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left="0.199cm" fo:margin-right="0.196cm" fo:margin-top="0.014cm" fo:margin-bottom="0cm" style:contextual-spacing="false" fo:line-height="103%" fo:text-align="start" style:justify-single-word="false" fo:text-indent="0cm" style:auto-text-indent="false">
        <style:tab-stops>
          <style:tab-stop style:position="0.48cm"/>
        </style:tab-stops>
      </style:paragraph-properties>
    </style:style>
    <style:style style:name="P2" style:family="paragraph" style:parent-style-name="List_20_Paragraph" style:list-style-name="WWNum11">
      <style:paragraph-properties fo:margin-left="0.199cm" fo:margin-right="0.196cm" fo:margin-top="0.014cm" fo:margin-bottom="0cm" style:contextual-spacing="false" fo:line-height="103%" fo:text-align="start" style:justify-single-word="false" fo:text-indent="0cm" style:auto-text-indent="false">
        <style:tab-stops>
          <style:tab-stop style:position="0.46cm"/>
        </style:tab-stops>
      </style:paragraph-properties>
    </style:style>
    <style:style style:name="P3" style:family="paragraph" style:parent-style-name="List_20_Paragraph" style:list-style-name="WWNum3">
      <style:paragraph-properties fo:margin-left="0.199cm" fo:margin-right="0.196cm" fo:margin-top="0.014cm" fo:margin-bottom="0cm" style:contextual-spacing="false" fo:line-height="103%" fo:text-align="justify" style:justify-single-word="false" fo:text-indent="0cm" style:auto-text-indent="false">
        <style:tab-stops>
          <style:tab-stop style:position="0.446cm"/>
        </style:tab-stops>
      </style:paragraph-properties>
    </style:style>
    <style:style style:name="P4" style:family="paragraph" style:parent-style-name="List_20_Paragraph" style:list-style-name="WWNum7">
      <style:paragraph-properties fo:margin-left="0.199cm" fo:margin-right="0.196cm" fo:margin-top="0.014cm" fo:margin-bottom="0cm" style:contextual-spacing="false" fo:line-height="103%" fo:text-align="justify" style:justify-single-word="false" fo:text-indent="0cm" style:auto-text-indent="false">
        <style:tab-stops>
          <style:tab-stop style:position="0.497cm"/>
        </style:tab-stops>
      </style:paragraph-properties>
    </style:style>
    <style:style style:name="P5" style:family="paragraph" style:parent-style-name="List_20_Paragraph" style:list-style-name="WWNum5">
      <style:paragraph-properties fo:margin-left="0.199cm" fo:margin-right="0.196cm" fo:margin-top="0.002cm" fo:margin-bottom="0cm" style:contextual-spacing="false" fo:line-height="103%" fo:text-align="justify" style:justify-single-word="false" fo:text-indent="0cm" style:auto-text-indent="false">
        <style:tab-stops>
          <style:tab-stop style:position="0.471cm"/>
        </style:tab-stops>
      </style:paragraph-properties>
    </style:style>
    <style:style style:name="P6" style:family="paragraph" style:parent-style-name="List_20_Paragraph" style:list-style-name="WWNum7">
      <style:paragraph-properties fo:margin-left="0.199cm" fo:margin-right="0.196cm" fo:margin-top="0.002cm" fo:margin-bottom="0cm" style:contextual-spacing="false" fo:line-height="103%" fo:text-align="justify" style:justify-single-word="false" fo:text-indent="0cm" style:auto-text-indent="false">
        <style:tab-stops>
          <style:tab-stop style:position="0.512cm"/>
        </style:tab-stops>
      </style:paragraph-properties>
    </style:style>
    <style:style style:name="P7" style:family="paragraph" style:parent-style-name="List_20_Paragraph" style:list-style-name="WWNum8">
      <style:paragraph-properties fo:margin-left="0.199cm" fo:margin-right="0.196cm" fo:margin-top="0.002cm" fo:margin-bottom="0cm" style:contextual-spacing="false" fo:line-height="103%" fo:text-align="justify" style:justify-single-word="false" fo:text-indent="0cm" style:auto-text-indent="false">
        <style:tab-stops>
          <style:tab-stop style:position="0.443cm"/>
        </style:tab-stops>
      </style:paragraph-properties>
    </style:style>
    <style:style style:name="P8" style:family="paragraph" style:parent-style-name="List_20_Paragraph" style:list-style-name="WWNum11">
      <style:paragraph-properties fo:margin-left="0.199cm" fo:margin-right="0.196cm" fo:margin-top="0.002cm" fo:margin-bottom="0cm" style:contextual-spacing="false" fo:line-height="103%" fo:text-align="justify" style:justify-single-word="false" fo:text-indent="0cm" style:auto-text-indent="false">
        <style:tab-stops>
          <style:tab-stop style:position="0.575cm"/>
        </style:tab-stops>
      </style:paragraph-properties>
    </style:style>
    <style:style style:name="P9" style:family="paragraph" style:parent-style-name="List_20_Paragraph" style:list-style-name="WWNum7">
      <style:paragraph-properties fo:margin-left="0.199cm" fo:margin-right="0.196cm" fo:margin-top="0cm" fo:margin-bottom="0cm" style:contextual-spacing="false" fo:line-height="103%" fo:text-align="justify" style:justify-single-word="false" fo:text-indent="0cm" style:auto-text-indent="false">
        <style:tab-stops>
          <style:tab-stop style:position="0.437cm"/>
        </style:tab-stops>
      </style:paragraph-properties>
    </style:style>
    <style:style style:name="P10" style:family="paragraph" style:parent-style-name="List_20_Paragraph" style:list-style-name="WWNum9">
      <style:paragraph-properties fo:margin-left="0.199cm" fo:margin-right="0.196cm" fo:margin-top="0cm" fo:margin-bottom="0cm" style:contextual-spacing="false" fo:line-height="103%" fo:text-align="justify" style:justify-single-word="false" fo:text-indent="0cm" style:auto-text-indent="false">
        <style:tab-stops>
          <style:tab-stop style:position="0.492cm"/>
        </style:tab-stops>
      </style:paragraph-properties>
    </style:style>
    <style:style style:name="P11" style:family="paragraph" style:parent-style-name="List_20_Paragraph" style:list-style-name="WWNum10">
      <style:paragraph-properties fo:margin-left="0.199cm" fo:margin-right="0.196cm" fo:margin-top="0cm" fo:margin-bottom="0cm" style:contextual-spacing="false" fo:line-height="103%" fo:text-align="justify" style:justify-single-word="false" fo:text-indent="0cm" style:auto-text-indent="false">
        <style:tab-stops>
          <style:tab-stop style:position="0.824cm"/>
        </style:tab-stops>
      </style:paragraph-properties>
    </style:style>
    <style:style style:name="P12" style:family="paragraph" style:parent-style-name="List_20_Paragraph" style:list-style-name="WWNum1">
      <style:paragraph-properties fo:margin-left="5.223cm" fo:margin-right="0cm" fo:margin-top="0.471cm" fo:margin-bottom="0cm" style:contextual-spacing="false" fo:line-height="100%" fo:text-align="start" style:justify-single-word="false" fo:text-indent="-0.494cm" style:auto-text-indent="false">
        <style:tab-stops>
          <style:tab-stop style:position="5.225cm"/>
        </style:tab-stops>
      </style:paragraph-properties>
    </style:style>
    <style:style style:name="P13" style:family="paragraph" style:parent-style-name="List_20_Paragraph" style:list-style-name="WWNum5">
      <style:paragraph-properties fo:margin-left="0.561cm" fo:margin-right="0cm" fo:margin-top="0.002cm" fo:margin-bottom="0cm" style:contextual-spacing="false" fo:line-height="100%" fo:text-align="justify" style:justify-single-word="false" fo:text-indent="-0.362cm" style:auto-text-indent="false">
        <style:tab-stops>
          <style:tab-stop style:position="0.563cm"/>
        </style:tab-stops>
      </style:paragraph-properties>
    </style:style>
    <style:style style:name="P14" style:family="paragraph" style:parent-style-name="List_20_Paragraph" style:list-style-name="WWNum8">
      <style:paragraph-properties fo:margin-left="0.467cm" fo:margin-right="0cm" fo:margin-top="0.014cm" fo:margin-bottom="0cm" style:contextual-spacing="false" fo:line-height="100%" fo:text-align="justify" style:justify-single-word="false" fo:text-indent="-0.268cm" style:auto-text-indent="false">
        <style:tab-stops>
          <style:tab-stop style:position="0.467cm"/>
        </style:tab-stops>
      </style:paragraph-properties>
    </style:style>
    <style:style style:name="P15" style:family="paragraph" style:parent-style-name="List_20_Paragraph" style:list-style-name="WWNum9">
      <style:paragraph-properties fo:margin-left="0.471cm" fo:margin-right="0cm" fo:margin-top="0.002cm" fo:margin-bottom="0cm" style:contextual-spacing="false" fo:line-height="100%" fo:text-align="justify" style:justify-single-word="false" fo:text-indent="-0.272cm" style:auto-text-indent="false">
        <style:tab-stops>
          <style:tab-stop style:position="0.473cm"/>
        </style:tab-stops>
      </style:paragraph-properties>
    </style:style>
    <style:style style:name="P16" style:family="paragraph" style:parent-style-name="List_20_Paragraph" style:list-style-name="WWNum10">
      <style:paragraph-properties fo:margin-left="1.199cm" fo:margin-right="0.196cm" fo:margin-top="0.002cm" fo:margin-bottom="0cm" style:contextual-spacing="false" fo:line-height="103%" fo:text-align="justify" style:justify-single-word="false" fo:text-indent="-0.499cm" style:auto-text-indent="false">
        <style:tab-stops>
          <style:tab-stop style:position="1.201cm"/>
        </style:tab-stops>
      </style:paragraph-properties>
    </style:style>
    <style:style style:name="P17" style:family="paragraph" style:parent-style-name="Heading_20_2" style:list-style-name="WWNum2">
      <style:paragraph-properties fo:margin-left="0.956cm" fo:margin-right="0cm" fo:margin-top="0.263cm" fo:margin-bottom="0cm" style:contextual-spacing="false" fo:line-height="100%" fo:text-align="justify" style:justify-single-word="false" fo:text-indent="-0.757cm" style:auto-text-indent="false">
        <style:tab-stops>
          <style:tab-stop style:position="0.958cm"/>
        </style:tab-stops>
      </style:paragraph-properties>
    </style:style>
    <style:style style:name="P18" style:family="paragraph" style:parent-style-name="Heading_20_2" style:list-style-name="WWNum6">
      <style:paragraph-properties fo:margin-left="0.956cm" fo:margin-right="0cm" fo:margin-top="0.263cm" fo:margin-bottom="0cm" style:contextual-spacing="false" fo:line-height="100%" fo:text-align="justify" style:justify-single-word="false" fo:text-indent="-0.757cm" style:auto-text-indent="false">
        <style:tab-stops>
          <style:tab-stop style:position="0.958cm"/>
        </style:tab-stops>
      </style:paragraph-properties>
    </style:style>
    <style:style style:name="P19" style:family="paragraph" style:parent-style-name="Heading_20_2" style:list-style-name="WWNum2">
      <style:paragraph-properties fo:margin-left="0.956cm" fo:margin-right="0cm" fo:margin-top="0.261cm" fo:margin-bottom="0cm" style:contextual-spacing="false" fo:line-height="100%" fo:text-align="justify" style:justify-single-word="false" fo:text-indent="-0.757cm" style:auto-text-indent="false">
        <style:tab-stops>
          <style:tab-stop style:position="0.958cm"/>
        </style:tab-stops>
      </style:paragraph-properties>
    </style:style>
    <style:style style:name="P20" style:family="paragraph" style:parent-style-name="Heading_20_2" style:list-style-name="WWNum4">
      <style:paragraph-properties fo:margin-left="0.956cm" fo:margin-right="0cm" fo:margin-top="0.261cm" fo:margin-bottom="0cm" style:contextual-spacing="false" fo:line-height="100%" fo:text-align="justify" style:justify-single-word="false" fo:text-indent="-0.757cm" style:auto-text-indent="false">
        <style:tab-stops>
          <style:tab-stop style:position="0.958cm"/>
        </style:tab-stops>
      </style:paragraph-properties>
    </style:style>
    <style:style style:name="P21" style:family="paragraph" style:parent-style-name="Heading_20_2" style:list-style-name="WWNum4">
      <style:paragraph-properties fo:margin-left="0.956cm" fo:margin-right="0cm" fo:margin-top="0.187cm" fo:margin-bottom="0cm" style:contextual-spacing="false" fo:line-height="100%" fo:text-align="justify" style:justify-single-word="false" fo:text-indent="-0.757cm" style:auto-text-indent="false">
        <style:tab-stops>
          <style:tab-stop style:position="0.958cm"/>
        </style:tab-stops>
      </style:paragraph-properties>
    </style:style>
    <style:style style:name="P22" style:family="paragraph" style:parent-style-name="Heading_20_2" style:list-style-name="WWNum2">
      <style:paragraph-properties fo:margin-left="1.046cm" fo:margin-right="0cm" fo:margin-top="0.261cm" fo:margin-bottom="0cm" style:contextual-spacing="false" fo:line-height="100%" fo:text-align="justify" style:justify-single-word="false" fo:text-indent="-0.847cm" style:auto-text-indent="false">
        <style:tab-stops>
          <style:tab-stop style:position="1.048cm"/>
        </style:tab-stops>
      </style:paragraph-properties>
    </style:style>
    <style:style style:name="P23" style:family="paragraph" style:parent-style-name="Heading_20_2">
      <style:paragraph-properties fo:margin-left="0.199cm" fo:margin-right="0cm" fo:margin-top="0cm" fo:margin-bottom="0cm" style:contextual-spacing="false" fo:text-align="start" style:justify-single-word="false" fo:text-indent="0cm" style:auto-text-indent="false"/>
    </style:style>
    <style:style style:name="P24" style:family="paragraph" style:parent-style-name="Heading_20_2">
      <style:paragraph-properties fo:margin-left="0.199cm" fo:margin-right="0cm" fo:margin-top="0.189cm" fo:margin-bottom="0cm" style:contextual-spacing="false" fo:text-align="start" style:justify-single-word="false" fo:text-indent="0cm" style:auto-text-indent="false"/>
    </style:style>
    <style:style style:name="P25" style:family="paragraph" style:parent-style-name="Heading_20_3" style:list-style-name="WWNum4">
      <style:paragraph-properties fo:margin-left="1.159cm" fo:margin-right="0cm" fo:margin-top="0cm" fo:margin-bottom="0cm" style:contextual-spacing="false" fo:line-height="100%" fo:text-align="justify" style:justify-single-word="false" fo:text-indent="-0.96cm" style:auto-text-indent="false">
        <style:tab-stops>
          <style:tab-stop style:position="1.161cm"/>
        </style:tab-stops>
      </style:paragraph-properties>
    </style:style>
    <style:style style:name="P26" style:family="paragraph" style:parent-style-name="Heading_20_3" style:list-style-name="WWNum6">
      <style:paragraph-properties fo:margin-left="1.159cm" fo:margin-right="0cm" fo:margin-top="0cm" fo:margin-bottom="0cm" style:contextual-spacing="false" fo:line-height="100%" fo:text-align="justify" style:justify-single-word="false" fo:text-indent="-0.96cm" style:auto-text-indent="false">
        <style:tab-stops>
          <style:tab-stop style:position="1.161cm"/>
        </style:tab-stops>
      </style:paragraph-properties>
    </style:style>
    <style:style style:name="P27" style:family="paragraph" style:parent-style-name="Heading_20_3" style:list-style-name="WWNum6">
      <style:paragraph-properties fo:margin-left="1.159cm" fo:margin-right="0cm" fo:margin-top="0.187cm" fo:margin-bottom="0cm" style:contextual-spacing="false" fo:line-height="100%" fo:text-align="justify" style:justify-single-word="false" fo:text-indent="-0.96cm" style:auto-text-indent="false">
        <style:tab-stops>
          <style:tab-stop style:position="1.161cm"/>
        </style:tab-stops>
      </style:paragraph-properties>
    </style:style>
    <style:style style:name="P28" style:family="paragraph" style:parent-style-name="Heading_20_4" style:list-style-name="WWNum4">
      <style:paragraph-properties fo:margin-left="1.21cm" fo:margin-right="0cm" fo:margin-top="0cm" fo:margin-bottom="0cm" style:contextual-spacing="false" fo:line-height="100%" fo:text-align="justify" style:justify-single-word="false" fo:text-indent="-1.011cm" style:auto-text-indent="false">
        <style:tab-stops>
          <style:tab-stop style:position="1.212cm"/>
        </style:tab-stops>
      </style:paragraph-properties>
    </style:style>
    <style:style style:name="P29" style:family="paragraph" style:parent-style-name="Heading_20_4" style:list-style-name="WWNum4">
      <style:paragraph-properties fo:margin-left="1.224cm" fo:margin-right="0cm" fo:margin-top="0cm" fo:margin-bottom="0cm" style:contextual-spacing="false" fo:line-height="100%" fo:text-align="justify" style:justify-single-word="false" fo:text-indent="-1.025cm" style:auto-text-indent="false">
        <style:tab-stops>
          <style:tab-stop style:position="1.224cm"/>
        </style:tab-stops>
      </style:paragraph-properties>
    </style:style>
    <style:style style:name="P30" style:family="paragraph" style:parent-style-name="Heading_20_4" style:list-style-name="WWNum4">
      <style:paragraph-properties fo:margin-left="1.212cm" fo:margin-right="0cm" fo:margin-top="0cm" fo:margin-bottom="0cm" style:contextual-spacing="false" fo:line-height="100%" fo:text-align="justify" style:justify-single-word="false" fo:text-indent="-1.012cm" style:auto-text-indent="false">
        <style:tab-stops>
          <style:tab-stop style:position="1.214cm"/>
        </style:tab-stops>
      </style:paragraph-properties>
    </style:style>
    <style:style style:name="P31" style:family="paragraph" style:parent-style-name="Heading_20_4" style:list-style-name="WWNum6">
      <style:paragraph-properties fo:margin-left="1.212cm" fo:margin-right="0cm" fo:margin-top="0cm" fo:margin-bottom="0cm" style:contextual-spacing="false" fo:line-height="100%" fo:text-align="justify" style:justify-single-word="false" fo:text-indent="-1.012cm" style:auto-text-indent="false">
        <style:tab-stops>
          <style:tab-stop style:position="1.214cm"/>
        </style:tab-stops>
      </style:paragraph-properties>
    </style:style>
    <style:style style:name="P32" style:family="paragraph" style:parent-style-name="Heading_20_4" style:list-style-name="WWNum6">
      <style:paragraph-properties fo:margin-left="1.199cm" fo:margin-right="0cm" fo:margin-top="0.252cm" fo:margin-bottom="0cm" style:contextual-spacing="false" fo:line-height="100%" fo:text-align="justify" style:justify-single-word="false" fo:text-indent="-1cm" style:auto-text-indent="false">
        <style:tab-stops>
          <style:tab-stop style:position="1.201cm"/>
        </style:tab-stops>
      </style:paragraph-properties>
    </style:style>
    <style:style style:name="P33" style:family="paragraph" style:parent-style-name="Heading_20_4" style:list-style-name="WWNum6">
      <style:paragraph-properties fo:margin-left="1.201cm" fo:margin-right="0cm" fo:margin-top="0.162cm" fo:margin-bottom="0cm" style:contextual-spacing="false" fo:line-height="100%" fo:text-align="justify" style:justify-single-word="false" fo:text-indent="-1.002cm" style:auto-text-indent="false">
        <style:tab-stops>
          <style:tab-stop style:position="1.203cm"/>
        </style:tab-stops>
      </style:paragraph-properties>
    </style:style>
    <style:style style:name="P34" style:family="paragraph" style:parent-style-name="Heading_20_1" style:list-style-name="WWNum1">
      <style:paragraph-properties fo:margin-left="5.403cm" fo:margin-right="0cm" fo:margin-top="0.233cm" fo:margin-bottom="0cm" style:contextual-spacing="false" fo:line-height="100%" fo:text-align="start" style:justify-single-word="false" fo:text-indent="-0.494cm" style:auto-text-indent="false">
        <style:tab-stops>
          <style:tab-stop style:position="5.405cm"/>
        </style:tab-stops>
      </style:paragraph-properties>
    </style:style>
    <style:style style:name="P35" style:family="paragraph" style:parent-style-name="Heading_20_1">
      <style:paragraph-properties fo:margin-left="5.607cm" fo:margin-right="0cm" fo:text-indent="0cm" style:auto-text-indent="false"/>
    </style:style>
    <style:style style:name="P36" style:family="paragraph" style:parent-style-name="Heading_20_1">
      <style:paragraph-properties fo:margin-left="5.519cm" fo:margin-right="0cm" fo:margin-top="0cm" fo:margin-bottom="0cm" style:contextual-spacing="false" fo:text-indent="0cm" style:auto-text-indent="false"/>
    </style:style>
    <style:style style:name="P37"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38" style:family="paragraph" style:parent-style-name="Frame_20_contents">
      <style:paragraph-properties fo:margin-left="0.035cm" fo:margin-right="0cm" fo:margin-top="0.044cm" fo:margin-bottom="0cm" style:contextual-spacing="false" fo:text-align="start" style:justify-single-word="false" fo:text-indent="0cm" style:auto-text-indent="false"/>
    </style:style>
    <style:style style:name="P39"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40"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P41" style:family="paragraph" style:parent-style-name="Standard" style:master-page-name="Standard">
      <style:paragraph-properties fo:margin-left="0.199cm" fo:margin-right="7.95cm" fo:margin-top="0.15cm" fo:margin-bottom="0cm" style:contextual-spacing="false" fo:line-height="0.318cm" fo:text-align="start" style:justify-single-word="false" fo:text-indent="0cm" style:auto-text-indent="false" style:page-number="auto"/>
    </style:style>
    <style:style style:name="P42" style:family="paragraph" style:parent-style-name="Standard">
      <style:paragraph-properties fo:margin-left="0.199cm" fo:margin-right="0cm" fo:margin-top="0.011cm" fo:margin-bottom="0cm" style:contextual-spacing="false" fo:text-align="start" style:justify-single-word="false" fo:text-indent="0cm" style:auto-text-indent="false"/>
    </style:style>
    <style:style style:name="P43" style:family="paragraph" style:parent-style-name="Standard">
      <style:paragraph-properties fo:margin-left="0.199cm" fo:margin-right="0cm" fo:margin-top="0.002cm" fo:margin-bottom="0cm" style:contextual-spacing="false" fo:line-height="0.677cm" fo:text-align="start" style:justify-single-word="false" fo:text-indent="0cm" style:auto-text-indent="false"/>
    </style:style>
    <style:style style:name="P44" style:family="paragraph" style:parent-style-name="Standard">
      <style:paragraph-properties fo:margin-left="0.199cm" fo:margin-right="0cm" fo:margin-top="0.002cm" fo:margin-bottom="0cm" style:contextual-spacing="false" fo:line-height="103%" fo:text-align="start" style:justify-single-word="false" fo:text-indent="0cm" style:auto-text-indent="false"/>
    </style:style>
    <style:style style:name="P45" style:family="paragraph" style:parent-style-name="Standard">
      <style:paragraph-properties fo:margin-left="0.199cm" fo:margin-right="0cm" fo:margin-top="0.002cm" fo:margin-bottom="0cm" style:contextual-spacing="false" fo:text-align="start" style:justify-single-word="false" fo:text-indent="0cm" style:auto-text-indent="false"/>
    </style:style>
    <style:style style:name="P46" style:family="paragraph" style:parent-style-name="Standard">
      <style:paragraph-properties fo:margin-left="0.199cm" fo:margin-right="0cm" fo:margin-top="0.002cm" fo:margin-bottom="0cm" style:contextual-spacing="false" fo:text-align="justify" style:justify-single-word="false" fo:text-indent="0cm" style:auto-text-indent="false"/>
    </style:style>
    <style:style style:name="P47" style:family="paragraph" style:parent-style-name="Standard">
      <style:paragraph-properties fo:margin-left="0.199cm" fo:margin-right="0cm" fo:margin-top="0.002cm" fo:margin-bottom="0cm" style:contextual-spacing="false" fo:line-height="0.385cm" fo:text-align="start" style:justify-single-word="false" fo:text-indent="0cm" style:auto-text-indent="false"/>
    </style:style>
    <style:style style:name="P48" style:family="paragraph" style:parent-style-name="Standard">
      <style:paragraph-properties fo:margin-left="0.199cm" fo:margin-right="0cm" fo:margin-top="0.014cm" fo:margin-bottom="0cm" style:contextual-spacing="false" fo:text-align="start" style:justify-single-word="false" fo:text-indent="0cm" style:auto-text-indent="false"/>
    </style:style>
    <style:style style:name="P49" style:family="paragraph" style:parent-style-name="Standard">
      <style:paragraph-properties fo:margin-left="0.199cm" fo:margin-right="0cm" fo:margin-top="0.014cm" fo:margin-bottom="0cm" style:contextual-spacing="false" fo:text-align="justify" style:justify-single-word="false" fo:text-indent="0cm" style:auto-text-indent="false"/>
    </style:style>
    <style:style style:name="P50" style:family="paragraph" style:parent-style-name="Standard">
      <style:paragraph-properties fo:margin-left="0.199cm" fo:margin-right="0cm" fo:margin-top="0cm" fo:margin-bottom="0cm" style:contextual-spacing="false" fo:text-align="justify" style:justify-single-word="false" fo:text-indent="0cm" style:auto-text-indent="false"/>
    </style:style>
    <style:style style:name="P51"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52" style:family="paragraph" style:parent-style-name="Standard">
      <style:paragraph-properties fo:margin-left="0.199cm" fo:margin-right="0cm" fo:margin-top="0cm" fo:margin-bottom="0cm" style:contextual-spacing="false" fo:line-height="103%" fo:text-align="start" style:justify-single-word="false" fo:text-indent="0cm" style:auto-text-indent="false"/>
    </style:style>
    <style:style style:name="P53" style:family="paragraph" style:parent-style-name="Standard">
      <style:paragraph-properties fo:margin-left="0.199cm" fo:margin-right="0cm" fo:margin-top="0cm" fo:margin-bottom="0cm" style:contextual-spacing="false" fo:line-height="0.385cm" fo:text-align="start" style:justify-single-word="false" fo:text-indent="0cm" style:auto-text-indent="false"/>
    </style:style>
    <style:style style:name="P54" style:family="paragraph" style:parent-style-name="Standard">
      <style:paragraph-properties fo:margin-left="0.199cm" fo:margin-right="0cm" fo:margin-top="0cm" fo:margin-bottom="0cm" style:contextual-spacing="false" fo:line-height="105%" fo:text-align="start" style:justify-single-word="false" fo:text-indent="0cm" style:auto-text-indent="false"/>
    </style:style>
    <style:style style:name="P55" style:family="paragraph" style:parent-style-name="Standard">
      <style:paragraph-properties fo:margin-left="0.199cm" fo:margin-right="0cm" fo:margin-top="0.012cm" fo:margin-bottom="0cm" style:contextual-spacing="false" fo:text-align="justify" style:justify-single-word="false" fo:text-indent="0cm" style:auto-text-indent="false"/>
    </style:style>
    <style:style style:name="P56" style:family="paragraph" style:parent-style-name="Standard">
      <style:paragraph-properties fo:margin-left="0.199cm" fo:margin-right="0cm" fo:margin-top="0.012cm" fo:margin-bottom="0cm" style:contextual-spacing="false" fo:text-align="start" style:justify-single-word="false" fo:text-indent="0cm" style:auto-text-indent="false"/>
    </style:style>
    <style:style style:name="P57" style:family="paragraph" style:parent-style-name="Standard">
      <style:paragraph-properties fo:margin-left="0.199cm" fo:margin-right="0cm" fo:margin-top="0.016cm" fo:margin-bottom="0cm" style:contextual-spacing="false" fo:line-height="103%" fo:text-align="start" style:justify-single-word="false" fo:text-indent="0cm" style:auto-text-indent="false"/>
    </style:style>
    <style:style style:name="P58" style:family="paragraph" style:parent-style-name="Standard">
      <style:paragraph-properties fo:margin-left="0.199cm" fo:margin-right="0cm" fo:margin-top="0.016cm" fo:margin-bottom="0cm" style:contextual-spacing="false" fo:text-align="start" style:justify-single-word="false" fo:text-indent="0cm" style:auto-text-indent="false"/>
    </style:style>
    <style:style style:name="P59" style:family="paragraph" style:parent-style-name="Standard">
      <style:paragraph-properties fo:margin-left="0.199cm" fo:margin-right="0cm" fo:margin-top="0.042cm" fo:margin-bottom="0cm" style:contextual-spacing="false" fo:text-align="start" style:justify-single-word="false" fo:text-indent="0cm" style:auto-text-indent="false"/>
    </style:style>
    <style:style style:name="P60" style:family="paragraph" style:parent-style-name="Standard">
      <style:paragraph-properties fo:margin-left="0.199cm" fo:margin-right="0cm" fo:margin-top="0.009cm" fo:margin-bottom="0cm" style:contextual-spacing="false" fo:line-height="103%" fo:text-align="start" style:justify-single-word="false" fo:text-indent="0cm" style:auto-text-indent="false"/>
    </style:style>
    <style:style style:name="P61" style:family="paragraph" style:parent-style-name="Standard">
      <style:paragraph-properties fo:margin-left="0.199cm" fo:margin-right="0cm" fo:margin-top="0.005cm" fo:margin-bottom="0cm" style:contextual-spacing="false" fo:text-align="start" style:justify-single-word="false" fo:text-indent="0cm" style:auto-text-indent="false"/>
    </style:style>
    <style:style style:name="P62" style:family="paragraph" style:parent-style-name="Standard">
      <style:paragraph-properties fo:margin-left="0.199cm" fo:margin-right="0cm" fo:margin-top="0.023cm" fo:margin-bottom="0cm" style:contextual-spacing="false" fo:text-align="start" style:justify-single-word="false" fo:text-indent="0cm" style:auto-text-indent="false"/>
    </style:style>
    <style:style style:name="P63" style:family="paragraph" style:parent-style-name="Standard">
      <style:paragraph-properties fo:margin-left="0.199cm" fo:margin-right="0cm" fo:margin-top="0.007cm" fo:margin-bottom="0cm" style:contextual-spacing="false" fo:text-align="start" style:justify-single-word="false" fo:text-indent="0cm" style:auto-text-indent="false"/>
    </style:style>
    <style:style style:name="P64" style:family="paragraph" style:parent-style-name="Standard">
      <style:paragraph-properties fo:margin-left="0.199cm" fo:margin-right="0.196cm" fo:margin-top="0.189cm" fo:margin-bottom="0cm" style:contextual-spacing="false" fo:line-height="0.492cm" fo:text-align="end" style:justify-single-word="false" fo:text-indent="0cm" style:auto-text-indent="false"/>
    </style:style>
    <style:style style:name="P65" style:family="paragraph" style:parent-style-name="Standard">
      <style:paragraph-properties fo:margin-left="0.199cm" fo:margin-right="0.196cm" fo:margin-top="0.201cm" fo:margin-bottom="0cm" style:contextual-spacing="false" fo:line-height="103%" fo:text-align="justify" style:justify-single-word="false" fo:text-indent="0cm" style:auto-text-indent="false"/>
    </style:style>
    <style:style style:name="P66" style:family="paragraph" style:parent-style-name="Standard">
      <style:paragraph-properties fo:margin-left="0.199cm" fo:margin-right="0.196cm" fo:margin-top="0cm" fo:margin-bottom="0cm" style:contextual-spacing="false" fo:line-height="103%" fo:text-align="justify" style:justify-single-word="false" fo:text-indent="0cm" style:auto-text-indent="false"/>
    </style:style>
    <style:style style:name="P67" style:family="paragraph" style:parent-style-name="Standard">
      <style:paragraph-properties fo:margin-left="0.199cm" fo:margin-right="0.196cm" fo:margin-top="0cm" fo:margin-bottom="0cm" style:contextual-spacing="false" fo:line-height="103%" fo:text-align="start" style:justify-single-word="false" fo:text-indent="0cm" style:auto-text-indent="false"/>
    </style:style>
    <style:style style:name="P68" style:family="paragraph" style:parent-style-name="Standard">
      <style:paragraph-properties fo:margin-left="0.199cm" fo:margin-right="0.196cm" fo:margin-top="0.014cm" fo:margin-bottom="0cm" style:contextual-spacing="false" fo:line-height="103%" fo:text-align="justify" style:justify-single-word="false" fo:text-indent="0cm" style:auto-text-indent="false"/>
    </style:style>
    <style:style style:name="P69" style:family="paragraph" style:parent-style-name="Standard">
      <style:paragraph-properties fo:margin-left="0.199cm" fo:margin-right="0.196cm" fo:margin-top="0.002cm" fo:margin-bottom="0cm" style:contextual-spacing="false" fo:line-height="103%" fo:text-align="justify" style:justify-single-word="false" fo:text-indent="0cm" style:auto-text-indent="false"/>
    </style:style>
    <style:style style:name="P70" style:family="paragraph" style:parent-style-name="Standard">
      <style:paragraph-properties fo:margin-left="0.199cm" fo:margin-right="0.196cm" fo:margin-top="0.104cm" fo:margin-bottom="0cm" style:contextual-spacing="false" fo:line-height="103%" fo:text-align="justify" style:justify-single-word="false" fo:text-indent="0cm" style:auto-text-indent="false"/>
    </style:style>
    <style:style style:name="P71" style:family="paragraph" style:parent-style-name="Standard">
      <style:paragraph-properties fo:margin-left="0.199cm" fo:margin-right="0.196cm" fo:margin-top="0.016cm" fo:margin-bottom="0cm" style:contextual-spacing="false" fo:line-height="103%" fo:text-align="end" style:justify-single-word="false" fo:text-indent="0cm" style:auto-text-indent="false"/>
    </style:style>
    <style:style style:name="P72" style:family="paragraph" style:parent-style-name="Standard">
      <style:paragraph-properties fo:margin-left="0.199cm" fo:margin-right="0.198cm" fo:margin-top="0cm" fo:margin-bottom="0cm" style:contextual-spacing="false" fo:line-height="0.427cm" fo:text-align="end" style:justify-single-word="false" fo:text-indent="0cm" style:auto-text-indent="false"/>
    </style:style>
    <style:style style:name="P73" style:family="paragraph" style:parent-style-name="Standard">
      <style:paragraph-properties fo:margin-left="0.639cm" fo:margin-right="0.639cm" fo:margin-top="0cm" fo:margin-bottom="0cm" style:contextual-spacing="false" fo:text-align="center" style:justify-single-word="false" fo:text-indent="0cm" style:auto-text-indent="false"/>
    </style:style>
    <style:style style:name="P74" style:family="paragraph" style:parent-style-name="Standard">
      <style:paragraph-properties fo:margin-left="0.639cm" fo:margin-right="0.639cm" fo:margin-top="0.002cm" fo:margin-bottom="0cm" style:contextual-spacing="false" fo:text-align="center" style:justify-single-word="false" fo:text-indent="0cm" style:auto-text-indent="false"/>
    </style:style>
    <style:style style:name="P75" style:family="paragraph" style:parent-style-name="Standard">
      <style:paragraph-properties fo:margin-left="0.199cm" fo:margin-right="0.173cm" fo:margin-top="0.298cm" fo:margin-bottom="0cm" style:contextual-spacing="false" fo:line-height="103%" fo:text-align="justify" style:justify-single-word="false" fo:text-indent="0cm" style:auto-text-indent="false"/>
    </style:style>
    <style:style style:name="P76" style:family="paragraph" style:parent-style-name="Standard">
      <style:paragraph-properties fo:margin-left="0.7cm" fo:margin-right="0cm" fo:margin-top="0cm" fo:margin-bottom="0cm" style:contextual-spacing="false" fo:text-align="start" style:justify-single-word="false" fo:text-indent="0cm" style:auto-text-indent="false"/>
    </style:style>
    <style:style style:name="P77" style:family="paragraph" style:parent-style-name="Standard">
      <style:paragraph-properties fo:margin-left="0.7cm" fo:margin-right="0cm" fo:margin-top="0cm" fo:margin-bottom="0cm" style:contextual-spacing="false" fo:text-align="start" style:justify-single-word="false" fo:text-indent="0cm" style:auto-text-indent="false">
        <style:tab-stops>
          <style:tab-stop style:position="6.302cm"/>
        </style:tab-stops>
      </style:paragraph-properties>
    </style:style>
    <style:style style:name="P78" style:family="paragraph" style:parent-style-name="Standard">
      <style:paragraph-properties fo:margin-left="0.7cm" fo:margin-right="0cm" fo:margin-top="0cm" fo:margin-bottom="0cm" style:contextual-spacing="false" fo:line-height="0.385cm" fo:text-align="start" style:justify-single-word="false" fo:text-indent="0cm" style:auto-text-indent="false"/>
    </style:style>
    <style:style style:name="P79" style:family="paragraph" style:parent-style-name="Standard">
      <style:paragraph-properties fo:margin-left="0.7cm" fo:margin-right="0cm" fo:margin-top="0cm" fo:margin-bottom="0cm" style:contextual-spacing="false" fo:line-height="105%" fo:text-align="start" style:justify-single-word="false" fo:text-indent="0cm" style:auto-text-indent="false"/>
    </style:style>
    <style:style style:name="P80" style:family="paragraph" style:parent-style-name="Standard">
      <style:paragraph-properties fo:margin-left="0.7cm" fo:margin-right="0cm" fo:margin-top="0.002cm" fo:margin-bottom="0cm" style:contextual-spacing="false" fo:text-align="start" style:justify-single-word="false" fo:text-indent="0cm" style:auto-text-indent="false"/>
    </style:style>
    <style:style style:name="P81" style:family="paragraph" style:parent-style-name="Standard">
      <style:paragraph-properties fo:margin-left="0.7cm" fo:margin-right="0cm" fo:margin-top="0.002cm" fo:margin-bottom="0cm" style:contextual-spacing="false" fo:text-align="start" style:justify-single-word="false" fo:text-indent="0cm" style:auto-text-indent="false">
        <style:tab-stops>
          <style:tab-stop style:position="6.302cm"/>
        </style:tab-stops>
      </style:paragraph-properties>
    </style:style>
    <style:style style:name="P82" style:family="paragraph" style:parent-style-name="Standard">
      <style:paragraph-properties fo:margin-left="0.7cm" fo:margin-right="0cm" fo:margin-top="0.018cm" fo:margin-bottom="0cm" style:contextual-spacing="false" fo:text-align="start" style:justify-single-word="false" fo:text-indent="0cm" style:auto-text-indent="false">
        <style:tab-stops>
          <style:tab-stop style:position="6.302cm"/>
        </style:tab-stops>
      </style:paragraph-properties>
    </style:style>
    <style:style style:name="P83" style:family="paragraph" style:parent-style-name="Standard">
      <style:paragraph-properties fo:margin-left="0.7cm" fo:margin-right="0cm" fo:margin-top="0.104cm" fo:margin-bottom="0cm" style:contextual-spacing="false" fo:text-align="start" style:justify-single-word="false" fo:text-indent="0cm" style:auto-text-indent="false"/>
    </style:style>
    <style:style style:name="P84" style:family="paragraph" style:parent-style-name="Standard">
      <style:paragraph-properties fo:margin-left="0.7cm" fo:margin-right="0cm" fo:margin-top="0.014cm" fo:margin-bottom="0cm" style:contextual-spacing="false" fo:text-align="start" style:justify-single-word="false" fo:text-indent="0cm" style:auto-text-indent="false"/>
    </style:style>
    <style:style style:name="P85" style:family="paragraph" style:parent-style-name="Standard">
      <style:paragraph-properties fo:margin-left="0.7cm" fo:margin-right="0cm" fo:margin-top="0.012cm" fo:margin-bottom="0cm" style:contextual-spacing="false" fo:text-align="start" style:justify-single-word="false" fo:text-indent="0cm" style:auto-text-indent="false"/>
    </style:style>
    <style:style style:name="P86" style:family="paragraph" style:parent-style-name="Standard">
      <style:paragraph-properties fo:margin-left="0.7cm" fo:margin-right="0cm" fo:margin-top="0.012cm" fo:margin-bottom="0cm" style:contextual-spacing="false" fo:line-height="103%" fo:text-align="start" style:justify-single-word="false" fo:text-indent="0cm" style:auto-text-indent="false"/>
    </style:style>
    <style:style style:name="P87" style:family="paragraph" style:parent-style-name="Standard">
      <style:paragraph-properties fo:margin-left="0.7cm" fo:margin-right="0cm" fo:margin-top="0.016cm" fo:margin-bottom="0cm" style:contextual-spacing="false" fo:text-align="start" style:justify-single-word="false" fo:text-indent="0cm" style:auto-text-indent="false"/>
    </style:style>
    <style:style style:name="P88" style:family="paragraph" style:parent-style-name="Standard">
      <style:paragraph-properties fo:margin-left="0.7cm" fo:margin-right="0cm" fo:margin-top="0.009cm" fo:margin-bottom="0cm" style:contextual-spacing="false" fo:text-align="start" style:justify-single-word="false" fo:text-indent="0cm" style:auto-text-indent="false"/>
    </style:style>
    <style:style style:name="P89" style:family="paragraph" style:parent-style-name="Standard">
      <style:paragraph-properties fo:margin-left="0.7cm" fo:margin-right="0cm" fo:margin-top="0.023cm" fo:margin-bottom="0cm" style:contextual-spacing="false" fo:text-align="start" style:justify-single-word="false" fo:text-indent="0cm" style:auto-text-indent="false"/>
    </style:style>
    <style:style style:name="P90" style:family="paragraph" style:parent-style-name="Standard">
      <style:paragraph-properties fo:margin-left="0.7cm" fo:margin-right="3.584cm" fo:margin-top="0.018cm" fo:margin-bottom="0cm" style:contextual-spacing="false" fo:line-height="103%" fo:text-align="start" style:justify-single-word="false" fo:text-indent="0cm" style:auto-text-indent="false">
        <style:tab-stops>
          <style:tab-stop style:position="6.302cm"/>
        </style:tab-stops>
      </style:paragraph-properties>
    </style:style>
    <style:style style:name="P91" style:family="paragraph" style:parent-style-name="Standard">
      <style:paragraph-properties fo:margin-left="0.7cm" fo:margin-right="2.826cm" fo:margin-top="0.018cm" fo:margin-bottom="0cm" style:contextual-spacing="false" fo:line-height="103%" fo:text-align="start" style:justify-single-word="false" fo:text-indent="0cm" style:auto-text-indent="false">
        <style:tab-stops>
          <style:tab-stop style:position="6.302cm"/>
        </style:tab-stops>
      </style:paragraph-properties>
    </style:style>
    <style:style style:name="P92" style:family="paragraph" style:parent-style-name="Standard">
      <style:paragraph-properties fo:margin-left="0.199cm" fo:margin-right="0.196cm" fo:margin-top="0.104cm" fo:margin-bottom="0cm" style:contextual-spacing="false" fo:line-height="103%" fo:text-align="justify" style:justify-single-word="false" fo:text-indent="0.499cm" style:auto-text-indent="false"/>
    </style:style>
    <style:style style:name="P93" style:family="paragraph" style:parent-style-name="Standard">
      <style:paragraph-properties fo:margin-left="0.199cm" fo:margin-right="0.196cm" fo:margin-top="0.002cm" fo:margin-bottom="0cm" style:contextual-spacing="false" fo:line-height="103%" fo:text-align="justify" style:justify-single-word="false" fo:text-indent="0.499cm" style:auto-text-indent="false"/>
    </style:style>
    <style:style style:name="P94" style:family="paragraph" style:parent-style-name="Standard">
      <style:paragraph-properties fo:margin-left="0.199cm" fo:margin-right="0.196cm" fo:margin-top="0.014cm" fo:margin-bottom="0cm" style:contextual-spacing="false" fo:line-height="103%" fo:text-align="justify" style:justify-single-word="false" fo:text-indent="0.499cm" style:auto-text-indent="false"/>
    </style:style>
    <style:style style:name="P95" style:family="paragraph" style:parent-style-name="Standard">
      <style:paragraph-properties fo:margin-left="0.199cm" fo:margin-right="0.196cm" fo:margin-top="0cm" fo:margin-bottom="0cm" style:contextual-spacing="false" fo:line-height="103%" fo:text-align="justify" style:justify-single-word="false" fo:text-indent="0.499cm" style:auto-text-indent="false"/>
    </style:style>
    <style:style style:name="P96" style:family="paragraph" style:parent-style-name="Standard">
      <style:paragraph-properties fo:margin-left="0.199cm" fo:margin-right="0.196cm" fo:margin-top="0.012cm" fo:margin-bottom="0cm" style:contextual-spacing="false" fo:line-height="103%" fo:text-align="justify" style:justify-single-word="false" fo:text-indent="0.499cm" style:auto-text-indent="false"/>
    </style:style>
    <style:style style:name="P97" style:family="paragraph" style:parent-style-name="Standard">
      <style:paragraph-properties fo:margin-left="0.199cm" fo:margin-right="0.191cm" fo:margin-top="0.002cm" fo:margin-bottom="0cm" style:contextual-spacing="false" fo:line-height="103%" fo:text-align="justify" style:justify-single-word="false" fo:text-indent="0.499cm" style:auto-text-indent="false"/>
    </style:style>
    <style:style style:name="P98" style:family="paragraph" style:parent-style-name="Standard">
      <style:paragraph-properties fo:margin-left="0.199cm" fo:margin-right="0cm" fo:margin-top="0.002cm" fo:margin-bottom="0cm" style:contextual-spacing="false" fo:line-height="103%" fo:text-align="start" style:justify-single-word="false" fo:text-indent="0.499cm" style:auto-text-indent="false"/>
    </style:style>
    <style:style style:name="P99" style:family="paragraph" style:parent-style-name="Standard">
      <style:paragraph-properties fo:margin-left="0.199cm" fo:margin-right="0cm" fo:margin-top="0cm" fo:margin-bottom="0cm" style:contextual-spacing="false" fo:line-height="103%" fo:text-align="start" style:justify-single-word="false" fo:text-indent="0.499cm" style:auto-text-indent="false"/>
    </style:style>
    <style:style style:name="P100" style:family="paragraph" style:parent-style-name="Standard">
      <style:paragraph-properties fo:margin-left="0.199cm" fo:margin-right="0cm" fo:margin-top="0.014cm" fo:margin-bottom="0cm" style:contextual-spacing="false" fo:line-height="103%" fo:text-align="start" style:justify-single-word="false" fo:text-indent="0.499cm" style:auto-text-indent="false"/>
    </style:style>
    <style:style style:name="P101" style:family="paragraph" style:parent-style-name="Standard">
      <style:paragraph-properties fo:margin-left="0.199cm" fo:margin-right="0cm" fo:margin-top="0.104cm" fo:margin-bottom="0cm" style:contextual-spacing="false" fo:line-height="103%" fo:text-align="start" style:justify-single-word="false" fo:text-indent="0.499cm" style:auto-text-indent="false"/>
    </style:style>
    <style:style style:name="P102" style:family="paragraph" style:parent-style-name="Standard">
      <style:paragraph-properties fo:margin-left="0.199cm" fo:margin-right="0.342cm" fo:margin-top="0.014cm" fo:margin-bottom="0cm" style:contextual-spacing="false" fo:line-height="103%" fo:text-align="start" style:justify-single-word="false" fo:text-indent="0.499cm" style:auto-text-indent="false"/>
    </style:style>
    <style:style style:name="P103" style:family="paragraph" style:parent-style-name="Standard">
      <style:paragraph-properties fo:margin-left="0.199cm" fo:margin-right="0.342cm" fo:margin-top="0cm" fo:margin-bottom="0cm" style:contextual-spacing="false" fo:line-height="103%" fo:text-align="start" style:justify-single-word="false" fo:text-indent="0.499cm" style:auto-text-indent="false"/>
    </style:style>
    <style:style style:name="P104" style:family="paragraph" style:parent-style-name="Standard">
      <style:paragraph-properties fo:margin-left="0.199cm" fo:margin-right="0.342cm" fo:margin-top="0.002cm" fo:margin-bottom="0cm" style:contextual-spacing="false" fo:line-height="103%" fo:text-align="start" style:justify-single-word="false" fo:text-indent="0.499cm" style:auto-text-indent="false"/>
    </style:style>
    <style:style style:name="P105" style:family="paragraph" style:parent-style-name="Standard">
      <style:paragraph-properties fo:margin-left="0.199cm" fo:margin-right="0.342cm" fo:margin-top="0.104cm" fo:margin-bottom="0cm" style:contextual-spacing="false" fo:line-height="103%" fo:text-align="start" style:justify-single-word="false" fo:text-indent="0.499cm" style:auto-text-indent="false"/>
    </style:style>
    <style:style style:name="P106" style:family="paragraph" style:parent-style-name="Standard">
      <style:paragraph-properties fo:margin-left="0.199cm" fo:margin-right="0.185cm" fo:margin-top="0.002cm" fo:margin-bottom="0cm" style:contextual-spacing="false" fo:line-height="103%" fo:text-align="start" style:justify-single-word="false" fo:text-indent="0.499cm" style:auto-text-indent="false"/>
    </style:style>
    <style:style style:name="P107" style:family="paragraph" style:parent-style-name="Standard">
      <style:paragraph-properties fo:margin-left="0.199cm" fo:margin-right="0.185cm" fo:margin-top="0.104cm" fo:margin-bottom="0cm" style:contextual-spacing="false" fo:line-height="103%" fo:text-align="start" style:justify-single-word="false" fo:text-indent="0.499cm" style:auto-text-indent="false"/>
    </style:style>
    <style:style style:name="P108" style:family="paragraph" style:parent-style-name="Standard">
      <style:paragraph-properties fo:margin-left="0.199cm" fo:margin-right="0.185cm" fo:margin-top="0cm" fo:margin-bottom="0cm" style:contextual-spacing="false" fo:line-height="103%" fo:text-align="start" style:justify-single-word="false" fo:text-indent="0cm" style:auto-text-indent="false"/>
    </style:style>
    <style:style style:name="P109" style:family="paragraph" style:parent-style-name="Standard">
      <style:paragraph-properties fo:margin-left="0.199cm" fo:margin-right="0.065cm" fo:margin-top="0.104cm" fo:margin-bottom="0cm" style:contextual-spacing="false" fo:line-height="103%" fo:text-align="start" style:justify-single-word="false" fo:text-indent="0.499cm" style:auto-text-indent="false"/>
    </style:style>
    <style:style style:name="P110" style:family="paragraph" style:parent-style-name="Standard">
      <style:paragraph-properties fo:margin-left="0.199cm" fo:margin-right="0.462cm" fo:margin-top="0.014cm" fo:margin-bottom="0cm" style:contextual-spacing="false" fo:line-height="103%" fo:text-align="start" style:justify-single-word="false" fo:text-indent="0.499cm" style:auto-text-indent="false"/>
    </style:style>
    <style:style style:name="P111" style:family="paragraph" style:parent-style-name="Standard">
      <style:paragraph-properties fo:margin-left="0.199cm" fo:margin-right="0.261cm" fo:margin-top="0.104cm" fo:margin-bottom="0cm" style:contextual-spacing="false" fo:line-height="103%" fo:text-align="justify" style:justify-single-word="false" fo:text-indent="0.499cm" style:auto-text-indent="false"/>
    </style:style>
    <style:style style:name="P112" style:family="paragraph" style:parent-style-name="Standard">
      <style:paragraph-properties fo:margin-left="0.199cm" fo:margin-right="0.198cm" fo:margin-top="0.014cm" fo:margin-bottom="0cm" style:contextual-spacing="false" fo:line-height="103%" fo:text-align="justify" style:justify-single-word="false" fo:text-indent="0.499cm" style:auto-text-indent="false"/>
    </style:style>
    <style:style style:name="P113" style:family="paragraph" style:parent-style-name="Standard">
      <style:paragraph-properties fo:margin-left="0.199cm" fo:margin-right="0.191cm" fo:margin-top="0.002cm" fo:margin-bottom="0cm" style:contextual-spacing="false" fo:line-height="103%" fo:text-align="justify" style:justify-single-word="false" fo:text-indent="0cm" style:auto-text-indent="false"/>
    </style:style>
    <style:style style:name="P114" style:family="paragraph" style:parent-style-name="Standard">
      <style:paragraph-properties fo:margin-left="0.199cm" fo:margin-right="0.194cm" fo:margin-top="0.002cm" fo:margin-bottom="0cm" style:contextual-spacing="false" fo:line-height="103%" fo:text-align="justify" style:justify-single-word="false" fo:text-indent="0.499cm" style:auto-text-indent="false"/>
    </style:style>
    <style:style style:name="P115" style:family="paragraph" style:parent-style-name="Standard">
      <style:paragraph-properties fo:margin-left="0.199cm" fo:margin-right="0.194cm" fo:margin-top="0.104cm" fo:margin-bottom="0cm" style:contextual-spacing="false" fo:line-height="103%" fo:text-align="justify" style:justify-single-word="false" fo:text-indent="0.499cm" style:auto-text-indent="false"/>
    </style:style>
    <style:style style:name="P116" style:family="paragraph" style:parent-style-name="Standard">
      <style:paragraph-properties fo:margin-left="0.7cm" fo:margin-right="0.196cm" fo:margin-top="0.293cm" fo:margin-bottom="0cm" style:contextual-spacing="false" fo:line-height="105%" fo:text-align="justify" style:justify-single-word="false" fo:text-indent="0cm" style:auto-text-indent="false"/>
    </style:style>
    <style:style style:name="P117" style:family="paragraph" style:parent-style-name="Standard">
      <style:paragraph-properties fo:margin-left="0.199cm" fo:margin-right="0.208cm" fo:margin-top="0.014cm" fo:margin-bottom="0cm" style:contextual-spacing="false" fo:line-height="103%" fo:text-align="justify" style:justify-single-word="false" fo:text-indent="0.499cm" style:auto-text-indent="false"/>
    </style:style>
    <style:style style:name="P118" style:family="paragraph" style:parent-style-name="Standard">
      <style:paragraph-properties fo:margin-left="0.199cm" fo:margin-right="0.199cm" fo:margin-top="0.014cm" fo:margin-bottom="0cm" style:contextual-spacing="false" fo:line-height="103%" fo:text-align="justify" style:justify-single-word="false" fo:text-indent="0.499cm" style:auto-text-indent="false"/>
    </style:style>
    <style:style style:name="P119" style:family="paragraph" style:parent-style-name="Standard">
      <style:paragraph-properties fo:margin-left="0.199cm" fo:margin-right="0.187cm" fo:margin-top="0cm" fo:margin-bottom="0cm" style:contextual-spacing="false" fo:line-height="103%" fo:text-align="start" style:justify-single-word="false" fo:text-indent="0.499cm" style:auto-text-indent="false"/>
    </style:style>
    <style:style style:name="P120" style:family="paragraph" style:parent-style-name="Standard">
      <style:paragraph-properties fo:margin-left="0.7cm" fo:margin-right="0cm" fo:margin-top="0.016cm" fo:margin-bottom="0cm" style:contextual-spacing="false" fo:line-height="103%" fo:text-align="start" style:justify-single-word="false" fo:text-indent="-0.501cm" style:auto-text-indent="false"/>
    </style:style>
    <style:style style:name="P121" style:family="paragraph" style:parent-style-name="Standard">
      <style:paragraph-properties fo:margin-left="0.7cm" fo:margin-right="0cm" fo:margin-top="0cm" fo:margin-bottom="0cm" style:contextual-spacing="false" fo:line-height="103%" fo:text-align="start" style:justify-single-word="false" fo:text-indent="-0.501cm" style:auto-text-indent="false"/>
    </style:style>
    <style:style style:name="P122" style:family="paragraph" style:parent-style-name="Standard">
      <style:paragraph-properties fo:margin-left="0.7cm" fo:margin-right="0cm" fo:margin-top="0cm" fo:margin-bottom="0cm" style:contextual-spacing="false" fo:line-height="105%" fo:text-align="start" style:justify-single-word="false" fo:text-indent="-0.501cm" style:auto-text-indent="false"/>
    </style:style>
    <style:style style:name="P123" style:family="paragraph" style:parent-style-name="Standard">
      <style:paragraph-properties fo:margin-left="0.7cm" fo:margin-right="0cm" fo:margin-top="0.002cm" fo:margin-bottom="0cm" style:contextual-spacing="false" fo:line-height="103%" fo:text-align="start" style:justify-single-word="false" fo:text-indent="-0.501cm" style:auto-text-indent="false"/>
    </style:style>
    <style:style style:name="P124" style:family="paragraph" style:parent-style-name="Standard">
      <style:paragraph-properties fo:margin-left="0.7cm" fo:margin-right="0cm" fo:margin-top="0.009cm" fo:margin-bottom="0cm" style:contextual-spacing="false" fo:line-height="103%" fo:text-align="start" style:justify-single-word="false" fo:text-indent="-0.501cm" style:auto-text-indent="false"/>
    </style:style>
    <style:style style:name="P125" style:family="paragraph" style:parent-style-name="Standard">
      <style:paragraph-properties fo:margin-left="0.079cm" fo:margin-right="1.085cm" fo:margin-top="0.016cm" fo:margin-bottom="0cm" style:contextual-spacing="false" fo:text-align="center" style:justify-single-word="false" fo:text-indent="0cm" style:auto-text-indent="false"/>
    </style:style>
    <style:style style:name="P126" style:family="paragraph" style:parent-style-name="Standard">
      <style:paragraph-properties fo:margin-left="0.7cm" fo:margin-right="0.462cm" fo:margin-top="0.002cm" fo:margin-bottom="0cm" style:contextual-spacing="false" fo:line-height="103%" fo:text-align="start" style:justify-single-word="false" fo:text-indent="-0.501cm" style:auto-text-indent="false"/>
    </style:style>
    <style:style style:name="P127" style:family="paragraph" style:parent-style-name="Standard">
      <style:paragraph-properties fo:margin-left="0.7cm" fo:margin-right="0.196cm" fo:margin-top="0.016cm" fo:margin-bottom="0cm" style:contextual-spacing="false" fo:line-height="103%" fo:text-align="start" style:justify-single-word="false" fo:text-indent="-0.501cm" style:auto-text-indent="false"/>
    </style:style>
    <style:style style:name="P128" style:family="paragraph" style:parent-style-name="Standard">
      <style:paragraph-properties fo:margin-left="0.7cm" fo:margin-right="0.196cm" fo:margin-top="0.016cm" fo:margin-bottom="0cm" style:contextual-spacing="false" fo:line-height="103%" fo:text-align="justify" style:justify-single-word="false" fo:text-indent="-0.501cm" style:auto-text-indent="false"/>
    </style:style>
    <style:style style:name="P129" style:family="paragraph" style:parent-style-name="Standard">
      <style:paragraph-properties fo:margin-left="0.7cm" fo:margin-right="0.196cm" fo:margin-top="0cm" fo:margin-bottom="0cm" style:contextual-spacing="false" fo:line-height="103%" fo:text-align="justify" style:justify-single-word="false" fo:text-indent="-0.501cm" style:auto-text-indent="false"/>
    </style:style>
    <style:style style:name="P130" style:family="paragraph" style:parent-style-name="Standard">
      <style:paragraph-properties fo:margin-left="0.7cm" fo:margin-right="0.196cm" fo:margin-top="0cm" fo:margin-bottom="0cm" style:contextual-spacing="false" fo:line-height="103%" fo:text-align="start" style:justify-single-word="false" fo:text-indent="-0.501cm" style:auto-text-indent="false"/>
    </style:style>
    <style:style style:name="P131" style:family="paragraph" style:parent-style-name="Standard">
      <style:paragraph-properties fo:margin-left="0.7cm" fo:margin-right="0.196cm" fo:margin-top="0cm" fo:margin-bottom="0cm" style:contextual-spacing="false" fo:line-height="105%" fo:text-align="justify" style:justify-single-word="false" fo:text-indent="-0.501cm" style:auto-text-indent="false"/>
    </style:style>
    <style:style style:name="P132" style:family="paragraph" style:parent-style-name="Standard">
      <style:paragraph-properties fo:margin-left="0.7cm" fo:margin-right="0.196cm" fo:margin-top="0.002cm" fo:margin-bottom="0cm" style:contextual-spacing="false" fo:line-height="103%" fo:text-align="justify" style:justify-single-word="false" fo:text-indent="-0.501cm" style:auto-text-indent="false"/>
    </style:style>
    <style:style style:name="P133" style:family="paragraph" style:parent-style-name="Standard">
      <style:paragraph-properties fo:margin-left="0.7cm" fo:margin-right="0.196cm" fo:margin-top="0.011cm" fo:margin-bottom="0cm" style:contextual-spacing="false" fo:line-height="103%" fo:text-align="justify" style:justify-single-word="false" fo:text-indent="-0.501cm" style:auto-text-indent="false"/>
    </style:style>
    <style:style style:name="P134" style:family="paragraph" style:parent-style-name="Standard">
      <style:paragraph-properties fo:margin-left="0.7cm" fo:margin-right="0.196cm" fo:margin-top="0.009cm" fo:margin-bottom="0cm" style:contextual-spacing="false" fo:line-height="103%" fo:text-align="justify" style:justify-single-word="false" fo:text-indent="-0.501cm" style:auto-text-indent="false"/>
    </style:style>
    <style:style style:name="P135" style:family="paragraph" style:parent-style-name="Standard">
      <style:paragraph-properties fo:margin-left="0.7cm" fo:margin-right="0.196cm" fo:margin-top="0.014cm" fo:margin-bottom="0cm" style:contextual-spacing="false" fo:line-height="103%" fo:text-align="justify" style:justify-single-word="false" fo:text-indent="-0.501cm" style:auto-text-indent="false"/>
    </style:style>
    <style:style style:name="P136" style:family="paragraph" style:parent-style-name="Standard">
      <style:paragraph-properties fo:margin-left="0.7cm" fo:margin-right="0.196cm" fo:margin-top="0.004cm" fo:margin-bottom="0cm" style:contextual-spacing="false" fo:line-height="103%" fo:text-align="justify" style:justify-single-word="false" fo:text-indent="-0.501cm" style:auto-text-indent="false"/>
    </style:style>
    <style:style style:name="P137" style:family="paragraph" style:parent-style-name="Standard">
      <style:paragraph-properties fo:margin-left="0.7cm" fo:margin-right="0.196cm" fo:margin-top="0.012cm" fo:margin-bottom="0cm" style:contextual-spacing="false" fo:line-height="103%" fo:text-align="justify" style:justify-single-word="false" fo:text-indent="-0.501cm" style:auto-text-indent="false"/>
    </style:style>
    <style:style style:name="P138" style:family="paragraph" style:parent-style-name="Standard">
      <style:paragraph-properties fo:margin-left="0.7cm" fo:margin-right="0.196cm" fo:margin-top="0.023cm" fo:margin-bottom="0cm" style:contextual-spacing="false" fo:line-height="105%" fo:text-align="justify" style:justify-single-word="false" fo:text-indent="-0.501cm" style:auto-text-indent="false"/>
    </style:style>
    <style:style style:name="P139" style:family="paragraph" style:parent-style-name="Standard">
      <style:paragraph-properties fo:margin-left="0.199cm" fo:margin-right="0.342cm" fo:margin-top="0.016cm" fo:margin-bottom="0cm" style:contextual-spacing="false" fo:line-height="103%" fo:text-align="start" style:justify-single-word="false" fo:text-indent="0cm" style:auto-text-indent="false"/>
    </style:style>
    <style:style style:name="P140" style:family="paragraph" style:parent-style-name="Standard">
      <style:paragraph-properties fo:margin-left="0.199cm" fo:margin-right="0.342cm" fo:margin-top="0cm" fo:margin-bottom="0cm" style:contextual-spacing="false" fo:line-height="103%" fo:text-align="start" style:justify-single-word="false" fo:text-indent="0cm" style:auto-text-indent="false"/>
    </style:style>
    <style:style style:name="P141" style:family="paragraph" style:parent-style-name="Standard">
      <style:paragraph-properties fo:margin-left="0.7cm" fo:margin-right="0.176cm" fo:margin-top="0cm" fo:margin-bottom="0cm" style:contextual-spacing="false" fo:line-height="103%" fo:text-align="start" style:justify-single-word="false" fo:text-indent="-0.501cm" style:auto-text-indent="false"/>
    </style:style>
    <style:style style:name="P142" style:family="paragraph" style:parent-style-name="Standard">
      <style:paragraph-properties fo:margin-left="0.7cm" fo:margin-right="0.194cm" fo:margin-top="0cm" fo:margin-bottom="0cm" style:contextual-spacing="false" fo:line-height="103%" fo:text-align="start" style:justify-single-word="false" fo:text-indent="-0.501cm" style:auto-text-indent="false"/>
    </style:style>
    <style:style style:name="P143" style:family="paragraph" style:parent-style-name="Standard">
      <style:paragraph-properties fo:margin-left="0.7cm" fo:margin-right="0.035cm" fo:margin-top="0.016cm" fo:margin-bottom="0cm" style:contextual-spacing="false" fo:line-height="103%" fo:text-align="start" style:justify-single-word="false" fo:text-indent="-0.501cm" style:auto-text-indent="false"/>
    </style:style>
    <style:style style:name="P144" style:family="paragraph" style:parent-style-name="Standard">
      <style:paragraph-properties fo:margin-left="0.7cm" fo:margin-right="0.342cm" fo:margin-top="0.016cm" fo:margin-bottom="0cm" style:contextual-spacing="false" fo:line-height="103%" fo:text-align="start" style:justify-single-word="false" fo:text-indent="-0.501cm" style:auto-text-indent="false"/>
    </style:style>
    <style:style style:name="P145" style:family="paragraph" style:parent-style-name="Standard">
      <style:paragraph-properties fo:margin-left="0.7cm" fo:margin-right="0.342cm" fo:margin-top="0cm" fo:margin-bottom="0cm" style:contextual-spacing="false" fo:line-height="103%" fo:text-align="start" style:justify-single-word="false" fo:text-indent="-0.501cm" style:auto-text-indent="false"/>
    </style:style>
    <style:style style:name="P146" style:family="paragraph" style:parent-style-name="Standard">
      <style:paragraph-properties fo:margin-left="0.7cm" fo:margin-right="0.342cm" fo:margin-top="0.009cm" fo:margin-bottom="0cm" style:contextual-spacing="false" fo:line-height="103%" fo:text-align="start" style:justify-single-word="false" fo:text-indent="-0.501cm" style:auto-text-indent="false"/>
    </style:style>
    <style:style style:name="P147" style:family="paragraph" style:parent-style-name="Standard">
      <style:paragraph-properties fo:margin-left="0.7cm" fo:margin-right="0.072cm" fo:margin-top="0.002cm" fo:margin-bottom="0cm" style:contextual-spacing="false" fo:line-height="103%" fo:text-align="start" style:justify-single-word="false" fo:text-indent="-0.501cm" style:auto-text-indent="false"/>
    </style:style>
    <style:style style:name="P148" style:family="paragraph" style:parent-style-name="Standard">
      <style:paragraph-properties fo:margin-left="0.7cm" fo:margin-right="0.647cm" fo:margin-top="0.002cm" fo:margin-bottom="0cm" style:contextual-spacing="false" fo:line-height="103%" fo:text-align="start" style:justify-single-word="false" fo:text-indent="-0.501cm" style:auto-text-indent="false"/>
    </style:style>
    <style:style style:name="P149" style:family="paragraph" style:parent-style-name="Standard">
      <style:paragraph-properties fo:margin-left="0.199cm" fo:margin-right="0.194cm" fo:margin-top="0cm" fo:margin-bottom="0cm" style:contextual-spacing="false" fo:line-height="103%" fo:text-align="start" style:justify-single-word="false" fo:text-indent="0cm" style:auto-text-indent="false"/>
    </style:style>
    <style:style style:name="P150" style:family="paragraph" style:parent-style-name="Standard">
      <style:paragraph-properties fo:margin-left="0.199cm" fo:margin-right="4.729cm" fo:margin-top="0cm" fo:margin-bottom="0cm" style:contextual-spacing="false" fo:line-height="103%" fo:text-align="start" style:justify-single-word="false" fo:text-indent="0cm" style:auto-text-indent="false"/>
    </style:style>
    <style:style style:name="P151" style:family="paragraph" style:parent-style-name="Standard">
      <style:paragraph-properties fo:margin-left="0.199cm" fo:margin-right="1.672cm" fo:margin-top="0cm" fo:margin-bottom="0cm" style:contextual-spacing="false" fo:line-height="103%" fo:text-align="start" style:justify-single-word="false" fo:text-indent="0cm" style:auto-text-indent="false"/>
    </style:style>
    <style:style style:name="P152" style:family="paragraph" style:parent-style-name="Standard">
      <style:paragraph-properties fo:margin-left="0.639cm" fo:margin-right="5.646cm" fo:margin-top="0cm" fo:margin-bottom="0cm" style:contextual-spacing="false" fo:text-align="center" style:justify-single-word="false" fo:text-indent="0cm" style:auto-text-indent="false"/>
    </style:style>
    <style:style style:name="P153" style:family="paragraph" style:parent-style-name="Standard">
      <style:paragraph-properties fo:margin-left="0.199cm" fo:margin-right="0.647cm" fo:margin-top="0.002cm" fo:margin-bottom="0cm" style:contextual-spacing="false" fo:line-height="103%" fo:text-align="start" style:justify-single-word="false" fo:text-indent="0cm" style:auto-text-indent="false"/>
    </style:style>
    <style:style style:name="P154" style:family="paragraph" style:parent-style-name="Standard">
      <style:paragraph-properties fo:margin-left="0.199cm" fo:margin-right="4.775cm" fo:margin-top="0.002cm" fo:margin-bottom="0cm" style:contextual-spacing="false" fo:line-height="103%" fo:text-align="start" style:justify-single-word="false" fo:text-indent="0cm" style:auto-text-indent="false"/>
    </style:style>
    <style:style style:name="P155" style:family="paragraph" style:parent-style-name="Standard">
      <style:paragraph-properties fo:margin-left="0.7cm" fo:margin-right="0.769cm" fo:margin-top="0cm" fo:margin-bottom="0cm" style:contextual-spacing="false" fo:line-height="103%" fo:text-align="start" style:justify-single-word="false" fo:text-indent="-0.501cm" style:auto-text-indent="false"/>
    </style:style>
    <style:style style:name="P156" style:family="paragraph" style:parent-style-name="Standard">
      <style:paragraph-properties fo:margin-left="0.7cm" fo:margin-right="0.185cm" fo:margin-top="0cm" fo:margin-bottom="0cm" style:contextual-spacing="false" fo:line-height="103%" fo:text-align="start" style:justify-single-word="false" fo:text-indent="-0.501cm" style:auto-text-indent="false"/>
    </style:style>
    <style:style style:name="P157" style:family="paragraph" style:parent-style-name="Standard">
      <style:paragraph-properties fo:margin-left="0.199cm" fo:margin-right="0.203cm" fo:margin-top="0cm" fo:margin-bottom="0cm" style:contextual-spacing="false" fo:line-height="103%" fo:text-align="start" style:justify-single-word="false" fo:text-indent="0cm" style:auto-text-indent="false"/>
    </style:style>
    <style:style style:name="P158" style:family="paragraph" style:parent-style-name="Standard">
      <style:paragraph-properties fo:margin-left="0.7cm" fo:margin-right="0.056cm" fo:margin-top="0.011cm" fo:margin-bottom="0cm" style:contextual-spacing="false" fo:line-height="103%" fo:text-align="start" style:justify-single-word="false" fo:text-indent="-0.501cm" style:auto-text-indent="false"/>
    </style:style>
    <style:style style:name="P159" style:family="paragraph" style:parent-style-name="Standard">
      <style:paragraph-properties fo:margin-left="0.199cm" fo:margin-right="2.148cm" fo:margin-top="0.009cm" fo:margin-bottom="0cm" style:contextual-spacing="false" fo:line-height="103%" fo:text-align="start" style:justify-single-word="false" fo:text-indent="0cm" style:auto-text-indent="false"/>
    </style:style>
    <style:style style:name="P160" style:family="paragraph" style:parent-style-name="Standard">
      <style:paragraph-properties fo:margin-left="0.7cm" fo:margin-right="0.198cm" fo:margin-top="0cm" fo:margin-bottom="0cm" style:contextual-spacing="false" fo:line-height="103%" fo:text-align="justify" style:justify-single-word="false" fo:text-indent="-0.501cm" style:auto-text-indent="false"/>
    </style:style>
    <style:style style:name="P161" style:family="paragraph" style:parent-style-name="Standard">
      <style:paragraph-properties fo:margin-left="0.7cm" fo:margin-right="0.198cm" fo:margin-top="0.012cm" fo:margin-bottom="0cm" style:contextual-spacing="false" fo:line-height="103%" fo:text-align="justify" style:justify-single-word="false" fo:text-indent="-0.501cm" style:auto-text-indent="false"/>
    </style:style>
    <style:style style:name="P162" style:family="paragraph" style:parent-style-name="Standard">
      <style:paragraph-properties fo:margin-left="0.199cm" fo:margin-right="3.339cm" fo:margin-top="0cm" fo:margin-bottom="0cm" style:contextual-spacing="false" fo:line-height="103%" fo:text-align="start" style:justify-single-word="false" fo:text-indent="0cm" style:auto-text-indent="false"/>
    </style:style>
    <style:style style:name="P163" style:family="paragraph" style:parent-style-name="Standard">
      <style:paragraph-properties fo:margin-left="0.199cm" fo:margin-right="0.418cm" fo:margin-top="0cm" fo:margin-bottom="0cm" style:contextual-spacing="false" fo:line-height="103%" fo:text-align="start" style:justify-single-word="false" fo:text-indent="0cm" style:auto-text-indent="false"/>
    </style:style>
    <style:style style:name="P164" style:family="paragraph" style:parent-style-name="Standard">
      <style:paragraph-properties fo:margin-left="0.199cm" fo:margin-right="0.035cm" fo:margin-top="0.002cm" fo:margin-bottom="0cm" style:contextual-spacing="false" fo:line-height="103%" fo:text-align="start" style:justify-single-word="false" fo:text-indent="0cm" style:auto-text-indent="false"/>
    </style:style>
    <style:style style:name="P165" style:family="paragraph" style:parent-style-name="Standard">
      <style:paragraph-properties fo:margin-left="0.199cm" fo:margin-right="0.189cm" fo:margin-top="0.002cm" fo:margin-bottom="0cm" style:contextual-spacing="false" fo:line-height="103%" fo:text-align="start" style:justify-single-word="false" fo:text-indent="0.499cm" style:auto-text-indent="false"/>
    </style:style>
    <style:style style:name="P166" style:family="paragraph" style:parent-style-name="Standard">
      <style:paragraph-properties fo:margin-left="0.7cm" fo:margin-right="0.199cm" fo:margin-top="0cm" fo:margin-bottom="0cm" style:contextual-spacing="false" fo:line-height="105%" fo:text-align="justify" style:justify-single-word="false" fo:text-indent="-0.501cm" style:auto-text-indent="false"/>
    </style:style>
    <style:style style:name="P167" style:family="paragraph" style:parent-style-name="Standard">
      <style:paragraph-properties fo:margin-left="0.199cm" fo:margin-right="0.462cm" fo:margin-top="0cm" fo:margin-bottom="0cm" style:contextual-spacing="false" fo:line-height="105%" fo:text-align="start" style:justify-single-word="false" fo:text-indent="0cm" style:auto-text-indent="false"/>
    </style:style>
    <style:style style:name="P168" style:family="paragraph" style:parent-style-name="Standard">
      <style:paragraph-properties fo:margin-left="0.7cm" fo:margin-right="0.064cm" fo:margin-top="0cm" fo:margin-bottom="0cm" style:contextual-spacing="false" fo:line-height="103%" fo:text-align="start" style:justify-single-word="false" fo:text-indent="-0.501cm" style:auto-text-indent="false"/>
    </style:style>
    <style:style style:name="P169" style:family="paragraph" style:parent-style-name="Text_20_body">
      <style:text-properties fo:font-size="10pt" style:font-size-asian="10pt"/>
    </style:style>
    <style:style style:name="P170" style:family="paragraph" style:parent-style-name="Text_20_body">
      <style:paragraph-properties fo:line-height="5%"/>
      <style:text-properties fo:font-size="10pt" style:font-size-asian="10pt"/>
    </style:style>
    <style:style style:name="P171" style:family="paragraph" style:parent-style-name="Text_20_body">
      <style:text-properties fo:font-size="10pt" fo:font-style="italic" style:font-size-asian="10pt" style:font-style-asian="italic"/>
    </style:style>
    <style:style style:name="P172" style:family="paragraph" style:parent-style-name="Text_20_body">
      <style:text-properties style:font-name="Cambria" fo:font-size="12pt" fo:font-weight="bold" style:font-size-asian="12pt" style:font-weight-asian="bold"/>
    </style:style>
    <style:style style:name="P173" style:family="paragraph" style:parent-style-name="Text_20_body">
      <style:text-properties style:font-name="Cambria" fo:font-size="17pt" fo:font-weight="bold" style:font-size-asian="17pt" style:font-weight-asian="bold"/>
    </style:style>
    <style:style style:name="P174" style:family="paragraph" style:parent-style-name="Text_20_body">
      <style:text-properties fo:font-size="11pt" fo:font-style="italic" style:font-size-asian="11pt" style:font-style-asian="italic"/>
    </style:style>
    <style:style style:name="P175" style:family="paragraph" style:parent-style-name="Text_20_body">
      <style:text-properties fo:font-size="11pt" style:font-size-asian="11pt"/>
    </style:style>
    <style:style style:name="P176" style:family="paragraph" style:parent-style-name="Text_20_body">
      <style:text-properties fo:font-size="13pt" style:font-size-asian="13pt"/>
    </style:style>
    <style:style style:name="P177" style:family="paragraph" style:parent-style-name="Text_20_body">
      <style:text-properties fo:font-size="5pt" style:font-size-asian="5pt"/>
    </style:style>
    <style:style style:name="P178" style:family="paragraph" style:parent-style-name="Text_20_body">
      <style:text-properties fo:font-size="13.5pt" style:font-size-asian="13.5pt"/>
    </style:style>
    <style:style style:name="P179" style:family="paragraph" style:parent-style-name="Text_20_body">
      <style:paragraph-properties fo:margin-top="0.018cm" fo:margin-bottom="0cm" style:contextual-spacing="false"/>
      <style:text-properties fo:font-size="12pt" style:font-size-asian="12pt"/>
    </style:style>
    <style:style style:name="P180" style:family="paragraph" style:parent-style-name="Text_20_body">
      <style:paragraph-properties fo:margin-top="0.018cm" fo:margin-bottom="0cm" style:contextual-spacing="false"/>
      <style:text-properties fo:font-size="11pt" style:font-size-asian="11pt"/>
    </style:style>
    <style:style style:name="P181" style:family="paragraph" style:parent-style-name="Text_20_body">
      <style:paragraph-properties fo:margin-top="0.018cm" fo:margin-bottom="0cm" style:contextual-spacing="false"/>
      <style:text-properties fo:font-size="14pt" style:font-size-asian="14pt"/>
    </style:style>
    <style:style style:name="P182" style:family="paragraph" style:parent-style-name="Text_20_body">
      <style:paragraph-properties fo:margin-top="0.005cm" fo:margin-bottom="0cm" style:contextual-spacing="false"/>
      <style:text-properties style:font-name="Cambria" fo:font-size="15.5pt" fo:font-weight="bold" style:font-size-asian="15.5pt" style:font-weight-asian="bold"/>
    </style:style>
    <style:style style:name="P183" style:family="paragraph" style:parent-style-name="Text_20_body">
      <style:paragraph-properties fo:margin-top="0.005cm" fo:margin-bottom="0cm" style:contextual-spacing="false"/>
      <style:text-properties style:font-name="Cambria" fo:font-size="16.5pt" fo:font-weight="bold" style:font-size-asian="16.5pt" style:font-weight-asian="bold"/>
    </style:style>
    <style:style style:name="P184" style:family="paragraph" style:parent-style-name="Text_20_body">
      <style:paragraph-properties fo:margin-top="0.005cm" fo:margin-bottom="0cm" style:contextual-spacing="false"/>
      <style:text-properties fo:font-size="10pt" style:font-size-asian="10pt"/>
    </style:style>
    <style:style style:name="P185" style:family="paragraph" style:parent-style-name="Text_20_body">
      <style:paragraph-properties fo:margin-top="0.005cm" fo:margin-bottom="0cm" style:contextual-spacing="false"/>
      <style:text-properties fo:font-size="9pt" style:font-size-asian="9pt"/>
    </style:style>
    <style:style style:name="P186" style:family="paragraph" style:parent-style-name="Text_20_body">
      <style:paragraph-properties fo:margin-top="0.014cm" fo:margin-bottom="0cm" style:contextual-spacing="false"/>
      <style:text-properties style:font-name="Palatino Linotype" fo:font-size="22pt" fo:font-style="italic" fo:font-weight="bold" style:font-size-asian="22pt" style:font-style-asian="italic" style:font-weight-asian="bold"/>
    </style:style>
    <style:style style:name="P187" style:family="paragraph" style:parent-style-name="Text_20_body">
      <style:paragraph-properties fo:margin-top="0.014cm" fo:margin-bottom="0cm" style:contextual-spacing="false"/>
      <style:text-properties fo:font-size="11pt" style:font-size-asian="11pt"/>
    </style:style>
    <style:style style:name="P188" style:family="paragraph" style:parent-style-name="Text_20_body">
      <style:paragraph-properties fo:margin-top="0.014cm" fo:margin-bottom="0cm" style:contextual-spacing="false"/>
      <style:text-properties fo:font-size="7pt" style:font-size-asian="7pt"/>
    </style:style>
    <style:style style:name="P189" style:family="paragraph" style:parent-style-name="Text_20_body">
      <style:paragraph-properties fo:margin-top="0.014cm" fo:margin-bottom="0cm" style:contextual-spacing="false"/>
      <style:text-properties fo:font-size="6pt" style:font-size-asian="6pt"/>
    </style:style>
    <style:style style:name="P190" style:family="paragraph" style:parent-style-name="Text_20_body">
      <style:paragraph-properties fo:margin-top="0.014cm" fo:margin-bottom="0cm" style:contextual-spacing="false"/>
      <style:text-properties fo:font-size="8.5pt" style:font-size-asian="8.5pt"/>
    </style:style>
    <style:style style:name="P191" style:family="paragraph" style:parent-style-name="Text_20_body">
      <style:paragraph-properties fo:margin-top="0.014cm" fo:margin-bottom="0cm" style:contextual-spacing="false"/>
      <style:text-properties fo:font-size="8pt" style:font-size-asian="8pt"/>
    </style:style>
    <style:style style:name="P192" style:family="paragraph" style:parent-style-name="Text_20_body">
      <style:paragraph-properties fo:margin-top="0.014cm" fo:margin-bottom="0cm" style:contextual-spacing="false"/>
      <style:text-properties fo:font-size="13pt" style:font-size-asian="13pt"/>
    </style:style>
    <style:style style:name="P193" style:family="paragraph" style:parent-style-name="Text_20_body">
      <style:paragraph-properties fo:margin-top="0.014cm" fo:margin-bottom="0cm" style:contextual-spacing="false"/>
      <style:text-properties fo:font-size="10pt" style:font-size-asian="10pt"/>
    </style:style>
    <style:style style:name="P194" style:family="paragraph" style:parent-style-name="Text_20_body">
      <style:paragraph-properties fo:margin-top="0.012cm" fo:margin-bottom="0cm" style:contextual-spacing="false"/>
      <style:text-properties style:font-name="Cambria" fo:font-size="12pt" fo:font-weight="bold" style:font-size-asian="12pt" style:font-weight-asian="bold"/>
    </style:style>
    <style:style style:name="P195" style:family="paragraph" style:parent-style-name="Text_20_body">
      <style:paragraph-properties fo:margin-top="0.012cm" fo:margin-bottom="0cm" style:contextual-spacing="false"/>
      <style:text-properties fo:font-size="8.5pt" style:font-size-asian="8.5pt"/>
    </style:style>
    <style:style style:name="P196" style:family="paragraph" style:parent-style-name="Text_20_body">
      <style:paragraph-properties fo:margin-top="0.012cm" fo:margin-bottom="0cm" style:contextual-spacing="false"/>
      <style:text-properties fo:font-size="6.5pt" style:font-size-asian="6.5pt"/>
    </style:style>
    <style:style style:name="P197" style:family="paragraph" style:parent-style-name="Text_20_body">
      <style:paragraph-properties fo:margin-top="0.012cm" fo:margin-bottom="0cm" style:contextual-spacing="false"/>
      <style:text-properties fo:font-size="12pt" style:font-size-asian="12pt"/>
    </style:style>
    <style:style style:name="P198" style:family="paragraph" style:parent-style-name="Text_20_body">
      <style:paragraph-properties fo:margin-top="0.012cm" fo:margin-bottom="0cm" style:contextual-spacing="false"/>
      <style:text-properties fo:font-size="4.5pt" style:font-size-asian="4.5pt"/>
    </style:style>
    <style:style style:name="P199" style:family="paragraph" style:parent-style-name="Text_20_body">
      <style:paragraph-properties fo:margin-top="0.012cm" fo:margin-bottom="0cm" style:contextual-spacing="false"/>
      <style:text-properties fo:font-size="6pt" style:font-size-asian="6pt"/>
    </style:style>
    <style:style style:name="P200" style:family="paragraph" style:parent-style-name="Text_20_body">
      <style:paragraph-properties fo:margin-top="0.007cm" fo:margin-bottom="0cm" style:contextual-spacing="false"/>
      <style:text-properties fo:font-size="14.5pt" style:font-size-asian="14.5pt"/>
    </style:style>
    <style:style style:name="P201" style:family="paragraph" style:parent-style-name="Text_20_body">
      <style:paragraph-properties fo:margin-top="0.007cm" fo:margin-bottom="0cm" style:contextual-spacing="false"/>
      <style:text-properties style:font-name="Cambria" fo:font-size="12pt" fo:font-weight="bold" style:font-size-asian="12pt" style:font-weight-asian="bold"/>
    </style:style>
    <style:style style:name="P202" style:family="paragraph" style:parent-style-name="Text_20_body">
      <style:paragraph-properties fo:margin-top="0.007cm" fo:margin-bottom="0cm" style:contextual-spacing="false"/>
      <style:text-properties fo:font-size="10pt" style:font-size-asian="10pt"/>
    </style:style>
    <style:style style:name="P203" style:family="paragraph" style:parent-style-name="Text_20_body">
      <style:paragraph-properties fo:margin-top="0.007cm" fo:margin-bottom="0cm" style:contextual-spacing="false"/>
      <style:text-properties fo:font-size="10pt" fo:font-style="italic" style:font-size-asian="10pt" style:font-style-asian="italic"/>
    </style:style>
    <style:style style:name="P204" style:family="paragraph" style:parent-style-name="Text_20_body">
      <style:paragraph-properties fo:margin-top="0.007cm" fo:margin-bottom="0cm" style:contextual-spacing="false"/>
      <style:text-properties fo:font-size="8.5pt" style:font-size-asian="8.5pt"/>
    </style:style>
    <style:style style:name="P205" style:family="paragraph" style:parent-style-name="Text_20_body">
      <style:paragraph-properties fo:margin-top="0.007cm" fo:margin-bottom="0cm" style:contextual-spacing="false"/>
      <style:text-properties style:font-name="Palatino Linotype" fo:font-size="13.5pt" fo:font-style="italic" fo:font-weight="bold" style:font-size-asian="13.5pt" style:font-style-asian="italic" style:font-weight-asian="bold"/>
    </style:style>
    <style:style style:name="P206" style:family="paragraph" style:parent-style-name="Text_20_body">
      <style:paragraph-properties fo:margin-top="0.007cm" fo:margin-bottom="0cm" style:contextual-spacing="false"/>
      <style:text-properties fo:font-size="8pt" style:font-size-asian="8pt"/>
    </style:style>
    <style:style style:name="P207" style:family="paragraph" style:parent-style-name="Text_20_body">
      <style:paragraph-properties fo:margin-top="0.007cm" fo:margin-bottom="0cm" style:contextual-spacing="false"/>
      <style:text-properties fo:font-size="5.5pt" style:font-size-asian="5.5pt"/>
    </style:style>
    <style:style style:name="P208" style:family="paragraph" style:parent-style-name="Text_20_body">
      <style:paragraph-properties fo:margin-top="0.016cm" fo:margin-bottom="0cm" style:contextual-spacing="false"/>
      <style:text-properties fo:font-size="11pt" fo:font-style="italic" style:font-size-asian="11pt" style:font-style-asian="italic"/>
    </style:style>
    <style:style style:name="P209" style:family="paragraph" style:parent-style-name="Text_20_body">
      <style:paragraph-properties fo:margin-top="0.016cm" fo:margin-bottom="0cm" style:contextual-spacing="false"/>
      <style:text-properties fo:font-size="11pt" style:font-size-asian="11pt"/>
    </style:style>
    <style:style style:name="P210" style:family="paragraph" style:parent-style-name="Text_20_body">
      <style:paragraph-properties fo:margin-top="0.016cm" fo:margin-bottom="0cm" style:contextual-spacing="false"/>
      <style:text-properties fo:font-size="12pt" style:font-size-asian="12pt"/>
    </style:style>
    <style:style style:name="P211" style:family="paragraph" style:parent-style-name="Text_20_body">
      <style:paragraph-properties fo:margin-top="0.016cm" fo:margin-bottom="0cm" style:contextual-spacing="false"/>
      <style:text-properties fo:font-size="9.5pt" style:font-size-asian="9.5pt"/>
    </style:style>
    <style:style style:name="P212" style:family="paragraph" style:parent-style-name="Text_20_body">
      <style:paragraph-properties fo:margin-top="0.016cm" fo:margin-bottom="0cm" style:contextual-spacing="false"/>
      <style:text-properties fo:font-size="14.5pt" style:font-size-asian="14.5pt"/>
    </style:style>
    <style:style style:name="P213" style:family="paragraph" style:parent-style-name="Text_20_body">
      <style:paragraph-properties fo:margin-top="0.016cm" fo:margin-bottom="0cm" style:contextual-spacing="false"/>
      <style:text-properties fo:font-size="10pt" style:font-size-asian="10pt"/>
    </style:style>
    <style:style style:name="P214" style:family="paragraph" style:parent-style-name="Text_20_body">
      <style:paragraph-properties fo:margin-top="0.016cm" fo:margin-bottom="0cm" style:contextual-spacing="false"/>
      <style:text-properties fo:font-size="10pt" fo:font-style="italic" style:font-size-asian="10pt" style:font-style-asian="italic"/>
    </style:style>
    <style:style style:name="P215" style:family="paragraph" style:parent-style-name="Text_20_body">
      <style:paragraph-properties fo:margin-left="0.199cm" fo:margin-right="0.196cm" fo:line-height="103%" fo:text-align="justify" style:justify-single-word="false" fo:text-indent="0cm" style:auto-text-indent="false"/>
    </style:style>
    <style:style style:name="P216" style:family="paragraph" style:parent-style-name="Text_20_body">
      <style:paragraph-properties fo:margin-left="0.199cm" fo:margin-right="0.196cm" fo:margin-top="0.002cm" fo:margin-bottom="0cm" style:contextual-spacing="false" fo:line-height="103%" fo:text-align="justify" style:justify-single-word="false" fo:text-indent="0cm" style:auto-text-indent="false"/>
    </style:style>
    <style:style style:name="P217" style:family="paragraph" style:parent-style-name="Text_20_body">
      <style:paragraph-properties fo:margin-left="0.199cm" fo:margin-right="0.196cm" fo:margin-top="0.293cm" fo:margin-bottom="0cm" style:contextual-spacing="false" fo:line-height="103%" fo:text-align="justify" style:justify-single-word="false" fo:text-indent="0cm" style:auto-text-indent="false"/>
    </style:style>
    <style:style style:name="P218" style:family="paragraph" style:parent-style-name="Text_20_body">
      <style:paragraph-properties fo:margin-left="0.199cm" fo:margin-right="0.196cm" fo:margin-top="0.282cm" fo:margin-bottom="0cm" style:contextual-spacing="false" fo:line-height="103%" fo:text-align="justify" style:justify-single-word="false" fo:text-indent="0cm" style:auto-text-indent="false"/>
    </style:style>
    <style:style style:name="P219" style:family="paragraph" style:parent-style-name="Text_20_body">
      <style:paragraph-properties fo:margin-left="0.199cm" fo:margin-right="0.196cm" fo:margin-top="0.28cm" fo:margin-bottom="0cm" style:contextual-spacing="false" fo:line-height="103%" fo:text-align="justify" style:justify-single-word="false" fo:text-indent="0cm" style:auto-text-indent="false"/>
    </style:style>
    <style:style style:name="P220" style:family="paragraph" style:parent-style-name="Text_20_body">
      <style:paragraph-properties fo:margin-left="0.199cm" fo:margin-right="0.196cm" fo:margin-top="0.018cm" fo:margin-bottom="0cm" style:contextual-spacing="false" fo:line-height="103%" fo:text-align="justify" style:justify-single-word="false" fo:text-indent="0cm" style:auto-text-indent="false"/>
    </style:style>
    <style:style style:name="P221" style:family="paragraph" style:parent-style-name="Text_20_body">
      <style:paragraph-properties fo:margin-top="0.002cm" fo:margin-bottom="0cm" style:contextual-spacing="false"/>
      <style:text-properties fo:font-size="7pt" style:font-size-asian="7pt"/>
    </style:style>
    <style:style style:name="P222" style:family="paragraph" style:parent-style-name="Text_20_body">
      <style:paragraph-properties fo:margin-top="0.002cm" fo:margin-bottom="0cm" style:contextual-spacing="false"/>
      <style:text-properties fo:font-size="14.5pt" style:font-size-asian="14.5pt"/>
    </style:style>
    <style:style style:name="P223" style:family="paragraph" style:parent-style-name="Text_20_body">
      <style:paragraph-properties fo:margin-top="0.002cm" fo:margin-bottom="0cm" style:contextual-spacing="false"/>
      <style:text-properties fo:font-size="5pt" fo:font-style="italic" style:font-size-asian="5pt" style:font-style-asian="italic"/>
    </style:style>
    <style:style style:name="P224" style:family="paragraph" style:parent-style-name="Text_20_body">
      <style:paragraph-properties fo:margin-top="0.002cm" fo:margin-bottom="0cm" style:contextual-spacing="false"/>
      <style:text-properties fo:font-size="8pt" style:font-size-asian="8pt"/>
    </style:style>
    <style:style style:name="P225" style:family="paragraph" style:parent-style-name="Text_20_body">
      <style:paragraph-properties fo:margin-top="0.002cm" fo:margin-bottom="0cm" style:contextual-spacing="false"/>
      <style:text-properties style:font-name="Cambria" fo:font-size="16pt" fo:font-weight="bold" style:font-size-asian="16pt" style:font-weight-asian="bold"/>
    </style:style>
    <style:style style:name="P226" style:family="paragraph" style:parent-style-name="Text_20_body">
      <style:paragraph-properties fo:margin-top="0.002cm" fo:margin-bottom="0cm" style:contextual-spacing="false"/>
      <style:text-properties fo:font-size="14pt" style:font-size-asian="14pt"/>
    </style:style>
    <style:style style:name="P227" style:family="paragraph" style:parent-style-name="Text_20_body" style:master-page-name="Converted1">
      <style:paragraph-properties style:page-number="420"/>
      <style:text-properties fo:font-size="10pt" style:font-size-asian="10pt"/>
    </style:style>
    <style:style style:name="P228" style:family="paragraph" style:parent-style-name="Text_20_body">
      <style:paragraph-properties fo:margin-left="0.199cm" fo:margin-right="0.196cm" fo:line-height="103%" fo:text-align="justify" style:justify-single-word="false" fo:text-indent="0.499cm" style:auto-text-indent="false"/>
    </style:style>
    <style:style style:name="P229" style:family="paragraph" style:parent-style-name="Text_20_body">
      <style:paragraph-properties fo:margin-left="0.199cm" fo:margin-right="0.196cm" fo:line-height="103%" fo:text-align="end" style:justify-single-word="false" fo:text-indent="0.499cm" style:auto-text-indent="false"/>
    </style:style>
    <style:style style:name="P230" style:family="paragraph" style:parent-style-name="Text_20_body">
      <style:paragraph-properties fo:margin-left="0.199cm" fo:margin-right="0.196cm" fo:margin-top="0.002cm" fo:margin-bottom="0cm" style:contextual-spacing="false" fo:line-height="103%" fo:text-align="justify" style:justify-single-word="false" fo:text-indent="0.499cm" style:auto-text-indent="false"/>
    </style:style>
    <style:style style:name="P231" style:family="paragraph" style:parent-style-name="Text_20_body">
      <style:paragraph-properties fo:margin-left="0.199cm" fo:margin-right="0.196cm" fo:margin-top="0.28cm" fo:margin-bottom="0cm" style:contextual-spacing="false" fo:line-height="103%" fo:text-align="justify" style:justify-single-word="false" fo:text-indent="0.499cm" style:auto-text-indent="false"/>
    </style:style>
    <style:style style:name="P232" style:family="paragraph" style:parent-style-name="Text_20_body">
      <style:paragraph-properties fo:margin-left="0.199cm" fo:margin-right="0.196cm" fo:margin-top="0.307cm" fo:margin-bottom="0cm" style:contextual-spacing="false" fo:line-height="103%" fo:text-align="justify" style:justify-single-word="false" fo:text-indent="0.499cm" style:auto-text-indent="false"/>
    </style:style>
    <style:style style:name="P233" style:family="paragraph" style:parent-style-name="Text_20_body">
      <style:paragraph-properties fo:margin-left="0.199cm" fo:margin-right="0.196cm" fo:margin-top="0.018cm" fo:margin-bottom="0cm" style:contextual-spacing="false" fo:line-height="103%" fo:text-align="justify" style:justify-single-word="false" fo:text-indent="0.499cm" style:auto-text-indent="false"/>
    </style:style>
    <style:style style:name="P234" style:family="paragraph" style:parent-style-name="Text_20_body">
      <style:paragraph-properties fo:margin-top="0.011cm" fo:margin-bottom="0cm" style:contextual-spacing="false"/>
    </style:style>
    <style:style style:name="P235" style:family="paragraph" style:parent-style-name="Text_20_body">
      <style:paragraph-properties fo:margin-top="0.011cm" fo:margin-bottom="0cm" style:contextual-spacing="false"/>
      <style:text-properties style:font-name="Calibri" fo:font-size="11pt" fo:font-weight="bold" style:font-size-asian="11pt" style:font-weight-asian="bold"/>
    </style:style>
    <style:style style:name="P236" style:family="paragraph" style:parent-style-name="Text_20_body">
      <style:paragraph-properties fo:margin-top="0.011cm" fo:margin-bottom="0cm" style:contextual-spacing="false"/>
      <style:text-properties fo:font-size="7.5pt" style:font-size-asian="7.5pt"/>
    </style:style>
    <style:style style:name="P237" style:family="paragraph" style:parent-style-name="Text_20_body">
      <style:paragraph-properties fo:margin-top="0.011cm" fo:margin-bottom="0cm" style:contextual-spacing="false"/>
      <style:text-properties fo:font-size="12pt" style:font-size-asian="12pt"/>
    </style:style>
    <style:style style:name="P238" style:family="paragraph" style:parent-style-name="Text_20_body">
      <style:paragraph-properties fo:margin-top="0.011cm" fo:margin-bottom="0cm" style:contextual-spacing="false"/>
      <style:text-properties fo:font-size="9pt" style:font-size-asian="9pt"/>
    </style:style>
    <style:style style:name="P239" style:family="paragraph" style:parent-style-name="Text_20_body">
      <style:paragraph-properties fo:margin-top="0.011cm" fo:margin-bottom="0cm" style:contextual-spacing="false"/>
      <style:text-properties fo:font-size="10pt" style:font-size-asian="10pt"/>
    </style:style>
    <style:style style:name="P240" style:family="paragraph" style:parent-style-name="Text_20_body">
      <style:paragraph-properties fo:margin-top="0.004cm" fo:margin-bottom="0cm" style:contextual-spacing="false"/>
      <style:text-properties fo:font-size="11.5pt" style:font-size-asian="11.5pt"/>
    </style:style>
    <style:style style:name="P241" style:family="paragraph" style:parent-style-name="Text_20_body">
      <style:paragraph-properties fo:margin-top="0.004cm" fo:margin-bottom="0cm" style:contextual-spacing="false"/>
      <style:text-properties style:font-name="Cambria" fo:font-size="12pt" fo:font-weight="bold" style:font-size-asian="12pt" style:font-weight-asian="bold"/>
    </style:style>
    <style:style style:name="P242" style:family="paragraph" style:parent-style-name="Text_20_body">
      <style:paragraph-properties fo:margin-top="0.004cm" fo:margin-bottom="0cm" style:contextual-spacing="false"/>
      <style:text-properties fo:font-size="8pt" style:font-size-asian="8pt"/>
    </style:style>
    <style:style style:name="P243" style:family="paragraph" style:parent-style-name="Text_20_body" style:master-page-name="Converted2">
      <style:paragraph-properties style:page-number="auto"/>
      <style:text-properties fo:font-size="10pt" style:font-size-asian="10pt"/>
    </style:style>
    <style:style style:name="P244" style:family="paragraph" style:parent-style-name="Text_20_body">
      <style:paragraph-properties fo:margin-left="0.199cm" fo:margin-right="0.192cm" fo:margin-top="0.002cm" fo:margin-bottom="0cm" style:contextual-spacing="false" fo:line-height="103%" fo:text-align="justify" style:justify-single-word="false" fo:text-indent="0.499cm" style:auto-text-indent="false"/>
    </style:style>
    <style:style style:name="P245" style:family="paragraph" style:parent-style-name="Text_20_body">
      <style:paragraph-properties fo:margin-left="0.199cm" fo:margin-right="0.192cm" fo:line-height="103%" fo:text-align="justify" style:justify-single-word="false" fo:text-indent="0.499cm" style:auto-text-indent="false"/>
    </style:style>
    <style:style style:name="P246" style:family="paragraph" style:parent-style-name="Text_20_body" style:master-page-name="Converted3">
      <style:paragraph-properties style:page-number="auto"/>
      <style:text-properties fo:font-size="10pt" style:font-size-asian="10pt"/>
    </style:style>
    <style:style style:name="P247" style:family="paragraph" style:parent-style-name="Text_20_body">
      <style:paragraph-properties fo:margin-left="0.199cm" fo:margin-right="0.194cm" fo:line-height="103%" fo:text-align="justify" style:justify-single-word="false" fo:text-indent="0.499cm" style:auto-text-indent="false"/>
    </style:style>
    <style:style style:name="P248" style:family="paragraph" style:parent-style-name="Text_20_body">
      <style:paragraph-properties fo:margin-left="0.199cm" fo:margin-right="0.194cm" fo:margin-top="0.002cm" fo:margin-bottom="0cm" style:contextual-spacing="false" fo:line-height="103%" fo:text-align="justify" style:justify-single-word="false" fo:text-indent="0.499cm" style:auto-text-indent="false"/>
    </style:style>
    <style:style style:name="P249" style:family="paragraph" style:parent-style-name="Text_20_body" style:master-page-name="Converted4">
      <style:paragraph-properties style:page-number="auto"/>
      <style:text-properties fo:font-size="10pt" style:font-size-asian="10pt"/>
    </style:style>
    <style:style style:name="P250" style:family="paragraph" style:parent-style-name="Text_20_body" style:master-page-name="Converted5">
      <style:paragraph-properties style:page-number="auto"/>
      <style:text-properties fo:font-size="10pt" style:font-size-asian="10pt"/>
    </style:style>
    <style:style style:name="P251" style:family="paragraph" style:parent-style-name="Text_20_body" style:master-page-name="Converted6">
      <style:paragraph-properties style:page-number="auto"/>
      <style:text-properties fo:font-size="10pt" style:font-size-asian="10pt"/>
    </style:style>
    <style:style style:name="P252" style:family="paragraph" style:parent-style-name="Text_20_body" style:master-page-name="Converted7">
      <style:paragraph-properties style:page-number="auto"/>
      <style:text-properties fo:font-size="10pt" style:font-size-asian="10pt"/>
    </style:style>
    <style:style style:name="P253" style:family="paragraph" style:parent-style-name="Text_20_body" style:master-page-name="Converted8">
      <style:paragraph-properties style:page-number="auto"/>
      <style:text-properties fo:font-size="10pt" style:font-size-asian="10pt"/>
    </style:style>
    <style:style style:name="P254" style:family="paragraph" style:parent-style-name="Text_20_body">
      <style:paragraph-properties fo:margin-top="0.009cm" fo:margin-bottom="0cm" style:contextual-spacing="false"/>
      <style:text-properties fo:font-size="9.5pt" style:font-size-asian="9.5pt"/>
    </style:style>
    <style:style style:name="P255" style:family="paragraph" style:parent-style-name="Text_20_body">
      <style:paragraph-properties fo:margin-top="0.009cm" fo:margin-bottom="0cm" style:contextual-spacing="false"/>
      <style:text-properties fo:font-size="8.5pt" style:font-size-asian="8.5pt"/>
    </style:style>
    <style:style style:name="P256" style:family="paragraph" style:parent-style-name="Text_20_body">
      <style:paragraph-properties fo:margin-top="0.009cm" fo:margin-bottom="0cm" style:contextual-spacing="false"/>
      <style:text-properties fo:font-size="8pt" style:font-size-asian="8pt"/>
    </style:style>
    <style:style style:name="P257" style:family="paragraph" style:parent-style-name="Text_20_body">
      <style:paragraph-properties fo:margin-top="0.009cm" fo:margin-bottom="0cm" style:contextual-spacing="false"/>
      <style:text-properties fo:font-size="10pt" style:font-size-asian="10pt"/>
    </style:style>
    <style:style style:name="P258" style:family="paragraph" style:parent-style-name="Text_20_body">
      <style:paragraph-properties fo:margin-top="0.009cm" fo:margin-bottom="0cm" style:contextual-spacing="false"/>
      <style:text-properties fo:font-size="6pt" style:font-size-asian="6pt"/>
    </style:style>
    <style:style style:name="P259" style:family="paragraph" style:parent-style-name="Text_20_body">
      <style:paragraph-properties fo:margin-top="0.009cm" fo:margin-bottom="0cm" style:contextual-spacing="false"/>
      <style:text-properties style:font-name="Cambria" fo:font-size="16.5pt" fo:font-weight="bold" style:font-size-asian="16.5pt" style:font-weight-asian="bold"/>
    </style:style>
    <style:style style:name="P260" style:family="paragraph" style:parent-style-name="Text_20_body" style:master-page-name="Converted9">
      <style:paragraph-properties style:page-number="auto"/>
      <style:text-properties fo:font-size="10pt" style:font-size-asian="10pt"/>
    </style:style>
    <style:style style:name="P261" style:family="paragraph" style:parent-style-name="Text_20_body" style:master-page-name="Converted10">
      <style:paragraph-properties style:page-number="auto"/>
      <style:text-properties fo:font-size="10pt" style:font-size-asian="10pt"/>
    </style:style>
    <style:style style:name="P262" style:family="paragraph" style:parent-style-name="Text_20_body" style:master-page-name="Converted11">
      <style:paragraph-properties style:page-number="auto"/>
      <style:text-properties fo:font-size="10pt" style:font-size-asian="10pt"/>
    </style:style>
    <style:style style:name="P263" style:family="paragraph" style:parent-style-name="Text_20_body">
      <style:paragraph-properties fo:margin-left="0.199cm" fo:margin-right="0cm" fo:line-height="103%" fo:text-indent="0.499cm" style:auto-text-indent="false"/>
    </style:style>
    <style:style style:name="P264" style:family="paragraph" style:parent-style-name="Text_20_body">
      <style:paragraph-properties fo:margin-left="0.199cm" fo:margin-right="0cm" fo:margin-top="0.002cm" fo:margin-bottom="0cm" style:contextual-spacing="false" fo:line-height="103%" fo:text-indent="0.499cm" style:auto-text-indent="false"/>
    </style:style>
    <style:style style:name="P265" style:family="paragraph" style:parent-style-name="Text_20_body" style:master-page-name="Converted12">
      <style:paragraph-properties style:page-number="auto"/>
      <style:text-properties fo:font-size="10pt" style:font-size-asian="10pt"/>
    </style:style>
    <style:style style:name="P266" style:family="paragraph" style:parent-style-name="Text_20_body" style:master-page-name="Converted13">
      <style:paragraph-properties style:page-number="auto"/>
      <style:text-properties fo:font-size="10pt" style:font-size-asian="10pt"/>
    </style:style>
    <style:style style:name="P267" style:family="paragraph" style:parent-style-name="Text_20_body" style:master-page-name="Converted14">
      <style:paragraph-properties style:page-number="auto"/>
      <style:text-properties fo:font-size="10pt" style:font-size-asian="10pt"/>
    </style:style>
    <style:style style:name="P268" style:family="paragraph" style:parent-style-name="Text_20_body" style:master-page-name="Converted15">
      <style:paragraph-properties style:page-number="auto"/>
      <style:text-properties fo:font-size="10pt" style:font-size-asian="10pt"/>
    </style:style>
    <style:style style:name="P269" style:family="paragraph" style:parent-style-name="Text_20_body">
      <style:paragraph-properties fo:margin-left="0.199cm" fo:margin-right="0cm" fo:text-align="justify" style:justify-single-word="false" fo:text-indent="0cm" style:auto-text-indent="false"/>
    </style:style>
    <style:style style:name="P270" style:family="paragraph" style:parent-style-name="Text_20_body">
      <style:paragraph-properties fo:margin-left="0.199cm" fo:margin-right="0cm" fo:line-height="103%" fo:text-indent="0cm" style:auto-text-indent="false"/>
    </style:style>
    <style:style style:name="P271" style:family="paragraph" style:parent-style-name="Text_20_body">
      <style:paragraph-properties fo:margin-left="0.199cm" fo:margin-right="0cm" fo:margin-top="0.002cm" fo:margin-bottom="0cm" style:contextual-spacing="false" fo:line-height="103%" fo:text-indent="0cm" style:auto-text-indent="false"/>
    </style:style>
    <style:style style:name="P272" style:family="paragraph" style:parent-style-name="Text_20_body" style:master-page-name="Converted16">
      <style:paragraph-properties style:page-number="auto"/>
      <style:text-properties fo:font-size="10pt" style:font-size-asian="10pt"/>
    </style:style>
    <style:style style:name="P273" style:family="paragraph" style:parent-style-name="Text_20_body">
      <style:paragraph-properties fo:margin-left="0.199cm" fo:margin-right="0.196cm" fo:margin-top="0.28cm" fo:margin-bottom="0cm" style:contextual-spacing="false" fo:line-height="103%" fo:text-align="justify" style:justify-single-word="false" fo:text-indent="-0.002cm" style:auto-text-indent="false"/>
    </style:style>
    <style:style style:name="P274" style:family="paragraph" style:parent-style-name="Text_20_body">
      <style:paragraph-properties fo:margin-left="0.199cm" fo:margin-right="0.196cm" fo:margin-top="0.002cm" fo:margin-bottom="0cm" style:contextual-spacing="false" fo:line-height="103%" fo:text-align="justify" style:justify-single-word="false" fo:text-indent="-0.002cm" style:auto-text-indent="false"/>
    </style:style>
    <style:style style:name="P275" style:family="paragraph" style:parent-style-name="Text_20_body" style:master-page-name="Converted17">
      <style:paragraph-properties style:page-number="auto"/>
      <style:text-properties fo:font-size="10pt" style:font-size-asian="10pt"/>
    </style:style>
    <style:style style:name="P276" style:family="paragraph" style:parent-style-name="Text_20_body" style:master-page-name="Converted18">
      <style:paragraph-properties style:page-number="auto"/>
      <style:text-properties fo:font-size="10pt" style:font-size-asian="10pt"/>
    </style:style>
    <style:style style:name="P277" style:family="paragraph" style:parent-style-name="Text_20_body" style:master-page-name="Converted19">
      <style:paragraph-properties style:page-number="auto"/>
      <style:text-properties fo:font-size="10pt" style:font-size-asian="10pt"/>
    </style:style>
    <style:style style:name="P278" style:family="paragraph" style:parent-style-name="Text_20_body" style:master-page-name="Converted20">
      <style:paragraph-properties style:page-number="auto"/>
      <style:text-properties fo:font-size="10pt" style:font-size-asian="10pt"/>
    </style:style>
    <style:style style:name="P279" style:family="paragraph" style:parent-style-name="Text_20_body" style:master-page-name="Converted21">
      <style:paragraph-properties style:page-number="auto"/>
      <style:text-properties fo:font-size="10pt" style:font-size-asian="10pt"/>
    </style:style>
    <style:style style:name="P280" style:family="paragraph" style:parent-style-name="Text_20_body">
      <style:paragraph-properties fo:margin-left="0.199cm" fo:margin-right="0.199cm" fo:line-height="103%" fo:text-align="justify" style:justify-single-word="false" fo:text-indent="0.499cm" style:auto-text-indent="false"/>
    </style:style>
    <style:style style:name="P281" style:family="paragraph" style:parent-style-name="Text_20_body" style:master-page-name="Converted22">
      <style:paragraph-properties style:page-number="auto"/>
      <style:text-properties fo:font-size="10pt" style:font-size-asian="10pt"/>
    </style:style>
    <style:style style:name="P282" style:family="paragraph" style:parent-style-name="Text_20_body" style:master-page-name="Converted23">
      <style:paragraph-properties style:page-number="auto"/>
      <style:text-properties fo:font-size="10pt" style:font-size-asian="10pt"/>
    </style:style>
    <style:style style:name="P283" style:family="paragraph" style:parent-style-name="Text_20_body" style:master-page-name="Converted24">
      <style:paragraph-properties style:page-number="auto"/>
      <style:text-properties fo:font-size="10pt" style:font-size-asian="10pt"/>
    </style:style>
    <style:style style:name="P284" style:family="paragraph" style:parent-style-name="Text_20_body" style:master-page-name="Converted25">
      <style:paragraph-properties style:page-number="auto"/>
      <style:text-properties fo:font-size="10pt" style:font-size-asian="10pt"/>
    </style:style>
    <style:style style:name="P285" style:family="paragraph" style:parent-style-name="Text_20_body" style:master-page-name="Converted26">
      <style:paragraph-properties style:page-number="auto"/>
      <style:text-properties fo:font-size="10pt" style:font-size-asian="10pt"/>
    </style:style>
    <style:style style:name="P286" style:family="paragraph" style:parent-style-name="Text_20_body">
      <style:paragraph-properties fo:margin-top="0.019cm" fo:margin-bottom="0cm" style:contextual-spacing="false"/>
      <style:text-properties fo:font-size="10pt" style:font-size-asian="10pt"/>
    </style:style>
    <style:style style:name="P287" style:family="paragraph" style:parent-style-name="Text_20_body">
      <style:paragraph-properties fo:margin-top="0.019cm" fo:margin-bottom="0cm" style:contextual-spacing="false"/>
      <style:text-properties style:font-name="Cambria" fo:font-size="11pt" fo:font-weight="bold" style:font-size-asian="11pt" style:font-weight-asian="bold"/>
    </style:style>
    <style:style style:name="P288" style:family="paragraph" style:parent-style-name="Text_20_body">
      <style:paragraph-properties fo:margin-top="0.019cm" fo:margin-bottom="0cm" style:contextual-spacing="false"/>
      <style:text-properties style:font-name="Cambria" fo:font-size="11.5pt" fo:font-weight="bold" style:font-size-asian="11.5pt" style:font-weight-asian="bold"/>
    </style:style>
    <style:style style:name="P289" style:family="paragraph" style:parent-style-name="Text_20_body" style:master-page-name="Converted27">
      <style:paragraph-properties style:page-number="auto"/>
      <style:text-properties fo:font-size="10pt" style:font-size-asian="10pt"/>
    </style:style>
    <style:style style:name="P290" style:family="paragraph" style:parent-style-name="Text_20_body" style:master-page-name="Converted28">
      <style:paragraph-properties style:page-number="auto"/>
      <style:text-properties fo:font-size="10pt" style:font-size-asian="10pt"/>
    </style:style>
    <style:style style:name="P291" style:family="paragraph" style:parent-style-name="Text_20_body" style:master-page-name="Converted29">
      <style:paragraph-properties style:page-number="auto"/>
      <style:text-properties fo:font-size="10pt" style:font-size-asian="10pt"/>
    </style:style>
    <style:style style:name="P292" style:family="paragraph" style:parent-style-name="Text_20_body">
      <style:paragraph-properties fo:margin-left="0.7cm" fo:margin-right="0cm" fo:text-indent="0cm" style:auto-text-indent="false"/>
    </style:style>
    <style:style style:name="P293" style:family="paragraph" style:parent-style-name="Text_20_body">
      <style:paragraph-properties fo:margin-left="0.199cm" fo:margin-right="0.198cm" fo:margin-top="0.002cm" fo:margin-bottom="0cm" style:contextual-spacing="false" fo:line-height="103%" fo:text-align="justify" style:justify-single-word="false" fo:text-indent="0.499cm" style:auto-text-indent="false"/>
    </style:style>
    <style:style style:name="P294" style:family="paragraph" style:parent-style-name="Text_20_body" style:master-page-name="Converted30">
      <style:paragraph-properties style:page-number="auto"/>
      <style:text-properties fo:font-size="10pt" style:font-size-asian="10pt"/>
    </style:style>
    <style:style style:name="P295" style:family="paragraph" style:parent-style-name="Text_20_body" style:master-page-name="Converted31">
      <style:paragraph-properties style:page-number="auto"/>
      <style:text-properties fo:font-size="10pt" fo:font-style="italic" style:font-size-asian="10pt" style:font-style-asian="italic"/>
    </style:style>
    <style:style style:name="P296" style:family="paragraph" style:parent-style-name="Text_20_body" style:master-page-name="Converted32">
      <style:paragraph-properties style:page-number="auto"/>
      <style:text-properties fo:font-size="10pt" style:font-size-asian="10pt"/>
    </style:style>
    <style:style style:name="P297" style:family="paragraph" style:parent-style-name="Text_20_body" style:master-page-name="Converted33">
      <style:paragraph-properties style:page-number="auto"/>
      <style:text-properties fo:font-size="10pt" style:font-size-asian="10pt"/>
    </style:style>
    <style:style style:name="P298" style:family="paragraph" style:parent-style-name="Text_20_body">
      <style:paragraph-properties fo:margin-left="0.199cm" fo:margin-right="0.194cm" fo:margin-top="0.293cm" fo:margin-bottom="0cm" style:contextual-spacing="false" fo:line-height="103%" fo:text-align="justify" style:justify-single-word="false" fo:text-indent="0cm" style:auto-text-indent="false"/>
    </style:style>
    <style:style style:name="P299" style:family="paragraph" style:parent-style-name="Text_20_body" style:master-page-name="Converted34">
      <style:paragraph-properties style:page-number="auto"/>
      <style:text-properties fo:font-size="10pt" style:font-size-asian="10pt"/>
    </style:style>
    <style:style style:name="P300" style:family="paragraph" style:parent-style-name="Text_20_body" style:master-page-name="Converted35">
      <style:paragraph-properties style:page-number="auto"/>
      <style:text-properties fo:font-size="10pt" style:font-size-asian="10pt"/>
    </style:style>
    <style:style style:name="P301" style:family="paragraph" style:parent-style-name="Text_20_body" style:master-page-name="Converted36">
      <style:paragraph-properties style:page-number="auto"/>
      <style:text-properties fo:font-size="10pt" style:font-size-asian="10pt"/>
    </style:style>
    <style:style style:name="P302" style:family="paragraph" style:parent-style-name="Text_20_body" style:master-page-name="Converted37">
      <style:paragraph-properties style:page-number="auto"/>
      <style:text-properties fo:font-size="10pt" style:font-size-asian="10pt"/>
    </style:style>
    <style:style style:name="P303" style:family="paragraph" style:parent-style-name="Text_20_body" style:master-page-name="Converted38">
      <style:paragraph-properties style:page-number="auto"/>
      <style:text-properties fo:font-size="10pt" style:font-size-asian="10pt"/>
    </style:style>
    <style:style style:name="P304" style:family="paragraph" style:parent-style-name="Text_20_body" style:master-page-name="Converted39">
      <style:paragraph-properties style:page-number="auto"/>
      <style:text-properties fo:font-size="10pt" style:font-size-asian="10pt"/>
    </style:style>
    <style:style style:name="P305" style:family="paragraph" style:parent-style-name="Text_20_body" style:master-page-name="Converted40">
      <style:paragraph-properties style:page-number="auto"/>
      <style:text-properties fo:font-size="10pt" style:font-size-asian="10pt"/>
    </style:style>
    <style:style style:name="P306" style:family="paragraph" style:parent-style-name="Text_20_body" style:master-page-name="Converted41">
      <style:paragraph-properties style:page-number="auto"/>
      <style:text-properties fo:font-size="10pt" style:font-size-asian="10pt"/>
    </style:style>
    <style:style style:name="P307" style:family="paragraph" style:parent-style-name="Text_20_body" style:master-page-name="Converted42">
      <style:paragraph-properties style:page-number="auto"/>
      <style:text-properties fo:font-size="10pt" style:font-size-asian="10pt"/>
    </style:style>
    <style:style style:name="P308" style:family="paragraph" style:parent-style-name="Text_20_body" style:master-page-name="Converted43">
      <style:paragraph-properties style:page-number="auto"/>
      <style:text-properties fo:font-size="10pt" style:font-size-asian="10pt"/>
    </style:style>
    <style:style style:name="P309" style:family="paragraph" style:parent-style-name="Text_20_body" style:master-page-name="Converted44">
      <style:paragraph-properties style:page-number="auto"/>
      <style:text-properties fo:font-size="10pt" style:font-size-asian="10pt"/>
    </style:style>
    <style:style style:name="P310" style:family="paragraph" style:parent-style-name="Text_20_body" style:master-page-name="Converted45">
      <style:paragraph-properties style:page-number="auto"/>
      <style:text-properties fo:font-size="10pt" style:font-size-asian="10pt"/>
    </style:style>
    <style:style style:name="P311" style:family="paragraph" style:parent-style-name="Text_20_body" style:master-page-name="Converted46">
      <style:paragraph-properties style:page-number="auto"/>
      <style:text-properties fo:font-size="10pt" style:font-size-asian="10pt"/>
    </style:style>
    <style:style style:name="P312" style:family="paragraph" style:parent-style-name="Text_20_body" style:master-page-name="Converted47">
      <style:paragraph-properties style:page-number="auto"/>
      <style:text-properties fo:font-size="10pt" fo:font-style="italic" style:font-size-asian="10pt" style:font-style-asian="italic"/>
    </style:style>
    <style:style style:name="P313" style:family="paragraph">
      <loext:graphic-properties draw:fill="none"/>
    </style:style>
    <style:style style:name="P314"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style:font-name="Cambria" fo:font-size="12pt" fo:font-weight="bold" style:font-size-asian="12pt" style:font-weight-asian="bold" style:text-scale="105%"/>
    </style:style>
    <style:style style:name="T3" style:family="text">
      <style:text-properties style:font-name="Cambria" fo:font-size="10pt" fo:font-weight="bold" style:font-size-asian="10pt" style:font-weight-asian="bold"/>
    </style:style>
    <style:style style:name="T4" style:family="text">
      <style:text-properties style:font-name="Cambria" fo:font-size="10pt" fo:font-weight="bold" style:font-size-asian="10pt" style:font-weight-asian="bold" style:text-scale="105%"/>
    </style:style>
    <style:style style:name="T5" style:family="text">
      <style:text-properties style:font-name="Cambria" fo:font-size="10pt" fo:font-weight="bold" style:font-size-asian="10pt" style:font-weight-asian="bold" style:text-scale="90%"/>
    </style:style>
    <style:style style:name="T6" style:family="text">
      <style:text-properties style:font-name="Cambria" fo:font-size="11pt" fo:font-weight="bold" style:font-size-asian="11pt" style:font-weight-asian="bold"/>
    </style:style>
    <style:style style:name="T7" style:family="text">
      <style:text-properties style:font-name="Cambria" fo:font-size="11pt" fo:font-weight="bold" style:font-size-asian="11pt" style:font-weight-asian="bold" style:text-scale="95%"/>
    </style:style>
    <style:style style:name="T8" style:family="text">
      <style:text-properties style:font-name="Cambria" fo:font-size="9pt" fo:font-weight="bold" style:font-size-asian="9pt" style:font-weight-asian="bold" style:text-scale="90%"/>
    </style:style>
    <style:style style:name="T9" style:family="text">
      <style:text-properties style:font-name="Calibri"/>
    </style:style>
    <style:style style:name="T10" style:family="text">
      <style:text-properties style:font-name="Calibri" fo:font-size="10pt" fo:font-weight="bold" style:font-size-asian="10pt" style:font-weight-asian="bold" style:text-scale="90%"/>
    </style:style>
    <style:style style:name="T11" style:family="text">
      <style:text-properties style:font-name="Calibri" fo:font-size="9pt" fo:font-weight="bold" style:font-size-asian="9pt" style:font-weight-asian="bold" style:text-scale="90%"/>
    </style:style>
    <style:style style:name="T12" style:family="text">
      <style:text-properties style:font-name="Calibri" fo:font-size="10.5pt" fo:letter-spacing="-0.005cm" style:font-size-asian="10.5pt" style:text-scale="125%"/>
    </style:style>
    <style:style style:name="T13" style:family="text">
      <style:text-properties style:font-name="Calibri" fo:font-size="8pt" fo:letter-spacing="-0.005cm" style:font-size-asian="8pt" style:text-scale="125%"/>
    </style:style>
    <style:style style:name="T14" style:family="text">
      <style:text-properties style:font-name="Calibri" fo:font-size="8pt" style:font-size-asian="8pt"/>
    </style:style>
    <style:style style:name="T15" style:family="text">
      <style:text-properties style:font-name="Calibri" fo:font-size="8pt" style:font-size-asian="8pt" style:text-scale="125%"/>
    </style:style>
    <style:style style:name="T16" style:family="text">
      <style:text-properties style:font-name="Calibri" style:text-scale="90%"/>
    </style:style>
    <style:style style:name="T17" style:family="text">
      <style:text-properties style:font-name="Calibri" style:text-scale="95%"/>
    </style:style>
    <style:style style:name="T18" style:family="text">
      <style:text-properties style:font-name="Palatino Linotype" fo:font-size="16pt" fo:font-style="italic" fo:font-weight="bold" style:font-size-asian="16pt" style:font-style-asian="italic" style:font-weight-asian="bold"/>
    </style:style>
    <style:style style:name="T19" style:family="text">
      <style:text-properties style:font-name="Palatino Linotype" fo:font-size="16pt" fo:font-style="italic" fo:font-weight="bold" style:font-size-asian="16pt" style:font-style-asian="italic" style:font-weight-asian="bold" style:text-scale="75%"/>
    </style:style>
    <style:style style:name="T20" style:family="text">
      <style:text-properties style:font-name="Palatino Linotype" fo:font-size="16pt" fo:font-style="italic" fo:font-weight="bold" style:font-size-asian="16pt" style:font-style-asian="italic" style:font-weight-asian="bold" style:text-scale="85%"/>
    </style:style>
    <style:style style:name="T21" style:family="text">
      <style:text-properties style:font-name="Palatino Linotype" fo:font-size="9pt" fo:font-style="italic" fo:font-weight="bold" style:font-size-asian="9pt" style:font-style-asian="italic" style:font-weight-asian="bold"/>
    </style:style>
    <style:style style:name="T22" style:family="text">
      <style:text-properties style:font-name="Palatino Linotype" fo:font-size="9pt" fo:font-style="italic" fo:font-weight="bold" style:font-size-asian="9pt" style:font-style-asian="italic" style:font-weight-asian="bold" style:text-scale="90%"/>
    </style:style>
    <style:style style:name="T23" style:family="text">
      <style:text-properties style:font-name="Palatino Linotype" fo:font-size="10.5pt" fo:font-style="italic" style:font-size-asian="10.5pt" style:font-style-asian="italic"/>
    </style:style>
    <style:style style:name="T24" style:family="text">
      <style:text-properties style:font-name="Palatino Linotype" fo:font-size="10.5pt" fo:font-style="italic" style:font-size-asian="10.5pt" style:font-style-asian="italic" style:text-scale="85%"/>
    </style:style>
    <style:style style:name="T25" style:family="text">
      <style:text-properties style:font-name="Palatino Linotype" fo:font-size="14pt" fo:font-style="italic" fo:font-weight="bold" style:font-size-asian="14pt" style:font-style-asian="italic" style:font-weight-asian="bold"/>
    </style:style>
    <style:style style:name="T26" style:family="text">
      <style:text-properties style:font-name="Palatino Linotype" fo:font-size="14pt" fo:font-style="italic" fo:font-weight="bold" style:font-size-asian="14pt" style:font-style-asian="italic" style:font-weight-asian="bold" style:text-scale="80%"/>
    </style:style>
    <style:style style:name="T27" style:family="text">
      <style:text-properties style:font-name="Palatino Linotype" fo:font-size="14pt" fo:letter-spacing="-0.025cm" fo:font-style="italic" fo:font-weight="bold" style:font-size-asian="14pt" style:font-style-asian="italic" style:font-weight-asian="bold" style:text-scale="80%"/>
    </style:style>
    <style:style style:name="T28" style:family="text">
      <style:text-properties style:font-name="Verdana" fo:font-size="16pt" fo:font-style="italic" fo:font-weight="bold" style:font-size-asian="16pt" style:font-style-asian="italic" style:font-weight-asian="bold" style:text-scale="75%"/>
    </style:style>
    <style:style style:name="T29" style:family="text">
      <style:text-properties style:font-name="Verdana" fo:font-size="10.5pt" fo:font-style="italic" style:font-size-asian="10.5pt" style:font-style-asian="italic" style:text-scale="85%"/>
    </style:style>
    <style:style style:name="T30" style:family="text">
      <style:text-properties fo:font-size="9pt" style:font-size-asian="9pt"/>
    </style:style>
    <style:style style:name="T31" style:family="text">
      <style:text-properties fo:font-size="9pt" fo:letter-spacing="-0.007cm" style:font-size-asian="9pt"/>
    </style:style>
    <style:style style:name="T32" style:family="text">
      <style:text-properties fo:font-size="9pt" fo:letter-spacing="-0.012cm" style:font-size-asian="9pt"/>
    </style:style>
    <style:style style:name="T33" style:family="text">
      <style:text-properties fo:font-size="9pt" fo:letter-spacing="-0.012cm" fo:font-style="italic" style:font-size-asian="9pt" style:font-style-asian="italic"/>
    </style:style>
    <style:style style:name="T34" style:family="text">
      <style:text-properties fo:font-size="9pt" fo:letter-spacing="-0.005cm" style:font-size-asian="9pt"/>
    </style:style>
    <style:style style:name="T35" style:family="text">
      <style:text-properties fo:font-size="9pt" fo:font-style="italic" style:font-size-asian="9pt" style:font-style-asian="italic"/>
    </style:style>
    <style:style style:name="T36" style:family="text">
      <style:text-properties fo:font-size="9pt" fo:letter-spacing="-0.014cm" fo:font-style="italic" style:font-size-asian="9pt" style:font-style-asian="italic"/>
    </style:style>
    <style:style style:name="T37" style:family="text">
      <style:text-properties fo:font-size="9pt" fo:letter-spacing="-0.014cm" style:font-size-asian="9pt"/>
    </style:style>
    <style:style style:name="T38" style:family="text">
      <style:text-properties fo:font-size="9pt" fo:letter-spacing="-0.019cm" style:font-size-asian="9pt"/>
    </style:style>
    <style:style style:name="T39" style:family="text">
      <style:text-properties fo:font-size="9pt" fo:letter-spacing="-0.011cm" style:font-size-asian="9pt"/>
    </style:style>
    <style:style style:name="T40" style:family="text">
      <style:text-properties fo:font-size="9pt" fo:letter-spacing="-0.018cm" style:font-size-asian="9pt"/>
    </style:style>
    <style:style style:name="T41" style:family="text">
      <style:text-properties fo:font-size="9pt" fo:letter-spacing="-0.026cm" style:font-size-asian="9pt"/>
    </style:style>
    <style:style style:name="T42" style:family="text">
      <style:text-properties fo:font-size="9pt" fo:font-weight="bold" style:font-size-asian="9pt" style:font-weight-asian="bold"/>
    </style:style>
    <style:style style:name="T43" style:family="text">
      <style:text-properties fo:font-size="9pt" fo:letter-spacing="-0.016cm" style:font-size-asian="9pt"/>
    </style:style>
    <style:style style:name="T44" style:family="text">
      <style:text-properties fo:font-size="9pt" fo:letter-spacing="0.005cm" style:font-size-asian="9pt"/>
    </style:style>
    <style:style style:name="T45" style:family="text">
      <style:text-properties style:text-position="60% 100%" fo:font-size="5pt" style:font-size-asian="5pt"/>
    </style:style>
    <style:style style:name="T46" style:family="text">
      <style:text-properties style:text-position="60% 100%" fo:font-size="5pt" fo:letter-spacing="0.03cm" style:font-size-asian="5pt"/>
    </style:style>
    <style:style style:name="T47" style:family="text">
      <style:text-properties style:text-position="60% 100%" fo:font-size="5pt" fo:letter-spacing="0.002cm" style:font-size-asian="5pt"/>
    </style:style>
    <style:style style:name="T48" style:family="text">
      <style:text-properties style:text-position="60% 100%" fo:font-size="5pt" fo:letter-spacing="0.032cm" style:font-size-asian="5pt"/>
    </style:style>
    <style:style style:name="T49" style:family="text">
      <style:text-properties style:text-position="60% 100%" fo:font-size="5pt" fo:letter-spacing="0.023cm" style:font-size-asian="5pt"/>
    </style:style>
    <style:style style:name="T50" style:family="text">
      <style:text-properties style:text-position="60% 100%" fo:font-size="5pt" fo:letter-spacing="0.026cm" style:font-size-asian="5pt"/>
    </style:style>
    <style:style style:name="T51" style:family="text">
      <style:text-properties fo:font-size="10.5pt" fo:font-style="italic" style:font-size-asian="10.5pt" style:font-style-asian="italic"/>
    </style:style>
    <style:style style:name="T52" style:family="text">
      <style:text-properties fo:font-size="10.5pt" fo:letter-spacing="-0.004cm" fo:font-style="italic" style:font-size-asian="10.5pt" style:font-style-asian="italic"/>
    </style:style>
    <style:style style:name="T53" style:family="text">
      <style:text-properties fo:font-size="10.5pt" fo:letter-spacing="-0.012cm" fo:font-style="italic" style:font-size-asian="10.5pt" style:font-style-asian="italic"/>
    </style:style>
    <style:style style:name="T54" style:family="text">
      <style:text-properties fo:font-size="10.5pt" fo:letter-spacing="-0.012cm" style:font-size-asian="10.5pt"/>
    </style:style>
    <style:style style:name="T55" style:family="text">
      <style:text-properties fo:font-size="10.5pt" fo:letter-spacing="-0.007cm" fo:font-style="italic" style:font-size-asian="10.5pt" style:font-style-asian="italic"/>
    </style:style>
    <style:style style:name="T56" style:family="text">
      <style:text-properties fo:font-size="10.5pt" fo:letter-spacing="-0.007cm" style:font-size-asian="10.5pt"/>
    </style:style>
    <style:style style:name="T57" style:family="text">
      <style:text-properties fo:font-size="10.5pt" fo:letter-spacing="-0.002cm" fo:font-style="italic" style:font-size-asian="10.5pt" style:font-style-asian="italic"/>
    </style:style>
    <style:style style:name="T58" style:family="text">
      <style:text-properties fo:font-size="10.5pt" fo:letter-spacing="-0.002cm" style:font-size-asian="10.5pt"/>
    </style:style>
    <style:style style:name="T59" style:family="text">
      <style:text-properties fo:font-size="10.5pt" fo:letter-spacing="-0.005cm" fo:font-style="italic" style:font-size-asian="10.5pt" style:font-style-asian="italic"/>
    </style:style>
    <style:style style:name="T60" style:family="text">
      <style:text-properties fo:font-size="10.5pt" fo:letter-spacing="-0.005cm" style:font-size-asian="10.5pt"/>
    </style:style>
    <style:style style:name="T61" style:family="text">
      <style:text-properties fo:font-size="10.5pt" fo:letter-spacing="0.004cm" fo:font-style="italic" style:font-size-asian="10.5pt" style:font-style-asian="italic"/>
    </style:style>
    <style:style style:name="T62" style:family="text">
      <style:text-properties fo:font-size="10.5pt" fo:letter-spacing="-0.018cm" fo:font-style="italic" style:font-size-asian="10.5pt" style:font-style-asian="italic"/>
    </style:style>
    <style:style style:name="T63" style:family="text">
      <style:text-properties fo:font-size="10.5pt" fo:letter-spacing="-0.011cm" fo:font-style="italic" style:font-size-asian="10.5pt" style:font-style-asian="italic"/>
    </style:style>
    <style:style style:name="T64" style:family="text">
      <style:text-properties fo:font-size="10.5pt" fo:letter-spacing="-0.011cm" style:font-size-asian="10.5pt"/>
    </style:style>
    <style:style style:name="T65" style:family="text">
      <style:text-properties fo:font-size="10.5pt" fo:letter-spacing="-0.009cm" fo:font-style="italic" style:font-size-asian="10.5pt" style:font-style-asian="italic"/>
    </style:style>
    <style:style style:name="T66" style:family="text">
      <style:text-properties fo:font-size="10.5pt" fo:letter-spacing="-0.009cm" style:font-size-asian="10.5pt"/>
    </style:style>
    <style:style style:name="T67" style:family="text">
      <style:text-properties fo:font-size="10.5pt" fo:letter-spacing="0.002cm" fo:font-style="italic" style:font-size-asian="10.5pt" style:font-style-asian="italic"/>
    </style:style>
    <style:style style:name="T68" style:family="text">
      <style:text-properties fo:font-size="10.5pt" fo:letter-spacing="0.005cm" fo:font-style="italic" style:font-size-asian="10.5pt" style:font-style-asian="italic"/>
    </style:style>
    <style:style style:name="T69" style:family="text">
      <style:text-properties fo:font-size="10.5pt" style:font-size-asian="10.5pt"/>
    </style:style>
    <style:style style:name="T70" style:family="text">
      <style:text-properties fo:font-size="10.5pt" fo:letter-spacing="-0.056cm" style:font-size-asian="10.5pt"/>
    </style:style>
    <style:style style:name="T71" style:family="text">
      <style:text-properties fo:font-size="10.5pt" fo:letter-spacing="-0.03cm" style:font-size-asian="10.5pt"/>
    </style:style>
    <style:style style:name="T72" style:family="text">
      <style:text-properties fo:font-size="10.5pt" fo:letter-spacing="-0.023cm" style:font-size-asian="10.5pt"/>
    </style:style>
    <style:style style:name="T73" style:family="text">
      <style:text-properties fo:font-size="10.5pt" fo:letter-spacing="-0.023cm" fo:font-style="italic" style:font-size-asian="10.5pt" style:font-style-asian="italic"/>
    </style:style>
    <style:style style:name="T74" style:family="text">
      <style:text-properties fo:font-size="10.5pt" fo:letter-spacing="-0.014cm" style:font-size-asian="10.5pt"/>
    </style:style>
    <style:style style:name="T75" style:family="text">
      <style:text-properties fo:font-size="10.5pt" fo:letter-spacing="-0.014cm" fo:font-style="italic" style:font-size-asian="10.5pt" style:font-style-asian="italic"/>
    </style:style>
    <style:style style:name="T76" style:family="text">
      <style:text-properties fo:font-size="10.5pt" fo:letter-spacing="-0.026cm" style:font-size-asian="10.5pt"/>
    </style:style>
    <style:style style:name="T77" style:family="text">
      <style:text-properties fo:font-size="10.5pt" fo:letter-spacing="-0.044cm" style:font-size-asian="10.5pt"/>
    </style:style>
    <style:style style:name="T78" style:family="text">
      <style:text-properties style:text-position="58% 100%" fo:font-size="6pt" style:font-size-asian="6pt"/>
    </style:style>
    <style:style style:name="T79" style:family="text">
      <style:text-properties style:text-position="58% 100%" fo:font-size="6pt" fo:font-style="italic" style:font-size-asian="6pt" style:font-style-asian="italic" style:text-scale="85%"/>
    </style:style>
    <style:style style:name="T80" style:family="text">
      <style:text-properties style:text-position="58% 100%" fo:font-size="6pt" fo:letter-spacing="-0.005cm" style:font-size-asian="6pt"/>
    </style:style>
    <style:style style:name="T81" style:family="text">
      <style:text-properties style:text-position="58% 100%" fo:font-size="6pt" fo:letter-spacing="-0.007cm" style:font-size-asian="6pt"/>
    </style:style>
    <style:style style:name="T82" style:family="text">
      <style:text-properties fo:letter-spacing="-0.005cm"/>
    </style:style>
    <style:style style:name="T83" style:family="text">
      <style:text-properties style:text-scale="95%"/>
    </style:style>
    <style:style style:name="T84" style:family="text">
      <style:text-properties fo:letter-spacing="-0.011cm"/>
    </style:style>
    <style:style style:name="T85" style:family="text">
      <style:text-properties fo:letter-spacing="-0.011cm" style:text-scale="95%"/>
    </style:style>
    <style:style style:name="T86" style:family="text">
      <style:text-properties fo:letter-spacing="-0.011cm" fo:font-style="italic" style:font-style-asian="italic"/>
    </style:style>
    <style:style style:name="T87" style:family="text">
      <style:text-properties fo:letter-spacing="-0.011cm" fo:font-style="italic" style:font-style-asian="italic" style:text-scale="85%"/>
    </style:style>
    <style:style style:name="T88" style:family="text">
      <style:text-properties fo:font-size="8.5pt" style:font-size-asian="8.5pt"/>
    </style:style>
    <style:style style:name="T89" style:family="text">
      <style:text-properties fo:font-size="8.5pt" fo:font-style="italic" style:font-size-asian="8.5pt" style:font-style-asian="italic"/>
    </style:style>
    <style:style style:name="T90" style:family="text">
      <style:text-properties fo:font-size="8.5pt" fo:letter-spacing="-0.009cm" fo:font-style="italic" style:font-size-asian="8.5pt" style:font-style-asian="italic"/>
    </style:style>
    <style:style style:name="T91" style:family="text">
      <style:text-properties fo:font-size="8.5pt" fo:letter-spacing="-0.009cm" style:font-size-asian="8.5pt"/>
    </style:style>
    <style:style style:name="T92" style:family="text">
      <style:text-properties fo:font-size="8.5pt" fo:letter-spacing="-0.018cm" style:font-size-asian="8.5pt"/>
    </style:style>
    <style:style style:name="T93" style:family="text">
      <style:text-properties fo:font-size="8.5pt" fo:letter-spacing="-0.018cm" fo:font-style="italic" style:font-size-asian="8.5pt" style:font-style-asian="italic"/>
    </style:style>
    <style:style style:name="T94" style:family="text">
      <style:text-properties fo:font-size="8.5pt" fo:letter-spacing="-0.044cm" style:font-size-asian="8.5pt"/>
    </style:style>
    <style:style style:name="T95" style:family="text">
      <style:text-properties fo:font-size="8.5pt" fo:letter-spacing="-0.002cm" style:font-size-asian="8.5pt"/>
    </style:style>
    <style:style style:name="T96" style:family="text">
      <style:text-properties fo:font-size="8.5pt" fo:letter-spacing="-0.012cm" style:font-size-asian="8.5pt"/>
    </style:style>
    <style:style style:name="T97" style:family="text">
      <style:text-properties fo:font-size="8.5pt" fo:letter-spacing="-0.012cm" fo:font-style="italic" style:font-size-asian="8.5pt" style:font-style-asian="italic"/>
    </style:style>
    <style:style style:name="T98" style:family="text">
      <style:text-properties fo:font-size="8.5pt" fo:letter-spacing="-0.007cm" style:font-size-asian="8.5pt"/>
    </style:style>
    <style:style style:name="T99" style:family="text">
      <style:text-properties fo:font-size="8.5pt" fo:letter-spacing="-0.007cm" fo:font-style="italic" style:font-size-asian="8.5pt" style:font-style-asian="italic"/>
    </style:style>
    <style:style style:name="T100" style:family="text">
      <style:text-properties fo:font-size="8.5pt" fo:letter-spacing="-0.005cm" fo:font-style="italic" style:font-size-asian="8.5pt" style:font-style-asian="italic"/>
    </style:style>
    <style:style style:name="T101" style:family="text">
      <style:text-properties fo:font-size="8.5pt" fo:letter-spacing="-0.005cm" style:font-size-asian="8.5pt"/>
    </style:style>
    <style:style style:name="T102" style:family="text">
      <style:text-properties fo:font-size="8.5pt" fo:letter-spacing="-0.011cm" style:font-size-asian="8.5pt"/>
    </style:style>
    <style:style style:name="T103" style:family="text">
      <style:text-properties fo:font-size="8.5pt" fo:letter-spacing="-0.011cm" fo:font-style="italic" style:font-size-asian="8.5pt" style:font-style-asian="italic"/>
    </style:style>
    <style:style style:name="T104" style:family="text">
      <style:text-properties fo:font-size="8.5pt" fo:letter-spacing="0.007cm" style:font-size-asian="8.5pt"/>
    </style:style>
    <style:style style:name="T105" style:family="text">
      <style:text-properties fo:font-size="8.5pt" fo:letter-spacing="-0.016cm" style:font-size-asian="8.5pt"/>
    </style:style>
    <style:style style:name="T106" style:family="text">
      <style:text-properties fo:font-size="8.5pt" fo:letter-spacing="-0.016cm" fo:font-style="italic" style:font-size-asian="8.5pt" style:font-style-asian="italic"/>
    </style:style>
    <style:style style:name="T107" style:family="text">
      <style:text-properties fo:font-size="8.5pt" fo:letter-spacing="-0.021cm" style:font-size-asian="8.5pt"/>
    </style:style>
    <style:style style:name="T108" style:family="text">
      <style:text-properties fo:font-size="8.5pt" fo:letter-spacing="-0.021cm" fo:font-style="italic" style:font-size-asian="8.5pt" style:font-style-asian="italic"/>
    </style:style>
    <style:style style:name="T109" style:family="text">
      <style:text-properties fo:font-size="8.5pt" fo:letter-spacing="-0.014cm" style:font-size-asian="8.5pt"/>
    </style:style>
    <style:style style:name="T110" style:family="text">
      <style:text-properties fo:font-size="8.5pt" fo:letter-spacing="-0.014cm" fo:font-style="italic" style:font-size-asian="8.5pt" style:font-style-asian="italic"/>
    </style:style>
    <style:style style:name="T111" style:family="text">
      <style:text-properties fo:font-size="8.5pt" fo:letter-spacing="-0.023cm" style:font-size-asian="8.5pt"/>
    </style:style>
    <style:style style:name="T112" style:family="text">
      <style:text-properties fo:font-size="8.5pt" fo:letter-spacing="-0.023cm" fo:font-style="italic" style:font-size-asian="8.5pt" style:font-style-asian="italic"/>
    </style:style>
    <style:style style:name="T113" style:family="text">
      <style:text-properties fo:font-size="8.5pt" fo:letter-spacing="-0.032cm" style:font-size-asian="8.5pt"/>
    </style:style>
    <style:style style:name="T114" style:family="text">
      <style:text-properties fo:font-size="8.5pt" fo:letter-spacing="-0.032cm" fo:font-style="italic" style:font-size-asian="8.5pt" style:font-style-asian="italic"/>
    </style:style>
    <style:style style:name="T115" style:family="text">
      <style:text-properties fo:font-size="8.5pt" fo:letter-spacing="-0.046cm" style:font-size-asian="8.5pt"/>
    </style:style>
    <style:style style:name="T116" style:family="text">
      <style:text-properties fo:font-size="8.5pt" fo:letter-spacing="-0.046cm" fo:font-style="italic" style:font-size-asian="8.5pt" style:font-style-asian="italic"/>
    </style:style>
    <style:style style:name="T117" style:family="text">
      <style:text-properties fo:font-size="8.5pt" fo:letter-spacing="0.014cm" style:font-size-asian="8.5pt"/>
    </style:style>
    <style:style style:name="T118" style:family="text">
      <style:text-properties fo:font-size="8.5pt" fo:letter-spacing="0.014cm" fo:font-style="italic" style:font-size-asian="8.5pt" style:font-style-asian="italic"/>
    </style:style>
    <style:style style:name="T119" style:family="text">
      <style:text-properties fo:font-size="8.5pt" fo:letter-spacing="-0.028cm" style:font-size-asian="8.5pt"/>
    </style:style>
    <style:style style:name="T120" style:family="text">
      <style:text-properties fo:font-size="8.5pt" fo:letter-spacing="-0.034cm" style:font-size-asian="8.5pt"/>
    </style:style>
    <style:style style:name="T121" style:family="text">
      <style:text-properties fo:font-size="8.5pt" fo:letter-spacing="-0.034cm" fo:font-style="italic" style:font-size-asian="8.5pt" style:font-style-asian="italic"/>
    </style:style>
    <style:style style:name="T122" style:family="text">
      <style:text-properties fo:font-size="8.5pt" fo:letter-spacing="-0.042cm" style:font-size-asian="8.5pt"/>
    </style:style>
    <style:style style:name="T123" style:family="text">
      <style:text-properties fo:font-size="8.5pt" fo:letter-spacing="0.065cm" style:font-size-asian="8.5pt"/>
    </style:style>
    <style:style style:name="T124" style:family="text">
      <style:text-properties fo:font-size="8.5pt" fo:letter-spacing="-0.041cm" fo:font-style="italic" style:font-size-asian="8.5pt" style:font-style-asian="italic"/>
    </style:style>
    <style:style style:name="T125" style:family="text">
      <style:text-properties fo:font-size="8.5pt" fo:letter-spacing="-0.041cm" style:font-size-asian="8.5pt"/>
    </style:style>
    <style:style style:name="T126" style:family="text">
      <style:text-properties fo:font-size="8.5pt" fo:letter-spacing="0.021cm" fo:font-style="italic" style:font-size-asian="8.5pt" style:font-style-asian="italic"/>
    </style:style>
    <style:style style:name="T127" style:family="text">
      <style:text-properties fo:font-size="8.5pt" fo:letter-spacing="0.021cm" style:font-size-asian="8.5pt"/>
    </style:style>
    <style:style style:name="T128" style:family="text">
      <style:text-properties fo:font-size="8.5pt" fo:letter-spacing="0.019cm" fo:font-style="italic" style:font-size-asian="8.5pt" style:font-style-asian="italic"/>
    </style:style>
    <style:style style:name="T129" style:family="text">
      <style:text-properties fo:font-size="8.5pt" fo:letter-spacing="-0.049cm" style:font-size-asian="8.5pt"/>
    </style:style>
    <style:style style:name="T130" style:family="text">
      <style:text-properties fo:font-size="8.5pt" fo:letter-spacing="0.009cm" style:font-size-asian="8.5pt"/>
    </style:style>
    <style:style style:name="T131" style:family="text">
      <style:text-properties fo:font-size="8.5pt" fo:letter-spacing="0.012cm" fo:font-style="italic" style:font-size-asian="8.5pt" style:font-style-asian="italic"/>
    </style:style>
    <style:style style:name="T132" style:family="text">
      <style:text-properties fo:font-size="8.5pt" fo:letter-spacing="0.012cm" style:font-size-asian="8.5pt"/>
    </style:style>
    <style:style style:name="T133" style:family="text">
      <style:text-properties fo:font-size="8.5pt" fo:letter-spacing="-0.019cm" style:font-size-asian="8.5pt"/>
    </style:style>
    <style:style style:name="T134" style:family="text">
      <style:text-properties fo:font-size="8.5pt" fo:letter-spacing="-0.019cm" fo:font-style="italic" style:font-size-asian="8.5pt" style:font-style-asian="italic"/>
    </style:style>
    <style:style style:name="T135" style:family="text">
      <style:text-properties fo:font-size="8.5pt" fo:letter-spacing="0.074cm" style:font-size-asian="8.5pt"/>
    </style:style>
    <style:style style:name="T136" style:family="text">
      <style:text-properties fo:font-size="8.5pt" fo:letter-spacing="-0.004cm" style:font-size-asian="8.5pt"/>
    </style:style>
    <style:style style:name="T137" style:family="text">
      <style:text-properties fo:font-size="8.5pt" fo:letter-spacing="-0.004cm" fo:font-style="italic" style:font-size-asian="8.5pt" style:font-style-asian="italic"/>
    </style:style>
    <style:style style:name="T138" style:family="text">
      <style:text-properties fo:font-size="8.5pt" fo:letter-spacing="0.026cm" style:font-size-asian="8.5pt"/>
    </style:style>
    <style:style style:name="T139" style:family="text">
      <style:text-properties fo:font-size="8.5pt" fo:letter-spacing="-0.035cm" style:font-size-asian="8.5pt"/>
    </style:style>
    <style:style style:name="T140" style:family="text">
      <style:text-properties fo:font-size="8.5pt" fo:letter-spacing="-0.025cm" style:font-size-asian="8.5pt"/>
    </style:style>
    <style:style style:name="T141" style:family="text">
      <style:text-properties fo:font-size="8.5pt" fo:letter-spacing="-0.025cm" fo:font-style="italic" style:font-size-asian="8.5pt" style:font-style-asian="italic"/>
    </style:style>
    <style:style style:name="T142" style:family="text">
      <style:text-properties fo:font-size="8.5pt" fo:letter-spacing="-0.048cm" style:font-size-asian="8.5pt"/>
    </style:style>
    <style:style style:name="T143" style:family="text">
      <style:text-properties fo:font-size="8.5pt" fo:letter-spacing="0.002cm" style:font-size-asian="8.5pt"/>
    </style:style>
    <style:style style:name="T144" style:family="text">
      <style:text-properties fo:font-size="8.5pt" fo:letter-spacing="-0.026cm" style:font-size-asian="8.5pt"/>
    </style:style>
    <style:style style:name="T145" style:family="text">
      <style:text-properties fo:font-size="8.5pt" fo:letter-spacing="0.064cm" style:font-size-asian="8.5pt"/>
    </style:style>
    <style:style style:name="T146" style:family="text">
      <style:text-properties fo:font-size="8.5pt" fo:letter-spacing="0.037cm" fo:font-style="italic" style:font-size-asian="8.5pt" style:font-style-asian="italic"/>
    </style:style>
    <style:style style:name="T147" style:family="text">
      <style:text-properties fo:font-size="8.5pt" fo:letter-spacing="0.037cm" style:font-size-asian="8.5pt"/>
    </style:style>
    <style:style style:name="T148" style:family="text">
      <style:text-properties fo:font-size="8.5pt" fo:letter-spacing="0.03cm" style:font-size-asian="8.5pt"/>
    </style:style>
    <style:style style:name="T149" style:family="text">
      <style:text-properties fo:font-size="8.5pt" fo:letter-spacing="0.03cm" fo:font-style="italic" style:font-size-asian="8.5pt" style:font-style-asian="italic"/>
    </style:style>
    <style:style style:name="T150" style:family="text">
      <style:text-properties fo:font-size="8.5pt" fo:letter-spacing="-0.03cm" fo:font-style="italic" style:font-size-asian="8.5pt" style:font-style-asian="italic"/>
    </style:style>
    <style:style style:name="T151" style:family="text">
      <style:text-properties fo:font-size="8.5pt" fo:letter-spacing="-0.03cm" style:font-size-asian="8.5pt"/>
    </style:style>
    <style:style style:name="T152" style:family="text">
      <style:text-properties fo:font-size="8.5pt" fo:letter-spacing="0.025cm" fo:font-style="italic" style:font-size-asian="8.5pt" style:font-style-asian="italic"/>
    </style:style>
    <style:style style:name="T153" style:family="text">
      <style:text-properties fo:font-size="8.5pt" fo:letter-spacing="0.049cm" style:font-size-asian="8.5pt"/>
    </style:style>
    <style:style style:name="T154" style:family="text">
      <style:text-properties fo:font-size="8.5pt" fo:letter-spacing="0.035cm" fo:font-style="italic" style:font-size-asian="8.5pt" style:font-style-asian="italic"/>
    </style:style>
    <style:style style:name="T155" style:family="text">
      <style:text-properties fo:font-size="8.5pt" fo:letter-spacing="0.035cm" style:font-size-asian="8.5pt"/>
    </style:style>
    <style:style style:name="T156" style:family="text">
      <style:text-properties fo:font-size="8.5pt" fo:letter-spacing="0.034cm" fo:font-style="italic" style:font-size-asian="8.5pt" style:font-style-asian="italic"/>
    </style:style>
    <style:style style:name="T157" style:family="text">
      <style:text-properties fo:font-size="8.5pt" fo:letter-spacing="0.034cm" style:font-size-asian="8.5pt"/>
    </style:style>
    <style:style style:name="T158" style:family="text">
      <style:text-properties fo:font-size="8.5pt" fo:letter-spacing="0.058cm" fo:font-style="italic" style:font-size-asian="8.5pt" style:font-style-asian="italic"/>
    </style:style>
    <style:style style:name="T159" style:family="text">
      <style:text-properties fo:font-size="8.5pt" fo:letter-spacing="0.028cm" style:font-size-asian="8.5pt"/>
    </style:style>
    <style:style style:name="T160" style:family="text">
      <style:text-properties fo:font-size="8.5pt" fo:letter-spacing="0.028cm" fo:font-style="italic" style:font-size-asian="8.5pt" style:font-style-asian="italic"/>
    </style:style>
    <style:style style:name="T161" style:family="text">
      <style:text-properties fo:font-size="8.5pt" fo:letter-spacing="0.004cm" style:font-size-asian="8.5pt"/>
    </style:style>
    <style:style style:name="T162" style:family="text">
      <style:text-properties fo:letter-spacing="-0.012cm"/>
    </style:style>
    <style:style style:name="T163" style:family="text">
      <style:text-properties fo:letter-spacing="-0.012cm" fo:font-style="italic" style:font-style-asian="italic"/>
    </style:style>
    <style:style style:name="T164" style:family="text">
      <style:text-properties fo:letter-spacing="-0.014cm"/>
    </style:style>
    <style:style style:name="T165" style:family="text">
      <style:text-properties fo:letter-spacing="-0.014cm" fo:font-style="italic" style:font-style-asian="italic"/>
    </style:style>
    <style:style style:name="T166" style:family="text">
      <style:text-properties fo:font-style="italic" style:font-style-asian="italic"/>
    </style:style>
    <style:style style:name="T167" style:family="text">
      <style:text-properties fo:font-style="italic" style:font-style-asian="italic" style:text-scale="85%"/>
    </style:style>
    <style:style style:name="T168" style:family="text">
      <style:text-properties fo:font-style="italic" style:font-style-asian="italic" style:text-scale="90%"/>
    </style:style>
    <style:style style:name="T169" style:family="text">
      <style:text-properties style:text-scale="90%"/>
    </style:style>
    <style:style style:name="T170" style:family="text">
      <style:text-properties fo:letter-spacing="-0.002cm"/>
    </style:style>
    <style:style style:name="T171" style:family="text">
      <style:text-properties fo:letter-spacing="-0.002cm" style:text-scale="90%"/>
    </style:style>
    <style:style style:name="T172" style:family="text">
      <style:text-properties fo:letter-spacing="-0.002cm" fo:font-style="italic" style:font-style-asian="italic"/>
    </style:style>
    <style:style style:name="T173" style:family="text">
      <style:text-properties fo:letter-spacing="-0.03cm"/>
    </style:style>
    <style:style style:name="T174" style:family="text">
      <style:text-properties fo:letter-spacing="-0.007cm"/>
    </style:style>
    <style:style style:name="T175" style:family="text">
      <style:text-properties fo:letter-spacing="-0.007cm" fo:font-style="italic" style:font-style-asian="italic"/>
    </style:style>
    <style:style style:name="T176" style:family="text">
      <style:text-properties fo:letter-spacing="-0.007cm" fo:font-style="italic" style:font-style-asian="italic" style:text-scale="85%"/>
    </style:style>
    <style:style style:name="T177" style:family="text">
      <style:text-properties fo:letter-spacing="-0.009cm"/>
    </style:style>
    <style:style style:name="T178" style:family="text">
      <style:text-properties fo:letter-spacing="-0.009cm" fo:font-style="italic" style:font-style-asian="italic"/>
    </style:style>
    <style:style style:name="T179" style:family="text">
      <style:text-properties fo:letter-spacing="0.004cm"/>
    </style:style>
    <style:style style:name="T180" style:family="text">
      <style:text-properties fo:letter-spacing="0.004cm" fo:font-style="italic" style:font-style-asian="italic" style:text-scale="85%"/>
    </style:style>
    <style:style style:name="T181" style:family="text">
      <style:text-properties fo:letter-spacing="0.065cm"/>
    </style:style>
    <style:style style:name="T182" style:family="text">
      <style:text-properties fo:letter-spacing="-0.058cm"/>
    </style:style>
    <style:style style:name="T183" style:family="text">
      <style:text-properties fo:letter-spacing="-0.058cm" style:text-scale="90%"/>
    </style:style>
    <style:style style:name="T184" style:family="text">
      <style:text-properties fo:letter-spacing="-0.039cm"/>
    </style:style>
    <style:style style:name="T185" style:family="text">
      <style:text-properties fo:letter-spacing="-0.039cm" fo:font-style="italic" style:font-style-asian="italic" style:text-scale="90%"/>
    </style:style>
    <style:style style:name="T186" style:family="text">
      <style:text-properties fo:letter-spacing="-0.039cm" fo:font-style="italic" style:font-style-asian="italic" style:text-scale="85%"/>
    </style:style>
    <style:style style:name="T187" style:family="text">
      <style:text-properties fo:letter-spacing="-0.042cm"/>
    </style:style>
    <style:style style:name="T188" style:family="text">
      <style:text-properties fo:letter-spacing="-0.042cm" style:text-scale="90%"/>
    </style:style>
    <style:style style:name="T189" style:family="text">
      <style:text-properties fo:letter-spacing="-0.044cm"/>
    </style:style>
    <style:style style:name="T190" style:family="text">
      <style:text-properties fo:letter-spacing="-0.044cm" style:text-scale="90%"/>
    </style:style>
    <style:style style:name="T191" style:family="text">
      <style:text-properties fo:letter-spacing="-0.019cm"/>
    </style:style>
    <style:style style:name="T192" style:family="text">
      <style:text-properties fo:letter-spacing="-0.019cm" fo:font-style="italic" style:font-style-asian="italic"/>
    </style:style>
    <style:style style:name="T193" style:family="text">
      <style:text-properties fo:letter-spacing="-0.019cm" style:text-scale="90%"/>
    </style:style>
    <style:style style:name="T194" style:family="text">
      <style:text-properties fo:letter-spacing="-0.016cm"/>
    </style:style>
    <style:style style:name="T195" style:family="text">
      <style:text-properties fo:letter-spacing="-0.016cm" fo:font-style="italic" style:font-style-asian="italic"/>
    </style:style>
    <style:style style:name="T196" style:family="text">
      <style:text-properties fo:letter-spacing="-0.021cm"/>
    </style:style>
    <style:style style:name="T197" style:family="text">
      <style:text-properties fo:letter-spacing="-0.021cm" fo:font-style="italic" style:font-style-asian="italic"/>
    </style:style>
    <style:style style:name="T198" style:family="text">
      <style:text-properties fo:letter-spacing="-0.025cm"/>
    </style:style>
    <style:style style:name="T199" style:family="text">
      <style:text-properties fo:letter-spacing="-0.025cm" fo:font-style="italic" style:font-style-asian="italic"/>
    </style:style>
    <style:style style:name="T200" style:family="text">
      <style:text-properties fo:letter-spacing="-0.064cm"/>
    </style:style>
    <style:style style:name="T201" style:family="text">
      <style:text-properties fo:letter-spacing="0.025cm"/>
    </style:style>
    <style:style style:name="T202" style:family="text">
      <style:text-properties fo:letter-spacing="-0.026cm"/>
    </style:style>
    <style:style style:name="T203" style:family="text">
      <style:text-properties fo:letter-spacing="-0.026cm" fo:font-style="italic" style:font-style-asian="italic" style:text-scale="85%"/>
    </style:style>
    <style:style style:name="T204" style:family="text">
      <style:text-properties fo:letter-spacing="-0.023cm"/>
    </style:style>
    <style:style style:name="T205" style:family="text">
      <style:text-properties fo:letter-spacing="-0.023cm" fo:font-style="italic" style:font-style-asian="italic"/>
    </style:style>
    <style:style style:name="T206" style:family="text">
      <style:text-properties fo:letter-spacing="-0.06cm"/>
    </style:style>
    <style:style style:name="T207" style:family="text">
      <style:text-properties fo:letter-spacing="-0.034cm"/>
    </style:style>
    <style:style style:name="T208" style:family="text">
      <style:text-properties fo:letter-spacing="-0.041cm"/>
    </style:style>
    <style:style style:name="T209" style:family="text">
      <style:text-properties fo:letter-spacing="-0.041cm" fo:font-style="italic" style:font-style-asian="italic"/>
    </style:style>
    <style:style style:name="T210" style:family="text">
      <style:text-properties fo:letter-spacing="-0.056cm"/>
    </style:style>
    <style:style style:name="T211" style:family="text">
      <style:text-properties fo:font-size="6pt" fo:font-style="italic" style:font-size-asian="6pt" style:font-style-asian="italic"/>
    </style:style>
    <style:style style:name="T212" style:family="text">
      <style:text-properties fo:letter-spacing="0.009cm"/>
    </style:style>
    <style:style style:name="T213" style:family="text">
      <style:text-properties fo:letter-spacing="0.018cm" fo:font-style="italic" style:font-style-asian="italic" style:text-scale="85%"/>
    </style:style>
    <style:style style:name="T214" style:family="text">
      <style:text-properties fo:letter-spacing="-0.018cm"/>
    </style:style>
    <style:style style:name="T215" style:family="text">
      <style:text-properties fo:letter-spacing="0.014cm"/>
    </style:style>
    <style:style style:name="T216" style:family="text">
      <style:text-properties fo:letter-spacing="0.019cm"/>
    </style:style>
    <style:style style:name="T217" style:family="text">
      <style:text-properties fo:letter-spacing="-0.032cm"/>
    </style:style>
    <style:style style:name="T218" style:family="text">
      <style:text-properties fo:letter-spacing="0.044cm"/>
    </style:style>
    <style:style style:name="T219" style:family="text">
      <style:text-properties fo:letter-spacing="0.026cm"/>
    </style:style>
    <style:style style:name="T220" style:family="text">
      <style:text-properties fo:letter-spacing="0.026cm" style:text-scale="85%"/>
    </style:style>
    <style:style style:name="T221" style:family="text">
      <style:text-properties fo:letter-spacing="-0.035cm"/>
    </style:style>
    <style:style style:name="T222" style:family="text">
      <style:text-properties fo:letter-spacing="0.042cm"/>
    </style:style>
    <style:style style:name="T223" style:family="text">
      <style:text-properties fo:letter-spacing="-0.065cm"/>
    </style:style>
    <style:style style:name="T224" style:family="text">
      <style:text-properties style:text-scale="85%"/>
    </style:style>
    <style:style style:name="T225" style:family="text">
      <style:text-properties fo:letter-spacing="-0.004cm"/>
    </style:style>
    <style:style style:name="T226" style:family="text">
      <style:text-properties fo:letter-spacing="-0.049cm"/>
    </style:style>
    <style:style style:name="T227" style:family="text">
      <style:text-properties fo:letter-spacing="0.039cm"/>
    </style:style>
    <style:style style:name="T228" style:family="text">
      <style:text-properties fo:letter-spacing="0.002cm"/>
    </style:style>
    <style:style style:name="T229" style:family="text">
      <style:text-properties fo:letter-spacing="0.023cm"/>
    </style:style>
    <style:style style:name="T230" style:family="text">
      <style:text-properties fo:letter-spacing="-0.028cm"/>
    </style:style>
    <style:style style:name="T231" style:family="text">
      <style:text-properties fo:letter-spacing="-0.046cm"/>
    </style:style>
    <style:style style:name="T232" style:family="text">
      <style:text-properties fo:letter-spacing="0.007cm"/>
    </style:style>
    <style:style style:name="T233" style:family="text">
      <style:text-properties fo:letter-spacing="0.069cm"/>
    </style:style>
    <style:style style:name="T234" style:family="text">
      <style:text-properties fo:letter-spacing="-0.055cm"/>
    </style:style>
    <style:style style:name="T235" style:family="text">
      <style:text-properties fo:letter-spacing="0.012cm"/>
    </style:style>
    <style:style style:name="T236" style:family="text">
      <style:text-properties fo:letter-spacing="-0.037cm"/>
    </style:style>
    <style:style style:name="T237" style:family="text">
      <style:text-properties fo:letter-spacing="0.053cm"/>
    </style:style>
    <style:style style:name="T238" style:family="text">
      <style:text-properties fo:letter-spacing="0.053cm" fo:font-style="italic" style:font-style-asian="italic"/>
    </style:style>
    <style:style style:name="T239" style:family="text">
      <style:text-properties fo:letter-spacing="0.051cm"/>
    </style:style>
    <style:style style:name="T240" style:family="text">
      <style:text-properties fo:letter-spacing="0.021cm"/>
    </style:style>
    <style:style style:name="T241" style:family="text">
      <style:text-properties fo:letter-spacing="0.03cm"/>
    </style:style>
    <style:style style:name="T242" style:family="text">
      <style:text-properties fo:letter-spacing="0.088cm"/>
    </style:style>
    <style:style style:name="T243" style:family="text">
      <style:text-properties fo:letter-spacing="0.06cm"/>
    </style:style>
    <style:style style:name="T244" style:family="text">
      <style:text-properties fo:letter-spacing="0.037cm"/>
    </style:style>
    <style:style style:name="T245" style:family="text">
      <style:text-properties style:text-scale="100%"/>
    </style:style>
    <style:style style:name="T246" style:family="text">
      <style:text-properties fo:letter-spacing="0.046cm"/>
    </style:style>
    <style:style style:name="T247" style:family="text">
      <style:text-properties fo:letter-spacing="0.076cm"/>
    </style:style>
    <style:style style:name="T248" style:family="text">
      <style:text-properties style:text-scale="99%"/>
    </style:style>
    <style:style style:name="T249" style:family="text">
      <style:text-properties fo:letter-spacing="0.041cm"/>
    </style:style>
    <style:style style:name="T250" style:family="text">
      <style:text-properties fo:letter-spacing="0.078cm"/>
    </style:style>
    <style:style style:name="T251" style:family="text">
      <style:text-properties fo:letter-spacing="0.055cm"/>
    </style:style>
    <style:style style:name="T252" style:family="text">
      <style:text-properties fo:letter-spacing="0.055cm" fo:font-style="italic" style:font-style-asian="italic"/>
    </style:style>
    <style:style style:name="T253" style:family="text">
      <style:text-properties fo:letter-spacing="-0.062cm"/>
    </style:style>
    <style:style style:name="T254" style:family="text">
      <style:text-properties fo:font-size="9.5pt" style:font-size-asian="9.5pt"/>
    </style:style>
    <style:style style:name="T255" style:family="text">
      <style:text-properties fo:font-size="9.5pt" fo:font-style="italic" style:font-size-asian="9.5pt" style:font-style-asian="italic"/>
    </style:style>
    <style:style style:name="T256" style:family="text">
      <style:text-properties fo:font-size="9.5pt" fo:letter-spacing="-0.028cm" style:font-size-asian="9.5pt"/>
    </style:style>
    <style:style style:name="T257" style:family="text">
      <style:text-properties fo:font-size="9.5pt" fo:letter-spacing="-0.028cm" fo:font-style="italic" style:font-size-asian="9.5pt" style:font-style-asian="italic"/>
    </style:style>
    <style:style style:name="T258" style:family="text">
      <style:text-properties fo:font-size="9.5pt" fo:letter-spacing="0.06cm" style:font-size-asian="9.5pt"/>
    </style:style>
    <style:style style:name="T259" style:family="text">
      <style:text-properties fo:font-size="9.5pt" fo:letter-spacing="0.06cm" fo:font-style="italic" style:font-size-asian="9.5pt" style:font-style-asian="italic"/>
    </style:style>
    <style:style style:name="T260" style:family="text">
      <style:text-properties fo:font-size="9.5pt" fo:letter-spacing="0.058cm" fo:font-style="italic" style:font-size-asian="9.5pt" style:font-style-asian="italic"/>
    </style:style>
    <style:style style:name="T261" style:family="text">
      <style:text-properties fo:font-size="9.5pt" fo:letter-spacing="-0.011cm" fo:font-style="italic" style:font-size-asian="9.5pt" style:font-style-asian="italic"/>
    </style:style>
    <style:style style:name="T262" style:family="text">
      <style:text-properties fo:font-size="9.5pt" fo:letter-spacing="-0.011cm" style:font-size-asian="9.5pt"/>
    </style:style>
    <style:style style:name="T263" style:family="text">
      <style:text-properties fo:font-size="9.5pt" fo:letter-spacing="-0.005cm" style:font-size-asian="9.5pt"/>
    </style:style>
    <style:style style:name="T264" style:family="text">
      <style:text-properties fo:font-size="9.5pt" fo:letter-spacing="-0.005cm" fo:font-style="italic" style:font-size-asian="9.5pt" style:font-style-asian="italic"/>
    </style:style>
    <style:style style:name="T265" style:family="text">
      <style:text-properties fo:font-size="9.5pt" fo:letter-spacing="-0.016cm" style:font-size-asian="9.5pt"/>
    </style:style>
    <style:style style:name="T266" style:family="text">
      <style:text-properties fo:font-size="9.5pt" fo:letter-spacing="-0.016cm" fo:font-style="italic" style:font-size-asian="9.5pt" style:font-style-asian="italic"/>
    </style:style>
    <style:style style:name="T267" style:family="text">
      <style:text-properties fo:font-size="9.5pt" fo:letter-spacing="-0.004cm" style:font-size-asian="9.5pt"/>
    </style:style>
    <style:style style:name="T268" style:family="text">
      <style:text-properties fo:font-size="9.5pt" fo:letter-spacing="-0.004cm" fo:font-style="italic" style:font-size-asian="9.5pt" style:font-style-asian="italic"/>
    </style:style>
    <style:style style:name="T269" style:family="text">
      <style:text-properties fo:font-size="9.5pt" fo:letter-spacing="-0.014cm" style:font-size-asian="9.5pt"/>
    </style:style>
    <style:style style:name="T270" style:family="text">
      <style:text-properties fo:font-size="9.5pt" fo:letter-spacing="-0.014cm" fo:font-style="italic" style:font-size-asian="9.5pt" style:font-style-asian="italic"/>
    </style:style>
    <style:style style:name="T271" style:family="text">
      <style:text-properties fo:font-size="9.5pt" fo:letter-spacing="-0.012cm" fo:font-style="italic" style:font-size-asian="9.5pt" style:font-style-asian="italic"/>
    </style:style>
    <style:style style:name="T272" style:family="text">
      <style:text-properties fo:font-size="9.5pt" fo:letter-spacing="-0.012cm" style:font-size-asian="9.5pt"/>
    </style:style>
    <style:style style:name="T273" style:family="text">
      <style:text-properties fo:font-size="9.5pt" fo:letter-spacing="0.048cm" fo:font-style="italic" style:font-size-asian="9.5pt" style:font-style-asian="italic"/>
    </style:style>
    <style:style style:name="T274" style:family="text">
      <style:text-properties fo:font-size="9.5pt" fo:letter-spacing="0.048cm" style:font-size-asian="9.5pt"/>
    </style:style>
    <style:style style:name="T275" style:family="text">
      <style:text-properties fo:font-size="9.5pt" fo:letter-spacing="-0.019cm" fo:font-style="italic" style:font-size-asian="9.5pt" style:font-style-asian="italic"/>
    </style:style>
    <style:style style:name="T276" style:family="text">
      <style:text-properties fo:font-size="9.5pt" fo:letter-spacing="-0.019cm" style:font-size-asian="9.5pt"/>
    </style:style>
    <style:style style:name="T277" style:family="text">
      <style:text-properties fo:font-size="9.5pt" fo:letter-spacing="-0.018cm" fo:font-style="italic" style:font-size-asian="9.5pt" style:font-style-asian="italic"/>
    </style:style>
    <style:style style:name="T278" style:family="text">
      <style:text-properties fo:font-size="9.5pt" fo:letter-spacing="-0.018cm" style:font-size-asian="9.5pt"/>
    </style:style>
    <style:style style:name="T279" style:family="text">
      <style:text-properties fo:font-size="9.5pt" fo:letter-spacing="0.049cm" fo:font-style="italic" style:font-size-asian="9.5pt" style:font-style-asian="italic"/>
    </style:style>
    <style:style style:name="T280" style:family="text">
      <style:text-properties fo:font-size="9.5pt" fo:letter-spacing="0.016cm" style:font-size-asian="9.5pt"/>
    </style:style>
    <style:style style:name="T281" style:family="text">
      <style:text-properties fo:font-size="9.5pt" fo:letter-spacing="-0.032cm" style:font-size-asian="9.5pt"/>
    </style:style>
    <style:style style:name="T282" style:family="text">
      <style:text-properties fo:font-size="9.5pt" fo:letter-spacing="-0.039cm" style:font-size-asian="9.5pt"/>
    </style:style>
    <style:style style:name="T283" style:family="text">
      <style:text-properties fo:font-size="9.5pt" fo:letter-spacing="-0.056cm" style:font-size-asian="9.5pt"/>
    </style:style>
    <style:style style:name="T284" style:family="text">
      <style:text-properties fo:font-size="9.5pt" fo:letter-spacing="-0.037cm" style:font-size-asian="9.5pt"/>
    </style:style>
    <style:style style:name="T285" style:family="text">
      <style:text-properties fo:font-size="9.5pt" fo:letter-spacing="-0.007cm" style:font-size-asian="9.5pt"/>
    </style:style>
    <style:style style:name="T286" style:family="text">
      <style:text-properties fo:font-size="9.5pt" fo:letter-spacing="-0.007cm" fo:font-style="italic" style:font-size-asian="9.5pt" style:font-style-asian="italic"/>
    </style:style>
    <style:style style:name="T287" style:family="text">
      <style:text-properties fo:font-size="9.5pt" fo:letter-spacing="-0.009cm" style:font-size-asian="9.5pt"/>
    </style:style>
    <style:style style:name="T288" style:family="text">
      <style:text-properties fo:font-size="9.5pt" fo:letter-spacing="-0.009cm" fo:font-style="italic" style:font-size-asian="9.5pt" style:font-style-asian="italic"/>
    </style:style>
    <style:style style:name="T289" style:family="text">
      <style:text-properties fo:font-size="9.5pt" fo:letter-spacing="-0.023cm" style:font-size-asian="9.5pt"/>
    </style:style>
    <style:style style:name="T290" style:family="text">
      <style:text-properties fo:font-size="9.5pt" fo:letter-spacing="-0.023cm" fo:font-style="italic" style:font-size-asian="9.5pt" style:font-style-asian="italic"/>
    </style:style>
    <style:style style:name="T291" style:family="text">
      <style:text-properties fo:font-size="9.5pt" fo:letter-spacing="-0.026cm" style:font-size-asian="9.5pt"/>
    </style:style>
    <style:style style:name="T292" style:family="text">
      <style:text-properties fo:font-size="9.5pt" fo:letter-spacing="-0.021cm" fo:font-style="italic" style:font-size-asian="9.5pt" style:font-style-asian="italic"/>
    </style:style>
    <style:style style:name="T293" style:family="text">
      <style:text-properties fo:font-size="9.5pt" fo:letter-spacing="-0.021cm" style:font-size-asian="9.5pt"/>
    </style:style>
    <style:style style:name="T294" style:family="text">
      <style:text-properties fo:font-size="9.5pt" fo:letter-spacing="-0.03cm" style:font-size-asian="9.5pt"/>
    </style:style>
    <style:style style:name="T295" style:family="text">
      <style:text-properties fo:font-size="9.5pt" fo:letter-spacing="-0.049cm" style:font-size-asian="9.5pt"/>
    </style:style>
    <style:style style:name="T296" style:family="text">
      <style:text-properties fo:font-size="9.5pt" fo:letter-spacing="0.007cm" style:font-size-asian="9.5pt"/>
    </style:style>
    <style:style style:name="T297" style:family="text">
      <style:text-properties fo:font-size="9.5pt" fo:letter-spacing="-0.002cm" style:font-size-asian="9.5pt"/>
    </style:style>
    <style:style style:name="T298" style:family="text">
      <style:text-properties fo:font-size="9.5pt" fo:letter-spacing="0.005cm" style:font-size-asian="9.5pt"/>
    </style:style>
    <style:style style:name="T299" style:family="text">
      <style:text-properties fo:font-size="9.5pt" fo:letter-spacing="-0.035cm" style:font-size-asian="9.5pt"/>
    </style:style>
    <style:style style:name="T300" style:family="text">
      <style:text-properties fo:font-size="9.5pt" fo:letter-spacing="-0.025cm" style:font-size-asian="9.5pt"/>
    </style:style>
    <style:style style:name="T301" style:family="text">
      <style:text-properties fo:font-size="9.5pt" fo:letter-spacing="-0.025cm" fo:font-style="italic" style:font-size-asian="9.5pt" style:font-style-asian="italic"/>
    </style:style>
    <style:style style:name="T302" style:family="text">
      <style:text-properties fo:font-size="9.5pt" fo:letter-spacing="0.018cm" style:font-size-asian="9.5pt"/>
    </style:style>
    <style:style style:name="T303" style:family="text">
      <style:text-properties fo:font-size="9.5pt" fo:letter-spacing="-0.048cm"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73cm" fo:min-width="2.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0.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24cm" fo:min-width="2.3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4cm" fo:min-width="9.06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text:span text:style-name="T1">Krakowskie Studia z Historii Państwa i Prawa 2017; 10 (3), s. 419–466 doi:10.4467/20844131KS.17.014.7558</text:span></text:p>
        <text:p text:style-name="P42"><text:a xlink:type="simple" xlink:href="http://www.ejournals.eu/Krakowskie-Studia-z-Historii-Panstwa-i-Prawa" text:style-name="Default_20_Style" text:visited-style-name="Default_20_Style"><text:span text:style-name="T1">www.ejournals.eu/Krakowskie-Studia-z-Historii-Panstwa-i-Prawa</text:span></text:a></text:p>
        <text:p text:style-name="P169"/>
        <text:p text:style-name="P169"/>
        <text:p text:style-name="P179"/>
        <text:p text:style-name="P64"><text:span text:style-name="T2">K</text:span><text:span text:style-name="T4">ACPER </text:span><text:span text:style-name="T2">G</text:span><text:span text:style-name="T4">ÓRSKI</text:span></text:p>
        <text:p text:style-name="P72"><text:span text:style-name="T5">Uniwersytet Jagiello</text:span><text:span text:style-name="T10">ń</text:span><text:span text:style-name="T5">ski w Krakowie</text:span></text:p>
        <text:p text:style-name="P172"/>
        <text:p text:style-name="P172"/>
        <text:p text:style-name="P182"/>
        <text:p text:style-name="P43"><text:span text:style-name="T19">Systematyka </text:span><text:span text:style-name="T28">ź</text:span><text:span text:style-name="T19">róde</text:span><text:span text:style-name="T28">ł </text:span><text:span text:style-name="T19">prawa bartnego przedrozbiorowej </text:span><text:span text:style-name="T20">Rzeczypospolitej</text:span></text:p>
        <text:p text:style-name="P186"/>
        <text:p text:style-name="P73"><text:span text:style-name="T6">Abstract</text:span></text:p>
        <text:p text:style-name="P194"/>
        <text:p text:style-name="P74"><text:span text:style-name="T7">A Survey of Sources of Honey Hunting Law in Poland Prior to 1795</text:span></text:p>
        <text:p text:style-name="P75"><text:span text:style-name="T30">The</text:span><text:span text:style-name="T31"> </text:span><text:span text:style-name="T30">laws</text:span><text:span text:style-name="T31"> </text:span><text:span text:style-name="T30">and</text:span><text:span text:style-name="T31"> </text:span><text:span text:style-name="T30">regulations</text:span><text:span text:style-name="T31"> </text:span><text:span text:style-name="T30">concerning</text:span><text:span text:style-name="T31"> </text:span><text:span text:style-name="T30">honey</text:span><text:span text:style-name="T31"> </text:span><text:span text:style-name="T30">hunters</text:span><text:span text:style-name="T31"> </text:span><text:span text:style-name="T30">in</text:span><text:span text:style-name="T31"> </text:span><text:span text:style-name="T30">Poland</text:span><text:span text:style-name="T31"> </text:span><text:span text:style-name="T30">prior</text:span><text:span text:style-name="T31"> </text:span><text:span text:style-name="T30">to</text:span><text:span text:style-name="T31"> </text:span><text:span text:style-name="T30">1795</text:span><text:span text:style-name="T31"> </text:span><text:span text:style-name="T30">were</text:span><text:span text:style-name="T31"> </text:span><text:span text:style-name="T30">of</text:span><text:span text:style-name="T31"> </text:span><text:span text:style-name="T30">two</text:span><text:span text:style-name="T31"> </text:span><text:span text:style-name="T30">kinds,</text:span><text:span text:style-name="T31"> </text:span><text:span text:style-name="T30">custom- ary</text:span><text:span text:style-name="T31"> </text:span><text:span text:style-name="T30">and</text:span><text:span text:style-name="T31"> </text:span><text:span text:style-name="T30">statutory.</text:span><text:span text:style-name="T32"> </text:span><text:span text:style-name="T30">They</text:span><text:span text:style-name="T31"> </text:span><text:span text:style-name="T30">regulated</text:span><text:span text:style-name="T31"> </text:span><text:span text:style-name="T30">the</text:span><text:span text:style-name="T31"> </text:span><text:span text:style-name="T30">relations</text:span><text:span text:style-name="T31"> </text:span><text:span text:style-name="T30">between</text:span><text:span text:style-name="T31"> </text:span><text:span text:style-name="T30">honey</text:span><text:span text:style-name="T31"> </text:span><text:span text:style-name="T30">hunters</text:span><text:span text:style-name="T31"> </text:span><text:span text:style-name="T30">and</text:span><text:span text:style-name="T31"> </text:span><text:span text:style-name="T30">their</text:span><text:span text:style-name="T31"> </text:span><text:span text:style-name="T30">superiors</text:span><text:span text:style-name="T31"> </text:span><text:span text:style-name="T30">as</text:span><text:span text:style-name="T31"> </text:span><text:span text:style-name="T30">well</text:span><text:span text:style-name="T31"> </text:span><text:span text:style-name="T30">as</text:span><text:span text:style-name="T31"> </text:span><text:span text:style-name="T30">be- tween</text:span><text:span text:style-name="T34"> </text:span><text:span text:style-name="T30">honey</text:span><text:span text:style-name="T34"> </text:span><text:span text:style-name="T30">hunters</text:span><text:span text:style-name="T34"> </text:span><text:span text:style-name="T30">themselves.</text:span><text:span text:style-name="T32"> </text:span><text:span text:style-name="T30">Those</text:span><text:span text:style-name="T34"> </text:span><text:span text:style-name="T30">legal</text:span><text:span text:style-name="T34"> </text:span><text:span text:style-name="T30">norms</text:span><text:span text:style-name="T34"> </text:span><text:span text:style-name="T30">not</text:span><text:span text:style-name="T34"> </text:span><text:span text:style-name="T30">only</text:span><text:span text:style-name="T34"> </text:span><text:span text:style-name="T30">provided</text:span><text:span text:style-name="T34"> </text:span><text:span text:style-name="T30">protection</text:span><text:span text:style-name="T34"> </text:span><text:span text:style-name="T30">to</text:span><text:span text:style-name="T34"> </text:span><text:span text:style-name="T30">the</text:span><text:span text:style-name="T34"> </text:span><text:span text:style-name="T30">honey</text:span><text:span text:style-name="T34"> </text:span><text:span text:style-name="T30">hunters’ rights and possessions, but also regulated various aspects of their professional activities. This article attempts to compile and to produce a comprehensive survey of the sources (</text:span><text:span text:style-name="T35">fontes iuris oriundi</text:span><text:span text:style-name="T30">) of the Polish</text:span><text:span text:style-name="T32"> </text:span><text:span text:style-name="T30">honey</text:span><text:span text:style-name="T32"> </text:span><text:span text:style-name="T30">hunting</text:span><text:span text:style-name="T32"> </text:span><text:span text:style-name="T34">law.</text:span><text:span text:style-name="T32"> </text:span><text:span text:style-name="T30">For</text:span><text:span text:style-name="T32"> </text:span><text:span text:style-name="T30">that</text:span><text:span text:style-name="T32"> </text:span><text:span text:style-name="T30">purpose</text:span><text:span text:style-name="T32"> </text:span><text:span text:style-name="T30">it</text:span><text:span text:style-name="T32"> </text:span><text:span text:style-name="T30">a</text:span><text:span text:style-name="T32"> </text:span><text:span text:style-name="T30">distinction</text:span><text:span text:style-name="T32"> </text:span><text:span text:style-name="T30">needs</text:span><text:span text:style-name="T32"> </text:span><text:span text:style-name="T30">to</text:span><text:span text:style-name="T32"> </text:span><text:span text:style-name="T30">be</text:span><text:span text:style-name="T32"> </text:span><text:span text:style-name="T30">made</text:span><text:span text:style-name="T32"> </text:span><text:span text:style-name="T30">between</text:span><text:span text:style-name="T32"> </text:span><text:span text:style-name="T30">honey</text:span><text:span text:style-name="T32"> </text:span><text:span text:style-name="T30">hunting</text:span><text:span text:style-name="T32"> </text:span><text:span text:style-name="T30">law </text:span><text:span text:style-name="T35">sensu</text:span><text:span text:style-name="T33"> </text:span><text:span text:style-name="T35">largo</text:span><text:span text:style-name="T36"> </text:span><text:span text:style-name="T30">and</text:span><text:span text:style-name="T37"> </text:span><text:span text:style-name="T35">sensu</text:span><text:span text:style-name="T33"> </text:span><text:span text:style-name="T35">stricto</text:span><text:span text:style-name="T30">.</text:span><text:span text:style-name="T38"> </text:span><text:span text:style-name="T30">The</text:span><text:span text:style-name="T37"> </text:span><text:span text:style-name="T30">former</text:span><text:span text:style-name="T37"> </text:span><text:span text:style-name="T30">category</text:span><text:span text:style-name="T37"> </text:span><text:span text:style-name="T30">encompasses</text:span><text:span text:style-name="T37"> </text:span><text:span text:style-name="T30">all</text:span><text:span text:style-name="T37"> </text:span><text:span text:style-name="T30">of</text:span><text:span text:style-name="T37"> </text:span><text:span text:style-name="T30">the</text:span><text:span text:style-name="T37"> </text:span><text:span text:style-name="T30">laws</text:span><text:span text:style-name="T37"> </text:span><text:span text:style-name="T30">concerning</text:span><text:span text:style-name="T37"> </text:span><text:span text:style-name="T30">honey</text:span><text:span text:style-name="T37"> </text:span><text:span text:style-name="T30">hunt- ers, whereas the latter refers to regulatory laws of honey hunters’ communities. The earliest legal rules concerning honey harvesting are of medieval origin. For instance, customary norms concerning bee theft</text:span><text:span text:style-name="T39"> </text:span><text:span text:style-name="T30">and</text:span><text:span text:style-name="T39"> </text:span><text:span text:style-name="T30">the</text:span><text:span text:style-name="T39"> </text:span><text:span text:style-name="T30">ownership</text:span><text:span text:style-name="T39"> </text:span><text:span text:style-name="T30">of</text:span><text:span text:style-name="T39"> </text:span><text:span text:style-name="T30">bee</text:span><text:span text:style-name="T39"> </text:span><text:span text:style-name="T30">swarms</text:span><text:span text:style-name="T39"> </text:span><text:span text:style-name="T30">can</text:span><text:span text:style-name="T39"> </text:span><text:span text:style-name="T30">be</text:span><text:span text:style-name="T39"> </text:span><text:span text:style-name="T30">found</text:span><text:span text:style-name="T39"> </text:span><text:span text:style-name="T30">in</text:span><text:span text:style-name="T39"> </text:span><text:span text:style-name="T30">Księga</text:span><text:span text:style-name="T39"> </text:span><text:span text:style-name="T30">Elbląska</text:span><text:span text:style-name="T39"> </text:span><text:span text:style-name="T30">(The</text:span><text:span text:style-name="T39"> </text:span><text:span text:style-name="T30">Book</text:span><text:span text:style-name="T39"> </text:span><text:span text:style-name="T30">of</text:span><text:span text:style-name="T39"> </text:span><text:span text:style-name="T30">Elbląg,</text:span><text:span text:style-name="T39"> </text:span><text:span text:style-name="T30">the</text:span><text:span text:style-name="T39"> </text:span><text:span text:style-name="T30">oldest extant code of Polish customary </text:span><text:span text:style-name="T34">law, </text:span><text:span text:style-name="T30">dating back to 13</text:span><text:span text:style-name="T45">th</text:span><text:span text:style-name="T30">–14</text:span><text:span text:style-name="T45">th </text:span><text:span text:style-name="T30">century) and in the 14</text:span><text:span text:style-name="T45">th</text:span><text:span text:style-name="T30">-century Statutes of Casimir the Great (which, among others, sets down a penalty for destroying trees with beehives). The presence of such provisions indicates the prevalence of honey harvesting in medieval Poland. Indeed, the more important role honey hunting played in the economy of a region, the more numerous and</text:span><text:span text:style-name="T39"> </text:span><text:span text:style-name="T30">more</text:span><text:span text:style-name="T39"> </text:span><text:span text:style-name="T30">detailed</text:span><text:span text:style-name="T39"> </text:span><text:span text:style-name="T30">were</text:span><text:span text:style-name="T39"> </text:span><text:span text:style-name="T30">the</text:span><text:span text:style-name="T39"> </text:span><text:span text:style-name="T30">regulations</text:span><text:span text:style-name="T39"> </text:span><text:span text:style-name="T30">connected</text:span><text:span text:style-name="T39"> </text:span><text:span text:style-name="T30">with</text:span><text:span text:style-name="T39"> </text:span><text:span text:style-name="T30">that</text:span><text:span text:style-name="T39"> </text:span><text:span text:style-name="T30">activity</text:span><text:span text:style-name="T39"> </text:span><text:span text:style-name="T30">(e.g.</text:span><text:span text:style-name="T39"> </text:span><text:span text:style-name="T30">Masovia</text:span><text:span text:style-name="T39"> </text:span><text:span text:style-name="T30">and</text:span><text:span text:style-name="T39"> </text:span><text:span text:style-name="T30">the</text:span><text:span text:style-name="T39"> </text:span><text:span text:style-name="T30">Grand</text:span><text:span text:style-name="T39"> </text:span><text:span text:style-name="T30">Duchy of Lithuania). Honey hunting law </text:span><text:span text:style-name="T35">sensu largo </text:span><text:span text:style-name="T30">was made by monarchs, the Sejm, local assemblies (sej- miks) as well as by individual landlords. As the economic importance of honey harvesting declined in the early modern age, it was rarely the object of general legislation. The occupation, it seems, needed no further regulation beyond local laws (</text:span><text:span text:style-name="T35">sensu stricto</text:span><text:span text:style-name="T30">), i.e. honey hunting laws of local communities in royal, ecclesiastical or noblemen’s domains. These communities observed their old customary laws (some</text:span><text:span text:style-name="T32"> </text:span><text:span text:style-name="T30">of</text:span><text:span text:style-name="T32"> </text:span><text:span text:style-name="T30">which</text:span><text:span text:style-name="T32"> </text:span><text:span text:style-name="T30">was</text:span><text:span text:style-name="T32"> </text:span><text:span text:style-name="T30">written</text:span><text:span text:style-name="T32"> </text:span><text:span text:style-name="T30">down</text:span><text:span text:style-name="T32"> </text:span><text:span text:style-name="T30">in</text:span><text:span text:style-name="T32"> </text:span><text:span text:style-name="T30">the</text:span><text:span text:style-name="T32"> </text:span><text:span text:style-name="T30">course</text:span><text:span text:style-name="T32"> </text:span><text:span text:style-name="T30">of</text:span><text:span text:style-name="T32"> </text:span><text:span text:style-name="T30">time)</text:span><text:span text:style-name="T32"> </text:span><text:span text:style-name="T30">as</text:span><text:span text:style-name="T32"> </text:span><text:span text:style-name="T30">well</text:span><text:span text:style-name="T37"> </text:span><text:span text:style-name="T30">as</text:span><text:span text:style-name="T32"> </text:span><text:span text:style-name="T30">the</text:span><text:span text:style-name="T32"> </text:span><text:span text:style-name="T30">rules</text:span><text:span text:style-name="T32"> </text:span><text:span text:style-name="T30">laid</text:span><text:span text:style-name="T32"> </text:span><text:span text:style-name="T30">down</text:span><text:span text:style-name="T32"> </text:span><text:span text:style-name="T30">by</text:span><text:span text:style-name="T32"> </text:span><text:span text:style-name="T30">their</text:span><text:span text:style-name="T32"> </text:span><text:span text:style-name="T30">landlords </text:span><text:span text:style-name="T34">or,</text:span><text:span text:style-name="T32"> </text:span><text:span text:style-name="T30">occasionally,</text:span><text:span text:style-name="T32"> </text:span><text:span text:style-name="T30">by</text:span><text:span text:style-name="T32"> </text:span><text:span text:style-name="T30">the</text:span><text:span text:style-name="T32"> </text:span><text:span text:style-name="T30">community</text:span><text:span text:style-name="T32"> </text:span><text:span text:style-name="T30">itself.</text:span><text:span text:style-name="T40"> </text:span><text:span text:style-name="T30">The</text:span><text:span text:style-name="T32"> </text:span><text:span text:style-name="T30">honey</text:span><text:span text:style-name="T32"> </text:span><text:span text:style-name="T30">hunting</text:span><text:span text:style-name="T32"> </text:span><text:span text:style-name="T30">law</text:span><text:span text:style-name="T32"> </text:span><text:span text:style-name="T30">was</text:span><text:span text:style-name="T32"> </text:span><text:span text:style-name="T30">part</text:span><text:span text:style-name="T32"> </text:span><text:span text:style-name="T30">of</text:span><text:span text:style-name="T32"> </text:span><text:span text:style-name="T30">domanial</text:span><text:span text:style-name="T32"> </text:span><text:span text:style-name="T34">law,</text:span><text:span text:style-name="T32"> </text:span><text:span text:style-name="T30">and</text:span><text:span text:style-name="T32"> </text:span><text:span text:style-name="T30">distinct from rural </text:span><text:span text:style-name="T34">law. </text:span><text:span text:style-name="T30">This distinction is reﬂected in the separate status of the honey hunters who were not members</text:span><text:span text:style-name="T37"> </text:span><text:span text:style-name="T30">of</text:span><text:span text:style-name="T37"> </text:span><text:span text:style-name="T30">the</text:span><text:span text:style-name="T37"> </text:span><text:span text:style-name="T30">village</text:span><text:span text:style-name="T37"> </text:span><text:span text:style-name="T30">community</text:span><text:span text:style-name="T37"> </text:span><text:span text:style-name="T30">(gromada),</text:span><text:span text:style-name="T37"> </text:span><text:span text:style-name="T30">even</text:span><text:span text:style-name="T37"> </text:span><text:span text:style-name="T30">though</text:span><text:span text:style-name="T37"> </text:span><text:span text:style-name="T30">they</text:span><text:span text:style-name="T37"> </text:span><text:span text:style-name="T30">were,</text:span><text:span text:style-name="T37"> </text:span><text:span text:style-name="T30">like</text:span><text:span text:style-name="T37"> </text:span><text:span text:style-name="T30">other</text:span><text:span text:style-name="T37"> </text:span><text:span text:style-name="T30">villeins</text:span><text:span text:style-name="T37"> </text:span><text:span text:style-name="T30">(peasants),</text:span><text:span text:style-name="T37"> </text:span><text:span text:style-name="T30">the bondsmen of the lord of the manor. The honey hunting law was a foundation of their</text:span><text:span text:style-name="T41"> </text:span><text:span text:style-name="T30">self-governance.</text:span></text:p>
        <text:p text:style-name="P65"><text:span text:style-name="T42">Keywords: </text:span><text:span text:style-name="T30">Kingdom of Poland, Polish-Lithuanian Commonwealth, Masovia, bee-keeping, honey hunting, honey hunter, honey hunters’ community, sources of law, domanial law, honey hunters’ law, rural law, customary law, statutory law, self-governance, primeval forest.</text:span></text:p>
      </text:section>
      <text:p text:style-name="P227"/>
      <text:p text:style-name="Text_20_body"/>
      <text:p text:style-name="P66"><text:span text:style-name="T42">Słowa kluczowe: </text:span><text:span text:style-name="T30">Królestwo Polskie, Rzeczpospolita Obojga Narodów, Mazowsze, pszczelarstwo, bartnictwo, bartnik, organizacja bartnicza, źródła prawa, prawo dominialne, prawo bartne, prawo wie- jskie, prawo partykularne, prawo zwyczajowe, prawo stanowione, samorząd, puszcza.</text:span></text:p>
      <text:p text:style-name="P200"/>
      <text:p text:style-name="P77"><text:span text:style-name="T51">Żadnej</text:span><text:span text:style-name="T52"> </text:span><text:span text:style-name="T51">rzeczy</text:span><text:span text:style-name="T52"> </text:span><text:span text:style-name="T51">bartnikom.<text:tab/>A gdy ci się</text:span><text:span text:style-name="T53"> </text:span><text:span text:style-name="T51">podoba</text:span></text:p>
      <text:p text:style-name="P90"><text:span text:style-name="T51">Hej! nie</text:span><text:span text:style-name="T52"> </text:span><text:span text:style-name="T51">kradnij</text:span><text:span text:style-name="T52"> </text:span><text:span text:style-name="T51">kurpiku.<text:tab/>Ul z pszczołami</text:span><text:span text:style-name="T55"> </text:span><text:span text:style-name="T51">u</text:span><text:span text:style-name="T57"> </text:span><text:span text:style-name="T51">Jana, </text:span><text:span text:style-name="T59">Weźmiesz </text:span><text:span text:style-name="T51">garnek</text:span><text:span text:style-name="T61"> </text:span><text:span text:style-name="T51">do</text:span><text:span text:style-name="T57"> </text:span><text:span text:style-name="T51">węgli,<text:tab/></text:span><text:span text:style-name="T62">To </text:span><text:span text:style-name="T51">uciekaj co</text:span><text:span text:style-name="T61"> </text:span><text:span text:style-name="T51">rychlej</text:span></text:p>
      <text:p text:style-name="P81"><text:span text:style-name="T51">A zapłacisz</text:span><text:span text:style-name="T63"> </text:span><text:span text:style-name="T51">bez</text:span><text:span text:style-name="T57"> </text:span><text:span text:style-name="T51">liku.<text:tab/>Od tych pokus</text:span><text:span text:style-name="T62"> </text:span><text:span text:style-name="T51">szatana.</text:span></text:p>
      <text:p text:style-name="P208"/>
      <text:p text:style-name="P77"><text:span text:style-name="T51">Zawieszona</text:span><text:span text:style-name="T59"> </text:span><text:span text:style-name="T51">u</text:span><text:span text:style-name="T59"> </text:span><text:span text:style-name="T51">drzewa,<text:tab/>Niedość, że cię przy</text:span><text:span text:style-name="T59"> </text:span><text:span text:style-name="T51">wszystkich</text:span></text:p>
      <text:p text:style-name="P82"><text:span text:style-name="T51">Niech nie nęci</text:span><text:span text:style-name="T52"> </text:span><text:span text:style-name="T51">cię</text:span><text:span text:style-name="T52"> </text:span><text:span text:style-name="T51">lina,<text:tab/></text:span><text:span text:style-name="T55">Twych </text:span><text:span text:style-name="T51">sąsiadach</text:span><text:span text:style-name="T55"> </text:span><text:span text:style-name="T51">ośmieszą,</text:span></text:p>
      <text:p text:style-name="P82"><text:span text:style-name="T51">Bo się do niej</text:span><text:span text:style-name="T55"> </text:span><text:span text:style-name="T51">do</text:span><text:span text:style-name="T57"> </text:span><text:span text:style-name="T51">pszczoły<text:tab/>Ale jeszcze po</text:span><text:span text:style-name="T59"> </text:span><text:span text:style-name="T51">sądach,</text:span></text:p>
      <text:p text:style-name="P82"><text:span text:style-name="T51">Stary bartnik</text:span><text:span text:style-name="T52"> </text:span><text:span text:style-name="T51">wnet</text:span><text:span text:style-name="T57"> </text:span><text:span text:style-name="T51">spina!<text:tab/>Na drzewinie</text:span><text:span text:style-name="T57"> </text:span><text:span text:style-name="T51">powieszą.</text:span></text:p>
      <text:p text:style-name="P208"/>
      <text:p text:style-name="P77"><text:span text:style-name="T51">Zjadłbyś</text:span><text:span text:style-name="T52"> </text:span><text:span text:style-name="T51">wstydu</text:span><text:span text:style-name="T52"> </text:span><text:span text:style-name="T51">niemało,<text:tab/>Kruki wnetek</text:span><text:span text:style-name="T57"> </text:span><text:span text:style-name="T51">poczują,</text:span></text:p>
      <text:p text:style-name="P82"><text:span text:style-name="T51">Gdyby zdybał</text:span><text:span text:style-name="T65"> </text:span><text:span text:style-name="T51">cię,</text:span><text:span text:style-name="T52"> </text:span><text:span text:style-name="T51">bracie,<text:tab/>Że tu wisi trup</text:span><text:span text:style-name="T67"> </text:span><text:span text:style-name="T55">świeży.</text:span></text:p>
      <text:p text:style-name="P91"><text:span text:style-name="T51">I do domu</text:span><text:span text:style-name="T57"> </text:span><text:span text:style-name="T51">pewniakiem<text:tab/></text:span><text:span text:style-name="T65">Tak, </text:span><text:span text:style-name="T51">mój bracie,</text:span><text:span text:style-name="T68"> </text:span><text:span text:style-name="T51">na</text:span><text:span text:style-name="T57"> </text:span><text:span text:style-name="T51">kurpiach Nie powróciłbyś</text:span><text:span text:style-name="T59"> </text:span><text:span text:style-name="T51">w</text:span><text:span text:style-name="T52"> </text:span><text:span text:style-name="T51">szacie.<text:tab/>Strzeż się jeno</text:span><text:span text:style-name="T65"> </text:span><text:span text:style-name="T51">kradzieży</text:span><text:span text:style-name="T78">1</text:span><text:span text:style-name="T51">.</text:span></text:p>
      <text:p text:style-name="P174"/>
      <text:p text:style-name="P174"/>
      <text:list xml:id="list3118026581" text:style-name="WWNum1">
        <text:list-item>
          <text:h text:style-name="P34" text:outline-level="2"><text:span text:style-name="T82">Wprowadzenie</text:span></text:h>
        </text:list-item>
      </text:list>
      <text:p text:style-name="P183"/>
      <text:p text:style-name="P215">„Cały ten kraj pełen jest miodu – ten bez żadnego starania pszczoły po lasach skła- dają, nie tylko w barciach leśnych, lecz gdzie tylko wydrążenie jakie spotkają, nawet <text:s/>po jamach ziemskich” – tak pisał o Polsce drugiej połowy XVI stulecia Antoni Maria Gratiani, sekretarz legata papieskiego Franciszka Jana Commendoniego<text:span text:style-name="T78">2</text:span>. Rzeczywiście na ziemiach polskich od średniowiecza bartnictwo było popularnym zajęciem. Znalazło to swoje odbicie także w normach prawnych, które zwykło się określać „prawem bart- nym”, bez jednak głębszej reﬂeksji nad ich charakterem i miejscem w systemie źródeł prawa przedrozbiorowej Rzeczypospolitej. Niniejsze opracowanie ma na celu uzupeł- nienie tej luki.</text:p>
      <text:p text:style-name="P175"/>
      <text:list xml:id="list2906619359" text:style-name="WWNum2">
        <text:list-item>
          <text:list>
            <text:list-item>
              <text:h text:style-name="P17" text:outline-level="3"><text:span text:style-name="T83">Cel</text:span><text:span text:style-name="T85"> </text:span><text:span text:style-name="T83">pracy</text:span></text:h>
            </text:list-item>
          </text:list>
        </text:list-item>
      </text:list>
      <text:p text:style-name="P201"/>
      <text:p text:style-name="P216">Pojęcia prawo bartne używa się w literaturze wobec norm prawnych o różnorodnej genezie i treści. Pomimo tego, że prawo bartne czy prawne aspekty bartnictwa nieraz były już przedmiotem prac naukowych (zob. niżej), żaden z badaczy nie skupił się na prawdopodobnie najbardziej istotnej kwestii, czyli źródłach tego prawa. Jest to prob-</text:p>
      <text:p text:style-name="P221"><draw:line text:anchor-type="char" draw:z-index="43" draw:style-name="gr5" draw:text-style-name="P314" svg:x1="2cm" svg:y1="0.36cm" svg:x2="7.001cm" svg:y2="0.36cm"><text:p/></draw:line></text:p>
      <text:p text:style-name="P92"><text:span text:style-name="T45">1 </text:span><text:span text:style-name="T88">A. Chleboradzki (wł. Wiktor Czajewski), </text:span><text:span text:style-name="T89">Na kurpiowskim szlaku. Powieść historyczna z XVII </text:span><text:span text:style-name="T90">w.</text:span><text:span text:style-name="T91">, </text:span><text:span text:style-name="T88">t. 2, Warszawa</text:span><text:span text:style-name="T92"> </text:span><text:span text:style-name="T88">1900,</text:span><text:span text:style-name="T92"> </text:span><text:span text:style-name="T88">s.</text:span><text:span text:style-name="T92"> </text:span><text:span text:style-name="T88">114–115</text:span><text:span text:style-name="T92"> </text:span><text:span text:style-name="T88">(=</text:span><text:span text:style-name="T92"> </text:span><text:span text:style-name="T88">„Gazeta</text:span><text:span text:style-name="T92"> </text:span><text:span text:style-name="T88">Polska”,</text:span><text:span text:style-name="T92"> </text:span><text:span text:style-name="T88">t.</text:span><text:span text:style-name="T92"> </text:span><text:span text:style-name="T88">13,</text:span><text:span text:style-name="T92"> </text:span><text:span text:style-name="T88">ogólnego</text:span><text:span text:style-name="T92"> </text:span><text:span text:style-name="T88">zbioru</text:span><text:span text:style-name="T92"> </text:span><text:span text:style-name="T88">t.</text:span><text:span text:style-name="T92"> </text:span><text:span text:style-name="T88">78).</text:span><text:span text:style-name="T92"> </text:span><text:span text:style-name="T88">Powyższy</text:span><text:span text:style-name="T92"> </text:span><text:span text:style-name="T88">fragment</text:span><text:span text:style-name="T92"> </text:span><text:span text:style-name="T88">to</text:span><text:span text:style-name="T92"> </text:span><text:span text:style-name="T88">piosenka kurpiowska śpiewana w powieści podczas miodobrania.</text:span></text:p>
      <text:p text:style-name="P93"><text:span text:style-name="T45">2 </text:span><text:span text:style-name="T88">A.M. Gratiani, </text:span><text:span text:style-name="T89">Pamiętnik Commendoniego </text:span><text:span text:style-name="T88">[w:] </text:span><text:span text:style-name="T89">Cudzoziemcy o Polsce. Relacje i opinie</text:span><text:span text:style-name="T88">, oprac. J. Gin- tel, t. 1: </text:span><text:span text:style-name="T89">Wiek X–XVII</text:span><text:span text:style-name="T88">, Kraków 1971, s. 151.</text:span></text:p>
      <text:p text:style-name="P243"/>
      <text:p text:style-name="P184"/>
      <text:p text:style-name="P215">lem wręcz fundamentalny, dopiero bowiem zakwaliﬁkowanie norm do zbioru „prawo bartne” oraz określenie ich charakteru na tle systemu źródeł prawa przedrozbiorowej Rzeczypospolitej umożliwia właściwą analizę poszczególnych instytucji. W tej pracy postawiłem sobie za główny cel przedstawienie systematyki źródeł prawa bartnego, <text:s text:c="4"/>w tym siatki pojęciowej umożliwiającej właściwą analizę norm. Nie było natomiast moim<text:span text:style-name="T162"> </text:span>celem<text:span text:style-name="T162"> </text:span>„zinwentaryzowanie”<text:span text:style-name="T162"> </text:span>źródeł<text:span text:style-name="T162"> </text:span>prawa<text:span text:style-name="T162"> </text:span>bartnego.<text:span text:style-name="T162"> </text:span>Starałem<text:span text:style-name="T164"> </text:span>się<text:span text:style-name="T162"> </text:span>jednak<text:span text:style-name="T162"> </text:span>uwzględ- nić ich na tyle dużo, by proponowana systematyka miała solidne oparcie w materiale źródłowym. W szczególności nie prowadziłem badań rękopiśmiennych ksiąg bartnych, ponieważ znacznie zwiększyłoby to objętość i tak już obszernego tekstu. Praktyka sto- sowania prawa przez sądy bartne pozostaje niezwykle istotnym i wciąż aktualnym po- stulatem badawczym.</text:p>
      <text:p text:style-name="P228">W dalszej części wprowadzenia, po zarysowaniu stanu badań nad prawem bartnym, zostanie zaprezentowana deﬁnicja prawa bartnego. Następnie spośród wszystkich norm (prawo bartne <text:span text:style-name="T166">sensu largo</text:span>) zostaną wyróżnione te z nich, które stanowiły prawa party- kularne wspólnot bartniczych (prawo bartne <text:span text:style-name="T166">sensu stricto</text:span>). Główna część pracy została poświęcona źródłom powstania prawa (<text:span text:style-name="T166">fontes iuris oriundi</text:span><text:span text:style-name="T78">3</text:span>). Uwzględnione w niej zo- stały zarówno prawo zwyczajowe, jak i stanowione. Całość rozważań wieńczą zebrane konkluzje<text:span text:style-name="T78">4</text:span>.</text:p>
      <text:p text:style-name="P175"/>
      <text:list xml:id="list150311016613779" text:continue-numbering="true" text:style-name="WWNum2">
        <text:list-item>
          <text:list>
            <text:list-item>
              <text:h text:style-name="P22" text:outline-level="3"><text:span text:style-name="T169">Stan</text:span><text:span text:style-name="T171"> </text:span><text:span text:style-name="T169">bada</text:span><text:span text:style-name="T16">ń</text:span></text:h>
            </text:list-item>
          </text:list>
        </text:list-item>
      </text:list>
      <text:p text:style-name="P235"/>
      <text:p text:style-name="P215">Jednym z pierwszych badaczy prawa bartnego był Joachim Lelewel. W opracowaniu <text:span text:style-name="T166">Pszczoły i bartnictwo w Polszcze</text:span><text:span text:style-name="T78">5 </text:span>dokonał przeglądu źródeł prawa <text:span text:style-name="T82">bartników. </text:span>Próbę sy- stematycznego zarysu źródeł prawa bartnego podjął w 1928 <text:span text:style-name="T84">r. </text:span>Jerzy Rundstein.<text:span text:style-name="T173"> </text:span>Zebrane <text:span text:style-name="T166">fontes</text:span><text:span text:style-name="T163"> </text:span><text:span text:style-name="T166">iuris</text:span><text:span text:style-name="T163"> </text:span><text:span text:style-name="T166">mellificatorum</text:span><text:span text:style-name="T163"> </text:span>podzielił<text:span text:style-name="T162"> </text:span>na:<text:span text:style-name="T162"> </text:span>(1)<text:span text:style-name="T162"> </text:span>zbiory<text:span text:style-name="T162"> </text:span>praw<text:span text:style-name="T162"> </text:span>(kodyﬁkacje,<text:span text:style-name="T162"> </text:span>zwody);<text:span text:style-name="T162"> </text:span>(2)<text:span text:style-name="T162"> </text:span>księgi sądowe (zapiski); (3) źródła pośrednie (literatura naukowa)<text:span text:style-name="T78">6</text:span>. Przedstawiona systematy- ka<text:span text:style-name="T174"> </text:span>dotyczyła<text:span text:style-name="T174"> </text:span>zatem<text:span text:style-name="T174"> </text:span>jedynie<text:span text:style-name="T174"> </text:span>źródeł,<text:span text:style-name="T174"> </text:span>które<text:span text:style-name="T174"> </text:span>można<text:span text:style-name="T174"> </text:span>by<text:span text:style-name="T174"> </text:span>określić<text:span text:style-name="T174"> </text:span>jako<text:span text:style-name="T177"> </text:span><text:span text:style-name="T166">fontes</text:span><text:span text:style-name="T175"> </text:span><text:span text:style-name="T166">iuris</text:span><text:span text:style-name="T175"> </text:span><text:span text:style-name="T166">cognoscen- di </text:span>(źródła poznania prawa), z pewnością bowiem księgi sądowe (a tym bardziej źródła narracyjne, nie wspominając już o piśmiennictwie) nie stanowiły dla bartników <text:span text:style-name="T166">fontium iuris</text:span><text:span text:style-name="T172"> </text:span><text:span text:style-name="T166">oriundi</text:span>.</text:p>
      <text:p text:style-name="P240"><draw:line text:anchor-type="char" draw:z-index="42" draw:style-name="gr5" draw:text-style-name="P314" svg:x1="2cm" svg:y1="0.543cm" svg:x2="7.001cm" svg:y2="0.543cm"><text:p/></draw:line></text:p>
      <text:p text:style-name="P92"><text:span text:style-name="T45">3 </text:span><text:span text:style-name="T88">Co do zasady w nawiasach używam podstawowych form ﬂeksyjnych łacińskich rzeczowników i cza- sowników (odpowiednio: mianowniki i bezokoliczniki), a w tekście głównym w formie gramatycznej</text:span><text:span text:style-name="T94"> </text:span><text:span text:style-name="T88">dosto- sowanej do zasad polskiej</text:span><text:span text:style-name="T95"> </text:span><text:span text:style-name="T88">ﬂeksji.</text:span></text:p>
      <text:p text:style-name="P80"><text:span text:style-name="T45">4 <text:s text:c="2"/></text:span><text:span text:style-name="T88">Źródłom poznania prawa bartnego poświęcona została osobna praca.</text:span></text:p>
      <text:p text:style-name="P94"><text:span text:style-name="T45">5 <text:s/></text:span><text:span text:style-name="T88">J. Lelewel, </text:span><text:span text:style-name="T89">Pszczoły i bartnictwo w Polszcze </text:span><text:span text:style-name="T88">[w:] </text:span><text:span text:style-name="T89">idem</text:span><text:span text:style-name="T88">, </text:span><text:span text:style-name="T89">Polska, dzieje i rzeczy Jej</text:span><text:span text:style-name="T88">, t. 4, Poznań 1856, s.</text:span><text:span text:style-name="T95"> </text:span><text:span text:style-name="T88">507–533.</text:span></text:p>
      <text:p text:style-name="P95"><text:span text:style-name="T45">6 </text:span><text:span text:style-name="T88">J. Rundstein, </text:span><text:span text:style-name="T89">Źródła prawa bartnego</text:span><text:span text:style-name="T88">, „Pszczelnictwo Polskie” 1928, nr 8, s. 233–236. Zob. też inne prace</text:span><text:span text:style-name="T96"> </text:span><text:span text:style-name="T88">tegoż</text:span><text:span text:style-name="T96"> </text:span><text:span text:style-name="T88">autora</text:span><text:span text:style-name="T96"> </text:span><text:span text:style-name="T88">na</text:span><text:span text:style-name="T96"> </text:span><text:span text:style-name="T88">łamach</text:span><text:span text:style-name="T96"> </text:span><text:span text:style-name="T88">„Pszczelnictwa</text:span><text:span text:style-name="T96"> </text:span><text:span text:style-name="T88">Polskiego”</text:span><text:span text:style-name="T96"> </text:span><text:span text:style-name="T88">i</text:span><text:span text:style-name="T96"> </text:span><text:span text:style-name="T88">„Bartnika</text:span><text:span text:style-name="T96"> </text:span><text:span text:style-name="T88">Postępowego”:</text:span><text:span text:style-name="T96"> </text:span><text:span text:style-name="T89">idem</text:span><text:span text:style-name="T88">,</text:span><text:span text:style-name="T96"> </text:span><text:span text:style-name="T89">Strony</text:span><text:span text:style-name="T97"> </text:span><text:span text:style-name="T89">w</text:span><text:span text:style-name="T97"> </text:span><text:span text:style-name="T89">procesie bartnym</text:span><text:span text:style-name="T88">, „Pszczelnictwo Polskie” 1927, nr 7, s. 208–209; </text:span><text:span text:style-name="T89">idem</text:span><text:span text:style-name="T88">, </text:span><text:span text:style-name="T89">Z dziejów bartnictwa XVI wieku</text:span><text:span text:style-name="T88">, „Pszczel- nictwo</text:span><text:span text:style-name="T98"> </text:span><text:span text:style-name="T88">Polskie”</text:span><text:span text:style-name="T98"> </text:span><text:span text:style-name="T88">1927,</text:span><text:span text:style-name="T98"> </text:span><text:span text:style-name="T88">nr</text:span><text:span text:style-name="T98"> </text:span><text:span text:style-name="T88">8,</text:span><text:span text:style-name="T98"> </text:span><text:span text:style-name="T88">s.</text:span><text:span text:style-name="T98"> </text:span><text:span text:style-name="T88">236–238;</text:span><text:span text:style-name="T98"> </text:span><text:span text:style-name="T89">idem</text:span><text:span text:style-name="T88">,</text:span><text:span text:style-name="T98"> </text:span><text:span text:style-name="T89">Postępek</text:span><text:span text:style-name="T100"> </text:span><text:span text:style-name="T89">sądowy</text:span><text:span text:style-name="T100"> </text:span><text:span text:style-name="T89">w</text:span><text:span text:style-name="T99"> </text:span><text:span text:style-name="T89">sądach</text:span><text:span text:style-name="T100"> </text:span><text:span text:style-name="T89">bartnych</text:span><text:span text:style-name="T88">,</text:span><text:span text:style-name="T98"> </text:span><text:span text:style-name="T88">„Pszczelnictwo</text:span><text:span text:style-name="T98"> </text:span><text:span text:style-name="T88">Polskie” 1928,</text:span><text:span text:style-name="T98"> </text:span><text:span text:style-name="T88">nr</text:span><text:span text:style-name="T98"> </text:span><text:span text:style-name="T88">9,</text:span><text:span text:style-name="T98"> </text:span><text:span text:style-name="T88">s.</text:span><text:span text:style-name="T98"> </text:span><text:span text:style-name="T88">265–266;</text:span><text:span text:style-name="T98"> </text:span><text:span text:style-name="T89">idem</text:span><text:span text:style-name="T88">,</text:span><text:span text:style-name="T98"> </text:span><text:span text:style-name="T89">Pozew</text:span><text:span text:style-name="T99"> </text:span><text:span text:style-name="T89">w</text:span><text:span text:style-name="T99"> </text:span><text:span text:style-name="T89">kodyfikacjach</text:span><text:span text:style-name="T99"> </text:span><text:span text:style-name="T89">prawa</text:span><text:span text:style-name="T99"> </text:span><text:span text:style-name="T89">bartnego</text:span><text:span text:style-name="T99"> </text:span><text:span text:style-name="T89">XVI</text:span><text:span text:style-name="T99"> </text:span><text:span text:style-name="T89">i</text:span><text:span text:style-name="T99"> </text:span><text:span text:style-name="T89">XVII</text:span><text:span text:style-name="T99"> </text:span><text:span text:style-name="T89">wieku</text:span><text:span text:style-name="T99"> </text:span><text:span text:style-name="T89">na</text:span><text:span text:style-name="T99"> </text:span><text:span text:style-name="T89">Mazowszu</text:span><text:span text:style-name="T88">,</text:span><text:span text:style-name="T98"> </text:span><text:span text:style-name="T88">„Bart- nik Postępowy” 1928, nr 9, s. 292–293; </text:span><text:span text:style-name="T89">idem</text:span><text:span text:style-name="T88">, </text:span><text:span text:style-name="T89">Ogólny przebieg procesu bartnego według kodyfikacji Nisz- czyckiego (1559) i Skrodzkiego (1616)</text:span><text:span text:style-name="T88">, „Bartnik Postępowy” 1928, nr 10, s. 330–331; </text:span><text:span text:style-name="T89">idem</text:span><text:span text:style-name="T88">, </text:span><text:span text:style-name="T89">Koszty sądowe <text:s/>i kary w prawie bartnem na Mazowszu w XVI i XVII wieku</text:span><text:span text:style-name="T88">, „Bartnik Postępowy” 1928, nr 12, s. 395–396; </text:span><text:span text:style-name="T89">idem</text:span><text:span text:style-name="T88">,</text:span><text:span text:style-name="T102"> </text:span><text:span text:style-name="T89">Cztery</text:span><text:span text:style-name="T103"> </text:span><text:span text:style-name="T89">księgi</text:span><text:span text:style-name="T103"> </text:span><text:span text:style-name="T89">bartne</text:span><text:span text:style-name="T103"> </text:span><text:span text:style-name="T89">nowogrodzkie</text:span><text:span text:style-name="T103"> </text:span><text:span text:style-name="T89">z</text:span><text:span text:style-name="T103"> </text:span><text:span text:style-name="T89">XVII-go</text:span><text:span text:style-name="T103"> </text:span><text:span text:style-name="T89">i</text:span><text:span text:style-name="T103"> </text:span><text:span text:style-name="T89">XVIII-go</text:span><text:span text:style-name="T103"> </text:span><text:span text:style-name="T89">wieku</text:span><text:span text:style-name="T88">,</text:span><text:span text:style-name="T102"> </text:span><text:span text:style-name="T88">„Pszczelnictwo</text:span><text:span text:style-name="T102"> </text:span><text:span text:style-name="T88">Polskie”</text:span><text:span text:style-name="T102"> </text:span><text:span text:style-name="T88">1927,</text:span><text:span text:style-name="T102"> </text:span><text:span text:style-name="T88">nr</text:span><text:span text:style-name="T102"> </text:span><text:span text:style-name="T88">9,</text:span><text:span text:style-name="T102"> </text:span><text:span text:style-name="T88">10, </text:span><text:span text:style-name="T101">11, </text:span><text:span text:style-name="T88">12, s. 263–269, 293–299, 324–331, 356–361; 1928, nr 1, s.</text:span><text:span text:style-name="T104"> </text:span><text:span text:style-name="T88">4–7.</text:span></text:p>
      <text:p text:style-name="P246"/>
      <text:p text:style-name="P202"/>
      <text:p text:style-name="P244">Relatywnie niewiele prawem bartnym zajmowali się historycy prawa. Z ważniej- szych można wymienić opracowania (w kolejności chronologicznej) Alojzego Winiarza<text:span text:style-name="T78">7</text:span>, <text:s/>Przemysława <text:s/>Dąbkowskiego<text:span text:style-name="T78">8</text:span>, <text:s/>Józefa <text:s/>Rafacza<text:span text:style-name="T78">9</text:span>, <text:s/>Ewy <text:s/>Ferenc-Szydełko<text:span text:style-name="T78">10</text:span>, a także innych autorów, których artykuły miały w przeważającej <text:s/>większości <text:s/>cha- rakter <text:s/>przyczynków <text:s/>do <text:s/>badań<text:span text:style-name="T78">11</text:span>. <text:s/>Swoje <text:s/>miejsce <text:s/>prawo <text:s/>bartne <text:s/>odnalazło <text:s/>także <text:s text:c="5"/>w syntezach historii prawa polskiego<text:span text:style-name="T78">12</text:span>. Prawne aspekty <text:s/>gospodarki <text:s/>bartnej <text:s/>poru- <text:s/>szali w swoich pracach m.in. (chronologicznie): Ludwik Krzywicki<text:span text:style-name="T78">13</text:span>, Zygmunt Gloger<text:span text:style-name="T78">14</text:span>, <text:s text:c="2"/>Aleksander <text:s text:c="2"/>Jabłonowski<text:span text:style-name="T78">15</text:span>, <text:s text:c="2"/>Adam <text:s text:c="2"/>Chętnik<text:span text:style-name="T78">16</text:span>, <text:s text:c="2"/>Jan <text:s text:c="2"/>Leciejewski<text:span text:style-name="T78">17</text:span>, <text:s/><text:span text:style-name="T179"><text:s/></text:span>Karol</text:p>
      <text:p text:style-name="P169"/>
      <text:p text:style-name="P210"><draw:line text:anchor-type="char" draw:z-index="41" draw:style-name="gr5" draw:text-style-name="P314" svg:x1="2cm" svg:y1="0.577cm" svg:x2="7.001cm" svg:y2="0.577cm"><text:p/></draw:line></text:p>
      <text:p text:style-name="P83"><text:span text:style-name="T45">7 <text:s text:c="2"/></text:span><text:span text:style-name="T88">A. Winiarz, </text:span><text:span text:style-name="T89">Bartne prawo </text:span><text:span text:style-name="T88">[w:] </text:span><text:span text:style-name="T89">Wielka Encyklopedya Powszechna Ilustrowana</text:span><text:span text:style-name="T88">, t. 7, Warszawa 1892,</text:span></text:p>
      <text:p text:style-name="P48"><text:span text:style-name="T88">s. 9 i n.</text:span></text:p>
      <text:p text:style-name="P94"><text:span text:style-name="T45">8 </text:span><text:span text:style-name="T88">P. Dąbkowski, </text:span><text:span text:style-name="T89">Bartnictwo w dawnej Polsce. Szkice gospodarczo-prawne</text:span><text:span text:style-name="T88">, Lwów 1923; </text:span><text:span text:style-name="T89">idem</text:span><text:span text:style-name="T88">, </text:span><text:span text:style-name="T89">Prawo prywatne polskie</text:span><text:span text:style-name="T88">, t. 1, Lwów 1910, s. 17, 31–34, 40, 316; t. 2, Lwów 1911, s. 54, 123–124, 223–224.</text:span></text:p>
      <text:p text:style-name="P93"><text:span text:style-name="T45">9 </text:span><text:span text:style-name="T88">J. Rafacz, </text:span><text:span text:style-name="T89">Biecka ordynacja bartna z r. 1538</text:span><text:span text:style-name="T88">, „Themis Polska” 1933, seria III, t. 8, s. 27–34; </text:span><text:span text:style-name="T89">idem</text:span><text:span text:style-name="T88">, </text:span><text:span text:style-name="T89">Regale bartne na Mazowszu w późniejszym średniowieczu</text:span><text:span text:style-name="T88">, „Studja nad historją prawa polskiego” t. 18, z. 1, Lwów 1938.</text:span></text:p>
      <text:p text:style-name="P93"><text:span text:style-name="T45">10 </text:span><text:span text:style-name="T88">E. Ferenc-Szydełko, </text:span><text:span text:style-name="T89">Organizacja i funkcjonowanie bartnictwa w dobrach monarszych w Polsce</text:span><text:span text:style-name="T88">, Po- znań 1995; </text:span><text:span text:style-name="T89">eadem</text:span><text:span text:style-name="T88">, </text:span><text:span text:style-name="T89">Bartnicze prawo karne</text:span><text:span text:style-name="T88">, „Pszczelarstwo” 1984, nr 3, s. 18–20; </text:span><text:span text:style-name="T89">eadem</text:span><text:span text:style-name="T88">, </text:span><text:span text:style-name="T89">Regale bartne <text:s text:c="7"/>i wolność bartna w dawnej Polsce</text:span><text:span text:style-name="T88">, ZN USz, Roczniki Prawnicze 1993, nr 4; </text:span><text:span text:style-name="T89">eadem</text:span><text:span text:style-name="T88">, </text:span><text:span text:style-name="T89">Podział terytorialny obszarów bartnych domeny w dawnej Polsce</text:span><text:span text:style-name="T88">, ZN USz, Roczniki Prawnicze 1994, nr 5. Zob. też krytyczną recenzję</text:span><text:span text:style-name="T105"> </text:span><text:span text:style-name="T88">monograﬁi</text:span><text:span text:style-name="T105"> </text:span><text:span text:style-name="T88">autorstwa</text:span><text:span text:style-name="T107"> </text:span><text:span text:style-name="T96">T.</text:span><text:span text:style-name="T107"> </text:span><text:span text:style-name="T88">Wiślicza,</text:span><text:span text:style-name="T105"> </text:span><text:span text:style-name="T89">Ewa</text:span><text:span text:style-name="T106"> </text:span><text:span text:style-name="T89">Ferenc-Szydełko,</text:span><text:span text:style-name="T106"> </text:span><text:span text:style-name="T89">„Organizacja</text:span><text:span text:style-name="T106"> </text:span><text:span text:style-name="T89">i</text:span><text:span text:style-name="T106"> </text:span><text:span text:style-name="T89">funkcjonowanie</text:span><text:span text:style-name="T93"> </text:span><text:span text:style-name="T89">bartnictwa w</text:span><text:span text:style-name="T97"> </text:span><text:span text:style-name="T89">dobrach</text:span><text:span text:style-name="T97"> </text:span><text:span text:style-name="T89">monarszych</text:span><text:span text:style-name="T103"> </text:span><text:span text:style-name="T89">w</text:span><text:span text:style-name="T97"> </text:span><text:span text:style-name="T89">Polsce”</text:span><text:span text:style-name="T88">,</text:span><text:span text:style-name="T96"> </text:span><text:span text:style-name="T89">Poznańskie</text:span><text:span text:style-name="T97"> </text:span><text:span text:style-name="T89">TPN,</text:span><text:span text:style-name="T97"> </text:span><text:span text:style-name="T100">Wydział</text:span><text:span text:style-name="T97"> </text:span><text:span text:style-name="T89">Historii</text:span><text:span text:style-name="T103"> </text:span><text:span text:style-name="T89">i</text:span><text:span text:style-name="T97"> </text:span><text:span text:style-name="T89">Nauk</text:span><text:span text:style-name="T97"> </text:span><text:span text:style-name="T89">Społecznych,</text:span><text:span text:style-name="T97"> </text:span><text:span text:style-name="T89">Prace</text:span><text:span text:style-name="T97"> </text:span><text:span text:style-name="T89">Komisji</text:span><text:span text:style-name="T97"> </text:span><text:span text:style-name="T89">Hi- storycznej,</text:span><text:span text:style-name="T106"> </text:span><text:span text:style-name="T89">t.</text:span><text:span text:style-name="T93"> </text:span><text:span text:style-name="T89">49,</text:span><text:span text:style-name="T93"> </text:span><text:span text:style-name="T89">Poznań</text:span><text:span text:style-name="T93"> </text:span><text:span text:style-name="T89">1995,</text:span><text:span text:style-name="T93"> </text:span><text:span text:style-name="T89">ss.</text:span><text:span text:style-name="T93"> </text:span><text:span text:style-name="T89">151,</text:span><text:span text:style-name="T93"> </text:span><text:span text:style-name="T89">bibl.,</text:span><text:span text:style-name="T93"> </text:span><text:span text:style-name="T100">ilustr.</text:span><text:span text:style-name="T101">,</text:span><text:span text:style-name="T92"> </text:span><text:span text:style-name="T88">KHKM</text:span><text:span text:style-name="T92"> </text:span><text:span text:style-name="T88">1996,</text:span><text:span text:style-name="T92"> </text:span><text:span text:style-name="T88">R.</text:span><text:span text:style-name="T92"> </text:span><text:span text:style-name="T88">44,</text:span><text:span text:style-name="T92"> </text:span><text:span text:style-name="T88">s.</text:span><text:span text:style-name="T92"> </text:span><text:span text:style-name="T88">437–441,</text:span><text:span text:style-name="T92"> </text:span><text:span text:style-name="T88">oraz</text:span><text:span text:style-name="T92"> </text:span><text:span text:style-name="T88">krótkie</text:span><text:span text:style-name="T92"> </text:span><text:span text:style-name="T88">streszczenie monograﬁi E. Ferenc-Szydełko przez </text:span><text:span text:style-name="T109">W. </text:span><text:span text:style-name="T88">Olszewskiego, </text:span><text:span text:style-name="T89">Ewa Ferenc-Szydełko, „Organizacja i funkcjono- wanie bartnictwa w dobrach monarszych w Polsce” (The Organisation and Functioning of Beekeeping in Royal</text:span><text:span text:style-name="T103"> </text:span><text:span text:style-name="T89">Estates</text:span><text:span text:style-name="T103"> </text:span><text:span text:style-name="T89">in</text:span><text:span text:style-name="T103"> </text:span><text:span text:style-name="T89">Poland),</text:span><text:span text:style-name="T97"> </text:span><text:span text:style-name="T89">Poznańskie</text:span><text:span text:style-name="T103"> </text:span><text:span text:style-name="T89">Towarzystwo</text:span><text:span text:style-name="T103"> </text:span><text:span text:style-name="T89">Nauk,</text:span><text:span text:style-name="T103"> </text:span><text:span text:style-name="T100">Wydział</text:span><text:span text:style-name="T103"> </text:span><text:span text:style-name="T89">Historii</text:span><text:span text:style-name="T103"> </text:span><text:span text:style-name="T89">Nauk</text:span><text:span text:style-name="T103"> </text:span><text:span text:style-name="T89">Społecznych,</text:span><text:span text:style-name="T97"> </text:span><text:span text:style-name="T89">Prace</text:span><text:span text:style-name="T103"> </text:span><text:span text:style-name="T89">Komisji Historycznej, vol. 49, Wydawnictwo PTPN, Poznań 1995, 151 pp., 26 ill.</text:span><text:span text:style-name="T88">, „Quaestiones Medii Aevi Novae” 1997, vol. 2, s. 199.</text:span></text:p>
      <text:p text:style-name="P93"><text:span text:style-name="T45">11 </text:span><text:span text:style-name="T96">F. </text:span><text:span text:style-name="T88">Rawita-Gawroński, </text:span><text:span text:style-name="T89">Prawo bartne XVI wieku</text:span><text:span text:style-name="T88">, Lwów 1895; A. Braun, </text:span><text:span text:style-name="T89">Z dziejów bartnictwa w Pol- sce.</text:span><text:span text:style-name="T106"> </text:span><text:span text:style-name="T89">W</text:span><text:span text:style-name="T93"> </text:span><text:span text:style-name="T89">sprawie</text:span><text:span text:style-name="T106"> </text:span><text:span text:style-name="T89">art.</text:span><text:span text:style-name="T93"> </text:span><text:span text:style-name="T89">3-go</text:span><text:span text:style-name="T93"> </text:span><text:span text:style-name="T89">ustaw</text:span><text:span text:style-name="T93"> </text:span><text:span text:style-name="T89">bartnych</text:span><text:span text:style-name="T93"> </text:span><text:span text:style-name="T89">mazowieckich</text:span><text:span text:style-name="T106"> </text:span><text:span text:style-name="T89">z</text:span><text:span text:style-name="T93"> r. </text:span><text:span text:style-name="T89">1401</text:span><text:span text:style-name="T88">,</text:span><text:span text:style-name="T111"> </text:span><text:span text:style-name="T88">Warszawa</text:span><text:span text:style-name="T92"> </text:span><text:span text:style-name="T88">1911;</text:span><text:span text:style-name="T92"> </text:span><text:span text:style-name="T88">zob.</text:span><text:span text:style-name="T92"> </text:span><text:span text:style-name="T88">także</text:span><text:span text:style-name="T92"> </text:span><text:span text:style-name="T88">recenzję</text:span><text:span text:style-name="T92"> </text:span><text:span text:style-name="T88">tej</text:span><text:span text:style-name="T92"> </text:span><text:span text:style-name="T88">pub- likacji autorstwa I. Baranowskiego w KH 1911, s. 561–563; J. Kwapiszewski, </text:span><text:span text:style-name="T89">Z dziejów bartnictwa na Ma- zowszu w </text:span><text:span text:style-name="T97">w. </text:span><text:span text:style-name="T89">XV </text:span><text:span text:style-name="T88">[w:] </text:span><text:span text:style-name="T89">Księga pamiątkowa ku uczczeniu dwudziestopięcioletniej działalności naukowej Prof. Marcelego Handelsmana</text:span><text:span text:style-name="T88">, Warszawa 1929, s. 167–177; M. Białobrzeski, </text:span><text:span text:style-name="T89">Przepisy prawnokarne w dwóch zapomnianych</text:span><text:span text:style-name="T99"> </text:span><text:span text:style-name="T89">zwodach</text:span><text:span text:style-name="T99"> </text:span><text:span text:style-name="T89">prawa</text:span><text:span text:style-name="T99"> </text:span><text:span text:style-name="T89">bartnego</text:span><text:span text:style-name="T99"> </text:span><text:span text:style-name="T89">z</text:span><text:span text:style-name="T99"> </text:span><text:span text:style-name="T89">1559</text:span><text:span text:style-name="T99"> </text:span><text:span text:style-name="T89">i</text:span><text:span text:style-name="T99"> </text:span><text:span text:style-name="T89">1616</text:span><text:span text:style-name="T99"> </text:span><text:span text:style-name="T93">r.</text:span><text:span text:style-name="T99"> </text:span><text:span text:style-name="T88">[w:]</text:span><text:span text:style-name="T98"> </text:span><text:span text:style-name="T89">Culpa</text:span><text:span text:style-name="T99"> </text:span><text:span text:style-name="T89">et</text:span><text:span text:style-name="T99"> </text:span><text:span text:style-name="T89">poena.</text:span><text:span text:style-name="T99"> </text:span><text:span text:style-name="T89">Z</text:span><text:span text:style-name="T99"> </text:span><text:span text:style-name="T89">dziejów</text:span><text:span text:style-name="T99"> </text:span><text:span text:style-name="T89">prawa</text:span><text:span text:style-name="T99"> </text:span><text:span text:style-name="T89">karnego</text:span><text:span text:style-name="T88">,</text:span><text:span text:style-name="T98"> </text:span><text:span text:style-name="T88">red.</text:span></text:p>
      <text:p text:style-name="P44"><text:span text:style-name="T88">M. Mikuła, Kraków 2009, s. 137–147; K. Górski, </text:span><text:span text:style-name="T89">Prawo bartne w Polsce w XVI–XVIII wieku jako prawo zawodowe</text:span><text:span text:style-name="T88">, „Studenckie Zeszyty Historyczne” 2016, z. 22, s. 107–129.</text:span></text:p>
      <text:p text:style-name="P97"><text:span text:style-name="T45">12 </text:span><text:span text:style-name="T88">S. Kutrzeba, </text:span><text:span text:style-name="T89">Historja źródeł dawnego prawa polskiego</text:span><text:span text:style-name="T88">, t. 2, Lwów 1926, s. 346–349; Z. Kaczmar- czyk, </text:span><text:span text:style-name="T89">Demokracja szlachecka </text:span><text:span text:style-name="T88">[w:] </text:span><text:span text:style-name="T89">Historia państwa i prawa Polski</text:span><text:span text:style-name="T88">, red. J. Bardach, t. 2: </text:span><text:span text:style-name="T89">Od połowy XV wieku</text:span><text:span text:style-name="T99"> </text:span><text:span text:style-name="T89">do</text:span><text:span text:style-name="T99"> </text:span><text:span text:style-name="T93">r.</text:span><text:span text:style-name="T99"> </text:span><text:span text:style-name="T89">1795</text:span><text:span text:style-name="T88">,</text:span><text:span text:style-name="T98"> </text:span><text:span text:style-name="T88">wyd.</text:span><text:span text:style-name="T98"> </text:span><text:span text:style-name="T88">4,</text:span><text:span text:style-name="T96"> </text:span><text:span text:style-name="T88">Warszawa</text:span><text:span text:style-name="T98"> </text:span><text:span text:style-name="T88">1971,</text:span><text:span text:style-name="T98"> </text:span><text:span text:style-name="T88">s.</text:span><text:span text:style-name="T98"> </text:span><text:span text:style-name="T88">55–56;</text:span><text:span text:style-name="T96"> </text:span><text:span text:style-name="T109">W.</text:span><text:span text:style-name="T98"> </text:span><text:span text:style-name="T88">Uruszczak,</text:span><text:span text:style-name="T98"> </text:span><text:span text:style-name="T89">Historia</text:span><text:span text:style-name="T99"> </text:span><text:span text:style-name="T89">państwa</text:span><text:span text:style-name="T99"> </text:span><text:span text:style-name="T89">i</text:span><text:span text:style-name="T99"> </text:span><text:span text:style-name="T89">prawa</text:span><text:span text:style-name="T99"> </text:span><text:span text:style-name="T89">polskiego</text:span><text:span text:style-name="T88">,</text:span><text:span text:style-name="T98"> </text:span><text:span text:style-name="T88">t.</text:span><text:span text:style-name="T98"> </text:span><text:span text:style-name="T88">1: </text:span><text:span text:style-name="T89">(966–1795)</text:span><text:span text:style-name="T88">, wyd. 3, Warszawa 2015, s.</text:span><text:span text:style-name="T113"> </text:span><text:span text:style-name="T88">156.</text:span></text:p>
      <text:p text:style-name="P93"><text:span text:style-name="T45">13 </text:span><text:span text:style-name="T88">L. Krzywicki, </text:span><text:span text:style-name="T89">Kurpie</text:span><text:span text:style-name="T88">, Ostrołęka 2007 (reedycja prac L. Krzywickiego publikowanych w „Bibliotece Warszawskiej” w 1892 r.), </text:span><text:span text:style-name="T89">passim</text:span><text:span text:style-name="T88">, szczególnie s. 83–94, 95–119.</text:span></text:p>
      <text:p text:style-name="P80"><text:span text:style-name="T45">14 <text:s text:c="2"/></text:span><text:span text:style-name="T88">Z. Gloger, </text:span><text:span text:style-name="T89">Bartne prawo </text:span><text:span text:style-name="T88">[w:] </text:span><text:span text:style-name="T89">idem</text:span><text:span text:style-name="T88">, </text:span><text:span text:style-name="T89">Encyklopedia staropolska ilustrowana</text:span><text:span text:style-name="T88">, t. 1, Warszawa 1958,</text:span></text:p>
      <text:list xml:id="list1220522544" text:style-name="WWNum3">
        <text:list-item>
          <text:p text:style-name="P1"><text:span text:style-name="T88">117–120. Na opracowaniu Glogera hasło w swojej encyklopedii oparł A. Brückner, </text:span><text:span text:style-name="T89">Barć, bartnik, prawo bartne</text:span><text:span text:style-name="T100"> </text:span><text:span text:style-name="T88">[w:]</text:span><text:span text:style-name="T101"> </text:span><text:span text:style-name="T89">Encyklopedia</text:span><text:span text:style-name="T99"> </text:span><text:span text:style-name="T89">staropolska</text:span><text:span text:style-name="T88">,</text:span><text:span text:style-name="T101"> </text:span><text:span text:style-name="T88">oprac.</text:span><text:span text:style-name="T107"> </text:span><text:span text:style-name="T88">A.</text:span><text:span text:style-name="T101"> </text:span><text:span text:style-name="T88">Brückner,</text:span><text:span text:style-name="T101"> </text:span><text:span text:style-name="T88">t.</text:span><text:span text:style-name="T101"> </text:span><text:span text:style-name="T88">1:</text:span><text:span text:style-name="T98"> </text:span><text:span text:style-name="T89">A–M</text:span><text:span text:style-name="T88">,</text:span><text:span text:style-name="T96"> </text:span><text:span text:style-name="T88">Warszawa</text:span><text:span text:style-name="T101"> </text:span><text:span text:style-name="T88">1937,</text:span><text:span text:style-name="T101"> </text:span><text:span text:style-name="T88">s.</text:span><text:span text:style-name="T101"> </text:span><text:span text:style-name="T88">73–75.</text:span></text:p>
        </text:list-item>
      </text:list>
      <text:p text:style-name="P95"><text:span text:style-name="T45">15 </text:span><text:span text:style-name="T88">A. Jabłonowski, </text:span><text:span text:style-name="T89">Podlasie. Polska XVI wieku pod względem geograficzno-statystycznym</text:span><text:span text:style-name="T88">, Źródła dziejowe, t. 17, cz. 3, Warszawa 1910, s. 156–160.</text:span></text:p>
      <text:p text:style-name="P76"><text:span text:style-name="T45">16 <text:s text:c="2"/></text:span><text:span text:style-name="T88">A. Chętnik, </text:span><text:span text:style-name="T89">Puszcza kurpiowska</text:span><text:span text:style-name="T88">, Ostrołęka 2004 (reprint wydania z 1913 r.), s. 20–36.</text:span></text:p>
      <text:p text:style-name="P94"><text:span text:style-name="T45">17 </text:span><text:span text:style-name="T88">J. Leciejewski, </text:span><text:span text:style-name="T89">Sądy bartne w Polsce</text:span><text:span text:style-name="T88">, „Pasiecznik Wzorowy” 1918; </text:span><text:span text:style-name="T89">idem</text:span><text:span text:style-name="T88">, </text:span><text:span text:style-name="T89">Znamiona bartnicze</text:span><text:span text:style-name="T88">, „Pa- siecznik Wzorowy” 1919. Cyt. za: K. Wolski, </text:span><text:span text:style-name="T89">Bartnictwo i pasiecznictwo dorzecza Sanu w XV i XVI w.</text:span><text:span text:style-name="T88">,</text:span></text:p>
      <text:p text:style-name="P44"><text:span text:style-name="T88">„Annales Universitatis Mariae Curie-Skłodowska”, Sectio B: Geographia, Geologia, Mineralogia et Petro- graphia, 1952 (wyd. 1955), t. 7, s. 168.</text:span></text:p>
      <text:p text:style-name="P249"/>
      <text:p text:style-name="P184"/>
      <text:p text:style-name="P247">Potkański<text:span text:style-name="T78">18</text:span>, Kazimierz Tymieniecki<text:span text:style-name="T78">19</text:span>, Jerzy Rundstein<text:span text:style-name="T78">20</text:span>, Alojzy <text:s/>Wójtowicz<text:span text:style-name="T78">21</text:span>, Maria Dobrowolska<text:span text:style-name="T78">22</text:span>, Otto Hedemann<text:span text:style-name="T78">23</text:span>, Karol Górski<text:span text:style-name="T78">24</text:span>, Franciszek <text:s/>Piaścik<text:span text:style-name="T78">25</text:span>, <text:s/>Krystyna Pieradzka<text:span text:style-name="T78">26</text:span>, Krzysztof Wolski<text:span text:style-name="T78">27</text:span>, Antoni Żabko-Potopowicz<text:span text:style-name="T78">28</text:span>, Gerard Labuda<text:span text:style-name="T78">29</text:span>, Maria Dembińska<text:span text:style-name="T78">30</text:span>, Józef Mazurkiewicz<text:span text:style-name="T78">31</text:span>, Jerzy Walachowicz<text:span text:style-name="T78">32</text:span>, Jerzy Senkowski<text:span text:style-name="T78">33</text:span>, Romuald Żukowski<text:span text:style-name="T78">34</text:span>, Kazimierz Heymanowski<text:span text:style-name="T78">35</text:span>, Józef Półćwiartek<text:span text:style-name="T78">36</text:span>, Anna <text:s text:c="2"/>Borkiewicz-Celińska<text:span text:style-name="T78">37</text:span>, <text:s text:c="2"/>Stanisław <text:s text:c="2"/>Barański<text:span text:style-name="T78">38</text:span>, <text:s text:c="2"/>Ewa <text:s text:c="2"/>Wroczyńska<text:span text:style-name="T78">39</text:span>, <text:span text:style-name="T181"><text:s/></text:span>Andrzej</text:p>
      <text:p text:style-name="P195"><draw:line text:anchor-type="char" draw:z-index="40" draw:style-name="gr5" draw:text-style-name="P314" svg:x1="2cm" svg:y1="0.43cm" svg:x2="7.001cm" svg:y2="0.43cm"><text:p/></draw:line></text:p>
      <text:p text:style-name="P92"><text:span text:style-name="T45">18 </text:span><text:span text:style-name="T88">K. Potkański, </text:span><text:span text:style-name="T89">Bartnictwo i organizacja bartnicza (Kurpiowie)</text:span><text:span text:style-name="T88">, „Sprawozdania z posiedzeń Akademii Umiejętności w Krakowie”, Rok 1895, II: Wydział Historyczno-Filozoﬁczny, Kraków 1896, s. 9–11; </text:span><text:span text:style-name="T89">idem</text:span><text:span text:style-name="T88">, </text:span><text:span text:style-name="T89">Studja osadnicze </text:span><text:span text:style-name="T88">[w:] </text:span><text:span text:style-name="T89">idem</text:span><text:span text:style-name="T88">, </text:span><text:span text:style-name="T89">Pisma pośmiertne</text:span><text:span text:style-name="T88">, oprac. F. Bujak, Poznań 2004, s. 126–128, 165–196.</text:span></text:p>
      <text:p text:style-name="P98"><text:span text:style-name="T45">19 </text:span><text:span text:style-name="T88">K. Tymieniecki, </text:span><text:span text:style-name="T89">Sądownictwo w sprawach kmiecych a ustalanie się stanów na Mazowszu pod koniec wieków </text:span><text:span text:style-name="T88">średnich, Poznań 1922, s. 70–84.</text:span></text:p>
      <text:p text:style-name="P80"><text:span text:style-name="T45">20 <text:s text:c="2"/></text:span><text:span text:style-name="T88">Zob. przyp. 6.</text:span></text:p>
      <text:p text:style-name="P84"><text:span text:style-name="T45">21 <text:s/></text:span><text:span text:style-name="T88">A. Wójtowicz, </text:span><text:span text:style-name="T89">Obelść, obelnicy i prawo obelne</text:span><text:span text:style-name="T88">, Warszawa 1930, </text:span><text:span text:style-name="T89">passim</text:span><text:span text:style-name="T88">.</text:span></text:p>
      <text:p text:style-name="P84"><text:span text:style-name="T45">22 <text:s/></text:span><text:span text:style-name="T88">M. Dobrowolska, </text:span><text:span text:style-name="T89">Osadnictwo puszczy sandomierskiej między Wisłą i Sanem</text:span><text:span text:style-name="T88">, Kraków 1931, s. 17–18.</text:span></text:p>
      <text:p text:style-name="P102"><text:span text:style-name="T45">23 <text:s/></text:span><text:span text:style-name="T88">O. Hedemann, </text:span><text:span text:style-name="T89">Dawne puszcze i wody</text:span><text:span text:style-name="T88">, Wilno 1934, s. 125–144; </text:span><text:span text:style-name="T89">idem</text:span><text:span text:style-name="T88">, </text:span><text:span text:style-name="T89">Dzieje Puszczy Białowieskiej w Polsce przedrozbiorowej (w okresie do 1798 roku)</text:span><text:span text:style-name="T88">, Warszawa 1939, s. 209 i n., 277–282.</text:span></text:p>
      <text:p text:style-name="P103"><text:span text:style-name="T45">24 <text:s/></text:span><text:span text:style-name="T88">K. Górski, </text:span><text:span text:style-name="T89">Mało znany pomnik prawa bartnego pomorskiego</text:span><text:span text:style-name="T88">, „Rocznik Gdański” 1933/1934, t. 7/8, s. 332–347.</text:span></text:p>
      <text:p text:style-name="P76"><text:span text:style-name="T45">25 <text:s text:c="2"/></text:span><text:span text:style-name="T88">F. Piaścik, </text:span><text:span text:style-name="T89">Osadnictwo w Puszczy Kurpiowskiej</text:span><text:span text:style-name="T88">, Warszawa 1939, s. 23–29.</text:span></text:p>
      <text:p text:style-name="P84"><text:span text:style-name="T45">26 <text:s text:c="2"/></text:span><text:span text:style-name="T88">K. Pieradzka, </text:span><text:span text:style-name="T89">Uwagi o bartnictwie na Łużycach</text:span><text:span text:style-name="T88">, „Pamiętnik Słowiański” 1949, t. 1, s. 83–100.</text:span></text:p>
      <text:p text:style-name="P94"><text:span text:style-name="T45">27 </text:span><text:span text:style-name="T88">K. Wolski, </text:span><text:span text:style-name="T89">Bartnictwo i pasiecznictwo dorzecza Sanu w XV i XVI w.</text:span><text:span text:style-name="T88">, </text:span><text:span text:style-name="T89">passim</text:span><text:span text:style-name="T88">, szczególnie s. 109–130, 151–161; </text:span><text:span text:style-name="T89">idem</text:span><text:span text:style-name="T88">, </text:span><text:span text:style-name="T89">Z dziejów bartnictwa we wsiach na prawie wołoskim w starostwach przemyskim i sanockim</text:span><text:span text:style-name="T88">, KHKM 1958, R. 6, s. 359–364.</text:span></text:p>
      <text:p text:style-name="P76"><text:span text:style-name="T45">28 <text:s text:c="2"/></text:span><text:span text:style-name="T88">A. Żabko-Potopowicz, </text:span><text:span text:style-name="T89">Dzieje bartnictwa w Polsce w świetle dotychczasowych badań</text:span><text:span text:style-name="T88">, RDSG <text:s/>1953,</text:span></text:p>
      <text:list xml:id="list150310762815695" text:continue-numbering="true" text:style-name="WWNum3">
        <text:list-item>
          <text:p text:style-name="P3"><text:span text:style-name="T88">15, s. 7–52. Praca ta przesiąknięta jest jednak dość mocno metodologią marksistowską. Zob. też recenzję tej publikacji autorstwa K. Tymienieckiego w „Rocznikach Historycznych” 1953–1954 (wyd. 1956), </text:span><text:span text:style-name="T91">r. </text:span><text:span text:style-name="T88">21, s.</text:span><text:span text:style-name="T95"> </text:span><text:span text:style-name="T88">342–345.</text:span></text:p>
        </text:list-item>
      </text:list>
      <text:p text:style-name="P106"><text:span text:style-name="T45">29 <text:s/></text:span><text:span text:style-name="T88">G. Labuda, </text:span><text:span text:style-name="T89">Nieznany pomnik polskiego prawa bartnego na Pomorzu</text:span><text:span text:style-name="T88">, „Rocznik Gdański” 1955, t. 14, s. 342–374.</text:span></text:p>
      <text:p text:style-name="P104"><text:span text:style-name="T45">30 </text:span><text:span text:style-name="T88">M. Dembińska, </text:span><text:span text:style-name="T89">Kilka uwag o roli bartnictwa w gospodarce wiejskiej polskiego średniowiecza</text:span><text:span text:style-name="T88">, KHKM 1958, R. 6, s. 343–358.</text:span></text:p>
      <text:p text:style-name="P98"><text:span text:style-name="T45">31 </text:span><text:span text:style-name="T88">J. Mazurkiewicz, </text:span><text:span text:style-name="T89">Zabytek prawa bartnego w Wierzchowiskach z ostatnich lat Rzeczypospolitej szla- checkiej</text:span><text:span text:style-name="T88">, CPH 1958, z. 2, s. 291–302.</text:span></text:p>
      <text:p text:style-name="P98"><text:span text:style-name="T45">32 </text:span><text:span text:style-name="T88">J. Walachowicz, </text:span><text:span text:style-name="T89">Monopole książęce w skarbowości wczesnofeudalnej Pomorza Zachodniego</text:span><text:span text:style-name="T88">, Poznań 1963, s. 155–158.</text:span></text:p>
      <text:p text:style-name="P80"><text:span text:style-name="T45">33 <text:s/></text:span><text:span text:style-name="T88">J. Senkowski, </text:span><text:span text:style-name="T89">Skarbowość Mazowsza od końca XIV wieku do 1526 roku</text:span><text:span text:style-name="T88">, Warszawa 1965, s. 82–90.</text:span></text:p>
      <text:p text:style-name="P84"><text:span text:style-name="T45">34 <text:s/></text:span><text:span text:style-name="T88">R. Żukowski, </text:span><text:span text:style-name="T89">Wpływ bartnictwa na kształtowanie się kultury ludowej w byłym starostwie łomżyńskim</text:span><text:span text:style-name="T88">,</text:span></text:p>
      <text:p text:style-name="P68"><text:span text:style-name="T88">„Literatura Ludowa” 1962, R. 6, nr 4–6, s. 42–48; </text:span><text:span text:style-name="T89">idem</text:span><text:span text:style-name="T88">, </text:span><text:span text:style-name="T89">Znamiona bartne nowogrodzkie</text:span><text:span text:style-name="T88">, „Pszczelarstwo” 1964, nr 12, s. 7–8; </text:span><text:span text:style-name="T89">idem</text:span><text:span text:style-name="T88">, </text:span><text:span text:style-name="T89">Bartnictwo w Zagajnicy Łomżyńskiej w okresie od XVI do połowy XIX wieku</text:span><text:span text:style-name="T88">, Bia- łystok 1965, </text:span><text:span text:style-name="T89">passim</text:span><text:span text:style-name="T88">.</text:span></text:p>
      <text:p text:style-name="P80"><text:span text:style-name="T45">35 <text:s text:c="2"/></text:span><text:span text:style-name="T88">K. Heymanowski, </text:span><text:span text:style-name="T89">Podstawy organizacyjno-prawne bartnictwa na Mazowszu</text:span><text:span text:style-name="T88">, „Sylwan” 1969, nr 11,</text:span></text:p>
      <text:p text:style-name="P68"><text:span text:style-name="T88">s. 9–30; </text:span><text:span text:style-name="T89">idem</text:span><text:span text:style-name="T88">, </text:span><text:span text:style-name="T89">Z badań nad gospodarką bartną na Mazowszu (XV–XVIII </text:span><text:span text:style-name="T99">w.)</text:span><text:span text:style-name="T98">, </text:span><text:span text:style-name="T88">„Sylwan” 1970, nr 4, s. 29–53; </text:span><text:span text:style-name="T89">idem</text:span><text:span text:style-name="T88">, </text:span><text:span text:style-name="T89">Gospodarka leśna na Mazowszu w okresie feudalizmu (dobra królewskie)</text:span><text:span text:style-name="T88">, Kraków 1970, s. 116–148 (=</text:span><text:span text:style-name="T102"> </text:span><text:span text:style-name="T88">„Zeszyty</text:span><text:span text:style-name="T102"> </text:span><text:span text:style-name="T88">Naukowe</text:span><text:span text:style-name="T105"> </text:span><text:span text:style-name="T88">Wyższej</text:span><text:span text:style-name="T102"> </text:span><text:span text:style-name="T88">Szkoły</text:span><text:span text:style-name="T102"> </text:span><text:span text:style-name="T88">Rolniczej</text:span><text:span text:style-name="T102"> </text:span><text:span text:style-name="T88">w</text:span><text:span text:style-name="T102"> </text:span><text:span text:style-name="T88">Krakowie”,</text:span><text:span text:style-name="T102"> </text:span><text:span text:style-name="T88">nr</text:span><text:span text:style-name="T102"> </text:span><text:span text:style-name="T88">63,</text:span><text:span text:style-name="T102"> </text:span><text:span text:style-name="T88">z.</text:span><text:span text:style-name="T102"> </text:span><text:span text:style-name="T88">19);</text:span><text:span text:style-name="T102"> </text:span><text:span text:style-name="T89">idem</text:span><text:span text:style-name="T88">,</text:span><text:span text:style-name="T102"> </text:span><text:span text:style-name="T89">Lasy</text:span><text:span text:style-name="T103"> </text:span><text:span text:style-name="T89">i</text:span><text:span text:style-name="T103"> </text:span><text:span text:style-name="T89">leśnictwo</text:span><text:span text:style-name="T103"> </text:span><text:span text:style-name="T89">w</text:span><text:span text:style-name="T103"> </text:span><text:span text:style-name="T89">Polsce przedrozbiorowej w świetle współczesnego piśmiennictwa, kartografii i prawodawstwa</text:span><text:span text:style-name="T88">, „Studia i materiały z dziejów nauki polskiej” seria B. Historia nauk biologicznych i medycznych, z. 30, 1980, s. 16,</text:span><text:span text:style-name="T95"> </text:span><text:span text:style-name="T88">30–35.</text:span></text:p>
      <text:p text:style-name="P99"><text:span text:style-name="T45">36 </text:span><text:span text:style-name="T88">J. Półćwiartek, </text:span><text:span text:style-name="T89">Położenie ludności wiejskiej starostwa leżajskiego w XVI–XVIII wieku</text:span><text:span text:style-name="T88">, Warszawa– Kraków 1972, s. 130, 143–145, 179–185.</text:span></text:p>
      <text:p text:style-name="P99"><text:span text:style-name="T45">37 </text:span><text:span text:style-name="T88">A. Borkiewicz-Celińska, </text:span><text:span text:style-name="T89">Kamieńczykowska księga sądów bartnych 1501–1517 (fragmenty)</text:span><text:span text:style-name="T88">, KHKM 1974, r. 22, z. 2, s. 255–282.</text:span></text:p>
      <text:p text:style-name="P76"><text:span text:style-name="T45">38 <text:s text:c="2"/></text:span><text:span text:style-name="T88">S. Barański, </text:span><text:span text:style-name="T89">Dzieje bartnictwa w Puszczy Świętokrzyskiej w zarysie</text:span><text:span text:style-name="T88">, Kielce 1979, s. 24–43.</text:span></text:p>
      <text:p text:style-name="P100"><text:span text:style-name="T45">39 </text:span><text:span text:style-name="T88">E. Wroczyńska, </text:span><text:span text:style-name="T89">Eksploatacja lasów na Podlasiu w XVI w. </text:span><text:span text:style-name="T88">[w:] </text:span><text:span text:style-name="T89">Studia nad społeczeństwem i gospo- darką Podlasia w XVI–XVIII w.</text:span><text:span text:style-name="T88">, Warszawa 1981, s. 145–171.</text:span></text:p>
      <text:p text:style-name="P250"/>
      <text:p text:style-name="P202"/>
      <text:p text:style-name="P216">Markowski<text:span text:style-name="T78">40</text:span>, Hubert Wajs<text:span text:style-name="T78">41</text:span>, Urszula Kuczyńska<text:span text:style-name="T78">42</text:span>, Grzegorz Białuński<text:span text:style-name="T78">43</text:span>, Michał Kargul<text:span text:style-name="T78">44</text:span>, Maria Weronika Kmoch<text:span text:style-name="T78">45</text:span>.</text:p>
      <text:p text:style-name="P175"/>
      <text:list xml:id="list150310630678084" text:continue-list="list150311016613779" text:style-name="WWNum2">
        <text:list-item>
          <text:list>
            <text:list-item>
              <text:h text:style-name="P17" text:outline-level="3"><text:span text:style-name="T169">Definicja prawa</text:span><text:span text:style-name="T183"> </text:span><text:span text:style-name="T169">bartnego</text:span></text:h>
            </text:list-item>
          </text:list>
        </text:list-item>
      </text:list>
      <text:p text:style-name="P201"/>
      <text:p text:style-name="P215">Dla usystematyzowania i scharakteryzowania źródeł staropolskiego prawa bartnego ko- nieczne jest jego zdeﬁniowanie. Niemożliwe jest bowiem badanie źródeł prawa bez<text:span text:style-name="T184"> </text:span>ści- słego określenia, czym to prawo jest.</text:p>
      <text:p text:style-name="P228">Wydaje się, że z tym problemem najlepiej poradził sobie Adam Braun, który, pi- sząc o zwyczajowym prawie bartnym, stwierdził, że obejmowało stosunki „pomiędzy bartnikami i posiadaczami puszcz i włości, już też pomiędzy samymi bartnikami, lub też między nimi i ich bezpośredniemi władzami bartnemi”<text:span text:style-name="T78">46</text:span>. Badacz ten wyodrębnił więc prawo bartne w aspekcie podmiotowym. Jego zdaniem normy należały do prawa bartnego, gdy regulowały stosunki prawne, w ramach których strony stanowili bartni- cy. Powyższą charakterystykę można jeszcze uzupełnić o normy (karne), które chroniły prawa bartników<text:span text:style-name="T78">47</text:span>.</text:p>
      <text:p text:style-name="P228">Do tej deﬁnicji można jeszcze dodać, że przedmiotem regulacji prawa bartnego<text:span text:style-name="T187"> </text:span>były co do zasady kwestie związane z bartnictwem. Obejmowało ono m.in. relacje bartni- ków ze zwierzchnikami (wzajemne uprawnienia i obowiązki), także stosunki cywilne ściśle związane z bartnictwem (np. sprzedaż lub spadkobranie drzew bartnych). Normy karne nie regulowały wszelkich występków przeciwko bartnikom, lecz z reguły nakła- dały sankcje za wykroczenia bezpośrednio uderzające w wykonywaną przez bartników profesję (jak np. kradzież miodu, rojów pszczelich czy narzędzi lub zniszczenie drzew bartnych).</text:p>
      <text:p text:style-name="P175"/>
      <text:list xml:id="list150309866180524" text:continue-numbering="true" text:style-name="WWNum2">
        <text:list-item>
          <text:list>
            <text:list-item>
              <text:h text:style-name="P19" text:outline-level="3"><text:span text:style-name="T169">Charakter</text:span><text:span text:style-name="T190"> </text:span><text:span text:style-name="T169">prawa</text:span><text:span text:style-name="T188"> </text:span><text:span text:style-name="T169">bartnego</text:span></text:h>
            </text:list-item>
          </text:list>
        </text:list-item>
      </text:list>
      <text:p text:style-name="P201"/>
      <text:p text:style-name="P215">Dysponując<text:span text:style-name="T84"> </text:span>już<text:span text:style-name="T84"> </text:span>deﬁnicją<text:span text:style-name="T84"> </text:span>prawa<text:span text:style-name="T84"> </text:span>bartnego,<text:span text:style-name="T84"> </text:span>można<text:span text:style-name="T84"> </text:span>podjąć<text:span text:style-name="T84"> </text:span>próbę<text:span text:style-name="T84"> </text:span>określenia<text:span text:style-name="T84"> </text:span>jego<text:span text:style-name="T84"> </text:span>charakte- ru, czyli miejsca norm w systemie źródeł prawa dawnej<text:span text:style-name="T170"> </text:span>Rzeczypospolitej.</text:p>
      <text:p text:style-name="P230">Biorąc pod uwagę treść przyjętej wyżej deﬁnicji prawa bartnego, warto zauważyć, że jej desygnaty można odnaleźć w źródłach prawa pospolitego (<text:span text:style-name="T166">ius commune</text:span>). Były</text:p>
      <text:p text:style-name="P185"><draw:line text:anchor-type="char" draw:z-index="39" draw:style-name="gr5" draw:text-style-name="P314" svg:x1="2cm" svg:y1="0.445cm" svg:x2="7.001cm" svg:y2="0.445cm"><text:p/></draw:line></text:p>
      <text:p text:style-name="P83"><text:span text:style-name="T45">40 <text:s/></text:span><text:span text:style-name="T88">A. Markowski, </text:span><text:span text:style-name="T89">O barciach i bartnikach w Zagajnicy Ostrołęckiej</text:span><text:span text:style-name="T88">, Ostrołęka 1982, </text:span><text:span text:style-name="T89">passim</text:span><text:span text:style-name="T88">.</text:span></text:p>
      <text:p text:style-name="P84"><text:span text:style-name="T45">41 <text:s/></text:span><text:span text:style-name="T88">H. Wajs, </text:span><text:span text:style-name="T89">Bartnicy z Jabłonny i ich „prawo bartne” z XVII–XVIII w.</text:span><text:span text:style-name="T88">, „Sylwan” 1984, nr 10, s. 69–74.</text:span></text:p>
      <text:p text:style-name="P84"><text:span text:style-name="T45">42 <text:s text:c="2"/></text:span><text:span text:style-name="T88">U. Kuczyńska, </text:span><text:span text:style-name="T89">Bartnictwo Kurpiowskiej Puszczy Zielonej</text:span><text:span text:style-name="T88">, Łomża 2004, </text:span><text:span text:style-name="T89">passim</text:span><text:span text:style-name="T88">.</text:span></text:p>
      <text:p text:style-name="P94"><text:span text:style-name="T45">43</text:span><text:span text:style-name="T46"> </text:span><text:span text:style-name="T88">G.</text:span><text:span text:style-name="T92"> </text:span><text:span text:style-name="T88">Białuński,</text:span><text:span text:style-name="T92"> </text:span><text:span text:style-name="T89">O</text:span><text:span text:style-name="T93"> </text:span><text:span text:style-name="T89">bartnictwie</text:span><text:span text:style-name="T93"> </text:span><text:span text:style-name="T89">w</text:span><text:span text:style-name="T93"> </text:span><text:span text:style-name="T89">Prusach</text:span><text:span text:style-name="T93"> </text:span><text:span text:style-name="T89">Krzyżackich</text:span><text:span text:style-name="T93"> </text:span><text:span text:style-name="T89">i</text:span><text:span text:style-name="T93"> </text:span><text:span text:style-name="T89">Książęcych</text:span><text:span text:style-name="T93"> </text:span><text:span text:style-name="T89">na</text:span><text:span text:style-name="T93"> </text:span><text:span text:style-name="T89">obszarze</text:span><text:span text:style-name="T93"> </text:span><text:span text:style-name="T89">Wielkiej</text:span><text:span text:style-name="T93"> </text:span><text:span text:style-name="T89">Puszczy</text:span><text:span text:style-name="T93"> </text:span><text:span text:style-name="T89">w</text:span><text:span text:style-name="T93"> </text:span><text:span text:style-name="T89">XIV– XVI </text:span><text:span text:style-name="T97">w. </text:span><text:span text:style-name="T88">[w:] </text:span><text:span text:style-name="T89">Las w kulturze polskiej</text:span><text:span text:style-name="T88">, t. 5, red. </text:span><text:span text:style-name="T109">W. </text:span><text:span text:style-name="T88">Łysiak, Poznań 2007, s. 391–403. </text:span><text:span text:style-name="T98">Tam </text:span><text:span text:style-name="T88">wskazane inne</text:span><text:span text:style-name="T115"> </text:span><text:span text:style-name="T88">prace autora.</text:span></text:p>
      <text:p text:style-name="P95"><text:span text:style-name="T45">44 </text:span><text:span text:style-name="T88">M. Kargul, „</text:span><text:span text:style-name="T89">Abyście w puszczach naszych szkód żadnych nie czynili...” Gospodarka leśna w woje- wództwie pomorskim w latach 1565–1772</text:span><text:span text:style-name="T88">, Gdańsk 2012; </text:span><text:span text:style-name="T89">idem</text:span><text:span text:style-name="T88">, </text:span><text:span text:style-name="T89">Bartnictwo na ziemi bytowskiej w okresie nowożytnym</text:span><text:span text:style-name="T88">, „In Gremium. Studia nad historią, kulturą i polityką” 2011, t. 5, s. 57–72.</text:span></text:p>
      <text:p text:style-name="P95"><text:span text:style-name="T45">45 </text:span><text:span text:style-name="T88">M.W. Kmoch, </text:span><text:span text:style-name="T89">Księga sądu bartnego zachodniej Kurpiowszczyzny z lat 1710–1760. Możliwości ba- dawcze</text:span><text:span text:style-name="T88">, „Teka Historyka” 2016, z. 52, s. 54–71.</text:span></text:p>
      <text:p text:style-name="P76"><text:span text:style-name="T45">46 <text:s text:c="2"/></text:span><text:span text:style-name="T88">A. Braun, </text:span><text:span text:style-name="T89">Z dziejów bartnictwa w Polsce…</text:span><text:span text:style-name="T88">, s. 2.</text:span></text:p>
      <text:p text:style-name="P94"><text:span text:style-name="T45">47 </text:span><text:span text:style-name="T88">Na rolę norm chroniących prawa bartników zwrócił już zresztą uwagę sam A. Braun (</text:span><text:span text:style-name="T89">Z dziejów bart- nictwa w Polsce…</text:span><text:span text:style-name="T88">, s. 3), a później także A. Żabko-Potopowicz (</text:span><text:span text:style-name="T89">Dzieje bartnictwa w Polsce…</text:span><text:span text:style-name="T88">, s. 14).</text:span></text:p>
      <text:p text:style-name="P251"/>
      <text:p text:style-name="P184"/>
      <text:p text:style-name="P216">to, tytułem przykładu, przepisy karne nakładające sankcje na przestępców niszczących drzewa bartne oraz złodziei pszczół i barci (np. w Statutach Kazimierza Wielkiego czy Korekturze praw), a także normy odnoszące się do regale bartnego i świadczeń bartni- ków (Statut warcki z 1423 <text:span text:style-name="T177">r., </text:span>konstytucja z 1538 <text:span text:style-name="T174">r.). </text:span>Podobne regulacje można odnaleźć również w Statutach litewskich. Powyższe normy obowiązywały w całej Koronie (lub odpowiednio w Wielkim Księstwie Litewskim) i skierowane były również do osób nie- zrzeszonych we wspólnotach bartniczych.</text:p>
      <text:p text:style-name="P230">Na pierwszy rzut oka dziwić może więc stwierdzenie lwowskiego historyka prawa Przemysława Dąbkowskiego, że prawo bartne było prawem szczegółowym<text:span text:style-name="T184"> </text:span>(partykular- nym,<text:span text:style-name="T162"> </text:span><text:span text:style-name="T166">ius</text:span><text:span text:style-name="T163"> </text:span><text:span text:style-name="T166">speciale</text:span>)<text:span text:style-name="T162"> </text:span>i<text:span text:style-name="T162"> </text:span>nie<text:span text:style-name="T162"> </text:span>zaliczało<text:span text:style-name="T162"> </text:span>się<text:span text:style-name="T162"> </text:span>do<text:span text:style-name="T162"> </text:span>prawa<text:span text:style-name="T162"> </text:span>pospolitego<text:span text:style-name="T162"> </text:span>(<text:span text:style-name="T166">ius</text:span><text:span text:style-name="T163"> </text:span><text:span text:style-name="T166">commune</text:span>).<text:span text:style-name="T191"> </text:span>W<text:span text:style-name="T191"> </text:span>jego<text:span text:style-name="T162"> </text:span>opinii prawo<text:span text:style-name="T194"> </text:span>bartne<text:span text:style-name="T194"> </text:span>stanowiło,<text:span text:style-name="T194"> </text:span>jako<text:span text:style-name="T194"> </text:span>prawo<text:span text:style-name="T194"> </text:span>partykularne,<text:span text:style-name="T194"> </text:span>zbiór<text:span text:style-name="T194"> </text:span>norm<text:span text:style-name="T194"> </text:span>wyłączających<text:span text:style-name="T194"> </text:span>zastosowa- nie<text:span text:style-name="T177"> </text:span>prawa<text:span text:style-name="T177"> </text:span>pospolitego<text:span text:style-name="T177"> </text:span>(<text:span text:style-name="T166">leges</text:span><text:span text:style-name="T178"> </text:span><text:span text:style-name="T166">speciales</text:span>)<text:span text:style-name="T177"> </text:span>i<text:span text:style-name="T177"> </text:span>obowiązywało<text:span text:style-name="T177"> </text:span>w<text:span text:style-name="T177"> </text:span>poszczególnych<text:span text:style-name="T177"> </text:span>wspólnotach bartniczych<text:span text:style-name="T78">48</text:span>. Było to więc ujęcie wąskie, wynikające zapewne z tego, że w swoich badaniach <text:span text:style-name="T196">P. </text:span>Dąbkowski opierał się na opublikowanych zwodach prawa bartnego (czyli źródłach<text:span text:style-name="T84"> </text:span>związanych<text:span text:style-name="T84"> </text:span>z<text:span text:style-name="T84"> </text:span>konkretnymi<text:span text:style-name="T84"> </text:span>wspólnotami<text:span text:style-name="T84"> </text:span>bartników)<text:span text:style-name="T78">49</text:span>,<text:span text:style-name="T84"> </text:span>co<text:span text:style-name="T84"> </text:span>zniekształciło<text:span text:style-name="T84"> </text:span>wyniki jego <text:span text:style-name="T82">pracy. </text:span>Mimo to należy uznać, że Dąbkowski miał słuszność, twierdząc, iż prawo bartne obowiązywało we wspólnotach bartniczych jako prawo<text:span text:style-name="T170"> </text:span>partykularne.</text:p>
      <text:p text:style-name="P230">Można<text:span text:style-name="T198"> </text:span>przyjąć,<text:span text:style-name="T198"> </text:span>że<text:span text:style-name="T198"> </text:span>przedstawiona<text:span text:style-name="T198"> </text:span>wyżej<text:span text:style-name="T198"> </text:span>deﬁnicja<text:span text:style-name="T198"> </text:span>prawa<text:span text:style-name="T198"> </text:span>bartnego<text:span text:style-name="T198"> </text:span>obejmowała<text:span text:style-name="T198"> </text:span>zarów- no<text:span text:style-name="T164"> </text:span>normy<text:span text:style-name="T164"> </text:span>prawa<text:span text:style-name="T164"> </text:span>pospolitego,<text:span text:style-name="T164"> </text:span>jak<text:span text:style-name="T164"> </text:span>i<text:span text:style-name="T164"> </text:span>partykularnego.<text:span text:style-name="T196"> </text:span>W<text:span text:style-name="T196"> </text:span>związku<text:span text:style-name="T164"> </text:span>z<text:span text:style-name="T164"> </text:span>tym<text:span text:style-name="T164"> </text:span>wszystkie<text:span text:style-name="T164"> </text:span>te<text:span text:style-name="T164"> </text:span>normy można określić jako prawo bartne <text:span text:style-name="T166">sensu largo</text:span>, ponieważ zawiera w sobie całość norm prawnych regulujących bartnictwo w Polsce przedrozbiorowej. Prawo zaś funkcjonują- ce<text:span text:style-name="T191"> </text:span>w<text:span text:style-name="T191"> </text:span>konkretnej<text:span text:style-name="T191"> </text:span>społeczności<text:span text:style-name="T191"> </text:span>bartniczej<text:span text:style-name="T191"> </text:span>(<text:span text:style-name="T166">ius</text:span><text:span text:style-name="T192"> </text:span><text:span text:style-name="T166">particulare</text:span><text:span text:style-name="T192"> </text:span>w<text:span text:style-name="T191"> </text:span>ujęciu<text:span text:style-name="T191"> </text:span>Dąbkowskiego)<text:span text:style-name="T191"> </text:span>można określić mianem prawa bartnego <text:span text:style-name="T166">sensu stricto</text:span>. Jednocześnie należy podkreślić, że prze- prowadzone rozróżnienie nie ma charakteru rozłącznego. Jego celem jest podkreślenie odrębności praw poszczególnych wspólnot bartniczych, nie tylko od prawa<text:span text:style-name="T200"> </text:span>pospolitego, lecz także od prawa wiejskiego (należącego podobnie jak prawo bartne do prawa domi- nialnego). Normy <text:span text:style-name="T166">sensu stricto </text:span>były często ściśle powiązane z funkcjonującą na danym terenie zawodową organizacją bartników (ich swoistym „samorządem zawodowym”). Cechą charakterystyczną tych norm była homonomiczność, tj. obowiązywanie w obrę- bie<text:span text:style-name="T84"> </text:span>partykularnej<text:span text:style-name="T84"> </text:span>społeczności<text:span text:style-name="T84"> </text:span>bartników<text:span text:style-name="T84"> </text:span>(co<text:span text:style-name="T84"> </text:span>do<text:span text:style-name="T84"> </text:span>zasady<text:span text:style-name="T84"> </text:span>bowiem<text:span text:style-name="T84"> </text:span>szczególnie<text:span text:style-name="T84"> </text:span>normy<text:span text:style-name="T84"> </text:span>kar- ne,<text:span text:style-name="T194"> </text:span>których<text:span text:style-name="T194"> </text:span>celem<text:span text:style-name="T194"> </text:span>była<text:span text:style-name="T194"> </text:span>ochrona<text:span text:style-name="T194"> </text:span>cennych<text:span text:style-name="T194"> </text:span>dla<text:span text:style-name="T194"> </text:span>bartników<text:span text:style-name="T194"> </text:span>dóbr,<text:span text:style-name="T194"> </text:span>mogły<text:span text:style-name="T194"> </text:span>być<text:span text:style-name="T194"> </text:span>stosowane<text:span text:style-name="T194"> </text:span>także wobec zwykłych mieszkańców, z reguły poddanych tego samego pana<text:span text:style-name="T198"> </text:span>dominialnego<text:span text:style-name="T78">50</text:span>).</text:p>
      <text:p text:style-name="P236"><draw:line text:anchor-type="char" draw:z-index="38" draw:style-name="gr5" draw:text-style-name="P314" svg:x1="2cm" svg:y1="0.39cm" svg:x2="7.001cm" svg:y2="0.39cm"><text:p/></draw:line></text:p>
      <text:p text:style-name="P92"><text:span text:style-name="T45">48 <text:s text:c="2"/></text:span><text:span text:style-name="T92">P. <text:s/></text:span><text:span text:style-name="T88">Dąbkowski, </text:span><text:span text:style-name="T89">Prawo prywatne polskie</text:span><text:span text:style-name="T88">, t. 1, s. 17, 31–34, 40. </text:span><text:span text:style-name="T101">Por. </text:span><text:span text:style-name="T88">A. Braun, </text:span><text:span text:style-name="T89">Z dziejów bartnictwa <text:s text:c="3"/>w Polsce…</text:span><text:span text:style-name="T88">, s. 2. Na temat pojęcia </text:span><text:span text:style-name="T89">ius commune </text:span><text:span text:style-name="T88">zob. przede wszystkim </text:span><text:span text:style-name="T109">W. </text:span><text:span text:style-name="T88">Uruszczak, </text:span><text:span text:style-name="T89">Sejm walny koronny w</text:span><text:span text:style-name="T103"> </text:span><text:span text:style-name="T89">latach</text:span><text:span text:style-name="T103"> </text:span><text:span text:style-name="T89">1506–1540</text:span><text:span text:style-name="T88">,</text:span><text:span text:style-name="T105"> </text:span><text:span text:style-name="T88">Warszawa</text:span><text:span text:style-name="T102"> </text:span><text:span text:style-name="T88">1980,</text:span><text:span text:style-name="T102"> </text:span><text:span text:style-name="T88">s.</text:span><text:span text:style-name="T102"> </text:span><text:span text:style-name="T88">131–132;</text:span><text:span text:style-name="T102"> </text:span><text:span text:style-name="T89">idem</text:span><text:span text:style-name="T88">,</text:span><text:span text:style-name="T102"> </text:span><text:span text:style-name="T89">Konstytucja</text:span><text:span text:style-name="T103"> </text:span><text:span text:style-name="T88">Nihil</text:span><text:span text:style-name="T102"> </text:span><text:span text:style-name="T88">Novi</text:span><text:span text:style-name="T102"> </text:span><text:span text:style-name="T89">z</text:span><text:span text:style-name="T103"> </text:span><text:span text:style-name="T89">1505</text:span><text:span text:style-name="T103"> </text:span><text:span text:style-name="T93">r.</text:span><text:span text:style-name="T103"> </text:span><text:span text:style-name="T89">i</text:span><text:span text:style-name="T103"> </text:span><text:span text:style-name="T89">jej</text:span><text:span text:style-name="T103"> </text:span><text:span text:style-name="T89">znaczenie</text:span><text:span text:style-name="T103"> </text:span><text:span text:style-name="T88">[w:] </text:span><text:span text:style-name="T89">W pięćsetlecie Konstytucji </text:span><text:span text:style-name="T88">Nihil Novi</text:span><text:span text:style-name="T89">. Z dziejów stanowienia prawa w Polsce</text:span><text:span text:style-name="T88">, red. A. Ajnenkiel, Warszawa 2006, s.</text:span><text:span text:style-name="T95"> </text:span><text:span text:style-name="T88">19–23.</text:span></text:p>
      <text:p text:style-name="P80"><text:span text:style-name="T45">49 <text:s text:c="2"/></text:span><text:span text:style-name="T88">Zob. np. P. Dąbkowski, </text:span><text:span text:style-name="T89">Prawo prywatne polskie</text:span><text:span text:style-name="T88">, t. 1, s. 316; t. 2, s. 54, 123–124.</text:span></text:p>
      <text:p text:style-name="P94"><text:span text:style-name="T45">50 </text:span><text:span text:style-name="T88">Zob. np. A. Tarnawski, </text:span><text:span text:style-name="T89">Działalność gospodarcza Jana Zamoyskiego, kanclerza i hetmana </text:span><text:span text:style-name="T97">w. </text:span><text:span text:style-name="T90">kor. </text:span><text:span text:style-name="T89">(1572–1605)</text:span><text:span text:style-name="T88">, Lwów 1935, s. 204, gdzie autor przytoczył brzmienie nakazu Jana Zamoyskiego dla sędziego bartnego Mikołaja Iwaszkowicza z dóbr szczebrzeskich z 1604 </text:span><text:span text:style-name="T91">r. </text:span><text:span text:style-name="T88">Ze względu na szkody wyrządzane przez poddanych w miejscowej puszczy kanclerz rozkazał karać poddanych za niszczenie puszczy, a Iwaszkowi- czowi</text:span><text:span text:style-name="T96"> </text:span><text:span text:style-name="T88">polecił</text:span><text:span text:style-name="T96"> </text:span><text:span text:style-name="T88">egzekwowanie</text:span><text:span text:style-name="T96"> </text:span><text:span text:style-name="T88">postanowienia.</text:span><text:span text:style-name="T92"> </text:span><text:span text:style-name="T101">Warto</text:span><text:span text:style-name="T96"> </text:span><text:span text:style-name="T88">także</text:span><text:span text:style-name="T96"> </text:span><text:span text:style-name="T88">zwrócić</text:span><text:span text:style-name="T96"> </text:span><text:span text:style-name="T88">uwagę</text:span><text:span text:style-name="T96"> </text:span><text:span text:style-name="T88">na</text:span><text:span text:style-name="T96"> </text:span><text:span text:style-name="T88">osobę</text:span><text:span text:style-name="T96"> </text:span><text:span text:style-name="T88">tamtejszego</text:span><text:span text:style-name="T96"> </text:span><text:span text:style-name="T88">sędziego</text:span><text:span text:style-name="T96"> </text:span><text:span text:style-name="T88">bart- nego; wzmianka ta świadczy o funkcjonowaniu tam organizacji bartnej. Zdaniem A. Tarnawskiego sędzio- wie bartni mieli pieczę nad puszczą, a jednym z ich głównych zadań była opieka nad bartnictwem <text:s/></text:span><text:span text:style-name="T117"><text:s/></text:span><text:span text:style-name="T88">(</text:span><text:span text:style-name="T89">ibidem</text:span><text:span text:style-name="T88">,</text:span></text:p>
      <text:p text:style-name="P108"><text:span text:style-name="T88">s.</text:span><text:span text:style-name="T96"> </text:span><text:span text:style-name="T88">203–204).</text:span><text:span text:style-name="T96"> </text:span><text:span text:style-name="T88">Nieco</text:span><text:span text:style-name="T96"> </text:span><text:span text:style-name="T88">więcej</text:span><text:span text:style-name="T96"> </text:span><text:span text:style-name="T88">informacji</text:span><text:span text:style-name="T96"> </text:span><text:span text:style-name="T88">o</text:span><text:span text:style-name="T96"> </text:span><text:span text:style-name="T88">bartnictwie</text:span><text:span text:style-name="T96"> </text:span><text:span text:style-name="T88">w</text:span><text:span text:style-name="T96"> </text:span><text:span text:style-name="T88">kluczu</text:span><text:span text:style-name="T96"> </text:span><text:span text:style-name="T88">szczebrzeskim</text:span><text:span text:style-name="T96"> </text:span><text:span text:style-name="T88">można</text:span><text:span text:style-name="T96"> </text:span><text:span text:style-name="T88">odnaleźć</text:span><text:span text:style-name="T96"> </text:span><text:span text:style-name="T88">u</text:span><text:span text:style-name="T119"> </text:span><text:span text:style-name="T88">A.B.</text:span><text:span text:style-name="T96"> </text:span><text:span text:style-name="T88">Sidorow- skiej</text:span><text:span text:style-name="T101"> </text:span><text:span text:style-name="T88">(</text:span><text:span text:style-name="T89">Klucz</text:span><text:span text:style-name="T100"> </text:span><text:span text:style-name="T89">szczebrzeski</text:span><text:span text:style-name="T100"> </text:span><text:span text:style-name="T89">Ordynacji</text:span><text:span text:style-name="T100"> </text:span><text:span text:style-name="T89">Zamojskiej</text:span><text:span text:style-name="T100"> </text:span><text:span text:style-name="T89">w</text:span><text:span text:style-name="T100"> </text:span><text:span text:style-name="T89">XVII</text:span><text:span text:style-name="T99"> </text:span><text:span text:style-name="T89">i</text:span><text:span text:style-name="T100"> </text:span><text:span text:style-name="T89">XVIII</text:span><text:span text:style-name="T99"> </text:span><text:span text:style-name="T89">wieku</text:span><text:span text:style-name="T88">,</text:span><text:span text:style-name="T101"> </text:span><text:span text:style-name="T88">Lublin</text:span><text:span text:style-name="T101"> </text:span><text:span text:style-name="T88">2009,</text:span><text:span text:style-name="T101"> </text:span><text:span text:style-name="T88">s.</text:span><text:span text:style-name="T101"> </text:span><text:span text:style-name="T88">145–149).</text:span></text:p>
      <text:p text:style-name="P252"/>
      <text:p text:style-name="P202"/>
      <text:p text:style-name="P216">Decydujący dla tego wyróżnienia jest zazwyczaj <text:span text:style-name="T201">adresat </text:span>norm prawnych. W prawie <text:span text:style-name="T166">sensu</text:span><text:span text:style-name="T178"> </text:span><text:span text:style-name="T166">largo</text:span><text:span text:style-name="T86"> </text:span>mógł<text:span text:style-name="T84"> </text:span>nie<text:span text:style-name="T84"> </text:span>być<text:span text:style-name="T84"> </text:span>sprecyzowany,<text:span text:style-name="T84"> </text:span>natomiast<text:span text:style-name="T84"> </text:span>w<text:span text:style-name="T84"> </text:span>bartniczym<text:span text:style-name="T84"> </text:span>prawie<text:span text:style-name="T84"> </text:span>partykularnym z reguły wskazywał określoną wspólnotę bartników lub jej<text:span text:style-name="T202"> </text:span>członków.</text:p>
      <text:p text:style-name="P230">Oczywiście<text:span text:style-name="T204"> </text:span>prawo<text:span text:style-name="T204"> </text:span>partykularne<text:span text:style-name="T204"> </text:span>(czyli<text:span text:style-name="T204"> </text:span>prawo<text:span text:style-name="T204"> </text:span>bartne<text:span text:style-name="T198"> </text:span><text:span text:style-name="T166">sensu</text:span><text:span text:style-name="T205"> </text:span><text:span text:style-name="T166">stricto</text:span>)<text:span text:style-name="T204"> </text:span>regulowało<text:span text:style-name="T204"> </text:span>stosun- ki<text:span text:style-name="T177"> </text:span>bartnicze<text:span text:style-name="T177"> </text:span>znacznie<text:span text:style-name="T177"> </text:span>szerzej<text:span text:style-name="T177"> </text:span>niż<text:span text:style-name="T177"> </text:span>prawo<text:span text:style-name="T84"> </text:span><text:span text:style-name="T166">sensu</text:span><text:span text:style-name="T178"> </text:span><text:span text:style-name="T166">largo</text:span>.<text:span text:style-name="T194"> </text:span>W<text:span text:style-name="T194"> </text:span>szczególności<text:span text:style-name="T177"> </text:span>obejmowało<text:span text:style-name="T177"> </text:span>także kwestie związane ze wspólnotami bartniczymi: ich wewnętrzną strukturę i zewnętrzne relacje ze zwierzchnikami (właścicielami, zarządcami dóbr), ewentualnie także po- winności tych ostatnich wobec wspólnot i bartników. Normy składające się na „nie- partykularne” prawo bartne nie odnosiły się bezpośrednio do wspólnoty zawodowych bartników, ale obowiązywały jako koronne (lub litewskie) prawo pospolite. Ponadto obowiązywały<text:span text:style-name="T164"> </text:span>normy<text:span text:style-name="T164"> </text:span>nienależące<text:span text:style-name="T164"> </text:span>do<text:span text:style-name="T164"> </text:span>prawa<text:span text:style-name="T164"> </text:span>pospolitego,<text:span text:style-name="T164"> </text:span>które<text:span text:style-name="T164"> </text:span>także<text:span text:style-name="T164"> </text:span>regulowały<text:span text:style-name="T164"> </text:span>kwestie związane z pszczelarstwem (np. w ramach prawodawstwa dominialnego). Obie grupy przez swój (mniej lub bardziej) powszechny charakter chroniły własność osób także<text:span text:style-name="T206"> </text:span>do- rywczo zajmujących się bartnictwem, regulowały ich prawa i obowiązki, niekoniecznie jednak normowały sfery związane z bartnictwem profesjonalnym.</text:p>
      <text:p text:style-name="P230">Nie wydaje się słuszne, aby warunkować istnienie partykularnego prawa bartnego funkcjonowaniem w danej wspólnocie organizacji bartnej, choć z reguły były one ze sobą powiązane. Fundamentem istnienia samorządu zawodowego bartników, oprócz własnych organów i sądów, było także prawo bartne. Nie powinno się odwracać tej za- leżności. W szczególności możliwe było funkcjonowanie w ramach danej społeczności bartników pewnych zwyczajów bądź określonych prawem zwyczajowym powinności wobec władz zwierzchnich (np. danin miodowych) bez sformalizowanej struktury or- ganizacyjnej.</text:p>
      <text:p text:style-name="P248">Staropolskie prawo bartne można więc ogólnie zdeﬁniować jako zespół norm praw- nych (zwyczajowych lub stanowionych), które regulowały stosunki między bartnika- mi, a także między bartnikami a władzą patrymonialną, lub chroniły prawa bartników (aspekt podmiotowy), a ich przedmiotem były co do zasady kwestie związane z wy- konywaniem zawodu bartnika (aspekt przedmiotowy). Część z tych norm była ściśle związana z konkretnymi wspólnotami bartniczymi, stanowiła ich prawo partykularne, <text:s/>a z reguły także fundament samorządności i autonomii organizacji bartnych. Z całą pewnością charakter tych norm pozwala na określenie ich jako prawa bartnego <text:span text:style-name="T166">sen- <text:s text:c="3"/>su stricto</text:span>, ponieważ znacznie silniej niż pozostałe związane były z funkcjonowaniem poszczególnych wspólnot. Wyróżniało je także to, że co do zasady normy skierowane były wprost do konkretnej wspólnoty bartniczej lub jej członków, a zakres regulowa- nych stosunków był szerszy niż w pozostałych <text:s/>normach.</text:p>
      <text:p text:style-name="P230">Powyższa deﬁnicja oparta jest w części na tezach obecnych już w piśmiennictwie (przede<text:span text:style-name="T162"> </text:span>wszystkim<text:span text:style-name="T162"> </text:span>wyrażonej<text:span text:style-name="T162"> </text:span><text:span text:style-name="T166">implicite</text:span><text:span text:style-name="T163"> </text:span>przez<text:span text:style-name="T207"> </text:span>A.<text:span text:style-name="T162"> </text:span>Brauna)<text:span text:style-name="T78">51</text:span>.<text:span text:style-name="T162"> </text:span>Jednocześnie<text:span text:style-name="T162"> </text:span>jednak<text:span text:style-name="T162"> </text:span>stanowi próbę ich uporządkowania i uwzględnienia propozycji wyróżnienia norm prawa bartne- go <text:span text:style-name="T166">sensu largo </text:span>i <text:span text:style-name="T166">sensu</text:span><text:span text:style-name="T209"> </text:span><text:span text:style-name="T166">stricto</text:span>.</text:p>
      <text:p text:style-name="P169"/>
      <text:p text:style-name="P169"/>
      <text:p text:style-name="P204"><draw:line text:anchor-type="char" draw:z-index="37" draw:style-name="gr5" draw:text-style-name="P314" svg:x1="2cm" svg:y1="0.425cm" svg:x2="7.001cm" svg:y2="0.425cm"><text:p/></draw:line></text:p>
      <text:p text:style-name="P92"><text:span text:style-name="T45">51 <text:s text:c="2"/></text:span><text:span text:style-name="T88">A. Braun, </text:span><text:span text:style-name="T89">Z dziejów bartnictwa w Polsce…</text:span><text:span text:style-name="T88">, s. 2. </text:span><text:span text:style-name="T101">Warto </text:span><text:span text:style-name="T88">podkreślić, że autor swoją deﬁnicję odno- <text:s text:c="2"/>sił do prawa lokalnego (mazowieckiego), które „objęło wszystkie stosunki niedostatecznie uwzględnione <text:s text:c="3"/>w ogólnem ustawodawstwie krajowem” (</text:span><text:span text:style-name="T89">ibidem</text:span><text:span text:style-name="T88">), </text:span><text:span text:style-name="T89">a limine </text:span><text:span text:style-name="T88">odrzucał więc w swojej propozycji normy prawa pospolitego.</text:span></text:p>
      <text:p text:style-name="P253"/>
      <text:list xml:id="list150310710686597" text:continue-list="list3118026581" text:style-name="WWNum1">
        <text:list-item>
          <text:p text:style-name="P12"><text:span text:style-name="T26">Fontes iuris</text:span><text:span text:style-name="T27"> </text:span><text:span text:style-name="T26">oriundi</text:span></text:p>
        </text:list-item>
      </text:list>
      <text:p text:style-name="P205"/>
      <text:p text:style-name="P215">Do źródeł prawa bartnego można zastosować klasyczny podział na źródła powstania prawa (<text:span text:style-name="T166">fontes iuris oriundi</text:span>), a także źródła poznania prawa (<text:span text:style-name="T166">fontes iuris cognoscendi</text:span>). Niniejsze opracowanie poświęcone zostało tym pierwszym.</text:p>
      <text:p text:style-name="P175"/>
      <text:list xml:id="list870468077" text:style-name="WWNum4">
        <text:list-item>
          <text:list>
            <text:list-item>
              <text:h text:style-name="P20" text:outline-level="3"><text:span text:style-name="T82">Wprowadzenie</text:span></text:h>
            </text:list-item>
          </text:list>
        </text:list-item>
      </text:list>
      <text:p text:style-name="P201"/>
      <text:p text:style-name="P215">Jako źródła powstania prawa przyjęło się w nauce prawa określać fakty prawotwór- cze, czyli „czynniki, które nadają moc normom prawnym”. Autor tego stwierdzenia – Stanisław Kutrzeba – do źródeł prawa zaliczył prawo zwyczajowe i ustawy<text:span text:style-name="T78">52</text:span>. Nie był więc to zespół pozaprawnych czynników (społecznych, ekonomicznych, politycznych, ideologicznych)<text:span text:style-name="T164"> </text:span>wpływających<text:span text:style-name="T164"> </text:span>na<text:span text:style-name="T164"> </text:span>tworzenie<text:span text:style-name="T164"> </text:span>norm<text:span text:style-name="T164"> </text:span>prawnych,<text:span text:style-name="T164"> </text:span>które<text:span text:style-name="T194"> </text:span>w<text:span text:style-name="T164"> </text:span>nauce<text:span text:style-name="T164"> </text:span>prawa<text:span text:style-name="T164"> </text:span>zwy- kło się określać mianem materialnych źródeł prawa. Nie były to także źródła poznania prawa (<text:span text:style-name="T166">fontes iuris cognoscendi</text:span>), czyli rzeczywiste rezultaty procesu tworzenia prawa, takie<text:span text:style-name="T164"> </text:span>jak<text:span text:style-name="T164"> </text:span>zbiory<text:span text:style-name="T164"> </text:span>przepisów<text:span text:style-name="T164"> </text:span>lub<text:span text:style-name="T164"> </text:span>ustaw<text:span text:style-name="T78">53</text:span>.<text:span text:style-name="T196"> </text:span>W<text:span text:style-name="T196"> </text:span>dalszej<text:span text:style-name="T164"> </text:span>części<text:span text:style-name="T164"> </text:span>dla<text:span text:style-name="T194"> </text:span><text:span text:style-name="T166">fontium</text:span><text:span text:style-name="T195"> </text:span><text:span text:style-name="T166">iuris</text:span><text:span text:style-name="T195"> </text:span><text:span text:style-name="T166">oriundi</text:span><text:span text:style-name="T195"> </text:span>używał będę zamiennie fraz: „źródła powstania prawa” oraz „źródła<text:span text:style-name="T170"> </text:span>prawa”.</text:p>
      <text:p text:style-name="P248">Przemawiając w obozie pod Smoleńskiem w listopadzie 1610 <text:span text:style-name="T174">r., </text:span>Jan Kuczborski, sekretarz kancelarii królewskiej, stwierdził, że w Królestwie Polskim panuje „nie zdzi- czenie, które burzy porządek rzeczy, lecz prawo zwyczajowe i statuty”<text:span text:style-name="T78">54</text:span>. Rzeczywiście w ramach źródeł powstania prawa obowiązującego w Rzeczypospolitej zwykło się wyróżniać prawo zwyczajowe oraz prawo stanowione. Mimo tego, że często stawia <text:s text:c="3"/>się między tymi dwoma pojęciami znak przeciwieństwa, pamiętać należy, iż składa- <text:s text:c="3"/>ły się one na istnienie jednego systemu prawa, w ramach którego prawo zwyczajowe podporządkowane było władzy stanowienia prawa<text:span text:style-name="T78">55</text:span>. Co więcej, obie sfery przenikały się, nie tylko w ramach prawa pospolitego<text:span text:style-name="T78">56</text:span>. Staropolskie prawo bartne nie było tutaj wyjątkiem.</text:p>
      <text:p text:style-name="P169"/>
      <text:p text:style-name="P169"/>
      <text:p text:style-name="P169"/>
      <text:p text:style-name="P169"/>
      <text:p text:style-name="P169"/>
      <text:p text:style-name="P169"/>
      <text:p text:style-name="P169"/>
      <text:p text:style-name="P196"><draw:line text:anchor-type="char" draw:z-index="36" draw:style-name="gr5" draw:text-style-name="P314" svg:x1="2cm" svg:y1="0.349cm" svg:x2="7.001cm" svg:y2="0.349cm"><text:p/></draw:line></text:p>
      <text:p text:style-name="P109"><text:span text:style-name="T45">52 </text:span><text:span text:style-name="T88">S. Kutrzeba, </text:span><text:span text:style-name="T89">Wstęp do nauki o prawie i państwie</text:span><text:span text:style-name="T88">, Kraków 1946, s. 11. Por. S. Wronkowska, </text:span><text:span text:style-name="T89">Tworzenie prawa </text:span><text:span text:style-name="T88">[w:] A. Redelbach, S. Wronkowska, Z. Ziembiński, </text:span><text:span text:style-name="T89">Zarys teorii państwa i prawa</text:span><text:span text:style-name="T88">, Warszawa <text:s text:c="3"/>1993,</text:span></text:p>
      <text:p text:style-name="P69"><text:span text:style-name="T88">s. 179. Źródła powstania prawa określa się także w literaturze mianem formalnych. S. Płaza, </text:span><text:span text:style-name="T89">Historia prawa w Polsce na tle porównawczym</text:span><text:span text:style-name="T88">, cz. 1, wyd. 2, Kraków 2002, s. 35; </text:span><text:span text:style-name="T109">W. </text:span><text:span text:style-name="T88">Uruszczak, </text:span><text:span text:style-name="T89">Historia państwa i prawa polskiego</text:span><text:span text:style-name="T88">, s. 70.</text:span></text:p>
      <text:p text:style-name="P80"><text:span text:style-name="T45">53 <text:s text:c="2"/></text:span><text:span text:style-name="T88">S. Wronkowska, </text:span><text:span text:style-name="T89">Tworzenie prawa</text:span><text:span text:style-name="T88">, s. 179.</text:span></text:p>
      <text:p text:style-name="P100"><text:span text:style-name="T45">54 </text:span><text:span text:style-name="T88">S. Kobierzycki, </text:span><text:span text:style-name="T89">Historia Władysława, królewicza polskiego i szwedzkiego</text:span><text:span text:style-name="T88">, wyd. J. Byliński, W. Ka- czorowski, tłum. M. Krajewski, Wrocław 2005, s. 66.</text:span></text:p>
      <text:p text:style-name="P76"><text:span text:style-name="T45">55 </text:span><text:span text:style-name="T47"><text:s/></text:span><text:span text:style-name="T105">W.</text:span><text:span text:style-name="T120"> </text:span><text:span text:style-name="T88">Uruszczak,</text:span><text:span text:style-name="T120"> </text:span><text:span text:style-name="T89">Zwyczaje</text:span><text:span text:style-name="T114"> </text:span><text:span text:style-name="T89">ziemskie</text:span><text:span text:style-name="T114"> </text:span><text:span text:style-name="T89">w</text:span><text:span text:style-name="T121"> </text:span><text:span text:style-name="T89">Statutach</text:span><text:span text:style-name="T114"> </text:span><text:span text:style-name="T89">Kazimierza</text:span><text:span text:style-name="T121"> </text:span><text:span text:style-name="T100">Wielkiego</text:span><text:span text:style-name="T101">,</text:span><text:span text:style-name="T120"> </text:span><text:span text:style-name="T88">SDPPP</text:span><text:span text:style-name="T122"> </text:span><text:span text:style-name="T88">1999,</text:span><text:span text:style-name="T120"> </text:span><text:span text:style-name="T88">t.</text:span><text:span text:style-name="T120"> </text:span><text:span text:style-name="T88">4,</text:span><text:span text:style-name="T120"> </text:span><text:span text:style-name="T88">s.</text:span><text:span text:style-name="T120"> </text:span><text:span text:style-name="T88">179,</text:span><text:span text:style-name="T120"> </text:span><text:span text:style-name="T88">186–187.</text:span></text:p>
      <text:p text:style-name="P110"><text:span text:style-name="T45">56 <text:s/></text:span><text:span text:style-name="T88">L. Łysiak, </text:span><text:span text:style-name="T89">Prawo i zwyczaj w praktyce małopolskich sądów wiejskich XV–XVIII wieku</text:span><text:span text:style-name="T88">, CPH 1982, <text:s text:c="2"/>z. 2, s. 12–13.</text:span></text:p>
      <text:p text:style-name="P260"/>
      <text:p text:style-name="P206"/>
      <text:list xml:id="list150310700831156" text:continue-numbering="true" text:style-name="WWNum4">
        <text:list-item>
          <text:list>
            <text:list-item>
              <text:h text:style-name="P21" text:outline-level="3"><text:span text:style-name="T169">Prawo</text:span><text:span text:style-name="T193"> </text:span><text:span text:style-name="T169">zwyczajowe</text:span></text:h>
            </text:list-item>
          </text:list>
        </text:list-item>
      </text:list>
      <text:p text:style-name="P241"/>
      <text:list xml:id="list150311549326227" text:continue-numbering="true" text:style-name="WWNum4">
        <text:list-item>
          <text:list>
            <text:list-item>
              <text:list>
                <text:list-item>
                  <text:h text:style-name="P25" text:outline-level="4">Prawo<text:span text:style-name="T210"> </text:span>bartne<text:span text:style-name="T210"> </text:span>sensu<text:span text:style-name="T210"> </text:span>largo</text:h>
                </text:list-item>
              </text:list>
            </text:list-item>
          </text:list>
        </text:list-item>
      </text:list>
      <text:p text:style-name="P217">Szeroko rozumiane prawo bartne można odnaleźć już w najdawniejszym polskim pra- wie zwyczajowym. Były to normy zawierające karę za kradzież pszczół, a także zasa- dy postępowania w przypadku wyrojenia (§ 13)<text:span text:style-name="T78">57</text:span>. Relację o podobnych zwyczajach na Żmudzi przekazał Józef Kibort<text:span text:style-name="T78">58</text:span>. W wielkopolskim zaś prawie zwyczajowym ścięcie trzech drzew z pszczołami karane było surową karą siedemdziesiąt<text:span text:style-name="T78">59</text:span>. Więcej uwagi po- święcić należy instytucjom daniny miodowej i regale bartnego.</text:p>
      <text:p text:style-name="P187"/>
      <text:list xml:id="list150310150742171" text:continue-numbering="true" text:style-name="WWNum4">
        <text:list-item>
          <text:list>
            <text:list-item>
              <text:list>
                <text:list-item>
                  <text:list>
                    <text:list-item>
                      <text:h text:style-name="P28" text:outline-level="5"><text:span text:style-name="T167">Danina</text:span><text:span text:style-name="T87"> </text:span><text:span text:style-name="T167">miodowa</text:span><text:span text:style-name="T79">60</text:span></text:h>
                    </text:list-item>
                  </text:list>
                </text:list-item>
              </text:list>
            </text:list-item>
          </text:list>
        </text:list-item>
      </text:list>
      <text:p text:style-name="P231">Daniny w miodzie występowały na ziemiach polskich w różnej formie i wysokości już w średniowieczu. Ich geneza nie została ustalona, warto jednak w tym miejscu pod- kreślić, że Karol Modzelewski nie uznawał jej za powszechnie występującą<text:span text:style-name="T78">61</text:span>. Uiszczali ją<text:span text:style-name="T164"> </text:span>nie<text:span text:style-name="T164"> </text:span>tylko<text:span text:style-name="T164"> </text:span>bartnicy,<text:span text:style-name="T164"> </text:span>lecz<text:span text:style-name="T164"> </text:span>także<text:span text:style-name="T164"> </text:span>chłopi<text:span text:style-name="T164"> </text:span>ubocznie<text:span text:style-name="T164"> </text:span>zajmujący<text:span text:style-name="T164"> </text:span>się<text:span text:style-name="T194"> </text:span>hodowlą<text:span text:style-name="T164"> </text:span>pszczół,<text:span text:style-name="T164"> </text:span>również w czasach nowożytnych<text:span text:style-name="T78">62</text:span>. Składano ją jako podatek „państwowy”, bywała <text:s text:c="2"/><text:span text:style-name="T212"><text:s/></text:span>przedmio-</text:p>
      <text:p text:style-name="P254"><draw:line text:anchor-type="char" draw:z-index="35" draw:style-name="gr5" draw:text-style-name="P314" svg:x1="2cm" svg:y1="0.467cm" svg:x2="7.001cm" svg:y2="0.467cm"><text:p/></draw:line></text:p>
      <text:p text:style-name="P92"><text:span text:style-name="T45">57 </text:span><text:span text:style-name="T89">Najstarszy Zwód Prawa Polskiego</text:span><text:span text:style-name="T88">, wyd. i oprac. J. Matuszewski, J. Matuszewski, Łódź 1995, s. 74. Zob. także R. Hube, </text:span><text:span text:style-name="T89">Prawo polskie w wieku trzynastym</text:span><text:span text:style-name="T88">, Warszawa 1874, s. 178.</text:span></text:p>
      <text:p text:style-name="P80"><text:span text:style-name="T45">58 <text:s text:c="2"/></text:span><text:span text:style-name="T88">J. Kibort, </text:span><text:span text:style-name="T89">Żmudzkie prawo bartnicze</text:span><text:span text:style-name="T88">, „Wisła” 1893, t. 7, s. 297–298.</text:span></text:p>
      <text:p text:style-name="P84"><text:span text:style-name="T45">59 <text:s/></text:span><text:span text:style-name="T88">Na tej normie prawa zwyczajowego oparto regulację art. XXXII Statutu wielkopolskiego. S. Roman,</text:span></text:p>
      <text:p text:style-name="P49"><text:span text:style-name="T89">Geneza statutów Kazimierza Wielkiego</text:span><text:span text:style-name="T88">, Kraków 1961, s. 167–169.</text:span></text:p>
      <text:p text:style-name="P94"><text:span text:style-name="T45">60 </text:span><text:span text:style-name="T88">Problematyka daniny miodowej była poruszana była w szeregu opracowań, choć z reguły na mar- ginesie prowadzonych rozważań. </text:span><text:span text:style-name="T101">Warto </text:span><text:span text:style-name="T88">zwrócić uwagę na ostatnią pracę E. Ferenc-Szydełko, </text:span><text:span text:style-name="T89">Organiza- <text:s/>cja i funkcjonowanie bartnictwa…</text:span><text:span text:style-name="T88">, s. 31–32, 48–58, 72–74, a także dawniejsze prace: O. Balzer, </text:span><text:span text:style-name="T89">Narzaz <text:s text:c="4"/>w systemie danin książęcych pierwotnej Polski</text:span><text:span text:style-name="T88">, „Studya nad historyą prawa polskiego”, t. </text:span><text:span text:style-name="T101">11, </text:span><text:span text:style-name="T88">Lwów <text:s/></text:span><text:span text:style-name="T123"><text:s/></text:span><text:span text:style-name="T88">1928,</text:span></text:p>
      <text:p text:style-name="P66"><text:span text:style-name="T88">s.</text:span><text:span text:style-name="T96"> </text:span><text:span text:style-name="T88">119–125;</text:span><text:span text:style-name="T119"> </text:span><text:span text:style-name="T88">A.</text:span><text:span text:style-name="T96"> </text:span><text:span text:style-name="T88">Kutrzebianka,</text:span><text:span text:style-name="T96"> </text:span><text:span text:style-name="T100">Vesnica</text:span><text:span text:style-name="T97"> </text:span><text:span text:style-name="T89">–</text:span><text:span text:style-name="T97"> </text:span><text:span text:style-name="T89">danina</text:span><text:span text:style-name="T97"> </text:span><text:span text:style-name="T89">miodowa</text:span><text:span text:style-name="T88">,</text:span><text:span text:style-name="T96"> </text:span><text:span text:style-name="T88">RDSG</text:span><text:span text:style-name="T96"> </text:span><text:span text:style-name="T88">1938,</text:span><text:span text:style-name="T96"> </text:span><text:span text:style-name="T88">t.</text:span><text:span text:style-name="T96"> </text:span><text:span text:style-name="T88">7,</text:span><text:span text:style-name="T96"> </text:span><text:span text:style-name="T88">s.</text:span><text:span text:style-name="T96"> </text:span><text:span text:style-name="T88">73–105;</text:span><text:span text:style-name="T96"> </text:span><text:span text:style-name="T88">K.</text:span><text:span text:style-name="T92"> </text:span><text:span text:style-name="T88">Wolski,</text:span><text:span text:style-name="T96"> </text:span><text:span text:style-name="T89">Bartnictwo i pasiecznictwo dorzecza Sanu w XV i XVI </text:span><text:span text:style-name="T90">w.</text:span><text:span text:style-name="T91">, </text:span><text:span text:style-name="T88">s. </text:span><text:span text:style-name="T101">111–117, </text:span><text:span text:style-name="T88">151–161; K. Buczek, </text:span><text:span text:style-name="T89">Książęca ludność służebna w</text:span><text:span text:style-name="T99"> </text:span><text:span text:style-name="T89">Polsce</text:span><text:span text:style-name="T99"> </text:span><text:span text:style-name="T89">wczesnofeudalnej</text:span><text:span text:style-name="T88">,</text:span><text:span text:style-name="T96"> </text:span><text:span text:style-name="T88">Wrocław–Kraków</text:span><text:span text:style-name="T98"> </text:span><text:span text:style-name="T88">1958,</text:span><text:span text:style-name="T98"> </text:span><text:span text:style-name="T88">s.</text:span><text:span text:style-name="T98"> </text:span><text:span text:style-name="T88">79,</text:span><text:span text:style-name="T98"> </text:span><text:span text:style-name="T88">81;</text:span><text:span text:style-name="T98"> </text:span><text:span text:style-name="T88">idem,</text:span><text:span text:style-name="T98"> </text:span><text:span text:style-name="T89">O</text:span><text:span text:style-name="T99"> </text:span><text:span text:style-name="T89">narzazie</text:span><text:span text:style-name="T99"> </text:span><text:span text:style-name="T88">[w:]</text:span><text:span text:style-name="T98"> </text:span><text:span text:style-name="T88">idem,</text:span><text:span text:style-name="T98"> </text:span><text:span text:style-name="T89">Studia</text:span><text:span text:style-name="T99"> </text:span><text:span text:style-name="T89">z</text:span><text:span text:style-name="T99"> </text:span><text:span text:style-name="T89">dziejów ustroju społeczno-gospodarczego Polski piastowskiej</text:span><text:span text:style-name="T88">, t. 2, przyg. </text:span><text:span text:style-name="T109">W. </text:span><text:span text:style-name="T88">Bukowski, Kraków 2006, s. 175. Zob. także</text:span><text:span text:style-name="T102"> </text:span><text:span text:style-name="T88">uwagi</text:span><text:span text:style-name="T102"> </text:span><text:span text:style-name="T88">w:</text:span><text:span text:style-name="T102"> </text:span><text:span text:style-name="T88">S.</text:span><text:span text:style-name="T102"> </text:span><text:span text:style-name="T88">Smolka,</text:span><text:span text:style-name="T102"> </text:span><text:span text:style-name="T89">Mieszko</text:span><text:span text:style-name="T103"> </text:span><text:span text:style-name="T89">Stary</text:span><text:span text:style-name="T103"> </text:span><text:span text:style-name="T89">i</text:span><text:span text:style-name="T103"> </text:span><text:span text:style-name="T89">jego</text:span><text:span text:style-name="T103"> </text:span><text:span text:style-name="T89">wiek</text:span><text:span text:style-name="T88">,</text:span><text:span text:style-name="T102"> </text:span><text:span text:style-name="T88">wyd.</text:span><text:span text:style-name="T102"> </text:span><text:span text:style-name="T88">2,</text:span><text:span text:style-name="T102"> </text:span><text:span text:style-name="T88">oprac.</text:span><text:span text:style-name="T102"> </text:span><text:span text:style-name="T88">J.</text:span><text:span text:style-name="T102"> </text:span><text:span text:style-name="T88">Dobosz,</text:span><text:span text:style-name="T102"> </text:span><text:span text:style-name="T88">Poznań</text:span><text:span text:style-name="T102"> </text:span><text:span text:style-name="T88">2011,</text:span><text:span text:style-name="T102"> </text:span><text:span text:style-name="T88">s.</text:span><text:span text:style-name="T102"> </text:span><text:span text:style-name="T88">43,</text:span><text:span text:style-name="T102"> </text:span><text:span text:style-name="T88">343–344;</text:span></text:p>
      <text:p text:style-name="P66"><text:span text:style-name="T92">P. </text:span><text:span text:style-name="T88">Dąbkowski, </text:span><text:span text:style-name="T89">Bartnictwo w dawnej Polsce…</text:span><text:span text:style-name="T88">, s. 20–22; A. Tarnawski, </text:span><text:span text:style-name="T89">Działalność gospodarcza Jana Za- moyskiego…</text:span><text:span text:style-name="T88">, s. 202–203; J. Matuszewski, </text:span><text:span text:style-name="T89">Immunitet ekonomiczny w dobrach kościoła w Polsce do roku 1381</text:span><text:span text:style-name="T88">, Poznań 1936, s. 65–66; J. Rafacz, </text:span><text:span text:style-name="T89">Regale bartne na Mazowszu…</text:span><text:span text:style-name="T88">, s. 13; A. Żabko-Potopowicz, </text:span><text:span text:style-name="T89">Dzieje bartnictwa w Polsce…</text:span><text:span text:style-name="T88">, s. 10–11; H. Karbownik, </text:span><text:span text:style-name="T89">Ciężary stanu duchownego w Polsce na rzecz państwa od roku 1381 do połowy XVII wieku</text:span><text:span text:style-name="T88">, Lublin 1980, s. 69–70. O daninie na Mazowszu zob. K. Dunin, </text:span><text:span text:style-name="T89">Dawne mazowieckie prawo</text:span><text:span text:style-name="T88">, Warszawa 1880, s. 104; J. Senkowski, </text:span><text:span text:style-name="T89">Skarbowość Mazowsza…</text:span><text:span text:style-name="T88">, s. 86–90; o daninie <text:s text:c="2"/>w Wielkim Księstwie Litewskim zob. J. Jurkiewicz, </text:span><text:span text:style-name="T89">Powinności włościan w dobrach prywatnych w</text:span><text:span text:style-name="T124"> </text:span><text:span text:style-name="T89">Wielkim Księstwie</text:span><text:span text:style-name="T126"> </text:span><text:span text:style-name="T89">Litewskim</text:span><text:span text:style-name="T126"> </text:span><text:span text:style-name="T89">w</text:span><text:span text:style-name="T126"> </text:span><text:span text:style-name="T89">XVI–XVIII</text:span><text:span text:style-name="T128"> </text:span><text:span text:style-name="T89">wieku</text:span><text:span text:style-name="T88">,</text:span><text:span text:style-name="T127"> </text:span><text:span text:style-name="T88">Poznań</text:span><text:span text:style-name="T127"> </text:span><text:span text:style-name="T88">1991,</text:span><text:span text:style-name="T127"> </text:span><text:span text:style-name="T88">s.</text:span><text:span text:style-name="T127"> </text:span><text:span text:style-name="T88">82–106;</text:span><text:span text:style-name="T127"> </text:span><text:span text:style-name="T88">o</text:span><text:span text:style-name="T127"> </text:span><text:span text:style-name="T88">daninie</text:span><text:span text:style-name="T127"> </text:span><text:span text:style-name="T88">na</text:span><text:span text:style-name="T127"> </text:span><text:span text:style-name="T88">Pomorzu</text:span><text:span text:style-name="T127"> </text:span><text:span text:style-name="T88">Zachodnim</text:span><text:span text:style-name="T127"> </text:span><text:span text:style-name="T88">zob.</text:span></text:p>
      <text:p text:style-name="P50"><text:span text:style-name="T88">J. Walachowicz, </text:span><text:span text:style-name="T89">Monopole książęce w skarbowości wczesnofeudalnej Pomorza Zachodniego</text:span><text:span text:style-name="T88">, s. 94, 156–157.</text:span></text:p>
      <text:p text:style-name="P100"><text:span text:style-name="T45">61 </text:span><text:span text:style-name="T88">K. Modzelewski, </text:span><text:span text:style-name="T89">Chłopi w monarchii wczesnopiastowskiej</text:span><text:span text:style-name="T88">, Wrocław 1987, s. 92–93. Modzelewski stwierdził jednocześnie, że miód stanowił przedmiot różnorodnych danin składanych w naturaliach. </text:span><text:span text:style-name="T89">Idem</text:span><text:span text:style-name="T88">, </text:span><text:span text:style-name="T89">Organizacja gospodarcza państwa piastowskiego (X–XIII wiek)</text:span><text:span text:style-name="T88">, wyd. 2, Poznań 2000, s. 149.</text:span></text:p>
      <text:p text:style-name="P95"><text:span text:style-name="T45">62 </text:span><text:span text:style-name="T88">Na przykład w świetle aktu króla Zygmunta II Augusta z 1556 </text:span><text:span text:style-name="T91">r. </text:span><text:span text:style-name="T88">poddani ze wsi Brzezinki (woj. san- domierskie)</text:span><text:span text:style-name="T102"> </text:span><text:span text:style-name="T88">mieli</text:span><text:span text:style-name="T102"> </text:span><text:span text:style-name="T88">uiszczać</text:span><text:span text:style-name="T96"> </text:span><text:span text:style-name="T89">mellis</text:span><text:span text:style-name="T103"> </text:span><text:span text:style-name="T89">vero</text:span><text:span text:style-name="T103"> </text:span><text:span text:style-name="T89">iuxta</text:span><text:span text:style-name="T103"> </text:span><text:span text:style-name="T89">consuetudinem</text:span><text:span text:style-name="T97"> </text:span><text:span text:style-name="T89">in</text:span><text:span text:style-name="T103"> </text:span><text:span text:style-name="T89">aliis</text:span><text:span text:style-name="T103"> </text:span><text:span text:style-name="T89">bonis</text:span><text:span text:style-name="T103"> </text:span><text:span text:style-name="T89">nostris</text:span><text:span text:style-name="T103"> </text:span><text:span text:style-name="T89">regiis</text:span><text:span text:style-name="T103"> </text:span><text:span text:style-name="T89">servari</text:span><text:span text:style-name="T88">.</text:span><text:span text:style-name="T102"> </text:span><text:span text:style-name="T89">Materyały</text:span><text:span text:style-name="T103"> </text:span><text:span text:style-name="T89">do dziejów</text:span><text:span text:style-name="T100"> </text:span><text:span text:style-name="T89">robocizny</text:span><text:span text:style-name="T100"> </text:span><text:span text:style-name="T89">w</text:span><text:span text:style-name="T100"> </text:span><text:span text:style-name="T89">Polsce</text:span><text:span text:style-name="T100"> </text:span><text:span text:style-name="T89">w</text:span><text:span text:style-name="T100"> </text:span><text:span text:style-name="T89">XVI</text:span><text:span text:style-name="T100"> </text:span><text:span text:style-name="T89">wieku</text:span><text:span text:style-name="T88">,</text:span><text:span text:style-name="T111"> </text:span><text:span text:style-name="T88">AKP</text:span><text:span text:style-name="T105"> </text:span><text:span text:style-name="T88">9,</text:span><text:span text:style-name="T101"> </text:span><text:span text:style-name="T88">wyd.</text:span><text:span text:style-name="T101"> </text:span><text:span text:style-name="T88">S.</text:span><text:span text:style-name="T101"> </text:span><text:span text:style-name="T88">Kutrzeba,</text:span><text:span text:style-name="T101"> </text:span><text:span text:style-name="T88">Kraków</text:span><text:span text:style-name="T101"> </text:span><text:span text:style-name="T88">1913,</text:span><text:span text:style-name="T101"> </text:span><text:span text:style-name="T88">nr</text:span><text:span text:style-name="T101"> </text:span><text:span text:style-name="T88">69.</text:span><text:span text:style-name="T102"> </text:span><text:span text:style-name="T96">We</text:span><text:span text:style-name="T101"> </text:span><text:span text:style-name="T88">wsi</text:span><text:span text:style-name="T101"> </text:span><text:span text:style-name="T88">Nawóz</text:span><text:span text:style-name="T101"> </text:span><text:span text:style-name="T88">na- tomiast,</text:span><text:span text:style-name="T98"> </text:span><text:span text:style-name="T88">w</text:span><text:span text:style-name="T98"> </text:span><text:span text:style-name="T88">starostwie</text:span><text:span text:style-name="T98"> </text:span><text:span text:style-name="T88">lwowskim</text:span><text:span text:style-name="T98"> </text:span><text:span text:style-name="T88">(1561</text:span><text:span text:style-name="T98"> </text:span><text:span text:style-name="T101">r.),</text:span><text:span text:style-name="T98"> </text:span><text:span text:style-name="T88">wymienieni</text:span><text:span text:style-name="T98"> </text:span><text:span text:style-name="T88">w</text:span><text:span text:style-name="T98"> </text:span><text:span text:style-name="T88">akcie</text:span><text:span text:style-name="T98"> </text:span><text:span text:style-name="T88">pop</text:span><text:span text:style-name="T98"> </text:span><text:span text:style-name="T88">i</text:span><text:span text:style-name="T98"> </text:span><text:span text:style-name="T88">kmiecie</text:span><text:span text:style-name="T98"> </text:span><text:span text:style-name="T88">„wedle</text:span><text:span text:style-name="T98"> </text:span><text:span text:style-name="T88">staradawnego</text:span><text:span text:style-name="T98"> </text:span><text:span text:style-name="T88">zwyczaju dawali korzec miodu na zamek od lasa, to jest od barci, i od roli”. W tymże dokumencie starosta lwowski zamienił daninę na czynsz (8 grzywien rocznie). </text:span><text:span text:style-name="T89">Ibidem</text:span><text:span text:style-name="T88">, nr</text:span><text:span text:style-name="T95"> </text:span><text:span text:style-name="T88">77.</text:span></text:p>
      <text:p text:style-name="P261"/>
      <text:p text:style-name="P184"/>
      <text:p text:style-name="P215">tem dziesięcin, poddani oddawali ją zwierzchnikom dominialnym. Z czasem zarzucano daninę naturalną na rzecz ekwiwalentu pieniężnego, a świadczenia te bywały też regu- lowane w prawie stanowionym (zob. niżej). Również wosk bywał przedmiotem daniny składanej przez poddanych<text:span text:style-name="T78">63</text:span>.</text:p>
      <text:p text:style-name="P245">W świetle powyższych syntetycznych uwag trzeba zadać pytanie, czy instytucję daniny miodowej (a będąc ściślejszym – normy prawne ją regulujące) można w ogóle zaliczyć do prawa bartnego. Biorąc pod uwagę przyjętą wyżej deﬁnicję, w szczegól- ności należy odrzucić daniny, które były świadczone w ramach tzw. ciężarów prawa książęcego, ponieważ dotyczyły stosunków między władcą a poddanym (a więc „pub- licznych”). Zatem jedynie daninę (a ściśle normy ją regulujące) przekazywane przez bartników zwierzchnikowi dominialnemu można traktować jako należące do prawa bartnego. Bez wątpienia takim zwierzchnikiem mógł być także sam monarcha. Na przykład bartnicy mazowieccy, w zamian za korzystanie z barci książęcych, część zysków przekazywali władcy; oddawali mu także skórki kunie<text:span text:style-name="T78">64</text:span>. Oczywiście daniny były uiszczane także przez członków wspólnot bartniczych – normy regulujące ich uiszczanie niewątpliwie należały do bartnego prawa partykularnego (<text:span text:style-name="T166">sensu <text:s text:c="2"/>stricto</text:span>).</text:p>
      <text:p text:style-name="P187"/>
      <text:list xml:id="list150310656290727" text:continue-numbering="true" text:style-name="WWNum4">
        <text:list-item>
          <text:list>
            <text:list-item>
              <text:list>
                <text:list-item>
                  <text:list>
                    <text:list-item>
                      <text:h text:style-name="P29" text:outline-level="5"><text:span text:style-name="T167">Regale</text:span><text:span text:style-name="T213"> </text:span><text:span text:style-name="T167">bartne</text:span></text:h>
                    </text:list-item>
                  </text:list>
                </text:list-item>
              </text:list>
            </text:list-item>
          </text:list>
        </text:list-item>
      </text:list>
      <text:p text:style-name="P218">Status bartników królewskich regulowany był prawem zwyczajowym. Ich uprzywile- jowana pozycja wynikała z monarszego regale bartnego. <text:span text:style-name="T82">Według <text:s/></text:span>najnowszych usta- <text:s/>leń jego istotą było uprawnienie użytkowania barci przez bartników monarszych także w dobrach prywatnych<text:span text:style-name="T78">65</text:span>. Regale normowało przede wszystkim relacje bartników z ich zwierzchnikiem<text:span text:style-name="T177"> </text:span>(monarchą)<text:span text:style-name="T177"> </text:span>oraz<text:span text:style-name="T177"> </text:span>z<text:span text:style-name="T177"> </text:span>właścicielami<text:span text:style-name="T177"> </text:span>dóbr<text:span text:style-name="T177"> </text:span>(z<text:span text:style-name="T177"> </text:span>reguły<text:span text:style-name="T177"> </text:span>szlachtą).<text:span text:style-name="T177"> </text:span>Można<text:span text:style-name="T177"> </text:span>zatem uznać, że w świetle przyjętej deﬁnicji zaliczało się do prawa<text:span text:style-name="T170"> </text:span>bartnego.</text:p>
      <text:p text:style-name="P230">Geneza regale bartnego łączyła się najprawdopodobniej z przywilejami monarchów oraz orzecznictwem <text:span text:style-name="T82">sądów. </text:span>Zważywszy na podniesiony kilkanaście lat temu (i wciąż nierozstrzygnięty) problem genezy regaliów monarszych w Polsce<text:span text:style-name="T78">66</text:span>, nie sposób scha- rakteryzować procesu powstania (i zaniku) regale bartnego. Badania szczególnie utrud- nia<text:span text:style-name="T194"> </text:span>przypuszczenie,<text:span text:style-name="T194"> </text:span>że<text:span text:style-name="T194"> </text:span>rozwój<text:span text:style-name="T194"> </text:span>przebiegał<text:span text:style-name="T194"> </text:span>prawdopodobnie<text:span text:style-name="T194"> </text:span>z<text:span text:style-name="T194"> </text:span>różną<text:span text:style-name="T214"> </text:span>dynamiką<text:span text:style-name="T194"> </text:span>w<text:span text:style-name="T194"> </text:span>poszcze- gólnych dzielnicach. Co więcej, wciąż dyskutowana jest obecność regale bartnego poza Mazowszem<text:span text:style-name="T78">67</text:span>. Biorąc to wszystko pod uwagę, należy stwierdzić, że instytucja regale bartnego z pewnością zasługuje na monograﬁę<text:span text:style-name="T78">68</text:span>.</text:p>
      <text:p text:style-name="P188"><draw:line text:anchor-type="char" draw:z-index="34" draw:style-name="gr5" draw:text-style-name="P314" svg:x1="2cm" svg:y1="0.372cm" svg:x2="7.001cm" svg:y2="0.372cm"><text:p/></draw:line></text:p>
      <text:p text:style-name="P111"><text:span text:style-name="T45">63 </text:span><text:span text:style-name="T88">E. Ferenc-Szydełko, </text:span><text:span text:style-name="T89">Organizacja i funkcjonowanie bartnictwa…</text:span><text:span text:style-name="T88">, s. 78–82; J. Jurkiewicz, </text:span><text:span text:style-name="T89">Powinno- ści włościan w dobrach prywatnych…</text:span><text:span text:style-name="T88">, s. 104–105. Inaczej U. Kuczyńska, </text:span><text:span text:style-name="T89">Bartnictwo kurpiowskiej Puszczy Zielonej</text:span><text:span text:style-name="T88">, s. 40.</text:span></text:p>
      <text:p text:style-name="P93"><text:span text:style-name="T45">64 </text:span><text:span text:style-name="T101">Według </text:span><text:span text:style-name="T88">Karola Dunina (</text:span><text:span text:style-name="T89">Dawne mazowieckie prawo</text:span><text:span text:style-name="T88">, s. 104) miód był jedną z najczęściej składa- <text:s/>nych</text:span><text:span text:style-name="T102"> </text:span><text:span text:style-name="T88">danin</text:span><text:span text:style-name="T102"> </text:span><text:span text:style-name="T88">prawa</text:span><text:span text:style-name="T102"> </text:span><text:span text:style-name="T88">książęcego</text:span><text:span text:style-name="T102"> </text:span><text:span text:style-name="T88">w</text:span><text:span text:style-name="T102"> </text:span><text:span text:style-name="T88">naturaliach</text:span><text:span text:style-name="T102"> </text:span><text:span text:style-name="T88">na</text:span><text:span text:style-name="T102"> </text:span><text:span text:style-name="T88">Mazowszu.</text:span><text:span text:style-name="T102"> </text:span><text:span text:style-name="T88">Zob.</text:span><text:span text:style-name="T102"> </text:span><text:span text:style-name="T88">też</text:span><text:span text:style-name="T102"> </text:span><text:span text:style-name="T88">J.</text:span><text:span text:style-name="T102"> </text:span><text:span text:style-name="T88">Senkowski,</text:span><text:span text:style-name="T102"> </text:span><text:span text:style-name="T89">Skarbowość</text:span><text:span text:style-name="T103"> </text:span><text:span text:style-name="T89">Mazowsza…</text:span><text:span text:style-name="T88">, s.</text:span><text:span text:style-name="T95"> </text:span><text:span text:style-name="T88">86–90.</text:span></text:p>
      <text:p text:style-name="P80"><text:span text:style-name="T45">65 <text:s text:c="2"/></text:span><text:span text:style-name="T88">E. Ferenc-Szydełko, </text:span><text:span text:style-name="T89">Organizacja i funkcjonowanie bartnictwa…</text:span><text:span text:style-name="T88">, s. 35.</text:span></text:p>
      <text:p text:style-name="P84"><text:span text:style-name="T45">66 <text:s/></text:span><text:span text:style-name="T88">S. Gawlas, </text:span><text:span text:style-name="T89">O kształt zjednoczonego Królestwa. Niemieckie władztwo terytorialne a geneza społeczno-</text:span></text:p>
      <text:p text:style-name="P48"><text:span text:style-name="T89">-ustrojowej odrębności Polski</text:span><text:span text:style-name="T88">, wyd. 2, Warszawa 2000, s. 79 i n.</text:span></text:p>
      <text:p text:style-name="P112"><text:span text:style-name="T45">67 <text:s/></text:span><text:span text:style-name="T88">T. Wiślicz, </text:span><text:span text:style-name="T89">Ewa Ferenc-Szydełko, „Organizacja i funkcjonowanie bartnictwa w dobrach monarszych w Polsce”…</text:span><text:span text:style-name="T88">, s. 439.</text:span></text:p>
      <text:p text:style-name="P95"><text:span text:style-name="T45">68</text:span><text:span text:style-name="T48"> </text:span><text:span text:style-name="T88">Zdaniem</text:span><text:span text:style-name="T105"> </text:span><text:span text:style-name="T88">E.</text:span><text:span text:style-name="T105"> </text:span><text:span text:style-name="T88">Ferenc-Szydełko</text:span><text:span text:style-name="T105"> </text:span><text:span text:style-name="T88">przy</text:span><text:span text:style-name="T105"> </text:span><text:span text:style-name="T88">nadaniach</text:span><text:span text:style-name="T105"> </text:span><text:span text:style-name="T88">dóbr</text:span><text:span text:style-name="T105"> </text:span><text:span text:style-name="T88">lub</text:span><text:span text:style-name="T105"> </text:span><text:span text:style-name="T88">ich</text:span><text:span text:style-name="T105"> </text:span><text:span text:style-name="T88">konﬁrmacjach</text:span><text:span text:style-name="T105"> </text:span><text:span text:style-name="T88">władca</text:span><text:span text:style-name="T105"> </text:span><text:span text:style-name="T88">„zastrzegał</text:span><text:span text:style-name="T105"> </text:span><text:span text:style-name="T88">dla</text:span><text:span text:style-name="T105"> </text:span><text:span text:style-name="T88">siebie istniejące tam barcie. W ten sposób utrzymywał prawo do penetracji lasów prywatnych i kościelnych przez swoich</text:span><text:span text:style-name="T96"> </text:span><text:span text:style-name="T88">poddanych</text:span><text:span text:style-name="T96"> </text:span><text:span text:style-name="T88">trudniących</text:span><text:span text:style-name="T96"> </text:span><text:span text:style-name="T88">się</text:span><text:span text:style-name="T96"> </text:span><text:span text:style-name="T88">bartnictwem”</text:span><text:span text:style-name="T96"> </text:span><text:span text:style-name="T88">(</text:span><text:span text:style-name="T89">eadem</text:span><text:span text:style-name="T88">,</text:span><text:span text:style-name="T96"> </text:span><text:span text:style-name="T89">Organizacja</text:span><text:span text:style-name="T97"> </text:span><text:span text:style-name="T89">i</text:span><text:span text:style-name="T97"> </text:span><text:span text:style-name="T89">funkcjonowanie</text:span><text:span text:style-name="T97"> </text:span><text:span text:style-name="T89">bartnictwa…</text:span><text:span text:style-name="T88">,</text:span><text:span text:style-name="T96"> </text:span><text:span text:style-name="T88">s.</text:span><text:span text:style-name="T96"> </text:span><text:span text:style-name="T88">33).</text:span></text:p>
      <text:p text:style-name="P262"/>
      <text:p text:style-name="P202"/>
      <text:p text:style-name="P230">Szereg obowiązków i uprawnień bartników w ramach regale (np. dostępu i korzy- stania z barci, własności barci będącej częścią obalonego drzewa) regulowało prawo zwyczajowe<text:span text:style-name="T78">69</text:span>.<text:span text:style-name="T84"> </text:span>Bartnicy<text:span text:style-name="T84"> </text:span>książęcy<text:span text:style-name="T84"> </text:span>czy<text:span text:style-name="T84"> </text:span>królewscy<text:span text:style-name="T84"> </text:span>zwyczajowo<text:span text:style-name="T84"> </text:span>zobowiązani<text:span text:style-name="T84"> </text:span>byli<text:span text:style-name="T84"> </text:span>do<text:span text:style-name="T84"> </text:span>pono- szenia<text:span text:style-name="T214"> </text:span>określonych<text:span text:style-name="T214"> </text:span>ciężarów<text:span text:style-name="T214"> </text:span>na<text:span text:style-name="T214"> </text:span>rzecz<text:span text:style-name="T214"> </text:span>władcy.<text:span text:style-name="T214"> </text:span>Najważniejszym<text:span text:style-name="T214"> </text:span>były<text:span text:style-name="T214"> </text:span>z<text:span text:style-name="T214"> </text:span>pewnością<text:span text:style-name="T214"> </text:span>daniny</text:p>
      <text:p text:style-name="P176"><draw:line text:anchor-type="char" draw:z-index="33" draw:style-name="gr5" draw:text-style-name="P314" svg:x1="2cm" svg:y1="0.601cm" svg:x2="7.001cm" svg:y2="0.601cm"><text:p/></draw:line></text:p>
      <text:p text:style-name="P70"><text:span text:style-name="T88">Mógł także zrzec się swoich uprawnień poprzez alienację dóbr </text:span><text:span text:style-name="T89">cum mellificiis </text:span><text:span text:style-name="T88">(</text:span><text:span text:style-name="T89">ibidem</text:span><text:span text:style-name="T88">, s. 30, 126). W opinii autorki regale bartne można określić jako „uprawnienie do eksploatacji bartnej całego terytorium państwa bez względu na istniejące stosunki własnościowe” (</text:span><text:span text:style-name="T89">ibidem</text:span><text:span text:style-name="T88">, s. 35); niestety badaczka w ogóle nie poruszyła problemu genezy omawianej instytucji w odniesieniu do przedstawionych klauzul dokumentowych. Za ist- nieniem regale bartnego na Mazowszu opowiedział się wcześniej J. Rafacz (</text:span><text:span text:style-name="T89">Regale bartne na Mazowszu…</text:span><text:span text:style-name="T88">,</text:span></text:p>
      <text:p text:style-name="P113"><text:span text:style-name="T88">s.</text:span><text:span text:style-name="T98"> </text:span><text:span text:style-name="T88">4,</text:span><text:span text:style-name="T98"> </text:span><text:span text:style-name="T88">8–10).</text:span><text:span text:style-name="T98"> </text:span><text:span text:style-name="T88">Powstanie</text:span><text:span text:style-name="T98"> </text:span><text:span text:style-name="T88">regale</text:span><text:span text:style-name="T98"> </text:span><text:span text:style-name="T88">związał</text:span><text:span text:style-name="T98"> </text:span><text:span text:style-name="T88">z</text:span><text:span text:style-name="T98"> </text:span><text:span text:style-name="T88">zastrzeganiem</text:span><text:span text:style-name="T98"> </text:span><text:span text:style-name="T88">„pożytków</text:span><text:span text:style-name="T91"> </text:span><text:span text:style-name="T88">bartnych”</text:span><text:span text:style-name="T98"> </text:span><text:span text:style-name="T88">przez</text:span><text:span text:style-name="T98"> </text:span><text:span text:style-name="T88">władcę</text:span><text:span text:style-name="T98"> </text:span><text:span text:style-name="T88">przy</text:span><text:span text:style-name="T98"> </text:span><text:span text:style-name="T88">nadaniach</text:span><text:span text:style-name="T98"> </text:span><text:span text:style-name="T88">lub sprzedaży dóbr monarszych (klauzula </text:span><text:span text:style-name="T89">exceptis mellificiis</text:span><text:span text:style-name="T88">). Jego zdaniem z czasem (XV </text:span><text:span text:style-name="T98">w.) </text:span><text:span text:style-name="T88">sądy mazowiec- kie miały przyjąć domniemanie regale bartnego także dla majątków rodowych, co spowodowało rozciągnię- cie</text:span><text:span text:style-name="T105"> </text:span><text:span text:style-name="T88">regale</text:span><text:span text:style-name="T105"> </text:span><text:span text:style-name="T88">również</text:span><text:span text:style-name="T105"> </text:span><text:span text:style-name="T88">na</text:span><text:span text:style-name="T105"> </text:span><text:span text:style-name="T88">ten</text:span><text:span text:style-name="T105"> </text:span><text:span text:style-name="T88">rodzaj</text:span><text:span text:style-name="T105"> </text:span><text:span text:style-name="T88">dóbr.</text:span><text:span text:style-name="T105"> </text:span><text:span text:style-name="T88">Dopuszczał</text:span><text:span text:style-name="T105"> </text:span><text:span text:style-name="T88">istnienie</text:span><text:span text:style-name="T105"> </text:span><text:span text:style-name="T88">regale</text:span><text:span text:style-name="T105"> </text:span><text:span text:style-name="T88">także</text:span><text:span text:style-name="T105"> </text:span><text:span text:style-name="T88">w</text:span><text:span text:style-name="T105"> </text:span><text:span text:style-name="T88">innych</text:span><text:span text:style-name="T105"> </text:span><text:span text:style-name="T88">częściach</text:span><text:span text:style-name="T105"> </text:span><text:span text:style-name="T88">Korony,</text:span><text:span text:style-name="T105"> </text:span><text:span text:style-name="T88">jednakże tylko</text:span><text:span text:style-name="T105"> </text:span><text:span text:style-name="T88">dla</text:span><text:span text:style-name="T105"> </text:span><text:span text:style-name="T88">dóbr</text:span><text:span text:style-name="T105"> </text:span><text:span text:style-name="T88">monarszych</text:span><text:span text:style-name="T105"> </text:span><text:span text:style-name="T88">nadanych</text:span><text:span text:style-name="T105"> </text:span><text:span text:style-name="T88">lub</text:span><text:span text:style-name="T105"> </text:span><text:span text:style-name="T88">sprzedanych</text:span><text:span text:style-name="T105"> </text:span><text:span text:style-name="T88">(</text:span><text:span text:style-name="T89">ibidem</text:span><text:span text:style-name="T88">,</text:span><text:span text:style-name="T105"> </text:span><text:span text:style-name="T88">s.</text:span><text:span text:style-name="T105"> </text:span><text:span text:style-name="T88">10–11,</text:span><text:span text:style-name="T105"> </text:span><text:span text:style-name="T88">przyp.</text:span><text:span text:style-name="T105"> </text:span><text:span text:style-name="T88">3).</text:span><text:span text:style-name="T105"> </text:span><text:span text:style-name="T88">Opinię</text:span><text:span text:style-name="T105"> </text:span><text:span text:style-name="T88">J.</text:span><text:span text:style-name="T105"> </text:span><text:span text:style-name="T88">Rafacza</text:span><text:span text:style-name="T105"> </text:span><text:span text:style-name="T88">na</text:span><text:span text:style-name="T105"> </text:span><text:span text:style-name="T88">temat regale mazowieckiego aprobowali A. Żabko-Potopowicz (</text:span><text:span text:style-name="T89">Dzieje bartnictwa w Polsce…</text:span><text:span text:style-name="T88">, s. </text:span><text:span text:style-name="T101">11, </text:span><text:span text:style-name="T88">24), K. Hey- manowski</text:span><text:span text:style-name="T91"> </text:span><text:span text:style-name="T88">oraz</text:span><text:span text:style-name="T91"> </text:span><text:span text:style-name="T88">J.</text:span><text:span text:style-name="T91"> </text:span><text:span text:style-name="T88">Bardach</text:span><text:span text:style-name="T91"> </text:span><text:span text:style-name="T88">w</text:span><text:span text:style-name="T91"> </text:span><text:span text:style-name="T88">swojej</text:span><text:span text:style-name="T91"> </text:span><text:span text:style-name="T88">syntezie</text:span><text:span text:style-name="T91"> </text:span><text:span text:style-name="T88">historii</text:span><text:span text:style-name="T91"> </text:span><text:span text:style-name="T88">ustroju</text:span><text:span text:style-name="T91"> </text:span><text:span text:style-name="T88">Polski</text:span><text:span text:style-name="T91"> </text:span><text:span text:style-name="T88">(</text:span><text:span text:style-name="T89">Historia</text:span><text:span text:style-name="T90"> </text:span><text:span text:style-name="T89">państwa</text:span><text:span text:style-name="T90"> </text:span><text:span text:style-name="T89">i</text:span><text:span text:style-name="T90"> </text:span><text:span text:style-name="T89">prawa</text:span><text:span text:style-name="T90"> </text:span><text:span text:style-name="T89">Polski</text:span><text:span text:style-name="T88">,</text:span><text:span text:style-name="T91"> </text:span><text:span text:style-name="T88">t.</text:span><text:span text:style-name="T91"> </text:span><text:span text:style-name="T88">I:</text:span><text:span text:style-name="T91"> </text:span><text:span text:style-name="T89">Do połowy</text:span><text:span text:style-name="T97"> </text:span><text:span text:style-name="T89">XV</text:span><text:span text:style-name="T93"> </text:span><text:span text:style-name="T89">wieku</text:span><text:span text:style-name="T88">,</text:span><text:span text:style-name="T96"> </text:span><text:span text:style-name="T88">wyd.</text:span><text:span text:style-name="T96"> </text:span><text:span text:style-name="T88">4,</text:span><text:span text:style-name="T92"> </text:span><text:span text:style-name="T88">Warszawa</text:span><text:span text:style-name="T96"> </text:span><text:span text:style-name="T88">1973,</text:span><text:span text:style-name="T96"> </text:span><text:span text:style-name="T88">s.</text:span><text:span text:style-name="T96"> </text:span><text:span text:style-name="T88">469).</text:span><text:span text:style-name="T96"> </text:span><text:span text:style-name="T88">Zdaniem</text:span><text:span text:style-name="T96"> </text:span><text:span text:style-name="T88">drugiego</text:span><text:span text:style-name="T96"> </text:span><text:span text:style-name="T88">miało</text:span><text:span text:style-name="T96"> </text:span><text:span text:style-name="T88">pojawić</text:span><text:span text:style-name="T96"> </text:span><text:span text:style-name="T88">się</text:span><text:span text:style-name="T96"> </text:span><text:span text:style-name="T88">wcześniej</text:span><text:span text:style-name="T96"> </text:span><text:span text:style-name="T88">niż</text:span><text:span text:style-name="T96"> </text:span><text:span text:style-name="T88">w</text:span><text:span text:style-name="T96"> </text:span><text:span text:style-name="T88">dru- giej poł. XIV </text:span><text:span text:style-name="T102">w. </text:span><text:span text:style-name="T88">(K. Heymanowski, </text:span><text:span text:style-name="T89">Podstawy organizacyjno-prawne bartnictwa na Mazowszu</text:span><text:span text:style-name="T88">, s. 11–15). Polegało na domniemaniu obowiązywania regale, chyba że wraz z nadaniem ziemi władca przelał też na donatariusza „uprawnienia bartne” (zob. także K. Dunin, </text:span><text:span text:style-name="T89">Dawne mazowieckie prawo</text:span><text:span text:style-name="T88">, s. 50). Inna miała być konstrukcja obowiązująca w Koronie, gdzie to monarcha musiał zastrzec sobie owe uprawnienia. Niejedno- znacznie</text:span><text:span text:style-name="T109"> </text:span><text:span text:style-name="T88">charakter</text:span><text:span text:style-name="T109"> </text:span><text:span text:style-name="T88">mazowieckiego</text:span><text:span text:style-name="T109"> </text:span><text:span text:style-name="T88">regale</text:span><text:span text:style-name="T109"> </text:span><text:span text:style-name="T88">bartnego</text:span><text:span text:style-name="T109"> </text:span><text:span text:style-name="T88">określił</text:span><text:span text:style-name="T109"> </text:span><text:span text:style-name="T92">P.</text:span><text:span text:style-name="T109"> </text:span><text:span text:style-name="T88">Dąbkowski.</text:span><text:span text:style-name="T109"> </text:span><text:span text:style-name="T88">Związał</text:span><text:span text:style-name="T109"> </text:span><text:span text:style-name="T88">jego</text:span><text:span text:style-name="T109"> </text:span><text:span text:style-name="T88">istnienie</text:span><text:span text:style-name="T109"> </text:span><text:span text:style-name="T88">z</text:span><text:span text:style-name="T109"> </text:span><text:span text:style-name="T88">nadaniami monarszymi,</text:span><text:span text:style-name="T96"> </text:span><text:span text:style-name="T88">przy</text:span><text:span text:style-name="T96"> </text:span><text:span text:style-name="T88">czym</text:span><text:span text:style-name="T96"> </text:span><text:span text:style-name="T88">jako</text:span><text:span text:style-name="T96"> </text:span><text:span text:style-name="T88">zasadę</text:span><text:span text:style-name="T96"> </text:span><text:span text:style-name="T88">przyjął,</text:span><text:span text:style-name="T96"> </text:span><text:span text:style-name="T88">że</text:span><text:span text:style-name="T96"> </text:span><text:span text:style-name="T88">użytkowanie</text:span><text:span text:style-name="T96"> </text:span><text:span text:style-name="T88">barci</text:span><text:span text:style-name="T109"> </text:span><text:span text:style-name="T88">było</text:span><text:span text:style-name="T96"> </text:span><text:span text:style-name="T88">uprawnieniem</text:span><text:span text:style-name="T96"> </text:span><text:span text:style-name="T88">związanym</text:span><text:span text:style-name="T96"> </text:span><text:span text:style-name="T88">z</text:span><text:span text:style-name="T96"> </text:span><text:span text:style-name="T88">własnoś- cią gruntu, władcy mazowieccy natomiast zwyczajowo wyłączali dochody z barci przy nadaniu ziemi</text:span><text:span text:style-name="T129"> </text:span><text:span text:style-name="T88">(</text:span><text:span text:style-name="T89">idem</text:span><text:span text:style-name="T88">, </text:span><text:span text:style-name="T89">Prawo prywatne polskie</text:span><text:span text:style-name="T88">, t. 2, s. 223–224; </text:span><text:span text:style-name="T89">idem</text:span><text:span text:style-name="T88">, </text:span><text:span text:style-name="T89">Bartnictwo w dawnej Polsce…</text:span><text:span text:style-name="T88">, s. 6, 16). Opierając się na ustaleniach </text:span><text:span text:style-name="T92">P. </text:span><text:span text:style-name="T88">Dąbkowskiego i własnych badaniach, K. </text:span><text:span text:style-name="T101">Wolski </text:span><text:span text:style-name="T88">postawił tezę, że na badanym przezeń terenie dorzecza Sanu regale bartne wynikało z monarszego regale ziemi. Przyjął, że regale bartne obejmowało pra- wo bartników monarszych do użytkowania barci w lasach prywatnych z jednoczesnym uiszczaniem daniny nie właścicielowi lasu, ale swojemu panu. Od XV </text:span><text:span text:style-name="T102">w. <text:s/></text:span><text:span text:style-name="T88">prawo do barci było związane z własnością gruntu <text:s text:c="6"/>i wchodziło w skład prawa rycerskiego, a „pozostałości regale bartnego” zauważalne były w „zanikającej zasadzie osobowej własności dochodów z barci” (</text:span><text:span text:style-name="T89">idem</text:span><text:span text:style-name="T88">, </text:span><text:span text:style-name="T89">Bartnictwo i pasiecznictwo dorzecza Sanu w XV <text:s text:c="6"/>i XVI </text:span><text:span text:style-name="T90">w.</text:span><text:span text:style-name="T91">, </text:span><text:span text:style-name="T88">s. 113–118). Powołując się na </text:span><text:span text:style-name="T92">P. </text:span><text:span text:style-name="T88">Dąbkowskiego, K. Tymieniecki określił mazowieckie regale </text:span><text:span text:style-name="T130"><text:s/></text:span><text:span text:style-name="T88">jako</text:span></text:p>
      <text:p text:style-name="P69"><text:span text:style-name="T88">„częściowe”. Miało ono polegać na zastrzeżeniu własności zwierzchniej barci przy nadaniach za pomocą klauzuli </text:span><text:span text:style-name="T89">exceptis mellificiis</text:span><text:span text:style-name="T88">, nie obowiązywało więc wszędzie (</text:span><text:span text:style-name="T89">idem</text:span><text:span text:style-name="T88">, </text:span><text:span text:style-name="T89">Sądownictwo w sprawach kmiecych…</text:span><text:span text:style-name="T88">,</text:span></text:p>
      <text:p text:style-name="P69"><text:span text:style-name="T88">s. 70–71). J. Senkowski, a za nim A. Borkiewicz-Celińska, uznali natomiast, że regale bartne (w formie uprawnienia do użytkowania barci w dobrach prywatnych) ukształtowało się dopiero pod koniec XIV w. (idem, </text:span><text:span text:style-name="T89">Skarbowość Mazowsza…</text:span><text:span text:style-name="T88">, s. 82–83; eadem, </text:span><text:span text:style-name="T89">Kamieńczykowska księga sądów bartnych 1501–1517…</text:span><text:span text:style-name="T88">,</text:span></text:p>
      <text:p text:style-name="P69"><text:span text:style-name="T88">s.</text:span><text:span text:style-name="T98"> </text:span><text:span text:style-name="T88">255–256).</text:span><text:span text:style-name="T98"> </text:span><text:span text:style-name="T88">K.</text:span><text:span text:style-name="T98"> </text:span><text:span text:style-name="T88">Buczek</text:span><text:span text:style-name="T98"> </text:span><text:span text:style-name="T88">odrzucał</text:span><text:span text:style-name="T98"> </text:span><text:span text:style-name="T88">w</text:span><text:span text:style-name="T98"> </text:span><text:span text:style-name="T88">ogóle</text:span><text:span text:style-name="T98"> </text:span><text:span text:style-name="T88">istnienie</text:span><text:span text:style-name="T98"> </text:span><text:span text:style-name="T88">regale</text:span><text:span text:style-name="T98"> </text:span><text:span text:style-name="T88">bartnego</text:span><text:span text:style-name="T98"> </text:span><text:span text:style-name="T88">w</text:span><text:span text:style-name="T98"> </text:span><text:span text:style-name="T88">formie</text:span><text:span text:style-name="T98"> </text:span><text:span text:style-name="T88">monopolu</text:span><text:span text:style-name="T98"> </text:span><text:span text:style-name="T88">monarszego,</text:span><text:span text:style-name="T98"> </text:span><text:span text:style-name="T88">przypo- minając,</text:span><text:span text:style-name="T96"> </text:span><text:span text:style-name="T88">że</text:span><text:span text:style-name="T96"> </text:span><text:span text:style-name="T88">w</text:span><text:span text:style-name="T96"> </text:span><text:span text:style-name="T88">średniowieczu</text:span><text:span text:style-name="T96"> </text:span><text:span text:style-name="T88">„każdy</text:span><text:span text:style-name="T96"> </text:span><text:span text:style-name="T88">był</text:span><text:span text:style-name="T96"> </text:span><text:span text:style-name="T88">po</text:span><text:span text:style-name="T96"> </text:span><text:span text:style-name="T88">trosze</text:span><text:span text:style-name="T96"> </text:span><text:span text:style-name="T88">bartnikiem”.</text:span><text:span text:style-name="T92"> </text:span><text:span text:style-name="T88">Twierdził</text:span><text:span text:style-name="T96"> </text:span><text:span text:style-name="T88">natomiast,</text:span><text:span text:style-name="T96"> </text:span><text:span text:style-name="T88">że</text:span><text:span text:style-name="T96"> </text:span><text:span text:style-name="T88">co</text:span><text:span text:style-name="T96"> </text:span><text:span text:style-name="T88">do</text:span><text:span text:style-name="T96"> </text:span><text:span text:style-name="T88">zasady</text:span><text:span text:style-name="T96"> </text:span><text:span text:style-name="T88">bartnicy monarszy i „posiadłości prywatne” winny uiszczać daninę miodową (w ramach regale leśnego), a nadania </text:span><text:span text:style-name="T89">cum</text:span><text:span text:style-name="T103"> </text:span><text:span text:style-name="T89">mellificiis</text:span><text:span text:style-name="T103"> </text:span><text:span text:style-name="T88">miały</text:span><text:span text:style-name="T102"> </text:span><text:span text:style-name="T88">przenosić</text:span><text:span text:style-name="T102"> </text:span><text:span text:style-name="T88">uprawnienie</text:span><text:span text:style-name="T102"> </text:span><text:span text:style-name="T88">do</text:span><text:span text:style-name="T102"> </text:span><text:span text:style-name="T88">pobierania</text:span><text:span text:style-name="T102"> </text:span><text:span text:style-name="T88">daniny</text:span><text:span text:style-name="T102"> </text:span><text:span text:style-name="T88">na</text:span><text:span text:style-name="T102"> </text:span><text:span text:style-name="T88">rzecz</text:span><text:span text:style-name="T102"> </text:span><text:span text:style-name="T88">pana</text:span><text:span text:style-name="T96"> </text:span><text:span text:style-name="T88">gruntowego</text:span><text:span text:style-name="T102"> </text:span><text:span text:style-name="T88">(idem,</text:span><text:span text:style-name="T102"> </text:span><text:span text:style-name="T89">Książęca ludność służebna…</text:span><text:span text:style-name="T88">, s. 81). J. Matuszewski powątpiewał w istnienie regale bartnego, co wiązał z powszech- nością występowania danin miodowych. Postrzegał on jednak regale jako monopol produkcji miodu, co nie miało</text:span><text:span text:style-name="T105"> </text:span><text:span text:style-name="T88">miejsca</text:span><text:span text:style-name="T105"> </text:span><text:span text:style-name="T88">(idem,</text:span><text:span text:style-name="T105"> </text:span><text:span text:style-name="T89">Immunitet</text:span><text:span text:style-name="T106"> </text:span><text:span text:style-name="T89">ekonomiczny…</text:span><text:span text:style-name="T88">,</text:span><text:span text:style-name="T105"> </text:span><text:span text:style-name="T88">s.</text:span><text:span text:style-name="T105"> </text:span><text:span text:style-name="T88">159).</text:span><text:span text:style-name="T105"> </text:span><text:span text:style-name="T88">Z</text:span><text:span text:style-name="T105"> </text:span><text:span text:style-name="T88">kolei</text:span><text:span text:style-name="T105"> </text:span><text:span text:style-name="T88">J.</text:span><text:span text:style-name="T107"> </text:span><text:span text:style-name="T88">Walachowicz</text:span><text:span text:style-name="T105"> </text:span><text:span text:style-name="T88">ze</text:span><text:span text:style-name="T105"> </text:span><text:span text:style-name="T88">względu</text:span><text:span text:style-name="T105"> </text:span><text:span text:style-name="T88">na</text:span><text:span text:style-name="T105"> </text:span><text:span text:style-name="T88">„lakoniczność źródeł” nie był w stanie dowodnie stwierdzić istnienia lub nieistnienia regale bartnego na Pomorzu Zachod- nim (</text:span><text:span text:style-name="T89">idem</text:span><text:span text:style-name="T88">, </text:span><text:span text:style-name="T89">Monopole książęce w skarbowości wczesnofeudalnej Pomorza Zachodniego</text:span><text:span text:style-name="T88">, s. 156), w wielu miejscach</text:span><text:span text:style-name="T96"> </text:span><text:span text:style-name="T88">swojej</text:span><text:span text:style-name="T96"> </text:span><text:span text:style-name="T88">pracy</text:span><text:span text:style-name="T96"> </text:span><text:span text:style-name="T88">rozumiał</text:span><text:span text:style-name="T96"> </text:span><text:span text:style-name="T88">je</text:span><text:span text:style-name="T96"> </text:span><text:span text:style-name="T88">przez</text:span><text:span text:style-name="T96"> </text:span><text:span text:style-name="T88">wyłączność</text:span><text:span text:style-name="T96"> </text:span><text:span text:style-name="T88">prowadzenia</text:span><text:span text:style-name="T109"> </text:span><text:span text:style-name="T88">gospodarki</text:span><text:span text:style-name="T96"> </text:span><text:span text:style-name="T88">bartnej</text:span><text:span text:style-name="T96"> </text:span><text:span text:style-name="T88">przez</text:span><text:span text:style-name="T96"> </text:span><text:span text:style-name="T88">władcę.</text:span><text:span text:style-name="T96"> </text:span><text:span text:style-name="T88">Niestety do</text:span><text:span text:style-name="T101"> </text:span><text:span text:style-name="T88">żadnej</text:span><text:span text:style-name="T101"> </text:span><text:span text:style-name="T88">z</text:span><text:span text:style-name="T101"> </text:span><text:span text:style-name="T88">tych</text:span><text:span text:style-name="T101"> </text:span><text:span text:style-name="T88">koncepcji</text:span><text:span text:style-name="T101"> </text:span><text:span text:style-name="T88">nie</text:span><text:span text:style-name="T101"> </text:span><text:span text:style-name="T88">odniosła</text:span><text:span text:style-name="T101"> </text:span><text:span text:style-name="T88">się</text:span><text:span text:style-name="T101"> </text:span><text:span text:style-name="T88">E.</text:span><text:span text:style-name="T101"> </text:span><text:span text:style-name="T88">Ferenc-Szydełko,</text:span><text:span text:style-name="T101"> </text:span><text:span text:style-name="T88">co</text:span><text:span text:style-name="T101"> </text:span><text:span text:style-name="T88">w</text:span><text:span text:style-name="T101"> </text:span><text:span text:style-name="T88">znaczny</text:span><text:span text:style-name="T101"> </text:span><text:span text:style-name="T88">sposób</text:span><text:span text:style-name="T101"> </text:span><text:span text:style-name="T88">zubaża</text:span><text:span text:style-name="T101"> </text:span><text:span text:style-name="T88">jej</text:span><text:span text:style-name="T101"> </text:span><text:span text:style-name="T88">rozważania, a postulat opracowania problemu genezy i charakteru regale bartnego, szczególnie poza Mazowszem, czyni wciąż</text:span><text:span text:style-name="T91"> </text:span><text:span text:style-name="T88">aktualnym.</text:span><text:span text:style-name="T91"> </text:span><text:span text:style-name="T88">Regale</text:span><text:span text:style-name="T91"> </text:span><text:span text:style-name="T88">w</text:span><text:span text:style-name="T91"> </text:span><text:span text:style-name="T88">postaci</text:span><text:span text:style-name="T91"> </text:span><text:span text:style-name="T88">monopolu</text:span><text:span text:style-name="T91"> </text:span><text:span text:style-name="T88">państwowego</text:span><text:span text:style-name="T91"> </text:span><text:span text:style-name="T88">funkcjonowało</text:span><text:span text:style-name="T91"> </text:span><text:span text:style-name="T88">w</text:span><text:span text:style-name="T91"> </text:span><text:span text:style-name="T88">Prusach</text:span><text:span text:style-name="T91"> </text:span><text:span text:style-name="T88">Krzyżackich.</text:span><text:span text:style-name="T91"> </text:span><text:span text:style-name="T88">G.</text:span><text:span text:style-name="T91"> </text:span><text:span text:style-name="T88">Bia- łuński, </text:span><text:span text:style-name="T89">O bartnictwie w Prusach Krzyżackich i Książęcych…</text:span><text:span text:style-name="T88">, s.</text:span><text:span text:style-name="T102"> </text:span><text:span text:style-name="T88">391.</text:span></text:p>
      <text:p text:style-name="P106"><text:span text:style-name="T45">69 <text:s/></text:span><text:span text:style-name="T88">Szersze były one w puszczach książęcych czy królewskich. J. Rafacz, </text:span><text:span text:style-name="T89">Regale bartne na Mazowszu…</text:span><text:span text:style-name="T88">, s. 32–38.</text:span></text:p>
      <text:p text:style-name="P265"/>
      <text:p text:style-name="P184"/>
      <text:p text:style-name="P66"><text:span text:style-name="T69">w miodzie</text:span><text:span text:style-name="T78">70</text:span><text:span text:style-name="T69">. Postępowanie szlachty ziemi wiskiej, utrudniające wykonywanie</text:span><text:span text:style-name="T70"> </text:span><text:span text:style-name="T69">obowiąz- ków przez bartników księżnej </text:span><text:span text:style-name="T60">Anny, </text:span><text:span text:style-name="T69">określone zostało w 1513 </text:span><text:span text:style-name="T64">r. </text:span><text:span text:style-name="T69">jako działanie </text:span><text:span text:style-name="T51">ultra consuetudinem antiquam ac iura praedecessorum illustrissimorum dominorum ducum Masoviae</text:span><text:span text:style-name="T78">71</text:span><text:span text:style-name="T69">. W piśmiennictwie przyjmuje się, że regale bartne funkcjonowało do poł. XVI </text:span><text:span text:style-name="T66">w.; </text:span><text:span text:style-name="T69">po jego zniesieniu właściciele puszcz uzyskiwali prawo wykupienia barci od bartników monarszych</text:span><text:span text:style-name="T78">72</text:span><text:span text:style-name="T69">.</text:span></text:p>
      <text:p text:style-name="P187"/>
      <text:list xml:id="list150310175329101" text:continue-numbering="true" text:style-name="WWNum4">
        <text:list-item>
          <text:list>
            <text:list-item>
              <text:list>
                <text:list-item>
                  <text:list>
                    <text:list-item>
                      <text:h text:style-name="P30" text:outline-level="5"><text:span text:style-name="T168">Wchody</text:span><text:span text:style-name="T185"> </text:span><text:span text:style-name="T168">do</text:span><text:span text:style-name="T185"> </text:span><text:span text:style-name="T168">puszcz</text:span></text:h>
                    </text:list-item>
                  </text:list>
                </text:list-item>
              </text:list>
            </text:list-item>
          </text:list>
        </text:list-item>
      </text:list>
      <text:p text:style-name="P218">Zwyczajową genezę miały wchody do puszcz wielkoksiążęcych, w ramach których poddani korzystali z barci położonych w lasach hospodarskich. <text:span text:style-name="T82">Wraz </text:span>ze zwiększeniem kontroli monarchy nad użytkowaniem puszcz wchody były weryﬁkowane, a zasady ko- rzystania<text:span text:style-name="T164"> </text:span>z<text:span text:style-name="T164"> </text:span>nich<text:span text:style-name="T164"> </text:span>regulowano<text:span text:style-name="T164"> </text:span>prawem<text:span text:style-name="T164"> </text:span>stanowionym.<text:span text:style-name="T164"> </text:span>Pojawiały<text:span text:style-name="T164"> </text:span>się<text:span text:style-name="T164"> </text:span>także<text:span text:style-name="T164"> </text:span>nadania<text:span text:style-name="T164"> </text:span>praw<text:span text:style-name="T164"> </text:span>do wchodów<text:span text:style-name="T78">73</text:span>. Instytucję wchodów, jako regulującą zasady korzystania przez poddanych <text:s/>z barci położonych w dobrach wielkoksiążęcych, można zaliczyć do szeroko rozumia- nego prawa bartnego.</text:p>
      <text:p text:style-name="P197"/>
      <text:list xml:id="list150309918587647" text:continue-numbering="true" text:style-name="WWNum4">
        <text:list-item>
          <text:list>
            <text:list-item>
              <text:list>
                <text:list-item>
                  <text:h text:style-name="P25" text:outline-level="4">Prawo<text:span text:style-name="T208"> </text:span>bartne<text:span text:style-name="T208"> </text:span>sensu<text:span text:style-name="T184"> </text:span>stricto<text:span text:style-name="T184"> </text:span>(prawo<text:span text:style-name="T184"> </text:span>partykularne)</text:h>
                </text:list-item>
              </text:list>
            </text:list-item>
          </text:list>
        </text:list-item>
      </text:list>
      <text:p text:style-name="P217">Zwyczajowe prawo bartne regulowało także życie i pracę w zawodowych wspólnotach bartników. Choć, jak twierdzą badacze, uniwersalnych kryteriów kwaliﬁkowania norm jako<text:span text:style-name="T174"> </text:span>prawa<text:span text:style-name="T174"> </text:span>zwyczajowego<text:span text:style-name="T174"> </text:span>ustalić<text:span text:style-name="T174"> </text:span>nie<text:span text:style-name="T174"> </text:span>można<text:span text:style-name="T78">74</text:span>,<text:span text:style-name="T174"> </text:span>wydaje<text:span text:style-name="T174"> </text:span>się<text:span text:style-name="T174"> </text:span>racjonalne<text:span text:style-name="T174"> </text:span>przyjęcie,<text:span text:style-name="T174"> </text:span>że<text:span text:style-name="T174"> </text:span>okre- ślone normy współżycia obowiązywały w danej zbiorowości (w tym przypadku wspól- nocie bartniczej) przez dłuższy czas, były w tym okresie przestrzegane i jednocześnie zgodne „z akceptowanym powszechnie w danej społeczności systemem wartości”<text:span text:style-name="T78">75</text:span>.</text:p>
      <text:p text:style-name="P263"><draw:line text:anchor-type="char" draw:z-index="32" draw:style-name="gr5" draw:text-style-name="P314" svg:x1="2cm" svg:y1="1.117cm" svg:x2="7.001cm" svg:y2="1.117cm"><text:p/></draw:line>Przykładem takiej zawodowej społeczności byli bartnicy starostwa łomżyńskiego. Tamtejszy pisarz, Stanisław Skrodzki, stwierdził, że bartnicy „prawa żadnego pisanego</text:p>
      <text:p text:style-name="P83"><text:span text:style-name="T45">70 <text:s text:c="2"/></text:span><text:span text:style-name="T89">Ibidem</text:span><text:span text:style-name="T88">, s. 38–41; E. Ferenc-Szydełko, </text:span><text:span text:style-name="T89">Organizacja i funkcjonowanie bartnictwa…</text:span><text:span text:style-name="T88">, s. 53, 56–57.</text:span></text:p>
      <text:p text:style-name="P84"><text:span text:style-name="T45">71 <text:s text:c="2"/></text:span><text:span text:style-name="T88">Mandat ks. Anny Mazowieckiej do sądów ziemi wiskiej (Liw, 4 IV 1513), IMT 2, nr 203.</text:span></text:p>
      <text:p text:style-name="P94"><text:span text:style-name="T45">72 </text:span><text:span text:style-name="T88">E. Ferenc-Szydełko, </text:span><text:span text:style-name="T89">Organizacja i funkcjonowanie bartnictwa…</text:span><text:span text:style-name="T88">, s. 35; J. Rafacz, </text:span><text:span text:style-name="T89">Regale bartne na Mazowszu…</text:span><text:span text:style-name="T88">, s. 66–73. Por. w przyp. 169 wątpliwości co do przyjęcia roku 1550 dla formalnego zniesienia regale bartnego (w ramach konﬁrmacji praw Zygmunta II Augusta).</text:span></text:p>
      <text:p text:style-name="P93"><text:span text:style-name="T45">73 </text:span><text:span text:style-name="T88">O. Hedemann, </text:span><text:span text:style-name="T89">Dzieje Puszczy Białowieskiej…</text:span><text:span text:style-name="T88">, s. 102–109; K. Wolski, </text:span><text:span text:style-name="T89">Bartnictwo i pasiecznictwo dorzecza</text:span><text:span text:style-name="T106"> </text:span><text:span text:style-name="T89">Sanu</text:span><text:span text:style-name="T106"> </text:span><text:span text:style-name="T89">w</text:span><text:span text:style-name="T106"> </text:span><text:span text:style-name="T89">XV</text:span><text:span text:style-name="T108"> </text:span><text:span text:style-name="T89">i</text:span><text:span text:style-name="T106"> </text:span><text:span text:style-name="T89">XVI</text:span><text:span text:style-name="T106"> </text:span><text:span text:style-name="T90">w.</text:span><text:span text:style-name="T91">,</text:span><text:span text:style-name="T105"> </text:span><text:span text:style-name="T88">s.</text:span><text:span text:style-name="T105"> </text:span><text:span text:style-name="T88">118;</text:span><text:span text:style-name="T113"> </text:span><text:span text:style-name="T88">A.</text:span><text:span text:style-name="T105"> </text:span><text:span text:style-name="T88">Gryguć,</text:span><text:span text:style-name="T105"> </text:span><text:span text:style-name="T89">Użytkowanie</text:span><text:span text:style-name="T106"> </text:span><text:span text:style-name="T89">puszcz</text:span><text:span text:style-name="T106"> </text:span><text:span text:style-name="T89">królewskich</text:span><text:span text:style-name="T106"> </text:span><text:span text:style-name="T89">w</text:span><text:span text:style-name="T106"> </text:span><text:span text:style-name="T89">Wielkim</text:span><text:span text:style-name="T106"> </text:span><text:span text:style-name="T89">Księstwie</text:span><text:span text:style-name="T110"> </text:span><text:span text:style-name="T89">Litew- skim i na Podlasiu w XVI wieku przez ludność wiejską w świetle „Ustawy na wołoki” oraz „Ustawy leśnej” z 1567 roku </text:span><text:span text:style-name="T88">[w:] </text:span><text:span text:style-name="T89">Społeczeństwo i polityka do XVII wieku. Księga pamiątkowa ku czci Profesora doktora </text:span><text:span text:style-name="T100">Wacława </text:span><text:span text:style-name="T89">Odyńca w 70-lecie urodzin</text:span><text:span text:style-name="T88">, red. J. Śliwiński, Olsztyn 1994, s. 121; J. Śliwiński, </text:span><text:span text:style-name="T89">Grodzieńszczyzna i Podlasie w XV–XVI wieku w Wielkim Księstwie Litewskim (wielkoksiążęce puszcze i włości, eksploatacja, pożary)</text:span><text:span text:style-name="T88">, Olsztyn 2010, s. 80–96, 168. Szerzej o instytucji wchodów zob. H. Łowmiański, </text:span><text:span text:style-name="T89">Wchody miast litewskich</text:span><text:span text:style-name="T99"> </text:span><text:span text:style-name="T88">[w:]</text:span><text:span text:style-name="T101"> </text:span><text:span text:style-name="T89">Dwa</text:span><text:span text:style-name="T100"> </text:span><text:span text:style-name="T89">doktoraty</text:span><text:span text:style-name="T100"> </text:span><text:span text:style-name="T89">z</text:span><text:span text:style-name="T99"> </text:span><text:span text:style-name="T89">Uniwersytetu</text:span><text:span text:style-name="T100"> </text:span><text:span text:style-name="T89">Stefana</text:span><text:span text:style-name="T100"> </text:span><text:span text:style-name="T89">Batorego</text:span><text:span text:style-name="T99"> </text:span><text:span text:style-name="T89">w</text:span><text:span text:style-name="T100"> </text:span><text:span text:style-name="T89">Wilnie</text:span><text:span text:style-name="T88">,</text:span><text:span text:style-name="T101"> </text:span><text:span text:style-name="T88">Poznań</text:span><text:span text:style-name="T101"> </text:span><text:span text:style-name="T88">2005,</text:span><text:span text:style-name="T101"> </text:span><text:span text:style-name="T88">s.</text:span><text:span text:style-name="T101"> </text:span><text:span text:style-name="T88">19–147.</text:span></text:p>
      <text:p text:style-name="P114"><text:span text:style-name="T45">74 <text:s/></text:span><text:span text:style-name="T88">G.M. Kowalski, </text:span><text:span text:style-name="T89">Zwyczaj i prawo zwyczajowe w doktrynie prawa i praktyce sądów miejskich karnych w</text:span><text:span text:style-name="T90"> </text:span><text:span text:style-name="T89">Polsce</text:span><text:span text:style-name="T103"> </text:span><text:span text:style-name="T89">(XVI–XVIII</text:span><text:span text:style-name="T90"> </text:span><text:span text:style-name="T99">w.)</text:span><text:span text:style-name="T98">,</text:span><text:span text:style-name="T91"> </text:span><text:span text:style-name="T88">Kraków</text:span><text:span text:style-name="T91"> </text:span><text:span text:style-name="T88">2013,</text:span><text:span text:style-name="T91"> </text:span><text:span text:style-name="T88">s.</text:span><text:span text:style-name="T91"> </text:span><text:span text:style-name="T88">68.</text:span><text:span text:style-name="T109"> </text:span><text:span text:style-name="T101">Warto</text:span><text:span text:style-name="T91"> </text:span><text:span text:style-name="T88">podkreślić,</text:span><text:span text:style-name="T91"> </text:span><text:span text:style-name="T88">że</text:span><text:span text:style-name="T91"> </text:span><text:span text:style-name="T88">samo</text:span><text:span text:style-name="T91"> </text:span><text:span text:style-name="T88">koronne</text:span><text:span text:style-name="T91"> </text:span><text:span text:style-name="T88">prawo</text:span><text:span text:style-name="T91"> </text:span><text:span text:style-name="T88">ziemskie</text:span><text:span text:style-name="T91"> </text:span><text:span text:style-name="T88">nie</text:span><text:span text:style-name="T91"> </text:span><text:span text:style-name="T88">dyspo- nowało takimi regułami kwaliﬁkacji. Cztery warunki ważności prawa zwyczajowego przyjęte przez Jakuba Przyłuskiego (a potem powtórzone przez </text:span><text:span text:style-name="T101">Tomasza </text:span><text:span text:style-name="T88">Dreznera) zaczerpnięte zostały z obcych systemów praw- nych i nie odzwierciedlały polskiej rzeczywistości (H. Grajewski, </text:span><text:span text:style-name="T89">Prawo zwyczajowe w </text:span><text:span text:style-name="T88">Leges seu statuta ac privilegia Regni Poloniae omnia </text:span><text:span text:style-name="T89">Jakuba Przyłuskiego</text:span><text:span text:style-name="T88">, ZN UŁ 1967, t. 52, s.</text:span><text:span text:style-name="T98"> </text:span><text:span text:style-name="T88">121–122).</text:span></text:p>
      <text:p text:style-name="P93"><text:span text:style-name="T45">75 <text:s text:c="2"/></text:span><text:span text:style-name="T88">G.M. Kowalski, </text:span><text:span text:style-name="T89">Zwyczaj i prawo zwyczajowe…</text:span><text:span text:style-name="T88">, s. 38–55. Zob. także S. Kutrzeba, </text:span><text:span text:style-name="T89">Wstęp do nauki <text:s text:c="3"/>o</text:span><text:span text:style-name="T131"> </text:span><text:span text:style-name="T89">państwie</text:span><text:span text:style-name="T118"> </text:span><text:span text:style-name="T89">i</text:span><text:span text:style-name="T131"> </text:span><text:span text:style-name="T89">prawie</text:span><text:span text:style-name="T88">,</text:span><text:span text:style-name="T132"> </text:span><text:span text:style-name="T88">s.</text:span><text:span text:style-name="T132"> </text:span><text:span text:style-name="T101">11;</text:span><text:span text:style-name="T132"> </text:span><text:span text:style-name="T88">H.</text:span><text:span text:style-name="T132"> </text:span><text:span text:style-name="T88">Izdebski,</text:span><text:span text:style-name="T132"> </text:span><text:span text:style-name="T89">Elementy</text:span><text:span text:style-name="T131"> </text:span><text:span text:style-name="T89">teorii</text:span><text:span text:style-name="T131"> </text:span><text:span text:style-name="T89">i</text:span><text:span text:style-name="T131"> </text:span><text:span text:style-name="T89">filozofii</text:span><text:span text:style-name="T131"> </text:span><text:span text:style-name="T89">prawa</text:span><text:span text:style-name="T88">,</text:span><text:span text:style-name="T104"> </text:span><text:span text:style-name="T88">Warszawa</text:span><text:span text:style-name="T132"> </text:span><text:span text:style-name="T88">2011,</text:span><text:span text:style-name="T132"> </text:span><text:span text:style-name="T88">s.</text:span><text:span text:style-name="T132"> </text:span><text:span text:style-name="T88">213–214.</text:span><text:span text:style-name="T132"> </text:span><text:span text:style-name="T101">Por.</text:span></text:p>
      <text:p text:style-name="P45"><text:span text:style-name="T88">S. Wronkowska, </text:span><text:span text:style-name="T89">Tworzenie prawa</text:span><text:span text:style-name="T88">, s. 183.</text:span></text:p>
      <text:p text:style-name="P266"/>
      <text:p text:style-name="P202"/>
      <text:p text:style-name="P216">jakowymby się sądzić mieli, tylko co <text:span text:style-name="T215">ex </text:span><text:span text:style-name="T216">usu </text:span><text:span text:style-name="T201">antiquo </text:span>[podkr. – KG] od przodków swych<text:span text:style-name="T84"> </text:span>pojęli<text:span text:style-name="T84"> </text:span>i<text:span text:style-name="T84"> </text:span>ten<text:span text:style-name="T162"> </text:span>zwyczaj<text:span text:style-name="T84"> </text:span>sądzenia<text:span text:style-name="T84"> </text:span>prawa<text:span text:style-name="T84"> </text:span>bartnego<text:span text:style-name="T162"> </text:span>jedni<text:span text:style-name="T84"> </text:span>po<text:span text:style-name="T84"> </text:span>drugich<text:span text:style-name="T84"> </text:span>consequenter<text:span text:style-name="T84"> </text:span>mię- dzy się okazywali”<text:span text:style-name="T78">76</text:span>. Wiele odesłań do „dawnego” zwyczaju zawierało także <text:span text:style-name="T166">Prawo bartne bartnikom należące </text:span>starostwa przasnyskiego (autorstwa ówczesnego starosty, Krzysztofa Niszczyckiego)<text:span text:style-name="T78">77</text:span>.</text:p>
      <text:p text:style-name="P230">Specyﬁka bartnictwa (praca, a czasem i osadnictwo w puszczy) sprzyjała tworzeniu się partykularnych systemów prawa bartnego w poszczególnych wspólnotach. W krai- nach takich jak Puszcza Zielona (Kurpie) warunki geograﬁczne i społeczne (w tym ist- nienie licznych społeczności parających się pszczelnictwem leśnym zawodowo) wpły- wały na rozwój partykularnego prawa zwyczajowego<text:span text:style-name="T78">78</text:span>.</text:p>
      <text:p text:style-name="P230">Pierwotnie sprawy między mazowieckimi bartnikami rozpatrywane były przez sądy ziemskie (książęce)<text:span text:style-name="T78">79</text:span>. Na XV-wiecznym Mazowszu sądownictwo ziemskie stanowiło jeszcze jurysdykcję „państwową”, tj. niezwiązaną z przynależnością stanową czy<text:span text:style-name="T217"> </text:span>osiad- łością<text:span text:style-name="T218"> </text:span>stron<text:span text:style-name="T78">80</text:span>.<text:span text:style-name="T218"> </text:span>Przed<text:span text:style-name="T218"> </text:span>mazowieckimi<text:span text:style-name="T218"> </text:span>sądami<text:span text:style-name="T218"> </text:span>ziemskimi<text:span text:style-name="T218"> </text:span>można<text:span text:style-name="T218"> </text:span>było<text:span text:style-name="T218"> </text:span>odnaleźć<text:span text:style-name="T218"> </text:span>zarówno</text:p>
      <text:p text:style-name="P211"><draw:line text:anchor-type="char" draw:z-index="31" draw:style-name="gr5" draw:text-style-name="P314" svg:x1="2cm" svg:y1="0.474cm" svg:x2="7.001cm" svg:y2="0.474cm"><text:p/></draw:line></text:p>
      <text:p text:style-name="P92"><text:span text:style-name="T45">76 </text:span><text:span text:style-name="T88">Skrodzki, s. 7–8; Podobnie u Niszczyckiego, s. 237: „[...] ani Maydeburskim, ani prawem Ziemskim, ale ex antiquo usu prawem Bartnicy sądzić się zwykli”.</text:span></text:p>
      <text:p text:style-name="P93"><text:span text:style-name="T45">77 </text:span><text:span text:style-name="T88">Niszczycki, s. 221 („[...] od Boru powinno się dawać miodu po rączce i pieniędzy według starodaw- nego zwyczaju”); s. 224 („Bywał ten zwyczay iż Starosta Bartny dawał, i obierał do Sądu Bartniki zasiadać, a nieprzysięgłych, z któremi Sądy odprawowali”); s. 239 („[...] pod winą wieży wedle zwyczaiu dawnego to iest trzech grzywien, i pod obligą uczynioną w zapisie przez sąd ma być skazany [...]”); s. 243 („Bywał ten zwyczay starodawny, iż Bartnik Bartnika zapozywał o własność [...]”); s. 255 („Księgi Bartne wedle zwy- czaiu</text:span><text:span text:style-name="T105"> </text:span><text:span text:style-name="T88">starodawnego</text:span><text:span text:style-name="T105"> </text:span><text:span text:style-name="T88">u</text:span><text:span text:style-name="T105"> </text:span><text:span text:style-name="T88">Starosty</text:span><text:span text:style-name="T105"> </text:span><text:span text:style-name="T88">Bartnego</text:span><text:span text:style-name="T105"> </text:span><text:span text:style-name="T88">mają</text:span><text:span text:style-name="T105"> </text:span><text:span text:style-name="T88">bydź</text:span><text:span text:style-name="T105"> </text:span><text:span text:style-name="T88">położone</text:span><text:span text:style-name="T105"> </text:span><text:span text:style-name="T88">[...]”);</text:span><text:span text:style-name="T105"> </text:span><text:span text:style-name="T88">s.</text:span><text:span text:style-name="T105"> </text:span><text:span text:style-name="T88">260</text:span><text:span text:style-name="T105"> </text:span><text:span text:style-name="T88">(„[...]</text:span><text:span text:style-name="T105"> </text:span><text:span text:style-name="T88">ma</text:span><text:span text:style-name="T105"> </text:span><text:span text:style-name="T88">ich</text:span><text:span text:style-name="T105"> </text:span><text:span text:style-name="T88">[podstarościch</text:span><text:span text:style-name="T105"> </text:span><text:span text:style-name="T88">–</text:span><text:span text:style-name="T105"> </text:span><text:span text:style-name="T88">KG] dwa</text:span><text:span text:style-name="T109"> </text:span><text:span text:style-name="T88">bydź</text:span><text:span text:style-name="T109"> </text:span><text:span text:style-name="T88">wedle</text:span><text:span text:style-name="T109"> </text:span><text:span text:style-name="T88">starodawnego</text:span><text:span text:style-name="T109"> </text:span><text:span text:style-name="T88">zwyczaiu</text:span><text:span text:style-name="T109"> </text:span><text:span text:style-name="T88">[...]”);</text:span><text:span text:style-name="T109"> </text:span><text:span text:style-name="T88">s.</text:span><text:span text:style-name="T109"> </text:span><text:span text:style-name="T88">262</text:span><text:span text:style-name="T109"> </text:span><text:span text:style-name="T88">(„Bywał</text:span><text:span text:style-name="T109"> </text:span><text:span text:style-name="T88">ten</text:span><text:span text:style-name="T109"> </text:span><text:span text:style-name="T88">stary</text:span><text:span text:style-name="T109"> </text:span><text:span text:style-name="T88">zwyczay</text:span><text:span text:style-name="T109"> </text:span><text:span text:style-name="T88">w</text:span><text:span text:style-name="T109"> </text:span><text:span text:style-name="T88">Sądzie</text:span><text:span text:style-name="T109"> </text:span><text:span text:style-name="T88">Bartnym</text:span><text:span text:style-name="T109"> </text:span><text:span text:style-name="T88">iż</text:span><text:span text:style-name="T109"> </text:span><text:span text:style-name="T88">każdy pozwowi iako </text:span><text:span text:style-name="T89">peremptorie </text:span><text:span text:style-name="T88">pozwany stawić się musiał</text:span><text:span text:style-name="T105"> </text:span><text:span text:style-name="T88">[...]”).</text:span></text:p>
      <text:p text:style-name="P93"><text:span text:style-name="T45">78 </text:span><text:span text:style-name="T88">E. Ferenc-Szydełko, </text:span><text:span text:style-name="T89">Organizacja i funkcjonowanie bartnictwa…</text:span><text:span text:style-name="T88">, s. 10–11; U. Kuczyńska, </text:span><text:span text:style-name="T89">Bartni- ctwo Kurpiowskiej Puszczy Zielonej</text:span><text:span text:style-name="T88">, </text:span><text:span text:style-name="T89">passim</text:span><text:span text:style-name="T88">; A. Żabko-Potopowicz, </text:span><text:span text:style-name="T89">Dzieje bartnictwa w Polsce…</text:span><text:span text:style-name="T88">, s. 14,</text:span></text:p>
      <text:p text:style-name="P69"><text:span text:style-name="T88">31. Na ten fenomen (charakteryzując m.in. sądy owczarzy) zwrócił uwagę także B. Baranowski, </text:span><text:span text:style-name="T90">Wyrok </text:span><text:span text:style-name="T89">sądu owczarskiego z zachodniej Wielkopolski z końca XVIII </text:span><text:span text:style-name="T90">w.</text:span><text:span text:style-name="T91">, </text:span><text:span text:style-name="T88">„Lud” 1954, cz. 1, s. 538. Szerzej o istnieniu zawodowego bartnictwa zob. J. Rutkowski, </text:span><text:span text:style-name="T89">Statystyka zawodowa ludności wiejskiej w Polsce w drugiej po- łowie XVI </text:span><text:span text:style-name="T90">w.</text:span><text:span text:style-name="T91">, </text:span><text:span text:style-name="T88">Kraków 1918, s. 298–302, 324. Dla badanego terytorium (woj. sandomierskie, bełskie, ruskie, podolskie)</text:span><text:span text:style-name="T98"> </text:span><text:span text:style-name="T88">J.</text:span><text:span text:style-name="T98"> </text:span><text:span text:style-name="T88">Rutkowski</text:span><text:span text:style-name="T98"> </text:span><text:span text:style-name="T88">ustalił,</text:span><text:span text:style-name="T98"> </text:span><text:span text:style-name="T88">że</text:span><text:span text:style-name="T98"> </text:span><text:span text:style-name="T88">w</text:span><text:span text:style-name="T98"> </text:span><text:span text:style-name="T88">drugiej</text:span><text:span text:style-name="T98"> </text:span><text:span text:style-name="T88">poł.</text:span><text:span text:style-name="T98"> </text:span><text:span text:style-name="T88">XVI</text:span><text:span text:style-name="T98"> </text:span><text:span text:style-name="T102">w.</text:span><text:span text:style-name="T98"> </text:span><text:span text:style-name="T88">zawodowo</text:span><text:span text:style-name="T98"> </text:span><text:span text:style-name="T88">bartnictwem</text:span><text:span text:style-name="T98"> </text:span><text:span text:style-name="T88">zajmowało</text:span><text:span text:style-name="T98"> </text:span><text:span text:style-name="T88">się</text:span><text:span text:style-name="T98"> </text:span><text:span text:style-name="T88">prawie</text:span><text:span text:style-name="T98"> </text:span><text:span text:style-name="T88">70% osób</text:span><text:span text:style-name="T109"> </text:span><text:span text:style-name="T88">określanych</text:span><text:span text:style-name="T109"> </text:span><text:span text:style-name="T88">w</text:span><text:span text:style-name="T109"> </text:span><text:span text:style-name="T88">źródłach</text:span><text:span text:style-name="T109"> </text:span><text:span text:style-name="T88">jako</text:span><text:span text:style-name="T109"> </text:span><text:span text:style-name="T88">bartnicy</text:span><text:span text:style-name="T109"> </text:span><text:span text:style-name="T88">(</text:span><text:span text:style-name="T89">ibidem</text:span><text:span text:style-name="T88">,</text:span><text:span text:style-name="T109"> </text:span><text:span text:style-name="T88">s.</text:span><text:span text:style-name="T109"> </text:span><text:span text:style-name="T88">324).</text:span><text:span text:style-name="T109"> </text:span><text:span text:style-name="T88">Zob.</text:span><text:span text:style-name="T109"> </text:span><text:span text:style-name="T88">także</text:span><text:span text:style-name="T133"> </text:span><text:span text:style-name="T109">W. </text:span><text:span text:style-name="T88">Jakóbczyk,</text:span><text:span text:style-name="T109"> </text:span><text:span text:style-name="T89">Uwarstwienie</text:span><text:span text:style-name="T97"> </text:span><text:span text:style-name="T89">ludności wiejskiej w królewszczyznach zachodnich województw Korony w drugiej połowie XVI </text:span><text:span text:style-name="T90">w.</text:span><text:span text:style-name="T91">, </text:span><text:span text:style-name="T88">RDSG 1936, t. </text:span><text:span text:style-name="T135"><text:s/></text:span><text:span text:style-name="T88">5,</text:span></text:p>
      <text:list xml:id="list2438990903" text:style-name="WWNum5">
        <text:list-item>
          <text:p text:style-name="P5"><text:span text:style-name="T88">47–48, 52, 54. </text:span><text:span text:style-name="T101">Według </text:span><text:span text:style-name="T88">szacunków autora w Prusach Królewskich 35% bartników zajmowało się hodowlą zawodowo; w woj. krakowskim odsetek ten wynosił niecałe 9%, w Wielkopolsce zaś nieco ponad 10%. <text:s text:c="3"/>W</text:span><text:span text:style-name="T111"> </text:span><text:span text:style-name="T88">starostwie</text:span><text:span text:style-name="T105"> </text:span><text:span text:style-name="T88">korczyńskim</text:span><text:span text:style-name="T105"> </text:span><text:span text:style-name="T88">zawodowe</text:span><text:span text:style-name="T105"> </text:span><text:span text:style-name="T88">bartnictwo</text:span><text:span text:style-name="T105"> </text:span><text:span text:style-name="T88">było</text:span><text:span text:style-name="T105"> </text:span><text:span text:style-name="T88">zjawiskiem</text:span><text:span text:style-name="T105"> </text:span><text:span text:style-name="T88">wyjątkowym;</text:span><text:span text:style-name="T105"> </text:span><text:span text:style-name="T88">zdarzało</text:span><text:span text:style-name="T105"> </text:span><text:span text:style-name="T88">się,</text:span><text:span text:style-name="T105"> </text:span><text:span text:style-name="T88">że</text:span><text:span text:style-name="T105"> </text:span><text:span text:style-name="T88">barcie</text:span><text:span text:style-name="T105"> </text:span><text:span text:style-name="T88">dzier- żawili</text:span><text:span text:style-name="T92"> </text:span><text:span text:style-name="T88">kmiecie</text:span><text:span text:style-name="T92"> </text:span><text:span text:style-name="T88">lub</text:span><text:span text:style-name="T92"> </text:span><text:span text:style-name="T88">zagrodnicy</text:span><text:span text:style-name="T92"> </text:span><text:span text:style-name="T88">(A.</text:span><text:span text:style-name="T111"> </text:span><text:span text:style-name="T88">Wyczański,</text:span><text:span text:style-name="T92"> </text:span><text:span text:style-name="T89">Uwarstwienie</text:span><text:span text:style-name="T106"> </text:span><text:span text:style-name="T89">społeczne</text:span><text:span text:style-name="T93"> </text:span><text:span text:style-name="T89">w</text:span><text:span text:style-name="T93"> </text:span><text:span text:style-name="T89">Polsce</text:span><text:span text:style-name="T93"> </text:span><text:span text:style-name="T89">XVI</text:span><text:span text:style-name="T93"> </text:span><text:span text:style-name="T89">wieku.</text:span><text:span text:style-name="T93"> </text:span><text:span text:style-name="T89">Studia</text:span><text:span text:style-name="T88">,</text:span><text:span text:style-name="T111"> </text:span><text:span text:style-name="T88">Wrocław 1977, s. 108–109). Profesjonalne bartnictwo nie wykluczało oczywiście zajmowania się także</text:span><text:span text:style-name="T95"> </text:span><text:span text:style-name="T88">rolnictwem.</text:span></text:p>
        </text:list-item>
      </text:list>
      <text:p text:style-name="P93"><text:span text:style-name="T45">79 </text:span><text:span text:style-name="T88">Skrodzki, art. 1; K. Tymieniecki, </text:span><text:span text:style-name="T89">Sądownictwo w sprawach kmiecych…</text:span><text:span text:style-name="T88">, s. 72. A. </text:span><text:span text:style-name="T101">Wolﬀ, </text:span><text:span text:style-name="T89">Studia nad urzędnikami mazowieckimi. 1370–1526</text:span><text:span text:style-name="T88">, Wrocław 1962, s. 119, twierdzi, że przed powstaniem organizacji bartnych</text:span><text:span text:style-name="T101"> </text:span><text:span text:style-name="T88">sądownictwo</text:span><text:span text:style-name="T101"> </text:span><text:span text:style-name="T88">nad</text:span><text:span text:style-name="T101"> </text:span><text:span text:style-name="T88">bartnikami</text:span><text:span text:style-name="T101"> </text:span><text:span text:style-name="T88">sprawowali</text:span><text:span text:style-name="T101"> </text:span><text:span text:style-name="T88">starostowie</text:span><text:span text:style-name="T101"> </text:span><text:span text:style-name="T88">z</text:span><text:span text:style-name="T101"> </text:span><text:span text:style-name="T88">pisarzami</text:span><text:span text:style-name="T101"> </text:span><text:span text:style-name="T88">ziemskimi.</text:span><text:span text:style-name="T101"> </text:span><text:span text:style-name="T88">Nie</text:span><text:span text:style-name="T101"> </text:span><text:span text:style-name="T88">było</text:span><text:span text:style-name="T101"> </text:span><text:span text:style-name="T88">to</text:span><text:span text:style-name="T101"> </text:span><text:span text:style-name="T88">z</text:span><text:span text:style-name="T101"> </text:span><text:span text:style-name="T88">pewnoś- cią</text:span><text:span text:style-name="T96"> </text:span><text:span text:style-name="T88">samodzielne</text:span><text:span text:style-name="T96"> </text:span><text:span text:style-name="T88">sądownictwo</text:span><text:span text:style-name="T96"> </text:span><text:span text:style-name="T88">grodzkie,</text:span><text:span text:style-name="T96"> </text:span><text:span text:style-name="T88">ono</text:span><text:span text:style-name="T96"> </text:span><text:span text:style-name="T88">bowiem</text:span><text:span text:style-name="T96"> </text:span><text:span text:style-name="T88">nie</text:span><text:span text:style-name="T96"> </text:span><text:span text:style-name="T88">funkcjonowało</text:span><text:span text:style-name="T96"> </text:span><text:span text:style-name="T88">na</text:span><text:span text:style-name="T96"> </text:span><text:span text:style-name="T88">Mazowszu</text:span><text:span text:style-name="T96"> </text:span><text:span text:style-name="T88">co</text:span><text:span text:style-name="T96"> </text:span><text:span text:style-name="T88">najmniej</text:span><text:span text:style-name="T96"> </text:span><text:span text:style-name="T88">do</text:span><text:span text:style-name="T96"> </text:span><text:span text:style-name="T88">1475</text:span><text:span text:style-name="T96"> </text:span><text:span text:style-name="T91">r.</text:span></text:p>
      <text:list xml:id="list150310563217832" text:continue-numbering="true" text:style-name="WWNum5">
        <text:list-item>
          <text:list>
            <text:list-item>
              <text:p text:style-name="P13"><text:span text:style-name="T98">Wolﬀ </text:span><text:span text:style-name="T88">za: K. Tymieniecki, </text:span><text:span text:style-name="T89">Sądownictwo w sprawach kmiecych…</text:span><text:span text:style-name="T88">, s.</text:span><text:span text:style-name="T115"> </text:span><text:span text:style-name="T88">115.</text:span></text:p>
            </text:list-item>
          </text:list>
        </text:list-item>
      </text:list>
      <text:p text:style-name="P94"><text:span text:style-name="T45">80 </text:span><text:span text:style-name="T88">K. Tymieniecki, </text:span><text:span text:style-name="T89">Sądownictwo w sprawach kmiecych…</text:span><text:span text:style-name="T88">, s. 52; S. Russocki, K. Pacuski, </text:span><text:span text:style-name="T89">Ustrój poli- tyczny i prawo </text:span><text:span text:style-name="T88">[w:] </text:span><text:span text:style-name="T89">Dzieje Mazowsza</text:span><text:span text:style-name="T88">, t. 1, red. H. Samsonowicz, Pułtusk 2006, s. 412–414. Podobny status sądownictwo ziemskie posiadało także w XIV-wiecznym Królestwie Polskim, szczególnie w Wielkopolsce (zob. Z. Wojciechowski, </text:span><text:span text:style-name="T89">Państwo polskie w wiekach średnich. Dzieje ustroju</text:span><text:span text:style-name="T88">, Poznań 1948, s. 334; A. Gą- siorowski, </text:span><text:span text:style-name="T89">Powiat w Wielkopolsce XIV–XVI wieku: z zagadnień zarządu terytorialnego i podziałów Polski późnośredniowiecznej</text:span><text:span text:style-name="T88">, Poznań 1965, s. 12–17; </text:span><text:span text:style-name="T89">idem</text:span><text:span text:style-name="T88">, </text:span><text:span text:style-name="T89">Początki sądów grodzkich w średniowiecznej Polsce</text:span><text:span text:style-name="T88">, CPH</text:span><text:span text:style-name="T136"> </text:span><text:span text:style-name="T88">1974,</text:span><text:span text:style-name="T136"> </text:span><text:span text:style-name="T88">z.</text:span><text:span text:style-name="T136"> </text:span><text:span text:style-name="T88">2,</text:span><text:span text:style-name="T136"> </text:span><text:span text:style-name="T88">s.</text:span><text:span text:style-name="T136"> </text:span><text:span text:style-name="T88">64).</text:span><text:span text:style-name="T136"> </text:span><text:span text:style-name="T88">Szlachta</text:span><text:span text:style-name="T136"> </text:span><text:span text:style-name="T88">mazowiecka</text:span><text:span text:style-name="T136"> </text:span><text:span text:style-name="T88">nie</text:span><text:span text:style-name="T136"> </text:span><text:span text:style-name="T88">zdołała</text:span><text:span text:style-name="T136"> </text:span><text:span text:style-name="T88">jeszcze</text:span><text:span text:style-name="T101"> </text:span><text:span text:style-name="T88">w</text:span><text:span text:style-name="T136"> </text:span><text:span text:style-name="T88">XV</text:span><text:span text:style-name="T91"> </text:span><text:span text:style-name="T102">w.</text:span><text:span text:style-name="T136"> </text:span><text:span text:style-name="T88">uczynić</text:span><text:span text:style-name="T136"> </text:span><text:span text:style-name="T88">z</text:span><text:span text:style-name="T136"> </text:span><text:span text:style-name="T88">sądów</text:span><text:span text:style-name="T136"> </text:span><text:span text:style-name="T88">ziemskich</text:span><text:span text:style-name="T136"> </text:span><text:span text:style-name="T88">sądów stanowych, szlacheckich. Zob. także K. Dunin, </text:span><text:span text:style-name="T89">Dawne mazowieckie prawo</text:span><text:span text:style-name="T88">, s.</text:span><text:span text:style-name="T119"> </text:span><text:span text:style-name="T88">213–223.</text:span></text:p>
      <text:p text:style-name="P267"/>
      <text:p text:style-name="P184"/>
      <text:p text:style-name="P215">sprawy karne, spory cywilne, jak i wpisy niesporne<text:span text:style-name="T78">81</text:span>. Z czasem organizacje bartnicze zaczęły przejmować coraz więcej spraw bartników. Odrębne sądy bartne na Mazowszu funkcjonowały, jak przypuszcza Kazimierz Tymieniecki, powszechnie w XV w. obok sądów ziemskich<text:span text:style-name="T78">82</text:span>. Nadzorowali je książęcy starostowie razem z pisarzami ziemskimi; ci pierwsi z czasem przejęli całość nadzoru nad organizacjami bartnymi<text:span text:style-name="T78">83</text:span>. Sądy bartne prowadziły własne księgi sądowe<text:span text:style-name="T78">84</text:span>.</text:p>
      <text:p text:style-name="P228">Zarówno sądy ziemskie, jak i sądy bartne stosowały zwyczajowe prawo bartne. <text:s text:c="4"/>W zwodzie Skrodzkiego czytamy, że „[bartnicy – KG] exceptie swe miewali jakowymi się sądzywali”<text:span text:style-name="T78">85</text:span>. Owe „ekscepcje” stanowiły fundament prawa bartnego, coś, co odróż- niało je od prawa pospolitego. <text:span text:style-name="T82">Także </text:span>u bartników jedlneńskich „od dawnych czasów ktoby się ważył na czyie pszczoły wydrzecz, wynien takowey kary grzywien 15 albo katu w ręce. Druga wyna do dworu K. J. Mci. grzywien 15”<text:span text:style-name="T78">86</text:span>. Oczywiście prawo zwy- czajowe, które stosowali między sobą bartnicy, ulegało z czasem<text:span text:style-name="T202"> </text:span>zmianom:</text:p>
      <text:p text:style-name="P116"><text:span text:style-name="T32">Ta </text:span><text:span text:style-name="T30">tylko różność od Sądów teraźniejszych między bartnikami szlacheckimi bywała, że gdy o jakie drzewa</text:span><text:span text:style-name="T43"> </text:span><text:span text:style-name="T30">o</text:span><text:span text:style-name="T43"> </text:span><text:span text:style-name="T30">pszczoły,</text:span><text:span text:style-name="T43"> </text:span><text:span text:style-name="T30">albo</text:span><text:span text:style-name="T43"> </text:span><text:span text:style-name="T30">o</text:span><text:span text:style-name="T43"> </text:span><text:span text:style-name="T30">znamię</text:span><text:span text:style-name="T43"> </text:span><text:span text:style-name="T30">do</text:span><text:span text:style-name="T43"> </text:span><text:span text:style-name="T30">sądu</text:span><text:span text:style-name="T43"> </text:span><text:span text:style-name="T30">bartnego</text:span><text:span text:style-name="T43"> </text:span><text:span text:style-name="T30">pozywali</text:span><text:span text:style-name="T43"> </text:span><text:span text:style-name="T30">się,</text:span><text:span text:style-name="T40"> </text:span><text:span text:style-name="T30">o</text:span><text:span text:style-name="T43"> </text:span><text:span text:style-name="T30">jakąby</text:span><text:span text:style-name="T43"> </text:span><text:span text:style-name="T30">sprawę</text:span><text:span text:style-name="T43"> </text:span><text:span text:style-name="T30">przysięga</text:span><text:span text:style-name="T43"> </text:span><text:span text:style-name="T30">bywała skazowana; tedy nie w Sądzie bartnym, ale na korzeniu onego drzewa o które się sprawa toczyła przysięgi odprawowali. Co w teraźniejszych Sądach</text:span><text:span text:style-name="T44"> </text:span><text:span text:style-name="T30">ustało</text:span><text:span text:style-name="T45">87</text:span><text:span text:style-name="T30">.</text:span></text:p>
      <text:p text:style-name="P232">Być może na ewolucję prawa zwyczajowego wpływ miało orzecznictwo sądów – potwierdzenie tej tezy wymaga jednak badań źródłowych.</text:p>
      <text:p text:style-name="P228">Zmiany prawa zwyczajowego nie zawsze były wystarczające. Jeszcze „onym prze- szłym cnotliwym, bogobojnym bartnikom mało było potrzebne prawo na piśmie, gdyż cnotę, bogobojność, miłość, wiarę, posłuszeństwo kochali, szkód żadnych między sobą w<text:span text:style-name="T214"> </text:span>puszczy<text:span text:style-name="T214"> </text:span>Króla<text:span text:style-name="T214"> </text:span>IMci<text:span text:style-name="T214"> </text:span>nie<text:span text:style-name="T214"> </text:span>czynili,<text:span text:style-name="T214"> </text:span>i<text:span text:style-name="T214"> </text:span>dlatego<text:span text:style-name="T214"> </text:span>mniej<text:span text:style-name="T214"> </text:span><text:span text:style-name="T82">Praw,</text:span><text:span text:style-name="T214"> </text:span>Sądu<text:span text:style-name="T214"> </text:span>zażywali”.<text:span text:style-name="T214"> </text:span>Zmiana<text:span text:style-name="T214"> </text:span>pokole- niowa nie była dla bartników łomżyńskich korzystna. Oto „teraz młodzi nastali, y daley nastawać będą szkodliwych obyczajow, vporni, Szkody w Puszczy Króla Imci czynią- <text:span text:style-name="T177">cy, </text:span>nieposłuszni, Sądy bartne lekce poważaiący”<text:span text:style-name="T78">88</text:span>. Skrodzki za przyczynę<text:span text:style-name="T191"> </text:span>negatywnych zjawisk<text:span text:style-name="T84"> </text:span>uznał<text:span text:style-name="T84"> </text:span>brak<text:span text:style-name="T84"> </text:span>spisanych<text:span text:style-name="T84"> </text:span>praw:<text:span text:style-name="T84"> </text:span>„[…]<text:span text:style-name="T84"> </text:span>gdy<text:span text:style-name="T84"> </text:span>tedy<text:span text:style-name="T84"> </text:span>artykuły<text:span text:style-name="T84"> </text:span>[…]<text:span text:style-name="T84"> </text:span>przed<text:span text:style-name="T84"> </text:span>oczy<text:span text:style-name="T84"> </text:span>w<text:span text:style-name="T84"> </text:span>sprawach ich<text:span text:style-name="T164"> </text:span>okazywane<text:span text:style-name="T164"> </text:span>będą,<text:span text:style-name="T164"> </text:span>tedy<text:span text:style-name="T164"> </text:span>ztąd<text:span text:style-name="T164"> </text:span>vpor<text:span text:style-name="T164"> </text:span>y<text:span text:style-name="T164"> </text:span>złość<text:span text:style-name="T164"> </text:span>onych<text:span text:style-name="T164"> </text:span>poskromiona<text:span text:style-name="T164"> </text:span>być<text:span text:style-name="T164"> </text:span>musi”<text:span text:style-name="T78">89</text:span>.<text:span text:style-name="T164"> </text:span>Rezultatem starań społeczności bartników były powstające spisy prawa.</text:p>
      <text:p text:style-name="P198"><draw:line text:anchor-type="char" draw:z-index="30" draw:style-name="gr5" draw:text-style-name="P314" svg:x1="2cm" svg:y1="0.268cm" svg:x2="7.001cm" svg:y2="0.268cm"><text:p/></draw:line></text:p>
      <text:p text:style-name="P83"><text:span text:style-name="T45">81 <text:s text:c="2"/></text:span><text:span text:style-name="T88">K. Tymieniecki, </text:span><text:span text:style-name="T89">Sądownictwo w sprawach kmiecych…</text:span><text:span text:style-name="T88">, s. 72–77.</text:span></text:p>
      <text:p text:style-name="P94"><text:span text:style-name="T45">82 </text:span><text:span text:style-name="T88">K. Tymieniecki, </text:span><text:span text:style-name="T89">A. Żabko-Potopowicz</text:span><text:span text:style-name="T88">, „</text:span><text:span text:style-name="T89">Dzieje bartnictwa w Polsce w świetle dotychczasowych ba- dań”</text:span><text:span text:style-name="T88">, </text:span><text:span text:style-name="T89">„Roczniki Dziejów Społecznych i Gospodarczych”, t. XV, Poznań 1955, s. 7</text:span><text:span text:style-name="T88">–</text:span><text:span text:style-name="T89">56 </text:span><text:span text:style-name="T88">(recenzja), „Roczniki Historyczne”, 1953–1954 (wyd. 1956), s. 343.</text:span></text:p>
      <text:p text:style-name="P95"><text:span text:style-name="T45">83 </text:span><text:span text:style-name="T88">A. Wolﬀ, </text:span><text:span text:style-name="T89">Studia nad urzędnikami mazowieckimi…</text:span><text:span text:style-name="T88">, s. 113–114, 119; J. Rafacz, </text:span><text:span text:style-name="T89">Regale bartne na Ma- zowszu…</text:span><text:span text:style-name="T88">, s. 58; J. Senkowski, </text:span><text:span text:style-name="T89">Skarbowość Mazowsza…</text:span><text:span text:style-name="T88">, s. 85. Zob. postanowienie rady książęcej z końca XV w. (Łomża, 1 X 1499 r.), które określało pisarzy ziemskich jako właściwych dla jurysdykcji nad bartni- kami (IMT 2, nr 163).</text:span></text:p>
      <text:p text:style-name="P95"><text:span text:style-name="T45">84</text:span><text:span text:style-name="T48"> </text:span><text:span text:style-name="T88">K.</text:span><text:span text:style-name="T92"> </text:span><text:span text:style-name="T88">Tymieniecki,</text:span><text:span text:style-name="T109"> </text:span><text:span text:style-name="T89">Sądownictwo</text:span><text:span text:style-name="T97"> </text:span><text:span text:style-name="T89">w</text:span><text:span text:style-name="T97"> </text:span><text:span text:style-name="T89">sprawach</text:span><text:span text:style-name="T97"> </text:span><text:span text:style-name="T89">kmiecych…</text:span><text:span text:style-name="T88">,</text:span><text:span text:style-name="T96"> </text:span><text:span text:style-name="T88">s.</text:span><text:span text:style-name="T96"> </text:span><text:span text:style-name="T88">78–84.</text:span><text:span text:style-name="T119"> </text:span><text:span text:style-name="T88">Autor</text:span><text:span text:style-name="T96"> </text:span><text:span text:style-name="T88">ten</text:span><text:span text:style-name="T96"> </text:span><text:span text:style-name="T88">zwrócił</text:span><text:span text:style-name="T96"> </text:span><text:span text:style-name="T88">uwagę</text:span><text:span text:style-name="T96"> </text:span><text:span text:style-name="T88">na</text:span><text:span text:style-name="T96"> </text:span><text:span text:style-name="T88">to,</text:span><text:span text:style-name="T96"> </text:span><text:span text:style-name="T88">że</text:span><text:span text:style-name="T96"> </text:span><text:span text:style-name="T88">to sądy</text:span><text:span text:style-name="T96"> </text:span><text:span text:style-name="T88">bartne</text:span><text:span text:style-name="T96"> </text:span><text:span text:style-name="T88">dążyły</text:span><text:span text:style-name="T96"> </text:span><text:span text:style-name="T88">do</text:span><text:span text:style-name="T96"> </text:span><text:span text:style-name="T88">wyłączenia</text:span><text:span text:style-name="T96"> </text:span><text:span text:style-name="T88">spraw</text:span><text:span text:style-name="T96"> </text:span><text:span text:style-name="T88">bartników</text:span><text:span text:style-name="T96"> </text:span><text:span text:style-name="T88">spod</text:span><text:span text:style-name="T96"> </text:span><text:span text:style-name="T88">jurysdykcji</text:span><text:span text:style-name="T96"> </text:span><text:span text:style-name="T88">sądów</text:span><text:span text:style-name="T96"> </text:span><text:span text:style-name="T88">ziemskich.</text:span><text:span text:style-name="T96"> </text:span><text:span text:style-name="T88">Był</text:span><text:span text:style-name="T96"> </text:span><text:span text:style-name="T88">to</text:span><text:span text:style-name="T96"> </text:span><text:span text:style-name="T88">trend</text:span><text:span text:style-name="T96"> </text:span><text:span text:style-name="T88">odwrotny niż zjawisko rugowania spraw nie-szlachciców (lub szlachty nieposesjonatów) znany z sądów koronnych, który doprowadził ostatecznie do wykształcenia się w XV-wiecznym Królestwie Polskim stanowych sądów szlacheckich (ziemskich).</text:span></text:p>
      <text:p text:style-name="P76"><text:span text:style-name="T45">85 <text:s text:c="2"/></text:span><text:span text:style-name="T88">Skrodzki, art. 1.</text:span></text:p>
      <text:p text:style-name="P84"><text:span text:style-name="T45">86 <text:s text:c="2"/></text:span><text:span text:style-name="T88">A. Wójtowicz, </text:span><text:span text:style-name="T89">Obelść, obelnicy i prawo obelne</text:span><text:span text:style-name="T88">, s. 21.</text:span></text:p>
      <text:p text:style-name="P84"><text:span text:style-name="T45">87 <text:s text:c="2"/></text:span><text:span text:style-name="T88">Skrodzki, art. 1.</text:span></text:p>
      <text:p text:style-name="P84"><text:span text:style-name="T45">88 <text:s text:c="2"/></text:span><text:span text:style-name="T89">Ibidem</text:span><text:span text:style-name="T88">, s. 8.</text:span></text:p>
      <text:p text:style-name="P84"><text:span text:style-name="T45">89 <text:s/></text:span><text:span text:style-name="T89">Ibidem</text:span><text:span text:style-name="T88">.</text:span></text:p>
      <text:p text:style-name="P268"/>
      <text:p text:style-name="P202"/>
      <text:p text:style-name="P230">Zwyczajowe prawo bartne wspólnot bartniczych dla swojego obowiązywania nie wymagało <text:s/><text:span text:style-name="T219">sformalizowanej </text:span>sankcji <text:s/>władzy <text:s/>dominialnej. <text:s/>Obowiązywało <text:s/>przecież i przed spisaniem prawa, które w ten sposób zyskiwało <text:span text:style-name="T201">formalną </text:span>aprobatę<text:span text:style-name="T184"> </text:span>zwierzchni- ka dominialnego<text:span text:style-name="T78">90</text:span>. Prawo miało w zdecydowanej większości charakter autonomiczny, <text:s/>a normy heteronomiczne, tj. odnoszące się do jednostek nie należących do wspólnoty bartniczej, stanowiły nieliczne wyjątki (były to przede wszystkim normy karne<text:span text:style-name="T221"> </text:span>chronią- ce prawa bartników). <text:span text:style-name="T177">Tym </text:span>bardziej partykularne zwyczajowe prawo bartne, podobnie jak całość prawa dominialnego, nie potrzebowało aprobaty władzy publicznej<text:span text:style-name="T78">91</text:span>.</text:p>
      <text:p text:style-name="P230">Niewątpliwie<text:span text:style-name="T194"> </text:span>natomiast<text:span text:style-name="T194"> </text:span>bartnicze<text:span text:style-name="T194"> </text:span>partykularne<text:span text:style-name="T194"> </text:span>prawo<text:span text:style-name="T194"> </text:span>zwyczajowe<text:span text:style-name="T194"> </text:span>wymagało<text:span text:style-name="T194"> </text:span>akcep- tacji<text:span text:style-name="T162"> </text:span>ze<text:span text:style-name="T162"> </text:span>strony<text:span text:style-name="T162"> </text:span>zwierzchnika<text:span text:style-name="T162"> </text:span>dominialnego,<text:span text:style-name="T162"> </text:span>podobnie<text:span text:style-name="T162"> </text:span>jak<text:span text:style-name="T162"> </text:span>było<text:span text:style-name="T162"> </text:span>to<text:span text:style-name="T164"> </text:span>konieczne<text:span text:style-name="T162"> </text:span>w<text:span text:style-name="T162"> </text:span>przypadku lokalnego prawa wiejskiego. Zgoda mogła być wyrażona zarówno w formie wyraźnej, jak i milczącej (brak sprzeciwu)<text:span text:style-name="T78">92</text:span>. Aprobaty (pańskiej – w przypadku dóbr prywatnych, lub monarszej czy starościńskiej – w przypadku królewszczyzn) wymagało także po- wstanie organizacji bartniczej (samorządu zawodowego)<text:span text:style-name="T78">93 </text:span>oraz spis prawa bartnego<text:span text:style-name="T78">94</text:span>. Konﬁrmacje te wynikały z własności ziemi (<text:span text:style-name="T166">dominium</text:span>), na której funkcjonowała orga- nizacja i prawo bartnicze<text:span text:style-name="T78">95</text:span>. Zgody wymagało także prawo uchwalone przez <text:s text:c="2"/><text:span text:style-name="T222"><text:s/></text:span>wspólno-</text:p>
      <text:p text:style-name="P222"><draw:line text:anchor-type="char" draw:z-index="29" draw:style-name="gr5" draw:text-style-name="P314" svg:x1="2cm" svg:y1="0.663cm" svg:x2="7.001cm" svg:y2="0.663cm"><text:p/></draw:line></text:p>
      <text:p text:style-name="P83"><text:span text:style-name="T45">90 <text:s text:c="2"/></text:span><text:span text:style-name="T89">Ibidem</text:span><text:span text:style-name="T88">, s. 7–8.</text:span></text:p>
      <text:p text:style-name="P94"><text:span text:style-name="T45">91 </text:span><text:span text:style-name="T88">Problem warunków obowiązywania prawa zwyczajowego </text:span><text:span text:style-name="T138">ziemskiego </text:span><text:span text:style-name="T88">nie był tak jasny. Rozwa- żania w tym zakresie podejmowali staropolscy prawnicy: Jakub Przyłuski, a za nim także Tomasz Drezner, przytoczyli w swoich pracach warunki ważności prawa zwyczajowego zaczerpnięte z obcych systemów prawnych</text:span><text:span text:style-name="T98"> </text:span><text:span text:style-name="T88">–</text:span><text:span text:style-name="T98"> </text:span><text:span text:style-name="T88">wśród</text:span><text:span text:style-name="T98"> </text:span><text:span text:style-name="T88">nich</text:span><text:span text:style-name="T98"> </text:span><text:span text:style-name="T88">zabrakło</text:span><text:span text:style-name="T98"> </text:span><text:span text:style-name="T88">formalnej</text:span><text:span text:style-name="T98"> </text:span><text:span text:style-name="T88">sankcji</text:span><text:span text:style-name="T98"> </text:span><text:span text:style-name="T88">ustawodawcy</text:span><text:span text:style-name="T98"> </text:span><text:span text:style-name="T88">(H.</text:span><text:span text:style-name="T98"> </text:span><text:span text:style-name="T88">Grajewski,</text:span><text:span text:style-name="T98"> </text:span><text:span text:style-name="T89">Prawo</text:span><text:span text:style-name="T90"> </text:span><text:span text:style-name="T89">zwyczajowe</text:span><text:span text:style-name="T99"> </text:span><text:span text:style-name="T89">w</text:span><text:span text:style-name="T99"> </text:span><text:span text:style-name="T88">Leges seu</text:span><text:span text:style-name="T98"> </text:span><text:span text:style-name="T88">statuta</text:span><text:span text:style-name="T89">…</text:span><text:span text:style-name="T88">,</text:span><text:span text:style-name="T98"> </text:span><text:span text:style-name="T88">s.</text:span><text:span text:style-name="T98"> </text:span><text:span text:style-name="T88">121–122).</text:span><text:span text:style-name="T98"> </text:span><text:span text:style-name="T88">Mikołaj</text:span><text:span text:style-name="T98"> </text:span><text:span text:style-name="T88">Zalaszowski</text:span><text:span text:style-name="T98"> </text:span><text:span text:style-name="T88">nie</text:span><text:span text:style-name="T98"> </text:span><text:span text:style-name="T88">przedstawił</text:span><text:span text:style-name="T98"> </text:span><text:span text:style-name="T88">w</text:span><text:span text:style-name="T98"> </text:span><text:span text:style-name="T88">tej</text:span><text:span text:style-name="T98"> </text:span><text:span text:style-name="T88">kwestii</text:span><text:span text:style-name="T98"> </text:span><text:span text:style-name="T88">jednoznacznego</text:span><text:span text:style-name="T98"> </text:span><text:span text:style-name="T88">zdania</text:span><text:span text:style-name="T98"> </text:span><text:span text:style-name="T88">(I.</text:span><text:span text:style-name="T98"> </text:span><text:span text:style-name="T88">Ma- linowska, </text:span><text:span text:style-name="T89">Mikołaj Zalaszowski. Polski prawnik XVII stulecia na tle ówczesnej nauki prawa</text:span><text:span text:style-name="T88">, Kraków <text:s text:c="2"/>1960,</text:span></text:p>
      <text:p text:style-name="P66"><text:span text:style-name="T88">s. 297; </text:span><text:span text:style-name="T109">W. </text:span><text:span text:style-name="T88">Uruszczak, </text:span><text:span text:style-name="T89">Zwyczaj a ustawa w staropolskiej myśli prawniczej </text:span><text:span text:style-name="T88">[w:] </text:span><text:span text:style-name="T89">Z historii państwa, prawa, miast</text:span><text:span text:style-name="T99"> </text:span><text:span text:style-name="T89">i</text:span><text:span text:style-name="T99"> </text:span><text:span text:style-name="T89">Polonii.</text:span><text:span text:style-name="T99"> </text:span><text:span text:style-name="T89">Prace</text:span><text:span text:style-name="T99"> </text:span><text:span text:style-name="T89">ofiarowane</text:span><text:span text:style-name="T99"> </text:span><text:span text:style-name="T89">Profesorowi</text:span><text:span text:style-name="T99"> </text:span><text:span text:style-name="T89">Władysławowi</text:span><text:span text:style-name="T99"> </text:span><text:span text:style-name="T89">Ćwikowi</text:span><text:span text:style-name="T99"> </text:span><text:span text:style-name="T89">w</text:span><text:span text:style-name="T99"> </text:span><text:span text:style-name="T89">czterdziestolecia</text:span><text:span text:style-name="T99"> </text:span><text:span text:style-name="T89">Jego</text:span><text:span text:style-name="T99"> </text:span><text:span text:style-name="T89">pracy</text:span><text:span text:style-name="T99"> </text:span><text:span text:style-name="T89">twór- czej</text:span><text:span text:style-name="T88">, red. J. Ciągwa, </text:span><text:span text:style-name="T96">T. </text:span><text:span text:style-name="T88">Opas, Rzeszów 1998, s. 275–277). Nie można na pewno wnioskować o konieczności zatwierdzenia zwyczajów prawa ziemskiego (</text:span><text:span text:style-name="T89">consuetudines approbare</text:span><text:span text:style-name="T88">) na podstawie znanego ze Statutu Łaskiego nakazu wpisania lokalnych zwyczajów ziemskich po uprzedniej konﬁrmacji królewskiej; w prak- tyce</text:span><text:span text:style-name="T98"> </text:span><text:span text:style-name="T88">zwyczaje</text:span><text:span text:style-name="T98"> </text:span><text:span text:style-name="T88">stosowane</text:span><text:span text:style-name="T98"> </text:span><text:span text:style-name="T88">były</text:span><text:span text:style-name="T98"> </text:span><text:span text:style-name="T88">bez</text:span><text:span text:style-name="T98"> </text:span><text:span text:style-name="T88">akceptacji</text:span><text:span text:style-name="T98"> </text:span><text:span text:style-name="T88">władzy</text:span><text:span text:style-name="T98"> </text:span><text:span text:style-name="T88">państwowej,</text:span><text:span text:style-name="T91"> </text:span><text:span text:style-name="T88">często</text:span><text:span text:style-name="T98"> </text:span><text:span text:style-name="T88">nawet</text:span><text:span text:style-name="T98"> </text:span><text:span text:style-name="T88">wbrew</text:span><text:span text:style-name="T98"> </text:span><text:span text:style-name="T88">prawu</text:span><text:span text:style-name="T98"> </text:span><text:span text:style-name="T88">stanowionemu (H.</text:span><text:span text:style-name="T109"> </text:span><text:span text:style-name="T88">Grajewski,</text:span><text:span text:style-name="T109"> </text:span><text:span text:style-name="T89">Prawo</text:span><text:span text:style-name="T110"> </text:span><text:span text:style-name="T89">zwyczajowe</text:span><text:span text:style-name="T97"> </text:span><text:span text:style-name="T89">w</text:span><text:span text:style-name="T110"> </text:span><text:span text:style-name="T88">Leges</text:span><text:span text:style-name="T109"> </text:span><text:span text:style-name="T88">seu</text:span><text:span text:style-name="T109"> </text:span><text:span text:style-name="T88">statuta</text:span><text:span text:style-name="T89">…</text:span><text:span text:style-name="T88">,</text:span><text:span text:style-name="T109"> </text:span><text:span text:style-name="T88">s.</text:span><text:span text:style-name="T109"> </text:span><text:span text:style-name="T88">113,</text:span><text:span text:style-name="T109"> </text:span><text:span text:style-name="T88">115,</text:span><text:span text:style-name="T109"> </text:span><text:span text:style-name="T88">123–133).</text:span><text:span text:style-name="T109"> </text:span><text:span text:style-name="T88">Słuszne</text:span><text:span text:style-name="T109"> </text:span><text:span text:style-name="T88">stwierdził</text:span><text:span text:style-name="T109"> </text:span><text:span text:style-name="T88">natomiast </text:span><text:span text:style-name="T101">Wacław </text:span><text:span text:style-name="T88">Uruszczak (</text:span><text:span text:style-name="T89">Zwyczaje ziemskie w Statutach Kazimierza Wielkiego</text:span><text:span text:style-name="T88">, s. 179), że konieczny był co naj- mniej „brak sprzeciwu ze strony władzy”. Zob. także A. Karabowicz, </text:span><text:span text:style-name="T89">Custom and Statute: A Brief History of</text:span><text:span text:style-name="T100"> </text:span><text:span text:style-name="T89">Their</text:span><text:span text:style-name="T137"> </text:span><text:span text:style-name="T89">Coexistence</text:span><text:span text:style-name="T137"> </text:span><text:span text:style-name="T89">in</text:span><text:span text:style-name="T100"> </text:span><text:span text:style-name="T89">Poland</text:span><text:span text:style-name="T88">,</text:span><text:span text:style-name="T101"> </text:span><text:span text:style-name="T88">„Krakowskie</text:span><text:span text:style-name="T101"> </text:span><text:span text:style-name="T88">Studia</text:span><text:span text:style-name="T101"> </text:span><text:span text:style-name="T88">z</text:span><text:span text:style-name="T101"> </text:span><text:span text:style-name="T88">Historii</text:span><text:span text:style-name="T101"> </text:span><text:span text:style-name="T88">Państwa</text:span><text:span text:style-name="T101"> </text:span><text:span text:style-name="T88">i</text:span><text:span text:style-name="T101"> </text:span><text:span text:style-name="T88">Prawa”</text:span><text:span text:style-name="T101"> </text:span><text:span text:style-name="T88">2014,</text:span><text:span text:style-name="T101"> </text:span><text:span text:style-name="T88">t.</text:span><text:span text:style-name="T101"> </text:span><text:span text:style-name="T88">7,</text:span><text:span text:style-name="T101"> </text:span><text:span text:style-name="T88">z.</text:span><text:span text:style-name="T101"> </text:span><text:span text:style-name="T88">1,</text:span><text:span text:style-name="T101"> </text:span><text:span text:style-name="T88">s.</text:span><text:span text:style-name="T101"> </text:span><text:span text:style-name="T88">116–118.</text:span></text:p>
      <text:p text:style-name="P76"><text:span text:style-name="T45">92 <text:s text:c="2"/></text:span><text:span text:style-name="T88">J. Rafacz, </text:span><text:span text:style-name="T89">Ustrój wsi samorządnej małopolskiej w XVIII w.</text:span><text:span text:style-name="T88">, Lublin 1922, s. 220–223.</text:span></text:p>
      <text:p text:style-name="P94"><text:span text:style-name="T45">93 <text:s text:c="2"/></text:span><text:span text:style-name="T88">Świadczą o tym m.in. dokumenty pochodzące z dóbr duchownych (S. Barański, </text:span><text:span text:style-name="T89">Dzieje bartnictwa <text:s text:c="3"/>w Puszczy Świętokrzyskiej…</text:span><text:span text:style-name="T88">, s. 24–27, 65–69). Józef Rafacz prawo „urządzenia stosunków bartniczych” przez</text:span><text:span text:style-name="T101"> </text:span><text:span text:style-name="T88">króla</text:span><text:span text:style-name="T101"> </text:span><text:span text:style-name="T88">uwzględnił</text:span><text:span text:style-name="T101"> </text:span><text:span text:style-name="T88">jako</text:span><text:span text:style-name="T101"> </text:span><text:span text:style-name="T88">jeden</text:span><text:span text:style-name="T101"> </text:span><text:span text:style-name="T88">z</text:span><text:span text:style-name="T101"> </text:span><text:span text:style-name="T88">elementów</text:span><text:span text:style-name="T101"> </text:span><text:span text:style-name="T88">regale</text:span><text:span text:style-name="T101"> </text:span><text:span text:style-name="T88">bartnego</text:span><text:span text:style-name="T101"> </text:span><text:span text:style-name="T88">(</text:span><text:span text:style-name="T89">idem</text:span><text:span text:style-name="T88">,</text:span><text:span text:style-name="T101"> </text:span><text:span text:style-name="T89">Regale</text:span><text:span text:style-name="T100"> </text:span><text:span text:style-name="T89">bartne</text:span><text:span text:style-name="T100"> </text:span><text:span text:style-name="T89">na</text:span><text:span text:style-name="T100"> </text:span><text:span text:style-name="T89">Mazowszu…</text:span><text:span text:style-name="T88">,</text:span><text:span text:style-name="T101"> </text:span><text:span text:style-name="T88">s.</text:span><text:span text:style-name="T101"> </text:span><text:span text:style-name="T88">13).</text:span></text:p>
      <text:p text:style-name="P93"><text:span text:style-name="T45">94</text:span><text:span text:style-name="T49"> </text:span><text:span text:style-name="T88">Zob.</text:span><text:span text:style-name="T92"> </text:span><text:span text:style-name="T88">Niszczycki,</text:span><text:span text:style-name="T92"> </text:span><text:span text:style-name="T88">s.</text:span><text:span text:style-name="T92"> </text:span><text:span text:style-name="T88">221</text:span><text:span text:style-name="T92"> </text:span><text:span text:style-name="T88">i</text:span><text:span text:style-name="T92"> </text:span><text:span text:style-name="T88">Skrodzki,</text:span><text:span text:style-name="T92"> </text:span><text:span text:style-name="T88">s.</text:span><text:span text:style-name="T92"> </text:span><text:span text:style-name="T88">8.</text:span><text:span text:style-name="T92"> </text:span><text:span text:style-name="T88">Stanisław</text:span><text:span text:style-name="T92"> </text:span><text:span text:style-name="T88">Skrodzki</text:span><text:span text:style-name="T92"> </text:span><text:span text:style-name="T88">pisał,</text:span><text:span text:style-name="T92"> </text:span><text:span text:style-name="T88">że</text:span><text:span text:style-name="T92"> </text:span><text:span text:style-name="T88">bartnicy</text:span><text:span text:style-name="T92"> </text:span><text:span text:style-name="T88">starali</text:span><text:span text:style-name="T92"> </text:span><text:span text:style-name="T88">się,</text:span><text:span text:style-name="T92"> </text:span><text:span text:style-name="T88">by</text:span><text:span text:style-name="T92"> </text:span><text:span text:style-name="T88">„[a]rtykuły prawnie spisawszy warownie przez Pana Starostę approbowane były” – odnosiło się to do starosty Andrzeja Modliszewskiego (starosta łomżyński w latach 1581–†1604 lub 1605), który jednak spisu nie konﬁrmował. Stąd</text:span><text:span text:style-name="T107"> </text:span><text:span text:style-name="T88">ponowna</text:span><text:span text:style-name="T107"> </text:span><text:span text:style-name="T88">prośba</text:span><text:span text:style-name="T107"> </text:span><text:span text:style-name="T88">w</text:span><text:span text:style-name="T107"> </text:span><text:span text:style-name="T88">1616</text:span><text:span text:style-name="T107"> </text:span><text:span text:style-name="T102">r.</text:span><text:span text:style-name="T107"> </text:span><text:span text:style-name="T88">do</text:span><text:span text:style-name="T107"> </text:span><text:span text:style-name="T88">starosty</text:span><text:span text:style-name="T139"> </text:span><text:span text:style-name="T88">Adama</text:span><text:span text:style-name="T107"> </text:span><text:span text:style-name="T88">Kossobudzkiego</text:span><text:span text:style-name="T107"> </text:span><text:span text:style-name="T88">(starosta</text:span><text:span text:style-name="T107"> </text:span><text:span text:style-name="T88">łomżyński</text:span><text:span text:style-name="T107"> </text:span><text:span text:style-name="T88">w</text:span><text:span text:style-name="T107"> </text:span><text:span text:style-name="T88">latach</text:span><text:span text:style-name="T107"> </text:span><text:span text:style-name="T88">1613–1629). Stanisław Kutrzeba (</text:span><text:span text:style-name="T89">Historja źródeł</text:span><text:span text:style-name="T88">, t. 2, s. 348) przypuszczał, że i ten zwód nie doczekał się</text:span><text:span text:style-name="T129"> </text:span><text:span text:style-name="T88">zatwierdzenia. Na</text:span><text:span text:style-name="T96"> </text:span><text:span text:style-name="T88">temat</text:span><text:span text:style-name="T96"> </text:span><text:span text:style-name="T88">starostów</text:span><text:span text:style-name="T96"> </text:span><text:span text:style-name="T88">łomżyńskich</text:span><text:span text:style-name="T96"> </text:span><text:span text:style-name="T88">zob.</text:span><text:span text:style-name="T96"> </text:span><text:span text:style-name="T88">K.</text:span><text:span text:style-name="T96"> </text:span><text:span text:style-name="T88">Chłapowski,</text:span><text:span text:style-name="T96"> </text:span><text:span text:style-name="T89">Starostowie</text:span><text:span text:style-name="T97"> </text:span><text:span text:style-name="T89">w</text:span><text:span text:style-name="T97"> </text:span><text:span text:style-name="T89">Wielkopolsce,</text:span><text:span text:style-name="T97"> </text:span><text:span text:style-name="T89">na</text:span><text:span text:style-name="T97"> </text:span><text:span text:style-name="T89">Kujawach</text:span><text:span text:style-name="T97"> </text:span><text:span text:style-name="T89">i</text:span><text:span text:style-name="T97"> </text:span><text:span text:style-name="T89">Mazowszu 1565–1696</text:span><text:span text:style-name="T134"> </text:span><text:span text:style-name="T89">(materiały</text:span><text:span text:style-name="T134"> </text:span><text:span text:style-name="T89">źródłowe)</text:span><text:span text:style-name="T88">,</text:span><text:span text:style-name="T140"> </text:span><text:span text:style-name="T101">Warszawa</text:span><text:span text:style-name="T133"> </text:span><text:span text:style-name="T88">2007,</text:span><text:span text:style-name="T133"> </text:span><text:span text:style-name="T88">s.</text:span><text:span text:style-name="T133"> </text:span><text:span text:style-name="T88">73;</text:span><text:span text:style-name="T133"> </text:span><text:span text:style-name="T89">idem</text:span><text:span text:style-name="T88">,</text:span><text:span text:style-name="T133"> </text:span><text:span text:style-name="T89">Starostowie</text:span><text:span text:style-name="T134"> </text:span><text:span text:style-name="T89">niegrodowi</text:span><text:span text:style-name="T134"> </text:span><text:span text:style-name="T89">w</text:span><text:span text:style-name="T134"> </text:span><text:span text:style-name="T89">Koronie</text:span><text:span text:style-name="T134"> </text:span><text:span text:style-name="T89">1565–1795 (Materiały</text:span><text:span text:style-name="T97"> </text:span><text:span text:style-name="T89">źródłowe),</text:span><text:span text:style-name="T93"> </text:span><text:span text:style-name="T101">Warszawa</text:span><text:span text:style-name="T96"> </text:span><text:span text:style-name="T88">2017,</text:span><text:span text:style-name="T96"> </text:span><text:span text:style-name="T88">s.</text:span><text:span text:style-name="T96"> </text:span><text:span text:style-name="T88">356.</text:span></text:p>
      <text:p text:style-name="P93"><text:span text:style-name="T45">95 </text:span><text:span text:style-name="T88">Ustanawiając prawo bartnikom wierzchowskim, Wiercińscy (właściciele) czynili to „z mocy i dyspo- zycji naszej dziedzicznej” (J. Mazurkiewicz, </text:span><text:span text:style-name="T89">Zabytek prawa bartnego w Wierzchowiskach…</text:span><text:span text:style-name="T88">, s. 295).</text:span><text:span text:style-name="T142"> </text:span><text:span text:style-name="T88">Analo- gicznie w ramach </text:span><text:span text:style-name="T89">dominium </text:span><text:span text:style-name="T88">monarcha (w jego zastępstwie starosta) lub właściciel ziemski zatwierdzał sta- tuty</text:span><text:span text:style-name="T91"> </text:span><text:span text:style-name="T88">miejskich</text:span><text:span text:style-name="T91"> </text:span><text:span text:style-name="T88">cechów</text:span><text:span text:style-name="T91"> </text:span><text:span text:style-name="T88">rzemieślniczych</text:span><text:span text:style-name="T91"> </text:span><text:span text:style-name="T88">(E.</text:span><text:span text:style-name="T91"> </text:span><text:span text:style-name="T88">Borkowska-Bagieńska,</text:span><text:span text:style-name="T102"> </text:span><text:span text:style-name="T89">Cechowe</text:span><text:span text:style-name="T90"> </text:span><text:span text:style-name="T89">prawo</text:span><text:span text:style-name="T90"> </text:span><text:span text:style-name="T89">gospodarcze</text:span><text:span text:style-name="T90"> </text:span><text:span text:style-name="T89">w</text:span><text:span text:style-name="T90"> </text:span><text:span text:style-name="T89">miastach Wielkopolski w XVII wieku</text:span><text:span text:style-name="T88">, Poznań 1977, s.</text:span><text:span text:style-name="T111"> </text:span><text:span text:style-name="T88">12–14).</text:span></text:p>
      <text:p text:style-name="P272"/>
      <text:p text:style-name="P184"/>
      <text:p text:style-name="P215">tę bartników, o czym więcej w części poświęconej prawu stanowionemu. Oczywiście <text:s/>w<text:span text:style-name="T214"> </text:span>praktyce<text:span text:style-name="T214"> </text:span>zwyczajowe<text:span text:style-name="T214"> </text:span>prawo<text:span text:style-name="T214"> </text:span>bartne<text:span text:style-name="T214"> </text:span>było<text:span text:style-name="T214"> </text:span>akceptowane<text:span text:style-name="T214"> </text:span>także<text:span text:style-name="T214"> </text:span>przez<text:span text:style-name="T191"> </text:span>organy<text:span text:style-name="T214"> </text:span>władzy<text:span text:style-name="T214"> </text:span>pań- stwowej – stosowały je chociażby w późnym średniowieczu mazowieckie sądy ziem- skie<text:span text:style-name="T78">96</text:span>.</text:p>
      <text:p text:style-name="P237"/>
      <text:list xml:id="list150310446782547" text:continue-list="list150309918587647" text:style-name="WWNum4">
        <text:list-item>
          <text:list>
            <text:list-item>
              <text:list>
                <text:list-item>
                  <text:h text:style-name="P25" text:outline-level="4">Podsumowanie</text:h>
                </text:list-item>
              </text:list>
            </text:list-item>
          </text:list>
        </text:list-item>
      </text:list>
      <text:p text:style-name="P217">Zwyczajowe prawo bartne było prawem partykularnym, gdy dotyczyło konkretnej wspólnoty bartniczej (prawo bartne <text:span text:style-name="T166">sensu stricto</text:span>). <text:span text:style-name="T177">Tak </text:span>było np. w przypadku prawa zwyczajowego bartników książęcych i królewskich puszcz północnego Mazowsza, któ- rego to ślady odnaleźć można w zwodach Niszczyckiego i Skrodzkiego. Dla swojego obowiązywania nie wymagało (podobnie jak całość prawa dominialnego) aprobaty<text:span text:style-name="T223"> </text:span>wła- dzy publicznej, konieczna natomiast była co najmniej tolerancja władzy dominialnej. Pozostałe<text:span text:style-name="T162"> </text:span>normy<text:span text:style-name="T162"> </text:span>prawa<text:span text:style-name="T162"> </text:span>zwyczajowego,<text:span text:style-name="T162"> </text:span>jeśli<text:span text:style-name="T164"> </text:span>nie<text:span text:style-name="T162"> </text:span>odnosiły<text:span text:style-name="T162"> </text:span>się<text:span text:style-name="T162"> </text:span>specyﬁcznie<text:span text:style-name="T162"> </text:span>do<text:span text:style-name="T162"> </text:span>określonej społeczności<text:span text:style-name="T164"> </text:span>bartników,<text:span text:style-name="T164"> </text:span>można<text:span text:style-name="T164"> </text:span>określić<text:span text:style-name="T164"> </text:span>jedynie<text:span text:style-name="T164"> </text:span>jako<text:span text:style-name="T164"> </text:span>prawo<text:span text:style-name="T164"> </text:span>bartne<text:span text:style-name="T164"> </text:span>w<text:span text:style-name="T164"> </text:span>szerokim<text:span text:style-name="T164"> </text:span>rozumie- niu (<text:span text:style-name="T166">sensu</text:span><text:span text:style-name="T205"> </text:span><text:span text:style-name="T166">largo</text:span>).</text:p>
      <text:p text:style-name="P230">Razem<text:span text:style-name="T162"> </text:span>z<text:span text:style-name="T162"> </text:span>organizacją<text:span text:style-name="T162"> </text:span>bartniczą<text:span text:style-name="T164"> </text:span>prawo<text:span text:style-name="T162"> </text:span>bartne<text:span text:style-name="T162"> </text:span>było<text:span text:style-name="T162"> </text:span>fundamentem<text:span text:style-name="T162"> </text:span>samorządu<text:span text:style-name="T162"> </text:span>zawodo- wego bartników<text:span text:style-name="T78">97</text:span>. Obie instytucje wyposażały wspólnotę bartników w podmiotowość prawną. W ramach <text:span text:style-name="T166">dominium </text:span>wspólnota funkcjonowała na takich samych zasadach jak gromada wiejska i zdolna była np. uchwalić spis prawa bartnego<text:span text:style-name="T78">98</text:span>. Cała społeczność corocznie gromadziła się, by przeprowadzić rugi, a przed zgromadzeniem przysięgali urzędnicy bartniczy<text:span text:style-name="T78">99</text:span>. Własne prawo, w dużej mierze opierające się na zwyczaju, było dla bartników fundamentem ich tożsamości.</text:p>
      <text:p text:style-name="P175"/>
      <text:list xml:id="list3683185482" text:style-name="WWNum6">
        <text:list-item>
          <text:list>
            <text:list-item>
              <text:h text:style-name="P18" text:outline-level="3"><text:span text:style-name="T224">Prawo </text:span><text:span text:style-name="T220"><text:s/></text:span><text:span text:style-name="T224">stanowione</text:span></text:h>
            </text:list-item>
          </text:list>
        </text:list-item>
      </text:list>
      <text:p text:style-name="P201"/>
      <text:p text:style-name="P215">Prawo staropolskie nie dysponowało zamkniętym katalogiem źródeł prawa<text:span text:style-name="T173"> </text:span>stanowione- go<text:span text:style-name="T78">100</text:span>. By uporządkować przekaz źródła prawa bartnego, przedstawione zostały według kryterium<text:span text:style-name="T164"> </text:span>podmiotów,<text:span text:style-name="T164"> </text:span>które<text:span text:style-name="T164"> </text:span>w<text:span text:style-name="T164"> </text:span>późnośredniowiecznym<text:span text:style-name="T164"> </text:span>i<text:span text:style-name="T164"> </text:span>nowożytnym<text:span text:style-name="T164"> </text:span>systemie<text:span text:style-name="T164"> </text:span>prawno-</text:p>
      <text:p text:style-name="P269">-polityczno-społecznym Rzeczypospolitej uznawane były za uprawnione do stanowienia</text:p>
      <text:p text:style-name="P169"/>
      <text:p text:style-name="P169"/>
      <text:p text:style-name="P209"><draw:line text:anchor-type="char" draw:z-index="28" draw:style-name="gr5" draw:text-style-name="P314" svg:x1="2cm" svg:y1="0.536cm" svg:x2="7.001cm" svg:y2="0.536cm"><text:p/></draw:line></text:p>
      <text:p text:style-name="P83"><text:span text:style-name="T45">96 <text:s text:c="2"/></text:span><text:span text:style-name="T88">K. Tymieniecki, </text:span><text:span text:style-name="T89">Sądownictwo w sprawach kmiecych…</text:span><text:span text:style-name="T88">, s. 72–83.</text:span></text:p>
      <text:p text:style-name="P94"><text:span text:style-name="T45">97 </text:span><text:span text:style-name="T109">W. </text:span><text:span text:style-name="T88">Uruszczak, </text:span><text:span text:style-name="T89">Historia państwa i prawa polskiego</text:span><text:span text:style-name="T88">, s. 156. Charakterystykę wspólnot bartniczych <text:s/>zob. K. Górski, </text:span><text:span text:style-name="T89">Prawo bartne w Polsce w XVI–XVIII wieku…</text:span><text:span text:style-name="T88">, s. </text:span><text:span text:style-name="T101">110 </text:span><text:span text:style-name="T88">i</text:span><text:span text:style-name="T143"> </text:span><text:span text:style-name="T88">n.</text:span></text:p>
      <text:p text:style-name="P95"><text:span text:style-name="T45">98 </text:span><text:span text:style-name="T88">Skrodzki, s. 8. Na podmiotowość (mazowieckich) wspólnot bartnych zwrócił już uwagę H. Wajs (</text:span><text:span text:style-name="T89">Bartnicy z Jabłonny i ich „prawo bartne”…</text:span><text:span text:style-name="T88">, s. 70).</text:span></text:p>
      <text:p text:style-name="P76"><text:span text:style-name="T45">99 <text:s text:c="2"/></text:span><text:span text:style-name="T88">Skrodzki, s. 8, art. 3, 79, 80, 81.</text:span></text:p>
      <text:p text:style-name="P94"><text:span text:style-name="T45">100 </text:span><text:span text:style-name="T88">Jako źródła prawa zasadniczo traktuję sam abstrakcyjny akt stanowienia (czynność konwencjonalną określonego</text:span><text:span text:style-name="T105"> </text:span><text:span text:style-name="T88">podmiotu</text:span><text:span text:style-name="T105"> </text:span><text:span text:style-name="T88">władzy),</text:span><text:span text:style-name="T105"> </text:span><text:span text:style-name="T88">jak</text:span><text:span text:style-name="T105"> </text:span><text:span text:style-name="T88">i</text:span><text:span text:style-name="T105"> </text:span><text:span text:style-name="T88">rodzaje</text:span><text:span text:style-name="T105"> </text:span><text:span text:style-name="T88">„wytworów”</text:span><text:span text:style-name="T105"> </text:span><text:span text:style-name="T88">tych</text:span><text:span text:style-name="T105"> </text:span><text:span text:style-name="T88">czynności</text:span><text:span text:style-name="T105"> </text:span><text:span text:style-name="T88">wraz</text:span><text:span text:style-name="T105"> </text:span><text:span text:style-name="T88">z</text:span><text:span text:style-name="T105"> </text:span><text:span text:style-name="T88">przykładami.</text:span><text:span text:style-name="T105"> </text:span><text:span text:style-name="T101">Por.</text:span><text:span text:style-name="T107"> </text:span><text:span text:style-name="T109">W.</text:span><text:span text:style-name="T105"> </text:span><text:span text:style-name="T88">Bossy, </text:span><text:span text:style-name="T89">Zwyczaj</text:span><text:span text:style-name="T90"> </text:span><text:span text:style-name="T89">i</text:span><text:span text:style-name="T90"> </text:span><text:span text:style-name="T89">prawo</text:span><text:span text:style-name="T90"> </text:span><text:span text:style-name="T89">zwyczajowe</text:span><text:span text:style-name="T90"> </text:span><text:span text:style-name="T89">jako</text:span><text:span text:style-name="T103"> </text:span><text:span text:style-name="T89">„źródła</text:span><text:span text:style-name="T90"> </text:span><text:span text:style-name="T89">prawa”</text:span><text:span text:style-name="T88">,</text:span><text:span text:style-name="T140"> </text:span><text:span text:style-name="T88">Acta</text:span><text:span text:style-name="T91"> </text:span><text:span text:style-name="T88">Universitatis</text:span><text:span text:style-name="T109"> </text:span><text:span text:style-name="T88">Wratislaviensis,</text:span><text:span text:style-name="T91"> </text:span><text:span text:style-name="T88">Prawo,</text:span><text:span text:style-name="T91"> </text:span><text:span text:style-name="T88">150,</text:span><text:span text:style-name="T105"> </text:span><text:span text:style-name="T88">Wrocław 1988, s. 14–16. Ostatnio próbę usystematyzowania prawodawstwa królewskiego i sejmowego w epoce ja- giellońskiej na kanwie prawodawstwa dla miast królewskich podjął Maciej Mikuła. Zob. </text:span><text:span text:style-name="T89">idem</text:span><text:span text:style-name="T88">, </text:span><text:span text:style-name="T89">Prawodaw- stwo króla i sejmu dla małopolskich miast królewskich (1386–1572)</text:span><text:span text:style-name="T88">, Kraków 2014, s. 63–71; </text:span><text:span text:style-name="T89">idem</text:span><text:span text:style-name="T88">, </text:span><text:span text:style-name="T89">Typolo- gia</text:span><text:span text:style-name="T110"> </text:span><text:span text:style-name="T89">aktów</text:span><text:span text:style-name="T110"> </text:span><text:span text:style-name="T89">prawnych</text:span><text:span text:style-name="T110"> </text:span><text:span text:style-name="T89">dla</text:span><text:span text:style-name="T110"> </text:span><text:span text:style-name="T89">miast</text:span><text:span text:style-name="T110"> </text:span><text:span text:style-name="T89">w</text:span><text:span text:style-name="T110"> </text:span><text:span text:style-name="T89">dobie</text:span><text:span text:style-name="T110"> </text:span><text:span text:style-name="T89">jagiellońskiej</text:span><text:span text:style-name="T110"> </text:span><text:span text:style-name="T89">–</text:span><text:span text:style-name="T110"> </text:span><text:span text:style-name="T89">przydatność</text:span><text:span text:style-name="T110"> </text:span><text:span text:style-name="T89">funkcjonalnego</text:span><text:span text:style-name="T106"> </text:span><text:span text:style-name="T89">podziału</text:span><text:span text:style-name="T110"> </text:span><text:span text:style-name="T89">aktów</text:span><text:span text:style-name="T110"> </text:span><text:span text:style-name="T89">prawnych do badań nad kierunkami polityki królewskiej</text:span><text:span text:style-name="T88">, SDPPP 2013, t. 16, s.</text:span><text:span text:style-name="T92"> </text:span><text:span text:style-name="T88">41–57.</text:span></text:p>
      <text:p text:style-name="P275"/>
      <text:p text:style-name="P202"/>
      <text:p text:style-name="P216">prawa<text:span text:style-name="T78">101</text:span>. Genetycznie pierwszym prawodawcą był monarcha – wydawał on przywileje, statuty<text:span text:style-name="T164"> </text:span>i<text:span text:style-name="T164"> </text:span>inne<text:span text:style-name="T164"> </text:span>akty<text:span text:style-name="T164"> </text:span>normatywne<text:span text:style-name="T164"> </text:span>(edykty,<text:span text:style-name="T164"> </text:span>dekrety,<text:span text:style-name="T164"> </text:span>ordynacje,<text:span text:style-name="T164"> </text:span>uniwersały<text:span text:style-name="T164"> </text:span>etc.).<text:span text:style-name="T196"> </text:span>W<text:span text:style-name="T196"> </text:span>później- szym okresie funkcję głównego organu ustawodawczego państwa przejął sejm <text:span text:style-name="T82">walny, </text:span>uchwalając konstytucje i uchwały. Król nie utracił jednak w całości swoich uprawnień prawodawczych<text:span text:style-name="T78">102</text:span>. Ponadto istniało także prawodawstwo partykularne, gdzie prym wiodły sejmiki ziemskie, a z czasem konfederacje. Prawo stanowili także ministrowie <text:s text:c="2"/>i urzędnicy: marszałkowie, hetmani, wojewodowie, starostowie. Prawodawcami byli także<text:span text:style-name="T84"> </text:span>właściciele<text:span text:style-name="T84"> </text:span>ziemscy,<text:span text:style-name="T84"> </text:span>którzy<text:span text:style-name="T84"> </text:span>w<text:span text:style-name="T84"> </text:span>ramach<text:span text:style-name="T84"> </text:span>władzy<text:span text:style-name="T84"> </text:span>dominialnej<text:span text:style-name="T84"> </text:span>tworzyli<text:span text:style-name="T84"> </text:span>normy<text:span text:style-name="T84"> </text:span>prawne dla<text:span text:style-name="T194"> </text:span>swoich<text:span text:style-name="T194"> </text:span>poddanych,<text:span text:style-name="T194"> </text:span>mieszkańców<text:span text:style-name="T194"> </text:span>wsi<text:span text:style-name="T194"> </text:span>i<text:span text:style-name="T194"> </text:span>miast<text:span text:style-name="T78">103</text:span>.<text:span text:style-name="T194"> </text:span>Konieczne<text:span text:style-name="T194"> </text:span>jest<text:span text:style-name="T194"> </text:span>wskazanie<text:span text:style-name="T194"> </text:span>tych<text:span text:style-name="T194"> </text:span>orga- nów prawodawczych, które stanowiły normy w zakresie prawa<text:span text:style-name="T170"> </text:span>bartnego.</text:p>
      <text:p text:style-name="P197"/>
      <text:list xml:id="list150310504295819" text:continue-numbering="true" text:style-name="WWNum6">
        <text:list-item>
          <text:list>
            <text:list-item>
              <text:list>
                <text:list-item>
                  <text:h text:style-name="P26" text:outline-level="4">Prawo<text:span text:style-name="T210"> </text:span>bartne<text:span text:style-name="T210"> </text:span>sensu<text:span text:style-name="T210"> </text:span>largo</text:h>
                  <text:list>
                    <text:list-item>
                      <text:h text:style-name="P32" text:outline-level="5"><text:span text:style-name="T167">Prawodawstwo</text:span><text:span text:style-name="T180"> </text:span><text:span text:style-name="T167">monarsze</text:span></text:h>
                    </text:list-item>
                  </text:list>
                </text:list-item>
              </text:list>
            </text:list-item>
          </text:list>
        </text:list-item>
      </text:list>
      <text:p text:style-name="P273">W<text:span text:style-name="T162"> </text:span>ramach<text:span text:style-name="T174"> </text:span>prawodawstwa<text:span text:style-name="T174"> </text:span>władcy<text:span text:style-name="T174"> </text:span>rozróżnić<text:span text:style-name="T174"> </text:span>należy<text:span text:style-name="T174"> </text:span>prawo<text:span text:style-name="T174"> </text:span>stanowione<text:span text:style-name="T174"> </text:span>w<text:span text:style-name="T174"> </text:span>ramach<text:span text:style-name="T174"> </text:span><text:span text:style-name="T166">imperii </text:span>i <text:span text:style-name="T166">dominii</text:span>. W tym miejscu omówiona zostanie jedynie działalność prawodawcza monar- chy realizowana w zakresie władztwa publicznego<text:span text:style-name="T225"> </text:span>(<text:span text:style-name="T166">imperium</text:span>).</text:p>
      <text:p text:style-name="P228">Jednym<text:span text:style-name="T164"> </text:span>z<text:span text:style-name="T164"> </text:span>najstarszych<text:span text:style-name="T164"> </text:span>aktów<text:span text:style-name="T164"> </text:span>stanowienia<text:span text:style-name="T164"> </text:span>prawa<text:span text:style-name="T164"> </text:span>przez<text:span text:style-name="T164"> </text:span>polskiego<text:span text:style-name="T164"> </text:span>monarchę<text:span text:style-name="T164"> </text:span>był<text:span text:style-name="T164"> </text:span>przy- wilej immunitetowy<text:span text:style-name="T78">104</text:span>. Jego zasadniczym celem było wyłączenie obowiązywania pra- wa<text:span text:style-name="T162"> </text:span>powszechnego,<text:span text:style-name="T162"> </text:span>stanowił<text:span text:style-name="T162"> </text:span>więc<text:span text:style-name="T162"> </text:span><text:span text:style-name="T166">ius</text:span><text:span text:style-name="T163"> </text:span><text:span text:style-name="T166">singulare</text:span><text:span text:style-name="T78">105</text:span>.<text:span text:style-name="T162"> </text:span>Przywileje<text:span text:style-name="T162"> </text:span>wydawane<text:span text:style-name="T162"> </text:span>były<text:span text:style-name="T162"> </text:span>w<text:span text:style-name="T162"> </text:span>ramach władztwa publicznego – zwalniały z ponoszenia ciężarów <text:span text:style-name="T166">iuris ducalis </text:span>na rzecz księ- cia, jednocześnie przenosząc uprawnienie do ich pobierania na właściciela majątku<text:span text:style-name="T78">106</text:span>. Często łączone były z nadaniami, sprzedażą lub zamianą dóbr ziemskich<text:span text:style-name="T78">107</text:span>. Kwestia przywilejów immunitetowych monarchy była ściśle związana z problemem charakteru regale<text:span text:style-name="T174"> </text:span>bartnego<text:span text:style-name="T174"> </text:span>(zob.<text:span text:style-name="T174"> </text:span>wyżej),<text:span text:style-name="T174"> </text:span>stąd<text:span text:style-name="T174"> </text:span>niewątpliwie<text:span text:style-name="T174"> </text:span>zaliczyć<text:span text:style-name="T174"> </text:span>można<text:span text:style-name="T177"> </text:span>niektóre<text:span text:style-name="T174"> </text:span>przywileje<text:span text:style-name="T174"> </text:span>mo- narsze do szeroko rozumianego prawa bartnego.</text:p>
      <text:p text:style-name="P228">Król w drodze przywilejów mógł zwolnić dobra prywatne z ciężaru znoszenia obec- ności bartników monarszych. Zwolnienie tego typu dokonywane było przez <text:s text:c="3"/>zawarcie</text:p>
      <text:p text:style-name="P169"/>
      <text:p text:style-name="P255"><draw:line text:anchor-type="char" draw:z-index="27" draw:style-name="gr5" draw:text-style-name="P314" svg:x1="2cm" svg:y1="0.429cm" svg:x2="7.001cm" svg:y2="0.429cm"><text:p/></draw:line></text:p>
      <text:p text:style-name="P92"><text:span text:style-name="T45">101 </text:span><text:span text:style-name="T88">Zob. Z. Ziembiński, </text:span><text:span text:style-name="T89">Teoria prawa</text:span><text:span text:style-name="T88">, Warszawa–Poznań 1977, s. 77; S. Wronkowska, </text:span><text:span text:style-name="T89">Tworzenie pra- wa</text:span><text:span text:style-name="T88">, s. 181. Dla uproszczenia pominięte zostały obowiązujące w przedrozbiorowej Polsce prawo kościelne, miejskie oraz umowy międzynarodowe.</text:span></text:p>
      <text:p text:style-name="P80"><text:span text:style-name="T45">102 <text:s text:c="2"/></text:span><text:span text:style-name="T88">S. Kutrzeba, </text:span><text:span text:style-name="T89">Historja źródeł…</text:span><text:span text:style-name="T88">, t. 1, Lwów 1925, s. 200; W. Uruszczak, </text:span><text:span text:style-name="T89">Sejm walny koronny…</text:span><text:span text:style-name="T88">,</text:span></text:p>
      <text:p text:style-name="P68"><text:span text:style-name="T88">s. 130–138; </text:span><text:span text:style-name="T89">idem</text:span><text:span text:style-name="T88">, Sejm walny wszystkich państw naszych. </text:span><text:span text:style-name="T89">Sejm w Radomiu z 1505 roku i konstytucja </text:span><text:span text:style-name="T88">Nihil Novi,</text:span><text:span text:style-name="T109"> </text:span><text:span text:style-name="T88">CPH</text:span><text:span text:style-name="T109"> </text:span><text:span text:style-name="T88">2005,</text:span><text:span text:style-name="T109"> </text:span><text:span text:style-name="T88">z.</text:span><text:span text:style-name="T109"> </text:span><text:span text:style-name="T88">1,</text:span><text:span text:style-name="T109"> </text:span><text:span text:style-name="T88">s.</text:span><text:span text:style-name="T109"> </text:span><text:span text:style-name="T88">18;</text:span><text:span text:style-name="T109"> </text:span><text:span text:style-name="T89">idem</text:span><text:span text:style-name="T88">,</text:span><text:span text:style-name="T109"> </text:span><text:span text:style-name="T89">Konstytucja</text:span><text:span text:style-name="T110"> </text:span><text:span text:style-name="T88">Nihil</text:span><text:span text:style-name="T109"> </text:span><text:span text:style-name="T88">Novi</text:span><text:span text:style-name="T109"> </text:span><text:span text:style-name="T89">z</text:span><text:span text:style-name="T110"> </text:span><text:span text:style-name="T89">1505</text:span><text:span text:style-name="T110"> </text:span><text:span text:style-name="T93">r.</text:span><text:span text:style-name="T110"> </text:span><text:span text:style-name="T89">i</text:span><text:span text:style-name="T110"> </text:span><text:span text:style-name="T89">jej</text:span><text:span text:style-name="T110"> </text:span><text:span text:style-name="T89">znaczenie</text:span><text:span text:style-name="T88">,</text:span><text:span text:style-name="T109"> </text:span><text:span text:style-name="T88">s.</text:span><text:span text:style-name="T109"> </text:span><text:span text:style-name="T88">17–23;</text:span><text:span text:style-name="T109"> </text:span><text:span text:style-name="T88">S.</text:span><text:span text:style-name="T109"> </text:span><text:span text:style-name="T88">Salmonowicz,</text:span></text:p>
      <text:p text:style-name="P66"><text:span text:style-name="T88">S. Grodziski, </text:span><text:span text:style-name="T89">Uwagi o królewskim ustawodawstwie I: W Polsce XVI wieku</text:span><text:span text:style-name="T88">; </text:span><text:span text:style-name="T89">II. W epoce elekcyjnej </text:span><text:span text:style-name="T88">[w:] </text:span><text:span text:style-name="T89">Par- lamentaryzm i prawodawstwo przez wieki. Prace dedykowane prof. Stanisławowi Płazie w siedemdziesiątą rocznicę urodzin</text:span><text:span text:style-name="T88">, red. J. Malec, W. Uruszczak, Kraków 1999, s. 151–160.</text:span></text:p>
      <text:p text:style-name="P95"><text:span text:style-name="T45">103 </text:span><text:span text:style-name="T88">W. Uruszczak, </text:span><text:span text:style-name="T89">Historia państwa i prawa polskiego</text:span><text:span text:style-name="T88">, s. 74–82, 90, 157–165, 179–180, 183–184, 223– 232, 234–239, 245–248.</text:span></text:p>
      <text:p text:style-name="P76"><text:span text:style-name="T45">104 <text:s text:c="2"/></text:span><text:span text:style-name="T89">Ibidem</text:span><text:span text:style-name="T88">, s. 74.</text:span></text:p>
      <text:p text:style-name="P94"><text:span text:style-name="T45">105 </text:span><text:span text:style-name="T109">W. </text:span><text:span text:style-name="T88">Uruszczak, Species privilegium sunt due, unum generale, aliud speciale</text:span><text:span text:style-name="T89">. Przywileje w dawnej Polsce</text:span><text:span text:style-name="T88">, SDPPP 2008, t.</text:span><text:span text:style-name="T101"> 11, </text:span><text:span text:style-name="T88">s. 19–20; M. Mikuła, </text:span><text:span text:style-name="T89">Prawodawstwo króla i sejmu…</text:span><text:span text:style-name="T88">, s. 64 i n. </text:span><text:span text:style-name="T91">Tam </text:span><text:span text:style-name="T88">dalsze odsy- łacze do literatury przedmiotu.</text:span></text:p>
      <text:p text:style-name="P95"><text:span text:style-name="T45">106</text:span><text:span text:style-name="T50"> </text:span><text:span text:style-name="T88">J.</text:span><text:span text:style-name="T92"> </text:span><text:span text:style-name="T88">Matuszewski,</text:span><text:span text:style-name="T92"> </text:span><text:span text:style-name="T89">Immunitet</text:span><text:span text:style-name="T93"> </text:span><text:span text:style-name="T89">ekonomiczny…</text:span><text:span text:style-name="T88">,</text:span><text:span text:style-name="T92"> </text:span><text:span text:style-name="T88">s.</text:span><text:span text:style-name="T92"> </text:span><text:span text:style-name="T88">65–66,</text:span><text:span text:style-name="T92"> </text:span><text:span text:style-name="T88">159;</text:span><text:span text:style-name="T92"> </text:span><text:span text:style-name="T88">Z.</text:span><text:span text:style-name="T111"> </text:span><text:span text:style-name="T88">Wojciechowski,</text:span><text:span text:style-name="T92"> </text:span><text:span text:style-name="T89">Prawo</text:span><text:span text:style-name="T93"> </text:span><text:span text:style-name="T89">rycerskie</text:span><text:span text:style-name="T93"> </text:span><text:span text:style-name="T89">w</text:span><text:span text:style-name="T93"> </text:span><text:span text:style-name="T89">Pol- sce przed Statutami Kazimierza Wielkiego</text:span><text:span text:style-name="T88">, Poznań 1928, s.</text:span><text:span text:style-name="T144"> </text:span><text:span text:style-name="T88">80–81.</text:span></text:p>
      <text:p text:style-name="P76"><text:span text:style-name="T45">107 <text:s text:c="2"/></text:span><text:span text:style-name="T88">E. Ferenc-Szydełko, </text:span><text:span text:style-name="T89">Organizacja i funkcjonowanie bartnictwa…</text:span><text:span text:style-name="T88">, s. 8–9, 29.</text:span></text:p>
      <text:p text:style-name="P276"/>
      <text:p text:style-name="P184"/>
      <text:p text:style-name="P216">w dokumencie nadania ziemi klauzuli <text:span text:style-name="T166">cum mellificiis</text:span><text:span text:style-name="T78">108</text:span>. Monarcha przy przenoszeniu własności swoich dóbr mógł również zastrzec obowiązywanie regale przez zapis <text:span text:style-name="T166">ex- ceptis mellificiis</text:span><text:span text:style-name="T78">109</text:span>. Jeżeli przyjąć, że prawo użytkowania barci związane było co do za- sady z własnością gruntu, to tylko klauzula wyłączająca z nadania barcie (<text:span text:style-name="T166">exceptis mel- lificiis</text:span>) była aktem prawotwórczym, kreowała bowiem regale bartne. Prowadziłoby to do uznania prawa stanowionego (przywileju) jako genetycznego źródła regale<text:span text:style-name="T226"> </text:span>bartnego, które mogłoby w opisany wyżej sposób powstać nie tylko na Mazowszu, lecz też w in- nych dzielnicach Polski<text:span text:style-name="T78">110</text:span>. W późnym średniowieczu natomiast, gdy sądy mazowieckie przyjmowały<text:span text:style-name="T194"> </text:span>już<text:span text:style-name="T194"> </text:span>domniemanie<text:span text:style-name="T194"> </text:span>regale<text:span text:style-name="T194"> </text:span>bartnego<text:span text:style-name="T194"> </text:span>(także<text:span text:style-name="T194"> </text:span>dla<text:span text:style-name="T194"> </text:span>dóbr<text:span text:style-name="T194"> </text:span>rodowych)<text:span text:style-name="T78">111</text:span>,<text:span text:style-name="T194"> </text:span>to<text:span text:style-name="T194"> </text:span>klauzula <text:span text:style-name="T166">cum mellificiis </text:span>stanowiła źródło wyłączenia majątku z obowiązku znoszenia obecności bartników<text:span text:style-name="T162"> </text:span>monarszych.<text:span text:style-name="T162"> </text:span>Prowadziłoby<text:span text:style-name="T162"> </text:span>to<text:span text:style-name="T162"> </text:span>w<text:span text:style-name="T162"> </text:span>konsekwencji<text:span text:style-name="T162"> </text:span>do<text:span text:style-name="T162"> </text:span>uznania<text:span text:style-name="T162"> </text:span>regale<text:span text:style-name="T162"> </text:span>bartnego<text:span text:style-name="T162"> </text:span>za obowiązujące już na podstawie prawa<text:span text:style-name="T82"> </text:span>zwyczajowego<text:span text:style-name="T78">112</text:span>.</text:p>
      <text:p text:style-name="P230">Władca wydawał także przywileje zezwalające na eksploatację barci w lasach mo- narszych (także w postaci wchodów do lasów<text:span text:style-name="T78">113</text:span>) oraz potwierdzenia lub zwolnienia od daniny miodowej. Mogły być skierowane do poddanych nowo lokowanej wsi królew- skiej<text:span text:style-name="T78">114 </text:span>lub do właścicieli dóbr ziemskich. Do aktów prawotwórczych zaliczyć można też przywileje zezwalające na korzystanie z lasów monarszych przez obcych podda- nych,<text:span text:style-name="T194"> </text:span>co<text:span text:style-name="T194"> </text:span>do<text:span text:style-name="T194"> </text:span>zasady<text:span text:style-name="T194"> </text:span>bowiem<text:span text:style-name="T194"> </text:span>własność<text:span text:style-name="T194"> </text:span>zwierzchnia<text:span text:style-name="T194"> </text:span>tamtejszych<text:span text:style-name="T194"> </text:span>barci<text:span text:style-name="T194"> </text:span>należała<text:span text:style-name="T194"> </text:span>do<text:span text:style-name="T194"> </text:span>władcy. W Wielkim Księstwie Litewskim przywileje wielkiego księcia w ramach regulowania zasad korzystania z wchodów zakazywały ścinania drzew bartnych w puszczach<text:span text:style-name="T221"> </text:span>hospo- darskich<text:span text:style-name="T78">115</text:span>. Potwierdzenia lub zwolnienia z daniny miodowej w ramach <text:span text:style-name="T174">tzw. </text:span>ciężarów prawa książęcego, ze względu na jej publiczny charakter, nie należy uznawać za część prawa<text:span text:style-name="T174"> </text:span>bartnego<text:span text:style-name="T78">116</text:span>.</text:p>
      <text:p text:style-name="P230">Zapisy dotyczące prawa bartnego znajdowały się także w przywilejach generalnych. W przywileju dla ziemi bielskiej na Podlasiu (1501) wydanym przez wielkiego księcia Aleksandra<text:span text:style-name="T162"> </text:span>odnaleźć<text:span text:style-name="T162"> </text:span>można<text:span text:style-name="T162"> </text:span>wzmiankę,<text:span text:style-name="T162"> </text:span>że<text:span text:style-name="T162"> </text:span>sądem<text:span text:style-name="T162"> </text:span>właściwym<text:span text:style-name="T162"> </text:span>dla<text:span text:style-name="T162"> </text:span>Rusina<text:span text:style-name="T162"> </text:span>(prawosławne- go) – bartnika pozywającego Polaka (właściciela ziemskiego) „o barć” będzie <text:s/><text:span text:style-name="T219"><text:s/></text:span>starosta</text:p>
      <text:p text:style-name="P169"/>
      <text:p text:style-name="P256"><draw:line text:anchor-type="char" draw:z-index="26" draw:style-name="gr5" draw:text-style-name="P314" svg:x1="2cm" svg:y1="0.407cm" svg:x2="7.001cm" svg:y2="0.407cm"><text:p/></draw:line></text:p>
      <text:p text:style-name="P92"><text:span text:style-name="T45">108</text:span><text:span text:style-name="T48"> </text:span><text:span text:style-name="T89">Ibidem</text:span><text:span text:style-name="T88">,</text:span><text:span text:style-name="T92"> </text:span><text:span text:style-name="T88">s.</text:span><text:span text:style-name="T92"> </text:span><text:span text:style-name="T88">29–30.</text:span><text:span text:style-name="T92"> </text:span><text:span text:style-name="T88">Odmiennie</text:span><text:span text:style-name="T92"> </text:span><text:span text:style-name="T88">twierdził</text:span><text:span text:style-name="T92"> </text:span><text:span text:style-name="T88">Karol</text:span><text:span text:style-name="T92"> </text:span><text:span text:style-name="T88">Buczek</text:span><text:span text:style-name="T92"> </text:span><text:span text:style-name="T88">(</text:span><text:span text:style-name="T89">Książęca</text:span><text:span text:style-name="T93"> </text:span><text:span text:style-name="T89">ludność</text:span><text:span text:style-name="T93"> </text:span><text:span text:style-name="T89">służebna…</text:span><text:span text:style-name="T88">,</text:span><text:span text:style-name="T92"> </text:span><text:span text:style-name="T88">s.</text:span><text:span text:style-name="T92"> </text:span><text:span text:style-name="T88">81),</text:span><text:span text:style-name="T92"> </text:span><text:span text:style-name="T88">który</text:span><text:span text:style-name="T92"> </text:span><text:span text:style-name="T88">wią- zał</text:span><text:span text:style-name="T96"> </text:span><text:span text:style-name="T88">klauzulę</text:span><text:span text:style-name="T96"> </text:span><text:span text:style-name="T89">cum</text:span><text:span text:style-name="T97"> </text:span><text:span text:style-name="T89">mellificio</text:span><text:span text:style-name="T97"> </text:span><text:span text:style-name="T88">ze</text:span><text:span text:style-name="T96"> </text:span><text:span text:style-name="T88">zrzeczeniem</text:span><text:span text:style-name="T96"> </text:span><text:span text:style-name="T88">się</text:span><text:span text:style-name="T96"> </text:span><text:span text:style-name="T88">daniny</text:span><text:span text:style-name="T96"> </text:span><text:span text:style-name="T88">bartniczej</text:span><text:span text:style-name="T96"> </text:span><text:span text:style-name="T88">przez</text:span><text:span text:style-name="T96"> </text:span><text:span text:style-name="T88">panującego</text:span><text:span text:style-name="T96"> </text:span><text:span text:style-name="T88">na</text:span><text:span text:style-name="T96"> </text:span><text:span text:style-name="T88">rzecz</text:span><text:span text:style-name="T109"> </text:span><text:span text:style-name="T88">pana</text:span><text:span text:style-name="T96"> </text:span><text:span text:style-name="T88">gruntowego.</text:span></text:p>
      <text:p text:style-name="P93"><text:span text:style-name="T45">109 </text:span><text:span text:style-name="T88">E. Ferenc-Szydełko, </text:span><text:span text:style-name="T89">Organizacja i funkcjonowanie bartnictwa…</text:span><text:span text:style-name="T88">, s. 33. Inaczej klauzulę interpreto- wał</text:span><text:span text:style-name="T105"> </text:span><text:span text:style-name="T88">K.</text:span><text:span text:style-name="T107"> </text:span><text:span text:style-name="T88">Tymieniecki,</text:span><text:span text:style-name="T105"> </text:span><text:span text:style-name="T88">który</text:span><text:span text:style-name="T105"> </text:span><text:span text:style-name="T88">jej</text:span><text:span text:style-name="T105"> </text:span><text:span text:style-name="T88">zawarcie</text:span><text:span text:style-name="T105"> </text:span><text:span text:style-name="T88">w</text:span><text:span text:style-name="T105"> </text:span><text:span text:style-name="T88">dokumencie</text:span><text:span text:style-name="T105"> </text:span><text:span text:style-name="T88">nadania</text:span><text:span text:style-name="T105"> </text:span><text:span text:style-name="T88">dóbr</text:span><text:span text:style-name="T105"> </text:span><text:span text:style-name="T88">utożsamiał</text:span><text:span text:style-name="T105"> </text:span><text:span text:style-name="T88">z</text:span><text:span text:style-name="T105"> </text:span><text:span text:style-name="T88">zastrzeżeniem</text:span><text:span text:style-name="T105"> </text:span><text:span text:style-name="T88">dla</text:span><text:span text:style-name="T105"> </text:span><text:span text:style-name="T88">monarchy własności</text:span><text:span text:style-name="T91"> </text:span><text:span text:style-name="T88">zwierzchniej</text:span><text:span text:style-name="T91"> </text:span><text:span text:style-name="T88">barci</text:span><text:span text:style-name="T91"> </text:span><text:span text:style-name="T88">przy</text:span><text:span text:style-name="T91"> </text:span><text:span text:style-name="T88">przeniesieniu</text:span><text:span text:style-name="T91"> </text:span><text:span text:style-name="T88">własności</text:span><text:span text:style-name="T91"> </text:span><text:span text:style-name="T88">zwierzchniej</text:span><text:span text:style-name="T91"> </text:span><text:span text:style-name="T88">reszty</text:span><text:span text:style-name="T91"> </text:span><text:span text:style-name="T88">gruntu,</text:span><text:span text:style-name="T91"> </text:span><text:span text:style-name="T88">choć</text:span><text:span text:style-name="T91"> </text:span><text:span text:style-name="T88">również</text:span><text:span text:style-name="T91"> </text:span><text:span text:style-name="T88">uznawał klauzulę</text:span><text:span text:style-name="T101"> </text:span><text:span text:style-name="T88">(za</text:span><text:span text:style-name="T101"> </text:span><text:span text:style-name="T92">P.</text:span><text:span text:style-name="T101"> </text:span><text:span text:style-name="T88">Dąbkowskim,</text:span><text:span text:style-name="T101"> </text:span><text:span text:style-name="T89">Prawo</text:span><text:span text:style-name="T100"> </text:span><text:span text:style-name="T89">prywatne</text:span><text:span text:style-name="T100"> </text:span><text:span text:style-name="T89">polskie</text:span><text:span text:style-name="T88">,</text:span><text:span text:style-name="T101"> </text:span><text:span text:style-name="T88">t.</text:span><text:span text:style-name="T101"> </text:span><text:span text:style-name="T88">2,</text:span><text:span text:style-name="T101"> </text:span><text:span text:style-name="T88">s.</text:span><text:span text:style-name="T101"> </text:span><text:span text:style-name="T88">223–224)</text:span><text:span text:style-name="T101"> </text:span><text:span text:style-name="T88">za</text:span><text:span text:style-name="T101"> </text:span><text:span text:style-name="T88">„częściowe</text:span><text:span text:style-name="T101"> </text:span><text:span text:style-name="T88">regale</text:span><text:span text:style-name="T101"> </text:span><text:span text:style-name="T88">bartne”</text:span><text:span text:style-name="T101"> </text:span><text:span text:style-name="T88">(K.</text:span><text:span text:style-name="T102"> </text:span><text:span text:style-name="T98">Ty- </text:span><text:span text:style-name="T88">mieniecki, </text:span><text:span text:style-name="T89">Sądownictwo w sprawach kmiecych…</text:span><text:span text:style-name="T88">, s. 70–71). Jeszcze inną interpretację klauzul (związaną <text:s text:c="3"/>z</text:span><text:span text:style-name="T91"> </text:span><text:span text:style-name="T88">daniną</text:span><text:span text:style-name="T91"> </text:span><text:span text:style-name="T88">miodową)</text:span><text:span text:style-name="T91"> </text:span><text:span text:style-name="T88">zaproponował</text:span><text:span text:style-name="T91"> </text:span><text:span text:style-name="T88">K.</text:span><text:span text:style-name="T91"> </text:span><text:span text:style-name="T88">Buczek</text:span><text:span text:style-name="T91"> </text:span><text:span text:style-name="T89">(idem</text:span><text:span text:style-name="T88">,</text:span><text:span text:style-name="T91"> </text:span><text:span text:style-name="T89">Książęca</text:span><text:span text:style-name="T90"> </text:span><text:span text:style-name="T89">ludność</text:span><text:span text:style-name="T90"> </text:span><text:span text:style-name="T89">służebna…</text:span><text:span text:style-name="T88">,</text:span><text:span text:style-name="T91"> </text:span><text:span text:style-name="T88">s.</text:span><text:span text:style-name="T91"> </text:span><text:span text:style-name="T88">81).</text:span><text:span text:style-name="T91"> </text:span><text:span text:style-name="T88">Niestety</text:span><text:span text:style-name="T91"> </text:span><text:span text:style-name="T88">E.</text:span><text:span text:style-name="T91"> </text:span><text:span text:style-name="T88">Ferenc-</text:span></text:p>
      <text:p text:style-name="P45"><text:span text:style-name="T88">-Szydełko nie odniosła się do tez wymienionych badaczy, co znacznie umniejsza wartość jej pracy.</text:span></text:p>
      <text:p text:style-name="P94"><text:span text:style-name="T45">110 </text:span><text:span text:style-name="T88">J. Rafacz, </text:span><text:span text:style-name="T89">Regale bartne na Mazowszu…</text:span><text:span text:style-name="T88">, s. 7–11. Odmiennie twierdził natomiast J. Senkowski (</text:span><text:span text:style-name="T89">Skarbowość</text:span><text:span text:style-name="T106"> </text:span><text:span text:style-name="T89">Mazowsza…</text:span><text:span text:style-name="T88">,</text:span><text:span text:style-name="T105"> </text:span><text:span text:style-name="T88">s.</text:span><text:span text:style-name="T105"> </text:span><text:span text:style-name="T88">82),</text:span><text:span text:style-name="T105"> </text:span><text:span text:style-name="T88">który</text:span><text:span text:style-name="T105"> </text:span><text:span text:style-name="T88">uprawnienie</text:span><text:span text:style-name="T105"> </text:span><text:span text:style-name="T88">książąt</text:span><text:span text:style-name="T105"> </text:span><text:span text:style-name="T88">mazowieckich</text:span><text:span text:style-name="T105"> </text:span><text:span text:style-name="T88">do</text:span><text:span text:style-name="T105"> </text:span><text:span text:style-name="T88">zastrzegania</text:span><text:span text:style-name="T105"> </text:span><text:span text:style-name="T88">barci</text:span><text:span text:style-name="T105"> </text:span><text:span text:style-name="T88">wnioskował z obowiązującego (a więc genetycznie pierwszego) regale</text:span><text:span text:style-name="T95"> </text:span><text:span text:style-name="T88">bartnego.</text:span></text:p>
      <text:p text:style-name="P76"><text:span text:style-name="T45">111 <text:s text:c="2"/></text:span><text:span text:style-name="T88">J. Rafacz, </text:span><text:span text:style-name="T89">Regale bartne na Mazowszu…</text:span><text:span text:style-name="T88">, s. 9–10.</text:span></text:p>
      <text:p text:style-name="P84"><text:span text:style-name="T45">112 <text:s text:c="2"/></text:span><text:span text:style-name="T88">Zob. także interesujące rozważania Macieja Mikuły w: </text:span><text:span text:style-name="T89">Prawodawstwo króla i sejmu…</text:span><text:span text:style-name="T88">, s. 66–71.</text:span></text:p>
      <text:p text:style-name="P94"><text:span text:style-name="T45">113 </text:span><text:span text:style-name="T88">O. Hedemann, </text:span><text:span text:style-name="T89">Dzieje Puszczy Białowieskiej…</text:span><text:span text:style-name="T88">, s. 104–109. Zob. także H. Łowmiański, </text:span><text:span text:style-name="T89">Wchody <text:s/>miast litewskich</text:span><text:span text:style-name="T88">, s.</text:span><text:span text:style-name="T91"> </text:span><text:span text:style-name="T88">145.</text:span></text:p>
      <text:p text:style-name="P76"><text:span text:style-name="T45">114 <text:s/></text:span><text:span text:style-name="T88">Zjawisko takie opisuje M. Dobrowolska, </text:span><text:span text:style-name="T89">Osadnictwo puszczy sandomierskiej…</text:span><text:span text:style-name="T88">, s. 17–18.</text:span></text:p>
      <text:p text:style-name="P117"><text:span text:style-name="T45">115 </text:span><text:span text:style-name="T88">H. Łowmiański, </text:span><text:span text:style-name="T89">Wchody miast litewskich</text:span><text:span text:style-name="T88">, s. 93. Za Łowmiańskim można przywołać w tym miejscu przywileje dla: Mińska (1499), Połocka (1510 – konﬁrmacja), Nowogrodu (1511).</text:span></text:p>
      <text:p text:style-name="P80"><text:span text:style-name="T45">116 <text:s text:c="2"/></text:span><text:span text:style-name="T88">Zob. rozważania o daninie miodowej.</text:span></text:p>
      <text:p text:style-name="P277"/>
      <text:p text:style-name="P202"/>
      <text:p text:style-name="P216">wraz z sędzią i podsędkiem<text:span text:style-name="T78">117</text:span>. Przywilej określał ponadto prawa ziemian i bartników <text:s/>do złamanych drzew bartnych, a także obowiązek znaczenia drzew i pierwszeństwo do- wodu w sprawach o szkody w drzewach bartnych<text:span text:style-name="T78">118</text:span>. Uprawnienia starostów odnaleźć można także w przywileju dla podlaskiej ziemi drohickiej<text:span text:style-name="T78">119</text:span>. Z kolei w 1535 <text:span text:style-name="T84">r. </text:span>szlach- ta mazowiecka uzyskała od Zygmunta I przywilej znoszący regale bartne na całym Mazowszu; jeszcze w tym samym roku został on jednak anulowany<text:span text:style-name="T78">120</text:span>. Adresat i treść tych norm, a jednocześnie ich generalny charakter pozwala zakwaliﬁkować je do prawa bartnego <text:span text:style-name="T166">sensu</text:span><text:span text:style-name="T205"> </text:span><text:span text:style-name="T166">largo</text:span>.</text:p>
      <text:p text:style-name="P230">Treść prawodawstwa monarszego można odnaleźć też w mandatach. Nie można jednak zapomnieć, że – jak podkreśla Maciej Mikuła – mandat <text:span text:style-name="T166">per se </text:span>nie był aktem prawotwórczym, lecz wykonawczym bądź interwencyjnym. Akty wykonawcze „kiero- wane były przede wszystkim do urzędników i niekiedy zawierały streszczenie regulacji głównej,<text:span text:style-name="T84"> </text:span>która<text:span text:style-name="T84"> </text:span>miała<text:span text:style-name="T84"> </text:span>być<text:span text:style-name="T84"> </text:span>wykonywana”<text:span text:style-name="T78">121</text:span>.<text:span text:style-name="T84"> </text:span>Stąd<text:span text:style-name="T84"> </text:span>mandaty<text:span text:style-name="T84"> </text:span>(dokumenty)<text:span text:style-name="T84"> </text:span>można<text:span text:style-name="T84"> </text:span>traktować jedynie<text:span text:style-name="T82"> </text:span>jako<text:span text:style-name="T82"> </text:span>źródła<text:span text:style-name="T82"> </text:span>poznania<text:span text:style-name="T82"> </text:span>prawa<text:span text:style-name="T82"> </text:span>stanowionego<text:span text:style-name="T82"> </text:span>przez<text:span text:style-name="T82"> </text:span>monarchę.<text:span text:style-name="T164"> </text:span>W<text:span text:style-name="T162"> </text:span>niektórych<text:span text:style-name="T82"> </text:span>z<text:span text:style-name="T82"> </text:span>nich odnaleźć można zalecenia odnoszące się do regale bartnego. Ich celem było wzmoc- nienie egzekucji prawa stanowionego przez władcę, nie były więc one same w sobie nowym prawem. W drodze takiego aktu skierowanego do starosty warszawskiego król Zygmunt I w 1533 <text:span text:style-name="T84">r. </text:span>nakazał włączenie sporów o regale bartne do kognicji sądów sta- rościńskich, przydał bartnikom (powodom) pierwszeństwo dowodu w sporach o niedo- puszczenie<text:span text:style-name="T84"> </text:span>ich<text:span text:style-name="T84"> </text:span>do<text:span text:style-name="T84"> </text:span>barci<text:span text:style-name="T84"> </text:span>oraz<text:span text:style-name="T84"> </text:span>ustalił,<text:span text:style-name="T84"> </text:span>że<text:span text:style-name="T84"> </text:span>apelacje<text:span text:style-name="T84"> </text:span>w<text:span text:style-name="T84"> </text:span>sprawach<text:span text:style-name="T84"> </text:span>o<text:span text:style-name="T162"> </text:span>regale<text:span text:style-name="T84"> </text:span>powinny<text:span text:style-name="T84"> </text:span>być<text:span text:style-name="T84"> </text:span>kiero- wane<text:span text:style-name="T174"> </text:span>do<text:span text:style-name="T174"> </text:span>sądu<text:span text:style-name="T174"> </text:span>królewskiego<text:span text:style-name="T174"> </text:span>lub<text:span text:style-name="T174"> </text:span>ustanowionego<text:span text:style-name="T174"> </text:span>sądu<text:span text:style-name="T174"> </text:span>komisarskiego<text:span text:style-name="T78">122</text:span>.<text:span text:style-name="T174"> </text:span>Z<text:span text:style-name="T174"> </text:span>kolei<text:span text:style-name="T174"> </text:span>w<text:span text:style-name="T174"> </text:span>1535<text:span text:style-name="T174"> </text:span><text:span text:style-name="T84">r. </text:span>król najpierw zwolnił szlachtę mazowiecką z ciężaru regale bartnego, by jeszcze w tym samym<text:span text:style-name="T227"> </text:span>roku<text:span text:style-name="T227"> </text:span>akt<text:span text:style-name="T227"> </text:span>ten<text:span text:style-name="T227"> </text:span>odwołać,<text:span text:style-name="T227"> </text:span>a<text:span text:style-name="T227"> </text:span>w<text:span text:style-name="T227"> </text:span>mandacie<text:span text:style-name="T227"> </text:span>do<text:span text:style-name="T227"> </text:span>starostów<text:span text:style-name="T227"> </text:span>mazowieckich<text:span text:style-name="T227"> </text:span>podtrzymać</text:p>
      <text:p text:style-name="P195"><draw:line text:anchor-type="char" draw:z-index="25" draw:style-name="gr5" draw:text-style-name="P314" svg:x1="2cm" svg:y1="0.43cm" svg:x2="7.001cm" svg:y2="0.43cm"><text:p/></draw:line></text:p>
      <text:p text:style-name="P92"><text:span text:style-name="T45">117 </text:span><text:span text:style-name="T88">Stanowiło to wyjątek od zasady, że sądem właściwym dla Polaka pozwanego przez prawosławnego był sędzia z podsędkiem. Zapisy te powiązane były z częściowym wprowadzeniem w zachodnich ziemiach Podlasia (ziemi drohickiej i bielskiej) prawa polskiego. J. Śliwiński, </text:span><text:span text:style-name="T89">Tło nasilenia sporów o majętności na Litwie </text:span><text:span text:style-name="T88">[w:] A. Kołodziejczyk, K. Łożyński, J. Śliwiński, </text:span><text:span text:style-name="T89">Zarys konfliktów o dobra na Podlasiu i Grodzień- szczyźnie za Zygmunta I Starego. Wybór źródeł z „Metryki Litewskiej” z I połowy XVI wieku</text:span><text:span text:style-name="T88">, Olsztyn 2001,</text:span></text:p>
      <text:p text:style-name="P69"><text:span text:style-name="T88">s.</text:span><text:span text:style-name="T92"> </text:span><text:span text:style-name="T88">15.</text:span><text:span text:style-name="T92"> </text:span><text:span text:style-name="T88">Zob.</text:span><text:span text:style-name="T92"> </text:span><text:span text:style-name="T89">Nadanie</text:span><text:span text:style-name="T93"> </text:span><text:span text:style-name="T89">ziemi</text:span><text:span text:style-name="T93"> </text:span><text:span text:style-name="T89">bielskiey</text:span><text:span text:style-name="T93"> </text:span><text:span text:style-name="T89">praw</text:span><text:span text:style-name="T93"> </text:span><text:span text:style-name="T89">ziemi</text:span><text:span text:style-name="T93"> </text:span><text:span text:style-name="T89">drohickiey</text:span><text:span text:style-name="T93"> </text:span><text:span text:style-name="T89">roku</text:span><text:span text:style-name="T93"> </text:span><text:span text:style-name="T89">1501</text:span><text:span text:style-name="T88">,</text:span><text:span text:style-name="T92"> </text:span><text:span text:style-name="T88">art.</text:span><text:span text:style-name="T92"> </text:span><text:span text:style-name="T88">6</text:span><text:span text:style-name="T92"> </text:span><text:span text:style-name="T88">[w:]</text:span><text:span text:style-name="T92"> </text:span><text:span text:style-name="T89">Zbior</text:span><text:span text:style-name="T93"> </text:span><text:span text:style-name="T89">praw</text:span><text:span text:style-name="T93"> </text:span><text:span text:style-name="T89">litewskich</text:span><text:span text:style-name="T134"> </text:span><text:span text:style-name="T89">od</text:span><text:span text:style-name="T93"> </text:span><text:span text:style-name="T89">roku 1389</text:span><text:span text:style-name="T99"> </text:span><text:span text:style-name="T89">do</text:span><text:span text:style-name="T99"> </text:span><text:span text:style-name="T89">roku</text:span><text:span text:style-name="T99"> </text:span><text:span text:style-name="T89">1529</text:span><text:span text:style-name="T99"> </text:span><text:span text:style-name="T89">tudzież</text:span><text:span text:style-name="T99"> </text:span><text:span text:style-name="T89">rozprawy</text:span><text:span text:style-name="T99"> </text:span><text:span text:style-name="T89">sejmowe</text:span><text:span text:style-name="T100"> </text:span><text:span text:style-name="T89">o</text:span><text:span text:style-name="T99"> </text:span><text:span text:style-name="T89">tychże</text:span><text:span text:style-name="T99"> </text:span><text:span text:style-name="T89">prawach</text:span><text:span text:style-name="T99"> </text:span><text:span text:style-name="T89">od</text:span><text:span text:style-name="T99"> </text:span><text:span text:style-name="T89">roku</text:span><text:span text:style-name="T99"> </text:span><text:span text:style-name="T89">1544</text:span><text:span text:style-name="T99"> </text:span><text:span text:style-name="T89">do</text:span><text:span text:style-name="T99"> </text:span><text:span text:style-name="T89">roku</text:span><text:span text:style-name="T99"> </text:span><text:span text:style-name="T89">1563</text:span><text:span text:style-name="T88">,</text:span><text:span text:style-name="T98"> </text:span><text:span text:style-name="T88">wyd.</text:span><text:span text:style-name="T111"> </text:span><text:span text:style-name="T98">A.T. </text:span><text:span text:style-name="T88">Dzia- łyński, Poznań 1841, s. 85.</text:span></text:p>
      <text:p text:style-name="P93"><text:span text:style-name="T45">118 </text:span><text:span text:style-name="T88">Pierwszeństwo dowodu (przysięgi oczyszczającej) przysługiwało właścicielowi ziemskiemu, jeśliby prawosławny oskarżył go o szkodę. Gdyby jednak było to już trzecie oskarżenie, przysięga nie przysługi- wała, a szlachcic winien ponieść karę pieniężną. Sądem właściwym był sędzia z podsędkiem (a więc sąd ziemski). </text:span><text:span text:style-name="T89">Nadanie ziemi bielskiey praw ziemi drohickiey roku 1501</text:span><text:span text:style-name="T88">, art. 11 [w:] </text:span><text:span text:style-name="T89">Zbior praw litewskich…</text:span><text:span text:style-name="T88">,</text:span></text:p>
      <text:p text:style-name="P69"><text:span text:style-name="T88">s. 86–88. Zob. także A. Jabłonowski, </text:span><text:span text:style-name="T89">Podlasie…</text:span><text:span text:style-name="T88">, s. 156–160; E. Wroczyńska, </text:span><text:span text:style-name="T89">Eksploatacja lasów na Pod- lasiu…</text:span><text:span text:style-name="T88">, s. 156–157.</text:span></text:p>
      <text:p text:style-name="P93"><text:span text:style-name="T45">119 </text:span><text:span text:style-name="T89">Ponowienie nadania praw polskich ziemi drohickiej roku 1516 </text:span><text:span text:style-name="T88">[w:] </text:span><text:span text:style-name="T89">Zbior praw litewskich…</text:span><text:span text:style-name="T88">, s. 120. Zob. także: </text:span><text:span text:style-name="T89">Sądy starościńskie w ziemi drohickiej </text:span><text:span text:style-name="T99">1511 </text:span><text:span text:style-name="T88">[w:] </text:span><text:span text:style-name="T89">ibidem</text:span><text:span text:style-name="T88">, s. 117. Zdaniem Krzysztofa Pietkiewi- cza przywilej dla ziemi drohickiej wystawiony został przez wielkiego księcia Aleksandra przed 14 kwietnia 1496</text:span><text:span text:style-name="T105"> </text:span><text:span text:style-name="T91">r.</text:span><text:span text:style-name="T113"> </text:span><text:span text:style-name="T88">Autor</text:span><text:span text:style-name="T105"> </text:span><text:span text:style-name="T88">zakłada</text:span><text:span text:style-name="T105"> </text:span><text:span text:style-name="T88">identyczność</text:span><text:span text:style-name="T105"> </text:span><text:span text:style-name="T88">tekstów</text:span><text:span text:style-name="T105"> </text:span><text:span text:style-name="T88">pierwszego</text:span><text:span text:style-name="T105"> </text:span><text:span text:style-name="T88">przywileju</text:span><text:span text:style-name="T105"> </text:span><text:span text:style-name="T88">dla</text:span><text:span text:style-name="T105"> </text:span><text:span text:style-name="T88">ziemi</text:span><text:span text:style-name="T105"> </text:span><text:span text:style-name="T88">drohickiej</text:span><text:span text:style-name="T105"> </text:span><text:span text:style-name="T88">i</text:span><text:span text:style-name="T105"> </text:span><text:span text:style-name="T88">przywileju</text:span><text:span text:style-name="T105"> </text:span><text:span text:style-name="T88">dla</text:span><text:span text:style-name="T105"> </text:span><text:span text:style-name="T88">ziemi bielskiej. K. Pietkiewicz, </text:span><text:span text:style-name="T89">Wielkie Księstwo Litewskie pod rządami Aleksandra Jagiellończyka. Studia nad dziejami państwa i społeczeństwa na przełomie XV i XVI wieku</text:span><text:span text:style-name="T88">, Poznań 1995, s. 69–71; zob. także E. Wro- czyńska, </text:span><text:span text:style-name="T89">Eksploatacja lasów na Podlasiu…</text:span><text:span text:style-name="T88">, s.</text:span><text:span text:style-name="T98"> </text:span><text:span text:style-name="T88">157.</text:span></text:p>
      <text:p text:style-name="P80"><text:span text:style-name="T45">120 <text:s text:c="2"/></text:span><text:span text:style-name="T88">J. Rafacz, </text:span><text:span text:style-name="T89">Regale bartne na Mazowszu…</text:span><text:span text:style-name="T88">, s. 64.</text:span></text:p>
      <text:p text:style-name="P118"><text:span text:style-name="T45">121 <text:s text:c="2"/></text:span><text:span text:style-name="T88">M. Mikuła, </text:span><text:span text:style-name="T89">Prawodawstwo króla i sejmu…</text:span><text:span text:style-name="T88">, s. 68–70; </text:span><text:span text:style-name="T89">idem</text:span><text:span text:style-name="T88">, </text:span><text:span text:style-name="T89">Typologia aktów prawnych dla miast <text:s text:c="3"/>w dobie jagiellońskiej…</text:span><text:span text:style-name="T88">, s.</text:span><text:span text:style-name="T102"> </text:span><text:span text:style-name="T88">55.</text:span></text:p>
      <text:p text:style-name="P95"><text:span text:style-name="T45">122 <text:s text:c="2"/></text:span><text:span text:style-name="T88">Mandat Zygmunta I do Jana Dzierzgowskiego starosty warszawskiego (Wilno, 14 X 1533 </text:span><text:span text:style-name="T101">r.), <text:s text:c="3"/></text:span><text:span text:style-name="T145"><text:s/></text:span><text:span text:style-name="T88">IMT 3, nr 334.</text:span></text:p>
      <text:p text:style-name="P278"/>
      <text:p text:style-name="P184"/>
      <text:p text:style-name="P215">ustalone zasady sądownictwa królewskiego nad bartnikami monarszymi<text:span text:style-name="T78">123</text:span>. Przykładem aktu interwencyjnego był natomiast mandat ks. Anny mazowieckiej do sądów ziemi wiskiej<text:span text:style-name="T78">124</text:span>. Biorąc pod uwagę związek powyższych norm z instytucją regale bartnego, można zaliczyć je do prawa bartnego jedynie w szerokim rozumieniu.</text:p>
      <text:p text:style-name="P247">Przepisy związane z bartnictwem odnaleźć można w statutach monarszych, sta- nowiących obok prawa zwyczajowego główne źródło prawa pospolitego w późno- średniowiecznej<text:span text:style-name="T196"> </text:span>Polsce<text:span text:style-name="T78">125</text:span>.<text:span text:style-name="T196"> </text:span>Co<text:span text:style-name="T196"> </text:span>za<text:span text:style-name="T196"> </text:span>tym<text:span text:style-name="T196"> </text:span>idzie,<text:span text:style-name="T196"> </text:span>przepisy<text:span text:style-name="T196"> </text:span>te<text:span text:style-name="T196"> </text:span>można<text:span text:style-name="T196"> </text:span>uznać<text:span text:style-name="T196"> </text:span>także<text:span text:style-name="T196"> </text:span>za<text:span text:style-name="T196"> </text:span>należące<text:span text:style-name="T196"> </text:span>do prawa bartnego, lecz tylko w szerokim rozumieniu tego pojęcia. Przykładem może być prejudykat<text:span text:style-name="T191"> </text:span>ze<text:span text:style-name="T191"> </text:span>statutu<text:span text:style-name="T191"> </text:span>małopolskiego<text:span text:style-name="T191"> </text:span>Kazimierza<text:span text:style-name="T198"> </text:span>Wielkiego<text:span text:style-name="T196"> </text:span><text:span text:style-name="T166">Item</text:span><text:span text:style-name="T192"> </text:span><text:span text:style-name="T166">Petrus</text:span><text:span text:style-name="T192"> </text:span><text:span text:style-name="T166">Iohannem</text:span><text:span text:style-name="T192"> </text:span><text:span text:style-name="T166">traxit</text:span>. Stanowił<text:span text:style-name="T177"> </text:span>on<text:span text:style-name="T177"> </text:span>ogólną<text:span text:style-name="T177"> </text:span>zasadę<text:span text:style-name="T177"> </text:span>pierwszeństwa<text:span text:style-name="T177"> </text:span>dowodu<text:span text:style-name="T177"> </text:span>(ze<text:span text:style-name="T177"> </text:span>świadków)<text:span text:style-name="T177"> </text:span>powoda<text:span text:style-name="T177"> </text:span>w<text:span text:style-name="T177"> </text:span>przypadku kradzieży, a przy niemożliwości przeprowadzenia – prawo złożenia przysięgi oczysz- czającej przez oskarżonego pozostawającego w dobrej sławie<text:span text:style-name="T78">126</text:span>. Zawarty w przepisie kazus kradzieży pszczół lub miodu z barci (<text:span text:style-name="T166">furtum apium vel mellificiorum</text:span>) był jedynie przykładowym tłem dla ustanowionej zasady procesowej, zdaniem Alojzego Winiarza pochodzącej<text:span text:style-name="T174"> </text:span>ze<text:span text:style-name="T174"> </text:span>Statutu<text:span text:style-name="T174"> </text:span>wiślickiego<text:span text:style-name="T174"> </text:span>(art.<text:span text:style-name="T174"> </text:span>28<text:span text:style-name="T174"> </text:span>rkpsu<text:span text:style-name="T174"> </text:span>Cz.)<text:span text:style-name="T78">127</text:span>.<text:span text:style-name="T174"> </text:span>Nie<text:span text:style-name="T174"> </text:span>sposób<text:span text:style-name="T174"> </text:span>więc<text:span text:style-name="T174"> </text:span>uznać<text:span text:style-name="T174"> </text:span>przepi- su za normę prawa bartnego, nawet <text:span text:style-name="T166">sensu largo</text:span>. Prejudykat ten znalazł się w dygestach małopolsko-wielkopolskich, wszedł też do pierwszego druku polskich statutów ziem- skich (Syntagmatów) oraz uwzględniony został w Statucie<text:span text:style-name="T179"> </text:span>Łaskiego<text:span text:style-name="T78">128</text:span>.</text:p>
      <text:p text:style-name="P228">W statucie dla Wielkopolski król zawarł normy karne chroniące drzewa i same bar- cie, mianowicie karę dwóch grzywien za obalenie zadzianego drzewa (<text:span text:style-name="T166">arborem cum</text:span></text:p>
      <text:p text:style-name="P171"/>
      <text:p text:style-name="P223"><draw:line text:anchor-type="char" draw:z-index="24" draw:style-name="gr5" draw:text-style-name="P314" svg:x1="2cm" svg:y1="0.279cm" svg:x2="7.001cm" svg:y2="0.279cm"><text:p/></draw:line></text:p>
      <text:p text:style-name="P92"><text:span text:style-name="T45">123 <text:s/></text:span><text:span text:style-name="T88">Mandat Zygmunta I do wszystkich starostów księstwa mazowieckiego (Wąchock, 9 X 1535 </text:span><text:span text:style-name="T101">r.), <text:s text:c="2"/></text:span><text:span text:style-name="T88">IMT 3, nr 342; J. Rafacz, </text:span><text:span text:style-name="T89">Regale bartne na Mazowszu…</text:span><text:span text:style-name="T88">, s.</text:span><text:span text:style-name="T96"> </text:span><text:span text:style-name="T88">64–65.</text:span></text:p>
      <text:p text:style-name="P80"><text:span text:style-name="T45">124 <text:s text:c="2"/></text:span><text:span text:style-name="T88">Mandat ks. Anny Mazowieckiej do sądów ziemi wiskiej (Liw, 4 V 1513 r.), IMT 2, nr 203.</text:span></text:p>
      <text:p text:style-name="P84"><text:span text:style-name="T45">125 <text:s text:c="2"/></text:span><text:span text:style-name="T88">O charakterze Statutów Kazimierza Wielkiego zob. </text:span><text:span text:style-name="T89">Przedmowa </text:span><text:span text:style-name="T88">[w:] </text:span><text:span text:style-name="T89">Statuty Małopolskie</text:span><text:span text:style-name="T88">, s. XI;</text:span></text:p>
      <text:p text:style-name="P68"><text:span text:style-name="T109">W.</text:span><text:span text:style-name="T102"> </text:span><text:span text:style-name="T88">Uruszczak,</text:span><text:span text:style-name="T102"> </text:span><text:span text:style-name="T89">Sejm</text:span><text:span text:style-name="T103"> </text:span><text:span text:style-name="T89">walny</text:span><text:span text:style-name="T103"> </text:span><text:span text:style-name="T89">koronny…</text:span><text:span text:style-name="T88">,</text:span><text:span text:style-name="T102"> </text:span><text:span text:style-name="T88">s.</text:span><text:span text:style-name="T102"> </text:span><text:span text:style-name="T88">131;</text:span><text:span text:style-name="T102"> </text:span><text:span text:style-name="T89">idem</text:span><text:span text:style-name="T88">,</text:span><text:span text:style-name="T102"> </text:span><text:span text:style-name="T89">Statuty</text:span><text:span text:style-name="T103"> </text:span><text:span text:style-name="T89">Kazimierza</text:span><text:span text:style-name="T103"> </text:span><text:span text:style-name="T89">Wielkiego</text:span><text:span text:style-name="T97"> </text:span><text:span text:style-name="T89">jako</text:span><text:span text:style-name="T97"> </text:span><text:span text:style-name="T89">źródło</text:span><text:span text:style-name="T103"> </text:span><text:span text:style-name="T89">prawa</text:span><text:span text:style-name="T103"> </text:span><text:span text:style-name="T89">polskie- go</text:span><text:span text:style-name="T88">, SDPPP 1999, t. 3, s. 103–115; </text:span><text:span text:style-name="T101">Por. </text:span><text:span text:style-name="T88">uwagi Stanisława Romana, który powątpiewał w urzędowy</text:span><text:span text:style-name="T122"> </text:span><text:span text:style-name="T88">charakter całości</text:span><text:span text:style-name="T98"> </text:span><text:span text:style-name="T88">redakcji</text:span><text:span text:style-name="T98"> </text:span><text:span text:style-name="T88">statutu</text:span><text:span text:style-name="T98"> </text:span><text:span text:style-name="T88">małopolskiego</text:span><text:span text:style-name="T98"> </text:span><text:span text:style-name="T88">(</text:span><text:span text:style-name="T89">idem</text:span><text:span text:style-name="T88">,</text:span><text:span text:style-name="T98"> </text:span><text:span text:style-name="T89">Geneza</text:span><text:span text:style-name="T99"> </text:span><text:span text:style-name="T89">Statutów</text:span><text:span text:style-name="T99"> </text:span><text:span text:style-name="T89">Kazimierza</text:span><text:span text:style-name="T99"> </text:span><text:span text:style-name="T89">Wielkiego</text:span><text:span text:style-name="T88">,</text:span><text:span text:style-name="T98"> </text:span><text:span text:style-name="T88">s.</text:span><text:span text:style-name="T98"> </text:span><text:span text:style-name="T88">114–115).</text:span></text:p>
      <text:p text:style-name="P93"><text:span text:style-name="T45">126 </text:span><text:span text:style-name="T88">O. Balzer, </text:span><text:span text:style-name="T89">Studium nad tekstami łacińskimi objątku wiślickiego statutów Kazimierza Wielkiego </text:span><text:span text:style-name="T88">[w:] </text:span><text:span text:style-name="T89">Statuty Małopolskie</text:span><text:span text:style-name="T88">, s. 25–27; R. Hube, </text:span><text:span text:style-name="T89">Prawo polskie w czternastym wieku. Ustawodawstwo Kazimierza Wielkiego</text:span><text:span text:style-name="T88">, Warszawa 1881, s. 139–140; M. Handelsman, </text:span><text:span text:style-name="T89">Prawo karne w Statutach Kazimierza Wielkiego</text:span><text:span text:style-name="T88">, Warszawa 1909, s. 172.</text:span></text:p>
      <text:p text:style-name="P93"><text:span text:style-name="T45">127 </text:span><text:span text:style-name="T88">O takim charakterze prejudykatów zob. A. Winiarz, </text:span><text:span text:style-name="T89">Prejudykaty w statutach Kazimierza Wielkiego</text:span><text:span text:style-name="T88">, KH</text:span><text:span text:style-name="T109"> </text:span><text:span text:style-name="T88">1895,</text:span><text:span text:style-name="T109"> </text:span><text:span text:style-name="T88">s.</text:span><text:span text:style-name="T109"> </text:span><text:span text:style-name="T88">198–208;</text:span><text:span text:style-name="T109"> </text:span><text:span text:style-name="T88">S.</text:span><text:span text:style-name="T109"> </text:span><text:span text:style-name="T88">Roman,</text:span><text:span text:style-name="T109"> </text:span><text:span text:style-name="T89">Geneza</text:span><text:span text:style-name="T110"> </text:span><text:span text:style-name="T89">statutów</text:span><text:span text:style-name="T97"> </text:span><text:span text:style-name="T89">Kazimierza</text:span><text:span text:style-name="T110"> </text:span><text:span text:style-name="T89">Wielkiego</text:span><text:span text:style-name="T88">,</text:span><text:span text:style-name="T109"> </text:span><text:span text:style-name="T88">s.</text:span><text:span text:style-name="T109"> </text:span><text:span text:style-name="T88">96–108.</text:span><text:span text:style-name="T109"> </text:span><text:span text:style-name="T88">O</text:span><text:span text:style-name="T109"> </text:span><text:span text:style-name="T88">słuszności</text:span><text:span text:style-name="T109"> </text:span><text:span text:style-name="T88">takiego</text:span><text:span text:style-name="T109"> </text:span><text:span text:style-name="T88">za- łożenia</text:span><text:span text:style-name="T102"> </text:span><text:span text:style-name="T88">świadczyć</text:span><text:span text:style-name="T102"> </text:span><text:span text:style-name="T88">może</text:span><text:span text:style-name="T102"> </text:span><text:span text:style-name="T88">także</text:span><text:span text:style-name="T102"> </text:span><text:span text:style-name="T88">umieszczenie</text:span><text:span text:style-name="T102"> </text:span><text:span text:style-name="T88">przepisu</text:span><text:span text:style-name="T102"> </text:span><text:span text:style-name="T88">w</text:span><text:span text:style-name="T102"> </text:span><text:span text:style-name="T88">rkpsie</text:span><text:span text:style-name="T102"> </text:span><text:span text:style-name="T88">Cz.</text:span><text:span text:style-name="T102"> </text:span><text:span text:style-name="T88">statutów</text:span><text:span text:style-name="T102"> </text:span><text:span text:style-name="T88">małopolskich</text:span><text:span text:style-name="T102"> </text:span><text:span text:style-name="T88">(a</text:span><text:span text:style-name="T102"> </text:span><text:span text:style-name="T88">więc</text:span><text:span text:style-name="T102"> </text:span><text:span text:style-name="T88">najbardziej pierwotnym</text:span><text:span text:style-name="T98"> </text:span><text:span text:style-name="T88">z</text:span><text:span text:style-name="T98"> </text:span><text:span text:style-name="T88">zawierających</text:span><text:span text:style-name="T98"> </text:span><text:span text:style-name="T88">prejudykaty)</text:span><text:span text:style-name="T98"> </text:span><text:span text:style-name="T88">w</text:span><text:span text:style-name="T98"> </text:span><text:span text:style-name="T88">rubryce</text:span><text:span text:style-name="T91"> </text:span><text:span text:style-name="T89">De</text:span><text:span text:style-name="T99"> </text:span><text:span text:style-name="T89">probacionibus</text:span><text:span text:style-name="T99"> </text:span><text:span text:style-name="T88">(AKP</text:span><text:span text:style-name="T133"> </text:span><text:span text:style-name="T88">2,</text:span><text:span text:style-name="T98"> </text:span><text:span text:style-name="T88">s.</text:span><text:span text:style-name="T98"> </text:span><text:span text:style-name="T88">564;</text:span><text:span text:style-name="T98"> </text:span><text:span text:style-name="T88">zob.</text:span><text:span text:style-name="T98"> </text:span><text:span text:style-name="T88">także</text:span><text:span text:style-name="T96"> </text:span><text:span text:style-name="T109">W.</text:span><text:span text:style-name="T98"> </text:span><text:span text:style-name="T88">Urusz- czak,</text:span><text:span text:style-name="T105"> </text:span><text:span text:style-name="T89">Z</text:span><text:span text:style-name="T106"> </text:span><text:span text:style-name="T89">badań</text:span><text:span text:style-name="T106"> </text:span><text:span text:style-name="T89">nad</text:span><text:span text:style-name="T106"> </text:span><text:span text:style-name="T89">systematyką</text:span><text:span text:style-name="T106"> </text:span><text:span text:style-name="T89">średniowiecznych</text:span><text:span text:style-name="T93"> </text:span><text:span text:style-name="T89">pomników</text:span><text:span text:style-name="T106"> </text:span><text:span text:style-name="T89">prawa</text:span><text:span text:style-name="T106"> </text:span><text:span text:style-name="T89">polskiego</text:span><text:span text:style-name="T88">,</text:span><text:span text:style-name="T105"> </text:span><text:span text:style-name="T88">ZN</text:span><text:span text:style-name="T105"> </text:span><text:span text:style-name="T88">UJ</text:span><text:span text:style-name="T105"> </text:span><text:span text:style-name="T88">1982,</text:span><text:span text:style-name="T105"> </text:span><text:span text:style-name="T88">Prace</text:span><text:span text:style-name="T105"> </text:span><text:span text:style-name="T88">Prawnicze,</text:span></text:p>
      <text:p text:style-name="P46"><text:span text:style-name="T88">z. 97, s. 16–26). W zbiorze systematycznym z końca XV </text:span><text:span text:style-name="T102">w. </text:span><text:span text:style-name="T88">ujęto ten przepis (już w postaci normy generalno-</text:span></text:p>
      <text:p text:style-name="P68"><text:span text:style-name="T88">-abstrakcyjnej,</text:span><text:span text:style-name="T102"> </text:span><text:span text:style-name="T88">nie</text:span><text:span text:style-name="T102"> </text:span><text:span text:style-name="T88">prejudykatu)</text:span><text:span text:style-name="T102"> </text:span><text:span text:style-name="T88">z</text:span><text:span text:style-name="T102"> </text:span><text:span text:style-name="T88">nagłówkiem</text:span><text:span text:style-name="T96"> </text:span><text:span text:style-name="T89">De</text:span><text:span text:style-name="T103"> </text:span><text:span text:style-name="T89">expurgacione</text:span><text:span text:style-name="T103"> </text:span><text:span text:style-name="T100">pro</text:span><text:span text:style-name="T103"> </text:span><text:span text:style-name="T89">furtu</text:span><text:span text:style-name="T103"> </text:span><text:span text:style-name="T89">apium</text:span><text:span text:style-name="T103"> </text:span><text:span text:style-name="T89">seu</text:span><text:span text:style-name="T103"> </text:span><text:span text:style-name="T89">mellificorum</text:span><text:span text:style-name="T103"> </text:span><text:span text:style-name="T88">w</text:span><text:span text:style-name="T102"> </text:span><text:span text:style-name="T88">rubryce </text:span><text:span text:style-name="T89">De expurgacionibus quibuslibet</text:span><text:span text:style-name="T88">, wśród przepisów procesowych (</text:span><text:span text:style-name="T89">Najdawniejszy układ systematyczny prawa polskiego</text:span><text:span text:style-name="T99"> </text:span><text:span text:style-name="T89">z</text:span><text:span text:style-name="T99"> </text:span><text:span text:style-name="T89">końca</text:span><text:span text:style-name="T99"> </text:span><text:span text:style-name="T89">XV</text:span><text:span text:style-name="T97"> </text:span><text:span text:style-name="T90">w.</text:span><text:span text:style-name="T91">,</text:span><text:span text:style-name="T98"> </text:span><text:span text:style-name="T88">wyd.</text:span><text:span text:style-name="T98"> </text:span><text:span text:style-name="T88">B.</text:span><text:span text:style-name="T98"> </text:span><text:span text:style-name="T88">Ulanowski,</text:span><text:span text:style-name="T140"> </text:span><text:span text:style-name="T88">AKP</text:span><text:span text:style-name="T133"> </text:span><text:span text:style-name="T88">5,</text:span><text:span text:style-name="T98"> </text:span><text:span text:style-name="T88">s.</text:span><text:span text:style-name="T98"> </text:span><text:span text:style-name="T88">145;</text:span><text:span text:style-name="T98"> </text:span><text:span text:style-name="T88">zob.</text:span><text:span text:style-name="T98"> </text:span><text:span text:style-name="T88">też:</text:span><text:span text:style-name="T98"> </text:span><text:span text:style-name="T88">S.</text:span><text:span text:style-name="T98"> </text:span><text:span text:style-name="T88">Rzonca,</text:span><text:span text:style-name="T96"> </text:span><text:span text:style-name="T109">W.</text:span><text:span text:style-name="T98"> </text:span><text:span text:style-name="T88">Uruszczak,</text:span><text:span text:style-name="T98"> </text:span><text:span text:style-name="T89">Najdawniej- szy zbiór systematyczny prawa polskiego z końca XV </text:span><text:span text:style-name="T90">w.</text:span><text:span text:style-name="T91">, </text:span><text:span text:style-name="T88">CPH 1969, z. 1, s. 159–173). W Korekturze praw ujęto</text:span><text:span text:style-name="T102"> </text:span><text:span text:style-name="T88">przepis</text:span><text:span text:style-name="T102"> </text:span><text:span text:style-name="T88">w</text:span><text:span text:style-name="T102"> </text:span><text:span text:style-name="T88">rubryce</text:span><text:span text:style-name="T102"> </text:span><text:span text:style-name="T89">De</text:span><text:span text:style-name="T103"> </text:span><text:span text:style-name="T89">Furtis,</text:span><text:span text:style-name="T103"> </text:span><text:span text:style-name="T89">Rapinis</text:span><text:span text:style-name="T103"> </text:span><text:span text:style-name="T89">et</text:span><text:span text:style-name="T103"> </text:span><text:span text:style-name="T89">Incendiariis</text:span><text:span text:style-name="T88">,</text:span><text:span text:style-name="T102"> </text:span><text:span text:style-name="T88">tenor</text:span><text:span text:style-name="T102"> </text:span><text:span text:style-name="T88">przepisu</text:span><text:span text:style-name="T102"> </text:span><text:span text:style-name="T88">wskazuje</text:span><text:span text:style-name="T102"> </text:span><text:span text:style-name="T88">jednak,</text:span><text:span text:style-name="T102"> </text:span><text:span text:style-name="T88">że</text:span><text:span text:style-name="T102"> </text:span><text:span text:style-name="T88">istotą</text:span><text:span text:style-name="T102"> </text:span><text:span text:style-name="T88">regulacji jest procedura dowodzenia w procesie sądowym (C. 762, zob. także</text:span><text:span text:style-name="T95"> </text:span><text:span text:style-name="T88">niżej).</text:span></text:p>
      <text:p text:style-name="P95"><text:span text:style-name="T45">128 </text:span><text:span text:style-name="T88">Dygesta </text:span><text:span text:style-name="T102">(SV, </text:span><text:span text:style-name="T88">1430 </text:span><text:span text:style-name="T101">r.), </text:span><text:span text:style-name="T88">nr 31, z rubryką </text:span><text:span text:style-name="T89">De probacionibus </text:span><text:span text:style-name="T88">(AKP 2, s. 389, 412–413); Syntagmata (1488): </text:span><text:span text:style-name="T89">De illo qui accusatur de furto apium et mellificiorum </text:span><text:span text:style-name="T88">(</text:span><text:span text:style-name="T89">Syntagmata</text:span><text:span text:style-name="T88">, s. 78 [nr 34]). Prejudykat został także przełożony na j. ruski (1423–1434), </text:span><text:span text:style-name="T89">Ruski przekład polskich statutów ziemskich z rękopisu moskiew- skiego</text:span><text:span text:style-name="T88">, oprac. i wyd. S. Roman, A. </text:span><text:span text:style-name="T101">Vetulani, </text:span><text:span text:style-name="T88">Wrocław–Kraków 1959, s. 71 (nr 35). Przepis ten jest także wzmiankowany w przypisie do art. 14, </text:span><text:span text:style-name="T91">r. </text:span><text:span text:style-name="T88">X, III Statutu litewskiego w druku z 1744 </text:span><text:span text:style-name="T91">r. </text:span><text:span text:style-name="T88">(</text:span><text:span text:style-name="T89">III Statut Litewski</text:span><text:span text:style-name="T88">, <text:s text:c="4"/>s.</text:span><text:span text:style-name="T95"> </text:span><text:span text:style-name="T88">314).</text:span></text:p>
      <text:p text:style-name="P279"/>
      <text:p text:style-name="P257"/>
      <text:p text:style-name="P215"><text:span text:style-name="T166">apibus incidere</text:span><text:span text:style-name="T78">129</text:span>), po jednej dla poszkodowanego właściciela i sądu, która zmniejszo- na była o połowę, kiedy drzewo było jedynie przygotowane do dziania (art. XXVIII). Zniszczenie trzech drzew bartnych lub kradzież barci obłożone było surową karą sie- demdziesiąt, czyli 14 grzywien (art. XXXII)<text:span text:style-name="T78">130</text:span>. Oba artykuły należały do pierwotne- <text:s text:c="2"/>go statutu wielkopolskiego Kazimierza Wielkiego<text:span text:style-name="T78">131</text:span>. Pierwszy z przepisów znalazł się w<text:span text:style-name="T84"> </text:span>dygestach,<text:span text:style-name="T84"> </text:span>a<text:span text:style-name="T84"> </text:span>także<text:span text:style-name="T84"> </text:span>wszedł<text:span text:style-name="T84"> </text:span>w<text:span text:style-name="T84"> </text:span>skład<text:span text:style-name="T84"> </text:span>Syntagmatów<text:span text:style-name="T84"> </text:span>i<text:span text:style-name="T84"> </text:span>Statutu<text:span text:style-name="T84"> </text:span>Łaskiego<text:span text:style-name="T78">132</text:span>.<text:span text:style-name="T217"> </text:span>Artykuł<text:span text:style-name="T84"> </text:span>XXXII nie pojawił się już w dygestach, nie traﬁł także do druku w Syntagmatach (1488)<text:span text:style-name="T78">133</text:span>. Wynikało to z reformy kary siedemdziesiąt dokonanej dla Małopolski przez Statut wiślicki, na której została oparta późniejsza redakcja dygestowa normy (art.<text:span text:style-name="T228"> </text:span>23)<text:span text:style-name="T78">134</text:span>.</text:p>
      <text:p text:style-name="P230">Zapis o obowiązku świadczenia daniny miodowej właścicielowi puszczy, w której położone były barcie, zawierał jeden z ustępów Statutu warckiego<text:span text:style-name="T78">135</text:span>. Przepis regulował obowiązek uiszczania daniny miodowej zgodnie z zasadą terytorialności (tj. właścicie- lowi lasu). <text:span text:style-name="T82">Wacław </text:span>Uruszczak przypuszcza, że fragment ten mógł być wynikiem postu- latów szlacheckich przedłożonych królowi w Warcie<text:span text:style-name="T78">136</text:span>.</text:p>
      <text:p text:style-name="P244">Znacznie<text:span text:style-name="T191"> </text:span>szerzej<text:span text:style-name="T191"> </text:span>stosunki<text:span text:style-name="T191"> </text:span>bartnicze<text:span text:style-name="T191"> </text:span>regulował<text:span text:style-name="T191"> </text:span>książę<text:span text:style-name="T191"> </text:span>mazowiecki<text:span text:style-name="T204"> </text:span>Janusz<text:span text:style-name="T191"> </text:span>I<text:span text:style-name="T191"> </text:span>w<text:span text:style-name="T191"> </text:span>Statucie warszawskim (1401). Pięć artykułów tego statutu poświęconych zostało obowiązkowi wzdania barci właścicielowi gruntu w przypadku niewywiązania się z określonych prawem obowiązków (daniny)<text:span text:style-name="T78">137</text:span>. Statut ten wszedł do kodyﬁkacji prawa mazowie- ckiego, tzw. zwodu Goryńskiego <text:span text:style-name="T229"><text:s/></text:span>(1540)<text:span text:style-name="T78">138</text:span>.</text:p>
      <text:p text:style-name="P169"/>
      <text:p text:style-name="P169"/>
      <text:p text:style-name="P212"><draw:line text:anchor-type="char" draw:z-index="23" draw:style-name="gr5" draw:text-style-name="P314" svg:x1="2cm" svg:y1="0.679cm" svg:x2="7.001cm" svg:y2="0.679cm"><text:p/></draw:line></text:p>
      <text:p text:style-name="P83"><text:span text:style-name="T45">129 <text:s text:c="2"/></text:span><text:span text:style-name="T88">Por. podobny przepis Korektury praw (poniżej).</text:span></text:p>
      <text:p text:style-name="P94"><text:span text:style-name="T45">130 <text:s text:c="2"/></text:span><text:span text:style-name="T88">Zob. R. Hube, </text:span><text:span text:style-name="T89">Prawo polskie w czternastym wieku…</text:span><text:span text:style-name="T88">, s. 204, 206; M. Handelsman, </text:span><text:span text:style-name="T89">Prawo karne <text:s text:c="5"/>w Statutach…</text:span><text:span text:style-name="T88">, s. 179,</text:span><text:span text:style-name="T95"> </text:span><text:span text:style-name="T88">180.</text:span></text:p>
      <text:p text:style-name="P76"><text:span text:style-name="T45">131 <text:s text:c="2"/></text:span><text:span text:style-name="T88">S. Roman, </text:span><text:span text:style-name="T89">Geneza statutów Kazimierza Wielkiego</text:span><text:span text:style-name="T88">, s. 120.</text:span></text:p>
      <text:p text:style-name="P94"><text:span text:style-name="T45">132 </text:span><text:span text:style-name="T88">Dygesta </text:span><text:span text:style-name="T102">(SV, </text:span><text:span text:style-name="T88">1430 </text:span><text:span text:style-name="T101">r.), </text:span><text:span text:style-name="T88">nr 126 w ramach rubryki </text:span><text:span text:style-name="T89">De lignis seu utensilibus intra gades alterius inciderit(s</text:span><text:span text:style-name="T88">) (AKP 2, s. 438); Syntagmata (1488) </text:span><text:span text:style-name="T89">De incidentibus siluas vel gaya vel borras alienas </text:span><text:span text:style-name="T88">(</text:span><text:span text:style-name="T89">Syntag- mata</text:span><text:span text:style-name="T88">, s. 108 [nr 128]). </text:span><text:span text:style-name="T101">Tekst </text:span><text:span text:style-name="T88">został także przełożony na j. ruski (1423–1434), </text:span><text:span text:style-name="T89">Ruski przekład polskich statu- tów ziemskich</text:span><text:span text:style-name="T88">, s. 92 (nr 132). Uwzględnił przepis także zbiór systematyczny z końca XV </text:span><text:span text:style-name="T102">w. </text:span><text:span text:style-name="T88">(w rubryce </text:span><text:span text:style-name="T89">De penis</text:span><text:span text:style-name="T97"> </text:span><text:span text:style-name="T89">quibuslibet</text:span><text:span text:style-name="T88">,</text:span><text:span text:style-name="T119"> </text:span><text:span text:style-name="T88">AKP</text:span><text:span text:style-name="T111"> </text:span><text:span text:style-name="T88">5,</text:span><text:span text:style-name="T96"> </text:span><text:span text:style-name="T88">s.</text:span><text:span text:style-name="T96"> </text:span><text:span text:style-name="T88">167)</text:span><text:span text:style-name="T96"> </text:span><text:span text:style-name="T88">Przepis</text:span><text:span text:style-name="T96"> </text:span><text:span text:style-name="T88">ten</text:span><text:span text:style-name="T96"> </text:span><text:span text:style-name="T88">jest</text:span><text:span text:style-name="T96"> </text:span><text:span text:style-name="T88">także</text:span><text:span text:style-name="T96"> </text:span><text:span text:style-name="T88">wzmiankowany</text:span><text:span text:style-name="T96"> </text:span><text:span text:style-name="T88">w</text:span><text:span text:style-name="T96"> </text:span><text:span text:style-name="T88">przypisie</text:span><text:span text:style-name="T96"> </text:span><text:span text:style-name="T88">do</text:span><text:span text:style-name="T96"> </text:span><text:span text:style-name="T88">art.</text:span><text:span text:style-name="T96"> </text:span><text:span text:style-name="T88">13,</text:span><text:span text:style-name="T96"> </text:span><text:span text:style-name="T91">r.</text:span><text:span text:style-name="T96"> </text:span><text:span text:style-name="T88">X,</text:span><text:span text:style-name="T96"> </text:span><text:span text:style-name="T88">III</text:span><text:span text:style-name="T96"> </text:span><text:span text:style-name="T88">Statutu litewskiego w druku z 1744 </text:span><text:span text:style-name="T91">r. </text:span><text:span text:style-name="T88">(</text:span><text:span text:style-name="T89">III Statut Litewski</text:span><text:span text:style-name="T88">, s.</text:span><text:span text:style-name="T101"> </text:span><text:span text:style-name="T88">314).</text:span></text:p>
      <text:p text:style-name="P93"><text:span text:style-name="T45">133 </text:span><text:span text:style-name="T89">Statuty Wielkopolskie</text:span><text:span text:style-name="T88">, art. XXXII (s. 40). Ostatni raz pojawił się w pochodzącym z 1478 </text:span><text:span text:style-name="T91">r. </text:span><text:span text:style-name="T88">rękopisie B</text:span><text:span text:style-name="T45">2 </text:span><text:span text:style-name="T88">(zwód połączony małopolsko-wielkopolski). Ponadto art. XXXII można odnaleźć także w kodeksach zawierających dygesta, jednakże przepis umieszczony był w części pozadygestowej, składającej się z wiel- kopolskich</text:span><text:span text:style-name="T96"> </text:span><text:span text:style-name="T88">przepisów</text:span><text:span text:style-name="T96"> </text:span><text:span text:style-name="T88">statutowych</text:span><text:span text:style-name="T96"> </text:span><text:span text:style-name="T88">(D</text:span><text:span text:style-name="T45">2</text:span><text:span text:style-name="T88">,</text:span><text:span text:style-name="T96"> </text:span><text:span text:style-name="T88">P</text:span><text:span text:style-name="T45">1</text:span><text:span text:style-name="T88">).</text:span><text:span text:style-name="T96"> </text:span><text:span text:style-name="T88">Zob.</text:span><text:span text:style-name="T96"> </text:span><text:span text:style-name="T88">L.</text:span><text:span text:style-name="T96"> </text:span><text:span text:style-name="T88">Łysiak,</text:span><text:span text:style-name="T109"> </text:span><text:span text:style-name="T89">Wstęp</text:span><text:span text:style-name="T97"> </text:span><text:span text:style-name="T88">[w:]</text:span><text:span text:style-name="T96"> </text:span><text:span text:style-name="T89">Statuty</text:span><text:span text:style-name="T97"> </text:span><text:span text:style-name="T89">Wielkopolskie</text:span><text:span text:style-name="T88">,</text:span><text:span text:style-name="T96"> </text:span><text:span text:style-name="T88">s.</text:span><text:span text:style-name="T96"> </text:span><text:span text:style-name="T88">X,</text:span><text:span text:style-name="T96"> </text:span><text:span text:style-name="T88">przyp.</text:span><text:span text:style-name="T96"> </text:span><text:span text:style-name="T88">25,</text:span></text:p>
      <text:p text:style-name="P44"><text:span text:style-name="T88">s. 128–129. Regulacja kary siedemdziesiąt w dygestach zawarta została w art. 23 (SV), w druku Syntagma- tów natomiast w art. 26 (Sn</text:span><text:span text:style-name="T45">1</text:span><text:span text:style-name="T88">).</text:span></text:p>
      <text:p text:style-name="P80"><text:span text:style-name="T45">134 <text:s/></text:span><text:span text:style-name="T89">Statuty Małopolskie</text:span><text:span text:style-name="T88">, art. 4, s. 259–263; S. Roman, </text:span><text:span text:style-name="T89">Geneza statutów Kazimierza </text:span><text:span text:style-name="T100">Wielkiego</text:span><text:span text:style-name="T101">, </text:span><text:span text:style-name="T88">s. 167–169.</text:span></text:p>
      <text:p text:style-name="P94"><text:span text:style-name="T45">135 </text:span><text:span text:style-name="T88">Szerzej o genezie i charakterze statutu warckiego zob. </text:span><text:span text:style-name="T109">W. </text:span><text:span text:style-name="T88">Uruszczak, </text:span><text:span text:style-name="T89">Z badań nad statutem warc- kim z 1423 roku </text:span><text:span text:style-name="T88">[w:] </text:span><text:span text:style-name="T89">Parlamentaryzm i prawodawstwo przez wieki</text:span><text:span text:style-name="T88">, s. 135–147. </text:span><text:span text:style-name="T98">Tam </text:span><text:span text:style-name="T88">zestawienie literatury dawniejszej. Zob. także </text:span><text:span text:style-name="T89">idem</text:span><text:span text:style-name="T88">, </text:span><text:span text:style-name="T89">Nowelizacje statutów Kazimierza Wielkiego w statucie warckim z 1423 roku. Z badań nad ustawodawstwem w dawnej Polsce</text:span><text:span text:style-name="T88">, SDPPP 2006, t. 9, cz. 1, s. 93–108; </text:span><text:span text:style-name="T89">idem</text:span><text:span text:style-name="T88">, </text:span><text:span text:style-name="T89">Rękopisy Statutu krakowsko-warckiego z 1421/1423 roku </text:span><text:span text:style-name="T88">[w:] Nil nisi veritas</text:span><text:span text:style-name="T89">. Księga dedykowana Profesorowi Jackowi Ma- tuszewskiemu</text:span><text:span text:style-name="T88">, red. M. Głuszak, D. Wiśniewska-Jóźwiak, Łódź 2016, s.</text:span><text:span text:style-name="T120"> </text:span><text:span text:style-name="T88">99–114.</text:span></text:p>
      <text:p text:style-name="P76"><text:span text:style-name="T45">136 <text:s/></text:span><text:span text:style-name="T89">Idem</text:span><text:span text:style-name="T88">, </text:span><text:span text:style-name="T89">Z badań nad statutem warckim z 1423 roku</text:span><text:span text:style-name="T88">, s. 138–147.</text:span></text:p>
      <text:p text:style-name="P94"><text:span text:style-name="T45">137 </text:span><text:span text:style-name="T88">Statut warszawski ks. Janusza I o bartnikach i barciach (Warszawa 24 IV 1401 </text:span><text:span text:style-name="T101">r.), </text:span><text:span text:style-name="T88">IMT 1, nr 55. Tłumaczenie polskie Macieja z Różana odnaleźć można w Kodeksie Świętosławów (1449 </text:span><text:span text:style-name="T101">r.), </text:span><text:span text:style-name="T88">AKP 3, <text:s text:c="9"/>s. 318–321.</text:span></text:p>
      <text:p text:style-name="P80"><text:span text:style-name="T45">138 <text:s text:c="2"/></text:span><text:span text:style-name="T88">Statuty księcia czerskiego Janusza I wydane w Warszawie 24 IV 1401 r., IMT 3, s. 241–243.</text:span></text:p>
      <text:p text:style-name="P281"/>
      <text:p text:style-name="P184"/>
      <text:p text:style-name="P228">Zniesienia daniny w miodzie uiszczanej przez „biedne wdowy” dotyczyło postano- wienie<text:span text:style-name="T194"> </text:span>Konrada<text:span text:style-name="T194"> </text:span>Mazowieckiego<text:span text:style-name="T194"> </text:span>z<text:span text:style-name="T194"> </text:span>ok.<text:span text:style-name="T194"> </text:span>1231<text:span text:style-name="T194"> </text:span><text:span text:style-name="T174">r.,</text:span><text:span text:style-name="T194"> </text:span>ale<text:span text:style-name="T194"> </text:span>ten<text:span text:style-name="T194"> </text:span>przepis,<text:span text:style-name="T194"> </text:span>ze<text:span text:style-name="T194"> </text:span>względu<text:span text:style-name="T194"> </text:span>na<text:span text:style-name="T194"> </text:span>brak<text:span text:style-name="T194"> </text:span>związ- ku z bartnictwem, nie może zostać zaliczony do prawa<text:span text:style-name="T179"> </text:span>bartnego<text:span text:style-name="T78">139</text:span>.</text:p>
      <text:p text:style-name="P280">Przepisy<text:span text:style-name="T194"> </text:span>związane<text:span text:style-name="T194"> </text:span>bezpośrednio<text:span text:style-name="T194"> </text:span>z<text:span text:style-name="T194"> </text:span>bartnictwem<text:span text:style-name="T194"> </text:span>odnajdujemy<text:span text:style-name="T194"> </text:span>także<text:span text:style-name="T214"> </text:span>w<text:span text:style-name="T194"> </text:span>statutach<text:span text:style-name="T194"> </text:span>litew- skich.<text:span text:style-name="T217"> </text:span>Zakwaliﬁkować<text:span text:style-name="T217"> </text:span>je<text:span text:style-name="T217"> </text:span>można<text:span text:style-name="T217"> </text:span>–<text:span text:style-name="T217"> </text:span>podobnie<text:span text:style-name="T217"> </text:span>jak<text:span text:style-name="T217"> </text:span>normy<text:span text:style-name="T217"> </text:span>omówione<text:span text:style-name="T217"> </text:span>wyżej<text:span text:style-name="T217"> </text:span>–<text:span text:style-name="T217"> </text:span>do<text:span text:style-name="T217"> </text:span>prawa<text:span text:style-name="T217"> </text:span>bart- nego<text:span text:style-name="T204"> </text:span>w<text:span text:style-name="T204"> </text:span>szerokim<text:span text:style-name="T204"> </text:span>rozumieniu.<text:span text:style-name="T204"> </text:span>Zostaną<text:span text:style-name="T204"> </text:span>one<text:span text:style-name="T204"> </text:span>omówione<text:span text:style-name="T204"> </text:span>na<text:span text:style-name="T204"> </text:span>podstawie<text:span text:style-name="T204"> </text:span>przepisów<text:span text:style-name="T204"> </text:span>II<text:span text:style-name="T204"> </text:span>Statutu; ewentualne<text:span text:style-name="T196"> </text:span>różnice<text:span text:style-name="T196"> </text:span>w<text:span text:style-name="T196"> </text:span>stosunku<text:span text:style-name="T196"> </text:span>do<text:span text:style-name="T196"> </text:span>statutów<text:span text:style-name="T196"> </text:span>I<text:span text:style-name="T196"> </text:span>i<text:span text:style-name="T196"> </text:span>III<text:span text:style-name="T196"> </text:span>zostały<text:span text:style-name="T196"> </text:span>wskazane<text:span text:style-name="T191"> </text:span>niżej.</text:p>
      <text:p text:style-name="P228">Artykuł<text:span text:style-name="T198"> </text:span>3<text:span text:style-name="T198"> </text:span><text:span text:style-name="T174">(r.</text:span><text:span text:style-name="T198"> </text:span>X)<text:span text:style-name="T198"> </text:span>II<text:span text:style-name="T198"> </text:span>Statutu<text:span text:style-name="T198"> </text:span>regulował<text:span text:style-name="T198"> </text:span>sposób<text:span text:style-name="T198"> </text:span>użytkowania<text:span text:style-name="T198"> </text:span>barci<text:span text:style-name="T198"> </text:span>położonych<text:span text:style-name="T198"> </text:span>w<text:span text:style-name="T198"> </text:span>dobrach będących własnością hospodara lub innych właścicieli<text:span text:style-name="T78">140</text:span>. Prawo do użytkowania lasów monarszych<text:span text:style-name="T162"> </text:span>związane<text:span text:style-name="T162"> </text:span>było<text:span text:style-name="T162"> </text:span>z<text:span text:style-name="T162"> </text:span>instytucją<text:span text:style-name="T162"> </text:span>wchodów<text:span text:style-name="T162"> </text:span>do<text:span text:style-name="T162"> </text:span>puszcz,<text:span text:style-name="T162"> </text:span>które<text:span text:style-name="T164"> </text:span>od<text:span text:style-name="T162"> </text:span>XVI<text:span text:style-name="T162"> w. </text:span>starano<text:span text:style-name="T162"> </text:span>się na Litwie uregulować, by zwiększyć dochodowość dóbr wielkoksiążęcych<text:span text:style-name="T78">141</text:span>. Zgodnie <text:s/>z<text:span text:style-name="T174"> </text:span>przepisem<text:span text:style-name="T174"> </text:span>bartnicy<text:span text:style-name="T174"> </text:span>mogli<text:span text:style-name="T174"> </text:span>na<text:span text:style-name="T174"> </text:span>obcym<text:span text:style-name="T174"> </text:span>terenie<text:span text:style-name="T174"> </text:span>używać<text:span text:style-name="T174"> </text:span>jedynie<text:span text:style-name="T174"> </text:span>siekier<text:span text:style-name="T174"> </text:span>(<text:span text:style-name="T166">securis</text:span>)<text:span text:style-name="T78">142</text:span><text:span text:style-name="T80"> </text:span>i<text:span text:style-name="T174"> </text:span>piesz- ni<text:span text:style-name="T78">143 </text:span>(<text:span text:style-name="T166">sarculum</text:span>), umożliwiono im także pozyskiwanie (<text:span text:style-name="T166">detrahere</text:span>) łyka (<text:span text:style-name="T166">suber</text:span>) dla wy- twarzania leziwa (<text:span text:style-name="T166">funis</text:span>)<text:span text:style-name="T78">144</text:span>, a także łubów (<text:span text:style-name="T166">cortex</text:span>)<text:span text:style-name="T78">145 </text:span>na własne potrzeby (<text:span text:style-name="T166">in usum melli- ficii</text:span><text:span text:style-name="T205"> </text:span><text:span text:style-name="T166">pertinere</text:span>).<text:span text:style-name="T204"> </text:span>Bartnicy<text:span text:style-name="T204"> </text:span>nie<text:span text:style-name="T204"> </text:span>mogli<text:span text:style-name="T204"> </text:span>korzystać<text:span text:style-name="T204"> </text:span>z<text:span text:style-name="T204"> </text:span><text:span text:style-name="T82">psów,</text:span><text:span text:style-name="T204"> </text:span>rohatyn<text:span text:style-name="T204"> </text:span>i<text:span text:style-name="T204"> </text:span>broni<text:span text:style-name="T204"> </text:span>palnej<text:span text:style-name="T204"> </text:span>(<text:span text:style-name="T166">sine</text:span><text:span text:style-name="T197"> </text:span><text:span text:style-name="T166">canibus</text:span>, […],<text:span text:style-name="T177"> </text:span><text:span text:style-name="T166">venabulis</text:span>,<text:span text:style-name="T177"> </text:span><text:span text:style-name="T166">bombardis</text:span>,<text:span text:style-name="T177"> </text:span><text:span text:style-name="T166">arcubus</text:span>),<text:span text:style-name="T177"> </text:span>co<text:span text:style-name="T177"> </text:span>miało<text:span text:style-name="T177"> </text:span>zwiększyć<text:span text:style-name="T177"> </text:span>skuteczność<text:span text:style-name="T177"> </text:span>zakazu<text:span text:style-name="T177"> </text:span>polowań. Nie<text:span text:style-name="T191"> </text:span>mogli<text:span text:style-name="T191"> </text:span>także<text:span text:style-name="T191"> </text:span>pobierać<text:span text:style-name="T191"> </text:span>drzewa<text:span text:style-name="T191"> </text:span>z<text:span text:style-name="T191"> </text:span>lasu.<text:span text:style-name="T198"> </text:span>W<text:span text:style-name="T198"> </text:span>przypadku<text:span text:style-name="T191"> </text:span>obalenia<text:span text:style-name="T191"> </text:span>drzewa<text:span text:style-name="T191"> </text:span>z<text:span text:style-name="T191"> </text:span>barcią<text:span text:style-name="T191"> </text:span>bartniko- wi przysługiwało prawo wywiezienia z lasu wyłącznie części drzewa z barcią<text:span text:style-name="T210"> </text:span>(<text:span text:style-name="T166">alveare</text:span>); resztę winien pozostawić właścicielowi puszczy. Ograniczone były prawa właściciela lasu: nie mógł odmawiać bartnikom korzystania z ich barci (<text:span text:style-name="T166">adimere</text:span>), nie mógł też wy- cinać drzew bartnych (<text:span text:style-name="T166">alvearia et apiarias arbores excindere</text:span>). Zniszczenie przez<text:span text:style-name="T230"> </text:span>kogo- kolwiek drzewa bartnego (niezależnie od obecności pszczół), nawet jeśli było dopiero przygotowane do dziania, było obarczone koniecznością naprawy <text:span text:style-name="T82">szkody. </text:span>Dotyczyło to też spowodowania uschnięcia drzewa przez nieodpowiednią orkę (<text:span text:style-name="T166">subarare</text:span>). W art. 13 szczegółowo wymieniono sposoby zniszczenia: obalenie (<text:span text:style-name="T166">arbores mellarias radicitus abradere</text:span>,<text:span text:style-name="T162"> </text:span><text:span text:style-name="T166">subruere</text:span>,<text:span text:style-name="T162"> </text:span><text:span text:style-name="T166">eﬀodere</text:span>,<text:span text:style-name="T162"> </text:span><text:span text:style-name="T166">corrumpere</text:span>),<text:span text:style-name="T162"> </text:span>podpalenie<text:span text:style-name="T162"> </text:span>(<text:span text:style-name="T166">arbores</text:span><text:span text:style-name="T163"> </text:span><text:span text:style-name="T166">mellarias</text:span><text:span text:style-name="T163"> </text:span><text:span text:style-name="T166">amburere</text:span>)<text:span text:style-name="T78">146</text:span>. Za te czyny groziła sankcja określona w tym samym art.<text:span text:style-name="T179"> </text:span>13<text:span text:style-name="T78">147</text:span>.</text:p>
      <text:p text:style-name="P169"/>
      <text:p text:style-name="P169"/>
      <text:p text:style-name="P221"><draw:line text:anchor-type="char" draw:z-index="22" draw:style-name="gr5" draw:text-style-name="P314" svg:x1="2cm" svg:y1="0.36cm" svg:x2="7.001cm" svg:y2="0.36cm"><text:p/></draw:line></text:p>
      <text:p text:style-name="P83"><text:span text:style-name="T45">139 <text:s text:c="9"/></text:span><text:span text:style-name="T88">Postanowienie ks. Konrada Mazowieckiego wraz z radą książęcą w sprawie daniny miodowej od</text:span></text:p>
      <text:p text:style-name="P48"><text:span text:style-name="T88">„biednych wdów” (ok. 1231 r.), IMT 1, nr 3.</text:span></text:p>
      <text:p text:style-name="P84"><text:span text:style-name="T45">140 <text:s text:c="2"/></text:span><text:span text:style-name="T88">W druku III Statutu widnieje odniesienie do odpowiadającej art. 3 regulacji Statutu warckiego.</text:span></text:p>
      <text:p text:style-name="P94"><text:span text:style-name="T45">141 </text:span><text:span text:style-name="T88">Na temat ewolucji przepisu Statutu litewskiego zob. S. Godek, </text:span><text:span text:style-name="T89">„Nierównie skrupulatniejsze i szcze- gółów sięgające są prawa litewskie względem polowania. Duch jednakże tego prawodawstwa różny był <text:s text:c="5"/>w różnych czasach”, czyli o niebezpieczeństwach łowów w cudzej puszczy</text:span><text:span text:style-name="T88">, Prace Naukowe Uniwersytetu Śląskiego.</text:span><text:span text:style-name="T91"> </text:span><text:span text:style-name="T88">Z</text:span><text:span text:style-name="T91"> </text:span><text:span text:style-name="T88">Dziejów</text:span><text:span text:style-name="T91"> </text:span><text:span text:style-name="T88">Prawa</text:span><text:span text:style-name="T91"> </text:span><text:span text:style-name="T88">2014,</text:span><text:span text:style-name="T91"> </text:span><text:span text:style-name="T88">t.</text:span><text:span text:style-name="T91"> </text:span><text:span text:style-name="T88">7,</text:span><text:span text:style-name="T91"> </text:span><text:span text:style-name="T88">s.</text:span><text:span text:style-name="T91"> </text:span><text:span text:style-name="T88">16–31.</text:span><text:span text:style-name="T91"> </text:span><text:span text:style-name="T88">Zob.</text:span><text:span text:style-name="T91"> </text:span><text:span text:style-name="T88">także</text:span><text:span text:style-name="T91"> </text:span><text:span text:style-name="T88">J.</text:span><text:span text:style-name="T91"> </text:span><text:span text:style-name="T88">Śliwiński,</text:span><text:span text:style-name="T91"> </text:span><text:span text:style-name="T89">Grodzieńszczyzna</text:span><text:span text:style-name="T90"> </text:span><text:span text:style-name="T89">i</text:span><text:span text:style-name="T90"> </text:span><text:span text:style-name="T89">Podlasie</text:span><text:span text:style-name="T103"> </text:span><text:span text:style-name="T89">w</text:span><text:span text:style-name="T90"> </text:span><text:span text:style-name="T89">XV– XVI </text:span><text:span text:style-name="T99">w.…</text:span><text:span text:style-name="T98">, </text:span><text:span text:style-name="T88">s. 80–96,</text:span><text:span text:style-name="T130"> </text:span><text:span text:style-name="T88">168.</text:span></text:p>
      <text:p text:style-name="P95"><text:span text:style-name="T45">142 </text:span><text:span text:style-name="T88">Siekiery służyły bartnikom do tworzenia dłużni, czyli otworów bartnych. T. Siudowska-Myzykowa, </text:span><text:span text:style-name="T89">Materiały do bartnictwa w północno-wschodniej Europie ze szczególnym uwzględnieniem obszaru Polski</text:span><text:span text:style-name="T88">, Wrocław 1960, s. 39.</text:span></text:p>
      <text:p text:style-name="P95"><text:span text:style-name="T45">143 <text:s text:c="2"/></text:span><text:span text:style-name="T88">Piesznia – specjalne dłuto o długiej rękojeści, służyło do powiększania otworu bartnego. </text:span><text:span text:style-name="T89">Ibidem</text:span><text:span text:style-name="T88">, <text:s text:c="5"/>s.</text:span><text:span text:style-name="T95"> </text:span><text:span text:style-name="T88">39–40.</text:span></text:p>
      <text:p text:style-name="P95"><text:span text:style-name="T45">144 </text:span><text:span text:style-name="T88">Leziwo – jedno z najważniejszych narzędzi pracy bartnika. Był to pojedynczy powróz (z konopi lub łyka) złączony końcami, służył wspinaniu się na drzewa. </text:span><text:span text:style-name="T89">Ibidem</text:span><text:span text:style-name="T88">, s. 28–29.</text:span></text:p>
      <text:p text:style-name="P76"><text:span text:style-name="T45">145 <text:s text:c="2"/></text:span><text:span text:style-name="T88">Łub – kora używana dla krycia barci. </text:span><text:span text:style-name="T89">Słownik polszczyzny XVI wieku</text:span><text:span text:style-name="T88">, t. 12, s. 602.</text:span></text:p>
      <text:p text:style-name="P94"><text:span text:style-name="T45">146 </text:span><text:span text:style-name="T88">Art. 3, 13, r. X, </text:span><text:span text:style-name="T89">II Statut Litewski</text:span><text:span text:style-name="T88">, s. 185–187, 192. W druku III Statutu z 1744 r. art. 13 zawiera od- niesienie do przepisu Statutu wielkopolskiego Kazimierza Wielkiego o zniszczeniu drzewa bartnego.</text:span></text:p>
      <text:p text:style-name="P80"><text:span text:style-name="T45">147 <text:s text:c="2"/></text:span><text:span text:style-name="T88">Art. 13, r. X, </text:span><text:span text:style-name="T89">II Statut Litewski</text:span><text:span text:style-name="T88">, s. 192.</text:span></text:p>
      <text:p text:style-name="P282"/>
      <text:p text:style-name="P202"/>
      <text:p text:style-name="P93"><text:span text:style-name="T69">Artykuł</text:span><text:span text:style-name="T71"> </text:span><text:span text:style-name="T69">6</text:span><text:span text:style-name="T71"> </text:span><text:span text:style-name="T69">Statutu</text:span><text:span text:style-name="T71"> </text:span><text:span text:style-name="T69">zawierał</text:span><text:span text:style-name="T71"> </text:span><text:span text:style-name="T69">normy</text:span><text:span text:style-name="T71"> </text:span><text:span text:style-name="T69">dotyczące</text:span><text:span text:style-name="T71"> </text:span><text:span text:style-name="T69">postępowania</text:span><text:span text:style-name="T71"> </text:span><text:span text:style-name="T69">w</text:span><text:span text:style-name="T71"> </text:span><text:span text:style-name="T69">sporach</text:span><text:span text:style-name="T71"> </text:span><text:span text:style-name="T69">o</text:span><text:span text:style-name="T71"> </text:span><text:span text:style-name="T69">barcie</text:span><text:span text:style-name="T71"> </text:span><text:span text:style-name="T69">i</text:span><text:span text:style-name="T71"> </text:span><text:span text:style-name="T69">wchód do puszczy (</text:span><text:span text:style-name="T51">controversia de alveariis vel usu et ingressu silvarum</text:span><text:span text:style-name="T69">). Przepis nakazywał, by sąd kierował się w rozsądzaniu sporów znamionami bartnymi</text:span><text:span text:style-name="T60"> </text:span><text:span text:style-name="T69">(</text:span><text:span text:style-name="T51">signum</text:span><text:span text:style-name="T69">)</text:span><text:span text:style-name="T78">148</text:span><text:span text:style-name="T69">.</text:span></text:p>
      <text:p text:style-name="P230">Wymienione przepisy skupiały się zatem na uregulowaniu wchodów, które polegały m.in. (głównie w puszczach hospodarskich) na użytkowaniu barci<text:span text:style-name="T78">149</text:span>.</text:p>
      <text:p text:style-name="P93"><text:span text:style-name="T69">II</text:span><text:span text:style-name="T66"> </text:span><text:span text:style-name="T69">Statut</text:span><text:span text:style-name="T66"> </text:span><text:span text:style-name="T69">litewski</text:span><text:span text:style-name="T66"> </text:span><text:span text:style-name="T69">zawierał</text:span><text:span text:style-name="T66"> </text:span><text:span text:style-name="T69">także</text:span><text:span text:style-name="T66"> </text:span><text:span text:style-name="T69">regulacje</text:span><text:span text:style-name="T66"> </text:span><text:span text:style-name="T69">karne.</text:span><text:span text:style-name="T66"> </text:span><text:span text:style-name="T69">Prócz</text:span><text:span text:style-name="T66"> </text:span><text:span text:style-name="T69">wyżej</text:span><text:span text:style-name="T64"> </text:span><text:span text:style-name="T69">wymienionej</text:span><text:span text:style-name="T66"> </text:span><text:span text:style-name="T69">odpowie- dzialności za zniszczenie drzewa bartnego, artykuły 13 i 14 penalizowały: zniszczenie znamion</text:span><text:span text:style-name="T72"> </text:span><text:span text:style-name="T69">bartnych</text:span><text:span text:style-name="T72"> </text:span><text:span text:style-name="T69">(</text:span><text:span text:style-name="T51">signa</text:span><text:span text:style-name="T73"> </text:span><text:span text:style-name="T51">abolere</text:span><text:span text:style-name="T73"> </text:span><text:span text:style-name="T51">et</text:span><text:span text:style-name="T73"> </text:span><text:span text:style-name="T51">excidere</text:span><text:span text:style-name="T69">),</text:span><text:span text:style-name="T72"> </text:span><text:span text:style-name="T69">podpalenie</text:span><text:span text:style-name="T72"> </text:span><text:span text:style-name="T69">drzewa</text:span><text:span text:style-name="T72"> </text:span><text:span text:style-name="T69">z</text:span><text:span text:style-name="T72"> </text:span><text:span text:style-name="T69">pszczołami</text:span><text:span text:style-name="T72"> </text:span><text:span text:style-name="T69">(</text:span><text:span text:style-name="T51">arborem cum apibus exurere</text:span><text:span text:style-name="T69">) – wszystko to podstępnie lub umyślnie (</text:span><text:span text:style-name="T51">furtim</text:span><text:span text:style-name="T69">, </text:span><text:span text:style-name="T51">data opera</text:span><text:span text:style-name="T69">) oraz kradzież pszczół (</text:span><text:span text:style-name="T51">apum </text:span><text:span text:style-name="T69">[sic!] </text:span><text:span text:style-name="T51">evellere</text:span><text:span text:style-name="T69">)</text:span><text:span text:style-name="T78">150</text:span><text:span text:style-name="T69">. Kara śmierci groziła natomiast za podpalenie lasu (</text:span><text:span text:style-name="T51">incendium relinquere</text:span><text:span text:style-name="T69">)</text:span><text:span text:style-name="T78">151</text:span><text:span text:style-name="T69">. Dodatkowo bartnikom (</text:span><text:span text:style-name="T51">apiarii seu mellarii</text:span><text:span text:style-name="T69">) przysługi- wała</text:span><text:span text:style-name="T74"> </text:span><text:span text:style-name="T69">specjalna</text:span><text:span text:style-name="T74"> </text:span><text:span text:style-name="T69">stawka</text:span><text:span text:style-name="T74"> </text:span><text:span text:style-name="T69">główszczyzny</text:span><text:span text:style-name="T74"> </text:span><text:span text:style-name="T69">–</text:span><text:span text:style-name="T74"> </text:span><text:span text:style-name="T69">20</text:span><text:span text:style-name="T74"> </text:span><text:span text:style-name="T69">kop</text:span><text:span text:style-name="T74"> </text:span><text:span text:style-name="T69">groszy</text:span><text:span text:style-name="T74"> </text:span><text:span text:style-name="T69">(</text:span><text:span text:style-name="T51">viginti</text:span><text:span text:style-name="T75"> </text:span><text:span text:style-name="T51">sexagenae</text:span><text:span text:style-name="T69">)</text:span><text:span text:style-name="T74"> </text:span><text:span text:style-name="T69">(1200</text:span><text:span text:style-name="T74"> </text:span><text:span text:style-name="T69">groszy), oraz nawiązki – 2 ruble groszy (200 groszy). Dla żon bartników stawki były sowite, tj. podwójne (</text:span><text:span text:style-name="T51">duplex</text:span><text:span text:style-name="T69">)</text:span><text:span text:style-name="T78">152</text:span><text:span text:style-name="T69">. Ponadto art. 6 nakazywał karać śmiercią (</text:span><text:span text:style-name="T51">poena capitis</text:span><text:span text:style-name="T69">) podda- nych, którzy zbyliby (</text:span><text:span text:style-name="T51">alienare</text:span><text:span text:style-name="T69">) drzewo „za granicę panów swoich” (</text:span><text:span text:style-name="T51">extra domini sui ditionem</text:span><text:span text:style-name="T69">). Drzewo powinno być zwrócone prawowitemu właścicielowi</text:span><text:span text:style-name="T76"> </text:span><text:span text:style-name="T69">(</text:span><text:span text:style-name="T51">restituere</text:span><text:span text:style-name="T69">)</text:span><text:span text:style-name="T78">153</text:span><text:span text:style-name="T69">.</text:span></text:p>
      <text:p text:style-name="P230">Większość z tych przepisów uwzględniał już I Statut litewski. W tekście ruskim, analogiczną do art. 3,<text:span text:style-name="T84"> r. </text:span>X regulację użytkowania barci w obcych dobrach mieścił art. 3,</text:p>
      <text:list xml:id="list1650690153" text:style-name="WWNum7">
        <text:list-item>
          <text:p text:style-name="P6"><text:span text:style-name="T69">IX</text:span><text:span text:style-name="T78">154</text:span><text:span text:style-name="T69">; podobnie art. 6, 13, 14, </text:span><text:span text:style-name="T64">r. </text:span><text:span text:style-name="T69">IX do art. 6, 13, 14, </text:span><text:span text:style-name="T64">r. </text:span><text:span text:style-name="T69">X II Statutu oraz art. 1, </text:span><text:span text:style-name="T64">r. </text:span><text:span text:style-name="T69">XI <text:s text:c="2"/>do art. 1, </text:span><text:span text:style-name="T64">r. </text:span><text:span text:style-name="T69">XII II Statutu. Z kolei w tłumaczeniu łacińskim I Statutu regulacje znajdo- wały się odpowiednio w cap. 3 (= art. 3 II Statutu), cap. 5 (= art. 6 II Statutu) i cap. </text:span><text:span text:style-name="T56">11 </text:span><text:span text:style-name="T69">(=</text:span><text:span text:style-name="T54"> </text:span><text:span text:style-name="T69">art.</text:span><text:span text:style-name="T54"> </text:span><text:span text:style-name="T69">13</text:span><text:span text:style-name="T54"> </text:span><text:span text:style-name="T69">i</text:span><text:span text:style-name="T54"> </text:span><text:span text:style-name="T69">14</text:span><text:span text:style-name="T54"> </text:span><text:span text:style-name="T69">II</text:span><text:span text:style-name="T54"> </text:span><text:span text:style-name="T69">Statutu)</text:span><text:span text:style-name="T54"> </text:span><text:span text:style-name="T69">rozdziału</text:span><text:span text:style-name="T54"> </text:span><text:span text:style-name="T69">IX</text:span><text:span text:style-name="T54"> </text:span><text:span text:style-name="T69">oraz</text:span><text:span text:style-name="T54"> </text:span><text:span text:style-name="T69">cap.</text:span><text:span text:style-name="T54"> </text:span><text:span text:style-name="T69">1</text:span><text:span text:style-name="T54"> </text:span><text:span text:style-name="T69">rozdziału</text:span><text:span text:style-name="T54"> </text:span><text:span text:style-name="T69">XI</text:span><text:span text:style-name="T54"> </text:span><text:span text:style-name="T69">(=</text:span><text:span text:style-name="T54"> </text:span><text:span text:style-name="T69">art.</text:span><text:span text:style-name="T54"> </text:span><text:span text:style-name="T69">1,</text:span><text:span text:style-name="T54"> </text:span><text:span text:style-name="T64">r.</text:span><text:span text:style-name="T54"> </text:span><text:span text:style-name="T69">XII</text:span><text:span text:style-name="T54"> </text:span><text:span text:style-name="T69">II</text:span><text:span text:style-name="T54"> </text:span><text:span text:style-name="T69">Statutu). W tłumaczeniu polskim były to natomiast art. 3 i 4 (= art. 3 II Statutu), art. 7 (= art. 6 <text:s/>II Statutu) oraz art. 14, 15, 16 i 17, </text:span><text:span text:style-name="T64">r. </text:span><text:span text:style-name="T69">IX (= art. 13 i 14 II Statutu), a także art. 1 </text:span><text:span text:style-name="T64">r. </text:span><text:span text:style-name="T69">XI <text:s text:c="2"/>(= art. 1, </text:span><text:span text:style-name="T64">r. </text:span><text:span text:style-name="T69">XII II Statutu)</text:span><text:span text:style-name="T78">155</text:span><text:span text:style-name="T69">. Mniej surowa była kara za zniszczenie drzewa bartnego (art. 13, </text:span><text:span text:style-name="T64">r. </text:span><text:span text:style-name="T69">IX). I Statut nie zawierał przepisu zawierającego sankcję za podpalenie lasu (art. 17, </text:span><text:span text:style-name="T64">r. </text:span><text:span text:style-name="T69">X II Statutu). Główszczyzna za bartnika wynosiła natomiast 8 rubli groszy (800 groszy), a nawiązka rubel groszy (100 groszy).</text:span></text:p>
        </text:list-item>
      </text:list>
      <text:p text:style-name="P169"/>
      <text:p text:style-name="P169"/>
      <text:p text:style-name="P177"><draw:line text:anchor-type="char" draw:z-index="21" draw:style-name="gr5" draw:text-style-name="P314" svg:x1="2cm" svg:y1="0.277cm" svg:x2="7.001cm" svg:y2="0.277cm"><text:p/></draw:line></text:p>
      <text:p text:style-name="P83"><text:span text:style-name="T45">148 <text:s text:c="2"/></text:span><text:span text:style-name="T88">Art. 6, r. X, </text:span><text:span text:style-name="T89">II Statut Litewski</text:span><text:span text:style-name="T88">, s. 188–189.</text:span></text:p>
      <text:p text:style-name="P84"><text:span text:style-name="T45">149 <text:s text:c="2"/></text:span><text:span text:style-name="T88">O. Hedemann, </text:span><text:span text:style-name="T89">Dzieje Puszczy Białowieskiej…</text:span><text:span text:style-name="T88">, s. 102–125, 277–279; </text:span><text:span text:style-name="T89">idem</text:span><text:span text:style-name="T88">, </text:span><text:span text:style-name="T89">Dawne puszcze i wody</text:span><text:span text:style-name="T88">,</text:span></text:p>
      <text:list xml:id="list150310783478672" text:continue-numbering="true" text:style-name="WWNum7">
        <text:list-item>
          <text:p text:style-name="P4"><text:span text:style-name="T88">136–137. Wchody do lasów hospodarskich miały zostać zweryﬁkowane na podstawie ustawy na włóki <text:s text:c="3"/>z 1557 </text:span><text:span text:style-name="T91">r. </text:span><text:span text:style-name="T88">(</text:span><text:span text:style-name="T89">idem</text:span><text:span text:style-name="T88">, </text:span><text:span text:style-name="T89">Dzieje Puszczy Białowieskiej…</text:span><text:span text:style-name="T88">, s. 106, 277). Bartnicy niekrólewscy korzystali z barci także na podstawie umów zawieranych z właścicielami wchodów. </text:span><text:span text:style-name="T89">Ibidem</text:span><text:span text:style-name="T88">, s.</text:span><text:span text:style-name="T111"> </text:span><text:span text:style-name="T88">278–279.</text:span></text:p>
        </text:list-item>
      </text:list>
      <text:p text:style-name="P98"><text:span text:style-name="T45">150 </text:span><text:span text:style-name="T88">Art. 13, 14, r. X, </text:span><text:span text:style-name="T89">II Statut Litewski</text:span><text:span text:style-name="T88">, s. 192–193. W druku III Statutu litewskiego z 1744 r. widnieje odniesienie do znanego już kazimierzowskiego prejudykatu o kradzieży pszczół lub miodu.</text:span></text:p>
      <text:p text:style-name="P80"><text:span text:style-name="T45">151 <text:s text:c="2"/></text:span><text:span text:style-name="T88">Art. 17, r. X, </text:span><text:span text:style-name="T89">II Statut Litewski</text:span><text:span text:style-name="T88">, s. 193.</text:span></text:p>
      <text:p text:style-name="P84"><text:span text:style-name="T45">152 <text:s text:c="2"/></text:span><text:span text:style-name="T88">Art. 1, r. XII, </text:span><text:span text:style-name="T89">II Statut Litewski</text:span><text:span text:style-name="T88">, s. 217–218.</text:span></text:p>
      <text:p text:style-name="P84"><text:span text:style-name="T45">153 <text:s text:c="2"/></text:span><text:span text:style-name="T88">Art. 6, r. X, </text:span><text:span text:style-name="T89">II Statut Litewski</text:span><text:span text:style-name="T88">, s. 188–189.</text:span></text:p>
      <text:p text:style-name="P100"><text:span text:style-name="T45">154 </text:span><text:span text:style-name="T88">Zakaz wchodzenia do puszczy z psami i bronią znalazł się także w ustawie włócznej z 1557 r. (art. XXXII).</text:span></text:p>
      <text:p text:style-name="P95"><text:span text:style-name="T45">155 </text:span><text:span text:style-name="T88">Art. 3, 6, 13, 14 r. IX, art. 1, r. XI, </text:span><text:span text:style-name="T89">Statut ziemski od Zygmunta I roku 1529. Litwie nadany </text:span><text:span text:style-name="T88">[w:] </text:span><text:span text:style-name="T89">Zbior praw litewskich...</text:span><text:span text:style-name="T88">, s. 328–332, 333–334, 339–340, 352–353. W j. ruskim zob. Первый Литовский Статут </text:span><text:span text:style-name="T89">(1529 </text:span><text:span text:style-name="T88">г</text:span><text:span text:style-name="T89">.) </text:span><text:span text:style-name="T88">[</text:span><text:span text:style-name="T89">Pervyj Litovskij Statut (1529 g.)</text:span><text:span text:style-name="T88">], wyd. С. Лазутка, И. Валиконите, З. Гудавичюс [S. <text:s text:c="2"/>Lazutka,</text:span></text:p>
      <text:list xml:id="list150311960499621" text:continue-numbering="true" text:style-name="WWNum7">
        <text:list-item>
          <text:list>
            <text:list-item>
              <text:p text:style-name="P9"><text:span text:style-name="T88">Valikonitė,</text:span><text:span text:style-name="T109"> </text:span><text:span text:style-name="T88">E.</text:span><text:span text:style-name="T109"> </text:span><text:span text:style-name="T88">Gudavičus],</text:span><text:span text:style-name="T109"> </text:span><text:span text:style-name="T88">Вильнюс</text:span><text:span text:style-name="T109"> </text:span><text:span text:style-name="T88">[Vilnius]</text:span><text:span text:style-name="T109"> </text:span><text:span text:style-name="T88">2004,</text:span><text:span text:style-name="T109"> </text:span><text:span text:style-name="T88">s.</text:span><text:span text:style-name="T109"> </text:span><text:span text:style-name="T88">218–221,</text:span><text:span text:style-name="T109"> </text:span><text:span text:style-name="T88">223,</text:span><text:span text:style-name="T109"> </text:span><text:span text:style-name="T88">230.</text:span><text:span text:style-name="T109"> </text:span><text:span text:style-name="T88">Zob.</text:span><text:span text:style-name="T109"> </text:span><text:span text:style-name="T88">także</text:span><text:span text:style-name="T109"> </text:span><text:span text:style-name="T88">wydanie</text:span><text:span text:style-name="T109"> </text:span><text:span text:style-name="T88">w</text:span><text:span text:style-name="T109"> </text:span><text:span text:style-name="T88">j.</text:span><text:span text:style-name="T109"> </text:span><text:span text:style-name="T88">ruskim, polskim i łacińskim: </text:span><text:span text:style-name="T89">Pirmasis Lietuvos Statutas. </text:span><text:span text:style-name="T100">Tekstai </text:span><text:span text:style-name="T89">senąja baltarusių, lotynų ir senąja lenkų kalbomis</text:span><text:span text:style-name="T88">, wyd.</text:span><text:span text:style-name="T136"> </text:span><text:span text:style-name="T88">S.</text:span><text:span text:style-name="T136"> </text:span><text:span text:style-name="T88">Lazutka,</text:span><text:span text:style-name="T136"> </text:span><text:span text:style-name="T88">I.</text:span><text:span text:style-name="T102"> </text:span><text:span text:style-name="T88">Valikonytė,</text:span><text:span text:style-name="T136"> </text:span><text:span text:style-name="T88">E.</text:span><text:span text:style-name="T136"> </text:span><text:span text:style-name="T88">Gudavičius,</text:span><text:span text:style-name="T136"> </text:span><text:span text:style-name="T88">vol.</text:span><text:span text:style-name="T136"> </text:span><text:span text:style-name="T88">II,</text:span><text:span text:style-name="T136"> </text:span><text:span text:style-name="T88">cz.</text:span><text:span text:style-name="T136"> </text:span><text:span text:style-name="T88">1,</text:span><text:span text:style-name="T102"> </text:span><text:span text:style-name="T88">Vilnius</text:span><text:span text:style-name="T136"> </text:span><text:span text:style-name="T88">1991,</text:span><text:span text:style-name="T136"> </text:span><text:span text:style-name="T88">s.</text:span><text:span text:style-name="T136"> </text:span><text:span text:style-name="T88">244–251,</text:span><text:span text:style-name="T136"> </text:span><text:span text:style-name="T88">254–255,</text:span><text:span text:style-name="T136"> </text:span><text:span text:style-name="T88">268–269.</text:span></text:p>
            </text:list-item>
          </text:list>
        </text:list-item>
      </text:list>
      <text:p text:style-name="P283"/>
      <text:p text:style-name="P184"/>
      <text:p text:style-name="P228">W<text:span text:style-name="T198"> </text:span>III<text:span text:style-name="T191"> </text:span>Statucie<text:span text:style-name="T191"> </text:span>litewskim<text:span text:style-name="T191"> </text:span>utrzymano<text:span text:style-name="T191"> </text:span>wszystkie<text:span text:style-name="T191"> </text:span>wymienione<text:span text:style-name="T191"> </text:span>wyżej<text:span text:style-name="T191"> </text:span>regulacje<text:span text:style-name="T191"> </text:span>z<text:span text:style-name="T191"> </text:span>1566<text:span text:style-name="T191"> </text:span><text:span text:style-name="T174">r., </text:span>z nieznacznymi zmianami. W 1744 <text:span text:style-name="T84">r. </text:span>główszczyzna za bartnika wynosiła już 40 kop groszy (2400 groszy), nawiązka zaś niezmiennie – 2 ruble groszy (200 groszy)<text:span text:style-name="T78">156</text:span>. Złagodzono też sankcję za zbycie drzewa bartnego poza domenę – pan miał karać pod- danego „według ważności<text:span text:style-name="T179"> </text:span>występku”<text:span text:style-name="T78">157</text:span>.</text:p>
      <text:p text:style-name="P228">Rolę prawotwórczą w zakresie szeroko rozumianego prawa bartnego mogło odgry- wać również orzecznictwo sądów monarszych<text:span text:style-name="T78">158</text:span>, z tym że z reguły odnosiły się one do funkcjonowania regale bartnego. Przykładem może być dekret królewski z 7 stycznia 1507 <text:span text:style-name="T174">r., </text:span>w którym król Zygmunt I wyraził zgodę na wykupywanie przez szlachtę wiską barci położonych w jej dobrach od bartników. Jak podkreśla Józef Rafacz, dekret ten oparty został na wcześniejszym precedensowym orzeczeniu wydanym na sądzie sejmo- wym<text:span text:style-name="T177"> </text:span>w<text:span text:style-name="T177"> </text:span>1505<text:span text:style-name="T177"> r., </text:span>który<text:span text:style-name="T177"> </text:span>zakazał<text:span text:style-name="T84"> </text:span>bartnikom<text:span text:style-name="T177"> </text:span>korzystania<text:span text:style-name="T177"> </text:span>z<text:span text:style-name="T177"> </text:span>barci<text:span text:style-name="T177"> </text:span>we<text:span text:style-name="T177"> </text:span>wsi<text:span text:style-name="T177"> </text:span>Pruskiestany<text:span text:style-name="T177"> </text:span>w<text:span text:style-name="T177"> </text:span>zie- mi wiskiej oraz nakazał wykupienie barci przez właścicieli dóbr<text:span text:style-name="T78">159</text:span>. Z kolei sąd referen- darski<text:span text:style-name="T214"> </text:span>mógł<text:span text:style-name="T214"> </text:span>w<text:span text:style-name="T214"> </text:span>swoich<text:span text:style-name="T214"> </text:span>dekretach<text:span text:style-name="T214"> </text:span>weryﬁkować<text:span text:style-name="T214"> </text:span>(w<text:span text:style-name="T214"> </text:span>tym<text:span text:style-name="T214"> </text:span>także<text:span text:style-name="T214"> </text:span>zmieniać,<text:span text:style-name="T214"> </text:span>co<text:span text:style-name="T214"> </text:span>miało<text:span text:style-name="T214"> </text:span>charakter prawotwórczy)<text:span text:style-name="T164"> </text:span>świadczenia<text:span text:style-name="T164"> </text:span>ludności<text:span text:style-name="T164"> </text:span>poddanej<text:span text:style-name="T164"> </text:span>z<text:span text:style-name="T164"> </text:span>królewszczyzn,<text:span text:style-name="T164"> </text:span>które<text:span text:style-name="T164"> </text:span>czasem<text:span text:style-name="T164"> </text:span>związane były z szeroko pojętym pszczelnictwem. Jeżeli obowiązki (z reguły daniny w miodzie) ponoszone<text:span text:style-name="T174"> </text:span>były<text:span text:style-name="T174"> </text:span>przez<text:span text:style-name="T174"> </text:span>zwykłych<text:span text:style-name="T174"> </text:span>poddanych<text:span text:style-name="T174"> </text:span>(a<text:span text:style-name="T174"> </text:span>więc<text:span text:style-name="T174"> </text:span>niezrzeszonych<text:span text:style-name="T177"> </text:span>we<text:span text:style-name="T174"> </text:span>wspólnotach<text:span text:style-name="T174"> </text:span>za- wodowych bartników), można mówić o kreowaniu przez sąd referendarski prawa bart- nego <text:span text:style-name="T166">sensu largo </text:span>(zob. wyżej uwagi o daninie<text:span text:style-name="T204"> </text:span>miodowej).</text:p>
      <text:p text:style-name="P187"/>
      <text:list xml:id="list150311184281420" text:continue-list="list150310504295819" text:style-name="WWNum6">
        <text:list-item>
          <text:list>
            <text:list-item>
              <text:list>
                <text:list-item>
                  <text:list>
                    <text:list-item>
                      <text:h text:style-name="P31" text:outline-level="5"><text:span text:style-name="T167">Prawodawstwo</text:span><text:span text:style-name="T176"> </text:span><text:span text:style-name="T167">sejmikowe</text:span></text:h>
                    </text:list-item>
                  </text:list>
                </text:list-item>
              </text:list>
            </text:list-item>
          </text:list>
        </text:list-item>
      </text:list>
      <text:p text:style-name="P218">Postanowienia w zakresie regale bartnego podejmowała także szlachta na zgromadze- niach.<text:span text:style-name="T177"> </text:span>Po<text:span text:style-name="T177"> </text:span>włączeniu<text:span text:style-name="T177"> </text:span>ziemi<text:span text:style-name="T177"> </text:span>wiskiej<text:span text:style-name="T177"> </text:span>do<text:span text:style-name="T177"> </text:span>Korony<text:span text:style-name="T177"> </text:span>(1495)<text:span text:style-name="T177"> </text:span>wielkopolski<text:span text:style-name="T84"> </text:span>sejmik<text:span text:style-name="T177"> </text:span>w<text:span text:style-name="T177"> </text:span>Kole<text:span text:style-name="T177"> </text:span>podjął uchwałę (1502), w której ze względu na rzeczoną inkorporację postanowił <text:span text:style-name="T166">ut mellifi- cia libera habeant </text:span>[<text:span text:style-name="T166">nobiles Viznenses </text:span>– KG] <text:span text:style-name="T166">in eorum hereditatibus, prout hic in regno Poloniae</text:span><text:span text:style-name="T78">160</text:span>. Wykonanie tej uchwały było możliwe dzięki późniejszej ugodzie szlachty wiskiej z bartnikami (2 czerwca 1506 <text:span text:style-name="T174">r.) </text:span>zawartej na sejmiku wiskim, której przedmio- tem był wykup barci w dobrach szlacheckich. Została ona już 16 czerwca 1506 <text:span text:style-name="T84">r. </text:span>za- twierdzona przez sąd nadworny, a na początku 1507 <text:span text:style-name="T84">r. </text:span>konﬁrmowana przez króla<text:span text:style-name="T78">161</text:span>. Prawdopodobnie<text:span text:style-name="T84"> </text:span>zaś<text:span text:style-name="T84"> </text:span>w<text:span text:style-name="T84"> </text:span>1525<text:span text:style-name="T84"> r. </text:span>sejm<text:span text:style-name="T84"> </text:span>mazowiecki<text:span text:style-name="T84"> </text:span>podjął<text:span text:style-name="T84"> </text:span>(nieznaną<text:span text:style-name="T84"> </text:span>bliżej)<text:span text:style-name="T84"> </text:span>uchwałę<text:span text:style-name="T84"> </text:span>o<text:span text:style-name="T84"> </text:span>pra- wie wykupienia barci w swoich dobrach przez szlachtę mazowiecką<text:span text:style-name="T78">162</text:span>. Bliski związek <text:s/>z regale bartnym pozwala zakwaliﬁkować takie normy jako prawo bartne <text:span text:style-name="T166">sensu</text:span><text:span text:style-name="T199"> </text:span><text:span text:style-name="T166">largo</text:span>.</text:p>
      <text:p text:style-name="P188"><draw:line text:anchor-type="char" draw:z-index="20" draw:style-name="gr5" draw:text-style-name="P314" svg:x1="2cm" svg:y1="0.372cm" svg:x2="7.001cm" svg:y2="0.372cm"><text:p/></draw:line></text:p>
      <text:p text:style-name="P83"><text:span text:style-name="T45">156 <text:s text:c="2"/></text:span><text:span text:style-name="T89">III Statut Litewski</text:span><text:span text:style-name="T88">, art. 3, r. XII, s. 372.</text:span></text:p>
      <text:p text:style-name="P84"><text:span text:style-name="T45">157 <text:s text:c="2"/></text:span><text:span text:style-name="T89">III Statut Litewski</text:span><text:span text:style-name="T88">, art. 6, r. X, s. 311.</text:span></text:p>
      <text:p text:style-name="P110"><text:span text:style-name="T45">158 <text:s text:c="2"/></text:span><text:span text:style-name="T88">M. Mikuła, </text:span><text:span text:style-name="T89">Prawodawstwo króla i sejmu…</text:span><text:span text:style-name="T88">, s. 68–69; </text:span><text:span text:style-name="T89">idem</text:span><text:span text:style-name="T88">, </text:span><text:span text:style-name="T89">Typologia aktów prawnych dla miast <text:s text:c="3"/>w dobie jagiellońskiej…</text:span><text:span text:style-name="T88">, s.</text:span><text:span text:style-name="T102"> </text:span><text:span text:style-name="T88">51.</text:span></text:p>
      <text:p text:style-name="P80"><text:span text:style-name="T45">159 <text:s text:c="2"/></text:span><text:span text:style-name="T88">J. Rafacz, </text:span><text:span text:style-name="T89">Regale bartne na Mazowszu…</text:span><text:span text:style-name="T88">, s. 62.</text:span></text:p>
      <text:p text:style-name="P100"><text:span text:style-name="T45">160 </text:span><text:span text:style-name="T88">Rozstrzygnięcie sporu między starostą wiskim a całą szlachtą ziemi wiskiej (Koło </text:span><text:span text:style-name="T89">in conventione</text:span><text:span text:style-name="T88">, 29 IV 1502 r.), IMT 2, nr 165.</text:span></text:p>
      <text:p text:style-name="P95"><text:span text:style-name="T45">161 <text:s/></text:span><text:span text:style-name="T88">Ugoda między szlachtą ziemi wiskiej a bartnikami tejże ziemi (Przytuły </text:span><text:span text:style-name="T89">in conventione particula- <text:s text:c="2"/>ri</text:span><text:span text:style-name="T88">, 2 VI 1506 </text:span><text:span text:style-name="T101">r.), </text:span><text:span text:style-name="T88">IMT 2, nr 181; Zatwierdzenie ugody szlachty ziemi wiskiej z bartnikami (Kraków, 23 II 1507 </text:span><text:span text:style-name="T101">r.), </text:span><text:span text:style-name="T88">IMT 2, nr 182, 183, 184; J. Rafacz, </text:span><text:span text:style-name="T89">Regale bartne na Mazowszu…</text:span><text:span text:style-name="T88">, s. 61–62. Po powrocie ziemi do domeny mazowieckiej (1511 </text:span><text:span text:style-name="T101">r.), </text:span><text:span text:style-name="T88">dzięki wsparciu ks. </text:span><text:span text:style-name="T101">Anny, </text:span><text:span text:style-name="T88">bartnicy książęcy próbowali powrócić do użyt- kowania barci w dobrach prywatnych, co spotkało się ze sprzeciwem szlachty. Ostatecznie zniesienie regale bartnego w ziemi wiskiej ugruntował dekret królewski z 1519 </text:span><text:span text:style-name="T91">r. </text:span><text:span text:style-name="T89">Ibidem</text:span><text:span text:style-name="T88">, s.</text:span><text:span text:style-name="T104"> </text:span><text:span text:style-name="T88">63.</text:span></text:p>
      <text:p text:style-name="P76"><text:span text:style-name="T45">162 <text:s text:c="2"/></text:span><text:span text:style-name="T89">Ibidem</text:span><text:span text:style-name="T88">, s. 63–64.</text:span></text:p>
      <text:p text:style-name="P284"/>
      <text:p text:style-name="P224"/>
      <text:list xml:id="list150310678515594" text:continue-numbering="true" text:style-name="WWNum6">
        <text:list-item>
          <text:list>
            <text:list-item>
              <text:list>
                <text:list-item>
                  <text:list>
                    <text:list-item>
                      <text:h text:style-name="P33" text:outline-level="5"><text:span text:style-name="T167">Prawodawstwo</text:span><text:span text:style-name="T203"> </text:span><text:span text:style-name="T167">sejmowe</text:span></text:h>
                    </text:list-item>
                  </text:list>
                </text:list-item>
              </text:list>
            </text:list-item>
          </text:list>
        </text:list-item>
      </text:list>
      <text:p text:style-name="P219">Na sejmie piotrkowskim 1538 <text:span text:style-name="T84">r. </text:span>uchwalono konstytucje dla inkorporowanych ziem ma- zowieckich<text:span text:style-name="T78">163</text:span>. Jedna z nich, <text:span text:style-name="T166">De mellicidiis</text:span><text:span text:style-name="T78">164</text:span>, modyﬁkowała zasady eksploatacji bar- <text:s text:c="2"/>ci przez bartników królewskich: zakazano im eksploatowania barci znajdujących się <text:s text:c="3"/>w dobrach prywatnych<text:span text:style-name="T78">165</text:span>. Jednocześnie bartnikom niekrólewskim posiadającym barcie w puszczach monarszych nakazano uiszczanie odpowiedniej daniny<text:span text:style-name="T78">166</text:span>. Konstytucja była ingerencją Sejmu w sferę regulowaną dotychczas samodzielnie przez monarchę, co było zresztą intencją Mazowszan. Jeszcze bowiem w 1535 <text:span text:style-name="T84">r. </text:span>to król nadał szlachcie mazowieckiej w Parczewie przywilej znoszący regale bartne, który zresztą później ska- sował<text:span text:style-name="T78">167</text:span>. Choć w pierwszej połowie XVI <text:span text:style-name="T162">w. </text:span>zdarzało się, że król inicjował procedurę legislacyjną na sejmie w sprawach należących do jego prerogatyw<text:span text:style-name="T78">168</text:span>, nie dotyczyło to przedmiotowej konstytucji dla Mazowsza – to szlachta doprowadziła do uchwalenia tej konstytucji.</text:p>
      <text:p text:style-name="P228">Na<text:span text:style-name="T174"> </text:span>sejmie<text:span text:style-name="T174"> </text:span>piotrkowskim<text:span text:style-name="T174"> </text:span>1550<text:span text:style-name="T174"> </text:span><text:span text:style-name="T84">r.</text:span><text:span text:style-name="T174"> </text:span>Zygmunt<text:span text:style-name="T174"> </text:span>II<text:span text:style-name="T230"> </text:span>August<text:span text:style-name="T174"> </text:span>dokonał<text:span text:style-name="T174"> </text:span>konﬁrmacji<text:span text:style-name="T174"> </text:span><text:span text:style-name="T82">praw.</text:span><text:span text:style-name="T164"> </text:span>W<text:span text:style-name="T164"> </text:span>jej ramach nakazał swoim poddanym, by nie naruszali własności szlacheckiej, szczególnie przez korzystanie z barci znajdujących się w dobrach sąsiadujących z królewszczyzna- mi. Zakaz związany był z rozgraniczaniem dóbr królewskich i prywatnych i nie można go, moim zdaniem, uznać za efekt prawodawstwa sejmowego (jak zdawała się przeko- nywać E.<text:span text:style-name="T228"> </text:span>Ferenc-Szydełko)<text:span text:style-name="T78">169</text:span>.</text:p>
      <text:p text:style-name="P189"><draw:line text:anchor-type="char" draw:z-index="19" draw:style-name="gr5" draw:text-style-name="P314" svg:x1="2cm" svg:y1="0.332cm" svg:x2="7.001cm" svg:y2="0.332cm"><text:p/></draw:line></text:p>
      <text:p text:style-name="P92"><text:span text:style-name="T45">163 </text:span><text:span text:style-name="T88">Nie były to – jak podaje E. Ferenc-Szydełko – ani „akt wystawiony przez Zygmunta Starego”, ani jego „statut” (por. </text:span><text:span text:style-name="T89">eadem</text:span><text:span text:style-name="T88">, </text:span><text:span text:style-name="T89">Organizacja i funkcjonowanie bartnictwa…</text:span><text:span text:style-name="T88">, s. 10, 34, 116), lecz konstytucja sej- mu walnego </text:span><text:span text:style-name="T102">(W. </text:span><text:span text:style-name="T88">Uruszczak, </text:span><text:span text:style-name="T89">Sejm walny koronny…</text:span><text:span text:style-name="T88">, s. 215; J. Choińska-Mika, </text:span><text:span text:style-name="T89">Mazowiecki parlamentaryzm XVI–XVIII wieku </text:span><text:span text:style-name="T88">[w:] </text:span><text:span text:style-name="T89">Dzieje Mazowsza. Lata 1527–1794</text:span><text:span text:style-name="T88">, t. 2, red. J. Tyszkiewicz, Pułtusk 2015, s. 124– 125). W błąd autorkę wprowadzić mógł przyjęty w edycji </text:span><text:span text:style-name="T100">Volumina </text:span><text:span text:style-name="T89">Legum </text:span><text:span text:style-name="T88">tytuł (</text:span><text:span text:style-name="T89">Constitutiones per</text:span><text:span text:style-name="T114"> </text:span><text:span text:style-name="T89">Sacram Regiam</text:span><text:span text:style-name="T146"> </text:span><text:span text:style-name="T89">Maiestatem</text:span><text:span text:style-name="T146"> </text:span><text:span text:style-name="T89">in</text:span><text:span text:style-name="T146"> </text:span><text:span text:style-name="T89">conventione</text:span><text:span text:style-name="T146"> </text:span><text:span text:style-name="T89">generali</text:span><text:span text:style-name="T146"> </text:span><text:span text:style-name="T89">Petricoviensi</text:span><text:span text:style-name="T146"> </text:span><text:span text:style-name="T100">pro</text:span><text:span text:style-name="T146"> </text:span><text:span text:style-name="T89">Ducatu</text:span><text:span text:style-name="T146"> </text:span><text:span text:style-name="T89">Masoviae</text:span><text:span text:style-name="T146"> </text:span><text:span text:style-name="T89">factae</text:span><text:span text:style-name="T88">)</text:span><text:span text:style-name="T147"> </text:span><text:span text:style-name="T88">–</text:span><text:span text:style-name="T148"> </text:span><text:span text:style-name="T88">VL,</text:span><text:span text:style-name="T147"> </text:span><text:span text:style-name="T88">t.</text:span><text:span text:style-name="T147"> </text:span><text:span text:style-name="T88">I,</text:span><text:span text:style-name="T147"> </text:span><text:span text:style-name="T88">wyd.</text:span></text:p>
      <text:p text:style-name="P69"><text:span text:style-name="T88">J. Ohryzko, Petersburg 1859, s. 263. Zob. także IMT 3, nr 354. Już jednak tytuł zawarty w </text:span><text:span text:style-name="T89">Matricularum Regni Poloniae Summaria </text:span><text:span text:style-name="T88">(</text:span><text:span text:style-name="T89">Constitutiones ducatus Masoviae editae in conventu generali Petricoviensi</text:span><text:span text:style-name="T88">) nie jest</text:span><text:span text:style-name="T105"> </text:span><text:span text:style-name="T88">tak</text:span><text:span text:style-name="T105"> </text:span><text:span text:style-name="T88">jednoznaczny,</text:span><text:span text:style-name="T105"> </text:span><text:span text:style-name="T88">jak</text:span><text:span text:style-name="T105"> </text:span><text:span text:style-name="T88">przyjęty</text:span><text:span text:style-name="T105"> </text:span><text:span text:style-name="T88">w</text:span><text:span text:style-name="T107"> </text:span><text:span text:style-name="T88">VL</text:span><text:span text:style-name="T144"> </text:span><text:span text:style-name="T88">(zob.</text:span><text:span text:style-name="T107"> </text:span><text:span text:style-name="T88">VC,</text:span><text:span text:style-name="T105"> </text:span><text:span text:style-name="T88">t.</text:span><text:span text:style-name="T105"> </text:span><text:span text:style-name="T88">I,</text:span><text:span text:style-name="T105"> </text:span><text:span text:style-name="T88">vol.</text:span><text:span text:style-name="T105"> </text:span><text:span text:style-name="T88">2:</text:span><text:span text:style-name="T105"> </text:span><text:span text:style-name="T89">1527–1549</text:span><text:span text:style-name="T88">,</text:span><text:span text:style-name="T105"> </text:span><text:span text:style-name="T88">oprac.</text:span><text:span text:style-name="T107"> </text:span><text:span text:style-name="T109">W.</text:span><text:span text:style-name="T105"> </text:span><text:span text:style-name="T88">Uruszczak,</text:span><text:span text:style-name="T105"> </text:span><text:span text:style-name="T88">S.</text:span><text:span text:style-name="T105"> </text:span><text:span text:style-name="T88">Grodziski,</text:span></text:p>
      <text:list xml:id="list2121876960" text:style-name="WWNum8">
        <text:list-item>
          <text:p text:style-name="P7"><text:span text:style-name="T88">Dwornicka,</text:span><text:span text:style-name="T92"> </text:span><text:span text:style-name="T88">Warszawa</text:span><text:span text:style-name="T96"> </text:span><text:span text:style-name="T88">2000,</text:span><text:span text:style-name="T96"> </text:span><text:span text:style-name="T88">s.</text:span><text:span text:style-name="T96"> </text:span><text:span text:style-name="T88">177,</text:span><text:span text:style-name="T96"> </text:span><text:span text:style-name="T88">szczególnie</text:span><text:span text:style-name="T96"> </text:span><text:span text:style-name="T88">przyp.</text:span><text:span text:style-name="T96"> </text:span><text:span text:style-name="T88">a-a).</text:span><text:span text:style-name="T96"> </text:span><text:span text:style-name="T101">Por.</text:span><text:span text:style-name="T96"> </text:span><text:span text:style-name="T89">Matricularum</text:span><text:span text:style-name="T97"> </text:span><text:span text:style-name="T89">Regni</text:span><text:span text:style-name="T97"> </text:span><text:span text:style-name="T89">Poloniae</text:span><text:span text:style-name="T110"> </text:span><text:span text:style-name="T89">Summaria</text:span><text:span text:style-name="T88">, cz. </text:span><text:span text:style-name="T109">IV, </text:span><text:span text:style-name="T88">vol. 3, ed. </text:span><text:span text:style-name="T96">T. </text:span><text:span text:style-name="T88">Wierzbowski, nr 19045, s. 83, cyt. za:</text:span><text:span text:style-name="T136"> </text:span><text:span text:style-name="T88">VC.</text:span></text:p>
        </text:list-item>
      </text:list>
      <text:p text:style-name="P80"><text:span text:style-name="T45">164 <text:s/></text:span><text:span text:style-name="T88">W VL – </text:span><text:span text:style-name="T89">De mellificiis </text:span><text:span text:style-name="T88">(IMT 3, nr 354, przyp. c).</text:span></text:p>
      <text:p text:style-name="P84"><text:span text:style-name="T45">165 <text:s text:c="2"/></text:span><text:span text:style-name="T88">Przyjęło się tę regulację uważać za znoszącą regale bartne na Mazowszu. Zob. E. Ferenc-Szydełko,</text:span></text:p>
      <text:p text:style-name="P49"><text:span text:style-name="T89">Organizacja i funkcjonowanie bartnictwa…</text:span><text:span text:style-name="T88">, s. 34–35; J. Rafacz, </text:span><text:span text:style-name="T89">Regale bartne na Mazowszu…</text:span><text:span text:style-name="T88">, s. 65–66.</text:span></text:p>
      <text:p text:style-name="P94"><text:span text:style-name="T45">166</text:span><text:span text:style-name="T50"> </text:span><text:span text:style-name="T88">VC,</text:span><text:span text:style-name="T105"> </text:span><text:span text:style-name="T88">t.</text:span><text:span text:style-name="T105"> </text:span><text:span text:style-name="T88">I,</text:span><text:span text:style-name="T105"> </text:span><text:span text:style-name="T88">vol.</text:span><text:span text:style-name="T105"> </text:span><text:span text:style-name="T88">2:</text:span><text:span text:style-name="T105"> </text:span><text:span text:style-name="T89">1527–1549</text:span><text:span text:style-name="T88">,</text:span><text:span text:style-name="T105"> </text:span><text:span text:style-name="T88">oprac.</text:span><text:span text:style-name="T107"> </text:span><text:span text:style-name="T109">W.</text:span><text:span text:style-name="T105"> </text:span><text:span text:style-name="T88">Uruszczak,</text:span><text:span text:style-name="T105"> </text:span><text:span text:style-name="T88">S.</text:span><text:span text:style-name="T105"> </text:span><text:span text:style-name="T88">Grodziski,</text:span><text:span text:style-name="T105"> </text:span><text:span text:style-name="T88">I.</text:span><text:span text:style-name="T105"> </text:span><text:span text:style-name="T88">Dwornicka,</text:span><text:span text:style-name="T107"> </text:span><text:span text:style-name="T88">Warszawa</text:span><text:span text:style-name="T105"> </text:span><text:span text:style-name="T88">2000,</text:span><text:span text:style-name="T105"> </text:span><text:span text:style-name="T88">s.</text:span><text:span text:style-name="T105"> </text:span><text:span text:style-name="T88">177; </text:span><text:span text:style-name="T89">Konstytucje dla księstwa mazowieckiego</text:span><text:span text:style-name="T88">, IMT 3, nr 354. Była to regulacja zgodna ze Statutem warckim (1423). Zob. także E. Ferenc-Szydełko, </text:span><text:span text:style-name="T89">Organizacja i funkcjonowanie bartnictwa…</text:span><text:span text:style-name="T88">, s.</text:span><text:span text:style-name="T133"> </text:span><text:span text:style-name="T88">35.</text:span></text:p>
      <text:p text:style-name="P76"><text:span text:style-name="T45">167 <text:s text:c="2"/></text:span><text:span text:style-name="T88">J. Rafacz, </text:span><text:span text:style-name="T89">Regale bartne na Mazowszu…</text:span><text:span text:style-name="T88">, s. 64–65.</text:span></text:p>
      <text:p text:style-name="P84"><text:span text:style-name="T45">168 <text:s text:c="2"/></text:span><text:span text:style-name="T88">W. Uruszczak, </text:span><text:span text:style-name="T89">Sejm walny koronny…</text:span><text:span text:style-name="T88">, s. 136.</text:span></text:p>
      <text:p text:style-name="P94"><text:span text:style-name="T45">169 </text:span><text:span text:style-name="T88">VC, t. II, vol. 1: </text:span><text:span text:style-name="T89">1550–1585</text:span><text:span text:style-name="T88">, oprac. S. Grodziski, I. Dwornicka, </text:span><text:span text:style-name="T109">W. </text:span><text:span text:style-name="T88">Uruszczak, Warszawa 2005, s. 27 (pkt 44). Nie można zgodzić się z E. Ferenc-Szydełko, która ten zapis uznała za „ustawę sejmową” (por. </text:span><text:span text:style-name="T89">eadem</text:span><text:span text:style-name="T88">,</text:span><text:span text:style-name="T101"> </text:span><text:span text:style-name="T89">Organizacja</text:span><text:span text:style-name="T100"> </text:span><text:span text:style-name="T89">i</text:span><text:span text:style-name="T100"> </text:span><text:span text:style-name="T89">funkcjonowanie</text:span><text:span text:style-name="T100"> </text:span><text:span text:style-name="T89">bartnictwa…</text:span><text:span text:style-name="T88">,</text:span><text:span text:style-name="T101"> </text:span><text:span text:style-name="T88">s.</text:span><text:span text:style-name="T101"> </text:span><text:span text:style-name="T88">33;</text:span><text:span text:style-name="T101"> </text:span><text:span text:style-name="T88">ale</text:span><text:span text:style-name="T101"> </text:span><text:span text:style-name="T88">odmiennie,</text:span><text:span text:style-name="T101"> </text:span><text:span text:style-name="T89">ibidem</text:span><text:span text:style-name="T88">,</text:span><text:span text:style-name="T101"> </text:span><text:span text:style-name="T88">s.</text:span><text:span text:style-name="T101"> </text:span><text:span text:style-name="T88">116).</text:span><text:span text:style-name="T101"> </text:span><text:span text:style-name="T88">Konﬁrmacja</text:span><text:span text:style-name="T101"> </text:span><text:span text:style-name="T88">praw Zygmunta II Augusta była skutkiem przedłożenia przez szlachtę petytów </text:span><text:span text:style-name="T89">ad exequendum </text:span><text:span text:style-name="T88">na sejmie 1550 </text:span><text:span text:style-name="T91">r. </text:span><text:span text:style-name="T88">Wśród opublikowanych przez J. Szujskiego postulatów szlachty nie ma odnoszącego się do rozgraniczeń dóbr (</text:span><text:span text:style-name="T89">Dyaryusze sejmów koronnych 1548, 1553, 1570 </text:span><text:span text:style-name="T97">r.</text:span><text:span text:style-name="T96">, </text:span><text:span text:style-name="T88">wyd. J. Szujski, SRP 1, Cracoviae 1872, s. 38–48), odnaleźć taki można jednak w artykułach posłów ziemskich wydanych przez Karolinę Lanckorońską (</text:span><text:span text:style-name="T89">Ele- menta ad fontium editiones</text:span><text:span text:style-name="T88">, vol. XXXIX, ed. C. Lanckorońska, Romae 1976, s. 36–44 (n. 1235), s. 49–67 (n. 1245 – odpowiedź królewska). Szerzej o konﬁrmacji zob. A. Sucheni-Grabowska, </text:span><text:span text:style-name="T89">Monarchia dwu</text:span><text:span text:style-name="T150"> </text:span><text:span text:style-name="T89">ostat- nich Jagiellonów a ruch egzekucyjny</text:span><text:span text:style-name="T88">. Cz. 1: </text:span><text:span text:style-name="T89">Geneza egzekucji dóbr</text:span><text:span text:style-name="T88">, Wrocław 1974, s. 143–146; </text:span><text:span text:style-name="T89">eadem</text:span><text:span text:style-name="T88">, </text:span><text:span text:style-name="T89">Zygmunt August. Król polski i wielki książę litewski 1520–1562</text:span><text:span text:style-name="T88">, Kraków 2010, s.</text:span><text:span text:style-name="T111"> </text:span><text:span text:style-name="T88">320–334.</text:span></text:p>
      <text:p text:style-name="P285"/>
      <text:p text:style-name="P184"/>
      <text:p text:style-name="P228">Niezależnie od kwaliﬁkacji obu aktów z całą pewnością można stwierdzić, że nie były one związane z konkretnymi wspólnotami bartniczymi i można je zaliczyć jedynie do prawa bartnego w rozumieniu szerokim<text:span text:style-name="T78">170</text:span>.</text:p>
      <text:p text:style-name="P228">Rezultatem przejęcia ciężaru ustawodawstwa przez Sejm w XVI <text:span text:style-name="T162">w. </text:span>była m.in.<text:span text:style-name="T202"> </text:span>próba uchwalenia Korektury <text:span text:style-name="T82">praw. </text:span>Zgodnie z założeniami autorów stanowić miała komplek- sowy<text:span text:style-name="T194"> </text:span>zbiór<text:span text:style-name="T194"> </text:span>norm<text:span text:style-name="T194"> </text:span>prawnych<text:span text:style-name="T194"> </text:span>obowiązujących<text:span text:style-name="T194"> </text:span>wszystkich<text:span text:style-name="T194"> </text:span>mieszkańców<text:span text:style-name="T214"> </text:span>Korony<text:span text:style-name="T78">171</text:span>.<text:span text:style-name="T204"> </text:span>Wśród przepisów zawartych w projekcie Korektury znalazły się także dwie normy karne nale- żące do prawa bartnego (<text:span text:style-name="T166">sensu largo</text:span>). Kara dwóch grzywien (jednej dla poszkodowa- nego i jednej dla sądu) wyznaczona została za obalenie drzewa z barcią (<text:span text:style-name="T166">arborem cum apibus</text:span><text:span text:style-name="T165"> </text:span><text:span text:style-name="T166">succidere</text:span>);<text:span text:style-name="T164"> </text:span>po<text:span text:style-name="T164"> </text:span>pół<text:span text:style-name="T164"> </text:span>grzywny<text:span text:style-name="T164"> </text:span>dla<text:span text:style-name="T164"> </text:span>poszkodowanego<text:span text:style-name="T164"> </text:span>i<text:span text:style-name="T164"> </text:span>sądu<text:span text:style-name="T164"> </text:span>winien<text:span text:style-name="T164"> </text:span>zapłacić<text:span text:style-name="T164"> </text:span>sprawca, jeśli<text:span text:style-name="T177"> </text:span>drzewo<text:span text:style-name="T177"> </text:span>było<text:span text:style-name="T84"> </text:span>przygotowywane<text:span text:style-name="T177"> </text:span>do<text:span text:style-name="T177"> </text:span>dziania<text:span text:style-name="T84"> </text:span>barci<text:span text:style-name="T177"> </text:span>(<text:span text:style-name="T166">sine</text:span><text:span text:style-name="T178"> </text:span><text:span text:style-name="T166">apibus</text:span><text:span text:style-name="T178"> </text:span><text:span text:style-name="T166">tamen</text:span><text:span text:style-name="T86"> </text:span><text:span text:style-name="T166">ad</text:span><text:span text:style-name="T178"> </text:span><text:span text:style-name="T166">apes</text:span><text:span text:style-name="T178"> </text:span><text:span text:style-name="T166">aptatam arborem succidere</text:span>)<text:span text:style-name="T78">172</text:span>. Korektura określała również sposób postępowania w przypad- ku oskarżenia o kradzież miodu i pszczół<text:span text:style-name="T78">173</text:span>. Przepis o zniszczeniu drzewa, oparty na analogicznej regulacji znanej ze Statutów Kazimierza Wielkiego, poddany został mo- dyﬁkacjom stylistycznym<text:span text:style-name="T78">174</text:span>. Podobnie bez merytorycznych zmian zachował się przepis o przestępstwie kradzieży miodu i pszczół, choć zrezygnowano z formy prejudykatu (która obecna była jeszcze w Syntagmatach) na rzecz normy<text:span text:style-name="T231"> </text:span>generalno-abstrakcyjnej<text:span text:style-name="T78">175</text:span>.</text:p>
      <text:p text:style-name="P179"><draw:line text:anchor-type="char" draw:z-index="18" draw:style-name="gr5" draw:text-style-name="P314" svg:x1="2cm" svg:y1="0.579cm" svg:x2="7.001cm" svg:y2="0.579cm"><text:p/></draw:line></text:p>
      <text:p text:style-name="P115"><text:span text:style-name="T45">170 </text:span><text:span text:style-name="T88">Przyjmuje się, że to właśnie aktem z 1550 </text:span><text:span text:style-name="T91">r. </text:span><text:span text:style-name="T88">król rozszerzył likwidację regale bartnego z Mazowsza (1538 </text:span><text:span text:style-name="T98">r.) </text:span><text:span text:style-name="T88">na cały kraj </text:span><text:span text:style-name="T101">(por. </text:span><text:span text:style-name="T88">E. Ferenc-Szydełko, </text:span><text:span text:style-name="T89">Organizacja i funkcjonowanie bartnictwa…</text:span><text:span text:style-name="T88">, s. 33, 116). Ko- nieczne jest zadanie pytania, czy regale bartne w Koronie (o ile istniało) mogło być zniesione już wcześniej, chociażby w wyniku prowadzenia rozgraniczeń dóbr królewskich od prywatnych (zob. np. konstytucję </text:span><text:span text:style-name="T89">De limitibus</text:span><text:span text:style-name="T90"> </text:span><text:span text:style-name="T89">bonorum</text:span><text:span text:style-name="T90"> </text:span><text:span text:style-name="T89">hereditatorium</text:span><text:span text:style-name="T90"> </text:span><text:span text:style-name="T89">cum</text:span><text:span text:style-name="T90"> </text:span><text:span text:style-name="T89">regalibus</text:span><text:span text:style-name="T90"> </text:span><text:span text:style-name="T88">z</text:span><text:span text:style-name="T98"> </text:span><text:span text:style-name="T88">1538</text:span><text:span text:style-name="T98"> </text:span><text:span text:style-name="T91">r.</text:span><text:span text:style-name="T98"> </text:span><text:span text:style-name="T88">oraz</text:span><text:span text:style-name="T98"> </text:span><text:span text:style-name="T88">wcześniejsze</text:span><text:span text:style-name="T98"> </text:span><text:span text:style-name="T88">akty</text:span><text:span text:style-name="T98"> </text:span><text:span text:style-name="T88">omówione</text:span><text:span text:style-name="T98"> </text:span><text:span text:style-name="T88">przez</text:span><text:span text:style-name="T98"> </text:span><text:span text:style-name="T88">Magdale- nę</text:span><text:span text:style-name="T109"> </text:span><text:span text:style-name="T88">Podgórską,</text:span><text:span text:style-name="T109"> </text:span><text:span text:style-name="T89">Postępowanie</text:span><text:span text:style-name="T110"> </text:span><text:span text:style-name="T89">w</text:span><text:span text:style-name="T110"> </text:span><text:span text:style-name="T89">sprawie</text:span><text:span text:style-name="T110"> </text:span><text:span text:style-name="T89">granic</text:span><text:span text:style-name="T110"> </text:span><text:span text:style-name="T89">między</text:span><text:span text:style-name="T110"> </text:span><text:span text:style-name="T89">dobrami</text:span><text:span text:style-name="T110"> </text:span><text:span text:style-name="T89">królewskimi</text:span><text:span text:style-name="T110"> </text:span><text:span text:style-name="T89">a</text:span><text:span text:style-name="T110"> </text:span><text:span text:style-name="T89">dobrami</text:span><text:span text:style-name="T110"> </text:span><text:span text:style-name="T89">szlacheckimi</text:span><text:span text:style-name="T97"> </text:span><text:span text:style-name="T89">w</text:span><text:span text:style-name="T110"> </text:span><text:span text:style-name="T89">świet- le prawa stanowionego do 1523 roku</text:span><text:span text:style-name="T88">, SDPPP 2007, t. 10, s. 33–41). </text:span><text:span text:style-name="T101">Warto </text:span><text:span text:style-name="T88">podnieść, że wśród postulatów szlacheckich z 1550 </text:span><text:span text:style-name="T91">r. </text:span><text:span text:style-name="T88">odnaleźć można prośbę „abi starostowie, iezlizeby iakie krziwdi albo ucziski czinili <text:s/>w graniczach, abi po dokonaniu granicz starosta bel winien szliachcziczewi szkodi nagradzacz, na ktorebi prawo uczinil” (</text:span><text:span text:style-name="T89">Elementa ad fontium editiones</text:span><text:span text:style-name="T88">, vol. XXXIX, s. 42 [n. 1235]). W responsie na postulaty szlacheckie przed zaprzysiężeniem praw Zygmunt II August stwierdził, że „okolo granicze ssą statuta, ktore w</text:span><text:span text:style-name="T109"> </text:span><text:span text:style-name="T88">moczy</text:span><text:span text:style-name="T144"> </text:span><text:span text:style-name="T91">Yego</text:span><text:span text:style-name="T109"> </text:span><text:span text:style-name="T88">C.M.</text:span><text:span text:style-name="T109"> </text:span><text:span text:style-name="T88">zostawia</text:span><text:span text:style-name="T109"> </text:span><text:span text:style-name="T88">y</text:span><text:span text:style-name="T109"> </text:span><text:span text:style-name="T88">wedlie</text:span><text:span text:style-name="T109"> </text:span><text:span text:style-name="T88">nych</text:span><text:span text:style-name="T109"> </text:span><text:span text:style-name="T88">ssie</text:span><text:span text:style-name="T109"> </text:span><text:span text:style-name="T88">zachowacz</text:span><text:span text:style-name="T109"> </text:span><text:span text:style-name="T88">roskaze”</text:span><text:span text:style-name="T109"> </text:span><text:span text:style-name="T88">(</text:span><text:span text:style-name="T89">ibidem</text:span><text:span text:style-name="T88">,</text:span><text:span text:style-name="T109"> </text:span><text:span text:style-name="T88">s.</text:span><text:span text:style-name="T109"> </text:span><text:span text:style-name="T88">64</text:span><text:span text:style-name="T109"> </text:span><text:span text:style-name="T88">[n.</text:span><text:span text:style-name="T109"> </text:span><text:span text:style-name="T88">1245]</text:span><text:span text:style-name="T109"> </text:span><text:span text:style-name="T88">[pkt</text:span><text:span text:style-name="T109"> </text:span><text:span text:style-name="T88">55]).</text:span><text:span text:style-name="T109"> </text:span><text:span text:style-name="T88">Poda- ne przez E. Ferenc-Szydełko wzmianki z drugiej poł. XVI </text:span><text:span text:style-name="T102">w. </text:span><text:span text:style-name="T88">o ograniczaniu dostępu do barci przez szlachtę dowodzą</text:span><text:span text:style-name="T105"> </text:span><text:span text:style-name="T88">jedynie,</text:span><text:span text:style-name="T105"> </text:span><text:span text:style-name="T88">że</text:span><text:span text:style-name="T105"> </text:span><text:span text:style-name="T88">poddani</text:span><text:span text:style-name="T105"> </text:span><text:span text:style-name="T88">z</text:span><text:span text:style-name="T105"> </text:span><text:span text:style-name="T88">dóbr</text:span><text:span text:style-name="T105"> </text:span><text:span text:style-name="T88">królewskich</text:span><text:span text:style-name="T105"> </text:span><text:span text:style-name="T88">naruszali</text:span><text:span text:style-name="T105"> </text:span><text:span text:style-name="T88">w</text:span><text:span text:style-name="T105"> </text:span><text:span text:style-name="T88">tym</text:span><text:span text:style-name="T105"> </text:span><text:span text:style-name="T88">okresie</text:span><text:span text:style-name="T105"> </text:span><text:span text:style-name="T88">zakaz</text:span><text:span text:style-name="T105"> </text:span><text:span text:style-name="T88">korzystania</text:span><text:span text:style-name="T105"> </text:span><text:span text:style-name="T88">z</text:span><text:span text:style-name="T105"> </text:span><text:span text:style-name="T88">barci</text:span><text:span text:style-name="T105"> </text:span><text:span text:style-name="T88">w</text:span><text:span text:style-name="T105"> </text:span><text:span text:style-name="T88">dobrach szlacheckich</text:span><text:span text:style-name="T92"> </text:span><text:span text:style-name="T88">(por.</text:span><text:span text:style-name="T92"> </text:span><text:span text:style-name="T89">eadem</text:span><text:span text:style-name="T88">,</text:span><text:span text:style-name="T92"> </text:span><text:span text:style-name="T89">Organizacja</text:span><text:span text:style-name="T93"> </text:span><text:span text:style-name="T89">i</text:span><text:span text:style-name="T93"> </text:span><text:span text:style-name="T89">funkcjonowanie</text:span><text:span text:style-name="T134"> </text:span><text:span text:style-name="T89">bartnictwa…</text:span><text:span text:style-name="T88">,</text:span><text:span text:style-name="T92"> </text:span><text:span text:style-name="T88">s.</text:span><text:span text:style-name="T92"> </text:span><text:span text:style-name="T88">33,</text:span><text:span text:style-name="T92"> </text:span><text:span text:style-name="T88">116).</text:span><text:span text:style-name="T111"> </text:span><text:span text:style-name="T88">Termin</text:span><text:span text:style-name="T92"> </text:span><text:span text:style-name="T89">a</text:span><text:span text:style-name="T93"> </text:span><text:span text:style-name="T89">quo</text:span><text:span text:style-name="T93"> </text:span><text:span text:style-name="T88">tego</text:span><text:span text:style-name="T92"> </text:span><text:span text:style-name="T88">zakazu, czyli moment zniesienia regale bartnego, pozostaje wciąż kwestią do wyjaśnienia i z pewnością zasługuje</text:span><text:span text:style-name="T129"> </text:span><text:span text:style-name="T88">na osobną rozprawę. W szczególności warto zwrócić uwagę na tekst Statutu warckiego (obowiązek daniny na rzecz</text:span><text:span text:style-name="T102"> </text:span><text:span text:style-name="T88">właściciela</text:span><text:span text:style-name="T102"> </text:span><text:span text:style-name="T88">lasu)</text:span><text:span text:style-name="T102"> </text:span><text:span text:style-name="T88">czy</text:span><text:span text:style-name="T102"> </text:span><text:span text:style-name="T88">uchwałę</text:span><text:span text:style-name="T96"> </text:span><text:span text:style-name="T88">sejmiku</text:span><text:span text:style-name="T102"> </text:span><text:span text:style-name="T88">kolskiego</text:span><text:span text:style-name="T102"> </text:span><text:span text:style-name="T88">z</text:span><text:span text:style-name="T102"> </text:span><text:span text:style-name="T88">1502</text:span><text:span text:style-name="T102"> </text:span><text:span text:style-name="T91">r.</text:span><text:span text:style-name="T102"> </text:span><text:span text:style-name="T88">(znosi</text:span><text:span text:style-name="T102"> </text:span><text:span text:style-name="T88">regale</text:span><text:span text:style-name="T102"> </text:span><text:span text:style-name="T88">bartne</text:span><text:span text:style-name="T96"> </text:span><text:span text:style-name="T88">w</text:span><text:span text:style-name="T102"> </text:span><text:span text:style-name="T88">dobrach</text:span><text:span text:style-name="T102"> </text:span><text:span text:style-name="T88">szlacheckich ziemi wiskiej </text:span><text:span text:style-name="T126">prout </text:span><text:span text:style-name="T128">hic </text:span><text:span text:style-name="T118">in </text:span><text:span text:style-name="T126">regno </text:span><text:span text:style-name="T152">Polonie </text:span><text:span text:style-name="T88">[podkr. – KG] – zob. wyżej). Niewątpliwie jednak można stwierdzić,</text:span><text:span text:style-name="T96"> </text:span><text:span text:style-name="T88">że</text:span><text:span text:style-name="T96"> </text:span><text:span text:style-name="T88">wśród</text:span><text:span text:style-name="T96"> </text:span><text:span text:style-name="T88">(znanych)</text:span><text:span text:style-name="T96"> </text:span><text:span text:style-name="T88">żądań</text:span><text:span text:style-name="T96"> </text:span><text:span text:style-name="T88">szlacheckich</text:span><text:span text:style-name="T96"> </text:span><text:span text:style-name="T88">przedstawionych</text:span><text:span text:style-name="T96"> </text:span><text:span text:style-name="T88">na</text:span><text:span text:style-name="T96"> </text:span><text:span text:style-name="T88">sejmie</text:span><text:span text:style-name="T96"> </text:span><text:span text:style-name="T88">piotrkowskim</text:span><text:span text:style-name="T96"> </text:span><text:span text:style-name="T88">1550</text:span><text:span text:style-name="T96"> </text:span><text:span text:style-name="T91">r.</text:span><text:span text:style-name="T96"> </text:span><text:span text:style-name="T88">nie</text:span><text:span text:style-name="T96"> </text:span><text:span text:style-name="T88">było prośby </text:span><text:span text:style-name="T89">expressis verbis </text:span><text:span text:style-name="T88">postulującej zniesienie regale</text:span><text:span text:style-name="T105"> </text:span><text:span text:style-name="T88">bartnego.</text:span></text:p>
      <text:p text:style-name="P93"><text:span text:style-name="T45">171 <text:s text:c="2"/></text:span><text:span text:style-name="T109">W. </text:span><text:span text:style-name="T88">Uruszczak, </text:span><text:span text:style-name="T89">Próba kodyfikacji prawa polskiego w pierwszej połowie XVI wieku. Korektura praw <text:s/>z 1532 </text:span><text:span text:style-name="T97">r.</text:span><text:span text:style-name="T96">, </text:span><text:span text:style-name="T88">Warszawa 1979, s. 220–223; </text:span><text:span text:style-name="T89">idem</text:span><text:span text:style-name="T88">, </text:span><text:span text:style-name="T89">Korektura praw z 1532 roku. Studium historycznoprawne</text:span><text:span text:style-name="T88">, t. 1, Warszawa 1990, s.</text:span><text:span text:style-name="T140"> </text:span><text:span text:style-name="T88">61.</text:span></text:p>
      <text:p text:style-name="P80"><text:span text:style-name="T45">172 <text:s/></text:span><text:span text:style-name="T89">Correctura statutorum consuetudinum Regni Poloniae</text:span><text:span text:style-name="T88">, SPPP 3, wyd. M. Bobrzyński, Kraków 1874,</text:span></text:p>
      <text:p text:style-name="P48"><text:span text:style-name="T88">s. 184 (C. 747). Zob. W. Uruszczak, </text:span><text:span text:style-name="T89">Korektura praw</text:span><text:span text:style-name="T88">, t. 2, Warszawa 1991, s. 106.</text:span></text:p>
      <text:p text:style-name="P84"><text:span text:style-name="T45">173 <text:s text:c="2"/></text:span><text:span text:style-name="T89">Correctura statutorum…</text:span><text:span text:style-name="T88">, s. 188 (C. 762). Zob. W. Uruszczak, </text:span><text:span text:style-name="T89">Korektura praw…</text:span><text:span text:style-name="T88">, t. 2, s. 102.</text:span></text:p>
      <text:p text:style-name="P94"><text:span text:style-name="T45">174 </text:span><text:span text:style-name="T101">Por. </text:span><text:span text:style-name="T109">W. </text:span><text:span text:style-name="T88">Uruszczak, </text:span><text:span text:style-name="T89">Korektura praw…</text:span><text:span text:style-name="T88">, t. 1, s. 264. W stosunku do druku syntagmatycznego różna <text:s/>jest</text:span><text:span text:style-name="T105"> </text:span><text:span text:style-name="T88">jedynie</text:span><text:span text:style-name="T105"> </text:span><text:span text:style-name="T88">ostatnia</text:span><text:span text:style-name="T105"> </text:span><text:span text:style-name="T88">część</text:span><text:span text:style-name="T105"> </text:span><text:span text:style-name="T88">przepisu</text:span><text:span text:style-name="T105"> </text:span><text:span text:style-name="T88">(</text:span><text:span text:style-name="T89">legitime</text:span><text:span text:style-name="T106"> </text:span><text:span text:style-name="T89">convictus,</text:span><text:span text:style-name="T106"> </text:span><text:span text:style-name="T89">solvere</text:span><text:span text:style-name="T106"> </text:span><text:span text:style-name="T89">debet</text:span><text:span text:style-name="T88">).</text:span><text:span text:style-name="T105"> </text:span><text:span text:style-name="T88">Nie</text:span><text:span text:style-name="T105"> </text:span><text:span text:style-name="T88">zmienia</text:span><text:span text:style-name="T105"> </text:span><text:span text:style-name="T88">ona</text:span><text:span text:style-name="T105"> </text:span><text:span text:style-name="T88">jednak</text:span><text:span text:style-name="T105"> </text:span><text:span text:style-name="T88">merytorycznie brzmienia przepisu statutowego.</text:span></text:p>
      <text:p text:style-name="P95"><text:span text:style-name="T45">175 </text:span><text:span text:style-name="T88">Przepis umieszczono w Tytule XI: </text:span><text:span text:style-name="T89">De Furtis, Rapinis et Incendiariis</text:span><text:span text:style-name="T88">, nie była to jednak norma ściśle karna, regulowała bowiem (niezmiennie) kwestię dowodu ze świadków powoda i przysięgi oczyszczającej pozwanego. Zob. W. Uruszczak, </text:span><text:span text:style-name="T89">Korektura praw…</text:span><text:span text:style-name="T88">, t. 1, s. 265.</text:span></text:p>
      <text:p text:style-name="P289"/>
      <text:p text:style-name="P257"/>
      <text:p text:style-name="P215">Przepis ten nie stanowił regulacji o charakterze <text:span text:style-name="T166">legis specialis </text:span>w stosunku do normalnej procedury dowodowej w przypadku kradzieży<text:span text:style-name="T78">176</text:span>. Jak wyżej wspomniano, oba przepisy obecne były w pierwszych drukach Statutów Kazimierza Wielkiego, w tym w Statucie Łaskiego – nic więc dziwnego, że powtórzono je także w kodeksie. Również przepis regulujący zasady korzystania z puszcz został w Korekturze praw uwzględniony, choć zmodyﬁkowano jego treść<text:span text:style-name="T78">177</text:span>.</text:p>
      <text:p text:style-name="P230">Zabrakło w projekcie normatywy znanej ze Statutu wielkopolskiego Kazimierza Wielkiego (zniszczenie trzech drzew bartnych lub kradzież barci). Jest to zrozumiałe, skoro przepis ten nieobecny był już w redakcji dygestów.</text:p>
      <text:p text:style-name="P187"/>
      <text:list xml:id="list150311019833939" text:continue-list="list150310678515594" text:style-name="WWNum6">
        <text:list-item>
          <text:list>
            <text:list-item>
              <text:list>
                <text:list-item>
                  <text:list>
                    <text:list-item>
                      <text:h text:style-name="P31" text:outline-level="5"><text:span text:style-name="T167">Prawodawstwo</text:span><text:span text:style-name="T186"> </text:span><text:span text:style-name="T167">dominialne</text:span><text:span text:style-name="T79">178</text:span></text:h>
                    </text:list-item>
                  </text:list>
                </text:list-item>
              </text:list>
            </text:list-item>
          </text:list>
        </text:list-item>
      </text:list>
      <text:p text:style-name="P219">Właściciele ziemscy uprawnieni byli do stanowienia prawa w swoich dobrach. Prawodawstwo<text:span text:style-name="T162"> </text:span>wiejskie<text:span text:style-name="T162"> </text:span>regulowało<text:span text:style-name="T162"> </text:span>stosunki<text:span text:style-name="T162"> </text:span>prawne<text:span text:style-name="T162"> </text:span>między<text:span text:style-name="T162"> </text:span>panem<text:span text:style-name="T162"> </text:span>a<text:span text:style-name="T162"> </text:span>ludnością<text:span text:style-name="T162"> </text:span>podda- ną,<text:span text:style-name="T196"> </text:span>obowiązujące<text:span text:style-name="T196"> </text:span>w<text:span text:style-name="T196"> </text:span>dobrach<text:span text:style-name="T196"> </text:span>prawo<text:span text:style-name="T196"> </text:span>sądowe<text:span text:style-name="T196"> </text:span>i<text:span text:style-name="T196"> </text:span>organizację<text:span text:style-name="T196"> </text:span>wewnętrzną<text:span text:style-name="T78">179</text:span>.<text:span text:style-name="T196"> </text:span>Dotychczasowe piśmiennictwo zaliczało ordynacje dla bartników do tej kategorii źródeł prawa, wśród ustaw wiejskich (zwanych też wilkierzami<text:span text:style-name="T179"> </text:span>wiejskimi)<text:span text:style-name="T78">180</text:span>.</text:p>
      <text:p text:style-name="P228">Główną<text:span text:style-name="T191"> </text:span>formą<text:span text:style-name="T191"> </text:span>prawodawstwa<text:span text:style-name="T191"> </text:span>dominialnego<text:span text:style-name="T191"> </text:span>były<text:span text:style-name="T191"> </text:span>ustawy<text:span text:style-name="T191"> </text:span>(wilkierze)<text:span text:style-name="T191"> </text:span>wiejskie,<text:span text:style-name="T191"> </text:span>wyda- wane przez właścicieli lub administratorów <text:span text:style-name="T82">dóbr. </text:span>Nieraz określano je mianem „przywi- lejów”.<text:span text:style-name="T84"> </text:span>Co<text:span text:style-name="T84"> </text:span>do<text:span text:style-name="T84"> </text:span>zasady<text:span text:style-name="T84"> </text:span>regulowały<text:span text:style-name="T84"> </text:span>one<text:span text:style-name="T84"> </text:span>kwestie<text:span text:style-name="T84"> </text:span>związane<text:span text:style-name="T84"> </text:span>z<text:span text:style-name="T84"> </text:span>interesem<text:span text:style-name="T84"> </text:span>dworu<text:span text:style-name="T84"> </text:span>(świadczenia i wychodźstwo poddanych, obrót ziemią chłopską etc.), zawierały także przepisy karne czy dotyczące życia codziennego, a także regulujące organizację i funkcjonowanie gro- mady<text:span text:style-name="T78">181</text:span>. Czasem przybierały postać instruktarzy<text:span text:style-name="T232"> </text:span>ekonomicznych<text:span text:style-name="T78">182</text:span>.</text:p>
      <text:p text:style-name="P286"><draw:line text:anchor-type="char" draw:z-index="17" draw:style-name="gr5" draw:text-style-name="P314" svg:x1="2cm" svg:y1="0.497cm" svg:x2="7.001cm" svg:y2="0.497cm"><text:p/></draw:line></text:p>
      <text:p text:style-name="P92"><text:span text:style-name="T45">176 </text:span><text:span text:style-name="T101">Por. </text:span><text:span text:style-name="T89">Correctura statutorum</text:span><text:span text:style-name="T88">, C. 762 i 763, s. 188–189: </text:span><text:span text:style-name="T89">Quod et in aliis rebus furto ablatis uniformiter volumus observari</text:span><text:span text:style-name="T88">, [...] (C. 763). Co do zasady więc przy oskarżeniu o kradzież potrzebny był dowód ze świadków (chyba że odnaleziony został skradziony przedmiot bądź sprawcę pochwycono </text:span><text:span text:style-name="T89">in actu furandi</text:span><text:span text:style-name="T88">). Gdy powód nie mógł takiego przedstawić, oskarżonemu przysługiwało prawo złożenia przysięgi (</text:span><text:span text:style-name="T89">iuramen- tum</text:span><text:span text:style-name="T99"> </text:span><text:span text:style-name="T89">corporale</text:span><text:span text:style-name="T88">)</text:span><text:span text:style-name="T98"> </text:span><text:span text:style-name="T88">oczyszczającej</text:span><text:span text:style-name="T98"> </text:span><text:span text:style-name="T88">(chyba</text:span><text:span text:style-name="T98"> </text:span><text:span text:style-name="T88">że</text:span><text:span text:style-name="T98"> </text:span><text:span text:style-name="T88">nie</text:span><text:span text:style-name="T98"> </text:span><text:span text:style-name="T88">był</text:span><text:span text:style-name="T98"> </text:span><text:span text:style-name="T88">dobrej</text:span><text:span text:style-name="T98"> </text:span><text:span text:style-name="T88">sławy).</text:span><text:span text:style-name="T98"> </text:span><text:span text:style-name="T88">Zob.</text:span><text:span text:style-name="T98"> </text:span><text:span text:style-name="T88">także</text:span><text:span text:style-name="T96"> </text:span><text:span text:style-name="T109">W.</text:span><text:span text:style-name="T91"> </text:span><text:span text:style-name="T88">Uruszczak,</text:span><text:span text:style-name="T98"> </text:span><text:span text:style-name="T89">Korektura</text:span><text:span text:style-name="T90"> </text:span><text:span text:style-name="T89">praw…</text:span><text:span text:style-name="T88">, t. 1, s. 144–145, t. 2, s. 102–103.</text:span></text:p>
      <text:p text:style-name="P93"><text:span text:style-name="T45">177 </text:span><text:span text:style-name="T89">Correctura statutorum</text:span><text:span text:style-name="T88">, C. 333, s. 89: </text:span><text:span text:style-name="T89">Quod si unus colonus apud duos vel plures dominos possideat apes, prata, agros, silvas et alia id genus, licet colonus ille domicilium habeat in villa unius domini, </text:span><text:span text:style-name="T100">pro </text:span><text:span text:style-name="T89">de- bitis suis et iniuriis contra eos commissis per detentionem talis coloni in fundo suo aut per arrestum</text:span><text:span text:style-name="T116"> </text:span><text:span text:style-name="T89">proven- tuum</text:span><text:span text:style-name="T103"> </text:span><text:span text:style-name="T89">eidem</text:span><text:span text:style-name="T90"> </text:span><text:span text:style-name="T89">colono</text:span><text:span text:style-name="T103"> </text:span><text:span text:style-name="T89">ex</text:span><text:span text:style-name="T90"> </text:span><text:span text:style-name="T89">fundo</text:span><text:span text:style-name="T103"> </text:span><text:span text:style-name="T89">suo</text:span><text:span text:style-name="T90"> </text:span><text:span text:style-name="T89">provenientium,</text:span><text:span text:style-name="T90"> </text:span><text:span text:style-name="T89">requisito</text:span><text:span text:style-name="T103"> </text:span><text:span text:style-name="T89">domicilii</text:span><text:span text:style-name="T90"> </text:span><text:span text:style-name="T89">domino,</text:span><text:span text:style-name="T90"> </text:span><text:span text:style-name="T89">sibi</text:span><text:span text:style-name="T90"> </text:span><text:span text:style-name="T89">iustitiam</text:span><text:span text:style-name="T103"> </text:span><text:span text:style-name="T89">ministrare</text:span><text:span text:style-name="T90"> </text:span><text:span text:style-name="T89">debebit, quae</text:span><text:span text:style-name="T100"> </text:span><text:span text:style-name="T89">robur</text:span><text:span text:style-name="T99"> </text:span><text:span text:style-name="T89">habebit</text:span><text:span text:style-name="T100"> </text:span><text:span text:style-name="T89">perpetuae</text:span><text:span text:style-name="T99"> </text:span><text:span text:style-name="T89">firmitatis</text:span><text:span text:style-name="T88">.</text:span><text:span text:style-name="T101"> </text:span><text:span text:style-name="T88">Zob.</text:span><text:span text:style-name="T101"> </text:span><text:span text:style-name="T88">też</text:span><text:span text:style-name="T96"> </text:span><text:span text:style-name="T109">W.</text:span><text:span text:style-name="T101"> </text:span><text:span text:style-name="T88">Uruszczak,</text:span><text:span text:style-name="T98"> </text:span><text:span text:style-name="T89">Korektura</text:span><text:span text:style-name="T99"> </text:span><text:span text:style-name="T89">praw…</text:span><text:span text:style-name="T88">,</text:span><text:span text:style-name="T101"> </text:span><text:span text:style-name="T88">t.</text:span><text:span text:style-name="T101"> </text:span><text:span text:style-name="T88">1,</text:span><text:span text:style-name="T101"> </text:span><text:span text:style-name="T88">s.</text:span><text:span text:style-name="T101"> </text:span><text:span text:style-name="T88">211.</text:span></text:p>
      <text:p text:style-name="P93"><text:span text:style-name="T45">178 <text:s/></text:span><text:span text:style-name="T88">Nie czynię w niniejszej części pracy rozróżnienia między prawodawstwem właścicieli dziedzicznych a użytkowników posiadających dobra na podstawie innych tytułów (w tym starostów dóbr królewskich). <text:s text:c="2"/>W zakresie stanowienia prawa dominialnego ich uprawnienia nie różniły się na tyle, by mogło to zniekształ- cić zawartą tutaj charakterystykę. J. Łosowski, </text:span><text:span text:style-name="T89">Dokumentacja w życiu chłopów w okresie staropolskim. Stu- dium z dziejów kultury</text:span><text:span text:style-name="T88">, Lublin 2013, s.</text:span><text:span text:style-name="T136"> </text:span><text:span text:style-name="T88">50.</text:span></text:p>
      <text:p text:style-name="P93"><text:span text:style-name="T45">179 <text:s text:c="2"/></text:span><text:span text:style-name="T88">S. Płaza, </text:span><text:span text:style-name="T89">Historia prawa w Polsce…</text:span><text:span text:style-name="T88">, cz. 1, s. 158–159; </text:span><text:span text:style-name="T89">idem</text:span><text:span text:style-name="T88">, </text:span><text:span text:style-name="T89">Źródła drukowane do dziejów wsi <text:s text:c="5"/>w</text:span><text:span text:style-name="T90"> </text:span><text:span text:style-name="T89">dawnej</text:span><text:span text:style-name="T90"> </text:span><text:span text:style-name="T89">Polsce.</text:span><text:span text:style-name="T103"> </text:span><text:span text:style-name="T89">Studium</text:span><text:span text:style-name="T90"> </text:span><text:span text:style-name="T89">bibliograficzno-źródłowe</text:span><text:span text:style-name="T88">,</text:span><text:span text:style-name="T109"> </text:span><text:span text:style-name="T88">Warszawa–Kraków</text:span><text:span text:style-name="T91"> </text:span><text:span text:style-name="T88">1974,</text:span><text:span text:style-name="T91"> </text:span><text:span text:style-name="T88">s.</text:span><text:span text:style-name="T91"> </text:span><text:span text:style-name="T88">127–128;</text:span><text:span text:style-name="T91"> </text:span><text:span text:style-name="T88">J.</text:span><text:span text:style-name="T91"> </text:span><text:span text:style-name="T88">Rafacz,</text:span><text:span text:style-name="T102"> </text:span><text:span text:style-name="T89">Ustrój wsi samorządnej…</text:span><text:span text:style-name="T88">, s. 44–61. O samorządności wiejskiej zob. także Z. Ćwiek, </text:span><text:span text:style-name="T89">Z dziejów wsi koronnej XVII wieku</text:span><text:span text:style-name="T88">,</text:span><text:span text:style-name="T133"> </text:span><text:span text:style-name="T88">Warszawa</text:span><text:span text:style-name="T109"> </text:span><text:span text:style-name="T88">1966,</text:span><text:span text:style-name="T109"> </text:span><text:span text:style-name="T88">s.</text:span><text:span text:style-name="T109"> </text:span><text:span text:style-name="T88">83–111.</text:span></text:p>
      <text:p text:style-name="P93"><text:span text:style-name="T45">180 </text:span><text:span text:style-name="T88">Zob. S. Płaza, </text:span><text:span text:style-name="T89">Historia prawa w Polsce…</text:span><text:span text:style-name="T88">, cz. 1, s. 159–160; </text:span><text:span text:style-name="T89">idem</text:span><text:span text:style-name="T88">, </text:span><text:span text:style-name="T89">Źródła drukowane do dziejów wsi…</text:span><text:span text:style-name="T88">, s. 127–133.</text:span></text:p>
      <text:p text:style-name="P93"><text:span text:style-name="T45">181 <text:s text:c="2"/></text:span><text:span text:style-name="T88">S. Kutrzeba, </text:span><text:span text:style-name="T89">Historja źródeł…</text:span><text:span text:style-name="T88">, t. 2, s. 323–332. J. Łosowski, </text:span><text:span text:style-name="T89">Dokumentacja w życiu chłopów…</text:span><text:span text:style-name="T88">, <text:s text:c="5"/>s. 169–195, 206–212; L. Łysiak, </text:span><text:span text:style-name="T89">Prawo i zwyczaj…</text:span><text:span text:style-name="T88">, s.</text:span><text:span text:style-name="T105"> </text:span><text:span text:style-name="T88">13–14.</text:span></text:p>
      <text:p text:style-name="P93"><text:span text:style-name="T45">182 </text:span><text:span text:style-name="T88">Na walor normatywny i charakter „bliski ustawom wiejskim” instruktarzy gospodarczych zwrócił uwagę S. Kutrzeba (</text:span><text:span text:style-name="T89">Historja źródeł…</text:span><text:span text:style-name="T88">, t. 2, s. 329).</text:span></text:p>
      <text:p text:style-name="P290"/>
      <text:p text:style-name="P184"/>
      <text:p text:style-name="P228">Wśród postanowień wilkierzy odnaleźć można również takie, których celem była ochrona lasów dworskich (przed ogniem i nadmiernym wyrębem<text:span text:style-name="T78">183</text:span>). Z reguły penali- zowały one naganne zachowania poddanych oraz stanowiły o organizacji i funkcjono- waniu dworskiej administracji leśnej<text:span text:style-name="T78">184</text:span>. Odnosiły się zatem (choć nie zawsze <text:span text:style-name="T166">expressis verbis</text:span>) także do poddanych zajmujących się bartnictwem, na których nieraz zrzucano obowiązki związane ze służbą leśną<text:span text:style-name="T78">185</text:span>. Przykładem jest wilkierz dla starostwa tuchol- skiego z 1749 r. oparty o analogiczną regulację z 1643 r.<text:span text:style-name="T78">186</text:span>, który zakazywał ścinania drzew „bez pozwolenia bartników i leśnych” pod karą pieniężną i pozbawienia wolno- ści. Na bartników nałożono obowiązek pilnowania przestrzegania zakazu pod tąż samą karą<text:span text:style-name="T78">187</text:span>. Takie same polecenia można odnaleźć także w instrukcjach skierowanych do urzędników<text:span text:style-name="T78">188</text:span>.</text:p>
      <text:p text:style-name="P228">Przepisy<text:span text:style-name="T84"> </text:span>o<text:span text:style-name="T84"> </text:span>podobnym<text:span text:style-name="T84"> </text:span>charakterze<text:span text:style-name="T162"> </text:span>znajdują<text:span text:style-name="T162"> </text:span>się<text:span text:style-name="T162"> </text:span>także<text:span text:style-name="T162"> </text:span>w<text:span text:style-name="T162"> </text:span>XVI-wiecznych<text:span text:style-name="T84"> </text:span>ustawach<text:span text:style-name="T84"> </text:span>dla dóbr<text:span text:style-name="T204"> </text:span>hospodarskich<text:span text:style-name="T204"> </text:span>wydawanych<text:span text:style-name="T204"> </text:span>przez<text:span text:style-name="T204"> </text:span>ostatnich<text:span text:style-name="T204"> </text:span>Jagiellonów.<text:span text:style-name="T204"> </text:span>Miały<text:span text:style-name="T204"> </text:span>one<text:span text:style-name="T204"> </text:span>co<text:span text:style-name="T204"> </text:span>prawda<text:span text:style-name="T204"> </text:span>cha- rakter generalny, ale wydane były w ramach dominialnej władzy króla. Były to: ustawa ekonomiczna (1529)<text:span text:style-name="T78">189</text:span>, ustawa włóczna (1557)<text:span text:style-name="T78">190 </text:span>oraz ustawa leśna (1567) Zygmunta <text:s/>II Augusta<text:span text:style-name="T78">191</text:span>. W świetle ostatniej bartnicy podlegali monarszym leśniczym, którzy <text:span text:style-name="T233"><text:s/></text:span>po-</text:p>
      <text:p text:style-name="P207"><draw:line text:anchor-type="char" draw:z-index="16" draw:style-name="gr5" draw:text-style-name="P314" svg:x1="2cm" svg:y1="0.303cm" svg:x2="7.001cm" svg:y2="0.303cm"><text:p/></draw:line></text:p>
      <text:p text:style-name="P92"><text:span text:style-name="T45">183 </text:span><text:span text:style-name="T88">J. Łosowski, </text:span><text:span text:style-name="T89">Dokumentacja w życiu chłopów…</text:span><text:span text:style-name="T88">, s. 178–179, 212–218. O wypalaniu lasów dworskich przez kmieci w celu powiększenia areału upraw zob. np. J. Broda, </text:span><text:span text:style-name="T89">Gospodarka leśna w dobrach żywieckich do końca XVIII </text:span><text:span text:style-name="T90">w.</text:span><text:span text:style-name="T91">, </text:span><text:span text:style-name="T88">Warszawa 1956, s. 89–103. Paradoksalnie, penalizowanie nieostrożnego postępowania <text:s text:c="2"/>z ogniem dotyczyło także bartników, którzy (szczególnie w XVII i XVIII </text:span><text:span text:style-name="T98">w.) </text:span><text:span text:style-name="T88">sami wypalali tereny leśne. Związane to było z coraz częstszym w tym okresie paraniem się przez bartników uprawą roli (M. Kargul, </text:span><text:span text:style-name="T89">Abyście w puszczach naszych…</text:span><text:span text:style-name="T88">, s. 133–134; K. Ślaski, </text:span><text:span text:style-name="T89">Osadnictwo w puszczach województwa pomorskiego w XV–XVIII wieku</text:span><text:span text:style-name="T88">, KHKM 1963, R. </text:span><text:span text:style-name="T101">11, </text:span><text:span text:style-name="T88">z. 2, s. 236–237, 244). </text:span><text:span text:style-name="T101">Wyrąb </text:span><text:span text:style-name="T88">lasów dworskich związany był nie tylko z potrzebami budowlanymi i opałowymi chłopów czy handlem drzewnym. Trzebież drzewostanu była skutkiem produkcji smoły, potażu, węgla drzewnego czy wykorzystywaniem drewna jako surowca energe- tycznego dla funkcjonujących w lasach hut.</text:span></text:p>
      <text:p text:style-name="P80"><text:span text:style-name="T45">184 <text:s text:c="2"/></text:span><text:span text:style-name="T88">R. Łaszewski, </text:span><text:span text:style-name="T89">Wiejskie prawo karne w Polsce XVII i XVIII wieku</text:span><text:span text:style-name="T88">, Toruń 1988, s. 111–114. Zob. np.</text:span></text:p>
      <text:list xml:id="list150312229749438" text:continue-list="list2121876960" text:style-name="WWNum8">
        <text:list-item>
          <text:p text:style-name="P14"><text:span text:style-name="T88">Broda, </text:span><text:span text:style-name="T89">Gospodarka leśna w dobrach żywieckich…</text:span><text:span text:style-name="T88">, s.</text:span><text:span text:style-name="T133"> </text:span><text:span text:style-name="T88">103–124.</text:span></text:p>
        </text:list-item>
      </text:list>
      <text:p text:style-name="P94"><text:span text:style-name="T45">185 </text:span><text:span text:style-name="T88">Michał Kargul dla województwa pomorskiego postawił nawet tezę, że zanim powołano odrębną administrację</text:span><text:span text:style-name="T91"> </text:span><text:span text:style-name="T88">leśną,</text:span><text:span text:style-name="T91"> </text:span><text:span text:style-name="T88">jej</text:span><text:span text:style-name="T91"> </text:span><text:span text:style-name="T88">zadania</text:span><text:span text:style-name="T91"> </text:span><text:span text:style-name="T88">pełnili</text:span><text:span text:style-name="T91"> </text:span><text:span text:style-name="T88">bartnicy</text:span><text:span text:style-name="T102"> </text:span><text:span text:style-name="T88">(</text:span><text:span text:style-name="T89">idem</text:span><text:span text:style-name="T88">,</text:span><text:span text:style-name="T91"> </text:span><text:span text:style-name="T89">Abyście</text:span><text:span text:style-name="T90"> </text:span><text:span text:style-name="T89">w</text:span><text:span text:style-name="T90"> </text:span><text:span text:style-name="T89">puszczach</text:span><text:span text:style-name="T90"> </text:span><text:span text:style-name="T89">naszych…</text:span><text:span text:style-name="T88">,</text:span><text:span text:style-name="T91"> </text:span><text:span text:style-name="T88">s.</text:span><text:span text:style-name="T91"> </text:span><text:span text:style-name="T88">98–102,</text:span><text:span text:style-name="T91"> </text:span><text:span text:style-name="T88">112,</text:span><text:span text:style-name="T91"> </text:span><text:span text:style-name="T88">243). Obarczano ich tymi obowiązkami jeszcze w pierwszej połowie XVIII </text:span><text:span text:style-name="T102">w. </text:span><text:span text:style-name="T88">(</text:span><text:span text:style-name="T89">ibidem</text:span><text:span text:style-name="T88">, s. 106). O służbie leśnej jako</text:span><text:span text:style-name="T105"> </text:span><text:span text:style-name="T88">jednej</text:span><text:span text:style-name="T105"> </text:span><text:span text:style-name="T88">z</text:span><text:span text:style-name="T105"> </text:span><text:span text:style-name="T88">uprzywilejowanych</text:span><text:span text:style-name="T105"> </text:span><text:span text:style-name="T88">grup</text:span><text:span text:style-name="T105"> </text:span><text:span text:style-name="T88">społeczności</text:span><text:span text:style-name="T105"> </text:span><text:span text:style-name="T88">wsi</text:span><text:span text:style-name="T105"> </text:span><text:span text:style-name="T88">zob.</text:span><text:span text:style-name="T105"> </text:span><text:span text:style-name="T88">Z.</text:span><text:span text:style-name="T105"> </text:span><text:span text:style-name="T88">Ćwiek,</text:span><text:span text:style-name="T105"> </text:span><text:span text:style-name="T89">Z</text:span><text:span text:style-name="T106"> </text:span><text:span text:style-name="T89">dziejów</text:span><text:span text:style-name="T106"> </text:span><text:span text:style-name="T89">wsi</text:span><text:span text:style-name="T106"> </text:span><text:span text:style-name="T89">koronnej…</text:span><text:span text:style-name="T88">,</text:span><text:span text:style-name="T105"> </text:span><text:span text:style-name="T88">s.</text:span><text:span text:style-name="T105"> </text:span><text:span text:style-name="T88">125–126.</text:span></text:p>
      <text:p text:style-name="P93"><text:span text:style-name="T45">186 </text:span><text:span text:style-name="T89">Michała Antoniego Sapiehy wilkierz dla starostwa tucholskiego </text:span><text:span text:style-name="T88">[w:] </text:span><text:span text:style-name="T89">Polskie ustawy wiejskie XV– XVIII w.</text:span><text:span text:style-name="T88">, wyd. S. Kutrzeba, A. Mańkowski, AKP 11, s. 318.</text:span></text:p>
      <text:p text:style-name="P80"><text:span text:style-name="T45">187 <text:s text:c="2"/></text:span><text:span text:style-name="T89">Ibidem</text:span><text:span text:style-name="T88">, art. 59.</text:span></text:p>
      <text:p text:style-name="P94"><text:span text:style-name="T45">188</text:span><text:span text:style-name="T50"> </text:span><text:span text:style-name="T88">Tytułem</text:span><text:span text:style-name="T105"> </text:span><text:span text:style-name="T88">przykładu</text:span><text:span text:style-name="T105"> </text:span><text:span text:style-name="T88">zob.</text:span><text:span text:style-name="T105"> </text:span><text:span text:style-name="T88">instrukcje</text:span><text:span text:style-name="T105"> </text:span><text:span text:style-name="T88">dla</text:span><text:span text:style-name="T105"> </text:span><text:span text:style-name="T88">urzędników</text:span><text:span text:style-name="T105"> </text:span><text:span text:style-name="T88">Radziwiłłów</text:span><text:span text:style-name="T92"> </text:span><text:span text:style-name="T88">birżańskich</text:span><text:span text:style-name="T105"> </text:span><text:span text:style-name="T88">przywoływane</text:span><text:span text:style-name="T105"> </text:span><text:span text:style-name="T88">przez</text:span><text:span text:style-name="T105"> </text:span><text:span text:style-name="T88">Ur- szulę</text:span><text:span text:style-name="T111"> </text:span><text:span text:style-name="T88">Augustyniak</text:span><text:span text:style-name="T98"> </text:span><text:span text:style-name="T88">,</text:span><text:span text:style-name="T98"> </text:span><text:span text:style-name="T88">gdzie</text:span><text:span text:style-name="T98"> </text:span><text:span text:style-name="T88">Krzysztof</text:span><text:span text:style-name="T98"> </text:span><text:span text:style-name="T88">Radziwiłł</text:span><text:span text:style-name="T98"> </text:span><text:span text:style-name="T88">nakazywał</text:span><text:span text:style-name="T98"> </text:span><text:span text:style-name="T88">ochronę</text:span><text:span text:style-name="T98"> </text:span><text:span text:style-name="T88">drzew</text:span><text:span text:style-name="T98"> </text:span><text:span text:style-name="T88">zdatnych</text:span><text:span text:style-name="T98"> </text:span><text:span text:style-name="T88">do</text:span><text:span text:style-name="T98"> </text:span><text:span text:style-name="T88">zadziania</text:span><text:span text:style-name="T98"> </text:span><text:span text:style-name="T88">w</text:span><text:span text:style-name="T98"> </text:span><text:span text:style-name="T88">nich</text:span><text:span text:style-name="T98"> </text:span><text:span text:style-name="T88">barci (</text:span><text:span text:style-name="T89">eadem</text:span><text:span text:style-name="T88">,</text:span><text:span text:style-name="T133"> </text:span><text:span text:style-name="T89">Dwór</text:span><text:span text:style-name="T134"> </text:span><text:span text:style-name="T89">i</text:span><text:span text:style-name="T134"> </text:span><text:span text:style-name="T89">klientela</text:span><text:span text:style-name="T134"> </text:span><text:span text:style-name="T89">Krzysztofa</text:span><text:span text:style-name="T134"> </text:span><text:span text:style-name="T89">Radziwiłła</text:span><text:span text:style-name="T134"> </text:span><text:span text:style-name="T89">(1585–1640).</text:span><text:span text:style-name="T134"> </text:span><text:span text:style-name="T89">Mechanizmy</text:span><text:span text:style-name="T134"> </text:span><text:span text:style-name="T89">patronatu</text:span><text:span text:style-name="T88">,</text:span><text:span text:style-name="T140"> </text:span><text:span text:style-name="T88">Warszawa</text:span><text:span text:style-name="T133"> </text:span><text:span text:style-name="T88">2001,</text:span><text:span text:style-name="T133"> </text:span><text:span text:style-name="T88">s.</text:span><text:span text:style-name="T133"> </text:span><text:span text:style-name="T88">56).</text:span></text:p>
      <text:p text:style-name="P103"><text:span text:style-name="T45">189 </text:span><text:span text:style-name="T89">Ustawa ekonomiczna dla Litwy z roku 1529 </text:span><text:span text:style-name="T88">[w:] </text:span><text:span text:style-name="T89">Zbior praw litewskich…</text:span><text:span text:style-name="T88">, s. 126–131, szczególnie art. XIV, XV, XXVI.</text:span></text:p>
      <text:p text:style-name="P95"><text:span text:style-name="T45">190</text:span><text:span text:style-name="T50"> </text:span><text:span text:style-name="T101">Tekst</text:span><text:span text:style-name="T105"> </text:span><text:span text:style-name="T88">ustawy</text:span><text:span text:style-name="T105"> </text:span><text:span text:style-name="T88">włócznej</text:span><text:span text:style-name="T105"> </text:span><text:span text:style-name="T88">(oraz</text:span><text:span text:style-name="T105"> </text:span><text:span text:style-name="T88">jej</text:span><text:span text:style-name="T105"> </text:span><text:span text:style-name="T88">nowelizacji)</text:span><text:span text:style-name="T105"> </text:span><text:span text:style-name="T88">wydał</text:span><text:span text:style-name="T105"> </text:span><text:span text:style-name="T88">Józef</text:span><text:span text:style-name="T105"> </text:span><text:span text:style-name="T88">Jaroszewicz</text:span><text:span text:style-name="T105"> </text:span><text:span text:style-name="T88">(</text:span><text:span text:style-name="T89">Obraz</text:span><text:span text:style-name="T106"> </text:span><text:span text:style-name="T89">Litwy</text:span><text:span text:style-name="T106"> </text:span><text:span text:style-name="T89">pod</text:span><text:span text:style-name="T106"> </text:span><text:span text:style-name="T89">względem</text:span><text:span text:style-name="T106"> </text:span><text:span text:style-name="T89">jej cywilizacyi</text:span><text:span text:style-name="T97"> </text:span><text:span text:style-name="T89">od</text:span><text:span text:style-name="T97"> </text:span><text:span text:style-name="T89">czasów</text:span><text:span text:style-name="T97"> </text:span><text:span text:style-name="T89">najdawniejszych</text:span><text:span text:style-name="T97"> </text:span><text:span text:style-name="T89">do</text:span><text:span text:style-name="T97"> </text:span><text:span text:style-name="T89">końca</text:span><text:span text:style-name="T97"> </text:span><text:span text:style-name="T89">wieku</text:span><text:span text:style-name="T97"> </text:span><text:span text:style-name="T89">XVIII</text:span><text:span text:style-name="T88">,</text:span><text:span text:style-name="T92"> </text:span><text:span text:style-name="T88">Wilno</text:span><text:span text:style-name="T96"> </text:span><text:span text:style-name="T88">1844,</text:span><text:span text:style-name="T96"> </text:span><text:span text:style-name="T88">s.</text:span><text:span text:style-name="T96"> </text:span><text:span text:style-name="T88">229–276).</text:span><text:span text:style-name="T96"> </text:span><text:span text:style-name="T88">O</text:span><text:span text:style-name="T96"> </text:span><text:span text:style-name="T88">reformie</text:span><text:span text:style-name="T96"> </text:span><text:span text:style-name="T88">włócznej w Wielkim Księstwie Litewskim oraz o późniejszych edycjach źródłowych ustawy włócznej z 1557 </text:span><text:span text:style-name="T91">r. <text:s/></text:span><text:span text:style-name="T127"><text:s/></text:span><text:span text:style-name="T88">zob.</text:span></text:p>
      <text:p text:style-name="P66"><text:span text:style-name="T88">J.</text:span><text:span text:style-name="T107"> </text:span><text:span text:style-name="T88">Ochmański,</text:span><text:span text:style-name="T107"> </text:span><text:span text:style-name="T89">Reforma</text:span><text:span text:style-name="T112"> </text:span><text:span text:style-name="T89">włóczna</text:span><text:span text:style-name="T108"> </text:span><text:span text:style-name="T89">na</text:span><text:span text:style-name="T108"> </text:span><text:span text:style-name="T89">Litwie</text:span><text:span text:style-name="T108"> </text:span><text:span text:style-name="T89">i</text:span><text:span text:style-name="T108"> </text:span><text:span text:style-name="T89">Białorusi</text:span><text:span text:style-name="T108"> </text:span><text:span text:style-name="T89">w</text:span><text:span text:style-name="T108"> </text:span><text:span text:style-name="T89">XVI</text:span><text:span text:style-name="T108"> </text:span><text:span text:style-name="T97">w.</text:span><text:span text:style-name="T108"> </text:span><text:span text:style-name="T88">[w:]</text:span><text:span text:style-name="T107"> </text:span><text:span text:style-name="T89">Dawna</text:span><text:span text:style-name="T108"> </text:span><text:span text:style-name="T89">Litwa.</text:span><text:span text:style-name="T108"> </text:span><text:span text:style-name="T89">Studia</text:span><text:span text:style-name="T108"> </text:span><text:span text:style-name="T89">historyczne</text:span><text:span text:style-name="T88">,</text:span><text:span text:style-name="T107"> </text:span><text:span text:style-name="T88">Olsztyn 1986, s. 158–174. Badacz wskazał przede wszystkim na rosyjskie wydawnictwo Русская Историческая библотека [Russkaja Istoriczeskaja Bibliotieka], </text:span><text:span text:style-name="T96">т. </text:span><text:span text:style-name="T88">30, Юрьевъ [Jurjew] 1914, kol. 539–590 (zob. <text:s/></text:span><text:span text:style-name="T153"><text:s/></text:span><text:span text:style-name="T89">ibidem</text:span><text:span text:style-name="T88">,</text:span></text:p>
      <text:list xml:id="list3906175553" text:style-name="WWNum9">
        <text:list-item>
          <text:p text:style-name="P10"><text:span text:style-name="T88">165, przyp. 53). Zob. także A. Żabko-Potopowicz, </text:span><text:span text:style-name="T89">Lasy wielkoksiążęce za Zygmunta Augusta i ich gos- podarze </text:span><text:span text:style-name="T88">[w:] </text:span><text:span text:style-name="T99">Twórcy </text:span><text:span text:style-name="T89">i organizatorzy leśnictwa polskiego na tle jego rozwoju</text:span><text:span text:style-name="T88">, red. A. Żabko-Potopowicz, Warszawa 1974, s.</text:span><text:span text:style-name="T140"> </text:span><text:span text:style-name="T88">25–26.</text:span></text:p>
        </text:list-item>
      </text:list>
      <text:p text:style-name="P95"><text:span text:style-name="T45">191 </text:span><text:span text:style-name="T88">Ustawa leśna wzorowana była na podobnej regulacji dla starostwa knyszyńskiego (S. Godek, </text:span><text:span text:style-name="T89">„Nie- równie skrupulatniejsze…</text:span><text:span text:style-name="T88">, s. 27). Tekst opublikował O. Hedemann (</text:span><text:span text:style-name="T89">Ustawa leśna 1567 r.</text:span><text:span text:style-name="T88">, „Echa Leśne”</text:span></text:p>
      <text:p text:style-name="P291"/>
      <text:p text:style-name="P202"/>
      <text:p text:style-name="P216">bierali od nich daninę i dbali o rozwój bartnictwa. Potwierdzały ten „ustrój” obszerne lustracje leśnictw z lat 1636–1641<text:span text:style-name="T78">192</text:span>. Wszystkie te akty regulowały prawa bartników<text:span text:style-name="T194"> </text:span>do użytkowania puszcz oraz konsekwentnie obowiązek<text:span text:style-name="T179"> </text:span>podatkowy<text:span text:style-name="T78">193</text:span>.</text:p>
      <text:p text:style-name="P230">W niektórych ustawach wiejskich odnajdujemy także postanowienia dotyczące świadczeń poddanych na rzecz pana. Przykładem była ordynacja biskupa<text:span text:style-name="T207"> </text:span>krakowskiego dla klucza muszyńskiego z 1647 <text:span text:style-name="T174">r., </text:span>gdzie znalazł się nakaz płacenia „pobartnego”<text:span text:style-name="T78">194</text:span>, czy ustawa dla Merecza pod Wilnem (1769/1771)<text:span text:style-name="T78">195</text:span>. Zdarzało się, że takie ustawy, jeśli wydawane były przez starostów królewskich, zatwierdzał następnie<text:span text:style-name="T228"> </text:span>monarcha<text:span text:style-name="T78">196</text:span>.</text:p>
      <text:p text:style-name="P230">Niektóre ustawy wiejskie skierowane do ogółu poddanych zawierały także przepi- sy odnoszące się do bartników lub chroniące istotne dla tej grupy zawodowej dobra<text:span text:style-name="T78">197</text:span>. W wilkierzach regulowano także kwestię tzw. pszczół-rabusiów (<text:span text:style-name="T166">Raubbienen</text:span>)<text:span text:style-name="T78">198</text:span>.</text:p>
      <text:p text:style-name="P230">Sposób użytkowania lasów przez poddanych mógł być także uregulowany w dro- dze aktu podziałowego (<text:span text:style-name="T166">divisio bonorum</text:span>) między spadkobiercami dziedziczonych<text:span text:style-name="T206"> </text:span>dóbr, szczególnie<text:span text:style-name="T194"> </text:span>gdy<text:span text:style-name="T194"> </text:span>pozostawiane<text:span text:style-name="T194"> </text:span>były<text:span text:style-name="T194"> </text:span>w<text:span text:style-name="T194"> </text:span>niedziale<text:span text:style-name="T78">199</text:span>.<text:span text:style-name="T194"> </text:span>Przykładem<text:span text:style-name="T194"> </text:span>takiego<text:span text:style-name="T194"> </text:span>dokumentu<text:span text:style-name="T194"> </text:span>może być ordynacja dla dóbr Pileckich z 1478 <text:span text:style-name="T174">r., </text:span>którą <text:span text:style-name="T196">P. </text:span>Dąbkowski (niesłusznie) określił jako „najstarszą polską ordynację<text:span text:style-name="T179"> </text:span>bartniczą”<text:span text:style-name="T78">200</text:span>.</text:p>
      <text:p text:style-name="P230">Wszystkie wymienione wyżej normy, choć stanowione w ramach władztwa domi- nialnego (<text:span text:style-name="T166">dominium</text:span>) – nie były wprost skierowane do konkretnych wspólnot bartni- czych i z tego względu można zaliczyć je do prawa bartnego jedynie w szerokim rozu- mieniu tego pojęcia.</text:p>
      <text:p text:style-name="P258"><draw:line text:anchor-type="char" draw:z-index="15" draw:style-name="gr5" draw:text-style-name="P314" svg:x1="2cm" svg:y1="0.326cm" svg:x2="7.001cm" svg:y2="0.326cm"><text:p/></draw:line></text:p>
      <text:p text:style-name="P70"><text:span text:style-name="T88">1936,</text:span><text:span text:style-name="T91"> </text:span><text:span text:style-name="T88">nr</text:span><text:span text:style-name="T91"> </text:span><text:span text:style-name="T88">4,</text:span><text:span text:style-name="T91"> </text:span><text:span text:style-name="T88">s.</text:span><text:span text:style-name="T91"> </text:span><text:span text:style-name="T88">3–4).</text:span><text:span text:style-name="T91"> </text:span><text:span text:style-name="T88">Jedynie</text:span><text:span text:style-name="T91"> </text:span><text:span text:style-name="T88">pobieżnie</text:span><text:span text:style-name="T91"> </text:span><text:span text:style-name="T88">(wbrew</text:span><text:span text:style-name="T91"> </text:span><text:span text:style-name="T88">tytułowi)</text:span><text:span text:style-name="T91"> </text:span><text:span text:style-name="T88">ustawę</text:span><text:span text:style-name="T91"> </text:span><text:span text:style-name="T88">dla</text:span><text:span text:style-name="T91"> </text:span><text:span text:style-name="T88">leśników</text:span><text:span text:style-name="T91"> </text:span><text:span text:style-name="T88">omówił</text:span><text:span text:style-name="T91"> </text:span><text:span text:style-name="T88">M.</text:span><text:span text:style-name="T109"> </text:span><text:span text:style-name="T88">Taradejna,</text:span><text:span text:style-name="T91"> </text:span><text:span text:style-name="T89">„Ustawa leśniczem”</text:span><text:span text:style-name="T146"> </text:span><text:span text:style-name="T89">króla</text:span><text:span text:style-name="T154"> </text:span><text:span text:style-name="T89">Zygmunta</text:span><text:span text:style-name="T149"> </text:span><text:span text:style-name="T89">Augusta,</text:span><text:span text:style-name="T154"> </text:span><text:span text:style-name="T89">uchwalona</text:span><text:span text:style-name="T146"> </text:span><text:span text:style-name="T89">w</text:span><text:span text:style-name="T146"> </text:span><text:span text:style-name="T89">1568</text:span><text:span text:style-name="T146"> </text:span><text:span text:style-name="T89">roku</text:span><text:span text:style-name="T146"> </text:span><text:span text:style-name="T89">w</text:span><text:span text:style-name="T146"> </text:span><text:span text:style-name="T89">Knyszynie</text:span><text:span text:style-name="T154"> </text:span><text:span text:style-name="T88">[w:]</text:span><text:span text:style-name="T147"> </text:span><text:span text:style-name="T89">Las</text:span><text:span text:style-name="T146"> </text:span><text:span text:style-name="T89">w</text:span><text:span text:style-name="T146"> </text:span><text:span text:style-name="T89">kulturze</text:span><text:span text:style-name="T154"> </text:span><text:span text:style-name="T89">polskiej</text:span><text:span text:style-name="T88">,</text:span></text:p>
      <text:list xml:id="list150311086802668" text:continue-numbering="true" text:style-name="WWNum9">
        <text:list-item>
          <text:p text:style-name="P15"><text:span text:style-name="T88">1,</text:span><text:span text:style-name="T155"> </text:span><text:span text:style-name="T88">red.</text:span><text:span text:style-name="T148"> </text:span><text:span text:style-name="T109">W.</text:span><text:span text:style-name="T155"> </text:span><text:span text:style-name="T88">Łysiak,</text:span><text:span text:style-name="T155"> </text:span><text:span text:style-name="T88">Poznań</text:span><text:span text:style-name="T155"> </text:span><text:span text:style-name="T88">2000,</text:span><text:span text:style-name="T155"> </text:span><text:span text:style-name="T88">s.</text:span><text:span text:style-name="T155"> </text:span><text:span text:style-name="T88">62–64;</text:span><text:span text:style-name="T155"> </text:span><text:span text:style-name="T88">szerzej</text:span><text:span text:style-name="T155"> </text:span><text:span text:style-name="T88">zob.</text:span><text:span text:style-name="T155"> </text:span><text:span text:style-name="T88">O.</text:span><text:span text:style-name="T155"> </text:span><text:span text:style-name="T88">Hedemann,</text:span><text:span text:style-name="T155"> </text:span><text:span text:style-name="T89">Dzieje</text:span><text:span text:style-name="T156"> </text:span><text:span text:style-name="T89">Puszczy</text:span><text:span text:style-name="T156"> </text:span><text:span text:style-name="T89">Białowieskiej…</text:span><text:span text:style-name="T88">,</text:span></text:p>
        </text:list-item>
      </text:list>
      <text:p text:style-name="P68"><text:span text:style-name="T88">s. 210–211. Dla lasów wielkoksiążęcych podobne akty wydawano już wcześniej (1529, 1557). Szerzej zob. </text:span><text:span text:style-name="T89">ibidem</text:span><text:span text:style-name="T88">, s. 173–177, 211, 214–218. Zob. także A. Żabko-Potopowicz, </text:span><text:span text:style-name="T89">Lasy wielkoksiążęce za Zygmunta Au- gusta…</text:span><text:span text:style-name="T88">, s. 26–27.</text:span></text:p>
      <text:p text:style-name="P95"><text:span text:style-name="T45">192 </text:span><text:span text:style-name="T88">Ординація Королевскихъ Пущъ въ лѣничествахъ бьіваго Великаго Княжества Литовскаго [</text:span><text:span text:style-name="T89">Ordinacija</text:span><text:span text:style-name="T141"> </text:span><text:span text:style-name="T89">Korolewskich</text:span><text:span text:style-name="T141"> </text:span><text:span text:style-name="T89">Puszcz</text:span><text:span text:style-name="T141"> </text:span><text:span text:style-name="T89">w</text:span><text:span text:style-name="T141"> </text:span><text:span text:style-name="T89">lesniczestwach</text:span><text:span text:style-name="T141"> </text:span><text:span text:style-name="T89">bywszago</text:span><text:span text:style-name="T141"> </text:span><text:span text:style-name="T89">Wielikago</text:span><text:span text:style-name="T141"> </text:span><text:span text:style-name="T89">Knjażestwa</text:span><text:span text:style-name="T141"> </text:span><text:span text:style-name="T89">Litowskago</text:span><text:span text:style-name="T88">],</text:span><text:span text:style-name="T140"> </text:span><text:span text:style-name="T88">Я.Ф.</text:span><text:span text:style-name="T140"> </text:span><text:span text:style-name="T98">Голо- </text:span><text:span text:style-name="T88">вацкій [wyd. </text:span><text:span text:style-name="T98">J.F. </text:span><text:span text:style-name="T88">Golowackij], Вилна [Wilna] 1871; O. Hedemann, </text:span><text:span text:style-name="T89">Dzieje Puszczy Białowieskiej…</text:span><text:span text:style-name="T88">, s.</text:span><text:span text:style-name="T147"> </text:span><text:span text:style-name="T88">177,</text:span></text:p>
      <text:list xml:id="list1101452424" text:style-name="WWNum10">
        <text:list-item>
          <text:p text:style-name="P11"><text:span text:style-name="T88">Choć nazwane „ordynacjami” akty te były właściwie lustracjami leśnictw hospodarskich, w których znajdowały</text:span><text:span text:style-name="T92"> </text:span><text:span text:style-name="T88">się</text:span><text:span text:style-name="T92"> </text:span><text:span text:style-name="T88">fragmenty</text:span><text:span text:style-name="T92"> </text:span><text:span text:style-name="T88">opisujące</text:span><text:span text:style-name="T92"> </text:span><text:span text:style-name="T88">obowiązki</text:span><text:span text:style-name="T92"> </text:span><text:span text:style-name="T88">leśniczych,</text:span><text:span text:style-name="T92"> </text:span><text:span text:style-name="T88">osoczników,</text:span><text:span text:style-name="T92"> </text:span><text:span text:style-name="T88">strzelców</text:span><text:span text:style-name="T92"> </text:span><text:span text:style-name="T88">oraz</text:span><text:span text:style-name="T92"> </text:span><text:span text:style-name="T88">zwykłych</text:span><text:span text:style-name="T92"> </text:span><text:span text:style-name="T88">poddanych.</text:span></text:p>
        </text:list-item>
      </text:list>
      <text:p text:style-name="P76"><text:span text:style-name="T45">193 <text:s/></text:span><text:span text:style-name="T89">Ibidem</text:span><text:span text:style-name="T88">, s. 105–106, 113–115; A. Gryguć, </text:span><text:span text:style-name="T89">Użytkowanie puszcz królewskich…</text:span><text:span text:style-name="T88">, s. 119–122.</text:span></text:p>
      <text:p text:style-name="P94"><text:span text:style-name="T45">194 </text:span><text:span text:style-name="T89">Ordynacje i ustawy wiejskie z archiwów metropolitalnego i kapitulnego w Krakowie. 1451–1689</text:span><text:span text:style-name="T88">, oprac. S. Kuraś, Kraków 1960, nr 99.</text:span></text:p>
      <text:p text:style-name="P76"><text:span text:style-name="T45">195 <text:s/></text:span><text:span text:style-name="T89">Ustawa dla Pawłowa czyli </text:span><text:span text:style-name="T100">Merecza </text:span><text:span text:style-name="T89">pod </text:span><text:span text:style-name="T99">Wilnem </text:span><text:span text:style-name="T88">[w:] </text:span><text:span text:style-name="T89">Polskie ustawy wiejskie XV–XVIII </text:span><text:span text:style-name="T103">w.</text:span><text:span text:style-name="T102">, </text:span><text:span text:style-name="T88">s. 416, 419.</text:span></text:p>
      <text:p text:style-name="P85"><text:span text:style-name="T45">196 <text:s text:c="2"/></text:span><text:span text:style-name="T89">Materyały do dziejów robocizny…</text:span><text:span text:style-name="T88">, nr 77 (1561 r.), nr 84 (1569 r.), nr 85 (1569 r.).</text:span></text:p>
      <text:p text:style-name="P96"><text:span text:style-name="T45">197 </text:span><text:span text:style-name="T88">J. Łosowski, </text:span><text:span text:style-name="T89">Dokumentacja w życiu chłopów…</text:span><text:span text:style-name="T88">, s. 169–195, 206–212. Zob. chroniącą drzewa „na barcie</text:span><text:span text:style-name="T91"> </text:span><text:span text:style-name="T88">[...]</text:span><text:span text:style-name="T91"> </text:span><text:span text:style-name="T88">zgodne”</text:span><text:span text:style-name="T91"> </text:span><text:span text:style-name="T88">ustawę</text:span><text:span text:style-name="T91"> </text:span><text:span text:style-name="T88">dla</text:span><text:span text:style-name="T91"> </text:span><text:span text:style-name="T88">Merecza</text:span><text:span text:style-name="T91"> </text:span><text:span text:style-name="T88">pod</text:span><text:span text:style-name="T96"> </text:span><text:span text:style-name="T88">Wilnem</text:span><text:span text:style-name="T91"> </text:span><text:span text:style-name="T88">(1769/1771)</text:span><text:span text:style-name="T102"> </text:span><text:span text:style-name="T88">[w:]</text:span><text:span text:style-name="T91"> </text:span><text:span text:style-name="T89">Polskie</text:span><text:span text:style-name="T90"> </text:span><text:span text:style-name="T89">ustawy</text:span><text:span text:style-name="T90"> </text:span><text:span text:style-name="T89">wiejskie</text:span><text:span text:style-name="T90"> </text:span><text:span text:style-name="T89">XV–XVIII</text:span><text:span text:style-name="T90"> w.</text:span><text:span text:style-name="T91">, </text:span><text:span text:style-name="T88">s.</text:span><text:span text:style-name="T95"> </text:span><text:span text:style-name="T88">416.</text:span></text:p>
      <text:p text:style-name="P95"><text:span text:style-name="T45">198</text:span><text:span text:style-name="T48"> </text:span><text:span text:style-name="T89">Ibidem</text:span><text:span text:style-name="T88">,</text:span><text:span text:style-name="T92"> </text:span><text:span text:style-name="T88">s.</text:span><text:span text:style-name="T92"> </text:span><text:span text:style-name="T88">142</text:span><text:span text:style-name="T92"> </text:span><text:span text:style-name="T88">(wilkierz</text:span><text:span text:style-name="T92"> </text:span><text:span text:style-name="T88">dla</text:span><text:span text:style-name="T92"> </text:span><text:span text:style-name="T88">wsi</text:span><text:span text:style-name="T92"> </text:span><text:span text:style-name="T88">Małego</text:span><text:span text:style-name="T92"> </text:span><text:span text:style-name="T88">Lubienia,</text:span><text:span text:style-name="T92"> </text:span><text:span text:style-name="T88">1650);</text:span><text:span text:style-name="T92"> </text:span><text:span text:style-name="T88">s.</text:span><text:span text:style-name="T92"> </text:span><text:span text:style-name="T88">360</text:span><text:span text:style-name="T92"> </text:span><text:span text:style-name="T88">(wilkierz</text:span><text:span text:style-name="T92"> </text:span><text:span text:style-name="T88">dla</text:span><text:span text:style-name="T92"> </text:span><text:span text:style-name="T88">wsi</text:span><text:span text:style-name="T92"> </text:span><text:span text:style-name="T88">szlacheckich</text:span><text:span text:style-name="T92"> </text:span><text:span text:style-name="T88">powia- tu lubawskiego, 1756); s. 378 (wilkierz dla wsi stołowych biskupstwa chełmińskiego,</text:span><text:span text:style-name="T95"> </text:span><text:span text:style-name="T88">1758).</text:span></text:p>
      <text:p text:style-name="P76"><text:span text:style-name="T45">199 <text:s text:c="2"/></text:span><text:span text:style-name="T88">J. Pielas, </text:span><text:span text:style-name="T89">Podziały majątkowe szlachty koronnej w XVII wieku</text:span><text:span text:style-name="T88">, Kielce 2013, s. 268–270; M. Nowak,</text:span></text:p>
      <text:p text:style-name="P55"><text:span text:style-name="T88">J. Pielas, </text:span><text:span text:style-name="T89">Las jako dziedzictwo szlacheckie od XVI do połowy XIX w. </text:span><text:span text:style-name="T88">[w:] </text:span><text:span text:style-name="T89">Las w kulturze polskiej</text:span><text:span text:style-name="T88">, t. 5, red.</text:span></text:p>
      <text:p text:style-name="P55"><text:span text:style-name="T88">W. Łysiak, Poznań 2007, s. 79–80.</text:span></text:p>
      <text:p text:style-name="P96"><text:span text:style-name="T45">200 </text:span><text:span text:style-name="T92">P. </text:span><text:span text:style-name="T88">Dąbkowski, </text:span><text:span text:style-name="T89">Bartnictwo w dawnej Polsce…</text:span><text:span text:style-name="T88">, s. 9–14. Był to dokument regulujący zasady prowa- dzenia gospodarki bartniczej w dobrach podzielonych przez trzech synów po śmierci ich ojca Jana z Pilczy (zm. 1477). Co interesujące, wyłączał on w zakresie obowiązku daniny miodowej zasadę terytorialności (pochodzącą ze Statutu warckiego, który nakazywał składanie daniny miodowej właścicielowi puszczy – zob. wyżej), na rzecz zasady personalności (danina uiszczana zwierzchnikowi dominialnemu bartnika).</text:span><text:span text:style-name="T125"> </text:span><text:span text:style-name="T88">Zob. </text:span><text:span text:style-name="T89">ibidem</text:span><text:span text:style-name="T88">, s.</text:span><text:span text:style-name="T136"> </text:span><text:span text:style-name="T88">12.</text:span></text:p>
      <text:p text:style-name="P294"/>
      <text:p text:style-name="P242"/>
      <text:list xml:id="list150311037123644" text:continue-list="list150311019833939" text:style-name="WWNum6">
        <text:list-item>
          <text:list>
            <text:list-item>
              <text:list>
                <text:list-item>
                  <text:h text:style-name="P27" text:outline-level="4">Prawo<text:span text:style-name="T208"> </text:span>bartne<text:span text:style-name="T208"> </text:span>sensu<text:span text:style-name="T184"> </text:span>stricto<text:span text:style-name="T184"> </text:span>(prawo<text:span text:style-name="T184"> </text:span>partykularne)</text:h>
                </text:list-item>
              </text:list>
            </text:list-item>
          </text:list>
        </text:list-item>
      </text:list>
      <text:p text:style-name="P217">Wspólnoty bartnicze rządziły się nie tylko omówionym wyżej prawem zwyczajowym. Z czasem coraz częściej rządziły się także prawem stanowionym. Stąd można wyróżnić szereg<text:span text:style-name="T173"> </text:span>aktów<text:span text:style-name="T173"> </text:span>skierowanych<text:span text:style-name="T173"> </text:span>bezpośrednio<text:span text:style-name="T173"> </text:span>i<text:span text:style-name="T173"> </text:span>wyłącznie<text:span text:style-name="T173"> </text:span>do<text:span text:style-name="T173"> </text:span>bartników<text:span text:style-name="T173"> </text:span>lub<text:span text:style-name="T173"> </text:span>ich<text:span text:style-name="T173"> </text:span>organizacji<text:span text:style-name="T78">201</text:span>, które razem z prawem zwyczajowym tworzyły partykularne prawa bartnicze. Z reguły w całości poświęcone były bartnictwu. Część zapisów w wydanych przez właścicieli dokumentach potwierdzała jedynie już obowiązujące zwyczaje (np. w sferze wysokości danin). Często wydawane były one wskutek supliki bartników do<text:span text:style-name="T170"> </text:span>pana.</text:p>
      <text:p text:style-name="P292">Akty normatywne o znacznej objętości zwykło się w literaturze określać mianem</text:p>
      <text:p text:style-name="P220">„spisów prawa bartnego”. Najbardziej znany jest zbiór Niszczyckiego (starostwo przas- nyskie, koniec XVI lub początek XVII <text:span text:style-name="T82">w.)</text:span><text:span text:style-name="T80">202</text:span><text:span text:style-name="T82">. </text:span>Sporządził go najprawdopodobniej sam starosta Krzysztof Niszczycki<text:span text:style-name="T78">203 </text:span>na prośbę poddanych bartników, oparłszy się na lokal- nym prawie zwyczajowym. O wiele krótszy był natomiast <text:span text:style-name="T166">Porządek prawa obelnego </text:span>bartników jedlneńskich (1661/1662) – liczył zaledwie kilka ustępów. Jego<text:span text:style-name="T210"> </text:span>lakoniczność uniemożliwiła poznanie genezy <text:span text:style-name="T166">Porządku… </text:span>jako źródła prawa<text:span text:style-name="T78">204</text:span>.</text:p>
      <text:p text:style-name="P230">Zwód Niszczyckiego, a także posiadający inną genezę zwód Skrodzkiego – obydwa oparte na lokalnym prawie zwyczajowym – powstały w wyniku oddolnej inicjatywy społeczności bartników<text:span text:style-name="T78">205</text:span>. O wadze tego pierwszego stanowi to, że był dwukrotnie wy- dawany drukiem (1659, 1730)<text:span text:style-name="T78">206</text:span>.</text:p>
      <text:p text:style-name="P293">Prawo<text:span text:style-name="T84"> </text:span>bartne<text:span text:style-name="T84"> </text:span>dla<text:span text:style-name="T84"> </text:span>starostwa<text:span text:style-name="T84"> </text:span>tucholskiego<text:span text:style-name="T84"> </text:span>z<text:span text:style-name="T84"> </text:span>1614<text:span text:style-name="T84"> </text:span><text:span text:style-name="T162">r.</text:span><text:span text:style-name="T84"> </text:span>skierowane<text:span text:style-name="T84"> </text:span>było<text:span text:style-name="T84"> </text:span>wprost<text:span text:style-name="T84"> </text:span>do<text:span text:style-name="T84"> </text:span>bartni- <text:span text:style-name="T177">ków.</text:span><text:span text:style-name="T221"> </text:span>Jego<text:span text:style-name="T221"> </text:span>autorem<text:span text:style-name="T221"> </text:span>był<text:span text:style-name="T221"> </text:span>Jan<text:span text:style-name="T208"> </text:span><text:span text:style-name="T82">Wielżyński,</text:span><text:span text:style-name="T221"> </text:span>sekretarz<text:span text:style-name="T221"> </text:span>królewski<text:span text:style-name="T78">207</text:span>.<text:span text:style-name="T221"> </text:span>Zdaniem<text:span text:style-name="T221"> </text:span>G.<text:span text:style-name="T221"> </text:span>Labudy<text:span text:style-name="T221"> </text:span>co<text:span text:style-name="T221"> </text:span>naj- mniej<text:span text:style-name="T214"> </text:span>część<text:span text:style-name="T214"> </text:span>zapisów<text:span text:style-name="T214"> </text:span>genezę<text:span text:style-name="T214"> </text:span>swą<text:span text:style-name="T214"> </text:span>czerpała<text:span text:style-name="T214"> </text:span>z<text:span text:style-name="T214"> </text:span>hipotetycznego<text:span text:style-name="T214"> </text:span>ustawodawstwa<text:span text:style-name="T214"> </text:span>krzyżackie-</text:p>
      <text:p text:style-name="P238"><draw:line text:anchor-type="char" draw:z-index="14" draw:style-name="gr5" draw:text-style-name="P314" svg:x1="2cm" svg:y1="0.45cm" svg:x2="7.001cm" svg:y2="0.45cm"><text:p/></draw:line></text:p>
      <text:p text:style-name="P83"><text:span text:style-name="T45">201 <text:s text:c="2"/></text:span><text:span text:style-name="T88">Zob. J. Łosowski, </text:span><text:span text:style-name="T89">Dokumentacja w życiu chłopów…</text:span><text:span text:style-name="T88">, s. 179.</text:span></text:p>
      <text:p text:style-name="P94"><text:span text:style-name="T45">202 </text:span><text:span text:style-name="T88">Zwód Niszczyckiego wydany został w ramach </text:span><text:span text:style-name="T89">Biblioteki starożytnej pisarzy polskich </text:span><text:span text:style-name="T88">(Warszawa 1844, s. 217–271) przez K.W. Wójcickiego z druku zbioru z 1730 r., który oparty był na nieznanym dziś druku z 1659 r. Notuje go S. Estreicher (</text:span><text:span text:style-name="T89">Bibliografia polska</text:span><text:span text:style-name="T88">, cz. III, t. 12 (ogólnego zbioru t. 23), Kraków 1910, s. 161).</text:span></text:p>
      <text:p text:style-name="P95"><text:span text:style-name="T45">203 </text:span><text:span text:style-name="T88">Krzysztof Niszczycki kasztelan raciąski (po 1606 </text:span><text:span text:style-name="T101">r.), </text:span><text:span text:style-name="T88">wojewoda bełski (1615–†1617) był starostą ciechanowskim</text:span><text:span text:style-name="T96"> </text:span><text:span text:style-name="T88">w</text:span><text:span text:style-name="T96"> </text:span><text:span text:style-name="T88">latach</text:span><text:span text:style-name="T96"> </text:span><text:span text:style-name="T88">1580–1589</text:span><text:span text:style-name="T96"> </text:span><text:span text:style-name="T88">(w</text:span><text:span text:style-name="T96"> </text:span><text:span text:style-name="T88">1589</text:span><text:span text:style-name="T96"> </text:span><text:span text:style-name="T91">r.</text:span><text:span text:style-name="T96"> </text:span><text:span text:style-name="T88">dożywocie</text:span><text:span text:style-name="T96"> </text:span><text:span text:style-name="T88">dla</text:span><text:span text:style-name="T96"> </text:span><text:span text:style-name="T88">syna</text:span><text:span text:style-name="T96"> </text:span><text:span text:style-name="T88">–</text:span><text:span text:style-name="T96"> </text:span><text:span text:style-name="T88">Piotra</text:span><text:span text:style-name="T96"> </text:span><text:span text:style-name="T88">Niszczyckiego)</text:span><text:span text:style-name="T96"> </text:span><text:span text:style-name="T88">oraz</text:span><text:span text:style-name="T96"> </text:span><text:span text:style-name="T88">1600–1609, a starostą przasnyskim od 1589 </text:span><text:span text:style-name="T91">r. </text:span><text:span text:style-name="T88">(</text:span><text:span text:style-name="T89">ius communicativum </text:span><text:span text:style-name="T88">z małżonką, Katarzyną Kucińską; w 1589 </text:span><text:span text:style-name="T91">r. </text:span><text:span text:style-name="T88">zostało ono wydzielone ze starostwa ciechanowskiego) do 1612 lub 1613 </text:span><text:span text:style-name="T91">r. </text:span><text:span text:style-name="T88">W piśmiennictwie przyjęło się powta- rzać za wydawcą rok 1559 jako datę powstania zwodu. Już H. Kotarski, autor biogramu K. Niszczyckiego <text:s/>w PSB, zwrócił jednak uwagę, że – mając na uwadze życiorys starosty – spis nie mógł powstać tak wcześ- nie. Problem ten podniósł później L. Karłowicz (</text:span><text:span text:style-name="T89">Kiedy powstało prawo bartnicze Krzysztofa</text:span><text:span text:style-name="T158"> </text:span><text:span text:style-name="T89">Niszczyckiego</text:span><text:span text:style-name="T88">,</text:span></text:p>
      <text:p text:style-name="P66"><text:span text:style-name="T88">„Pszczelarstwo” 1986, nr 6, s. 21–22; dostęp także on-line: http://www.miesiecznik-pszczelarstwo.pl). </text:span><text:span text:style-name="T98">Wy- </text:span><text:span text:style-name="T88">daje</text:span><text:span text:style-name="T96"> </text:span><text:span text:style-name="T88">się</text:span><text:span text:style-name="T96"> </text:span><text:span text:style-name="T88">słuszne</text:span><text:span text:style-name="T96"> </text:span><text:span text:style-name="T88">przyjęcie</text:span><text:span text:style-name="T96"> </text:span><text:span text:style-name="T88">hipotezy,</text:span><text:span text:style-name="T96"> </text:span><text:span text:style-name="T88">że</text:span><text:span text:style-name="T96"> </text:span><text:span text:style-name="T88">zbiór</text:span><text:span text:style-name="T96"> </text:span><text:span text:style-name="T88">powstał</text:span><text:span text:style-name="T96"> </text:span><text:span text:style-name="T88">pod</text:span><text:span text:style-name="T96"> </text:span><text:span text:style-name="T88">koniec</text:span><text:span text:style-name="T96"> </text:span><text:span text:style-name="T88">XVI</text:span><text:span text:style-name="T96"> </text:span><text:span text:style-name="T88">bądź</text:span><text:span text:style-name="T96"> </text:span><text:span text:style-name="T88">na</text:span><text:span text:style-name="T96"> </text:span><text:span text:style-name="T88">początku</text:span><text:span text:style-name="T96"> </text:span><text:span text:style-name="T88">XVII</text:span><text:span text:style-name="T96"> </text:span><text:span text:style-name="T102">w.</text:span><text:span text:style-name="T96"> </text:span><text:span text:style-name="T88">Niepoprawna datacja</text:span><text:span text:style-name="T102"> </text:span><text:span text:style-name="T88">była</text:span><text:span text:style-name="T102"> </text:span><text:span text:style-name="T88">zapewne</text:span><text:span text:style-name="T102"> </text:span><text:span text:style-name="T88">skutkiem</text:span><text:span text:style-name="T102"> </text:span><text:span text:style-name="T88">błędnego</text:span><text:span text:style-name="T102"> </text:span><text:span text:style-name="T88">odczytu</text:span><text:span text:style-name="T102"> </text:span><text:span text:style-name="T88">i</text:span><text:span text:style-name="T102"> </text:span><text:span text:style-name="T88">być</text:span><text:span text:style-name="T102"> </text:span><text:span text:style-name="T88">może</text:span><text:span text:style-name="T102"> </text:span><text:span text:style-name="T88">odnosi</text:span><text:span text:style-name="T102"> </text:span><text:span text:style-name="T88">się</text:span><text:span text:style-name="T102"> </text:span><text:span text:style-name="T88">do</text:span><text:span text:style-name="T102"> </text:span><text:span text:style-name="T88">pierwszego</text:span><text:span text:style-name="T102"> </text:span><text:span text:style-name="T88">druku</text:span><text:span text:style-name="T102"> </text:span><text:span text:style-name="T88">zbioru</text:span><text:span text:style-name="T102"> </text:span><text:span text:style-name="T88">(1659</text:span><text:span text:style-name="T102"> </text:span><text:span text:style-name="T98">r.) </text:span><text:span text:style-name="T88">(por.</text:span><text:span text:style-name="T91"> </text:span><text:span text:style-name="T88">jednak</text:span><text:span text:style-name="T91"> </text:span><text:span text:style-name="T88">Niszczycki,</text:span><text:span text:style-name="T91"> </text:span><text:span text:style-name="T88">s.</text:span><text:span text:style-name="T91"> </text:span><text:span text:style-name="T88">244).</text:span><text:span text:style-name="T91"> </text:span><text:span text:style-name="T88">Niewątpliwie</text:span><text:span text:style-name="T91"> </text:span><text:span text:style-name="T88">kwestia</text:span><text:span text:style-name="T91"> </text:span><text:span text:style-name="T88">datowania</text:span><text:span text:style-name="T91"> </text:span><text:span text:style-name="T88">zwodu</text:span><text:span text:style-name="T91"> </text:span><text:span text:style-name="T88">Niszczyckiego</text:span><text:span text:style-name="T91"> </text:span><text:span text:style-name="T88">i</text:span><text:span text:style-name="T91"> </text:span><text:span text:style-name="T88">wpływów</text:span><text:span text:style-name="T91"> </text:span><text:span text:style-name="T88">na</text:span><text:span text:style-name="T91"> </text:span><text:span text:style-name="T88">zwód Skrodzkiego zasługuje na odrębną rozprawę. Zob. H. Kotarski, </text:span><text:span text:style-name="T89">Niszczycki Krzysztof h. Prawdzic (ok. 1540– 1617)</text:span><text:span text:style-name="T88">,</text:span><text:span text:style-name="T159"> </text:span><text:span text:style-name="T88">PSB,</text:span><text:span text:style-name="T159"> </text:span><text:span text:style-name="T88">t.</text:span><text:span text:style-name="T159"> </text:span><text:span text:style-name="T88">23,</text:span><text:span text:style-name="T159"> </text:span><text:span text:style-name="T88">s.</text:span><text:span text:style-name="T159"> </text:span><text:span text:style-name="T88">135–136;</text:span><text:span text:style-name="T159"> </text:span><text:span text:style-name="T88">K.</text:span><text:span text:style-name="T159"> </text:span><text:span text:style-name="T88">Chłapowski,</text:span><text:span text:style-name="T159"> </text:span><text:span text:style-name="T89">Starostowie</text:span><text:span text:style-name="T160"> </text:span><text:span text:style-name="T89">w</text:span><text:span text:style-name="T160"> </text:span><text:span text:style-name="T89">Wielkopolsce,</text:span><text:span text:style-name="T160"> </text:span><text:span text:style-name="T89">na</text:span><text:span text:style-name="T160"> </text:span><text:span text:style-name="T89">Kujawach</text:span><text:span text:style-name="T160"> </text:span><text:span text:style-name="T89">i</text:span><text:span text:style-name="T160"> </text:span><text:span text:style-name="T89">Mazowszu…</text:span><text:span text:style-name="T88">,</text:span></text:p>
      <text:p text:style-name="P66"><text:span text:style-name="T88">s. 63, 85; </text:span><text:span text:style-name="T89">idem</text:span><text:span text:style-name="T88">, </text:span><text:span text:style-name="T89">Starostowie niegrodowi w Koronie…</text:span><text:span text:style-name="T88">, s. 292, 351; </text:span><text:span text:style-name="T89">Urzędnicy województwa bełskiego i ziemi chełmskiej XIV–XVIII wieku. Spisy</text:span><text:span text:style-name="T88">, oprac. H. Gmiterek, R. Szczygieł, Kórnik 1992, nr 385; S. Estreicher, </text:span><text:span text:style-name="T89">Bibliografia polska</text:span><text:span text:style-name="T88">, s. 161.</text:span></text:p>
      <text:p text:style-name="P76"><text:span text:style-name="T45">204 <text:s text:c="2"/></text:span><text:span text:style-name="T88">A. Wójtowicz, </text:span><text:span text:style-name="T89">Obelść, obelnicy i prawo obelne</text:span><text:span text:style-name="T88">, s. 20–21.</text:span></text:p>
      <text:p text:style-name="P84"><text:span text:style-name="T45">205 <text:s text:c="2"/></text:span><text:span text:style-name="T88">Skrodzki, s. 7; Niszczycki, s. 221.</text:span></text:p>
      <text:p text:style-name="P84"><text:span text:style-name="T45">206 <text:s text:c="2"/></text:span><text:span text:style-name="T88">S. Estreicher, </text:span><text:span text:style-name="T89">Bibliografia polska</text:span><text:span text:style-name="T88">, s. 161.</text:span></text:p>
      <text:p text:style-name="P94"><text:span text:style-name="T45">207 </text:span><text:span text:style-name="T88">Szerzej o genezie i charakterystyce tych źródeł G. Labuda, </text:span><text:span text:style-name="T89">Nieznany pomnik polskiego prawa bart- nego</text:span><text:span text:style-name="T88">, s. 342–374; K. Górski, </text:span><text:span text:style-name="T89">Mało znany pomnik prawa bartnego…</text:span><text:span text:style-name="T88">, s. 332–333; M. Kargul, </text:span><text:span text:style-name="T89">Bartnictwo na</text:span></text:p>
      <text:p text:style-name="P295"/>
      <text:p text:style-name="P203"/>
      <text:p text:style-name="P216">go, którego czas powstania badacz określił na XIV/XV <text:span text:style-name="T174">w.</text:span><text:span text:style-name="T81">208 </text:span>Dzięki niemu<text:span text:style-name="T78">209 </text:span>wiadomo, że<text:span text:style-name="T202"> </text:span>na<text:span text:style-name="T202"> </text:span>prawie<text:span text:style-name="T202"> </text:span>tucholskim<text:span text:style-name="T202"> </text:span>wzorowane<text:span text:style-name="T202"> </text:span>były<text:span text:style-name="T202"> </text:span>prawa<text:span text:style-name="T202"> </text:span>obowiązujące<text:span text:style-name="T202"> </text:span>w<text:span text:style-name="T202"> </text:span>starostwie<text:span text:style-name="T202"> </text:span>świeckim<text:span text:style-name="T78">210</text:span>, <text:span text:style-name="T82">człuchowskim</text:span><text:span text:style-name="T80">211 </text:span>oraz w ziemi lęborsko-bytowskiej<text:span text:style-name="T78">212</text:span>. Ordynację otrzymali także bartni- cy<text:span text:style-name="T173"> </text:span>wałeccy<text:span text:style-name="T173"> </text:span>w<text:span text:style-name="T173"> </text:span>starostwie<text:span text:style-name="T173"> </text:span>nowodworskim<text:span text:style-name="T173"> </text:span>(1750)<text:span text:style-name="T78">213</text:span>.</text:p>
      <text:p text:style-name="P230">Normowanie praw i obowiązków bartników królewskich możliwe było również <text:s text:c="4"/>w ramach wykonywania władztwa dominialnego przez samego monarchę. Zygmunt III <text:span text:style-name="T177">Waza </text:span>20 grudnia 1630 <text:span text:style-name="T84">r. </text:span>w Tykocinie wydał dwa „przywileje” dla królewskich bartni- ków<text:span text:style-name="T191"> </text:span>ze<text:span text:style-name="T191"> </text:span>starostw<text:span text:style-name="T191"> </text:span>ostrołęckiego<text:span text:style-name="T191"> </text:span>i<text:span text:style-name="T191"> </text:span>łomżyńskiego<text:span text:style-name="T191"> </text:span>(bartnicy<text:span text:style-name="T191"> </text:span>nowogrodzcy).<text:span text:style-name="T191"> </text:span>Król<text:span text:style-name="T191"> </text:span>potwierdził w nim prawa bartnicze (co do poszczególnych aktywności w ramach bartnictwa oraz <text:s text:c="2"/>w kwestii posiadania samorządu), w tym maksymalną wysokość świadczeń na rzecz starosty<text:span text:style-name="T78">214</text:span>. Przywileje były konﬁrmowane później przez Władysława IV (1637), Jana II Kazimierza (1660) i Michała Korybuta Wiśniowieckiego (1673). Choć potwierdzenie obowiązywania praw nie było formalnym źródłem prawa (o ile nie kreowało nowych norm), to nie można wykluczyć regulowania osobiście przez króla sytuacji poddanych mu<text:span text:style-name="T214"> </text:span>bartników<text:span text:style-name="T78">215</text:span>.<text:span text:style-name="T214"> </text:span>Innym<text:span text:style-name="T214"> </text:span>przykładem<text:span text:style-name="T214"> </text:span>dokumentu<text:span text:style-name="T214"> </text:span>wydanego<text:span text:style-name="T214"> </text:span>przez<text:span text:style-name="T214"> </text:span>króla<text:span text:style-name="T214"> </text:span>w<text:span text:style-name="T214"> </text:span>obrębie<text:span text:style-name="T214"> </text:span>władz- twa dominialnego była ordynacja bartna dla bartników bieckich z 1538 <text:span text:style-name="T82">r.</text:span><text:span text:style-name="T80">216 </text:span>Akt ten, wydany przez Zygmunta I na wniosek poddanych, zawierał przepisy karne (m.in. karę śmierci<text:span text:style-name="T164"> </text:span>za<text:span text:style-name="T164"> </text:span>kradzież<text:span text:style-name="T164"> </text:span>pszczół,<text:span text:style-name="T164"> </text:span>zniszczenie<text:span text:style-name="T164"> </text:span>barci,<text:span text:style-name="T164"> </text:span>drzewa<text:span text:style-name="T164"> </text:span>lub<text:span text:style-name="T164"> </text:span>znaku<text:span text:style-name="T164"> </text:span>bartnego),<text:span text:style-name="T164"> </text:span>specyﬁkację praw bartników (również do dziania barci w dobrach poddanych królewskich) i właści- cieli dóbr, a także obowiązek zatwierdzenia starościńskiego alienacji barci. Ordynacja obowiązywała zarówno poddanych królewskich, jak i szlacheckich, jeżeli użytkowali barcie położone w lasach starostwa. Z kolei Józef Półćwiartek wskazał w swojej pracy przywilej Władysława IV z 1635 <text:span text:style-name="T84">r. </text:span>dla bartników leżajskich, który regulował zasady uiszczania daniny miodowej i użytkowania<text:span text:style-name="T179"> </text:span>lasu<text:span text:style-name="T78">217</text:span>.</text:p>
      <text:p text:style-name="P230">Sąd referendarski mógł w swoich dekretach weryﬁkować (w tym także zmieniać) wysokość<text:span text:style-name="T177"> </text:span>i<text:span text:style-name="T177"> </text:span>charakter<text:span text:style-name="T177"> </text:span>świadczeń<text:span text:style-name="T177"> </text:span>ludności<text:span text:style-name="T177"> </text:span>poddanej<text:span text:style-name="T177"> </text:span>w<text:span text:style-name="T177"> </text:span>dobrach<text:span text:style-name="T177"> </text:span>królewskich.<text:span text:style-name="T177"> </text:span>O<text:span text:style-name="T177"> </text:span>ile<text:span text:style-name="T177"> </text:span>wyrok</text:p>
      <text:p text:style-name="P180"><draw:line text:anchor-type="char" draw:z-index="13" draw:style-name="gr5" draw:text-style-name="P314" svg:x1="2cm" svg:y1="0.538cm" svg:x2="7.001cm" svg:y2="0.538cm"><text:p/></draw:line></text:p>
      <text:p text:style-name="P70"><text:span text:style-name="T89">ziemi bytowskiej…</text:span><text:span text:style-name="T88">, s. 57–71</text:span><text:span text:style-name="T89">; idem</text:span><text:span text:style-name="T88">, </text:span><text:span text:style-name="T89">Abyście w puszczach naszych…</text:span><text:span text:style-name="T88">, s. 98–102, 130–133 (tam też korekta ustaleń G. Labudy co do osoby J. Wielżyńskiego).</text:span></text:p>
      <text:p text:style-name="P80"><text:span text:style-name="T45">208 <text:s text:c="2"/></text:span><text:span text:style-name="T88">G. Labuda, </text:span><text:span text:style-name="T89">Nieznany pomnik polskiego prawa bartnego…</text:span><text:span text:style-name="T88">, s. 346, 349. Tezę tę poparł ostatnio</text:span></text:p>
      <text:p text:style-name="P68"><text:span text:style-name="T88">M. Kargul (</text:span><text:span text:style-name="T89">Bartnictwo na ziemi bytowskiej…</text:span><text:span text:style-name="T88">, s. 59–62). Jednocześnie postawił (niepewnie) hipotezę, że zwód tucholski (1614 </text:span><text:span text:style-name="T98">r.) </text:span><text:span text:style-name="T88">mógł stanowić „prostą recepcję” przepisów krzyżackich, do których dodane zo- stały obowiązujące już wcześniej przepisy dotyczące straży leśnej (</text:span><text:span text:style-name="T89">idem</text:span><text:span text:style-name="T88">, </text:span><text:span text:style-name="T89">Abyście w puszczach naszych…</text:span><text:span text:style-name="T88">, <text:s/>s. 131–132, przyp.</text:span><text:span text:style-name="T95"> </text:span><text:span text:style-name="T88">250).</text:span></text:p>
      <text:p text:style-name="P76"><text:span text:style-name="T45">209 <text:s text:c="2"/></text:span><text:span text:style-name="T88">G. Labuda, </text:span><text:span text:style-name="T89">Nieznany pomnik polskiego prawa bartnego…</text:span><text:span text:style-name="T88">, s. 342–352.</text:span></text:p>
      <text:p text:style-name="P84"><text:span text:style-name="T45">210 <text:s text:c="2"/></text:span><text:span text:style-name="T89">Ibidem</text:span><text:span text:style-name="T88">, s. 364–368.</text:span></text:p>
      <text:p text:style-name="P84"><text:span text:style-name="T45">211 <text:s text:c="2"/></text:span><text:span text:style-name="T89">Ibidem</text:span><text:span text:style-name="T88">, s. 346–349, 355–364 (tekst).</text:span></text:p>
      <text:p text:style-name="P84"><text:span text:style-name="T45">212 <text:s text:c="2"/></text:span><text:span text:style-name="T88">K. Górski, </text:span><text:span text:style-name="T89">Mało znany pomnik prawa bartnego…</text:span><text:span text:style-name="T88">, s. 334–345.</text:span></text:p>
      <text:p text:style-name="P94"><text:span text:style-name="T45">213 <text:s text:c="3"/></text:span><text:span text:style-name="T88">AGAD, <text:s/>MK <text:s/>55, <text:s/>f. <text:s/>192–193. <text:s/>Sygnaturę <text:s/>przywołuję <text:s/>za <text:s/>J. <text:s/>Rafaczem <text:s/>(</text:span><text:span text:style-name="T89">Biecka <text:s/>ordynacja <text:s/>bartna z r. 1538</text:span><text:span text:style-name="T88">, s. 28).</text:span></text:p>
      <text:p text:style-name="P95"><text:span text:style-name="T45">214 </text:span><text:span text:style-name="T88">A. Markowski, </text:span><text:span text:style-name="T89">O barciach i bartnikach</text:span><text:span text:style-name="T88">, s. 10–12; R. Żukowski, </text:span><text:span text:style-name="T89">Bartnictwo w Zagajnicy Łomżyń- skiej…</text:span><text:span text:style-name="T88">, s. 81–83. Błędnie klasyﬁkuje akty te E. Wroczyńska jako mające zastosowanie także dla Podlasia (por. </text:span><text:span text:style-name="T89">eadem</text:span><text:span text:style-name="T88">, </text:span><text:span text:style-name="T89">Eksploatacja lasów na Podlasiu…</text:span><text:span text:style-name="T88">, s. 157).</text:span></text:p>
      <text:p text:style-name="P95"><text:span text:style-name="T45">215 </text:span><text:span text:style-name="T88">W drodze aktów królewskich regulowane były także kwestie bartników niezawodowych (szczegól- nie</text:span><text:span text:style-name="T96"> </text:span><text:span text:style-name="T88">daniny</text:span><text:span text:style-name="T96"> </text:span><text:span text:style-name="T88">miodowe).</text:span><text:span text:style-name="T96"> </text:span><text:span text:style-name="T88">Zob.</text:span><text:span text:style-name="T96"> </text:span><text:span text:style-name="T89">Materyały</text:span><text:span text:style-name="T97"> </text:span><text:span text:style-name="T89">do</text:span><text:span text:style-name="T97"> </text:span><text:span text:style-name="T89">dziejów</text:span><text:span text:style-name="T97"> </text:span><text:span text:style-name="T89">robocizny…</text:span><text:span text:style-name="T88">,</text:span><text:span text:style-name="T96"> </text:span><text:span text:style-name="T88">nr</text:span><text:span text:style-name="T96"> </text:span><text:span text:style-name="T88">23</text:span><text:span text:style-name="T96"> </text:span><text:span text:style-name="T88">(1529</text:span><text:span text:style-name="T96"> </text:span><text:span text:style-name="T101">r.),</text:span><text:span text:style-name="T96"> </text:span><text:span text:style-name="T88">nr</text:span><text:span text:style-name="T96"> </text:span><text:span text:style-name="T88">39</text:span><text:span text:style-name="T96"> </text:span><text:span text:style-name="T88">(1540</text:span><text:span text:style-name="T96"> </text:span><text:span text:style-name="T101">r.);</text:span><text:span text:style-name="T96"> </text:span><text:span text:style-name="T88">nr</text:span><text:span text:style-name="T96"> </text:span><text:span text:style-name="T88">69</text:span><text:span text:style-name="T96"> </text:span><text:span text:style-name="T88">(1556</text:span><text:span text:style-name="T96"> </text:span><text:span text:style-name="T101">r.), </text:span><text:span text:style-name="T88">nr 83 (1569</text:span><text:span text:style-name="T161"> </text:span><text:span text:style-name="T101">r.).</text:span></text:p>
      <text:p text:style-name="P76"><text:span text:style-name="T45">216 <text:s text:c="2"/></text:span><text:span text:style-name="T88">Jej tekst opublikował J. Rafacz. Zob. </text:span><text:span text:style-name="T89">idem</text:span><text:span text:style-name="T88">, </text:span><text:span text:style-name="T89">Biecka ordynacja bartna z r. 1538</text:span><text:span text:style-name="T88">, s. 32–34.</text:span></text:p>
      <text:p text:style-name="P94"><text:span text:style-name="T45">217 <text:s text:c="3"/></text:span><text:span text:style-name="T88">J. <text:s/>Półćwiartek, <text:s/></text:span><text:span text:style-name="T89">Położenie <text:s/>ludności <text:s/>wiejskiej <text:s/>starostwa <text:s/>leżajskiego...</text:span><text:span text:style-name="T88">, <text:s/>Warszawa–Kraków <text:s/>1972, s. 144–145.</text:span></text:p>
      <text:p text:style-name="P296"/>
      <text:p text:style-name="P184"/>
      <text:p text:style-name="P270">dotyczył wspólnoty bartników, jego prawotwórczy charakter pozwala zaliczyć go do prawa bartnego <text:span text:style-name="T166">sensu stricto</text:span>.</text:p>
      <text:p text:style-name="P228">Akty skierowane do bartników obecne były także w kościelnym prawodawstwie dominialnym. Określano je często mianem „przywilejów”. Biskup krakowski Marcin Szyszkowski<text:span text:style-name="T84"> </text:span>w<text:span text:style-name="T84"> </text:span>1629<text:span text:style-name="T84"> r. </text:span>ustanowił<text:span text:style-name="T84"> </text:span>coroczne<text:span text:style-name="T84"> </text:span>zgromadzenie<text:span text:style-name="T84"> </text:span>bartników<text:span text:style-name="T162"> </text:span>klucza<text:span text:style-name="T84"> </text:span>kieleckiego. Ciż bartnicy otrzymali także ordynację w 1629 <text:span text:style-name="T174">r., </text:span>uzupełnioną następnie w 1668 <text:span text:style-name="T82">r.</text:span><text:span text:style-name="T80">218 </text:span>Przywilej otrzymali też inni bartnicy dóbr biskupich – klucza radłowskiego (1660)<text:span text:style-name="T78">219</text:span>. W kolejnym stuleciu biskup krakowski Kazimierz Łubieński wydał statut dla bartni- ków<text:span text:style-name="T194"> </text:span>kluczy<text:span text:style-name="T194"> </text:span>kieleckiego<text:span text:style-name="T194"> </text:span>i<text:span text:style-name="T194"> </text:span>cisowskiego<text:span text:style-name="T194"> </text:span>(1715)<text:span text:style-name="T78">220</text:span>,<text:span text:style-name="T194"> </text:span>a<text:span text:style-name="T194"> </text:span>biskup<text:span text:style-name="T194"> </text:span>Konstanty<text:span text:style-name="T194"> </text:span>Felicjan<text:span text:style-name="T194"> </text:span>Szaniawski utworzył oddzielną organizację bartną w kluczu<text:span text:style-name="T225"> </text:span>cisowskim<text:span text:style-name="T78">221</text:span>.</text:p>
      <text:p text:style-name="P228">Ordynacje bartnicze wydawane były także w dobrach szlacheckich. Otrzymał ją cech bartny w Wierzchowiskach (1782)<text:span text:style-name="T78">222</text:span>. Również w dobrach giemelskich w Prusach Królewskich obowiązywało prawo bartne wzorowane na wyżej wspomnianym prawie tucholskim<text:span text:style-name="T78">223</text:span>.<text:span text:style-name="T194"> </text:span>Charakter<text:span text:style-name="T194"> </text:span>ordynacji<text:span text:style-name="T194"> </text:span>bartnej<text:span text:style-name="T194"> </text:span>miały<text:span text:style-name="T194"> </text:span>też<text:span text:style-name="T194"> </text:span>przepisy<text:span text:style-name="T194"> </text:span>obowiązujące<text:span text:style-name="T194"> </text:span>w<text:span text:style-name="T214"> </text:span>XVII<text:span text:style-name="T194"> </text:span>wie- ku w dobrach kockich<text:span text:style-name="T228"> </text:span>Firlejów<text:span text:style-name="T78">224</text:span>.</text:p>
      <text:p text:style-name="P228">Z kolei przykładem ustawy dla bartników niezorganizowanych było prawo bartne klucza jabłonowskiego (dobra biskupa płockiego) z 1639 <text:span text:style-name="T174">r., </text:span>gdzie spisane zostały (naj- prawdopodobniej obowiązujące już wcześniej) sankcje karne – grożące m.in. za kra- dzież pszczół, zniszczenie drzewa lub znamienia bartnego – oraz reguły postępowania przy wyrojeniu. Jak przypuszcza Hubert <text:span text:style-name="T174">Wajs, </text:span>w dobrach tych nie funkcjonowała orga- nizacja<text:span text:style-name="T177"> </text:span>bartna<text:span text:style-name="T78">225</text:span>.<text:span text:style-name="T177"> </text:span>Posługiwanie<text:span text:style-name="T177"> </text:span>się<text:span text:style-name="T177"> </text:span>znamionami<text:span text:style-name="T177"> </text:span>bartnymi<text:span text:style-name="T177"> </text:span>w<text:span text:style-name="T177"> </text:span>majątku<text:span text:style-name="T177"> </text:span>wskazywało<text:span text:style-name="T177"> </text:span>jednak na uregulowanie stosunków własnościowych drzew bartnych, co stanowić mogło znak dążenia do wyższych form zorganizowania<text:span text:style-name="T84"> </text:span><text:span text:style-name="T166">communitatis</text:span>.</text:p>
      <text:p text:style-name="P228">Wspólnota<text:span text:style-name="T204"> </text:span>bartnicza<text:span text:style-name="T204"> </text:span>nie<text:span text:style-name="T204"> </text:span>ograniczała<text:span text:style-name="T204"> </text:span>się<text:span text:style-name="T204"> </text:span>wyłącznie<text:span text:style-name="T204"> </text:span>do<text:span text:style-name="T204"> </text:span>biernego<text:span text:style-name="T204"> </text:span>przyjmowania<text:span text:style-name="T204"> </text:span>prawo- dawstwa<text:span text:style-name="T164"> </text:span>pańskiego.<text:span text:style-name="T164"> </text:span>Zdarzało<text:span text:style-name="T164"> </text:span>się,<text:span text:style-name="T164"> </text:span>że<text:span text:style-name="T164"> </text:span>sama<text:span text:style-name="T164"> </text:span>podejmowała<text:span text:style-name="T164"> </text:span>inicjatywę,<text:span text:style-name="T164"> </text:span>która<text:span text:style-name="T164"> </text:span>mogła<text:span text:style-name="T164"> </text:span>przyjąć</text:p>
      <text:p text:style-name="P178"><draw:line text:anchor-type="char" draw:z-index="12" draw:style-name="gr5" draw:text-style-name="P314" svg:x1="2cm" svg:y1="0.621cm" svg:x2="7.001cm" svg:y2="0.621cm"><text:p/></draw:line></text:p>
      <text:p text:style-name="P92"><text:span text:style-name="T45">218 </text:span><text:span text:style-name="T88">S. Barański, </text:span><text:span text:style-name="T89">Dzieje bartnictwa w Puszczy Świętokrzyskiej…</text:span><text:span text:style-name="T88">, s. 65–66 (tekst dokumentu). Co cieka- we,</text:span><text:span text:style-name="T109"> </text:span><text:span text:style-name="T88">w</text:span><text:span text:style-name="T109"> </text:span><text:span text:style-name="T88">tym</text:span><text:span text:style-name="T109"> </text:span><text:span text:style-name="T88">samym</text:span><text:span text:style-name="T109"> </text:span><text:span text:style-name="T88">akcie</text:span><text:span text:style-name="T109"> </text:span><text:span text:style-name="T88">biskup</text:span><text:span text:style-name="T109"> </text:span><text:span text:style-name="T88">ujął</text:span><text:span text:style-name="T109"> </text:span><text:span text:style-name="T88">także</text:span><text:span text:style-name="T109"> </text:span><text:span text:style-name="T88">przepisy</text:span><text:span text:style-name="T109"> </text:span><text:span text:style-name="T88">karne</text:span><text:span text:style-name="T109"> </text:span><text:span text:style-name="T88">chroniące</text:span><text:span text:style-name="T109"> </text:span><text:span text:style-name="T88">barcie,</text:span><text:span text:style-name="T109"> </text:span><text:span text:style-name="T88">pszczoły</text:span><text:span text:style-name="T109"> </text:span><text:span text:style-name="T88">i</text:span><text:span text:style-name="T109"> </text:span><text:span text:style-name="T88">miód,</text:span><text:span text:style-name="T109"> </text:span><text:span text:style-name="T88">które</text:span><text:span text:style-name="T109"> </text:span><text:span text:style-name="T88">odnosiły</text:span><text:span text:style-name="T109"> </text:span><text:span text:style-name="T88">się do wszystkich poddanych danych dóbr. Zob. też Archiwum Kapituły Krakowskiej 3, f. 289 (1629); </text:span><text:span text:style-name="T157"><text:s/></text:span><text:span text:style-name="T89">ibidem</text:span><text:span text:style-name="T88">,</text:span></text:p>
      <text:p text:style-name="P45"><text:span text:style-name="T88">f. 599 (1668 r.). Cyt. za: J. Rafacz, </text:span><text:span text:style-name="T89">Biecka ordynacja bartna z r. 1538</text:span><text:span text:style-name="T88">, s. 28.</text:span></text:p>
      <text:p text:style-name="P84"><text:span text:style-name="T45">219 <text:s text:c="8"/></text:span><text:span text:style-name="T88">Przywilej bpa Andrzeja Trzebickiego, Akta kanclerskie 30, f. 267–270. Sygnaturę przywołuję za:</text:span></text:p>
      <text:list xml:id="list1922368558" text:style-name="WWNum11">
        <text:list-item>
          <text:p text:style-name="P2"><text:span text:style-name="T88">Rafacz,</text:span><text:span text:style-name="T96"> </text:span><text:span text:style-name="T89">Biecka</text:span><text:span text:style-name="T97"> </text:span><text:span text:style-name="T89">ordynacja</text:span><text:span text:style-name="T97"> </text:span><text:span text:style-name="T89">bartna</text:span><text:span text:style-name="T97"> </text:span><text:span text:style-name="T89">z</text:span><text:span text:style-name="T97"> </text:span><text:span text:style-name="T93">r.</text:span><text:span text:style-name="T97"> </text:span><text:span text:style-name="T89">1538</text:span><text:span text:style-name="T88">,</text:span><text:span text:style-name="T96"> </text:span><text:span text:style-name="T88">s.</text:span><text:span text:style-name="T96"> </text:span><text:span text:style-name="T88">28.</text:span><text:span text:style-name="T92"> </text:span><text:span text:style-name="T88">Wspomniała</text:span><text:span text:style-name="T96"> </text:span><text:span text:style-name="T88">o</text:span><text:span text:style-name="T96"> </text:span><text:span text:style-name="T88">przywileju</text:span><text:span text:style-name="T96"> </text:span><text:span text:style-name="T88">także</text:span><text:span text:style-name="T96"> </text:span><text:span text:style-name="T88">J.</text:span><text:span text:style-name="T96"> </text:span><text:span text:style-name="T88">Muszyńska,</text:span><text:span text:style-name="T109"> </text:span><text:span text:style-name="T89">Gospodar- ka dworska w dobrach biskupów krakowskich w połowie XVII wieku</text:span><text:span text:style-name="T88">, Kielce 2012, s.</text:span><text:span text:style-name="T96"> </text:span><text:span text:style-name="T88">155.</text:span></text:p>
        </text:list-item>
      </text:list>
      <text:p text:style-name="P80"><text:span text:style-name="T45">220 <text:s text:c="2"/></text:span><text:span text:style-name="T88">S. Barański, </text:span><text:span text:style-name="T89">Dzieje bartnictwa w Puszczy Świętokrzyskiej…</text:span><text:span text:style-name="T88">, s. 66–68.</text:span></text:p>
      <text:p text:style-name="P84"><text:span text:style-name="T45">221 <text:s text:c="2"/></text:span><text:span text:style-name="T89">Ibidem</text:span><text:span text:style-name="T88">, s. 69.</text:span></text:p>
      <text:p text:style-name="P94"><text:span text:style-name="T45">222 <text:s/></text:span><text:span text:style-name="T88">J. <text:s/>Mazurkiewicz, <text:s/></text:span><text:span text:style-name="T89">Zabytek <text:s/>prawa <text:s/>bartnego <text:s/>w <text:s/>Wierzchowiskach…</text:span><text:span text:style-name="T88">, <text:s/>s. <text:s/>291–302. <text:s/>Autor <text:s/>twierdzi, że właściciele dominialni „streścili prawdopodobnie znane im i miejscowym bartnikom zwyczaje bartne względnie</text:span><text:span text:style-name="T105"> </text:span><text:span text:style-name="T88">znane</text:span><text:span text:style-name="T105"> </text:span><text:span text:style-name="T88">z</text:span><text:span text:style-name="T105"> </text:span><text:span text:style-name="T88">dawnych</text:span><text:span text:style-name="T105"> </text:span><text:span text:style-name="T88">przekazów</text:span><text:span text:style-name="T105"> </text:span><text:span text:style-name="T88">przepisy</text:span><text:span text:style-name="T105"> </text:span><text:span text:style-name="T88">bartnego</text:span><text:span text:style-name="T105"> </text:span><text:span text:style-name="T88">prawa</text:span><text:span text:style-name="T105"> </text:span><text:span text:style-name="T88">zwyczajowego”</text:span><text:span text:style-name="T105"> </text:span><text:span text:style-name="T88">(</text:span><text:span text:style-name="T89">ibidem</text:span><text:span text:style-name="T88">,</text:span><text:span text:style-name="T105"> </text:span><text:span text:style-name="T88">s.</text:span><text:span text:style-name="T105"> </text:span><text:span text:style-name="T88">292).</text:span><text:span text:style-name="T105"> </text:span><text:span text:style-name="T88">Nie</text:span><text:span text:style-name="T105"> </text:span><text:span text:style-name="T88">można oczywiście wykluczyć obecności w akcie norm o genezie zwyczajowej (jak w każdym podobnym pomniku prawodawstwa dominialnego). Mimo to uważam, że można uznać prawo bartne wierzchowskie za przykład stanowionego prawa bartnego, rodzaj ustawy wiejskiej dla wspólnoty bartników (por.</text:span><text:span text:style-name="T133"> </text:span><text:span text:style-name="T88">niżej).</text:span></text:p>
      <text:p text:style-name="P80"><text:span text:style-name="T45">223 <text:s text:c="2"/></text:span><text:span text:style-name="T88">G. Labuda, </text:span><text:span text:style-name="T89">Nieznany pomnik polskiego prawa bartnego…</text:span><text:span text:style-name="T88">, s. 342–352.</text:span></text:p>
      <text:p text:style-name="P100"><text:span text:style-name="T45">224 </text:span><text:span text:style-name="T88">A. Bocheński, </text:span><text:span text:style-name="T89">Beitrag zur Geschichte der gutsherrlich-bäuerlichen Verhältnisse in Polen auf Grund archivalischer Quellen der Herrschaft Kock</text:span><text:span text:style-name="T88">, Krakau 1895, s. 133–134. Ustawa leśna określała m.in. zasady gospodarki bartnej, w tym obowiązek znakowania drzew bartnych, świadczenia bartników oraz postępowa- nie z obalonym drzewem bartnym. Jak podał Bocheński, pod koniec XVII w. swobody bartników kockich zostały znacznie ograniczone.</text:span></text:p>
      <text:p text:style-name="P99"><text:span text:style-name="T45">225 </text:span><text:span text:style-name="T88">H. Wajs, </text:span><text:span text:style-name="T89">Bartnicy z Jabłonny…</text:span><text:span text:style-name="T88">, s. 70–71. Wspomina o prawie jabłonowskim także J. Łosowski (</text:span><text:span text:style-name="T89">Dokumentacja w życiu chłopów…</text:span><text:span text:style-name="T88">, s. 179).</text:span></text:p>
      <text:p text:style-name="P297"/>
      <text:p text:style-name="P202"/>
      <text:p text:style-name="P216">postać supliki (o czym była mowa wcześniej) bądź też samodzielnie podjąć uchwałę. <text:s/>W związku z tym można wyróżnić takie źródła, gdzie genetycznie prawodawcą była sama <text:span text:style-name="T166">communitas </text:span>bartników. Nie funkcjonowała ona jednak w pełni autonomicznie, jej akty prawodawcze wymagały bowiem co najmniej dorozumianej aprobaty zwierzch- nika dominialnego (braku sprzeciwu), podobnie zresztą jak uchwałodawstwo gromad wiejskich<text:span text:style-name="T78">226</text:span>. Przykładem prawa postanowionego przez wspólnotę i zatwierdzonego na- stępnie przez zwierzchnika (starostę świeckiego) była uchwała bartników drzycimskich z 1734 <text:span text:style-name="T174">r., </text:span>w której bartnicy dobrowolnie podjęli się świadczyć rokrocznie <text:span text:style-name="T174">11 </text:span>funtów wosku dla miejscowego kościoła<text:span text:style-name="T78">227</text:span>; w zwodzie Niszczyckiego natomiast można prze- czytać, że „jest starodawna ustawa w Aktach Bartnych opisana, przez Bartniki uchwa- lona, aby Bartnicy niezadziewali sosniny […]”<text:span text:style-name="T78">228</text:span>. Uchwała bartników mogła mieć też charakter kompleksowy, regulujący w całości prawo partykularne. Najbardziej znana była uchwała bartników starostwa łomżyńskiego, którą spisał i przedłożył do aprobaty staroście<text:span text:style-name="T218"> </text:span>Stanisław<text:span text:style-name="T218"> </text:span>Skrodzki,<text:span text:style-name="T218"> </text:span>od<text:span text:style-name="T218"> </text:span>którego<text:span text:style-name="T218"> </text:span>nazwiska<text:span text:style-name="T218"> </text:span>ów<text:span text:style-name="T218"> </text:span>zbiór<text:span text:style-name="T218"> </text:span>zwany<text:span text:style-name="T218"> </text:span>był<text:span text:style-name="T218"> </text:span>w<text:span text:style-name="T218"> </text:span>literaturze</text:p>
      <text:p text:style-name="P216">„zwodem Skrodzkiego”<text:span text:style-name="T78">229</text:span>. Jak twierdził sam autor, „artykuły teraz na nowo na niey <text:s text:c="3"/>[= „jurysdykcji bartnej” – KG] spisane od wszytkich Bartnikow prawdę kochaiących vchwalone” przedłożył staroście, prosząc, by uchwała „approbowana conﬁrmowana <text:s text:c="4"/>y ręką WMci Pana podpisana była”<text:span text:style-name="T78">230</text:span>. Pisemne zatwierdzenie starościńskie było dla bartników niezwykle istotne, już wcześniej bowiem (prawdopodobnie w listopadzie 1581 lub 1582 <text:span text:style-name="T174">r.) </text:span>„starali się o to prosząc, aby Artykuły prawnie spisawszy warownie przez<text:span text:style-name="T164"> </text:span>Pana<text:span text:style-name="T164"> </text:span>Starostę<text:span text:style-name="T164"> </text:span>[Andrzeja<text:span text:style-name="T164"> </text:span>Modliszewskiego<text:span text:style-name="T78">231</text:span><text:span text:style-name="T81"> </text:span>–<text:span text:style-name="T164"> </text:span>KG]<text:span text:style-name="T164"> </text:span>approbowane<text:span text:style-name="T164"> </text:span>były”,<text:span text:style-name="T164"> </text:span>czego<text:span text:style-name="T164"> </text:span>ten ostatni<text:span text:style-name="T177"> </text:span>nie<text:span text:style-name="T177"> </text:span>uczynił<text:span text:style-name="T78">232</text:span>.<text:span text:style-name="T177"> </text:span>Nie<text:span text:style-name="T177"> </text:span>można<text:span text:style-name="T177"> </text:span>jednak<text:span text:style-name="T177"> </text:span>z<text:span text:style-name="T177"> </text:span>faktu<text:span text:style-name="T177"> </text:span>usilnego<text:span text:style-name="T177"> </text:span>dążenia<text:span text:style-name="T177"> </text:span>bartników<text:span text:style-name="T177"> </text:span>do<text:span text:style-name="T177"> </text:span>pisemnej konﬁrmacji wyciągać ogólnego wniosku, że bez formalnej aprobaty prawo postanowio- ne przed wspólnotę nie mogło posiadać waloru obowiązywania. Pisemne zatwierdzenie miało przede wszystkim zwiększać skuteczność prawa, by „złość, vpor Swawola<text:span text:style-name="T234"> </text:span>wszel- ka nie szerzyła<text:span text:style-name="T179"> </text:span>się”<text:span text:style-name="T78">233</text:span>.</text:p>
      <text:p text:style-name="P264">Zauważyć można, że wszystkie powyższe normy (bądź ich zbiory) nie tylko wcho- dziły w zakres przyjętej deﬁnicji prawa bartnego, ale ponadto skierowane były i obo-</text:p>
      <text:p text:style-name="P169"/>
      <text:p text:style-name="P169"/>
      <text:p text:style-name="P177"><draw:line text:anchor-type="char" draw:z-index="11" draw:style-name="gr5" draw:text-style-name="P314" svg:x1="2cm" svg:y1="0.277cm" svg:x2="7.001cm" svg:y2="0.277cm"><text:p/></draw:line></text:p>
      <text:p text:style-name="P107"><text:span text:style-name="T45">226 <text:s/></text:span><text:span text:style-name="T88">Zob. wyżej, w części poświęconej prawu zwyczajowemu; oraz J. Rafacz, </text:span><text:span text:style-name="T89">Ustrój wsi samorządnej…</text:span><text:span text:style-name="T88">, s. 220–223.</text:span></text:p>
      <text:p text:style-name="P80"><text:span text:style-name="T45">227 <text:s text:c="2"/></text:span><text:span text:style-name="T89">Dwa dokumenty dotyczące bartnictwa w starostwach tucholskiem i świeckiem</text:span><text:span text:style-name="T88">, wyd. A. Mańkowski,</text:span></text:p>
      <text:p text:style-name="P49"><text:span text:style-name="T88">„Zapiski Towarzystwa Naukowego w Toruniu” 1917, t. 4, nr 1, s. 47–48.</text:span></text:p>
      <text:p text:style-name="P84"><text:span text:style-name="T45">228 <text:s text:c="2"/></text:span><text:span text:style-name="T88">Niszczycki, s. 232–233.</text:span></text:p>
      <text:p text:style-name="P84"><text:span text:style-name="T45">229 <text:s/></text:span><text:span text:style-name="T88">Zwód Skrodzkiego opublikował A.A. Kryński w ramach serii SRP, AKH, t. 9, Kraków 1886, s. 1–44.</text:span></text:p>
      <text:p text:style-name="P84"><text:span text:style-name="T45">230 <text:s text:c="2"/></text:span><text:span text:style-name="T88">Skrodzki, s. 8.</text:span></text:p>
      <text:p text:style-name="P94"><text:span text:style-name="T45">231 </text:span><text:span text:style-name="T88">Andrzej Modliszewski był starostą łomżyńskim w latach 1581–†1604 lub 1605. K. Chłapowski, </text:span><text:span text:style-name="T89">Starostowie w Wielkopolsce, na Kujawach i Mazowszu…</text:span><text:span text:style-name="T88">, s. 73; </text:span><text:span text:style-name="T89">idem</text:span><text:span text:style-name="T88">, </text:span><text:span text:style-name="T89">Starostowie niegrodowi w Koronie…</text:span><text:span text:style-name="T88">, s. 356.</text:span></text:p>
      <text:p text:style-name="P119"><text:span text:style-name="T45">232 </text:span><text:span text:style-name="T88">Prawo uchwalono wówczas „na pierwszym Rugu Nowogrodzkim nastania na Starostwo Łomzinskie przeszłego</text:span><text:span text:style-name="T109"> </text:span><text:span text:style-name="T88">Imci</text:span><text:span text:style-name="T109"> </text:span><text:span text:style-name="T88">Pana</text:span><text:span text:style-name="T151"> </text:span><text:span text:style-name="T88">Andrzeja</text:span><text:span text:style-name="T109"> </text:span><text:span text:style-name="T88">Modliszewskiego”.</text:span><text:span text:style-name="T109"> </text:span><text:span text:style-name="T88">Rugi</text:span><text:span text:style-name="T109"> </text:span><text:span text:style-name="T88">bartne</text:span><text:span text:style-name="T109"> </text:span><text:span text:style-name="T88">nowogrodzkie</text:span><text:span text:style-name="T109"> </text:span><text:span text:style-name="T88">przypadały</text:span><text:span text:style-name="T109"> </text:span><text:span text:style-name="T88">na</text:span><text:span text:style-name="T109"> </text:span><text:span text:style-name="T98">św.</text:span><text:span text:style-name="T109"> </text:span><text:span text:style-name="T88">Elżbietę</text:span><text:span text:style-name="T109"> </text:span><text:span text:style-name="T88">(19</text:span></text:p>
      <text:p text:style-name="P66"><text:span text:style-name="T88">XI) (Skrodzki, art. 79, s. 32; </text:span><text:span text:style-name="T89">Chronologia polska</text:span><text:span text:style-name="T88">, red. B. Włodarski, Warszawa 1957, s. 236), zatem po raz pierwszy</text:span><text:span text:style-name="T91"> </text:span><text:span text:style-name="T88">spisano</text:span><text:span text:style-name="T91"> </text:span><text:span text:style-name="T88">prawo</text:span><text:span text:style-name="T91"> </text:span><text:span text:style-name="T88">bartne</text:span><text:span text:style-name="T91"> </text:span><text:span text:style-name="T88">jesienią</text:span><text:span text:style-name="T91"> </text:span><text:span text:style-name="T88">1581</text:span><text:span text:style-name="T91"> </text:span><text:span text:style-name="T88">lub</text:span><text:span text:style-name="T91"> </text:span><text:span text:style-name="T88">1582</text:span><text:span text:style-name="T91"> r. </text:span><text:span text:style-name="T88">(por.</text:span><text:span text:style-name="T91"> </text:span><text:span text:style-name="T88">Z.</text:span><text:span text:style-name="T91"> </text:span><text:span text:style-name="T88">Gloger,</text:span><text:span text:style-name="T91"> </text:span><text:span text:style-name="T89">Bartne</text:span><text:span text:style-name="T90"> </text:span><text:span text:style-name="T89">prawo</text:span><text:span text:style-name="T88">,</text:span><text:span text:style-name="T91"> </text:span><text:span text:style-name="T88">s.</text:span><text:span text:style-name="T91"> </text:span><text:span text:style-name="T88">118,</text:span><text:span text:style-name="T91"> </text:span><text:span text:style-name="T88">który</text:span><text:span text:style-name="T91"> </text:span><text:span text:style-name="T88">datował spis</text:span><text:span text:style-name="T91"> </text:span><text:span text:style-name="T88">na</text:span><text:span text:style-name="T91"> </text:span><text:span text:style-name="T88">1583</text:span><text:span text:style-name="T91"> </text:span><text:span text:style-name="T101">r.).</text:span><text:span text:style-name="T91"> </text:span><text:span text:style-name="T88">Ponieważ</text:span><text:span text:style-name="T144"> </text:span><text:span text:style-name="T88">A.</text:span><text:span text:style-name="T91"> </text:span><text:span text:style-name="T88">Modliszewski</text:span><text:span text:style-name="T91"> </text:span><text:span text:style-name="T88">ostatecznie</text:span><text:span text:style-name="T91"> </text:span><text:span text:style-name="T88">prawa</text:span><text:span text:style-name="T91"> </text:span><text:span text:style-name="T88">nie</text:span><text:span text:style-name="T91"> </text:span><text:span text:style-name="T88">konﬁrmował,</text:span><text:span text:style-name="T91"> </text:span><text:span text:style-name="T88">bartnicy</text:span><text:span text:style-name="T91"> </text:span><text:span text:style-name="T88">podjęli</text:span><text:span text:style-name="T91"> </text:span><text:span text:style-name="T88">nową</text:span><text:span text:style-name="T91"> </text:span><text:span text:style-name="T88">próbę, prawdopodobnie zakończoną sukcesem w 1616 </text:span><text:span text:style-name="T98">r., </text:span><text:span text:style-name="T88">kiedy Adam Kossobudzki zaaprobował „nowo [...] spisa- ne” prawo bartników łomżyńskich (Skrodzki, s. 8).</text:span></text:p>
      <text:p text:style-name="P76"><text:span text:style-name="T45">233 <text:s text:c="2"/></text:span><text:span text:style-name="T88">Skrodzki, s. 8.</text:span></text:p>
      <text:p text:style-name="P299"/>
      <text:p text:style-name="P184"/>
      <text:p text:style-name="P215">wiązywały w poszczególnych wspólnotach bartniczych. Umożliwia to określenie ich mianem „partykularnego prawa bartnego” (prawem bartnym <text:span text:style-name="T166">sensu stricto</text:span>).</text:p>
      <text:p text:style-name="P228">Trzeba podkreślić, że byłoby zbytnim uproszczeniem kwaliﬁkowanie aktów stano- wiących<text:span text:style-name="T84"> </text:span>partykularne<text:span text:style-name="T84"> </text:span>prawo<text:span text:style-name="T84"> </text:span>bartne<text:span text:style-name="T84"> </text:span>(<text:span text:style-name="T166">sensu</text:span><text:span text:style-name="T178"> </text:span><text:span text:style-name="T166">stricto</text:span>)<text:span text:style-name="T84"> </text:span>do<text:span text:style-name="T84"> </text:span>ogólnej<text:span text:style-name="T84"> </text:span>kategorii<text:span text:style-name="T84"> </text:span>ustaw<text:span text:style-name="T84"> </text:span>wiejskich, jak to uczynił Stanisław Płaza<text:span text:style-name="T78">234</text:span>. Zasadne jest wyodrębnienie, obok ustaw (wilkierzy) wiejskich, bliźniaczego zbioru, zawierającego <text:span text:style-name="T82">akty, </text:span>które można nazwać „ordynacja- mi bartnymi”. Rozróżnienie to jest w dużej mierze wynikiem przeprowadzonego wyżej odseparowania w ramach prawa dominialnego partykularnego prawa bartnego i prawa wiejskiego.</text:p>
      <text:p text:style-name="P228">Cechą<text:span text:style-name="T174"> </text:span>wyróżniającą<text:span text:style-name="T174"> </text:span>ordynacje<text:span text:style-name="T174"> </text:span>bartne<text:span text:style-name="T174"> </text:span>była<text:span text:style-name="T174"> </text:span>przede<text:span text:style-name="T174"> </text:span>wszystkim<text:span text:style-name="T174"> </text:span>to,<text:span text:style-name="T174"> </text:span>że<text:span text:style-name="T174"> </text:span>normy<text:span text:style-name="T174"> </text:span>skierowa- ne<text:span text:style-name="T164"> </text:span>były<text:span text:style-name="T164"> </text:span>bezpośrednio<text:span text:style-name="T164"> </text:span>do<text:span text:style-name="T164"> </text:span>bartników<text:span text:style-name="T164"> </text:span>lub<text:span text:style-name="T164"> </text:span>ich<text:span text:style-name="T164"> </text:span>wspólnot.<text:span text:style-name="T221"> </text:span>Adresatem<text:span text:style-name="T164"> </text:span>była<text:span text:style-name="T164"> </text:span>więc<text:span text:style-name="T164"> </text:span>grupa<text:span text:style-name="T164"> </text:span>podda- nych<text:span text:style-name="T164"> </text:span>z<text:span text:style-name="T164"> </text:span>określonych<text:span text:style-name="T164"> </text:span>dóbr<text:span text:style-name="T164"> </text:span>wyróżniona<text:span text:style-name="T164"> </text:span>pod<text:span text:style-name="T164"> </text:span>względem<text:span text:style-name="T164"> </text:span>zawodowym.<text:span text:style-name="T164"> </text:span>Z<text:span text:style-name="T164"> </text:span>reguły<text:span text:style-name="T164"> </text:span>obejmowały one<text:span text:style-name="T177"> </text:span>swoim<text:span text:style-name="T177"> </text:span>zakresem<text:span text:style-name="T177"> </text:span>kwestie<text:span text:style-name="T177"> </text:span>związane<text:span text:style-name="T177"> </text:span>z<text:span text:style-name="T177"> </text:span>zawodowym<text:span text:style-name="T177"> </text:span>bartnictwem:<text:span text:style-name="T177"> </text:span>świadczenia<text:span text:style-name="T177"> </text:span>bartni- ków<text:span text:style-name="T191"> </text:span>na<text:span text:style-name="T191"> </text:span>rzecz<text:span text:style-name="T191"> </text:span>dworu,<text:span text:style-name="T191"> </text:span>funkcjonowanie<text:span text:style-name="T191"> </text:span>organizacji<text:span text:style-name="T191"> </text:span>bartnych,<text:span text:style-name="T191"> </text:span>penalizowanie<text:span text:style-name="T191"> </text:span>zachowań<text:span text:style-name="T191"> </text:span>na- ruszających dobra bartników, a także stosunki cywilnoprawne<text:span text:style-name="T78">235</text:span>. Inicjatywa w wydaniu tego typu dokumentów mogła wyjść zarówno od grupy bartników, jak i od zwierzchni- ka dominialnego; sama społeczność bartników mogła też uczestniczyć w przygotowy- waniu tekstu dokumentu. Akty te stanowiły źródło prawa stanowionego, choć niektóre zapisy mogły odzwierciedlać zwyczaje lub normy prawa zwyczajowego obowiązujące na danym terenie. Szczególnym rodzajem ordynacji bartnej był spis prawa bartnego. Wyróżniał się objętością, zapewne też w znacznym stopniu opierał się na obowiązu- jącym partykularnym prawie zwyczajowym (jak np. zwód Niszczyckiego czy prawo tucholskie). Analogiczny do ordynacji charakter miało prawo stanowione przez samą wspólnotę<text:span text:style-name="T164"> </text:span>bartników.<text:span text:style-name="T164"> </text:span>Konieczność<text:span text:style-name="T164"> </text:span>przynajmniej<text:span text:style-name="T164"> </text:span>dorozumianej<text:span text:style-name="T164"> </text:span>akceptacji<text:span text:style-name="T164"> </text:span>obowiązywa- nia<text:span text:style-name="T194"> </text:span>takiego<text:span text:style-name="T194"> </text:span>prawa<text:span text:style-name="T194"> </text:span>przez<text:span text:style-name="T194"> </text:span>zwierzchnika<text:span text:style-name="T194"> </text:span>dominialnego<text:span text:style-name="T194"> </text:span>powodowała,<text:span text:style-name="T194"> </text:span>że<text:span text:style-name="T194"> </text:span>–<text:span text:style-name="T194"> </text:span>choć<text:span text:style-name="T194"> </text:span>genetycznie odmienne – formalnie nie różniło się w znaczący sposób od prawa stanowionego przez samego właściciela. Konﬁrmacja natomiast (jak w przypadku zwodu Skrodzkiego) po- zytywnie wpływała na egzekwowalność prawa.</text:p>
      <text:p text:style-name="P228">Ordynacje bartne (w tym także spisy prawa bartnego) były więc bliźniaczym wobec wilkierzy wiejskich zbiorem aktów prawodawstwa dominialnego, skierowanym do od- rębnej od gromady wiejskiej grupy zawodowej bartników.</text:p>
      <text:p text:style-name="P228">Trzeba podkreślić, że podobnie jak prawo zwyczajowe, także stanowione partyku- larne prawo bartne nie wymagało aprobaty władzy publicznej. Zarówno ta sfera, jak <text:s text:c="5"/>i całość prawodawstwa dominialnego, pozostawały w całkowitej władzy właściciela ziemskiego.</text:p>
      <text:p text:style-name="P237"/>
      <text:list xml:id="list150312568429980" text:continue-list="list150311037123644" text:style-name="WWNum6">
        <text:list-item>
          <text:list>
            <text:list-item>
              <text:list>
                <text:list-item>
                  <text:h text:style-name="P26" text:outline-level="4">Podsumowanie</text:h>
                </text:list-item>
              </text:list>
            </text:list-item>
          </text:list>
        </text:list-item>
      </text:list>
      <text:p text:style-name="P298">Normy należące do prawa bartnego stanowione były w zasadzie przez wszystkich zna- nych w Polsce przedrozbiorowej prawodawców: króla, sejm, sejmiki, właścicieli <text:span text:style-name="T225">mająt- </text:span><text:span text:style-name="T177">ków,</text:span><text:span text:style-name="T189"> </text:span>a<text:span text:style-name="T189"> </text:span>także<text:span text:style-name="T189"> </text:span>przez<text:span text:style-name="T189"> </text:span>same<text:span text:style-name="T189"> </text:span>wspólnoty<text:span text:style-name="T189"> </text:span><text:span text:style-name="T174">bartników.</text:span><text:span text:style-name="T228"> </text:span><text:span text:style-name="T84">Tak</text:span><text:span text:style-name="T189"> </text:span>jak<text:span text:style-name="T189"> </text:span>w<text:span text:style-name="T189"> </text:span>przypadku<text:span text:style-name="T189"> </text:span>prawa<text:span text:style-name="T189"> </text:span>zwyczajowego, jedynie <text:span text:style-name="T82">normy, </text:span>których adresatem wprost były konkretne wspólnoty bartnicze,<text:span text:style-name="T222"> </text:span>należały</text:p>
      <text:p text:style-name="P199"><draw:line text:anchor-type="char" draw:z-index="10" draw:style-name="gr5" draw:text-style-name="P314" svg:x1="2cm" svg:y1="0.33cm" svg:x2="7.001cm" svg:y2="0.33cm"><text:p/></draw:line></text:p>
      <text:p text:style-name="P105"><text:span text:style-name="T45">234 </text:span><text:span text:style-name="T88">S. Płaza, </text:span><text:span text:style-name="T89">Historia prawa w Polsce…</text:span><text:span text:style-name="T88">, cz. 1, s. 122, 158–159; </text:span><text:span text:style-name="T89">idem</text:span><text:span text:style-name="T88">, </text:span><text:span text:style-name="T89">Źródła drukowane do dziejów wsi…</text:span><text:span text:style-name="T88">, s. 127–133.</text:span></text:p>
      <text:p text:style-name="P80"><text:span text:style-name="T45">235 <text:s text:c="2"/></text:span><text:span text:style-name="T88">Szerzej zob. K. Górski, </text:span><text:span text:style-name="T89">Prawo bartne w Polsce w XVI–XVIII wieku…</text:span><text:span text:style-name="T88">, s. 121–124.</text:span></text:p>
      <text:p text:style-name="P300"/>
      <text:p text:style-name="P202"/>
      <text:p text:style-name="P274">do prawa partykularnego (prawa bartnego <text:span text:style-name="T166">sensu stricto</text:span>). Było to przede wszystkim<text:span text:style-name="T234"> </text:span>pra- wo stanowione dla poddanych bartników przez zwierzchników dominialnych: szlachtę, duchowieństwo, monarchę lub wykonujących w jego imieniu władzę<text:span text:style-name="T202"> </text:span>starostów.</text:p>
      <text:p text:style-name="P230">Pozostałych norm nie sposób zakwaliﬁkować do prawa bartnego <text:span text:style-name="T166">sensu stricto</text:span>. Prawodawstwo dominialne, choć <text:span text:style-name="T166">per se </text:span>stanowiło <text:span text:style-name="T166">ius particulare</text:span>, obejmowało także <text:span text:style-name="T82">normy, </text:span>które jedynie pośrednio dotykały bartników – nie było to partykularne prawo bartne<text:span text:style-name="T84"> </text:span>(<text:span text:style-name="T166">sensu</text:span><text:span text:style-name="T86"> </text:span><text:span text:style-name="T166">stricto</text:span>),<text:span text:style-name="T84"> </text:span>podobnie<text:span text:style-name="T84"> </text:span>jak<text:span text:style-name="T84"> </text:span>przywileje<text:span text:style-name="T84"> </text:span>monarsze,<text:span text:style-name="T84"> </text:span>które<text:span text:style-name="T84"> </text:span>kierowane<text:span text:style-name="T84"> </text:span>były<text:span text:style-name="T84"> </text:span>do<text:span text:style-name="T84"> </text:span>właś- cicieli majątków, a na poddanych bartników oddziaływały pośrednio. Jednocześnie źródła należące do prawa pospolitego (przywileje i statuty monarsze, prawodawstwo sejmowe) nie były zaadresowane do konkretnych wspólnot, miały charakter generalny <text:s/>i w rezultacie znów mogły wpływać na stosunki bartnicze jedynie<text:span text:style-name="T170"> </text:span>pośrednio.</text:p>
      <text:p text:style-name="P175"/>
      <text:p text:style-name="P175"/>
      <text:h text:style-name="P35" text:outline-level="2"><text:span text:style-name="T83">3. Wnioski</text:span></text:h>
      <text:p text:style-name="P183"/>
      <text:p text:style-name="P215"><text:span text:style-name="T82">Normy,</text:span><text:span text:style-name="T194"> </text:span>które<text:span text:style-name="T194"> </text:span>według<text:span text:style-name="T194"> </text:span>przytoczonej<text:span text:style-name="T194"> </text:span>wyżej<text:span text:style-name="T194"> </text:span>deﬁnicji<text:span text:style-name="T194"> </text:span>można<text:span text:style-name="T194"> </text:span>by<text:span text:style-name="T194"> </text:span>zakwaliﬁkować<text:span text:style-name="T194"> </text:span>jako<text:span text:style-name="T194"> </text:span>prawo bartne, obecne były w prawie zwyczajowym i stanowionym. Katalog źródeł zawiera- jących takie regulacje był bardzo szeroki i różnorodny. Obejmował zarówno polskie XIII-wieczne prawo zwyczajowe, jak i XVIII-wieczne wilkierze wiejskie, ogólnopol- skie konstytucje sejmowe oraz spisy praw małych wsi i wspólnot bartniczych. Jak usy- stematyzować tak niejednolity zbiór?</text:p>
      <text:p text:style-name="P230">Odpowiedź na to pytanie sformułował już Karol Buczek. Postawił on tezę, że po- wszechność bartnictwa w średniowieczu skutkowała pojawieniem się w prawie po- wszechnym (zwyczajowym i stanowionym) norm związanych np. z własnością i użyt- kowaniem barci (a zapewne także i sankcji za szkody bartnicze)<text:span text:style-name="T78">236</text:span>. Dodać można też, że nie dotyczyło to jedynie prawa pospolitego. Podobne jednostkowe regulacje wystę- powały także np. w źródłach polskiego prawa miejskiego<text:span text:style-name="T78">237</text:span>, chełmińskiego<text:span text:style-name="T78">238 </text:span>czy or- miańskiego<text:span text:style-name="T78">239</text:span>. Było to zapewne skutkiem obecności norm „bartnych” w pierwotnych źródłach tych systemów: prawie niemieckim czy ormiańskim Datastanagirku. Stąd <text:s text:c="5"/>w wielu zbiorach norm (w prawie zwyczajowym czy w statutach monarszych) <text:s text:c="2"/><text:span text:style-name="T235"><text:s/></text:span>wystę-</text:p>
      <text:p text:style-name="P207"><draw:line text:anchor-type="char" draw:z-index="9" draw:style-name="gr5" draw:text-style-name="P314" svg:x1="2cm" svg:y1="0.303cm" svg:x2="7.001cm" svg:y2="0.303cm"><text:p/></draw:line></text:p>
      <text:p text:style-name="P92"><text:span text:style-name="T45">236 </text:span><text:span text:style-name="T88">K. Buczek, </text:span><text:span text:style-name="T89">Książęca ludność służebna…</text:span><text:span text:style-name="T88">, s. 84. Jako przykład takich norm K. Buczek podał powo- ływane wyżej normy Najdawniejszego Zwyczajowego Prawa Polskiego oraz statut warszawski ks. Janu- <text:s/>sza I (1401</text:span><text:span text:style-name="T161"> </text:span><text:span text:style-name="T101">r.).</text:span></text:p>
      <text:p text:style-name="P93"><text:span text:style-name="T45">237 </text:span><text:span text:style-name="T88">W świetle glosy obecnej w dziele Pawła Szczerbica, z uwagi na „dzikość” pszczół, nie było możliwe ściganie roju na obcym gruncie ani dochodzenie własności po wyrojeniu. Kradzież zaś roju z ula, barci czy pasieki</text:span><text:span text:style-name="T91"> </text:span><text:span text:style-name="T88">karana</text:span><text:span text:style-name="T91"> </text:span><text:span text:style-name="T88">była</text:span><text:span text:style-name="T91"> </text:span><text:span text:style-name="T88">śmiercią</text:span><text:span text:style-name="T91"> </text:span><text:span text:style-name="T88">złodziejską,</text:span><text:span text:style-name="T91"> </text:span><text:span text:style-name="T88">czyli</text:span><text:span text:style-name="T91"> </text:span><text:span text:style-name="T88">przez</text:span><text:span text:style-name="T91"> </text:span><text:span text:style-name="T88">powieszenie.</text:span><text:span text:style-name="T91"> </text:span><text:span text:style-name="T92">P.</text:span><text:span text:style-name="T91"> </text:span><text:span text:style-name="T88">Szczerbic,</text:span><text:span text:style-name="T91"> </text:span><text:span text:style-name="T89">Ius</text:span><text:span text:style-name="T90"> </text:span><text:span text:style-name="T89">municipale,</text:span><text:span text:style-name="T99"> </text:span><text:span text:style-name="T89">to</text:span><text:span text:style-name="T90"> </text:span><text:span text:style-name="T89">jest</text:span><text:span text:style-name="T90"> </text:span><text:span text:style-name="T89">prawo miejskie majdeburskie, nowo z łacińskiego i z niemieckiego na polski język z pilnością i wiernie przełożone</text:span><text:span text:style-name="T88">, wyd. G.M. Kowalski, Kraków 2011, s. 259–261 (Art. CXXI wraz z glosą). Zob. także M. Jaskier, </text:span><text:span text:style-name="T89">Juris pro- vincialis quod Speculum Saxonum vulgo nuncupatur, libri tres</text:span><text:span text:style-name="T88">, Samosci 1602, s. 271 (lib. II, art. 48); </text:span><text:span text:style-name="T89">idem</text:span><text:span text:style-name="T88">, </text:span><text:span text:style-name="T89">Juris municipalis Maydeburgensis liber vulgo Weichbild nuncupatus</text:span><text:span text:style-name="T88">, Samosci 1602, s. 704–705 (art. 121 <text:s text:c="3"/>z glosą).</text:span></text:p>
      <text:p text:style-name="P93"><text:span text:style-name="T45">238 </text:span><text:span text:style-name="T88">Z. Rymaszewski, </text:span><text:span text:style-name="T89">Nieznany spis prawa chełmińskiego z przełomu XIV–XV w.</text:span><text:span text:style-name="T88">, Łódź 1993, s. 228–229 (II 38, </text:span><text:span text:style-name="T89">De furto apium aut mellis nocturno tempore</text:span><text:span text:style-name="T88">; II 41, </text:span><text:span text:style-name="T89">De furtu apium aut mellis</text:span><text:span text:style-name="T88">).</text:span></text:p>
      <text:p text:style-name="P93"><text:span text:style-name="T45">239 <text:s/></text:span><text:span text:style-name="T88">Statut ormiański Zygmunta I Starego zawierał przepis (art. 51) o odpowiedzialności za sprzedany <text:s/>rój pszczół. O. Balzer, </text:span><text:span text:style-name="T89">Statut ormiański w zatwierdzeniu Zygmunta I. z </text:span><text:span text:style-name="T93">r. </text:span><text:span text:style-name="T89">1519</text:span><text:span text:style-name="T88">, „Studya nad historyą prawa polskiego”, Lwów 1909, t. 4, z. 2, s. 80.</text:span></text:p>
      <text:p text:style-name="P301"/>
      <text:p text:style-name="P184"/>
      <text:p text:style-name="P215">powały konieczne jeszcze w ogólnej skali regulacje. Im bardziej rozwinięta gospodar- ka bartnicza, tym były one bardziej szczegółowe, co pokazał przykład mazowieckie- <text:s/>go statutu z 1401 <text:span text:style-name="T84">r. </text:span>Nie wykluczało to oczywiście istnienia partykularnych praw tam, gdzie było to konieczne ze względu na szczególnie intensywną gospodarkę bartną (np. w<text:span text:style-name="T194"> </text:span>puszczach),<text:span text:style-name="T194"> </text:span>co<text:span text:style-name="T194"> </text:span>z<text:span text:style-name="T194"> </text:span>reguły<text:span text:style-name="T194"> </text:span>było<text:span text:style-name="T194"> </text:span>związane<text:span text:style-name="T194"> </text:span>z<text:span text:style-name="T194"> </text:span>występowaniem<text:span text:style-name="T194"> </text:span>pierwszych<text:span text:style-name="T194"> </text:span>form<text:span text:style-name="T194"> </text:span>organizacji bartniczych. Ograniczenie zasięgu i powszechności bartnictwa znosiło konieczność ge- neralnych regulacji<text:span text:style-name="T78">240</text:span>. Wystarczające były prawa partykularne: czy to opierające się na dawnych zwyczajach, czy to powstające z udziałem zwierzchnika dominialnego bartni- <text:span text:style-name="T174">ków. </text:span>Szersze natomiast niż w polskim prawie ziemskim regulacje aktów hospodarskich w Wielkim Księstwie Litewskim (statutów litewskich oraz innych ustaw gospodar- czych) dowodziły jedynie znaczącej roli gospodarczej lasów hospodarskich w Wielkim Księstwie<text:span text:style-name="T228"> </text:span>Litewskim<text:span text:style-name="T78">241</text:span>.</text:p>
      <text:p text:style-name="P228">Normy prawa powszechnego mogły regulować status i stosunki bartników. Nie spo- sób ich więc odrzucić, badając stosunki bartnicze. Stanowczo jednak trzeba odróżnić<text:span text:style-name="T182"> </text:span>od nich prawo bartne <text:span text:style-name="T166">sensu stricto</text:span>. <text:span text:style-name="T164">To </text:span>ostatnie było związane z funkcjonowaniem upod- miotowionej wspólnoty bartniczej, stanowiło jej prawo partykularne i warunkowało jej samorządność. Jednocześnie każde takie prawo wchodziło w skład lokalnego prawa<text:span text:style-name="T236"> </text:span>do- minialnego niezależnie od tego, czy były to dobra królewskie (lub hospodarskie), koś- cielne, czy szlacheckie.</text:p>
      <text:p text:style-name="P228">Zasadniczym problemem powstałym w tym miejscu było rozróżnienie „partykular- nego prawa bartnego” od pozostałych wytworów działalności prawotwórczej zwierzch- nika dominialnego, który przecież stanowił normy również dla zwykłych poddanych. Zważywszy na obarczoną brakiem precyzji ówczesną technikę legislacyjną, nie zawsze problem ten dawał się rozwiązać. Mimo to za kryterium wyróżniające dominialne „pra- wa bartne” od reszty wiejskiego ustawodawstwa przyjęto kryterium adresata. Jeżeli akt pański skierowany był <text:span text:style-name="T166">expressis verbis </text:span>lub w sposób dorozumiany do wspólnoty pod- ległych mu bartników – prawo takie można zaliczyć do partykularnego prawa bartnego (tj.<text:span text:style-name="T194"> </text:span><text:span text:style-name="T166">sensu</text:span><text:span text:style-name="T195"> </text:span><text:span text:style-name="T166">stricto</text:span>).<text:span text:style-name="T194"> </text:span>Szczególnie<text:span text:style-name="T194"> </text:span>takimi<text:span text:style-name="T194"> </text:span>aktami<text:span text:style-name="T194"> </text:span>były<text:span text:style-name="T194"> </text:span>te<text:span text:style-name="T194"> </text:span>wydane<text:span text:style-name="T194"> </text:span>wskutek<text:span text:style-name="T194"> </text:span>prośby<text:span text:style-name="T194"> </text:span>wspólnoty, a także wskutek prawodawstwa samych „gmin” bartniczych. <text:span text:style-name="T82">Takie </text:span>prawa bartne mogły być oczywiście zawarte w regulacjach o generalnym charakterze, byleby skierowane były wprost do wspólnoty. Jeśli natomiast ustawa odnosiła się do ogółu poddanych, był to „zwykły” wilkierz wiejski, chociażby przedmiotem regulacji były sprawy związane np. z ochroną drzew bartnych.</text:p>
      <text:p text:style-name="P228">Usystematyzowanie kwestii podziału tych dwóch grup norm (powszechnych i par- tykularnych) mogło zostać dokonane w dwojaki sposób: przez odrzucenie norm „po- wszechnych” i określenie mianem prawa bartnego wyłącznie partykularnych praw bartników lub też przez zakwaliﬁkowanie wszystkich norm do zbioru „prawo bartne”, <text:s/>z<text:span text:style-name="T84"> </text:span>jednoczesnym<text:span text:style-name="T84"> </text:span>ich<text:span text:style-name="T84"> </text:span>podziałem<text:span text:style-name="T84"> </text:span>na<text:span text:style-name="T84"> </text:span>normy<text:span text:style-name="T162"> </text:span><text:span text:style-name="T166">sensu</text:span><text:span text:style-name="T86"> </text:span><text:span text:style-name="T166">stricto</text:span><text:span text:style-name="T86"> </text:span>(odnoszące<text:span text:style-name="T84"> </text:span>się<text:span text:style-name="T84"> </text:span>ściśle<text:span text:style-name="T84"> </text:span>do<text:span text:style-name="T84"> </text:span>wspólnot jako ich <text:span text:style-name="T166">ius particulare</text:span>) i normy <text:span text:style-name="T166">sensu largo </text:span>(obejmujące także regulacje stosunków bartniczych na poziomie ponadwspólnotowym). Bardziej zasadne wydawało się przy- jęcie<text:span text:style-name="T237"> </text:span>drugiej<text:span text:style-name="T237"> </text:span>opcji,<text:span text:style-name="T237"> </text:span>nie<text:span text:style-name="T237"> </text:span>wykluczała<text:span text:style-name="T237"> </text:span>ona<text:span text:style-name="T237"> </text:span>bowiem<text:span text:style-name="T237"> </text:span>licznych<text:span text:style-name="T237"> </text:span>źródeł<text:span text:style-name="T239"> </text:span>prawa<text:span text:style-name="T237"> </text:span>relewantnych</text:p>
      <text:p text:style-name="P169"/>
      <text:p text:style-name="P181"><draw:line text:anchor-type="char" draw:z-index="8" draw:style-name="gr5" draw:text-style-name="P314" svg:x1="2cm" svg:y1="0.66cm" svg:x2="7.001cm" svg:y2="0.66cm"><text:p/></draw:line></text:p>
      <text:p text:style-name="P83"><text:span text:style-name="T45">240 <text:s text:c="2"/></text:span><text:span text:style-name="T88">Już np. w Zbiorze Praw Sądowych Andrzeja Zamoyskiego (1778 r.) brak przepisów „bartnych”.</text:span></text:p>
      <text:p text:style-name="P84"><text:span text:style-name="T45">241 <text:s text:c="2"/></text:span><text:span text:style-name="T88">Zwrócił uwagę na to zjawisko już A. Żabko-Potopowicz, </text:span><text:span text:style-name="T89">Dzieje bartnictwa w Polsce…</text:span><text:span text:style-name="T88">, s. 29–30.</text:span></text:p>
      <text:p text:style-name="P302"/>
      <text:p text:style-name="P202"/>
      <text:p text:style-name="P216">dla stosunków bartniczych. Jednocześnie pozwalała wyodrębnić te normy, które ściśle związane były z ich niezależnością i samorządnością.</text:p>
      <text:p text:style-name="P230">Podsumowując,<text:span text:style-name="T191"> </text:span>do<text:span text:style-name="T191"> </text:span>prawa<text:span text:style-name="T191"> </text:span>bartnego<text:span text:style-name="T191"> </text:span><text:span text:style-name="T166">sensu</text:span><text:span text:style-name="T192"> </text:span><text:span text:style-name="T166">stricto</text:span><text:span text:style-name="T192"> </text:span>(czyli<text:span text:style-name="T191"> </text:span>bartniczego<text:span text:style-name="T191"> </text:span><text:span text:style-name="T166">iuris</text:span><text:span text:style-name="T192"> </text:span><text:span text:style-name="T166">particularis</text:span>) można było zaliczyć prawa obowiązujące w poszczególnych wspólnotach bartniczych, zwyczajowe<text:span text:style-name="T194"> </text:span>lub<text:span text:style-name="T194"> </text:span>stanowione<text:span text:style-name="T194"> </text:span>przez<text:span text:style-name="T194"> </text:span>samą<text:span text:style-name="T194"> </text:span>„gminę”<text:span text:style-name="T194"> </text:span>lub<text:span text:style-name="T194"> </text:span>skierowane<text:span text:style-name="T194"> </text:span>do<text:span text:style-name="T214"> </text:span>niej<text:span text:style-name="T194"> </text:span>przez<text:span text:style-name="T194"> </text:span>zwierzch- nika<text:span text:style-name="T228"> </text:span>dominialnego<text:span text:style-name="T78">242</text:span>.</text:p>
      <text:p text:style-name="P230">Prawo bartne <text:span text:style-name="T166">sensu largo</text:span>, obok norm bartnego prawa partykularnego, w świetle za- rysowanej wyżej koncepcji obejmowało natomiast także:</text:p>
      <text:list xml:id="list150312923150212" text:continue-list="list1101452424" text:style-name="WWNum10">
        <text:list-item>
          <text:list>
            <text:list-item>
              <text:p text:style-name="P16"><text:span text:style-name="T69">normy prawa pospolitego, czyli ziemskie prawo zwyczajowe oraz stanowione <text:s text:c="2"/>w postaci m.in. przywilejów generalnych, statutów, konstytucji</text:span><text:span text:style-name="T58"> </text:span><text:span text:style-name="T69">sejmowych;</text:span></text:p>
            </text:list-item>
            <text:list-item>
              <text:p text:style-name="P16"><text:span text:style-name="T69">normy innych praw partykularnych: niektórych źródeł polskiego prawa</text:span><text:span text:style-name="T77"> </text:span><text:span text:style-name="T69">miejskie- go, chełmińskiego, ormiańskiego, przywilejów immunitetowych, prawodawstwa sejmikowego oraz prawodawstwa dominialnego nieskierowanego do konkretnej wspólnoty bartniczej.</text:span></text:p>
            </text:list-item>
          </text:list>
        </text:list-item>
      </text:list>
      <text:p text:style-name="P175"/>
      <text:p text:style-name="P175"/>
      <text:h text:style-name="Heading_20_1" text:outline-level="2"><text:span text:style-name="T83">4. Zako</text:span><text:span text:style-name="T17">ń</text:span><text:span text:style-name="T83">czenie</text:span></text:h>
      <text:p text:style-name="P225"/>
      <text:p text:style-name="P216">Podsumowując,<text:span text:style-name="T84"> </text:span>zgodnie<text:span text:style-name="T84"> </text:span>z<text:span text:style-name="T84"> </text:span>przedstawioną<text:span text:style-name="T84"> </text:span>na<text:span text:style-name="T84"> </text:span>początku<text:span text:style-name="T84"> </text:span>deﬁnicją,<text:span text:style-name="T84"> </text:span>prawo<text:span text:style-name="T84"> </text:span>bartne<text:span text:style-name="T84"> </text:span>było<text:span text:style-name="T84"> </text:span>zbio- rem norm prawnych (zwyczajowych i stanowionych), które regulowały stosunki mię- dzy bartnikami, a także między bartnikami a władzą patrymonialną, lub chroniły prawa bartników<text:span text:style-name="T164"> </text:span>(aspekt<text:span text:style-name="T164"> </text:span>podmiotowy).<text:span text:style-name="T164"> </text:span>Prawo<text:span text:style-name="T164"> </text:span>bartne<text:span text:style-name="T164"> </text:span>zasadniczo<text:span text:style-name="T164"> </text:span>normowało<text:span text:style-name="T164"> </text:span>kwestie<text:span text:style-name="T164"> </text:span>związane z hodowlą pszczół (aspekt przedmiotowy). Wszystkie takie normy prawne stanowiły prawo bartne <text:span text:style-name="T166">sensu largo </text:span>– każda z nich w określonej przestrzeni regulowała stosunki bartnicze.<text:span text:style-name="T164"> </text:span>Pojawienie<text:span text:style-name="T164"> </text:span>się<text:span text:style-name="T164"> </text:span>pierwszych<text:span text:style-name="T164"> </text:span>norm<text:span text:style-name="T164"> </text:span>związane<text:span text:style-name="T164"> </text:span>było<text:span text:style-name="T164"> </text:span>z<text:span text:style-name="T164"> </text:span>koniecznością<text:span text:style-name="T164"> </text:span>uregulowania istotnych kwestii związanych z bartnictwem, które w średniowieczu było zajęciem<text:span text:style-name="T236"> </text:span>dość</text:p>
      <text:p text:style-name="P226"><draw:line text:anchor-type="char" draw:z-index="7" draw:style-name="gr5" draw:text-style-name="P314" svg:x1="2cm" svg:y1="0.644cm" svg:x2="7.001cm" svg:y2="0.644cm"><text:p/></draw:line></text:p>
      <text:p text:style-name="P101"><text:span text:style-name="T45">242 </text:span><text:span text:style-name="T88">Karol Buczek twierdził, że w badanym przez siebie okresie takie same prawa posiadały także inne kategorie książęcej ludności służebnej (</text:span><text:span text:style-name="T89">idem</text:span><text:span text:style-name="T88">, </text:span><text:span text:style-name="T89">Książęca ludność służebna…</text:span><text:span text:style-name="T88">, s. 84). O tej ostatniej zob. także</text:span></text:p>
      <text:list xml:id="list150311407576509" text:continue-list="list1922368558" text:style-name="WWNum11">
        <text:list-item>
          <text:p text:style-name="P8"><text:span text:style-name="T88">Modzelewski, </text:span><text:span text:style-name="T89">Organizacja gospodarcza państwa piastowskiego…</text:span><text:span text:style-name="T88">, s. 152–165; oraz </text:span><text:span text:style-name="T89">idem</text:span><text:span text:style-name="T88">, </text:span><text:span text:style-name="T89">Chłopi w mo- narchii wczesnopiastowskiej</text:span><text:span text:style-name="T88">, s. 99 i n. Modzelewski zaliczał do służebnych także bartników (bartodziejów) <text:s/>i stwierdzał (w istocie podobnie jak Buczek), że „zróżnicowanie chłopskich praw grupowych zrodziło się ze zróżnicowania funkcji” (</text:span><text:span text:style-name="T89">ibidem</text:span><text:span text:style-name="T88">, s. 106). Obaj mediewiści zgodnie twierdzili, że „prawa grupowe” nie zmie- niały statusu poszczególnych grup ludności służebnej; w badanym okresie „sprowadzały się w zasadzie do rodzaju powinności [...]. </text:span><text:span text:style-name="T89">Ius </text:span><text:span text:style-name="T88">i </text:span><text:span text:style-name="T89">oﬃcium </text:span><text:span text:style-name="T88">były ze sobą stowarzyszone, jedno wynikało z drugiego” (K. Modze- lewski, </text:span><text:span text:style-name="T89">Organizacja gospodarcza państwa piastowskiego…</text:span><text:span text:style-name="T88">, s. 161; zob. także K. Buczek, </text:span><text:span text:style-name="T89">Książęca ludność służebna…</text:span><text:span text:style-name="T88">, s. 93). Można tylko wysnuć przypuszczenie, że znane z późnego średniowiecza (XV </text:span><text:span text:style-name="T98">w.) </text:span><text:span text:style-name="T88">zalążki mazowieckich organizacji bartnych mogły być, w pewnym sensie, kontynuacją znanych z wcześniejszego okres grup ludności służebnej książąt mazowieckich. Być może, pierwotnie „służebni”, z czasem stworzyli bartnicy</text:span><text:span text:style-name="T155"> </text:span><text:span text:style-name="T88">zorganizowane</text:span><text:span text:style-name="T155"> </text:span><text:span text:style-name="T88">bractwa</text:span><text:span text:style-name="T155"> </text:span><text:span text:style-name="T88">podlegające</text:span><text:span text:style-name="T155"> </text:span><text:span text:style-name="T88">później</text:span><text:span text:style-name="T155"> </text:span><text:span text:style-name="T88">starostom</text:span><text:span text:style-name="T155"> </text:span><text:span text:style-name="T88">monarszym.</text:span><text:span text:style-name="T147"> </text:span><text:span text:style-name="T88">Już</text:span><text:span text:style-name="T155"> </text:span><text:span text:style-name="T88">K.</text:span><text:span text:style-name="T155"> </text:span><text:span text:style-name="T88">Buczek</text:span><text:span text:style-name="T155"> </text:span><text:span text:style-name="T88">zauważył,</text:span><text:span text:style-name="T155"> </text:span><text:span text:style-name="T88">że</text:span></text:p>
        </text:list-item>
      </text:list>
      <text:p text:style-name="P69"><text:span text:style-name="T88">„[mazowieccy – KG] bartnicy tworzyli jeszcze w XVI i następnych stuleciach coś w rodzaju książęcej lud- ności służebnej, której prawo wzorowało się siłą rzeczy na dawniejszym” (</text:span><text:span text:style-name="T89">ibidem</text:span><text:span text:style-name="T88">, s. 85). By poprzeć przy- puszczenia Buczka, można jeszcze wskazać, że analogiczne do bartniczych samorządne sądy „zawodowe” (a</text:span><text:span text:style-name="T136"> </text:span><text:span text:style-name="T88">być</text:span><text:span text:style-name="T136"> </text:span><text:span text:style-name="T88">może</text:span><text:span text:style-name="T136"> </text:span><text:span text:style-name="T88">także</text:span><text:span text:style-name="T136"> </text:span><text:span text:style-name="T88">i</text:span><text:span text:style-name="T136"> </text:span><text:span text:style-name="T88">własne</text:span><text:span text:style-name="T136"> </text:span><text:span text:style-name="T88">prawo</text:span><text:span text:style-name="T136"> </text:span><text:span text:style-name="T88">zwyczajowe)</text:span><text:span text:style-name="T136"> </text:span><text:span text:style-name="T88">w</text:span><text:span text:style-name="T136"> </text:span><text:span text:style-name="T88">niektórych</text:span><text:span text:style-name="T136"> </text:span><text:span text:style-name="T88">regionach</text:span><text:span text:style-name="T136"> </text:span><text:span text:style-name="T88">w</text:span><text:span text:style-name="T136"> </text:span><text:span text:style-name="T88">epoce</text:span><text:span text:style-name="T136"> </text:span><text:span text:style-name="T88">nowożytnej</text:span><text:span text:style-name="T136"> </text:span><text:span text:style-name="T88">posiadali</text:span><text:span text:style-name="T136"> </text:span><text:span text:style-name="T88">także owczarze.</text:span><text:span text:style-name="T91"> </text:span><text:span text:style-name="T88">B.</text:span><text:span text:style-name="T91"> </text:span><text:span text:style-name="T88">Baranowski,</text:span><text:span text:style-name="T91"> </text:span><text:span text:style-name="T90">Wyrok </text:span><text:span text:style-name="T89">sądu</text:span><text:span text:style-name="T90"> </text:span><text:span text:style-name="T89">owczarskiego</text:span><text:span text:style-name="T90"> </text:span><text:span text:style-name="T89">z</text:span><text:span text:style-name="T90"> </text:span><text:span text:style-name="T89">zachodniej</text:span><text:span text:style-name="T99"> </text:span><text:span text:style-name="T89">Wielkopolski…</text:span><text:span text:style-name="T88">,</text:span><text:span text:style-name="T91"> </text:span><text:span text:style-name="T88">s.</text:span><text:span text:style-name="T91"> </text:span><text:span text:style-name="T88">538–545;</text:span><text:span text:style-name="T91"> </text:span><text:span text:style-name="T88">Z.</text:span><text:span text:style-name="T91"> </text:span><text:span text:style-name="T88">Kolankow- ski,</text:span><text:span text:style-name="T96"> </text:span><text:span text:style-name="T89">Sąd</text:span><text:span text:style-name="T97"> </text:span><text:span text:style-name="T89">owczarski</text:span><text:span text:style-name="T97"> </text:span><text:span text:style-name="T89">ma</text:span><text:span text:style-name="T97"> </text:span><text:span text:style-name="T89">Mazowszu</text:span><text:span text:style-name="T97"> </text:span><text:span text:style-name="T89">płockim</text:span><text:span text:style-name="T97"> </text:span><text:span text:style-name="T89">w</text:span><text:span text:style-name="T97"> </text:span><text:span text:style-name="T89">końcu</text:span><text:span text:style-name="T97"> </text:span><text:span text:style-name="T89">XVIII</text:span><text:span text:style-name="T97"> </text:span><text:span text:style-name="T89">wieku</text:span><text:span text:style-name="T88">,</text:span><text:span text:style-name="T96"> </text:span><text:span text:style-name="T88">„Lud”</text:span><text:span text:style-name="T96"> </text:span><text:span text:style-name="T88">1954,</text:span><text:span text:style-name="T96"> </text:span><text:span text:style-name="T88">cz.</text:span><text:span text:style-name="T96"> </text:span><text:span text:style-name="T88">1,</text:span><text:span text:style-name="T96"> </text:span><text:span text:style-name="T88">s.</text:span><text:span text:style-name="T96"> </text:span><text:span text:style-name="T88">546–551;</text:span><text:span text:style-name="T119"> </text:span><text:span text:style-name="T88">A.H.</text:span><text:span text:style-name="T96"> </text:span><text:span text:style-name="T88">Kaletka, </text:span><text:span text:style-name="T89">Zapiski do dziejów sądownictwa owczarskiego</text:span><text:span text:style-name="T88">, „Lud” 1954, cz. 1, s.</text:span><text:span text:style-name="T109"> </text:span><text:span text:style-name="T88">552–554.</text:span></text:p>
      <text:p text:style-name="P303"/>
      <text:p text:style-name="P184"/>
      <text:p text:style-name="P215">powszechnie wykonywanym. Stąd w dawnym polskim prawie zwyczajowym, a także <text:s/>w pierwszych statutach, odnaleźć można przepisy prawa bartnego. Funkcjonowały one również poza prawem pospolitym (np. w prawie chełmińskim, ormiańskim czy miej- skim), a także jako <text:span text:style-name="T166">ius particulare</text:span>, szczególnie gdy lokalne bartnictwo było silnie roz- winięte. <text:span text:style-name="T82">Wraz </text:span>z nadejściem wieków nowożytnych i postępującą utratą znaczenia<text:span text:style-name="T226"> </text:span>gospo- darczego bartnictwa, regulacje przestały być niezbędne. Utrzymywały się tam, gdzie gospodarka bartna wciąż działała prężnie – w lasach Wielkiego Księstwa Litewskiego, na<text:span text:style-name="T204"> </text:span>północnym<text:span text:style-name="T204"> </text:span>Mazowszu<text:span text:style-name="T204"> </text:span>i<text:span text:style-name="T204"> </text:span>w<text:span text:style-name="T204"> </text:span>Prusach<text:span text:style-name="T204"> </text:span>Królewskich.<text:span text:style-name="T204"> </text:span>Stąd<text:span text:style-name="T204"> </text:span>w<text:span text:style-name="T204"> </text:span>statutach<text:span text:style-name="T198"> </text:span>litewskich<text:span text:style-name="T204"> </text:span>odnaleźć można szereg przepisów bartnych, a Mazowsze i Prusy obﬁtowały w stanowione przez zwierzchników dominialnych (przede wszystkim starostów) ordynacje i spisy<text:span text:style-name="T170"> </text:span>prawa.</text:p>
      <text:p text:style-name="P229">Część norm prawa bartnego związana była z konkretnymi majątkami, a<text:span text:style-name="T240"> </text:span>nawet<text:span text:style-name="T241"> </text:span>po- szczególnymi wspólnotami bartników. Normy te zazwyczaj stanowiły<text:span text:style-name="T242"> </text:span>podstawę<text:span text:style-name="T235"> </text:span>samo- rządu zorganizowanych w „gminę” bartników, były ich <text:span text:style-name="T166">iure particulari</text:span>.<text:span text:style-name="T243"> </text:span>Na<text:span text:style-name="T244"> </text:span>potrzeby<text:span text:style-name="T245"> </text:span>opracowania<text:span text:style-name="T237"> </text:span>określone<text:span text:style-name="T237"> </text:span>zostały<text:span text:style-name="T237"> </text:span>jako<text:span text:style-name="T237"> </text:span><text:span text:style-name="T174">tzw.</text:span><text:span text:style-name="T237"> </text:span>prawo<text:span text:style-name="T237"> </text:span>bartne<text:span text:style-name="T237"> </text:span><text:span text:style-name="T166">sensu</text:span><text:span text:style-name="T238"> </text:span><text:span text:style-name="T166">stricto</text:span>.<text:span text:style-name="T246"> </text:span>Wchodziło<text:span text:style-name="T237"> </text:span>ono w skład prawa dominialnego, podobnie jak prawo wiejskie. Jego<text:span text:style-name="T215"> </text:span>obowiązywanie zależ-<text:span text:style-name="T245"> </text:span>ne było od zgody właściciela majątku, nie musiała ona jednak być wyrażona<text:span text:style-name="T247"> </text:span>w<text:span text:style-name="T235"> </text:span>sposób<text:span text:style-name="T248"> </text:span>sformalizowany.<text:span text:style-name="T84"> </text:span>Od<text:span text:style-name="T84"> </text:span>innych<text:span text:style-name="T84"> </text:span>norm<text:span text:style-name="T84"> </text:span>obowiązujących<text:span text:style-name="T84"> </text:span>w<text:span text:style-name="T84"> </text:span>danych<text:span text:style-name="T84"> </text:span>dobrach<text:span text:style-name="T162"> </text:span>wyróżniał<text:span text:style-name="T84"> </text:span>je<text:span text:style-name="T84"> </text:span>adre-<text:span text:style-name="T245"> </text:span>sat.<text:span text:style-name="T177"> </text:span>Skierowane<text:span text:style-name="T177"> </text:span>było<text:span text:style-name="T177"> </text:span>bowiem<text:span text:style-name="T177"> </text:span>do<text:span text:style-name="T177"> </text:span>wspólnoty<text:span text:style-name="T177"> </text:span><text:span text:style-name="T82">bartników,</text:span><text:span text:style-name="T177"> </text:span>a<text:span text:style-name="T177"> </text:span>więc<text:span text:style-name="T177"> </text:span>grupy<text:span text:style-name="T177"> </text:span>poddanych<text:span text:style-name="T177"> </text:span>wyróż-<text:span text:style-name="T170"> </text:span>nionej pod względem wykonywanej profesji, z reguły wyposażonej<text:span text:style-name="T218"> </text:span>w<text:span text:style-name="T249"> </text:span>podmiotowość prawną.<text:span text:style-name="T164"> </text:span>Przedmiotem<text:span text:style-name="T164"> </text:span>regulacji<text:span text:style-name="T164"> </text:span>były<text:span text:style-name="T164"> </text:span>z<text:span text:style-name="T164"> </text:span>reguły<text:span text:style-name="T164"> </text:span>kwestie<text:span text:style-name="T164"> </text:span>związane<text:span text:style-name="T164"> </text:span>z<text:span text:style-name="T194"> </text:span>leśną<text:span text:style-name="T164"> </text:span>hodowlą<text:span text:style-name="T164"> </text:span>pszczół.<text:span text:style-name="T245"> </text:span><text:span text:style-name="T82">Wydaje</text:span><text:span text:style-name="T250"> </text:span>się, że wprowadzone na potrzeby niniejszej pracy pojęcia prawa<text:span text:style-name="T244"> </text:span>bartnego<text:span text:style-name="T245"> </text:span><text:span text:style-name="T166">sensu</text:span><text:span text:style-name="T252"> </text:span><text:span text:style-name="T166">largo</text:span><text:span text:style-name="T252"> </text:span>oraz<text:span text:style-name="T251"> </text:span>należącego<text:span text:style-name="T251"> </text:span>do<text:span text:style-name="T251"> </text:span>prawa<text:span text:style-name="T251"> </text:span>dominialnego<text:span text:style-name="T251"> </text:span>bartnego<text:span text:style-name="T251"> </text:span>prawa<text:span text:style-name="T251"> </text:span>partykularnego<text:span text:style-name="T245"> </text:span>(<text:span text:style-name="T166">sensu stricto</text:span>) pomogą przyszłym badaczom na bardziej efektywną i<text:span text:style-name="T253"> </text:span>przejrzystą<text:span text:style-name="T177"> </text:span>analizę<text:span text:style-name="T245"> </text:span>prawa<text:span text:style-name="T194"> </text:span>bartnego<text:span text:style-name="T194"> </text:span>nie<text:span text:style-name="T194"> </text:span>tylko<text:span text:style-name="T194"> </text:span>w<text:span text:style-name="T194"> </text:span>zakresie<text:span text:style-name="T194"> </text:span>jego<text:span text:style-name="T194"> </text:span>instytucji,<text:span text:style-name="T194"> </text:span>lecz<text:span text:style-name="T194"> </text:span>także<text:span text:style-name="T214"> </text:span>miejsca<text:span text:style-name="T194"> </text:span>w<text:span text:style-name="T194"> </text:span>systemie<text:span text:style-name="T194"> </text:span>źródeł</text:p>
      <text:p text:style-name="P269">prawa przedrozbiorowej Rzeczypospolitej.</text:p>
      <text:p text:style-name="P233">Na marginesie rozważań można jeszcze zauważyć, że zarówno gromady wiejskie, jak i wspólnoty bartników stanowiły podobne formy organizacji wspólnot (<text:span text:style-name="T166">commu- nitates</text:span>) o charakterze osobowym<text:span text:style-name="T78">243</text:span>. Można je zatem określić mianem korporacji. Funkcjonowały one na zasadniczo stałym terenie, ale ich struktura terytorialna mogła być modyﬁkowana (przez zwierzchnika dominialnego). Istotę wspólnot stanowił<text:span text:style-name="T206"> </text:span>jednak czynnik osobowy: ich członkowie. Stopień „upodmiotowienia” tych wspólnot zależny był<text:span text:style-name="T191"> </text:span>od<text:span text:style-name="T191"> </text:span>zdolności<text:span text:style-name="T191"> </text:span>członków<text:span text:style-name="T191"> </text:span>do<text:span text:style-name="T191"> </text:span>samoorganizacji.<text:span text:style-name="T191"> </text:span>Szczególnie<text:span text:style-name="T191"> </text:span>można<text:span text:style-name="T196"> </text:span>to<text:span text:style-name="T191"> </text:span>zauważyć<text:span text:style-name="T191"> </text:span>właśnie w społecznościach bartniczych, które wyróżniały się sporą samodzielnością, a nawet autonomią, wobec władzy zwierzchniej. Jak wyżej wspomniano, wynikało to m.in. ze specyﬁki<text:span text:style-name="T162"> </text:span>wykonywanego<text:span text:style-name="T162"> </text:span>zawodu.<text:span text:style-name="T162"> </text:span>Zarówno<text:span text:style-name="T162"> </text:span>gromada,<text:span text:style-name="T162"> </text:span>jak<text:span text:style-name="T162"> </text:span>i<text:span text:style-name="T162"> </text:span>organizacja<text:span text:style-name="T162"> </text:span>bartnicza<text:span text:style-name="T162"> </text:span>stano- wiły podmiot, który mógł zainicjować spisanie swoich zwyczajów lub nawet ustanowić nowe prawo. Obie wspólnoty podlegały jednak zwierzchnictwu dominialnemu, czego skutkiem<text:span text:style-name="T194"> </text:span>było<text:span text:style-name="T194"> </text:span>poddanie<text:span text:style-name="T194"> </text:span>ich<text:span text:style-name="T194"> </text:span>właścicielowi<text:span text:style-name="T194"> </text:span>dóbr<text:span text:style-name="T194"> </text:span>(w<text:span text:style-name="T194"> </text:span>dobrach<text:span text:style-name="T194"> </text:span>królewskich<text:span text:style-name="T194"> </text:span>także<text:span text:style-name="T194"> </text:span>monarsze, w zastępstwie którego działał dzierżący dobra starosta). Władza zwierzchnia dyspono- wała<text:span text:style-name="T222"> </text:span>prawem<text:span text:style-name="T222"> </text:span>weryﬁkacji<text:span text:style-name="T222"> </text:span>prawa<text:span text:style-name="T222"> </text:span>zwyczajowego<text:span text:style-name="T222"> </text:span>oraz<text:span text:style-name="T222"> </text:span>stanowienia<text:span text:style-name="T222"> </text:span>prawa,<text:span text:style-name="T222"> </text:span>jednakże<text:span text:style-name="T222"> </text:span>jej</text:p>
      <text:p text:style-name="P190"><draw:line text:anchor-type="char" draw:z-index="6" draw:style-name="gr5" draw:text-style-name="P314" svg:x1="2cm" svg:y1="0.432cm" svg:x2="7.001cm" svg:y2="0.432cm"><text:p/></draw:line></text:p>
      <text:p text:style-name="P92"><text:span text:style-name="T45">243 </text:span><text:span text:style-name="T88">Zwrócił na to uwagę m.in. A. Braun (</text:span><text:span text:style-name="T89">Z dziejów bartnictwa w Polsce…</text:span><text:span text:style-name="T88">, s. 1). Kazimierz Tymieniecki zauważał natomiast analogie między bractwami (</text:span><text:span text:style-name="T89">fraternitates</text:span><text:span text:style-name="T88">) bartników a miastami (jako korporacjami) (</text:span><text:span text:style-name="T89">idem</text:span><text:span text:style-name="T88">, </text:span><text:span text:style-name="T89">Sądownictwo w sprawach kmiecych…</text:span><text:span text:style-name="T88">, s. 79, 82–84). Odmiennie podchodził do tej kwestii Zbigniew Ćwiek, który odmawiał bartnikom nawet przymiotu „zagadnienia społecznego” (</text:span><text:span text:style-name="T89">idem</text:span><text:span text:style-name="T88">, </text:span><text:span text:style-name="T89">Z dziejów wsi koron- nej…</text:span><text:span text:style-name="T88">, s. 128).</text:span></text:p>
      <text:p text:style-name="P304"/>
      <text:p text:style-name="P202"/>
      <text:p text:style-name="P271">zdolność do rzeczywistej egzekucji tych uprawnień zależna była od siły gromady czy wspólnoty bartników.</text:p>
      <text:p text:style-name="P230">W przedrozbiorowej Rzeczypospolitej można odnaleźć wiele przykładów<text:span text:style-name="T231"> </text:span>korporacji plebejskich, a więc wspólnot osób nienależących do stanu szlacheckiego, często uza- leżnionych od właścicieli dóbr (szlachty, duchowieństwa, monarchy). Korporacje takie dysponowały różnym stopniem samodzielności i autonomii, który zależny był od ich właściciela, ale też od charakteru korporacji (gromada wiejska, wspólnota bartnicza, miasto).<text:span text:style-name="T162"> </text:span>Zbadanie<text:span text:style-name="T162"> </text:span>tego<text:span text:style-name="T162"> </text:span>zjawiska<text:span text:style-name="T162"> </text:span>(oraz<text:span text:style-name="T162"> </text:span>ewentualnych<text:span text:style-name="T162"> </text:span>analogii<text:span text:style-name="T162"> </text:span>do<text:span text:style-name="T164"> </text:span>wspólnot<text:span text:style-name="T162"> </text:span>szlacheckich) wydaje się interesującym polem badawczym, także (a może przede wszystkim) dla hi- storyków państwa i<text:span text:style-name="T170"> </text:span>prawa.</text:p>
      <text:p text:style-name="P234"/>
      <text:p text:style-name="P51"><text:span text:style-name="T254">mgr Kacper Górski</text:span></text:p>
      <text:p text:style-name="P57"><text:span text:style-name="T254">doktorant w Katedrze Historii Prawa Polskiego, Wydział Prawa i Administracji, Uniwersytet Jagielloński w Krakowie</text:span></text:p>
      <text:p text:style-name="P52"><text:span text:style-name="T254">doctorandus in Chair of Polish Legal History, Faculty of Law and Administration, Jagiellonian University in Krakow</text:span></text:p>
      <text:p text:style-name="P59"><text:a xlink:type="simple" xlink:href="mailto:kacper.j.gorski@gmail.com" text:style-name="Default_20_Style" text:visited-style-name="Default_20_Style"><text:span text:style-name="T254">e-mail:kacper</text:span></text:a><text:a xlink:type="simple" xlink:href="mailto:.j.gorski@gmail.com" text:style-name="Default_20_Style" text:visited-style-name="Default_20_Style"><text:span text:style-name="T254">.j.gorski@gmail.com</text:span></text:a></text:p>
      <text:p text:style-name="P169"/>
      <text:p text:style-name="P169"/>
      <text:p text:style-name="P191"/>
      <text:h text:style-name="P36" text:outline-level="2">Bibliografia</text:h>
      <text:p text:style-name="P173"/>
      <text:p text:style-name="P259"/>
      <text:h text:style-name="P23" text:outline-level="3"><text:span text:style-name="T9">Ź</text:span>ród<text:span text:style-name="T9">ł</text:span>a</text:h>
      <text:p text:style-name="P287"/>
      <text:p text:style-name="P51"><text:span text:style-name="T255">Archiwum Komisji Prawniczej</text:span><text:span text:style-name="T254">, t. 2, Kraków 1921.</text:span></text:p>
      <text:p text:style-name="P58"><text:span text:style-name="T255">Archiwum Komisji Prawniczej</text:span><text:span text:style-name="T254">, t. 3, Kraków 1895.</text:span></text:p>
      <text:p text:style-name="P120"><text:span text:style-name="T254">Borkiewicz-Celińska A., </text:span><text:span text:style-name="T255">Kamieńczykowska księga sądów bartnych 1501–1517 (fragmenty)</text:span><text:span text:style-name="T254">, KHKM 1974, r. 22, z. 2, s. 255–282.</text:span></text:p>
      <text:p text:style-name="P45"><text:span text:style-name="T254">Chleboradzki A. (wł. Wiktor Czajewski), </text:span><text:span text:style-name="T255">Na kurpiowskim szlaku. Powieść historyczna z XVII w.</text:span><text:span text:style-name="T254">,</text:span></text:p>
      <text:p text:style-name="P125"><text:span text:style-name="T254">t. 2, Warszawa 1900, s. 114–115 (= „Gazeta Polska”, t. 13, ogólnego zbioru t. 78).</text:span></text:p>
      <text:p text:style-name="P120"><text:span text:style-name="T255">Correctura statutorum consuetudinum Regni Poloniae</text:span><text:span text:style-name="T254">, SPPP 3, wyd. M. Bobrzyński, Kraków 1874.</text:span></text:p>
      <text:p text:style-name="P45"><text:span text:style-name="T255">Cudzoziemcy o Polsce. Relacje i opinie</text:span><text:span text:style-name="T254">, oprac. J. Gintel, t. 1: </text:span><text:span text:style-name="T255">Wiek X–XVII</text:span><text:span text:style-name="T254">, Kraków 1971.</text:span></text:p>
      <text:p text:style-name="P120"><text:span text:style-name="T255">Dwa dokumenty dotyczące bartnictwa w starostwach tucholskiem i świeckiem</text:span><text:span text:style-name="T254">, wyd. A. Mańkow- ski, „Zapiski Towarzystwa Naukowego w Toruniu” 1917, t. 4, nr 1, s. 47–48.</text:span></text:p>
      <text:p text:style-name="P45"><text:span text:style-name="T255">Dyaryusze sejmów koronnych 1548, 1553, 1570 r.</text:span><text:span text:style-name="T254">, wyd. J. Szujski, SRP 1, Cracoviae 1872.</text:span></text:p>
      <text:p text:style-name="P58"><text:span text:style-name="T255">Elementa ad fontium editiones</text:span><text:span text:style-name="T254">, vol. XXXIX, ed. C. Lanckorońska, Romae 1976.</text:span></text:p>
      <text:p text:style-name="P58"><text:span text:style-name="T254">Gratiani A.M., </text:span><text:span text:style-name="T255">Pamiętnik Commendoniego </text:span><text:span text:style-name="T254">[w:] </text:span><text:span text:style-name="T255">Cudzoziemcy o Polsce. Relacje i opinie</text:span><text:span text:style-name="T254">, <text:s text:c="2"/>oprac.</text:span></text:p>
      <text:p text:style-name="P87"><text:span text:style-name="T254">J. Gintel, t. 1: </text:span><text:span text:style-name="T255">Wiek X–XVII</text:span><text:span text:style-name="T254">, Kraków 1971.</text:span></text:p>
      <text:p text:style-name="P58"><text:span text:style-name="T254">Hedemann O., </text:span><text:span text:style-name="T255">Ustawa leśna 1567 r.</text:span><text:span text:style-name="T254">, „Echa Leśne” 1936, nr 4, s. 3–4.</text:span></text:p>
      <text:p text:style-name="P58"><text:span text:style-name="T255">Iura Masoviae Terrestria</text:span><text:span text:style-name="T254">, t. 1–3, oprac. J. Sawicki, Warszawa 1972–1974.</text:span></text:p>
      <text:p text:style-name="P120"><text:span text:style-name="T255">Polskie statuty ziemskie w redakcji najstarszych druków (Syntagmata)</text:span><text:span text:style-name="T254">, oprac. L. Łysiak, S. Ro- man, Wrocław–Kraków 1958.</text:span></text:p>
      <text:p text:style-name="P126"><text:span text:style-name="T254">Górski K., </text:span><text:span text:style-name="T255">Mało znany pomnik prawa bartnego pomorskiego</text:span><text:span text:style-name="T254">, „Rocznik Gdański” 1933/1934, <text:s text:c="4"/>t. 7/8, s. 332–347.</text:span></text:p>
      <text:p text:style-name="P305"/>
      <text:p text:style-name="P169"/>
      <text:p text:style-name="P239"/>
      <text:p text:style-name="P121"><text:span text:style-name="T254">Jaroszewicz J., </text:span><text:span text:style-name="T255">Obraz Litwy pod względem jej cywilizacyi od czasów najdawniejszych do końca wieku XVIII</text:span><text:span text:style-name="T254">, Wilno 1844.</text:span></text:p>
      <text:p text:style-name="P52"><text:span text:style-name="T254">Jaskier M., </text:span><text:span text:style-name="T255">Juris municipalis Maydeburgensis liber vulgo Weichbild nuncupatus</text:span><text:span text:style-name="T254">, Samosci 1602. Jaskier</text:span><text:span text:style-name="T256"> </text:span><text:span text:style-name="T254">M.,</text:span><text:span text:style-name="T256"> </text:span><text:span text:style-name="T255">Juris</text:span><text:span text:style-name="T257"> </text:span><text:span text:style-name="T255">provincialis</text:span><text:span text:style-name="T257"> </text:span><text:span text:style-name="T255">quod</text:span><text:span text:style-name="T257"> </text:span><text:span text:style-name="T255">Speculum</text:span><text:span text:style-name="T257"> </text:span><text:span text:style-name="T255">Saxonum</text:span><text:span text:style-name="T257"> </text:span><text:span text:style-name="T255">vulgo</text:span><text:span text:style-name="T257"> </text:span><text:span text:style-name="T255">nuncupatur,</text:span><text:span text:style-name="T257"> </text:span><text:span text:style-name="T255">libri</text:span><text:span text:style-name="T257"> </text:span><text:span text:style-name="T255">tres</text:span><text:span text:style-name="T254">,</text:span><text:span text:style-name="T256"> </text:span><text:span text:style-name="T254">Samosci</text:span><text:span text:style-name="T256"> </text:span><text:span text:style-name="T254">1602. Kobierzycki</text:span><text:span text:style-name="T258"> </text:span><text:span text:style-name="T254">S.,</text:span><text:span text:style-name="T258"> </text:span><text:span text:style-name="T255">Historia</text:span><text:span text:style-name="T259"> </text:span><text:span text:style-name="T255">Władysława,</text:span><text:span text:style-name="T259"> </text:span><text:span text:style-name="T255">królewicza</text:span><text:span text:style-name="T260"> </text:span><text:span text:style-name="T255">polskiego</text:span><text:span text:style-name="T259"> </text:span><text:span text:style-name="T255">i</text:span><text:span text:style-name="T259"> </text:span><text:span text:style-name="T255">szwedzkiego</text:span><text:span text:style-name="T254">,</text:span><text:span text:style-name="T258"> </text:span><text:span text:style-name="T254">wyd.</text:span><text:span text:style-name="T258"> </text:span><text:span text:style-name="T254">J.</text:span><text:span text:style-name="T258"> </text:span><text:span text:style-name="T254">Byliński,</text:span></text:p>
      <text:p text:style-name="P76"><text:span text:style-name="T254">W. Kaczorowski, tłum. M. Krajewski, Wrocław 2005.</text:span></text:p>
      <text:p text:style-name="P127"><text:span text:style-name="T254">Labuda G., </text:span><text:span text:style-name="T255">Nieznany pomnik polskiego prawa bartnego na Pomorzu</text:span><text:span text:style-name="T254">, „Rocznik Gdański” 1955, t. 14, s. 342–374.</text:span></text:p>
      <text:p text:style-name="P123"><text:span text:style-name="T255">Materyały do dziejów robocizny w Polsce w XVI wieku</text:span><text:span text:style-name="T254">, wyd. S. Kutrzeba, AKP, t. 9, Kraków 1913.</text:span></text:p>
      <text:p text:style-name="P45"><text:span text:style-name="T255">Najdawniejszy układ systematyczny prawa polskiego z końca XV w.</text:span><text:span text:style-name="T254">, <text:s/>wyd. B. <text:s text:c="2"/>Ulanowski, AKP,</text:span></text:p>
      <text:p text:style-name="P87"><text:span text:style-name="T254">t. 5, Kraków 1897.</text:span></text:p>
      <text:p text:style-name="P58"><text:span text:style-name="T255">Najstarszy Zwód Prawa Polskiego</text:span><text:span text:style-name="T254">, wyd. i oprac. J. Matuszewski, J. Matuszewski, Łódź 1995.</text:span></text:p>
      <text:p text:style-name="P120"><text:span text:style-name="T255">Ordynacje i ustawy wiejskie z archiwów metropolitalnego i kapitulnego w Krakowie. 1451–1689</text:span><text:span text:style-name="T254">, oprac. S. Kuraś, Kraków 1960.</text:span></text:p>
      <text:p text:style-name="P129"><text:span text:style-name="T254">Ординація Королевскихъ Пущъ въ лѣничествахъ бьіваго Великаго Княжества Литовскаго [</text:span><text:span text:style-name="T255">Ordinacija Korolewskich Puszcz w lesniczestwach bywszago Wielikago Knjażestwa Litow- skago</text:span><text:span text:style-name="T254">], Я.Ф. Головацкій [wyd. J.F. Golowackij], Вилна [Wilna] 1871.</text:span></text:p>
      <text:p text:style-name="P129"><text:span text:style-name="T254">Первый Литовский Статут (1529 г.) [</text:span><text:span text:style-name="T255">Pervyj litovskij statut (1529 g.)</text:span><text:span text:style-name="T254">], С. Лазутка, И. Вали- коните, З. Гудавичюс [wyd. S. Lazutka, I. Valikonitė, E. Gudavičus], Вильнюс [Vilnius] 2004.</text:span></text:p>
      <text:p text:style-name="P51"><text:span text:style-name="T255">Pirmasis Lietuvos Statutas. Tekstai senąja baltarusių, lotynų ir senąja lenkų kalbomis</text:span><text:span text:style-name="T254">, wyd.</text:span></text:p>
      <text:p text:style-name="P87"><text:span text:style-name="T254">S. Lazutka, I. Valikonytė, E. Gudavičius, vol. II, cz. 1, Vilnius 1991.</text:span></text:p>
      <text:p text:style-name="P58"><text:span text:style-name="T255">Polskie ustawy wiejskie XV–XVIII </text:span><text:span text:style-name="T261">w.</text:span><text:span text:style-name="T262">, </text:span><text:span text:style-name="T254">wyd. S. Kutrzeba, A. Mańkowski, </text:span><text:span text:style-name="T262">AKP, </text:span><text:span text:style-name="T254">t. </text:span><text:span text:style-name="T263">11, </text:span><text:span text:style-name="T254">Kraków 1938.</text:span></text:p>
      <text:p text:style-name="P58"><text:span text:style-name="T255">Prawo bartne bartnikom należące</text:span><text:span text:style-name="T254">, wyd. K.W. Wójcicki, „Biblioteka starożytna pisarzy polskich”,</text:span></text:p>
      <text:p text:style-name="P87"><text:span text:style-name="T254">t. 4, Warszawa 1844.</text:span></text:p>
      <text:p text:style-name="P58"><text:span text:style-name="T254">Rafacz J., </text:span><text:span text:style-name="T255">Biecka ordynacja bartna z r. 1538</text:span><text:span text:style-name="T254">, „Themis Polska” 1933, seria III, t. 8, s. 27–34.</text:span></text:p>
      <text:p text:style-name="P58"><text:span text:style-name="T255">Ruski przekład polskich statutów ziemskich z rękopisu moskiewskiego</text:span><text:span text:style-name="T254">, wyd. i oprac. S. <text:s text:c="2"/>Roman,</text:span></text:p>
      <text:p text:style-name="P87"><text:span text:style-name="T254">A. Vetulani, Wrocław–Kraków 1959.</text:span></text:p>
      <text:p text:style-name="P139"><text:span text:style-name="T254">Rymaszewski Z., </text:span><text:span text:style-name="T255">Nieznany spis prawa chełmińskiego z przełomu XIV–XV w.</text:span><text:span text:style-name="T254">, Łódź 1993. </text:span><text:span text:style-name="T255">Stanisława Skrodzkiego porządek prawa bartnego</text:span><text:span text:style-name="T254">, oprac. A.A. Kryński, SRP 9, AKH, t. 3. </text:span><text:span text:style-name="T255">Statut litewski drugiej redakcyi (1566)</text:span><text:span text:style-name="T254">, AKP, t. 7, Kraków 1900.</text:span></text:p>
      <text:p text:style-name="P51"><text:span text:style-name="T255">Statut Wielkiego Xięstwa Litewskiego</text:span><text:span text:style-name="T254">, Wilno 1744, </text:span><text:a xlink:type="simple" xlink:href="http://mbc.malopolska.pl/dlibra/docmetadata" text:style-name="Default_20_Style" text:visited-style-name="Default_20_Style"><text:span text:style-name="T254">http://mbc.malopolska.pl/dlibra/docmetadata</text:span></text:a></text:p>
      <text:p text:style-name="P87"><text:span text:style-name="T254">?id=3633&amp;from=publication (dostęp: 23.05.2016).</text:span></text:p>
      <text:p text:style-name="P120"><text:span text:style-name="T255">Statuty Kazimierza Wielkiego</text:span><text:span text:style-name="T254">, oprac. O. Balzer, wyd. Z. Kaczmarczyk, M. Sczaniecki, S. Wey- mann, Poznań 1947.</text:span></text:p>
      <text:p text:style-name="P121"><text:span text:style-name="T255">Statuty Kazimierza Wielkiego</text:span><text:span text:style-name="T254">, cz. 2, </text:span><text:span text:style-name="T255">Statuty Wielkopolskie</text:span><text:span text:style-name="T254">, oprac. i wyd. L. Łysiak, Warszawa– Poznań 1982.</text:span></text:p>
      <text:p text:style-name="P141"><text:span text:style-name="T254">Szczerbic P., </text:span><text:span text:style-name="T255">Ius municipale, to jest prawo miejskie majdeburskie, nowo z łacińskiego i z niemie- ckiego na polski język z pilnością i wiernie przełożone</text:span><text:span text:style-name="T254">, wyd. G.M. Kowalski, Kraków 2011.</text:span></text:p>
      <text:p text:style-name="P121"><text:span text:style-name="T264">Volumina </text:span><text:span text:style-name="T255">Constitutionum</text:span><text:span text:style-name="T254">, t. I, vol. 2: </text:span><text:span text:style-name="T255">1527–1549</text:span><text:span text:style-name="T254">, oprac. </text:span><text:span text:style-name="T265">W. </text:span><text:span text:style-name="T254">Uruszczak, S. Grodziski, I. Dwornic- ka, Warszawa 2000.</text:span></text:p>
      <text:p text:style-name="P142"><text:span text:style-name="T255">Volumina Constitutionum</text:span><text:span text:style-name="T254">, t. II, vol. 1: </text:span><text:span text:style-name="T255">1550–1585</text:span><text:span text:style-name="T254">, oprac. S. Grodziski, I. Dwornicka, W. Urusz- czak, Warszawa 2005.</text:span></text:p>
      <text:p text:style-name="P51"><text:span text:style-name="T255">Volumina Legum</text:span><text:span text:style-name="T254">, t. I, wyd. J. Ohryzko, Petersburg 1859.</text:span></text:p>
      <text:p text:style-name="P143"><text:span text:style-name="T255">Zbior praw litewskich od roku 1389 do roku 1529 tudzież rozprawy sejmowe o tychże prawach od roku 1544 do roku 1563</text:span><text:span text:style-name="T254">, wyd. A.T. Działyński, Poznań 1841.</text:span></text:p>
      <text:p text:style-name="P306"/>
      <text:p text:style-name="P169"/>
      <text:p text:style-name="P169"/>
      <text:p text:style-name="P192"/>
      <text:h text:style-name="P24" text:outline-level="3">Opracowania</text:h>
      <text:p text:style-name="P288"/>
      <text:p text:style-name="P121"><text:span text:style-name="T254">Augustyniak U., </text:span><text:span text:style-name="T255">Dwór i klientela Krzysztofa Radziwiłła (1585–1640). Mechanizmy patronatu</text:span><text:span text:style-name="T254">, Warszawa 2001.</text:span></text:p>
      <text:p text:style-name="P123"><text:span text:style-name="T254">Balzer O., </text:span><text:span text:style-name="T255">Narzaz w systemie danin książęcych pierwotnej Polski</text:span><text:span text:style-name="T254">, „Studya nad historyą prawa polskiego”, t. 11, Lwów 1928.</text:span></text:p>
      <text:p text:style-name="P123"><text:span text:style-name="T254">Balzer O., </text:span><text:span text:style-name="T255">Statut ormiański w zatwierdzeniu Zygmunta I. z r. 1519</text:span><text:span text:style-name="T254">, „Studya nad historyą prawa polskiego”, t. 4, z. 2, Lwów 1909.</text:span></text:p>
      <text:p text:style-name="P123"><text:span text:style-name="T254">Baranowski B., </text:span><text:span text:style-name="T255">Wyrok sądu owczarskiego z zachodniej Wielkopolski z końca XVIII w.</text:span><text:span text:style-name="T254">, „Lud” 1954, cz. 1, s. 538–545.</text:span></text:p>
      <text:p text:style-name="P123"><text:span text:style-name="T254">Baranowski I., </text:span><text:span text:style-name="T255">Recenzja pracy A. Brauna </text:span><text:span text:style-name="T254">Z dziejów bartnictwa w Polsce. W sprawie art. 3-go ustaw bartnych mazowieckich z r. 1401</text:span><text:span text:style-name="T255">, Warszawa 1911</text:span><text:span text:style-name="T254">, KH 1911, s. 561–563.</text:span></text:p>
      <text:p text:style-name="P45"><text:span text:style-name="T254">Barański S., </text:span><text:span text:style-name="T255">Dzieje bartnictwa w Puszczy Świętokrzyskiej w zarysie</text:span><text:span text:style-name="T254">, Kielce 1979.</text:span></text:p>
      <text:p text:style-name="P71"><text:span text:style-name="T254">Bardach</text:span><text:span text:style-name="T267"> </text:span><text:span text:style-name="T254">J.,</text:span><text:span text:style-name="T263"> </text:span><text:span text:style-name="T255">Historia</text:span><text:span text:style-name="T268"> </text:span><text:span text:style-name="T255">państwa</text:span><text:span text:style-name="T268"> </text:span><text:span text:style-name="T255">i</text:span><text:span text:style-name="T268"> </text:span><text:span text:style-name="T255">prawa</text:span><text:span text:style-name="T264"> </text:span><text:span text:style-name="T255">Polski</text:span><text:span text:style-name="T254">,</text:span><text:span text:style-name="T267"> </text:span><text:span text:style-name="T254">t.</text:span><text:span text:style-name="T267"> </text:span><text:span text:style-name="T254">I:</text:span><text:span text:style-name="T263"> </text:span><text:span text:style-name="T255">Do</text:span><text:span text:style-name="T268"> </text:span><text:span text:style-name="T255">połowy</text:span><text:span text:style-name="T268"> </text:span><text:span text:style-name="T255">XV</text:span><text:span text:style-name="T261"> </text:span><text:span text:style-name="T255">wieku</text:span><text:span text:style-name="T254">,</text:span><text:span text:style-name="T267"> </text:span><text:span text:style-name="T254">wyd.</text:span><text:span text:style-name="T267"> </text:span><text:span text:style-name="T254">4,</text:span><text:span text:style-name="T262"> </text:span><text:span text:style-name="T254">Warszawa</text:span><text:span text:style-name="T267"> </text:span><text:span text:style-name="T254">1973. Białobrzeski</text:span><text:span text:style-name="T269"> </text:span><text:span text:style-name="T254">M.,</text:span><text:span text:style-name="T269"> </text:span><text:span text:style-name="T255">Przepisy</text:span><text:span text:style-name="T270"> </text:span><text:span text:style-name="T255">prawnokarne</text:span><text:span text:style-name="T270"> </text:span><text:span text:style-name="T255">w</text:span><text:span text:style-name="T270"> </text:span><text:span text:style-name="T255">dwóch</text:span><text:span text:style-name="T271"> </text:span><text:span text:style-name="T255">zapomnianych</text:span><text:span text:style-name="T271"> </text:span><text:span text:style-name="T255">zwodach</text:span><text:span text:style-name="T271"> </text:span><text:span text:style-name="T255">prawa</text:span><text:span text:style-name="T270"> </text:span><text:span text:style-name="T255">bartnego</text:span><text:span text:style-name="T271"> </text:span><text:span text:style-name="T255">z</text:span><text:span text:style-name="T270"> </text:span><text:span text:style-name="T255">1559 i</text:span><text:span text:style-name="T273"> </text:span><text:span text:style-name="T255">1616</text:span><text:span text:style-name="T273"> </text:span><text:span text:style-name="T275">r. </text:span><text:span text:style-name="T277"><text:s/></text:span><text:span text:style-name="T254">[w:]</text:span><text:span text:style-name="T274"> </text:span><text:span text:style-name="T255">Culpa</text:span><text:span text:style-name="T273"> </text:span><text:span text:style-name="T255">et</text:span><text:span text:style-name="T273"> </text:span><text:span text:style-name="T255">poena.</text:span><text:span text:style-name="T273"> </text:span><text:span text:style-name="T255">Z</text:span><text:span text:style-name="T273"> </text:span><text:span text:style-name="T255">dziejów</text:span><text:span text:style-name="T279"> </text:span><text:span text:style-name="T255">prawa</text:span><text:span text:style-name="T273"> </text:span><text:span text:style-name="T255">karnego</text:span><text:span text:style-name="T254">,</text:span><text:span text:style-name="T274"> </text:span><text:span text:style-name="T254">red.</text:span><text:span text:style-name="T274"> </text:span><text:span text:style-name="T254">M.</text:span><text:span text:style-name="T274"> </text:span><text:span text:style-name="T254">Mikuła,</text:span><text:span text:style-name="T274"> </text:span><text:span text:style-name="T254">Kraków</text:span><text:span text:style-name="T274"> </text:span><text:span text:style-name="T254">2009,</text:span></text:p>
      <text:p text:style-name="P76"><text:span text:style-name="T254">s. 137–147.</text:span></text:p>
      <text:p text:style-name="P144"><text:span text:style-name="T254">Białuński G., </text:span><text:span text:style-name="T255">O bartnictwie w Prusach Krzyżackich i Książęcych na obszarze Wielkiej Puszczy <text:s/>w XIV–XVI </text:span><text:span text:style-name="T270">w. </text:span><text:span text:style-name="T254">[w:] </text:span><text:span text:style-name="T255">Las w kulturze polskiej</text:span><text:span text:style-name="T254">, t. 5, red. </text:span><text:span text:style-name="T265">W. </text:span><text:span text:style-name="T254">Łysiak, Poznań 2007, s.</text:span><text:span text:style-name="T280"> </text:span><text:span text:style-name="T254">391–403.</text:span></text:p>
      <text:p text:style-name="P123"><text:span text:style-name="T254">Bocheński A., </text:span><text:span text:style-name="T255">Beitrag zur Geschichte der gutsherrlich-bäuerlichen Verhältnisse in Polen auf Grund archivalischer Quellen der Herrschaft Kock</text:span><text:span text:style-name="T254">, Krakau 1895.</text:span></text:p>
      <text:p text:style-name="P123"><text:span text:style-name="T254">Borkowska-Bagieńska E., </text:span><text:span text:style-name="T255">Cechowe prawo gospodarcze w miastach Wielkopolski w XVII wieku</text:span><text:span text:style-name="T254">, Poznań 1977.</text:span></text:p>
      <text:p text:style-name="P147"><text:span text:style-name="T254">Bossy W., </text:span><text:span text:style-name="T255">Zwyczaj i prawo zwyczajowe jako „źródła prawa”</text:span><text:span text:style-name="T254">, Acta Universitatis Wratislaviensis, Prawo, 150, Wrocław 1988, s. 3–20.</text:span></text:p>
      <text:p text:style-name="P148"><text:span text:style-name="T254">Braun A., </text:span><text:span text:style-name="T255">Z dziejów bartnictwa w Polsce. W sprawie art. 3-go ustaw bartnych mazowieckich <text:s text:c="5"/>z </text:span><text:span text:style-name="T275">r. </text:span><text:span text:style-name="T255">1401</text:span><text:span text:style-name="T254">, Warszawa</text:span><text:span text:style-name="T281"> </text:span><text:span text:style-name="T254">1911.</text:span></text:p>
      <text:p text:style-name="P45"><text:span text:style-name="T254">Broda J., </text:span><text:span text:style-name="T255">Gospodarka leśna w dobrach żywieckich do końca XVIII w.</text:span><text:span text:style-name="T254">, Warszawa 1956.</text:span></text:p>
      <text:p text:style-name="P144"><text:span text:style-name="T254">Brückner A., </text:span><text:span text:style-name="T255">Barć, bartnik, prawo bartne </text:span><text:span text:style-name="T254">[w:] <text:s/></text:span><text:span text:style-name="T255">Encyklopedia staropolska</text:span><text:span text:style-name="T254">, oprac. A. Brückner, <text:s text:c="2"/>t. 1: </text:span><text:span text:style-name="T255">A–M</text:span><text:span text:style-name="T254">, Warszawa 1937, s.</text:span><text:span text:style-name="T282"> </text:span><text:span text:style-name="T254">73–75.</text:span></text:p>
      <text:p text:style-name="P149"><text:span text:style-name="T254">Buczek K., </text:span><text:span text:style-name="T255">Książęca ludność służebna w Polsce wczesnofeudalnej</text:span><text:span text:style-name="T254">, Wrocław–Kraków 1958. Buczek K., </text:span><text:span text:style-name="T255">O narzazie </text:span><text:span text:style-name="T254">[w:] </text:span><text:span text:style-name="T255">idem</text:span><text:span text:style-name="T254">, </text:span><text:span text:style-name="T255">Studia z dziejów ustroju społeczno-gospodarczego Polski <text:s/>pia-</text:span></text:p>
      <text:p text:style-name="P76"><text:span text:style-name="T255">stowskiej</text:span><text:span text:style-name="T254">, t. 2, przyg. W. Bukowski, Kraków 2006, s. 171–211.</text:span></text:p>
      <text:p text:style-name="P58"><text:span text:style-name="T254">Chętnik A., </text:span><text:span text:style-name="T255">Puszcza kurpiowska</text:span><text:span text:style-name="T254">, Ostrołęka 2004 (reprint wydania z 1913 r.).</text:span></text:p>
      <text:p text:style-name="P120"><text:span text:style-name="T254">Chłapowski K., </text:span><text:span text:style-name="T255">Starostowie niegrodowi w Koronie 1565–1795 (Materiały źródłowe)</text:span><text:span text:style-name="T254">, Warszawa 2017</text:span></text:p>
      <text:p text:style-name="P51"><text:span text:style-name="T254">Chłapowski K., </text:span><text:span text:style-name="T255">Starostowie w Wielkopolsce, na Kujawach i Mazowszu 1565–1696 (materiały</text:span></text:p>
      <text:p text:style-name="P87"><text:span text:style-name="T255">źródłowe)</text:span><text:span text:style-name="T254">, Warszawa 2007.</text:span></text:p>
      <text:p text:style-name="P120"><text:span text:style-name="T254">Choińska-Mika J., </text:span><text:span text:style-name="T255">Mazowiecki parlamentaryzm XVI–XVIII wieku </text:span><text:span text:style-name="T254">[w:] </text:span><text:span text:style-name="T255">Dzieje Mazowsza. Lata 1527–1794</text:span><text:span text:style-name="T254">, t. 2, red. J. Tyszkiewicz, Pułtusk 2015.</text:span></text:p>
      <text:p text:style-name="P150"><text:span text:style-name="T255">Chronologia polska</text:span><text:span text:style-name="T254">, red. B. Włodarski, Warszawa 1957. Ćwiek Z., </text:span><text:span text:style-name="T255">Z dziejów wsi koronnej XVII wieku</text:span><text:span text:style-name="T254">, Warszawa</text:span><text:span text:style-name="T283"> </text:span><text:span text:style-name="T254">1966.</text:span></text:p>
      <text:p text:style-name="P140"><text:span text:style-name="T254">Dąbkowski P., </text:span><text:span text:style-name="T255">Bartnictwo w dawnej Polsce. Szkice gospodarczo-prawne</text:span><text:span text:style-name="T254">, Lwów 1923. Dąbkowski P., </text:span><text:span text:style-name="T255">Prawo prywatne polskie</text:span><text:span text:style-name="T254">, t. 1–2, Lwów 1910–1911.</text:span></text:p>
      <text:p text:style-name="P121"><text:span text:style-name="T254">Dembińska M., </text:span><text:span text:style-name="T255">Kilka uwag o roli bartnictwa w gospodarce wiejskiej polskiego średniowiecza</text:span><text:span text:style-name="T254">, KHKM 1958, R. 6, s. 343–358.</text:span></text:p>
      <text:p text:style-name="P307"/>
      <text:p text:style-name="P193"/>
      <text:p text:style-name="P140"><text:span text:style-name="T254">Dobrowolska M., </text:span><text:span text:style-name="T255">Osadnictwo puszczy sandomierskiej między Wisłą i Sanem</text:span><text:span text:style-name="T254">, Kraków 1931. Dunin K., </text:span><text:span text:style-name="T255">Dawne mazowieckie prawo</text:span><text:span text:style-name="T254">, Warszawa 1880.</text:span></text:p>
      <text:p text:style-name="P151"><text:span text:style-name="T254">Estreicher S., </text:span><text:span text:style-name="T255">Bibliografia polska</text:span><text:span text:style-name="T254">, cz. III, t. 12 (ogólnego zbioru t. 23), Kraków 1910. Ferenc-Szydełko E., </text:span><text:span text:style-name="T255">Bartnicze prawo karne</text:span><text:span text:style-name="T254">, „Pszczelarstwo” 1984, nr 3, s. 18–20.</text:span></text:p>
      <text:p text:style-name="P129"><text:span text:style-name="T254">Ferenc-Szydełko E., </text:span><text:span text:style-name="T255">Organizacja i funkcjonowanie bartnictwa w dobrach monarszych w Polsce</text:span><text:span text:style-name="T254">, Poznań 1995.</text:span></text:p>
      <text:p text:style-name="P129"><text:span text:style-name="T254">Ferenc-Szydełko E., </text:span><text:span text:style-name="T255">Podział terytorialny obszarów bartnych domeny w dawnej Polsce</text:span><text:span text:style-name="T254">, ZN USz, Roczniki Prawnicze 1994, nr 5.</text:span></text:p>
      <text:p text:style-name="P129"><text:span text:style-name="T254">Ferenc-Szydełko E., </text:span><text:span text:style-name="T255">Regale bartne i wolność bartna w dawnej Polsce</text:span><text:span text:style-name="T254">, ZN USz, Roczniki Praw- nicze 1993, nr 4.</text:span></text:p>
      <text:p text:style-name="P51"><text:span text:style-name="T254">Gawlas S., </text:span><text:span text:style-name="T255">O kształt zjednoczonego Królestwa. Niemieckie władztwo terytorialne a geneza <text:s/>spo-</text:span></text:p>
      <text:p text:style-name="P87"><text:span text:style-name="T255">łeczno-ustrojowej odrębności Polski</text:span><text:span text:style-name="T254">, wyd. 2, Warszawa 2000.</text:span></text:p>
      <text:p text:style-name="P57"><text:span text:style-name="T254">Gąsiorowski A., </text:span><text:span text:style-name="T255">Początki sądów grodzkich w średniowiecznej Polsce</text:span><text:span text:style-name="T254">, CPH 1974, z. 2, s. 57–79. Gąsiorowski</text:span><text:span text:style-name="T284"> </text:span><text:span text:style-name="T254">A.,</text:span><text:span text:style-name="T278"> </text:span><text:span text:style-name="T255">Powiat</text:span><text:span text:style-name="T277"> </text:span><text:span text:style-name="T255">w</text:span><text:span text:style-name="T277"> </text:span><text:span text:style-name="T255">Wielkopolsce</text:span><text:span text:style-name="T275"> </text:span><text:span text:style-name="T255">XIV–XVI</text:span><text:span text:style-name="T277"> </text:span><text:span text:style-name="T255">wieku:</text:span><text:span text:style-name="T277"> </text:span><text:span text:style-name="T255">z</text:span><text:span text:style-name="T277"> </text:span><text:span text:style-name="T255">zagadnień</text:span><text:span text:style-name="T277"> </text:span><text:span text:style-name="T255">zarządu</text:span><text:span text:style-name="T277"> </text:span><text:span text:style-name="T255">terytorialnego</text:span><text:span text:style-name="T275"> </text:span><text:span text:style-name="T255">i</text:span><text:span text:style-name="T277"> </text:span><text:span text:style-name="T255">po-</text:span></text:p>
      <text:p text:style-name="P152"><text:span text:style-name="T255">działów Polski późnośredniowiecznej</text:span><text:span text:style-name="T254">, Poznań 1965.</text:span></text:p>
      <text:p text:style-name="P128"><text:span text:style-name="T254">Gloger</text:span><text:span text:style-name="T263"> </text:span><text:span text:style-name="T254">Z.,</text:span><text:span text:style-name="T263"> </text:span><text:span text:style-name="T255">Bartne</text:span><text:span text:style-name="T264"> </text:span><text:span text:style-name="T255">prawo</text:span><text:span text:style-name="T264"> </text:span><text:span text:style-name="T254">[w:]</text:span><text:span text:style-name="T263"> </text:span><text:span text:style-name="T254">idem,</text:span><text:span text:style-name="T267"> </text:span><text:span text:style-name="T255">Encyklopedia</text:span><text:span text:style-name="T264"> </text:span><text:span text:style-name="T255">staropolska</text:span><text:span text:style-name="T264"> </text:span><text:span text:style-name="T255">ilustrowana</text:span><text:span text:style-name="T254">,</text:span><text:span text:style-name="T263"> </text:span><text:span text:style-name="T254">t.</text:span><text:span text:style-name="T263"> </text:span><text:span text:style-name="T254">1,</text:span><text:span text:style-name="T262"> </text:span><text:span text:style-name="T254">Warszawa</text:span><text:span text:style-name="T263"> </text:span><text:span text:style-name="T254">1958, s.</text:span><text:span text:style-name="T269"> </text:span><text:span text:style-name="T254">117–120.</text:span></text:p>
      <text:p text:style-name="P132"><text:span text:style-name="T254">Godek S., </text:span><text:span text:style-name="T255">„Nierównie skrupulatniejsze i szczegółów sięgające są prawa litewskie względem po- lowania. Duch jednakże tego prawodawstwa różny był w różnych czasach”, czyli o niebez- pieczeństwach łowów w cudzej puszczy</text:span><text:span text:style-name="T254">, Prace Naukowe Uniwersytetu Śląskiego. Z Dziejów Prawa 2014.</text:span></text:p>
      <text:p text:style-name="P132"><text:span text:style-name="T254">Górski</text:span><text:span text:style-name="T278"> </text:span><text:span text:style-name="T254">K.,</text:span><text:span text:style-name="T278"> </text:span><text:span text:style-name="T255">Prawo</text:span><text:span text:style-name="T277"> </text:span><text:span text:style-name="T255">bartne</text:span><text:span text:style-name="T277"> </text:span><text:span text:style-name="T255">w</text:span><text:span text:style-name="T277"> </text:span><text:span text:style-name="T255">Polsce</text:span><text:span text:style-name="T277"> </text:span><text:span text:style-name="T255">w</text:span><text:span text:style-name="T277"> </text:span><text:span text:style-name="T255">XVI–XVIII</text:span><text:span text:style-name="T277"> </text:span><text:span text:style-name="T255">wieku</text:span><text:span text:style-name="T277"> </text:span><text:span text:style-name="T255">jako</text:span><text:span text:style-name="T277"> </text:span><text:span text:style-name="T255">prawo</text:span><text:span text:style-name="T277"> </text:span><text:span text:style-name="T255">zawodowe</text:span><text:span text:style-name="T254">,</text:span><text:span text:style-name="T278"> </text:span><text:span text:style-name="T254">„Studenckie</text:span><text:span text:style-name="T278"> </text:span><text:span text:style-name="T254">Zeszy- ty Historyczne” 2016, z. 22, s. 107–129.</text:span></text:p>
      <text:p text:style-name="P132"><text:span text:style-name="T254">Grajewski</text:span><text:span text:style-name="T285"> </text:span><text:span text:style-name="T254">H.,</text:span><text:span text:style-name="T285"> </text:span><text:span text:style-name="T255">Prawo</text:span><text:span text:style-name="T286"> </text:span><text:span text:style-name="T255">zwyczajowe</text:span><text:span text:style-name="T264"> </text:span><text:span text:style-name="T255">w</text:span><text:span text:style-name="T286"> </text:span><text:span text:style-name="T254">Leges</text:span><text:span text:style-name="T285"> </text:span><text:span text:style-name="T254">seu</text:span><text:span text:style-name="T285"> </text:span><text:span text:style-name="T254">statuta</text:span><text:span text:style-name="T285"> </text:span><text:span text:style-name="T254">ac</text:span><text:span text:style-name="T285"> </text:span><text:span text:style-name="T254">privilegia</text:span><text:span text:style-name="T285"> </text:span><text:span text:style-name="T254">Regni</text:span><text:span text:style-name="T285"> </text:span><text:span text:style-name="T254">Poloniae</text:span><text:span text:style-name="T285"> </text:span><text:span text:style-name="T254">omnia</text:span><text:span text:style-name="T287"> </text:span><text:span text:style-name="T255">Jakuba Przyłuskiego</text:span><text:span text:style-name="T254">, ZN UŁ 1967, t. 52, s.</text:span><text:span text:style-name="T278"> </text:span><text:span text:style-name="T254">113–153.</text:span></text:p>
      <text:p text:style-name="P132"><text:span text:style-name="T254">Gryguć</text:span><text:span text:style-name="T289"> </text:span><text:span text:style-name="T254">A.,</text:span><text:span text:style-name="T263"> </text:span><text:span text:style-name="T255">Użytkowanie</text:span><text:span text:style-name="T264"> </text:span><text:span text:style-name="T255">puszcz</text:span><text:span text:style-name="T264"> </text:span><text:span text:style-name="T255">królewskich</text:span><text:span text:style-name="T264"> </text:span><text:span text:style-name="T255">w</text:span><text:span text:style-name="T264"> </text:span><text:span text:style-name="T255">Wielkim</text:span><text:span text:style-name="T264"> </text:span><text:span text:style-name="T255">Księstwie</text:span><text:span text:style-name="T268"> </text:span><text:span text:style-name="T255">Litewskim</text:span><text:span text:style-name="T268"> </text:span><text:span text:style-name="T255">i</text:span><text:span text:style-name="T264"> </text:span><text:span text:style-name="T255">na</text:span><text:span text:style-name="T264"> </text:span><text:span text:style-name="T255">Podlasiu</text:span><text:span text:style-name="T264"> </text:span><text:span text:style-name="T255">w</text:span><text:span text:style-name="T264"> </text:span><text:span text:style-name="T255">XVI wieku</text:span><text:span text:style-name="T270"> </text:span><text:span text:style-name="T255">przez</text:span><text:span text:style-name="T270"> </text:span><text:span text:style-name="T255">ludność</text:span><text:span text:style-name="T270"> </text:span><text:span text:style-name="T255">wiejską</text:span><text:span text:style-name="T270"> </text:span><text:span text:style-name="T255">w</text:span><text:span text:style-name="T270"> </text:span><text:span text:style-name="T255">świetle</text:span><text:span text:style-name="T270"> </text:span><text:span text:style-name="T255">„Ustawy</text:span><text:span text:style-name="T271"> </text:span><text:span text:style-name="T255">na</text:span><text:span text:style-name="T270"> </text:span><text:span text:style-name="T255">wołoki”</text:span><text:span text:style-name="T270"> </text:span><text:span text:style-name="T255">oraz</text:span><text:span text:style-name="T270"> </text:span><text:span text:style-name="T255">„Ustawy</text:span><text:span text:style-name="T271"> </text:span><text:span text:style-name="T255">leśnej”</text:span><text:span text:style-name="T270"> </text:span><text:span text:style-name="T255">z</text:span><text:span text:style-name="T270"> </text:span><text:span text:style-name="T255">1567</text:span><text:span text:style-name="T270"> </text:span><text:span text:style-name="T255">roku </text:span><text:span text:style-name="T254">[w:] </text:span><text:span text:style-name="T255">Społeczeństwo i polityka do XVII wieku. Księga pamiątkowa ku czci Profesora doktora </text:span><text:span text:style-name="T264">Wacława </text:span><text:span text:style-name="T255">Odyńca w 70-lecie urodzin</text:span><text:span text:style-name="T254">, red. J. Śliwiński, Olsztyn 1994, s.</text:span><text:span text:style-name="T291"> </text:span><text:span text:style-name="T254">119–122.</text:span></text:p>
      <text:p text:style-name="P153"><text:span text:style-name="T254">Handelsman M., </text:span><text:span text:style-name="T255">Prawo karne w Statutach Kazimierza Wielkiego</text:span><text:span text:style-name="T254">, Warszawa 1909. Hedemann O., </text:span><text:span text:style-name="T255">Dawne puszcze i wody</text:span><text:span text:style-name="T254">, Wilno 1934.</text:span></text:p>
      <text:p text:style-name="P132"><text:span text:style-name="T254">Hedemann</text:span><text:span text:style-name="T276"> </text:span><text:span text:style-name="T254">O.,</text:span><text:span text:style-name="T276"> </text:span><text:span text:style-name="T255">Dzieje</text:span><text:span text:style-name="T275"> </text:span><text:span text:style-name="T255">Puszczy</text:span><text:span text:style-name="T275"> </text:span><text:span text:style-name="T255">Białowieskiej</text:span><text:span text:style-name="T275"> </text:span><text:span text:style-name="T255">w</text:span><text:span text:style-name="T275"> </text:span><text:span text:style-name="T255">Polsce</text:span><text:span text:style-name="T275"> </text:span><text:span text:style-name="T255">przedrozbiorowej</text:span><text:span text:style-name="T275"> </text:span><text:span text:style-name="T255">(w</text:span><text:span text:style-name="T275"> </text:span><text:span text:style-name="T255">okresie</text:span><text:span text:style-name="T275"> </text:span><text:span text:style-name="T255">do</text:span><text:span text:style-name="T275"> </text:span><text:span text:style-name="T255">1798</text:span><text:span text:style-name="T275"> </text:span><text:span text:style-name="T255">roku)</text:span><text:span text:style-name="T254">, Warszawa</text:span><text:span text:style-name="T256"> </text:span><text:span text:style-name="T254">1939.</text:span></text:p>
      <text:p text:style-name="P132"><text:span text:style-name="T254">Heymanowski</text:span><text:span text:style-name="T276"> </text:span><text:span text:style-name="T254">K.,</text:span><text:span text:style-name="T276"> </text:span><text:span text:style-name="T255">Gospodarka</text:span><text:span text:style-name="T275"> </text:span><text:span text:style-name="T255">leśna</text:span><text:span text:style-name="T275"> </text:span><text:span text:style-name="T255">na</text:span><text:span text:style-name="T275"> </text:span><text:span text:style-name="T255">Mazowszu</text:span><text:span text:style-name="T275"> </text:span><text:span text:style-name="T255">w</text:span><text:span text:style-name="T275"> </text:span><text:span text:style-name="T255">okresie</text:span><text:span text:style-name="T275"> </text:span><text:span text:style-name="T255">feudalizmu</text:span><text:span text:style-name="T292"> </text:span><text:span text:style-name="T255">(dobra</text:span><text:span text:style-name="T275"> </text:span><text:span text:style-name="T255">królewskie)</text:span><text:span text:style-name="T254">,</text:span><text:span text:style-name="T276"> </text:span><text:span text:style-name="T254">Kra- ków 1970 (= „Zeszyty Naukowe Wyższej Szkoły Rolniczej w Krakowie”, nr 63, z.</text:span><text:span text:style-name="T294"> </text:span><text:span text:style-name="T254">19).</text:span></text:p>
      <text:p text:style-name="P132"><text:span text:style-name="T254">Heymanowski</text:span><text:span text:style-name="T287"> </text:span><text:span text:style-name="T254">K.,</text:span><text:span text:style-name="T287"> </text:span><text:span text:style-name="T255">Lasy</text:span><text:span text:style-name="T288"> </text:span><text:span text:style-name="T255">i</text:span><text:span text:style-name="T288"> </text:span><text:span text:style-name="T255">leśnictwo</text:span><text:span text:style-name="T288"> </text:span><text:span text:style-name="T255">w</text:span><text:span text:style-name="T288"> </text:span><text:span text:style-name="T255">Polsce</text:span><text:span text:style-name="T261"> </text:span><text:span text:style-name="T255">przedrozbiorowej</text:span><text:span text:style-name="T288"> </text:span><text:span text:style-name="T255">w</text:span><text:span text:style-name="T261"> </text:span><text:span text:style-name="T255">świetle</text:span><text:span text:style-name="T288"> </text:span><text:span text:style-name="T255">współczesnego</text:span><text:span text:style-name="T261"> </text:span><text:span text:style-name="T255">piśmien- nictwa, kartografii i prawodawstwa</text:span><text:span text:style-name="T254">, „Studia i materiały z dziejów nauki polskiej” seria B. Historia nauk biologicznych i medycznych, z. 30, 1980, s. 3–46.</text:span></text:p>
      <text:p text:style-name="P132"><text:span text:style-name="T254">Heymanowski K., </text:span><text:span text:style-name="T255">Podstawy organizacyjno-prawne bartnictwa na Mazowszu</text:span><text:span text:style-name="T254">, „Sylwan” 1969,</text:span><text:span text:style-name="T295"> </text:span><text:span text:style-name="T254">nr </text:span><text:span text:style-name="T263">11, </text:span><text:span text:style-name="T254">s.</text:span><text:span text:style-name="T296"> </text:span><text:span text:style-name="T254">9–30.</text:span></text:p>
      <text:p text:style-name="P132"><text:span text:style-name="T254">Heymanowski K., </text:span><text:span text:style-name="T255">Z badań nad gospodarką bartną na Mazowszu (XV–XVIII </text:span><text:span text:style-name="T286">w.)</text:span><text:span text:style-name="T285">, </text:span><text:span text:style-name="T254">„Sylwan”</text:span><text:span text:style-name="T283"> </text:span><text:span text:style-name="T254">1970, nr 4, s.</text:span><text:span text:style-name="T297"> </text:span><text:span text:style-name="T254">29–53.</text:span></text:p>
      <text:p text:style-name="P132"><text:span text:style-name="T254">Hube</text:span><text:span text:style-name="T263"> </text:span><text:span text:style-name="T254">R.,</text:span><text:span text:style-name="T263"> </text:span><text:span text:style-name="T255">Prawo</text:span><text:span text:style-name="T286"> </text:span><text:span text:style-name="T255">polskie</text:span><text:span text:style-name="T264"> </text:span><text:span text:style-name="T255">w</text:span><text:span text:style-name="T264"> </text:span><text:span text:style-name="T255">czternastym</text:span><text:span text:style-name="T286"> </text:span><text:span text:style-name="T255">wieku.</text:span><text:span text:style-name="T264"> </text:span><text:span text:style-name="T255">Ustawodawstwo</text:span><text:span text:style-name="T264"> </text:span><text:span text:style-name="T255">Kazimierza</text:span><text:span text:style-name="T264"> </text:span><text:span text:style-name="T255">Wielkiego</text:span><text:span text:style-name="T254">,</text:span><text:span text:style-name="T272"> </text:span><text:span text:style-name="T254">Warszawa 1881.</text:span></text:p>
      <text:p text:style-name="P154"><text:span text:style-name="T254">Hube R. </text:span><text:span text:style-name="T255">Prawo polskie w wieku trzynastym</text:span><text:span text:style-name="T254">, Warszawa 1874. Izdebski H., </text:span><text:span text:style-name="T255">Elementy teorii i filozofii prawa</text:span><text:span text:style-name="T254">, Warszawa 2011.</text:span></text:p>
      <text:p text:style-name="P132"><text:span text:style-name="T254">Jakóbczyk</text:span><text:span text:style-name="T278"> </text:span><text:span text:style-name="T262">W.,</text:span><text:span text:style-name="T272"> </text:span><text:span text:style-name="T255">Uwarstwienie</text:span><text:span text:style-name="T271"> </text:span><text:span text:style-name="T255">ludności</text:span><text:span text:style-name="T271"> </text:span><text:span text:style-name="T255">wiejskiej</text:span><text:span text:style-name="T271"> </text:span><text:span text:style-name="T255">w</text:span><text:span text:style-name="T271"> </text:span><text:span text:style-name="T255">królewszczyznach</text:span><text:span text:style-name="T270"> </text:span><text:span text:style-name="T255">zachodnich</text:span><text:span text:style-name="T271"> </text:span><text:span text:style-name="T255">województw</text:span><text:span text:style-name="T271"> </text:span><text:span text:style-name="T255">Ko- rony w drugiej połowie XVI </text:span><text:span text:style-name="T261">w.</text:span><text:span text:style-name="T262">, </text:span><text:span text:style-name="T254">RDSG 1936, t. 5, s.</text:span><text:span text:style-name="T285"> </text:span><text:span text:style-name="T254">45–68.</text:span></text:p>
      <text:p text:style-name="P132"><text:span text:style-name="T254">Jabłonowski A., </text:span><text:span text:style-name="T255">Podlasie. Polska XVI wieku pod względem geograficzno-statystycznym</text:span><text:span text:style-name="T254">, Źródła dziejowe, t. 17, cz. 3, Warszawa 1910.</text:span></text:p>
      <text:p text:style-name="P308"/>
      <text:p text:style-name="P213"/>
      <text:p text:style-name="P155"><text:span text:style-name="T254">Jurkiewicz J., </text:span><text:span text:style-name="T255">Powinności włościan w dobrach prywatnych w Wielkim Księstwie Litewskim <text:s text:c="7"/>w XVI–XVIII wieku</text:span><text:span text:style-name="T254">, Poznań</text:span><text:span text:style-name="T267"> </text:span><text:span text:style-name="T254">1991.</text:span></text:p>
      <text:p text:style-name="P254"/>
      <text:p text:style-name="P45"><text:span text:style-name="T254">Kaczmarczyk Z., </text:span><text:span text:style-name="T255">Demokracja szlachecka </text:span><text:span text:style-name="T254">[w:] </text:span><text:span text:style-name="T255">Historia państwa i prawa Polski</text:span><text:span text:style-name="T254">, red. J. Bardach,</text:span></text:p>
      <text:p text:style-name="P88"><text:span text:style-name="T254">t. 2: </text:span><text:span text:style-name="T255">Od połowy XV wieku do r. 1795</text:span><text:span text:style-name="T254">, wyd. 4, Warszawa 1971.</text:span></text:p>
      <text:p text:style-name="P60"><text:span text:style-name="T254">Kaletka A.H., </text:span><text:span text:style-name="T255">Zapiski do dziejów sądownictwa owczarskiego</text:span><text:span text:style-name="T254">, „Lud” 1954, cz. 1, s. 552–554. Karabowicz A., </text:span><text:span text:style-name="T255">Custom and Statute: A Brief History of Their Coexistence in Poland</text:span><text:span text:style-name="T254">, <text:s/>„Krakow-</text:span></text:p>
      <text:p text:style-name="P78"><text:span text:style-name="T254">skie Studia z Historii Państwa i Prawa” 2014, t. 7, z. 1, s. 111–131.</text:span></text:p>
      <text:p text:style-name="P124"><text:span text:style-name="T254">Karbownik H., </text:span><text:span text:style-name="T255">Ciężary stanu duchownego w Polsce na rzecz państwa od roku 1381 do połowy XVII wieku</text:span><text:span text:style-name="T254">, Lublin 1980.</text:span></text:p>
      <text:p text:style-name="P121"><text:span text:style-name="T254">Kargul M., </text:span><text:span text:style-name="T255">Bartnictwo na ziemi bytowskiej w okresie nowożytnym</text:span><text:span text:style-name="T254">, „In Gremium. Studia nad hi- storią, kulturą i polityką” 2011, t. 5, s. 57–72.</text:span></text:p>
      <text:p text:style-name="P142"><text:span text:style-name="T254">Kargul M., „</text:span><text:span text:style-name="T255">Abyście w puszczach naszych szkód żadnych nie czynili...” Gospodarka leśna w wo- jewództwie pomorskim w latach 1565–1772</text:span><text:span text:style-name="T254">, Gdańsk 2012.</text:span></text:p>
      <text:p text:style-name="P156"><text:span text:style-name="T254">Karłowicz L., </text:span><text:span text:style-name="T255">Kiedy powstało prawo bartnicze Krzysztofa Niszczyckiego</text:span><text:span text:style-name="T254">, „Pszczelarstwo” 1986, nr 6, s. 21–22.</text:span></text:p>
      <text:p text:style-name="P47"><text:span text:style-name="T254">Kibort J., </text:span><text:span text:style-name="T255">Żmudzkie prawo bartnicze</text:span><text:span text:style-name="T254">, „Wisła” 1893, t. 7, s. 297–298.</text:span></text:p>
      <text:p text:style-name="P124"><text:span text:style-name="T254">Kmoch M.W., </text:span><text:span text:style-name="T255">Księga sądu bartnego zachodniej Kurpiowszczyzny z lat 1710–1760. Możliwości badawcze</text:span><text:span text:style-name="T254">, „Teka Historyka” 2016, z. 52.</text:span></text:p>
      <text:p text:style-name="P156"><text:span text:style-name="T254">Kolankowski Z., </text:span><text:span text:style-name="T255">Sąd owczarski ma Mazowszu płockim w końcu XVIII wieku</text:span><text:span text:style-name="T254">, „Lud” 1954, cz. 1, s. 546–551.</text:span></text:p>
      <text:p text:style-name="P157"><text:span text:style-name="T254">Kotarski H., </text:span><text:span text:style-name="T255">Niszczycki Krzysztof h. Prawdzic (ok. 1540–1617)</text:span><text:span text:style-name="T254">, PSB, t. 23, s. 135–136. Kowalski</text:span><text:span text:style-name="T262"> </text:span><text:span text:style-name="T254">G.M.,</text:span><text:span text:style-name="T262"> </text:span><text:span text:style-name="T255">Zwyczaj</text:span><text:span text:style-name="T261"> </text:span><text:span text:style-name="T255">i</text:span><text:span text:style-name="T261"> </text:span><text:span text:style-name="T255">prawo</text:span><text:span text:style-name="T261"> </text:span><text:span text:style-name="T255">zwyczajowe</text:span><text:span text:style-name="T261"> </text:span><text:span text:style-name="T255">w</text:span><text:span text:style-name="T261"> </text:span><text:span text:style-name="T255">doktrynie</text:span><text:span text:style-name="T261"> </text:span><text:span text:style-name="T255">prawa</text:span><text:span text:style-name="T261"> </text:span><text:span text:style-name="T255">i</text:span><text:span text:style-name="T261"> </text:span><text:span text:style-name="T255">praktyce</text:span><text:span text:style-name="T261"> </text:span><text:span text:style-name="T255">sądów</text:span><text:span text:style-name="T261"> </text:span><text:span text:style-name="T255">miejskich</text:span><text:span text:style-name="T261"> </text:span><text:span text:style-name="T255">kar-</text:span></text:p>
      <text:p text:style-name="P78"><text:span text:style-name="T255">nych w Polsce (XVI–XVIII w.)</text:span><text:span text:style-name="T254">, Kraków 2013.</text:span></text:p>
      <text:p text:style-name="P158"><text:span text:style-name="T254">Krzywicki L., </text:span><text:span text:style-name="T255">Kurpie</text:span><text:span text:style-name="T254">, Ostrołęka 2007 (reedycja prac L. Krzywickiego publikowanych w „Biblio- tece Warszawskiej” w 1892 r.).</text:span></text:p>
      <text:p text:style-name="P53"><text:span text:style-name="T254">Kuczyńska U., </text:span><text:span text:style-name="T255">Bartnictwo Kurpiowskiej Puszczy Zielonej</text:span><text:span text:style-name="T254">, Łomża 2004.</text:span></text:p>
      <text:p text:style-name="P159"><text:span text:style-name="T254">Kutrzeba S., </text:span><text:span text:style-name="T255">Historja źródeł dawnego prawa polskiego</text:span><text:span text:style-name="T254">, t. 1–2, Lwów 1925–1926. Kutrzeba S., </text:span><text:span text:style-name="T255">Wstęp do nauki o prawie i państwie</text:span><text:span text:style-name="T254">, Kraków 1946.</text:span></text:p>
      <text:p text:style-name="P53"><text:span text:style-name="T254">Kutrzebianka A., </text:span><text:span text:style-name="T255">Vesnica – danina miodowa</text:span><text:span text:style-name="T254">, RDSG 1938, t. 7, s. 73–105.</text:span></text:p>
      <text:p text:style-name="P133"><text:span text:style-name="T254">Kwapiszewski</text:span><text:span text:style-name="T272"> </text:span><text:span text:style-name="T254">J.,</text:span><text:span text:style-name="T272"> </text:span><text:span text:style-name="T255">Z</text:span><text:span text:style-name="T271"> </text:span><text:span text:style-name="T255">dziejów</text:span><text:span text:style-name="T271"> </text:span><text:span text:style-name="T255">bartnictwa</text:span><text:span text:style-name="T271"> </text:span><text:span text:style-name="T255">na</text:span><text:span text:style-name="T271"> </text:span><text:span text:style-name="T255">Mazowszu</text:span><text:span text:style-name="T271"> </text:span><text:span text:style-name="T255">w</text:span><text:span text:style-name="T271"> </text:span><text:span text:style-name="T270">w.</text:span><text:span text:style-name="T271"> </text:span><text:span text:style-name="T255">XV</text:span><text:span text:style-name="T271"> </text:span><text:span text:style-name="T254">[w:]</text:span><text:span text:style-name="T272"> </text:span><text:span text:style-name="T255">Księga</text:span><text:span text:style-name="T271"> </text:span><text:span text:style-name="T255">pamiątkowa</text:span><text:span text:style-name="T271"> </text:span><text:span text:style-name="T255">ku</text:span><text:span text:style-name="T271"> </text:span><text:span text:style-name="T255">uczcze- niu</text:span><text:span text:style-name="T261"> </text:span><text:span text:style-name="T255">dwudziestopięcioletniej</text:span><text:span text:style-name="T261"> </text:span><text:span text:style-name="T255">działalności</text:span><text:span text:style-name="T261"> </text:span><text:span text:style-name="T255">naukowej</text:span><text:span text:style-name="T261"> </text:span><text:span text:style-name="T255">Prof.</text:span><text:span text:style-name="T261"> </text:span><text:span text:style-name="T255">Marcelego</text:span><text:span text:style-name="T261"> </text:span><text:span text:style-name="T255">Handelsmana</text:span><text:span text:style-name="T254">,</text:span><text:span text:style-name="T269"> </text:span><text:span text:style-name="T254">Warszawa 1929, s.</text:span><text:span text:style-name="T297"> </text:span><text:span text:style-name="T254">167–177.</text:span></text:p>
      <text:p text:style-name="P121"><text:span text:style-name="T254">Lelewel J., </text:span><text:span text:style-name="T255">Pszczoły i bartnictwo w Polszcze </text:span><text:span text:style-name="T254">[w:] </text:span><text:span text:style-name="T255">idem</text:span><text:span text:style-name="T254">, </text:span><text:span text:style-name="T255">Polska, dzieje i rzeczy Jej</text:span><text:span text:style-name="T254">, t. 4, Poznań 1856.</text:span></text:p>
      <text:p text:style-name="P53"><text:span text:style-name="T254">Łaszewski R., </text:span><text:span text:style-name="T255">Wiejskie prawo karne w Polsce XVII i XVIII wieku</text:span><text:span text:style-name="T254">, Toruń 1988.</text:span></text:p>
      <text:p text:style-name="P124"><text:span text:style-name="T254">Łosowski J., </text:span><text:span text:style-name="T255">Dokumentacja w życiu chłopów w okresie staropolskim. Studium z dziejów kultury</text:span><text:span text:style-name="T254">, Lublin 2013.</text:span></text:p>
      <text:p text:style-name="P130"><text:span text:style-name="T254">Łowmiański H., </text:span><text:span text:style-name="T255">Wchody miast litewskich </text:span><text:span text:style-name="T254">[w:] </text:span><text:span text:style-name="T255">Dwa doktoraty z Uniwersytetu Stefana Batorego w Wilnie</text:span><text:span text:style-name="T254">, Poznań 2005, s. 19–147.</text:span></text:p>
      <text:p text:style-name="P145"><text:span text:style-name="T254">Łysiak L., </text:span><text:span text:style-name="T255">Prawo i zwyczaj w praktyce małopolskich sądów wiejskich XV–XVIII wieku</text:span><text:span text:style-name="T254">, CPH 1982, z. 2, s. 1–15.</text:span></text:p>
      <text:p text:style-name="P121"><text:span text:style-name="T254">Malinowska I., </text:span><text:span text:style-name="T255">Mikołaj Zalaszowski. Polski prawnik XVII stulecia na tle ówczesnej nauki prawa</text:span><text:span text:style-name="T254">, Kraków 1960.</text:span></text:p>
      <text:p text:style-name="P53"><text:span text:style-name="T254">Markowski A., </text:span><text:span text:style-name="T255">O barciach i bartnikach w Zagajnicy Ostrołęckiej</text:span><text:span text:style-name="T254">, Ostrołęka 1982.</text:span></text:p>
      <text:p text:style-name="P146"><text:span text:style-name="T254">Matuszewski J., </text:span><text:span text:style-name="T255">Immunitet ekonomiczny w dobrach kościoła w Polsce do roku 1381</text:span><text:span text:style-name="T254">, Poznań 1936.</text:span></text:p>
      <text:p text:style-name="P121"><text:span text:style-name="T254">Mazurkiewicz J., </text:span><text:span text:style-name="T255">Zabytek prawa bartnego w Wierzchowiskach z ostatnich lat Rzeczypospolitej szlacheckiej</text:span><text:span text:style-name="T254">, CPH 1958, z. 2, s. 291–302.</text:span></text:p>
      <text:p text:style-name="P53"><text:span text:style-name="T254">Mikuła M., </text:span><text:span text:style-name="T255">Prawodawstwo króla i sejmu dla małopolskich miast królewskich (1386–1572)</text:span><text:span text:style-name="T254">, Kra-</text:span></text:p>
      <text:p text:style-name="P309"/>
      <text:p text:style-name="P193"/>
      <text:p text:style-name="P76"><text:span text:style-name="T254">ków 2014.</text:span></text:p>
      <text:p text:style-name="P134"><text:span text:style-name="T254">Mikuła</text:span><text:span text:style-name="T265"> </text:span><text:span text:style-name="T254">M.,</text:span><text:span text:style-name="T265"> </text:span><text:span text:style-name="T255">Typologia</text:span><text:span text:style-name="T266"> </text:span><text:span text:style-name="T255">aktów</text:span><text:span text:style-name="T266"> </text:span><text:span text:style-name="T255">prawnych</text:span><text:span text:style-name="T266"> </text:span><text:span text:style-name="T255">dla</text:span><text:span text:style-name="T266"> </text:span><text:span text:style-name="T255">miast</text:span><text:span text:style-name="T266"> </text:span><text:span text:style-name="T255">w</text:span><text:span text:style-name="T266"> </text:span><text:span text:style-name="T255">dobie</text:span><text:span text:style-name="T266"> </text:span><text:span text:style-name="T255">jagiellońskiej</text:span><text:span text:style-name="T266"> </text:span><text:span text:style-name="T255">–</text:span><text:span text:style-name="T266"> </text:span><text:span text:style-name="T255">przydatność</text:span><text:span text:style-name="T266"> </text:span><text:span text:style-name="T255">funkcjonal- nego podziału aktów prawnych do badań nad kierunkami polityki królewskiej</text:span><text:span text:style-name="T254">, SDPPP 2013, t. 16, s. 41–57.</text:span></text:p>
      <text:p text:style-name="P61"><text:span text:style-name="T254">Modzelewski K., </text:span><text:span text:style-name="T255">Chłopi w monarchii wczesnopiastowskiej</text:span><text:span text:style-name="T254">, Wrocław 1987.</text:span></text:p>
      <text:p text:style-name="P128"><text:span text:style-name="T254">Modzelewski</text:span><text:span text:style-name="T293"> </text:span><text:span text:style-name="T254">K.,</text:span><text:span text:style-name="T293"> </text:span><text:span text:style-name="T255">Organizacja</text:span><text:span text:style-name="T292"> </text:span><text:span text:style-name="T255">gospodarcza</text:span><text:span text:style-name="T292"> </text:span><text:span text:style-name="T255">państwa</text:span><text:span text:style-name="T292"> </text:span><text:span text:style-name="T255">piastowskiego</text:span><text:span text:style-name="T292"> </text:span><text:span text:style-name="T255">(X–XIII</text:span><text:span text:style-name="T292"> </text:span><text:span text:style-name="T255">wiek)</text:span><text:span text:style-name="T254">,</text:span><text:span text:style-name="T293"> </text:span><text:span text:style-name="T254">wyd.</text:span><text:span text:style-name="T293"> </text:span><text:span text:style-name="T254">2,</text:span><text:span text:style-name="T293"> </text:span><text:span text:style-name="T254">Poznań 2000.</text:span></text:p>
      <text:p text:style-name="P129"><text:span text:style-name="T254">Muszyńska J., </text:span><text:span text:style-name="T255">Gospodarka dworska w dobrach biskupów krakowskich w połowie XVII wieku</text:span><text:span text:style-name="T254">, Kielce 2012.</text:span></text:p>
      <text:p text:style-name="P51"><text:span text:style-name="T254">Ochmański J., </text:span><text:span text:style-name="T255">Dawna Litwa. Studia historyczne</text:span><text:span text:style-name="T254">, Olsztyn 1986.</text:span></text:p>
      <text:p text:style-name="P128"><text:span text:style-name="T254">Olszewski </text:span><text:span text:style-name="T262">W., </text:span><text:span text:style-name="T255">Ewa Ferenc-Szydełko</text:span><text:span text:style-name="T254">, </text:span><text:span text:style-name="T255">„Organizacja i funkcjonowanie bartnictwa w dobrach mo- narszych w Polsce” (The Organisation and Functioning of Beekeeping in Royal Estates in Poland), Poznańskie Towarzystwo Nauk, </text:span><text:span text:style-name="T264">Wydział </text:span><text:span text:style-name="T255">Historii Nauk Społecznych, Prace Komisji Historycznej,</text:span><text:span text:style-name="T292"> </text:span><text:span text:style-name="T255">vol.</text:span><text:span text:style-name="T290"> </text:span><text:span text:style-name="T255">49,</text:span><text:span text:style-name="T290"> </text:span><text:span text:style-name="T255">Wydawnictwo</text:span><text:span text:style-name="T290"> </text:span><text:span text:style-name="T255">PTPN,</text:span><text:span text:style-name="T290"> </text:span><text:span text:style-name="T255">Poznań</text:span><text:span text:style-name="T290"> </text:span><text:span text:style-name="T255">1995,</text:span><text:span text:style-name="T290"> </text:span><text:span text:style-name="T255">151</text:span><text:span text:style-name="T290"> </text:span><text:span text:style-name="T255">pp.,</text:span><text:span text:style-name="T290"> </text:span><text:span text:style-name="T255">26</text:span><text:span text:style-name="T290"> </text:span><text:span text:style-name="T255">ill.)</text:span><text:span text:style-name="T254">,</text:span><text:span text:style-name="T289"> </text:span><text:span text:style-name="T254">„Quaestiones</text:span><text:span text:style-name="T289"> </text:span><text:span text:style-name="T254">Medii</text:span></text:p>
      <text:p text:style-name="P80"><text:span text:style-name="T254">Aevi Novae” 1997, vol. 2.</text:span></text:p>
      <text:p text:style-name="P58"><text:span text:style-name="T254">Piaścik F., </text:span><text:span text:style-name="T255">Osadnictwo w Puszczy Kurpiowskiej</text:span><text:span text:style-name="T254">, Warszawa 1939.</text:span></text:p>
      <text:p text:style-name="P58"><text:span text:style-name="T254">Pielas J., </text:span><text:span text:style-name="T255">Podziały majątkowe szlachty koronnej w XVII wieku</text:span><text:span text:style-name="T254">, Kielce 2013.</text:span></text:p>
      <text:p text:style-name="P128"><text:span text:style-name="T254">Pielas</text:span><text:span text:style-name="T287"> </text:span><text:span text:style-name="T254">J.,</text:span><text:span text:style-name="T287"> </text:span><text:span text:style-name="T254">Nowak</text:span><text:span text:style-name="T287"> </text:span><text:span text:style-name="T254">M.,</text:span><text:span text:style-name="T287"> </text:span><text:span text:style-name="T255">Las</text:span><text:span text:style-name="T288"> </text:span><text:span text:style-name="T255">jako</text:span><text:span text:style-name="T261"> </text:span><text:span text:style-name="T255">dziedzictwo</text:span><text:span text:style-name="T288"> </text:span><text:span text:style-name="T255">szlacheckie</text:span><text:span text:style-name="T288"> </text:span><text:span text:style-name="T255">od</text:span><text:span text:style-name="T288"> </text:span><text:span text:style-name="T255">XVI</text:span><text:span text:style-name="T288"> </text:span><text:span text:style-name="T255">do</text:span><text:span text:style-name="T288"> </text:span><text:span text:style-name="T255">połowy</text:span><text:span text:style-name="T288"> </text:span><text:span text:style-name="T255">XIX</text:span><text:span text:style-name="T288"> </text:span><text:span text:style-name="T270">w.</text:span><text:span text:style-name="T261"> </text:span><text:span text:style-name="T254">[w:]</text:span><text:span text:style-name="T287"> </text:span><text:span text:style-name="T255">Las</text:span><text:span text:style-name="T288"> </text:span><text:span text:style-name="T255">w</text:span><text:span text:style-name="T288"> </text:span><text:span text:style-name="T255">kultu- rze polskiej</text:span><text:span text:style-name="T254">, t. 5, red. </text:span><text:span text:style-name="T265">W. </text:span><text:span text:style-name="T254">Łysiak, Poznań 2007, s.</text:span><text:span text:style-name="T298"> </text:span><text:span text:style-name="T254">71–81.</text:span></text:p>
      <text:p text:style-name="P51"><text:span text:style-name="T254">Pieradzka K., </text:span><text:span text:style-name="T255">Uwagi o bartnictwie na Łużycach</text:span><text:span text:style-name="T254">, „Pamiętnik Słowiański” 1949, t. 1, s. 83–100.</text:span></text:p>
      <text:p text:style-name="P128"><text:span text:style-name="T254">Pietkiewicz K., </text:span><text:span text:style-name="T255">Wielkie Księstwo Litewskie pod rządami Aleksandra Jagiellończyka. Studia nad dziejami państwa i społeczeństwa na przełomie XV i XVI wieku</text:span><text:span text:style-name="T254">, Poznań 1995.</text:span></text:p>
      <text:p text:style-name="P45"><text:span text:style-name="T254">Płaza S., </text:span><text:span text:style-name="T255">Historia prawa w Polsce na tle porównawczym</text:span><text:span text:style-name="T254">, cz. 1, wyd. 2, Kraków 2002.</text:span></text:p>
      <text:p text:style-name="P128"><text:span text:style-name="T254">Płaza S., </text:span><text:span text:style-name="T255">Źródła drukowane do dziejów wsi w dawnej Polsce. Studium bibliograficzno-źródłowe</text:span><text:span text:style-name="T254">, Warszawa–Kraków 1974.</text:span></text:p>
      <text:p text:style-name="P160"><text:span text:style-name="T254">Podgórska</text:span><text:span text:style-name="T272"> </text:span><text:span text:style-name="T254">M.,</text:span><text:span text:style-name="T262"> </text:span><text:span text:style-name="T255">Postępowanie</text:span><text:span text:style-name="T261"> </text:span><text:span text:style-name="T255">w</text:span><text:span text:style-name="T271"> </text:span><text:span text:style-name="T255">sprawie</text:span><text:span text:style-name="T261"> </text:span><text:span text:style-name="T255">granic</text:span><text:span text:style-name="T271"> </text:span><text:span text:style-name="T255">między</text:span><text:span text:style-name="T271"> </text:span><text:span text:style-name="T255">dobrami</text:span><text:span text:style-name="T271"> </text:span><text:span text:style-name="T255">królewskimi</text:span><text:span text:style-name="T271"> </text:span><text:span text:style-name="T255">a</text:span><text:span text:style-name="T271"> </text:span><text:span text:style-name="T255">dobrami</text:span><text:span text:style-name="T271"> </text:span><text:span text:style-name="T255">szlachec- kimi w świetle prawa stanowionego do 1523 roku</text:span><text:span text:style-name="T254">, SDPPP 2007, t. 10, s.</text:span><text:span text:style-name="T283"> </text:span><text:span text:style-name="T254">33–41.</text:span></text:p>
      <text:p text:style-name="P129"><text:span text:style-name="T254">Potkański K., </text:span><text:span text:style-name="T255">Bartnictwo i organizacja bartnicza (Kurpiowie)</text:span><text:span text:style-name="T254">, „Sprawozdania z posiedzeń Aka- demii Umiejętności w Krakowie”, Rok 1895, II: Wydział Historyczno-Filozoﬁczny, Kraków 1896, s. 9–11.</text:span></text:p>
      <text:p text:style-name="P129"><text:span text:style-name="T254">Potkański</text:span><text:span text:style-name="T278"> </text:span><text:span text:style-name="T254">K.,</text:span><text:span text:style-name="T278"> </text:span><text:span text:style-name="T255">Studja</text:span><text:span text:style-name="T277"> </text:span><text:span text:style-name="T255">osadnicze</text:span><text:span text:style-name="T277"> </text:span><text:span text:style-name="T254">[w:]</text:span><text:span text:style-name="T278"> </text:span><text:span text:style-name="T255">idem</text:span><text:span text:style-name="T254">,</text:span><text:span text:style-name="T278"> </text:span><text:span text:style-name="T255">Pisma</text:span><text:span text:style-name="T277"> </text:span><text:span text:style-name="T255">pośmiertne</text:span><text:span text:style-name="T254">,</text:span><text:span text:style-name="T278"> </text:span><text:span text:style-name="T254">oprac.</text:span><text:span text:style-name="T278"> </text:span><text:span text:style-name="T269">F.</text:span><text:span text:style-name="T278"> </text:span><text:span text:style-name="T254">Bujak,</text:span><text:span text:style-name="T278"> </text:span><text:span text:style-name="T254">Poznań</text:span><text:span text:style-name="T278"> </text:span><text:span text:style-name="T254">2004,</text:span><text:span text:style-name="T278"> </text:span><text:span text:style-name="T254">s.</text:span><text:span text:style-name="T278"> </text:span><text:span text:style-name="T254">75– 262.</text:span></text:p>
      <text:p text:style-name="P129"><text:span text:style-name="T254">Półćwiartek J., </text:span><text:span text:style-name="T255">Położenie ludności wiejskiej starostwa leżajskiego w XVI–XVIII wieku</text:span><text:span text:style-name="T254">, Warsza- wa–Kraków 1972.</text:span></text:p>
      <text:p text:style-name="P129"><text:span text:style-name="T254">Rafacz J., </text:span><text:span text:style-name="T255">Regale bartne na Mazowszu w późniejszym średniowieczu</text:span><text:span text:style-name="T254">, „Studja nad historją prawa polskiego” t. 18, z. 1, Lwów 1938.</text:span></text:p>
      <text:p text:style-name="P162"><text:span text:style-name="T254">Rafacz J., </text:span><text:span text:style-name="T255">Ustrój wsi samorządnej małopolskiej w XVIII w.</text:span><text:span text:style-name="T254">, Lublin 1922. Rawita-Gawroński F., </text:span><text:span text:style-name="T255">Prawo bartne XVI wieku</text:span><text:span text:style-name="T254">, Lwów 1895.</text:span></text:p>
      <text:p text:style-name="P51"><text:span text:style-name="T254">Roman S., </text:span><text:span text:style-name="T255">Geneza statutów Kazimierza Wielkiego</text:span><text:span text:style-name="T254">, Kraków 1961.</text:span></text:p>
      <text:p text:style-name="P135"><text:span text:style-name="T254">Rundstein</text:span><text:span text:style-name="T285"> </text:span><text:span text:style-name="T254">J.,</text:span><text:span text:style-name="T285"> </text:span><text:span text:style-name="T255">Cztery</text:span><text:span text:style-name="T286"> </text:span><text:span text:style-name="T255">księgi</text:span><text:span text:style-name="T286"> </text:span><text:span text:style-name="T255">bartne</text:span><text:span text:style-name="T286"> </text:span><text:span text:style-name="T255">nowogrodzkie</text:span><text:span text:style-name="T286"> </text:span><text:span text:style-name="T255">z</text:span><text:span text:style-name="T286"> </text:span><text:span text:style-name="T255">XVII-go</text:span><text:span text:style-name="T286"> </text:span><text:span text:style-name="T255">i</text:span><text:span text:style-name="T286"> </text:span><text:span text:style-name="T255">XVIII-go</text:span><text:span text:style-name="T286"> </text:span><text:span text:style-name="T255">wieku</text:span><text:span text:style-name="T254">,</text:span><text:span text:style-name="T285"> </text:span><text:span text:style-name="T254">„Pszczelnictwo</text:span><text:span text:style-name="T285"> </text:span><text:span text:style-name="T254">Pol- skie” 1927, nr 9, 10, </text:span><text:span text:style-name="T263">11, </text:span><text:span text:style-name="T254">12, s. 263–269, 293–299, 324–331, 356–361; 1928, nr 1, s.</text:span><text:span text:style-name="T296"> </text:span><text:span text:style-name="T254">4–7.</text:span></text:p>
      <text:p text:style-name="P129"><text:span text:style-name="T254">Rundstein</text:span><text:span text:style-name="T285"> </text:span><text:span text:style-name="T254">J.,</text:span><text:span text:style-name="T285"> </text:span><text:span text:style-name="T255">Koszty</text:span><text:span text:style-name="T286"> </text:span><text:span text:style-name="T255">sądowe</text:span><text:span text:style-name="T286"> </text:span><text:span text:style-name="T255">i</text:span><text:span text:style-name="T286"> </text:span><text:span text:style-name="T255">kary</text:span><text:span text:style-name="T286"> </text:span><text:span text:style-name="T255">w</text:span><text:span text:style-name="T286"> </text:span><text:span text:style-name="T255">prawie</text:span><text:span text:style-name="T286"> </text:span><text:span text:style-name="T255">bartnem</text:span><text:span text:style-name="T286"> </text:span><text:span text:style-name="T255">na</text:span><text:span text:style-name="T286"> </text:span><text:span text:style-name="T255">Mazowszu</text:span><text:span text:style-name="T286"> </text:span><text:span text:style-name="T255">w</text:span><text:span text:style-name="T286"> </text:span><text:span text:style-name="T255">XVI</text:span><text:span text:style-name="T286"> </text:span><text:span text:style-name="T255">i</text:span><text:span text:style-name="T286"> </text:span><text:span text:style-name="T255">XVII</text:span><text:span text:style-name="T286"> </text:span><text:span text:style-name="T255">wieku</text:span><text:span text:style-name="T254">,</text:span><text:span text:style-name="T285"> </text:span><text:span text:style-name="T254">„Bartnik Postępowy” 1928, nr 12, s.</text:span><text:span text:style-name="T297"> </text:span><text:span text:style-name="T254">395–396.</text:span></text:p>
      <text:p text:style-name="P129"><text:span text:style-name="T254">Rundstein <text:s/>J., <text:s/></text:span><text:span text:style-name="T255">Ogólny <text:s/>przebieg <text:s/>procesu <text:s/>bartnego <text:s/>według <text:s/>kodyfikacji <text:s/>Niszczyckiego <text:s/>(1559) <text:s text:c="2"/>i Skrodzkiego (1616)</text:span><text:span text:style-name="T254">, „Bartnik Postępowy” 1928, nr 10, s.</text:span><text:span text:style-name="T265"> </text:span><text:span text:style-name="T254">330–331.</text:span></text:p>
      <text:p text:style-name="P129"><text:span text:style-name="T254">Rundstein J., </text:span><text:span text:style-name="T255">Postępek sądowy w sądach bartnych</text:span><text:span text:style-name="T254">, „Pszczelnictwo Polskie” 1928, nr 9, s. 265– 266.</text:span></text:p>
      <text:p text:style-name="P129"><text:span text:style-name="T254">Rundstein J., </text:span><text:span text:style-name="T255">Pozew w kodyfikacjach prawa bartnego XVI i XVII wieku na Mazowszu</text:span><text:span text:style-name="T254">, „Bartnik Postępowy” 1928, nr 9, s. 292–293.</text:span></text:p>
      <text:p text:style-name="P51"><text:span text:style-name="T254">Rundstein J., </text:span><text:span text:style-name="T255">Strony w procesie bartnym</text:span><text:span text:style-name="T254">, „Pszczelnictwo Polskie” 1927, nr 7, s. 208–209.</text:span></text:p>
      <text:p text:style-name="P310"/>
      <text:p text:style-name="P213"/>
      <text:p text:style-name="P163"><text:span text:style-name="T254">Rundstein J., </text:span><text:span text:style-name="T255">Z dziejów bartnictwa XVI wieku</text:span><text:span text:style-name="T254">, „Pszczelnictwo Polskie” 1927, nr 8, s. 236–238. Rundstein J., </text:span><text:span text:style-name="T255">Źródła prawa bartnego</text:span><text:span text:style-name="T254">, „Pszczelnictwo Polskie” 1928, nr 8, s. 233–236.</text:span></text:p>
      <text:p text:style-name="P129"><text:span text:style-name="T254">Russocki S., Pacuski K., </text:span><text:span text:style-name="T255">Ustrój polityczny i prawo </text:span><text:span text:style-name="T254">[w:] </text:span><text:span text:style-name="T255">Dzieje Mazowsza</text:span><text:span text:style-name="T254">, t. 1, red. H. Samsono- wicz, Pułtusk 2006.</text:span></text:p>
      <text:p text:style-name="P129"><text:span text:style-name="T254">Rutkowski J., </text:span><text:span text:style-name="T255">Statystyka zawodowa ludności wiejskiej w Polsce w drugiej połowie XVI w.</text:span><text:span text:style-name="T254">, Kra- ków 1918.</text:span></text:p>
      <text:p text:style-name="P136"><text:span text:style-name="T254">Rzonca S., Uruszczak W., </text:span><text:span text:style-name="T255">Najdawniejszy zbiór systematyczny prawa polskiego z końca XV w.</text:span><text:span text:style-name="T254">, CPH 1969, z. 1, s. 159–173.</text:span></text:p>
      <text:p text:style-name="P129"><text:span text:style-name="T254">Salmonowicz S., Grodziski S., </text:span><text:span text:style-name="T255">Uwagi o królewskim ustawodawstwie. I: W Polsce XVI wieku</text:span><text:span text:style-name="T254">; </text:span><text:span text:style-name="T255">II: W epoce elekcyjnej </text:span><text:span text:style-name="T254">[w:] </text:span><text:span text:style-name="T255">Parlamentaryzm i prawodawstwo przez wieki. Prace dedykowane Prof. Stanisławowi Płazie w siedemdziesiątą rocznicę urodzin</text:span><text:span text:style-name="T254">, red. J. Malec, W. Uruszczak, Kraków 1999, s. 149–160.</text:span></text:p>
      <text:p text:style-name="P67"><text:span text:style-name="T254">Senkowski J., </text:span><text:span text:style-name="T255">Skarbowość Mazowsza od końca XIV wieku do 1526 roku</text:span><text:span text:style-name="T254">, Warszawa 1965. Sidorowska A.B., </text:span><text:span text:style-name="T255">Klucz szczebrzeski Ordynacji Zamojskiej w XVII i XVIII wieku</text:span><text:span text:style-name="T254">, Lublin 2009. Siudowska-Myzykowa T., </text:span><text:span text:style-name="T255">Materiały do bartnictwa w północno-wschodniej Europie ze szczegól-</text:span></text:p>
      <text:p text:style-name="P76"><text:span text:style-name="T255">nym uwzględnieniem obszaru Polski</text:span><text:span text:style-name="T254">, Wrocław 1960.</text:span></text:p>
      <text:p text:style-name="P56"><text:span text:style-name="T254">Smolka S., </text:span><text:span text:style-name="T255">Mieszko Stary i jego wiek</text:span><text:span text:style-name="T254">, wyd. 2, oprac. J. Dobosz, Poznań 2011.</text:span></text:p>
      <text:p text:style-name="P56"><text:span text:style-name="T255">Słownik polszczyzny XVI wieku</text:span><text:span text:style-name="T254">, red. nacz. M.R. Mayenowa, t. 12: </text:span><text:span text:style-name="T255">L–Ł</text:span><text:span text:style-name="T254">, red. tomu H. Górska,</text:span></text:p>
      <text:p text:style-name="P85"><text:span text:style-name="T254">L. Woronczakowa, Wrocław 1979.</text:span></text:p>
      <text:p text:style-name="P161"><text:span text:style-name="T254">Sucheni-Grabowska</text:span><text:span text:style-name="T299"> </text:span><text:span text:style-name="T254">A.,</text:span><text:span text:style-name="T278"> </text:span><text:span text:style-name="T255">Monarchia</text:span><text:span text:style-name="T277"> </text:span><text:span text:style-name="T255">dwu</text:span><text:span text:style-name="T277"> </text:span><text:span text:style-name="T255">ostatnich</text:span><text:span text:style-name="T277"> </text:span><text:span text:style-name="T255">Jagiellonów</text:span><text:span text:style-name="T277"> </text:span><text:span text:style-name="T255">a</text:span><text:span text:style-name="T277"> </text:span><text:span text:style-name="T255">ruch</text:span><text:span text:style-name="T266"> </text:span><text:span text:style-name="T255">egzekucyjny</text:span><text:span text:style-name="T254">.</text:span><text:span text:style-name="T278"> </text:span><text:span text:style-name="T254">Cz.</text:span><text:span text:style-name="T278"> </text:span><text:span text:style-name="T254">1:</text:span><text:span text:style-name="T278"> </text:span><text:span text:style-name="T255">Geneza egzekucji dóbr</text:span><text:span text:style-name="T254">, Wrocław</text:span><text:span text:style-name="T300"> </text:span><text:span text:style-name="T254">1974.</text:span></text:p>
      <text:p text:style-name="P129"><text:span text:style-name="T254">Sucheni-Grabowska</text:span><text:span text:style-name="T300"> </text:span><text:span text:style-name="T254">A.,</text:span><text:span text:style-name="T263"> </text:span><text:span text:style-name="T255">Zygmunt</text:span><text:span text:style-name="T261"> </text:span><text:span text:style-name="T255">August.</text:span><text:span text:style-name="T286"> </text:span><text:span text:style-name="T255">Król</text:span><text:span text:style-name="T264"> </text:span><text:span text:style-name="T255">polski</text:span><text:span text:style-name="T264"> </text:span><text:span text:style-name="T255">i</text:span><text:span text:style-name="T264"> </text:span><text:span text:style-name="T255">wielki</text:span><text:span text:style-name="T264"> </text:span><text:span text:style-name="T255">książę</text:span><text:span text:style-name="T264"> </text:span><text:span text:style-name="T255">litewski</text:span><text:span text:style-name="T286"> </text:span><text:span text:style-name="T255">1520–1562</text:span><text:span text:style-name="T254">,</text:span><text:span text:style-name="T263"> </text:span><text:span text:style-name="T254">Kraków 2010.</text:span></text:p>
      <text:p text:style-name="P129"><text:span text:style-name="T254">Ślaski</text:span><text:span text:style-name="T287"> </text:span><text:span text:style-name="T254">K.,</text:span><text:span text:style-name="T287"> </text:span><text:span text:style-name="T255">Osadnictwo</text:span><text:span text:style-name="T286"> </text:span><text:span text:style-name="T255">w</text:span><text:span text:style-name="T288"> </text:span><text:span text:style-name="T255">puszczach</text:span><text:span text:style-name="T288"> </text:span><text:span text:style-name="T255">województwa</text:span><text:span text:style-name="T288"> </text:span><text:span text:style-name="T255">pomorskiego</text:span><text:span text:style-name="T288"> </text:span><text:span text:style-name="T255">w</text:span><text:span text:style-name="T288"> </text:span><text:span text:style-name="T255">XV–XVIII</text:span><text:span text:style-name="T288"> </text:span><text:span text:style-name="T255">wieku</text:span><text:span text:style-name="T254">,</text:span><text:span text:style-name="T287"> </text:span><text:span text:style-name="T254">KHKM</text:span><text:span text:style-name="T287"> </text:span><text:span text:style-name="T254">1963, R. </text:span><text:span text:style-name="T263">11, </text:span><text:span text:style-name="T254">z. 2, s.</text:span><text:span text:style-name="T296"> </text:span><text:span text:style-name="T254">235–247.</text:span></text:p>
      <text:p text:style-name="P129"><text:span text:style-name="T254">Śliwiński</text:span><text:span text:style-name="T272"> </text:span><text:span text:style-name="T254">J.,</text:span><text:span text:style-name="T272"> </text:span><text:span text:style-name="T255">Grodzieńszczyzna</text:span><text:span text:style-name="T271"> </text:span><text:span text:style-name="T255">i</text:span><text:span text:style-name="T271"> </text:span><text:span text:style-name="T255">Podlasie</text:span><text:span text:style-name="T270"> </text:span><text:span text:style-name="T255">w</text:span><text:span text:style-name="T271"> </text:span><text:span text:style-name="T255">XV–XVI</text:span><text:span text:style-name="T271"> </text:span><text:span text:style-name="T255">wieku</text:span><text:span text:style-name="T271"> </text:span><text:span text:style-name="T255">w</text:span><text:span text:style-name="T271"> </text:span><text:span text:style-name="T255">Wielkim</text:span><text:span text:style-name="T271"> </text:span><text:span text:style-name="T255">Księstwie</text:span><text:span text:style-name="T271"> </text:span><text:span text:style-name="T255">Litewskim</text:span><text:span text:style-name="T271"> </text:span><text:span text:style-name="T255">(wiel- koksiążęce puszcze i włości, eksploatacja, pożary)</text:span><text:span text:style-name="T254">, Olsztyn</text:span><text:span text:style-name="T272"> </text:span><text:span text:style-name="T254">2010.</text:span></text:p>
      <text:p text:style-name="P51"><text:span text:style-name="T254">Śliwiński J., </text:span><text:span text:style-name="T255">Tło nasilenia sporów o majętności na Litwie </text:span><text:span text:style-name="T254">[w:] A. Kołodziejczyk, K. Łożyński,</text:span></text:p>
      <text:p text:style-name="P86"><text:span text:style-name="T254">J.</text:span><text:span text:style-name="T300"> </text:span><text:span text:style-name="T254">Śliwiński,</text:span><text:span text:style-name="T300"> </text:span><text:span text:style-name="T255">Zarys</text:span><text:span text:style-name="T301"> </text:span><text:span text:style-name="T255">konfliktów</text:span><text:span text:style-name="T301"> </text:span><text:span text:style-name="T255">o</text:span><text:span text:style-name="T301"> </text:span><text:span text:style-name="T255">dobra</text:span><text:span text:style-name="T301"> </text:span><text:span text:style-name="T255">na</text:span><text:span text:style-name="T301"> </text:span><text:span text:style-name="T255">Podlasiu</text:span><text:span text:style-name="T301"> </text:span><text:span text:style-name="T255">i</text:span><text:span text:style-name="T301"> </text:span><text:span text:style-name="T255">Grodzieńszczyźnie</text:span><text:span text:style-name="T301"> </text:span><text:span text:style-name="T255">za</text:span><text:span text:style-name="T301"> </text:span><text:span text:style-name="T255">Zygmunta</text:span><text:span text:style-name="T290"> </text:span><text:span text:style-name="T255">I</text:span><text:span text:style-name="T301"> </text:span><text:span text:style-name="T255">Starego. </text:span><text:span text:style-name="T286">Wybór </text:span><text:span text:style-name="T255">źródeł z „Metryki Litewskiej” z I połowy XVI wieku</text:span><text:span text:style-name="T254">, Olsztyn 2001, s.</text:span><text:span text:style-name="T282"> </text:span><text:span text:style-name="T254">13–20.</text:span></text:p>
      <text:p text:style-name="P132"><text:span text:style-name="T254">Taradejna M., </text:span><text:span text:style-name="T255">„Ustawa leśniczem” króla Zygmunta Augusta, uchwalona w 1568 roku w Knyszy- nie </text:span><text:span text:style-name="T254">[w:] </text:span><text:span text:style-name="T255">Las w kulturze polskiej</text:span><text:span text:style-name="T254">, t. 1, red. W. Łysiak, Poznań 2000, s. 61–64.</text:span></text:p>
      <text:p text:style-name="P132"><text:span text:style-name="T254">Tarnawski A., </text:span><text:span text:style-name="T255">Działalność gospodarcza Jana Zamoyskiego, kanclerza i hetmana w. kor. (1572– 1605)</text:span><text:span text:style-name="T254">, Lwów 1935.</text:span></text:p>
      <text:p text:style-name="P132"><text:span text:style-name="T254">Tymieniecki K., </text:span><text:span text:style-name="T255">A. Żabko-Potopowicz, „Dzieje bartnictwa w Polsce w świetle dotychczasowych badań”</text:span><text:span text:style-name="T254">, </text:span><text:span text:style-name="T255">„Roczniki Dziejów Społecznych i Gospodarczych”, t. XV, Poznań 1955, s. 7</text:span><text:span text:style-name="T254">–</text:span><text:span text:style-name="T255">56 </text:span><text:span text:style-name="T254">(re- cenzja), „Roczniki Historyczne”, 1953–1954 (wyd. 1956), s. 342–345.</text:span></text:p>
      <text:p text:style-name="P132"><text:span text:style-name="T254">Tymieniecki K., </text:span><text:span text:style-name="T255">Sądownictwo w sprawach kmiecych a ustalanie się stanów na Mazowszu pod koniec wieków średnich</text:span><text:span text:style-name="T254">, Poznań 1922.</text:span></text:p>
      <text:p text:style-name="P164"><text:span text:style-name="T254">Uruszczak </text:span><text:span text:style-name="T262">W., </text:span><text:span text:style-name="T255">Historia państwa i prawa polskiego</text:span><text:span text:style-name="T254">, t. 1: </text:span><text:span text:style-name="T255">(966–1795)</text:span><text:span text:style-name="T254">, wyd. 3, Warszawa 2015. Uruszczak </text:span><text:span text:style-name="T262">W., </text:span><text:span text:style-name="T255">Konstytucja </text:span><text:span text:style-name="T254">Nihil Novi </text:span><text:span text:style-name="T255">z 1505 </text:span><text:span text:style-name="T275">r. </text:span><text:span text:style-name="T255">i jej znaczenie </text:span><text:span text:style-name="T254">[w:] </text:span><text:span text:style-name="T255">W pięćsetlecie Konstytucji </text:span><text:span text:style-name="T254">Ni-</text:span></text:p>
      <text:p text:style-name="P165"><text:span text:style-name="T254">hil</text:span><text:span text:style-name="T269"> </text:span><text:span text:style-name="T254">Novi</text:span><text:span text:style-name="T255">.</text:span><text:span text:style-name="T270"> </text:span><text:span text:style-name="T255">Z</text:span><text:span text:style-name="T270"> </text:span><text:span text:style-name="T255">dziejów</text:span><text:span text:style-name="T270"> </text:span><text:span text:style-name="T255">stanowienia</text:span><text:span text:style-name="T271"> </text:span><text:span text:style-name="T255">prawa</text:span><text:span text:style-name="T270"> </text:span><text:span text:style-name="T255">w</text:span><text:span text:style-name="T270"> </text:span><text:span text:style-name="T255">Polsce</text:span><text:span text:style-name="T254">,</text:span><text:span text:style-name="T269"> </text:span><text:span text:style-name="T254">red.</text:span><text:span text:style-name="T281"> </text:span><text:span text:style-name="T254">A.</text:span><text:span text:style-name="T281"> </text:span><text:span text:style-name="T254">Ajnenkiel,</text:span><text:span text:style-name="T293"> </text:span><text:span text:style-name="T254">Warszawa</text:span><text:span text:style-name="T269"> </text:span><text:span text:style-name="T254">2006,</text:span><text:span text:style-name="T269"> </text:span><text:span text:style-name="T254">s.</text:span><text:span text:style-name="T269"> </text:span><text:span text:style-name="T254">11–26. Uruszczak</text:span><text:span text:style-name="T293"> </text:span><text:span text:style-name="T262">W.,</text:span><text:span text:style-name="T269"> </text:span><text:span text:style-name="T255">Korektura</text:span><text:span text:style-name="T266"> </text:span><text:span text:style-name="T255">praw</text:span><text:span text:style-name="T270"> </text:span><text:span text:style-name="T255">z</text:span><text:span text:style-name="T270"> </text:span><text:span text:style-name="T255">1532</text:span><text:span text:style-name="T270"> </text:span><text:span text:style-name="T255">roku.</text:span><text:span text:style-name="T270"> </text:span><text:span text:style-name="T255">Studium</text:span><text:span text:style-name="T270"> </text:span><text:span text:style-name="T255">historycznoprawne</text:span><text:span text:style-name="T254">,</text:span><text:span text:style-name="T269"> </text:span><text:span text:style-name="T254">t.</text:span><text:span text:style-name="T269"> </text:span><text:span text:style-name="T254">1–2,</text:span><text:span text:style-name="T293"> </text:span><text:span text:style-name="T254">Warszawa</text:span><text:span text:style-name="T269"> </text:span><text:span text:style-name="T254">1990–</text:span></text:p>
      <text:p text:style-name="P80"><text:span text:style-name="T254">1991.</text:span></text:p>
      <text:p text:style-name="P137"><text:span text:style-name="T254">Uruszczak</text:span><text:span text:style-name="T276"> </text:span><text:span text:style-name="T262">W.,</text:span><text:span text:style-name="T269"> </text:span><text:span text:style-name="T255">Nowelizacje</text:span><text:span text:style-name="T270"> </text:span><text:span text:style-name="T255">statutów</text:span><text:span text:style-name="T270"> </text:span><text:span text:style-name="T255">Kazimierza</text:span><text:span text:style-name="T270"> </text:span><text:span text:style-name="T255">Wielkiego</text:span><text:span text:style-name="T270"> </text:span><text:span text:style-name="T255">w</text:span><text:span text:style-name="T270"> </text:span><text:span text:style-name="T255">statucie</text:span><text:span text:style-name="T270"> </text:span><text:span text:style-name="T255">warckim</text:span><text:span text:style-name="T270"> </text:span><text:span text:style-name="T255">z</text:span><text:span text:style-name="T270"> </text:span><text:span text:style-name="T255">1423</text:span><text:span text:style-name="T270"> </text:span><text:span text:style-name="T255">roku.</text:span><text:span text:style-name="T270"> </text:span><text:span text:style-name="T255">Z</text:span><text:span text:style-name="T270"> </text:span><text:span text:style-name="T255">ba- dań nad ustawodawstwem w dawnej Polsce</text:span><text:span text:style-name="T254">, SDPPP 2006, t. 9, cz. 1, s.</text:span><text:span text:style-name="T278"> </text:span><text:span text:style-name="T254">93–108.</text:span></text:p>
      <text:p text:style-name="P132"><text:span text:style-name="T254">Uruszczak W., </text:span><text:span text:style-name="T255">Próba kodyfikacji prawa polskiego w pierwszej połowie XVI wieku. Korektura praw z 1532 r.</text:span><text:span text:style-name="T254">, Warszawa 1979.</text:span></text:p>
      <text:p text:style-name="P132"><text:span text:style-name="T254">Uruszczak </text:span><text:span text:style-name="T262">W., </text:span><text:span text:style-name="T255">Rękopisy Statutu krakowsko-warckiego z 1421/1423 roku </text:span><text:span text:style-name="T254">[w:] Nil nisi veritas</text:span><text:span text:style-name="T255">. Księga</text:span><text:span text:style-name="T270"> </text:span><text:span text:style-name="T255">dedykowana</text:span><text:span text:style-name="T270"> </text:span><text:span text:style-name="T255">Profesorowi</text:span><text:span text:style-name="T270"> </text:span><text:span text:style-name="T255">Jackowi</text:span><text:span text:style-name="T266"> </text:span><text:span text:style-name="T255">Matuszewskiemu</text:span><text:span text:style-name="T254">,</text:span><text:span text:style-name="T269"> </text:span><text:span text:style-name="T254">red.</text:span><text:span text:style-name="T269"> </text:span><text:span text:style-name="T254">M.</text:span><text:span text:style-name="T269"> </text:span><text:span text:style-name="T254">Głuszak,</text:span><text:span text:style-name="T269"> </text:span><text:span text:style-name="T254">D.</text:span><text:span text:style-name="T293"> </text:span><text:span text:style-name="T254">Wiśniewska-</text:span></text:p>
      <text:p text:style-name="P311"/>
      <text:p text:style-name="P193"/>
      <text:p text:style-name="P76"><text:span text:style-name="T254">-Jóźwiak, Łódź 2016, s. 99–114.</text:span></text:p>
      <text:p text:style-name="P56"><text:span text:style-name="T254">Uruszczak W., </text:span><text:span text:style-name="T255">Sejm walny koronny w latach 1506–1540</text:span><text:span text:style-name="T254">, Warszawa 1980.</text:span></text:p>
      <text:p text:style-name="P62"><text:span text:style-name="T254">Uruszczak W., </text:span><text:span text:style-name="T255">Sejm walny wszystkich państw naszych</text:span><text:span text:style-name="T254">. </text:span><text:span text:style-name="T255">Sejm w Radomiu z 1505 roku i konstytucja</text:span></text:p>
      <text:p text:style-name="P89"><text:span text:style-name="T254">Nihil Novi, CPH 2005, z. 1, s. 11–25.</text:span></text:p>
      <text:p text:style-name="P138"><text:span text:style-name="T254">Uruszczak </text:span><text:span text:style-name="T262">W., </text:span><text:span text:style-name="T254">Species privilegium sunt due, unum generale, aliud speciale. </text:span><text:span text:style-name="T255">Przywileje w dawnej Polsce</text:span><text:span text:style-name="T254">, SDPPP 2008, t. </text:span><text:span text:style-name="T263">11, </text:span><text:span text:style-name="T254">s. 19–38.</text:span></text:p>
      <text:p text:style-name="P131"><text:span text:style-name="T254">Uruszczak </text:span><text:span text:style-name="T262">W., <text:s/></text:span><text:span text:style-name="T255">Statuty <text:s/>Kazimierza Wielkiego jako źródło prawa polskiego</text:span><text:span text:style-name="T254">, SDPPP 1999, t. 3, <text:s text:c="2"/>s.</text:span><text:span text:style-name="T269"> </text:span><text:span text:style-name="T254">97–115.</text:span></text:p>
      <text:p text:style-name="P131"><text:span text:style-name="T254">Uruszczak W., </text:span><text:span text:style-name="T255">Z badań nad systematyką średniowiecznych pomników prawa polskiego</text:span><text:span text:style-name="T254">, ZN UJ 1982, Prace Prawnicze, z. 97, s. 9–36.</text:span></text:p>
      <text:p text:style-name="P131"><text:span text:style-name="T254">Uruszczak</text:span><text:span text:style-name="T293"> </text:span><text:span text:style-name="T262">W.,</text:span><text:span text:style-name="T265"> </text:span><text:span text:style-name="T255">Zwyczaj</text:span><text:span text:style-name="T270"> </text:span><text:span text:style-name="T255">a</text:span><text:span text:style-name="T266"> </text:span><text:span text:style-name="T255">ustawa</text:span><text:span text:style-name="T266"> </text:span><text:span text:style-name="T255">w</text:span><text:span text:style-name="T266"> </text:span><text:span text:style-name="T255">staropolskiej</text:span><text:span text:style-name="T266"> </text:span><text:span text:style-name="T255">myśli</text:span><text:span text:style-name="T266"> </text:span><text:span text:style-name="T255">prawniczej</text:span><text:span text:style-name="T266"> </text:span><text:span text:style-name="T254">[w:]</text:span><text:span text:style-name="T265"> </text:span><text:span text:style-name="T255">Z</text:span><text:span text:style-name="T266"> </text:span><text:span text:style-name="T255">historii</text:span><text:span text:style-name="T266"> </text:span><text:span text:style-name="T255">państwa,</text:span><text:span text:style-name="T270"> </text:span><text:span text:style-name="T255">prawa, miast i Polonii. Prace ofiarowane Profesorowi Władysławowi Ćwikowi w czterdziestolecia Jego pracy twórczej</text:span><text:span text:style-name="T254">, red. J. Ciągwa, </text:span><text:span text:style-name="T269">T. </text:span><text:span text:style-name="T254">Opas, Rzeszów 1998, s.</text:span><text:span text:style-name="T287"> </text:span><text:span text:style-name="T254">263–279.</text:span></text:p>
      <text:p text:style-name="P166"><text:span text:style-name="T254">Uruszczak <text:s/></text:span><text:span text:style-name="T262">W., <text:s/></text:span><text:span text:style-name="T255">Zwyczaje <text:s/>ziemskie <text:s/>w <text:s/>Statutach <text:s/>Kazimierza <text:s/>Wielkiego</text:span><text:span text:style-name="T254">, <text:s/>SDPPP <text:s/>1999, <text:s/>t. <text:s/>4, <text:s/>s.</text:span><text:span text:style-name="T297"> </text:span><text:span text:style-name="T254">177–187.</text:span></text:p>
      <text:p text:style-name="P131"><text:span text:style-name="T254">Uruszczak</text:span><text:span text:style-name="T265"> </text:span><text:span text:style-name="T262">W., </text:span><text:span text:style-name="T255">Z</text:span><text:span text:style-name="T261"> </text:span><text:span text:style-name="T255">badań</text:span><text:span text:style-name="T261"> </text:span><text:span text:style-name="T255">nad</text:span><text:span text:style-name="T261"> </text:span><text:span text:style-name="T255">statutem</text:span><text:span text:style-name="T288"> </text:span><text:span text:style-name="T255">warckim</text:span><text:span text:style-name="T261"> </text:span><text:span text:style-name="T255">z</text:span><text:span text:style-name="T261"> </text:span><text:span text:style-name="T255">1423</text:span><text:span text:style-name="T261"> </text:span><text:span text:style-name="T255">roku</text:span><text:span text:style-name="T261"> </text:span><text:span text:style-name="T254">[w:]</text:span><text:span text:style-name="T262"> </text:span><text:span text:style-name="T255">Parlamentaryzm</text:span><text:span text:style-name="T261"> </text:span><text:span text:style-name="T255">i</text:span><text:span text:style-name="T261"> </text:span><text:span text:style-name="T255">prawodawstwo przez</text:span><text:span text:style-name="T275"> </text:span><text:span text:style-name="T255">wieki</text:span><text:span text:style-name="T254">.</text:span><text:span text:style-name="T272"> </text:span><text:span text:style-name="T255">Prace</text:span><text:span text:style-name="T292"> </text:span><text:span text:style-name="T255">dedykowane</text:span><text:span text:style-name="T275"> </text:span><text:span text:style-name="T255">prof.</text:span><text:span text:style-name="T275"> </text:span><text:span text:style-name="T255">Stanisławowi</text:span><text:span text:style-name="T275"> </text:span><text:span text:style-name="T255">Płazie</text:span><text:span text:style-name="T275"> </text:span><text:span text:style-name="T255">w</text:span><text:span text:style-name="T275"> </text:span><text:span text:style-name="T255">siedemdziesiątą</text:span><text:span text:style-name="T275"> </text:span><text:span text:style-name="T255">rocznicę</text:span><text:span text:style-name="T275"> </text:span><text:span text:style-name="T255">urodzin</text:span><text:span text:style-name="T254">, red. J. Malec, </text:span><text:span text:style-name="T265">W. </text:span><text:span text:style-name="T254">Uruszczak, Kraków 1999, s.</text:span><text:span text:style-name="T302"> </text:span><text:span text:style-name="T254">135–147.</text:span></text:p>
      <text:p text:style-name="P51"><text:span text:style-name="T255">Urzędnicy województwa bełskiego i ziemi chełmskiej XIV–XVIII wieku. Spisy</text:span><text:span text:style-name="T254">, oprac. H. Gmiterek,</text:span></text:p>
      <text:p text:style-name="P89"><text:span text:style-name="T254">R. Szczygieł, Kórnik 1992.</text:span></text:p>
      <text:p text:style-name="P138"><text:span text:style-name="T285">Wajs <text:s/></text:span><text:span text:style-name="T254">H., </text:span><text:span text:style-name="T255">Bartnicy z Jabłonny i ich „prawo bartne” z XVII–XVIII </text:span><text:span text:style-name="T261">w.</text:span><text:span text:style-name="T262">, <text:s/></text:span><text:span text:style-name="T254">„Sylwan” 1984, nr 10, <text:s text:c="5"/>s.</text:span><text:span text:style-name="T297"> </text:span><text:span text:style-name="T254">69–74.</text:span></text:p>
      <text:p text:style-name="P131"><text:span text:style-name="T254">Walachowicz</text:span><text:span text:style-name="T276"> </text:span><text:span text:style-name="T254">J.,</text:span><text:span text:style-name="T276"> </text:span><text:span text:style-name="T255">Monopole</text:span><text:span text:style-name="T275"> </text:span><text:span text:style-name="T255">książęce</text:span><text:span text:style-name="T275"> </text:span><text:span text:style-name="T255">w</text:span><text:span text:style-name="T275"> </text:span><text:span text:style-name="T255">skarbowości</text:span><text:span text:style-name="T275"> </text:span><text:span text:style-name="T255">wczesnofeudalnej</text:span><text:span text:style-name="T277"> </text:span><text:span text:style-name="T255">Pomorza</text:span><text:span text:style-name="T275"> </text:span><text:span text:style-name="T255">Zachodniego</text:span><text:span text:style-name="T254">,</text:span><text:span text:style-name="T276"> </text:span><text:span text:style-name="T254">Po- znań 1963.</text:span></text:p>
      <text:p text:style-name="P131"><text:span text:style-name="T254">Winiarz A., </text:span><text:span text:style-name="T255">Bartne prawo </text:span><text:span text:style-name="T254">[w:] </text:span><text:span text:style-name="T255">Wielka Encyklopedya Powszechna Ilustrowana</text:span><text:span text:style-name="T254">, t. 7, Warszawa 1892.</text:span></text:p>
      <text:p text:style-name="P51"><text:span text:style-name="T254">Winiarz A., </text:span><text:span text:style-name="T255">Prejudykaty w statutach Kazimierza Wielkiego</text:span><text:span text:style-name="T254">, KH 1895, s. 195–208.</text:span></text:p>
      <text:p text:style-name="P138"><text:span text:style-name="T254">Wiślicz </text:span><text:span text:style-name="T287">T., </text:span><text:span text:style-name="T255">Ewa Ferenc-Szydełko, „Organizacja i funkcjonowanie bartnictwa w dobrach monar- szych</text:span><text:span text:style-name="T277"> </text:span><text:span text:style-name="T255">w</text:span><text:span text:style-name="T277"> </text:span><text:span text:style-name="T255">Polsce”</text:span><text:span text:style-name="T254">,</text:span><text:span text:style-name="T278"> </text:span><text:span text:style-name="T255">Poznańskie</text:span><text:span text:style-name="T277"> </text:span><text:span text:style-name="T255">TPN,</text:span><text:span text:style-name="T277"> </text:span><text:span text:style-name="T264">Wydział</text:span><text:span text:style-name="T277"> </text:span><text:span text:style-name="T255">Historii</text:span><text:span text:style-name="T266"> </text:span><text:span text:style-name="T255">i</text:span><text:span text:style-name="T277"> </text:span><text:span text:style-name="T255">Nauk</text:span><text:span text:style-name="T277"> </text:span><text:span text:style-name="T255">Społecznych,</text:span><text:span text:style-name="T277"> </text:span><text:span text:style-name="T255">Prace</text:span><text:span text:style-name="T277"> </text:span><text:span text:style-name="T255">Komisji</text:span><text:span text:style-name="T277"> </text:span><text:span text:style-name="T255">Histo- rycznej, t. 49, Poznań 1995, ss. 151, bibl., </text:span><text:span text:style-name="T264">ilustr.</text:span><text:span text:style-name="T263">, </text:span><text:span text:style-name="T254">KHKM 1996, R. 44, s.</text:span><text:span text:style-name="T269"> </text:span><text:span text:style-name="T254">437–441.</text:span></text:p>
      <text:p text:style-name="P54"><text:span text:style-name="T254">Wojciechowski Z., </text:span><text:span text:style-name="T255">Państwo polskie w wiekach średnich. Dzieje ustroju</text:span><text:span text:style-name="T254">, Poznań 1948. Wojciechowski Z., </text:span><text:span text:style-name="T255">Prawo rycerskie w Polsce przed Statutami Kazimierza Wielkiego</text:span><text:span text:style-name="T254">, Poznań</text:span></text:p>
      <text:p text:style-name="P76"><text:span text:style-name="T254">1928.</text:span></text:p>
      <text:p text:style-name="P62"><text:span text:style-name="T254">Wolﬀ A., </text:span><text:span text:style-name="T255">Studia nad urzędnikami mazowieckimi. 1370–1526</text:span><text:span text:style-name="T254">, Wrocław 1962.</text:span></text:p>
      <text:p text:style-name="P138"><text:span text:style-name="T263">Wolski </text:span><text:span text:style-name="T254">K., </text:span><text:span text:style-name="T255">Bartnictwo i pasiecznictwo dorzecza Sanu w XV i XVI </text:span><text:span text:style-name="T261">w.</text:span><text:span text:style-name="T262">, </text:span><text:span text:style-name="T254">„Annales Universitatis Ma- riae Curie-Skłodowska”, Sectio B: Geographia, Geologia, Mineralogia et Petrographia, 1952 (wyd. 1955), t. 7.</text:span></text:p>
      <text:p text:style-name="P131"><text:span text:style-name="T254">Wolski K., </text:span><text:span text:style-name="T255">Z dziejów bartnictwa we wsiach na prawie wołoskim w starostwach przemyskim i sa- nockim</text:span><text:span text:style-name="T254">, KHKM 1958, R. 6, s. 359–364.</text:span></text:p>
      <text:p text:style-name="P51"><text:span text:style-name="T254">Wójtowicz A., </text:span><text:span text:style-name="T255">Obelść, obelnicy i prawo obelne</text:span><text:span text:style-name="T254">, Warszawa 1930.</text:span></text:p>
      <text:p text:style-name="P138"><text:span text:style-name="T254">Wroczyńska E., </text:span><text:span text:style-name="T255">Eksploatacja lasów na Podlasiu w XVI w. </text:span><text:span text:style-name="T254">[w:] </text:span><text:span text:style-name="T255">Studia nad społeczeństwem i go- spodarką Podlasia w XVI–XVIII w.</text:span><text:span text:style-name="T254">, Warszawa 1981, s. 145–171.</text:span></text:p>
      <text:p text:style-name="P131"><text:span text:style-name="T254">Wronkowska</text:span><text:span text:style-name="T287"> </text:span><text:span text:style-name="T254">S.,</text:span><text:span text:style-name="T287"> </text:span><text:span text:style-name="T255">Tworzenie</text:span><text:span text:style-name="T288"> </text:span><text:span text:style-name="T255">prawa</text:span><text:span text:style-name="T288"> </text:span><text:span text:style-name="T254">[w:]</text:span><text:span text:style-name="T291"> </text:span><text:span text:style-name="T254">A.</text:span><text:span text:style-name="T287"> </text:span><text:span text:style-name="T254">Redelbach,</text:span><text:span text:style-name="T287"> </text:span><text:span text:style-name="T254">S.</text:span><text:span text:style-name="T269"> </text:span><text:span text:style-name="T254">Wronkowska,</text:span><text:span text:style-name="T287"> </text:span><text:span text:style-name="T254">Z.</text:span><text:span text:style-name="T287"> </text:span><text:span text:style-name="T254">Ziembiński,</text:span><text:span text:style-name="T287"> </text:span><text:span text:style-name="T255">Zarys</text:span><text:span text:style-name="T288"> </text:span><text:span text:style-name="T255">teo- rii państwa i prawa</text:span><text:span text:style-name="T254">, Warszawa</text:span><text:span text:style-name="T303"> </text:span><text:span text:style-name="T254">1993.</text:span></text:p>
      <text:p text:style-name="P167"><text:span text:style-name="T254">Wyczański A., </text:span><text:span text:style-name="T255">Uwarstwienie społeczne w Polsce XVI wieku. Studia</text:span><text:span text:style-name="T254">, Wrocław 1977. Ziembiński Z., </text:span><text:span text:style-name="T255">Teoria prawa</text:span><text:span text:style-name="T254">, Warszawa–Poznań 1977.</text:span></text:p>
      <text:p text:style-name="P131"><text:span text:style-name="T254">Żabko-Potopowicz A., </text:span><text:span text:style-name="T255">Dzieje bartnictwa w Polsce w świetle dotychczasowych badań</text:span><text:span text:style-name="T254">, RDSG 1953, t. 15, s. 7–52.</text:span></text:p>
      <text:p text:style-name="P51"><text:span text:style-name="T254">Żabko-Potopowicz A., </text:span><text:span text:style-name="T255">Lasy wielkoksiążęce za Zygmunta Augusta i ich gospodarze </text:span><text:span text:style-name="T254">[w:] <text:s/></text:span><text:span text:style-name="T255">Twórcy</text:span></text:p>
      <text:p text:style-name="P312"/>
      <text:p text:style-name="P214"/>
      <text:p text:style-name="P79"><text:span text:style-name="T255">i</text:span><text:span text:style-name="T275"> </text:span><text:span text:style-name="T255">organizatorzy</text:span><text:span text:style-name="T275"> </text:span><text:span text:style-name="T255">leśnictwa</text:span><text:span text:style-name="T275"> </text:span><text:span text:style-name="T255">polskiego</text:span><text:span text:style-name="T275"> </text:span><text:span text:style-name="T255">na</text:span><text:span text:style-name="T275"> </text:span><text:span text:style-name="T255">tle</text:span><text:span text:style-name="T275"> </text:span><text:span text:style-name="T255">jego</text:span><text:span text:style-name="T275"> </text:span><text:span text:style-name="T255">rozwoju</text:span><text:span text:style-name="T254">,</text:span><text:span text:style-name="T276"> </text:span><text:span text:style-name="T254">red.</text:span><text:span text:style-name="T284"> </text:span><text:span text:style-name="T254">A.</text:span><text:span text:style-name="T276"> </text:span><text:span text:style-name="T254">Żabko-Potopowicz,</text:span><text:span text:style-name="T300"> </text:span><text:span text:style-name="T254">Warszawa 1974, s.</text:span><text:span text:style-name="T297"> </text:span><text:span text:style-name="T254">23–29.</text:span></text:p>
      <text:p text:style-name="P122"><text:span text:style-name="T254">Żukowski R., </text:span><text:span text:style-name="T255">Bartnictwo w Zagajnicy Łomżyńskiej w okresie od XVI do połowy XIX wieku</text:span><text:span text:style-name="T254">, Bia- łystok 1965.</text:span></text:p>
      <text:p text:style-name="P168"><text:span text:style-name="T254">Żukowski R., </text:span><text:span text:style-name="T255">Wpływ bartnictwa na kształtowanie się kultury ludowej w byłym starostwie łomżyń- skim</text:span><text:span text:style-name="T254">, „Literatura Ludowa” 1962, R. 6, nr 4–6, s. 42–48.</text:span></text:p>
      <text:p text:style-name="P63"><text:span text:style-name="T254">Żukowski R., </text:span><text:span text:style-name="T255">Znamiona bartne nowogrodzkie</text:span><text:span text:style-name="T254">, „Pszczelarstwo” 1964, nr 12, s. 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117cm" fo:margin-right="0cm" fo:margin-top="0.233cm" fo:margin-bottom="0cm" style:contextual-spacing="false" fo:text-indent="0cm" style:auto-text-indent="false"/>
      <style:text-properties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956cm" fo:margin-right="0cm" fo:margin-top="0.261cm" fo:margin-bottom="0cm" style:contextual-spacing="false" fo:text-align="justify" style:justify-single-word="false" fo:text-indent="-0.757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1.159cm" fo:margin-right="0cm" fo:text-align="justify" style:justify-single-word="false" fo:text-indent="-0.96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_20_4" style:display-name="Heading 4" style:family="paragraph" style:parent-style-name="Standard" style:default-outline-level="5" style:list-style-name="" style:class="text">
      <style:paragraph-properties fo:margin-left="1.212cm" fo:margin-right="0cm" fo:text-align="justify" style:justify-single-word="false" fo:text-indent="-1.012cm" style:auto-text-indent="false"/>
      <style:text-properties style:font-name="Palatino Linotype" fo:font-family="'Palatino Linotype'" style:font-family-generic="roman" style:font-pitch="variable" fo:font-size="11pt" fo:font-style="italic" style:font-name-asian="Palatino Linotype1" style:font-family-asian="'Palatino Linotype'"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199cm" fo:margin-right="0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text-scale="95%"/>
    </style:style>
    <style:style style:name="ListLabel_20_2" style:display-name="ListLabel 2"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3" style:display-name="ListLabel 3" style:family="text">
      <style:text-properties style:font-name="Times New Roman" fo:font-family="'Times New Roman'" style:font-family-generic="roman" style:font-pitch="variable" fo:font-size="8.5pt" fo:letter-spacing="-0.01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0%"/>
    </style:style>
    <style:style style:name="ListLabel_20_4" style:display-name="ListLabel 4" style:family="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5" style:display-name="ListLabel 5"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6" style:display-name="ListLabel 6"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7" style:display-name="ListLabel 7" style:family="text">
      <style:text-properties fo:letter-spacing="-0.021cm" style:text-scale="99%"/>
    </style:style>
    <style:style style:name="ListLabel_20_8" style:display-name="ListLabel 8"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9" style:display-name="ListLabel 9" style:family="text"/>
    <style:style style:name="ListLabel_20_10" style:display-name="ListLabel 10"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11" style:display-name="ListLabel 1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99%"/>
    </style:style>
    <style:style style:name="ListLabel_20_12" style:display-name="ListLabel 12" style:family="text">
      <style:text-properties style:font-name="Palatino Linotype" fo:font-family="'Palatino Linotype'" style:font-family-generic="roman" style:font-pitch="variable" fo:font-size="11pt" fo:letter-spacing="-0.002cm" fo:font-style="italic" style:font-name-asian="Palatino Linotype1" style:font-family-asian="'Palatino Linotype'"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text-scale="78%"/>
    </style:style>
    <style:style style:name="ListLabel_20_13" style:display-name="ListLabel 13"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14" style:display-name="ListLabel 14"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15" style:display-name="ListLabel 15" style:family="text"/>
    <style:style style:name="ListLabel_20_16" style:display-name="ListLabel 16"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17" style:display-name="ListLabel 1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99%"/>
    </style:style>
    <style:style style:name="ListLabel_20_18" style:display-name="ListLabel 18" style:family="text">
      <style:text-properties style:font-name="Palatino Linotype" fo:font-family="'Palatino Linotype'" style:font-family-generic="roman" style:font-pitch="variable" fo:font-size="11pt" fo:letter-spacing="-0.002cm" fo:font-style="italic" style:font-name-asian="Palatino Linotype1" style:font-family-asian="'Palatino Linotype'"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text-scale="79%"/>
    </style:style>
    <style:style style:name="ListLabel_20_19" style:display-name="ListLabel 19" style:family="text">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20" style:display-name="ListLabel 20" style:family="text"/>
    <style:style style:name="ListLabel_20_21" style:display-name="ListLabel 21"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94cm" fo:margin-left="5.403cm"/>
        </style:list-level-properties>
      </text:list-level-style-number>
      <text:list-level-style-bullet text:level="2" text:bullet-char="•">
        <style:list-level-properties text:list-level-position-and-space-mode="label-alignment">
          <style:list-level-label-alignment text:label-followed-by="listtab" fo:text-indent="-0.494cm" fo:margin-left="6.197cm"/>
        </style:list-level-properties>
      </text:list-level-style-bullet>
      <text:list-level-style-bullet text:level="3" text:bullet-char="•">
        <style:list-level-properties text:list-level-position-and-space-mode="label-alignment">
          <style:list-level-label-alignment text:label-followed-by="listtab" fo:text-indent="-0.494cm" fo:margin-left="6.997cm"/>
        </style:list-level-properties>
      </text:list-level-style-bullet>
      <text:list-level-style-bullet text:level="4" text:bullet-char="•">
        <style:list-level-properties text:list-level-position-and-space-mode="label-alignment">
          <style:list-level-label-alignment text:label-followed-by="listtab" fo:text-indent="-0.494cm" fo:margin-left="7.798cm"/>
        </style:list-level-properties>
      </text:list-level-style-bullet>
      <text:list-level-style-bullet text:level="5" text:bullet-char="•">
        <style:list-level-properties text:list-level-position-and-space-mode="label-alignment">
          <style:list-level-label-alignment text:label-followed-by="listtab" fo:text-indent="-0.494cm" fo:margin-left="8.599cm"/>
        </style:list-level-properties>
      </text:list-level-style-bullet>
      <text:list-level-style-bullet text:level="6" text:bullet-char="•">
        <style:list-level-properties text:list-level-position-and-space-mode="label-alignment">
          <style:list-level-label-alignment text:label-followed-by="listtab" fo:text-indent="-0.494cm" fo:margin-left="9.398cm"/>
        </style:list-level-properties>
      </text:list-level-style-bullet>
      <text:list-level-style-bullet text:level="7" text:bullet-char="•">
        <style:list-level-properties text:list-level-position-and-space-mode="label-alignment">
          <style:list-level-label-alignment text:label-followed-by="listtab" fo:text-indent="-0.494cm" fo:margin-left="10.199cm"/>
        </style:list-level-properties>
      </text:list-level-style-bullet>
      <text:list-level-style-bullet text:level="8" text:bullet-char="•">
        <style:list-level-properties text:list-level-position-and-space-mode="label-alignment">
          <style:list-level-label-alignment text:label-followed-by="listtab" fo:text-indent="-0.494cm" fo:margin-left="11cm"/>
        </style:list-level-properties>
      </text:list-level-style-bullet>
      <text:list-level-style-bullet text:level="9" text:bullet-char="•">
        <style:list-level-properties text:list-level-position-and-space-mode="label-alignment">
          <style:list-level-label-alignment text:label-followed-by="listtab" fo:text-indent="-0.494cm" fo:margin-left="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format="A" style:num-letter-sync="true" text:start-value="10">
        <style:list-level-properties text:list-level-position-and-space-mode="label-alignment">
          <style:list-level-label-alignment text:label-followed-by="listtab" fo:text-indent="-0.259cm" fo:margin-left="0.199cm"/>
        </style:list-level-properties>
      </text:list-level-style-number>
      <text:list-level-style-bullet text:level="2" text:bullet-char="•">
        <style:list-level-properties text:list-level-position-and-space-mode="label-alignment">
          <style:list-level-label-alignment text:label-followed-by="listtab" fo:text-indent="-0.259cm" fo:margin-left="0.988cm"/>
        </style:list-level-properties>
      </text:list-level-style-bullet>
      <text:list-level-style-bullet text:level="3" text:bullet-char="•">
        <style:list-level-properties text:list-level-position-and-space-mode="label-alignment">
          <style:list-level-label-alignment text:label-followed-by="listtab" fo:text-indent="-0.259cm" fo:margin-left="2.365cm"/>
        </style:list-level-properties>
      </text:list-level-style-bullet>
      <text:list-level-style-bullet text:level="4" text:bullet-char="•">
        <style:list-level-properties text:list-level-position-and-space-mode="label-alignment">
          <style:list-level-label-alignment text:label-followed-by="listtab" fo:text-indent="-0.259cm" fo:margin-left="3.745cm"/>
        </style:list-level-properties>
      </text:list-level-style-bullet>
      <text:list-level-style-bullet text:level="5" text:bullet-char="•">
        <style:list-level-properties text:list-level-position-and-space-mode="label-alignment">
          <style:list-level-label-alignment text:label-followed-by="listtab" fo:text-indent="-0.259cm" fo:margin-left="5.124cm"/>
        </style:list-level-properties>
      </text:list-level-style-bullet>
      <text:list-level-style-bullet text:level="6" text:bullet-char="•">
        <style:list-level-properties text:list-level-position-and-space-mode="label-alignment">
          <style:list-level-label-alignment text:label-followed-by="listtab" fo:text-indent="-0.259cm" fo:margin-left="6.503cm"/>
        </style:list-level-properties>
      </text:list-level-style-bullet>
      <text:list-level-style-bullet text:level="7" text:bullet-char="•">
        <style:list-level-properties text:list-level-position-and-space-mode="label-alignment">
          <style:list-level-label-alignment text:label-followed-by="listtab" fo:text-indent="-0.259cm" fo:margin-left="7.883cm"/>
        </style:list-level-properties>
      </text:list-level-style-bullet>
      <text:list-level-style-bullet text:level="8" text:bullet-char="•">
        <style:list-level-properties text:list-level-position-and-space-mode="label-alignment">
          <style:list-level-label-alignment text:label-followed-by="listtab" fo:text-indent="-0.259cm" fo:margin-left="9.262cm"/>
        </style:list-level-properties>
      </text:list-level-style-bullet>
      <text:list-level-style-bullet text:level="9" text:bullet-char="•">
        <style:list-level-properties text:list-level-position-and-space-mode="label-alignment">
          <style:list-level-label-alignment text:label-followed-by="listtab" fo:text-indent="-0.259cm" fo:margin-left="10.6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format="1" text:start-value="211">
        <style:list-level-properties text:list-level-position-and-space-mode="label-alignment">
          <style:list-level-label-alignment text:label-followed-by="listtab" fo:text-indent="-0.623cm" fo:margin-left="0.199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501cm" fo:margin-left="1.199cm"/>
        </style:list-level-properties>
      </text:list-level-style-number>
      <text:list-level-style-bullet text:level="3" text:bullet-char="•">
        <style:list-level-properties text:list-level-position-and-space-mode="label-alignment">
          <style:list-level-label-alignment text:label-followed-by="listtab" fo:text-indent="-0.501cm" fo:margin-left="6.103cm"/>
        </style:list-level-properties>
      </text:list-level-style-bullet>
      <text:list-level-style-bullet text:level="4" text:bullet-char="•">
        <style:list-level-properties text:list-level-position-and-space-mode="label-alignment">
          <style:list-level-label-alignment text:label-followed-by="listtab" fo:text-indent="-0.501cm" fo:margin-left="7.015cm"/>
        </style:list-level-properties>
      </text:list-level-style-bullet>
      <text:list-level-style-bullet text:level="5" text:bullet-char="•">
        <style:list-level-properties text:list-level-position-and-space-mode="label-alignment">
          <style:list-level-label-alignment text:label-followed-by="listtab" fo:text-indent="-0.501cm" fo:margin-left="7.927cm"/>
        </style:list-level-properties>
      </text:list-level-style-bullet>
      <text:list-level-style-bullet text:level="6" text:bullet-char="•">
        <style:list-level-properties text:list-level-position-and-space-mode="label-alignment">
          <style:list-level-label-alignment text:label-followed-by="listtab" fo:text-indent="-0.501cm" fo:margin-left="8.839cm"/>
        </style:list-level-properties>
      </text:list-level-style-bullet>
      <text:list-level-style-bullet text:level="7" text:bullet-char="•">
        <style:list-level-properties text:list-level-position-and-space-mode="label-alignment">
          <style:list-level-label-alignment text:label-followed-by="listtab" fo:text-indent="-0.501cm" fo:margin-left="9.751cm"/>
        </style:list-level-properties>
      </text:list-level-style-bullet>
      <text:list-level-style-bullet text:level="8" text:bullet-char="•">
        <style:list-level-properties text:list-level-position-and-space-mode="label-alignment">
          <style:list-level-label-alignment text:label-followed-by="listtab" fo:text-indent="-0.501cm" fo:margin-left="10.664cm"/>
        </style:list-level-properties>
      </text:list-level-style-bullet>
      <text:list-level-style-bullet text:level="9" text:bullet-char="•">
        <style:list-level-properties text:list-level-position-and-space-mode="label-alignment">
          <style:list-level-label-alignment text:label-followed-by="listtab" fo:text-indent="-0.501cm" fo:margin-left="11.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a" style:num-letter-sync="true" text:start-value="19">
        <style:list-level-properties text:list-level-position-and-space-mode="label-alignment">
          <style:list-level-label-alignment text:label-followed-by="listtab" fo:text-indent="-0.291cm" fo:margin-left="0.199cm"/>
        </style:list-level-properties>
      </text:list-level-style-number>
      <text:list-level-style-bullet text:level="2" text:bullet-char="•">
        <style:list-level-properties text:list-level-position-and-space-mode="label-alignment">
          <style:list-level-label-alignment text:label-followed-by="listtab" fo:text-indent="-0.291cm" fo:margin-left="1.529cm"/>
        </style:list-level-properties>
      </text:list-level-style-bullet>
      <text:list-level-style-bullet text:level="3" text:bullet-char="•">
        <style:list-level-properties text:list-level-position-and-space-mode="label-alignment">
          <style:list-level-label-alignment text:label-followed-by="listtab" fo:text-indent="-0.291cm" fo:margin-left="2.849cm"/>
        </style:list-level-properties>
      </text:list-level-style-bullet>
      <text:list-level-style-bullet text:level="4" text:bullet-char="•">
        <style:list-level-properties text:list-level-position-and-space-mode="label-alignment">
          <style:list-level-label-alignment text:label-followed-by="listtab" fo:text-indent="-0.291cm" fo:margin-left="4.168cm"/>
        </style:list-level-properties>
      </text:list-level-style-bullet>
      <text:list-level-style-bullet text:level="5" text:bullet-char="•">
        <style:list-level-properties text:list-level-position-and-space-mode="label-alignment">
          <style:list-level-label-alignment text:label-followed-by="listtab" fo:text-indent="-0.291cm" fo:margin-left="5.487cm"/>
        </style:list-level-properties>
      </text:list-level-style-bullet>
      <text:list-level-style-bullet text:level="6" text:bullet-char="•">
        <style:list-level-properties text:list-level-position-and-space-mode="label-alignment">
          <style:list-level-label-alignment text:label-followed-by="listtab" fo:text-indent="-0.291cm" fo:margin-left="6.805cm"/>
        </style:list-level-properties>
      </text:list-level-style-bullet>
      <text:list-level-style-bullet text:level="7" text:bullet-char="•">
        <style:list-level-properties text:list-level-position-and-space-mode="label-alignment">
          <style:list-level-label-alignment text:label-followed-by="listtab" fo:text-indent="-0.291cm" fo:margin-left="8.124cm"/>
        </style:list-level-properties>
      </text:list-level-style-bullet>
      <text:list-level-style-bullet text:level="8" text:bullet-char="•">
        <style:list-level-properties text:list-level-position-and-space-mode="label-alignment">
          <style:list-level-label-alignment text:label-followed-by="listtab" fo:text-indent="-0.291cm" fo:margin-left="9.444cm"/>
        </style:list-level-properties>
      </text:list-level-style-bullet>
      <text:list-level-style-bullet text:level="9" text:bullet-char="•">
        <style:list-level-properties text:list-level-position-and-space-mode="label-alignment">
          <style:list-level-label-alignment text:label-followed-by="listtab" fo:text-indent="-0.291cm" fo:margin-left="10.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A" style:num-letter-sync="true" text:start-value="9">
        <style:list-level-properties text:list-level-position-and-space-mode="label-alignment">
          <style:list-level-label-alignment text:label-followed-by="listtab" fo:text-indent="-0.242cm" fo:margin-left="0.199cm"/>
        </style:list-level-properties>
      </text:list-level-style-number>
      <text:list-level-style-bullet text:level="2" text:bullet-char="•">
        <style:list-level-properties text:list-level-position-and-space-mode="label-alignment">
          <style:list-level-label-alignment text:label-followed-by="listtab" fo:text-indent="-0.242cm" fo:margin-left="1.529cm"/>
        </style:list-level-properties>
      </text:list-level-style-bullet>
      <text:list-level-style-bullet text:level="3" text:bullet-char="•">
        <style:list-level-properties text:list-level-position-and-space-mode="label-alignment">
          <style:list-level-label-alignment text:label-followed-by="listtab" fo:text-indent="-0.242cm" fo:margin-left="2.849cm"/>
        </style:list-level-properties>
      </text:list-level-style-bullet>
      <text:list-level-style-bullet text:level="4" text:bullet-char="•">
        <style:list-level-properties text:list-level-position-and-space-mode="label-alignment">
          <style:list-level-label-alignment text:label-followed-by="listtab" fo:text-indent="-0.242cm" fo:margin-left="4.168cm"/>
        </style:list-level-properties>
      </text:list-level-style-bullet>
      <text:list-level-style-bullet text:level="5" text:bullet-char="•">
        <style:list-level-properties text:list-level-position-and-space-mode="label-alignment">
          <style:list-level-label-alignment text:label-followed-by="listtab" fo:text-indent="-0.242cm" fo:margin-left="5.487cm"/>
        </style:list-level-properties>
      </text:list-level-style-bullet>
      <text:list-level-style-bullet text:level="6" text:bullet-char="•">
        <style:list-level-properties text:list-level-position-and-space-mode="label-alignment">
          <style:list-level-label-alignment text:label-followed-by="listtab" fo:text-indent="-0.242cm" fo:margin-left="6.805cm"/>
        </style:list-level-properties>
      </text:list-level-style-bullet>
      <text:list-level-style-bullet text:level="7" text:bullet-char="•">
        <style:list-level-properties text:list-level-position-and-space-mode="label-alignment">
          <style:list-level-label-alignment text:label-followed-by="listtab" fo:text-indent="-0.242cm" fo:margin-left="8.124cm"/>
        </style:list-level-properties>
      </text:list-level-style-bullet>
      <text:list-level-style-bullet text:level="8" text:bullet-char="•">
        <style:list-level-properties text:list-level-position-and-space-mode="label-alignment">
          <style:list-level-label-alignment text:label-followed-by="listtab" fo:text-indent="-0.242cm" fo:margin-left="9.444cm"/>
        </style:list-level-properties>
      </text:list-level-style-bullet>
      <text:list-level-style-bullet text:level="9" text:bullet-char="•">
        <style:list-level-properties text:list-level-position-and-space-mode="label-alignment">
          <style:list-level-label-alignment text:label-followed-by="listtab" fo:text-indent="-0.242cm" fo:margin-left="10.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a" style:num-letter-sync="true" text:start-value="18">
        <style:list-level-properties text:list-level-position-and-space-mode="label-alignment">
          <style:list-level-label-alignment text:label-followed-by="listtab" fo:text-indent="-0.312cm" fo:margin-left="0.199cm"/>
        </style:list-level-properties>
      </text:list-level-style-number>
      <text:list-level-style-number text:level="2" text:style-name="ListLabel_20_8" style:num-format="I" text:display-levels="2">
        <style:list-level-properties text:list-level-position-and-space-mode="label-alignment">
          <style:list-level-label-alignment text:label-followed-by="listtab" fo:text-indent="-0.236cm" fo:margin-left="0.199cm"/>
        </style:list-level-properties>
      </text:list-level-style-number>
      <text:list-level-style-bullet text:level="3" text:bullet-char="•">
        <style:list-level-properties text:list-level-position-and-space-mode="label-alignment">
          <style:list-level-label-alignment text:label-followed-by="listtab" fo:text-indent="-0.236cm" fo:margin-left="2.849cm"/>
        </style:list-level-properties>
      </text:list-level-style-bullet>
      <text:list-level-style-bullet text:level="4" text:bullet-char="•">
        <style:list-level-properties text:list-level-position-and-space-mode="label-alignment">
          <style:list-level-label-alignment text:label-followed-by="listtab" fo:text-indent="-0.236cm" fo:margin-left="4.168cm"/>
        </style:list-level-properties>
      </text:list-level-style-bullet>
      <text:list-level-style-bullet text:level="5" text:bullet-char="•">
        <style:list-level-properties text:list-level-position-and-space-mode="label-alignment">
          <style:list-level-label-alignment text:label-followed-by="listtab" fo:text-indent="-0.236cm" fo:margin-left="5.487cm"/>
        </style:list-level-properties>
      </text:list-level-style-bullet>
      <text:list-level-style-bullet text:level="6" text:bullet-char="•">
        <style:list-level-properties text:list-level-position-and-space-mode="label-alignment">
          <style:list-level-label-alignment text:label-followed-by="listtab" fo:text-indent="-0.236cm" fo:margin-left="6.805cm"/>
        </style:list-level-properties>
      </text:list-level-style-bullet>
      <text:list-level-style-bullet text:level="7" text:bullet-char="•">
        <style:list-level-properties text:list-level-position-and-space-mode="label-alignment">
          <style:list-level-label-alignment text:label-followed-by="listtab" fo:text-indent="-0.236cm" fo:margin-left="8.124cm"/>
        </style:list-level-properties>
      </text:list-level-style-bullet>
      <text:list-level-style-bullet text:level="8" text:bullet-char="•">
        <style:list-level-properties text:list-level-position-and-space-mode="label-alignment">
          <style:list-level-label-alignment text:label-followed-by="listtab" fo:text-indent="-0.236cm" fo:margin-left="9.444cm"/>
        </style:list-level-properties>
      </text:list-level-style-bullet>
      <text:list-level-style-bullet text:level="9" text:bullet-char="•">
        <style:list-level-properties text:list-level-position-and-space-mode="label-alignment">
          <style:list-level-label-alignment text:label-followed-by="listtab" fo:text-indent="-0.236cm" fo:margin-left="10.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1" text:start-value="2">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10" style:num-format="1" text:start-value="3" text:display-levels="2">
        <style:list-level-properties text:list-level-position-and-space-mode="label-alignment">
          <style:list-level-label-alignment text:label-followed-by="listtab" fo:text-indent="-0.758cm" fo:margin-left="0.956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961cm" fo:margin-left="1.15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cm" fo:margin-left="1.199cm"/>
        </style:list-level-properties>
      </text:list-level-style-number>
      <text:list-level-style-bullet text:level="5" text:bullet-char="•">
        <style:list-level-properties text:list-level-position-and-space-mode="label-alignment">
          <style:list-level-label-alignment text:label-followed-by="listtab" fo:text-indent="-1cm" fo:margin-left="4.249cm"/>
        </style:list-level-properties>
      </text:list-level-style-bullet>
      <text:list-level-style-bullet text:level="6" text:bullet-char="•">
        <style:list-level-properties text:list-level-position-and-space-mode="label-alignment">
          <style:list-level-label-alignment text:label-followed-by="listtab" fo:text-indent="-1cm" fo:margin-left="5.775cm"/>
        </style:list-level-properties>
      </text:list-level-style-bullet>
      <text:list-level-style-bullet text:level="7" text:bullet-char="•">
        <style:list-level-properties text:list-level-position-and-space-mode="label-alignment">
          <style:list-level-label-alignment text:label-followed-by="listtab" fo:text-indent="-1cm" fo:margin-left="7.299cm"/>
        </style:list-level-properties>
      </text:list-level-style-bullet>
      <text:list-level-style-bullet text:level="8" text:bullet-char="•">
        <style:list-level-properties text:list-level-position-and-space-mode="label-alignment">
          <style:list-level-label-alignment text:label-followed-by="listtab" fo:text-indent="-1cm" fo:margin-left="8.825cm"/>
        </style:list-level-properties>
      </text:list-level-style-bullet>
      <text:list-level-style-bullet text:level="9" text:bullet-char="•">
        <style:list-level-properties text:list-level-position-and-space-mode="label-alignment">
          <style:list-level-label-alignment text:label-followed-by="listtab" fo:text-indent="-1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format="a" style:num-letter-sync="true" text:start-value="19">
        <style:list-level-properties text:list-level-position-and-space-mode="label-alignment">
          <style:list-level-label-alignment text:label-followed-by="listtab" fo:text-indent="-0.27cm" fo:margin-left="0.199cm"/>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362cm" fo:margin-left="0.561cm"/>
        </style:list-level-properties>
      </text:list-level-style-number>
      <text:list-level-style-bullet text:level="3" text:bullet-char="•">
        <style:list-level-properties text:list-level-position-and-space-mode="label-alignment">
          <style:list-level-label-alignment text:label-followed-by="listtab" fo:text-indent="-0.362cm" fo:margin-left="1.99cm"/>
        </style:list-level-properties>
      </text:list-level-style-bullet>
      <text:list-level-style-bullet text:level="4" text:bullet-char="•">
        <style:list-level-properties text:list-level-position-and-space-mode="label-alignment">
          <style:list-level-label-alignment text:label-followed-by="listtab" fo:text-indent="-0.362cm" fo:margin-left="3.417cm"/>
        </style:list-level-properties>
      </text:list-level-style-bullet>
      <text:list-level-style-bullet text:level="5" text:bullet-char="•">
        <style:list-level-properties text:list-level-position-and-space-mode="label-alignment">
          <style:list-level-label-alignment text:label-followed-by="listtab" fo:text-indent="-0.362cm" fo:margin-left="4.842cm"/>
        </style:list-level-properties>
      </text:list-level-style-bullet>
      <text:list-level-style-bullet text:level="6" text:bullet-char="•">
        <style:list-level-properties text:list-level-position-and-space-mode="label-alignment">
          <style:list-level-label-alignment text:label-followed-by="listtab" fo:text-indent="-0.362cm" fo:margin-left="6.269cm"/>
        </style:list-level-properties>
      </text:list-level-style-bullet>
      <text:list-level-style-bullet text:level="7" text:bullet-char="•">
        <style:list-level-properties text:list-level-position-and-space-mode="label-alignment">
          <style:list-level-label-alignment text:label-followed-by="listtab" fo:text-indent="-0.362cm" fo:margin-left="7.696cm"/>
        </style:list-level-properties>
      </text:list-level-style-bullet>
      <text:list-level-style-bullet text:level="8" text:bullet-char="•">
        <style:list-level-properties text:list-level-position-and-space-mode="label-alignment">
          <style:list-level-label-alignment text:label-followed-by="listtab" fo:text-indent="-0.362cm" fo:margin-left="9.121cm"/>
        </style:list-level-properties>
      </text:list-level-style-bullet>
      <text:list-level-style-bullet text:level="9" text:bullet-char="•">
        <style:list-level-properties text:list-level-position-and-space-mode="label-alignment">
          <style:list-level-label-alignment text:label-followed-by="listtab" fo:text-indent="-0.362cm" fo:margin-left="10.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format="1" text:start-value="2">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758cm" fo:margin-left="0.95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961cm" fo:margin-left="1.159cm"/>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fo:text-indent="-1.012cm" fo:margin-left="1.21cm"/>
        </style:list-level-properties>
      </text:list-level-style-number>
      <text:list-level-style-bullet text:level="5" text:bullet-char="•">
        <style:list-level-properties text:list-level-position-and-space-mode="label-alignment">
          <style:list-level-label-alignment text:label-followed-by="listtab" fo:text-indent="-1.012cm" fo:margin-left="4.249cm"/>
        </style:list-level-properties>
      </text:list-level-style-bullet>
      <text:list-level-style-bullet text:level="6" text:bullet-char="•">
        <style:list-level-properties text:list-level-position-and-space-mode="label-alignment">
          <style:list-level-label-alignment text:label-followed-by="listtab" fo:text-indent="-1.012cm" fo:margin-left="5.775cm"/>
        </style:list-level-properties>
      </text:list-level-style-bullet>
      <text:list-level-style-bullet text:level="7" text:bullet-char="•">
        <style:list-level-properties text:list-level-position-and-space-mode="label-alignment">
          <style:list-level-label-alignment text:label-followed-by="listtab" fo:text-indent="-1.012cm" fo:margin-left="7.299cm"/>
        </style:list-level-properties>
      </text:list-level-style-bullet>
      <text:list-level-style-bullet text:level="8" text:bullet-char="•">
        <style:list-level-properties text:list-level-position-and-space-mode="label-alignment">
          <style:list-level-label-alignment text:label-followed-by="listtab" fo:text-indent="-1.012cm" fo:margin-left="8.825cm"/>
        </style:list-level-properties>
      </text:list-level-style-bullet>
      <text:list-level-style-bullet text:level="9" text:bullet-char="•">
        <style:list-level-properties text:list-level-position-and-space-mode="label-alignment">
          <style:list-level-label-alignment text:label-followed-by="listtab" fo:text-indent="-1.012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text:start-value="19">
        <style:list-level-properties text:list-level-position-and-space-mode="label-alignment">
          <style:list-level-label-alignment text:label-followed-by="listtab" fo:text-indent="-0.279cm" fo:margin-left="0.199cm"/>
        </style:list-level-properties>
      </text:list-level-style-number>
      <text:list-level-style-bullet text:level="2" text:bullet-char="•">
        <style:list-level-properties text:list-level-position-and-space-mode="label-alignment">
          <style:list-level-label-alignment text:label-followed-by="listtab" fo:text-indent="-0.279cm" fo:margin-left="1.529cm"/>
        </style:list-level-properties>
      </text:list-level-style-bullet>
      <text:list-level-style-bullet text:level="3" text:bullet-char="•">
        <style:list-level-properties text:list-level-position-and-space-mode="label-alignment">
          <style:list-level-label-alignment text:label-followed-by="listtab" fo:text-indent="-0.279cm" fo:margin-left="2.849cm"/>
        </style:list-level-properties>
      </text:list-level-style-bullet>
      <text:list-level-style-bullet text:level="4" text:bullet-char="•">
        <style:list-level-properties text:list-level-position-and-space-mode="label-alignment">
          <style:list-level-label-alignment text:label-followed-by="listtab" fo:text-indent="-0.279cm" fo:margin-left="4.168cm"/>
        </style:list-level-properties>
      </text:list-level-style-bullet>
      <text:list-level-style-bullet text:level="5" text:bullet-char="•">
        <style:list-level-properties text:list-level-position-and-space-mode="label-alignment">
          <style:list-level-label-alignment text:label-followed-by="listtab" fo:text-indent="-0.279cm" fo:margin-left="5.487cm"/>
        </style:list-level-properties>
      </text:list-level-style-bullet>
      <text:list-level-style-bullet text:level="6" text:bullet-char="•">
        <style:list-level-properties text:list-level-position-and-space-mode="label-alignment">
          <style:list-level-label-alignment text:label-followed-by="listtab" fo:text-indent="-0.279cm" fo:margin-left="6.805cm"/>
        </style:list-level-properties>
      </text:list-level-style-bullet>
      <text:list-level-style-bullet text:level="7" text:bullet-char="•">
        <style:list-level-properties text:list-level-position-and-space-mode="label-alignment">
          <style:list-level-label-alignment text:label-followed-by="listtab" fo:text-indent="-0.279cm" fo:margin-left="8.124cm"/>
        </style:list-level-properties>
      </text:list-level-style-bullet>
      <text:list-level-style-bullet text:level="8" text:bullet-char="•">
        <style:list-level-properties text:list-level-position-and-space-mode="label-alignment">
          <style:list-level-label-alignment text:label-followed-by="listtab" fo:text-indent="-0.279cm" fo:margin-left="9.444cm"/>
        </style:list-level-properties>
      </text:list-level-style-bullet>
      <text:list-level-style-bullet text:level="9" text:bullet-char="•">
        <style:list-level-properties text:list-level-position-and-space-mode="label-alignment">
          <style:list-level-label-alignment text:label-followed-by="listtab" fo:text-indent="-0.279cm" fo:margin-left="10.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 style:num-format="1">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758cm" fo:margin-left="0.956cm"/>
        </style:list-level-properties>
      </text:list-level-style-number>
      <text:list-level-style-bullet text:level="3" text:bullet-char="•">
        <style:list-level-properties text:list-level-position-and-space-mode="label-alignment">
          <style:list-level-label-alignment text:label-followed-by="listtab" fo:text-indent="-0.758cm" fo:margin-left="3.441cm"/>
        </style:list-level-properties>
      </text:list-level-style-bullet>
      <text:list-level-style-bullet text:level="4" text:bullet-char="•">
        <style:list-level-properties text:list-level-position-and-space-mode="label-alignment">
          <style:list-level-label-alignment text:label-followed-by="listtab" fo:text-indent="-0.758cm" fo:margin-left="4.687cm"/>
        </style:list-level-properties>
      </text:list-level-style-bullet>
      <text:list-level-style-bullet text:level="5" text:bullet-char="•">
        <style:list-level-properties text:list-level-position-and-space-mode="label-alignment">
          <style:list-level-label-alignment text:label-followed-by="listtab" fo:text-indent="-0.758cm" fo:margin-left="5.932cm"/>
        </style:list-level-properties>
      </text:list-level-style-bullet>
      <text:list-level-style-bullet text:level="6" text:bullet-char="•">
        <style:list-level-properties text:list-level-position-and-space-mode="label-alignment">
          <style:list-level-label-alignment text:label-followed-by="listtab" fo:text-indent="-0.758cm" fo:margin-left="7.176cm"/>
        </style:list-level-properties>
      </text:list-level-style-bullet>
      <text:list-level-style-bullet text:level="7" text:bullet-char="•">
        <style:list-level-properties text:list-level-position-and-space-mode="label-alignment">
          <style:list-level-label-alignment text:label-followed-by="listtab" fo:text-indent="-0.758cm" fo:margin-left="8.421cm"/>
        </style:list-level-properties>
      </text:list-level-style-bullet>
      <text:list-level-style-bullet text:level="8" text:bullet-char="•">
        <style:list-level-properties text:list-level-position-and-space-mode="label-alignment">
          <style:list-level-label-alignment text:label-followed-by="listtab" fo:text-indent="-0.758cm" fo:margin-left="9.666cm"/>
        </style:list-level-properties>
      </text:list-level-style-bullet>
      <text:list-level-style-bullet text:level="9" text:bullet-char="•">
        <style:list-level-properties text:list-level-position-and-space-mode="label-alignment">
          <style:list-level-label-alignment text:label-followed-by="listtab" fo:text-indent="-0.758cm" fo:margin-left="10.9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5"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MP6" style:family="paragraph" style:parent-style-name="Frame_20_contents">
      <style:paragraph-properties fo:margin-left="0.035cm" fo:margin-right="0cm" fo:margin-top="0.044cm" fo:margin-bottom="0cm" style:contextual-spacing="false" fo:text-align="start" style:justify-single-word="false" fo:text-indent="0cm" style:auto-text-indent="false"/>
    </style:style>
    <style:style style:name="MT1" style:family="text">
      <style:text-properties style:font-name="Cambria" fo:font-size="9pt" fo:font-weight="bold" style:font-size-asian="9pt" style:font-weight-asian="bold" style:text-scale="90%"/>
    </style:style>
    <style:style style:name="MT2" style:family="text">
      <style:text-properties style:font-name="Calibri" fo:font-size="9pt" fo:font-weight="bold" style:font-size-asian="9pt" style:font-weight-asian="bold" style:text-scale="90%"/>
    </style:style>
    <style:style style:name="MT3" style:family="text">
      <style:text-properties style:font-name="Palatino Linotype" fo:font-size="9pt" fo:font-style="italic" fo:font-weight="bold" style:font-size-asian="9pt" style:font-style-asian="italic" style:font-weight-asian="bold" style:text-scale="90%"/>
    </style:style>
    <style:style style:name="MT4" style:family="text">
      <style:text-properties style:font-name="Palatino Linotype" fo:font-size="10.5pt" fo:font-style="italic" style:font-size-asian="10.5pt" style:font-style-asian="italic" style:text-scale="85%"/>
    </style:style>
    <style:style style:name="MT5" style:family="text">
      <style:text-properties style:font-name="Verdana" fo:font-size="10.5pt" fo:font-style="italic" style:font-size-asian="10.5pt" style:font-style-asian="italic" style:text-scale="85%"/>
    </style:style>
    <style:style style:name="MT6" style:family="text">
      <style:text-properties style:font-name="Calibri" fo:font-size="10.5pt" fo:letter-spacing="-0.005cm" style:font-size-asian="10.5pt" style:text-scale="125%"/>
    </style:style>
    <style:style style:name="MT7" style:family="text">
      <style:text-properties style:font-name="Calibri" fo:font-size="8pt" fo:letter-spacing="-0.005cm" style:font-size-asian="8pt" style:text-scale="125%"/>
    </style:style>
    <style:style style:name="MT8" style:family="text">
      <style:text-properties style:font-name="Calibri" fo:font-size="8pt" style:font-size-asian="8pt" style:text-scale="12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473cm" fo:min-width="2.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4cm" fo:min-width="9.06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2cm" fo:min-width="0.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524cm" fo:min-width="2.3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7.004cm" fo:page-height="24.007cm" style:num-format="1" style:print-orientation="portrait" fo:margin-top="0.811cm" fo:margin-bottom="0.8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17.004cm" fo:page-height="24.007cm" style:num-format="1" style:print-orientation="portrait" fo:margin-top="0.811cm" fo:margin-bottom="1.1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04cm" fo:page-height="24.007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17.004cm" fo:page-height="24.007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17.3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17.3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17.701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8">
      <style:page-layout-properties fo:page-width="17.2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9">
      <style:page-layout-properties fo:page-width="17.2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10">
      <style:page-layout-properties fo:page-width="17.5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11">
      <style:page-layout-properties fo:page-width="17.401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draw:name="Ramka1"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custom-shape text:anchor-type="char" draw:z-index="4"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draw:name="Ramka4"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5" draw:style-name="Mgr3" draw:text-style-name="MP3" svg:width="0.671cm" svg:height="0.463cm" svg:x="14.4cm" svg:y="0.85cm"><text:p text:style-name="MP5"><text:page-number text:select-page="current">0</text:page-number></text:p><draw:enhanced-geometry draw:type="0"/></draw:custom-shape><draw:frame draw:style-name="Mfr2" draw:name="Ramka5" text:anchor-type="char" svg:x="14.4cm" svg:y="0.85cm" svg:width="0.67cm" svg:height="0.462cm" draw:z-index="0"><draw:text-box><text:p text:style-name="MP5"><text:page-number text:select-page="current">0</text:page-number></text:p></draw:text-box></draw:frame></text:p>
      </style:header>
      <style:header-left>
        <text:p text:style-name="MP1"><draw:custom-shape text:anchor-type="char" draw:z-index="2"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3" draw:style-name="Mgr3" draw:text-style-name="MP3" svg:width="0.671cm" svg:height="0.463cm" svg:x="1.93cm" svg:y="0.85cm"><text:p text:style-name="MP5"><text:page-number text:select-page="current">42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44"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2" style:page-layout-name="Mpm4">
      <style:header>
        <text:p text:style-name="MP1"><draw:custom-shape text:anchor-type="char" draw:z-index="45"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46" draw:style-name="Mgr3" draw:text-style-name="MP3" svg:width="0.671cm" svg:height="0.463cm" svg:x="14.4cm" svg:y="0.85cm"><text:p text:style-name="MP5"><text:page-number text:select-page="current">421</text:page-number></text:p><draw:enhanced-geometry draw:type="0"/></draw:custom-shape></text:p>
      </style:header>
      <style:header-left>
        <text:p text:style-name="MP1"><draw:custom-shape text:anchor-type="char" draw:z-index="47"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48" draw:style-name="Mgr3" draw:text-style-name="MP3" svg:width="0.671cm" svg:height="0.463cm" svg:x="1.93cm" svg:y="0.85cm"><text:p text:style-name="MP5"><text:page-number text:select-page="current">0</text:page-number></text:p><draw:enhanced-geometry draw:type="0"/></draw:custom-shape><draw:frame draw:style-name="Mfr2" text:anchor-type="char" svg:x="1.93cm" svg:y="0.85cm" svg:width="0.67cm" svg:height="0.462cm" draw:z-index="0"><draw:text-box><text:p text:style-name="MP5"><text:page-number text:select-page="current">0</text:page-number></text:p></draw:text-box></draw:frame></text:p>
      </style:header-left>
      <style:footer>
        <text:p text:style-name="MP1"><draw:frame draw:style-name="Mfr1" text:anchor-type="char" svg:x="12.577cm" svg:y="22.744cm" svg:width="2.459cm" svg:height="0.473cm" draw:z-index="54"><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50"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3" style:page-layout-name="Mpm3">
      <style:header>
        <text:p text:style-name="MP1"><draw:custom-shape text:anchor-type="char" draw:z-index="51"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52" draw:style-name="Mgr3" draw:text-style-name="MP3" svg:width="0.671cm" svg:height="0.463cm" svg:x="14.4cm" svg:y="0.85cm"><text:p text:style-name="MP5"><text:page-number text:select-page="current">0</text:page-number></text:p><draw:enhanced-geometry draw:type="0"/></draw:custom-shape><draw:frame draw:style-name="Mfr2" text:anchor-type="char" svg:x="14.4cm" svg:y="0.85cm" svg:width="0.67cm" svg:height="0.462cm" draw:z-index="0"><draw:text-box><text:p text:style-name="MP5"><text:page-number text:select-page="current">0</text:page-number></text:p></draw:text-box></draw:frame></text:p>
      </style:header>
      <style:header-left>
        <text:p text:style-name="MP1"><draw:custom-shape text:anchor-type="char" draw:z-index="53"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54" draw:style-name="Mgr3" draw:text-style-name="MP3" svg:width="0.671cm" svg:height="0.463cm" svg:x="1.93cm" svg:y="0.85cm"><text:p text:style-name="MP5"><text:page-number text:select-page="current">42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55"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4" style:page-layout-name="Mpm4">
      <style:header>
        <text:p text:style-name="MP1"><draw:custom-shape text:anchor-type="char" draw:z-index="56"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57" draw:style-name="Mgr3" draw:text-style-name="MP3" svg:width="0.671cm" svg:height="0.463cm" svg:x="14.4cm" svg:y="0.85cm"><text:p text:style-name="MP5"><text:page-number text:select-page="current">423</text:page-number></text:p><draw:enhanced-geometry draw:type="0"/></draw:custom-shape></text:p>
      </style:header>
      <style:header-left>
        <text:p text:style-name="MP1"><draw:custom-shape text:anchor-type="char" draw:z-index="58"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59" draw:style-name="Mgr3" draw:text-style-name="MP3" svg:width="0.671cm" svg:height="0.463cm" svg:x="1.93cm" svg:y="0.85cm"><text:p text:style-name="MP5"><text:page-number text:select-page="current">0</text:page-number></text:p><draw:enhanced-geometry draw:type="0"/></draw:custom-shape><draw:frame draw:style-name="Mfr2" text:anchor-type="char" svg:x="1.93cm" svg:y="0.85cm" svg:width="0.67cm" svg:height="0.462cm" draw:z-index="0"><draw:text-box><text:p text:style-name="MP5"><text:page-number text:select-page="current">0</text:page-number></text:p></draw:text-box></draw:frame></text:p>
      </style:header-left>
      <style:footer>
        <text:p text:style-name="MP1"><draw:frame draw:style-name="Mfr1" text:anchor-type="char" svg:x="12.577cm" svg:y="22.744cm" svg:width="2.459cm" svg:height="0.473cm" draw:z-index="7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61"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5" style:page-layout-name="Mpm3">
      <style:header>
        <text:p text:style-name="MP1"><draw:custom-shape text:anchor-type="char" draw:z-index="62"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63" draw:style-name="Mgr3" draw:text-style-name="MP3" svg:width="0.671cm" svg:height="0.463cm" svg:x="14.4cm" svg:y="0.85cm"><text:p text:style-name="MP5"><text:page-number text:select-page="current">0</text:page-number></text:p><draw:enhanced-geometry draw:type="0"/></draw:custom-shape><draw:frame draw:style-name="Mfr2" text:anchor-type="char" svg:x="14.4cm" svg:y="0.85cm" svg:width="0.67cm" svg:height="0.462cm" draw:z-index="0"><draw:text-box><text:p text:style-name="MP5"><text:page-number text:select-page="current">0</text:page-number></text:p></draw:text-box></draw:frame></text:p>
      </style:header>
      <style:header-left>
        <text:p text:style-name="MP1"><draw:custom-shape text:anchor-type="char" draw:z-index="6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65" draw:style-name="Mgr3" draw:text-style-name="MP3" svg:width="0.671cm" svg:height="0.463cm" svg:x="1.93cm" svg:y="0.85cm"><text:p text:style-name="MP5"><text:page-number text:select-page="current">42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66"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6" style:page-layout-name="Mpm5">
      <style:header>
        <text:p text:style-name="MP1"><draw:custom-shape text:anchor-type="char" draw:z-index="67"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68" draw:style-name="Mgr3" draw:text-style-name="MP3" svg:width="0.671cm" svg:height="0.463cm" svg:x="14.4cm" svg:y="0.85cm"><text:p text:style-name="MP5"><text:page-number text:select-page="current">425</text:page-number></text:p><draw:enhanced-geometry draw:type="0"/></draw:custom-shape></text:p>
      </style:header>
      <style:header-left>
        <text:p text:style-name="MP1"><draw:custom-shape text:anchor-type="char" draw:z-index="69"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70" draw:style-name="Mgr3" draw:text-style-name="MP3" svg:width="0.671cm" svg:height="0.463cm" svg:x="1.93cm" svg:y="0.85cm"><text:p text:style-name="MP5"><text:page-number text:select-page="current">426</text:page-number></text:p><draw:enhanced-geometry draw:type="0"/></draw:custom-shape><draw:frame draw:style-name="Mfr2" text:anchor-type="char" svg:x="1.93cm" svg:y="0.85cm" svg:width="0.67cm" svg:height="0.462cm" draw:z-index="0"><draw:text-box><text:p text:style-name="MP5"><text:page-number text:select-page="current">426</text:page-number></text:p></draw:text-box></draw:frame></text:p>
      </style:header-left>
      <style:footer>
        <text:p text:style-name="MP1"><draw:frame draw:style-name="Mfr1" text:anchor-type="char" svg:x="12.577cm" svg:y="22.744cm" svg:width="2.459cm" svg:height="0.473cm" draw:z-index="86"><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72"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7" style:page-layout-name="Mpm3">
      <style:header>
        <text:p text:style-name="MP1"><draw:custom-shape text:anchor-type="char" draw:z-index="7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74" draw:style-name="Mgr3" draw:text-style-name="MP3" svg:width="0.671cm" svg:height="0.463cm" svg:x="14.4cm" svg:y="0.85cm"><text:p text:style-name="MP5"><text:page-number text:select-page="current">427</text:page-number></text:p><draw:enhanced-geometry draw:type="0"/></draw:custom-shape><draw:frame draw:style-name="Mfr2" text:anchor-type="char" svg:x="14.4cm" svg:y="0.85cm" svg:width="0.67cm" svg:height="0.462cm" draw:z-index="0"><draw:text-box><text:p text:style-name="MP5"><text:page-number text:select-page="current">427</text:page-number></text:p></draw:text-box></draw:frame></text:p>
      </style:header>
      <style:header-left>
        <text:p text:style-name="MP1"><draw:custom-shape text:anchor-type="char" draw:z-index="7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76" draw:style-name="Mgr3" draw:text-style-name="MP3" svg:width="0.671cm" svg:height="0.463cm" svg:x="1.93cm" svg:y="0.85cm"><text:p text:style-name="MP5"><text:page-number text:select-page="current">42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7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8" style:page-layout-name="Mpm5">
      <style:header>
        <text:p text:style-name="MP1"><draw:custom-shape text:anchor-type="char" draw:z-index="7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79" draw:style-name="Mgr3" draw:text-style-name="MP3" svg:width="0.671cm" svg:height="0.463cm" svg:x="14.4cm" svg:y="0.85cm"><text:p text:style-name="MP5"><text:page-number text:select-page="current">427</text:page-number></text:p><draw:enhanced-geometry draw:type="0"/></draw:custom-shape></text:p>
      </style:header>
      <style:header-left>
        <text:p text:style-name="MP1"><draw:custom-shape text:anchor-type="char" draw:z-index="8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82" draw:style-name="Mgr3" draw:text-style-name="MP3" svg:width="0.671cm" svg:height="0.463cm" svg:x="1.93cm" svg:y="0.85cm"><text:p text:style-name="MP5"><text:page-number text:select-page="current">428</text:page-number></text:p><draw:enhanced-geometry draw:type="0"/></draw:custom-shape><draw:frame draw:style-name="Mfr2" text:anchor-type="char" svg:x="1.93cm" svg:y="0.85cm" svg:width="0.67cm" svg:height="0.462cm" draw:z-index="0"><draw:text-box><text:p text:style-name="MP5"><text:page-number text:select-page="current">428</text:page-number></text:p></draw:text-box></draw:frame></text:p>
      </style:header-left>
      <style:footer>
        <text:p text:style-name="MP1"><draw:frame draw:style-name="Mfr1" text:anchor-type="char" svg:x="12.577cm" svg:y="22.744cm" svg:width="2.459cm" svg:height="0.473cm" draw:z-index="10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83"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9" style:page-layout-name="Mpm6">
      <style:header>
        <text:p text:style-name="MP1"><draw:custom-shape text:anchor-type="char" draw:z-index="84"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85" draw:style-name="Mgr3" draw:text-style-name="MP3" svg:width="0.671cm" svg:height="0.463cm" svg:x="14.4cm" svg:y="0.85cm"><text:p text:style-name="MP5"><text:page-number text:select-page="current">429</text:page-number></text:p><draw:enhanced-geometry draw:type="0"/></draw:custom-shape><draw:frame draw:style-name="Mfr2" text:anchor-type="char" svg:x="14.4cm" svg:y="0.85cm" svg:width="0.67cm" svg:height="0.462cm" draw:z-index="0"><draw:text-box><text:p text:style-name="MP5"><text:page-number text:select-page="current">429</text:page-number></text:p></draw:text-box></draw:frame></text:p>
      </style:header>
      <style:header-left>
        <text:p text:style-name="MP1"><draw:custom-shape text:anchor-type="char" draw:z-index="86"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88" draw:style-name="Mgr3" draw:text-style-name="MP3" svg:width="0.671cm" svg:height="0.463cm" svg:x="1.93cm" svg:y="0.85cm"><text:p text:style-name="MP5"><text:page-number text:select-page="current">42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89"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10" style:page-layout-name="Mpm4">
      <style:header>
        <text:p text:style-name="MP1"><draw:custom-shape text:anchor-type="char" draw:z-index="90"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92" draw:style-name="Mgr3" draw:text-style-name="MP3" svg:width="0.671cm" svg:height="0.463cm" svg:x="14.4cm" svg:y="0.85cm"><text:p text:style-name="MP5"><text:page-number text:select-page="current">429</text:page-number></text:p><draw:enhanced-geometry draw:type="0"/></draw:custom-shape></text:p>
      </style:header>
      <style:header-left>
        <text:p text:style-name="MP1"><draw:custom-shape text:anchor-type="char" draw:z-index="93"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94" draw:style-name="Mgr3" draw:text-style-name="MP3" svg:width="0.671cm" svg:height="0.463cm" svg:x="1.93cm" svg:y="0.85cm"><text:p text:style-name="MP5"><text:page-number text:select-page="current">430</text:page-number></text:p><draw:enhanced-geometry draw:type="0"/></draw:custom-shape><draw:frame draw:style-name="Mfr2" text:anchor-type="char" svg:x="1.93cm" svg:y="0.85cm" svg:width="0.67cm" svg:height="0.462cm" draw:z-index="0"><draw:text-box><text:p text:style-name="MP5"><text:page-number text:select-page="current">430</text:page-number></text:p></draw:text-box></draw:frame></text:p>
      </style:header-left>
      <style:footer>
        <text:p text:style-name="MP1"><draw:frame draw:style-name="Mfr1" text:anchor-type="char" svg:x="12.577cm" svg:y="22.744cm" svg:width="2.459cm" svg:height="0.473cm" draw:z-index="109"><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95"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11" style:page-layout-name="Mpm6">
      <style:header>
        <text:p text:style-name="MP1"><draw:custom-shape text:anchor-type="char" draw:z-index="96"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97" draw:style-name="Mgr3" draw:text-style-name="MP3" svg:width="0.671cm" svg:height="0.463cm" svg:x="14.4cm" svg:y="0.85cm"><text:p text:style-name="MP5"><text:page-number text:select-page="current">431</text:page-number></text:p><draw:enhanced-geometry draw:type="0"/></draw:custom-shape><draw:frame draw:style-name="Mfr2" text:anchor-type="char" svg:x="14.4cm" svg:y="0.85cm" svg:width="0.67cm" svg:height="0.462cm" draw:z-index="0"><draw:text-box><text:p text:style-name="MP5"><text:page-number text:select-page="current">431</text:page-number></text:p></draw:text-box></draw:frame></text:p>
      </style:header>
      <style:header-left>
        <text:p text:style-name="MP1"><draw:custom-shape text:anchor-type="char" draw:z-index="98"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99" draw:style-name="Mgr3" draw:text-style-name="MP3" svg:width="0.671cm" svg:height="0.463cm" svg:x="1.93cm" svg:y="0.85cm"><text:p text:style-name="MP5"><text:page-number text:select-page="current">43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00"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12" style:page-layout-name="Mpm5">
      <style:header>
        <text:p text:style-name="MP1"><draw:custom-shape text:anchor-type="char" draw:z-index="101"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03" draw:style-name="Mgr3" draw:text-style-name="MP3" svg:width="0.671cm" svg:height="0.463cm" svg:x="14.4cm" svg:y="0.85cm"><text:p text:style-name="MP5"><text:page-number text:select-page="current">431</text:page-number></text:p><draw:enhanced-geometry draw:type="0"/></draw:custom-shape></text:p>
      </style:header>
      <style:header-left>
        <text:p text:style-name="MP1"><draw:custom-shape text:anchor-type="char" draw:z-index="10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06" draw:style-name="Mgr3" draw:text-style-name="MP3" svg:width="0.671cm" svg:height="0.463cm" svg:x="1.93cm" svg:y="0.85cm"><text:p text:style-name="MP5"><text:page-number text:select-page="current">432</text:page-number></text:p><draw:enhanced-geometry draw:type="0"/></draw:custom-shape><draw:frame draw:style-name="Mfr2" text:anchor-type="char" svg:x="1.93cm" svg:y="0.85cm" svg:width="0.67cm" svg:height="0.462cm" draw:z-index="0"><draw:text-box><text:p text:style-name="MP5"><text:page-number text:select-page="current">432</text:page-number></text:p></draw:text-box></draw:frame></text:p>
      </style:header-left>
      <style:footer>
        <text:p text:style-name="MP1"><draw:frame draw:style-name="Mfr1" text:anchor-type="char" svg:x="12.577cm" svg:y="22.744cm" svg:width="2.459cm" svg:height="0.473cm" draw:z-index="131"><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09"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13" style:page-layout-name="Mpm6">
      <style:header>
        <text:p text:style-name="MP1"><draw:custom-shape text:anchor-type="char" draw:z-index="110"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13" draw:style-name="Mgr3" draw:text-style-name="MP3" svg:width="0.671cm" svg:height="0.463cm" svg:x="14.4cm" svg:y="0.85cm"><text:p text:style-name="MP5"><text:page-number text:select-page="current">433</text:page-number></text:p><draw:enhanced-geometry draw:type="0"/></draw:custom-shape><draw:frame draw:style-name="Mfr2" text:anchor-type="char" svg:x="14.4cm" svg:y="0.85cm" svg:width="0.67cm" svg:height="0.462cm" draw:z-index="0"><draw:text-box><text:p text:style-name="MP5"><text:page-number text:select-page="current">433</text:page-number></text:p></draw:text-box></draw:frame></text:p>
      </style:header>
      <style:header-left>
        <text:p text:style-name="MP1"><draw:custom-shape text:anchor-type="char" draw:z-index="11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16" draw:style-name="Mgr3" draw:text-style-name="MP3" svg:width="0.671cm" svg:height="0.463cm" svg:x="1.93cm" svg:y="0.85cm"><text:p text:style-name="MP5"><text:page-number text:select-page="current">43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17"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14" style:page-layout-name="Mpm4">
      <style:header>
        <text:p text:style-name="MP1"><draw:custom-shape text:anchor-type="char" draw:z-index="11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19" draw:style-name="Mgr3" draw:text-style-name="MP3" svg:width="0.671cm" svg:height="0.463cm" svg:x="14.4cm" svg:y="0.85cm"><text:p text:style-name="MP5"><text:page-number text:select-page="current">433</text:page-number></text:p><draw:enhanced-geometry draw:type="0"/></draw:custom-shape></text:p>
      </style:header>
      <style:header-left>
        <text:p text:style-name="MP1"><draw:custom-shape text:anchor-type="char" draw:z-index="12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22" draw:style-name="Mgr3" draw:text-style-name="MP3" svg:width="0.671cm" svg:height="0.463cm" svg:x="1.93cm" svg:y="0.85cm"><text:p text:style-name="MP5"><text:page-number text:select-page="current">434</text:page-number></text:p><draw:enhanced-geometry draw:type="0"/></draw:custom-shape><draw:frame draw:style-name="Mfr2" text:anchor-type="char" svg:x="1.93cm" svg:y="0.85cm" svg:width="0.67cm" svg:height="0.462cm" draw:z-index="0"><draw:text-box><text:p text:style-name="MP5"><text:page-number text:select-page="current">434</text:page-number></text:p></draw:text-box></draw:frame></text:p>
      </style:header-left>
      <style:footer>
        <text:p text:style-name="MP1"><draw:frame draw:style-name="Mfr1" text:anchor-type="char" svg:x="12.577cm" svg:y="22.744cm" svg:width="2.459cm" svg:height="0.473cm" draw:z-index="116"><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2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15" style:page-layout-name="Mpm7">
      <style:header>
        <text:p text:style-name="MP1"><draw:custom-shape text:anchor-type="char" draw:z-index="129"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30" draw:style-name="Mgr3" draw:text-style-name="MP3" svg:width="0.671cm" svg:height="0.463cm" svg:x="14.4cm" svg:y="0.85cm"><text:p text:style-name="MP5"><text:page-number text:select-page="current">435</text:page-number></text:p><draw:enhanced-geometry draw:type="0"/></draw:custom-shape><draw:frame draw:style-name="Mfr2" text:anchor-type="char" svg:x="14.4cm" svg:y="0.85cm" svg:width="0.67cm" svg:height="0.462cm" draw:z-index="0"><draw:text-box><text:p text:style-name="MP5"><text:page-number text:select-page="current">435</text:page-number></text:p></draw:text-box></draw:frame></text:p>
      </style:header>
      <style:header-left>
        <text:p text:style-name="MP1"><draw:custom-shape text:anchor-type="char" draw:z-index="131"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32" draw:style-name="Mgr3" draw:text-style-name="MP3" svg:width="0.671cm" svg:height="0.463cm" svg:x="1.93cm" svg:y="0.85cm"><text:p text:style-name="MP5"><text:page-number text:select-page="current">43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33"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16" style:page-layout-name="Mpm4">
      <style:header>
        <text:p text:style-name="MP1"><draw:custom-shape text:anchor-type="char" draw:z-index="134"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35" draw:style-name="Mgr3" draw:text-style-name="MP3" svg:width="0.671cm" svg:height="0.463cm" svg:x="14.4cm" svg:y="0.85cm"><text:p text:style-name="MP5"><text:page-number text:select-page="current">435</text:page-number></text:p><draw:enhanced-geometry draw:type="0"/></draw:custom-shape></text:p>
      </style:header>
      <style:header-left>
        <text:p text:style-name="MP1"><draw:custom-shape text:anchor-type="char" draw:z-index="136"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37" draw:style-name="Mgr3" draw:text-style-name="MP3" svg:width="0.671cm" svg:height="0.463cm" svg:x="1.93cm" svg:y="0.85cm"><text:p text:style-name="MP5"><text:page-number text:select-page="current">436</text:page-number></text:p><draw:enhanced-geometry draw:type="0"/></draw:custom-shape><draw:frame draw:style-name="Mfr2" text:anchor-type="char" svg:x="1.93cm" svg:y="0.85cm" svg:width="0.67cm" svg:height="0.462cm" draw:z-index="0"><draw:text-box><text:p text:style-name="MP5"><text:page-number text:select-page="current">436</text:page-number></text:p></draw:text-box></draw:frame></text:p>
      </style:header-left>
      <style:footer>
        <text:p text:style-name="MP1"><draw:frame draw:style-name="Mfr1" text:anchor-type="char" svg:x="12.577cm" svg:y="22.744cm" svg:width="2.459cm" svg:height="0.473cm" draw:z-index="185"><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38"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17" style:page-layout-name="Mpm3">
      <style:header>
        <text:p text:style-name="MP1"><draw:custom-shape text:anchor-type="char" draw:z-index="139"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40" draw:style-name="Mgr3" draw:text-style-name="MP3" svg:width="0.671cm" svg:height="0.463cm" svg:x="14.4cm" svg:y="0.85cm"><text:p text:style-name="MP5"><text:page-number text:select-page="current">437</text:page-number></text:p><draw:enhanced-geometry draw:type="0"/></draw:custom-shape><draw:frame draw:style-name="Mfr2" text:anchor-type="char" svg:x="14.4cm" svg:y="0.85cm" svg:width="0.67cm" svg:height="0.462cm" draw:z-index="0"><draw:text-box><text:p text:style-name="MP5"><text:page-number text:select-page="current">437</text:page-number></text:p></draw:text-box></draw:frame></text:p>
      </style:header>
      <style:header-left>
        <text:p text:style-name="MP1"><draw:custom-shape text:anchor-type="char" draw:z-index="141"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42" draw:style-name="Mgr3" draw:text-style-name="MP3" svg:width="0.671cm" svg:height="0.463cm" svg:x="1.93cm" svg:y="0.85cm"><text:p text:style-name="MP5"><text:page-number text:select-page="current">43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44"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18" style:page-layout-name="Mpm5">
      <style:header>
        <text:p text:style-name="MP1"><draw:custom-shape text:anchor-type="char" draw:z-index="145"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46" draw:style-name="Mgr3" draw:text-style-name="MP3" svg:width="0.671cm" svg:height="0.463cm" svg:x="14.4cm" svg:y="0.85cm"><text:p text:style-name="MP5"><text:page-number text:select-page="current">437</text:page-number></text:p><draw:enhanced-geometry draw:type="0"/></draw:custom-shape></text:p>
      </style:header>
      <style:header-left>
        <text:p text:style-name="MP1"><draw:custom-shape text:anchor-type="char" draw:z-index="147"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49" draw:style-name="Mgr3" draw:text-style-name="MP3" svg:width="0.671cm" svg:height="0.463cm" svg:x="1.93cm" svg:y="0.85cm"><text:p text:style-name="MP5"><text:page-number text:select-page="current">438</text:page-number></text:p><draw:enhanced-geometry draw:type="0"/></draw:custom-shape><draw:frame draw:style-name="Mfr2" text:anchor-type="char" svg:x="1.93cm" svg:y="0.85cm" svg:width="0.67cm" svg:height="0.462cm" draw:z-index="0"><draw:text-box><text:p text:style-name="MP5"><text:page-number text:select-page="current">438</text:page-number></text:p></draw:text-box></draw:frame></text:p>
      </style:header-left>
      <style:footer>
        <text:p text:style-name="MP1"><draw:frame draw:style-name="Mfr1" text:anchor-type="char" svg:x="12.577cm" svg:y="22.744cm" svg:width="2.459cm" svg:height="0.473cm" draw:z-index="152"><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50"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19" style:page-layout-name="Mpm3">
      <style:header>
        <text:p text:style-name="MP1"><draw:custom-shape text:anchor-type="char" draw:z-index="151"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52" draw:style-name="Mgr3" draw:text-style-name="MP3" svg:width="0.671cm" svg:height="0.463cm" svg:x="14.4cm" svg:y="0.85cm"><text:p text:style-name="MP5"><text:page-number text:select-page="current">439</text:page-number></text:p><draw:enhanced-geometry draw:type="0"/></draw:custom-shape><draw:frame draw:style-name="Mfr2" text:anchor-type="char" svg:x="14.4cm" svg:y="0.85cm" svg:width="0.67cm" svg:height="0.462cm" draw:z-index="0"><draw:text-box><text:p text:style-name="MP5"><text:page-number text:select-page="current">439</text:page-number></text:p></draw:text-box></draw:frame></text:p>
      </style:header>
      <style:header-left>
        <text:p text:style-name="MP1"><draw:custom-shape text:anchor-type="char" draw:z-index="153"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54" draw:style-name="Mgr3" draw:text-style-name="MP3" svg:width="0.671cm" svg:height="0.463cm" svg:x="1.93cm" svg:y="0.85cm"><text:p text:style-name="MP5"><text:page-number text:select-page="current">43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55"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20" style:page-layout-name="Mpm5">
      <style:header>
        <text:p text:style-name="MP1"><draw:custom-shape text:anchor-type="char" draw:z-index="156"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57" draw:style-name="Mgr3" draw:text-style-name="MP3" svg:width="0.671cm" svg:height="0.463cm" svg:x="14.4cm" svg:y="0.85cm"><text:p text:style-name="MP5"><text:page-number text:select-page="current">439</text:page-number></text:p><draw:enhanced-geometry draw:type="0"/></draw:custom-shape></text:p>
      </style:header>
      <style:header-left>
        <text:p text:style-name="MP1"><draw:custom-shape text:anchor-type="char" draw:z-index="158"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59" draw:style-name="Mgr3" draw:text-style-name="MP3" svg:width="0.671cm" svg:height="0.463cm" svg:x="1.93cm" svg:y="0.85cm"><text:p text:style-name="MP5"><text:page-number text:select-page="current">440</text:page-number></text:p><draw:enhanced-geometry draw:type="0"/></draw:custom-shape><draw:frame draw:style-name="Mfr2" text:anchor-type="char" svg:x="1.93cm" svg:y="0.85cm" svg:width="0.67cm" svg:height="0.462cm" draw:z-index="0"><draw:text-box><text:p text:style-name="MP5"><text:page-number text:select-page="current">440</text:page-number></text:p></draw:text-box></draw:frame></text:p>
      </style:header-left>
      <style:footer>
        <text:p text:style-name="MP1"><draw:frame draw:style-name="Mfr1" text:anchor-type="char" svg:x="12.577cm" svg:y="22.744cm" svg:width="2.459cm" svg:height="0.473cm" draw:z-index="157"><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60"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21" style:page-layout-name="Mpm3">
      <style:header>
        <text:p text:style-name="MP1"><draw:custom-shape text:anchor-type="char" draw:z-index="161"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62" draw:style-name="Mgr3" draw:text-style-name="MP3" svg:width="0.671cm" svg:height="0.463cm" svg:x="14.4cm" svg:y="0.85cm"><text:p text:style-name="MP5"><text:page-number text:select-page="current">441</text:page-number></text:p><draw:enhanced-geometry draw:type="0"/></draw:custom-shape><draw:frame draw:style-name="Mfr2" text:anchor-type="char" svg:x="14.4cm" svg:y="0.85cm" svg:width="0.67cm" svg:height="0.462cm" draw:z-index="0"><draw:text-box><text:p text:style-name="MP5"><text:page-number text:select-page="current">441</text:page-number></text:p></draw:text-box></draw:frame></text:p>
      </style:header>
      <style:header-left>
        <text:p text:style-name="MP1"><draw:custom-shape text:anchor-type="char" draw:z-index="163"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64" draw:style-name="Mgr3" draw:text-style-name="MP3" svg:width="0.671cm" svg:height="0.463cm" svg:x="1.93cm" svg:y="0.85cm"><text:p text:style-name="MP5"><text:page-number text:select-page="current">44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65"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22" style:page-layout-name="Mpm8">
      <style:header>
        <text:p text:style-name="MP1"><draw:custom-shape text:anchor-type="char" draw:z-index="166"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67" draw:style-name="Mgr3" draw:text-style-name="MP3" svg:width="0.671cm" svg:height="0.463cm" svg:x="14.4cm" svg:y="0.85cm"><text:p text:style-name="MP5"><text:page-number text:select-page="current">441</text:page-number></text:p><draw:enhanced-geometry draw:type="0"/></draw:custom-shape></text:p>
      </style:header>
      <style:header-left>
        <text:p text:style-name="MP1"><draw:custom-shape text:anchor-type="char" draw:z-index="168"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69" draw:style-name="Mgr3" draw:text-style-name="MP3" svg:width="0.671cm" svg:height="0.463cm" svg:x="1.93cm" svg:y="0.85cm"><text:p text:style-name="MP5"><text:page-number text:select-page="current">442</text:page-number></text:p><draw:enhanced-geometry draw:type="0"/></draw:custom-shape><draw:frame draw:style-name="Mfr2" text:anchor-type="char" svg:x="1.93cm" svg:y="0.85cm" svg:width="0.67cm" svg:height="0.462cm" draw:z-index="0"><draw:text-box><text:p text:style-name="MP5"><text:page-number text:select-page="current">442</text:page-number></text:p></draw:text-box></draw:frame></text:p>
      </style:header-left>
      <style:footer>
        <text:p text:style-name="MP1"><draw:frame draw:style-name="Mfr1" text:anchor-type="char" svg:x="12.577cm" svg:y="22.744cm" svg:width="2.459cm" svg:height="0.473cm" draw:z-index="142"><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70"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23" style:page-layout-name="Mpm6">
      <style:header>
        <text:p text:style-name="MP1"><draw:custom-shape text:anchor-type="char" draw:z-index="171"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72" draw:style-name="Mgr3" draw:text-style-name="MP3" svg:width="0.671cm" svg:height="0.463cm" svg:x="14.4cm" svg:y="0.85cm"><text:p text:style-name="MP5"><text:page-number text:select-page="current">443</text:page-number></text:p><draw:enhanced-geometry draw:type="0"/></draw:custom-shape><draw:frame draw:style-name="Mfr2" text:anchor-type="char" svg:x="14.4cm" svg:y="0.85cm" svg:width="0.67cm" svg:height="0.462cm" draw:z-index="0"><draw:text-box><text:p text:style-name="MP5"><text:page-number text:select-page="current">443</text:page-number></text:p></draw:text-box></draw:frame></text:p>
      </style:header>
      <style:header-left>
        <text:p text:style-name="MP1"><draw:custom-shape text:anchor-type="char" draw:z-index="173"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74" draw:style-name="Mgr3" draw:text-style-name="MP3" svg:width="0.671cm" svg:height="0.463cm" svg:x="1.93cm" svg:y="0.85cm"><text:p text:style-name="MP5"><text:page-number text:select-page="current">44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75"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24" style:page-layout-name="Mpm4">
      <style:header>
        <text:p text:style-name="MP1"><draw:custom-shape text:anchor-type="char" draw:z-index="176"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77" draw:style-name="Mgr3" draw:text-style-name="MP3" svg:width="0.671cm" svg:height="0.463cm" svg:x="14.4cm" svg:y="0.85cm"><text:p text:style-name="MP5"><text:page-number text:select-page="current">443</text:page-number></text:p><draw:enhanced-geometry draw:type="0"/></draw:custom-shape></text:p>
      </style:header>
      <style:header-left>
        <text:p text:style-name="MP1"><draw:custom-shape text:anchor-type="char" draw:z-index="178"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80" draw:style-name="Mgr3" draw:text-style-name="MP3" svg:width="0.671cm" svg:height="0.463cm" svg:x="1.93cm" svg:y="0.85cm"><text:p text:style-name="MP5"><text:page-number text:select-page="current">444</text:page-number></text:p><draw:enhanced-geometry draw:type="0"/></draw:custom-shape><draw:frame draw:style-name="Mfr2" text:anchor-type="char" svg:x="1.93cm" svg:y="0.85cm" svg:width="0.67cm" svg:height="0.462cm" draw:z-index="0"><draw:text-box><text:p text:style-name="MP5"><text:page-number text:select-page="current">444</text:page-number></text:p></draw:text-box></draw:frame></text:p>
      </style:header-left>
      <style:footer>
        <text:p text:style-name="MP1"><draw:frame draw:style-name="Mfr1" text:anchor-type="char" svg:x="12.577cm" svg:y="22.744cm" svg:width="2.459cm" svg:height="0.473cm" draw:z-index="139"><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81"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25" style:page-layout-name="Mpm9">
      <style:header>
        <text:p text:style-name="MP1"><draw:custom-shape text:anchor-type="char" draw:z-index="182"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83" draw:style-name="Mgr3" draw:text-style-name="MP3" svg:width="0.671cm" svg:height="0.463cm" svg:x="14.4cm" svg:y="0.85cm"><text:p text:style-name="MP5"><text:page-number text:select-page="current">445</text:page-number></text:p><draw:enhanced-geometry draw:type="0"/></draw:custom-shape><draw:frame draw:style-name="Mfr2" text:anchor-type="char" svg:x="14.4cm" svg:y="0.85cm" svg:width="0.67cm" svg:height="0.462cm" draw:z-index="0"><draw:text-box><text:p text:style-name="MP5"><text:page-number text:select-page="current">445</text:page-number></text:p></draw:text-box></draw:frame></text:p>
      </style:header>
      <style:header-left>
        <text:p text:style-name="MP1"><draw:custom-shape text:anchor-type="char" draw:z-index="18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85" draw:style-name="Mgr3" draw:text-style-name="MP3" svg:width="0.671cm" svg:height="0.463cm" svg:x="1.93cm" svg:y="0.85cm"><text:p text:style-name="MP5"><text:page-number text:select-page="current">44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86"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26" style:page-layout-name="Mpm4">
      <style:header>
        <text:p text:style-name="MP1"><draw:custom-shape text:anchor-type="char" draw:z-index="187"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88" draw:style-name="Mgr3" draw:text-style-name="MP3" svg:width="0.671cm" svg:height="0.463cm" svg:x="14.4cm" svg:y="0.85cm"><text:p text:style-name="MP5"><text:page-number text:select-page="current">445</text:page-number></text:p><draw:enhanced-geometry draw:type="0"/></draw:custom-shape></text:p>
      </style:header>
      <style:header-left>
        <text:p text:style-name="MP1"><draw:custom-shape text:anchor-type="char" draw:z-index="189"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190" draw:style-name="Mgr3" draw:text-style-name="MP3" svg:width="0.671cm" svg:height="0.463cm" svg:x="1.93cm" svg:y="0.85cm"><text:p text:style-name="MP5"><text:page-number text:select-page="current">446</text:page-number></text:p><draw:enhanced-geometry draw:type="0"/></draw:custom-shape><draw:frame draw:style-name="Mfr2" text:anchor-type="char" svg:x="1.93cm" svg:y="0.85cm" svg:width="0.67cm" svg:height="0.462cm" draw:z-index="0"><draw:text-box><text:p text:style-name="MP5"><text:page-number text:select-page="current">446</text:page-number></text:p></draw:text-box></draw:frame></text:p>
      </style:header-left>
      <style:footer>
        <text:p text:style-name="MP1"><draw:frame draw:style-name="Mfr1" text:anchor-type="char" svg:x="12.577cm" svg:y="22.744cm" svg:width="2.459cm" svg:height="0.473cm" draw:z-index="239"><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91"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27" style:page-layout-name="Mpm3">
      <style:header>
        <text:p text:style-name="MP1"><draw:custom-shape text:anchor-type="char" draw:z-index="192"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193" draw:style-name="Mgr3" draw:text-style-name="MP3" svg:width="0.671cm" svg:height="0.463cm" svg:x="14.4cm" svg:y="0.85cm"><text:p text:style-name="MP5"><text:page-number text:select-page="current">447</text:page-number></text:p><draw:enhanced-geometry draw:type="0"/></draw:custom-shape><draw:frame draw:style-name="Mfr2" text:anchor-type="char" svg:x="14.4cm" svg:y="0.85cm" svg:width="0.67cm" svg:height="0.462cm" draw:z-index="0"><draw:text-box><text:p text:style-name="MP5"><text:page-number text:select-page="current">447</text:page-number></text:p></draw:text-box></draw:frame></text:p>
      </style:header>
      <style:header-left>
        <text:p text:style-name="MP1"><draw:custom-shape text:anchor-type="char" draw:z-index="19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195" draw:style-name="Mgr3" draw:text-style-name="MP3" svg:width="0.671cm" svg:height="0.463cm" svg:x="1.93cm" svg:y="0.85cm"><text:p text:style-name="MP5"><text:page-number text:select-page="current">44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196"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28" style:page-layout-name="Mpm10">
      <style:header>
        <text:p text:style-name="MP1"><draw:custom-shape text:anchor-type="char" draw:z-index="197"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198" draw:style-name="Mgr3" draw:text-style-name="MP3" svg:width="0.671cm" svg:height="0.463cm" svg:x="14.4cm" svg:y="0.85cm"><text:p text:style-name="MP5"><text:page-number text:select-page="current">447</text:page-number></text:p><draw:enhanced-geometry draw:type="0"/></draw:custom-shape></text:p>
      </style:header>
      <style:header-left>
        <text:p text:style-name="MP1"><draw:custom-shape text:anchor-type="char" draw:z-index="199"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00" draw:style-name="Mgr3" draw:text-style-name="MP3" svg:width="0.671cm" svg:height="0.463cm" svg:x="1.93cm" svg:y="0.85cm"><text:p text:style-name="MP5"><text:page-number text:select-page="current">448</text:page-number></text:p><draw:enhanced-geometry draw:type="0"/></draw:custom-shape><draw:frame draw:style-name="Mfr2" text:anchor-type="char" svg:x="1.93cm" svg:y="0.85cm" svg:width="0.67cm" svg:height="0.462cm" draw:z-index="0"><draw:text-box><text:p text:style-name="MP5"><text:page-number text:select-page="current">448</text:page-number></text:p></draw:text-box></draw:frame></text:p>
      </style:header-left>
      <style:footer>
        <text:p text:style-name="MP1"><draw:frame draw:style-name="Mfr1" text:anchor-type="char" svg:x="12.577cm" svg:y="22.744cm" svg:width="2.459cm" svg:height="0.473cm" draw:z-index="168"><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01"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29" style:page-layout-name="Mpm6">
      <style:header>
        <text:p text:style-name="MP1"><draw:custom-shape text:anchor-type="char" draw:z-index="202"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03" draw:style-name="Mgr3" draw:text-style-name="MP3" svg:width="0.671cm" svg:height="0.463cm" svg:x="14.4cm" svg:y="0.85cm"><text:p text:style-name="MP5"><text:page-number text:select-page="current">449</text:page-number></text:p><draw:enhanced-geometry draw:type="0"/></draw:custom-shape><draw:frame draw:style-name="Mfr2" text:anchor-type="char" svg:x="14.4cm" svg:y="0.85cm" svg:width="0.67cm" svg:height="0.462cm" draw:z-index="0"><draw:text-box><text:p text:style-name="MP5"><text:page-number text:select-page="current">449</text:page-number></text:p></draw:text-box></draw:frame></text:p>
      </style:header>
      <style:header-left>
        <text:p text:style-name="MP1"><draw:custom-shape text:anchor-type="char" draw:z-index="20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05" draw:style-name="Mgr3" draw:text-style-name="MP3" svg:width="0.671cm" svg:height="0.463cm" svg:x="1.93cm" svg:y="0.85cm"><text:p text:style-name="MP5"><text:page-number text:select-page="current">44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06"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30" style:page-layout-name="Mpm11">
      <style:header>
        <text:p text:style-name="MP1"><draw:custom-shape text:anchor-type="char" draw:z-index="207"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08" draw:style-name="Mgr3" draw:text-style-name="MP3" svg:width="0.671cm" svg:height="0.463cm" svg:x="14.4cm" svg:y="0.85cm"><text:p text:style-name="MP5"><text:page-number text:select-page="current">449</text:page-number></text:p><draw:enhanced-geometry draw:type="0"/></draw:custom-shape></text:p>
      </style:header>
      <style:header-left>
        <text:p text:style-name="MP1"><draw:custom-shape text:anchor-type="char" draw:z-index="209"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10" draw:style-name="Mgr3" draw:text-style-name="MP3" svg:width="0.671cm" svg:height="0.463cm" svg:x="1.93cm" svg:y="0.85cm"><text:p text:style-name="MP5"><text:page-number text:select-page="current">450</text:page-number></text:p><draw:enhanced-geometry draw:type="0"/></draw:custom-shape><draw:frame draw:style-name="Mfr2" text:anchor-type="char" svg:x="1.93cm" svg:y="0.85cm" svg:width="0.67cm" svg:height="0.462cm" draw:z-index="0"><draw:text-box><text:p text:style-name="MP5"><text:page-number text:select-page="current">450</text:page-number></text:p></draw:text-box></draw:frame></text:p>
      </style:header-left>
      <style:footer>
        <text:p text:style-name="MP1"><draw:frame draw:style-name="Mfr1" text:anchor-type="char" svg:x="12.577cm" svg:y="22.744cm" svg:width="2.459cm" svg:height="0.473cm" draw:z-index="174"><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11"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31" style:page-layout-name="Mpm9">
      <style:header>
        <text:p text:style-name="MP1"><draw:custom-shape text:anchor-type="char" draw:z-index="212"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13" draw:style-name="Mgr3" draw:text-style-name="MP3" svg:width="0.671cm" svg:height="0.463cm" svg:x="14.4cm" svg:y="0.85cm"><text:p text:style-name="MP5"><text:page-number text:select-page="current">451</text:page-number></text:p><draw:enhanced-geometry draw:type="0"/></draw:custom-shape><draw:frame draw:style-name="Mfr2" text:anchor-type="char" svg:x="14.4cm" svg:y="0.85cm" svg:width="0.67cm" svg:height="0.462cm" draw:z-index="0"><draw:text-box><text:p text:style-name="MP5"><text:page-number text:select-page="current">451</text:page-number></text:p></draw:text-box></draw:frame></text:p>
      </style:header>
      <style:header-left>
        <text:p text:style-name="MP1"><draw:custom-shape text:anchor-type="char" draw:z-index="214"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16" draw:style-name="Mgr3" draw:text-style-name="MP3" svg:width="0.671cm" svg:height="0.463cm" svg:x="1.93cm" svg:y="0.85cm"><text:p text:style-name="MP5"><text:page-number text:select-page="current">45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17"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32" style:page-layout-name="Mpm4">
      <style:header>
        <text:p text:style-name="MP1"><draw:custom-shape text:anchor-type="char" draw:z-index="21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19" draw:style-name="Mgr3" draw:text-style-name="MP3" svg:width="0.671cm" svg:height="0.463cm" svg:x="14.4cm" svg:y="0.85cm"><text:p text:style-name="MP5"><text:page-number text:select-page="current">451</text:page-number></text:p><draw:enhanced-geometry draw:type="0"/></draw:custom-shape></text:p>
      </style:header>
      <style:header-left>
        <text:p text:style-name="MP1"><draw:custom-shape text:anchor-type="char" draw:z-index="22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21" draw:style-name="Mgr3" draw:text-style-name="MP3" svg:width="0.671cm" svg:height="0.463cm" svg:x="1.93cm" svg:y="0.85cm"><text:p text:style-name="MP5"><text:page-number text:select-page="current">452</text:page-number></text:p><draw:enhanced-geometry draw:type="0"/></draw:custom-shape><draw:frame draw:style-name="Mfr2" text:anchor-type="char" svg:x="1.93cm" svg:y="0.85cm" svg:width="0.67cm" svg:height="0.462cm" draw:z-index="0"><draw:text-box><text:p text:style-name="MP5"><text:page-number text:select-page="current">452</text:page-number></text:p></draw:text-box></draw:frame></text:p>
      </style:header-left>
      <style:footer>
        <text:p text:style-name="MP1"><draw:frame draw:style-name="Mfr1" text:anchor-type="char" svg:x="12.577cm" svg:y="22.744cm" svg:width="2.459cm" svg:height="0.473cm" draw:z-index="144"><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22"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33" style:page-layout-name="Mpm3">
      <style:header>
        <text:p text:style-name="MP1"><draw:custom-shape text:anchor-type="char" draw:z-index="22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24" draw:style-name="Mgr3" draw:text-style-name="MP3" svg:width="0.671cm" svg:height="0.463cm" svg:x="14.4cm" svg:y="0.85cm"><text:p text:style-name="MP5"><text:page-number text:select-page="current">453</text:page-number></text:p><draw:enhanced-geometry draw:type="0"/></draw:custom-shape><draw:frame draw:style-name="Mfr2" text:anchor-type="char" svg:x="14.4cm" svg:y="0.85cm" svg:width="0.67cm" svg:height="0.462cm" draw:z-index="0"><draw:text-box><text:p text:style-name="MP5"><text:page-number text:select-page="current">453</text:page-number></text:p></draw:text-box></draw:frame></text:p>
      </style:header>
      <style:header-left>
        <text:p text:style-name="MP1"><draw:custom-shape text:anchor-type="char" draw:z-index="22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26" draw:style-name="Mgr3" draw:text-style-name="MP3" svg:width="0.671cm" svg:height="0.463cm" svg:x="1.93cm" svg:y="0.85cm"><text:p text:style-name="MP5"><text:page-number text:select-page="current">45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2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34" style:page-layout-name="Mpm5">
      <style:header>
        <text:p text:style-name="MP1"><draw:custom-shape text:anchor-type="char" draw:z-index="22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29" draw:style-name="Mgr3" draw:text-style-name="MP3" svg:width="0.671cm" svg:height="0.463cm" svg:x="14.4cm" svg:y="0.85cm"><text:p text:style-name="MP5"><text:page-number text:select-page="current">453</text:page-number></text:p><draw:enhanced-geometry draw:type="0"/></draw:custom-shape></text:p>
      </style:header>
      <style:header-left>
        <text:p text:style-name="MP1"><draw:custom-shape text:anchor-type="char" draw:z-index="23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31" draw:style-name="Mgr3" draw:text-style-name="MP3" svg:width="0.671cm" svg:height="0.463cm" svg:x="1.93cm" svg:y="0.85cm"><text:p text:style-name="MP5"><text:page-number text:select-page="current">454</text:page-number></text:p><draw:enhanced-geometry draw:type="0"/></draw:custom-shape><draw:frame draw:style-name="Mfr2" text:anchor-type="char" svg:x="1.93cm" svg:y="0.85cm" svg:width="0.67cm" svg:height="0.462cm" draw:z-index="0"><draw:text-box><text:p text:style-name="MP5"><text:page-number text:select-page="current">454</text:page-number></text:p></draw:text-box></draw:frame></text:p>
      </style:header-left>
      <style:footer>
        <text:p text:style-name="MP1"><draw:frame draw:style-name="Mfr1" text:anchor-type="char" svg:x="12.577cm" svg:y="22.744cm" svg:width="2.459cm" svg:height="0.473cm" draw:z-index="232"><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32"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35" style:page-layout-name="Mpm6">
      <style:header>
        <text:p text:style-name="MP1"><draw:custom-shape text:anchor-type="char" draw:z-index="23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34" draw:style-name="Mgr3" draw:text-style-name="MP3" svg:width="0.671cm" svg:height="0.463cm" svg:x="14.4cm" svg:y="0.85cm"><text:p text:style-name="MP5"><text:page-number text:select-page="current">455</text:page-number></text:p><draw:enhanced-geometry draw:type="0"/></draw:custom-shape><draw:frame draw:style-name="Mfr2" text:anchor-type="char" svg:x="14.4cm" svg:y="0.85cm" svg:width="0.67cm" svg:height="0.462cm" draw:z-index="0"><draw:text-box><text:p text:style-name="MP5"><text:page-number text:select-page="current">455</text:page-number></text:p></draw:text-box></draw:frame></text:p>
      </style:header>
      <style:header-left>
        <text:p text:style-name="MP1"><draw:custom-shape text:anchor-type="char" draw:z-index="23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36" draw:style-name="Mgr3" draw:text-style-name="MP3" svg:width="0.671cm" svg:height="0.463cm" svg:x="1.93cm" svg:y="0.85cm"><text:p text:style-name="MP5"><text:page-number text:select-page="current">45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37"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36" style:page-layout-name="Mpm4">
      <style:header>
        <text:p text:style-name="MP1"><draw:custom-shape text:anchor-type="char" draw:z-index="23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39" draw:style-name="Mgr3" draw:text-style-name="MP3" svg:width="0.671cm" svg:height="0.463cm" svg:x="14.4cm" svg:y="0.85cm"><text:p text:style-name="MP5"><text:page-number text:select-page="current">455</text:page-number></text:p><draw:enhanced-geometry draw:type="0"/></draw:custom-shape></text:p>
      </style:header>
      <style:header-left>
        <text:p text:style-name="MP1"><draw:custom-shape text:anchor-type="char" draw:z-index="24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41" draw:style-name="Mgr3" draw:text-style-name="MP3" svg:width="0.671cm" svg:height="0.463cm" svg:x="1.93cm" svg:y="0.85cm"><text:p text:style-name="MP5"><text:page-number text:select-page="current">456</text:page-number></text:p><draw:enhanced-geometry draw:type="0"/></draw:custom-shape><draw:frame draw:style-name="Mfr2" text:anchor-type="char" svg:x="1.93cm" svg:y="0.85cm" svg:width="0.67cm" svg:height="0.462cm" draw:z-index="0"><draw:text-box><text:p text:style-name="MP5"><text:page-number text:select-page="current">456</text:page-number></text:p></draw:text-box></draw:frame></text:p>
      </style:header-left>
      <style:footer>
        <text:p text:style-name="MP1"><draw:frame draw:style-name="Mfr1" text:anchor-type="char" svg:x="12.577cm" svg:y="22.744cm" svg:width="2.459cm" svg:height="0.473cm" draw:z-index="187"><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42"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37" style:page-layout-name="Mpm3">
      <style:header>
        <text:p text:style-name="MP1"><draw:custom-shape text:anchor-type="char" draw:z-index="24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44" draw:style-name="Mgr3" draw:text-style-name="MP3" svg:width="0.671cm" svg:height="0.463cm" svg:x="14.4cm" svg:y="0.85cm"><text:p text:style-name="MP5"><text:page-number text:select-page="current">457</text:page-number></text:p><draw:enhanced-geometry draw:type="0"/></draw:custom-shape><draw:frame draw:style-name="Mfr2" text:anchor-type="char" svg:x="14.4cm" svg:y="0.85cm" svg:width="0.67cm" svg:height="0.462cm" draw:z-index="0"><draw:text-box><text:p text:style-name="MP5"><text:page-number text:select-page="current">457</text:page-number></text:p></draw:text-box></draw:frame></text:p>
      </style:header>
      <style:header-left>
        <text:p text:style-name="MP1"><draw:custom-shape text:anchor-type="char" draw:z-index="24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46" draw:style-name="Mgr3" draw:text-style-name="MP3" svg:width="0.671cm" svg:height="0.463cm" svg:x="1.93cm" svg:y="0.85cm"><text:p text:style-name="MP5"><text:page-number text:select-page="current">45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4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38" style:page-layout-name="Mpm5">
      <style:header>
        <text:p text:style-name="MP1"><draw:custom-shape text:anchor-type="char" draw:z-index="24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49" draw:style-name="Mgr3" draw:text-style-name="MP3" svg:width="0.671cm" svg:height="0.463cm" svg:x="14.4cm" svg:y="0.85cm"><text:p text:style-name="MP5"><text:page-number text:select-page="current">457</text:page-number></text:p><draw:enhanced-geometry draw:type="0"/></draw:custom-shape></text:p>
      </style:header>
      <style:header-left>
        <text:p text:style-name="MP1"><draw:custom-shape text:anchor-type="char" draw:z-index="25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51" draw:style-name="Mgr3" draw:text-style-name="MP3" svg:width="0.671cm" svg:height="0.463cm" svg:x="1.93cm" svg:y="0.85cm"><text:p text:style-name="MP5"><text:page-number text:select-page="current">458</text:page-number></text:p><draw:enhanced-geometry draw:type="0"/></draw:custom-shape><draw:frame draw:style-name="Mfr2" text:anchor-type="char" svg:x="1.93cm" svg:y="0.85cm" svg:width="0.67cm" svg:height="0.462cm" draw:z-index="0"><draw:text-box><text:p text:style-name="MP5"><text:page-number text:select-page="current">458</text:page-number></text:p></draw:text-box></draw:frame></text:p>
      </style:header-left>
      <style:footer>
        <text:p text:style-name="MP1"><draw:frame draw:style-name="Mfr1" text:anchor-type="char" svg:x="12.577cm" svg:y="22.744cm" svg:width="2.459cm" svg:height="0.473cm" draw:z-index="171"><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52"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39" style:page-layout-name="Mpm3">
      <style:header>
        <text:p text:style-name="MP1"><draw:custom-shape text:anchor-type="char" draw:z-index="25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54" draw:style-name="Mgr3" draw:text-style-name="MP3" svg:width="0.671cm" svg:height="0.463cm" svg:x="14.4cm" svg:y="0.85cm"><text:p text:style-name="MP5"><text:page-number text:select-page="current">459</text:page-number></text:p><draw:enhanced-geometry draw:type="0"/></draw:custom-shape><draw:frame draw:style-name="Mfr2" text:anchor-type="char" svg:x="14.4cm" svg:y="0.85cm" svg:width="0.67cm" svg:height="0.462cm" draw:z-index="0"><draw:text-box><text:p text:style-name="MP5"><text:page-number text:select-page="current">459</text:page-number></text:p></draw:text-box></draw:frame></text:p>
      </style:header>
      <style:header-left>
        <text:p text:style-name="MP1"><draw:custom-shape text:anchor-type="char" draw:z-index="25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56" draw:style-name="Mgr3" draw:text-style-name="MP3" svg:width="0.671cm" svg:height="0.463cm" svg:x="1.93cm" svg:y="0.85cm"><text:p text:style-name="MP5"><text:page-number text:select-page="current">45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5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40" style:page-layout-name="Mpm4">
      <style:header>
        <text:p text:style-name="MP1"><draw:custom-shape text:anchor-type="char" draw:z-index="25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59" draw:style-name="Mgr3" draw:text-style-name="MP3" svg:width="0.671cm" svg:height="0.463cm" svg:x="14.4cm" svg:y="0.85cm"><text:p text:style-name="MP5"><text:page-number text:select-page="current">459</text:page-number></text:p><draw:enhanced-geometry draw:type="0"/></draw:custom-shape></text:p>
      </style:header>
      <style:header-left>
        <text:p text:style-name="MP1"><draw:custom-shape text:anchor-type="char" draw:z-index="26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61" draw:style-name="Mgr3" draw:text-style-name="MP3" svg:width="0.671cm" svg:height="0.463cm" svg:x="1.93cm" svg:y="0.85cm"><text:p text:style-name="MP5"><text:page-number text:select-page="current">460</text:page-number></text:p><draw:enhanced-geometry draw:type="0"/></draw:custom-shape><draw:frame draw:style-name="Mfr2" text:anchor-type="char" svg:x="1.93cm" svg:y="0.85cm" svg:width="0.67cm" svg:height="0.462cm" draw:z-index="0"><draw:text-box><text:p text:style-name="MP5"><text:page-number text:select-page="current">460</text:page-number></text:p></draw:text-box></draw:frame></text:p>
      </style:header-left>
      <style:footer>
        <text:p text:style-name="MP1"><draw:frame draw:style-name="Mfr1" text:anchor-type="char" svg:x="12.577cm" svg:y="22.744cm" svg:width="2.459cm" svg:height="0.473cm" draw:z-index="273"><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62"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41" style:page-layout-name="Mpm3">
      <style:header>
        <text:p text:style-name="MP1"><draw:custom-shape text:anchor-type="char" draw:z-index="26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64" draw:style-name="Mgr3" draw:text-style-name="MP3" svg:width="0.671cm" svg:height="0.463cm" svg:x="14.4cm" svg:y="0.85cm"><text:p text:style-name="MP5"><text:page-number text:select-page="current">461</text:page-number></text:p><draw:enhanced-geometry draw:type="0"/></draw:custom-shape><draw:frame draw:style-name="Mfr2" text:anchor-type="char" svg:x="14.4cm" svg:y="0.85cm" svg:width="0.67cm" svg:height="0.462cm" draw:z-index="0"><draw:text-box><text:p text:style-name="MP5"><text:page-number text:select-page="current">461</text:page-number></text:p></draw:text-box></draw:frame></text:p>
      </style:header>
      <style:header-left>
        <text:p text:style-name="MP1"><draw:custom-shape text:anchor-type="char" draw:z-index="26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66" draw:style-name="Mgr3" draw:text-style-name="MP3" svg:width="0.671cm" svg:height="0.463cm" svg:x="1.93cm" svg:y="0.85cm"><text:p text:style-name="MP5"><text:page-number text:select-page="current">46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6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42" style:page-layout-name="Mpm8">
      <style:header>
        <text:p text:style-name="MP1"><draw:custom-shape text:anchor-type="char" draw:z-index="26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69" draw:style-name="Mgr3" draw:text-style-name="MP3" svg:width="0.671cm" svg:height="0.463cm" svg:x="14.4cm" svg:y="0.85cm"><text:p text:style-name="MP5"><text:page-number text:select-page="current">461</text:page-number></text:p><draw:enhanced-geometry draw:type="0"/></draw:custom-shape></text:p>
      </style:header>
      <style:header-left>
        <text:p text:style-name="MP1"><draw:custom-shape text:anchor-type="char" draw:z-index="27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71" draw:style-name="Mgr3" draw:text-style-name="MP3" svg:width="0.671cm" svg:height="0.463cm" svg:x="1.93cm" svg:y="0.85cm"><text:p text:style-name="MP5"><text:page-number text:select-page="current">462</text:page-number></text:p><draw:enhanced-geometry draw:type="0"/></draw:custom-shape><draw:frame draw:style-name="Mfr2" text:anchor-type="char" svg:x="1.93cm" svg:y="0.85cm" svg:width="0.67cm" svg:height="0.462cm" draw:z-index="0"><draw:text-box><text:p text:style-name="MP5"><text:page-number text:select-page="current">462</text:page-number></text:p></draw:text-box></draw:frame></text:p>
      </style:header-left>
      <style:footer>
        <text:p text:style-name="MP1"><draw:frame draw:style-name="Mfr1" text:anchor-type="char" svg:x="12.577cm" svg:y="22.744cm" svg:width="2.459cm" svg:height="0.473cm" draw:z-index="189"><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72"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43" style:page-layout-name="Mpm3">
      <style:header>
        <text:p text:style-name="MP1"><draw:custom-shape text:anchor-type="char" draw:z-index="27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74" draw:style-name="Mgr3" draw:text-style-name="MP3" svg:width="0.671cm" svg:height="0.463cm" svg:x="14.4cm" svg:y="0.85cm"><text:p text:style-name="MP5"><text:page-number text:select-page="current">463</text:page-number></text:p><draw:enhanced-geometry draw:type="0"/></draw:custom-shape><draw:frame draw:style-name="Mfr2" text:anchor-type="char" svg:x="14.4cm" svg:y="0.85cm" svg:width="0.67cm" svg:height="0.462cm" draw:z-index="0"><draw:text-box><text:p text:style-name="MP5"><text:page-number text:select-page="current">463</text:page-number></text:p></draw:text-box></draw:frame></text:p>
      </style:header>
      <style:header-left>
        <text:p text:style-name="MP1"><draw:custom-shape text:anchor-type="char" draw:z-index="27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76" draw:style-name="Mgr3" draw:text-style-name="MP3" svg:width="0.671cm" svg:height="0.463cm" svg:x="1.93cm" svg:y="0.85cm"><text:p text:style-name="MP5"><text:page-number text:select-page="current">46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7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44" style:page-layout-name="Mpm5">
      <style:header>
        <text:p text:style-name="MP1"><draw:custom-shape text:anchor-type="char" draw:z-index="27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79" draw:style-name="Mgr3" draw:text-style-name="MP3" svg:width="0.671cm" svg:height="0.463cm" svg:x="14.4cm" svg:y="0.85cm"><text:p text:style-name="MP5"><text:page-number text:select-page="current">463</text:page-number></text:p><draw:enhanced-geometry draw:type="0"/></draw:custom-shape></text:p>
      </style:header>
      <style:header-left>
        <text:p text:style-name="MP1"><draw:custom-shape text:anchor-type="char" draw:z-index="28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81" draw:style-name="Mgr3" draw:text-style-name="MP3" svg:width="0.671cm" svg:height="0.463cm" svg:x="1.93cm" svg:y="0.85cm"><text:p text:style-name="MP5"><text:page-number text:select-page="current">464</text:page-number></text:p><draw:enhanced-geometry draw:type="0"/></draw:custom-shape><draw:frame draw:style-name="Mfr2" text:anchor-type="char" svg:x="1.93cm" svg:y="0.85cm" svg:width="0.67cm" svg:height="0.462cm" draw:z-index="0"><draw:text-box><text:p text:style-name="MP5"><text:page-number text:select-page="current">464</text:page-number></text:p></draw:text-box></draw:frame></text:p>
      </style:header-left>
      <style:footer>
        <text:p text:style-name="MP1"><draw:frame draw:style-name="Mfr1" text:anchor-type="char" svg:x="12.577cm" svg:y="22.744cm" svg:width="2.459cm" svg:height="0.473cm" draw:z-index="321"><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82"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45" style:page-layout-name="Mpm9">
      <style:header>
        <text:p text:style-name="MP1"><draw:custom-shape text:anchor-type="char" draw:z-index="28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84" draw:style-name="Mgr3" draw:text-style-name="MP3" svg:width="0.671cm" svg:height="0.463cm" svg:x="14.4cm" svg:y="0.85cm"><text:p text:style-name="MP5"><text:page-number text:select-page="current">465</text:page-number></text:p><draw:enhanced-geometry draw:type="0"/></draw:custom-shape><draw:frame draw:style-name="Mfr2" text:anchor-type="char" svg:x="14.4cm" svg:y="0.85cm" svg:width="0.67cm" svg:height="0.462cm" draw:z-index="0"><draw:text-box><text:p text:style-name="MP5"><text:page-number text:select-page="current">465</text:page-number></text:p></draw:text-box></draw:frame></text:p>
      </style:header>
      <style:header-left>
        <text:p text:style-name="MP1"><draw:custom-shape text:anchor-type="char" draw:z-index="28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86" draw:style-name="Mgr3" draw:text-style-name="MP3" svg:width="0.671cm" svg:height="0.463cm" svg:x="1.93cm" svg:y="0.85cm"><text:p text:style-name="MP5"><text:page-number text:select-page="current">46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87" draw:style-name="Mgr1" draw:text-style-name="MP3" svg:width="2.46cm" svg:height="0.473cm" svg:x="1.965cm" svg:y="22.744cm"><text:p text:style-name="MP2"><text:span text:style-name="MT1">Artyku</text:span><text:span text:style-name="MT2">ł</text:span><text:span text:style-name="MT1">y </text:span><text:span text:style-name="MT3">– Articles</text:span></text:p><draw:enhanced-geometry draw:type="0"/></draw:custom-shape></text:p>
      </style:footer-left>
    </style:master-page>
    <style:master-page style:name="Converted46" style:page-layout-name="Mpm4">
      <style:header>
        <text:p text:style-name="MP1"><draw:custom-shape text:anchor-type="char" draw:z-index="288"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custom-shape text:anchor-type="char" draw:z-index="289" draw:style-name="Mgr3" draw:text-style-name="MP3" svg:width="0.671cm" svg:height="0.463cm" svg:x="14.4cm" svg:y="0.85cm"><text:p text:style-name="MP5"><text:page-number text:select-page="current">465</text:page-number></text:p><draw:enhanced-geometry draw:type="0"/></draw:custom-shape></text:p>
      </style:header>
      <style:header-left>
        <text:p text:style-name="MP1"><draw:custom-shape text:anchor-type="char" draw:z-index="290"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frame draw:style-name="Mfr2" text:anchor-type="char" svg:x="12.686cm" svg:y="0.803cm" svg:width="2.348cm" svg:height="0.524cm" draw:z-index="0"><draw:text-box><text:p text:style-name="MP6"><text:span text:style-name="MT6">K</text:span><text:span text:style-name="MT7">ACPER </text:span><text:span text:style-name="MT8">GÓRSKI</text:span></text:p></draw:text-box></draw:frame><draw:custom-shape text:anchor-type="char" draw:z-index="291" draw:style-name="Mgr3" draw:text-style-name="MP3" svg:width="0.671cm" svg:height="0.463cm" svg:x="1.93cm" svg:y="0.85cm"><text:p text:style-name="MP5"><text:page-number text:select-page="current">466</text:page-number></text:p><draw:enhanced-geometry draw:type="0"/></draw:custom-shape><draw:frame draw:style-name="Mfr2" text:anchor-type="char" svg:x="1.93cm" svg:y="0.85cm" svg:width="0.67cm" svg:height="0.462cm" draw:z-index="0"><draw:text-box><text:p text:style-name="MP5"><text:page-number text:select-page="current">466</text:page-number></text:p></draw:text-box></draw:frame></text:p>
      </style:header-left>
      <style:footer>
        <text:p text:style-name="MP1"><draw:frame draw:style-name="Mfr1" text:anchor-type="char" svg:x="12.577cm" svg:y="22.744cm" svg:width="2.459cm" svg:height="0.473cm" draw:z-index="151"><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92"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left>
    </style:master-page>
    <style:master-page style:name="Converted47" style:page-layout-name="Mpm3">
      <style:header>
        <text:p text:style-name="MP1"><draw:custom-shape text:anchor-type="char" draw:z-index="293" draw:style-name="Mgr2" draw:text-style-name="MP3" svg:width="9.064cm" svg:height="0.541cm" svg:x="1.965cm" svg:y="0.788cm"><text:p text:style-name="MP4"><text:span text:style-name="MT4">Systematyka </text:span><text:span text:style-name="MT5">ź</text:span><text:span text:style-name="MT4">róde</text:span><text:span text:style-name="MT5">ł </text:span><text:span text:style-name="MT4">prawa bartnego przedrozbiorowej Rzeczypospolitej</text:span></text:p><draw:enhanced-geometry draw:type="0"/></draw:custom-shape><draw:frame draw:style-name="Mfr2" text:anchor-type="char" svg:x="1.965cm" svg:y="0.788cm" svg:width="9.063cm" svg:height="0.54cm" draw:z-index="0"><draw:text-box><text:p text:style-name="MP4"><text:span text:style-name="MT4">Systematyka </text:span><text:span text:style-name="MT5">ź</text:span><text:span text:style-name="MT4">róde</text:span><text:span text:style-name="MT5">ł </text:span><text:span text:style-name="MT4">prawa bartnego przedrozbiorowej Rzeczypospolitej</text:span></text:p></draw:text-box></draw:frame><draw:custom-shape text:anchor-type="char" draw:z-index="294" draw:style-name="Mgr3" draw:text-style-name="MP3" svg:width="0.671cm" svg:height="0.463cm" svg:x="14.4cm" svg:y="0.85cm"><text:p text:style-name="MP5"><text:page-number text:select-page="current">467</text:page-number></text:p><draw:enhanced-geometry draw:type="0"/></draw:custom-shape><draw:frame draw:style-name="Mfr2" text:anchor-type="char" svg:x="14.4cm" svg:y="0.85cm" svg:width="0.67cm" svg:height="0.462cm" draw:z-index="0"><draw:text-box><text:p text:style-name="MP5"><text:page-number text:select-page="current">467</text:page-number></text:p></draw:text-box></draw:frame></text:p>
      </style:header>
      <style:header-left>
        <text:p text:style-name="MP1"><draw:custom-shape text:anchor-type="char" draw:z-index="295" draw:style-name="Mgr4" draw:text-style-name="MP3" svg:width="2.349cm" svg:height="0.525cm" svg:x="12.686cm" svg:y="0.803cm"><text:p text:style-name="MP6"><text:span text:style-name="MT6">K</text:span><text:span text:style-name="MT7">ACPER </text:span><text:span text:style-name="MT8">GÓRSKI</text:span></text:p><draw:enhanced-geometry draw:type="0"/></draw:custom-shape><draw:custom-shape text:anchor-type="char" draw:z-index="296" draw:style-name="Mgr3" draw:text-style-name="MP3" svg:width="0.671cm" svg:height="0.463cm" svg:x="1.93cm" svg:y="0.85cm"><text:p text:style-name="MP5"><text:page-number text:select-page="current">46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 </text:span><text:span text:style-name="MT3">– Articles</text:span></text:p></draw:text-box></draw:frame></text:p>
      </style:footer>
      <style:footer-left>
        <text:p text:style-name="MP1"><draw:custom-shape text:anchor-type="char" draw:z-index="297" draw:style-name="Mgr1" draw:text-style-name="MP3" svg:width="2.46cm" svg:height="0.473cm" svg:x="1.965cm" svg:y="22.745cm"><text:p text:style-name="MP2"><text:span text:style-name="MT1">Artyku</text:span><text:span text:style-name="MT2">ł</text:span><text:span text:style-name="MT1">y </text:span><text:span text:style-name="MT3">– Articles</text:span></text:p><draw:enhanced-geometry draw:type="0"/></draw:custom-shap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cper Górski</meta:initial-creator>
    <meta:keyword>Królestwo</meta:keyword>
    <meta:keyword>Polskie</meta:keyword>
    <meta:keyword>Rzeczpospolita</meta:keyword>
    <meta:keyword>Obojga</meta:keyword>
    <meta:keyword>Narodów</meta:keyword>
    <meta:keyword>Mazowsze</meta:keyword>
    <meta:keyword>pszczelarstwo</meta:keyword>
    <meta:keyword>bartnictwo</meta:keyword>
    <meta:keyword>bartnik</meta:keyword>
    <meta:keyword>organizacja</meta:keyword>
    <meta:keyword>bartnicza</meta:keyword>
    <meta:keyword>źródła</meta:keyword>
    <meta:keyword>prawa</meta:keyword>
    <meta:keyword>prawo</meta:keyword>
    <meta:keyword>dominialne</meta:keyword>
    <meta:keyword>prawo</meta:keyword>
    <meta:keyword>bartne</meta:keyword>
    <meta:keyword>prawo</meta:keyword>
    <meta:keyword>wiejskie</meta:keyword>
    <meta:keyword>prawo</meta:keyword>
    <meta:keyword>partykularne</meta:keyword>
    <meta:keyword>prawo</meta:keyword>
    <meta:keyword>zwyczajowe</meta:keyword>
    <meta:keyword>prawo</meta:keyword>
    <meta:keyword>stanowione</meta:keyword>
    <meta:keyword>samorząd</meta:keyword>
    <meta:keyword>puszcza</meta:keyword>
    <meta:keyword>Kingdom</meta:keyword>
    <meta:keyword>of</meta:keyword>
    <meta:keyword>Poland</meta:keyword>
    <meta:keyword>Polish-Lithuanian</meta:keyword>
    <meta:keyword>Commonwealth</meta:keyword>
    <meta:keyword>Masovia</meta:keyword>
    <meta:keyword>bee-keeping</meta:keyword>
    <meta:keyword>honeyhunting</meta:keyword>
    <meta:keyword>honey</meta:keyword>
    <meta:keyword>hunter</meta:keyword>
    <meta:keyword>honey</meta:keyword>
    <meta:keyword>hunters’</meta:keyword>
    <meta:keyword>community</meta:keyword>
    <meta:keyword>sources</meta:keyword>
    <meta:keyword>of</meta:keyword>
    <meta:keyword>law</meta:keyword>
    <meta:keyword>domanial</meta:keyword>
    <meta:keyword>law</meta:keyword>
    <meta:keyword>honey</meta:keyword>
    <meta:keyword>hunters’</meta:keyword>
    <meta:keyword>law</meta:keyword>
    <meta:keyword>rural</meta:keyword>
    <meta:keyword>law</meta:keyword>
    <meta:keyword>customary</meta:keyword>
    <meta:keyword>law</meta:keyword>
    <meta:keyword>statutory</meta:keyword>
    <meta:keyword>law</meta:keyword>
    <meta:keyword>self-governance</meta:keyword>
    <meta:keyword>primeval</meta:keyword>
    <meta:keyword>forest</meta:keyword>
    <dc:subject>nauki humanistyczne, prawo </dc:subject>
    <dc:title>Systematyka źródeł prawa bartnego przedrozbiorowej Rzeczpospolitej</dc:title>
    <meta:creation-date>2021-04-27T14:59:28</meta:creation-date>
    <dc:date>2021-04-27T15:03:06.040000000</dc:date>
    <meta:editing-duration>PT3M36S</meta:editing-duration>
    <meta:generator>LibreOffice/7.1.0.3$Windows_x86 LibreOffice_project/f6099ecf3d29644b5008cc8f48f42f4a40986e4c</meta:generator>
    <meta:editing-cycles>1</meta:editing-cycles>
    <meta:document-statistic meta:table-count="0" meta:image-count="0" meta:object-count="0" meta:page-count="48" meta:paragraph-count="979" meta:word-count="25682" meta:character-count="178925" meta:non-whitespace-character-count="153964"/>
    <meta:user-defined meta:name="AppVersion">12.0000</meta:user-defined>
    <meta:user-defined meta:name="Created" meta:value-type="date">2018-04-23T00:00:00</meta:user-defined>
    <meta:user-defined meta:name="Creator">PScript5.dll Version 5.2.2</meta:user-defined>
    <meta:user-defined meta:name="LastSaved" meta:value-type="date">2021-04-27T00:00:00</meta:user-defined>
    <meta:template xlink:type="simple" xlink:actuate="onRequest" xlink:title="Normal" xlink:href=""/>
  </office:meta>
</office:document-meta>
</file>