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02cm" fo:margin-bottom="0cm" loext:contextual-spacing="false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367cm" fo:margin-right="1.866cm" fo:margin-top="0.076cm" fo:margin-bottom="0cm" loext:contextual-spacing="false" fo:line-height="103%" fo:text-align="center" style:justify-single-word="false" fo:text-indent="-0.002cm" style:auto-text-indent="false"/>
    </style:style>
    <style:style style:name="P11" style:family="paragraph" style:parent-style-name="Frame_20_contents">
      <style:paragraph-properties fo:margin-left="4.242cm" fo:margin-right="4.738cm" fo:margin-top="0.441cm" fo:margin-bottom="0cm" loext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3.808cm" fo:margin-top="0.067cm" fo:margin-bottom="0cm" loext:contextual-spacing="false" fo:line-height="128%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4">
      <style:paragraph-properties style:page-number="auto"/>
    </style:style>
    <style:style style:name="P1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1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20" style:family="paragraph" style:parent-style-name="Text_20_body">
      <style:paragraph-properties fo:margin-left="0.035cm" fo:margin-right="1.117cm" fo:margin-top="0.377cm" fo:margin-bottom="0cm" loext:contextual-spacing="false" fo:line-height="103%" fo:text-indent="0cm" style:auto-text-indent="false"/>
    </style:style>
    <style:style style:name="P21" style:family="paragraph" style:parent-style-name="Text_20_body" style:list-style-name="WWNum1">
      <style:paragraph-properties fo:margin-left="0.635cm" fo:margin-right="0cm" fo:margin-top="0.1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2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3" style:family="paragraph" style:parent-style-name="Text_20_body" style:list-style-name="WWNum1">
      <style:paragraph-properties fo:margin-left="0.635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4" style:family="paragraph" style:parent-style-name="Text_20_body" style:list-style-name="WWNum1">
      <style:paragraph-properties fo:margin-left="0.635cm" fo:margin-right="0.035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25" style:family="paragraph" style:parent-style-name="Text_20_body" style:list-style-name="WWNum1">
      <style:paragraph-properties fo:margin-left="0.635cm" fo:margin-right="0.035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cm" loext:contextual-spacing="false" fo:line-height="0.323cm"/>
    </style:style>
    <style:style style:name="P28" style:family="paragraph" style:parent-style-name="Text_20_body">
      <style:paragraph-properties fo:margin-top="0cm" fo:margin-bottom="0cm" loext:contextual-spacing="false" fo:line-height="0.323cm" fo:text-align="justify" style:justify-single-word="false"/>
    </style:style>
    <style:style style:name="P29" style:family="paragraph" style:parent-style-name="Text_20_body">
      <style:paragraph-properties fo:margin-top="0.118cm" fo:margin-bottom="0cm" loext:contextual-spacing="false"/>
    </style:style>
    <style:style style:name="P30" style:family="paragraph" style:parent-style-name="Text_20_body">
      <style:paragraph-properties fo:margin-top="0.118cm" fo:margin-bottom="0cm" loext:contextual-spacing="false" fo:line-height="103%"/>
    </style:style>
    <style:style style:name="P31" style:family="paragraph" style:parent-style-name="Text_20_body">
      <style:paragraph-properties fo:margin-left="0.035cm" fo:margin-right="0.03cm" fo:margin-top="0.002cm" fo:margin-bottom="0cm" loext:contextual-spacing="false" fo:line-height="103%" fo:text-indent="0cm" style:auto-text-indent="false"/>
    </style:style>
    <style:style style:name="P32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.118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55cm" fo:margin-bottom="0cm" loext:contextual-spacing="false"/>
    </style:style>
    <style:style style:name="P36" style:family="paragraph" style:parent-style-name="Text_20_body">
      <style:paragraph-properties fo:margin-left="0.071cm" fo:margin-right="0cm" fo:text-indent="0cm" style:auto-text-indent="false"/>
    </style:style>
    <style:style style:name="P37" style:family="paragraph" style:parent-style-name="Text_20_body">
      <style:paragraph-properties fo:margin-left="0.071cm" fo:margin-right="0cm" fo:margin-top="0.016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035cm" fo:margin-right="0.032cm" fo:margin-top="0.055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2cm" fo:margin-top="0.002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2cm" fo:margin-top="0.005cm" fo:margin-bottom="0cm" loext:contextual-spacing="false" fo:line-height="103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8cm" fo:margin-bottom="0cm" loext:contextual-spacing="false"/>
    </style:style>
    <style:style style:name="P43" style:family="paragraph" style:parent-style-name="Text_20_body">
      <style:paragraph-properties fo:margin-top="0.018cm" fo:margin-bottom="0cm" loext:contextual-spacing="false" fo:line-height="103%"/>
    </style:style>
    <style:style style:name="P44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45" style:family="paragraph" style:parent-style-name="Text_20_body">
      <style:paragraph-properties fo:margin-top="0.004cm" fo:margin-bottom="0cm" loext:contextual-spacing="false" fo:line-height="103%"/>
    </style:style>
    <style:style style:name="P46" style:family="paragraph" style:parent-style-name="Text_20_body">
      <style:paragraph-properties fo:margin-top="0.002cm" fo:margin-bottom="0cm" loext:contextual-spacing="false"/>
    </style:style>
    <style:style style:name="P47" style:family="paragraph" style:parent-style-name="Text_20_body">
      <style:paragraph-properties fo:margin-left="0.035cm" fo:margin-right="0.037cm" fo:margin-top="0cm" fo:margin-bottom="0cm" loext:contextual-spacing="false" fo:line-height="103%" fo:text-indent="0cm" style:auto-text-indent="false"/>
    </style:style>
    <style:style style:name="P48" style:family="paragraph" style:parent-style-name="Text_20_body">
      <style:paragraph-properties fo:margin-left="0.035cm" fo:margin-right="0.037cm" fo:margin-top="0.004cm" fo:margin-bottom="0cm" loext:contextual-spacing="false" fo:line-height="103%" fo:text-indent="0cm" style:auto-text-indent="false"/>
    </style:style>
    <style:style style:name="P49" style:family="paragraph" style:parent-style-name="Text_20_body">
      <style:paragraph-properties fo:margin-left="0.035cm" fo:margin-right="0.037cm" fo:margin-top="0.116cm" fo:margin-bottom="0cm" loext:contextual-spacing="false" fo:line-height="103%" fo:text-indent="0cm" style:auto-text-indent="false"/>
    </style:style>
    <style:style style:name="P50" style:family="paragraph" style:parent-style-name="Text_20_body">
      <style:paragraph-properties fo:margin-left="0.035cm" fo:margin-right="0.028cm" fo:margin-top="0.004cm" fo:margin-bottom="0cm" loext:contextual-spacing="false" fo:line-height="103%" fo:text-indent="0cm" style:auto-text-indent="false"/>
    </style:style>
    <style:style style:name="P51" style:family="paragraph" style:parent-style-name="Text_20_body">
      <style:paragraph-properties fo:margin-left="0.035cm" fo:margin-right="0.035cm" fo:margin-top="0.055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5cm" fo:margin-top="0.002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5cm" fo:margin-top="0.116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5cm" fo:margin-top="0.004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5cm" fo:margin-top="0.005cm" fo:margin-bottom="0cm" loext:contextual-spacing="false" fo:line-height="103%" fo:text-indent="0cm" style:auto-text-indent="false"/>
    </style:style>
    <style:style style:name="P56" style:family="paragraph" style:parent-style-name="Text_20_body">
      <style:paragraph-properties fo:margin-left="0.035cm" fo:margin-right="0.035cm" fo:margin-top="0.005cm" fo:margin-bottom="0cm" loext:contextual-spacing="false" fo:line-height="103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5cm" fo:margin-top="0.109cm" fo:margin-bottom="0cm" loext:contextual-spacing="false" fo:line-height="0.42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5cm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5cm" fo:margin-top="0.132cm" fo:margin-bottom="0cm" loext:contextual-spacing="false" fo:line-height="9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4cm" fo:margin-top="0.055cm" fo:margin-bottom="0cm" loext:contextual-spacing="false" fo:line-height="10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4cm" fo:margin-top="0.023cm" fo:margin-bottom="0cm" loext:contextual-spacing="false" fo:line-height="103%" fo:text-align="justify" style:justify-single-word="false" fo:text-indent="0cm" style:auto-text-indent="false"/>
    </style:style>
    <style:style style:name="P63" style:family="paragraph">
      <loext:graphic-properties draw:fill="solid" draw:fill-color="#231f20"/>
      <style:paragraph-properties fo:text-align="center"/>
    </style:style>
    <style:style style:name="P6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12cm" style:font-size-asian="9pt"/>
    </style:style>
    <style:style style:name="T3" style:family="text">
      <style:text-properties fo:color="#231f20" fo:font-size="9pt" fo:letter-spacing="-0.011cm" style:font-size-asian="9pt"/>
    </style:style>
    <style:style style:name="T4" style:family="text">
      <style:text-properties fo:color="#231f20" fo:font-size="13pt" fo:font-weight="bold" style:font-size-asian="13pt" style:font-weight-asian="bold"/>
    </style:style>
    <style:style style:name="T5" style:family="text">
      <style:text-properties fo:color="#231f20" style:font-name="Palatino Linotype" fo:font-size="11pt" fo:font-style="italic" style:font-size-asian="11pt" style:font-style-asian="italic"/>
    </style:style>
    <style:style style:name="T6" style:family="text">
      <style:text-properties fo:color="#231f20"/>
    </style:style>
    <style:style style:name="T7" style:family="text">
      <style:text-properties fo:color="#231f20" fo:font-size="10pt" fo:font-weight="bold" style:font-size-asian="10pt" style:font-weight-asian="bold"/>
    </style:style>
    <style:style style:name="T8" style:family="text">
      <style:text-properties fo:color="#231f20" fo:font-size="10pt" style:font-size-asian="10pt"/>
    </style:style>
    <style:style style:name="T9" style:family="text">
      <style:text-properties fo:color="#231f20" fo:font-size="10pt" fo:letter-spacing="-0.011cm" fo:font-weight="bold" style:font-size-asian="10pt" style:font-weight-asian="bold"/>
    </style:style>
    <style:style style:name="T10" style:family="text">
      <style:text-properties fo:color="#231f20" fo:letter-spacing="0.004cm"/>
    </style:style>
    <style:style style:name="T11" style:family="text">
      <style:text-properties fo:color="#231f20" fo:letter-spacing="-0.041cm"/>
    </style:style>
    <style:style style:name="T12" style:family="text">
      <style:text-properties fo:color="#231f20" fo:letter-spacing="-0.002cm"/>
    </style:style>
    <style:style style:name="T13" style:family="text">
      <style:text-properties fo:color="#231f20" fo:letter-spacing="-0.005cm"/>
    </style:style>
    <style:style style:name="T14" style:family="text">
      <style:text-properties fo:color="#231f20" fo:letter-spacing="-0.004cm"/>
    </style:style>
    <style:style style:name="T15" style:family="text">
      <style:text-properties fo:color="#231f20" fo:letter-spacing="-0.016cm"/>
    </style:style>
    <style:style style:name="T16" style:family="text">
      <style:text-properties fo:color="#231f20" fo:letter-spacing="-0.014cm"/>
    </style:style>
    <style:style style:name="T17" style:family="text">
      <style:text-properties fo:color="#231f20" fo:letter-spacing="0.023cm"/>
    </style:style>
    <style:style style:name="T18" style:family="text">
      <style:text-properties fo:color="#231f20" fo:letter-spacing="-0.06cm"/>
    </style:style>
    <style:style style:name="T19" style:family="text">
      <style:text-properties fo:color="#231f20" fo:letter-spacing="-0.051cm"/>
    </style:style>
    <style:style style:name="T20" style:family="text">
      <style:text-properties fo:color="#231f20" fo:letter-spacing="-0.012cm"/>
    </style:style>
    <style:style style:name="T21" style:family="text">
      <style:text-properties fo:color="#231f20" fo:letter-spacing="-0.011cm"/>
    </style:style>
    <style:style style:name="T22" style:family="text">
      <style:text-properties fo:color="#231f20" style:text-position="-54% 100%" fo:font-size="5.5pt" style:font-size-asian="5.5pt"/>
    </style:style>
    <style:style style:name="T23" style:family="text">
      <style:text-properties fo:color="#231f20" style:text-position="-54% 100%" fo:font-size="5.5pt" fo:letter-spacing="0.011cm" style:font-size-asian="5.5pt"/>
    </style:style>
    <style:style style:name="T24" style:family="text">
      <style:text-properties fo:color="#231f20" fo:letter-spacing="-0.018cm"/>
    </style:style>
    <style:style style:name="T25" style:family="text">
      <style:text-properties fo:color="#231f20" fo:letter-spacing="-0.007cm"/>
    </style:style>
    <style:style style:name="T26" style:family="text">
      <style:text-properties fo:color="#231f20" fo:letter-spacing="0.051cm"/>
    </style:style>
    <style:style style:name="T27" style:family="text">
      <style:text-properties fo:color="#231f20" fo:letter-spacing="0.055cm"/>
    </style:style>
    <style:style style:name="T28" style:family="text">
      <style:text-properties fo:color="#231f20" fo:letter-spacing="-0.028cm"/>
    </style:style>
    <style:style style:name="T29" style:family="text">
      <style:text-properties fo:color="#231f20" fo:letter-spacing="-0.026cm"/>
    </style:style>
    <style:style style:name="T30" style:family="text">
      <style:text-properties fo:color="#231f20" fo:letter-spacing="-0.019cm"/>
    </style:style>
    <style:style style:name="T31" style:family="text">
      <style:text-properties fo:color="#231f20" style:text-position="63% 100%" fo:font-size="5.5pt" style:font-size-asian="5.5pt"/>
    </style:style>
    <style:style style:name="T32" style:family="text">
      <style:text-properties fo:color="#231f20" fo:letter-spacing="0.005cm"/>
    </style:style>
    <style:style style:name="T33" style:family="text">
      <style:text-properties fo:color="#231f20" fo:letter-spacing="-0.037cm"/>
    </style:style>
    <style:style style:name="T34" style:family="text">
      <style:text-properties fo:color="#231f20" fo:letter-spacing="0.014cm"/>
    </style:style>
    <style:style style:name="T35" style:family="text">
      <style:text-properties fo:color="#231f20" fo:letter-spacing="0.016cm"/>
    </style:style>
    <style:style style:name="T36" style:family="text">
      <style:text-properties fo:color="#231f20" fo:letter-spacing="-0.025cm"/>
    </style:style>
    <style:style style:name="T37" style:family="text">
      <style:text-properties fo:color="#231f20" fo:letter-spacing="0.083cm"/>
    </style:style>
    <style:style style:name="T38" style:family="text">
      <style:text-properties fo:color="#231f20" fo:letter-spacing="-0.009cm"/>
    </style:style>
    <style:style style:name="T39" style:family="text">
      <style:text-properties fo:font-size="13pt" fo:font-weight="bold" style:font-size-asian="13pt" style:font-weight-asian="bold"/>
    </style:style>
    <style:style style:name="T40" style:family="text">
      <style:text-properties style:font-name="Palatino Linotype" fo:font-size="11pt" fo:font-style="italic" style:font-size-asian="11pt" style:font-style-asian="italic"/>
    </style:style>
    <style:style style:name="T41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draw:stroke="solid" svg:stroke-width="0.012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58cm" svg:stroke-color="#231f20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5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draw:line text:anchor-type="char" draw:z-index="0" draw:style-name="gr5" draw:text-style-name="P64" svg:x1="2cm" svg:y1="1.55cm" svg:x2="13.299cm" svg:y2="1.55cm"><text:p/></draw:line><draw:frame draw:style-name="fr1" text:anchor-type="char" svg:x="3.062cm" svg:y="0.603cm" svg:width="9.176cm" svg:height="0.499cm" draw:z-index="1"><draw:text-box><text:p text:style-name="P1"><text:span text:style-name="T1">„Różnorodny</text:span><text:span text:style-name="T2"> </text:span><text:span text:style-name="T1">świat</text:span><text:span text:style-name="T3"> </text:span><text:span text:style-name="T1">izomerów”</text:span><text:span text:style-name="T3"> </text:span><text:span text:style-name="T1">-</text:span><text:span text:style-name="T3"> </text:span><text:span text:style-name="T1">powtórzenie</text:span><text:span text:style-name="T3"> </text:span><text:span text:style-name="T1">wiadomości</text:span><text:span text:style-name="T3"> </text:span><text:span text:style-name="T1">przed</text:span><text:span text:style-name="T3"> </text:span><text:span text:style-name="T1">maturą</text:span></text:p></draw:text-box></draw:frame><draw:frame draw:style-name="fr1" text:anchor-type="char" svg:x="2.464cm" svg:y="1.63cm" svg:width="10.874cm" svg:height="17.655cm" draw:z-index="2"><draw:text-box><text:p text:style-name="P10"><text:span text:style-name="T4">„Różnorodny świat izomerów” powtórzenie wiadomości przed maturą</text:span></text:p><text:p text:style-name="P11"><text:span text:style-name="T5">Maria Kluz</text:span></text:p><text:p text:style-name="P20"><text:span text:style-name="T6">Klasa III, profil biologiczno-chemiczny i matematyczno-chemiczny 1 godzina lekcyjna, praca w grupie 16-osobowej.</text:span></text:p><text:p text:style-name="P2"><text:span text:style-name="T7">Cele edukacyjne:</text:span></text:p><text:list xml:id="list1932588050" text:style-name="WWNum1"><text:list-item><text:p text:style-name="P21"><text:span text:style-name="T6">przygotowanie uczniów do egzaminu</text:span><text:span text:style-name="T10"> </text:span><text:span text:style-name="T6">maturalnego,</text:span></text:p></text:list-item><text:list-item><text:p text:style-name="P24"><text:span text:style-name="T6">kształtowanie </text:span><text:span text:style-name="T10">umiejętności </text:span><text:span text:style-name="T6">logicznego myślenia, korzystania ze zdoby- tych wiadomości i nabytych </text:span><text:span text:style-name="T10">umiejętności </text:span><text:span text:style-name="T6">podczas rozwiązywania kon- kretnych problemów przedstawionych w</text:span><text:span text:style-name="T10"> </text:span><text:span text:style-name="T6">zadaniach,</text:span></text:p></text:list-item><text:list-item><text:p text:style-name="P25"><text:span text:style-name="T10">ćwiczenie umiejętności </text:span><text:span text:style-name="T6">poruszania się po całym obszarze zdobytej</text:span><text:span text:style-name="T11"> </text:span><text:span text:style-name="T6">wie- dzy</text:span><text:span text:style-name="T12"> </text:span><text:span text:style-name="T6">chemicznej.</text:span></text:p></text:list-item></text:list><text:p text:style-name="P3"><text:span text:style-name="T7">Cele operacyjne</text:span></text:p><text:p text:style-name="P29"><text:span text:style-name="T6">Uczeń potrafi przedstawić i wyjaśnić:</text:span></text:p><text:list xml:id="list94355152697442" text:continue-numbering="true" text:style-name="WWNum1"><text:list-item><text:p text:style-name="P22"><text:span text:style-name="T6">pojęcia izomeria i</text:span><text:span text:style-name="T13"> </text:span><text:span text:style-name="T6">izomery,</text:span></text:p></text:list-item><text:list-item><text:p text:style-name="P22"><text:span text:style-name="T6">różne rodzaje</text:span><text:span text:style-name="T14"> </text:span><text:span text:style-name="T6">izomerów,</text:span></text:p></text:list-item><text:list-item><text:p text:style-name="P24"><text:span text:style-name="T6">wzory, nazwy, właściwości, metody otrzymywania związków organicz- nych (poznanych na lekcjach chemii <text:s/>ujętych <text:s/>programem <text:s/>nauczania dla klas</text:span><text:span text:style-name="T13"> </text:span><text:span text:style-name="T6">profilowanych),</text:span></text:p></text:list-item><text:list-item><text:p text:style-name="P23"><text:span text:style-name="T6">analizować problemy</text:span><text:span text:style-name="T14"> </text:span><text:span text:style-name="T6">chemiczne,</text:span></text:p></text:list-item><text:list-item><text:p text:style-name="P22"><text:span text:style-name="T6">poruszać się w obrębie zagadnień z chemii</text:span><text:span text:style-name="T10"> </text:span><text:span text:style-name="T6">organicznej.</text:span></text:p></text:list-item></text:list><text:p text:style-name="P5"><text:span text:style-name="T7">Metody i techniki nauczania:</text:span></text:p><text:list xml:id="list94355047365417" text:continue-numbering="true" text:style-name="WWNum1"><text:list-item><text:p text:style-name="P21"><text:span text:style-name="T6">poszukująca (twórcze rozwiązywanie</text:span><text:span text:style-name="T12"> </text:span><text:span text:style-name="T6">problemów)</text:span></text:p></text:list-item><text:list-item><text:p text:style-name="P22"><text:span text:style-name="T6">dyskusja,</text:span></text:p></text:list-item><text:list-item><text:p text:style-name="P22"><text:span text:style-name="T6">praca</text:span><text:span text:style-name="T12"> </text:span><text:span text:style-name="T6">grupach,</text:span></text:p></text:list-item><text:list-item><text:p text:style-name="P22"><text:span text:style-name="T6">uzupełnianie kart</text:span><text:span text:style-name="T12"> </text:span><text:span text:style-name="T6">pracy,</text:span></text:p></text:list-item><text:list-item><text:p text:style-name="P22"><text:span text:style-name="T6">rozwiązywanie problemów postawionych w</text:span><text:span text:style-name="T12"> </text:span><text:span text:style-name="T6">zadaniach.</text:span></text:p></text:list-item></text:list><text:p text:style-name="P6"><text:span text:style-name="T7">Środki dydaktyczne:</text:span></text:p><text:p text:style-name="P30"><text:span text:style-name="T6">krzyżówka, przygotowane zadania, karty pracy, wybrane zadania z egzami- nów maturalnych dotyczące problemów izomerii związków organicznych.</text:span></text:p><text:p text:style-name="P3"><text:span text:style-name="T7">Przebieg lekcji</text:span></text:p><text:p text:style-name="P30"><text:span text:style-name="T6">Podział</text:span><text:span text:style-name="T15"> </text:span><text:span text:style-name="T6">uczniów</text:span><text:span text:style-name="T16"> </text:span><text:span text:style-name="T6">na</text:span><text:span text:style-name="T16"> </text:span><text:span text:style-name="T6">4-osobowe</text:span><text:span text:style-name="T16"> </text:span><text:span text:style-name="T6">grupy.</text:span><text:span text:style-name="T16"> </text:span><text:span text:style-name="T6">Rozwiązywanie</text:span><text:span text:style-name="T16"> </text:span><text:span text:style-name="T6">krzyżówki.</text:span><text:span text:style-name="T16"> </text:span><text:span text:style-name="T6">Zapisanie przez uczniów tematu</text:span><text:span text:style-name="T13"> </text:span><text:span text:style-name="T6">lekcji.</text:span></text:p><text:p text:style-name="P32"><text:span text:style-name="T6">Rozdanie grupom zadań problemowych do rozwiązania. Praca w grupach stanowi bardzo dobrą okazję do doskonalenia umiejętności wzajemnej komunikacji i wymiany poglądów.</text:span></text:p></draw:text-box></draw:frame><draw:frame draw:style-name="fr1" text:anchor-type="char" svg:x="12.756cm" svg:y="19.969cm" svg:width="0.579cm" svg:height="0.547cm" draw:z-index="3"><draw:text-box><text:p text:style-name="P35"><text:span text:style-name="T6">247</text:span></text:p></draw:text-box></draw:frame><draw:frame draw:style-name="fr1" text:anchor-type="char" svg:x="2cm" svg:y="1.162cm" svg:width="11.301cm" svg:height="0.423cm" draw:z-index="4"><draw:text-box><text:p text:style-name="P36"/></draw:text-box></draw:frame></text:p>
      </text:section>
      <text:p text:style-name="P14"><draw:line text:anchor-type="char" draw:z-index="5" draw:style-name="gr5" draw:text-style-name="P64" svg:x1="1.499cm" svg:y1="1.55cm" svg:x2="12.798cm" svg:y2="1.55cm"><text:p/></draw:line><draw:g text:anchor-type="char" draw:z-index="125" draw:style-name="gr1"><draw:path draw:style-name="gr2" draw:text-style-name="P63" svg:width="3.903cm" svg:height="0.258cm" svg:x="1.866cm" svg:y="11.142cm" svg:viewBox="0 0 3904 259" svg:d="M12 245h-12v14h12zM3904 178l-26-2-2-3v-173l-16 7-18 5-17 4v7l26 2h2v148l-2 3-26 2v7h79z"><text:p/></draw:path><draw:line draw:style-name="gr3" draw:text-style-name="P64" svg:x1="1.879cm" svg:y1="11.394cm" svg:x2="2.366cm" svg:y2="11.394cm"><text:p/></draw:line><draw:rect draw:style-name="gr2" draw:text-style-name="P63" svg:width="0.015cm" svg:height="0.015cm" svg:x="2.378cm" svg:y="11.387cm"><text:p/></draw:rect><draw:line draw:style-name="gr3" draw:text-style-name="P64" svg:x1="2.392cm" svg:y1="11.394cm" svg:x2="2.999cm" svg:y2="11.394cm"><text:p/></draw:line><draw:rect draw:style-name="gr2" draw:text-style-name="P63" svg:width="0.015cm" svg:height="0.015cm" svg:x="3.011cm" svg:y="11.387cm"><text:p/></draw:rect><draw:line draw:style-name="gr3" draw:text-style-name="P64" svg:x1="3.023cm" svg:y1="11.394cm" svg:x2="3.425cm" svg:y2="11.394cm"><text:p/></draw:line><draw:rect draw:style-name="gr2" draw:text-style-name="P63" svg:width="0.015cm" svg:height="0.015cm" svg:x="3.438cm" svg:y="11.387cm"><text:p/></draw:rect><draw:line draw:style-name="gr3" draw:text-style-name="P64" svg:x1="3.452cm" svg:y1="11.394cm" svg:x2="3.939cm" svg:y2="11.394cm"><text:p/></draw:line><draw:rect draw:style-name="gr2" draw:text-style-name="P63" svg:width="0.015cm" svg:height="0.015cm" svg:x="3.949cm" svg:y="11.387cm"><text:p/></draw:rect><draw:line draw:style-name="gr3" draw:text-style-name="P64" svg:x1="3.964cm" svg:y1="11.394cm" svg:x2="4.484cm" svg:y2="11.394cm"><text:p/></draw:line><draw:rect draw:style-name="gr2" draw:text-style-name="P63" svg:width="0.015cm" svg:height="0.015cm" svg:x="4.496cm" svg:y="11.387cm"><text:p/></draw:rect><draw:line draw:style-name="gr3" draw:text-style-name="P64" svg:x1="4.51cm" svg:y1="11.394cm" svg:x2="4.995cm" svg:y2="11.394cm"><text:p/></draw:line><draw:rect draw:style-name="gr2" draw:text-style-name="P63" svg:width="0.015cm" svg:height="0.015cm" svg:x="5.006cm" svg:y="11.387cm"><text:p/></draw:rect><draw:line draw:style-name="gr3" draw:text-style-name="P64" svg:x1="5.02cm" svg:y1="11.394cm" svg:x2="5.507cm" svg:y2="11.394cm"><text:p/></draw:line><draw:rect draw:style-name="gr2" draw:text-style-name="P63" svg:width="0.015cm" svg:height="0.015cm" svg:x="5.519cm" svg:y="11.387cm"><text:p/></draw:rect><draw:line draw:style-name="gr3" draw:text-style-name="P64" svg:x1="5.533cm" svg:y1="11.394cm" svg:x2="6.053cm" svg:y2="11.394cm"><text:p/></draw:line><draw:line draw:style-name="gr3" draw:text-style-name="P64" svg:x1="6.068cm" svg:y1="11.394cm" svg:x2="6.604cm" svg:y2="11.394cm"><text:p/></draw:line><draw:line draw:style-name="gr3" draw:text-style-name="P64" svg:x1="6.616cm" svg:y1="11.394cm" svg:x2="7.126cm" svg:y2="11.394cm"><text:p/></draw:line><draw:line draw:style-name="gr4" draw:text-style-name="P64" svg:x1="7.186cm" svg:y1="11.417cm" svg:x2="7.639cm" svg:y2="11.417cm"><text:p/></draw:line><draw:line draw:style-name="gr3" draw:text-style-name="P64" svg:x1="7.698cm" svg:y1="11.394cm" svg:x2="8.176cm" svg:y2="11.394cm"><text:p/></draw:line><draw:line draw:style-name="gr3" draw:text-style-name="P64" svg:x1="8.188cm" svg:y1="11.394cm" svg:x2="8.687cm" svg:y2="11.394cm"><text:p/></draw:line><draw:line draw:style-name="gr3" draw:text-style-name="P64" svg:x1="8.701cm" svg:y1="11.394cm" svg:x2="9.2cm" svg:y2="11.394cm"><text:p/></draw:line><draw:line draw:style-name="gr3" draw:text-style-name="P64" svg:x1="9.213cm" svg:y1="11.394cm" svg:x2="9.712cm" svg:y2="11.394cm"><text:p/></draw:line><draw:line draw:style-name="gr3" draw:text-style-name="P64" svg:x1="9.724cm" svg:y1="11.394cm" svg:x2="10.225cm" svg:y2="11.394cm"><text:p/></draw:line><draw:line draw:style-name="gr3" draw:text-style-name="P64" svg:x1="1.861cm" svg:y1="11.387cm" svg:x2="1.861cm" svg:y2="11.764cm"><text:p/></draw:line><draw:line draw:style-name="gr3" draw:text-style-name="P64" svg:x1="2.373cm" svg:y1="11.387cm" svg:x2="2.373cm" svg:y2="11.764cm"><text:p/></draw:line><draw:line draw:style-name="gr3" draw:text-style-name="P64" svg:x1="3.004cm" svg:y1="11.387cm" svg:x2="3.004cm" svg:y2="11.764cm"><text:p/></draw:line><draw:line draw:style-name="gr3" draw:text-style-name="P64" svg:x1="3.433cm" svg:y1="11.387cm" svg:x2="3.433cm" svg:y2="11.764cm"><text:p/></draw:line><draw:line draw:style-name="gr3" draw:text-style-name="P64" svg:x1="3.944cm" svg:y1="11.387cm" svg:x2="3.944cm" svg:y2="11.764cm"><text:p/></draw:line><draw:line draw:style-name="gr3" draw:text-style-name="P64" svg:x1="4.491cm" svg:y1="11.387cm" svg:x2="4.491cm" svg:y2="11.764cm"><text:p/></draw:line><draw:line draw:style-name="gr3" draw:text-style-name="P64" svg:x1="5.001cm" svg:y1="11.387cm" svg:x2="5.001cm" svg:y2="11.764cm"><text:p/></draw:line><draw:line draw:style-name="gr3" draw:text-style-name="P64" svg:x1="5.514cm" svg:y1="11.387cm" svg:x2="5.514cm" svg:y2="11.764cm"><text:p/></draw:line><draw:line draw:style-name="gr3" draw:text-style-name="P64" svg:x1="6.068cm" svg:y1="11.031cm" svg:x2="6.604cm" svg:y2="11.031cm"><text:p/></draw:line><draw:line draw:style-name="gr3" draw:text-style-name="P64" svg:x1="6.616cm" svg:y1="11.031cm" svg:x2="7.126cm" svg:y2="11.031cm"><text:p/></draw:line><draw:line draw:style-name="gr4" draw:text-style-name="P64" svg:x1="7.186cm" svg:y1="11.054cm" svg:x2="7.639cm" svg:y2="11.054cm"><text:p/></draw:line><draw:line draw:style-name="gr3" draw:text-style-name="P64" svg:x1="7.698cm" svg:y1="11.031cm" svg:x2="8.176cm" svg:y2="11.031cm"><text:p/></draw:line><draw:line draw:style-name="gr3" draw:text-style-name="P64" svg:x1="8.188cm" svg:y1="11.031cm" svg:x2="8.687cm" svg:y2="11.031cm"><text:p/></draw:line><draw:line draw:style-name="gr3" draw:text-style-name="P64" svg:x1="8.701cm" svg:y1="11.031cm" svg:x2="9.2cm" svg:y2="11.031cm"><text:p/></draw:line><draw:line draw:style-name="gr3" draw:text-style-name="P64" svg:x1="9.213cm" svg:y1="11.031cm" svg:x2="9.712cm" svg:y2="11.031cm"><text:p/></draw:line><draw:line draw:style-name="gr3" draw:text-style-name="P64" svg:x1="6.061cm" svg:y1="11.024cm" svg:x2="6.061cm" svg:y2="11.765cm"><text:p/></draw:line><draw:path draw:style-name="gr2" draw:text-style-name="P63" svg:width="4.464cm" svg:height="0.308cm" svg:x="1.866cm" svg:y="11.751cm" svg:viewBox="0 0 4465 309" svg:d="M12 0h-12v12h12zM4465 220l-5-8-9-12-26-6 8-5 8-5 3-6 7-5 4-7v-28-2l-18-17h-42l-14 7-7 10-13 18 5 7 8-11 12-12h32l12 9v38l-21 13-27 9 2 7h5l7-2h23l22 12v54l-15 16h-38l-13-9-9-9-1 2-6 4-3 3-2 4v3l2 4 7 7 12 6h14l22-3 21-12 3-2 21-21 9-30z"><text:p/></draw:path><draw:line draw:style-name="gr3" draw:text-style-name="P64" svg:x1="1.879cm" svg:y1="11.76cm" svg:x2="2.366cm" svg:y2="11.76cm"><text:p/></draw:line><draw:rect draw:style-name="gr2" draw:text-style-name="P63" svg:width="0.015cm" svg:height="0.015cm" svg:x="2.378cm" svg:y="11.752cm"><text:p/></draw:rect><draw:line draw:style-name="gr3" draw:text-style-name="P64" svg:x1="2.392cm" svg:y1="11.76cm" svg:x2="2.999cm" svg:y2="11.76cm"><text:p/></draw:line><draw:rect draw:style-name="gr2" draw:text-style-name="P63" svg:width="0.015cm" svg:height="0.015cm" svg:x="3.011cm" svg:y="11.752cm"><text:p/></draw:rect><draw:line draw:style-name="gr3" draw:text-style-name="P64" svg:x1="3.023cm" svg:y1="11.76cm" svg:x2="3.425cm" svg:y2="11.76cm"><text:p/></draw:line><draw:rect draw:style-name="gr2" draw:text-style-name="P63" svg:width="0.015cm" svg:height="0.015cm" svg:x="3.438cm" svg:y="11.752cm"><text:p/></draw:rect><draw:line draw:style-name="gr3" draw:text-style-name="P64" svg:x1="3.452cm" svg:y1="11.76cm" svg:x2="3.939cm" svg:y2="11.76cm"><text:p/></draw:line><draw:rect draw:style-name="gr2" draw:text-style-name="P63" svg:width="0.015cm" svg:height="0.015cm" svg:x="3.949cm" svg:y="11.752cm"><text:p/></draw:rect><draw:line draw:style-name="gr3" draw:text-style-name="P64" svg:x1="3.964cm" svg:y1="11.76cm" svg:x2="4.484cm" svg:y2="11.76cm"><text:p/></draw:line><draw:rect draw:style-name="gr2" draw:text-style-name="P63" svg:width="0.015cm" svg:height="0.015cm" svg:x="4.496cm" svg:y="11.752cm"><text:p/></draw:rect><draw:line draw:style-name="gr3" draw:text-style-name="P64" svg:x1="4.51cm" svg:y1="11.76cm" svg:x2="4.995cm" svg:y2="11.76cm"><text:p/></draw:line><draw:rect draw:style-name="gr2" draw:text-style-name="P63" svg:width="0.015cm" svg:height="0.015cm" svg:x="5.006cm" svg:y="11.752cm"><text:p/></draw:rect><draw:line draw:style-name="gr3" draw:text-style-name="P64" svg:x1="5.02cm" svg:y1="11.76cm" svg:x2="5.507cm" svg:y2="11.76cm"><text:p/></draw:line><draw:rect draw:style-name="gr2" draw:text-style-name="P63" svg:width="0.015cm" svg:height="0.015cm" svg:x="5.519cm" svg:y="11.752cm"><text:p/></draw:rect><draw:line draw:style-name="gr3" draw:text-style-name="P64" svg:x1="5.533cm" svg:y1="11.76cm" svg:x2="6.053cm" svg:y2="11.76cm"><text:p/></draw:line><draw:rect draw:style-name="gr2" draw:text-style-name="P63" svg:width="0.015cm" svg:height="0.015cm" svg:x="6.066cm" svg:y="11.752cm"><text:p/></draw:rect><draw:line draw:style-name="gr3" draw:text-style-name="P64" svg:x1="6.08cm" svg:y1="11.76cm" svg:x2="6.604cm" svg:y2="11.76cm"><text:p/></draw:line><draw:line draw:style-name="gr3" draw:text-style-name="P64" svg:x1="6.616cm" svg:y1="11.76cm" svg:x2="7.126cm" svg:y2="11.76cm"><text:p/></draw:line><draw:line draw:style-name="gr4" draw:text-style-name="P64" svg:x1="7.186cm" svg:y1="11.782cm" svg:x2="7.639cm" svg:y2="11.782cm"><text:p/></draw:line><draw:line draw:style-name="gr3" draw:text-style-name="P64" svg:x1="7.698cm" svg:y1="11.76cm" svg:x2="8.176cm" svg:y2="11.76cm"><text:p/></draw:line><draw:line draw:style-name="gr3" draw:text-style-name="P64" svg:x1="8.188cm" svg:y1="11.76cm" svg:x2="8.687cm" svg:y2="11.76cm"><text:p/></draw:line><draw:line draw:style-name="gr3" draw:text-style-name="P64" svg:x1="8.701cm" svg:y1="11.76cm" svg:x2="9.2cm" svg:y2="11.76cm"><text:p/></draw:line><draw:line draw:style-name="gr3" draw:text-style-name="P64" svg:x1="9.213cm" svg:y1="11.76cm" svg:x2="9.712cm" svg:y2="11.76cm"><text:p/></draw:line><draw:line draw:style-name="gr3" draw:text-style-name="P64" svg:x1="9.724cm" svg:y1="11.76cm" svg:x2="10.225cm" svg:y2="11.76cm"><text:p/></draw:line><draw:line draw:style-name="gr3" draw:text-style-name="P64" svg:x1="10.238cm" svg:y1="11.76cm" svg:x2="10.737cm" svg:y2="11.76cm"><text:p/></draw:line><draw:line draw:style-name="gr3" draw:text-style-name="P64" svg:x1="10.231cm" svg:y1="11.387cm" svg:x2="10.231cm" svg:y2="12.13cm"><text:p/></draw:line><draw:line draw:style-name="gr3" draw:text-style-name="P64" svg:x1="10.744cm" svg:y1="11.752cm" svg:x2="10.744cm" svg:y2="12.129cm"><text:p/></draw:line><draw:path draw:style-name="gr2" draw:text-style-name="P63" svg:width="0.417cm" svg:height="0.302cm" svg:x="4.092cm" svg:y="12.117cm" svg:viewBox="0 0 418 303" svg:d="M129 237h-28v-86-34h-13l-10 16v18 86h-59l15-25 14-21 14-21 14-19h2v-18l-13 16-21 30-23 32-21 31v7h78l-2 42v2l-27 1v9h76v-9l-23-1-1-2v-42h28zM418 0h-14v12h14z"><text:p/></draw:path><draw:line draw:style-name="gr3" draw:text-style-name="P64" svg:x1="4.51cm" svg:y1="12.123cm" svg:x2="4.995cm" svg:y2="12.123cm"><text:p/></draw:line><draw:rect draw:style-name="gr2" draw:text-style-name="P63" svg:width="0.015cm" svg:height="0.015cm" svg:x="5.006cm" svg:y="12.116cm"><text:p/></draw:rect><draw:line draw:style-name="gr3" draw:text-style-name="P64" svg:x1="5.02cm" svg:y1="12.123cm" svg:x2="5.507cm" svg:y2="12.123cm"><text:p/></draw:line><draw:rect draw:style-name="gr2" draw:text-style-name="P63" svg:width="0.015cm" svg:height="0.015cm" svg:x="5.519cm" svg:y="12.116cm"><text:p/></draw:rect><draw:line draw:style-name="gr3" draw:text-style-name="P64" svg:x1="5.533cm" svg:y1="12.123cm" svg:x2="6.053cm" svg:y2="12.123cm"><text:p/></draw:line><draw:rect draw:style-name="gr2" draw:text-style-name="P63" svg:width="0.015cm" svg:height="0.015cm" svg:x="6.066cm" svg:y="12.116cm"><text:p/></draw:rect><draw:line draw:style-name="gr3" draw:text-style-name="P64" svg:x1="6.08cm" svg:y1="12.123cm" svg:x2="6.604cm" svg:y2="12.123cm"><text:p/></draw:line><draw:line draw:style-name="gr3" draw:text-style-name="P64" svg:x1="6.616cm" svg:y1="12.123cm" svg:x2="7.126cm" svg:y2="12.123cm"><text:p/></draw:line><draw:line draw:style-name="gr4" draw:text-style-name="P64" svg:x1="7.186cm" svg:y1="12.146cm" svg:x2="7.639cm" svg:y2="12.146cm"><text:p/></draw:line><draw:line draw:style-name="gr3" draw:text-style-name="P64" svg:x1="7.698cm" svg:y1="12.123cm" svg:x2="8.176cm" svg:y2="12.123cm"><text:p/></draw:line><draw:line draw:style-name="gr3" draw:text-style-name="P64" svg:x1="8.188cm" svg:y1="12.123cm" svg:x2="8.687cm" svg:y2="12.123cm"><text:p/></draw:line><draw:line draw:style-name="gr3" draw:text-style-name="P64" svg:x1="8.701cm" svg:y1="12.123cm" svg:x2="9.2cm" svg:y2="12.123cm"><text:p/></draw:line><draw:line draw:style-name="gr3" draw:text-style-name="P64" svg:x1="9.213cm" svg:y1="12.123cm" svg:x2="9.712cm" svg:y2="12.123cm"><text:p/></draw:line><draw:line draw:style-name="gr3" draw:text-style-name="P64" svg:x1="9.724cm" svg:y1="12.123cm" svg:x2="10.225cm" svg:y2="12.123cm"><text:p/></draw:line><draw:rect draw:style-name="gr2" draw:text-style-name="P63" svg:width="0.015cm" svg:height="0.015cm" svg:x="10.236cm" svg:y="12.116cm"><text:p/></draw:rect><draw:line draw:style-name="gr3" draw:text-style-name="P64" svg:x1="10.25cm" svg:y1="12.123cm" svg:x2="10.737cm" svg:y2="12.123cm"><text:p/></draw:line><draw:line draw:style-name="gr3" draw:text-style-name="P64" svg:x1="4.491cm" svg:y1="12.119cm" svg:x2="4.491cm" svg:y2="12.495cm"><text:p/></draw:line><draw:line draw:style-name="gr3" draw:text-style-name="P64" svg:x1="5.001cm" svg:y1="12.119cm" svg:x2="5.001cm" svg:y2="12.495cm"><text:p/></draw:line><draw:line draw:style-name="gr3" draw:text-style-name="P64" svg:x1="5.514cm" svg:y1="12.119cm" svg:x2="5.514cm" svg:y2="12.495cm"><text:p/></draw:line><draw:line draw:style-name="gr3" draw:text-style-name="P64" svg:x1="6.061cm" svg:y1="12.119cm" svg:x2="6.061cm" svg:y2="12.495cm"><text:p/></draw:line><draw:line draw:style-name="gr3" draw:text-style-name="P64" svg:x1="6.609cm" svg:y1="11.024cm" svg:x2="6.609cm" svg:y2="12.493cm"><text:p/></draw:line><draw:path draw:style-name="gr2" draw:text-style-name="P63" svg:width="2.382cm" svg:height="0.304cm" svg:x="4.496cm" svg:y="12.479cm" svg:viewBox="0 0 2383 305" svg:d="M14 0h-14v12h14zM2383 234l-4-17-10-14v-2l-11-7-7-4-24-5h-9l-13 5-12 4 9-53h67l9-19-2-2h-85l-10 88 5-2 12-3h44l16 17v48l-12 21h-42l-13-9-7-5-2-2h-3l-2 2-3 2-4 5v5l2 4 3 3 4 4 14 7h12l16-2 20-7 8-7 25-19 9-18z"><text:p/></draw:path><draw:line draw:style-name="gr3" draw:text-style-name="P64" svg:x1="4.51cm" svg:y1="12.486cm" svg:x2="4.995cm" svg:y2="12.486cm"><text:p/></draw:line><draw:rect draw:style-name="gr2" draw:text-style-name="P63" svg:width="0.015cm" svg:height="0.015cm" svg:x="5.006cm" svg:y="12.479cm"><text:p/></draw:rect><draw:line draw:style-name="gr3" draw:text-style-name="P64" svg:x1="5.02cm" svg:y1="12.486cm" svg:x2="5.507cm" svg:y2="12.486cm"><text:p/></draw:line><draw:rect draw:style-name="gr2" draw:text-style-name="P63" svg:width="0.015cm" svg:height="0.015cm" svg:x="5.519cm" svg:y="12.479cm"><text:p/></draw:rect><draw:line draw:style-name="gr3" draw:text-style-name="P64" svg:x1="5.533cm" svg:y1="12.486cm" svg:x2="6.053cm" svg:y2="12.486cm"><text:p/></draw:line><draw:rect draw:style-name="gr2" draw:text-style-name="P63" svg:width="0.015cm" svg:height="0.015cm" svg:x="6.066cm" svg:y="12.479cm"><text:p/></draw:rect><draw:line draw:style-name="gr3" draw:text-style-name="P64" svg:x1="6.08cm" svg:y1="12.486cm" svg:x2="6.604cm" svg:y2="12.486cm"><text:p/></draw:line><draw:rect draw:style-name="gr2" draw:text-style-name="P63" svg:width="0.015cm" svg:height="0.015cm" svg:x="6.615cm" svg:y="12.479cm"><text:p/></draw:rect><draw:line draw:style-name="gr3" draw:text-style-name="P64" svg:x1="6.629cm" svg:y1="12.486cm" svg:x2="7.126cm" svg:y2="12.486cm"><text:p/></draw:line><draw:line draw:style-name="gr4" draw:text-style-name="P64" svg:x1="7.186cm" svg:y1="12.509cm" svg:x2="7.639cm" svg:y2="12.509cm"><text:p/></draw:line><draw:line draw:style-name="gr3" draw:text-style-name="P64" svg:x1="7.698cm" svg:y1="12.486cm" svg:x2="8.176cm" svg:y2="12.486cm"><text:p/></draw:line><draw:line draw:style-name="gr3" draw:text-style-name="P64" svg:x1="8.188cm" svg:y1="12.486cm" svg:x2="8.687cm" svg:y2="12.486cm"><text:p/></draw:line><draw:line draw:style-name="gr3" draw:text-style-name="P64" svg:x1="8.701cm" svg:y1="12.486cm" svg:x2="9.2cm" svg:y2="12.486cm"><text:p/></draw:line><draw:line draw:style-name="gr3" draw:text-style-name="P64" svg:x1="9.213cm" svg:y1="12.486cm" svg:x2="9.712cm" svg:y2="12.486cm"><text:p/></draw:line><draw:line draw:style-name="gr3" draw:text-style-name="P64" svg:x1="9.724cm" svg:y1="12.486cm" svg:x2="10.225cm" svg:y2="12.486cm"><text:p/></draw:line><draw:rect draw:style-name="gr2" draw:text-style-name="P63" svg:width="0.015cm" svg:height="0.015cm" svg:x="10.236cm" svg:y="12.479cm"><text:p/></draw:rect><draw:line draw:style-name="gr3" draw:text-style-name="P64" svg:x1="10.25cm" svg:y1="12.486cm" svg:x2="10.737cm" svg:y2="12.486cm"><text:p/></draw:line><draw:rect draw:style-name="gr2" draw:text-style-name="P63" svg:width="0.015cm" svg:height="0.015cm" svg:x="10.749cm" svg:y="12.479cm"><text:p/></draw:rect><draw:line draw:style-name="gr3" draw:text-style-name="P64" svg:x1="10.763cm" svg:y1="12.486cm" svg:x2="11.248cm" svg:y2="12.486cm"><text:p/></draw:line><draw:rect draw:style-name="gr2" draw:text-style-name="P63" svg:width="0.015cm" svg:height="0.015cm" svg:x="11.261cm" svg:y="12.479cm"><text:p/></draw:rect><draw:line draw:style-name="gr3" draw:text-style-name="P64" svg:x1="11.275cm" svg:y1="12.486cm" svg:x2="11.762cm" svg:y2="12.486cm"><text:p/></draw:line><draw:rect draw:style-name="gr2" draw:text-style-name="P63" svg:width="0.015cm" svg:height="0.015cm" svg:x="11.774cm" svg:y="12.479cm"><text:p/></draw:rect><draw:line draw:style-name="gr3" draw:text-style-name="P64" svg:x1="11.786cm" svg:y1="12.486cm" svg:x2="12.273cm" svg:y2="12.486cm"><text:p/></draw:line><draw:rect draw:style-name="gr2" draw:text-style-name="P63" svg:width="0.015cm" svg:height="0.015cm" svg:x="12.286cm" svg:y="12.479cm"><text:p/></draw:rect><draw:line draw:style-name="gr3" draw:text-style-name="P64" svg:x1="12.3cm" svg:y1="12.486cm" svg:x2="12.787cm" svg:y2="12.486cm"><text:p/></draw:line><draw:line draw:style-name="gr3" draw:text-style-name="P64" svg:x1="11.255cm" svg:y1="12.481cm" svg:x2="11.255cm" svg:y2="12.857cm"><text:p/></draw:line><draw:line draw:style-name="gr3" draw:text-style-name="P64" svg:x1="11.767cm" svg:y1="12.481cm" svg:x2="11.767cm" svg:y2="12.857cm"><text:p/></draw:line><draw:line draw:style-name="gr3" draw:text-style-name="P64" svg:x1="12.28cm" svg:y1="12.481cm" svg:x2="12.28cm" svg:y2="12.857cm"><text:p/></draw:line><draw:line draw:style-name="gr3" draw:text-style-name="P64" svg:x1="12.792cm" svg:y1="12.481cm" svg:x2="12.792cm" svg:y2="12.857cm"><text:p/></draw:line><draw:path draw:style-name="gr2" draw:text-style-name="P63" svg:width="0.121cm" svg:height="0.189cm" svg:x="6.763cm" svg:y="12.957cm" svg:viewBox="0 0 122 190" svg:d="M115 0l-12 2-15 3-12 4-25 12-24 23-18 32-9 40 5 32 13 23 19 14 23 5 25-5 7-6h-27l-15-5-13-14-7-19-3-25v-14l1-5 7-6 11-3h60l-2-2h-74l9-26 14-20 16-12 16-9 10-5 11-3 11-2zM106 88h-23l12 23v44l-7 24h4l12-8 13-21 5-25-5-21zM69 72h-7l-5 2-7 3-20 9h74l-14-10z"><text:p/></draw:path><draw:line draw:style-name="gr4" draw:text-style-name="P64" svg:x1="7.186cm" svg:y1="12.874cm" svg:x2="7.639cm" svg:y2="12.874cm"><text:p/></draw:line><draw:line draw:style-name="gr3" draw:text-style-name="P64" svg:x1="7.698cm" svg:y1="12.851cm" svg:x2="8.176cm" svg:y2="12.851cm"><text:p/></draw:line><draw:line draw:style-name="gr3" draw:text-style-name="P64" svg:x1="8.188cm" svg:y1="12.851cm" svg:x2="8.687cm" svg:y2="12.851cm"><text:p/></draw:line><draw:line draw:style-name="gr3" draw:text-style-name="P64" svg:x1="8.701cm" svg:y1="12.851cm" svg:x2="9.2cm" svg:y2="12.851cm"><text:p/></draw:line><draw:line draw:style-name="gr3" draw:text-style-name="P64" svg:x1="9.213cm" svg:y1="12.851cm" svg:x2="9.712cm" svg:y2="12.851cm"><text:p/></draw:line><draw:line draw:style-name="gr3" draw:text-style-name="P64" svg:x1="9.724cm" svg:y1="12.851cm" svg:x2="10.225cm" svg:y2="12.851cm"><text:p/></draw:line><draw:line draw:style-name="gr3" draw:text-style-name="P64" svg:x1="10.238cm" svg:y1="12.851cm" svg:x2="10.737cm" svg:y2="12.851cm"><text:p/></draw:line><draw:line draw:style-name="gr3" draw:text-style-name="P64" svg:x1="10.749cm" svg:y1="12.851cm" svg:x2="11.248cm" svg:y2="12.851cm"><text:p/></draw:line><draw:rect draw:style-name="gr2" draw:text-style-name="P63" svg:width="0.015cm" svg:height="0.015cm" svg:x="11.261cm" svg:y="12.844cm"><text:p/></draw:rect><draw:line draw:style-name="gr3" draw:text-style-name="P64" svg:x1="11.275cm" svg:y1="12.851cm" svg:x2="11.762cm" svg:y2="12.851cm"><text:p/></draw:line><draw:rect draw:style-name="gr2" draw:text-style-name="P63" svg:width="0.015cm" svg:height="0.015cm" svg:x="11.774cm" svg:y="12.844cm"><text:p/></draw:rect><draw:line draw:style-name="gr3" draw:text-style-name="P64" svg:x1="11.786cm" svg:y1="12.851cm" svg:x2="12.273cm" svg:y2="12.851cm"><text:p/></draw:line><draw:rect draw:style-name="gr2" draw:text-style-name="P63" svg:width="0.015cm" svg:height="0.015cm" svg:x="12.286cm" svg:y="12.844cm"><text:p/></draw:rect><draw:line draw:style-name="gr3" draw:text-style-name="P64" svg:x1="12.3cm" svg:y1="12.851cm" svg:x2="12.787cm" svg:y2="12.851cm"><text:p/></draw:line><draw:line draw:style-name="gr3" draw:text-style-name="P64" svg:x1="8.183cm" svg:y1="11.024cm" svg:x2="8.183cm" svg:y2="13.22cm"><text:p/></draw:line><draw:line draw:style-name="gr3" draw:text-style-name="P64" svg:x1="8.694cm" svg:y1="11.024cm" svg:x2="8.694cm" svg:y2="13.22cm"><text:p/></draw:line><draw:line draw:style-name="gr3" draw:text-style-name="P64" svg:x1="9.206cm" svg:y1="11.024cm" svg:x2="9.206cm" svg:y2="13.22cm"><text:p/></draw:line><draw:line draw:style-name="gr3" draw:text-style-name="P64" svg:x1="9.719cm" svg:y1="11.024cm" svg:x2="9.719cm" svg:y2="13.22cm"><text:p/></draw:line><draw:line draw:style-name="gr3" draw:text-style-name="P64" svg:x1="10.231cm" svg:y1="12.481cm" svg:x2="10.231cm" svg:y2="13.22cm"><text:p/></draw:line><draw:line draw:style-name="gr3" draw:text-style-name="P64" svg:x1="10.744cm" svg:y1="12.481cm" svg:x2="10.744cm" svg:y2="13.22cm"><text:p/></draw:line><draw:path draw:style-name="gr2" draw:text-style-name="P63" svg:width="0.288cm" svg:height="0.306cm" svg:x="3.163cm" svg:y="13.206cm" svg:viewBox="0 0 289 307" svg:d="M120 125l-2-3h-113l-1 12v14l-4 16h9l7-19 2-2h82l-19 39-21 42-23 41-25 38 4 4 21-4 21-44 41-90 12-26zM289 0h-14v12h14z"><text:p/></draw:path><draw:line draw:style-name="gr3" draw:text-style-name="P64" svg:x1="3.452cm" svg:y1="13.217cm" svg:x2="3.939cm" svg:y2="13.217cm"><text:p/></draw:line><draw:rect draw:style-name="gr2" draw:text-style-name="P63" svg:width="0.015cm" svg:height="0.015cm" svg:x="3.949cm" svg:y="13.206cm"><text:p/></draw:rect><draw:line draw:style-name="gr3" draw:text-style-name="P64" svg:x1="3.964cm" svg:y1="13.217cm" svg:x2="4.484cm" svg:y2="13.217cm"><text:p/></draw:line><draw:rect draw:style-name="gr2" draw:text-style-name="P63" svg:width="0.015cm" svg:height="0.015cm" svg:x="4.496cm" svg:y="13.206cm"><text:p/></draw:rect><draw:line draw:style-name="gr3" draw:text-style-name="P64" svg:x1="4.51cm" svg:y1="13.217cm" svg:x2="4.995cm" svg:y2="13.217cm"><text:p/></draw:line><draw:rect draw:style-name="gr2" draw:text-style-name="P63" svg:width="0.015cm" svg:height="0.015cm" svg:x="5.006cm" svg:y="13.206cm"><text:p/></draw:rect><draw:line draw:style-name="gr3" draw:text-style-name="P64" svg:x1="5.02cm" svg:y1="13.217cm" svg:x2="5.507cm" svg:y2="13.217cm"><text:p/></draw:line><draw:rect draw:style-name="gr2" draw:text-style-name="P63" svg:width="0.015cm" svg:height="0.015cm" svg:x="5.519cm" svg:y="13.206cm"><text:p/></draw:rect><draw:line draw:style-name="gr3" draw:text-style-name="P64" svg:x1="5.533cm" svg:y1="13.217cm" svg:x2="6.053cm" svg:y2="13.217cm"><text:p/></draw:line><draw:rect draw:style-name="gr2" draw:text-style-name="P63" svg:width="0.015cm" svg:height="0.015cm" svg:x="6.066cm" svg:y="13.206cm"><text:p/></draw:rect><draw:line draw:style-name="gr3" draw:text-style-name="P64" svg:x1="6.08cm" svg:y1="13.217cm" svg:x2="6.604cm" svg:y2="13.217cm"><text:p/></draw:line><draw:rect draw:style-name="gr2" draw:text-style-name="P63" svg:width="0.015cm" svg:height="0.015cm" svg:x="6.615cm" svg:y="13.206cm"><text:p/></draw:rect><draw:line draw:style-name="gr3" draw:text-style-name="P64" svg:x1="6.629cm" svg:y1="13.217cm" svg:x2="7.126cm" svg:y2="13.217cm"><text:p/></draw:line><draw:line draw:style-name="gr4" draw:text-style-name="P64" svg:x1="7.186cm" svg:y1="13.239cm" svg:x2="7.639cm" svg:y2="13.239cm"><text:p/></draw:line><draw:line draw:style-name="gr3" draw:text-style-name="P64" svg:x1="7.698cm" svg:y1="13.217cm" svg:x2="8.176cm" svg:y2="13.217cm"><text:p/></draw:line><draw:rect draw:style-name="gr2" draw:text-style-name="P63" svg:width="0.015cm" svg:height="0.015cm" svg:x="8.188cm" svg:y="13.206cm"><text:p/></draw:rect><draw:line draw:style-name="gr3" draw:text-style-name="P64" svg:x1="8.2cm" svg:y1="13.217cm" svg:x2="8.687cm" svg:y2="13.217cm"><text:p/></draw:line><draw:rect draw:style-name="gr2" draw:text-style-name="P63" svg:width="0.015cm" svg:height="0.015cm" svg:x="8.7cm" svg:y="13.206cm"><text:p/></draw:rect><draw:line draw:style-name="gr3" draw:text-style-name="P64" svg:x1="8.714cm" svg:y1="13.217cm" svg:x2="9.201cm" svg:y2="13.217cm"><text:p/></draw:line><draw:rect draw:style-name="gr2" draw:text-style-name="P63" svg:width="0.015cm" svg:height="0.015cm" svg:x="9.213cm" svg:y="13.206cm"><text:p/></draw:rect><draw:line draw:style-name="gr3" draw:text-style-name="P64" svg:x1="9.225cm" svg:y1="13.217cm" svg:x2="9.712cm" svg:y2="13.217cm"><text:p/></draw:line><draw:rect draw:style-name="gr2" draw:text-style-name="P63" svg:width="0.015cm" svg:height="0.015cm" svg:x="9.724cm" svg:y="13.206cm"><text:p/></draw:rect><draw:line draw:style-name="gr3" draw:text-style-name="P64" svg:x1="9.739cm" svg:y1="13.217cm" svg:x2="10.226cm" svg:y2="13.217cm"><text:p/></draw:line><draw:rect draw:style-name="gr2" draw:text-style-name="P63" svg:width="0.015cm" svg:height="0.015cm" svg:x="10.236cm" svg:y="13.206cm"><text:p/></draw:rect><draw:line draw:style-name="gr3" draw:text-style-name="P64" svg:x1="10.25cm" svg:y1="13.217cm" svg:x2="10.737cm" svg:y2="13.217cm"><text:p/></draw:line><draw:line draw:style-name="gr3" draw:text-style-name="P64" svg:x1="3.433cm" svg:y1="13.209cm" svg:x2="3.433cm" svg:y2="13.586cm"><text:p/></draw:line><draw:line draw:style-name="gr3" draw:text-style-name="P64" svg:x1="3.438cm" svg:y1="13.578cm" svg:x2="3.939cm" svg:y2="13.578cm"><text:p/></draw:line><draw:line draw:style-name="gr3" draw:text-style-name="P64" svg:x1="3.944cm" svg:y1="13.209cm" svg:x2="3.944cm" svg:y2="13.586cm"><text:p/></draw:line><draw:line draw:style-name="gr3" draw:text-style-name="P64" svg:x1="3.951cm" svg:y1="13.578cm" svg:x2="4.484cm" svg:y2="13.578cm"><text:p/></draw:line><draw:line draw:style-name="gr3" draw:text-style-name="P64" svg:x1="4.491cm" svg:y1="13.209cm" svg:x2="4.491cm" svg:y2="13.586cm"><text:p/></draw:line><draw:line draw:style-name="gr3" draw:text-style-name="P64" svg:x1="4.496cm" svg:y1="13.578cm" svg:x2="4.995cm" svg:y2="13.578cm"><text:p/></draw:line><draw:line draw:style-name="gr3" draw:text-style-name="P64" svg:x1="5.001cm" svg:y1="13.209cm" svg:x2="5.001cm" svg:y2="13.586cm"><text:p/></draw:line><draw:line draw:style-name="gr3" draw:text-style-name="P64" svg:x1="5.008cm" svg:y1="13.578cm" svg:x2="5.507cm" svg:y2="13.578cm"><text:p/></draw:line><draw:line draw:style-name="gr3" draw:text-style-name="P64" svg:x1="5.514cm" svg:y1="13.209cm" svg:x2="5.514cm" svg:y2="13.586cm"><text:p/></draw:line><draw:line draw:style-name="gr3" draw:text-style-name="P64" svg:x1="5.519cm" svg:y1="13.578cm" svg:x2="6.053cm" svg:y2="13.578cm"><text:p/></draw:line><draw:line draw:style-name="gr3" draw:text-style-name="P64" svg:x1="6.061cm" svg:y1="13.209cm" svg:x2="6.061cm" svg:y2="13.586cm"><text:p/></draw:line><draw:line draw:style-name="gr3" draw:text-style-name="P64" svg:x1="6.068cm" svg:y1="13.578cm" svg:x2="6.604cm" svg:y2="13.578cm"><text:p/></draw:line><draw:line draw:style-name="gr3" draw:text-style-name="P64" svg:x1="6.609cm" svg:y1="13.209cm" svg:x2="6.609cm" svg:y2="13.586cm"><text:p/></draw:line><draw:line draw:style-name="gr3" draw:text-style-name="P64" svg:x1="6.616cm" svg:y1="13.578cm" svg:x2="7.126cm" svg:y2="13.578cm"><text:p/></draw:line><draw:line draw:style-name="gr4" draw:text-style-name="P64" svg:x1="7.156cm" svg:y1="11.024cm" svg:x2="7.156cm" svg:y2="13.631cm"><text:p/></draw:line><draw:line draw:style-name="gr4" draw:text-style-name="P64" svg:x1="7.186cm" svg:y1="13.605cm" svg:x2="7.639cm" svg:y2="13.605cm"><text:p/></draw:line><draw:line draw:style-name="gr4" draw:text-style-name="P64" svg:x1="7.669cm" svg:y1="11.024cm" svg:x2="7.669cm" svg:y2="13.631cm"><text:p/></draw:line></draw:g><draw:path text:anchor-type="char" draw:z-index="6" draw:style-name="gr6" draw:text-style-name="P63" svg:width="0.119cm" svg:height="0.186cm" svg:x="1.501cm" svg:y="11.507cm" svg:viewBox="0 0 120 187" svg:d="M109 19h-38l14 15v25l-4 18-9 18-10 18-14 19-14 15-34 34v6h109l4-13 2-9h-87l43-43 17-20 11-17 7-17 3-19zM111 146l-9 19h-3 16l1-3 4-13zM85 0h-43l-14 7-9 9-15 26 5 5 9-11 12-17h79v-1z"><text:p/></draw:path><draw:frame draw:style-name="fr1" text:anchor-type="char" svg:x="6.401cm" svg:y="0.603cm" svg:width="1.496cm" svg:height="0.499cm" draw:z-index="7"><draw:text-box><text:p text:style-name="P1"><text:span text:style-name="T1">Maria Kluz</text:span></text:p></draw:text-box></draw:frame><draw:frame draw:style-name="fr1" text:anchor-type="char" svg:x="1.965cm" svg:y="1.672cm" svg:width="10.874cm" svg:height="9.215cm" draw:z-index="8"><draw:text-box><text:p text:style-name="P38"><text:span text:style-name="T13">Po <text:s/></text:span><text:span text:style-name="T6">rozwiązaniu zadania i wypełnieniu karty pracy jedna z grup prezen- <text:s text:c="2"/>tuje rozwiązanie. Najczęściej wybieram jedną osobę do zaprezentowania rozwiązania (nie mówiąc o tym uczniom staram się, aby to była osoba <text:s text:c="8"/>o najsłabszym przygotowaniu). Pozostałe grupy mają możliwość spraw- dzenie swojego rozwiązania i zadania pytań, jeżeli z czymś mieli problem. Następnie grupy otrzymują dalsze zadania (pojedynczo po omówieniu poprzednich). Do domu uczniowie dostają wybrane zadania z arkuszy ma- turalnych dotyczące izomerów lub inne ułożone przez</text:span><text:span text:style-name="T17"> </text:span><text:span text:style-name="T6">nauczyciela.</text:span></text:p><text:p text:style-name="P7"><text:span text:style-name="T7">Krzyżówka</text:span></text:p><text:p text:style-name="P30"><text:span text:style-name="T6">Monosacharydy różniące się konfiguracją podstawników tylko przy jednym asymetrycznym atomie węgla.</text:span></text:p><text:p text:style-name="P39"><text:span text:style-name="T6">Związki o tym samym wzorze sumarycznym, tej samej kolejności i</text:span><text:span text:style-name="T18"> </text:span><text:span text:style-name="T6">sposobie połączenia atomów w cząsteczce, nie </text:span><text:span text:style-name="T10">będące </text:span><text:span text:style-name="T6">swoimi odbiciami</text:span><text:span text:style-name="T19"> </text:span><text:span text:style-name="T6">lustrzanymi. Związki</text:span><text:span text:style-name="T20"> </text:span><text:span text:style-name="T6">o</text:span><text:span text:style-name="T21"> </text:span><text:span text:style-name="T6">podobnej</text:span><text:span text:style-name="T20"> </text:span><text:span text:style-name="T6">budowie</text:span><text:span text:style-name="T21"> </text:span><text:span text:style-name="T6">i</text:span><text:span text:style-name="T21"> </text:span><text:span text:style-name="T6">właściwościach,</text:span><text:span text:style-name="T20"> </text:span><text:span text:style-name="T6">których</text:span><text:span text:style-name="T21"> </text:span><text:span text:style-name="T6">cząsteczki</text:span><text:span text:style-name="T21"> </text:span><text:span text:style-name="T6">różnią</text:span><text:span text:style-name="T20"> </text:span><text:span text:style-name="T10">się </text:span><text:span text:style-name="T6">między sobą wielokrotnością grupy</text:span><text:span text:style-name="T12"> </text:span><text:span text:style-name="T6">–CH</text:span><text:span text:style-name="T22">2</text:span><text:span text:style-name="T6">.</text:span></text:p><text:p text:style-name="P27"><text:span text:style-name="T6">Współistnienie w równowadze dwóch związków przechodzących w siebie</text:span></text:p><text:p text:style-name="P42"><text:span text:style-name="T6">nawzajem.</text:span></text:p><text:p text:style-name="P42"><text:span text:style-name="T6">Związki będące wzajemnymi odbiciami lustrzanymi.</text:span></text:p><text:p text:style-name="P43"><text:span text:style-name="T6">Równomolowa mieszanina związków będących wzajemnymi odbiciami lustrzanymi.</text:span></text:p><text:p text:style-name="P44"><text:span text:style-name="T6">Związki</text:span><text:span text:style-name="T24"> </text:span><text:span text:style-name="T6">o</text:span><text:span text:style-name="T15"> </text:span><text:span text:style-name="T6">tym</text:span><text:span text:style-name="T24"> </text:span><text:span text:style-name="T6">samym</text:span><text:span text:style-name="T15"> </text:span><text:span text:style-name="T6">wzorze</text:span><text:span text:style-name="T15"> </text:span><text:span text:style-name="T6">sumarycznym</text:span><text:span text:style-name="T24"> </text:span><text:span text:style-name="T6">i</text:span><text:span text:style-name="T15"> </text:span><text:span text:style-name="T6">różnych</text:span><text:span text:style-name="T15"> </text:span><text:span text:style-name="T6">grupach</text:span><text:span text:style-name="T24"> </text:span><text:span text:style-name="T6">funkcyjnych.</text:span></text:p></draw:text-box></draw:frame><draw:frame draw:style-name="fr1" text:anchor-type="char" svg:x="1.466cm" svg:y="5.681cm" svg:width="0.326cm" svg:height="5.203cm" draw:z-index="9"><draw:text-box><text:p text:style-name="P35"><text:span text:style-name="T6">1.</text:span></text:p><text:p text:style-name="P18"/><text:p text:style-name="P26"><text:span text:style-name="T6">2.</text:span></text:p><text:p text:style-name="P19"/><text:p text:style-name="P26"><text:span text:style-name="T6">3.</text:span></text:p><text:p text:style-name="P18"/><text:p text:style-name="P26"><text:span text:style-name="T6">4.</text:span></text:p><text:p text:style-name="P19"/><text:p text:style-name="P26"><text:span text:style-name="T6">5.</text:span></text:p><text:p text:style-name="P42"><text:span text:style-name="T6">6.</text:span></text:p><text:p text:style-name="P18"/><text:p text:style-name="P46"><text:span text:style-name="T6">7.</text:span></text:p></draw:text-box></draw:frame><draw:frame draw:style-name="fr1" text:anchor-type="char" svg:x="1.965cm" svg:y="13.712cm" svg:width="10.874cm" svg:height="5.84cm" draw:z-index="10"><draw:text-box><text:p text:style-name="P12"><text:span text:style-name="T8">Rozwiązaniem krzyżówki jest hasło: </text:span><text:span text:style-name="T7">IZOMERY Zadanie 1. (11 pkt)</text:span></text:p><text:p text:style-name="P47"><text:span text:style-name="T6">Na podstawie podanych poniżej informacji ustal wzory i nazwy izomerów A, B i C.</text:span></text:p><text:p text:style-name="P31"><text:span text:style-name="T6">Stosunek</text:span><text:span text:style-name="T25"> </text:span><text:span text:style-name="T6">masowy</text:span><text:span text:style-name="T13"> </text:span><text:span text:style-name="T6">węgla</text:span><text:span text:style-name="T13"> </text:span><text:span text:style-name="T6">do</text:span><text:span text:style-name="T13"> </text:span><text:span text:style-name="T6">wodoru</text:span><text:span text:style-name="T25"> </text:span><text:span text:style-name="T6">w</text:span><text:span text:style-name="T13"> </text:span><text:span text:style-name="T6">związkach</text:span><text:span text:style-name="T13"> </text:span><text:span text:style-name="T6">A,</text:span><text:span text:style-name="T13"> </text:span><text:span text:style-name="T6">B</text:span><text:span text:style-name="T13"> </text:span><text:span text:style-name="T6">i</text:span><text:span text:style-name="T25"> </text:span><text:span text:style-name="T6">C</text:span><text:span text:style-name="T13"> </text:span><text:span text:style-name="T6">wynosi</text:span><text:span text:style-name="T13"> </text:span><text:span text:style-name="T6">5:1.</text:span><text:span text:style-name="T13"> </text:span><text:span text:style-name="T6">Ustal wzór sumaryczny tych związków. (2</text:span><text:span text:style-name="T21"> </text:span><text:span text:style-name="T6">pkt)</text:span></text:p><text:p text:style-name="P48"><text:span text:style-name="T6">Podaj nazwę szeregu homologicznego do którego należą związki A, B i C. (1 pkt)</text:span></text:p><text:p text:style-name="P50"><text:span text:style-name="T6">W cząsteczce związku A znajdują się tylko pierwszo i drugorzędowe atomy węgla. Napisz wzór półstrukturalny związku A i podaj jego nazwę. (2 pkt) Związek B poddany chlorowaniu w obecności światła daje cztery różne mo- nochloropochodne. Napisz wzór półstrukturalny związku B i podaj jego nazwę. (2 pkt)</text:span></text:p></draw:text-box></draw:frame><draw:frame draw:style-name="fr1" text:anchor-type="char" svg:x="1.466cm" svg:y="15.619cm" svg:width="0.326cm" svg:height="3.087cm" draw:z-index="11"><draw:text-box><text:p text:style-name="P35"><text:span text:style-name="T6">1.</text:span></text:p><text:p text:style-name="P18"/><text:p text:style-name="P26"><text:span text:style-name="T6">2.</text:span></text:p><text:p text:style-name="P19"/><text:p text:style-name="P26"><text:span text:style-name="T6">3.</text:span></text:p><text:p text:style-name="P18"/><text:p text:style-name="P26"><text:span text:style-name="T6">4.</text:span></text:p></draw:text-box></draw:frame><draw:frame draw:style-name="fr1" text:anchor-type="char" svg:x="1.466cm" svg:y="19.995cm" svg:width="0.579cm" svg:height="0.547cm" draw:z-index="12"><draw:text-box><text:p text:style-name="P35"><text:span text:style-name="T6">248</text:span></text:p></draw:text-box></draw:frame><draw:frame draw:style-name="fr1" text:anchor-type="char" svg:x="1.859cm" svg:y="11.031cm" svg:width="4.202cm" svg:height="0.365cm" draw:z-index="13"><draw:text-box><text:p text:style-name="P36"/></draw:text-box></draw:frame><draw:frame draw:style-name="fr1" text:anchor-type="char" svg:x="6.061cm" svg:y="11.031cm" svg:width="0.55cm" svg:height="0.365cm" draw:z-index="14"><draw:text-box><text:p text:style-name="P36"/></draw:text-box></draw:frame><draw:frame draw:style-name="fr1" text:anchor-type="char" svg:x="6.609cm" svg:y="11.031cm" svg:width="0.547cm" svg:height="0.365cm" draw:z-index="15"><draw:text-box><text:p text:style-name="P36"/></draw:text-box></draw:frame><draw:frame draw:style-name="fr1" text:anchor-type="char" svg:x="7.156cm" svg:y="11.031cm" svg:width="0.513cm" svg:height="0.365cm" draw:z-index="16"><draw:text-box><text:p text:style-name="P36"/></draw:text-box></draw:frame><draw:frame draw:style-name="fr1" text:anchor-type="char" svg:x="7.669cm" svg:y="11.031cm" svg:width="0.513cm" svg:height="0.365cm" draw:z-index="17"><draw:text-box><text:p text:style-name="P36"/></draw:text-box></draw:frame><draw:frame draw:style-name="fr1" text:anchor-type="char" svg:x="8.183cm" svg:y="11.031cm" svg:width="0.513cm" svg:height="0.365cm" draw:z-index="18"><draw:text-box><text:p text:style-name="P36"/></draw:text-box></draw:frame><draw:frame draw:style-name="fr1" text:anchor-type="char" svg:x="8.694cm" svg:y="11.031cm" svg:width="0.513cm" svg:height="0.365cm" draw:z-index="19"><draw:text-box><text:p text:style-name="P36"/></draw:text-box></draw:frame><draw:frame draw:style-name="fr1" text:anchor-type="char" svg:x="9.206cm" svg:y="11.031cm" svg:width="0.513cm" svg:height="0.365cm" draw:z-index="20"><draw:text-box><text:p text:style-name="P36"/></draw:text-box></draw:frame><draw:frame draw:style-name="fr1" text:anchor-type="char" svg:x="9.719cm" svg:y="11.031cm" svg:width="3.074cm" svg:height="0.365cm" draw:z-index="21"><draw:text-box><text:p text:style-name="P36"/></draw:text-box></draw:frame><draw:frame draw:style-name="fr1" text:anchor-type="char" svg:x="1.859cm" svg:y="11.395cm" svg:width="0.513cm" svg:height="0.365cm" draw:z-index="22"><draw:text-box><text:p text:style-name="P36"/></draw:text-box></draw:frame><draw:frame draw:style-name="fr1" text:anchor-type="char" svg:x="2.372cm" svg:y="11.395cm" svg:width="0.633cm" svg:height="0.365cm" draw:z-index="23"><draw:text-box><text:p text:style-name="P36"/></draw:text-box></draw:frame><draw:frame draw:style-name="fr1" text:anchor-type="char" svg:x="3.006cm" svg:y="11.395cm" svg:width="0.429cm" svg:height="0.365cm" draw:z-index="24"><draw:text-box><text:p text:style-name="P36"/></draw:text-box></draw:frame><draw:frame draw:style-name="fr1" text:anchor-type="char" svg:x="3.433cm" svg:y="11.395cm" svg:width="0.513cm" svg:height="0.365cm" draw:z-index="25"><draw:text-box><text:p text:style-name="P36"/></draw:text-box></draw:frame><draw:frame draw:style-name="fr1" text:anchor-type="char" svg:x="3.944cm" svg:y="11.395cm" svg:width="0.547cm" svg:height="0.365cm" draw:z-index="26"><draw:text-box><text:p text:style-name="P36"/></draw:text-box></draw:frame><draw:frame draw:style-name="fr1" text:anchor-type="char" svg:x="4.491cm" svg:y="11.395cm" svg:width="0.512cm" svg:height="0.365cm" draw:z-index="27"><draw:text-box><text:p text:style-name="P36"/></draw:text-box></draw:frame><draw:frame draw:style-name="fr1" text:anchor-type="char" svg:x="5.001cm" svg:y="11.395cm" svg:width="0.513cm" svg:height="0.365cm" draw:z-index="28"><draw:text-box><text:p text:style-name="P36"/></draw:text-box></draw:frame><draw:frame draw:style-name="fr1" text:anchor-type="char" svg:x="5.512cm" svg:y="11.395cm" svg:width="0.549cm" svg:height="0.365cm" draw:z-index="29"><draw:text-box><text:p text:style-name="P36"/></draw:text-box></draw:frame><draw:frame draw:style-name="fr1" text:anchor-type="char" svg:x="6.061cm" svg:y="11.395cm" svg:width="0.55cm" svg:height="0.365cm" draw:z-index="30"><draw:text-box><text:p text:style-name="P36"/></draw:text-box></draw:frame><draw:frame draw:style-name="fr1" text:anchor-type="char" svg:x="6.609cm" svg:y="11.395cm" svg:width="0.547cm" svg:height="0.365cm" draw:z-index="31"><draw:text-box><text:p text:style-name="P36"/></draw:text-box></draw:frame><draw:frame draw:style-name="fr1" text:anchor-type="char" svg:x="7.156cm" svg:y="11.395cm" svg:width="0.513cm" svg:height="0.365cm" draw:z-index="32"><draw:text-box><text:p text:style-name="P36"/></draw:text-box></draw:frame><draw:frame draw:style-name="fr1" text:anchor-type="char" svg:x="7.669cm" svg:y="11.395cm" svg:width="0.513cm" svg:height="0.365cm" draw:z-index="33"><draw:text-box><text:p text:style-name="P36"/></draw:text-box></draw:frame><draw:frame draw:style-name="fr1" text:anchor-type="char" svg:x="8.183cm" svg:y="11.395cm" svg:width="0.513cm" svg:height="0.365cm" draw:z-index="34"><draw:text-box><text:p text:style-name="P36"/></draw:text-box></draw:frame><draw:frame draw:style-name="fr1" text:anchor-type="char" svg:x="8.694cm" svg:y="11.395cm" svg:width="0.513cm" svg:height="0.365cm" draw:z-index="35"><draw:text-box><text:p text:style-name="P36"/></draw:text-box></draw:frame><draw:frame draw:style-name="fr1" text:anchor-type="char" svg:x="9.206cm" svg:y="11.395cm" svg:width="0.513cm" svg:height="0.365cm" draw:z-index="36"><draw:text-box><text:p text:style-name="P36"/></draw:text-box></draw:frame><draw:frame draw:style-name="fr1" text:anchor-type="char" svg:x="9.719cm" svg:y="11.395cm" svg:width="0.513cm" svg:height="0.365cm" draw:z-index="37"><draw:text-box><text:p text:style-name="P36"/></draw:text-box></draw:frame><draw:frame draw:style-name="fr1" text:anchor-type="char" svg:x="10.231cm" svg:y="11.395cm" svg:width="2.563cm" svg:height="0.365cm" draw:z-index="38"><draw:text-box><text:p text:style-name="P36"/></draw:text-box></draw:frame><draw:frame draw:style-name="fr1" text:anchor-type="char" svg:x="1.859cm" svg:y="11.758cm" svg:width="4.75cm" svg:height="0.365cm" draw:z-index="39"><draw:text-box><text:p text:style-name="P36"/></draw:text-box></draw:frame><draw:frame draw:style-name="fr1" text:anchor-type="char" svg:x="6.609cm" svg:y="11.758cm" svg:width="0.547cm" svg:height="0.365cm" draw:z-index="40"><draw:text-box><text:p text:style-name="P36"/></draw:text-box></draw:frame><draw:frame draw:style-name="fr1" text:anchor-type="char" svg:x="7.156cm" svg:y="11.758cm" svg:width="0.513cm" svg:height="0.365cm" draw:z-index="41"><draw:text-box><text:p text:style-name="P36"/></draw:text-box></draw:frame><draw:frame draw:style-name="fr1" text:anchor-type="char" svg:x="7.669cm" svg:y="11.758cm" svg:width="0.513cm" svg:height="0.365cm" draw:z-index="42"><draw:text-box><text:p text:style-name="P36"/></draw:text-box></draw:frame><draw:frame draw:style-name="fr1" text:anchor-type="char" svg:x="8.183cm" svg:y="11.758cm" svg:width="0.513cm" svg:height="0.365cm" draw:z-index="43"><draw:text-box><text:p text:style-name="P36"/></draw:text-box></draw:frame><draw:frame draw:style-name="fr1" text:anchor-type="char" svg:x="8.694cm" svg:y="11.758cm" svg:width="0.513cm" svg:height="0.365cm" draw:z-index="44"><draw:text-box><text:p text:style-name="P36"/></draw:text-box></draw:frame><draw:frame draw:style-name="fr1" text:anchor-type="char" svg:x="9.206cm" svg:y="11.758cm" svg:width="0.513cm" svg:height="0.365cm" draw:z-index="45"><draw:text-box><text:p text:style-name="P36"/></draw:text-box></draw:frame><draw:frame draw:style-name="fr1" text:anchor-type="char" svg:x="9.719cm" svg:y="11.758cm" svg:width="0.513cm" svg:height="0.365cm" draw:z-index="46"><draw:text-box><text:p text:style-name="P36"/></draw:text-box></draw:frame><draw:frame draw:style-name="fr1" text:anchor-type="char" svg:x="10.231cm" svg:y="11.758cm" svg:width="0.513cm" svg:height="0.365cm" draw:z-index="47"><draw:text-box><text:p text:style-name="P36"/></draw:text-box></draw:frame><draw:frame draw:style-name="fr1" text:anchor-type="char" svg:x="10.744cm" svg:y="11.758cm" svg:width="2.05cm" svg:height="0.365cm" draw:z-index="48"><draw:text-box><text:p text:style-name="P36"/></draw:text-box></draw:frame><draw:frame draw:style-name="fr1" text:anchor-type="char" svg:x="1.859cm" svg:y="12.123cm" svg:width="2.632cm" svg:height="0.365cm" draw:z-index="49"><draw:text-box><text:p text:style-name="P36"/></draw:text-box></draw:frame><draw:frame draw:style-name="fr1" text:anchor-type="char" svg:x="4.491cm" svg:y="12.123cm" svg:width="0.512cm" svg:height="0.365cm" draw:z-index="50"><draw:text-box><text:p text:style-name="P36"/></draw:text-box></draw:frame><draw:frame draw:style-name="fr1" text:anchor-type="char" svg:x="5.001cm" svg:y="12.123cm" svg:width="0.513cm" svg:height="0.365cm" draw:z-index="51"><draw:text-box><text:p text:style-name="P36"/></draw:text-box></draw:frame><draw:frame draw:style-name="fr1" text:anchor-type="char" svg:x="5.512cm" svg:y="12.123cm" svg:width="0.549cm" svg:height="0.365cm" draw:z-index="52"><draw:text-box><text:p text:style-name="P36"/></draw:text-box></draw:frame><draw:frame draw:style-name="fr1" text:anchor-type="char" svg:x="6.061cm" svg:y="12.123cm" svg:width="0.55cm" svg:height="0.365cm" draw:z-index="53"><draw:text-box><text:p text:style-name="P36"/></draw:text-box></draw:frame><draw:frame draw:style-name="fr1" text:anchor-type="char" svg:x="6.609cm" svg:y="12.123cm" svg:width="0.547cm" svg:height="0.365cm" draw:z-index="54"><draw:text-box><text:p text:style-name="P36"/></draw:text-box></draw:frame><draw:frame draw:style-name="fr1" text:anchor-type="char" svg:x="7.156cm" svg:y="12.123cm" svg:width="0.513cm" svg:height="0.365cm" draw:z-index="55"><draw:text-box><text:p text:style-name="P36"/></draw:text-box></draw:frame><draw:frame draw:style-name="fr1" text:anchor-type="char" svg:x="7.669cm" svg:y="12.123cm" svg:width="0.513cm" svg:height="0.365cm" draw:z-index="56"><draw:text-box><text:p text:style-name="P36"/></draw:text-box></draw:frame><draw:frame draw:style-name="fr1" text:anchor-type="char" svg:x="8.183cm" svg:y="12.123cm" svg:width="0.513cm" svg:height="0.365cm" draw:z-index="57"><draw:text-box><text:p text:style-name="P36"/></draw:text-box></draw:frame><draw:frame draw:style-name="fr1" text:anchor-type="char" svg:x="8.694cm" svg:y="12.123cm" svg:width="0.513cm" svg:height="0.365cm" draw:z-index="58"><draw:text-box><text:p text:style-name="P36"/></draw:text-box></draw:frame><draw:frame draw:style-name="fr1" text:anchor-type="char" svg:x="9.206cm" svg:y="12.123cm" svg:width="0.513cm" svg:height="0.365cm" draw:z-index="59"><draw:text-box><text:p text:style-name="P36"/></draw:text-box></draw:frame><draw:frame draw:style-name="fr1" text:anchor-type="char" svg:x="9.719cm" svg:y="12.123cm" svg:width="3.074cm" svg:height="0.365cm" draw:z-index="60"><draw:text-box><text:p text:style-name="P36"/></draw:text-box></draw:frame><draw:frame draw:style-name="fr1" text:anchor-type="char" svg:x="1.859cm" svg:y="12.487cm" svg:width="5.297cm" svg:height="0.728cm" draw:z-index="61"><draw:text-box><text:p text:style-name="P36"/></draw:text-box></draw:frame><draw:frame draw:style-name="fr1" text:anchor-type="char" svg:x="7.156cm" svg:y="12.487cm" svg:width="0.513cm" svg:height="0.388cm" draw:z-index="62"><draw:text-box><text:p text:style-name="P36"/></draw:text-box></draw:frame><draw:frame draw:style-name="fr1" text:anchor-type="char" svg:x="7.669cm" svg:y="12.487cm" svg:width="0.513cm" svg:height="0.388cm" draw:z-index="63"><draw:text-box><text:p text:style-name="P36"/></draw:text-box></draw:frame><draw:frame draw:style-name="fr1" text:anchor-type="char" svg:x="8.183cm" svg:y="12.487cm" svg:width="0.513cm" svg:height="0.388cm" draw:z-index="64"><draw:text-box><text:p text:style-name="P36"/></draw:text-box></draw:frame><draw:frame draw:style-name="fr1" text:anchor-type="char" svg:x="8.694cm" svg:y="12.487cm" svg:width="0.513cm" svg:height="0.388cm" draw:z-index="65"><draw:text-box><text:p text:style-name="P36"/></draw:text-box></draw:frame><draw:frame draw:style-name="fr1" text:anchor-type="char" svg:x="9.206cm" svg:y="12.487cm" svg:width="0.513cm" svg:height="0.388cm" draw:z-index="66"><draw:text-box><text:p text:style-name="P36"/></draw:text-box></draw:frame><draw:frame draw:style-name="fr1" text:anchor-type="char" svg:x="9.719cm" svg:y="12.487cm" svg:width="0.513cm" svg:height="0.388cm" draw:z-index="67"><draw:text-box><text:p text:style-name="P36"/></draw:text-box></draw:frame><draw:frame draw:style-name="fr1" text:anchor-type="char" svg:x="10.231cm" svg:y="12.487cm" svg:width="0.513cm" svg:height="0.388cm" draw:z-index="68"><draw:text-box><text:p text:style-name="P36"/></draw:text-box></draw:frame><draw:frame draw:style-name="fr1" text:anchor-type="char" svg:x="10.744cm" svg:y="12.487cm" svg:width="0.513cm" svg:height="0.388cm" draw:z-index="69"><draw:text-box><text:p text:style-name="P36"/></draw:text-box></draw:frame><draw:frame draw:style-name="fr1" text:anchor-type="char" svg:x="11.255cm" svg:y="12.487cm" svg:width="0.513cm" svg:height="0.388cm" draw:z-index="70"><draw:text-box><text:p text:style-name="P36"/></draw:text-box></draw:frame><draw:frame draw:style-name="fr1" text:anchor-type="char" svg:x="11.769cm" svg:y="12.487cm" svg:width="0.513cm" svg:height="0.388cm" draw:z-index="71"><draw:text-box><text:p text:style-name="P36"/></draw:text-box></draw:frame><draw:frame draw:style-name="fr1" text:anchor-type="char" svg:x="12.28cm" svg:y="12.487cm" svg:width="0.513cm" svg:height="0.388cm" draw:z-index="72"><draw:text-box><text:p text:style-name="P36"/></draw:text-box></draw:frame><draw:frame draw:style-name="fr1" text:anchor-type="char" svg:x="7.156cm" svg:y="12.875cm" svg:width="0.513cm" svg:height="0.342cm" draw:z-index="73"><draw:text-box><text:p text:style-name="P37"/></draw:text-box></draw:frame><draw:frame draw:style-name="fr1" text:anchor-type="char" svg:x="7.669cm" svg:y="12.875cm" svg:width="0.513cm" svg:height="0.342cm" draw:z-index="74"><draw:text-box><text:p text:style-name="P37"/></draw:text-box></draw:frame><draw:frame draw:style-name="fr1" text:anchor-type="char" svg:x="8.183cm" svg:y="12.875cm" svg:width="0.513cm" svg:height="0.342cm" draw:z-index="75"><draw:text-box><text:p text:style-name="P37"/></draw:text-box></draw:frame><draw:frame draw:style-name="fr1" text:anchor-type="char" svg:x="8.694cm" svg:y="12.875cm" svg:width="0.513cm" svg:height="0.342cm" draw:z-index="76"><draw:text-box><text:p text:style-name="P37"/></draw:text-box></draw:frame><draw:frame draw:style-name="fr1" text:anchor-type="char" svg:x="9.206cm" svg:y="12.875cm" svg:width="0.513cm" svg:height="0.342cm" draw:z-index="77"><draw:text-box><text:p text:style-name="P37"/></draw:text-box></draw:frame><draw:frame draw:style-name="fr1" text:anchor-type="char" svg:x="9.719cm" svg:y="12.875cm" svg:width="0.513cm" svg:height="0.342cm" draw:z-index="78"><draw:text-box><text:p text:style-name="P37"/></draw:text-box></draw:frame><draw:frame draw:style-name="fr1" text:anchor-type="char" svg:x="10.231cm" svg:y="12.875cm" svg:width="0.513cm" svg:height="0.342cm" draw:z-index="79"><draw:text-box><text:p text:style-name="P37"/></draw:text-box></draw:frame><draw:frame draw:style-name="fr1" text:anchor-type="char" svg:x="10.744cm" svg:y="12.875cm" svg:width="2.05cm" svg:height="0.342cm" draw:z-index="80"><draw:text-box><text:p text:style-name="P37"/></draw:text-box></draw:frame><draw:frame draw:style-name="fr1" text:anchor-type="char" svg:x="1.859cm" svg:y="13.213cm" svg:width="1.573cm" svg:height="0.365cm" draw:z-index="81"><draw:text-box><text:p text:style-name="P36"/></draw:text-box></draw:frame><draw:frame draw:style-name="fr1" text:anchor-type="char" svg:x="3.433cm" svg:y="13.213cm" svg:width="0.513cm" svg:height="0.365cm" draw:z-index="82"><draw:text-box><text:p text:style-name="P36"/></draw:text-box></draw:frame><draw:frame draw:style-name="fr1" text:anchor-type="char" svg:x="3.944cm" svg:y="13.213cm" svg:width="0.547cm" svg:height="0.365cm" draw:z-index="83"><draw:text-box><text:p text:style-name="P36"/></draw:text-box></draw:frame><draw:frame draw:style-name="fr1" text:anchor-type="char" svg:x="4.491cm" svg:y="13.213cm" svg:width="0.512cm" svg:height="0.365cm" draw:z-index="84"><draw:text-box><text:p text:style-name="P36"/></draw:text-box></draw:frame><draw:frame draw:style-name="fr1" text:anchor-type="char" svg:x="5.001cm" svg:y="13.213cm" svg:width="0.513cm" svg:height="0.365cm" draw:z-index="85"><draw:text-box><text:p text:style-name="P36"/></draw:text-box></draw:frame><draw:frame draw:style-name="fr1" text:anchor-type="char" svg:x="5.512cm" svg:y="13.213cm" svg:width="0.549cm" svg:height="0.365cm" draw:z-index="86"><draw:text-box><text:p text:style-name="P36"/></draw:text-box></draw:frame><draw:frame draw:style-name="fr1" text:anchor-type="char" svg:x="6.061cm" svg:y="13.213cm" svg:width="0.55cm" svg:height="0.365cm" draw:z-index="87"><draw:text-box><text:p text:style-name="P36"/></draw:text-box></draw:frame><draw:frame draw:style-name="fr1" text:anchor-type="char" svg:x="6.609cm" svg:y="13.213cm" svg:width="0.547cm" svg:height="0.365cm" draw:z-index="88"><draw:text-box><text:p text:style-name="P36"/></draw:text-box></draw:frame><draw:frame draw:style-name="fr1" text:anchor-type="char" svg:x="7.156cm" svg:y="13.213cm" svg:width="0.513cm" svg:height="0.365cm" draw:z-index="89"><draw:text-box><text:p text:style-name="P36"/></draw:text-box></draw:frame><draw:frame draw:style-name="fr1" text:anchor-type="char" svg:x="7.669cm" svg:y="13.213cm" svg:width="5.124cm" svg:height="0.365cm" draw:z-index="90"><draw:text-box><text:p text:style-name="P36"/></draw:text-box></draw:frame><draw:frame draw:style-name="fr1" text:anchor-type="char" svg:x="1.499cm" svg:y="1.162cm" svg:width="11.301cm" svg:height="0.423cm" draw:z-index="91"><draw:text-box><text:p text:style-name="P36"/></draw:text-box></draw:frame></text:p>
      <text:p text:style-name="P15"><draw:line text:anchor-type="char" draw:z-index="92" draw:style-name="gr5" draw:text-style-name="P64" svg:x1="2cm" svg:y1="1.55cm" svg:x2="13.299cm" svg:y2="1.55cm"><text:p/></draw:line><draw:frame draw:style-name="fr1" text:anchor-type="char" svg:x="3.062cm" svg:y="0.603cm" svg:width="9.176cm" svg:height="0.499cm" draw:z-index="93"><draw:text-box><text:p text:style-name="P1"><text:span text:style-name="T1">„Różnorodny</text:span><text:span text:style-name="T2"> </text:span><text:span text:style-name="T1">świat</text:span><text:span text:style-name="T3"> </text:span><text:span text:style-name="T1">izomerów”</text:span><text:span text:style-name="T3"> </text:span><text:span text:style-name="T1">-</text:span><text:span text:style-name="T3"> </text:span><text:span text:style-name="T1">powtórzenie</text:span><text:span text:style-name="T3"> </text:span><text:span text:style-name="T1">wiadomości</text:span><text:span text:style-name="T3"> </text:span><text:span text:style-name="T1">przed</text:span><text:span text:style-name="T3"> </text:span><text:span text:style-name="T1">maturą</text:span></text:p></draw:text-box></draw:frame><draw:frame draw:style-name="fr1" text:anchor-type="char" svg:x="1.965cm" svg:y="1.672cm" svg:width="0.326cm" svg:height="1.393cm" draw:z-index="94"><draw:text-box><text:p text:style-name="P35"><text:span text:style-name="T6">5.</text:span></text:p><text:p text:style-name="P18"/><text:p text:style-name="P26"><text:span text:style-name="T6">6.</text:span></text:p></draw:text-box></draw:frame><draw:frame draw:style-name="fr1" text:anchor-type="char" svg:x="2.464cm" svg:y="1.672cm" svg:width="10.874cm" svg:height="17.457cm" draw:z-index="95"><draw:text-box><text:p text:style-name="P51"><text:span text:style-name="T6">W cząsteczce związku C jeden atom węgla ma zerowy stopień utlenienia. Napisz wzór półstrukturalny i nazwę tego związku. (2 pkt)</text:span></text:p><text:p text:style-name="P52"><text:span text:style-name="T6">Napisz równanie reakcji bromowania związku C uwzględniając warunki przebiegu reakcji. Dla związków organicznych zastosuj wzory półstruktu- ralne. Podaj nazwą powstałego produktu organicznego. (2 pkt)</text:span></text:p><text:p text:style-name="P8"><text:span text:style-name="T7">Zadanie 2. (15 pkt)</text:span></text:p><text:p text:style-name="P53"><text:span text:style-name="T6">Napisz wzór półstrukturalny związku o nazwie 2, 3, 4, 5-tetrahydroksypen- tanal. (1 pkt)</text:span></text:p><text:p text:style-name="P54"><text:span text:style-name="T6">Odpowiedz na pytanie: czy istnieje tylko jeden związek o tej nazwie?</text:span><text:span text:style-name="T11"> </text:span><text:span text:style-name="T6">Odpo- wiedź uzasadnij. (2</text:span><text:span text:style-name="T13"> </text:span><text:span text:style-name="T6">pkt)</text:span></text:p><text:p text:style-name="P54"><text:span text:style-name="T6">Zaznacz asymetryczne atomy węgla w cząsteczce tego związku i na tej pod- stawie ustal liczbę stereoizomerów. (1 pkt)</text:span></text:p><text:p text:style-name="P52"><text:span text:style-name="T6">Napisz wzory Fischera wszystkich stereoizomerów. Wskaż enencjomery <text:s text:c="4"/>i diastereoizomery. (5</text:span><text:span text:style-name="T13"> </text:span><text:span text:style-name="T6">pkt)</text:span></text:p><text:p text:style-name="P60"><text:span text:style-name="T6">Podaj nazwę grupy związków organicznych do których należą wszystkie stereoizomery. (1 pkt)</text:span></text:p><text:p text:style-name="P52"><text:span text:style-name="T6">Jedna z par enanjomerów nosi nazwę rybozy. Narysuj wzór Hawortha (taflowy) anomeru α - D-rybozy. (2 pkt)</text:span></text:p><text:p text:style-name="P45"><text:span text:style-name="T6">D-ksyloza jest diastereoizomerem D-rybozy. W cząsteczce tego związku konfiguracja podstawników przy drugim asymetrycznym atomie węgla jest odwrotna do konfiguracji podstawników przy pozostałych centrach chiral- ności. Narysuj wzór Hawortha (taflowy) anomeru β- D-ksylozy. (2 pkt) Narysuj wzór disacharydu nieredukującego złożonego z cząsteczki anome- ru α- D-rybozy i anomeru β- D-ksylozy. (2 pkt)</text:span></text:p><text:p text:style-name="P9"><text:span text:style-name="T7">Zadanie 3. (11 pkt)</text:span></text:p><text:p text:style-name="P49"><text:span text:style-name="T6">Napisz wzór półstrukturalny związku o nazwie 2-chlorobutan. (1 pkt) Napisz wzór półstrukturalny izomeru konstytucyjnego położeniowego 2-chlorobutanu. (1 pkt)</text:span></text:p><text:p text:style-name="P56"><text:span text:style-name="T25">Napisz </text:span><text:span text:style-name="T6">wzory </text:span><text:span text:style-name="T13">Fischera </text:span><text:span text:style-name="T25">izomerów optycznych tworzonych </text:span><text:span text:style-name="T6">przez </text:span><text:span text:style-name="T25">2-chlorobutan. </text:span><text:span text:style-name="T6">Podaj ile gramów enancjomeru D-2-chlorobutanu zawiera 7g mieszaniny racemicznej obu enancjomerów. (2 pkt)</text:span></text:p><text:p text:style-name="P54"><text:span text:style-name="T6">2-chlorobutan, w podwyższonej temperaturze i w <text:s/>alkoholowym</text:span><text:span text:style-name="T26"> </text:span><text:span text:style-name="T6">roztwo- rze wodorotlenku potasu ulega reakcji eliminacji chlorowodoru. Głównym produktem organicznym jest alken który tworzy izomery geometryczne</text:span><text:span text:style-name="T27"> </text:span><text:span text:style-name="T6">cis-</text:span></text:p><text:p text:style-name="P40"><text:span text:style-name="T6">-trans. Napisz, stosując wzory półstrukturalne związków organicznych rów- nanie tego procesu. W równaniu uwzględnij warunki w jakich ten proces przebiega. (1 pkt)</text:span></text:p><text:p text:style-name="P54"><text:span text:style-name="T6">Podaj wzory półstrukturalne izomerów geometrycznych cis-trans alkenu będącego głównym produktem eliminacji chlorowodoru z 2-chlorobutanu <text:s/>w podanych wyżej warunkach i podaj ich nazwy. (2</text:span><text:span text:style-name="T14"> </text:span><text:span text:style-name="T6">pkt)</text:span></text:p></draw:text-box></draw:frame><draw:frame draw:style-name="fr1" text:anchor-type="char" svg:x="1.965cm" svg:y="4.411cm" svg:width="0.326cm" svg:height="5.627cm" draw:z-index="96"><draw:text-box><text:p text:style-name="P35"><text:span text:style-name="T6">1.</text:span></text:p><text:p text:style-name="P18"/><text:p text:style-name="P26"><text:span text:style-name="T6">2.</text:span></text:p><text:p text:style-name="P19"/><text:p text:style-name="P26"><text:span text:style-name="T6">3.</text:span></text:p><text:p text:style-name="P18"/><text:p text:style-name="P26"><text:span text:style-name="T6">4.</text:span></text:p><text:p text:style-name="P19"/><text:p text:style-name="P26"><text:span text:style-name="T6">5.</text:span></text:p><text:p text:style-name="P18"/><text:p text:style-name="P26"><text:span text:style-name="T6">6.</text:span></text:p><text:p text:style-name="P19"/><text:p text:style-name="P26"><text:span text:style-name="T6">7.</text:span></text:p></draw:text-box></draw:frame><draw:frame draw:style-name="fr1" text:anchor-type="char" svg:x="1.965cm" svg:y="11.187cm" svg:width="0.326cm" svg:height="0.547cm" draw:z-index="97"><draw:text-box><text:p text:style-name="P35"><text:span text:style-name="T6">8.</text:span></text:p></draw:text-box></draw:frame><draw:frame draw:style-name="fr1" text:anchor-type="char" svg:x="1.965cm" svg:y="12.656cm" svg:width="0.326cm" svg:height="1.817cm" draw:z-index="98"><draw:text-box><text:p text:style-name="P35"><text:span text:style-name="T6">1.</text:span></text:p><text:p text:style-name="P42"><text:span text:style-name="T6">2.</text:span></text:p><text:p text:style-name="P18"/><text:p text:style-name="P26"><text:span text:style-name="T6">3.</text:span></text:p></draw:text-box></draw:frame><draw:frame draw:style-name="fr1" text:anchor-type="char" svg:x="1.965cm" svg:y="15.196cm" svg:width="0.326cm" svg:height="0.547cm" draw:z-index="99"><draw:text-box><text:p text:style-name="P35"><text:span text:style-name="T6">4.</text:span></text:p></draw:text-box></draw:frame><draw:frame draw:style-name="fr1" text:anchor-type="char" svg:x="1.965cm" svg:y="17.736cm" svg:width="0.326cm" svg:height="0.547cm" draw:z-index="100"><draw:text-box><text:p text:style-name="P35"><text:span text:style-name="T6">5.</text:span></text:p></draw:text-box></draw:frame><draw:frame draw:style-name="fr1" text:anchor-type="char" svg:x="12.756cm" svg:y="19.969cm" svg:width="0.579cm" svg:height="0.547cm" draw:z-index="101"><draw:text-box><text:p text:style-name="P35"><text:span text:style-name="T6">249</text:span></text:p></draw:text-box></draw:frame><draw:frame draw:style-name="fr1" text:anchor-type="char" svg:x="2cm" svg:y="1.162cm" svg:width="11.301cm" svg:height="0.423cm" draw:z-index="102"><draw:text-box><text:p text:style-name="P36"/></draw:text-box></draw:frame></text:p>
      <text:p text:style-name="P16"><draw:line text:anchor-type="char" draw:z-index="103" draw:style-name="gr5" draw:text-style-name="P64" svg:x1="1.499cm" svg:y1="1.55cm" svg:x2="12.798cm" svg:y2="1.55cm"><text:p/></draw:line><draw:frame draw:style-name="fr1" text:anchor-type="char" svg:x="6.401cm" svg:y="0.603cm" svg:width="1.496cm" svg:height="0.499cm" draw:z-index="104"><draw:text-box><text:p text:style-name="P1"><text:span text:style-name="T1">Maria Kluz</text:span></text:p></draw:text-box></draw:frame><draw:frame draw:style-name="fr1" text:anchor-type="char" svg:x="1.466cm" svg:y="1.672cm" svg:width="0.326cm" svg:height="0.547cm" draw:z-index="105"><draw:text-box><text:p text:style-name="P35"><text:span text:style-name="T6">6.</text:span></text:p></draw:text-box></draw:frame><draw:frame draw:style-name="fr1" text:anchor-type="char" svg:x="1.965cm" svg:y="1.672cm" svg:width="10.874cm" svg:height="17.881cm" draw:z-index="106"><draw:text-box><text:p text:style-name="P61"><text:span text:style-name="T6">2-chlorobutan poddano w podwyższonej temperaturze reakcji z metalicz- nym sodem. Otrzymano odpowiedni alkan. Zapisz równanie podanej re- akcji stosując wzory półstrukturalne związków organicznych. Podaj nazwę powstałego alkanu. (2 pkt)</text:span></text:p><text:p text:style-name="P56"><text:span text:style-name="T13">Napisz</text:span><text:span text:style-name="T28"> </text:span><text:span text:style-name="T6">wzór</text:span><text:span text:style-name="T29"> </text:span><text:span text:style-name="T6">półstrukturalny</text:span><text:span text:style-name="T29"> </text:span><text:span text:style-name="T6">i</text:span><text:span text:style-name="T28"> </text:span><text:span text:style-name="T6">nazwę</text:span><text:span text:style-name="T29"> </text:span><text:span text:style-name="T6">izomeru</text:span><text:span text:style-name="T29"> </text:span><text:span text:style-name="T6">szkieletowego</text:span><text:span text:style-name="T28"> </text:span><text:span text:style-name="T6">powstałego</text:span><text:span text:style-name="T29"> </text:span><text:span text:style-name="T6">alka- nu</text:span><text:span text:style-name="T30"> </text:span><text:span text:style-name="T6">wiedząc,</text:span><text:span text:style-name="T30"> </text:span><text:span text:style-name="T6">że</text:span><text:span text:style-name="T30"> </text:span><text:span text:style-name="T6">zawiera</text:span><text:span text:style-name="T30"> </text:span><text:span text:style-name="T6">on</text:span><text:span text:style-name="T24"> </text:span><text:span text:style-name="T13">atomy</text:span><text:span text:style-name="T30"> </text:span><text:span text:style-name="T6">węgla</text:span><text:span text:style-name="T30"> </text:span><text:span text:style-name="T6">o</text:span><text:span text:style-name="T30"> </text:span><text:span text:style-name="T6">wszystkich</text:span><text:span text:style-name="T24"> </text:span><text:span text:style-name="T6">rzędowościach.</text:span><text:span text:style-name="T30"> </text:span><text:span text:style-name="T6">(2</text:span><text:span text:style-name="T30"> </text:span><text:span text:style-name="T6">pkt)</text:span></text:p><text:p text:style-name="P4"><text:span text:style-name="T7">Zadanie 4. (20 pkt)</text:span></text:p><text:p text:style-name="P57"><text:span text:style-name="T6">Pewien homolog benzenu o wzorze sumarycznym C</text:span><text:span text:style-name="T22">8</text:span><text:span text:style-name="T6">H</text:span><text:span text:style-name="T22">10 </text:span><text:span text:style-name="T6">ma tylko jedną grupę alkilową. Podaj jego wzór strukturalny i półstrukturalny oraz każ- demu atomowi węgla przypisz odpowiedni typ hybrydyzacji (sp, sp</text:span><text:span text:style-name="T31">2</text:span><text:span text:style-name="T6">, sp</text:span><text:span text:style-name="T31">3</text:span><text:span text:style-name="T6">). Podaj również nazwę tego węglowodoru. (4 pkt)</text:span></text:p><text:p text:style-name="P33"><text:span text:style-name="T6">Homolog ten ulega reakcji chlorowania w obecności światła. Napisz wzo- </text:span><text:span text:style-name="T32">ry </text:span><text:span text:style-name="T6">półstrukturalne monochloropochodnych tego związku znajdujących </text:span><text:span text:style-name="T10">się <text:s/></text:span><text:span text:style-name="T6">w mieszaninie poreakcyjnej. Podaj ich nazwy. (4</text:span><text:span text:style-name="T25"> </text:span><text:span text:style-name="T6">pkt)</text:span></text:p><text:p text:style-name="P55"><text:span text:style-name="T6">Homolog ten ulega również reakcji chlorownia w środowisku bezwodnym w obecności żelaza jako katalizatora. </text:span><text:span text:style-name="T13">Napisz </text:span><text:span text:style-name="T6">wzory wszystkich</text:span><text:span text:style-name="T33"> </text:span><text:span text:style-name="T6">monochloro- pochodnych będących w mieszaninie poreakcyjnej. Podaj ich </text:span><text:span text:style-name="T13">nazwy. </text:span><text:span text:style-name="T6">(6 pkt) Napisz</text:span><text:span text:style-name="T34"> </text:span><text:span text:style-name="T6">wzory</text:span><text:span text:style-name="T35"> </text:span><text:span text:style-name="T6">innych</text:span><text:span text:style-name="T35"> </text:span><text:span text:style-name="T6">izomerów</text:span><text:span text:style-name="T35"> </text:span><text:span text:style-name="T6">o</text:span><text:span text:style-name="T35"> </text:span><text:span text:style-name="T6">wzorze</text:span><text:span text:style-name="T35"> </text:span><text:span text:style-name="T6">C</text:span><text:span text:style-name="T22">8</text:span><text:span text:style-name="T6">H</text:span><text:span text:style-name="T22">10</text:span><text:span text:style-name="T23"> </text:span><text:span text:style-name="T6">będących</text:span><text:span text:style-name="T35"> </text:span><text:span text:style-name="T6">również</text:span><text:span text:style-name="T35"> </text:span><text:span text:style-name="T6">homolo-</text:span></text:p><text:p text:style-name="P28"><text:span text:style-name="T6">gami benzenu i podaj ich nazwy. (3 pkt)</text:span></text:p><text:p text:style-name="P41"><text:span text:style-name="T6">Napisz równanie reakcji prowadzącej <text:s/>od <text:s/>benzenu <text:s/>do <text:s/>homologu, <text:s/>które- go wzór zaproponowałeś w punkcie 1. Używaj <text:s/>wzorów <text:s/>półstruktural- <text:s/>nych związków organicznych. Określ typ przedstawionej równaniem re- akcji, uwzględniając podział reakcji chemicznych typowych dla chemii organicznej. (2</text:span><text:span text:style-name="T14"> </text:span><text:span text:style-name="T6">pkt)</text:span></text:p><text:p text:style-name="P58"><text:span text:style-name="T6">Przypisz stopnie utlenienia atomom węgla w związku zaproponowanym <text:s text:c="4"/>w punkcie 1. (1</text:span><text:span text:style-name="T25"> </text:span><text:span text:style-name="T6">pkt)</text:span></text:p><text:p text:style-name="P4"><text:span text:style-name="T7">Zadanie 5. (14</text:span><text:span text:style-name="T9"> </text:span><text:span text:style-name="T7">pkt)</text:span></text:p><text:p text:style-name="P59"><text:span text:style-name="T6">Pewne związki organiczne mają wzór sumaryczny C</text:span><text:span text:style-name="T22">4</text:span><text:span text:style-name="T6">H</text:span><text:span text:style-name="T22">8</text:span><text:span text:style-name="T6">O</text:span><text:span text:style-name="T22">2</text:span><text:span text:style-name="T6">, czyli są izome- rami. Zidentyfikuj niektóre z nich, oznaczone literami A, B, C i D, na pod- stawie podanych informacji.</text:span></text:p><text:p text:style-name="P62"><text:span text:style-name="T6">Związki A i B należą do tego samego szeregu homologicznego, a uniwer- salny papierek wskaźnikowy w ich wodnych roztworach przyjmuje barwę bladoczerwoną. Dwóm atomom węgla (spośród czterech) w cząsteczce izo- meru A przypisuje się –II stopień utlenienia. Napisz wzory półstrukturalne związku A i B oraz ich nazwy systematyczne. (2 pkt)</text:span></text:p><text:p text:style-name="P58"><text:span text:style-name="T6">Związki C i D są metamerami związków A i B. Izomer C ulega w środowi- sku</text:span><text:span text:style-name="T25"> </text:span><text:span text:style-name="T6">wodnym</text:span><text:span text:style-name="T13"> </text:span><text:span text:style-name="T6">hydrolizie</text:span><text:span text:style-name="T13"> </text:span><text:span text:style-name="T6">tworząc</text:span><text:span text:style-name="T13"> </text:span><text:span text:style-name="T6">dwa</text:span><text:span text:style-name="T13"> </text:span><text:span text:style-name="T6">produkty</text:span><text:span text:style-name="T25"> </text:span><text:span text:style-name="T6">E</text:span><text:span text:style-name="T13"> </text:span><text:span text:style-name="T6">i</text:span><text:span text:style-name="T13"> </text:span><text:span text:style-name="T6">X.</text:span><text:span text:style-name="T13"> </text:span><text:span text:style-name="T6">Związek</text:span><text:span text:style-name="T13"> </text:span><text:span text:style-name="T6">E</text:span><text:span text:style-name="T13"> </text:span><text:span text:style-name="T6">jako</text:span><text:span text:style-name="T25"> </text:span><text:span text:style-name="T6">jedyny przedstawiciel</text:span><text:span text:style-name="T24"> </text:span><text:span text:style-name="T6">swojego</text:span><text:span text:style-name="T24"> </text:span><text:span text:style-name="T6">szeregu</text:span><text:span text:style-name="T24"> </text:span><text:span text:style-name="T6">homologicznego</text:span><text:span text:style-name="T24"> </text:span><text:span text:style-name="T6">ulega</text:span><text:span text:style-name="T24"> </text:span><text:span text:style-name="T6">próbie</text:span><text:span text:style-name="T24"> </text:span><text:span text:style-name="T13">Tollensa.</text:span></text:p><text:p text:style-name="P54"><text:span text:style-name="T6">Związek X w podwyższonej temperaturze łatwo utlenia się słabym utlenia- czem</text:span><text:span text:style-name="T29"> </text:span><text:span text:style-name="T25">np.</text:span><text:span text:style-name="T29"> </text:span><text:span text:style-name="T6">tlenkiem</text:span><text:span text:style-name="T29"> </text:span><text:span text:style-name="T6">miedzi(II)</text:span><text:span text:style-name="T29"> </text:span><text:span text:style-name="T6">do</text:span><text:span text:style-name="T29"> </text:span><text:span text:style-name="T6">związku</text:span><text:span text:style-name="T29"> </text:span><text:span text:style-name="T6">który</text:span><text:span text:style-name="T36"> </text:span><text:span text:style-name="T6">również</text:span><text:span text:style-name="T29"> </text:span><text:span text:style-name="T6">ulega</text:span><text:span text:style-name="T29"> </text:span><text:span text:style-name="T6">próbie</text:span><text:span text:style-name="T29"> </text:span><text:span text:style-name="T13">Tollensa. </text:span><text:span text:style-name="T6">Związek D również ulega hydrolizie w środowisku kwaśnym, a w jego</text:span><text:span text:style-name="T37"> </text:span><text:span text:style-name="T6">czą-</text:span></text:p></draw:text-box></draw:frame><draw:frame draw:style-name="fr1" text:anchor-type="char" svg:x="1.466cm" svg:y="3.366cm" svg:width="0.319cm" svg:height="0.547cm" draw:z-index="107"><draw:text-box><text:p text:style-name="P35"><text:span text:style-name="T6">7.</text:span></text:p></draw:text-box></draw:frame><draw:frame draw:style-name="fr1" text:anchor-type="char" svg:x="1.466cm" svg:y="4.837cm" svg:width="0.326cm" svg:height="0.547cm" draw:z-index="108"><draw:text-box><text:p text:style-name="P35"><text:span text:style-name="T6">1.</text:span></text:p></draw:text-box></draw:frame><draw:frame draw:style-name="fr1" text:anchor-type="char" svg:x="1.466cm" svg:y="6.528cm" svg:width="0.326cm" svg:height="0.547cm" draw:z-index="109"><draw:text-box><text:p text:style-name="P35"><text:span text:style-name="T6">2.</text:span></text:p></draw:text-box></draw:frame><draw:frame draw:style-name="fr1" text:anchor-type="char" svg:x="1.466cm" svg:y="7.798cm" svg:width="0.319cm" svg:height="0.547cm" draw:z-index="110"><draw:text-box><text:p text:style-name="P35"><text:span text:style-name="T6">3.</text:span></text:p></draw:text-box></draw:frame><draw:frame draw:style-name="fr1" text:anchor-type="char" svg:x="1.466cm" svg:y="9.068cm" svg:width="0.326cm" svg:height="1.393cm" draw:z-index="111"><draw:text-box><text:p text:style-name="P35"><text:span text:style-name="T6">4.</text:span></text:p><text:p text:style-name="P18"/><text:p text:style-name="P26"><text:span text:style-name="T6">5.</text:span></text:p></draw:text-box></draw:frame><draw:frame draw:style-name="fr1" text:anchor-type="char" svg:x="1.466cm" svg:y="12.031cm" svg:width="0.326cm" svg:height="0.547cm" draw:z-index="112"><draw:text-box><text:p text:style-name="P35"><text:span text:style-name="T6">6.</text:span></text:p></draw:text-box></draw:frame><draw:frame draw:style-name="fr1" text:anchor-type="char" svg:x="1.466cm" svg:y="14.773cm" svg:width="0.326cm" svg:height="0.547cm" draw:z-index="113"><draw:text-box><text:p text:style-name="P35"><text:span text:style-name="T6">1.</text:span></text:p></draw:text-box></draw:frame><draw:frame draw:style-name="fr1" text:anchor-type="char" svg:x="1.466cm" svg:y="16.889cm" svg:width="0.319cm" svg:height="0.547cm" draw:z-index="114"><draw:text-box><text:p text:style-name="P35"><text:span text:style-name="T6">2.</text:span></text:p></draw:text-box></draw:frame><draw:frame draw:style-name="fr1" text:anchor-type="char" svg:x="1.466cm" svg:y="19.995cm" svg:width="0.579cm" svg:height="0.547cm" draw:z-index="115"><draw:text-box><text:p text:style-name="P35"><text:span text:style-name="T6">250</text:span></text:p></draw:text-box></draw:frame><draw:frame draw:style-name="fr1" text:anchor-type="char" svg:x="1.499cm" svg:y="1.162cm" svg:width="11.301cm" svg:height="0.423cm" draw:z-index="116"><draw:text-box><text:p text:style-name="P36"/></draw:text-box></draw:frame></text:p>
      <text:p text:style-name="P17"><draw:line text:anchor-type="char" draw:z-index="117" draw:style-name="gr5" draw:text-style-name="P64" svg:x1="2cm" svg:y1="1.55cm" svg:x2="13.299cm" svg:y2="1.55cm"><text:p/></draw:line><draw:frame draw:style-name="fr1" text:anchor-type="char" svg:x="3.062cm" svg:y="0.603cm" svg:width="9.176cm" svg:height="0.499cm" draw:z-index="118"><draw:text-box><text:p text:style-name="P1"><text:span text:style-name="T1">„Różnorodny</text:span><text:span text:style-name="T2"> </text:span><text:span text:style-name="T1">świat</text:span><text:span text:style-name="T3"> </text:span><text:span text:style-name="T1">izomerów”</text:span><text:span text:style-name="T3"> </text:span><text:span text:style-name="T1">-</text:span><text:span text:style-name="T3"> </text:span><text:span text:style-name="T1">powtórzenie</text:span><text:span text:style-name="T3"> </text:span><text:span text:style-name="T1">wiadomości</text:span><text:span text:style-name="T3"> </text:span><text:span text:style-name="T1">przed</text:span><text:span text:style-name="T3"> </text:span><text:span text:style-name="T1">maturą</text:span></text:p></draw:text-box></draw:frame><draw:frame draw:style-name="fr1" text:anchor-type="char" svg:x="2.464cm" svg:y="1.672cm" svg:width="10.874cm" svg:height="10.908cm" draw:z-index="119"><draw:text-box><text:p text:style-name="P51"><text:span text:style-name="T6">steczce znajdują się między innymi dwa atomy węgla na –III stopniu utle- nienia. Podaj wzory półstrukturalne i nazwy izomerów C i D. (2 pkt).</text:span></text:p><text:p text:style-name="P52"><text:span text:style-name="T6">Napisz równanie reakcji hydrolizy związku C w środowisku wodnym za- kwaszonym kwasem siarkowym(VI). (1 pkt)</text:span></text:p><text:p text:style-name="P60"><text:span text:style-name="T6">Zaprojektuj doświadczenie </text:span><text:span text:style-name="T13">„Wykazanie </text:span><text:span text:style-name="T6">próbą Tollensa właściwości reduku- jących związku </text:span><text:span text:style-name="T30">E”. </text:span><text:span text:style-name="T6">W tym celu opisz czynności w postaci schematyczne- <text:s/>go rysunku wraz ze wzorami użytych odczynników, </text:span><text:span text:style-name="T10">obserwacje, </text:span><text:span text:style-name="T6">wniosek <text:s text:c="3"/>i równanie przebiegającej reakcji chemicznej. (5</text:span><text:span text:style-name="T14"> </text:span><text:span text:style-name="T6">pkt)</text:span></text:p><text:p text:style-name="P40"><text:span text:style-name="T6">Napisz równanie reakcji utleniania związku X podanym utleniaczem i po- daj nazwę powstałego związku organicznego. Do podanego równania zapisz bilans elektronowy. (2 pkt)</text:span></text:p><text:p text:style-name="P40"><text:span text:style-name="T6">Napisz wzór dowolnego homologu związku D o mniejszej masie molowej <text:s text:c="2"/>i podaj jego nazwę systematyczną. (2</text:span><text:span text:style-name="T38"> </text:span><text:span text:style-name="T6">pkt)</text:span></text:p><text:p text:style-name="P3"><text:span text:style-name="T7">Komentarz</text:span></text:p><text:p text:style-name="P34"><text:span text:style-name="T6">Lekcja została przeprowadzono w dwóch klasach trzecich: o profilu biologiczno-chemicznym i matematyczno-chemicznym. Cele zostały osią- gnięte ponieważ kompleksowo <text:s/>powtórzono <text:s/>materiał <text:s/>chemii <text:s/>organicz- <text:s/>nej przewidziany do matury w profilu rozszerzonym. Uczniowie bardzo aktywnie i z wielkim zapałem rozwiązywali poszczególne zadania. Praca <text:s text:c="2"/>w grupach stanowiła okazję do dzielenia się wiedzą, oraz do doskonalenia </text:span><text:span text:style-name="T10">umiejętności </text:span><text:span text:style-name="T6">i wzajemnej komunikacji. Rozumowanie i zastosowanie na- bytej wiedzy do rozwiązywania problemów postawionych w zadaniach sta- nowiło kluczowy czynnik aktywizujący uczniów. Przyczyniło się również do wzmocnienia </text:span><text:span text:style-name="T10">wiary </text:span><text:span text:style-name="T6">w siebie i zwiększenia efektywności przygotowania do egzaminu dojrzałości z</text:span><text:span text:style-name="T14"> </text:span><text:span text:style-name="T6">chemii.</text:span></text:p></draw:text-box></draw:frame><draw:frame draw:style-name="fr1" text:anchor-type="char" svg:x="1.965cm" svg:y="2.519cm" svg:width="0.326cm" svg:height="1.393cm" draw:z-index="120"><draw:text-box><text:p text:style-name="P35"><text:span text:style-name="T6">3.</text:span></text:p><text:p text:style-name="P18"/><text:p text:style-name="P26"><text:span text:style-name="T6">4.</text:span></text:p></draw:text-box></draw:frame><draw:frame draw:style-name="fr1" text:anchor-type="char" svg:x="1.965cm" svg:y="5.059cm" svg:width="0.326cm" svg:height="0.547cm" draw:z-index="121"><draw:text-box><text:p text:style-name="P35"><text:span text:style-name="T6">5.</text:span></text:p></draw:text-box></draw:frame><draw:frame draw:style-name="fr1" text:anchor-type="char" svg:x="1.965cm" svg:y="6.329cm" svg:width="0.326cm" svg:height="0.547cm" draw:z-index="122"><draw:text-box><text:p text:style-name="P35"><text:span text:style-name="T6">6.</text:span></text:p></draw:text-box></draw:frame><draw:frame draw:style-name="fr1" text:anchor-type="char" svg:x="12.756cm" svg:y="19.969cm" svg:width="0.579cm" svg:height="0.547cm" draw:z-index="123"><draw:text-box><text:p text:style-name="P35"><text:span text:style-name="T6">251</text:span></text:p></draw:text-box></draw:frame><draw:frame draw:style-name="fr1" text:anchor-type="char" svg:x="2cm" svg:y="1.162cm" svg:width="11.301cm" svg:height="0.423cm" draw:z-index="124"><draw:text-box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Kluz</meta:initial-creator>
    <dc:subject>nauki ścisłe, chemia</dc:subject>
    <dc:title>"Różnorodny świat izomerów” powtórzenie wiadomości przed maturą</dc:title>
    <meta:creation-date>2020-02-21T08:43:44</meta:creation-date>
    <dc:date>2020-02-21T08:43:4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26" meta:word-count="1383" meta:character-count="9912" meta:non-whitespace-character-count="8622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