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adornments="Normalny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Text_20_body">
      <style:paragraph-properties fo:line-height="103%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line-height="103%" fo:text-indent="0cm" style:auto-text-indent="false"/>
    </style:style>
    <style:style style:name="P4" style:family="paragraph" style:parent-style-name="Text_20_body">
      <style:paragraph-properties fo:margin-left="0cm" fo:margin-right="0cm" fo:line-height="103%" fo:text-align="start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.443cm" fo:margin-bottom="0cm" loext:contextual-spacing="false" fo:line-height="103%" fo:text-indent="0cm" style:auto-text-indent="false"/>
    </style:style>
    <style:style style:name="P6" style:family="paragraph" style:parent-style-name="Text_20_body">
      <style:paragraph-properties fo:margin-left="0cm" fo:margin-right="0cm" fo:margin-top="0.019cm" fo:margin-bottom="0cm" loext:contextual-spacing="false" fo:line-height="103%" fo:text-indent="0cm" style:auto-text-indent="false"/>
    </style:style>
    <style:style style:name="P7" style:family="paragraph" style:parent-style-name="Text_20_body">
      <style:paragraph-properties fo:margin-left="0cm" fo:margin-right="0cm" fo:margin-top="0.007cm" fo:margin-bottom="0cm" loext:contextual-spacing="false" fo:text-align="start" style:justify-single-word="false" fo:text-indent="0cm" style:auto-text-indent="false"/>
      <style:text-properties fo:font-size="7.5pt" style:font-size-asian="7.5pt"/>
    </style:style>
    <style:style style:name="P8" style:family="paragraph" style:parent-style-name="Text_20_body">
      <style:paragraph-properties fo:margin-left="0cm" fo:margin-right="0cm" fo:margin-top="0.007cm" fo:margin-bottom="0cm" loext:contextual-spacing="false" fo:line-height="103%" fo:text-indent="0cm" style:auto-text-indent="false"/>
    </style:style>
    <style:style style:name="P9" style:family="paragraph" style:parent-style-name="Text_20_body">
      <style:paragraph-properties fo:margin-left="0cm" fo:margin-right="0cm" fo:margin-top="0.012cm" fo:margin-bottom="0cm" loext:contextual-spacing="false" fo:line-height="103%" fo:text-indent="0cm" style:auto-text-indent="false"/>
    </style:style>
    <style:style style:name="P10" style:family="paragraph" style:parent-style-name="Text_20_body">
      <style:paragraph-properties fo:margin-left="0cm" fo:margin-right="0cm" fo:margin-top="0.459cm" fo:margin-bottom="0cm" loext:contextual-spacing="false" fo:line-height="103%" fo:text-indent="0cm" style:auto-text-indent="false"/>
    </style:style>
    <style:style style:name="P11" style:family="paragraph" style:parent-style-name="Text_20_body">
      <style:paragraph-properties fo:margin-left="0cm" fo:margin-right="0cm" fo:margin-top="0.46cm" fo:margin-bottom="0cm" loext:contextual-spacing="false" fo:line-height="103%" fo:text-indent="0cm" style:auto-text-indent="false"/>
    </style:style>
    <style:style style:name="P12" style:family="paragraph" style:parent-style-name="Text_20_body">
      <style:paragraph-properties fo:margin-left="0cm" fo:margin-right="0cm" fo:margin-top="0.002cm" fo:margin-bottom="0cm" loext:contextual-spacing="false" fo:line-height="103%" fo:text-indent="0cm" style:auto-text-indent="false"/>
    </style:style>
    <style:style style:name="P13" style:family="paragraph" style:parent-style-name="Text_20_body">
      <style:paragraph-properties fo:margin-left="0cm" fo:margin-right="0.032cm" fo:margin-top="0.019cm" fo:margin-bottom="0cm" loext:contextual-spacing="false" fo:line-height="103%" fo:text-indent="0cm" style:auto-text-indent="false"/>
    </style:style>
    <style:style style:name="P14" style:family="paragraph" style:parent-style-name="Text_20_body">
      <style:paragraph-properties fo:margin-left="0cm" fo:margin-right="0.032cm" fo:margin-top="0.028cm" fo:margin-bottom="0cm" loext:contextual-spacing="false" fo:line-height="103%" fo:text-indent="0cm" style:auto-text-indent="false"/>
    </style:style>
    <style:style style:name="P15" style:family="paragraph" style:parent-style-name="Text_20_body">
      <style:paragraph-properties fo:margin-left="0cm" fo:margin-right="0.032cm" fo:margin-top="0.012cm" fo:margin-bottom="0cm" loext:contextual-spacing="false" fo:line-height="103%" fo:text-indent="0cm" style:auto-text-indent="false"/>
    </style:style>
    <style:style style:name="P16" style:family="paragraph" style:parent-style-name="Text_20_body">
      <style:paragraph-properties fo:margin-left="0cm" fo:margin-right="0.032cm" fo:line-height="103%" fo:text-indent="0cm" style:auto-text-indent="false"/>
    </style:style>
    <style:style style:name="P17" style:family="paragraph" style:parent-style-name="Text_20_body">
      <style:paragraph-properties fo:margin-left="0cm" fo:margin-right="0.032cm" fo:margin-top="0.014cm" fo:margin-bottom="0cm" loext:contextual-spacing="false" fo:line-height="103%" fo:text-indent="0cm" style:auto-text-indent="false"/>
    </style:style>
    <style:style style:name="P18" style:family="paragraph" style:parent-style-name="Text_20_body">
      <style:paragraph-properties fo:margin-left="0cm" fo:margin-right="0.032cm" fo:margin-top="0.044cm" fo:margin-bottom="0cm" loext:contextual-spacing="false" fo:line-height="98%" fo:text-indent="0cm" style:auto-text-indent="false"/>
    </style:style>
    <style:style style:name="P19" style:family="paragraph" style:parent-style-name="Text_20_body">
      <style:paragraph-properties fo:margin-left="0cm" fo:margin-right="0.032cm" fo:margin-top="0.005cm" fo:margin-bottom="0cm" loext:contextual-spacing="false" fo:line-height="103%" fo:text-indent="0cm" style:auto-text-indent="false"/>
    </style:style>
    <style:style style:name="P20" style:family="paragraph" style:parent-style-name="Text_20_body">
      <style:paragraph-properties fo:margin-left="0cm" fo:margin-right="0.032cm" fo:margin-top="0.011cm" fo:margin-bottom="0cm" loext:contextual-spacing="false" fo:line-height="103%" fo:text-indent="0cm" style:auto-text-indent="false"/>
    </style:style>
    <style:style style:name="P21" style:family="paragraph" style:parent-style-name="Text_20_body">
      <style:paragraph-properties fo:margin-left="0cm" fo:margin-right="0.032cm" fo:margin-top="0.007cm" fo:margin-bottom="0cm" loext:contextual-spacing="false" fo:line-height="103%" fo:text-indent="0cm" style:auto-text-indent="false"/>
    </style:style>
    <style:style style:name="P22" style:family="paragraph" style:parent-style-name="Text_20_body">
      <style:paragraph-properties fo:margin-left="0cm" fo:margin-right="0.032cm" fo:margin-top="0.016cm" fo:margin-bottom="0cm" loext:contextual-spacing="false" fo:line-height="103%" fo:text-indent="0cm" style:auto-text-indent="false"/>
    </style:style>
    <style:style style:name="P23" style:family="paragraph" style:parent-style-name="Text_20_body">
      <style:paragraph-properties fo:margin-left="0cm" fo:margin-right="0.032cm" fo:margin-top="0.039cm" fo:margin-bottom="0cm" loext:contextual-spacing="false" fo:line-height="103%" fo:text-indent="0cm" style:auto-text-indent="false"/>
    </style:style>
    <style:style style:name="P24" style:family="paragraph" style:parent-style-name="Text_20_body">
      <style:paragraph-properties fo:margin-left="0cm" fo:margin-right="0.032cm" fo:margin-top="0.021cm" fo:margin-bottom="0cm" loext:contextual-spacing="false" fo:line-height="103%" fo:text-indent="0cm" style:auto-text-indent="false"/>
    </style:style>
    <style:style style:name="P25" style:family="paragraph" style:parent-style-name="Text_20_body">
      <style:paragraph-properties fo:margin-left="0cm" fo:margin-right="0.032cm" fo:margin-top="0cm" fo:margin-bottom="0cm" loext:contextual-spacing="false" fo:line-height="103%" fo:text-indent="0cm" style:auto-text-indent="false"/>
    </style:style>
    <style:style style:name="P26" style:family="paragraph" style:parent-style-name="Text_20_body">
      <style:paragraph-properties fo:margin-top="0.476cm" fo:margin-bottom="0cm" loext:contextual-spacing="false" fo:line-height="103%"/>
    </style:style>
    <style:style style:name="P27" style:family="paragraph" style:parent-style-name="Text_20_body">
      <style:paragraph-properties fo:margin-top="0.019cm" fo:margin-bottom="0cm" loext:contextual-spacing="false" fo:line-height="103%"/>
    </style:style>
    <style:style style:name="P28" style:family="paragraph" style:parent-style-name="Text_20_body">
      <style:paragraph-properties fo:margin-top="0.016cm" fo:margin-bottom="0cm" loext:contextual-spacing="false" fo:line-height="103%"/>
    </style:style>
    <style:style style:name="P29" style:family="paragraph" style:parent-style-name="Text_20_body">
      <style:paragraph-properties fo:margin-top="0.021cm" fo:margin-bottom="0cm" loext:contextual-spacing="false" fo:line-height="103%"/>
    </style:style>
    <style:style style:name="P30" style:family="paragraph" style:parent-style-name="Text_20_body">
      <style:paragraph-properties fo:margin-top="0.014cm" fo:margin-bottom="0cm" loext:contextual-spacing="false" fo:line-height="103%"/>
    </style:style>
    <style:style style:name="P31" style:family="paragraph" style:parent-style-name="Text_20_body">
      <style:paragraph-properties fo:margin-top="0.023cm" fo:margin-bottom="0cm" loext:contextual-spacing="false" fo:line-height="103%"/>
    </style:style>
    <style:style style:name="P32" style:family="paragraph" style:parent-style-name="Text_20_body">
      <style:paragraph-properties fo:margin-left="0.534cm" fo:margin-right="0cm" fo:margin-top="0.032cm" fo:margin-bottom="0cm" loext:contextual-spacing="false" fo:text-align="start" style:justify-single-word="false" fo:text-indent="0cm" style:auto-text-indent="false"/>
    </style:style>
    <style:style style:name="P33" style:family="paragraph" style:parent-style-name="Text_20_body">
      <style:paragraph-properties fo:margin-left="0cm" fo:margin-right="0cm" fo:line-height="103%" fo:text-indent="5.733cm" style:auto-text-indent="false"/>
    </style:style>
    <style:style style:name="P34" style:family="paragraph" style:parent-style-name="Text_20_body">
      <style:paragraph-properties fo:margin-left="0.071cm" fo:margin-right="0cm" fo:margin-top="0.007cm" fo:margin-bottom="0cm" loext:contextual-spacing="false" fo:text-align="start" style:justify-single-word="false" fo:text-indent="0cm" style:auto-text-indent="false"/>
    </style:style>
    <style:style style:name="P35" style:family="paragraph" style:parent-style-name="Text_20_body">
      <style:paragraph-properties fo:margin-top="0.011cm" fo:margin-bottom="0cm" loext:contextual-spacing="false" fo:line-height="103%"/>
    </style:style>
    <style:style style:name="P36" style:family="paragraph" style:parent-style-name="Text_20_body">
      <style:paragraph-properties fo:margin-top="0.018cm" fo:margin-bottom="0cm" loext:contextual-spacing="false" fo:line-height="103%"/>
    </style:style>
    <style:style style:name="P37" style:family="paragraph" style:parent-style-name="Text_20_body">
      <style:paragraph-properties fo:margin-top="0.007cm" fo:margin-bottom="0cm" loext:contextual-spacing="false" fo:line-height="103%"/>
    </style:style>
    <style:style style:name="P38" style:family="paragraph" style:parent-style-name="Text_20_body">
      <style:paragraph-properties fo:margin-top="0.009cm" fo:margin-bottom="0cm" loext:contextual-spacing="false" fo:line-height="103%"/>
    </style:style>
    <style:style style:name="P39" style:family="paragraph" style:parent-style-name="Text_20_body" style:list-style-name="WWNum12">
      <style:paragraph-properties fo:margin-left="0.335cm" fo:margin-right="0.032cm" fo:margin-top="0.005cm" fo:margin-bottom="0cm" loext:contextual-spacing="false" fo:line-height="103%" fo:text-align="justify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40" style:family="paragraph" style:parent-style-name="Text_20_body" style:list-style-name="WWNum13">
      <style:paragraph-properties fo:margin-left="0.335cm" fo:margin-right="0.032cm" fo:margin-top="0.011cm" fo:margin-bottom="0cm" loext:contextual-spacing="false" fo:line-height="103%" fo:text-align="justify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41" style:family="paragraph" style:parent-style-name="Text_20_body">
      <style:paragraph-properties fo:margin-top="0.004cm" fo:margin-bottom="0cm" loext:contextual-spacing="false" fo:line-height="103%"/>
    </style:style>
    <style:style style:name="P42" style:family="paragraph" style:parent-style-name="Text_20_body" style:list-style-name="WWNum13">
      <style:paragraph-properties fo:margin-left="0.335cm" fo:margin-right="0.03cm" fo:margin-top="0.014cm" fo:margin-bottom="0cm" loext:contextual-spacing="false" fo:line-height="103%" fo:text-align="justify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43" style:family="paragraph" style:parent-style-name="Text_20_body" style:list-style-name="WWNum13">
      <style:paragraph-properties fo:margin-left="0.335cm" fo:margin-right="0.03cm" fo:margin-top="0.009cm" fo:margin-bottom="0cm" loext:contextual-spacing="false" fo:line-height="103%" fo:text-align="justify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44" style:family="paragraph" style:parent-style-name="Text_20_body" style:list-style-name="WWNum13">
      <style:paragraph-properties fo:margin-left="0.335cm" fo:margin-right="0.03cm" fo:margin-top="0.005cm" fo:margin-bottom="0cm" loext:contextual-spacing="false" fo:line-height="103%" fo:text-align="justify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45" style:family="paragraph" style:parent-style-name="Text_20_body">
      <style:paragraph-properties fo:margin-top="0.035cm" fo:margin-bottom="0cm" loext:contextual-spacing="false" fo:line-height="103%"/>
    </style:style>
    <style:style style:name="P46" style:family="paragraph" style:parent-style-name="Text_20_body">
      <style:paragraph-properties fo:margin-top="0.028cm" fo:margin-bottom="0cm" loext:contextual-spacing="false" fo:line-height="103%"/>
    </style:style>
    <style:style style:name="P47" style:family="paragraph" style:parent-style-name="Text_20_body" style:list-style-name="WWNum14">
      <style:paragraph-properties fo:margin-left="0.335cm" fo:margin-right="0cm" fo:margin-top="0.007cm" fo:margin-bottom="0cm" loext:contextual-spacing="false" fo:line-height="100%" fo:text-align="justify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48" style:family="paragraph" style:parent-style-name="Text_20_body" style:list-style-name="WWNum14">
      <style:paragraph-properties fo:margin-left="0.335cm" fo:margin-right="0cm" fo:margin-top="0.019cm" fo:margin-bottom="0cm" loext:contextual-spacing="false" fo:line-height="100%" fo:text-align="justify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49" style:family="paragraph" style:parent-style-name="Text_20_body" style:list-style-name="WWNum15">
      <style:paragraph-properties fo:margin-left="0.335cm" fo:margin-right="0cm" fo:margin-top="0.019cm" fo:margin-bottom="0cm" loext:contextual-spacing="false" fo:line-height="100%" fo:text-align="start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50" style:family="paragraph" style:parent-style-name="Text_20_body" style:list-style-name="WWNum15">
      <style:paragraph-properties fo:margin-left="0.335cm" fo:margin-right="0cm" fo:margin-top="0.041cm" fo:margin-bottom="0cm" loext:contextual-spacing="false" fo:line-height="100%" fo:text-align="start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51" style:family="paragraph" style:parent-style-name="Text_20_body">
      <style:paragraph-properties fo:margin-top="0.025cm" fo:margin-bottom="0cm" loext:contextual-spacing="false" fo:line-height="103%"/>
    </style:style>
    <style:style style:name="P52" style:family="paragraph" style:parent-style-name="Text_20_body">
      <style:paragraph-properties fo:margin-top="0.025cm" fo:margin-bottom="0cm" loext:contextual-spacing="false" fo:line-height="101%"/>
    </style:style>
    <style:style style:name="P53" style:family="paragraph" style:parent-style-name="Text_20_body">
      <style:paragraph-properties fo:margin-top="0.032cm" fo:margin-bottom="0cm" loext:contextual-spacing="false" fo:line-height="103%"/>
    </style:style>
    <style:style style:name="P54" style:family="paragraph" style:parent-style-name="Text_20_body">
      <style:paragraph-properties fo:margin-top="0.005cm" fo:margin-bottom="0cm" loext:contextual-spacing="false" fo:line-height="103%"/>
    </style:style>
    <style:style style:name="P55" style:family="paragraph" style:parent-style-name="Frame_20_contents">
      <style:paragraph-properties fo:margin-left="0.035cm" fo:margin-right="0cm" fo:margin-top="0.048cm" fo:margin-bottom="0cm" loext:contextual-spacing="false" fo:text-align="start" style:justify-single-word="false" fo:text-indent="0cm" style:auto-text-indent="false"/>
    </style:style>
    <style:style style:name="P56" style:family="paragraph" style:parent-style-name="Frame_20_contents">
      <style:paragraph-properties fo:margin-left="0.035cm" fo:margin-right="0cm" fo:margin-top="0cm" fo:margin-bottom="0cm" loext:contextual-spacing="false" fo:line-height="0.534cm" fo:text-align="start" style:justify-single-word="false" fo:text-indent="0cm" style:auto-text-indent="false"/>
    </style:style>
    <style:style style:name="P57" style:family="paragraph" style:parent-style-name="Frame_20_contents">
      <style:paragraph-properties fo:margin-left="0.035cm" fo:margin-right="0cm" fo:margin-top="0cm" fo:margin-bottom="0cm" loext:contextual-spacing="false" fo:line-height="0.291cm" fo:text-align="justify" style:justify-single-word="false" fo:text-indent="0cm" style:auto-text-indent="false"/>
    </style:style>
    <style:style style:name="P58" style:family="paragraph" style:parent-style-name="Frame_20_contents">
      <style:paragraph-properties fo:margin-left="0.035cm" fo:margin-right="0cm" fo:margin-top="0cm" fo:margin-bottom="0cm" loext:contextual-spacing="false" fo:line-height="0.721cm" fo:text-align="start" style:justify-single-word="false" fo:text-indent="0cm" style:auto-text-indent="false"/>
    </style:style>
    <style:style style:name="P59" style:family="paragraph" style:parent-style-name="Frame_20_contents">
      <style:paragraph-properties fo:margin-left="0.035cm" fo:margin-right="0cm" fo:margin-top="0cm" fo:margin-bottom="0cm" loext:contextual-spacing="false" fo:line-height="0.296cm" fo:text-align="start" style:justify-single-word="false" fo:text-indent="0cm" style:auto-text-indent="false"/>
    </style:style>
    <style:style style:name="P60" style:family="paragraph" style:parent-style-name="Frame_20_contents">
      <style:paragraph-properties fo:margin-left="0.035cm" fo:margin-right="0cm" fo:margin-top="0cm" fo:margin-bottom="0cm" loext:contextual-spacing="false" fo:line-height="0.296cm" fo:text-align="justify" style:justify-single-word="false" fo:text-indent="0cm" style:auto-text-indent="false"/>
    </style:style>
    <style:style style:name="P61" style:family="paragraph" style:parent-style-name="Frame_20_contents">
      <style:paragraph-properties fo:margin-left="0.035cm" fo:margin-right="0cm" fo:margin-top="0cm" fo:margin-bottom="0cm" loext:contextual-spacing="false" fo:line-height="98%" fo:text-align="start" style:justify-single-word="false" fo:text-indent="0cm" style:auto-text-indent="false"/>
    </style:style>
    <style:style style:name="P62" style:family="paragraph" style:parent-style-name="Frame_20_contents">
      <style:paragraph-properties fo:margin-left="0.035cm" fo:margin-right="0cm" fo:margin-top="0cm" fo:margin-bottom="0cm" loext:contextual-spacing="false" fo:line-height="0.295cm" fo:text-align="start" style:justify-single-word="false" fo:text-indent="0cm" style:auto-text-indent="false"/>
    </style:style>
    <style:style style:name="P63" style:family="paragraph" style:parent-style-name="Frame_20_contents">
      <style:paragraph-properties fo:margin-left="0.035cm" fo:margin-right="0cm" fo:margin-top="0cm" fo:margin-bottom="0cm" loext:contextual-spacing="false" fo:line-height="0.295cm" fo:text-align="justify" style:justify-single-word="false" fo:text-indent="0cm" style:auto-text-indent="false"/>
    </style:style>
    <style:style style:name="P64" style:family="paragraph" style:parent-style-name="Frame_20_contents">
      <style:paragraph-properties fo:margin-left="0.035cm" fo:margin-right="0cm" fo:margin-top="0cm" fo:margin-bottom="0cm" loext:contextual-spacing="false" fo:line-height="0.293cm" fo:text-align="start" style:justify-single-word="false" fo:text-indent="0cm" style:auto-text-indent="false"/>
    </style:style>
    <style:style style:name="P65" style:family="paragraph" style:parent-style-name="Frame_20_contents">
      <style:paragraph-properties fo:margin-left="0.035cm" fo:margin-right="0cm" fo:margin-top="0cm" fo:margin-bottom="0cm" loext:contextual-spacing="false" fo:line-height="0.572cm" fo:text-align="start" style:justify-single-word="false" fo:text-indent="0cm" style:auto-text-indent="false"/>
    </style:style>
    <style:style style:name="P66" style:family="paragraph" style:parent-style-name="Frame_20_contents">
      <style:paragraph-properties fo:margin-left="0.035cm" fo:margin-right="0cm" fo:margin-top="0.065cm" fo:margin-bottom="0cm" loext:contextual-spacing="false" fo:text-align="start" style:justify-single-word="false" fo:text-indent="0cm" style:auto-text-indent="false"/>
    </style:style>
    <style:style style:name="P67" style:family="paragraph" style:parent-style-name="Frame_20_contents">
      <style:paragraph-properties fo:margin-left="0.035cm" fo:margin-right="0cm" fo:margin-top="0.053cm" fo:margin-bottom="0cm" loext:contextual-spacing="false" fo:text-align="start" style:justify-single-word="false" fo:text-indent="0cm" style:auto-text-indent="false"/>
    </style:style>
    <style:style style:name="P68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69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>
        <style:tab-stops>
          <style:tab-stop style:position="2.374cm"/>
        </style:tab-stops>
      </style:paragraph-properties>
    </style:style>
    <style:style style:name="P70" style:family="paragraph" style:parent-style-name="Frame_20_contents">
      <style:paragraph-properties fo:margin-left="0.035cm" fo:margin-right="0cm" fo:margin-top="0.035cm" fo:margin-bottom="0cm" loext:contextual-spacing="false" fo:line-height="0.298cm" fo:text-align="justify" style:justify-single-word="false" fo:text-indent="0cm" style:auto-text-indent="false"/>
    </style:style>
    <style:style style:name="P71" style:family="paragraph" style:parent-style-name="Frame_20_contents">
      <style:paragraph-properties fo:margin-left="0.035cm" fo:margin-right="0cm" fo:margin-top="0.035cm" fo:margin-bottom="0cm" loext:contextual-spacing="false" fo:line-height="0.298cm" fo:text-align="start" style:justify-single-word="false" fo:text-indent="0cm" style:auto-text-indent="false"/>
    </style:style>
    <style:style style:name="P72" style:family="paragraph" style:parent-style-name="Frame_20_contents">
      <style:paragraph-properties fo:margin-left="0.035cm" fo:margin-right="0cm" fo:margin-top="0.012cm" fo:margin-bottom="0cm" loext:contextual-spacing="false" fo:text-align="start" style:justify-single-word="false" fo:text-indent="0cm" style:auto-text-indent="false"/>
    </style:style>
    <style:style style:name="P73" style:family="paragraph" style:parent-style-name="Frame_20_contents">
      <style:paragraph-properties fo:margin-left="0.035cm" fo:margin-right="0cm" fo:margin-top="0.469cm" fo:margin-bottom="0cm" loext:contextual-spacing="false" fo:text-align="start" style:justify-single-word="false" fo:text-indent="0cm" style:auto-text-indent="false"/>
    </style:style>
    <style:style style:name="P74" style:family="paragraph" style:parent-style-name="Frame_20_contents">
      <style:paragraph-properties fo:margin-left="0.035cm" fo:margin-right="0cm" fo:margin-top="0.072cm" fo:margin-bottom="0cm" loext:contextual-spacing="false" fo:text-align="start" style:justify-single-word="false" fo:text-indent="0cm" style:auto-text-indent="false"/>
    </style:style>
    <style:style style:name="P75" style:family="paragraph" style:parent-style-name="Frame_20_contents">
      <style:paragraph-properties fo:margin-left="0.035cm" fo:margin-right="0cm" fo:margin-top="0.478cm" fo:margin-bottom="0cm" loext:contextual-spacing="false" fo:text-align="start" style:justify-single-word="false" fo:text-indent="0cm" style:auto-text-indent="false"/>
    </style:style>
    <style:style style:name="P76" style:family="paragraph" style:parent-style-name="Frame_20_contents">
      <style:paragraph-properties fo:margin-left="0.035cm" fo:margin-right="0cm" fo:margin-top="0.487cm" fo:margin-bottom="0cm" loext:contextual-spacing="false" fo:text-align="start" style:justify-single-word="false" fo:text-indent="0cm" style:auto-text-indent="false"/>
    </style:style>
    <style:style style:name="P77" style:family="paragraph" style:parent-style-name="Frame_20_contents">
      <style:paragraph-properties fo:margin-left="0.035cm" fo:margin-right="0cm" fo:margin-top="0.48cm" fo:margin-bottom="0cm" loext:contextual-spacing="false" fo:text-align="start" style:justify-single-word="false" fo:text-indent="0cm" style:auto-text-indent="false"/>
    </style:style>
    <style:style style:name="P78" style:family="paragraph" style:parent-style-name="Frame_20_contents">
      <style:paragraph-properties fo:margin-left="0.035cm" fo:margin-right="0cm" fo:margin-top="0.489cm" fo:margin-bottom="0cm" loext:contextual-spacing="false" fo:text-align="start" style:justify-single-word="false" fo:text-indent="0cm" style:auto-text-indent="false"/>
    </style:style>
    <style:style style:name="P79" style:family="paragraph" style:parent-style-name="Frame_20_contents">
      <style:paragraph-properties fo:margin-left="0.035cm" fo:margin-right="0.03cm" fo:margin-top="0cm" fo:margin-bottom="0cm" loext:contextual-spacing="false" fo:line-height="98%" fo:text-align="justify" style:justify-single-word="false" fo:text-indent="0cm" style:auto-text-indent="false"/>
    </style:style>
    <style:style style:name="P80" style:family="paragraph" style:parent-style-name="Frame_20_contents">
      <style:paragraph-properties fo:margin-left="0.035cm" fo:margin-right="0.03cm" fo:margin-top="0cm" fo:margin-bottom="0cm" loext:contextual-spacing="false" fo:line-height="98%" fo:text-align="start" style:justify-single-word="false" fo:text-indent="0cm" style:auto-text-indent="false"/>
    </style:style>
    <style:style style:name="P81" style:family="paragraph" style:parent-style-name="Frame_20_contents">
      <style:paragraph-properties fo:margin-left="0.035cm" fo:margin-right="0.03cm" fo:margin-top="0.037cm" fo:margin-bottom="0cm" loext:contextual-spacing="false" fo:line-height="98%" fo:text-align="justify" style:justify-single-word="false" fo:text-indent="0cm" style:auto-text-indent="false"/>
    </style:style>
    <style:style style:name="P82" style:family="paragraph" style:parent-style-name="Frame_20_contents">
      <style:paragraph-properties fo:margin-left="0.035cm" fo:margin-right="0.064cm" fo:margin-top="0cm" fo:margin-bottom="0cm" loext:contextual-spacing="false" fo:line-height="98%" fo:text-align="start" style:justify-single-word="false" fo:text-indent="0cm" style:auto-text-indent="false"/>
    </style:style>
    <style:style style:name="P83" style:family="paragraph" style:parent-style-name="Frame_20_contents">
      <style:paragraph-properties fo:margin-left="1.025cm" fo:margin-right="1.766cm" fo:margin-top="0cm" fo:margin-bottom="0cm" loext:contextual-spacing="false" fo:line-height="101%" fo:text-align="start" style:justify-single-word="false" fo:text-indent="-0.991cm" style:auto-text-indent="false"/>
    </style:style>
    <style:style style:name="P84" style:family="paragraph" style:parent-style-name="Frame_20_contents" style:list-style-name="WWNum1">
      <style:paragraph-properties fo:margin-left="0.335cm" fo:margin-right="0cm" fo:margin-top="0.474cm" fo:margin-bottom="0cm" loext:contextual-spacing="false" fo:text-align="start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85" style:family="paragraph" style:parent-style-name="Frame_20_contents" style:list-style-name="WWNum1">
      <style:paragraph-properties fo:margin-left="0.335cm" fo:margin-right="0cm" fo:margin-top="0.482cm" fo:margin-bottom="0cm" loext:contextual-spacing="false" fo:text-align="start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86" style:family="paragraph" style:parent-style-name="Frame_20_contents" style:list-style-name="WWNum9">
      <style:paragraph-properties fo:margin-left="0.335cm" fo:margin-right="0cm" fo:margin-top="0.482cm" fo:margin-bottom="0cm" loext:contextual-spacing="false" fo:text-align="start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87" style:family="paragraph" style:parent-style-name="Frame_20_contents" style:list-style-name="WWNum2">
      <style:paragraph-properties fo:margin-left="0.335cm" fo:margin-right="0cm" fo:margin-top="0.49cm" fo:margin-bottom="0cm" loext:contextual-spacing="false" fo:text-align="start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88" style:family="paragraph" style:parent-style-name="Frame_20_contents" style:list-style-name="WWNum3">
      <style:paragraph-properties fo:margin-left="0.335cm" fo:margin-right="0cm" fo:margin-top="0.478cm" fo:margin-bottom="0cm" loext:contextual-spacing="false" fo:text-align="start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89" style:family="paragraph" style:parent-style-name="Frame_20_contents" style:list-style-name="WWNum8">
      <style:paragraph-properties fo:margin-left="0.335cm" fo:margin-right="0cm" fo:margin-top="0.48cm" fo:margin-bottom="0cm" loext:contextual-spacing="false" fo:text-align="start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90" style:family="paragraph" style:parent-style-name="Frame_20_contents" style:list-style-name="WWNum10">
      <style:paragraph-properties fo:margin-left="0.335cm" fo:margin-right="0cm" fo:margin-top="0.473cm" fo:margin-bottom="0cm" loext:contextual-spacing="false" fo:text-align="start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91" style:family="paragraph" style:parent-style-name="Frame_20_contents" style:list-style-name="WWNum10">
      <style:paragraph-properties fo:margin-left="0.335cm" fo:margin-right="0cm" fo:margin-top="0.487cm" fo:margin-bottom="0cm" loext:contextual-spacing="false" fo:text-align="start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92" style:family="paragraph" style:parent-style-name="Frame_20_contents" style:list-style-name="WWNum11">
      <style:paragraph-properties fo:margin-left="0.335cm" fo:margin-right="0cm" fo:margin-top="0.483cm" fo:margin-bottom="0cm" loext:contextual-spacing="false" fo:text-align="start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93" style:family="paragraph" style:parent-style-name="Frame_20_contents">
      <style:paragraph-properties fo:margin-left="0.035cm" fo:margin-right="-0.012cm" fo:margin-top="0.037cm" fo:margin-bottom="0cm" loext:contextual-spacing="false" fo:line-height="98%" fo:text-align="start" style:justify-single-word="false" fo:text-indent="0cm" style:auto-text-indent="false"/>
    </style:style>
    <style:style style:name="P94" style:family="paragraph" style:parent-style-name="Frame_20_contents">
      <style:paragraph-properties fo:margin-left="0.035cm" fo:margin-right="-0.002cm" fo:margin-top="0cm" fo:margin-bottom="0cm" loext:contextual-spacing="false" fo:line-height="98%" fo:text-align="start" style:justify-single-word="false" fo:text-indent="0cm" style:auto-text-indent="false"/>
    </style:style>
    <style:style style:name="P95" style:family="paragraph" style:parent-style-name="Frame_20_contents">
      <style:paragraph-properties fo:margin-left="0.035cm" fo:margin-right="-0.002cm" fo:margin-top="0.037cm" fo:margin-bottom="0cm" loext:contextual-spacing="false" fo:line-height="98%" fo:text-align="start" style:justify-single-word="false" fo:text-indent="0cm" style:auto-text-indent="false"/>
    </style:style>
    <style:style style:name="P96" style:family="paragraph" style:parent-style-name="Frame_20_contents">
      <style:paragraph-properties fo:margin-left="0.035cm" fo:margin-right="-0.004cm" fo:margin-top="0.037cm" fo:margin-bottom="0cm" loext:contextual-spacing="false" fo:line-height="98%" fo:text-align="start" style:justify-single-word="false" fo:text-indent="0cm" style:auto-text-indent="false"/>
    </style:style>
    <style:style style:name="P97" style:family="paragraph" style:parent-style-name="Frame_20_contents">
      <style:paragraph-properties fo:margin-left="0.035cm" fo:margin-right="0cm" fo:margin-top="0cm" fo:margin-bottom="0cm" loext:contextual-spacing="false" fo:line-height="98%" fo:text-align="start" style:justify-single-word="false" fo:text-indent="1.27cm" style:auto-text-indent="false"/>
    </style:style>
    <style:style style:name="P98" style:family="paragraph" style:parent-style-name="Frame_20_contents">
      <style:paragraph-properties fo:margin-left="1.305cm" fo:margin-right="0cm" fo:margin-top="0cm" fo:margin-bottom="0cm" loext:contextual-spacing="false" fo:line-height="0.295cm" fo:text-align="start" style:justify-single-word="false" fo:text-indent="0cm" style:auto-text-indent="false"/>
    </style:style>
    <style:style style:name="P99" style:family="paragraph" style:parent-style-name="Frame_20_contents">
      <style:paragraph-properties fo:margin-left="0.035cm" fo:margin-right="0.028cm" fo:margin-top="0cm" fo:margin-bottom="0cm" loext:contextual-spacing="false" fo:line-height="98%" fo:text-align="start" style:justify-single-word="false" fo:text-indent="-0.002cm" style:auto-text-indent="false"/>
    </style:style>
    <style:style style:name="P100" style:family="paragraph" style:parent-style-name="Frame_20_contents">
      <style:paragraph-properties fo:margin-left="1.265cm" fo:margin-right="0cm" fo:margin-top="0.037cm" fo:margin-bottom="0cm" loext:contextual-spacing="false" fo:line-height="98%" fo:text-align="start" style:justify-single-word="false" fo:text-indent="-0.704cm" style:auto-text-indent="false"/>
    </style:style>
    <style:style style:name="P101" style:family="paragraph" style:parent-style-name="Frame_20_contents" style:list-style-name="WWNum4">
      <style:paragraph-properties fo:margin-left="0.235cm" fo:margin-right="0cm" fo:margin-top="0cm" fo:margin-bottom="0cm" loext:contextual-spacing="false" fo:line-height="0.295cm" fo:text-align="start" style:justify-single-word="false" fo:text-indent="-0.199cm" style:auto-text-indent="false">
        <style:tab-stops>
          <style:tab-stop style:position="0.236cm"/>
        </style:tab-stops>
      </style:paragraph-properties>
    </style:style>
    <style:style style:name="P102" style:family="paragraph" style:parent-style-name="Frame_20_contents" style:list-style-name="WWNum6">
      <style:paragraph-properties fo:margin-left="0.235cm" fo:margin-right="0cm" fo:margin-top="0cm" fo:margin-bottom="0cm" loext:contextual-spacing="false" fo:line-height="0.295cm" fo:text-align="start" style:justify-single-word="false" fo:text-indent="-0.199cm" style:auto-text-indent="false">
        <style:tab-stops>
          <style:tab-stop style:position="0.236cm"/>
        </style:tab-stops>
      </style:paragraph-properties>
    </style:style>
    <style:style style:name="P103" style:family="paragraph" style:parent-style-name="Frame_20_contents" style:list-style-name="WWNum4">
      <style:paragraph-properties fo:margin-left="0.235cm" fo:margin-right="0cm" fo:margin-top="0cm" fo:margin-bottom="0cm" loext:contextual-spacing="false" fo:line-height="0.296cm" fo:text-align="start" style:justify-single-word="false" fo:text-indent="-0.199cm" style:auto-text-indent="false">
        <style:tab-stops>
          <style:tab-stop style:position="0.236cm"/>
        </style:tab-stops>
      </style:paragraph-properties>
    </style:style>
    <style:style style:name="P104" style:family="paragraph" style:parent-style-name="Frame_20_contents" style:list-style-name="WWNum6">
      <style:paragraph-properties fo:margin-left="0.235cm" fo:margin-right="0cm" fo:margin-top="0cm" fo:margin-bottom="0cm" loext:contextual-spacing="false" fo:line-height="0.296cm" fo:text-align="start" style:justify-single-word="false" fo:text-indent="-0.199cm" style:auto-text-indent="false">
        <style:tab-stops>
          <style:tab-stop style:position="0.236cm"/>
        </style:tab-stops>
      </style:paragraph-properties>
    </style:style>
    <style:style style:name="P105" style:family="paragraph" style:parent-style-name="Frame_20_contents" style:list-style-name="WWNum4">
      <style:paragraph-properties fo:margin-left="0.235cm" fo:margin-right="0cm" fo:margin-top="0cm" fo:margin-bottom="0cm" loext:contextual-spacing="false" fo:line-height="0.293cm" fo:text-align="start" style:justify-single-word="false" fo:text-indent="-0.199cm" style:auto-text-indent="false">
        <style:tab-stops>
          <style:tab-stop style:position="0.236cm"/>
        </style:tab-stops>
      </style:paragraph-properties>
    </style:style>
    <style:style style:name="P106" style:family="paragraph" style:parent-style-name="Frame_20_contents" style:list-style-name="WWNum5">
      <style:paragraph-properties fo:margin-left="0.235cm" fo:margin-right="0cm" fo:margin-top="0cm" fo:margin-bottom="0cm" loext:contextual-spacing="false" fo:line-height="0.298cm" fo:text-align="start" style:justify-single-word="false" fo:text-indent="-0.199cm" style:auto-text-indent="false">
        <style:tab-stops>
          <style:tab-stop style:position="0.236cm"/>
        </style:tab-stops>
      </style:paragraph-properties>
    </style:style>
    <style:style style:name="P107" style:family="paragraph" style:parent-style-name="Frame_20_contents" style:list-style-name="WWNum7">
      <style:paragraph-properties fo:margin-left="0.235cm" fo:margin-right="0cm" fo:margin-top="0cm" fo:margin-bottom="0cm" loext:contextual-spacing="false" fo:line-height="0.298cm" fo:text-align="start" style:justify-single-word="false" fo:text-indent="-0.199cm" style:auto-text-indent="false">
        <style:tab-stops>
          <style:tab-stop style:position="0.236cm"/>
        </style:tab-stops>
      </style:paragraph-properties>
    </style:style>
    <style:style style:name="P108" style:family="paragraph" style:parent-style-name="Frame_20_contents" style:list-style-name="WWNum4">
      <style:paragraph-properties fo:margin-left="0.235cm" fo:margin-right="0.03cm" fo:margin-top="0cm" fo:margin-bottom="0cm" loext:contextual-spacing="false" fo:line-height="98%" fo:text-align="justify" style:justify-single-word="false" fo:text-indent="-0.199cm" style:auto-text-indent="false">
        <style:tab-stops>
          <style:tab-stop style:position="0.236cm"/>
        </style:tab-stops>
      </style:paragraph-properties>
    </style:style>
    <style:style style:name="P109" style:family="paragraph" style:parent-style-name="Frame_20_contents" style:list-style-name="WWNum4">
      <style:paragraph-properties fo:margin-left="0.235cm" fo:margin-right="0.03cm" fo:margin-top="0cm" fo:margin-bottom="0cm" loext:contextual-spacing="false" fo:line-height="98%" fo:text-align="start" style:justify-single-word="false" fo:text-indent="-0.199cm" style:auto-text-indent="false">
        <style:tab-stops>
          <style:tab-stop style:position="0.236cm"/>
        </style:tab-stops>
      </style:paragraph-properties>
    </style:style>
    <style:style style:name="P110" style:family="paragraph" style:parent-style-name="Frame_20_contents" style:list-style-name="WWNum6">
      <style:paragraph-properties fo:margin-left="0.235cm" fo:margin-right="0.03cm" fo:margin-top="0cm" fo:margin-bottom="0cm" loext:contextual-spacing="false" fo:line-height="98%" fo:text-align="start" style:justify-single-word="false" fo:text-indent="-0.199cm" style:auto-text-indent="false">
        <style:tab-stops>
          <style:tab-stop style:position="0.236cm"/>
        </style:tab-stops>
      </style:paragraph-properties>
    </style:style>
    <style:style style:name="P111" style:family="paragraph" style:parent-style-name="Frame_20_contents">
      <style:paragraph-properties fo:margin-left="1.49cm" fo:margin-right="0cm" fo:margin-top="0.035cm" fo:margin-bottom="0cm" loext:contextual-spacing="false" fo:line-height="0.298cm" fo:text-align="start" style:justify-single-word="false" fo:text-indent="0cm" style:auto-text-indent="false"/>
    </style:style>
    <style:style style:name="P112" style:family="paragraph" style:parent-style-name="Frame_20_contents">
      <style:paragraph-properties fo:margin-left="0.035cm" fo:margin-right="-0.005cm" fo:margin-top="0.037cm" fo:margin-bottom="0cm" loext:contextual-spacing="false" fo:line-height="98%" fo:text-align="start" style:justify-single-word="false" fo:text-indent="0cm" style:auto-text-indent="false"/>
    </style:style>
    <style:style style:name="P113" style:family="paragraph" style:parent-style-name="Frame_20_contents">
      <style:paragraph-properties fo:margin-left="0.035cm" fo:margin-right="0.032cm" fo:margin-top="0cm" fo:margin-bottom="0cm" loext:contextual-spacing="false" fo:line-height="98%" fo:text-align="justify" style:justify-single-word="false" fo:text-indent="0cm" style:auto-text-indent="false"/>
    </style:style>
    <style:style style:name="P114" style:family="paragraph" style:parent-style-name="Frame_20_contents">
      <style:paragraph-properties fo:margin-left="0.189cm" fo:margin-right="0cm" fo:margin-top="0cm" fo:margin-bottom="0cm" loext:contextual-spacing="false" fo:text-align="start" style:justify-single-word="false" fo:text-indent="0cm" style:auto-text-indent="false"/>
    </style:style>
    <style:style style:name="P115" style:family="paragraph" style:parent-style-name="Frame_20_contents">
      <style:paragraph-properties fo:margin-left="0.189cm" fo:margin-right="0cm" fo:margin-top="0.046cm" fo:margin-bottom="0cm" loext:contextual-spacing="false" fo:text-align="start" style:justify-single-word="false" fo:text-indent="0cm" style:auto-text-indent="false"/>
    </style:style>
    <style:style style:name="P116" style:family="paragraph" style:parent-style-name="Frame_20_contents">
      <style:paragraph-properties fo:margin-left="0.191cm" fo:margin-right="0.337cm" fo:margin-top="0.166cm" fo:margin-bottom="0cm" loext:contextual-spacing="false" fo:line-height="98%" fo:text-align="start" style:justify-single-word="false" fo:text-indent="0cm" style:auto-text-indent="false"/>
    </style:style>
    <style:style style:name="P117" style:family="paragraph" style:parent-style-name="Frame_20_contents">
      <style:paragraph-properties fo:margin-left="0.191cm" fo:margin-right="0.279cm" fo:margin-top="0.018cm" fo:margin-bottom="0cm" loext:contextual-spacing="false" fo:line-height="98%" fo:text-align="start" style:justify-single-word="false" fo:text-indent="0cm" style:auto-text-indent="false"/>
    </style:style>
    <style:style style:name="P118" style:family="paragraph" style:parent-style-name="Frame_20_contents">
      <style:paragraph-properties fo:margin-left="0.191cm" fo:margin-right="0cm" fo:margin-top="0.046cm" fo:margin-bottom="0cm" loext:contextual-spacing="false" fo:text-align="start" style:justify-single-word="false" fo:text-indent="0cm" style:auto-text-indent="false"/>
    </style:style>
    <style:style style:name="P119" style:family="paragraph" style:parent-style-name="Frame_20_contents">
      <style:paragraph-properties fo:margin-left="1.025cm" fo:margin-right="0cm" fo:margin-top="0.012cm" fo:margin-bottom="0cm" loext:contextual-spacing="false" fo:text-align="start" style:justify-single-word="false" fo:text-indent="0cm" style:auto-text-indent="false"/>
    </style:style>
    <style:style style:name="P120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121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122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123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124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125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126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127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128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129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130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131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132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133" style:family="paragraph" style:parent-style-name="Standard" style:master-page-name="Converted13">
      <style:paragraph-properties style:page-number="auto"/>
      <style:text-properties fo:font-size="1pt" style:font-size-asian="1pt" style:font-size-complex="1pt"/>
    </style:style>
    <style:style style:name="P134" style:family="paragraph" style:parent-style-name="Standard" style:master-page-name="Converted14">
      <style:paragraph-properties style:page-number="auto"/>
      <style:text-properties fo:font-size="1pt" style:font-size-asian="1pt" style:font-size-complex="1pt"/>
    </style:style>
    <style:style style:name="P135" style:family="paragraph" style:parent-style-name="Standard" style:master-page-name="Converted15">
      <style:paragraph-properties style:page-number="auto"/>
      <style:text-properties fo:font-size="1pt" style:font-size-asian="1pt" style:font-size-complex="1pt"/>
    </style:style>
    <style:style style:name="P136" style:family="paragraph" style:parent-style-name="Standard" style:master-page-name="Converted16">
      <style:paragraph-properties style:page-number="auto"/>
      <style:text-properties fo:font-size="1pt" style:font-size-asian="1pt" style:font-size-complex="1pt"/>
    </style:style>
    <style:style style:name="P137" style:family="paragraph" style:parent-style-name="Standard" style:master-page-name="Converted17">
      <style:paragraph-properties style:page-number="auto"/>
      <style:text-properties fo:font-size="1pt" style:font-size-asian="1pt" style:font-size-complex="1pt"/>
    </style:style>
    <style:style style:name="P138" style:family="paragraph" style:parent-style-name="Standard" style:master-page-name="Converted18">
      <style:paragraph-properties style:page-number="auto"/>
      <style:text-properties fo:font-size="1pt" style:font-size-asian="1pt" style:font-size-complex="1pt"/>
    </style:style>
    <style:style style:name="P139" style:family="paragraph" style:parent-style-name="Standard" style:master-page-name="Converted19">
      <style:paragraph-properties style:page-number="auto"/>
      <style:text-properties fo:font-size="1pt" style:font-size-asian="1pt" style:font-size-complex="1pt"/>
    </style:style>
    <style:style style:name="P140" style:family="paragraph" style:parent-style-name="Standard" style:master-page-name="Converted20">
      <style:paragraph-properties style:page-number="auto"/>
      <style:text-properties fo:font-size="1pt" style:font-size-asian="1pt" style:font-size-complex="1pt"/>
    </style:style>
    <style:style style:name="P141" style:family="paragraph" style:parent-style-name="Standard" style:master-page-name="Converted21">
      <style:paragraph-properties style:page-number="auto"/>
      <style:text-properties fo:font-size="1pt" style:font-size-asian="1pt" style:font-size-complex="1pt"/>
    </style:style>
    <style:style style:name="P142" style:family="paragraph" style:parent-style-name="Standard" style:master-page-name="Converted22">
      <style:paragraph-properties style:page-number="auto"/>
    </style:style>
    <style:style style:name="P143" style:family="paragraph">
      <loext:graphic-properties draw:fill="none"/>
      <style:paragraph-properties fo:text-align="center"/>
    </style:style>
    <style:style style:name="T1" style:family="text">
      <style:text-properties fo:color="#231f20" fo:font-size="21pt" style:font-size-asian="21pt" style:text-scale="120%"/>
    </style:style>
    <style:style style:name="T2" style:family="text">
      <style:text-properties fo:color="#231f20" fo:font-size="21pt" fo:letter-spacing="-0.095cm" style:font-size-asian="21pt" style:text-scale="120%"/>
    </style:style>
    <style:style style:name="T3" style:family="text">
      <style:text-properties fo:color="#231f20" style:font-name="Cambria" fo:font-size="13pt" style:font-size-asian="13pt"/>
    </style:style>
    <style:style style:name="T4" style:family="text">
      <style:text-properties fo:color="#231f20" style:font-name="Cambria" fo:font-size="19pt" fo:letter-spacing="-0.012cm" style:font-size-asian="19pt" style:text-scale="105%"/>
    </style:style>
    <style:style style:name="T5" style:family="text">
      <style:text-properties fo:color="#231f20" style:font-name="Cambria" fo:font-size="19pt" style:font-size-asian="19pt" style:text-scale="105%"/>
    </style:style>
    <style:style style:name="T6" style:family="text">
      <style:text-properties fo:color="#231f20" style:font-name="Cambria" fo:font-size="19pt" fo:letter-spacing="0.002cm" style:font-size-asian="19pt" style:text-scale="105%"/>
    </style:style>
    <style:style style:name="T7" style:family="text">
      <style:text-properties fo:color="#231f20" style:font-name="Cambria" fo:font-size="19pt" fo:letter-spacing="0.116cm" style:font-size-asian="19pt" style:text-scale="105%"/>
    </style:style>
    <style:style style:name="T8" style:family="text">
      <style:text-properties fo:color="#231f20" style:font-name="Cambria" fo:font-size="14pt" style:font-size-asian="14pt" style:text-scale="95%"/>
    </style:style>
    <style:style style:name="T9" style:family="text">
      <style:text-properties fo:color="#231f20" style:font-name="Cambria" fo:font-size="14pt" style:font-size-asian="14pt"/>
    </style:style>
    <style:style style:name="T10" style:family="text">
      <style:text-properties fo:color="#231f20" style:font-name="Cambria" fo:font-size="14pt" fo:letter-spacing="-0.053cm" style:font-size-asian="14pt" style:text-scale="95%"/>
    </style:style>
    <style:style style:name="T11" style:family="text">
      <style:text-properties fo:color="#231f20" style:font-name="Cambria" fo:font-size="14pt" fo:letter-spacing="-0.064cm" style:font-size-asian="14pt"/>
    </style:style>
    <style:style style:name="T12" style:family="text">
      <style:text-properties fo:color="#231f20" fo:font-size="31pt" style:font-size-asian="31pt" style:text-scale="92%"/>
    </style:style>
    <style:style style:name="T13" style:family="text">
      <style:text-properties fo:color="#231f20" style:text-scale="105%"/>
    </style:style>
    <style:style style:name="T14" style:family="text">
      <style:text-properties fo:color="#231f20" fo:letter-spacing="-0.044cm" style:text-scale="105%"/>
    </style:style>
    <style:style style:name="T15" style:family="text">
      <style:text-properties fo:color="#231f20"/>
    </style:style>
    <style:style style:name="T16" style:family="text">
      <style:text-properties fo:color="#231f20" fo:letter-spacing="-0.041cm" style:text-scale="105%"/>
    </style:style>
    <style:style style:name="T17" style:family="text">
      <style:text-properties fo:color="#231f20" fo:letter-spacing="-0.034cm" style:text-scale="105%"/>
    </style:style>
    <style:style style:name="T18" style:family="text">
      <style:text-properties fo:color="#231f20" fo:letter-spacing="-0.007cm" style:text-scale="105%"/>
    </style:style>
    <style:style style:name="T19" style:family="text">
      <style:text-properties fo:color="#231f20" fo:letter-spacing="-0.007cm"/>
    </style:style>
    <style:style style:name="T20" style:family="text">
      <style:text-properties fo:color="#231f20" fo:letter-spacing="-0.019cm" style:text-scale="105%"/>
    </style:style>
    <style:style style:name="T21" style:family="text">
      <style:text-properties fo:color="#231f20" fo:letter-spacing="-0.051cm" style:text-scale="105%"/>
    </style:style>
    <style:style style:name="T22" style:family="text">
      <style:text-properties fo:color="#231f20" fo:letter-spacing="-0.014cm" style:text-scale="105%"/>
    </style:style>
    <style:style style:name="T23" style:family="text">
      <style:text-properties fo:color="#231f20" style:font-name="Verdana" fo:font-size="7pt" fo:font-weight="bold" style:font-size-asian="7pt" style:font-weight-asian="bold"/>
    </style:style>
    <style:style style:name="T24" style:family="text">
      <style:text-properties fo:color="#231f20" style:font-name="Verdana" fo:font-size="7pt" style:font-size-asian="7pt"/>
    </style:style>
    <style:style style:name="T25" style:family="text">
      <style:text-properties fo:color="#231f20" style:font-name="Verdana" fo:font-size="7pt" fo:letter-spacing="-0.005cm" style:font-size-asian="7pt"/>
    </style:style>
    <style:style style:name="T26" style:family="text">
      <style:text-properties fo:color="#231f20" style:font-name="Verdana" fo:font-size="7pt" fo:letter-spacing="-0.005cm" fo:font-weight="bold" style:font-size-asian="7pt" style:font-weight-asian="bold"/>
    </style:style>
    <style:style style:name="T27" style:family="text">
      <style:text-properties fo:color="#231f20" style:font-name="Verdana" fo:font-size="7pt" fo:letter-spacing="-0.007cm" style:font-size-asian="7pt"/>
    </style:style>
    <style:style style:name="T28" style:family="text">
      <style:text-properties fo:color="#231f20" style:font-name="Verdana" fo:font-size="7pt" fo:letter-spacing="-0.007cm" fo:font-weight="bold" style:font-size-asian="7pt" style:font-weight-asian="bold"/>
    </style:style>
    <style:style style:name="T29" style:family="text">
      <style:text-properties fo:color="#231f20" style:font-name="Verdana" fo:font-size="7pt" fo:letter-spacing="0.002cm" style:font-size-asian="7pt"/>
    </style:style>
    <style:style style:name="T30" style:family="text">
      <style:text-properties fo:color="#231f20" style:font-name="Verdana" fo:font-size="7pt" fo:letter-spacing="0.058cm" style:font-size-asian="7pt"/>
    </style:style>
    <style:style style:name="T31" style:family="text">
      <style:text-properties fo:color="#231f20" style:font-name="Verdana" fo:font-size="7pt" fo:letter-spacing="-0.044cm" style:font-size-asian="7pt"/>
    </style:style>
    <style:style style:name="T32" style:family="text">
      <style:text-properties fo:color="#231f20" style:font-name="Verdana" fo:font-size="7pt" fo:letter-spacing="-0.002cm" style:font-size-asian="7pt"/>
    </style:style>
    <style:style style:name="T33" style:family="text">
      <style:text-properties fo:color="#231f20" style:font-name="Verdana" fo:font-size="7pt" fo:font-style="italic" style:font-size-asian="7pt" style:font-style-asian="italic"/>
    </style:style>
    <style:style style:name="T34" style:family="text">
      <style:text-properties fo:color="#231f20" style:font-name="Verdana" fo:font-size="7pt" fo:font-style="italic" fo:font-weight="bold" style:font-size-asian="7pt" style:font-style-asian="italic" style:font-weight-asian="bold"/>
    </style:style>
    <style:style style:name="T35" style:family="text">
      <style:text-properties fo:color="#231f20" style:font-name="Verdana" fo:font-size="7pt" fo:letter-spacing="-0.021cm" fo:font-weight="bold" style:font-size-asian="7pt" style:font-weight-asian="bold"/>
    </style:style>
    <style:style style:name="T36" style:family="text">
      <style:text-properties fo:color="#231f20" style:font-name="Verdana" fo:font-size="7pt" fo:letter-spacing="-0.021cm" style:font-size-asian="7pt"/>
    </style:style>
    <style:style style:name="T37" style:family="text">
      <style:text-properties fo:color="#231f20" style:font-name="Verdana" fo:font-size="7pt" fo:letter-spacing="-0.019cm" style:font-size-asian="7pt"/>
    </style:style>
    <style:style style:name="T38" style:family="text">
      <style:text-properties fo:color="#231f20" style:font-name="Verdana" fo:font-size="7pt" fo:letter-spacing="-0.023cm" style:font-size-asian="7pt"/>
    </style:style>
    <style:style style:name="T39" style:family="text">
      <style:text-properties fo:color="#231f20" style:font-name="Verdana" fo:font-size="7pt" fo:letter-spacing="-0.009cm" style:font-size-asian="7pt"/>
    </style:style>
    <style:style style:name="T40" style:family="text">
      <style:text-properties fo:color="#231f20" style:font-name="Verdana" fo:font-size="7pt" fo:letter-spacing="0.009cm" style:font-size-asian="7pt"/>
    </style:style>
    <style:style style:name="T41" style:family="text">
      <style:text-properties fo:color="#231f20" style:font-name="Verdana" fo:font-size="7pt" fo:letter-spacing="-0.046cm" fo:font-weight="bold" style:font-size-asian="7pt" style:font-weight-asian="bold"/>
    </style:style>
    <style:style style:name="T42" style:family="text">
      <style:text-properties fo:color="#231f20" style:font-name="Verdana" fo:font-size="7pt" fo:letter-spacing="normal" style:font-size-asian="7pt"/>
    </style:style>
    <style:style style:name="T43" style:family="text">
      <style:text-properties fo:color="#231f20" style:font-name="Verdana" fo:font-size="7pt" fo:letter-spacing="-0.053cm" fo:font-weight="bold" style:font-size-asian="7pt" style:font-weight-asian="bold"/>
    </style:style>
    <style:style style:name="T44" style:family="text">
      <style:text-properties fo:color="#231f20" style:font-name="Verdana" fo:font-size="7pt" fo:letter-spacing="-0.053cm" style:font-size-asian="7pt"/>
    </style:style>
    <style:style style:name="T45" style:family="text">
      <style:text-properties fo:color="#231f20" style:font-name="Verdana" fo:font-size="7pt" fo:letter-spacing="-0.011cm" style:font-size-asian="7pt"/>
    </style:style>
    <style:style style:name="T46" style:family="text">
      <style:text-properties fo:color="#231f20" style:font-name="Verdana" fo:font-size="7pt" fo:letter-spacing="0.018cm" style:font-size-asian="7pt"/>
    </style:style>
    <style:style style:name="T47" style:family="text">
      <style:text-properties fo:color="#231f20" style:font-name="Verdana" fo:font-size="7pt" fo:letter-spacing="-0.004cm" style:font-size-asian="7pt"/>
    </style:style>
    <style:style style:name="T48" style:family="text">
      <style:text-properties fo:color="#231f20" style:font-name="Verdana" fo:font-size="7pt" fo:letter-spacing="0.032cm" style:font-size-asian="7pt"/>
    </style:style>
    <style:style style:name="T49" style:family="text">
      <style:text-properties fo:color="#231f20" style:font-name="Verdana" fo:font-size="7pt" fo:letter-spacing="-0.062cm" style:font-size-asian="7pt"/>
    </style:style>
    <style:style style:name="T50" style:family="text">
      <style:text-properties fo:color="#231f20" style:font-name="Verdana" fo:font-size="7pt" fo:letter-spacing="-0.058cm" style:font-size-asian="7pt"/>
    </style:style>
    <style:style style:name="T51" style:family="text">
      <style:text-properties fo:color="#231f20" style:font-name="Verdana" fo:font-size="7pt" fo:letter-spacing="0.005cm" style:font-size-asian="7pt"/>
    </style:style>
    <style:style style:name="T52" style:family="text">
      <style:text-properties fo:color="#231f20" style:font-name="Verdana" fo:font-size="7pt" fo:letter-spacing="-0.037cm" style:font-size-asian="7pt"/>
    </style:style>
    <style:style style:name="T53" style:family="text">
      <style:text-properties fo:color="#231f20" style:text-position="62% 100%" style:font-name="Verdana" fo:font-size="4pt" style:font-size-asian="4pt"/>
    </style:style>
    <style:style style:name="T54" style:family="text">
      <style:text-properties fo:color="#231f20" style:text-position="62% 100%" style:font-name="Verdana" fo:font-size="4pt" fo:font-weight="bold" style:font-size-asian="4pt" style:font-weight-asian="bold"/>
    </style:style>
    <style:style style:name="T55" style:family="text">
      <style:text-properties fo:color="#231f20" fo:letter-spacing="-0.028cm" style:text-scale="105%"/>
    </style:style>
    <style:style style:name="T56" style:family="text">
      <style:text-properties fo:color="#231f20" fo:letter-spacing="-0.065cm" style:text-scale="105%"/>
    </style:style>
    <style:style style:name="T57" style:family="text">
      <style:text-properties fo:color="#231f20" fo:letter-spacing="-0.042cm" style:text-scale="105%"/>
    </style:style>
    <style:style style:name="T58" style:family="text">
      <style:text-properties fo:color="#231f20" fo:letter-spacing="-0.011cm" style:text-scale="105%"/>
    </style:style>
    <style:style style:name="T59" style:family="text">
      <style:text-properties fo:color="#231f20" fo:letter-spacing="-0.011cm"/>
    </style:style>
    <style:style style:name="T60" style:family="text">
      <style:text-properties fo:color="#231f20" fo:letter-spacing="-0.018cm" style:text-scale="105%"/>
    </style:style>
    <style:style style:name="T61" style:family="text">
      <style:text-properties fo:color="#231f20" fo:letter-spacing="-0.018cm"/>
    </style:style>
    <style:style style:name="T62" style:family="text">
      <style:text-properties fo:color="#231f20" fo:font-size="18pt" style:font-size-asian="18pt" style:text-scale="95%"/>
    </style:style>
    <style:style style:name="T63" style:family="text">
      <style:text-properties fo:color="#231f20" fo:font-size="9pt" style:font-size-asian="9pt" style:text-scale="110%"/>
    </style:style>
    <style:style style:name="T64" style:family="text">
      <style:text-properties fo:color="#231f20" fo:font-size="9pt" style:font-size-asian="9pt" style:text-scale="115%"/>
    </style:style>
    <style:style style:name="T65" style:family="text">
      <style:text-properties fo:color="#231f20" fo:font-size="9pt" fo:letter-spacing="-0.071cm" style:font-size-asian="9pt" style:text-scale="115%"/>
    </style:style>
    <style:style style:name="T66" style:family="text">
      <style:text-properties fo:color="#231f20" fo:font-size="9pt" fo:letter-spacing="-0.071cm" fo:font-weight="bold" style:font-size-asian="9pt" style:font-weight-asian="bold" style:text-scale="125%"/>
    </style:style>
    <style:style style:name="T67" style:family="text">
      <style:text-properties fo:color="#231f20" fo:font-size="9pt" fo:letter-spacing="-0.005cm" fo:font-weight="bold" style:font-size-asian="9pt" style:font-weight-asian="bold" style:text-scale="115%"/>
    </style:style>
    <style:style style:name="T68" style:family="text">
      <style:text-properties fo:color="#231f20" fo:font-size="11pt" fo:font-weight="bold" style:font-size-asian="11pt" style:font-weight-asian="bold" style:text-scale="105%"/>
    </style:style>
    <style:style style:name="T69" style:family="text">
      <style:text-properties fo:color="#231f20" fo:font-size="11pt" fo:font-weight="bold" style:font-size-asian="11pt" style:font-weight-asian="bold"/>
    </style:style>
    <style:style style:name="T70" style:family="text">
      <style:text-properties fo:color="#231f20" fo:font-size="11pt" fo:letter-spacing="-0.016cm" fo:font-weight="bold" style:font-size-asian="11pt" style:font-weight-asian="bold" style:text-scale="105%"/>
    </style:style>
    <style:style style:name="T71" style:family="text">
      <style:text-properties fo:color="#231f20" fo:font-size="11pt" fo:letter-spacing="-0.032cm" fo:font-weight="bold" style:font-size-asian="11pt" style:font-weight-asian="bold" style:text-scale="105%"/>
    </style:style>
    <style:style style:name="T72" style:family="text">
      <style:text-properties fo:color="#231f20" fo:font-size="11pt" fo:letter-spacing="-0.018cm" fo:font-weight="bold" style:font-size-asian="11pt" style:font-weight-asian="bold" style:text-scale="105%"/>
    </style:style>
    <style:style style:name="T73" style:family="text">
      <style:text-properties fo:color="#231f20" fo:font-size="11pt" fo:letter-spacing="-0.067cm" fo:font-weight="bold" style:font-size-asian="11pt" style:font-weight-asian="bold" style:text-scale="105%"/>
    </style:style>
    <style:style style:name="T74" style:family="text">
      <style:text-properties fo:color="#231f20" fo:font-size="11pt" fo:letter-spacing="-0.065cm" fo:font-weight="bold" style:font-size-asian="11pt" style:font-weight-asian="bold" style:text-scale="105%"/>
    </style:style>
    <style:style style:name="T75" style:family="text">
      <style:text-properties fo:color="#231f20" fo:font-size="11pt" fo:letter-spacing="-0.048cm" fo:font-weight="bold" style:font-size-asian="11pt" style:font-weight-asian="bold" style:text-scale="105%"/>
    </style:style>
    <style:style style:name="T76" style:family="text">
      <style:text-properties fo:color="#231f20" fo:letter-spacing="-0.025cm" style:text-scale="105%"/>
    </style:style>
    <style:style style:name="T77" style:family="text">
      <style:text-properties fo:color="#231f20" fo:letter-spacing="-0.064cm" style:text-scale="105%"/>
    </style:style>
    <style:style style:name="T78" style:family="text">
      <style:text-properties fo:color="#231f20" fo:letter-spacing="-0.016cm" style:text-scale="105%"/>
    </style:style>
    <style:style style:name="T79" style:family="text">
      <style:text-properties fo:color="#231f20" fo:letter-spacing="-0.012cm" style:text-scale="105%"/>
    </style:style>
    <style:style style:name="T80" style:family="text">
      <style:text-properties fo:color="#231f20" fo:letter-spacing="-0.012cm"/>
    </style:style>
    <style:style style:name="T81" style:family="text">
      <style:text-properties fo:color="#231f20" fo:letter-spacing="-0.071cm" style:text-scale="105%"/>
    </style:style>
    <style:style style:name="T82" style:family="text">
      <style:text-properties fo:color="#231f20" fo:letter-spacing="-0.035cm" style:text-scale="105%"/>
    </style:style>
    <style:style style:name="T83" style:family="text">
      <style:text-properties fo:color="#231f20" fo:letter-spacing="-0.053cm" style:text-scale="105%"/>
    </style:style>
    <style:style style:name="T84" style:family="text">
      <style:text-properties fo:color="#231f20" fo:letter-spacing="-0.005cm" style:text-scale="105%"/>
    </style:style>
    <style:style style:name="T85" style:family="text">
      <style:text-properties fo:color="#231f20" fo:letter-spacing="-0.005cm"/>
    </style:style>
    <style:style style:name="T86" style:family="text">
      <style:text-properties fo:color="#231f20" fo:letter-spacing="-0.039cm" style:text-scale="105%"/>
    </style:style>
    <style:style style:name="T87" style:family="text">
      <style:text-properties fo:color="#231f20" fo:letter-spacing="-0.023cm" style:text-scale="105%"/>
    </style:style>
    <style:style style:name="T88" style:family="text">
      <style:text-properties fo:color="#231f20" fo:letter-spacing="-0.023cm"/>
    </style:style>
    <style:style style:name="T89" style:family="text">
      <style:text-properties fo:color="#231f20" fo:letter-spacing="-0.037cm" style:text-scale="105%"/>
    </style:style>
    <style:style style:name="T90" style:family="text">
      <style:text-properties fo:color="#231f20" fo:letter-spacing="-0.026cm" style:text-scale="105%"/>
    </style:style>
    <style:style style:name="T91" style:family="text">
      <style:text-properties fo:color="#231f20" style:font-name="Palatino Linotype" fo:font-style="italic" style:font-style-asian="italic" style:text-scale="105%"/>
    </style:style>
    <style:style style:name="T92" style:family="text">
      <style:text-properties fo:color="#231f20" style:font-name="Palatino Linotype" fo:font-style="italic" style:font-style-asian="italic"/>
    </style:style>
    <style:style style:name="T93" style:family="text">
      <style:text-properties fo:color="#231f20" style:font-name="Palatino Linotype" fo:letter-spacing="-0.037cm" fo:font-style="italic" style:font-style-asian="italic" style:text-scale="105%"/>
    </style:style>
    <style:style style:name="T94" style:family="text">
      <style:text-properties fo:color="#231f20" style:font-name="Palatino Linotype" fo:letter-spacing="-0.005cm" fo:font-style="italic" style:font-style-asian="italic" style:text-scale="105%"/>
    </style:style>
    <style:style style:name="T95" style:family="text">
      <style:text-properties fo:color="#231f20" style:font-name="Palatino Linotype" fo:letter-spacing="-0.044cm" fo:font-style="italic" style:font-style-asian="italic" style:text-scale="105%"/>
    </style:style>
    <style:style style:name="T96" style:family="text">
      <style:text-properties fo:color="#231f20" fo:letter-spacing="0.064cm"/>
    </style:style>
    <style:style style:name="T97" style:family="text">
      <style:text-properties fo:color="#231f20" fo:letter-spacing="-0.062cm" style:text-scale="105%"/>
    </style:style>
    <style:style style:name="T98" style:family="text">
      <style:text-properties fo:color="#231f20" fo:letter-spacing="-0.049cm" style:text-scale="105%"/>
    </style:style>
    <style:style style:name="T99" style:family="text">
      <style:text-properties fo:color="#231f20" fo:letter-spacing="-0.048cm" style:text-scale="105%"/>
    </style:style>
    <style:style style:name="T100" style:family="text">
      <style:text-properties fo:color="#231f20" fo:letter-spacing="-0.009cm" style:text-scale="105%"/>
    </style:style>
    <style:style style:name="T101" style:family="text">
      <style:text-properties fo:color="#231f20" fo:letter-spacing="-0.009cm"/>
    </style:style>
    <style:style style:name="T102" style:family="text">
      <style:text-properties fo:color="#231f20" fo:letter-spacing="-0.046cm" style:text-scale="105%"/>
    </style:style>
    <style:style style:name="T103" style:family="text">
      <style:text-properties fo:color="#231f20" fo:letter-spacing="-0.032cm" style:text-scale="105%"/>
    </style:style>
    <style:style style:name="T104" style:family="text">
      <style:text-properties fo:color="#231f20" fo:letter-spacing="-0.032cm"/>
    </style:style>
    <style:style style:name="T105" style:family="text">
      <style:text-properties fo:color="#231f20" fo:letter-spacing="0.002cm"/>
    </style:style>
    <style:style style:name="T106" style:family="text">
      <style:text-properties fo:color="#231f20" fo:letter-spacing="0.002cm" style:text-scale="105%"/>
    </style:style>
    <style:style style:name="T107" style:family="text">
      <style:text-properties fo:color="#231f20" fo:letter-spacing="0.062cm"/>
    </style:style>
    <style:style style:name="T108" style:family="text">
      <style:text-properties fo:color="#231f20" fo:letter-spacing="0.106cm" style:text-scale="105%"/>
    </style:style>
    <style:style style:name="T109" style:family="text">
      <style:text-properties fo:color="#231f20" fo:letter-spacing="0.03cm" style:text-scale="105%"/>
    </style:style>
    <style:style style:name="T110" style:family="text">
      <style:text-properties fo:color="#231f20" fo:letter-spacing="0.032cm" style:text-scale="105%"/>
    </style:style>
    <style:style style:name="T111" style:family="text">
      <style:text-properties fo:color="#231f20" fo:letter-spacing="0.004cm" style:text-scale="105%"/>
    </style:style>
    <style:style style:name="T112" style:family="text">
      <style:text-properties fo:color="#231f20" fo:letter-spacing="0.004cm"/>
    </style:style>
    <style:style style:name="T113" style:family="text">
      <style:text-properties fo:color="#231f20" fo:letter-spacing="0.026cm"/>
    </style:style>
    <style:style style:name="T114" style:family="text">
      <style:text-properties fo:color="#231f20" fo:letter-spacing="0.026cm" style:text-scale="105%"/>
    </style:style>
    <style:style style:name="T115" style:family="text">
      <style:text-properties fo:color="#231f20" fo:letter-spacing="0.037cm" style:text-scale="105%"/>
    </style:style>
    <style:style style:name="T116" style:family="text">
      <style:text-properties fo:color="#231f20" fo:letter-spacing="-0.021cm" style:text-scale="105%"/>
    </style:style>
    <style:style style:name="T117" style:family="text">
      <style:text-properties fo:color="#231f20" fo:letter-spacing="-0.021cm"/>
    </style:style>
    <style:style style:name="T118" style:family="text">
      <style:text-properties fo:color="#231f20" fo:letter-spacing="-0.06cm" style:text-scale="105%"/>
    </style:style>
    <style:style style:name="T119" style:family="text">
      <style:text-properties fo:color="#231f20" fo:letter-spacing="-0.067cm" style:text-scale="105%"/>
    </style:style>
    <style:style style:name="T120" style:family="text">
      <style:text-properties fo:color="#231f20" fo:letter-spacing="0.005cm"/>
    </style:style>
    <style:style style:name="T121" style:family="text">
      <style:text-properties fo:color="#231f20" fo:letter-spacing="0.005cm" style:text-scale="105%"/>
    </style:style>
    <style:style style:name="T122" style:family="text">
      <style:text-properties fo:color="#231f20" fo:letter-spacing="0.021cm" style:text-scale="105%"/>
    </style:style>
    <style:style style:name="T123" style:family="text">
      <style:text-properties fo:color="#231f20" fo:letter-spacing="-0.055cm" style:text-scale="105%"/>
    </style:style>
    <style:style style:name="T124" style:family="text">
      <style:text-properties fo:color="#231f20" fo:letter-spacing="-0.072cm" style:text-scale="105%"/>
    </style:style>
    <style:style style:name="T125" style:family="text">
      <style:text-properties fo:color="#231f20" fo:letter-spacing="0.048cm"/>
    </style:style>
    <style:style style:name="T126" style:family="text">
      <style:text-properties fo:color="#231f20" fo:letter-spacing="-0.03cm"/>
    </style:style>
    <style:style style:name="T127" style:family="text">
      <style:text-properties fo:color="#231f20" fo:letter-spacing="-0.03cm" style:text-scale="105%"/>
    </style:style>
    <style:style style:name="T128" style:family="text">
      <style:text-properties fo:color="#231f20" fo:letter-spacing="-0.056cm" style:text-scale="105%"/>
    </style:style>
    <style:style style:name="T129" style:family="text">
      <style:text-properties fo:color="#231f20" fo:letter-spacing="-0.004cm" style:text-scale="105%"/>
    </style:style>
    <style:style style:name="T130" style:family="text">
      <style:text-properties fo:color="#231f20" fo:letter-spacing="0.046cm"/>
    </style:style>
    <style:style style:name="T131" style:family="text">
      <style:text-properties fo:color="#231f20" fo:letter-spacing="0.018cm"/>
    </style:style>
    <style:style style:name="T132" style:family="text">
      <style:text-properties fo:color="#231f20" fo:letter-spacing="-0.076cm" style:text-scale="105%"/>
    </style:style>
    <style:style style:name="T133" style:family="text">
      <style:text-properties fo:color="#231f20" fo:letter-spacing="-0.058cm" style:text-scale="105%"/>
    </style:style>
    <style:style style:name="T134" style:family="text">
      <style:text-properties fo:color="#231f20" fo:letter-spacing="0.039cm" style:text-scale="105%"/>
    </style:style>
    <style:style style:name="T135" style:family="text">
      <style:text-properties style:font-name="Cambria" fo:font-size="13pt" style:font-size-asian="13pt"/>
    </style:style>
    <style:style style:name="T136" style:family="text">
      <style:text-properties style:font-name="Cambria" fo:font-size="14pt" style:font-size-asian="14pt"/>
    </style:style>
    <style:style style:name="T137" style:family="text">
      <style:text-properties style:font-name="Verdana" fo:font-size="7pt" fo:font-weight="bold" style:font-size-asian="7pt" style:font-weight-asian="bold"/>
    </style:style>
    <style:style style:name="T138" style:family="text">
      <style:text-properties style:font-name="Verdana" fo:font-size="7pt" style:font-size-asian="7pt"/>
    </style:style>
    <style:style style:name="T139" style:family="text">
      <style:text-properties style:font-name="Verdana" fo:font-size="4pt" style:font-size-asian="4pt"/>
    </style:style>
    <style:style style:name="T140" style:family="text">
      <style:text-properties fo:font-size="11pt" fo:font-weight="bold" style:font-size-asian="11pt" style:font-weight-asian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section text:style-name="Sect1" text:name="TextSection">
        <text:p text:style-name="P120"><draw:frame draw:style-name="fr1" text:anchor-type="char" svg:x="1.995cm" svg:y="2.886cm" svg:width="6.712cm" svg:height="1.169cm" draw:z-index="0"><draw:text-box><text:p text:style-name="P55"><text:span text:style-name="T1">Marek</text:span><text:span text:style-name="T2">Czajkowski</text:span></text:p></draw:text-box></draw:frame><draw:frame draw:style-name="fr1" text:anchor-type="char" svg:x="1.995cm" svg:y="5.935cm" svg:width="12.862cm" svg:height="1.577cm" draw:z-index="1"><draw:text-box><text:p text:style-name="P56"><text:span text:style-name="T3">Rozdział 12</text:span></text:p><text:p text:style-name="P66"><text:span text:style-name="T4">Nowa</text:span><text:span text:style-name="T5">pozycja i</text:span><text:span text:style-name="T6">rola</text:span><text:span text:style-name="T5">międzynarodowa</text:span><text:span text:style-name="T7">USA</text:span></text:p></draw:text-box></draw:frame><draw:frame draw:style-name="fr1" text:anchor-type="char" svg:x="1.995cm" svg:y="7.622cm" svg:width="0.63cm" svg:height="1.695cm" draw:z-index="2"><draw:text-box><text:p text:style-name="P67"><text:span text:style-name="T12">S</text:span></text:p></draw:text-box></draw:frame><draw:frame draw:style-name="fr1" text:anchor-type="char" svg:x="2.556cm" svg:y="7.826cm" svg:width="12.709cm" svg:height="0.647cm" draw:z-index="3"><draw:text-box><text:p text:style-name="P2"><text:span text:style-name="T13">tany Zjednoczone są najważniejszym państwem – uczestnikiem stosunków</text:span></text:p></draw:text-box></draw:frame><draw:frame draw:style-name="fr1" text:anchor-type="char" svg:x="2.556cm" svg:y="8.292cm" svg:width="12.709cm" svg:height="0.647cm" draw:z-index="4"><draw:text-box><text:p text:style-name="P2"><text:span text:style-name="T13">międzynarodowych.</text:span><text:span text:style-name="T14">Ichpolityka,interesy,celeistrategiewogromnymstopniu</text:span></text:p></draw:text-box></draw:frame><draw:frame draw:style-name="fr1" text:anchor-type="char" svg:x="1.995cm" svg:y="8.758cm" svg:width="13.27cm" svg:height="0.647cm" draw:z-index="5"><draw:text-box><text:p text:style-name="P2"><text:span text:style-name="T15">wpływają na sytuację we wszystkich zakątkach świata. Wynika to z faktu, że po za-</text:span></text:p></draw:text-box></draw:frame><draw:frame draw:style-name="fr1" text:anchor-type="char" svg:x="1.995cm" svg:y="9.223cm" svg:width="8.271cm" svg:height="5.77cm" draw:z-index="6"><draw:text-box><text:p text:style-name="P3"><text:span text:style-name="T13">kończeniu</text:span><text:span text:style-name="T16">zimnejwojnyiupadkuZSRR,nieistnie- je na świecie żadne inne państwo mające zbliżony potencjał</text:span><text:span text:style-name="T17">imogącewzwiązkuztymrzucićwyzwa- nie Ameryce</text:span><text:span text:style-name="T18">[por.</text:span><text:span text:style-name="T13">Zając 2005]. Żaden kraj nie ma możliwości globalnego oddziaływania we wszyst- kich dziedzinach stosunków międzynarodowych, USA dysponują natomiast wszystkimi atrybutami mocarstwowości, które mogą być <text:s/>zastosowane <text:s/>w planie ogólnoświatowym. Oznacza to, że Stany Zjednoczone,</text:span><text:span text:style-name="T20">cieszącsięstatusemjedynegoistnie- jącego</text:span><text:span text:style-name="T21">mocarstwauniwersalnego,sąwhistorycznie unikatowej</text:span><text:span text:style-name="T22">sytuacji.</text:span></text:p></draw:text-box></draw:frame><draw:frame draw:style-name="fr1" text:anchor-type="char" svg:x="11.195cm" svg:y="9.569cm" svg:width="4.198cm" svg:height="0.372cm" draw:z-index="7"><draw:text-box><text:p text:style-name="P68"><text:span text:style-name="T23">USA – czynniki środowiskowe</text:span></text:p></draw:text-box></draw:frame><draw:frame draw:style-name="fr1" text:anchor-type="char" svg:x="11.195cm" svg:y="10.162cm" svg:width="4.57cm" svg:height="12.818cm" draw:z-index="8"><draw:text-box><text:p text:style-name="P70"><text:span text:style-name="T23">powierzchnia całkowita</text:span><text:span text:style-name="T24">–</text:span></text:p><text:p text:style-name="P79"><text:span text:style-name="T24">9 631 420 km</text:span><text:span text:style-name="T53">2</text:span><text:span text:style-name="T24">(nieco więcej niż połowa powierzchni Rosji, około połowa powierzchni Ameryki Po- łudniowej, nieco więcej niż Chiny, prawie dwa razy więcej niż Unia Europejska)</text:span></text:p><text:p text:style-name="P57"><text:span text:style-name="T23">granice</text:span><text:span text:style-name="T24">– 12 034 km</text:span></text:p><text:p text:style-name="P82"><text:span text:style-name="T23">linia brzegowa</text:span><text:span text:style-name="T24">–</text:span><text:span text:style-name="T25">19</text:span><text:span text:style-name="T24">924 km</text:span><text:span text:style-name="T23">klimat</text:span><text:span text:style-name="T24">– w większości umiarkowa-</text:span><text:span text:style-name="T27">ny,</text:span><text:span text:style-name="T24">miejscami tropikalny, arktycz-</text:span><text:span text:style-name="T27">ny,</text:span><text:span text:style-name="T24">pustynny i półpustynny</text:span><text:span text:style-name="T23">ukształtowanie terenu –</text:span><text:span text:style-name="T24">cen- tralnie położone rozległe równiny, wysokie</text:span><text:span text:style-name="T29">góry</text:span><text:span text:style-name="T24">na <text:s/>wschodzie,</text:span><text:span text:style-name="T29">góry</text:span><text:span text:style-name="T24">i pogórza na zachodzie,</text:span><text:span text:style-name="T29">góry</text:span><text:span text:style-name="T24">na Alasce, teren wulkaniczny na Ha- wajach, najwyższy punkt 6194</text:span><text:span text:style-name="T30">m</text:span></text:p><text:p text:style-name="P79"><text:span text:style-name="T24">n.p.m. (Mount McKinley na Alasce), najniższy – 86 m n.p.m. (Dolina Śmierci w Kalifornii)</text:span></text:p><text:p text:style-name="P79"><text:span text:style-name="T23">surowce naturalne</text:span><text:span text:style-name="T24">– węgiel, miedź, ołów, molibden, fosfaty, uran, boksyty, złoto, żelazo,</text:span><text:span text:style-name="T29">rtęć,</text:span><text:span text:style-name="T24">nikiel, potas, srebro, tungsten, cynk, ropa naftowa, gaz ziemny, drewno</text:span></text:p><text:p text:style-name="P79"><text:span text:style-name="T23">ziemia uprawna</text:span><text:span text:style-name="T24">– 18% po- wierzchni kraju</text:span></text:p><text:p text:style-name="P79"><text:span text:style-name="T23">zasoby surowców energetycz- nych</text:span></text:p><text:p text:style-name="P79"><text:span text:style-name="T24">ropa naftowa – 3,6 mld ton, 2,4% światowych zasobów, współczynnik R/P 11,8 lat</text:span></text:p><text:p text:style-name="P79"><text:span text:style-name="T24">gaz ziemny – 5,45 bln m</text:span><text:span text:style-name="T53">3</text:span><text:span text:style-name="T24">, 3%</text:span><text:span text:style-name="T31">świa- towych zasobów, współczynnik</text:span><text:span text:style-name="T29">R/P</text:span><text:span text:style-name="T24">10,4</text:span><text:span text:style-name="T32">lat</text:span></text:p><text:p text:style-name="P79"><text:span text:style-name="T24">węgiel – 246 bln ton, 27,1% świa- towych zasobów, współczynnik R/P 240 lata.</text:span></text:p><text:p text:style-name="P79"><text:span text:style-name="T24">Źródło:</text:span><text:span text:style-name="T33">CIA Factbook 2006</text:span><text:span text:style-name="T24">,</text:span><text:a xlink:type="simple" xlink:href="http://www/" text:style-name="ListLabel_20_16" text:visited-style-name="ListLabel_20_16"><text:span text:style-name="T24">www.</text:span></text:a><text:span text:style-name="T24">cia.org;</text:span><text:span text:style-name="T33">BP Statistic Review of WordEnergy 2006</text:span><text:span text:style-name="T24">,</text:span><text:a xlink:type="simple" xlink:href="http://www.bp.com/" text:style-name="ListLabel_20_16" text:visited-style-name="ListLabel_20_16"><text:span text:style-name="T24">www.bp.com.</text:span></text:a></text:p></draw:text-box></draw:frame><draw:frame draw:style-name="fr1" text:anchor-type="char" svg:x="1.995cm" svg:y="15.812cm" svg:width="8.271cm" svg:height="6.886cm" draw:z-index="9"><draw:text-box><text:p text:style-name="P83"><text:span text:style-name="T8">12.1.</text:span><text:span text:style-name="T10">USAjakojedynemocarstwo</text:span><text:span text:style-name="T9">o</text:span><text:span text:style-name="T11">charakterzeglobalnym</text:span></text:p><text:p text:style-name="P5"><text:span text:style-name="T13">Politykę zagraniczną Stanów Zjednoczonych, ich rolę</text:span><text:span text:style-name="T55">iznaczeniewświeciewyznaczajączynnikiza- równo wewnętrzne, jak i zewnętrzne.</text:span><text:span text:style-name="T56">Wewnętrzne stanowią o potędze USA, a zatem o posiadaniu</text:span><text:span text:style-name="T57">in- strumentów polityki zagranicznej, szczególnie</text:span><text:span text:style-name="T58">go- spodarczych i militarnych, ale także wynikającym z nich znaczeniu politycznym. Zewnętrzne czyn- niki, determinujące zagrożenia i tworzące</text:span><text:span text:style-name="T21">warunki działania międzynarodowego, to różnorodne pro- cesy</text:span><text:span text:style-name="T60">zachodzącewświecie,amającewpływnare- alizację amerykańskich interesów. Ponieważ</text:span><text:span text:style-name="T58">USA</text:span></text:p></draw:text-box></draw:frame></text:p>
      </text:section>
      <text:p text:style-name="P121"><draw:path text:anchor-type="char" draw:z-index="10" draw:style-name="gr1" draw:text-style-name="P143" svg:width="0cm" svg:height="1.331cm" svg:x="2.041cm" svg:y="0cm" svg:viewBox="0 0 0 1332" svg:d="M0 0v1332M0 0v1332"><text:p/></draw:path><draw:frame draw:style-name="fr1" text:anchor-type="char" svg:x="0.612cm" svg:y="0.663cm" svg:width="0.954cm" svg:height="0.878cm" draw:z-index="11"><draw:text-box><text:p text:style-name="P58"><text:span text:style-name="T62">286</text:span></text:p></draw:text-box></draw:frame><draw:frame draw:style-name="fr1" text:anchor-type="char" svg:x="4.725cm" svg:y="0.82cm" svg:width="7.811cm" svg:height="0.474cm" draw:z-index="12"><draw:text-box><text:p text:style-name="P72"><text:span text:style-name="T63">nowy wymiar międzynarodowego ładu politycznego…</text:span></text:p></draw:text-box></draw:frame><draw:frame draw:style-name="fr1" text:anchor-type="char" svg:x="1.995cm" svg:y="2.411cm" svg:width="13.272cm" svg:height="20.205cm" draw:z-index="13"><draw:text-box><text:p text:style-name="P4"><text:span text:style-name="T15">wyznaczają swoje interesy globalnie, także i w takim planie należy oceniać czynniki wpływające na politykę, pozycję i rolę USA.</text:span></text:p><text:p text:style-name="P73"><text:span text:style-name="T68">1) Wyznaczniki wewnętrzne</text:span></text:p><text:p text:style-name="P13"><text:span text:style-name="T13">Największy</text:span><text:span text:style-name="T76">wpływnapotęgęUSAiichinstrumentyoddziaływaniamiędzyna- rodowego</text:span><text:span text:style-name="T77">mająoczywiścieczynnikiocharakterzeekonomiczno-technologicznym, ale</text:span><text:span text:style-name="T78">należytakżewziąćpoduwagęśrodowiskonaturalne,czylipołożeniei</text:span><text:span text:style-name="T17">zasoby, demografię</text:span><text:span text:style-name="T16">orazsystempolitycznyorazczynnikświadomościowy,atakżezdolno- ści</text:span><text:span text:style-name="T79">militarne.</text:span></text:p><text:list xml:id="list3828054166" text:style-name="WWNum1"><text:list-item><text:p text:style-name="P84"><text:span text:style-name="T68">Czynniki</text:span><text:span text:style-name="T70">środowiskowe</text:span></text:p></text:list-item></text:list><text:p text:style-name="P13"><text:span text:style-name="T13">Posiadanie znacznego terytorium wpływa na dostęp do olbrzymich zasobów surowcowych,</text:span><text:span text:style-name="T78">intensywnieeksploatowanychprzezamerykańskiprzemysłodpo- czątku XIX wieku. Mimo tego bogactwa, już od wielu dziesięcioleci USA zmu- szone są importować sporo ważnych surowców, szczególnie paliw, aby pokryć szybko rosnące zapotrzebowanie. Dodatkowym trendem jest wyczerpywanie się niektórych</text:span><text:span text:style-name="T57">zasobówrodzimych,cowprzyszłościwiążesięzkoniecznościądalsze- go wzrostu</text:span><text:span text:style-name="T76">importu.</text:span></text:p><text:p text:style-name="P26"><text:span text:style-name="T13">Położenie pomiędzy dwoma oceanami daje USA dobry dostęp do</text:span><text:span text:style-name="T81">światowych morskich</text:span><text:span text:style-name="T57">szlakówkomunikacyjnych,ajednocześniewpływanarelatywnąizolację strategiczną, korzystną z punktu widzenia bezpieczeństwa państwa. Czynnik ten dostrzeżony</text:span><text:span text:style-name="T82">zostałjużwdrugiejpołowieXIXwieku,skutkującszybkąrozbudową floty wojennej i znacznym rozwojem gospodarki i komunikacji morskiej.</text:span><text:span text:style-name="T84">Współ-</text:span><text:span text:style-name="T13">cześnie</text:span><text:span text:style-name="T76">jednaktaizolacja,wzwiązkuzglobalnymujmowaniemcelówiinteresów kraju oraz współczesnymi technologiami wojskowymi czy terrorystycznymi, nie ma</text:span><text:span text:style-name="T86">takiegoznaczeniastrategicznego,jakjeszczewczasieIIwojnyświatowej.Nie- mniej</text:span><text:span text:style-name="T58">strategicznepołożenie,wdużejodległościodwiększościogniskzapalnych świata, wciąż pozostaje pewnym</text:span><text:span text:style-name="T83">atutem.</text:span></text:p><text:list xml:id="list112802071015977" text:continue-numbering="true" text:style-name="WWNum1"><text:list-item><text:p text:style-name="P85"><text:span text:style-name="T69">Demografia</text:span></text:p></text:list-item></text:list><text:p text:style-name="P13"><text:span text:style-name="T13">Stany Zjednoczone są jedynym krajem wysoko uprzemysłowionym, który</text:span><text:span text:style-name="T87">nie ma trudności z przyrostem naturalnym, jest on wyraźnie dodatni.</text:span><text:span text:style-name="T84">Ważną</text:span><text:span text:style-name="T13">cechą potencjału demograficznego jest wysoki poziom wykształcenia, mobilność i dy- namizm amerykańskiego społeczeństwa. Rzutuje to na wysoką wydajność</text:span><text:span text:style-name="T89">pracy, kreatywność i efektywność siły roboczej. Nowoczesne i zamożne społeczeństwo to</text:span><text:span text:style-name="T21">ważnyczynniksprzyjającydalszemurozwojowiUSA,choćjednocześnieniejest ono</text:span><text:span text:style-name="T90">wolneodpatologiispołecznychiobszarównędzy,którewyraźniesiępowięk- szyły w ciągu ostatnich kilku lat.</text:span><text:span text:style-name="T84">Według</text:span><text:span text:style-name="T13">szacunkowych danych, poniżej</text:span><text:span text:style-name="T21">granicy ubóstwa</text:span><text:span text:style-name="T89">żyjeokoło12%obywateli[</text:span><text:span text:style-name="T91">CIA</text:span><text:span text:style-name="T94">World</text:span><text:span text:style-name="T93">Factbook2006</text:span><text:span text:style-name="T13">],</text:span><text:span text:style-name="T89">przyczymgranica ubóstwa,</text:span><text:span text:style-name="T17">wedługDepartamentuZdrowiaiOpiekiSpołecznej,torocznydochódna rodzinę</text:span><text:span text:style-name="T55">od9800dolarówdlarodzinjednoosobowych,do33600dlarodzinośmio- osobowych</text:span><text:span text:style-name="T90">(niecowyższewartościprzyjmowanesądlaHawajówiAlaski).</text:span></text:p></draw:text-box></draw:frame></text:p>
      <text:p text:style-name="P122"><draw:path text:anchor-type="char" draw:z-index="14" draw:style-name="gr1" draw:text-style-name="P143" svg:width="0cm" svg:height="1.331cm" svg:x="15.24cm" svg:y="0cm" svg:viewBox="0 0 0 1332" svg:d="M0 0v1332M0 0v1332"><text:p/></draw:path><draw:frame draw:style-name="fr1" text:anchor-type="char" svg:x="15.695cm" svg:y="0.697cm" svg:width="0.954cm" svg:height="0.878cm" draw:z-index="15"><draw:text-box><text:p text:style-name="P58"><text:span text:style-name="T62">287</text:span></text:p></draw:text-box></draw:frame><draw:frame draw:style-name="fr1" text:anchor-type="char" svg:x="4.196cm" svg:y="0.767cm" svg:width="8.902cm" svg:height="0.589cm" draw:z-index="16"><draw:text-box><text:p text:style-name="P66"><text:span text:style-name="T64">Marek</text:span><text:span text:style-name="T65">Czajkowski</text:span><text:span text:style-name="T66">¦</text:span><text:span text:style-name="T67">Nowa</text:span><text:span text:style-name="T65">pozycjairolamiędzynarodowaUSA</text:span></text:p></draw:text-box></draw:frame><draw:frame draw:style-name="fr1" text:anchor-type="char" svg:x="1.995cm" svg:y="2.411cm" svg:width="13.27cm" svg:height="2.044cm" draw:z-index="17"><draw:text-box><text:p text:style-name="P1"><text:span text:style-name="T85">Ważnym</text:span><text:span text:style-name="T15">elementem sytuacji demograficznej Stanów Zjednoczonych jest znacz- ny napływ obcokrajowców, którzy chcą się w Ameryce osiedlić czasowo lub na sta- łe. Są to nie tylko przybysze słabo lub niewykwalifikowani, ale także bardzo wiel- ka liczba świetnie wykształconych</text:span><text:span text:style-name="T96">specjalistów</text:span></text:p></draw:text-box></draw:frame><draw:frame draw:style-name="fr1" text:anchor-type="char" svg:x="1.995cm" svg:y="4.276cm" svg:width="7.967cm" svg:height="15.549cm" draw:z-index="18"><draw:text-box><text:p text:style-name="P3"><text:span text:style-name="T13">z</text:span><text:span text:style-name="T84">Europy,</text:span><text:span text:style-name="T97">Rosji,Chin,Indiiiinnychkrajówświata. Perspektywy</text:span><text:span text:style-name="T98">indywidualnegorozwojui</text:span><text:span text:style-name="T99">samorea- lizacji</text:span><text:span text:style-name="T81">sąwUSAwiększeniżgdziekolwiekindziej, stąd</text:span><text:span text:style-name="T83">tenswoisty„drenaż</text:span><text:span text:style-name="T100">mózgów”,</text:span><text:span text:style-name="T83">którydodatko- wo</text:span><text:span text:style-name="T78">zwiększapotencjałdemograficznyUSA.Na- pływ</text:span><text:span text:style-name="T102">ludnościdoUSAmatakżeswojenegatywne efekty w postaci nielegalnej imigracji, głównie z Meksyku i innych krajów Ameryki</text:span><text:span text:style-name="T76">Łacińskiej, ale</text:span><text:span text:style-name="T102">takżezKaraibóworaz</text:span><text:span text:style-name="T84">Europy.</text:span><text:span text:style-name="T102">Przyczyniłosię to do pojawienia wielu poważnych problemów wewnętrznych, takich jak: bezrobocie, bieda, społeczna</text:span><text:span text:style-name="T21">izolacjaimigrantówczyprzestępczość. Z drugiej jednak</text:span><text:span text:style-name="T84">strony,</text:span><text:span text:style-name="T13">tania siła robocza</text:span><text:span text:style-name="T56">często pracujących „na czarno” imigrantów, poprawia bilans</text:span><text:span text:style-name="T103">ekonomicznyniektórychobszarówUSA.</text:span></text:p><text:list xml:id="list1765281406" text:style-name="WWNum2"><text:list-item><text:p text:style-name="P87"><text:span text:style-name="T68">Gospodarka i</text:span><text:span text:style-name="T71">technologia</text:span></text:p></text:list-item></text:list><text:p text:style-name="P27"><text:span text:style-name="T15">USA jest największą gospodarką</text:span><text:span text:style-name="T105">świata,</text:span><text:span text:style-name="T15">jej PKB przekracza jedną</text:span><text:span text:style-name="T105">czwartą</text:span><text:span text:style-name="T15">PKB globu, za-</text:span><text:span text:style-name="T105">pewniając</text:span><text:span text:style-name="T15">wysoki średni poziom życia obywa- telom. Stany Zjednoczone są globalną potęgą handlową i najważniejszym centrum finanso-</text:span><text:span text:style-name="T105">wym świata.</text:span><text:span text:style-name="T15">Inwestycje amerykańskich przed- siębiorstw na świecie</text:span><text:span text:style-name="T105">decydują</text:span><text:span text:style-name="T15">w</text:span><text:span text:style-name="T105">dużym</text:span><text:span text:style-name="T15">stop- niu <text:s/>o <text:s/>sytuacji <text:s/>gospodarczej <text:s/>w <text:s/>wielu <text:s/>krajach <text:s text:c="4"/>i regionach. Z drugiej strony, ekonomia USA przez <text:s/>korporacje <text:s/>ponadnarodowe <text:s/>jest</text:span><text:span text:style-name="T105">uważa-</text:span><text:span text:style-name="T15">na</text:span><text:span text:style-name="T105">za</text:span><text:span text:style-name="T15">najbardziej atrakcyjne miejsce dla inwe- stowania [</text:span><text:span text:style-name="T92">World Investment Report 2006</text:span><text:span text:style-name="T15">: 35]. Amerykańska gospodarka jest ponadto bardzo innowacyjna i elastyczna, przoduje <text:s/>szczególnie <text:s/>w dziedzinach wymagających zastosowania za- awansowanej technologii. W USA mieszczą</text:span><text:span text:style-name="T107">się</text:span></text:p></draw:text-box></draw:frame><draw:frame draw:style-name="fr1" text:anchor-type="char" svg:x="10.894cm" svg:y="4.5cm" svg:width="3.782cm" svg:height="0.669cm" draw:z-index="19"><draw:text-box><text:p text:style-name="P93"><text:span text:style-name="T23">USA – dane demograficzne (2006)</text:span></text:p></draw:text-box></draw:frame><draw:frame draw:style-name="fr1" text:anchor-type="char" svg:x="10.894cm" svg:y="5.389cm" svg:width="4.57cm" svg:height="5.41cm" draw:z-index="20"><draw:text-box><text:p text:style-name="P71"><text:span text:style-name="T23">liczba ludności</text:span><text:span text:style-name="T24">– 298 444 215</text:span></text:p><text:p text:style-name="P59"><text:span text:style-name="T23">struktura ludności</text:span></text:p><text:p text:style-name="P61"><text:span text:style-name="T33">przy urodzeniu:</text:span><text:span text:style-name="T24">1,05 mężczyzny/ kobietę</text:span></text:p><text:p text:style-name="P61"><text:span text:style-name="T33">0–14 lat:</text:span><text:span text:style-name="T24">20,4%, 1,05 mężczyzny/ kobietę</text:span></text:p><text:p text:style-name="P94"><text:span text:style-name="T33">15–64 lat:</text:span><text:span text:style-name="T24">67,2%, 1,05 mężczyzny/ kobietę</text:span></text:p><text:p text:style-name="P61"><text:span text:style-name="T33">ponad 65 lat:</text:span><text:span text:style-name="T24">12,5%, 0,72 mężczy- zny/kobietę</text:span></text:p><text:p text:style-name="P61"><text:span text:style-name="T33">w sumie w populacji:</text:span><text:span text:style-name="T24">0,97 mężczy- zny/kobietę</text:span></text:p><text:p text:style-name="P61"><text:span text:style-name="T23">średni wiek</text:span><text:span text:style-name="T24">– 36,5 lat (35,1 męż- czyźni, 37,8 kobiety)</text:span></text:p><text:p text:style-name="P61"><text:span text:style-name="T23">średnia długość życia</text:span><text:span text:style-name="T24">– 77,85 lat (75,02 mężczyzna, 80,82 kobieta)</text:span></text:p><text:p text:style-name="P61"><text:span text:style-name="T23">przyrost naturalny</text:span><text:span text:style-name="T24">– 0,91%, 2,09 dziecka na kobietę</text:span></text:p></draw:text-box></draw:frame><draw:frame draw:style-name="fr1" text:anchor-type="char" svg:x="10.894cm" svg:y="10.723cm" svg:width="3.9cm" svg:height="0.372cm" draw:z-index="21"><draw:text-box><text:p text:style-name="P69"><text:span text:style-name="T23">śmiertelność<text:tab/>niemowląt</text:span></text:p></draw:text-box></draw:frame><draw:frame draw:style-name="fr1" text:anchor-type="char" svg:x="15.236cm" svg:y="10.723cm" svg:width="0.228cm" svg:height="0.372cm" draw:z-index="22"><draw:text-box><text:p text:style-name="P68"><text:span text:style-name="T24">–</text:span></text:p></draw:text-box></draw:frame><draw:frame draw:style-name="fr1" text:anchor-type="char" svg:x="10.894cm" svg:y="11.021cm" svg:width="3.51cm" svg:height="0.372cm" draw:z-index="23"><draw:text-box><text:p text:style-name="P68"><text:span text:style-name="T24">6,43/1000 urodzeń żywych</text:span></text:p></draw:text-box></draw:frame><draw:frame draw:style-name="fr1" text:anchor-type="char" svg:x="10.894cm" svg:y="11.315cm" svg:width="4.57cm" svg:height="5.41cm" draw:z-index="24"><draw:text-box><text:p text:style-name="P71"><text:span text:style-name="T23">HIV</text:span><text:span text:style-name="T24">– <text:s text:c="2"/>0,6% <text:s text:c="2"/>populacji, 950 000</text:span></text:p><text:p text:style-name="P59"><text:span text:style-name="T24">zakażonych, <text:s/>14 000 <text:s/>ofiar śmiertel-</text:span></text:p><text:p text:style-name="P59"><text:span text:style-name="T24">nych (2003)</text:span></text:p><text:p text:style-name="P79"><text:span text:style-name="T23">grupy</text:span><text:span text:style-name="T35">etniczne–</text:span><text:span text:style-name="T37">biali</text:span><text:span text:style-name="T25">81,7%</text:span><text:span text:style-name="T38">(łącz- nie z osobami pochodzenia latyno- skiego), czarni 12,9%, azjaci 4,2%, Indianie i alaskańscy Eskimosi</text:span><text:span text:style-name="T27">1%,</text:span><text:span text:style-name="T24">Hawajczycy 0,2%. (2003)</text:span></text:p><text:p text:style-name="P80"><text:span text:style-name="T23">religie</text:span><text:span text:style-name="T24">– protestanckie 52%, rzymsko-katolicka <text:s text:c="2"/>24%, <text:s/>mormoni</text:span></text:p><text:p text:style-name="P62"><text:span text:style-name="T24">2%, żydzi</text:span><text:span text:style-name="T27">1%,</text:span><text:span text:style-name="T24">muzułmanie</text:span><text:span text:style-name="T27">1%,</text:span><text:span text:style-name="T24">inni</text:span></text:p><text:p text:style-name="P59"><text:span text:style-name="T24">10%, żadna 10% (2002)</text:span></text:p><text:p text:style-name="P79"><text:span text:style-name="T23">języki –</text:span><text:span text:style-name="T24">angielski 82,1%, hiszpań- ski 10,7%, inne indo-europejskie 3,8%, azjatyckie 2,7%, inne 0,7%</text:span></text:p><text:p text:style-name="P64"><text:span text:style-name="T24">(2000)</text:span></text:p><text:p text:style-name="P61"><text:span text:style-name="T23">migracje –</text:span><text:span text:style-name="T24">3,18 migranta/1000 mieszkańców</text:span></text:p></draw:text-box></draw:frame><draw:frame draw:style-name="fr1" text:anchor-type="char" svg:x="10.894cm" svg:y="16.649cm" svg:width="1.931cm" svg:height="0.372cm" draw:z-index="25"><draw:text-box><text:p text:style-name="P68"><text:span text:style-name="T23">perspektywa</text:span></text:p></draw:text-box></draw:frame><draw:frame draw:style-name="fr1" text:anchor-type="char" svg:x="13.296cm" svg:y="16.649cm" svg:width="2.166cm" svg:height="0.372cm" draw:z-index="26"><draw:text-box><text:p text:style-name="P68"><text:span text:style-name="T23">demograficzna</text:span></text:p></draw:text-box></draw:frame><draw:frame draw:style-name="fr1" text:anchor-type="char" svg:x="10.894cm" svg:y="16.946cm" svg:width="4.568cm" svg:height="0.372cm" draw:z-index="27"><draw:text-box><text:p text:style-name="P68"><text:span text:style-name="T23">–</text:span><text:span text:style-name="T24">394 mln w 2050 (wariant średni,</text:span></text:p></draw:text-box></draw:frame><draw:frame draw:style-name="fr1" text:anchor-type="char" svg:x="10.894cm" svg:y="17.244cm" svg:width="4.57cm" svg:height="1.854cm" draw:z-index="28"><draw:text-box><text:p text:style-name="P71"><text:span text:style-name="T24">wg ONZ)</text:span></text:p><text:p text:style-name="P79"><text:span text:style-name="T24">Źródło:</text:span><text:span text:style-name="T33">CIA Factbook 2006</text:span><text:span text:style-name="T24">,</text:span><text:a xlink:type="simple" xlink:href="http://www/" text:style-name="ListLabel_20_16" text:visited-style-name="ListLabel_20_16"><text:span text:style-name="T24">www.</text:span></text:a><text:span text:style-name="T24">cia.org; Departament Spraw Spo- łeczno-Ekonomicznych Sekretaria- tu ONZ,</text:span><text:span text:style-name="T33">World Population Prospe-cts</text:span><text:span text:style-name="T24">,</text:span><text:a xlink:type="simple" xlink:href="http://www.esa.un.org/wpp" text:style-name="ListLabel_20_16" text:visited-style-name="ListLabel_20_16"><text:span text:style-name="T24">www.esa.un.org/wpp.</text:span></text:a></text:p></draw:text-box></draw:frame><draw:frame draw:style-name="fr1" text:anchor-type="char" svg:x="1.995cm" svg:y="19.643cm" svg:width="13.27cm" svg:height="2.976cm" draw:z-index="29"><draw:text-box><text:p text:style-name="P2"><text:span text:style-name="T15">także siedziby wielu największych korporacji</text:span></text:p><text:p text:style-name="P6"><text:span text:style-name="T13">ponadnarodowych. Stany Zjednoczone ponadto silnie wpływają na światowe in- stytucje finansowe przez to, że mają w nich największe prawo głosu,</text:span><text:span text:style-name="T106">związane</text:span><text:span text:style-name="T108">z</text:span><text:span text:style-name="T79">udziałemwfinansowaniutychinstytucji.Amerykańskawaluta,mimopewnych zawirowań w ostatnich kilku latach, wciąż jest</text:span><text:span text:style-name="T106">podstawą</text:span><text:span text:style-name="T13">międzynarodowego</text:span><text:span text:style-name="T106">rynku</text:span><text:span text:style-name="T109">finansowego</text:span><text:span text:style-name="T110">i</text:span><text:span text:style-name="T84">denominatorem</text:span><text:span text:style-name="T110">większości</text:span><text:span text:style-name="T109">światowych</text:span><text:span text:style-name="T110">statystyk.</text:span><text:span text:style-name="T109">Aktual-</text:span></text:p></draw:text-box></draw:frame></text:p>
      <text:p text:style-name="P123"><draw:path text:anchor-type="char" draw:z-index="30" draw:style-name="gr1" draw:text-style-name="P143" svg:width="0cm" svg:height="1.331cm" svg:x="2.041cm" svg:y="0cm" svg:viewBox="0 0 0 1332" svg:d="M0 0v1332M0 0v1332"><text:p/></draw:path><draw:frame draw:style-name="fr1" text:anchor-type="char" svg:x="0.612cm" svg:y="0.663cm" svg:width="0.954cm" svg:height="0.878cm" draw:z-index="31"><draw:text-box><text:p text:style-name="P58"><text:span text:style-name="T62">288</text:span></text:p></draw:text-box></draw:frame><draw:frame draw:style-name="fr1" text:anchor-type="char" svg:x="4.725cm" svg:y="0.82cm" svg:width="7.811cm" svg:height="0.474cm" draw:z-index="32"><draw:text-box><text:p text:style-name="P72"><text:span text:style-name="T63">nowy wymiar międzynarodowego ładu politycznego…</text:span></text:p></draw:text-box></draw:frame><draw:frame draw:style-name="fr1" text:anchor-type="char" svg:x="1.496cm" svg:y="2.436cm" svg:width="3.498cm" svg:height="0.669cm" draw:z-index="33"><draw:text-box><text:p text:style-name="P96"><text:span text:style-name="T23">USA – podstawowe dane ekonomiczne</text:span></text:p></draw:text-box></draw:frame><draw:frame draw:style-name="fr1" text:anchor-type="char" svg:x="6.996cm" svg:y="2.411cm" svg:width="8.271cm" svg:height="20.205cm" draw:z-index="34"><draw:text-box><text:p text:style-name="P3"><text:span text:style-name="T13">na wartość poszczególnych walut światowych do dolara amerykańskiego i wahania kursowe mają niemałe znaczenie dla ekonomii poszczególnych krajów. Z drugiej strony USA mogą</text:span><text:span text:style-name="T106">oddziaływać</text:span><text:span text:style-name="T13">na inne kraje przez regulowanie wartości</text:span><text:span text:style-name="T106">rynko-</text:span><text:span text:style-name="T13">wej dolara, na którą wpływają</text:span><text:span text:style-name="T106">decyzje</text:span><text:span text:style-name="T13">Banku Re-</text:span><text:span text:style-name="T106">zerw</text:span><text:span text:style-name="T13">Federalnych</text:span><text:span text:style-name="T111">USA,</text:span><text:span text:style-name="T13">który</text:span><text:span text:style-name="T106">decyduje</text:span><text:span text:style-name="T13">o stopach procentowych</text:span><text:span text:style-name="T55">niezależnie</text:span><text:span text:style-name="T106">od</text:span><text:span text:style-name="T55">władzpaństwowych, modelując w</text:span><text:span text:style-name="T106">dużym</text:span><text:span text:style-name="T13">stopniu zachowanie</text:span><text:span text:style-name="T106">rynków</text:span><text:span text:style-name="T13">finansowych całego</text:span><text:span text:style-name="T106">świata.</text:span></text:p><text:p text:style-name="P28"><text:span text:style-name="T13">Amerykański</text:span><text:span text:style-name="T84">system</text:span><text:span text:style-name="T13">gospodarczy ma</text:span><text:span text:style-name="T84">charakter wolnorynkowy,</text:span><text:span text:style-name="T99">choćjednocześnieniejeston</text:span><text:span text:style-name="T84">wolny</text:span><text:span text:style-name="T13">od</text:span><text:span text:style-name="T84">symptomówingerencji</text:span><text:span text:style-name="T87">państwa.</text:span><text:span text:style-name="T18">Fakt</text:span><text:span text:style-name="T84">ten</text:span><text:span text:style-name="T87">mado-</text:span><text:span text:style-name="T84">niosłeznaczenie</text:span><text:span text:style-name="T97">dla</text:span><text:span text:style-name="T84">stosunków</text:span><text:span text:style-name="T97">międzynarodowych.</text:span><text:span text:style-name="T84">Stany</text:span><text:span text:style-name="T13">Zjednoczone są bowiem</text:span><text:span text:style-name="T84">zainteresowane</text:span><text:span text:style-name="T13">po-</text:span><text:span text:style-name="T84">pieraniem</text:span><text:span text:style-name="T13">reguł</text:span><text:span text:style-name="T84">wolnego</text:span><text:span text:style-name="T13">rynku w</text:span><text:span text:style-name="T84">światowych sto- sunkach</text:span><text:span text:style-name="T13">gospodarczych ponieważ</text:span><text:span text:style-name="T84">umożliwiają</text:span><text:span text:style-name="T13">one podtrzymywanie</text:span><text:span text:style-name="T90">wpływunaświatowy</text:span><text:span text:style-name="T84">systemeko-</text:span><text:span text:style-name="T18">nomiczny.</text:span><text:span text:style-name="T84">Protekcjonizm</text:span><text:span text:style-name="T13">i regulacja gospodarek,</text:span><text:span text:style-name="T84">natomiast,regionalnie</text:span><text:span text:style-name="T89">lubprzez</text:span><text:span text:style-name="T84">poszczególnekraje, osłabiłaby</text:span><text:span text:style-name="T13">tę</text:span><text:span text:style-name="T84">siłę</text:span><text:span text:style-name="T13">oddziaływania, poddając potężne amerykańskie</text:span><text:span text:style-name="T90">i</text:span><text:span text:style-name="T84">transnarodowe</text:span><text:span text:style-name="T90">podmioty</text:span><text:span text:style-name="T84">gospodar-</text:span><text:span text:style-name="T13">cze</text:span><text:span text:style-name="T102">regułomwynikającymzdecyzji</text:span><text:span text:style-name="T84">politycznych.</text:span></text:p><text:p text:style-name="P29"><text:span text:style-name="T15">Charakterystyczną cechą gospodarki USA <text:s/>jest jej uzależnienie</text:span><text:span text:style-name="T105">od</text:span><text:span text:style-name="T15">importu surowców energetycz- nych. Ponad połowa</text:span><text:span text:style-name="T105">zużywanej</text:span><text:span text:style-name="T15">ropy naftowej oraz znaczna ilość produktów ropopochodnych, <text:s/>a <text:s/>tak- że około 1/5</text:span><text:span text:style-name="T105">zużywanego</text:span><text:span text:style-name="T15">gazu ziemnego</text:span><text:span text:style-name="T105">pochodzi</text:span><text:span text:style-name="T15">z importu. Dane te należy porównać z poziomem zasobów, <text:s/>potwierdzonych <text:s/>zarówno <text:s/>w</text:span><text:span text:style-name="T112">USA,</text:span><text:span text:style-name="T15">jak <text:s/>i u głównych eksporterów aktualnym zużyciem. Zauważamy trzeba wyraźnie, że</text:span><text:span text:style-name="T105">zasoby</text:span><text:span text:style-name="T15">własne Stanów Zjednoczonych wraz z Kanadą, Meksy- kiem i zasobami europejskimi, <text:s/>bardzo</text:span><text:span text:style-name="T105">wyraźnie</text:span><text:span text:style-name="T15">się kurczą i nawet w</text:span><text:span text:style-name="T105">przypadku</text:span><text:span text:style-name="T15">ich zwiększenia dzięki nowym</text:span><text:span text:style-name="T105">odkryciom</text:span><text:span text:style-name="T15">lub zmianom technolo- gicznym, najpóźniej w ciągu kilku dekad zostaną wyeksploatowane do poziomu</text:span><text:span text:style-name="T105">przewyższającego</text:span><text:span text:style-name="T15">ekonomiczną opłacalność wydobycia. Szczególnie</text:span><text:span text:style-name="T105">wyraźnie</text:span><text:span text:style-name="T15">widać to w</text:span><text:span text:style-name="T105">przypadku</text:span><text:span text:style-name="T15">gazu ziemnego, którego USA</text:span><text:span text:style-name="T105">zużywają</text:span><text:span text:style-name="T15">bardzo</text:span><text:span text:style-name="T113">wiele.</text:span></text:p><text:p text:style-name="P14"><text:span text:style-name="T13">Z drugiej jednak strony, w najbliższych latach nastąpią prawdopodobnie dość radykalne zmiany</text:span></text:p></draw:text-box></draw:frame><draw:frame draw:style-name="fr1" text:anchor-type="char" svg:x="1.496cm" svg:y="3.325cm" svg:width="4.57cm" svg:height="19.041cm" draw:z-index="35"><draw:text-box><text:p text:style-name="P81"><text:span text:style-name="T23">PKB –</text:span><text:span text:style-name="T25">11</text:span><text:span text:style-name="T24">700 <text:s/>mld <text:s/>dolarów, <text:s/>czy- li ponad 28% światowego, prawie</text:span><text:span text:style-name="T39">21%</text:span><text:span text:style-name="T24">w ujęciu PPP</text:span><text:span text:style-name="T40">(2004)</text:span></text:p><text:p text:style-name="P61"><text:span text:style-name="T23">PKB</text:span><text:span text:style-name="T34">per capita</text:span><text:span text:style-name="T23">–</text:span><text:span text:style-name="T24">39 883 dolarów (2004)</text:span></text:p><text:p text:style-name="P61"><text:span text:style-name="T23">dynamika PKB –</text:span><text:span text:style-name="T24">średnio 1,9% rocznie w latach 1990–2004, 3,2%</text:span></text:p><text:p text:style-name="P62"><text:span text:style-name="T24">w 2005</text:span></text:p><text:p text:style-name="P61"><text:span text:style-name="T23">skład PKB –</text:span><text:span text:style-name="T24">rolnictwo 1%, prze- mysł 20,4%, usługi 78,7% (2005)</text:span><text:span text:style-name="T23">inflacja –</text:span><text:span text:style-name="T24">średnio 2,5% w latach 1990–2004 i 2,7% w latach 2003–</text:span></text:p><text:p text:style-name="P64"><text:span text:style-name="T24">2004</text:span></text:p><text:p text:style-name="P59"><text:span text:style-name="T23">bezrobocie</text:span><text:span text:style-name="T24">– 5,1% (2005)</text:span></text:p><text:p text:style-name="P59"><text:span text:style-name="T23">HDI –</text:span><text:span text:style-name="T24">0,948 – 8 pozycja (2004)</text:span></text:p><text:p text:style-name="P79"><text:span text:style-name="T23">inwestycje</text:span><text:span text:style-name="T41">zagraniczne–122</text:span><text:span text:style-name="T42">mld dolarów w 2004, 99 mld dolarów w 2005</text:span><text:span text:style-name="T27">(18%</text:span><text:span text:style-name="T24">napływu inwestycji do krajów</text:span><text:span text:style-name="T25">rozwiniętych)</text:span></text:p><text:p text:style-name="P61"><text:span text:style-name="T23">dług publiczny –</text:span><text:span text:style-name="T24">64,7% PKB (2005)</text:span></text:p><text:p text:style-name="P79"><text:span text:style-name="T26">zadłużenie</text:span><text:span text:style-name="T28">zagraniczne</text:span><text:span text:style-name="T43">–</text:span><text:span text:style-name="T44">8</text:span><text:span text:style-name="T27">837</text:span><text:span text:style-name="T25">mld</text:span><text:span text:style-name="T27">dolarów</text:span><text:span text:style-name="T25">(prywatne</text:span><text:span text:style-name="T24">i</text:span><text:span text:style-name="T39">publiczne)</text:span><text:span text:style-name="T45">(2005)</text:span></text:p><text:p text:style-name="P64"><text:span text:style-name="T23">rezerwy złota i walutowe –</text:span></text:p><text:p text:style-name="P59"><text:span text:style-name="T24">86,94 mld dolarów</text:span></text:p><text:p text:style-name="P61"><text:span text:style-name="T23">handel zagraniczny</text:span><text:span text:style-name="T24">(mld dola- rów, 2005)</text:span></text:p><text:p text:style-name="P61"><text:span text:style-name="T24">towary – eksport: 904,4 (8,7% światowego)</text:span></text:p><text:p text:style-name="P97"><text:span text:style-name="T24">import: 1732,4 (16,1% światowego)</text:span></text:p><text:p text:style-name="P61"><text:span text:style-name="T24">usługi – eksport: 354 (14,7% świa- towego)</text:span></text:p><text:p text:style-name="P98"><text:span text:style-name="T24">import: 281,2 (12% świa-</text:span></text:p><text:p text:style-name="P59"><text:span text:style-name="T24">towego)</text:span></text:p><text:p text:style-name="P61"><text:span text:style-name="T23">produkcja surowców energe- tycznych</text:span></text:p><text:p text:style-name="P61"><text:span text:style-name="T24">ropa naftowa – 310 mln ton (2005) gaz ziemny – 525,7 mld m</text:span><text:span text:style-name="T53">3</text:span><text:span text:style-name="T24">(2005)</text:span><text:span text:style-name="T23">zużycie surowców energetycz- nych</text:span></text:p><text:p text:style-name="P61"><text:span text:style-name="T24">ropa naftowa – 944 mln ton (2005) gaz ziemny – 633,5 mld m</text:span><text:span text:style-name="T53">3</text:span><text:span text:style-name="T24">(2005)</text:span><text:span text:style-name="T23">import surowców energetycz- nych</text:span></text:p><text:p text:style-name="P79"><text:span text:style-name="T24">ropa naftowa – 500 mln ton i 166 mln ton produktów ropopochod- nych (2005)</text:span></text:p><text:p text:style-name="P61"><text:span text:style-name="T24">gaz ziemny – 104,21 mld m</text:span><text:span text:style-name="T53">3</text:span><text:span text:style-name="T24">i 17,87 mld m</text:span><text:span text:style-name="T53">3</text:span><text:span text:style-name="T24">LNG (2005)</text:span></text:p><text:p text:style-name="P99"><text:span text:style-name="T23">energia nuklearna</text:span><text:span text:style-name="T24">– produkcja energii równej ekwiwalentowi 185,9 mln ton ropy naftowej (2005)</text:span><text:span text:style-name="T23">całkowite zużycie energii</text:span><text:span text:style-name="T24">– 2336,6 mln ton ekwiwalentu ropy naftowej (22,2% produkcji świato- wej) (2005)</text:span></text:p><text:p text:style-name="P79"><text:span text:style-name="T24">Źródło:</text:span><text:span text:style-name="T33">CIA Factbook 2006</text:span><text:span text:style-name="T24">,</text:span><text:a xlink:type="simple" xlink:href="http://www/" text:style-name="ListLabel_20_16" text:visited-style-name="ListLabel_20_16"><text:span text:style-name="T24">www.</text:span></text:a><text:span text:style-name="T24">cia.org;</text:span><text:span text:style-name="T33">BP Statistic Review of WordEnergy 2006</text:span><text:span text:style-name="T24">, www.bp.com;</text:span><text:span text:style-name="T33">WorldInvestment Report 2006, Interna- tional Trade Statistics 2006</text:span><text:span text:style-name="T24">,</text:span><text:a xlink:type="simple" xlink:href="http://www/" text:style-name="ListLabel_20_16" text:visited-style-name="ListLabel_20_16"><text:span text:style-name="T24">www.</text:span></text:a><text:span text:style-name="T24">wto.org.</text:span></text:p></draw:text-box></draw:frame></text:p>
      <text:p text:style-name="P124"><draw:path text:anchor-type="char" draw:z-index="36" draw:style-name="gr1" draw:text-style-name="P143" svg:width="0cm" svg:height="1.331cm" svg:x="15.24cm" svg:y="0cm" svg:viewBox="0 0 0 1332" svg:d="M0 0v1332M0 0v1332"><text:p/></draw:path><draw:frame draw:style-name="fr1" text:anchor-type="char" svg:x="15.695cm" svg:y="0.697cm" svg:width="0.954cm" svg:height="0.878cm" draw:z-index="37"><draw:text-box><text:p text:style-name="P58"><text:span text:style-name="T62">289</text:span></text:p></draw:text-box></draw:frame><draw:frame draw:style-name="fr1" text:anchor-type="char" svg:x="4.196cm" svg:y="0.767cm" svg:width="8.902cm" svg:height="0.589cm" draw:z-index="38"><draw:text-box><text:p text:style-name="P66"><text:span text:style-name="T64">Marek</text:span><text:span text:style-name="T65">Czajkowski</text:span><text:span text:style-name="T66">¦</text:span><text:span text:style-name="T67">Nowa</text:span><text:span text:style-name="T65">pozycjairolamiędzynarodowaUSA</text:span></text:p></draw:text-box></draw:frame><draw:frame draw:style-name="fr1" text:anchor-type="char" svg:x="1.995cm" svg:y="2.411cm" svg:width="13.272cm" svg:height="3.907cm" draw:z-index="39"><draw:text-box><text:p text:style-name="P3"><text:span text:style-name="T13">w politycznym podejściu do zużycia energii. Praktycznie wszystkie liczące się siły polityczne</text:span><text:span text:style-name="T111">USA,</text:span><text:span text:style-name="T13">zarówno na szczeblu lokalnym jak i federalnym oraz wie- le potężnych korporacji, zdecydowane są doprowadzić do radykalnego oszczę- dzania energii i znacznego zwiększenia udziału energii odnawialnej w bilansie energetycznym. Ma to także związek z coraz bardziej alarmującymi prognozami dotyczącymi środowiska przyrodniczego. W perspektywie kilkunastu lat może to doprowadzić do zmniejszenia zapotrzebowania na tradycyjne nośniki ener- gii. Trudno jednoznacznie stwierdzić, czy</text:span><text:span text:style-name="T115">zmiany</text:span></text:p></draw:text-box></draw:frame><draw:frame draw:style-name="fr1" text:anchor-type="char" svg:x="1.995cm" svg:y="6.137cm" svg:width="8.271cm" svg:height="10.426cm" draw:z-index="40"><draw:text-box><text:p text:style-name="P3"><text:span text:style-name="T13">te zbilansują spadające zasoby własne, wydaje się jednak, że Stany Zjednoczone będą w dającej się przewidzieć przyszłości coraz bardziej uzależnio- ne od importu ropy naftowej i gazu ziemnego i to z obszarów potencjalnie niestabilnych lub wro- gich. Wywoła to bardzo poważne skutki dla poli- tyki amerykańskiej, która będzie musiała między innymi dbać o zapewnienie dopływu surowców w potencjalnie coraz trudniejszych warunkach.</text:span></text:p><text:p text:style-name="P30"><text:span text:style-name="T13">Znaczenie <text:s/>USA <text:s text:c="2"/>dla <text:s text:c="2"/>światowej <text:s text:c="2"/>gospodarki i ich potencjał technologiczny są zatem jednymi głównych czynników kształtujących politykę za- graniczną, także w aspekcie metod i środków jej prowadzenia.</text:span><text:span text:style-name="T116">To</text:span><text:span text:style-name="T20">główniedziękigospodarceitech- nologii Ameryka ma tak wielkie możliwości od- działywania.</text:span></text:p><text:list xml:id="list2406082035" text:style-name="WWNum3"><text:list-item><text:p text:style-name="P88"><text:span text:style-name="T68">Czynnik</text:span><text:span text:style-name="T72">militarny</text:span></text:p></text:list-item></text:list><text:p text:style-name="P13"><text:span text:style-name="T13">Stany Zjednoczone dysponują siłą i możliwoś- ciami wojskowymi nieporównywalnymi z jakim- kolwiek</text:span><text:span text:style-name="T118">innymkrajemświata,astałosiętakgłównie dzięki</text:span><text:span text:style-name="T98">ogromnymnakładombudżetowym.Przykła-</text:span></text:p></draw:text-box></draw:frame><draw:frame draw:style-name="fr1" text:anchor-type="char" svg:x="11.195cm" svg:y="6.287cm" svg:width="4.449cm" svg:height="0.669cm" draw:z-index="41"><draw:text-box><text:p text:style-name="P95"><text:span text:style-name="T23">Import surowców energetycznych do USA w 2006</text:span></text:p></draw:text-box></draw:frame><draw:frame draw:style-name="fr1" text:anchor-type="char" svg:x="11.195cm" svg:y="7.176cm" svg:width="4.57cm" svg:height="6.003cm" draw:z-index="42"><draw:text-box><text:p text:style-name="P100"><text:span text:style-name="T23">ropa naftowa i produkty ropopochodne</text:span></text:p><text:list xml:id="list1982804863" text:style-name="WWNum4"><text:list-item><text:p text:style-name="P101"><text:span text:style-name="T24">Kanada –</text:span><text:span text:style-name="T25">113,6</text:span><text:span text:style-name="T24">mln ton,</text:span><text:span text:style-name="T29">R/P</text:span><text:span text:style-name="T27">14,9</text:span></text:p></text:list-item><text:list-item><text:p text:style-name="P103"><text:span text:style-name="T24">Meksyk 84,4 mln ton,</text:span><text:span text:style-name="T29">R/P</text:span><text:span text:style-name="T25">9,6</text:span></text:p></text:list-item><text:list-item><text:p text:style-name="P108"><text:span text:style-name="T24">Ameryka Południowa i Środkowa 133,1 mln ton,</text:span><text:span text:style-name="T29">R/P</text:span><text:span text:style-name="T39">77,6</text:span><text:span text:style-name="T24">(Wene- zuela)</text:span></text:p></text:list-item><text:list-item><text:p text:style-name="P109"><text:span text:style-name="T24">Bliski Wschód 113,2 mln ton,</text:span><text:span text:style-name="T29">R/P</text:span><text:span text:style-name="T24">79,5</text:span></text:p></text:list-item><text:list-item><text:p text:style-name="P109"><text:span text:style-name="T29">Afryka</text:span><text:span text:style-name="T24">Zachodnia – 95,2 mln ton,</text:span><text:span text:style-name="T29">R/P</text:span><text:span text:style-name="T24">40,3</text:span><text:span text:style-name="T47">(Nigeria)</text:span></text:p></text:list-item><text:list-item><text:p text:style-name="P109"><text:span text:style-name="T24">Europa – 54 mln ton,</text:span><text:span text:style-name="T29">R/P</text:span><text:span text:style-name="T24">8,4 (Norwegia) 6,5 (Wielka</text:span><text:span text:style-name="T48">Brytania)</text:span></text:p></text:list-item><text:list-item><text:p text:style-name="P109"><text:span text:style-name="T29">Afryka</text:span><text:span text:style-name="T24">Północna – 26,7 mln ton,</text:span><text:span text:style-name="T29">R/P</text:span><text:span text:style-name="T24">16,8 (Algieria),</text:span><text:span text:style-name="T27">61,9</text:span><text:span text:style-name="T24">(Libia)</text:span></text:p></text:list-item><text:list-item><text:p text:style-name="P108"><text:span text:style-name="T24">Obszar byłego ZSRR</text:span><text:span text:style-name="T25">19,6</text:span><text:span text:style-name="T24">mln <text:s/>ton,</text:span><text:span text:style-name="T29">R/P</text:span><text:span text:style-name="T24">29,3 (Azerbejdżan), 22,3 (FR), 76,5 (Kazachstan)</text:span></text:p></text:list-item><text:list-item><text:p text:style-name="P105"><text:span text:style-name="T24">Inne – 23,2 mln</text:span><text:span text:style-name="T42">ton</text:span></text:p></text:list-item></text:list><text:list xml:id="list845644805" text:style-name="WWNum5"><text:list-item><text:p text:style-name="P106"><text:span text:style-name="T23">suma – 671 mln ton</text:span></text:p></text:list-item></text:list></draw:text-box></draw:frame><draw:frame draw:style-name="fr1" text:anchor-type="char" svg:x="11.195cm" svg:y="13.399cm" svg:width="4.57cm" svg:height="1.854cm" draw:z-index="43"><draw:text-box><text:p text:style-name="P111"><text:span text:style-name="T23">gaz ziemny</text:span></text:p><text:list xml:id="list453865240" text:style-name="WWNum6"><text:list-item><text:p text:style-name="P104"><text:span text:style-name="T24">Kanada –</text:span><text:span text:style-name="T25">99,75</text:span><text:span text:style-name="T24">mld m</text:span><text:span text:style-name="T53">3</text:span><text:span text:style-name="T24">,</text:span><text:span text:style-name="T29">R/P</text:span><text:span text:style-name="T46">8,9</text:span></text:p></text:list-item><text:list-item><text:p text:style-name="P110"><text:span text:style-name="T24">Trynidad i Tobago – 10,85 mld</text:span><text:span text:style-name="T49">m</text:span><text:span text:style-name="T53">3</text:span><text:span text:style-name="T24">,</text:span><text:span text:style-name="T29">R/P</text:span><text:span text:style-name="T25">15,1</text:span></text:p></text:list-item><text:list-item><text:p text:style-name="P102"><text:span text:style-name="T24">Inne – 5,79 mld</text:span><text:span text:style-name="T32">m</text:span><text:span text:style-name="T53">3</text:span></text:p></text:list-item></text:list><text:list xml:id="list2215278389" text:style-name="WWNum7"><text:list-item><text:p text:style-name="P107"><text:span text:style-name="T23">suma – 116,39 mld m</text:span><text:span text:style-name="T54">3</text:span></text:p></text:list-item></text:list></draw:text-box></draw:frame><draw:frame draw:style-name="fr1" text:anchor-type="char" svg:x="11.195cm" svg:y="15.473cm" svg:width="4.57cm" svg:height="0.669cm" draw:z-index="44"><draw:text-box><text:p text:style-name="P112"><text:span text:style-name="T24">Źródło: BP Statistic Review of World Energy 2007</text:span><text:a xlink:type="simple" xlink:href="http://www.bp.com/" text:style-name="ListLabel_20_16" text:visited-style-name="ListLabel_20_16"><text:span text:style-name="T24">, www.bp.com</text:span></text:a></text:p></draw:text-box></draw:frame><draw:frame draw:style-name="fr1" text:anchor-type="char" svg:x="1.995cm" svg:y="16.381cm" svg:width="13.272cm" svg:height="6.235cm" draw:z-index="45"><draw:text-box><text:p text:style-name="P2"><text:span text:style-name="T15">dowo, w 2005 roku, USA wydały na cele wojskowe</text:span></text:p><text:p text:style-name="P6"><text:span text:style-name="T13">dwa razy więcej niż kraje Unii Europejskiej [„European – United States Defence Expenditure</text:span><text:span text:style-name="T102">in2005”2005:1].Stopieńnasyceniaichsiłzbrojnychnajwyższątech- nologią</text:span><text:span text:style-name="T87">jestogromny,cowdużejmierzewpływanaskutecznośćdziałania.Armia USA</text:span><text:span text:style-name="T103">jestwcałościarmiązawodową,uzupełnianąw</text:span><text:span text:style-name="T90">miarę</text:span><text:span text:style-name="T103">potrzebyprzezjednost- ki</text:span><text:span text:style-name="T21">GwardiiNarodowej,awdalszejkolejnościprzezrezerwistów.Współcześniesiły zbrojne USA odznaczają się zatem bardzo wysoką sprawnością i zdolnością do działania</text:span><text:span text:style-name="T78">wróżnorodnychsytuacjachorazwysokimmorale.</text:span></text:p><text:p text:style-name="P15"><text:span text:style-name="T13">W ostatnich kilkunastu latach zaobserwować można transformację sił zbroj- nych USA, które do końca zimnej wojny nastawione były przede wszystkim na toczenie wielkiej konwencjonalnej i nuklearnej wojny z Układem Warszawskim oraz,</text:span><text:span text:style-name="T55">ewentualnie,naograniczoneinterwencjezbrojnewkrajachtrzeciegoświata. Współcześnie</text:span><text:span text:style-name="T17">dostrzegasięinnezagrożenia</text:span><text:span text:style-name="T84">(o</text:span><text:span text:style-name="T17">czymbędziemowadalej),wzwiąz-</text:span></text:p></draw:text-box></draw:frame></text:p>
      <text:p text:style-name="P125"><draw:path text:anchor-type="char" draw:z-index="46" draw:style-name="gr1" draw:text-style-name="P143" svg:width="0cm" svg:height="1.331cm" svg:x="2.041cm" svg:y="0cm" svg:viewBox="0 0 0 1332" svg:d="M0 0v1332M0 0v1332"><text:p/></draw:path><draw:path text:anchor-type="char" draw:z-index="47" draw:style-name="gr1" draw:text-style-name="P143" svg:width="5.27cm" svg:height="3.733cm" draw:transform="rotate (-3.14159265358979) translate (6.80122222222222cm 11.5481805555556cm)" svg:viewBox="0 0 5271 3734" svg:d="M5270 3734h-1057M4213 3734h-2579M1634 3734h-1634M5271 2801h-1058M4213 2801h-2579M1634 2801h-1634M5262 2810v915M5271 2400h-1058M4213 2400h-2579M1634 2400h-1634M5262 2408v384M5271 1999h-1058M4213 1999h-2579M1634 1999h-1634M5262 2008v383M5271 1601h-1058M4213 1601h-2579M1634 1601h-1634M5262 1609v381M5271 1200h-1058M4213 1200h-2579M1634 1200h-1634M5262 1209v383M5271 799h-1058M4213 799h-2579M1634 799h-1634M5262 808v383M5271 398h-1058M4213 398h-2579M1634 398h-1634M5262 407v383M5271 0h-1058M4213 0h-2579M1634 0h-1634M5262 9v381M4213 2810v915M1634 2810v915M9 2810v915M4213 2408v384M1634 2408v384M9 2408v384M4213 2008v383M1634 2008v383M9 2008v383M4213 1609v381M1634 1609v381M9 1609v381M4213 1209v383M1634 1209v383M9 1209v383M4213 808v383M1634 808v383M9 808v383M4213 407v383M1634 407v383M9 407v383M4213 9v381M1634 9v381M9 9v381"><text:p/></draw:path><draw:frame draw:style-name="fr1" text:anchor-type="char" svg:x="0.612cm" svg:y="0.663cm" svg:width="0.954cm" svg:height="0.878cm" draw:z-index="48"><draw:text-box><text:p text:style-name="P58"><text:span text:style-name="T62">290</text:span></text:p></draw:text-box></draw:frame><draw:frame draw:style-name="fr1" text:anchor-type="char" svg:x="4.725cm" svg:y="0.82cm" svg:width="7.811cm" svg:height="0.474cm" draw:z-index="49"><draw:text-box><text:p text:style-name="P72"><text:span text:style-name="T63">nowy wymiar międzynarodowego ładu politycznego…</text:span></text:p></draw:text-box></draw:frame><draw:frame draw:style-name="fr1" text:anchor-type="char" svg:x="7.729cm" svg:y="2.411cm" svg:width="7.537cm" svg:height="16.48cm" draw:z-index="50"><draw:text-box><text:p text:style-name="P3"><text:span text:style-name="T13">ku z tym kształt sił zbrojnych także musi</text:span><text:span text:style-name="T119">pod- legać</text:span><text:span text:style-name="T116">zmianom.Zmianyteprzeprowadzanesą w dwóch kierunkach: pierwszy to przystoso- wanie</text:span><text:span text:style-name="T20">siłzbrojnychdodziałańsieciocentrycz- nych, a drugi to wzrost znaczenia sił specjal- nych</text:span><text:span text:style-name="T55">oraztychsegmentówsiłzbrojnych,które przeznaczone są do działań nieregularnych, interwencyjnych,policyjnychorazwspółdzia- łania z ludnością cywilną na terenach kontro- lowanych (budowa infrastruktury, działania humanitarne, etc.). Nakłady na transformację sił</text:span><text:span text:style-name="T86">zbrojnych,naprzyszłościowesystemyłącz- ności, dowodzenia i uzbrojenia stanowią po- kaźną</text:span><text:span text:style-name="T87">częśćbudżetuwojskowegoUSA.</text:span></text:p><text:p text:style-name="P31"><text:span text:style-name="T15">Współcześnie, na</text:span><text:span text:style-name="T120">przykładzie</text:span><text:span text:style-name="T105">Iraku</text:span><text:span text:style-name="T15">i</text:span><text:span text:style-name="T105">Af-</text:span><text:span text:style-name="T112">ganistanu, pojawia</text:span><text:span text:style-name="T15">się</text:span><text:span text:style-name="T112">pytanie</text:span><text:span text:style-name="T15">o</text:span><text:span text:style-name="T112">faktyczną skuteczność</text:span><text:span text:style-name="T15">sił</text:span><text:span text:style-name="T105">zbrojnych</text:span><text:span text:style-name="T15">w</text:span><text:span text:style-name="T112">realizacji poli-</text:span><text:span text:style-name="T105">tyki</text:span><text:span text:style-name="T112">zagranicznej.</text:span><text:span text:style-name="T15">Zwraca się</text:span><text:span text:style-name="T105">uwagę,</text:span><text:span text:style-name="T15">że ce- lem</text:span><text:span text:style-name="T112">działań</text:span><text:span text:style-name="T105">wojennych</text:span><text:span text:style-name="T112">współcześnie jest</text:span><text:span text:style-name="T15">nie</text:span><text:span text:style-name="T105">tylko pokonanie ewentualnych</text:span><text:span text:style-name="T15">sił</text:span><text:span text:style-name="T105">zbrojnych</text:span><text:span text:style-name="T120">przeciwnika,</text:span><text:span text:style-name="T112">lecz także ukształtowanie po- żądanego układu politycznego</text:span><text:span text:style-name="T15">lub</text:span><text:span text:style-name="T112">zabezpie-</text:span><text:span text:style-name="T105">czenie</text:span><text:span text:style-name="T120">pewnego</text:span><text:span text:style-name="T112">terytorium</text:span><text:span text:style-name="T15">i</text:span><text:span text:style-name="T112">jego</text:span><text:span text:style-name="T105">zasobów. Pojawia</text:span><text:span text:style-name="T15">się</text:span><text:span text:style-name="T120">pojęcie</text:span><text:span text:style-name="T112">konfliktu</text:span><text:span text:style-name="T120">asymetryczne-</text:span><text:span text:style-name="T15">go i</text:span><text:span text:style-name="T112">pytanie</text:span><text:span text:style-name="T15">o</text:span><text:span text:style-name="T112">przydatność</text:span><text:span text:style-name="T120">klasycznej</text:span><text:span text:style-name="T105">armii</text:span><text:span text:style-name="T15">w</text:span><text:span text:style-name="T112">takim konflikcie.</text:span><text:span text:style-name="T61">Te</text:span><text:span text:style-name="T112">wszystkie wątpliwości</text:span><text:span text:style-name="T15">są</text:span><text:span text:style-name="T112">jedną</text:span><text:span text:style-name="T15">z</text:span><text:span text:style-name="T112">ważnych przyczyn perspektywicz-</text:span><text:span text:style-name="T15">nych</text:span><text:span text:style-name="T112">przemian</text:span><text:span text:style-name="T15">w</text:span><text:span text:style-name="T105">siłach zbrojnych. Analizu-</text:span><text:span text:style-name="T15">jąc</text:span><text:span text:style-name="T105">bieżące</text:span><text:span text:style-name="T112">konflikty zauważyć należy</text:span><text:span text:style-name="T105">daleko</text:span><text:span text:style-name="T112">mniejszą od oczekiwanej skuteczność</text:span><text:span text:style-name="T105">siły zbrojnych</text:span><text:span text:style-name="T15">USA w</text:span><text:span text:style-name="T112">takich warunkach,</text:span><text:span text:style-name="T15">w</text:span><text:span text:style-name="T112">po-</text:span><text:span text:style-name="T105">równaniu</text:span><text:span text:style-name="T15">z</text:span><text:span text:style-name="T112">działaniami klasycznymi, takimi</text:span><text:span text:style-name="T15">jak</text:span><text:span text:style-name="T120">pierwsza faza</text:span><text:span text:style-name="T15">wojny w</text:span><text:span text:style-name="T105">Iraku</text:span><text:span text:style-name="T15">w</text:span><text:span text:style-name="T105">2003</text:span><text:span text:style-name="T15">roku i</text:span><text:span text:style-name="T112">zajęcie Afganistanu</text:span><text:span text:style-name="T15">w</text:span><text:span text:style-name="T105">2002roku.</text:span></text:p><text:p text:style-name="P32"><text:span text:style-name="T13">Stany Zjednoczone podejmują także dzia-</text:span></text:p></draw:text-box></draw:frame><draw:frame draw:style-name="fr1" text:anchor-type="char" svg:x="1.496cm" svg:y="2.937cm" svg:width="5.304cm" svg:height="3.928cm" draw:z-index="51"><draw:text-box><text:p text:style-name="P71"><text:span text:style-name="T23">Siły Zbrojne USA</text:span></text:p><text:p text:style-name="P79"><text:span text:style-name="T24">Budżet obrony narodowej obejmuje:</text:span><text:span text:style-name="T50">dzia- łalność wojskową departamentu obrony, działalność departamentu energii jądro- wej w zakresie jego funkcji obronnych oraz działalność innych agencji federal- nych związanych z obroną narodową. Poniższe wartości budżetu, do 2006</text:span><text:span text:style-name="T39">r.,</text:span><text:span text:style-name="T24">obejmują liczbę wykonaną, wartości póź- niejsze nie obejmują nieprzewidzianych wzrostów wydatków w związku z wojną <text:s text:c="2"/>z</text:span><text:span text:style-name="T29">terroryzmem</text:span><text:span text:style-name="T24">i są projekcją zapotrze- bowania Departamentu</text:span><text:span text:style-name="T51">Obrony.</text:span></text:p></draw:text-box></draw:frame><draw:frame draw:style-name="fr1" text:anchor-type="char" svg:x="1.496cm" svg:y="7.086cm" svg:width="5.124cm" svg:height="0.669cm" draw:z-index="52"><draw:text-box><text:p text:style-name="P95"><text:span text:style-name="T23">Obecny i planowany budżet obronny USA</text:span></text:p></draw:text-box></draw:frame><draw:frame draw:style-name="fr1" text:anchor-type="char" svg:x="1.496cm" svg:y="11.725cm" svg:width="5.304cm" svg:height="6.299cm" draw:z-index="53"><draw:text-box><text:p text:style-name="P81"><text:span text:style-name="T24">Siły zbrojne USA liczą (stan na 31 XII 2006) 1 412 362 żołnierzy, w tym:</text:span></text:p><text:p text:style-name="P63"><text:span text:style-name="T24">armia lądowa – 502 466</text:span></text:p><text:p text:style-name="P60"><text:span text:style-name="T24">marynarka wojenna – 345 566</text:span></text:p><text:p text:style-name="P60"><text:span text:style-name="T24">piechota morska – 178 477</text:span></text:p><text:p text:style-name="P60"><text:span text:style-name="T24">siły powietrzne – 345 022</text:span></text:p><text:p text:style-name="P60"><text:span text:style-name="T24">straż przybrzeżna – 40 829</text:span></text:p><text:p text:style-name="P79"><text:span text:style-name="T24">Personel wojskowy wspierają także cy- wile, zatrudnieni zarówno na rzecz po- szczególnych rodzajów sił zbrojnych, jak i pracujący w licznych agencjach działają- cych na rzecz obrony narodowej. Ogółem w listopadzie 2005 r. Departament Ob- rony zatrudniał 672 085 pracowników cywilnych.</text:span></text:p><text:p text:style-name="P113"><text:span text:style-name="T24">Źródło: „National Defense Budget Esti- mates</text:span><text:span text:style-name="T36">for</text:span><text:span text:style-name="T29">FY</text:span><text:span text:style-name="T25">2007”;</text:span><text:span text:style-name="T36">USDepartmentofDe- fense,</text:span><text:span text:style-name="T52">www.defenselink.mil;OfficeofMan- agement and Budget, www.whitehouse.</text:span><text:span text:style-name="T39">gov,</text:span><text:span text:style-name="T24">„DoD Personnel and Procurement Statistics”,</text:span><text:a xlink:type="simple" xlink:href="http://www.siadapp.dior.whs.mil/" text:style-name="ListLabel_20_17" text:visited-style-name="ListLabel_20_17"><text:span text:style-name="T25">www.siadapp.dior.whs.mil.</text:span></text:a></text:p></draw:text-box></draw:frame><draw:frame draw:style-name="fr1" text:anchor-type="char" svg:x="1.995cm" svg:y="18.71cm" svg:width="13.272cm" svg:height="3.907cm" draw:z-index="54"><draw:text-box><text:p text:style-name="P33"><text:span text:style-name="T13">łania w celu stworzenia możliwości global- nego ataku i obrony</text:span><text:span text:style-name="T106">za pomocą</text:span><text:span text:style-name="T13">nowej generacji uzbrojenia, tak ofensywnego <text:s/>jak i defensywnego. Obejmują one projektowaną konstrukcję naddźwiękowych samolotów uderzeniowych dalekiego zasięgu, zdolnych w ciągu kilku</text:span><text:span text:style-name="T106">godzin</text:span><text:span text:style-name="T13">zaatakować bronią</text:span><text:span text:style-name="T106">precyzyjną</text:span><text:span text:style-name="T13">dowolne cele, oraz przezbrajanie niektórych ra- kiet międzykontynentalnych w konwencjonalne głowice</text:span><text:span text:style-name="T106">precyzyjnego</text:span><text:span text:style-name="T13">rażenia, co uczyni je zdolnymi do globalnego uderzenia w ciągu kilkudziesięciu minut. Działania te uzupełnione są nową generacją trudnych do</text:span><text:span text:style-name="T106">wykrycia</text:span><text:span text:style-name="T13">i</text:span><text:span text:style-name="T122">zniszczenia</text:span></text:p></draw:text-box></draw:frame><draw:frame draw:style-name="fr1" text:anchor-type="char" svg:x="1.54cm" svg:y="7.814cm" svg:width="1.051cm" svg:height="0.933cm" draw:z-index="55"><draw:text-box><text:p text:style-name="P7"/><text:p text:style-name="P114"><text:span text:style-name="T23">Rok</text:span></text:p></draw:text-box></draw:frame><draw:frame draw:style-name="fr1" text:anchor-type="char" svg:x="2.589cm" svg:y="7.814cm" svg:width="2.579cm" svg:height="0.933cm" draw:z-index="56"><draw:text-box><text:p text:style-name="P116"><text:span text:style-name="T23">Budżet obrony narodowej</text:span></text:p></draw:text-box></draw:frame><draw:frame draw:style-name="fr1" text:anchor-type="char" svg:x="5.166cm" svg:y="7.814cm" svg:width="1.626cm" svg:height="0.933cm" draw:z-index="57"><draw:text-box><text:p text:style-name="P117"><text:span text:style-name="T23">Procent całości budżetu</text:span></text:p></draw:text-box></draw:frame><draw:frame draw:style-name="fr1" text:anchor-type="char" svg:x="1.54cm" svg:y="8.747cm" svg:width="1.051cm" svg:height="0.4cm" draw:z-index="58"><draw:text-box><text:p text:style-name="P115"><text:span text:style-name="T24">2005</text:span></text:p></draw:text-box></draw:frame><draw:frame draw:style-name="fr1" text:anchor-type="char" svg:x="2.589cm" svg:y="8.747cm" svg:width="2.579cm" svg:height="0.4cm" draw:z-index="59"><draw:text-box><text:p text:style-name="P118"><text:span text:style-name="T24">505 mld dolarów</text:span></text:p></draw:text-box></draw:frame><draw:frame draw:style-name="fr1" text:anchor-type="char" svg:x="5.166cm" svg:y="8.747cm" svg:width="1.626cm" svg:height="0.4cm" draw:z-index="60"><draw:text-box><text:p text:style-name="P34"/></draw:text-box></draw:frame><draw:frame draw:style-name="fr1" text:anchor-type="char" svg:x="1.54cm" svg:y="9.148cm" svg:width="1.051cm" svg:height="0.4cm" draw:z-index="61"><draw:text-box><text:p text:style-name="P115"><text:span text:style-name="T24">2006</text:span></text:p></draw:text-box></draw:frame><draw:frame draw:style-name="fr1" text:anchor-type="char" svg:x="2.589cm" svg:y="9.148cm" svg:width="2.579cm" svg:height="0.4cm" draw:z-index="62"><draw:text-box><text:p text:style-name="P118"><text:span text:style-name="T24">492 mld dolarów</text:span></text:p></draw:text-box></draw:frame><draw:frame draw:style-name="fr1" text:anchor-type="char" svg:x="5.166cm" svg:y="9.148cm" svg:width="1.626cm" svg:height="0.4cm" draw:z-index="63"><draw:text-box><text:p text:style-name="P118"><text:span text:style-name="T24">18,5%</text:span></text:p></draw:text-box></draw:frame><draw:frame draw:style-name="fr1" text:anchor-type="char" svg:x="1.54cm" svg:y="9.546cm" svg:width="1.051cm" svg:height="0.4cm" draw:z-index="64"><draw:text-box><text:p text:style-name="P115"><text:span text:style-name="T24">2007</text:span></text:p></draw:text-box></draw:frame><draw:frame draw:style-name="fr1" text:anchor-type="char" svg:x="2.589cm" svg:y="9.546cm" svg:width="2.579cm" svg:height="0.4cm" draw:z-index="65"><draw:text-box><text:p text:style-name="P118"><text:span text:style-name="T24">463 mld dolarów</text:span></text:p></draw:text-box></draw:frame><draw:frame draw:style-name="fr1" text:anchor-type="char" svg:x="5.166cm" svg:y="9.546cm" svg:width="1.626cm" svg:height="0.4cm" draw:z-index="66"><draw:text-box><text:p text:style-name="P118"><text:span text:style-name="T24">16,6%</text:span></text:p></draw:text-box></draw:frame><draw:frame draw:style-name="fr1" text:anchor-type="char" svg:x="1.54cm" svg:y="9.947cm" svg:width="1.051cm" svg:height="0.4cm" draw:z-index="67"><draw:text-box><text:p text:style-name="P115"><text:span text:style-name="T24">2008</text:span></text:p></draw:text-box></draw:frame><draw:frame draw:style-name="fr1" text:anchor-type="char" svg:x="2.589cm" svg:y="9.947cm" svg:width="2.579cm" svg:height="0.4cm" draw:z-index="68"><draw:text-box><text:p text:style-name="P118"><text:span text:style-name="T24">485 mld dolarów</text:span></text:p></draw:text-box></draw:frame><draw:frame draw:style-name="fr1" text:anchor-type="char" svg:x="5.166cm" svg:y="9.947cm" svg:width="1.626cm" svg:height="0.4cm" draw:z-index="69"><draw:text-box><text:p text:style-name="P118"><text:span text:style-name="T24">16,7%</text:span></text:p></draw:text-box></draw:frame><draw:frame draw:style-name="fr1" text:anchor-type="char" svg:x="1.54cm" svg:y="10.347cm" svg:width="1.051cm" svg:height="0.4cm" draw:z-index="70"><draw:text-box><text:p text:style-name="P115"><text:span text:style-name="T24">2009</text:span></text:p></draw:text-box></draw:frame><draw:frame draw:style-name="fr1" text:anchor-type="char" svg:x="2.589cm" svg:y="10.347cm" svg:width="2.579cm" svg:height="0.4cm" draw:z-index="71"><draw:text-box><text:p text:style-name="P118"><text:span text:style-name="T24">505 mld dolarów</text:span></text:p></draw:text-box></draw:frame><draw:frame draw:style-name="fr1" text:anchor-type="char" svg:x="5.166cm" svg:y="10.347cm" svg:width="1.626cm" svg:height="0.4cm" draw:z-index="72"><draw:text-box><text:p text:style-name="P118"><text:span text:style-name="T24">16,9%</text:span></text:p></draw:text-box></draw:frame><draw:frame draw:style-name="fr1" text:anchor-type="char" svg:x="1.54cm" svg:y="10.747cm" svg:width="1.051cm" svg:height="0.4cm" draw:z-index="73"><draw:text-box><text:p text:style-name="P115"><text:span text:style-name="T24">2010</text:span></text:p></draw:text-box></draw:frame><draw:frame draw:style-name="fr1" text:anchor-type="char" svg:x="2.589cm" svg:y="10.747cm" svg:width="2.579cm" svg:height="0.4cm" draw:z-index="74"><draw:text-box><text:p text:style-name="P118"><text:span text:style-name="T24">513 mld dolarów</text:span></text:p></draw:text-box></draw:frame><draw:frame draw:style-name="fr1" text:anchor-type="char" svg:x="5.166cm" svg:y="10.747cm" svg:width="1.626cm" svg:height="0.4cm" draw:z-index="75"><draw:text-box><text:p text:style-name="P118"><text:span text:style-name="T24">16,8%</text:span></text:p></draw:text-box></draw:frame><draw:frame draw:style-name="fr1" text:anchor-type="char" svg:x="1.54cm" svg:y="11.148cm" svg:width="1.051cm" svg:height="0.4cm" draw:z-index="76"><draw:text-box><text:p text:style-name="P115"><text:span text:style-name="T24">2011</text:span></text:p></draw:text-box></draw:frame><draw:frame draw:style-name="fr1" text:anchor-type="char" svg:x="2.589cm" svg:y="11.148cm" svg:width="2.579cm" svg:height="0.4cm" draw:z-index="77"><draw:text-box><text:p text:style-name="P118"><text:span text:style-name="T24">526 mld dolarów</text:span></text:p></draw:text-box></draw:frame><draw:frame draw:style-name="fr1" text:anchor-type="char" svg:x="5.166cm" svg:y="11.148cm" svg:width="1.626cm" svg:height="0.4cm" draw:z-index="78"><draw:text-box><text:p text:style-name="P118"><text:span text:style-name="T24">16,6%</text:span></text:p></draw:text-box></draw:frame></text:p>
      <text:p text:style-name="P126"><draw:path text:anchor-type="char" draw:z-index="79" draw:style-name="gr1" draw:text-style-name="P143" svg:width="0cm" svg:height="1.331cm" svg:x="15.24cm" svg:y="0cm" svg:viewBox="0 0 0 1332" svg:d="M0 0v1332M0 0v1332"><text:p/></draw:path><draw:frame draw:style-name="fr1" text:anchor-type="char" svg:x="15.695cm" svg:y="0.697cm" svg:width="0.954cm" svg:height="0.878cm" draw:z-index="80"><draw:text-box><text:p text:style-name="P58"><text:span text:style-name="T62">291</text:span></text:p></draw:text-box></draw:frame><draw:frame draw:style-name="fr1" text:anchor-type="char" svg:x="4.196cm" svg:y="0.767cm" svg:width="8.902cm" svg:height="0.589cm" draw:z-index="81"><draw:text-box><text:p text:style-name="P66"><text:span text:style-name="T64">Marek</text:span><text:span text:style-name="T65">Czajkowski</text:span><text:span text:style-name="T66">¦</text:span><text:span text:style-name="T67">Nowa</text:span><text:span text:style-name="T65">pozycjairolamiędzynarodowaUSA</text:span></text:p></draw:text-box></draw:frame><draw:frame draw:style-name="fr1" text:anchor-type="char" svg:x="1.995cm" svg:y="2.411cm" svg:width="13.272cm" svg:height="20.205cm" draw:z-index="82"><draw:text-box><text:p text:style-name="P3"><text:span text:style-name="T13">szybkich</text:span><text:span text:style-name="T22">samolotówzwiadowczychoglobalnymzasięgu.Globalnymelementem defensywnym ma być rozbudowany system obrony przeciwrakietowej, który</text:span><text:span text:style-name="T123">do- celowo</text:span><text:span text:style-name="T58">składaćsię</text:span><text:span text:style-name="T106">będzie</text:span><text:span text:style-name="T58">zsystemówniszczących</text:span><text:span text:style-name="T106">pociski</text:span><text:span text:style-name="T58">międzykontynentalne we</text:span><text:span text:style-name="T79">wszystkichfazachichlotu.Nadal</text:span><text:span text:style-name="T106">toczą</text:span><text:span text:style-name="T79">sięrozmowyoumieszczeniuelemen- tów tego sytemu w Polsce. Projekt ten budzi jednak znaczne kontrowersje, także międzynarodowe.</text:span></text:p><text:p text:style-name="P35"><text:span text:style-name="T13">Nie</text:span><text:span text:style-name="T103">możnaobecniejednoznaczniestwierdzić,czypodjętaprzedkilkunastulaty i</text:span><text:span text:style-name="T76">trwającadodzisiajtransformacjaamerykańskichsiłzbrojnych,uczynijezdolny- mi do równie skutecznych działań w ramach nowych wyzwań XXI wieku, jak to miało</text:span><text:span text:style-name="T83">miejscedotychczas.</text:span><text:span text:style-name="T84">Wiele</text:span><text:span text:style-name="T83">będziezależałoodtego,jakiewnioskiwyciągnięte zostaną z prowadzonych teraz kampanii, które są swego rodzaju poligonami dla nowych koncepcji i rozwiązań. Z punktu widzenia wojskowego, nawet nieudane politycznie,</text:span><text:span text:style-name="T57">awręczprzegranekampanie,mogąsprzyjaćkształtowaniusięnowych koncepcji</text:span><text:span text:style-name="T58">imożliwości.Znaczenie,jakieprzypisujesiętechnologicznemuiorga- nizacyjnemu modyfikowaniu sił zbrojnych USA, pozwala twierdzić, że w ciągu kilkunastu lat będą one w stopniu znacznie wyższym niż dziś przygotowane do wykonywania nowoczesnych</text:span><text:span text:style-name="T55">zadań.</text:span></text:p><text:p text:style-name="P36"><text:span text:style-name="T13">Bez</text:span><text:span text:style-name="T16">względunato,ktobędziesprawowałwładzęwUSA,siłyzbrojnetegokraju będą</text:span><text:span text:style-name="T58">miałyogromneznaczeniewjegopolityce,nawetjeśliwprzyszłościzostaną użyte ostrożniej niż obecnie. Należy się zatem spodziewać podtrzymania finan- sowania i transformacji, zarówno w odniesieniu do zdolności defensywnych jak i ofensywnych, oraz utrzymania globalnej obecności. W dającej się przewidzieć przyszłości, zdobywając cenne doświadczenie w trakcie obecnie prowadzących działań, amerykańskie siły zbrojne utrzymają miażdżącą przewagę nad każdym przeciwnikiem, a ponadto zyskają większą zdolność do prowadzenia konfliktów asymetrycznych.</text:span></text:p><text:list xml:id="list1518443381" text:style-name="WWNum8"><text:list-item><text:p text:style-name="P89"><text:span text:style-name="T68">System polityczny i sytuacja</text:span><text:span text:style-name="T73">wewnętrzna</text:span></text:p></text:list-item></text:list><text:p text:style-name="P27"><text:span text:style-name="T13">Stany Zjednoczone są krajem demokratycznym, w</text:span><text:span text:style-name="T106">którym</text:span><text:span text:style-name="T13">najlepiej</text:span><text:span text:style-name="T106">urzeczy-</text:span><text:span text:style-name="T13">wistniona jest zasada</text:span><text:span text:style-name="T106">podziału władz.</text:span><text:span text:style-name="T13">Poszczególne jej segmenty są</text:span><text:span text:style-name="T106">od</text:span><text:span text:style-name="T13">siebie <text:s text:c="2"/>w znacznym stopniu niezależne,</text:span><text:span text:style-name="T106">przy czym</text:span><text:span text:style-name="T13">istnieją instytucje ustrojowe two- rzące</text:span><text:span text:style-name="T106">pewne</text:span><text:span text:style-name="T13">mechanizmy wzajemnej zależności władzy wykonawczej,</text:span><text:span text:style-name="T14">sądowni- czej i ustawodawczej. W amerykańskim systemie politycznym niemałe znacze- nie mają instrumenty pośredniego</text:span><text:span text:style-name="T106">wpływu</text:span><text:span text:style-name="T13">różnorodnych grup na działalność państwa. Z jednej strony są potężne grupy nacisku,</text:span><text:span text:style-name="T106">związane</text:span><text:span text:style-name="T13">z poszczególnymi grupami społecznymi czy branżami gospodarczymi, które w mniej lub bardziej sformalizowany</text:span><text:span text:style-name="T17">sposóbstarająsię</text:span><text:span text:style-name="T106">oddziaływać</text:span><text:span text:style-name="T17">nawładzę.Najsilniejszymitakimi grupami są lobby przemysłu wojskowego, paliwowo-energetyczne oraz różno- rodne emeryckie, ekologiczne, społeczne i związkowe. Istnieją także grupy na- cisku</text:span><text:span text:style-name="T106">związane</text:span><text:span text:style-name="T90">z</text:span><text:span text:style-name="T76">poszczególnymi</text:span><text:span text:style-name="T90">grupaminarodowościowymi</text:span><text:span text:style-name="T106">żyjącymi</text:span><text:span text:style-name="T90">w</text:span><text:span text:style-name="T111">USA,</text:span><text:span text:style-name="T106">przy czym</text:span><text:span text:style-name="T124">najbardziej wpływowe jest lobby żydowskie, ale wymienić można też i różnorodne grupy afroamerykańskie, kubańskie etc. Z drugiej strony natomiast działają potężne</text:span><text:span text:style-name="T106">media,</text:span><text:span text:style-name="T13">które zarówno</text:span><text:span text:style-name="T106">wyrażają</text:span><text:span text:style-name="T13">poglądy większości</text:span><text:span text:style-name="T114">obywateli,</text:span></text:p></draw:text-box></draw:frame></text:p>
      <text:p text:style-name="P127"><draw:path text:anchor-type="char" draw:z-index="83" draw:style-name="gr1" draw:text-style-name="P143" svg:width="0cm" svg:height="1.331cm" svg:x="2.041cm" svg:y="0cm" svg:viewBox="0 0 0 1332" svg:d="M0 0v1332M0 0v1332"><text:p/></draw:path><draw:frame draw:style-name="fr1" text:anchor-type="char" svg:x="0.612cm" svg:y="0.663cm" svg:width="0.954cm" svg:height="0.878cm" draw:z-index="84"><draw:text-box><text:p text:style-name="P58"><text:span text:style-name="T62">292</text:span></text:p></draw:text-box></draw:frame><draw:frame draw:style-name="fr1" text:anchor-type="char" svg:x="4.725cm" svg:y="0.82cm" svg:width="7.811cm" svg:height="0.474cm" draw:z-index="85"><draw:text-box><text:p text:style-name="P72"><text:span text:style-name="T63">nowy wymiar międzynarodowego ładu politycznego…</text:span></text:p></draw:text-box></draw:frame><draw:frame draw:style-name="fr1" text:anchor-type="char" svg:x="1.995cm" svg:y="2.411cm" svg:width="13.272cm" svg:height="20.205cm" draw:z-index="86"><draw:text-box><text:p text:style-name="P16"><text:span text:style-name="T13">jak i tworzą te poglądy, wpływając na społeczeństwo. Z tej swoistej interakcji społeczno-medialnej rodzą się silne naciski, jakim podlega system organów pań- stwowych, zarówno jeśli chodzi o kształtowanie koncepcji polityki zagranicznej, jak i jej realizacji.</text:span></text:p><text:p text:style-name="P37"><text:span text:style-name="T13">Z punktu widzenia realizacji polityki zagranicznej, największe znaczenie ma prezydent Stanów Zjednoczonych. Tylko on ma władzę wykonawczą na szczeb- lu federalnym i podlegają mu w związku z tym wszystkie departamenty i urzę- dy centralne. Jest więc szefem rządu, a legitymacją polityczną do sprawowania tego urzędu są wybory powszechne. Prezydent odpowiada zatem za realizację polityki zagranicznej i jest naczelnym dowódcą sił zbrojnych USA. Parlament ma bezpośredni wpływ na politykę zagraniczną, wyrażając zgodę na ratyfikacje głównych traktatów międzynarodowych zawieranych przez USA, oraz pośred- nio, uchwalając budżet i egzekwując pewien wpływ na obsadę głównych stano- wisk w rządzie.</text:span></text:p><text:list xml:id="list3703477792" text:style-name="WWNum9"><text:list-item><text:p text:style-name="P86"><text:span text:style-name="T68">Czynnik</text:span><text:span text:style-name="T70">świadomościowy</text:span></text:p></text:list-item></text:list><text:p text:style-name="P27"><text:span text:style-name="T15">Amerykanie − tak <text:s/>elity, jak i społeczeństwo − charakteryzują się wysoką oce- <text:s/>ną własnego potencjału, siły i znaczenia własnego kraju. Ma to duże znaczenie <text:s text:c="4"/>dla swego rodzaju</text:span><text:span text:style-name="T105">poczucia</text:span><text:span text:style-name="T15">misji, które funkcjonuje w</text:span><text:span text:style-name="T112">USA.</text:span><text:span text:style-name="T15">Kwestia amerykań- skich wartości i ich światowego eksportu jest istotnym <text:s/>czynnikiem <text:s/>ideologicz- nym</text:span><text:span text:style-name="T105">wpływającym</text:span><text:span text:style-name="T15">na politykę</text:span><text:span text:style-name="T105">zagraniczną.</text:span><text:span text:style-name="T15">Amerykanie generalnie postrzegają świat w sposób</text:span><text:span text:style-name="T105">odpowiadający</text:span><text:span text:style-name="T15">myśleniu imperialnemu [Brzeziński 1998], uwa- żając siebie</text:span><text:span text:style-name="T105">za</text:span><text:span text:style-name="T15">nosicieli najlepszych wartości, kultury i wzorców</text:span><text:span text:style-name="T105">organizacyj-</text:span><text:span text:style-name="T15">nych.</text:span><text:span text:style-name="T125">Szczególneznaczenie</text:span><text:span text:style-name="T105">przywiązują</text:span><text:span text:style-name="T125">dodemokracjiiindywidualnejwolności</text:span></text:p><text:p text:style-name="P9"><text:span text:style-name="T15">– wartości uznawanych</text:span><text:span text:style-name="T105">za</text:span><text:span text:style-name="T15">fundament Ameryki,</text:span><text:span text:style-name="T105">uważając,</text:span><text:span text:style-name="T15">że dla wszystkich lu- dów i kontynentów</text:span><text:span text:style-name="T105">przyjęcie</text:span><text:span text:style-name="T15">tychże wartości byłoby najlepszym rozwiązaniem. Uniwersalistyczne podejście do praw człowieka i rozwiązań demokracji oraz wolnego</text:span><text:span text:style-name="T105">rynku</text:span><text:span text:style-name="T15">nie jest tylko <text:s/>cynicznie <text:s/>wykorzystywanym <text:s/>instrumentem <text:s/>polity- ki zagranicznej, lecz także głęboko zakotwiczone w świadomości społeczeństwa <text:s text:c="6"/>i elit amerykańskich. Zwyciężywszy w zimnej wojnie, Amerykanie mają</text:span><text:span text:style-name="T105">poczucie</text:span><text:span text:style-name="T15">misji polegającej na dalszym szerzeniu wartości i wzorców, które w czasie zimnej wojny były bronione przed agresywną i antydemokratyczną ideologią prezento- waną przez</text:span><text:span text:style-name="T112">ZSRR.</text:span></text:p><text:p text:style-name="P17"><text:span text:style-name="T15">Ostatnio ważnym elementem świadomości amerykańskiej jest poczucie zagro- żenia, kanalizowane i upraszczane w świadomości zbiorowej. Pojawia się percep- cja śmiertelnego zagrożenia i wyraźnie kreuje się obraz wroga, którym jest islam- ski ekstremizm, przy czym jednocześnie robi się wiele, żeby nie utożsamiać go ze światem islamu w ogóle, choć oczywiście nie można uniknąć znacznych uprosz- czeń. Amerykanie mają w związku z tym głębokie poczucie, że prowadzą wojnę na śmierć i życie i to istotnie wpływa na ich percepcję polityki zagranicznej. Jeśli bo- wiem administracja Busha bywa krytykowana w niektórych kręgach społecznych <text:s text:c="4"/>i politycznych, to duża część tej krytyki nie sprowadza się do samej</text:span><text:span text:style-name="T85">wojny,</text:span><text:span text:style-name="T15">lecz do tego, że nie ma w niej (według krytyków) wyraźnych</text:span><text:span text:style-name="T126">sukcesów.</text:span></text:p></draw:text-box></draw:frame></text:p>
      <text:p text:style-name="P128"><draw:path text:anchor-type="char" draw:z-index="87" draw:style-name="gr1" draw:text-style-name="P143" svg:width="0cm" svg:height="1.331cm" svg:x="15.24cm" svg:y="0cm" svg:viewBox="0 0 0 1332" svg:d="M0 0v1332M0 0v1332"><text:p/></draw:path><draw:frame draw:style-name="fr1" text:anchor-type="char" svg:x="15.695cm" svg:y="0.697cm" svg:width="0.954cm" svg:height="0.878cm" draw:z-index="88"><draw:text-box><text:p text:style-name="P58"><text:span text:style-name="T62">293</text:span></text:p></draw:text-box></draw:frame><draw:frame draw:style-name="fr1" text:anchor-type="char" svg:x="4.196cm" svg:y="0.767cm" svg:width="8.902cm" svg:height="0.589cm" draw:z-index="89"><draw:text-box><text:p text:style-name="P66"><text:span text:style-name="T64">Marek</text:span><text:span text:style-name="T65">Czajkowski</text:span><text:span text:style-name="T66">¦</text:span><text:span text:style-name="T67">Nowa</text:span><text:span text:style-name="T65">pozycjairolamiędzynarodowaUSA</text:span></text:p></draw:text-box></draw:frame><draw:frame draw:style-name="fr1" text:anchor-type="char" svg:x="1.995cm" svg:y="2.381cm" svg:width="13.272cm" svg:height="20.235cm" draw:z-index="90"><draw:text-box><text:p text:style-name="P74"><text:span text:style-name="T68">2) Wyznaczniki zewnętrzne</text:span></text:p><text:p text:style-name="P13"><text:span text:style-name="T13">Ponieważ</text:span><text:span text:style-name="T89">USAsąpotęgąglobalną,naichpolitykęwpływaewolucjasytuacjina całym świecie. Należy więc tutaj wziąć pod uwagę zewnętrzne czynniki bezpie- czeństwa,</text:span><text:span text:style-name="T14">wrogówisojusznikówAmeryki,orazczynnikizwiązaneznapięciamina osi</text:span><text:span text:style-name="T79">Północ–Południe.</text:span></text:p><text:list xml:id="list2205024605" text:style-name="WWNum10"><text:list-item><text:p text:style-name="P90"><text:span text:style-name="T68">Czynniki bezpieczeństwa i wrogowie</text:span><text:span text:style-name="T74">Ameryki</text:span></text:p></text:list-item></text:list><text:p text:style-name="P27"><text:span text:style-name="T13">W</text:span><text:span text:style-name="T116">klasycznychkategoriachbezpieczeństwawojskowo-politycznego,dotyczą- cego</text:span><text:span text:style-name="T78">podstawowychpotrzebbezpieczeństwa,czyliistnienia,integralnościteryto- rialnej</text:span><text:span text:style-name="T58">iniezależności,StanyZjednoczoneniemająwyraźniezdefiniowanychza- grożeń. Odstraszanie nuklearne i siły zbrojne zapewniają obronę przed każdym ewentualnym zinstytucjonalizowanym agresorem, natomiast hipotetyczne zagro- żenie</text:span><text:span text:style-name="T103">atakiemterrorystycznymbroniąmasowegorażeniapozostajewciążwsferze potencjalnej.</text:span><text:span text:style-name="T102">Nawetjednakgdybytonastąpiło,wydajesięmałoprawdopodobnym, by amerykański potencjał mógł zostać naruszony na tyle, by zagrozić podstawo- wym potrzebom</text:span><text:span text:style-name="T76">bezpieczeństwa.</text:span></text:p><text:p text:style-name="P30"><text:span text:style-name="T15">Istnieją jednak inne potrzeby bezpieczeństwa, takie jak bezpieczeństwo ekono- miczne i pewność rozwoju. Społeczeństwa mogą subiektywnie odczuwać zagroże- nie choćby wtedy, kiedy ich ciągły rozwój i stałe zwiększanie potencjału zostanie zagrożone. Taki właśnie przypadek mamy przy ocenie bezpieczeństwa USA. Ist- nieje bowiem wiele czynników, które mogą zagrozić rozwojowi i pozycji między- narodowej oraz potencjałowi kraju bez klasycznej wojny czy inwazji. Zagrożenia ekologiczne, ekonomiczne (w tym niedobór surowców), migracje i konflikty lo- kalne destabilizujące sytuację w ważnych z różnych względów regionach, mogą stanowić zagrożenie dla tak szeroko rozumianego pojęcia.</text:span></text:p><text:p text:style-name="P17"><text:span text:style-name="T13">Wrogami USA są</text:span><text:span text:style-name="T106">zatem ci</text:span><text:span text:style-name="T111">uczestnicy</text:span><text:span text:style-name="T106">stosunków</text:span><text:span text:style-name="T111">międzynarodowych,</text:span><text:span text:style-name="T13">któ-</text:span><text:span text:style-name="T111">rzy występują aktywnie przeciwko amerykańskim</text:span><text:span text:style-name="T106">interesom ekonomicznym</text:span><text:span text:style-name="T13">i</text:span><text:span text:style-name="T111">politycznym</text:span><text:span text:style-name="T121">(oczywiście</text:span><text:span text:style-name="T13">nie</text:span><text:span text:style-name="T111">chodzi</text:span><text:span text:style-name="T13">tu o</text:span><text:span text:style-name="T106">konkurencję</text:span><text:span text:style-name="T13">innych</text:span><text:span text:style-name="T106">państw</text:span><text:span text:style-name="T111">uprze-</text:span><text:span text:style-name="T106">mysłowionych, która</text:span><text:span text:style-name="T13">nie</text:span><text:span text:style-name="T111">wykracza poza</text:span><text:span text:style-name="T121">pewne,</text:span><text:span text:style-name="T111">wspólnie ustanowione</text:span><text:span text:style-name="T13">ramy</text:span><text:span text:style-name="T111">organizacyjne),</text:span><text:span text:style-name="T106">oraz próbują</text:span><text:span text:style-name="T111">destabilizować <text:s/>ważne</text:span><text:span text:style-name="T13">regiony. <text:s/>Współcześnie <text:s/>w</text:span><text:span text:style-name="T111">większości</text:span><text:span text:style-name="T13">są to</text:span><text:span text:style-name="T111">uczestnicy niepaństwowi,</text:span><text:span text:style-name="T121">ponieważ</text:span><text:span text:style-name="T13">nie ma</text:span><text:span text:style-name="T106">wielu państw</text:span><text:span text:style-name="T111">świadomie</text:span><text:span text:style-name="T121">dążących</text:span><text:span text:style-name="T13">do</text:span><text:span text:style-name="T121">podtrzymywania</text:span><text:span text:style-name="T106">konfrontacji</text:span><text:span text:style-name="T13">i</text:span><text:span text:style-name="T111">napięcia,</text:span><text:span text:style-name="T106">choć</text:span><text:span text:style-name="T111">wymie-</text:span><text:span text:style-name="T13">nić tutaj</text:span><text:span text:style-name="T106">można Koreę</text:span><text:span text:style-name="T111">Północną,</text:span><text:span text:style-name="T106">Iran,</text:span><text:span text:style-name="T13">do</text:span><text:span text:style-name="T121">pewnego</text:span><text:span text:style-name="T106">stopnia Syrię,</text:span><text:span text:style-name="T13">a w</text:span><text:span text:style-name="T111">jeszcze mniejszym</text:span><text:span text:style-name="T106">stopniu</text:span><text:span text:style-name="T111">Rosję</text:span><text:span text:style-name="T13">i Chiny.</text:span><text:span text:style-name="T106">Głównymi</text:span><text:span text:style-name="T111">wrogami,</text:span><text:span text:style-name="T106">również dlatego,</text:span><text:span text:style-name="T13">że</text:span><text:span text:style-name="T106">szczególnie trudnymi</text:span><text:span text:style-name="T13">w</text:span><text:span text:style-name="T111">zwalczaniu</text:span><text:span text:style-name="T13">są</text:span><text:span text:style-name="T111">amorficzne organizacje niepaństwowe, których</text:span><text:span text:style-name="T87">celem</text:span><text:span text:style-name="T111">jesttakaewolucja</text:span><text:span text:style-name="T106">stosunków</text:span><text:span text:style-name="T111">międzynarodowych</text:span><text:span text:style-name="T87">w</text:span><text:span text:style-name="T106">planie</text:span><text:span text:style-name="T111">regio-</text:span><text:span text:style-name="T106">nalnym</text:span><text:span text:style-name="T13">i</text:span><text:span text:style-name="T111">globalnym,</text:span><text:span text:style-name="T106">która</text:span><text:span text:style-name="T111">doprowadzi</text:span><text:span text:style-name="T13">do</text:span><text:span text:style-name="T111">ograniczenia amerykańskich wpły-</text:span><text:span text:style-name="T13">wów</text:span><text:span text:style-name="T87">i</text:span><text:span text:style-name="T106">tym</text:span><text:span text:style-name="T111">sposobemnaruszyamerykańskiebezpieczeństwo,przedewszystkim</text:span><text:span text:style-name="T13">w</text:span><text:span text:style-name="T106">rozumieniu</text:span><text:span text:style-name="T121">pewności</text:span><text:span text:style-name="T106">rozwoju.</text:span></text:p><text:list xml:id="list112801870366592" text:continue-numbering="true" text:style-name="WWNum10"><text:list-item><text:p text:style-name="P91"><text:span text:style-name="T68">Sojusznicy i</text:span><text:span text:style-name="T71">nie-wrogowie</text:span></text:p></text:list-item></text:list><text:p text:style-name="P27"><text:span text:style-name="T15">Stany Zjednoczone, podobnie jak i inne imperia występujące w dotychczasowej historii ludzkości, opierają swoją politykę na szeregu sojuszników, w różnym stop-</text:span></text:p></draw:text-box></draw:frame></text:p>
      <text:p text:style-name="P129"><draw:path text:anchor-type="char" draw:z-index="91" draw:style-name="gr1" draw:text-style-name="P143" svg:width="0cm" svg:height="1.331cm" svg:x="2.041cm" svg:y="0cm" svg:viewBox="0 0 0 1332" svg:d="M0 0v1332M0 0v1332"><text:p/></draw:path><draw:frame draw:style-name="fr1" text:anchor-type="char" svg:x="0.612cm" svg:y="0.663cm" svg:width="0.954cm" svg:height="0.878cm" draw:z-index="92"><draw:text-box><text:p text:style-name="P58"><text:span text:style-name="T62">294</text:span></text:p></draw:text-box></draw:frame><draw:frame draw:style-name="fr1" text:anchor-type="char" svg:x="4.725cm" svg:y="0.82cm" svg:width="7.811cm" svg:height="0.474cm" draw:z-index="93"><draw:text-box><text:p text:style-name="P72"><text:span text:style-name="T63">nowy wymiar międzynarodowego ładu politycznego…</text:span></text:p></draw:text-box></draw:frame><draw:frame draw:style-name="fr1" text:anchor-type="char" svg:x="1.995cm" svg:y="2.411cm" svg:width="13.272cm" svg:height="20.205cm" draw:z-index="94"><draw:text-box><text:p text:style-name="P3"><text:span text:style-name="T13">niu z nimi powiązanych [Brzeziński 1998: 11 i nast.]. Nie chodzi tu jednak tylko o</text:span><text:span text:style-name="T87">sojuszewsensiedosłownym,aletakżeiotepaństwa,któreakceptująnarzucane przez Amerykanów reguły i warunki ekonomiczne oraz polityczne</text:span><text:span text:style-name="T128">funkcjonowa- nie w stosunkach międzynarodowych. W zasadzie można tu mówić o absolutnej większości</text:span><text:span text:style-name="T57">państwświata,którychrelatywna„odległość”odUSAjestróżna,różny też</text:span><text:span text:style-name="T116">zakresmożliwościwpływanianadziałaniaWaszyngtonuiróżnystopieńgoto- wości do</text:span><text:span text:style-name="T90">współpracy.</text:span></text:p><text:p text:style-name="P15"><text:span text:style-name="T13">Bliscy</text:span><text:span text:style-name="T81">sojusznicytopaństwaEuropyZachodniejiczęściowośrodkowej,Japonia, Korea</text:span><text:span text:style-name="T58">Południowa,</text:span><text:span text:style-name="T18">Tajwan,</text:span><text:span text:style-name="T58">Izrael,AustraliaiNowaZelandia.Opróczwspólnoty większości wartości politycznych i gospodarczych oraz zasadniczych interesów (choć</text:span><text:span text:style-name="T87">sąiróżnice,alewistociemarginalnewporównaniuzewspólnotągłównych interesów), są to kraje połączone formalnymi więzami sojuszniczymi. Mają też, w</text:span><text:span text:style-name="T90">zależnościodpotencjału,pewienwpływnaUSA.Amerykamusiliczyćsięzich zdaniem, a jeśli tego nie robi, ryzykuje pogorszenie swej pozycji. Kraje te osob- no</text:span><text:span text:style-name="T55">irazemstanowiądużypotencjałekonomiczny,technologiczny,demograficzny i</text:span><text:span text:style-name="T86">strategiczny,</text:span><text:span text:style-name="T14">więcUSAmusząliczyćsięzichzdaniemiindywidualnymiinteresa- mi,</text:span><text:span text:style-name="T78">szczególniewpewnychkwestiachregionalnych.</text:span></text:p><text:p text:style-name="P28"><text:span text:style-name="T13">Dalsi sojusznicy to państwa powiązane z USA wspólnotą interesów, głównie ekonomicznych</text:span><text:span text:style-name="T99">iwdziedziniebezpieczeństwa,częstoposiadająceformalnebilate- ralne</text:span><text:span text:style-name="T86">układytypusojuszniczego.Sątoonebardzoróżne,niekonieczniepodzielają- ce</text:span><text:span text:style-name="T102">amerykańskiewartościwstopniutakim,jakbliscysojusznicy.Częstopaństwate prowadząpolitykęwerbalniealbonawetpraktycznieprzeciwstawiającąsięwistot- ny sposób pewnym ważnym amerykańskim interesom, nie przestając jednocześ- nie</text:span><text:span text:style-name="T127">byćistotnymipartnerami.SątokrajesurowcoweZatokiPerskiej,wielekrajów Ameryki</text:span><text:span text:style-name="T78">Łacińskiej,niektórekrajeazjatyckie,awpewnymzakresiesprawnawet Rosja.</text:span><text:span text:style-name="T16">Niektóreztychkrajówmająnawetpewienzakresmożliwościwpływaniana amerykańską</text:span><text:span text:style-name="T22">politykę.</text:span></text:p><text:p text:style-name="P28"><text:span text:style-name="T13">Kraje współpracujące to prawie cała reszta świata, czyli te państwa, które nie sprzeciwiając</text:span><text:span text:style-name="T103">sięwpraktycezasadomporządkumiędzynarodowego,wróżnyspo- sób współpracują, głównie gospodarczo z USA i amerykańskimi firmami.</text:span><text:span text:style-name="T84">Wiele</text:span><text:span text:style-name="T13">z nich przyjmuje postawę werbalnie wrogą, nie przestając jednocześnie handlo- wać.</text:span><text:span text:style-name="T79">PrzykłademmożebyćWenezuela,którakontestującamerykańskiewpływy, buduje</text:span><text:span text:style-name="T127">własnąpotęgęregionalną,aprezydenttegokrajuwykorzystujeantyamery- kańską</text:span><text:span text:style-name="T17">retorykętakżewswejpolitycewewnętrznej.Nieprzeszkadzato</text:span><text:span text:style-name="T84">Wenezueli</text:span><text:span text:style-name="T13">sprzedawać</text:span><text:span text:style-name="T16">większośćswejropynaftowejdoUSAinawetwokresachnajwiększe- go napięcia podkreślać, że handlowa strona stosunków jest niezagrożona. Do tej grupy</text:span><text:span text:style-name="T89">należątakże</text:span><text:span text:style-name="T84">Chiny,</text:span><text:span text:style-name="T89">wdużejmierzeuzależnioneodamerykańskiegoimportu i inwestycji oraz eksportu do</text:span><text:span text:style-name="T56">USA.</text:span></text:p><text:list xml:id="list2712612247" text:style-name="WWNum11"><text:list-item><text:p text:style-name="P92"><text:span text:style-name="T68">Globalizacja i konflikt</text:span><text:span text:style-name="T75">Północ–Południe</text:span></text:p></text:list-item></text:list><text:p text:style-name="P13"><text:span text:style-name="T13">Prawie</text:span><text:span text:style-name="T76">całyświatdostałsięwwiększymlubmniejszymstopniuworbitęwpły- wów amerykańskich, choćby tylko przez to, że funkcjonuje według zasad</text:span><text:span text:style-name="T16">gospo- darczych</text:span><text:span text:style-name="T102">wznacznejmierzedyktowanychprzezUSA[E.Haliżak</text:span><text:span text:style-name="T106">w:</text:span><text:span text:style-name="T14">Haliżak,</text:span><text:span text:style-name="T102">Kuź-</text:span></text:p></draw:text-box></draw:frame></text:p>
      <text:p text:style-name="P130"><draw:path text:anchor-type="char" draw:z-index="95" draw:style-name="gr1" draw:text-style-name="P143" svg:width="0cm" svg:height="1.331cm" svg:x="15.24cm" svg:y="0cm" svg:viewBox="0 0 0 1332" svg:d="M0 0v1332M0 0v1332"><text:p/></draw:path><draw:frame draw:style-name="fr1" text:anchor-type="char" svg:x="15.695cm" svg:y="0.697cm" svg:width="0.954cm" svg:height="0.878cm" draw:z-index="96"><draw:text-box><text:p text:style-name="P58"><text:span text:style-name="T62">295</text:span></text:p></draw:text-box></draw:frame><draw:frame draw:style-name="fr1" text:anchor-type="char" svg:x="4.196cm" svg:y="0.767cm" svg:width="8.902cm" svg:height="0.589cm" draw:z-index="97"><draw:text-box><text:p text:style-name="P66"><text:span text:style-name="T64">Marek</text:span><text:span text:style-name="T65">Czajkowski</text:span><text:span text:style-name="T66">¦</text:span><text:span text:style-name="T67">Nowa</text:span><text:span text:style-name="T65">pozycjairolamiędzynarodowaUSA</text:span></text:p></draw:text-box></draw:frame><draw:frame draw:style-name="fr1" text:anchor-type="char" svg:x="1.995cm" svg:y="2.411cm" svg:width="13.272cm" svg:height="6.235cm" draw:z-index="98"><draw:text-box><text:p text:style-name="P18"><text:span text:style-name="T18">niar,</text:span><text:span text:style-name="T79">Symonides(red.)2003:23].Uważającglobalizacjęiwolnyhandel(wsensie korzystnych</text:span><text:span text:style-name="T14">dlasiebie</text:span><text:span text:style-name="T95">termsoftrade</text:span><text:span text:style-name="T13">)</text:span><text:span text:style-name="T14">zaswojegłówneinteresy,Amerykadecyduje o</text:span><text:span text:style-name="T76">charakterzemiędzynarodowejwspółpracygospodarczej,doczegomusządosto- sować</text:span><text:span text:style-name="T22">sięnawetkrajejejotwarciewrogie.</text:span></text:p><text:p text:style-name="P28"><text:span text:style-name="T13">Amerykańska polityka w</text:span><text:span text:style-name="T106">dziedzinie</text:span><text:span text:style-name="T13">handlu, inwestycji, etc.,</text:span><text:span text:style-name="T106">sprzyja</text:span><text:span text:style-name="T13">zatem globalizacji, uważanej przez USA</text:span><text:span text:style-name="T106">za</text:span><text:span text:style-name="T13">zjawisko bardzo</text:span><text:span text:style-name="T106">pozytywne. Jednocześ-</text:span><text:span text:style-name="T13">nie jednak USA odpowiadają w dużej części</text:span><text:span text:style-name="T106">za</text:span><text:span text:style-name="T13">negatywne zjawiska globalizacji i w związku z tym stają się negatywnym symbolem tego zjawiska.</text:span><text:span text:style-name="T20">To</text:span><text:span text:style-name="T13">powoduje, że w</text:span><text:span text:style-name="T106">rysującym</text:span><text:span text:style-name="T13">się coraz ostrzej konflikcie Północ–Południe, Ameryka jest lide- rem</text:span><text:span text:style-name="T116">Północy,alejednocześnieswegorodzajucelempropagandyidziałańwszyst- kich</text:span><text:span text:style-name="T87">przeciwnikówglobalizacjiicałegoPołudnia.</text:span><text:span text:style-name="T20">To</text:span><text:span text:style-name="T87">wistotnysposób</text:span><text:span text:style-name="T106">wpływa</text:span><text:span text:style-name="T87">na pozycję</text:span><text:span text:style-name="T106">międzynarodową</text:span><text:span text:style-name="T111">USA,</text:span><text:span text:style-name="T13">państwa które pozostając liderem, przez wielu traktowane</text:span><text:span text:style-name="T106">bywa</text:span><text:span text:style-name="T13">jak</text:span><text:span text:style-name="T22">oprawca.</text:span></text:p></draw:text-box></draw:frame><draw:frame draw:style-name="fr1" text:anchor-type="char" svg:x="1.995cm" svg:y="9.465cm" svg:width="13.27cm" svg:height="13.279cm" draw:z-index="99"><draw:text-box><text:p text:style-name="P65"><text:span text:style-name="T8">12.2. Nowe założenia, interesy i cele strategiczno-polityczne USA</text:span></text:p><text:p text:style-name="P10"><text:span text:style-name="T13">Z</text:span><text:span text:style-name="T116">powyższychwyznacznikówwypływająwprostzasadniczeinteresyicelestrate- giczne,</text:span><text:span text:style-name="T14">jakiemusirealizowaćpolitykaamerykańska.Sąoneodzwierciedlaneprzez doktrynę</text:span><text:span text:style-name="T57">zagranicznąUSA.Jejcechącharakterystycznąjestzarównoglobalneuję- cie</text:span><text:span text:style-name="T84">celów,</text:span><text:span text:style-name="T60">interesówistrategiidziałania,jakicałościowycharakterdoktrynybez- pieczeństwa, obejmującej wiele różnych</text:span><text:span text:style-name="T97">aspektów.</text:span></text:p><text:p text:style-name="P38"><text:span text:style-name="T13">Obecna</text:span><text:span text:style-name="T78">koncepcjapolitykizagranicznejUSAzwanajestczasemdoktrynąBu- sha,</text:span><text:span text:style-name="T58">łączysięjąbowiemzobecnymprezydentemUSAiwydarzeniami11wrześ- nia 2001</text:span><text:span text:style-name="T78">r.</text:span><text:span text:style-name="T13">[Szymborski 2004]. Jakkolwiek amerykańska polityka zagraniczna</text:span><text:span text:style-name="T124">po atakach terrorystycznych na Waszyngton i Nowy Jork faktycznie nabrała ostroś- ci, to jednak nie można stwierdzić, że narodziła się ona właśnie wtedy. Jest ra- czej</text:span><text:span text:style-name="T82">efektemdługotrwałejewolucjipercepcjizagrożeńrealizacjigłównychiraczej niezmiennych</text:span><text:span text:style-name="T60">celówamerykańskiejpolitykiglobalnej,orazinstrumentów,metod i strategii obrony przed tymi</text:span><text:span text:style-name="T77">zagrożeniami.</text:span></text:p><text:p text:style-name="P75"><text:span text:style-name="T68">1) Zasadnicze założenia i cele polityki zagranicznej USA</text:span></text:p><text:p text:style-name="P27"><text:span text:style-name="T13">Głównym</text:span><text:span text:style-name="T123">założeniempolitykiUSAjestglobalnośćinteresów,któresprowadza- ją się do takiego kształtowania stosunków światowych, głównie ekonomicznych, aby</text:span><text:span text:style-name="T89">jaknajbardziejodpowiadałotorozwojowiStanówZjednoczonych.Biorącpod uwagę</text:span><text:span text:style-name="T90">charakterystykęgospodarkiamerykańskiej,istotnymelementemtejpolity- ki jest utrzymanie swobody penetracji handlowo-finansowej świata, szczególnie regionów</text:span><text:span text:style-name="T60">strategicznieistotnychzpunktuwidzeniagospodarczego.Chodzituza- równo o obszary ważne surowcowo, ale także o rynki zbytu. Jakiekolwiek zawi- rowania</text:span><text:span text:style-name="T79">polityczne,konfliktyczyobecnośćnieprzyjaznychrządów,jestzpunktu widzenia tych interesów</text:span><text:span text:style-name="T86">niepożądana.</text:span></text:p><text:p text:style-name="P30"><text:span text:style-name="T13">Nie</text:span><text:span text:style-name="T127">sątojednakzałożenianowe.StanyZjednoczonepodjęłystrategicznądecy- zję</text:span><text:span text:style-name="T102">przejściadoglobalnejpolitykijużpoIIwojnieświatowej.</text:span><text:span text:style-name="T84">Wobec</text:span><text:span text:style-name="T102">różnorodnych</text:span></text:p></draw:text-box></draw:frame></text:p>
      <text:p text:style-name="P131"><draw:path text:anchor-type="char" draw:z-index="100" draw:style-name="gr1" draw:text-style-name="P143" svg:width="0cm" svg:height="1.331cm" svg:x="2.041cm" svg:y="0cm" svg:viewBox="0 0 0 1332" svg:d="M0 0v1332M0 0v1332"><text:p/></draw:path><draw:frame draw:style-name="fr1" text:anchor-type="char" svg:x="0.612cm" svg:y="0.663cm" svg:width="0.954cm" svg:height="0.878cm" draw:z-index="101"><draw:text-box><text:p text:style-name="P58"><text:span text:style-name="T62">296</text:span></text:p></draw:text-box></draw:frame><draw:frame draw:style-name="fr1" text:anchor-type="char" svg:x="4.725cm" svg:y="0.82cm" svg:width="7.811cm" svg:height="0.474cm" draw:z-index="102"><draw:text-box><text:p text:style-name="P72"><text:span text:style-name="T63">nowy wymiar międzynarodowego ładu politycznego…</text:span></text:p></draw:text-box></draw:frame><draw:frame draw:style-name="fr1" text:anchor-type="char" svg:x="1.995cm" svg:y="2.411cm" svg:width="13.272cm" svg:height="20.205cm" draw:z-index="103"><draw:text-box><text:p text:style-name="P16"><text:span text:style-name="T13">zagrożeń,</text:span><text:span text:style-name="T83">przedewszystkimzwiązanychzpolitykąZSRR,Amerykaporzuciładok- trynę Monroe’a, sformułowaną jeszcze 1823 roku, mówiącą o konieczności po- wstrzymywania</text:span><text:span text:style-name="T58">sięodzaangażowaniapolitycznegoimilitarnegopozazachodnią półkulą,</text:span><text:span text:style-name="T103">którawinnabyćobszaremamerykańskiejhegemonii.JużudziałUSAwI, a</text:span><text:span text:style-name="T98">szczególniewIIwojnieświatowej,byłwyłomemwtejpolityce,jednakostateczna decyzja</text:span><text:span text:style-name="T20">otrwałymzaangażowaniuglobalnympodjętazostałapo1945roku.</text:span></text:p><text:p text:style-name="P35"><text:span text:style-name="T13">Do</text:span><text:span text:style-name="T84">końca</text:span><text:span text:style-name="T103">zimnej</text:span><text:span text:style-name="T84">wojny</text:span><text:span text:style-name="T127">głównym</text:span><text:span text:style-name="T84">zagrożeniem</text:span><text:span text:style-name="T127">tak</text:span><text:span text:style-name="T18">rozumianych</text:span><text:span text:style-name="T84">interesów</text:span><text:span text:style-name="T103">USA i jednocześnie źródłem uzasadniającym utrzymywanie</text:span><text:span text:style-name="T84">globalnej</text:span><text:span text:style-name="T13">obecności był ZSRR,</text:span><text:span text:style-name="T87">jegodoktryna</text:span><text:span text:style-name="T84">polityczna</text:span><text:span text:style-name="T87">iideologia.</text:span><text:span text:style-name="T84">Stany</text:span><text:span text:style-name="T87">Zjednoczoneutrzymywałyswe wpływy</text:span><text:span text:style-name="T60">w</text:span><text:span text:style-name="T84">różnychregionach</text:span><text:span text:style-name="T60">świata,</text:span><text:span text:style-name="T84">starając</text:span><text:span text:style-name="T60">sięw</text:span><text:span text:style-name="T84">miaręmożliwości</text:span><text:span text:style-name="T60">je</text:span><text:span text:style-name="T84">rozszerzać kosztem interesów</text:span><text:span text:style-name="T13">radzieckich. Najważniejszymi</text:span><text:span text:style-name="T84">strategicznymi obszarami</text:span><text:span text:style-name="T13">były:</text:span><text:span text:style-name="T84">Europa</text:span><text:span text:style-name="T82">Zachodniaoraz</text:span><text:span text:style-name="T129">Daleki</text:span><text:span text:style-name="T100">Wschód</text:span><text:span text:style-name="T17">z</text:span><text:span text:style-name="T84">Japonią,Koreą</text:span><text:span text:style-name="T82">i</text:span><text:span text:style-name="T100">Tajwanem,</text:span><text:span text:style-name="T82">a</text:span><text:span text:style-name="T17">także</text:span><text:span text:style-name="T82">obszar</text:span><text:span text:style-name="T84">południowego</text:span><text:span text:style-name="T116">Pacyfikuz</text:span><text:span text:style-name="T84">Australią</text:span><text:span text:style-name="T116">iNowąZelandią.USAutrzymywałytu</text:span><text:span text:style-name="T84">system</text:span><text:span text:style-name="T13">trwałych</text:span><text:span text:style-name="T18">sojuszy,</text:span><text:span text:style-name="T57">cowrazze</text:span><text:span text:style-name="T129">wspólnotą</text:span><text:span text:style-name="T84">rozmaitychinteresów</text:span><text:span text:style-name="T57">gospodarczychutrzy- mywało amerykańskie pozycje w</text:span><text:span text:style-name="T84">tych regionach. Bliski</text:span><text:span text:style-name="T13">i Środkowy</text:span><text:span text:style-name="T100">Wschód</text:span><text:span text:style-name="T13">oraz Azja</text:span><text:span text:style-name="T18">Południowo-Wschodnia</text:span><text:span text:style-name="T84">były</text:span><text:span text:style-name="T83">przez</text:span><text:span text:style-name="T123">USA</text:span><text:span text:style-name="T83">postrzegane</text:span><text:span text:style-name="T84">jako</text:span><text:span text:style-name="T123">obszary</text:span><text:span text:style-name="T83">rywalizacji, gdzie</text:span><text:span text:style-name="T90">toczyłasię</text:span><text:span text:style-name="T84">nieustanna</text:span><text:span text:style-name="T90">walkaowpływyzZSRR.AmerykęŁacińskązaś</text:span><text:span text:style-name="T18">trak-</text:span><text:span text:style-name="T84">towanojako</text:span><text:span text:style-name="T18">„własne</text:span><text:span text:style-name="T79">podwórko”,</text:span><text:span text:style-name="T76">gdzieAmerykautrzymywałaścisłą</text:span><text:span text:style-name="T18">kontrolę</text:span><text:span text:style-name="T84">[zob.</text:span><text:span text:style-name="T13">rozdz.</text:span><text:span text:style-name="T84">6–9].</text:span></text:p><text:p text:style-name="P27"><text:span text:style-name="T15">Zakończenie zimnej wojny nie zmieniło zasadniczo hierarchii amerykańskich</text:span><text:span text:style-name="T85">celów.</text:span><text:span text:style-name="T15">Upadek ideologii komunistycznej zwiększył możliwości penetracji amery- kańskich wpływów i potencjalnie szansę realizacji kontroli nad</text:span><text:span text:style-name="T130">poszczególnymi regionami. W niektórych dotychczas zamkniętych dla USA obszarach, takich jak Środkowa Europa i przestrzeń byłego ZSRR, pojawiły się możliwości znacznego rozprzestrzenienia wpływów amerykańskich. Stany Zjednoczone realizowały więc sprawdzoną <text:s/>politykę <text:s/>rozszerzania <text:s/>swych <text:s/>wpływów <text:s/>przez <text:s/>promocję <text:s/>demokracji <text:s/>i</text:span><text:span text:style-name="T131">wolnegorynkujakonaturalnychobszarówpenetracjiamerykańskiejpolityki.</text:span></text:p><text:p text:style-name="P30"><text:span text:style-name="T15">Należy zatem zauważyć, że główne cele i interesy polityki amerykańskiej na przestrzeni ostatnich sześćdziesięciu lat charakteryzują się znaczną ciągłością. Główne obszary, w których współcześnie Ameryka utrzymuje stałą i wyraźną obecność oraz bliskie stosunki sojusznicze, to:</text:span></text:p><text:list xml:id="list1518526294" text:style-name="WWNum12"><text:list-item><text:p text:style-name="P39"><text:span text:style-name="T13">Europa, gdzie USA konsekwentnie utrzymują swe wpływy przez</text:span><text:span text:style-name="T58">NATO</text:span><text:span text:style-name="T13">i bli- skie</text:span><text:span text:style-name="T17">stosunkizkrajamiEuropyZachodniejiŚrodkowej,penetrującjednocześnie przestrzeń</text:span><text:span text:style-name="T79">poradziecką,</text:span></text:p></text:list-item><text:list-item><text:p text:style-name="P39"><text:span text:style-name="T15">Daleki</text:span><text:span text:style-name="T85">Wschód,</text:span><text:span text:style-name="T15">z tradycyjnymi sojusznikami, takimi jak Japonia i Korea Połu- dniowa oraz</text:span><text:span text:style-name="T19">Tajwan,</text:span><text:span text:style-name="T15">borykającymi się z zagrożeniem w postaci Korei Północnej oraz coraz poważniejszą konkurencją ze strony</text:span><text:span text:style-name="T101">Chin,</text:span></text:p></text:list-item><text:list-item><text:p text:style-name="P39"><text:span text:style-name="T13">Południowy</text:span><text:span text:style-name="T78">Pacyfik,czyliAustraliaiNowaZelandia,pełniąceznacznąrolęza- równo</text:span><text:span text:style-name="T17">wzapewnianiestrategicznejkomunikacjinaPacyfiku,jakteż„zamykają- ce” Azję Południowo-Wschodnią, a zatem ułatwiające kontrolowanie wielkich przestrzeni wschodnich obrzeży</text:span><text:span text:style-name="T86">Azji.</text:span></text:p></text:list-item></text:list><text:p text:style-name="P19"><text:span text:style-name="T15">Zasadniczym</text:span><text:span text:style-name="T85">celem</text:span><text:span text:style-name="T15">amerykańskiej polityki w</text:span><text:span text:style-name="T85">tych regionach</text:span><text:span text:style-name="T15">jest utrzymanie bez-</text:span><text:span text:style-name="T85">pieczeństwa</text:span><text:span text:style-name="T15">i</text:span><text:span text:style-name="T85">ewentualnie rozszerzenie</text:span><text:span text:style-name="T15">swego oddziaływania, jak w przypadku</text:span><text:span text:style-name="T85">Eu-</text:span></text:p></draw:text-box></draw:frame></text:p>
      <text:p text:style-name="P132"><draw:path text:anchor-type="char" draw:z-index="104" draw:style-name="gr1" draw:text-style-name="P143" svg:width="0cm" svg:height="1.331cm" svg:x="15.24cm" svg:y="0cm" svg:viewBox="0 0 0 1332" svg:d="M0 0v1332M0 0v1332"><text:p/></draw:path><draw:frame draw:style-name="fr1" text:anchor-type="char" svg:x="15.695cm" svg:y="0.697cm" svg:width="0.954cm" svg:height="0.878cm" draw:z-index="105"><draw:text-box><text:p text:style-name="P58"><text:span text:style-name="T62">297</text:span></text:p></draw:text-box></draw:frame><draw:frame draw:style-name="fr1" text:anchor-type="char" svg:x="4.196cm" svg:y="0.767cm" svg:width="8.902cm" svg:height="0.589cm" draw:z-index="106"><draw:text-box><text:p text:style-name="P66"><text:span text:style-name="T64">Marek</text:span><text:span text:style-name="T65">Czajkowski</text:span><text:span text:style-name="T66">¦</text:span><text:span text:style-name="T67">Nowa</text:span><text:span text:style-name="T65">pozycjairolamiędzynarodowaUSA</text:span></text:p></draw:text-box></draw:frame><draw:frame draw:style-name="fr1" text:anchor-type="char" svg:x="1.995cm" svg:y="2.411cm" svg:width="13.272cm" svg:height="20.205cm" draw:z-index="107"><draw:text-box><text:p text:style-name="P3"><text:span text:style-name="T84">ropy</text:span><text:span text:style-name="T18">Wschodniej.</text:span><text:span text:style-name="T99">Utrzymywanie</text:span><text:span text:style-name="T84">ścisłych</text:span><text:span text:style-name="T99">sojuszyi</text:span><text:span text:style-name="T84">bliskich,partnerskichstosunków</text:span><text:span text:style-name="T13">jest</text:span><text:span text:style-name="T98">trwałym</text:span><text:span text:style-name="T18">elementem</text:span><text:span text:style-name="T98">politykiUSAwobec</text:span><text:span text:style-name="T84">tych</text:span><text:span text:style-name="T18">regionów,</text:span><text:span text:style-name="T98">choćoczywiście</text:span><text:span text:style-name="T84">różnią</text:span><text:span text:style-name="T13">się</text:span><text:span text:style-name="T127">one</text:span><text:span text:style-name="T84">znaczeniem</text:span><text:span text:style-name="T127">i</text:span><text:span text:style-name="T84">potencjałem,</text:span><text:span text:style-name="T127">awięcipolitykaamerykańskaw</text:span><text:span text:style-name="T84">szczegółach</text:span><text:span text:style-name="T127">się tu</text:span><text:span text:style-name="T84">różni.Charakterystycznącechątychregionów</text:span><text:span text:style-name="T21">zamerykańskiego</text:span><text:span text:style-name="T84">punktu</text:span><text:span text:style-name="T21">widzenia jest</text:span><text:span text:style-name="T84">ichstabilność</text:span><text:span text:style-name="T83">itrwałość</text:span><text:span text:style-name="T18">wpływów.</text:span><text:span text:style-name="T84">Przejawia</text:span><text:span text:style-name="T83">sięonamiędzy</text:span><text:span text:style-name="T84">innymi</text:span><text:span text:style-name="T83">w</text:span><text:span text:style-name="T84">głębokich</text:span><text:span text:style-name="T13">więziach</text:span><text:span text:style-name="T20">gospodarczychi</text:span><text:span text:style-name="T84">politycznych,</text:span><text:span text:style-name="T20">którychnienaruszyznaczna</text:span><text:span text:style-name="T84">różnica</text:span><text:span text:style-name="T20">zdań</text:span></text:p><text:p text:style-name="P20"><text:span text:style-name="T13">–</text:span><text:span text:style-name="T60">czyto</text:span><text:span text:style-name="T84">politycznych</text:span><text:span text:style-name="T60">(kwestia</text:span><text:span text:style-name="T84">wojny</text:span><text:span text:style-name="T60">w</text:span><text:span text:style-name="T84">Iraku),</text:span><text:span text:style-name="T60">czy</text:span><text:span text:style-name="T84">handlowych(silnakonkurencja</text:span><text:span text:style-name="T13">pomiędzy</text:span><text:span text:style-name="T76">firmamiUSAi</text:span><text:span text:style-name="T84">innychpaństwuprzemysłowionych).</text:span></text:p><text:p text:style-name="P41"><text:span text:style-name="T13">Inne regiony świata nie mają takiej stabilności i trwałości powiązań z USA, <text:s/>a</text:span><text:span text:style-name="T90">zatem</text:span><text:span text:style-name="T17">założeniapolitykiWaszyngtonusąwobecnichodmienne,polegająprzede wszystkim</text:span><text:span text:style-name="T86">natworzeniuelementówstabilizacjizmożliwieznacznymuwzględnie- niem</text:span><text:span text:style-name="T17">amerykańskichwpływówiinteresów,gospodarczychipolitycznych.Inaczej mówiąc,</text:span><text:span text:style-name="T103">USAstarająsięwinnychregionachrozszerzaćiumacniaćswojewpływy przez współpracę z różnymi państwami, która ma bardzo różnorodny</text:span><text:span text:style-name="T84">charakter,</text:span><text:span text:style-name="T13">zależnie</text:span><text:span text:style-name="T16">odokoliczności.Wtychkonfliktowychobszarachrównieżwidaćciągłość zasadniczych celów USA, starających się utrzymać i rozszerzyć swą obecność <text:s text:c="3"/>i</text:span><text:span text:style-name="T22">wpływy:</text:span></text:p><text:list xml:id="list1605795991" text:style-name="WWNum13"><text:list-item><text:p text:style-name="P42"><text:span text:style-name="T85">Bliski</text:span><text:span text:style-name="T101">Wschód</text:span><text:span text:style-name="T15">jest postrzegany zarówno</text:span><text:span text:style-name="T85">jako</text:span><text:span text:style-name="T15">podstawowy</text:span><text:span text:style-name="T85">dostawca surowców energetycznych,</text:span><text:span text:style-name="T15">jak i</text:span><text:span text:style-name="T85">strategiczny</text:span><text:span text:style-name="T15">zwornik pomiędzy</text:span><text:span text:style-name="T85">Europą,</text:span><text:span text:style-name="T15">Azją i Afryką,</text:span><text:span text:style-name="T85">które-</text:span><text:span text:style-name="T15">go</text:span><text:span text:style-name="T85">stabilność</text:span><text:span text:style-name="T15">jest</text:span><text:span text:style-name="T85">kluczem</text:span><text:span text:style-name="T15">do stabilizacji</text:span><text:span text:style-name="T85">eurazjatyckiej, szczególnie</text:span><text:span text:style-name="T15">w</text:span><text:span text:style-name="T85">kontekście</text:span><text:span text:style-name="T15">ewolucji politycznej i społecznej świata</text:span><text:span text:style-name="T85">islamu;</text:span><text:span text:style-name="T15">w</text:span><text:span text:style-name="T85">regionie</text:span><text:span text:style-name="T15">tym znajduje się</text:span><text:span text:style-name="T85">Izrael,</text:span><text:span text:style-name="T15">jeden z</text:span><text:span text:style-name="T85">filarów</text:span><text:span text:style-name="T15">amerykańskiej</text:span><text:span text:style-name="T85">globalnej</text:span><text:span text:style-name="T15">obecności, wiele</text:span><text:span text:style-name="T85">państw współpracują-</text:span><text:span text:style-name="T15">cych,</text:span><text:span text:style-name="T80">oraz</text:span><text:span text:style-name="T85">Iran</text:span><text:span text:style-name="T80">iSyria,uważaneprzezUSAza</text:span><text:span text:style-name="T85">przeciwników,</text:span></text:p></text:list-item><text:list-item><text:p text:style-name="P43"><text:span text:style-name="T13">Środkowy</text:span><text:span text:style-name="T84">Wschód</text:span><text:span text:style-name="T13">to</text:span><text:span text:style-name="T84">obszar,</text:span><text:span text:style-name="T13">na którym przebiega rywalizacja związana z po- lityką Rosji, USA i Chin oraz uczestników niepaństwowych, takich jak ponad- narodowe koncerny paliwowe, organizacje terrorystyczne i mniej lub bardziej amorficzne muzułmańskie organizacje religijne i społeczne; USA starają się tu podtrzymać współpracę przyjaznych sobie państw i ewentualnie rozszerzyć wpływy stabilizując region pod ekspansję kapitałową i inwestycyjną przedsię- biorstw</text:span><text:span text:style-name="T22">amerykańskich,</text:span></text:p></text:list-item><text:list-item><text:p text:style-name="P40"><text:span text:style-name="T15">Indie są przez USA uważane za coraz ważniejszego partnera i rynek zbytu ame- rykańskich towarów, ich rosnące znaczenie powoduje wzrost uwagi polityki amerykańskiej,</text:span></text:p></text:list-item><text:list-item><text:p text:style-name="P44"><text:span text:style-name="T13">Azja Południowo-Wschodnia to obszar ekspansji chińskiej, w którym Państwo Środka konsekwentnie buduje swoją pozycję, podczas gdy USA, postrzegając rosnące znaczenie Chin jako zagrożenie dla swych interesów, próbują do tego nie</text:span><text:span text:style-name="T116">dopuścić,jednocześniejednakkonsekwentnieutrzymująpoprawnestosunki z Pekinem, który jest ważnym czynnikiem w rozwiązywaniu lokalnych proble- mów oraz ważnym partnerem</text:span><text:span text:style-name="T98">gospodarczym.</text:span></text:p></text:list-item></text:list><text:p text:style-name="P35"><text:span text:style-name="T13">Osobne miejsce w polityce amerykańskiej zajmuje Ameryka Łacińska, przez prawie</text:span><text:span text:style-name="T21">dwastuleciapostrzeganajako„podwórko”USA,cosankcjonowałajużdok- tryna</text:span><text:span text:style-name="T102">Monroe’a,współcześnierównieżuważanajestzastrefężywotnychinteresów amerykańskich. Stany Zjednoczone kontynuują tę politykę, starając się</text:span><text:span text:style-name="T129">utrzymy-</text:span></text:p></draw:text-box></draw:frame></text:p>
      <text:p text:style-name="P133"><draw:path text:anchor-type="char" draw:z-index="108" draw:style-name="gr1" draw:text-style-name="P143" svg:width="0cm" svg:height="1.331cm" svg:x="2.041cm" svg:y="0cm" svg:viewBox="0 0 0 1332" svg:d="M0 0v1332M0 0v1332"><text:p/></draw:path><draw:frame draw:style-name="fr1" text:anchor-type="char" svg:x="0.612cm" svg:y="0.663cm" svg:width="0.954cm" svg:height="0.878cm" draw:z-index="109"><draw:text-box><text:p text:style-name="P58"><text:span text:style-name="T62">298</text:span></text:p></draw:text-box></draw:frame><draw:frame draw:style-name="fr1" text:anchor-type="char" svg:x="4.725cm" svg:y="0.82cm" svg:width="7.811cm" svg:height="0.474cm" draw:z-index="110"><draw:text-box><text:p text:style-name="P72"><text:span text:style-name="T63">nowy wymiar międzynarodowego ładu politycznego…</text:span></text:p></draw:text-box></draw:frame><draw:frame draw:style-name="fr1" text:anchor-type="char" svg:x="1.995cm" svg:y="2.411cm" svg:width="13.272cm" svg:height="20.205cm" draw:z-index="111"><draw:text-box><text:p text:style-name="P16"><text:span text:style-name="T15">wać wpływy polityczne i ekonomiczne w regionie, choć jednocześnie poświęcają mu znacznie mniej uwagi niż w okresie zimnowojennym. Skutkuje to relatywnym uwolnieniem się podmiotów politycznych tego obszaru spod oddziaływania</text:span><text:span text:style-name="T59">Wa-</text:span><text:span text:style-name="T15">szyngtonu, najwyraźniejszym od czasów</text:span><text:span text:style-name="T80">dekolonizacji.</text:span></text:p><text:p text:style-name="P21"><text:span text:style-name="T13">Wyraźnie</text:span><text:span text:style-name="T103">nowąkwestiąwzestawiecelówiinteresówpolitykiUSAjest„wojna z</text:span><text:span text:style-name="T18">terroryzmem”.</text:span><text:span text:style-name="T13">Nie jest to jednak oczywiście cel całkiem nowy, ponieważ mie- ści</text:span><text:span text:style-name="T78">sięwramachzasadniczegokataloguzamierzeńmającychnaceluzapewnienie bezpieczeństwa krajowi. Współcześnie władze amerykańskie postrzegają walkę z terroryzmem jako największe zagrożenie dla bezpieczeństwa narodowego,</text:span><text:span text:style-name="T76">stąd działania</text:span><text:span text:style-name="T14">ztymzwiązanewysuwająsięzdecydowanienaplanpierwszy.Prowadze- nie działań antyterrorystycznych jest także bardzo dobrym instrumentem oddzia- ływania</text:span><text:span text:style-name="T76">nawłasnąopiniępubliczną,wcelulegitymizacjidziałańpodejmowanych z</text:span><text:span text:style-name="T17">innych</text:span><text:span text:style-name="T98">pobudek.WizjaśmiertelnegozagrożeniaAmeryki,wtymbroniąmasowe- go</text:span><text:span text:style-name="T20">rażenia,którąmogądysponowaćwrogowie,jestjedynymobecnienarzędziem, którego</text:span><text:span text:style-name="T22">możnaużyćdoprzekonaniaobywateliokoniecznościprowadzeniaregu- larnych działań wojennych, ponoszenia ofiar w ludziach i dodatkowych kosztów finansowych [Szymborski 2004: 155 i</text:span><text:span text:style-name="T132">nast.].</text:span></text:p><text:p text:style-name="P76"><text:span text:style-name="T68">2) Środki i metody realizacji polityki zagranicznej USA</text:span></text:p><text:p text:style-name="P27"><text:span text:style-name="T13">Współcześnie ewoluują przede wszystkim te metody i strategie, oraz ideolo- gia polityki zagranicznej, które służą realizacji powyższych</text:span><text:span text:style-name="T84">celów.</text:span><text:span text:style-name="T13">Uważa się,</text:span><text:span text:style-name="T55">że demokracja jest najlepszym gwarantem pokoju i bezpieczeństwa regionalnego. W</text:span><text:span text:style-name="T90">związku</text:span><text:span text:style-name="T127">ztympanujeprzekonanie,żekrajedemokratycznezewzględunaswój charakter</text:span><text:span text:style-name="T60">prowadząpolitykęotwartągospodarczoiniegrożąswymsąsiadom,nie prowadzą</text:span><text:span text:style-name="T16">wojenzaczepnychaniniesąagresywne.Zatemdemokracjaiidącezanią wartości związane z indywidualizmem i zachodnim pojęciem praw człowieka,to najbardziej skuteczny instrument polityki zagranicznej. Umocnienie demokracji tam, gdzie ona jest i zaprowadzenie tam, gdzie jej nie ma, jest najlepszą długo- falową gwarancją pokoju i stabilności.</text:span><text:span text:style-name="T100">Takie</text:span><text:span text:style-name="T13">podejście nie jest oczywiście nowe, ponieważ</text:span><text:span text:style-name="T118">odIIwojnyświatowejUSAprzeciwstawiałysięZSRRstosująctakąwłaś- nie</text:span><text:span text:style-name="T22">politykę.Współcześniejednaktewartościstająsięcorazwyraźniejosiąicen- tralnym punktem doktryny polityki zagranicznej. I to jest właśnie wkład obecnej administracji.</text:span><text:span text:style-name="T20">DoktrynąBushanależałobywłaściwienazywaćniesamprymatde- mokracji</text:span><text:span text:style-name="T90">jakoostatecznego,alejednakmglistegocelupolityki,aleraczejuczynie- nie z niej faktycznego przedmiotu centralnego codziennych działań, opartych na wierze,</text:span><text:span text:style-name="T20">żedasięjąfaktyczniezaprowadzić,czyliwyzwolićtenarodyi</text:span><text:span text:style-name="T84">ludy,</text:span><text:span text:style-name="T20">które wciąż</text:span><text:span text:style-name="T78">jeszczenieciesząsiędemokracją.DoktrynaBushajestwięcswegorodzaju ideologią</text:span><text:span text:style-name="T76">polityczną,wskazującąraczejnabieżąceceleimożliwośćichrealizacji, a nie na pragmatyczne możliwości istniejących instrumentów polityki zagranicz- nej.</text:span><text:span text:style-name="T103">Czynnikmoralny,wartościującywpostrzeganiucelówiinteresóworazmetod polityki</text:span><text:span text:style-name="T78">zagranicznejmaniemałeznaczeniewjejkoncepcji.</text:span></text:p><text:p text:style-name="P45"><text:span text:style-name="T13">Jeśli chodzi o środki i instrumentarium polityki zagranicznej, należy zwrócić uwagę, że obecnie kładzie ona szczególny nacisk na czynnik militarny. Potężne</text:span></text:p></draw:text-box></draw:frame></text:p>
      <text:p text:style-name="P134"><draw:path text:anchor-type="char" draw:z-index="112" draw:style-name="gr1" draw:text-style-name="P143" svg:width="0cm" svg:height="1.331cm" svg:x="15.24cm" svg:y="0cm" svg:viewBox="0 0 0 1332" svg:d="M0 0v1332M0 0v1332"><text:p/></draw:path><draw:frame draw:style-name="fr1" text:anchor-type="char" svg:x="15.695cm" svg:y="0.697cm" svg:width="0.954cm" svg:height="0.878cm" draw:z-index="113"><draw:text-box><text:p text:style-name="P58"><text:span text:style-name="T62">299</text:span></text:p></draw:text-box></draw:frame><draw:frame draw:style-name="fr1" text:anchor-type="char" svg:x="4.196cm" svg:y="0.767cm" svg:width="8.902cm" svg:height="0.589cm" draw:z-index="114"><draw:text-box><text:p text:style-name="P66"><text:span text:style-name="T64">Marek</text:span><text:span text:style-name="T65">Czajkowski</text:span><text:span text:style-name="T66">¦</text:span><text:span text:style-name="T67">Nowa</text:span><text:span text:style-name="T65">pozycjairolamiędzynarodowaUSA</text:span></text:p></draw:text-box></draw:frame><draw:frame draw:style-name="fr1" text:anchor-type="char" svg:x="1.995cm" svg:y="2.411cm" svg:width="13.272cm" svg:height="20.205cm" draw:z-index="115"><draw:text-box><text:p text:style-name="P16"><text:span text:style-name="T13">i</text:span><text:span text:style-name="T127">skuteczne</text:span><text:span text:style-name="T100">siłyzbrojneorazdziałaniaocharakterzespecjalnym(czyliużycieeli- tarnych</text:span><text:span text:style-name="T102">siłnaniewielkąskalę)majądużeznaczeniewkoncepcjipolitykizagranicz- nejUSA.AdministracjaprezydentaBusha,zbyłymsekretarzemobronyDonaldem Rumsfeldem</text:span><text:span text:style-name="T83">naczele,jeszczedoniedawnapodkreślała,żewyzwolenieludówucie- miężonych</text:span><text:span text:style-name="T90">przezróżnorodnychświatowychsatrapówjestmożliwewłaśniedzięki przewadze</text:span><text:span text:style-name="T97">militarnej.SkoroUSAmogązwyciężyćwkażdejwojniezkażdymlokal- nym</text:span><text:span text:style-name="T55">dyktatorem,tonależytakwłaśnieczynićzaprowadzającdemokracjęnamiej- scu</text:span><text:span text:style-name="T14">obalonychrządów.</text:span><text:span text:style-name="T116">To</text:span><text:span text:style-name="T14">najlepiejzapewnirealizacjęzasadniczychcelówwymie- nionych</text:span><text:span text:style-name="T21">powyżej,czylistworzeniestabilnościiwarunkówdoswobodnejpenetracji amerykańskiej gospodarki w skali</text:span><text:span text:style-name="T118">światowej.</text:span></text:p><text:p text:style-name="P22"><text:span text:style-name="T13">W</text:span><text:span text:style-name="T90">ramachrealizacjicelówzwiązanychbezpośredniozbezpieczeństwem,rów- nież</text:span><text:span text:style-name="T100">siłamilitarnaijejbieżącezastosowanieuzyskałapo2001rokuwiększezna- czenie.</text:span><text:span text:style-name="T55">Stosującokreślenie„wojnaz</text:span><text:span text:style-name="T58">terrorem”,</text:span><text:span text:style-name="T55">USAwskazujątakżenagłównein- strumenty</text:span><text:span text:style-name="T57">działaniawtymzakresie.Użyciesiłzbrojnych,zarównoregularnychjak i</text:span><text:span text:style-name="T102">specjalnych,</text:span><text:span text:style-name="T77">zarównoprzeciwkouczestnikompaństwowymjakiniepaństwowym, jest głównym instrumentem działań w zakresie przeciwdziałania terroryzmowi. Bardzo ważnym elementem tego zestawu środków jest tak zwane uderzenie pre- wencyjne.</text:span><text:span text:style-name="T14">Polegaononapodejmowaniudziałańzbrojnych,nimjeszczeamerykań- skie</text:span><text:span text:style-name="T90">interesy,obywateleczysamoterytoriumUSAzostaniezaatakowane,tak,aby nie dopuścić do rozwoju</text:span><text:span text:style-name="T21">zagrożenia.</text:span></text:p><text:p text:style-name="P22"><text:span text:style-name="T22">Takie</text:span><text:span text:style-name="T18">podejście</text:span><text:span text:style-name="T84">jest</text:span><text:span text:style-name="T18">bardzokrytykowane,wielu</text:span><text:span text:style-name="T100">polityków</text:span><text:span text:style-name="T89">i</text:span><text:span text:style-name="T18">badaczy</text:span><text:span text:style-name="T84">uważa,że</text:span><text:span text:style-name="T18">mi- litaryzacjaamerykańskiejpolitykinieprzynosi</text:span><text:span text:style-name="T100">skutecznych</text:span><text:span text:style-name="T18">rozwiązań</text:span><text:span text:style-name="T87">i</text:span><text:span text:style-name="T84">żerodzi</text:span><text:span text:style-name="T18">dal- sze zagrożenia, zamiast rozwiązywać</text:span><text:span text:style-name="T79">problemy.</text:span><text:span text:style-name="T18">Jest</text:span><text:span text:style-name="T13">w</text:span><text:span text:style-name="T84">tym</text:span><text:span text:style-name="T18">wiele</text:span><text:span text:style-name="T79">prawdy,</text:span><text:span text:style-name="T18">ponieważ</text:span><text:span text:style-name="T100">opisany</text:span><text:span text:style-name="T84">powyżej</text:span><text:span text:style-name="T100">schemat</text:span><text:span text:style-name="T18">działania</text:span><text:span text:style-name="T100">(interwencja</text:span><text:span text:style-name="T86">–</text:span><text:span text:style-name="T100">obalenie</text:span><text:span text:style-name="T18">dotychczasowychrządów</text:span></text:p><text:p text:style-name="P8"><text:span text:style-name="T13">–</text:span><text:span text:style-name="T100">wprowadzenie demokratycznych</text:span><text:span text:style-name="T18">rządów)</text:span><text:span text:style-name="T84">zakłada, że</text:span><text:span text:style-name="T100">obywatele</text:span><text:span text:style-name="T58">„wyzwalanych”</text:span><text:span text:style-name="T100">krajówoczekują</text:span><text:span text:style-name="T18">tegowyzwolenia</text:span><text:span text:style-name="T78">i</text:span><text:span text:style-name="T84">życzą</text:span><text:span text:style-name="T18">sobiewprowadzenia</text:span><text:span text:style-name="T100">demokracji.</text:span><text:span text:style-name="T58">Tymcza-</text:span><text:span text:style-name="T84">semtak</text:span><text:span text:style-name="T18">wcalebyćnie</text:span><text:span text:style-name="T100">musi,</text:span><text:span text:style-name="T18">podkreślasię,</text:span><text:span text:style-name="T84">że</text:span><text:span text:style-name="T100">demokracja</text:span><text:span text:style-name="T18">„przynoszona</text:span><text:span text:style-name="T20">w</text:span><text:span text:style-name="T100">komorach</text:span><text:span text:style-name="T18">bombowych</text:span><text:span text:style-name="T100">samolotówbojowych”dyskredytuje</text:span><text:span text:style-name="T18">sama</text:span><text:span text:style-name="T100">siebie.Głównym</text:span><text:span text:style-name="T18">zatemsłabym</text:span><text:span text:style-name="T100">punktem</text:span><text:span text:style-name="T18">amerykańskiejwizji</text:span><text:span text:style-name="T100">środków</text:span><text:span text:style-name="T17">i</text:span><text:span text:style-name="T18">metodpolitykizagranicznej</text:span><text:span text:style-name="T84">jest</text:span><text:span text:style-name="T18">to,</text:span><text:span text:style-name="T84">że</text:span><text:span text:style-name="T18">nie</text:span><text:span text:style-name="T84">ma</text:span><text:span text:style-name="T18">ona</text:span><text:span text:style-name="T100">realistycznych</text:span><text:span text:style-name="T90">i</text:span><text:span text:style-name="T100">rozbudowanych</text:span><text:span text:style-name="T18">planówdotyczącychdziałań</text:span><text:span text:style-name="T100">pointerwencyjnych</text:span><text:span text:style-name="T13">w</text:span><text:span text:style-name="T18">przypuszczalnieniesprzyjających</text:span><text:span text:style-name="T100">okolicznościach,szczególnie</text:span><text:span text:style-name="T127">w</text:span><text:span text:style-name="T58">złożonych</text:span><text:span text:style-name="T127">i</text:span><text:span text:style-name="T18">trud-</text:span><text:span text:style-name="T100">nych sytuacjach, które</text:span><text:span text:style-name="T18">mogą</text:span><text:span text:style-name="T84">mieć</text:span><text:span text:style-name="T100">miejsce</text:span><text:span text:style-name="T13">w</text:span><text:span text:style-name="T100">krajach rządzonych</text:span><text:span text:style-name="T18">dotychczas przez</text:span><text:span text:style-name="T58">dyktatorów.</text:span><text:span text:style-name="T86">W</text:span><text:span text:style-name="T18">takichsytuacjach</text:span><text:span text:style-name="T100">interwencja</text:span><text:span text:style-name="T86">i</text:span><text:span text:style-name="T18">zdecydowanedziałania</text:span><text:span text:style-name="T100">militarne</text:span><text:span text:style-name="T18">gene-</text:span><text:span text:style-name="T84">rują</text:span><text:span text:style-name="T18">nowe</text:span><text:span text:style-name="T100">problemypotencjalniegroźniejsze</text:span><text:span text:style-name="T84">niż</text:span><text:span text:style-name="T100">dotychczasowe.</text:span></text:p><text:p text:style-name="P28"><text:span text:style-name="T13">Dodatkowo</text:span><text:span text:style-name="T57">pojawiasięproblempodwójnychstandardówwpolitycezagranicz- nej USA. Promując demokrację i stosując w tym celu nawet bardzo gwałtowne środki,</text:span><text:span text:style-name="T128">administracjaamerykańskawspierajednocześnieniektóreniedemokratycz- ne</text:span><text:span text:style-name="T84">reżimy,</text:span><text:span text:style-name="T86">łamiącenacodzieńprawaczłowieka.Wpewnymzakresiedyskredytuje to</text:span><text:span text:style-name="T76">politykęUSA,skorobowiemmaonaopieraćsięnapodstawowychwartościach moralnych,</text:span><text:span text:style-name="T78">toniepowinnybyćone,zdaniemwielu,relatywizowane.Tymczasem niedemokratyczne</text:span><text:span text:style-name="T102">rządyArabiiSaudyjskiej,Egiptu,Pakistanuiinnychkrajówcie- szą się niesłabnącym amerykańskim wsparciem mimo, że ich stosunek do praw człowieka</text:span><text:span text:style-name="T78">idemokracjijestfaktycznienegatywny.</text:span></text:p></draw:text-box></draw:frame></text:p>
      <text:p text:style-name="P135"><draw:path text:anchor-type="char" draw:z-index="116" draw:style-name="gr1" draw:text-style-name="P143" svg:width="0cm" svg:height="1.331cm" svg:x="2.041cm" svg:y="0cm" svg:viewBox="0 0 0 1332" svg:d="M0 0v1332M0 0v1332"><text:p/></draw:path><draw:frame draw:style-name="fr1" text:anchor-type="char" svg:x="0.612cm" svg:y="0.663cm" svg:width="0.954cm" svg:height="0.878cm" draw:z-index="117"><draw:text-box><text:p text:style-name="P58"><text:span text:style-name="T62">300</text:span></text:p></draw:text-box></draw:frame><draw:frame draw:style-name="fr1" text:anchor-type="char" svg:x="4.725cm" svg:y="0.82cm" svg:width="7.811cm" svg:height="0.474cm" draw:z-index="118"><draw:text-box><text:p text:style-name="P72"><text:span text:style-name="T63">nowy wymiar międzynarodowego ładu politycznego…</text:span></text:p></draw:text-box></draw:frame><draw:frame draw:style-name="fr1" text:anchor-type="char" svg:x="1.995cm" svg:y="2.411cm" svg:width="13.272cm" svg:height="15.083cm" draw:z-index="119"><draw:text-box><text:p text:style-name="P1"><text:span text:style-name="T13">Jednocześnie</text:span><text:span text:style-name="T57">jednakniemożnasięzgodzićzczęstopodnoszonątezą,żegłówne zagrożenie</text:span><text:span text:style-name="T16">współczesnegoświata,czylimuzułmańskiradykalizm,jestprostąreak- cją</text:span><text:span text:style-name="T100">napolitykęUSA.</text:span><text:span text:style-name="T84">Wielu</text:span><text:span text:style-name="T100">politykówikomentatorównaiwnieuważa,żebezza- angażowania</text:span><text:span text:style-name="T89">USAwsprawyBliskiego</text:span><text:span text:style-name="T84">Wschodu</text:span><text:span text:style-name="T89">ibezpoparciaIzraelaprzezUSA, Al-Kaidy i terroryzmu by nie było.</text:span><text:span text:style-name="T116">To</text:span><text:span text:style-name="T13">oczywiste nieporozumienie, ponieważ,</text:span><text:span text:style-name="T21">jak zauważali</text:span><text:span text:style-name="T86">amerykańscyeksperciianalitycybezpieczeństwa,terroryzmmiędzyna- rodowy</text:span><text:span text:style-name="T20">stanowiłrosnącezagrożeniejużnapoczątkulat90.iwypływagłównieze zjawisk</text:span><text:span text:style-name="T127">immanentnych,zachodzącychwświecieislamu,apolitykaUSA,możeco najwyżej</text:span><text:span text:style-name="T82">tezagrożeniakanalizować.Dlategoniemożnastwierdzić,żepolityka</text:span><text:span text:style-name="T84">ak-</text:span><text:span text:style-name="T13">centująca</text:span><text:span text:style-name="T82">użyciesiłyjestcałkowiciebłędna,ponieważwpewnymsensieodpowia- da</text:span><text:span text:style-name="T22">narosnącezagrożenia,wobecktórychjednązniewątpliwiewłaściwychmetod jest zastosowanie środków o charakterze militarnym. Jednocześnie jednak nale- ży</text:span><text:span text:style-name="T76">wpolityceUSAzauważyćnadmiernepoleganienaczynnikuwojskowym,przy braku przygotowania doktrynalnego do sytuacji, w których czynnik ten zawodzi. Przesadne</text:span><text:span text:style-name="T87">poleganienasilewojskowejpowodujetakżeito,żewinstrumentarium polityki</text:span><text:span text:style-name="T14">amerykańskiejzbytmałąuwagępoświęcasięinnymśrodkom,którewinny być</text:span><text:span text:style-name="T78">stosowanezamiastlubrównolegledoczynnikamilitarnego.</text:span></text:p><text:p text:style-name="P46"><text:span text:style-name="T15">Reasumując można stwierdzić, że obecna doktryna polityki zagranicznej USA nie różni się istotnie w ogólnych celach i interesach od tego, z czym mieliśmy do czynienia od chwili ukształtowania się koncepcji mocarstwa globalnego po II woj- nie światowej. Istotne natomiast zmiany dotyczą szczegółów realizacji tych</text:span><text:span text:style-name="T85">celów,</text:span><text:span text:style-name="T15">metod i środków oraz bilansu zastosowania różnorodnych instrumentów polityki zagranicznej. Stany Zjednoczone znacznie bardziej skłonne są obecnie do zdecy- dowanej polityki nastawionej na szybkie osiągnięcie</text:span><text:span text:style-name="T85">celów.</text:span><text:span text:style-name="T15">Z większą także swobo- dą używają siły zbrojnej w różnych zadaniach, od uderzeń prewencyjnych na cele punktowe, do zmiany rządów w konkretnych krajach przy pomocy rozbudowanej operacji. Doktryna amerykańskiej polityki zagranicznej jest obecnie zbyt jedno- stronna oraz zbyt zideologizowana. W ostatnich miesiącach widać jednak poten- <text:s/>cjał służący tej zmianie, ponieważ administracja prezydenta Busha cieszy się coraz mniejszym poparciem, a w Kongresie USA przewagę uzyskała partia demokratycz- na.</text:span><text:span text:style-name="T85">Widać</text:span><text:span text:style-name="T15">zatem już pewne symptomy ewolucji polityki USA, głównie w zakresie celów i metod jej</text:span><text:span text:style-name="T88">prowadzenia.</text:span></text:p></draw:text-box></draw:frame><draw:frame draw:style-name="fr1" text:anchor-type="char" svg:x="1.995cm" svg:y="18.313cm" svg:width="13.27cm" svg:height="4.431cm" draw:z-index="120"><draw:text-box><text:p text:style-name="P65"><text:span text:style-name="T9">12.3. Trudności USA z realizacją polityki światowej</text:span></text:p><text:p text:style-name="P10"><text:span text:style-name="T15">Założenia polityki zagranicznej USA są bardzo ambitne, wręcz maksymalistyczne. Istnieje w związku z tym wiele trudności, zarówno natury wewnętrznej jak i ze- wnętrznej, które zagrażają realizacji tych założeń. Zaliczyć do nic można następu- jące zjawiska:</text:span></text:p><text:list xml:id="list2207300749" text:style-name="WWNum14"><text:list-item><text:p text:style-name="P47"><text:span text:style-name="T13">imperialne</text:span><text:span text:style-name="T22">rozciągnięcie,</text:span></text:p></text:list-item><text:list-item><text:p text:style-name="P48"><text:span text:style-name="T13">nadmierne poleganie na czynniku</text:span><text:span text:style-name="T98">militarnym,</text:span></text:p></text:list-item><text:list-item><text:p text:style-name="P48"><text:span text:style-name="T13">brak realistycznego rozpoznania</text:span><text:span text:style-name="T16">sytuacji,</text:span></text:p></text:list-item></text:list></draw:text-box></draw:frame></text:p>
      <text:p text:style-name="P136"><draw:path text:anchor-type="char" draw:z-index="121" draw:style-name="gr1" draw:text-style-name="P143" svg:width="0cm" svg:height="1.331cm" svg:x="15.24cm" svg:y="0cm" svg:viewBox="0 0 0 1332" svg:d="M0 0v1332M0 0v1332"><text:p/></draw:path><draw:frame draw:style-name="fr1" text:anchor-type="char" svg:x="15.695cm" svg:y="0.697cm" svg:width="0.954cm" svg:height="0.878cm" draw:z-index="122"><draw:text-box><text:p text:style-name="P58"><text:span text:style-name="T62">301</text:span></text:p></draw:text-box></draw:frame><draw:frame draw:style-name="fr1" text:anchor-type="char" svg:x="4.196cm" svg:y="0.767cm" svg:width="8.902cm" svg:height="0.589cm" draw:z-index="123"><draw:text-box><text:p text:style-name="P66"><text:span text:style-name="T64">Marek</text:span><text:span text:style-name="T65">Czajkowski</text:span><text:span text:style-name="T66">¦</text:span><text:span text:style-name="T67">Nowa</text:span><text:span text:style-name="T65">pozycjairolamiędzynarodowaUSA</text:span></text:p></draw:text-box></draw:frame><draw:frame draw:style-name="fr1" text:anchor-type="char" svg:x="1.995cm" svg:y="2.411cm" svg:width="13.272cm" svg:height="20.205cm" draw:z-index="124"><draw:text-box><text:list xml:id="list1004376276" text:style-name="WWNum15"><text:list-item><text:p text:style-name="P50"><text:span text:style-name="T13">niedobór realistycznych</text:span><text:span text:style-name="T90">strategii,</text:span></text:p></text:list-item><text:list-item><text:p text:style-name="P49"><text:span text:style-name="T15">ideologizacja</text:span><text:span text:style-name="T19">polityki.</text:span></text:p></text:list-item></text:list><text:p text:style-name="P27"><text:span text:style-name="T15">Większość ekspertów uważa obecnie zjawisko imperialnego rozciągnięcia, za jedną z najważniejszych cech realizacji amerykańskiej polityki zagranicznej.</text:span><text:span text:style-name="T19">Wy-</text:span><text:span text:style-name="T15">nika ono z przyjęcia do realizacji nadmiernej ilości szczególnie trudnych celów <text:s text:c="8"/>i w związku z tym, z niemożności ich osiągnięcia. USA podjęły się w krótkim czasie działań na bardzo szerokim planie i to działań trudnych, wymagających ogromne- go potencjału. Jest to skutkiem drastycznego braku rozpoznania ich konsekwencji. Działania w Afganistanie i Iraku są przykładem kampanii, które absorbują znacznie większe siły i środki niż pierwotnie przewidywano, istnieje więc ryzyko, że w razie poważnego zagrożenia w innym jeszcze regionie świata, USA nie będą w stanie znaleźć na nie adekwatnej odpowiedzi bez dokonania przynajmniej częściowej wo- jennej mobilizacji finansowej, materiałowej i w zakresie siły ludzkiej.</text:span><text:span text:style-name="T59">Taka</text:span><text:span text:style-name="T15">sytuacja oznaczałaby znaczne zachwianie pozycji gospodarczej USA i trudne do przewidze- nia konsekwencje wewnętrzne. Imperialne rozciągnięcie dotyczy także bezpośred- nio sił zbrojnych USA, szczególnie powietrznych, które wymagają coraz większych nakładów na odtworzenie siły</text:span><text:span text:style-name="T117">bojowej.</text:span></text:p><text:p text:style-name="P51"><text:span text:style-name="T84">Nadmierne</text:span><text:span text:style-name="T13">poleganie na czynniku</text:span><text:span text:style-name="T84">militarnym</text:span><text:span text:style-name="T13">powoduje, że podejmowane są działania</text:span><text:span text:style-name="T98">wywołująceostrysprzeciwwświeciei</text:span><text:span text:style-name="T84">skutkująceosłabieniem</text:span><text:span text:style-name="T98">amerykań- skiego</text:span><text:span text:style-name="T55">przywództwa.Sprzeciw</text:span><text:span text:style-name="T84">ten</text:span><text:span text:style-name="T55">obejmujenie</text:span><text:span text:style-name="T84">tylko</text:span><text:span text:style-name="T55">państwatradycyjniewrogie USA</text:span><text:span text:style-name="T83">czyz</text:span><text:span text:style-name="T84">nimi</text:span><text:span text:style-name="T83">wmniejlubbardziej</text:span><text:span text:style-name="T84">ograniczony</text:span><text:span text:style-name="T83">sposób</text:span><text:span text:style-name="T84">konkurujące.</text:span><text:span text:style-name="T58">Także</text:span><text:span text:style-name="T83">ibliscy</text:span><text:span text:style-name="T84">sojusznicy,</text:span><text:span text:style-name="T13">jak</text:span><text:span text:style-name="T84">Francja</text:span><text:span text:style-name="T13">i</text:span><text:span text:style-name="T18">Niemcy,</text:span><text:span text:style-name="T84">mają</text:span><text:span text:style-name="T13">poważne</text:span><text:span text:style-name="T84">wątpliwości.</text:span><text:span text:style-name="T18">Wprawdzie</text:span><text:span text:style-name="T13">nie</text:span><text:span text:style-name="T18">skut-</text:span><text:span text:style-name="T13">kuje</text:span><text:span text:style-name="T55">tozrywaniem</text:span><text:span text:style-name="T84">układusojuszniczego</text:span><text:span text:style-name="T55">oraz</text:span><text:span text:style-name="T84">fundamentalnych</text:span><text:span text:style-name="T55">powiązań,głównie</text:span><text:span text:style-name="T84">gospodarczych,</text:span><text:span text:style-name="T87">alenapewno</text:span><text:span text:style-name="T84">osłabia</text:span><text:span text:style-name="T87">związkiUSAz</text:span><text:span text:style-name="T84">Europą.</text:span><text:span text:style-name="T100">Trzeba</text:span><text:span text:style-name="T87">takżezwrócić uwagę,</text:span><text:span text:style-name="T118">żewiększość</text:span><text:span text:style-name="T84">problemów</text:span><text:span text:style-name="T118">mabardzowiele</text:span><text:span text:style-name="T84">różnych</text:span><text:span text:style-name="T118">płaszczyzniczynnik</text:span><text:span text:style-name="T84">woj-</text:span><text:span text:style-name="T13">skowy</text:span><text:span text:style-name="T76">bezwpełni</text:span><text:span text:style-name="T84">skutecznej</text:span><text:span text:style-name="T76">i</text:span><text:span text:style-name="T84">przemyślanej</text:span><text:span text:style-name="T76">obudowy</text:span><text:span text:style-name="T84">innymi,</text:span><text:span text:style-name="T76">niejestw</text:span><text:span text:style-name="T84">stanieich</text:span><text:span text:style-name="T13">rozwiązać.</text:span><text:span text:style-name="T84">Już</text:span><text:span text:style-name="T81">wpoczątku</text:span><text:span text:style-name="T84">lat</text:span><text:span text:style-name="T81">90.</text:span><text:span text:style-name="T84">można</text:span><text:span text:style-name="T81">to</text:span><text:span text:style-name="T84">było</text:span><text:span text:style-name="T81">zaobserwowaćnaprzykładzieSoma-</text:span><text:span text:style-name="T84">lii,</text:span><text:span text:style-name="T123">skąd</text:span><text:span text:style-name="T84">siły</text:span><text:span text:style-name="T123">międzynarodowe</text:span><text:span text:style-name="T84">musiały</text:span><text:span text:style-name="T123">sięwycofaćniemogącbezzastosowaniabru- talnego</text:span><text:span text:style-name="T84">terrorupokonaćmiejscowych</text:span><text:span text:style-name="T60">przywódców</text:span><text:span text:style-name="T84">klanowych,</text:span><text:span text:style-name="T60">którymniena</text:span><text:span text:style-name="T84">rękę</text:span><text:span text:style-name="T13">była</text:span><text:span text:style-name="T84">sponsorowana</text:span><text:span text:style-name="T14">zzewnątrzstabilizacja.Wamerykańskiejdoktryniepolitycznej</text:span><text:span text:style-name="T84">pojawiła</text:span><text:span text:style-name="T127">sięprzytympewnafascynacjaniebywałąpotęgąi</text:span><text:span text:style-name="T129">skutecznością</text:span><text:span text:style-name="T127">narzędzi</text:span><text:span text:style-name="T84">militarnych</text:span><text:span text:style-name="T13">oraz</text:span><text:span text:style-name="T84">tendencja</text:span><text:span text:style-name="T13">do</text:span><text:span text:style-name="T84">przeceniania ich skuteczności,</text:span><text:span text:style-name="T13">podczas gdy</text:span><text:span text:style-name="T129">istnieje</text:span><text:span text:style-name="T13">bardzo</text:span><text:span text:style-name="T102">wielekwestii,którychpo</text:span><text:span text:style-name="T84">prostu</text:span><text:span text:style-name="T102">niedasięzałatwićw</text:span><text:span text:style-name="T84">ten</text:span><text:span text:style-name="T102">sposób.</text:span><text:span text:style-name="T18">Wprawdzie</text:span><text:span text:style-name="T13">obecnie w</text:span><text:span text:style-name="T84">Iraku szeroko</text:span><text:span text:style-name="T13">stosowane są</text:span><text:span text:style-name="T84">różnorodne instrumenty polityczne, mające</text:span><text:span text:style-name="T13">na</text:span><text:span text:style-name="T84">celu</text:span><text:span text:style-name="T123">stabilizacjęsytuacjiwewnętrznej,leczjaksię</text:span><text:span text:style-name="T84">zdaje,</text:span><text:span text:style-name="T123">sąone</text:span><text:span text:style-name="T84">raczejimprowizo-</text:span><text:span text:style-name="T13">waną</text:span><text:span text:style-name="T21">odpowiedziąnanieprzewidzianyprzezamerykańskich</text:span><text:span text:style-name="T84">strategówobrót</text:span><text:span text:style-name="T21">sytua- cji.</text:span><text:span text:style-name="T118">Znaczniebardziej</text:span><text:span text:style-name="T84">skutecznebyłobyplanowanie</text:span><text:span text:style-name="T118">stabilizacjiwewnętrznejw</text:span><text:span text:style-name="T84">Iraku</text:span><text:span text:style-name="T13">już</text:span><text:span text:style-name="T84">wcześniej,</text:span><text:span text:style-name="T83">przed</text:span><text:span text:style-name="T84">rozpoczęciem</text:span><text:span text:style-name="T83">działań,w</text:span><text:span text:style-name="T84">oparciu</text:span><text:span text:style-name="T83">o</text:span><text:span text:style-name="T84">miejscowestruktury.</text:span><text:span text:style-name="T83">Niebez</text:span><text:span text:style-name="T84">znaczenia</text:span><text:span text:style-name="T57">jestifakt,że</text:span><text:span text:style-name="T84">rozbudowane</text:span><text:span text:style-name="T57">wykorzystywaniesił</text:span><text:span text:style-name="T18">zbrojnych</text:span><text:span text:style-name="T57">jest</text:span><text:span text:style-name="T84">kosztowne</text:span><text:span text:style-name="T13">i</text:span><text:span text:style-name="T84">może</text:span><text:span text:style-name="T13">w pewnych</text:span><text:span text:style-name="T84">okolicznościach</text:span><text:span text:style-name="T13">zagrozić</text:span><text:span text:style-name="T84">rozwojowi</text:span><text:span text:style-name="T13">i</text:span><text:span text:style-name="T84">dobrobytowi kraju,</text:span><text:span text:style-name="T13">czyli przynieść</text:span><text:span text:style-name="T84">skutki</text:span><text:span text:style-name="T13">odwrotne do</text:span><text:span text:style-name="T84">zamierzonych.</text:span></text:p><text:p text:style-name="P23"><text:span text:style-name="T13">W działaniach podejmowanych przez USA w ostatnich latach częstokroć wi- dać</text:span><text:span text:style-name="T90">takżebrakrealistycznegorozpoznaniasytuacji.Nadmiernypośpiechipolega-</text:span></text:p></draw:text-box></draw:frame></text:p>
      <text:p text:style-name="P137"><draw:path text:anchor-type="char" draw:z-index="125" draw:style-name="gr1" draw:text-style-name="P143" svg:width="0cm" svg:height="1.331cm" svg:x="2.041cm" svg:y="0cm" svg:viewBox="0 0 0 1332" svg:d="M0 0v1332M0 0v1332"><text:p/></draw:path><draw:frame draw:style-name="fr1" text:anchor-type="char" svg:x="0.612cm" svg:y="0.663cm" svg:width="0.954cm" svg:height="0.878cm" draw:z-index="126"><draw:text-box><text:p text:style-name="P58"><text:span text:style-name="T62">302</text:span></text:p></draw:text-box></draw:frame><draw:frame draw:style-name="fr1" text:anchor-type="char" svg:x="4.725cm" svg:y="0.82cm" svg:width="7.811cm" svg:height="0.474cm" draw:z-index="127"><draw:text-box><text:p text:style-name="P72"><text:span text:style-name="T63">nowy wymiar międzynarodowego ładu politycznego…</text:span></text:p></draw:text-box></draw:frame><draw:frame draw:style-name="fr1" text:anchor-type="char" svg:x="1.995cm" svg:y="2.411cm" svg:width="13.272cm" svg:height="20.205cm" draw:z-index="128"><draw:text-box><text:p text:style-name="P3"><text:span text:style-name="T13">nie na potędze gospodarczej i militarnej oraz atrakcyjności politycznej, skutkuje podejmowaniem działań bez zgromadzenia właściwej, wszechstronnej i spraw- dzonej wiedzy na dany temat. Pojawia się zjawisko swego rodzaju myślenia ży- czeniowego,</text:span><text:span text:style-name="T82">nieuwzględniającerealnefakty.DoprowadzatoUSAdowchodzenia w</text:span><text:span text:style-name="T90">bardzo</text:span><text:span text:style-name="T89">trudne,kosztowneiryzykownesytuacje,którychmożnabyłobyuniknąć. Klasycznym</text:span><text:span text:style-name="T99">przypadkiemjesttuoczywiściekwestiairacka.Amerykanieliczyli,że po</text:span><text:span text:style-name="T86">obaleniuSaddamaHusajnailikwidacjiewentualnejpartyzantkizwiązanejzpo- przednim</text:span><text:span text:style-name="T55">reżimem,udasięwprowadzićsystemdemokratyczny,wktórymgłówną rolę</text:span><text:span text:style-name="T98">zajmąpolitycyz</text:span><text:span text:style-name="T86">emigracji,</text:span><text:span text:style-name="T98">cieszącysiępoparciemspołecznymjakoludzienie- skażeni</text:span><text:span text:style-name="T116">systememi</text:span><text:span text:style-name="T90">dający</text:span><text:span text:style-name="T116">sięponadtołatwokontrolować.Tymczasemjużpomi- litarnym, druzgocącym zwycięstwie wojsk amerykańskich okazało się, że</text:span><text:span text:style-name="T97">oprócz oporu zwolenników Saddama Husajna, pojawiły się inne siły destabilizujące, za- równo wewnętrzne, jak i sponsorowane z zewnątrz – z Syrii i Iranu. Oba te kraje zdając</text:span><text:span text:style-name="T90">sobiesprawę,żepo</text:span><text:span text:style-name="T103">Iraku</text:span><text:span text:style-name="T90">tooneznajdąsię„na</text:span><text:span text:style-name="T100">celowniku”,</text:span><text:span text:style-name="T90">zrobiąwszystko by</text:span><text:span text:style-name="T86">zatrzymaćUSAwIraku.</text:span><text:span text:style-name="T58">Tym</text:span><text:span text:style-name="T86">sposobemwkrajutymmamiejscezderzenieinte- resów</text:span><text:span text:style-name="T99">USAzirackimiinteresamiwewnętrznymi:szyitów,sunnitówi</text:span><text:span text:style-name="T84">Kurdów,</text:span><text:span text:style-name="T99">oraz zewnętrznymi: głównie Iranu i Syrii. Niezdolność przewidzenia przez</text:span><text:span text:style-name="T97">amerykań- skich</text:span><text:span text:style-name="T55">strategówtakiegoobrotusytuacjijestewidentnaijednocześniezaskakująca.</text:span><text:span text:style-name="T84">Wielu</text:span><text:span text:style-name="T60">specjalistówdługoniemogłouwierzyć,żeAmerykanietakdalecezawiedli w rozpoznaniu</text:span><text:span text:style-name="T90">sytuacji.</text:span></text:p><text:p text:style-name="P53"><text:span text:style-name="T105">Za</text:span><text:span text:style-name="T15">problem, w pewnym sensie wynikający z poprzedniego, można uznać nie- dobór realistycznych strategii. Skoro rozpoznanie problemu często szwankuje, to trudno mówić o planach na nich opartych. Amerykańskie działania często opierają się na uproszczonych, często życzeniowych strategiach, nie uwzględniających wy- starczająco specyficznych kwestii. Wygląda to tak, jakby uważali, że potęga i siła militarna załatwi każdą kwestię, a drobne i szczegółowe problemy nie mają znacze- nia wobec tej przewagi. USA podejmują więc często działania bez konstruowania alternatywnych planów i wielowątkowej strategii. Prowadzi to do sytuacji, w której Ameryka jest zaskoczona rozwojem sytuacji i z trudem, na bieżąco, próbuje się do niej dostosować. Często skutecznie, niewątpliwie jednak lepiej jest posiadać z góry realne, wielowątkowe plany oparte na realnej wiedzy, niż improwizować w trak- <text:s text:c="2"/>cie realizacji.</text:span><text:span text:style-name="T59">Taką</text:span><text:span text:style-name="T15">sytuację można zauważyć zarówno w kryzysie kosowskim, jak <text:s text:c="2"/>i w Iraku, w mniejszym stopniu w</text:span><text:span text:style-name="T104">Afganistanie.</text:span></text:p><text:p text:style-name="P24"><text:span text:style-name="T84">Wiele</text:span><text:span text:style-name="T118">ztychzjawiskmaswojeźródłowrelatywnejideologizacjipolitykiw</text:span><text:span text:style-name="T98">USA. Bardziej</text:span><text:span text:style-name="T103">normatywnetraktowaniecelówizałożeńpolitycznych,wynikającewłaś- nie</text:span><text:span text:style-name="T90">zprzyjętejideologiipowodujezmniejszaniesięstopniapragmatycznościame- rykańskich</text:span><text:span text:style-name="T127">działań.Nadmiernywpływideologiinapolitykęskutkujetendencjądo pomijania faktów niewygodnych dla tej ideologii oraz stopniowym przechodze- niem</text:span><text:span text:style-name="T116">dologiki„celuświęca</text:span><text:span text:style-name="T58">środki”.Taki</text:span><text:span text:style-name="T116">proceszachodziobecniewUSAipowo- duje</text:span><text:span text:style-name="T127">znacznezmniejszenieskutecznościrealizacji</text:span><text:span text:style-name="T84">celów,</text:span><text:span text:style-name="T127">ponieważgenerujewiele niekorzystnych zjawisk ubocznych. Czynnik ideologiczny wzmacnia także</text:span><text:span text:style-name="T89">iluzję skuteczności</text:span><text:span text:style-name="T82">siływojskowej,ponieważoferujeonapozorniełatweiprosterozwią- zania.</text:span></text:p></draw:text-box></draw:frame></text:p>
      <text:p text:style-name="P138"><draw:path text:anchor-type="char" draw:z-index="129" draw:style-name="gr1" draw:text-style-name="P143" svg:width="0cm" svg:height="1.331cm" svg:x="15.24cm" svg:y="0cm" svg:viewBox="0 0 0 1332" svg:d="M0 0v1332M0 0v1332"><text:p/></draw:path><draw:frame draw:style-name="fr1" text:anchor-type="char" svg:x="15.695cm" svg:y="0.697cm" svg:width="0.954cm" svg:height="0.878cm" draw:z-index="130"><draw:text-box><text:p text:style-name="P58"><text:span text:style-name="T62">303</text:span></text:p></draw:text-box></draw:frame><draw:frame draw:style-name="fr1" text:anchor-type="char" svg:x="4.196cm" svg:y="0.767cm" svg:width="8.902cm" svg:height="0.589cm" draw:z-index="131"><draw:text-box><text:p text:style-name="P66"><text:span text:style-name="T64">Marek</text:span><text:span text:style-name="T65">Czajkowski</text:span><text:span text:style-name="T66">¦</text:span><text:span text:style-name="T67">Nowa</text:span><text:span text:style-name="T65">pozycjairolamiędzynarodowaUSA</text:span></text:p></draw:text-box></draw:frame><draw:frame draw:style-name="fr1" text:anchor-type="char" svg:x="1.995cm" svg:y="2.411cm" svg:width="13.272cm" svg:height="9.495cm" draw:z-index="132"><draw:text-box><text:p text:style-name="P1"><text:span text:style-name="T13">Opisane wyżej trudności nie stanowią o całkowitym fiasku polityki</text:span><text:span text:style-name="T84">zagranicz-</text:span><text:span text:style-name="T13">nej</text:span><text:span text:style-name="T84">StanówZjednoczonych,</text:span><text:span text:style-name="T127">lecz</text:span><text:span text:style-name="T84">raczej</text:span><text:span text:style-name="T127">opewnych</text:span><text:span text:style-name="T84">negatywnychtendencjach</text:span><text:span text:style-name="T127">wniej</text:span><text:span text:style-name="T84">obecnych.Generalnie</text:span><text:span text:style-name="T83">amerykańskapolitykazagranicznairealizacja</text:span><text:span text:style-name="T84">celów</text:span><text:span text:style-name="T83">jestdość skuteczna,</text:span><text:span text:style-name="T78">choćnietak,jak</text:span><text:span text:style-name="T84">mogłaby</text:span><text:span text:style-name="T78">być.</text:span><text:span text:style-name="T84">Jednak</text:span><text:span text:style-name="T78">dalszą</text:span><text:span text:style-name="T84">konsekwencją</text:span><text:span text:style-name="T78">wymienio-</text:span><text:span text:style-name="T84">nych</text:span><text:span text:style-name="T90">trudności,</text:span><text:span text:style-name="T84">szczególnie</text:span><text:span text:style-name="T90">wynikającychz</text:span><text:span text:style-name="T84">nadmiernej</text:span><text:span text:style-name="T90">przewagiczynnika</text:span><text:span text:style-name="T84">ideolo-</text:span><text:span text:style-name="T13">gicznego, jest</text:span><text:span text:style-name="T84">osłabienie</text:span><text:span text:style-name="T13">i perspektywa</text:span><text:span text:style-name="T84">osłabienia</text:span><text:span text:style-name="T13">amerykańskiego przywództwa,</text:span><text:span text:style-name="T84">które</text:span><text:span text:style-name="T14">w</text:span><text:span text:style-name="T84">końcu</text:span><text:span text:style-name="T14">jest</text:span><text:span text:style-name="T84">celem</text:span><text:span text:style-name="T14">zasadniczym,a</text:span><text:span text:style-name="T84">zatem</text:span><text:span text:style-name="T14">perspektywiczne</text:span><text:span text:style-name="T84">słabnięcieskutecz-</text:span><text:span text:style-name="T13">ności</text:span><text:span text:style-name="T99">działań.USAwygrałyzimną</text:span><text:span text:style-name="T84">wojnę</text:span><text:span text:style-name="T99">iw</text:span><text:span text:style-name="T84">latach</text:span><text:span text:style-name="T99">90.</text:span><text:span text:style-name="T84">byływzorcem</text:span><text:span text:style-name="T99">pozytywnym,</text:span><text:span text:style-name="T84">sprawując</text:span><text:span text:style-name="T13">jednocześnie</text:span><text:span text:style-name="T84">istotną, regulującą</text:span><text:span text:style-name="T13">funkcję jedynego mocarstwa</text:span><text:span text:style-name="T84">globalne-</text:span><text:span text:style-name="T13">go.</text:span><text:span text:style-name="T18">Funkcja</text:span><text:span text:style-name="T14">tabyłaprzezwiększośćświata</text:span><text:span text:style-name="T95">de</text:span><text:span text:style-name="T94">factoakceptowana.</text:span><text:span text:style-name="T14">ObecnieAmeryka</text:span><text:span text:style-name="T84">chce</text:span><text:span text:style-name="T102">jeszczewzmocnićswojeoddziaływanie,</text:span><text:span text:style-name="T84">eksponującnadmierniemałopopular-</text:span><text:span text:style-name="T13">ne</text:span><text:span text:style-name="T84">instrumenty</text:span><text:span text:style-name="T14">politykizagranicznej,ale</text:span><text:span text:style-name="T84">napotykacoraz</text:span><text:span text:style-name="T14">większy</text:span><text:span text:style-name="T100">opór,</text:span><text:span text:style-name="T84">nawet</text:span><text:span text:style-name="T14">wśród</text:span><text:span text:style-name="T84">bliskich</text:span><text:span text:style-name="T18">sojuszników.</text:span><text:span text:style-name="T60">Wdalszejperspektywie</text:span><text:span text:style-name="T84">może</text:span><text:span text:style-name="T60">to</text:span><text:span text:style-name="T84">nawet</text:span><text:span text:style-name="T60">zagrozićpodstawom potęgi</text:span><text:span text:style-name="T55">i</text:span><text:span text:style-name="T84">globalnego</text:span><text:span text:style-name="T55">oddziaływaniaUSA,choćjestto</text:span><text:span text:style-name="T84">przypuszczenieskrajnie</text:span><text:span text:style-name="T55">pesy-</text:span><text:span text:style-name="T84">mistyczne. Podobnie</text:span><text:span text:style-name="T13">jak</text:span><text:span text:style-name="T84">częste porównanie współczesnej</text:span><text:span text:style-name="T13">Ameryki do ZSRR, do-</text:span><text:span text:style-name="T84">konywane</text:span><text:span text:style-name="T57">zewzględuna</text:span><text:span text:style-name="T84">charakterstosowanych</text:span><text:span text:style-name="T57">metod:niedyskursywnaideologia,</text:span><text:span text:style-name="T84">nadmiernarola</text:span><text:span text:style-name="T118">czynnika</text:span><text:span text:style-name="T84">militarnego</text:span><text:span text:style-name="T118">czy</text:span><text:span text:style-name="T84">skrajna</text:span><text:span text:style-name="T118">brutalizacjaw</text:span><text:span text:style-name="T84">imię</text:span><text:span text:style-name="T118">wyższych</text:span><text:span text:style-name="T84">celów (np.</text:span><text:span text:style-name="T123">w</text:span><text:span text:style-name="T84">więzieniach,</text:span><text:span text:style-name="T123">wktórychprzetrzymujesiępodejrzanychoterroryzm,</text:span><text:span text:style-name="T129">takich</text:span><text:span text:style-name="T123">jak</text:span><text:span text:style-name="T84">AbuGharib</text:span><text:span text:style-name="T78">w</text:span><text:span text:style-name="T84">Iraku</text:span><text:span text:style-name="T78">lub</text:span><text:span text:style-name="T84">Guantanamo</text:span><text:span text:style-name="T78">na</text:span><text:span text:style-name="T18">Kubie).</text:span><text:span text:style-name="T84">Porównanie</text:span><text:span text:style-name="T78">tojestmocnoprzesa- dzone,</text:span><text:span text:style-name="T84">aczkolwiekniewątpliwie</text:span><text:span text:style-name="T17">widaćpewne</text:span><text:span text:style-name="T84">symptomy</text:span><text:span text:style-name="T17">otymświadczące.</text:span></text:p></draw:text-box></draw:frame><draw:frame draw:style-name="fr1" text:anchor-type="char" svg:x="1.995cm" svg:y="12.725cm" svg:width="13.272cm" svg:height="10.146cm" draw:z-index="133"><draw:text-box><text:p text:style-name="P65"><text:span text:style-name="T9">12.4. Irak i Afganistan</text:span></text:p><text:p text:style-name="P119"><text:span text:style-name="T9">– główne wyzwania amerykańskiej polityki zagranicznej</text:span></text:p><text:p text:style-name="P11"><text:span text:style-name="T15">Prowadzone obecnie przez Stany Zjednoczone działania zbrojne w Iraku i Afga- nistanie mają wielkie znaczenie dla realizacji całości polityki zagranicznej. Są one swego rodzaju sztandarowymi przedsięwzięciami obecnej administracji amery- kańskiej, egzemplifikacją jej głównych celów. Jednocześnie oba kryzysy odbijają wszystkie słabości i trudności polityki Waszyngtonu, na co wskazywano już częś- ciowo powyżej. Wydaje się także, że dalszy rozwój sytuacji w obydwóch tych kra- jach będzie stanowił o przyszłej polityce USA, a zatem będzie miał duże znaczenie dla stosunków światowych, gdyż obydwie sytuacje wystawiają skuteczność działa- nia jedynego pozostałego supermocarstwa na najwyższą próbę.</text:span></text:p><text:p text:style-name="P77"><text:span text:style-name="T68">1) Afganistan</text:span></text:p><text:p text:style-name="P27"><text:span text:style-name="T15">Rządzący w Afganistanie od 1996 roku talibowie udzielili schronienia Osamie bin Ladenowi, który w tym właśnie kraju założył i utrzymywał obozy szkoleniowe, gdzie trenowano terrorystów przygotowywanych do akcji Al-Kaidy.</text:span><text:span text:style-name="T85">Po</text:span><text:span text:style-name="T15">zamachach na Nowy Jork i Waszyngton 11 września 2001 roku, ONZ i USA zażądały od Af- ganistanu wydania osób odpowiedzialnych za zamach, w tym bin Ladena. Afgani- stan odmówił, w związku z czym Rada Bezpieczeństwa usankcjonowała użycie sił zbrojnych</text:span><text:span text:style-name="T107">wceluschwytaniawinnychzamachówiprzywróceniabezpieczeństwa</text:span></text:p></draw:text-box></draw:frame></text:p>
      <text:p text:style-name="P139"><draw:path text:anchor-type="char" draw:z-index="134" draw:style-name="gr1" draw:text-style-name="P143" svg:width="0cm" svg:height="1.331cm" svg:x="2.041cm" svg:y="0cm" svg:viewBox="0 0 0 1332" svg:d="M0 0v1332M0 0v1332"><text:p/></draw:path><draw:frame draw:style-name="fr1" text:anchor-type="char" svg:x="0.612cm" svg:y="0.663cm" svg:width="0.954cm" svg:height="0.878cm" draw:z-index="135"><draw:text-box><text:p text:style-name="P58"><text:span text:style-name="T62">304</text:span></text:p></draw:text-box></draw:frame><draw:frame draw:style-name="fr1" text:anchor-type="char" svg:x="4.725cm" svg:y="0.82cm" svg:width="7.811cm" svg:height="0.474cm" draw:z-index="136"><draw:text-box><text:p text:style-name="P72"><text:span text:style-name="T63">nowy wymiar międzynarodowego ładu politycznego…</text:span></text:p></draw:text-box></draw:frame><draw:frame draw:style-name="fr1" text:anchor-type="char" svg:x="1.995cm" svg:y="2.411cm" svg:width="13.272cm" svg:height="20.205cm" draw:z-index="137"><draw:text-box><text:p text:style-name="P4"><text:span text:style-name="T13">międzynarodowego, zagrożonego przez kraj oficjalnie wspierający i popierający terrorystów.</text:span></text:p><text:p text:style-name="P41"><text:span text:style-name="T13">Działania zbrojne rozpoczęły się w grudniu 2001 roku i w ciągu kilku miesię-</text:span><text:span text:style-name="T106">cy</text:span><text:span text:style-name="T82">doprowadziłydopokonaniaprzezUSAoddziałówtalibówiAl-Kaidy.Znaczny udział w akcjach zbrojnych miała afgańska opozycja, która kontrolowała północ kraju</text:span><text:span text:style-name="T103">iodpowiedniodozbrojonaiwspartaprzezAmerykanów,zdolnabyładosku- tecznych</text:span><text:span text:style-name="T99">działań.WprawdzienieudałosięwcałościzlikwidowaćtalibówiAl-Kai-</text:span><text:span text:style-name="T18">dy,</text:span><text:span text:style-name="T99">jednakichsiłyzostałyzdziesiątkowaneiwypartewniedostępnegóry.Nieudało się</text:span><text:span text:style-name="T55">przytymschwytaćanibinLadena,anigłównychprzywódcówtalibów.Bardzo ważnym aspektem sytuacji była bierna postawa większości społeczeństwa, które nawet z pewną przychylnością traktowało wojska międzynarodowe. Wprawdzie talibowie</text:span><text:span text:style-name="T86">zaprowadzilispokójizlikwidowaliprodukcjęopium,alezdrugiejstrony nie byli zdolni do ulżenia nędzy społeczeństwa, które przez dwadzieścia lat żyło w stanie permanentnej</text:span><text:span text:style-name="T84">wojny.</text:span><text:span text:style-name="T13">Nie bez znaczenia były bardzo twarde rządy, jakie sprawowali</text:span><text:span text:style-name="T76">talibowie,wprowadzającsuroweprawokoraniczne.Wzwiązkuztym atak</text:span><text:span text:style-name="T79">siłmiędzynarodowych,wspomaganyprzezskutecznedziałaniapropagando- we,</text:span><text:span text:style-name="T22">niezostałzrazuuznanyzakolejnąokupację.</text:span></text:p><text:p text:style-name="P52"><text:span text:style-name="T13">Od 2002 do 2005 roku</text:span><text:span text:style-name="T106">trwał</text:span><text:span text:style-name="T13">proces rekonstrukcji politycznej Afganistanu. <text:s/>W pierwszej kolejności zwołano lokalny, tradycyjny parlament</text:span><text:span text:style-name="T91">Loja Dżirgę</text:span><text:span text:style-name="T13">,</text:span><text:span text:style-name="T21">któ-</text:span><text:span text:style-name="T121">ry</text:span><text:span text:style-name="T13">składał się z przedstawicieli plemion afgańskich. Po długich negocjacjach zgromadzenie to wybrało Hamida Karzaja na tymczasowego prezydenta kraju. W 2003 roku rozpoczęły się przygotowania do uchwalenia nowej konstytucji,</text:span><text:span text:style-name="T106">przyjętej</text:span><text:span text:style-name="T13">przez</text:span><text:span text:style-name="T91">Loję Dżirgę</text:span><text:span text:style-name="T13">w roku następnym. W październiku 2004 roku odby- ły</text:span><text:span text:style-name="T100">siędemokratyczne</text:span><text:span text:style-name="T111">wybory</text:span><text:span text:style-name="T100">prezydenckie</text:span><text:span text:style-name="T106">(zwyciężył</text:span><text:span text:style-name="T100">HamidKarzaj),aw</text:span><text:span text:style-name="T87">2005 parlamentarne. W grudniu 2005 roku zebrało się</text:span><text:span text:style-name="T106">po</text:span><text:span text:style-name="T13">raz</text:span><text:span text:style-name="T106">pierwszy</text:span><text:span text:style-name="T13">afgańskie Zgromadzenie Narodowe. Należy tu</text:span><text:span text:style-name="T106">zwrócić</text:span><text:span text:style-name="T13">uwagę na demokratyczny charak- ter i</text:span><text:span text:style-name="T106">wysoką,</text:span><text:span text:style-name="T13">osiemdziesięcioprocentową frekwencję</text:span><text:span text:style-name="T106">wyborczą.</text:span><text:span text:style-name="T13">Po raz</text:span><text:span text:style-name="T106">pierwszy</text:span><text:span text:style-name="T13">w historii Afganistanu społeczeństwo mogło swobodnie kształtować swoje wła- dze,</text:span><text:span text:style-name="T106">po</text:span><text:span text:style-name="T13">raz</text:span><text:span text:style-name="T106">pierwszy</text:span><text:span text:style-name="T13">także czynne i bierne prawo przysługiwało kobietom, które tłumnie z niego</text:span><text:span text:style-name="T58">skorzystały.</text:span></text:p><text:p text:style-name="P25"><text:span text:style-name="T13">Jednocześnie</text:span><text:span text:style-name="T116">zsukcesamiamerykańskiejpolityki,któradoprowadziładomili- tarnego</text:span><text:span text:style-name="T79">zwycięstwaipolitycznejstabilizacji,pojawiłysięnegatywneskutkiame- rykańskich</text:span><text:span text:style-name="T89">działań.RządUSA,wpewnymsensieoszołomionysukcesem,zająłsię kolejnym celem, Irakiem, nie dostrzegając konieczności podjęcia dodatkowych, niezwykle</text:span><text:span text:style-name="T103">istotnychdziałańnarzeczdługoterminowejstabilizacjiwAfganistanie. Fatalnym</text:span><text:span text:style-name="T14">wskutkachbłędembyłoniepodjęcierealistycznejizakrojonejnaszeroką skalę</text:span><text:span text:style-name="T79">kampanii.Wprawdziepodjętopewnedziałaniawtymzakresie,aleniedość skuteczne,</text:span><text:span text:style-name="T102">aspołeczeństwoafgańskieoczekiwałoodmiędzynarodowejkoalicjinie tylko zmian o charakterze politycznym, ale przede wszystkim, że zmieni ona na lepsze</text:span><text:span text:style-name="T20">codzienne,trudneżyciewzrujnowanymwojnąkraju.Abyutrzymaćwyso- kie</text:span><text:span text:style-name="T103">poparciespołecznezarównodlaUSA,jakidlalegalnychwładzorazdlawarto- ści,</text:span><text:span text:style-name="T14">jakiezanimistały,należałojaknajszybciejijaknajszerzejfinansowowesprzeć rozwój, tak aby Afganistan możliwie jak najszybciej zobaczył skutki</text:span><text:span text:style-name="T134">odbudowy.</text:span></text:p></draw:text-box></draw:frame></text:p>
      <text:p text:style-name="P140"><draw:path text:anchor-type="char" draw:z-index="138" draw:style-name="gr1" draw:text-style-name="P143" svg:width="0cm" svg:height="1.331cm" svg:x="15.24cm" svg:y="0cm" svg:viewBox="0 0 0 1332" svg:d="M0 0v1332M0 0v1332"><text:p/></draw:path><draw:frame draw:style-name="fr1" text:anchor-type="char" svg:x="15.695cm" svg:y="0.697cm" svg:width="0.954cm" svg:height="0.878cm" draw:z-index="139"><draw:text-box><text:p text:style-name="P58"><text:span text:style-name="T62">305</text:span></text:p></draw:text-box></draw:frame><draw:frame draw:style-name="fr1" text:anchor-type="char" svg:x="4.196cm" svg:y="0.767cm" svg:width="8.902cm" svg:height="0.589cm" draw:z-index="140"><draw:text-box><text:p text:style-name="P66"><text:span text:style-name="T64">Marek</text:span><text:span text:style-name="T65">Czajkowski</text:span><text:span text:style-name="T66">¦</text:span><text:span text:style-name="T67">Nowa</text:span><text:span text:style-name="T65">pozycjairolamiędzynarodowaUSA</text:span></text:p></draw:text-box></draw:frame><draw:frame draw:style-name="fr1" text:anchor-type="char" svg:x="1.995cm" svg:y="2.411cm" svg:width="13.272cm" svg:height="20.205cm" draw:z-index="141"><draw:text-box><text:p text:style-name="P3"><text:span text:style-name="T15">Tymczasem USA, zajęte już na innym froncie, potrzebowały środków na kolejną kampanię wojenną i co więcej, sądziły, że Afganistan jest już ustabilizowany, skoro tylko pojawiły się w nim instytucje demokratyczne.</text:span></text:p><text:p text:style-name="P54"><text:span text:style-name="T13">Tymczasem</text:span><text:span text:style-name="T57">niezniszczonecałkowiciesiłytalibówiAl-Kaidyodzyskiwały</text:span><text:span text:style-name="T84">siły,</text:span><text:span text:style-name="T13">mimo operacji podejmowanych przez oddziały sojusznicze. Amerykańskie zaan- gażowanie</text:span><text:span text:style-name="T20">byłojednakzbytmałe,apostępywodbudowiezbytnikłe,byzapobiec odradzaniu się fundamentalistycznej partyzantki.</text:span><text:span text:style-name="T58">Tym</text:span><text:span text:style-name="T13">sposobem, w ciągu 2005 <text:s/>i</text:span><text:span text:style-name="T76">2006</text:span><text:span text:style-name="T60">rokunastąpiłoodrodzeniesięsiłantyamerykańskich,którezagrażającoraz bardziej siłom koalicji i rządowym, zdobywają coraz większe poparcie społecz- ne, a od lata 2006 roku w Afganistanie toczą się już regularne walki. Przy okazji wzrósł</text:span><text:span text:style-name="T86">ponowniehandelopium,któryosiągnąłniespotykanedotychczasrozmiary. W</text:span><text:span text:style-name="T98">2007rokutoczyłysięnadalwalki,a</text:span><text:span text:style-name="T84">Talibowie</text:span><text:span text:style-name="T98">utrzymująznacznewpływywśród ludności</text:span><text:span text:style-name="T82">cywilnejgłówniejednakdziękikampaniizastraszania.</text:span><text:span text:style-name="T116">To</text:span><text:span text:style-name="T82">zresztąstanowi o pewnej słabości antyamerykańskiego podziemia, któremu nie udało się zdobyć pełni</text:span><text:span text:style-name="T79">zaufaniaspołecznego.</text:span><text:span text:style-name="T58">Tym</text:span><text:span text:style-name="T79">także,orazzdecydowanąpostawąsiłmiędzyna- rodowych należy tłumaczyć fakt, że zapowiadana na 2007 rok ofensywa nie jest jednak</text:span><text:span text:style-name="T60">takskutecznaigroźnajakprzewidywanojeszczenapoczątkuroku.</text:span></text:p><text:p text:style-name="P78"><text:span text:style-name="T69">2) Irak</text:span></text:p><text:p text:style-name="P27"><text:span text:style-name="T84">Wojna</text:span><text:span text:style-name="T90">wIrakuprzygotowywanabyłaprzezUSAjuż</text:span><text:span text:style-name="T106">od</text:span><text:span text:style-name="T90">2002roku.Pretekstem do przeprowadzenia ataku było rzekome posiadanie przez władze w Bagdadzie broni masowego rażenia i środków jej przenoszenia, czego zabraniały rezolu- <text:s/>cje ONZ uchwalone</text:span><text:span text:style-name="T106">po</text:span><text:span text:style-name="T13">pierwszej wojnie w Zatoce Perskiej w 1991 roku. Dru- gim przedstawianym przez USA powodem do inwazji była rzekoma współpraca Saddama Husajna z Al-Kaidą. Żaden z tych powodów nie miał pełnego</text:span><text:span text:style-name="T111">pokry-</text:span><text:span text:style-name="T13">cia</text:span><text:span text:style-name="T18">w</text:span><text:span text:style-name="T106">rzeczywistości,</text:span><text:span text:style-name="T18">jednak</text:span><text:span text:style-name="T106">rzeczywistaprzyczyna</text:span><text:span text:style-name="T18">wojny,czylizmiana</text:span><text:span text:style-name="T100">władzy w Iraku, nie byłaby wystarczająco dobra z propagandowego punktu widzenia. Wskazanie</text:span><text:span text:style-name="T79">nazagrożenie,jakieIrakstanowiłdlastosunkówmiędzynarodowych, bezpieczeństwo regionalne i światowe, oraz wplecenie w ogólną wojnę z terro-</text:span><text:span text:style-name="T106">ryzmem,</text:span><text:span text:style-name="T124">wydawało się z punktu widzenia politycznego właściwszym uzasadnie- niem podjętych</text:span><text:span text:style-name="T84">działań.</text:span></text:p><text:p text:style-name="P36"><text:span text:style-name="T13">Tymczasem</text:span><text:span text:style-name="T90">wrzeczywistościadministracjaprezydentaBushazamierzałaoba- lićwładzę</text:span><text:span text:style-name="T76">SaddamaHusajna,</text:span><text:span text:style-name="T90">aby</text:span><text:span text:style-name="T76">tymsposobem</text:span><text:span text:style-name="T90">przynieść</text:span><text:span text:style-name="T76">stabilizacjęw</text:span><text:span text:style-name="T90">ważnym dla</text:span><text:span text:style-name="T127">stosunkówmiędzynarodowychregionie.Jednocześniemiałotobyćwyraźnym sygnałem dla innych niedemokratycznych rządów będących zagrożeniem dla</text:span><text:span text:style-name="T128">po- koju</text:span><text:span text:style-name="T20">międzynarodowego,żemusząonezmienićswąpolitykęlubpodzieląlosIra- ku.</text:span><text:span text:style-name="T116">ByłtowięcelementglobalnejpolitykiUSA,wktórejogólnymmotywembyła stabilizacja pod skrzydłami amerykańskiej dominacji, zapewniająca nie tylko</text:span><text:span text:style-name="T127">za- bezpieczenie</text:span><text:span text:style-name="T89">interesówUSA,aletakżeułatwiającaogólnyrozwójposzczególnych regionów i całego</text:span><text:span text:style-name="T86">świata.</text:span></text:p><text:p text:style-name="P28"><text:span text:style-name="T13">Z</text:span><text:span text:style-name="T57">takimimotywacjamisiłyzbrojneUSArozpoczęły20marca2003rokuatakna Irak,któregopierwszymetapembyłapróbafizycznejeliminacjiSaddamaHusajna. Wprawdzie nie udało się tego osiągnąć – iracki dyktator jednak musiał wciąż</text:span><text:span text:style-name="T114">się</text:span></text:p></draw:text-box></draw:frame></text:p>
      <text:p text:style-name="P141"><draw:path text:anchor-type="char" draw:z-index="142" draw:style-name="gr1" draw:text-style-name="P143" svg:width="0cm" svg:height="1.331cm" svg:x="2.041cm" svg:y="0cm" svg:viewBox="0 0 0 1332" svg:d="M0 0v1332M0 0v1332"><text:p/></draw:path><draw:frame draw:style-name="fr1" text:anchor-type="char" svg:x="0.612cm" svg:y="0.663cm" svg:width="0.954cm" svg:height="0.878cm" draw:z-index="143"><draw:text-box><text:p text:style-name="P58"><text:span text:style-name="T62">306</text:span></text:p></draw:text-box></draw:frame><draw:frame draw:style-name="fr1" text:anchor-type="char" svg:x="4.725cm" svg:y="0.82cm" svg:width="7.811cm" svg:height="0.474cm" draw:z-index="144"><draw:text-box><text:p text:style-name="P72"><text:span text:style-name="T63">nowy wymiar międzynarodowego ładu politycznego…</text:span></text:p></draw:text-box></draw:frame><draw:frame draw:style-name="fr1" text:anchor-type="char" svg:x="1.995cm" svg:y="2.411cm" svg:width="13.272cm" svg:height="20.205cm" draw:z-index="145"><draw:text-box><text:p text:style-name="P3"><text:span text:style-name="T13">ukrywać</text:span><text:span text:style-name="T55">izmieniaćmiejsce</text:span><text:span text:style-name="T90">pobytu,coznacznie</text:span><text:span text:style-name="T55">przyczyniłosię</text:span><text:span text:style-name="T90">do</text:span><text:span text:style-name="T55">dezorganizacji obrony</text:span><text:span text:style-name="T86">irackiej.SiłyzbrojneUSAiWielkiejBrytaniimiałynadwojskamiirackimi miażdżącąprzewagętechnologiczną,dalekowiększąniżwczasiepierwszejwojny w Zatoce Perskiej. W związku z tym prawie natychmiast po rozpoczęciu działań sił</text:span><text:span text:style-name="T22">powietrznych,uruchomionotakżeofensywęwojsklądowychisiłspecjalnych. Już</text:span><text:span text:style-name="T83">9</text:span><text:span text:style-name="T123">kwietniazdobyty</text:span><text:span text:style-name="T83">został</text:span><text:span text:style-name="T123">Bagdad,a</text:span><text:span text:style-name="T83">wojskairackiezniszczonolubrozproszono, stosunkowo niewielkimi siłami kilku dywizji amerykańskich i brytyjskich, z nie- wielkim</text:span><text:span text:style-name="T55">takżeudziałemsiłspecjalnychzAustraliiiPolski.1majaprezydentBush ogłosił zakończenie wojny w</text:span><text:span text:style-name="T123">Iraku.</text:span></text:p><text:p text:style-name="P30"><text:span text:style-name="T84">Po</text:span><text:span text:style-name="T60">tejbłyskawicznejkampaniiStanyZjednoczoneprzystąpiłydookupacjiIra- ku,</text:span><text:span text:style-name="T116">wzorującsięwpewnymzakresienaokupacjiNiemiecpoIIwojnieświatowej. Wyłączono</text:span><text:span text:style-name="T17">międzyinnymizżyciapolitycznegoosobymającedotychczaszwiązki z</text:span><text:span text:style-name="T127">saddamowskąpartiąBaas,rozwiązanosiłyzbrojneiinnestrukturysiłowe,licząc na</text:span><text:span text:style-name="T57">to,żeudasięjeszybkoodtworzyćwoparciuoinnesiłypolityczne.Jednocześnie z emigracji wrócili iraccy opozycjoniści, którzy w zamyśle amerykańskim, mieli stanąć</text:span><text:span text:style-name="T78">naczelenarodu.Przypomocyamerykańskiejadministracjicywilnejiwoj- skowej</text:span><text:span text:style-name="T127">mielionistworzyćnoweinstytucje,nowego,demokratycznegopaństwa.</text:span></text:p><text:p text:style-name="P30"><text:span text:style-name="T13">Już 13 lipca <text:s/>2003 <text:s/>roku <text:s/>stworzono <text:s/>Radę <text:s/>Zarządzającą, <text:s/>która <text:s/>składała</text:span><text:span text:style-name="T109">się z</text:span><text:span text:style-name="T89">przedstawicieli</text:span><text:span text:style-name="T82">różnychwspólnotetnicznychIraku:szyitów,sunnitówi</text:span><text:span text:style-name="T84">Kurdów,</text:span><text:span text:style-name="T13">w</text:span><text:span text:style-name="T89">proporcjach</text:span><text:span text:style-name="T57">zbliżonychdostosunkówludnościowychkraju.Jejcelembyłoprze- de wszystkim opracowanie nowej konstytucji, przejmowała ona ponadto pewne kompetencje</text:span><text:span text:style-name="T20">wzakresiezarządzania.</text:span><text:span text:style-name="T84">Po</text:span><text:span text:style-name="T20">długotrwałychdyskusjach,1marca2004 roku,</text:span><text:span text:style-name="T87">RadaZarządzającaprzyjęłatymczasowąkonstytucjęIraku,28czerwcawła- dzę</text:span><text:span text:style-name="T78">przejąłrządtymczasowykierowanyprzezzwiązanegozCIAIjadaAlawiego, kończąc tym samym formalną okupację. 30 stycznia 2005 roku odbyły się</text:span><text:span text:style-name="T133">demo- kratyczne</text:span><text:span text:style-name="T87">wyboryparlamentarne,któremimobojkotuwiększościsunnitów,zgro- madziły 59% uprawnionych do</text:span><text:span text:style-name="T133">głosowania.</text:span></text:p><text:p text:style-name="P28"><text:span text:style-name="T13">Równolegle</text:span><text:span text:style-name="T87">doopisanegoprogramudemokratyzacjiirestytucjiinstytucjipoli- tycznych,</text:span><text:span text:style-name="T76">wIrakuprowadzonebyływciążdziałaniazbrojne.Okazałosiębowiem, że mimo zwycięstwa nad regularnymi wojskami Saddama Husajna, stabilizacja kraju nie nastąpiła. W pierwszych miesiącach po wygaśnięciu regularnych walk, opór</text:span><text:span text:style-name="T86">stawialiprzedewszystkimfunkcjonariuszepartiiBaas,resztkisiłspecjalnych i</text:span><text:span text:style-name="T123">elitarnychoddziałówwojskowych.Wkrótcejednakdogłosudoszłyzupełnienowe</text:span><text:span text:style-name="T84">siły,</text:span><text:span text:style-name="T20">którychsięamerykańscystratedzyniespodziewali.Różnorodnidziałaczere- ligijni i polityczni, szyiccy i sunniccy, rozpoczęli organizować oddziały zbrojne i</text:span><text:span text:style-name="T17">zachęcać</text:span><text:span text:style-name="T90">dowalkizUSA.Byłtozichstronypomysłnawejściedonowejwładzy w Iraku, do której USA zamierzały dopuścić tylko sprzyjających sobie działaczy emigracyjnychiniektórychlokalnych.Podjęcieoporuidestabilizacjastałysięna- rzędziem</text:span><text:span text:style-name="T76">walkipolitycznejsamoistnychsiłpopartychmiejscowąludnością.Osła- bienie wpływów USA i ewentualnie nawet wygnanie ich z Iraku mogło</text:span><text:span text:style-name="T57">stworzyć szansę</text:span><text:span text:style-name="T78">nowymsiłomnairackiejsceniepolitycznej.</text:span></text:p><text:p text:style-name="P24"><text:span text:style-name="T15">Nowe siły wspomagane są dodatkowo przez zagranicę: Iran i Syrię. Kraje te bo- wiem doskonale zdały sobie sprawę, że w razie powodzenia amerykańskiej strategii</text:span></text:p></draw:text-box></draw:frame></text:p>
      <text:p text:style-name="P142"><draw:path text:anchor-type="char" draw:z-index="146" draw:style-name="gr1" draw:text-style-name="P143" svg:width="0cm" svg:height="1.331cm" svg:x="15.24cm" svg:y="0cm" svg:viewBox="0 0 0 1332" svg:d="M0 0v1332M0 0v1332"><text:p/></draw:path><draw:frame draw:style-name="fr1" text:anchor-type="char" svg:x="15.695cm" svg:y="0.697cm" svg:width="0.954cm" svg:height="0.878cm" draw:z-index="147"><draw:text-box><text:p text:style-name="P58"><text:span text:style-name="T62">307</text:span></text:p></draw:text-box></draw:frame><draw:frame draw:style-name="fr1" text:anchor-type="char" svg:x="4.196cm" svg:y="0.767cm" svg:width="8.902cm" svg:height="0.589cm" draw:z-index="148"><draw:text-box><text:p text:style-name="P66"><text:span text:style-name="T64">Marek</text:span><text:span text:style-name="T65">Czajkowski</text:span><text:span text:style-name="T66">¦</text:span><text:span text:style-name="T67">Nowa</text:span><text:span text:style-name="T65">pozycjairolamiędzynarodowaUSA</text:span></text:p></draw:text-box></draw:frame><draw:frame draw:style-name="fr1" text:anchor-type="char" svg:x="1.995cm" svg:y="2.411cm" svg:width="13.272cm" svg:height="13.686cm" draw:z-index="149"><draw:text-box><text:p text:style-name="P3"><text:span text:style-name="T13">w</text:span><text:span text:style-name="T133">Iraku,będąnastępnewkolejnościdosiłowejzmianyrządów.Jedynąmożliwością niedopuszczenia do takiego stanu rzeczy było uniemożliwienie USA osiągnięcie ich</text:span><text:span text:style-name="T116">celówwIraku.Waszyngtonzupełnienieliczyłsięztakąsytuacją,niebrałpod uwagę</text:span><text:span text:style-name="T76">tego,żeniedemokratycznerządyIranuiSyriiniebędąbezczynniepatrzyły na realizację amerykańskiej strategii i że podejmą skuteczne działania. Wyraźnie widać</text:span><text:span text:style-name="T102">tutajbrakszczegółowejwizjipolitycznejwśródautorówamerykańskichpla- nów oraz myślenie typu</text:span><text:span text:style-name="T123">życzeniowego.</text:span></text:p><text:p text:style-name="P15"><text:span text:style-name="T13">W</text:span><text:span text:style-name="T60">związkuztym,jużwkwietniu2004rokuwybuchłowFaludży,napołudnie od</text:span><text:span text:style-name="T17">Bagdadu,powstanieszyitów,podwodzącharyzmatycznegomułłyMuktadyal-</text:span></text:p><text:p text:style-name="P12"><text:span text:style-name="T13">-Sadra.</text:span><text:span text:style-name="T86">Odtegoczasuażdodzisiajtrwajązezmiennąintensywnościąwalki,wktó- rych opozycja iracka atakuje zarówno wojska amerykańskie jak i przedstawicieli legalnych</text:span><text:span text:style-name="T103">władz.Krajeościenne,uznając,żedestabilizacjaIrakuimsprzyja,przez wiązanie sił amerykańskich stale podtrzymują napięcie. Wykorzystują przy tym sytuację</text:span><text:span text:style-name="T17">etnicznąwIraku,gdziemniejszośćsunnicka,uprzywilejowanawczasach Saddama</text:span><text:span text:style-name="T100">Husajna,czujesięobecniewyalienowanaizagrożonaprzezszyitówfa- woryzowanych przez USA. Od 2005 roku wyraźnie widać starania o wywołanie wojny</text:span><text:span text:style-name="T16">domowejpomiędzyobomaspołecznościami.</text:span><text:span text:style-name="T84">Według</text:span><text:span text:style-name="T16">aktualnychdoniesień, szczególnie</text:span><text:span text:style-name="T78">aktywnywIrakujestIran–przerzucaagentów,brońipieniądze,asi- łom</text:span><text:span text:style-name="T87">zmierzającymdopowiększeniachaosuwIrakusłużypomocąlogistyczną.</text:span></text:p><text:p text:style-name="P28"><text:span text:style-name="T13">Widocznym w 2007 pozytywnym trendem ewolucji sytuacji w Iraku jest</text:span><text:span text:style-name="T82">rela- tywne słabnięcie Al-Kaidy i podnosząca się fala krytyki w stosunku do</text:span><text:span text:style-name="T14">organiza- torów</text:span><text:span text:style-name="T78">zamachówsamobójczych.Jużnietylkoproamerykańskiewładze,aletakże wielu</text:span><text:span text:style-name="T21">przywódcówplemiennychireligijnych,nawettychniechętnychwobecUSA, ostro</text:span><text:span text:style-name="T86">występujeprzeciwkomasowemuterrorowiodktóregobardziejcierpiąiraccy obywatele</text:span><text:span text:style-name="T89">niż</text:span><text:span text:style-name="T82">dobrzezabezpieczone,</text:span><text:span text:style-name="T109">wyszkolone</text:span><text:span text:style-name="T82">iuzbrojonewojska</text:span><text:span text:style-name="T89">okupacyjne. Lokalne</text:span><text:span text:style-name="T128">społecznośćpołączyływwielumiejscachsiłyzwładzamiiwojskamiUSA, likwidując</text:span><text:span text:style-name="T78">bądźzmuszającdoopuszczaniaIrakuwielubojownikówAl-Kaidy,co znalazło</text:span><text:span text:style-name="T16">nawetodbiciewpaździernikowymwystąpieniuOsamybin-Ladena,który wezwał</text:span><text:span text:style-name="T60">irackichmuzułmanówdowspółpracyzjegoorganizacją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adornments="Normalny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.03cm" fo:margin-top="0.041cm" fo:margin-bottom="0cm" loext:contextual-spacing="false" fo:text-align="justify" style:justify-single-word="false" fo:text-indent="0.499cm" style:auto-text-indent="false"/>
      <style:text-properties style:font-name="Times New Roman" fo:font-family="'Times New Roman'" style:font-family-generic="roman" style:font-pitch="variable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 style:text-scale="113%"/>
    </style:style>
    <style:style style:name="ListLabel_20_2" style:display-name="ListLabel 2" style:family="text">
      <style:text-properties fo:color="#231f20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 style:text-scale="113%"/>
    </style:style>
    <style:style style:name="ListLabel_20_3" style:display-name="ListLabel 3" style:family="text">
      <style:text-properties fo:color="#231f20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 style:text-scale="113%"/>
    </style:style>
    <style:style style:name="ListLabel_20_4" style:display-name="ListLabel 4" style:family="text">
      <style:text-properties fo:color="#231f20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 style:text-scale="113%"/>
    </style:style>
    <style:style style:name="ListLabel_20_5" style:display-name="ListLabel 5" style:family="text">
      <style:text-properties fo:color="#231f20" fo:font-size="11pt" fo:font-weight="bold" style:font-name-asian="Times New Roman2" style:font-family-asian="'Times New Roman'" style:font-family-generic-asian="system" style:font-pitch-asian="variable" style:font-size-asian="11pt" style:font-weight-asian="bold" style:font-name-complex="Times New Roman2" style:font-family-complex="'Times New Roman'" style:font-family-generic-complex="system" style:font-pitch-complex="variable" style:font-size-complex="11pt" style:font-weight-complex="bold" style:text-scale="127%"/>
    </style:style>
    <style:style style:name="ListLabel_20_6" style:display-name="ListLabel 6" style:family="text">
      <style:text-properties fo:color="#231f20" fo:font-size="11pt" fo:font-weight="bold" style:font-name-asian="Times New Roman2" style:font-family-asian="'Times New Roman'" style:font-family-generic-asian="system" style:font-pitch-asian="variable" style:font-size-asian="11pt" style:font-weight-asian="bold" style:font-name-complex="Times New Roman2" style:font-family-complex="'Times New Roman'" style:font-family-generic-complex="system" style:font-pitch-complex="variable" style:font-size-complex="11pt" style:font-weight-complex="bold" style:text-scale="127%"/>
    </style:style>
    <style:style style:name="ListLabel_20_7" style:display-name="ListLabel 7" style:family="text">
      <style:text-properties fo:color="#231f20" fo:font-size="11pt" fo:font-weight="bold" style:font-name-asian="Times New Roman2" style:font-family-asian="'Times New Roman'" style:font-family-generic-asian="system" style:font-pitch-asian="variable" style:font-size-asian="11pt" style:font-weight-asian="bold" style:font-name-complex="Times New Roman2" style:font-family-complex="'Times New Roman'" style:font-family-generic-complex="system" style:font-pitch-complex="variable" style:font-size-complex="11pt" style:font-weight-complex="bold" style:text-scale="127%"/>
    </style:style>
    <style:style style:name="ListLabel_20_8" style:display-name="ListLabel 8" style:family="text">
      <style:text-properties fo:color="#231f20" fo:font-size="11pt" fo:font-weight="bold" style:font-name-asian="Times New Roman2" style:font-family-asian="'Times New Roman'" style:font-family-generic-asian="system" style:font-pitch-asian="variable" style:font-size-asian="11pt" style:font-weight-asian="bold" style:font-name-complex="Times New Roman2" style:font-family-complex="'Times New Roman'" style:font-family-generic-complex="system" style:font-pitch-complex="variable" style:font-size-complex="11pt" style:font-weight-complex="bold" style:text-scale="127%"/>
    </style:style>
    <style:style style:name="ListLabel_20_9" style:display-name="ListLabel 9" style:family="text">
      <style:text-properties fo:color="#231f20" style:font-name="Verdana" fo:font-family="Verdana" style:font-family-generic="roman" style:font-pitch="variable" fo:font-size="4pt" fo:font-weight="bold" style:font-name-asian="Verdana2" style:font-family-asian="Verdana" style:font-family-generic-asian="system" style:font-pitch-asian="variable" style:font-size-asian="6pt" style:font-weight-asian="bold" style:font-name-complex="Verdana2" style:font-family-complex="Verdana" style:font-family-generic-complex="system" style:font-pitch-complex="variable" style:font-size-complex="6pt" style:font-weight-complex="bold" style:text-scale="100%"/>
    </style:style>
    <style:style style:name="ListLabel_20_10" style:display-name="ListLabel 10" style:family="text">
      <style:text-properties fo:color="#231f20" style:font-name="Verdana" fo:font-family="Verdana" style:font-family-generic="roman" style:font-pitch="variable" fo:font-size="4pt" style:font-name-asian="Verdana2" style:font-family-asian="Verdana" style:font-family-generic-asian="system" style:font-pitch-asian="variable" style:font-size-asian="7pt" style:font-name-complex="Verdana2" style:font-family-complex="Verdana" style:font-family-generic-complex="system" style:font-pitch-complex="variable" style:font-size-complex="7pt" style:text-scale="100%"/>
    </style:style>
    <style:style style:name="ListLabel_20_11" style:display-name="ListLabel 11" style:family="text">
      <style:text-properties fo:color="#231f20" style:font-name="Verdana" fo:font-family="Verdana" style:font-family-generic="roman" style:font-pitch="variable" fo:font-size="7pt" fo:font-weight="bold" style:font-name-asian="Verdana2" style:font-family-asian="Verdana" style:font-family-generic-asian="system" style:font-pitch-asian="variable" style:font-size-asian="6pt" style:font-weight-asian="bold" style:font-name-complex="Verdana2" style:font-family-complex="Verdana" style:font-family-generic-complex="system" style:font-pitch-complex="variable" style:font-size-complex="6pt" style:font-weight-complex="bold" style:text-scale="100%"/>
    </style:style>
    <style:style style:name="ListLabel_20_12" style:display-name="ListLabel 12" style:family="text">
      <style:text-properties fo:color="#231f20" style:font-name="Verdana" fo:font-family="Verdana" style:font-family-generic="roman" style:font-pitch="variable" fo:font-size="7pt" style:font-name-asian="Verdana2" style:font-family-asian="Verdana" style:font-family-generic-asian="system" style:font-pitch-asian="variable" style:font-size-asian="7pt" style:font-name-complex="Verdana2" style:font-family-complex="Verdana" style:font-family-generic-complex="system" style:font-pitch-complex="variable" style:font-size-complex="7pt" style:text-scale="100%"/>
    </style:style>
    <style:style style:name="ListLabel_20_13" style:display-name="ListLabel 13" style:family="text">
      <style:text-properties fo:color="#231f20" fo:font-size="11pt" fo:font-weight="bold" style:font-name-asian="Times New Roman2" style:font-family-asian="'Times New Roman'" style:font-family-generic-asian="system" style:font-pitch-asian="variable" style:font-size-asian="11pt" style:font-weight-asian="bold" style:font-name-complex="Times New Roman2" style:font-family-complex="'Times New Roman'" style:font-family-generic-complex="system" style:font-pitch-complex="variable" style:font-size-complex="11pt" style:font-weight-complex="bold" style:text-scale="127%"/>
    </style:style>
    <style:style style:name="ListLabel_20_14" style:display-name="ListLabel 14" style:family="text">
      <style:text-properties fo:color="#231f20" fo:font-size="11pt" fo:font-weight="bold" style:font-name-asian="Times New Roman2" style:font-family-asian="'Times New Roman'" style:font-family-generic-asian="system" style:font-pitch-asian="variable" style:font-size-asian="11pt" style:font-weight-asian="bold" style:font-name-complex="Times New Roman2" style:font-family-complex="'Times New Roman'" style:font-family-generic-complex="system" style:font-pitch-complex="variable" style:font-size-complex="11pt" style:font-weight-complex="bold" style:text-scale="127%"/>
    </style:style>
    <style:style style:name="ListLabel_20_15" style:display-name="ListLabel 15" style:family="text">
      <style:text-properties fo:color="#231f20" fo:font-size="11pt" fo:font-weight="bold" style:font-name-asian="Times New Roman2" style:font-family-asian="'Times New Roman'" style:font-family-generic-asian="system" style:font-pitch-asian="variable" style:font-size-asian="11pt" style:font-weight-asian="bold" style:font-name-complex="Times New Roman2" style:font-family-complex="'Times New Roman'" style:font-family-generic-complex="system" style:font-pitch-complex="variable" style:font-size-complex="11pt" style:font-weight-complex="bold" style:text-scale="127%"/>
    </style:style>
    <style:style style:name="ListLabel_20_16" style:display-name="ListLabel 16" style:family="text">
      <style:text-properties fo:color="#231f20" style:font-name="Verdana" fo:font-family="Verdana" style:font-family-generic="roman" style:font-pitch="variable" fo:font-size="7pt" style:font-size-asian="7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7" style:display-name="ListLabel 17" style:family="text">
      <style:text-properties fo:color="#231f20" style:font-name="Verdana" fo:font-family="Verdana" style:font-family-generic="roman" style:font-pitch="variable" fo:font-size="7pt" fo:letter-spacing="-0.005cm" style:font-size-asian="7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335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1.64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2.9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4.22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5.51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6.81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8.10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9.39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10.6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335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1.64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2.9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4.22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5.51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6.8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8.10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9.39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10.6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0.335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1.64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2.9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4.22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5.51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6.81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8.10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9.39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10.6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02cm" fo:margin-left="0.335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1.64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2.9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4.22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5.51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6.81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8.10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9.39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10.6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5" style:num-suffix="•" text:bullet-char="•">
        <style:list-level-properties text:list-level-position-and-space-mode="label-alignment">
          <style:list-level-label-alignment text:label-followed-by="listtab" fo:text-indent="-0.302cm" fo:margin-left="0.335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1.64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2.9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4.22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5.51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6.81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8.10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9.39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10.6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302cm" fo:margin-left="0.335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1.64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2.9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4.22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5.51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6.81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8.10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9.39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10.6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" style:num-suffix="•" text:bullet-char="•">
        <style:list-level-properties text:list-level-position-and-space-mode="label-alignment">
          <style:list-level-label-alignment text:label-followed-by="listtab" fo:text-indent="-0.302cm" fo:margin-left="0.335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1.64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2.9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4.22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5.51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6.81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8.10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9.39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10.6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8" style:num-suffix="•" text:bullet-char="•">
        <style:list-level-properties text:list-level-position-and-space-mode="label-alignment">
          <style:list-level-label-alignment text:label-followed-by="listtab" fo:text-indent="-0.302cm" fo:margin-left="0.335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1.64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2.9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4.22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5.51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6.81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8.10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9.39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10.6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9" style:num-suffix="•" text:bullet-char="•">
        <style:list-level-properties text:list-level-position-and-space-mode="label-alignment">
          <style:list-level-label-alignment text:label-followed-by="listtab" fo:text-indent="-0.201cm" fo:margin-left="0.235cm"/>
        </style:list-level-properties>
        <style:text-properties style:font-name="Verdan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01cm" fo:margin-left="0.67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01cm" fo:margin-left="1.11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01cm" fo:margin-left="1.54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01cm" fo:margin-left="1.97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01cm" fo:margin-left="2.40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01cm" fo:margin-left="2.8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01cm" fo:margin-left="3.27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01cm" fo:margin-left="3.7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text-indent="-0.201cm" fo:margin-left="0.235cm"/>
        </style:list-level-properties>
        <style:text-properties style:font-name="Verdan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01cm" fo:margin-left="0.67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01cm" fo:margin-left="1.11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01cm" fo:margin-left="1.54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01cm" fo:margin-left="1.97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01cm" fo:margin-left="2.40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01cm" fo:margin-left="2.8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01cm" fo:margin-left="3.27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01cm" fo:margin-left="3.7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1" style:num-suffix="•" text:bullet-char="•">
        <style:list-level-properties text:list-level-position-and-space-mode="label-alignment">
          <style:list-level-label-alignment text:label-followed-by="listtab" fo:text-indent="-0.201cm" fo:margin-left="0.235cm"/>
        </style:list-level-properties>
        <style:text-properties style:font-name="Verdan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01cm" fo:margin-left="0.67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01cm" fo:margin-left="1.11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01cm" fo:margin-left="1.54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01cm" fo:margin-left="1.97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01cm" fo:margin-left="2.40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01cm" fo:margin-left="2.8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01cm" fo:margin-left="3.27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01cm" fo:margin-left="3.7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" style:num-suffix="•" text:bullet-char="•">
        <style:list-level-properties text:list-level-position-and-space-mode="label-alignment">
          <style:list-level-label-alignment text:label-followed-by="listtab" fo:text-indent="-0.201cm" fo:margin-left="0.235cm"/>
        </style:list-level-properties>
        <style:text-properties style:font-name="Verdan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01cm" fo:margin-left="0.67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01cm" fo:margin-left="1.11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01cm" fo:margin-left="1.54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01cm" fo:margin-left="1.97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01cm" fo:margin-left="2.40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01cm" fo:margin-left="2.8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01cm" fo:margin-left="3.27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01cm" fo:margin-left="3.7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3" style:num-suffix="•" text:bullet-char="•">
        <style:list-level-properties text:list-level-position-and-space-mode="label-alignment">
          <style:list-level-label-alignment text:label-followed-by="listtab" fo:text-indent="-0.302cm" fo:margin-left="0.335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1.14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1.9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2.72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3.51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4.31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5.10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5.89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6.6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4" style:num-suffix="•" text:bullet-char="•">
        <style:list-level-properties text:list-level-position-and-space-mode="label-alignment">
          <style:list-level-label-alignment text:label-followed-by="listtab" fo:text-indent="-0.302cm" fo:margin-left="0.335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1.11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1.87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2.6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3.39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4.15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4.92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5.68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6.4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5" style:num-suffix="•" text:bullet-char="•">
        <style:list-level-properties text:list-level-position-and-space-mode="label-alignment">
          <style:list-level-label-alignment text:label-followed-by="listtab" fo:text-indent="-0.302cm" fo:margin-left="0.335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1.64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2.9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4.22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5.51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6.81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8.10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9.39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10.6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7.233cm" fo:page-height="24.236cm" style:num-format="1" style:print-orientation="portrait" fo:margin-top="2.258cm" fo:margin-bottom="0.494cm" fo:margin-left="0.423cm" fo:margin-right="0.3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7.233cm" fo:page-height="24.236cm" style:num-format="1" style:print-orientation="portrait" fo:margin-top="0cm" fo:margin-bottom="0.494cm" fo:margin-left="0.423cm" fo:margin-right="0.388cm" style:writing-mode="lr-tb" style:layout-grid-color="#c0c0c0" style:layout-grid-lines="237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ek Czajkowski</meta:initial-creator>
    <dc:subject>nauki społeczne, stosunki międzynarodowe, USA</dc:subject>
    <dc:title>Nowa pozycja i rola międzynarodowa USA</dc:title>
    <meta:creation-date>2019-01-11T10:27:45</meta:creation-date>
    <dc:date>2019-01-11T10:27:45</dc:date>
    <meta:editing-duration>P0D</meta:editing-duration>
    <meta:generator>LibreOffice/6.1.2.1$Windows_x86 LibreOffice_project/65905a128db06ba48db947242809d14d3f9a93fe</meta:generator>
    <meta:document-statistic meta:table-count="0" meta:image-count="0" meta:object-count="0" meta:page-count="23" meta:paragraph-count="304" meta:word-count="5375" meta:character-count="67260" meta:non-whitespace-character-count="62091"/>
    <meta:user-defined meta:name="AppVersion">12.0000</meta:user-defined>
    <meta:user-defined meta:name="Created" meta:value-type="date">2008-02-29T00:00:00</meta:user-defined>
    <meta:user-defined meta:name="Creator">Adobe InDesign CS2 (4.0.4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1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