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847cm" loext: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459cm" loext:contextual-spacing="false" fo:line-height="95%"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7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style>
    <style:style style:name="P18"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19" style:family="paragraph" style:parent-style-name="Tekst_20_treści" style:master-page-name="">
      <style:paragraph-properties fo:margin-left="0cm" fo:margin-right="0cm" fo:margin-top="0cm" fo:margin-bottom="0.847cm" loext:contextual-spacing="false" fo:line-height="10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811cm" loext:contextual-spacing="false" fo:line-height="105%"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89%"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95%"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style>
    <style:style style:name="P2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758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743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31"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3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33"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fo:padding="0cm" fo:border-left="none" fo:border-right="none" fo:border-top="0.06pt solid #000000" fo:border-bottom="none"/>
    </style:style>
    <style:style style:name="P34"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fo:padding="0cm" fo:border-left="none" fo:border-right="none" fo:border-top="0.06pt solid #000000" fo:border-bottom="none">
        <style:tab-stops>
          <style:tab-stop style:position="0.852cm"/>
        </style:tab-stops>
      </style:paragraph-properties>
    </style:style>
    <style:style style:name="P35"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51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43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34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43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27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1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4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46"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18cm"/>
        </style:tab-stops>
      </style:paragraph-properties>
    </style:style>
    <style:style style:name="P47"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34cm"/>
        </style:tab-stops>
      </style:paragraph-properties>
    </style:style>
    <style:style style:name="P48"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style:tab-stops>
          <style:tab-stop style:position="0.843cm"/>
        </style:tab-stops>
      </style:paragraph-properties>
    </style:style>
    <style:style style:name="P49"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style:tab-stops>
          <style:tab-stop style:position="0.827cm"/>
        </style:tab-stops>
      </style:paragraph-properties>
    </style:style>
    <style:style style:name="P50"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62cm"/>
        </style:tab-stops>
      </style:paragraph-properties>
    </style:style>
    <style:style style:name="P51"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37cm"/>
        </style:tab-stops>
      </style:paragraph-properties>
    </style:style>
    <style:style style:name="P52"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27cm"/>
        </style:tab-stops>
      </style:paragraph-properties>
    </style:style>
    <style:style style:name="P53"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96cm"/>
        </style:tab-stops>
      </style:paragraph-properties>
    </style:style>
    <style:style style:name="P54"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834cm"/>
        </style:tab-stops>
      </style:paragraph-properties>
    </style:style>
    <style:style style:name="P56"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827cm"/>
        </style:tab-stops>
      </style:paragraph-properties>
    </style:style>
    <style:style style:name="P57"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58"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96cm"/>
        </style:tab-stops>
      </style:paragraph-properties>
    </style:style>
    <style:style style:name="P5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27cm"/>
        </style:tab-stops>
      </style:paragraph-properties>
    </style:style>
    <style:style style:name="P6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34cm"/>
        </style:tab-stops>
      </style:paragraph-properties>
    </style:style>
    <style:style style:name="P6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31cm"/>
        </style:tab-stops>
      </style:paragraph-properties>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63" style:family="paragraph" style:parent-style-name="Tekst_20_treści" style:master-page-name="">
      <style:paragraph-properties fo:margin-left="0cm" fo:margin-right="0cm" fo:margin-top="0cm" fo:margin-bottom="0.212cm" loext:contextual-spacing="false" fo:line-height="100%" fo:text-align="justify" style:justify-single-word="false" fo:text-indent="0.564cm" style:auto-text-indent="false" style:page-number="auto"/>
    </style:style>
    <style:style style:name="P64" style:family="paragraph" style:parent-style-name="Tekst_20_treści" style:master-page-name="">
      <style:paragraph-properties fo:margin-left="0cm" fo:margin-right="0cm" fo:margin-top="0cm" fo:margin-bottom="0.847cm" loext:contextual-spacing="false" fo:line-height="105%" fo:text-align="justify" style:justify-single-word="false" fo:text-indent="0.564cm" style:auto-text-indent="false" style:page-number="auto"/>
    </style:style>
    <style:style style:name="P65" style:family="paragraph" style:parent-style-name="Footer" style:master-page-name="">
      <style:paragraph-properties fo:margin-left="0cm" fo:margin-right="0cm" fo:margin-top="0cm" fo:margin-bottom="0cm" loext:contextual-spacing="false" fo:line-height="110%" fo:text-align="start" style:justify-single-word="false" fo:text-indent="0.6cm" style:auto-text-indent="false" style:page-number="auto" fo:padding="0cm" fo:border-left="none" fo:border-right="none" fo:border-top="0.06pt solid #000000" fo:border-bottom="none"/>
    </style:style>
    <style:style style:name="P66"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04cm"/>
        </style:tab-stops>
      </style:paragraph-properties>
    </style:style>
    <style:style style:name="P67"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771cm"/>
        </style:tab-stops>
      </style:paragraph-properties>
    </style:style>
    <style:style style:name="P6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69"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70" style:family="paragraph" style:parent-style-name="Tekst_20_treści_20__28_2_29_" style:master-page-name="">
      <style:paragraph-properties fo:margin-left="0.564cm" fo:margin-right="0cm" fo:margin-top="0cm" fo:margin-bottom="0.106cm" loext:contextual-spacing="false" fo:text-align="justify" style:justify-single-word="false" fo:text-indent="0cm" style:auto-text-indent="false" style:page-number="auto"/>
    </style:style>
    <style:style style:name="P71" style:family="paragraph" style:parent-style-name="Tekst_20_treści_20__28_2_29_" style:master-page-name="">
      <style:paragraph-properties fo:margin-left="0.564cm" fo:margin-right="0cm" fo:margin-top="0cm" fo:margin-bottom="0cm" loext:contextual-spacing="false" fo:line-height="118%" fo:text-align="justify" style:justify-single-word="false" fo:text-indent="0.494cm" style:auto-text-indent="false" style:page-number="auto"/>
    </style:style>
    <style:style style:name="P72" style:family="paragraph" style:parent-style-name="Tekst_20_treści_20__28_2_29_" style:master-page-name="">
      <style:paragraph-properties fo:margin-left="0.564cm" fo:margin-right="0cm" fo:margin-top="0cm" fo:margin-bottom="0.141cm" loext:contextual-spacing="false" fo:line-height="118%" fo:text-align="justify" style:justify-single-word="false" fo:text-indent="0.494cm" style:auto-text-indent="false" style:page-number="auto"/>
    </style:style>
    <style:style style:name="P73" style:family="paragraph" style:parent-style-name="Tekst_20_treści_20__28_2_29_" style:master-page-name="">
      <style:paragraph-properties fo:margin-left="0.564cm" fo:margin-right="0cm" fo:margin-top="0cm" fo:margin-bottom="0.106cm" loext:contextual-spacing="false" fo:text-align="justify" style:justify-single-word="false" fo:text-indent="0.494cm" style:auto-text-indent="false" style:page-number="auto"/>
    </style:style>
    <style:style style:name="P74" style:family="paragraph" style:parent-style-name="Tekst_20_treści_20__28_2_29_" style:master-page-name="">
      <style:paragraph-properties fo:margin-left="0.529cm" fo:margin-right="0cm" fo:margin-top="0cm" fo:margin-bottom="0cm" loext:contextual-spacing="false" fo:line-height="121%" fo:text-align="justify" style:justify-single-word="false" fo:text-indent="-0.529cm" style:auto-text-indent="false" style:page-number="auto"/>
    </style:style>
    <style:style style:name="P75" style:family="paragraph" style:parent-style-name="Standard" style:master-page-name="PageStyle0">
      <style:paragraph-properties fo:line-height="0.002cm" style:page-number="auto"/>
    </style:style>
    <style:style style:name="P76" style:family="paragraph" style:parent-style-name="Standard" style:master-page-name="PageStyle1">
      <style:paragraph-properties fo:line-height="0.002cm" style:page-number="auto"/>
    </style:style>
    <style:style style:name="P77" style:family="paragraph" style:parent-style-name="Standard" style:master-page-name="PageStyle2">
      <style:paragraph-properties fo:line-height="0.002cm" style:page-number="auto"/>
    </style:style>
    <style:style style:name="P78" style:family="paragraph" style:parent-style-name="Standard" style:master-page-name="PageStyle3">
      <style:paragraph-properties fo:line-height="0.002cm" style:page-number="auto"/>
    </style:style>
    <style:style style:name="P79" style:family="paragraph" style:parent-style-name="Standard" style:master-page-name="PageStyle4">
      <style:paragraph-properties fo:line-height="0.002cm" style:page-number="auto"/>
    </style:style>
    <style:style style:name="P80" style:family="paragraph" style:parent-style-name="Standard" style:master-page-name="PageStyle5">
      <style:paragraph-properties fo:line-height="0.002cm" style:page-number="auto"/>
    </style:style>
    <style:style style:name="P81" style:family="paragraph" style:parent-style-name="Standard" style:master-page-name="PageStyle6">
      <style:paragraph-properties fo:line-height="0.002cm" style:page-number="auto"/>
    </style:style>
    <style:style style:name="P82" style:family="paragraph" style:parent-style-name="Standard" style:master-page-name="PageStyle7">
      <style:paragraph-properties fo:line-height="0.002cm" style:page-number="auto"/>
    </style:style>
    <style:style style:name="P83" style:family="paragraph" style:parent-style-name="Standard" style:master-page-name="PageStyle8">
      <style:paragraph-properties fo:line-height="0.002cm" style:page-number="auto"/>
    </style:style>
    <style:style style:name="P84" style:family="paragraph" style:parent-style-name="Standard" style:master-page-name="PageStyle9">
      <style:paragraph-properties fo:line-height="0.002cm" style:page-number="auto"/>
    </style:style>
    <style:style style:name="P85" style:family="paragraph" style:parent-style-name="Standard" style:master-page-name="PageStyle10">
      <style:paragraph-properties fo:line-height="0.002cm" style:page-number="auto"/>
    </style:style>
    <style:style style:name="P86" style:family="paragraph" style:parent-style-name="Standard" style:master-page-name="PageStyle11">
      <style:paragraph-properties fo:line-height="0.002cm" style:page-number="auto"/>
    </style:style>
    <style:style style:name="P87" style:family="paragraph" style:parent-style-name="Standard" style:master-page-name="PageStyle12">
      <style:paragraph-properties fo:line-height="0.002cm" style:page-number="auto"/>
    </style:style>
    <style:style style:name="P88" style:family="paragraph" style:parent-style-name="Standard" style:master-page-name="PageStyle13">
      <style:paragraph-properties fo:line-height="0.002cm" style:page-number="auto"/>
    </style:style>
    <style:style style:name="P89" style:family="paragraph" style:parent-style-name="Standard" style:master-page-name="PageStyle14">
      <style:paragraph-properties fo:line-height="0.002cm" style:page-number="auto"/>
    </style:style>
    <style:style style:name="P90" style:family="paragraph" style:parent-style-name="Standard" style:master-page-name="PageStyle15">
      <style:paragraph-properties fo:line-height="0.002cm" style:page-number="auto"/>
    </style:style>
    <style:style style:name="P91" style:family="paragraph" style:parent-style-name="Standard" style:master-page-name="PageStyle16">
      <style:paragraph-properties fo:line-height="0.002cm" style:page-number="auto"/>
    </style:style>
    <style:style style:name="P92" style:family="paragraph" style:parent-style-name="Standard" style:master-page-name="PageStyle17">
      <style:paragraph-properties fo:line-height="0.002cm" style:page-number="auto"/>
    </style:style>
    <style:style style:name="P93" style:family="paragraph" style:parent-style-name="Standard" style:master-page-name="PageStyle18">
      <style:paragraph-properties fo:line-height="0.002cm" style:page-number="auto"/>
    </style:style>
    <style:style style:name="P94" style:family="paragraph" style:parent-style-name="Nagłówek_20__23_2" style:master-page-name="">
      <style:paragraph-properties fo:margin-left="0cm" fo:margin-right="0cm" fo:margin-top="0cm" fo:margin-bottom="0.847cm" loext:contextual-spacing="false" fo:line-height="100%" fo:text-align="justify" style:justify-single-word="false" fo:text-indent="0.247cm" style:auto-text-indent="false" style:page-number="auto"/>
    </style:style>
    <style:style style:name="P95"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6" style:family="paragraph" style:parent-style-name="Nagłówek_20__23_2"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97" style:family="paragraph" style:parent-style-name="Nagłówek_20__23_2"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9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9" style:family="paragraph" style:parent-style-name="Footer" style:list-style-name="L1"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07cm"/>
        </style:tab-stops>
      </style:paragraph-properties>
    </style:style>
    <style:style style:name="P100" style:family="paragraph" style:parent-style-name="Footer" style:list-style-name="L2"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43cm"/>
        </style:tab-stops>
      </style:paragraph-properties>
    </style:style>
    <style:style style:name="T1" style:family="text">
      <style:text-properties fo:color="#000000" style:text-position="25% 58%"/>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format="1" text:start-value="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5"/>
        <text:p text:style-name="P3"><draw:frame draw:style-name="fr1" draw:name="Ramka1" text:anchor-type="paragraph" svg:x="0.822cm" svg:y="1.834cm" svg:width="13.174cm" svg:height="0.855cm" draw:z-index="0"><draw:text-box><text:p text:style-name="P4"><text:span text:style-name="CharStyle4">Mariusz Ferenc</text:span></text:p><text:p text:style-name="P4"><text:span text:style-name="CharStyle5">Opiekun naukowy: dr hab. Miłowit Kuniński</text:span></text:p></draw:text-box></draw:frame><draw:frame draw:style-name="fr1" draw:name="1" text:anchor-type="paragraph" svg:x="0.822cm" svg:y="3.96cm" svg:width="13.174cm" svg:height="11.303cm" draw:z-index="1"><draw:text-box><text:h text:style-name="P98" text:outline-level="1"><text:bookmark-start text:name="bookmark0"/><text:bookmark-start text:name="bookmark1"/><text:span text:style-name="CharStyle7">Autonomia jednostki w świetle aktywności człowieka</text:span><text:bookmark-end text:name="bookmark0"/><text:bookmark-end text:name="bookmark1"/></text:h><text:h text:style-name="P94" text:outline-level="2"><text:bookmark-start text:name="bookmark2"/><text:bookmark-start text:name="bookmark3"/><text:span text:style-name="CharStyle9">Próba analizy niektórych wątków filozofii politycznej Hannah Arendt</text:span><text:bookmark-end text:name="bookmark2"/><text:bookmark-end text:name="bookmark3"/></text:h><text:p text:style-name="P10"><text:span text:style-name="CharStyle3">Dzieło Hannah Arendt wyrasta z namysłu nad człowiekiem oraz światem, w którym on żyje, myśli, działa i przeprowadza swoją wolę</text:span><text:span text:style-name="CharStyle3"><text:span text:style-name="T1">1</text:span></text:span><text:span text:style-name="CharStyle3">. Jej refleksje, chociaż niekiedy cał­kowicie oryginalne i przełomowe, są mocno osadzone w tradycji zachodniej filozofii. Tradycja ta (na którą składają się m.in. konstrukcje pojęciowe wywiedzione z do­świadczeń zachowujących mimo upływu czasu swą ważność), niekiedy podważana i krytykowana, stanowi istotny punkt odniesienia w Arendtowskiej teorii kondycji ludzkiej. Przeprowadzana przez autorkę </text:span><text:span text:style-name="CharStyle10">Woli</text:span><text:span text:style-name="CharStyle3"> analiza problemowa</text:span><text:span text:style-name="CharStyle3"><text:span text:style-name="T1">2</text:span></text:span><text:span text:style-name="CharStyle3">, której celem jest zrozumienie oraz adekwatne opisanie sytuacji człowieka jako gatunku i jako jednostki, pozwala na sformułowanie szczególnie ważnych wniosków o charakterze antropolo­gicznym i politycznym. Rezultaty refleksji Hannah Arendt rzucają nowe światło na kluczowe zagadnienia związane z ludzką egzystencją mimo faktu, że jej filozofia nie rości sobie pretensji do bycia całkowitą prezentacją jednolitej natury ludzkiej. Takowa bowiem, o ile istnieje, o tyle jest niepoznawalna</text:span><text:span text:style-name="CharStyle3"><text:span text:style-name="T1">3</text:span></text:span><text:span text:style-name="CharStyle3">. Wniosek ten, poparty przekonującą argumentacją stanowi jedną z przesłanek leżących u podstaw zagadnienia ludzkiej autonomii. Pojęcie to zawarte jest w rozważaniach Arendt, jakkolwiek jego wyraźna eksplikacja nie ma w nich miejsca. Stanowi ono niejako założenie, tło zawsze obecne w analizie ludzkich aktywności.</text:span></text:p><text:p text:style-name="P10"><text:span text:style-name="CharStyle3">Przez autonomię rozumiemy charakterystyczną sytuację jednostki ludzkiej w świe­cie oraz między innymi ludźmi, objawiającą się samodzielnością i zdolnością do prze­kraczania ograniczeń, które składają się na kompleks uwarunkowań zawsze częściowo określający człowieka. Fakt, że każdy człowiek jest niepowtarzalną osobą wskazuje na nieabsolutny wpływ owych ograniczeń. Szczególnie zdolność działanią zdolność we­</text:span></text:p></draw:text-box></draw:frame><draw:frame draw:style-name="fr1" draw:name="2" text:anchor-type="paragraph" svg:x="0.831cm" svg:y="16.194cm" svg:width="13.123cm" svg:height="2.422cm" draw:z-index="2"><draw:text-box><text:p text:style-name="P11"><text:span text:style-name="CharStyle12">' W naszej pracy skupiamy się zasadniczo na trzech publikacjach tej myślicielki. Są nimi </text:span><text:span text:style-name="CharStyle13">Kondycja ludzka. Wola</text:span><text:span text:style-name="CharStyle12"> i </text:span><text:span text:style-name="CharStyle13">Myślenie.</text:span><text:span text:style-name="CharStyle12"> Lokalizację cytatów z pism Hannah Arendt podajemy w tekście lub przypisie dolnym, stosując następujące skróty (cyfra w nawiasie oznacza stronę): KL - </text:span><text:span text:style-name="CharStyle13">Kondycja ludzka,</text:span><text:span text:style-name="CharStyle12"> przel. A. Lagodzka, Alelheia, Warszawa 2000; W - </text:span><text:span text:style-name="CharStyle13">Wola,</text:span><text:span text:style-name="CharStyle12"> przel. R. Piłat, przedmową opatrzyła H. Buczyńska- -Garewicz, Czytelnik, Warszawa 1996; M - </text:span><text:span text:style-name="CharStyle13">Myślenie,</text:span><text:span text:style-name="CharStyle12"> przel. H. Buczyńska-Garewicz, przedmową opatrzy! M. Król, Czytelnik, Warszawa 1991; KT - </text:span><text:span text:style-name="CharStyle13">Korzenie totalitaryzmu,</text:span><text:span text:style-name="CharStyle12"> przel. D. Grinberg, D. Szawiel, War­szawa 1989.</text:span></text:p></draw:text-box></draw:frame><draw:frame draw:style-name="fr1" draw:name="3" text:anchor-type="paragraph" svg:x="0.831cm" svg:y="18.743cm" svg:width="13.123cm" svg:height="0.626cm" draw:z-index="3"><draw:text-box><text:p text:style-name="P11"><text:span text:style-name="CharStyle12">" Takie określenie twórczości Arendt wydaje się nam najbardziej adekwatne. Por. Hanna Buczyńska- -Garewicz, </text:span><text:span text:style-name="CharStyle13">Sens woli i wolności</text:span><text:span text:style-name="CharStyle12"> [w:] W 6.</text:span></text:p></draw:text-box></draw:frame><draw:frame draw:style-name="fr1" draw:name="4" text:anchor-type="paragraph" svg:x="0.831cm" svg:y="19.378cm" svg:width="13.123cm" svg:height="0.415cm" draw:z-index="4"><draw:text-box><text:list xml:id="list3636867734" text:style-name="L1"><text:list-item><text:p text:style-name="P99"><text:span text:style-name="CharStyle12"><text:tab/>Por. niżej analizowaną teorię św. Augustyna oraz KL 14-15.</text:span></text:p></text:list-item></text:list></draw:text-box></draw:frame></text:p>
      </text:section>
      <text:section text:style-name="Sect1" text:name="Section1">
        <text:p text:style-name="P76"/>
        <text:p text:style-name="P3"><draw:frame draw:style-name="fr1" draw:name="5" text:anchor-type="paragraph" svg:x="0.873cm" svg:y="-0.088cm" draw:z-index="5"><draw:text-box fo:min-height="0.39cm" fo:min-width="0.363cm"><text:p text:style-name="P6"><text:span text:style-name="CharStyle18">48</text:span></text:p></draw:text-box></draw:frame><draw:frame draw:style-name="fr1" draw:name="6" text:anchor-type="paragraph" svg:x="0.822cm" svg:y="0.861cm" svg:width="13.174cm" svg:height="18.094cm" draw:z-index="6"><draw:text-box><text:p text:style-name="P5"><text:span text:style-name="CharStyle3">dług Arendt </text:span><text:span text:style-name="CharStyle10">par excellance</text:span><text:span text:style-name="CharStyle3"> polityczna</text:span><text:span text:style-name="CharStyle3"><text:span text:style-name="T1">4</text:span></text:span><text:span text:style-name="CharStyle3">, która stanowi fundament nowych zdarzeń i czynów, jest przykładem czynności, która nie będąc autonomiczną, nie byłaby moż­liwa.</text:span></text:p><text:p text:style-name="P20"><text:span text:style-name="CharStyle3">Celem naszej pracy jest prześledzenie form autonomii, którą objawiają najważniej­sze z ludzkich aktywności: działanie, myślenie, chcenie i sądzenie; aktywności, które stanowią realizację autonomii człowieka, ale również wskazują na pewną zależność jednostki od tego, co nią nie jest - nieredukowalną kondycję ludzką. Składają się na nią warunki, poprzez które dane jest człowiekowi życie na ziemi. Człowiek podlega im i chociaż w pewnych okolicznościach mogłaby być możliwa zamiana niektórych z nich, to nie jest możliwe, aby całkowicie nie istniały. Człowiek zawsze musi podle­gać uwarunkowaniom</text:span><text:span text:style-name="CharStyle3"><text:span text:style-name="T1">5</text:span></text:span><text:span text:style-name="CharStyle3">. Charakter poszczególnych z nich jest kwestią wtórną. Z kolei, różnorodność owych warunków, elementów kondycji ludzkiej, sprawia, że człowiek posiada rozmaite zdolności, których realizacja jest nie tylko biernym uleganiem czyn­nikom go określającym, ale również pozwala wprowadzać elementy nowe. Te właśnie nowe przedsięwzięcia, a raczej sama możliwość ich dokonywania, wskazują na specy­ficzną autonomię jednostki, która, choć stanowi fundament wolności, jest zasadniczo nietożsama z suwerennością</text:span><text:span text:style-name="CharStyle3"><text:span text:style-name="T1">6</text:span></text:span><text:span text:style-name="CharStyle3">.</text:span></text:p><text:h text:style-name="P95" text:outline-level="2"><text:bookmark-start text:name="bookmark4"/><text:bookmark-start text:name="bookmark5"/><text:span text:style-name="CharStyle9">Zagadnienie natury ludzkiej</text:span><text:bookmark-end text:name="bookmark4"/><text:bookmark-end text:name="bookmark5"/></text:h><text:p text:style-name="P21"><text:span text:style-name="CharStyle3">Istotnym momentem w filozofii Hannah Arendt jest odwołanie się do antropologii św. Augustyna i jego koncepcji natury ludzkiej</text:span><text:span text:style-name="CharStyle3"><text:span text:style-name="T1">7</text:span></text:span><text:span text:style-name="CharStyle3">. Natura owa stanowi zagadkę, której rozstrzygnięcie możliwe jest tylko dzięki objawieniu. Punktem w czasie, w którym ludzka natura zaczyna stanowić problem, jest chwila, w której człowiek staje się dla siebie pytaniem </text:span><text:span text:style-name="CharStyle10">(quaestio mihi /actus sum).</text:span><text:span text:style-name="CharStyle3"> Pytanie to, kierowane do Boga, jest pyta­niem o to, co przed człowiekiem pozostaje zakryte </text:span><text:span text:style-name="CharStyle10">(aliquid hominis).</text:span><text:span text:style-name="CharStyle3"> To coś właśnie sprawia, że zasadnicze staje się rozróżnienie pomiędzy tym, kim jest człowiek, a tym, czym on jest. Istota ludzka nie jest w stanie postawić się na tak bardzo zdystansowanej pozycji, by móc odpowiedzieć na pytanie, kim jest człowiek w ogóle. Doskonale za to jest zaznajomiona z zespołem cech przynależnych człowiekowi jako przedstawicielowi określonego gatunku, bytującego w przyrodzie. Wiedza ta jednakże, niezależnie od tego, czy przynależy do dyskursu biologii, czy antropologii, dotyczy tego, co powta­rzalne i jednakowe, wspólne wszystkim ludziom zamieszkującym ziemię. Z drugiej jednak strony nie sposób zaprzeczyć, że suma wyjaśnień możliwych do uzyskania z tego </text:span><text:span text:style-name="CharStyle10">stricte</text:span><text:span text:style-name="CharStyle3"> naukowego punktu widzenia nie rozjaśnia problemu ludzkiej niepowta­rzalności. Ta bowiem, przynależna i charakterystyczna dla natury ludzkiej, wykracza poza unifikację zapewnioną przez uniwersalne warunki ludzkiej egzystencji. Toteż jakkolwiek jesteśmy w stanie sporządzić ich rejestr, ustalić korelację między nimi a czynnościami specyficznie ludzkimi (co w znaczącej mierze jest dziełem Arendt), to zabiegi te nie dadzą nam satysfakcjonującej odpowiedzi na pytanie o naturę ludzką. Aporetyczny charakter problemu o Augustiańskim rodowodzie waloryzuje filozofię</text:span></text:p></draw:text-box></draw:frame><draw:frame draw:style-name="fr1" draw:name="7" text:anchor-type="paragraph" svg:x="1.365cm" svg:y="19.47cm" svg:width="10.067cm" svg:height="0.33cm" draw:z-index="7"><draw:text-box><text:p text:style-name="P26"><text:span text:style-name="CharStyle12"><text:span text:style-name="T1">4</text:span></text:span><text:span text:style-name="CharStyle12"><text:tab/>KL 11-12.</text:span></text:p></draw:text-box></draw:frame><draw:frame draw:style-name="fr1" draw:name="8" text:anchor-type="paragraph" svg:x="1.365cm" svg:y="19.868cm" svg:width="10.067cm" svg:height="0.314cm" draw:z-index="8"><draw:text-box><text:p text:style-name="P37"><text:span text:style-name="CharStyle13"><text:span text:style-name="T1">5</text:span></text:span><text:span text:style-name="CharStyle13"><text:tab/>Ibidem,</text:span><text:span text:style-name="CharStyle12"> s. 13-14.</text:span></text:p></draw:text-box></draw:frame><draw:frame draw:style-name="fr1" draw:name="9" text:anchor-type="paragraph" svg:x="1.365cm" svg:y="20.225cm" svg:width="10.067cm" svg:height="0.339cm" draw:z-index="9"><draw:text-box><text:p text:style-name="P43"><text:span text:style-name="CharStyle12"><text:span text:style-name="T1">6</text:span></text:span><text:span text:style-name="CharStyle12"><text:tab/>Na lemat różnicy pomiędzy wolnością a suwerennością patrz </text:span><text:span text:style-name="CharStyle13">ibidem,</text:span><text:span text:style-name="CharStyle12"> s. 254—256.</text:span></text:p></draw:text-box></draw:frame><draw:frame draw:style-name="fr1" draw:name="10" text:anchor-type="paragraph" svg:x="1.365cm" svg:y="20.57cm" svg:width="10.067cm" svg:height="0.372cm" draw:z-index="10"><draw:text-box><text:p text:style-name="P38"><text:span text:style-name="CharStyle13"><text:span text:style-name="T1">7</text:span></text:span><text:span text:style-name="CharStyle13"><text:tab/>Ibidem,</text:span><text:span text:style-name="CharStyle12"> s. 14-15.</text:span></text:p></draw:text-box></draw:frame></text:p>
      </text:section>
      <text:section text:style-name="Sect1" text:name="Section2">
        <text:p text:style-name="P77"/>
        <text:p text:style-name="P3"><draw:frame draw:style-name="fr1" draw:name="11" text:anchor-type="paragraph" svg:x="13.578cm" svg:y="-0.079cm" draw:z-index="11"><draw:text-box fo:min-height="0.39cm" fo:min-width="0.381cm"><text:p text:style-name="P6"><text:span text:style-name="CharStyle18">49</text:span></text:p></draw:text-box></draw:frame><draw:frame draw:style-name="fr1" draw:name="12" text:anchor-type="paragraph" svg:x="0.81cm" svg:y="0.903cm" svg:width="13.199cm" svg:height="18.83cm" draw:z-index="12"><draw:text-box><text:p text:style-name="P8"><text:span text:style-name="CharStyle3">polityczną Hannah Arendt. Nie dopuszcza ona do formułowania totalizujących wnio­sków i refleksji na temat człowieka, te bowiem, ignorując fakt decydującej odmienno­ści poszczególnych osobników gatunku ludzkiego, zawierają spory margines nieade- kwatności. Takie założenia pozwalają na przyjęcie pewnej autonomiczności, cechują­cej istoty ludzkie. Stanowi ona podstawę kształtowania się indywidualności ludzkiej, nie może być ona jednak pojmowana jako całkowita niezależność od świata i ludzi. Wszystko bowiem, co człowiek robi, stanowi w znacznej mierze realizację potencjal- ności zapewnianych przez kondycję ludzką. Jądro zainteresowań autorki </text:span><text:span text:style-name="CharStyle10">Myślenia </text:span><text:span text:style-name="CharStyle3">stanowią owe aktywności, nazwane ze względu na swój charakter </text:span><text:span text:style-name="CharStyle10"><text:span text:style-name="T2">vita activa </text:span></text:span><text:span text:style-name="CharStyle10">.</text:span></text:p><text:h text:style-name="P96" text:outline-level="2"><text:bookmark-start text:name="bookmark6"/><text:bookmark-start text:name="bookmark7"/><text:span text:style-name="CharStyle19">Kondycja ludzka </text:span><text:span text:style-name="CharStyle19"><text:span text:style-name="T2">a </text:span></text:span><text:span text:style-name="CharStyle20">vita activa</text:span><text:bookmark-end text:name="bookmark6"/><text:bookmark-end text:name="bookmark7"/></text:h><text:p text:style-name="P21"><text:span text:style-name="CharStyle3">Szerokie spektrum życia aktywnego (do którego możemy obok pracy, wytwarzania i działania zaliczyć analogicznie wolę i myślenie oraz sądzenie) jest odpowiedzią na zespół uwarunkowań należących do kondycji ludzkiej. One, a także reakcje na nie. wespół z rezultatami, są dogłębnie analizowane przez Hannah Arendt. Na ich tle chcemy pokazać autonomię jednostki mocno związaną z fundamentalną sytuacją wspólną wszystkim ludziom, a przez to mającą szczególne znaczenie polityczne.</text:span></text:p><text:p text:style-name="P21"><text:span text:style-name="CharStyle3">Termin </text:span><text:span text:style-name="CharStyle10"><text:span text:style-name="T2">vita activa,</text:span></text:span><text:span text:style-name="CharStyle3"><text:span text:style-name="T2"> </text:span></text:span><text:span text:style-name="CharStyle3">obejmujący swym zakresem zasadniczo pracę, działanie oraz wytwarzanie, Hannah Arendt wprowadza w nawiązaniu do Arystotelesa i tradycji za­chodniej metafilozofii. Stagirytą wyróżnił w </text:span><text:span text:style-name="CharStyle10">Etyce nikomachejskiej</text:span><text:span text:style-name="CharStyle3"> i </text:span><text:span text:style-name="CharStyle10">Etyce eudemej- skiej</text:span><text:span text:style-name="CharStyle3"> trzy sposoby życia. Dotyczyły one oddania się przyjemności, polityce i filozo­ficznej kontemplacji. Pisząc o nich, Arystoteles używał terminu </text:span><text:span text:style-name="CharStyle10">bios,</text:span><text:span text:style-name="CharStyle3"> odróżniając w ten sposób życie wolne od życia podporządkowanego koniecznościom. Aby żyć według zasad któregoś </text:span><text:span text:style-name="CharStyle10">bios,</text:span><text:span text:style-name="CharStyle3"> człowiek rnusiał być wolny, rnusiał dokonać wyboru. Prawo de­cydowania o własnym losie wskazuje na autonomiczność ludzkich poczynań, która jednakże istnieje w obrębie określonych reguł. Tak więc obywatel miał prawo wybrać </text:span><text:span text:style-name="CharStyle10">bios,</text:span><text:span text:style-name="CharStyle3"> ale ich zbiór był ograniczony. To ograniczenie nie zmieniało jednak w żaden sposób faktu, że w antycznej Grecji </text:span><text:span text:style-name="CharStyle10">bios</text:span><text:span text:style-name="CharStyle3"> było poczytywane za „(...) autonomiczny i autentycznie ludzki sposób życia” (K.L 18). Jakkolwiek Hannah Arendt w swej filozo­fii zwraca się dosyć jednoznacznie ku </text:span><text:span text:style-name="CharStyle10">bios politikos,</text:span><text:span text:style-name="CharStyle3"> zdaje sobie jednak sprawę, że znacznie bardziej docenianym w refleksjach metafllozoflcznych był ideał życia kon- templatywnego - </text:span><text:span text:style-name="CharStyle10"><text:span text:style-name="T2">vita contemplativa </text:span></text:span><text:span text:style-name="CharStyle10">(bios theoretikos).</text:span><text:span text:style-name="CharStyle3"> Co więcej, dyskurs mający za przedmiot życie poświęcone działaniu politycznemu był zawsze formułowany z punktu widzenia filozofii akademickiej. Dlatego też możliwe było, by obraz </text:span><text:span text:style-name="CharStyle10"><text:span text:style-name="T2">vita activa</text:span></text:span><text:span text:style-name="CharStyle3"><text:span text:style-name="T2"> </text:span></text:span><text:span text:style-name="CharStyle3">został zaciemniony i nacechowany pejoratywnie. Jednym z powodów, dla których Hannah Arendt zwraca się ku tej dziedzinie, jest chęć przedstawienia jej nie w negatywnym ani pozytywnym, ale zasadniczo neutralnym świetle. Wprawdzie autorka </text:span><text:span text:style-name="CharStyle10">Woli</text:span><text:span text:style-name="CharStyle3"> należy do „zawodowych myślicieli”</text:span><text:span text:style-name="CharStyle3"><text:span text:style-name="T1">8 9</text:span></text:span><text:span text:style-name="CharStyle3">, ale jej staranne fenomenologiczne analizy transhistorycznie ważnych aktywności owocują istotnymi rozstrzygnięciami, pozwalającymi zrozumieć sens ludzkiego życia w świecie. Arendt zwraca się bowiem ku antycznej i nowożytnej refleksji nad sferą </text:span><text:span text:style-name="CharStyle10"><text:span text:style-name="T2">praxis </text:span></text:span><text:span text:style-name="CharStyle10">-</text:span><text:span text:style-name="CharStyle3"> działania, a efektem jest wskazanie na elementarne do­świadczenie człowieka, pozostające w ścisłej korelacji z jego kondycją. Ponieważ jed­</text:span></text:p></draw:text-box></draw:frame><draw:frame draw:style-name="fr1" draw:name="13" text:anchor-type="paragraph" svg:x="1.335cm" svg:y="20.156cm" svg:width="10.947cm" svg:height="0.363cm" draw:z-index="13"><draw:text-box><text:p text:style-name="P27"><text:span text:style-name="CharStyle13"><text:span text:style-name="T1">8</text:span></text:span><text:span text:style-name="CharStyle13"><text:tab/>Ibidem,</text:span><text:span text:style-name="CharStyle12"> s. 11-22.</text:span></text:p></draw:text-box></draw:frame><draw:frame draw:style-name="fr1" draw:name="14" text:anchor-type="paragraph" svg:x="1.335cm" svg:y="20.563cm" svg:width="10.947cm" svg:height="0.399cm" draw:z-index="14"><draw:text-box><text:p text:style-name="P12"><text:span text:style-name="CharStyle12">’ Jest to określenie Immanuela Kanta, które Arendt kilkakrotnie przytacza. Zob. np. M 33.</text:span></text:p></draw:text-box></draw:frame></text:p>
      </text:section>
      <text:section text:style-name="Sect1" text:name="Section3">
        <text:p text:style-name="P78"/>
        <text:p text:style-name="P3"><draw:frame draw:style-name="fr1" draw:name="15" text:anchor-type="paragraph" svg:x="0.861cm" svg:y="-0.088cm" draw:z-index="15"><draw:text-box fo:min-height="0.39cm" fo:min-width="0.372cm"><text:p text:style-name="P6"><text:span text:style-name="CharStyle18">50</text:span></text:p></draw:text-box></draw:frame><draw:frame draw:style-name="fr1" draw:name="16" text:anchor-type="paragraph" svg:x="0.81cm" svg:y="0.894cm" svg:width="13.199cm" svg:height="17cm" draw:z-index="16"><draw:text-box><text:p text:style-name="P4"><text:span text:style-name="CharStyle3">nak człowiek jest zdolny nie tylko do działania, a jednostkową egzystencję wypełniają codziennie akty, mające na celu również kontemplację, przetrwanie gatunku etc., sfera </text:span><text:span text:style-name="CharStyle10"><text:span text:style-name="T3">praxis,</text:span></text:span><text:span text:style-name="CharStyle3"><text:span text:style-name="T3"> </text:span></text:span><text:span text:style-name="CharStyle3">mimo że wyraźnie odgraniczona, znajduje się w sąsiedztwie z przestrzenią pracy, wytwarzania, a także z miejscem pobytu jednostki chcącej, myślącej i sądzącej. Każda bowiem aktywność, chociaż wyraziście odrębna od innej, nie może być rozpa­trywana w odseparowaniu od reszty. Jakkolwiek zajmuje ona swoje własne miejsce w świecie, to nie jest jemu przypisana jako jedyna. Stąd różnorodność ludzkich poczy­nań rozpatrywanych przez Hannah Arendt.</text:span></text:p><text:p text:style-name="P21"><text:span text:style-name="CharStyle3">Kompleks ludzkich aktywności wyrasta z zespołu warunków określających ludzkie życie</text:span><text:span text:style-name="CharStyle3"><text:span text:style-name="T1">10</text:span></text:span><text:span text:style-name="CharStyle3">. Praca jest odpowiedzią na biologiczne konieczności, które muszą być zaspo­kojone, aby człowiek jako przedstawiciel gatunku (a także sam gatunek) mógł prze­trwać. Wytwarzanie wyrasta z potrzeby kreacji ludzkich artefaktów, jest umotywowane istnieniem przedmiotów w świecie. Obie te aktywności nie zostały włączone przez Arystotelesa w korpus </text:span><text:span text:style-name="CharStyle10">bioi,</text:span><text:span text:style-name="CharStyle3"> ponieważ wskazują na uzależnienie człowieka, a nie jego wolność. Praca jest związana z niedającą się zredukować biologicznością naszych ciał. Wytwarzanie zaś, chociaż może sprawiać wrażenie czynności nieskrępowanej i auto­nomicznej (jak ma to miejsce poniekąd w przypadku aktywności artystycznych), to również jest uzależnione od materiału, który w ramach wytwarzania jest przekształca­ny. Sam zaś proces obrabiania jest powiązany z pracą i wysiłkiem fizycznym, „a te trudności uchodziły w oczach starożytnych za niegodne człowieka”. Zatem praca gwa­rantująca ciągłość gatunku i wytwarzanie, sprzęgnięte z zachowywaniem świata arte­faktów na dłużej niż jedno pokolenie, zwrócone były ku czasowi cyklicznemu.</text:span></text:p><text:p text:style-name="P21"><text:span text:style-name="CharStyle3">Jak ma się do tego życie pojedynczej osoby? Według Arendt życie jednostkowe „wyrasta ponad życie biologiczne, (...) przecina ruch kołowy życia biologicznego (...)” (KL 23-24). Czas indywidualnej egzystencji jest czasem linearnym, w jego ramach można wyróżnić przeszłość, teraźniejszość i przyszłość. Jego ramy stanowią dwa fun­damentalne momenty, narodziny i śmierć. O ile są one dane wszystkim ludziom, o tyle śmierć posiada szczególnie unifikujący aspekt. Wszyscy jej podlegamy, jest ona ro­dzajem lewellera</text:span><text:span text:style-name="CharStyle3"><text:span text:style-name="T1">11</text:span></text:span><text:span text:style-name="CharStyle3">. Hannah Arendt wskazuje na dwa zasadnicze sposoby przezwycię­żania ludzkiej śmiertelności. Wiążą się one z rozróżnieniem na wieczność i nieśmier­telność</text:span><text:span text:style-name="CharStyle3"><text:span text:style-name="T1">12</text:span></text:span><text:span text:style-name="CharStyle3">. Cel, jakim jest dostąpienie tego, co wieczne, przynależy do życia kontem- platywnego i swą najpełniejszą artykulację uzyskał w filozofii Platona. Oglądanie transcendentnych prawd przez filozofa doznało w Platońskich dialogach najwyższej nobilitacji, a zapewnione miało być poprzez odwrócenie się </text:span><text:span text:style-name="CharStyle10">(periagoge)</text:span><text:span text:style-name="CharStyle3"> od dziedziny spraw ludzkich </text:span><text:span text:style-name="CharStyle10">(ta ton antrophon pragmata).</text:span><text:span text:style-name="CharStyle3"> Owo odwrócenie się nie mogło być tylko przejściowe, stąd ogólna niechęć ateńskiego filozofa do zwykłych zajęć mieszkańców </text:span><text:span text:style-name="CharStyle10">polis.</text:span><text:span text:style-name="CharStyle3"> Została ona najskrupulatniej zaprezentowana w </text:span><text:span text:style-name="CharStyle10">Państwie.</text:span><text:span text:style-name="CharStyle3"> Radykalnej krytyce została tam poddana demokracja bezpośrednia, ustrój odpowiadający, według Arendt, najbardziej fundamentalnym doświadczeniom politycznym Greków. Demokracja wy­rasta bowiem z potrzeby zaakcentowania i ujawnienia własnej indywidualności po­</text:span></text:p></draw:text-box></draw:frame><draw:frame draw:style-name="fr1" draw:name="17" text:anchor-type="paragraph" svg:x="0.861cm" svg:y="18.411cm" svg:width="13.132cm" svg:height="0.339cm" draw:z-index="17"><draw:text-box><text:p text:style-name="P65"><text:span text:style-name="CharStyle12">'°Por. KL 11-12.</text:span></text:p></draw:text-box></draw:frame><draw:frame draw:style-name="fr1" draw:name="18" text:anchor-type="paragraph" svg:x="0.861cm" svg:y="18.819cm" svg:width="13.132cm" svg:height="0.991cm" draw:z-index="18"><draw:text-box><text:p text:style-name="P66"><text:span text:style-name="CharStyle12"><text:span text:style-name="T1">11</text:span></text:span><text:span text:style-name="CharStyle12"><text:tab/>Takiego określenia w stosunku do śmierci używa Nina Gładziuk. Zob. N. Gladziuk, </text:span><text:span text:style-name="CharStyle13">Cóż po Gre­kach? Archetyp polis w twórczości Hannah Arendt,</text:span><text:span text:style-name="CharStyle12"> Instytut Studiów Politycznych PAN, Warszawa 1990, s. 8.</text:span></text:p></draw:text-box></draw:frame><draw:frame draw:style-name="fr1" draw:name="19" text:anchor-type="paragraph" svg:x="0.861cm" svg:y="19.877cm" svg:width="13.132cm" svg:height="1.101cm" draw:z-index="19"><draw:text-box><text:p text:style-name="P67"><text:span text:style-name="CharStyle12"><text:span text:style-name="T1">12</text:span></text:span><text:span text:style-name="CharStyle12"><text:tab/>Por. KL 22-26. Poruszając w tym miejscu problematykę działania, chcemy jedynie wskazać na jego fundamentalny charakter właściwy ludzkiej egzystencji. Pozwala to wnioskować o równoważności działa­nia i filozofowania jako aktywności pochodnych od analogicznego doświadczenia ludzkiej skończoności.</text:span></text:p></draw:text-box></draw:frame></text:p>
      </text:section>
      <text:section text:style-name="Sect1" text:name="Section4">
        <text:p text:style-name="P79"/>
        <text:p text:style-name="P3"><draw:frame draw:style-name="fr1" draw:name="20" text:anchor-type="paragraph" svg:x="13.594cm" svg:y="-0.079cm" draw:z-index="20"><draw:text-box fo:min-height="0.39cm" fo:min-width="0.33cm"><text:p text:style-name="P6"><text:span text:style-name="CharStyle18">51</text:span></text:p></draw:text-box></draw:frame><draw:frame draw:style-name="fr1" draw:name="21" text:anchor-type="paragraph" svg:x="0.81cm" svg:y="0.885cm" svg:width="13.199cm" svg:height="17.644cm" draw:z-index="21"><draw:text-box><text:p text:style-name="P5"><text:span text:style-name="CharStyle3">przez działanie i mowę, ale również z chęci przezwyciężenia skończoności ludzkiej egzystencji w celu osiągnięcia nieśmiertelności rozumianej jako kultywowana przez kolejne pokolenia pamięć o niezwykłych dokonaniach najznakomitszych obywateli. Autorka </text:span><text:span text:style-name="CharStyle10">Woli</text:span><text:span text:style-name="CharStyle3"> uogólnia: „dążenie do nieśmiertelności (...) było źródłem i centrum </text:span><text:span text:style-name="CharStyle10"><text:span text:style-name="T2">vita activa"</text:span></text:span><text:span text:style-name="CharStyle3"><text:span text:style-name="T2"> </text:span></text:span><text:span text:style-name="CharStyle3"><text:span text:style-name="T4">(KL </text:span></text:span><text:span text:style-name="CharStyle3">26). O ile więc filozof zatracał się w oglądaniu ponadczasowych idei, o tyle polityk przekraczał czysto biologiczne życie, artykułując własną, niepowtarzalną indywidualność na oczach innych. Zadaniem filozofa było otworzyć się na wieczną Prawdę, polityka zaś działać wespół z innymi w dziedzinie publicznej, gdzie wszyscy pozostawali równi mimo odrębności. To właśnie w działaniu, w ramach ateńskiej de­mokracji, najpełniej mogła zaznaczyć się niepowtarzalna i autonomiczna jednostka. Toteż nie dziwi refleksja Hannah Arendt, że początek filozofii politycznej (czyli pewna część dzieła Platona) był jednocześnie negacją najbardziej prymarnego doświadczenia politycznego oraz sposobu realizacji </text:span><text:span text:style-name="CharStyle10">bios politikos.</text:span></text:p><text:p text:style-name="P20"><text:span text:style-name="CharStyle3">Deprecjacja presokratejskiej koncepcji polityki związana była ściśle z Platońską koncepcją rzeczywistości, której istotnym momentem teoretycznym było radykalne rozgraniczenie sfery idei i dziedziny spraw ludzkich. Metaforą ujawniającą sens tej teorii jest słynny fragment z </text:span><text:span text:style-name="CharStyle10">Państwa</text:span><text:span text:style-name="CharStyle3"> dotyczący jaskini</text:span><text:span text:style-name="CharStyle3"><text:span text:style-name="T1">13 14</text:span></text:span><text:span text:style-name="CharStyle3">. Wizję tę odczytuje Arendt w kategoriach politycznych</text:span><text:span text:style-name="CharStyle3"><text:span text:style-name="T1">15</text:span></text:span><text:span text:style-name="CharStyle3"> i wskazuje na konieczność Platońskiej krytyki „rozgada­nej” </text:span><text:span text:style-name="CharStyle10">polis.</text:span><text:span text:style-name="CharStyle3"> Ona sama zaś proponuje w swej pracy </text:span><text:span text:style-name="CharStyle10">Myślenie</text:span><text:span text:style-name="CharStyle3"> inny schemat struktury rzeczywistości</text:span><text:span text:style-name="CharStyle3"><text:span text:style-name="T1">16</text:span></text:span><text:span text:style-name="CharStyle3">. Jej koncepcja wskazuje na istotne czynniki tkwiące w samej naturze świata, których waga w analizach poszczególnych aktywności jest nie do przecenienia. Toteż głębszą analizę czynności ujawniających autonomię jednostki poprzedzimy pre­zentacją ontologii autorki </text:span><text:span text:style-name="CharStyle10">Kondycji ludzkiej.</text:span></text:p><text:h text:style-name="P95" text:outline-level="2"><text:bookmark-start text:name="bookmark8"/><text:bookmark-start text:name="bookmark9"/><text:span text:style-name="CharStyle9">Struktura rzeczywistości według Hannah Arendt</text:span><text:bookmark-end text:name="bookmark8"/><text:bookmark-end text:name="bookmark9"/></text:h><text:p text:style-name="P21"><text:span text:style-name="CharStyle3">Rzeczywistość według Arendt ma naturę fenomenalną, „(...) byt i zjawisko są ze sobą zbieżne” (M 51). To, co istnieje jest jednocześnie czymś objawiającym się. Czło­wiek w świecie, który postrzega, jest również częścią rzeczywistości i jest postrzegany. Ten fakt stanowi najogólniejsze prawo świata będącego siedzibą ludzi, zwierząt i przedmiotów. Organami nastawionymi na odbiór tego środowiska są narządy zmy­słowe, za pomocą których człowiek może stwierdzać pojawienie się i zniknięcie cze­goś. Rejestracja istnienia przedmiotów, zjawisk i procesów jest pasywnym aspektem życia w świecie, „(...) świecie, który poprzedza nasze przybycie i przetrwa nasze odej­ście” (M 53). Jednocześnie ludzka (a poniekąd również zwierzęca) egzystencja cechuje się szeregiem aktywności, spośród których najbardziej fundamentalną jest samopoka- zanie się. Ta czynność może mieć miejsce tylko w rzeczywistości zjawiskowej, a jej konsekwencją jest wieloperspektywiczność postrzegania świata. Chociaż zmysły od­znaczają się uniwersalnością (są bowiem przynależne więcej niż jednemu osobnikowi), to jednak wrażenia generowane przez wspólny świat różnią się pozycjami, z których są</text:span></text:p></draw:text-box></draw:frame><draw:frame draw:style-name="fr1" draw:name="22" text:anchor-type="paragraph" svg:x="0.861cm" svg:y="19.115cm" svg:width="13.115cm" svg:height="0.339cm" draw:z-index="22"><draw:text-box><text:p text:style-name="P31"><text:span text:style-name="CharStyle12"><text:span text:style-name="T1">13</text:span></text:span><text:span text:style-name="CharStyle12"><text:tab/>KL 245.</text:span></text:p></draw:text-box></draw:frame><draw:frame draw:style-name="fr1" draw:name="23" text:anchor-type="paragraph" svg:x="0.861cm" svg:y="19.521cm" svg:width="13.115cm" svg:height="0.686cm" draw:z-index="23"><draw:text-box><text:p text:style-name="P68"><text:span text:style-name="CharStyle12"><text:span text:style-name="T1">14</text:span></text:span><text:span text:style-name="CharStyle12"><text:tab/>Interesujące refleksje na ten temat przedstawia Nina Gładziuk, konfrontując Platoński opis jaskini z </text:span><text:span text:style-name="CharStyle13">Państwa</text:span><text:span text:style-name="CharStyle12"> z opisem Hadesu w </text:span><text:span text:style-name="CharStyle13">Odysei</text:span><text:span text:style-name="CharStyle12"> Homera. Zob. N. Gładziuk, </text:span><text:span text:style-name="CharStyle13">ap.cir., s.</text:span><text:span text:style-name="CharStyle12"> 55-57.</text:span></text:p></draw:text-box></draw:frame><draw:frame draw:style-name="fr1" draw:name="24" text:anchor-type="paragraph" svg:x="0.861cm" svg:y="20.207cm" svg:width="13.115cm" svg:height="0.279cm" draw:z-index="24"><draw:text-box><text:p text:style-name="P45"><text:span text:style-name="CharStyle12"><text:span text:style-name="T1">13</text:span></text:span><text:span text:style-name="CharStyle12"> Por. KL 247.</text:span></text:p></draw:text-box></draw:frame><draw:frame draw:style-name="fr1" draw:name="25" text:anchor-type="paragraph" svg:x="0.861cm" svg:y="20.563cm" svg:width="13.115cm" svg:height="0.399cm" draw:z-index="25"><draw:text-box><text:p text:style-name="P46"><text:span text:style-name="CharStyle12"><text:span text:style-name="T1">16</text:span></text:span><text:span text:style-name="CharStyle12"><text:tab/>Por. M 51-56.</text:span></text:p></draw:text-box></draw:frame></text:p>
      </text:section>
      <text:section text:style-name="Sect1" text:name="Section5">
        <text:p text:style-name="P80"/>
        <text:p text:style-name="P3"><draw:frame draw:style-name="fr1" draw:name="26" text:anchor-type="paragraph" svg:x="0.857cm" svg:y="-0.088cm" draw:z-index="26"><draw:text-box fo:min-height="0.39cm" fo:min-width="0.363cm"><text:p text:style-name="P6"><text:span text:style-name="CharStyle18">52</text:span></text:p></draw:text-box></draw:frame><draw:frame draw:style-name="fr1" draw:name="27" text:anchor-type="paragraph" svg:x="0.831cm" svg:y="0.894cm" svg:width="13.157cm" svg:height="18.838cm" draw:z-index="27"><draw:text-box><text:p text:style-name="P4"><text:span text:style-name="CharStyle3">odbierane. To zjawisko nazywa Arendt „wydawaniem się”. Odpowiada ono faktowi, że każde zjawisko, mimo swej identyczności, jest spostrzegane przez wielu obserwato­rów</text:span><text:span text:style-name="CharStyle3"><text:span text:style-name="T1">17</text:span></text:span><text:span text:style-name="CharStyle3">. Nie dziwi więc w tym miejscu odwołanie się do metaforyki o teatralnym rodo­wodzie. Wedle niej świat jest rodzajem sceny, zaś ludzie pojawiający się na niej są aktorami. Ponieważ aktor jest kimś, kogo się obserwuje, jednostka dąży do jak najbar­dziej wyrazistego pokazania się, „(...) chce zostać uznaną i rozpoznaną w swej egzy­stencji” (M 54). Skoro ludzie i zwierzęta różnią się pomiędzy sobą, a dążenie do jesz­cze większego wyróżnienia się znamionuje ludzkie czynności, zasadne wydaje się twierdzenie, że osiągnięcie autonomii jest możliwe. Staje się ono faktem, kiedy obser­wator zauważa aktora i może go odróżnić od otoczenia. Toteż jeśli prawem świata jest wielość, to uzyskana dzięki potrzebie samopokazania się pojedynczość może uchodzić za akt autonomiczny. Ma to decydujące znaczenie między ludźmi, istotami obdarzo­nymi świadomością. Mogą one dowolnie kształtować to, co będzie widziane przez innych. Ten akt nazywa Arendt autoprezentacją</text:span><text:span text:style-name="CharStyle3"><text:span text:style-name="T1">18</text:span></text:span><text:span text:style-name="CharStyle3">. Różni się on od samopokazania się poprzedzającą go refleksją i wolą, aby ujawnić obserwatorowi coś i jednocześnie cze­goś nie ujawniać. Widać to dobrze na przykładzie uczuć, których objawianie może zostać ograniczone. Tutaj związek autoprezentacji i autonomii zasadza się właśnie na obecności refleksji. Ona „(...) nadaje uczuciu bardziej zindywidualizowaną formę, która ma znaczenie dla całej powierzchni zjawiska” (M 66).</text:span></text:p><text:p text:style-name="P19"><text:span text:style-name="CharStyle3">Ciągłość świata, jego zjawiskowość, fakt, że ludzkie i zwierzęce osobniki dążą do objawiania się innym, stanowią najważniejsze elementy ontologii Hannah Arendt. Teoria rzeczywistości jej autorstwa odznacza się zdroworozsądkowym podejściem do świata, w którym żyjemy. Odrzuca ona bowiem tzw. „teorię dwóch światów” (M 56- 59), charakteryzującą najbardziej filozofię Platona. Wedle Arendt nie można rozdzielać tego, co istnieje od tego, co prezentuje się naszym zmysłom, deprecjonując w ten spo­sób zjawiska na rzecz „prawdziwego bytu”. Takie zabiegi charakteryzują się bowiem błędem logicznym, odkrytym, według Arendt, już w starożytności przez Gorgiasza. Autorka </text:span><text:span text:style-name="CharStyle10">Woli</text:span><text:span text:style-name="CharStyle3"> przytacza jego słowa: „Byt nie jest widoczny, jeśli się nie zjawia; zjawi­sko jest słabe, jeśli nie opiera się na bycie” (M 59). Trzeźwa ocena Platońskiej metafi­zyki i jej pozytywna krytyka pozwala Arendt przedstawić teorię ludzkich aktywności. Jej staranne i subtelne analizy </text:span><text:span text:style-name="CharStyle10"><text:span text:style-name="T2">vita activa</text:span></text:span><text:span text:style-name="CharStyle3"><text:span text:style-name="T2"> </text:span></text:span><text:span text:style-name="CharStyle3">są zawsze przeprowadzane z punktu widzenia przedstawionej wyżej fenomenalistycznej ontologii.</text:span></text:p><text:h text:style-name="P97" text:outline-level="2"><text:bookmark-start text:name="bookmark10"/><text:bookmark-start text:name="bookmark11"/><text:span text:style-name="CharStyle9">Działanie i jego konsekwencje dla autonomii jednostki</text:span><text:bookmark-end text:name="bookmark10"/><text:bookmark-end text:name="bookmark11"/></text:h><text:p text:style-name="P10"><text:span text:style-name="CharStyle3">Działanie jest z pewnością najważniejszą spośród aktywności należących </text:span><text:span text:style-name="CharStyle3"><text:span text:style-name="T2">do </text:span></text:span><text:span text:style-name="CharStyle10"><text:span text:style-name="T2">vita activa,</text:span></text:span><text:span text:style-name="CharStyle3"><text:span text:style-name="T2"> </text:span></text:span><text:span text:style-name="CharStyle3">a realizującą się pomiędzy ludźmi w świecie. Jego uwarunkowaniem jest wie­lość, czyli fakt, że „(...) ludzie, a nie Człowiek, żyją na Ziemi i zamieszkują świat” (KL 11). W antycznej Grecji, w obrębie </text:span><text:span text:style-name="CharStyle10">polis,</text:span><text:span text:style-name="CharStyle3"> było ono możliwe dla ludzi wolnych, oby­wateli. Wcześniej wskazaliśmy na doświadczenie ludzkiej śmiertelności, pozwalające na zaistnienie działania. Ale nie tylko ono stanowi przyczynę podejmowania przedsię­wzięć. Hannah Arendt na pierwszy plan wysuwa właśnie wielość, która jest powiązana z odmiennością i różnorodnością. Jakkolwiek życie polityczne, realizowane poprzez</text:span></text:p></draw:text-box></draw:frame><draw:frame draw:style-name="fr1" draw:name="28" text:anchor-type="paragraph" svg:x="0.831cm" svg:y="20.189cm" svg:width="13.157cm" svg:height="0.314cm" draw:z-index="28"><draw:text-box><text:p text:style-name="P28"><text:span text:style-name="CharStyle13"><text:span text:style-name="T1">17</text:span></text:span><text:span text:style-name="CharStyle13"><text:tab/>Ibidem,</text:span><text:span text:style-name="CharStyle12"> s.54.</text:span></text:p></draw:text-box></draw:frame><draw:frame draw:style-name="fr1" draw:name="29" text:anchor-type="paragraph" svg:x="0.831cm" svg:y="20.546cm" svg:width="13.157cm" svg:height="0.372cm" draw:z-index="29"><draw:text-box><text:p text:style-name="P39"><text:span text:style-name="CharStyle13"><text:span text:style-name="T1">18</text:span></text:span><text:span text:style-name="CharStyle13"><text:tab/>Ibidem,</text:span><text:span text:style-name="CharStyle12"> s. 66.</text:span></text:p></draw:text-box></draw:frame></text:p>
      </text:section>
      <text:section text:style-name="Sect1" text:name="Section6">
        <text:p text:style-name="P81"/>
        <text:p text:style-name="P3"><draw:frame draw:style-name="fr1" draw:name="30" text:anchor-type="paragraph" svg:x="13.582cm" svg:y="-0.079cm" draw:z-index="30"><draw:text-box fo:min-height="0.39cm" fo:min-width="0.363cm"><text:p text:style-name="P6"><text:span text:style-name="CharStyle18">53</text:span></text:p></draw:text-box></draw:frame><draw:frame draw:style-name="fr1" draw:name="31" text:anchor-type="paragraph" svg:x="0.822cm" svg:y="0.852cm" svg:width="13.174cm" svg:height="16.595cm" draw:z-index="31"><draw:text-box><text:p text:style-name="P4"><text:span text:style-name="CharStyle3">czyny i mowę</text:span><text:span text:style-name="CharStyle3"><text:span text:style-name="T1">19</text:span></text:span><text:span text:style-name="CharStyle3">, mogło mieć swoje miejsce tylko pośród równych </text:span><text:span text:style-name="CharStyle10">(homoioi)</text:span><text:span text:style-name="CharStyle10"><text:span text:style-name="T1">20</text:span></text:span><text:span text:style-name="CharStyle10">,</text:span><text:span text:style-name="CharStyle3"> to rów­ność ta nie była jednakowością. Arendt wyraźnie na to wskazuje, pisząc: „(...) ludzka wielość jest paradoksalną wielością istot niepowtarzalnych” (KL 194). Pomiędzy ludźmi zajmującymi się aktywnością polityczną występują różnice. Są one odsłaniane w słowach oraz czynach. Obywatel, działając i mówiąc, wyróżnia się, przełamuje zuni­fikowaną tożsamość gatunkową osobników zamieszkujących świat. Fakt ludzkich narodzin ma tu swoje istotne znaczenie</text:span><text:span text:style-name="CharStyle3"><text:span text:style-name="T1">21</text:span></text:span><text:span text:style-name="CharStyle3">. Arendt wprowadza bowiem kategorię naro- dzeniowości </text:span><text:span text:style-name="CharStyle10"><text:span text:style-name="T3">(natality)</text:span></text:span><text:span text:style-name="CharStyle3"><text:span text:style-name="T3"> </text:span></text:span><text:span text:style-name="CharStyle3">jako polityczną. Ma to związek z filozofią św. Augustyna i jego stwierdzeniem: </text:span><text:span text:style-name="CharStyle10">„lnitium ut esset, homo creatus est”</text:span><text:span text:style-name="CharStyle3"> (aby był początek, stworzony zo­stał człowiek). Nie byłoby możliwe działanie, gdyby nie możliwość zapoczątkowania czegoś nowego. Każdy człowiek jako unikalna jednostka nosi w sobie możliwość za­inicjowania nowego, przełomowego w stosunku do ciągłego istnienia świata, przed­sięwzięcia. Inicjatywa implikuje nieprzewidywalność: „Człowiek (...) jest w stanie dokonać czegoś nieskończenie nieprawdopodobnego” (KL 196). A zatem jednostka ludzka jest w stanie doprowadzić do zaistnienia czegoś, co bez niej nie mogłoby zaist­nieć. Prawdziwie wybitny pod względem politycznym czyn jest na tyle unikalny, że zostaje przypisany przez historię (tradycję) trwale jednej osobie. Unikalność działań ludzkich odsyła znowu do św. Augustyna i jego koncepcji natury ludzkiej. Decydujące znaczenie tego, kim ktoś jest, zawiera się w czynie. Co więcej, działający musi posia­dać odpowiedź na pytanie: „kim jesteś?” (KL 196). Stąd polityczna ważność mowy</text:span><text:span text:style-name="CharStyle3"><text:span text:style-name="T1">22 23</text:span></text:span><text:span text:style-name="CharStyle3">. Poprzez słowa skierowane do innych, człowiek zaświadcza swoją jednostkowość i indywidualność, a co za tym idzie również autonomię, prawo do działania niemające- go wcześniej precedensu.</text:span></text:p><text:p text:style-name="P22"><text:span text:style-name="CharStyle3">Działanie (jako przedsiębranie czegoś nowego oraz jako słowa temu przedsięwzię­ciu towarzyszące) powtarzalne i utrwalone przez ustawiczne praktykowanie, doprowa­dza do powstania „sieci międzyludzkich więzi” oraz wyłonienia się dziedziny publicz- •23</text:span></text:p><text:p text:style-name="P4"><text:span text:style-name="CharStyle3">nej .</text:span></text:p><text:p text:style-name="P21"><text:span text:style-name="CharStyle3">Hannah Arendt jednoznacznie rozgranicza dwie sfery ludzkich aktywności: dzie­dzinę prywatną i publiczną. Jedna nie może istnieć bez drugiej, o ile człowiek w nich się poruszający nie ma utracić swojego człowieczeństwa. Dziedzina prywatna</text:span><text:span text:style-name="CharStyle3"><text:span text:style-name="T1">24</text:span></text:span><text:span text:style-name="CharStyle3">, dom </text:span><text:span text:style-name="CharStyle10">(oikia)</text:span><text:span text:style-name="CharStyle3"> stanowi przestrzeń ulegania koniecznościom biologicznego życia. Jest to miej­sce niesymetrycznych stosunków władzy oraz przemocy. W dziedzinie publicznej, gdzie jednostki są zasadniczo osobnikami biologicznymi, nie ma szans na zaistnienie działania, nie ma możliwości, aby właśnie tam pojawiła się wolność i autonomia. Jest to sfera, gdzie panuje czas cykliczny, warunki życia zaś są jednakowe dla wszystkich domostw, komórek dziedziny prywatnej. Hannah Arendt analizuje wprawdzie głównie refleksje i przekonania starożytnych, ale odwołując się do nowożytnej filozofii poli­tycznej, wskazuje na </text:span><text:span text:style-name="CharStyle3"><text:span text:style-name="T3">Machiavellego </text:span></text:span><text:span text:style-name="CharStyle3">jako tego teoretyka, który nie zapoznał tradycji myślenia o sprawach publicznych. Dostrzegł on bowiem wyraźnie wagę momentu</text:span></text:p></draw:text-box></draw:frame><draw:frame draw:style-name="fr1" draw:name="32" text:anchor-type="paragraph" svg:x="0.882cm" svg:y="18.023cm" svg:width="13.099cm" svg:height="0.372cm" draw:z-index="32"><draw:text-box><text:p text:style-name="P33"><text:span text:style-name="CharStyle12">” KL 30, 194-199.</text:span></text:p></draw:text-box></draw:frame><draw:frame draw:style-name="fr1" draw:name="33" text:anchor-type="paragraph" svg:x="0.882cm" svg:y="18.429cm" svg:width="13.099cm" svg:height="0.321cm" draw:z-index="33"><draw:text-box><text:p text:style-name="P48"><text:span text:style-name="CharStyle13"><text:span text:style-name="T1">20</text:span></text:span><text:span text:style-name="CharStyle13"><text:tab/>Ibidem,</text:span><text:span text:style-name="CharStyle12"> s. 40.</text:span></text:p></draw:text-box></draw:frame><draw:frame draw:style-name="fr1" draw:name="34" text:anchor-type="paragraph" svg:x="0.882cm" svg:y="18.785cm" svg:width="13.099cm" svg:height="0.702cm" draw:z-index="34"><draw:text-box><text:p text:style-name="P50"><text:span text:style-name="CharStyle13"><text:span text:style-name="T1">21</text:span></text:span><text:span text:style-name="CharStyle13"><text:tab/>Ibidem,</text:span><text:span text:style-name="CharStyle12"> s. 13. Do warunku </text:span><text:span text:style-name="CharStyle13"><text:span text:style-name="T3">natality</text:span></text:span><text:span text:style-name="CharStyle12"><text:span text:style-name="T3"> </text:span></text:span><text:span text:style-name="CharStyle12">Arendt odwołuje się w swoich pracach wielokrotnie. Z pewnością najbardziej wyraziste jest użycie tej kategorii pod koniec </text:span><text:span text:style-name="CharStyle13">Korzeni totalitaryzmu.</text:span><text:span text:style-name="CharStyle12"> Por. KT 365.</text:span></text:p></draw:text-box></draw:frame><draw:frame draw:style-name="fr1" draw:name="35" text:anchor-type="paragraph" svg:x="0.882cm" svg:y="19.496cm" svg:width="13.099cm" svg:height="0.669cm" draw:z-index="35"><draw:text-box><text:p text:style-name="P51"><text:span text:style-name="CharStyle12"><text:span text:style-name="T1">22</text:span></text:span><text:span text:style-name="CharStyle12"><text:tab/>..Żadne z ludzkich dokonań nie wymaga mowy w tym stopniu, w jakim wymaga jej działanie” (KL 197).</text:span></text:p></draw:text-box></draw:frame><draw:frame draw:style-name="fr1" draw:name="36" text:anchor-type="paragraph" svg:x="0.882cm" svg:y="20.189cm" svg:width="13.099cm" svg:height="0.314cm" draw:z-index="36"><draw:text-box><text:p text:style-name="P52"><text:span text:style-name="CharStyle13"><text:span text:style-name="T1">23</text:span></text:span><text:span text:style-name="CharStyle13"><text:tab/>Ibidem,</text:span><text:span text:style-name="CharStyle12"> s. 27-86, 199-206.</text:span></text:p></draw:text-box></draw:frame><draw:frame draw:style-name="fr1" draw:name="37" text:anchor-type="paragraph" svg:x="0.882cm" svg:y="20.537cm" svg:width="13.099cm" svg:height="0.399cm" draw:z-index="37"><draw:text-box><text:p text:style-name="P49"><text:span text:style-name="CharStyle13"><text:span text:style-name="T1">24</text:span></text:span><text:span text:style-name="CharStyle13"><text:tab/>Ibidem,</text:span><text:span text:style-name="CharStyle12"> s. 33-34.</text:span></text:p></draw:text-box></draw:frame></text:p>
      </text:section>
      <text:section text:style-name="Sect1" text:name="Section7">
        <text:p text:style-name="P82"/>
        <text:p text:style-name="P3"><draw:frame draw:style-name="fr1" draw:name="38" text:anchor-type="paragraph" svg:x="0.864cm" svg:y="-0.079cm" draw:z-index="38"><draw:text-box fo:min-height="0.39cm" fo:min-width="0.372cm"><text:p text:style-name="P6"><text:span text:style-name="CharStyle18">54</text:span></text:p></draw:text-box></draw:frame><draw:frame draw:style-name="fr1" draw:name="39" text:anchor-type="paragraph" svg:x="0.822cm" svg:y="0.885cm" svg:width="13.174cm" svg:height="17.127cm" draw:z-index="39"><draw:text-box><text:p text:style-name="P4"><text:span text:style-name="CharStyle3">przejścia z dziedziny prywatnej do publicznej, wypełnionej przez Jaśniejącą chwałę wielkich czynów” (KL 41). Ta transgresja jest umożliwiana przez cnoty polityczne.</text:span></text:p><text:p text:style-name="P21"><text:span text:style-name="CharStyle3">O niezbędności dziedziny prywatnej świadczy fakt, że człowiek, chcąc realizować się jako jednostka, musi na samym początku sprostać koniecznościom o charakterze biologicznym, gdyż, aby działać, musi żyć. Z kolei już sama chwila przejścia wymaga pewnego ryzyka</text:span><text:span text:style-name="CharStyle3"><text:span text:style-name="T1">25</text:span></text:span><text:span text:style-name="CharStyle3"> wiążącego się z uszczupleniem oddziaływania sfery prywatnej. Ry­zyko to jednakże jest ceną, jaką człowiek musi zapłacić za wolny i autentyczny sposób życia. Z kolei ta wolność, która pozwala jednostce znaleźć się w dziedzinie działania politycznego, świadczy ojej autonomii. Realizowana byłaby ona poprzez jednoczesne przynależenie do dwóch dysjunktywnych sfer, przy czym sfera prywatna nie odzna­czałaby się takim totalizującym wpływem, jak w przypadku osób pozostających tylko i wyłącznie w jej obrębie. Tak więc możliwość przejścia do sfery polityki jest możli­wością zaakcentowania własnej niepowtarzalności i autonomii.</text:span></text:p><text:p text:style-name="P21"><text:span text:style-name="CharStyle3">Dziedzina publiczna</text:span><text:span text:style-name="CharStyle3"><text:span text:style-name="T1">26</text:span></text:span><text:span text:style-name="CharStyle3"> konstytuowana jest poprzez słowa i czyny. Hannah Arendt zwraca uwagę na dwojakie znaczenie terminu „publiczny”. Może on wyrażać zjawi­skowość i intersubiektywną dostępność, ale również wskazywać na aspekt światowości tego, co wspólne wszystkim. Intersubiektywność umożliwia komunikację i zapewnia potencjalność bycia widzianym i słuchanym. Zaś światowość stwarza ramy dla wielo- aspektowości owych oglądów. Dzięki walorowi światowości jednostka nie traci swej indywidualnej tożsamości mimo faktu, że recepcja jej politycznych przedsięwzięć jest dokonywana z wielu różnych perspektyw.</text:span></text:p><text:p text:style-name="P63"><text:span text:style-name="CharStyle3">Przestrzeń polityczna jest miejscem działania osób, sferą, gdzie powstają indywidu­alne i zbiorowe historie. To, co jest czynione przez człowieka, może zostać ujęte w opowieść</text:span><text:span text:style-name="CharStyle3"><text:span text:style-name="T1">27</text:span></text:span><text:span text:style-name="CharStyle3">. Hannah Arendt odwołuje się do Homera, definiując bohatera jako ko­goś, o kim można opowiedzieć historię. Jakkolwiek to, co robimy, jest najczęściej poparte naszymi zamierzeniami, to jednak trudno mówić tu o konkretnej osobie będą­cej „autorem” zdarzeń, które następnie są opowiedziane. Platon, żywiąc głęboką nieuf­ność w stosunku do nieprzewidywalności działań w dziedzinie spraw ludzkich, sfor­mułował pierwszą hipotezę, jakoby ludzkimi poczynaniami kierował ktoś z zewnątrz</text:span><text:span text:style-name="CharStyle3"><text:span text:style-name="T1">28</text:span></text:span><text:span text:style-name="CharStyle3">. Człowiek wtedy miałby być marionetką w ręku Boga lub jakiejś innej wyższej ko­nieczności. Ale według Arendt takie podejście nie jest właściwe. Działanie jest czyn­nością w najwyższym stopniu wolną, mimo że nie można o podmiocie - konkretnej jednostkowej egzystencji - powiedzieć, aby był „autorem”, „(...) wytwórcą historii własnego życia” (KL 203). Dzieje się tak nie dlatego, że człowiek ulega tajemniczej sile, ale dlatego, że nie może istnieć zamysł indywidualnego życia przed jego dopeł­nieniem. Gdyby tak było, działający podmiot nie byłby nikim innym niż </text:span><text:span text:style-name="CharStyle10">homo faber, </text:span><text:span text:style-name="CharStyle3">którego wytwory poprzedzone są wglądem w pewien wzór, przyświecający procesowi twórczemu. Tak więc</text:span></text:p><text:p text:style-name="P69"><text:span text:style-name="CharStyle22">„(...) rzeczywista historia, w którąjesteśmy zaangażowani, dopóki żyjemy, nie ma widzialne­go ani niewidzialnego wykonawcy, ponieważ nie jest zrobiona” (KL 204-205).</text:span></text:p></draw:text-box></draw:frame><draw:frame draw:style-name="fr1" draw:name="40" text:anchor-type="paragraph" svg:x="1.365cm" svg:y="19.436cm" svg:width="2.743cm" svg:height="0.363cm" draw:z-index="40"><draw:text-box><text:p text:style-name="P29"><text:span text:style-name="CharStyle13"><text:span text:style-name="T1">25</text:span></text:span><text:span text:style-name="CharStyle13"><text:tab/>Ibidem,</text:span><text:span text:style-name="CharStyle12"> s. 41—42.</text:span></text:p></draw:text-box></draw:frame><draw:frame draw:style-name="fr1" draw:name="41" text:anchor-type="paragraph" svg:x="1.365cm" svg:y="19.844cm" svg:width="2.743cm" svg:height="0.305cm" draw:z-index="41"><draw:text-box><text:p text:style-name="P40"><text:span text:style-name="CharStyle13"><text:span text:style-name="T1">26</text:span></text:span><text:span text:style-name="CharStyle13"><text:tab/>Ibidem,</text:span><text:span text:style-name="CharStyle12"> s. 56-65.</text:span></text:p></draw:text-box></draw:frame><draw:frame draw:style-name="fr1" draw:name="42" text:anchor-type="paragraph" svg:x="1.365cm" svg:y="20.189cm" svg:width="2.743cm" svg:height="0.314cm" draw:z-index="42"><draw:text-box><text:p text:style-name="P40"><text:span text:style-name="CharStyle13"><text:span text:style-name="T1">27</text:span></text:span><text:span text:style-name="CharStyle13"><text:tab/>Ibidem, s.</text:span><text:span text:style-name="CharStyle12"> 203-215.</text:span></text:p></draw:text-box></draw:frame><draw:frame draw:style-name="fr1" draw:name="43" text:anchor-type="paragraph" svg:x="1.365cm" svg:y="20.537cm" svg:width="2.743cm" svg:height="0.372cm" draw:z-index="43"><draw:text-box><text:p text:style-name="P40"><text:span text:style-name="CharStyle13"><text:span text:style-name="T1">28</text:span></text:span><text:span text:style-name="CharStyle13"><text:tab/>Ibidem,</text:span><text:span text:style-name="CharStyle12"> s. 204.</text:span></text:p></draw:text-box></draw:frame></text:p>
      </text:section>
      <text:section text:style-name="Sect1" text:name="Section8">
        <text:p text:style-name="P83"/>
        <text:p text:style-name="P3"><draw:frame draw:style-name="fr1" draw:name="44" text:anchor-type="paragraph" svg:x="13.573cm" svg:y="-0.079cm" draw:z-index="44"><draw:text-box fo:min-height="0.39cm" fo:min-width="0.356cm"><text:p text:style-name="P6"><text:span text:style-name="CharStyle18">55</text:span></text:p></draw:text-box></draw:frame><draw:frame draw:style-name="fr1" draw:name="45" text:anchor-type="paragraph" svg:x="0.822cm" svg:y="0.878cm" svg:width="13.174cm" svg:height="15.215cm" draw:z-index="45"><draw:text-box><text:p text:style-name="P23"><text:span text:style-name="CharStyle3">Analogicznie rzecz ujmując, dopiero o twórcy opowiedzianej historii można po­wiedzieć, że jest on w pewnym sensie autorem, gdyż obcuje z tym, co zostało dokona­ne</text:span><text:span text:style-name="CharStyle3"><text:span text:style-name="T1">29</text:span></text:span><text:span text:style-name="CharStyle3">.</text:span></text:p><text:p text:style-name="P21"><text:span text:style-name="CharStyle3">Ludzkie działanie, mimo swej nieprzewidywalności i indywidualności, nie jest całkowicie autonomiczne (suwerenne). Ma to swoją przyczynę w jednym z warunków należących do kondycji ludzkiej, warunku wielości</text:span><text:span text:style-name="CharStyle3"><text:span text:style-name="T1">30</text:span></text:span><text:span text:style-name="CharStyle3">. Analizując filozofię polityczną autorki </text:span><text:span text:style-name="CharStyle10">Myślenia,</text:span><text:span text:style-name="CharStyle3"> Włodzimierz Heller przedstawia cztery sposoby rozumienia tej kate­gorii Arendtowskiego dyskursu, przy czym dwa z nich mogą być uznane za jeden, ze względu na ścisłą między nimi korelację '.</text:span></text:p><text:p text:style-name="P21"><text:span text:style-name="CharStyle3">Zatem wielość </text:span><text:span text:style-name="CharStyle10">(plurality)</text:span><text:span text:style-name="CharStyle3"> może oznaczać bądź wielość jednostek gatunku ludzkie­go, bądź różnorodność rozumianą jako „cecha przestrzeni ludzkich spraw”, ujawniają­cą się poprzez wielość celów zadawanych sobie do osiągnięcia przez członków wspól­noty oraz różnorodność instytucjonalnych form ich osiągania. Zasadnicze jednakże znaczenie ma wielość rozumiana jako różnorodność cechująca kondycję ludzką: „(...) właściwość, że każdy z ludzi jest inny niż ktokolwiek, kto był, jest czy będzie”</text:span><text:span text:style-name="CharStyle3"><text:span text:style-name="T1">32</text:span></text:span><text:span text:style-name="CharStyle3">. Sprzęgnięta z tym rozumieniem wielości jest „właściwa człowiekowi zdolność do ob­jawiania się innym, postrzegania swej odmienności i odmienności innych”</text:span><text:span text:style-name="CharStyle3"><text:span text:style-name="T1">33</text:span></text:span><text:span text:style-name="CharStyle3">. Dwie ostatnie eksplikacje wielości Heller proponuje nazwać pluralnością</text:span><text:span text:style-name="CharStyle3"><text:span text:style-name="T1">34</text:span></text:span><text:span text:style-name="CharStyle3">. Właśnie ta plu- ralność sprawia, że człowiek działając, nie może przewidzieć konsekwencji swoich czynów w sposób całkowity, nie może poczuć się w pełni autorem indywidualnej hi­storii swojego życia. Oprócz tego negatywnego, zasadniczo ograniczającego charakte­ru, posiada ona jeszcze znacznie ważniejszy wydźwięk pozytywny. Ponieważ działanie przebiega między ludźmi, a pluralność ta jest nieodzownym elementem kondycji ludz­kiej, umożliwiona jest komunikacja i budowa interpersonalnych struktur politycznych. Jest ona wstępnym warunkiem zaistnienia przestrzeni politycznej i przez to stanowi „punkt startowy dla polityki”</text:span><text:span text:style-name="CharStyle3"><text:span text:style-name="T1">35</text:span></text:span><text:span text:style-name="CharStyle3">. Istotne wszakże jest to, że nieodzownym elementem tak rozumianego budowania sfery politycznej musi być mowa, czynność będąca kwin­tesencją komunikacji. Jej praktyczne wykorzystanie zapobiega powstawaniu przemocy, która przez to, że jest „niema”</text:span><text:span text:style-name="CharStyle3"><text:span text:style-name="T1">36 * 38</text:span></text:span><text:span text:style-name="CharStyle3">, nie może być uznana za polityczną. Instytucjonaliza­cja stosunków międzyludzkich poprzez działanie, mające swe źródła w pluralności, kanalizuje ludzką autonomię rozumianą jako całkowitą niezależność (suwerenność) i pozwala zaistnieć jej na scenie polityki, w sferze </text:span><text:span text:style-name="CharStyle10">consensusu,</text:span><text:span text:style-name="CharStyle3"> dyskursu równych sobie indywidualności.</text:span></text:p><text:p text:style-name="P21"><text:span text:style-name="CharStyle3">Instytucjonalną ramą dla greckiej demokracji było </text:span><text:span text:style-name="CharStyle10">polis</text:span><text:span text:style-name="CharStyle10"><text:span text:style-name="T1">31</text:span></text:span><text:span text:style-name="CharStyle10">.</text:span><text:span text:style-name="CharStyle3"> Arendt wskazuje na jego zakorzenienie w najbardziej politycznym z doświadczeń, doświadczeniu „dzielenia słów i czynów </text:span><text:span text:style-name="CharStyle10">(logon kai pragmaton koinonein)”</text:span><text:span text:style-name="CharStyle10"><text:span text:style-name="T1">33</text:span></text:span><text:span text:style-name="CharStyle10">.</text:span><text:span text:style-name="CharStyle3"> Stąd też brała się jego dwojaka</text:span></text:p></draw:text-box></draw:frame><draw:frame draw:style-name="fr1" draw:name="46" text:anchor-type="paragraph" svg:x="0.864cm" svg:y="16.972cm" svg:width="13.099cm" svg:height="0.363cm" draw:z-index="46"><draw:text-box><text:p text:style-name="P35"><text:span text:style-name="CharStyle13"><text:span text:style-name="T1">29</text:span></text:span><text:span text:style-name="CharStyle13"><text:tab/>Ibidem,</text:span><text:span text:style-name="CharStyle12"> s. 211.</text:span></text:p></draw:text-box></draw:frame><draw:frame draw:style-name="fr1" draw:name="47" text:anchor-type="paragraph" svg:x="0.864cm" svg:y="17.38cm" svg:width="13.099cm" svg:height="0.321cm" draw:z-index="47"><draw:text-box><text:p text:style-name="P55"><text:span text:style-name="CharStyle13"><text:span text:style-name="T1">30</text:span></text:span><text:span text:style-name="CharStyle13"><text:tab/>Ibidem,</text:span><text:span text:style-name="CharStyle12"> s. 254-256.</text:span></text:p></draw:text-box></draw:frame><draw:frame draw:style-name="fr1" draw:name="48" text:anchor-type="paragraph" svg:x="0.864cm" svg:y="17.734cm" svg:width="13.099cm" svg:height="0.695cm" draw:z-index="48"><draw:text-box><text:p text:style-name="P58"><text:span text:style-name="CharStyle12"><text:span text:style-name="T1">31</text:span></text:span><text:span text:style-name="CharStyle12"><text:tab/>Por. W. Heller, </text:span><text:span text:style-name="CharStyle13">Hannah Arendt: źródła pluralizmu politycznego.</text:span><text:span text:style-name="CharStyle12"> Wydawnictwo Naukowe Instytutu Filozofii Uniwersytetu im. Adama Mickiewicza, Poznań 2000, s. 84-85.</text:span></text:p></draw:text-box></draw:frame><draw:frame draw:style-name="fr1" draw:name="49" text:anchor-type="paragraph" svg:x="0.864cm" svg:y="18.447cm" svg:width="13.099cm" svg:height="0.314cm" draw:z-index="49"><draw:text-box><text:p text:style-name="P56"><text:span text:style-name="CharStyle13"><text:span text:style-name="T1">32</text:span></text:span><text:span text:style-name="CharStyle13"><text:tab/>Ibidem,</text:span><text:span text:style-name="CharStyle12"> s. 84.</text:span></text:p></draw:text-box></draw:frame><draw:frame draw:style-name="fr1" draw:name="50" text:anchor-type="paragraph" svg:x="0.864cm" svg:y="18.801cm" svg:width="13.099cm" svg:height="0.314cm" draw:z-index="50"><draw:text-box><text:p text:style-name="P55"><text:span text:style-name="CharStyle13"><text:span text:style-name="T1">33</text:span></text:span><text:span text:style-name="CharStyle13"><text:tab/>Ibidem,</text:span><text:span text:style-name="CharStyle12"> s. 84.</text:span></text:p></draw:text-box></draw:frame><draw:frame draw:style-name="fr1" draw:name="51" text:anchor-type="paragraph" svg:x="0.864cm" svg:y="19.149cm" svg:width="13.099cm" svg:height="0.321cm" draw:z-index="51"><draw:text-box><text:p text:style-name="P55"><text:span text:style-name="CharStyle13"><text:span text:style-name="T1">34</text:span></text:span><text:span text:style-name="CharStyle13"><text:tab/>Ibidem,</text:span><text:span text:style-name="CharStyle12"> s. 85-86.</text:span></text:p></draw:text-box></draw:frame><draw:frame draw:style-name="fr1" draw:name="52" text:anchor-type="paragraph" svg:x="0.864cm" svg:y="19.505cm" svg:width="13.099cm" svg:height="0.347cm" draw:z-index="52"><draw:text-box><text:p text:style-name="P59"><text:span text:style-name="CharStyle12"><text:span text:style-name="T1">35</text:span></text:span><text:span text:style-name="CharStyle12"><text:tab/>Jest to określenie </text:span><text:span text:style-name="CharStyle12"><text:span text:style-name="T5">Margaret Canovan </text:span></text:span><text:span text:style-name="CharStyle12">przytaczane przez Hellera. </text:span><text:span text:style-name="CharStyle13">Ibidem,</text:span><text:span text:style-name="CharStyle12"> s. 95.</text:span></text:p></draw:text-box></draw:frame><draw:frame draw:style-name="fr1" draw:name="53" text:anchor-type="paragraph" svg:x="0.864cm" svg:y="19.86cm" svg:width="13.099cm" svg:height="0.279cm" draw:z-index="53"><draw:text-box><text:p text:style-name="P55"><text:span text:style-name="CharStyle12"><text:span text:style-name="T1">36</text:span></text:span><text:span text:style-name="CharStyle12"><text:tab/>Patrz KL 31.</text:span></text:p></draw:text-box></draw:frame><draw:frame draw:style-name="fr1" draw:name="54" text:anchor-type="paragraph" svg:x="0.864cm" svg:y="20.207cm" svg:width="13.099cm" svg:height="0.305cm" draw:z-index="54"><draw:text-box><text:p text:style-name="P54"><text:span text:style-name="CharStyle13"><text:span text:style-name="T1">11</text:span></text:span><text:span text:style-name="CharStyle13"> Ibidem, s.</text:span><text:span text:style-name="CharStyle12"> 213-214.</text:span></text:p></draw:text-box></draw:frame><draw:frame draw:style-name="fr1" draw:name="55" text:anchor-type="paragraph" svg:x="0.864cm" svg:y="20.555cm" svg:width="13.099cm" svg:height="0.415cm" draw:z-index="55"><draw:text-box><text:p text:style-name="P60"><text:span text:style-name="CharStyle12"><text:span text:style-name="T1">38</text:span></text:span><text:span text:style-name="CharStyle12"><text:tab/>Są to słowa Arystotelesa, które cytuje Hannah Arendt. </text:span><text:span text:style-name="CharStyle13">Ibidem,</text:span><text:span text:style-name="CharStyle12"> s. 216.</text:span></text:p></draw:text-box></draw:frame></text:p>
      </text:section>
      <text:section text:style-name="Sect1" text:name="Section9">
        <text:p text:style-name="P84"/>
        <text:p text:style-name="P3"><draw:frame draw:style-name="fr1" draw:name="56" text:anchor-type="paragraph" svg:x="0.882cm" svg:y="-0.079cm" draw:z-index="56"><draw:text-box fo:min-height="0.39cm" fo:min-width="0.363cm"><text:p text:style-name="P6"><text:span text:style-name="CharStyle18">56</text:span></text:p></draw:text-box></draw:frame><draw:frame draw:style-name="fr1" draw:name="57" text:anchor-type="paragraph" svg:x="0.831cm" svg:y="0.852cm" svg:width="13.157cm" svg:height="16.163cm" draw:z-index="57"><draw:text-box><text:p text:style-name="P4"><text:span text:style-name="CharStyle3">funkcja</text:span><text:span text:style-name="CharStyle3"><text:span text:style-name="T1">39</text:span></text:span><text:span text:style-name="CharStyle3">. Miało ono bowiem być ramą dla niecodziennych przedsięwzięć, stanowić pewne ograniczenie dla niepohamowanych i niezwykłych działań. Ponadto, funkcją </text:span><text:span text:style-name="CharStyle10">polis</text:span><text:span text:style-name="CharStyle3"> było również „dostarczenie środka zaradczego na ulotność działania i mowy” (KL 216). Było ono bowiem miejscem, gdzie realizujący się duch greckiej agonistyki miał zapewnioną widownię, a przez to potencjalne działania ujawniające „to, co wiel­kie i promieniejące” (KL 225) (Demokryt) mogły być zapamiętane i w przyszłości stanowić wzór wielkości postępowania dla obywateli. Kruchość efemerycznych rezul­tatów ludzkich przedsięwzięć była w rzeczywistości powstrzymywana również przez władzę. W jej ramach autonomiczna jednostka, zdolna do Jaśniejącej chwały wielkich czynów” (KL 41), musiała zwracać uwagę na fakt pluralności cechującej sferę polityki. Zresztą, jak to ujmuje Hannah Arendt, „(...) władza rodzi się między ludźmi (...)” (KL 219). Toteż pluralność stanowi warunek konieczny powstania władzy. Bezpośredniego impulsu do zawiązywania się stosunków władzy dostarcza wspólnota i porozumienie. To właśnie poprzez nie nawiązuje się komunikacja</text:span><text:span text:style-name="CharStyle3"><text:span text:style-name="T1">40</text:span></text:span><text:span text:style-name="CharStyle3">, urzeczywistniająca warunek wielości dzięki faktowi, że jednostka komunikująca to, co indywidualne, jest rozumia­na przez partnerów w działaniu (współobywateli). Władza rozumiana w ten sposób jest relacją związaną z intersubiektywnymi aktami komunikacyjnymi. Rozmowa, która poprzez perswazję prowadzi do kompromisu, może być przykładem ilustrującym tę koncepcję. Poprzez władzę istniejącą między ludźmi zostaje skanalizowana indywidu­alna moc jednostki, która, aby działać w ramach wspólnoty, musi przestrzegać reguł i praw w tej wspólnocie obowiązujących.</text:span></text:p><text:p text:style-name="P21"><text:span text:style-name="CharStyle3">Na różnicę tkwiącą w analizach Arendt, a dotyczącą opozycji pomiędzy w pełni autonomicznym czynem pojedynczego bohatera i działaniem politycznym w ramach określonej wspólnoty, zwrócił uwagę Włodzimierz Heller, wskazując na dwa </text:span><text:span text:style-name="CharStyle10">modi </text:span><text:span text:style-name="CharStyle3">działania w antycznej Grecji</text:span><text:span text:style-name="CharStyle3"><text:span text:style-name="T1">41</text:span></text:span><text:span text:style-name="CharStyle3">. Pierwszy z nich, </text:span><text:span text:style-name="CharStyle10">modus</text:span><text:span text:style-name="CharStyle3"> agonu, wysuwał na pierwszy plan właśnie nieograniczoną w swych czynach i zamierzeniach jednostkę, dążącą do samorealizacji i osiągnięcia pośmiertnej chwały. Dobrym przykładem na jednostkę działającą w ramach współzawodnictwa jest Achilles, którego działanie określa Arendt jako „(...) wysoce indywidualistyczne” (KL 213). Konkurencja jednostek, bohaterów Homerowych eposów, współgrała w antycznej Helladzie ze współpracą w celu osią­gnięcia wspólnych zamierzeń i ogólnego dobra. Ten rodzaj działań nazwany jest dzia­łaniem w modusie asocjacji. Współzawodnictwo w jego ramach zostaje wyparte przez kooperację i współpracę, wspólnotowość działania zastępuje zdolność do wyróżniania się. Konfrontacja tych dwóch sposobów podejmowania przedsięwzięć ujawnia maleją­cą rolę autonomii jednostki, która, respektując prawa wielu, nie jest w stanie dochować wierności standardowi agonistyki. Tak więc te dwa typy idealne działania wskazują na zmniejszanie się pola autonomii poprzez rosnącą instytucjonalizację, której celem jest bycie remedium na ulotność i kruchość ludzkich spraw.</text:span></text:p></draw:text-box></draw:frame><draw:frame draw:style-name="fr1" draw:name="58" text:anchor-type="paragraph" svg:x="0.873cm" svg:y="17.667cm" svg:width="13.09cm" svg:height="0.363cm" draw:z-index="58"><draw:text-box><text:p text:style-name="P35"><text:span text:style-name="CharStyle13"><text:span text:style-name="T1">39</text:span></text:span><text:span text:style-name="CharStyle13"><text:tab/>Ibidem,</text:span><text:span text:style-name="CharStyle12"> s. 215-216.</text:span></text:p></draw:text-box></draw:frame><draw:frame draw:style-name="fr1" draw:name="59" text:anchor-type="paragraph" svg:x="0.873cm" svg:y="18.066cm" svg:width="13.09cm" svg:height="1.058cm" draw:z-index="59"><draw:text-box><text:p text:style-name="P61"><text:span text:style-name="CharStyle12"><text:span text:style-name="T1">40</text:span></text:span><text:span text:style-name="CharStyle12"><text:tab/>Komunikacyjny charakter władzy w rozumieniu Hannah Arendt został zauważony i podkreślony przez </text:span><text:span text:style-name="CharStyle12"><text:span text:style-name="T4">Terence’a </text:span></text:span><text:span text:style-name="CharStyle12">Balia. Por. R.E. Goodin i P. Pettit (red.), </text:span><text:span text:style-name="CharStyle13">Przewodnik po współczesnej filozofii politycznej, </text:span><text:span text:style-name="CharStyle12">tłum. Cezary Cieśliński i Marcin Poręba, Książka i Wiedza, Warszawa 1998, s. 703-705.</text:span></text:p></draw:text-box></draw:frame><draw:frame draw:style-name="fr1" draw:name="60" text:anchor-type="paragraph" svg:x="0.873cm" svg:y="19.149cm" svg:width="13.09cm" svg:height="1.803cm" draw:z-index="60"><draw:text-box><text:p text:style-name="P57"><text:span text:style-name="CharStyle12"><text:span text:style-name="T1">11</text:span></text:span><text:span text:style-name="CharStyle12"> Wyróżnienie sposobów działania w analizach autorki </text:span><text:span text:style-name="CharStyle13">Woli</text:span><text:span text:style-name="CharStyle12"> wydaje się motywowane podwójnie. Sa­ma Hannah Arendt wskazała bowiem na różnorodność zasad leżących u podstaw działań ludzkich we wspólnocie. Poza tym Włodzimierz Heller przytacza sugestię M.G. Gottsegena dotyczącą rozdźwięku pomiędzy indywidualnym spełnieniem się jednostki a podtrzymywaniem wspólnego świata. Por. W. Heller, </text:span><text:span text:style-name="CharStyle13">op.cit.,</text:span><text:span text:style-name="CharStyle12"> s. 139-147.</text:span></text:p></draw:text-box></draw:frame></text:p>
      </text:section>
      <text:section text:style-name="Sect1" text:name="Section10">
        <text:p text:style-name="P85"/>
        <text:p text:style-name="P3"><draw:frame draw:style-name="fr1" draw:name="61" text:anchor-type="paragraph" svg:x="13.6cm" svg:y="-0.088cm" draw:z-index="61"><draw:text-box fo:min-height="0.39cm" fo:min-width="0.363cm"><text:p text:style-name="P6"><text:span text:style-name="CharStyle18">57</text:span></text:p></draw:text-box></draw:frame><draw:frame draw:style-name="fr1" draw:name="62" text:anchor-type="paragraph" svg:x="0.822cm" svg:y="0.885cm" svg:width="13.174cm" svg:height="14.868cm" draw:z-index="62"><draw:text-box><text:p text:style-name="P21"><text:span text:style-name="CharStyle3">Jednakże </text:span><text:span text:style-name="CharStyle10">modus</text:span><text:span text:style-name="CharStyle3"> asocjacji, zapobiegający hipertrofii anarchizujących aspektów działania nie jest jedynym sposobem likwidacji nieprzewidywalności i ryzyka tkwią­cych w dokonywaniu przedsięwzięć. Działanie we wspólnocie, aczkolwiek ogranicza­jące ludzką autonomię i radykalną odrębność, zawiera w sobie cechy ulotności i swo­istej przypadkowości. Stąd też obecność już w najwcześniejszych refleksjach nad po­lityką prób zapoznania charakterystycznych cech działania poprzez przyporządkowanie go ideałowi fabrykacji</text:span><text:span text:style-name="CharStyle3"><text:span text:style-name="T1">42</text:span></text:span><text:span text:style-name="CharStyle3">. Ten specyficzny zabieg Hannah Arendt odnajduje u Platona i Arystotelesa. Trwałość, jaką posiadają rezultaty wytwarzania, miała bowiem pociągać tych filozofów tak bardzo, że sferę polityki (zwłaszcza Platon) postrzegali na podo­bieństwo warsztatu rzemieślnika. Król-filozof władający niepodzielnie wspólnotą za pomocą standardów i miar negował autentyczne doświadczenie polityczne, które w swej najbardziej fundamentalnej formie jest zawsze indywidualne, jednostkowe i autonomiczne. Koncepcja Platona, będąca operacją kategoriami fabrykacji, realizuje zastąpienie </text:span><text:span text:style-name="CharStyle10"><text:span text:style-name="T3">praxis</text:span></text:span><text:span text:style-name="CharStyle3"><text:span text:style-name="T3"> </text:span></text:span><text:span text:style-name="CharStyle3">przez </text:span><text:span text:style-name="CharStyle10"><text:span text:style-name="T3">poiesis.</text:span></text:span><text:span text:style-name="CharStyle3"><text:span text:style-name="T3"> </text:span></text:span><text:span text:style-name="CharStyle3">Prowadzi to do zaniku dziedziny publicznej, prze­strzeni „promieniejących” czynów, a miejsce aktora działającego zastępuje monarcha wytwarzający. W opinii autorki </text:span><text:span text:style-name="CharStyle10">Myślenia</text:span><text:span text:style-name="CharStyle3"> jest to zaprzeczenie najpierwotniejszych warunków politycznej kondycji ludzkiej. Bowiem zamiarem Platona jest zastąpienie wielu odrębnych, działających jednostek poprzez ustanowienie jednolitego ciała poli­tycznego</text:span><text:span text:style-name="CharStyle3"><text:span text:style-name="T1">43</text:span></text:span><text:span text:style-name="CharStyle3">, które sprawuje władzę prowadząc do unifikacji, według Arendt zasadniczo obcej polityce. Polityce, rozumianej przez autorkę </text:span><text:span text:style-name="CharStyle10">Woli</text:span><text:span text:style-name="CharStyle3"> jako „(...) wszystko to, co zda­rza się w przestrzeni pomiędzy równymi sobie ludźmi, których cechuje pluralność”</text:span><text:span text:style-name="CharStyle3"><text:span text:style-name="T1">44</text:span></text:span><text:span text:style-name="CharStyle3">.</text:span></text:p><text:p text:style-name="P21"><text:span text:style-name="CharStyle3">Reasumując, polityka jest związana na fundamentalnym poziomie z działaniem, a działanie z kolei zawsze realizowane jest przez jednostki. Stąd jego charakterystycz­na nieprzewidywalość oraz ulotność rezultatów. Mowa, będąc obok czynów elemen­tarnym składnikiem działania, pozwala na perswazję i kompromis. Jednakże nie sta­nowi ona dostatecznego środka zabezpieczającego przed potencjalną destrukcją tego, co pozornie trwałe w polityce, a mianowicie instytucji. Stąd próby teoretycznej budo­wy idealnego państwa, gdzie władza byłaby poprzedzona wglądem w istotę rzeczy </text:span><text:span text:style-name="CharStyle10">(phronesis).</text:span><text:span text:style-name="CharStyle3"> Tyle tylko, że tak rozumiane państwo nie miałoby już wiele wspólnego z prymamymi dla polityki doświadczeniami. Działanie stanowi więc jedną z najwięk­szych możliwości aktualizacji ludzkiej autonomii i wolności. Dlatego jego krytyka przez Platona była motywowana poniekąd niechęcią wobec indywidualnych poczynań jednostki, wyrastającą z przekonania o konieczności dążenia w kierunku wiecznych prawd bytu, a nie pojedynczemu osiąganiu nieśmiertelności poprzez pamięć o chwale wielkich czynów.</text:span></text:p></draw:text-box></draw:frame><draw:frame draw:style-name="fr1" draw:name="63" text:anchor-type="paragraph" svg:x="0.864cm" svg:y="19.124cm" svg:width="13.106cm" svg:height="0.296cm" draw:z-index="63"><draw:text-box><text:p text:style-name="P34"><text:span text:style-name="CharStyle12"><text:span text:style-name="T1">42</text:span></text:span><text:span text:style-name="CharStyle12"><text:tab/>KL 240-251.</text:span></text:p></draw:text-box></draw:frame><draw:frame draw:style-name="fr1" draw:name="64" text:anchor-type="paragraph" svg:x="0.864cm" svg:y="19.487cm" svg:width="13.106cm" svg:height="0.695cm" draw:z-index="64"><draw:text-box><text:p text:style-name="P53"><text:span text:style-name="CharStyle12"><text:span text:style-name="T1">43</text:span></text:span><text:span text:style-name="CharStyle12"><text:tab/>Koncepcji gigantycznego organizmu politycznego, dającego się odczytać z pism Platona, Nina Gła- dziuk poświęciła jeden rozdział swej rozprawy. Por. N. Gładziuk, </text:span><text:span text:style-name="CharStyle13">op.cit.,</text:span><text:span text:style-name="CharStyle12"> s. 55-82.</text:span></text:p></draw:text-box></draw:frame><draw:frame draw:style-name="fr1" draw:name="65" text:anchor-type="paragraph" svg:x="0.864cm" svg:y="20.189cm" svg:width="13.106cm" svg:height="0.744cm" draw:z-index="65"><draw:text-box><text:p text:style-name="P50"><text:span text:style-name="CharStyle12"><text:span text:style-name="T1">44</text:span></text:span><text:span text:style-name="CharStyle12"><text:tab/>Tak definiuje politykę w odniesieniu do koncepcji Hannah Arendt Włodzimierz Heller. Por. W. Hel­ler, </text:span><text:span text:style-name="CharStyle13">op.cit,</text:span><text:span text:style-name="CharStyle12"> s. 87.</text:span></text:p></draw:text-box></draw:frame></text:p>
      </text:section>
      <text:section text:style-name="Sect1" text:name="Section11">
        <text:p text:style-name="P86"/>
        <text:p text:style-name="P3"><draw:frame draw:style-name="fr1" draw:name="66" text:anchor-type="paragraph" svg:x="0.864cm" svg:y="-0.079cm" draw:z-index="66"><draw:text-box fo:min-height="0.39cm" fo:min-width="0.363cm"><text:p text:style-name="P6"><text:span text:style-name="CharStyle18">58</text:span></text:p></draw:text-box></draw:frame><draw:frame draw:style-name="fr1" draw:name="67" text:anchor-type="paragraph" svg:x="0.822cm" svg:y="0.836cm" svg:width="13.174cm" svg:height="17.873cm" draw:z-index="67"><draw:text-box><text:h text:style-name="P95" text:outline-level="2"><text:bookmark-start text:name="bookmark12"/><text:bookmark-start text:name="bookmark13"/><text:span text:style-name="CharStyle9">Autonomia a myślenie</text:span><text:bookmark-end text:name="bookmark12"/><text:bookmark-end text:name="bookmark13"/></text:h><text:p text:style-name="P21"><text:span text:style-name="CharStyle3">Marcin Król w swoim eseju poświęconym Hannah Arendt napisał: „Myślenie i działanie są elementarnymi formami realizacji człowieczeństwa”</text:span><text:span text:style-name="CharStyle3"><text:span text:style-name="T1">45</text:span></text:span><text:span text:style-name="CharStyle3">. Wskazaliśmy wcześniej na rolę refleksji w akcie autoprezentacji, aktywności jednostki, która ma na celu wyróżnienie się z reszty, aby być przez tę resztę zauważona. Myślenie łączy się z działaniem, a więc ma znaczenie polityczne. Jak poprzez aktywności umysłowe (do których można zaliczyć również wolę i sądzenie) może dojść do zaakcentowania auto­nomii jednostki?</text:span></text:p><text:p text:style-name="P21"><text:span text:style-name="CharStyle3">Akty umysłu odróżnia od czynności należących </text:span><text:span text:style-name="CharStyle10">stricte</text:span><text:span text:style-name="CharStyle3"> </text:span><text:span text:style-name="CharStyle3"><text:span text:style-name="T2">do </text:span></text:span><text:span text:style-name="CharStyle10"><text:span text:style-name="T2">vita activa</text:span></text:span><text:span text:style-name="CharStyle3"><text:span text:style-name="T2"> </text:span></text:span><text:span text:style-name="CharStyle3">to, że nie są one przeprowadzane przez podmiot bezpośrednio w świecie zjawisk (M 114-115). </text:span><text:span text:style-name="CharStyle10">Ego,</text:span><text:span text:style-name="CharStyle3"> które chce, myśli bądź sądzi, należy wprawdzie do człowieka umiejscowionego w rzeczywistości, ale jego akty nie są intersubiektywnie dostępne w swoim przebiegu. O ile działanie zachodzi zawsze w ramach pewnej wspólnoty, na oczach innych, o tyle refleksja może nie zostać objawiona. Ale jej znaczenie polityczne jest niebagatelne.</text:span></text:p><text:p text:style-name="P63"><text:span text:style-name="CharStyle3">Myślenie jest aktywnością ciągłą, co znajduje swój wyraz w metaforze Arystotelesa przedstawiającej ruch refleksji jako „ruch po kole”. Wskazuje to na nieznającą spo­czynku aktywność umysłową człowieka, „która towarzyszy [mu] całe życie aż do śmierci” (M 180). Myślenie, analogicznie do działania, nie pozostawia po sobie trwa­łych rezultatów, gdyż jest poszukiwaniem sensu. Na różnicę pomiędzy rozumem, który myśli, a intelektem, który poznaje, wskazał Kant i ta teoretyczna dystynkcja ma dla Hannah Arendt decydujące znaczenie</text:span><text:span text:style-name="CharStyle3"><text:span text:style-name="T1">46</text:span></text:span><text:span text:style-name="CharStyle3">. Celem poznania jest osiągnięcie prawdy, zaś myślenie jest autotelicznym poszukiwaniem znaczenia, zdolnym do „przekraczania granic poznania intelektualnego” (M 78).Tak więc</text:span></text:p><text:p text:style-name="P70"><text:span text:style-name="CharStyle22">„(...) aktywność myślenia należy do tych </text:span><text:span text:style-name="CharStyle23">energeiai,</text:span><text:span text:style-name="CharStyle22"> które, jak gra na flecie, same zawierają swe cele i nie pozostawiają po sobie żadnych ostatecznych efektów w zamieszkanym przez nas świe­cie” (M 183).</text:span></text:p><text:p text:style-name="P21"><text:span text:style-name="CharStyle3">Grę na flecie jako metaforę wykorzystuje Hannah Arendt również dla wskazania sensu działania, czynności o efektach równie nietrwałych i podatnych na ustawiczne kwestionowanie jak czynność myślenia. Ale przecież działanie, jako aktywność poli­tyczna realizująca cnotę - </text:span><text:span text:style-name="CharStyle10"><text:span text:style-name="T2">arete,</text:span></text:span><text:span text:style-name="CharStyle3"><text:span text:style-name="T2"> </text:span></text:span><text:span text:style-name="CharStyle3">pozwala człowiekowi na osiągnięcie chwały, a także na budowanie ram instytucjonalnych dla wspólnego dobra. Do czego w takim razie może prowadzić myślenie?</text:span></text:p><text:p text:style-name="P21"><text:span text:style-name="CharStyle3">Odpowiedź na to pytanie możemy znaleźć, odwołując się do części pracy Hannah Arendt, która poświęcona jest źródłom tej autonomicznej zdolności ludzkiego umysłu. Autorka </text:span><text:span text:style-name="CharStyle10">Kondycji ludzkiej</text:span><text:span text:style-name="CharStyle3"> przedstawia cztery zasadnicze koncepcje źródeł myślenia</text:span><text:span text:style-name="CharStyle3"><text:span text:style-name="T1">47</text:span></text:span><text:span text:style-name="CharStyle3">. Wedle filozofów presokratejskich</text:span><text:span text:style-name="CharStyle3"><text:span text:style-name="T1">48</text:span></text:span><text:span text:style-name="CharStyle3">, myślenie zbliżało ludzi do nieśmiertelności. Wiara w trwałą zasadę wszechrzeczy konstytuowała pojmowanie myślenia jako środka do tejże wszechrzeczy poznania, a przez to stworzenie szansy na przebywanie w rejonach nieśmiertelnych praw bytu. Zdolność, która umożliwiała osiągnięcie tego to </text:span><text:span text:style-name="CharStyle10"><text:span text:style-name="T4">nous </text:span></text:span><text:span text:style-name="CharStyle10">- </text:span><text:span text:style-name="CharStyle3">umysł, utożsamiany z „indywidualną psychiką” (M 192). Efektem wykorzystania tej</text:span></text:p></draw:text-box></draw:frame><draw:frame draw:style-name="fr1" draw:name="68" text:anchor-type="paragraph" svg:x="1.348cm" svg:y="19.463cm" svg:width="5.089cm" svg:height="0.372cm" draw:z-index="68"><draw:text-box><text:p text:style-name="P13"><text:span text:style-name="CharStyle12"><text:span text:style-name="T1">45</text:span></text:span><text:span text:style-name="CharStyle12"><text:tab/>Marcin Król, </text:span><text:span text:style-name="CharStyle13">Hannah Arendt</text:span><text:span text:style-name="CharStyle12"> [w:] M 9.</text:span></text:p></draw:text-box></draw:frame><draw:frame draw:style-name="fr1" draw:name="69" text:anchor-type="paragraph" svg:x="1.348cm" svg:y="19.86cm" svg:width="5.089cm" svg:height="0.288cm" draw:z-index="69"><draw:text-box><text:p text:style-name="P15"><text:span text:style-name="CharStyle12"><text:span text:style-name="T1">46</text:span></text:span><text:span text:style-name="CharStyle12"><text:tab/>M 94-108.</text:span></text:p></draw:text-box></draw:frame><draw:frame draw:style-name="fr1" draw:name="70" text:anchor-type="paragraph" svg:x="1.348cm" svg:y="20.216cm" svg:width="5.089cm" svg:height="0.305cm" draw:z-index="70"><draw:text-box><text:p text:style-name="P16"><text:span text:style-name="CharStyle13"><text:span text:style-name="T1">47</text:span></text:span><text:span text:style-name="CharStyle13"><text:tab/>Ibidem,</text:span><text:span text:style-name="CharStyle12"> s. 183-263.</text:span></text:p></draw:text-box></draw:frame><draw:frame draw:style-name="fr1" draw:name="71" text:anchor-type="paragraph" svg:x="1.348cm" svg:y="20.563cm" svg:width="5.089cm" svg:height="0.381cm" draw:z-index="71"><draw:text-box><text:p text:style-name="P14"><text:span text:style-name="CharStyle13">“ Ibidem, s.</text:span><text:span text:style-name="CharStyle12"> 183-198.</text:span></text:p></draw:text-box></draw:frame></text:p>
      </text:section>
      <text:section text:style-name="Sect1" text:name="Section12">
        <text:p text:style-name="P87"/>
        <text:p text:style-name="P3"><draw:frame draw:style-name="fr1" draw:name="72" text:anchor-type="paragraph" svg:x="13.594cm" svg:y="-0.079cm" draw:z-index="72"><draw:text-box fo:min-height="0.39cm" fo:min-width="0.363cm"><text:p text:style-name="P6"><text:span text:style-name="CharStyle18">59</text:span></text:p></draw:text-box></draw:frame><draw:frame draw:style-name="fr1" draw:name="73" text:anchor-type="paragraph" svg:x="0.827cm" svg:y="0.894cm" svg:width="13.166cm" svg:height="16.138cm" draw:z-index="73"><draw:text-box><text:p text:style-name="P4"><text:span text:style-name="CharStyle3">zdolności miało być „unieśmiertelnienie” </text:span><text:span text:style-name="CharStyle10">(athanatizeiri)</text:span><text:span text:style-name="CharStyle3"> (M 192). Tak charakteryzo­wane myślenie miało realizować przekroczenie tego, co człowiekowi jest dane w swej konkretności w kierunku wiecznego bytu. Podobnie rzecz miała się z Platonem</text:span><text:span text:style-name="CharStyle3"><text:span text:style-name="T1">49</text:span></text:span><text:span text:style-name="CharStyle3">, któ­rego rozum zwracał się w stronę wiecznych idei, a głównym powodem tej aktywności było zdziwienie rzeczywistością. Mimo szeregu różnic pomiędzy stanowiskami preso- kratyków a Platonem, zasada polegająca na odwróceniu się </text:span><text:span text:style-name="CharStyle10">(periagoge)</text:span><text:span text:style-name="CharStyle3"> od rzeczywi­stości zmysłowej jest podobna</text:span><text:span text:style-name="CharStyle3"><text:span text:style-name="T1">50</text:span></text:span><text:span text:style-name="CharStyle3">. Oba te stanowiska wydają się analogiczne w kwestii potencjalnej autonomii jednostki. Jest ona bowiem w zasadzie zbędna, gdyż, jako ma­jąca miejsce w świecie spraw ludzkich, niewiele znaczy w perspektywie kontemplacji </text:span><text:span text:style-name="CharStyle10">arche</text:span><text:span text:style-name="CharStyle3"> bądź Idei Dobra.</text:span></text:p><text:p text:style-name="P21"><text:span text:style-name="CharStyle3">Zasadniczo odmienne jest w tej kwestii stanowisko Rzymian</text:span><text:span text:style-name="CharStyle3"><text:span text:style-name="T1">51</text:span></text:span><text:span text:style-name="CharStyle3">. Myślenie ma w ramach tej koncepcji zakorzenienie w świecie, ale jego efekt nie jest postrzegany w kategoriach nieruchomego oglądu wiecznej prawdy. Według Rzymian myślenie wyrasta z rozczarowania pełną dysharmonii rzeczywistością</text:span><text:span text:style-name="CharStyle3"><text:span text:style-name="T1">52</text:span></text:span><text:span text:style-name="CharStyle3">, a jego celem jest ułoże­nie sobie dobrego życia. Zatem mamy tu do czynienia z instrumentalnym traktowa­niem filozofii, która powinna uczyć człowieka „sztuki życia” (M 214). Toteż „(...) myślenie stało się </text:span><text:span text:style-name="CharStyle10">techne,</text:span><text:span text:style-name="CharStyle3"> [a] jego produktem jest własne życie” (M 215). Filozofia rzymska jest więc skierowana ku indywidualnej egzystencji, ma się konkretyzować wokół problemów jednostki. Przykładem na taką sztukę myślenia jest stoicyzm, który, według koncepcji Epikteta</text:span><text:span text:style-name="CharStyle3"><text:span text:style-name="T1">53</text:span></text:span><text:span text:style-name="CharStyle3">, ma zagwarantować spokój jednostki poprzez włączenie całości rzeczywistości w obręb </text:span><text:span text:style-name="CharStyle10">ego,</text:span><text:span text:style-name="CharStyle3"> dokonującego aktów refleksji i woli. Chociaż w swym fundamentalnym zamyśle</text:span><text:span text:style-name="CharStyle3"><text:span text:style-name="T1">54</text:span></text:span><text:span text:style-name="CharStyle3">, jakim jest złagodzenie naporu rzeczywistości zjawiskowej, stoicki zabieg przypomina metafilozoficzne założenia Greków, to w przypadku presokratyków i Platona podobne działania nie były skierowane ku jed­nostce, ale ku wiecznej prawdzie. Stoicyzm, bardziej niż filozofia grecka, dotykał pro­blemów jednostki, wykorzystywał autonomię jej świadomości</text:span><text:span text:style-name="CharStyle3"><text:span text:style-name="T1">55</text:span></text:span><text:span text:style-name="CharStyle3">, ale w swych ostatecz­nych rozstrzygnięciach odwracał się od rzeczywistości ludzkiej, którą cechuje plural- ność. Tak więc rezultat filozofii jako „sztuki życia” w swej skrajnej formie, urzeczy­wistnionej w koncepcjach Epikteta, tracił znaczenie polityczne. Absolutna pojedyn- czość, powstająca w wyniku redukcji świata do przedstawienia świadomości nie może być uznana za doniosłą pod względem politycznym, gdyż neguje warunki kondycji ludzkiej, które w teorii Hannah Arendt umożliwiają politykę w swej najczystszej po­staci.</text:span></text:p><text:p text:style-name="P21"><text:span text:style-name="CharStyle3">Aby wskazać myśliciela, który swoim życiem i aktywnością umysłową poświad­czył, że sprawy polityki jako takiej nie są mu obce, Hannah Arendt przywołuje postać Sokratesa</text:span><text:span text:style-name="CharStyle3"><text:span text:style-name="T1">56</text:span></text:span><text:span text:style-name="CharStyle3">. Ów „najczystszy myśliciel” (określenie Heideggera)</text:span><text:span text:style-name="CharStyle3"><text:span text:style-name="T1">57</text:span></text:span><text:span text:style-name="CharStyle3"> potrafił doskonale pokazać, że myślenie, chociaż nie stwarza ostatecznych rezultatów, ma gigantyczne konsekwencje dla moralności człowieka-obywatela. Istotą myślenia jest jego nigdy</text:span></text:p></draw:text-box></draw:frame><draw:frame draw:style-name="fr1" draw:name="74" text:anchor-type="paragraph" svg:x="1.351cm" svg:y="17.685cm" svg:width="2.752cm" svg:height="0.381cm" draw:z-index="74"><draw:text-box><text:p text:style-name="P17"><text:span text:style-name="CharStyle13">“ibidem,</text:span><text:span text:style-name="CharStyle12"> s. 198-212.</text:span></text:p></draw:text-box></draw:frame><draw:frame draw:style-name="fr1" draw:name="75" text:anchor-type="paragraph" svg:x="1.351cm" svg:y="18.09cm" svg:width="2.752cm" svg:height="0.321cm" draw:z-index="75"><draw:text-box><text:p text:style-name="P41"><text:span text:style-name="CharStyle13"><text:span text:style-name="T1">50</text:span></text:span><text:span text:style-name="CharStyle13"><text:tab/>Ibidem,</text:span><text:span text:style-name="CharStyle12"> s. 211.</text:span></text:p></draw:text-box></draw:frame><draw:frame draw:style-name="fr1" draw:name="76" text:anchor-type="paragraph" svg:x="1.351cm" svg:y="18.454cm" svg:width="2.752cm" svg:height="0.314cm" draw:z-index="76"><draw:text-box><text:p text:style-name="P40"><text:span text:style-name="CharStyle13"><text:span text:style-name="T1">51</text:span></text:span><text:span text:style-name="CharStyle13"><text:tab/>Ibidem,</text:span><text:span text:style-name="CharStyle12"> s. 211-228.</text:span></text:p></draw:text-box></draw:frame><draw:frame draw:style-name="fr1" draw:name="77" text:anchor-type="paragraph" svg:x="1.351cm" svg:y="18.801cm" svg:width="2.752cm" svg:height="0.321cm" draw:z-index="77"><draw:text-box><text:p text:style-name="P41"><text:span text:style-name="CharStyle13"><text:span text:style-name="T1">52</text:span></text:span><text:span text:style-name="CharStyle13"><text:tab/>Ibidem,</text:span><text:span text:style-name="CharStyle12"> s. 213-214.</text:span></text:p></draw:text-box></draw:frame><draw:frame draw:style-name="fr1" draw:name="78" text:anchor-type="paragraph" svg:x="1.351cm" svg:y="19.158cm" svg:width="2.752cm" svg:height="0.321cm" draw:z-index="78"><draw:text-box><text:p text:style-name="P40"><text:span text:style-name="CharStyle13"><text:span text:style-name="T1">53</text:span></text:span><text:span text:style-name="CharStyle13"><text:tab/>Ibidem,</text:span><text:span text:style-name="CharStyle12"> s. 214-218.</text:span></text:p></draw:text-box></draw:frame><draw:frame draw:style-name="fr1" draw:name="79" text:anchor-type="paragraph" svg:x="1.351cm" svg:y="19.512cm" svg:width="2.752cm" svg:height="0.314cm" draw:z-index="79"><draw:text-box><text:p text:style-name="P41"><text:span text:style-name="CharStyle13"><text:span text:style-name="T1">54</text:span></text:span><text:span text:style-name="CharStyle13"><text:tab/>Ibidem,</text:span><text:span text:style-name="CharStyle12"> s. 224-225.</text:span></text:p></draw:text-box></draw:frame><draw:frame draw:style-name="fr1" draw:name="80" text:anchor-type="paragraph" svg:x="1.351cm" svg:y="19.86cm" svg:width="2.752cm" svg:height="0.314cm" draw:z-index="80"><draw:text-box><text:p text:style-name="P40"><text:span text:style-name="CharStyle13"><text:span text:style-name="T1">55</text:span></text:span><text:span text:style-name="CharStyle13"><text:tab/>Ibidem,</text:span><text:span text:style-name="CharStyle12"> s. 217.</text:span></text:p></draw:text-box></draw:frame><draw:frame draw:style-name="fr1" draw:name="81" text:anchor-type="paragraph" svg:x="1.351cm" svg:y="20.207cm" svg:width="2.752cm" svg:height="0.305cm" draw:z-index="81"><draw:text-box><text:p text:style-name="P40"><text:span text:style-name="CharStyle13"><text:span text:style-name="T1">56</text:span></text:span><text:span text:style-name="CharStyle13"><text:tab/>Ibidem,</text:span><text:span text:style-name="CharStyle12"> s. 229-246.</text:span></text:p></draw:text-box></draw:frame><draw:frame draw:style-name="fr1" draw:name="82" text:anchor-type="paragraph" svg:x="1.351cm" svg:y="20.563cm" svg:width="2.752cm" svg:height="0.372cm" draw:z-index="82"><draw:text-box><text:p text:style-name="P40"><text:span text:style-name="CharStyle13"><text:span text:style-name="T1">57</text:span></text:span><text:span text:style-name="CharStyle13"><text:tab/>Ibidem,</text:span><text:span text:style-name="CharStyle12"> s. 239.</text:span></text:p></draw:text-box></draw:frame></text:p>
      </text:section>
      <text:section text:style-name="Sect1" text:name="Section13">
        <text:p text:style-name="P88"/>
        <text:p text:style-name="P3"><draw:frame draw:style-name="fr1" draw:name="83" text:anchor-type="paragraph" svg:x="0.848cm" svg:y="-0.079cm" draw:z-index="83"><draw:text-box fo:min-height="0.39cm" fo:min-width="0.372cm"><text:p text:style-name="P6"><text:span text:style-name="CharStyle18">60</text:span></text:p></draw:text-box></draw:frame><draw:frame draw:style-name="fr1" draw:name="84" text:anchor-type="paragraph" svg:x="0.822cm" svg:y="0.885cm" svg:width="13.174cm" svg:height="17.925cm" draw:z-index="84"><draw:text-box><text:p text:style-name="P4"><text:span text:style-name="CharStyle3">nieosiągająca kresu aktywność. Myślenie wyrasta z niepewności i nieufności w stosun­ku do bezkrytycznie przyjmowanych zasad, prawd i opinii</text:span><text:span text:style-name="CharStyle3"><text:span text:style-name="T1">58</text:span></text:span><text:span text:style-name="CharStyle3">. Dostrzeganie ich proble- matyczności jest wstępnym warunkiem do rozwinięcia aktywnej i refleksyjnej posta­wy. Dlatego działalność Sokratesa polegała nie na przekazywaniu prawd (prawdopo­dobnie dlatego nic nie napisał), ale na pobudzaniu ludzi do myślenia, przezwyciężania biernej receptywności utrwalonych norm i zachowań. Efektem tego było częściowe nadwerężenie konwencjonalizmu</text:span><text:span text:style-name="CharStyle3"><text:span text:style-name="T1">59</text:span></text:span><text:span text:style-name="CharStyle3">. Jest nim kurczowe trzymanie się przez ludzi zasad, „(...) którym podporządkowują to, co indywidualne” (M 243). Sokrates, stawiając py­tania o pojęcia takie, jak: pobożność, miłość, sprawiedliwość mobilizował obywateli do myślenia niczym „giez”</text:span><text:span text:style-name="CharStyle3"><text:span text:style-name="T1">60 61</text:span></text:span><text:span text:style-name="CharStyle3">. I jakkolwiek trudno jest wskazać na bezpośrednio poli­tyczne skutki aktywności myślowej, wyrastającej z refleksji nad „zamrożonymi my­ślami”, to skutki braku myślenia są oczywiste. Arendt przywołuje w tym miejscu sytu­ację Niemiec faszystowskich i Rosji stalinowskiej, gdzie zostały zanegowane „(...) podstawowe przykazania zachodniej moralności (...)” (M 243). Brak masowego oporu przeciw takiemu zabiegowi tłumaczy autorka </text:span><text:span text:style-name="CharStyle10">Korzeni totalitaryzmu</text:span><text:span text:style-name="CharStyle3"> właśnie zanikiem myślenia, faktem niedostrzegania problematyczności narzucanych norm i reguł zwy­kłym ludziom przez wyższe instancje. Remedium na tego rodzaju zło widzi Arendt w myśleniu, które choć nie jest w stanie dostarczyć jakichkolwiek pewników, to jednak pozwala uchronić się przed bezsensownością. Znaczenie myślenia tkwi w nim samym, a najważniejszą jego praktyczną konsekwencją jest niezdolność do czynienia zła przez człowieka oddającego się refleksji „(...) ci, którzy kochają mądrość i filozofują, nie są zdolni czynić zła” (M 246).</text:span></text:p><text:p text:style-name="P63"><text:span text:style-name="CharStyle3">Jeśli za największe wypaczenie polityki przyjąć przemoc i zbrodnię, to za zbawien­ną pod względem politycznym należy uznać zdolność umożliwiającą zapobieganie im. Myślenie jest nieodłącznie powiązane z samoświadomością, gdyż można je ująć jako „milczący dialog” (M 255-256), rozmowę z sobą samym. Sokrates wskazuje na po­dwójność tkwiącą w człowieku, ona zaś jest znakiem wielości jako „prawa ziemi” (M 256). Jednostka myśląca jest wewnętrznie podzielona, a jej troskę o pozostawanie w zgodzie z samą sobą możemy uznać za autonomiczność. Człowiek wolny dąży do wewnętrznego uspokojenia, które znamionuje indywidualność. Odrzucenie „we­wnętrznego towarzysza” zawsze wiąże się z ucieczką w tłum, wielość, która bez od­rębności cechującej grupę jednostek świadomych zarazem swej autonomii, jak i ko­nieczności bycia z innymi, jest nierozróżnioną masą. Taka ucieczka od siebie jest me­taforą zagłuszania wyrzutów sumienia, a przykładem ilustrującym ten wybieg jest przytaczany przez Arendt fragment z </text:span><text:span text:style-name="CharStyle10">Ryszarda III</text:span><text:span text:style-name="CharStyle3"> Szekspira . Życie, któremu nie towarzyszy milczący dialog z samym sobą, jest w swej skrajnej postaci życiem zbrod­niarza. Rozważania na temat politycznego znaczenia aktywności refleksyjnej, Hannah Arendt podsumowuje następującymi słowami:</text:span></text:p><text:p text:style-name="P69"><text:span text:style-name="CharStyle22">„Osoba, która nie zna milczącego dyskursu (..) nie będzie miała nic przeciw zaprzeczeniu so­bie, a to znaczy, że nie będzie nigdy zdolna ani chętna do zdania sobie sprawy z tego, co mówi i czyni, ani też nie będzie miała nic przeciw popełnieniu zbrodni, gdyż zaraz o niej zapomni. »Żli ludzie - jak powiada Arystoteles - n i e są przepełnieni żalem«” (M 260).</text:span></text:p></draw:text-box></draw:frame><draw:frame draw:style-name="fr1" draw:name="85" text:anchor-type="paragraph" svg:x="1.356cm" svg:y="19.454cm" svg:width="2.752cm" svg:height="0.363cm" draw:z-index="85"><draw:text-box><text:p text:style-name="P18"><text:span text:style-name="CharStyle13"><text:span text:style-name="T1">58</text:span></text:span><text:span text:style-name="CharStyle13"><text:tab/>Ibidem,</text:span><text:span text:style-name="CharStyle12"> s. 237.</text:span></text:p></draw:text-box></draw:frame><draw:frame draw:style-name="fr1" draw:name="86" text:anchor-type="paragraph" svg:x="1.356cm" svg:y="19.86cm" svg:width="2.752cm" svg:height="0.305cm" draw:z-index="86"><draw:text-box><text:p text:style-name="P45"><text:span text:style-name="CharStyle13">” Ibidem,</text:span><text:span text:style-name="CharStyle12"> s. 242.</text:span></text:p></draw:text-box></draw:frame><draw:frame draw:style-name="fr1" draw:name="87" text:anchor-type="paragraph" svg:x="1.356cm" svg:y="20.207cm" svg:width="2.752cm" svg:height="0.305cm" draw:z-index="87"><draw:text-box><text:p text:style-name="P47"><text:span text:style-name="CharStyle13"><text:span text:style-name="T1">60</text:span></text:span><text:span text:style-name="CharStyle13"><text:tab/>Ibidem,</text:span><text:span text:style-name="CharStyle12"> s. 236.</text:span></text:p></draw:text-box></draw:frame><draw:frame draw:style-name="fr1" draw:name="88" text:anchor-type="paragraph" svg:x="1.356cm" svg:y="20.555cm" svg:width="2.752cm" svg:height="0.399cm" draw:z-index="88"><draw:text-box><text:p text:style-name="P47"><text:span text:style-name="CharStyle13"><text:span text:style-name="T1">61</text:span></text:span><text:span text:style-name="CharStyle13"><text:tab/>Ibidem,</text:span><text:span text:style-name="CharStyle12"> s. 258-259.</text:span></text:p></draw:text-box></draw:frame></text:p>
      </text:section>
      <text:section text:style-name="Sect1" text:name="Section14">
        <text:p text:style-name="P89"/>
        <text:p text:style-name="P3"><draw:frame draw:style-name="fr1" draw:name="89" text:anchor-type="paragraph" svg:x="13.548cm" svg:y="-0.079cm" draw:z-index="89"><draw:text-box fo:min-height="0.39cm" fo:min-width="0.339cm"><text:p text:style-name="P6"><text:span text:style-name="CharStyle18">61</text:span></text:p></draw:text-box></draw:frame><draw:frame draw:style-name="fr1" draw:name="90" text:anchor-type="paragraph" svg:x="0.822cm" svg:y="0.894cm" svg:width="13.174cm" svg:height="4.013cm" draw:z-index="90"><draw:text-box><text:p text:style-name="P63"><text:span text:style-name="CharStyle3">Zatem warunkiem eliminacji zła z polityki jest podjęcie tej czynności umysłowej, którą jest myślenie. Ponieważ jest ono uzależnione od jednostki, to bezpieczeństwo stosunków międzyludzkich ma swoje źródło właśnie w pojedynczym podmiocie, który, by mógł myśleć, musi w jakiś sposób mieć zapewnioną autonomię. Tymczasowe od­osobnienie jest konieczne, aby całokształt dziedziny spraw ludzkich mógł być nieza- kłócany przez antypolityczną bezmyślność. Wydaje nam się, że właśnie taki sens ujawniają słowa Katona cytowane przez Hannah Arendt:</text:span></text:p><text:p text:style-name="P71"><text:span text:style-name="CharStyle22">„Nigdy człowiek nie jest bardziej aktywny niż wtedy, gdy nic nie robi, nigdy nie jest mniej samotny niż wtedy, gdy jest sam” (M 39).</text:span></text:p></draw:text-box></draw:frame><draw:frame draw:style-name="fr1" draw:name="91" text:anchor-type="paragraph" svg:x="0.822cm" svg:y="5.814cm" svg:width="13.174cm" svg:height="12.845cm" draw:z-index="91"><draw:text-box><text:h text:style-name="P95" text:outline-level="2"><text:bookmark-start text:name="bookmark14"/><text:bookmark-start text:name="bookmark15"/><text:span text:style-name="CharStyle9">Autonomia a wola</text:span><text:bookmark-end text:name="bookmark14"/><text:bookmark-end text:name="bookmark15"/></text:h><text:p text:style-name="P63"><text:span text:style-name="CharStyle3">Odrębną od myślenia władzą umysłu, której używanie owocuje ważnymi konse­kwencjami politycznymi, jest wola. Problem wolności, który z ową aktywnością jest skorelowany, nigdy nie umykał uwadze filozofów i myślicieli politycznych. Wola (której pojęcie było starożytnym zasadniczo nieznane) przywoływana była chociażby po to, by obalić jej istnienie w celu obrony ontologii, gdzie fundamentalne znaczenie pełniła konieczność</text:span><text:span text:style-name="CharStyle3"><text:span text:style-name="T1">62 63</text:span></text:span><text:span text:style-name="CharStyle3">. Zasadność stosowania tego terminu w odniesieniu do rzeczywi­stej władzy umysłu wydaje się być dla Hannah Arendt motywowana głównie doświad­czeniem wewnętrznym. Podobnie jak samozwrotna refleksja poucza nas o tym, że myślimy </text:span><text:span text:style-name="CharStyle10">(cogito me cogitare),</text:span><text:span text:style-name="CharStyle3"> tak też rzecz się ma w przypadku chcenia </text:span><text:span text:style-name="CharStyle10">(volo me vel- le)</text:span><text:span text:style-name="CharStyle10"><text:span text:style-name="T1">b</text:span></text:span><text:span text:style-name="CharStyle10">\</text:span><text:span text:style-name="CharStyle3"> Refleksyjność tych aktywności umysłu rozstrzyga o wyodrębnieniu aktów woli jako aktów szczególnych. Zaprzeczenie jej istnienia wiąże się z forsowaniem wizji idealnie uporządkowanej rzeczywistości, gdzie wszystkie zdarzenia zdają się z góry obliczone</text:span><text:span text:style-name="CharStyle3"><text:span text:style-name="T1">64</text:span></text:span><text:span text:style-name="CharStyle3">. Niewątpliwie takie wrażenie można odnieść w stosunku do przeszłości. Hannah Arendt przytacza, na potwierdzenie tego, słowa Johna Stuarta Milla:</text:span></text:p><text:p text:style-name="P72"><text:span text:style-name="CharStyle22">„Nasze wewnętrzne doświadczenie mówi nam, że posiadamy tę władzę [wolę], gdy tymcza­sem całe zewnętrzne doświadczenie ludzkiej rasy mówi, że nie czynimy z niej użytku” (W 26).</text:span></text:p><text:p text:style-name="P21"><text:span text:style-name="CharStyle3">O ile jednakże zewnętrzne doświadczenie dotyczy tego, co przeszłe bądź w danym momencie obecne, o tyle wola jest tym organem umysłu, którego przedmioty znajdują się w przyszłości</text:span><text:span text:style-name="CharStyle3"><text:span text:style-name="T1">65</text:span></text:span><text:span text:style-name="CharStyle3">. Poza tym wola, przynależąca chcącej jednostce, jest pewnego ro­dzaju narzędziem kierującym działaniem podmiotu w dziedzinie spraw ludzkich. Po­wiązana z przygodnością (można przecież chcieć czegoś albo nie), decyduje o przy­padkowym, chaotycznym i nieustabilizowanym charakterze świata ludzkich poczynań. Takie rozumienie rzeczywistości budzi nieufność filozofów. Arendt przytacza słowa Henriego Bergsona, który mówi, że większość filozofów „nie jest w stanie wyobrazić sobie radykalnej nowości i nieprzewidywalności” (W 58). Tak więc wola implikuje problemy przygodności oraz jednostkowości, zasadniczo przeciwstawiając je i siebie konieczności, uniwersalności i intelektowi</text:span><text:span text:style-name="CharStyle3"><text:span text:style-name="T1">66</text:span></text:span><text:span text:style-name="CharStyle3">. Ta specyficzna władza, która pozwala</text:span></text:p></draw:text-box></draw:frame><draw:frame draw:style-name="fr1" draw:name="92" text:anchor-type="paragraph" svg:x="1.356cm" svg:y="19.098cm" svg:width="10.795cm" svg:height="0.39cm" draw:z-index="92"><draw:text-box><text:p text:style-name="P44"><text:span text:style-name="CharStyle12"><text:span text:style-name="T1">62</text:span></text:span><text:span text:style-name="CharStyle12"><text:tab/>Wspomina o tym przywoływany przez Hannah Arendt Fryderyk Nietzsche. Por. W 44.</text:span></text:p></draw:text-box></draw:frame><draw:frame draw:style-name="fr1" draw:name="93" text:anchor-type="paragraph" svg:x="1.356cm" svg:y="19.505cm" svg:width="10.795cm" svg:height="0.314cm" draw:z-index="93"><draw:text-box><text:p text:style-name="P40"><text:span text:style-name="CharStyle13"><text:span text:style-name="T1">63</text:span></text:span><text:span text:style-name="CharStyle13"><text:tab/>Ibidem,</text:span><text:span text:style-name="CharStyle12"> s. 270.</text:span></text:p></draw:text-box></draw:frame><draw:frame draw:style-name="fr1" draw:name="94" text:anchor-type="paragraph" svg:x="1.356cm" svg:y="19.851cm" svg:width="10.795cm" svg:height="0.314cm" draw:z-index="94"><draw:text-box><text:p text:style-name="P40"><text:span text:style-name="CharStyle13"><text:span text:style-name="T1">64</text:span></text:span><text:span text:style-name="CharStyle13"><text:tab/>Ibidem,</text:span><text:span text:style-name="CharStyle12"> s. 46-54.</text:span></text:p></draw:text-box></draw:frame><draw:frame draw:style-name="fr1" draw:name="95" text:anchor-type="paragraph" svg:x="1.356cm" svg:y="20.198cm" svg:width="10.795cm" svg:height="0.314cm" draw:z-index="95"><draw:text-box><text:p text:style-name="P40"><text:span text:style-name="CharStyle13"><text:span text:style-name="T1">65</text:span></text:span><text:span text:style-name="CharStyle13"><text:tab/>Ibidem,</text:span><text:span text:style-name="CharStyle12"> s. 34.</text:span></text:p></draw:text-box></draw:frame><draw:frame draw:style-name="fr1" draw:name="96" text:anchor-type="paragraph" svg:x="1.356cm" svg:y="20.555cm" svg:width="10.795cm" svg:height="0.372cm" draw:z-index="96"><draw:text-box><text:p text:style-name="P36"><text:span text:style-name="CharStyle13">“ Ibidem,</text:span><text:span text:style-name="CharStyle12"> s. 57-58.</text:span></text:p></draw:text-box></draw:frame></text:p>
      </text:section>
      <text:section text:style-name="Sect1" text:name="Section15">
        <text:p text:style-name="P90"/>
        <text:p text:style-name="P3"><draw:frame draw:style-name="fr1" draw:name="97" text:anchor-type="paragraph" svg:x="0.885cm" svg:y="-0.079cm" draw:z-index="97"><draw:text-box fo:min-height="0.39cm" fo:min-width="0.372cm"><text:p text:style-name="P6"><text:span text:style-name="CharStyle18">62</text:span></text:p></draw:text-box></draw:frame><draw:frame draw:style-name="fr1" draw:name="98" text:anchor-type="paragraph" svg:x="0.827cm" svg:y="0.894cm" svg:width="13.166cm" svg:height="17.847cm" draw:z-index="98"><draw:text-box><text:p text:style-name="P4"><text:span text:style-name="CharStyle3">człowiekowi na niezdeterminowane działanie, zdaje się również oświetlać kategorię narodzeniowości, używaną przez Hannah Arendt w odniesieniu do niezbywalnej kon­dycji ludzkiej. Podobnie jak każdy człowiek jest pewną nowością w świecie poprzez fakt swoich narodzin, tak samo jego działania są nowe i nieprzewidywalne. Wola od­powiada za podejmowanie przedsięwzięć, stanowi impuls do działania, a więc w pe­wien sposób ponosi odpowiedzialność za nowe czyny. Mają one źródło w chcącej jednostce, która jest autonomiczna (to ona działa, to ona chce) i odpowiada za powsta­wanie unikalnych zdarzeń w świecie. Na tę korelację zwraca Arendt uwagę, pisząc: „Każdy akt chcenia odnosi się do pewnych jednostkowych rzeczy (...)” (W 64).</text:span></text:p><text:p text:style-name="P21"><text:span text:style-name="CharStyle3">Tak więc wola stanowi pewną aktualizację </text:span><text:span text:style-name="CharStyle10">principium individuationis</text:span><text:span text:style-name="CharStyle3"> (św. Augu­styn)</text:span><text:span text:style-name="CharStyle3"><text:span text:style-name="T1">67</text:span></text:span><text:span text:style-name="CharStyle3">, realizuje akt odizolowania poprzez wyłączenie chcącego podmiotu z tła, któ­rym są inni ludzie. Ale to odgrodzenie jednostki od innych nie stanowi trwałej pod względem ontologicznym destrukcji tego elementu ludzkiej kondycji, jakim jest plu- ralność. Zdolność do koegzystencji woli, a zatem i wolności z przestrzenią wspólną wielu ludziom została, według Arendt, zauważona przez Monteskiusza</text:span><text:span text:style-name="CharStyle3"><text:span text:style-name="T1">68</text:span></text:span><text:span text:style-name="CharStyle3">, myśliciela </text:span><text:span text:style-name="CharStyle10">par excellance</text:span><text:span text:style-name="CharStyle3"> politycznego. Stawia on znak równości pomiędzy wolnością a władzą - siecią relacji pomiędzy działającymi jednostkami. Prawa stanowiące istotę tej relacji nie są wiecznotrwałe, jakkolwiek mogą być traktowane jako bardziej stabilne niż cha­otyczne i nieuporządkowane poczynania ludzi. Wcześniej zwróciliśmy uwagę na rolę instytucji jako ram działania politycznego. Patrząc na owe ramy z punktu widzenia wolności, możemy dojść do wniosków analogicznych do powyższych. Wspólnota ogranicza i kanalizuje autonomię jednostki</text:span><text:span text:style-name="CharStyle3"><text:span text:style-name="T1">69</text:span></text:span><text:span text:style-name="CharStyle3"> właśnie poprzez fakt, że choć ludzie do­konują aktów chcenia w sposób nieskrępowany wielością, to jednak ich praktyczna realizacja w dziedzinie publicznej musi być zgodna z ustalonymi we wspólnocie, inter- subiektywnie podzielanymi zasadami. Zasady te są ponadindywidualne, wspólne dla wielu i przez to stanowią kryterium oceny jednostkowego czynu dokonywanego przez autonomiczny podmiot działania. Dlaczego jednak istnienie takich wspólnot jest moż­liwe, skoro egzystencjalne doświadczenie woli cechuje wręcz nieograniczona autono­mia? Pytanie to zostaje tylko częściowo wyjaśnione poprzez analizę zjawiska tożsamo­ści zbiorowej wyłaniającej się ze wspólnego doświadczenia konstytuowania ram dla wspólnego działania</text:span><text:span text:style-name="CharStyle3"><text:span text:style-name="T1">70</text:span></text:span><text:span text:style-name="CharStyle3">.</text:span></text:p><text:p text:style-name="P21"><text:span text:style-name="CharStyle3">Głęboko zakorzenionymi w europejskiej kulturze typami idealnymi, których funk­cją jest wskazanie na kształtowanie się poczucia wspólnoty wielu, są legendy założy­cielskie. Dwie najsłynniejsze z nich to opowieści o tułaczce Żydów po wyzwoleniu z niewoli babilońskiej i o początkach Rzymu związanych z uciekinierami spod Troi. Ich charakterystycznym punktem jest obecność luki czasowej pomiędzy wyzwoleniem pewnej grupy ludzi a osiągnięciem wolności w nowej wspólnocie. Zapoczątkowanie czegoś nowego </text:span><text:span text:style-name="CharStyle10">(novus ordo seclorum -</text:span><text:span text:style-name="CharStyle3"> nowy porządek wieków) związane jest ze zmianą „struktury świata” (W 280). Ale czy to, czemu ludzkie działanie daje początek, zawsze nacechowane jest przez radykalne nowatorstwo? Hannah Arendt analizuje zjawisko rewolucji amerykańskiej, by odpowiedzieć na tak postawione pytanie. We­dług autorki </text:span><text:span text:style-name="CharStyle10">Korzeni totalitaryzmu,</text:span><text:span text:style-name="CharStyle3"> ludzie czują strach wobec „otchłani wolności”</text:span></text:p></draw:text-box></draw:frame><draw:frame draw:style-name="fr1" draw:name="99" text:anchor-type="paragraph" svg:x="1.369cm" svg:y="19.463cm" svg:width="2.743cm" svg:height="0.363cm" draw:z-index="99"><draw:text-box><text:p text:style-name="P25"><text:span text:style-name="CharStyle13"><text:span text:style-name="T1">67</text:span></text:span><text:span text:style-name="CharStyle13"> Ibidem,</text:span><text:span text:style-name="CharStyle12"> s. 29-30.</text:span></text:p></draw:text-box></draw:frame><draw:frame draw:style-name="fr1" draw:name="100" text:anchor-type="paragraph" svg:x="1.369cm" svg:y="19.868cm" svg:width="2.743cm" svg:height="0.305cm" draw:z-index="100"><draw:text-box><text:list xml:id="list2219524902" text:style-name="L2"><text:list-item><text:p text:style-name="P100"><text:span text:style-name="CharStyle13"><text:tab/>Ibidem,</text:span><text:span text:style-name="CharStyle12"> s. 273-275.</text:span></text:p></text:list-item></text:list></draw:text-box></draw:frame><draw:frame draw:style-name="fr1" draw:name="101" text:anchor-type="paragraph" svg:x="1.369cm" svg:y="20.216cm" svg:width="2.743cm" svg:height="0.314cm" draw:z-index="101"><draw:text-box><text:p text:style-name="P41"><text:span text:style-name="CharStyle13"><text:span text:style-name="T1">69</text:span></text:span><text:span text:style-name="CharStyle13"><text:tab/>Ibidem,</text:span><text:span text:style-name="CharStyle12"> s. 276.</text:span></text:p></draw:text-box></draw:frame><draw:frame draw:style-name="fr1" draw:name="102" text:anchor-type="paragraph" svg:x="1.369cm" svg:y="20.57cm" svg:width="2.743cm" svg:height="0.363cm" draw:z-index="102"><draw:text-box><text:p text:style-name="P40"><text:span text:style-name="CharStyle13"><text:span text:style-name="T1">70</text:span></text:span><text:span text:style-name="CharStyle13"><text:tab/>Ibidem,</text:span><text:span text:style-name="CharStyle12"> s. 277-296.</text:span></text:p></draw:text-box></draw:frame></text:p>
      </text:section>
      <text:section text:style-name="Sect1" text:name="Section16">
        <text:p text:style-name="P91"/>
        <text:p text:style-name="P3"><draw:frame draw:style-name="fr1" draw:name="103" text:anchor-type="paragraph" svg:x="13.578cm" svg:y="-0.079cm" draw:z-index="103"><draw:text-box fo:min-height="0.39cm" fo:min-width="0.363cm"><text:p text:style-name="P6"><text:span text:style-name="CharStyle18">63</text:span></text:p></draw:text-box></draw:frame><draw:frame draw:style-name="fr1" draw:name="104" text:anchor-type="paragraph" svg:x="0.827cm" svg:y="0.894cm" svg:width="13.166cm" svg:height="17.713cm" draw:z-index="104"><draw:text-box><text:p text:style-name="P4"><text:span text:style-name="CharStyle3">uzmysławiającej, że coś może zostać zrobione, ale również poniechane. Niewątpliwie ten niepokój był odczuwany przez Ojców Założycieli. Lęk brał się z faktu, że „(...) w naturze każdego początku tkwi element całkowitej arbitralności” (W 283). Bierze się on z destrukcji przynoszącej poczucie bezpieczeństwa sekwencyjności i doświadczenia niezdeterminowanej przyszłości. I jakkolwiek można tę cechę rzeczywistości, a kon­kretnie natury czasu, wykorzystać poprzez dokonanie czegoś spontanicznego i bezpre­cedensowego, to takie wydarzenie nie miało miejsca w przypadku rewolucji amerykań­skiej. Powołanie do życia instytucjonalnych ram wolnej wspólnoty przez zbiorowość kolonistów o wspólnej tożsamości nie było absolutną nowością. Ojcowie Założyciele odwołali się w swych poczynaniach do doświadczeń starożytnych i swój niepokój uśmierzyli poprzez zastosowanie rozwiązań antycznych. Taką strategię działania, która odwołuje się do wcześniejszego wzoru, nazywa Arendt „odrodzeniem” (W 288). Po­wołanie do istnienia Stanów Zjednoczonych było zatem rodzajem odtworzenia, a nie radykalnego zapoczątkowania. Tak więc ten nieco wyidealizowany przez Arendt schemat instytucjonalizacji ludzkiego działania nie daje ostatecznego rozwiązania pro­blemu współistnienia ludzkiej autonomii, której znakiem są akty woli i wolności w ramach wspólnoty, będącej tej autonomii ograniczeniem. Odpowiedzialność związa­na z wolnością jest tak duża, że nie zawsze daje się spełniać warunek narodzeniowości powodujący, że każdy człowiek jest oddzielnym początkiem. Niestety, okazuje się, że „początek” dokonany przez wielu jest tylko renesansem. Czy zatem istnieje taka ak­tywność ludzka, która mogłaby wyjaśnić, jak możliwe jest to, że poszczególne osoby mogą osiągać wolność we wspólnocie, która na mocy warunku wielości jest ponadin- dywidualna? Według Arendt, taką zdolnością jest ta, która pozwala łączyć ogólne ze szczegółowym</text:span><text:span text:style-name="CharStyle3"><text:span text:style-name="T1">71</text:span></text:span><text:span text:style-name="CharStyle3">, czyli sądzenie, „najbardziej polityczna z ludzkich zdolności” (W 262).</text:span></text:p><text:p text:style-name="P63"><text:span text:style-name="CharStyle3">Włodzimierz Heller piszę:</text:span></text:p><text:p text:style-name="P73"><text:span text:style-name="CharStyle22">„Powiązanie aktywności działania politycznego i zdolności sądzenia stanowi jedyną i zara­zem najpełniejszą szansę na zaistnienie i urzeczywistnienie pluralizmu politycznego”</text:span><text:span text:style-name="CharStyle22"><text:span text:style-name="T1">72 73 74</text:span></text:span><text:span text:style-name="CharStyle22">.</text:span></text:p><text:p text:style-name="P21"><text:span text:style-name="CharStyle3">Pluralizm polityczny jako cecha wspólnoty stanowi kwintesencję demokracji, a są­dzenie jest tą władzą umysłu, która pozwala zachować walor wspólnotowy mimo swe­go jednostkowego i autonomicznego pochodzenia. Hannah Arendt zauważyła politycz­ne konsekwencje kryjące się za sądem smaku, analizowanym przez Kanta w </text:span><text:span text:style-name="CharStyle10">Krytyce władzy sądzenia</text:span><text:span text:style-name="CharStyle10"><text:span text:style-name="T1">12</text:span></text:span><text:span text:style-name="CharStyle10">.</text:span><text:span text:style-name="CharStyle3"> Sąd ów, mimo swego zakorzenienia w wydającej go indywidualnej jednostce, jest w stanie uzyskać powszechną ważność. Jak to jest możliwe? Heller za punkt wyjścia obiera metaforyczną dychotomię pomiędzy widzem a aktorem. W przy­padku </text:span><text:span text:style-name="CharStyle10"><text:span text:style-name="T3">praxis </text:span></text:span><text:span text:style-name="CharStyle10">-</text:span><text:span text:style-name="CharStyle3"> działania politycznego, jednostki biorą udział w pojawianiu się na sce­nie politycznej, stanowiąc odrębne i unikalne części wspólnoty. W sferze interperso­nalnych działań zawiązuje się komunikacja, a następnie władza. Działanie jest ograni­czone przez warunkujące je zasady oraz standardy</text:span><text:span text:style-name="CharStyle3"><text:span text:style-name="T1">7</text:span></text:span><text:span text:style-name="CharStyle3"> . Dzieje się tak, ponieważ, oprócz działających aktorów, w przedsięwzięciu politycznym nie może zabraknąć widzów, obserwatorów oceniających działania poszczególnych jednostek. Widzowie należą do</text:span></text:p></draw:text-box></draw:frame><draw:frame draw:style-name="fr1" draw:name="105" text:anchor-type="paragraph" svg:x="0.885cm" svg:y="19.115cm" svg:width="13.081cm" svg:height="0.33cm" draw:z-index="105"><draw:text-box><text:p text:style-name="P32"><text:span text:style-name="CharStyle12"><text:span text:style-name="T1">71</text:span></text:span><text:span text:style-name="CharStyle12"><text:tab/>Por. Mili.</text:span></text:p></draw:text-box></draw:frame><draw:frame draw:style-name="fr1" draw:name="106" text:anchor-type="paragraph" svg:x="0.885cm" svg:y="19.512cm" svg:width="13.081cm" svg:height="0.695cm" draw:z-index="106"><draw:text-box><text:p text:style-name="P62"><text:span text:style-name="CharStyle12"><text:span text:style-name="T1">72</text:span></text:span><text:span text:style-name="CharStyle12"><text:tab/>Hannah Arendt nie napisała trzeciej części </text:span><text:span text:style-name="CharStyle13">Życia umysłu</text:span><text:span text:style-name="CharStyle12"> pt. </text:span><text:span text:style-name="CharStyle13">Sądzenie.</text:span><text:span text:style-name="CharStyle12"> Opisując tę zdolność, opieramy się na książce Włodzimierza Hellera. Por. W. Heller, </text:span><text:span text:style-name="CharStyle13">op.cit.,</text:span><text:span text:style-name="CharStyle12"> s. 103.</text:span></text:p></draw:text-box></draw:frame><draw:frame draw:style-name="fr1" draw:name="107" text:anchor-type="paragraph" svg:x="0.885cm" svg:y="20.207cm" svg:width="13.081cm" svg:height="0.305cm" draw:z-index="107"><draw:text-box><text:p text:style-name="P47"><text:span text:style-name="CharStyle13"><text:span text:style-name="T1">73</text:span></text:span><text:span text:style-name="CharStyle13"><text:tab/>Ibidem,</text:span><text:span text:style-name="CharStyle12"> s. 105-106.</text:span></text:p></draw:text-box></draw:frame><draw:frame draw:style-name="fr1" draw:name="108" text:anchor-type="paragraph" svg:x="0.885cm" svg:y="20.563cm" svg:width="13.081cm" svg:height="0.399cm" draw:z-index="108"><draw:text-box><text:p text:style-name="P47"><text:span text:style-name="CharStyle13"><text:span text:style-name="T1">74</text:span></text:span><text:span text:style-name="CharStyle13"><text:tab/>Ibidem,</text:span><text:span text:style-name="CharStyle12"> s. 141-144.</text:span></text:p></draw:text-box></draw:frame></text:p>
      </text:section>
      <text:section text:style-name="Sect1" text:name="Section17">
        <text:p text:style-name="P92"/>
        <text:p text:style-name="P3"><draw:frame draw:style-name="fr1" draw:name="109" text:anchor-type="paragraph" svg:x="0.878cm" svg:y="-0.079cm" draw:z-index="109"><draw:text-box fo:min-height="0.39cm" fo:min-width="0.372cm"><text:p text:style-name="P6"><text:span text:style-name="CharStyle18">64</text:span></text:p></draw:text-box></draw:frame><draw:frame draw:style-name="fr1" draw:name="110" text:anchor-type="paragraph" svg:x="0.827cm" svg:y="0.894cm" svg:width="13.166cm" svg:height="18.856cm" draw:z-index="110"><draw:text-box><text:p text:style-name="P5"><text:span text:style-name="CharStyle3">przestrzeni teoretycznej, nie biorąc bezpośrednio udziału w polityce; mają do dyspozy­cji wiedzę o tym, co na arenie działań politycznych się wydarza. Przypisana jest im obiektywność i bezstronność. Są zdolni do wydania sądu.</text:span></text:p><text:p text:style-name="P20"><text:span text:style-name="CharStyle3">Sądzenie jest zakorzenione w poczuciu wspólnoty, doświadczaniu ogólnie dostęp­nego świata</text:span><text:span text:style-name="CharStyle3"><text:span text:style-name="T1">75</text:span></text:span><text:span text:style-name="CharStyle3">. Choć nie dostarcza ono wyraźnych reguł działania, to jednak pozwala wyjść poza subiektywność dokonywania czynów w kierunku intersubiektywności. Ma to miejsce poprzez zakorzenienie zdolności sądzenia w tzw. zmyśle wspólnotowym - </text:span><text:span text:style-name="CharStyle10">sensus </text:span><text:span text:style-name="CharStyle10"><text:span text:style-name="T3">communis.</text:span></text:span><text:span text:style-name="CharStyle3"><text:span text:style-name="T3"> </text:span></text:span><text:span text:style-name="CharStyle3">Sąd w ramach tej relacji jest w stanie łączyć to, co pojedyncze i indywidualne, z uniwersalnym, wspólnym doświadczeniem i rozumieniem świata. Poprzez sądzenie generowany jest umysł wspólnotowy, który dzięki „poszerzonej umysłowości” i wyobrażeniu jest w stanie wyzwolić sądzącego z „indywidualnych uwarunkowań” i przez to nadać mu autonomię w Kantowskim sensie. Owa specyficzna autonomia (rozumiana głównie jako uniezależnienie od indywidualnego i subiektyw­nego położenia) zapewnia sądowi prawo do „normatywnej ważności”</text:span><text:span text:style-name="CharStyle3"><text:span text:style-name="T1">76</text:span></text:span><text:span text:style-name="CharStyle3">. To właśnie dzięki sądzeniu i jego ustawicznemu odnoszeniu się do „wspólnie dzielonego świata” wspólnota może trwać jako byt ponadindywidualny, choć składa się tylko z pojedyn­czych osób, aktorów na scenie politycznej. Co więcej, wspólnota, której istnienie jest umożliwiane poprzez zdolność indywiduów do wydawania intersubiektywnych sądów, nie przekształca swoich członków w jedno ciało (Platońskiego Człowieka), wspólny organizm, ale pozwala zachować im swoją jednostkowość. Stąd niezwykle istotna rola sądzenia w polityce, która nie jest tylko i wyłącznie samorealizacją jednostek, ale rów­nież kultywowaniem wspólnie dzielonego świata.</text:span></text:p><text:h text:style-name="P97" text:outline-level="2"><text:bookmark-start text:name="bookmark16"/><text:bookmark-start text:name="bookmark17"/><text:span text:style-name="CharStyle9">Zakończenie</text:span><text:bookmark-end text:name="bookmark16"/><text:bookmark-end text:name="bookmark17"/></text:h><text:p text:style-name="P24"><text:span text:style-name="CharStyle3">Filozofia Hannah Arendt skupiona jest na człowieku, zdolnościach jego umysłu, ludzkich działaniach w świecie oraz związkach pomiędzy nimi. Rozpatrując istotę ludzką, autorka </text:span><text:span text:style-name="CharStyle10">Woli</text:span><text:span text:style-name="CharStyle3"> pyta o cechy sytuacji ludzi w świecie, o podstawowe warunki pozwalające tę sytuację określić. Zajmując się kondycją ludzką, nie stwarza sobie nie­realnego celu, jakim jest danie odpowiedzi na to, kim jest człowiek. Jak pisaliśmy wy­żej, jedynym satysfakcjonującym wnioskiem, jaki można wyciągnąć, stawiając taką kwestię, jest stwierdzenie jej fundamentalnej zagadkowości, faktu, że choć człowiek jest bytem egzystencjalnie uwarunkowanym, to jednak uwarunkowania te nie są abso­lutne. Każdy człowiek stanowi nowy początek w działaniu, a dokonując aktów świa­domości, jest zasadniczo indywidualną jednostką. Ludzie są autonomiczni. Tylko że takie rozwiązanie nie jest wystarczające. Dziedziną, której Arendt poświęca najwięcej uwagi jest sfera aktywności politycznych. Ta charakterystyczna dla ludzi </text:span><text:span text:style-name="CharStyle10"><text:span text:style-name="T3">praxis</text:span></text:span><text:span text:style-name="CharStyle3"><text:span text:style-name="T3"> </text:span></text:span><text:span text:style-name="CharStyle3">una­ocznia zdolność jednostek do współżycia w ramach wspólnot. Autonomia - funda­mentalna pojedynczość sprawiająca, że człowiek samodzielnie myśli, chce i działa - nie jest bezwzględną niezależnością. Otóż jest ona transcendowana przez zjawisko wspólnego działania, podejmowania przedsięwzięć, korzystania z instytucji i stano­wienia praw. Dzieje się tak, ponieważ człowiek może paradoksalnie przekraczać daną mu przez fakt narodzin indywidualność. Godzi on ją z tym warunkiem bytowania</text:span></text:p></draw:text-box></draw:frame><draw:frame draw:style-name="fr1" draw:name="111" text:anchor-type="paragraph" svg:x="0.827cm" svg:y="20.207cm" svg:width="13.166cm" svg:height="0.314cm" draw:z-index="111"><draw:text-box><text:p text:style-name="P30"><text:span text:style-name="CharStyle13"><text:span text:style-name="T1">75</text:span></text:span><text:span text:style-name="CharStyle13"><text:tab/>Ibidem,</text:span><text:span text:style-name="CharStyle12"> s. 114-116.</text:span></text:p></draw:text-box></draw:frame><draw:frame draw:style-name="fr1" draw:name="112" text:anchor-type="paragraph" svg:x="0.827cm" svg:y="20.563cm" svg:width="13.166cm" svg:height="0.363cm" draw:z-index="112"><draw:text-box><text:p text:style-name="P40"><text:span text:style-name="CharStyle13"><text:span text:style-name="T1">76</text:span></text:span><text:span text:style-name="CharStyle13"><text:tab/>Ibidem,</text:span><text:span text:style-name="CharStyle12"> s. 122-123.</text:span></text:p></draw:text-box></draw:frame></text:p>
      </text:section>
      <text:section text:style-name="Sect1" text:name="Section18">
        <text:p text:style-name="P93"/>
        <text:p text:style-name="P3"><draw:frame draw:style-name="fr1" draw:name="113" text:anchor-type="paragraph" svg:x="13.557cm" svg:y="-0.079cm" draw:z-index="113"><draw:text-box fo:min-height="0.39cm" fo:min-width="0.356cm"><text:p text:style-name="P6"><text:span text:style-name="CharStyle18">65</text:span></text:p></draw:text-box></draw:frame><draw:frame draw:style-name="fr1" draw:name="114" text:anchor-type="paragraph" svg:x="0.831cm" svg:y="0.894cm" svg:width="13.157cm" svg:height="10.686cm" draw:z-index="114"><draw:text-box><text:p text:style-name="P5"><text:span text:style-name="CharStyle3">w świecie, jakim jest pluralność; jest w stanie dostrzec indywidualność innych. Ma to miejsce dzięki zdolności sądzenia, najważniejszej pod względem politycznym zdolno­ści umysłu ludzkiego, pozwalającej jednostkom wziąć na siebie odpowiedzialność za świat, w którym żyją.</text:span></text:p><text:p text:style-name="P64"><text:span text:style-name="CharStyle3">Nie chcielibyśmy wyciągać z naszych analiz wniosków, że to, co oferuje w swoich rozważaniach Arendt, może pomóc w doskonaleniu życia</text:span><text:span text:style-name="CharStyle3"><text:span text:style-name="T1">77</text:span></text:span><text:span text:style-name="CharStyle3">. Sądzimy jednakże, że jej koncepcje uzmysławiają, jak skomplikowany jest kosmos spraw ludzkich, a przez to uczą nas, jak można przyglądać się im, nie rezygnując jednocześnie z filozoficznej skrupulatności.</text:span></text:p><text:p text:style-name="P9"><text:span text:style-name="CharStyle24">Bibliografia:</text:span></text:p><text:p text:style-name="P7"><text:span text:style-name="CharStyle22">Arendt H., </text:span><text:span text:style-name="CharStyle23">Kondycja ludzka,</text:span><text:span text:style-name="CharStyle22"> przeł. A. Łagodzka, Aletheia, Warszawa 2000.</text:span></text:p><text:p text:style-name="P7"><text:span text:style-name="CharStyle22">Arendt H., </text:span><text:span text:style-name="CharStyle23">Korzenie totalitaryzmu,</text:span><text:span text:style-name="CharStyle22"> przeł. D. Grinberg, D. Szawiel, Warszawa 1989.</text:span></text:p><text:p text:style-name="P74"><text:span text:style-name="CharStyle22">Arendt H., </text:span><text:span text:style-name="CharStyle23">Myślenie,</text:span><text:span text:style-name="CharStyle22"> przel. H. Buczyńska-Garewicz, przedmową opatrzył M. Król, Czytelnik, War­szawa 1991.</text:span></text:p><text:p text:style-name="P74"><text:span text:style-name="CharStyle22">Arendt H., </text:span><text:span text:style-name="CharStyle23">Wola,</text:span><text:span text:style-name="CharStyle22"> przel. R. Piłat, przedmową opatrzyła H. Buczyńska-Garewicz, Czytelnik, Warszawa 1996.</text:span></text:p><text:p text:style-name="P74"><text:span text:style-name="CharStyle22">Gładziuk N., </text:span><text:span text:style-name="CharStyle23">Cóż po Grekach? Archetyp polis w twórczości Hannah Arendt,</text:span><text:span text:style-name="CharStyle22"> Instytut Studiów Poli­tycznych PAN, Warszawa 1990.</text:span></text:p><text:p text:style-name="P74"><text:span text:style-name="CharStyle22">Goodin R.E., Pettit P. (red.), </text:span><text:span text:style-name="CharStyle23">Przewodnik po współczesnej filozofii politycznej,</text:span><text:span text:style-name="CharStyle22"> tłum. C. Cieśliński i M. Poręba, Książka i Wiedza, Warszawa 1998.</text:span></text:p><text:p text:style-name="P74"><text:span text:style-name="CharStyle22">Heller W., </text:span><text:span text:style-name="CharStyle23">Hannah Arendt: źródła pluralizmu politycznego.</text:span><text:span text:style-name="CharStyle22"> Wydawnictwo Naukowe Instytutu Filo­zofii Uniwersytetu im. Adama Mickiewicza, Poznań 2000.</text:span></text:p><text:p text:style-name="P7"><text:span text:style-name="CharStyle23">Literatura na świecie,</text:span><text:span text:style-name="CharStyle22"> 1985, nr 6 (167), numer monograficzny poświęcony Hannah Arendt.</text:span></text:p></draw:text-box></draw:frame><draw:frame draw:style-name="fr1" draw:name="115" text:anchor-type="paragraph" svg:x="1.381cm" svg:y="20.495cm" draw:z-index="115"><draw:text-box fo:min-height="0.441cm" fo:min-width="9.126cm"><text:p text:style-name="P42"><text:span text:style-name="CharStyle12"><text:span text:style-name="T1">77</text:span></text:span><text:span text:style-name="CharStyle12"><text:tab/>Jak to robi Piotr Nowak w swoim eseju </text:span><text:span text:style-name="CharStyle13">Wolność albo życie</text:span><text:span text:style-name="CharStyle12"> [w:] KL 371.</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564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7%"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20%"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 style:family="text" style:parent-style-name="CharStyle3">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0"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9" style:family="text" style:parent-style-name="CharStyle9">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20" style:family="text" style:parent-style-name="CharStyle9">
      <style:text-properties fo:color="#000000" style:text-position="0% 100%" fo:font-size="11pt" fo:letter-spacing="normal" fo:language="es" fo:country="ES" fo:font-style="italic" style:font-size-asian="11pt" style:language-asian="es" style:country-asian="ES" style:font-style-asian="italic" style:font-size-complex="11pt" style:language-complex="es" style:country-complex="ES"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3"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utonomia jednostki w świetle aktywności człowieka Próba analizy niektórych wątków filozofii politycznej Hannah Arendt</dc:title>
    <dc:subject>nauki społeczne, nauki humanistyczne, myśl polityczna</dc:subject>
    <meta:editing-cycles>2</meta:editing-cycles>
    <meta:editing-duration>PT4M27S</meta:editing-duration>
    <dc:date>2021-10-02T08:59:23.741000000</dc:date>
    <meta:generator>LibreOffice/6.3.0.4$Windows_x86 LibreOffice_project/057fc023c990d676a43019934386b85b21a9ee99</meta:generator>
    <meta:document-statistic meta:table-count="0" meta:image-count="0" meta:object-count="0" meta:page-count="19" meta:paragraph-count="178" meta:word-count="8109" meta:character-count="60946" meta:non-whitespace-character-count="53020"/>
  </office:meta>
</office:document-meta>
</file>