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Sylfaen" svg:font-family="Sylfaen"/>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13%" fo:text-align="justify" style:justify-single-word="false" fo:text-indent="0.635cm" style:auto-text-indent="false" style:page-number="auto"/>
    </style:style>
    <style:style style:name="P11" style:family="paragraph" style:parent-style-name="Tekst_20_treści" style:master-page-name="">
      <style:paragraph-properties fo:margin-left="0cm" fo:margin-right="0cm" fo:margin-top="0cm" fo:margin-bottom="0.282cm" loext:contextual-spacing="false" fo:text-align="justify" style:justify-single-word="false" fo:text-indent="0.635cm" style:auto-text-indent="false" style:page-number="auto"/>
    </style:style>
    <style:style style:name="P12" style:family="paragraph" style:parent-style-name="Tekst_20_treści_20__28_2_29_" style:master-page-name="">
      <style:paragraph-properties fo:margin-left="4.233cm" fo:margin-right="0cm" fo:margin-top="0cm" fo:margin-bottom="0.423cm" loext:contextual-spacing="false" fo:text-align="start" style:justify-single-word="false" fo:text-indent="0.035cm" style:auto-text-indent="false" style:page-number="auto"/>
    </style:style>
    <style:style style:name="P13" style:family="paragraph" style:parent-style-name="Tekst_20_treści_20__28_2_29_" style:master-page-name="">
      <style:paragraph-properties fo:margin-left="4.233cm" fo:margin-right="0cm" fo:margin-top="0cm" fo:margin-bottom="0cm" loext:contextual-spacing="false" fo:text-align="start" style:justify-single-word="false" fo:text-indent="0.035cm" style:auto-text-indent="false" style:page-number="auto"/>
    </style:style>
    <style:style style:name="P14"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style>
    <style:style style:name="P15"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796cm"/>
        </style:tab-stops>
      </style:paragraph-properties>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04cm"/>
        </style:tab-stops>
      </style:paragraph-properties>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58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07cm"/>
        </style:tab-stops>
      </style:paragraph-properties>
    </style:style>
    <style:style style:name="P21"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0.873cm"/>
        </style:tab-stops>
      </style:paragraph-properties>
    </style:style>
    <style:style style:name="P22"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0.882cm"/>
        </style:tab-stops>
      </style:paragraph-properties>
    </style:style>
    <style:style style:name="P23"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898cm"/>
        </style:tab-stops>
      </style:paragraph-properties>
    </style:style>
    <style:style style:name="P24"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13%" fo:text-align="justify" style:justify-single-word="false" fo:text-indent="0.67cm" style:auto-text-indent="false" style:page-number="auto"/>
    </style:style>
    <style:style style:name="P26" style:family="paragraph" style:parent-style-name="Tekst_20_treści" style:master-page-name="">
      <style:paragraph-properties fo:margin-left="0cm" fo:margin-right="0cm" fo:margin-top="0cm" fo:margin-bottom="0.282cm" loext:contextual-spacing="false" fo:line-height="113%" fo:text-align="justify" style:justify-single-word="false" fo:text-indent="0.67cm" style:auto-text-indent="false" style:page-number="auto"/>
    </style:style>
    <style:style style:name="P27" style:family="paragraph" style:parent-style-name="Tekst_20_treści" style:master-page-name="">
      <style:paragraph-properties fo:margin-left="0cm" fo:margin-right="0cm" fo:margin-top="0cm" fo:margin-bottom="0.282cm" loext:contextual-spacing="false" fo:text-align="justify" style:justify-single-word="false" fo:text-indent="0.67cm" style:auto-text-indent="false" style:page-number="auto"/>
    </style:style>
    <style:style style:name="P28" style:family="paragraph" style:parent-style-name="Tekst_20_treści_20__28_2_29_" style:master-page-name="">
      <style:paragraph-properties fo:margin-left="4.022cm" fo:margin-right="0cm" fo:margin-top="0cm" fo:margin-bottom="0cm" loext:contextual-spacing="false" fo:text-align="justify" style:justify-single-word="false" fo:text-indent="0cm" style:auto-text-indent="false" style:page-number="auto"/>
    </style:style>
    <style:style style:name="P29"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style>
    <style:style style:name="P30" style:family="paragraph" style:parent-style-name="Tekst_20_treści_20__28_2_29_"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31"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style:tab-stops>
          <style:tab-stop style:position="0.908cm"/>
        </style:tab-stops>
      </style:paragraph-properties>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84cm"/>
        </style:tab-stops>
      </style:paragraph-properties>
    </style:style>
    <style:style style:name="P33" style:family="paragraph" style:parent-style-name="Footer" style:master-page-name="">
      <style:paragraph-properties fo:margin-left="0cm" fo:margin-right="0cm" fo:margin-top="0cm" fo:margin-bottom="0cm" loext:contextual-spacing="false" fo:line-height="110%" fo:text-align="justify" style:justify-single-word="false" fo:text-indent="0.706cm" style:auto-text-indent="false" style:page-number="auto">
        <style:tab-stops>
          <style:tab-stop style:position="0.993cm"/>
        </style:tab-stops>
      </style:paragraph-properties>
    </style:style>
    <style:style style:name="P34" style:family="paragraph" style:parent-style-name="Footer" style:master-page-name="">
      <style:paragraph-properties fo:margin-left="0cm" fo:margin-right="0cm" fo:margin-top="0cm" fo:margin-bottom="0cm" loext:contextual-spacing="false" fo:line-height="110%" fo:text-align="justify" style:justify-single-word="false" fo:text-indent="0.706cm" style:auto-text-indent="false" style:page-number="auto">
        <style:tab-stops>
          <style:tab-stop style:position="0.914cm"/>
        </style:tab-stops>
      </style:paragraph-properties>
    </style:style>
    <style:style style:name="P35" style:family="paragraph" style:parent-style-name="Footer" style:master-page-name="">
      <style:paragraph-properties fo:margin-left="0cm" fo:margin-right="0cm" fo:margin-top="0cm" fo:margin-bottom="0cm" loext:contextual-spacing="false" fo:line-height="110%" fo:text-align="justify" style:justify-single-word="false" fo:text-indent="0.706cm" style:auto-text-indent="false" style:page-number="auto">
        <style:tab-stops>
          <style:tab-stop style:position="1.002cm"/>
        </style:tab-stops>
      </style:paragraph-properties>
    </style:style>
    <style:style style:name="P36" style:family="paragraph" style:parent-style-name="Footer" style:master-page-name="">
      <style:paragraph-properties fo:margin-left="0cm" fo:margin-right="0cm" fo:margin-top="0cm" fo:margin-bottom="0cm" loext:contextual-spacing="false" fo:line-height="110%" fo:text-align="justify" style:justify-single-word="false" fo:text-indent="0.706cm" style:auto-text-indent="false" style:page-number="auto">
        <style:tab-stops>
          <style:tab-stop style:position="0.907cm"/>
        </style:tab-stops>
      </style:paragraph-properties>
    </style:style>
    <style:style style:name="P37" style:family="paragraph" style:parent-style-name="Tekst_20_treści_20__28_2_29_" style:master-page-name="">
      <style:paragraph-properties fo:margin-left="0.635cm" fo:margin-right="0.564cm" fo:margin-top="0cm" fo:margin-bottom="0cm" loext:contextual-spacing="false" fo:text-align="justify" style:justify-single-word="false" fo:text-indent="0cm" style:auto-text-indent="false" style:page-number="auto"/>
    </style:style>
    <style:style style:name="P38" style:family="paragraph" style:parent-style-name="Standard" style:master-page-name="PageStyle0">
      <style:paragraph-properties fo:line-height="0.002cm" style:page-number="auto"/>
    </style:style>
    <style:style style:name="P39" style:family="paragraph" style:parent-style-name="Standard" style:master-page-name="PageStyle1">
      <style:paragraph-properties fo:line-height="0.002cm" style:page-number="auto"/>
    </style:style>
    <style:style style:name="P40" style:family="paragraph" style:parent-style-name="Standard" style:master-page-name="PageStyle2">
      <style:paragraph-properties fo:line-height="0.002cm" style:page-number="auto"/>
    </style:style>
    <style:style style:name="P41" style:family="paragraph" style:parent-style-name="Standard" style:master-page-name="PageStyle3">
      <style:paragraph-properties fo:line-height="0.002cm" style:page-number="auto"/>
    </style:style>
    <style:style style:name="P42" style:family="paragraph" style:parent-style-name="Standard" style:master-page-name="PageStyle4">
      <style:paragraph-properties fo:line-height="0.002cm" style:page-number="auto"/>
    </style:style>
    <style:style style:name="P43" style:family="paragraph" style:parent-style-name="Standard" style:master-page-name="PageStyle5">
      <style:paragraph-properties fo:line-height="0.002cm" style:page-number="auto"/>
    </style:style>
    <style:style style:name="P44" style:family="paragraph" style:parent-style-name="Standard" style:master-page-name="PageStyle6">
      <style:paragraph-properties fo:line-height="0.002cm" style:page-number="auto"/>
    </style:style>
    <style:style style:name="P45" style:family="paragraph" style:parent-style-name="Standard" style:master-page-name="PageStyle7">
      <style:paragraph-properties fo:line-height="0.002cm" style:page-number="auto"/>
    </style:style>
    <style:style style:name="P46"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7" style:family="paragraph">
      <style:paragraph-properties style:writing-mode="tb-rl"/>
    </style:style>
    <style:style style:name="T1" style:family="text">
      <style:text-properties fo:color="#000000" style:text-position="25% 58%"/>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fo:language="it" fo:country="IT" style:language-asian="it" style:country-asian="IT" style:language-complex="it" style:country-complex="IT"/>
    </style:style>
    <style:style style:name="T5"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8"><draw:line text:anchor-type="paragraph" draw:z-index="0" draw:style-name="gr1" draw:text-style-name="P47" svg:x1="0.885cm" svg:y1="18.999cm" svg:x2="5.907cm" svg:y2="18.999cm"><text:p/></draw:line></text:p>
        <text:p text:style-name="P2"><draw:frame draw:style-name="fr1" draw:name="Ramka1" text:anchor-type="paragraph" svg:x="0.801cm" svg:y="2.921cm" svg:width="13.208cm" svg:height="1.168cm" draw:z-index="1"><draw:text-box><text:p text:style-name="P3"><text:span text:style-name="CharStyle3">Lic. Małgorzata Makowska</text:span></text:p><text:p text:style-name="P4"><text:span text:style-name="CharStyle5">Uniwersytet Jagielloński </text:span></text:p></draw:text-box></draw:frame><draw:frame draw:style-name="fr1" draw:name="1" text:anchor-type="paragraph" svg:x="0.801cm" svg:y="4.935cm" svg:width="13.208cm" svg:height="13.522cm" draw:z-index="2"><draw:text-box><text:h text:style-name="P46" text:outline-level="1"><text:bookmark-start text:name="bookmark1"/><text:bookmark-start text:name="bookmark0"/><text:span text:style-name="CharStyle7">Matka Polka - konstrukcja złożona</text:span><text:bookmark-end text:name="bookmark1"/><text:bookmark-end text:name="bookmark0"/></text:h><text:p text:style-name="P9"><text:span text:style-name="CharStyle9">W okresie utraty państwowości polskiej wytworzone zostały najbardziej trwałe i znaczące dla polskiej tożsamości narodowej mity narodowe. Jednym z nich jest kulturowy wzorzec polskiej kobiety jako postaci heroicznej, niezłomnej, a przede wszystkim matki Polaków, matki przyszłych powstańców. Jest to mit matki Polki. To właśnie w okresie utraty niepodległości powstał funkcjonujący po dziś dzień spo­łeczny wzorzec kobiety jako osoby, która potrafi sprostać najtrudniejszym wyma­ganiom stawianym przez rzeczywistość społeczną, polityczną czy też historyczną; godzącej swe aspiracje z potrzebami zbiorowości, czyniącej to w duchu poświecenia dla ojczyzny i rodziny. </text:span></text:p><text:p text:style-name="P11"><text:span text:style-name="CharStyle9">Jedne z pierwszych przedstawień tego mitu odnajdujemy już w pochodzących z końca XVIII wieku utworach Franciszka Dionizego Kniaźnina - są to wiersz </text:span><text:span text:style-name="CharStyle10">Mat­ka obywatelka</text:span><text:span text:style-name="CharStyle9"> i dramat </text:span><text:span text:style-name="CharStyle10">Matka Spartanka.</text:span><text:span text:style-name="CharStyle9"> W obu tych tekstach poeta przedstawia wzór kobiecej postawy patriotycznej. Główne bohaterki, matki, bez żalu posyłają swych synów na śmierć, gdyż jest to śmierć za ojczyznę. Jedynym lękiem, jaki je prześladuje, jest lęk o to, aby ich synowie nie zhańbili się zdradą czy też w inny spo­sób niechlubnie nie przysłużyli się ojczyźnie. Matki w utworach Kniaźnina troszczą się jedynie o to, aby ich synowie byli dobrymi patriotami: </text:span></text:p><text:p text:style-name="P12"><text:span text:style-name="CharStyle5">Gdy więc i sercem, i głową Nie dasz przodkować nikomu, Przydając coraz cześć nową Dla twego domu; </text:span></text:p><text:p text:style-name="P13"><text:span text:style-name="CharStyle5">Gdy się kraj cały zdumiewać Nad każdym twej cnoty czynem, A sława będzie mi śpiewać, Żeś moim synem! </text:span><text:span text:style-name="CharStyle5"><text:span text:style-name="T1">1</text:span></text:span></text:p></draw:text-box></draw:frame><draw:frame draw:style-name="fr1" draw:name="2" text:anchor-type="paragraph" svg:x="0.843cm" svg:y="19.142cm" svg:width="13.157cm" svg:height="0.88cm" draw:z-index="3"><draw:text-box><text:p text:style-name="P14"><text:span text:style-name="CharStyle12"><text:span text:style-name="T1">1</text:span></text:span><text:span text:style-name="CharStyle12"> F. D. Kniaźnin, </text:span><text:span text:style-name="CharStyle13">Matka obywatelka,</text:span><text:span text:style-name="CharStyle12"> </text:span><text:a xlink:type="simple" xlink:href="http://wiersze.wikia.com/wiki/Matka_Obywatelka" text:style-name="Internet_20_link" text:visited-style-name="Visited_20_Internet_20_Link"><text:span text:style-name="CharStyle12">http: //wiersze. wikia. com/wiki/Matka_Obywatelka</text:span></text:a><text:span text:style-name="CharStyle12"><text:span text:style-name="T2"> </text:span></text:span><text:span text:style-name="CharStyle12">(data dostępu: 28 III 2012). </text:span></text:p></draw:text-box></draw:frame></text:p>
      </text:section>
      <text:section text:style-name="Sect1" text:name="Section1">
        <text:p text:style-name="P39"><draw:line text:anchor-type="paragraph" draw:z-index="4" draw:style-name="gr1" draw:text-style-name="P47" svg:x1="0.891cm" svg:y1="0.524cm" svg:x2="13.921cm" svg:y2="0.524cm"><text:p/></draw:line><draw:line text:anchor-type="paragraph" draw:z-index="5" draw:style-name="gr1" draw:text-style-name="P47" svg:x1="0.907cm" svg:y1="19.05cm" svg:x2="5.935cm" svg:y2="19.05cm"><text:p/></draw:line></text:p>
        <text:p text:style-name="P2"><draw:frame draw:style-name="fr1" draw:name="3" text:anchor-type="paragraph" svg:x="0.873cm" svg:y="0.042cm" draw:z-index="6"><draw:text-box fo:min-height="0.432cm" fo:min-width="0.559cm"><text:p text:style-name="P5"><text:span text:style-name="CharStyle18">176</text:span></text:p></draw:text-box></draw:frame><draw:frame draw:style-name="fr1" draw:name="4" text:anchor-type="paragraph" svg:x="5.784cm" svg:y="0.049cm" draw:z-index="7"><draw:text-box fo:min-height="0.457cm" fo:min-width="3.268cm"><text:p text:style-name="P5"><text:span text:style-name="CharStyle18">Małgorzata Makowska</text:span></text:p></draw:text-box></draw:frame><draw:frame draw:style-name="fr1" draw:name="5" text:anchor-type="paragraph" svg:x="0.797cm" svg:y="0.838cm" svg:width="13.217cm" svg:height="17.695cm" draw:z-index="8"><draw:text-box><text:p text:style-name="P26"><text:span text:style-name="CharStyle9">Późniejsza i bardziej znana prezentacja tegoż mitu pochodzi z powstałego w lipcu 1830 roku wiersza Adama Mickiewicza pt. </text:span><text:span text:style-name="CharStyle10">Do matki Polki.</text:span><text:span text:style-name="CharStyle9"> Ukazana w nim matka jest przede wszystkim nauczycielką patriotyzmu - ma wpajać synowi trady­cyjne, patriotyczne wartości. Jest jednocześnie świadoma losu, na jaki przygotowuje swojego syna, a jest to los zhańbionego spiskowca: </text:span></text:p><text:p text:style-name="P28"><text:span text:style-name="CharStyle5">Zwyciężonemu za pomnik grobowy Zostaną suche drewna szubienicy, Za całą sławę krótki płacz kobiecy I długie nocne rodaków rozmowy</text:span><text:span text:style-name="CharStyle5"><text:span text:style-name="T1">* i 2</text:span></text:span><text:span text:style-name="CharStyle5">. </text:span></text:p><text:p text:style-name="P27"><text:span text:style-name="CharStyle9">Macierzyństwo jawi się więc jako stygmat cierpienia, przybiera formę tragiczną, pozbawione zostaje szczęścia i radości. Następuje tu porównanie losu matki Pol­ki i jej syna do losów Chrystusa i Maryi - matka Polka to Matka Boska Bolesna. Kontynuację i rozwinięcie tego ważnego wątku odnajdujemy w III części </text:span><text:span text:style-name="CharStyle10">Dziadów, </text:span><text:span text:style-name="CharStyle9">gdzie w kręgu martyrologii narodu Mickiewicz umieszcza również tragiczny portret kobiety, portret cierpiącej matki - pani Rollison. </text:span></text:p><text:p text:style-name="P29"><text:span text:style-name="CharStyle5">Cierpienie tej kobiety ma wymiar niemalże Chrystusowy. Składa się na nie roz­pacz po utracie syna, ból spowodowany jego męką, a także gorycz upokorzenia. Postać ta to prawdziwa polska Mater Dolorosa</text:span><text:span text:style-name="CharStyle5"><text:span text:style-name="T1">3</text:span></text:span><text:span text:style-name="CharStyle5">. </text:span></text:p><text:p text:style-name="P24"><text:span text:style-name="CharStyle9">Jeśli chodzi o wizualizację tego wzorca, warto sięgnąć do grafik Artura Grott­gera, który ukazując czas powstań narodowych oraz dom i rodzinę polską w okresie niewoli, prezentował również postać Polki. Raz była ona ukazywana jako młoda kobieta z maleńkim dzieckiem, rozpaczająca z powodu pożegnania ze swym mężem wyruszającym do walki w powstaniu </text:span><text:span text:style-name="CharStyle10">{Pożegnanie,</text:span><text:span text:style-name="CharStyle9"> z cyklu </text:span><text:span text:style-name="CharStyle10">Wojna,</text:span><text:span text:style-name="CharStyle9"> 1866-1867), in­nym razem jako cierpiąca, rozpaczająca matka po stracie syna, najbliższych </text:span><text:span text:style-name="CharStyle10">{Żałob­ne wieści</text:span><text:span text:style-name="CharStyle9"> i </text:span><text:span text:style-name="CharStyle10">Na pobojowisku,</text:span><text:span text:style-name="CharStyle9"> z cyklu </text:span><text:span text:style-name="CharStyle10">Polonia,</text:span><text:span text:style-name="CharStyle9"> 1863). Rozpaczająca matka powstań­ca bywa często określana świecką pietą, wcieleniem Matki Boskiej Bolesnej - </text:span><text:span text:style-name="CharStyle10">Na pobojowisku,</text:span><text:span text:style-name="CharStyle9"> z cyklu </text:span><text:span text:style-name="CharStyle10">Polonia.</text:span><text:span text:style-name="CharStyle9"> Ciekawa jest również praca zatytułowana </text:span><text:span text:style-name="CharStyle10">Wdowa, </text:span><text:span text:style-name="CharStyle9">z cyklu </text:span><text:span text:style-name="CharStyle10">Warszawa</text:span><text:span text:style-name="CharStyle9"> /(1861) prezentująca matkę w czarnym żałobnym stroju z dzieć­mi -jej stabilna postawa, ukazanie jej na tle filaru podkreślają jej siłę i niezłomność; kobieta sama staje się filarem podtrzymującym polską tradycję i kulturę. </text:span></text:p><text:p text:style-name="P24"><text:span text:style-name="CharStyle9">W interesującym nas kontekście najważniejszym przykładem jest jednak wy­kład Adama Mickiewicza </text:span><text:span text:style-name="CharStyle9"><text:span text:style-name="T3">w Collège </text:span></text:span><text:span text:style-name="CharStyle9">de France, z 17 lipca 1842 roku (kurs II, wykład XXX), w którym omawia on poemat narracyjny Antoniego Malczewskiego </text:span><text:span text:style-name="CharStyle10">Maria </text:span><text:span text:style-name="CharStyle9">i określa główną bohaterkę jako „ideał Polki”. W wykładzie tym Mickiewicz bezpo­średnio odnosi się do emancypacji kobiet i podsumowuje, że „wielkie zagadnienie wyzwolenia kobiety jest w Polsce znacznie dalej posunięte niż w którymkolwiek</text:span></text:p></draw:text-box></draw:frame><draw:frame draw:style-name="fr1" draw:name="6" text:anchor-type="paragraph" svg:x="0.864cm" svg:y="19.202cm" svg:width="13.148cm" svg:height="0.406cm" draw:z-index="9"><draw:text-box><text:p text:style-name="P15"><text:span text:style-name="CharStyle12"><text:span text:style-name="T1">2</text:span></text:span><text:span text:style-name="CharStyle12"> A. Mickiewicz, </text:span><text:span text:style-name="CharStyle13">Do matki Polki,</text:span><text:span text:style-name="CharStyle12"> [w:] idem, </text:span><text:span text:style-name="CharStyle13">Wiersze i powieści poetyckie,</text:span><text:span text:style-name="CharStyle12"> wybór</text:span></text:p></draw:text-box></draw:frame><draw:frame draw:style-name="fr1" draw:name="7" text:anchor-type="paragraph" svg:x="0.864cm" svg:y="19.692cm" svg:width="13.148cm" svg:height="0.314cm" draw:z-index="10"><draw:text-box><text:p text:style-name="P6"><text:span text:style-name="CharStyle12">i posł. J.M. Rymkiewicz, Warszawa 1998, s. 341.</text:span></text:p></draw:text-box></draw:frame><draw:frame draw:style-name="fr1" draw:name="8" text:anchor-type="paragraph" svg:x="0.864cm" svg:y="20.073cm" svg:width="13.148cm" svg:height="0.33cm" draw:z-index="11"><draw:text-box><text:p text:style-name="P15"><text:span text:style-name="CharStyle12">’ M. Monczka-C iechomska, </text:span><text:span text:style-name="CharStyle13">Mit kobiety w polskiej kulturze,</text:span><text:span text:style-name="CharStyle12"> [w:] </text:span><text:span text:style-name="CharStyle13">Głos mają kobiety,</text:span></text:p></draw:text-box></draw:frame><draw:frame draw:style-name="fr1" draw:name="9" text:anchor-type="paragraph" svg:x="0.864cm" svg:y="20.481cm" svg:width="13.148cm" svg:height="0.356cm" draw:z-index="12"><draw:text-box><text:p text:style-name="P6"><text:span text:style-name="CharStyle12">red. S. Walczewska, Kraków 1992, s. 96.</text:span></text:p></draw:text-box></draw:frame></text:p>
      </text:section>
      <text:section text:style-name="Sect1" text:name="Section2">
        <text:p text:style-name="P40"><draw:line text:anchor-type="paragraph" draw:z-index="13" draw:style-name="gr1" draw:text-style-name="P47" svg:x1="0.864cm" svg:y1="0.524cm" svg:x2="13.912cm" svg:y2="0.524cm"><text:p/></draw:line><draw:line text:anchor-type="paragraph" draw:z-index="14" draw:style-name="gr1" draw:text-style-name="P47" svg:x1="0.907cm" svg:y1="18.669cm" svg:x2="5.911cm" svg:y2="18.669cm"><text:p/></draw:line></text:p>
        <text:p text:style-name="P2"><draw:frame draw:style-name="fr1" draw:name="10" text:anchor-type="paragraph" svg:x="4.861cm" svg:y="0.049cm" draw:z-index="15"><draw:text-box fo:min-height="0.457cm" fo:min-width="5.013cm"><text:p text:style-name="P5"><text:span text:style-name="CharStyle20">Matka Polka - konstrukcja złożona</text:span></text:p></draw:text-box></draw:frame><draw:frame draw:style-name="fr1" draw:name="11" text:anchor-type="paragraph" svg:x="13.395cm" svg:y="0.058cm" draw:z-index="16"><draw:text-box fo:min-height="0.432cm" fo:min-width="0.559cm"><text:p text:style-name="P5"><text:span text:style-name="CharStyle18">177</text:span></text:p></draw:text-box></draw:frame><draw:frame draw:style-name="fr1" draw:name="12" text:anchor-type="paragraph" svg:x="0.78cm" svg:y="0.838cm" svg:width="13.25cm" svg:height="17.205cm" draw:z-index="17"><draw:text-box><text:p text:style-name="P8"><text:span text:style-name="CharStyle9">innym kraju”</text:span><text:span text:style-name="CharStyle9"><text:span text:style-name="T1">4</text:span></text:span><text:span text:style-name="CharStyle9">. Jednakże to „wyzwolenie” jest oparte nie na prawach, lecz na samo- poświęceniu.</text:span></text:p><text:p text:style-name="P30"><text:span text:style-name="CharStyle5">Tym to sposobem wyzwala się w Polsce kobieta; ma ona tutaj większą wolność niż gdziekolwiek indziej, jest więcej szanowana, czuje się towarzyszką mężczyzny. Nie przez rozprawianie o prawach kobiet, nie przez obwieszczanie urojonych teorii zdobędą kobiety znaczenie w społeczeństwie, ale przez ofiary</text:span><text:span text:style-name="CharStyle5"><text:span text:style-name="T1">5</text:span></text:span><text:span text:style-name="CharStyle5">.</text:span></text:p><text:p text:style-name="P27"><text:span text:style-name="CharStyle9">Poeta używa przykładu </text:span><text:span text:style-name="CharStyle10">Marii</text:span><text:span text:style-name="CharStyle9"> Malczewskiego, by opisać ten idealny typ: „to córka przywiązana do ojca, to żona gotowa w ogień pójść za mężem”. Twierdzi, że w czasie powstania listopadowego zaistniało kilka takich kobiet - wspomina Emilię Plater (wiersz </text:span><text:span text:style-name="CharStyle10">Śmierć pułkownika)</text:span><text:span text:style-name="CharStyle9"> i Klaudynę Potocką. Opowiada o ich czynach, godnych podziwu i naśladownictwa: „W Polsce kobieta bierze udział w spiskach wraz z mężem i braćmi, z narażeniem życia niesie pomoc więźniom, bywa sądzona jako zdrajczyni stanu, zsyłana na Sybir”</text:span><text:span text:style-name="CharStyle9"><text:span text:style-name="T1">6</text:span></text:span><text:span text:style-name="CharStyle9">. Jednak według Marii Janion:</text:span></text:p><text:p text:style-name="P30"><text:span text:style-name="CharStyle5">Zaawansowanie w tej kwestii bierze się stąd, że kobiety polskie działają nie po to, żeby się wyzwolić, ale żeby się poświęcić. Poświęcenie sankcjonuje prawo do wolności. Przekroczenie domowej roli kobiety okazuje się nie tyle przekroczeniem, ile moralnym dostosowaniem do okoliczności historycznych</text:span><text:span text:style-name="CharStyle5"><text:span text:style-name="T1">7</text:span></text:span><text:span text:style-name="CharStyle5">.</text:span></text:p><text:p text:style-name="P24"><text:span text:style-name="CharStyle9">Zaznaczmy, że dla Mickiewicza „poświęcenie” było gestem - obowiązkiem nało­żonym na wszystkich polskich patriotów, a więc przekraczającym granice płciowe.</text:span></text:p><text:p text:style-name="P24"><text:span text:style-name="CharStyle9">Opis podobnej sytuacji, jak w wierszu </text:span><text:span text:style-name="CharStyle10">Śmierć pułkownika,</text:span><text:span text:style-name="CharStyle9"> odnajdujemy w po­emacie </text:span><text:span text:style-name="CharStyle10">Grażyna.</text:span><text:span text:style-name="CharStyle9"> Są to przykłady wypełnienia przez kobiety obowiązku wobec oj­czyzny - uczucia patriotyczne są dla Mickiewicza uczuciami instynktownymi, wię­cej niż wrodzonymi. Jednakże podkreślenia wymaga fakt, że przyjęcie przez kobiety roli męskiej, nawet jeśli czynią to dla dobra ojczyzny, związane jest z poniesieniem pewnych kosztów - z wyrzeczeniem się własnej kobiecości, a to jako przekroczenie naturalnego porządku przynosi śmierć, którą poniosły zarówno Emilia Plater, jak i tytułowa Grażyna. Wedle Mickiewicza, kobieta, chcąc służyć, może wybrać jedną z dwóch dróg - pierwszą jest realizacja ideału kobiecości, którego egzemplifikacją jest </text:span><text:span text:style-name="CharStyle10">Maria</text:span><text:span text:style-name="CharStyle9"> Malczewskiego, drugą zaś wyzbycie się siebie samej, swojej kobiecości, przekroczenie własnej istoty i w konsekwencji wyrzeczenie się własnego życia.</text:span></text:p><text:p text:style-name="P24"><text:span text:style-name="CharStyle9">Mickiewicz w swych utworach tworzył legendę, do której Polki bardzo czę­sto dostosowywały się w życiu. W efekcie romantycznych nakazów kobieta polska przyzwyczaiła się do dźwigania ciężarów życia rodzinnego i publicznego dla speł­nienia ofiary. Matka Polka prezentuje w tym przypadku system zachowań i postaw polskiej kobiety.</text:span></text:p></draw:text-box></draw:frame><draw:frame draw:style-name="fr1" draw:name="13" text:anchor-type="paragraph" svg:x="0.848cm" svg:y="18.803cm" svg:width="13.157cm" svg:height="0.78cm" draw:z-index="18"><draw:text-box><text:p text:style-name="P17"><text:span text:style-name="CharStyle12"><text:span text:style-name="T1">4</text:span></text:span><text:span text:style-name="CharStyle12"><text:tab/>A. Mickiewicz, </text:span><text:span text:style-name="CharStyle13">Literatura słowiańska,</text:span><text:span text:style-name="CharStyle12"> kurs II, wykład XXX, [w:] idem. </text:span><text:span text:style-name="CharStyle13">Dzieła. Wy­danie rocznicowe 1798-1998,</text:span><text:span text:style-name="CharStyle12"> t. </text:span><text:span text:style-name="CharStyle12"><text:span text:style-name="T4">VII, </text:span></text:span><text:span text:style-name="CharStyle12">Warszawa 1997, s. 386.</text:span></text:p></draw:text-box></draw:frame><draw:frame draw:style-name="fr1" draw:name="14" text:anchor-type="paragraph" svg:x="0.848cm" svg:y="19.685cm" svg:width="13.157cm" svg:height="0.288cm" draw:z-index="19"><draw:text-box><text:p text:style-name="P31"><text:span text:style-name="CharStyle13"><text:span text:style-name="T1">5</text:span></text:span><text:span text:style-name="CharStyle13"><text:tab/>Ibidem,</text:span><text:span text:style-name="CharStyle12"> s. 385.</text:span></text:p></draw:text-box></draw:frame><draw:frame draw:style-name="fr1" draw:name="15" text:anchor-type="paragraph" svg:x="0.848cm" svg:y="20.091cm" svg:width="13.157cm" svg:height="0.236cm" draw:z-index="20"><draw:text-box><text:p text:style-name="P21"><text:span text:style-name="CharStyle13"><text:span text:style-name="T1">6</text:span></text:span><text:span text:style-name="CharStyle13"><text:tab/>Ibidem.</text:span></text:p></draw:text-box></draw:frame><draw:frame draw:style-name="fr1" draw:name="16" text:anchor-type="paragraph" svg:x="0.848cm" svg:y="20.472cm" svg:width="13.157cm" svg:height="0.381cm" draw:z-index="21"><draw:text-box><text:p text:style-name="P22"><text:span text:style-name="CharStyle12"><text:span text:style-name="T1">7</text:span></text:span><text:span text:style-name="CharStyle12"><text:tab/>M. J a n i o n, </text:span><text:span text:style-name="CharStyle13">Kobiety i duch inności,</text:span><text:span text:style-name="CharStyle12"> Warszawa 2006, s. 97-98.</text:span></text:p></draw:text-box></draw:frame></text:p>
      </text:section>
      <text:section text:style-name="Sect1" text:name="Section3">
        <text:p text:style-name="P41"><draw:line text:anchor-type="paragraph" draw:z-index="22" draw:style-name="gr1" draw:text-style-name="P47" svg:x1="0.84cm" svg:y1="0.533cm" svg:x2="13.887cm" svg:y2="0.533cm"><text:p/></draw:line><draw:line text:anchor-type="paragraph" draw:z-index="23" draw:style-name="gr1" draw:text-style-name="P47" svg:x1="0.891cm" svg:y1="17.881cm" svg:x2="5.928cm" svg:y2="17.881cm"><text:p/></draw:line></text:p>
        <text:p text:style-name="P2"><draw:frame draw:style-name="fr1" draw:name="17" text:anchor-type="paragraph" svg:x="0.822cm" svg:y="0.049cm" draw:z-index="24"><draw:text-box fo:min-height="0.432cm" fo:min-width="0.559cm"><text:p text:style-name="P5"><text:span text:style-name="CharStyle18">178</text:span></text:p></draw:text-box></draw:frame><draw:frame draw:style-name="fr1" draw:name="18" text:anchor-type="paragraph" svg:x="5.733cm" svg:y="0.058cm" draw:z-index="25"><draw:text-box fo:min-height="0.457cm" fo:min-width="3.277cm"><text:p text:style-name="P5"><text:span text:style-name="CharStyle18">Małgorzata Makowska</text:span></text:p></draw:text-box></draw:frame><draw:frame draw:style-name="fr1" draw:name="19" text:anchor-type="paragraph" svg:x="0.78cm" svg:y="0.847cm" svg:width="13.25cm" svg:height="16.662cm" draw:z-index="26"><draw:text-box><text:p text:style-name="P24"><text:span text:style-name="CharStyle9">Sprzeniewierzenie się ofiamiczemu ideałowi może doprowadzić do klęski. Artur Grottger w pracy Już </text:span><text:span text:style-name="CharStyle10">tylko nędza,</text:span><text:span text:style-name="CharStyle9"> z cyklu </text:span><text:span text:style-name="CharStyle10">Wojna,</text:span><text:span text:style-name="CharStyle9"> 1866-1867, przedstawia poturbo­waną kobietę i martwych mężczyzn, którzy - jak możemy przypuszczać - zginęli w walce o nią. Jest to przedstawianie upadku, do jakiego może doprowadzić odrzu­cenie postawy prezentowanej przez matkę Polkę.</text:span></text:p><text:p text:style-name="P27"><text:span text:style-name="CharStyle9">Dowodem na to, iż postawa, której model odnajdujemy w micie matki Polki, była sztucznym konstruktem oderwanym zupełnie od życia, mogą być wpisy pa­miętnikarskie, wspomnienia z okresów powstań. Odnajdujemy w nich liczne opinie dokumentujące postawy kobiet polskich, matek, a także opisujące życie rodzinne czasów niewoli. Jednym z nich jest fragment wspomnień z okresu dorastania i życia rodzinnego Marszałka Józefa Piłsudskiego:</text:span></text:p><text:p text:style-name="P29"><text:span text:style-name="CharStyle5">Matka, nieprzejednana patriotka, nie starała się nawet ukrywać przed nami bólu i zawodów z powodu upadku powstania, owszem, wychowywała nas, robiąc właś­nie nacisk na konieczność dalszej walki z wrogiem ojczyzny. Od najwcześniejsze­go dzieciństwa zaznajamiano nas z utworami naszych wieszczów, ze specjalnym uwzględnieniem utworów zakazanych, uczono historii polskiej, kupowano książki wyłącznie polskie [...], zaznaczyć jeszcze dla ścisłości muszę, że matka od najwcześ­niejszych lat starała się rozwinąć w nas samodzielność myśli i podniecała uczucie godności osobistej, które w moim umyśle formułowało się w sposób następujący: tylko ten człowiek wart nazwy człowieka, który ma pewne przekonanie i potrafi je bez względu na skutki wyznawać czynem [...]’.</text:span></text:p><text:p text:style-name="P27"><text:span text:style-name="CharStyle9">Warto również przybliżyć relację szwajcarskiego obserwatora powstania stycz­niowego, opisującego wyjątkowość kondycji kobiety w Polsce:</text:span></text:p><text:p text:style-name="P29"><text:span text:style-name="CharStyle5">Kobiety odgrywają w obecnym powstaniu tak niesłychanie ważną rolę, że za granicą nie można o tym wyrobić sobie pojęcia, jeżeli się tego naocznie nie widzia­ło. „Dlatego nazywa się naszą wojnę kobiecą” - mówiła mi wdowa po poległym komendancie, która za jego życia czyniła wszystko możliwe do pomyślenia dla partii, stojącej pod jego rozkazami, i dla powstania, która robi to jeszcze obecnie. Kobiety są prawdziwą duszą powstania. Każdy stan i każdy odcień przekonaniowy wśród mężczyzn mają swych przeciwników. Przed kobietami uchyla się z szacun­kiem wszystko. [...] „Z mlekiem matki wpoimy [...] w nasze dzieci miłość kraju ojczystego, Polski i nienawiść do ciemiężcy. Jeżeli chcą uniknąć ciągłych powstań u nas, to muszą nas chyba wybić, co do jednej”</text:span><text:span text:style-name="CharStyle5"><text:span text:style-name="T1">8 9</text:span></text:span><text:span text:style-name="CharStyle5">.</text:span></text:p><text:p text:style-name="P25"><text:span text:style-name="CharStyle9">Postawa polskich kobiet wśród obserwatorów wywoływała uznanie, a na­wet podziw. Z pozytywną oceną spotykały się wszelkie działania Polek: udział</text:span></text:p></draw:text-box></draw:frame><draw:frame draw:style-name="fr1" draw:name="20" text:anchor-type="paragraph" svg:x="0.855cm" svg:y="18.016cm" svg:width="13.148cm" svg:height="1.185cm" draw:z-index="27"><draw:text-box><text:p text:style-name="P17"><text:span text:style-name="CharStyle12"><text:span text:style-name="T1">8</text:span></text:span><text:span text:style-name="CharStyle12"><text:tab/>J. P i ł s u d s k i, </text:span><text:span text:style-name="CharStyle13">Jak stałem się socjalistą,</text:span><text:span text:style-name="CharStyle12"> „Tygodnik Demokratyczny” 1988, nr 45, [cyt. za:] B. Jedynak, </text:span><text:span text:style-name="CharStyle13">Dom i kobieta w kulturze niewoli,</text:span><text:span text:style-name="CharStyle12"> [w:] </text:span><text:span text:style-name="CharStyle13">Kobieta</text:span><text:span text:style-name="CharStyle12"> w </text:span><text:span text:style-name="CharStyle13">kulturze i społeczeństwie, </text:span><text:span text:style-name="CharStyle12">red. e a d e m, Lublin 1990, s. 85-86.</text:span></text:p></draw:text-box></draw:frame><draw:frame draw:style-name="fr1" draw:name="21" text:anchor-type="paragraph" svg:x="0.855cm" svg:y="19.295cm" svg:width="13.148cm" svg:height="1.575cm" draw:z-index="28"><draw:text-box><text:p text:style-name="P18"><text:span text:style-name="CharStyle12"><text:span text:style-name="T1">9</text:span></text:span><text:span text:style-name="CharStyle12"><text:tab/>F.L. </text:span><text:span text:style-name="CharStyle12"><text:span text:style-name="T5">von Erlach, </text:span></text:span><text:span text:style-name="CharStyle13">Partyzantka w Polsce w r. 1863 w świetle własnych obserwacji zebra­nych na teatrze walki od marca do sierpnia 1863 roku,</text:span><text:span text:style-name="CharStyle12"> przeł. J. G a g a t e k, W. To k a r z, Warsza­wa 1918, s. 233-234, [cyt. za:] </text:span><text:span text:style-name="CharStyle13">Reduta. Romantyczna poezja niepodległościowa,</text:span><text:span text:style-name="CharStyle12"> red. Μ. J a n i o n, Kraków 1979, s. 48.</text:span></text:p></draw:text-box></draw:frame></text:p>
      </text:section>
      <text:section text:style-name="Sect1" text:name="Section4">
        <text:p text:style-name="P42"><draw:line text:anchor-type="paragraph" draw:z-index="29" draw:style-name="gr1" draw:text-style-name="P47" svg:x1="0.848cm" svg:y1="0.524cm" svg:x2="13.894cm" svg:y2="0.524cm"><text:p/></draw:line><draw:line text:anchor-type="paragraph" draw:z-index="30" draw:style-name="gr1" draw:text-style-name="P47" svg:x1="0.882cm" svg:y1="15.501cm" svg:x2="5.893cm" svg:y2="15.501cm"><text:p/></draw:line></text:p>
        <text:p text:style-name="P2"><draw:frame draw:style-name="fr1" draw:name="22" text:anchor-type="paragraph" svg:x="4.835cm" svg:y="0.042cm" draw:z-index="31"><draw:text-box fo:min-height="0.457cm" fo:min-width="5.02cm"><text:p text:style-name="P5"><text:span text:style-name="CharStyle20">Matka Polka - konstrukcja złożona</text:span></text:p></draw:text-box></draw:frame><draw:frame draw:style-name="fr1" draw:name="23" text:anchor-type="paragraph" svg:x="13.37cm" svg:y="0.058cm" draw:z-index="32"><draw:text-box fo:min-height="0.432cm" fo:min-width="0.559cm"><text:p text:style-name="P5"><text:span text:style-name="CharStyle18">179</text:span></text:p></draw:text-box></draw:frame><draw:frame draw:style-name="fr1" draw:name="24" text:anchor-type="paragraph" svg:x="0.788cm" svg:y="0.838cm" svg:width="13.233cm" svg:height="14.385cm" draw:z-index="33"><draw:text-box><text:p text:style-name="P7"><text:span text:style-name="CharStyle9">w ruchach konspiracyjnych, ofiarna pomoc w szpitalach polowych i lecznicach dla powstańców, a nade wszystko gorliwe przekazywanie polskiej tradycji i kultury młodym Polakom.</text:span></text:p><text:p text:style-name="P9"><text:span text:style-name="CharStyle9">W czasach niewoli również dom - domena kobiety - przeszedł znaczące prze­obrażenie. Z miejsca, którego istotą powinno być bezpieczeństwo, ciepło i spokój, stał się miejscem pełnym niepokoju, lęku i tragedii. Stało się tak za przyczyną ze­pchnięcia życia społecznego, publicznego, które było w czasach niewoli zakazane, do sfery domowej, prywatnej. Dom stał się miejscem konspiracyjnych spotkań czy tajnych wieczorów, podczas których dokonywano patriotycznych obrzędów</text:span><text:span text:style-name="CharStyle9"><text:span text:style-name="T1">10</text:span></text:span><text:span text:style-name="CharStyle9">, tu­dzież czytano polską literaturę patriotyczną</text:span><text:span text:style-name="CharStyle9"><text:span text:style-name="T1">11</text:span></text:span><text:span text:style-name="CharStyle9">. Jednocześnie to właśnie polskie domy były miejscami, w których rodzili się i dorastali młodzi Polacy, patrioci, przyszli powstańcy</text:span><text:span text:style-name="CharStyle9"><text:span text:style-name="T1">12</text:span></text:span><text:span text:style-name="CharStyle9">. Ta złożona sytuacja doprowadziła do zdecydowanego przeobrażenia domu polskiego ze spokojnego, rodowego gniazda w dom patriotyczny.</text:span></text:p><text:p text:style-name="P11"><text:span text:style-name="CharStyle9">Korzenie mitu matki Polki tkwią w okresie, gdy Polska utraciła niepodległość. Kobiety stanęły wówczas przed rozmaitego rodzaju zadaniami do tej pory im ob­cymi. Nie tylko stały się osobami odpowiedzialnymi za byt rodziny, ale wręcz za byt całego narodu. Gwarancją utrzymania tożsamości narodowej było odpowiednie, patriotyczne wychowanie dzieci; macierzyństwo stało się więc sprawą polityczną. W samej nazwie „matka Polka” zawierają się dwie najistotniejsze role, które przy­padać mają polskiej kobiecie. Po pierwsze „matka”, jako najważniejsza tradycyjna rola kobieca, a po drugie „Polka”, czyli patriotka. Mit kobiecy ukazuje istotę godną podziwu i zachwytu, dobrą, opiekuńczą i płodną, ale także patriotkę, tę, która rodzi i wychowuje obrońców ojczyzny, strzeże wartości narodowych. Wszystkie te cechy łączył w sobie ideał matki Polki:</text:span></text:p><text:p text:style-name="P37"><text:span text:style-name="CharStyle5">Figura Matki Polki była konstrukcją wzoru złożonego, wchłaniającego trady­cje kultury dworku szlacheckiego, religii chrześcijańskiej i kultury ludowej. Mat­ka Polka nosi biżuterię rodową czarną na znak żałoby, stoi u krzyża brzozowego, przy zbiorowej mogile powstańczej, śpiewa pieśni patriotyczne wśród portretów przodków i bohaterów narodowych, boleje pod krzyżem jak Maria bądź jak prosta chłopka stoi u krzyża brzozowego przy zbiorowej mogile. Zawsze to matka synów oddanych matce matek - Ojczyźnie</text:span><text:span text:style-name="CharStyle5"><text:span text:style-name="T1">13</text:span></text:span><text:span text:style-name="CharStyle5">.</text:span></text:p></draw:text-box></draw:frame><draw:frame draw:style-name="fr1" draw:name="25" text:anchor-type="paragraph" svg:x="0.822cm" svg:y="15.646cm" svg:width="13.199cm" svg:height="0.406cm" draw:z-index="34"><draw:text-box><text:p text:style-name="P19"><text:span text:style-name="CharStyle12"><text:span text:style-name="T1">10</text:span></text:span><text:span text:style-name="CharStyle12"><text:tab/>Por. B. Jedynak, </text:span><text:span text:style-name="CharStyle13">Dom i kobieta...,</text:span><text:span text:style-name="CharStyle12"> s. </text:span><text:span text:style-name="CharStyle13">TS-11.</text:span></text:p></draw:text-box></draw:frame><draw:frame draw:style-name="fr1" draw:name="26" text:anchor-type="paragraph" svg:x="0.822cm" svg:y="16.129cm" svg:width="13.199cm" svg:height="2.304cm" draw:z-index="35"><draw:text-box><text:p text:style-name="P16"><text:span text:style-name="CharStyle12">" Zygmunt Miłkowski, znany jako Teodor Tomasz Jeż, tak opisuje swoje wspomnienia z domu rodzinnego: „Świadomość jednak dokładną powziąłem teraz dopiero, a powziąłem ją w sposób tajemniczy, z czytania wieczornego przy drzwiach zamkniętych, powtarzającego się od czasu do czasu [...]. Czytelnikiem był zawsze ojciec mój, słuchaczami: matka, babka, pan Augu­styn i ja. [...] Po przeczytaniu rękopis, do blaszanej puszki włożony, chował się, nie wiedziałem gdzie”. T.T. Jeż, </text:span><text:span text:style-name="CharStyle13">Od kolebki przez życie. Wspomnienia,</text:span><text:span text:style-name="CharStyle12"> [cyt. za:] </text:span><text:span text:style-name="CharStyle13">Reduta...,</text:span><text:span text:style-name="CharStyle12"> s. 83-84.</text:span></text:p></draw:text-box></draw:frame><draw:frame draw:style-name="fr1" draw:name="27" text:anchor-type="paragraph" svg:x="0.822cm" svg:y="18.507cm" svg:width="13.199cm" svg:height="1.871cm" draw:z-index="36"><draw:text-box><text:p text:style-name="P20"><text:span text:style-name="CharStyle12"><text:span text:style-name="T1">12</text:span></text:span><text:span text:style-name="CharStyle12"><text:tab/>Ciekawie prezentują to wspomnienia Jadwigi Prendowskiej: „Gdy miałam lat około dzie­sięciu, moja matka czytała mi IV tom </text:span><text:span text:style-name="CharStyle13">Dziadów</text:span><text:span text:style-name="CharStyle12"> Mickiewicza; obydwie zalewałyśmy się łzami, a ja dostałam silnej gorączki, która mnie kilka dni trzymała w łóżku. To była atmosfera, w której rośli i urabiali się powstańcy przyszli 63 roku [...]”. J. Prendowska, </text:span><text:span text:style-name="CharStyle13">Moje wspomnienia,</text:span><text:span text:style-name="CharStyle12"> [cyt. za:] </text:span><text:span text:style-name="CharStyle13">Reduta...,</text:span><text:span text:style-name="CharStyle12"> s. 84.</text:span></text:p></draw:text-box></draw:frame><draw:frame draw:style-name="fr1" draw:name="28" text:anchor-type="paragraph" svg:x="0.822cm" svg:y="20.481cm" svg:width="13.199cm" svg:height="0.372cm" draw:z-index="37"><draw:text-box><text:p text:style-name="P32"><text:span text:style-name="CharStyle12"><text:span text:style-name="T1">13</text:span></text:span><text:span text:style-name="CharStyle12"><text:tab/>Por. B. Jedynak, </text:span><text:span text:style-name="CharStyle13">Dom i kobieta...,</text:span><text:span text:style-name="CharStyle12"> s. 86.</text:span></text:p></draw:text-box></draw:frame></text:p>
      </text:section>
      <text:section text:style-name="Sect1" text:name="Section5">
        <text:p text:style-name="P43"><draw:line text:anchor-type="paragraph" draw:z-index="38" draw:style-name="gr1" draw:text-style-name="P47" svg:x1="0.848cm" svg:y1="0.515cm" svg:x2="13.894cm" svg:y2="0.515cm"><text:p/></draw:line><draw:line text:anchor-type="paragraph" draw:z-index="39" draw:style-name="gr1" draw:text-style-name="P47" svg:x1="0.882cm" svg:y1="16.29cm" svg:x2="5.92cm" svg:y2="16.29cm"><text:p/></draw:line></text:p>
        <text:p text:style-name="P2"><draw:frame draw:style-name="fr1" draw:name="29" text:anchor-type="paragraph" svg:x="0.84cm" svg:y="0.042cm" draw:z-index="40"><draw:text-box fo:min-height="0.432cm" fo:min-width="0.559cm"><text:p text:style-name="P5"><text:span text:style-name="CharStyle18">180</text:span></text:p></draw:text-box></draw:frame><draw:frame draw:style-name="fr1" draw:name="30" text:anchor-type="paragraph" svg:x="5.75cm" svg:y="0.049cm" draw:z-index="41"><draw:text-box fo:min-height="0.457cm" fo:min-width="3.277cm"><text:p text:style-name="P5"><text:span text:style-name="CharStyle18">Małgorzata Makowska</text:span></text:p></draw:text-box></draw:frame><draw:frame draw:style-name="fr1" draw:name="31" text:anchor-type="paragraph" svg:x="0.788cm" svg:y="0.838cm" svg:width="13.233cm" svg:height="15.164cm" draw:z-index="42"><draw:text-box><text:p text:style-name="P10"><text:span text:style-name="CharStyle9">Wyraźnie więc widać, że wyłaniający się mit matki Polki posiada dwa aspek­ty: idealizujący i tragiczny. Idealna matka Polka to rodzicielka i wychowawczyni przyszłych pokoleń, strażniczka moralności, pełna dobroci i poświęcenia, wnosząca w życie miłość i cnotę chrześcijańskiej czystości serca. Tragiczna zaś to ta, która swe dzieci, a dokładniej synów - bo trzeba wyraźnie zaznaczyć, że matka Polka jest matką synów</text:span><text:span text:style-name="CharStyle9"><text:span text:style-name="T1">14</text:span></text:span><text:span text:style-name="CharStyle9">, powstańców, bohaterów, członków wspólnoty męskiej - poświę­ca dla wolności, niepodległości kraju. Wychowuje patriotów, przyszłych obrońców ojczyzny i niejednokrotnie męczenników sprawy narodowej. Jest to matka, która wychowuje swoich synów ku śmierci</text:span><text:span text:style-name="CharStyle9"><text:span text:style-name="T1">15</text:span></text:span><text:span text:style-name="CharStyle9">.</text:span></text:p><text:p text:style-name="P10"><text:span text:style-name="CharStyle9">Polska kultura narodowa jest kulturą wybitnie męską. W jej obrazie na pierwszy plan wysuwają się związki określone przez Benedicta Andersona</text:span><text:span text:style-name="CharStyle9"><text:span text:style-name="T1">16</text:span></text:span><text:span text:style-name="CharStyle9"> jako homospo- łeczne, czyli związki zachodzące pomiędzy osobami tej samej płci - więzi męskiego braterstwa i przyjaźni - poczynając od „szlachty panów-braci”, poprzez hufce ry­cerskie, Filomatów i Filaretów, dziewiętnastowiecznych spiskowców. Jednocześnie w kulturach, w których dominujące są związki homospołeczne, pojawia się pewna prawidłowość, a mianowicie szczególny stosunek do kobiety jako matki. To w po­łączeniu z tożsamością katolicką polskiego narodu prowadzi do uświęcenia tak re­alizującej się kobiecości</text:span><text:span text:style-name="CharStyle9"><text:span text:style-name="T1">17</text:span></text:span><text:span text:style-name="CharStyle9">. W obrębie męskich więzi opartych na zasadach idealizo­wanego braterstwa kobiecość przyjmuje przede wszystkim postać fantazmatu matki. Jej siła polega na tym, że nie tylko nie zagraża braterskim więziom, lecz nawet je w pewnym sensie legitymizuje - wszak panowie bracia muszą mieć matkę. To matka Polka i Matka Ojczyzna, czyli Polonia.</text:span></text:p><text:p text:style-name="P10"><text:span text:style-name="CharStyle9">Polonia, Ojczyzna - bardzo ważny aspekt mitu matki Polki - obrazowana była w sposób alegoryczny; często przybierała postać organiczną - uosabiała się w ciele ludzkim, ilustrowała ideę harmonijnie działających członków organizmu. Jednakże wraz z upadkiem polskiej niepodległości państwowej pojawiło się ciało osobowe. Nastąpiła szczegółowa antropomorfizacja, utożsamienie się z jednostką, nieraz po­łączone z wnikliwym opisem objawów zadanych cierpień i dosłownej śmierci. Nie było to </text:span><text:span text:style-name="CharStyle10">corpus politicum,</text:span><text:span text:style-name="CharStyle9"> lecz postać alegorycznie wyposażona w fizyczną cielesność figury kobiecej, przeważnie matki; bywało też, że dziewicy albo matki-dziewicy</text:span><text:span text:style-name="CharStyle9"><text:span text:style-name="T1">18</text:span></text:span><text:span text:style-name="CharStyle9">. Ciało ojczyzny to przeważnie ciało cierpiące, udręczone, nieszczęśliwe, skuwane łańcuchem, zakuwane w dyby, spychane do grobu, nawet krzyżowane. Najczęściej zakryte kirem, w czarnej szacie</text:span><text:span text:style-name="CharStyle9"><text:span text:style-name="T1">19</text:span></text:span><text:span text:style-name="CharStyle9">.</text:span></text:p></draw:text-box></draw:frame><draw:frame draw:style-name="fr1" draw:name="32" text:anchor-type="paragraph" svg:x="0.84cm" svg:y="16.425cm" svg:width="13.166cm" svg:height="0.813cm" draw:z-index="43"><draw:text-box><text:p text:style-name="P23"><text:span text:style-name="CharStyle12"><text:span text:style-name="T1">14</text:span></text:span><text:span text:style-name="CharStyle12"><text:tab/>Zarówno Mickiewicz, jak i Kniaźnin w przypominanych wcześniej utworach przedstawiali stroskane matki synów, przyszłych powstańców.</text:span></text:p></draw:text-box></draw:frame><draw:frame draw:style-name="fr1" draw:name="33" text:anchor-type="paragraph" svg:x="0.84cm" svg:y="17.306cm" svg:width="13.166cm" svg:height="0.321cm" draw:z-index="44"><draw:text-box><text:p text:style-name="P33"><text:span text:style-name="CharStyle12"><text:span text:style-name="T1">15</text:span></text:span><text:span text:style-name="CharStyle12"><text:tab/>Por. M. Monczka-Ciechomska, </text:span><text:span text:style-name="CharStyle13">op. cit.,</text:span><text:span text:style-name="CharStyle12"> s. 96.</text:span></text:p></draw:text-box></draw:frame><draw:frame draw:style-name="fr1" draw:name="34" text:anchor-type="paragraph" svg:x="0.84cm" svg:y="17.695cm" svg:width="13.166cm" svg:height="0.728cm" draw:z-index="45"><draw:text-box><text:p text:style-name="P34"><text:span text:style-name="CharStyle12"><text:span text:style-name="T1">16</text:span></text:span><text:span text:style-name="CharStyle12"><text:tab/>B. Anderson, </text:span><text:span text:style-name="CharStyle13">Wspólnoty wyobrażone. Rozważania o źródłach i rozprzestrzenianiu się nacjonalizmu,</text:span><text:span text:style-name="CharStyle12"> przeł. S. Amsterdamski, Kraków 1997.</text:span></text:p></draw:text-box></draw:frame><draw:frame draw:style-name="fr1" draw:name="35" text:anchor-type="paragraph" svg:x="0.84cm" svg:y="18.491cm" svg:width="13.166cm" svg:height="1.041cm" draw:z-index="46"><draw:text-box><text:p text:style-name="P34"><text:span text:style-name="CharStyle12"><text:span text:style-name="T1">17</text:span></text:span><text:span text:style-name="CharStyle12"><text:tab/>E. Ostrowska, </text:span><text:span text:style-name="CharStyle13">Matki Polki i ich synowie. Kilka uwag o genezie obrazów kobiecości i męskości</text:span><text:span text:style-name="CharStyle12"> w </text:span><text:span text:style-name="CharStyle13">kulturze polskiej,</text:span><text:span text:style-name="CharStyle12"> [w:] </text:span><text:span text:style-name="CharStyle13">Gender. Konteksty,</text:span><text:span text:style-name="CharStyle12"> red. M. Radkiewicz, Kraków 2004, s. 217-220.</text:span></text:p></draw:text-box></draw:frame><draw:frame draw:style-name="fr1" draw:name="36" text:anchor-type="paragraph" svg:x="0.84cm" svg:y="19.685cm" svg:width="13.166cm" svg:height="0.305cm" draw:z-index="47"><draw:text-box><text:p text:style-name="P35"><text:span text:style-name="CharStyle12"><text:span text:style-name="T1">18</text:span></text:span><text:span text:style-name="CharStyle12"><text:tab/>Por. A. Grottger, Karta tytułowa, z cyklu </text:span><text:span text:style-name="CharStyle13">Polonia,</text:span><text:span text:style-name="CharStyle12"> 1863.</text:span></text:p></draw:text-box></draw:frame><draw:frame draw:style-name="fr1" draw:name="37" text:anchor-type="paragraph" svg:x="0.84cm" svg:y="20.073cm" svg:width="13.166cm" svg:height="0.771cm" draw:z-index="48"><draw:text-box><text:p text:style-name="P36"><text:span text:style-name="CharStyle12"><text:span text:style-name="T1">19</text:span></text:span><text:span text:style-name="CharStyle12"><text:tab/>Por. M. J a n i o n, </text:span><text:span text:style-name="CharStyle13">Polonia powielona,</text:span><text:span text:style-name="CharStyle12"> [w:] e a d e m, </text:span><text:span text:style-name="CharStyle13">Niesamowita słowiańszczyzna. Fan­tazmaty literatury,</text:span><text:span text:style-name="CharStyle12"> Kraków 2007, s. 257-299.</text:span></text:p></draw:text-box></draw:frame></text:p>
      </text:section>
      <text:section text:style-name="Sect1" text:name="Section6">
        <text:p text:style-name="P44"><draw:line text:anchor-type="paragraph" draw:z-index="49" draw:style-name="gr1" draw:text-style-name="P47" svg:x1="0.861cm" svg:y1="0.515cm" svg:x2="13.891cm" svg:y2="0.515cm"><text:p/></draw:line></text:p>
        <text:p text:style-name="P2"><draw:frame draw:style-name="fr1" draw:name="38" text:anchor-type="paragraph" svg:x="4.849cm" svg:y="0.042cm" draw:z-index="50"><draw:text-box fo:min-height="0.457cm" fo:min-width="5.013cm"><text:p text:style-name="P5"><text:span text:style-name="CharStyle20">Matka Polka - konstrukcja złożona</text:span></text:p></draw:text-box></draw:frame><draw:frame draw:style-name="fr1" draw:name="39" text:anchor-type="paragraph" svg:x="13.374cm" svg:y="0.058cm" draw:z-index="51"><draw:text-box fo:min-height="0.432cm" fo:min-width="0.533cm"><text:p text:style-name="P5"><text:span text:style-name="CharStyle18">181</text:span></text:p></draw:text-box></draw:frame><draw:frame draw:style-name="fr1" draw:name="40" text:anchor-type="paragraph" svg:x="0.801cm" svg:y="0.829cm" svg:width="13.208cm" svg:height="20.041cm" draw:z-index="52"><draw:text-box><text:p text:style-name="P9"><text:span text:style-name="CharStyle9">Nadto w krajach charakteryzujących się mocną i żywotną tradycją katolicką wy­noszenie macierzyństwa ponad inne okresy życia kobiety - a z drugiej strony ogra­niczenie roli kobiety do macierzyństwa - może wynikać ze szczególnego podejścia do osoby Matki Boskiej. W osobie Maryi - której macierzyństwo jest najwyższym, niedościgłym wzorem macierzyństwa - usankcjonowane zostają takie cechy, jak bezgraniczne posłuszeństwo, zgoda na cierpienie, pogodzenie się z losem, z wolą innych, rezygnacja z własnych dążeń, z siebie. Polski etos macierzyństwa wywo­dzi swą genezę właśnie od kultu maryjnego: Maryja jako Królowa Polski stała się uosobieniem wartości religijno-patriotycznych. Wzór osobowy Maryi znalazł wśród kobiet kontynuację w wersji świeckiego odpowiednika matki Polki. Niestety, mimo decydującej roli matki, nie można posądzić polskiej kultury o feminizację. O pierw­sze kroki w procesie socjalizacji potomstwa dba wprawdzie kobieta, ale zachowując ustalone wartości i autorytety, służy kulturze patriarchalnej.</text:span></text:p><text:p text:style-name="P9"><text:span text:style-name="CharStyle9">W ten sposób ukonstytuowała się triada: matka Polka - Polonia - Matka Boska, figura, która obejmuje pełnię aspektów wpisanych w mit. Matka Boska - symbol idealnego macierzyństwa, prezentująca wartości chrześcijańskie i moralne, a tak­że Królowa Polski, matka wszystkich Polaków; Polonia - Ojczyzna, matka matek, ta, której swe dzieci oddaje polska matka, wymagająca wyzwolenia, obrony, ofiary i matka Polka - idealny model polskiej kobiecości łączący w sobie powyższe po­stawy.</text:span></text:p><text:p text:style-name="P9"><text:span text:style-name="CharStyle9">Ważnym aspektem mitu matki Polki, o którym jeszcze nie wspomniałam, jest jej cielesność, a właściwie jej brak. Matka Polka jest pozbawiona ciała, zmysłowości -jako że te mają negatywne konotacje, kojarzą się z nieczystością i grzechem. Poza tym Matka Polka jest postacią papierową, pozbawioną indywidualności i wszelkich cech mogących jej nadać jakiś charakter. Wyrzekła się przecież siebie, a jako świec­ki odpowiednik samej Matki Bożej nie może kojarzyć się z grzechem czy nieprawo­ścią. Powinna więc być piękna, dobra, czysta i nieskazitelna.</text:span></text:p><text:p text:style-name="P9"><text:span text:style-name="CharStyle9">Problem ten widać w poezji romantycznej i sposobie traktowania kobiecego erotyzmu. Podmiotem przeżywającym miłość jest wyłącznie mężczyzna, kobieta jest przedstawiana jedynie jako biemy przedmiot jego uczuć. Sfera jej przeżyć ero­tycznych stanowi dla naszych poetów rodzaj tabu. Gdy zaś romantyczna kochan­ka przejawi jakąkolwiek aktywność podczas miłosnych spotkań, kojarzone to jest z wulgarnością i wartościowane zdecydowanie negatywnie. W tym momencie warto wrócić do twórczości Adama Mickiewicza i jego epopei narodowej </text:span><text:span text:style-name="CharStyle10">Pan Tadeusz. </text:span><text:span text:style-name="CharStyle9">Przedstawione tam zderzenie dwóch bohaterek, Zosi i Telimeny, prezentuje dwie antagonistyczne postawy kobiece. Zosia, młoda wychowana na wsi dziewczyna - model idealnej, niewinnej, dopiero co budzącej się kobiecości, która we wszyst­kich decyzjach polega na opiekujących się nią mężczyznach. I Telimena, która jest kobietą dojrzałą, bywałą w świecie i wykształconą. Mickiewicz nie szczędzi złośli­wości, opisując tę bohaterkę, od początku nazywa ją „kokietką”, jej starania zdoby­cia męskiego serca określa mianem „planów myśliwskich”, w których jej „wielkie doświadczenie” często jest podkreślane przez poetę. Erotyzm kobiecy przedstawiony w postaci Telimeny jest jednoznacznie negatywny-więcej, kobieta w jej wieku, jeśli</text:span></text:p></draw:text-box></draw:frame></text:p>
      </text:section>
      <text:section text:style-name="Sect1" text:name="Section7">
        <text:p text:style-name="P45"><draw:line text:anchor-type="paragraph" draw:z-index="53" draw:style-name="gr1" draw:text-style-name="P47" svg:x1="0.864cm" svg:y1="0.524cm" svg:x2="13.912cm" svg:y2="0.524cm"><text:p/></draw:line><draw:line text:anchor-type="paragraph" draw:z-index="54" draw:style-name="gr1" draw:text-style-name="P47" svg:x1="0.915cm" svg:y1="19.075cm" svg:x2="5.953cm" svg:y2="19.075cm"><text:p/></draw:line></text:p>
        <text:p text:style-name="P2"><draw:frame draw:style-name="fr1" draw:name="41" text:anchor-type="paragraph" svg:x="0.848cm" svg:y="0.049cm" draw:z-index="55"><draw:text-box fo:min-height="0.432cm" fo:min-width="0.559cm"><text:p text:style-name="P5"><text:span text:style-name="CharStyle18">182</text:span></text:p></draw:text-box></draw:frame><draw:frame draw:style-name="fr1" draw:name="42" text:anchor-type="paragraph" svg:x="5.766cm" svg:y="0.049cm" draw:z-index="56"><draw:text-box fo:min-height="0.457cm" fo:min-width="3.268cm"><text:p text:style-name="P5"><text:span text:style-name="CharStyle18">Małgorzata Makowska</text:span></text:p></draw:text-box></draw:frame><draw:frame draw:style-name="fr1" draw:name="43" text:anchor-type="paragraph" svg:x="0.78cm" svg:y="0.838cm" svg:width="13.25cm" svg:height="15.884cm" draw:z-index="57"><draw:text-box><text:p text:style-name="P7"><text:span text:style-name="CharStyle9">nie była stateczną żoną i matką, mogła być jedynie obiektem kpin i żartów. 1 znów odrzucenie kobiecego erotyzmu jest związane z tradycją katolicką, kultem dziewic­twa i ograniczeniem uczuciowości kobiecej do sfery rodzinnej, macierzyńskiej.</text:span></text:p><text:p text:style-name="P24"><text:span text:style-name="CharStyle9">Rozległość pola semantycznego, które jest w stanie pomieścić figura matki Pol­ki, jak i różnorodność konwencji jej przedstawiania w kulturze wskazuje, iż matka Polka funkcjonuje w niej jako swego rodzaju „pusty” znak, w którym to, co on oznacza, jest stabilne, zaś to, co jest przez niego oznaczane - zmienne w zależno­ści od dyskursu, w jaki jest on wpisany. Figura matki Polki pozbawiona jest cech konstytutywnych. Mit matki Polki pojawia się w kulturze polskiej na różnych po­lach: jako mit osobowy, jako stereotyp. To rozbicie czy też rozpięcie kulturowych przedstawień zaświadcza o jej fantazmatycznym charakterze. „Bowiem fantazmaty sytuują się między mitami a stereotypami - dzielą więc cechy z jednym i z drugim: bluźnierczość przekraczającą zakazy społeczne, ale i uspokojenie, zgodę, konformi­zm”</text:span><text:span text:style-name="CharStyle9"><text:span text:style-name="T1">20</text:span></text:span><text:span text:style-name="CharStyle9">. Oscylacja figury matki Polki pomiędzy mitem a stereotypem nie pozwala jej jednoznacznie ulokować - ani w rzeczywistości realnej, ani tej wyobrażonej. I na tym zasadza się jej niejednoznaczność, trudność konkretyzacji.</text:span></text:p><text:p text:style-name="P24"><text:span text:style-name="CharStyle9">Mit matki Polki przedstawia nam się jako konstrukcja złożona. Jest to przede wszystkim forma udziału kobiet w życiu społeczno-politycznym, w polskiej wspól­nocie narodowej. Poprzez macierzyństwo kobieta w Polsce wkupią się we wspólno­tę. Macierzyństwo zaś realizuje się w wypadku optymalnym przez urodzenie syna i wychowywanie go w duchu patriotycznym</text:span><text:span text:style-name="CharStyle9"><text:span text:style-name="T1">21</text:span></text:span><text:span text:style-name="CharStyle9">. Jednocześnie jest to mit polskiej ko­biecości uosobionej i realizującej się w figurze matki. Ponadto jest to system mo­ralnych zachowań - sprzeciwienie się temu niechybnie prowadzi do tragedii (zacie­ranie się granic między tym, co prywatne i publiczne, dom jako miejsce „walki” za ojczyznę, tragedia ojczyzny jest osobistą tragedią, tragedia osobista ma wpływ na losy ojczyzny). I w końcu jest to polski mit emancypacyjny, wedle którego kobieta wyzwala się poprzez poświęcenie i ofiarę - jak to przedstawiał Mickiewicz. Albo też mit antyemancypacyjny, gdyż trwale zamyka kobietę w utrwalanym przez siebie schemacie rodziny i społeczeństwa patriarchalnego.</text:span></text:p><text:p text:style-name="P24"><text:span text:style-name="CharStyle9">Można zatem uznać, iż polska narracja publiczna, skoncentrowana na tematyce narodowej, wytworzyła fantazmatyczny scenariusz skupiony wokół macierzyńskie­go wyobrażenia kobiecości. Scenariusz ten przewiduje nieodmiennie dla kobiety rolę matki; dla mężczyzny zaś rolę bohaterskiego patrioty, poświęcającego siebie i swoje życie dla dobra i chwały ojczyzny.</text:span></text:p></draw:text-box></draw:frame><draw:frame draw:style-name="fr1" draw:name="44" text:anchor-type="paragraph" svg:x="0.864cm" svg:y="19.211cm" svg:width="13.166cm" svg:height="0.737cm" draw:z-index="58"><draw:text-box><text:p text:style-name="P36"><text:span text:style-name="CharStyle12"><text:span text:style-name="T1">20</text:span></text:span><text:span text:style-name="CharStyle12"><text:tab/>Eadem, Z/o </text:span><text:span text:style-name="CharStyle13">i fantazmaty,</text:span><text:span text:style-name="CharStyle12"> Kraków 2001, s. 180, [cyt. za:] E. Ostrowska, </text:span><text:span text:style-name="CharStyle13">op. cit., </text:span><text:span text:style-name="CharStyle12">s. 22.</text:span></text:p></draw:text-box></draw:frame><draw:frame draw:style-name="fr1" draw:name="45" text:anchor-type="paragraph" svg:x="0.864cm" svg:y="20.082cm" svg:width="13.166cm" svg:height="0.787cm" draw:z-index="59"><draw:text-box><text:p text:style-name="P34"><text:span text:style-name="CharStyle12"><text:span text:style-name="T1">21</text:span></text:span><text:span text:style-name="CharStyle12"><text:tab/>Por. S.Walczewska, </text:span><text:span text:style-name="CharStyle13">Dygresja: Matka Polka,</text:span><text:span text:style-name="CharStyle12"> [w:] eadem, </text:span><text:span text:style-name="CharStyle13">Damy, rycerze i femi­nistki. Kobiecy dyskurs emancypacyjny w Polsce,</text:span><text:span text:style-name="CharStyle12"> Kraków 1999, s. 53-56.</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2.117cm" fo:margin-bottom="0.106cm" loext:contextual-spacing="false" style:page-number="auto" fo:background-color="transparent"/>
      <style:text-properties style:text-line-through-style="none" style:text-line-through-type="none" style:font-name="Sylfaen" fo:font-family="Sylfaen" fo:font-style="normal" style:text-underline-style="none" fo:font-weight="normal" style:font-name-asian="Sylfaen" style:font-family-asian="Sylfaen" style:font-style-asian="normal" style:font-weight-asian="normal" style:font-name-complex="Sylfaen" style:font-family-complex="Sylfaen"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35cm" fo:margin-right="0cm" fo:margin-top="0cm" fo:margin-bottom="0.282cm" loext:contextual-spacing="false" fo:line-height="115%" fo:text-indent="0.6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776cm" loext:contextual-spacing="false" fo:text-align="center" style:justify-single-word="false" style:page-number="auto" fo:background-color="transparent"/>
      <style:text-properties style:text-line-through-style="none" style:text-line-through-type="none" style:font-name="Times New Roman" fo:font-family="'Times New Roman'" fo:font-size="16pt" fo:font-style="italic" style:text-underline-style="none" fo:font-weight="bold" style:font-name-asian="Times New Roman" style:font-family-asian="'Times New Roman'" style:font-size-asian="16pt" style:font-style-asian="italic" style:font-weight-asian="bold" style:font-name-complex="Times New Roman" style:font-family-complex="'Times New Roman'" style:font-size-complex="16pt" style:font-style-complex="italic"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67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Sylfaen" fo:font-family="Sylfaen" fo:font-style="normal" style:text-underline-style="none" fo:font-weight="normal" style:font-name-asian="Sylfaen" style:font-family-asian="Sylfaen" style:font-style-asian="normal" style:font-weight-asian="normal" style:font-name-complex="Sylfaen" style:font-family-complex="Sylfaen"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6pt" fo:font-style="italic" style:text-underline-style="none" fo:font-weight="bold" style:font-name-asian="Times New Roman" style:font-family-asian="'Times New Roman'" style:font-size-asian="16pt" style:font-style-asian="italic" style:font-weight-asian="bold" style:font-name-complex="Times New Roman" style:font-family-complex="'Times New Roman'" style:font-size-complex="16pt" style:font-style-complex="italic" style:font-weight-complex="bold"/>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3"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9" style:family="text" style:parent-style-name="CharStyle15">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20" style:family="text" style:parent-style-name="CharStyle1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2T12:37:48.459000000</dc:date>
    <meta:editing-duration>PT6S</meta:editing-duration>
    <meta:editing-cycles>1</meta:editing-cycles>
    <meta:document-statistic meta:table-count="0" meta:image-count="0" meta:object-count="0" meta:page-count="8" meta:paragraph-count="78" meta:word-count="3301" meta:character-count="23314" meta:non-whitespace-character-count="20081"/>
    <meta:generator>LibreOffice/6.3.0.4$Windows_x86 LibreOffice_project/057fc023c990d676a43019934386b85b21a9ee99</meta:generator>
  </office:meta>
</office:document-meta>
</file>