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401545" style:text-blinking="false" style:font-size-asian="12pt" style:font-name-complex="Arial" style:font-size-complex="12pt"/>
    </style:style>
    <style:style style:name="P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462206" style:text-blinking="false" style:font-size-asian="12pt" style:font-name-complex="Arial" style:font-size-complex="12pt"/>
    </style:style>
    <style:style style:name="P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54a564" style:text-blinking="false" style:font-size-asian="12pt" style:font-name-complex="Arial" style:font-size-complex="12pt"/>
    </style:style>
    <style:style style:name="P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557ab0" style:text-blinking="false" style:font-size-asian="12pt" style:font-name-complex="Arial" style:font-size-complex="12pt"/>
    </style:style>
    <style:style style:name="P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58a3c9" style:text-blinking="false" style:font-size-asian="12pt" style:font-name-complex="Arial" style:font-size-complex="12pt"/>
    </style:style>
    <style:style style:name="P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5e704f" style:text-blinking="false" style:font-size-asian="12pt" style:font-name-complex="Arial" style:font-size-complex="12pt"/>
    </style:style>
    <style:style style:name="P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6081d6" style:text-blinking="false" style:font-size-asian="12pt" style:font-name-complex="Arial" style:font-size-complex="12pt"/>
    </style:style>
    <style:style style:name="P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6363f2" style:text-blinking="false" style:font-size-asian="12pt" style:font-name-complex="Arial" style:font-size-complex="12pt"/>
    </style:style>
    <style:style style:name="P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669abb" style:text-blinking="false" style:font-size-asian="12pt" style:font-name-complex="Arial" style:font-size-complex="12pt"/>
    </style:style>
    <style:style style:name="P1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681fca" style:text-blinking="false" style:font-size-asian="12pt" style:font-name-complex="Arial" style:font-size-complex="12pt"/>
    </style:style>
    <style:style style:name="P1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6cb9b1" style:text-blinking="false" style:font-size-asian="12pt" style:font-name-complex="Arial" style:font-size-complex="12pt"/>
    </style:style>
    <style:style style:name="P1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7007e2" style:text-blinking="false" style:font-size-asian="12pt" style:font-name-complex="Arial" style:font-size-complex="12pt"/>
    </style:style>
    <style:style style:name="P1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755a1b" style:text-blinking="false" style:font-size-asian="12pt" style:font-name-complex="Arial" style:font-size-complex="12pt"/>
    </style:style>
    <style:style style:name="P14"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7007e2" style:text-blinking="false" style:font-size-asian="12pt" style:font-name-complex="Arial" style:font-size-complex="12pt"/>
    </style:style>
    <style:style style:name="P1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8a3c9" officeooo:paragraph-rsid="0073551e" style:text-blinking="false" style:font-size-asian="12pt" style:font-name-complex="Arial" style:font-size-complex="12pt"/>
    </style:style>
    <style:style style:name="P1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8a3c9" officeooo:paragraph-rsid="0058a3c9" style:text-blinking="false" style:font-size-asian="12pt" style:font-name-complex="Arial" style:font-size-complex="12pt"/>
    </style:style>
    <style:style style:name="P17"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25f29" officeooo:paragraph-rsid="00462206" style:text-blinking="false" style:font-size-asian="12pt" style:font-name-complex="Arial" style:font-size-complex="12pt"/>
    </style:style>
    <style:style style:name="P1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1f1342" officeooo:paragraph-rsid="0024fcb3" style:text-blinking="false" style:font-size-asian="12pt" style:font-name-complex="Arial" style:font-size-complex="12pt"/>
    </style:style>
    <style:style style:name="P1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568a6" officeooo:paragraph-rsid="0024fcb3" style:text-blinking="false" style:font-size-asian="12pt" style:font-name-complex="Arial" style:font-size-complex="12pt"/>
    </style:style>
    <style:style style:name="P2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a63fd" officeooo:paragraph-rsid="002a63fd" style:text-blinking="false" style:font-size-asian="12pt" style:font-name-complex="Arial" style:font-size-complex="12pt"/>
    </style:style>
    <style:style style:name="P21"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5cda" officeooo:paragraph-rsid="003d8dd6" style:text-blinking="false" style:font-size-asian="12pt" style:font-style-asian="normal" style:font-name-complex="Arial" style:font-size-complex="12pt" style:font-style-complex="normal"/>
    </style:style>
    <style:style style:name="P22"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8a3c9" officeooo:paragraph-rsid="0073551e" style:text-blinking="false" style:font-size-asian="12pt" style:font-style-asian="normal" style:font-name-complex="Arial" style:font-size-complex="12pt" style:font-style-complex="normal"/>
    </style:style>
    <style:style style:name="P23"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3d8dd6" officeooo:paragraph-rsid="003d8dd6" style:text-blinking="false" style:font-size-asian="12pt" style:font-style-asian="normal" style:font-name-complex="Arial" style:font-size-complex="12pt" style:font-style-complex="normal"/>
    </style:style>
    <style:style style:name="P24"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401545" officeooo:paragraph-rsid="0052d960" style:text-blinking="false" style:font-size-asian="12pt" style:font-style-asian="normal" style:font-name-complex="Arial" style:font-size-complex="12pt" style:font-style-complex="normal"/>
    </style:style>
    <style:style style:name="P25"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4ddf5d" officeooo:paragraph-rsid="00462206" style:text-blinking="false" style:font-size-asian="12pt" style:font-style-asian="normal" style:font-name-complex="Arial" style:font-size-complex="12pt" style:font-style-complex="normal"/>
    </style:style>
    <style:style style:name="P2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 officeooo:paragraph-rsid="0052d960"/>
    </style:style>
    <style:style style:name="P2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 officeooo:paragraph-rsid="002a63fd"/>
    </style:style>
    <style:style style:name="P28"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 fo:font-size="12pt" fo:language="pl" fo:country="PL" officeooo:paragraph-rsid="002b11c5" style:font-size-asian="12pt" style:font-name-complex="Arial" style:font-size-complex="12pt"/>
    </style:style>
    <style:style style:name="P29"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 fo:font-size="12pt" fo:language="pl" fo:country="PL" officeooo:rsid="0034366a" officeooo:paragraph-rsid="002b11c5" style:font-size-asian="12pt" style:font-name-complex="Arial" style:font-size-complex="12pt"/>
    </style:style>
    <style:style style:name="P30"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 fo:font-size="12pt" officeooo:paragraph-rsid="002b11c5" style:font-size-asian="12pt" style:font-name-complex="Arial" style:font-size-complex="12pt"/>
    </style:style>
    <style:style style:name="P3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47e73d" style:text-blinking="false" style:font-size-asian="12pt" style:font-name-complex="Arial" style:font-size-complex="12pt"/>
    </style:style>
    <style:style style:name="P3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49abf1" style:text-blinking="false" style:font-size-asian="12pt" style:font-name-complex="Arial" style:font-size-complex="12pt"/>
    </style:style>
    <style:style style:name="P3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4e871a" style:text-blinking="false" style:font-size-asian="12pt" style:font-name-complex="Arial" style:font-size-complex="12pt"/>
    </style:style>
    <style:style style:name="P3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52d960" style:text-blinking="false" style:font-size-asian="12pt" style:font-name-complex="Arial" style:font-size-complex="12pt"/>
    </style:style>
    <style:style style:name="P3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54a564" style:text-blinking="false" style:font-size-asian="12pt" style:font-name-complex="Arial" style:font-size-complex="12pt"/>
    </style:style>
    <style:style style:name="P3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557ab0" style:text-blinking="false" style:font-size-asian="12pt" style:font-name-complex="Arial" style:font-size-complex="12pt"/>
    </style:style>
    <style:style style:name="P3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58a3c9" style:text-blinking="false" style:font-size-asian="12pt" style:font-name-complex="Arial" style:font-size-complex="12pt"/>
    </style:style>
    <style:style style:name="P3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5e704f" style:text-blinking="false" style:font-size-asian="12pt" style:font-name-complex="Arial" style:font-size-complex="12pt"/>
    </style:style>
    <style:style style:name="P3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6081d6" style:text-blinking="false" style:font-size-asian="12pt" style:font-name-complex="Arial" style:font-size-complex="12pt"/>
    </style:style>
    <style:style style:name="P4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6363f2" style:text-blinking="false" style:font-size-asian="12pt" style:font-name-complex="Arial" style:font-size-complex="12pt"/>
    </style:style>
    <style:style style:name="P4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669abb" style:text-blinking="false" style:font-size-asian="12pt" style:font-name-complex="Arial" style:font-size-complex="12pt"/>
    </style:style>
    <style:style style:name="P4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681fca" style:text-blinking="false" style:font-size-asian="12pt" style:font-name-complex="Arial" style:font-size-complex="12pt"/>
    </style:style>
    <style:style style:name="P4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6e2a89" style:text-blinking="false" style:font-size-asian="12pt" style:font-name-complex="Arial" style:font-size-complex="12pt"/>
    </style:style>
    <style:style style:name="P4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6ec37b" style:text-blinking="false" style:font-size-asian="12pt" style:font-name-complex="Arial" style:font-size-complex="12pt"/>
    </style:style>
    <style:style style:name="P4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7007e2" style:text-blinking="false" style:font-size-asian="12pt" style:font-name-complex="Arial" style:font-size-complex="12pt"/>
    </style:style>
    <style:style style:name="P4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71e743" style:text-blinking="false" style:font-size-asian="12pt" style:font-name-complex="Arial" style:font-size-complex="12pt"/>
    </style:style>
    <style:style style:name="P4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73551e" style:text-blinking="false" style:font-size-asian="12pt" style:font-name-complex="Arial" style:font-size-complex="12pt"/>
    </style:style>
    <style:style style:name="P4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755a1b" style:text-blinking="false" style:font-size-asian="12pt" style:font-name-complex="Arial" style:font-size-complex="12pt"/>
    </style:style>
    <style:style style:name="P4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77a8cc" style:text-blinking="false" style:font-size-asian="12pt" style:font-name-complex="Arial" style:font-size-complex="12pt"/>
    </style:style>
    <style:style style:name="P50"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58a3c9" style:text-blinking="false" style:font-size-asian="12pt" style:font-name-complex="Arial" style:font-size-complex="12pt"/>
    </style:style>
    <style:style style:name="P51"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5635a8" style:text-blinking="false" style:font-size-asian="12pt" style:font-name-complex="Arial" style:font-size-complex="12pt"/>
    </style:style>
    <style:style style:name="P5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470597" style:text-blinking="false" style:font-size-asian="12pt" style:font-name-complex="Arial" style:font-size-complex="12pt"/>
    </style:style>
    <style:style style:name="P5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4ca4bd" style:text-blinking="false" style:font-size-asian="12pt" style:font-name-complex="Arial" style:font-size-complex="12pt"/>
    </style:style>
    <style:style style:name="P5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56e418" style:text-blinking="false" style:font-size-asian="12pt" style:font-name-complex="Arial" style:font-size-complex="12pt"/>
    </style:style>
    <style:style style:name="P5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6cb9b1" style:text-blinking="false" style:font-size-asian="12pt" style:font-name-complex="Arial" style:font-size-complex="12pt"/>
    </style:style>
    <style:style style:name="P5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1f1342" officeooo:paragraph-rsid="0044e2ce" style:text-blinking="false" style:font-size-asian="12pt" style:font-name-complex="Arial" style:font-size-complex="12pt"/>
    </style:style>
    <style:style style:name="P5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1f1342" officeooo:paragraph-rsid="0077a8cc" style:text-blinking="false" style:font-size-asian="12pt" style:font-name-complex="Arial" style:font-size-complex="12pt"/>
    </style:style>
    <style:style style:name="P58"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5cda" officeooo:paragraph-rsid="0041c286" style:text-blinking="false" style:font-size-asian="12pt" style:font-style-asian="normal" style:font-name-complex="Arial" style:font-size-complex="12pt" style:font-style-complex="normal"/>
    </style:style>
    <style:style style:name="P59"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5cda" officeooo:paragraph-rsid="007cb0bd" style:text-blinking="false" style:font-size-asian="12pt" style:font-style-asian="normal" style:font-name-complex="Arial" style:font-size-complex="12pt" style:font-style-complex="normal"/>
    </style:style>
    <style:style style:name="P60"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40e0" officeooo:paragraph-rsid="003d8dd6" style:text-blinking="false" style:font-size-asian="12pt" style:font-style-asian="normal" style:font-name-complex="Arial" style:font-size-complex="12pt" style:font-style-complex="normal"/>
    </style:style>
    <style:style style:name="P61"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40e0" officeooo:paragraph-rsid="0044e2ce" style:text-blinking="false" style:font-size-asian="12pt" style:font-style-asian="normal" style:font-name-complex="Arial" style:font-size-complex="12pt" style:font-style-complex="normal"/>
    </style:style>
    <style:style style:name="P62"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40e0" officeooo:paragraph-rsid="00425f29" style:text-blinking="false" style:font-size-asian="12pt" style:font-style-asian="normal" style:font-name-complex="Arial" style:font-size-complex="12pt" style:font-style-complex="normal"/>
    </style:style>
    <style:style style:name="P63"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40e0" officeooo:paragraph-rsid="0049d5b1" style:text-blinking="false" style:font-size-asian="12pt" style:font-style-asian="normal" style:font-name-complex="Arial" style:font-size-complex="12pt" style:font-style-complex="normal"/>
    </style:style>
    <style:style style:name="P64"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49d5b1" style:text-blinking="false" style:font-size-asian="12pt" style:font-style-asian="normal" style:font-name-complex="Arial" style:font-size-complex="12pt" style:font-style-complex="normal"/>
    </style:style>
    <style:style style:name="P65"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df5d" officeooo:paragraph-rsid="005f08ac" style:text-blinking="false" style:font-size-asian="12pt" style:font-style-asian="normal" style:font-name-complex="Arial" style:font-size-complex="12pt" style:font-style-complex="normal"/>
    </style:style>
    <style:style style:name="P66"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df5d" officeooo:paragraph-rsid="007cb0bd" style:text-blinking="false" style:font-size-asian="12pt" style:font-style-asian="normal" style:font-name-complex="Arial" style:font-size-complex="12pt" style:font-style-complex="normal"/>
    </style:style>
    <style:style style:name="P67"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25f29" officeooo:paragraph-rsid="007cb0bd" style:text-blinking="false" style:font-size-asian="12pt" style:font-style-asian="normal" style:font-name-complex="Arial" style:font-size-complex="12pt" style:font-style-complex="normal"/>
    </style:style>
    <style:style style:name="P68"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04628" officeooo:paragraph-rsid="003d8dd6" style:text-blinking="false" style:font-size-asian="10.5pt" style:font-style-asian="normal" style:font-name-complex="Arial" style:font-size-complex="12pt" style:font-style-complex="normal"/>
    </style:style>
    <style:style style:name="P69"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8dd6" officeooo:paragraph-rsid="003d8dd6" style:text-blinking="false" style:font-size-asian="10.5pt" style:font-style-asian="normal" style:font-name-complex="Arial" style:font-size-complex="12pt" style:font-style-complex="normal"/>
    </style:style>
    <style:style style:name="P70"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8dd6" officeooo:paragraph-rsid="00462206" style:text-blinking="false" style:font-size-asian="10.5pt" style:font-style-asian="normal" style:font-name-complex="Arial" style:font-size-complex="12pt" style:font-style-complex="normal"/>
    </style:style>
    <style:style style:name="P71"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8dd6" officeooo:paragraph-rsid="004dfbe0" style:text-blinking="false" style:font-size-asian="10.5pt" style:font-style-asian="normal" style:font-name-complex="Arial" style:font-size-complex="12pt" style:font-style-complex="normal"/>
    </style:style>
    <style:style style:name="P72"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df5d" officeooo:paragraph-rsid="003d8dd6" style:text-blinking="false" style:font-size-asian="10.5pt" style:font-style-asian="normal" style:font-name-complex="Arial" style:font-size-complex="12pt" style:font-style-complex="normal"/>
    </style:style>
    <style:style style:name="P73"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df5d" officeooo:paragraph-rsid="007cb0bd" style:text-blinking="false" style:font-size-asian="10.5pt" style:font-style-asian="normal" style:font-name-complex="Arial" style:font-size-complex="12pt" style:font-style-complex="normal"/>
    </style:style>
    <style:style style:name="P74"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df5d" officeooo:paragraph-rsid="007cb0bd" style:text-blinking="false" style:font-size-asian="10.5pt" style:font-style-asian="normal" style:font-name-complex="Arial" style:font-size-complex="12pt" style:font-style-complex="normal"/>
    </style:style>
    <style:style style:name="P75"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02e9" officeooo:paragraph-rsid="00425f29" style:text-blinking="false" style:font-size-asian="10.5pt" style:font-style-asian="normal" style:font-name-complex="Arial" style:font-size-complex="12pt" style:font-style-complex="normal"/>
    </style:style>
    <style:style style:name="P76"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02e9" officeooo:paragraph-rsid="0041c286" style:text-blinking="false" style:font-size-asian="10.5pt" style:font-style-asian="normal" style:font-name-complex="Arial" style:font-size-complex="12pt" style:font-style-complex="normal"/>
    </style:style>
    <style:style style:name="P77"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4ddf5d" officeooo:paragraph-rsid="0041c286" style:text-blinking="false" style:font-size-asian="10.5pt" style:font-style-asian="normal" style:font-name-complex="Arial" style:font-size-complex="12pt" style:font-style-complex="normal"/>
    </style:style>
    <style:style style:name="P78"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4ddf5d" officeooo:paragraph-rsid="006ec37b" style:text-blinking="false" style:font-size-asian="10.5pt" style:font-style-asian="normal" style:font-name-complex="Arial" style:font-size-complex="12pt" style:font-style-complex="normal"/>
    </style:style>
    <style:style style:name="P79"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41c286" officeooo:paragraph-rsid="00425f29" style:text-blinking="false" style:font-size-asian="10.5pt" style:font-style-asian="normal" style:font-name-complex="Arial" style:font-size-complex="12pt" style:font-style-complex="normal"/>
    </style:style>
    <style:style style:name="P80"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425f29" officeooo:paragraph-rsid="005e704f" style:text-blinking="false" style:font-size-asian="12pt" style:font-style-asian="normal" style:font-name-complex="Arial" style:font-size-complex="12pt" style:font-style-complex="normal"/>
    </style:style>
    <style:style style:name="P8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1f1342" officeooo:paragraph-rsid="0043f605" style:text-blinking="false" style:font-size-asian="12pt" style:font-name-complex="Arial" style:font-size-complex="12pt"/>
    </style:style>
    <style:style style:name="P8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1f1342" officeooo:paragraph-rsid="0047e73d" style:text-blinking="false" style:font-size-asian="12pt" style:font-name-complex="Arial" style:font-size-complex="12pt"/>
    </style:style>
    <style:style style:name="P8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401545" officeooo:paragraph-rsid="006363f2" style:text-blinking="false" style:font-size-asian="12pt" style:font-name-complex="Arial" style:font-size-complex="12pt"/>
    </style:style>
    <style:style style:name="P84"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style:font-name="Arial" fo:font-size="12pt" fo:language="pl" fo:country="PL" officeooo:rsid="0034366a" officeooo:paragraph-rsid="004dfbe0" style:font-size-asian="12pt" style:font-name-complex="Arial" style:font-size-complex="12pt"/>
    </style:style>
    <style:style style:name="P85"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style:font-name="Arial" fo:font-size="12pt" fo:language="pl" fo:country="PL" officeooo:rsid="0034366a" officeooo:paragraph-rsid="006e2a89" style:font-size-asian="12pt" style:font-name-complex="Arial" style:font-size-complex="12pt"/>
    </style:style>
    <style:style style:name="P86"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style:font-name="Arial" fo:font-size="12pt" fo:language="pl" fo:country="PL" officeooo:rsid="0034366a" officeooo:paragraph-rsid="00425f29" style:font-size-asian="12pt" style:font-name-complex="Arial" style:font-size-complex="12pt"/>
    </style:style>
    <style:style style:name="P87" style:family="paragraph" style:parent-style-name="Text_20_body">
      <style:paragraph-properties fo:margin-top="0cm" fo:margin-bottom="0cm" style:contextual-spacing="false" fo:line-height="150%"/>
      <style:text-properties style:font-name="Arial"/>
    </style:style>
    <style:style style:name="P88" style:family="paragraph" style:parent-style-name="Text_20_body">
      <style:paragraph-properties fo:margin-top="0cm" fo:margin-bottom="0cm" style:contextual-spacing="false" fo:line-height="150%"/>
      <style:text-properties style:font-name="Arial" officeooo:paragraph-rsid="00462206"/>
    </style:style>
    <style:style style:name="P89" style:family="paragraph" style:parent-style-name="Text_20_body">
      <style:paragraph-properties fo:margin-top="0cm" fo:margin-bottom="0cm" style:contextual-spacing="false" fo:line-height="150%"/>
      <style:text-properties style:font-name="Arial" officeooo:paragraph-rsid="0047e73d"/>
    </style:style>
    <style:style style:name="P90" style:family="paragraph" style:parent-style-name="Text_20_body">
      <style:paragraph-properties fo:margin-top="0cm" fo:margin-bottom="0cm" style:contextual-spacing="false" fo:line-height="150%"/>
      <style:text-properties style:font-name="Arial" officeooo:paragraph-rsid="0049abf1"/>
    </style:style>
    <style:style style:name="P91" style:family="paragraph" style:parent-style-name="Text_20_body">
      <style:paragraph-properties fo:margin-top="0cm" fo:margin-bottom="0cm" style:contextual-spacing="false" fo:line-height="150%"/>
      <style:text-properties style:font-name="Arial" officeooo:paragraph-rsid="0049d5b1"/>
    </style:style>
    <style:style style:name="P92" style:family="paragraph" style:parent-style-name="Text_20_body">
      <style:paragraph-properties fo:margin-top="0cm" fo:margin-bottom="0cm" style:contextual-spacing="false" fo:line-height="150%"/>
      <style:text-properties style:font-name="Arial" officeooo:paragraph-rsid="004dfbe0"/>
    </style:style>
    <style:style style:name="P93" style:family="paragraph" style:parent-style-name="Text_20_body">
      <style:paragraph-properties fo:margin-top="0cm" fo:margin-bottom="0cm" style:contextual-spacing="false" fo:line-height="150%"/>
      <style:text-properties style:font-name="Arial" officeooo:paragraph-rsid="004e871a"/>
    </style:style>
    <style:style style:name="P94" style:family="paragraph" style:parent-style-name="Text_20_body">
      <style:paragraph-properties fo:margin-top="0cm" fo:margin-bottom="0cm" style:contextual-spacing="false" fo:line-height="150%"/>
      <style:text-properties style:font-name="Arial" officeooo:paragraph-rsid="0052d960"/>
    </style:style>
    <style:style style:name="P95" style:family="paragraph" style:parent-style-name="Text_20_body">
      <style:paragraph-properties fo:margin-top="0cm" fo:margin-bottom="0cm" style:contextual-spacing="false" fo:line-height="150%"/>
      <style:text-properties style:font-name="Arial" officeooo:paragraph-rsid="0054a564"/>
    </style:style>
    <style:style style:name="P96" style:family="paragraph" style:parent-style-name="Text_20_body">
      <style:paragraph-properties fo:margin-top="0cm" fo:margin-bottom="0cm" style:contextual-spacing="false" fo:line-height="150%"/>
      <style:text-properties style:font-name="Arial" officeooo:paragraph-rsid="00557ab0"/>
    </style:style>
    <style:style style:name="P97" style:family="paragraph" style:parent-style-name="Text_20_body">
      <style:paragraph-properties fo:margin-top="0cm" fo:margin-bottom="0cm" style:contextual-spacing="false" fo:line-height="150%"/>
      <style:text-properties style:font-name="Arial" officeooo:paragraph-rsid="0056e418"/>
    </style:style>
    <style:style style:name="P98" style:family="paragraph" style:parent-style-name="Text_20_body">
      <style:paragraph-properties fo:margin-top="0cm" fo:margin-bottom="0cm" style:contextual-spacing="false" fo:line-height="150%"/>
      <style:text-properties style:font-name="Arial" officeooo:paragraph-rsid="0058a3c9"/>
    </style:style>
    <style:style style:name="P99" style:family="paragraph" style:parent-style-name="Text_20_body">
      <style:paragraph-properties fo:margin-top="0cm" fo:margin-bottom="0cm" style:contextual-spacing="false" fo:line-height="150%"/>
      <style:text-properties style:font-name="Arial" officeooo:paragraph-rsid="005e704f"/>
    </style:style>
    <style:style style:name="P100" style:family="paragraph" style:parent-style-name="Text_20_body">
      <style:paragraph-properties fo:margin-top="0cm" fo:margin-bottom="0cm" style:contextual-spacing="false" fo:line-height="150%"/>
      <style:text-properties style:font-name="Arial" officeooo:paragraph-rsid="006081d6"/>
    </style:style>
    <style:style style:name="P101" style:family="paragraph" style:parent-style-name="Text_20_body">
      <style:paragraph-properties fo:margin-top="0cm" fo:margin-bottom="0cm" style:contextual-spacing="false" fo:line-height="150%"/>
      <style:text-properties style:font-name="Arial" officeooo:paragraph-rsid="006363f2"/>
    </style:style>
    <style:style style:name="P102" style:family="paragraph" style:parent-style-name="Text_20_body">
      <style:paragraph-properties fo:margin-top="0cm" fo:margin-bottom="0cm" style:contextual-spacing="false" fo:line-height="150%"/>
      <style:text-properties style:font-name="Arial" officeooo:paragraph-rsid="00669abb"/>
    </style:style>
    <style:style style:name="P103" style:family="paragraph" style:parent-style-name="Text_20_body">
      <style:paragraph-properties fo:margin-top="0cm" fo:margin-bottom="0cm" style:contextual-spacing="false" fo:line-height="150%"/>
      <style:text-properties style:font-name="Arial" officeooo:paragraph-rsid="00681fca"/>
    </style:style>
    <style:style style:name="P104" style:family="paragraph" style:parent-style-name="Text_20_body">
      <style:paragraph-properties fo:margin-top="0cm" fo:margin-bottom="0cm" style:contextual-spacing="false" fo:line-height="150%"/>
      <style:text-properties style:font-name="Arial" officeooo:paragraph-rsid="006cb9b1"/>
    </style:style>
    <style:style style:name="P105" style:family="paragraph" style:parent-style-name="Text_20_body">
      <style:paragraph-properties fo:margin-top="0cm" fo:margin-bottom="0cm" style:contextual-spacing="false" fo:line-height="150%"/>
      <style:text-properties style:font-name="Arial" officeooo:paragraph-rsid="006e2a89"/>
    </style:style>
    <style:style style:name="P106" style:family="paragraph" style:parent-style-name="Text_20_body">
      <style:paragraph-properties fo:margin-top="0cm" fo:margin-bottom="0cm" style:contextual-spacing="false" fo:line-height="150%"/>
      <style:text-properties style:font-name="Arial" officeooo:paragraph-rsid="006ec37b"/>
    </style:style>
    <style:style style:name="P107" style:family="paragraph" style:parent-style-name="Text_20_body">
      <style:paragraph-properties fo:margin-top="0cm" fo:margin-bottom="0cm" style:contextual-spacing="false" fo:line-height="150%"/>
      <style:text-properties style:font-name="Arial" officeooo:paragraph-rsid="007007e2"/>
    </style:style>
    <style:style style:name="P108" style:family="paragraph" style:parent-style-name="Text_20_body">
      <style:paragraph-properties fo:margin-top="0cm" fo:margin-bottom="0cm" style:contextual-spacing="false" fo:line-height="150%"/>
      <style:text-properties style:font-name="Arial" officeooo:paragraph-rsid="0071e743"/>
    </style:style>
    <style:style style:name="P109" style:family="paragraph" style:parent-style-name="Text_20_body">
      <style:paragraph-properties fo:margin-top="0cm" fo:margin-bottom="0cm" style:contextual-spacing="false" fo:line-height="150%"/>
      <style:text-properties style:font-name="Arial" officeooo:paragraph-rsid="0073551e"/>
    </style:style>
    <style:style style:name="P110" style:family="paragraph" style:parent-style-name="Text_20_body">
      <style:paragraph-properties fo:margin-top="0cm" fo:margin-bottom="0cm" style:contextual-spacing="false" fo:line-height="150%"/>
      <style:text-properties style:font-name="Arial" officeooo:paragraph-rsid="00755a1b"/>
    </style:style>
    <style:style style:name="P111" style:family="paragraph" style:parent-style-name="Text_20_body">
      <style:paragraph-properties fo:margin-top="0cm" fo:margin-bottom="0cm" style:contextual-spacing="false" fo:line-height="150%"/>
      <style:text-properties style:font-name="Arial" officeooo:paragraph-rsid="0077a8cc"/>
    </style:style>
    <style:style style:name="P112" style:family="paragraph" style:parent-style-name="Text_20_body">
      <style:paragraph-properties fo:margin-top="0cm" fo:margin-bottom="0cm" style:contextual-spacing="false" fo:line-height="150%"/>
      <style:text-properties style:font-name="Arial" officeooo:paragraph-rsid="0041c286"/>
    </style:style>
    <style:style style:name="P113" style:family="paragraph" style:parent-style-name="Text_20_body">
      <style:paragraph-properties fo:margin-top="0cm" fo:margin-bottom="0cm" style:contextual-spacing="false" fo:line-height="150%"/>
      <style:text-properties style:font-name="Arial" officeooo:paragraph-rsid="00425f29"/>
    </style:style>
    <style:style style:name="P114" style:family="paragraph" style:parent-style-name="Text_20_body">
      <style:paragraph-properties fo:margin-top="0cm" fo:margin-bottom="0cm" style:contextual-spacing="false" fo:line-height="150%"/>
      <style:text-properties style:font-name="Arial" officeooo:paragraph-rsid="0044e2ce"/>
    </style:style>
    <style:style style:name="P115" style:family="paragraph" style:parent-style-name="Text_20_body">
      <style:paragraph-properties fo:margin-top="0cm" fo:margin-bottom="0cm" style:contextual-spacing="false" fo:line-height="150%"/>
      <style:text-properties style:font-name="Arial" officeooo:paragraph-rsid="0044fb27"/>
    </style:style>
    <style:style style:name="P116" style:family="paragraph" style:parent-style-name="Text_20_body">
      <style:paragraph-properties fo:margin-top="0cm" fo:margin-bottom="0cm" style:contextual-spacing="false" fo:line-height="150%"/>
      <style:text-properties style:font-name="Arial" fo:language="en" fo:country="US"/>
    </style:style>
    <style:style style:name="P117" style:family="paragraph" style:parent-style-name="Text_20_body">
      <style:paragraph-properties fo:margin-top="0cm" fo:margin-bottom="0cm" style:contextual-spacing="false" fo:line-height="150%"/>
      <style:text-properties style:font-name="Arial" fo:language="en" fo:country="US" officeooo:paragraph-rsid="00462206"/>
    </style:style>
    <style:style style:name="P11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style>
    <style:style style:name="P11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462206" style:text-blinking="false"/>
    </style:style>
    <style:style style:name="P12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77a8cc" style:text-blinking="false"/>
    </style:style>
    <style:style style:name="P12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49abf1" style:text-blinking="false"/>
    </style:style>
    <style:style style:name="P12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52d960" style:text-blinking="false"/>
    </style:style>
    <style:style style:name="P12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54a564" style:text-blinking="false"/>
    </style:style>
    <style:style style:name="P12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557ab0" style:text-blinking="false"/>
    </style:style>
    <style:style style:name="P12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56e418" style:text-blinking="false"/>
    </style:style>
    <style:style style:name="P12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5e704f" style:text-blinking="false"/>
    </style:style>
    <style:style style:name="P12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6081d6" style:text-blinking="false"/>
    </style:style>
    <style:style style:name="P12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6363f2" style:text-blinking="false"/>
    </style:style>
    <style:style style:name="P12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669abb" style:text-blinking="false"/>
    </style:style>
    <style:style style:name="P13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681fca" style:text-blinking="false"/>
    </style:style>
    <style:style style:name="P13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6cb9b1" style:text-blinking="false"/>
    </style:style>
    <style:style style:name="P13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6ec37b" style:text-blinking="false"/>
    </style:style>
    <style:style style:name="P13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7007e2" style:text-blinking="false"/>
    </style:style>
    <style:style style:name="P13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71e743" style:text-blinking="false"/>
    </style:style>
    <style:style style:name="P13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73551e" style:text-blinking="false"/>
    </style:style>
    <style:style style:name="P13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755a1b" style:text-blinking="false"/>
    </style:style>
    <style:style style:name="P13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style:text-blinking="false" style:font-size-asian="12pt" style:font-name-complex="Arial" style:font-size-complex="12pt"/>
    </style:style>
    <style:style style:name="P13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cb9b1" officeooo:paragraph-rsid="006cb9b1" style:text-blinking="false"/>
    </style:style>
    <style:style style:name="P13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paragraph-rsid="00462206" style:text-blinking="false"/>
    </style:style>
    <style:style style:name="P140" style:family="paragraph" style:parent-style-name="Text_20_body" style:master-page-name="">
      <loext:graphic-properties draw:fill="solid" draw:fill-color="#ffffff" draw:opacity="100%"/>
      <style:paragraph-properties fo:margin-top="0cm" fo:margin-bottom="0cm" style:contextual-spacing="true" style:page-number="auto" fo:background-color="#ffffff" style:writing-mode="page"/>
      <style:text-properties style:font-name="Arial" fo:font-size="12pt" fo:language="pl" fo:country="PL" officeooo:rsid="001f1342" officeooo:paragraph-rsid="002b11c5"/>
    </style:style>
    <style:style style:name="P141"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 fo:font-size="12pt" fo:language="pl" fo:country="PL" officeooo:paragraph-rsid="002b11c5"/>
    </style:style>
    <style:style style:name="P14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officeooo:paragraph-rsid="0041c286" style:text-blinking="false" style:font-size-asian="12pt" style:font-weight-asian="normal" style:font-name-complex="Arial" style:font-size-complex="12pt" style:font-weight-complex="normal"/>
    </style:style>
    <style:style style:name="P14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401545" officeooo:paragraph-rsid="0049d5b1" style:text-blinking="false" style:font-size-asian="12pt" style:font-name-complex="Arial" style:font-size-complex="12pt"/>
    </style:style>
    <style:style style:name="P144" style:family="paragraph" style:parent-style-name="Heading_20_1">
      <style:text-properties style:font-name="Arial" fo:font-weight="normal" style:font-weight-asian="normal" style:font-weight-complex="normal"/>
    </style:style>
    <style:style style:name="P145" style:family="paragraph" style:parent-style-name="Heading_20_2">
      <style:text-properties style:font-name="Arial"/>
    </style:style>
    <style:style style:name="P146" style:family="paragraph" style:parent-style-name="Heading_20_2">
      <style:text-properties style:font-name="Arial" fo:font-weight="normal" style:font-weight-asian="normal" style:font-weight-complex="normal"/>
    </style:style>
    <style:style style:name="P147" style:family="paragraph" style:parent-style-name="Heading_20_2">
      <style:text-properties style:font-name="Arial" fo:language="en" fo:country="US" fo:font-weight="normal" style:font-weight-asian="normal" style:font-weight-complex="normal"/>
    </style:style>
    <style:style style:name="P148" style:family="paragraph" style:parent-style-name="Heading_20_2">
      <style:text-properties style:font-name="Arial" fo:language="en" fo:country="US" fo:font-weight="bold"/>
    </style:style>
    <style:style style:name="T1"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style>
    <style:style style:name="T2" style:family="text">
      <style:text-properties fo:font-variant="normal" fo:text-transform="none" fo:color="#000000" loext:opacity="100%" style:text-line-through-style="none" style:text-line-through-type="none" fo:letter-spacing="normal" fo:font-style="normal" style:text-underline-style="none" fo:font-weight="normal" officeooo:rsid="004dfbe0" style:text-blinking="false"/>
    </style:style>
    <style:style style:name="T3" style:family="text">
      <style:text-properties fo:font-variant="normal" fo:text-transform="none" fo:color="#000000" loext:opacity="100%" style:text-line-through-style="none" style:text-line-through-type="none" fo:letter-spacing="normal" fo:font-style="normal" style:text-underline-style="none" fo:font-weight="normal" officeooo:rsid="006e2a89" style:text-blinking="false"/>
    </style:style>
    <style:style style:name="T4" style:family="text">
      <style:text-properties fo:font-variant="normal" fo:text-transform="none" fo:color="#000000" loext:opacity="100%" style:text-line-through-style="none" style:text-line-through-type="none" fo:letter-spacing="normal" style:text-underline-style="none" style:text-blinking="false"/>
    </style:style>
    <style:style style:name="T5" style:family="text">
      <style:text-properties fo:font-variant="normal" fo:text-transform="none" fo:color="#000000" loext:opacity="100%" style:text-line-through-style="none" style:text-line-through-type="none" fo:letter-spacing="normal" style:text-underline-style="none" officeooo:rsid="0044e2ce" style:text-blinking="false"/>
    </style:style>
    <style:style style:name="T6" style:family="text">
      <style:text-properties fo:font-variant="normal" fo:text-transform="none" fo:color="#000000" loext:opacity="100%" style:text-line-through-style="none" style:text-line-through-type="none" fo:letter-spacing="normal" style:text-underline-style="none" style:text-blinking="false" style:font-weight-asian="bold" style:font-weight-complex="bold"/>
    </style:style>
    <style:style style:name="T7" style:family="text">
      <style:text-properties fo:font-variant="normal" fo:text-transform="none" fo:color="#000000" loext:opacity="100%" style:text-line-through-style="none" style:text-line-through-type="none" fo:letter-spacing="normal" fo:language="en" fo:country="US" style:text-underline-style="none" style:text-blinking="false"/>
    </style:style>
    <style:style style:name="T8" style:family="text">
      <style:text-properties fo:font-variant="normal" fo:text-transform="none" fo:color="#000000" loext:opacity="100%" style:text-line-through-style="none" style:text-line-through-type="none" fo:letter-spacing="normal" fo:language="en" fo:country="US" style:text-underline-style="none" officeooo:rsid="0041c286" style:text-blinking="false"/>
    </style:style>
    <style:style style:name="T9" style:family="text">
      <style:text-properties fo:font-variant="normal" fo:text-transform="none" fo:color="#000000" loext:opacity="100%" style:text-line-through-style="none" style:text-line-through-type="none" fo:letter-spacing="normal" fo:language="en" fo:country="US" style:text-underline-style="none" officeooo:rsid="00425f29" style:text-blinking="false"/>
    </style:style>
    <style:style style:name="T10" style:family="text">
      <style:text-properties fo:font-variant="normal" fo:text-transform="none" fo:color="#000000" loext:opacity="100%" style:text-line-through-style="none" style:text-line-through-type="none" fo:letter-spacing="normal" fo:language="en" fo:country="US" style:text-underline-style="none" officeooo:rsid="0044e2ce" style:text-blinking="false"/>
    </style:style>
    <style:style style:name="T11"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style:style>
    <style:style style:name="T12" style:family="text">
      <style:text-properties fo:font-variant="normal" fo:text-transform="none" fo:color="#000000" loext:opacity="100%" style:text-line-through-style="none" style:text-line-through-type="none" fo:letter-spacing="normal" fo:language="en" fo:country="US" fo:font-style="normal" style:text-underline-style="none" fo:font-weight="normal" officeooo:rsid="00425f29" style:text-blinking="false"/>
    </style:style>
    <style:style style:name="T13" style:family="text">
      <style:text-properties fo:font-variant="normal" fo:text-transform="none" fo:color="#000000" loext:opacity="100%" style:text-line-through-style="none" style:text-line-through-type="none" fo:letter-spacing="normal" fo:language="pl" fo:country="PL" style:text-underline-style="none" style:text-blinking="false"/>
    </style:style>
    <style:style style:name="T1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style>
    <style:style style:name="T1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2a63fd" style:text-blinking="false" style:font-size-asian="12pt" style:font-name-complex="Arial" style:font-size-complex="12pt"/>
    </style:style>
    <style:style style:name="T1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62206" style:text-blinking="false"/>
    </style:style>
    <style:style style:name="T1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aa2f4" style:text-blinking="false"/>
    </style:style>
    <style:style style:name="T1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b434a" style:text-blinking="false"/>
    </style:style>
    <style:style style:name="T19" style:family="text">
      <style:text-properties fo:font-variant="normal" fo:text-transform="none" fo:color="#000000" loext:opacity="100%" style:text-line-through-style="none" style:text-line-through-type="none" fo:font-size="12pt" fo:letter-spacing="normal" fo:language="pl" fo:country="PL" fo:font-style="normal" style:text-underline-style="none" style:text-blinking="false"/>
    </style:style>
    <style:style style:name="T20"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style:text-blinking="false"/>
    </style:style>
    <style:style style:name="T21"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style:text-blinking="false" style:font-style-asian="italic" style:font-style-complex="italic"/>
    </style:style>
    <style:style style:name="T22"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style:text-blinking="false"/>
    </style:style>
    <style:style style:name="T23"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officeooo:rsid="00425f29" style:text-blinking="false"/>
    </style:style>
    <style:style style:name="T24"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officeooo:rsid="0044e2ce" style:text-blinking="false"/>
    </style:style>
    <style:style style:name="T25"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officeooo:rsid="007d2ff9" style:text-blinking="false" style:font-size-asian="10.5pt"/>
    </style:style>
    <style:style style:name="T26"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style:text-blinking="false"/>
    </style:style>
    <style:style style:name="T27"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28"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2a63fd" style:text-blinking="false" style:font-size-asian="12pt" style:font-style-asian="italic" style:font-name-complex="Arial" style:font-size-complex="12pt" style:font-style-complex="italic"/>
    </style:style>
    <style:style style:name="T29" style:family="text">
      <style:text-properties fo:font-variant="normal" fo:text-transform="none" fo:color="#000000" loext:opacity="100%" style:text-line-through-style="none" style:text-line-through-type="none" fo:font-size="12pt" fo:letter-spacing="normal" fo:language="la" fo:country="VA" fo:font-style="normal" style:text-underline-style="none" fo:font-weight="normal" style:text-blinking="false"/>
    </style:style>
    <style:style style:name="T30" style:family="text">
      <style:text-properties fo:font-variant="normal" fo:text-transform="none" fo:color="#000000" loext:opacity="100%" style:text-line-through-style="none" style:text-line-through-type="none" fo:font-size="12pt" fo:letter-spacing="normal" fo:language="la" fo:country="VA" fo:font-style="normal" style:text-underline-style="none" fo:font-weight="normal" style:text-blinking="false" style:font-size-asian="10.5pt"/>
    </style:style>
    <style:style style:name="T31" style:family="text">
      <style:text-properties fo:font-variant="normal" fo:text-transform="none" fo:color="#000000" loext:opacity="100%" style:text-line-through-style="none" style:text-line-through-type="none" fo:font-size="12pt" fo:letter-spacing="normal" fo:language="fr" fo:country="FR" fo:font-style="italic" style:text-underline-style="none" fo:font-weight="normal" style:text-blinking="false" style:font-style-asian="italic" style:font-style-complex="italic"/>
    </style:style>
    <style:style style:name="T32" style:family="text">
      <style:text-properties fo:font-variant="normal" fo:text-transform="none" fo:color="#000000" loext:opacity="100%" style:text-line-through-style="none" style:text-line-through-type="none" fo:font-size="12pt" fo:letter-spacing="normal" fo:language="fr" fo:country="FR" fo:font-style="normal" style:text-underline-style="none" fo:font-weight="normal" style:text-blinking="false"/>
    </style:style>
    <style:style style:name="T33" style:family="text">
      <style:text-properties fo:font-variant="normal" fo:text-transform="none" fo:color="#000000" loext:opacity="100%" style:text-line-through-style="none" style:text-line-through-type="none" fo:font-size="12pt" fo:letter-spacing="normal" fo:font-style="normal" style:text-underline-style="none" fo:font-weight="normal" style:text-blinking="false"/>
    </style:style>
    <style:style style:name="T34" style:family="text">
      <style:text-properties fo:font-variant="normal" fo:text-transform="none" fo:color="#000000" loext:opacity="100%" style:text-line-through-style="none" style:text-line-through-type="none" fo:font-size="12pt" fo:letter-spacing="normal" fo:font-style="normal" style:text-underline-style="none" style:text-blinking="false" style:font-weight-asian="bold" style:font-weight-complex="bold"/>
    </style:style>
    <style:style style:name="T35" style:family="text">
      <style:text-properties fo:font-variant="normal" fo:text-transform="none" fo:color="#000000" loext:opacity="100%" style:text-line-through-style="none" style:text-line-through-type="none" style:font-name="Arial" fo:letter-spacing="normal" style:text-underline-style="none" style:text-blinking="false"/>
    </style:style>
    <style:style style:name="T36" style:family="text">
      <style:text-properties fo:font-variant="normal" fo:text-transform="none" fo:color="#000000" loext:opacity="100%" style:text-line-through-style="none" style:text-line-through-type="none" style:font-name="Arial" fo:letter-spacing="normal" style:text-underline-style="none" officeooo:rsid="0044e2ce" style:text-blinking="false"/>
    </style:style>
    <style:style style:name="T37" style:family="text">
      <style:text-properties fo:font-variant="normal" fo:text-transform="none" fo:color="#000000" loext:opacity="100%" style:text-line-through-style="none" style:text-line-through-type="none" style:font-name="Arial" fo:letter-spacing="normal" style:text-underline-style="none" officeooo:rsid="0077a8cc" style:text-blinking="false"/>
    </style:style>
    <style:style style:name="T38" style:family="text">
      <style:text-properties fo:font-variant="normal" fo:text-transform="none" fo:color="#000000" loext:opacity="100%" style:text-line-through-style="none" style:text-line-through-type="none" style:font-name="Arial" fo:letter-spacing="normal" style:text-underline-style="none" officeooo:rsid="0049abf1" style:text-blinking="false"/>
    </style:style>
    <style:style style:name="T39" style:family="text">
      <style:text-properties fo:font-variant="normal" fo:text-transform="none" fo:color="#000000" loext:opacity="100%" style:text-line-through-style="none" style:text-line-through-type="none" style:font-name="Arial" fo:letter-spacing="normal" style:text-underline-style="none" officeooo:rsid="004e871a" style:text-blinking="false"/>
    </style:style>
    <style:style style:name="T40" style:family="text">
      <style:text-properties fo:font-variant="normal" fo:text-transform="none" fo:color="#000000" loext:opacity="100%" style:text-line-through-style="none" style:text-line-through-type="none" style:font-name="Arial" fo:letter-spacing="normal" style:text-underline-style="none" officeooo:rsid="0054a564" style:text-blinking="false"/>
    </style:style>
    <style:style style:name="T41" style:family="text">
      <style:text-properties fo:font-variant="normal" fo:text-transform="none" fo:color="#000000" loext:opacity="100%" style:text-line-through-style="none" style:text-line-through-type="none" style:font-name="Arial" fo:letter-spacing="normal" style:text-underline-style="none" officeooo:rsid="00557ab0" style:text-blinking="false"/>
    </style:style>
    <style:style style:name="T42" style:family="text">
      <style:text-properties fo:font-variant="normal" fo:text-transform="none" fo:color="#000000" loext:opacity="100%" style:text-line-through-style="none" style:text-line-through-type="none" style:font-name="Arial" fo:letter-spacing="normal" style:text-underline-style="none" officeooo:rsid="005e704f" style:text-blinking="false"/>
    </style:style>
    <style:style style:name="T43" style:family="text">
      <style:text-properties fo:font-variant="normal" fo:text-transform="none" fo:color="#000000" loext:opacity="100%" style:text-line-through-style="none" style:text-line-through-type="none" style:font-name="Arial" fo:letter-spacing="normal" style:text-underline-style="none" officeooo:rsid="006081d6" style:text-blinking="false"/>
    </style:style>
    <style:style style:name="T44" style:family="text">
      <style:text-properties fo:font-variant="normal" fo:text-transform="none" fo:color="#000000" loext:opacity="100%" style:text-line-through-style="none" style:text-line-through-type="none" style:font-name="Arial" fo:letter-spacing="normal" style:text-underline-style="none" officeooo:rsid="00669abb" style:text-blinking="false"/>
    </style:style>
    <style:style style:name="T45" style:family="text">
      <style:text-properties fo:font-variant="normal" fo:text-transform="none" fo:color="#000000" loext:opacity="100%" style:text-line-through-style="none" style:text-line-through-type="none" style:font-name="Arial" fo:letter-spacing="normal" style:text-underline-style="none" officeooo:rsid="00681fca" style:text-blinking="false"/>
    </style:style>
    <style:style style:name="T46" style:family="text">
      <style:text-properties fo:font-variant="normal" fo:text-transform="none" fo:color="#000000" loext:opacity="100%" style:text-line-through-style="none" style:text-line-through-type="none" style:font-name="Arial" fo:letter-spacing="normal" style:text-underline-style="none" officeooo:rsid="006e2a89" style:text-blinking="false"/>
    </style:style>
    <style:style style:name="T47" style:family="text">
      <style:text-properties fo:font-variant="normal" fo:text-transform="none" fo:color="#000000" loext:opacity="100%" style:text-line-through-style="none" style:text-line-through-type="none" style:font-name="Arial" fo:letter-spacing="normal" style:text-underline-style="none" officeooo:rsid="006ec37b" style:text-blinking="false"/>
    </style:style>
    <style:style style:name="T48" style:family="text">
      <style:text-properties fo:font-variant="normal" fo:text-transform="none" fo:color="#000000" loext:opacity="100%" style:text-line-through-style="none" style:text-line-through-type="none" style:font-name="Arial" fo:letter-spacing="normal" style:text-underline-style="none" officeooo:rsid="0071e743" style:text-blinking="false"/>
    </style:style>
    <style:style style:name="T49" style:family="text">
      <style:text-properties fo:font-variant="normal" fo:text-transform="none" fo:color="#000000" loext:opacity="100%" style:text-line-through-style="none" style:text-line-through-type="none" style:font-name="Arial" fo:letter-spacing="normal" style:text-underline-style="none" officeooo:rsid="0073551e" style:text-blinking="false"/>
    </style:style>
    <style:style style:name="T50" style:family="text">
      <style:text-properties fo:font-variant="normal" fo:text-transform="none" fo:color="#000000" loext:opacity="100%" style:text-line-through-style="none" style:text-line-through-type="none" style:font-name="Arial" fo:letter-spacing="normal" style:text-underline-style="none" officeooo:rsid="00755a1b" style:text-blinking="false"/>
    </style:style>
    <style:style style:name="T51" style:family="text">
      <style:text-properties fo:font-variant="normal" fo:text-transform="none" fo:color="#000000" loext:opacity="100%" style:text-line-through-style="none" style:text-line-through-type="none" style:font-name="Arial" fo:letter-spacing="normal" style:text-underline-style="none" officeooo:rsid="004dfbe0" style:text-blinking="false"/>
    </style:style>
    <style:style style:name="T52" style:family="text">
      <style:text-properties fo:font-variant="normal" fo:text-transform="none" fo:color="#000000" loext:opacity="100%" style:text-line-through-style="none" style:text-line-through-type="none" style:font-name="Arial" fo:letter-spacing="normal" style:text-underline-style="none" officeooo:rsid="006363f2" style:text-blinking="false"/>
    </style:style>
    <style:style style:name="T53" style:family="text">
      <style:text-properties fo:font-variant="normal" fo:text-transform="none" fo:color="#000000" loext:opacity="100%" style:text-line-through-style="none" style:text-line-through-type="none" style:font-name="Arial" fo:letter-spacing="normal" style:text-underline-style="none" officeooo:rsid="007007e2" style:text-blinking="false"/>
    </style:style>
    <style:style style:name="T54" style:family="text">
      <style:text-properties fo:font-variant="normal" fo:text-transform="none" fo:color="#000000" loext:opacity="100%" style:text-line-through-style="none" style:text-line-through-type="none" style:font-name="Arial" fo:letter-spacing="normal" fo:language="en" fo:country="US" fo:font-style="italic" style:text-underline-style="none" style:text-blinking="false" style:font-style-asian="italic" style:font-style-complex="italic"/>
    </style:style>
    <style:style style:name="T55" style:family="text">
      <style:text-properties fo:font-variant="normal" fo:text-transform="none" fo:color="#000000" loext:opacity="100%" style:text-line-through-style="none" style:text-line-through-type="none" style:font-name="Arial" fo:letter-spacing="normal" fo:language="en" fo:country="US" style:text-underline-style="none" style:text-blinking="false"/>
    </style:style>
    <style:style style:name="T56" style:family="text">
      <style:text-properties fo:font-variant="normal" fo:text-transform="none" fo:color="#000000" loext:opacity="100%" style:text-line-through-style="none" style:text-line-through-type="none" style:font-name="Arial" fo:letter-spacing="normal" fo:language="en" fo:country="US" style:text-underline-style="none" officeooo:rsid="0041c286" style:text-blinking="false"/>
    </style:style>
    <style:style style:name="T57" style:family="text">
      <style:text-properties fo:font-variant="normal" fo:text-transform="none" fo:color="#000000" loext:opacity="100%" style:text-line-through-style="none" style:text-line-through-type="none" style:font-name="Arial" fo:letter-spacing="normal" fo:language="en" fo:country="US" style:text-underline-style="none" officeooo:rsid="0044e2ce" style:text-blinking="false"/>
    </style:style>
    <style:style style:name="T58" style:family="text">
      <style:text-properties fo:font-variant="normal" fo:text-transform="none" fo:color="#000000" loext:opacity="100%" style:text-line-through-style="none" style:text-line-through-type="none" style:font-name="Arial" fo:letter-spacing="normal" fo:language="en" fo:country="US" style:text-underline-style="none" officeooo:rsid="00425f29" style:text-blinking="false"/>
    </style:style>
    <style:style style:name="T59" style:family="text">
      <style:text-properties fo:font-variant="normal" fo:text-transform="none" fo:color="#000000" loext:opacity="100%" style:text-line-through-style="none" style:text-line-through-type="none" style:font-name="Arial" fo:letter-spacing="normal" fo:language="en" fo:country="US" style:text-underline-style="none" officeooo:rsid="005e704f" style:text-blinking="false"/>
    </style:style>
    <style:style style:name="T60" style:family="text">
      <style:text-properties fo:font-variant="normal" fo:text-transform="none" fo:color="#000000" loext:opacity="100%" style:text-line-through-style="none" style:text-line-through-type="none" style:font-name="Arial" fo:letter-spacing="normal" fo:language="en" fo:country="US" style:text-underline-style="none" officeooo:rsid="006ec37b" style:text-blinking="false"/>
    </style:style>
    <style:style style:name="T61" style:family="text">
      <style:text-properties fo:font-variant="normal" fo:text-transform="none" fo:color="#000000" loext:opacity="100%" style:text-line-through-style="none" style:text-line-through-type="none" style:font-name="Arial" fo:letter-spacing="normal" fo:font-style="italic" style:text-underline-style="none" style:text-blinking="false" style:font-style-asian="italic" style:font-style-complex="italic"/>
    </style:style>
    <style:style style:name="T62" style:family="text">
      <style:text-properties fo:font-variant="normal" fo:text-transform="none" fo:color="#000000" loext:opacity="100%" style:text-line-through-style="none" style:text-line-through-type="none" style:font-name="Arial" fo:letter-spacing="normal" fo:language="fr" fo:country="FR" fo:font-style="italic" style:text-underline-style="none" style:text-blinking="false" style:font-style-asian="italic" style:font-style-complex="italic"/>
    </style:style>
    <style:style style:name="T63" style:family="text">
      <style:text-properties fo:font-variant="normal" fo:text-transform="none" fo:color="#000000" loext:opacity="100%" style:text-line-through-style="none" style:text-line-through-type="none" style:font-name="Arial" fo:letter-spacing="normal" fo:language="pl" fo:country="PL" style:text-underline-style="none" style:text-blinking="false"/>
    </style:style>
    <style:style style:name="T64"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style:text-blinking="false"/>
    </style:style>
    <style:style style:name="T65"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style:text-blinking="false" style:font-style-asian="italic" style:font-style-complex="italic"/>
    </style:style>
    <style:style style:name="T66"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41c286" style:text-blinking="false" style:font-style-asian="italic" style:font-style-complex="italic"/>
    </style:style>
    <style:style style:name="T67"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44e2ce" style:text-blinking="false" style:font-style-asian="italic" style:font-style-complex="italic"/>
    </style:style>
    <style:style style:name="T68"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41c286" style:text-blinking="false"/>
    </style:style>
    <style:style style:name="T69"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401545" style:text-blinking="false" style:font-size-asian="12pt" style:font-name-complex="Arial" style:font-size-complex="12pt"/>
    </style:style>
    <style:style style:name="T70"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44e2ce" style:text-blinking="false" style:font-size-asian="12pt" style:font-name-complex="Arial" style:font-size-complex="12pt"/>
    </style:style>
    <style:style style:name="T71"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401545" style:text-blinking="false" style:font-size-asian="12pt" style:font-style-asian="italic" style:font-name-complex="Arial" style:font-size-complex="12pt" style:font-style-complex="italic"/>
    </style:style>
    <style:style style:name="T72"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2a63fd" style:text-blinking="false" style:font-size-asian="12pt" style:font-style-asian="italic" style:font-name-complex="Arial" style:font-size-complex="12pt" style:font-style-complex="italic"/>
    </style:style>
    <style:style style:name="T73"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style:text-blinking="false"/>
    </style:style>
    <style:style style:name="T74"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401545" style:text-blinking="false" style:font-size-asian="12pt" style:font-name-complex="Arial" style:font-size-complex="12pt"/>
    </style:style>
    <style:style style:name="T75"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44e2ce" style:text-blinking="false" style:font-size-asian="12pt" style:font-name-complex="Arial" style:font-size-complex="12pt"/>
    </style:style>
    <style:style style:name="T76"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425f29" style:text-blinking="false"/>
    </style:style>
    <style:style style:name="T77"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5e704f" style:text-blinking="false"/>
    </style:style>
    <style:style style:name="T78"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44e2ce" style:text-blinking="false"/>
    </style:style>
    <style:style style:name="T79"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52d960" style:text-blinking="false"/>
    </style:style>
    <style:style style:name="T80"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54a564" style:text-blinking="false"/>
    </style:style>
    <style:style style:name="T81"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557ab0" style:text-blinking="false"/>
    </style:style>
    <style:style style:name="T82"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58a3c9" style:text-blinking="false"/>
    </style:style>
    <style:style style:name="T83"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6363f2" style:text-blinking="false"/>
    </style:style>
    <style:style style:name="T84"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6ec37b" style:text-blinking="false"/>
    </style:style>
    <style:style style:name="T8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style>
    <style:style style:name="T8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1545" style:text-blinking="false" style:font-size-asian="12pt" style:font-name-complex="Arial" style:font-size-complex="12pt"/>
    </style:style>
    <style:style style:name="T8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a63fd" style:text-blinking="false" style:font-size-asian="12pt" style:font-name-complex="Arial" style:font-size-complex="12pt"/>
    </style:style>
    <style:style style:name="T8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2d960" style:text-blinking="false" style:font-size-asian="12pt" style:font-name-complex="Arial" style:font-size-complex="12pt"/>
    </style:style>
    <style:style style:name="T8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62206" style:text-blinking="false"/>
    </style:style>
    <style:style style:name="T9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7e73d" style:text-blinking="false"/>
    </style:style>
    <style:style style:name="T9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9abf1" style:text-blinking="false"/>
    </style:style>
    <style:style style:name="T9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9d5b1" style:text-blinking="false"/>
    </style:style>
    <style:style style:name="T9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fbe0" style:text-blinking="false"/>
    </style:style>
    <style:style style:name="T9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2d960" style:text-blinking="false"/>
    </style:style>
    <style:style style:name="T9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4a564" style:text-blinking="false"/>
    </style:style>
    <style:style style:name="T9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57ab0" style:text-blinking="false"/>
    </style:style>
    <style:style style:name="T9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e704f" style:text-blinking="false"/>
    </style:style>
    <style:style style:name="T9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f08ac" style:text-blinking="false"/>
    </style:style>
    <style:style style:name="T9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363f2" style:text-blinking="false"/>
    </style:style>
    <style:style style:name="T10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69abb" style:text-blinking="false"/>
    </style:style>
    <style:style style:name="T10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81fca" style:text-blinking="false"/>
    </style:style>
    <style:style style:name="T10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e2a89" style:text-blinking="false"/>
    </style:style>
    <style:style style:name="T10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ec37b" style:text-blinking="false"/>
    </style:style>
    <style:style style:name="T10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007e2" style:text-blinking="false"/>
    </style:style>
    <style:style style:name="T10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1e743" style:text-blinking="false"/>
    </style:style>
    <style:style style:name="T10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3551e" style:text-blinking="false"/>
    </style:style>
    <style:style style:name="T10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55a1b" style:text-blinking="false"/>
    </style:style>
    <style:style style:name="T10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7a8cc" style:text-blinking="false"/>
    </style:style>
    <style:style style:name="T10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font-weight-asian="normal" style:font-weight-complex="normal"/>
    </style:style>
    <style:style style:name="T11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4e2ce" style:text-blinking="false"/>
    </style:style>
    <style:style style:name="T11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70597" style:text-blinking="false"/>
    </style:style>
    <style:style style:name="T11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ca4bd" style:text-blinking="false"/>
    </style:style>
    <style:style style:name="T11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6e418" style:text-blinking="false"/>
    </style:style>
    <style:style style:name="T11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081d6" style:text-blinking="false"/>
    </style:style>
    <style:style style:name="T11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font-style-asian="normal" style:font-style-complex="normal"/>
    </style:style>
    <style:style style:name="T11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cb9b1" style:text-blinking="false"/>
    </style:style>
    <style:style style:name="T11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bold" style:text-blinking="false"/>
    </style:style>
    <style:style style:name="T118"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style:text-blinking="false"/>
    </style:style>
    <style:style style:name="T119"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style:text-blinking="false" style:font-style-asian="italic" style:font-style-complex="italic"/>
    </style:style>
    <style:style style:name="T120"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401545" style:text-blinking="false" style:font-size-asian="12pt" style:font-name-complex="Arial" style:font-size-complex="12pt"/>
    </style:style>
    <style:style style:name="T121" style:family="text">
      <style:text-properties fo:font-variant="normal" fo:text-transform="none" fo:color="#000000" loext:opacity="100%" style:text-line-through-style="none" style:text-line-through-type="none" style:font-name="Arial" fo:font-size="12pt" fo:letter-spacing="normal" fo:language="la" fo:country="VA" fo:font-style="normal" style:text-underline-style="none" fo:font-weight="normal" style:text-blinking="false"/>
    </style:style>
    <style:style style:name="T122" style:family="text">
      <style:text-properties fo:font-variant="normal" fo:text-transform="none" fo:color="#000000" loext:opacity="100%" style:text-line-through-style="none" style:text-line-through-type="none" style:font-name="Arial" fo:font-size="12pt" fo:letter-spacing="normal" fo:language="la" fo:country="VA" fo:font-style="normal" style:text-underline-style="none" fo:font-weight="normal" style:text-blinking="false" style:font-size-asian="10.5pt"/>
    </style:style>
    <style:style style:name="T123" style:family="text">
      <style:text-properties fo:font-variant="normal" fo:text-transform="none" fo:color="#000000" loext:opacity="100%" style:text-line-through-style="none" style:text-line-through-type="none" style:font-name="Arial" fo:font-size="12pt" fo:letter-spacing="normal" fo:language="la" fo:country="VA" fo:font-style="normal" style:text-underline-style="none" fo:font-weight="normal" style:text-blinking="false" style:font-style-asian="normal" style:font-style-complex="normal"/>
    </style:style>
    <style:style style:name="T124" style:family="text">
      <style:text-properties fo:font-variant="normal" fo:text-transform="none" fo:color="#000000" loext:opacity="100%" style:text-line-through-style="none" style:text-line-through-type="none" style:font-name="Arial" fo:font-size="12pt" fo:letter-spacing="normal" fo:language="fr" fo:country="FR" fo:font-style="italic" style:text-underline-style="none" fo:font-weight="normal" style:text-blinking="false"/>
    </style:style>
    <style:style style:name="T125" style:family="text">
      <style:text-properties fo:font-variant="normal" fo:text-transform="none" fo:color="#000000" loext:opacity="100%" style:text-line-through-style="none" style:text-line-through-type="none" style:font-name="Arial" fo:font-size="12pt" fo:letter-spacing="normal" fo:language="fr" fo:country="FR" fo:font-style="italic" style:text-underline-style="none" fo:font-weight="normal" style:text-blinking="false" style:font-style-asian="italic" style:font-style-complex="italic"/>
    </style:style>
    <style:style style:name="T126" style:family="text">
      <style:text-properties fo:font-variant="normal" fo:text-transform="none" fo:color="#000000" loext:opacity="100%" style:text-line-through-style="none" style:text-line-through-type="none" style:font-name="Arial" fo:font-size="12pt" fo:letter-spacing="normal" fo:language="fr" fo:country="FR" fo:font-style="normal" style:text-underline-style="none" fo:font-weight="normal" style:text-blinking="false"/>
    </style:style>
    <style:style style:name="T127" style:family="text">
      <style:text-properties fo:font-variant="normal" fo:text-transform="none" style:text-line-through-style="none" style:text-line-through-type="none" style:font-name="Arial" fo:font-size="12pt" fo:letter-spacing="normal" fo:language="zxx" fo:country="none" fo:font-style="normal" fo:font-weight="normal" style:text-blinking="false" style:language-asian="zxx" style:country-asian="none" style:language-complex="zxx" style:country-complex="none"/>
    </style:style>
    <style:style style:name="T128" style:family="text">
      <style:text-properties fo:font-variant="normal" fo:text-transform="none" style:text-line-through-style="none" style:text-line-through-type="none" style:font-name="Arial" fo:font-size="12pt" fo:letter-spacing="normal" fo:font-style="normal" fo:font-weight="normal" officeooo:rsid="004e871a" style:text-blinking="false"/>
    </style:style>
    <style:style style:name="T129" style:family="text">
      <style:text-properties fo:font-variant="normal" fo:text-transform="none" style:text-line-through-style="none" style:text-line-through-type="none" style:font-name="Arial" fo:font-size="12pt" fo:letter-spacing="normal" fo:font-style="normal" fo:font-weight="normal" officeooo:rsid="00401545" style:text-blinking="false" style:font-name-complex="Arial" style:font-size-complex="12pt"/>
    </style:style>
    <style:style style:name="T130" style:family="text">
      <style:text-properties fo:font-variant="normal" fo:text-transform="none" style:text-line-through-style="none" style:text-line-through-type="none" style:font-name="Arial" fo:font-size="12pt" fo:letter-spacing="normal" fo:font-style="normal" fo:font-weight="normal" officeooo:rsid="0054a564" style:text-blinking="false"/>
    </style:style>
    <style:style style:name="T131" style:family="text">
      <style:text-properties fo:font-variant="normal" fo:text-transform="none" style:text-line-through-style="none" style:text-line-through-type="none" style:font-name="Arial" fo:font-size="12pt" fo:letter-spacing="normal" fo:font-style="normal" fo:font-weight="normal" officeooo:rsid="00557ab0" style:text-blinking="false"/>
    </style:style>
    <style:style style:name="T132" style:family="text">
      <style:text-properties fo:font-variant="normal" fo:text-transform="none" style:text-line-through-style="none" style:text-line-through-type="none" style:font-name="Arial" fo:font-size="12pt" fo:letter-spacing="normal" fo:font-style="normal" fo:font-weight="normal" officeooo:rsid="005e704f" style:text-blinking="false"/>
    </style:style>
    <style:style style:name="T133" style:family="text">
      <style:text-properties fo:font-variant="normal" fo:text-transform="none" style:text-line-through-style="none" style:text-line-through-type="none" style:font-name="Arial" fo:font-size="12pt" fo:letter-spacing="normal" fo:font-style="normal" fo:font-weight="normal" officeooo:rsid="006081d6" style:text-blinking="false"/>
    </style:style>
    <style:style style:name="T134" style:family="text">
      <style:text-properties fo:font-variant="normal" fo:text-transform="none" style:text-line-through-style="none" style:text-line-through-type="none" style:font-name="Arial" fo:font-size="12pt" fo:letter-spacing="normal" fo:font-style="normal" fo:font-weight="normal" officeooo:rsid="00669abb" style:text-blinking="false"/>
    </style:style>
    <style:style style:name="T135" style:family="text">
      <style:text-properties fo:font-variant="normal" fo:text-transform="none" style:text-line-through-style="none" style:text-line-through-type="none" style:font-name="Arial" fo:font-size="12pt" fo:letter-spacing="normal" fo:font-style="normal" fo:font-weight="normal" officeooo:rsid="00681fca" style:text-blinking="false"/>
    </style:style>
    <style:style style:name="T136" style:family="text">
      <style:text-properties fo:font-variant="normal" fo:text-transform="none" style:text-line-through-style="none" style:text-line-through-type="none" style:font-name="Arial" fo:font-size="12pt" fo:letter-spacing="normal" fo:font-style="normal" fo:font-weight="normal" officeooo:rsid="006e2a89" style:text-blinking="false"/>
    </style:style>
    <style:style style:name="T137" style:family="text">
      <style:text-properties fo:font-variant="normal" fo:text-transform="none" style:text-line-through-style="none" style:text-line-through-type="none" style:font-name="Arial" fo:font-size="12pt" fo:letter-spacing="normal" fo:font-style="normal" fo:font-weight="normal" officeooo:rsid="006ec37b" style:text-blinking="false"/>
    </style:style>
    <style:style style:name="T138" style:family="text">
      <style:text-properties fo:font-variant="normal" fo:text-transform="none" style:text-line-through-style="none" style:text-line-through-type="none" style:font-name="Arial" fo:font-size="12pt" fo:letter-spacing="normal" fo:font-style="normal" fo:font-weight="normal" officeooo:rsid="0071e743" style:text-blinking="false"/>
    </style:style>
    <style:style style:name="T139" style:family="text">
      <style:text-properties fo:font-variant="normal" fo:text-transform="none" style:text-line-through-style="none" style:text-line-through-type="none" style:font-name="Arial" fo:font-size="12pt" fo:letter-spacing="normal" fo:font-style="normal" fo:font-weight="normal" officeooo:rsid="0073551e" style:text-blinking="false"/>
    </style:style>
    <style:style style:name="T140" style:family="text">
      <style:text-properties fo:font-variant="normal" fo:text-transform="none" style:text-line-through-style="none" style:text-line-through-type="none" style:font-name="Arial" fo:font-size="12pt" fo:letter-spacing="normal" fo:font-style="normal" fo:font-weight="normal" officeooo:rsid="00755a1b" style:text-blinking="false"/>
    </style:style>
    <style:style style:name="T141" style:family="text">
      <style:text-properties fo:font-variant="normal" fo:text-transform="none" style:text-line-through-style="none" style:text-line-through-type="none" style:font-name="Arial" fo:font-size="12pt" fo:letter-spacing="normal" fo:font-style="normal" fo:font-weight="normal" officeooo:rsid="0077a8cc" style:text-blinking="false"/>
    </style:style>
    <style:style style:name="T142" style:family="text">
      <style:text-properties fo:font-variant="normal" fo:text-transform="none" style:text-line-through-style="none" style:text-line-through-type="none" style:font-name="Arial" fo:letter-spacing="normal" officeooo:rsid="004e871a" style:text-blinking="false"/>
    </style:style>
    <style:style style:name="T143" style:family="text">
      <style:text-properties fo:font-variant="normal" fo:text-transform="none" style:text-line-through-style="none" style:text-line-through-type="none" style:font-name="Arial" fo:letter-spacing="normal" officeooo:rsid="0054a564" style:text-blinking="false"/>
    </style:style>
    <style:style style:name="T144" style:family="text">
      <style:text-properties fo:font-variant="normal" fo:text-transform="none" style:text-line-through-style="none" style:text-line-through-type="none" style:font-name="Arial" fo:letter-spacing="normal" officeooo:rsid="00557ab0" style:text-blinking="false"/>
    </style:style>
    <style:style style:name="T145" style:family="text">
      <style:text-properties fo:font-variant="normal" fo:text-transform="none" style:text-line-through-style="none" style:text-line-through-type="none" style:font-name="Arial" fo:letter-spacing="normal" officeooo:rsid="005e704f" style:text-blinking="false"/>
    </style:style>
    <style:style style:name="T146" style:family="text">
      <style:text-properties fo:font-variant="normal" fo:text-transform="none" style:text-line-through-style="none" style:text-line-through-type="none" style:font-name="Arial" fo:letter-spacing="normal" officeooo:rsid="006081d6" style:text-blinking="false"/>
    </style:style>
    <style:style style:name="T147" style:family="text">
      <style:text-properties fo:font-variant="normal" fo:text-transform="none" style:text-line-through-style="none" style:text-line-through-type="none" style:font-name="Arial" fo:letter-spacing="normal" officeooo:rsid="00669abb" style:text-blinking="false"/>
    </style:style>
    <style:style style:name="T148" style:family="text">
      <style:text-properties fo:font-variant="normal" fo:text-transform="none" style:text-line-through-style="none" style:text-line-through-type="none" style:font-name="Arial" fo:letter-spacing="normal" officeooo:rsid="00681fca" style:text-blinking="false"/>
    </style:style>
    <style:style style:name="T149" style:family="text">
      <style:text-properties fo:font-variant="normal" fo:text-transform="none" style:text-line-through-style="none" style:text-line-through-type="none" style:font-name="Arial" fo:letter-spacing="normal" officeooo:rsid="006e2a89" style:text-blinking="false"/>
    </style:style>
    <style:style style:name="T150" style:family="text">
      <style:text-properties fo:font-variant="normal" fo:text-transform="none" style:text-line-through-style="none" style:text-line-through-type="none" style:font-name="Arial" fo:letter-spacing="normal" officeooo:rsid="006ec37b" style:text-blinking="false"/>
    </style:style>
    <style:style style:name="T151" style:family="text">
      <style:text-properties fo:font-variant="normal" fo:text-transform="none" style:text-line-through-style="none" style:text-line-through-type="none" style:font-name="Arial" fo:letter-spacing="normal" officeooo:rsid="0071e743" style:text-blinking="false"/>
    </style:style>
    <style:style style:name="T152" style:family="text">
      <style:text-properties fo:font-variant="normal" fo:text-transform="none" style:text-line-through-style="none" style:text-line-through-type="none" style:font-name="Arial" fo:letter-spacing="normal" officeooo:rsid="0073551e" style:text-blinking="false"/>
    </style:style>
    <style:style style:name="T153" style:family="text">
      <style:text-properties fo:font-variant="normal" fo:text-transform="none" style:text-line-through-style="none" style:text-line-through-type="none" style:font-name="Arial" fo:letter-spacing="normal" officeooo:rsid="00755a1b" style:text-blinking="false"/>
    </style:style>
    <style:style style:name="T154" style:family="text">
      <style:text-properties fo:font-variant="normal" fo:text-transform="none" style:text-line-through-style="none" style:text-line-through-type="none" style:font-name="Arial" fo:letter-spacing="normal" officeooo:rsid="0077a8cc" style:text-blinking="false"/>
    </style:style>
    <style:style style:name="T155" style:family="text">
      <style:text-properties officeooo:rsid="0040c213"/>
    </style:style>
    <style:style style:name="T156" style:family="text">
      <style:text-properties officeooo:rsid="003ff067" style:font-size-asian="10.5pt"/>
    </style:style>
    <style:style style:name="T157" style:family="text">
      <style:text-properties officeooo:rsid="004002e9" style:font-size-asian="10.5pt"/>
    </style:style>
    <style:style style:name="T158" style:family="text">
      <style:text-properties officeooo:rsid="004ddf5d" style:font-size-asian="10.5pt"/>
    </style:style>
    <style:style style:name="T159" style:family="text">
      <style:text-properties officeooo:rsid="00425f29" style:font-size-asian="10.5pt"/>
    </style:style>
    <style:style style:name="T160" style:family="text">
      <style:text-properties officeooo:rsid="0044e2ce" style:font-size-asian="10.5pt"/>
    </style:style>
    <style:style style:name="T161" style:family="text">
      <style:text-properties officeooo:rsid="0049d5b1" style:font-size-asian="10.5pt"/>
    </style:style>
    <style:style style:name="T162" style:family="text">
      <style:text-properties fo:language="en" fo:country="US"/>
    </style:style>
    <style:style style:name="T163" style:family="text">
      <style:text-properties fo:language="en" fo:country="US" officeooo:rsid="004ddf5d"/>
    </style:style>
    <style:style style:name="T164" style:family="text">
      <style:text-properties fo:language="en" fo:country="US" officeooo:rsid="0041c286"/>
    </style:style>
    <style:style style:name="T165" style:family="text">
      <style:text-properties fo:language="en" fo:country="US" officeooo:rsid="00425f29"/>
    </style:style>
    <style:style style:name="T166" style:family="text">
      <style:text-properties fo:language="en" fo:country="US" officeooo:rsid="007d2ff9"/>
    </style:style>
    <style:style style:name="T167" style:family="text">
      <style:text-properties fo:color="#000000" loext:opacity="100%" style:text-line-through-style="none" style:text-line-through-type="none" fo:letter-spacing="normal" style:text-underline-style="none" style:text-blinking="false"/>
    </style:style>
    <style:style style:name="T168" style:family="text">
      <style:text-properties fo:color="#000000" loext:opacity="100%" style:text-line-through-style="none" style:text-line-through-type="none" fo:letter-spacing="normal" fo:language="en" fo:country="US" fo:font-style="italic" style:text-underline-style="none" style:text-blinking="false" style:font-style-asian="italic" style:font-style-complex="italic"/>
    </style:style>
    <style:style style:name="T169" style:family="text">
      <style:text-properties fo:color="#000000" loext:opacity="100%" style:text-line-through-style="none" style:text-line-through-type="none" fo:letter-spacing="normal" fo:font-style="italic" style:text-underline-style="none" style:text-blinking="false" style:font-style-asian="italic" style:font-style-complex="italic"/>
    </style:style>
    <style:style style:name="T170" style:family="text">
      <style:text-properties fo:color="#000000" loext:opacity="100%" style:text-line-through-style="none" style:text-line-through-type="none" fo:letter-spacing="normal" fo:language="fr" fo:country="FR" fo:font-style="italic" style:text-underline-style="none" style:text-blinking="false" style:font-style-asian="italic" style:font-style-complex="italic"/>
    </style:style>
    <style:style style:name="T171" style:family="text">
      <style:text-properties fo:color="#000000" loext:opacity="100%" style:text-line-through-style="none" style:text-line-through-type="none" fo:font-size="12pt" fo:letter-spacing="normal" fo:language="pl" fo:country="PL" fo:font-style="italic" style:text-underline-style="none" fo:font-weight="normal" style:text-blinking="false"/>
    </style:style>
    <style:style style:name="T172" style:family="text">
      <style:text-properties fo:color="#000000" loext:opacity="100%" style:text-line-through-style="none" style:text-line-through-type="none" fo:font-size="12pt" fo:letter-spacing="normal" fo:language="pl" fo:country="PL" fo:font-style="italic" style:text-underline-style="none" fo:font-weight="normal" style:text-blinking="false" style:font-style-asian="italic" style:font-style-complex="italic"/>
    </style:style>
    <style:style style:name="T173" style:family="text">
      <style:text-properties fo:color="#000000" loext:opacity="100%" style:text-line-through-style="none" style:text-line-through-type="none" fo:font-size="12pt" fo:letter-spacing="normal" fo:language="en" fo:country="US" fo:font-style="italic" style:text-underline-style="none" fo:font-weight="normal" style:text-blinking="false"/>
    </style:style>
    <style:style style:name="T174" style:family="text">
      <style:text-properties fo:color="#000000" loext:opacity="1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175" style:family="text">
      <style:text-properties fo:color="#000000" loext:opacity="100%" style:text-line-through-style="none" style:text-line-through-type="none" fo:font-size="12pt" fo:letter-spacing="normal" fo:language="en" fo:country="US" fo:font-style="italic" style:text-underline-style="none" fo:font-weight="normal" officeooo:rsid="0041c286" style:text-blinking="false" style:font-style-asian="italic" style:font-style-complex="italic"/>
    </style:style>
    <style:style style:name="T176" style:family="text">
      <style:text-properties fo:color="#000000" loext:opacity="100%" style:text-line-through-style="none" style:text-line-through-type="none" fo:font-size="12pt" fo:letter-spacing="normal" fo:language="en" fo:country="US" fo:font-style="italic" style:text-underline-style="none" fo:font-weight="normal" officeooo:rsid="0044e2ce" style:text-blinking="false" style:font-style-asian="italic" style:font-style-complex="italic"/>
    </style:style>
    <style:style style:name="T177" style:family="text">
      <style:text-properties fo:color="#000000" loext:opacity="100%" style:text-line-through-style="none" style:text-line-through-type="none" fo:font-size="12pt" fo:letter-spacing="normal" fo:language="en" fo:country="US" fo:font-style="italic" style:text-underline-style="none" fo:font-weight="normal" officeooo:rsid="0041c286" style:text-blinking="false"/>
    </style:style>
    <style:style style:name="T178" style:family="text">
      <style:text-properties fo:color="#000000" loext:opacity="100%" style:text-line-through-style="none" style:text-line-through-type="none" fo:font-size="12pt" fo:letter-spacing="normal" fo:language="en" fo:country="US" fo:font-style="italic" style:text-underline-style="none" fo:font-weight="normal" officeooo:rsid="0044e2ce" style:text-blinking="false"/>
    </style:style>
    <style:style style:name="T179" style:family="text">
      <style:text-properties fo:color="#000000" loext:opacity="100%" style:text-line-through-style="none" style:text-line-through-type="none" fo:font-size="12pt" fo:letter-spacing="normal" fo:language="fr" fo:country="FR" fo:font-style="italic" style:text-underline-style="none" fo:font-weight="normal" style:text-blinking="false" style:font-style-asian="italic" style:font-style-complex="italic"/>
    </style:style>
    <style:style style:name="T180" style:family="text">
      <style:text-properties fo:color="#000000" loext:opacity="100%" style:text-line-through-style="none" style:text-line-through-type="none" fo:font-size="12pt" fo:letter-spacing="normal" fo:language="la" fo:country="VA" fo:font-style="italic" style:text-underline-style="none" fo:font-weight="normal" style:text-blinking="false"/>
    </style:style>
    <style:style style:name="T181" style:family="text">
      <style:text-properties fo:color="#000000" loext:opacity="100%" style:text-line-through-style="none" style:text-line-through-type="none" style:font-name="Arial" fo:font-size="12pt" fo:letter-spacing="normal" fo:language="la" fo:country="VA" fo:font-style="italic" style:text-underline-style="none" fo:font-weight="normal" style:text-blinking="false"/>
    </style:style>
    <style:style style:name="T182" style:family="text">
      <style:text-properties fo:color="#000000" loext:opacity="100%" style:text-line-through-style="none" style:text-line-through-type="none" style:font-name="Arial" fo:font-size="12pt" fo:letter-spacing="normal" fo:language="en" fo:country="US" fo:font-style="italic" style:text-underline-style="none" fo:font-weight="normal" style:text-blinking="false"/>
    </style:style>
    <style:style style:name="T183" style:family="text">
      <style:text-properties fo:color="#000000" loext:opacity="100%" style:text-line-through-style="none" style:text-line-through-type="none" style:font-name="Arial" fo:font-size="12pt" fo:letter-spacing="normal" fo:language="en" fo:country="US" fo:font-style="italic" style:text-underline-style="none" fo:font-weight="normal" style:text-blinking="false" style:font-style-asian="italic" style:font-style-complex="italic"/>
    </style:style>
    <style:style style:name="T184" style:family="text">
      <style:text-properties fo:color="#000000" loext:opacity="100%" style:text-line-through-style="none" style:text-line-through-type="none" style:font-name="Arial" fo:font-size="12pt" fo:letter-spacing="normal" fo:language="fr" fo:country="FR" fo:font-style="italic" style:text-underline-style="none" fo:font-weight="normal" style:text-blinking="false"/>
    </style:style>
    <style:style style:name="T185" style:family="text">
      <style:text-properties fo:color="#000000" loext:opacity="100%" style:text-line-through-style="none" style:text-line-through-type="none" style:font-name="Arial" fo:font-size="12pt" fo:letter-spacing="normal" fo:language="fr" fo:country="FR" fo:font-style="italic" style:text-underline-style="none" fo:font-weight="normal" style:text-blinking="false" style:font-style-asian="italic" style:font-style-complex="italic"/>
    </style:style>
    <style:style style:name="T186" style:family="text">
      <style:text-properties fo:color="#000000" loext:opacity="100%" style:text-line-through-style="none" style:text-line-through-type="none" style:font-name="Arial" fo:font-size="12pt" fo:letter-spacing="normal" fo:language="pl" fo:country="PL" fo:font-style="italic" style:text-underline-style="none" fo:font-weight="normal" style:text-blinking="false"/>
    </style:style>
    <style:style style:name="T187" style:family="text">
      <style:text-properties fo:color="#000000" loext:opacity="100%" style:text-line-through-style="none" style:text-line-through-type="none" style:font-name="Arial" fo:font-size="12pt" fo:letter-spacing="normal" fo:language="pl" fo:country="PL" fo:font-style="italic" style:text-underline-style="none" fo:font-weight="normal" officeooo:rsid="00763a52" style:text-blinking="false"/>
    </style:style>
    <style:style style:name="T188" style:family="text">
      <style:text-properties fo:color="#000000" loext:opacity="100%" style:text-line-through-style="none" style:text-line-through-type="none" style:font-name="Arial" fo:font-size="12pt" fo:letter-spacing="normal" fo:language="pl" fo:country="PL" fo:font-style="italic" style:text-underline-style="none" fo:font-weight="normal" style:text-blinking="false" style:font-style-asian="italic" style:font-style-complex="italic"/>
    </style:style>
    <style:style style:name="T189" style:family="text">
      <style:text-properties fo:color="#000000" loext:opacity="100%" style:text-line-through-style="none" style:text-line-through-type="none" style:font-name="Arial" fo:letter-spacing="normal" style:text-underline-style="none" style:text-blinking="false"/>
    </style:style>
    <style:style style:name="T190" style:family="text">
      <style:text-properties fo:color="#000000" loext:opacity="100%" style:text-line-through-style="none" style:text-line-through-type="none" style:font-name="Arial" fo:letter-spacing="normal" fo:font-style="italic" style:text-underline-style="none" style:text-blinking="false" style:font-style-asian="italic" style:font-style-complex="italic"/>
    </style:style>
    <style:style style:name="T191" style:family="text">
      <style:text-properties fo:color="#000000" loext:opacity="100%" style:text-line-through-style="none" style:text-line-through-type="none" style:font-name="Arial" fo:letter-spacing="normal" fo:language="en" fo:country="US" fo:font-style="italic" style:text-underline-style="none" style:text-blinking="false" style:font-style-asian="italic" style:font-style-complex="italic"/>
    </style:style>
    <style:style style:name="T192" style:family="text">
      <style:text-properties officeooo:rsid="00462206"/>
    </style:style>
    <style:style style:name="T193" style:family="text">
      <style:text-properties officeooo:rsid="004dfbe0"/>
    </style:style>
    <style:style style:name="T194" style:family="text">
      <style:text-properties officeooo:rsid="005635a8"/>
    </style:style>
    <style:style style:name="T195" style:family="text">
      <style:text-properties officeooo:rsid="0058a3c9"/>
    </style:style>
    <style:style style:name="T196" style:family="text">
      <style:text-properties officeooo:rsid="00401545"/>
    </style:style>
    <style:style style:name="T197" style:family="text">
      <style:text-properties officeooo:rsid="005e704f"/>
    </style:style>
    <style:style style:name="T198" style:family="text">
      <style:text-properties style:font-name="Arial"/>
    </style:style>
    <style:style style:name="T199" style:family="text">
      <style:text-properties style:font-name="Arial" officeooo:rsid="007007e2"/>
    </style:style>
    <style:style style:name="T200" style:family="text">
      <style:text-properties style:font-name="Arial" officeooo:rsid="0049abf1"/>
    </style:style>
    <style:style style:name="T201" style:family="text">
      <style:text-properties style:font-name="Arial" officeooo:rsid="0054a564"/>
    </style:style>
    <style:style style:name="T202" style:family="text">
      <style:text-properties style:font-name="Arial" officeooo:rsid="00557ab0"/>
    </style:style>
    <style:style style:name="T203" style:family="text">
      <style:text-properties style:font-name="Arial" fo:language="la" fo:country="VA" fo:font-style="italic"/>
    </style:style>
    <style:style style:name="T204" style:family="text">
      <style:text-properties style:font-name="Arial" style:font-style-asian="normal" style:font-style-complex="normal"/>
    </style:style>
    <style:style style:name="T205" style:family="text">
      <style:text-properties style:font-name="Arial" officeooo:rsid="0058a3c9" style:font-style-asian="normal" style:font-style-complex="normal"/>
    </style:style>
    <style:style style:name="T206" style:family="text">
      <style:text-properties style:font-name="Arial" fo:language="en" fo:country="US"/>
    </style:style>
    <style:style style:name="T207" style:family="text">
      <style:text-properties style:font-name="Arial" fo:language="en" fo:country="US" fo:font-style="italic"/>
    </style:style>
    <style:style style:name="T208" style:family="text">
      <style:text-properties style:font-name="Arial" fo:language="en" fo:country="US" fo:font-style="italic" style:font-style-asian="italic" style:font-style-complex="italic"/>
    </style:style>
    <style:style style:name="T209" style:family="text">
      <style:text-properties style:font-name="Arial" fo:language="en" fo:country="US" fo:font-style="italic" officeooo:rsid="004b24f2"/>
    </style:style>
    <style:style style:name="T210" style:family="text">
      <style:text-properties style:font-name="Arial" fo:language="en" fo:country="US" fo:font-style="italic" officeooo:rsid="0044e2ce"/>
    </style:style>
    <style:style style:name="T211" style:family="text">
      <style:text-properties style:font-name="Arial" fo:language="en" fo:country="US" officeooo:rsid="0052d960"/>
    </style:style>
    <style:style style:name="T212" style:family="text">
      <style:text-properties style:font-name="Arial" fo:language="en" fo:country="US" officeooo:rsid="0044e2ce"/>
    </style:style>
    <style:style style:name="T213" style:family="text">
      <style:text-properties style:font-name="Arial" fo:language="en" fo:country="US" officeooo:rsid="0041c286"/>
    </style:style>
    <style:style style:name="T214" style:family="text">
      <style:text-properties style:font-name="Arial" fo:language="en" fo:country="US" officeooo:rsid="005f08ac"/>
    </style:style>
    <style:style style:name="T215" style:family="text">
      <style:text-properties style:font-name="Arial" fo:language="en" fo:country="US" officeooo:rsid="006081d6"/>
    </style:style>
    <style:style style:name="T216" style:family="text">
      <style:text-properties style:font-name="Arial" fo:language="en" fo:country="US" officeooo:rsid="006363f2"/>
    </style:style>
    <style:style style:name="T217" style:family="text">
      <style:text-properties style:font-name="Arial" fo:language="en" fo:country="US" officeooo:rsid="00425f29"/>
    </style:style>
    <style:style style:name="T218" style:family="text">
      <style:text-properties style:font-name="Arial" fo:language="en" fo:country="US" officeooo:rsid="0071e743"/>
    </style:style>
    <style:style style:name="T219" style:family="text">
      <style:text-properties style:font-name="Arial" officeooo:rsid="0058a3c9"/>
    </style:style>
    <style:style style:name="T220" style:family="text">
      <style:text-properties style:font-name="Arial" officeooo:rsid="005e704f"/>
    </style:style>
    <style:style style:name="T221" style:family="text">
      <style:text-properties style:font-name="Arial" officeooo:rsid="006081d6"/>
    </style:style>
    <style:style style:name="T222" style:family="text">
      <style:text-properties style:font-name="Arial" officeooo:rsid="006363f2"/>
    </style:style>
    <style:style style:name="T223" style:family="text">
      <style:text-properties style:font-name="Arial" fo:language="fr" fo:country="FR"/>
    </style:style>
    <style:style style:name="T224" style:family="text">
      <style:text-properties style:font-name="Arial" fo:language="fr" fo:country="FR" fo:font-style="italic"/>
    </style:style>
    <style:style style:name="T225" style:family="text">
      <style:text-properties style:font-name="Arial" officeooo:rsid="00669abb"/>
    </style:style>
    <style:style style:name="T226" style:family="text">
      <style:text-properties style:font-name="Arial" officeooo:rsid="00681fca"/>
    </style:style>
    <style:style style:name="T227" style:family="text">
      <style:text-properties style:font-name="Arial" fo:font-style="italic"/>
    </style:style>
    <style:style style:name="T228" style:family="text">
      <style:text-properties style:font-name="Arial" fo:font-style="italic" style:font-style-asian="italic" style:font-style-complex="italic"/>
    </style:style>
    <style:style style:name="T229" style:family="text">
      <style:text-properties style:font-name="Arial" officeooo:rsid="006cb9b1"/>
    </style:style>
    <style:style style:name="T230" style:family="text">
      <style:text-properties style:font-name="Arial" officeooo:rsid="0073551e"/>
    </style:style>
    <style:style style:name="T231" style:family="text">
      <style:text-properties style:font-name="Arial" officeooo:rsid="00755a1b"/>
    </style:style>
    <style:style style:name="T232" style:family="text">
      <style:text-properties style:font-name="Arial" officeooo:rsid="00462206"/>
    </style:style>
    <style:style style:name="T233" style:family="text">
      <style:text-properties style:font-name="Arial" officeooo:rsid="00470597"/>
    </style:style>
    <style:style style:name="T234" style:family="text">
      <style:text-properties style:font-name="Arial" officeooo:rsid="0049d5b1"/>
    </style:style>
    <style:style style:name="T235" style:family="text">
      <style:text-properties style:font-name="Arial" officeooo:rsid="004ca4bd"/>
    </style:style>
    <style:style style:name="T236" style:family="text">
      <style:text-properties style:font-name="Arial" officeooo:rsid="004e871a"/>
    </style:style>
    <style:style style:name="T237" style:family="text">
      <style:text-properties style:font-name="Arial" officeooo:rsid="0052d960"/>
    </style:style>
    <style:style style:name="T238" style:family="text">
      <style:text-properties style:font-name="Arial" officeooo:rsid="0056e418"/>
    </style:style>
    <style:style style:name="T239" style:family="text">
      <style:text-properties style:font-name="Arial" officeooo:rsid="006ec37b"/>
    </style:style>
    <style:style style:name="T240" style:family="text">
      <style:text-properties style:font-name="Arial" officeooo:rsid="0071e743"/>
    </style:style>
    <style:style style:name="T241" style:family="text">
      <style:text-properties style:font-name="Arial" officeooo:rsid="0077a8cc"/>
    </style:style>
    <style:style style:name="T242" style:family="text">
      <style:text-properties officeooo:rsid="006e2a89"/>
    </style:style>
    <style:style style:name="T243" style:family="text">
      <style:text-properties officeooo:rsid="00425f29"/>
    </style:style>
    <style:style style:name="T244" style:family="text">
      <style:text-properties fo:language="pl" fo:country="PL"/>
    </style:style>
    <style:style style:name="T245" style:family="text">
      <style:text-properties fo:language="pl" fo:country="PL" officeooo:rsid="00214e49"/>
    </style:style>
    <style:style style:name="T246" style:family="text">
      <style:text-properties officeooo:rsid="00401545"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Uwagi do wersji zaadaptowanej:</text:p>
      <text:p text:style-name="P141">Wersja elektroniczna książki została stworzona zgodnie z art. 33 z indeksem 1 Ustawy o prawie autorskim i prawach pokrewnych.</text:p>
      <text:p text:style-name="P141">Zostały zachowane numery stron. Numer danej strony znajduje się nad tekstem danej strony i poprzedza go skrót str.</text:p>
      <text:p text:style-name="P141">Wartości wyrażone w oryginale liczbami rzymskimi, w adaptacji przedstawiono cyframi arabskimi albo słownie.</text:p>
      <text:p text:style-name="P30"><text:span text:style-name="T244">Przypisy</text:span><text:span text:style-name="T245"> </text:span><text:span text:style-name="T24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głównej treści” umieszczony na końcu każdego opisu przypisu.</text:span></text:p>
      <text:p text:style-name="P28">Zakładki oznaczone literą „p_” i numerem porządkowym znajdują się w treści głównej, w miejscu występowania przypisu.</text:p>
      <text:p text:style-name="P29">Wykaz skrótów</text:p>
      <text:p text:style-name="P74">adm. – <text:span text:style-name="T242">admirał</text:span></text:p>
      <text:p text:style-name="P73"><text:span text:style-name="T197">a</text:span><text:span text:style-name="T1">mb. – </text:span><text:span text:style-name="T197">a</text:span><text:span text:style-name="T1">mb</text:span><text:span text:style-name="T197">asador</text:span></text:p>
      <text:p text:style-name="P84"><text:span text:style-name="T1">art. – art</text:span><text:span text:style-name="T2">ykuł</text:span></text:p>
      <text:p text:style-name="P85"><text:span text:style-name="T3">c</text:span><text:span text:style-name="T2">yt. – </text:span><text:span text:style-name="T3">c</text:span><text:span text:style-name="T2">yt</text:span><text:span text:style-name="T3">at</text:span></text:p>
      <text:p text:style-name="P86"><text:span text:style-name="T11">ed.</text:span><text:span text:style-name="T7"> – </text:span><text:span text:style-name="T11">ed</text:span><text:span text:style-name="T12">itor</text:span></text:p>
      <text:p text:style-name="P67">gen. – generał</text:p>
      <text:p text:style-name="P66">JKM – Jego Królewska Mość</text:p>
      <text:p text:style-name="P17">km – kilometr</text:p>
      <text:p text:style-name="P14">km kw.<text:span text:style-name="T243"> – kilometr kwadratowy</text:span></text:p>
      <text:p text:style-name="P50">mln – <text:span text:style-name="T195">milion</text:span></text:p>
      <text:p text:style-name="P51">n. – <text:span text:style-name="T194">następny</text:span></text:p>
      <text:p text:style-name="P58"><text:span text:style-name="T162">no. – </text:span><text:span text:style-name="T164">number</text:span></text:p>
      <text:p text:style-name="P21">nr – <text:span text:style-name="T155">numer</text:span></text:p>
      <text:p text:style-name="P59">płk – <text:span text:style-name="T193">pułkownik</text:span></text:p>
      <text:p text:style-name="P68">p.o. – pełniący obowiązki</text:p>
      <text:p text:style-name="P68">por. – porównaj</text:p>
      <text:p text:style-name="P69">R. – rocznik</text:p>
      <text:p text:style-name="P70">r. – rok</text:p>
      <text:p text:style-name="P71">rozdz. – rozdz<text:span text:style-name="T193">iał</text:span></text:p>
      <text:p text:style-name="P60"><text:span text:style-name="T156">s. – </text:span><text:span text:style-name="T157">strona</text:span></text:p>
      <text:p text:style-name="P64"><text:soft-page-break/><text:span text:style-name="T157">sygn. – </text:span><text:span text:style-name="T161">sygnatura</text:span></text:p>
      <text:p text:style-name="P61"><text:span text:style-name="T157">t. – </text:span><text:span text:style-name="T160">tom</text:span></text:p>
      <text:p text:style-name="P62"><text:span text:style-name="T157">tłum. – </text:span><text:span text:style-name="T159">tłumaczenie</text:span></text:p>
      <text:p text:style-name="P63"><text:span text:style-name="T159">tys. – tys</text:span><text:span text:style-name="T161">iąc</text:span></text:p>
      <text:p text:style-name="P23">vol. – volume</text:p>
      <text:p text:style-name="P61"><text:span text:style-name="T157">w. – </text:span><text:span text:style-name="T160">wiek</text:span></text:p>
      <text:p text:style-name="P60"><text:span text:style-name="T157">z. – </text:span><text:span text:style-name="T158">zeszyt</text:span></text:p>
      <text:p text:style-name="P72">zob. – zobacz</text:p>
      <text:p text:style-name="P75"><text:span text:style-name="T163">Calif. – Calif</text:span><text:span text:style-name="T165">ornia</text:span></text:p>
      <text:p text:style-name="P77">Conn. – Connecticut</text:p>
      <text:p text:style-name="P78">DBFP – Documents on British Foreign Policy</text:p>
      <text:p text:style-name="P74">DWP SSSR – Dokumenty Wniesznej Politiki <text:span text:style-name="T246">Sojuz Sowietskich Socyalisticzeskich Riespublik</text:span></text:p>
      <text:p text:style-name="P24">FO – Foreign Office</text:p>
      <text:p text:style-name="P80">FRUS – Foreign Relations of the United States</text:p>
      <text:p text:style-name="P25">ISSN – International Standard Serial Number</text:p>
      <text:p text:style-name="P65">J.P. – Jakub Polit</text:p>
      <text:p text:style-name="P76"><text:span text:style-name="T163">Mass. – Mass</text:span><text:span text:style-name="T164">achusetts</text:span></text:p>
      <text:p text:style-name="P79">NJ – New Jersey</text:p>
      <text:p text:style-name="P81">Ont. – Ontario</text:p>
      <text:p text:style-name="P22">RDW – Republika Dalekiego Wschodu</text:p>
      <text:p text:style-name="P83">S.W. – South Western</text:p>
      <text:p text:style-name="P47">SSSR – Sojuz Sowietskich Socyalisticzeskich Riespublik</text:p>
      <text:p text:style-name="P143">TNA – The National Archives</text:p>
      <text:p text:style-name="P56">UJ – Uniwersytet Jagielloński</text:p>
      <text:p text:style-name="P82">US Navy – United States Navy</text:p>
      <text:p text:style-name="P57">ZSRR – Związek Socjalistycznych Republik Radzieckich</text:p>
      <text:p text:style-name="P18">Koniec uwag do wersji zaadaptowanej.</text:p>
      <text:p text:style-name="P19"/>
      <text:p text:style-name="P1">Str. 51</text:p>
      <text:p text:style-name="P2">Dzieje Najnowsze, Rocznik <text:span text:style-name="T192">49</text:span> – 2017, 4</text:p>
      <text:p text:style-name="P2">PL <text:span text:style-name="T162">ISSN</text:span> 0419–8824</text:p>
      <text:p text:style-name="P88"><text:a xlink:type="simple" xlink:href="http://dx.doi.org/10.12775/DN.2017.4.03" text:style-name="Internet_20_link" text:visited-style-name="Visited_20_Internet_20_Link"><text:span text:style-name="Internet_20_link"><text:span text:style-name="T127">http://dx.doi.org/10.12775/DN.2017.4.03</text:span></text:span></text:a></text:p>
      <text:p text:style-name="P119"/>
      <text:p text:style-name="P118">Jakub Polit</text:p>
      <text:p text:style-name="P118"><text:soft-page-break/>Kraków</text:p>
      <text:p text:style-name="P118"/>
      <text:h text:style-name="P144" text:outline-level="1"><text:span text:style-name="T19">Japonia wobec rewolucji bolszewickiej w Rosji,</text:span><text:span text:style-name="T4"> </text:span><text:span text:style-name="T19">1917–1922</text:span></text:h>
      <text:p text:style-name="P118"/>
      <text:h text:style-name="P146" text:outline-level="2">Abstrakt:</text:h>
      <text:p text:style-name="P88"><text:span text:style-name="T14">Celem Japonii,</text:span><text:span text:style-name="T4"> </text:span><text:span text:style-name="T14">jako jedynego alianckiego mocarstwa,</text:span><text:span text:style-name="T4"> </text:span><text:span text:style-name="T14">nie była stabilizacja polityczna Rosji czy zmiana jej reżimu,</text:span><text:span text:style-name="T4"> </text:span><text:span text:style-name="T14">ale osłabienie tego państwa i okrojenie go na Dalekim Wschodzie.</text:span><text:span text:style-name="T4"> </text:span><text:span text:style-name="T14">Dążeniom tym sprzeciwiali się pozostali alianci,</text:span><text:span text:style-name="T4"> </text:span><text:span text:style-name="T14">głównie Amerykanie i Brytyjczycy,</text:span><text:span text:style-name="T4"> </text:span><text:span text:style-name="T14">co spowodowało fiasko japońskiej interwencji na Syberii.</text:span></text:p>
      <text:p text:style-name="P119"/>
      <text:h text:style-name="P146" text:outline-level="2">Słowa kluczowe:</text:h>
      <text:p text:style-name="P88"><text:span text:style-name="T14">Japonia,</text:span><text:span text:style-name="T4"> </text:span><text:span text:style-name="T14">rewolucja bolszewicka,</text:span><text:span text:style-name="T4"> </text:span><text:span text:style-name="T14">polityka zagraniczna,</text:span><text:span text:style-name="T4"> </text:span><text:span text:style-name="T14">interwencja na Syberii.</text:span></text:p>
      <text:p text:style-name="P119"/>
      <text:h text:style-name="P147" text:outline-level="2">Abstract:</text:h>
      <text:p text:style-name="P117"><text:span text:style-name="T33">Japan was the only allied power that did not want political stability in Russia or a change of its regime,</text:span><text:span text:style-name="T4"> </text:span><text:span text:style-name="T33">but weakening of this state and to eat into its territory in the Far East.</text:span><text:span text:style-name="T4"> </text:span><text:span text:style-name="T33">Those aims were opposed by other allies,</text:span><text:span text:style-name="T4"> </text:span><text:span text:style-name="T33">especially the Americans and the British,</text:span><text:span text:style-name="T4"> </text:span><text:span text:style-name="T33">and in consequence this led to the failure of a Japanese intervention in Siberia.</text:span></text:p>
      <text:p text:style-name="P139"/>
      <text:h text:style-name="P147" text:outline-level="2">Keywords:</text:h>
      <text:p text:style-name="P117"><text:span text:style-name="T33">Japan,</text:span><text:span text:style-name="T4"> </text:span><text:span text:style-name="T33">Bolshevik revolution,</text:span><text:span text:style-name="T4"> </text:span><text:span text:style-name="T33">foreign policy,</text:span><text:span text:style-name="T4"> </text:span><text:span text:style-name="T33">intervention in Siberia.</text:span></text:p>
      <text:p text:style-name="P118"/>
      <text:p text:style-name="P87"><text:span text:style-name="T14">Stanowisko Japonii wobec chaosu rewolucyjnego,</text:span><text:span text:style-name="T4"> </text:span><text:span text:style-name="T14">jaki od 1917 r.</text:span><text:span text:style-name="T4"> </text:span><text:span text:style-name="T14">ogarniał terytorium byłego imperium carów,</text:span><text:span text:style-name="T4"> </text:span><text:span text:style-name="T14">różniło ją znacznie od pozostałych członków zwycięskiej w </text:span><text:span text:style-name="T16">pierwszej</text:span><text:span text:style-name="T14"> wojnie światowej koalicji.</text:span><text:span text:style-name="T4"> </text:span><text:span text:style-name="T14">Pod tym względem nawet postawę Stanów Zjednoczonych,</text:span><text:span text:style-name="T4"> </text:span><text:span text:style-name="T14">usilnie akcentujących,</text:span><text:span text:style-name="T4"> </text:span><text:span text:style-name="T14">że są z innymi zwycięzcami jedynie </text:span><text:span text:style-name="T4">„</text:span><text:span text:style-name="T14">stowarzyszone</text:span><text:span text:style-name="T4">” </text:span><text:span text:style-name="T14">(</text:span><text:span text:style-name="T173">associated</text:span><text:span text:style-name="T14">),</text:span><text:span text:style-name="T4"> </text:span><text:span text:style-name="T14">a nie </text:span><text:span text:style-name="T4">„</text:span><text:span text:style-name="T14">sprzymierzone</text:span><text:span text:style-name="T4">” </text:span><text:span text:style-name="T14">(</text:span><text:span text:style-name="T173">allied</text:span><text:span text:style-name="T14">),</text:span><text:span text:style-name="T4"> </text:span><text:span text:style-name="T14">uznać trzeba za zbliżoną do polityki europejskich partnerów Waszyngtonu.</text:span></text:p>
      <text:p text:style-name="P87"><text:span text:style-name="T85">Przyczyny owego szczególnego,</text:span><text:span text:style-name="T35"> </text:span><text:span text:style-name="T85">odrębnego podejścia sprowadzić można w gruncie rzeczy do dwóch.</text:span><text:span text:style-name="T35"> </text:span><text:span text:style-name="T85">Po pierwsze,</text:span><text:span text:style-name="T35"> </text:span><text:span text:style-name="T85">Japonia była jedynym mocarstwem koalicji – a po klęsce państw centralnych wręcz jedynym mocarstwem w ogóle – posiadającym z Rosją wspólną granicę; z uwagi na unikalną pozycję obu państw w chińskiej Mandżurii ów styk okazywał się znacznie większy,</text:span><text:span text:style-name="T35"> </text:span><text:span text:style-name="T85">niż sugerował to tylko sam rzut oka na mapę </text:span><text:span text:style-name="T89">[</text:span><text:a xlink:type="simple" xlink:href="#przypis_1" text:style-name="Internet_20_link" text:visited-style-name="Visited_20_Internet_20_Link"><text:span text:style-name="T198">przypis 1</text:span></text:a><text:span text:style-name="T89">]</text:span><text:bookmark-start text:name="p_1"/><text:span text:style-name="T85">.</text:span><text:bookmark-end text:name="p_1"/></text:p>
      <text:p text:style-name="P1"/>
      <text:p text:style-name="P1">Str. 52</text:p>
      <text:p text:style-name="P1"><text:soft-page-break/>Po drugie zaś, specyficzny stosunek Japonii do „wielkiej wojny białych ludzi”, połączony z położeniem geopolitycznym, sprawiał, że polityków Cesarstwa mniej interesował wpływ wydarzeń w Rosji na przebieg wojny. Tylko ten aspekt rewolucji początkowo realnie absorbował pozostałych aliantów.</text:p>
      <text:p text:style-name="P87"><text:span text:style-name="T14">Stosunek Japończyków do Rosji jako takiej był złożony.</text:span><text:span text:style-name="T4"> </text:span><text:span text:style-name="T14">Mimo pierwszych poprawnych kontaktów,</text:span><text:span text:style-name="T4"> </text:span><text:span text:style-name="T14">owocujących w 1875 r.</text:span><text:span text:style-name="T4"> </text:span><text:span text:style-name="T14">zatwierdzeniem przebiegu granicy między obu państwami (pozostawiała ona,</text:span><text:span text:style-name="T4"> </text:span><text:span text:style-name="T14">co warto podkreślić,</text:span><text:span text:style-name="T4"> </text:span><text:span text:style-name="T14">Wyspy Kurylskie po stronie japońskiej),</text:span><text:span text:style-name="T4"> </text:span><text:span text:style-name="T14">ekspansja obydwu stron na Półwyspie Koreańskim przyniosła rychło zaognienie stosunków.</text:span><text:span text:style-name="T4"> </text:span><text:span text:style-name="T14">Po tzw.</text:span><text:span text:style-name="T4"> </text:span><text:span text:style-name="T14">potrójnej interwencji (1895),</text:span><text:span text:style-name="T4"> </text:span><text:span text:style-name="T14">w której Rosja,</text:span><text:span text:style-name="T4"> </text:span><text:span text:style-name="T14">Francja i Niemcy odebrały Japonii znaczną część owoców efektownego zwycięstwa nad Chinami,</text:span><text:span text:style-name="T4"> </text:span><text:span text:style-name="T14">Petersburg,</text:span><text:span text:style-name="T4"> </text:span><text:span text:style-name="T14">trafnie postrzegany jako </text:span><text:span text:style-name="T180">spiritus movens</text:span><text:span text:style-name="T4"> </text:span><text:span text:style-name="T14">owego posunięcia,</text:span><text:span text:style-name="T4"> </text:span><text:span text:style-name="T14">awansował do roli głównego wroga Tokio.</text:span><text:span text:style-name="T4"> </text:span><text:span text:style-name="T14">Jednakże triumf wyspiarzy w wojnie lat 1904–1905 przyniósł zmianę nastrojów.</text:span><text:span text:style-name="T4"> </text:span><text:span text:style-name="T14">Nie bez wpływu Londynu,</text:span><text:span text:style-name="T4"> </text:span><text:span text:style-name="T14">od 1902 r.</text:span><text:span text:style-name="T4"> </text:span><text:span text:style-name="T14">alianta i swoistego patrona Japończyków,</text:span><text:span text:style-name="T4"> </text:span><text:span text:style-name="T14">który w tymże czasie przekształcał własne stosunki z Rosją z wrogich na faktycznie sojusznicze,</text:span><text:span text:style-name="T4"> </text:span><text:span text:style-name="T14">doszło wręcz do politycznego zbliżenia.</text:span></text:p>
      <text:p text:style-name="P87"><text:span text:style-name="T85">W dwóch układach,</text:span><text:span text:style-name="T35"> </text:span><text:span text:style-name="T85">z 30.</text:span><text:span text:style-name="T90">7.</text:span><text:span text:style-name="T85">1907 r.</text:span><text:span text:style-name="T35"> </text:span><text:span text:style-name="T85">i 4.</text:span><text:span text:style-name="T90">7.</text:span><text:span text:style-name="T85">1910,</text:span><text:span text:style-name="T35"> </text:span><text:span text:style-name="T85">Rosja i Japonia zapewniły o wzajemnej nieagresji i respektowaniu dotychczasowych traktatów z Chinami.</text:span><text:span text:style-name="T35"> </text:span><text:span text:style-name="T85">Tajny protokół potwierdzał specjalne interesy obu mocarstw w Mandżurii,</text:span><text:span text:style-name="T35"> </text:span><text:span text:style-name="T85">podzielonej na strefy południową i północną,</text:span><text:span text:style-name="T35"> </text:span><text:span text:style-name="T85">oraz sygnalizował zainteresowanie Rosji chińską Mongolią Wewnętrzną.</text:span><text:span text:style-name="T35"> </text:span><text:span text:style-name="T85">Drugi układ,</text:span><text:span text:style-name="T35"> </text:span><text:span text:style-name="T85">potwierdzając poprzedni,</text:span><text:span text:style-name="T35"> </text:span><text:span text:style-name="T85">mówił już o konsultacjach w sprawie obrony </text:span><text:span text:style-name="T181">status quo</text:span><text:span text:style-name="T85">.</text:span><text:span text:style-name="T35"> </text:span><text:span text:style-name="T85">Strona,</text:span><text:span text:style-name="T35"> </text:span><text:span text:style-name="T85">z której miałoby przyjść zagrożenie,</text:span><text:span text:style-name="T35"> </text:span><text:span text:style-name="T85">acz niewyszczególniona,</text:span><text:span text:style-name="T35"> </text:span><text:span text:style-name="T85">była czytelna.</text:span><text:span text:style-name="T35"> </text:span><text:span text:style-name="T85">Już bowiem od 1905 r.</text:span><text:span text:style-name="T35"> </text:span><text:span text:style-name="T85">Stany Zjednoczone,</text:span><text:span text:style-name="T35"> </text:span><text:span text:style-name="T85">acz do niedawna przychylne Japonii,</text:span><text:span text:style-name="T35"> </text:span><text:span text:style-name="T85">patrzyły z coraz większym niepokojem na jej rosnący cień w Azji i na Pacyfiku.</text:span><text:span text:style-name="T35"> </text:span><text:span text:style-name="T85">Gdy 21.</text:span><text:span text:style-name="T90">11</text:span><text:span text:style-name="T85">.1909 r.</text:span><text:span text:style-name="T35"> </text:span><text:span text:style-name="T85">sekretarz stanu Philander Knox w specjalnym memorandum zalecił neutralizację lub internacjonalizację wszystkich (a więc i rosyjskich)</text:span><text:span text:style-name="T35"> </text:span><text:span text:style-name="T85">linii kolejowych w Chinach Północnych,</text:span><text:span text:style-name="T35"> </text:span><text:span text:style-name="T85">Tokio i Petersburg zgodnie (!)</text:span><text:span text:style-name="T35"> </text:span><text:span text:style-name="T85">wyraziły sprzeciw </text:span><text:span text:style-name="T90">[</text:span><text:a xlink:type="simple" xlink:href="#przypis_2" text:style-name="Internet_20_link" text:visited-style-name="Visited_20_Internet_20_Link"><text:span text:style-name="T198">przypis 2</text:span></text:a><text:span text:style-name="T90">]</text:span><text:bookmark-start text:name="p_2"/><text:span text:style-name="T85">.</text:span><text:bookmark-end text:name="p_2"/><text:span text:style-name="T35"> </text:span><text:span text:style-name="T85">Krótko wcześniej,</text:span><text:span text:style-name="T35"> </text:span><text:span text:style-name="T85">w 1907 r.,</text:span><text:span text:style-name="T35"> </text:span><text:span text:style-name="T85">japoński sztab marynarki przyjął ustalenia określające </text:span><text:span text:style-name="T73">US Navy</text:span><text:span text:style-name="T85"> jako </text:span><text:span text:style-name="T35">„</text:span><text:span text:style-name="T85">hipotetycznego przeciwnika</text:span><text:span text:style-name="T35">” </text:span><text:span text:style-name="T85">floty cesarskiej w przyszłej wojnie; wychodziło to naprzeciw analogicznym planom Waszyngtonu </text:span><text:span text:style-name="T90">[</text:span><text:a xlink:type="simple" xlink:href="#przypis_3" text:style-name="Internet_20_link" text:visited-style-name="Visited_20_Internet_20_Link"><text:span text:style-name="T198">przypis 3</text:span></text:a><text:span text:style-name="T90">]</text:span><text:bookmark-start text:name="p_3"/><text:span text:style-name="T85">.</text:span><text:bookmark-end text:name="p_3"/></text:p>
      <text:p text:style-name="P1"/>
      <text:p text:style-name="P1">Str. 53</text:p>
      <text:p text:style-name="P1"><text:span text:style-name="T198">Gdy 27.</text:span><text:span text:style-name="T200">4.</text:span><text:span text:style-name="T198">1913 r. konsorcjum mocarstw z wiodącą rolą Wielkiej Brytanii oraz udziałem Rosji, Francji i Japonii udzieliło młodemu reżimowi republikańskiemu w Chinach tzw. pożyczki reorganizacyjnej, ustalającej zasady wspólnej eksploatacji kraju, Waszyngton wycofał się z przedsięwzięcia, oznajmiając, iż narusza ono suwerenność Państwa Środka </text:span><text:soft-page-break/><text:span text:style-name="T200">[</text:span><text:a xlink:type="simple" xlink:href="#przypis_4" text:style-name="Internet_20_link" text:visited-style-name="Visited_20_Internet_20_Link">przypis 4</text:a><text:span text:style-name="T200">]</text:span><text:bookmark-start text:name="p_4"/><text:span text:style-name="T198">.</text:span><text:bookmark-end text:name="p_4"/></text:p>
      <text:p text:style-name="P90"><text:span text:style-name="T85">Wybuch wojny światowej,</text:span><text:span text:style-name="T35"> </text:span><text:span text:style-name="T85">której skalę szybko doceniono w Tokio (już 4.</text:span><text:span text:style-name="T91">8.</text:span><text:span text:style-name="T85">1914 r.</text:span><text:span text:style-name="T35"> </text:span><text:span text:style-name="T85">poseł Hara Takashi </text:span><text:span text:style-name="T91">[</text:span><text:a xlink:type="simple" xlink:href="#przypis_5" text:style-name="Internet_20_link" text:visited-style-name="Visited_20_Internet_20_Link"><text:span text:style-name="T198">przypis 5</text:span></text:a><text:bookmark-start text:name="p_5"/><text:span text:style-name="T91">]</text:span><text:bookmark-end text:name="p_5"/><text:span text:style-name="T35"> </text:span><text:span text:style-name="T85">oznajmił,</text:span><text:span text:style-name="T35"> </text:span><text:span text:style-name="T85">iż zaczynająca się </text:span><text:span text:style-name="T35">„</text:span><text:span text:style-name="T85">wielka nawałnica […] grozi w przekształcenie się w największą wojnę od czasów Napoleona</text:span><text:span text:style-name="T35">” </text:span><text:span text:style-name="T38">[</text:span><text:a xlink:type="simple" xlink:href="#przypis_6" text:style-name="Internet_20_link" text:visited-style-name="Visited_20_Internet_20_Link"><text:span text:style-name="T198">przypis 6</text:span></text:a><text:span text:style-name="T38">]</text:span><text:bookmark-start text:name="p_6"/><text:span text:style-name="T85">)</text:span><text:bookmark-end text:name="p_6"/><text:span text:style-name="T85">,</text:span><text:span text:style-name="T35"> </text:span><text:span text:style-name="T85">otworzył wrota dla formalnego przymierza obu krajów.</text:span><text:span text:style-name="T35"> </text:span><text:span text:style-name="T85">23 sierpnia Japonia,</text:span><text:span text:style-name="T35"> </text:span><text:span text:style-name="T85">spełniając zobowiązania wobec swych brytyjskich aliantów,</text:span><text:span text:style-name="T35"> </text:span><text:span text:style-name="T85">wydała wojnę Niemcom.</text:span><text:span text:style-name="T35"> </text:span><text:span text:style-name="T85">Stała się tym samym faktyczną sojuszniczką Rosji,</text:span><text:span text:style-name="T35"> </text:span><text:span text:style-name="T85">będącej przez pierwsze 10 miesięcy konfliktu jedynym państwem Ententy odnoszącym realne sukcesy na froncie.</text:span><text:span text:style-name="T35"> </text:span><text:span text:style-name="T85">Tokio co prawda stanowczo odmówiło,</text:span><text:span text:style-name="T35"> </text:span><text:span text:style-name="T85">by oddziały rosyjskie (jak i zresztą francuskie)</text:span><text:span text:style-name="T35"> </text:span><text:span text:style-name="T85">mogły wziąć udział w zakończonym 7.</text:span><text:span text:style-name="T92">11.</text:span><text:span text:style-name="T85">1914 r.</text:span><text:span text:style-name="T35"> </text:span><text:span text:style-name="T85">oblężeniu niemieckiej enklawy Jiaozhou w Chinach; na obszarze tym,</text:span><text:span text:style-name="T35"> </text:span><text:span text:style-name="T85">uznanym za pierwszą ratę należności za udział w wojnie,</text:span><text:span text:style-name="T35"> </text:span><text:span text:style-name="T85">nie zamierzano tolerować żadnych konkurentów,</text:span><text:span text:style-name="T35"> </text:span><text:span text:style-name="T85">godząc się jedynie na symboliczną partycypację brytyjską </text:span><text:span text:style-name="T92">[</text:span><text:a xlink:type="simple" xlink:href="#przypis_7" text:style-name="Internet_20_link" text:visited-style-name="Visited_20_Internet_20_Link"><text:span text:style-name="T198">przypis 7</text:span></text:a><text:span text:style-name="T92">]</text:span><text:bookmark-start text:name="p_7"/><text:span text:style-name="T85">.</text:span><text:bookmark-end text:name="p_7"/><text:span text:style-name="T35"> </text:span><text:span text:style-name="T85">Londyn i Paryż,</text:span><text:span text:style-name="T35"> </text:span><text:span text:style-name="T85">przygnębione własnymi klęskami i zafascynowane nieograniczonymi rzekomo zasobami ludzkimi Rosji,</text:span><text:span text:style-name="T35"> </text:span><text:span text:style-name="T85">którym brakowało jedynie wystarczającego uzbrojenia,</text:span><text:span text:style-name="T35"> </text:span><text:span text:style-name="T85">szybko jednak uznały,</text:span><text:span text:style-name="T35"> </text:span><text:span text:style-name="T85">iż Japonia – jedyne mocarstwo koalicji,</text:span><text:span text:style-name="T35"> </text:span><text:span text:style-name="T85">które nie wysłało wojsk na front europejski – może zostać przekształcona w arsenał dla walczącej Rosji i zaopatrzeniowy terminal dla transportów zarówno z własnych,</text:span><text:span text:style-name="T35"> </text:span><text:span text:style-name="T85">jak i cudzych zasobów.</text:span><text:span text:style-name="T35"> </text:span><text:span text:style-name="T85">Wobec zablokowania Dardaneli oraz cieśnin duńskich i braku linii kolejowych łączących wolny od lodu Murmańsk z interiorem (zaczęto ją dopiero pospiesznie budować)</text:span><text:span text:style-name="T35"> </text:span><text:span text:style-name="T85">nić Kolei Transsyberyjskiej stała się nagle jednym z głównych szlaków kontaktu Rosji ze światem,</text:span><text:span text:style-name="T35"> </text:span><text:span text:style-name="T85">a Japonia – jednym z głównych dostawców.</text:span><text:span text:style-name="T35"> </text:span><text:span text:style-name="T85">Sprzedano blisko 600 tys.</text:span><text:span text:style-name="T35"> </text:span><text:span text:style-name="T85">sztuk samych karabinów </text:span><text:span text:style-name="T92">[</text:span><text:a xlink:type="simple" xlink:href="#przypis_8" text:style-name="Internet_20_link" text:visited-style-name="Visited_20_Internet_20_Link"><text:span text:style-name="T198">przypis 8</text:span></text:a><text:span text:style-name="T92">]</text:span><text:bookmark-start text:name="p_8"/><text:span text:style-name="T85">.</text:span><text:bookmark-end text:name="p_8"/><text:span text:style-name="T35"> </text:span><text:span text:style-name="T85">Chcąc pozyskać Japończyków,</text:span><text:span text:style-name="T35"> </text:span><text:span text:style-name="T85">alianci imali się różnych pomysłów.</text:span><text:span text:style-name="T35"> </text:span><text:span text:style-name="T85">Latem 1915 r.</text:span><text:span text:style-name="T35"> </text:span><text:span text:style-name="T85">ambasador brytyjski nad Newą, sir George Buchanan napomknął Mikołajowi </text:span><text:span text:style-name="T92">Drugiemu</text:span><text:span text:style-name="T85"> o przydatności odstąpienia w tym celu północnego Sachalinu, wywołał jednak tylko irytację cara </text:span><text:span text:style-name="T92">[</text:span><text:a xlink:type="simple" xlink:href="#przypis_9" text:style-name="Internet_20_link" text:visited-style-name="Visited_20_Internet_20_Link"><text:span text:style-name="T198">przypis 9</text:span></text:a><text:span text:style-name="T92">]</text:span><text:bookmark-start text:name="p_9"/><text:span text:style-name="T85">.</text:span><text:bookmark-end text:name="p_9"/></text:p>
      <text:p text:style-name="P1"/>
      <text:p text:style-name="P1">Str. 54</text:p>
      <text:p text:style-name="P1">Pogrom Rosjan pod Gorlicami i eskalacja wojny morskiej, podnosząca w Londynie cenę pomocy japońskiej (Cesarska Flota miała przejąć odpowiedzialność za szlaki nie tylko na Pacyfiku, ale także Oceanie Indyjskim), wzmacniały jednak pozycję Nipponu. W sprawie zintensyfikowania dostaw car wysłał do Tokio w styczniu 1916 r. misję wiedzioną przez swojego stryja, wielkiego księcia Grigorija Michajłowicza, którego piętnastoosobowy orszak miał jednak szersze pełnomocnictwa. Mówiono o sojuszu obu państw, niejako uniezależniającym Japonię od aliansu brytyjskiego.</text:p>
      <text:p text:style-name="P92"><text:span text:style-name="T85">3.</text:span><text:span text:style-name="T93">7.</text:span><text:span text:style-name="T85">1916 r.</text:span><text:span text:style-name="T35"> </text:span><text:span text:style-name="T85">ambasador w Piotrogrodzie Motono Ichirō podpisał z ministrem spraw </text:span><text:soft-page-break/><text:span text:style-name="T85">zagranicznych Siergiejem Sazonowem traktat sojuszniczy mówiący o wspólnej obronie </text:span><text:span text:style-name="T35">„</text:span><text:span text:style-name="T85">praw i interesów</text:span><text:span text:style-name="T35">” </text:span><text:span text:style-name="T85">sygnatariuszy na Dalekim Wschodzie.</text:span><text:span text:style-name="T35"> </text:span><text:span text:style-name="T85">W przeciwieństwie do poprzednich układów,</text:span><text:span text:style-name="T35"> </text:span><text:span text:style-name="T85">koncentrujących się na Mandżurii,</text:span><text:span text:style-name="T35"> </text:span><text:span text:style-name="T85">rozciągał on swój zasięg na całe Chiny,</text:span><text:span text:style-name="T35"> </text:span><text:span text:style-name="T85">nie zawierając ponadto zwyczajowej formuły o ochronie ich </text:span><text:span text:style-name="T35">„</text:span><text:span text:style-name="T85">integralności</text:span><text:span text:style-name="T35">”</text:span><text:span text:style-name="T85">.</text:span><text:span text:style-name="T35"> </text:span><text:span text:style-name="T85">Jego art.</text:span><text:span text:style-name="T35"> </text:span><text:span text:style-name="T85">2 mówił ponadto o możliwości współdziałania przeciw wyszczególnionemu,</text:span><text:span text:style-name="T35"> </text:span><text:span text:style-name="T85">acz niewymienionemu z nazwy mocarstwu.</text:span><text:span text:style-name="T35"> </text:span><text:span text:style-name="T85">Wobec zupełnej bezsilności Niemiec na Dalekim Wschodzie (wojsk do Europy Japonia nie planowała wysyłać)</text:span><text:span text:style-name="T35"> </text:span><text:span text:style-name="T85">było oczywiste,</text:span><text:span text:style-name="T35"> </text:span><text:span text:style-name="T85">iż chodziło o Stany Zjednoczone mocno zaniepokojone ekspansją obu mocarstw w Chinach </text:span><text:span text:style-name="T93">[</text:span><text:a xlink:type="simple" xlink:href="#przypis_10" text:style-name="Internet_20_link" text:visited-style-name="Visited_20_Internet_20_Link">przypis </text:a><text:a xlink:type="simple" xlink:href="#przypis_10" text:style-name="Internet_20_link" text:visited-style-name="Visited_20_Internet_20_Link"><text:span text:style-name="T198">10</text:span></text:a><text:span text:style-name="T93">]</text:span><text:bookmark-start text:name="p_10"/><text:span text:style-name="T85">.</text:span><text:bookmark-end text:name="p_10"/><text:span text:style-name="T35"> </text:span><text:span text:style-name="T85">Antyamerykańskie ostrze układu było naturalnie sprzeczne z interesami pozostałych mocarstw koalicji,</text:span><text:span text:style-name="T35"> </text:span><text:span text:style-name="T85">dążących do przyjaźni z Waszyngtonem niemal za wszelką cenę.</text:span><text:span text:style-name="T35"> </text:span><text:span text:style-name="T85">Nie miały one jednak szans na przeciwdziałanie.</text:span><text:span text:style-name="T35"> </text:span><text:span text:style-name="T85">Od wojny lat 1904–1905,</text:span><text:span text:style-name="T35"> </text:span><text:span text:style-name="T85">w której Japonia mogła liczyć na polityczne wsparcie USA przeciw Rosji,</text:span><text:span text:style-name="T35"> </text:span><text:span text:style-name="T85">historia zatoczyła koło.</text:span></text:p>
      <text:p text:style-name="P93"><text:span text:style-name="T85">Przed Japończykami otwierały się więc fascynujące możliwości ekspansji w tym samym czasie,</text:span><text:span text:style-name="T35"> </text:span><text:span text:style-name="T85">w którym siły i zasoby Rosji miażdżone były przez coraz bardziej niszczący napór państw centralnych.</text:span><text:span text:style-name="T35"> </text:span><text:span text:style-name="T85">Napór ów powiększał apetyty: 26.</text:span><text:span text:style-name="T93">2.</text:span><text:span text:style-name="T85">1917 r.</text:span><text:span text:style-name="T35"> </text:span><text:span text:style-name="T85">cesarski </text:span><text:span text:style-name="T124">attaché</text:span><text:span text:style-name="T35"> </text:span><text:span text:style-name="T85">w Londynie,</text:span><text:span text:style-name="T35"> </text:span><text:span text:style-name="T85">płk Inagaki Saburō,</text:span><text:span text:style-name="T35"> </text:span><text:span text:style-name="T85">w rozmowie z Charlesem Repingtonem,</text:span><text:span text:style-name="T35"> </text:span><text:span text:style-name="T85">nieoficjalnym wysłannikiem szefa dyplomacji JKM Arthura Jamesa Balfoura,</text:span><text:span text:style-name="T35"> </text:span><text:span text:style-name="T85">napomknął,</text:span><text:span text:style-name="T35"> </text:span><text:span text:style-name="T85">że ceną za ewentualne przybycie wojsk japońskich na front rosyjski mogłyby być Kolej Wschodniochińska oraz demilitaryzacja bazy we Władywostoku.</text:span><text:span text:style-name="T35"> </text:span><text:span text:style-name="T85">Wystraszeni Brytyjczycy,</text:span><text:span text:style-name="T35"> </text:span><text:span text:style-name="T85">pamiętający niedawną reakcję w sprawie Sachalinu,</text:span><text:span text:style-name="T35"> </text:span><text:span text:style-name="T85">uznali,</text:span><text:span text:style-name="T35"> </text:span><text:span text:style-name="T85">że </text:span><text:span text:style-name="T35">„</text:span><text:span text:style-name="T85">Rosjanie nie słuchaliby takich propozycji,</text:span><text:span text:style-name="T35"> </text:span><text:span text:style-name="T85">a nawet wieść,</text:span><text:span text:style-name="T35"> </text:span><text:span text:style-name="T85">że daliśmy do nich najlżejszą zachętę, mogłaby doprowadzić do niebezpiecznych skutków,</text:span><text:span text:style-name="T35"> </text:span><text:span text:style-name="T85">jeśli chodzi o nasze stosunki z Rosją i jej ogólne położenie w sojuszu</text:span><text:span text:style-name="T35">” </text:span><text:span text:style-name="T39">[</text:span><text:a xlink:type="simple" xlink:href="#przypis_11" text:style-name="Internet_20_link" text:visited-style-name="Visited_20_Internet_20_Link"><text:span text:style-name="Internet_20_link"><text:span text:style-name="T142">przypis </text:span></text:span></text:a><text:a xlink:type="simple" xlink:href="#przypis_11" text:style-name="Internet_20_link" text:visited-style-name="Visited_20_Internet_20_Link"><text:span text:style-name="Internet_20_link"><text:span text:style-name="T128">11</text:span></text:span></text:a><text:span text:style-name="T39">]</text:span><text:bookmark-start text:name="p_11"/><text:span text:style-name="T85">.</text:span><text:bookmark-end text:name="p_11"/></text:p>
      <text:p text:style-name="P1"/>
      <text:p text:style-name="P1">Str. 55</text:p>
      <text:p text:style-name="P26"><text:span text:style-name="T86">Wybuch rewolucji w Rosji w lutym 1917 r. rozpatrywany był początkowo w Tokio – podobnie jak w pozostałych stolicach alianckich – niemal wyłącznie pod kątem wpływu, jaki wywrzeć on mógł na wysiłek wojenny Piotrogrodu. W obliczu dokonanego dopiero co (1 lutego) ogłoszenia przez Niemców nieograniczonej wojny podwodnej perspektywa katastrofy na froncie wschodnim wydawała się koszmarem, zwłaszcza w Londynie. Skłaniała też do wskrzeszenia pomysłów ściągnięcia Japończyków na pomoc Rosjanom, choć koncepcje te zostały stanowczo odrzucone w Tokio już w 1914 r. Żywione przez niektórych nadzieje, że rewolucyjny zapał odbuduje zdolność bojową byłej carskiej armii, rozwiały się niemal natychmiast; front wschodni ulegał systematycznej dezorganizacji. 24.</text:span><text:span text:style-name="T88">4.</text:span><text:span text:style-name="T86">1917 r. brytyjskie ministerstwo wojny, podbudowane nieco wystąpieniem USA przeciw </text:span><text:soft-page-break/><text:span text:style-name="T86">Niemcom, zaproponowało wysłanie na ów front mieszanych sił japońsko-amerykańskich </text:span><text:span text:style-name="T88">[</text:span><text:a xlink:type="simple" xlink:href="#przypis_12" text:style-name="Internet_20_link" text:visited-style-name="Visited_20_Internet_20_Link"><text:span text:style-name="Internet_20_link"><text:span text:style-name="T198">przypis </text:span></text:span></text:a><text:a xlink:type="simple" xlink:href="#przypis_12" text:style-name="Internet_20_link" text:visited-style-name="Visited_20_Internet_20_Link"><text:span text:style-name="Internet_20_link"><text:span text:style-name="T129">12</text:span></text:span></text:a><text:span text:style-name="T88">]</text:span><text:bookmark-start text:name="p_12"/><text:span text:style-name="T86">.</text:span><text:bookmark-end text:name="p_12"/><text:span text:style-name="T86"> Po niedługiej klęsce ostatniej rosyjskiej próby ofensywy zebrany 10 września gabinet wojenny uznał, że przybycie Japończyków skonsolidowałoby rozpadający się opór, i postanowił zasięgnąć w tej sprawie rady dowództwa rosyjskiego </text:span><text:span text:style-name="T88">[</text:span><text:a xlink:type="simple" xlink:href="#przypis_13" text:style-name="Internet_20_link" text:visited-style-name="Visited_20_Internet_20_Link"><text:span text:style-name="Internet_20_link"><text:span text:style-name="T198">przypis </text:span></text:span></text:a><text:a xlink:type="simple" xlink:href="#przypis_13" text:style-name="Internet_20_link" text:visited-style-name="Visited_20_Internet_20_Link"><text:span text:style-name="Internet_20_link"><text:span text:style-name="T129">13</text:span></text:span></text:a><text:span text:style-name="T88">]</text:span><text:bookmark-start text:name="p_13"/><text:span text:style-name="T86">.</text:span><text:bookmark-end text:name="p_13"/><text:span text:style-name="T86"> Koncepcja ta, popierana szczególnie żarliwie przez szefa sztabu imperialnego sir Williama Robertsona, była przykładem klasycznego </text:span><text:span text:style-name="T69">wishful thinking</text:span><text:span text:style-name="T86">. Japończycy niedawno, wysławszy flotę na Morze Śródziemne i zgodziwszy się na ochronę brytyjskich szlaków morskich aż do Adenu, otrzymali (14.</text:span><text:span text:style-name="T88">2.</text:span><text:span text:style-name="T86">1917) brytyjską obietnicę zatrzymania swych wojennych zdobyczy w Chinach i na Pacyfiku, potwierdzoną szybko przez Rosję i pozostałych aliantów. Tradycyjne nieufne USA miały zostać wkrótce (2 listopada) wymanewrowane w tzw. porozumieniu Lansing-Ishii, dającym wyspiarzom ogólnikowe, lecz wyraźne prawo weta wobec nieuzgodnionych z nimi poczynań w Chinach. W tej sytuacji minister spraw wewnętrznych Gotō Shinpei wyjaśnił we wrześniu, że wysłanie korpusu ekspedycyjnego do Europy byłoby możliwe tylko „w ostateczności”, wszelako „Japonia nie może zrobić tego za darmo” </text:span><text:span text:style-name="T88">[</text:span><text:a xlink:type="simple" xlink:href="#przypis_14" text:style-name="Internet_20_link" text:visited-style-name="Visited_20_Internet_20_Link"><text:span text:style-name="Internet_20_link"><text:span text:style-name="T198">przypis </text:span></text:span></text:a><text:a xlink:type="simple" xlink:href="#przypis_14" text:style-name="Internet_20_link" text:visited-style-name="Visited_20_Internet_20_Link"><text:span text:style-name="Internet_20_link"><text:span text:style-name="T129">14</text:span></text:span></text:a><text:span text:style-name="T88">]</text:span><text:bookmark-start text:name="p_14"/><text:span text:style-name="T86">.</text:span><text:bookmark-end text:name="p_14"/><text:span text:style-name="T86"> Problem polegał na tym, że alianci dali już wyspiarzom niemal wszystko, czego ci chcieli, i dalsze ustępstwa mogłyby być czynione tylko kosztem Rosji, którą Armia Cesarska miałaby rzekomo ratować. W dodatku, na co zwróciło uwagę </text:span><text:span text:style-name="T74">Foreign Office</text:span><text:span text:style-name="T86"> (</text:span><text:span text:style-name="T74">FO</text:span><text:span text:style-name="T86">) po konsultacjach z Francuzami, istniał olbrzymi rozziew między możliwościami transportowymi Kolei Transsyberyjskiej a długością frontu rosyjskiego; pomysł, by najwyżej dwustutysięczne siły ekspedycyjne mogły rewitalizować opór na linii o długości 2 tys. km, był smutnym przykładem </text:span><text:span text:style-name="T85">myślenia życzeniowego </text:span><text:span text:style-name="T94">[</text:span><text:a xlink:type="simple" xlink:href="#przypis_15" text:style-name="Internet_20_link" text:visited-style-name="Visited_20_Internet_20_Link"><text:span text:style-name="T198">przypis 15</text:span></text:a><text:span text:style-name="T94">]</text:span><text:bookmark-start text:name="p_15"/><text:span text:style-name="T85">.</text:span><text:bookmark-end text:name="p_15"/></text:p>
      <text:p text:style-name="P1"/>
      <text:p text:style-name="P1">Str. 56</text:p>
      <text:p text:style-name="P3"><text:span text:style-name="T198">Japończycy mieli ostatecznie odmówić 1 grudnia na konferencji międzyalianckiej w Paryżu. Rosyjska katastrofa tymczasem postępowała. 1.</text:span><text:span text:style-name="T201">11.</text:span><text:span text:style-name="T198">1917 r. brytyjski gabinet wojenny otrzymał informacje, iż Piotrogród zawrze odrębny pokój w ciągu dwóch miesięcy, „jeśli dywizje japońskie i amerykańskie nie zostaną wysłane w celu konsolidacji narodu” </text:span><text:span text:style-name="T201">[</text:span><text:a xlink:type="simple" xlink:href="#przypis_16" text:style-name="Internet_20_link" text:visited-style-name="Visited_20_Internet_20_Link"><text:span text:style-name="T201">przypis </text:span></text:a><text:a xlink:type="simple" xlink:href="#przypis_16" text:style-name="Internet_20_link" text:visited-style-name="Visited_20_Internet_20_Link"><text:span text:style-name="T198">16</text:span></text:a><text:span text:style-name="T201">]</text:span><text:bookmark-start text:name="p_16"/><text:span text:style-name="T198">.</text:span><text:bookmark-end text:name="p_16"/><text:span text:style-name="T198"> Obawy te (abstrahując od nierealności alianckiej odsieczy) okazały się najzupełniej uzasadnione. 3 grudnia reżim bolszewicki rozpoczął w Brześciu Litewskim negocjacje z państwami centralnymi.</text:span></text:p>
      <text:p text:style-name="P95"><text:span text:style-name="T85">W Tokio przejęcie władzy przez bolszewików zostało – podobnie jak w pozostałych stolicach alianckich – początkowo niemal niezauważone.</text:span><text:span text:style-name="T35"> </text:span><text:span text:style-name="T85">Po upadku monarchii władza w Rosji szybko przesuwała się na lewo,</text:span><text:span text:style-name="T35"> </text:span><text:span text:style-name="T85">a gabinety Republiki miały coraz bardziej widmowy charakter,</text:span><text:span text:style-name="T35"> </text:span><text:span text:style-name="T85">mimo elokwencji i (z pozoru)</text:span><text:span text:style-name="T35"> </text:span><text:span text:style-name="T85">ogromnych kompetencji ostatniego </text:span><text:soft-page-break/><text:span text:style-name="T85">demokratycznego premiera,</text:span><text:span text:style-name="T35"> </text:span><text:span text:style-name="T85">Aleksandra Kiereńskiego.</text:span><text:span text:style-name="T35"> </text:span><text:span text:style-name="T85">Kraj i armię ogarniała anarchia; ośrodkiem realnych decyzji pozostawała Rada Piotrogrodzka.</text:span><text:span text:style-name="T35"> „</text:span><text:span text:style-name="T85">Jeśli,</text:span><text:span text:style-name="T35"> </text:span><text:span text:style-name="T85">co byłoby fatalne,</text:span><text:span text:style-name="T35"> </text:span><text:span text:style-name="T85">wojska na froncie będą zachowywać się w ten sposób – ostrzegał już w marcu poseł w Sztokholmie Uchida Ryohei – to,</text:span><text:span text:style-name="T35"> </text:span><text:span text:style-name="T85">nieuchronnie,</text:span><text:span text:style-name="T35"> </text:span><text:span text:style-name="T85">wojna szybko się zakończy</text:span><text:span text:style-name="T35">” </text:span><text:span text:style-name="T40">[</text:span><text:a xlink:type="simple" xlink:href="#przypis_17" text:style-name="Internet_20_link" text:visited-style-name="Visited_20_Internet_20_Link"><text:span text:style-name="Internet_20_link"><text:span text:style-name="T143">przypis </text:span></text:span></text:a><text:a xlink:type="simple" xlink:href="#przypis_17" text:style-name="Internet_20_link" text:visited-style-name="Visited_20_Internet_20_Link"><text:span text:style-name="Internet_20_link"><text:span text:style-name="T130">17</text:span></text:span></text:a><text:span text:style-name="T40">]</text:span><text:bookmark-start text:name="p_17"/><text:span text:style-name="T85">.</text:span><text:bookmark-end text:name="p_17"/><text:span text:style-name="T35"> </text:span><text:span text:style-name="T85">Przewrót,</text:span><text:span text:style-name="T35"> </text:span><text:span text:style-name="T85">dokonany pod hasłem </text:span><text:span text:style-name="T35">„</text:span><text:span text:style-name="T85">Cała władza w ręce rad</text:span><text:span text:style-name="T35">”</text:span><text:span text:style-name="T85">,</text:span><text:span text:style-name="T35"> </text:span><text:span text:style-name="T85">wydawał się jedynie sankcjonować istniejącą sytuację.</text:span><text:span text:style-name="T35"> </text:span><text:span text:style-name="T85">Władze w Tokio,</text:span><text:span text:style-name="T35"> </text:span><text:span text:style-name="T85">które w 1910 r.</text:span><text:span text:style-name="T35"> </text:span><text:span text:style-name="T85">zatwierdziły 24 wyroki śmierci na rewolucyjnych anarchistów,</text:span><text:span text:style-name="T35"> </text:span><text:span text:style-name="T85">oskarżonych o próbę zabicia cesarza (tzw.</text:span><text:span text:style-name="T35"> </text:span><text:span text:style-name="T85">incydent najwyższej zdrady – </text:span><text:span text:style-name="T182">taigyaku jiken</text:span><text:span text:style-name="T85">),</text:span><text:span text:style-name="T189"> </text:span><text:span text:style-name="T85">nie bardzo dostrzegały różnicę między miotającymi bomby eserowcami,</text:span><text:span text:style-name="T35"> </text:span><text:span text:style-name="T85">do których kiedyś należał Kiereński,</text:span><text:span text:style-name="T35"> </text:span><text:span text:style-name="T85">a innymi rosyjskimi radykałami.</text:span><text:span text:style-name="T35"> </text:span><text:span text:style-name="T85">Reżim Lenina uważano za efemeryczny,</text:span><text:span text:style-name="T35"> </text:span><text:span text:style-name="T85">stwierdzając przy tym,</text:span><text:span text:style-name="T35"> </text:span><text:span text:style-name="T85">że podporządkuje się on rządowi,</text:span><text:span text:style-name="T35"> </text:span><text:span text:style-name="T85">jaki wyłoni wybierana w listopadzie i grudniu konstytuanta.</text:span></text:p>
      <text:p text:style-name="P95"><text:span text:style-name="T85">Dla zachodnich aliantów problemem był więc nie bolszewizm,</text:span><text:span text:style-name="T35"> </text:span><text:span text:style-name="T85">a likwidacja frontu rosyjskiego.</text:span><text:span text:style-name="T35"> </text:span><text:span text:style-name="T85">Obawiano się na serio,</text:span><text:span text:style-name="T35"> </text:span><text:span text:style-name="T85">że wpływy zwycięskich Niemiec rozciągnięte zostaną aż do Pacyfiku.</text:span><text:span text:style-name="T35"> </text:span><text:span text:style-name="T85">Tymczasem we Władywostoku,</text:span><text:span text:style-name="T35"> </text:span><text:span text:style-name="T85">a także w Archangielsku i Murmańsku zalegały stosy wciąż nierozładowanych dostaw,</text:span><text:span text:style-name="T35"> </text:span><text:span text:style-name="T85">które nie mogły wpaść w ręce państw centralnych.</text:span><text:span text:style-name="T35"> </text:span><text:span text:style-name="T85">Alarmowano,</text:span><text:span text:style-name="T35"> </text:span><text:span text:style-name="T85">że jeńcy z tych państw,</text:span><text:span text:style-name="T35"> </text:span><text:span text:style-name="T85">przetrzymywani na Syberii,</text:span><text:span text:style-name="T35"> </text:span><text:span text:style-name="T85">rychło zostaną uzbrojeni i przekształceni w posłuszną swym stolicom armię </text:span><text:span text:style-name="T95">[</text:span><text:a xlink:type="simple" xlink:href="#przypis_18" text:style-name="Internet_20_link" text:visited-style-name="Visited_20_Internet_20_Link"><text:span text:style-name="T198">przypis 18</text:span></text:a><text:span text:style-name="T95">]</text:span><text:bookmark-start text:name="p_18"/><text:span text:style-name="T85">.</text:span><text:bookmark-end text:name="p_18"/><text:span text:style-name="T35"> </text:span><text:span text:style-name="T85">Dlatego już 6.</text:span><text:span text:style-name="T95">12.</text:span><text:span text:style-name="T85">1917 Londyn uznał celowość okupacji Kolei Transsyberyjskiej i portu we Władywostoku.</text:span><text:span text:style-name="T35"> </text:span><text:span text:style-name="T85">Nazajutrz postanowiono skłonić rząd pekiński,</text:span><text:span text:style-name="T35"> </text:span><text:span text:style-name="T85">aby – w celu obrony cudzoziemców przed bolszewikami – obsadził Harbin.</text:span></text:p>
      <text:p text:style-name="P1"/>
      <text:p text:style-name="P1">Str. 57</text:p>
      <text:p text:style-name="P4"><text:span text:style-name="T198">Rząd ów, na którego czele stał Duan Qirui, uważany był za powolny Tokio, a całe przedsięwzięcie niemożliwe bez pomocy Japończyków. Ich wkład, acz niewymieniony, musiał być nie tylko oczywisty, lecz wręcz decydujący </text:span><text:span text:style-name="T202">[</text:span><text:a xlink:type="simple" xlink:href="#przypis_19" text:style-name="Internet_20_link" text:visited-style-name="Visited_20_Internet_20_Link">przypis </text:a><text:a xlink:type="simple" xlink:href="#przypis_19" text:style-name="Internet_20_link" text:visited-style-name="Visited_20_Internet_20_Link"><text:span text:style-name="T198">19</text:span></text:a><text:span text:style-name="T202">]</text:span><text:bookmark-start text:name="p_19"/><text:span text:style-name="T198">.</text:span><text:bookmark-end text:name="p_19"/></text:p>
      <text:p text:style-name="P96"><text:span text:style-name="T85">Generalnie,</text:span><text:span text:style-name="T35"> </text:span><text:span text:style-name="T85">entuzjastami pchnięcia Japończyków na Syberię byli brytyjscy wojskowi.</text:span><text:span text:style-name="T35"> </text:span><text:span text:style-name="T85">Spośród cywilnych członków gabinetu wojennego Balfour słusznie wątpił w wykonalność operacji,</text:span><text:span text:style-name="T35"> </text:span><text:span text:style-name="T85">pojmowanej jako próba reaktywacji wschodniego frontu </text:span><text:span text:style-name="T96">[</text:span><text:a xlink:type="simple" xlink:href="#przypis_20" text:style-name="Internet_20_link" text:visited-style-name="Visited_20_Internet_20_Link"><text:span text:style-name="T198">przypis 20</text:span></text:a><text:span text:style-name="T96">]</text:span><text:bookmark-start text:name="p_20"/><text:span text:style-name="T85">.</text:span><text:bookmark-end text:name="p_20"/><text:span text:style-name="T35"> </text:span><text:span text:style-name="T85">Robert Cecil ostrzegał,</text:span><text:span text:style-name="T35"> </text:span><text:span text:style-name="T85">że </text:span><text:span text:style-name="T35">„</text:span><text:span text:style-name="T85">prawdopodobnie przyniesie ona dominację japońską nad całą Syberią</text:span><text:span text:style-name="T35">”</text:span><text:span text:style-name="T85">,</text:span><text:span text:style-name="T35"> </text:span><text:span text:style-name="T85">a nie walkę z Niemcami.</text:span><text:span text:style-name="T35"> </text:span><text:span text:style-name="T85">Premier David Lloyd George,</text:span><text:span text:style-name="T35"> </text:span><text:span text:style-name="T85">czujący,</text:span><text:span text:style-name="T35"> </text:span><text:span text:style-name="T85">jak się zdaje,</text:span><text:span text:style-name="T35"> </text:span><text:span text:style-name="T85">niejaką sympatię do Lenina (tak jak potem do Hitlera),</text:span><text:span text:style-name="T35"> </text:span><text:span text:style-name="T85">zajmował osobne stanowisko,</text:span><text:span text:style-name="T35"> </text:span><text:span text:style-name="T85">uważając,</text:span><text:span text:style-name="T35"> </text:span><text:span text:style-name="T85">iż bolszewicy nie reprezentują groźby dla interesów brytyjskich w Rosji,</text:span><text:span text:style-name="T35"> </text:span><text:span text:style-name="T85">ale mogą być właśnie zaporą przeciw germanizmowi </text:span><text:span text:style-name="T96">[</text:span><text:a xlink:type="simple" xlink:href="#przypis_21" text:style-name="Internet_20_link" text:visited-style-name="Visited_20_Internet_20_Link"><text:span text:style-name="T198">przypis 21</text:span></text:a><text:span text:style-name="T96">]</text:span><text:bookmark-start text:name="p_21"/><text:span text:style-name="T85">.</text:span><text:bookmark-end text:name="p_21"/><text:span text:style-name="T35"> </text:span><text:span text:style-name="T85">Sekretarz premiera,</text:span><text:span text:style-name="T35"> </text:span><text:span text:style-name="T85">niezmiernie wpływowy sir Maurice Hankey,</text:span><text:span text:style-name="T35"> </text:span><text:span text:style-name="T85">odnotowywał (aprobatywnie)</text:span><text:span text:style-name="T35"> „</text:span><text:span text:style-name="T85">skrajne niezadowolenie</text:span><text:span text:style-name="T35">” </text:span><text:span text:style-name="T85">swego szefa z pomysłów </text:span><text:span text:style-name="T35">„</text:span><text:span text:style-name="T85">wypuszczenia Japońców na Syberię</text:span><text:span text:style-name="T35">” </text:span><text:span text:style-name="T41">[</text:span><text:a xlink:type="simple" xlink:href="#przypis_22" text:style-name="Internet_20_link" text:visited-style-name="Visited_20_Internet_20_Link"><text:span text:style-name="Internet_20_link"><text:span text:style-name="T144">przypis </text:span></text:span></text:a><text:a xlink:type="simple" xlink:href="#przypis_22" text:style-name="Internet_20_link" text:visited-style-name="Visited_20_Internet_20_Link"><text:span text:style-name="Internet_20_link"><text:span text:style-name="T131">22</text:span></text:span></text:a><text:span text:style-name="T41">]</text:span><text:bookmark-start text:name="p_22"/><text:span text:style-name="T85">.</text:span><text:bookmark-end text:name="p_22"/></text:p>
      <text:p text:style-name="P96"><text:soft-page-break/><text:span text:style-name="T85">Tokio tymczasem milczało,</text:span><text:span text:style-name="T35"> </text:span><text:span text:style-name="T85">ograniczając się do obserwacji.</text:span><text:span text:style-name="T35"> </text:span><text:span text:style-name="T85">12.</text:span><text:span text:style-name="T96">1.</text:span><text:span text:style-name="T85">1918 r.</text:span><text:span text:style-name="T35"> </text:span><text:span text:style-name="T85">do Władywostoku wpłynął krążownik </text:span><text:span text:style-name="T35">„</text:span><text:span text:style-name="T73">Iwami</text:span><text:span text:style-name="T35">”</text:span><text:span text:style-name="T85">,</text:span><text:span text:style-name="T35"> </text:span><text:span text:style-name="T85">podobno budząc niepokój,</text:span><text:span text:style-name="T35"> </text:span><text:span text:style-name="T85">lecz nie podejmując żadnej akcji.</text:span><text:span text:style-name="T35"> </text:span><text:span text:style-name="T85">Przybyły dwa dni potem brytyjski krążownik </text:span><text:span text:style-name="T35">„</text:span><text:span text:style-name="T73">Suffolk</text:span><text:span text:style-name="T35">” </text:span><text:span text:style-name="T85">uznał,</text:span><text:span text:style-name="T35"> </text:span><text:span text:style-name="T85">że miasto jest spokojne,</text:span><text:span text:style-name="T35"> </text:span><text:span text:style-name="T85">ale </text:span><text:span text:style-name="T35">„</text:span><text:span text:style-name="T85">wpływy bolszewickie były nader silne pośród garnizonu,</text:span><text:span text:style-name="T35"> </text:span><text:span text:style-name="T85">marynarki i robotników.</text:span><text:span text:style-name="T35"> </text:span><text:span text:style-name="T85">[…] Garnizon i flota znajdowały się w stanie anarchii,</text:span><text:span text:style-name="T35"> </text:span><text:span text:style-name="T85">a oficerów pozbawiono szarż,</text:span><text:span text:style-name="T35"> </text:span><text:span text:style-name="T85">zgodnie z dekretem pana Lenina</text:span><text:span text:style-name="T35">” </text:span><text:span text:style-name="T41">[</text:span><text:a xlink:type="simple" xlink:href="#przypis_23" text:style-name="Internet_20_link" text:visited-style-name="Visited_20_Internet_20_Link"><text:span text:style-name="Internet_20_link"><text:span text:style-name="T144">przypis </text:span></text:span></text:a><text:a xlink:type="simple" xlink:href="#przypis_23" text:style-name="Internet_20_link" text:visited-style-name="Visited_20_Internet_20_Link"><text:span text:style-name="Internet_20_link"><text:span text:style-name="T131">23</text:span></text:span></text:a><text:span text:style-name="T41">]</text:span><text:bookmark-start text:name="p_23"/><text:span text:style-name="T85">.</text:span><text:bookmark-end text:name="p_23"/></text:p>
      <text:p text:style-name="P96"><text:span text:style-name="T85">Historiografia sowiecka oskarżała później,</text:span><text:span text:style-name="T35"> </text:span><text:span text:style-name="T85">że rząd w Tokio,</text:span><text:span text:style-name="T35"> </text:span><text:span text:style-name="T85">na czele którego stał od października 1916 r.</text:span><text:span text:style-name="T35"> </text:span><text:span text:style-name="T85">gen.</text:span><text:span text:style-name="T35"> </text:span><text:span text:style-name="T85">Terauchi Masatake (zastąpił go 29.</text:span><text:span text:style-name="T96">9.</text:span><text:span text:style-name="T85">1918 r.</text:span><text:span text:style-name="T35"> </text:span><text:span text:style-name="T85">cywil Hara Takashi),</text:span><text:span text:style-name="T35"> </text:span><text:span text:style-name="T85">dążył od samego początku do interwencji na rosyjskim Przymorzu,</text:span><text:span text:style-name="T35"> </text:span><text:span text:style-name="T85">zarówno ze względu na własne cele imperialistyczne,</text:span><text:span text:style-name="T35"> </text:span><text:span text:style-name="T85">jak i ze strachu przed rewolucyjnym wrzeniem w samej Japonii </text:span><text:span text:style-name="T96">[</text:span><text:a xlink:type="simple" xlink:href="#przypis_24" text:style-name="Internet_20_link" text:visited-style-name="Visited_20_Internet_20_Link"><text:span text:style-name="T198">przypis 24</text:span></text:a><text:span text:style-name="T96">]</text:span><text:bookmark-start text:name="p_24"/><text:span text:style-name="T85">.</text:span><text:bookmark-end text:name="p_24"/><text:span text:style-name="T35"> </text:span><text:span text:style-name="T85">W istocie wyspiarze wahali się przez prawie pięć miesięcy.</text:span><text:span text:style-name="T35"> </text:span><text:span text:style-name="T85">Ich ocena wydarzeń w Rosji,</text:span><text:span text:style-name="T35"> </text:span><text:span text:style-name="T85">postrzeganych głównie jako przykry,</text:span><text:span text:style-name="T35"> </text:span><text:span text:style-name="T85">niespodziewany zwrot na rzecz zwycięstwa państw centralnych,</text:span><text:span text:style-name="T35"> </text:span><text:span text:style-name="T85">nie różniła się od alianckiej.</text:span><text:span text:style-name="T35"> </text:span><text:span text:style-name="T85">Cały problem widzieli wszakże z odmiennej perspektywy.</text:span><text:span text:style-name="T35"> </text:span><text:span text:style-name="T85">Nawet zupełny triumf Niemiec w Europie,</text:span><text:span text:style-name="T35"> </text:span><text:span text:style-name="T85">będący katastrofą dla pozostałych sojuszników,</text:span><text:span text:style-name="T35"> </text:span><text:span text:style-name="T85">nie mógł bowiem w poważny sposób zagrozić bezpieczeństwu zdobyczy uzyskanych przez Tokio kosztem Rzeszy w Chinach i na Pacyfiku.</text:span></text:p>
      <text:p text:style-name="P1"/>
      <text:p text:style-name="P1">Str. 58</text:p>
      <text:p text:style-name="P5"><text:span text:style-name="T198">Poseł w Sztokholmie Hellmuth Lucius von Stoedten, który od stycznia 1915 r. sekretnie zabiegał o możliwość wycofania się Japonii z wojny (przeciekami z tych rozmów Japończycy skutecznie szantażowali swych aliantów), kusił wszak rozmówców pokojem na zasadzie </text:span><text:span text:style-name="T203">uti possidetis</text:span><text:span text:style-name="T204"> </text:span><text:span text:style-name="T205">[</text:span><text:a xlink:type="simple" xlink:href="#przypis_25" text:style-name="Internet_20_link" text:visited-style-name="Visited_20_Internet_20_Link">przypis </text:a><text:a xlink:type="simple" xlink:href="#przypis_25" text:style-name="Internet_20_link" text:visited-style-name="Visited_20_Internet_20_Link"><text:span text:style-name="T204">25</text:span></text:a><text:span text:style-name="T205">]</text:span><text:bookmark-start text:name="p_25"/><text:span text:style-name="T198">.</text:span><text:bookmark-end text:name="p_25"/><text:span text:style-name="T198"> Prasa japońska, zwłaszcza wydawana w językach obcych i dla cudzoziemców, potrafiła wprawdzie straszyć wizją U-Bootów we Władywostoku i zeppelinów w Hrabinie, a sam premier Terauchi, w wywiadzie dla amerykańskiego kwartalnika „</text:span><text:span text:style-name="T206">Outlook</text:span><text:span text:style-name="T198">”, szokował rozważaniami, że nacisk Niemców, wiosną 1918 r. znów dochodzących do Marny, wymusić może odwrócenie sojuszów </text:span><text:span text:style-name="T219">[</text:span><text:a xlink:type="simple" xlink:href="#przypis_26" text:style-name="Internet_20_link" text:visited-style-name="Visited_20_Internet_20_Link"><text:span text:style-name="T219">przypis </text:span></text:a><text:a xlink:type="simple" xlink:href="#przypis_26" text:style-name="Internet_20_link" text:visited-style-name="Visited_20_Internet_20_Link"><text:span text:style-name="T198">26</text:span></text:a><text:span text:style-name="T219">]</text:span><text:bookmark-start text:name="p_26"/><text:span text:style-name="T198">.</text:span><text:bookmark-end text:name="p_26"/><text:span text:style-name="T198"> Groźbą niemiecką, sięgającą Syberii przez zbolszewizowaną Rosję, motywowano też układ sojuszniczy z pekińskim rządem Duana, w istocie zawarty w maju 1918 r. z powodów dotyczących jedynie Państwa Środka </text:span><text:span text:style-name="T219">[</text:span><text:a xlink:type="simple" xlink:href="#przypis_27" text:style-name="Internet_20_link" text:visited-style-name="Visited_20_Internet_20_Link">przypis </text:a><text:a xlink:type="simple" xlink:href="#przypis_27" text:style-name="Internet_20_link" text:visited-style-name="Visited_20_Internet_20_Link"><text:span text:style-name="T198">27</text:span></text:a><text:span text:style-name="T219">]</text:span><text:bookmark-start text:name="p_27"/><text:span text:style-name="T198">.</text:span><text:bookmark-end text:name="p_27"/><text:span text:style-name="T198"> Były to jednak działania pozorujące. Większość czytelników japońskich gazet nie bardzo wiedziała, gdzie znajduje się Europa, zaś nawet dla zainteresowanych polityką wojna skończyła się w 1914 r. w Jiaozhou w Chinach </text:span><text:span text:style-name="T219">[</text:span><text:a xlink:type="simple" xlink:href="#przypis_28" text:style-name="Internet_20_link" text:visited-style-name="Visited_20_Internet_20_Link"><text:span text:style-name="T219">przypis </text:span></text:a><text:a xlink:type="simple" xlink:href="#przypis_28" text:style-name="Internet_20_link" text:visited-style-name="Visited_20_Internet_20_Link"><text:span text:style-name="T198">28</text:span></text:a><text:span text:style-name="T219">]</text:span><text:bookmark-start text:name="p_28"/><text:span text:style-name="T198">.</text:span><text:bookmark-end text:name="p_28"/></text:p>
      <text:p text:style-name="P87"><text:span text:style-name="T14">Nie postrzegając pokoju rosyjsko-niemieckiego w kategoriach narodowej katastrofy,</text:span><text:span text:style-name="T4"> </text:span><text:span text:style-name="T14">rząd w Tokio bynajmniej go sobie jednak nie życzył.</text:span><text:span text:style-name="T4"> </text:span><text:span text:style-name="T14">Obawiano się bowiem,</text:span><text:span text:style-name="T4"> </text:span><text:span text:style-name="T14">że bezsilna w </text:span><text:soft-page-break/><text:span text:style-name="T14">Europie Rosja,</text:span><text:span text:style-name="T4"> </text:span><text:span text:style-name="T14">ze skali załamania której jeszcze nie zdawano sobie sprawy,</text:span><text:span text:style-name="T4"> </text:span><text:span text:style-name="T14">obrócić może swe zainteresowania polityczne w stronę Dalekiego Wschodu.</text:span></text:p>
      <text:p text:style-name="P87"><text:span text:style-name="T14">W kwestii japońskiej polityki zagranicznej ostatnie słowo miał wszakże nie gabinet,</text:span><text:span text:style-name="T4"> </text:span><text:span text:style-name="T14">a wymierająca rada </text:span><text:span text:style-name="T20">genrō</text:span><text:span text:style-name="T14">,</text:span><text:span text:style-name="T4"> </text:span><text:span text:style-name="T14">złożona z doradców zmarłego w 1912 r.</text:span><text:span text:style-name="T4"> </text:span><text:span text:style-name="T14">cesarza Meiji.</text:span><text:span text:style-name="T4"> </text:span><text:span text:style-name="T14">W 1918 r.</text:span><text:span text:style-name="T4"> </text:span><text:span text:style-name="T14">liczyli się jej trzej,</text:span><text:span text:style-name="T4"> </text:span><text:span text:style-name="T14">a właściwie dwaj członkowie: Yamagata Aritomo i Saionji Kinmochi,</text:span><text:span text:style-name="T4"> </text:span><text:span text:style-name="T14">bowiem trzeci ze </text:span><text:span text:style-name="T4">„</text:span><text:span text:style-name="T14">starszych mężów stanu</text:span><text:span text:style-name="T4">”</text:span><text:span text:style-name="T14">,</text:span><text:span text:style-name="T4"> </text:span><text:span text:style-name="T14">Matsukata Masayoshi,</text:span><text:span text:style-name="T4"> </text:span><text:span text:style-name="T14">podupadał na zdrowiu.</text:span><text:span text:style-name="T4"> </text:span><text:span text:style-name="T14">Yamagata,</text:span><text:span text:style-name="T4"> </text:span><text:span text:style-name="T14">główny architekt niedawnego zbliżenia z Rosją,</text:span><text:span text:style-name="T4"> </text:span><text:span text:style-name="T14">niemogący przeboleć unicestwienia tak niedawnych traktatów,</text:span><text:span text:style-name="T4"> </text:span><text:span text:style-name="T14">jak i pieniędzy (niewykorzystane rosyjskie obligacje szacowano na 255 mln jenów),</text:span><text:span text:style-name="T4"> </text:span><text:span text:style-name="T14">gotów był do niezwłocznego działania,</text:span><text:span text:style-name="T4"> </text:span><text:span text:style-name="T14">ale za zgodą,</text:span><text:span text:style-name="T4"> </text:span><text:span text:style-name="T14">z inicjatywą,</text:span><text:span text:style-name="T4"> </text:span><text:span text:style-name="T14">a przede wszystkim z finansowym udziałem aliantów.</text:span><text:span text:style-name="T4"> </text:span><text:span text:style-name="T14">Jego opinia stała się decydująca dla premiera Terauchiego.</text:span></text:p>
      <text:p text:style-name="P1"/>
      <text:p text:style-name="P1">Str. 59</text:p>
      <text:p text:style-name="P6"><text:span text:style-name="T198">Szali przeważyć nie mogli rzecznicy jednostronnej interwencji, których wiedli niedawny ambasador w Rosji, szef dyplomacji Motono Ichirō, a zwłaszcza wiceszef sztabu Tanaka Giichi, argumentujący, iż „Wielka Brytania i Francja proszą, by Japonia wysłała wojska na Syberię, Stany Zjednoczone nie mają żadnych zastrzeżeń, a Rosjanie nie mogą się doczekać naszego przybycia. Taka okazja to istny dar niebios” </text:span><text:span text:style-name="T220">[</text:span><text:a xlink:type="simple" xlink:href="#przypis_29" text:style-name="Internet_20_link" text:visited-style-name="Visited_20_Internet_20_Link">przypis </text:a><text:a xlink:type="simple" xlink:href="#przypis_29" text:style-name="Internet_20_link" text:visited-style-name="Visited_20_Internet_20_Link"><text:span text:style-name="T198">29</text:span></text:a><text:span text:style-name="T220">]</text:span><text:bookmark-start text:name="p_29"/><text:span text:style-name="T198">.</text:span><text:bookmark-end text:name="p_29"/></text:p>
      <text:p text:style-name="P99"><text:span text:style-name="T85">Armia japońska rzeczywiście próbowała doprowadzić wówczas do interwencji,</text:span><text:span text:style-name="T35"> </text:span><text:span text:style-name="T85">grając na alianckich lękach bynajmniej nie przed bolszewikami,</text:span><text:span text:style-name="T35"> </text:span><text:span text:style-name="T85">lecz przed Niemcami.</text:span><text:span text:style-name="T35"> </text:span><text:span text:style-name="T85">W dobie istnienia </text:span><text:span text:style-name="T118">genrō</text:span><text:span text:style-name="T85">,</text:span><text:span text:style-name="T35"> </text:span><text:span text:style-name="T85">której najbardziej nobliwy członek Yamagata był owianym legendą,</text:span><text:span text:style-name="T35"> </text:span><text:span text:style-name="T85">faktycznym twórcą cesarskich sił zbrojnych,</text:span><text:span text:style-name="T35"> </text:span><text:span text:style-name="T85">wojskowi nie odgrywali jednak w Tokio (jeszcze)</text:span><text:span text:style-name="T35"> </text:span><text:span text:style-name="T85">decydującej roli.</text:span><text:span text:style-name="T35"> </text:span><text:span text:style-name="T85">Już 29.</text:span><text:span text:style-name="T97">12.</text:span><text:span text:style-name="T85">1917 r.</text:span><text:span text:style-name="T35"> </text:span><text:span text:style-name="T85">ambasador w USA Satō Aimaro straszył (na pewno czerpiąc z argumentów dostarczanych przez armię),</text:span><text:span text:style-name="T35"> </text:span><text:span text:style-name="T85">iż na Syberii </text:span><text:span text:style-name="T35">„</text:span><text:span text:style-name="T85">niemieccy instruktorzy mogą zorganizować ogromne masy Rosjan i Chińczyków [?] i pod kierownictwem niemieckich oficerów użyć ich w ten sam sposób,</text:span><text:span text:style-name="T35"> </text:span><text:span text:style-name="T85">w jaki użyli Turków</text:span><text:span text:style-name="T35">”</text:span><text:span text:style-name="T85">,</text:span><text:span text:style-name="T35"> </text:span><text:span text:style-name="T85">wobec czego </text:span><text:span text:style-name="T35">„</text:span><text:span text:style-name="T85">Japonia musi stawić czoła niebezpieczeństwu grożącemu jej istnieniu</text:span><text:span text:style-name="T35">” </text:span><text:span text:style-name="T42">[</text:span><text:a xlink:type="simple" xlink:href="#przypis_30" text:style-name="Internet_20_link" text:visited-style-name="Visited_20_Internet_20_Link"><text:span text:style-name="Internet_20_link"><text:span text:style-name="T145">przypis </text:span></text:span></text:a><text:a xlink:type="simple" xlink:href="#przypis_30" text:style-name="Internet_20_link" text:visited-style-name="Visited_20_Internet_20_Link"><text:span text:style-name="Internet_20_link"><text:span text:style-name="T132">30</text:span></text:span></text:a><text:span text:style-name="T42">]</text:span><text:bookmark-start text:name="p_30"/><text:span text:style-name="T85">.</text:span><text:bookmark-end text:name="p_30"/><text:span text:style-name="T35"> </text:span><text:span text:style-name="T85">W lutym 1918 odwiedzający Europę członek japońskiego sztabu,</text:span><text:span text:style-name="T35"> </text:span><text:span text:style-name="T85">płk Kono,</text:span><text:span text:style-name="T35"> </text:span><text:span text:style-name="T85">sporządził memorandum wskazujące,</text:span><text:span text:style-name="T35"> </text:span><text:span text:style-name="T85">iż </text:span><text:span text:style-name="T35">„</text:span><text:span text:style-name="T85">Japonia i Wielka Brytania powinny stworzyć i popierać niepodległe państwo na wschód od Uralu</text:span><text:span text:style-name="T35">”</text:span><text:span text:style-name="T85">,</text:span><text:span text:style-name="T35"> </text:span><text:span text:style-name="T85">sami zaś Japończycy </text:span><text:span text:style-name="T35">„</text:span><text:span text:style-name="T85">muszą utrzymać wschodnią część Wschodniej Syberii [tj.</text:span><text:span text:style-name="T35"> </text:span><text:span text:style-name="T85">Przymorze – J.P.] i stworzyć tam niepodległe państwo</text:span><text:span text:style-name="T35">” </text:span><text:span text:style-name="T42">[</text:span><text:a xlink:type="simple" xlink:href="#przypis_31" text:style-name="Internet_20_link" text:visited-style-name="Visited_20_Internet_20_Link"><text:span text:style-name="Internet_20_link"><text:span text:style-name="T145">przypis </text:span></text:span></text:a><text:a xlink:type="simple" xlink:href="#przypis_31" text:style-name="Internet_20_link" text:visited-style-name="Visited_20_Internet_20_Link"><text:span text:style-name="Internet_20_link"><text:span text:style-name="T132">31</text:span></text:span></text:a><text:span text:style-name="T42">]</text:span><text:bookmark-start text:name="p_31"/><text:span text:style-name="T85">.</text:span><text:bookmark-end text:name="p_31"/><text:span text:style-name="T35"> </text:span><text:span text:style-name="T85">Sugestie te,</text:span><text:span text:style-name="T35"> </text:span><text:span text:style-name="T85">być może nęcące dla niektórych Brytyjczyków,</text:span><text:span text:style-name="T35"> </text:span><text:span text:style-name="T85">miały wręcz odwrotny wpływ na Amerykanów.</text:span><text:span text:style-name="T35"> </text:span><text:span text:style-name="T85">Ich ambasadorowi minister Motono oznajmił 17.</text:span><text:span text:style-name="T97">1.</text:span><text:span text:style-name="T85">1918 r.,</text:span><text:span text:style-name="T35"> </text:span><text:span text:style-name="T85">że </text:span><text:span text:style-name="T35">„</text:span><text:span text:style-name="T85">jeśli warunki będą wymagać okupacji Władywostoku oraz linii kolei Wschodniochińskiej i Amurskiej,</text:span><text:span text:style-name="T35"> </text:span><text:span text:style-name="T85">Japonia poprosi,</text:span><text:span text:style-name="T35"> </text:span><text:span text:style-name="T85">aby zadanie to </text:span><text:soft-page-break/><text:span text:style-name="T85">pozostawiono jej samej</text:span><text:span text:style-name="T35">” </text:span><text:span text:style-name="T42">[</text:span><text:a xlink:type="simple" xlink:href="#przypis_32" text:style-name="Internet_20_link" text:visited-style-name="Visited_20_Internet_20_Link"><text:span text:style-name="Internet_20_link"><text:span text:style-name="T145">przypis </text:span></text:span></text:a><text:a xlink:type="simple" xlink:href="#przypis_32" text:style-name="Internet_20_link" text:visited-style-name="Visited_20_Internet_20_Link"><text:span text:style-name="Internet_20_link"><text:span text:style-name="T132">32</text:span></text:span></text:a><text:span text:style-name="T42">]</text:span><text:bookmark-start text:name="p_32"/><text:span text:style-name="T85">.</text:span><text:bookmark-end text:name="p_32"/><text:span text:style-name="T35"> </text:span><text:span text:style-name="T85">Najciężej doświadczeni w wojnie Francuzi chętnie słyszeli przy tym to,</text:span><text:span text:style-name="T35"> </text:span><text:span text:style-name="T85">co chcieli usłyszeć.</text:span><text:span text:style-name="T35"> </text:span><text:span text:style-name="T85">23 lutego Philippe Berthelot,</text:span><text:span text:style-name="T35"> </text:span><text:span text:style-name="T85">nadinterpretując wynurzenia Motono wobec ambasadora Eugène’</text:span><text:span text:style-name="T98">a</text:span><text:span text:style-name="T85"> Regnaulta,</text:span><text:span text:style-name="T35"> </text:span><text:span text:style-name="T85">zawiadamiał Waszyngton,</text:span><text:span text:style-name="T35"> </text:span><text:span text:style-name="T85">że Japończycy gotowi są posunąć się nie tylko do Uralu,</text:span><text:span text:style-name="T35"> </text:span><text:span text:style-name="T85">ale </text:span><text:span text:style-name="T35">„</text:span><text:span text:style-name="T85">daleko dalej</text:span><text:span text:style-name="T35">” </text:span><text:span text:style-name="T42">[</text:span><text:a xlink:type="simple" xlink:href="#przypis_33" text:style-name="Internet_20_link" text:visited-style-name="Visited_20_Internet_20_Link"><text:span text:style-name="Internet_20_link"><text:span text:style-name="T145">przypis </text:span></text:span></text:a><text:a xlink:type="simple" xlink:href="#przypis_33" text:style-name="Internet_20_link" text:visited-style-name="Visited_20_Internet_20_Link"><text:span text:style-name="Internet_20_link"><text:span text:style-name="T132">33</text:span></text:span></text:a><text:span text:style-name="T42">]</text:span><text:bookmark-start text:name="p_33"/><text:span text:style-name="T85">.</text:span><text:bookmark-end text:name="p_33"/></text:p>
      <text:p text:style-name="P87"><text:span text:style-name="T14">Jednakże w Tokio Saionji i powolni mu tacy politycy,</text:span><text:span text:style-name="T4"> </text:span><text:span text:style-name="T14">jak Hara (przyszły premier,</text:span><text:span text:style-name="T4"> </text:span><text:span text:style-name="T14">obecnie szef partii Seiyūkai)</text:span><text:span text:style-name="T4"> </text:span><text:span text:style-name="T14">oraz Makino Nobuaki (członek Izby Parów,</text:span><text:span text:style-name="T4"> </text:span><text:span text:style-name="T14">wkrótce wraz z Saionjim delegat na konferencję pokojową),</text:span><text:span text:style-name="T4"> </text:span><text:span text:style-name="T14">skutecznie powstrzymali wystąpienie do wyjaśnienia stanowiska USA.</text:span></text:p>
      <text:p text:style-name="P1"/>
      <text:p text:style-name="P5">Str. <text:span text:style-name="T195">60</text:span></text:p>
      <text:p text:style-name="P7"><text:span text:style-name="T198">Zakładali słusznie, że Whitehall nie podejmie ryzyka bez zgody Białego Domu; Hara uznawał, że szaleństwem jest liczenie na widmowy „ruch niepodległościowy” na Syberii </text:span><text:span text:style-name="T221">[</text:span><text:a xlink:type="simple" xlink:href="#przypis_34" text:style-name="Internet_20_link" text:visited-style-name="Visited_20_Internet_20_Link">przypis </text:a><text:a xlink:type="simple" xlink:href="#przypis_34" text:style-name="Internet_20_link" text:visited-style-name="Visited_20_Internet_20_Link"><text:span text:style-name="T198">34</text:span></text:a><text:span text:style-name="T221">]</text:span><text:bookmark-start text:name="p_34"/><text:span text:style-name="T198">.</text:span><text:bookmark-end text:name="p_34"/><text:span text:style-name="T198"> Sędziwy Yamagata, rozumiejący doskonale, że Japonii nie stać na zrywanie z aliantami ani politycznie, ani finansowo, ostatecznie zgodził się z nimi. „Nasze siły zbrojne – oznajmił – są wystarczająco potężne, by samodzielnie pokonać nieprzyjaciela, ale o ile chodzi o zaplecze finansowe i logistykę, powinniśmy polegać przede wszystkim na pomocy Stanów Zjednoczonych i Wielkiej Brytanii” </text:span><text:span text:style-name="T221">[</text:span><text:a xlink:type="simple" xlink:href="#przypis_35" text:style-name="Internet_20_link" text:visited-style-name="Visited_20_Internet_20_Link">przypis </text:a><text:a xlink:type="simple" xlink:href="#przypis_35" text:style-name="Internet_20_link" text:visited-style-name="Visited_20_Internet_20_Link"><text:span text:style-name="T198">35</text:span></text:a><text:span text:style-name="T221">]</text:span><text:bookmark-start text:name="p_35"/><text:span text:style-name="T198">.</text:span><text:bookmark-end text:name="p_35"/><text:span text:style-name="T198"> 23 kwietnia impulsywny Motono utracił stanowisko na rzecz Gotō Shinpeia.</text:span></text:p>
      <text:p text:style-name="P100"><text:span text:style-name="T85">W USA,</text:span><text:span text:style-name="T35"> </text:span><text:span text:style-name="T85">mających zwłaszcza pod względem gospodarczym i finansowym unikalną pozycję w obozie alianckim,</text:span><text:span text:style-name="T35"> </text:span><text:span text:style-name="T85">potencjalna interwencja japońska w Rosji budziła tymczasem nieledwie równą troskę co reżim bolszewicki,</text:span><text:span text:style-name="T35"> </text:span><text:span text:style-name="T85">którym ową interwencję motywowano.</text:span><text:span text:style-name="T35"> </text:span><text:span text:style-name="T85">Wprawdzie wspomniane już porozumienie Lansing-Ishii z listopada 1917 r.</text:span><text:span text:style-name="T35"> </text:span><text:span text:style-name="T85">doraźnie rozładowało napięcia na linii Waszyngton–Tokio,</text:span><text:span text:style-name="T35"> </text:span><text:span text:style-name="T85">doprowadzając wręcz do pewnego politycznego zbliżenia.</text:span><text:span text:style-name="T35"> </text:span><text:span text:style-name="T85">Tarcia na terenie Chin (choćby wspomniany traktat z rządem Duana),</text:span><text:span text:style-name="T35"> </text:span><text:span text:style-name="T85">kwestia japońskiej imigracji do USA i sprzedaż broni przez Tokio meksykańskiemu rządowi Venustiana Carranzy stale jednak alarmowały amerykańską opinię publiczną.</text:span><text:span text:style-name="T35"> </text:span><text:span text:style-name="T85">Do tego dochodziła sympatia tejże opinii do nowej,</text:span><text:span text:style-name="T35"> </text:span><text:span text:style-name="T85">republikańskiej Rosji,</text:span><text:span text:style-name="T35"> </text:span><text:span text:style-name="T85">przy czym nawet w Białym Domu nie pojmowano,</text:span><text:span text:style-name="T35"> </text:span><text:span text:style-name="T85">że bolszewicy nie są kontynuacją,</text:span><text:span text:style-name="T35"> </text:span><text:span text:style-name="T85">ale zaprzeczeniem dotychczasowego reżimu w Piotrogrodzie.</text:span><text:span text:style-name="T35"> </text:span><text:span text:style-name="T85">Przez pierwsze trzy miesiące 1918 r.</text:span><text:span text:style-name="T35"> </text:span><text:span text:style-name="T85">dyplomacja francuska,</text:span><text:span text:style-name="T35"> </text:span><text:span text:style-name="T85">a przede wszystkim brytyjska robiły co mogły,</text:span><text:span text:style-name="T35"> </text:span><text:span text:style-name="T85">by rozwiać obawy administracji Thomasa Woodrowa Wilsona,</text:span><text:span text:style-name="T35"> </text:span><text:span text:style-name="T85">wychodząc z założenia,</text:span><text:span text:style-name="T35"> </text:span><text:span text:style-name="T85">że wszak </text:span><text:span text:style-name="T35">„</text:span><text:span text:style-name="T85">Japończycy i tak nie zawahają się przedsięwziąć niezależnej akcji,</text:span><text:span text:style-name="T35"> </text:span><text:span text:style-name="T85">jeśli uznają to za pożądane</text:span><text:span text:style-name="T35">”</text:span><text:span text:style-name="T85">,</text:span><text:span text:style-name="T35"> </text:span><text:span text:style-name="T85">zaś </text:span><text:span text:style-name="T35">„</text:span><text:span text:style-name="T85">jeśli już musi być interwencja,</text:span><text:span text:style-name="T35"> </text:span><text:span text:style-name="T85">to z natury rzeczy będzie ona głównie,</text:span><text:span text:style-name="T35"> </text:span><text:span text:style-name="T85">jeśli nie czysto japońska</text:span><text:span text:style-name="T35">” </text:span><text:span text:style-name="T43">[</text:span><text:a xlink:type="simple" xlink:href="#przypis_36" text:style-name="Internet_20_link" text:visited-style-name="Visited_20_Internet_20_Link"><text:span text:style-name="Internet_20_link"><text:span text:style-name="T146">przypis </text:span></text:span></text:a><text:a xlink:type="simple" xlink:href="#przypis_36" text:style-name="Internet_20_link" text:visited-style-name="Visited_20_Internet_20_Link"><text:span text:style-name="Internet_20_link"><text:span text:style-name="T133">36</text:span></text:span></text:a><text:span text:style-name="T43">]</text:span><text:bookmark-start text:name="p_36"/><text:span text:style-name="T85">.</text:span><text:bookmark-end text:name="p_36"/><text:span text:style-name="T35"> </text:span><text:span text:style-name="T85">Francuski ambasador nad Potomakiem,</text:span><text:span text:style-name="T35"> </text:span><text:span text:style-name="T85">Jean Jusserand wskazywał przy tym,</text:span><text:span text:style-name="T35"> </text:span><text:span text:style-name="T85">że połączone siły bolszewicko-niemieckie na Syberii (przez te </text:span><text:soft-page-break/><text:span text:style-name="T85">ostatnie rozumiał uzbrojonych byłych jeńców)</text:span><text:span text:style-name="T35"> </text:span><text:span text:style-name="T85">nie będą mogły się oprzeć </text:span><text:span text:style-name="T35">„</text:span><text:span text:style-name="T85">metodycznemu rozmachowi Japończyków</text:span><text:span text:style-name="T35">” </text:span><text:span text:style-name="T43">[</text:span><text:a xlink:type="simple" xlink:href="#przypis_37" text:style-name="Internet_20_link" text:visited-style-name="Visited_20_Internet_20_Link"><text:span text:style-name="Internet_20_link"><text:span text:style-name="T146">przypis </text:span></text:span></text:a><text:a xlink:type="simple" xlink:href="#przypis_37" text:style-name="Internet_20_link" text:visited-style-name="Visited_20_Internet_20_Link"><text:span text:style-name="Internet_20_link"><text:span text:style-name="T133">37</text:span></text:span></text:a><text:span text:style-name="T43">]</text:span><text:bookmark-start text:name="p_37"/><text:span text:style-name="T85">.</text:span><text:bookmark-end text:name="p_37"/></text:p>
      <text:p text:style-name="P100"><text:span text:style-name="T85">Amerykanie reagowali początkowo niezmiernie emocjonalnie.</text:span><text:span text:style-name="T35"> </text:span><text:span text:style-name="T85">Znany powiernik prezydenta,</text:span><text:span text:style-name="T35"> </text:span><text:span text:style-name="T85">płk Edward House po konsultacjach z Wilsonem ostrzegł Balfoura,</text:span><text:span text:style-name="T35"> </text:span><text:span text:style-name="T85">iż </text:span><text:span text:style-name="T35">„</text:span><text:span text:style-name="T85">proponowana japońska akcja na Syberii może być największym nieszczęściem,</text:span><text:span text:style-name="T35"> </text:span><text:span text:style-name="T85">jakie się do tej pory przytrafiło aliantom</text:span><text:span text:style-name="T35">” </text:span><text:span text:style-name="T43">[</text:span><text:a xlink:type="simple" xlink:href="#przypis_38" text:style-name="Internet_20_link" text:visited-style-name="Visited_20_Internet_20_Link"><text:span text:style-name="Internet_20_link"><text:span text:style-name="T146">przypis </text:span></text:span></text:a><text:a xlink:type="simple" xlink:href="#przypis_38" text:style-name="Internet_20_link" text:visited-style-name="Visited_20_Internet_20_Link"><text:span text:style-name="Internet_20_link"><text:span text:style-name="T133">38</text:span></text:span></text:a><text:span text:style-name="T43">]</text:span><text:bookmark-start text:name="p_38"/><text:span text:style-name="T85">.</text:span><text:bookmark-end text:name="p_38"/></text:p>
      <text:p text:style-name="P5"/>
      <text:p text:style-name="P5">Str. <text:span text:style-name="T195">61</text:span></text:p>
      <text:p text:style-name="P8"><text:span text:style-name="T198">Sekundował mu sekretarz stanu Robert Lansing, zaś prezydent powiedzieć miał wręcz, iż państwa centralne otrzymają argument, że „Japonia robi na Wschodzie dokładnie to, co Niemcy na Zachodzie” </text:span><text:span text:style-name="T222">[</text:span><text:a xlink:type="simple" xlink:href="#przypis_39" text:style-name="Internet_20_link" text:visited-style-name="Visited_20_Internet_20_Link">przypis </text:a><text:a xlink:type="simple" xlink:href="#przypis_39" text:style-name="Internet_20_link" text:visited-style-name="Visited_20_Internet_20_Link"><text:span text:style-name="T198">39</text:span></text:a><text:span text:style-name="T222">]</text:span><text:bookmark-start text:name="p_39"/><text:span text:style-name="T198">.</text:span><text:bookmark-end text:name="p_39"/><text:span text:style-name="T198"> Chętnie sięgano przy tym do argumentu rasowego robiącego wrażenie na Brytyjczykach (mniejsze na Francuzach) i utrzymywano, że „niechęć rasowa, jaką odczuwają wobec Japończyków, rzuciłaby Rosję w ramiona Niemiec”. Owe histeryczne tony słabo współgrały z opinią byłego </text:span><text:span text:style-name="T224">attaché</text:span><text:span text:style-name="T198"> JKM w Rosji, gen. Alfreda Knoxa, iż „podczas rozmów z oficerami rosyjskimi nie znalazł żadnych dowodów ich głębokiej wrogości wobec Japończyków”, określanych wręcz jako „dżentelmeni” </text:span><text:span text:style-name="T222">[</text:span><text:a xlink:type="simple" xlink:href="#przypis_40" text:style-name="Internet_20_link" text:visited-style-name="Visited_20_Internet_20_Link">przypis </text:a><text:a xlink:type="simple" xlink:href="#przypis_40" text:style-name="Internet_20_link" text:visited-style-name="Visited_20_Internet_20_Link"><text:span text:style-name="T198">40</text:span></text:a><text:span text:style-name="T222">]</text:span><text:bookmark-start text:name="p_40"/><text:span text:style-name="T198">.</text:span><text:bookmark-end text:name="p_40"/><text:span text:style-name="T198"> Nie chciano pamiętać, że wezwanie Japończyków rozważał rosyjski wszak Rząd Tymczasowy, jednakże 20.</text:span><text:span text:style-name="T222">10.</text:span><text:span text:style-name="T198">1917 r. Tokio „kategorycznie poinformowało rosyjskiego ambasadora, iż kwestia wysłania wojsk do Europy została rozstrzygnięta raz na zawsze i rząd [japoński] decyzji swej nie zmieni” </text:span><text:span text:style-name="T222">[</text:span><text:a xlink:type="simple" xlink:href="#przypis_41" text:style-name="Internet_20_link" text:visited-style-name="Visited_20_Internet_20_Link">przypis </text:a><text:a xlink:type="simple" xlink:href="#przypis_41" text:style-name="Internet_20_link" text:visited-style-name="Visited_20_Internet_20_Link"><text:span text:style-name="T198">41</text:span></text:a><text:span text:style-name="T222">]</text:span><text:bookmark-start text:name="p_41"/><text:span text:style-name="T198">.</text:span><text:bookmark-end text:name="p_41"/><text:span text:style-name="T198"> Także wygnaniec Kiereński, w rozmowie z Lloydem George’em, odbytej 24.</text:span><text:span text:style-name="T222">6.</text:span><text:span text:style-name="T198">1918 r., zapewniał, iż jego rodacy przyjaźnie powitają Japończyków, jeśli tylko towarzyszyć im będą inni alianci </text:span><text:span text:style-name="T222">[</text:span><text:a xlink:type="simple" xlink:href="#przypis_42" text:style-name="Internet_20_link" text:visited-style-name="Visited_20_Internet_20_Link">przypis </text:a><text:a xlink:type="simple" xlink:href="#przypis_42" text:style-name="Internet_20_link" text:visited-style-name="Visited_20_Internet_20_Link"><text:span text:style-name="T198">42</text:span></text:a><text:span text:style-name="T222">]</text:span><text:bookmark-start text:name="p_42"/><text:span text:style-name="T198">.</text:span><text:bookmark-end text:name="p_42"/></text:p>
      <text:p text:style-name="P101"><text:span text:style-name="T85">Wydarzenia w Rosji rozwijały się jednak w kierunku,</text:span><text:span text:style-name="T35"> </text:span><text:span text:style-name="T85">którego mocarstwa nie były w stanie nie tylko przewidzieć,</text:span><text:span text:style-name="T35"> </text:span><text:span text:style-name="T85">ale nawet kontrolować.</text:span><text:span text:style-name="T35"> </text:span><text:span text:style-name="T85">Na początku marca 1918 r.</text:span><text:span text:style-name="T35"> </text:span><text:span text:style-name="T85">drakońskie warunki pokoju brzeskiego wzbudziły wśród aliantów przerażenie.</text:span><text:span text:style-name="T35"> </text:span><text:span text:style-name="T85">Naiwne nadzieje,</text:span><text:span text:style-name="T35"> </text:span><text:span text:style-name="T85">iż bolszewicy odmówią ratyfikacji tego dokumentu i wznowią walkę (Trockiemu,</text:span><text:span text:style-name="T35"> </text:span><text:span text:style-name="T85">głównemu oponentowi Brześcia,</text:span><text:span text:style-name="T35"> </text:span><text:span text:style-name="T85">Londyn obiecywał,</text:span><text:span text:style-name="T35"> </text:span><text:span text:style-name="T85">że komuniści,</text:span><text:span text:style-name="T35"> </text:span><text:span text:style-name="T85">jeśli wystąpią przeciw Niemcom,</text:span><text:span text:style-name="T35"> „</text:span><text:span text:style-name="T85">mogą liczyć na Japończyków jako na aliantów</text:span><text:span text:style-name="T35">”</text:span><text:span text:style-name="T85">),</text:span><text:span text:style-name="T35"> </text:span><text:span text:style-name="T85">błyskawicznie się rozwiały </text:span><text:span text:style-name="T99">[</text:span><text:a xlink:type="simple" xlink:href="#przypis_43" text:style-name="Internet_20_link" text:visited-style-name="Visited_20_Internet_20_Link"><text:span text:style-name="T198">przypis 43</text:span></text:a><text:span text:style-name="T99">]</text:span><text:bookmark-start text:name="p_43"/><text:span text:style-name="T85">.</text:span><text:bookmark-end text:name="p_43"/><text:span text:style-name="T35"> </text:span><text:span text:style-name="T85">Krótko potem mord dokonany przez Czerwoną Gwardię na rosyjskich pracownikach japońskiego konsulatu we Władywostoku spowodował zajęcie pozycji w mieście przez 500 cesarskich marynarzy,</text:span><text:span text:style-name="T35"> </text:span><text:span text:style-name="T85">do których po pewnym wahaniu przyłączyli się Brytyjczycy.</text:span><text:span text:style-name="T35"> </text:span><text:span text:style-name="T85">(„Niemcy nas dławią,</text:span><text:span text:style-name="T35"> </text:span><text:span text:style-name="T85">Japończycy nas atakują</text:span><text:span text:style-name="T35">”</text:span><text:span text:style-name="T85"> </text:span><text:span text:style-name="T99">[</text:span><text:a xlink:type="simple" xlink:href="#przypis_44" text:style-name="Internet_20_link" text:visited-style-name="Visited_20_Internet_20_Link"><text:span text:style-name="T198">przypis 44</text:span></text:a><text:span text:style-name="T99">] </text:span><text:bookmark-start text:name="p_44"/><text:span text:style-name="T35">–</text:span><text:bookmark-end text:name="p_44"/><text:span text:style-name="T35"> </text:span><text:span text:style-name="T85">skomentował owo wydarzenie Lenin).</text:span><text:span text:style-name="T35"> </text:span><text:span text:style-name="T85">Incydent ten doprowadzić mógł wręcz do nowych zadrażnień między Waszyngtonem a Tokio,</text:span><text:span text:style-name="T35"> </text:span><text:span text:style-name="T85">bowiem komisarz spraw zagranicznych Gieorgij Cziczerin,</text:span><text:span text:style-name="T35"> </text:span><text:soft-page-break/><text:span text:style-name="T85">potępiwszy desant </text:span><text:span text:style-name="T35">„</text:span><text:span text:style-name="T85">dążący do zniszczenia Rosji</text:span><text:span text:style-name="T35">”</text:span><text:span text:style-name="T85">,</text:span><text:span text:style-name="T35"> </text:span><text:span text:style-name="T85">wymownie indagował,</text:span><text:span text:style-name="T35"> </text:span><text:span text:style-name="T85">czy Amerykanie go popierają </text:span><text:span text:style-name="T99">[</text:span><text:a xlink:type="simple" xlink:href="#przypis_45" text:style-name="Internet_20_link" text:visited-style-name="Visited_20_Internet_20_Link"><text:span text:style-name="T198">przypis 45</text:span></text:a><text:span text:style-name="T99">]</text:span><text:bookmark-start text:name="p_45"/><text:span text:style-name="T85">.</text:span><text:bookmark-end text:name="p_45"/></text:p>
      <text:p text:style-name="P137"/>
      <text:p text:style-name="P5">Str. <text:span text:style-name="T195">62</text:span></text:p>
      <text:p text:style-name="P9"><text:span text:style-name="T198">Sytuację zmieniło jednak całkowicie antybolszewickie wystąpienie Legionu Czechosłowackiego, oficjalnie uznanego za część wojsk alianckich. Pomocy w przebiciu się legionistów do Władywostoku zażądał sam aliancki generalissimus, marszałek Ferdinand Foch. Liczono na swoistą reaktywację frontu wschodniego i organizację, pod skrzydłami desantu, wielkiej armii rosyjskiej </text:span><text:span text:style-name="T225">[</text:span><text:a xlink:type="simple" xlink:href="#przypis_46" text:style-name="Internet_20_link" text:visited-style-name="Visited_20_Internet_20_Link">przypis </text:a><text:a xlink:type="simple" xlink:href="#przypis_46" text:style-name="Internet_20_link" text:visited-style-name="Visited_20_Internet_20_Link"><text:span text:style-name="T198">46</text:span></text:a><text:span text:style-name="T225">]</text:span><text:bookmark-start text:name="p_46"/><text:span text:style-name="T198">.</text:span><text:bookmark-end text:name="p_46"/><text:span text:style-name="T198"> „Przewiduję – pisał Foch 27.</text:span><text:span text:style-name="T225">6.</text:span><text:span text:style-name="T198">1918 r. – że ekspedycja syberyjska będzie złożona przede wszystkim z oddziałów japońskich. Kontyngenty alianckie zostaną zredukowane do mało istotnej liczby, około 12 tys. ludzi, przy czym wkład Amerykanów wyniósłby dwa pułki”. Działać należało „bez zwłoki”, gdyż ekspedycja stanowiła „ważny czynnik zwycięstwa” </text:span><text:span text:style-name="T225">[</text:span><text:a xlink:type="simple" xlink:href="#przypis_47" text:style-name="Internet_20_link" text:visited-style-name="Visited_20_Internet_20_Link">przypis </text:a><text:a xlink:type="simple" xlink:href="#przypis_47" text:style-name="Internet_20_link" text:visited-style-name="Visited_20_Internet_20_Link"><text:span text:style-name="T198">47</text:span></text:a><text:span text:style-name="T225">]</text:span><text:bookmark-start text:name="p_47"/><text:span text:style-name="T198">.</text:span><text:bookmark-end text:name="p_47"/></text:p>
      <text:p text:style-name="P102"><text:span text:style-name="T85">W obliczu nalegań Focha Wilson ustąpił,</text:span><text:span text:style-name="T35"> </text:span><text:span text:style-name="T85">choć nader niechętnie.</text:span><text:span text:style-name="T35"> </text:span><text:span text:style-name="T85">Niezmiernie podejrzliwy wobec akcji japońskiej prezydent nie miał wszakże żadnej własnej polityki rosyjskiej.</text:span><text:span text:style-name="T35"> </text:span><text:span text:style-name="T85">W sierpniu 1918 r.</text:span><text:span text:style-name="T35"> </text:span><text:span text:style-name="T85">zwierzał się Tomášowi Masarykowi,</text:span><text:span text:style-name="T35"> </text:span><text:span text:style-name="T85">iż </text:span><text:span text:style-name="T35">„</text:span><text:span text:style-name="T85">odnośnie skomplikowanej sytuacji w Rosji,</text:span><text:span text:style-name="T35"> </text:span><text:span text:style-name="T85">nie mam zaufania do mych własnych przekonań</text:span><text:span text:style-name="T35">”</text:span><text:span text:style-name="T85">.</text:span><text:span text:style-name="T35"> „</text:span><text:span text:style-name="T85">Wierzę – dodawał trzy miesiące potem – w pozwolenie [Rosjanom],</text:span><text:span text:style-name="T35"> </text:span><text:span text:style-name="T85">by sami pracowali nad swym ocaleniem,</text:span><text:span text:style-name="T35"> </text:span><text:span text:style-name="T85">nawet jeśli przez jakiś czas będą pławić się w anarchii</text:span><text:span text:style-name="T35">” </text:span><text:span text:style-name="T44">[</text:span><text:a xlink:type="simple" xlink:href="#przypis_48" text:style-name="Internet_20_link" text:visited-style-name="Visited_20_Internet_20_Link"><text:span text:style-name="Internet_20_link"><text:span text:style-name="T147">przypis </text:span></text:span></text:a><text:a xlink:type="simple" xlink:href="#przypis_48" text:style-name="Internet_20_link" text:visited-style-name="Visited_20_Internet_20_Link"><text:span text:style-name="Internet_20_link"><text:span text:style-name="T134">48</text:span></text:span></text:a><text:span text:style-name="T44">]</text:span><text:bookmark-start text:name="p_48"/><text:span text:style-name="T85">.</text:span><text:bookmark-end text:name="p_48"/><text:span text:style-name="T35"> „</text:span><text:span text:style-name="T85">Polityka Wilsona,</text:span><text:span text:style-name="T35"> </text:span><text:span text:style-name="T85">jeszcze bardziej niż Lansinga,</text:span><text:span text:style-name="T35"> </text:span><text:span text:style-name="T85">oznaczała «nie robić nic»</text:span><text:span text:style-name="T35">” </text:span><text:span text:style-name="T44">[</text:span><text:a xlink:type="simple" xlink:href="#przypis_49" text:style-name="Internet_20_link" text:visited-style-name="Visited_20_Internet_20_Link"><text:span text:style-name="Internet_20_link"><text:span text:style-name="T147">przypis </text:span></text:span></text:a><text:a xlink:type="simple" xlink:href="#przypis_49" text:style-name="Internet_20_link" text:visited-style-name="Visited_20_Internet_20_Link"><text:span text:style-name="Internet_20_link"><text:span text:style-name="T134">49</text:span></text:span></text:a><text:span text:style-name="T44">]</text:span><text:bookmark-start text:name="p_49"/><text:span text:style-name="T85">.</text:span><text:bookmark-end text:name="p_49"/></text:p>
      <text:p text:style-name="P102"><text:span text:style-name="T85">16 sierpnia we Władywostoku lądowała bez oporu 12 dywizja japońska (jej awangarda już dwa tygodnie wcześniej),</text:span><text:span text:style-name="T35"> </text:span><text:span text:style-name="T85">w pierwszym telegramie do Tokio żądając posiłków.</text:span><text:span text:style-name="T35"> </text:span><text:span text:style-name="T85">Nadeszły w postaci 7 dywizji z Mandżurii,</text:span><text:span text:style-name="T35"> </text:span><text:span text:style-name="T85">która zajęła Czytę,</text:span><text:span text:style-name="T35"> </text:span><text:span text:style-name="T85">podczas gdy 12 dywizja obsadziła w połowie września Chabarowsk,</text:span><text:span text:style-name="T35"> </text:span><text:span text:style-name="T85">rozrzucając kolejne posterunki wzdłuż Amuru </text:span><text:span text:style-name="T100">[</text:span><text:a xlink:type="simple" xlink:href="#przypis_50" text:style-name="Internet_20_link" text:visited-style-name="Visited_20_Internet_20_Link"><text:span text:style-name="T198">przypis 50</text:span></text:a><text:span text:style-name="T100">]</text:span><text:bookmark-start text:name="p_50"/><text:span text:style-name="T85">.</text:span><text:bookmark-end text:name="p_50"/><text:span text:style-name="T35"> </text:span><text:span text:style-name="T85">Ambasador w Waszyngtonie Ishii Kikujirō zawiadomił p.o.</text:span><text:span text:style-name="T35"> </text:span><text:span text:style-name="T85">sekretarza stanu Franka Polka (Lansing był nieobecny w stolicy),</text:span><text:span text:style-name="T35"> </text:span><text:span text:style-name="T85">iż Tokio nie może ograniczyć swej akcji do przewidywanych uprzednio 7 tys.</text:span><text:span text:style-name="T35"> </text:span><text:span text:style-name="T85">ludzi.</text:span><text:span text:style-name="T35"> </text:span><text:span text:style-name="T85">Skierowana być musi co najmniej dywizja,</text:span><text:span text:style-name="T35"> „</text:span><text:span text:style-name="T85">z zastrzeżeniem prawa wysłania większych sił,</text:span><text:span text:style-name="T35"> </text:span><text:span text:style-name="T85">jeśli sytuacja będzie tego wymagać</text:span><text:span text:style-name="T35">”</text:span><text:span text:style-name="T85">.</text:span><text:span text:style-name="T35"> „</text:span><text:span text:style-name="T85">Japońska odpowiedź niezmiernie oburzyła prezydenta</text:span><text:span text:style-name="T35">” </text:span><text:span text:style-name="T44">[</text:span><text:a xlink:type="simple" xlink:href="#przypis_51" text:style-name="Internet_20_link" text:visited-style-name="Visited_20_Internet_20_Link"><text:span text:style-name="Internet_20_link"><text:span text:style-name="T147">przypis </text:span></text:span></text:a><text:a xlink:type="simple" xlink:href="#przypis_51" text:style-name="Internet_20_link" text:visited-style-name="Visited_20_Internet_20_Link"><text:span text:style-name="Internet_20_link"><text:span text:style-name="T134">51</text:span></text:span></text:a><text:span text:style-name="T44">]</text:span><text:bookmark-start text:name="p_51"/><text:span text:style-name="T85">.</text:span><text:bookmark-end text:name="p_51"/></text:p>
      <text:p text:style-name="P87"><text:span text:style-name="T14">W październiku w Rosji było już 60 tys.</text:span><text:span text:style-name="T4"> </text:span><text:span text:style-name="T14">żołnierzy cesarza.</text:span><text:span text:style-name="T4"> </text:span><text:span text:style-name="T14">Liczba ta przerażała i oburzała gen.</text:span><text:span text:style-name="T4"> </text:span><text:span text:style-name="T14">Williama J.</text:span><text:span text:style-name="T4"> </text:span><text:span text:style-name="T14">Gravesa,</text:span><text:span text:style-name="T4"> </text:span><text:span text:style-name="T14">dowódcę niespełna ośmiotysięcznych Amerykańskich Sił Ekspedycyjnych,</text:span><text:span text:style-name="T4"> </text:span><text:span text:style-name="T14">które zeszły na ląd w drugiej połowie sierpnia.</text:span><text:span text:style-name="T4"> </text:span><text:span text:style-name="T14">Graves,</text:span><text:span text:style-name="T4"> </text:span><text:span text:style-name="T14">wyjątkowo naiwny oficer,</text:span><text:span text:style-name="T4"> </text:span><text:span text:style-name="T14">uważał,</text:span><text:span text:style-name="T4"> </text:span><text:span text:style-name="T14">że jego obowiązkiem jest ochrona Rosjan </text:span><text:span text:style-name="T4">„</text:span><text:span text:style-name="T14">bez względu na personalia i przynależność polityczną</text:span><text:span text:style-name="T4">”</text:span><text:span text:style-name="T14"> przed inwazją japońską.</text:span></text:p>
      <text:p text:style-name="P5"/>
      <text:p text:style-name="P5"><text:soft-page-break/>Str. <text:span text:style-name="T195">63</text:span></text:p>
      <text:p text:style-name="P10"><text:span text:style-name="T198">Zawierając z czerwonymi partyzantami nieformalne „rozejmy”, z irytacją odnotowywał, że dowódcom niedużych kontyngentów brytyjskich i francuskich marzy się obalanie bolszewizmu </text:span><text:span text:style-name="T226">[</text:span><text:a xlink:type="simple" xlink:href="#przypis_52" text:style-name="Internet_20_link" text:visited-style-name="Visited_20_Internet_20_Link">przypis </text:a><text:a xlink:type="simple" xlink:href="#przypis_52" text:style-name="Internet_20_link" text:visited-style-name="Visited_20_Internet_20_Link"><text:span text:style-name="T198">52</text:span></text:a><text:span text:style-name="T226">]</text:span><text:bookmark-start text:name="p_52"/><text:span text:style-name="T198">.</text:span><text:bookmark-end text:name="p_52"/><text:span text:style-name="T198"> „Stany Zjednoczone – wyjaśniał podwładnym – nie są w stanie wojny z bolszewikami czy jakąkolwiek frakcją w Rosji. Nie wolno wam aresztować bolszewików czy kogokolwiek innego, jeśli nie zakłócają porządku publicznego, nie atakują ludności czy żołnierzy alianckich” </text:span><text:span text:style-name="T226">[</text:span><text:a xlink:type="simple" xlink:href="#przypis_53" text:style-name="Internet_20_link" text:visited-style-name="Visited_20_Internet_20_Link"><text:span text:style-name="T226">przypis </text:span></text:a><text:a xlink:type="simple" xlink:href="#przypis_53" text:style-name="Internet_20_link" text:visited-style-name="Visited_20_Internet_20_Link"><text:span text:style-name="T198">53</text:span></text:a><text:span text:style-name="T226">]</text:span><text:bookmark-start text:name="p_53"/><text:span text:style-name="T198">.</text:span><text:bookmark-end text:name="p_53"/><text:span text:style-name="T198"> Postępowanie to, na Kremlu budzące najwyżej rozbawienie, oburzało białych Rosjan i Japończyków. Z punktu widzenia Waszyngtonu miało jednak sens. „Wojska Stanów Zjednoczonych – pisał brytyjski uczestnik interwencji, wspomniany już płk Ward – przysłane zostały do Władywostoku nie tyle do walki z bolszewikami, ale dla śledzenia poczynań Japończyków na Przymorzu i Zabajkalu. Amerykanie starali się jak mogli psuć sprawy Japończykom” </text:span><text:span text:style-name="T226">[</text:span><text:a xlink:type="simple" xlink:href="#przypis_54" text:style-name="Internet_20_link" text:visited-style-name="Visited_20_Internet_20_Link">przypis </text:a><text:a xlink:type="simple" xlink:href="#przypis_54" text:style-name="Internet_20_link" text:visited-style-name="Visited_20_Internet_20_Link"><text:span text:style-name="T198">54</text:span></text:a><text:span text:style-name="T226">]</text:span><text:bookmark-start text:name="p_54"/><text:span text:style-name="T198">.</text:span><text:bookmark-end text:name="p_54"/></text:p>
      <text:p text:style-name="P103"><text:span text:style-name="T85">Listopadowy triumf aliantów,</text:span><text:span text:style-name="T35"> </text:span><text:span text:style-name="T85">z pozoru rozwiązujący sprzymierzonym ręce w sprawie rosyjskiej,</text:span><text:span text:style-name="T35"> </text:span><text:span text:style-name="T85">okazał się w oczywisty sposób zwrotem korzystnym dla bolszewików (abstrahując od kwestii,</text:span><text:span text:style-name="T35"> </text:span><text:span text:style-name="T85">że zwycięskie mocarstwa centralne bez cienia wątpliwości zlikwidowałyby ich reżim).</text:span><text:span text:style-name="T35"> </text:span><text:span text:style-name="T85">Antyniemieckie powody interwencji w Rosji stały się nieaktualne,</text:span><text:span text:style-name="T35"> </text:span><text:span text:style-name="T85">opinia publiczna państw zachodnich domagała się głośno demobilizacji i wycofania wojsk.</text:span><text:span text:style-name="T35"> </text:span><text:span text:style-name="T85">Fakt,</text:span><text:span text:style-name="T35"> </text:span><text:span text:style-name="T85">że oddziały japońskie stanowiły jedyne oddziały alianckie w byłym państwie carów,</text:span><text:span text:style-name="T35"> </text:span><text:span text:style-name="T85">których liczebność po rozejmie w Compiègne nie malała,</text:span><text:span text:style-name="T35"> </text:span><text:span text:style-name="T85">stał się szybko bardzo kłopotliwy,</text:span><text:span text:style-name="T35"> </text:span><text:span text:style-name="T85">dając zwłaszcza Amerykanom okazję do podejrzeń i oskarżeń.</text:span><text:span text:style-name="T35"> </text:span><text:span text:style-name="T85">W grudniu 1918 r.</text:span><text:span text:style-name="T35"> </text:span><text:span text:style-name="T85">korpus japoński na Syberii,</text:span><text:span text:style-name="T35"> </text:span><text:span text:style-name="T85">rozrzucony od Władywostoku do Bajkału,</text:span><text:span text:style-name="T35"> </text:span><text:span text:style-name="T85">osiągnął liczbę 72 tys.</text:span><text:span text:style-name="T35"> </text:span><text:span text:style-name="T85">ludzi (nie licząc dywizji osłaniającej Kolej Wschodniochińską),</text:span><text:span text:style-name="T35"> </text:span><text:span text:style-name="T85">co wielokrotnie przekraczało liczebność towarzyszących im oddziałów brytyjskich,</text:span><text:span text:style-name="T35"> </text:span><text:span text:style-name="T85">francuskich oraz amerykańskich.</text:span><text:span text:style-name="T35"> </text:span><text:span text:style-name="T85">Oburzony sekretarz stanu Lansing oskarżał 16.</text:span><text:span text:style-name="T101">11.</text:span><text:span text:style-name="T85">1918 r.,</text:span><text:span text:style-name="T35"> </text:span><text:span text:style-name="T85">iż wysłanie tak wielkich sił oznaczało </text:span><text:span text:style-name="T35">„</text:span><text:span text:style-name="T85">całkowite zerwanie deklarowanego porozumienia o współpracy między Japonią a Stanami Zjednoczonymi,</text:span><text:span text:style-name="T35"> </text:span><text:span text:style-name="T85">nie usprawiedliwione przez jakąkolwiek konieczność</text:span><text:span text:style-name="T35">” </text:span><text:span text:style-name="T45">[</text:span><text:a xlink:type="simple" xlink:href="#przypis_55" text:style-name="Internet_20_link" text:visited-style-name="Visited_20_Internet_20_Link"><text:span text:style-name="Internet_20_link"><text:span text:style-name="T148">przypis </text:span></text:span></text:a><text:a xlink:type="simple" xlink:href="#przypis_55" text:style-name="Internet_20_link" text:visited-style-name="Visited_20_Internet_20_Link"><text:span text:style-name="Internet_20_link"><text:span text:style-name="T135">55</text:span></text:span></text:a><text:span text:style-name="T45">]</text:span><text:bookmark-start text:name="p_55"/><text:span text:style-name="T85">.</text:span><text:bookmark-end text:name="p_55"/></text:p>
      <text:p text:style-name="P118">Protesty amerykańskie – choć często twierdzi się inaczej – nie przebrzmiały bez echa w Tokio.</text:p>
      <text:p text:style-name="P5"/>
      <text:p text:style-name="P5">Str. <text:span text:style-name="T195">64</text:span></text:p>
      <text:p text:style-name="P11"><text:span text:style-name="T198">Rządzący od września premier Hara miał za sobą nie tylko własną partię Seiyūkai, ale przede wszystkim księcia Saionjiego, a za cenę ważkich ustępstw pozyskał także Yamagatę. Gabinet skonsolidowano, obsadzając w roli ministra wojny dotychczasowego „jastrzębia” Tanakę Giichi; jako protegowany Yamagaty z jego ojczystego </text:span><text:span text:style-name="T227">hanu</text:span><text:span text:style-name="T198"> (feudalnej </text:span><text:soft-page-break/><text:span text:style-name="T198">domeny) Chōshū okazał się on w tej roli wzorowo lojalny. W tej sytuacji premier zdecydowanie oparł się żądaniom Sztabu Generalnego, by kontyngent na Syberii zwiększyć do ćwierci miliona żołnierzy. Tymczasem dopiero taka liczba gwarantowała kontrolę terytorium, a nie tylko linii komunikacyjnych. W sporze kompetencyjnym z szefem sztabu Ueharą Yūsaku, utrzymującym, że operacja pozostaje wyłącznie w jego gestii, zwyciężył gabinet argumentujący, że przedsięwzięcie podlega rządowi, bo nie stanowi wojny według prawa międzynarodowego </text:span><text:span text:style-name="T229">[</text:span><text:a xlink:type="simple" xlink:href="#przypis_56" text:style-name="Internet_20_link" text:visited-style-name="Visited_20_Internet_20_Link">przypis </text:a><text:a xlink:type="simple" xlink:href="#przypis_56" text:style-name="Internet_20_link" text:visited-style-name="Visited_20_Internet_20_Link"><text:span text:style-name="T198">56</text:span></text:a><text:span text:style-name="T229">]</text:span><text:bookmark-start text:name="p_56"/><text:span text:style-name="T198">.</text:span><text:bookmark-end text:name="p_56"/><text:span text:style-name="T198"> Dla marznących podczas syberyjskiej zimy żołnierzy (przed dotarciem do składów futer doszywano im doraźnie kołnierze z koziej lub psiej skóry) „pokojowe” cele wyprawy były jednak niezrozumiałe. Podobnie jak pół wieku później Amerykanie w Wietnamie, poborowi nie bardzo rozumieli, kto ma być wrogiem, a kto sojusznikiem.</text:span></text:p>
      <text:p text:style-name="P105"><text:span text:style-name="T85">Dezaktualizacja antyniemieckich haseł interwencji ukazała ponadto,</text:span><text:span text:style-name="T35"> </text:span><text:span text:style-name="T85">iż Japonia była jedynym mocarstwem,</text:span><text:span text:style-name="T35"> </text:span><text:span text:style-name="T85">któremu nie zależało na zachowaniu integralności terytorialnej Rosji.</text:span><text:span text:style-name="T35"> </text:span><text:span text:style-name="T85">Wszystkie pozostałe (a USA może bardziej niż inne)</text:span><text:span text:style-name="T35"> </text:span><text:span text:style-name="T85">szermowały hasłem nienaruszalności granic byłego imperium carów,</text:span><text:span text:style-name="T35"> </text:span><text:span text:style-name="T85">wyjątek robiąc – i to ze wskazaniem na zgodę Rządu Tymczasowego w tej kwestii – jedynie dla Polski i Finlandii </text:span><text:span text:style-name="T102">[</text:span><text:a xlink:type="simple" xlink:href="#przypis_57" text:style-name="Internet_20_link" text:visited-style-name="Visited_20_Internet_20_Link"><text:span text:style-name="T198">przypis 57</text:span></text:a><text:span text:style-name="T102">]</text:span><text:bookmark-start text:name="p_57"/><text:span text:style-name="T85">.</text:span><text:bookmark-end text:name="p_57"/><text:span text:style-name="T35"> </text:span><text:span text:style-name="T85">Mimo okazjonalnego wspomagania lokalnych sił antybolszewickich alianci nie uznali niepodległości ani nowych republik bałtyckich,</text:span><text:span text:style-name="T35"> </text:span><text:span text:style-name="T85">ani kaukaskich (nie mówiąc o Białorusi i Ukrainie),</text:span><text:span text:style-name="T35"> </text:span><text:span text:style-name="T85">przychylnie spoglądali natomiast na adm.</text:span><text:span text:style-name="T35"> </text:span><text:span text:style-name="T85">Aleksandra Kołczaka,</text:span><text:span text:style-name="T35"> </text:span><text:span text:style-name="T85">który 1.</text:span><text:span text:style-name="T102">12.</text:span><text:span text:style-name="T85">1918 r.</text:span><text:span text:style-name="T35"> </text:span><text:span text:style-name="T85">objął władzę w syberyjskim Omsku.</text:span><text:span text:style-name="T35"> </text:span><text:span text:style-name="T85">Szermujący hasłem restytucji Rosji niebolszewickiej Wierchownyj Prawitiel uważany był za faworyta Brytyjczyków i przyjaciela Amerykanów (acz kwaterujący we Władywostoku Graves uważał go za </text:span><text:span text:style-name="T35">„</text:span><text:span text:style-name="T85">reakcjonistę</text:span><text:span text:style-name="T35">”</text:span><text:span text:style-name="T85">).</text:span><text:span text:style-name="T35"> </text:span><text:span text:style-name="T85">Jego stosunki z Japonią – mocarstwem dysponującym największymi siłami w zasięgu jego władzy – od początku jednak układały się nader chłodno.</text:span><text:span text:style-name="T35"> „</text:span><text:span text:style-name="T85">Skrajnie trudne – pisał Kołczak do gen.</text:span><text:span text:style-name="T35"> </text:span><text:span text:style-name="T85">Antona Denikina </text:span><text:span text:style-name="T35">– </text:span><text:span text:style-name="T85">jest położenie Dalekiego Wschodu,</text:span><text:span text:style-name="T35"> </text:span><text:span text:style-name="T181">de facto</text:span><text:span text:style-name="T35"> </text:span><text:span text:style-name="T85">okupowanego przez Japończyków,</text:span><text:span text:style-name="T35"> </text:span><text:span text:style-name="T85">prowadzących wrogą politykę drapieżnych zaborów.</text:span><text:span text:style-name="T35"> </text:span><text:span text:style-name="T85">Popierają oni tzw.</text:span><text:span text:style-name="T35"> </text:span><text:span text:style-name="T85">atamanów Siemionowa,</text:span><text:span text:style-name="T35"> </text:span><text:span text:style-name="T85">Kałmykowa i Gamowa,</text:span><text:span text:style-name="T35"> </text:span><text:span text:style-name="T85">którzy wraz ze swymi bandami [</text:span><text:span text:style-name="T121">sic!</text:span><text:span text:style-name="T85">] tworzą wrogą wobec mnie grupę</text:span><text:span text:style-name="T35">” </text:span><text:span text:style-name="T46">[</text:span><text:a xlink:type="simple" xlink:href="#przypis_58" text:style-name="Internet_20_link" text:visited-style-name="Visited_20_Internet_20_Link"><text:span text:style-name="Internet_20_link"><text:span text:style-name="T149">przypis </text:span></text:span></text:a><text:a xlink:type="simple" xlink:href="#przypis_58" text:style-name="Internet_20_link" text:visited-style-name="Visited_20_Internet_20_Link"><text:span text:style-name="Internet_20_link"><text:span text:style-name="T136">58</text:span></text:span></text:a><text:span text:style-name="T46">]</text:span><text:bookmark-start text:name="p_58"/><text:span text:style-name="T85">.</text:span><text:bookmark-end text:name="p_58"/><text:span text:style-name="T35"> </text:span><text:span text:style-name="T85">Oceny te nieprzypadkowo współgrały z meldunkami Gravesa twierdzącego,</text:span><text:span text:style-name="T35"> </text:span><text:span text:style-name="T85">iż podwładni Grigorija Siemionowa i Iwana Kałmykowa </text:span><text:span text:style-name="T35">„</text:span><text:span text:style-name="T85">pod protekcją japońską włóczyli się po kraju jak dzikie zwierzęta,</text:span><text:span text:style-name="T35"> </text:span><text:span text:style-name="T85">mordując i rabując ludzi</text:span><text:span text:style-name="T35">” </text:span><text:span text:style-name="T46">[</text:span><text:a xlink:type="simple" xlink:href="#przypis_59" text:style-name="Internet_20_link" text:visited-style-name="Visited_20_Internet_20_Link"><text:span text:style-name="Internet_20_link"><text:span text:style-name="T149">przypis </text:span></text:span></text:a><text:a xlink:type="simple" xlink:href="#przypis_59" text:style-name="Internet_20_link" text:visited-style-name="Visited_20_Internet_20_Link"><text:span text:style-name="Internet_20_link"><text:span text:style-name="T136">59</text:span></text:span></text:a><text:span text:style-name="T46">]</text:span><text:bookmark-start text:name="p_59"/><text:span text:style-name="T85">.</text:span><text:bookmark-end text:name="p_59"/></text:p>
      <text:p text:style-name="P5"/>
      <text:p text:style-name="P5">Str. <text:span text:style-name="T195">65</text:span></text:p>
      <text:p text:style-name="P5">Na poparcie Tokio liczyć też mógł pozostający w konflikcie z Omskiem zarządca Kolei Wschodniochińskiej, gen. Dmitrij Horwat.</text:p>
      <text:p text:style-name="P106"><text:soft-page-break/><text:span text:style-name="T189">„</text:span><text:span text:style-name="T85">Wszystko wskazuje – ostrzegali w styczniu 1919 r.</text:span><text:span text:style-name="T35"> </text:span><text:span text:style-name="T85">profesjonaliści brytyjscy – że Japończycy odgrywają dominującą rolę we wschodniej Syberii i faworyzują ruchy dążące raczej do dezintegracji niż konsolidacji Rosji</text:span><text:span text:style-name="T35">” </text:span><text:span text:style-name="T47">[</text:span><text:a xlink:type="simple" xlink:href="#przypis_60" text:style-name="Internet_20_link" text:visited-style-name="Visited_20_Internet_20_Link"><text:span text:style-name="Internet_20_link"><text:span text:style-name="T150">przypis </text:span></text:span></text:a><text:a xlink:type="simple" xlink:href="#przypis_60" text:style-name="Internet_20_link" text:visited-style-name="Visited_20_Internet_20_Link"><text:span text:style-name="Internet_20_link"><text:span text:style-name="T137">60</text:span></text:span></text:a><text:span text:style-name="T47">]</text:span><text:bookmark-start text:name="p_60"/><text:span text:style-name="T85">.</text:span><text:bookmark-end text:name="p_60"/><text:span text:style-name="T35"> </text:span><text:span text:style-name="T85">W celu mobilizowania owych ruchów wysuwano hasła panazjatyzmu i chęci zrzucenia rosyjskiego jarzma.</text:span><text:span text:style-name="T35"> </text:span><text:span text:style-name="T85">Siemionow,</text:span><text:span text:style-name="T35"> </text:span><text:span text:style-name="T85">mimo rosyjskich personaliów,</text:span><text:span text:style-name="T35"> </text:span><text:span text:style-name="T85">był Buriatem,</text:span><text:span text:style-name="T35"> </text:span><text:span text:style-name="T85">twórcą (w styczniu 1919 r.)</text:span><text:span text:style-name="T35"> </text:span><text:span text:style-name="T181">de facto</text:span><text:span text:style-name="T35"> </text:span><text:span text:style-name="T85">niezależnego reżimu w Czycie.</text:span><text:span text:style-name="T35"> </text:span><text:span text:style-name="T85">W lutym zorganizowano tu z japońskim poparciem konferencję panmongolską,</text:span><text:span text:style-name="T35"> </text:span><text:span text:style-name="T85">śniącą o Wielkiej Mongolii od Bajkału do Tybetu i od gór Tien-szan do Mandżurii.</text:span><text:span text:style-name="T35"> </text:span><text:span text:style-name="T85">Pomysły te wzburzały nie tylko Amerykanów,</text:span><text:span text:style-name="T35"> </text:span><text:span text:style-name="T85">ale nawet brytyjskich sojuszników Tokio.</text:span><text:span text:style-name="T35"> </text:span><text:span text:style-name="T85">Sir John Jordan,</text:span><text:span text:style-name="T35"> </text:span><text:span text:style-name="T85">niezmiernie wpływowy poseł JKM w Chinach,</text:span><text:span text:style-name="T35"> </text:span><text:span text:style-name="T85">przez właściwie cały rok 1919 ostrzegał swych zwierzchników,</text:span><text:span text:style-name="T35"> </text:span><text:span text:style-name="T85">że wkrótce </text:span><text:span text:style-name="T35">„</text:span><text:span text:style-name="T85">spełni się sen japońskich militarystów o dominacji w Azji Północno-Wschodniej od Korei do jeziora Bajkał</text:span><text:span text:style-name="T35">” </text:span><text:span text:style-name="T47">[</text:span><text:a xlink:type="simple" xlink:href="#przypis_61" text:style-name="Internet_20_link" text:visited-style-name="Visited_20_Internet_20_Link"><text:span text:style-name="Internet_20_link"><text:span text:style-name="T150">przypis </text:span></text:span></text:a><text:a xlink:type="simple" xlink:href="#przypis_61" text:style-name="Internet_20_link" text:visited-style-name="Visited_20_Internet_20_Link"><text:span text:style-name="Internet_20_link"><text:span text:style-name="T137">61</text:span></text:span></text:a><text:span text:style-name="T47">]</text:span><text:bookmark-start text:name="p_61"/><text:span text:style-name="T85">.</text:span><text:bookmark-end text:name="p_61"/><text:span text:style-name="T35"> </text:span><text:span text:style-name="T85">Współgrało to z wczesnymi alarmami lorda Charlesa Hardinge’a,</text:span><text:span text:style-name="T35"> </text:span><text:span text:style-name="T85">stałego podsekretarza stanu w </text:span><text:span text:style-name="T73">FO</text:span><text:span text:style-name="T85">,</text:span><text:span text:style-name="T35"> </text:span><text:span text:style-name="T85">że jeśli Anglosasi nie okiełzają azjatyckiego sprzymierzeńca,</text:span><text:span text:style-name="T35"> „</text:span><text:span text:style-name="T85">pod koniec wojny będziemy mogli uważać wschodnią Syberię za japońską kolonię</text:span><text:span text:style-name="T35">” </text:span><text:span text:style-name="T47">[</text:span><text:a xlink:type="simple" xlink:href="#przypis_62" text:style-name="Internet_20_link" text:visited-style-name="Visited_20_Internet_20_Link"><text:span text:style-name="Internet_20_link"><text:span text:style-name="T150">przypis </text:span></text:span></text:a><text:a xlink:type="simple" xlink:href="#przypis_62" text:style-name="Internet_20_link" text:visited-style-name="Visited_20_Internet_20_Link"><text:span text:style-name="Internet_20_link"><text:span text:style-name="T137">62</text:span></text:span></text:a><text:span text:style-name="T47">]</text:span><text:bookmark-start text:name="p_62"/><text:span text:style-name="T85">.</text:span><text:bookmark-end text:name="p_62"/></text:p>
      <text:p text:style-name="P106"><text:span text:style-name="T85">Japońskie możliwości politycznego manewru okazały się jednak nadspodziewanie nikłe.</text:span><text:span text:style-name="T35"> </text:span><text:span text:style-name="T85">W czasie obrad paryskiej konferencji pokojowej,</text:span><text:span text:style-name="T35"> </text:span><text:span text:style-name="T85">mającej zatwierdzić poczynione w 1914 r.</text:span><text:span text:style-name="T35"> </text:span><text:span text:style-name="T85">przez cesarstwo zdobycze w Chinach i na Pacyfiku,</text:span><text:span text:style-name="T35"> </text:span><text:span text:style-name="T85">Tokio nie mogło otwarcie przeciwstawić się mocarstwom i idąc ich śladem,</text:span><text:span text:style-name="T35"> </text:span><text:span text:style-name="T85">16.</text:span><text:span text:style-name="T103">5.</text:span><text:span text:style-name="T85">1919 r.</text:span><text:span text:style-name="T35"> </text:span><text:span text:style-name="T85">nieformalnie uznało rząd Kołczaka </text:span><text:span text:style-name="T103">[</text:span><text:a xlink:type="simple" xlink:href="#przypis_63" text:style-name="Internet_20_link" text:visited-style-name="Visited_20_Internet_20_Link"><text:span text:style-name="T198">przypis 63</text:span></text:a><text:span text:style-name="T103">]</text:span><text:bookmark-start text:name="p_63"/><text:span text:style-name="T85">.</text:span><text:bookmark-end text:name="p_63"/><text:span text:style-name="T35"> </text:span><text:span text:style-name="T85">Wobec jednoczesnych panmongolskich posunięć krok ten nie polepszył japońskich relacji z Omskiem,</text:span><text:span text:style-name="T35"> </text:span><text:span text:style-name="T85">ale utrudnił jawną akcję antyrosyjską.</text:span><text:span text:style-name="T35"> </text:span><text:span text:style-name="T85">W dodatku aczkolwiek Mongolia,</text:span><text:span text:style-name="T35"> </text:span><text:span text:style-name="T85">a przynajmniej Mongolia Zewnętrzna,</text:span><text:span text:style-name="T35"> </text:span><text:span text:style-name="T85">co najmniej od 1911 r.</text:span><text:span text:style-name="T35"> </text:span><text:span text:style-name="T85">znajdowała się faktycznie w rosyjskiej strefie wpływów (ciesząc się przy tym znaczną niezależnością),</text:span><text:span text:style-name="T35"> </text:span><text:span text:style-name="T85">dla mocarstw formalnie pozostawała stale prowincją chińską.</text:span><text:span text:style-name="T35"> </text:span><text:span text:style-name="T85">Stąd wszelką akcję pod sztandarami panmongolizmu postrzegano w Waszyngtonie jako zamach na integralność </text:span><text:span text:style-name="T35">„</text:span><text:span text:style-name="T85">siostrzanej</text:span><text:span text:style-name="T35">” </text:span><text:span text:style-name="T85">Republiki Chińskiej,</text:span><text:span text:style-name="T35"> </text:span><text:span text:style-name="T85">zajmującej ważne miejsce w umysłach ówczesnych Amerykanów.</text:span></text:p>
      <text:p text:style-name="P5"/>
      <text:p text:style-name="P5">Str. <text:span text:style-name="T195">66</text:span></text:p>
      <text:p text:style-name="P12"><text:span text:style-name="T198">Olbrzymia (ponad 1,5 mln km kw.) i pozbawiona linii kolejowych Mongolia Zewnętrzna znajdowała się zresztą zbyt daleko, by szczupłe w proporcji do ogromu terytorium siły japońskie mogły bez otrzymania posiłków w istotny sposób zaważyć na jej losie. Znacznie większe możliwości mieli tu bolszewicy, a nawet Chińczycy, których nieudana próba rekonkwisty, podjęta wiosną 1919 r., pogrzebała jednak resztki prestiżu Pekinu w Mongolii </text:span><text:span text:style-name="T199">[</text:span><text:a xlink:type="simple" xlink:href="#przypis_64" text:style-name="Internet_20_link" text:visited-style-name="Visited_20_Internet_20_Link">przypis </text:a><text:a xlink:type="simple" xlink:href="#przypis_64" text:style-name="Internet_20_link" text:visited-style-name="Visited_20_Internet_20_Link"><text:span text:style-name="T198">64</text:span></text:a><text:span text:style-name="T199">]</text:span><text:bookmark-start text:name="p_64"/><text:span text:style-name="T198">.</text:span><text:bookmark-end text:name="p_64"/><text:span text:style-name="T198"> Wreszcie, jeśli w Londynie, Paryżu i Waszyngtonie powątpiewano w istnienie </text:span><text:soft-page-break/><text:span text:style-name="T198">narodów ukraińskiego i białoruskiego, traktując argumenty za ich suwerennością jako cyniczne zakusy na integralność Rosji, to pomysły usamodzielnienia Mongołów i Buriatów brzmiały w dobie (więdnącej co prawda) świetności imperiów kolonialnych zupełnie egzotycznie. Budziły najwyżej upiory „żółtego niebezpieczeństwa”. Ówczesna Japonia nie wypadała zresztą przekonująco w roli wyzwolicielki, dokonując akurat w marcu 1919 r. masakry buntujących się Koreańczyków. Było co najmniej 2 tys. zabitych. Szef dyplomacji JKM, lord George Curzon zwrócił uwagę ambasadorowi Chindzie Sutemi, że taka krwawa łaźnia, której świadkami byli zachodni misjonarze, rzutować może na stosunki między sprzymierzonymi krajami </text:span><text:span text:style-name="T199">[</text:span><text:a xlink:type="simple" xlink:href="#przypis_65" text:style-name="Internet_20_link" text:visited-style-name="Visited_20_Internet_20_Link">przypis </text:a><text:a xlink:type="simple" xlink:href="#przypis_65" text:style-name="Internet_20_link" text:visited-style-name="Visited_20_Internet_20_Link"><text:span text:style-name="T198">65</text:span></text:a><text:span text:style-name="T199">]</text:span><text:bookmark-start text:name="p_65"/><text:span text:style-name="T198">.</text:span><text:bookmark-end text:name="p_65"/></text:p>
      <text:p text:style-name="P107"><text:span text:style-name="T85">Rok 1919 zakończył się na Syberii katastrofą Kołczaka,</text:span><text:span text:style-name="T35"> </text:span><text:span text:style-name="T85">uszłego z Omska do Irkucka i w grudniu odsuniętego od władzy przez mienszewików i eserowców; wkrótce admirał został wydany bolszewikom i 7.</text:span><text:span text:style-name="T104">2.</text:span><text:span text:style-name="T85">1920 r.</text:span><text:span text:style-name="T35"> </text:span><text:span text:style-name="T85">rozstrzelany bez sądu.</text:span><text:span text:style-name="T35"> </text:span><text:span text:style-name="T85">Japończykom wydarzenia te rąk bynajmniej nie rozwiązały.</text:span><text:span text:style-name="T35"> </text:span><text:span text:style-name="T85">Dla rządu Hary głównym celem w polityce zagranicznej było bowiem utrzymanie upływającego w 1921 r.</text:span><text:span text:style-name="T35"> </text:span><text:span text:style-name="T85">sojuszu z Wielką Brytanią,</text:span><text:span text:style-name="T35"> </text:span><text:span text:style-name="T85">uznanego nie bez powodu za kamień węgielny polityki japońskiej.</text:span><text:span text:style-name="T35"> </text:span><text:span text:style-name="T85">Na anulowanie przymierza nalegały Stany Zjednoczone,</text:span><text:span text:style-name="T35"> </text:span><text:span text:style-name="T85">grożąc w przeciwnym razie eskalacją zbrojeń na morzu.</text:span><text:span text:style-name="T35"> </text:span><text:span text:style-name="T85">Tokio usiłowało ugłaskać Waszyngton za pomocą gestów,</text:span><text:span text:style-name="T35"> </text:span><text:span text:style-name="T85">przekonując,</text:span><text:span text:style-name="T35"> </text:span><text:span text:style-name="T85">iż współpraca obu wyspiarskich mocarstw nie ma antyamerykańskiego charakteru </text:span><text:span text:style-name="T104">[</text:span><text:a xlink:type="simple" xlink:href="#przypis_66" text:style-name="Internet_20_link" text:visited-style-name="Visited_20_Internet_20_Link"><text:span text:style-name="T198">przypis 66</text:span></text:a><text:span text:style-name="T104">]</text:span><text:bookmark-start text:name="p_66"/><text:span text:style-name="T85">.</text:span><text:bookmark-end text:name="p_66"/><text:span text:style-name="T35"> </text:span><text:span text:style-name="T85">W tej sytuacji rozwijanie,</text:span><text:span text:style-name="T35"> </text:span><text:span text:style-name="T85">a nawet zwyczajne trwanie skrajnie niepopularnej w USA ekspedycji syberyjskiej było jednak co najmniej kłopotliwe.</text:span><text:span text:style-name="T35"> </text:span><text:span text:style-name="T85">Na krok taki pozwolić mógłby sobie tylko gabinet nader stabilny i mający silne zaplecze,</text:span><text:span text:style-name="T35"> </text:span><text:span text:style-name="T85">także w postaci opinii publicznej.</text:span><text:span text:style-name="T35"> </text:span><text:span text:style-name="T85">Hara,</text:span><text:span text:style-name="T35"> </text:span><text:span text:style-name="T85">którego premierostwo poprzedziła fala tzw.</text:span><text:span text:style-name="T35"> </text:span><text:span text:style-name="T85">buntów ryżowych (</text:span><text:span text:style-name="T182">kome sōdō</text:span><text:span text:style-name="T85">),</text:span><text:span text:style-name="T35"> </text:span><text:span text:style-name="T85">wybuchłych pod hasłem rozprawienia się z </text:span><text:span text:style-name="T35">„</text:span><text:span text:style-name="T85">wojennymi nuworyszami</text:span><text:span text:style-name="T35">”</text:span><text:span text:style-name="T85">,</text:span><text:span text:style-name="T35"> </text:span><text:span text:style-name="T85">znalazł się jednak w zupełnie innym położeniu.</text:span><text:span text:style-name="T35"> </text:span><text:span text:style-name="T85">Oficjalne cele wyprawy syberyjskiej – zabezpieczenie przed możliwą ingerencją niemiecką i ochrona integralności Rosji – były mętne,</text:span><text:span text:style-name="T35"> </text:span><text:span text:style-name="T85">w obliczu faktów brzmiały wręcz groteskowo i pozostawały całkowicie niezrozumiałe dla narodu </text:span><text:span text:style-name="T104">[</text:span><text:a xlink:type="simple" xlink:href="#przypis_67" text:style-name="Internet_20_link" text:visited-style-name="Visited_20_Internet_20_Link"><text:span text:style-name="T198">przypis 67</text:span></text:a><text:span text:style-name="T104">]</text:span><text:bookmark-start text:name="p_67"/><text:span text:style-name="T85">.</text:span><text:bookmark-end text:name="p_67"/></text:p>
      <text:p text:style-name="P5"/>
      <text:p text:style-name="P5">Str. <text:span text:style-name="T195">67</text:span></text:p>
      <text:p text:style-name="P5">Do tego ostatniego przemówić mogły hasła panazjatyckie, na których oficjalne rozwinięcie nie pozwalała jednak sytuacja.</text:p>
      <text:p text:style-name="P108"><text:span text:style-name="T85">Rozpoczęte z takim rozmachem przedsięwzięcie okazało się ostatecznie źródłem drenażu finansowego i rozczarowania.</text:span><text:span text:style-name="T35"> </text:span><text:span text:style-name="T85">Na początku 1920 r.</text:span><text:span text:style-name="T35"> „</text:span><text:span text:style-name="T85">japońskie siły zbrojne były w stanie działać na obszarze rozciągającym się od Jeziora Bajkał na północy do interioru chińskiej prowincji </text:span><text:span text:style-name="T73">Xinjiang</text:span><text:span text:style-name="T85"> na zachodzie,</text:span><text:span text:style-name="T35"> </text:span><text:span text:style-name="T85">a na południu aż po ongiś dzierżone przez Niemcy wyspiarskie terytoria Mikronezji.</text:span><text:span text:style-name="T35"> </text:span><text:span text:style-name="T85">Był to obszar niemal równy rozciągłością rejonom,</text:span><text:span text:style-name="T35"> </text:span><text:span text:style-name="T85">jakie </text:span><text:soft-page-break/><text:span text:style-name="T85">wojska japońskie okupowały w 1942 r.</text:span><text:span text:style-name="T35"> </text:span><text:span text:style-name="T85">podczas wojny na Pacyfiku</text:span><text:span text:style-name="T35">” </text:span><text:span text:style-name="T48">[</text:span><text:a xlink:type="simple" xlink:href="#przypis_68" text:style-name="Internet_20_link" text:visited-style-name="Visited_20_Internet_20_Link"><text:span text:style-name="Internet_20_link"><text:span text:style-name="T151">przypis </text:span></text:span></text:a><text:a xlink:type="simple" xlink:href="#przypis_68" text:style-name="Internet_20_link" text:visited-style-name="Visited_20_Internet_20_Link"><text:span text:style-name="Internet_20_link"><text:span text:style-name="T138">68</text:span></text:span></text:a><text:span text:style-name="T48">]</text:span><text:bookmark-start text:name="p_68"/><text:span text:style-name="T85">.</text:span><text:bookmark-end text:name="p_68"/><text:span text:style-name="T35"> </text:span><text:span text:style-name="T85">Utrzymanie tych sił oznaczało jednak wydatki pożerające w zawrotnym tempie niedawną wojenną prosperity,</text:span><text:span text:style-name="T35"> </text:span><text:span text:style-name="T85">zaś finansowa pomoc sojuszników (w wypadku USA nazwę tę należałoby w gruncie rzeczy wziąć w cudzysłów)</text:span><text:span text:style-name="T35"> </text:span><text:span text:style-name="T85">była w istocie wykluczona.</text:span><text:span text:style-name="T35"> </text:span><text:span text:style-name="T85">Wydatków tych nie mogły w żadnym razie zrekompensować zyski z przejęcia syberyjskiego handlu futrami oraz bogatych łowisk rosyjskiego Przymorza.</text:span><text:span text:style-name="T35"> </text:span><text:span text:style-name="T85">Za to napływ tychże futer i ryb (głównie łososia)</text:span><text:span text:style-name="T35"> </text:span><text:span text:style-name="T85">na rynki Australii,</text:span><text:span text:style-name="T35"> </text:span><text:span text:style-name="T85">Nowej Zelandii i Południowej Afryki ograniczył tamże amerykański eksport,</text:span><text:span text:style-name="T35"> </text:span><text:span text:style-name="T85">pogłębiając jeszcze rozdrażnienie Waszyngtonu </text:span><text:span text:style-name="T105">[</text:span><text:a xlink:type="simple" xlink:href="#przypis_69" text:style-name="Internet_20_link" text:visited-style-name="Visited_20_Internet_20_Link"><text:span text:style-name="T198">przypis 69</text:span></text:a><text:span text:style-name="T105">]</text:span><text:bookmark-start text:name="p_69"/><text:span text:style-name="T85">.</text:span><text:bookmark-end text:name="p_69"/></text:p>
      <text:p text:style-name="P108"><text:span text:style-name="T85">W lutym 1920 r.</text:span><text:span text:style-name="T35"> </text:span><text:span text:style-name="T85">rząd Hary,</text:span><text:span text:style-name="T35"> </text:span><text:span text:style-name="T85">reagując na podjęty w styczniu analogiczny krok amerykański,</text:span><text:span text:style-name="T35"> </text:span><text:span text:style-name="T85">dokonał próby zakończenia przedsięwzięcia,</text:span><text:span text:style-name="T35"> </text:span><text:span text:style-name="T85">wycofując się z Zabajkala.</text:span><text:span text:style-name="T35"> </text:span><text:span text:style-name="T85">Sny panmongolskie były rozwiane; odwrót sojuszników skazywał Japonię na zupełną izolację.</text:span><text:span text:style-name="T35"> </text:span><text:span text:style-name="T85">Odchodzili też czechosłowaccy legioniści,</text:span><text:span text:style-name="T35"> </text:span><text:span text:style-name="T85">których niemal ostatni oddział,</text:span><text:span text:style-name="T35"> </text:span><text:span text:style-name="T85">wsparty przez pociąg pancerny </text:span><text:span text:style-name="T35">„</text:span><text:span text:style-name="T85">Orlik</text:span><text:span text:style-name="T35">”</text:span><text:span text:style-name="T85">,</text:span><text:span text:style-name="T35"> </text:span><text:span text:style-name="T85">wmieszał się w chińskim Hailarze w strzelaninę między Armią Cesarską a Chińczykami.</text:span><text:span text:style-name="T35"> </text:span><text:span text:style-name="T85">Był to cierpki koniec mało szczęśliwej współpracy </text:span><text:span text:style-name="T105">[</text:span><text:a xlink:type="simple" xlink:href="#przypis_70" text:style-name="Internet_20_link" text:visited-style-name="Visited_20_Internet_20_Link"><text:span text:style-name="T198">przypis 70</text:span></text:a><text:span text:style-name="T105">]</text:span><text:bookmark-start text:name="p_70"/><text:span text:style-name="T85">.</text:span><text:bookmark-end text:name="p_70"/></text:p>
      <text:p text:style-name="P108"><text:span text:style-name="T85">Agonia przedsięwzięcia miała jednak potrwać niemal dwa lata.</text:span><text:span text:style-name="T35"> </text:span><text:span text:style-name="T85">Bezpośrednią przyczyną było wymordowanie przez bolszewików 29.</text:span><text:span text:style-name="T105">2.</text:span><text:span text:style-name="T85">1920 r.</text:span><text:span text:style-name="T35"> </text:span><text:span text:style-name="T85">w Nikołajewsku nad Amurem – po złożeniu broni przez symboliczny garnizon cesarski – tamtejszej kilkusetosobowej kolonii japońskiej,</text:span><text:span text:style-name="T35"> </text:span><text:span text:style-name="T85">z konsulem i jego rodziną włącznie </text:span><text:span text:style-name="T105">[</text:span><text:a xlink:type="simple" xlink:href="#przypis_71" text:style-name="Internet_20_link" text:visited-style-name="Visited_20_Internet_20_Link"><text:span text:style-name="T198">przypis 71</text:span></text:a><text:span text:style-name="T105">]</text:span><text:bookmark-start text:name="p_71"/><text:span text:style-name="T85">.</text:span><text:bookmark-end text:name="p_71"/><text:span text:style-name="T35"> </text:span><text:span text:style-name="T85">Tokio nakazało w odwecie zająć północną część Sachalinu i dalej okupowało Władywostok,</text:span><text:span text:style-name="T35"> </text:span><text:span text:style-name="T85">kontrolując pobliskie łowiska i szlaki handlowe.</text:span><text:span text:style-name="T35"> </text:span><text:span text:style-name="T85">Oficjalnym powodem była ochrona poddanych japońskich oraz granic Korei i Mandżurii </text:span><text:span text:style-name="T105">[</text:span><text:a xlink:type="simple" xlink:href="#przypis_72" text:style-name="Internet_20_link" text:visited-style-name="Visited_20_Internet_20_Link"><text:span text:style-name="T198">przypis 72</text:span></text:a><text:span text:style-name="T105">]</text:span><text:bookmark-start text:name="p_72"/><text:span text:style-name="T85">.</text:span><text:bookmark-end text:name="p_72"/></text:p>
      <text:p text:style-name="P5"/>
      <text:p text:style-name="P16"><text:span text:style-name="T196">Str. </text:span>68</text:p>
      <text:p text:style-name="P15"><text:span text:style-name="T198">Rząd bolszewicki, piórem komisarza Cziczerina, nie zawahał się wówczas wezwać (formalnie go nieuznających) mocarstw anglosaskich, Francji i Włoch, by „położyły kres nowym i agresywnym krokom Japonii wobec Rosji” </text:span><text:span text:style-name="T230">[</text:span><text:a xlink:type="simple" xlink:href="#przypis_73" text:style-name="Internet_20_link" text:visited-style-name="Visited_20_Internet_20_Link">przypis </text:a><text:a xlink:type="simple" xlink:href="#przypis_73" text:style-name="Internet_20_link" text:visited-style-name="Visited_20_Internet_20_Link"><text:span text:style-name="T198">73</text:span></text:a><text:span text:style-name="T230">]</text:span><text:bookmark-start text:name="p_73"/><text:span text:style-name="T198">.</text:span><text:bookmark-end text:name="p_73"/><text:span text:style-name="T198"> Tuż potem, 9.</text:span><text:span text:style-name="T230">4.</text:span><text:span text:style-name="T198">1920 r., w Biczurze proklamowana została Republika Dalekiego Wschodu (RDW), formalnie wielopartyjne, lecz całkowicie kontrolowane z Moskwy pseudopaństwo. Amerykanie nawiązali z nią stosunki handlowe, co było policzkiem dla Tokio, tym większym, że misją do Czyty kierował zatrudniony dopiero co w ambasadzie w Japonii James Abbott. Nie jest jasne, czy Waszyngton naprawdę wierzył, że RDW stanowiła jakąś alternatywę dla reżimu Lenina, czy też grał po prostu kartą czysto antyjapońską, z punktu widzenia Tokio różnica była jednak nikła. Pomysł, określany jako „napuszczenie Stanów na Japonię” </text:span><text:span text:style-name="T230">[</text:span><text:a xlink:type="simple" xlink:href="#przypis_74" text:style-name="Internet_20_link" text:visited-style-name="Visited_20_Internet_20_Link">przypis </text:a><text:a xlink:type="simple" xlink:href="#przypis_74" text:style-name="Internet_20_link" text:visited-style-name="Visited_20_Internet_20_Link"><text:span text:style-name="T198">74</text:span></text:a><text:span text:style-name="T230">]</text:span><text:bookmark-start text:name="p_74"/><text:span text:style-name="T198">,</text:span><text:bookmark-end text:name="p_74"/><text:span text:style-name="T198"> owocował. Rozczarowany Hara gotów był w tej sytuacji do szukania jakiegoś </text:span><text:span text:style-name="T203">modus vivendi</text:span><text:span text:style-name="T198"> z RDW, ale negocjacje, rozpoczęte 26.</text:span><text:span text:style-name="T230">8.</text:span><text:span text:style-name="T198">1921 r. w Dairenie (ze znamiennym </text:span><text:soft-page-break/><text:span text:style-name="T198">udziałem przedstawiciela bolszewickiego z Moskwy), wlokły się bezowocnie i zostały po ośmiu miesiącach zerwane </text:span><text:span text:style-name="T230">[</text:span><text:a xlink:type="simple" xlink:href="#przypis_75" text:style-name="Internet_20_link" text:visited-style-name="Visited_20_Internet_20_Link">przypis </text:a><text:a xlink:type="simple" xlink:href="#przypis_75" text:style-name="Internet_20_link" text:visited-style-name="Visited_20_Internet_20_Link"><text:span text:style-name="T198">75</text:span></text:a><text:span text:style-name="T230">]</text:span><text:bookmark-start text:name="p_75"/><text:span text:style-name="T198">.</text:span><text:bookmark-end text:name="p_75"/></text:p>
      <text:p text:style-name="P109"><text:span text:style-name="T85">Odbyta na przełomie lat 1921 i 1922 morska i rozbrojeniowa konferencja w Waszyngtonie,</text:span><text:span text:style-name="T35"> </text:span><text:span text:style-name="T85">acz swych w rezultatach niejednoznaczna dla Japonii,</text:span><text:span text:style-name="T35"> </text:span><text:span text:style-name="T85">ostatecznie przypieczętowała los Syberii.</text:span><text:span text:style-name="T35"> </text:span><text:span text:style-name="T85">Obradujące mocarstwa zgodne były co do jej ewakuacji,</text:span><text:span text:style-name="T35"> </text:span><text:span text:style-name="T85">przy czym Stany Zjednoczone domagały się tego od dwóch lat nader powtarzalnymi notami </text:span><text:span text:style-name="T106">[</text:span><text:a xlink:type="simple" xlink:href="#przypis_76" text:style-name="Internet_20_link" text:visited-style-name="Visited_20_Internet_20_Link"><text:span text:style-name="T198">przypis 76</text:span></text:a><text:span text:style-name="T106">]</text:span><text:bookmark-start text:name="p_76"/><text:span text:style-name="T85">.</text:span><text:bookmark-end text:name="p_76"/><text:span text:style-name="T35"> </text:span><text:span text:style-name="T85">Ton tych not nie odbiegał zbytnio od sowieckich,</text:span><text:span text:style-name="T35"> </text:span><text:span text:style-name="T85">oskarżających,</text:span><text:span text:style-name="T35"> </text:span><text:span text:style-name="T85">że na Przymorzu pod parasolem ochronnym japońskim </text:span><text:span text:style-name="T35">„</text:span><text:span text:style-name="T85">element przestępczy wykonuje swą złowrogą misję: rabunki,</text:span><text:span text:style-name="T35"> </text:span><text:span text:style-name="T85">zabójstwa,</text:span><text:span text:style-name="T35"> </text:span><text:span text:style-name="T85">i wszelkiego rodzaju haniebne zbrodnie niczym trująca opończa spowijają rosyjskie miasta i wsie znajdujące się w zasięgu interwencji</text:span><text:span text:style-name="T35">” </text:span><text:span text:style-name="T49">[</text:span><text:a xlink:type="simple" xlink:href="#przypis_77" text:style-name="Internet_20_link" text:visited-style-name="Visited_20_Internet_20_Link"><text:span text:style-name="Internet_20_link"><text:span text:style-name="T152">przypis </text:span></text:span></text:a><text:a xlink:type="simple" xlink:href="#przypis_77" text:style-name="Internet_20_link" text:visited-style-name="Visited_20_Internet_20_Link"><text:span text:style-name="Internet_20_link"><text:span text:style-name="T139">77</text:span></text:span></text:a><text:span text:style-name="T49">]</text:span><text:bookmark-start text:name="p_77"/><text:span text:style-name="T85">.</text:span><text:bookmark-end text:name="p_77"/><text:span text:style-name="T35"> </text:span><text:span text:style-name="T85">W tej sytuacji rząd Takahashiego Korekiyo (Hara padł 3.</text:span><text:span text:style-name="T106">11.</text:span><text:span text:style-name="T85">1921 ofiarą rodzimego terrorysty)</text:span><text:span text:style-name="T35"> </text:span><text:span text:style-name="T85">walczył już tylko o uratowanie twarzy,</text:span><text:span text:style-name="T35"> </text:span><text:span text:style-name="T85">domagając się rekompensaty za masakrę nikołajewską.</text:span><text:span text:style-name="T35"> </text:span><text:span text:style-name="T85">25 października okręty japońskie opuściły Władywostok.</text:span><text:span text:style-name="T35"> </text:span><text:span text:style-name="T85">Tuż potem,</text:span><text:span text:style-name="T35"> </text:span><text:span text:style-name="T85">15 listopada bolszewickie flagi zajęły miejsce sztandarów Republiki Dalekiego Wschodu.</text:span><text:span text:style-name="T35"> „</text:span><text:span text:style-name="T85">Historia – wyjaśniała «Krasnaja Zwiezda» – wybaczy nam tę wymuszoną maskaradę,</text:span><text:span text:style-name="T35"> </text:span><text:span text:style-name="T85">która była niezbędnym manewrem strategicznym w walce robotników i chłopów z napierającym na nich światowym imperializmem</text:span><text:span text:style-name="T35">” </text:span><text:span text:style-name="T49">[</text:span><text:a xlink:type="simple" xlink:href="#przypis_78" text:style-name="Internet_20_link" text:visited-style-name="Visited_20_Internet_20_Link"><text:span text:style-name="Internet_20_link"><text:span text:style-name="T152">przypis </text:span></text:span></text:a><text:a xlink:type="simple" xlink:href="#przypis_78" text:style-name="Internet_20_link" text:visited-style-name="Visited_20_Internet_20_Link"><text:span text:style-name="Internet_20_link"><text:span text:style-name="T139">78</text:span></text:span></text:a><text:span text:style-name="T49">]</text:span><text:bookmark-start text:name="p_78"/><text:span text:style-name="T85">.</text:span><text:bookmark-end text:name="p_78"/></text:p>
      <text:p text:style-name="P109"><text:span text:style-name="T85">Żmudne i zawiłe negocjacje między Moskwą a Tokio,</text:span><text:span text:style-name="T35"> </text:span><text:span text:style-name="T85">zmierzające do nawiązania stosunków dyplomatycznych,</text:span><text:span text:style-name="T35"> </text:span><text:span text:style-name="T85">wykraczają już poza ramy tego artykułu </text:span><text:span text:style-name="T106">[</text:span><text:a xlink:type="simple" xlink:href="#przypis_79" text:style-name="Internet_20_link" text:visited-style-name="Visited_20_Internet_20_Link"><text:span text:style-name="T198">przypis 79</text:span></text:a><text:span text:style-name="T106">]</text:span><text:bookmark-start text:name="p_79"/><text:span text:style-name="T85">.</text:span><text:bookmark-end text:name="p_79"/></text:p>
      <text:p text:style-name="P16"/>
      <text:p text:style-name="P5">Str. <text:span text:style-name="T195">69</text:span></text:p>
      <text:p text:style-name="P13"><text:span text:style-name="T198">„Niestety – wyjaśniał wiceminister spraw zagranicznych, a potem ambasador w USA Hanihara Masanao – bolszewicka koncepcja stosunków międzynarodowych i sposób prowadzenia dyplomacji przez bolszewików są tego rodzaju, że znalezienie wspólnej podstawy dla rozwiązania problemów między Rosją a Japonią jest skrajnie trudne” </text:span><text:span text:style-name="T231">[</text:span><text:a xlink:type="simple" xlink:href="#przypis_80" text:style-name="Internet_20_link" text:visited-style-name="Visited_20_Internet_20_Link">przypis </text:a><text:a xlink:type="simple" xlink:href="#przypis_80" text:style-name="Internet_20_link" text:visited-style-name="Visited_20_Internet_20_Link"><text:span text:style-name="T198">80</text:span></text:a><text:span text:style-name="T231">]</text:span><text:bookmark-start text:name="p_80"/><text:span text:style-name="T198">.</text:span><text:bookmark-end text:name="p_80"/></text:p>
      <text:p text:style-name="P110"><text:span text:style-name="T85">Japonia doznała więc dotkliwej porażki politycznej,</text:span><text:span text:style-name="T35"> </text:span><text:span text:style-name="T85">choć na gruncie rodzimym przykrytej wrzawą z powodu rzekomo niekorzystnych wyników konferencji waszyngtońskiej.</text:span><text:span text:style-name="T35"> </text:span><text:span text:style-name="T85">Życie straciło wprawdzie (raczej z chorób,</text:span><text:span text:style-name="T35"> </text:span><text:span text:style-name="T85">niż w walce)</text:span><text:span text:style-name="T35"> </text:span><text:span text:style-name="T85">tylko 1,5 tys.</text:span><text:span text:style-name="T35"> </text:span><text:span text:style-name="T85">żołnierzy,</text:span><text:span text:style-name="T35"> </text:span><text:span text:style-name="T85">ale poniesiono czterokrotnie większe wydatki niż na cały konflikt lat 1914–1918 </text:span><text:span text:style-name="T107">[</text:span><text:a xlink:type="simple" xlink:href="#przypis_81" text:style-name="Internet_20_link" text:visited-style-name="Visited_20_Internet_20_Link"><text:span text:style-name="T198">przypis 81</text:span></text:a><text:span text:style-name="T107">]</text:span><text:bookmark-start text:name="p_81"/><text:span text:style-name="T85">.</text:span><text:bookmark-end text:name="p_81"/><text:span text:style-name="T35"> </text:span><text:span text:style-name="T85">Powody niepowodzenia były złożone,</text:span><text:span text:style-name="T35"> </text:span><text:span text:style-name="T85">ale nie należało do nich nietrafne rozpoznanie natury reżimu bolszewickiego.</text:span><text:span text:style-name="T35"> </text:span><text:span text:style-name="T85">Ówczesna ekipa w Tokio,</text:span><text:span text:style-name="T35"> </text:span><text:span text:style-name="T85">acz na pewno niezbyt przenikliwa,</text:span><text:span text:style-name="T35"> </text:span><text:span text:style-name="T85">nie była pod tym względem gorsza od swych zachodnich sprzymierzeńców.</text:span><text:span text:style-name="T35"> </text:span><text:span text:style-name="T85">Ci,</text:span><text:span text:style-name="T35"> </text:span><text:span text:style-name="T85">acz czasem postrzegający bolszewików w apokaliptycznych barwach,</text:span><text:span text:style-name="T35"> </text:span><text:span text:style-name="T85">ostatecznie dostrzegali w nich </text:span><text:span text:style-name="T35">„</text:span><text:span text:style-name="T85">rząd rosyjski</text:span><text:span text:style-name="T35">”</text:span><text:span text:style-name="T85">,</text:span><text:span text:style-name="T35"> </text:span><text:span text:style-name="T85">radykalnych socjalistycznych rewolucjonistów,</text:span><text:span text:style-name="T35"> </text:span><text:span text:style-name="T85">nieco tylko bardziej </text:span><text:soft-page-break/><text:span text:style-name="T85">skrajnych od zachodnich socjaldemokratów </text:span><text:span text:style-name="T107">[</text:span><text:a xlink:type="simple" xlink:href="#przypis_82" text:style-name="Internet_20_link" text:visited-style-name="Visited_20_Internet_20_Link"><text:span text:style-name="T198">przypis 82</text:span></text:a><text:span text:style-name="T107">]</text:span><text:bookmark-start text:name="p_82"/><text:span text:style-name="T85">.</text:span><text:bookmark-end text:name="p_82"/><text:span text:style-name="T35"> </text:span><text:span text:style-name="T85">Na przyczyny rewolucji spoglądano zapewne w Japonii w uproszczony sposób.</text:span><text:span text:style-name="T35"> </text:span><text:span text:style-name="T85">Cesarz Hirohito (od 1921 r.</text:span><text:span text:style-name="T35"> </text:span><text:span text:style-name="T85">regent)</text:span><text:span text:style-name="T35"> </text:span><text:span text:style-name="T85">oznajmił w 1935 r.</text:span><text:span text:style-name="T35"> </text:span><text:span text:style-name="T85">swemu głównemu adiutantowi,</text:span><text:span text:style-name="T35"> </text:span><text:span text:style-name="T85">że </text:span><text:span text:style-name="T35">„</text:span><text:span text:style-name="T85">Rosja wpadła w ręce rewolucjonistów,</text:span><text:span text:style-name="T35"> </text:span><text:span text:style-name="T85">ponieważ,</text:span><text:span text:style-name="T35"> </text:span><text:span text:style-name="T85">jak w wypadku </text:span><text:span text:style-name="T184">ancien</text:span><text:span text:style-name="T186"> régime’</text:span><text:span text:style-name="T187">u</text:span><text:span text:style-name="T35"> </text:span><text:span text:style-name="T85">we Francji,</text:span><text:span text:style-name="T35"> </text:span><text:span text:style-name="T85">w Rosji istniały tylko dwie klasy: arystokracja i plebs.</text:span><text:span text:style-name="T35"> </text:span><text:span text:style-name="T85">Brakowało umiarkowanej,</text:span><text:span text:style-name="T35"> </text:span><text:span text:style-name="T85">stabilnej klasy średniej</text:span><text:span text:style-name="T35">”</text:span><text:span text:style-name="T50"> [</text:span><text:a xlink:type="simple" xlink:href="#przypis_83" text:style-name="Internet_20_link" text:visited-style-name="Visited_20_Internet_20_Link"><text:span text:style-name="Internet_20_link"><text:span text:style-name="T153">przypis </text:span></text:span></text:a><text:a xlink:type="simple" xlink:href="#przypis_83" text:style-name="Internet_20_link" text:visited-style-name="Visited_20_Internet_20_Link"><text:span text:style-name="Internet_20_link"><text:span text:style-name="T140">83</text:span></text:span></text:a><text:span text:style-name="T50">]</text:span><text:bookmark-start text:name="p_83"/><text:span text:style-name="T85">.</text:span><text:bookmark-end text:name="p_83"/><text:span text:style-name="T35"> </text:span><text:span text:style-name="T85">W późniejszych czasach niektórzy japońscy radykałowie,</text:span><text:span text:style-name="T35"> </text:span><text:span text:style-name="T85">zbyt pochopnie kwalifikowani na Zachodzie jako </text:span><text:span text:style-name="T35">„</text:span><text:span text:style-name="T85">faszyści</text:span><text:span text:style-name="T35">”</text:span><text:span text:style-name="T85">,</text:span><text:span text:style-name="T35"> </text:span><text:span text:style-name="T85">marzyli o </text:span><text:span text:style-name="T35">„</text:span><text:span text:style-name="T85">cesarskim komunizmie</text:span><text:span text:style-name="T35">” </text:span><text:span text:style-name="T85">(</text:span><text:span text:style-name="T118">tennō kyōsanshugi</text:span><text:span text:style-name="T85">),</text:span><text:span text:style-name="T35"> </text:span><text:span text:style-name="T85">chwaląc niektóre rozwiązania sowieckie,</text:span><text:span text:style-name="T35"> </text:span><text:span text:style-name="T85">lecz sam system odrzucając z uwagi na sprzeczność interesów Japonii i ZSRR </text:span><text:span text:style-name="T107">[</text:span><text:a xlink:type="simple" xlink:href="#przypis_84" text:style-name="Internet_20_link" text:visited-style-name="Visited_20_Internet_20_Link"><text:span text:style-name="T198">przypis 84</text:span></text:a><text:span text:style-name="T107">]</text:span><text:bookmark-start text:name="p_84"/><text:span text:style-name="T85">.</text:span><text:bookmark-end text:name="p_84"/></text:p>
      <text:p text:style-name="P110"><text:span text:style-name="T85">Do porażki ekspedycji syberyjskiej,</text:span><text:span text:style-name="T35"> </text:span><text:span text:style-name="T85">stawiającej sobie w ukryciu </text:span><text:span text:style-name="T35">„</text:span><text:span text:style-name="T85">prometejskie</text:span><text:span text:style-name="T35">” </text:span><text:span text:style-name="T85">cele,</text:span><text:span text:style-name="T35"> </text:span><text:span text:style-name="T85">nie przyczyniły się jednak błędna ocena sytuacji ani opór czerwonej czy białej Rosji,</text:span><text:span text:style-name="T35"> </text:span><text:span text:style-name="T85">lecz presja ze strony nominalnych sojuszników Tokio.</text:span><text:span text:style-name="T35"> </text:span><text:span text:style-name="T85">W opinii nie tylko USA sukces japoński byłby groźniejszy od zwycięstwa bolszewizmu.</text:span><text:span text:style-name="T35"> </text:span><text:span text:style-name="T85">Nawet mający wojskowy alians z Tokio Londyn uważał,</text:span><text:span text:style-name="T35"> </text:span><text:span text:style-name="T85">że całkowity triumf Japończyków </text:span><text:span text:style-name="T35">„</text:span><text:span text:style-name="T85">uczyniłby z Japonii kolosalną potęgę w Azji, mającą przy tym faktyczne zwierzchnictwo nad Chinami” </text:span><text:span text:style-name="T107">[</text:span><text:a xlink:type="simple" xlink:href="#przypis_85" text:style-name="Internet_20_link" text:visited-style-name="Visited_20_Internet_20_Link"><text:span text:style-name="T198">przypis 85</text:span></text:a><text:span text:style-name="T107">]</text:span><text:bookmark-start text:name="p_85"/><text:span text:style-name="T85">.</text:span><text:bookmark-end text:name="p_85"/></text:p>
      <text:p text:style-name="P137"/>
      <text:p text:style-name="P5">Str. 7<text:span text:style-name="T195">0</text:span></text:p>
      <text:p text:style-name="P5">Dylemat polegał na tym, iż Japończycy nie mogli rozpocząć swej akcji bez mandatu ze strony aliantów, który jednak był sprzeczny z ich rzeczywistymi celami politycznymi.</text:p>
      <text:p text:style-name="P111"><text:span text:style-name="T85">Charakterystyczne,</text:span><text:span text:style-name="T35"> </text:span><text:span text:style-name="T85">że stosunek Japonii do rewolucji rosyjskiej potępiła w zasadzie cała historiografia rosyjska – zarówno komunistyczna,</text:span><text:span text:style-name="T35"> </text:span><text:span text:style-name="T85">jak i emigracyjna </text:span><text:span text:style-name="T35">„</text:span><text:span text:style-name="T85">biała</text:span><text:span text:style-name="T35">”</text:span><text:span text:style-name="T85">.</text:span><text:span text:style-name="T35"> </text:span><text:span text:style-name="T85">Ta ostatnia,</text:span><text:span text:style-name="T35"> </text:span><text:span text:style-name="T85">wypominająca różne winy mocarstwom Ententy (a także Polakom),</text:span><text:span text:style-name="T35"> </text:span><text:span text:style-name="T85">zarzucała wyspiarzom dybanie na całość terytorium rosyjskiego (choć w jego rozdawaniu nikt nie prześcignął Rosjanina Lenina).</text:span><text:span text:style-name="T35"> </text:span><text:span text:style-name="T85">Wyjątkiem był znany polityk,</text:span><text:span text:style-name="T35"> </text:span><text:span text:style-name="T85">historyk i filozof Piotr Struwe,</text:span><text:span text:style-name="T35"> </text:span><text:span text:style-name="T85">który w belgradzkim wykładzie z 5</text:span><text:span text:style-name="T108"> marca</text:span><text:span text:style-name="T85"> z 1934 r.</text:span><text:span text:style-name="T35"> „</text:span><text:span text:style-name="T85">zachęcał swoich słuchaczy,</text:span><text:span text:style-name="T35"> </text:span><text:span text:style-name="T85">by porównali położenie Rosjan mieszkających w okupowanym przez Japończyków Harbinie z ich położeniem w niedalekim,</text:span><text:span text:style-name="T35"> </text:span><text:span text:style-name="T85">kontrolowanym przez władze radzieckie Władywostoku,</text:span><text:span text:style-name="T35"> </text:span><text:span text:style-name="T85">i pytał gdzie – jak sądzą – rosyjskie życie,</text:span><text:span text:style-name="T35"> </text:span><text:span text:style-name="T85">kultura i wiara miały się lepiej</text:span><text:span text:style-name="T35">” </text:span><text:span text:style-name="T37">[</text:span><text:a xlink:type="simple" xlink:href="#przypis_86" text:style-name="Internet_20_link" text:visited-style-name="Visited_20_Internet_20_Link"><text:span text:style-name="Internet_20_link"><text:span text:style-name="T154">przypis </text:span></text:span></text:a><text:a xlink:type="simple" xlink:href="#przypis_86" text:style-name="Internet_20_link" text:visited-style-name="Visited_20_Internet_20_Link"><text:span text:style-name="Internet_20_link"><text:span text:style-name="T141">86</text:span></text:span></text:a><text:span text:style-name="T37">]</text:span><text:bookmark-start text:name="p_86"/><text:span text:style-name="T85">.</text:span><text:bookmark-end text:name="p_86"/><text:span text:style-name="T35"> </text:span><text:span text:style-name="T85">Poglądy Struwego (niekryjącego,</text:span><text:span text:style-name="T35"> </text:span><text:span text:style-name="T85">że w wypadku ataku Japonii na ZSRR sympatyzowałby z Tokio)</text:span><text:span text:style-name="T35"> </text:span><text:span text:style-name="T85">wywołały wszakże oburzenie większości emigrantów.</text:span></text:p>
      <text:p text:style-name="P111"><text:span text:style-name="T85">W istocie na klęsce japońskiej interwencji najwięcej stracili mieszkańcy Syberii,</text:span><text:span text:style-name="T35"> </text:span><text:span text:style-name="T85">niezależnie od ich przynależności narodowej.</text:span><text:span text:style-name="T35"> </text:span><text:span text:style-name="T85">Jeszcze gorszy los czekać miał pobliską Mongolię Zewnętrzną opanowaną przez komunistów w 1921 r.</text:span><text:span text:style-name="T35"> </text:span><text:span text:style-name="T85">i stanowiącą od tej pory prawie część ZSRR,</text:span><text:span text:style-name="T35"> </text:span><text:span text:style-name="T85">aczkolwiek sowieckie traktaty z Chinami nie zaprzeczały aż do 1945 r.</text:span><text:span text:style-name="T35"> </text:span><text:span text:style-name="T85">nominalnej suwerenności tamże Państwa Środka.</text:span><text:span text:style-name="T35"> </text:span><text:span text:style-name="T85">Szybko okazało się,</text:span><text:span text:style-name="T35"> </text:span><text:span text:style-name="T85">że w stepowej </text:span><text:soft-page-break/><text:span text:style-name="T85">krainie </text:span><text:span text:style-name="T35">„</text:span><text:span text:style-name="T85">sowiecka ideologia była wcielana w życie w sposób nieledwie bardziej szczery,</text:span><text:span text:style-name="T35"> </text:span><text:span text:style-name="T85">bardziej naiwny i bardziej brutalny niż w samym ZSRR</text:span><text:span text:style-name="T35">” </text:span><text:span text:style-name="T37">[</text:span><text:a xlink:type="simple" xlink:href="#przypis_87" text:style-name="Internet_20_link" text:visited-style-name="Visited_20_Internet_20_Link"><text:span text:style-name="Internet_20_link"><text:span text:style-name="T154">przypis </text:span></text:span></text:a><text:a xlink:type="simple" xlink:href="#przypis_87" text:style-name="Internet_20_link" text:visited-style-name="Visited_20_Internet_20_Link"><text:span text:style-name="Internet_20_link"><text:span text:style-name="T141">87</text:span></text:span></text:a><text:span text:style-name="T37">]</text:span><text:bookmark-start text:name="p_87"/><text:span text:style-name="T85">.</text:span><text:bookmark-end text:name="p_87"/><text:span text:style-name="T35"> </text:span><text:span text:style-name="T85">Podróżujący w 1927 r.</text:span><text:span text:style-name="T35"> </text:span><text:span text:style-name="T181">incognito</text:span><text:span text:style-name="T186"> </text:span><text:span text:style-name="T85">po odciętym od świata kraju agent wywiadu japońskiego podsumowywał zwięźle tamtejsze praktyki,</text:span><text:span text:style-name="T35"> </text:span><text:span text:style-name="T85">które stać się miały wkrótce codziennością na wszystkich terytoriach rządzonych z Kremla:</text:span></text:p>
      <text:p text:style-name="P120"/>
      <text:p text:style-name="Quotations"><text:span text:style-name="T85">„Rząd mongolski na pozór składa się wyłącznie z Mongołów.</text:span><text:span text:style-name="T35"> </text:span><text:span text:style-name="T85">Jednak przy bliskim przeniknięciu stosunków staje się jasne,</text:span><text:span text:style-name="T35"> </text:span><text:span text:style-name="T85">że wszyscy członkowie rządu są kierowani przez Rosjan i Buriatów [z ZSRR – J.P.],</text:span><text:span text:style-name="T35"> </text:span><text:span text:style-name="T85">wyznaczonych na doradców i wysłanych przez rząd moskiewski.</text:span><text:span text:style-name="T35"> </text:span><text:span text:style-name="T85">[…] Decydują oni o wszystkich ważniejszych sprawach państwowych,</text:span><text:span text:style-name="T35"> </text:span><text:span text:style-name="T85">jakkolwiek być mają one omawiane na wspólnych naradach rządu.</text:span><text:span text:style-name="T35"> </text:span><text:span text:style-name="T85">[…] Minister wojny i premier zachowali prawo głosu decydującego jedynie nominalnie,</text:span><text:span text:style-name="T35"> </text:span><text:span text:style-name="T85">dla zaspokojenia ogółu bynajmniej nie zbolszewizowanego ludu mongolskiego.</text:span><text:span text:style-name="T35"> </text:span><text:span text:style-name="T85">Trzeba jednak przypuszczać,</text:span><text:span text:style-name="T35"> </text:span><text:span text:style-name="T85">że wkrótce znikną również te ostatnie pozory.</text:span><text:span text:style-name="T35"> „</text:span><text:span text:style-name="T85">Po zjedzeniu zajęcy zabiorą się do psów</text:span><text:span text:style-name="T35">”” </text:span><text:span text:style-name="T37">[</text:span><text:a xlink:type="simple" xlink:href="#przypis_88" text:style-name="Internet_20_link" text:visited-style-name="Visited_20_Internet_20_Link"><text:span text:style-name="T198">przypis 88</text:span></text:a><text:span text:style-name="T37">]</text:span><text:bookmark-start text:name="p_88"/><text:span text:style-name="T85">.</text:span><text:bookmark-end text:name="p_88"/></text:p>
      <text:p text:style-name="P5"/>
      <text:p text:style-name="P5">Str. 7<text:span text:style-name="T195">1</text:span></text:p>
      <text:h text:style-name="P145" text:outline-level="2">Streszczenie</text:h>
      <text:p text:style-name="P87"><text:span text:style-name="T14">Japonia,</text:span><text:span text:style-name="T4"> </text:span><text:span text:style-name="T14">jako jedyne mocarstwo alianckie,</text:span><text:span text:style-name="T4"> </text:span><text:span text:style-name="T14">nie była bezpośrednio zagrożona skutkami wojennej klęski Rosji.</text:span><text:span text:style-name="T4"> </text:span><text:span text:style-name="T14">Wiadomość o obu przewrotach w Piotrogrodzie w 1917 r.</text:span><text:span text:style-name="T4"> </text:span><text:span text:style-name="T14">(lutowym i październikowym)</text:span><text:span text:style-name="T4"> </text:span><text:span text:style-name="T14">w Tokio przyjęto wyczekująco.</text:span><text:span text:style-name="T4"> </text:span><text:span text:style-name="T14">Jednakże Brytyjczycy i Francuzi od wiosny 1917 r.</text:span><text:span text:style-name="T4"> </text:span><text:span text:style-name="T14">dążyli do wysłania wojsk do Rosji,</text:span><text:span text:style-name="T4"> </text:span><text:span text:style-name="T14">początkowo w celu wsparcia,</text:span><text:span text:style-name="T4"> </text:span><text:span text:style-name="T14">a następnie reaktywacji załamującego się frontu.</text:span><text:span text:style-name="T4"> </text:span><text:span text:style-name="T14">Na Syberii (Władywostok był jednym z głównych punktów odbioru alianckich dostaw)</text:span><text:span text:style-name="T4"> </text:span><text:span text:style-name="T14">akcję taką mogli przeprowadzić tylko Japończycy.</text:span><text:span text:style-name="T4"> </text:span><text:span text:style-name="T14">Plan wzbudził jednak ogromną nieufność Waszyngtonu postrzegającego interwencję japońską jako groźbę dla swoich interesów.</text:span><text:span text:style-name="T4"> </text:span><text:span text:style-name="T14">Dopiero po traktacie brzeskim,</text:span><text:span text:style-name="T4"> </text:span><text:span text:style-name="T14">uznanym za początek kooperacji niemiecko-bolszewickiej,</text:span><text:span text:style-name="T4"> </text:span><text:span text:style-name="T14">Woodrow Wilson przystał na akcję japońską na Syberii.</text:span><text:span text:style-name="T4"> </text:span><text:span text:style-name="T14">Udział japoński nie miał jednak przekraczać zaangażowania USA,</text:span><text:span text:style-name="T4"> </text:span><text:span text:style-name="T14">Wielkiej Brytanii i Francji.</text:span><text:span text:style-name="T4"> </text:span><text:span text:style-name="T14">Tymczasem już w pierwszych miesiącach interwencji,</text:span><text:span text:style-name="T4"> </text:span><text:span text:style-name="T14">rozpoczętej w sierpniu 1918 r.,</text:span><text:span text:style-name="T4"> </text:span><text:span text:style-name="T14">siły japońskie (70 tys.</text:span><text:span text:style-name="T4"> </text:span><text:span text:style-name="T14">żołnierzy)</text:span><text:span text:style-name="T4"> </text:span><text:span text:style-name="T14">przewyższyły dziesięciokrotnie siły pozostałych mocarstw razem wziętych.</text:span></text:p>
      <text:p text:style-name="P87"><text:span text:style-name="T14">Japończycy ignorowali rosyjski rząd adm.</text:span><text:span text:style-name="T4"> </text:span><text:span text:style-name="T14">Kołczaka (choć go uznali).</text:span><text:span text:style-name="T4"> </text:span><text:span text:style-name="T14">Ich ukrywanym celem było stworzenie buforowego państwa panmongolskiego,</text:span><text:span text:style-name="T4"> </text:span><text:span text:style-name="T14">obejmującego także część rosyjskiej Syberii.</text:span><text:span text:style-name="T4"> </text:span><text:span text:style-name="T14">Plany te napotkały zdecydowany sprzeciw ze strony zwłaszcza USA,</text:span><text:span text:style-name="T4"> </text:span><text:span text:style-name="T14">co zręcznie wykorzystali bolszewicy.</text:span><text:span text:style-name="T4"> </text:span><text:span text:style-name="T14">Kosztowna wyprawa drenowała finanse Cesarstwa,</text:span><text:span text:style-name="T4"> </text:span><text:span text:style-name="T14">a jej </text:span><text:soft-page-break/><text:span text:style-name="T14">oficjalne cele były dla zwykłych Japończyków (także żołnierzy)</text:span><text:span text:style-name="T4"> </text:span><text:span text:style-name="T14">kompletnie niezrozumiałe.</text:span><text:span text:style-name="T4"> </text:span><text:span text:style-name="T14">Po zwycięstwie bolszewików w wojnie domowej stały się także nieaktualne.</text:span><text:span text:style-name="T4"> </text:span><text:span text:style-name="T14">Na wycofanie wojsk naciskały USA.</text:span><text:span text:style-name="T4"> </text:span><text:span text:style-name="T14">Japonia chciała już tylko uratować twarz,</text:span><text:span text:style-name="T4"> </text:span><text:span text:style-name="T14">żądając zadośćuczynienia za wymordowanie przez bolszewików jej poddanych w Nikołajewsku nad Amurem w lutym 1922 r.</text:span><text:span text:style-name="T4"> </text:span><text:span text:style-name="T14">Ostatecznie 25.</text:span><text:span text:style-name="T18">10</text:span><text:span text:style-name="T17">.</text:span><text:span text:style-name="T14">1922 r.</text:span><text:span text:style-name="T4"> </text:span><text:span text:style-name="T14">japońskie oddziały opuściły Władywostok.</text:span></text:p>
      <text:p text:style-name="P118"/>
      <text:h text:style-name="P148" text:outline-level="2"><text:span text:style-name="T34">Japan and the Bolshevik revolution in Russia,</text:span><text:span text:style-name="T6"> </text:span><text:span text:style-name="T34">1917–1922</text:span></text:h>
      <text:p text:style-name="P116"><text:span text:style-name="T33">Japan was the only allied power that was not directly threatened by the effects of the Russian defeat in the war.</text:span><text:span text:style-name="T4"> </text:span><text:span text:style-name="T33">In Tokyo news about the two coups in Petrograd in 1917 (of February and October)</text:span><text:span text:style-name="T4"> </text:span><text:span text:style-name="T33">were met with a wait-and-see attitude.</text:span><text:span text:style-name="T4"> </text:span><text:span text:style-name="T33">But,</text:span><text:span text:style-name="T4"> </text:span><text:span text:style-name="T33">from the spring of 1921 on,</text:span><text:span text:style-name="T4"> </text:span><text:span text:style-name="T33">both the British and the French wanted to send troops to Russia,</text:span><text:span text:style-name="T4"> </text:span><text:span text:style-name="T33">initially to support,</text:span><text:span text:style-name="T4"> </text:span><text:span text:style-name="T33">then to reactivate the collapsing front in Russia.</text:span><text:span text:style-name="T4"> </text:span><text:span text:style-name="T33">In Siberia (Vladivostok was one of the main reception points of allied supplies)</text:span><text:span text:style-name="T4"> </text:span><text:span text:style-name="T33">such an action could have been conducted only by the Japanese.</text:span><text:span text:style-name="T4"> </text:span><text:span text:style-name="T33">The plan,</text:span><text:span text:style-name="T4"> </text:span><text:span text:style-name="T33">however,</text:span><text:span text:style-name="T4"> </text:span><text:span text:style-name="T33">fuelled mistrust of Washington that regarded it as a threat to American interests.</text:span></text:p>
      <text:p text:style-name="P116"><text:span text:style-name="T33">It was not until after the Treaty of Brest-Litovsk,</text:span><text:span text:style-name="T4"> </text:span><text:span text:style-name="T33">recognized as the beginning of German-Bolshevik cooperation that Woodrow Wilson consented to the Japanese action in Siberia.</text:span><text:span text:style-name="T4"> </text:span><text:span text:style-name="T33">There was one condition,</text:span><text:span text:style-name="T4"> </text:span><text:span text:style-name="T33">however,</text:span><text:span text:style-name="T4"> </text:span><text:span text:style-name="T33">that participation of Japan could not exceed that of U.S.,</text:span><text:span text:style-name="T4"> </text:span><text:span text:style-name="T33">Britain and France.</text:span><text:span text:style-name="T4"> </text:span><text:span text:style-name="T33">Yet,</text:span><text:span text:style-name="T4"> </text:span><text:span text:style-name="T33">already in the first months of the intervention which began in August 1918,</text:span><text:span text:style-name="T4"> </text:span><text:span text:style-name="T33">the Japanese forces (70,000 troops)</text:span><text:span text:style-name="T4"> </text:span><text:span text:style-name="T33">deployed in Siberia were ten times the number of the other allies together.</text:span></text:p>
      <text:p text:style-name="P116"><text:span text:style-name="T33">The Japanese ignored the Russian government of Admiral Aleksandr Kolchal (despite the fact that they recognised it).</text:span><text:span text:style-name="T4"> </text:span><text:span text:style-name="T33">Their hidden aim was to create a buffer pan-Mongol state which would include also the part of Russian Siberia.</text:span><text:span text:style-name="T4"> </text:span><text:span text:style-name="T33">Those plans were met with strong opposition,</text:span><text:span text:style-name="T4"> </text:span><text:span text:style-name="T33">especially of the United States,</text:span><text:span text:style-name="T4"> </text:span><text:span text:style-name="T33">which was skilfully used by the Bolsheviks to their advantage.</text:span><text:span text:style-name="T4"> </text:span><text:span text:style-name="T33">An expensive expedition drained the Empire’s treasury,</text:span><text:span text:style-name="T4"> </text:span><text:span text:style-name="T33">and their official aims were totally obscured for average Japanese people (including soldiers).</text:span><text:span text:style-name="T4"> </text:span><text:span text:style-name="T33">And after the victorious Bolshevik revolution,</text:span><text:span text:style-name="T4"> </text:span><text:span text:style-name="T33">they also lost their meaning.</text:span><text:span text:style-name="T4"> </text:span><text:span text:style-name="T33">America insisted that Japan withdraw from Siberia,</text:span><text:span text:style-name="T4"> </text:span><text:span text:style-name="T33">and all that Japan wanted was to save face,</text:span><text:span text:style-name="T4"> </text:span><text:span text:style-name="T33">so it demanded compensation for the massacre of several hundred Japanese expatriates in Nikolayevsk in February 1922.</text:span><text:span text:style-name="T4"> </text:span><text:span text:style-name="T33">Finally,</text:span><text:span text:style-name="T4"> </text:span><text:span text:style-name="T33">on 25 October the Japanese troops left Vladivostok.</text:span></text:p>
      <text:p text:style-name="P20"/>
      <text:p text:style-name="P1">Str. 72</text:p>
      <text:h text:style-name="P145" text:outline-level="2">Bibliografia</text:h>
      <text:p text:style-name="P87"><text:span text:style-name="T14">Asada M.,</text:span><text:span text:style-name="T4"> </text:span><text:span text:style-name="T173">A History of East Chinese Railway</text:span><text:span text:style-name="T14">,</text:span><text:span text:style-name="T4"> </text:span><text:span text:style-name="T22">Nagoya 2012</text:span><text:span text:style-name="T14">.</text:span></text:p>
      <text:p text:style-name="P87"><text:soft-page-break/><text:span text:style-name="T14">Asada S.,</text:span><text:span text:style-name="T4"> </text:span><text:span text:style-name="T174">From Mahan to Pearl Harbor</text:span><text:span text:style-name="T27">.</text:span><text:span text:style-name="T168"> </text:span><text:span text:style-name="T174">The Imperial Japanese Navy and the United States</text:span><text:span text:style-name="T14">,</text:span><text:span text:style-name="T167"> </text:span><text:span text:style-name="T22">Annapolis 2006</text:span><text:span text:style-name="T14">.</text:span></text:p>
      <text:p text:style-name="P87"><text:span text:style-name="T14">Berton P.,</text:span><text:span text:style-name="T4"> </text:span><text:span text:style-name="T173">A New Russo-Japanese Alliance? Diplomacy in the Far East during World War </text:span><text:span text:style-name="T177">One</text:span><text:span text:style-name="T14">,</text:span><text:span text:style-name="T167"> </text:span><text:span text:style-name="T4">„</text:span><text:span text:style-name="T30">Acta Slavica Japonica</text:span><text:span text:style-name="T4">” </text:span><text:span text:style-name="T22">1993</text:span><text:span text:style-name="T14">,</text:span><text:span text:style-name="T4"> </text:span><text:span text:style-name="T22">vol.</text:span><text:span text:style-name="T7"> </text:span><text:span text:style-name="T8">11</text:span><text:span text:style-name="T14">,</text:span><text:span text:style-name="T4"> </text:span><text:span text:style-name="T14">s.</text:span><text:span text:style-name="T4"> </text:span><text:span text:style-name="T14">57–78.</text:span></text:p>
      <text:p text:style-name="P112"><text:span text:style-name="T14">Berton P.,</text:span><text:span text:style-name="T4"> </text:span><text:span text:style-name="T174">Russo-Japanese Relations 1905–1917</text:span><text:span text:style-name="T27">.</text:span><text:span text:style-name="T168"> </text:span><text:span text:style-name="T174">From Enemy to Allies</text:span><text:span text:style-name="T14">,</text:span><text:span text:style-name="T4"> </text:span><text:span text:style-name="T22">London 2011</text:span><text:span text:style-name="T14">.</text:span></text:p>
      <text:p text:style-name="P112"><text:span text:style-name="T14">Burdick Ch.B.,</text:span><text:span text:style-name="T4"> </text:span><text:span text:style-name="T173">The Japanese Siege of Tsingtao</text:span><text:span text:style-name="T14">,</text:span><text:span text:style-name="T4"> </text:span><text:span text:style-name="T22">Hamden (Conn.)</text:span><text:span text:style-name="T7"> </text:span><text:span text:style-name="T22">1976</text:span><text:span text:style-name="T14">.</text:span></text:p>
      <text:p text:style-name="P87"><text:span text:style-name="T14">Burkman T.W.,</text:span><text:span text:style-name="T4"> </text:span><text:span text:style-name="T174">Japan and the League of Nations</text:span><text:span text:style-name="T27">.</text:span><text:span text:style-name="T168"> </text:span><text:span text:style-name="T174">Empire and the World Order</text:span><text:span text:style-name="T27">,</text:span><text:span text:style-name="T168"> </text:span><text:span text:style-name="T174">1914–1938</text:span><text:span text:style-name="T14">, </text:span><text:span text:style-name="T22">Honolulu 2008</text:span><text:span text:style-name="T14">.</text:span></text:p>
      <text:p text:style-name="P87"><text:span text:style-name="T14">Carley M.J.,</text:span><text:span text:style-name="T4"> </text:span><text:span text:style-name="T174">The Origins of French Intervention in the Russian Civil War</text:span><text:span text:style-name="T27">,</text:span><text:span text:style-name="T168"> </text:span><text:span text:style-name="T174">January-May 1918: a Reappraisal</text:span><text:span text:style-name="T14">,</text:span><text:span text:style-name="T4"> „</text:span><text:span text:style-name="T22">The Journal of Modern History</text:span><text:span text:style-name="T4">”</text:span><text:span text:style-name="T14">,</text:span><text:span text:style-name="T4"> </text:span><text:span text:style-name="T8">9.</text:span><text:span text:style-name="T22">1976</text:span><text:span text:style-name="T14">,</text:span><text:span text:style-name="T4"> </text:span><text:span text:style-name="T22">no.</text:span><text:span text:style-name="T7"> </text:span><text:span text:style-name="T22">3</text:span><text:span text:style-name="T14">,</text:span><text:span text:style-name="T4"> </text:span><text:span text:style-name="T14">s.</text:span><text:span text:style-name="T4"> </text:span><text:span text:style-name="T14">413–439.</text:span></text:p>
      <text:p text:style-name="P87"><text:span text:style-name="T14">Dickinson F.R.,</text:span><text:span text:style-name="T4"> </text:span><text:span text:style-name="T174">War and National Reinvention</text:span><text:span text:style-name="T27">.</text:span><text:span text:style-name="T168"> </text:span><text:span text:style-name="T174">Japan in Great War</text:span><text:span text:style-name="T27">,</text:span><text:span text:style-name="T168"> </text:span><text:span text:style-name="T174">1914–1919</text:span><text:span text:style-name="T14">,</text:span><text:span text:style-name="T4"> </text:span><text:span text:style-name="T22">Cambridge (Mass.)</text:span><text:span text:style-name="T7"> </text:span><text:span text:style-name="T22">2001</text:span><text:span text:style-name="T14">.</text:span></text:p>
      <text:p text:style-name="P87"><text:span text:style-name="T14">Dickinson F.R.,</text:span><text:span text:style-name="T4"> </text:span><text:span text:style-name="T174">World War </text:span><text:span text:style-name="T175">One</text:span><text:span text:style-name="T174"> and the Triumph of a New Japan</text:span><text:span text:style-name="T27">,</text:span><text:span text:style-name="T168"> </text:span><text:span text:style-name="T174">1919–1930</text:span><text:span text:style-name="T14">,</text:span><text:span text:style-name="T4"> </text:span><text:span text:style-name="T22">Cambridge (Mass.)</text:span><text:span text:style-name="T7"> </text:span><text:span text:style-name="T22">2013</text:span><text:span text:style-name="T14">.</text:span></text:p>
      <text:p text:style-name="P113"><text:span text:style-name="T14">Dmochowski T.,</text:span><text:span text:style-name="T4"> </text:span><text:span text:style-name="T172">Interwencja mocarstw na Syberii i Dalekim Wschodzie </text:span><text:span text:style-name="T21">(</text:span><text:span text:style-name="T172">1918–1922</text:span><text:span text:style-name="T21">)</text:span><text:span text:style-name="T14">,</text:span><text:span text:style-name="T4"> </text:span><text:span text:style-name="T14">Toruń 1999.</text:span></text:p>
      <text:p text:style-name="P113"><text:span text:style-name="T14">Ejdus Ch.T.,</text:span><text:span text:style-name="T4"> </text:span><text:span text:style-name="T171">Japonia między wojnami</text:span><text:span text:style-name="T14">,</text:span><text:span text:style-name="T4"> </text:span><text:span text:style-name="T14">tłum.</text:span><text:span text:style-name="T4"> </text:span><text:span text:style-name="T14">E.</text:span><text:span text:style-name="T4"> </text:span><text:span text:style-name="T14">Wojzbun,</text:span><text:span text:style-name="T4"> </text:span><text:span text:style-name="T14">J.</text:span><text:span text:style-name="T4"> </text:span><text:span text:style-name="T14">Jungraw,</text:span><text:span text:style-name="T4"> </text:span><text:span text:style-name="T14">Warszawa 1950.</text:span></text:p>
      <text:p text:style-name="P113"><text:span text:style-name="T14">Ejdus Ch.T.,</text:span><text:span text:style-name="T4"> </text:span><text:span text:style-name="T171">Ocerki novoj i novejsej istorii Japonii</text:span><text:span text:style-name="T14">,</text:span><text:span text:style-name="T4"> </text:span><text:span text:style-name="T14">Moskwa 1955.</text:span></text:p>
      <text:p text:style-name="P87"><text:span text:style-name="T14">Galperin A.,</text:span><text:span text:style-name="T4"> </text:span><text:span text:style-name="T171">Anglo-japonskij sojuz</text:span><text:span text:style-name="T14">,</text:span><text:span text:style-name="T4"> </text:span><text:span text:style-name="T14">Moskwa 1947.</text:span></text:p>
      <text:p text:style-name="P87"><text:span text:style-name="T14">Graves W.S.,</text:span><text:span text:style-name="T4"> </text:span><text:span text:style-name="T174">America’s Siberian Adventure</text:span><text:span text:style-name="T27">,</text:span><text:span text:style-name="T168"> </text:span><text:span text:style-name="T174">1918–1920</text:span><text:span text:style-name="T14">,</text:span><text:span text:style-name="T4"> </text:span><text:span text:style-name="T22">New York 1931</text:span><text:span text:style-name="T14">.</text:span></text:p>
      <text:p text:style-name="P87"><text:span text:style-name="T14">Gutman A.I.,</text:span><text:span text:style-name="T4"> </text:span><text:span text:style-name="T14">Wiswell E.L.,</text:span><text:span text:style-name="T4"> </text:span><text:span text:style-name="T14">Pierce R.A.,</text:span><text:span text:style-name="T4"> </text:span><text:span text:style-name="T174">The Destruction of Nikolaevsk-on Amur</text:span><text:span text:style-name="T27">.</text:span><text:span text:style-name="T168"> </text:span><text:span text:style-name="T174">An Episode of Russian Civil War in the Far East</text:span><text:span text:style-name="T27">,</text:span><text:span text:style-name="T168"> </text:span><text:span text:style-name="T174">1920</text:span><text:span text:style-name="T14">,</text:span><text:span text:style-name="T4"> </text:span><text:span text:style-name="T22">Kingston (Ont.)</text:span><text:span text:style-name="T7"> </text:span><text:span text:style-name="T22">1993</text:span><text:span text:style-name="T14">.</text:span></text:p>
      <text:p text:style-name="P87"><text:span text:style-name="T14">Hanihara M.,</text:span><text:span text:style-name="T4"> </text:span><text:span text:style-name="T174">Japan’s Enters the World Arena </text:span><text:span text:style-name="T27">(</text:span><text:span text:style-name="T174">1900–1924</text:span><text:span text:style-name="T27">)</text:span><text:span text:style-name="T14">,</text:span><text:span text:style-name="T4"> </text:span><text:span text:style-name="T14">w: </text:span><text:span text:style-name="T174">These Eventful Years</text:span><text:span text:style-name="T27">.</text:span><text:span text:style-name="T168"> </text:span><text:span text:style-name="T174">The Twentieth Century in the Making</text:span><text:span text:style-name="T27">.</text:span><text:span text:style-name="T168"> </text:span><text:span text:style-name="T174">As Told by Many of Its Masters</text:span><text:span text:style-name="T14">,</text:span><text:span text:style-name="T4"> </text:span><text:span text:style-name="T22">vol.</text:span><text:span text:style-name="T7"> </text:span><text:span text:style-name="T9">1</text:span><text:span text:style-name="T14">,</text:span><text:span text:style-name="T4"> </text:span><text:span text:style-name="T22">London–New York 1924</text:span><text:span text:style-name="T14">,</text:span><text:span text:style-name="T4"> </text:span><text:span text:style-name="T14">s.</text:span><text:span text:style-name="T4"> </text:span><text:span text:style-name="T14">657–672.</text:span></text:p>
      <text:p text:style-name="P87"><text:span text:style-name="T14">Hard W.,</text:span><text:span text:style-name="T4"> </text:span><text:span text:style-name="T173">Raymond Robins Own Story</text:span><text:span text:style-name="T14">,</text:span><text:span text:style-name="T4"> </text:span><text:span text:style-name="T22">New York 1920</text:span><text:span text:style-name="T14">.</text:span></text:p>
      <text:p text:style-name="P87"><text:span text:style-name="T14">Hata I.,</text:span><text:span text:style-name="T4"> </text:span><text:span text:style-name="T173">Continental Expansion</text:span><text:span text:style-name="T14">,</text:span><text:span text:style-name="T4"> </text:span><text:span text:style-name="T14">w: </text:span><text:span text:style-name="T173">The Cambridge History of Japan</text:span><text:span text:style-name="T14">,</text:span><text:span text:style-name="T4"> </text:span><text:span text:style-name="T22">ed.</text:span><text:span text:style-name="T13"> </text:span><text:span text:style-name="T14">P.</text:span><text:span text:style-name="T4"> </text:span><text:span text:style-name="T14">Duus,</text:span><text:span text:style-name="T4"> </text:span><text:span text:style-name="T22">vol.</text:span><text:span text:style-name="T7"> </text:span><text:span text:style-name="T9">6</text:span><text:span text:style-name="T22">: </text:span><text:span text:style-name="T173">The Twentieth Century</text:span><text:span text:style-name="T14">,</text:span><text:span text:style-name="T4"> </text:span><text:span text:style-name="T22">Cambridge 1997</text:span><text:span text:style-name="T14">,</text:span><text:span text:style-name="T4"> </text:span><text:span text:style-name="T14">s.</text:span><text:span text:style-name="T4"> </text:span><text:span text:style-name="T14">271–314.</text:span></text:p>
      <text:p text:style-name="P87"><text:span text:style-name="T14">Hošek M.,</text:span><text:span text:style-name="T4"> </text:span><text:span text:style-name="T173">The Hailar Incident: The Nadir of Troubled Relations between the Czechoslovak Legionnaires and the Japanese Ar</text:span><text:span text:style-name="T174">my</text:span><text:span text:style-name="T27">,</text:span><text:span text:style-name="T168"> </text:span><text:span text:style-name="T174">April 1920</text:span><text:span text:style-name="T14">,</text:span><text:span text:style-name="T4"> „</text:span><text:span text:style-name="T29">Acta Slavica Iaponica</text:span><text:span text:style-name="T4">” </text:span><text:span text:style-name="T22">2011</text:span><text:span text:style-name="T14">,</text:span><text:span text:style-name="T4"> </text:span><text:span text:style-name="T22">vol.</text:span><text:span text:style-name="T7"> </text:span><text:span text:style-name="T9">29</text:span><text:span text:style-name="T14">,</text:span><text:span text:style-name="T4"> </text:span><text:span text:style-name="T14">s.</text:span><text:span text:style-name="T4"> </text:span><text:span text:style-name="T14">103–122.</text:span></text:p>
      <text:p text:style-name="P87"><text:span text:style-name="T14">Hosoya Ch.,</text:span><text:span text:style-name="T4"> </text:span><text:span text:style-name="T173">Japan’s Policies toward Russia</text:span><text:span text:style-name="T14">,</text:span><text:span text:style-name="T4"> </text:span><text:span text:style-name="T14">w: </text:span><text:span text:style-name="T174">Japan’s Foreign Policy</text:span><text:span text:style-name="T27">,</text:span><text:span text:style-name="T168"> </text:span><text:span text:style-name="T174">1868–1941</text:span><text:span text:style-name="T27">.</text:span><text:span text:style-name="T168"> </text:span><text:span text:style-name="T174">A Research Guide</text:span><text:span text:style-name="T14">,</text:span><text:span text:style-name="T4"> </text:span><text:span text:style-name="T22">ed.</text:span><text:span text:style-name="T4"> </text:span><text:span text:style-name="T14">J.W.</text:span><text:span text:style-name="T4"> </text:span><text:span text:style-name="T14">Morley,</text:span><text:span text:style-name="T4"> </text:span><text:span text:style-name="T22">New York–London 1974</text:span><text:span text:style-name="T14">,</text:span><text:span text:style-name="T4"> </text:span><text:span text:style-name="T14">s.</text:span><text:span text:style-name="T4"> </text:span><text:span text:style-name="T14">340–406.</text:span></text:p>
      <text:p text:style-name="P87"><text:span text:style-name="T14">Hosoya Ch.,</text:span><text:span text:style-name="T4"> </text:span><text:span text:style-name="T174">Origin of the Siberian Intervention</text:span><text:span text:style-name="T27">,</text:span><text:span text:style-name="T168"> </text:span><text:span text:style-name="T174">1917–1918</text:span><text:span text:style-name="T14">,</text:span><text:span text:style-name="T4"> „</text:span><text:span text:style-name="T22">Annals of Hitotsubashi Academy</text:span><text:span text:style-name="T4">” </text:span><text:span text:style-name="T22">1958</text:span><text:span text:style-name="T14">,</text:span><text:span text:style-name="T4"> </text:span><text:span text:style-name="T22">vol.</text:span><text:span text:style-name="T7"> </text:span><text:span text:style-name="T23">9</text:span><text:span text:style-name="T14">,</text:span><text:span text:style-name="T4"> </text:span><text:span text:style-name="T14">s.</text:span><text:span text:style-name="T4"> </text:span><text:span text:style-name="T14">91–108.</text:span></text:p>
      <text:p text:style-name="P87"><text:soft-page-break/><text:span text:style-name="T14">Humphrey C.,</text:span><text:span text:style-name="T4"> </text:span><text:span text:style-name="T173">The Moral Authority of the Past in Post-Socialist Mongolia</text:span><text:span text:style-name="T14">,</text:span><text:span text:style-name="T4"> „</text:span><text:span text:style-name="T22">Religion,</text:span><text:span text:style-name="T7"> </text:span><text:span text:style-name="T22">State and Society</text:span><text:span text:style-name="T4">” </text:span><text:span text:style-name="T22">1992</text:span><text:span text:style-name="T14">,</text:span><text:span text:style-name="T4"> </text:span><text:span text:style-name="T22">vol.</text:span><text:span text:style-name="T7"> </text:span><text:span text:style-name="T9">20</text:span><text:span text:style-name="T14">,</text:span><text:span text:style-name="T4"> </text:span><text:span text:style-name="T22">no.</text:span><text:span text:style-name="T7"> </text:span><text:span text:style-name="T22">3–4</text:span><text:span text:style-name="T14">,</text:span><text:span text:style-name="T4"> </text:span><text:span text:style-name="T14">s.</text:span><text:span text:style-name="T4"> </text:span><text:span text:style-name="T14">375–389.</text:span></text:p>
      <text:p text:style-name="P87"><text:span text:style-name="T14">Humphreys L.A.,</text:span><text:span text:style-name="T4"> </text:span><text:span text:style-name="T174">The Way of the Heavenly Sword</text:span><text:span text:style-name="T27">.</text:span><text:span text:style-name="T168"> </text:span><text:span text:style-name="T174">The Japanese Army in the 1920s</text:span><text:span text:style-name="T14">,</text:span><text:span text:style-name="T4"> </text:span><text:span text:style-name="T22">Stanford (Calif.)</text:span><text:span text:style-name="T7"> </text:span><text:span text:style-name="T22">1995</text:span><text:span text:style-name="T14">.</text:span></text:p>
      <text:p text:style-name="P87"><text:span text:style-name="T14">Hunt M.H.,</text:span><text:span text:style-name="T4"> </text:span><text:span text:style-name="T174">The Making of Special Relationships</text:span><text:span text:style-name="T27">.</text:span><text:span text:style-name="T168"> </text:span><text:span text:style-name="T174">The United States and China to 1914</text:span><text:span text:style-name="T14">,</text:span><text:span text:style-name="T167"> </text:span><text:span text:style-name="T22">New York 1983</text:span><text:span text:style-name="T14">.</text:span></text:p>
      <text:p text:style-name="P87"><text:span text:style-name="T14">Ikle F.N.,</text:span><text:span text:style-name="T4"> </text:span><text:span text:style-name="T173">German-Japanese Peace Negotiations during World war One</text:span><text:span text:style-name="T14">,</text:span><text:span text:style-name="T4"> „</text:span><text:span text:style-name="T22">American Historical Review</text:span><text:span text:style-name="T4">”</text:span><text:span text:style-name="T14">,</text:span><text:span text:style-name="T4"> </text:span><text:span text:style-name="T9">10.</text:span><text:span text:style-name="T22">1965</text:span><text:span text:style-name="T14">,</text:span><text:span text:style-name="T4"> </text:span><text:span text:style-name="T22">vol.</text:span><text:span text:style-name="T7"> </text:span><text:span text:style-name="T9">71</text:span><text:span text:style-name="T14">,</text:span><text:span text:style-name="T4"> </text:span><text:span text:style-name="T22">no.</text:span><text:span text:style-name="T7"> </text:span><text:span text:style-name="T22">1</text:span><text:span text:style-name="T14">,</text:span><text:span text:style-name="T4"> </text:span><text:span text:style-name="T14">s.</text:span><text:span text:style-name="T4"> </text:span><text:span text:style-name="T14">62–76.</text:span></text:p>
      <text:p text:style-name="P87"><text:span text:style-name="T14">Isono F.,</text:span><text:span text:style-name="T4"> </text:span><text:span text:style-name="T173">The Mongolian Revolution of 1921</text:span><text:span text:style-name="T14">,</text:span><text:span text:style-name="T4"> „</text:span><text:span text:style-name="T22">Modern Asian Studies</text:span><text:span text:style-name="T4">” </text:span><text:span text:style-name="T22">1976</text:span><text:span text:style-name="T14">,</text:span><text:span text:style-name="T4"> </text:span><text:span text:style-name="T22">vol.</text:span><text:span text:style-name="T7"> </text:span><text:span text:style-name="T9">10</text:span><text:span text:style-name="T14">,</text:span><text:span text:style-name="T4"> </text:span><text:span text:style-name="T22">no.</text:span><text:span text:style-name="T7"> </text:span><text:span text:style-name="T22">3</text:span><text:span text:style-name="T14">,</text:span><text:span text:style-name="T4"> </text:span><text:span text:style-name="T14">s.</text:span><text:span text:style-name="T4"> </text:span><text:span text:style-name="T14">375–394.</text:span></text:p>
      <text:p text:style-name="P113"><text:span text:style-name="T14">Kajdański E.,</text:span><text:span text:style-name="T4"> </text:span><text:span text:style-name="T172">Korytarz</text:span><text:span text:style-name="T21">.</text:span><text:span text:style-name="T169"> </text:span><text:span text:style-name="T172">Burzliwe dzieje Kolei Wschodniochińskiej</text:span><text:span text:style-name="T21">,</text:span><text:span text:style-name="T169"> </text:span><text:span text:style-name="T172">1898–1998</text:span><text:span text:style-name="T14">,</text:span><text:span text:style-name="T4"> </text:span><text:span text:style-name="T14">Warszawa 2000.</text:span></text:p>
      <text:p text:style-name="P113"><text:span text:style-name="T14">Kajima M.,</text:span><text:span text:style-name="T4"> </text:span><text:span text:style-name="T173">The Emergence of Japan as a Word Power 1896–1925</text:span><text:span text:style-name="T14">,</text:span><text:span text:style-name="T4"> </text:span><text:span text:style-name="T22">Tokyo 1968</text:span><text:span text:style-name="T14">.</text:span></text:p>
      <text:p text:style-name="P87"><text:span text:style-name="T14">Kennan G.F.,</text:span><text:span text:style-name="T4"> </text:span><text:span text:style-name="T173">Soviet-American Relations 1917–1920</text:span><text:span text:style-name="T14">,</text:span><text:span text:style-name="T4"> </text:span><text:span text:style-name="T22">vol.</text:span><text:span text:style-name="T7"> </text:span><text:span text:style-name="T9">2</text:span><text:span text:style-name="T22">: </text:span><text:span text:style-name="T173">The Decision to Intervene</text:span><text:span text:style-name="T14">, </text:span><text:span text:style-name="T22">Princeton (NJ)</text:span><text:span text:style-name="T7"> </text:span><text:span text:style-name="T22">1958</text:span><text:span text:style-name="T14">.</text:span></text:p>
      <text:p text:style-name="P1"/>
      <text:p text:style-name="P1">Str. 73</text:p>
      <text:p text:style-name="P142">Bibliografia</text:p>
      <text:p text:style-name="P27"><text:span text:style-name="T15">Ku D., </text:span><text:span text:style-name="T28">Korea under Colonialism. The March First Movement and Anglo-Japanese Relations</text:span><text:span text:style-name="T15">, </text:span><text:span text:style-name="T22">Seoul 1985</text:span><text:span text:style-name="T14">.</text:span></text:p>
      <text:p text:style-name="P87"><text:span text:style-name="T14">Materski W.,</text:span><text:span text:style-name="T4"> </text:span><text:span text:style-name="T171">Bolszewicy i sa</text:span><text:span text:style-name="T172">muraje</text:span><text:span text:style-name="T21">.</text:span><text:span text:style-name="T169"> </text:span><text:span text:style-name="T172">Walka dyp</text:span><text:span text:style-name="T171">lomatyczna i zbrojna o rosyjski Daleki Wschód </text:span><text:span text:style-name="T21">(</text:span><text:span text:style-name="T172">1917–1925</text:span><text:span text:style-name="T21">)</text:span><text:span text:style-name="T14">,</text:span><text:span text:style-name="T4"> </text:span><text:span text:style-name="T14">Warszawa 1990.</text:span></text:p>
      <text:p text:style-name="P114"><text:span text:style-name="T14">Miller E.S.,</text:span><text:span text:style-name="T4"> </text:span><text:span text:style-name="T174">War Plan Orange</text:span><text:span text:style-name="T27">.</text:span><text:span text:style-name="T168"> </text:span><text:span text:style-name="T174">The U</text:span><text:span text:style-name="T27">.</text:span><text:span text:style-name="T174">S</text:span><text:span text:style-name="T27">.</text:span><text:span text:style-name="T168"> </text:span><text:span text:style-name="T174">Strategy to Defeat Japan</text:span><text:span text:style-name="T27">,</text:span><text:span text:style-name="T168"> </text:span><text:span text:style-name="T174">1897–1945</text:span><text:span text:style-name="T14">,</text:span><text:span text:style-name="T4"> </text:span><text:span text:style-name="T22">Ann Arbor 1991</text:span><text:span text:style-name="T14">.</text:span></text:p>
      <text:p text:style-name="P114"><text:span text:style-name="T14">Morley J.W.,</text:span><text:span text:style-name="T4"> </text:span><text:span text:style-name="T174">The Japanese Thrust into Siberia</text:span><text:span text:style-name="T27">,</text:span><text:span text:style-name="T168"> </text:span><text:span text:style-name="T174">1918</text:span><text:span text:style-name="T14">,</text:span><text:span text:style-name="T4"> </text:span><text:span text:style-name="T22">New York 1957</text:span><text:span text:style-name="T14">.</text:span></text:p>
      <text:p text:style-name="P87"><text:span text:style-name="T14">Morton W.F.,</text:span><text:span text:style-name="T4"> </text:span><text:span text:style-name="T173">Tanaka Giichi and Japan’s China Policy</text:span><text:span text:style-name="T14">,</text:span><text:span text:style-name="T4"> </text:span><text:span text:style-name="T22">New York 1980</text:span><text:span text:style-name="T14">.</text:span></text:p>
      <text:p text:style-name="P87"><text:span text:style-name="T14">Naraoka S.,</text:span><text:span text:style-name="T4"> </text:span><text:span text:style-name="T174">Japan First World War-Era Diplomacy</text:span><text:span text:style-name="T27">,</text:span><text:span text:style-name="T168"> </text:span><text:span text:style-name="T174">1914–15</text:span><text:span text:style-name="T14">,</text:span><text:span text:style-name="T4"> </text:span><text:span text:style-name="T14">w: </text:span><text:span text:style-name="T173">Japan and the Great War</text:span><text:span text:style-name="T14">, </text:span><text:span text:style-name="T22">ed.</text:span><text:span text:style-name="T4"> </text:span><text:span text:style-name="T14">O.</text:span><text:span text:style-name="T4"> </text:span><text:span text:style-name="T14">Frattolillo,</text:span><text:span text:style-name="T4"> </text:span><text:span text:style-name="T14">A.</text:span><text:span text:style-name="T4"> </text:span><text:span text:style-name="T14">Best,</text:span><text:span text:style-name="T4"> </text:span><text:span text:style-name="T22">Folkestone 2015</text:span><text:span text:style-name="T14">,</text:span><text:span text:style-name="T4"> </text:span><text:span text:style-name="T14">s.</text:span><text:span text:style-name="T4"> </text:span><text:span text:style-name="T14">36–51.</text:span></text:p>
      <text:p text:style-name="P115"><text:span text:style-name="T14">Ono K.,</text:span><text:span text:style-name="T4"> </text:span><text:span text:style-name="T173">The Siberian Intervention and Japanese Society</text:span><text:span text:style-name="T14">,</text:span><text:span text:style-name="T4"> </text:span><text:span text:style-name="T14">w: </text:span><text:span text:style-name="T26">Japan and the Great War</text:span><text:span text:style-name="T14">, </text:span><text:span text:style-name="T22">ed. </text:span><text:span text:style-name="T14">O.</text:span><text:span text:style-name="T22"> </text:span><text:span text:style-name="T14">Frattolillo,</text:span><text:span text:style-name="T22"> </text:span><text:span text:style-name="T14">A.</text:span><text:span text:style-name="T22"> </text:span><text:span text:style-name="T14">Best,</text:span><text:span text:style-name="T22"> Folkestone 2015</text:span><text:span text:style-name="T14">,</text:span><text:span text:style-name="T4"> </text:span><text:span text:style-name="T14">s.</text:span><text:span text:style-name="T4"> </text:span><text:span text:style-name="T14">93–116.</text:span></text:p>
      <text:p text:style-name="P87"><text:span text:style-name="T14">Pipes R.,</text:span><text:span text:style-name="T4"> </text:span><text:span text:style-name="T172">Piotr Struwe</text:span><text:span text:style-name="T21">.</text:span><text:span text:style-name="T169"> </text:span><text:span text:style-name="T172">Liberał na prawicy 1905–1944</text:span><text:span text:style-name="T14">,</text:span><text:span text:style-name="T4"> </text:span><text:span text:style-name="T14">t.</text:span><text:span text:style-name="T4"> </text:span><text:span text:style-name="T5">2</text:span><text:span text:style-name="T14">,</text:span><text:span text:style-name="T4"> </text:span><text:span text:style-name="T14">Warszawa 2016.</text:span></text:p>
      <text:p text:style-name="P87"><text:span text:style-name="T14">Polit J.,</text:span><text:span text:style-name="T4"> </text:span><text:span text:style-name="T172">Japonia</text:span><text:span text:style-name="T21">,</text:span><text:span text:style-name="T169"> </text:span><text:span text:style-name="T172">Anglosasi i interwencja na Syberii 1917–1925</text:span><text:span text:style-name="T14">,</text:span><text:span text:style-name="T4"> „</text:span><text:span text:style-name="T29">Arcana</text:span><text:span text:style-name="T4">” </text:span><text:span text:style-name="T14">1999,</text:span><text:span text:style-name="T4"> </text:span><text:span text:style-name="T14">nr 26, s.</text:span><text:span text:style-name="T4"> </text:span><text:span text:style-name="T14">168–181.</text:span></text:p>
      <text:p text:style-name="P87"><text:span text:style-name="T14">Polit J.,</text:span><text:span text:style-name="T4"> </text:span><text:span text:style-name="T171">Odwrót znad Pacyfiku? Wielka Brytania wobec Dalekie</text:span><text:span text:style-name="T172">go Wschodu</text:span><text:span text:style-name="T21">,</text:span><text:span text:style-name="T169"> </text:span><text:span text:style-name="T172">1914–1922</text:span><text:span text:style-name="T14">, Kraków 1999.</text:span></text:p>
      <text:p text:style-name="P87"><text:soft-page-break/><text:span text:style-name="T14">Polit J.,</text:span><text:span text:style-name="T4"> </text:span><text:span text:style-name="T171">Rozpad sojuszu brytyjsko-japońskiego po pierwszej wojnie światowej</text:span><text:span text:style-name="T14">,</text:span><text:span text:style-name="T4"> „</text:span><text:span text:style-name="T14">Studia Historyczne</text:span><text:span text:style-name="T4">” </text:span><text:span text:style-name="T14">R.</text:span><text:span text:style-name="T4"> </text:span><text:span text:style-name="T5">40</text:span><text:span text:style-name="T14">,</text:span><text:span text:style-name="T4"> </text:span><text:span text:style-name="T14">1997,</text:span><text:span text:style-name="T4"> </text:span><text:span text:style-name="T14">z.</text:span><text:span text:style-name="T4"> </text:span><text:span text:style-name="T14">4 (159),</text:span><text:span text:style-name="T4"> </text:span><text:span text:style-name="T14">s.</text:span><text:span text:style-name="T4"> </text:span><text:span text:style-name="T14">505–518.</text:span></text:p>
      <text:p text:style-name="P87"><text:span text:style-name="T14">Polit J.,</text:span><text:span text:style-name="T4"> </text:span><text:span text:style-name="T171">Wojny chińskich warlordów 1916–1928</text:span><text:span text:style-name="T14">,</text:span><text:span text:style-name="T4"> </text:span><text:span text:style-name="T14">Tarnowskie Góry–Zabrze 2017.</text:span></text:p>
      <text:p text:style-name="P87"><text:span text:style-name="T14">Price E.B.,</text:span><text:span text:style-name="T4"> </text:span><text:span text:style-name="T173">The Russo-Japanese Treaties 1907–1916 Concerning Manchuria and Mongolia</text:span><text:span text:style-name="T14">, </text:span><text:span text:style-name="T22">Baltimore 1931</text:span><text:span text:style-name="T14">.</text:span></text:p>
      <text:p text:style-name="P87"><text:span text:style-name="T14">Renouvin P.,</text:span><text:span text:style-name="T4"> </text:span><text:span text:style-name="T179">La question d’Extrême-Orient</text:span><text:span text:style-name="T31">,</text:span><text:span text:style-name="T170"> </text:span><text:span text:style-name="T179">1840–1940</text:span><text:span text:style-name="T14">,</text:span><text:span text:style-name="T4"> </text:span><text:span text:style-name="T32">Paris 1946</text:span><text:span text:style-name="T14">.</text:span></text:p>
      <text:p text:style-name="P87"><text:span text:style-name="T14">Rojek W.,</text:span><text:span text:style-name="T4"> </text:span><text:span text:style-name="T171">Ekspansja mocarstw w Chinach i ich wpływ na rozwój stosunków międzynarodowych w latach 1895–1914</text:span><text:span text:style-name="T14">,</text:span><text:span text:style-name="T4"> </text:span><text:span text:style-name="T14">Kraków 1994.</text:span></text:p>
      <text:p text:style-name="P87"><text:span text:style-name="T14">Roskill S.,</text:span><text:span text:style-name="T4"> </text:span><text:span text:style-name="T174">Hankey</text:span><text:span text:style-name="T27">.</text:span><text:span text:style-name="T168"> </text:span><text:span text:style-name="T174">Man of Secrets</text:span><text:span text:style-name="T14">,</text:span><text:span text:style-name="T4"> </text:span><text:span text:style-name="T22">vol.</text:span><text:span text:style-name="T7"> </text:span><text:span text:style-name="T10">1</text:span><text:span text:style-name="T22">: </text:span><text:span text:style-name="T173">1877–1918</text:span><text:span text:style-name="T14">,</text:span><text:span text:style-name="T4"> </text:span><text:span text:style-name="T22">London 1970</text:span><text:span text:style-name="T14">.</text:span></text:p>
      <text:p text:style-name="P114"><text:span text:style-name="T14">Rothwell W.H.,</text:span><text:span text:style-name="T4"> </text:span><text:span text:style-name="T174">The British Government and the Japanese Military Assistance</text:span><text:span text:style-name="T27">,</text:span><text:span text:style-name="T168"> </text:span><text:span text:style-name="T174">1914–1918</text:span><text:span text:style-name="T14">, </text:span><text:span text:style-name="T167">„</text:span><text:span text:style-name="T22">History</text:span><text:span text:style-name="T4">” </text:span><text:span text:style-name="T22">1971</text:span><text:span text:style-name="T14">,</text:span><text:span text:style-name="T4"> </text:span><text:span text:style-name="T22">vol.</text:span><text:span text:style-name="T7"> </text:span><text:span text:style-name="T10">56</text:span><text:span text:style-name="T14">,</text:span><text:span text:style-name="T4"> </text:span><text:span text:style-name="T14">s.</text:span><text:span text:style-name="T4"> </text:span><text:span text:style-name="T14">35–45.</text:span></text:p>
      <text:p text:style-name="P87"><text:span text:style-name="T14">Shao H.P.,</text:span><text:span text:style-name="T4"> </text:span><text:span text:style-name="T174">From Twenty one Demands to the Sino-Japanese Military Agreements</text:span><text:span text:style-name="T27">,</text:span><text:span text:style-name="T168"> </text:span><text:span text:style-name="T174">1915–1918</text:span><text:span text:style-name="T27">. </text:span><text:span text:style-name="T174">Ambivalent Relations</text:span><text:span text:style-name="T14">,</text:span><text:span text:style-name="T4"> </text:span><text:span text:style-name="T14">w: </text:span><text:span text:style-name="T174">China and Japan</text:span><text:span text:style-name="T27">.</text:span><text:span text:style-name="T168"> </text:span><text:span text:style-name="T174">A Search for Balance Since World War </text:span><text:span text:style-name="T176">One</text:span><text:span text:style-name="T14">,</text:span><text:span text:style-name="T4"> </text:span><text:span text:style-name="T22">ed.</text:span><text:span text:style-name="T4"> </text:span><text:span text:style-name="T14">A.D.</text:span><text:span text:style-name="T4"> </text:span><text:span text:style-name="T14">Coox,</text:span><text:span text:style-name="T4"> </text:span><text:span text:style-name="T14">H.</text:span><text:span text:style-name="T4"> </text:span><text:span text:style-name="T14">Conroy,</text:span><text:span text:style-name="T4"> </text:span><text:span text:style-name="T22">Santa Barbara (Calif.)</text:span><text:span text:style-name="T7"> </text:span><text:span text:style-name="T22">1978</text:span><text:span text:style-name="T14">,</text:span><text:span text:style-name="T4"> </text:span><text:span text:style-name="T14">s.</text:span><text:span text:style-name="T4"> </text:span><text:span text:style-name="T14">35–58.</text:span></text:p>
      <text:p text:style-name="P87"><text:span text:style-name="T14">Shillony B.A.,</text:span><text:span text:style-name="T4"> </text:span><text:span text:style-name="T174">Revolt in Japan</text:span><text:span text:style-name="T27">.</text:span><text:span text:style-name="T168"> </text:span><text:span text:style-name="T174">The Young Officers and the February 26 Incident</text:span><text:span text:style-name="T14">,</text:span><text:span text:style-name="T4"> </text:span><text:span text:style-name="T22">Princeton (NJ)</text:span><text:span text:style-name="T7"> </text:span><text:span text:style-name="T22">1973</text:span><text:span text:style-name="T14">.</text:span></text:p>
      <text:p text:style-name="P87"><text:span text:style-name="T174">These Eventful Years</text:span><text:span text:style-name="T27">.</text:span><text:span text:style-name="T168"> </text:span><text:span text:style-name="T174">The Twentieth Century in the Making</text:span><text:span text:style-name="T27">.</text:span><text:span text:style-name="T168"> </text:span><text:span text:style-name="T174">As Told by Many of Its Masters</text:span><text:span text:style-name="T14">, </text:span><text:span text:style-name="T22">London–New York 1924</text:span><text:span text:style-name="T14">.</text:span></text:p>
      <text:p text:style-name="P87"><text:span text:style-name="T14">Trani E.P.,</text:span><text:span text:style-name="T4"> </text:span><text:span text:style-name="T173">Woodrow Wilson and the Decision to Intervene in Russia: A Reconsideration</text:span><text:span text:style-name="T14">,</text:span><text:span text:style-name="T4"> „</text:span><text:span text:style-name="T22">The Journal of Modern History</text:span><text:span text:style-name="T4">”</text:span><text:span text:style-name="T14">,</text:span><text:span text:style-name="T4"> </text:span><text:span text:style-name="T10">9.</text:span><text:span text:style-name="T22">1976</text:span><text:span text:style-name="T14">,</text:span><text:span text:style-name="T4"> </text:span><text:span text:style-name="T22">vol.</text:span><text:span text:style-name="T7"> </text:span><text:span text:style-name="T10">48</text:span><text:span text:style-name="T14">,</text:span><text:span text:style-name="T4"> </text:span><text:span text:style-name="T22">no.</text:span><text:span text:style-name="T7"> </text:span><text:span text:style-name="T22">3</text:span><text:span text:style-name="T14">,</text:span><text:span text:style-name="T4"> </text:span><text:span text:style-name="T14">s.</text:span><text:span text:style-name="T4"> </text:span><text:span text:style-name="T14">440–461.</text:span></text:p>
      <text:p text:style-name="P87"><text:span text:style-name="T14">Unterberger B.M.,</text:span><text:span text:style-name="T4"> </text:span><text:span text:style-name="T174">America’s Siberian Expedition</text:span><text:span text:style-name="T27">,</text:span><text:span text:style-name="T168"> </text:span><text:span text:style-name="T174">1918–1920</text:span><text:span text:style-name="T14">,</text:span><text:span text:style-name="T4"> </text:span><text:span text:style-name="T22">Durham 1956</text:span><text:span text:style-name="T14">.</text:span></text:p>
      <text:p text:style-name="P87"><text:span text:style-name="T14">White J.A.,</text:span><text:span text:style-name="T4"> </text:span><text:span text:style-name="T173">The Siberian Intervention</text:span><text:span text:style-name="T14">,</text:span><text:span text:style-name="T4"> </text:span><text:span text:style-name="T22">Princeton (NJ)</text:span><text:span text:style-name="T7"> </text:span><text:span text:style-name="T22">1950</text:span><text:span text:style-name="T14">.</text:span></text:p>
      <text:p text:style-name="P87"><text:span text:style-name="T14">Wilson M.G.,</text:span><text:span text:style-name="T4"> </text:span><text:span text:style-name="T173">Kita Ikki’s Theory of Revolution</text:span><text:span text:style-name="T14">,</text:span><text:span text:style-name="T4"> „</text:span><text:span text:style-name="T22">The Journal of Asian Studies</text:span><text:span text:style-name="T4">”</text:span><text:span text:style-name="T14">,</text:span><text:span text:style-name="T4"> </text:span><text:span text:style-name="T10">11.</text:span><text:span text:style-name="T22">1966</text:span><text:span text:style-name="T14">,</text:span><text:span text:style-name="T4"> </text:span><text:span text:style-name="T22">vol.</text:span><text:span text:style-name="T7"> </text:span><text:span text:style-name="T24">26</text:span><text:span text:style-name="T14">,</text:span><text:span text:style-name="T4"> </text:span><text:span text:style-name="T22">no.</text:span><text:span text:style-name="T7"> </text:span><text:span text:style-name="T22">1</text:span><text:span text:style-name="T14">,</text:span><text:span text:style-name="T4"> </text:span><text:span text:style-name="T14">s.</text:span><text:span text:style-name="T4"> </text:span><text:span text:style-name="T14">89–99.</text:span></text:p>
      <text:p text:style-name="P87"><text:span text:style-name="T14">Woodward D.R.,</text:span><text:span text:style-name="T4"> </text:span><text:span text:style-name="T173">The British Government and Japanese Intervention in Russia during World War </text:span><text:span text:style-name="T178">One</text:span><text:span text:style-name="T14">,</text:span><text:span text:style-name="T4"> „</text:span><text:span text:style-name="T22">Journal of Modern History</text:span><text:span text:style-name="T4">”</text:span><text:span text:style-name="T14">,</text:span><text:span text:style-name="T4"> </text:span><text:span text:style-name="T10">12.</text:span><text:span text:style-name="T22">1974</text:span><text:span text:style-name="T14">,</text:span><text:span text:style-name="T4"> </text:span><text:span text:style-name="T22">vol.</text:span><text:span text:style-name="T7"> </text:span><text:span text:style-name="T10">46</text:span><text:span text:style-name="T14">,</text:span><text:span text:style-name="T4"> </text:span><text:span text:style-name="T22">no.</text:span><text:span text:style-name="T7"> </text:span><text:span text:style-name="T22">4</text:span><text:span text:style-name="T14">,</text:span><text:span text:style-name="T4"> </text:span><text:span text:style-name="T14">s.</text:span><text:span text:style-name="T4"> </text:span><text:span text:style-name="T14">663–685.</text:span></text:p>
      <text:p text:style-name="P118"/>
      <text:h text:style-name="P146" text:outline-level="2">Biogram:</text:h>
      <text:p text:style-name="P88"><text:span text:style-name="T117">Jakub Polit</text:span><text:span text:style-name="T109"> </text:span><text:span text:style-name="T35">– </text:span><text:span text:style-name="T85">dr hab.; adiunkt Zakładu Historii Powszechnej Najnowszej UJ.</text:span><text:span text:style-name="T35"> </text:span><text:span text:style-name="T85">Zajmuje się historią stosunków międzynarodowych w </text:span><text:span text:style-name="T110">20</text:span><text:span text:style-name="T85"> w.</text:span><text:span text:style-name="T35"> </text:span><text:span text:style-name="T85">ze szczególnym uwzględnieniem Dalekiego Wschodu.</text:span><text:span text:style-name="T35"> </text:span><text:span text:style-name="T85">Autor m.in.: </text:span><text:span text:style-name="T186">Chiny</text:span><text:span text:style-name="T35"> </text:span><text:span text:style-name="T85">(seria: </text:span><text:span text:style-name="T35">„</text:span><text:span text:style-name="T85">Historia państw świata w </text:span><text:span text:style-name="T110">20</text:span><text:span text:style-name="T85"> wieku</text:span><text:span text:style-name="T35">”</text:span><text:span text:style-name="T85">),</text:span><text:span text:style-name="T35"> </text:span><text:span text:style-name="T85">Warszawa 2004; </text:span><text:span text:style-name="T188">Lew i smok</text:span><text:span text:style-name="T119">.</text:span><text:span text:style-name="T190"> </text:span><text:span text:style-name="T188">Wielka Brytania a kryzys chiński 1925–1928</text:span><text:span text:style-name="T85">,</text:span><text:span text:style-name="T35"> </text:span><text:span text:style-name="T85">Kraków 2006; </text:span><text:span text:style-name="T188">Pod wiatr</text:span><text:span text:style-name="T119">.</text:span><text:span text:style-name="T190"> </text:span><text:span text:style-name="T188">Czang Kaj-szek 1887–1975</text:span><text:span text:style-name="T85">,</text:span><text:span text:style-name="T35"> </text:span><text:span text:style-name="T85">Kraków 2008; </text:span><text:span text:style-name="T188">Gorzki triumf</text:span><text:span text:style-name="T119">.</text:span><text:span text:style-name="T190"> </text:span><text:span text:style-name="T188">Wojna chińsko-japońska 1937–1945</text:span><text:span text:style-name="T85">,</text:span><text:span text:style-name="T35"> </text:span><text:span text:style-name="T85">Kraków 2013; </text:span><text:span text:style-name="T186">Japońska polityka zagraniczna 1895–1945</text:span><text:span text:style-name="T85">,</text:span><text:span text:style-name="T35"> </text:span><text:span text:style-name="T85">Kraków 2015.</text:span><text:span text:style-name="T35"> </text:span><text:span text:style-name="T85">E-mail: </text:span><text:a xlink:type="simple" xlink:href="mailto:jakubpolit@op.pl" text:style-name="Internet_20_link" text:visited-style-name="Visited_20_Internet_20_Link"><text:span text:style-name="Internet_20_link"><text:span text:style-name="T127">jakubpolit@op.pl</text:span></text:span></text:a><text:span text:style-name="T85">.</text:span></text:p>
      <text:p text:style-name="P20"><text:soft-page-break/></text:p>
      <text:h text:style-name="P145" text:outline-level="2">Przypisy</text:h>
      <text:p text:style-name="P2"><text:bookmark-start text:name="przypis_1"/><text:span text:style-name="T232">Przypis </text:span><text:span text:style-name="T198">1</text:span><text:bookmark-end text:name="przypis_1"/><text:span text:style-name="T198">. Do wojny lat 1904–1905 Rosja posiadała w chińskiej Mandżurii tzw. Kolej Wschodniochińską, będącą częścią sławnej Kolei Transsyberyjskiej i skracającą ogromnie drogę z granicznej stacji Manzhouli do Władywostoku (łuk przez terytorium rosyjskie był dłuższy o 893 km). Po klęsce z rąk Japonii Petersburg utracił (nazwaną Koleją Południowomandżurską) nić łączącą Changchun z Portem Artura, ale zatrzymał pozostałą część magistrali, zachowującą dotychczasową nazwę. Por. M. Asada, </text:span><text:span text:style-name="T207">A History of East Chinese Railway</text:span><text:span text:style-name="T198">, </text:span><text:span text:style-name="T206">Nagoya 2012</text:span><text:span text:style-name="T198">; w języku polskim popularna praca Edwarda Kajdańskiego, </text:span><text:span text:style-name="T228">Korytarz. Burzliwe dzieje Kolei Wschodniochińskiej, 1898–1998</text:span><text:span text:style-name="T198">, Warszawa 2000. </text:span><text:a xlink:type="simple" xlink:href="#p_1" text:style-name="Internet_20_link" text:visited-style-name="Visited_20_Internet_20_Link">Wróć do głównej treści</text:a><text:span text:style-name="T232">.</text:span></text:p>
      <text:p text:style-name="P1"/>
      <text:p text:style-name="P89"><text:bookmark-start text:name="przypis_2"/><text:span text:style-name="T111">Przypis </text:span><text:span text:style-name="T85">2</text:span><text:bookmark-end text:name="przypis_2"/><text:span text:style-name="T85">.</text:span><text:span text:style-name="T35"> </text:span><text:span text:style-name="T85">P.</text:span><text:span text:style-name="T35"> </text:span><text:span text:style-name="T85">Berton,</text:span><text:span text:style-name="T35"> </text:span><text:span text:style-name="T65">Russo-Japanese Relations 1905–1917.</text:span><text:span text:style-name="T54"> </text:span><text:span text:style-name="T65">From Enemy to Allies</text:span><text:span text:style-name="T85">,</text:span><text:span text:style-name="T35"> </text:span><text:span text:style-name="T73">London 2011</text:span><text:span text:style-name="T85">,</text:span><text:span text:style-name="T35"> </text:span><text:span text:style-name="T85">s.</text:span><text:span text:style-name="T35"> </text:span><text:span text:style-name="T85">4–5; W.</text:span><text:span text:style-name="T35"> </text:span><text:span text:style-name="T85">Rojek,</text:span><text:span text:style-name="T35"> </text:span><text:span text:style-name="T118">Ekspansja mocarstw w Chinach i ich wpływ na rozwój stosunków międzynarodowych w latach 1895–1914</text:span><text:span text:style-name="T85">,</text:span><text:span text:style-name="T35"> </text:span><text:span text:style-name="T85">Kraków 1994,</text:span><text:span text:style-name="T35"> </text:span><text:span text:style-name="T85">s.</text:span><text:span text:style-name="T35"> </text:span><text:span text:style-name="T85">111–113. </text:span><text:a xlink:type="simple" xlink:href="#p_2" text:style-name="Internet_20_link" text:visited-style-name="Visited_20_Internet_20_Link"><text:span text:style-name="T198">Wróć do głównej treści</text:span></text:a><text:span text:style-name="T111">.</text:span></text:p>
      <text:p text:style-name="P52"/>
      <text:p text:style-name="P31"><text:bookmark-start text:name="przypis_3"/><text:span text:style-name="T233">Przypis </text:span><text:span text:style-name="T198">3</text:span><text:bookmark-end text:name="przypis_3"/><text:span text:style-name="T198">. S. Asada, </text:span><text:span text:style-name="T208">From Mahan to Pearl Harbor. The Imperial Japanese Navy and the United States</text:span><text:span text:style-name="T198">, </text:span><text:span text:style-name="T206">Annapolis 2006</text:span><text:span text:style-name="T198">, s. 49–50; E.S. Miller, </text:span><text:span text:style-name="T208">War Plan Orange. The U.S. Strategy to Defeat Japan, 1897–1945</text:span><text:span text:style-name="T198">, </text:span><text:span text:style-name="T206">Ann Arbor 1991</text:span><text:span text:style-name="T198">, s. 21–22. </text:span><text:a xlink:type="simple" xlink:href="#p_3" text:style-name="Internet_20_link" text:visited-style-name="Visited_20_Internet_20_Link">Wróć do głównej treści</text:a><text:span text:style-name="T233">.</text:span></text:p>
      <text:p text:style-name="P31"/>
      <text:p text:style-name="P90"><text:bookmark-start text:name="przypis_4"/><text:span text:style-name="T91">Przypis </text:span><text:span text:style-name="T85">4</text:span><text:bookmark-end text:name="przypis_4"/><text:span text:style-name="T85">. W.</text:span><text:span text:style-name="T35"> </text:span><text:span text:style-name="T85">Rojek,</text:span><text:span text:style-name="T35"> </text:span><text:span text:style-name="T118">Ekspansja mocarstw w Chinach i ich wpływ na rozwój stosunków międzynarodowych w latach 1895–1914</text:span><text:span text:style-name="T85">,</text:span><text:span text:style-name="T35"> </text:span><text:span text:style-name="T85">Kraków 1994,</text:span><text:span text:style-name="T35"> </text:span><text:span text:style-name="T85">s.</text:span><text:span text:style-name="T35"> </text:span><text:span text:style-name="T85">128–130; M.H.</text:span><text:span text:style-name="T35"> </text:span><text:span text:style-name="T85">Hunt,</text:span><text:span text:style-name="T35"> </text:span><text:span text:style-name="T65">The Making of Special Relationships.</text:span><text:span text:style-name="T54"> </text:span><text:span text:style-name="T65">The United States and China to 1914</text:span><text:span text:style-name="T85">,</text:span><text:span text:style-name="T35"> </text:span><text:span text:style-name="T73">New York 1983</text:span><text:span text:style-name="T85">,</text:span><text:span text:style-name="T35"> </text:span><text:span text:style-name="T85">s.</text:span><text:span text:style-name="T35"> </text:span><text:span text:style-name="T85">217–219. </text:span><text:a xlink:type="simple" xlink:href="#p_4" text:style-name="Internet_20_link" text:visited-style-name="Visited_20_Internet_20_Link"><text:span text:style-name="T198">Wróć do głównej treści</text:span></text:a><text:span text:style-name="T91">.</text:span></text:p>
      <text:p text:style-name="P121"/>
      <text:p text:style-name="P90"><text:bookmark-start text:name="przypis_5"/><text:span text:style-name="T91">Przypis </text:span><text:span text:style-name="T85">5</text:span><text:bookmark-end text:name="przypis_5"/><text:span text:style-name="T85">. Personalia występujących w niniejszym artykule Japończyków podane są w obowiązującym w Japonii szyku (najpierw nazwisko,</text:span><text:span text:style-name="T35"> </text:span><text:span text:style-name="T85">potem imię). </text:span><text:a xlink:type="simple" xlink:href="#p_5" text:style-name="Internet_20_link" text:visited-style-name="Visited_20_Internet_20_Link"><text:span text:style-name="T198">Wróć do głównej treści</text:span></text:a><text:span text:style-name="T91">.</text:span></text:p>
      <text:p text:style-name="P121"/>
      <text:p text:style-name="P90"><text:bookmark-start text:name="przypis_6"/><text:span text:style-name="T91">Przypis </text:span><text:span text:style-name="T85">6</text:span><text:bookmark-end text:name="przypis_6"/><text:span text:style-name="T85">.</text:span><text:span text:style-name="T35"> </text:span><text:span text:style-name="T85">F.R.</text:span><text:span text:style-name="T35"> </text:span><text:span text:style-name="T85">Dickinson,</text:span><text:span text:style-name="T35"> </text:span><text:span text:style-name="T65">World War </text:span><text:span text:style-name="T66">One</text:span><text:span text:style-name="T65"> and the Triumph of a New Japan,</text:span><text:span text:style-name="T54"> </text:span><text:span text:style-name="T65">1919–1930</text:span><text:span text:style-name="T85">,</text:span><text:span text:style-name="T35"> </text:span><text:span text:style-name="T73">Cambridge (Mass.)</text:span><text:span text:style-name="T55"> </text:span><text:span text:style-name="T73">2013</text:span><text:span text:style-name="T85">,</text:span><text:span text:style-name="T35"> </text:span><text:span text:style-name="T85">s.</text:span><text:span text:style-name="T35"> </text:span><text:span text:style-name="T85">18. </text:span><text:a xlink:type="simple" xlink:href="#p_6" text:style-name="Internet_20_link" text:visited-style-name="Visited_20_Internet_20_Link"><text:span text:style-name="T198">Wróć do głównej treści</text:span></text:a><text:span text:style-name="T91">.</text:span></text:p>
      <text:p text:style-name="P121"/>
      <text:p text:style-name="P91"><text:bookmark-start text:name="przypis_7"/><text:span text:style-name="T91">Przypis </text:span><text:span text:style-name="T85">7</text:span><text:bookmark-end text:name="przypis_7"/><text:span text:style-name="T85">. J.</text:span><text:span text:style-name="T35"> </text:span><text:span text:style-name="T85">Polit,</text:span><text:span text:style-name="T35"> </text:span><text:span text:style-name="T118">Odwrót znad Pacyfiku? Wielka Brytania wobec Dalekie</text:span><text:span text:style-name="T119">go Wschodu,</text:span><text:span text:style-name="T61"> </text:span><text:span text:style-name="T119">1914–1922</text:span><text:span text:style-name="T85">, Kraków 1999,</text:span><text:span text:style-name="T35"> </text:span><text:span text:style-name="T85">s.</text:span><text:span text:style-name="T35"> </text:span><text:span text:style-name="T85">39–62; Ch.B.</text:span><text:span text:style-name="T35"> </text:span><text:span text:style-name="T85">Burdick,</text:span><text:span text:style-name="T35"> </text:span><text:span text:style-name="T64">The Japanese Siege of Tsingtao</text:span><text:span text:style-name="T85">,</text:span><text:span text:style-name="T35"> </text:span><text:span text:style-name="T73">Hamden (Conn.)</text:span><text:span text:style-name="T55"> </text:span><text:span text:style-name="T73">1976</text:span><text:span text:style-name="T85">. </text:span><text:a xlink:type="simple" xlink:href="#p_7" text:style-name="Internet_20_link" text:visited-style-name="Visited_20_Internet_20_Link"><text:span text:style-name="T198">Wróć do głównej treści</text:span></text:a><text:span text:style-name="T91">.</text:span></text:p>
      <text:p text:style-name="P121"><text:soft-page-break/></text:p>
      <text:p text:style-name="P91"><text:bookmark-start text:name="przypis_8"/><text:span text:style-name="T91">Przypis </text:span><text:span text:style-name="T85">8</text:span><text:bookmark-end text:name="przypis_8"/><text:span text:style-name="T85">. F.R.</text:span><text:span text:style-name="T35"> </text:span><text:span text:style-name="T85">Dickinson,</text:span><text:span text:style-name="T35"> </text:span><text:span text:style-name="T65">World War </text:span><text:span text:style-name="T66">One</text:span><text:span text:style-name="T65"> and the Triumph of a New Japan, 1919–1930</text:span><text:span text:style-name="T85">,</text:span><text:span text:style-name="T118"> </text:span><text:span text:style-name="T73">Cambridge (Mass.)</text:span><text:span text:style-name="T64"> </text:span><text:span text:style-name="T73">2013</text:span><text:span text:style-name="T85">,</text:span><text:span text:style-name="T35"> </text:span><text:span text:style-name="T85">s.</text:span><text:span text:style-name="T35"> </text:span><text:span text:style-name="T85">16; W.H.</text:span><text:span text:style-name="T35"> </text:span><text:span text:style-name="T85">Rothwell,</text:span><text:span text:style-name="T35"> </text:span><text:span text:style-name="T65">The British Government and the Japanese Military Assistance,</text:span><text:span text:style-name="T54"> </text:span><text:span text:style-name="T65">1914–1918</text:span><text:span text:style-name="T85">, </text:span><text:span text:style-name="T35">„</text:span><text:span text:style-name="T73">History</text:span><text:span text:style-name="T35">” </text:span><text:span text:style-name="T73">1971</text:span><text:span text:style-name="T85">,</text:span><text:span text:style-name="T35"> </text:span><text:span text:style-name="T73">vol.</text:span><text:span text:style-name="T55"> </text:span><text:span text:style-name="T57">56</text:span><text:span text:style-name="T85">,</text:span><text:span text:style-name="T35"> </text:span><text:span text:style-name="T85">s.</text:span><text:span text:style-name="T35"> </text:span><text:span text:style-name="T85">37–39; J.</text:span><text:span text:style-name="T35"> </text:span><text:span text:style-name="T85">Polit,</text:span><text:span text:style-name="T35"> </text:span><text:span text:style-name="T118">Odwrót znad Pacyfiku? Wielka Brytania wobec Dalekie</text:span><text:span text:style-name="T119">go Wschodu,</text:span><text:span text:style-name="T61"> </text:span><text:span text:style-name="T119">1914–1922</text:span><text:span text:style-name="T85">, Kraków 1999,</text:span><text:span text:style-name="T35"> </text:span><text:span text:style-name="T85">s.</text:span><text:span text:style-name="T35"> </text:span><text:span text:style-name="T85">85–87. </text:span><text:a xlink:type="simple" xlink:href="#p_8" text:style-name="Internet_20_link" text:visited-style-name="Visited_20_Internet_20_Link"><text:span text:style-name="T198">Wróć do głównej treści</text:span></text:a><text:span text:style-name="T91">.</text:span></text:p>
      <text:p text:style-name="P32"/>
      <text:p text:style-name="P32"><text:bookmark-start text:name="przypis_9"/><text:span text:style-name="T200">Przypis </text:span><text:span text:style-name="T198">9</text:span><text:bookmark-end text:name="przypis_9"/><text:span text:style-name="T198">. </text:span><text:span text:style-name="T206">The National Archives</text:span><text:span text:style-name="T198">, </text:span><text:span text:style-name="T206">London</text:span><text:span text:style-name="T198"> (dalej: </text:span><text:span text:style-name="T206">TNA</text:span><text:span text:style-name="T198">), sygn. </text:span><text:span text:style-name="T206">FO 371/2389/113157</text:span><text:span text:style-name="T198">, Buchanan do Greya, 14.</text:span><text:span text:style-name="T234">8.</text:span><text:span text:style-name="T198">1915; G. Buchanan, </text:span><text:span text:style-name="T207">My Mission to Russia and others Diplomatic M</text:span><text:span text:style-name="T209">e</text:span><text:span text:style-name="T207">moires</text:span><text:span text:style-name="T198">, </text:span><text:span text:style-name="T206">London 1923</text:span><text:span text:style-name="T198">, s. 23. </text:span><text:a xlink:type="simple" xlink:href="#p_9" text:style-name="Internet_20_link" text:visited-style-name="Visited_20_Internet_20_Link">Wróć do głównej treści</text:a><text:span text:style-name="T200">.</text:span></text:p>
      <text:p text:style-name="P32"/>
      <text:p text:style-name="P92"><text:bookmark-start text:name="przypis_10"/><text:span text:style-name="T112">Przypis </text:span><text:span text:style-name="T85">10</text:span><text:bookmark-end text:name="przypis_10"/><text:span text:style-name="T85">. P.</text:span><text:span text:style-name="T35"> </text:span><text:span text:style-name="T85">Berton,</text:span><text:span text:style-name="T35"> </text:span><text:span text:style-name="T65">Russo-Japanese Relations 1905–1917. From Enemy to Allies</text:span><text:span text:style-name="T85">,</text:span><text:span text:style-name="T118"> </text:span><text:span text:style-name="T73">London 2011</text:span><text:span text:style-name="T85">,</text:span><text:span text:style-name="T35"> </text:span><text:span text:style-name="T85">rozdz.</text:span><text:span text:style-name="T35"> </text:span><text:span text:style-name="T51">4</text:span><text:span text:style-name="T85">,</text:span><text:span text:style-name="T35"> </text:span><text:span text:style-name="T51">5</text:span><text:span text:style-name="T85">; P. Berton,</text:span><text:span text:style-name="T35"> </text:span><text:span text:style-name="T64">A New Russo-Japanese Alliance? Diplomacy in the Far East during World War </text:span><text:span text:style-name="T68">One</text:span><text:span text:style-name="T85">,</text:span><text:span text:style-name="T35"> „</text:span><text:span text:style-name="T122">Acta Slavica Japonica</text:span><text:span text:style-name="T35">” </text:span><text:span text:style-name="T73">1993</text:span><text:span text:style-name="T85">,</text:span><text:span text:style-name="T35"> </text:span><text:span text:style-name="T73">vol.</text:span><text:span text:style-name="T55"> </text:span><text:span text:style-name="T56">11</text:span><text:span text:style-name="T85">,</text:span><text:span text:style-name="T35"> </text:span><text:span text:style-name="T85">s.</text:span><text:span text:style-name="T35"> </text:span><text:span text:style-name="T85">57–78; E.B.</text:span><text:span text:style-name="T35"> </text:span><text:span text:style-name="T85">Price,</text:span><text:span text:style-name="T35"> </text:span><text:span text:style-name="T64">The Russo-Japanese Treaties 1907–1916 Concerning Manchuria and Mongolia</text:span><text:span text:style-name="T85">, </text:span><text:span text:style-name="T73">Baltimore 1931</text:span><text:span text:style-name="T85">,</text:span><text:span text:style-name="T35"> </text:span><text:span text:style-name="T85">s.</text:span><text:span text:style-name="T35"> </text:span><text:span text:style-name="T85">121–123. </text:span><text:a xlink:type="simple" xlink:href="#p_10" text:style-name="Internet_20_link" text:visited-style-name="Visited_20_Internet_20_Link"><text:span text:style-name="T198">Wróć do głównej treści</text:span></text:a><text:span text:style-name="T112">.</text:span></text:p>
      <text:p text:style-name="P53"/>
      <text:p text:style-name="P33"><text:bookmark-start text:name="przypis_11"/><text:span text:style-name="T235">Przypis </text:span><text:span text:style-name="T198">11</text:span><text:bookmark-end text:name="przypis_11"/><text:span text:style-name="T198">. </text:span><text:span text:style-name="T206">TNA</text:span><text:span text:style-name="T198">, sygn. </text:span><text:span text:style-name="T206">FO 800/210</text:span><text:span text:style-name="T198">, Eric Drummond do Balfoura 27.</text:span><text:span text:style-name="T236">2.</text:span><text:span text:style-name="T198">1917. Zob. też: </text:span><text:span text:style-name="T206">TNA</text:span><text:span text:style-name="T198">, sygn. </text:span><text:span text:style-name="T206">FO 800/210</text:span><text:span text:style-name="T198">, Notatka Repingtona z rozmowy z Inagakim, 25.</text:span><text:span text:style-name="T236">2.</text:span><text:span text:style-name="T198">1917, w liście Repingtona do Balfoura z 26.</text:span><text:span text:style-name="T236">2.</text:span><text:span text:style-name="T198">1917. </text:span><text:a xlink:type="simple" xlink:href="#p_11" text:style-name="Internet_20_link" text:visited-style-name="Visited_20_Internet_20_Link">Wróć do głównej treści</text:a><text:span text:style-name="T235">.</text:span></text:p>
      <text:p text:style-name="P33"/>
      <text:p text:style-name="P94"><text:bookmark-start text:name="przypis_12"/><text:span text:style-name="T94">Przypis </text:span><text:span text:style-name="T85">12</text:span><text:bookmark-end text:name="przypis_12"/><text:span text:style-name="T85">.</text:span><text:span text:style-name="T35"> </text:span><text:span text:style-name="T74">TNA</text:span><text:span text:style-name="T85">,</text:span><text:span text:style-name="T35"> </text:span><text:span text:style-name="T85">sygn.</text:span><text:span text:style-name="T35"> </text:span><text:span text:style-name="T73">WO 106/1512/W.C.91 10</text:span><text:span text:style-name="T85">,</text:span><text:span text:style-name="T35"> </text:span><text:span text:style-name="T85">Nota Sztabu Generalnego z 24.</text:span><text:span text:style-name="T94">4.</text:span><text:span text:style-name="T85">1917. </text:span><text:a xlink:type="simple" xlink:href="#p_12" text:style-name="Internet_20_link" text:visited-style-name="Visited_20_Internet_20_Link"><text:span text:style-name="T198">Wróć do głównej treści</text:span></text:a><text:span text:style-name="T94">.</text:span></text:p>
      <text:p text:style-name="P122"/>
      <text:p text:style-name="P94"><text:bookmark-start text:name="przypis_13"/><text:span text:style-name="T94">Przypis </text:span><text:span text:style-name="T85">13</text:span><text:bookmark-end text:name="przypis_13"/><text:span text:style-name="T85">.</text:span><text:span text:style-name="T35"> </text:span><text:span text:style-name="T74">TNA</text:span><text:span text:style-name="T85">,</text:span><text:span text:style-name="T35"> </text:span><text:span text:style-name="T85">sygn.</text:span><text:span text:style-name="T35"> </text:span><text:span text:style-name="T73">CAB 23/4/230. Meeting</text:span><text:span text:style-name="T85">,</text:span><text:span text:style-name="T35"> </text:span><text:span text:style-name="T73">War Cabinet</text:span><text:span text:style-name="T85">,</text:span><text:span text:style-name="T35"> </text:span><text:span text:style-name="T73">16.</text:span><text:span text:style-name="T79">9.</text:span><text:span text:style-name="T73">1917</text:span><text:span text:style-name="T85">. </text:span><text:a xlink:type="simple" xlink:href="#p_13" text:style-name="Internet_20_link" text:visited-style-name="Visited_20_Internet_20_Link"><text:span text:style-name="T198">Wróć do głównej treści</text:span></text:a><text:span text:style-name="T94">.</text:span></text:p>
      <text:p text:style-name="P122"/>
      <text:p text:style-name="P94"><text:bookmark-start text:name="przypis_14"/><text:span text:style-name="T94">Przypis </text:span><text:span text:style-name="T85">14</text:span><text:bookmark-end text:name="przypis_14"/><text:span text:style-name="T85">.</text:span><text:span text:style-name="T35"> „</text:span><text:span text:style-name="T73">Japan could not do his for nothing</text:span><text:span text:style-name="T35">”</text:span><text:span text:style-name="T85">.</text:span><text:span text:style-name="T35"> </text:span><text:span text:style-name="T74">TNA</text:span><text:span text:style-name="T85">,</text:span><text:span text:style-name="T35"> </text:span><text:span text:style-name="T85">sygn.</text:span><text:span text:style-name="T35"> </text:span><text:span text:style-name="T73">FO 410/67/33083</text:span><text:span text:style-name="T85">,</text:span><text:span text:style-name="T35"> </text:span><text:span text:style-name="T85">Memorandum Davidsona,</text:span><text:span text:style-name="T35"> </text:span><text:span text:style-name="T85">23.</text:span><text:span text:style-name="T94">11.</text:span><text:span text:style-name="T85">1917. </text:span><text:a xlink:type="simple" xlink:href="#p_14" text:style-name="Internet_20_link" text:visited-style-name="Visited_20_Internet_20_Link"><text:span text:style-name="T198">Wróć do głównej treści</text:span></text:a><text:span text:style-name="T94">.</text:span></text:p>
      <text:p text:style-name="P34"/>
      <text:p text:style-name="P34"><text:bookmark-start text:name="przypis_15"/><text:span text:style-name="T237">Przypis </text:span><text:span text:style-name="T198">15</text:span><text:bookmark-end text:name="przypis_15"/><text:span text:style-name="T198">. </text:span><text:span text:style-name="T206">TNA</text:span><text:span text:style-name="T198">, sygn. </text:span><text:span text:style-name="T206">CAB 23/4/250</text:span><text:span text:style-name="T166">th</text:span><text:span text:style-name="T206"> Meeting</text:span><text:span text:style-name="T198">, </text:span><text:span text:style-name="T206">War Cabinet</text:span><text:span text:style-name="T198">, </text:span><text:span text:style-name="T206">16.</text:span><text:span text:style-name="T211">10.</text:span><text:span text:style-name="T206">1917</text:span><text:span text:style-name="T198">; D.R. Woodward, </text:span><text:span text:style-name="T207">The British Government and Japanese Intervention in Russia during World War </text:span><text:span text:style-name="T210">One</text:span><text:span text:style-name="T198">, „</text:span><text:span text:style-name="T206">Journal of Modern History</text:span><text:span text:style-name="T198">”, </text:span><text:span text:style-name="T212">12.</text:span><text:span text:style-name="T206">1974</text:span><text:span text:style-name="T198">, </text:span><text:span text:style-name="T206">vol. </text:span><text:span text:style-name="T212">46</text:span><text:span text:style-name="T198">, </text:span><text:span text:style-name="T206">no. 4</text:span><text:span text:style-name="T198">, s. 665, 667. </text:span><text:a xlink:type="simple" xlink:href="#p_15" text:style-name="Internet_20_link" text:visited-style-name="Visited_20_Internet_20_Link"><text:span text:style-name="T237">Wróć do </text:span></text:a><text:a xlink:type="simple" xlink:href="#p_15" text:style-name="Internet_20_link" text:visited-style-name="Visited_20_Internet_20_Link">głównej treści</text:a><text:span text:style-name="T237">.</text:span></text:p>
      <text:p text:style-name="P123"/>
      <text:p text:style-name="P95"><text:bookmark-start text:name="przypis_16"/><text:soft-page-break/><text:span text:style-name="T95">Przypis </text:span><text:span text:style-name="T85">16</text:span><text:bookmark-end text:name="przypis_16"/><text:span text:style-name="T85">. </text:span><text:span text:style-name="T73">TNA</text:span><text:span text:style-name="T85">,</text:span><text:span text:style-name="T35"> </text:span><text:span text:style-name="T85">sygn.</text:span><text:span text:style-name="T35"> </text:span><text:span text:style-name="T73">CAB 23/4/262. Meeting</text:span><text:span text:style-name="T85">,</text:span><text:span text:style-name="T35"> </text:span><text:span text:style-name="T73">War Cabinet</text:span><text:span text:style-name="T85">,</text:span><text:span text:style-name="T35"> </text:span><text:span text:style-name="T73">17.</text:span><text:span text:style-name="T80">11.</text:span><text:span text:style-name="T73">1917</text:span><text:span text:style-name="T85">. </text:span><text:a xlink:type="simple" xlink:href="#p_16" text:style-name="Internet_20_link" text:visited-style-name="Visited_20_Internet_20_Link"><text:span text:style-name="T198">Wróć do głównej treści</text:span></text:a><text:span text:style-name="T95">.</text:span></text:p>
      <text:p text:style-name="P123"/>
      <text:p text:style-name="P95"><text:bookmark-start text:name="przypis_17"/><text:span text:style-name="T95">Przypis </text:span><text:span text:style-name="T85">17</text:span><text:bookmark-end text:name="przypis_17"/><text:span text:style-name="T85">. Uchida do Motono,</text:span><text:span text:style-name="T35"> </text:span><text:span text:style-name="T85">10 (23).</text:span><text:span text:style-name="T95">3.</text:span><text:span text:style-name="T85">1917,</text:span><text:span text:style-name="T35"> </text:span><text:span text:style-name="T186">Krasnyj Archiw</text:span><text:span text:style-name="T85">,</text:span><text:span text:style-name="T35"> </text:span><text:span text:style-name="T85">t.</text:span><text:span text:style-name="T35"> </text:span><text:span text:style-name="T85">24,</text:span><text:span text:style-name="T35"> </text:span><text:span text:style-name="T85">Moskwa–Leningrad 1927,</text:span><text:span text:style-name="T35"> </text:span><text:span text:style-name="T85">s.</text:span><text:span text:style-name="T35"> </text:span><text:span text:style-name="T85">116. </text:span><text:a xlink:type="simple" xlink:href="#p_17" text:style-name="Internet_20_link" text:visited-style-name="Visited_20_Internet_20_Link"><text:span text:style-name="T198">Wróć do głównej treści</text:span></text:a><text:span text:style-name="T95">.</text:span></text:p>
      <text:p text:style-name="P35"/>
      <text:p text:style-name="P35"><text:bookmark-start text:name="przypis_18"/><text:span text:style-name="T201">Przypis </text:span><text:span text:style-name="T198">18</text:span><text:bookmark-end text:name="przypis_18"/><text:span text:style-name="T198">. Japońskie ministerstwo wojny oceniało, że na Zabajkalu znajduje się 94 tys. jeńców z armii państw centralnych, a na Syberii Zachodniej – 30 tys. Por. B.M. Unterberger, </text:span><text:span text:style-name="T208">America’s Siberian Expedition, 1918–1920</text:span><text:span text:style-name="T198">, </text:span><text:span text:style-name="T206">Durham 1956</text:span><text:span text:style-name="T198">, s. 46. </text:span><text:a xlink:type="simple" xlink:href="#p_18" text:style-name="Internet_20_link" text:visited-style-name="Visited_20_Internet_20_Link">Wróć do głównej treści</text:a><text:span text:style-name="T201">.</text:span></text:p>
      <text:p text:style-name="P35"/>
      <text:p text:style-name="P96"><text:bookmark-start text:name="przypis_19"/><text:span text:style-name="T96">Przypis </text:span><text:span text:style-name="T85">19</text:span><text:bookmark-end text:name="przypis_19"/><text:span text:style-name="T85">.</text:span><text:span text:style-name="T35"> </text:span><text:span text:style-name="T73">TNA</text:span><text:span text:style-name="T85">,</text:span><text:span text:style-name="T35"> </text:span><text:span text:style-name="T85">sygn.</text:span><text:span text:style-name="T35"> </text:span><text:span text:style-name="T73">CAB 23/4/</text:span><text:span text:style-name="T85">,</text:span><text:span text:style-name="T35"> </text:span><text:span text:style-name="T73">War Cabinet</text:span><text:span text:style-name="T85">,</text:span><text:span text:style-name="T35"> </text:span><text:span text:style-name="T85">posiedzenia z 6 i 7.</text:span><text:span text:style-name="T96">11.</text:span><text:span text:style-name="T85">1917. </text:span><text:a xlink:type="simple" xlink:href="#p_19" text:style-name="Internet_20_link" text:visited-style-name="Visited_20_Internet_20_Link"><text:span text:style-name="T198">Wróć do głównej treści</text:span></text:a><text:span text:style-name="T96">.</text:span></text:p>
      <text:p text:style-name="P124"/>
      <text:p text:style-name="P96"><text:bookmark-start text:name="przypis_20"/><text:span text:style-name="T96">Przypis </text:span><text:span text:style-name="T85">20</text:span><text:bookmark-end text:name="przypis_20"/><text:span text:style-name="T85">.</text:span><text:span text:style-name="T35"> </text:span><text:span text:style-name="T73">TNA</text:span><text:span text:style-name="T85">,</text:span><text:span text:style-name="T35"> </text:span><text:span text:style-name="T85">sygn.</text:span><text:span text:style-name="T35"> </text:span><text:span text:style-name="T73">CAB 24/40/G.T.</text:span><text:span text:style-name="T55"> </text:span><text:span text:style-name="T73">3422</text:span><text:span text:style-name="T85">,</text:span><text:span text:style-name="T35"> </text:span><text:span text:style-name="T85">Balfour do Milnera,</text:span><text:span text:style-name="T35"> </text:span><text:span text:style-name="T85">19.</text:span><text:span text:style-name="T96">1.</text:span><text:span text:style-name="T85">1918. </text:span><text:a xlink:type="simple" xlink:href="#p_20" text:style-name="Internet_20_link" text:visited-style-name="Visited_20_Internet_20_Link"><text:span text:style-name="T198">Wróć do głównej treści</text:span></text:a><text:span text:style-name="T96">.</text:span></text:p>
      <text:p text:style-name="P124"/>
      <text:p text:style-name="P96"><text:bookmark-start text:name="przypis_21"/><text:span text:style-name="T96">Przypis </text:span><text:span text:style-name="T85">21</text:span><text:bookmark-end text:name="przypis_21"/><text:span text:style-name="T85">.</text:span><text:span text:style-name="T35"> </text:span><text:span text:style-name="T73">TNA</text:span><text:span text:style-name="T85">,</text:span><text:span text:style-name="T35"> </text:span><text:span text:style-name="T85">sygn.</text:span><text:span text:style-name="T35"> </text:span><text:span text:style-name="T73">CAB 23/13/330</text:span><text:span text:style-name="T25">th</text:span><text:span text:style-name="T73"> Meeting A</text:span><text:span text:style-name="T85">,</text:span><text:span text:style-name="T35"> </text:span><text:span text:style-name="T85">Wypowiedzi Cecila i Lloyd-George’a,</text:span><text:span text:style-name="T35"> </text:span><text:span text:style-name="T73">War Cabinet</text:span><text:span text:style-name="T85">,</text:span><text:span text:style-name="T35"> </text:span><text:span text:style-name="T73">24.</text:span><text:span text:style-name="T81">1.</text:span><text:span text:style-name="T73">1918</text:span><text:span text:style-name="T85">. </text:span><text:a xlink:type="simple" xlink:href="#p_21" text:style-name="Internet_20_link" text:visited-style-name="Visited_20_Internet_20_Link"><text:span text:style-name="T198">Wróć do głównej treści</text:span></text:a><text:span text:style-name="T96">.</text:span></text:p>
      <text:p text:style-name="P124"/>
      <text:p text:style-name="P96"><text:bookmark-start text:name="przypis_22"/><text:span text:style-name="T96">Przypis </text:span><text:span text:style-name="T85">22</text:span><text:bookmark-end text:name="przypis_22"/><text:span text:style-name="T85">.</text:span><text:span text:style-name="T35"> </text:span><text:span text:style-name="T85">S.</text:span><text:span text:style-name="T35"> </text:span><text:span text:style-name="T85">Roskill,</text:span><text:span text:style-name="T35"> </text:span><text:span text:style-name="T65">Hankey.</text:span><text:span text:style-name="T54"> </text:span><text:span text:style-name="T65">Man of Secrets</text:span><text:span text:style-name="T85">,</text:span><text:span text:style-name="T35"> </text:span><text:span text:style-name="T73">vol.</text:span><text:span text:style-name="T55"> </text:span><text:span text:style-name="T57">1</text:span><text:span text:style-name="T73">: </text:span><text:span text:style-name="T64">1877–1918</text:span><text:span text:style-name="T85">,</text:span><text:span text:style-name="T35"> </text:span><text:span text:style-name="T73">London 1970</text:span><text:span text:style-name="T85">,</text:span><text:span text:style-name="T35"> </text:span><text:span text:style-name="T85">s.</text:span><text:span text:style-name="T35"> </text:span><text:span text:style-name="T85">501–502. </text:span><text:a xlink:type="simple" xlink:href="#p_22" text:style-name="Internet_20_link" text:visited-style-name="Visited_20_Internet_20_Link"><text:span text:style-name="T198">Wróć do głównej treści</text:span></text:a><text:span text:style-name="T96">.</text:span></text:p>
      <text:p text:style-name="P124"/>
      <text:p text:style-name="P96"><text:bookmark-start text:name="przypis_23"/><text:span text:style-name="T96">Przypis </text:span><text:span text:style-name="T85">23</text:span><text:bookmark-end text:name="przypis_23"/><text:span text:style-name="T85">. </text:span><text:span text:style-name="T73">TNA</text:span><text:span text:style-name="T85">,</text:span><text:span text:style-name="T35"> </text:span><text:span text:style-name="T85">sygn.</text:span><text:span text:style-name="T35"> </text:span><text:span text:style-name="T73">CAB 23/5/323. Meeting</text:span><text:span text:style-name="T85">,</text:span><text:span text:style-name="T35"> </text:span><text:span text:style-name="T85">Raport dowódcy </text:span><text:span text:style-name="T35">„</text:span><text:span text:style-name="T85">Suffolka</text:span><text:span text:style-name="T35">”</text:span><text:span text:style-name="T85">,</text:span><text:span text:style-name="T35"> </text:span><text:span text:style-name="T85">cytowany na posiedzeniu rządu 16.</text:span><text:span text:style-name="T96">1.</text:span><text:span text:style-name="T85">1918; T.</text:span><text:span text:style-name="T35"> </text:span><text:span text:style-name="T85">Dmochowski,</text:span><text:span text:style-name="T35"> </text:span><text:span text:style-name="T119">Interwencja mocarstw na Syberii i Dalekim Wschodzie (1918–1922)</text:span><text:span text:style-name="T85">,</text:span><text:span text:style-name="T35"> </text:span><text:span text:style-name="T85">Toruń 1999,</text:span><text:span text:style-name="T35"> </text:span><text:span text:style-name="T85">s.</text:span><text:span text:style-name="T35"> </text:span><text:span text:style-name="T85">78–80. </text:span><text:a xlink:type="simple" xlink:href="#p_23" text:style-name="Internet_20_link" text:visited-style-name="Visited_20_Internet_20_Link"><text:span text:style-name="T198">Wróć do głównej treści</text:span></text:a><text:span text:style-name="T96">.</text:span></text:p>
      <text:p text:style-name="P36"/>
      <text:p text:style-name="P36"><text:bookmark-start text:name="przypis_24"/><text:span text:style-name="T202">Przypis </text:span><text:span text:style-name="T198">24</text:span><text:bookmark-end text:name="przypis_24"/><text:span text:style-name="T198">. Ch.T. Ejdus, </text:span><text:span text:style-name="T227">Ocerki novoj i novejsej istorii Japonii</text:span><text:span text:style-name="T198">, Moskwa 1955, s. 119, 125–126; Ch.T. Ejdus, </text:span><text:span text:style-name="T227">Japonia między wojnami</text:span><text:span text:style-name="T198">, tłum. E. Wojzbun, J. Jungraw, Warszawa 1950, s. 77 i n.; A. Galperin, </text:span><text:span text:style-name="T227">Anglo-japonskij sojuz</text:span><text:span text:style-name="T198">, Moskwa 1947, s. 329. </text:span><text:a xlink:type="simple" xlink:href="#p_24" text:style-name="Internet_20_link" text:visited-style-name="Visited_20_Internet_20_Link">Wróć do głównej treści</text:a><text:span text:style-name="T202">.</text:span></text:p>
      <text:p text:style-name="P36"/>
      <text:p text:style-name="P98"><text:bookmark-start text:name="przypis_25"/><text:span text:style-name="T113">Przypis </text:span><text:span text:style-name="T85">25</text:span><text:bookmark-end text:name="przypis_25"/><text:span text:style-name="T85">. F.N.</text:span><text:span text:style-name="T35"> </text:span><text:span text:style-name="T85">Ikle,</text:span><text:span text:style-name="T35"> </text:span><text:span text:style-name="T64">German-Japanese Peace Negotiations during World war One</text:span><text:span text:style-name="T85">,</text:span><text:span text:style-name="T35"> „</text:span><text:span text:style-name="T73">American Historical Review</text:span><text:span text:style-name="T35">”</text:span><text:span text:style-name="T85">,</text:span><text:span text:style-name="T35"> </text:span><text:span text:style-name="T58">10.</text:span><text:span text:style-name="T73">1965</text:span><text:span text:style-name="T85">,</text:span><text:span text:style-name="T35"> </text:span><text:span text:style-name="T73">vol.</text:span><text:span text:style-name="T55"> </text:span><text:span text:style-name="T58">71</text:span><text:span text:style-name="T85">,</text:span><text:span text:style-name="T35"> </text:span><text:span text:style-name="T73">no.</text:span><text:span text:style-name="T55"> </text:span><text:span text:style-name="T73">1</text:span><text:span text:style-name="T85">,</text:span><text:span text:style-name="T35"> </text:span><text:span text:style-name="T85">s.</text:span><text:span text:style-name="T35"> </text:span><text:span text:style-name="T85">62–76. </text:span><text:a xlink:type="simple" xlink:href="#p_25" text:style-name="Internet_20_link" text:visited-style-name="Visited_20_Internet_20_Link"><text:span text:style-name="T198">Wróć do głównej treści</text:span></text:a><text:span text:style-name="T113">.</text:span></text:p>
      <text:p text:style-name="P125"/>
      <text:p text:style-name="P97"><text:bookmark-start text:name="przypis_26"/><text:soft-page-break/><text:span text:style-name="T113">Przypis </text:span><text:span text:style-name="T85">26</text:span><text:bookmark-end text:name="przypis_26"/><text:span text:style-name="T85">. </text:span><text:span text:style-name="T183">Japan</text:span><text:span text:style-name="T65">,</text:span><text:span text:style-name="T191"> </text:span><text:span text:style-name="T183">Germany</text:span><text:span text:style-name="T65">,</text:span><text:span text:style-name="T191"> </text:span><text:span text:style-name="T183">Russia and the Allies</text:span><text:span text:style-name="T65">.</text:span><text:span text:style-name="T191"> </text:span><text:span text:style-name="T183">An Authorized Interview with Count Masatake Terauchi</text:span><text:span text:style-name="T65">,</text:span><text:span text:style-name="T191"> </text:span><text:span text:style-name="T183">Premier of Japan</text:span><text:span text:style-name="T85">,</text:span><text:span text:style-name="T35"> „</text:span><text:span text:style-name="T73">Outlook</text:span><text:span text:style-name="T35">”</text:span><text:span text:style-name="T85">,</text:span><text:span text:style-name="T35"> </text:span><text:span text:style-name="T73">1.</text:span><text:span text:style-name="T82">5.</text:span><text:span text:style-name="T73">1918</text:span><text:span text:style-name="T85">,</text:span><text:span text:style-name="T35"> </text:span><text:span text:style-name="T85">s.</text:span><text:span text:style-name="T35"> </text:span><text:span text:style-name="T85">20. </text:span><text:a xlink:type="simple" xlink:href="#p_26" text:style-name="Internet_20_link" text:visited-style-name="Visited_20_Internet_20_Link"><text:span text:style-name="T198">Wróć do głównej treści</text:span></text:a><text:span text:style-name="T113">.</text:span></text:p>
      <text:p text:style-name="P125"/>
      <text:p text:style-name="P98"><text:bookmark-start text:name="przypis_27"/><text:span text:style-name="T113">Przypis </text:span><text:span text:style-name="T85">27</text:span><text:bookmark-end text:name="przypis_27"/><text:span text:style-name="T85">. H.P.</text:span><text:span text:style-name="T35"> </text:span><text:span text:style-name="T85">Shao,</text:span><text:span text:style-name="T35"> </text:span><text:span text:style-name="T65">From Twenty one Demands to the Sino-Japanese Military Agreements,</text:span><text:span text:style-name="T54"> </text:span><text:span text:style-name="T65">1915–1918. Ambivalent Relations</text:span><text:span text:style-name="T85">,</text:span><text:span text:style-name="T35"> </text:span><text:span text:style-name="T85">w: </text:span><text:span text:style-name="T65">China and Japan.</text:span><text:span text:style-name="T54"> </text:span><text:span text:style-name="T65">A Search for Balance Since World War </text:span><text:span text:style-name="T67">One</text:span><text:span text:style-name="T85">,</text:span><text:span text:style-name="T35"> </text:span><text:span text:style-name="T73">ed.</text:span><text:span text:style-name="T35"> </text:span><text:span text:style-name="T85">A.D.</text:span><text:span text:style-name="T35"> </text:span><text:span text:style-name="T85">Coox,</text:span><text:span text:style-name="T35"> </text:span><text:span text:style-name="T85">H.</text:span><text:span text:style-name="T35"> </text:span><text:span text:style-name="T85">Conroy,</text:span><text:span text:style-name="T35"> </text:span><text:span text:style-name="T73">Santa Barbara (Calif.)</text:span><text:span text:style-name="T55"> </text:span><text:span text:style-name="T73">1978</text:span><text:span text:style-name="T85">,</text:span><text:span text:style-name="T35"> </text:span><text:span text:style-name="T85">s.</text:span><text:span text:style-name="T35"> </text:span><text:span text:style-name="T85">49–51; F.R.</text:span><text:span text:style-name="T35"> </text:span><text:span text:style-name="T85">Dickinson,</text:span><text:span text:style-name="T35"> </text:span><text:span text:style-name="T65">War and National Reinvention.</text:span><text:span text:style-name="T54"> </text:span><text:span text:style-name="T65">Japan in Great War,</text:span><text:span text:style-name="T54"> </text:span><text:span text:style-name="T65">1914–1919</text:span><text:span text:style-name="T85">,</text:span><text:span text:style-name="T35"> </text:span><text:span text:style-name="T73">Cambridge (Mass.)</text:span><text:span text:style-name="T55"> </text:span><text:span text:style-name="T73">2001</text:span><text:span text:style-name="T85">,</text:span><text:span text:style-name="T35"> </text:span><text:span text:style-name="T85">s.</text:span><text:span text:style-name="T35"> </text:span><text:span text:style-name="T85">183–187. </text:span><text:a xlink:type="simple" xlink:href="#p_27" text:style-name="Internet_20_link" text:visited-style-name="Visited_20_Internet_20_Link"><text:span text:style-name="T198">Wróć do głównej treści</text:span></text:a><text:span text:style-name="T113">.</text:span></text:p>
      <text:p text:style-name="P54"/>
      <text:p text:style-name="P37"><text:bookmark-start text:name="przypis_28"/><text:span text:style-name="T238">Przypis </text:span><text:span text:style-name="T198">28</text:span><text:bookmark-end text:name="przypis_28"/><text:span text:style-name="T198">. </text:span><text:span text:style-name="T206">TNA</text:span><text:span text:style-name="T198">, sygn. </text:span><text:span text:style-name="T206">FO 800/68</text:span><text:span text:style-name="T198">, Ambasador w Tokio Greene do Greya, 1.</text:span><text:span text:style-name="T219">12.</text:span><text:span text:style-name="T198">1914; S. Naraoka, </text:span><text:span text:style-name="T208">Japan First World War-Era Diplomacy, 1914–15</text:span><text:span text:style-name="T198">, w: </text:span><text:span text:style-name="T207">Japan and the Great War</text:span><text:span text:style-name="T198">, </text:span><text:span text:style-name="T206">ed.</text:span><text:span text:style-name="T198"> O. Frattolillo, A. Best, </text:span><text:span text:style-name="T206">Folkestone 2015</text:span><text:span text:style-name="T198">, s. 40. </text:span><text:a xlink:type="simple" xlink:href="#p_28" text:style-name="Internet_20_link" text:visited-style-name="Visited_20_Internet_20_Link">Wróć do głównej treści</text:a><text:span text:style-name="T238">.</text:span></text:p>
      <text:p text:style-name="P37"/>
      <text:p text:style-name="P99"><text:bookmark-start text:name="przypis_29"/><text:span text:style-name="T97">Przypis </text:span><text:span text:style-name="T85">29</text:span><text:bookmark-end text:name="przypis_29"/><text:span text:style-name="T85">.</text:span><text:span text:style-name="T35"> </text:span><text:span text:style-name="T85">Cyt.</text:span><text:span text:style-name="T35"> </text:span><text:span text:style-name="T85">za: W.F.</text:span><text:span text:style-name="T35"> </text:span><text:span text:style-name="T85">Morton,</text:span><text:span text:style-name="T35"> </text:span><text:span text:style-name="T64">Tanaka Giichi and Japan’s China Policy</text:span><text:span text:style-name="T85">,</text:span><text:span text:style-name="T35"> </text:span><text:span text:style-name="T73">New York 1980</text:span><text:span text:style-name="T85">,</text:span><text:span text:style-name="T35"> </text:span><text:span text:style-name="T85">s.</text:span><text:span text:style-name="T35"> </text:span><text:span text:style-name="T85">34. </text:span><text:a xlink:type="simple" xlink:href="#p_29" text:style-name="Internet_20_link" text:visited-style-name="Visited_20_Internet_20_Link"><text:span text:style-name="T198">Wróć do głównej treści</text:span></text:a><text:span text:style-name="T97">.</text:span></text:p>
      <text:p text:style-name="P126"/>
      <text:p text:style-name="P99"><text:bookmark-start text:name="przypis_30"/><text:span text:style-name="T97">Przypis </text:span><text:span text:style-name="T85">30</text:span><text:bookmark-end text:name="przypis_30"/><text:span text:style-name="T85">.</text:span><text:span text:style-name="T35"> </text:span><text:span text:style-name="T85">Notatka z rozmowy z ambasadorem Satō w: </text:span><text:span text:style-name="T73">TNA</text:span><text:span text:style-name="T85">,</text:span><text:span text:style-name="T35"> </text:span><text:span text:style-name="T85">sygn.</text:span><text:span text:style-name="T35"> </text:span><text:span text:style-name="T73">FO 800/203</text:span><text:span text:style-name="T85">,</text:span><text:span text:style-name="T35"> </text:span><text:span text:style-name="T85">Spring-Rice do Balfoura,</text:span><text:span text:style-name="T35"> </text:span><text:span text:style-name="T85">29.</text:span><text:span text:style-name="T97">12.</text:span><text:span text:style-name="T85">1917. </text:span><text:a xlink:type="simple" xlink:href="#p_30" text:style-name="Internet_20_link" text:visited-style-name="Visited_20_Internet_20_Link"><text:span text:style-name="T198">Wróć do głównej treści</text:span></text:a><text:span text:style-name="T97">.</text:span></text:p>
      <text:p text:style-name="P126"/>
      <text:p text:style-name="P99"><text:bookmark-start text:name="przypis_31"/><text:span text:style-name="T97">Przypis </text:span><text:span text:style-name="T85">31</text:span><text:bookmark-end text:name="przypis_31"/><text:span text:style-name="T85">.</text:span><text:span text:style-name="T35"> </text:span><text:span text:style-name="T73">TNA</text:span><text:span text:style-name="T85">,</text:span><text:span text:style-name="T35"> </text:span><text:span text:style-name="T85">sygn.</text:span><text:span text:style-name="T35"> </text:span><text:span text:style-name="T73">CAB 25/48</text:span><text:span text:style-name="T85">,</text:span><text:span text:style-name="T35"> </text:span><text:span text:style-name="T85">Memorandum płk.</text:span><text:span text:style-name="T35"> </text:span><text:span text:style-name="T85">Kono,</text:span><text:span text:style-name="T35"> </text:span><text:span text:style-name="T85">28.</text:span><text:span text:style-name="T97">2.</text:span><text:span text:style-name="T85">1917. </text:span><text:a xlink:type="simple" xlink:href="#p_31" text:style-name="Internet_20_link" text:visited-style-name="Visited_20_Internet_20_Link"><text:span text:style-name="T198">Wróć do głównej treści</text:span></text:a><text:span text:style-name="T97">.</text:span></text:p>
      <text:p text:style-name="P126"/>
      <text:p text:style-name="P99"><text:bookmark-start text:name="przypis_32"/><text:span text:style-name="T97">Przypis </text:span><text:span text:style-name="T85">32</text:span><text:bookmark-end text:name="przypis_32"/><text:span text:style-name="T85">.</text:span><text:span text:style-name="T35"> </text:span><text:span text:style-name="T85">Amb.</text:span><text:span text:style-name="T35"> </text:span><text:span text:style-name="T85">Morris do sekretarza stanu Lansinga,</text:span><text:span text:style-name="T35"> </text:span><text:span text:style-name="T85">17.</text:span><text:span text:style-name="T97">1.</text:span><text:span text:style-name="T85">1918,</text:span><text:span text:style-name="T35"> </text:span><text:span text:style-name="T73">Foreign Relations of the United States</text:span><text:span text:style-name="T85"> (dalej: </text:span><text:span text:style-name="T73">FRUS</text:span><text:span text:style-name="T85">)</text:span><text:span text:style-name="T35"> </text:span><text:span text:style-name="T73">1918</text:span><text:span text:style-name="T85">,</text:span><text:span text:style-name="T35"> </text:span><text:span text:style-name="T73">Russia</text:span><text:span text:style-name="T85">,</text:span><text:span text:style-name="T35"> </text:span><text:span text:style-name="T73">vol.</text:span><text:span text:style-name="T55"> </text:span><text:span text:style-name="T59">2</text:span><text:span text:style-name="T85">,</text:span><text:span text:style-name="T35"> </text:span><text:span text:style-name="T73">Washington 1932</text:span><text:span text:style-name="T85">,</text:span><text:span text:style-name="T35"> </text:span><text:span text:style-name="T85">s.</text:span><text:span text:style-name="T35"> </text:span><text:span text:style-name="T85">29–30.</text:span><text:span text:style-name="T35"> </text:span><text:span text:style-name="T85">Jednakże w rozmowie</text:span><text:span text:style-name="T35"> </text:span><text:span text:style-name="T85">z ambasadorem brytyjskim Motono przyznał 7 marca,</text:span><text:span text:style-name="T35"> </text:span><text:span text:style-name="T85">że dla takiej operacji Armia Cesarska potrzebuje (niewojskowego)</text:span><text:span text:style-name="T35"> </text:span><text:span text:style-name="T85">wsparcia USA,</text:span><text:span text:style-name="T35"> </text:span><text:span text:style-name="T85">a gdy takiego nie będzie,</text:span><text:span text:style-name="T35"> </text:span><text:span text:style-name="T85">z interwencji lepiej zrezygnować.</text:span><text:span text:style-name="T35"> </text:span><text:span text:style-name="T73">TNA</text:span><text:span text:style-name="T85">,</text:span><text:span text:style-name="T35"> </text:span><text:span text:style-name="T85">sygn.</text:span><text:span text:style-name="T35"> </text:span><text:span text:style-name="T73">FO 371/3289</text:span><text:span text:style-name="T85">,</text:span><text:span text:style-name="T35"> </text:span><text:span text:style-name="T85">Greene do </text:span><text:span text:style-name="T73">FO</text:span><text:span text:style-name="T85">,</text:span><text:span text:style-name="T35"> </text:span><text:span text:style-name="T85">7.</text:span><text:span text:style-name="T97">3.</text:span><text:span text:style-name="T85">1918. </text:span><text:a xlink:type="simple" xlink:href="#p_32" text:style-name="Internet_20_link" text:visited-style-name="Visited_20_Internet_20_Link"><text:span text:style-name="T198">Wróć do głównej treści</text:span></text:a><text:span text:style-name="T97">.</text:span></text:p>
      <text:p text:style-name="P38"/>
      <text:p text:style-name="P38"><text:bookmark-start text:name="przypis_33"/><text:span text:style-name="T220">Przypis </text:span><text:span text:style-name="T198">33</text:span><text:bookmark-end text:name="przypis_33"/><text:span text:style-name="T198">. M.J. Carley, </text:span><text:span text:style-name="T208">The Origins of French Intervention in the Russian Civil War, January-May 1918: a Reappraisal</text:span><text:span text:style-name="T198">, „</text:span><text:span text:style-name="T206">The Journal of Modern History</text:span><text:span text:style-name="T198">”, </text:span><text:span text:style-name="T213">9.</text:span><text:span text:style-name="T206">1976</text:span><text:span text:style-name="T198">, </text:span><text:span text:style-name="T206">vol. </text:span><text:span text:style-name="T214">48</text:span><text:span text:style-name="T198">, </text:span><text:span text:style-name="T206">no. 3</text:span><text:span text:style-name="T198">, s. 430. </text:span><text:a xlink:type="simple" xlink:href="#p_33" text:style-name="Internet_20_link" text:visited-style-name="Visited_20_Internet_20_Link">Wróć do głównej treści</text:a><text:span text:style-name="T220">.</text:span></text:p>
      <text:p text:style-name="P38"/>
      <text:p text:style-name="P100"><text:bookmark-start text:name="przypis_34"/><text:span text:style-name="T114">Przypis </text:span><text:span text:style-name="T85">34</text:span><text:bookmark-end text:name="przypis_34"/><text:span text:style-name="T85">.</text:span><text:span text:style-name="T35"> </text:span><text:span text:style-name="T85">J.W.</text:span><text:span text:style-name="T35"> </text:span><text:span text:style-name="T85">Morley,</text:span><text:span text:style-name="T35"> </text:span><text:span text:style-name="T65">The Japanese Thrust into Siberia,</text:span><text:span text:style-name="T54"> </text:span><text:span text:style-name="T65">1918</text:span><text:span text:style-name="T85">,</text:span><text:span text:style-name="T35"> </text:span><text:span text:style-name="T73">New York 1957</text:span><text:span text:style-name="T85">,</text:span><text:span text:style-name="T35"> </text:span><text:span text:style-name="T85">s.</text:span><text:span text:style-name="T35"> </text:span><text:span text:style-name="T85">58–59,</text:span><text:span text:style-name="T35"> </text:span><text:span text:style-name="T85">270–274,</text:span><text:span text:style-name="T35"> </text:span><text:span text:style-name="T85">279–280; F.R.</text:span><text:span text:style-name="T35"> </text:span><text:span text:style-name="T85">Dickinson,</text:span><text:span text:style-name="T35"> </text:span><text:span text:style-name="T65">War and National Reinvention. Japan in Great </text:span><text:soft-page-break/><text:span text:style-name="T65">War, 1914–1919</text:span><text:span text:style-name="T85">,</text:span><text:span text:style-name="T118"> </text:span><text:span text:style-name="T73">Cambridge (Mass.)</text:span><text:span text:style-name="T64"> </text:span><text:span text:style-name="T73">2001</text:span><text:span text:style-name="T85">,</text:span><text:span text:style-name="T35"> </text:span><text:span text:style-name="T85">s.</text:span><text:span text:style-name="T35"> </text:span><text:span text:style-name="T85">180–188,</text:span><text:span text:style-name="T35"> </text:span><text:span text:style-name="T85">313. </text:span><text:a xlink:type="simple" xlink:href="#p_34" text:style-name="Internet_20_link" text:visited-style-name="Visited_20_Internet_20_Link"><text:span text:style-name="T198">Wróć do głównej treści</text:span></text:a><text:span text:style-name="T114">.</text:span></text:p>
      <text:p text:style-name="P127"/>
      <text:p text:style-name="P100"><text:bookmark-start text:name="przypis_35"/><text:span text:style-name="T114">Przypis </text:span><text:span text:style-name="T85">35</text:span><text:bookmark-end text:name="przypis_35"/><text:span text:style-name="T85">. Ch.</text:span><text:span text:style-name="T35"> </text:span><text:span text:style-name="T85">Hosoya,</text:span><text:span text:style-name="T35"> </text:span><text:span text:style-name="T65">Origin of the Siberian Intervention,</text:span><text:span text:style-name="T54"> </text:span><text:span text:style-name="T65">1917–1918</text:span><text:span text:style-name="T85">,</text:span><text:span text:style-name="T35"> „</text:span><text:span text:style-name="T73">Annals of Hitotsubashi Academy</text:span><text:span text:style-name="T35">” </text:span><text:span text:style-name="T73">1958</text:span><text:span text:style-name="T85">,</text:span><text:span text:style-name="T35"> </text:span><text:span text:style-name="T73">vol.</text:span><text:span text:style-name="T55"> </text:span><text:span text:style-name="T76">9</text:span><text:span text:style-name="T85">,</text:span><text:span text:style-name="T35"> </text:span><text:span text:style-name="T85">s.</text:span><text:span text:style-name="T35"> </text:span><text:span text:style-name="T85">102. </text:span><text:a xlink:type="simple" xlink:href="#p_35" text:style-name="Internet_20_link" text:visited-style-name="Visited_20_Internet_20_Link"><text:span text:style-name="T198">Wróć do głównej treści</text:span></text:a><text:span text:style-name="T114">.</text:span></text:p>
      <text:p text:style-name="P127"/>
      <text:p text:style-name="P100"><text:bookmark-start text:name="przypis_36"/><text:span text:style-name="T114">Przypis </text:span><text:span text:style-name="T85">36</text:span><text:bookmark-end text:name="przypis_36"/><text:span text:style-name="T85">. J.</text:span><text:span text:style-name="T35"> </text:span><text:span text:style-name="T85">Polit,</text:span><text:span text:style-name="T35"> </text:span><text:span text:style-name="T119">Japonia,</text:span><text:span text:style-name="T61"> </text:span><text:span text:style-name="T119">Anglosasi i interwencja na Syberii 1917–1925</text:span><text:span text:style-name="T85">,</text:span><text:span text:style-name="T35"> „</text:span><text:span text:style-name="T121">Arcana</text:span><text:span text:style-name="T35">” </text:span><text:span text:style-name="T85">1999,</text:span><text:span text:style-name="T35"> </text:span><text:span text:style-name="T85">nr 26,</text:span><text:span text:style-name="T35"> </text:span><text:span text:style-name="T85">s.</text:span><text:span text:style-name="T35"> </text:span><text:span text:style-name="T85">170–171. </text:span><text:a xlink:type="simple" xlink:href="#p_36" text:style-name="Internet_20_link" text:visited-style-name="Visited_20_Internet_20_Link"><text:span text:style-name="T198">Wróć do głównej treści</text:span></text:a><text:span text:style-name="T114">.</text:span></text:p>
      <text:p text:style-name="P127"/>
      <text:p text:style-name="P100"><text:bookmark-start text:name="przypis_37"/><text:span text:style-name="T114">Przypis </text:span><text:span text:style-name="T85">37</text:span><text:bookmark-end text:name="przypis_37"/><text:span text:style-name="T85">. </text:span><text:span text:style-name="T73">FRUS 1918</text:span><text:span text:style-name="T85">, </text:span><text:span text:style-name="T73">Russia</text:span><text:span text:style-name="T85">, </text:span><text:span text:style-name="T73">vol. </text:span><text:span text:style-name="T77">2</text:span><text:span text:style-name="T85">, Jusserand do sekretarza stanu Lansinga,</text:span><text:span text:style-name="T35"> </text:span><text:span text:style-name="T85">12.</text:span><text:span text:style-name="T114">3.</text:span><text:span text:style-name="T85">1918,</text:span><text:span text:style-name="T35"> </text:span><text:span text:style-name="T85">s.</text:span><text:span text:style-name="T35"> </text:span><text:span text:style-name="T85">75–77. </text:span><text:a xlink:type="simple" xlink:href="#p_37" text:style-name="Internet_20_link" text:visited-style-name="Visited_20_Internet_20_Link"><text:span text:style-name="T198">Wróć do głównej treści</text:span></text:a><text:span text:style-name="T114">.</text:span></text:p>
      <text:p text:style-name="P39"/>
      <text:p text:style-name="P39"><text:bookmark-start text:name="przypis_38"/><text:span text:style-name="T221">Przypis </text:span><text:span text:style-name="T198">38</text:span><text:bookmark-end text:name="przypis_38"/><text:span text:style-name="T198">. House do Balfoura, 4.</text:span><text:span text:style-name="T221">2.</text:span><text:span text:style-name="T198">1918, w: </text:span><text:span text:style-name="T207">The Intimate Papers of Colonel House</text:span><text:span text:style-name="T198">, </text:span><text:span text:style-name="T206">ed.</text:span><text:span text:style-name="T198"> Ch. Seymour, </text:span><text:span text:style-name="T206">vol. </text:span><text:span text:style-name="T215">3</text:span><text:span text:style-name="T198">, </text:span><text:span text:style-name="T206">Boston 1928</text:span><text:span text:style-name="T198">, s. 406; tamże odpowiednia korespondencja House’a z Wilsonem. </text:span><text:a xlink:type="simple" xlink:href="#p_38" text:style-name="Internet_20_link" text:visited-style-name="Visited_20_Internet_20_Link">Wróć do głównej treści</text:a><text:span text:style-name="T221">.</text:span></text:p>
      <text:p text:style-name="P39"/>
      <text:p text:style-name="P101"><text:bookmark-start text:name="przypis_39"/><text:span text:style-name="T99">Przypis </text:span><text:span text:style-name="T85">39</text:span><text:bookmark-end text:name="przypis_39"/><text:span text:style-name="T85">.</text:span><text:span text:style-name="T35"> </text:span><text:span text:style-name="T85">Cyt.</text:span><text:span text:style-name="T35"> </text:span><text:span text:style-name="T85">za: W.</text:span><text:span text:style-name="T35"> </text:span><text:span text:style-name="T85">Hard,</text:span><text:span text:style-name="T35"> </text:span><text:span text:style-name="T64">Raymond Robins Own Story</text:span><text:span text:style-name="T85">,</text:span><text:span text:style-name="T35"> </text:span><text:span text:style-name="T73">New York 1920</text:span><text:span text:style-name="T85">,</text:span><text:span text:style-name="T35"> </text:span><text:span text:style-name="T85">s.</text:span><text:span text:style-name="T35"> </text:span><text:span text:style-name="T85">235.</text:span><text:span text:style-name="T35"> </text:span><text:span text:style-name="T85">Robins,</text:span><text:span text:style-name="T35"> </text:span><text:span text:style-name="T85">działacz humanitarny i biznesmen,</text:span><text:span text:style-name="T35"> </text:span><text:span text:style-name="T85">był zdecydowanym przeciwnikiem interwencji w Rosji. </text:span><text:a xlink:type="simple" xlink:href="#p_39" text:style-name="Internet_20_link" text:visited-style-name="Visited_20_Internet_20_Link"><text:span text:style-name="T198">Wróć do głównej treści</text:span></text:a><text:span text:style-name="T99">.</text:span></text:p>
      <text:p text:style-name="P128"/>
      <text:p text:style-name="P101"><text:bookmark-start text:name="przypis_40"/><text:span text:style-name="T99">Przypis </text:span><text:span text:style-name="T85">40</text:span><text:bookmark-end text:name="przypis_40"/><text:span text:style-name="T85">.</text:span><text:span text:style-name="T35"> </text:span><text:span text:style-name="T73">TNA</text:span><text:span text:style-name="T85">,</text:span><text:span text:style-name="T35"> </text:span><text:span text:style-name="T85">sygn.</text:span><text:span text:style-name="T35"> </text:span><text:span text:style-name="T73">CAB 23/13/330</text:span><text:span text:style-name="T25">th</text:span><text:span text:style-name="T55"> </text:span><text:span text:style-name="T73">Meeting</text:span><text:span text:style-name="T85">,</text:span><text:span text:style-name="T35"> </text:span><text:span text:style-name="T85">Opinia Knoxa wypowiedziana na posiedzeniu Gabinetu Wojennego 24.</text:span><text:span text:style-name="T99">1.</text:span><text:span text:style-name="T85">1918. </text:span><text:a xlink:type="simple" xlink:href="#p_40" text:style-name="Internet_20_link" text:visited-style-name="Visited_20_Internet_20_Link"><text:span text:style-name="T198">Wróć do głównej treści</text:span></text:a><text:span text:style-name="T99">.</text:span></text:p>
      <text:p text:style-name="P128"/>
      <text:p text:style-name="P101"><text:bookmark-start text:name="przypis_41"/><text:span text:style-name="T99">Przypis </text:span><text:span text:style-name="T85">41</text:span><text:bookmark-end text:name="przypis_41"/><text:span text:style-name="T85">.</text:span><text:span text:style-name="T35"> </text:span><text:span text:style-name="T73">TNA</text:span><text:span text:style-name="T85">,</text:span><text:span text:style-name="T35"> </text:span><text:span text:style-name="T73">CAB 23/4/262 Meeting</text:span><text:span text:style-name="T85">,</text:span><text:span text:style-name="T35"> </text:span><text:span text:style-name="T73">1.</text:span><text:span text:style-name="T83">11.</text:span><text:span text:style-name="T73">1917</text:span><text:span text:style-name="T85">. </text:span><text:a xlink:type="simple" xlink:href="#p_41" text:style-name="Internet_20_link" text:visited-style-name="Visited_20_Internet_20_Link"><text:span text:style-name="T198">Wróć do głównej treści</text:span></text:a><text:span text:style-name="T99">.</text:span></text:p>
      <text:p text:style-name="P128"/>
      <text:p text:style-name="P101"><text:bookmark-start text:name="przypis_42"/><text:span text:style-name="T99">Przypis </text:span><text:span text:style-name="T85">42</text:span><text:bookmark-end text:name="przypis_42"/><text:span text:style-name="T85">.</text:span><text:span text:style-name="T35"> </text:span><text:span text:style-name="T73">TNA</text:span><text:span text:style-name="T85">,</text:span><text:span text:style-name="T35"> </text:span><text:span text:style-name="T85">sygn.</text:span><text:span text:style-name="T35"> </text:span><text:span text:style-name="T73">CAB 24/55/G.T.</text:span><text:span text:style-name="T55"> </text:span><text:span text:style-name="T73">49.48</text:span><text:span text:style-name="T85">,</text:span><text:span text:style-name="T35"> </text:span><text:span text:style-name="T73">Notes of Interview between the Prime Minister and M.</text:span><text:span text:style-name="T55"> </text:span><text:span text:style-name="T73">Kerensky at 10 Downing Street</text:span><text:span text:style-name="T85">,</text:span><text:span text:style-name="T35"> </text:span><text:span text:style-name="T73">S.W.</text:span><text:span text:style-name="T55"> </text:span><text:span text:style-name="T73">on June 24</text:span><text:span text:style-name="T25">th</text:span><text:span text:style-name="T85">,</text:span><text:span text:style-name="T35"> </text:span><text:span text:style-name="T73">1918</text:span><text:span text:style-name="T85">, </text:span><text:a xlink:type="simple" xlink:href="#p_42" text:style-name="Internet_20_link" text:visited-style-name="Visited_20_Internet_20_Link"><text:span text:style-name="T198">Wróć do głównej </text:span></text:a><text:a xlink:type="simple" xlink:href="#p_42" text:style-name="Internet_20_link" text:visited-style-name="Visited_20_Internet_20_Link">treści</text:a><text:span text:style-name="T99">.</text:span></text:p>
      <text:p text:style-name="P128"/>
      <text:p text:style-name="P101"><text:bookmark-start text:name="przypis_43"/><text:span text:style-name="T99">Przypis </text:span><text:span text:style-name="T85">43</text:span><text:bookmark-end text:name="przypis_43"/><text:span text:style-name="T85">. J.</text:span><text:span text:style-name="T35"> </text:span><text:span text:style-name="T85">Polit,</text:span><text:span text:style-name="T35"> </text:span><text:span text:style-name="T119">Japonia, Anglosasi i interwencja na Syberii 1917–1925</text:span><text:span text:style-name="T85">,</text:span><text:span text:style-name="T115"> „</text:span><text:span text:style-name="T123">Arcana</text:span><text:span text:style-name="T115">”</text:span><text:span text:style-name="T118"> </text:span><text:span text:style-name="T85">1999,</text:span><text:span text:style-name="T118"> </text:span><text:span text:style-name="T85">nr 26,</text:span><text:span text:style-name="T35"> </text:span><text:span text:style-name="T85">s.</text:span><text:span text:style-name="T35"> </text:span><text:span text:style-name="T85">172–173; D.R.</text:span><text:span text:style-name="T35"> </text:span><text:span text:style-name="T85">Woodward,</text:span><text:span text:style-name="T35"> </text:span><text:span text:style-name="T69">The British Government and Japanese Intervention in Russia during World War </text:span><text:span text:style-name="T70">One</text:span><text:span text:style-name="T86">, „</text:span><text:span text:style-name="T74">Journal of Modern History</text:span><text:span text:style-name="T86">”, </text:span><text:span text:style-name="T75">12.</text:span><text:span text:style-name="T74">1974</text:span><text:span text:style-name="T86">, </text:span><text:span text:style-name="T74">vol. </text:span><text:span text:style-name="T75">46</text:span><text:span text:style-name="T86">, </text:span><text:span text:style-name="T74">no. 4</text:span><text:span text:style-name="T85">,</text:span><text:span text:style-name="T35"> </text:span><text:span text:style-name="T85">s.</text:span><text:span text:style-name="T35"> </text:span><text:span text:style-name="T85">674–676. </text:span><text:a xlink:type="simple" xlink:href="#p_43" text:style-name="Internet_20_link" text:visited-style-name="Visited_20_Internet_20_Link"><text:span text:style-name="T198">Wróć do głównej treści</text:span></text:a><text:span text:style-name="T99">.</text:span></text:p>
      <text:p text:style-name="P128"/>
      <text:p text:style-name="P101"><text:bookmark-start text:name="przypis_44"/><text:span text:style-name="T99">Przypis </text:span><text:span text:style-name="T85">44</text:span><text:bookmark-end text:name="przypis_44"/><text:span text:style-name="T85">. W.I.</text:span><text:span text:style-name="T35"> </text:span><text:span text:style-name="T85">Lenin,</text:span><text:span text:style-name="T35"> </text:span><text:span text:style-name="T186">Riecz na mityngie w Aleksiejewskom Maneże</text:span><text:span text:style-name="T85">,</text:span><text:span text:style-name="T35"> </text:span><text:span text:style-name="T85">w: </text:span><text:span text:style-name="T186">Soczinienija</text:span><text:span text:style-name="T85">,</text:span><text:span text:style-name="T35"> </text:span><text:span text:style-name="T85">t.</text:span><text:span text:style-name="T35"> </text:span><text:span text:style-name="T52">27</text:span><text:span text:style-name="T85">,</text:span><text:span text:style-name="T35"> </text:span><text:span text:style-name="T85">Moskwa 1950,</text:span><text:span text:style-name="T35"> </text:span><text:span text:style-name="T85">s.</text:span><text:span text:style-name="T35"> </text:span><text:span text:style-name="T85">198 (przemówienie z 13.</text:span><text:span text:style-name="T99">4.</text:span><text:span text:style-name="T85">1918).</text:span><text:span text:style-name="T35"> </text:span><text:span text:style-name="T85">Wcześniej,</text:span><text:span text:style-name="T35"> </text:span><text:span text:style-name="T85">w dyrektywie dla </text:span><text:soft-page-break/><text:span text:style-name="T85">sowietu władywostockiego z 7 kwietnia,</text:span><text:span text:style-name="T35"> </text:span><text:span text:style-name="T85">Lenin żądał,</text:span><text:span text:style-name="T35"> </text:span><text:span text:style-name="T85">by w obliczu desantu japońskiego zrywać mosty i tory,</text:span><text:span text:style-name="T35"> </text:span><text:span text:style-name="T85">wywozić infrastrukturę i kłaść miny (W.I. Lenin, </text:span><text:span text:style-name="T118">Riecz na mityngie w Aleksiejewskom Maneże</text:span><text:span text:style-name="T85">, w: </text:span><text:span text:style-name="T118">Soczinienija</text:span><text:span text:style-name="T85">, t. </text:span><text:span text:style-name="T99">27</text:span><text:span text:style-name="T85">, Moskwa 1950,</text:span><text:span text:style-name="T35"> </text:span><text:span text:style-name="T85">s.</text:span><text:span text:style-name="T35"> </text:span><text:span text:style-name="T85">199).</text:span><text:span text:style-name="T35"> </text:span><text:span text:style-name="T85">Nie wydaje się wszakże,</text:span><text:span text:style-name="T35"> </text:span><text:span text:style-name="T85">by rozkazy te odniosły jakikolwiek skutek. </text:span><text:a xlink:type="simple" xlink:href="#p_44" text:style-name="Internet_20_link" text:visited-style-name="Visited_20_Internet_20_Link"><text:span text:style-name="T198">Wróć do głównej treści</text:span></text:a><text:span text:style-name="T99">.</text:span></text:p>
      <text:p text:style-name="P40"/>
      <text:p text:style-name="P40"><text:bookmark-start text:name="przypis_45"/><text:span text:style-name="T222">Przypis </text:span><text:span text:style-name="T198">45</text:span><text:bookmark-end text:name="przypis_45"/><text:span text:style-name="T198">. Oświadczenie Cziczerina z 5.</text:span><text:span text:style-name="T222">4.</text:span><text:span text:style-name="T198">1918, w: </text:span><text:span text:style-name="T207">Soviet Documents on Foreign Policy</text:span><text:span text:style-name="T198">, </text:span><text:span text:style-name="T206">ed.</text:span><text:span text:style-name="T198"> J. Degras, </text:span><text:span text:style-name="T206">vol. </text:span><text:span text:style-name="T216">1</text:span><text:span text:style-name="T198">, </text:span><text:span text:style-name="T206">London 1951</text:span><text:span text:style-name="T198">, s. 68. </text:span><text:a xlink:type="simple" xlink:href="#p_45" text:style-name="Internet_20_link" text:visited-style-name="Visited_20_Internet_20_Link">Wróć do głównej treści</text:a><text:span text:style-name="T222">.</text:span></text:p>
      <text:p text:style-name="P40"/>
      <text:p text:style-name="P102"><text:bookmark-start text:name="przypis_46"/><text:span text:style-name="T100">Przypis </text:span><text:span text:style-name="T85">46</text:span><text:bookmark-end text:name="przypis_46"/><text:span text:style-name="T85">. Problem ten ma obszerną literaturę.</text:span><text:span text:style-name="T35"> </text:span><text:span text:style-name="T85">W języku polskim por.</text:span><text:span text:style-name="T35"> </text:span><text:span text:style-name="T85">T.</text:span><text:span text:style-name="T35"> </text:span><text:span text:style-name="T85">Dmochowski,</text:span><text:span text:style-name="T35"> </text:span><text:span text:style-name="T119">Interwencja mocarstw na Syberii i Dalekim Wschodzie (1918–1922)</text:span><text:span text:style-name="T85">,</text:span><text:span text:style-name="T35"> </text:span><text:span text:style-name="T85">Toruń 1999,</text:span><text:span text:style-name="T35"> </text:span><text:span text:style-name="T85">s.</text:span><text:span text:style-name="T35"> </text:span><text:span text:style-name="T85">89–102. </text:span><text:a xlink:type="simple" xlink:href="#p_46" text:style-name="Internet_20_link" text:visited-style-name="Visited_20_Internet_20_Link"><text:span text:style-name="T198">Wróć do głównej treści</text:span></text:a><text:span text:style-name="T100">.</text:span></text:p>
      <text:p text:style-name="P129"/>
      <text:p text:style-name="P102"><text:bookmark-start text:name="przypis_47"/><text:span text:style-name="T100">Przypis </text:span><text:span text:style-name="T85">47</text:span><text:bookmark-end text:name="przypis_47"/><text:span text:style-name="T85">.</text:span><text:span text:style-name="T35"> </text:span><text:span text:style-name="T85">Cyt.</text:span><text:span text:style-name="T35"> </text:span><text:span text:style-name="T85">za: P.</text:span><text:span text:style-name="T35"> </text:span><text:span text:style-name="T85">Renouvin,</text:span><text:span text:style-name="T35"> </text:span><text:span text:style-name="T125">La question d’Extrême-Orient,</text:span><text:span text:style-name="T62"> </text:span><text:span text:style-name="T125">1840–1940</text:span><text:span text:style-name="T85">,</text:span><text:span text:style-name="T35"> </text:span><text:span text:style-name="T126">Paris 1946</text:span><text:span text:style-name="T85">,</text:span><text:span text:style-name="T35"> </text:span><text:span text:style-name="T85">s.</text:span><text:span text:style-name="T35"> </text:span><text:span text:style-name="T85">304. </text:span><text:a xlink:type="simple" xlink:href="#p_47" text:style-name="Internet_20_link" text:visited-style-name="Visited_20_Internet_20_Link"><text:span text:style-name="T198">Wróć do głównej treści</text:span></text:a><text:span text:style-name="T100">.</text:span></text:p>
      <text:p text:style-name="P129"/>
      <text:p text:style-name="P102"><text:bookmark-start text:name="przypis_48"/><text:span text:style-name="T100">Przypis </text:span><text:span text:style-name="T85">48</text:span><text:bookmark-end text:name="przypis_48"/><text:span text:style-name="T85">. E.P.</text:span><text:span text:style-name="T35"> </text:span><text:span text:style-name="T85">Trani,</text:span><text:span text:style-name="T35"> </text:span><text:span text:style-name="T64">Woodrow Wilson and the Decision to Intervene in Russia: A Reconsideration</text:span><text:span text:style-name="T85">,</text:span><text:span text:style-name="T35"> „</text:span><text:span text:style-name="T73">The Journal of Modern History</text:span><text:span text:style-name="T35">”</text:span><text:span text:style-name="T85">,</text:span><text:span text:style-name="T35"> </text:span><text:span text:style-name="T57">9.</text:span><text:span text:style-name="T73">1976</text:span><text:span text:style-name="T85">,</text:span><text:span text:style-name="T35"> </text:span><text:span text:style-name="T73">vol.</text:span><text:span text:style-name="T55"> </text:span><text:span text:style-name="T57">48</text:span><text:span text:style-name="T85">,</text:span><text:span text:style-name="T35"> </text:span><text:span text:style-name="T73">no.</text:span><text:span text:style-name="T55"> </text:span><text:span text:style-name="T73">3</text:span><text:span text:style-name="T85">,</text:span><text:span text:style-name="T35"> </text:span><text:span text:style-name="T85">s.</text:span><text:span text:style-name="T35"> </text:span><text:span text:style-name="T85">460. </text:span><text:a xlink:type="simple" xlink:href="#p_48" text:style-name="Internet_20_link" text:visited-style-name="Visited_20_Internet_20_Link"><text:span text:style-name="T198">Wróć do głównej treści</text:span></text:a><text:span text:style-name="T100">.</text:span></text:p>
      <text:p text:style-name="P129"/>
      <text:p text:style-name="P102"><text:bookmark-start text:name="przypis_49"/><text:span text:style-name="T100">Przypis </text:span><text:span text:style-name="T85">49</text:span><text:bookmark-end text:name="przypis_49"/><text:span text:style-name="T85">. E.P. Trani, </text:span><text:span text:style-name="T64">Woodrow Wilson and the Decision to Intervene in Russia: A Reconsideration</text:span><text:span text:style-name="T85">, „</text:span><text:span text:style-name="T73">The Journal of Modern History</text:span><text:span text:style-name="T85">”, </text:span><text:span text:style-name="T78">9.</text:span><text:span text:style-name="T73">1976</text:span><text:span text:style-name="T85">, </text:span><text:span text:style-name="T73">vol. </text:span><text:span text:style-name="T78">48</text:span><text:span text:style-name="T85">, </text:span><text:span text:style-name="T73">no. 3</text:span><text:span text:style-name="T85">,</text:span><text:span text:style-name="T35"> </text:span><text:span text:style-name="T85">s.</text:span><text:span text:style-name="T35"> </text:span><text:span text:style-name="T85">450. </text:span><text:a xlink:type="simple" xlink:href="#p_49" text:style-name="Internet_20_link" text:visited-style-name="Visited_20_Internet_20_Link"><text:span text:style-name="T198">Wróć do </text:span></text:a><text:a xlink:type="simple" xlink:href="#p_49" text:style-name="Internet_20_link" text:visited-style-name="Visited_20_Internet_20_Link">głównej treści</text:a><text:span text:style-name="T100">.</text:span></text:p>
      <text:p text:style-name="P129"/>
      <text:p text:style-name="P102"><text:bookmark-start text:name="przypis_50"/><text:span text:style-name="T100">Przypis </text:span><text:span text:style-name="T85">50</text:span><text:bookmark-end text:name="przypis_50"/><text:span text:style-name="T85">. J.W.</text:span><text:span text:style-name="T35"> </text:span><text:span text:style-name="T85">Morley,</text:span><text:span text:style-name="T35"> </text:span><text:span text:style-name="T65">The Japanese Thrust into Siberia,</text:span><text:span text:style-name="T54"> </text:span><text:span text:style-name="T65">1918</text:span><text:span text:style-name="T85">,</text:span><text:span text:style-name="T35"> </text:span><text:span text:style-name="T73">New York 1957</text:span><text:span text:style-name="T85">,</text:span><text:span text:style-name="T35"> </text:span><text:span text:style-name="T85">s.</text:span><text:span text:style-name="T35"> </text:span><text:span text:style-name="T85">239–247. </text:span><text:a xlink:type="simple" xlink:href="#p_50" text:style-name="Internet_20_link" text:visited-style-name="Visited_20_Internet_20_Link"><text:span text:style-name="T198">Wróć do głównej treści</text:span></text:a><text:span text:style-name="T100">.</text:span></text:p>
      <text:p text:style-name="P41"/>
      <text:p text:style-name="P41"><text:bookmark-start text:name="przypis_51"/><text:span text:style-name="T225">Przypis </text:span><text:span text:style-name="T198">51</text:span><text:bookmark-end text:name="przypis_51"/><text:span text:style-name="T198">. G.F. Kennan, </text:span><text:span text:style-name="T207">Soviet-American Relations 1917–1920</text:span><text:span text:style-name="T198">, </text:span><text:span text:style-name="T206">vol. </text:span><text:span text:style-name="T217">2</text:span><text:span text:style-name="T206">: </text:span><text:span text:style-name="T207">The Decision to Intervene</text:span><text:span text:style-name="T198">, </text:span><text:span text:style-name="T206">Princeton (NJ) 1958</text:span><text:span text:style-name="T198">, s. 411–412. </text:span><text:a xlink:type="simple" xlink:href="#p_51" text:style-name="Internet_20_link" text:visited-style-name="Visited_20_Internet_20_Link">Wróć do głównej treści</text:a><text:span text:style-name="T225">.</text:span></text:p>
      <text:p text:style-name="P41"/>
      <text:p text:style-name="P103"><text:bookmark-start text:name="przypis_52"/><text:span text:style-name="T101">Przypis </text:span><text:span text:style-name="T85">52</text:span><text:bookmark-end text:name="przypis_52"/><text:span text:style-name="T85">.</text:span><text:span text:style-name="T35"> </text:span><text:span text:style-name="T85">W.S.</text:span><text:span text:style-name="T35"> </text:span><text:span text:style-name="T85">Graves,</text:span><text:span text:style-name="T35"> </text:span><text:span text:style-name="T65">America’s Siberian Adventure,</text:span><text:span text:style-name="T54"> </text:span><text:span text:style-name="T65">1918–1920</text:span><text:span text:style-name="T85">,</text:span><text:span text:style-name="T35"> </text:span><text:span text:style-name="T73">New York 1931</text:span><text:span text:style-name="T85">,</text:span><text:span text:style-name="T35"> </text:span><text:span text:style-name="T121">passim</text:span><text:span text:style-name="T85">,</text:span><text:span text:style-name="T35"> </text:span><text:span text:style-name="T85">zwłaszcza s.</text:span><text:span text:style-name="T35"> </text:span><text:span text:style-name="T85">55–56,</text:span><text:span text:style-name="T35"> </text:span><text:span text:style-name="T85">165,</text:span><text:span text:style-name="T35"> </text:span><text:span text:style-name="T85">186; J.A.</text:span><text:span text:style-name="T35"> </text:span><text:span text:style-name="T85">White,</text:span><text:span text:style-name="T35"> </text:span><text:span text:style-name="T64">The Siberian Intervention</text:span><text:span text:style-name="T85">,</text:span><text:span text:style-name="T35"> </text:span><text:span text:style-name="T73">Princeton (NJ)</text:span><text:span text:style-name="T55"> </text:span><text:span text:style-name="T73">1950</text:span><text:span text:style-name="T85">,</text:span><text:span text:style-name="T35"> </text:span><text:span text:style-name="T85">s.</text:span><text:span text:style-name="T35"> </text:span><text:span text:style-name="T85">273. </text:span><text:a xlink:type="simple" xlink:href="#p_52" text:style-name="Internet_20_link" text:visited-style-name="Visited_20_Internet_20_Link"><text:span text:style-name="T198">Wróć do głównej treści</text:span></text:a><text:span text:style-name="T101">.</text:span></text:p>
      <text:p text:style-name="P130"/>
      <text:p text:style-name="P103"><text:bookmark-start text:name="przypis_53"/><text:span text:style-name="T101">Przypis </text:span><text:span text:style-name="T85">53</text:span><text:bookmark-end text:name="przypis_53"/><text:span text:style-name="T85">. Cyt.</text:span><text:span text:style-name="T35"> </text:span><text:span text:style-name="T85">za: B.M.</text:span><text:span text:style-name="T35"> </text:span><text:span text:style-name="T85">Unterberger,</text:span><text:span text:style-name="T35"> </text:span><text:span text:style-name="T71">America’s Siberian Expedition, 1918–1920</text:span><text:span text:style-name="T86">, </text:span><text:span text:style-name="T74">Durham 1956</text:span><text:span text:style-name="T85">,</text:span><text:span text:style-name="T35"> </text:span><text:span text:style-name="T85">s.</text:span><text:span text:style-name="T35"> </text:span><text:span text:style-name="T85">90; tamże (s.</text:span><text:span text:style-name="T35"> </text:span><text:span text:style-name="T85">122–124)</text:span><text:span text:style-name="T35"> </text:span><text:span text:style-name="T85">o oburzeniu prasy japońskiej na Gravesa.</text:span><text:span text:style-name="T35"> </text:span><text:span text:style-name="T85">Jego ludzi </text:span><text:soft-page-break/><text:span text:style-name="T85">oskarżano wręcz o sprzedawanie broni oddziałom bolszewickim.</text:span><text:span text:style-name="T35"> </text:span><text:span text:style-name="T85">Por.</text:span><text:span text:style-name="T35"> </text:span><text:span text:style-name="T85">R.</text:span><text:span text:style-name="T35"> </text:span><text:span text:style-name="T85">Dyboski,</text:span><text:span text:style-name="T35"> </text:span><text:span text:style-name="T188">Siedem lat w Rosji i na Syberji </text:span><text:span text:style-name="T119">(</text:span><text:span text:style-name="T188">1915–1921</text:span><text:span text:style-name="T119">).</text:span><text:span text:style-name="T190"> </text:span><text:span text:style-name="T188">Przygody i wrażenia</text:span><text:span text:style-name="T85">,</text:span><text:span text:style-name="T35"> </text:span><text:span text:style-name="T85">Warszawa</text:span><text:span text:style-name="T35"> </text:span><text:span text:style-name="T85">1922,</text:span><text:span text:style-name="T35"> </text:span><text:span text:style-name="T85">s.</text:span><text:span text:style-name="T35"> </text:span><text:span text:style-name="T85">101. </text:span><text:a xlink:type="simple" xlink:href="#p_53" text:style-name="Internet_20_link" text:visited-style-name="Visited_20_Internet_20_Link"><text:span text:style-name="T198">Wróć do głównej treści</text:span></text:a><text:span text:style-name="T101">.</text:span></text:p>
      <text:p text:style-name="P130"/>
      <text:p text:style-name="P103"><text:bookmark-start text:name="przypis_54"/><text:span text:style-name="T101">Przypis </text:span><text:span text:style-name="T85">54</text:span><text:bookmark-end text:name="przypis_54"/><text:span text:style-name="T85">.</text:span><text:span text:style-name="T35"> </text:span><text:span text:style-name="T85">J.</text:span><text:span text:style-name="T35"> </text:span><text:span text:style-name="T85">Ward,</text:span><text:span text:style-name="T35"> </text:span><text:span text:style-name="T183">With the </text:span><text:span text:style-name="T54">„</text:span><text:span text:style-name="T183">Die-Hards</text:span><text:span text:style-name="T54">”</text:span><text:span text:style-name="T191"> </text:span><text:span text:style-name="T183">in Siberia</text:span><text:span text:style-name="T85">,</text:span><text:span text:style-name="T35"> </text:span><text:span text:style-name="T73">London 1920</text:span><text:span text:style-name="T85">,</text:span><text:span text:style-name="T35"> </text:span><text:span text:style-name="T85">s.</text:span><text:span text:style-name="T35"> </text:span><text:span text:style-name="T85">248–249,</text:span><text:span text:style-name="T35"> </text:span><text:span text:style-name="T85">cyt.</text:span><text:span text:style-name="T35"> </text:span><text:span text:style-name="T85">za: W.</text:span><text:span text:style-name="T35"> </text:span><text:span text:style-name="T85">Materski,</text:span><text:span text:style-name="T35"> </text:span><text:span text:style-name="T118">Bolszewicy i sa</text:span><text:span text:style-name="T119">muraje.</text:span><text:span text:style-name="T61"> </text:span><text:span text:style-name="T119">Walka dyp</text:span><text:span text:style-name="T118">lomatyczna i zbrojna o rosyjski Daleki Wschód </text:span><text:span text:style-name="T119">(1917–1925)</text:span><text:span text:style-name="T85">,</text:span><text:span text:style-name="T35"> </text:span><text:span text:style-name="T85">Warszawa 1990,</text:span><text:span text:style-name="T35"> </text:span><text:span text:style-name="T85">s.</text:span><text:span text:style-name="T35"> </text:span><text:span text:style-name="T85">44–45. </text:span><text:a xlink:type="simple" xlink:href="#p_54" text:style-name="Internet_20_link" text:visited-style-name="Visited_20_Internet_20_Link"><text:span text:style-name="T198">Wróć do głównej treści</text:span></text:a><text:span text:style-name="T101">.</text:span></text:p>
      <text:p text:style-name="P42"/>
      <text:p text:style-name="P42"><text:bookmark-start text:name="przypis_55"/><text:span text:style-name="T226">Przypis </text:span><text:span text:style-name="T198">55</text:span><text:bookmark-end text:name="przypis_55"/><text:span text:style-name="T198">. Lansing do ambasadora w Tokio Rolanda S. Morrisa, 16.</text:span><text:span text:style-name="T226">11.</text:span><text:span text:style-name="T198">1918, cyt. za: T.W. Burkman, </text:span><text:span text:style-name="T208">Japan and the League of Nations. Empire and the World Order, 1914–1938</text:span><text:span text:style-name="T198">, </text:span><text:span text:style-name="T206">Honolulu 2008</text:span><text:span text:style-name="T198">, s. 22. </text:span><text:a xlink:type="simple" xlink:href="#p_55" text:style-name="Internet_20_link" text:visited-style-name="Visited_20_Internet_20_Link">Wróć do głównej treści</text:a><text:span text:style-name="T226">.</text:span></text:p>
      <text:p text:style-name="P42"/>
      <text:p text:style-name="P105"><text:bookmark-start text:name="przypis_56"/><text:span text:style-name="T116">Przypis </text:span><text:span text:style-name="T85">56</text:span><text:bookmark-end text:name="przypis_56"/><text:span text:style-name="T85">.</text:span><text:span text:style-name="T35"> </text:span><text:span text:style-name="T85">L.A.</text:span><text:span text:style-name="T35"> </text:span><text:span text:style-name="T85">Humphreys,</text:span><text:span text:style-name="T35"> </text:span><text:span text:style-name="T65">The Way of the Heavenly Sword.</text:span><text:span text:style-name="T54"> </text:span><text:span text:style-name="T65">The Japanese Army in the 1920s</text:span><text:span text:style-name="T85">,</text:span><text:span text:style-name="T35"> </text:span><text:span text:style-name="T73">Stanford (Calif.)</text:span><text:span text:style-name="T55"> </text:span><text:span text:style-name="T73">1995</text:span><text:span text:style-name="T85">,</text:span><text:span text:style-name="T35"> </text:span><text:span text:style-name="T85">s.</text:span><text:span text:style-name="T35"> </text:span><text:span text:style-name="T85">25–29. </text:span><text:a xlink:type="simple" xlink:href="#p_56" text:style-name="Internet_20_link" text:visited-style-name="Visited_20_Internet_20_Link"><text:span text:style-name="T198">Wróć do głównej treści</text:span></text:a><text:span text:style-name="T116">.</text:span></text:p>
      <text:p text:style-name="P131"/>
      <text:p text:style-name="P104"><text:bookmark-start text:name="przypis_57"/><text:span text:style-name="T116">Przypis </text:span><text:span text:style-name="T85">57</text:span><text:bookmark-end text:name="przypis_57"/><text:span text:style-name="T85">. Preambuła traktatu wersalskiego stwierdzała,</text:span><text:span text:style-name="T35"> </text:span><text:span text:style-name="T85">że mocarstwa przywróciły niepodległość Polsce </text:span><text:span text:style-name="T35">„</text:span><text:span text:style-name="T85">wobec tego,</text:span><text:span text:style-name="T35"> </text:span><text:span text:style-name="T85">że Rząd rosyjski odezwą z 30 marca 1917 r.</text:span><text:span text:style-name="T35"> </text:span><text:span text:style-name="T85">zgodził się na przywrócenie niepodległego Państwa Polskiego</text:span><text:span text:style-name="T35">”</text:span><text:span text:style-name="T85">. </text:span><text:a xlink:type="simple" xlink:href="#p_57" text:style-name="Internet_20_link" text:visited-style-name="Visited_20_Internet_20_Link"><text:span text:style-name="T198">Wróć do głównej treści</text:span></text:a><text:span text:style-name="T116">.</text:span></text:p>
      <text:p text:style-name="P138"/>
      <text:p text:style-name="P105"><text:bookmark-start text:name="przypis_58"/><text:span text:style-name="T116">Przypis </text:span><text:span text:style-name="T85">58</text:span><text:bookmark-end text:name="przypis_58"/><text:span text:style-name="T85">.</text:span><text:span text:style-name="T35"> </text:span><text:span text:style-name="T85">Cyt.</text:span><text:span text:style-name="T35"> </text:span><text:span text:style-name="T85">za: W.</text:span><text:span text:style-name="T35"> </text:span><text:span text:style-name="T85">Materski,</text:span><text:span text:style-name="T35"> </text:span><text:span text:style-name="T118">Bolszewicy i sa</text:span><text:span text:style-name="T119">muraje.</text:span><text:span text:style-name="T61"> </text:span><text:span text:style-name="T119">Walka dyp</text:span><text:span text:style-name="T118">lomatyczna i zbrojna o rosyjski Daleki Wschód </text:span><text:span text:style-name="T119">(1917–1925)</text:span><text:span text:style-name="T85">,</text:span><text:span text:style-name="T35"> </text:span><text:span text:style-name="T85">Warszawa 1990,</text:span><text:span text:style-name="T35"> </text:span><text:span text:style-name="T85">s.</text:span><text:span text:style-name="T35"> </text:span><text:span text:style-name="T85">53. </text:span><text:a xlink:type="simple" xlink:href="#p_58" text:style-name="Internet_20_link" text:visited-style-name="Visited_20_Internet_20_Link"><text:span text:style-name="T198">Wróć do głównej treści</text:span></text:a><text:span text:style-name="T116">.</text:span></text:p>
      <text:p text:style-name="P55"/>
      <text:p text:style-name="P43"><text:bookmark-start text:name="przypis_59"/><text:span text:style-name="T229">Przypis </text:span><text:span text:style-name="T198">59</text:span><text:bookmark-end text:name="przypis_59"/><text:span text:style-name="T198">. W.S. Graves, </text:span><text:span text:style-name="T208">America’s Siberian Adventure, 1918–1920</text:span><text:span text:style-name="T198">, </text:span><text:span text:style-name="T206">New York 1931</text:span><text:span text:style-name="T198">, s. 108. </text:span><text:a xlink:type="simple" xlink:href="#p_59" text:style-name="Internet_20_link" text:visited-style-name="Visited_20_Internet_20_Link">Wróć do głównej treści</text:a><text:span text:style-name="T229">.</text:span></text:p>
      <text:p text:style-name="P43"/>
      <text:p text:style-name="P106"><text:bookmark-start text:name="przypis_60"/><text:span text:style-name="T103">Przypis </text:span><text:span text:style-name="T85">60</text:span><text:bookmark-end text:name="przypis_60"/><text:span text:style-name="T85">.</text:span><text:span text:style-name="T35"> </text:span><text:span text:style-name="T73">TNA</text:span><text:span text:style-name="T85">,</text:span><text:span text:style-name="T35"> </text:span><text:span text:style-name="T85">sygn.</text:span><text:span text:style-name="T35"> </text:span><text:span text:style-name="T73">CAB 29/7/WCP18</text:span><text:span text:style-name="T85">,</text:span><text:span text:style-name="T35"> </text:span><text:span text:style-name="T73">Present Situation in Siberia</text:span><text:span text:style-name="T85">,</text:span><text:span text:style-name="T35"> </text:span><text:span text:style-name="T73">British War Cabinet</text:span><text:span text:style-name="T85">,</text:span><text:span text:style-name="T35"> </text:span><text:span text:style-name="T73">Paris Peace Conference</text:span><text:span text:style-name="T85">,</text:span><text:span text:style-name="T35"> </text:span><text:span text:style-name="T73">14.</text:span><text:span text:style-name="T84">1.</text:span><text:span text:style-name="T73">1919</text:span><text:span text:style-name="T85">. </text:span><text:a xlink:type="simple" xlink:href="#p_60" text:style-name="Internet_20_link" text:visited-style-name="Visited_20_Internet_20_Link"><text:span text:style-name="T198">Wróć do głównej treści</text:span></text:a><text:span text:style-name="T103">.</text:span></text:p>
      <text:p text:style-name="P132"/>
      <text:p text:style-name="P106"><text:bookmark-start text:name="przypis_61"/><text:span text:style-name="T103">Przypis </text:span><text:span text:style-name="T85">61</text:span><text:bookmark-end text:name="przypis_61"/><text:span text:style-name="T85">. </text:span><text:span text:style-name="T73">Documents on British Foreign Policy</text:span><text:span text:style-name="T85"> (dalej: </text:span><text:span text:style-name="T73">DBFP</text:span><text:span text:style-name="T85">),</text:span><text:span text:style-name="T35"> </text:span><text:span text:style-name="T73">1919–1939</text:span><text:span text:style-name="T85">,</text:span><text:span text:style-name="T35"> </text:span><text:span text:style-name="T73">1. Series</text:span><text:span text:style-name="T85">,</text:span><text:span text:style-name="T35"> </text:span><text:span text:style-name="T73">vol.</text:span><text:span text:style-name="T55"> </text:span><text:span text:style-name="T60">6</text:span><text:span text:style-name="T85">,</text:span><text:span text:style-name="T35"> </text:span><text:span text:style-name="T73">London 1956</text:span><text:span text:style-name="T85">,</text:span><text:span text:style-name="T35"> </text:span><text:span text:style-name="T85">Jordan do </text:span><text:span text:style-name="T73">FO</text:span><text:span text:style-name="T85">,</text:span><text:span text:style-name="T35"> </text:span><text:span text:style-name="T85">31.</text:span><text:span text:style-name="T103">10.</text:span><text:span text:style-name="T85">1919,</text:span><text:span text:style-name="T35"> </text:span><text:span text:style-name="T85">s.</text:span><text:span text:style-name="T35"> </text:span><text:span text:style-name="T85">815. </text:span><text:a xlink:type="simple" xlink:href="#p_61" text:style-name="Internet_20_link" text:visited-style-name="Visited_20_Internet_20_Link"><text:span text:style-name="T198">Wróć do głównej treści</text:span></text:a><text:span text:style-name="T103">.</text:span></text:p>
      <text:p text:style-name="P132"/>
      <text:p text:style-name="P106"><text:bookmark-start text:name="przypis_62"/><text:span text:style-name="T103">Przypis </text:span><text:span text:style-name="T85">62</text:span><text:bookmark-end text:name="przypis_62"/><text:span text:style-name="T85">. </text:span><text:span text:style-name="T73">TNA</text:span><text:span text:style-name="T85">,</text:span><text:span text:style-name="T35"> </text:span><text:span text:style-name="T85">sygn.</text:span><text:span text:style-name="T35"> </text:span><text:span text:style-name="T73">FO 371/3289</text:span><text:span text:style-name="T85">,</text:span><text:span text:style-name="T35"> </text:span><text:span text:style-name="T85">Uwaga Hardinge’a pod telegramem ambasadora w Tokio Greene’a,</text:span><text:span text:style-name="T35"> </text:span><text:span text:style-name="T85">19.</text:span><text:span text:style-name="T103">1.</text:span><text:span text:style-name="T85">1918. </text:span><text:a xlink:type="simple" xlink:href="#p_62" text:style-name="Internet_20_link" text:visited-style-name="Visited_20_Internet_20_Link"><text:span text:style-name="T198">Wróć do głównej treści</text:span></text:a><text:span text:style-name="T103">.</text:span></text:p>
      <text:p text:style-name="P44"/>
      <text:p text:style-name="P44"><text:bookmark-start text:name="przypis_63"/><text:span text:style-name="T239">Przypis </text:span><text:span text:style-name="T198">63</text:span><text:bookmark-end text:name="przypis_63"/><text:span text:style-name="T198">. Ch. Hosoya, </text:span><text:span text:style-name="T207">Japan’s Policies toward Russia</text:span><text:span text:style-name="T198">, w: </text:span><text:span text:style-name="T208">Japan’s Foreign Policy, 1868–</text:span><text:soft-page-break/><text:span text:style-name="T208">1941. A Research Guide</text:span><text:span text:style-name="T198">, </text:span><text:span text:style-name="T206">ed.</text:span><text:span text:style-name="T198"> J.W. Morley, </text:span><text:span text:style-name="T206">New York–London 1974</text:span><text:span text:style-name="T198">, s. 389. </text:span><text:a xlink:type="simple" xlink:href="#p_63" text:style-name="Internet_20_link" text:visited-style-name="Visited_20_Internet_20_Link">Wróć do głównej treści</text:a><text:span text:style-name="T239">.</text:span></text:p>
      <text:p text:style-name="P44"/>
      <text:p text:style-name="P107"><text:bookmark-start text:name="przypis_64"/><text:span text:style-name="T104">Przypis </text:span><text:span text:style-name="T85">64</text:span><text:bookmark-end text:name="przypis_64"/><text:span text:style-name="T85">.</text:span><text:span text:style-name="T35"> </text:span><text:span text:style-name="T85">F.</text:span><text:span text:style-name="T35"> </text:span><text:span text:style-name="T85">Isono,</text:span><text:span text:style-name="T35"> </text:span><text:span text:style-name="T64">The Mongolian Revolution of 1921</text:span><text:span text:style-name="T85">,</text:span><text:span text:style-name="T35"> „</text:span><text:span text:style-name="T73">Modern Asian Studies</text:span><text:span text:style-name="T35">” </text:span><text:span text:style-name="T73">1976</text:span><text:span text:style-name="T85">,</text:span><text:span text:style-name="T35"> </text:span><text:span text:style-name="T73">vol.</text:span><text:span text:style-name="T55"> </text:span><text:span text:style-name="T58">10</text:span><text:span text:style-name="T85">,</text:span><text:span text:style-name="T35"> </text:span><text:span text:style-name="T73">no.</text:span><text:span text:style-name="T55"> </text:span><text:span text:style-name="T73">3</text:span><text:span text:style-name="T85">,</text:span><text:span text:style-name="T35"> </text:span><text:span text:style-name="T85">s.</text:span><text:span text:style-name="T35"> </text:span><text:span text:style-name="T85">381–382,</text:span><text:span text:style-name="T35"> </text:span><text:span text:style-name="T85">384; J.</text:span><text:span text:style-name="T35"> </text:span><text:span text:style-name="T85">Polit,</text:span><text:span text:style-name="T35"> </text:span><text:span text:style-name="T118">Wojny chińskich warlordów 1916–1928</text:span><text:span text:style-name="T85">,</text:span><text:span text:style-name="T35"> </text:span><text:span text:style-name="T85">Tarnowskie Góry–Zabrze 2017,</text:span><text:span text:style-name="T35"> </text:span><text:span text:style-name="T85">s.</text:span><text:span text:style-name="T35"> </text:span><text:span text:style-name="T85">64–66. </text:span><text:a xlink:type="simple" xlink:href="#p_64" text:style-name="Internet_20_link" text:visited-style-name="Visited_20_Internet_20_Link"><text:span text:style-name="T198">Wróć do głównej treści</text:span></text:a><text:span text:style-name="T104">.</text:span></text:p>
      <text:p text:style-name="P133"/>
      <text:p text:style-name="P107"><text:bookmark-start text:name="przypis_65"/><text:span text:style-name="T104">Przypis </text:span><text:span text:style-name="T85">65</text:span><text:bookmark-end text:name="przypis_65"/><text:span text:style-name="T85">.</text:span><text:span text:style-name="T35"> </text:span><text:span text:style-name="T85">D.</text:span><text:span text:style-name="T35"> </text:span><text:span text:style-name="T85">Ku,</text:span><text:span text:style-name="T35"> </text:span><text:span text:style-name="T72">Korea under Colonialism. The March First Movement and Anglo-Japanese Relations</text:span><text:span text:style-name="T87">, </text:span><text:span text:style-name="T73">Seoul 1985</text:span><text:span text:style-name="T85">,</text:span><text:span text:style-name="T35"> </text:span><text:span text:style-name="T85">zwłaszcza rozdz.</text:span><text:span text:style-name="T35"> </text:span><text:span text:style-name="T53">2</text:span><text:span text:style-name="T85"> i </text:span><text:span text:style-name="T104">3</text:span><text:span text:style-name="T85">; raporty brytyjskie na ten temat zawarte są w </text:span><text:span text:style-name="T73">TNA</text:span><text:span text:style-name="T85">,</text:span><text:span text:style-name="T35"> </text:span><text:span text:style-name="T85">sygn.</text:span><text:span text:style-name="T35"> </text:span><text:span text:style-name="T73">FO 410/67</text:span><text:span text:style-name="T85"> (rozmowa Curzona z Chindą z 18.</text:span><text:span text:style-name="T104">7.</text:span><text:span text:style-name="T85">1919 tamże,</text:span><text:span text:style-name="T35"> </text:span><text:span text:style-name="T73">F106210/12</text:span><text:span text:style-name="T85">). </text:span><text:a xlink:type="simple" xlink:href="#p_65" text:style-name="Internet_20_link" text:visited-style-name="Visited_20_Internet_20_Link"><text:span text:style-name="T198">Wróć do głównej treści</text:span></text:a><text:span text:style-name="T104">.</text:span></text:p>
      <text:p text:style-name="P133"/>
      <text:p text:style-name="P107"><text:bookmark-start text:name="przypis_66"/><text:span text:style-name="T104">Przypis </text:span><text:span text:style-name="T85">66</text:span><text:bookmark-end text:name="przypis_66"/><text:span text:style-name="T85">.</text:span><text:span text:style-name="T35"> </text:span><text:span text:style-name="T85">J.</text:span><text:span text:style-name="T35"> </text:span><text:span text:style-name="T85">Polit,</text:span><text:span text:style-name="T35"> </text:span><text:span text:style-name="T118">Rozpad sojuszu brytyjsko-japońskiego po pierwszej wojnie światowej</text:span><text:span text:style-name="T85">,</text:span><text:span text:style-name="T35"> „</text:span><text:span text:style-name="T85">Studia Historyczne</text:span><text:span text:style-name="T35">” </text:span><text:span text:style-name="T85">R.</text:span><text:span text:style-name="T35"> </text:span><text:span text:style-name="T36">40</text:span><text:span text:style-name="T85">,</text:span><text:span text:style-name="T35"> </text:span><text:span text:style-name="T85">1997,</text:span><text:span text:style-name="T35"> </text:span><text:span text:style-name="T85">z.</text:span><text:span text:style-name="T35"> </text:span><text:span text:style-name="T85">4 (159),</text:span><text:span text:style-name="T35"> </text:span><text:span text:style-name="T85">s.</text:span><text:span text:style-name="T35"> </text:span><text:span text:style-name="T85">511–512,</text:span><text:span text:style-name="T35"> </text:span><text:span text:style-name="T85">515. </text:span><text:a xlink:type="simple" xlink:href="#p_66" text:style-name="Internet_20_link" text:visited-style-name="Visited_20_Internet_20_Link"><text:span text:style-name="T198">Wróć do głównej treści</text:span></text:a><text:span text:style-name="T104">.</text:span></text:p>
      <text:p text:style-name="P45"/>
      <text:p text:style-name="P45"><text:bookmark-start text:name="przypis_67"/><text:span text:style-name="T199">Przypis </text:span><text:span text:style-name="T198">67</text:span><text:bookmark-end text:name="przypis_67"/><text:span text:style-name="T198">. K. Ono, </text:span><text:span text:style-name="T207">The Siberian Intervention and Japanese Society</text:span><text:span text:style-name="T198">,</text:span><text:span text:style-name="T227"> </text:span><text:span text:style-name="T198">w: </text:span><text:span text:style-name="T207">Japan and the Great War</text:span><text:span text:style-name="T198">, </text:span><text:span text:style-name="T206">ed. </text:span><text:span text:style-name="T198">O.</text:span><text:span text:style-name="T206"> </text:span><text:span text:style-name="T198">Frattolillo,</text:span><text:span text:style-name="T206"> </text:span><text:span text:style-name="T198">A.</text:span><text:span text:style-name="T206"> </text:span><text:span text:style-name="T198">Best,</text:span><text:span text:style-name="T206"> Folkestone 2015</text:span><text:span text:style-name="T198">, s. 98 i n. </text:span><text:a xlink:type="simple" xlink:href="#p_67" text:style-name="Internet_20_link" text:visited-style-name="Visited_20_Internet_20_Link">Wróć do głównej treści</text:a><text:span text:style-name="T199">.</text:span></text:p>
      <text:p text:style-name="P45"/>
      <text:p text:style-name="P108"><text:bookmark-start text:name="przypis_68"/><text:span text:style-name="T105">Przypis </text:span><text:span text:style-name="T85">68</text:span><text:bookmark-end text:name="przypis_68"/><text:span text:style-name="T85">. I.</text:span><text:span text:style-name="T35"> </text:span><text:span text:style-name="T85">Hata,</text:span><text:span text:style-name="T35"> </text:span><text:span text:style-name="T64">Continental Expansion</text:span><text:span text:style-name="T85">,</text:span><text:span text:style-name="T35"> </text:span><text:span text:style-name="T85">w: </text:span><text:span text:style-name="T64">The Cambridge History of Japan</text:span><text:span text:style-name="T85">,</text:span><text:span text:style-name="T35"> </text:span><text:span text:style-name="T73">ed.</text:span><text:span text:style-name="T63"> </text:span><text:span text:style-name="T85">P.</text:span><text:span text:style-name="T35"> </text:span><text:span text:style-name="T85">Duus,</text:span><text:span text:style-name="T35"> </text:span><text:span text:style-name="T73">vol.</text:span><text:span text:style-name="T55"> </text:span><text:span text:style-name="T58">6</text:span><text:span text:style-name="T73">: </text:span><text:span text:style-name="T64">The Twentieth Century</text:span><text:span text:style-name="T85">,</text:span><text:span text:style-name="T35"> </text:span><text:span text:style-name="T73">Cambridge 1997</text:span><text:span text:style-name="T85">,</text:span><text:span text:style-name="T35"> </text:span><text:span text:style-name="T85">s.</text:span><text:span text:style-name="T35"> </text:span><text:span text:style-name="T85">281. </text:span><text:a xlink:type="simple" xlink:href="#p_68" text:style-name="Internet_20_link" text:visited-style-name="Visited_20_Internet_20_Link"><text:span text:style-name="T198">Wróć do głównej treści</text:span></text:a><text:span text:style-name="T105">.</text:span></text:p>
      <text:p text:style-name="P134"/>
      <text:p text:style-name="P108"><text:bookmark-start text:name="przypis_69"/><text:span text:style-name="T105">Przypis </text:span><text:span text:style-name="T85">69</text:span><text:bookmark-end text:name="przypis_69"/><text:span text:style-name="T85">. </text:span><text:span text:style-name="T182">Siberian Trade Questions</text:span><text:span text:style-name="T85">.</text:span><text:span text:style-name="T35"> </text:span><text:span text:style-name="T85">Dane w zbiorach delegacji USA na konferencję waszyngtońską,</text:span><text:span text:style-name="T35"> </text:span><text:span text:style-name="T73">TNA</text:span><text:span text:style-name="T85">,</text:span><text:span text:style-name="T35"> </text:span><text:span text:style-name="T85">sygn.</text:span><text:span text:style-name="T35"> </text:span><text:span text:style-name="T73">CAB 30/2</text:span><text:span text:style-name="T85">. </text:span><text:a xlink:type="simple" xlink:href="#p_69" text:style-name="Internet_20_link" text:visited-style-name="Visited_20_Internet_20_Link"><text:span text:style-name="T198">Wróć do głównej treści</text:span></text:a><text:span text:style-name="T105">.</text:span></text:p>
      <text:p text:style-name="P134"/>
      <text:p text:style-name="P108"><text:bookmark-start text:name="przypis_70"/><text:span text:style-name="T105">Przypis </text:span><text:span text:style-name="T85">70</text:span><text:bookmark-end text:name="przypis_70"/><text:span text:style-name="T85">.</text:span><text:span text:style-name="T35"> </text:span><text:span text:style-name="T85">M.</text:span><text:span text:style-name="T35"> </text:span><text:span text:style-name="T85">Hošek,</text:span><text:span text:style-name="T35"> </text:span><text:span text:style-name="T64">The Hailar Incident: The Nadir of Troubled Relations between the Czechoslovak Legionnaires and the Japanese Ar</text:span><text:span text:style-name="T65">my,</text:span><text:span text:style-name="T54"> </text:span><text:span text:style-name="T65">April 1920</text:span><text:span text:style-name="T85">,</text:span><text:span text:style-name="T35"> „</text:span><text:span text:style-name="T121">Acta Slavica Iaponica</text:span><text:span text:style-name="T35">” </text:span><text:span text:style-name="T73">2011</text:span><text:span text:style-name="T85">,</text:span><text:span text:style-name="T35"> </text:span><text:span text:style-name="T73">vol.</text:span><text:span text:style-name="T55"> </text:span><text:span text:style-name="T58">29</text:span><text:span text:style-name="T85">,</text:span><text:span text:style-name="T35"> </text:span><text:span text:style-name="T85">s.</text:span><text:span text:style-name="T35"> </text:span><text:span text:style-name="T85">113–118. </text:span><text:a xlink:type="simple" xlink:href="#p_70" text:style-name="Internet_20_link" text:visited-style-name="Visited_20_Internet_20_Link"><text:span text:style-name="T198">Wróć do głównej treści</text:span></text:a><text:span text:style-name="T105">.</text:span></text:p>
      <text:p text:style-name="P134"/>
      <text:p text:style-name="P108"><text:bookmark-start text:name="przypis_71"/><text:span text:style-name="T105">Przypis </text:span><text:span text:style-name="T85">71</text:span><text:bookmark-end text:name="przypis_71"/><text:span text:style-name="T85">. Por.</text:span><text:span text:style-name="T35"> </text:span><text:span text:style-name="T85">A.I.</text:span><text:span text:style-name="T35"> </text:span><text:span text:style-name="T85">Gutman,</text:span><text:span text:style-name="T35"> </text:span><text:span text:style-name="T85">E.L.</text:span><text:span text:style-name="T35"> </text:span><text:span text:style-name="T85">Wiswell,</text:span><text:span text:style-name="T35"> </text:span><text:span text:style-name="T85">R.A.</text:span><text:span text:style-name="T35"> </text:span><text:span text:style-name="T85">Pierce,</text:span><text:span text:style-name="T35"> </text:span><text:span text:style-name="T65">The Destruction of Nikolaevsk-on Amur.</text:span><text:span text:style-name="T54"> </text:span><text:span text:style-name="T65">An Episode of Russian Civil War in the Far East,</text:span><text:span text:style-name="T54"> </text:span><text:span text:style-name="T65">1920</text:span><text:span text:style-name="T85">,</text:span><text:span text:style-name="T35"> </text:span><text:span text:style-name="T73">Kingston (Ont.)</text:span><text:span text:style-name="T55"> </text:span><text:span text:style-name="T73">1993</text:span><text:span text:style-name="T85">. </text:span><text:a xlink:type="simple" xlink:href="#p_71" text:style-name="Internet_20_link" text:visited-style-name="Visited_20_Internet_20_Link"><text:span text:style-name="T198">Wróć do głównej treści</text:span></text:a><text:span text:style-name="T105">.</text:span></text:p>
      <text:p text:style-name="P46"/>
      <text:p text:style-name="P46"><text:bookmark-start text:name="przypis_72"/><text:span text:style-name="T240">Przypis </text:span><text:span text:style-name="T198">72</text:span><text:bookmark-end text:name="przypis_72"/><text:span text:style-name="T198">. Oświadczenie rządu cesarskiego z 31.</text:span><text:span text:style-name="T240">3.</text:span><text:span text:style-name="T198">1920 cyt. w: </text:span><text:span text:style-name="T206">DBFP</text:span><text:span text:style-name="T198">, </text:span><text:span text:style-name="T206">1. series</text:span><text:span text:style-name="T198">, </text:span><text:span text:style-name="T206">vol. </text:span><text:span text:style-name="T218">6</text:span><text:span text:style-name="T198">, Alston do </text:span><text:span text:style-name="T206">FO</text:span><text:span text:style-name="T198">, 1.</text:span><text:span text:style-name="T240">4.</text:span><text:span text:style-name="T198">19120, s. 1074. </text:span><text:a xlink:type="simple" xlink:href="#p_72" text:style-name="Internet_20_link" text:visited-style-name="Visited_20_Internet_20_Link">Wróć do głównej treści</text:a><text:span text:style-name="T240">.</text:span></text:p>
      <text:p text:style-name="P46"/>
      <text:p text:style-name="P109"><text:bookmark-start text:name="przypis_73"/><text:soft-page-break/><text:span text:style-name="T106">Przypis </text:span><text:span text:style-name="T85">73</text:span><text:bookmark-end text:name="przypis_73"/><text:span text:style-name="T85">.</text:span><text:span text:style-name="T35"> </text:span><text:span text:style-name="T85">Nota Cziczerina do rządów brytyjskiego,</text:span><text:span text:style-name="T35"> </text:span><text:span text:style-name="T85">francuskiego,</text:span><text:span text:style-name="T35"> </text:span><text:span text:style-name="T85">włoskiego i amerykańskiego z 9.</text:span><text:span text:style-name="T106">3.</text:span><text:span text:style-name="T85">1920,</text:span><text:span text:style-name="T35"> </text:span><text:span text:style-name="T85">Dokumenty Wniesznej Politiki SSSR (dalej: DWP SSSR),</text:span><text:span text:style-name="T35"> </text:span><text:span text:style-name="T85">t.</text:span><text:span text:style-name="T35"> </text:span><text:span text:style-name="T49">2</text:span><text:span text:style-name="T85">,</text:span><text:span text:style-name="T35"> </text:span><text:span text:style-name="T85">Moskwa 1958,</text:span><text:span text:style-name="T35"> </text:span><text:span text:style-name="T85">s.</text:span><text:span text:style-name="T35"> </text:span><text:span text:style-name="T85">405. </text:span><text:a xlink:type="simple" xlink:href="#p_73" text:style-name="Internet_20_link" text:visited-style-name="Visited_20_Internet_20_Link"><text:span text:style-name="T198">Wróć do głównej treści</text:span></text:a><text:span text:style-name="T106">.</text:span></text:p>
      <text:p text:style-name="P135"/>
      <text:p text:style-name="P109"><text:bookmark-start text:name="przypis_74"/><text:span text:style-name="T106">Przypis </text:span><text:span text:style-name="T85">74</text:span><text:bookmark-end text:name="przypis_74"/><text:span text:style-name="T85">.</text:span><text:span text:style-name="T35"> </text:span><text:span text:style-name="T85">T.</text:span><text:span text:style-name="T35"> </text:span><text:span text:style-name="T85">Dmochowski,</text:span><text:span text:style-name="T35"> </text:span><text:span text:style-name="T119">Interwencja mocarstw na Syberii i Dalekim Wschodzie (1918–1922)</text:span><text:span text:style-name="T85">,</text:span><text:span text:style-name="T35"> </text:span><text:span text:style-name="T85">Toruń 1999,</text:span><text:span text:style-name="T35"> </text:span><text:span text:style-name="T85">s.</text:span><text:span text:style-name="T35"> </text:span><text:span text:style-name="T85">235–236. </text:span><text:a xlink:type="simple" xlink:href="#p_74" text:style-name="Internet_20_link" text:visited-style-name="Visited_20_Internet_20_Link"><text:span text:style-name="T198">Wróć do głównej treści</text:span></text:a><text:span text:style-name="T106">.</text:span></text:p>
      <text:p text:style-name="P135"/>
      <text:p text:style-name="P109"><text:bookmark-start text:name="przypis_75"/><text:span text:style-name="T106">Przypis </text:span><text:span text:style-name="T85">75</text:span><text:bookmark-end text:name="przypis_75"/><text:span text:style-name="T85">.</text:span><text:span text:style-name="T35"> </text:span><text:span text:style-name="T85">T.</text:span><text:span text:style-name="T35"> </text:span><text:span text:style-name="T85">Dmochowski,</text:span><text:span text:style-name="T35"> </text:span><text:span text:style-name="T119">Interwencja mocarstw na Syberii i Dalekim Wschodzie (1918–1922)</text:span><text:span text:style-name="T85">,</text:span><text:span text:style-name="T35"> </text:span><text:span text:style-name="T85">Toruń 1999,</text:span><text:span text:style-name="T35"> </text:span><text:span text:style-name="T85">s.</text:span><text:span text:style-name="T35"> </text:span><text:span text:style-name="T85">265–268; M.</text:span><text:span text:style-name="T35"> </text:span><text:span text:style-name="T85">Kajima,</text:span><text:span text:style-name="T35"> </text:span><text:span text:style-name="T64">The Emergence of Japan as a Word Power 1896–1925</text:span><text:span text:style-name="T85">,</text:span><text:span text:style-name="T35"> </text:span><text:span text:style-name="T73">Tokyo 1968</text:span><text:span text:style-name="T85">,</text:span><text:span text:style-name="T35"> </text:span><text:span text:style-name="T85">s.</text:span><text:span text:style-name="T35"> </text:span><text:span text:style-name="T85">294–296. </text:span><text:a xlink:type="simple" xlink:href="#p_75" text:style-name="Internet_20_link" text:visited-style-name="Visited_20_Internet_20_Link"><text:span text:style-name="T198">Wróć do głównej treści</text:span></text:a><text:span text:style-name="T106">.</text:span></text:p>
      <text:p text:style-name="P135"/>
      <text:p text:style-name="P109"><text:bookmark-start text:name="przypis_76"/><text:span text:style-name="T106">Przypis </text:span><text:span text:style-name="T85">76</text:span><text:bookmark-end text:name="przypis_76"/><text:span text:style-name="T85">. Protesty na ten temat (na pewno nie wszystkie)</text:span><text:span text:style-name="T35"> </text:span><text:span text:style-name="T85">znajdują się w tomach </text:span><text:span text:style-name="T73">FRUS 1920</text:span><text:span text:style-name="T85"> i </text:span><text:span text:style-name="T73">1921</text:span><text:span text:style-name="T85">. </text:span><text:a xlink:type="simple" xlink:href="#p_76" text:style-name="Internet_20_link" text:visited-style-name="Visited_20_Internet_20_Link"><text:span text:style-name="T198">Wróć do głównej treści</text:span></text:a><text:span text:style-name="T106">.</text:span></text:p>
      <text:p text:style-name="P135"/>
      <text:p text:style-name="P109"><text:bookmark-start text:name="przypis_77"/><text:span text:style-name="T106">Przypis </text:span><text:span text:style-name="T85">77</text:span><text:bookmark-end text:name="przypis_77"/><text:span text:style-name="T85">.</text:span><text:span text:style-name="T35"> </text:span><text:span text:style-name="T85">DWP SSSR,</text:span><text:span text:style-name="T35"> </text:span><text:span text:style-name="T85">t.</text:span><text:span text:style-name="T35"> </text:span><text:span text:style-name="T49">2</text:span><text:span text:style-name="T85">,</text:span><text:span text:style-name="T35"> </text:span><text:span text:style-name="T85">Nota ministerstwa spraw zagranicznych RDW do szefa japońskiej dyplomacji Uchidy,</text:span><text:span text:style-name="T35"> </text:span><text:span text:style-name="T85">s.</text:span><text:span text:style-name="T35"> </text:span><text:span text:style-name="T85">482. </text:span><text:a xlink:type="simple" xlink:href="#p_77" text:style-name="Internet_20_link" text:visited-style-name="Visited_20_Internet_20_Link"><text:span text:style-name="T198">Wróć do głównej treści</text:span></text:a><text:span text:style-name="T106">.</text:span></text:p>
      <text:p text:style-name="P135"/>
      <text:p text:style-name="P109"><text:bookmark-start text:name="przypis_78"/><text:span text:style-name="T106">Przypis </text:span><text:span text:style-name="T85">78</text:span><text:bookmark-end text:name="przypis_78"/><text:span text:style-name="T85">.</text:span><text:span text:style-name="T35"> </text:span><text:span text:style-name="T85">Cyt.</text:span><text:span text:style-name="T35"> </text:span><text:span text:style-name="T85">za: W.</text:span><text:span text:style-name="T35"> </text:span><text:span text:style-name="T85">Materski,</text:span><text:span text:style-name="T35"> </text:span><text:span text:style-name="T118">Bolszewicy i sa</text:span><text:span text:style-name="T119">muraje.</text:span><text:span text:style-name="T61"> </text:span><text:span text:style-name="T119">Walka dyp</text:span><text:span text:style-name="T118">lomatyczna i zbrojna o rosyjski Daleki Wschód </text:span><text:span text:style-name="T119">(1917–1925)</text:span><text:span text:style-name="T85">,</text:span><text:span text:style-name="T35"> </text:span><text:span text:style-name="T85">Warszawa 1990,</text:span><text:span text:style-name="T35"> </text:span><text:span text:style-name="T85">s.</text:span><text:span text:style-name="T35"> </text:span><text:span text:style-name="T85">175 (cytowany artykuł ukazał się 11.</text:span><text:span text:style-name="T106">11.</text:span><text:span text:style-name="T85">1922). </text:span><text:a xlink:type="simple" xlink:href="#p_78" text:style-name="Internet_20_link" text:visited-style-name="Visited_20_Internet_20_Link"><text:span text:style-name="T198">Wróć do głównej treści</text:span></text:a><text:span text:style-name="T106">.</text:span></text:p>
      <text:p text:style-name="P47"/>
      <text:p text:style-name="P47"><text:bookmark-start text:name="przypis_79"/><text:span text:style-name="T230">Przypis </text:span><text:span text:style-name="T198">79</text:span><text:bookmark-end text:name="przypis_79"/><text:span text:style-name="T198">. Oficjalny japoński punkt widzenia w tej kwestii przedstawia M. Kajima, </text:span><text:span text:style-name="T207">The Emergence of Japan as a Word Power 1896–1925</text:span><text:span text:style-name="T198">, </text:span><text:span text:style-name="T206">Tokyo 1968</text:span><text:span text:style-name="T198">, s. 296–307. </text:span><text:a xlink:type="simple" xlink:href="#p_79" text:style-name="Internet_20_link" text:visited-style-name="Visited_20_Internet_20_Link">Wróć do głównej treści</text:a><text:span text:style-name="T230">.</text:span></text:p>
      <text:p text:style-name="P47"/>
      <text:p text:style-name="P110"><text:bookmark-start text:name="przypis_80"/><text:span text:style-name="T107">Przypis </text:span><text:span text:style-name="T85">80</text:span><text:bookmark-end text:name="przypis_80"/><text:span text:style-name="T85">.</text:span><text:span text:style-name="T35"> </text:span><text:span text:style-name="T85">M.</text:span><text:span text:style-name="T35"> </text:span><text:span text:style-name="T85">Hanihara,</text:span><text:span text:style-name="T35"> </text:span><text:span text:style-name="T65">Japan’s Enters the World Arena (1900–1924)</text:span><text:span text:style-name="T85">,</text:span><text:span text:style-name="T35"> </text:span><text:span text:style-name="T85">w: </text:span><text:span text:style-name="T65">These Eventful Years.</text:span><text:span text:style-name="T54"> </text:span><text:span text:style-name="T65">The Twentieth Century in the Making.</text:span><text:span text:style-name="T54"> </text:span><text:span text:style-name="T65">As Told by Many of Its Masters</text:span><text:span text:style-name="T85">,</text:span><text:span text:style-name="T35"> </text:span><text:span text:style-name="T73">vol.</text:span><text:span text:style-name="T55"> </text:span><text:span text:style-name="T58">1</text:span><text:span text:style-name="T85">,</text:span><text:span text:style-name="T35"> </text:span><text:span text:style-name="T73">London–New York 1924</text:span><text:span text:style-name="T85">,</text:span><text:span text:style-name="T35"> </text:span><text:span text:style-name="T85">s.</text:span><text:span text:style-name="T35"> </text:span><text:span text:style-name="T85">666. </text:span><text:a xlink:type="simple" xlink:href="#p_80" text:style-name="Internet_20_link" text:visited-style-name="Visited_20_Internet_20_Link"><text:span text:style-name="T198">Wróć do głównej treści</text:span></text:a><text:span text:style-name="T107">.</text:span></text:p>
      <text:p text:style-name="P136"/>
      <text:p text:style-name="P110"><text:bookmark-start text:name="przypis_81"/><text:span text:style-name="T107">Przypis </text:span><text:span text:style-name="T85">81</text:span><text:bookmark-end text:name="przypis_81"/><text:span text:style-name="T85">. F.R.</text:span><text:span text:style-name="T35"> </text:span><text:span text:style-name="T85">Dickinson,</text:span><text:span text:style-name="T35"> </text:span><text:span text:style-name="T65">World War </text:span><text:span text:style-name="T66">One</text:span><text:span text:style-name="T65"> and the Triumph of a New Japan, 1919–1930</text:span><text:span text:style-name="T85">,</text:span><text:span text:style-name="T118"> </text:span><text:span text:style-name="T73">Cambridge (Mass.)</text:span><text:span text:style-name="T64"> </text:span><text:span text:style-name="T73">2013</text:span><text:span text:style-name="T85">,</text:span><text:span text:style-name="T35"> </text:span><text:span text:style-name="T85">s.</text:span><text:span text:style-name="T35"> </text:span><text:span text:style-name="T85">17; K.</text:span><text:span text:style-name="T35"> </text:span><text:span text:style-name="T85">Ono,</text:span><text:span text:style-name="T35"> </text:span><text:span text:style-name="T69">The Siberian Intervention and Japanese Society</text:span><text:span text:style-name="T86">,</text:span><text:span text:style-name="T120"> </text:span><text:span text:style-name="T86">w: </text:span><text:span text:style-name="T69">Japan and the Great War</text:span><text:span text:style-name="T86">, </text:span><text:span text:style-name="T74">ed. </text:span><text:span text:style-name="T86">O.</text:span><text:span text:style-name="T74"> </text:span><text:span text:style-name="T86">Frattolillo,</text:span><text:span text:style-name="T74"> </text:span><text:span text:style-name="T86">A.</text:span><text:span text:style-name="T74"> </text:span><text:span text:style-name="T86">Best,</text:span><text:span text:style-name="T74"> Folkestone 2015</text:span><text:span text:style-name="T85">,</text:span><text:span text:style-name="T35"> </text:span><text:span text:style-name="T85">s.</text:span><text:span text:style-name="T35"> </text:span><text:span text:style-name="T85">94. </text:span><text:a xlink:type="simple" xlink:href="#p_81" text:style-name="Internet_20_link" text:visited-style-name="Visited_20_Internet_20_Link"><text:span text:style-name="T198">Wróć do głównej treści</text:span></text:a><text:span text:style-name="T107">.</text:span></text:p>
      <text:p text:style-name="P136"/>
      <text:p text:style-name="P110"><text:bookmark-start text:name="przypis_82"/><text:span text:style-name="T107">Przypis </text:span><text:span text:style-name="T85">82</text:span><text:bookmark-end text:name="przypis_82"/><text:span text:style-name="T85">. Przypomnieć warto,</text:span><text:span text:style-name="T35"> </text:span><text:span text:style-name="T85">że partia,</text:span><text:span text:style-name="T35"> </text:span><text:span text:style-name="T85">której przewodził Lenin,</text:span><text:span text:style-name="T35"> </text:span><text:span text:style-name="T85">acz zwana bolszewicką,</text:span><text:span text:style-name="T35"> </text:span><text:soft-page-break/><text:span text:style-name="T85">w czasie rewolucji nosiła formalnie nazwę Socjaldemokratyczna Partia Robotnicza Rosji. </text:span><text:a xlink:type="simple" xlink:href="#p_82" text:style-name="Internet_20_link" text:visited-style-name="Visited_20_Internet_20_Link"><text:span text:style-name="T198">Wróć do głównej treści</text:span></text:a><text:span text:style-name="T107">.</text:span></text:p>
      <text:p text:style-name="P136"/>
      <text:p text:style-name="P110"><text:bookmark-start text:name="przypis_83"/><text:span text:style-name="T107">Przypis </text:span><text:span text:style-name="T85">83</text:span><text:bookmark-end text:name="przypis_83"/><text:span text:style-name="T85">.</text:span><text:span text:style-name="T35"> </text:span><text:span text:style-name="T183">Emperor Hirohito and His Chief </text:span><text:span text:style-name="T185">Aide-de-Camp</text:span><text:span text:style-name="T65">.</text:span><text:span text:style-name="T191"> </text:span><text:span text:style-name="T183">The Honjō Diary</text:span><text:span text:style-name="T65">,</text:span><text:span text:style-name="T191"> </text:span><text:span text:style-name="T183">1933–1936</text:span><text:span text:style-name="T85">,</text:span><text:span text:style-name="T35"> </text:span><text:span text:style-name="T73">Tokyo 1982</text:span><text:span text:style-name="T85">,</text:span><text:span text:style-name="T35"> </text:span><text:span text:style-name="T85">s.</text:span><text:span text:style-name="T35"> </text:span><text:span text:style-name="T85">139. </text:span><text:a xlink:type="simple" xlink:href="#p_83" text:style-name="Internet_20_link" text:visited-style-name="Visited_20_Internet_20_Link"><text:span text:style-name="T198">Wróć do głównej treści</text:span></text:a><text:span text:style-name="T107">.</text:span></text:p>
      <text:p text:style-name="P136"/>
      <text:p text:style-name="P110"><text:bookmark-start text:name="przypis_84"/><text:span text:style-name="T107">Przypis </text:span><text:span text:style-name="T85">84</text:span><text:bookmark-end text:name="przypis_84"/><text:span text:style-name="T85">.</text:span><text:span text:style-name="T35"> </text:span><text:span text:style-name="T85">B.A.</text:span><text:span text:style-name="T35"> </text:span><text:span text:style-name="T85">Shillony,</text:span><text:span text:style-name="T35"> </text:span><text:span text:style-name="T65">Revolt in Japan.</text:span><text:span text:style-name="T54"> </text:span><text:span text:style-name="T65">The Young Officers and the February 26 Incident</text:span><text:span text:style-name="T85">,</text:span><text:span text:style-name="T35"> </text:span><text:span text:style-name="T73">Princeton (NJ)</text:span><text:span text:style-name="T55"> </text:span><text:span text:style-name="T73">1973</text:span><text:span text:style-name="T85">,</text:span><text:span text:style-name="T35"> </text:span><text:span text:style-name="T85">s.</text:span><text:span text:style-name="T35"> </text:span><text:span text:style-name="T85">66–67; M.G.</text:span><text:span text:style-name="T35"> </text:span><text:span text:style-name="T85">Wilson,</text:span><text:span text:style-name="T35"> </text:span><text:span text:style-name="T64">Kita Ikki’s Theory of Revolution</text:span><text:span text:style-name="T85">,</text:span><text:span text:style-name="T35"> „</text:span><text:span text:style-name="T73">The Journal of Asian Studies</text:span><text:span text:style-name="T35">”</text:span><text:span text:style-name="T85">,</text:span><text:span text:style-name="T35"> </text:span><text:span text:style-name="T57">11.</text:span><text:span text:style-name="T73">1966</text:span><text:span text:style-name="T85">,</text:span><text:span text:style-name="T35"> </text:span><text:span text:style-name="T73">vol.</text:span><text:span text:style-name="T55"> </text:span><text:span text:style-name="T78">26</text:span><text:span text:style-name="T85">,</text:span><text:span text:style-name="T35"> </text:span><text:span text:style-name="T73">no.</text:span><text:span text:style-name="T55"> </text:span><text:span text:style-name="T73">1</text:span><text:span text:style-name="T85">,</text:span><text:span text:style-name="T35"> </text:span><text:span text:style-name="T85">s.</text:span><text:span text:style-name="T35"> </text:span><text:span text:style-name="T85">90–94 (autor argumentuje,</text:span><text:span text:style-name="T35"> </text:span><text:span text:style-name="T85">że Kita,</text:span><text:span text:style-name="T35"> </text:span><text:span text:style-name="T85">ideolog totalitaryzmu japońskiego,</text:span><text:span text:style-name="T35"> </text:span><text:span text:style-name="T85">był konsekwentnym lewicowcem). </text:span><text:a xlink:type="simple" xlink:href="#p_84" text:style-name="Internet_20_link" text:visited-style-name="Visited_20_Internet_20_Link"><text:span text:style-name="T198">Wróć do głównej treści</text:span></text:a><text:span text:style-name="T107">.</text:span></text:p>
      <text:p text:style-name="P48"/>
      <text:p text:style-name="P48"><text:bookmark-start text:name="przypis_85"/><text:span text:style-name="T231">Przypis </text:span><text:span text:style-name="T198">85</text:span><text:bookmark-end text:name="przypis_85"/><text:span text:style-name="T198">. </text:span><text:span text:style-name="T206">TNA</text:span><text:span text:style-name="T198">, sygn. </text:span><text:span text:style-name="T206">CAB 23/13/330 A</text:span><text:span text:style-name="T198">, Cecil cytowany na posiedzeniu </text:span><text:span text:style-name="T206">War Cabinet</text:span><text:span text:style-name="T198">, 24.</text:span><text:span text:style-name="T231">1.</text:span><text:span text:style-name="T198">1918. </text:span><text:a xlink:type="simple" xlink:href="#p_85" text:style-name="Internet_20_link" text:visited-style-name="Visited_20_Internet_20_Link">Wróć do głównej treści</text:a><text:span text:style-name="T231">.</text:span></text:p>
      <text:p text:style-name="P48"/>
      <text:p text:style-name="P111"><text:bookmark-start text:name="przypis_86"/><text:span text:style-name="T108">Przypis </text:span><text:span text:style-name="T85">86</text:span><text:bookmark-end text:name="przypis_86"/><text:span text:style-name="T85">.</text:span><text:span text:style-name="T35"> </text:span><text:span text:style-name="T85">R.</text:span><text:span text:style-name="T35"> </text:span><text:span text:style-name="T85">Pipes,</text:span><text:span text:style-name="T35"> </text:span><text:span text:style-name="T188">Piotr Struwe</text:span><text:span text:style-name="T119">.</text:span><text:span text:style-name="T190"> </text:span><text:span text:style-name="T188">Liberał na prawicy 1905–1944</text:span><text:span text:style-name="T85">,</text:span><text:span text:style-name="T35"> </text:span><text:span text:style-name="T85">t.</text:span><text:span text:style-name="T35"> </text:span><text:span text:style-name="T37">2</text:span><text:span text:style-name="T85">,</text:span><text:span text:style-name="T35"> </text:span><text:span text:style-name="T85">Warszawa 2016,</text:span><text:span text:style-name="T35"> </text:span><text:span text:style-name="T85">s.</text:span><text:span text:style-name="T35"> </text:span><text:span text:style-name="T85">361. </text:span><text:a xlink:type="simple" xlink:href="#p_86" text:style-name="Internet_20_link" text:visited-style-name="Visited_20_Internet_20_Link"><text:span text:style-name="T198">Wróć do głównej treści</text:span></text:a><text:span text:style-name="T108">.</text:span></text:p>
      <text:p text:style-name="P120"/>
      <text:p text:style-name="P111"><text:bookmark-start text:name="przypis_87"/><text:span text:style-name="T108">Przypis </text:span><text:span text:style-name="T85">87</text:span><text:bookmark-end text:name="przypis_87"/><text:span text:style-name="T85">.</text:span><text:span text:style-name="T35"> </text:span><text:span text:style-name="T85">C.</text:span><text:span text:style-name="T35"> </text:span><text:span text:style-name="T85">Humphrey,</text:span><text:span text:style-name="T35"> </text:span><text:span text:style-name="T64">The Moral Authority of the Past in Post-Socialist Mongolia</text:span><text:span text:style-name="T85">,</text:span><text:span text:style-name="T35"> „</text:span><text:span text:style-name="T73">Religion,</text:span><text:span text:style-name="T55"> </text:span><text:span text:style-name="T73">State and Society</text:span><text:span text:style-name="T35">” </text:span><text:span text:style-name="T73">1992</text:span><text:span text:style-name="T85">,</text:span><text:span text:style-name="T35"> </text:span><text:span text:style-name="T73">vol.</text:span><text:span text:style-name="T55"> </text:span><text:span text:style-name="T58">20</text:span><text:span text:style-name="T85">,</text:span><text:span text:style-name="T35"> </text:span><text:span text:style-name="T73">no.</text:span><text:span text:style-name="T55"> </text:span><text:span text:style-name="T73">3–4</text:span><text:span text:style-name="T85">,</text:span><text:span text:style-name="T35"> </text:span><text:span text:style-name="T85">s.</text:span><text:span text:style-name="T35"> </text:span><text:span text:style-name="T85">375. </text:span><text:a xlink:type="simple" xlink:href="#p_87" text:style-name="Internet_20_link" text:visited-style-name="Visited_20_Internet_20_Link"><text:span text:style-name="T198">Wróć do głównej treści</text:span></text:a><text:span text:style-name="T108">.</text:span></text:p>
      <text:p text:style-name="P49"/>
      <text:p text:style-name="P49"><text:bookmark-start text:name="przypis_88"/><text:span text:style-name="T241">Przypis </text:span><text:span text:style-name="T198">88</text:span><text:bookmark-end text:name="przypis_88"/><text:span text:style-name="T198">. Archiwum Akt Nowych, Warszawa, sygn. OII SzG 616–109, Raport podróżnika japońskiego z podróży po Mongolii w roku 1927–1928, w: </text:span><text:span text:style-name="T223">attaché</text:span><text:span text:style-name="T198"> Floyar–Rajchman do Oddziału </text:span><text:span text:style-name="T241">2</text:span><text:span text:style-name="T198"> Sztabu Generalnego, 25.</text:span><text:span text:style-name="T241">8.</text:span><text:span text:style-name="T198">1931, s. 6 [10]. </text:span><text:a xlink:type="simple" xlink:href="#p_88" text:style-name="Internet_20_link" text:visited-style-name="Visited_20_Internet_20_Link">Wróć do głównej treści</text:a><text:span text:style-name="T24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loext:opacity="100%" style:font-name="Arial1"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true" fo:line-height="150%" fo:orphans="0" fo:widows="0" style:page-number="auto" fo:background-color="transparent" style:shadow="none" style:snap-to-layout-grid="false" style:writing-mode="page">
        <style:tab-stops/>
      </style:paragraph-properties>
      <style:text-properties fo:color="#000000" loext:opacity="100%" style:font-name="Arial1"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style: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style:contextual-spacing="false" fo:text-align="start" style:justify-single-word="false" style:page-number="auto" fo:background-color="transparent" fo:keep-with-next="auto" style:writing-mode="page">
        <style:tab-stops/>
      </style:paragraph-properties>
      <style:text-properties style:font-name="Arial1"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true" fo:text-align="start" style:justify-single-word="false" style:page-number="auto" fo:keep-with-next="auto" style:writing-mode="page"/>
      <style:text-properties style:font-name="Arial1"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true" style:page-number="auto" fo:keep-with-next="auto" style:writing-mode="page">
        <style:tab-stops/>
      </style:paragraph-properties>
      <style:text-properties style:font-name="Arial1"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fo:keep-with-next="auto" style:writing-mode="page">
        <style:tab-stops/>
      </style:paragraph-properties>
      <style:text-properties style:font-name="Arial1"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style:contextual-spacing="false" style:page-number="auto" fo:background-color="transparent" fo:keep-with-next="auto" style:writing-mode="page"/>
      <style:text-properties style:font-name="Arial1"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style:page-number="auto" style:writing-mode="page"/>
      <style:text-properties style:font-name="Arial1"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true" style:writing-mode="page"/>
      <style:text-properties style:font-name="Arial1" fo:font-family="Arial" style:font-style-name="Regular" style:font-family-generic="swiss" style:font-pitch="variable" fo:font-size="12pt" fo:font-weight="normal"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loext:opacity="100%" style:font-name="Arial2"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3T13:33:50.464000000</meta:creation-date>
    <dc:date>2021-02-02T10:16:27.938000000</dc:date>
    <meta:editing-duration>PT18H10M24S</meta:editing-duration>
    <meta:editing-cycles>83</meta:editing-cycles>
    <meta:generator>LibreOffice/7.0.4.2$Windows_X86_64 LibreOffice_project/dcf040e67528d9187c66b2379df5ea4407429775</meta:generator>
    <meta:document-statistic meta:table-count="0" meta:image-count="0" meta:object-count="0" meta:page-count="35" meta:paragraph-count="302" meta:word-count="11089" meta:character-count="77737" meta:non-whitespace-character-count="67011"/>
  </office:meta>
</office:document-meta>
</file>