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de" style:language-asian="de" style:language-complex="de" fo:country="DE" style:country-asian="DE" style:country-complex="DE"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2">
      <style:text-properties fo:color="#000000"/>
    </style:style>
    <style:style style:family="text" style:name="T6" style:display-name="T6" style:parent-style-name="CharStyle14">
      <style:text-properties fo:color="#000000"/>
    </style:style>
    <style:style style:family="text" style:name="T10" style:display-name="T10" style:parent-style-name="CharStyle3">
      <style:text-properties fo:color="#000000"/>
    </style:style>
    <style:style style:family="text" style:name="T11" style:display-name="T11" style:parent-style-name="CharStyle19">
      <style:text-properties fo:color="#000000"/>
    </style:style>
    <style:style style:family="text" style:name="T12" style:display-name="T12" style:parent-style-name="CharStyle19">
      <style:text-properties fo:language="de" style:language-asian="de" style:language-complex="de" fo:country="DE" style:country-asian="DE" style:country-complex="DE" fo:color="#000000"/>
    </style:style>
    <style:style style:family="text" style:name="T13" style:display-name="T13" style:parent-style-name="CharStyle14">
      <style:text-properties style:text-position="25%" fo:color="#000000"/>
    </style:style>
    <style:style style:family="text" style:name="T14" style:display-name="T14" style:parent-style-name="CharStyle21">
      <style:text-properties style:text-position="25%" fo:color="#000000"/>
    </style:style>
    <style:style style:family="text" style:name="T15" style:display-name="T15" style:parent-style-name="CharStyle21">
      <style:text-properties fo:color="#000000"/>
    </style:style>
    <style:style style:family="text" style:name="T16" style:display-name="T16" style:parent-style-name="CharStyle22">
      <style:text-properties fo:language="pl" style:language-asian="pl" style:language-complex="pl" fo:country="PL" style:country-asian="PL" style:country-complex="PL" fo:color="#000000"/>
    </style:style>
    <style:style style:family="text" style:name="T17" style:display-name="T17" style:parent-style-name="CharStyle21">
      <style:text-properties fo:language="en" style:language-asian="en" style:language-complex="en" fo:country="US" style:country-asian="US" style:country-complex="US" fo:color="#000000"/>
    </style:style>
    <style:style style:family="text" style:name="T18" style:display-name="T18" style:parent-style-name="CharStyle22">
      <style:text-properties fo:color="#000000"/>
    </style:style>
    <style:style style:family="text" style:name="T19" style:display-name="T19" style:parent-style-name="CharStyle21">
      <style:text-properties fo:language="en" style:language-asian="en" style:language-complex="en" fo:country="US" style:country-asian="US" style:country-complex="US" style:text-position="25%" fo:color="#000000"/>
    </style:style>
    <style:style style:family="text" style:name="T20" style:display-name="T20" style:parent-style-name="CharStyle21">
      <style:text-properties fo:language="it" style:language-asian="it" style:language-complex="it" fo:country="IT" style:country-asian="IT" style:country-complex="IT" fo:color="#000000"/>
    </style:style>
    <style:style style:family="text" style:name="T21" style:display-name="T21" style:parent-style-name="CharStyle23">
      <style:text-properties fo:color="#000000"/>
    </style:style>
    <style:style style:family="text" style:name="T22" style:display-name="T22" style:parent-style-name="CharStyle14">
      <style:text-properties fo:language="it" style:language-asian="it" style:language-complex="it" fo:country="IT" style:country-asian="IT" style:country-complex="IT" fo:color="#000000"/>
    </style:style>
    <style:style style:family="text" style:name="T23" style:display-name="T23" style:parent-style-name="CharStyle25">
      <style:text-properties fo:color="#000000"/>
    </style:style>
    <style:style style:family="text" style:name="T24" style:display-name="T24" style:parent-style-name="CharStyle25">
      <style:text-properties fo:language="it" style:language-asian="it" style:language-complex="it" fo:country="IT" style:country-asian="IT" style:country-complex="IT" fo:color="#000000"/>
    </style:style>
    <style:style style:family="text" style:name="T25" style:display-name="T25" style:parent-style-name="CharStyle11">
      <style:text-properties fo:color="#000000"/>
    </style:style>
    <style:style style:family="text" style:name="T26" style:display-name="T26" style:parent-style-name="CharStyle11">
      <style:text-properties fo:language="it" style:language-asian="it" style:language-complex="it" fo:country="IT" style:country-asian="IT" style:country-complex="IT" fo:color="#000000"/>
    </style:style>
    <style:style style:family="text" style:name="T27" style:display-name="T27" style:parent-style-name="CharStyle14">
      <style:text-properties fo:language="es" style:language-asian="es" style:language-complex="es" fo:country="ES" style:country-asian="ES" style:country-complex="ES" fo:color="#000000"/>
    </style:style>
    <style:style style:family="text" style:name="T28" style:display-name="T28" style:parent-style-name="CharStyle14">
      <style:text-properties fo:language="fr" style:language-asian="fr" style:language-complex="fr" fo:country="FR" style:country-asian="FR" style:country-complex="FR" fo:color="#000000"/>
    </style:style>
    <style:style style:family="text" style:name="T29" style:display-name="T29" style:parent-style-name="CharStyle14">
      <style:text-properties fo:language="de" style:language-asian="de" style:language-complex="de" fo:country="DE" style:country-asian="DE" style:country-complex="DE" fo:color="#000000"/>
    </style:style>
    <style:style style:family="text" style:name="T30" style:display-name="T30" style:parent-style-name="CharStyle14">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38" style:display-name="P38"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 style:display-name="P39" style:parent-style-name="Style8">
      <style:paragraph-properties fo:background-color="transparent" fo:margin-top="0.000cm" fo:margin-bottom="0.000cm" fo:line-height="100.%" fo:margin-left="0.000cm" fo:margin-right="0.000cm" fo:text-indent="1.411cm" fo:text-align="left" style:page-number="auto"/>
      <style:text-properties/>
    </style:style>
    <style:style style:family="paragraph" style:name="P40" style:display-name="P40" style:parent-style-name="Style10">
      <style:paragraph-properties fo:background-color="transparent" fo:margin-top="0.000cm" fo:margin-bottom="1.164cm" fo:line-height="84.%" fo:margin-left="0.000cm" fo:margin-right="0.000cm" fo:text-indent="0.000cm" fo:text-align="center" style:page-number="auto"/>
      <style:text-properties/>
    </style:style>
    <style:style style:family="paragraph" style:name="P41" style:display-name="P41"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42" style:display-name="P42"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43" style:display-name="P43"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45" style:display-name="P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49" style:display-name="P49"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50" style:display-name="P50"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51" style:display-name="P51" style:parent-style-name="Style20">
      <style:paragraph-properties fo:background-color="transparent" fo:margin-top="0.000cm" fo:margin-bottom="0.000cm" fo:margin-left="0.000cm" fo:margin-right="0.000cm" fo:text-indent="0.388cm" fo:text-align="justify" style:page-number="auto">
        <style:tab-stops>
          <style:tab-stop style:position="0.694cm" style:type="left"/>
        </style:tab-stops>
      </style:paragraph-properties>
      <style:text-properties/>
    </style:style>
    <style:style style:family="paragraph" style:name="P53" style:display-name="P5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56" style:display-name="P56"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57" style:display-name="P57"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58" style:display-name="P58" style:parent-style-name="Style20">
      <style:paragraph-properties fo:background-color="transparent" fo:margin-top="0.000cm" fo:margin-bottom="0.000cm" fo:margin-left="0.000cm" fo:margin-right="0.000cm" fo:text-indent="0.388cm" fo:text-align="justify" style:page-number="auto">
        <style:tab-stops>
          <style:tab-stop style:position="0.627cm" style:type="left"/>
        </style:tab-stops>
      </style:paragraph-properties>
      <style:text-properties/>
    </style:style>
    <style:style style:family="paragraph" style:name="P59" style:display-name="P5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62" style:display-name="P62"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63" style:display-name="P63"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67" style:display-name="P67"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68" style:display-name="P68"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69" style:display-name="P69" style:parent-style-name="Style20">
      <style:paragraph-properties fo:background-color="transparent" fo:margin-top="0.000cm" fo:margin-bottom="0.000cm" fo:line-height="100.%" fo:margin-left="0.000cm" fo:margin-right="0.000cm" fo:text-indent="0.353cm" fo:text-align="left" style:page-number="auto">
        <style:tab-stops>
          <style:tab-stop style:position="0.691cm" style:type="left"/>
        </style:tab-stops>
      </style:paragraph-properties>
      <style:text-properties/>
    </style:style>
    <style:style style:family="paragraph" style:name="P70" style:display-name="P7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73" style:display-name="P73"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74" style:display-name="P74" style:parent-style-name="Style20">
      <style:paragraph-properties fo:background-color="transparent" fo:margin-top="0.000cm" fo:margin-bottom="0.000cm" fo:line-height="110.%" fo:margin-left="0.000cm" fo:margin-right="0.000cm" fo:text-indent="0.353cm" fo:text-align="justify" style:page-number="auto">
        <style:tab-stops>
          <style:tab-stop style:position="0.770cm" style:type="left"/>
        </style:tab-stops>
      </style:paragraph-properties>
      <style:text-properties/>
    </style:style>
    <style:style style:family="paragraph" style:name="P75" style:display-name="P7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3">
      <style:paragraph-properties fo:background-color="transparent" fo:margin-top="0.000cm" fo:margin-bottom="0.388cm" fo:margin-left="0.000cm" fo:margin-right="0.000cm" fo:text-indent="0.635cm" fo:text-align="justify" style:page-number="auto"/>
      <style:text-properties/>
    </style:style>
    <style:style style:family="paragraph" style:name="P78" style:display-name="P78" style:parent-style-name="Style24">
      <style:paragraph-properties fo:background-color="transparent" fo:margin-top="0.000cm" fo:margin-bottom="0.600cm" fo:margin-left="0.635cm" fo:margin-right="0.000cm" fo:text-align="justify" style:page-number="auto"/>
      <style:text-properties/>
    </style:style>
    <style:style style:family="paragraph" style:name="P79" style:display-name="P79" style:parent-style-name="Style13">
      <style:paragraph-properties fo:background-color="transparent" fo:margin-top="0.000cm" fo:margin-bottom="0.388cm" fo:line-height="113.%" fo:margin-left="0.000cm" fo:margin-right="0.000cm" fo:text-indent="0.635cm" fo:text-align="justify" style:page-number="auto"/>
      <style:text-properties/>
    </style:style>
    <style:style style:family="paragraph" style:name="P80" style:display-name="P80" style:parent-style-name="Style24">
      <style:paragraph-properties fo:background-color="transparent" fo:margin-top="0.000cm" fo:margin-bottom="0.600cm" fo:margin-left="0.635cm" fo:margin-right="0.000cm" fo:text-align="justify" style:page-number="auto"/>
      <style:text-properties/>
    </style:style>
    <style:style style:family="paragraph" style:name="P81" style:display-name="P81" style:parent-style-name="Style13">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82" style:display-name="P82" style:parent-style-name="Style13">
      <style:paragraph-properties fo:background-color="transparent" fo:margin-top="0.000cm" fo:margin-bottom="0.388cm" fo:line-height="113.%" fo:margin-left="0.000cm" fo:margin-right="0.000cm" fo:text-indent="0.635cm" fo:text-align="justify" style:page-number="auto"/>
      <style:text-properties/>
    </style:style>
    <style:style style:family="paragraph" style:name="P83" style:display-name="P83" style:parent-style-name="Style24">
      <style:paragraph-properties fo:background-color="transparent" fo:margin-top="0.000cm" fo:margin-bottom="0.000cm" fo:margin-left="0.635cm" fo:margin-right="0.000cm" fo:text-align="justify" style:page-number="auto"/>
      <style:text-properties/>
    </style:style>
    <style:style style:family="paragraph" style:name="P84" style:display-name="P8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87" style:display-name="P87" style:parent-style-name="Style13">
      <style:paragraph-properties fo:background-color="transparent" fo:margin-top="0.000cm" fo:margin-bottom="0.388cm" fo:margin-left="0.000cm" fo:margin-right="0.000cm" fo:text-indent="0.670cm" fo:text-align="justify" style:page-number="auto"/>
      <style:text-properties/>
    </style:style>
    <style:style style:family="paragraph" style:name="P88" style:display-name="P88" style:parent-style-name="Style24">
      <style:paragraph-properties fo:background-color="transparent" fo:margin-top="0.000cm" fo:margin-bottom="0.670cm" fo:margin-left="0.635cm" fo:margin-right="0.000cm" fo:text-indent="0.635cm" fo:text-align="justify" style:page-number="auto"/>
      <style:text-properties/>
    </style:style>
    <style:style style:family="paragraph" style:name="P89" style:display-name="P89" style:parent-style-name="Style13">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90" style:display-name="P90" style:parent-style-name="Style13">
      <style:paragraph-properties fo:background-color="transparent" fo:margin-top="0.000cm" fo:margin-bottom="0.388cm" fo:line-height="113.%" fo:margin-left="0.000cm" fo:margin-right="0.000cm" fo:text-indent="0.670cm" fo:text-align="justify" style:page-number="auto"/>
      <style:text-properties/>
    </style:style>
    <style:style style:family="paragraph" style:name="P91" style:display-name="P91" style:parent-style-name="Style24">
      <style:paragraph-properties fo:background-color="transparent" fo:margin-top="0.000cm" fo:margin-bottom="0.000cm" fo:margin-left="0.635cm" fo:margin-right="0.000cm" fo:text-indent="0.635cm" fo:text-align="justify" style:page-number="auto"/>
      <style:text-properties/>
    </style:style>
    <style:style style:family="paragraph" style:name="P92" style:display-name="P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3">
      <style:paragraph-properties fo:background-color="transparent" fo:margin-top="0.000cm" fo:margin-bottom="0.388cm" fo:margin-left="0.000cm" fo:margin-right="0.000cm" fo:text-indent="0.635cm" fo:text-align="justify" style:page-number="auto"/>
      <style:text-properties/>
    </style:style>
    <style:style style:family="paragraph" style:name="P95" style:display-name="P95" style:parent-style-name="Style24">
      <style:paragraph-properties fo:background-color="transparent" fo:margin-top="0.000cm" fo:margin-bottom="0.600cm" fo:margin-left="0.635cm" fo:margin-right="0.000cm" fo:text-align="justify" style:page-number="auto"/>
      <style:text-properties/>
    </style:style>
    <style:style style:family="paragraph" style:name="P96" style:display-name="P96" style:parent-style-name="Style13">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97" style:display-name="P97" style:parent-style-name="Style13">
      <style:paragraph-properties fo:background-color="transparent" fo:margin-top="0.000cm" fo:margin-bottom="0.388cm" fo:line-height="113.%" fo:margin-left="0.000cm" fo:margin-right="0.000cm" fo:text-indent="0.635cm" fo:text-align="justify" style:page-number="auto"/>
      <style:text-properties/>
    </style:style>
    <style:style style:family="paragraph" style:name="P98" style:display-name="P98" style:parent-style-name="Style24">
      <style:paragraph-properties fo:background-color="transparent" fo:margin-top="0.000cm" fo:margin-bottom="0.670cm" fo:margin-left="0.635cm" fo:margin-right="0.000cm" fo:text-align="justify" style:page-number="auto"/>
      <style:text-properties/>
    </style:style>
    <style:style style:family="paragraph" style:name="P99" style:display-name="P99" style:parent-style-name="Style13">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00" style:display-name="P100" style:parent-style-name="Style13">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01" style:display-name="P10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3">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04" style:display-name="P104" style:parent-style-name="Style13">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05" style:display-name="P105" style:parent-style-name="Style13">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06" style:display-name="P106" style:parent-style-name="Style13">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07" style:display-name="P10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13">
      <style:paragraph-properties fo:background-color="transparent" fo:margin-top="0.000cm" fo:margin-bottom="0.353cm" fo:margin-left="0.000cm" fo:margin-right="0.000cm" fo:text-indent="0.000cm" fo:text-align="justify" style:page-number="auto"/>
      <style:text-properties/>
    </style:style>
    <style:style style:family="paragraph" style:name="P110" style:display-name="P110" style:parent-style-name="Style24">
      <style:paragraph-properties fo:background-color="transparent" fo:margin-top="0.000cm" fo:margin-bottom="0.706cm" fo:margin-left="0.635cm" fo:margin-right="0.000cm" fo:text-align="justify" style:page-number="auto"/>
      <style:text-properties/>
    </style:style>
    <style:style style:family="paragraph" style:name="P111" style:display-name="P111" style:parent-style-name="Style13">
      <style:paragraph-properties fo:background-color="transparent" fo:margin-top="0.000cm" fo:margin-bottom="0.353cm" fo:margin-left="0.000cm" fo:margin-right="0.000cm" fo:text-indent="0.635cm" fo:text-align="justify" style:page-number="auto"/>
      <style:text-properties/>
    </style:style>
    <style:style style:family="paragraph" style:name="P112" style:display-name="P112" style:parent-style-name="Style24">
      <style:paragraph-properties fo:background-color="transparent" fo:margin-top="0.000cm" fo:margin-bottom="0.635cm" fo:margin-left="0.635cm" fo:margin-right="0.000cm" fo:text-align="justify" style:page-number="auto"/>
      <style:text-properties/>
    </style:style>
    <style:style style:family="paragraph" style:name="P113" style:display-name="P113" style:parent-style-name="Style13">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14" style:display-name="P11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13">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18" style:display-name="P11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10">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120" style:display-name="P120" style:parent-style-name="Style13">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21" style:display-name="P121" style:parent-style-name="Style13">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22" style:display-name="P122" style:parent-style-name="Style13">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23" style:display-name="P1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26" style:display-name="P126"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127" style:display-name="P127"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128" style:display-name="P128"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130" style:display-name="P13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13">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3" style:display-name="P133" style:parent-style-name="Style13">
      <style:paragraph-properties fo:background-color="transparent" fo:margin-top="0.000cm" fo:margin-bottom="0.000cm" fo:line-height="100.%" fo:margin-left="0.000cm" fo:margin-right="0.000cm" fo:text-indent="0.000cm" fo:text-align="right" style:page-number="auto"/>
      <style:text-properties/>
    </style:style>
    <style:style style:family="paragraph" style:name="P134" style:display-name="P134"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agraph-properties style:page-number="auto"/>
      <style:text-properties fo:font-size="5.pt" style:font-size-asian="5.pt" style:font-size-complex="5.pt"/>
    </style:style>
    <style:style style:family="paragraph" style:name="P136" style:display-name="P136">
      <style:paragraph-properties style:page-number="auto"/>
      <style:text-properties fo:font-size="5.0000000000000003e-002pt" style:font-size-asian="5.0000000000000003e-002pt" style:font-size-complex="5.0000000000000003e-002pt"/>
    </style:style>
    <style:style style:family="paragraph" style:name="P138" style:display-name="P138" style:master-page-name="PageStyle0">
      <style:paragraph-properties fo:line-height="0.002cm" style:page-number="auto"/>
      <style:text-properties/>
    </style:style>
    <style:style style:family="paragraph" style:name="P139" style:display-name="P139" style:master-page-name="PageStyle1">
      <style:paragraph-properties fo:line-height="0.002cm" style:page-number="auto"/>
      <style:text-properties/>
    </style:style>
    <style:style style:family="paragraph" style:name="P140" style:display-name="P140" style:master-page-name="PageStyle2">
      <style:paragraph-properties fo:line-height="0.002cm" style:page-number="auto"/>
      <style:text-properties/>
    </style:style>
    <style:style style:family="paragraph" style:name="P141" style:display-name="P141" style:master-page-name="PageStyle3">
      <style:paragraph-properties fo:line-height="0.002cm" style:page-number="auto"/>
      <style:text-properties/>
    </style:style>
    <style:style style:family="paragraph" style:name="P142" style:display-name="P142" style:master-page-name="PageStyle4">
      <style:paragraph-properties fo:line-height="0.002cm" style:page-number="auto"/>
      <style:text-properties/>
    </style:style>
    <style:style style:family="paragraph" style:name="P143" style:display-name="P143" style:master-page-name="PageStyle5">
      <style:paragraph-properties fo:line-height="0.002cm" style:page-number="auto"/>
      <style:text-properties/>
    </style:style>
    <style:style style:family="paragraph" style:name="P144" style:display-name="P144" style:master-page-name="PageStyle6">
      <style:paragraph-properties fo:line-height="0.002cm" style:page-number="auto"/>
      <style:text-properties/>
    </style:style>
    <style:style style:family="paragraph" style:name="P145" style:display-name="P145" style:master-page-name="PageStyle7">
      <style:paragraph-properties fo:line-height="0.002cm" style:page-number="auto"/>
      <style:text-properties/>
    </style:style>
    <style:style style:family="paragraph" style:name="P146" style:display-name="P146" style:master-page-name="PageStyle8">
      <style:paragraph-properties fo:line-height="0.002cm" style:page-number="auto"/>
      <style:text-properties/>
    </style:style>
    <style:style style:family="paragraph" style:name="P147" style:display-name="P147" style:master-page-name="PageStyle9">
      <style:paragraph-properties fo:line-height="0.002cm" style:page-number="auto"/>
      <style:text-properties/>
    </style:style>
    <style:style style:family="paragraph" style:name="P148" style:display-name="P148" style:master-page-name="PageStyle10">
      <style:paragraph-properties fo:line-height="0.002cm" style:page-number="auto"/>
      <style:text-properties/>
    </style:style>
    <style:style style:family="paragraph" style:name="P149" style:display-name="P149" style:master-page-name="PageStyle11">
      <style:paragraph-properties fo:line-height="0.002cm" style:page-number="auto"/>
      <style:text-properties/>
    </style:style>
    <style:style style:family="paragraph" style:name="P150" style:display-name="P150" style:master-page-name="PageStyle12">
      <style:paragraph-properties fo:line-height="0.002cm" style:page-number="auto"/>
      <style:text-properties/>
    </style:style>
    <style:style style:family="paragraph" style:name="P151" style:display-name="P151" style:master-page-name="PageStyle13">
      <style:paragraph-properties fo:line-height="0.002cm" style:page-number="auto"/>
      <style:text-properties/>
    </style:style>
    <style:style style:family="paragraph" style:name="P152" style:display-name="P152" style:master-page-name="PageStyle14">
      <style:paragraph-properties fo:line-height="0.002cm" style:page-number="auto"/>
      <style:text-properties/>
    </style:style>
    <style:style style:family="paragraph" style:name="P153" style:display-name="P153" style:master-page-name="PageStyle15">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138"/>
        <text:p text:style-name="P2"><draw:frame draw:style-name="fr1" svg:x="0.829cm" svg:y="3.108cm" svg:width="13.174cm" svg:height="0.499cm" text:anchor-type="paragraph"><draw:text-box><text:p text:style-name="P37"><text:span text:style-name="CharStyle4">Zdzisław </text:span><text:span text:style-name="T2">Mach</text:span></text:p></draw:text-box></draw:frame><draw:frame draw:style-name="fr2" svg:x="0.829cm" svg:y="6.519cm" svg:width="13.174cm" svg:height="13.741cm" text:anchor-type="paragraph"><draw:text-box><text:h text:outline-level="2" text:style-name="P38"><text:bookmark-start text:name="bookmark0"/><text:bookmark-start text:name="bookmark1"/><text:bookmark-start text:name="bookmark2"/><text:span text:style-name="CharStyle7">Rozdział III</text:span><text:bookmark-end text:name="bookmark0"/><text:bookmark-end text:name="bookmark1"/><text:bookmark-end text:name="bookmark2"/></text:h><text:p text:style-name="P39"><text:span text:style-name="CharStyle9">z</text:span></text:p><text:h text:outline-level="1" text:style-name="P40"><text:bookmark-start text:name="bookmark3"/><text:bookmark-start text:name="bookmark4"/><text:span text:style-name="CharStyle12">Świadomość i tożsamość mieszkańców</text:span><text:bookmark-end text:name="bookmark3"/><text:bookmark-end text:name="bookmark4"/></text:h><text:p text:style-name="P41"><text:span text:style-name="CharStyle14">Śląsk Cieszyński jest znakomitym przykładem europejskiego regionu, w którym do­konują się współcześnie przemiany w sferze tożsamości społecznej, poczucia przy­należności i obcości, kształtowania społecznej świadomości. Region ten ma bogatą historię, która nadal odgrywa istotną rolę w świadomości mieszkańców. Historia ta, co więcej, nie jest wolna od konfliktów, których pamięć do dziś często dzieli ludzi i stanowi, jeśli nie podstawę, to przynajmniej usprawiedliwienie tarć i napięć. Dzie­dzictwo historyczne i kulturowe, pamięć o nim, wykorzystywanie go we współcze­snych procesach społecznych to ważny wymiar przemian zachodzących w regionie. Dzieje się to na tle zmian zachodzących w szerszej skali: w Europie, w Polsce i w jej sąsiedztwie. To nowe tło, nowe ramy odniesienia nadają nowy sens procesom zacho­dzącym w regionie. Świadomość odmiennych okoliczności skłoniła nasz zespół do przeprowadzenia badań, których celem jest stwierdzenie, jakie procesy zachodzą na Śląsku Cieszyńskim w kontekście europejskich procesów integracyjnych. </text:span></text:p><text:p text:style-name="P42"><text:span text:style-name="CharStyle14">Rozdział niniejszy ma za zadanie przyjrzenie się tym procesom z perspektywy społecznej świadomości. Nie będę więc w nim stawiał diagnozy tego, co się faktycz­nie w regionie dzieje, jakie rzeczywiście zachodzą tam zmiany, a jedynie zajmę się zbadaniem, jak te procesy i zmiany są postrzegane i interpretowane przez mieszkań­ców. To ich oczyma chcę spojrzeć na region, zastanowić się nad przekształceniami zbiorowych tożsamości i nad tym, jak są one konstruowane. </text:span></text:p><text:p text:style-name="P43"><text:span text:style-name="CharStyle14">Podstawą do tych rozważań są wyłącznie wywiady, przeprowadzone od paździer­nika 2010 r. do lutego 2011 r. wśród mieszkańców regionu. Ogółem przeprowadzono 48 pogłębionych, częściowo ustrukturyzowanych wywiadów, tak dobierając próbę, aby znaleźli się w niej przedstawiciele zarówno tak zwanych „zwykłych” mieszkań­ców płci obojga i w różnym wieku, jak i osób odpowiedzialnych z racji zawodu za</text:span></text:p></draw:text-box></draw:frame></text:p>
      </text:section>
      <text:section text:style-name="Sect1" text:name="Section1">
        <text:p text:style-name="P139"><draw:line text:anchor-type="paragraph" draw:style-name="gr1" svg:x1="0.877cm" svg:y1="0.559cm" svg:x2="13.889cm" svg:y2="0.559cm"><text:p/></draw:line><draw:line text:anchor-type="paragraph" draw:style-name="gr2" svg:x1="0.910cm" svg:y1="18.974cm" svg:x2="5.923cm" svg:y2="18.974cm"><text:p/></draw:line></text:p>
        <text:p text:style-name="P5"><draw:frame draw:style-name="fr3" svg:x="0.801cm" svg:y="0.093cm" text:anchor-type="paragraph"><draw:text-box fo:min-width="0.415cm" fo:min-height="0.432cm"><text:p text:style-name="P45"><text:span text:style-name="CharStyle3">62</text:span></text:p></draw:text-box></draw:frame><draw:frame draw:style-name="fr5" svg:x="6.311cm" svg:y="0.069cm" text:anchor-type="paragraph"><draw:text-box fo:min-width="2.083cm" fo:min-height="0.432cm"><text:p text:style-name="P46"><text:span text:style-name="CharStyle19">Zdzisław </text:span><text:span text:style-name="T12">Mach</text:span></text:p></draw:text-box></draw:frame><draw:frame draw:style-name="fr6" svg:x="0.817cm" svg:y="0.931cm" svg:width="13.199cm" svg:height="17.586cm" text:anchor-type="paragraph"><draw:text-box><text:p text:style-name="P47"><text:span text:style-name="CharStyle14">rozwój regionu i kształtowanie świadomości i tożsamości jego mieszkańców. Prze­prowadzono więc 8 wywiadów z mieszkańcami polskiej i czeskiej części regionu, 16 wywiadów z urzędnikami, 7 z nauczycielami, 7 z przedstawicielami stowarzyszeń regionalnych i mediów oraz 10 z przedstawicielami grup mniejszościowych i orga­nizacji skupiających społeczności o szczególnych tożsamościach zbiorowych, jak np. stowarzyszenia religijne. Trzeba tu od razu zaznaczyć, że ze względu na interesujące nas kwestie obraz, jaki się z tych wywiadów wyłania, jest dość jednolity. Wygląda na to, że panuje w regionie raczej spójna wizja zarówno co do przemian tożsamości, jak i co do stanu i perspektyw rozwoju regionalnej społeczności. </text:span></text:p><text:p text:style-name="P48"><text:span text:style-name="CharStyle14">Zanim przejdę do omówienia wyników badań i do przedstawienia konkluzji, scharakteryzuję pokrótce podstawowe pojęcia organizujące część analityczną oraz zaprezentuję garść teoretycznych refleksji, które wynikają z dorobku nauk społecz­nych i które pozwolą lepiej zrozumieć i zorganizować materiał empiryczny. </text:span></text:p><text:p text:style-name="P49"><text:span text:style-name="CharStyle14">Kluczowym pojęciem dla niniejszych rozważań jest tożsamość. Generalnie można stwierdzić, że tożsamość zbiorowa, szczególnie w odniesieniu do takich spo­łeczności jak region, zorganizowanych według zasady kulturowo-terytorialnej, jest zwykle rozumiana na jeden z dwóch sposobów. Pierwszy, częściej występujący, szcze­gólnie w naszej części Europy, określić można jako tożsamość typu etnicznego. Jej podstawą, głównym kryterium przynależności do grupy własnej, jest wspólna, po­dzielana w obrębie grupy kultura. W różnych przypadkach różne elementy kultury traktowane są jako wyróżniające grupę, stają się kryterium przynależności i ważnym czynnikiem odróżniającym „swoich” od „obcych”. Na ogół jest to język, w przypad­ku kultury regionalnej częściej lokalny dialekt, często religia, lokalne obyczaje, które ludność miejscowa uważa za ważny element swojego sposobu życia, niekiedy strój łub elementy kultury muzycznej, czasem ważne wydarzenia z przeszłości, o których pamięć zostaje zachowana i (często w formie zmitologizowanej) staje się elementem wiążącym społeczność regionu. Drugim, obok wspólnej kultury, pojęciem, wokół którego zorganizowana jest tożsamość typu etnicznego, jest wiara we wspólne po­chodzenie (rzeczywiste bądź wyimaginowane). Jest to bardzo silny czynnik wiążący społeczność i odróżniający ją od innych. Czyni społeczność zamkniętą, ekskluzywną i oddzieloną od innych trudną bądź wręcz niemożliwą do przekroczenia granicą. Utrudnia też bardzo wszelką ruchliwość, zarówno emigrację (gdyż wtedy dochodzi do porzucenia własnej wspólnoty i jej terytorium), jak i przyjęcie imigrantów (którzy są odrzucani jako trwale obcy). Wiara we wspólne pochodzenie często wyrażana jest w formie symboliki naturalnej, np. „wspólnej krwi”, bądź po prostu poprzez bliżej niesprecyzowane przekonanie o pochodzeniu „stąd”, o byciu ludźmi miejscowymi</text:span><text:span text:style-name="T13">1</text:span><text:span text:style-name="CharStyle14">. </text:span></text:p><text:p text:style-name="P50"><text:span text:style-name="CharStyle14">Tożsamość typu etnicznego jest konserwatywna, patrząca wstecz, w przeszłość, pytająca „skąd pochodzisz”, poszukująca norm i wartości w tradycji. Jest też ko­</text:span></text:p></draw:text-box></draw:frame><draw:frame draw:style-name="fr7" svg:x="0.859cm" svg:y="19.161cm" svg:width="13.157cm" svg:height="1.660cm" text:anchor-type="paragraph"><draw:text-box><text:p text:style-name="P51"><text:span text:style-name="T14">1</text:span><text:span text:style-name="CharStyle21"><text:tab/>Z. Bokszański, </text:span><text:span text:style-name="T16">Tożsamości zbiorowe.</text:span><text:span text:style-name="CharStyle21"><text:s text:c="1"/>Warszawa, 2005, s. 79-82; M. </text:span><text:span text:style-name="T17">Castells, </text:span><text:span text:style-name="T16">Siła tożsamości,</text:span><text:span text:style-name="CharStyle21"><text:s text:c="1"/>tłum. S. Szymański, Warszawa 2008, s. 68-72; A. Kłoskowska, </text:span><text:span text:style-name="T16">Kultury narodowe u korzeni.</text:span><text:span text:style-name="CharStyle21"><text:s text:c="1"/>Warszawa 1996, s. 32-34; A. D. Smith, </text:span><text:span text:style-name="CharStyle22">The Ethnic Origins of Nations, </text:span><text:span text:style-name="T17">Oxford 1986, s. 24-25. </text:span></text:p></draw:text-box></draw:frame></text:p>
      </text:section>
      <text:section text:style-name="Sect2" text:name="Section2">
        <text:p text:style-name="P140"><draw:line text:anchor-type="paragraph" draw:style-name="gr2" svg:x1="0.889cm" svg:y1="0.577cm" svg:x2="13.910cm" svg:y2="0.577cm"><text:p/></draw:line><draw:line text:anchor-type="paragraph" draw:style-name="gr2" svg:x1="0.914cm" svg:y1="19.389cm" svg:x2="5.918cm" svg:y2="19.389cm"><text:p/></draw:line></text:p>
        <text:p text:style-name="P8"><draw:frame draw:style-name="fr8" svg:x="3.877cm" svg:y="0.093cm" text:anchor-type="paragraph"><draw:text-box fo:min-width="7.045cm" fo:min-height="0.432cm"><text:p text:style-name="P53"><text:span text:style-name="CharStyle3">Rozdział III: Świadomość i tożsamość mieszkańców</text:span></text:p></draw:text-box></draw:frame><draw:frame draw:style-name="fr10" svg:x="13.529cm" svg:y="0.111cm" text:anchor-type="paragraph"><draw:text-box fo:min-width="0.415cm" fo:min-height="0.432cm"><text:p text:style-name="P54"><text:span text:style-name="CharStyle3">63</text:span></text:p></draw:text-box></draw:frame><draw:frame draw:style-name="fr11" svg:x="0.811cm" svg:y="0.949cm" svg:width="13.208cm" svg:height="17.593cm" text:anchor-type="paragraph"><draw:text-box><text:p text:style-name="P55"><text:span text:style-name="CharStyle14">lektywistyczna, stawiająca wyżej dobro i interesy wspólnoty od dobra i interesów jednostek. Z drugiej strony taka tożsamość zbiorowa jest źródłem bezpieczeństwa, poczucia przynależności do wspólnoty naturalnej, odwiecznej, uświęconej tradycją, czasem z elementami religii. Człowiek należący do takiej wspólnoty i budujący swoją własną tożsamość w związku z nią, ma poczucie psychicznego komfortu wynikają­cego z tego, że jego świat jest dla niego sensowny oraz że znajduje on odpowiedzi na najważniejsze pytania, odpowiedzi, których dostarcza tradycja. Toteż bywa tak, szczególnie w okresie gwałtownych zmian, że ludzie, którzy z tymi zmianami sobie nie radzą, którzy utracili poczucie psychicznego komfortu i bezpieczeństwa wyni­kającego w przeszłości stąd, że świat był zrozumiały i rządził się znanymi prawami, tacy ludzie często zwracają się ku tradycji i ku etnicznej tożsamości, gdyż zapewniają one odzyskanie utraconego poczucia bezpieczeństwa i sensowności świata. Trzeba wreszcie wspomnieć o jeszcze jednej właściwości tożsamości typu etnicznego, a mia­nowicie o tym, że jest ona narzucona z zewnątrz lub dana z urodzenia, raz na zawsze, nie jest sprawą wyboru. Jestem, kim jestem, i tego nie da się zmienić, a wszelkie próby zmiany, skonstruowania tożsamości na własną rękę, są przez wspólnotę potępiane jako zdrada, chyba że są usprawiedliwione niemożliwą do przezwyciężenia życiową koniecznością. Dlatego migracja „za chlebem” z tradycyjnych regionów i wspólnot wiązała się z tak wielką traumą. </text:span></text:p><text:p text:style-name="P56"><text:span text:style-name="CharStyle14">Drugi, alternatywny rodzaj tożsamości zbudowany jest w oparciu o obywatel­stwo, o aktywność na rzecz społeczności i gotowość do jej współtworzenia. „Nasi” to tacy ludzie, którzy wraz z nami tworzą społeczność i region, podzielają nasze war­tości i zasady, nawet jeśli niekoniecznie stąd pochodzą. Ważna jest wola bycia we wspólnocie oraz aktywność na jej rzecz, czyli bardziej cnoty obywatelskie niż przy­należność na zasadzie wspólnej „krwi” i tradycji. Taka obywatelska tożsamość jest otwarta i inkluzyjna, bardziej indywidualistyczna, a przede wszystkim jest sprawą wyboru, jest konstruowana przez ludzi i grupy według własnego obrazu świata, aspi­racji i własnego systemu wartości. Taka tożsamość sprzyja ruchliwości oraz łatwiej daje się pogodzić z innymi wymiarami tożsamości, co jest szczególnie ważne w świe­cie, w którym wchodzimy między sobą w coraz bardziej skomplikowane relacje</text:span><text:span text:style-name="T13">2</text:span><text:span text:style-name="CharStyle14">. </text:span></text:p><text:p text:style-name="P57"><text:span text:style-name="CharStyle14">Ważną kwestią, którą trzeba brać pod uwagę przy badaniu procesów konstru­owania tożsamości, jest to, że tożsamość jest kontekstowa; zawsze konstruuje się ją w relacji do innych ludzi, którzy są dla nas „znaczącymi innymi”. Często znaczącymi innymi są sąsiedzi, ale nie zawsze - bywa, że są to grupy oddalone przestrzennie, ale stanowiące ważny punkt odniesienia w naszym własnym postrzeganiu samych siebie w relacji do innych ludzi. Dlatego zastanawiając się nad tożsamością jakiejś grupy lu­dzi, należy szczególną uwagę poświecić temu, wobec kogo budują oni swój zbiorowy wizerunek, z kim wchodzą w znaczące relacje. </text:span></text:p></draw:text-box></draw:frame><draw:frame draw:style-name="fr12" svg:x="0.863cm" svg:y="19.576cm" svg:width="13.157cm" svg:height="1.270cm" text:anchor-type="paragraph"><draw:text-box><text:p text:style-name="P58"><text:span text:style-name="T19">2</text:span><text:span text:style-name="T17"><text:tab/>J. T. Checkel, P. J. Katzenstein, </text:span><text:span text:style-name="CharStyle22">European Identity,</text:span><text:span text:style-name="T17"><text:s text:c="1"/>Cambridge 2009, s. 11-16; M. </text:span><text:span text:style-name="T20">Gòra, </text:span><text:span text:style-name="T17">Z. Mach, </text:span><text:span text:style-name="CharStyle22">Democracy and identity in Europe after enlargement,</text:span><text:span text:style-name="T17"><text:s text:c="1"/>[w: ] </text:span><text:span text:style-name="CharStyle22">Collective Identity and Democracy in the Enlarging Europe,</text:span><text:span text:style-name="T17"><text:s text:c="1"/>eds. M. </text:span><text:span text:style-name="T20">Gòra </text:span><text:span text:style-name="T17">and Z. Mach, Peter Lang 2012, s. 14-16. </text:span></text:p></draw:text-box></draw:frame></text:p>
      </text:section>
      <text:section text:style-name="Sect3" text:name="Section3">
        <text:p text:style-name="P141"><draw:line text:anchor-type="paragraph" draw:style-name="gr2" svg:x1="0.889cm" svg:y1="0.559cm" svg:x2="13.903cm" svg:y2="0.559cm"><text:p/></draw:line></text:p>
        <text:p text:style-name="P10"><draw:frame draw:style-name="fr13" svg:x="0.813cm" svg:y="0.102cm" text:anchor-type="paragraph"><draw:text-box fo:min-width="0.423cm" fo:min-height="0.432cm"><text:p text:style-name="P59"><text:span text:style-name="CharStyle3">64</text:span></text:p></draw:text-box></draw:frame><draw:frame draw:style-name="fr14" svg:x="6.316cm" svg:y="0.078cm" text:anchor-type="paragraph"><draw:text-box fo:min-width="2.092cm" fo:min-height="0.432cm"><text:p text:style-name="P60"><text:span text:style-name="CharStyle19">Zdzisław </text:span><text:span text:style-name="T12">Mach</text:span></text:p></draw:text-box></draw:frame><draw:frame draw:style-name="fr15" svg:x="0.822cm" svg:y="0.940cm" svg:width="13.190cm" svg:height="19.888cm" text:anchor-type="paragraph"><draw:text-box><text:p text:style-name="P61"><text:span text:style-name="CharStyle14">Tożsamość jest wizerunkiem symbolicznym, ale ma też drugi wymiar - jest działaniem, zaangażowaniem w znaczące relacje, nasyconą kulturowym sensem ak­tywnością. Jeśli tożsamość jest odpowiedzią na pytanie „kim jestem” bądź „kim je­steśmy” w relacji do innych ludzi, to odpowiedzi tej udzielamy nie tylko poprzez symboliczną ekspresję, reprezentowanie siebie samych, ale też, a może nawet przede wszystkim, przez nawiązywanie znaczących relacji i twórcze zaangażowanie, poprzez które wyrażamy swoją przynależność.</text:span></text:p><text:p text:style-name="P62"><text:span text:style-name="CharStyle14">W dzisiejszych czasach, w późnonowoczesnym czy nawet mającym elementy ponowoczesności współczesnym społeczeństwie, każdy z nas ma wiele tożsamości. Czasem są one ze sobą zgodne, tworząc harmonijną całość. Często jednak jest mie­dzy nimi napięcie, pozostają ze sobą w konflikcie. Zadajemy sobie często pytanie, czy można pogodzić tożsamość lokalną, regionalną i narodową, czy tożsamość narodo­wa współgra z europejską, czy też stanowią one dla siebie alternatywne, wykluczające się opcje. Często musimy wybierać między różnymi tożsamościami, często też jako jednostki konstruujemy nowe lub przekształcamy istniejące tożsamości, w miarę jak zmienia się nasze życie i jak wchodzimy w znaczące relacje z innymi ludźmi. Jeżeli tożsamość jest dla nas sprawą wyboru i indywidualnej konstrukcji, tak jak dzieje się to w zarysowanym powyżej obywatelskim typie tożsamości, wówczas sprawa jest względnie prosta. Konstruujemy dla siebie nową tożsamość w nowym otoczeniu spo­łecznym, uczestniczymy w nowych relacjach międzyludzkich i tworzymy, dla siebie i dla naszych partnerów, nowy wizerunek. Gorzej, gdy należymy do wspólnot, dla których tożsamość rozumiana jest według modelu etnicznego. Wówczas nasze wy­bory mogą stać się dramatyczne, czeka nas walka o prawo do zmiany własnego wize­runku i własnego uczestnictwa lub ulegamy presji wspólnoty i podporządkowujemy się jej w imię tradycji. Bywa, że rezygnujemy z prawa do wyboru własnej tożsamości, aby uniknąć trudności związanych z wyborem. Przyjęcie narzuconej tradycją tożsa­mości jest bowiem łatwiejsze, choć kosztuje nas rezygnację z wolności i z szans, ja­kie daje mobilność. Problemem wyboru może być też kwestia prawa jednostek bądź grup wchodzących w skład szerszej wspólnoty do określania tego, jak szeroko zakre­ślone są granice wspólnoty i jej tożsamość, czyli kto, czyja kultura i czyje dziedzictwo zaliczane są do „naszej” grupy, a kto jest obcy. Prawo oferowania nowej interpretacji własnej zbiorowej tożsamości dotyczy też krytycznego stosunku i nowatorskiego ro­zumienia dziedzictwa własnej grupy. Widzimy to często w przypadku interpretacji kultury narodowej przez młode pokolenia. Pojawia się pytanie, czy mają one obo­wiązek posłusznie kontynuować interpretacje kultury i tożsamości narodowej skon­struowane przez rodziców i dziadków, czy też mają prawo zaproponować własną, krytyczną i nowatorską interpretację. Świat współczesny pełen jest takich dylematów.</text:span></text:p><text:p text:style-name="P63"><text:span text:style-name="CharStyle14">Często też dochodzimy do wniosku, w duchu ponowoczesnej filozofii kultury, że tożsamość jest płynna. Nie jesteśmy już skazani ani na przyjęcie tożsamości skon­struowanych przez innych, ani nawet na konsekwentne podążanie śladem naszych własnych dawnych wyborów. Jak powiada Zygmunt Bauman, tożsamość jest płynna, zmienna, chwilowa, konstruowana </text:span><text:span text:style-name="CharStyle23">ad hoc,</text:span><text:span text:style-name="CharStyle14"><text:s text:c="1"/>podobnie jak relacje, w które wchodzimy z innymi ludźmi. Ważne jest pytanie, jak w takim razie radzimy sobie z tą wolno­</text:span></text:p></draw:text-box></draw:frame></text:p>
      </text:section>
      <text:section text:style-name="Sect4" text:name="Section4">
        <text:p text:style-name="P142"><draw:line text:anchor-type="paragraph" draw:style-name="gr2" svg:x1="0.889cm" svg:y1="0.593cm" svg:x2="13.903cm" svg:y2="0.593cm"><text:p/></draw:line><draw:line text:anchor-type="paragraph" draw:style-name="gr2" svg:x1="0.914cm" svg:y1="20.177cm" svg:x2="5.918cm" svg:y2="20.177cm"><text:p/></draw:line></text:p>
        <text:p text:style-name="P12"><draw:frame draw:style-name="fr16" svg:x="3.877cm" svg:y="0.111cm" text:anchor-type="paragraph"><draw:text-box fo:min-width="7.045cm" fo:min-height="0.432cm"><text:p text:style-name="P64"><text:span text:style-name="CharStyle3">Rozdział III: Świadomość i tożsamość mieszkańców</text:span></text:p></draw:text-box></draw:frame><draw:frame draw:style-name="fr17" svg:x="13.529cm" svg:y="0.127cm" text:anchor-type="paragraph"><draw:text-box fo:min-width="0.415cm" fo:min-height="0.432cm"><text:p text:style-name="P65"><text:span text:style-name="CharStyle3">65</text:span></text:p></draw:text-box></draw:frame><draw:frame draw:style-name="fr18" svg:x="0.829cm" svg:y="0.967cm" svg:width="13.174cm" svg:height="18.500cm" text:anchor-type="paragraph"><draw:text-box><text:p text:style-name="P66"><text:span text:style-name="CharStyle14">ścią wyboru wśród wielu tożsamości, jak zapewniamy, że układają się one w spójną całość</text:span><text:span text:style-name="T13">1</text:span><text:span text:style-name="CharStyle14">.</text:span></text:p><text:p text:style-name="P67"><text:span text:style-name="CharStyle14">W regionie Śląska Cieszyńskiego wiele ze wspomnianych wyżej pytań i proble­mów stanowi codzienne dylematy. Jest to region o wyrazistej, tradycyjnej kulturze i dobrze określonych „znaczących innych”. Widoczne jest przywiązanie do tradycji i do dawnych lojalności i granic. Jednocześnie region ten przechodził i nadal prze­chodzi proces modernizacji, konfrontowany jest z innymi, dominującymi tożsamo- ściami zbiorowymi, szczególnie na poziomie narodowym, a ostatnio doświadcza procesu integracji europejskiej, przede wszystkim w związku ze zniesieniem kontroli na granicy międzypaństwowej i utworzeniem Euroregionu, ale także poprzez możli­wość korzystania z europejskich funduszy i projektów rozwojowych. Powstaje więc pytanie, jak te procesy modernizacyjne i integracyjne wpływają na tożsamość miesz­kańców oraz jak odbijają się w społecznej świadomości.</text:span></text:p><text:p text:style-name="P68"><text:span text:style-name="CharStyle14">Historia Śląska Cieszyńskiego ułożyła się tak, że wykształcił on silne poczucie odrębności od innych regionów, jak też swoiste poczucie autonomii wobec głów­nych nurtów kultur i tożsamości narodowych dwóch sąsiadujących narodów, cze­skiego i polskiego. Obok wykształconej i nadal istniejącej kultury regionalnej, przede wszystkim miejscowej gwary, ale też stroju ludowego i kuchni, o jego odrębności po stronie polskiej stanowiła religia ewangelicka, bardzo w tym regionie rozpowszech­niona od czasów reformacji i identyfikowana z polskością i z polską tożsamością narodową. Jak między innymi pisała w swoich publikacjach Grażyna Kubica, w od­różnieniu od reszty Polski, gdzie być Polakiem na ogół znaczyło być katolikiem, tu polskość kojarzyła się z luteranizmem, jako że „znaczącymi innymi”, wobec których miejscowa ludność określała swoją tożsamość, byli katoliccy Austriacy, stanowiący elitę władzy i element ekonomicznie dominujący. Po przyłączeniu Śląska Cieszyń­skiego do Polski po I wojnie światowej, ta szczególna w polskim kontekście sytuacja doprowadziła do poczucia wyobcowania Ślązaków Cieszyńskich, którzy boleśnie od­czuwali to, że religia będąca przez wieki symbolem tożsamości, nie tylko regionalnej, ale z czasem i narodowej, kultywowana często kosztem wielu wyrzeczeń, nagle, w no­wej, katolickiej Polsce, stygmatyzuje ich jako obcych. W efekcie Ślązacy Cieszyńscy, przetrwawszy czasy austriackiego zaboru jako zdominowana, ewangelicka polska mniejszość, teraz na nowo znaleźli się w sytuacji mniejszościowej, tym razem wobec katolickiej większości Polaków. Cieszynianie zamknęli się w enklawie, kultywując swoją regionalną kulturę ludową i swoją religię. Kiedyś znaczącymi innymi, wobec których określali swoją tożsamość, byli Austriacy, ewentualnie katoliccy Niemcy, a także Czesi, religijnie bliscy Cieszynianom, ale odmienni narodowo. Teraz znaczą­cymi innymi byli przede wszystkim katoliccy Polacy z innych regionów. Również po II wojnie światowej, kiedy Kościół katolicki stał się dla Polaków w innych regionach kraju jedyną narodową instytucją i jedyną legalnie działającą opozycją antykomuni­styczną, cieszyńscy protestanci znaleźli się na marginesie. Nie mogli identyfikować </text:span><text:span text:style-name="T13">3</text:span><text:span text:style-name="CharStyle14"/></text:p></draw:text-box></draw:frame><draw:frame draw:style-name="fr19" svg:x="1.161cm" svg:y="20.371cm" text:anchor-type="paragraph"><draw:text-box fo:min-width="9.694cm" fo:min-height="0.474cm"><text:p text:style-name="P69"><text:span text:style-name="T14">3</text:span><text:span text:style-name="CharStyle21"><text:tab/>Z. Bauman, </text:span><text:span text:style-name="T16">Płynna nowoczesność,</text:span><text:span text:style-name="CharStyle21"><text:s text:c="1"/>tłum. T. Kunz, Kraków 2006.</text:span></text:p></draw:text-box></draw:frame></text:p>
      </text:section>
      <text:section text:style-name="Sect5" text:name="Section5">
        <text:p text:style-name="P143"><draw:line text:anchor-type="paragraph" draw:style-name="gr2" svg:x1="0.868cm" svg:y1="0.568cm" svg:x2="13.889cm" svg:y2="0.568cm"><text:p/></draw:line><draw:line text:anchor-type="paragraph" draw:style-name="gr2" svg:x1="0.919cm" svg:y1="19.389cm" svg:x2="5.930cm" svg:y2="19.389cm"><text:p/></draw:line></text:p>
        <text:p text:style-name="P14"><draw:frame draw:style-name="fr20" svg:x="0.792cm" svg:y="0.102cm" text:anchor-type="paragraph"><draw:text-box fo:min-width="0.423cm" fo:min-height="0.432cm"><text:p text:style-name="P70"><text:span text:style-name="CharStyle3">66</text:span></text:p></draw:text-box></draw:frame><draw:frame draw:style-name="fr21" svg:x="6.304cm" svg:y="0.078cm" text:anchor-type="paragraph"><draw:text-box fo:min-width="2.092cm" fo:min-height="0.432cm"><text:p text:style-name="P71"><text:span text:style-name="CharStyle19">Zdzisław </text:span><text:span text:style-name="T12">Mach</text:span></text:p></draw:text-box></draw:frame><draw:frame draw:style-name="fr22" svg:x="0.817cm" svg:y="0.931cm" svg:width="13.199cm" svg:height="17.577cm" text:anchor-type="paragraph"><draw:text-box><text:p text:style-name="P72"><text:span text:style-name="CharStyle14">się z katolicyzmem ani z licznymi symbolicznymi manifestacjami związku pomię­dzy katolicyzmem a ruchem Solidarność czy wreszcie z postacią papieża Jana Pawła II, która gdzie indziej odgrywała wielką rolę jako symbol łączący Polaków przeciw komunizmowi. Ślązakom Cieszyńskim pozostała kultura i tożsamość regionalna, re- ligia będąca w centrum tej regionalnej tożsamości oraz przekonanie o wyższości wo­bec innych Polaków, przynajmniej w sensie ekonomicznym, zgodnie z weberowską tezą, że </text:span><text:span text:style-name="T22">religia </text:span><text:span text:style-name="CharStyle14">protestancka sprzyja gospodarczej zaradności, promuje pracowitość i mieszczańskie cnoty. Ewangelików cieszyńskich cechowało też przekonanie o lep­szej niż u katolików znajomości Biblii, zgodnie z powszechną opinią, że protestanci czytają Biblię, podczas gdy katolicy tego nie czynią. To drugie jest z pewnością praw­dą, ale biegłej znajomości Biblii wśród protestantów badania empiryczne przeprowa­dzone w regionie cieszyńskim w latach osiemdziesiątych nie potwierdzały, wykazując zarówno wśród katolików, jak i wśród ewangelików wysoki stopień ignorancji w od­niesieniu do treści przekazu biblijnego·</text:span><text:span text:style-name="T13">1</text:span><text:span text:style-name="CharStyle14">.</text:span></text:p><text:p text:style-name="P73"><text:span text:style-name="CharStyle14">Tym, co interesowało nas szczególnie w badaniach, na podstawie których zbu­dowany jest niniejszy raport, są współczesne przemiany tożsamości, dla których za­rysowana wyżej przeszłość jest jedynie tłem. Już na podstawie pobieżnych obser­wacji i przypadkowych informacji odnieść można wrażenie, że zaszła w ostatnich latach w regionie bardzo istotna zmiana, którą można scharakteryzować jako stop­niowe przechodzenie od zdominowanej przez religię tożsamości regionalnej, ściśle powiązanej z wątkiem narodowym o typie etnicznym, ku bardziej autonomicznej tożsamości regionalnej, która zaczyna odgrywać dominującą rolę, łącząc się niekiedy z bardziej obywatelskim typem tożsamości narodowej. Taka hipoteza zdaje się logicz­nie wiązać z procesem integracji europejskiej, powstaniem Euroregionu i może nie tyle osłabieniem tożsamości narodowej, ile utratą przez tę tożsamość dominującej, praktycznie monopolistycznej roli w przestrzeni publicznej. Regionalizacja Europy, kiedyś ogłaszana jako kierunek zmian w Unii Europejskiej, nie dokonuje się co praw­da ani zbyt wyraziście, ani konsekwentnie, ale jednak regiony zyskują na znaczeniu, wzmacniają swą autonomię. Bierze się to z powolnej decentralizacji administracji państwowej, z dofinansowania regionów dzięki funduszom europejskim, a przede wszystkim, w naszej części Europy, z większej otwartości społeczeństw Europy Środ­kowo-Wschodniej, większej odwagi i wzrastającego przyzwolenia dla wyrażania i konstruowania własnych, uprzednio tłumionych czy wręcz zakazanych tożsamości. Znanymi tego przykładami są w Polsce odrodzenie kaszubskie oraz ruch autonomii (czy wręcz ruch narodowy) na Śląsku Górnym i Opolskim. Nic więc dziwnego, że i na Śląsku Cieszyńskim zachodzi wzmocnienie tożsamości regionalnej i świadomo­ści, że ta tożsamość jest wartościową opcją, że jest możliwa i że niekoniecznie musi oznaczać wyrzeczenie się innych wymiarów tożsamości, na przykład narodowej. </text:span><text:span text:style-name="T13">4</text:span></text:p></draw:text-box></draw:frame><draw:frame draw:style-name="fr23" svg:x="0.850cm" svg:y="19.567cm" svg:width="13.157cm" svg:height="1.279cm" text:anchor-type="paragraph"><draw:text-box><text:p text:style-name="P74"><text:span text:style-name="T14">4</text:span><text:span text:style-name="CharStyle21"><text:tab/>Por. G. Kubica-Heller, </text:span><text:span text:style-name="T16">Luteranie na Śląsku Cieszyńskim. Studium historyczno- socjologiczne,</text:span><text:span text:style-name="CharStyle21"><text:s text:c="1"/>Bielsko-Biała 1996; Z. Mach, </text:span><text:span text:style-name="CharStyle22">Symbols, Conjlict and Identity,</text:span><text:span text:style-name="T17"><text:s text:c="1"/>Albany NY 1993, s. 223-231.</text:span></text:p></draw:text-box></draw:frame></text:p>
      </text:section>
      <text:section text:style-name="Sect6" text:name="Section6">
        <text:p text:style-name="P144"><draw:line text:anchor-type="paragraph" draw:style-name="gr1" svg:x1="0.893cm" svg:y1="0.577cm" svg:x2="13.915cm" svg:y2="0.577cm"><text:p/></draw:line></text:p>
        <text:p text:style-name="P16"><draw:frame draw:style-name="fr24" svg:x="3.882cm" svg:y="0.093cm" text:anchor-type="paragraph"><draw:text-box fo:min-width="7.045cm" fo:min-height="0.432cm"><text:p text:style-name="P75"><text:span text:style-name="CharStyle3">Rozdział III: Świadomość i tożsamość mieszkańców</text:span></text:p></draw:text-box></draw:frame><draw:frame draw:style-name="fr25" svg:x="13.543cm" svg:y="0.102cm" text:anchor-type="paragraph"><draw:text-box fo:min-width="0.415cm" fo:min-height="0.432cm"><text:p text:style-name="P76"><text:span text:style-name="CharStyle3">67</text:span></text:p></draw:text-box></draw:frame><draw:frame draw:style-name="fr26" svg:x="0.826cm" svg:y="0.940cm" svg:width="13.183cm" svg:height="19.244cm" text:anchor-type="paragraph"><draw:text-box><text:p text:style-name="P77"><text:span text:style-name="CharStyle14">Powszechnie znane w regionie jest, że na Śląsku Cieszyńskim najważniejszym kryterium przynależności staje się obecnie to, czy dana osoba jest „s </text:span><text:span text:style-name="T22">tela”, </text:span><text:span text:style-name="CharStyle14">czyli stąd, tutejsza, czy nie. Jak mówi jeden z naszych rozmówców:</text:span></text:p><text:p text:style-name="P78"><text:span text:style-name="CharStyle25">ktoś jest </text:span><text:span text:style-name="T24">tu </text:span><text:span text:style-name="CharStyle25">s </text:span><text:span text:style-name="T24">tela, </text:span><text:span text:style-name="CharStyle25">czyli stąd. Jak ktoś nie czuje tego klimatu, albo przyjechał z innych stron i nie jest stąd, to się mówi o nim, że nie jest s </text:span><text:span text:style-name="T24">tela, </text:span><text:span text:style-name="CharStyle25">a rodowici </text:span><text:span text:style-name="T24">sa tu </text:span><text:span text:style-name="CharStyle25">s </text:span><text:span text:style-name="T24">tela </text:span><text:span text:style-name="CharStyle25">(...) na­wet jest taka naklejka na samochód ‘jo je s </text:span><text:span text:style-name="T24">tela’.</text:span></text:p><text:p text:style-name="P79"><text:span text:style-name="CharStyle14">Lokalne pochodzenie zdaje się najważniejsze, ważniejsze niż </text:span><text:span text:style-name="T22">religia, </text:span><text:span text:style-name="CharStyle14">bo wśród tych „s </text:span><text:span text:style-name="T22">tela” </text:span><text:span text:style-name="CharStyle14">są zarówno ewangelicy, jak i katolicy. Jeśli tak jest, to jest to zrozumiały efekt otwarcia regionu, większej mobilności w skali krajowej i międzynarodowej, a co za tym idzie, napływu ludzi spoza regionu. Kiedyś, w sytuacji minimalnej mobilno­ści, liczyły się relacje i granice dzielące poszczególne segmenty ludności miejscowej; byli oni dla siebie wzajemnie „znaczącymi innymi”, na przykład Polacy i Austriacy czy katolicy i protestanci lub Polacy i Czesi. Teraz, wobec napływu ludzi z zewnątrz, okazuje się, że bardziej znaczące, ważniejsze, lepiej porządkujące świat społeczny sta­ją się różnice pomiędzy miejscowymi a ludnością napływową, obcą, spoza regionu. To oni są „obcy”, a „swoi” to tutejsi, „s </text:span><text:span text:style-name="T22">tela”, </text:span><text:span text:style-name="CharStyle14">niezależnie od tego, czy na przykład są ka­tolikami czy ewangelikami. Nie znaczy to oczywiście, że podział religijny w ogóle za­nika czy traci na znaczeniu; pokazuje to tylko pewne tendencje, nowe procesy i nowe kryteria klasyfikacji, nowe zasady budowania tożsamości. Zmiany tego typu zawsze są powolne i rozłożone na dziesięciolecia. Pewne osobliwości relacji pomiędzy kato­likami a ewangelikami są przez naszych rozmówców zauważane, na przykład:</text:span></text:p><text:p text:style-name="P80"><text:span text:style-name="CharStyle25">że jak jest liceum katolickie - nie przyjmuje ewangelików do szkoły, a liceum ewan­gelickie przyjmuje katolików.</text:span></text:p><text:p text:style-name="P81"><text:span text:style-name="CharStyle14">Niemniej jednak przeprowadzone wywiady zdecydowanie potwierdzają hipotezę o rosnącym znaczeniu tożsamości regionalnej kosztem religijnej, a także narodowej. W wywiadach pojawia się także bardziej rozbudowana refleksja na ten temat. Roz­mówcy przytaczają trójpodział ludności w regionie na „pnioki”, „krzoki” i „ptoki”, gdzie „pnioki” to ludzie zasiedziali od dawien dawna, od pokoleń, „krzoki” to ci, któ­rzy pochodzą z rodzin przybyszów, ale są już tu od urodzenia, a „ptoki” to ci, którzy sami w te okolice przybyli. Ta ostatnia kategoria jest, jak twierdzą rozmówcy, wręcz dyskryminowana, nieobdarzana zaufaniem, jako ludność obca.</text:span></text:p><text:p text:style-name="P82"><text:span text:style-name="CharStyle14">Rozmówcy wyraźnie wskazują też, że dziedzictwo kulturowe Śląska Cieszyńskie­go ma dla nich znaczenie, a nawet że jest ważniejsze niż podziały narodowe. Jak sły­szymy od jednego z interlokutorów:</text:span></text:p><text:p text:style-name="P83"><text:span text:style-name="CharStyle25">raczej zawsze Polak się będzie czuł Polakiem, a Czech Czechem. Chyba, że Polak będzie się czuł „Ślązakiem” (ale wtedy) „to dla Polski będzie problem, jak się ludzie przestaną czuć Polakami” (śmiech).</text:span></text:p></draw:text-box></draw:frame></text:p>
      </text:section>
      <text:section text:style-name="Sect7" text:name="Section7">
        <text:p text:style-name="P145"><draw:line text:anchor-type="paragraph" draw:style-name="gr2" svg:x1="0.868cm" svg:y1="0.559cm" svg:x2="13.889cm" svg:y2="0.559cm"><text:p/></draw:line></text:p>
        <text:p text:style-name="P18"><draw:frame draw:style-name="fr27" svg:x="0.792cm" svg:y="0.102cm" text:anchor-type="paragraph"><draw:text-box fo:min-width="0.415cm" fo:min-height="0.432cm"><text:p text:style-name="P84"><text:span text:style-name="CharStyle3">68</text:span></text:p></draw:text-box></draw:frame><draw:frame draw:style-name="fr28" svg:x="6.295cm" svg:y="0.078cm" text:anchor-type="paragraph"><draw:text-box fo:min-width="2.099cm" fo:min-height="0.432cm"><text:p text:style-name="P85"><text:span text:style-name="CharStyle19">Zdzisław </text:span><text:span text:style-name="T12">Mach</text:span></text:p></draw:text-box></draw:frame><draw:frame draw:style-name="fr29" svg:x="0.808cm" svg:y="0.940cm" svg:width="13.217cm" svg:height="19.651cm" text:anchor-type="paragraph"><draw:text-box><text:p text:style-name="P86"><text:span text:style-name="CharStyle14">Mocno podkreślana jest atrakcyjność historyczna i estetyczna regionu i samego Cieszyna, mówi się o gwarze jako o cennym elemencie kulturowego dziedzictwa, po­dobnie wspomina się kuchnię regionalną i strój ludowy, w którym, jak mówi jedna z rozmówczyń, dziewczynki „coraz częściej” idą do kościoła na obrzęd konfirmacji. Rozmówcy podkreślają jedność kulturową całego Śląska Cieszyńskiego, po obu stro­nach granicy, a także postulują wspólne promowanie się obu miast Cieszyn i całego regionu.</text:span></text:p><text:p text:style-name="P87"><text:span text:style-name="CharStyle14">Jakie znaczenie obecnie ma granica polsko-czeska? Tutaj obraz jest zróżnicowany. Z jednej strony rozmówcy, szczególnie młodzi, podkreślają anachroniczny charakter podziału Śląska Cieszyńskiego na dwie części narodowe, cieszą się ze zniesienia kon­troli granicznej, z drugiej strony ciągle jeszcze obecne są rozmaite wątki myślenia w kategoriach stereotypów narodowych. Czesi i Polacy nadal wytykają sobie swo­je wady, śmieszy ich język sąsiada. Na podstawie wywiadów można też stwierdzić, że działania edukacyjne po obu stronach granicy państwowej w niewystarczającym stopniu kształtują świadomość wspólnoty regionalnej i często promują bardziej na­rodowy punkt widzenia, zgodnie z wielopokoleniową tradycją narodowej, etnicznie rozumianej edukacji. Toteż młodzież po obu stronach granicy stosunkowo słabo zna „drugą stronę” regionu. Konflikty jednak zdarzają się rzadko. Polacy, szczególnie ci mieszkający w Czechach, na Zaolziu, z irytacją mówią o zamalowywaniu polskich napisów na dwujęzycznych tablicach:</text:span></text:p><text:p text:style-name="P88"><text:span text:style-name="CharStyle25">jak na terenie Zaolzia, przy granicy powstały polskojęzyczne napisy, nazwy ulic, [to] były niszczone, ściągane, strasznie dewastowane. Bo Czesi mówili, jakim prawem po czeskiej stronie są polskie napisy, a po polskiej nie ma czeskich napisów. Jakby taka nierówność, że jednak tamto jest polskie, ale z tej strony to już nie jest czeskie. Jest tylko i wyłącznie polskie,</text:span></text:p><text:p text:style-name="P89"><text:span text:style-name="CharStyle14">ale to chyba jedyny konkretnie wzmiankowany problem o charakterze konfliktu.</text:span></text:p><text:p text:style-name="P90"><text:span text:style-name="CharStyle14">Można stwierdzić, że obecnie mamy na Śląsku Cieszyńskim trzy grupy miesz­kańców regionu w ujęciu narodowym: Polaków, Czechów i Zaolzian, czyli ludzi na­leżących do narodu polskiego w sensie kulturowym, ale obywateli czeskich. Zad­zianie stanowią ciekawą grupę. Są z pewnością najbardziej konserwatywni spośród tych trzech grup i to zarówno sądząc po ich własnych wypowiedziach, jak i w oczach pozostałych mieszkańców. Są bardzo przywiązani do polskich tradycji narodowych i do własnej polskiej tożsamości, najbardziej krytyczni wobec Czechów i czeskiego państwa, najbardziej skłonni rozpamiętywać zaszłości historyczne, szczególnie oczy­wiście konflikt o Zaolzie. Jak powiedział o Zaolzianach jeden z rozmówców, miesz­kaniec polskiego Cieszyna:</text:span></text:p><text:p text:style-name="P91"><text:span text:style-name="CharStyle25">oni są bardzo przywiązani do polskości, ale do polskości swojej (...) czują się bar­dzo poszkodowani przez los, przez historię, bo zostali w roku 1920 odcięci i faktycznie byli izolowani. Jak się świat otworzył, to wielu z nich nie przyjmuje (tego) do wiadomo­ści i nadal żyją w zamkniętym świecie.</text:span></text:p></draw:text-box></draw:frame></text:p>
      </text:section>
      <text:section text:style-name="Sect8" text:name="Section8">
        <text:p text:style-name="P146"><draw:line text:anchor-type="paragraph" draw:style-name="gr1" svg:x1="0.885cm" svg:y1="0.601cm" svg:x2="13.906cm" svg:y2="0.601cm"><text:p/></draw:line></text:p>
        <text:p text:style-name="P20"><draw:frame draw:style-name="fr30" svg:x="3.882cm" svg:y="0.120cm" text:anchor-type="paragraph"><draw:text-box fo:min-width="7.036cm" fo:min-height="0.432cm"><text:p text:style-name="P92"><text:span text:style-name="CharStyle3">Rozdział III: Świadomość i tożsamość mieszkańców</text:span></text:p></draw:text-box></draw:frame><draw:frame draw:style-name="fr31" svg:x="13.534cm" svg:y="0.136cm" text:anchor-type="paragraph"><draw:text-box fo:min-width="0.415cm" fo:min-height="0.432cm"><text:p text:style-name="P93"><text:span text:style-name="CharStyle3">69</text:span></text:p></draw:text-box></draw:frame><draw:frame draw:style-name="fr32" svg:x="0.826cm" svg:y="0.974cm" svg:width="13.183cm" svg:height="19.872cm" text:anchor-type="paragraph"><draw:text-box><text:p text:style-name="P94"><text:span text:style-name="CharStyle14">Na Zaolziu funkcjonuje szereg polskich stowarzyszeń kulturalnych i polskich or­ganizacji społecznych, są polskie szkoły, wydaje się więc, że obiektywnie warunki dla zachowania własnej tożsamości kulturowej Zaolzianie mają niezłe, ale jak zawsze w takich przypadkach, najważniejsza jest subiektywna interpretacja rzeczywistości. Wydaje się, że Polacy na Zaolziu nadal żyją, przynajmniej w pewnie mierze, mental­nie w czasach międzywojennych lub w każdym razie na długo przed rozpoczęciem procesu integracji europejskiej. Naród i tożsamość narodową rozumieją bardzo tra­dycyjnie, w kategoriach etnicznych i ekskluzywistycznych, choć trzeba przyznać, że pojawiają się też wśród nich, w młodym pokoleniu, głosy kontestujące ten tradycjo­nalizm i wskazujące na taki sposób kształtowania tożsamości, który łączy kulturowe dziedzictwo polskości i śląskości z poczuciem przynależności do czeskiej wspólnoty politycznej, do czeskiego społeczeństwa obywatelskiego.</text:span></text:p><text:p text:style-name="P95"><text:span text:style-name="CharStyle25">Oni (Zaolzianie) są Polakami, tam tożsamość narodowa jest mocno rozbudowana, ale w ich pojęciu. Ja pracując tam czułem się obco</text:span></text:p><text:p text:style-name="P96"><text:span text:style-name="CharStyle14">- powiada młody Polak mieszkający w Cieszynie po polskiej stronie.</text:span></text:p><text:p text:style-name="P97"><text:span text:style-name="CharStyle14">Z kolei sami Zaolzianie z żalem mówią o „chłodnym” stosunku władz Polski do ich sprawy narodowej, jak ją na Zaolziu rozumieją. Wydaje się, że z punktu widzenia polskich władz ważne jest przede wszystkim, aby Polacy na Zaolziu ułożyli sobie do­bre stosunki z Republiką Czeską, aby byli dobrymi obywatelami czeskiego państwa. Ich (jak zaznaczyłem wyżej) nieco anachroniczna tożsamość narodowa może być problemem. Mieszkaniec Zaolzia widzi to więc tak:</text:span></text:p><text:p text:style-name="P98"><text:span text:style-name="CharStyle25">Ze względu na chłodny stosunek Polski do Zaolzia nie ma żadnej przyszłości dla Polaków na Zaolziu. Jeżeli tu [Jarosław] Kaczyński przyjedzie do Cieszyna a nie spotka się z mniejszością. Jeżeli tutaj przyjedzie ambasador Polski z Pragi i złoży kwiaty pod pomnikiem Masaryka na Śląsku Cieszyńskim, to znaczy, ta Polska na nas sra. Jako że jesteśmy problemem w stosunkach polsko-czeskich.</text:span></text:p><text:p text:style-name="P99"><text:span text:style-name="CharStyle14">Przypadek Zaolzian nie jest zresztą wyjątkowy. W Europie, a także w naszej jej części, takie problemy i procesy pojawiają się dość często. Idzie o to, jak rozumiemy naród i autonomię mniejszości, czy chodzi nam o życie w enklawie etnicznej, w swo­istym getcie, czy o integrację polityczną, obywatelską, w ramach kulturowo plurali­stycznego społeczeństwa.</text:span></text:p><text:p text:style-name="P100"><text:span text:style-name="CharStyle14">Tytułem komentarza można tu również wspomnieć o tym, że przypadek Zaol­zian jest kolejnym przykładem diaspory, która ma skłonność do większego konser­watyzmu niż główny nurt narodu zamieszkały we własnym kraju. Są to tendencje znane choćby ze środowiska Polonii w USA lub powojennej migracji w Wielkiej Brytanii, a także tureckiej diaspory w Niemczech. Dla diaspory bowiem tradycyj­na kultura narodowa jest istotą zbiorowej tożsamości, odróżniającą ich od otoczenia i stanowiącą platformę wewnętrznej integracji czy wręcz umożliwiającą przetrwanie jako wspólnoty. Znaczącymi innymi są ludzie o innej kulturze, a tradycja jest głów­</text:span></text:p></draw:text-box></draw:frame></text:p>
      </text:section>
      <text:section text:style-name="Sect9" text:name="Section9">
        <text:p text:style-name="P147"><draw:line text:anchor-type="paragraph" draw:style-name="gr1" svg:x1="0.898cm" svg:y1="0.559cm" svg:x2="13.919cm" svg:y2="0.559cm"><text:p/></draw:line></text:p>
        <text:p text:style-name="P22"><draw:frame draw:style-name="fr33" svg:x="0.822cm" svg:y="0.102cm" text:anchor-type="paragraph"><draw:text-box fo:min-width="0.415cm" fo:min-height="0.432cm"><text:p text:style-name="P101"><text:span text:style-name="CharStyle3">70</text:span></text:p></draw:text-box></draw:frame><draw:frame draw:style-name="fr34" svg:x="6.325cm" svg:y="0.078cm" text:anchor-type="paragraph"><draw:text-box fo:min-width="2.092cm" fo:min-height="0.432cm"><text:p text:style-name="P102"><text:span text:style-name="CharStyle19">Zdzisław </text:span><text:span text:style-name="T12">Mach</text:span></text:p></draw:text-box></draw:frame><draw:frame draw:style-name="fr35" svg:x="0.822cm" svg:y="0.940cm" svg:width="13.190cm" svg:height="19.863cm" text:anchor-type="paragraph"><draw:text-box><text:p text:style-name="P103"><text:span text:style-name="CharStyle14">nym kulturowym idiomem wyznaczającym tożsamość i odrębność. Czasem pojawia się wręcz mentalność oblężonej twierdzy, która na pewno nie sprzyja wewnętrznym procesom krytycznym i innowacyjnym wobec własnej kultury. W tym ujęciu uważa się, że granica między swojskością a obcością ma być jak najtrudniejsza do przekro­czenia, bo tylko tak można zapobiec asymilacji.</text:span></text:p><text:p text:style-name="P104"><text:span text:style-name="CharStyle14">Religia zdaje się tracić na znaczeniu jako czynnik decydujący o tożsamości zbio­rowej Ślązaków cieszyńskich. Społeczeństwo regionu staje się bardziej otwarte, tole­rancja, nawet jeśli jeszcze nie w pełni ugruntowana, jest obecnie ważnym elementem poprawności politycznej i istotnym hasłem modernizacyjnym. Młodzi ludzie gene­ralnie akceptują pluralizm kulturowy i chętnie, w pozytywnym duchu, przytaczają jego przykłady, mówiąc nie tylko o Romach czy dziedzictwie żydowskim, ale też na przykład o społeczności wietnamskiej. W tym kontekście narastającego pluralizmu i otwartości kulturowej podziały religijne wydają się anachroniczne i tak są w więk­szości komentowane. Zwraca się jednak uwagę na pewne przykłady problemów, chociażby na asymetrię pomiędzy katolikami a ewangelikami. Jeden z cytowanych rozmówców wspomina, jak go szokuje fakt, ze ewangelicy przyjmują do swojej szkoły katolików, a katolicy ewangelików nie.</text:span></text:p><text:p text:style-name="P105"><text:span text:style-name="CharStyle14">Zadać sobie można więc pytanie o obecność Europy w regionie, czyli o to, na ile obecna jest tam świadomość przynależności do jednoczącej się Unii Europejskiej, jakie znaczenie ma ten wymiar tożsamości, wreszcie - czy istnienie Euroregionu jako specyficznie europejskiej instytucji jest ważnym czynnikiem transformacji. Na pod­stawie przeprowadzonych wywiadów można stwierdzić, że integracja europejska jako czynnik i element procesu transformacji jest akceptowana. Nie pojawiają się wątki eurosceptyczne, a jeżeli już, to nie jako własne poglądy rozmówcy, ale jako opinie, o których interlokutor wie, ale z którymi się nie zgadza. Integracja postrzegana jest jako pozytywny i istotny czynnik rozwoju regionu, po pierwsze z uwagi na ogólną at­mosferę otwartości, a po drugie ze względu na konkretne reformy, przede wszystkim zniesienie kontroli granicznej i stworzenie warunków do jednoczenia się regionu po­nad podziałami narodowymi. Akceptowany jest też kierunek rozwoju społeczeństw europejskich w stronę pluralizmu i wielokulturowości, co wiąże się z szansą na do­wartościowanie regionu i jego kulturowego dziedzictwa. Nie ma więc sprzeczności pomiędzy rozwojem tożsamości regionalnej a budowaniem wspólnej, obywatelskiej tożsamości w skali europejskiej, ponad granicami. Nie pojawiają się natomiast wątki tradycyjnego, etnicznego nacjonalizmu, jeśli za takie nie uważać oczekiwania wyeli­minowania pozostałości niechęci Polaków do Czechów i odwrotnie. Nie pojawiły się głosy domagające się wzmocnienia podziałów narodowych z korzyścią dla jednej ze stron, na przykład poprzez przywrócenie pamiętanego z przeszłości przebiegu gra­nic. Drogą do naprawienia błędów z przeszłości ma być otwartość, a nie rekonstruk­cja granic.</text:span></text:p><text:p text:style-name="P106"><text:span text:style-name="CharStyle14">W tym ogólnie pozytywnym, jak sadzę, obrazie dość słabo wypada wątek Eu­roregionu. Mieszkańcy generalnie mało o nim wiedzą i nie kojarzą Euroregionu z istotnymi inicjatywami. Wydaje się, że zawodzi tu promocja. Rozmówcy oczywi­ście o Euroregionie słyszeli, mają ogólne wyobrażenie o jakichś projektach, ale gdy</text:span></text:p></draw:text-box></draw:frame></text:p>
      </text:section>
      <text:section text:style-name="Sect10" text:name="Section10">
        <text:p text:style-name="P148"><draw:line text:anchor-type="paragraph" draw:style-name="gr1" svg:x1="0.923cm" svg:y1="0.586cm" svg:x2="13.936cm" svg:y2="0.586cm"><text:p/></draw:line></text:p>
        <text:p text:style-name="P24"><draw:frame draw:style-name="fr36" svg:x="3.912cm" svg:y="0.093cm" text:anchor-type="paragraph"><draw:text-box fo:min-width="7.036cm" fo:min-height="0.432cm"><text:p text:style-name="P107"><text:span text:style-name="CharStyle3">Rozdział III: Świadomość i tożsamość mieszkańców</text:span></text:p></draw:text-box></draw:frame><draw:frame draw:style-name="fr37" svg:x="13.571cm" svg:y="0.111cm" text:anchor-type="paragraph"><draw:text-box fo:min-width="0.372cm" fo:min-height="0.432cm"><text:p text:style-name="P108"><text:span text:style-name="CharStyle3">71</text:span></text:p></draw:text-box></draw:frame><draw:frame draw:style-name="fr38" svg:x="0.829cm" svg:y="0.949cm" svg:width="13.174cm" svg:height="19.406cm" text:anchor-type="paragraph"><draw:text-box><text:p text:style-name="P109"><text:span text:style-name="CharStyle14">idzie o konkrety, to wspominają o ścieżkach rowerowych czy podobnych drobnych, choć widocznych, sprawach. Potrzeba lepszej promocji regionu pojawia się często w wywiadach.</text:span></text:p><text:p text:style-name="P110"><text:span text:style-name="CharStyle25">Miasta (polski i czeski Cieszyn) powinny promować się razem - nie robią tego, jesz­cze się kłócą często. Nie ma jakiegoś porozumienia, jakiegoś wspólnego projektu, jed­nego przewodnika, jednego folderu, który by właśnie promował to położenie nad Olzą. Miasta przedzielonego granicą, które dzisiaj żyje praktycznie jako jeden organizm. Są wspólne inwestycje, w ogóle ja uważam, że się dużo w Polsce dzieje jeśli chodzi o Unię Europejską, dużo się projektów realizuje, natomiast potem szwankuje promocja.</text:span></text:p><text:p text:style-name="P111"><text:span text:style-name="CharStyle14">Generalnie Euroregion jako instytucja funkcjonuje jedynie na marginesie świa­domości zbiorowej. Można sądzić, że ta obojętność wobec niego wiąże się z kon­centracją w regionalnej przestrzeni publicznej na działaniach zmierzających do re­witalizacji i promocji tradycyjnej kultury regionalnej. Zachęcenie ludzi do udziału w przedsięwzięciach o charakterze mniej etnicznym, a bardziej obywatelskim może nie tylko zaktywizować społeczeństwo regionu, ale nadać tej aktywności nową treść, bardziej nowoczesną, mniej opartą o tradycję, a bardziej o wyzwania, które stawia przyszłość. Warto może stworzyć alternatywę wobec podziału na tych „s tela” i „pto- ków”, tworzyć nową, obywatelską tożsamość regionalną w oparciu o działania, które angażują i tutejszych, i napływowych Polaków i Czechów. Niektórzy nasi rozmówcy rozumieją tę potrzebę, jak zdaje się wskazywać choćby ta wypowiedź:</text:span></text:p><text:p text:style-name="P112"><text:span text:style-name="CharStyle25">Uważam, że trzeba podejmować jak najwięcej wspólnych działań na tle właśnie kul­tury, turystyki, sportu, oświaty, bo im więcej będziemy realizować wspólnych projektów, tym będzie nam potem łatwiej rozmawiać na tematy trudne.</text:span></text:p><text:p text:style-name="P113"><text:span text:style-name="CharStyle14">Podsumowując, można stwierdzić, że region Śląska Cieszyńskiego przechodzi obecnie interesujące przemiany. Jak zaznaczyłem wyżej, tworzy się nowy kształt toż­samości regionalnej, mniej związany z religią, będącą istotą minionych podziałów wewnątrz regionu, a bardziej z poczuciem przynależności opartej na zasiedziałości, na pochodzeniu „stąd”. Jest to więc tożsamość tradycyjna, typu etnicznego, kolekty­wistyczna i z tendencją do ekskluzywizmu. Otwartość i procesy integracyjne w skali europejskiej, przełamanie politycznych podziałów narodowych, stworzyły regionowi szanse odrodzenia własnej tożsamości opartej na tradycji kulturowej. Pojawiają się więc tendencje do budowania granicy pomiędzy tymi, którzy do tej tradycji należą, którzy są tutejsi, a ludnością napływową. Jest to być może odreagowanie kompleksu z przeszłości, kiedy region miał do wyboru albo zamknięcie się we własnych grani­cach, albo roztopienie się we wspólnocie narodowej. Integracja europejska, poprzez otwarcie i mobilność, przyczyniła się więc do wzmocnienia tożsamości regionalnej. Z drugiej strony, mimo tych symptomów ekskluzywizmu w typie etnicznym, region otwiera się i zaczyna tworzyć proces integracji obywatelskiej w ramach szerszych</text:span></text:p></draw:text-box></draw:frame></text:p>
      </text:section>
      <text:section text:style-name="Sect11" text:name="Section11">
        <text:p text:style-name="P149"><draw:line text:anchor-type="paragraph" draw:style-name="gr2" svg:x1="0.893cm" svg:y1="0.568cm" svg:x2="13.915cm" svg:y2="0.568cm"><text:p/></draw:line></text:p>
        <text:p text:style-name="P26"><draw:frame draw:style-name="fr39" svg:x="0.826cm" svg:y="0.102cm" text:anchor-type="paragraph"><draw:text-box fo:min-width="0.406cm" fo:min-height="0.432cm"><text:p text:style-name="P114"><text:span text:style-name="CharStyle3">72</text:span></text:p></draw:text-box></draw:frame><draw:frame draw:style-name="fr40" svg:x="6.329cm" svg:y="0.085cm" text:anchor-type="paragraph"><draw:text-box fo:min-width="2.092cm" fo:min-height="0.432cm"><text:p text:style-name="P115"><text:span text:style-name="CharStyle19">Zdzisław </text:span><text:span text:style-name="T12">Mach</text:span></text:p></draw:text-box></draw:frame><draw:frame draw:style-name="fr41" svg:x="0.843cm" svg:y="0.949cm" svg:width="13.148cm" svg:height="2.362cm" text:anchor-type="paragraph"><draw:text-box><text:p text:style-name="P116"><text:span text:style-name="CharStyle14">wspólnot narodowych i wspólnoty europejskiej. Nie ma tu sprzeczności pomiędzy tożsamością regionalną a innymi wymiarami tożsamości. Pluralistyczna kulturowo koncepcja społeczeństwa europejskiego, oparta na tolerancji i wielokulturowości, daje szanse na pogodzenie aspiracji regionalnych i silnej regionalnej więzi z budowa­niem tożsamości w szerszych ramach odniesienia.</text:span></text:p></draw:text-box></draw:frame></text:p>
      </text:section>
      <text:section text:style-name="Sect12" text:name="Section12">
        <text:p text:style-name="P150"/>
        <text:p text:style-name="P29"><draw:frame draw:style-name="fr42" svg:x="11.760cm" svg:y="1.864cm" text:anchor-type="paragraph"><draw:text-box fo:min-width="2.219cm" fo:min-height="0.432cm"><text:p text:style-name="P118"><text:span text:style-name="CharStyle19">Zdzisław </text:span><text:span text:style-name="T12">Mach</text:span></text:p></draw:text-box></draw:frame><draw:frame draw:style-name="fr44" svg:x="0.822cm" svg:y="2.753cm" svg:width="13.174cm" svg:height="17.348cm" text:anchor-type="paragraph"><draw:text-box><text:h text:outline-level="1" text:style-name="P119"><text:bookmark-start text:name="bookmark5"/><text:bookmark-start text:name="bookmark6"/><text:span text:style-name="CharStyle11">Uvëdomëni a </text:span><text:span text:style-name="T26">identità </text:span><text:span text:style-name="CharStyle11">obyvatel</text:span><text:bookmark-end text:name="bookmark5"/><text:bookmark-end text:name="bookmark6"/></text:h><text:p text:style-name="P120"><text:span text:style-name="T27">Shrnutí</text:span></text:p><text:p text:style-name="P121"><text:span text:style-name="T28">Tësinské Slezsko je vÿbornÿm prikladem evropského </text:span><text:span text:style-name="CharStyle14">regionu, </text:span><text:span text:style-name="T22">ve </text:span><text:span text:style-name="T28">kterém se usku- teênuji promèny </text:span><text:span text:style-name="T27">sociální </text:span><text:span text:style-name="T28">identity, pocitu pfislusnosti a cizoty, </text:span><text:span text:style-name="T27">formování sociálního </text:span><text:span text:style-name="T28">uvédoméni. </text:span><text:span text:style-name="T22">Tento </text:span><text:span text:style-name="CharStyle14">region </text:span><text:span text:style-name="T27">má bohaté, ale </text:span><text:span text:style-name="T28">konfliktû </text:span><text:span text:style-name="T27">nezbavené, </text:span><text:span text:style-name="T22">dèjiny stale </text:span><text:span text:style-name="T27">pfítomné V povédomí obyvatel. Historické a kulturní </text:span><text:span text:style-name="T22">dèdictvi, </text:span><text:span text:style-name="T27">a pamatování na </text:span><text:span text:style-name="T22">né, jsou </text:span><text:span text:style-name="T27">dúlezi- </text:span><text:span text:style-name="T28">tÿm </text:span><text:span text:style-name="CharStyle14">aspektem </text:span><text:span text:style-name="T28">soudobÿch </text:span><text:span text:style-name="T27">promén v </text:span><text:span text:style-name="CharStyle14">Euroregionu </text:span><text:span text:style-name="T27">„Tésínské </text:span><text:span text:style-name="T29">Slezsko“. </text:span><text:span text:style-name="T27">Nové, </text:span><text:span text:style-name="T28">evropské </text:span><text:span text:style-name="T27">referenéní ramee pfidají témto proménám </text:span><text:span text:style-name="T28">novÿ vÿznam. </text:span><text:span text:style-name="T27">Právé </text:span><text:span text:style-name="T29">proto vznikla potreba </text:span><text:span text:style-name="T28">provést prûzkum, </text:span><text:span text:style-name="CharStyle14">jehoż </text:span><text:span text:style-name="T27">cílem bude zkoumání </text:span><text:span text:style-name="T28">procesû, </text:span><text:span text:style-name="CharStyle14">jeż </text:span><text:span text:style-name="T27">se déjí v </text:span><text:span text:style-name="CharStyle14">Euroregionu </text:span><text:span text:style-name="T27">„Té­sínské </text:span><text:span text:style-name="T29">Slezsko“ z pohledu </text:span><text:span text:style-name="T27">spolecenského védomí. Nejedná se o zjisténí, </text:span><text:span text:style-name="T22">co </text:span><text:span text:style-name="T27">se opravdu </text:span><text:span text:style-name="T28">v </text:span><text:span text:style-name="CharStyle14">Euroregionu </text:span><text:span text:style-name="T27">vytvár i, ale o </text:span><text:span text:style-name="CharStyle14">to by urćit, jak </text:span><text:span text:style-name="T27">jsou </text:span><text:span text:style-name="CharStyle14">procesy </text:span><text:span text:style-name="T27">zmén vnímány a interpreto- vány zdejsími obyvateli.</text:span></text:p><text:p text:style-name="P122"><text:span text:style-name="CharStyle14">Zakładem </text:span><text:span text:style-name="T27">pro </text:span><text:span text:style-name="T28">analÿzy </text:span><text:span text:style-name="T27">a závéry jsou rozhovory, které byly realizovány v roce 2011 mezi obyvateli </text:span><text:span text:style-name="CharStyle14">Euroregionu. </text:span><text:span text:style-name="T27">Celkem bylo zrealizováno 49 </text:span><text:span text:style-name="T28">hloubkovÿch, </text:span><text:span text:style-name="T27">semistruktu- </text:span><text:span text:style-name="T28">rovanÿch rozhovorû, </text:span><text:span text:style-name="T27">a </text:span><text:span text:style-name="CharStyle14">respondent! byli </text:span><text:span text:style-name="T27">zvoleni </text:span><text:span text:style-name="CharStyle14">tak, aby </text:span><text:span text:style-name="T22">se mezi </text:span><text:span text:style-name="CharStyle14">nimi </text:span><text:span text:style-name="T27">nacházeli zá- </text:span><text:span text:style-name="CharStyle14">stupci „beżnych </text:span><text:span text:style-name="T29">obyvatel“ </text:span><text:span text:style-name="T27">obou pohlaví </text:span><text:span text:style-name="T28">a v </text:span><text:span text:style-name="T22">rùzném </text:span><text:span text:style-name="T27">véku, a </text:span><text:span text:style-name="CharStyle14">taky osoby, </text:span><text:span text:style-name="T22">odpovèdné za </text:span><text:span text:style-name="T27">rozvoj </text:span><text:span text:style-name="CharStyle14">Euroregionu </text:span><text:span text:style-name="T27">a formování védomí jeho obyvatel. </text:span><text:span text:style-name="T28">Klicovÿm </text:span><text:span text:style-name="CharStyle14">pojmem </text:span><text:span text:style-name="T27">pro </text:span><text:span text:style-name="CharStyle14">tyto </text:span><text:span text:style-name="T27">rozbory je </text:span><text:span text:style-name="T22">identità. </text:span><text:span text:style-name="T28">Mûzeme </text:span><text:span text:style-name="T27">konstatovat, </text:span><text:span text:style-name="CharStyle14">że </text:span><text:span text:style-name="T22">kolektivni identità, </text:span><text:span text:style-name="T27">pfedevsím </text:span><text:span text:style-name="T22">v </text:span><text:span text:style-name="T27">pfípa- </text:span><text:span text:style-name="T28">dé takovÿch spoleéenstvi </text:span><text:span text:style-name="CharStyle14">jako </text:span><text:span text:style-name="T28">jsou </text:span><text:span text:style-name="CharStyle14">regionalni, mńże </text:span><text:span text:style-name="T28">bÿt tvofena jednim ze dvou zpû- sobû. </text:span><text:span text:style-name="CharStyle14">Mijże to </text:span><text:span text:style-name="T28">bÿt </text:span><text:span text:style-name="T22">identità </text:span><text:span text:style-name="T28">etnického </text:span><text:span text:style-name="CharStyle14">druhu </text:span><text:span text:style-name="T28">- </text:span><text:span text:style-name="CharStyle14">zalożena </text:span><text:span text:style-name="T27">na spoleéné </text:span><text:span text:style-name="CharStyle14">kulturę </text:span><text:span text:style-name="T27">a víre </text:span><text:span text:style-name="T22">ve </text:span><text:span text:style-name="T28">spoleênÿ pùvod, nebo </text:span><text:span text:style-name="T22">identità </text:span><text:span text:style-name="T28">obcanského </text:span><text:span text:style-name="CharStyle14">druhu </text:span><text:span text:style-name="T28">- </text:span><text:span text:style-name="CharStyle14">zalożena </text:span><text:span text:style-name="T27">na </text:span><text:span text:style-name="T28">aktivitè </text:span><text:span text:style-name="T22">ve </text:span><text:span text:style-name="T28">prospëch </text:span><text:span text:style-name="T27">spoleéenství </text:span><text:span text:style-name="T28">a </text:span><text:span text:style-name="T22">snaze </text:span><text:span text:style-name="T28">ji </text:span><text:span text:style-name="T29">spolutvofit. </text:span><text:span text:style-name="T27">První </text:span><text:span text:style-name="CharStyle14">druh </text:span><text:span text:style-name="T27">identity je spíse </text:span><text:span text:style-name="T28">uzavrenÿ, zahledénÿ do minulosti, vÿrazné </text:span><text:span text:style-name="CharStyle14">odliśujici </text:span><text:span text:style-name="T22">své od </text:span><text:span text:style-name="T27">cizího, </text:span><text:span text:style-name="T22">hlavné </text:span><text:span text:style-name="T27">na základé </text:span><text:span text:style-name="T28">svÿch </text:span><text:span text:style-name="T27">kulturních vlastností </text:span><text:span text:style-name="T22">a </text:span><text:span text:style-name="T27">púvodu. </text:span><text:span text:style-name="CharStyle14">Vaźi </text:span><text:span text:style-name="T22">si tradice, </text:span><text:span text:style-name="T27">je konzervativní, </text:span><text:span text:style-name="T22">kolektivni. </text:span><text:span text:style-name="CharStyle14">Steźuje </text:span><text:span text:style-name="T27">mobilitu, </text:span><text:span text:style-name="CharStyle14">jak </text:span><text:span text:style-name="T22">emigraci, </text:span><text:span text:style-name="CharStyle14">tak </text:span><text:span text:style-name="T27">i prijímání </text:span><text:span text:style-name="T22">imigrantù. </text:span><text:span text:style-name="T27">Nebot’ </text:span><text:span text:style-name="CharStyle14">nejduleżitejśi </text:span><text:span text:style-name="T28">je </text:span><text:span text:style-name="T22">pùvod </text:span><text:span text:style-name="T29">„odsud“, </text:span><text:span text:style-name="T28">„bÿt </text:span><text:span text:style-name="T29">zdejsim“. </text:span><text:span text:style-name="T28">Druhÿ </text:span><text:span text:style-name="CharStyle14">druh identity </text:span><text:span text:style-name="T22">se diva do budoucnosti, </text:span><text:span text:style-name="T27">neptá </text:span><text:span text:style-name="T22">se </text:span><text:span text:style-name="T29">„odkud jsi“, </text:span><text:span text:style-name="T22">ale </text:span><text:span text:style-name="CharStyle14">„co chceś a co mńżeś </text:span><text:span text:style-name="T22">udélat ve </text:span><text:span text:style-name="T28">spolecnÿ </text:span><text:span text:style-name="T22">prospéch“. </text:span><text:span text:style-name="T29">„Nasi“ </text:span><text:span text:style-name="T22">jsou lidé, kteri </text:span><text:span text:style-name="CharStyle14">społu </text:span><text:span text:style-name="T22">s nàmi </text:span><text:span text:style-name="T27">tvofí spoleéenství </text:span><text:span text:style-name="T22">a </text:span><text:span text:style-name="CharStyle14">region, </text:span><text:span text:style-name="T22">maji stejné </text:span><text:span text:style-name="CharStyle14">hodnoty </text:span><text:span text:style-name="T22">a </text:span><text:span text:style-name="CharStyle14">principy, i kdyż </text:span><text:span text:style-name="T27">nepocházejí </text:span><text:span text:style-name="T22">odsud. </text:span><text:span text:style-name="T27">Predevsím </text:span><text:span text:style-name="T22">jsou </text:span><text:span text:style-name="CharStyle14">to </text:span><text:span text:style-name="T27">dobfí </text:span><text:span text:style-name="T22">obcané. </text:span><text:span text:style-name="T27">Taková </text:span><text:span text:style-name="T22">identità </text:span><text:span text:style-name="T27">je otevfenéjsí, inkluzivní, individu- alistická. Prispívá k </text:span><text:span text:style-name="T28">mobilité </text:span><text:span text:style-name="T27">a je ji snadnéjsí </text:span><text:span text:style-name="T28">sladit s jinÿmi </text:span><text:span text:style-name="CharStyle14">aspekty </text:span><text:span text:style-name="T27">identity, </text:span><text:span text:style-name="CharStyle14">coż </text:span><text:span text:style-name="T28">je </text:span><text:span text:style-name="T27">zvlásf </text:span><text:span text:style-name="CharStyle14">dńleżitć </text:span><text:span text:style-name="T22">ve svété, ve kterém </text:span><text:span text:style-name="T27">máme </text:span><text:span text:style-name="T22">stale </text:span><text:span text:style-name="T28">komplikovanëjsi </text:span><text:span text:style-name="T27">vzájemné relace. Mu- sime pamatovat na </text:span><text:span text:style-name="CharStyle14">to, że </text:span><text:span text:style-name="T22">identità </text:span><text:span text:style-name="T27">je závislá na kontextu, konstruovaná ve vztazích </text:span><text:span text:style-name="T28">s jinÿmi </text:span><text:span text:style-name="T27">lidmi, kterí jsou pro nás </text:span><text:span text:style-name="CharStyle14">„dńleżiti cizi“. </text:span><text:span text:style-name="T27">V soucasné dobé má </text:span><text:span text:style-name="CharStyle14">każdy </text:span><text:span text:style-name="T27">z nás </text:span><text:span text:style-name="CharStyle14">mno- </text:span><text:span text:style-name="T27">ho identit. Klademe si otázku: Je </text:span><text:span text:style-name="CharStyle14">możne </text:span><text:span text:style-name="T27">je vzájemné sladit, nebo si musíme mezi </text:span><text:span text:style-name="CharStyle14">nimi </text:span><text:span text:style-name="T28">vybrat? </text:span><text:span text:style-name="T27">V </text:span><text:span text:style-name="T28">pripadë </text:span><text:span text:style-name="T27">obcanské identity </text:span><text:span text:style-name="T28">sladëni nëkolika </text:span><text:span text:style-name="T27">identit, napríklad národní, </text:span><text:span text:style-name="CharStyle14">regio­nalni </text:span><text:span text:style-name="T27">a evropské, je snadnéjsí, ale v prípadé identity etnického </text:span><text:span text:style-name="CharStyle14">druhu to </text:span><text:span text:style-name="T27">jsou casto dra-</text:span></text:p></draw:text-box></draw:frame></text:p>
      </text:section>
      <text:section text:style-name="Sect13" text:name="Section13">
        <text:p text:style-name="P151"><draw:line text:anchor-type="paragraph" draw:style-name="gr2" svg:x1="0.901cm" svg:y1="0.561cm" svg:x2="13.914cm" svg:y2="0.561cm"><text:p/></draw:line></text:p>
        <text:p text:style-name="P31"><draw:frame draw:style-name="fr45" svg:x="0.833cm" svg:y="0.095cm" text:anchor-type="paragraph"><draw:text-box fo:min-width="0.415cm" fo:min-height="0.432cm"><text:p text:style-name="P123"><text:span text:style-name="CharStyle3">74</text:span></text:p></draw:text-box></draw:frame><draw:frame draw:style-name="fr46" svg:x="6.329cm" svg:y="0.078cm" text:anchor-type="paragraph"><draw:text-box fo:min-width="2.092cm" fo:min-height="0.432cm"><text:p text:style-name="P124"><text:span text:style-name="CharStyle19">Zdzisław </text:span><text:span text:style-name="T12">Mach</text:span></text:p></draw:text-box></draw:frame><draw:frame draw:style-name="fr47" svg:x="0.826cm" svg:y="0.942cm" svg:width="13.174cm" svg:height="19.863cm" text:anchor-type="paragraph"><draw:text-box><text:p text:style-name="P125"><text:span text:style-name="T28">matickâ rozhodnuti. Soucasné </text:span><text:span text:style-name="CharStyle14">sledujeme, że </text:span><text:span text:style-name="T22">identità se stava </text:span><text:span text:style-name="CharStyle14">stale plynulejśi, </text:span><text:span text:style-name="T28">a zâroveri, </text:span><text:span text:style-name="T22">ve </text:span><text:span text:style-name="T30">stale </text:span><text:span text:style-name="T28">vëtsi mire, je otâzkou individuâlniho rozhodovâni.</text:span></text:p><text:p text:style-name="P126"><text:span text:style-name="T28">V </text:span><text:span text:style-name="CharStyle14">Euroregionu </text:span><text:span text:style-name="T28">„Tèsinské </text:span><text:span text:style-name="CharStyle14">Slezsko“ </text:span><text:span text:style-name="T28">jsou </text:span><text:span text:style-name="CharStyle14">to każdodenni </text:span><text:span text:style-name="T28">dilemata. Je </text:span><text:span text:style-name="CharStyle14">to Euroregion </text:span><text:span text:style-name="T28">s vÿraznou, tradicni kulturou a </text:span><text:span text:style-name="CharStyle14">dobre </text:span><text:span text:style-name="T28">urêenÿmi „dùlezitÿmi cizimi“. Viditelné je pri- poutâni k </text:span><text:span text:style-name="T22">tradici, </text:span><text:span text:style-name="CharStyle14">jako </text:span><text:span text:style-name="T28">i k dâvnÿm loajalitâm a hranicim. Soucasné se v nëm vytvâreji modernizacni a integracni </text:span><text:span text:style-name="CharStyle14">procesy, </text:span><text:span text:style-name="T28">které ovlivhuji identitu obyvatel a odrâzeji se v je- jich vëdomi. Dëjiny </text:span><text:span text:style-name="CharStyle14">Euroregionu </text:span><text:span text:style-name="T28">jsou </text:span><text:span text:style-name="T22">ve </text:span><text:span text:style-name="T28">velké mire dëjinami bojovâni nâbozenskÿch identit, které </text:span><text:span text:style-name="T22">ve </text:span><text:span text:style-name="T28">vÿznamném stupni dominovaly i v nârodnich vztazich. Evangelicti obyvatelé </text:span><text:span text:style-name="CharStyle14">regionu </text:span><text:span text:style-name="T28">své nâbozenstvi spojovali s polskosti, ekonomicky a politicky do- minujici katoliky </text:span><text:span text:style-name="T22">povazovali za </text:span><text:span text:style-name="T28">„dùlezité </text:span><text:span text:style-name="CharStyle14">cizi“. </text:span><text:span text:style-name="T28">Ve svobodném </text:span><text:span text:style-name="CharStyle14">Polsku </text:span><text:span text:style-name="T28">bylo nâsledkem nâbozenské </text:span><text:span text:style-name="T30">identity </text:span><text:span text:style-name="T28">evangelikù </text:span><text:span text:style-name="CharStyle14">ohrożeni </text:span><text:span text:style-name="T28">alienace polského nâroda, kde se vëtsina </text:span><text:span text:style-name="CharStyle14">ztotożńovala </text:span><text:span text:style-name="T28">s katolicismem. V dùsledku toho se Tësihané uzavfeli </text:span><text:span text:style-name="T22">ve </text:span><text:span text:style-name="T28">své </text:span><text:span text:style-name="CharStyle14">regionalni </text:span><text:span text:style-name="T28">enklâvé a kultivovali své zvyky a své nâbozenstvi.</text:span></text:p><text:p text:style-name="P127"><text:span text:style-name="CharStyle14">Naśe </text:span><text:span text:style-name="T28">prùzkumy predevsim ukazuji zmënu, kterâ spoëivâ v postupném prechodu ze zdominované nâbozenské </text:span><text:span text:style-name="CharStyle14">regionalni </text:span><text:span text:style-name="T30">identity, </text:span><text:span text:style-name="T28">ùzce spojené s nârodnim prvkem etnického </text:span><text:span text:style-name="CharStyle14">druhu, </text:span><text:span text:style-name="T28">k autonomiëtëjsi </text:span><text:span text:style-name="CharStyle14">regionalni </text:span><text:span text:style-name="T28">identité, kterâ zacinâ hrât dominant™ </text:span><text:span text:style-name="CharStyle14">roli </text:span><text:span text:style-name="T28">a </text:span><text:span text:style-name="CharStyle14">obcas </text:span><text:span text:style-name="T28">se vice spojuje s obcanskÿm </text:span><text:span text:style-name="CharStyle14">druhem </text:span><text:span text:style-name="T28">nârodni </text:span><text:span text:style-name="T30">identity. </text:span><text:span text:style-name="T28">Vseobecné znâ- mou otâzkou v Evropé je, </text:span><text:span text:style-name="CharStyle14">że </text:span><text:span text:style-name="T28">nejdûlezitëjsim kritériem prislusnosti vùbec je v sou- êasnosti otâzka, </text:span><text:span text:style-name="CharStyle14">zda </text:span><text:span text:style-name="T28">danâ </text:span><text:span text:style-name="CharStyle14">osoba </text:span><text:span text:style-name="T28">je </text:span><text:span text:style-name="CharStyle14">„ztela“ ciii </text:span><text:span text:style-name="T28">odsud, </text:span><text:span text:style-name="CharStyle14">zdejśi. Lokalni </text:span><text:span text:style-name="T28">pùvod se zdâ bÿt dûlezitëjsi </text:span><text:span text:style-name="CharStyle14">neź </text:span><text:span text:style-name="T28">nâbozenstvi, </text:span><text:span text:style-name="CharStyle14">protoźe </text:span><text:span text:style-name="T22">mezi tèmi </text:span><text:span text:style-name="CharStyle14">„ztela“ </text:span><text:span text:style-name="T28">jsou </text:span><text:span text:style-name="CharStyle14">jak </text:span><text:span text:style-name="T28">katolici, </text:span><text:span text:style-name="CharStyle14">tak </text:span><text:span text:style-name="T22">evangelici. </text:span><text:span text:style-name="CharStyle14">Miiżeme </text:span><text:span text:style-name="T30">to </text:span><text:span text:style-name="T28">interpretovat </text:span><text:span text:style-name="CharStyle14">jako reakci na </text:span><text:span text:style-name="T30">zvysenou </text:span><text:span text:style-name="CharStyle14">mobilitu. V minulosti były hranice mezi naśimi </text:span><text:span text:style-name="T28">a cizimi pomérnë ustâlené. </text:span><text:span text:style-name="CharStyle14">Ted </text:span><text:span text:style-name="T22">se </text:span><text:span text:style-name="CharStyle14">z </text:span><text:span text:style-name="T22">dùvodu pfilivu lidi z venku </text:span><text:span text:style-name="CharStyle14">ukazuje, że </text:span><text:span text:style-name="T28">nejvÿznamnëji a nejlépe usporâdanÿ je spolecenskÿ svét hranice mezi zdejsimi a pristéhovalci. Provedené rozhovory rozhodné potvrzuji hypotézu o zvysujicim se vÿznamu </text:span><text:span text:style-name="CharStyle14">regionalni </text:span><text:span text:style-name="T30">identity </text:span><text:span text:style-name="T28">nâbozenské, ale taky nârodni. </text:span><text:span text:style-name="CharStyle14">Pro naśe </text:span><text:span text:style-name="T28">respondenty ma kulturni dëdictvi Tésinského Slezska zvlâstni vÿznam, dùlezitëjsi nez nârodni dëdic- tvi. Polsko-ceskâ hranice, i presto, </text:span><text:span text:style-name="CharStyle14">że </text:span><text:span text:style-name="T28">mâ nadâle vÿznam, </text:span><text:span text:style-name="CharStyle14">uż </text:span><text:span text:style-name="T30">to </text:span><text:span text:style-name="T28">neni hranice </text:span><text:span text:style-name="CharStyle14">konfliktu </text:span><text:span text:style-name="T28">a </text:span><text:span text:style-name="CharStyle14">jeji role </text:span><text:span text:style-name="T28">klesâ spolu s tim, jak se posiluji vzâjemné </text:span><text:span text:style-name="CharStyle14">kontakty </text:span><text:span text:style-name="T28">a vzâjemné </text:span><text:span text:style-name="CharStyle14">lepsi po­znani. Miiżeme </text:span><text:span text:style-name="T28">tvrdit, </text:span><text:span text:style-name="CharStyle14">że </text:span><text:span text:style-name="T28">v </text:span><text:span text:style-name="CharStyle14">soućasnosti </text:span><text:span text:style-name="T22">marne v </text:span><text:span text:style-name="CharStyle14">Euroregionu </text:span><text:span text:style-name="T28">„Tèsinské </text:span><text:span text:style-name="CharStyle14">Slezsko“ </text:span><text:span text:style-name="T22">tri </text:span><text:span text:style-name="CharStyle14">skupiny </text:span><text:span text:style-name="T22">obyvatel: </text:span><text:span text:style-name="T28">Polâky, </text:span><text:span text:style-name="CharStyle14">Cechy </text:span><text:span text:style-name="T28">a </text:span><text:span text:style-name="CharStyle14">Zaolśany </text:span><text:span text:style-name="T22">(ti kulturné patri </text:span><text:span text:style-name="T28">k polské nârodnosti, ale jsou </text:span><text:span text:style-name="T22">cesti </text:span><text:span text:style-name="T28">obcané). Zaolsané jsou nejkonzervativnëjsi skupinou velmi pripoutanou k </text:span><text:span text:style-name="T22">tradici </text:span><text:span text:style-name="T28">châpané v etnickÿch kategoriich polskosti. Mezi mladou </text:span><text:span text:style-name="T22">generaci </text:span><text:span text:style-name="T28">je </text:span><text:span text:style-name="T22">tento </text:span><text:span text:style-name="CharStyle14">typ </text:span><text:span text:style-name="T30">identity </text:span><text:span text:style-name="T28">stâlé castëji odmitân a vznikâ novÿ, kterÿ spojuje uctu </text:span><text:span text:style-name="T30">pro </text:span><text:span text:style-name="T28">polské kulturni dëdictvi a snahu bÿt dobrÿm </text:span><text:span text:style-name="CharStyle14">obćanem regionu </text:span><text:span text:style-name="T28">a ceského statu. Nâboèenstvi v </text:span><text:span text:style-name="CharStyle14">Eu­roregionu </text:span><text:span text:style-name="T28">postupnë ztrâci vÿznam </text:span><text:span text:style-name="CharStyle14">jako </text:span><text:span text:style-name="T30">hlavni </text:span><text:span text:style-name="T28">ukazatel </text:span><text:span text:style-name="T30">identity. </text:span><text:span text:style-name="T28">A evropskâ </text:span><text:span text:style-name="T22">identità </text:span><text:span text:style-name="T28">teprve vznikâ. Evropa se v </text:span><text:span text:style-name="CharStyle14">naśich </text:span><text:span text:style-name="T28">rozhovorech jevi </text:span><text:span text:style-name="CharStyle14">jako </text:span><text:span text:style-name="T28">pozitivni vztaènÿ bod a po- zitivné je </text:span><text:span text:style-name="CharStyle14">hodnocen rovneż </text:span><text:span text:style-name="T28">smër rozvoje evropskÿch hodnot: </text:span><text:span text:style-name="T22">pluralità </text:span><text:span text:style-name="T28">a multikultu- ralita. </text:span><text:span text:style-name="CharStyle14">Euroregion </text:span><text:span text:style-name="T28">„Tèsinské Slezsko“ je </text:span><text:span text:style-name="T22">maio </text:span><text:span text:style-name="T28">vseobecné znâmÿ a neni </text:span><text:span text:style-name="CharStyle14">ztotożńovan </text:span><text:span text:style-name="T28">s dù^itÿmi investicemi, které jsou v ném realizovâny.</text:span></text:p><text:p text:style-name="P128"><text:span text:style-name="T28">Na zâvër </text:span><text:span text:style-name="CharStyle14">miiżeme </text:span><text:span text:style-name="T28">konstatovat, </text:span><text:span text:style-name="CharStyle14">źe </text:span><text:span text:style-name="T28">zkoumanÿ </text:span><text:span text:style-name="CharStyle14">Euroregion </text:span><text:span text:style-name="T28">v </text:span><text:span text:style-name="CharStyle14">soućasnosti </text:span><text:span text:style-name="T28">tvofi no- vou identitu, mené spojenou s </text:span><text:span text:style-name="CharStyle14">naboźenstvim </text:span><text:span text:style-name="T28">a vice s pocitem prislusnosti k mistu. Je </text:span><text:span text:style-name="T30">to </text:span><text:span text:style-name="T28">ovsem </text:span><text:span text:style-name="T22">stale identità </text:span><text:span text:style-name="T28">etnického </text:span><text:span text:style-name="CharStyle14">typu, </text:span><text:span text:style-name="T28">tradicni, exkluzivistickâ a kolektivistickâ. Otevrenost a integracni </text:span><text:span text:style-name="CharStyle14">procesy </text:span><text:span text:style-name="T28">v evropském mëritku </text:span><text:span text:style-name="T22">vytvofily </text:span><text:span text:style-name="CharStyle14">śance </text:span><text:span text:style-name="T28">obrozeni </text:span><text:span text:style-name="T22">regi-</text:span></text:p></draw:text-box></draw:frame></text:p>
      </text:section>
      <text:section text:style-name="Sect14" text:name="Section14">
        <text:p text:style-name="P152"><draw:line text:anchor-type="paragraph" draw:style-name="gr2" svg:x1="0.901cm" svg:y1="0.603cm" svg:x2="13.914cm" svg:y2="0.603cm"><text:p/></draw:line></text:p>
        <text:p text:style-name="P34"><draw:frame draw:style-name="fr48" svg:x="3.889cm" svg:y="0.120cm" text:anchor-type="paragraph"><draw:text-box fo:min-width="7.045cm" fo:min-height="0.432cm"><text:p text:style-name="P130"><text:span text:style-name="CharStyle3">Rozdział III: Świadomość i tożsamość mieszkańców</text:span></text:p></draw:text-box></draw:frame><draw:frame draw:style-name="fr50" svg:x="13.550cm" svg:y="0.138cm" text:anchor-type="paragraph"><draw:text-box fo:min-width="0.406cm" fo:min-height="0.432cm"><text:p text:style-name="P131"><text:span text:style-name="CharStyle3">75</text:span></text:p></draw:text-box></draw:frame><draw:frame draw:style-name="fr51" svg:x="0.841cm" svg:y="0.975cm" svg:width="13.141cm" svg:height="1.905cm" text:anchor-type="paragraph"><draw:text-box><text:p text:style-name="P132"><text:span text:style-name="CharStyle14">onalni identity. Je vśak videt i symptomy otevirani se regionu, a taky tvoreni obćanske a evropske identity v ramci narodnich spolećenstvi. V tomto pripade neexistuje roz­pór mezi regionalni identitou obćanskeho druhu a podobnym zpusobem konstruova- nymi identitami na narodni a nadnarodni urovni.</text:span></text:p></draw:text-box></draw:frame><draw:frame draw:style-name="fr52" svg:x="0.841cm" svg:y="3.134cm" svg:width="13.141cm" svg:height="0.457cm" text:anchor-type="paragraph"><draw:text-box><text:p text:style-name="P133"><text:span text:style-name="CharStyle23">tłum. Joanna Grzeszek</text:span></text:p></draw:text-box></draw:frame></text:p>
      </text:section>
      <text:section text:style-name="Sect15" text:name="Section15">
        <text:p text:style-name="P153"/>
        <text:p text:style-name="P36"><draw:frame draw:style-name="fr53" svg:x="0.838cm" svg:y="4.688cm" text:anchor-type="paragraph"><draw:text-box fo:min-width="13.141cm" fo:min-height="5.842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fo:font-size="10.pt" style:font-size-asian="10.pt" style:font-size-complex="10.pt" style:font-name="Arial" style:font-name-asian="Arial" style:font-name-complex="Arial"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weight="bold" style:font-weight-asian="bold" style:font-weight-complex="bold" fo:font-size="15.pt" style:font-size-asian="15.pt" style:font-size-complex="15.pt" style:font-name="Arial" style:font-name-asian="Arial" style:font-name-complex="Arial" style:text-scale="7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11" style:display-name="CharStyle11" style:parent-style-name="DefaultFontStyle">
      <style:text-properties fo:language="fr" style:language-asian="fr" style:language-complex="fr" fo:country="FR" style:country-asian="FR" style:country-complex="FR"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text-scale="70.%"/>
    </style:style>
    <style:style style:family="text" style:name="CharStyle12" style:display-name="CharStyle12" style:parent-style-name="CharStyle11">
      <style:text-properties fo:language="pl" style:language-asian="pl" style:language-complex="pl" fo:country="PL" style:country-asian="PL" style:country-complex="PL" fo:font-weight="normal" style:font-weight-asian="normal" style:font-weight-complex="normal" fo:font-size="16.pt" style:font-size-asian="16.pt" style:font-size-complex="16.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8" style:display-name="CharStyle18" style:parent-style-name="CharStyle16">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19" style:display-name="CharStyle19"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2" style:display-name="CharStyle22" style:parent-style-name="CharStyle2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3" style:display-name="CharStyle23" style:parent-style-name="CharStyle14">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5" style:display-name="Nagłówek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Tekst treści (4)">
      <style:paragraph-properties fo:background-color="transparent" fo:text-indent="1.411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Style10" style:display-name="Nagłówek #1">
      <style:paragraph-properties fo:background-color="transparent" fo:margin-bottom="0.265cm" style:page-number="auto"/>
      <style:text-properties fo:language="fr" style:language-asian="fr" style:language-complex="fr" fo:country="FR" style:country-asian="FR" style:country-complex="FR"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text-scale="70.%"/>
    </style:style>
    <style:style style:family="paragraph" style:name="Style13" style:display-name="Tekst treści">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0" style:display-name="Stopka">
      <style:paragraph-properties fo:background-color="transparent" fo:line-height="109.%" fo:text-indent="0.388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4" style:display-name="Tekst treści (2)">
      <style:paragraph-properties fo:background-color="transparent" fo:margin-bottom="0.653cm" fo:line-height="115.%" fo:margin-left="0.635cm" fo:text-indent="0.6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7" style:display-name="T7" style:parent-style-name="CharStyle17">
      <style:text-properties fo:color="#000000"/>
    </style:style>
    <style:style style:family="text" style:name="T8" style:display-name="T8" style:parent-style-name="CharStyle18">
      <style:text-properties fo:color="#000000"/>
    </style:style>
    <style:style style:family="text" style:name="T9" style:display-name="T9" style:parent-style-name="CharStyle18">
      <style:text-properties fo:language="de" style:language-asian="de" style:language-complex="de" fo:country="DE" style:country-asian="DE" style:country-complex="DE"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44" style:display-name="P44" style:parent-style-name="Style15">
      <style:paragraph-properties fo:background-color="transparent" fo:margin-top="0.000cm" fo:margin-bottom="0.000cm" fo:line-height="100.%" fo:margin-left="0.000cm" fo:margin-right="0.000cm" fo:text-indent="0.000cm" fo:text-align="left" style:page-number="auto">
        <style:tab-stops>
          <style:tab-stop style:position="7.493cm" style:type="right"/>
        </style:tab-stops>
      </style:paragraph-properties>
      <style:text-properties/>
    </style:style>
    <style:style style:family="paragraph" style:name="P52" style:display-name="P52" style:parent-style-name="Style15">
      <style:paragraph-properties fo:background-color="transparent" fo:margin-top="0.000cm" fo:margin-bottom="0.000cm" fo:line-height="100.%" fo:margin-left="0.000cm" fo:margin-right="0.000cm" fo:text-indent="0.000cm" fo:text-align="left" style:page-number="auto">
        <style:tab-stops>
          <style:tab-stop style:position="9.957cm" style:type="right"/>
        </style:tab-stops>
      </style:paragraph-properties>
      <style:text-properties/>
    </style:style>
    <style:style style:family="paragraph" style:name="P117" style:display-name="P11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15">
      <style:paragraph-properties fo:background-color="transparent" fo:margin-top="0.000cm" fo:margin-bottom="0.000cm" fo:line-height="100.%" fo:margin-left="0.000cm" fo:margin-right="0.000cm" fo:text-indent="0.000cm" fo:text-align="left" style:page-number="auto">
        <style:tab-stops>
          <style:tab-stop style:position="9.957cm" style:type="right"/>
        </style:tab-stops>
      </style:paragraph-properties>
      <style:text-properties/>
    </style:style>
    <style:style style:family="paragraph" style:name="P137" style:display-name="P137">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7"/>
      </style:header>
      <style:footer>
        <text:p text:style-name="P137"/>
      </style:footer>
    </style:master-page>
    <style:master-page style:name="PageStyle1" style:page-layout-name="Mpm1">
      <style:header>
        <text:p text:style-name="P137"/>
      </style:header>
      <style:footer>
        <text:p text:style-name="P137"/>
      </style:footer>
    </style:master-page>
    <style:master-page style:name="PageStyle2" style:page-layout-name="Mpm2">
      <style:header>
        <text:p text:style-name="P137"/>
      </style:header>
      <style:footer>
        <text:p text:style-name="P137"/>
      </style:footer>
    </style:master-page>
    <style:master-page style:name="PageStyle3" style:page-layout-name="Mpm3">
      <style:header>
        <text:p text:style-name="P137"/>
      </style:header>
      <style:footer>
        <text:p text:style-name="P137"/>
      </style:footer>
    </style:master-page>
    <style:master-page style:name="PageStyle4" style:page-layout-name="Mpm4">
      <style:header>
        <text:p text:style-name="P137"/>
      </style:header>
      <style:footer>
        <text:p text:style-name="P137"/>
      </style:footer>
    </style:master-page>
    <style:master-page style:name="PageStyle5" style:page-layout-name="Mpm5">
      <style:header>
        <text:p text:style-name="P137"/>
      </style:header>
      <style:footer>
        <text:p text:style-name="P137"/>
      </style:footer>
    </style:master-page>
    <style:master-page style:name="PageStyle6" style:page-layout-name="Mpm6">
      <style:header>
        <text:p text:style-name="P137"/>
      </style:header>
      <style:footer>
        <text:p text:style-name="P137"/>
      </style:footer>
    </style:master-page>
    <style:master-page style:name="PageStyle7" style:page-layout-name="Mpm7">
      <style:header>
        <text:p text:style-name="P137"/>
      </style:header>
      <style:footer>
        <text:p text:style-name="P137"/>
      </style:footer>
    </style:master-page>
    <style:master-page style:name="PageStyle8" style:page-layout-name="Mpm8">
      <style:header>
        <text:p text:style-name="P137"/>
      </style:header>
      <style:footer>
        <text:p text:style-name="P137"/>
      </style:footer>
    </style:master-page>
    <style:master-page style:name="PageStyle9" style:page-layout-name="Mpm9">
      <style:header>
        <text:p text:style-name="P137"/>
      </style:header>
      <style:footer>
        <text:p text:style-name="P137"/>
      </style:footer>
    </style:master-page>
    <style:master-page style:name="PageStyle10" style:page-layout-name="Mpm10">
      <style:header>
        <text:p text:style-name="P137"/>
      </style:header>
      <style:footer>
        <text:p text:style-name="P137"/>
      </style:footer>
    </style:master-page>
    <style:master-page style:name="PageStyle11" style:page-layout-name="Mpm11">
      <style:header>
        <text:p text:style-name="P137"/>
      </style:header>
      <style:footer>
        <text:p text:style-name="P137"/>
      </style:footer>
    </style:master-page>
    <style:master-page style:name="PageStyle12" style:page-layout-name="Mpm12">
      <style:header>
        <text:p text:style-name="P137"/>
      </style:header>
      <style:footer>
        <text:p text:style-name="P137"/>
      </style:footer>
    </style:master-page>
    <style:master-page style:name="PageStyle13" style:page-layout-name="Mpm13">
      <style:header>
        <text:p text:style-name="P137"/>
      </style:header>
      <style:footer>
        <text:p text:style-name="P137"/>
      </style:footer>
    </style:master-page>
    <style:master-page style:name="PageStyle14" style:page-layout-name="Mpm14">
      <style:header>
        <text:p text:style-name="P137"/>
      </style:header>
      <style:footer>
        <text:p text:style-name="P137"/>
      </style:footer>
    </style:master-page>
    <style:master-page style:name="PageStyle15" style:page-layout-name="Mpm15">
      <style:header>
        <text:p text:style-name="P137"/>
      </style:header>
      <style:footer>
        <text:p text:style-name="P13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