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6">
      <style:text-properties fo:color="#000000"/>
    </style:style>
    <style:style style:family="text" style:name="T4" style:display-name="T4" style:parent-style-name="CharStyle6">
      <style:text-properties style:text-position="25%"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text" style:name="T8" style:display-name="T8" style:parent-style-name="CharStyle6">
      <style:text-properties fo:language="es" style:language-asian="es" style:language-complex="es" fo:country="ES" style:country-asian="ES" style:country-complex="ES" fo:color="#000000"/>
    </style:style>
    <style:style style:family="text" style:name="T9" style:display-name="T9" style:parent-style-name="CharStyle10">
      <style:text-properties fo:language="en" style:language-asian="en" style:language-complex="en" fo:country="US" style:country-asian="US" style:country-complex="US" fo:color="#000000"/>
    </style:style>
    <style:style style:family="text" style:name="T10" style:display-name="T10" style:parent-style-name="CharStyle6">
      <style:text-properties fo:language="en" style:language-asian="en" style:language-complex="en" fo:country="US" style:country-asian="US" style:country-complex="US" fo:color="#000000"/>
    </style:style>
    <style:style style:family="text" style:name="T11" style:display-name="T11" style:parent-style-name="CharStyle11">
      <style:text-properties fo:color="#000000"/>
    </style:style>
    <style:style style:family="text" style:name="T12" style:display-name="T12" style:parent-style-name="CharStyle11">
      <style:text-properties fo:language="de" style:language-asian="de" style:language-complex="de" fo:country="DE" style:country-asian="DE" style:country-complex="DE" fo:color="#000000"/>
    </style:style>
    <style:style style:family="text" style:name="T13" style:display-name="T13" style:parent-style-name="CharStyle11">
      <style:text-properties fo:language="en" style:language-asian="en" style:language-complex="en" fo:country="US" style:country-asian="US" style:country-complex="US" fo:color="#000000"/>
    </style:style>
    <style:style style:family="text" style:name="T14" style:display-name="T14" style:parent-style-name="CharStyle13">
      <style:text-properties fo:color="#000000"/>
    </style:style>
    <style:style style:family="text" style:name="T15" style:display-name="T15" style:parent-style-name="CharStyle13">
      <style:text-properties fo:language="en" style:language-asian="en" style:language-complex="en" fo:country="US" style:country-asian="US" style:country-complex="US" fo:color="#000000"/>
    </style:style>
    <style:style style:family="text" style:name="T18" style:display-name="T18" style:parent-style-name="CharStyle16">
      <style:text-properties fo:color="#000000"/>
    </style:style>
    <style:style style:family="text" style:name="T19" style:display-name="T19" style:parent-style-name="CharStyle17">
      <style:text-properties fo:color="#000000"/>
    </style:style>
    <style:style style:family="text" style:name="T20" style:display-name="T20" style:parent-style-name="CharStyle19">
      <style:text-properties fo:color="#000000"/>
    </style:style>
    <style:style style:family="text" style:name="T21" style:display-name="T21" style:parent-style-name="CharStyle21">
      <style:text-properties fo:color="#000000"/>
    </style:style>
    <style:style style:family="text" style:name="T22" style:display-name="T22" style:parent-style-name="CharStyle24">
      <style:text-properties fo:color="#000000"/>
    </style:style>
    <style:style style:family="text" style:name="T23" style:display-name="T23" style:parent-style-name="CharStyle9">
      <style:text-properties fo:language="en" style:language-asian="en" style:language-complex="en" fo:country="US" style:country-asian="US" style:country-complex="US" fo:color="#000000"/>
    </style:style>
    <style:style style:family="text" style:name="T24" style:display-name="T24" style:parent-style-name="CharStyle21">
      <style:text-properties fo:language="en" style:language-asian="en" style:language-complex="en" fo:country="US" style:country-asian="US" style:country-complex="US" fo:color="#000000"/>
    </style:style>
    <style:style style:family="text" style:name="T25" style:display-name="T25" style:parent-style-name="CharStyle21">
      <style:text-properties fo:language="es" style:language-asian="es" style:language-complex="es" fo:country="ES" style:country-asian="ES" style:country-complex="ES" fo:color="#000000"/>
    </style:style>
    <style:style style:family="text" style:name="T27" style:display-name="T27" style:parent-style-name="CharStyle16">
      <style:text-properties fo:language="en" style:language-asian="en" style:language-complex="en" fo:country="US" style:country-asian="US" style:country-complex="US" fo:color="#000000"/>
    </style:style>
    <style:style style:family="text" style:name="T28" style:display-name="T28" style:parent-style-name="CharStyle26">
      <style:text-properties fo:color="#000000"/>
    </style:style>
    <style:style style:family="text" style:name="T29" style:display-name="T29" style:parent-style-name="CharStyle27">
      <style:text-properties fo:color="#000000"/>
    </style:style>
    <style:style style:family="text" style:name="T30" style:display-name="T30" style:parent-style-name="CharStyle26">
      <style:text-properties fo:language="en" style:language-asian="en" style:language-complex="en" fo:country="US" style:country-asian="US" style:country-complex="US" fo:color="#000000"/>
    </style:style>
    <style:style style:family="text" style:name="T31" style:display-name="T31" style:parent-style-name="CharStyle24">
      <style:text-properties fo:language="en" style:language-asian="en" style:language-complex="en" fo:country="US" style:country-asian="US" style:country-complex="US" fo:color="#000000"/>
    </style:style>
    <style:style style:family="text" style:name="T32" style:display-name="T32" style:parent-style-name="CharStyle28">
      <style:text-properties fo:language="pl" style:language-asian="pl" style:language-complex="pl" fo:country="PL" style:country-asian="PL" style:country-complex="PL" fo:color="#000000"/>
    </style:style>
    <style:style style:family="text" style:name="T33" style:display-name="T33" style:parent-style-name="CharStyle28">
      <style:text-properties fo:color="#000000"/>
    </style:style>
    <style:style style:family="text" style:name="T34" style:display-name="T34" style:parent-style-name="CharStyle28">
      <style:text-properties fo:language="fr" style:language-asian="fr" style:language-complex="fr" fo:country="FR" style:country-asian="FR" style:country-complex="FR" fo:color="#000000"/>
    </style:style>
    <style:style style:family="text" style:name="T35" style:display-name="T35" style:parent-style-name="CharStyle28">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7">
      <style:paragraph-properties fo:background-color="transparent" fo:margin-top="0.000cm" fo:margin-bottom="0.000cm" fo:line-height="100.%" fo:margin-left="2.187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5">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46" style:display-name="P46" style:parent-style-name="Style5">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47" style:display-name="P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51" style:display-name="P51" style:parent-style-name="Style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52" style:display-name="P52" style:parent-style-name="Style5">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53" style:display-name="P53" style:parent-style-name="Style5">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54" style:display-name="P54" style:parent-style-name="Style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55" style:display-name="P55" style:parent-style-name="Style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56" style:display-name="P56" style:parent-style-name="Style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57" style:display-name="P5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66" style:display-name="P66" style:parent-style-name="Style12">
      <style:paragraph-properties fo:background-color="transparent" fo:margin-top="0.000cm" fo:margin-bottom="0.000cm" fo:line-height="136.%" fo:margin-left="0.000cm" fo:margin-right="0.009cm" fo:text-indent="0.000cm" fo:text-align="left" style:page-number="auto"/>
      <style:text-properties/>
    </style:style>
    <style:style style:family="paragraph" style:name="P67" style:display-name="P67" style:parent-style-name="Style12">
      <style:paragraph-properties fo:background-color="transparent" fo:margin-top="0.000cm" fo:margin-bottom="0.000cm" fo:line-height="136.%" fo:margin-left="0.000cm" fo:margin-right="0.009cm" fo:text-indent="0.000cm" fo:text-align="justify" style:page-number="auto"/>
      <style:text-properties/>
    </style:style>
    <style:style style:family="paragraph" style:name="P68" style:display-name="P68" style:parent-style-name="Style12">
      <style:paragraph-properties fo:background-color="transparent" fo:margin-top="0.000cm" fo:margin-bottom="0.000cm" fo:line-height="136.%" fo:margin-left="0.000cm" fo:margin-right="0.009cm" fo:text-indent="0.000cm" fo:text-align="left" style:page-number="auto"/>
      <style:text-properties/>
    </style:style>
    <style:style style:family="paragraph" style:name="P69" style:display-name="P6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3" style:display-name="P73"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74" style:display-name="P74" style:parent-style-name="Style18">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5" style:display-name="P75" style:parent-style-name="Style20">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76" style:display-name="P76" style:parent-style-name="Style20">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77" style:display-name="P7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 style:display-name="P7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2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85" style:display-name="P85"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86" style:display-name="P86"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 style:display-name="P87"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8" style:display-name="P8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 style:display-name="P91"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2" style:display-name="P9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5" style:display-name="P9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 style:display-name="P98" style:parent-style-name="Style22">
      <style:paragraph-properties fo:background-color="transparent" fo:margin-top="0.000cm" fo:margin-bottom="0.000cm" fo:line-height="143.%" fo:margin-left="0.000cm" fo:margin-right="0.000cm" fo:text-indent="0.000cm" fo:text-align="center" style:page-number="auto"/>
      <style:text-properties/>
    </style:style>
    <style:style style:family="paragraph" style:name="P99" style:display-name="P99" style:parent-style-name="Style2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00" style:display-name="P10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 style:display-name="P10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7" style:display-name="P107"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8" style:display-name="P10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 style:display-name="P110"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1" style:display-name="P111" style:parent-style-name="Style2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12" style:display-name="P11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5" style:display-name="P11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 style:display-name="P119"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0" style:display-name="P12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5" style:display-name="P12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 style:display-name="P12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 style:display-name="P133"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4" style:display-name="P134" style:parent-style-name="Style22">
      <style:paragraph-properties fo:background-color="transparent" fo:margin-top="0.000cm" fo:margin-bottom="0.000cm" fo:line-height="141.%" fo:margin-left="0.000cm" fo:margin-right="0.000cm" fo:text-indent="0.000cm" fo:text-align="center" style:page-number="auto"/>
      <style:text-properties/>
    </style:style>
    <style:style style:family="paragraph" style:name="P135" style:display-name="P13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 style:display-name="P137"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8" style:display-name="P13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 style:display-name="P141"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2" style:display-name="P14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 style:display-name="P144"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5" style:display-name="P145" style:parent-style-name="Style2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46" style:display-name="P14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 style:display-name="P14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2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50" style:display-name="P15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 style:display-name="P152"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3" style:display-name="P153" style:parent-style-name="Style2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54" style:display-name="P15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0">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56" style:display-name="P156" style:parent-style-name="Style20">
      <style:paragraph-properties fo:background-color="transparent" fo:margin-top="0.000cm" fo:margin-bottom="0.282cm" fo:line-height="133.%" fo:margin-left="0.000cm" fo:margin-right="0.000cm" fo:text-indent="0.529cm" fo:text-align="justify" style:page-number="auto"/>
      <style:text-properties/>
    </style:style>
    <style:style style:family="paragraph" style:name="P157" style:display-name="P157" style:parent-style-name="Style1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58" style:display-name="P158" style:parent-style-name="Style5">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59" style:display-name="P15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0" style:display-name="P16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1" style:display-name="P1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12">
      <style:paragraph-properties fo:background-color="transparent" fo:margin-top="0.000cm" fo:margin-bottom="0.071cm" fo:line-height="100.%" fo:margin-left="0.000cm" fo:margin-right="0.000cm" fo:text-indent="0.000cm" fo:text-align="left" style:page-number="auto"/>
      <style:text-properties/>
    </style:style>
    <style:style style:family="paragraph" style:name="P168" style:display-name="P168" style:parent-style-name="Style12">
      <style:paragraph-properties fo:background-color="transparent" fo:margin-top="0.000cm" fo:margin-bottom="0.071cm" fo:line-height="100.%" fo:margin-left="0.000cm" fo:margin-right="0.000cm" fo:text-indent="0.000cm" fo:text-align="left" style:page-number="auto"/>
      <style:text-properties/>
    </style:style>
    <style:style style:family="paragraph" style:name="P169" style:display-name="P1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76" style:display-name="P176"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7" style:display-name="P177"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78" style:display-name="P17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83" style:display-name="P18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 style:display-name="P18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87" style:display-name="P187"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88" style:display-name="P18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4" style:display-name="P19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00" style:display-name="P20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10" style:display-name="P21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12" style:display-name="P21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14" style:display-name="P214"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15" style:display-name="P21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 style:display-name="P220"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21" style:display-name="P22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3" style:display-name="P22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 style:display-name="P22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7" style:display-name="P22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29" style:display-name="P22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 style:display-name="P23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 style:display-name="P23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 style:display-name="P23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 style:display-name="P23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 style:display-name="P23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41" style:display-name="P24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43" style:display-name="P24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 style:display-name="P24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46" style:display-name="P24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 style:display-name="P25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1" style:display-name="P25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3" style:display-name="P253"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54" style:display-name="P254"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55" style:display-name="P25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 style:display-name="P25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 style:display-name="P25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 style:display-name="P258"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59" style:display-name="P25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0" style:display-name="P26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 style:display-name="P26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 style:display-name="P26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 style:display-name="P263"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64" style:display-name="P264"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65" style:display-name="P26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6" style:display-name="P266"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67" style:display-name="P26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8" style:display-name="P26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9" style:display-name="P269"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70" style:display-name="P270"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71" style:display-name="P27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 style:display-name="P27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3" style:display-name="P27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4" style:display-name="P27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5" style:display-name="P27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6" style:display-name="P27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 style:display-name="P279" style:parent-style-name="Style22">
      <style:paragraph-properties fo:background-color="transparent" fo:margin-top="0.000cm" fo:margin-bottom="0.000cm" fo:line-height="138.%" fo:margin-left="0.000cm" fo:margin-right="0.000cm" fo:text-indent="0.000cm" fo:text-align="center" style:page-number="auto"/>
      <style:text-properties/>
    </style:style>
    <style:style style:family="paragraph" style:name="P280" style:display-name="P280"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81" style:display-name="P28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2" style:display-name="P28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3" style:display-name="P283"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284" style:display-name="P28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 style:display-name="P28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 style:display-name="P28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7" style:display-name="P28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8" style:display-name="P28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 style:display-name="P2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0" style:display-name="P290"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91" style:display-name="P291"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92" style:display-name="P29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3" style:display-name="P293"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94" style:display-name="P29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5" style:display-name="P295"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96" style:display-name="P29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7" style:display-name="P297"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98" style:display-name="P298"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99" style:display-name="P29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 style:display-name="P300"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301" style:display-name="P30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2" style:display-name="P302"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03" style:display-name="P303"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304" style:display-name="P304"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05" style:display-name="P305"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306" style:display-name="P30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7" style:display-name="P307"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308" style:display-name="P30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9" style:display-name="P309"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10" style:display-name="P310"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11" style:display-name="P31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2" style:display-name="P312" style:parent-style-name="Style22">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313" style:display-name="P31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 style:display-name="P31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 style:display-name="P315"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16" style:display-name="P316"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7" style:display-name="P317" style:parent-style-name="Style22">
      <style:paragraph-properties fo:background-color="transparent" fo:margin-top="0.000cm" fo:margin-bottom="0.000cm" fo:line-height="132.%" fo:margin-left="0.000cm" fo:margin-right="0.000cm" fo:text-indent="0.000cm" fo:text-align="center" style:page-number="auto"/>
      <style:text-properties/>
    </style:style>
    <style:style style:family="paragraph" style:name="P318" style:display-name="P31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 style:display-name="P319"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20" style:display-name="P320"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21" style:display-name="P32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323" style:display-name="P32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4" style:display-name="P324"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25" style:display-name="P32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6" style:display-name="P326"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27" style:display-name="P32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8" style:display-name="P32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9" style:display-name="P32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0" style:display-name="P330"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31" style:display-name="P331"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332" style:display-name="P33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3" style:display-name="P333"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34" style:display-name="P33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5" style:display-name="P33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6" style:display-name="P33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7" style:display-name="P337" style:parent-style-name="Style2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38" style:display-name="P33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9" style:display-name="P33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0" style:display-name="P340"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41" style:display-name="P34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2" style:display-name="P34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3" style:display-name="P34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4" style:display-name="P34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5" style:display-name="P34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6" style:display-name="P346"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47" style:display-name="P34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8" style:display-name="P348"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9" style:display-name="P34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0" style:display-name="P350"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51" style:display-name="P351"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2" style:display-name="P352"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353" style:display-name="P35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4" style:display-name="P354"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55" style:display-name="P35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6" style:display-name="P35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7" style:display-name="P357"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8" style:display-name="P35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9" style:display-name="P359"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360" style:display-name="P360"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361" style:display-name="P36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2" style:display-name="P36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3" style:display-name="P363" style:parent-style-name="Style22">
      <style:paragraph-properties fo:background-color="transparent" fo:margin-top="0.141cm" fo:margin-bottom="0.000cm" fo:line-height="100.%" fo:margin-left="0.000cm" fo:margin-right="0.000cm" fo:text-indent="0.000cm" fo:text-align="center" style:page-number="auto"/>
      <style:text-properties/>
    </style:style>
    <style:style style:family="paragraph" style:name="P364" style:display-name="P364" style:parent-style-name="Style22">
      <style:paragraph-properties fo:background-color="transparent" fo:margin-top="0.141cm" fo:margin-bottom="0.000cm" fo:line-height="100.%" fo:margin-left="0.000cm" fo:margin-right="0.000cm" fo:text-indent="0.000cm" fo:text-align="center" style:page-number="auto"/>
      <style:text-properties/>
    </style:style>
    <style:style style:family="paragraph" style:name="P365" style:display-name="P365" style:parent-style-name="Style22">
      <style:paragraph-properties fo:background-color="transparent" fo:margin-top="0.141cm" fo:margin-bottom="0.000cm" fo:line-height="100.%" fo:margin-left="0.000cm" fo:margin-right="0.000cm" fo:text-indent="0.000cm" fo:text-align="center" style:page-number="auto"/>
      <style:text-properties/>
    </style:style>
    <style:style style:family="paragraph" style:name="P366" style:display-name="P366" style:parent-style-name="Style22">
      <style:paragraph-properties fo:background-color="transparent" fo:margin-top="0.176cm" fo:margin-bottom="0.000cm" fo:line-height="100.%" fo:margin-left="0.000cm" fo:margin-right="0.000cm" fo:text-indent="0.000cm" fo:text-align="center" style:page-number="auto"/>
      <style:text-properties/>
    </style:style>
    <style:style style:family="paragraph" style:name="P367" style:display-name="P367" style:parent-style-name="Style20">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368" style:display-name="P3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9" style:display-name="P3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75" style:display-name="P375" style:parent-style-name="Style12">
      <style:paragraph-properties fo:background-color="transparent" fo:margin-top="0.000cm" fo:margin-bottom="0.000cm" fo:line-height="139.%" fo:margin-left="0.000cm" fo:margin-right="0.000cm" fo:text-indent="0.000cm" fo:text-align="left" style:page-number="auto"/>
      <style:text-properties/>
    </style:style>
    <style:style style:family="paragraph" style:name="P376" style:display-name="P376" style:parent-style-name="Style12">
      <style:paragraph-properties fo:background-color="transparent" fo:margin-top="0.000cm" fo:margin-bottom="0.000cm" fo:line-height="139.%" fo:margin-left="0.000cm" fo:margin-right="0.000cm" fo:text-indent="0.000cm" fo:text-align="left" style:page-number="auto"/>
      <style:text-properties/>
    </style:style>
    <style:style style:family="paragraph" style:name="P377" style:display-name="P377" style:parent-style-name="Style12">
      <style:paragraph-properties fo:background-color="transparent" fo:margin-top="0.000cm" fo:margin-bottom="0.000cm" fo:line-height="139.%" fo:margin-left="0.000cm" fo:margin-right="0.000cm" fo:text-indent="0.000cm" fo:text-align="left" style:page-number="auto"/>
      <style:text-properties/>
    </style:style>
    <style:style style:family="paragraph" style:name="P378" style:display-name="P37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9" style:display-name="P37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0" style:display-name="P38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1" style:display-name="P38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2" style:display-name="P38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3" style:display-name="P38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4" style:display-name="P38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5" style:display-name="P38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6" style:display-name="P38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7" style:display-name="P38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8" style:display-name="P38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9" style:display-name="P3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0" style:display-name="P39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1" style:display-name="P39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2" style:display-name="P392"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393" style:display-name="P39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4" style:display-name="P394"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395" style:display-name="P39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6" style:display-name="P39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7" style:display-name="P39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8" style:display-name="P39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9" style:display-name="P39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0" style:display-name="P40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1" style:display-name="P40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2" style:display-name="P40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3" style:display-name="P40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4" style:display-name="P40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5" style:display-name="P40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6" style:display-name="P40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7" style:display-name="P40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8" style:display-name="P40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9" style:display-name="P40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0" style:display-name="P41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1" style:display-name="P41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2" style:display-name="P41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3" style:display-name="P41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4" style:display-name="P41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5" style:display-name="P41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6" style:display-name="P41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7" style:display-name="P41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8" style:display-name="P41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9" style:display-name="P41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0" style:display-name="P42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1" style:display-name="P42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2" style:display-name="P42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3" style:display-name="P42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4" style:display-name="P42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5" style:display-name="P42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6" style:display-name="P42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7" style:display-name="P42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8" style:display-name="P42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9" style:display-name="P42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0" style:display-name="P43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1" style:display-name="P43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2" style:display-name="P43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3" style:display-name="P43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4" style:display-name="P43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5" style:display-name="P43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6" style:display-name="P43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7" style:display-name="P43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8" style:display-name="P438" style:parent-style-name="Style25">
      <style:paragraph-properties fo:background-color="transparent" fo:margin-top="0.000cm" fo:margin-bottom="0.000cm" fo:line-height="139.%" fo:margin-left="0.000cm" fo:margin-right="0.000cm" fo:text-indent="0.000cm" fo:text-align="left" style:page-number="auto"/>
      <style:text-properties/>
    </style:style>
    <style:style style:family="paragraph" style:name="P439" style:display-name="P439"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440" style:display-name="P440"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441" style:display-name="P4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2" style:display-name="P442"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443" style:display-name="P44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4" style:display-name="P44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5" style:display-name="P44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6" style:display-name="P44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7" style:display-name="P44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8" style:display-name="P44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9" style:display-name="P449"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450" style:display-name="P45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1" style:display-name="P45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2" style:display-name="P45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3" style:display-name="P453"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454" style:display-name="P45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5" style:display-name="P455" style:parent-style-name="Style22">
      <style:paragraph-properties fo:background-color="transparent" fo:margin-top="0.000cm" fo:margin-bottom="0.000cm" fo:line-height="139.%" fo:margin-left="0.000cm" fo:margin-right="0.000cm" fo:text-indent="0.000cm" fo:text-align="center" style:page-number="auto"/>
      <style:text-properties/>
    </style:style>
    <style:style style:family="paragraph" style:name="P456" style:display-name="P45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7" style:display-name="P457"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458" style:display-name="P45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9" style:display-name="P45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0" style:display-name="P46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1" style:display-name="P461"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462" style:display-name="P46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3" style:display-name="P46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4" style:display-name="P46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5" style:display-name="P465"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466" style:display-name="P466"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467" style:display-name="P46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8" style:display-name="P46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9" style:display-name="P469"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470" style:display-name="P470"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471" style:display-name="P47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2" style:display-name="P47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3" style:display-name="P473"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474" style:display-name="P474" style:parent-style-name="Style22">
      <style:paragraph-properties fo:background-color="transparent" fo:margin-top="0.000cm" fo:margin-bottom="0.000cm" fo:line-height="136.%" fo:margin-left="0.000cm" fo:margin-right="0.000cm" fo:text-indent="0.000cm" fo:text-align="center" style:page-number="auto"/>
      <style:text-properties/>
    </style:style>
    <style:style style:family="paragraph" style:name="P475" style:display-name="P4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6" style:display-name="P47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77" style:display-name="P47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78" style:display-name="P47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79" style:display-name="P47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80" style:display-name="P48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81" style:display-name="P48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82" style:display-name="P482"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83" style:display-name="P4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85" style:display-name="P485" style:parent-style-name="Style5">
      <style:paragraph-properties fo:background-color="transparent" fo:margin-top="0.000cm" fo:margin-bottom="0.353cm" fo:line-height="108.%" fo:margin-left="0.000cm" fo:margin-right="0.000cm" fo:text-indent="0.564cm" fo:text-align="justify" style:page-number="auto"/>
      <style:text-properties/>
    </style:style>
    <style:style style:family="paragraph" style:name="P486" style:display-name="P48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87" style:display-name="P487" style:parent-style-name="Style5">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488" style:display-name="P488" style:parent-style-name="Style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89" style:display-name="P489" style:parent-style-name="Style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490" style:display-name="P490" style:parent-style-name="Style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491" style:display-name="P491" style:parent-style-name="Style5">
      <style:paragraph-properties fo:background-color="transparent" fo:margin-top="0.000cm" fo:margin-bottom="0.000cm" fo:line-height="108.%" fo:margin-left="0.000cm" fo:margin-right="0.000cm" fo:text-indent="0.000cm" fo:text-align="justify" style:page-number="auto">
        <style:tab-stops>
          <style:tab-stop style:position="0.298cm" style:type="left"/>
        </style:tab-stops>
      </style:paragraph-properties>
      <style:text-properties/>
    </style:style>
    <style:style style:family="paragraph" style:name="P492" style:display-name="P492" style:parent-style-name="Style5">
      <style:paragraph-properties fo:background-color="transparent" fo:margin-top="0.000cm" fo:margin-bottom="0.000cm" fo:line-height="108.%" fo:margin-left="0.000cm" fo:margin-right="0.000cm" fo:text-indent="0.000cm" fo:text-align="justify" style:page-number="auto">
        <style:tab-stops>
          <style:tab-stop style:position="0.382cm" style:type="left"/>
        </style:tab-stops>
      </style:paragraph-properties>
      <style:text-properties/>
    </style:style>
    <style:style style:family="paragraph" style:name="P493" style:display-name="P493" style:parent-style-name="Style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494" style:display-name="P494" style:parent-style-name="Style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495" style:display-name="P495" style:parent-style-name="Style5">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496" style:display-name="P496" style:parent-style-name="Style5">
      <style:paragraph-properties fo:background-color="transparent" fo:margin-top="0.000cm" fo:margin-bottom="0.353cm" fo:line-height="108.%" fo:margin-left="0.000cm" fo:margin-right="0.000cm" fo:text-indent="0.564cm" fo:text-align="justify" style:page-number="auto"/>
      <style:text-properties/>
    </style:style>
    <style:style style:family="paragraph" style:name="P497" style:display-name="P49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98" style:display-name="P498" style:parent-style-name="Style5">
      <style:paragraph-properties fo:background-color="transparent" fo:margin-top="0.000cm" fo:margin-bottom="0.000cm" fo:line-height="108.%" fo:margin-left="0.000cm" fo:margin-right="0.000cm" fo:text-indent="0.564cm" fo:text-align="justify" style:page-number="auto">
        <style:tab-stops>
          <style:tab-stop style:position="0.975cm" style:type="left"/>
        </style:tab-stops>
      </style:paragraph-properties>
      <style:text-properties/>
    </style:style>
    <style:style style:family="paragraph" style:name="P499" style:display-name="P499" style:parent-style-name="Style5">
      <style:paragraph-properties fo:background-color="transparent" fo:margin-top="0.000cm" fo:margin-bottom="0.000cm" fo:line-height="108.%" fo:margin-left="0.000cm" fo:margin-right="0.000cm" fo:text-indent="0.564cm" fo:text-align="justify" style:page-number="auto">
        <style:tab-stops>
          <style:tab-stop style:position="0.967cm" style:type="left"/>
        </style:tab-stops>
      </style:paragraph-properties>
      <style:text-properties/>
    </style:style>
    <style:style style:family="paragraph" style:name="P500" style:display-name="P50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1" style:display-name="P50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2" style:display-name="P502"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503" style:display-name="P50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04" style:display-name="P504" style:parent-style-name="Style5">
      <style:paragraph-properties fo:background-color="transparent" fo:margin-top="0.000cm" fo:margin-bottom="0.353cm" fo:margin-left="0.000cm" fo:margin-right="0.000cm" fo:text-indent="0.529cm" fo:text-align="justify" style:page-number="auto">
        <style:tab-stops>
          <style:tab-stop style:position="0.967cm" style:type="left"/>
        </style:tab-stops>
      </style:paragraph-properties>
      <style:text-properties/>
    </style:style>
    <style:style style:family="paragraph" style:name="P505" style:display-name="P505" style:parent-style-name="Style20">
      <style:paragraph-properties fo:background-color="transparent" fo:margin-top="0.000cm" fo:margin-bottom="0.000cm" fo:line-height="123.%" fo:margin-left="0.000cm" fo:margin-right="0.000cm" fo:text-indent="0.000cm" fo:text-align="left" style:page-number="auto"/>
      <style:text-properties/>
    </style:style>
    <style:style style:family="paragraph" style:name="P506" style:display-name="P506" style:parent-style-name="Style20">
      <style:paragraph-properties fo:background-color="transparent" fo:margin-top="0.000cm" fo:margin-bottom="0.000cm" fo:line-height="123.%" fo:margin-left="0.423cm" fo:margin-right="0.000cm" fo:text-indent="-0.423cm" fo:text-align="justify" style:page-number="auto">
        <style:tab-stops>
          <style:tab-stop style:position="-0.016cm" style:type="left"/>
        </style:tab-stops>
      </style:paragraph-properties>
      <style:text-properties/>
    </style:style>
    <style:style style:family="paragraph" style:name="P507" style:display-name="P507" style:parent-style-name="Style20">
      <style:paragraph-properties fo:background-color="transparent" fo:margin-top="0.000cm" fo:margin-bottom="0.000cm" fo:line-height="123.%" fo:margin-left="0.423cm" fo:margin-right="0.000cm" fo:text-indent="-0.423cm" fo:text-align="justify" style:page-number="auto">
        <style:tab-stops>
          <style:tab-stop style:position="-0.007cm" style:type="left"/>
        </style:tab-stops>
      </style:paragraph-properties>
      <style:text-properties/>
    </style:style>
    <style:style style:family="paragraph" style:name="P508" style:display-name="P508" style:parent-style-name="Style20">
      <style:paragraph-properties fo:background-color="transparent" fo:margin-top="0.000cm" fo:margin-bottom="0.000cm" fo:line-height="123.%" fo:margin-left="0.423cm" fo:margin-right="0.000cm" fo:text-indent="-0.423cm" fo:text-align="justify" style:page-number="auto">
        <style:tab-stops>
          <style:tab-stop style:position="0.001cm" style:type="left"/>
        </style:tab-stops>
      </style:paragraph-properties>
      <style:text-properties/>
    </style:style>
    <style:style style:family="paragraph" style:name="P509" style:display-name="P509" style:parent-style-name="Style20">
      <style:paragraph-properties fo:background-color="transparent" fo:margin-top="0.000cm" fo:margin-bottom="0.000cm" fo:line-height="123.%" fo:margin-left="0.423cm" fo:margin-right="0.000cm" fo:text-indent="-0.423cm" fo:text-align="justify" style:page-number="auto">
        <style:tab-stops>
          <style:tab-stop style:position="0.001cm" style:type="left"/>
        </style:tab-stops>
      </style:paragraph-properties>
      <style:text-properties/>
    </style:style>
    <style:style style:family="paragraph" style:name="P510" style:display-name="P510" style:parent-style-name="Style20">
      <style:paragraph-properties fo:background-color="transparent" fo:margin-top="0.000cm" fo:margin-bottom="0.000cm" fo:line-height="123.%" fo:margin-left="0.423cm" fo:margin-right="0.000cm" fo:text-indent="-0.423cm" fo:text-align="justify" style:page-number="auto">
        <style:tab-stops>
          <style:tab-stop style:position="0.001cm" style:type="left"/>
        </style:tab-stops>
      </style:paragraph-properties>
      <style:text-properties/>
    </style:style>
    <style:style style:family="paragraph" style:name="P511" style:display-name="P511" style:parent-style-name="Style20">
      <style:paragraph-properties fo:background-color="transparent" fo:margin-top="0.000cm" fo:margin-bottom="0.000cm" fo:line-height="123.%" fo:margin-left="0.000cm" fo:margin-right="0.000cm" fo:text-indent="0.423cm" fo:text-align="justify" style:page-number="auto">
        <style:tab-stops>
          <style:tab-stop style:position="0.686cm" style:type="left"/>
          <style:tab-stop style:position="0.831cm" style:type="left"/>
        </style:tab-stops>
      </style:paragraph-properties>
      <style:text-properties/>
    </style:style>
    <style:style style:family="paragraph" style:name="P512" style:display-name="P512" style:parent-style-name="Style20">
      <style:paragraph-properties fo:background-color="transparent" fo:margin-top="0.000cm" fo:margin-bottom="0.000cm" fo:line-height="123.%" fo:margin-left="0.000cm" fo:margin-right="0.000cm" fo:text-indent="0.000cm" fo:text-align="justify" style:page-number="auto">
        <style:tab-stops>
          <style:tab-stop style:position="0.425cm" style:type="left"/>
        </style:tab-stops>
      </style:paragraph-properties>
      <style:text-properties/>
    </style:style>
    <style:style style:family="paragraph" style:name="P513" style:display-name="P513" style:parent-style-name="Style20">
      <style:paragraph-properties fo:background-color="transparent" fo:margin-top="0.000cm" fo:margin-bottom="0.000cm" fo:margin-left="0.000cm" fo:margin-right="0.000cm" fo:text-indent="0.035cm" fo:text-align="justify" style:page-number="auto"/>
      <style:text-properties/>
    </style:style>
    <style:style style:family="paragraph" style:name="P514" style:display-name="P514" style:parent-style-name="Style20">
      <style:paragraph-properties fo:background-color="transparent" fo:margin-top="0.000cm" fo:margin-bottom="0.000cm" fo:margin-left="0.388cm" fo:margin-right="0.000cm" fo:text-indent="-0.388cm" fo:text-align="justify" style:page-number="auto">
        <style:tab-stops>
          <style:tab-stop style:position="0.037cm" style:type="left"/>
        </style:tab-stops>
      </style:paragraph-properties>
      <style:text-properties/>
    </style:style>
    <style:style style:family="paragraph" style:name="P515" style:display-name="P515" style:parent-style-name="Style20">
      <style:paragraph-properties fo:background-color="transparent" fo:margin-top="0.000cm" fo:margin-bottom="0.000cm" fo:margin-left="0.388cm" fo:margin-right="0.000cm" fo:text-indent="-0.388cm" fo:text-align="justify" style:page-number="auto">
        <style:tab-stops>
          <style:tab-stop style:position="0.037cm" style:type="left"/>
        </style:tab-stops>
      </style:paragraph-properties>
      <style:text-properties/>
    </style:style>
    <style:style style:family="paragraph" style:name="P516" style:display-name="P516" style:parent-style-name="Style20">
      <style:paragraph-properties fo:background-color="transparent" fo:margin-top="0.000cm" fo:margin-bottom="0.000cm" fo:margin-left="0.388cm" fo:margin-right="0.000cm" fo:text-indent="-0.388cm" fo:text-align="justify" style:page-number="auto">
        <style:tab-stops>
          <style:tab-stop style:position="0.037cm" style:type="left"/>
        </style:tab-stops>
      </style:paragraph-properties>
      <style:text-properties/>
    </style:style>
    <style:style style:family="paragraph" style:name="P517" style:display-name="P517" style:parent-style-name="Style20">
      <style:paragraph-properties fo:background-color="transparent" fo:margin-top="0.000cm" fo:margin-bottom="0.000cm" fo:margin-left="0.388cm" fo:margin-right="0.000cm" fo:text-indent="-0.388cm" fo:text-align="justify" style:page-number="auto">
        <style:tab-stops>
          <style:tab-stop style:position="0.147cm" style:type="left"/>
        </style:tab-stops>
      </style:paragraph-properties>
      <style:text-properties/>
    </style:style>
    <style:style style:family="paragraph" style:name="P518" style:display-name="P518" style:parent-style-name="Style20">
      <style:paragraph-properties fo:background-color="transparent" fo:margin-top="0.000cm" fo:margin-bottom="0.000cm" fo:margin-left="0.388cm" fo:margin-right="0.000cm" fo:text-indent="-0.388cm" fo:text-align="justify" style:page-number="auto">
        <style:tab-stops>
          <style:tab-stop style:position="0.164cm" style:type="left"/>
        </style:tab-stops>
      </style:paragraph-properties>
      <style:text-properties/>
    </style:style>
    <style:style style:family="paragraph" style:name="P519" style:display-name="P519" style:parent-style-name="Style20">
      <style:paragraph-properties fo:background-color="transparent" fo:margin-top="0.000cm" fo:margin-bottom="0.000cm" fo:margin-left="0.388cm" fo:margin-right="0.000cm" fo:text-indent="-0.388cm" fo:text-align="justify" style:page-number="auto">
        <style:tab-stops>
          <style:tab-stop style:position="0.164cm" style:type="left"/>
        </style:tab-stops>
      </style:paragraph-properties>
      <style:text-properties/>
    </style:style>
    <style:style style:family="paragraph" style:name="P520" style:display-name="P520" style:parent-style-name="Style20">
      <style:paragraph-properties fo:background-color="transparent" fo:margin-top="0.000cm" fo:margin-bottom="0.000cm" fo:margin-left="0.388cm" fo:margin-right="0.000cm" fo:text-indent="-0.388cm" fo:text-align="justify" style:page-number="auto">
        <style:tab-stops>
          <style:tab-stop style:position="0.172cm" style:type="left"/>
        </style:tab-stops>
      </style:paragraph-properties>
      <style:text-properties/>
    </style:style>
    <style:style style:family="paragraph" style:name="P521" style:display-name="P521" style:parent-style-name="Style20">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522" style:display-name="P52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23" style:display-name="P523" style:parent-style-name="Style20">
      <style:paragraph-properties fo:background-color="transparent" fo:margin-top="0.000cm" fo:margin-bottom="0.000cm" fo:margin-left="0.423cm" fo:margin-right="0.000cm" fo:text-indent="-0.423cm" fo:text-align="justify" style:page-number="auto">
        <style:tab-stops>
          <style:tab-stop style:position="0.111cm" style:type="left"/>
        </style:tab-stops>
      </style:paragraph-properties>
      <style:text-properties/>
    </style:style>
    <style:style style:family="paragraph" style:name="P524" style:display-name="P524" style:parent-style-name="Style20">
      <style:paragraph-properties fo:background-color="transparent" fo:margin-top="0.000cm" fo:margin-bottom="0.000cm" fo:margin-left="0.423cm" fo:margin-right="0.000cm" fo:text-indent="-0.423cm" fo:text-align="justify" style:page-number="auto">
        <style:tab-stops>
          <style:tab-stop style:position="0.111cm" style:type="left"/>
        </style:tab-stops>
      </style:paragraph-properties>
      <style:text-properties/>
    </style:style>
    <style:style style:family="paragraph" style:name="P525" style:display-name="P525" style:parent-style-name="Style20">
      <style:paragraph-properties fo:background-color="transparent" fo:margin-top="0.000cm" fo:margin-bottom="0.000cm" fo:margin-left="0.423cm" fo:margin-right="0.000cm" fo:text-indent="-0.423cm" fo:text-align="justify" style:page-number="auto">
        <style:tab-stops>
          <style:tab-stop style:position="0.111cm" style:type="left"/>
        </style:tab-stops>
      </style:paragraph-properties>
      <style:text-properties/>
    </style:style>
    <style:style style:family="paragraph" style:name="P526" style:display-name="P526" style:parent-style-name="Style20">
      <style:paragraph-properties fo:background-color="transparent" fo:margin-top="0.000cm" fo:margin-bottom="0.000cm" fo:margin-left="0.423cm" fo:margin-right="0.000cm" fo:text-indent="-0.423cm" fo:text-align="justify" style:page-number="auto">
        <style:tab-stops>
          <style:tab-stop style:position="0.137cm" style:type="left"/>
        </style:tab-stops>
      </style:paragraph-properties>
      <style:text-properties/>
    </style:style>
    <style:style style:family="paragraph" style:name="P527" style:display-name="P527" style:parent-style-name="Style20">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528" style:display-name="P528" style:parent-style-name="Style20">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529" style:display-name="P529" style:parent-style-name="Style20">
      <style:paragraph-properties fo:background-color="transparent" fo:margin-top="0.000cm" fo:margin-bottom="0.000cm" fo:margin-left="0.423cm" fo:margin-right="0.000cm" fo:text-indent="-0.423cm" fo:text-align="justify" style:page-number="auto">
        <style:tab-stops>
          <style:tab-stop style:position="0.120cm" style:type="left"/>
        </style:tab-stops>
      </style:paragraph-properties>
      <style:text-properties/>
    </style:style>
    <style:style style:family="paragraph" style:name="P530" style:display-name="P530"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531" style:display-name="P5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2" style:display-name="P532">
      <style:paragraph-properties style:page-number="auto"/>
      <style:text-properties fo:font-size="5.pt" style:font-size-asian="5.pt" style:font-size-complex="5.pt"/>
    </style:style>
    <style:style style:family="paragraph" style:name="P533" style:display-name="P533">
      <style:paragraph-properties style:page-number="auto"/>
      <style:text-properties fo:font-size="5.0000000000000003e-002pt" style:font-size-asian="5.0000000000000003e-002pt" style:font-size-complex="5.0000000000000003e-002pt"/>
    </style:style>
    <style:style style:family="paragraph" style:name="P535" style:display-name="P535" style:master-page-name="PageStyle0">
      <style:paragraph-properties fo:line-height="0.002cm" style:page-number="auto"/>
      <style:text-properties/>
    </style:style>
    <style:style style:family="paragraph" style:name="P536" style:display-name="P536" style:master-page-name="PageStyle1">
      <style:paragraph-properties fo:line-height="0.002cm" style:page-number="auto"/>
      <style:text-properties/>
    </style:style>
    <style:style style:family="paragraph" style:name="P537" style:display-name="P537" style:master-page-name="PageStyle2">
      <style:paragraph-properties fo:line-height="0.002cm" style:page-number="auto"/>
      <style:text-properties/>
    </style:style>
    <style:style style:family="paragraph" style:name="P538" style:display-name="P538" style:master-page-name="PageStyle3">
      <style:paragraph-properties fo:line-height="0.002cm" style:page-number="auto"/>
      <style:text-properties/>
    </style:style>
    <style:style style:family="paragraph" style:name="P539" style:display-name="P539" style:master-page-name="PageStyle4">
      <style:paragraph-properties fo:line-height="0.002cm" style:page-number="auto"/>
      <style:text-properties/>
    </style:style>
    <style:style style:family="paragraph" style:name="P540" style:display-name="P540" style:master-page-name="PageStyle5">
      <style:paragraph-properties fo:line-height="0.002cm" style:page-number="auto"/>
      <style:text-properties/>
    </style:style>
    <style:style style:family="paragraph" style:name="P541" style:display-name="P541" style:master-page-name="PageStyle6">
      <style:paragraph-properties fo:line-height="0.002cm" style:page-number="auto"/>
      <style:text-properties/>
    </style:style>
    <style:style style:name="Table1" style:family="table">
      <style:table-properties style:writing-mode="lr-tb" style:width="11.887cm" table:align="center"/>
    </style:style>
    <style:style style:name="Table1.C1" style:family="table-column">
      <style:table-column-properties style:column-width="1.143cm"/>
    </style:style>
    <style:style style:name="Table1.C2" style:family="table-column">
      <style:table-column-properties style:column-width="1.981cm"/>
    </style:style>
    <style:style style:name="Table1.C3" style:family="table-column">
      <style:table-column-properties style:column-width="1.228cm"/>
    </style:style>
    <style:style style:name="Table1.C4" style:family="table-column">
      <style:table-column-properties style:column-width="2.963cm"/>
    </style:style>
    <style:style style:name="Table1.C5" style:family="table-column">
      <style:table-column-properties style:column-width="4.572cm"/>
    </style:style>
    <style:style style:name="Table1.R1" style:family="table-row">
      <style:table-row-properties style:row-height="0.526cm"/>
    </style:style>
    <style:style style:name="Table1.R2" style:family="table-row">
      <style:table-row-properties style:row-height="0.780cm"/>
    </style:style>
    <style:style style:name="Table1.R3" style:family="table-row">
      <style:table-row-properties style:row-height="0.526cm"/>
    </style:style>
    <style:style style:name="Table1.R4" style:family="table-row">
      <style:table-row-properties style:row-height="0.771cm"/>
    </style:style>
    <style:style style:name="Table1.R5" style:family="table-row">
      <style:table-row-properties style:row-height="0.517cm"/>
    </style:style>
    <style:style style:name="Table1.R6" style:family="table-row">
      <style:table-row-properties style:row-height="0.771cm"/>
    </style:style>
    <style:style style:name="Table1.R7" style:family="table-row">
      <style:table-row-properties style:row-height="0.526cm"/>
    </style:style>
    <style:style style:name="Table1.R8" style:family="table-row">
      <style:table-row-properties style:row-height="1.109cm"/>
    </style:style>
    <style:style style:name="Table1.R9" style:family="table-row">
      <style:table-row-properties style:row-height="0.526cm"/>
    </style:style>
    <style:style style:name="Table1.R10" style:family="table-row">
      <style:table-row-properties style:row-height="0.517cm"/>
    </style:style>
    <style:style style:name="Table1.R11" style:family="table-row">
      <style:table-row-properties style:row-height="0.526cm"/>
    </style:style>
    <style:style style:name="Table1.R12" style:family="table-row">
      <style:table-row-properties style:row-height="0.517cm"/>
    </style:style>
    <style:style style:name="Table1.R13" style:family="table-row">
      <style:table-row-properties style:row-height="0.526cm"/>
    </style:style>
    <style:style style:name="Table1.R14" style:family="table-row">
      <style:table-row-properties style:row-height="1.109cm"/>
    </style:style>
    <style:style style:name="Table1.R15" style:family="table-row">
      <style:table-row-properties style:row-height="0.526cm"/>
    </style:style>
    <style:style style:name="Table1.R16" style:family="table-row">
      <style:table-row-properties style:row-height="0.526cm"/>
    </style:style>
    <style:style style:name="Table1.R17" style:family="table-row">
      <style:table-row-properties style:row-height="0.517cm"/>
    </style:style>
    <style:style style:name="Table1.R18" style:family="table-row">
      <style:table-row-properties style:row-height="0.526cm"/>
    </style:style>
    <style:style style:name="Table1.R19" style:family="table-row">
      <style:table-row-properties style:row-height="0.526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righ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top" fo:border-left="0.004cm solid #000000" fo:border-top="0.004cm solid #000000"/>
    </style:style>
    <style:style style:name="Table1.Cell10" style:family="table-cell">
      <style:table-cell-properties fo:background-color="#FFFFFF" style:vertical-align="top" fo:border-left="0.004cm solid #000000"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top" fo:border-lef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style:vertical-align="top" fo:border-left="0.004cm solid #000000" fo:border-righ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fo:border-left="0.004cm solid #000000" fo:border-right="0.004cm solid #000000" fo:border-top="0.004cm solid #000000"/>
    </style:style>
    <style:style style:name="Table1.Cell26" style:family="table-cell">
      <style:table-cell-properties fo:background-color="#FFFFFF" style:vertical-align="middle" fo:border-lef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style:vertical-align="middle" fo:border-left="0.004cm solid #000000" fo:border-top="0.004cm solid #000000"/>
    </style:style>
    <style:style style:name="Table1.Cell29" style:family="table-cell">
      <style:table-cell-properties fo:background-color="#FFFFFF" style:vertical-align="top" fo:border-left="0.004cm solid #000000" fo:border-top="0.004cm solid #000000"/>
    </style:style>
    <style:style style:name="Table1.Cell30" style:family="table-cell">
      <style:table-cell-properties fo:background-color="#FFFFFF" style:vertical-align="middle" fo:border-left="0.004cm solid #000000" fo:border-righ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style:vertical-align="top" fo:border-lef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right="0.004cm solid #000000" fo:border-top="0.004cm solid #000000"/>
    </style:style>
    <style:style style:name="Table1.Cell36" style:family="table-cell">
      <style:table-cell-properties fo:background-color="#FFFFFF" style:vertical-align="middle" fo:border-left="0.004cm solid #000000" fo:border-top="0.004cm solid #000000"/>
    </style:style>
    <style:style style:name="Table1.Cell37" style:family="table-cell">
      <style:table-cell-properties fo:background-color="#FFFFFF" style:vertical-align="middle" fo:border-left="0.004cm solid #000000" fo:border-top="0.004cm solid #000000"/>
    </style:style>
    <style:style style:name="Table1.Cell38" style:family="table-cell">
      <style:table-cell-properties fo:background-color="#FFFFFF" style:vertical-align="top" fo:border-left="0.004cm solid #000000" fo:border-top="0.004cm solid #000000"/>
    </style:style>
    <style:style style:name="Table1.Cell39" style:family="table-cell">
      <style:table-cell-properties fo:background-color="#FFFFFF" style:vertical-align="top" fo:border-left="0.004cm solid #000000" fo:border-top="0.004cm solid #000000"/>
    </style:style>
    <style:style style:name="Table1.Cell40" style:family="table-cell">
      <style:table-cell-properties fo:background-color="#FFFFFF" style:vertical-align="middle" fo:border-left="0.004cm solid #000000" fo:border-righ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fo:border-lef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style:vertical-align="top" fo:border-left="0.004cm solid #000000" fo:border-top="0.004cm solid #000000"/>
    </style:style>
    <style:style style:name="Table1.Cell45" style:family="table-cell">
      <style:table-cell-properties fo:background-color="#FFFFFF" fo:border-left="0.004cm solid #000000" fo:border-righ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top="0.004cm solid #000000"/>
    </style:style>
    <style:style style:name="Table1.Cell49" style:family="table-cell">
      <style:table-cell-properties fo:background-color="#FFFFFF" fo:border-left="0.004cm solid #000000" fo:border-top="0.004cm solid #000000"/>
    </style:style>
    <style:style style:name="Table1.Cell50" style:family="table-cell">
      <style:table-cell-properties fo:background-color="#FFFFFF" fo:border-left="0.004cm solid #000000" fo:border-right="0.004cm solid #000000" fo:border-top="0.004cm solid #000000"/>
    </style:style>
    <style:style style:name="Table1.Cell51" style:family="table-cell">
      <style:table-cell-properties fo:background-color="#FFFFFF" fo:border-left="0.004cm solid #000000" fo:border-top="0.004cm solid #000000"/>
    </style:style>
    <style:style style:name="Table1.Cell52" style:family="table-cell">
      <style:table-cell-properties fo:background-color="#FFFFFF" fo:border-left="0.004cm solid #000000" fo:border-top="0.004cm solid #000000"/>
    </style:style>
    <style:style style:name="Table1.Cell53" style:family="table-cell">
      <style:table-cell-properties fo:background-color="#FFFFFF" fo:border-left="0.004cm solid #000000" fo:border-top="0.004cm solid #000000"/>
    </style:style>
    <style:style style:name="Table1.Cell54" style:family="table-cell">
      <style:table-cell-properties fo:background-color="#FFFFFF" fo:border-left="0.004cm solid #000000" fo:border-top="0.004cm solid #000000"/>
    </style:style>
    <style:style style:name="Table1.Cell55" style:family="table-cell">
      <style:table-cell-properties fo:background-color="#FFFFFF" fo:border-left="0.004cm solid #000000" fo:border-right="0.004cm solid #000000" fo:border-top="0.004cm solid #000000"/>
    </style:style>
    <style:style style:name="Table1.Cell56" style:family="table-cell">
      <style:table-cell-properties fo:background-color="#FFFFFF" fo:border-left="0.004cm solid #000000" fo:border-top="0.004cm solid #000000"/>
    </style:style>
    <style:style style:name="Table1.Cell57" style:family="table-cell">
      <style:table-cell-properties fo:background-color="#FFFFFF" fo:border-left="0.004cm solid #000000" fo:border-top="0.004cm solid #000000"/>
    </style:style>
    <style:style style:name="Table1.Cell58" style:family="table-cell">
      <style:table-cell-properties fo:background-color="#FFFFFF" style:vertical-align="top" fo:border-left="0.004cm solid #000000" fo:border-top="0.004cm solid #000000"/>
    </style:style>
    <style:style style:name="Table1.Cell59" style:family="table-cell">
      <style:table-cell-properties fo:background-color="#FFFFFF" fo:border-left="0.004cm solid #000000" fo:border-top="0.004cm solid #000000"/>
    </style:style>
    <style:style style:name="Table1.Cell60" style:family="table-cell">
      <style:table-cell-properties fo:background-color="#FFFFFF" fo:border-left="0.004cm solid #000000" fo:border-right="0.004cm solid #000000" fo:border-top="0.004cm solid #000000"/>
    </style:style>
    <style:style style:name="Table1.Cell61" style:family="table-cell">
      <style:table-cell-properties fo:background-color="#FFFFFF" fo:border-left="0.004cm solid #000000" fo:border-top="0.004cm solid #000000"/>
    </style:style>
    <style:style style:name="Table1.Cell62" style:family="table-cell">
      <style:table-cell-properties fo:background-color="#FFFFFF" fo:border-left="0.004cm solid #000000" fo:border-top="0.004cm solid #000000"/>
    </style:style>
    <style:style style:name="Table1.Cell63" style:family="table-cell">
      <style:table-cell-properties fo:background-color="#FFFFFF" fo:border-left="0.004cm solid #000000" fo:border-top="0.004cm solid #000000"/>
    </style:style>
    <style:style style:name="Table1.Cell64" style:family="table-cell">
      <style:table-cell-properties fo:background-color="#FFFFFF" fo:border-left="0.004cm solid #000000" fo:border-top="0.004cm solid #000000"/>
    </style:style>
    <style:style style:name="Table1.Cell65" style:family="table-cell">
      <style:table-cell-properties fo:background-color="#FFFFFF" fo:border-left="0.004cm solid #000000" fo:border-right="0.004cm solid #000000" fo:border-top="0.004cm solid #000000"/>
    </style:style>
    <style:style style:name="Table1.Cell66" style:family="table-cell">
      <style:table-cell-properties fo:background-color="#FFFFFF" style:vertical-align="middle" fo:border-left="0.004cm solid #000000" fo:border-top="0.004cm solid #000000"/>
    </style:style>
    <style:style style:name="Table1.Cell67" style:family="table-cell">
      <style:table-cell-properties fo:background-color="#FFFFFF" style:vertical-align="middle" fo:border-left="0.004cm solid #000000" fo:border-top="0.004cm solid #000000"/>
    </style:style>
    <style:style style:name="Table1.Cell68" style:family="table-cell">
      <style:table-cell-properties fo:background-color="#FFFFFF" style:vertical-align="top" fo:border-left="0.004cm solid #000000" fo:border-top="0.004cm solid #000000"/>
    </style:style>
    <style:style style:name="Table1.Cell69" style:family="table-cell">
      <style:table-cell-properties fo:background-color="#FFFFFF" fo:border-left="0.004cm solid #000000" fo:border-top="0.004cm solid #000000"/>
    </style:style>
    <style:style style:name="Table1.Cell70" style:family="table-cell">
      <style:table-cell-properties fo:background-color="#FFFFFF" style:vertical-align="middle" fo:border-left="0.004cm solid #000000" fo:border-right="0.004cm solid #000000" fo:border-top="0.004cm solid #000000"/>
    </style:style>
    <style:style style:name="Table1.Cell71" style:family="table-cell">
      <style:table-cell-properties fo:background-color="#FFFFFF" fo:border-left="0.004cm solid #000000" fo:border-top="0.004cm solid #000000"/>
    </style:style>
    <style:style style:name="Table1.Cell72" style:family="table-cell">
      <style:table-cell-properties fo:background-color="#FFFFFF" fo:border-left="0.004cm solid #000000" fo:border-top="0.004cm solid #000000"/>
    </style:style>
    <style:style style:name="Table1.Cell73" style:family="table-cell">
      <style:table-cell-properties fo:background-color="#FFFFFF" fo:border-left="0.004cm solid #000000" fo:border-top="0.004cm solid #000000"/>
    </style:style>
    <style:style style:name="Table1.Cell74" style:family="table-cell">
      <style:table-cell-properties fo:background-color="#FFFFFF" style:vertical-align="top" fo:border-left="0.004cm solid #000000" fo:border-top="0.004cm solid #000000"/>
    </style:style>
    <style:style style:name="Table1.Cell75" style:family="table-cell">
      <style:table-cell-properties fo:background-color="#FFFFFF" fo:border-left="0.004cm solid #000000" fo:border-right="0.004cm solid #000000" fo:border-top="0.004cm solid #000000"/>
    </style:style>
    <style:style style:name="Table1.Cell76" style:family="table-cell">
      <style:table-cell-properties fo:background-color="#FFFFFF" fo:border-left="0.004cm solid #000000" fo:border-top="0.004cm solid #000000"/>
    </style:style>
    <style:style style:name="Table1.Cell77" style:family="table-cell">
      <style:table-cell-properties fo:background-color="#FFFFFF" fo:border-left="0.004cm solid #000000" fo:border-top="0.004cm solid #000000"/>
    </style:style>
    <style:style style:name="Table1.Cell78" style:family="table-cell">
      <style:table-cell-properties fo:background-color="#FFFFFF" style:vertical-align="top" fo:border-left="0.004cm solid #000000" fo:border-top="0.004cm solid #000000"/>
    </style:style>
    <style:style style:name="Table1.Cell79" style:family="table-cell">
      <style:table-cell-properties fo:background-color="#FFFFFF" style:vertical-align="top" fo:border-left="0.004cm solid #000000" fo:border-top="0.004cm solid #000000"/>
    </style:style>
    <style:style style:name="Table1.Cell80" style:family="table-cell">
      <style:table-cell-properties fo:background-color="#FFFFFF" fo:border-left="0.004cm solid #000000" fo:border-right="0.004cm solid #000000" fo:border-top="0.004cm solid #000000"/>
    </style:style>
    <style:style style:name="Table1.Cell81" style:family="table-cell">
      <style:table-cell-properties fo:background-color="#FFFFFF" fo:border-left="0.004cm solid #000000" fo:border-top="0.004cm solid #000000"/>
    </style:style>
    <style:style style:name="Table1.Cell82" style:family="table-cell">
      <style:table-cell-properties fo:background-color="#FFFFFF" fo:border-left="0.004cm solid #000000" fo:border-top="0.004cm solid #000000"/>
    </style:style>
    <style:style style:name="Table1.Cell83" style:family="table-cell">
      <style:table-cell-properties fo:background-color="#FFFFFF" fo:border-left="0.004cm solid #000000" fo:border-top="0.004cm solid #000000"/>
    </style:style>
    <style:style style:name="Table1.Cell84" style:family="table-cell">
      <style:table-cell-properties fo:background-color="#FFFFFF" style:vertical-align="top" fo:border-left="0.004cm solid #000000" fo:border-top="0.004cm solid #000000"/>
    </style:style>
    <style:style style:name="Table1.Cell85" style:family="table-cell">
      <style:table-cell-properties fo:background-color="#FFFFFF" fo:border-left="0.004cm solid #000000" fo:border-right="0.004cm solid #000000" fo:border-top="0.004cm solid #000000"/>
    </style:style>
    <style:style style:name="Table1.Cell86" style:family="table-cell">
      <style:table-cell-properties fo:background-color="#FFFFFF" fo:border-left="0.004cm solid #000000" fo:border-top="0.004cm solid #000000"/>
    </style:style>
    <style:style style:name="Table1.Cell87" style:family="table-cell">
      <style:table-cell-properties fo:background-color="#FFFFFF" fo:border-left="0.004cm solid #000000" fo:border-top="0.004cm solid #000000"/>
    </style:style>
    <style:style style:name="Table1.Cell88" style:family="table-cell">
      <style:table-cell-properties fo:background-color="#FFFFFF" fo:border-left="0.004cm solid #000000" fo:border-top="0.004cm solid #000000"/>
    </style:style>
    <style:style style:name="Table1.Cell89" style:family="table-cell">
      <style:table-cell-properties fo:background-color="#FFFFFF" style:vertical-align="top" fo:border-left="0.004cm solid #000000" fo:border-top="0.004cm solid #000000"/>
    </style:style>
    <style:style style:name="Table1.Cell90" style:family="table-cell">
      <style:table-cell-properties fo:background-color="#FFFFFF" fo:border-left="0.004cm solid #000000" fo:border-right="0.004cm solid #000000" fo:border-top="0.004cm solid #000000"/>
    </style:style>
    <style:style style:name="Table1.Cell91" style:family="table-cell">
      <style:table-cell-properties fo:background-color="#FFFFFF" fo:border-left="0.004cm solid #000000" fo:border-top="0.004cm solid #000000" fo:border-bottom="0.004cm solid #000000"/>
    </style:style>
    <style:style style:name="Table1.Cell92" style:family="table-cell">
      <style:table-cell-properties fo:background-color="#FFFFFF" fo:border-left="0.004cm solid #000000" fo:border-top="0.004cm solid #000000" fo:border-bottom="0.004cm solid #000000"/>
    </style:style>
    <style:style style:name="Table1.Cell93" style:family="table-cell">
      <style:table-cell-properties fo:background-color="#FFFFFF" fo:border-left="0.004cm solid #000000" fo:border-top="0.004cm solid #000000" fo:border-bottom="0.004cm solid #000000"/>
    </style:style>
    <style:style style:name="Table1.Cell94" style:family="table-cell">
      <style:table-cell-properties fo:background-color="#FFFFFF" style:vertical-align="top" fo:border-left="0.004cm solid #000000" fo:border-top="0.004cm solid #000000" fo:border-bottom="0.004cm solid #000000"/>
    </style:style>
    <style:style style:name="Table1.Cell95"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8.059cm" table:align="center"/>
    </style:style>
    <style:style style:name="Table2.C1" style:family="table-column">
      <style:table-column-properties style:column-width="1.152cm"/>
    </style:style>
    <style:style style:name="Table2.C2" style:family="table-column">
      <style:table-column-properties style:column-width="4.022cm"/>
    </style:style>
    <style:style style:name="Table2.C3" style:family="table-column">
      <style:table-column-properties style:column-width="5.020cm"/>
    </style:style>
    <style:style style:name="Table2.C4" style:family="table-column">
      <style:table-column-properties style:column-width="1.330cm"/>
    </style:style>
    <style:style style:name="Table2.C5" style:family="table-column">
      <style:table-column-properties style:column-width="3.090cm"/>
    </style:style>
    <style:style style:name="Table2.C6" style:family="table-column">
      <style:table-column-properties style:column-width="1.524cm"/>
    </style:style>
    <style:style style:name="Table2.C7" style:family="table-column">
      <style:table-column-properties style:column-width="1.923cm"/>
    </style:style>
    <style:style style:name="Table2.R1" style:family="table-row">
      <style:table-row-properties style:row-height="0.771cm"/>
    </style:style>
    <style:style style:name="Table2.R2" style:family="table-row">
      <style:table-row-properties style:row-height="0.508cm"/>
    </style:style>
    <style:style style:name="Table2.R3" style:family="table-row">
      <style:table-row-properties style:row-height="0.753cm"/>
    </style:style>
    <style:style style:name="Table2.R4" style:family="table-row">
      <style:table-row-properties style:row-height="0.508cm"/>
    </style:style>
    <style:style style:name="Table2.R5" style:family="table-row">
      <style:table-row-properties style:row-height="0.508cm"/>
    </style:style>
    <style:style style:name="Table2.R6" style:family="table-row">
      <style:table-row-properties style:row-height="0.753cm"/>
    </style:style>
    <style:style style:name="Table2.R7" style:family="table-row">
      <style:table-row-properties style:row-height="0.762cm"/>
    </style:style>
    <style:style style:name="Table2.R8" style:family="table-row">
      <style:table-row-properties style:row-height="0.753cm"/>
    </style:style>
    <style:style style:name="Table2.R9" style:family="table-row">
      <style:table-row-properties style:row-height="0.517cm"/>
    </style:style>
    <style:style style:name="Table2.R10" style:family="table-row">
      <style:table-row-properties style:row-height="0.753cm"/>
    </style:style>
    <style:style style:name="Table2.R11" style:family="table-row">
      <style:table-row-properties style:row-height="0.508cm"/>
    </style:style>
    <style:style style:name="Table2.R12" style:family="table-row">
      <style:table-row-properties style:row-height="0.762cm"/>
    </style:style>
    <style:style style:name="Table2.R13" style:family="table-row">
      <style:table-row-properties style:row-height="0.508cm"/>
    </style:style>
    <style:style style:name="Table2.R14" style:family="table-row">
      <style:table-row-properties style:row-height="0.508cm"/>
    </style:style>
    <style:style style:name="Table2.R15" style:family="table-row">
      <style:table-row-properties style:row-height="0.762cm"/>
    </style:style>
    <style:style style:name="Table2.R16" style:family="table-row">
      <style:table-row-properties style:row-height="0.762cm"/>
    </style:style>
    <style:style style:name="Table2.R17" style:family="table-row">
      <style:table-row-properties style:row-height="0.508cm"/>
    </style:style>
    <style:style style:name="Table2.R18" style:family="table-row">
      <style:table-row-properties style:row-height="0.508cm"/>
    </style:style>
    <style:style style:name="Table2.R19" style:family="table-row">
      <style:table-row-properties style:row-height="0.517cm"/>
    </style:style>
    <style:style style:name="Table2.R20" style:family="table-row">
      <style:table-row-properties style:row-height="0.753cm"/>
    </style:style>
    <style:style style:name="Table2.R21" style:family="table-row">
      <style:table-row-properties style:row-height="0.517cm"/>
    </style:style>
    <style:style style:name="Table2.R22" style:family="table-row">
      <style:table-row-properties style:row-height="1.083cm"/>
    </style:style>
    <style:style style:name="Table2.R23" style:family="table-row">
      <style:table-row-properties style:row-height="0.762cm"/>
    </style:style>
    <style:style style:name="Table2.R24" style:family="table-row">
      <style:table-row-properties style:row-height="0.508cm"/>
    </style:style>
    <style:style style:name="Table2.R25" style:family="table-row">
      <style:table-row-properties style:row-height="0.753cm"/>
    </style:style>
    <style:style style:name="Table2.R26" style:family="table-row">
      <style:table-row-properties style:row-height="0.762cm"/>
    </style:style>
    <style:style style:name="Table2.R27" style:family="table-row">
      <style:table-row-properties style:row-height="0.762cm"/>
    </style:style>
    <style:style style:name="Table2.R28" style:family="table-row">
      <style:table-row-properties style:row-height="0.508cm"/>
    </style:style>
    <style:style style:name="Table2.R29" style:family="table-row">
      <style:table-row-properties style:row-height="0.762cm"/>
    </style:style>
    <style:style style:name="Table2.R30" style:family="table-row">
      <style:table-row-properties style:row-height="0.762cm"/>
    </style:style>
    <style:style style:name="Table2.R31" style:family="table-row">
      <style:table-row-properties style:row-height="0.762cm"/>
    </style:style>
    <style:style style:name="Table2.R32" style:family="table-row">
      <style:table-row-properties style:row-height="0.508cm"/>
    </style:style>
    <style:style style:name="Table2.R33" style:family="table-row">
      <style:table-row-properties style:row-height="0.508cm"/>
    </style:style>
    <style:style style:name="Table2.R34" style:family="table-row">
      <style:table-row-properties style:row-height="0.508cm"/>
    </style:style>
    <style:style style:name="Table2.R35" style:family="table-row">
      <style:table-row-properties style:row-height="0.762cm"/>
    </style:style>
    <style:style style:name="Table2.R36" style:family="table-row">
      <style:table-row-properties style:row-height="0.753cm"/>
    </style:style>
    <style:style style:name="Table2.R37" style:family="table-row">
      <style:table-row-properties style:row-height="0.559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top" fo:border-left="0.004cm solid #000000" fo:border-top="0.004cm solid #000000"/>
    </style:style>
    <style:style style:name="Table2.Cell7" style:family="table-cell">
      <style:table-cell-properties fo:background-color="#FFFFFF" style:vertical-align="top" fo:border-left="0.004cm solid #000000" fo:border-righ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style:vertical-align="top" fo:border-left="0.004cm solid #000000" fo:border-top="0.004cm solid #000000"/>
    </style:style>
    <style:style style:name="Table2.Cell12" style:family="table-cell">
      <style:table-cell-properties fo:background-color="#FFFFFF" style:vertical-align="top" fo:border-lef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righ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top" fo:border-lef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style:vertical-align="middle" fo:border-left="0.004cm solid #000000" fo:border-top="0.004cm solid #000000"/>
    </style:style>
    <style:style style:name="Table2.Cell21" style:family="table-cell">
      <style:table-cell-properties fo:background-color="#FFFFFF" style:vertical-align="middle" fo:border-left="0.004cm solid #000000" fo:border-righ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style:vertical-align="top" fo:border-left="0.004cm solid #000000" fo:border-top="0.004cm solid #000000"/>
    </style:style>
    <style:style style:name="Table2.Cell27" style:family="table-cell">
      <style:table-cell-properties fo:background-color="#FFFFFF" style:vertical-align="top" fo:border-left="0.004cm solid #000000" fo:border-top="0.004cm solid #000000"/>
    </style:style>
    <style:style style:name="Table2.Cell28" style:family="table-cell">
      <style:table-cell-properties fo:background-color="#FFFFFF" fo:border-left="0.004cm solid #000000" fo:border-right="0.004cm solid #000000" fo:border-top="0.004cm solid #000000"/>
    </style:style>
    <style:style style:name="Table2.Cell29" style:family="table-cell">
      <style:table-cell-properties fo:background-color="#FFFFFF" fo:border-left="0.004cm solid #000000" fo:border-top="0.004cm solid #000000"/>
    </style:style>
    <style:style style:name="Table2.Cell30" style:family="table-cell">
      <style:table-cell-properties fo:background-color="#FFFFFF" fo:border-lef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style:vertical-align="top" fo:border-left="0.004cm solid #000000" fo:border-top="0.004cm solid #000000"/>
    </style:style>
    <style:style style:name="Table2.Cell33" style:family="table-cell">
      <style:table-cell-properties fo:background-color="#FFFFFF" style:vertical-align="top" fo:border-left="0.004cm solid #000000" fo:border-top="0.004cm solid #000000"/>
    </style:style>
    <style:style style:name="Table2.Cell34" style:family="table-cell">
      <style:table-cell-properties fo:background-color="#FFFFFF" style:vertical-align="top" fo:border-left="0.004cm solid #000000" fo:border-top="0.004cm solid #000000"/>
    </style:style>
    <style:style style:name="Table2.Cell35" style:family="table-cell">
      <style:table-cell-properties fo:background-color="#FFFFFF" fo:border-left="0.004cm solid #000000" fo:border-right="0.004cm solid #000000" fo:border-top="0.004cm solid #000000"/>
    </style:style>
    <style:style style:name="Table2.Cell36" style:family="table-cell">
      <style:table-cell-properties fo:background-color="#FFFFFF" style:vertical-align="middle" fo:border-left="0.004cm solid #000000" fo:border-top="0.004cm solid #000000"/>
    </style:style>
    <style:style style:name="Table2.Cell37" style:family="table-cell">
      <style:table-cell-properties fo:background-color="#FFFFFF" fo:border-left="0.004cm solid #000000" fo:border-top="0.004cm solid #000000"/>
    </style:style>
    <style:style style:name="Table2.Cell38" style:family="table-cell">
      <style:table-cell-properties fo:background-color="#FFFFFF" style:vertical-align="middle" fo:border-left="0.004cm solid #000000" fo:border-top="0.004cm solid #000000"/>
    </style:style>
    <style:style style:name="Table2.Cell39" style:family="table-cell">
      <style:table-cell-properties fo:background-color="#FFFFFF" style:vertical-align="top" fo:border-left="0.004cm solid #000000" fo:border-top="0.004cm solid #000000"/>
    </style:style>
    <style:style style:name="Table2.Cell40" style:family="table-cell">
      <style:table-cell-properties fo:background-color="#FFFFFF" style:vertical-align="middle" fo:border-left="0.004cm solid #000000" fo:border-top="0.004cm solid #000000"/>
    </style:style>
    <style:style style:name="Table2.Cell41" style:family="table-cell">
      <style:table-cell-properties fo:background-color="#FFFFFF" style:vertical-align="top" fo:border-left="0.004cm solid #000000" fo:border-top="0.004cm solid #000000"/>
    </style:style>
    <style:style style:name="Table2.Cell42" style:family="table-cell">
      <style:table-cell-properties fo:background-color="#FFFFFF" style:vertical-align="middle" fo:border-left="0.004cm solid #000000" fo:border-right="0.004cm solid #000000" fo:border-top="0.004cm solid #000000"/>
    </style:style>
    <style:style style:name="Table2.Cell43" style:family="table-cell">
      <style:table-cell-properties fo:background-color="#FFFFFF" style:vertical-align="middle" fo:border-left="0.004cm solid #000000" fo:border-top="0.004cm solid #000000"/>
    </style:style>
    <style:style style:name="Table2.Cell44" style:family="table-cell">
      <style:table-cell-properties fo:background-color="#FFFFFF" style:vertical-align="middle" fo:border-left="0.004cm solid #000000" fo:border-top="0.004cm solid #000000"/>
    </style:style>
    <style:style style:name="Table2.Cell45" style:family="table-cell">
      <style:table-cell-properties fo:background-color="#FFFFFF" style:vertical-align="middle" fo:border-left="0.004cm solid #000000" fo:border-top="0.004cm solid #000000"/>
    </style:style>
    <style:style style:name="Table2.Cell46" style:family="table-cell">
      <style:table-cell-properties fo:background-color="#FFFFFF" style:vertical-align="middle" fo:border-left="0.004cm solid #000000" fo:border-top="0.004cm solid #000000"/>
    </style:style>
    <style:style style:name="Table2.Cell47" style:family="table-cell">
      <style:table-cell-properties fo:background-color="#FFFFFF" style:vertical-align="middle" fo:border-left="0.004cm solid #000000" fo:border-top="0.004cm solid #000000"/>
    </style:style>
    <style:style style:name="Table2.Cell48" style:family="table-cell">
      <style:table-cell-properties fo:background-color="#FFFFFF" style:vertical-align="middle" fo:border-left="0.004cm solid #000000" fo:border-top="0.004cm solid #000000"/>
    </style:style>
    <style:style style:name="Table2.Cell49" style:family="table-cell">
      <style:table-cell-properties fo:background-color="#FFFFFF" fo:border-left="0.004cm solid #000000" fo:border-right="0.004cm solid #000000" fo:border-top="0.004cm solid #000000"/>
    </style:style>
    <style:style style:name="Table2.Cell50" style:family="table-cell">
      <style:table-cell-properties fo:background-color="#FFFFFF" style:vertical-align="middle" fo:border-left="0.004cm solid #000000" fo:border-top="0.004cm solid #000000"/>
    </style:style>
    <style:style style:name="Table2.Cell51" style:family="table-cell">
      <style:table-cell-properties fo:background-color="#FFFFFF" fo:border-left="0.004cm solid #000000" fo:border-top="0.004cm solid #000000"/>
    </style:style>
    <style:style style:name="Table2.Cell52" style:family="table-cell">
      <style:table-cell-properties fo:background-color="#FFFFFF" style:vertical-align="middle" fo:border-left="0.004cm solid #000000" fo:border-top="0.004cm solid #000000"/>
    </style:style>
    <style:style style:name="Table2.Cell53" style:family="table-cell">
      <style:table-cell-properties fo:background-color="#FFFFFF" style:vertical-align="top" fo:border-left="0.004cm solid #000000" fo:border-top="0.004cm solid #000000"/>
    </style:style>
    <style:style style:name="Table2.Cell54" style:family="table-cell">
      <style:table-cell-properties fo:background-color="#FFFFFF" style:vertical-align="top" fo:border-left="0.004cm solid #000000" fo:border-top="0.004cm solid #000000"/>
    </style:style>
    <style:style style:name="Table2.Cell55" style:family="table-cell">
      <style:table-cell-properties fo:background-color="#FFFFFF" style:vertical-align="middle" fo:border-left="0.004cm solid #000000" fo:border-top="0.004cm solid #000000"/>
    </style:style>
    <style:style style:name="Table2.Cell56" style:family="table-cell">
      <style:table-cell-properties fo:background-color="#FFFFFF" style:vertical-align="middle" fo:border-left="0.004cm solid #000000" fo:border-right="0.004cm solid #000000" fo:border-top="0.004cm solid #000000"/>
    </style:style>
    <style:style style:name="Table2.Cell57" style:family="table-cell">
      <style:table-cell-properties fo:background-color="#FFFFFF" fo:border-left="0.004cm solid #000000" fo:border-top="0.004cm solid #000000"/>
    </style:style>
    <style:style style:name="Table2.Cell58" style:family="table-cell">
      <style:table-cell-properties fo:background-color="#FFFFFF" fo:border-left="0.004cm solid #000000" fo:border-top="0.004cm solid #000000"/>
    </style:style>
    <style:style style:name="Table2.Cell59" style:family="table-cell">
      <style:table-cell-properties fo:background-color="#FFFFFF" fo:border-left="0.004cm solid #000000" fo:border-top="0.004cm solid #000000"/>
    </style:style>
    <style:style style:name="Table2.Cell60" style:family="table-cell">
      <style:table-cell-properties fo:background-color="#FFFFFF" style:vertical-align="top" fo:border-left="0.004cm solid #000000" fo:border-top="0.004cm solid #000000"/>
    </style:style>
    <style:style style:name="Table2.Cell61" style:family="table-cell">
      <style:table-cell-properties fo:background-color="#FFFFFF" style:vertical-align="top" fo:border-left="0.004cm solid #000000" fo:border-top="0.004cm solid #000000"/>
    </style:style>
    <style:style style:name="Table2.Cell62" style:family="table-cell">
      <style:table-cell-properties fo:background-color="#FFFFFF" style:vertical-align="top" fo:border-left="0.004cm solid #000000" fo:border-top="0.004cm solid #000000"/>
    </style:style>
    <style:style style:name="Table2.Cell63" style:family="table-cell">
      <style:table-cell-properties fo:background-color="#FFFFFF" fo:border-left="0.004cm solid #000000" fo:border-right="0.004cm solid #000000" fo:border-top="0.004cm solid #000000"/>
    </style:style>
    <style:style style:name="Table2.Cell64" style:family="table-cell">
      <style:table-cell-properties fo:background-color="#FFFFFF" style:vertical-align="middle" fo:border-left="0.004cm solid #000000" fo:border-top="0.004cm solid #000000"/>
    </style:style>
    <style:style style:name="Table2.Cell65" style:family="table-cell">
      <style:table-cell-properties fo:background-color="#FFFFFF" fo:border-left="0.004cm solid #000000" fo:border-top="0.004cm solid #000000"/>
    </style:style>
    <style:style style:name="Table2.Cell66" style:family="table-cell">
      <style:table-cell-properties fo:background-color="#FFFFFF" style:vertical-align="middle" fo:border-left="0.004cm solid #000000" fo:border-top="0.004cm solid #000000"/>
    </style:style>
    <style:style style:name="Table2.Cell67" style:family="table-cell">
      <style:table-cell-properties fo:background-color="#FFFFFF" style:vertical-align="top" fo:border-left="0.004cm solid #000000" fo:border-top="0.004cm solid #000000"/>
    </style:style>
    <style:style style:name="Table2.Cell68" style:family="table-cell">
      <style:table-cell-properties fo:background-color="#FFFFFF" style:vertical-align="top" fo:border-left="0.004cm solid #000000" fo:border-top="0.004cm solid #000000"/>
    </style:style>
    <style:style style:name="Table2.Cell69" style:family="table-cell">
      <style:table-cell-properties fo:background-color="#FFFFFF" style:vertical-align="top" fo:border-left="0.004cm solid #000000" fo:border-top="0.004cm solid #000000"/>
    </style:style>
    <style:style style:name="Table2.Cell70" style:family="table-cell">
      <style:table-cell-properties fo:background-color="#FFFFFF" style:vertical-align="middle" fo:border-left="0.004cm solid #000000" fo:border-right="0.004cm solid #000000" fo:border-top="0.004cm solid #000000"/>
    </style:style>
    <style:style style:name="Table2.Cell71" style:family="table-cell">
      <style:table-cell-properties fo:background-color="#FFFFFF" fo:border-left="0.004cm solid #000000" fo:border-top="0.004cm solid #000000"/>
    </style:style>
    <style:style style:name="Table2.Cell72" style:family="table-cell">
      <style:table-cell-properties fo:background-color="#FFFFFF" fo:border-left="0.004cm solid #000000" fo:border-top="0.004cm solid #000000"/>
    </style:style>
    <style:style style:name="Table2.Cell73" style:family="table-cell">
      <style:table-cell-properties fo:background-color="#FFFFFF" fo:border-left="0.004cm solid #000000" fo:border-top="0.004cm solid #000000"/>
    </style:style>
    <style:style style:name="Table2.Cell74" style:family="table-cell">
      <style:table-cell-properties fo:background-color="#FFFFFF" style:vertical-align="top" fo:border-left="0.004cm solid #000000" fo:border-top="0.004cm solid #000000"/>
    </style:style>
    <style:style style:name="Table2.Cell75" style:family="table-cell">
      <style:table-cell-properties fo:background-color="#FFFFFF" style:vertical-align="top" fo:border-left="0.004cm solid #000000" fo:border-top="0.004cm solid #000000"/>
    </style:style>
    <style:style style:name="Table2.Cell76" style:family="table-cell">
      <style:table-cell-properties fo:background-color="#FFFFFF" style:vertical-align="top" fo:border-left="0.004cm solid #000000" fo:border-top="0.004cm solid #000000"/>
    </style:style>
    <style:style style:name="Table2.Cell77" style:family="table-cell">
      <style:table-cell-properties fo:background-color="#FFFFFF" fo:border-left="0.004cm solid #000000" fo:border-right="0.004cm solid #000000" fo:border-top="0.004cm solid #000000"/>
    </style:style>
    <style:style style:name="Table2.Cell78" style:family="table-cell">
      <style:table-cell-properties fo:background-color="#FFFFFF" style:vertical-align="middle" fo:border-left="0.004cm solid #000000" fo:border-top="0.004cm solid #000000"/>
    </style:style>
    <style:style style:name="Table2.Cell79" style:family="table-cell">
      <style:table-cell-properties fo:background-color="#FFFFFF" fo:border-left="0.004cm solid #000000" fo:border-top="0.004cm solid #000000"/>
    </style:style>
    <style:style style:name="Table2.Cell80" style:family="table-cell">
      <style:table-cell-properties fo:background-color="#FFFFFF" style:vertical-align="middle" fo:border-left="0.004cm solid #000000" fo:border-top="0.004cm solid #000000"/>
    </style:style>
    <style:style style:name="Table2.Cell81" style:family="table-cell">
      <style:table-cell-properties fo:background-color="#FFFFFF" style:vertical-align="top" fo:border-left="0.004cm solid #000000" fo:border-top="0.004cm solid #000000"/>
    </style:style>
    <style:style style:name="Table2.Cell82" style:family="table-cell">
      <style:table-cell-properties fo:background-color="#FFFFFF" style:vertical-align="top" fo:border-left="0.004cm solid #000000" fo:border-top="0.004cm solid #000000"/>
    </style:style>
    <style:style style:name="Table2.Cell83" style:family="table-cell">
      <style:table-cell-properties fo:background-color="#FFFFFF" style:vertical-align="top" fo:border-left="0.004cm solid #000000" fo:border-top="0.004cm solid #000000"/>
    </style:style>
    <style:style style:name="Table2.Cell84" style:family="table-cell">
      <style:table-cell-properties fo:background-color="#FFFFFF" style:vertical-align="middle" fo:border-left="0.004cm solid #000000" fo:border-right="0.004cm solid #000000" fo:border-top="0.004cm solid #000000"/>
    </style:style>
    <style:style style:name="Table2.Cell85" style:family="table-cell">
      <style:table-cell-properties fo:background-color="#FFFFFF" fo:border-left="0.004cm solid #000000" fo:border-top="0.004cm solid #000000"/>
    </style:style>
    <style:style style:name="Table2.Cell86" style:family="table-cell">
      <style:table-cell-properties fo:background-color="#FFFFFF" fo:border-left="0.004cm solid #000000" fo:border-top="0.004cm solid #000000"/>
    </style:style>
    <style:style style:name="Table2.Cell87" style:family="table-cell">
      <style:table-cell-properties fo:background-color="#FFFFFF" fo:border-left="0.004cm solid #000000" fo:border-top="0.004cm solid #000000"/>
    </style:style>
    <style:style style:name="Table2.Cell88" style:family="table-cell">
      <style:table-cell-properties fo:background-color="#FFFFFF" style:vertical-align="top" fo:border-left="0.004cm solid #000000" fo:border-top="0.004cm solid #000000"/>
    </style:style>
    <style:style style:name="Table2.Cell89" style:family="table-cell">
      <style:table-cell-properties fo:background-color="#FFFFFF" style:vertical-align="top" fo:border-left="0.004cm solid #000000" fo:border-top="0.004cm solid #000000"/>
    </style:style>
    <style:style style:name="Table2.Cell90" style:family="table-cell">
      <style:table-cell-properties fo:background-color="#FFFFFF" style:vertical-align="top" fo:border-left="0.004cm solid #000000" fo:border-top="0.004cm solid #000000"/>
    </style:style>
    <style:style style:name="Table2.Cell91" style:family="table-cell">
      <style:table-cell-properties fo:background-color="#FFFFFF" fo:border-left="0.004cm solid #000000" fo:border-right="0.004cm solid #000000" fo:border-top="0.004cm solid #000000"/>
    </style:style>
    <style:style style:name="Table2.Cell92" style:family="table-cell">
      <style:table-cell-properties fo:background-color="#FFFFFF" fo:border-left="0.004cm solid #000000" fo:border-top="0.004cm solid #000000"/>
    </style:style>
    <style:style style:name="Table2.Cell93" style:family="table-cell">
      <style:table-cell-properties fo:background-color="#FFFFFF" fo:border-left="0.004cm solid #000000" fo:border-top="0.004cm solid #000000"/>
    </style:style>
    <style:style style:name="Table2.Cell94" style:family="table-cell">
      <style:table-cell-properties fo:background-color="#FFFFFF" fo:border-left="0.004cm solid #000000" fo:border-top="0.004cm solid #000000"/>
    </style:style>
    <style:style style:name="Table2.Cell95" style:family="table-cell">
      <style:table-cell-properties fo:background-color="#FFFFFF" style:vertical-align="top" fo:border-left="0.004cm solid #000000" fo:border-top="0.004cm solid #000000"/>
    </style:style>
    <style:style style:name="Table2.Cell96" style:family="table-cell">
      <style:table-cell-properties fo:background-color="#FFFFFF" style:vertical-align="top" fo:border-left="0.004cm solid #000000" fo:border-top="0.004cm solid #000000"/>
    </style:style>
    <style:style style:name="Table2.Cell97" style:family="table-cell">
      <style:table-cell-properties fo:background-color="#FFFFFF" style:vertical-align="top" fo:border-left="0.004cm solid #000000" fo:border-top="0.004cm solid #000000"/>
    </style:style>
    <style:style style:name="Table2.Cell98" style:family="table-cell">
      <style:table-cell-properties fo:background-color="#FFFFFF" fo:border-left="0.004cm solid #000000" fo:border-right="0.004cm solid #000000" fo:border-top="0.004cm solid #000000"/>
    </style:style>
    <style:style style:name="Table2.Cell99" style:family="table-cell">
      <style:table-cell-properties fo:background-color="#FFFFFF" style:vertical-align="middle" fo:border-left="0.004cm solid #000000" fo:border-top="0.004cm solid #000000"/>
    </style:style>
    <style:style style:name="Table2.Cell100" style:family="table-cell">
      <style:table-cell-properties fo:background-color="#FFFFFF" style:vertical-align="top" fo:border-left="0.004cm solid #000000" fo:border-top="0.004cm solid #000000"/>
    </style:style>
    <style:style style:name="Table2.Cell101" style:family="table-cell">
      <style:table-cell-properties fo:background-color="#FFFFFF" style:vertical-align="middle" fo:border-left="0.004cm solid #000000" fo:border-top="0.004cm solid #000000"/>
    </style:style>
    <style:style style:name="Table2.Cell102" style:family="table-cell">
      <style:table-cell-properties fo:background-color="#FFFFFF" style:vertical-align="top" fo:border-left="0.004cm solid #000000" fo:border-top="0.004cm solid #000000"/>
    </style:style>
    <style:style style:name="Table2.Cell103" style:family="table-cell">
      <style:table-cell-properties fo:background-color="#FFFFFF" style:vertical-align="top" fo:border-left="0.004cm solid #000000" fo:border-top="0.004cm solid #000000"/>
    </style:style>
    <style:style style:name="Table2.Cell104" style:family="table-cell">
      <style:table-cell-properties fo:background-color="#FFFFFF" style:vertical-align="middle" fo:border-left="0.004cm solid #000000" fo:border-top="0.004cm solid #000000"/>
    </style:style>
    <style:style style:name="Table2.Cell105" style:family="table-cell">
      <style:table-cell-properties fo:background-color="#FFFFFF" style:vertical-align="middle" fo:border-left="0.004cm solid #000000" fo:border-right="0.004cm solid #000000" fo:border-top="0.004cm solid #000000"/>
    </style:style>
    <style:style style:name="Table2.Cell106" style:family="table-cell">
      <style:table-cell-properties fo:background-color="#FFFFFF" style:vertical-align="middle" fo:border-left="0.004cm solid #000000" fo:border-top="0.004cm solid #000000"/>
    </style:style>
    <style:style style:name="Table2.Cell107" style:family="table-cell">
      <style:table-cell-properties fo:background-color="#FFFFFF" fo:border-left="0.004cm solid #000000" fo:border-top="0.004cm solid #000000"/>
    </style:style>
    <style:style style:name="Table2.Cell108" style:family="table-cell">
      <style:table-cell-properties fo:background-color="#FFFFFF" style:vertical-align="middle" fo:border-left="0.004cm solid #000000" fo:border-top="0.004cm solid #000000"/>
    </style:style>
    <style:style style:name="Table2.Cell109" style:family="table-cell">
      <style:table-cell-properties fo:background-color="#FFFFFF" style:vertical-align="middle" fo:border-left="0.004cm solid #000000" fo:border-top="0.004cm solid #000000"/>
    </style:style>
    <style:style style:name="Table2.Cell110" style:family="table-cell">
      <style:table-cell-properties fo:background-color="#FFFFFF" style:vertical-align="top" fo:border-left="0.004cm solid #000000" fo:border-top="0.004cm solid #000000"/>
    </style:style>
    <style:style style:name="Table2.Cell111" style:family="table-cell">
      <style:table-cell-properties fo:background-color="#FFFFFF" style:vertical-align="top" fo:border-left="0.004cm solid #000000" fo:border-top="0.004cm solid #000000"/>
    </style:style>
    <style:style style:name="Table2.Cell112" style:family="table-cell">
      <style:table-cell-properties fo:background-color="#FFFFFF" style:vertical-align="middle" fo:border-left="0.004cm solid #000000" fo:border-right="0.004cm solid #000000" fo:border-top="0.004cm solid #000000"/>
    </style:style>
    <style:style style:name="Table2.Cell113" style:family="table-cell">
      <style:table-cell-properties fo:background-color="#FFFFFF" style:vertical-align="middle" fo:border-left="0.004cm solid #000000" fo:border-top="0.004cm solid #000000"/>
    </style:style>
    <style:style style:name="Table2.Cell114" style:family="table-cell">
      <style:table-cell-properties fo:background-color="#FFFFFF" style:vertical-align="middle" fo:border-left="0.004cm solid #000000" fo:border-top="0.004cm solid #000000"/>
    </style:style>
    <style:style style:name="Table2.Cell115" style:family="table-cell">
      <style:table-cell-properties fo:background-color="#FFFFFF" style:vertical-align="middle" fo:border-left="0.004cm solid #000000" fo:border-top="0.004cm solid #000000"/>
    </style:style>
    <style:style style:name="Table2.Cell116" style:family="table-cell">
      <style:table-cell-properties fo:background-color="#FFFFFF" style:vertical-align="middle" fo:border-left="0.004cm solid #000000" fo:border-top="0.004cm solid #000000"/>
    </style:style>
    <style:style style:name="Table2.Cell117" style:family="table-cell">
      <style:table-cell-properties fo:background-color="#FFFFFF" style:vertical-align="top" fo:border-left="0.004cm solid #000000" fo:border-top="0.004cm solid #000000"/>
    </style:style>
    <style:style style:name="Table2.Cell118" style:family="table-cell">
      <style:table-cell-properties fo:background-color="#FFFFFF" style:vertical-align="middle" fo:border-left="0.004cm solid #000000" fo:border-top="0.004cm solid #000000"/>
    </style:style>
    <style:style style:name="Table2.Cell119" style:family="table-cell">
      <style:table-cell-properties fo:background-color="#FFFFFF" style:vertical-align="middle" fo:border-left="0.004cm solid #000000" fo:border-right="0.004cm solid #000000" fo:border-top="0.004cm solid #000000"/>
    </style:style>
    <style:style style:name="Table2.Cell120" style:family="table-cell">
      <style:table-cell-properties fo:background-color="#FFFFFF" fo:border-left="0.004cm solid #000000" fo:border-top="0.004cm solid #000000"/>
    </style:style>
    <style:style style:name="Table2.Cell121" style:family="table-cell">
      <style:table-cell-properties fo:background-color="#FFFFFF" fo:border-left="0.004cm solid #000000" fo:border-top="0.004cm solid #000000"/>
    </style:style>
    <style:style style:name="Table2.Cell122" style:family="table-cell">
      <style:table-cell-properties fo:background-color="#FFFFFF" fo:border-left="0.004cm solid #000000" fo:border-top="0.004cm solid #000000"/>
    </style:style>
    <style:style style:name="Table2.Cell123" style:family="table-cell">
      <style:table-cell-properties fo:background-color="#FFFFFF" style:vertical-align="top" fo:border-left="0.004cm solid #000000" fo:border-top="0.004cm solid #000000"/>
    </style:style>
    <style:style style:name="Table2.Cell124" style:family="table-cell">
      <style:table-cell-properties fo:background-color="#FFFFFF" style:vertical-align="top" fo:border-left="0.004cm solid #000000" fo:border-top="0.004cm solid #000000"/>
    </style:style>
    <style:style style:name="Table2.Cell125" style:family="table-cell">
      <style:table-cell-properties fo:background-color="#FFFFFF" fo:border-left="0.004cm solid #000000" fo:border-top="0.004cm solid #000000"/>
    </style:style>
    <style:style style:name="Table2.Cell126" style:family="table-cell">
      <style:table-cell-properties fo:background-color="#FFFFFF" fo:border-left="0.004cm solid #000000" fo:border-right="0.004cm solid #000000" fo:border-top="0.004cm solid #000000"/>
    </style:style>
    <style:style style:name="Table2.Cell127" style:family="table-cell">
      <style:table-cell-properties fo:background-color="#FFFFFF" fo:border-left="0.004cm solid #000000" fo:border-top="0.004cm solid #000000"/>
    </style:style>
    <style:style style:name="Table2.Cell128" style:family="table-cell">
      <style:table-cell-properties fo:background-color="#FFFFFF" fo:border-left="0.004cm solid #000000" fo:border-top="0.004cm solid #000000"/>
    </style:style>
    <style:style style:name="Table2.Cell129" style:family="table-cell">
      <style:table-cell-properties fo:background-color="#FFFFFF" fo:border-left="0.004cm solid #000000" fo:border-top="0.004cm solid #000000"/>
    </style:style>
    <style:style style:name="Table2.Cell130" style:family="table-cell">
      <style:table-cell-properties fo:background-color="#FFFFFF" style:vertical-align="top" fo:border-left="0.004cm solid #000000" fo:border-top="0.004cm solid #000000"/>
    </style:style>
    <style:style style:name="Table2.Cell131" style:family="table-cell">
      <style:table-cell-properties fo:background-color="#FFFFFF" style:vertical-align="top" fo:border-left="0.004cm solid #000000" fo:border-top="0.004cm solid #000000"/>
    </style:style>
    <style:style style:name="Table2.Cell132" style:family="table-cell">
      <style:table-cell-properties fo:background-color="#FFFFFF" fo:border-left="0.004cm solid #000000" fo:border-top="0.004cm solid #000000"/>
    </style:style>
    <style:style style:name="Table2.Cell133" style:family="table-cell">
      <style:table-cell-properties fo:background-color="#FFFFFF" fo:border-left="0.004cm solid #000000" fo:border-right="0.004cm solid #000000" fo:border-top="0.004cm solid #000000"/>
    </style:style>
    <style:style style:name="Table2.Cell134" style:family="table-cell">
      <style:table-cell-properties fo:background-color="#FFFFFF" style:vertical-align="middle" fo:border-left="0.004cm solid #000000" fo:border-top="0.004cm solid #000000"/>
    </style:style>
    <style:style style:name="Table2.Cell135" style:family="table-cell">
      <style:table-cell-properties fo:background-color="#FFFFFF" fo:border-left="0.004cm solid #000000" fo:border-top="0.004cm solid #000000"/>
    </style:style>
    <style:style style:name="Table2.Cell136" style:family="table-cell">
      <style:table-cell-properties fo:background-color="#FFFFFF" style:vertical-align="middle" fo:border-left="0.004cm solid #000000" fo:border-top="0.004cm solid #000000"/>
    </style:style>
    <style:style style:name="Table2.Cell137" style:family="table-cell">
      <style:table-cell-properties fo:background-color="#FFFFFF" style:vertical-align="middle" fo:border-left="0.004cm solid #000000" fo:border-top="0.004cm solid #000000"/>
    </style:style>
    <style:style style:name="Table2.Cell138" style:family="table-cell">
      <style:table-cell-properties fo:background-color="#FFFFFF" style:vertical-align="top" fo:border-left="0.004cm solid #000000" fo:border-top="0.004cm solid #000000"/>
    </style:style>
    <style:style style:name="Table2.Cell139" style:family="table-cell">
      <style:table-cell-properties fo:background-color="#FFFFFF" style:vertical-align="middle" fo:border-left="0.004cm solid #000000" fo:border-top="0.004cm solid #000000"/>
    </style:style>
    <style:style style:name="Table2.Cell140" style:family="table-cell">
      <style:table-cell-properties fo:background-color="#FFFFFF" style:vertical-align="middle" fo:border-left="0.004cm solid #000000" fo:border-right="0.004cm solid #000000" fo:border-top="0.004cm solid #000000"/>
    </style:style>
    <style:style style:name="Table2.Cell141" style:family="table-cell">
      <style:table-cell-properties fo:background-color="#FFFFFF" style:vertical-align="middle" fo:border-left="0.004cm solid #000000" fo:border-top="0.004cm solid #000000"/>
    </style:style>
    <style:style style:name="Table2.Cell142" style:family="table-cell">
      <style:table-cell-properties fo:background-color="#FFFFFF" style:vertical-align="middle" fo:border-left="0.004cm solid #000000" fo:border-top="0.004cm solid #000000"/>
    </style:style>
    <style:style style:name="Table2.Cell143" style:family="table-cell">
      <style:table-cell-properties fo:background-color="#FFFFFF" style:vertical-align="middle" fo:border-left="0.004cm solid #000000" fo:border-top="0.004cm solid #000000"/>
    </style:style>
    <style:style style:name="Table2.Cell144" style:family="table-cell">
      <style:table-cell-properties fo:background-color="#FFFFFF" style:vertical-align="middle" fo:border-left="0.004cm solid #000000" fo:border-top="0.004cm solid #000000"/>
    </style:style>
    <style:style style:name="Table2.Cell145" style:family="table-cell">
      <style:table-cell-properties fo:background-color="#FFFFFF" style:vertical-align="top" fo:border-left="0.004cm solid #000000" fo:border-top="0.004cm solid #000000"/>
    </style:style>
    <style:style style:name="Table2.Cell146" style:family="table-cell">
      <style:table-cell-properties fo:background-color="#FFFFFF" style:vertical-align="top" fo:border-left="0.004cm solid #000000" fo:border-top="0.004cm solid #000000"/>
    </style:style>
    <style:style style:name="Table2.Cell147" style:family="table-cell">
      <style:table-cell-properties fo:background-color="#FFFFFF" style:vertical-align="middle" fo:border-left="0.004cm solid #000000" fo:border-right="0.004cm solid #000000" fo:border-top="0.004cm solid #000000"/>
    </style:style>
    <style:style style:name="Table2.Cell148" style:family="table-cell">
      <style:table-cell-properties fo:background-color="#FFFFFF" style:vertical-align="middle" fo:border-left="0.004cm solid #000000" fo:border-top="0.004cm solid #000000"/>
    </style:style>
    <style:style style:name="Table2.Cell149" style:family="table-cell">
      <style:table-cell-properties fo:background-color="#FFFFFF" style:vertical-align="middle" fo:border-left="0.004cm solid #000000" fo:border-top="0.004cm solid #000000"/>
    </style:style>
    <style:style style:name="Table2.Cell150" style:family="table-cell">
      <style:table-cell-properties fo:background-color="#FFFFFF" style:vertical-align="middle" fo:border-left="0.004cm solid #000000" fo:border-top="0.004cm solid #000000"/>
    </style:style>
    <style:style style:name="Table2.Cell151" style:family="table-cell">
      <style:table-cell-properties fo:background-color="#FFFFFF" style:vertical-align="top" fo:border-left="0.004cm solid #000000" fo:border-top="0.004cm solid #000000"/>
    </style:style>
    <style:style style:name="Table2.Cell152" style:family="table-cell">
      <style:table-cell-properties fo:background-color="#FFFFFF" fo:border-left="0.004cm solid #000000" fo:border-top="0.004cm solid #000000"/>
    </style:style>
    <style:style style:name="Table2.Cell153" style:family="table-cell">
      <style:table-cell-properties fo:background-color="#FFFFFF" style:vertical-align="middle" fo:border-left="0.004cm solid #000000" fo:border-top="0.004cm solid #000000"/>
    </style:style>
    <style:style style:name="Table2.Cell154" style:family="table-cell">
      <style:table-cell-properties fo:background-color="#FFFFFF" style:vertical-align="middle" fo:border-left="0.004cm solid #000000" fo:border-right="0.004cm solid #000000" fo:border-top="0.004cm solid #000000"/>
    </style:style>
    <style:style style:name="Table2.Cell155" style:family="table-cell">
      <style:table-cell-properties fo:background-color="#FFFFFF" style:vertical-align="middle" fo:border-left="0.004cm solid #000000" fo:border-top="0.004cm solid #000000"/>
    </style:style>
    <style:style style:name="Table2.Cell156" style:family="table-cell">
      <style:table-cell-properties fo:background-color="#FFFFFF" fo:border-left="0.004cm solid #000000" fo:border-top="0.004cm solid #000000"/>
    </style:style>
    <style:style style:name="Table2.Cell157" style:family="table-cell">
      <style:table-cell-properties fo:background-color="#FFFFFF" style:vertical-align="middle" fo:border-left="0.004cm solid #000000" fo:border-top="0.004cm solid #000000"/>
    </style:style>
    <style:style style:name="Table2.Cell158" style:family="table-cell">
      <style:table-cell-properties fo:background-color="#FFFFFF" style:vertical-align="top" fo:border-left="0.004cm solid #000000" fo:border-top="0.004cm solid #000000"/>
    </style:style>
    <style:style style:name="Table2.Cell159" style:family="table-cell">
      <style:table-cell-properties fo:background-color="#FFFFFF" style:vertical-align="middle" fo:border-left="0.004cm solid #000000" fo:border-top="0.004cm solid #000000"/>
    </style:style>
    <style:style style:name="Table2.Cell160" style:family="table-cell">
      <style:table-cell-properties fo:background-color="#FFFFFF" style:vertical-align="top" fo:border-left="0.004cm solid #000000" fo:border-top="0.004cm solid #000000"/>
    </style:style>
    <style:style style:name="Table2.Cell161" style:family="table-cell">
      <style:table-cell-properties fo:background-color="#FFFFFF" style:vertical-align="middle" fo:border-left="0.004cm solid #000000" fo:border-right="0.004cm solid #000000" fo:border-top="0.004cm solid #000000"/>
    </style:style>
    <style:style style:name="Table2.Cell162" style:family="table-cell">
      <style:table-cell-properties fo:background-color="#FFFFFF" style:vertical-align="middle" fo:border-left="0.004cm solid #000000" fo:border-top="0.004cm solid #000000"/>
    </style:style>
    <style:style style:name="Table2.Cell163" style:family="table-cell">
      <style:table-cell-properties fo:background-color="#FFFFFF" style:vertical-align="middle" fo:border-left="0.004cm solid #000000" fo:border-top="0.004cm solid #000000"/>
    </style:style>
    <style:style style:name="Table2.Cell164" style:family="table-cell">
      <style:table-cell-properties fo:background-color="#FFFFFF" style:vertical-align="middle" fo:border-left="0.004cm solid #000000" fo:border-top="0.004cm solid #000000"/>
    </style:style>
    <style:style style:name="Table2.Cell165" style:family="table-cell">
      <style:table-cell-properties fo:background-color="#FFFFFF" style:vertical-align="top" fo:border-left="0.004cm solid #000000" fo:border-top="0.004cm solid #000000"/>
    </style:style>
    <style:style style:name="Table2.Cell166" style:family="table-cell">
      <style:table-cell-properties fo:background-color="#FFFFFF" style:vertical-align="top" fo:border-left="0.004cm solid #000000" fo:border-top="0.004cm solid #000000"/>
    </style:style>
    <style:style style:name="Table2.Cell167" style:family="table-cell">
      <style:table-cell-properties fo:background-color="#FFFFFF" style:vertical-align="middle" fo:border-left="0.004cm solid #000000" fo:border-top="0.004cm solid #000000"/>
    </style:style>
    <style:style style:name="Table2.Cell168" style:family="table-cell">
      <style:table-cell-properties fo:background-color="#FFFFFF" style:vertical-align="middle" fo:border-left="0.004cm solid #000000" fo:border-right="0.004cm solid #000000" fo:border-top="0.004cm solid #000000"/>
    </style:style>
    <style:style style:name="Table2.Cell169" style:family="table-cell">
      <style:table-cell-properties fo:background-color="#FFFFFF" style:vertical-align="middle" fo:border-left="0.004cm solid #000000" fo:border-top="0.004cm solid #000000"/>
    </style:style>
    <style:style style:name="Table2.Cell170" style:family="table-cell">
      <style:table-cell-properties fo:background-color="#FFFFFF" fo:border-left="0.004cm solid #000000" fo:border-top="0.004cm solid #000000"/>
    </style:style>
    <style:style style:name="Table2.Cell171" style:family="table-cell">
      <style:table-cell-properties fo:background-color="#FFFFFF" style:vertical-align="middle" fo:border-left="0.004cm solid #000000" fo:border-top="0.004cm solid #000000"/>
    </style:style>
    <style:style style:name="Table2.Cell172" style:family="table-cell">
      <style:table-cell-properties fo:background-color="#FFFFFF" style:vertical-align="middle" fo:border-left="0.004cm solid #000000" fo:border-top="0.004cm solid #000000"/>
    </style:style>
    <style:style style:name="Table2.Cell173" style:family="table-cell">
      <style:table-cell-properties fo:background-color="#FFFFFF" style:vertical-align="middle" fo:border-left="0.004cm solid #000000" fo:border-top="0.004cm solid #000000"/>
    </style:style>
    <style:style style:name="Table2.Cell174" style:family="table-cell">
      <style:table-cell-properties fo:background-color="#FFFFFF" style:vertical-align="middle" fo:border-left="0.004cm solid #000000" fo:border-top="0.004cm solid #000000"/>
    </style:style>
    <style:style style:name="Table2.Cell175" style:family="table-cell">
      <style:table-cell-properties fo:background-color="#FFFFFF" style:vertical-align="middle" fo:border-left="0.004cm solid #000000" fo:border-right="0.004cm solid #000000" fo:border-top="0.004cm solid #000000"/>
    </style:style>
    <style:style style:name="Table2.Cell176" style:family="table-cell">
      <style:table-cell-properties fo:background-color="#FFFFFF" style:vertical-align="middle" fo:border-left="0.004cm solid #000000" fo:border-top="0.004cm solid #000000"/>
    </style:style>
    <style:style style:name="Table2.Cell177" style:family="table-cell">
      <style:table-cell-properties fo:background-color="#FFFFFF" style:vertical-align="middle" fo:border-left="0.004cm solid #000000" fo:border-top="0.004cm solid #000000"/>
    </style:style>
    <style:style style:name="Table2.Cell178" style:family="table-cell">
      <style:table-cell-properties fo:background-color="#FFFFFF" style:vertical-align="middle" fo:border-left="0.004cm solid #000000" fo:border-top="0.004cm solid #000000"/>
    </style:style>
    <style:style style:name="Table2.Cell179" style:family="table-cell">
      <style:table-cell-properties fo:background-color="#FFFFFF" style:vertical-align="middle" fo:border-left="0.004cm solid #000000" fo:border-top="0.004cm solid #000000"/>
    </style:style>
    <style:style style:name="Table2.Cell180" style:family="table-cell">
      <style:table-cell-properties fo:background-color="#FFFFFF" style:vertical-align="middle" fo:border-left="0.004cm solid #000000" fo:border-top="0.004cm solid #000000"/>
    </style:style>
    <style:style style:name="Table2.Cell181" style:family="table-cell">
      <style:table-cell-properties fo:background-color="#FFFFFF" style:vertical-align="middle" fo:border-left="0.004cm solid #000000" fo:border-top="0.004cm solid #000000"/>
    </style:style>
    <style:style style:name="Table2.Cell182" style:family="table-cell">
      <style:table-cell-properties fo:background-color="#FFFFFF" style:vertical-align="middle" fo:border-left="0.004cm solid #000000" fo:border-right="0.004cm solid #000000" fo:border-top="0.004cm solid #000000"/>
    </style:style>
    <style:style style:name="Table2.Cell183" style:family="table-cell">
      <style:table-cell-properties fo:background-color="#FFFFFF" style:vertical-align="middle" fo:border-left="0.004cm solid #000000" fo:border-top="0.004cm solid #000000"/>
    </style:style>
    <style:style style:name="Table2.Cell184" style:family="table-cell">
      <style:table-cell-properties fo:background-color="#FFFFFF" fo:border-left="0.004cm solid #000000" fo:border-top="0.004cm solid #000000"/>
    </style:style>
    <style:style style:name="Table2.Cell185" style:family="table-cell">
      <style:table-cell-properties fo:background-color="#FFFFFF" style:vertical-align="middle" fo:border-left="0.004cm solid #000000" fo:border-top="0.004cm solid #000000"/>
    </style:style>
    <style:style style:name="Table2.Cell186" style:family="table-cell">
      <style:table-cell-properties fo:background-color="#FFFFFF" style:vertical-align="top" fo:border-left="0.004cm solid #000000" fo:border-top="0.004cm solid #000000"/>
    </style:style>
    <style:style style:name="Table2.Cell187" style:family="table-cell">
      <style:table-cell-properties fo:background-color="#FFFFFF" style:vertical-align="top" fo:border-left="0.004cm solid #000000" fo:border-top="0.004cm solid #000000"/>
    </style:style>
    <style:style style:name="Table2.Cell188" style:family="table-cell">
      <style:table-cell-properties fo:background-color="#FFFFFF" style:vertical-align="middle" fo:border-left="0.004cm solid #000000" fo:border-top="0.004cm solid #000000"/>
    </style:style>
    <style:style style:name="Table2.Cell189" style:family="table-cell">
      <style:table-cell-properties fo:background-color="#FFFFFF" style:vertical-align="middle" fo:border-left="0.004cm solid #000000" fo:border-right="0.004cm solid #000000" fo:border-top="0.004cm solid #000000"/>
    </style:style>
    <style:style style:name="Table2.Cell190" style:family="table-cell">
      <style:table-cell-properties fo:background-color="#FFFFFF" fo:border-left="0.004cm solid #000000" fo:border-top="0.004cm solid #000000"/>
    </style:style>
    <style:style style:name="Table2.Cell191" style:family="table-cell">
      <style:table-cell-properties fo:background-color="#FFFFFF" fo:border-left="0.004cm solid #000000" fo:border-top="0.004cm solid #000000"/>
    </style:style>
    <style:style style:name="Table2.Cell192" style:family="table-cell">
      <style:table-cell-properties fo:background-color="#FFFFFF" fo:border-left="0.004cm solid #000000" fo:border-top="0.004cm solid #000000"/>
    </style:style>
    <style:style style:name="Table2.Cell193" style:family="table-cell">
      <style:table-cell-properties fo:background-color="#FFFFFF" style:vertical-align="top" fo:border-left="0.004cm solid #000000" fo:border-top="0.004cm solid #000000"/>
    </style:style>
    <style:style style:name="Table2.Cell194" style:family="table-cell">
      <style:table-cell-properties fo:background-color="#FFFFFF" fo:border-left="0.004cm solid #000000" fo:border-top="0.004cm solid #000000"/>
    </style:style>
    <style:style style:name="Table2.Cell195" style:family="table-cell">
      <style:table-cell-properties fo:background-color="#FFFFFF" style:vertical-align="top" fo:border-left="0.004cm solid #000000" fo:border-top="0.004cm solid #000000"/>
    </style:style>
    <style:style style:name="Table2.Cell196" style:family="table-cell">
      <style:table-cell-properties fo:background-color="#FFFFFF" fo:border-left="0.004cm solid #000000" fo:border-right="0.004cm solid #000000" fo:border-top="0.004cm solid #000000"/>
    </style:style>
    <style:style style:name="Table2.Cell197" style:family="table-cell">
      <style:table-cell-properties fo:background-color="#FFFFFF" style:vertical-align="middle" fo:border-left="0.004cm solid #000000" fo:border-top="0.004cm solid #000000"/>
    </style:style>
    <style:style style:name="Table2.Cell198" style:family="table-cell">
      <style:table-cell-properties fo:background-color="#FFFFFF" style:vertical-align="top" fo:border-left="0.004cm solid #000000" fo:border-top="0.004cm solid #000000"/>
    </style:style>
    <style:style style:name="Table2.Cell199" style:family="table-cell">
      <style:table-cell-properties fo:background-color="#FFFFFF" style:vertical-align="middle" fo:border-left="0.004cm solid #000000" fo:border-top="0.004cm solid #000000"/>
    </style:style>
    <style:style style:name="Table2.Cell200" style:family="table-cell">
      <style:table-cell-properties fo:background-color="#FFFFFF" style:vertical-align="top" fo:border-left="0.004cm solid #000000" fo:border-top="0.004cm solid #000000"/>
    </style:style>
    <style:style style:name="Table2.Cell201" style:family="table-cell">
      <style:table-cell-properties fo:background-color="#FFFFFF" style:vertical-align="top" fo:border-left="0.004cm solid #000000" fo:border-top="0.004cm solid #000000"/>
    </style:style>
    <style:style style:name="Table2.Cell202" style:family="table-cell">
      <style:table-cell-properties fo:background-color="#FFFFFF" style:vertical-align="middle" fo:border-left="0.004cm solid #000000" fo:border-top="0.004cm solid #000000"/>
    </style:style>
    <style:style style:name="Table2.Cell203" style:family="table-cell">
      <style:table-cell-properties fo:background-color="#FFFFFF" style:vertical-align="middle" fo:border-left="0.004cm solid #000000" fo:border-right="0.004cm solid #000000" fo:border-top="0.004cm solid #000000"/>
    </style:style>
    <style:style style:name="Table2.Cell204" style:family="table-cell">
      <style:table-cell-properties fo:background-color="#FFFFFF" style:vertical-align="middle" fo:border-left="0.004cm solid #000000" fo:border-top="0.004cm solid #000000"/>
    </style:style>
    <style:style style:name="Table2.Cell205" style:family="table-cell">
      <style:table-cell-properties fo:background-color="#FFFFFF" style:vertical-align="top" fo:border-left="0.004cm solid #000000" fo:border-top="0.004cm solid #000000"/>
    </style:style>
    <style:style style:name="Table2.Cell206" style:family="table-cell">
      <style:table-cell-properties fo:background-color="#FFFFFF" style:vertical-align="middle" fo:border-left="0.004cm solid #000000" fo:border-top="0.004cm solid #000000"/>
    </style:style>
    <style:style style:name="Table2.Cell207" style:family="table-cell">
      <style:table-cell-properties fo:background-color="#FFFFFF" style:vertical-align="middle" fo:border-left="0.004cm solid #000000" fo:border-top="0.004cm solid #000000"/>
    </style:style>
    <style:style style:name="Table2.Cell208" style:family="table-cell">
      <style:table-cell-properties fo:background-color="#FFFFFF" style:vertical-align="top" fo:border-left="0.004cm solid #000000" fo:border-top="0.004cm solid #000000"/>
    </style:style>
    <style:style style:name="Table2.Cell209" style:family="table-cell">
      <style:table-cell-properties fo:background-color="#FFFFFF" style:vertical-align="middle" fo:border-left="0.004cm solid #000000" fo:border-top="0.004cm solid #000000"/>
    </style:style>
    <style:style style:name="Table2.Cell210" style:family="table-cell">
      <style:table-cell-properties fo:background-color="#FFFFFF" style:vertical-align="middle" fo:border-left="0.004cm solid #000000" fo:border-right="0.004cm solid #000000" fo:border-top="0.004cm solid #000000"/>
    </style:style>
    <style:style style:name="Table2.Cell211" style:family="table-cell">
      <style:table-cell-properties fo:background-color="#FFFFFF" style:vertical-align="middle" fo:border-left="0.004cm solid #000000" fo:border-top="0.004cm solid #000000"/>
    </style:style>
    <style:style style:name="Table2.Cell212" style:family="table-cell">
      <style:table-cell-properties fo:background-color="#FFFFFF" style:vertical-align="middle" fo:border-left="0.004cm solid #000000" fo:border-top="0.004cm solid #000000"/>
    </style:style>
    <style:style style:name="Table2.Cell213" style:family="table-cell">
      <style:table-cell-properties fo:background-color="#FFFFFF" style:vertical-align="middle" fo:border-left="0.004cm solid #000000" fo:border-top="0.004cm solid #000000"/>
    </style:style>
    <style:style style:name="Table2.Cell214" style:family="table-cell">
      <style:table-cell-properties fo:background-color="#FFFFFF" style:vertical-align="middle" fo:border-left="0.004cm solid #000000" fo:border-top="0.004cm solid #000000"/>
    </style:style>
    <style:style style:name="Table2.Cell215" style:family="table-cell">
      <style:table-cell-properties fo:background-color="#FFFFFF" fo:border-left="0.004cm solid #000000" fo:border-top="0.004cm solid #000000"/>
    </style:style>
    <style:style style:name="Table2.Cell216" style:family="table-cell">
      <style:table-cell-properties fo:background-color="#FFFFFF" style:vertical-align="middle" fo:border-left="0.004cm solid #000000" fo:border-top="0.004cm solid #000000"/>
    </style:style>
    <style:style style:name="Table2.Cell217" style:family="table-cell">
      <style:table-cell-properties fo:background-color="#FFFFFF" style:vertical-align="middle" fo:border-left="0.004cm solid #000000" fo:border-right="0.004cm solid #000000" fo:border-top="0.004cm solid #000000"/>
    </style:style>
    <style:style style:name="Table2.Cell218" style:family="table-cell">
      <style:table-cell-properties fo:background-color="#FFFFFF" fo:border-left="0.004cm solid #000000" fo:border-top="0.004cm solid #000000"/>
    </style:style>
    <style:style style:name="Table2.Cell219" style:family="table-cell">
      <style:table-cell-properties fo:background-color="#FFFFFF" fo:border-left="0.004cm solid #000000" fo:border-top="0.004cm solid #000000"/>
    </style:style>
    <style:style style:name="Table2.Cell220" style:family="table-cell">
      <style:table-cell-properties fo:background-color="#FFFFFF" fo:border-left="0.004cm solid #000000" fo:border-top="0.004cm solid #000000"/>
    </style:style>
    <style:style style:name="Table2.Cell221" style:family="table-cell">
      <style:table-cell-properties fo:background-color="#FFFFFF" fo:border-left="0.004cm solid #000000" fo:border-top="0.004cm solid #000000"/>
    </style:style>
    <style:style style:name="Table2.Cell222" style:family="table-cell">
      <style:table-cell-properties fo:background-color="#FFFFFF" fo:border-left="0.004cm solid #000000" fo:border-top="0.004cm solid #000000"/>
    </style:style>
    <style:style style:name="Table2.Cell223" style:family="table-cell">
      <style:table-cell-properties fo:background-color="#FFFFFF" fo:border-left="0.004cm solid #000000" fo:border-top="0.004cm solid #000000"/>
    </style:style>
    <style:style style:name="Table2.Cell224" style:family="table-cell">
      <style:table-cell-properties fo:background-color="#FFFFFF" fo:border-left="0.004cm solid #000000" fo:border-right="0.004cm solid #000000" fo:border-top="0.004cm solid #000000"/>
    </style:style>
    <style:style style:name="Table2.Cell225" style:family="table-cell">
      <style:table-cell-properties fo:background-color="#FFFFFF" style:vertical-align="middle" fo:border-left="0.004cm solid #000000" fo:border-top="0.004cm solid #000000"/>
    </style:style>
    <style:style style:name="Table2.Cell226" style:family="table-cell">
      <style:table-cell-properties fo:background-color="#FFFFFF" style:vertical-align="middle" fo:border-left="0.004cm solid #000000" fo:border-top="0.004cm solid #000000"/>
    </style:style>
    <style:style style:name="Table2.Cell227" style:family="table-cell">
      <style:table-cell-properties fo:background-color="#FFFFFF" style:vertical-align="middle" fo:border-left="0.004cm solid #000000" fo:border-top="0.004cm solid #000000"/>
    </style:style>
    <style:style style:name="Table2.Cell228" style:family="table-cell">
      <style:table-cell-properties fo:background-color="#FFFFFF" style:vertical-align="middle" fo:border-left="0.004cm solid #000000" fo:border-top="0.004cm solid #000000"/>
    </style:style>
    <style:style style:name="Table2.Cell229" style:family="table-cell">
      <style:table-cell-properties fo:background-color="#FFFFFF" style:vertical-align="middle" fo:border-left="0.004cm solid #000000" fo:border-top="0.004cm solid #000000"/>
    </style:style>
    <style:style style:name="Table2.Cell230" style:family="table-cell">
      <style:table-cell-properties fo:background-color="#FFFFFF" style:vertical-align="top" fo:border-left="0.004cm solid #000000" fo:border-top="0.004cm solid #000000"/>
    </style:style>
    <style:style style:name="Table2.Cell231" style:family="table-cell">
      <style:table-cell-properties fo:background-color="#FFFFFF" style:vertical-align="middle" fo:border-left="0.004cm solid #000000" fo:border-right="0.004cm solid #000000" fo:border-top="0.004cm solid #000000"/>
    </style:style>
    <style:style style:name="Table2.Cell232" style:family="table-cell">
      <style:table-cell-properties fo:background-color="#FFFFFF" fo:border-left="0.004cm solid #000000" fo:border-top="0.004cm solid #000000"/>
    </style:style>
    <style:style style:name="Table2.Cell233" style:family="table-cell">
      <style:table-cell-properties fo:background-color="#FFFFFF" fo:border-left="0.004cm solid #000000" fo:border-top="0.004cm solid #000000"/>
    </style:style>
    <style:style style:name="Table2.Cell234" style:family="table-cell">
      <style:table-cell-properties fo:background-color="#FFFFFF" fo:border-left="0.004cm solid #000000" fo:border-top="0.004cm solid #000000"/>
    </style:style>
    <style:style style:name="Table2.Cell235" style:family="table-cell">
      <style:table-cell-properties fo:background-color="#FFFFFF" style:vertical-align="top" fo:border-left="0.004cm solid #000000" fo:border-top="0.004cm solid #000000"/>
    </style:style>
    <style:style style:name="Table2.Cell236" style:family="table-cell">
      <style:table-cell-properties fo:background-color="#FFFFFF" style:vertical-align="top" fo:border-left="0.004cm solid #000000" fo:border-top="0.004cm solid #000000"/>
    </style:style>
    <style:style style:name="Table2.Cell237" style:family="table-cell">
      <style:table-cell-properties fo:background-color="#FFFFFF" style:vertical-align="top" fo:border-left="0.004cm solid #000000" fo:border-top="0.004cm solid #000000"/>
    </style:style>
    <style:style style:name="Table2.Cell238" style:family="table-cell">
      <style:table-cell-properties fo:background-color="#FFFFFF" fo:border-left="0.004cm solid #000000" fo:border-right="0.004cm solid #000000" fo:border-top="0.004cm solid #000000"/>
    </style:style>
    <style:style style:name="Table2.Cell239" style:family="table-cell">
      <style:table-cell-properties fo:background-color="#FFFFFF" style:vertical-align="middle" fo:border-left="0.004cm solid #000000" fo:border-top="0.004cm solid #000000"/>
    </style:style>
    <style:style style:name="Table2.Cell240" style:family="table-cell">
      <style:table-cell-properties fo:background-color="#FFFFFF" fo:border-left="0.004cm solid #000000" fo:border-top="0.004cm solid #000000"/>
    </style:style>
    <style:style style:name="Table2.Cell241" style:family="table-cell">
      <style:table-cell-properties fo:background-color="#FFFFFF" style:vertical-align="middle" fo:border-left="0.004cm solid #000000" fo:border-top="0.004cm solid #000000"/>
    </style:style>
    <style:style style:name="Table2.Cell242" style:family="table-cell">
      <style:table-cell-properties fo:background-color="#FFFFFF" style:vertical-align="top" fo:border-left="0.004cm solid #000000" fo:border-top="0.004cm solid #000000"/>
    </style:style>
    <style:style style:name="Table2.Cell243" style:family="table-cell">
      <style:table-cell-properties fo:background-color="#FFFFFF" style:vertical-align="top" fo:border-left="0.004cm solid #000000" fo:border-top="0.004cm solid #000000"/>
    </style:style>
    <style:style style:name="Table2.Cell244" style:family="table-cell">
      <style:table-cell-properties fo:background-color="#FFFFFF" style:vertical-align="middle" fo:border-left="0.004cm solid #000000" fo:border-top="0.004cm solid #000000"/>
    </style:style>
    <style:style style:name="Table2.Cell245" style:family="table-cell">
      <style:table-cell-properties fo:background-color="#FFFFFF" style:vertical-align="middle" fo:border-left="0.004cm solid #000000" fo:border-right="0.004cm solid #000000" fo:border-top="0.004cm solid #000000"/>
    </style:style>
    <style:style style:name="Table2.Cell246" style:family="table-cell">
      <style:table-cell-properties fo:background-color="#FFFFFF" style:vertical-align="middle" fo:border-left="0.004cm solid #000000" fo:border-top="0.004cm solid #000000"/>
    </style:style>
    <style:style style:name="Table2.Cell247" style:family="table-cell">
      <style:table-cell-properties fo:background-color="#FFFFFF" style:vertical-align="middle" fo:border-left="0.004cm solid #000000" fo:border-top="0.004cm solid #000000"/>
    </style:style>
    <style:style style:name="Table2.Cell248" style:family="table-cell">
      <style:table-cell-properties fo:background-color="#FFFFFF" style:vertical-align="middle" fo:border-left="0.004cm solid #000000" fo:border-top="0.004cm solid #000000"/>
    </style:style>
    <style:style style:name="Table2.Cell249" style:family="table-cell">
      <style:table-cell-properties fo:background-color="#FFFFFF" style:vertical-align="top" fo:border-left="0.004cm solid #000000" fo:border-top="0.004cm solid #000000"/>
    </style:style>
    <style:style style:name="Table2.Cell250" style:family="table-cell">
      <style:table-cell-properties fo:background-color="#FFFFFF" fo:border-left="0.004cm solid #000000" fo:border-top="0.004cm solid #000000"/>
    </style:style>
    <style:style style:name="Table2.Cell251" style:family="table-cell">
      <style:table-cell-properties fo:background-color="#FFFFFF" style:vertical-align="top" fo:border-left="0.004cm solid #000000" fo:border-top="0.004cm solid #000000"/>
    </style:style>
    <style:style style:name="Table2.Cell252" style:family="table-cell">
      <style:table-cell-properties fo:background-color="#FFFFFF" fo:border-left="0.004cm solid #000000" fo:border-right="0.004cm solid #000000" fo:border-top="0.004cm solid #000000"/>
    </style:style>
    <style:style style:name="Table2.Cell253" style:family="table-cell">
      <style:table-cell-properties fo:background-color="#FFFFFF" style:vertical-align="top" fo:border-left="0.004cm solid #000000" fo:border-top="0.004cm solid #000000" fo:border-bottom="0.004cm solid #000000"/>
    </style:style>
    <style:style style:name="Table2.Cell254" style:family="table-cell">
      <style:table-cell-properties fo:background-color="#FFFFFF" style:vertical-align="top" fo:border-left="0.004cm solid #000000" fo:border-top="0.004cm solid #000000" fo:border-bottom="0.004cm solid #000000"/>
    </style:style>
    <style:style style:name="Table2.Cell255" style:family="table-cell">
      <style:table-cell-properties fo:background-color="#FFFFFF" style:vertical-align="top" fo:border-left="0.004cm solid #000000" fo:border-top="0.004cm solid #000000" fo:border-bottom="0.004cm solid #000000"/>
    </style:style>
    <style:style style:name="Table2.Cell256" style:family="table-cell">
      <style:table-cell-properties fo:background-color="#FFFFFF" style:vertical-align="top" fo:border-left="0.004cm solid #000000" fo:border-top="0.004cm solid #000000" fo:border-bottom="0.004cm solid #000000"/>
    </style:style>
    <style:style style:name="Table2.Cell257" style:family="table-cell">
      <style:table-cell-properties fo:background-color="#FFFFFF" style:vertical-align="top" fo:border-left="0.004cm solid #000000" fo:border-top="0.004cm solid #000000" fo:border-bottom="0.004cm solid #000000"/>
    </style:style>
    <style:style style:name="Table2.Cell258" style:family="table-cell">
      <style:table-cell-properties fo:background-color="#FFFFFF" style:vertical-align="top" fo:border-left="0.004cm solid #000000" fo:border-top="0.004cm solid #000000" fo:border-bottom="0.004cm solid #000000"/>
    </style:style>
    <style:style style:name="Table2.Cell259"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11.820cm" table:align="center"/>
    </style:style>
    <style:style style:name="Table3.C1" style:family="table-column">
      <style:table-column-properties style:column-width="1.101cm"/>
    </style:style>
    <style:style style:name="Table3.C2" style:family="table-column">
      <style:table-column-properties style:column-width="4.928cm"/>
    </style:style>
    <style:style style:name="Table3.C3" style:family="table-column">
      <style:table-column-properties style:column-width="1.422cm"/>
    </style:style>
    <style:style style:name="Table3.C4" style:family="table-column">
      <style:table-column-properties style:column-width="1.651cm"/>
    </style:style>
    <style:style style:name="Table3.C5" style:family="table-column">
      <style:table-column-properties style:column-width="2.718cm"/>
    </style:style>
    <style:style style:name="Table3.R1" style:family="table-row">
      <style:table-row-properties style:row-height="0.526cm"/>
    </style:style>
    <style:style style:name="Table3.R2" style:family="table-row">
      <style:table-row-properties style:row-height="0.517cm"/>
    </style:style>
    <style:style style:name="Table3.R3" style:family="table-row">
      <style:table-row-properties style:row-height="0.762cm"/>
    </style:style>
    <style:style style:name="Table3.R4" style:family="table-row">
      <style:table-row-properties style:row-height="0.771cm"/>
    </style:style>
    <style:style style:name="Table3.R5" style:family="table-row">
      <style:table-row-properties style:row-height="0.508cm"/>
    </style:style>
    <style:style style:name="Table3.R6" style:family="table-row">
      <style:table-row-properties style:row-height="0.517cm"/>
    </style:style>
    <style:style style:name="Table3.R7" style:family="table-row">
      <style:table-row-properties style:row-height="0.517cm"/>
    </style:style>
    <style:style style:name="Table3.R8" style:family="table-row">
      <style:table-row-properties style:row-height="0.517cm"/>
    </style:style>
    <style:style style:name="Table3.R9" style:family="table-row">
      <style:table-row-properties style:row-height="0.517cm"/>
    </style:style>
    <style:style style:name="Table3.R10" style:family="table-row">
      <style:table-row-properties style:row-height="0.517cm"/>
    </style:style>
    <style:style style:name="Table3.R11" style:family="table-row">
      <style:table-row-properties style:row-height="0.517cm"/>
    </style:style>
    <style:style style:name="Table3.R12" style:family="table-row">
      <style:table-row-properties style:row-height="0.526cm"/>
    </style:style>
    <style:style style:name="Table3.Cell1" style:family="table-cell">
      <style:table-cell-properties fo:background-color="#FFFFFF"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right="0.004cm solid #000000" fo:border-top="0.004cm solid #000000"/>
    </style:style>
    <style:style style:name="Table3.Cell6" style:family="table-cell">
      <style:table-cell-properties fo:background-color="#FFFFFF"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style:vertical-align="middle" fo:border-top="0.004cm solid #000000"/>
    </style:style>
    <style:style style:name="Table3.Cell12" style:family="table-cell">
      <style:table-cell-properties fo:background-color="#FFFFFF" style:vertical-align="middle" fo:border-lef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fo:border-left="0.004cm solid #000000" fo:border-right="0.004cm solid #000000" fo:border-top="0.004cm solid #000000"/>
    </style:style>
    <style:style style:name="Table3.Cell16" style:family="table-cell">
      <style:table-cell-properties fo:background-color="#FFFFFF" style:vertical-align="middle"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style:vertical-align="middle" fo:border-left="0.004cm solid #000000" fo:border-top="0.004cm solid #000000"/>
    </style:style>
    <style:style style:name="Table3.Cell19" style:family="table-cell">
      <style:table-cell-properties fo:background-color="#FFFFFF" style:vertical-align="middle" fo:border-left="0.004cm solid #000000" fo:border-top="0.004cm solid #000000"/>
    </style:style>
    <style:style style:name="Table3.Cell20" style:family="table-cell">
      <style:table-cell-properties fo:background-color="#FFFFFF" style:vertical-align="middle" fo:border-left="0.004cm solid #000000" fo:border-right="0.004cm solid #000000" fo:border-top="0.004cm solid #000000"/>
    </style:style>
    <style:style style:name="Table3.Cell21" style:family="table-cell">
      <style:table-cell-properties fo:background-color="#FFFFFF" fo:border-top="0.004cm solid #000000"/>
    </style:style>
    <style:style style:name="Table3.Cell22" style:family="table-cell">
      <style:table-cell-properties fo:background-color="#FFFFFF" fo:border-left="0.004cm solid #000000" fo:border-top="0.004cm solid #000000"/>
    </style:style>
    <style:style style:name="Table3.Cell23" style:family="table-cell">
      <style:table-cell-properties fo:background-color="#FFFFFF" fo:border-left="0.004cm solid #000000" fo:border-top="0.004cm solid #000000"/>
    </style:style>
    <style:style style:name="Table3.Cell24" style:family="table-cell">
      <style:table-cell-properties fo:background-color="#FFFFFF" fo:border-left="0.004cm solid #000000" fo:border-top="0.004cm solid #000000"/>
    </style:style>
    <style:style style:name="Table3.Cell25" style:family="table-cell">
      <style:table-cell-properties fo:background-color="#FFFFFF" fo:border-left="0.004cm solid #000000" fo:border-right="0.004cm solid #000000" fo:border-top="0.004cm solid #000000"/>
    </style:style>
    <style:style style:name="Table3.Cell26" style:family="table-cell">
      <style:table-cell-properties fo:background-color="#FFFFFF" fo:border-top="0.004cm solid #000000"/>
    </style:style>
    <style:style style:name="Table3.Cell27" style:family="table-cell">
      <style:table-cell-properties fo:background-color="#FFFFFF" fo:border-left="0.004cm solid #000000" fo:border-top="0.004cm solid #000000"/>
    </style:style>
    <style:style style:name="Table3.Cell28" style:family="table-cell">
      <style:table-cell-properties fo:background-color="#FFFFFF" fo:border-left="0.004cm solid #000000" fo:border-top="0.004cm solid #000000"/>
    </style:style>
    <style:style style:name="Table3.Cell29" style:family="table-cell">
      <style:table-cell-properties fo:background-color="#FFFFFF" fo:border-left="0.004cm solid #000000" fo:border-top="0.004cm solid #000000"/>
    </style:style>
    <style:style style:name="Table3.Cell30" style:family="table-cell">
      <style:table-cell-properties fo:background-color="#FFFFFF" fo:border-left="0.004cm solid #000000" fo:border-right="0.004cm solid #000000" fo:border-top="0.004cm solid #000000"/>
    </style:style>
    <style:style style:name="Table3.Cell31" style:family="table-cell">
      <style:table-cell-properties fo:background-color="#FFFFFF" fo:border-top="0.004cm solid #000000"/>
    </style:style>
    <style:style style:name="Table3.Cell32" style:family="table-cell">
      <style:table-cell-properties fo:background-color="#FFFFFF" fo:border-left="0.004cm solid #000000" fo:border-top="0.004cm solid #000000"/>
    </style:style>
    <style:style style:name="Table3.Cell33" style:family="table-cell">
      <style:table-cell-properties fo:background-color="#FFFFFF" fo:border-left="0.004cm solid #000000" fo:border-top="0.004cm solid #000000"/>
    </style:style>
    <style:style style:name="Table3.Cell34" style:family="table-cell">
      <style:table-cell-properties fo:background-color="#FFFFFF" fo:border-left="0.004cm solid #000000" fo:border-top="0.004cm solid #000000"/>
    </style:style>
    <style:style style:name="Table3.Cell35" style:family="table-cell">
      <style:table-cell-properties fo:background-color="#FFFFFF" fo:border-left="0.004cm solid #000000" fo:border-right="0.004cm solid #000000" fo:border-top="0.004cm solid #000000"/>
    </style:style>
    <style:style style:name="Table3.Cell36" style:family="table-cell">
      <style:table-cell-properties fo:background-color="#FFFFFF" fo:border-top="0.004cm solid #000000"/>
    </style:style>
    <style:style style:name="Table3.Cell37" style:family="table-cell">
      <style:table-cell-properties fo:background-color="#FFFFFF" fo:border-left="0.004cm solid #000000" fo:border-top="0.004cm solid #000000"/>
    </style:style>
    <style:style style:name="Table3.Cell38" style:family="table-cell">
      <style:table-cell-properties fo:background-color="#FFFFFF" fo:border-left="0.004cm solid #000000" fo:border-top="0.004cm solid #000000"/>
    </style:style>
    <style:style style:name="Table3.Cell39" style:family="table-cell">
      <style:table-cell-properties fo:background-color="#FFFFFF" fo:border-left="0.004cm solid #000000" fo:border-top="0.004cm solid #000000"/>
    </style:style>
    <style:style style:name="Table3.Cell40" style:family="table-cell">
      <style:table-cell-properties fo:background-color="#FFFFFF" fo:border-left="0.004cm solid #000000" fo:border-right="0.004cm solid #000000" fo:border-top="0.004cm solid #000000"/>
    </style:style>
    <style:style style:name="Table3.Cell41" style:family="table-cell">
      <style:table-cell-properties fo:background-color="#FFFFFF" fo:border-top="0.004cm solid #000000"/>
    </style:style>
    <style:style style:name="Table3.Cell42" style:family="table-cell">
      <style:table-cell-properties fo:background-color="#FFFFFF" fo:border-left="0.004cm solid #000000" fo:border-top="0.004cm solid #000000"/>
    </style:style>
    <style:style style:name="Table3.Cell43" style:family="table-cell">
      <style:table-cell-properties fo:background-color="#FFFFFF" fo:border-left="0.004cm solid #000000" fo:border-top="0.004cm solid #000000"/>
    </style:style>
    <style:style style:name="Table3.Cell44" style:family="table-cell">
      <style:table-cell-properties fo:background-color="#FFFFFF" fo:border-left="0.004cm solid #000000" fo:border-top="0.004cm solid #000000"/>
    </style:style>
    <style:style style:name="Table3.Cell45" style:family="table-cell">
      <style:table-cell-properties fo:background-color="#FFFFFF" fo:border-left="0.004cm solid #000000" fo:border-right="0.004cm solid #000000" fo:border-top="0.004cm solid #000000"/>
    </style:style>
    <style:style style:name="Table3.Cell46" style:family="table-cell">
      <style:table-cell-properties fo:background-color="#FFFFFF" fo:border-top="0.004cm solid #000000"/>
    </style:style>
    <style:style style:name="Table3.Cell47" style:family="table-cell">
      <style:table-cell-properties fo:background-color="#FFFFFF" fo:border-left="0.004cm solid #000000" fo:border-top="0.004cm solid #000000"/>
    </style:style>
    <style:style style:name="Table3.Cell48" style:family="table-cell">
      <style:table-cell-properties fo:background-color="#FFFFFF" fo:border-left="0.004cm solid #000000" fo:border-top="0.004cm solid #000000"/>
    </style:style>
    <style:style style:name="Table3.Cell49" style:family="table-cell">
      <style:table-cell-properties fo:background-color="#FFFFFF" fo:border-left="0.004cm solid #000000" fo:border-top="0.004cm solid #000000"/>
    </style:style>
    <style:style style:name="Table3.Cell50" style:family="table-cell">
      <style:table-cell-properties fo:background-color="#FFFFFF" fo:border-left="0.004cm solid #000000" fo:border-right="0.004cm solid #000000" fo:border-top="0.004cm solid #000000"/>
    </style:style>
    <style:style style:name="Table3.Cell51" style:family="table-cell">
      <style:table-cell-properties fo:background-color="#FFFFFF" fo:border-top="0.004cm solid #000000"/>
    </style:style>
    <style:style style:name="Table3.Cell52" style:family="table-cell">
      <style:table-cell-properties fo:background-color="#FFFFFF" fo:border-left="0.004cm solid #000000" fo:border-top="0.004cm solid #000000"/>
    </style:style>
    <style:style style:name="Table3.Cell53" style:family="table-cell">
      <style:table-cell-properties fo:background-color="#FFFFFF" fo:border-left="0.004cm solid #000000" fo:border-top="0.004cm solid #000000"/>
    </style:style>
    <style:style style:name="Table3.Cell54" style:family="table-cell">
      <style:table-cell-properties fo:background-color="#FFFFFF" fo:border-left="0.004cm solid #000000" fo:border-top="0.004cm solid #000000"/>
    </style:style>
    <style:style style:name="Table3.Cell55" style:family="table-cell">
      <style:table-cell-properties fo:background-color="#FFFFFF" fo:border-left="0.004cm solid #000000" fo:border-right="0.004cm solid #000000" fo:border-top="0.004cm solid #000000"/>
    </style:style>
    <style:style style:name="Table3.Cell56" style:family="table-cell">
      <style:table-cell-properties fo:background-color="#FFFFFF" fo:border-top="0.004cm solid #000000" fo:border-bottom="0.004cm solid #000000"/>
    </style:style>
    <style:style style:name="Table3.Cell57" style:family="table-cell">
      <style:table-cell-properties fo:background-color="#FFFFFF" fo:border-left="0.004cm solid #000000" fo:border-top="0.004cm solid #000000" fo:border-bottom="0.004cm solid #000000"/>
    </style:style>
    <style:style style:name="Table3.Cell58" style:family="table-cell">
      <style:table-cell-properties fo:background-color="#FFFFFF" fo:border-left="0.004cm solid #000000" fo:border-top="0.004cm solid #000000" fo:border-bottom="0.004cm solid #000000"/>
    </style:style>
    <style:style style:name="Table3.Cell59" style:family="table-cell">
      <style:table-cell-properties fo:background-color="#FFFFFF" fo:border-left="0.004cm solid #000000" fo:border-top="0.004cm solid #000000" fo:border-bottom="0.004cm solid #000000"/>
    </style:style>
    <style:style style:name="Table3.Cell60"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1.836cm" table:align="center"/>
    </style:style>
    <style:style style:name="Table4.C1" style:family="table-column">
      <style:table-column-properties style:column-width="3.006cm"/>
    </style:style>
    <style:style style:name="Table4.C2" style:family="table-column">
      <style:table-column-properties style:column-width="3.538cm"/>
    </style:style>
    <style:style style:name="Table4.C3" style:family="table-column">
      <style:table-column-properties style:column-width="2.988cm"/>
    </style:style>
    <style:style style:name="Table4.C4" style:family="table-column">
      <style:table-column-properties style:column-width="2.304cm"/>
    </style:style>
    <style:style style:name="Table4.R1" style:family="table-row">
      <style:table-row-properties style:row-height="0.771cm"/>
    </style:style>
    <style:style style:name="Table4.R2" style:family="table-row">
      <style:table-row-properties style:row-height="0.762cm"/>
    </style:style>
    <style:style style:name="Table4.R3" style:family="table-row">
      <style:table-row-properties style:row-height="0.762cm"/>
    </style:style>
    <style:style style:name="Table4.R4" style:family="table-row">
      <style:table-row-properties style:row-height="1.101cm"/>
    </style:style>
    <style:style style:name="Table4.R5" style:family="table-row">
      <style:table-row-properties style:row-height="0.762cm"/>
    </style:style>
    <style:style style:name="Table4.R6" style:family="table-row">
      <style:table-row-properties style:row-height="0.508cm"/>
    </style:style>
    <style:style style:name="Table4.R7" style:family="table-row">
      <style:table-row-properties style:row-height="2.092cm"/>
    </style:style>
    <style:style style:name="Table4.R8" style:family="table-row">
      <style:table-row-properties style:row-height="0.762cm"/>
    </style:style>
    <style:style style:name="Table4.R9" style:family="table-row">
      <style:table-row-properties style:row-height="1.109cm"/>
    </style:style>
    <style:style style:name="Table4.Cell1" style:family="table-cell">
      <style:table-cell-properties fo:background-color="#FFFFFF"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style:vertical-align="middle" fo:border-left="0.004cm solid #000000" fo:border-top="0.004cm solid #000000"/>
    </style:style>
    <style:style style:name="Table4.Cell4" style:family="table-cell">
      <style:table-cell-properties fo:background-color="#FFFFFF" style:vertical-align="middle" fo:border-left="0.004cm solid #000000" fo:border-right="0.004cm solid #000000" fo:border-top="0.004cm solid #000000"/>
    </style:style>
    <style:style style:name="Table4.Cell5" style:family="table-cell">
      <style:table-cell-properties fo:background-color="#FFFFFF" style:vertical-align="middle" fo:border-top="0.004cm solid #000000"/>
    </style:style>
    <style:style style:name="Table4.Cell6" style:family="table-cell">
      <style:table-cell-properties fo:background-color="#FFFFFF" style:vertical-align="middle" fo:border-left="0.004cm solid #000000" fo:border-top="0.004cm solid #000000"/>
    </style:style>
    <style:style style:name="Table4.Cell7" style:family="table-cell">
      <style:table-cell-properties fo:background-color="#FFFFFF" style:vertical-align="middle" fo:border-left="0.004cm solid #000000" fo:border-top="0.004cm solid #000000"/>
    </style:style>
    <style:style style:name="Table4.Cell8" style:family="table-cell">
      <style:table-cell-properties fo:background-color="#FFFFFF" style:vertical-align="top" fo:border-left="0.004cm solid #000000" fo:border-right="0.004cm solid #000000" fo:border-top="0.004cm solid #000000"/>
    </style:style>
    <style:style style:name="Table4.Cell9" style:family="table-cell">
      <style:table-cell-properties fo:background-color="#FFFFFF" style:vertical-align="middle" fo:border-top="0.004cm solid #000000"/>
    </style:style>
    <style:style style:name="Table4.Cell10" style:family="table-cell">
      <style:table-cell-properties fo:background-color="#FFFFFF" style:vertical-align="middle" fo:border-left="0.004cm solid #000000" fo:border-top="0.004cm solid #000000"/>
    </style:style>
    <style:style style:name="Table4.Cell11" style:family="table-cell">
      <style:table-cell-properties fo:background-color="#FFFFFF" style:vertical-align="middle" fo:border-left="0.004cm solid #000000" fo:border-top="0.004cm solid #000000"/>
    </style:style>
    <style:style style:name="Table4.Cell12" style:family="table-cell">
      <style:table-cell-properties fo:background-color="#FFFFFF" style:vertical-align="top" fo:border-left="0.004cm solid #000000" fo:border-right="0.004cm solid #000000" fo:border-top="0.004cm solid #000000"/>
    </style:style>
    <style:style style:name="Table4.Cell13" style:family="table-cell">
      <style:table-cell-properties fo:background-color="#FFFFFF" style:vertical-align="middle"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style:vertical-align="middle" fo:border-left="0.004cm solid #000000" fo:border-top="0.004cm solid #000000"/>
    </style:style>
    <style:style style:name="Table4.Cell16" style:family="table-cell">
      <style:table-cell-properties fo:background-color="#FFFFFF" style:vertical-align="middle" fo:border-left="0.004cm solid #000000" fo:border-right="0.004cm solid #000000" fo:border-top="0.004cm solid #000000"/>
    </style:style>
    <style:style style:name="Table4.Cell17" style:family="table-cell">
      <style:table-cell-properties fo:background-color="#FFFFFF" style:vertical-align="middle" fo:border-left="0.004cm solid #000000" fo:border-top="0.004cm solid #000000"/>
    </style:style>
    <style:style style:name="Table4.Cell18" style:family="table-cell">
      <style:table-cell-properties fo:background-color="#FFFFFF" style:vertical-align="middle" fo:border-left="0.004cm solid #000000" fo:border-top="0.004cm solid #000000"/>
    </style:style>
    <style:style style:name="Table4.Cell19" style:family="table-cell">
      <style:table-cell-properties fo:background-color="#FFFFFF" style:vertical-align="middle" fo:border-left="0.004cm solid #000000" fo:border-top="0.004cm solid #000000"/>
    </style:style>
    <style:style style:name="Table4.Cell20" style:family="table-cell">
      <style:table-cell-properties fo:background-color="#FFFFFF" style:vertical-align="middle" fo:border-left="0.004cm solid #000000" fo:border-right="0.004cm solid #000000" fo:border-top="0.004cm solid #000000"/>
    </style:style>
    <style:style style:name="Table4.Cell21" style:family="table-cell">
      <style:table-cell-properties fo:background-color="#FFFFFF" style:vertical-align="top" fo:border-left="0.004cm solid #000000" fo:border-top="0.004cm solid #000000"/>
    </style:style>
    <style:style style:name="Table4.Cell22" style:family="table-cell">
      <style:table-cell-properties fo:background-color="#FFFFFF" fo:border-left="0.004cm solid #000000" fo:border-top="0.004cm solid #000000"/>
    </style:style>
    <style:style style:name="Table4.Cell23" style:family="table-cell">
      <style:table-cell-properties fo:background-color="#FFFFFF" style:vertical-align="top" fo:border-left="0.004cm solid #000000" fo:border-top="0.004cm solid #000000"/>
    </style:style>
    <style:style style:name="Table4.Cell24" style:family="table-cell">
      <style:table-cell-properties fo:background-color="#FFFFFF" style:vertical-align="top" fo:border-left="0.004cm solid #000000" fo:border-right="0.004cm solid #000000" fo:border-top="0.004cm solid #000000"/>
    </style:style>
    <style:style style:name="Table4.Cell25" style:family="table-cell">
      <style:table-cell-properties fo:background-color="#FFFFFF" style:vertical-align="middle" fo:border-left="0.004cm solid #000000" fo:border-top="0.004cm solid #000000"/>
    </style:style>
    <style:style style:name="Table4.Cell26" style:family="table-cell">
      <style:table-cell-properties fo:background-color="#FFFFFF" style:vertical-align="middle" fo:border-left="0.004cm solid #000000" fo:border-top="0.004cm solid #000000"/>
    </style:style>
    <style:style style:name="Table4.Cell27" style:family="table-cell">
      <style:table-cell-properties fo:background-color="#FFFFFF" style:vertical-align="middle" fo:border-left="0.004cm solid #000000" fo:border-top="0.004cm solid #000000"/>
    </style:style>
    <style:style style:name="Table4.Cell28" style:family="table-cell">
      <style:table-cell-properties fo:background-color="#FFFFFF" fo:border-left="0.004cm solid #000000" fo:border-right="0.004cm solid #000000" fo:border-top="0.004cm solid #000000"/>
    </style:style>
    <style:style style:name="Table4.Cell29" style:family="table-cell">
      <style:table-cell-properties fo:background-color="#FFFFFF" style:vertical-align="middle" fo:border-left="0.004cm solid #000000" fo:border-top="0.004cm solid #000000"/>
    </style:style>
    <style:style style:name="Table4.Cell30" style:family="table-cell">
      <style:table-cell-properties fo:background-color="#FFFFFF" style:vertical-align="middle" fo:border-left="0.004cm solid #000000" fo:border-top="0.004cm solid #000000"/>
    </style:style>
    <style:style style:name="Table4.Cell31" style:family="table-cell">
      <style:table-cell-properties fo:background-color="#FFFFFF" fo:border-left="0.004cm solid #000000" fo:border-top="0.004cm solid #000000"/>
    </style:style>
    <style:style style:name="Table4.Cell32" style:family="table-cell">
      <style:table-cell-properties fo:background-color="#FFFFFF" fo:border-left="0.004cm solid #000000" fo:border-right="0.004cm solid #000000" fo:border-top="0.004cm solid #000000"/>
    </style:style>
    <style:style style:name="Table4.Cell33" style:family="table-cell">
      <style:table-cell-properties fo:background-color="#FFFFFF" style:vertical-align="middle" fo:border-left="0.004cm solid #000000" fo:border-top="0.004cm solid #000000" fo:border-bottom="0.004cm solid #000000"/>
    </style:style>
    <style:style style:name="Table4.Cell34" style:family="table-cell">
      <style:table-cell-properties fo:background-color="#FFFFFF" style:vertical-align="middle" fo:border-left="0.004cm solid #000000" fo:border-top="0.004cm solid #000000" fo:border-bottom="0.004cm solid #000000"/>
    </style:style>
    <style:style style:name="Table4.Cell35" style:family="table-cell">
      <style:table-cell-properties fo:background-color="#FFFFFF" style:vertical-align="middle" fo:border-left="0.004cm solid #000000" fo:border-top="0.004cm solid #000000" fo:border-bottom="0.004cm solid #000000"/>
    </style:style>
    <style:style style:name="Table4.Cell36"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I" text:level="1" text:style-name="CharStyle6"/>
    </text:list-style>
    <text:list-style style:name="L2">
      <text:list-level-style-number text:start-value="1" style:num-format="1" text:level="1" text:style-name="CharStyle10" style:num-suffix="."/>
    </text:list-style>
    <text:list-style style:name="L4">
      <text:list-level-style-number text:start-value="1" style:num-format="1" text:level="1" text:style-name="CharStyle28" style:num-suffix="."/>
    </text:list-style>
    <text:list-style style:name="L6">
      <text:list-level-style-number text:start-value="7" style:num-format="1" text:level="1" text:style-name="CharStyle2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535"/>
        <text:p text:style-name="P3"><draw:frame draw:style-name="fr1" svg:x="0.796cm" svg:y="2.388cm" svg:width="3.988cm" svg:height="1.067cm" text:anchor-type="paragraph"><draw:text-box><text:p text:style-name="P24"><text:span text:style-name="CharStyle6">Sławomir KROCZKA'-</text:span><text:span text:style-name="T4">23</text:span></text:p><text:p text:style-name="P25"><text:span text:style-name="CharStyle6">Małgorzata STECZKOWSKA</text:span><text:span text:style-name="T4">1</text:span><text:span text:style-name="CharStyle6">-</text:span><text:span text:style-name="T4">2</text:span></text:p><text:p text:style-name="P26"><text:span text:style-name="CharStyle6">Marek KACIŃSKI</text:span><text:span text:style-name="T4">2</text:span></text:p></draw:text-box></draw:frame><draw:frame draw:style-name="fr3" svg:x="4.784cm" svg:y="2.244cm" svg:width="14.131cm" svg:height="1.947cm" text:anchor-type="paragraph"><draw:text-box><text:h text:outline-level="1" text:style-name="P27"><text:bookmark-start text:name="bookmark0"/><text:bookmark-start text:name="bookmark1"/><text:span text:style-name="CharStyle8">Przydatność badania EMG jako wskaźnika dla dalszych badań w chorobach n e rwo wo-m i ęś n i o wy c h</text:span><text:bookmark-end text:name="bookmark0"/><text:bookmark-end text:name="bookmark1"/></text:h></draw:text-box></draw:frame><draw:frame draw:style-name="fr4" svg:x="0.796cm" svg:y="6.622cm" svg:width="5.757cm" svg:height="4.445cm" text:anchor-type="paragraph"><draw:text-box><text:p text:style-name="P28"><text:span text:style-name="CharStyle6">'Pracownia Neurofizjologii</text:span></text:p><text:p text:style-name="P29"><text:span text:style-name="CharStyle6">Kierownik Pracowni:</text:span></text:p><text:p text:style-name="P30"><text:span text:style-name="CharStyle6">Dr n. med. Słwomir Kroczka</text:span></text:p><text:p text:style-name="P31"><text:span text:style-name="CharStyle6">"Katedry Neurologii Dzieci i Młodzieży</text:span></text:p><text:p text:style-name="P32"><text:span text:style-name="CharStyle6">Uniwersytet Jagielloński Collegium Medicum, Kraków</text:span></text:p><text:p text:style-name="P33"><text:span text:style-name="CharStyle6">Kierownik Katedry:</text:span></text:p><text:p text:style-name="P34"><text:span text:style-name="CharStyle6">Prof, dr hab. n. med. </text:span><text:span text:style-name="CharStyle9">Marek Kaciński</text:span></text:p><text:p text:style-name="P35"><text:span text:style-name="CharStyle6">’Poradnia Chorób Nerwowo-Mięśniowych Uniwersyteckiego Szpitala Dziecięcego w Krakowie</text:span></text:p></draw:text-box></draw:frame><draw:frame draw:style-name="fr5" svg:x="0.796cm" svg:y="11.693cm" svg:width="5.757cm" svg:height="5.808cm" text:anchor-type="paragraph"><draw:text-box><text:p text:style-name="P36"><text:span text:style-name="CharStyle10">Dodatkowe słowa kluczowe:</text:span></text:p><text:p text:style-name="P37"><text:span text:style-name="CharStyle6">elektroneurografia elektromiografia miopatia </text:span><text:span text:style-name="T8">neuropatía </text:span><text:span text:style-name="CharStyle6">miastenia rdzeniowy zanik mięśni zaburzenia chodu</text:span></text:p><text:p text:style-name="P38"><text:span text:style-name="T9">Additional key words:</text:span></text:p><text:p text:style-name="P39"><text:span text:style-name="T10">electroneurography electromyography myopathy polyneuropathy myasthenia spinal muscular atrophy gait impairment</text:span></text:p></draw:text-box></draw:frame><draw:frame draw:style-name="fr6" svg:x="0.796cm" svg:y="24.807cm" svg:width="5.757cm" svg:height="2.099cm" text:anchor-type="paragraph"><draw:text-box><text:p text:style-name="P40"><text:span text:style-name="CharStyle6">Adres do korespondencji:</text:span></text:p><text:p text:style-name="P41"><text:span text:style-name="CharStyle6">Dr n. med. Sławomir Kroczka</text:span></text:p><text:p text:style-name="P42"><text:span text:style-name="CharStyle6">Katedra Neurologii Dzieci i Młodzieży UJ CM ul. Wielicka 265, 30-663 Kraków</text:span></text:p><text:p text:style-name="P43"><text:span text:style-name="CharStyle6">tel/fax: +48 12 6581870,</text:span></text:p><text:p text:style-name="P44"><text:span text:style-name="CharStyle6">e-mail: </text:span><text:a xlink:href="mailto:neupedkr@cm-uj.krakow.pl"><text:span text:style-name="T10">neupedkr@cm-uj.krakow.pl</text:span></text:a></text:p></draw:text-box></draw:frame><draw:frame draw:style-name="fr7" svg:x="6.951cm" svg:y="6.629cm" svg:width="5.808cm" svg:height="20.235cm" text:anchor-type="paragraph"><draw:text-box><text:p text:style-name="P45"><text:span text:style-name="CharStyle11">Wprowadzenie: Badania elektrofi- zjologiczne pełnią nadal ważną rolę w diagnostyce wstępnej chorób nerwo- wo-mięśniowych, jak również w moni­torowaniu postępu choroby lub proce­sów zdrowienia. Celem pracy była oce­na przydatności badań neurofizjolo­gicznych w diagnostyce różnicowej, ukierunkowujących dalszy proces dia­gnostyczny i/lub terapeutyczny pacjen­tów z podejrzeniem chorób nerwowo- mięśniowych. Materiał i metody: Bada­niami objęto 109 pacjentów Kliniki Neurologii Dziecięcej Katedry Neuro­logii Dzieci i Młodzieży Uniwersytetu Jagiellońskiego, oraz Specjalistycz­nych Poradni Uniwersyteckiego Szpi­tala Dziecięcego w Krakowie (Poradni Chorób Nerwowo-Mięśniowych, Neu­rologicznej, Ortopedycznej i Rehabili­tacyjnej). Wyłoniono 6 grup chorych: 1-11 pacjentów z łagodnym ostrym dziecięcym zapaleniem mięśni, II- 18 dzieci z zaburzeniami chodu, ill-36 pa­cjentów z podejrzeniem neuropatii, IV- 11 chorych hospitalizowanych w po­dejrzeniem pierwotnych chorób mię­śni, </text:span><text:span text:style-name="T12">V-18 </text:span><text:span text:style-name="CharStyle11">dzieci z podejrzeniem SMA oraz </text:span><text:span text:style-name="T12">VI-15 </text:span><text:span text:style-name="CharStyle11">pacjentów z podejrzeniem miastenii (MG). Badania neurofizjolo­giczne przeprowadzone zostały w cza­sie 5 lat (od maja 2004 do maja 2009) za pomocą aparatu Keypoint firmy </text:span><text:span text:style-name="T12">Medtronic </text:span><text:span text:style-name="CharStyle11">Dantec. Wyniki: W pierwszej grupie w badaniu EMG wykonanym w ostrym okresie choroby u żadnego dziecka nie stwierdzono zmian. U wszystkich pacjentów stwierdzono prawidłowe wskaźniki stanu zapalne­go, u 5 z nich stwierdzono przejścio­wo podwyższony poziom kinazy fos- fokreatynowej (CK). Rozpoznano ostre łagodne dziecięce zapalenie mięśni (BACM). Kilkumiesięczna obserwacja dzieci, które przebyły BACM nie wyka­zała u nich deficytów w zakresie na­pięcia i siły mięśniowej oraz nawrotu choroby, czy też podwyższenia pozio­mu CK, pomimo iż dzieci te chorowały na kolejne infekcje dróg oddechowych. U 4/18 pacjentów z zaburzeniami cho­du stwierdzono zmiany w badaniu EMG. U 1 wykazano miogenne uszko-</text:span></text:p></draw:text-box></draw:frame><draw:frame draw:style-name="fr8" svg:x="13.090cm" svg:y="6.629cm" svg:width="5.824cm" svg:height="20.235cm" text:anchor-type="paragraph"><draw:text-box><text:p text:style-name="P46"><text:span text:style-name="CharStyle11">Introduction: </text:span><text:span text:style-name="T13">Electrophysiological examinations still play an important role in initial diagnostics of neuromus­cular disorders and monitoring of the disease progress or recovery process. Aim of the study: Evaluation of neuro­physiological examinations useful­ness in differential diagnosis, indicat­ing diagnostic and/or therapeutic man­agement in patients with suspicion of neuromuscular disorders. Material and methods: 109 patients were included, hospitalized at Department of Pediatric Neurology Jagiellonian University and treated at Neuromuscular, Neurologic, Orthopedic and Rehabilitation Outpa­tient Clinics of the Children's Hospi­tal in Krakow. 6 groups of patients were indicated: 1-11 patients with be­nign acute childhood myositis, BACM), 11-18 children with gait disturbances, ill-36 patients with suspicion of neu­ropathy, IV-11 patients hospitalized with suspicion of muscular disorders, V-18 children with SMA suspicion and V-15 patients with suspicion of myasthenia (MG). Neurophysiological examinations were conducted within 5 years (from May, 2004 to May, 2009) with Keypoint device from MedtronicDantec. Results: In the first group, EMG examination, performed in the acute phase of the disease, did not reveal any abnormalities. Indicators of inflammatory process were normal, however in 5 patients transient eleva­tion of CK was found. Diagnosis of BACM in this group was established. Couple-month observation of children after BACM did not reveal deficits of muscular tone and strength, recur­rence of the disease, or elevation of CK, despite consecutive respiratory tract infections. In 4/18 patients with gait disturbances EMG examination revealed abnormalities. In 1 patient myogenic injury of the muscles was found, in 3 conduction in motor fibers of examined peripheral nerves was disturbed. In 14/18 children EMG ex­amination did not reveal any pathologi­cal changes. In 17/36 children from group III diagnosis of inflammatory</text:span></text:p></draw:text-box></draw:frame><draw:frame draw:style-name="fr9" svg:x="0.855cm" svg:y="27.644cm" text:anchor-type="paragraph"><draw:text-box fo:min-width="4.046cm" fo:min-height="0.406cm"><text:p text:style-name="P47"><text:span text:style-name="CharStyle13">Przegląd Lekarski </text:span><text:span text:style-name="T15">2009 /66/11</text:span></text:p></draw:text-box></draw:frame><draw:frame draw:style-name="fr10" svg:x="18.390cm" svg:y="27.652cm" text:anchor-type="paragraph"><draw:text-box fo:min-width="0.499cm" fo:min-height="0.390cm"><text:p text:style-name="P48"><text:span text:style-name="T15">913</text:span></text:p></draw:text-box></draw:frame></text:p>
      </text:section>
      <text:section text:style-name="Sect1" text:name="Section1">
        <text:p text:style-name="P536"/>
        <text:p text:style-name="P6"><draw:frame draw:style-name="fr11" svg:x="0.702cm" svg:y="0.437cm" svg:width="8.899cm" svg:height="14.487cm" text:anchor-type="paragraph"><draw:text-box><text:p text:style-name="P50"><text:span text:style-name="CharStyle11">dzenie mięśni, u 3 pacjentów stwierdzono zaburzenia prze­wodzenia we włóknach ruchowych badanych nerwów ob­wodowych. U 14/18 dzieci nie stwierdzono zmian w bada­niu EMG. W 17/36 dzieci z grupy III rozpoznano neuropatię zapalną (zespół </text:span><text:span text:style-name="T13">Guillain-Barre, </text:span><text:span text:style-name="CharStyle11">GBS), u 2 przewlekłą zapal­ną demielinizacyjną polineuroptię (CIDP), u 2 rozpoznano wieloogniskową neuropatię ruchową z blokiem przewodze­nia. U 7/36 pacjentów zdiagnozowano rodzinną polineuro- patię czuciowo-ruchową. U 2 dzieci przyczyną neuropatii była neuroborelioza a u 1 stwierdzono odcinkowe zapale­nie rogów przednich rdzenia wywołane przez wirusy Co- </text:span><text:span text:style-name="T13">xackie. </text:span><text:span text:style-name="CharStyle11">U pozostałych stwierdzono: chorobę Friedreicha, chorobę Niemana-Picka i zespół otworu górnego klatki pier­siowej. U 1 chłopca wystąpiły objawy polineuropatii i ence­falopatii w przebiegu zatrucia talem. W IV grupie chorych w badaniu EMG wykazano cechy miopatycznego uszkodze­nia mięśni u 9 dzieci a u 2 innych badanie to było prawidło­we. U jednego z dzieci rozpoznano zespół Kearns-Sayre, natomiast u drugiego 16,5 letniego chłopca, który nie miał dolegliwości bólowych dystrofię mięśniową </text:span><text:span text:style-name="T13">Duchene'a, </text:span><text:span text:style-name="CharStyle11">u 2 dystrofię mięśniową Beckera, u kolejnych 2 encefalomio- patię, a w pojedynczych przypadkach BACM, dystrofię wro­dzoną i miopatię miotubularną. Na podstawie obrazu kli­nicznego i badania EMG u 18 dzieci rozpoznano SMA. W badaniu EMG u wszystkich dzieci z typem I i II SMA wyka­zano cechy uszkodzenia dolnego neuronu ruchowego. Obraz kliniczny i dodatni wynik próby nużliwości stanowiły podstawę do rozpoznania MG u 15 pacjentów. Miastenię oczną rozpoznano u 2 pacjentów, u 1 zdiagnozowano opuszkową postać MG, a u 12 dzieci miastenię uogólnio­ną. W elektrofizjologicznej próbie nużliwości u wszystkich badanych amplituda pierwszej odpowiedzi była w normie, a spadek amplitudy odpowiedzi 4:1 u pacjentów z MG wy­nosił od 26% do 88%. Wnioski: Badanie elektromiograficz- ne pozostaje ważnym narzędziem diagnostycznym w cho­robach nerwowo-mięśniowych. W celu ograniczenia rozle­głości diagnostyki różnicowej EMG powinno być wykony­wane na jej wczesnym etapie.</text:span></text:p></draw:text-box></draw:frame><draw:frame draw:style-name="fr13" svg:x="10.051cm" svg:y="0.420cm" svg:width="8.814cm" svg:height="12.226cm" text:anchor-type="paragraph"><draw:text-box><text:p text:style-name="P51"><text:span text:style-name="T13">neuropathy was established (Guillain-Barre Syndrome, GBS), in 2 chronic inflammatory demyelinating polyneu­ropathy, and in 2 others multifocal motor neuropathy with conduction block. In 7/36 patients familial sensory-motor polyneuropathy was diagnosed. Neuroboreliosis was cause of neuropathy in 2 children. In 1 child, segmental inflam­mation of anterior horns of the spinal cord evoked by Coxackie virus was revealed. Friedreich disease, Nieman- Pick disease, thoracic outlet syndrome was found in oth­ers. In 1 boy symptoms of polyneuropathy and encephaloptahy occurred in the course of tai intoxication. In group IV EMG examination showed myopathic injury of the muscles in 9 children. In 2 others the examination re­sults were normal. Kearns-Syre syndrome was found in one of them and Duchenne disease in the second one, 16,5 years old boy without pain complaints, Becker disease in 2 and in next 2 patients encephalopathy and in rare cases BaCM, congenital dystrophy and myotubular myopathy. SMA was diagnosed based on clinical manifestation and EMG examination in 18 patients. EMG examination showed lower motor neuron injury in every child with SMA type I and II. MG was diagnosed in 15 patients based on clinical manifestation and positive result of fatigability test. Ocu­lar myasthenia was found in 2 patients, bulbar type of MG was found in 1 and systemic myasthenia in 12 children. In electrophysiological fatigability test amplitude of the first response was normal in every patient and decrease of amplitude in response 4:1 in patients with MG was from 26 to 88%. Conclusions: Electromyographic examination re­mains important diagnostic tool of neuromuscular disor­ders. In order to limit extension of differential diagnostics EMG should be performed in its early stage.</text:span></text:p></draw:text-box></draw:frame><draw:frame draw:style-name="fr14" svg:x="0.822cm" svg:y="15.813cm" svg:width="5.749cm" svg:height="10.947cm" text:anchor-type="paragraph"><draw:text-box><text:p text:style-name="P52"><text:span text:style-name="CharStyle10">Wstęp</text:span></text:p><text:p text:style-name="P53"><text:span text:style-name="CharStyle6">Postęp diagnostyce chorób nerwowo- mięśniowych, jaki dokonał się w ostatnich latach zmodyfikował wskazania do badań elektrofizjologicznych. elektroneurograficz- ne, które jeszcze nie tak dawno obok ba­dania poziomu kinazy fosfokreatynowej (CPK) oraz badania bioptatu mięśnia i ner­wu obwodowego w mikroskopie świetlnym i elektronowym były jedynymi badaniami wy­konywanymi rutynowo w diagnostyce tych chorób. Nowoczesna diagnostyka wymusi­ła jednak ich uzupełnienie badaniami histo- chemicznymi i immunohistochemicznymi [14]. Wśród badań biochemicznych w dia­gnostyce chorób nerwowo-mięśniowych za­stosowanie znalazły badania łańcucha od­dechowego wraz z badaniem kwasu mle­kowego, gospodarki tłuszczowej i karnity- ny, a także ocena gospodarki węglowoda­nowej i aminokwasów. Dzięki upowszech­nieniu analizy DNA możliwa stała się wresz­cie precyzyjna, nieinwazyjna diagnostyka coraz to większej liczby miopatii, rdzenio­wego zaniku mięśni a także polineuropatii rodzinnych. Badania elektrofizjologiczne pełnią nadal ważną rolę w diagnostyce wstępnej chorób nerwowo-mięśniowych, a także w monitorowaniu postępu choroby lub procesów zdrowienia [10]. O ile w ośrod­kach dysponujących możliwościami kom­</text:span></text:p></draw:text-box></draw:frame><draw:frame draw:style-name="fr15" svg:x="6.925cm" svg:y="15.804cm" svg:width="5.808cm" svg:height="10.964cm" text:anchor-type="paragraph"><draw:text-box><text:p text:style-name="P54"><text:span text:style-name="CharStyle6">pleksowej diagnostyki chorób nerwowo-mię­śniowych, (w tym diagnostyką molekularną) liczba wykonywanych biopsji znacznie spa­dła, to ilość wykonywanych badań neurogra- ficznych nie zmieniła się zasadniczo. Pomi­mo swoistych ograniczeń, w dobie analizy DNA badania elektromiograficzne są nadal wykonywane, szczególnie u pacjentów, u któ­rych badanie molekularne nie potwierdziło klinicznej diagnozy, potrzebna jest szybka diagnoza (np. przy podejrzeniu choroby </text:span><text:span text:style-name="CharStyle9">Wer- dniga-Hoffmana),</text:span><text:span text:style-name="CharStyle6"><text:s text:c="1"/>a także aby zawęzić zakres diagnostyki molekularnej, immunohistoche- micznej czy biochemicznej [13].</text:span></text:p><text:p text:style-name="P55"><text:span text:style-name="CharStyle6">W diagnostyce dystrofinopatii (dystrofia mięśniowa </text:span><text:span text:style-name="CharStyle9">Duchene'a/Beckera</text:span><text:span text:style-name="CharStyle6"><text:s text:c="1"/>DMD/BMD) badanie EMG powinno być wykonane wszę­dzie tam gdzie badania molekularne pozo­stają prawidłowe. Natomiast tam gdzie dia­gnostyka molekularna dystrofinopatii jest dostępna badanie EMG nie musi być wyko­nane w celu diagnostycznym. Natomiast w diagnostyce niezmiernie rzadkich atypo­wych postaci dystrofii DMD/BMD wykona­nie EMG może być użyteczne. W dystrofii twarzowo-łopatkowo-ramieniowej zmiany mięśniowe mogą być asymetryczne. W tych przypadkach badanie EMG szybko różnicuje jąz mononeuropatiąlub uszkodzeniem splo­tu ramiennego.</text:span></text:p><text:p text:style-name="P56"><text:span text:style-name="CharStyle6">W przypadku podejrzenia miopatii wro­</text:span></text:p></draw:text-box></draw:frame><draw:frame draw:style-name="fr16" svg:x="13.090cm" svg:y="15.813cm" svg:width="5.824cm" svg:height="10.982cm" text:anchor-type="paragraph"><draw:text-box><text:p text:style-name="P57"><text:span text:style-name="CharStyle6">dzonej u wiotkiego niemowlęcia, w przypad­ku, kiedy poziom CPK jest prawidłowy lub tylko nieznacznie podwyższony zanim wy­kona się diagnostyczną biopsję mięśnia, należy wykonać badanie EMG. Może ono być jednak w tych przypadkach prawidłowe lub wykazywać niewielkiego stopnia zmia­ny miopatyczne, z obecnością czynności spoczynkowej pod postacią fibrylacji. Przy podejrzeniu miopatii zapalnych wykazanie zmian typowych dla miopatii ułatwia decy­zję wykonania biopsji mięśnia/i skóry. W przypadkach nieokreślonego osłabienia mięśni proksymalnych lub dystalnych u dzie­ci badanie EMG jest pomocne w wykazaniu jego obwodowego pochodzenia. Elektromio- graficzna diagnostyka miopatii o niewielkiej dynamice u wiotkich niemowląt i dzieci star­szych może być jednak bardzo trudna [8].</text:span></text:p><text:p text:style-name="P58"><text:span text:style-name="CharStyle6">W związku z szeroką dostępnością ba­dań molekularnych rdzeniowego zaniku mię­śni wskazania do badania EMG uległy istot­nemu ograniczeniu. W trybie nagłym diagno­styczne badanie EMG powinno być jednak wykonane u wiotkiego niemowlęcia zagro­żonego niewydolnością oddechową, kiedy rozważa się respiratoroterapię. Ponadto jego nieprawidłowy wynik potwierdza rodzi­com umierającego niemowlęcia niekorzyst­ny wynik badania molekularnego. Badanie EMG może być także użyteczne w typie III,</text:span></text:p></draw:text-box></draw:frame><draw:frame draw:style-name="fr17" svg:x="0.813cm" svg:y="27.531cm" text:anchor-type="paragraph"><draw:text-box fo:min-width="0.508cm" fo:min-height="0.390cm"><text:p text:style-name="P59"><text:span text:style-name="CharStyle13">914</text:span></text:p></draw:text-box></draw:frame><draw:frame draw:style-name="fr18" svg:x="7.823cm" svg:y="27.513cm" text:anchor-type="paragraph"><draw:text-box fo:min-width="4.055cm" fo:min-height="0.406cm"><text:p text:style-name="P60"><text:span text:style-name="CharStyle13">Przegląd Lekarski 2009 /66/11</text:span></text:p></draw:text-box></draw:frame><draw:frame draw:style-name="fr19" svg:x="16.704cm" svg:y="27.548cm" svg:width="2.210cm" svg:height="0.415cm" text:anchor-type="paragraph"><draw:text-box><text:p text:style-name="P61"><text:span text:style-name="CharStyle13">S. Kroczka i wsp.</text:span></text:p></draw:text-box></draw:frame></text:p>
      </text:section>
      <text:section text:style-name="Sect2" text:name="Section2">
        <text:p text:style-name="P537"/>
        <text:p text:style-name="P10"><draw:frame draw:style-name="fr20" svg:x="6.946cm" svg:y="0.455cm" svg:width="6.689cm" svg:height="1.101cm" text:anchor-type="paragraph"><draw:text-box><text:p text:style-name="P66"><text:span text:style-name="CharStyle16">Tabela I</text:span></text:p><text:p text:style-name="P67"><text:span text:style-name="CharStyle16">Charakterystyka kliniczna pacjentów z zaburzeniami chodu.</text:span></text:p><text:p text:style-name="P68"><text:span text:style-name="CharStyle17">Clinical characteristics of patients with gait impairment.</text:span></text:p></draw:text-box></draw:frame><draw:frame draw:style-name="fr23" svg:x="0.817cm" svg:y="0.420cm" svg:width="5.817cm" svg:height="26.289cm" text:anchor-type="paragraph"><draw:text-box><text:p text:style-name="P69"><text:span text:style-name="CharStyle9">Kugelberga-Welandera,</text:span><text:span text:style-name="CharStyle6"><text:s text:c="1"/>w którym osłabie­niu mięśni bardziej nasilonemu proksymal- nie, towarzyszy niewielki wzrost poziomu CPK. Stwierdzenie wysokoamplitudowych, szerokich potencjałów nie pozostawia wte­dy wątpliwości diagnostycznych [11].</text:span></text:p><text:p text:style-name="P70"><text:span text:style-name="CharStyle6">Diagnostyka molekularna niektórych ro­dzinnych polineuropatii ruchowo-czucio- wych i czuciowych nie jest jeszcze szeroko dostępna, dlatego badanie EMG ma nadal w diagnostyce tych chorób nadal duże zna­czenie. Pozwala ono bowiem na szybkie zróżnicowanie neuropatii demielinizacyj- nych od aksonalnych, a także określić sto­pień zajęcia włókien ruchowych i czucio­wych [20].</text:span></text:p><text:p text:style-name="P71"><text:span text:style-name="CharStyle6">Z kolei w zaburzeniach transmisji ner- wowo-mięśniowej badania elektrostymula- cyjne, ale przede wszystkim badanie SF EMG stanowią nadal podstawowe narzę­dzie diagnostyczne. Ich wykonanie umożli­wia bowiem wykazanie obecności zaburzeń transmisji nerwowo-mięśniowej i zróżnico­wanie bloku przed od postsynaptycznego.</text:span></text:p><text:p text:style-name="P72"><text:span text:style-name="CharStyle6">Badania neurofizjologiczne stanowią zatem dobre narzędzie w monitorowaniu takich chorób ogólnoustrojowych jak cukrzy­ca, mocznica i porfiria. Badania neurofizjo­logiczne umożliwiajązdiagnozowanie pod- klinicznych procesów neuropatycznych a także monitorowanie skuteczności leczenia choroby podstawowej. Badanie EMG nale­ży wykonywać także podejrzewając neuro- patie wywołane zatruciami metalami ciężki­mi, talem, lekami (winkrystyna i inne cyto­statyki, nitrofurantoina, izoniazyd i inne) [12].</text:span></text:p><text:p text:style-name="P73"><text:span text:style-name="CharStyle6">Celem pracy była ocena przydatności badań neurofizjologicznych w diagnostyce różnicowej, warunkujących dalszy proces diagnostyczny i/lub terapeutyczny pacjen­tów podejrzeniem chorób nerwowo-mięśnio- wych.</text:span></text:p><text:h text:outline-level="2" text:style-name="P74"><text:bookmark-start text:name="bookmark2"/><text:bookmark-start text:name="bookmark3"/><text:span text:style-name="CharStyle19">Materiał i metody</text:span><text:bookmark-end text:name="bookmark2"/><text:bookmark-end text:name="bookmark3"/></text:h><text:p text:style-name="P75"><text:span text:style-name="CharStyle21">Materiał stanowiło 109 pacjentów Kliniki Neurologii Dziecięcej Katedry Neurologii Dzieci i Młodzieży Uniwer­sytetu Jagiellońskiego, oraz Specjalistycznych Poradni Uniwersyteckiego Szpitala Dziecięcego w Krakowie (Po­radni Chorób Nerwowo-Mięśniowych, Neurologicznej, Ortopedycznej i Rehabilitacyjnej). Wśród badanych było 47 dziewczynek i 62 chłopców. Wiek badanych wynosi) 1,5 miesiąca-17,7 lat. Wyłoniono 6 grup chorych. Pierw­szą stanowiło 11 pacjentów w wieku 2,5-16,7 lat, którzy zgłosili się do Kliniki z powodu bólów kończyn dolnych i postępujących zaburzeń chodu, mających bezpośredni związek z infekcją kataralną dróg oddechowych. Grupę drugą 18 chorych w wieku 2,1-17,2 lat z zaburzeniami chodu. W kolejnej grupie znajdowali się pacjenci hospi­talizowani z podejrzeniem neuropatii. Była to 36 cho­rych w wieku 2,5-17,7 lat. W czwartej grupie było 11 cho­rych w wieku od 7 miesięcy do 16,5 lat hospitalizowa­nych w podejrzeniem pierwotnych chorób mięśni. Piątą grupę stanowiło 18 dzieci w wieku od 1,5 miesiąca do 7 roku życia z podejrzeniem SMA. W ostatniej grupie było 15 pacjentów (11 dziewcząt i 4 chłopców w wieku 7-17 lat) z podejrzeniem miastenii (MG).</text:span></text:p><text:p text:style-name="P76"><text:span text:style-name="CharStyle21">Badania neurofizjologiczne przeprowadzone zosta­ły w Pracowni Neurofizjologii Katedry Neurologii Dzieci i Młodzieży UJ CM w latach od maja 2004 do maja 2009, za pomocą aparatu Keypoint firmy Medtronic Dantec. U każdego pacjenta przeprowadzono badanie przewod­nictwa ruchowego i czuciowego wybranych nerwów ob­wodowych (neurografia-ENG), u większości również ba­danie elektromiograficzne (EMG). Badanie ENG wyko­nano powierzchownymi elektrodami stymulacyjnymi i od­biorczymi, natomiast badanie EMG jednorazowymi elek­trodami koncentrycznymi. W badaniu ENG oceniano</text:span></text:p></draw:text-box></draw:frame><draw:frame draw:style-name="fr24" svg:x="6.989cm" svg:y="1.487cm" svg:width="11.887cm" text:anchor-type="paragraph"><draw:text-box fo:min-height="11.853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77"><text:span text:style-name="CharStyle24">Wiek/płeć</text:span></text:p></table:table-cell><table:table-cell table:style-name="Table1.Cell2"><text:p text:style-name="P78"><text:span text:style-name="CharStyle24">EMG</text:span></text:p></table:table-cell><table:table-cell table:style-name="Table1.Cell3"><text:p text:style-name="P79"><text:span text:style-name="CharStyle24">CPK (U/l)</text:span></text:p></table:table-cell><table:table-cell table:style-name="Table1.Cell4"><text:p text:style-name="P80"><text:span text:style-name="CharStyle24">MRI</text:span></text:p></table:table-cell><table:table-cell table:style-name="Table1.Cell5"><text:p text:style-name="P81"><text:span text:style-name="CharStyle24">Rozpoznanie ostateczne</text:span></text:p></table:table-cell></table:table-row><table:table-row table:style-name="Table1.R2"><table:table-cell table:style-name="Table1.Cell6"><text:p text:style-name="P82"><text:span text:style-name="CharStyle24">3,11/k</text:span></text:p></table:table-cell><table:table-cell table:style-name="Table1.Cell7"><text:p text:style-name="P83"><text:span text:style-name="CharStyle24">m ¡opatia</text:span></text:p></table:table-cell><table:table-cell table:style-name="Table1.Cell8"><text:p text:style-name="P84"><text:span text:style-name="CharStyle24">44</text:span></text:p></table:table-cell><table:table-cell table:style-name="Table1.Cell9"><text:p text:style-name="P532"/></table:table-cell><table:table-cell table:style-name="Table1.Cell10"><text:p text:style-name="P85"><text:span text:style-name="CharStyle24">młodzieńcze idiopatyczne zapalenie stawów</text:span></text:p></table:table-cell></table:table-row><table:table-row table:style-name="Table1.R3"><table:table-cell table:style-name="Table1.Cell11"><text:p text:style-name="P86"><text:span text:style-name="CharStyle24">3,1/k</text:span></text:p></table:table-cell><table:table-cell table:style-name="Table1.Cell12"><text:p text:style-name="P87"><text:span text:style-name="CharStyle24">w normie</text:span></text:p></table:table-cell><table:table-cell table:style-name="Table1.Cell13"><text:p text:style-name="P532"/></table:table-cell><table:table-cell table:style-name="Table1.Cell14"><text:p text:style-name="P88"><text:span text:style-name="CharStyle24">skolioza</text:span></text:p></table:table-cell><table:table-cell table:style-name="Table1.Cell15"><text:p text:style-name="P89"><text:span text:style-name="CharStyle24">skolioza, deformacja palców</text:span></text:p></table:table-cell></table:table-row><table:table-row table:style-name="Table1.R4"><table:table-cell table:style-name="Table1.Cell16"><text:p text:style-name="P90"><text:span text:style-name="CharStyle24">12,3/k</text:span></text:p></table:table-cell><table:table-cell table:style-name="Table1.Cell17"><text:p text:style-name="P91"><text:span text:style-name="CharStyle24">w normie</text:span></text:p></table:table-cell><table:table-cell table:style-name="Table1.Cell18"><text:p text:style-name="P532"/></table:table-cell><table:table-cell table:style-name="Table1.Cell19"><text:p text:style-name="P532"/></table:table-cell><table:table-cell table:style-name="Table1.Cell20"><text:p text:style-name="P92"><text:span text:style-name="CharStyle24">konwersja</text:span></text:p></table:table-cell></table:table-row><table:table-row table:style-name="Table1.R5"><table:table-cell table:style-name="Table1.Cell21"><text:p text:style-name="P93"><text:span text:style-name="CharStyle24">10,7/m</text:span></text:p></table:table-cell><table:table-cell table:style-name="Table1.Cell22"><text:p text:style-name="P94"><text:span text:style-name="CharStyle24">w normie</text:span></text:p></table:table-cell><table:table-cell table:style-name="Table1.Cell23"><text:p text:style-name="P532"/></table:table-cell><table:table-cell table:style-name="Table1.Cell24"><text:p text:style-name="P95"><text:span text:style-name="CharStyle24">dyskopatia L5-S1</text:span></text:p></table:table-cell><table:table-cell table:style-name="Table1.Cell25"><text:p text:style-name="P96"><text:span text:style-name="CharStyle24">zespół bólowy - dyskopatia lędźwiowa</text:span></text:p></table:table-cell></table:table-row><table:table-row table:style-name="Table1.R6"><table:table-cell table:style-name="Table1.Cell26"><text:p text:style-name="P97"><text:span text:style-name="CharStyle24">4,2/m</text:span></text:p></table:table-cell><table:table-cell table:style-name="Table1.Cell27"><text:p text:style-name="P98"><text:span text:style-name="CharStyle24">zmiany demielinizacyjne</text:span></text:p></table:table-cell><table:table-cell table:style-name="Table1.Cell28"><text:p text:style-name="P99"><text:span text:style-name="CharStyle24">48</text:span></text:p></table:table-cell><table:table-cell table:style-name="Table1.Cell29"><text:p text:style-name="P532"/></table:table-cell><table:table-cell table:style-name="Table1.Cell30"><text:p text:style-name="P100"><text:span text:style-name="CharStyle24">HSMN I</text:span></text:p></table:table-cell></table:table-row><table:table-row table:style-name="Table1.R7"><table:table-cell table:style-name="Table1.Cell31"><text:p text:style-name="P101"><text:span text:style-name="CharStyle24">9,9/m</text:span></text:p></table:table-cell><table:table-cell table:style-name="Table1.Cell32"><text:p text:style-name="P102"><text:span text:style-name="CharStyle24">zmiany aksonalne</text:span></text:p></table:table-cell><table:table-cell table:style-name="Table1.Cell33"><text:p text:style-name="P532"/></table:table-cell><table:table-cell table:style-name="Table1.Cell34"><text:p text:style-name="P103"><text:span text:style-name="CharStyle24">w normie</text:span></text:p></table:table-cell><table:table-cell table:style-name="Table1.Cell35"><text:p text:style-name="P104"><text:span text:style-name="CharStyle24">choroba Friedreicha</text:span></text:p></table:table-cell></table:table-row><table:table-row table:style-name="Table1.R8"><table:table-cell table:style-name="Table1.Cell36"><text:p text:style-name="P105"><text:span text:style-name="CharStyle24">2,11/k</text:span></text:p></table:table-cell><table:table-cell table:style-name="Table1.Cell37"><text:p text:style-name="P106"><text:span text:style-name="CharStyle24">w normie</text:span></text:p></table:table-cell><table:table-cell table:style-name="Table1.Cell38"><text:p text:style-name="P532"/></table:table-cell><table:table-cell table:style-name="Table1.Cell39"><text:p text:style-name="P107"><text:span text:style-name="CharStyle24">skolioza, bulging L2-L4, uwypuklenie tylno po środkowe L5-S1</text:span></text:p></table:table-cell><table:table-cell table:style-name="Table1.Cell40"><text:p text:style-name="P108"><text:span text:style-name="CharStyle24">zespół piramidowy w obserwacji</text:span></text:p></table:table-cell></table:table-row><table:table-row table:style-name="Table1.R9"><table:table-cell table:style-name="Table1.Cell41"><text:p text:style-name="P109"><text:span text:style-name="CharStyle24">4,6/m</text:span></text:p></table:table-cell><table:table-cell table:style-name="Table1.Cell42"><text:p text:style-name="P110"><text:span text:style-name="CharStyle24">w normie</text:span></text:p></table:table-cell><table:table-cell table:style-name="Table1.Cell43"><text:p text:style-name="P111"><text:span text:style-name="CharStyle24">44</text:span></text:p></table:table-cell><table:table-cell table:style-name="Table1.Cell44"><text:p text:style-name="P532"/></table:table-cell><table:table-cell table:style-name="Table1.Cell45"><text:p text:style-name="P112"><text:span text:style-name="CharStyle24">zapalenie stawu biodrowego</text:span></text:p></table:table-cell></table:table-row><table:table-row table:style-name="Table1.R10"><table:table-cell table:style-name="Table1.Cell46"><text:p text:style-name="P113"><text:span text:style-name="CharStyle24">6,2/k</text:span></text:p></table:table-cell><table:table-cell table:style-name="Table1.Cell47"><text:p text:style-name="P114"><text:span text:style-name="CharStyle24">w normie</text:span></text:p></table:table-cell><table:table-cell table:style-name="Table1.Cell48"><text:p text:style-name="P115"><text:span text:style-name="CharStyle24">103</text:span></text:p></table:table-cell><table:table-cell table:style-name="Table1.Cell49"><text:p text:style-name="P116"><text:span text:style-name="CharStyle24">w normie</text:span></text:p></table:table-cell><table:table-cell table:style-name="Table1.Cell50"><text:p text:style-name="P117"><text:span text:style-name="CharStyle24">ataksja rdzeniowo - móżdżkowa</text:span></text:p></table:table-cell></table:table-row><table:table-row table:style-name="Table1.R11"><table:table-cell table:style-name="Table1.Cell51"><text:p text:style-name="P118"><text:span text:style-name="CharStyle24">4,4/k</text:span></text:p></table:table-cell><table:table-cell table:style-name="Table1.Cell52"><text:p text:style-name="P119"><text:span text:style-name="CharStyle24">w normie</text:span></text:p></table:table-cell><table:table-cell table:style-name="Table1.Cell53"><text:p text:style-name="P120"><text:span text:style-name="CharStyle24">40</text:span></text:p></table:table-cell><table:table-cell table:style-name="Table1.Cell54"><text:p text:style-name="P121"><text:span text:style-name="CharStyle24">w normie</text:span></text:p></table:table-cell><table:table-cell table:style-name="Table1.Cell55"><text:p text:style-name="P122"><text:span text:style-name="CharStyle24">zaburzenia chodu w obserwacji</text:span></text:p></table:table-cell></table:table-row><table:table-row table:style-name="Table1.R12"><table:table-cell table:style-name="Table1.Cell56"><text:p text:style-name="P123"><text:span text:style-name="CharStyle24">17,2/m</text:span></text:p></table:table-cell><table:table-cell table:style-name="Table1.Cell57"><text:p text:style-name="P124"><text:span text:style-name="CharStyle24">w normie</text:span></text:p></table:table-cell><table:table-cell table:style-name="Table1.Cell58"><text:p text:style-name="P532"/></table:table-cell><table:table-cell table:style-name="Table1.Cell59"><text:p text:style-name="P125"><text:span text:style-name="CharStyle24">bulging L4-L5, L5-S1</text:span></text:p></table:table-cell><table:table-cell table:style-name="Table1.Cell60"><text:p text:style-name="P126"><text:span text:style-name="CharStyle24">radikulopatia lędźwiowa</text:span></text:p></table:table-cell></table:table-row><table:table-row table:style-name="Table1.R13"><table:table-cell table:style-name="Table1.Cell61"><text:p text:style-name="P127"><text:span text:style-name="CharStyle24">10,11/k</text:span></text:p></table:table-cell><table:table-cell table:style-name="Table1.Cell62"><text:p text:style-name="P128"><text:span text:style-name="CharStyle24">w normie</text:span></text:p></table:table-cell><table:table-cell table:style-name="Table1.Cell63"><text:p text:style-name="P129"><text:span text:style-name="CharStyle24">95</text:span></text:p></table:table-cell><table:table-cell table:style-name="Table1.Cell64"><text:p text:style-name="P130"><text:span text:style-name="CharStyle24">w normie</text:span></text:p></table:table-cell><table:table-cell table:style-name="Table1.Cell65"><text:p text:style-name="P131"><text:span text:style-name="CharStyle24">skrócenie lewej kończyny dolnej</text:span></text:p></table:table-cell></table:table-row><table:table-row table:style-name="Table1.R14"><table:table-cell table:style-name="Table1.Cell66"><text:p text:style-name="P132"><text:span text:style-name="CharStyle24">4,2/k</text:span></text:p></table:table-cell><table:table-cell table:style-name="Table1.Cell67"><text:p text:style-name="P133"><text:span text:style-name="CharStyle24">w normie</text:span></text:p></table:table-cell><table:table-cell table:style-name="Table1.Cell68"><text:p text:style-name="P532"/></table:table-cell><table:table-cell table:style-name="Table1.Cell69"><text:p text:style-name="P134"><text:span text:style-name="CharStyle24">zmniejszenie rezerwy płynowej kręgosłupa piersiowego</text:span></text:p></table:table-cell><table:table-cell table:style-name="Table1.Cell70"><text:p text:style-name="P135"><text:span text:style-name="CharStyle24">martwica jałowa kości lódkowatej</text:span></text:p></table:table-cell></table:table-row><table:table-row table:style-name="Table1.R15"><table:table-cell table:style-name="Table1.Cell71"><text:p text:style-name="P136"><text:span text:style-name="CharStyle24">2,1/m</text:span></text:p></table:table-cell><table:table-cell table:style-name="Table1.Cell72"><text:p text:style-name="P137"><text:span text:style-name="CharStyle24">w normie</text:span></text:p></table:table-cell><table:table-cell table:style-name="Table1.Cell73"><text:p text:style-name="P138"><text:span text:style-name="CharStyle24">239</text:span></text:p></table:table-cell><table:table-cell table:style-name="Table1.Cell74"><text:p text:style-name="P532"/></table:table-cell><table:table-cell table:style-name="Table1.Cell75"><text:p text:style-name="P139"><text:span text:style-name="CharStyle24">parapareza spastyczna</text:span></text:p></table:table-cell></table:table-row><table:table-row table:style-name="Table1.R16"><table:table-cell table:style-name="Table1.Cell76"><text:p text:style-name="P140"><text:span text:style-name="CharStyle24">6,2/m</text:span></text:p></table:table-cell><table:table-cell table:style-name="Table1.Cell77"><text:p text:style-name="P141"><text:span text:style-name="CharStyle24">w normie</text:span></text:p></table:table-cell><table:table-cell table:style-name="Table1.Cell78"><text:p text:style-name="P532"/></table:table-cell><table:table-cell table:style-name="Table1.Cell79"><text:p text:style-name="P532"/></table:table-cell><table:table-cell table:style-name="Table1.Cell80"><text:p text:style-name="P142"><text:span text:style-name="CharStyle24">SCA</text:span></text:p></table:table-cell></table:table-row><table:table-row table:style-name="Table1.R17"><table:table-cell table:style-name="Table1.Cell81"><text:p text:style-name="P143"><text:span text:style-name="CharStyle24">5,5/m</text:span></text:p></table:table-cell><table:table-cell table:style-name="Table1.Cell82"><text:p text:style-name="P144"><text:span text:style-name="CharStyle24">w normie</text:span></text:p></table:table-cell><table:table-cell table:style-name="Table1.Cell83"><text:p text:style-name="P145"><text:span text:style-name="CharStyle24">70</text:span></text:p></table:table-cell><table:table-cell table:style-name="Table1.Cell84"><text:p text:style-name="P532"/></table:table-cell><table:table-cell table:style-name="Table1.Cell85"><text:p text:style-name="P146"><text:span text:style-name="CharStyle24">MIS</text:span></text:p></table:table-cell></table:table-row><table:table-row table:style-name="Table1.R18"><table:table-cell table:style-name="Table1.Cell86"><text:p text:style-name="P147"><text:span text:style-name="CharStyle24">9,8/k</text:span></text:p></table:table-cell><table:table-cell table:style-name="Table1.Cell87"><text:p text:style-name="P148"><text:span text:style-name="CharStyle24">zmiany aksonalne</text:span></text:p></table:table-cell><table:table-cell table:style-name="Table1.Cell88"><text:p text:style-name="P149"><text:span text:style-name="CharStyle24">189</text:span></text:p></table:table-cell><table:table-cell table:style-name="Table1.Cell89"><text:p text:style-name="P532"/></table:table-cell><table:table-cell table:style-name="Table1.Cell90"><text:p text:style-name="P150"><text:span text:style-name="CharStyle24">pląsawica Huntingtona</text:span></text:p></table:table-cell></table:table-row><table:table-row table:style-name="Table1.R19"><table:table-cell table:style-name="Table1.Cell91"><text:p text:style-name="P151"><text:span text:style-name="CharStyle24">2,8/m</text:span></text:p></table:table-cell><table:table-cell table:style-name="Table1.Cell92"><text:p text:style-name="P152"><text:span text:style-name="CharStyle24">w normie</text:span></text:p></table:table-cell><table:table-cell table:style-name="Table1.Cell93"><text:p text:style-name="P153"><text:span text:style-name="CharStyle24">29</text:span></text:p></table:table-cell><table:table-cell table:style-name="Table1.Cell94"><text:p text:style-name="P532"/></table:table-cell><table:table-cell table:style-name="Table1.Cell95"><text:p text:style-name="P154"><text:span text:style-name="CharStyle24">ostra ataksja móżdżkowa</text:span></text:p></table:table-cell></table:table-row></table:table></draw:text-box></draw:frame><draw:frame draw:style-name="fr25" svg:x="6.973cm" svg:y="14.187cm" svg:width="5.808cm" svg:height="12.564cm" text:anchor-type="paragraph"><draw:text-box><text:p text:style-name="P155"><text:span text:style-name="CharStyle21">parametry przewodnictwa ruchowego i czuciowego, a w szczególności szybkość przewodzenia, latencję, oraz am­plitudę odpowiedzi. W związku z trudnością dotrzyma­nia zalecanych odległości między elektrodą stymulacyj- ną a odbiorczą (z uwagi na krótkie kończyny), uzyskane wartości latencji wystandaryzowano podając je w przeli­czeniu na 1 cm. W zakresie badania EMG oceniano bio­elektryczną czynność spoczynkową a w zapisie wysiłko­wym wartości amplitudy, pola i czasu trwania pojedyn­czych jednostek ruchowych, a także częstotliwość i am­plitudę zapisu uzyskanego w czasie skurczu maksymal­nego.</text:span></text:p><text:p text:style-name="P156"><text:span text:style-name="CharStyle21">U pacjentów z podejrzeniem miastenii przeprowa­dzono elektrostymulacyjną próbę nużliwości mięśni. Z uwagi na większą czułość próby wykonanej w mięśniach proksymalnych do stymulacji wybrano nera/ pachowy, który drażniono w punkcie Erba lub w dole pachowym. Odpowiedź rejestrowano elektrodami powierzchownymi umieszczonymi nad mięśniem naramiennym. Nerw sty­mulowano supramaksymalnym bodźcem prostokątnym o częstotliwości najpierw 3 Hz, potem 10 Hz, a następ­nie 30 Hz. Po zastosowaniu bodźca tężcowego (30 Hz), ponownie stymulowano nera/ bodźcem z częstotliwością 3 Hz. Wykonano 3-5 takich stymulacji potężcowych w odstępach 1 minutowych. Oceniano wartość amplitudy pierwszej odpowiedzi, oraz wielkość spadku amplitudy odpowiedzi 4:1 w trakcie stymulacji wstępnej i tężcowej (30 Hz). Za dodatnią próbę uznano spadek amplitudy odpowiedzi 4 do 1 o co najmniej 15%. Wszystkie bada­nia neurofizjologiczne zostały wykonane i ocenione przez tego samego lekarza.</text:span></text:p><text:h text:outline-level="2" text:style-name="P157"><text:bookmark-start text:name="bookmark4"/><text:bookmark-start text:name="bookmark5"/><text:span text:style-name="CharStyle19">Wyniki</text:span><text:bookmark-end text:name="bookmark4"/><text:bookmark-end text:name="bookmark5"/></text:h><text:p text:style-name="P158"><text:span text:style-name="CharStyle6">W pierwszej jednorodnej grupie 11 cho­rych hospitalizowanych z powodu bólów mięśni było 9 chłopców i dwie dziewczynki. W każdym przypadku zaburzenia chodu będące wynikiem zespołu bólowego, po­</text:span></text:p></draw:text-box></draw:frame><draw:frame draw:style-name="fr26" svg:x="13.120cm" svg:y="14.171cm" svg:width="5.800cm" svg:height="12.742cm" text:anchor-type="paragraph"><draw:text-box><text:p text:style-name="P159"><text:span text:style-name="CharStyle6">przedzała infekcja kataralna dróg oddecho­wych leczona objawowo. Zaburzenia cho­du narastały z dużą dynamiką i równie szyb­ko ustępowały. W badaniu EMG wykona­nym w okresie ostrym choroby u żadnego dziecka nie stwierdzono zmian. W bada­niach laboratoryjnych u wszystkich pacjen­tów stwierdzono prawidłowe wskaźniki sta­nu zapalnego, u 5 z nich stwierdzono przej­ściowo podwyższony poziom kinazy fosfo- kreatynowej (CPK), który wahał się od 2630 do 16 000. U 6 dzieci CPK było w normie. W wykonanych w Państwowym Zakładzie Higieny badaniach, u żadnego dziecka nie zidentyfikowano czynnika patogenetyczne- go odpowiedzialnego za powyżej opisane objawy. Na podstawie stanu klinicznego oraz wyników badań dodatkowych rozpoznano w tej grupie ostre łagodne dziecięce zapale­nie mięśni </text:span><text:span text:style-name="T23">(benign acute childhood myosi­tis -</text:span><text:span text:style-name="T10"><text:s text:c="1"/>BACM). </text:span><text:span text:style-name="CharStyle6">Kilkumiesięczna obserwacja dzieci, które przebyły BACM nie wykazała u nich deficytów w zakresie napięcia i siły mięśniowej oraz nawrotu choroby, czy też podwyższenia poziomu CPK, pomimo iż, dzieci te chorowały na kolejne infekcje dróg oddechowych. Zatem w tej grupie chorych badanie EMG w 100% może wskazywać na charakter choroby (BACM).</text:span></text:p><text:p text:style-name="P160"><text:span text:style-name="CharStyle6">Pacjenci hospitalizowani z zaburzenia­mi chodu stanowili drugą 18 osobową gru­pę chorych. Było w niej po 9 dziewczynek i 9 chłopców. W 10 przypadkach zaburzenia chodu były izolowane. W dwóch przypad­kach towarzyszyły im bóle kończyn dolnych, u 3 innych arefleksja, u kolejnych dwóch</text:span></text:p></draw:text-box></draw:frame><draw:frame draw:style-name="fr27" svg:x="0.868cm" svg:y="27.555cm" text:anchor-type="paragraph"><draw:text-box fo:min-width="4.039cm" fo:min-height="0.415cm"><text:p text:style-name="P161"><text:span text:style-name="CharStyle13">Przegląd Lekarski 2009 /66/11</text:span></text:p></draw:text-box></draw:frame><draw:frame draw:style-name="fr28" svg:x="18.394cm" svg:y="27.564cm" text:anchor-type="paragraph"><draw:text-box fo:min-width="0.508cm" fo:min-height="0.390cm"><text:p text:style-name="P162"><text:span text:style-name="CharStyle13">915</text:span></text:p></draw:text-box></draw:frame></text:p>
      </text:section>
      <text:section text:style-name="Sect3" text:name="Section3">
        <text:p text:style-name="P538"/>
        <text:p text:style-name="P14"><draw:frame draw:style-name="fr29" svg:x="0.780cm" svg:y="0.448cm" svg:width="6.087cm" svg:height="1.041cm" text:anchor-type="paragraph"><draw:text-box><text:p text:style-name="P167"><text:span text:style-name="CharStyle16">Tabela II</text:span></text:p><text:p text:style-name="P168"><text:span text:style-name="CharStyle16">Charakterystyka kliniczna pacjentów z polineuropatią.</text:span></text:p><text:p text:style-name="P169"><text:span text:style-name="CharStyle17">Clinical charactreristics of patients with polyneuropathy.</text:span></text:p></draw:text-box></draw:frame><draw:frame draw:style-name="fr32" svg:x="0.813cm" svg:y="1.549cm" svg:width="18.059cm" text:anchor-type="paragraph"><draw:text-box fo:min-height="24.223cm"><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text:p text:style-name="P170"><text:span text:style-name="CharStyle24">Wlek/pleć</text:span></text:p></table:table-cell><table:table-cell table:style-name="Table2.Cell2"><text:p text:style-name="P171"><text:span text:style-name="CharStyle24">Objawy kliniczne</text:span></text:p></table:table-cell><table:table-cell table:style-name="Table2.Cell3"><text:p text:style-name="P172"><text:span text:style-name="CharStyle24">EMG</text:span></text:p></table:table-cell><table:table-cell table:style-name="Table2.Cell4"><text:p text:style-name="P173"><text:span text:style-name="CharStyle24">CPK (U/l)</text:span></text:p></table:table-cell><table:table-cell table:style-name="Table2.Cell5"><text:p text:style-name="P174"><text:span text:style-name="CharStyle24">MRI</text:span></text:p></table:table-cell><table:table-cell table:style-name="Table2.Cell6"><text:p text:style-name="P175"><text:span text:style-name="CharStyle24">PMR-bialko</text:span></text:p><text:p text:style-name="P176"><text:span text:style-name="CharStyle24">(g/i)</text:span></text:p></table:table-cell><table:table-cell table:style-name="Table2.Cell7"><text:p text:style-name="P177"><text:span text:style-name="CharStyle24">Rozpoznanie ostateczne</text:span></text:p></table:table-cell></table:table-row><table:table-row table:style-name="Table2.R2"><table:table-cell table:style-name="Table2.Cell8"><text:p text:style-name="P178"><text:span text:style-name="CharStyle24">2,5/K</text:span></text:p></table:table-cell><table:table-cell table:style-name="Table2.Cell9"><text:p text:style-name="P179"><text:span text:style-name="CharStyle24">zaburzenia chodu</text:span></text:p></table:table-cell><table:table-cell table:style-name="Table2.Cell10"><text:p text:style-name="P180"><text:span text:style-name="CharStyle24">zmiany aksonalne</text:span></text:p></table:table-cell><table:table-cell table:style-name="Table2.Cell11"><text:p text:style-name="P532"/></table:table-cell><table:table-cell table:style-name="Table2.Cell12"><text:p text:style-name="P532"/></table:table-cell><table:table-cell table:style-name="Table2.Cell13"><text:p text:style-name="P181"><text:span text:style-name="CharStyle24">0,64</text:span></text:p></table:table-cell><table:table-cell table:style-name="Table2.Cell14"><text:p text:style-name="P182"><text:span text:style-name="CharStyle24">GBS</text:span></text:p></table:table-cell></table:table-row><table:table-row table:style-name="Table2.R3"><table:table-cell table:style-name="Table2.Cell15"><text:p text:style-name="P183"><text:span text:style-name="CharStyle24">4,7/M</text:span></text:p></table:table-cell><table:table-cell table:style-name="Table2.Cell16"><text:p text:style-name="P184"><text:span text:style-name="CharStyle24">niedowład kgl</text:span></text:p></table:table-cell><table:table-cell table:style-name="Table2.Cell17"><text:p text:style-name="P185"><text:span text:style-name="CharStyle24">uszkodzenie komórek rogów przednich</text:span></text:p></table:table-cell><table:table-cell table:style-name="Table2.Cell18"><text:p text:style-name="P532"/></table:table-cell><table:table-cell table:style-name="Table2.Cell19"><text:p text:style-name="P186"><text:span text:style-name="CharStyle24">uszkodzenie rogów przednich</text:span></text:p></table:table-cell><table:table-cell table:style-name="Table2.Cell20"><text:p text:style-name="P187"><text:span text:style-name="CharStyle24">0,3</text:span></text:p></table:table-cell><table:table-cell table:style-name="Table2.Cell21"><text:p text:style-name="P188"><text:span text:style-name="CharStyle24">polio like</text:span></text:p></table:table-cell></table:table-row><table:table-row table:style-name="Table2.R4"><table:table-cell table:style-name="Table2.Cell22"><text:p text:style-name="P189"><text:span text:style-name="CharStyle24">3,11/M</text:span></text:p></table:table-cell><table:table-cell table:style-name="Table2.Cell23"><text:p text:style-name="P190"><text:span text:style-name="CharStyle24">zaburzenia chodu</text:span></text:p></table:table-cell><table:table-cell table:style-name="Table2.Cell24"><text:p text:style-name="P191"><text:span text:style-name="CharStyle24">zmiany aksonalne</text:span></text:p></table:table-cell><table:table-cell table:style-name="Table2.Cell25"><text:p text:style-name="P192"><text:span text:style-name="CharStyle24">56</text:span></text:p></table:table-cell><table:table-cell table:style-name="Table2.Cell26"><text:p text:style-name="P532"/></table:table-cell><table:table-cell table:style-name="Table2.Cell27"><text:p text:style-name="P532"/></table:table-cell><table:table-cell table:style-name="Table2.Cell28"><text:p text:style-name="P193"><text:span text:style-name="CharStyle24">GBS</text:span></text:p></table:table-cell></table:table-row><table:table-row table:style-name="Table2.R5"><table:table-cell table:style-name="Table2.Cell29"><text:p text:style-name="P194"><text:span text:style-name="CharStyle24">11,4/K</text:span></text:p></table:table-cell><table:table-cell table:style-name="Table2.Cell30"><text:p text:style-name="P195"><text:span text:style-name="CharStyle24">uogólniona hipotonia</text:span></text:p></table:table-cell><table:table-cell table:style-name="Table2.Cell31"><text:p text:style-name="P196"><text:span text:style-name="CharStyle24">rozpad jednostki</text:span></text:p></table:table-cell><table:table-cell table:style-name="Table2.Cell32"><text:p text:style-name="P532"/></table:table-cell><table:table-cell table:style-name="Table2.Cell33"><text:p text:style-name="P532"/></table:table-cell><table:table-cell table:style-name="Table2.Cell34"><text:p text:style-name="P532"/></table:table-cell><table:table-cell table:style-name="Table2.Cell35"><text:p text:style-name="P197"><text:span text:style-name="CharStyle24">HSMN I</text:span></text:p></table:table-cell></table:table-row><table:table-row table:style-name="Table2.R6"><table:table-cell table:style-name="Table2.Cell36"><text:p text:style-name="P198"><text:span text:style-name="CharStyle24">5,11/M</text:span></text:p></table:table-cell><table:table-cell table:style-name="Table2.Cell37"><text:p text:style-name="P199"><text:span text:style-name="CharStyle24">zaburzenia chodu, uogólniona hipotonia</text:span></text:p></table:table-cell><table:table-cell table:style-name="Table2.Cell38"><text:p text:style-name="P200"><text:span text:style-name="CharStyle24">rozpad jednostki</text:span></text:p></table:table-cell><table:table-cell table:style-name="Table2.Cell39"><text:p text:style-name="P532"/></table:table-cell><table:table-cell table:style-name="Table2.Cell40"><text:p text:style-name="P201"><text:span text:style-name="CharStyle24">w normie</text:span></text:p></table:table-cell><table:table-cell table:style-name="Table2.Cell41"><text:p text:style-name="P532"/></table:table-cell><table:table-cell table:style-name="Table2.Cell42"><text:p text:style-name="P202"><text:span text:style-name="CharStyle24">zatrucie talem</text:span></text:p></table:table-cell></table:table-row><table:table-row table:style-name="Table2.R7"><table:table-cell table:style-name="Table2.Cell43"><text:p text:style-name="P203"><text:span text:style-name="CharStyle24">4,7/M</text:span></text:p></table:table-cell><table:table-cell table:style-name="Table2.Cell44"><text:p text:style-name="P204"><text:span text:style-name="CharStyle24">zaburzenia chodu</text:span></text:p></table:table-cell><table:table-cell table:style-name="Table2.Cell45"><text:p text:style-name="P205"><text:span text:style-name="CharStyle24">zmiany aksonalno-demielinizacyjne</text:span></text:p></table:table-cell><table:table-cell table:style-name="Table2.Cell46"><text:p text:style-name="P206"><text:span text:style-name="CharStyle24">74</text:span></text:p></table:table-cell><table:table-cell table:style-name="Table2.Cell47"><text:p text:style-name="P207"><text:span text:style-name="CharStyle24">w normie</text:span></text:p></table:table-cell><table:table-cell table:style-name="Table2.Cell48"><text:p text:style-name="P208"><text:span text:style-name="CharStyle24">0,44</text:span></text:p></table:table-cell><table:table-cell table:style-name="Table2.Cell49"><text:p text:style-name="P209"><text:span text:style-name="CharStyle24">GBS, anemia aplastyczna</text:span></text:p></table:table-cell></table:table-row><table:table-row table:style-name="Table2.R8"><table:table-cell table:style-name="Table2.Cell50"><text:p text:style-name="P210"><text:span text:style-name="CharStyle24">7,3/M</text:span></text:p></table:table-cell><table:table-cell table:style-name="Table2.Cell51"><text:p text:style-name="P211"><text:span text:style-name="CharStyle24">zaburzenia chodu, osłabienie siły</text:span></text:p></table:table-cell><table:table-cell table:style-name="Table2.Cell52"><text:p text:style-name="P212"><text:span text:style-name="CharStyle24">zmiany aksonalne</text:span></text:p></table:table-cell><table:table-cell table:style-name="Table2.Cell53"><text:p text:style-name="P532"/></table:table-cell><table:table-cell table:style-name="Table2.Cell54"><text:p text:style-name="P532"/></table:table-cell><table:table-cell table:style-name="Table2.Cell55"><text:p text:style-name="P213"><text:span text:style-name="CharStyle24">0,65</text:span></text:p></table:table-cell><table:table-cell table:style-name="Table2.Cell56"><text:p text:style-name="P214"><text:span text:style-name="CharStyle24">GBS</text:span></text:p></table:table-cell></table:table-row><table:table-row table:style-name="Table2.R9"><table:table-cell table:style-name="Table2.Cell57"><text:p text:style-name="P215"><text:span text:style-name="CharStyle24">7,4/M</text:span></text:p></table:table-cell><table:table-cell table:style-name="Table2.Cell58"><text:p text:style-name="P216"><text:span text:style-name="CharStyle24">zaburzenia czucia</text:span></text:p></table:table-cell><table:table-cell table:style-name="Table2.Cell59"><text:p text:style-name="P217"><text:span text:style-name="CharStyle24">zmiany aksonalno-demielinizacyjne reinerwacja</text:span></text:p></table:table-cell><table:table-cell table:style-name="Table2.Cell60"><text:p text:style-name="P532"/></table:table-cell><table:table-cell table:style-name="Table2.Cell61"><text:p text:style-name="P532"/></table:table-cell><table:table-cell table:style-name="Table2.Cell62"><text:p text:style-name="P532"/></table:table-cell><table:table-cell table:style-name="Table2.Cell63"><text:p text:style-name="P218"><text:span text:style-name="CharStyle24">HSMN III</text:span></text:p></table:table-cell></table:table-row><table:table-row table:style-name="Table2.R10"><table:table-cell table:style-name="Table2.Cell64"><text:p text:style-name="P219"><text:span text:style-name="CharStyle24">9,2/K</text:span></text:p></table:table-cell><table:table-cell table:style-name="Table2.Cell65"><text:p text:style-name="P220"><text:span text:style-name="CharStyle24">zaburzenia chodu, osłabienie siły</text:span></text:p></table:table-cell><table:table-cell table:style-name="Table2.Cell66"><text:p text:style-name="P221"><text:span text:style-name="CharStyle24">zmiany aksonalno-demielinizacyjne</text:span></text:p></table:table-cell><table:table-cell table:style-name="Table2.Cell67"><text:p text:style-name="P532"/></table:table-cell><table:table-cell table:style-name="Table2.Cell68"><text:p text:style-name="P532"/></table:table-cell><table:table-cell table:style-name="Table2.Cell69"><text:p text:style-name="P532"/></table:table-cell><table:table-cell table:style-name="Table2.Cell70"><text:p text:style-name="P222"><text:span text:style-name="CharStyle24">GBS</text:span></text:p></table:table-cell></table:table-row><table:table-row table:style-name="Table2.R11"><table:table-cell table:style-name="Table2.Cell71"><text:p text:style-name="P223"><text:span text:style-name="CharStyle24">8,4/K</text:span></text:p></table:table-cell><table:table-cell table:style-name="Table2.Cell72"><text:p text:style-name="P224"><text:span text:style-name="CharStyle24">zaburzenia chodu</text:span></text:p></table:table-cell><table:table-cell table:style-name="Table2.Cell73"><text:p text:style-name="P225"><text:span text:style-name="CharStyle24">zmiany aksonalno-demielinizacyjne reinerwacja</text:span></text:p></table:table-cell><table:table-cell table:style-name="Table2.Cell74"><text:p text:style-name="P532"/></table:table-cell><table:table-cell table:style-name="Table2.Cell75"><text:p text:style-name="P532"/></table:table-cell><table:table-cell table:style-name="Table2.Cell76"><text:p text:style-name="P532"/></table:table-cell><table:table-cell table:style-name="Table2.Cell77"><text:p text:style-name="P226"><text:span text:style-name="CharStyle24">GBS</text:span></text:p></table:table-cell></table:table-row><table:table-row table:style-name="Table2.R12"><table:table-cell table:style-name="Table2.Cell78"><text:p text:style-name="P227"><text:span text:style-name="CharStyle24">11,1/M</text:span></text:p></table:table-cell><table:table-cell table:style-name="Table2.Cell79"><text:p text:style-name="P228"><text:span text:style-name="CharStyle24">zaburzenia chodu, osłabienie siły</text:span></text:p></table:table-cell><table:table-cell table:style-name="Table2.Cell80"><text:p text:style-name="P229"><text:span text:style-name="CharStyle24">zmiany aksonalno-demielinizacyjne</text:span></text:p></table:table-cell><table:table-cell table:style-name="Table2.Cell81"><text:p text:style-name="P532"/></table:table-cell><table:table-cell table:style-name="Table2.Cell82"><text:p text:style-name="P532"/></table:table-cell><table:table-cell table:style-name="Table2.Cell83"><text:p text:style-name="P532"/></table:table-cell><table:table-cell table:style-name="Table2.Cell84"><text:p text:style-name="P230"><text:span text:style-name="CharStyle24">HSMN</text:span></text:p></table:table-cell></table:table-row><table:table-row table:style-name="Table2.R13"><table:table-cell table:style-name="Table2.Cell85"><text:p text:style-name="P231"><text:span text:style-name="CharStyle24">15,11/M</text:span></text:p></table:table-cell><table:table-cell table:style-name="Table2.Cell86"><text:p text:style-name="P232"><text:span text:style-name="CharStyle24">zaburzenia chodu</text:span></text:p></table:table-cell><table:table-cell table:style-name="Table2.Cell87"><text:p text:style-name="P233"><text:span text:style-name="CharStyle24">zmiany aksonalno-demielinizacyjne</text:span></text:p></table:table-cell><table:table-cell table:style-name="Table2.Cell88"><text:p text:style-name="P532"/></table:table-cell><table:table-cell table:style-name="Table2.Cell89"><text:p text:style-name="P532"/></table:table-cell><table:table-cell table:style-name="Table2.Cell90"><text:p text:style-name="P532"/></table:table-cell><table:table-cell table:style-name="Table2.Cell91"><text:p text:style-name="P234"><text:span text:style-name="CharStyle24">HSMN</text:span></text:p></table:table-cell></table:table-row><table:table-row table:style-name="Table2.R14"><table:table-cell table:style-name="Table2.Cell92"><text:p text:style-name="P235"><text:span text:style-name="CharStyle24">9,11/K</text:span></text:p></table:table-cell><table:table-cell table:style-name="Table2.Cell93"><text:p text:style-name="P236"><text:span text:style-name="CharStyle24">osłabienie kkd</text:span></text:p></table:table-cell><table:table-cell table:style-name="Table2.Cell94"><text:p text:style-name="P237"><text:span text:style-name="CharStyle24">reinerwacja</text:span></text:p></table:table-cell><table:table-cell table:style-name="Table2.Cell95"><text:p text:style-name="P532"/></table:table-cell><table:table-cell table:style-name="Table2.Cell96"><text:p text:style-name="P532"/></table:table-cell><table:table-cell table:style-name="Table2.Cell97"><text:p text:style-name="P532"/></table:table-cell><table:table-cell table:style-name="Table2.Cell98"><text:p text:style-name="P238"><text:span text:style-name="CharStyle24">borelloza</text:span></text:p></table:table-cell></table:table-row><table:table-row table:style-name="Table2.R15"><table:table-cell table:style-name="Table2.Cell99"><text:p text:style-name="P239"><text:span text:style-name="CharStyle24">11,5/K</text:span></text:p></table:table-cell><table:table-cell table:style-name="Table2.Cell100"><text:p text:style-name="P240"><text:span text:style-name="CharStyle24">zaburzenia czucia, zaburzenia chodu, osłabienie</text:span></text:p></table:table-cell><table:table-cell table:style-name="Table2.Cell101"><text:p text:style-name="P241"><text:span text:style-name="CharStyle24">zmiany demielinizacyjne</text:span></text:p></table:table-cell><table:table-cell table:style-name="Table2.Cell102"><text:p text:style-name="P532"/></table:table-cell><table:table-cell table:style-name="Table2.Cell103"><text:p text:style-name="P532"/></table:table-cell><table:table-cell table:style-name="Table2.Cell104"><text:p text:style-name="P242"><text:span text:style-name="CharStyle24">1,26</text:span></text:p></table:table-cell><table:table-cell table:style-name="Table2.Cell105"><text:p text:style-name="P243"><text:span text:style-name="CharStyle24">borelioza</text:span></text:p></table:table-cell></table:table-row><table:table-row table:style-name="Table2.R16"><table:table-cell table:style-name="Table2.Cell106"><text:p text:style-name="P244"><text:span text:style-name="CharStyle24">13,11/M</text:span></text:p></table:table-cell><table:table-cell table:style-name="Table2.Cell107"><text:p text:style-name="P245"><text:span text:style-name="CharStyle24">zaburzenia chodu, wydrążone stopy, ataksja</text:span></text:p></table:table-cell><table:table-cell table:style-name="Table2.Cell108"><text:p text:style-name="P246"><text:span text:style-name="CharStyle24">zmiany demielinizacyjne reinerwacja</text:span></text:p></table:table-cell><table:table-cell table:style-name="Table2.Cell109"><text:p text:style-name="P247"><text:span text:style-name="CharStyle24">112</text:span></text:p></table:table-cell><table:table-cell table:style-name="Table2.Cell110"><text:p text:style-name="P532"/></table:table-cell><table:table-cell table:style-name="Table2.Cell111"><text:p text:style-name="P532"/></table:table-cell><table:table-cell table:style-name="Table2.Cell112"><text:p text:style-name="P248"><text:span text:style-name="CharStyle24">HSMN I</text:span></text:p></table:table-cell></table:table-row><table:table-row table:style-name="Table2.R17"><table:table-cell table:style-name="Table2.Cell113"><text:p text:style-name="P249"><text:span text:style-name="CharStyle24">17,7/K</text:span></text:p></table:table-cell><table:table-cell table:style-name="Table2.Cell114"><text:p text:style-name="P250"><text:span text:style-name="CharStyle24">zaburzenia chodu, osłabienie</text:span></text:p></table:table-cell><table:table-cell table:style-name="Table2.Cell115"><text:p text:style-name="P251"><text:span text:style-name="CharStyle24">zmiany aksonalne, reinerwacja</text:span></text:p></table:table-cell><table:table-cell table:style-name="Table2.Cell116"><text:p text:style-name="P252"><text:span text:style-name="CharStyle24">20</text:span></text:p></table:table-cell><table:table-cell table:style-name="Table2.Cell117"><text:p text:style-name="P532"/></table:table-cell><table:table-cell table:style-name="Table2.Cell118"><text:p text:style-name="P253"><text:span text:style-name="CharStyle24">0,62</text:span></text:p></table:table-cell><table:table-cell table:style-name="Table2.Cell119"><text:p text:style-name="P254"><text:span text:style-name="CharStyle24">GBS</text:span></text:p></table:table-cell></table:table-row><table:table-row table:style-name="Table2.R18"><table:table-cell table:style-name="Table2.Cell120"><text:p text:style-name="P255"><text:span text:style-name="CharStyle24">4,6/M</text:span></text:p></table:table-cell><table:table-cell table:style-name="Table2.Cell121"><text:p text:style-name="P256"><text:span text:style-name="CharStyle24">zaburzenia chodu, osłabienie</text:span></text:p></table:table-cell><table:table-cell table:style-name="Table2.Cell122"><text:p text:style-name="P257"><text:span text:style-name="CharStyle24">blok przewodzenia</text:span></text:p></table:table-cell><table:table-cell table:style-name="Table2.Cell123"><text:p text:style-name="P532"/></table:table-cell><table:table-cell table:style-name="Table2.Cell124"><text:p text:style-name="P532"/></table:table-cell><table:table-cell table:style-name="Table2.Cell125"><text:p text:style-name="P258"><text:span text:style-name="CharStyle24">0,72</text:span></text:p></table:table-cell><table:table-cell table:style-name="Table2.Cell126"><text:p text:style-name="P259"><text:span text:style-name="CharStyle24">MMN-CB</text:span></text:p></table:table-cell></table:table-row><table:table-row table:style-name="Table2.R19"><table:table-cell table:style-name="Table2.Cell127"><text:p text:style-name="P260"><text:span text:style-name="CharStyle24">12/M</text:span></text:p></table:table-cell><table:table-cell table:style-name="Table2.Cell128"><text:p text:style-name="P261"><text:span text:style-name="CharStyle24">zaburzenia chodu osłabienie siły</text:span></text:p></table:table-cell><table:table-cell table:style-name="Table2.Cell129"><text:p text:style-name="P262"><text:span text:style-name="CharStyle24">zmiany aksonalne, reinerwacja</text:span></text:p></table:table-cell><table:table-cell table:style-name="Table2.Cell130"><text:p text:style-name="P532"/></table:table-cell><table:table-cell table:style-name="Table2.Cell131"><text:p text:style-name="P532"/></table:table-cell><table:table-cell table:style-name="Table2.Cell132"><text:p text:style-name="P263"><text:span text:style-name="CharStyle24">0,49</text:span></text:p></table:table-cell><table:table-cell table:style-name="Table2.Cell133"><text:p text:style-name="P264"><text:span text:style-name="CharStyle24">GBS</text:span></text:p></table:table-cell></table:table-row><table:table-row table:style-name="Table2.R20"><table:table-cell table:style-name="Table2.Cell134"><text:p text:style-name="P265"><text:span text:style-name="CharStyle24">15,7/M</text:span></text:p></table:table-cell><table:table-cell table:style-name="Table2.Cell135"><text:p text:style-name="P266"><text:span text:style-name="CharStyle24">osłabienie, parestezje, zaburzenia mowy i połykania</text:span></text:p></table:table-cell><table:table-cell table:style-name="Table2.Cell136"><text:p text:style-name="P267"><text:span text:style-name="CharStyle24">zmiany demielinizacyjne</text:span></text:p></table:table-cell><table:table-cell table:style-name="Table2.Cell137"><text:p text:style-name="P268"><text:span text:style-name="CharStyle24">wn</text:span></text:p></table:table-cell><table:table-cell table:style-name="Table2.Cell138"><text:p text:style-name="P532"/></table:table-cell><table:table-cell table:style-name="Table2.Cell139"><text:p text:style-name="P269"><text:span text:style-name="CharStyle24">0,43</text:span></text:p></table:table-cell><table:table-cell table:style-name="Table2.Cell140"><text:p text:style-name="P270"><text:span text:style-name="CharStyle24">GBS</text:span></text:p></table:table-cell></table:table-row><table:table-row table:style-name="Table2.R21"><table:table-cell table:style-name="Table2.Cell141"><text:p text:style-name="P271"><text:span text:style-name="CharStyle24">14,6/K</text:span></text:p></table:table-cell><table:table-cell table:style-name="Table2.Cell142"><text:p text:style-name="P272"><text:span text:style-name="CharStyle24">bezwład</text:span></text:p></table:table-cell><table:table-cell table:style-name="Table2.Cell143"><text:p text:style-name="P273"><text:span text:style-name="CharStyle24">wn</text:span></text:p></table:table-cell><table:table-cell table:style-name="Table2.Cell144"><text:p text:style-name="P274"><text:span text:style-name="CharStyle24">23</text:span></text:p></table:table-cell><table:table-cell table:style-name="Table2.Cell145"><text:p text:style-name="P532"/></table:table-cell><table:table-cell table:style-name="Table2.Cell146"><text:p text:style-name="P532"/></table:table-cell><table:table-cell table:style-name="Table2.Cell147"><text:p text:style-name="P275"><text:span text:style-name="CharStyle24">konwersja</text:span></text:p></table:table-cell></table:table-row><table:table-row table:style-name="Table2.R22"><table:table-cell table:style-name="Table2.Cell148"><text:p text:style-name="P276"><text:span text:style-name="CharStyle24">13,11/K</text:span></text:p></table:table-cell><table:table-cell table:style-name="Table2.Cell149"><text:p text:style-name="P277"><text:span text:style-name="CharStyle24">zaburzenia chodu, osłabienie</text:span></text:p></table:table-cell><table:table-cell table:style-name="Table2.Cell150"><text:p text:style-name="P278"><text:span text:style-name="CharStyle24">ostre odnerwienie</text:span></text:p></table:table-cell><table:table-cell table:style-name="Table2.Cell151"><text:p text:style-name="P532"/></table:table-cell><table:table-cell table:style-name="Table2.Cell152"><text:p text:style-name="P279"><text:span text:style-name="CharStyle24">bulging, protruzja I5-S1, zwężenie otworów międzykręgowych L4-L5</text:span></text:p></table:table-cell><table:table-cell table:style-name="Table2.Cell153"><text:p text:style-name="P280"><text:span text:style-name="CharStyle24">0,42</text:span></text:p></table:table-cell><table:table-cell table:style-name="Table2.Cell154"><text:p text:style-name="P281"><text:span text:style-name="CharStyle24">CIDP</text:span></text:p></table:table-cell></table:table-row><table:table-row table:style-name="Table2.R23"><table:table-cell table:style-name="Table2.Cell155"><text:p text:style-name="P282"><text:span text:style-name="CharStyle24">16,5/M</text:span></text:p></table:table-cell><table:table-cell table:style-name="Table2.Cell156"><text:p text:style-name="P283"><text:span text:style-name="CharStyle24">zaburzenia chodu, osłabienie siły</text:span></text:p></table:table-cell><table:table-cell table:style-name="Table2.Cell157"><text:p text:style-name="P284"><text:span text:style-name="CharStyle24">blok przewodzenia</text:span></text:p></table:table-cell><table:table-cell table:style-name="Table2.Cell158"><text:p text:style-name="P532"/></table:table-cell><table:table-cell table:style-name="Table2.Cell159"><text:p text:style-name="P285"><text:span text:style-name="CharStyle24">w normie</text:span></text:p></table:table-cell><table:table-cell table:style-name="Table2.Cell160"><text:p text:style-name="P532"/></table:table-cell><table:table-cell table:style-name="Table2.Cell161"><text:p text:style-name="P286"><text:span text:style-name="CharStyle24">MMN-CB</text:span></text:p></table:table-cell></table:table-row><table:table-row table:style-name="Table2.R24"><table:table-cell table:style-name="Table2.Cell162"><text:p text:style-name="P287"><text:span text:style-name="CharStyle24">8/K</text:span></text:p></table:table-cell><table:table-cell table:style-name="Table2.Cell163"><text:p text:style-name="P288"><text:span text:style-name="CharStyle24">zaburzenia chodu osłabienie siły</text:span></text:p></table:table-cell><table:table-cell table:style-name="Table2.Cell164"><text:p text:style-name="P289"><text:span text:style-name="CharStyle24">zmiany aksonalne</text:span></text:p></table:table-cell><table:table-cell table:style-name="Table2.Cell165"><text:p text:style-name="P532"/></table:table-cell><table:table-cell table:style-name="Table2.Cell166"><text:p text:style-name="P532"/></table:table-cell><table:table-cell table:style-name="Table2.Cell167"><text:p text:style-name="P290"><text:span text:style-name="CharStyle24">1,16</text:span></text:p></table:table-cell><table:table-cell table:style-name="Table2.Cell168"><text:p text:style-name="P291"><text:span text:style-name="CharStyle24">GBS</text:span></text:p></table:table-cell></table:table-row><table:table-row table:style-name="Table2.R25"><table:table-cell table:style-name="Table2.Cell169"><text:p text:style-name="P292"><text:span text:style-name="CharStyle24">11,7/K</text:span></text:p></table:table-cell><table:table-cell table:style-name="Table2.Cell170"><text:p text:style-name="P293"><text:span text:style-name="CharStyle24">zaburzenia chodu, osłabienie siły</text:span></text:p></table:table-cell><table:table-cell table:style-name="Table2.Cell171"><text:p text:style-name="P294"><text:span text:style-name="CharStyle24">zmiany aksonalno-demielinizacyjne</text:span></text:p></table:table-cell><table:table-cell table:style-name="Table2.Cell172"><text:p text:style-name="P295"><text:span text:style-name="CharStyle24">112</text:span></text:p></table:table-cell><table:table-cell table:style-name="Table2.Cell173"><text:p text:style-name="P296"><text:span text:style-name="CharStyle24">w normie</text:span></text:p></table:table-cell><table:table-cell table:style-name="Table2.Cell174"><text:p text:style-name="P297"><text:span text:style-name="CharStyle24">2,95</text:span></text:p></table:table-cell><table:table-cell table:style-name="Table2.Cell175"><text:p text:style-name="P298"><text:span text:style-name="CharStyle24">GBS</text:span></text:p></table:table-cell></table:table-row><table:table-row table:style-name="Table2.R26"><table:table-cell table:style-name="Table2.Cell176"><text:p text:style-name="P299"><text:span text:style-name="CharStyle24">16/K</text:span></text:p></table:table-cell><table:table-cell table:style-name="Table2.Cell177"><text:p text:style-name="P300"><text:span text:style-name="CharStyle24">zaburzenia chodu, wydrążone stopy, ataksja</text:span></text:p></table:table-cell><table:table-cell table:style-name="Table2.Cell178"><text:p text:style-name="P301"><text:span text:style-name="CharStyle24">zmiany aksonalno-demielinizacyjne, reinerwacja</text:span></text:p></table:table-cell><table:table-cell table:style-name="Table2.Cell179"><text:p text:style-name="P302"><text:span text:style-name="CharStyle24">191</text:span></text:p></table:table-cell><table:table-cell table:style-name="Table2.Cell180"><text:p text:style-name="P303"><text:span text:style-name="CharStyle24">ścieńczenie rdzenia szyjnego zanik móżdżku</text:span></text:p></table:table-cell><table:table-cell table:style-name="Table2.Cell181"><text:p text:style-name="P304"><text:span text:style-name="CharStyle24">0,79</text:span></text:p></table:table-cell><table:table-cell table:style-name="Table2.Cell182"><text:p text:style-name="P305"><text:span text:style-name="CharStyle24">choroba Friedreicha</text:span></text:p></table:table-cell></table:table-row><table:table-row table:style-name="Table2.R27"><table:table-cell table:style-name="Table2.Cell183"><text:p text:style-name="P306"><text:span text:style-name="CharStyle24">4,11/M</text:span></text:p></table:table-cell><table:table-cell table:style-name="Table2.Cell184"><text:p text:style-name="P307"><text:span text:style-name="CharStyle24">zaburzenia chodu osłabienie siły</text:span></text:p></table:table-cell><table:table-cell table:style-name="Table2.Cell185"><text:p text:style-name="P308"><text:span text:style-name="CharStyle24">zmiany demielinizacyjne</text:span></text:p></table:table-cell><table:table-cell table:style-name="Table2.Cell186"><text:p text:style-name="P532"/></table:table-cell><table:table-cell table:style-name="Table2.Cell187"><text:p text:style-name="P532"/></table:table-cell><table:table-cell table:style-name="Table2.Cell188"><text:p text:style-name="P309"><text:span text:style-name="CharStyle24">0,63</text:span></text:p></table:table-cell><table:table-cell table:style-name="Table2.Cell189"><text:p text:style-name="P310"><text:span text:style-name="CharStyle24">GBS</text:span></text:p></table:table-cell></table:table-row><table:table-row table:style-name="Table2.R28"><table:table-cell table:style-name="Table2.Cell190"><text:p text:style-name="P311"><text:span text:style-name="CharStyle24">13/K</text:span></text:p></table:table-cell><table:table-cell table:style-name="Table2.Cell191"><text:p text:style-name="P312"><text:span text:style-name="CharStyle24">zaniki mięśni dłoni</text:span></text:p></table:table-cell><table:table-cell table:style-name="Table2.Cell192"><text:p text:style-name="P313"><text:span text:style-name="CharStyle24">zmiany demielinizacyjne włókien czuciowych</text:span></text:p></table:table-cell><table:table-cell table:style-name="Table2.Cell193"><text:p text:style-name="P532"/></table:table-cell><table:table-cell table:style-name="Table2.Cell194"><text:p text:style-name="P314"><text:span text:style-name="CharStyle24">bulging kręgosłupa szyjnego</text:span></text:p></table:table-cell><table:table-cell table:style-name="Table2.Cell195"><text:p text:style-name="P532"/></table:table-cell><table:table-cell table:style-name="Table2.Cell196"><text:p text:style-name="P315"><text:span text:style-name="CharStyle24">TOS</text:span></text:p></table:table-cell></table:table-row><table:table-row table:style-name="Table2.R29"><table:table-cell table:style-name="Table2.Cell197"><text:p text:style-name="P316"><text:span text:style-name="CharStyle24">14,4/M</text:span></text:p></table:table-cell><table:table-cell table:style-name="Table2.Cell198"><text:p text:style-name="P317"><text:span text:style-name="CharStyle24">niewydolność oddechowa wiotki niedowład czterokończynowy</text:span></text:p></table:table-cell><table:table-cell table:style-name="Table2.Cell199"><text:p text:style-name="P318"><text:span text:style-name="CharStyle24">zmiany aksonalno-demielinizacyjne, reinerwacja</text:span></text:p></table:table-cell><table:table-cell table:style-name="Table2.Cell200"><text:p text:style-name="P532"/></table:table-cell><table:table-cell table:style-name="Table2.Cell201"><text:p text:style-name="P532"/></table:table-cell><table:table-cell table:style-name="Table2.Cell202"><text:p text:style-name="P319"><text:span text:style-name="CharStyle24">0,49</text:span></text:p></table:table-cell><table:table-cell table:style-name="Table2.Cell203"><text:p text:style-name="P320"><text:span text:style-name="CharStyle24">CIDP</text:span></text:p></table:table-cell></table:table-row><table:table-row table:style-name="Table2.R30"><table:table-cell table:style-name="Table2.Cell204"><text:p text:style-name="P321"><text:span text:style-name="CharStyle24">14,2/K</text:span></text:p></table:table-cell><table:table-cell table:style-name="Table2.Cell205"><text:p text:style-name="P322"><text:span text:style-name="CharStyle24">osłabienie, zaburzenia chodu, niedowład wiotki</text:span></text:p></table:table-cell><table:table-cell table:style-name="Table2.Cell206"><text:p text:style-name="P323"><text:span text:style-name="CharStyle24">zmiany demielinizacyjne włókien czuciowych</text:span></text:p></table:table-cell><table:table-cell table:style-name="Table2.Cell207"><text:p text:style-name="P324"><text:span text:style-name="CharStyle24">133</text:span></text:p></table:table-cell><table:table-cell table:style-name="Table2.Cell208"><text:p text:style-name="P532"/></table:table-cell><table:table-cell table:style-name="Table2.Cell209"><text:p text:style-name="P325"><text:span text:style-name="CharStyle24">0,4</text:span></text:p></table:table-cell><table:table-cell table:style-name="Table2.Cell210"><text:p text:style-name="P326"><text:span text:style-name="CharStyle24">GBS</text:span></text:p></table:table-cell></table:table-row><table:table-row table:style-name="Table2.R31"><table:table-cell table:style-name="Table2.Cell211"><text:p text:style-name="P327"><text:span text:style-name="CharStyle24">14/K</text:span></text:p></table:table-cell><table:table-cell table:style-name="Table2.Cell212"><text:p text:style-name="P328"><text:span text:style-name="CharStyle24">niedowład kkd</text:span></text:p></table:table-cell><table:table-cell table:style-name="Table2.Cell213"><text:p text:style-name="P329"><text:span text:style-name="CharStyle24">zmiany demielinizacyjno-aksonalne</text:span></text:p></table:table-cell><table:table-cell table:style-name="Table2.Cell214"><text:p text:style-name="P330"><text:span text:style-name="CharStyle24">100</text:span></text:p></table:table-cell><table:table-cell table:style-name="Table2.Cell215"><text:p text:style-name="P331"><text:span text:style-name="CharStyle24">bulging kręgosłupa lędźwiowego</text:span></text:p></table:table-cell><table:table-cell table:style-name="Table2.Cell216"><text:p text:style-name="P332"><text:span text:style-name="CharStyle24">2,7</text:span></text:p></table:table-cell><table:table-cell table:style-name="Table2.Cell217"><text:p text:style-name="P333"><text:span text:style-name="CharStyle24">GBS</text:span></text:p></table:table-cell></table:table-row><table:table-row table:style-name="Table2.R32"><table:table-cell table:style-name="Table2.Cell218"><text:p text:style-name="P334"><text:span text:style-name="CharStyle24">17/M</text:span></text:p></table:table-cell><table:table-cell table:style-name="Table2.Cell219"><text:p text:style-name="P335"><text:span text:style-name="CharStyle24">osłabienie siły zaburzenia chodu</text:span></text:p></table:table-cell><table:table-cell table:style-name="Table2.Cell220"><text:p text:style-name="P336"><text:span text:style-name="CharStyle24">zmiany demielinizacyjno-aksonalne, reinerwacja</text:span></text:p></table:table-cell><table:table-cell table:style-name="Table2.Cell221"><text:p text:style-name="P337"><text:span text:style-name="CharStyle24">178</text:span></text:p></table:table-cell><table:table-cell table:style-name="Table2.Cell222"><text:p text:style-name="P338"><text:span text:style-name="CharStyle24">w normie</text:span></text:p></table:table-cell><table:table-cell table:style-name="Table2.Cell223"><text:p text:style-name="P339"><text:span text:style-name="CharStyle24">0,7</text:span></text:p></table:table-cell><table:table-cell table:style-name="Table2.Cell224"><text:p text:style-name="P340"><text:span text:style-name="CharStyle24">GBS</text:span></text:p></table:table-cell></table:table-row><table:table-row table:style-name="Table2.R33"><table:table-cell table:style-name="Table2.Cell225"><text:p text:style-name="P341"><text:span text:style-name="CharStyle24">5,6/M</text:span></text:p></table:table-cell><table:table-cell table:style-name="Table2.Cell226"><text:p text:style-name="P342"><text:span text:style-name="CharStyle24">bóle kkd, zaburzenia chodu</text:span></text:p></table:table-cell><table:table-cell table:style-name="Table2.Cell227"><text:p text:style-name="P343"><text:span text:style-name="CharStyle24">zmiany demielinizacyjne</text:span></text:p></table:table-cell><table:table-cell table:style-name="Table2.Cell228"><text:p text:style-name="P344"><text:span text:style-name="CharStyle24">20</text:span></text:p></table:table-cell><table:table-cell table:style-name="Table2.Cell229"><text:p text:style-name="P345"><text:span text:style-name="CharStyle24">w normie</text:span></text:p></table:table-cell><table:table-cell table:style-name="Table2.Cell230"><text:p text:style-name="P532"/></table:table-cell><table:table-cell table:style-name="Table2.Cell231"><text:p text:style-name="P346"><text:span text:style-name="CharStyle24">GBS</text:span></text:p></table:table-cell></table:table-row><table:table-row table:style-name="Table2.R34"><table:table-cell table:style-name="Table2.Cell232"><text:p text:style-name="P347"><text:span text:style-name="CharStyle24">5,6/M</text:span></text:p></table:table-cell><table:table-cell table:style-name="Table2.Cell233"><text:p text:style-name="P348"><text:span text:style-name="CharStyle24">porażenie wiotkie czterokończynowe</text:span></text:p></table:table-cell><table:table-cell table:style-name="Table2.Cell234"><text:p text:style-name="P349"><text:span text:style-name="CharStyle24">zmiany aksonalno-demielinizacyjne, reinerwacja</text:span></text:p></table:table-cell><table:table-cell table:style-name="Table2.Cell235"><text:p text:style-name="P532"/></table:table-cell><table:table-cell table:style-name="Table2.Cell236"><text:p text:style-name="P532"/></table:table-cell><table:table-cell table:style-name="Table2.Cell237"><text:p text:style-name="P532"/></table:table-cell><table:table-cell table:style-name="Table2.Cell238"><text:p text:style-name="P350"><text:span text:style-name="CharStyle24">GBS</text:span></text:p></table:table-cell></table:table-row><table:table-row table:style-name="Table2.R35"><table:table-cell table:style-name="Table2.Cell239"><text:p text:style-name="P351"><text:span text:style-name="CharStyle24">10,7/K</text:span></text:p></table:table-cell><table:table-cell table:style-name="Table2.Cell240"><text:p text:style-name="P352"><text:span text:style-name="CharStyle24">zaburzenia chodu, bóle kkd, zaburzenia mowy, zaniki mięśniowe</text:span></text:p></table:table-cell><table:table-cell table:style-name="Table2.Cell241"><text:p text:style-name="P353"><text:span text:style-name="CharStyle24">zmiany aksonalno-demielinizacyjne</text:span></text:p></table:table-cell><table:table-cell table:style-name="Table2.Cell242"><text:p text:style-name="P532"/></table:table-cell><table:table-cell table:style-name="Table2.Cell243"><text:p text:style-name="P532"/></table:table-cell><table:table-cell table:style-name="Table2.Cell244"><text:p text:style-name="P354"><text:span text:style-name="CharStyle24">1,63</text:span></text:p></table:table-cell><table:table-cell table:style-name="Table2.Cell245"><text:p text:style-name="P355"><text:span text:style-name="CharStyle24">HSMN I</text:span></text:p></table:table-cell></table:table-row><table:table-row table:style-name="Table2.R36"><table:table-cell table:style-name="Table2.Cell246"><text:p text:style-name="P356"><text:span text:style-name="CharStyle24">2,5/M</text:span></text:p></table:table-cell><table:table-cell table:style-name="Table2.Cell247"><text:p text:style-name="P357"><text:span text:style-name="CharStyle24">opóźnienie psycho-ruchowe, hipotonia</text:span></text:p></table:table-cell><table:table-cell table:style-name="Table2.Cell248"><text:p text:style-name="P358"><text:span text:style-name="CharStyle24">reinerwacja</text:span></text:p></table:table-cell><table:table-cell table:style-name="Table2.Cell249"><text:p text:style-name="P532"/></table:table-cell><table:table-cell table:style-name="Table2.Cell250"><text:p text:style-name="P359"><text:span text:style-name="CharStyle24">zaniki korowo-podkorowe mózgu</text:span></text:p></table:table-cell><table:table-cell table:style-name="Table2.Cell251"><text:p text:style-name="P532"/></table:table-cell><table:table-cell table:style-name="Table2.Cell252"><text:p text:style-name="P360"><text:span text:style-name="CharStyle24">choroba Niemana Pieką</text:span></text:p></table:table-cell></table:table-row><table:table-row table:style-name="Table2.R37"><table:table-cell table:style-name="Table2.Cell253"><text:p text:style-name="P361"><text:span text:style-name="CharStyle24">16,1/M</text:span></text:p></table:table-cell><table:table-cell table:style-name="Table2.Cell254"><text:p text:style-name="P362"><text:span text:style-name="CharStyle24">osłabienie hipotonia, arefleksja</text:span></text:p></table:table-cell><table:table-cell table:style-name="Table2.Cell255"><text:p text:style-name="P363"><text:span text:style-name="CharStyle24">reinerwacja</text:span></text:p></table:table-cell><table:table-cell table:style-name="Table2.Cell256"><text:p text:style-name="P364"><text:span text:style-name="CharStyle24">24</text:span></text:p></table:table-cell><table:table-cell table:style-name="Table2.Cell257"><text:p text:style-name="P365"><text:span text:style-name="CharStyle24">w normie</text:span></text:p></table:table-cell><table:table-cell table:style-name="Table2.Cell258"><text:p text:style-name="P532"/></table:table-cell><table:table-cell table:style-name="Table2.Cell259"><text:p text:style-name="P366"><text:span text:style-name="CharStyle24">HSMN II</text:span></text:p></table:table-cell></table:table-row></table:table></draw:text-box></draw:frame><draw:frame draw:style-name="fr33" svg:x="0.813cm" svg:y="26.137cm" svg:width="18.127cm" svg:height="0.796cm" text:anchor-type="paragraph"><draw:text-box><text:p text:style-name="P367"><text:span text:style-name="T24">PMR-plyn </text:span><text:span text:style-name="CharStyle21">mózgowo-rdzeniowy, Kgl-kończyna górna lewa, Kkd-kończyny dolne, TOS-zespól otworu górnego klatki piersiowej, GBS - zespól Guillain-Barre, CIDP-przewlekla zapalna polineuropatia demielinizacyjna, MMN - CB-wieloogniskowa </text:span><text:span text:style-name="T25">neuropatía </text:span><text:span text:style-name="CharStyle21">ruchowa z blokiem przewodzenia, HYMN-rodzinna czuciowo-ruchowa </text:span><text:span text:style-name="T25">neuropatía;</text:span></text:p></draw:text-box></draw:frame><draw:frame draw:style-name="fr34" svg:x="0.822cm" svg:y="27.492cm" text:anchor-type="paragraph"><draw:text-box fo:min-width="0.508cm" fo:min-height="0.390cm"><text:p text:style-name="P368"><text:span text:style-name="CharStyle13">916</text:span></text:p></draw:text-box></draw:frame><draw:frame draw:style-name="fr35" svg:x="7.840cm" svg:y="27.517cm" text:anchor-type="paragraph"><draw:text-box fo:min-width="4.046cm" fo:min-height="0.399cm"><text:p text:style-name="P369"><text:span text:style-name="CharStyle13">Przegląd Lekarski 2009 /66/ 11</text:span></text:p></draw:text-box></draw:frame><draw:frame draw:style-name="fr36" svg:x="16.730cm" svg:y="27.550cm" svg:width="2.193cm" svg:height="0.415cm" text:anchor-type="paragraph"><draw:text-box><text:p text:style-name="P370"><text:span text:style-name="CharStyle13">S. Kroczka i wsp.</text:span></text:p></draw:text-box></draw:frame></text:p>
      </text:section>
      <text:section text:style-name="Sect4" text:name="Section4">
        <text:p text:style-name="P539"/>
        <text:p text:style-name="P18"><draw:frame draw:style-name="fr37" svg:x="0.804cm" svg:y="0.448cm" svg:width="6.443cm" svg:height="1.067cm" text:anchor-type="paragraph"><draw:text-box><text:p text:style-name="P375"><text:span text:style-name="T27">Fabela III</text:span></text:p><text:p text:style-name="P376"><text:span text:style-name="CharStyle16">Charakterystyka kliniczna pacjentów z chorobami mięśni.</text:span></text:p><text:p text:style-name="P377"><text:span text:style-name="CharStyle17">Clinical characteristics of patients with muscular disorders.</text:span></text:p></draw:text-box></draw:frame><draw:frame draw:style-name="fr40" svg:x="0.855cm" svg:y="1.524cm" svg:width="11.820cm" text:anchor-type="paragraph"><draw:text-box fo:min-height="6.706cm"><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378"><text:span text:style-name="CharStyle24">Wiek/płeć</text:span></text:p></table:table-cell><table:table-cell table:style-name="Table3.Cell2"><text:p text:style-name="P379"><text:span text:style-name="CharStyle24">Objawy kliniczne</text:span></text:p></table:table-cell><table:table-cell table:style-name="Table3.Cell3"><text:p text:style-name="P380"><text:span text:style-name="CharStyle24">EMG</text:span></text:p></table:table-cell><table:table-cell table:style-name="Table3.Cell4"><text:p text:style-name="P381"><text:span text:style-name="CharStyle24">CPK (U/l)</text:span></text:p></table:table-cell><table:table-cell table:style-name="Table3.Cell5"><text:p text:style-name="P382"><text:span text:style-name="CharStyle24">Rozpoznanie ostateczne</text:span></text:p></table:table-cell></table:table-row><table:table-row table:style-name="Table3.R2"><table:table-cell table:style-name="Table3.Cell6"><text:p text:style-name="P383"><text:span text:style-name="CharStyle24">3,8/M</text:span></text:p></table:table-cell><table:table-cell table:style-name="Table3.Cell7"><text:p text:style-name="P384"><text:span text:style-name="CharStyle24">hipotonia</text:span></text:p></table:table-cell><table:table-cell table:style-name="Table3.Cell8"><text:p text:style-name="P385"><text:span text:style-name="CharStyle24">miopatia</text:span></text:p></table:table-cell><table:table-cell table:style-name="Table3.Cell9"><text:p text:style-name="P386"><text:span text:style-name="CharStyle24">4517</text:span></text:p></table:table-cell><table:table-cell table:style-name="Table3.Cell10"><text:p text:style-name="P387"><text:span text:style-name="CharStyle24">DMD</text:span></text:p></table:table-cell></table:table-row><table:table-row table:style-name="Table3.R3"><table:table-cell table:style-name="Table3.Cell11"><text:p text:style-name="P388"><text:span text:style-name="CharStyle24">14./K7</text:span></text:p></table:table-cell><table:table-cell table:style-name="Table3.Cell12"><text:p text:style-name="P389"><text:span text:style-name="CharStyle24">ptoza, osłabienie siły mięśniowej</text:span></text:p></table:table-cell><table:table-cell table:style-name="Table3.Cell13"><text:p text:style-name="P390"><text:span text:style-name="CharStyle24">w normie</text:span></text:p></table:table-cell><table:table-cell table:style-name="Table3.Cell14"><text:p text:style-name="P391"><text:span text:style-name="CharStyle24">40</text:span></text:p></table:table-cell><table:table-cell table:style-name="Table3.Cell15"><text:p text:style-name="P392"><text:span text:style-name="CharStyle24">zespól Kearns-Sayre, cukrzyca typu I</text:span></text:p></table:table-cell></table:table-row><table:table-row table:style-name="Table3.R4"><table:table-cell table:style-name="Table3.Cell16"><text:p text:style-name="P393"><text:span text:style-name="CharStyle24">16,5/M</text:span></text:p></table:table-cell><table:table-cell table:style-name="Table3.Cell17"><text:p text:style-name="P394"><text:span text:style-name="CharStyle24">osłabienie siły mięśniowej kończyn dolnych, poprzedzająca infekcja dróg oddechowych</text:span></text:p></table:table-cell><table:table-cell table:style-name="Table3.Cell18"><text:p text:style-name="P395"><text:span text:style-name="CharStyle24">w normie</text:span></text:p></table:table-cell><table:table-cell table:style-name="Table3.Cell19"><text:p text:style-name="P396"><text:span text:style-name="CharStyle24">9407</text:span></text:p></table:table-cell><table:table-cell table:style-name="Table3.Cell20"><text:p text:style-name="P397"><text:span text:style-name="CharStyle24">BACM</text:span></text:p></table:table-cell></table:table-row><table:table-row table:style-name="Table3.R5"><table:table-cell table:style-name="Table3.Cell21"><text:p text:style-name="P398"><text:span text:style-name="CharStyle24">0,7/M</text:span></text:p></table:table-cell><table:table-cell table:style-name="Table3.Cell22"><text:p text:style-name="P399"><text:span text:style-name="CharStyle24">hipotonia, opóźnienie psycho-ruchowe</text:span></text:p></table:table-cell><table:table-cell table:style-name="Table3.Cell23"><text:p text:style-name="P400"><text:span text:style-name="CharStyle24">miopatia</text:span></text:p></table:table-cell><table:table-cell table:style-name="Table3.Cell24"><text:p text:style-name="P401"><text:span text:style-name="CharStyle24">40</text:span></text:p></table:table-cell><table:table-cell table:style-name="Table3.Cell25"><text:p text:style-name="P402"><text:span text:style-name="CharStyle24">encefalom ¡opatia</text:span></text:p></table:table-cell></table:table-row><table:table-row table:style-name="Table3.R6"><table:table-cell table:style-name="Table3.Cell26"><text:p text:style-name="P403"><text:span text:style-name="CharStyle24">4,4/M</text:span></text:p></table:table-cell><table:table-cell table:style-name="Table3.Cell27"><text:p text:style-name="P404"><text:span text:style-name="CharStyle24">zaburzenia chodu, hipotonia</text:span></text:p></table:table-cell><table:table-cell table:style-name="Table3.Cell28"><text:p text:style-name="P405"><text:span text:style-name="CharStyle24">miopatia</text:span></text:p></table:table-cell><table:table-cell table:style-name="Table3.Cell29"><text:p text:style-name="P406"><text:span text:style-name="CharStyle24">554</text:span></text:p></table:table-cell><table:table-cell table:style-name="Table3.Cell30"><text:p text:style-name="P407"><text:span text:style-name="CharStyle24">encefalom ¡opatia</text:span></text:p></table:table-cell></table:table-row><table:table-row table:style-name="Table3.R7"><table:table-cell table:style-name="Table3.Cell31"><text:p text:style-name="P408"><text:span text:style-name="CharStyle24">7,11/M</text:span></text:p></table:table-cell><table:table-cell table:style-name="Table3.Cell32"><text:p text:style-name="P409"><text:span text:style-name="CharStyle24">zaburzenia chodu, hipotonia</text:span></text:p></table:table-cell><table:table-cell table:style-name="Table3.Cell33"><text:p text:style-name="P410"><text:span text:style-name="CharStyle24">miopatia</text:span></text:p></table:table-cell><table:table-cell table:style-name="Table3.Cell34"><text:p text:style-name="P411"><text:span text:style-name="CharStyle24">4115</text:span></text:p></table:table-cell><table:table-cell table:style-name="Table3.Cell35"><text:p text:style-name="P412"><text:span text:style-name="CharStyle24">BMD</text:span></text:p></table:table-cell></table:table-row><table:table-row table:style-name="Table3.R8"><table:table-cell table:style-name="Table3.Cell36"><text:p text:style-name="P413"><text:span text:style-name="CharStyle24">8/M</text:span></text:p></table:table-cell><table:table-cell table:style-name="Table3.Cell37"><text:p text:style-name="P414"><text:span text:style-name="CharStyle24">hipotonia, przykurcze w stawach</text:span></text:p></table:table-cell><table:table-cell table:style-name="Table3.Cell38"><text:p text:style-name="P415"><text:span text:style-name="CharStyle24">miopatia</text:span></text:p></table:table-cell><table:table-cell table:style-name="Table3.Cell39"><text:p text:style-name="P416"><text:span text:style-name="CharStyle24">85</text:span></text:p></table:table-cell><table:table-cell table:style-name="Table3.Cell40"><text:p text:style-name="P417"><text:span text:style-name="CharStyle24">dystrofia wrodzona</text:span></text:p></table:table-cell></table:table-row><table:table-row table:style-name="Table3.R9"><table:table-cell table:style-name="Table3.Cell41"><text:p text:style-name="P418"><text:span text:style-name="CharStyle24">16,2/K</text:span></text:p></table:table-cell><table:table-cell table:style-name="Table3.Cell42"><text:p text:style-name="P419"><text:span text:style-name="CharStyle24">zaburzenia chodu, bóle kończyn dolnych</text:span></text:p></table:table-cell><table:table-cell table:style-name="Table3.Cell43"><text:p text:style-name="P420"><text:span text:style-name="CharStyle24">miopatia</text:span></text:p></table:table-cell><table:table-cell table:style-name="Table3.Cell44"><text:p text:style-name="P421"><text:span text:style-name="CharStyle24">45</text:span></text:p></table:table-cell><table:table-cell table:style-name="Table3.Cell45"><text:p text:style-name="P422"><text:span text:style-name="CharStyle24">miopatia miotubulama</text:span></text:p></table:table-cell></table:table-row><table:table-row table:style-name="Table3.R10"><table:table-cell table:style-name="Table3.Cell46"><text:p text:style-name="P423"><text:span text:style-name="CharStyle24">8,9/M</text:span></text:p></table:table-cell><table:table-cell table:style-name="Table3.Cell47"><text:p text:style-name="P424"><text:span text:style-name="CharStyle24">zaburzenia chodu, hipotonia</text:span></text:p></table:table-cell><table:table-cell table:style-name="Table3.Cell48"><text:p text:style-name="P425"><text:span text:style-name="CharStyle24">miopatia</text:span></text:p></table:table-cell><table:table-cell table:style-name="Table3.Cell49"><text:p text:style-name="P426"><text:span text:style-name="CharStyle24">15756</text:span></text:p></table:table-cell><table:table-cell table:style-name="Table3.Cell50"><text:p text:style-name="P427"><text:span text:style-name="CharStyle24">DMD</text:span></text:p></table:table-cell></table:table-row><table:table-row table:style-name="Table3.R11"><table:table-cell table:style-name="Table3.Cell51"><text:p text:style-name="P428"><text:span text:style-name="CharStyle24">5,5/M</text:span></text:p></table:table-cell><table:table-cell table:style-name="Table3.Cell52"><text:p text:style-name="P429"><text:span text:style-name="CharStyle24">zaburzenia chodu, hipotonia</text:span></text:p></table:table-cell><table:table-cell table:style-name="Table3.Cell53"><text:p text:style-name="P430"><text:span text:style-name="CharStyle24">miopatia</text:span></text:p></table:table-cell><table:table-cell table:style-name="Table3.Cell54"><text:p text:style-name="P431"><text:span text:style-name="CharStyle24">7620</text:span></text:p></table:table-cell><table:table-cell table:style-name="Table3.Cell55"><text:p text:style-name="P432"><text:span text:style-name="CharStyle24">DMD</text:span></text:p></table:table-cell></table:table-row><table:table-row table:style-name="Table3.R12"><table:table-cell table:style-name="Table3.Cell56"><text:p text:style-name="P433"><text:span text:style-name="CharStyle24">11,4/M</text:span></text:p></table:table-cell><table:table-cell table:style-name="Table3.Cell57"><text:p text:style-name="P434"><text:span text:style-name="CharStyle24">niewielkie osłabienie siły mięśniowej</text:span></text:p></table:table-cell><table:table-cell table:style-name="Table3.Cell58"><text:p text:style-name="P435"><text:span text:style-name="CharStyle24">miopatia</text:span></text:p></table:table-cell><table:table-cell table:style-name="Table3.Cell59"><text:p text:style-name="P436"><text:span text:style-name="CharStyle24">10720</text:span></text:p></table:table-cell><table:table-cell table:style-name="Table3.Cell60"><text:p text:style-name="P437"><text:span text:style-name="CharStyle24">BMD</text:span></text:p></table:table-cell></table:table-row></table:table></draw:text-box></draw:frame><draw:frame draw:style-name="fr41" svg:x="0.804cm" svg:y="8.357cm" svg:width="8.941cm" svg:height="0.762cm" text:anchor-type="paragraph"><draw:text-box><text:p text:style-name="P438"><text:span text:style-name="CharStyle26">DMD-dystrofia mięśniowa postępująca Duchene'a, BMD-dystrofia mięśniowa Beckera, BACM-ostre łagodne dziecięce zapalenie mięśni</text:span></text:p></draw:text-box></draw:frame><draw:frame draw:style-name="fr42" svg:x="0.804cm" svg:y="9.474cm" svg:width="6.664cm" svg:height="1.041cm" text:anchor-type="paragraph"><draw:text-box><text:p text:style-name="P439"><text:span text:style-name="CharStyle27">Tabela IV</text:span></text:p><text:p text:style-name="P440"><text:span text:style-name="CharStyle27">Charakterystyka kliniczna i molekularna pacjentów z SMAI.</text:span></text:p><text:p text:style-name="P441"><text:span text:style-name="T30">Clinical and molecular characteristics of patients with SMA I.</text:span></text:p></draw:text-box></draw:frame><draw:frame draw:style-name="fr43" svg:x="0.864cm" svg:y="10.516cm" svg:width="11.836cm" text:anchor-type="paragraph"><draw:text-box fo:min-height="8.627cm"><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442"><text:span text:style-name="CharStyle24">Wiek zachorowania/ hospitalizacja (miesiące)/płeć</text:span></text:p></table:table-cell><table:table-cell table:style-name="Table4.Cell2"><text:p text:style-name="P443"><text:span text:style-name="CharStyle24">Wywiad ciążowo-okołoporodowy</text:span></text:p></table:table-cell><table:table-cell table:style-name="Table4.Cell3"><text:p text:style-name="P444"><text:span text:style-name="CharStyle24">Objawy kliniczne</text:span></text:p></table:table-cell><table:table-cell table:style-name="Table4.Cell4"><text:p text:style-name="P445"><text:span text:style-name="CharStyle24">Badania molekularne</text:span></text:p></table:table-cell></table:table-row><table:table-row table:style-name="Table4.R2"><table:table-cell table:style-name="Table4.Cell5"><text:p text:style-name="P446"><text:span text:style-name="CharStyle24">Od </text:span><text:span text:style-name="T31">urodzenia/12/M</text:span></text:p></table:table-cell><table:table-cell table:style-name="Table4.Cell6"><text:p text:style-name="P447"><text:span text:style-name="CharStyle24">CII, Pil, ciąża podtrzymywana</text:span></text:p></table:table-cell><table:table-cell table:style-name="Table4.Cell7"><text:p text:style-name="P448"><text:span text:style-name="CharStyle24">wiotkość uogólniona</text:span></text:p></table:table-cell><table:table-cell table:style-name="Table4.Cell8"><text:p text:style-name="P449"><text:span text:style-name="CharStyle24">SMN tel </text:span><text:span text:style-name="T31">del exon </text:span><text:span text:style-name="CharStyle24">7</text:span></text:p></table:table-cell></table:table-row><table:table-row table:style-name="Table4.R3"><table:table-cell table:style-name="Table4.Cell9"><text:p text:style-name="P450"><text:span text:style-name="CharStyle24">Od urodzenia /2/M</text:span></text:p></table:table-cell><table:table-cell table:style-name="Table4.Cell10"><text:p text:style-name="P451"><text:span text:style-name="CharStyle24">CIII, Pili</text:span></text:p></table:table-cell><table:table-cell table:style-name="Table4.Cell11"><text:p text:style-name="P452"><text:span text:style-name="CharStyle24">wiotkość uogólniona</text:span></text:p></table:table-cell><table:table-cell table:style-name="Table4.Cell12"><text:p text:style-name="P453"><text:span text:style-name="CharStyle24">SMN tel </text:span><text:span text:style-name="T31">del exon </text:span><text:span text:style-name="CharStyle24">7</text:span></text:p></table:table-cell></table:table-row><table:table-row table:style-name="Table4.R4"><table:table-cell table:style-name="Table4.Cell13"><text:p text:style-name="P454"><text:span text:style-name="CharStyle24">1/2/M</text:span></text:p></table:table-cell><table:table-cell table:style-name="Table4.Cell14"><text:p text:style-name="P455"><text:span text:style-name="CharStyle24">Cl, PI, próżniociąg, zielone wody płodowe</text:span></text:p></table:table-cell><table:table-cell table:style-name="Table4.Cell15"><text:p text:style-name="P456"><text:span text:style-name="CharStyle24">wiotkość uogólniona</text:span></text:p></table:table-cell><table:table-cell table:style-name="Table4.Cell16"><text:p text:style-name="P457"><text:span text:style-name="CharStyle24">SMN tel </text:span><text:span text:style-name="T31">del exon </text:span><text:span text:style-name="CharStyle24">7 </text:span><text:span text:style-name="T31">del exon 8</text:span></text:p></table:table-cell></table:table-row><table:table-row table:style-name="Table4.R5"><table:table-cell table:style-name="Table4.Cell17"><text:p text:style-name="P458"><text:span text:style-name="CharStyle24">1/1.5/M</text:span></text:p></table:table-cell><table:table-cell table:style-name="Table4.Cell18"><text:p text:style-name="P459"><text:span text:style-name="CharStyle24">CII, PH</text:span></text:p></table:table-cell><table:table-cell table:style-name="Table4.Cell19"><text:p text:style-name="P460"><text:span text:style-name="CharStyle24">wiotkość uogólniona</text:span></text:p></table:table-cell><table:table-cell table:style-name="Table4.Cell20"><text:p text:style-name="P461"><text:span text:style-name="T31">SMN tel del exon 7</text:span></text:p></table:table-cell></table:table-row><table:table-row table:style-name="Table4.R6"><table:table-cell table:style-name="Table4.Cell21"><text:p text:style-name="P532"/></table:table-cell><table:table-cell table:style-name="Table4.Cell22"><text:p text:style-name="P462"><text:span text:style-name="CharStyle24">Cl, PI</text:span></text:p></table:table-cell><table:table-cell table:style-name="Table4.Cell23"><text:p text:style-name="P532"/></table:table-cell><table:table-cell table:style-name="Table4.Cell24"><text:p text:style-name="P532"/></table:table-cell></table:table-row><table:table-row table:style-name="Table4.R7"><table:table-cell table:style-name="Table4.Cell25"><text:p text:style-name="P463"><text:span text:style-name="CharStyle24">1/3/K</text:span></text:p></table:table-cell><table:table-cell table:style-name="Table4.Cell26"><text:p text:style-name="P464"><text:span text:style-name="T31">CIV, PIV</text:span></text:p></table:table-cell><table:table-cell table:style-name="Table4.Cell27"><text:p text:style-name="P465"><text:span text:style-name="CharStyle24">wiotkość, brak postępu w rozwoju mchowym</text:span></text:p></table:table-cell><table:table-cell table:style-name="Table4.Cell28"><text:p text:style-name="P466"><text:span text:style-name="T31">SMN tel del exon 7 del exon 8, NAIP del exon 5 del exon 6</text:span></text:p></table:table-cell></table:table-row><table:table-row table:style-name="Table4.R8"><table:table-cell table:style-name="Table4.Cell29"><text:p text:style-name="P467"><text:span text:style-name="CharStyle24">2/4/M</text:span></text:p></table:table-cell><table:table-cell table:style-name="Table4.Cell30"><text:p text:style-name="P468"><text:span text:style-name="CharStyle24">CII, PIH</text:span></text:p></table:table-cell><table:table-cell table:style-name="Table4.Cell31"><text:p text:style-name="P469"><text:span text:style-name="CharStyle24">wiotkość, brak postępu w rozwoju ruchowym</text:span></text:p></table:table-cell><table:table-cell table:style-name="Table4.Cell32"><text:p text:style-name="P470"><text:span text:style-name="T31">SMN tel del exon 7</text:span></text:p></table:table-cell></table:table-row><table:table-row table:style-name="Table4.R9"><table:table-cell table:style-name="Table4.Cell33"><text:p text:style-name="P471"><text:span text:style-name="CharStyle24">Od </text:span><text:span text:style-name="T31">urodzenia/3/M</text:span></text:p></table:table-cell><table:table-cell table:style-name="Table4.Cell34"><text:p text:style-name="P472"><text:span text:style-name="CharStyle24">CII, Pil</text:span></text:p></table:table-cell><table:table-cell table:style-name="Table4.Cell35"><text:p text:style-name="P473"><text:span text:style-name="CharStyle24">wiotkość, brak postępu w rozwoju ruchowym</text:span></text:p></table:table-cell><table:table-cell table:style-name="Table4.Cell36"><text:p text:style-name="P474"><text:span text:style-name="T31">SMN tel del exon 7 del exon 8</text:span></text:p></table:table-cell></table:table-row></table:table></draw:text-box></draw:frame><draw:frame draw:style-name="fr44" svg:x="0.822cm" svg:y="19.202cm" text:anchor-type="paragraph"><draw:text-box fo:min-width="1.829cm" fo:min-height="0.363cm"><text:p text:style-name="P475"><text:span text:style-name="CharStyle26">C-ciąża, P-poród</text:span></text:p></draw:text-box></draw:frame><draw:frame draw:style-name="fr45" svg:x="0.813cm" svg:y="20.168cm" svg:width="5.817cm" svg:height="6.756cm" text:anchor-type="paragraph"><draw:text-box><text:p text:style-name="P476"><text:span text:style-name="CharStyle6">osłabienie siły mięśniowej a u jednego chłop­ca stwierdzono ataksję i zaburzenia równo­wagi, W 2 przypadkach zaburzeniom cho­du towarzyszyły zaniki mięśniowe. U 10 let­niego chłopca obserwowano objawy wiot­kiego niedowładu kończyn dolnych. U 4/18 pacjentów z tej grupy stwierdzono zmiany w badaniu EMG. U 3 letniej dziewczynki stwierdzono cechy uszkodzenia miogenne- go i ostatecznie rozpoznano u niej młodzień­cze idiopatyczne zapalenie stawów. U 3 in­nych pacjentów stwierdzono zaburzenia przewodzenia we włóknach ruchowych ba­danych nerwów obwodowych i u 2 z nich były to zmiany aksonalne. Rozpoznano u nich chorobę </text:span><text:span text:style-name="CharStyle9">Friedreicha</text:span><text:span text:style-name="CharStyle6"><text:s text:c="1"/>i pląsawicę </text:span><text:span text:style-name="CharStyle9">Hun­tingtona.</text:span><text:span text:style-name="CharStyle6"><text:s text:c="1"/>U 1 czteroletniego chłopca wyka­zano zmiany o charakterze demielinizacyj- nym i rozpoznano u niego HSMN 1, którą</text:span></text:p></draw:text-box></draw:frame><draw:frame draw:style-name="fr46" svg:x="6.976cm" svg:y="20.168cm" svg:width="5.817cm" svg:height="6.765cm" text:anchor-type="paragraph"><draw:text-box><text:p text:style-name="P477"><text:span text:style-name="CharStyle6">odziedziczył po ojcu. U 14/18 dzieci nie stwierdzono zmian w badaniu EMG. Wyniki badań neuroobrazowych i postawione przy wypisie z kliniki rozpoznania (dyskopatycz- ne, ortopedyczne i psychogenne) przedsta­wia tabela I. Można stwierdzić, że również w tej grupie chorych badanie EMG dość pre­cyzyjnie pozwoliło odróżnić choroby z zaję­ciem obwodowego układu nerwowego od innych rozpoznań.</text:span></text:p><text:p text:style-name="P478"><text:span text:style-name="CharStyle6">W grupie trzeciej było 36 pacjentów (16 dziewczynek i 20 chłopców) skierowanych do kliniki z podejrzeniem polineuropatii. Wśród osiowych objawów dominowały u nich hipotonia (36/36), zaburzenia chodu (16/36) i osłabienie siły mięśniowej (13/36), Pozo­stałe objawy kliniczne umieszczono w tabeli II. Badania neurofizjologiczne miały w tej grupie duże znaczenie diagnostyczne. Na ich</text:span></text:p></draw:text-box></draw:frame><draw:frame draw:style-name="fr47" svg:x="13.123cm" svg:y="0.415cm" svg:width="5.775cm" svg:height="26.467cm" text:anchor-type="paragraph"><draw:text-box><text:p text:style-name="P479"><text:span text:style-name="CharStyle6">podstawie u 17 dzieci rozpoznano neuro- patię zapalną-zespół </text:span><text:span text:style-name="T10">Guillain-Barre </text:span><text:span text:style-name="CharStyle6">(GBS), u 2 przewlekłą zapalną demielinizacyjnąpo- lineuroptię (CIDP) a u 2 wieloogniskową neuropatię ruchową z blokiem przewodze­nia. Wśród dzieci z GBS w 10/17 przypad­kach rozpoznano ostrą zapalną polineuro- patię demielinizacyjną (AIDP), u 6 dzieci zdiagnozowano ostrą aksonalną neuropa­tię ruchową </text:span><text:span text:style-name="T8">(AMAN), </text:span><text:span text:style-name="CharStyle6">natomiast u jednego dziecka wystąpiła ostra aksonalna </text:span><text:span text:style-name="T8">neuro­patía </text:span><text:span text:style-name="CharStyle6">ruchowo-czuciowa </text:span><text:span text:style-name="T8">(ASMAN). </text:span><text:span text:style-name="CharStyle6">U żad­nego dziecka z GBS nie wyhodowano </text:span><text:span text:style-name="T10">Cam­pylobacter jejuni </text:span><text:span text:style-name="CharStyle6">ani nie wykazano innego czynnika patogennego. U 7/36 innych pa­cjentów zdiagnozowano rodzinną polineu- ropatię czuciowo-ruchową, a u kolejnych 2 dzieci przyczyną neuropatii była neurobo- relioza. U jednego pacjenta przyczyną bez­władu wiotkiego prawej kończyny górnej było odcinkowe zapalenie rogów przednich rdzenia wywołane przez wirusy </text:span><text:span text:style-name="T10">Coxackie. </text:span><text:span text:style-name="CharStyle6">Wśród pozostałych pojedynczych przyczyn potwierdzono molekularnie chorobę </text:span><text:span text:style-name="CharStyle9">Frie­dreicha,</text:span><text:span text:style-name="CharStyle6"><text:s text:c="1"/>chorobę </text:span><text:span text:style-name="CharStyle9">Niemana-Picka</text:span><text:span text:style-name="CharStyle6"><text:s text:c="1"/>i rozpo­znano zespół otworu górnego klatki piersio­wej. U 1 chłopca wystąpiły objawy polineu­ropatii i encefalopatii w przebiegu zatrucia talem. Z kolei u 14 dziewczynki z przejścio­wym wiotkim czterokończynowym niedo­władem prawidłowe badanie EMG ułatwiło rozpoznanie zaburzeń konwertycznych. Można zatem stwierdzić, że w tej grupie badanie EMG u 35/36 dzieci dokumento­wało obecność polineuropatii a u 1 dziecka wskazało na jej brak i ukierunkowało dal­szą diagnostykę.</text:span></text:p><text:p text:style-name="P480"><text:span text:style-name="CharStyle6">W czwartej grupie 11 pacjentów (w tym 2 dziewczynek i 9 chłopców) zasadniczą przyczyną hospitalizacji było obniżenie na­pięcia mięśniowego i podejrzenie chorób pierwotnie mięśniowych. Podwyższony po­ziom CPK stwierdzono u 7 z nich. W tej gru­pie chorych w badaniu EMG wykazano ce­chy miopatycznego uszkodzenia mięśni u 9 dzieci. U 2 innych badanie to było prawi­dłowe. U jednego z nich rozpoznano zespół </text:span><text:span text:style-name="CharStyle9">Kearns-Sayre,</text:span><text:span text:style-name="CharStyle6"><text:s text:c="1"/>natomiast u drugiego 16,5 letniego chłopca, który nie miał dolegliwo­ści bólowych rozpoznano BACM. Pacjenci ze zmianami w badaniu EMG zostali wypi­sani z rozpoznaniami dystrofii mięśniowych, encefalomiopatii i miopatii (tabela III). Za­tem u 9/11 pacjentów w tej grupie badanie EMG jednoznacznie wskazało na obecność procesu mięśniowego a w przypadku ze­społu mitochondrialnego nie wykazało na­leżytej czułości.</text:span></text:p><text:p text:style-name="P481"><text:span text:style-name="CharStyle6">Na podstawie obrazu klinicznego i wy­niku badania EMG u 18 dzieci rozpoznano SMA. U 8/18 (7 chłopców i 1 dziewczynka) zdiagnozowano typ I, u pozostałych 10 (4 dziewczynek i 6 chłopców) typ II SMA. Pa­cjenci z SMA I byli hospitalizowani między 1 a 4 miesiącem życia i wtedy też posta­wiono rozpoznanie kliniczne oraz moleku­larne. Wyniki badania molekularnego przedstawia tabela IV. Dzieci z SMA II ho­spitalizowane były między 9 miesiącem a 7 rokiem życia, a rozpoznanie postawiono u nich między 10 miesiącem życia a 5 rokiem życia. U wszystkich stwierdzono regres w rozwoju statyczno-ruchowym, nasilającą się wiotkość i utratę siły mięśniowej, postępu­jące zaniki mięśniowe i przykurcze. W tym</text:span></text:p></draw:text-box></draw:frame><draw:frame draw:style-name="fr48" svg:x="0.847cm" svg:y="27.550cm" svg:width="4.030cm" svg:height="0.406cm" text:anchor-type="paragraph"><draw:text-box><text:p text:style-name="P482"><text:span text:style-name="CharStyle13">Przegląd Lekarski 2009 /66/ 11</text:span></text:p></draw:text-box></draw:frame><draw:frame draw:style-name="fr49" svg:x="18.373cm" svg:y="27.559cm" text:anchor-type="paragraph"><draw:text-box fo:min-width="0.508cm" fo:min-height="0.390cm"><text:p text:style-name="P483"><text:span text:style-name="CharStyle13">917</text:span></text:p></draw:text-box></draw:frame></text:p>
      </text:section>
      <text:section text:style-name="Sect5" text:name="Section5">
        <text:p text:style-name="P540"/>
        <text:p text:style-name="P20"><draw:frame draw:style-name="fr50" svg:x="0.764cm" svg:y="0.432cm" svg:width="5.817cm" svg:height="26.407cm" text:anchor-type="paragraph"><draw:text-box><text:p text:style-name="P484"><text:span text:style-name="CharStyle6">typie SMA u 9 dzieci wykazano delecję 7 eksonu genu SMN a u 1 dziewczynki stwier­dzono delecję eksonu 7 i 8 genu SMN (ta­bela V). W badaniu EMG u wszystkich dzieci z typem liii SMA wykazano cechy uszko­dzenia dolnego neuronu ruchowego. U wszystkich dzieci w tej grupie badanie EMG jednoznacznie wskazało na potrzebę wyko­nania badań molekularnych w kierunku SMA.</text:span></text:p><text:p text:style-name="P485"><text:span text:style-name="CharStyle6">Średni wiek zachorowania na miastenię w objętej badaniami grupie 15 pacjentów wynosił 12,93 lat (u dziewczynek 13,42 a u chłopców 11,58 lat). Na podstawie obrazu klinicznego miastenię oczną rozpoznano u dwóch pacjentów w wieku 10 i 17 lat, u 13 letniej dziewczynki zdiagnozowano opusz­kową postać MG, a 12 dzieci manifestowa­ło objawy miastenii uogólnionej z silnie wy­rażonymi objawami opuszkowymi. Wyniki elektrofizjologicznej próby nużliwości i po­zostałych badań dodatkowych ilustruje ta­bela V. 9/15 pacjentów z rozpoznaną MG było objętych długoterminową systematycz­ną opieką w Poradni Chorób Nerwowo-Mię- śniowych. U większości z nich (8/9, 88,9%) uzyskano remisję kliniczną a w kontrolnym badaniu elektrofizjologicznym wykonanym, zarejestrowano spadek wartości amplitudy 4:1 od 1 do 80% (średnio o 36%). U jednej pacjentki z uogólnioną postacią MG, prze­bieg choroby jest wysoce niestabilny. W tej grupie chorych wynik badania elektromio- graficznego był warunkiem koniecznym dla potwierdzenia klinicznego podejrzenia MG, a kierunek dalszych badań dodatkowych był całkowicie od niego uzależniony.</text:span></text:p><text:h text:outline-level="2" text:style-name="P486"><text:bookmark-start text:name="bookmark6"/><text:bookmark-start text:name="bookmark7"/><text:span text:style-name="CharStyle19">Dyskusja</text:span><text:bookmark-end text:name="bookmark6"/><text:bookmark-end text:name="bookmark7"/></text:h><text:p text:style-name="P487"><text:span text:style-name="CharStyle6">Łagodne ostre dziecięce zapalenie mię­śni jest rzadkim schorzeniem mięśni wystę­pującym w wieku dziecięcym po przebyciu wirusowego zapalenia górnych dróg odde­chowych. BACM należy różnicować z rab- domioliząi GBS. W gabinecie lekarza pierw­szego kontaktu jednostka ta sprawia niemal zawsze duże trudności diagnostyczne. Cho­roba ta objawia się zaburzeniami chodu oraz silnie wyrażonym bólem mięśni, głównie ły­dek. Nie wymaga leczenia farmakologicz­nego, wskazane jest jedynie kilkudniowe ograniczenie aktywności fizycznej a wyzdro­wienie jest samoistne [5]. W ostatnich la­tach również w naszej Klinice wielokrotnie rozpoznawano to schorzenie. Stało się to możliwe dzięki rutynowemu wykonywaniu badania EMG, a także badaniu poziomu CPK w surowicy u dzieci z bólami kończyn dolnych. Pomimo wnikliwego poszukiwania czynnika wywołującego BACM w materiale własnym, dotychczas go nie zidentyfikowa­no. Trudności w jego identyfikacji opisali u 32 dzieci z BACM </text:span><text:span text:style-name="CharStyle9">Zafeiriou</text:span><text:span text:style-name="CharStyle6"><text:s text:c="1"/>i wsp., chociaż nieokreśloną infekcję wirusową potwierdzo­no u 23 z nich. Poziom CPK w okresie ostrym wynosił 558-6800U/I, a u 78,1% pa­cjentów rozpoznania wstępne postawione przez pediatrów były inne. U wszystkich tych pacjentów obserwowano szybki powrót do zdrowia (do 1 tygodnia) [21]. Z kolei </text:span><text:span text:style-name="CharStyle9">Raja- jee</text:span><text:span text:style-name="CharStyle6"><text:s text:c="1"/>i wsp. zidentyfikowali czynnik infekcyjny u części z 40 dzieci hinduskich. Średni wiek zachorowania na BACM wynosił w tej gru­pie chorych 5,3 lat a średni czas choroby 3,97 dni. Najczęstszymi rozpoznaniami</text:span></text:p></draw:text-box></draw:frame><draw:frame draw:style-name="fr51" svg:x="6.953cm" svg:y="0.448cm" svg:width="5.791cm" svg:height="26.425cm" text:anchor-type="paragraph"><draw:text-box><text:p text:style-name="P488"><text:span text:style-name="CharStyle6">wstępnymi, z którymi dzieci zostały hospi­talizowane były wirusowe zapalenie mięśni i GBS. U 27,5% dzieci stwierdzono leuko- penię z limfocytozą a u 16% trombocytope- nię. CRP było ujemne u 80% pacjentów. CPK było znacznie podwyższone (powyżej 10000 U/l) u 45% dzieci, a u kolejnych 27,5% powyżej 500U/I. U pozostałych pacjentów poziom CPK mieścił się między 200 a 500 U/l. Serologicznie potwierdzono infekcję wi­rusem Denga w 20% przypadków. Rokowa­nie we wszystkich przypadkach było pomyśl­ne [16].</text:span></text:p><text:p text:style-name="P489"><text:span text:style-name="CharStyle6">Pacjenci z zaburzeniami chodu stano­wili bardzo niejednorodną grupą. W tej gru­pie chorych badanie EMG okazało się szczególnie przydatne. Prawidłowy wynik badania EMG pozwolił bowiem wykluczyć przyczyny nerwowo-mięśniowe u 14 z nich. Natomiast u 4/18 ukierunkował dalszą dia­gnostykę w kierunku tych chorób.</text:span></text:p><text:p text:style-name="P490"><text:span text:style-name="CharStyle6">Rozpoznawanie rodzinnych polineuro- patii czuciowo-ruchowych (HMSN) bez do­datniego wywiadu rodzinnego jest trudne. U dzieci z polineuropatią HMSN I w bada­niu ENG stwierdza się najczęściej nasilone zmiany przewodnictwa czuciowego przy subtelnych klinicznych objawach czucio­wych oraz zwolnienie szybkości przewodze­nia w nerwach ruchowych. Natomiast w za­pisie EMG zaznaczone jest częściowe upo­śledzenie rekrutacji oraz niestałe cechy cha­rakterystyczne dla neuropatycznego uszko­dzenia mięśni. W grupie 42 dzieci z HMSN</text:span></text:p><text:list text:style-name="L0" xml:id="1"><text:list-item><text:p text:style-name="P491"><text:span text:style-name="CharStyle6"><text:tab/>i II oraz 103 członków ich rodzin, bada­nych przez </text:span><text:span text:style-name="CharStyle9">Emeryk-Szajewską</text:span><text:span text:style-name="CharStyle6"><text:s text:c="1"/>i wsp., w HMSN I stwierdzono duże zmiany szybko­ści przewodzenia zarówno w nerwach dy- stalnych jak i proksymalnych występujące nawet u pacjentów z niewielkimi objawami klinicznymi. Natomiast u pacjentów z HMSN</text:span></text:p></text:list-item><text:list-item><text:p text:style-name="P492"><text:span text:style-name="CharStyle6"><text:tab/>zmiany przewodzenia stwierdzono tylko w nerwach dystalnych, najbardziej nasilone w podudziach. Były one bardziej nasilone we włóknach ruchowych niż czuciowych nerwów obwodowych. Szybkość przewo­dzenia była nieznacznie zmniejszona, na­tomiast dominowało obniżenie amplitudy od­powiedzi, a stopień zmian wartości przewo­dzenia nie zmieniał się wraz z wiekiem pa­cjenta. W nawiązaniu do tych wyników w naszej grupie chorych wykonane na wstę­pie badanie EMG ukierunkowało przepro­wadzenie badania molekularnego w kierun­ku neuropatii rodzinnych [3].</text:span></text:p></text:list-item></text:list><text:p text:style-name="P493"><text:span text:style-name="CharStyle6">Nabyte neuropatie zapalne cechuje zróżnicowany obraz kliniczny i dlatego ba­danie EMG pełni nadal ważną rolę w ich roz­poznaniu i różnicowaniu, co odgrywa istot­ną rolę w podjęciu strategii terapeutycznych [1]. Chodzi tu przede wszystkim o diagno­stykę wieloogniskowej neuropatii ruchowej z blokiem przewodzenia, w której EMG po­zostaje nadal podstawową metodą diagno­styczną [9]. Również u naszych pacjentów badanie to umożliwiło postawienie tego roz­poznania i włączenie leczenia immunoglo- bulinami.</text:span></text:p><text:p text:style-name="P494"><text:span text:style-name="CharStyle6">Znaczny postęp w rozpoznawaniu rdze­niowego zaniku mięśni nie znalazł jeszcze odzwierciedlenia w możliwościach terapeu­tycznych, satysfakcjonujących zarówno dla pacjenta dotkniętego tą ciężką chorobą jego rodziny, jak i lekarza opiekującego się nie­uleczalnie chorym dzieckiem. Jednak w</text:span></text:p></draw:text-box></draw:frame><draw:frame draw:style-name="fr52" svg:x="13.109cm" svg:y="0.457cm" svg:width="5.808cm" svg:height="26.467cm" text:anchor-type="paragraph"><draw:text-box><text:p text:style-name="P495"><text:span text:style-name="CharStyle6">ostatnich latach wydłużyła się przeżywal- ność pacjentów z ŚMA 1 [15], dzięki coraz powszechniejszemu stosowaniu nieinwazyj­nej wentylacji domowej a także wczesnym zakładaniu tracheostomii u pacjentów z za­grażającą niewydolnością oddechową [2], a naszym zdaniem także ochronie przed za­każeniami poprzez maksymalne skrócenie czasu hospitalizacji tych dzieci. W ostatnich kilkunastu latach praktycznie zaniechano wykonywania diagnostycznej biopsji mięśni u pacjentów z SMA. Stało się to możliwe od czasu wprowadzenia i upowszechnienia dia­gnostyki molekularnej tej choroby. U żad­nego z naszych pacjentów nie wykonano biopsji mięśnia, podczas gdy wcześniej taka procedura diagnostyczna była często sto­sowana [4]. Natomiast badania neurofizjo­logiczne pozostają nadal bardzo dobrym na­rzędziem diagnostycznym w rozpoznawaniu SMA. Uzyskane dzięki nim wyniki pozwala­ją na skierowanie pacjenta do celowanych badań molekularnych w kierunku SMA, stwierdzenie bowiem cech odnerwienia w badaniu EMG u noworodka i małego nie­mowlęcia sugeruje mocno to rozpoznanie [17]. W naszym materiale spadek amplitu­dy CAMP zarejestrowano u większości pa­cjentów (14/18) z SMA, a u 2 chorych z SMA I w ogóle nie uzyskano CAMP. Wyniki te są zgodne z obserwacjami Renault i wsp., któ­rzy nie zarejestrowali odpowiedzi CAMP u 30% pacjentów z SMA I [18]. We własnej grupie pacjentów nie obserwowano nato­miast zwolnienia szybkości przewodzenia, opisywanego przez tych autorów u 44% pa­cjentów z SMA I. U naszych pacjentów za­rejestrowano bimodalne pojedyncze jed­nostki ruchowe, które były również obser­wowane przez </text:span><text:span text:style-name="CharStyle9">Hausmanową-Petrusewicz</text:span><text:span text:style-name="CharStyle6"><text:s text:c="1"/>i wsp [7]. U prawie wszystkich badanych dzie­ci z SMA stwierdzono obecność potencja­łów satelitarnych, będących miarą wzrasta­jącej desynchronizacji jednostki ruchowej [19]. Pomimo zmian stwierdzanych w obra­zie elektrofizjologicznym i dużej jego warto­ści diagnostycznej, badanie to nie ma jed­nak żadnej wartości prognostycznej [6].</text:span></text:p><text:p text:style-name="P496"><text:span text:style-name="CharStyle6">Elektrostymulacyjna próba nużliwości nadal pozostaje podstawową metodą dia­gnostyczną w rozpoznawaniu MG u dzieci. Bardziej czuła technika badawcza jaką jest badanie SF-EMG ma ze względu na ogra­niczoną możliwość współpracy dziecka nie­wielkie zastosowanie w diagnostyce tej cho­roby w wieku dziecięcym. Istotnym ograni­czeniem badań neurofizjologicznych pozo­staje jednak brak możliwości monitorowa­nia leczenia pacjentów z MG, chociaż u większości własnych dzieci (8/9) poddanych kontrolnej elektrostymulacyjnej próbie nuż­liwości obserwowano istotne zmniejszenie się dekrementu odpowiedzi 4:1, korelujące z uzyskaniem u nich remisji klinicznej.</text:span></text:p><text:h text:outline-level="2" text:style-name="P497"><text:bookmark-start text:name="bookmark8"/><text:bookmark-start text:name="bookmark9"/><text:span text:style-name="CharStyle19">Wnioski</text:span><text:bookmark-end text:name="bookmark8"/><text:bookmark-end text:name="bookmark9"/></text:h><text:list text:style-name="L2" xml:id="3"><text:list-item><text:p text:style-name="P498"><text:span text:style-name="CharStyle10"><text:tab/></text:span><text:span text:style-name="CharStyle6">Badanie elektromiograficzne pozosta­je ważnym narzędziem diagnostycznym w chorobach nerwowo-mięśniowych, a jego wykonanie we wczesnym okresie choroby przyczynia się do ograniczenia potrzeby roz­ległej diagnostyki różnicowej.</text:span></text:p></text:list-item><text:list-item><text:p text:style-name="P499"><text:span text:style-name="CharStyle10"><text:tab/></text:span><text:span text:style-name="CharStyle6">Badanie elektromiograficzne pozwa­la na ustalenie strategii terapeutycznej u dzieci z rdzeniowym zanikiem mięśni jesz­</text:span></text:p></text:list-item></text:list></draw:text-box></draw:frame><draw:frame draw:style-name="fr53" svg:x="0.824cm" svg:y="27.517cm" text:anchor-type="paragraph"><draw:text-box fo:min-width="0.499cm" fo:min-height="0.390cm"><text:p text:style-name="P500"><text:span text:style-name="CharStyle13">918</text:span></text:p></draw:text-box></draw:frame><draw:frame draw:style-name="fr54" svg:x="7.842cm" svg:y="27.534cm" text:anchor-type="paragraph"><draw:text-box fo:min-width="4.030cm" fo:min-height="0.390cm"><text:p text:style-name="P501"><text:span text:style-name="CharStyle13">Przegląd Lekarski 2009 /66/ 11</text:span></text:p></draw:text-box></draw:frame><draw:frame draw:style-name="fr55" svg:x="16.723cm" svg:y="27.584cm" svg:width="2.193cm" svg:height="0.406cm" text:anchor-type="paragraph"><draw:text-box><text:p text:style-name="P502"><text:span text:style-name="CharStyle13">S. Kroczka i wsp.</text:span></text:p></draw:text-box></draw:frame></text:p>
      </text:section>
      <text:section text:style-name="Sect6" text:name="Section6">
        <text:p text:style-name="P541"/>
        <text:p text:style-name="P22"><draw:frame draw:style-name="fr56" svg:x="0.803cm" svg:y="0.457cm" svg:width="5.791cm" svg:height="8.289cm" text:anchor-type="paragraph"><draw:text-box><text:p text:style-name="P503"><text:span text:style-name="CharStyle6">cze przed uzyskaniem wyników badań mo­lekularnych potwierdzających rozpoznanie.</text:span></text:p><text:list text:style-name="L2" xml:id="3"><text:list-item><text:p text:style-name="P504"><text:span text:style-name="CharStyle10"><text:tab/></text:span><text:span text:style-name="CharStyle6">Brak zmian w zapisie EMG u dzieci z ostrymi zaburzeniami chodu i wysokim po­ziomem kinazy keratynowej ułatwia posta­wienie rozpoznania łagodnego ostrego dzie­cięcego zapalenia mięśni.</text:span></text:p></text:list-item></text:list><text:p text:style-name="P505"><text:span text:style-name="T32">Piśmiennictwo</text:span></text:p><text:list text:style-name="L4" xml:id="5"><text:list-item><text:p text:style-name="P506"><text:span text:style-name="T32"><text:tab/></text:span><text:span text:style-name="CharStyle28">Albers </text:span><text:span text:style-name="T32">J.W., </text:span><text:span text:style-name="CharStyle28">Kelly </text:span><text:span text:style-name="T32">J.J.: </text:span><text:span text:style-name="T24">Acquired inflammatory de­myelinating polyneuropathies: clinical and alectro- diagnostic features. Muscle Nerve 1989,12,435.</text:span></text:p></text:list-item><text:list-item><text:p text:style-name="P507"><text:span text:style-name="CharStyle28"><text:tab/>Bach JR., Saltstein K., Sinquee D. et al.: </text:span><text:span text:style-name="T24">Long­term survival in Werdnig-Hoffmann disease. Am. J. Phys. Med. Rehabil. 2007, 86, 339.</text:span></text:p></text:list-item><text:list-item><text:p text:style-name="P508"><text:span text:style-name="CharStyle28"><text:tab/>Emeryk-Szajewska B., Badurska B., Kostera- Pruszczyk </text:span><text:span text:style-name="T32">A.: </text:span><text:span text:style-name="CharStyle21">Dziedziczna </text:span><text:span text:style-name="T24">czuciowo-ruchowa </text:span><text:span text:style-name="T25">neuropatía </text:span><text:span text:style-name="CharStyle21">w obrazie </text:span><text:span text:style-name="T24">elektrofizjologicznym. Neurol. Neurochir. Pol. 1998, 32, 295.</text:span></text:p></text:list-item><text:list-item><text:p text:style-name="P509"><text:span text:style-name="CharStyle28"><text:tab/>Gergont </text:span><text:span text:style-name="T32">A., Kaciński </text:span><text:span text:style-name="CharStyle28">M., Steczkowska-Klucznik </text:span><text:span text:style-name="T24">M.: </text:span><text:span text:style-name="CharStyle21">Postępy w diagnostyce rdzeniowego zaniku mięśni. Przegl. Lek. 2001, 58, 989.</text:span></text:p></text:list-item><text:list-item><text:p text:style-name="P510"><text:span text:style-name="T32"><text:tab/></text:span><text:span text:style-name="CharStyle28">Heiner </text:span><text:span text:style-name="T32">J.D., </text:span><text:span text:style-name="CharStyle28">Ball V.L.: </text:span><text:span text:style-name="CharStyle21">Achild </text:span><text:span text:style-name="T24">with benign acute child­hood myositis after influenza. J. Emerg. Med. 2009,</text:span></text:p></text:list-item></text:list><text:list text:style-name="L6" xml:id="7"><text:list-item><text:p text:style-name="P511"><text:span text:style-name="T24"><text:tab/>[Epub ahead of print]</text:span></text:p></text:list-item></text:list><text:list text:style-name="L4" xml:id="5"><text:list-item><text:p text:style-name="P512"><text:span text:style-name="CharStyle28"><text:tab/>Hausmanowa-Petrusewicz </text:span><text:span text:style-name="T24">I.: Electrophysiological</text:span></text:p></text:list-item></text:list></draw:text-box></draw:frame><draw:frame draw:style-name="fr57" svg:x="6.974cm" svg:y="0.457cm" svg:width="5.757cm" svg:height="8.162cm" text:anchor-type="paragraph"><draw:text-box><text:p text:style-name="P513"><text:span text:style-name="T24">findings in childhood spinal muscular atrophies. Rev. Neurol. (Paris) 1988,144, 716.</text:span></text:p><text:list text:style-name="L4" xml:id="5"><text:list-item><text:p text:style-name="P514"><text:span text:style-name="CharStyle28"><text:tab/>Hausmanowa-Petrusewicz I., </text:span><text:span text:style-name="T32">Karwańska </text:span><text:span text:style-name="CharStyle28">A.: </text:span><text:span text:style-name="T24">Electromyographic findings in different forms of in­fantile and juvenile proximal spinal muscular atro­phy. Muscle Nerve 1986, 9, 37.</text:span></text:p></text:list-item><text:list-item><text:p text:style-name="P515"><text:span text:style-name="CharStyle28"><text:tab/>Jones JR H.R., Bolton C.F., Harper J.R CM.: </text:span><text:span text:style-name="T24">Pediatric clinical electromyography. Lippincott- Raven. Philadelphia. 1996.</text:span></text:p></text:list-item><text:list-item><text:p text:style-name="P516"><text:span text:style-name="CharStyle28"><text:tab/>Kaji R.: </text:span><text:span text:style-name="T24">Diagnosis and treatment of multifocal motor neuropathy. Curr. Treat. Options Neurol. 2008, 10, 103.</text:span></text:p></text:list-item><text:list-item><text:p text:style-name="P517"><text:span text:style-name="CharStyle28"><text:tab/></text:span><text:span text:style-name="T32">Kroczka </text:span><text:span text:style-name="CharStyle28">S.: </text:span><text:span text:style-name="T24">Elektromiografia </text:span><text:span text:style-name="CharStyle21">i </text:span><text:span text:style-name="T24">elektroneurografia. W: Neuropediatria. </text:span><text:span text:style-name="CharStyle21">Kaciński </text:span><text:span text:style-name="T24">M. (red). </text:span><text:span text:style-name="CharStyle21">Wyd. Lek. PZWL, </text:span><text:span text:style-name="T24">Warszawa 2007, 373.</text:span></text:p></text:list-item><text:list-item><text:p text:style-name="P518"><text:span text:style-name="CharStyle28"><text:tab/></text:span><text:span text:style-name="T32">Kroczka </text:span><text:span text:style-name="CharStyle28">S.: </text:span><text:span text:style-name="CharStyle21">Wskazania </text:span><text:span text:style-name="T24">do </text:span><text:span text:style-name="CharStyle21">badań </text:span><text:span text:style-name="T24">EMG </text:span><text:span text:style-name="CharStyle28">w </text:span><text:span text:style-name="T24">neuropediatrii. W: Neuropediatria. </text:span><text:span text:style-name="CharStyle21">Kaciński </text:span><text:span text:style-name="T24">M. (red). </text:span><text:span text:style-name="CharStyle21">Wyd. Lek. PZWL, </text:span><text:span text:style-name="T24">Warszawa 2007, 577.</text:span></text:p></text:list-item><text:list-item><text:p text:style-name="P519"><text:span text:style-name="CharStyle28"><text:tab/></text:span><text:span text:style-name="T32">Kroczka </text:span><text:span text:style-name="CharStyle28">S., </text:span><text:span text:style-name="T32">Kaciński </text:span><text:span text:style-name="CharStyle28">M., </text:span><text:span text:style-name="T32">Skoczeń </text:span><text:span text:style-name="CharStyle28">S., </text:span><text:span text:style-name="T32">Balwierz </text:span><text:span text:style-name="CharStyle28">W.: </text:span><text:span text:style-name="CharStyle21">Następstwa elektroneurofizjologiczne i kliniczne leczenia ostrej białaczki limfoblastycznej u dzieci. Przeg. Lek. 2003, Tom? Supl. 1, 48.</text:span></text:p></text:list-item><text:list-item><text:p text:style-name="P520"><text:span text:style-name="T32"><text:tab/>Kroczka S., Steczkowska M., Kaciński M.: </text:span><text:span text:style-name="CharStyle21">Neurofizjologiczna ocena u dzieci z rozpoznanym molekularnie rdzeniowym zanikiem mięśni. Neur. Dziec. 2009, 35, 27.</text:span></text:p></text:list-item><text:list-item><text:p text:style-name="P521"><text:span text:style-name="T32"><text:tab/>López-Pisón </text:span><text:span text:style-name="CharStyle28">J., </text:span><text:span text:style-name="T32">Rebage V., </text:span><text:span text:style-name="T34">Baldellou-Vàzquez </text:span><text:span text:style-name="T32">A.</text:span></text:p></text:list-item></text:list></draw:text-box></draw:frame><draw:frame draw:style-name="fr58" svg:x="13.104cm" svg:y="0.457cm" svg:width="5.775cm" svg:height="7.874cm" text:anchor-type="paragraph"><draw:text-box><text:p text:style-name="P522"><text:span text:style-name="CharStyle28">et al.: </text:span><text:span text:style-name="T24">Hereditary neuromuscular diseases in paedi­atrics. Our experience over the last 14 years. Rev. Neurol. 2005, 41, 145.</text:span></text:p><text:list text:style-name="L4" xml:id="5"><text:list-item><text:p text:style-name="P523"><text:span text:style-name="CharStyle28"><text:tab/>Oskoui M., Levy G., Garland CJ. et al.: </text:span><text:span text:style-name="T24">The chang­ing natural history of spinal muscular atrophy type 1. Neurology 2007,69, 1931.</text:span></text:p></text:list-item><text:list-item><text:p text:style-name="P524"><text:span text:style-name="CharStyle28"><text:tab/>Rajajee S., Ezhilarasi S., Rajarajan K.: </text:span><text:span text:style-name="T24">Benign acute childhood myositis. Indian J. Pediatr. 2005, 72, 399.</text:span></text:p></text:list-item><text:list-item><text:p text:style-name="P525"><text:span text:style-name="CharStyle28"><text:tab/>Renault F.: </text:span><text:span text:style-name="T24">The role of electrodiagnostic studies in the diagnosis of hypotonia in infancy. Rev. Med. Liege 2004, 59, Suppl. 1,190.</text:span></text:p></text:list-item><text:list-item><text:p text:style-name="P526"><text:span text:style-name="CharStyle28"><text:tab/>Renault F., Raimbault J., Praud JP. et al.: </text:span><text:span text:style-name="T24">Electromyographic study of 50 cases of Werdnig- Hoffmann disease. Rev. Electroencephalogr. Neurophysiol. Clin. 1983,13, 301.</text:span></text:p></text:list-item><text:list-item><text:p text:style-name="P527"><text:span text:style-name="CharStyle28"><text:tab/>Rowiriska-Marciriska K., Ryniewicz B., Hausmanowa-Petrusewicz I. et al.: </text:span><text:span text:style-name="T24">Diagnostic value of satellite potentials in clinical EMG. Electromyogr. Clin. Neurophysiol. 1997, 37,483.</text:span></text:p></text:list-item><text:list-item><text:p text:style-name="P528"><text:span text:style-name="CharStyle28"><text:tab/></text:span><text:span text:style-name="T35">Stalberg </text:span><text:span text:style-name="CharStyle28">E., Falck B.: </text:span><text:span text:style-name="T24">The role of electromyography in neurology. Electroencephalogr. Clin. Neurophysiol. 1997,103, 579.</text:span></text:p></text:list-item><text:list-item><text:p text:style-name="P529"><text:span text:style-name="CharStyle28"><text:tab/>Zafeiriou </text:span><text:span text:style-name="T35">DL, </text:span><text:span text:style-name="CharStyle28">Katzos G., Gombakis N. et al.: </text:span><text:span text:style-name="T24">Clini­cal features, laboratory findings and differential di­agnosis of benign acute childhood myositis. Acta Paedialr. 2000, 89,1493.</text:span></text:p></text:list-item></text:list></draw:text-box></draw:frame><draw:frame draw:style-name="fr59" svg:x="0.870cm" svg:y="27.601cm" svg:width="4.046cm" svg:height="0.406cm" text:anchor-type="paragraph"><draw:text-box><text:p text:style-name="P530"><text:span text:style-name="CharStyle13">Przegląd Lekarski </text:span><text:span text:style-name="T15">2009 /66/ 11</text:span></text:p></draw:text-box></draw:frame><draw:frame draw:style-name="fr60" svg:x="18.404cm" svg:y="27.610cm" text:anchor-type="paragraph"><draw:text-box fo:min-width="0.499cm" fo:min-height="0.390cm"><text:p text:style-name="P531"><text:span text:style-name="T15">91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 style:display-name="CharStyle11"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3">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15" style:display-name="CharStyle15" style:parent-style-name="CharStyle3">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000000" style:text-position="0.%"/>
    </style:style>
    <style:style style:family="text" style:name="CharStyle16" style:display-name="CharStyle16" style:parent-style-name="CharStyle13">
      <style:text-properties fo:language="pl" style:language-asian="pl" style:language-complex="pl" fo:country="PL" style:country-asian="PL" style:country-complex="PL" fo:font-size="6.pt" style:font-size-asian="6.pt" style:font-size-complex="6.pt" style:font-name="Arial" style:font-name-asian="Arial" style:font-name-complex="Arial" style:text-scale="100.%" fo:letter-spacing="0.000cm" fo:color="#000000" style:text-position="0.%"/>
    </style:style>
    <style:style style:family="text" style:name="CharStyle17" style:display-name="CharStyle17" style:parent-style-name="CharStyle13">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Arial" style:font-name-asian="Arial" style:font-name-complex="Arial"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4" style:display-name="CharStyle24" style:parent-style-name="CharStyle23">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7" style:display-name="CharStyle27" style:parent-style-name="CharStyle2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8" style:display-name="CharStyle28" style:parent-style-name="CharStyle21">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9.%" fo:text-indent="0.49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margin-left="2.187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8" style:display-name="Nagłówek #2">
      <style:paragraph-properties fo:background-color="transparent" fo:line-height="108.%" fo:text-indent="0.564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0" style:display-name="Tekst treści (2)">
      <style:paragraph-properties fo:background-color="transparent" fo:line-height="124.%"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2" style:display-name="Inne">
      <style:paragraph-properties fo:background-color="transparent" fo:line-height="109.%" fo:text-indent="0.49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5" style:display-name="Podpis tabeli">
      <style:paragraph-properties fo:background-color="transparent" fo:margin-bottom="0.035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16" style:display-name="T16" style:parent-style-name="CharStyle14">
      <style:text-properties fo:color="#000000"/>
    </style:style>
    <style:style style:family="text" style:name="T17" style:display-name="T17" style:parent-style-name="CharStyle15">
      <style:text-properties fo:color="#000000"/>
    </style:style>
    <style:style style:family="text" style:name="T26" style:display-name="T26" style:parent-style-name="CharStyle14">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left" style:page-number="auto">
        <style:tab-stops>
          <style:tab-stop style:position="17.924cm" style:type="right"/>
        </style:tab-stops>
      </style:paragraph-properties>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left" style:page-number="auto">
        <style:tab-stops>
          <style:tab-stop style:position="10.939cm" style:type="right"/>
          <style:tab-stop style:position="17.983cm" style:type="right"/>
        </style:tab-stops>
      </style:paragraph-properties>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000cm" fo:text-align="left" style:page-number="auto">
        <style:tab-stops>
          <style:tab-stop style:position="17.924cm" style:type="right"/>
        </style:tab-stops>
      </style:paragraph-properties>
      <style:text-properties/>
    </style:style>
    <style:style style:family="paragraph" style:name="P163" style:display-name="P1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
      <style:paragraph-properties fo:background-color="transparent" fo:margin-top="0.000cm" fo:margin-bottom="0.000cm" fo:line-height="100.%" fo:margin-left="0.000cm" fo:margin-right="0.000cm" fo:text-indent="0.000cm" fo:text-align="left" style:page-number="auto">
        <style:tab-stops>
          <style:tab-stop style:position="10.956cm" style:type="right"/>
          <style:tab-stop style:position="17.992cm" style:type="right"/>
        </style:tab-stops>
      </style:paragraph-properties>
      <style:text-properties/>
    </style:style>
    <style:style style:family="paragraph" style:name="P371" style:display-name="P3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2" style:display-name="P3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3" style:display-name="P3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4" style:display-name="P374" style:parent-style-name="Style2">
      <style:paragraph-properties fo:background-color="transparent" fo:margin-top="0.000cm" fo:margin-bottom="0.000cm" fo:line-height="100.%" fo:margin-left="0.000cm" fo:margin-right="0.000cm" fo:text-indent="0.000cm" fo:text-align="left" style:page-number="auto">
        <style:tab-stops>
          <style:tab-stop style:position="17.924cm" style:type="right"/>
        </style:tab-stops>
      </style:paragraph-properties>
      <style:text-properties/>
    </style:style>
    <style:style style:family="paragraph" style:name="P534" style:display-name="P534">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03cm" fo:page-height="28.651cm" style:print-orientation="portrait" style:num-format="1" fo:margin-left="0.000cm" fo:margin-right="0.000cm" fo:margin-top="0cm" fo:margin-bottom="0cm"/>
      <style:header-style>
        <style:header-footer-properties fo:min-height="0.940cm"/>
      </style:header-style>
      <style:footer-style>
        <style:header-footer-properties fo:min-height="0.635cm" fo:margin-top="0.635cm"/>
      </style:footer-style>
    </style:page-layout>
    <style:page-layout style:name="Mpm3">
      <style:page-layout-properties fo:page-width="19.703cm" fo:page-height="28.651cm" style:print-orientation="portrait" style:num-format="1" fo:margin-left="0.000cm" fo:margin-right="0.000cm" fo:margin-top="0cm" fo:margin-bottom="0cm"/>
      <style:header-style>
        <style:header-footer-properties fo:min-height="0.940cm"/>
      </style:header-style>
      <style:footer-style>
        <style:header-footer-properties fo:min-height="0.635cm" fo:margin-top="0.635cm"/>
      </style:footer-style>
    </style:page-layout>
    <style:page-layout style:name="Mpm4">
      <style:page-layout-properties fo:page-width="19.703cm" fo:page-height="28.651cm" style:print-orientation="portrait" style:num-format="1" fo:margin-left="0.000cm" fo:margin-right="0.000cm" fo:margin-top="0cm" fo:margin-bottom="0cm"/>
      <style:header-style>
        <style:header-footer-properties fo:min-height="0.931cm"/>
      </style:header-style>
      <style:footer-style>
        <style:header-footer-properties fo:min-height="0.635cm" fo:margin-top="0.635cm"/>
      </style:footer-style>
    </style:page-layout>
    <style:page-layout style:name="Mpm5">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534"/>
      </style:header>
      <style:footer>
        <text:p text:style-name="P534"/>
      </style:footer>
    </style:master-page>
    <style:master-page style:name="PageStyle1" style:page-layout-name="Mpm1">
      <style:header>
        <text:p text:style-name="P534"/>
      </style:header>
      <style:footer>
        <text:p text:style-name="P534"/>
      </style:footer>
    </style:master-page>
    <style:master-page style:name="PageStyle2" style:page-layout-name="Mpm2">
      <style:header>
        <text:p text:style-name="P534"/>
      </style:header>
      <style:footer>
        <text:p text:style-name="P534"/>
      </style:footer>
    </style:master-page>
    <style:master-page style:name="PageStyle3" style:page-layout-name="Mpm3">
      <style:header>
        <text:p text:style-name="P534"/>
      </style:header>
      <style:footer>
        <text:p text:style-name="P534"/>
      </style:footer>
    </style:master-page>
    <style:master-page style:name="PageStyle4" style:page-layout-name="Mpm4">
      <style:header>
        <text:p text:style-name="P534"/>
      </style:header>
      <style:footer>
        <text:p text:style-name="P534"/>
      </style:footer>
    </style:master-page>
    <style:master-page style:name="PageStyle5" style:page-layout-name="Mpm5">
      <style:header>
        <text:p text:style-name="P534"/>
      </style:header>
      <style:footer>
        <text:p text:style-name="P534"/>
      </style:footer>
    </style:master-page>
    <style:master-page style:name="PageStyle6" style:page-layout-name="Mpm6">
      <style:header>
        <text:p text:style-name="P534"/>
      </style:header>
      <style:footer>
        <text:p text:style-name="P53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