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2" style:list-style-name="WWNum2">
      <style:paragraph-properties fo:margin-left="0.956cm" fo:margin-right="0cm" fo:margin-top="0.261cm" fo:margin-bottom="0cm" style:contextual-spacing="false" fo:line-height="100%" fo:text-align="justify" style:justify-single-word="false" fo:text-indent="-0.757cm" style:auto-text-indent="false">
        <style:tab-stops>
          <style:tab-stop style:position="0.958cm"/>
        </style:tab-stops>
      </style:paragraph-properties>
    </style:style>
    <style:style style:name="P2" style:family="paragraph" style:parent-style-name="Heading_20_2" style:list-style-name="WWNum4">
      <style:paragraph-properties fo:margin-left="0.956cm" fo:margin-right="0cm" fo:margin-top="0.261cm" fo:margin-bottom="0cm" style:contextual-spacing="false" fo:line-height="100%" fo:text-align="justify" style:justify-single-word="false" fo:text-indent="-0.757cm" style:auto-text-indent="false">
        <style:tab-stops>
          <style:tab-stop style:position="0.958cm"/>
        </style:tab-stops>
      </style:paragraph-properties>
    </style:style>
    <style:style style:name="P3" style:family="paragraph" style:parent-style-name="Heading_20_2" style:list-style-name="WWNum5">
      <style:paragraph-properties fo:margin-left="0.956cm" fo:margin-right="0cm" fo:margin-top="0.261cm" fo:margin-bottom="0cm" style:contextual-spacing="false" fo:line-height="100%" fo:text-align="justify" style:justify-single-word="false" fo:text-indent="-0.757cm" style:auto-text-indent="false">
        <style:tab-stops>
          <style:tab-stop style:position="0.958cm"/>
        </style:tab-stops>
      </style:paragraph-properties>
    </style:style>
    <style:style style:name="P4" style:family="paragraph" style:parent-style-name="Heading_20_2" style:list-style-name="WWNum4">
      <style:paragraph-properties fo:margin-left="0.956cm" fo:margin-right="0cm" fo:margin-top="0.263cm" fo:margin-bottom="0cm" style:contextual-spacing="false" fo:line-height="100%" fo:text-align="justify" style:justify-single-word="false" fo:text-indent="-0.757cm" style:auto-text-indent="false">
        <style:tab-stops>
          <style:tab-stop style:position="0.958cm"/>
        </style:tab-stops>
      </style:paragraph-properties>
    </style:style>
    <style:style style:name="P5" style:family="paragraph" style:parent-style-name="Heading_20_2" style:list-style-name="WWNum5">
      <style:paragraph-properties fo:margin-left="0.956cm" fo:margin-right="0cm" fo:margin-top="0.263cm" fo:margin-bottom="0cm" style:contextual-spacing="false" fo:line-height="100%" fo:text-align="justify" style:justify-single-word="false" fo:text-indent="-0.757cm" style:auto-text-indent="false">
        <style:tab-stops>
          <style:tab-stop style:position="0.958cm"/>
        </style:tab-stops>
      </style:paragraph-properties>
    </style:style>
    <style:style style:name="P6" style:family="paragraph" style:parent-style-name="Heading_20_2" style:list-style-name="WWNum8">
      <style:paragraph-properties fo:margin-left="0.956cm" fo:margin-right="0cm" fo:margin-top="0cm" fo:margin-bottom="0cm" style:contextual-spacing="false" fo:line-height="100%" fo:text-align="justify" style:justify-single-word="false" fo:text-indent="-0.757cm" style:auto-text-indent="false">
        <style:tab-stops>
          <style:tab-stop style:position="0.958cm"/>
        </style:tab-stops>
      </style:paragraph-properties>
    </style:style>
    <style:style style:name="P7" style:family="paragraph" style:parent-style-name="Heading_20_2" style:list-style-name="WWNum8">
      <style:paragraph-properties fo:margin-left="1.291cm" fo:margin-right="0cm" fo:margin-top="0.263cm" fo:margin-bottom="0cm" style:contextual-spacing="false" fo:line-height="100%" fo:text-align="justify" style:justify-single-word="false" fo:text-indent="-1.092cm" style:auto-text-indent="false">
        <style:tab-stops>
          <style:tab-stop style:position="1.293cm"/>
        </style:tab-stops>
      </style:paragraph-properties>
    </style:style>
    <style:style style:name="P8" style:family="paragraph" style:parent-style-name="Heading_20_2">
      <style:paragraph-properties fo:margin-left="0.199cm" fo:margin-right="0cm" fo:margin-top="0cm" fo:margin-bottom="0cm" style:contextual-spacing="false" fo:text-align="start" style:justify-single-word="false" fo:text-indent="0cm" style:auto-text-indent="false"/>
    </style:style>
    <style:style style:name="P9" style:family="paragraph" style:parent-style-name="Heading_20_2">
      <style:paragraph-properties fo:margin-left="0.199cm" fo:margin-right="0cm" fo:margin-top="0.312cm" fo:margin-bottom="0cm" style:contextual-spacing="false" fo:text-align="start" style:justify-single-word="false" fo:text-indent="0cm" style:auto-text-indent="false"/>
    </style:style>
    <style:style style:name="P10" style:family="paragraph" style:parent-style-name="Heading_20_1" style:list-style-name="WWNum1">
      <style:paragraph-properties fo:margin-left="5.627cm" fo:margin-right="0cm" fo:margin-top="0cm" fo:margin-bottom="0cm" style:contextual-spacing="false" fo:line-height="100%" fo:text-align="start" style:justify-single-word="false" fo:text-indent="-0.492cm" style:auto-text-indent="false">
        <style:tab-stops>
          <style:tab-stop style:position="5.629cm"/>
        </style:tab-stops>
      </style:paragraph-properties>
    </style:style>
    <style:style style:name="P11" style:family="paragraph" style:parent-style-name="Heading_20_1" style:list-style-name="WWNum10">
      <style:paragraph-properties fo:margin-left="6.2cm" fo:margin-right="0cm" fo:margin-top="0.233cm" fo:margin-bottom="0cm" style:contextual-spacing="false" fo:line-height="100%" fo:text-align="start" style:justify-single-word="false" fo:text-indent="-0.494cm" style:auto-text-indent="false">
        <style:tab-stops>
          <style:tab-stop style:position="6.202cm"/>
        </style:tab-stops>
      </style:paragraph-properties>
    </style:style>
    <style:style style:name="P12" style:family="paragraph" style:parent-style-name="Heading_20_1" style:list-style-name="WWNum10">
      <style:paragraph-properties fo:margin-left="5.761cm" fo:margin-right="0cm" fo:margin-top="0.233cm" fo:margin-bottom="0cm" style:contextual-spacing="false" fo:line-height="100%" fo:text-align="start" style:justify-single-word="false" fo:text-indent="-0.494cm" style:auto-text-indent="false">
        <style:tab-stops>
          <style:tab-stop style:position="5.763cm"/>
        </style:tab-stops>
      </style:paragraph-properties>
    </style:style>
    <style:style style:name="P13" style:family="paragraph" style:parent-style-name="Heading_20_1">
      <style:paragraph-properties fo:margin-left="5.375cm" fo:margin-right="0cm" fo:text-indent="0cm" style:auto-text-indent="false"/>
    </style:style>
    <style:style style:name="P14" style:family="paragraph" style:parent-style-name="Heading_20_3" style:list-style-name="WWNum6">
      <style:paragraph-properties fo:margin-left="1.212cm" fo:margin-right="0cm" fo:margin-top="0cm" fo:margin-bottom="0cm" style:contextual-spacing="false" fo:line-height="100%" fo:text-align="justify" style:justify-single-word="false" fo:text-indent="-1.012cm" style:auto-text-indent="false">
        <style:tab-stops>
          <style:tab-stop style:position="1.214cm"/>
        </style:tab-stops>
      </style:paragraph-properties>
    </style:style>
    <style:style style:name="P15" style:family="paragraph" style:parent-style-name="Heading_20_3" style:list-style-name="WWNum8">
      <style:paragraph-properties fo:margin-left="1.212cm" fo:margin-right="0cm" fo:margin-top="0cm" fo:margin-bottom="0cm" style:contextual-spacing="false" fo:line-height="100%" fo:text-align="justify" style:justify-single-word="false" fo:text-indent="-1.012cm" style:auto-text-indent="false">
        <style:tab-stops>
          <style:tab-stop style:position="1.214cm"/>
        </style:tab-stops>
      </style:paragraph-properties>
    </style:style>
    <style:style style:name="P16" style:family="paragraph" style:parent-style-name="Heading_20_3" style:list-style-name="WWNum8">
      <style:paragraph-properties fo:margin-left="1.212cm" fo:margin-right="0cm" fo:margin-top="0.162cm" fo:margin-bottom="0cm" style:contextual-spacing="false" fo:line-height="100%" fo:text-align="justify" style:justify-single-word="false" fo:text-indent="-1.012cm" style:auto-text-indent="false">
        <style:tab-stops>
          <style:tab-stop style:position="1.214cm"/>
        </style:tab-stops>
      </style:paragraph-properties>
    </style:style>
    <style:style style:name="P17" style:family="paragraph" style:parent-style-name="Heading_20_3" style:list-style-name="WWNum8">
      <style:paragraph-properties fo:margin-left="1.199cm" fo:margin-right="0cm" fo:margin-top="0.252cm" fo:margin-bottom="0cm" style:contextual-spacing="false" fo:line-height="100%" fo:text-align="justify" style:justify-single-word="false" fo:text-indent="-1cm" style:auto-text-indent="false">
        <style:tab-stops>
          <style:tab-stop style:position="1.201cm"/>
        </style:tab-stops>
      </style:paragraph-properties>
    </style:style>
    <style:style style:name="P18" style:family="paragraph" style:parent-style-name="Heading_20_3" style:list-style-name="WWNum8">
      <style:paragraph-properties fo:margin-left="1.201cm" fo:margin-right="0cm" fo:margin-top="0cm" fo:margin-bottom="0cm" style:contextual-spacing="false" fo:line-height="100%" fo:text-align="justify" style:justify-single-word="false" fo:text-indent="-1.002cm" style:auto-text-indent="false">
        <style:tab-stops>
          <style:tab-stop style:position="1.203cm"/>
        </style:tab-stops>
      </style:paragraph-properties>
    </style:style>
    <style:style style:name="P19"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P20"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21"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P22" style:family="paragraph" style:parent-style-name="List_20_Paragraph" style:list-style-name="WWNum1">
      <style:paragraph-properties fo:margin-left="0.199cm" fo:margin-right="0.196cm" fo:margin-top="0.192cm" fo:margin-bottom="0cm" style:contextual-spacing="false" fo:line-height="103%" fo:text-align="justify" style:justify-single-word="false" fo:text-indent="0.501cm" style:auto-text-indent="false">
        <style:tab-stops>
          <style:tab-stop style:position="0.937cm"/>
        </style:tab-stops>
      </style:paragraph-properties>
    </style:style>
    <style:style style:name="P23" style:family="paragraph" style:parent-style-name="List_20_Paragraph" style:list-style-name="WWNum3">
      <style:paragraph-properties fo:margin-left="0.499cm" fo:margin-right="0cm" fo:margin-top="0.014cm" fo:margin-bottom="0cm" style:contextual-spacing="false" fo:line-height="100%" fo:text-align="justify" style:justify-single-word="false" fo:text-indent="-0.3cm" style:auto-text-indent="false">
        <style:tab-stops>
          <style:tab-stop style:position="0.501cm"/>
        </style:tab-stops>
      </style:paragraph-properties>
    </style:style>
    <style:style style:name="P24" style:family="paragraph" style:parent-style-name="List_20_Paragraph" style:list-style-name="WWNum3">
      <style:paragraph-properties fo:margin-left="0.199cm" fo:margin-right="0.196cm" fo:margin-top="0.002cm" fo:margin-bottom="0cm" style:contextual-spacing="false" fo:line-height="103%" fo:text-align="justify" style:justify-single-word="false" fo:text-indent="0cm" style:auto-text-indent="false">
        <style:tab-stops>
          <style:tab-stop style:position="0.482cm"/>
        </style:tab-stops>
      </style:paragraph-properties>
    </style:style>
    <style:style style:name="P25" style:family="paragraph" style:parent-style-name="List_20_Paragraph" style:list-style-name="WWNum9">
      <style:paragraph-properties fo:margin-left="0.199cm" fo:margin-right="0.196cm" fo:margin-top="0cm" fo:margin-bottom="0cm" style:contextual-spacing="false" fo:line-height="103%" fo:text-align="justify" style:justify-single-word="false" fo:text-indent="0cm" style:auto-text-indent="false">
        <style:tab-stops>
          <style:tab-stop style:position="0.607cm"/>
        </style:tab-stops>
      </style:paragraph-properties>
    </style:style>
    <style:style style:name="P26" style:family="paragraph" style:parent-style-name="List_20_Paragraph" style:list-style-name="WWNum10">
      <style:paragraph-properties fo:margin-left="0.199cm" fo:margin-right="0.196cm" fo:margin-top="0cm" fo:margin-bottom="0cm" style:contextual-spacing="false" fo:line-height="103%" fo:text-align="justify" style:justify-single-word="false" fo:text-indent="0cm" style:auto-text-indent="false">
        <style:tab-stops>
          <style:tab-stop style:position="0.843cm"/>
        </style:tab-stops>
      </style:paragraph-properties>
    </style:style>
    <style:style style:name="P27" style:family="paragraph" style:parent-style-name="List_20_Paragraph" style:list-style-name="WWNum1">
      <style:paragraph-properties fo:margin-left="5.223cm" fo:margin-right="0cm" fo:margin-top="0.52cm" fo:margin-bottom="0cm" style:contextual-spacing="false" fo:line-height="100%" fo:text-align="start" style:justify-single-word="false" fo:text-indent="-0.494cm" style:auto-text-indent="false">
        <style:tab-stops>
          <style:tab-stop style:position="5.225cm"/>
        </style:tab-stops>
      </style:paragraph-properties>
    </style:style>
    <style:style style:name="P28" style:family="paragraph" style:parent-style-name="List_20_Paragraph" style:list-style-name="WWNum5">
      <style:paragraph-properties fo:margin-left="1.291cm" fo:margin-right="0cm" fo:margin-top="0cm" fo:margin-bottom="0cm" style:contextual-spacing="false" fo:line-height="100%" fo:text-align="justify" style:justify-single-word="false" fo:text-indent="-1.092cm" style:auto-text-indent="false">
        <style:tab-stops>
          <style:tab-stop style:position="1.293cm"/>
        </style:tab-stops>
      </style:paragraph-properties>
    </style:style>
    <style:style style:name="P29" style:family="paragraph" style:parent-style-name="List_20_Paragraph" style:list-style-name="WWNum6">
      <style:paragraph-properties fo:margin-left="1.304cm" fo:margin-right="0cm" fo:margin-top="0cm" fo:margin-bottom="0cm" style:contextual-spacing="false" fo:line-height="100%" fo:text-align="justify" style:justify-single-word="false" fo:text-indent="-1.104cm" style:auto-text-indent="false">
        <style:tab-stops>
          <style:tab-stop style:position="1.305cm"/>
        </style:tab-stops>
      </style:paragraph-properties>
    </style:style>
    <style:style style:name="P30" style:family="paragraph" style:parent-style-name="List_20_Paragraph" style:list-style-name="WWNum6">
      <style:paragraph-properties fo:margin-left="1.224cm" fo:margin-right="0cm" fo:margin-top="0cm" fo:margin-bottom="0cm" style:contextual-spacing="false" fo:line-height="100%" fo:text-align="justify" style:justify-single-word="false" fo:text-indent="-1.025cm" style:auto-text-indent="false">
        <style:tab-stops>
          <style:tab-stop style:position="1.224cm"/>
        </style:tab-stops>
      </style:paragraph-properties>
    </style:style>
    <style:style style:name="P31" style:family="paragraph" style:parent-style-name="List_20_Paragraph" style:list-style-name="WWNum7">
      <style:paragraph-properties fo:margin-left="1.159cm" fo:margin-right="0cm" fo:margin-top="0cm" fo:margin-bottom="0cm" style:contextual-spacing="false" fo:line-height="100%" fo:text-align="justify" style:justify-single-word="false" fo:text-indent="-0.96cm" style:auto-text-indent="false">
        <style:tab-stops>
          <style:tab-stop style:position="1.161cm"/>
        </style:tab-stops>
      </style:paragraph-properties>
    </style:style>
    <style:style style:name="P32" style:family="paragraph" style:parent-style-name="List_20_Paragraph" style:list-style-name="WWNum8">
      <style:paragraph-properties fo:margin-left="1.159cm" fo:margin-right="0cm" fo:margin-top="0cm" fo:margin-bottom="0cm" style:contextual-spacing="false" fo:line-height="100%" fo:text-align="justify" style:justify-single-word="false" fo:text-indent="-0.96cm" style:auto-text-indent="false">
        <style:tab-stops>
          <style:tab-stop style:position="1.161cm"/>
        </style:tab-stops>
      </style:paragraph-properties>
    </style:style>
    <style:style style:name="P33" style:family="paragraph" style:parent-style-name="List_20_Paragraph" style:list-style-name="WWNum9">
      <style:paragraph-properties fo:margin-left="0.527cm" fo:margin-right="0cm" fo:margin-top="0.012cm" fo:margin-bottom="0cm" style:contextual-spacing="false" fo:line-height="100%" fo:text-align="start" style:justify-single-word="false" fo:text-indent="-0.328cm" style:auto-text-indent="false">
        <style:tab-stops>
          <style:tab-stop style:position="0.529cm"/>
        </style:tab-stops>
      </style:paragraph-properties>
    </style:style>
    <style:style style:name="P34" style:family="paragraph" style:parent-style-name="List_20_Paragraph" style:list-style-name="WWNum11">
      <style:paragraph-properties fo:margin-left="1.335cm" fo:margin-right="0.196cm" fo:margin-top="0.002cm" fo:margin-bottom="0cm" style:contextual-spacing="false" fo:line-height="103%" fo:text-align="justify" style:justify-single-word="false" fo:text-indent="-0.635cm" style:auto-text-indent="false">
        <style:tab-stops>
          <style:tab-stop style:position="1.337cm"/>
        </style:tab-stops>
      </style:paragraph-properties>
    </style:style>
    <style:style style:name="P35" style:family="paragraph" style:parent-style-name="Standard" style:master-page-name="Standard">
      <style:paragraph-properties fo:margin-left="0.199cm" fo:margin-right="0cm" fo:margin-top="0.125cm" fo:margin-bottom="0cm" style:contextual-spacing="false" fo:text-align="justify" style:justify-single-word="false" fo:text-indent="0cm" style:auto-text-indent="false" style:page-number="auto"/>
    </style:style>
    <style:style style:name="P36" style:family="paragraph" style:parent-style-name="Standard">
      <style:paragraph-properties fo:margin-left="0.199cm" fo:margin-right="0cm" fo:margin-top="0cm" fo:margin-bottom="0cm" style:contextual-spacing="false" fo:text-align="justify" style:justify-single-word="false" fo:text-indent="0cm" style:auto-text-indent="false"/>
    </style:style>
    <style:style style:name="P37" style:family="paragraph" style:parent-style-name="Standard">
      <style:paragraph-properties fo:margin-left="0.199cm" fo:margin-right="0cm" fo:margin-top="0cm" fo:margin-bottom="0cm" style:contextual-spacing="false" fo:line-height="103%" fo:text-align="start" style:justify-single-word="false" fo:text-indent="0cm" style:auto-text-indent="false"/>
    </style:style>
    <style:style style:name="P38"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39" style:family="paragraph" style:parent-style-name="Standard">
      <style:paragraph-properties fo:margin-left="0.199cm" fo:margin-right="0cm" fo:margin-top="0.002cm" fo:margin-bottom="0cm" style:contextual-spacing="false" fo:text-align="justify" style:justify-single-word="false" fo:text-indent="0cm" style:auto-text-indent="false"/>
    </style:style>
    <style:style style:name="P40" style:family="paragraph" style:parent-style-name="Standard">
      <style:paragraph-properties fo:margin-left="0.199cm" fo:margin-right="0cm" fo:margin-top="0.002cm" fo:margin-bottom="0cm" style:contextual-spacing="false" fo:text-align="start" style:justify-single-word="false" fo:text-indent="0cm" style:auto-text-indent="false"/>
    </style:style>
    <style:style style:name="P41" style:family="paragraph" style:parent-style-name="Standard">
      <style:paragraph-properties fo:margin-left="0.199cm" fo:margin-right="0cm" fo:margin-top="0.002cm" fo:margin-bottom="0cm" style:contextual-spacing="false" fo:line-height="103%" fo:text-align="start" style:justify-single-word="false" fo:text-indent="0cm" style:auto-text-indent="false"/>
    </style:style>
    <style:style style:name="P42" style:family="paragraph" style:parent-style-name="Standard">
      <style:paragraph-properties fo:margin-left="0.199cm" fo:margin-right="0cm" fo:margin-top="0.014cm" fo:margin-bottom="0cm" style:contextual-spacing="false" fo:text-align="start" style:justify-single-word="false" fo:text-indent="0cm" style:auto-text-indent="false"/>
    </style:style>
    <style:style style:name="P43" style:family="paragraph" style:parent-style-name="Standard">
      <style:paragraph-properties fo:margin-left="0.199cm" fo:margin-right="0cm" fo:margin-top="0.014cm" fo:margin-bottom="0cm" style:contextual-spacing="false" fo:text-align="justify" style:justify-single-word="false" fo:text-indent="0cm" style:auto-text-indent="false"/>
    </style:style>
    <style:style style:name="P44" style:family="paragraph" style:parent-style-name="Standard">
      <style:paragraph-properties fo:margin-left="0.199cm" fo:margin-right="0cm" fo:margin-top="0.104cm" fo:margin-bottom="0cm" style:contextual-spacing="false" fo:line-height="103%" fo:text-align="start" style:justify-single-word="false" fo:text-indent="0cm" style:auto-text-indent="false"/>
    </style:style>
    <style:style style:name="P45" style:family="paragraph" style:parent-style-name="Standard">
      <style:paragraph-properties fo:margin-left="0.199cm" fo:margin-right="0cm" fo:margin-top="0.104cm" fo:margin-bottom="0cm" style:contextual-spacing="false" fo:text-align="justify" style:justify-single-word="false" fo:text-indent="0cm" style:auto-text-indent="false"/>
    </style:style>
    <style:style style:name="P46" style:family="paragraph" style:parent-style-name="Standard">
      <style:paragraph-properties fo:margin-left="0.199cm" fo:margin-right="0cm" fo:margin-top="0.012cm" fo:margin-bottom="0cm" style:contextual-spacing="false" fo:line-height="103%" fo:text-align="start" style:justify-single-word="false" fo:text-indent="0cm" style:auto-text-indent="false"/>
    </style:style>
    <style:style style:name="P47" style:family="paragraph" style:parent-style-name="Standard">
      <style:paragraph-properties fo:margin-left="0.199cm" fo:margin-right="0cm" fo:margin-top="0.016cm" fo:margin-bottom="0cm" style:contextual-spacing="false" fo:text-align="start" style:justify-single-word="false" fo:text-indent="0cm" style:auto-text-indent="false"/>
    </style:style>
    <style:style style:name="P48" style:family="paragraph" style:parent-style-name="Standard">
      <style:paragraph-properties fo:margin-left="0.199cm" fo:margin-right="3.907cm" fo:margin-top="0.026cm" fo:margin-bottom="0cm" style:contextual-spacing="false" fo:line-height="108%" fo:text-align="start" style:justify-single-word="false" fo:text-indent="0cm" style:auto-text-indent="false"/>
    </style:style>
    <style:style style:name="P49" style:family="paragraph" style:parent-style-name="Standard">
      <style:paragraph-properties fo:margin-left="0.199cm" fo:margin-right="3.907cm" fo:margin-top="0cm" fo:margin-bottom="0cm" style:contextual-spacing="false" fo:line-height="103%" fo:text-align="start" style:justify-single-word="false" fo:text-indent="0cm" style:auto-text-indent="false"/>
    </style:style>
    <style:style style:name="P50" style:family="paragraph" style:parent-style-name="Standard">
      <style:paragraph-properties fo:margin-left="0.199cm" fo:margin-right="0.196cm" fo:margin-top="0cm" fo:margin-bottom="0cm" style:contextual-spacing="false" fo:line-height="0.494cm" fo:text-align="end" style:justify-single-word="false" fo:text-indent="0cm" style:auto-text-indent="false"/>
    </style:style>
    <style:style style:name="P51" style:family="paragraph" style:parent-style-name="Standard">
      <style:paragraph-properties fo:margin-left="0.199cm" fo:margin-right="0.196cm" fo:margin-top="0cm" fo:margin-bottom="0cm" style:contextual-spacing="false" fo:line-height="103%" fo:text-align="justify" style:justify-single-word="false" fo:text-indent="0cm" style:auto-text-indent="false"/>
    </style:style>
    <style:style style:name="P52" style:family="paragraph" style:parent-style-name="Standard">
      <style:paragraph-properties fo:margin-left="0.199cm" fo:margin-right="0.196cm" fo:margin-top="0cm" fo:margin-bottom="0cm" style:contextual-spacing="false" fo:line-height="103%" fo:text-align="end" style:justify-single-word="false" fo:text-indent="0cm" style:auto-text-indent="false"/>
    </style:style>
    <style:style style:name="P53" style:family="paragraph" style:parent-style-name="Standard">
      <style:paragraph-properties fo:margin-left="0.199cm" fo:margin-right="0.196cm" fo:margin-top="0cm" fo:margin-bottom="0cm" style:contextual-spacing="false" fo:line-height="103%" fo:text-align="center" style:justify-single-word="false" fo:text-indent="0cm" style:auto-text-indent="false"/>
    </style:style>
    <style:style style:name="P54" style:family="paragraph" style:parent-style-name="Standard">
      <style:paragraph-properties fo:margin-left="0.199cm" fo:margin-right="0.196cm" fo:margin-top="0cm" fo:margin-bottom="0cm" style:contextual-spacing="false" fo:line-height="103%" fo:text-align="start" style:justify-single-word="false" fo:text-indent="0cm" style:auto-text-indent="false"/>
    </style:style>
    <style:style style:name="P55" style:family="paragraph" style:parent-style-name="Standard">
      <style:paragraph-properties fo:margin-left="0.199cm" fo:margin-right="0.196cm" fo:margin-top="0.002cm" fo:margin-bottom="0cm" style:contextual-spacing="false" fo:line-height="103%" fo:text-align="justify" style:justify-single-word="false" fo:text-indent="0cm" style:auto-text-indent="false"/>
    </style:style>
    <style:style style:name="P56" style:family="paragraph" style:parent-style-name="Standard">
      <style:paragraph-properties fo:margin-left="0.199cm" fo:margin-right="0.196cm" fo:margin-top="0.002cm" fo:margin-bottom="0cm" style:contextual-spacing="false" fo:line-height="103%" fo:text-align="end" style:justify-single-word="false" fo:text-indent="0cm" style:auto-text-indent="false"/>
    </style:style>
    <style:style style:name="P57" style:family="paragraph" style:parent-style-name="Standard">
      <style:paragraph-properties fo:margin-left="0.199cm" fo:margin-right="0.196cm" fo:margin-top="0.014cm" fo:margin-bottom="0cm" style:contextual-spacing="false" fo:line-height="103%" fo:text-align="justify" style:justify-single-word="false" fo:text-indent="0cm" style:auto-text-indent="false"/>
    </style:style>
    <style:style style:name="P58" style:family="paragraph" style:parent-style-name="Standard">
      <style:paragraph-properties fo:margin-left="0.199cm" fo:margin-right="0.196cm" fo:margin-top="0.104cm" fo:margin-bottom="0cm" style:contextual-spacing="false" fo:line-height="103%" fo:text-align="justify" style:justify-single-word="false" fo:text-indent="0cm" style:auto-text-indent="false"/>
    </style:style>
    <style:style style:name="P59" style:family="paragraph" style:parent-style-name="Standard">
      <style:paragraph-properties fo:margin-left="0.199cm" fo:margin-right="0.198cm" fo:margin-top="0cm" fo:margin-bottom="0cm" style:contextual-spacing="false" fo:line-height="0.411cm" fo:text-align="end" style:justify-single-word="false" fo:text-indent="0cm" style:auto-text-indent="false"/>
    </style:style>
    <style:style style:name="P60" style:family="paragraph" style:parent-style-name="Standard">
      <style:paragraph-properties fo:margin-left="0.199cm" fo:margin-right="0.199cm" fo:margin-top="0cm" fo:margin-bottom="0cm" style:contextual-spacing="false" fo:text-align="center" style:justify-single-word="false" fo:text-indent="0cm" style:auto-text-indent="false"/>
    </style:style>
    <style:style style:name="P61" style:family="paragraph" style:parent-style-name="Standard">
      <style:paragraph-properties fo:margin-left="0.7cm" fo:margin-right="3.907cm" fo:margin-top="0cm" fo:margin-bottom="0cm" style:contextual-spacing="false" fo:line-height="103%" fo:text-align="start" style:justify-single-word="false" fo:text-indent="0cm" style:auto-text-indent="false">
        <style:tab-stops>
          <style:tab-stop style:position="6.549cm"/>
        </style:tab-stops>
      </style:paragraph-properties>
    </style:style>
    <style:style style:name="P62" style:family="paragraph" style:parent-style-name="Standard">
      <style:paragraph-properties fo:margin-left="0.7cm" fo:margin-right="0cm" fo:margin-top="0cm" fo:margin-bottom="0cm" style:contextual-spacing="false" fo:text-align="start" style:justify-single-word="false" fo:text-indent="0cm" style:auto-text-indent="false"/>
    </style:style>
    <style:style style:name="P63" style:family="paragraph" style:parent-style-name="Standard">
      <style:paragraph-properties fo:margin-left="0.7cm" fo:margin-right="0cm" fo:margin-top="0cm" fo:margin-bottom="0cm" style:contextual-spacing="false" fo:text-align="start" style:justify-single-word="false" fo:text-indent="0cm" style:auto-text-indent="false">
        <style:tab-stops>
          <style:tab-stop style:position="6.549cm"/>
        </style:tab-stops>
      </style:paragraph-properties>
    </style:style>
    <style:style style:name="P64" style:family="paragraph" style:parent-style-name="Standard">
      <style:paragraph-properties fo:margin-left="0.7cm" fo:margin-right="0cm" fo:margin-top="0.014cm" fo:margin-bottom="0cm" style:contextual-spacing="false" fo:text-align="start" style:justify-single-word="false" fo:text-indent="0cm" style:auto-text-indent="false"/>
    </style:style>
    <style:style style:name="P65" style:family="paragraph" style:parent-style-name="Standard">
      <style:paragraph-properties fo:margin-left="0.7cm" fo:margin-right="0cm" fo:margin-top="0.014cm" fo:margin-bottom="0cm" style:contextual-spacing="false" fo:text-align="start" style:justify-single-word="false" fo:text-indent="0cm" style:auto-text-indent="false">
        <style:tab-stops>
          <style:tab-stop style:position="6.551cm"/>
        </style:tab-stops>
      </style:paragraph-properties>
    </style:style>
    <style:style style:name="P66" style:family="paragraph" style:parent-style-name="Standard">
      <style:paragraph-properties fo:margin-left="0.7cm" fo:margin-right="0cm" fo:margin-top="0.014cm" fo:margin-bottom="0cm" style:contextual-spacing="false" fo:text-align="start" style:justify-single-word="false" fo:text-indent="0cm" style:auto-text-indent="false">
        <style:tab-stops>
          <style:tab-stop style:position="6.549cm"/>
        </style:tab-stops>
      </style:paragraph-properties>
    </style:style>
    <style:style style:name="P67" style:family="paragraph" style:parent-style-name="Standard">
      <style:paragraph-properties fo:margin-left="0.7cm" fo:margin-right="0cm" fo:margin-top="0.016cm" fo:margin-bottom="0cm" style:contextual-spacing="false" fo:text-align="start" style:justify-single-word="false" fo:text-indent="0cm" style:auto-text-indent="false"/>
    </style:style>
    <style:style style:name="P68" style:family="paragraph" style:parent-style-name="Standard">
      <style:paragraph-properties fo:margin-left="0.7cm" fo:margin-right="0cm" fo:margin-top="0.016cm" fo:margin-bottom="0cm" style:contextual-spacing="false" fo:text-align="start" style:justify-single-word="false" fo:text-indent="0cm" style:auto-text-indent="false">
        <style:tab-stops>
          <style:tab-stop style:position="6.551cm"/>
        </style:tab-stops>
      </style:paragraph-properties>
    </style:style>
    <style:style style:name="P69" style:family="paragraph" style:parent-style-name="Standard">
      <style:paragraph-properties fo:margin-left="0.7cm" fo:margin-right="0cm" fo:margin-top="0.016cm" fo:margin-bottom="0cm" style:contextual-spacing="false" fo:text-align="start" style:justify-single-word="false" fo:text-indent="0cm" style:auto-text-indent="false">
        <style:tab-stops>
          <style:tab-stop style:position="6.549cm"/>
        </style:tab-stops>
      </style:paragraph-properties>
    </style:style>
    <style:style style:name="P70" style:family="paragraph" style:parent-style-name="Standard">
      <style:paragraph-properties fo:margin-left="0.7cm" fo:margin-right="0cm" fo:margin-top="0.016cm" fo:margin-bottom="0cm" style:contextual-spacing="false" fo:line-height="103%" fo:text-align="start" style:justify-single-word="false" fo:text-indent="0cm" style:auto-text-indent="false"/>
    </style:style>
    <style:style style:name="P71" style:family="paragraph" style:parent-style-name="Standard">
      <style:paragraph-properties fo:margin-left="0.7cm" fo:margin-right="0cm" fo:margin-top="0.002cm" fo:margin-bottom="0cm" style:contextual-spacing="false" fo:text-align="start" style:justify-single-word="false" fo:text-indent="0cm" style:auto-text-indent="false"/>
    </style:style>
    <style:style style:name="P72" style:family="paragraph" style:parent-style-name="Standard">
      <style:paragraph-properties fo:margin-left="0.7cm" fo:margin-right="0cm" fo:margin-top="0.104cm" fo:margin-bottom="0cm" style:contextual-spacing="false" fo:text-align="start" style:justify-single-word="false" fo:text-indent="0cm" style:auto-text-indent="false"/>
    </style:style>
    <style:style style:name="P73" style:family="paragraph" style:parent-style-name="Standard">
      <style:paragraph-properties fo:margin-left="0.7cm" fo:margin-right="0cm" fo:margin-top="0.021cm" fo:margin-bottom="0cm" style:contextual-spacing="false" fo:text-align="start" style:justify-single-word="false" fo:text-indent="0cm" style:auto-text-indent="false"/>
    </style:style>
    <style:style style:name="P74" style:family="paragraph" style:parent-style-name="Standard">
      <style:paragraph-properties fo:margin-left="0.7cm" fo:margin-right="0cm" fo:margin-top="0.007cm" fo:margin-bottom="0cm" style:contextual-spacing="false" fo:text-align="start" style:justify-single-word="false" fo:text-indent="0cm" style:auto-text-indent="false"/>
    </style:style>
    <style:style style:name="P75" style:family="paragraph" style:parent-style-name="Standard">
      <style:paragraph-properties fo:margin-left="0.199cm" fo:margin-right="0.196cm" fo:margin-top="0.104cm" fo:margin-bottom="0cm" style:contextual-spacing="false" fo:line-height="103%" fo:text-align="justify" style:justify-single-word="false" fo:text-indent="0.499cm" style:auto-text-indent="false"/>
    </style:style>
    <style:style style:name="P76" style:family="paragraph" style:parent-style-name="Standard">
      <style:paragraph-properties fo:margin-left="0.199cm" fo:margin-right="0.196cm" fo:margin-top="0.002cm" fo:margin-bottom="0cm" style:contextual-spacing="false" fo:line-height="103%" fo:text-align="justify" style:justify-single-word="false" fo:text-indent="0.499cm" style:auto-text-indent="false"/>
    </style:style>
    <style:style style:name="P77" style:family="paragraph" style:parent-style-name="Standard">
      <style:paragraph-properties fo:margin-left="0.199cm" fo:margin-right="0.196cm" fo:margin-top="0.014cm" fo:margin-bottom="0cm" style:contextual-spacing="false" fo:line-height="103%" fo:text-align="justify" style:justify-single-word="false" fo:text-indent="0.499cm" style:auto-text-indent="false"/>
    </style:style>
    <style:style style:name="P78" style:family="paragraph" style:parent-style-name="Standard">
      <style:paragraph-properties fo:margin-left="0.199cm" fo:margin-right="0.196cm" fo:margin-top="0cm" fo:margin-bottom="0cm" style:contextual-spacing="false" fo:line-height="103%" fo:text-align="justify" style:justify-single-word="false" fo:text-indent="0.499cm" style:auto-text-indent="false"/>
    </style:style>
    <style:style style:name="P79" style:family="paragraph" style:parent-style-name="Standard">
      <style:paragraph-properties fo:margin-left="0.199cm" fo:margin-right="0cm" fo:margin-top="0.104cm" fo:margin-bottom="0cm" style:contextual-spacing="false" fo:line-height="103%" fo:text-align="start" style:justify-single-word="false" fo:text-indent="0.499cm" style:auto-text-indent="false"/>
    </style:style>
    <style:style style:name="P80" style:family="paragraph" style:parent-style-name="Standard">
      <style:paragraph-properties fo:margin-left="0.199cm" fo:margin-right="0cm" fo:margin-top="0.014cm" fo:margin-bottom="0cm" style:contextual-spacing="false" fo:line-height="103%" fo:text-align="start" style:justify-single-word="false" fo:text-indent="0.499cm" style:auto-text-indent="false"/>
    </style:style>
    <style:style style:name="P81" style:family="paragraph" style:parent-style-name="Standard">
      <style:paragraph-properties fo:margin-left="0.199cm" fo:margin-right="0cm" fo:margin-top="0cm" fo:margin-bottom="0cm" style:contextual-spacing="false" fo:line-height="103%" fo:text-align="start" style:justify-single-word="false" fo:text-indent="0.499cm" style:auto-text-indent="false"/>
    </style:style>
    <style:style style:name="P82" style:family="paragraph" style:parent-style-name="Standard">
      <style:paragraph-properties fo:margin-left="0.199cm" fo:margin-right="0.198cm" fo:margin-top="0cm" fo:margin-bottom="0cm" style:contextual-spacing="false" fo:line-height="103%" fo:text-align="justify" style:justify-single-word="false" fo:text-indent="0.499cm" style:auto-text-indent="false"/>
    </style:style>
    <style:style style:name="P83" style:family="paragraph" style:parent-style-name="Standard">
      <style:paragraph-properties fo:margin-left="0.199cm" fo:margin-right="0.198cm" fo:margin-top="0.014cm" fo:margin-bottom="0cm" style:contextual-spacing="false" fo:line-height="103%" fo:text-align="justify" style:justify-single-word="false" fo:text-indent="0.499cm" style:auto-text-indent="false"/>
    </style:style>
    <style:style style:name="P84" style:family="paragraph" style:parent-style-name="Standard">
      <style:paragraph-properties fo:margin-left="0.199cm" fo:margin-right="0.173cm" fo:margin-top="0.014cm" fo:margin-bottom="0cm" style:contextual-spacing="false" fo:line-height="103%" fo:text-align="justify" style:justify-single-word="false" fo:text-indent="0.499cm" style:auto-text-indent="false"/>
    </style:style>
    <style:style style:name="P85" style:family="paragraph" style:parent-style-name="Standard">
      <style:paragraph-properties fo:margin-left="0.199cm" fo:margin-right="0.18cm" fo:margin-top="0cm" fo:margin-bottom="0cm" style:contextual-spacing="false" fo:line-height="103%" fo:text-align="start" style:justify-single-word="false" fo:text-indent="0cm" style:auto-text-indent="false"/>
    </style:style>
    <style:style style:name="P86" style:family="paragraph" style:parent-style-name="Standard">
      <style:paragraph-properties fo:margin-left="0.199cm" fo:margin-right="0.18cm" fo:margin-top="0.016cm" fo:margin-bottom="0cm" style:contextual-spacing="false" fo:line-height="103%" fo:text-align="start" style:justify-single-word="false" fo:text-indent="0cm" style:auto-text-indent="false"/>
    </style:style>
    <style:style style:name="P87" style:family="paragraph" style:parent-style-name="Standard">
      <style:paragraph-properties fo:margin-left="0.199cm" fo:margin-right="0.386cm" fo:margin-top="0cm" fo:margin-bottom="0cm" style:contextual-spacing="false" fo:line-height="103%" fo:text-align="start" style:justify-single-word="false" fo:text-indent="0.499cm" style:auto-text-indent="false"/>
    </style:style>
    <style:style style:name="P88" style:family="paragraph" style:parent-style-name="Standard">
      <style:paragraph-properties fo:margin-left="0.199cm" fo:margin-right="0.386cm" fo:margin-top="0.014cm" fo:margin-bottom="0cm" style:contextual-spacing="false" fo:line-height="103%" fo:text-align="start" style:justify-single-word="false" fo:text-indent="0.499cm" style:auto-text-indent="false"/>
    </style:style>
    <style:style style:name="P89" style:family="paragraph" style:parent-style-name="Standard">
      <style:paragraph-properties fo:margin-left="0.199cm" fo:margin-right="0.797cm" fo:margin-top="0.002cm" fo:margin-bottom="0cm" style:contextual-spacing="false" fo:line-height="103%" fo:text-align="start" style:justify-single-word="false" fo:text-indent="0.499cm" style:auto-text-indent="false"/>
    </style:style>
    <style:style style:name="P90" style:family="paragraph" style:parent-style-name="Standard">
      <style:paragraph-properties fo:margin-left="0.7cm" fo:margin-right="0.196cm" fo:margin-top="0.293cm" fo:margin-bottom="0cm" style:contextual-spacing="false" fo:line-height="105%" fo:text-align="justify" style:justify-single-word="false" fo:text-indent="0cm" style:auto-text-indent="false"/>
    </style:style>
    <style:style style:name="P91" style:family="paragraph" style:parent-style-name="Standard">
      <style:paragraph-properties fo:margin-left="0.199cm" fo:margin-right="0.61cm" fo:margin-top="0cm" fo:margin-bottom="0cm" style:contextual-spacing="false" fo:line-height="103%" fo:text-align="start" style:justify-single-word="false" fo:text-indent="0.499cm" style:auto-text-indent="false"/>
    </style:style>
    <style:style style:name="P92" style:family="paragraph" style:parent-style-name="Standard">
      <style:paragraph-properties fo:margin-left="0.199cm" fo:margin-right="0.191cm" fo:margin-top="0.002cm" fo:margin-bottom="0cm" style:contextual-spacing="false" fo:line-height="103%" fo:text-align="justify" style:justify-single-word="false" fo:text-indent="0.499cm" style:auto-text-indent="false"/>
    </style:style>
    <style:style style:name="P93" style:family="paragraph" style:parent-style-name="Standard">
      <style:paragraph-properties fo:margin-left="0.199cm" fo:margin-right="0.175cm" fo:margin-top="0.002cm" fo:margin-bottom="0cm" style:contextual-spacing="false" fo:line-height="103%" fo:text-align="justify" style:justify-single-word="false" fo:text-indent="0.499cm" style:auto-text-indent="false"/>
    </style:style>
    <style:style style:name="P94" style:family="paragraph" style:parent-style-name="Standard">
      <style:paragraph-properties fo:margin-left="0.199cm" fo:margin-right="0.196cm" fo:margin-top="0.002cm" fo:margin-bottom="0cm" style:contextual-spacing="false" fo:line-height="103%" fo:text-align="justify" style:justify-single-word="false" fo:text-indent="-0.002cm" style:auto-text-indent="false"/>
    </style:style>
    <style:style style:name="P95" style:family="paragraph" style:parent-style-name="Standard">
      <style:paragraph-properties fo:margin-left="0.199cm" fo:margin-right="0.078cm" fo:margin-top="0.002cm" fo:margin-bottom="0cm" style:contextual-spacing="false" fo:line-height="103%" fo:text-align="start" style:justify-single-word="false" fo:text-indent="0.499cm" style:auto-text-indent="false"/>
    </style:style>
    <style:style style:name="P96" style:family="paragraph" style:parent-style-name="Standard">
      <style:paragraph-properties fo:margin-left="0.7cm" fo:margin-right="0cm" fo:margin-top="0.016cm" fo:margin-bottom="0cm" style:contextual-spacing="false" fo:line-height="103%" fo:text-align="start" style:justify-single-word="false" fo:text-indent="-0.501cm" style:auto-text-indent="false"/>
    </style:style>
    <style:style style:name="P97" style:family="paragraph" style:parent-style-name="Standard">
      <style:paragraph-properties fo:margin-left="0.7cm" fo:margin-right="0cm" fo:margin-top="0.002cm" fo:margin-bottom="0cm" style:contextual-spacing="false" fo:line-height="103%" fo:text-align="start" style:justify-single-word="false" fo:text-indent="-0.501cm" style:auto-text-indent="false"/>
    </style:style>
    <style:style style:name="P98" style:family="paragraph" style:parent-style-name="Standard">
      <style:paragraph-properties fo:margin-left="0.7cm" fo:margin-right="0cm" fo:margin-top="0cm" fo:margin-bottom="0cm" style:contextual-spacing="false" fo:line-height="103%" fo:text-align="start" style:justify-single-word="false" fo:text-indent="-0.501cm" style:auto-text-indent="false"/>
    </style:style>
    <style:style style:name="P99" style:family="paragraph" style:parent-style-name="Standard">
      <style:paragraph-properties fo:margin-left="0.7cm" fo:margin-right="0cm" fo:margin-top="0.014cm" fo:margin-bottom="0cm" style:contextual-spacing="false" fo:line-height="103%" fo:text-align="start" style:justify-single-word="false" fo:text-indent="-0.501cm" style:auto-text-indent="false"/>
    </style:style>
    <style:style style:name="P100" style:family="paragraph" style:parent-style-name="Standard">
      <style:paragraph-properties fo:margin-left="0.7cm" fo:margin-right="0.196cm" fo:margin-top="0cm" fo:margin-bottom="0cm" style:contextual-spacing="false" fo:line-height="103%" fo:text-align="justify" style:justify-single-word="false" fo:text-indent="-0.501cm" style:auto-text-indent="false"/>
    </style:style>
    <style:style style:name="P101" style:family="paragraph" style:parent-style-name="Standard">
      <style:paragraph-properties fo:margin-left="0.7cm" fo:margin-right="0.196cm" fo:margin-top="0.002cm" fo:margin-bottom="0cm" style:contextual-spacing="false" fo:line-height="103%" fo:text-align="justify" style:justify-single-word="false" fo:text-indent="-0.501cm" style:auto-text-indent="false"/>
    </style:style>
    <style:style style:name="P102" style:family="paragraph" style:parent-style-name="Standard">
      <style:paragraph-properties fo:margin-left="0.7cm" fo:margin-right="0.196cm" fo:margin-top="0.016cm" fo:margin-bottom="0cm" style:contextual-spacing="false" fo:line-height="103%" fo:text-align="justify" style:justify-single-word="false" fo:text-indent="-0.501cm" style:auto-text-indent="false"/>
    </style:style>
    <style:style style:name="P103" style:family="paragraph" style:parent-style-name="Standard">
      <style:paragraph-properties fo:margin-left="0.7cm" fo:margin-right="0.18cm" fo:margin-top="0.016cm" fo:margin-bottom="0cm" style:contextual-spacing="false" fo:line-height="103%" fo:text-align="start" style:justify-single-word="false" fo:text-indent="-0.501cm" style:auto-text-indent="false"/>
    </style:style>
    <style:style style:name="P104" style:family="paragraph" style:parent-style-name="Standard">
      <style:paragraph-properties fo:margin-left="0.199cm" fo:margin-right="5.773cm" fo:margin-top="0.002cm" fo:margin-bottom="0cm" style:contextual-spacing="false" fo:text-align="center" style:justify-single-word="false" fo:text-indent="0cm" style:auto-text-indent="false"/>
    </style:style>
    <style:style style:name="P105" style:family="paragraph" style:parent-style-name="Standard">
      <style:paragraph-properties fo:margin-left="0.7cm" fo:margin-right="0.386cm" fo:margin-top="0.002cm" fo:margin-bottom="0cm" style:contextual-spacing="false" fo:line-height="103%" fo:text-align="start" style:justify-single-word="false" fo:text-indent="-0.501cm" style:auto-text-indent="false"/>
    </style:style>
    <style:style style:name="P106" style:family="paragraph" style:parent-style-name="Standard">
      <style:paragraph-properties fo:margin-left="0.7cm" fo:margin-right="0.046cm" fo:margin-top="0.016cm" fo:margin-bottom="0cm" style:contextual-spacing="false" fo:line-height="103%" fo:text-align="start" style:justify-single-word="false" fo:text-indent="-0.501cm" style:auto-text-indent="false"/>
    </style:style>
    <style:style style:name="P107" style:family="paragraph" style:parent-style-name="Standard">
      <style:paragraph-properties fo:margin-left="0.199cm" fo:margin-right="0.386cm" fo:margin-top="0cm" fo:margin-bottom="0cm" style:contextual-spacing="false" fo:line-height="103%" fo:text-align="start" style:justify-single-word="false" fo:text-indent="0cm" style:auto-text-indent="false"/>
    </style:style>
    <style:style style:name="P108" style:family="paragraph" style:parent-style-name="Standard">
      <style:paragraph-properties fo:margin-left="0.7cm" fo:margin-right="0.189cm" fo:margin-top="0.016cm" fo:margin-bottom="0cm" style:contextual-spacing="false" fo:line-height="103%" fo:text-align="start" style:justify-single-word="false" fo:text-indent="-0.501cm" style:auto-text-indent="false"/>
    </style:style>
    <style:style style:name="P109" style:family="paragraph" style:parent-style-name="Standard">
      <style:paragraph-properties fo:margin-left="0.7cm" fo:margin-right="0.035cm" fo:margin-top="0.016cm" fo:margin-bottom="0cm" style:contextual-spacing="false" fo:line-height="103%" fo:text-align="start" style:justify-single-word="false" fo:text-indent="-0.501cm" style:auto-text-indent="false"/>
    </style:style>
    <style:style style:name="P110" style:family="paragraph" style:parent-style-name="Standard">
      <style:paragraph-properties fo:margin-left="0.053cm" fo:margin-right="0.196cm" fo:margin-top="0.016cm" fo:margin-bottom="0cm" style:contextual-spacing="false" fo:line-height="103%" fo:text-align="end" style:justify-single-word="false" fo:text-indent="0cm" style:auto-text-indent="false"/>
    </style:style>
    <style:style style:name="P111" style:family="paragraph" style:parent-style-name="Standard">
      <style:paragraph-properties fo:margin-left="0.27cm" fo:margin-right="0.196cm" fo:margin-top="0.016cm" fo:margin-bottom="0cm" style:contextual-spacing="false" fo:line-height="103%" fo:text-align="end" style:justify-single-word="false" fo:text-indent="0cm" style:auto-text-indent="false"/>
    </style:style>
    <style:style style:name="P112" style:family="paragraph" style:parent-style-name="Standard">
      <style:paragraph-properties fo:margin-left="0.7cm" fo:margin-right="0.61cm" fo:margin-top="0.002cm" fo:margin-bottom="0cm" style:contextual-spacing="false" fo:line-height="103%" fo:text-align="start" style:justify-single-word="false" fo:text-indent="-0.501cm" style:auto-text-indent="false"/>
    </style:style>
    <style:style style:name="P113" style:family="paragraph" style:parent-style-name="Standard">
      <style:paragraph-properties fo:margin-left="0.199cm" fo:margin-right="1.767cm" fo:margin-top="0cm" fo:margin-bottom="0cm" style:contextual-spacing="false" fo:line-height="103%" fo:text-align="start" style:justify-single-word="false" fo:text-indent="0cm" style:auto-text-indent="false"/>
    </style:style>
    <style:style style:name="P114" style:family="paragraph" style:parent-style-name="Standard">
      <style:paragraph-properties fo:margin-left="0.7cm" fo:margin-right="0.194cm" fo:margin-top="0.016cm" fo:margin-bottom="0cm" style:contextual-spacing="false" fo:line-height="103%" fo:text-align="justify" style:justify-single-word="false" fo:text-indent="-0.501cm" style:auto-text-indent="false"/>
    </style:style>
    <style:style style:name="P115" style:family="paragraph" style:parent-style-name="Standard">
      <style:paragraph-properties fo:margin-left="0.7cm" fo:margin-right="0.194cm" fo:margin-top="0cm" fo:margin-bottom="0cm" style:contextual-spacing="false" fo:line-height="103%" fo:text-align="justify" style:justify-single-word="false" fo:text-indent="-0.501cm" style:auto-text-indent="false"/>
    </style:style>
    <style:style style:name="P116" style:family="paragraph" style:parent-style-name="Standard">
      <style:paragraph-properties fo:margin-left="0.199cm" fo:margin-right="0.797cm" fo:margin-top="0.002cm" fo:margin-bottom="0cm" style:contextual-spacing="false" fo:line-height="103%" fo:text-align="start" style:justify-single-word="false" fo:text-indent="0cm" style:auto-text-indent="false"/>
    </style:style>
    <style:style style:name="P117" style:family="paragraph" style:parent-style-name="Standard">
      <style:paragraph-properties fo:margin-left="0.199cm" fo:margin-right="4.775cm" fo:margin-top="0.002cm" fo:margin-bottom="0cm" style:contextual-spacing="false" fo:line-height="103%" fo:text-align="start" style:justify-single-word="false" fo:text-indent="0cm" style:auto-text-indent="false"/>
    </style:style>
    <style:style style:name="P118" style:family="paragraph" style:parent-style-name="Standard">
      <style:paragraph-properties fo:margin-left="0.7cm" fo:margin-right="0.198cm" fo:margin-top="0.002cm" fo:margin-bottom="0cm" style:contextual-spacing="false" fo:line-height="103%" fo:text-align="justify" style:justify-single-word="false" fo:text-indent="-0.501cm" style:auto-text-indent="false"/>
    </style:style>
    <style:style style:name="P119" style:family="paragraph" style:parent-style-name="Standard">
      <style:paragraph-properties fo:margin-left="0.7cm" fo:margin-right="0.198cm" fo:margin-top="0.016cm" fo:margin-bottom="0cm" style:contextual-spacing="false" fo:line-height="103%" fo:text-align="justify" style:justify-single-word="false" fo:text-indent="-0.501cm" style:auto-text-indent="false"/>
    </style:style>
    <style:style style:name="P120" style:family="paragraph" style:parent-style-name="Standard">
      <style:paragraph-properties fo:margin-left="0.7cm" fo:margin-right="0.198cm" fo:margin-top="0cm" fo:margin-bottom="0cm" style:contextual-spacing="false" fo:line-height="103%" fo:text-align="justify" style:justify-single-word="false" fo:text-indent="-0.501cm" style:auto-text-indent="false"/>
    </style:style>
    <style:style style:name="P121" style:family="paragraph" style:parent-style-name="Standard">
      <style:paragraph-properties fo:margin-left="0.199cm" fo:margin-right="1.813cm" fo:margin-top="0.016cm" fo:margin-bottom="0cm" style:contextual-spacing="false" fo:line-height="103%" fo:text-align="start" style:justify-single-word="false" fo:text-indent="0cm" style:auto-text-indent="false"/>
    </style:style>
    <style:style style:name="P122" style:family="paragraph" style:parent-style-name="Standard">
      <style:paragraph-properties fo:margin-left="0.199cm" fo:margin-right="3.339cm" fo:margin-top="0.002cm" fo:margin-bottom="0cm" style:contextual-spacing="false" fo:line-height="103%" fo:text-align="start" style:justify-single-word="false" fo:text-indent="0cm" style:auto-text-indent="false"/>
    </style:style>
    <style:style style:name="P123" style:family="paragraph" style:parent-style-name="Standard">
      <style:paragraph-properties fo:margin-left="0.199cm" fo:margin-right="0.072cm" fo:margin-top="0cm" fo:margin-bottom="0cm" style:contextual-spacing="false" fo:line-height="103%" fo:text-align="start" style:justify-single-word="false" fo:text-indent="0cm" style:auto-text-indent="false"/>
    </style:style>
    <style:style style:name="P124" style:family="paragraph" style:parent-style-name="Standard">
      <style:paragraph-properties fo:margin-left="0.199cm" fo:margin-right="0.192cm" fo:margin-top="0.002cm" fo:margin-bottom="0cm" style:contextual-spacing="false" fo:line-height="103%" fo:text-align="start" style:justify-single-word="false" fo:text-indent="0.499cm" style:auto-text-indent="false"/>
    </style:style>
    <style:style style:name="P125" style:family="paragraph" style:parent-style-name="Text_20_body">
      <style:text-properties fo:font-size="9pt" style:font-size-asian="9pt"/>
    </style:style>
    <style:style style:name="P126" style:family="paragraph" style:parent-style-name="Text_20_body">
      <style:text-properties style:font-name="Cambria" fo:font-size="12pt" fo:font-weight="bold" style:font-size-asian="12pt" style:font-weight-asian="bold"/>
    </style:style>
    <style:style style:name="P127" style:family="paragraph" style:parent-style-name="Text_20_body">
      <style:text-properties style:font-name="Cambria" fo:font-size="17pt" fo:font-weight="bold" style:font-size-asian="17pt" style:font-weight-asian="bold"/>
    </style:style>
    <style:style style:name="P128" style:family="paragraph" style:parent-style-name="Text_20_body">
      <style:text-properties fo:font-size="10pt" style:font-size-asian="10pt"/>
    </style:style>
    <style:style style:name="P129" style:family="paragraph" style:parent-style-name="Text_20_body">
      <style:paragraph-properties fo:line-height="5%"/>
      <style:text-properties fo:font-size="10pt" style:font-size-asian="10pt"/>
    </style:style>
    <style:style style:name="P130" style:family="paragraph" style:parent-style-name="Text_20_body">
      <style:text-properties fo:font-size="11pt" style:font-size-asian="11pt"/>
    </style:style>
    <style:style style:name="P131" style:family="paragraph" style:parent-style-name="Text_20_body">
      <style:text-properties fo:font-size="11.5pt" style:font-size-asian="11.5pt"/>
    </style:style>
    <style:style style:name="P132" style:family="paragraph" style:parent-style-name="Text_20_body">
      <style:text-properties fo:font-size="13pt" style:font-size-asian="13pt"/>
    </style:style>
    <style:style style:name="P133" style:family="paragraph" style:parent-style-name="Text_20_body">
      <style:paragraph-properties fo:margin-top="0.009cm" fo:margin-bottom="0cm" style:contextual-spacing="false"/>
      <style:text-properties fo:font-size="12pt" style:font-size-asian="12pt"/>
    </style:style>
    <style:style style:name="P134" style:family="paragraph" style:parent-style-name="Text_20_body">
      <style:paragraph-properties fo:margin-top="0.009cm" fo:margin-bottom="0cm" style:contextual-spacing="false"/>
      <style:text-properties fo:font-size="6.5pt" style:font-size-asian="6.5pt"/>
    </style:style>
    <style:style style:name="P135" style:family="paragraph" style:parent-style-name="Text_20_body">
      <style:paragraph-properties fo:margin-top="0.009cm" fo:margin-bottom="0cm" style:contextual-spacing="false"/>
      <style:text-properties fo:font-size="6.5pt" fo:font-style="italic" style:font-size-asian="6.5pt" style:font-style-asian="italic"/>
    </style:style>
    <style:style style:name="P136" style:family="paragraph" style:parent-style-name="Text_20_body">
      <style:paragraph-properties fo:margin-top="0.009cm" fo:margin-bottom="0cm" style:contextual-spacing="false"/>
      <style:text-properties fo:font-size="7.5pt" style:font-size-asian="7.5pt"/>
    </style:style>
    <style:style style:name="P137" style:family="paragraph" style:parent-style-name="Text_20_body">
      <style:paragraph-properties fo:margin-top="0.009cm" fo:margin-bottom="0cm" style:contextual-spacing="false"/>
      <style:text-properties fo:font-size="10pt" style:font-size-asian="10pt"/>
    </style:style>
    <style:style style:name="P138" style:family="paragraph" style:parent-style-name="Text_20_body">
      <style:paragraph-properties fo:margin-top="0.009cm" fo:margin-bottom="0cm" style:contextual-spacing="false"/>
      <style:text-properties fo:font-size="10pt" fo:font-style="italic" style:font-size-asian="10pt" style:font-style-asian="italic"/>
    </style:style>
    <style:style style:name="P139" style:family="paragraph" style:parent-style-name="Text_20_body">
      <style:paragraph-properties fo:margin-top="0.009cm" fo:margin-bottom="0cm" style:contextual-spacing="false"/>
      <style:text-properties fo:font-size="14.5pt" style:font-size-asian="14.5pt"/>
    </style:style>
    <style:style style:name="P140" style:family="paragraph" style:parent-style-name="Text_20_body">
      <style:paragraph-properties fo:margin-top="0.009cm" fo:margin-bottom="0cm" style:contextual-spacing="false"/>
      <style:text-properties style:font-name="Cambria" fo:font-size="16.5pt" fo:font-weight="bold" style:font-size-asian="16.5pt" style:font-weight-asian="bold"/>
    </style:style>
    <style:style style:name="P141" style:family="paragraph" style:parent-style-name="Text_20_body">
      <style:paragraph-properties fo:margin-top="0.018cm" fo:margin-bottom="0cm" style:contextual-spacing="false"/>
    </style:style>
    <style:style style:name="P142" style:family="paragraph" style:parent-style-name="Text_20_body">
      <style:paragraph-properties fo:margin-top="0.018cm" fo:margin-bottom="0cm" style:contextual-spacing="false"/>
      <style:text-properties style:font-name="Cambria" fo:font-size="16pt" fo:font-weight="bold" style:font-size-asian="16pt" style:font-weight-asian="bold"/>
    </style:style>
    <style:style style:name="P143" style:family="paragraph" style:parent-style-name="Text_20_body">
      <style:paragraph-properties fo:margin-top="0.018cm" fo:margin-bottom="0cm" style:contextual-spacing="false"/>
      <style:text-properties style:font-name="Cambria" fo:font-size="11.5pt" fo:font-weight="bold" style:font-size-asian="11.5pt" style:font-weight-asian="bold"/>
    </style:style>
    <style:style style:name="P144" style:family="paragraph" style:parent-style-name="Text_20_body">
      <style:paragraph-properties fo:margin-top="0.018cm" fo:margin-bottom="0cm" style:contextual-spacing="false"/>
      <style:text-properties fo:font-size="8pt" style:font-size-asian="8pt"/>
    </style:style>
    <style:style style:name="P145" style:family="paragraph" style:parent-style-name="Text_20_body">
      <style:paragraph-properties fo:margin-top="0.018cm" fo:margin-bottom="0cm" style:contextual-spacing="false"/>
      <style:text-properties fo:font-size="11pt" style:font-size-asian="11pt"/>
    </style:style>
    <style:style style:name="P146" style:family="paragraph" style:parent-style-name="Text_20_body">
      <style:paragraph-properties fo:margin-top="0.018cm" fo:margin-bottom="0cm" style:contextual-spacing="false"/>
      <style:text-properties fo:font-size="9pt" style:font-size-asian="9pt"/>
    </style:style>
    <style:style style:name="P147" style:family="paragraph" style:parent-style-name="Text_20_body">
      <style:paragraph-properties fo:margin-top="0.018cm" fo:margin-bottom="0cm" style:contextual-spacing="false"/>
      <style:text-properties fo:font-size="9.5pt" style:font-size-asian="9.5pt"/>
    </style:style>
    <style:style style:name="P148" style:family="paragraph" style:parent-style-name="Text_20_body">
      <style:paragraph-properties fo:margin-top="0.014cm" fo:margin-bottom="0cm" style:contextual-spacing="false"/>
      <style:text-properties fo:font-size="25.5pt" fo:font-style="italic" fo:font-weight="bold" style:font-size-asian="25.5pt" style:font-style-asian="italic" style:font-weight-asian="bold"/>
    </style:style>
    <style:style style:name="P149" style:family="paragraph" style:parent-style-name="Text_20_body">
      <style:paragraph-properties fo:margin-top="0.014cm" fo:margin-bottom="0cm" style:contextual-spacing="false"/>
      <style:text-properties style:font-name="Cambria" fo:font-size="12pt" fo:font-weight="bold" style:font-size-asian="12pt" style:font-weight-asian="bold"/>
    </style:style>
    <style:style style:name="P150" style:family="paragraph" style:parent-style-name="Text_20_body">
      <style:paragraph-properties fo:margin-top="0.014cm" fo:margin-bottom="0cm" style:contextual-spacing="false"/>
      <style:text-properties fo:font-size="11pt" style:font-size-asian="11pt"/>
    </style:style>
    <style:style style:name="P151" style:family="paragraph" style:parent-style-name="Text_20_body">
      <style:paragraph-properties fo:margin-top="0.014cm" fo:margin-bottom="0cm" style:contextual-spacing="false"/>
      <style:text-properties fo:font-size="11.5pt" style:font-size-asian="11.5pt"/>
    </style:style>
    <style:style style:name="P152" style:family="paragraph" style:parent-style-name="Text_20_body">
      <style:paragraph-properties fo:margin-top="0.014cm" fo:margin-bottom="0cm" style:contextual-spacing="false"/>
      <style:text-properties fo:font-size="13pt" style:font-size-asian="13pt"/>
    </style:style>
    <style:style style:name="P153" style:family="paragraph" style:parent-style-name="Text_20_body">
      <style:paragraph-properties fo:margin-top="0.014cm" fo:margin-bottom="0cm" style:contextual-spacing="false"/>
      <style:text-properties fo:font-size="10pt" style:font-size-asian="10pt"/>
    </style:style>
    <style:style style:name="P154" style:family="paragraph" style:parent-style-name="Text_20_body">
      <style:paragraph-properties fo:margin-top="0.016cm" fo:margin-bottom="0cm" style:contextual-spacing="false"/>
      <style:text-properties fo:font-size="10pt" style:font-size-asian="10pt"/>
    </style:style>
    <style:style style:name="P155" style:family="paragraph" style:parent-style-name="Text_20_body">
      <style:paragraph-properties fo:margin-top="0.016cm" fo:margin-bottom="0cm" style:contextual-spacing="false"/>
      <style:text-properties fo:font-size="5.5pt" style:font-size-asian="5.5pt"/>
    </style:style>
    <style:style style:name="P156" style:family="paragraph" style:parent-style-name="Text_20_body">
      <style:paragraph-properties fo:margin-top="0.019cm" fo:margin-bottom="0cm" style:contextual-spacing="false"/>
    </style:style>
    <style:style style:name="P157" style:family="paragraph" style:parent-style-name="Text_20_body">
      <style:paragraph-properties fo:margin-top="0.019cm" fo:margin-bottom="0cm" style:contextual-spacing="false"/>
      <style:text-properties fo:font-size="16.5pt" fo:font-style="italic" fo:font-weight="bold" style:font-size-asian="16.5pt" style:font-style-asian="italic" style:font-weight-asian="bold"/>
    </style:style>
    <style:style style:name="P158" style:family="paragraph" style:parent-style-name="Text_20_body">
      <style:paragraph-properties fo:margin-top="0.019cm" fo:margin-bottom="0cm" style:contextual-spacing="false"/>
      <style:text-properties fo:font-size="12pt" style:font-size-asian="12pt"/>
    </style:style>
    <style:style style:name="P159" style:family="paragraph" style:parent-style-name="Text_20_body">
      <style:paragraph-properties fo:margin-top="0.019cm" fo:margin-bottom="0cm" style:contextual-spacing="false"/>
      <style:text-properties fo:font-size="14.5pt" style:font-size-asian="14.5pt"/>
    </style:style>
    <style:style style:name="P160" style:family="paragraph" style:parent-style-name="Text_20_body">
      <style:paragraph-properties fo:margin-top="0.011cm" fo:margin-bottom="0cm" style:contextual-spacing="false"/>
      <style:text-properties fo:font-size="9.5pt" fo:font-style="italic" style:font-size-asian="9.5pt" style:font-style-asian="italic"/>
    </style:style>
    <style:style style:name="P161" style:family="paragraph" style:parent-style-name="Text_20_body">
      <style:paragraph-properties fo:margin-top="0.011cm" fo:margin-bottom="0cm" style:contextual-spacing="false"/>
      <style:text-properties fo:font-size="12pt" style:font-size-asian="12pt"/>
    </style:style>
    <style:style style:name="P162" style:family="paragraph" style:parent-style-name="Text_20_body">
      <style:paragraph-properties fo:margin-top="0.011cm" fo:margin-bottom="0cm" style:contextual-spacing="false"/>
      <style:text-properties fo:font-size="5.5pt" style:font-size-asian="5.5pt"/>
    </style:style>
    <style:style style:name="P163" style:family="paragraph" style:parent-style-name="Text_20_body">
      <style:paragraph-properties fo:margin-top="0.011cm" fo:margin-bottom="0cm" style:contextual-spacing="false"/>
      <style:text-properties fo:font-size="7.5pt" style:font-size-asian="7.5pt"/>
    </style:style>
    <style:style style:name="P164" style:family="paragraph" style:parent-style-name="Text_20_body">
      <style:paragraph-properties fo:margin-top="0.011cm" fo:margin-bottom="0cm" style:contextual-spacing="false"/>
      <style:text-properties fo:font-size="8.5pt" style:font-size-asian="8.5pt"/>
    </style:style>
    <style:style style:name="P165" style:family="paragraph" style:parent-style-name="Text_20_body">
      <style:paragraph-properties fo:margin-top="0.011cm" fo:margin-bottom="0cm" style:contextual-spacing="false"/>
      <style:text-properties fo:font-size="10pt" style:font-size-asian="10pt"/>
    </style:style>
    <style:style style:name="P166" style:family="paragraph" style:parent-style-name="Text_20_body">
      <style:paragraph-properties fo:margin-top="0.005cm" fo:margin-bottom="0cm" style:contextual-spacing="false"/>
      <style:text-properties style:font-name="Cambria" fo:font-size="16.5pt" fo:font-weight="bold" style:font-size-asian="16.5pt" style:font-weight-asian="bold"/>
    </style:style>
    <style:style style:name="P167" style:family="paragraph" style:parent-style-name="Text_20_body">
      <style:paragraph-properties fo:margin-top="0.005cm" fo:margin-bottom="0cm" style:contextual-spacing="false"/>
      <style:text-properties style:font-name="Cambria" fo:font-size="12pt" fo:font-weight="bold" style:font-size-asian="12pt" style:font-weight-asian="bold"/>
    </style:style>
    <style:style style:name="P168" style:family="paragraph" style:parent-style-name="Text_20_body">
      <style:paragraph-properties fo:margin-top="0.005cm" fo:margin-bottom="0cm" style:contextual-spacing="false"/>
      <style:text-properties fo:font-size="10pt" style:font-size-asian="10pt"/>
    </style:style>
    <style:style style:name="P169" style:family="paragraph" style:parent-style-name="Text_20_body">
      <style:paragraph-properties fo:margin-top="0.005cm" fo:margin-bottom="0cm" style:contextual-spacing="false"/>
      <style:text-properties fo:font-size="10pt" fo:font-style="italic" style:font-size-asian="10pt" style:font-style-asian="italic"/>
    </style:style>
    <style:style style:name="P170" style:family="paragraph" style:parent-style-name="Text_20_body">
      <style:paragraph-properties fo:margin-top="0.005cm" fo:margin-bottom="0cm" style:contextual-spacing="false"/>
      <style:text-properties fo:font-size="5.5pt" style:font-size-asian="5.5pt"/>
    </style:style>
    <style:style style:name="P171" style:family="paragraph" style:parent-style-name="Text_20_body">
      <style:paragraph-properties fo:margin-top="0.005cm" fo:margin-bottom="0cm" style:contextual-spacing="false"/>
      <style:text-properties fo:font-size="9pt" style:font-size-asian="9pt"/>
    </style:style>
    <style:style style:name="P172" style:family="paragraph" style:parent-style-name="Text_20_body">
      <style:paragraph-properties fo:margin-top="0.005cm" fo:margin-bottom="0cm" style:contextual-spacing="false"/>
      <style:text-properties fo:font-size="6pt" style:font-size-asian="6pt"/>
    </style:style>
    <style:style style:name="P173" style:family="paragraph" style:parent-style-name="Text_20_body">
      <style:paragraph-properties fo:margin-top="0.005cm" fo:margin-bottom="0cm" style:contextual-spacing="false"/>
      <style:text-properties fo:font-size="4.5pt" style:font-size-asian="4.5pt"/>
    </style:style>
    <style:style style:name="P174" style:family="paragraph" style:parent-style-name="Text_20_body">
      <style:paragraph-properties fo:margin-left="0.199cm" fo:margin-right="0.196cm" fo:line-height="103%" fo:text-align="justify" style:justify-single-word="false" fo:text-indent="0cm" style:auto-text-indent="false"/>
    </style:style>
    <style:style style:name="P175" style:family="paragraph" style:parent-style-name="Text_20_body">
      <style:paragraph-properties fo:margin-left="0.199cm" fo:margin-right="0.196cm" fo:line-height="103%" fo:text-align="end" style:justify-single-word="false" fo:text-indent="0cm" style:auto-text-indent="false"/>
    </style:style>
    <style:style style:name="P176" style:family="paragraph" style:parent-style-name="Text_20_body">
      <style:paragraph-properties fo:margin-left="0.199cm" fo:margin-right="0.196cm" fo:margin-top="0.002cm" fo:margin-bottom="0cm" style:contextual-spacing="false" fo:line-height="103%" fo:text-align="justify" style:justify-single-word="false" fo:text-indent="0cm" style:auto-text-indent="false"/>
    </style:style>
    <style:style style:name="P177" style:family="paragraph" style:parent-style-name="Text_20_body">
      <style:paragraph-properties fo:margin-left="0.199cm" fo:margin-right="0.196cm" fo:margin-top="0.002cm" fo:margin-bottom="0cm" style:contextual-spacing="false" fo:line-height="103%" fo:text-align="end" style:justify-single-word="false" fo:text-indent="0cm" style:auto-text-indent="false"/>
    </style:style>
    <style:style style:name="P178" style:family="paragraph" style:parent-style-name="Text_20_body">
      <style:paragraph-properties fo:margin-left="0.199cm" fo:margin-right="0.196cm" fo:margin-top="0.27cm" fo:margin-bottom="0cm" style:contextual-spacing="false" fo:line-height="103%" fo:text-align="justify" style:justify-single-word="false" fo:text-indent="0cm" style:auto-text-indent="false"/>
    </style:style>
    <style:style style:name="P179" style:family="paragraph" style:parent-style-name="Text_20_body">
      <style:paragraph-properties fo:margin-left="0.199cm" fo:margin-right="0.196cm" fo:margin-top="0.282cm" fo:margin-bottom="0cm" style:contextual-spacing="false" fo:line-height="103%" fo:text-align="justify" style:justify-single-word="false" fo:text-indent="0cm" style:auto-text-indent="false"/>
    </style:style>
    <style:style style:name="P180" style:family="paragraph" style:parent-style-name="Text_20_body">
      <style:paragraph-properties fo:margin-left="0.199cm" fo:margin-right="0.196cm" fo:margin-top="0.293cm" fo:margin-bottom="0cm" style:contextual-spacing="false" fo:line-height="103%" fo:text-align="justify" style:justify-single-word="false" fo:text-indent="0cm" style:auto-text-indent="false"/>
    </style:style>
    <style:style style:name="P181" style:family="paragraph" style:parent-style-name="Text_20_body">
      <style:paragraph-properties fo:margin-left="0.199cm" fo:margin-right="0.196cm" fo:margin-top="0.28cm" fo:margin-bottom="0cm" style:contextual-spacing="false" fo:line-height="103%" fo:text-align="justify" style:justify-single-word="false" fo:text-indent="0cm" style:auto-text-indent="false"/>
    </style:style>
    <style:style style:name="P182" style:family="paragraph" style:parent-style-name="Text_20_body">
      <style:paragraph-properties fo:margin-left="0.035cm" fo:margin-right="0cm" fo:margin-top="0.044cm" fo:margin-bottom="0cm" style:contextual-spacing="false" fo:text-indent="0cm" style:auto-text-indent="false"/>
    </style:style>
    <style:style style:name="P183" style:family="paragraph" style:parent-style-name="Text_20_body" style:master-page-name="Converted1">
      <style:paragraph-properties style:page-number="132"/>
      <style:text-properties fo:font-size="10pt" style:font-size-asian="10pt"/>
    </style:style>
    <style:style style:name="P184" style:family="paragraph" style:parent-style-name="Text_20_body">
      <style:paragraph-properties fo:margin-left="0.199cm" fo:margin-right="0.196cm" fo:line-height="103%" fo:text-align="justify" style:justify-single-word="false" fo:text-indent="0.499cm" style:auto-text-indent="false"/>
    </style:style>
    <style:style style:name="P185" style:family="paragraph" style:parent-style-name="Text_20_body">
      <style:paragraph-properties fo:margin-left="0.199cm" fo:margin-right="0.196cm" fo:margin-top="0.002cm" fo:margin-bottom="0cm" style:contextual-spacing="false" fo:line-height="103%" fo:text-align="justify" style:justify-single-word="false" fo:text-indent="0.499cm" style:auto-text-indent="false"/>
    </style:style>
    <style:style style:name="P186" style:family="paragraph" style:parent-style-name="Text_20_body">
      <style:paragraph-properties fo:margin-left="0.199cm" fo:margin-right="0.196cm" fo:margin-top="0.002cm" fo:margin-bottom="0cm" style:contextual-spacing="false" fo:line-height="103%" fo:text-align="end" style:justify-single-word="false" fo:text-indent="0.499cm" style:auto-text-indent="false"/>
    </style:style>
    <style:style style:name="P187" style:family="paragraph" style:parent-style-name="Text_20_body">
      <style:paragraph-properties fo:margin-left="0.199cm" fo:margin-right="0.196cm" fo:margin-top="0.307cm" fo:margin-bottom="0cm" style:contextual-spacing="false" fo:line-height="103%" fo:text-align="justify" style:justify-single-word="false" fo:text-indent="0.499cm" style:auto-text-indent="false"/>
    </style:style>
    <style:style style:name="P188" style:family="paragraph" style:parent-style-name="Text_20_body">
      <style:paragraph-properties fo:margin-top="0.007cm" fo:margin-bottom="0cm" style:contextual-spacing="false"/>
      <style:text-properties style:font-name="Cambria" fo:font-size="12pt" fo:font-weight="bold" style:font-size-asian="12pt" style:font-weight-asian="bold"/>
    </style:style>
    <style:style style:name="P189" style:family="paragraph" style:parent-style-name="Text_20_body">
      <style:paragraph-properties fo:margin-top="0.007cm" fo:margin-bottom="0cm" style:contextual-spacing="false"/>
      <style:text-properties fo:font-size="10pt" style:font-size-asian="10pt"/>
    </style:style>
    <style:style style:name="P190" style:family="paragraph" style:parent-style-name="Text_20_body">
      <style:paragraph-properties fo:margin-top="0.007cm" fo:margin-bottom="0cm" style:contextual-spacing="false"/>
      <style:text-properties fo:font-size="10pt" fo:font-style="italic" style:font-size-asian="10pt" style:font-style-asian="italic"/>
    </style:style>
    <style:style style:name="P191" style:family="paragraph" style:parent-style-name="Text_20_body">
      <style:paragraph-properties fo:margin-top="0.007cm" fo:margin-bottom="0cm" style:contextual-spacing="false"/>
      <style:text-properties fo:font-size="7.5pt" style:font-size-asian="7.5pt"/>
    </style:style>
    <style:style style:name="P192" style:family="paragraph" style:parent-style-name="Text_20_body">
      <style:paragraph-properties fo:margin-top="0.007cm" fo:margin-bottom="0cm" style:contextual-spacing="false"/>
      <style:text-properties fo:font-size="5.5pt" style:font-size-asian="5.5pt"/>
    </style:style>
    <style:style style:name="P193" style:family="paragraph" style:parent-style-name="Text_20_body">
      <style:paragraph-properties fo:margin-top="0.007cm" fo:margin-bottom="0cm" style:contextual-spacing="false"/>
      <style:text-properties fo:font-size="5pt" style:font-size-asian="5pt"/>
    </style:style>
    <style:style style:name="P194" style:family="paragraph" style:parent-style-name="Text_20_body" style:master-page-name="Converted2">
      <style:paragraph-properties style:page-number="auto"/>
      <style:text-properties fo:font-size="10pt" style:font-size-asian="10pt"/>
    </style:style>
    <style:style style:name="P195" style:family="paragraph" style:parent-style-name="Text_20_body" style:master-page-name="Converted3">
      <style:paragraph-properties style:page-number="auto"/>
      <style:text-properties fo:font-size="10pt" style:font-size-asian="10pt"/>
    </style:style>
    <style:style style:name="P196" style:family="paragraph" style:parent-style-name="Text_20_body" style:master-page-name="Converted4">
      <style:paragraph-properties style:page-number="auto"/>
      <style:text-properties fo:font-size="10pt" style:font-size-asian="10pt"/>
    </style:style>
    <style:style style:name="P197" style:family="paragraph" style:parent-style-name="Text_20_body">
      <style:paragraph-properties fo:margin-top="0.002cm" fo:margin-bottom="0cm" style:contextual-spacing="false"/>
      <style:text-properties fo:font-size="7pt" style:font-size-asian="7pt"/>
    </style:style>
    <style:style style:name="P198" style:family="paragraph" style:parent-style-name="Text_20_body">
      <style:paragraph-properties fo:margin-top="0.002cm" fo:margin-bottom="0cm" style:contextual-spacing="false"/>
      <style:text-properties fo:font-size="5.5pt" style:font-size-asian="5.5pt"/>
    </style:style>
    <style:style style:name="P199" style:family="paragraph" style:parent-style-name="Text_20_body">
      <style:paragraph-properties fo:margin-top="0.002cm" fo:margin-bottom="0cm" style:contextual-spacing="false"/>
      <style:text-properties fo:font-size="11.5pt" style:font-size-asian="11.5pt"/>
    </style:style>
    <style:style style:name="P200" style:family="paragraph" style:parent-style-name="Text_20_body">
      <style:paragraph-properties fo:margin-top="0.002cm" fo:margin-bottom="0cm" style:contextual-spacing="false"/>
      <style:text-properties fo:font-size="12.5pt" style:font-size-asian="12.5pt"/>
    </style:style>
    <style:style style:name="P201" style:family="paragraph" style:parent-style-name="Text_20_body">
      <style:paragraph-properties fo:margin-top="0.002cm" fo:margin-bottom="0cm" style:contextual-spacing="false"/>
      <style:text-properties fo:font-size="14.5pt" style:font-size-asian="14.5pt"/>
    </style:style>
    <style:style style:name="P202" style:family="paragraph" style:parent-style-name="Text_20_body">
      <style:paragraph-properties fo:margin-top="0.002cm" fo:margin-bottom="0cm" style:contextual-spacing="false"/>
      <style:text-properties fo:font-size="8pt" style:font-size-asian="8pt"/>
    </style:style>
    <style:style style:name="P203" style:family="paragraph" style:parent-style-name="Text_20_body">
      <style:paragraph-properties fo:margin-top="0.002cm" fo:margin-bottom="0cm" style:contextual-spacing="false"/>
      <style:text-properties fo:font-size="9.5pt" style:font-size-asian="9.5pt"/>
    </style:style>
    <style:style style:name="P204" style:family="paragraph" style:parent-style-name="Text_20_body" style:master-page-name="Converted5">
      <style:paragraph-properties style:page-number="auto"/>
      <style:text-properties fo:font-size="10pt" style:font-size-asian="10pt"/>
    </style:style>
    <style:style style:name="P205" style:family="paragraph" style:parent-style-name="Text_20_body">
      <style:paragraph-properties fo:margin-left="0.199cm" fo:margin-right="0.194cm" fo:line-height="103%" fo:text-align="justify" style:justify-single-word="false" fo:text-indent="0.499cm" style:auto-text-indent="false"/>
    </style:style>
    <style:style style:name="P206" style:family="paragraph" style:parent-style-name="Text_20_body" style:master-page-name="Converted6">
      <style:paragraph-properties style:page-number="auto"/>
      <style:text-properties fo:font-size="10pt" style:font-size-asian="10pt"/>
    </style:style>
    <style:style style:name="P207" style:family="paragraph" style:parent-style-name="Text_20_body">
      <style:paragraph-properties fo:margin-left="0.199cm" fo:margin-right="0cm" fo:margin-top="0.002cm" fo:margin-bottom="0cm" style:contextual-spacing="false" fo:line-height="103%" fo:text-indent="-0.002cm" style:auto-text-indent="false"/>
    </style:style>
    <style:style style:name="P208" style:family="paragraph" style:parent-style-name="Text_20_body" style:master-page-name="Converted7">
      <style:paragraph-properties style:page-number="auto"/>
      <style:text-properties fo:font-size="10pt" style:font-size-asian="10pt"/>
    </style:style>
    <style:style style:name="P209" style:family="paragraph" style:parent-style-name="Text_20_body">
      <style:paragraph-properties fo:margin-left="0.199cm" fo:margin-right="0cm" fo:margin-top="0.303cm" fo:margin-bottom="0cm" style:contextual-spacing="false" fo:line-height="103%" fo:text-indent="0cm" style:auto-text-indent="false"/>
    </style:style>
    <style:style style:name="P210" style:family="paragraph" style:parent-style-name="Text_20_body" style:master-page-name="Converted8">
      <style:paragraph-properties style:page-number="auto"/>
      <style:text-properties fo:font-size="10pt" style:font-size-asian="10pt"/>
    </style:style>
    <style:style style:name="P211" style:family="paragraph" style:parent-style-name="Text_20_body" style:master-page-name="Converted9">
      <style:paragraph-properties style:page-number="auto"/>
      <style:text-properties fo:font-size="10pt" style:font-size-asian="10pt"/>
    </style:style>
    <style:style style:name="P212" style:family="paragraph" style:parent-style-name="Text_20_body" style:master-page-name="Converted10">
      <style:paragraph-properties style:page-number="auto"/>
      <style:text-properties fo:font-size="10pt" fo:font-style="italic" style:font-size-asian="10pt" style:font-style-asian="italic"/>
    </style:style>
    <style:style style:name="P213" style:family="paragraph" style:parent-style-name="Text_20_body" style:master-page-name="Converted11">
      <style:paragraph-properties style:page-number="auto"/>
      <style:text-properties fo:font-size="10pt" style:font-size-asian="10pt"/>
    </style:style>
    <style:style style:name="P214" style:family="paragraph" style:parent-style-name="Text_20_body">
      <style:paragraph-properties fo:margin-top="0.012cm" fo:margin-bottom="0cm" style:contextual-spacing="false"/>
      <style:text-properties fo:font-size="12pt" style:font-size-asian="12pt"/>
    </style:style>
    <style:style style:name="P215" style:family="paragraph" style:parent-style-name="Text_20_body">
      <style:paragraph-properties fo:margin-top="0.012cm" fo:margin-bottom="0cm" style:contextual-spacing="false"/>
      <style:text-properties fo:font-size="10pt" style:font-size-asian="10pt"/>
    </style:style>
    <style:style style:name="P216" style:family="paragraph" style:parent-style-name="Text_20_body">
      <style:paragraph-properties fo:margin-top="0.012cm" fo:margin-bottom="0cm" style:contextual-spacing="false"/>
      <style:text-properties fo:font-size="7pt" style:font-size-asian="7pt"/>
    </style:style>
    <style:style style:name="P217" style:family="paragraph" style:parent-style-name="Text_20_body">
      <style:paragraph-properties fo:margin-top="0.012cm" fo:margin-bottom="0cm" style:contextual-spacing="false"/>
      <style:text-properties fo:font-size="8.5pt" style:font-size-asian="8.5pt"/>
    </style:style>
    <style:style style:name="P218" style:family="paragraph" style:parent-style-name="Text_20_body">
      <style:paragraph-properties fo:margin-left="0.199cm" fo:margin-right="0cm" fo:line-height="103%" fo:text-indent="0.499cm" style:auto-text-indent="false"/>
    </style:style>
    <style:style style:name="P219" style:family="paragraph" style:parent-style-name="Text_20_body" style:master-page-name="Converted12">
      <style:paragraph-properties style:page-number="auto"/>
      <style:text-properties fo:font-size="10pt" style:font-size-asian="10pt"/>
    </style:style>
    <style:style style:name="P220" style:family="paragraph" style:parent-style-name="Text_20_body" style:master-page-name="Converted13">
      <style:paragraph-properties style:page-number="auto"/>
      <style:text-properties fo:font-size="10pt" style:font-size-asian="10pt"/>
    </style:style>
    <style:style style:name="P221" style:family="paragraph" style:parent-style-name="Text_20_body">
      <style:paragraph-properties fo:margin-left="0.199cm" fo:margin-right="0.191cm" fo:line-height="103%" fo:text-align="justify" style:justify-single-word="false" fo:text-indent="0.499cm" style:auto-text-indent="false"/>
    </style:style>
    <style:style style:name="P222" style:family="paragraph" style:parent-style-name="Text_20_body" style:master-page-name="Converted14">
      <style:paragraph-properties style:page-number="auto"/>
      <style:text-properties fo:font-size="10pt" style:font-size-asian="10pt"/>
    </style:style>
    <style:style style:name="P223" style:family="paragraph" style:parent-style-name="Text_20_body">
      <style:paragraph-properties fo:margin-left="0.199cm" fo:margin-right="0.199cm" fo:margin-top="0.002cm" fo:margin-bottom="0cm" style:contextual-spacing="false" fo:line-height="103%" fo:text-align="justify" style:justify-single-word="false" fo:text-indent="0cm" style:auto-text-indent="false"/>
    </style:style>
    <style:style style:name="P224" style:family="paragraph" style:parent-style-name="Text_20_body" style:master-page-name="Converted15">
      <style:paragraph-properties style:page-number="auto"/>
      <style:text-properties fo:font-size="10pt" style:font-size-asian="10pt"/>
    </style:style>
    <style:style style:name="P225" style:family="paragraph" style:parent-style-name="Text_20_body" style:master-page-name="Converted16">
      <style:paragraph-properties style:page-number="auto"/>
      <style:text-properties fo:font-size="10pt" style:font-size-asian="10pt"/>
    </style:style>
    <style:style style:name="P226" style:family="paragraph" style:parent-style-name="Text_20_body" style:master-page-name="Converted17">
      <style:paragraph-properties style:page-number="auto"/>
      <style:text-properties fo:font-size="10pt" fo:font-style="italic" style:font-size-asian="10pt" style:font-style-asian="italic"/>
    </style:style>
    <style:style style:name="P227" style:family="paragraph" style:parent-style-name="Text_20_body" style:master-page-name="Converted18">
      <style:paragraph-properties style:page-number="auto"/>
      <style:text-properties fo:font-size="10pt" style:font-size-asian="10pt"/>
    </style:style>
    <style:style style:name="P228" style:family="paragraph" style:parent-style-name="Text_20_body" style:master-page-name="Converted19">
      <style:paragraph-properties style:page-number="auto"/>
      <style:text-properties fo:font-size="10pt" style:font-size-asian="10pt"/>
    </style:style>
    <style:style style:name="P229" style:family="paragraph" style:parent-style-name="Text_20_body" style:master-page-name="Converted20">
      <style:paragraph-properties style:page-number="auto"/>
      <style:text-properties fo:font-size="10pt" style:font-size-asian="10pt"/>
    </style:style>
    <style:style style:name="P230" style:family="paragraph" style:parent-style-name="Text_20_body">
      <style:paragraph-properties fo:margin-left="0.7cm" fo:margin-right="0cm" fo:margin-top="0.002cm" fo:margin-bottom="0cm" style:contextual-spacing="false" fo:line-height="103%" fo:text-indent="-0.501cm" style:auto-text-indent="false"/>
    </style:style>
    <style:style style:name="P231" style:family="paragraph" style:parent-style-name="Text_20_body" style:master-page-name="Converted21">
      <style:paragraph-properties style:page-number="auto"/>
      <style:text-properties fo:font-size="10pt" fo:font-style="italic" style:font-size-asian="10pt" style:font-style-asian="italic"/>
    </style:style>
    <style:style style:name="P232" style:family="paragraph" style:parent-style-name="Text_20_body" style:master-page-name="Converted22">
      <style:paragraph-properties style:page-number="auto"/>
      <style:text-properties fo:font-size="10pt" style:font-size-asian="10pt"/>
    </style:style>
    <style:style style:name="P233" style:family="paragraph" style:parent-style-name="Text_20_body" style:master-page-name="Converted23">
      <style:paragraph-properties style:page-number="auto"/>
      <style:text-properties fo:font-size="10pt" style:font-size-asian="10pt"/>
    </style:style>
    <style:style style:name="P234" style:family="paragraph" style:parent-style-name="Text_20_body" style:master-page-name="Converted24">
      <style:paragraph-properties style:page-number="auto"/>
      <style:text-properties fo:font-size="10pt" style:font-size-asian="10pt"/>
    </style:style>
    <style:style style:name="P235" style:family="paragraph" style:parent-style-name="Text_20_body">
      <style:paragraph-properties fo:margin-left="0.199cm" fo:margin-right="0.194cm" fo:margin-top="0.28cm" fo:margin-bottom="0cm" style:contextual-spacing="false" fo:line-height="103%" fo:text-align="justify" style:justify-single-word="false" fo:text-indent="0cm" style:auto-text-indent="false"/>
    </style:style>
    <style:style style:name="P236" style:family="paragraph" style:parent-style-name="Text_20_body" style:master-page-name="Converted25">
      <style:paragraph-properties style:page-number="auto"/>
      <style:text-properties fo:font-size="10pt" style:font-size-asian="10pt"/>
    </style:style>
    <style:style style:name="P237" style:family="paragraph" style:parent-style-name="Text_20_body" style:master-page-name="Converted26">
      <style:paragraph-properties style:page-number="auto"/>
      <style:text-properties fo:font-size="10pt" style:font-size-asian="10pt"/>
    </style:style>
    <style:style style:name="P238" style:family="paragraph" style:parent-style-name="Text_20_body" style:master-page-name="Converted27">
      <style:paragraph-properties style:page-number="auto"/>
      <style:text-properties fo:font-size="10pt" style:font-size-asian="10pt"/>
    </style:style>
    <style:style style:name="P239" style:family="paragraph" style:parent-style-name="Text_20_body" style:master-page-name="Converted28">
      <style:paragraph-properties style:page-number="auto"/>
      <style:text-properties fo:font-size="10pt" style:font-size-asian="10pt"/>
    </style:style>
    <style:style style:name="P240" style:family="paragraph" style:parent-style-name="Text_20_body" style:master-page-name="Converted29">
      <style:paragraph-properties style:page-number="auto"/>
      <style:text-properties fo:font-size="10pt" style:font-size-asian="10pt"/>
    </style:style>
    <style:style style:name="P241" style:family="paragraph" style:parent-style-name="Text_20_body" style:master-page-name="Converted30">
      <style:paragraph-properties style:page-number="auto"/>
      <style:text-properties fo:font-size="10pt" style:font-size-asian="10pt"/>
    </style:style>
    <style:style style:name="P242" style:family="paragraph" style:parent-style-name="Text_20_body">
      <style:paragraph-properties fo:margin-left="0.199cm" fo:margin-right="0.196cm" fo:margin-top="0.002cm" fo:margin-bottom="0cm" style:contextual-spacing="false" fo:line-height="103%" fo:text-align="justify" style:justify-single-word="false" fo:text-indent="-0.002cm" style:auto-text-indent="false"/>
    </style:style>
    <style:style style:name="P243" style:family="paragraph" style:parent-style-name="Text_20_body" style:master-page-name="Converted31">
      <style:paragraph-properties style:page-number="auto"/>
      <style:text-properties fo:font-size="10pt" style:font-size-asian="10pt"/>
    </style:style>
    <style:style style:name="P244" style:family="paragraph" style:parent-style-name="Text_20_body" style:master-page-name="Converted32">
      <style:paragraph-properties style:page-number="auto"/>
      <style:text-properties fo:font-size="10pt" style:font-size-asian="10pt"/>
    </style:style>
    <style:style style:name="P245" style:family="paragraph" style:parent-style-name="Text_20_body" style:master-page-name="Converted33">
      <style:paragraph-properties style:page-number="auto"/>
      <style:text-properties fo:font-size="10pt" style:font-size-asian="10pt"/>
    </style:style>
    <style:style style:name="P246" style:family="paragraph" style:parent-style-name="Text_20_body">
      <style:paragraph-properties fo:margin-left="0.199cm" fo:margin-right="0.078cm" fo:margin-top="0.002cm" fo:margin-bottom="0cm" style:contextual-spacing="false" fo:line-height="103%" fo:text-indent="0.499cm" style:auto-text-indent="false"/>
    </style:style>
    <style:style style:name="P247" style:family="paragraph" style:parent-style-name="Text_20_body" style:master-page-name="Converted34">
      <style:paragraph-properties style:page-number="auto"/>
      <style:text-properties fo:font-size="10pt" style:font-size-asian="10pt"/>
    </style:style>
    <style:style style:name="P248" style:family="paragraph" style:parent-style-name="Text_20_body">
      <style:paragraph-properties fo:margin-left="0.06cm" fo:margin-right="0.196cm" fo:margin-top="0.002cm" fo:margin-bottom="0cm" style:contextual-spacing="false" fo:line-height="103%" fo:text-align="end" style:justify-single-word="false" fo:text-indent="0.499cm" style:auto-text-indent="false"/>
    </style:style>
    <style:style style:name="P249" style:family="paragraph" style:parent-style-name="Text_20_body" style:master-page-name="Converted35">
      <style:paragraph-properties style:page-number="auto"/>
      <style:text-properties fo:font-size="10pt" style:font-size-asian="10pt"/>
    </style:style>
    <style:style style:name="P250" style:family="paragraph" style:parent-style-name="Text_20_body" style:master-page-name="Converted36">
      <style:paragraph-properties style:page-number="auto"/>
      <style:text-properties fo:font-size="10pt" style:font-size-asian="10pt"/>
    </style:style>
    <style:style style:name="P251" style:family="paragraph" style:parent-style-name="Text_20_body" style:master-page-name="Converted37">
      <style:paragraph-properties style:page-number="auto"/>
      <style:text-properties fo:font-size="10pt" style:font-size-asian="10pt"/>
    </style:style>
    <style:style style:name="P252" style:family="paragraph" style:parent-style-name="Text_20_body">
      <style:paragraph-properties fo:margin-top="0.004cm" fo:margin-bottom="0cm" style:contextual-spacing="false"/>
      <style:text-properties style:font-name="Cambria" fo:font-size="16.5pt" fo:font-weight="bold" style:font-size-asian="16.5pt" style:font-weight-asian="bold"/>
    </style:style>
    <style:style style:name="P253" style:family="paragraph" style:parent-style-name="Text_20_body" style:master-page-name="Converted38">
      <style:paragraph-properties style:page-number="auto"/>
      <style:text-properties fo:font-size="10pt" style:font-size-asian="10pt"/>
    </style:style>
    <style:style style:name="P254" style:family="paragraph" style:parent-style-name="Text_20_body" style:master-page-name="Converted39">
      <style:paragraph-properties style:page-number="auto"/>
      <style:text-properties fo:font-size="10pt" style:font-size-asian="10pt"/>
    </style:style>
    <style:style style:name="P255" style:family="paragraph" style:parent-style-name="Text_20_body" style:master-page-name="Converted40">
      <style:paragraph-properties style:page-number="auto"/>
      <style:text-properties fo:font-size="10pt" style:font-size-asian="10pt"/>
    </style:style>
    <style:style style:name="P256" style:family="paragraph" style:parent-style-name="Text_20_body" style:master-page-name="Converted41">
      <style:paragraph-properties style:page-number="auto"/>
      <style:text-properties fo:font-size="10pt" style:font-size-asian="10pt"/>
    </style:style>
    <style:style style:name="P257" style:family="paragraph" style:parent-style-name="Text_20_body" style:master-page-name="Converted42">
      <style:paragraph-properties style:page-number="auto"/>
      <style:text-properties fo:font-size="10pt" style:font-size-asian="10pt"/>
    </style:style>
    <style:style style:name="P258" style:family="paragraph" style:parent-style-name="Text_20_body" style:master-page-name="Converted43">
      <style:paragraph-properties style:page-number="auto"/>
      <style:text-properties fo:font-size="10pt" style:font-size-asian="10pt"/>
    </style:style>
    <style:style style:name="P259" style:family="paragraph" style:parent-style-name="Text_20_body" style:master-page-name="Converted44">
      <style:paragraph-properties style:page-number="auto"/>
      <style:text-properties fo:font-size="10pt" style:font-size-asian="10pt"/>
    </style:style>
    <style:style style:name="P260" style:family="paragraph" style:parent-style-name="Text_20_body" style:master-page-name="Converted45">
      <style:paragraph-properties style:page-number="auto"/>
      <style:text-properties fo:font-size="10pt" style:font-size-asian="10pt"/>
    </style:style>
    <style:style style:name="P261" style:family="paragraph" style:parent-style-name="Text_20_body" style:master-page-name="Converted46">
      <style:paragraph-properties style:page-number="auto"/>
      <style:text-properties fo:font-size="10pt" style:font-size-asian="10pt"/>
    </style:style>
    <style:style style:name="P262" style:family="paragraph" style:parent-style-name="Text_20_body" style:master-page-name="Converted47">
      <style:paragraph-properties style:page-number="auto"/>
      <style:text-properties fo:font-size="10pt" style:font-size-asian="10pt"/>
    </style:style>
    <style:style style:name="P263" style:family="paragraph">
      <loext:graphic-properties draw:fill="none"/>
    </style:style>
    <style:style style:name="P264"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style:font-name="Cambria" fo:font-size="12pt" fo:font-weight="bold" style:font-size-asian="12pt" style:font-weight-asian="bold" style:text-scale="105%"/>
    </style:style>
    <style:style style:name="T3" style:family="text">
      <style:text-properties style:font-name="Cambria" fo:font-size="12pt" fo:font-weight="bold" style:font-size-asian="12pt" style:font-weight-asian="bold" style:text-scale="90%"/>
    </style:style>
    <style:style style:name="T4" style:family="text">
      <style:text-properties style:font-name="Cambria" fo:font-size="12pt" fo:letter-spacing="-0.023cm" fo:font-weight="bold" style:font-size-asian="12pt" style:font-weight-asian="bold" style:text-scale="90%"/>
    </style:style>
    <style:style style:name="T5" style:family="text">
      <style:text-properties style:font-name="Cambria" fo:font-size="12pt" fo:letter-spacing="-0.021cm" fo:font-weight="bold" style:font-size-asian="12pt" style:font-weight-asian="bold" style:text-scale="90%"/>
    </style:style>
    <style:style style:name="T6" style:family="text">
      <style:text-properties style:font-name="Cambria" fo:font-size="8pt" fo:font-weight="bold" style:font-size-asian="8pt" style:font-weight-asian="bold"/>
    </style:style>
    <style:style style:name="T7" style:family="text">
      <style:text-properties style:font-name="Cambria" fo:font-size="8pt" fo:font-weight="bold" style:font-size-asian="8pt" style:font-weight-asian="bold" style:text-scale="105%"/>
    </style:style>
    <style:style style:name="T8" style:family="text">
      <style:text-properties style:font-name="Cambria" fo:font-size="10pt" fo:font-weight="bold" style:font-size-asian="10pt" style:font-weight-asian="bold"/>
    </style:style>
    <style:style style:name="T9" style:family="text">
      <style:text-properties style:font-name="Cambria" fo:font-size="10pt" fo:font-weight="bold" style:font-size-asian="10pt" style:font-weight-asian="bold" style:text-scale="90%"/>
    </style:style>
    <style:style style:name="T10" style:family="text">
      <style:text-properties style:font-name="Cambria" fo:font-size="11pt" fo:font-weight="bold" style:font-size-asian="11pt" style:font-weight-asian="bold"/>
    </style:style>
    <style:style style:name="T11" style:family="text">
      <style:text-properties style:font-name="Cambria" fo:font-size="11pt" fo:font-weight="bold" style:font-size-asian="11pt" style:font-weight-asian="bold" style:text-scale="85%"/>
    </style:style>
    <style:style style:name="T12" style:family="text">
      <style:text-properties style:font-name="Cambria" fo:font-size="9pt" fo:font-weight="bold" style:font-size-asian="9pt" style:font-weight-asian="bold" style:text-scale="95%"/>
    </style:style>
    <style:style style:name="T13" style:family="text">
      <style:text-properties style:font-name="Cambria" fo:font-size="9pt" fo:letter-spacing="-0.041cm" fo:font-weight="bold" style:font-size-asian="9pt" style:font-weight-asian="bold" style:text-scale="95%"/>
    </style:style>
    <style:style style:name="T14" style:family="text">
      <style:text-properties style:font-name="Cambria" fo:font-style="normal" fo:font-weight="bold" style:font-style-asian="normal" style:font-weight-asian="bold" style:text-scale="85%"/>
    </style:style>
    <style:style style:name="T15" style:family="text">
      <style:text-properties style:font-name="Cambria" fo:font-size="6pt" fo:font-style="normal" fo:font-weight="bold" style:font-size-asian="6pt" style:font-style-asian="normal" style:font-weight-asian="bold"/>
    </style:style>
    <style:style style:name="T16" style:family="text">
      <style:text-properties fo:font-size="16pt" fo:font-style="italic" fo:font-weight="bold" style:font-size-asian="16pt" style:font-style-asian="italic" style:font-weight-asian="bold" style:text-scale="90%"/>
    </style:style>
    <style:style style:name="T17" style:family="text">
      <style:text-properties fo:font-size="16pt" fo:letter-spacing="-0.026cm" fo:font-style="italic" fo:font-weight="bold" style:font-size-asian="16pt" style:font-style-asian="italic" style:font-weight-asian="bold" style:text-scale="90%"/>
    </style:style>
    <style:style style:name="T18" style:family="text">
      <style:text-properties fo:font-size="16pt" fo:letter-spacing="-0.025cm" fo:font-style="italic" fo:font-weight="bold" style:font-size-asian="16pt" style:font-style-asian="italic" style:font-weight-asian="bold" style:text-scale="90%"/>
    </style:style>
    <style:style style:name="T19" style:family="text">
      <style:text-properties fo:font-size="16pt" fo:letter-spacing="-0.028cm" fo:font-style="italic" fo:font-weight="bold" style:font-size-asian="16pt" style:font-style-asian="italic" style:font-weight-asian="bold" style:text-scale="90%"/>
    </style:style>
    <style:style style:name="T20" style:family="text">
      <style:text-properties fo:font-size="16pt" fo:letter-spacing="-0.037cm" fo:font-style="italic" fo:font-weight="bold" style:font-size-asian="16pt" style:font-style-asian="italic" style:font-weight-asian="bold" style:text-scale="90%"/>
    </style:style>
    <style:style style:name="T21" style:family="text">
      <style:text-properties fo:font-size="16pt" fo:letter-spacing="-0.035cm" fo:font-style="italic" fo:font-weight="bold" style:font-size-asian="16pt" style:font-style-asian="italic" style:font-weight-asian="bold" style:text-scale="90%"/>
    </style:style>
    <style:style style:name="T22" style:family="text">
      <style:text-properties style:text-position="61% 100%" fo:font-size="9pt" fo:font-style="italic" fo:font-weight="bold" style:font-size-asian="9pt" style:font-style-asian="italic" style:font-weight-asian="bold" style:text-scale="90%"/>
    </style:style>
    <style:style style:name="T23" style:family="text">
      <style:text-properties fo:font-size="9pt" fo:font-style="italic" fo:font-weight="bold" style:font-size-asian="9pt" style:font-style-asian="italic" style:font-weight-asian="bold"/>
    </style:style>
    <style:style style:name="T24" style:family="text">
      <style:text-properties fo:font-size="9pt" fo:font-style="italic" fo:font-weight="bold" style:font-size-asian="9pt" style:font-style-asian="italic" style:font-weight-asian="bold" style:text-scale="95%"/>
    </style:style>
    <style:style style:name="T25" style:family="text">
      <style:text-properties fo:font-size="9pt" fo:font-style="italic" style:font-size-asian="9pt" style:font-style-asian="italic"/>
    </style:style>
    <style:style style:name="T26" style:family="text">
      <style:text-properties fo:font-size="9pt" style:font-size-asian="9pt"/>
    </style:style>
    <style:style style:name="T27" style:family="text">
      <style:text-properties fo:font-size="9pt" fo:letter-spacing="-0.009cm" style:font-size-asian="9pt"/>
    </style:style>
    <style:style style:name="T28" style:family="text">
      <style:text-properties fo:font-size="9pt" fo:letter-spacing="-0.009cm" fo:font-style="italic" style:font-size-asian="9pt" style:font-style-asian="italic"/>
    </style:style>
    <style:style style:name="T29" style:family="text">
      <style:text-properties fo:font-size="9pt" fo:letter-spacing="-0.007cm" style:font-size-asian="9pt"/>
    </style:style>
    <style:style style:name="T30" style:family="text">
      <style:text-properties fo:font-size="9pt" fo:letter-spacing="-0.007cm" fo:font-style="italic" style:font-size-asian="9pt" style:font-style-asian="italic"/>
    </style:style>
    <style:style style:name="T31" style:family="text">
      <style:text-properties fo:font-size="9pt" fo:letter-spacing="-0.011cm" style:font-size-asian="9pt"/>
    </style:style>
    <style:style style:name="T32" style:family="text">
      <style:text-properties fo:font-size="9pt" fo:letter-spacing="-0.011cm" fo:font-style="italic" style:font-size-asian="9pt" style:font-style-asian="italic"/>
    </style:style>
    <style:style style:name="T33" style:family="text">
      <style:text-properties fo:font-size="9pt" fo:letter-spacing="-0.016cm" style:font-size-asian="9pt"/>
    </style:style>
    <style:style style:name="T34" style:family="text">
      <style:text-properties fo:font-size="9pt" fo:letter-spacing="-0.016cm" fo:font-style="italic" style:font-size-asian="9pt" style:font-style-asian="italic"/>
    </style:style>
    <style:style style:name="T35" style:family="text">
      <style:text-properties fo:font-size="9pt" fo:letter-spacing="-0.012cm" style:font-size-asian="9pt"/>
    </style:style>
    <style:style style:name="T36" style:family="text">
      <style:text-properties fo:font-size="9pt" fo:letter-spacing="-0.012cm" fo:font-style="italic" style:font-size-asian="9pt" style:font-style-asian="italic"/>
    </style:style>
    <style:style style:name="T37" style:family="text">
      <style:text-properties fo:font-size="9pt" fo:letter-spacing="-0.051cm" style:font-size-asian="9pt"/>
    </style:style>
    <style:style style:name="T38" style:family="text">
      <style:text-properties fo:font-size="9pt" fo:letter-spacing="-0.051cm" fo:font-style="italic" fo:font-weight="bold" style:font-size-asian="9pt" style:font-style-asian="italic" style:font-weight-asian="bold" style:text-scale="95%"/>
    </style:style>
    <style:style style:name="T39" style:family="text">
      <style:text-properties fo:font-size="9pt" fo:letter-spacing="-0.005cm" style:font-size-asian="9pt"/>
    </style:style>
    <style:style style:name="T40" style:family="text">
      <style:text-properties fo:font-size="9pt" fo:letter-spacing="-0.005cm" fo:font-style="italic" style:font-size-asian="9pt" style:font-style-asian="italic"/>
    </style:style>
    <style:style style:name="T41" style:family="text">
      <style:text-properties fo:font-size="9pt" fo:letter-spacing="0.023cm" style:font-size-asian="9pt"/>
    </style:style>
    <style:style style:name="T42" style:family="text">
      <style:text-properties fo:font-size="9pt" fo:letter-spacing="0.021cm" style:font-size-asian="9pt"/>
    </style:style>
    <style:style style:name="T43" style:family="text">
      <style:text-properties fo:font-size="9pt" fo:letter-spacing="-0.056cm" style:font-size-asian="9pt"/>
    </style:style>
    <style:style style:name="T44" style:family="text">
      <style:text-properties fo:font-size="9pt" fo:letter-spacing="-0.019cm" style:font-size-asian="9pt"/>
    </style:style>
    <style:style style:name="T45" style:family="text">
      <style:text-properties fo:font-size="9pt" fo:letter-spacing="-0.014cm" style:font-size-asian="9pt"/>
    </style:style>
    <style:style style:name="T46" style:family="text">
      <style:text-properties fo:font-size="9pt" fo:font-weight="bold" style:font-size-asian="9pt" style:font-weight-asian="bold"/>
    </style:style>
    <style:style style:name="T47" style:family="text">
      <style:text-properties fo:font-size="9pt" fo:letter-spacing="0.019cm" fo:font-style="italic" style:font-size-asian="9pt" style:font-style-asian="italic"/>
    </style:style>
    <style:style style:name="T48" style:family="text">
      <style:text-properties fo:font-size="9pt" fo:letter-spacing="0.002cm" fo:font-style="italic" style:font-size-asian="9pt" style:font-style-asian="italic"/>
    </style:style>
    <style:style style:name="T49" style:family="text">
      <style:text-properties fo:font-size="9pt" fo:letter-spacing="-0.018cm" fo:font-style="italic" style:font-size-asian="9pt" style:font-style-asian="italic"/>
    </style:style>
    <style:style style:name="T50" style:family="text">
      <style:text-properties fo:font-size="9pt" fo:letter-spacing="0.009cm" fo:font-style="italic" style:font-size-asian="9pt" style:font-style-asian="italic"/>
    </style:style>
    <style:style style:name="T51" style:family="text">
      <style:text-properties fo:font-size="9pt" fo:letter-spacing="-0.004cm" fo:font-style="italic" style:font-size-asian="9pt" style:font-style-asian="italic"/>
    </style:style>
    <style:style style:name="T52" style:family="text">
      <style:text-properties fo:font-size="9pt" fo:letter-spacing="0.012cm" fo:font-style="italic" style:font-size-asian="9pt" style:font-style-asian="italic"/>
    </style:style>
    <style:style style:name="T53" style:family="text">
      <style:text-properties fo:font-size="9pt" fo:letter-spacing="-0.002cm" fo:font-style="italic" style:font-size-asian="9pt" style:font-style-asian="italic"/>
    </style:style>
    <style:style style:name="T54" style:family="text">
      <style:text-properties fo:font-size="9pt" fo:letter-spacing="-0.002cm" style:font-size-asian="9pt"/>
    </style:style>
    <style:style style:name="T55" style:family="text">
      <style:text-properties fo:font-size="9pt" fo:letter-spacing="-0.039cm" fo:font-style="italic" style:font-size-asian="9pt" style:font-style-asian="italic"/>
    </style:style>
    <style:style style:name="T56" style:family="text">
      <style:text-properties fo:font-size="9pt" fo:letter-spacing="0.004cm" fo:font-style="italic" style:font-size-asian="9pt" style:font-style-asian="italic"/>
    </style:style>
    <style:style style:name="T57" style:family="text">
      <style:text-properties fo:font-size="9pt" fo:letter-spacing="-0.025cm" fo:font-style="italic" style:font-size-asian="9pt" style:font-style-asian="italic"/>
    </style:style>
    <style:style style:name="T58" style:family="text">
      <style:text-properties fo:font-size="9pt" fo:letter-spacing="-0.023cm" fo:font-style="italic" style:font-size-asian="9pt" style:font-style-asian="italic"/>
    </style:style>
    <style:style style:name="T59" style:family="text">
      <style:text-properties fo:font-size="9pt" fo:letter-spacing="0.025cm" fo:font-style="italic" style:font-size-asian="9pt" style:font-style-asian="italic"/>
    </style:style>
    <style:style style:name="T60" style:family="text">
      <style:text-properties style:text-position="60% 100%" fo:font-size="5pt" style:font-size-asian="5pt"/>
    </style:style>
    <style:style style:name="T61" style:family="text">
      <style:text-properties style:text-position="60% 100%" fo:font-size="5pt" fo:letter-spacing="0.014cm" style:font-size-asian="5pt"/>
    </style:style>
    <style:style style:name="T62" style:family="text">
      <style:text-properties style:text-position="60% 100%" fo:font-size="5pt" fo:letter-spacing="0.032cm" style:font-size-asian="5pt"/>
    </style:style>
    <style:style style:name="T63" style:family="text">
      <style:text-properties style:text-position="60% 100%" fo:font-size="5pt" fo:letter-spacing="0.034cm" style:font-size-asian="5pt"/>
    </style:style>
    <style:style style:name="T64" style:family="text">
      <style:text-properties style:text-position="60% 100%" fo:font-size="5pt" fo:letter-spacing="0.03cm" style:font-size-asian="5pt"/>
    </style:style>
    <style:style style:name="T65" style:family="text">
      <style:text-properties style:text-position="60% 100%" fo:font-size="5pt" fo:letter-spacing="0.016cm" style:font-size-asian="5pt"/>
    </style:style>
    <style:style style:name="T66" style:family="text">
      <style:text-properties style:text-position="60% 100%" fo:font-size="5pt" fo:letter-spacing="-0.026cm" style:font-size-asian="5pt"/>
    </style:style>
    <style:style style:name="T67" style:family="text">
      <style:text-properties style:text-position="60% 100%" fo:font-size="5pt" fo:letter-spacing="0.025cm" style:font-size-asian="5pt"/>
    </style:style>
    <style:style style:name="T68" style:family="text">
      <style:text-properties style:text-position="60% 100%" fo:font-size="5pt" fo:letter-spacing="0.028cm" style:font-size-asian="5pt"/>
    </style:style>
    <style:style style:name="T69" style:family="text">
      <style:text-properties style:text-position="60% 100%" fo:font-size="5pt" fo:letter-spacing="0.019cm" style:font-size-asian="5pt"/>
    </style:style>
    <style:style style:name="T70" style:family="text">
      <style:text-properties style:text-position="60% 100%" fo:font-size="5pt" fo:letter-spacing="0.035cm" style:font-size-asian="5pt"/>
    </style:style>
    <style:style style:name="T71" style:family="text">
      <style:text-properties fo:font-size="8.5pt" style:font-size-asian="8.5pt"/>
    </style:style>
    <style:style style:name="T72" style:family="text">
      <style:text-properties fo:font-size="8.5pt" fo:letter-spacing="-0.026cm" style:font-size-asian="8.5pt"/>
    </style:style>
    <style:style style:name="T73" style:family="text">
      <style:text-properties fo:font-size="8.5pt" fo:letter-spacing="-0.026cm" fo:font-style="italic" style:font-size-asian="8.5pt" style:font-style-asian="italic"/>
    </style:style>
    <style:style style:name="T74" style:family="text">
      <style:text-properties fo:font-size="8.5pt" fo:font-style="italic" style:font-size-asian="8.5pt" style:font-style-asian="italic"/>
    </style:style>
    <style:style style:name="T75" style:family="text">
      <style:text-properties fo:font-size="8.5pt" fo:letter-spacing="-0.037cm" style:font-size-asian="8.5pt"/>
    </style:style>
    <style:style style:name="T76" style:family="text">
      <style:text-properties fo:font-size="8.5pt" fo:letter-spacing="-0.009cm" style:font-size-asian="8.5pt"/>
    </style:style>
    <style:style style:name="T77" style:family="text">
      <style:text-properties fo:font-size="8.5pt" fo:letter-spacing="-0.009cm" fo:font-style="italic" style:font-size-asian="8.5pt" style:font-style-asian="italic"/>
    </style:style>
    <style:style style:name="T78" style:family="text">
      <style:text-properties fo:font-size="8.5pt" fo:letter-spacing="-0.012cm" style:font-size-asian="8.5pt"/>
    </style:style>
    <style:style style:name="T79" style:family="text">
      <style:text-properties fo:font-size="8.5pt" fo:letter-spacing="-0.012cm" fo:font-style="italic" style:font-size-asian="8.5pt" style:font-style-asian="italic"/>
    </style:style>
    <style:style style:name="T80" style:family="text">
      <style:text-properties fo:font-size="8.5pt" fo:letter-spacing="-0.019cm" style:font-size-asian="8.5pt"/>
    </style:style>
    <style:style style:name="T81" style:family="text">
      <style:text-properties fo:font-size="8.5pt" fo:letter-spacing="-0.019cm" fo:font-style="italic" style:font-size-asian="8.5pt" style:font-style-asian="italic"/>
    </style:style>
    <style:style style:name="T82" style:family="text">
      <style:text-properties fo:font-size="8.5pt" fo:letter-spacing="-0.002cm" style:font-size-asian="8.5pt"/>
    </style:style>
    <style:style style:name="T83" style:family="text">
      <style:text-properties fo:font-size="8.5pt" fo:letter-spacing="-0.016cm" style:font-size-asian="8.5pt"/>
    </style:style>
    <style:style style:name="T84" style:family="text">
      <style:text-properties fo:font-size="8.5pt" fo:letter-spacing="-0.016cm" fo:font-style="italic" style:font-size-asian="8.5pt" style:font-style-asian="italic"/>
    </style:style>
    <style:style style:name="T85" style:family="text">
      <style:text-properties fo:font-size="8.5pt" fo:letter-spacing="-0.014cm" fo:font-style="italic" style:font-size-asian="8.5pt" style:font-style-asian="italic"/>
    </style:style>
    <style:style style:name="T86" style:family="text">
      <style:text-properties fo:font-size="8.5pt" fo:letter-spacing="-0.014cm" style:font-size-asian="8.5pt"/>
    </style:style>
    <style:style style:name="T87" style:family="text">
      <style:text-properties fo:font-size="8.5pt" fo:letter-spacing="-0.007cm" style:font-size-asian="8.5pt"/>
    </style:style>
    <style:style style:name="T88" style:family="text">
      <style:text-properties fo:font-size="8.5pt" fo:letter-spacing="-0.007cm" fo:font-style="italic" style:font-size-asian="8.5pt" style:font-style-asian="italic"/>
    </style:style>
    <style:style style:name="T89" style:family="text">
      <style:text-properties fo:font-size="8.5pt" fo:letter-spacing="-0.005cm" style:font-size-asian="8.5pt"/>
    </style:style>
    <style:style style:name="T90" style:family="text">
      <style:text-properties fo:font-size="8.5pt" fo:letter-spacing="-0.005cm" fo:font-style="italic" style:font-size-asian="8.5pt" style:font-style-asian="italic"/>
    </style:style>
    <style:style style:name="T91" style:family="text">
      <style:text-properties fo:font-size="8.5pt" fo:letter-spacing="0.007cm" style:font-size-asian="8.5pt"/>
    </style:style>
    <style:style style:name="T92" style:family="text">
      <style:text-properties fo:font-size="8.5pt" fo:letter-spacing="-0.018cm" style:font-size-asian="8.5pt"/>
    </style:style>
    <style:style style:name="T93" style:family="text">
      <style:text-properties fo:font-size="8.5pt" fo:letter-spacing="-0.018cm" fo:font-style="italic" style:font-size-asian="8.5pt" style:font-style-asian="italic"/>
    </style:style>
    <style:style style:name="T94" style:family="text">
      <style:text-properties fo:font-size="8.5pt" fo:letter-spacing="0.048cm" fo:font-style="italic" style:font-size-asian="8.5pt" style:font-style-asian="italic"/>
    </style:style>
    <style:style style:name="T95" style:family="text">
      <style:text-properties fo:font-size="8.5pt" fo:letter-spacing="-0.011cm" style:font-size-asian="8.5pt"/>
    </style:style>
    <style:style style:name="T96" style:family="text">
      <style:text-properties fo:font-size="8.5pt" fo:letter-spacing="-0.011cm" fo:font-style="italic" style:font-size-asian="8.5pt" style:font-style-asian="italic"/>
    </style:style>
    <style:style style:name="T97" style:family="text">
      <style:text-properties fo:font-size="8.5pt" fo:letter-spacing="-0.004cm" style:font-size-asian="8.5pt"/>
    </style:style>
    <style:style style:name="T98" style:family="text">
      <style:text-properties fo:font-size="8.5pt" fo:letter-spacing="-0.004cm" fo:font-style="italic" style:font-size-asian="8.5pt" style:font-style-asian="italic"/>
    </style:style>
    <style:style style:name="T99" style:family="text">
      <style:text-properties fo:font-size="8.5pt" fo:letter-spacing="-0.021cm" style:font-size-asian="8.5pt"/>
    </style:style>
    <style:style style:name="T100" style:family="text">
      <style:text-properties fo:font-size="8.5pt" fo:letter-spacing="-0.021cm" fo:font-style="italic" style:font-size-asian="8.5pt" style:font-style-asian="italic"/>
    </style:style>
    <style:style style:name="T101" style:family="text">
      <style:text-properties fo:font-size="8.5pt" fo:letter-spacing="0.019cm" style:font-size-asian="8.5pt"/>
    </style:style>
    <style:style style:name="T102" style:family="text">
      <style:text-properties fo:font-size="8.5pt" fo:letter-spacing="0.025cm" style:font-size-asian="8.5pt"/>
    </style:style>
    <style:style style:name="T103" style:family="text">
      <style:text-properties fo:font-size="8.5pt" fo:letter-spacing="0.025cm" fo:font-style="italic" style:font-size-asian="8.5pt" style:font-style-asian="italic"/>
    </style:style>
    <style:style style:name="T104" style:family="text">
      <style:text-properties fo:font-size="8.5pt" fo:letter-spacing="-0.028cm" style:font-size-asian="8.5pt"/>
    </style:style>
    <style:style style:name="T105" style:family="text">
      <style:text-properties fo:font-size="8.5pt" fo:letter-spacing="-0.025cm" style:font-size-asian="8.5pt"/>
    </style:style>
    <style:style style:name="T106" style:family="text">
      <style:text-properties fo:font-size="8.5pt" fo:letter-spacing="-0.03cm" style:font-size-asian="8.5pt"/>
    </style:style>
    <style:style style:name="T107" style:family="text">
      <style:text-properties fo:font-size="8.5pt" fo:letter-spacing="0.026cm" style:font-size-asian="8.5pt"/>
    </style:style>
    <style:style style:name="T108" style:family="text">
      <style:text-properties fo:font-size="8.5pt" fo:letter-spacing="0.026cm" fo:font-style="italic" style:font-size-asian="8.5pt" style:font-style-asian="italic"/>
    </style:style>
    <style:style style:name="T109" style:family="text">
      <style:text-properties fo:font-size="8.5pt" fo:letter-spacing="-0.042cm" fo:font-style="italic" style:font-size-asian="8.5pt" style:font-style-asian="italic"/>
    </style:style>
    <style:style style:name="T110" style:family="text">
      <style:text-properties fo:font-size="8.5pt" fo:letter-spacing="-0.034cm" style:font-size-asian="8.5pt"/>
    </style:style>
    <style:style style:name="T111" style:family="text">
      <style:text-properties fo:font-size="8.5pt" fo:letter-spacing="-0.023cm" style:font-size-asian="8.5pt"/>
    </style:style>
    <style:style style:name="T112" style:family="text">
      <style:text-properties fo:font-size="8.5pt" fo:letter-spacing="-0.023cm" fo:font-style="italic" style:font-size-asian="8.5pt" style:font-style-asian="italic"/>
    </style:style>
    <style:style style:name="T113" style:family="text">
      <style:text-properties fo:font-size="8.5pt" fo:letter-spacing="-0.039cm" style:font-size-asian="8.5pt"/>
    </style:style>
    <style:style style:name="T114" style:family="text">
      <style:text-properties fo:font-size="8.5pt" fo:letter-spacing="-0.049cm" style:font-size-asian="8.5pt"/>
    </style:style>
    <style:style style:name="T115" style:family="text">
      <style:text-properties fo:font-size="8.5pt" fo:letter-spacing="-0.032cm" style:font-size-asian="8.5pt"/>
    </style:style>
    <style:style style:name="T116" style:family="text">
      <style:text-properties fo:font-size="8.5pt" fo:letter-spacing="-0.041cm" fo:font-style="italic" style:font-size-asian="8.5pt" style:font-style-asian="italic"/>
    </style:style>
    <style:style style:name="T117" style:family="text">
      <style:text-properties fo:font-size="8.5pt" fo:letter-spacing="-0.041cm" style:font-size-asian="8.5pt"/>
    </style:style>
    <style:style style:name="T118" style:family="text">
      <style:text-properties fo:font-size="8.5pt" fo:letter-spacing="-0.035cm" fo:font-style="italic" style:font-size-asian="8.5pt" style:font-style-asian="italic"/>
    </style:style>
    <style:style style:name="T119" style:family="text">
      <style:text-properties fo:font-size="8.5pt" fo:letter-spacing="-0.035cm" style:font-size-asian="8.5pt"/>
    </style:style>
    <style:style style:name="T120" style:family="text">
      <style:text-properties fo:font-size="8.5pt" fo:letter-spacing="0.06cm" style:font-size-asian="8.5pt"/>
    </style:style>
    <style:style style:name="T121" style:family="text">
      <style:text-properties fo:font-size="8.5pt" fo:letter-spacing="-0.044cm" style:font-size-asian="8.5pt"/>
    </style:style>
    <style:style style:name="T122" style:family="text">
      <style:text-properties fo:font-size="8.5pt" fo:letter-spacing="0.021cm" fo:font-style="italic" style:font-size-asian="8.5pt" style:font-style-asian="italic"/>
    </style:style>
    <style:style style:name="T123" style:family="text">
      <style:text-properties fo:font-size="8.5pt" fo:letter-spacing="0.016cm" fo:font-style="italic" style:font-size-asian="8.5pt" style:font-style-asian="italic"/>
    </style:style>
    <style:style style:name="T124" style:family="text">
      <style:text-properties fo:font-size="8.5pt" fo:letter-spacing="0.028cm" fo:font-style="italic" style:font-size-asian="8.5pt" style:font-style-asian="italic"/>
    </style:style>
    <style:style style:name="T125" style:family="text">
      <style:text-properties fo:font-size="8.5pt" fo:letter-spacing="-0.048cm" style:font-size-asian="8.5pt"/>
    </style:style>
    <style:style style:name="T126" style:family="text">
      <style:text-properties style:font-name="Calibri"/>
    </style:style>
    <style:style style:name="T127" style:family="text">
      <style:text-properties style:font-name="Calibri" fo:font-size="9pt" fo:font-weight="bold" style:font-size-asian="9pt" style:font-weight-asian="bold" style:text-scale="95%"/>
    </style:style>
    <style:style style:name="T128" style:family="text">
      <style:text-properties style:font-name="Calibri" style:text-scale="105%"/>
    </style:style>
    <style:style style:name="T129" style:family="text">
      <style:text-properties style:font-name="Calibri" fo:font-size="11pt" style:font-size-asian="11pt"/>
    </style:style>
    <style:style style:name="T130" style:family="text">
      <style:text-properties style:font-name="Calibri" fo:font-size="11pt" style:font-size-asian="11pt" style:text-scale="95%"/>
    </style:style>
    <style:style style:name="T131" style:family="text">
      <style:text-properties style:font-name="Calibri" fo:font-size="11pt" fo:letter-spacing="-0.014cm" style:font-size-asian="11pt" style:text-scale="95%"/>
    </style:style>
    <style:style style:name="T132" style:family="text">
      <style:text-properties style:font-name="Calibri" fo:font-size="11pt" fo:letter-spacing="-0.023cm" style:font-size-asian="11pt" style:text-scale="95%"/>
    </style:style>
    <style:style style:name="T133" style:family="text">
      <style:text-properties style:font-name="Calibri" fo:font-size="11pt" fo:font-style="italic" fo:font-weight="bold" style:font-size-asian="11pt" style:font-style-asian="italic" style:font-weight-asian="bold"/>
    </style:style>
    <style:style style:name="T134" style:family="text">
      <style:text-properties style:font-name="Calibri" fo:font-size="11pt" fo:letter-spacing="-0.062cm" style:font-size-asian="11pt"/>
    </style:style>
    <style:style style:name="T135" style:family="text">
      <style:text-properties fo:font-size="5pt" style:font-size-asian="5pt"/>
    </style:style>
    <style:style style:name="T136" style:family="text">
      <style:text-properties fo:letter-spacing="-0.005cm"/>
    </style:style>
    <style:style style:name="T137" style:family="text">
      <style:text-properties fo:letter-spacing="-0.005cm" fo:font-style="italic" style:font-style-asian="italic"/>
    </style:style>
    <style:style style:name="T138" style:family="text">
      <style:text-properties fo:letter-spacing="-0.011cm"/>
    </style:style>
    <style:style style:name="T139" style:family="text">
      <style:text-properties fo:letter-spacing="-0.011cm" fo:font-style="italic" style:font-style-asian="italic"/>
    </style:style>
    <style:style style:name="T140" style:family="text">
      <style:text-properties fo:letter-spacing="-0.032cm"/>
    </style:style>
    <style:style style:name="T141" style:family="text">
      <style:text-properties fo:letter-spacing="-0.012cm"/>
    </style:style>
    <style:style style:name="T142" style:family="text">
      <style:text-properties fo:letter-spacing="-0.012cm" fo:font-style="italic" style:font-style-asian="italic"/>
    </style:style>
    <style:style style:name="T143" style:family="text">
      <style:text-properties style:text-position="58% 100%" fo:font-size="6pt" style:font-size-asian="6pt"/>
    </style:style>
    <style:style style:name="T144" style:family="text">
      <style:text-properties style:text-position="58% 100%" fo:font-size="6pt" style:font-size-asian="6pt" style:text-scale="101%"/>
    </style:style>
    <style:style style:name="T145" style:family="text">
      <style:text-properties style:text-position="58% 100%" fo:font-size="6pt" fo:letter-spacing="-0.005cm" style:font-size-asian="6pt"/>
    </style:style>
    <style:style style:name="T146" style:family="text">
      <style:text-properties style:text-position="58% 100%" fo:font-size="6pt" fo:letter-spacing="-0.007cm" style:font-size-asian="6pt"/>
    </style:style>
    <style:style style:name="T147" style:family="text">
      <style:text-properties style:text-position="58% 100%" fo:font-size="6pt" fo:letter-spacing="-0.016cm" style:font-size-asian="6pt"/>
    </style:style>
    <style:style style:name="T148" style:family="text">
      <style:text-properties style:text-position="58% 100%" fo:font-size="6pt" fo:letter-spacing="-0.004cm" style:font-size-asian="6pt"/>
    </style:style>
    <style:style style:name="T149" style:family="text">
      <style:text-properties style:text-position="58% 100%" fo:font-size="6pt" fo:letter-spacing="-0.012cm" style:font-size-asian="6pt"/>
    </style:style>
    <style:style style:name="T150" style:family="text">
      <style:text-properties style:text-position="58% 100%" fo:font-size="6pt" fo:letter-spacing="-0.011cm" style:font-size-asian="6pt"/>
    </style:style>
    <style:style style:name="T151" style:family="text">
      <style:text-properties style:text-position="58% 100%" fo:font-size="6pt" fo:letter-spacing="-0.014cm" style:font-size-asian="6pt"/>
    </style:style>
    <style:style style:name="T152" style:family="text">
      <style:text-properties style:text-position="58% 100%" fo:font-size="6pt" fo:letter-spacing="0.007cm" style:font-size-asian="6pt"/>
    </style:style>
    <style:style style:name="T153" style:family="text">
      <style:text-properties style:text-position="58% 100%" fo:font-size="6pt" fo:letter-spacing="-0.009cm" style:font-size-asian="6pt"/>
    </style:style>
    <style:style style:name="T154" style:family="text">
      <style:text-properties style:text-position="58% 100%" fo:font-size="6pt" fo:letter-spacing="-0.023cm" style:font-size-asian="6pt"/>
    </style:style>
    <style:style style:name="T155" style:family="text">
      <style:text-properties style:text-position="58% 100%" fo:font-size="6pt" fo:letter-spacing="-0.018cm" style:font-size-asian="6pt"/>
    </style:style>
    <style:style style:name="T156" style:family="text">
      <style:text-properties style:text-position="58% 100%" style:font-name="Palatino Linotype" fo:font-size="6pt" fo:font-style="italic" style:font-size-asian="6pt" style:font-style-asian="italic" style:text-scale="90%"/>
    </style:style>
    <style:style style:name="T157" style:family="text">
      <style:text-properties style:text-position="58% 100%" style:font-name="Cambria" fo:font-size="6pt" fo:font-style="normal" fo:font-weight="bold" style:font-size-asian="6pt" style:font-style-asian="normal" style:font-weight-asian="bold" style:text-scale="85%"/>
    </style:style>
    <style:style style:name="T158" style:family="text">
      <style:text-properties fo:letter-spacing="-0.007cm"/>
    </style:style>
    <style:style style:name="T159" style:family="text">
      <style:text-properties fo:letter-spacing="-0.007cm" fo:font-style="italic" style:font-style-asian="italic"/>
    </style:style>
    <style:style style:name="T160" style:family="text">
      <style:text-properties fo:letter-spacing="-0.009cm"/>
    </style:style>
    <style:style style:name="T161" style:family="text">
      <style:text-properties fo:letter-spacing="-0.009cm" fo:font-style="italic" style:font-style-asian="italic"/>
    </style:style>
    <style:style style:name="T162" style:family="text">
      <style:text-properties style:text-scale="95%"/>
    </style:style>
    <style:style style:name="T163" style:family="text">
      <style:text-properties fo:letter-spacing="-0.06cm"/>
    </style:style>
    <style:style style:name="T164" style:family="text">
      <style:text-properties fo:letter-spacing="-0.06cm" style:text-scale="95%"/>
    </style:style>
    <style:style style:name="T165" style:family="text">
      <style:text-properties fo:letter-spacing="-0.019cm"/>
    </style:style>
    <style:style style:name="T166" style:family="text">
      <style:text-properties fo:letter-spacing="-0.019cm" style:text-scale="90%"/>
    </style:style>
    <style:style style:name="T167" style:family="text">
      <style:text-properties fo:letter-spacing="-0.019cm" fo:font-style="italic" style:font-style-asian="italic"/>
    </style:style>
    <style:style style:name="T168" style:family="text">
      <style:text-properties fo:letter-spacing="-0.039cm"/>
    </style:style>
    <style:style style:name="T169" style:family="text">
      <style:text-properties fo:letter-spacing="-0.021cm"/>
    </style:style>
    <style:style style:name="T170" style:family="text">
      <style:text-properties fo:letter-spacing="-0.021cm" fo:font-style="italic" style:font-style-asian="italic"/>
    </style:style>
    <style:style style:name="T171" style:family="text">
      <style:text-properties fo:letter-spacing="-0.016cm"/>
    </style:style>
    <style:style style:name="T172" style:family="text">
      <style:text-properties fo:letter-spacing="-0.016cm" fo:font-style="italic" style:font-style-asian="italic"/>
    </style:style>
    <style:style style:name="T173" style:family="text">
      <style:text-properties fo:letter-spacing="0.028cm"/>
    </style:style>
    <style:style style:name="T174" style:family="text">
      <style:text-properties fo:letter-spacing="0.028cm" fo:font-style="italic" style:font-style-asian="italic"/>
    </style:style>
    <style:style style:name="T175" style:family="text">
      <style:text-properties style:font-name="Palatino Linotype" fo:font-size="10.5pt" fo:font-style="italic" style:font-size-asian="10.5pt" style:font-style-asian="italic"/>
    </style:style>
    <style:style style:name="T176" style:family="text">
      <style:text-properties style:font-name="Palatino Linotype" fo:font-size="10.5pt" fo:font-style="italic" style:font-size-asian="10.5pt" style:font-style-asian="italic" style:text-scale="90%"/>
    </style:style>
    <style:style style:name="T177" style:family="text">
      <style:text-properties style:font-name="Palatino Linotype" fo:font-size="10.5pt" fo:letter-spacing="-0.037cm" fo:font-style="italic" style:font-size-asian="10.5pt" style:font-style-asian="italic" style:text-scale="90%"/>
    </style:style>
    <style:style style:name="T178" style:family="text">
      <style:text-properties style:font-name="Palatino Linotype" fo:font-size="12pt" fo:font-style="italic" style:font-size-asian="12pt" style:font-style-asian="italic"/>
    </style:style>
    <style:style style:name="T179" style:family="text">
      <style:text-properties style:font-name="Palatino Linotype" fo:font-size="11pt" fo:font-style="italic" style:font-size-asian="11pt" style:font-style-asian="italic" style:text-scale="85%"/>
    </style:style>
    <style:style style:name="T180" style:family="text">
      <style:text-properties style:font-name="Palatino Linotype" fo:font-size="11pt" fo:letter-spacing="0.049cm" fo:font-style="italic" style:font-size-asian="11pt" style:font-style-asian="italic" style:text-scale="85%"/>
    </style:style>
    <style:style style:name="T181" style:family="text">
      <style:text-properties style:font-name="Palatino Linotype" fo:font-size="11pt" fo:font-weight="bold" style:font-size-asian="11pt" style:font-weight-asian="bold"/>
    </style:style>
    <style:style style:name="T182" style:family="text">
      <style:text-properties fo:font-style="italic" style:font-style-asian="italic"/>
    </style:style>
    <style:style style:name="T183" style:family="text">
      <style:text-properties fo:font-style="italic" style:font-style-asian="italic" style:text-scale="80%"/>
    </style:style>
    <style:style style:name="T184" style:family="text">
      <style:text-properties fo:font-style="italic" style:font-style-asian="italic" style:text-scale="85%"/>
    </style:style>
    <style:style style:name="T185" style:family="text">
      <style:text-properties fo:letter-spacing="-0.018cm"/>
    </style:style>
    <style:style style:name="T186" style:family="text">
      <style:text-properties fo:letter-spacing="-0.018cm" fo:font-style="italic" style:font-style-asian="italic"/>
    </style:style>
    <style:style style:name="T187" style:family="text">
      <style:text-properties fo:font-size="6pt" style:font-size-asian="6pt"/>
    </style:style>
    <style:style style:name="T188" style:family="text">
      <style:text-properties style:text-scale="90%"/>
    </style:style>
    <style:style style:name="T189" style:family="text">
      <style:text-properties fo:letter-spacing="0.007cm"/>
    </style:style>
    <style:style style:name="T190" style:family="text">
      <style:text-properties fo:letter-spacing="0.007cm" style:text-scale="90%"/>
    </style:style>
    <style:style style:name="T191" style:family="text">
      <style:text-properties fo:letter-spacing="0.041cm"/>
    </style:style>
    <style:style style:name="T192" style:family="text">
      <style:text-properties fo:letter-spacing="0.046cm" style:text-scale="90%"/>
    </style:style>
    <style:style style:name="T193" style:family="text">
      <style:text-properties fo:letter-spacing="-0.035cm"/>
    </style:style>
    <style:style style:name="T194" style:family="text">
      <style:text-properties fo:letter-spacing="-0.014cm"/>
    </style:style>
    <style:style style:name="T195" style:family="text">
      <style:text-properties fo:letter-spacing="-0.014cm" fo:font-style="italic" style:font-style-asian="italic"/>
    </style:style>
    <style:style style:name="T196" style:family="text">
      <style:text-properties fo:letter-spacing="-0.025cm"/>
    </style:style>
    <style:style style:name="T197" style:family="text">
      <style:text-properties fo:letter-spacing="-0.025cm" style:text-scale="90%"/>
    </style:style>
    <style:style style:name="T198" style:family="text">
      <style:text-properties fo:letter-spacing="-0.025cm" fo:font-style="italic" style:font-style-asian="italic"/>
    </style:style>
    <style:style style:name="T199" style:family="text">
      <style:text-properties fo:letter-spacing="0.011cm"/>
    </style:style>
    <style:style style:name="T200" style:family="text">
      <style:text-properties fo:letter-spacing="0.011cm" fo:font-style="italic" style:font-style-asian="italic" style:text-scale="85%"/>
    </style:style>
    <style:style style:name="T201" style:family="text">
      <style:text-properties fo:letter-spacing="0.011cm" fo:font-style="italic" style:font-style-asian="italic" style:text-scale="80%"/>
    </style:style>
    <style:style style:name="T202" style:family="text">
      <style:text-properties fo:letter-spacing="0.004cm"/>
    </style:style>
    <style:style style:name="T203" style:family="text">
      <style:text-properties fo:letter-spacing="-0.034cm"/>
    </style:style>
    <style:style style:name="T204" style:family="text">
      <style:text-properties fo:letter-spacing="-0.023cm"/>
    </style:style>
    <style:style style:name="T205" style:family="text">
      <style:text-properties fo:letter-spacing="-0.023cm" fo:font-style="italic" style:font-style-asian="italic"/>
    </style:style>
    <style:style style:name="T206" style:family="text">
      <style:text-properties fo:letter-spacing="-0.002cm"/>
    </style:style>
    <style:style style:name="T207" style:family="text">
      <style:text-properties fo:letter-spacing="-0.002cm" fo:font-style="italic" style:font-style-asian="italic"/>
    </style:style>
    <style:style style:name="T208" style:family="text">
      <style:text-properties fo:letter-spacing="-0.053cm"/>
    </style:style>
    <style:style style:name="T209" style:family="text">
      <style:text-properties fo:letter-spacing="-0.042cm" fo:font-style="italic" style:font-style-asian="italic"/>
    </style:style>
    <style:style style:name="T210" style:family="text">
      <style:text-properties fo:font-size="14pt" fo:font-style="italic" fo:font-weight="bold" style:font-size-asian="14pt" style:font-style-asian="italic" style:font-weight-asian="bold"/>
    </style:style>
    <style:style style:name="T211" style:family="text">
      <style:text-properties fo:font-size="14pt" fo:font-style="italic" fo:font-weight="bold" style:font-size-asian="14pt" style:font-style-asian="italic" style:font-weight-asian="bold" style:text-scale="85%"/>
    </style:style>
    <style:style style:name="T212" style:family="text">
      <style:text-properties fo:font-size="14pt" fo:letter-spacing="-0.032cm" fo:font-style="italic" fo:font-weight="bold" style:font-size-asian="14pt" style:font-style-asian="italic" style:font-weight-asian="bold" style:text-scale="85%"/>
    </style:style>
    <style:style style:name="T213" style:family="text">
      <style:text-properties fo:font-size="10.5pt" style:font-size-asian="10.5pt"/>
    </style:style>
    <style:style style:name="T214" style:family="text">
      <style:text-properties fo:font-size="10.5pt" fo:letter-spacing="-0.012cm" style:font-size-asian="10.5pt"/>
    </style:style>
    <style:style style:name="T215" style:family="text">
      <style:text-properties fo:font-size="10.5pt" fo:letter-spacing="-0.014cm" style:font-size-asian="10.5pt"/>
    </style:style>
    <style:style style:name="T216" style:family="text">
      <style:text-properties fo:font-size="10.5pt" fo:letter-spacing="-0.014cm" fo:font-style="italic" style:font-size-asian="10.5pt" style:font-style-asian="italic"/>
    </style:style>
    <style:style style:name="T217" style:family="text">
      <style:text-properties fo:font-size="10.5pt" fo:letter-spacing="-0.007cm" style:font-size-asian="10.5pt"/>
    </style:style>
    <style:style style:name="T218" style:family="text">
      <style:text-properties fo:font-size="10.5pt" fo:letter-spacing="-0.007cm" fo:font-style="italic" style:font-size-asian="10.5pt" style:font-style-asian="italic"/>
    </style:style>
    <style:style style:name="T219" style:family="text">
      <style:text-properties fo:font-size="10.5pt" fo:font-style="italic" style:font-size-asian="10.5pt" style:font-style-asian="italic"/>
    </style:style>
    <style:style style:name="T220" style:family="text">
      <style:text-properties fo:font-size="10.5pt" fo:letter-spacing="-0.016cm" style:font-size-asian="10.5pt"/>
    </style:style>
    <style:style style:name="T221" style:family="text">
      <style:text-properties fo:font-size="10.5pt" fo:letter-spacing="-0.016cm" fo:font-style="italic" style:font-size-asian="10.5pt" style:font-style-asian="italic"/>
    </style:style>
    <style:style style:name="T222" style:family="text">
      <style:text-properties fo:font-size="10.5pt" fo:letter-spacing="-0.019cm" style:font-size-asian="10.5pt"/>
    </style:style>
    <style:style style:name="T223" style:family="text">
      <style:text-properties fo:font-size="10.5pt" fo:letter-spacing="-0.026cm" style:font-size-asian="10.5pt"/>
    </style:style>
    <style:style style:name="T224" style:family="text">
      <style:text-properties fo:font-size="10.5pt" fo:letter-spacing="-0.021cm" style:font-size-asian="10.5pt"/>
    </style:style>
    <style:style style:name="T225" style:family="text">
      <style:text-properties fo:font-size="10.5pt" fo:letter-spacing="-0.037cm" style:font-size-asian="10.5pt"/>
    </style:style>
    <style:style style:name="T226" style:family="text">
      <style:text-properties fo:font-size="10.5pt" fo:letter-spacing="-0.018cm" style:font-size-asian="10.5pt"/>
    </style:style>
    <style:style style:name="T227" style:family="text">
      <style:text-properties fo:font-size="10.5pt" fo:letter-spacing="-0.03cm" fo:font-style="italic" style:font-size-asian="10.5pt" style:font-style-asian="italic"/>
    </style:style>
    <style:style style:name="T228" style:family="text">
      <style:text-properties fo:font-size="10.5pt" fo:letter-spacing="0.002cm" style:font-size-asian="10.5pt"/>
    </style:style>
    <style:style style:name="T229" style:family="text">
      <style:text-properties fo:font-size="10.5pt" fo:letter-spacing="-0.005cm" fo:font-style="italic" style:font-size-asian="10.5pt" style:font-style-asian="italic"/>
    </style:style>
    <style:style style:name="T230" style:family="text">
      <style:text-properties fo:font-size="10.5pt" fo:letter-spacing="-0.005cm" style:font-size-asian="10.5pt"/>
    </style:style>
    <style:style style:name="T231" style:family="text">
      <style:text-properties fo:font-size="10.5pt" fo:letter-spacing="-0.009cm" style:font-size-asian="10.5pt"/>
    </style:style>
    <style:style style:name="T232" style:family="text">
      <style:text-properties fo:font-size="10.5pt" fo:letter-spacing="-0.023cm" style:font-size-asian="10.5pt"/>
    </style:style>
    <style:style style:name="T233" style:family="text">
      <style:text-properties fo:letter-spacing="0.019cm" style:text-scale="90%"/>
    </style:style>
    <style:style style:name="T234" style:family="text">
      <style:text-properties fo:font-size="11pt" fo:font-style="italic" fo:font-weight="bold" style:font-size-asian="11pt" style:font-style-asian="italic" style:font-weight-asian="bold"/>
    </style:style>
    <style:style style:name="T235" style:family="text">
      <style:text-properties fo:font-size="11pt" fo:font-style="italic" fo:font-weight="bold" style:font-size-asian="11pt" style:font-style-asian="italic" style:font-weight-asian="bold" style:text-scale="90%"/>
    </style:style>
    <style:style style:name="T236" style:family="text">
      <style:text-properties fo:font-size="11pt" fo:font-style="italic" fo:font-weight="bold" style:font-size-asian="11pt" style:font-style-asian="italic" style:font-weight-asian="bold" style:text-scale="95%"/>
    </style:style>
    <style:style style:name="T237" style:family="text">
      <style:text-properties fo:font-size="11pt" fo:letter-spacing="-0.025cm" fo:font-style="italic" fo:font-weight="bold" style:font-size-asian="11pt" style:font-style-asian="italic" style:font-weight-asian="bold" style:text-scale="90%"/>
    </style:style>
    <style:style style:name="T238" style:family="text">
      <style:text-properties fo:font-size="11pt" fo:letter-spacing="-0.019cm" fo:font-style="italic" fo:font-weight="bold" style:font-size-asian="11pt" style:font-style-asian="italic" style:font-weight-asian="bold" style:text-scale="95%"/>
    </style:style>
    <style:style style:name="T239" style:family="text">
      <style:text-properties fo:font-size="11pt" fo:letter-spacing="-0.067cm" fo:font-style="italic" fo:font-weight="bold" style:font-size-asian="11pt" style:font-style-asian="italic" style:font-weight-asian="bold"/>
    </style:style>
    <style:style style:name="T240" style:family="text">
      <style:text-properties fo:font-size="12pt" fo:font-style="italic" fo:font-weight="bold" style:font-size-asian="12pt" style:font-style-asian="italic" style:font-weight-asian="bold" style:text-scale="90%"/>
    </style:style>
    <style:style style:name="T241" style:family="text">
      <style:text-properties fo:font-size="12pt" fo:letter-spacing="-0.064cm" fo:font-style="italic" fo:font-weight="bold" style:font-size-asian="12pt" style:font-style-asian="italic" style:font-weight-asian="bold" style:text-scale="90%"/>
    </style:style>
    <style:style style:name="T242" style:family="text">
      <style:text-properties fo:letter-spacing="0.002cm"/>
    </style:style>
    <style:style style:name="T243" style:family="text">
      <style:text-properties fo:letter-spacing="-0.056cm"/>
    </style:style>
    <style:style style:name="T244" style:family="text">
      <style:text-properties fo:letter-spacing="0.034cm"/>
    </style:style>
    <style:style style:name="T245" style:family="text">
      <style:text-properties fo:letter-spacing="0.034cm" fo:font-style="italic" style:font-style-asian="italic"/>
    </style:style>
    <style:style style:name="T246" style:family="text">
      <style:text-properties fo:letter-spacing="0.034cm" fo:font-style="italic" style:font-style-asian="italic" style:text-scale="80%"/>
    </style:style>
    <style:style style:name="T247" style:family="text">
      <style:text-properties fo:letter-spacing="-0.051cm"/>
    </style:style>
    <style:style style:name="T248" style:family="text">
      <style:text-properties fo:letter-spacing="0.055cm"/>
    </style:style>
    <style:style style:name="T249" style:family="text">
      <style:text-properties fo:letter-spacing="0.042cm"/>
    </style:style>
    <style:style style:name="T250" style:family="text">
      <style:text-properties fo:letter-spacing="0.042cm" fo:font-style="italic" style:font-style-asian="italic"/>
    </style:style>
    <style:style style:name="T251" style:family="text">
      <style:text-properties fo:letter-spacing="-0.046cm"/>
    </style:style>
    <style:style style:name="T252" style:family="text">
      <style:text-properties style:text-position="-29% 100%" fo:font-size="8.5pt" fo:font-style="italic" style:font-size-asian="8.5pt" style:font-style-asian="italic"/>
    </style:style>
    <style:style style:name="T253" style:family="text">
      <style:text-properties fo:letter-spacing="-0.049cm"/>
    </style:style>
    <style:style style:name="T254" style:family="text">
      <style:text-properties fo:letter-spacing="-0.028cm"/>
    </style:style>
    <style:style style:name="T255" style:family="text">
      <style:text-properties fo:letter-spacing="0.071cm" fo:font-style="italic" style:font-style-asian="italic" style:text-scale="85%"/>
    </style:style>
    <style:style style:name="T256" style:family="text">
      <style:text-properties fo:letter-spacing="0.037cm"/>
    </style:style>
    <style:style style:name="T257" style:family="text">
      <style:text-properties fo:letter-spacing="0.021cm"/>
    </style:style>
    <style:style style:name="T258" style:family="text">
      <style:text-properties fo:letter-spacing="-0.037cm"/>
    </style:style>
    <style:style style:name="T259" style:family="text">
      <style:text-properties fo:letter-spacing="-0.037cm" fo:font-style="italic" style:font-style-asian="italic" style:text-scale="85%"/>
    </style:style>
    <style:style style:name="T260" style:family="text">
      <style:text-properties fo:letter-spacing="-0.004cm"/>
    </style:style>
    <style:style style:name="T261" style:family="text">
      <style:text-properties style:text-scale="100%"/>
    </style:style>
    <style:style style:name="T262" style:family="text">
      <style:text-properties fo:letter-spacing="0.005cm"/>
    </style:style>
    <style:style style:name="T263" style:family="text">
      <style:text-properties fo:letter-spacing="0.014cm"/>
    </style:style>
    <style:style style:name="T264" style:family="text">
      <style:text-properties fo:letter-spacing="0.056cm"/>
    </style:style>
    <style:style style:name="T265" style:family="text">
      <style:text-properties fo:letter-spacing="0.053cm"/>
    </style:style>
    <style:style style:name="T266" style:family="text">
      <style:text-properties fo:letter-spacing="0.016cm"/>
    </style:style>
    <style:style style:name="T267" style:family="text">
      <style:text-properties fo:letter-spacing="0.035cm"/>
    </style:style>
    <style:style style:name="T268" style:family="text">
      <style:text-properties style:text-scale="99%"/>
    </style:style>
    <style:style style:name="T269" style:family="text">
      <style:text-properties fo:letter-spacing="-0.058cm"/>
    </style:style>
    <style:style style:name="T270" style:family="text">
      <style:text-properties fo:letter-spacing="0.012cm"/>
    </style:style>
    <style:style style:name="T271" style:family="text">
      <style:text-properties fo:letter-spacing="0.012cm" fo:font-style="italic" style:font-style-asian="italic"/>
    </style:style>
    <style:style style:name="T272" style:family="text">
      <style:text-properties fo:letter-spacing="-0.048cm"/>
    </style:style>
    <style:style style:name="T273" style:family="text">
      <style:text-properties fo:letter-spacing="-0.026cm"/>
    </style:style>
    <style:style style:name="T274" style:family="text">
      <style:text-properties fo:letter-spacing="-0.041cm"/>
    </style:style>
    <style:style style:name="T275" style:family="text">
      <style:text-properties fo:letter-spacing="0.03cm"/>
    </style:style>
    <style:style style:name="T276" style:family="text">
      <style:text-properties fo:letter-spacing="-0.03cm"/>
    </style:style>
    <style:style style:name="T277" style:family="text">
      <style:text-properties fo:letter-spacing="0.065cm"/>
    </style:style>
    <style:style style:name="T278" style:family="text">
      <style:text-properties fo:letter-spacing="0.09cm"/>
    </style:style>
    <style:style style:name="T279" style:family="text">
      <style:text-properties fo:letter-spacing="0.025cm"/>
    </style:style>
    <style:style style:name="T280" style:family="text">
      <style:text-properties fo:letter-spacing="0.009cm"/>
    </style:style>
    <style:style style:name="T281" style:family="text">
      <style:text-properties fo:letter-spacing="0.018cm"/>
    </style:style>
    <style:style style:name="T282" style:family="text">
      <style:text-properties fo:letter-spacing="0.018cm" fo:font-style="italic" style:font-style-asian="italic"/>
    </style:style>
    <style:style style:name="T283" style:family="text">
      <style:text-properties fo:letter-spacing="0.049cm"/>
    </style:style>
    <style:style style:name="T284" style:family="text">
      <style:text-properties fo:letter-spacing="0.051cm"/>
    </style:style>
    <style:style style:name="T285" style:family="text">
      <style:text-properties fo:letter-spacing="0.074cm"/>
    </style:style>
    <style:style style:name="T286" style:family="text">
      <style:text-properties fo:letter-spacing="0.032cm"/>
    </style:style>
    <style:style style:name="T287" style:family="text">
      <style:text-properties fo:letter-spacing="-0.044cm"/>
    </style:style>
    <style:style style:name="T288" style:family="text">
      <style:text-properties fo:letter-spacing="0.023cm"/>
    </style:style>
    <style:style style:name="T289" style:family="text">
      <style:text-properties fo:letter-spacing="-0.064cm"/>
    </style:style>
    <style:style style:name="T290" style:family="text">
      <style:text-properties fo:letter-spacing="0.078cm"/>
    </style:style>
    <style:style style:name="T291" style:family="text">
      <style:text-properties fo:font-size="9.5pt" fo:font-style="italic" style:font-size-asian="9.5pt" style:font-style-asian="italic"/>
    </style:style>
    <style:style style:name="T292" style:family="text">
      <style:text-properties fo:font-size="9.5pt" style:font-size-asian="9.5pt"/>
    </style:style>
    <style:style style:name="T293" style:family="text">
      <style:text-properties fo:font-size="9.5pt" style:font-size-asian="9.5pt" style:text-scale="99%"/>
    </style:style>
    <style:style style:name="T294" style:family="text">
      <style:text-properties fo:font-size="9.5pt" style:font-size-asian="9.5pt" style:text-scale="100%"/>
    </style:style>
    <style:style style:name="T295" style:family="text">
      <style:text-properties fo:font-size="9.5pt" fo:letter-spacing="-0.023cm" fo:font-style="italic" style:font-size-asian="9.5pt" style:font-style-asian="italic"/>
    </style:style>
    <style:style style:name="T296" style:family="text">
      <style:text-properties fo:font-size="9.5pt" fo:letter-spacing="-0.023cm" style:font-size-asian="9.5pt"/>
    </style:style>
    <style:style style:name="T297" style:family="text">
      <style:text-properties fo:font-size="9.5pt" fo:letter-spacing="-0.021cm" fo:font-style="italic" style:font-size-asian="9.5pt" style:font-style-asian="italic"/>
    </style:style>
    <style:style style:name="T298" style:family="text">
      <style:text-properties fo:font-size="9.5pt" fo:letter-spacing="-0.021cm" style:font-size-asian="9.5pt"/>
    </style:style>
    <style:style style:name="T299" style:family="text">
      <style:text-properties fo:font-size="9.5pt" fo:letter-spacing="-0.025cm" fo:font-style="italic" style:font-size-asian="9.5pt" style:font-style-asian="italic"/>
    </style:style>
    <style:style style:name="T300" style:family="text">
      <style:text-properties fo:font-size="9.5pt" fo:letter-spacing="-0.025cm" style:font-size-asian="9.5pt"/>
    </style:style>
    <style:style style:name="T301" style:family="text">
      <style:text-properties fo:font-size="9.5pt" fo:letter-spacing="-0.035cm" style:font-size-asian="9.5pt"/>
    </style:style>
    <style:style style:name="T302" style:family="text">
      <style:text-properties fo:font-size="9.5pt" fo:letter-spacing="-0.018cm" fo:font-style="italic" style:font-size-asian="9.5pt" style:font-style-asian="italic"/>
    </style:style>
    <style:style style:name="T303" style:family="text">
      <style:text-properties fo:font-size="9.5pt" fo:letter-spacing="-0.018cm" style:font-size-asian="9.5pt"/>
    </style:style>
    <style:style style:name="T304" style:family="text">
      <style:text-properties fo:font-size="9.5pt" fo:letter-spacing="-0.034cm" style:font-size-asian="9.5pt"/>
    </style:style>
    <style:style style:name="T305" style:family="text">
      <style:text-properties fo:font-size="9.5pt" fo:letter-spacing="-0.012cm" style:font-size-asian="9.5pt"/>
    </style:style>
    <style:style style:name="T306" style:family="text">
      <style:text-properties fo:font-size="9.5pt" fo:letter-spacing="-0.012cm" fo:font-style="italic" style:font-size-asian="9.5pt" style:font-style-asian="italic"/>
    </style:style>
    <style:style style:name="T307" style:family="text">
      <style:text-properties fo:font-size="9.5pt" fo:letter-spacing="-0.005cm" style:font-size-asian="9.5pt"/>
    </style:style>
    <style:style style:name="T308" style:family="text">
      <style:text-properties fo:font-size="9.5pt" fo:letter-spacing="-0.005cm" fo:font-style="italic" style:font-size-asian="9.5pt" style:font-style-asian="italic"/>
    </style:style>
    <style:style style:name="T309" style:family="text">
      <style:text-properties fo:font-size="9.5pt" fo:letter-spacing="-0.007cm" style:font-size-asian="9.5pt"/>
    </style:style>
    <style:style style:name="T310" style:family="text">
      <style:text-properties fo:font-size="9.5pt" fo:letter-spacing="-0.007cm" fo:font-style="italic" style:font-size-asian="9.5pt" style:font-style-asian="italic"/>
    </style:style>
    <style:style style:name="T311" style:family="text">
      <style:text-properties fo:font-size="9.5pt" fo:letter-spacing="-0.028cm" style:font-size-asian="9.5pt"/>
    </style:style>
    <style:style style:name="T312" style:family="text">
      <style:text-properties fo:font-size="9.5pt" fo:letter-spacing="-0.028cm" fo:font-style="italic" style:font-size-asian="9.5pt" style:font-style-asian="italic"/>
    </style:style>
    <style:style style:name="T313" style:family="text">
      <style:text-properties fo:font-size="9.5pt" fo:letter-spacing="-0.014cm" style:font-size-asian="9.5pt"/>
    </style:style>
    <style:style style:name="T314" style:family="text">
      <style:text-properties fo:font-size="9.5pt" fo:letter-spacing="-0.014cm" fo:font-style="italic" style:font-size-asian="9.5pt" style:font-style-asian="italic"/>
    </style:style>
    <style:style style:name="T315" style:family="text">
      <style:text-properties fo:font-size="9.5pt" fo:letter-spacing="-0.016cm" style:font-size-asian="9.5pt"/>
    </style:style>
    <style:style style:name="T316" style:family="text">
      <style:text-properties fo:font-size="9.5pt" fo:letter-spacing="-0.016cm" fo:font-style="italic" style:font-size-asian="9.5pt" style:font-style-asian="italic"/>
    </style:style>
    <style:style style:name="T317" style:family="text">
      <style:text-properties fo:font-size="9.5pt" fo:letter-spacing="-0.011cm" fo:font-style="italic" style:font-size-asian="9.5pt" style:font-style-asian="italic"/>
    </style:style>
    <style:style style:name="T318" style:family="text">
      <style:text-properties fo:font-size="9.5pt" fo:letter-spacing="-0.011cm" style:font-size-asian="9.5pt"/>
    </style:style>
    <style:style style:name="T319" style:family="text">
      <style:text-properties fo:font-size="9.5pt" fo:letter-spacing="-0.019cm" fo:font-style="italic" style:font-size-asian="9.5pt" style:font-style-asian="italic"/>
    </style:style>
    <style:style style:name="T320" style:family="text">
      <style:text-properties fo:font-size="9.5pt" fo:letter-spacing="-0.019cm" style:font-size-asian="9.5pt"/>
    </style:style>
    <style:style style:name="T321" style:family="text">
      <style:text-properties fo:font-size="9.5pt" fo:letter-spacing="-0.026cm" fo:font-style="italic" style:font-size-asian="9.5pt" style:font-style-asian="italic"/>
    </style:style>
    <style:style style:name="T322" style:family="text">
      <style:text-properties fo:font-size="9.5pt" fo:letter-spacing="-0.026cm" style:font-size-asian="9.5pt"/>
    </style:style>
    <style:style style:name="T323" style:family="text">
      <style:text-properties fo:font-size="9.5pt" fo:letter-spacing="-0.032cm" style:font-size-asian="9.5pt"/>
    </style:style>
    <style:style style:name="T324" style:family="text">
      <style:text-properties fo:font-size="9.5pt" fo:letter-spacing="-0.042cm" style:font-size-asian="9.5pt"/>
    </style:style>
    <style:style style:name="T325" style:family="text">
      <style:text-properties fo:font-size="9.5pt" fo:letter-spacing="-0.009cm" style:font-size-asian="9.5pt"/>
    </style:style>
    <style:style style:name="T326" style:family="text">
      <style:text-properties fo:font-size="9.5pt" fo:letter-spacing="-0.009cm" fo:font-style="italic" style:font-size-asian="9.5pt" style:font-style-asian="italic"/>
    </style:style>
    <style:style style:name="T327" style:family="text">
      <style:text-properties fo:font-size="9.5pt" fo:letter-spacing="-0.004cm" fo:font-style="italic" style:font-size-asian="9.5pt" style:font-style-asian="italic"/>
    </style:style>
    <style:style style:name="T328" style:family="text">
      <style:text-properties fo:font-size="9.5pt" fo:letter-spacing="-0.056cm" style:font-size-asian="9.5pt"/>
    </style:style>
    <style:style style:name="T329" style:family="text">
      <style:text-properties fo:font-size="9.5pt" fo:letter-spacing="-0.002cm" style:font-size-asian="9.5pt"/>
    </style:style>
    <style:style style:name="T330" style:family="text">
      <style:text-properties fo:font-size="9.5pt" fo:letter-spacing="0.007cm" style:font-size-asian="9.5pt"/>
    </style:style>
    <style:style style:name="T331" style:family="text">
      <style:text-properties fo:font-size="9.5pt" fo:letter-spacing="-0.037cm" style:font-size-asian="9.5pt"/>
    </style:style>
    <style:style style:name="T332" style:family="text">
      <style:text-properties fo:font-size="9.5pt" fo:letter-spacing="0.032cm" style:font-size-asian="9.5pt"/>
    </style:style>
    <style:style style:name="T333" style:family="text">
      <style:text-properties fo:font-size="9.5pt" fo:letter-spacing="0.037cm" style:font-size-asian="9.5pt"/>
    </style:style>
    <style:style style:name="T334" style:family="text">
      <style:text-properties fo:font-size="9.5pt" fo:letter-spacing="0.037cm" fo:font-style="italic" style:font-size-asian="9.5pt" style:font-style-asian="italic"/>
    </style:style>
    <style:style style:name="T335" style:family="text">
      <style:text-properties fo:font-size="9.5pt" fo:letter-spacing="0.009cm" style:font-size-asian="9.5pt"/>
    </style:style>
    <style:style style:name="T336" style:family="text">
      <style:text-properties fo:font-size="9.5pt" fo:letter-spacing="-0.048cm" style:font-size-asian="9.5pt"/>
    </style:style>
    <style:style style:name="T337" style:family="text">
      <style:text-properties style:text-position="55% 100%" fo:font-size="5.5pt" style:font-size-asian="5.5pt"/>
    </style:style>
    <style:style style:name="T338" style:family="text">
      <style:text-properties style:text-position="55% 100%" fo:font-size="5.5pt" fo:letter-spacing="-0.011cm"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24cm" fo:min-width="2.24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4cm" fo:min-width="8.93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text:span text:style-name="T1">Krakowskie Studia z Historii Państwa i Prawa</text:span></text:p>
        <text:p text:style-name="P48"><text:span text:style-name="T1">2018; zeszyt specjalny, wersja anglojęzyczna (english version), s. 131–179 doi:10.4467/20844131KS.18.035.9123</text:span></text:p>
        <text:p text:style-name="P36"><text:a xlink:type="simple" xlink:href="http://www.ejournals.eu/Krakowskie-Studia-z-Historii-Panstwa-i-Prawa" text:style-name="Default_20_Style" text:visited-style-name="Default_20_Style"><text:span text:style-name="T1">www.ejournals.eu/Krakowskie-Studia-z-Historii-Panstwa-i-Prawa</text:span></text:a></text:p>
        <text:p text:style-name="P125"/>
        <text:p text:style-name="P125"/>
        <text:p text:style-name="P125"/>
        <text:p text:style-name="P125"/>
        <text:p text:style-name="P133"/>
        <text:p text:style-name="P50"><text:span text:style-name="T2">K</text:span><text:span text:style-name="T7">ACPER </text:span><text:span text:style-name="T2">G</text:span><text:span text:style-name="T7">ÓRSKI</text:span></text:p>
        <text:p text:style-name="P59"><text:span text:style-name="T9">Jagiellonian University in Kraków</text:span></text:p>
        <text:p text:style-name="P126"/>
        <text:p text:style-name="P126"/>
        <text:p text:style-name="P142"/>
        <text:p text:style-name="P49"><text:span text:style-name="T16">A</text:span><text:span text:style-name="T17"> </text:span><text:span text:style-name="T16">Survey</text:span><text:span text:style-name="T18"> </text:span><text:span text:style-name="T16">of</text:span><text:span text:style-name="T17"> </text:span><text:span text:style-name="T16">Sources</text:span><text:span text:style-name="T18"> </text:span><text:span text:style-name="T16">of</text:span><text:span text:style-name="T17"> </text:span><text:span text:style-name="T16">Honey</text:span><text:span text:style-name="T19"> </text:span><text:span text:style-name="T16">Hunting</text:span><text:span text:style-name="T19"> </text:span><text:span text:style-name="T16">Law in</text:span><text:span text:style-name="T20"> </text:span><text:span text:style-name="T16">Poland</text:span><text:span text:style-name="T21"> </text:span><text:span text:style-name="T16">Prior</text:span><text:span text:style-name="T20"> </text:span><text:span text:style-name="T16">to</text:span><text:span text:style-name="T20"> </text:span><text:span text:style-name="T16">1795</text:span><text:span text:style-name="T22">*</text:span></text:p>
        <text:p text:style-name="P148"/>
        <text:p text:style-name="P60"><text:span text:style-name="T10">Abstract</text:span></text:p>
        <text:p text:style-name="P126"/>
        <text:p text:style-name="P51"><text:span text:style-name="T26">The</text:span><text:span text:style-name="T27"> </text:span><text:span text:style-name="T26">laws</text:span><text:span text:style-name="T27"> </text:span><text:span text:style-name="T26">and</text:span><text:span text:style-name="T29"> </text:span><text:span text:style-name="T26">regulations</text:span><text:span text:style-name="T29"> </text:span><text:span text:style-name="T26">concerning</text:span><text:span text:style-name="T29"> </text:span><text:span text:style-name="T26">honey</text:span><text:span text:style-name="T29"> </text:span><text:span text:style-name="T26">hunters</text:span><text:span text:style-name="T29"> </text:span><text:span text:style-name="T26">in</text:span><text:span text:style-name="T27"> </text:span><text:span text:style-name="T26">Poland</text:span><text:span text:style-name="T27"> </text:span><text:span text:style-name="T26">prior</text:span><text:span text:style-name="T27"> </text:span><text:span text:style-name="T26">to</text:span><text:span text:style-name="T27"> </text:span><text:span text:style-name="T26">1795</text:span><text:span text:style-name="T27"> </text:span><text:span text:style-name="T26">were</text:span><text:span text:style-name="T27"> </text:span><text:span text:style-name="T26">of</text:span><text:span text:style-name="T27"> </text:span><text:span text:style-name="T26">two</text:span><text:span text:style-name="T27"> </text:span><text:span text:style-name="T26">kinds,</text:span><text:span text:style-name="T27"> </text:span><text:span text:style-name="T26">custom- ary and statutory. They regulated the relations between honey hunters and their superiors as well as between</text:span><text:span text:style-name="T31"> </text:span><text:span text:style-name="T26">honey</text:span><text:span text:style-name="T31"> </text:span><text:span text:style-name="T26">hunters</text:span><text:span text:style-name="T31"> </text:span><text:span text:style-name="T26">themselves.</text:span><text:span text:style-name="T33"> </text:span><text:span text:style-name="T26">These</text:span><text:span text:style-name="T35"> </text:span><text:span text:style-name="T26">legal</text:span><text:span text:style-name="T31"> </text:span><text:span text:style-name="T26">norms</text:span><text:span text:style-name="T31"> </text:span><text:span text:style-name="T26">not</text:span><text:span text:style-name="T31"> </text:span><text:span text:style-name="T26">only</text:span><text:span text:style-name="T31"> </text:span><text:span text:style-name="T26">provided</text:span><text:span text:style-name="T31"> </text:span><text:span text:style-name="T26">protection</text:span><text:span text:style-name="T31"> </text:span><text:span text:style-name="T26">of</text:span><text:span text:style-name="T31"> </text:span><text:span text:style-name="T26">the</text:span><text:span text:style-name="T31"> </text:span><text:span text:style-name="T26">honey</text:span><text:span text:style-name="T31"> </text:span><text:span text:style-name="T26">hunt- ers’ rights and possessions, but also regulated various aspects of their vocational activities. This</text:span><text:span text:style-name="T37"> </text:span><text:span text:style-name="T26">article attempts to compile and to produce a comprehensive survey of the sources (</text:span><text:span text:style-name="T25">fontes iuris oriundi</text:span><text:span text:style-name="T26">) of <text:s/>the Polish honey hunting </text:span><text:span text:style-name="T39">law. </text:span><text:span text:style-name="T26">For that purpose, a distinction needs to be made between honey hunting law </text:span><text:span text:style-name="T25">sensu largo </text:span><text:span text:style-name="T26">and </text:span><text:span text:style-name="T25">sensu stricto</text:span><text:span text:style-name="T26">. The former category encompasses all of the laws concerning honey hunters, whereas the latter refers to regulatory laws of honey hunters’ communities. The earliest legal rules concerning honey harvesting are of medieval origin. For instance, customary norms concerning bee theft and the ownership of bee swarms can be found in </text:span><text:span text:style-name="T25">Księga Elbląska </text:span><text:span text:style-name="T26">(The Book of Elbląg, <text:s text:c="3"/>the</text:span><text:span text:style-name="T41"> </text:span><text:span text:style-name="T26">oldest</text:span><text:span text:style-name="T41"> </text:span><text:span text:style-name="T26">extant</text:span><text:span text:style-name="T41"> </text:span><text:span text:style-name="T26">code</text:span><text:span text:style-name="T41"> </text:span><text:span text:style-name="T26">of</text:span><text:span text:style-name="T41"> </text:span><text:span text:style-name="T26">Polish</text:span><text:span text:style-name="T41"> </text:span><text:span text:style-name="T26">customary</text:span><text:span text:style-name="T41"> </text:span><text:span text:style-name="T39">law,</text:span><text:span text:style-name="T41"> </text:span><text:span text:style-name="T26">dating</text:span><text:span text:style-name="T41"> </text:span><text:span text:style-name="T26">back</text:span><text:span text:style-name="T41"> </text:span><text:span text:style-name="T26">to</text:span><text:span text:style-name="T42"> </text:span><text:span text:style-name="T26">the</text:span><text:span text:style-name="T41"> </text:span><text:span text:style-name="T26">13</text:span><text:span text:style-name="T60">th</text:span><text:span text:style-name="T26">–14</text:span><text:span text:style-name="T60">th</text:span><text:span text:style-name="T61"> </text:span><text:span text:style-name="T26">century)</text:span><text:span text:style-name="T41"> </text:span><text:span text:style-name="T26">and</text:span><text:span text:style-name="T41"> </text:span><text:span text:style-name="T26">in</text:span><text:span text:style-name="T41"> </text:span><text:span text:style-name="T26">the</text:span><text:span text:style-name="T41"> </text:span><text:span text:style-name="T26">14</text:span><text:span text:style-name="T60">th</text:span><text:span text:style-name="T26">-</text:span></text:p>
        <text:p text:style-name="P51"><text:span text:style-name="T26">-century Statutes of Casimir the Great (which, among others, sets a penalty for destroying trees with beehives). The presence of such provisions indicates the prevalence of honey harvesting in medieval Poland.</text:span><text:span text:style-name="T27"> </text:span><text:span text:style-name="T26">Indeed,</text:span><text:span text:style-name="T27"> </text:span><text:span text:style-name="T26">the</text:span><text:span text:style-name="T27"> </text:span><text:span text:style-name="T26">more</text:span><text:span text:style-name="T27"> </text:span><text:span text:style-name="T26">important</text:span><text:span text:style-name="T27"> </text:span><text:span text:style-name="T26">the</text:span><text:span text:style-name="T27"> </text:span><text:span text:style-name="T26">role</text:span><text:span text:style-name="T27"> </text:span><text:span text:style-name="T26">honey</text:span><text:span text:style-name="T27"> </text:span><text:span text:style-name="T26">hunting</text:span><text:span text:style-name="T27"> </text:span><text:span text:style-name="T26">played</text:span><text:span text:style-name="T27"> </text:span><text:span text:style-name="T26">in</text:span><text:span text:style-name="T27"> </text:span><text:span text:style-name="T26">the</text:span><text:span text:style-name="T27"> </text:span><text:span text:style-name="T26">economy</text:span><text:span text:style-name="T27"> </text:span><text:span text:style-name="T26">of</text:span><text:span text:style-name="T27"> </text:span><text:span text:style-name="T26">a</text:span><text:span text:style-name="T27"> </text:span><text:span text:style-name="T26">region,</text:span><text:span text:style-name="T27"> </text:span><text:span text:style-name="T26">the</text:span><text:span text:style-name="T27"> </text:span><text:span text:style-name="T26">more numerous and more detailed the regulations connected with that activity were (e.g. Masovia and the Grand Duchy of Lithuania). Honey hunting law </text:span><text:span text:style-name="T25">sensu largo </text:span><text:span text:style-name="T26">was made by monarchs, the Sejm, local assemblies (</text:span><text:span text:style-name="T25">sejmiks</text:span><text:span text:style-name="T26">) as well as by individual landlords.</text:span><text:span text:style-name="T43"> </text:span><text:span text:style-name="T26">As the economic importance of honey harvest- ing declined in the early modern age, it was rarely the object of general legislation. The occupation, <text:s text:c="3"/>it seems, needed no further regulation beyond local laws (</text:span><text:span text:style-name="T25">sensu stricto</text:span><text:span text:style-name="T26">), i.e. honey hunting laws of local communities in royal, ecclesiastical or noblemen’s domains. These communities observed their old customary laws (some of which was written down in the course of time) as well as the rules laid down by their landlords </text:span><text:span text:style-name="T39">or, </text:span><text:span text:style-name="T26">occasionally, by the community itself. The honey hunting law was part of domanial</text:span><text:span text:style-name="T35"> </text:span><text:span text:style-name="T39">law,</text:span><text:span text:style-name="T35"> </text:span><text:span text:style-name="T26">and</text:span><text:span text:style-name="T35"> </text:span><text:span text:style-name="T26">distinct</text:span><text:span text:style-name="T35"> </text:span><text:span text:style-name="T26">from</text:span><text:span text:style-name="T35"> </text:span><text:span text:style-name="T26">rural</text:span><text:span text:style-name="T35"> </text:span><text:span text:style-name="T39">law.</text:span><text:span text:style-name="T44"> </text:span><text:span text:style-name="T26">This</text:span><text:span text:style-name="T35"> </text:span><text:span text:style-name="T26">distinction</text:span><text:span text:style-name="T35"> </text:span><text:span text:style-name="T26">is</text:span><text:span text:style-name="T45"> </text:span><text:span text:style-name="T26">reﬂected</text:span><text:span text:style-name="T35"> </text:span><text:span text:style-name="T26">in</text:span><text:span text:style-name="T35"> </text:span><text:span text:style-name="T26">the</text:span><text:span text:style-name="T35"> </text:span><text:span text:style-name="T26">separate</text:span><text:span text:style-name="T35"> </text:span><text:span text:style-name="T26">status</text:span><text:span text:style-name="T35"> </text:span><text:span text:style-name="T26">of</text:span><text:span text:style-name="T35"> </text:span><text:span text:style-name="T26">the</text:span><text:span text:style-name="T35"> </text:span><text:span text:style-name="T26">honey hunters</text:span><text:span text:style-name="T27"> </text:span><text:span text:style-name="T26">who</text:span><text:span text:style-name="T27"> </text:span><text:span text:style-name="T26">were</text:span><text:span text:style-name="T27"> </text:span><text:span text:style-name="T26">not</text:span><text:span text:style-name="T27"> </text:span><text:span text:style-name="T26">members</text:span><text:span text:style-name="T27"> </text:span><text:span text:style-name="T26">of</text:span><text:span text:style-name="T27"> </text:span><text:span text:style-name="T26">the</text:span><text:span text:style-name="T27"> </text:span><text:span text:style-name="T26">village</text:span><text:span text:style-name="T27"> </text:span><text:span text:style-name="T26">community</text:span><text:span text:style-name="T27"> </text:span><text:span text:style-name="T26">(</text:span><text:span text:style-name="T25">gromada</text:span><text:span text:style-name="T26">),</text:span><text:span text:style-name="T27"> </text:span><text:span text:style-name="T26">even</text:span><text:span text:style-name="T27"> </text:span><text:span text:style-name="T26">though</text:span><text:span text:style-name="T27"> </text:span><text:span text:style-name="T26">they</text:span><text:span text:style-name="T27"> </text:span><text:span text:style-name="T26">were,</text:span><text:span text:style-name="T27"> </text:span><text:span text:style-name="T26">like</text:span><text:span text:style-name="T27"> </text:span><text:span text:style-name="T26">other villeins</text:span><text:span text:style-name="T35"> </text:span><text:span text:style-name="T26">(peasants),</text:span><text:span text:style-name="T35"> </text:span><text:span text:style-name="T26">the</text:span><text:span text:style-name="T35"> </text:span><text:span text:style-name="T26">bondsmen</text:span><text:span text:style-name="T35"> </text:span><text:span text:style-name="T26">of</text:span><text:span text:style-name="T35"> </text:span><text:span text:style-name="T26">the</text:span><text:span text:style-name="T35"> </text:span><text:span text:style-name="T26">lord</text:span><text:span text:style-name="T35"> </text:span><text:span text:style-name="T26">of</text:span><text:span text:style-name="T35"> </text:span><text:span text:style-name="T26">the</text:span><text:span text:style-name="T35"> </text:span><text:span text:style-name="T26">manor.</text:span><text:span text:style-name="T35"> </text:span><text:span text:style-name="T26">Honey</text:span><text:span text:style-name="T35"> </text:span><text:span text:style-name="T26">hunting</text:span><text:span text:style-name="T35"> </text:span><text:span text:style-name="T26">law</text:span><text:span text:style-name="T35"> </text:span><text:span text:style-name="T26">was</text:span><text:span text:style-name="T35"> </text:span><text:span text:style-name="T26">a</text:span><text:span text:style-name="T35"> </text:span><text:span text:style-name="T26">foundation</text:span><text:span text:style-name="T35"> </text:span><text:span text:style-name="T26">of</text:span><text:span text:style-name="T35"> </text:span><text:span text:style-name="T26">their self-governance.</text:span></text:p>
        <text:p text:style-name="P128"/>
        <text:p text:style-name="P134"><draw:line text:anchor-type="char" draw:z-index="2" draw:style-name="gr5" draw:text-style-name="P264" svg:x1="2cm" svg:y1="0.347cm" svg:x2="7.001cm" svg:y2="0.347cm"><text:p/></draw:line></text:p>
        <text:list xml:id="list2211083484" text:style-name="WWNum1">
          <text:list-item>
            <text:p text:style-name="P22"><text:span text:style-name="T71">Polish</text:span><text:span text:style-name="T72"> </text:span><text:span text:style-name="T71">text:</text:span><text:span text:style-name="T72"> </text:span><text:span text:style-name="T74">Systematyka</text:span><text:span text:style-name="T73"> </text:span><text:span text:style-name="T74">źródeł</text:span><text:span text:style-name="T73"> </text:span><text:span text:style-name="T74">prawa</text:span><text:span text:style-name="T73"> </text:span><text:span text:style-name="T74">bartnego</text:span><text:span text:style-name="T73"> </text:span><text:span text:style-name="T74">przedrozbiorowej</text:span><text:span text:style-name="T73"> </text:span><text:span text:style-name="T74">Rzeczypospolitej</text:span><text:span text:style-name="T71">,</text:span><text:span text:style-name="T72"> </text:span><text:span text:style-name="T71">“Cracow</text:span><text:span text:style-name="T72"> </text:span><text:span text:style-name="T71">Studies</text:span><text:span text:style-name="T72"> </text:span><text:span text:style-name="T71">of Constitutional</text:span><text:span text:style-name="T75"> </text:span><text:span text:style-name="T71">and</text:span><text:span text:style-name="T75"> </text:span><text:span text:style-name="T71">Legal</text:span><text:span text:style-name="T75"> </text:span><text:span text:style-name="T71">History”</text:span><text:span text:style-name="T75"> </text:span><text:span text:style-name="T71">2017,</text:span><text:span text:style-name="T75"> </text:span><text:span text:style-name="T71">vol.</text:span><text:span text:style-name="T75"> </text:span><text:span text:style-name="T71">10,</text:span><text:span text:style-name="T75"> </text:span><text:span text:style-name="T71">issue</text:span><text:span text:style-name="T75"> </text:span><text:span text:style-name="T71">3,</text:span><text:span text:style-name="T75"> </text:span><text:span text:style-name="T71">pp.</text:span><text:span text:style-name="T75"> </text:span><text:span text:style-name="T71">419–466;</text:span><text:span text:style-name="T75"> </text:span><text:span text:style-name="T71">DOI</text:span><text:span text:style-name="T75"> </text:span><text:span text:style-name="T71">10.4467/20844131KS.17.014.7558. Author’s ORCID:</text:span><text:span text:style-name="T76"> </text:span><text:span text:style-name="T71">0000-0002-2400-073X.</text:span></text:p>
          </text:list-item>
        </text:list>
      </text:section>
      <text:p text:style-name="P183"/>
      <text:p text:style-name="P154"/>
      <text:p text:style-name="P51"><text:span text:style-name="T46">Keywords: </text:span><text:span text:style-name="T26">Kingdom of Poland, Polish-Lithuanian Commonwealth, Masovia, bee-keeping, honey hunting, honey hunters, honey-hunter organisation, sources of law, domanial law, honey hunters’ law, rural law, customary law, statutory law, self-governance, primeval forest</text:span></text:p>
      <text:p text:style-name="P156"/>
      <text:p text:style-name="P61"><text:span text:style-name="T28">Take </text:span><text:span text:style-name="T25">nothing of a</text:span><text:span text:style-name="T47"> </text:span><text:span text:style-name="T25">honey</text:span><text:span text:style-name="T48"> </text:span><text:span text:style-name="T40">hunter’s.<text:tab/></text:span><text:span text:style-name="T25">So if you find</text:span><text:span text:style-name="T49"> </text:span><text:span text:style-name="T25">you</text:span><text:span text:style-name="T40"> </text:span><text:span text:style-name="T25">like Hey! </text:span><text:span text:style-name="T30">don’t </text:span><text:span text:style-name="T40">rob </text:span><text:span text:style-name="T25">folks</text:span><text:span text:style-name="T50"> </text:span><text:span text:style-name="T25">in</text:span><text:span text:style-name="T51"> </text:span><text:span text:style-name="T25">Kurpie.<text:tab/></text:span><text:span text:style-name="T30">Janek’s </text:span><text:span text:style-name="T25">bees and</text:span><text:span text:style-name="T52"> </text:span><text:span text:style-name="T25">hives,</text:span></text:p>
      <text:p text:style-name="P63"><text:span text:style-name="T25">Just take a pot</text:span><text:span text:style-name="T32"> </text:span><text:span text:style-name="T25">for</text:span><text:span text:style-name="T51"> </text:span><text:span text:style-name="T25">charcoal,<text:tab/>then flee so quick and</text:span><text:span text:style-name="T34"> </text:span><text:span text:style-name="T40">sure</text:span></text:p>
      <text:p text:style-name="P65"><text:span text:style-name="T25">And you’ll pay for</text:span><text:span text:style-name="T34"> </text:span><text:span text:style-name="T25">it</text:span><text:span text:style-name="T51"> </text:span><text:span text:style-name="T25">dearly.<text:tab/>from </text:span><text:span text:style-name="T30">Satan’s </text:span><text:span text:style-name="T25">tempting</text:span><text:span text:style-name="T51"> </text:span><text:span text:style-name="T25">wiles.</text:span></text:p>
      <text:p text:style-name="P160"/>
      <text:p text:style-name="P63"><text:span text:style-name="T25">Hanging up on</text:span><text:span text:style-name="T36"> </text:span><text:span text:style-name="T25">a</text:span><text:span text:style-name="T40"> </text:span><text:span text:style-name="T25">tree,<text:tab/>Not enough that the</text:span><text:span text:style-name="T40"> </text:span><text:span text:style-name="T25">laughingstock</text:span></text:p>
      <text:p text:style-name="P68"><text:span text:style-name="T28">Don’t </text:span><text:span text:style-name="T25">be tempted by</text:span><text:span text:style-name="T50"> </text:span><text:span text:style-name="T25">the</text:span><text:span text:style-name="T53"> </text:span><text:span text:style-name="T25">lines,<text:tab/>of your neighbours you will</text:span><text:span text:style-name="T51"> </text:span><text:span text:style-name="T25">be,</text:span></text:p>
      <text:p text:style-name="P69"><text:span text:style-name="T25">Because soon</text:span><text:span text:style-name="T28"> </text:span><text:span text:style-name="T32">it’s</text:span><text:span text:style-name="T40"> </text:span><text:span text:style-name="T25">there<text:tab/>But still after the</text:span><text:span text:style-name="T32"> </text:span><text:span text:style-name="T25">trial,</text:span></text:p>
      <text:p text:style-name="P68"><text:span text:style-name="T25">the honey hunter to the bees</text:span><text:span text:style-name="T40"> </text:span><text:span text:style-name="T25">he climbs!<text:tab/>They’ll hang you from a</text:span><text:span text:style-name="T55"> </text:span><text:span text:style-name="T25">tree.</text:span></text:p>
      <text:p text:style-name="P160"/>
      <text:p text:style-name="P63"><text:span text:style-name="T40">You’ll </text:span><text:span text:style-name="T25">be eating</text:span><text:span text:style-name="T56"> </text:span><text:span text:style-name="T25">humble pie,<text:tab/>Soon the crows will</text:span><text:span text:style-name="T57"> </text:span><text:span text:style-name="T25">smell</text:span></text:p>
      <text:p text:style-name="P66"><text:span text:style-name="T25">If he catches you, my </text:span><text:span text:style-name="T30">brother,<text:tab/></text:span><text:span text:style-name="T25">The fresh corpse that is</text:span><text:span text:style-name="T58"> </text:span><text:span text:style-name="T25">hanging.</text:span></text:p>
      <text:p text:style-name="P66"><text:span text:style-name="T25">And that home</text:span><text:span text:style-name="T51"> </text:span><text:span text:style-name="T25">again indeed<text:tab/></text:span><text:span text:style-name="T28">Yea, </text:span><text:span text:style-name="T25">my </text:span><text:span text:style-name="T30">brother, </text:span><text:span text:style-name="T25">in</text:span><text:span text:style-name="T59"> </text:span><text:span text:style-name="T25">Kurpie</text:span></text:p>
      <text:p text:style-name="P66"><text:span text:style-name="T25">disrobed you’ll go</text:span><text:span text:style-name="T30"> </text:span><text:span text:style-name="T25">no</text:span><text:span text:style-name="T53"> </text:span><text:span text:style-name="T40">wonder.<text:tab/></text:span><text:span text:style-name="T32">You </text:span><text:span text:style-name="T25">keep away from</text:span><text:span text:style-name="T53"> </text:span><text:span text:style-name="T25">thieving.</text:span><text:span text:style-name="T60">1</text:span></text:p>
      <text:p text:style-name="P128"/>
      <text:p text:style-name="P128"/>
      <text:p text:style-name="P144"/>
      <text:list xml:id="list152318428882088" text:continue-numbering="true" text:style-name="WWNum1">
        <text:list-item>
          <text:list>
            <text:list-item>
              <text:h text:style-name="P10" text:outline-level="2">Introduction</text:h>
            </text:list-item>
          </text:list>
        </text:list-item>
      </text:list>
      <text:p text:style-name="P166"/>
      <text:p text:style-name="P174">“This entire country is full of <text:span text:style-name="T136">honey, </text:span>that which the bees make in the forest without any eﬀort, not only in forest hives, but wherever they ﬁnd any kind of hollow, even in holes in<text:span text:style-name="T138"> </text:span>the<text:span text:style-name="T138"> </text:span>ground”<text:span text:style-name="T138"> </text:span>–<text:span text:style-name="T138"> </text:span>so<text:span text:style-name="T138"> </text:span>wrote<text:span text:style-name="T140"> </text:span>Antonio<text:span text:style-name="T138"> </text:span>Maria<text:span text:style-name="T138"> </text:span>Gratiani,<text:span text:style-name="T138"> </text:span>secretary<text:span text:style-name="T138"> </text:span>to<text:span text:style-name="T141"> </text:span>the<text:span text:style-name="T138"> </text:span>papal<text:span text:style-name="T138"> </text:span>legate<text:span text:style-name="T138"> </text:span>Giovanni Francesco Commendone, about Poland in the second half of the 16<text:span text:style-name="T143">th </text:span>century.<text:span text:style-name="T143">2 </text:span>Indeed, in the<text:span text:style-name="T158"> </text:span>medieval<text:span text:style-name="T158"> </text:span>period,<text:span text:style-name="T158"> </text:span>honey<text:span text:style-name="T158"> </text:span>hunting<text:span text:style-name="T158"> </text:span>was<text:span text:style-name="T158"> </text:span>a<text:span text:style-name="T158"> </text:span>popular<text:span text:style-name="T158"> </text:span>activity<text:span text:style-name="T158"> </text:span>in<text:span text:style-name="T158"> </text:span>Polish<text:span text:style-name="T158"> </text:span>lands.<text:span text:style-name="T141"> </text:span>This<text:span text:style-name="T158"> </text:span>was<text:span text:style-name="T158"> </text:span>also reﬂected in legal norms, which used to be referred to as “honey hunting law”, without any greater reﬂection regarding its character or its place in the system of the sources of law in Poland prior to 1795. This work aims to ﬁll this gap in the<text:span text:style-name="T160"> </text:span>research.</text:p>
      <text:p text:style-name="P130"/>
      <text:list xml:id="list3926492232" text:style-name="WWNum2">
        <text:list-item>
          <text:list>
            <text:list-item>
              <text:h text:style-name="P1" text:outline-level="3"><text:span text:style-name="T162">Aims</text:span><text:span text:style-name="T164"> </text:span><text:span text:style-name="T162">of</text:span><text:span text:style-name="T164"> </text:span><text:span text:style-name="T162">this</text:span><text:span text:style-name="T164"> </text:span><text:span text:style-name="T162">work</text:span></text:h>
            </text:list-item>
          </text:list>
        </text:list-item>
      </text:list>
      <text:p text:style-name="P167"/>
      <text:p text:style-name="P176">The notion of “honey hunting law” is used in the literature for legal norms of various origins<text:span text:style-name="T165"> </text:span>and<text:span text:style-name="T165"> </text:span>contents.<text:span text:style-name="T168"> </text:span>Although<text:span text:style-name="T165"> </text:span>honey<text:span text:style-name="T165"> </text:span>hunting<text:span text:style-name="T169"> </text:span>law<text:span text:style-name="T165"> </text:span>or<text:span text:style-name="T169"> </text:span>various<text:span text:style-name="T165"> </text:span>legal<text:span text:style-name="T165"> </text:span>aspects<text:span text:style-name="T165"> </text:span>of<text:span text:style-name="T165"> </text:span>honey<text:span text:style-name="T169"> </text:span>hunt- ing<text:span text:style-name="T169"> </text:span>have<text:span text:style-name="T169"> </text:span>been<text:span text:style-name="T169"> </text:span>studied<text:span text:style-name="T169"> </text:span>several<text:span text:style-name="T169"> </text:span>times<text:span text:style-name="T169"> </text:span>before<text:span text:style-name="T169"> </text:span>(see<text:span text:style-name="T169"> </text:span>below),<text:span text:style-name="T169"> </text:span>no<text:span text:style-name="T169"> </text:span>scholar<text:span text:style-name="T169"> </text:span>has<text:span text:style-name="T169"> </text:span>focused<text:span text:style-name="T169"> </text:span>on<text:span text:style-name="T169"> </text:span>what<text:span text:style-name="T169"> </text:span>is likely<text:span text:style-name="T160"> </text:span>the<text:span text:style-name="T160"> </text:span>most<text:span text:style-name="T160"> </text:span>important<text:span text:style-name="T160"> </text:span>question,<text:span text:style-name="T160"> </text:span>namely<text:span text:style-name="T160"> </text:span>the<text:span text:style-name="T160"> </text:span>sources<text:span text:style-name="T160"> </text:span>of<text:span text:style-name="T160"> </text:span>this<text:span text:style-name="T138"> </text:span><text:span text:style-name="T158">law.</text:span><text:span text:style-name="T171"> </text:span>This<text:span text:style-name="T160"> </text:span>is<text:span text:style-name="T160"> </text:span>a<text:span text:style-name="T160"> </text:span>fundamental issue, because ascribing norms as belonging to the collection of “honey hunting law” as well as describing their character in the context of the system of sources of law in pre- 1795 Poland makes proper analysis of individual institutions possible. The main aim<text:span text:style-name="T173"> </text:span>of</text:p>
      <text:p text:style-name="Text_20_body"><draw:line text:anchor-type="char" draw:z-index="7" draw:style-name="gr5" draw:text-style-name="P264" svg:x1="2cm" svg:y1="0.501cm" svg:x2="7.001cm" svg:y2="0.501cm"><text:p/></draw:line></text:p>
      <text:p text:style-name="P75"><text:span text:style-name="T60">1 </text:span><text:span text:style-name="T71">A. Chleboradzki [pseud.] (Wiktor Czajewski), </text:span><text:span text:style-name="T74">Na kurpiowskim szlaku. Powieść historyczna z XVII </text:span><text:span text:style-name="T77">w.</text:span><text:span text:style-name="T76">, </text:span><text:span text:style-name="T71">vol.</text:span><text:span text:style-name="T78"> </text:span><text:span text:style-name="T71">2,</text:span><text:span text:style-name="T80"> </text:span><text:span text:style-name="T71">Warszawa</text:span><text:span text:style-name="T78"> </text:span><text:span text:style-name="T71">1900,</text:span><text:span text:style-name="T78"> </text:span><text:span text:style-name="T71">pp.</text:span><text:span text:style-name="T78"> </text:span><text:span text:style-name="T71">114–115</text:span><text:span text:style-name="T78"> </text:span><text:span text:style-name="T71">(“Gazeta</text:span><text:span text:style-name="T78"> </text:span><text:span text:style-name="T71">Polska”,</text:span><text:span text:style-name="T78"> </text:span><text:span text:style-name="T71">vol.</text:span><text:span text:style-name="T78"> </text:span><text:span text:style-name="T71">13,</text:span><text:span text:style-name="T78"> </text:span><text:span text:style-name="T71">in</text:span><text:span text:style-name="T78"> </text:span><text:span text:style-name="T71">the</text:span><text:span text:style-name="T78"> </text:span><text:span text:style-name="T71">complete</text:span><text:span text:style-name="T78"> </text:span><text:span text:style-name="T71">collection</text:span><text:span text:style-name="T78"> </text:span><text:span text:style-name="T71">vol.</text:span><text:span text:style-name="T78"> </text:span><text:span text:style-name="T71">78).</text:span><text:span text:style-name="T80"> </text:span><text:span text:style-name="T71">The</text:span><text:span text:style-name="T78"> </text:span><text:span text:style-name="T71">above fragment is a song from Kurpie sung during the honey harvest described in the</text:span><text:span text:style-name="T82"> </text:span><text:span text:style-name="T71">novel.</text:span></text:p>
      <text:p text:style-name="P76"><text:span text:style-name="T60">2 </text:span><text:span text:style-name="T71">A.M. Gratiani, </text:span><text:span text:style-name="T74">Pamiętnik Commendoniego </text:span><text:span text:style-name="T71">[in:] </text:span><text:span text:style-name="T74">Cudzoziemcy o Polsce. Relacje i opinie</text:span><text:span text:style-name="T71">, ed. J. Gintel, vol. 1: </text:span><text:span text:style-name="T74">wiek X–XVII</text:span><text:span text:style-name="T71">, Kraków 1971, p. 151.</text:span></text:p>
      <text:p text:style-name="P194"/>
      <text:p text:style-name="P168"/>
      <text:p text:style-name="P174">this work is to present a classiﬁcation of the sources of honey hunting <text:span text:style-name="T158">law, </text:span>including <text:s text:c="4"/>a conceptual framework enabling proper analysis of these norms. It was not my goal, however,<text:span text:style-name="T165"> </text:span>to<text:span text:style-name="T165"> </text:span>create<text:span text:style-name="T165"> </text:span>an<text:span text:style-name="T165"> </text:span>“inventory”<text:span text:style-name="T165"> </text:span>of<text:span text:style-name="T165"> </text:span>the<text:span text:style-name="T165"> </text:span>sources<text:span text:style-name="T165"> </text:span>of<text:span text:style-name="T165"> </text:span>honey<text:span text:style-name="T165"> </text:span>hunting<text:span text:style-name="T165"> </text:span><text:span text:style-name="T158">law.</text:span><text:span text:style-name="T165"> </text:span>I<text:span text:style-name="T165"> </text:span>did<text:span text:style-name="T165"> </text:span>endeavour<text:span text:style-name="T165"> </text:span>to consider enough of them to provide the proposed classiﬁcation with a solid basis in pri- mary source material. In particular, I did not undertake a study of honey hunters’ books of<text:span text:style-name="T138"> </text:span>records,<text:span text:style-name="T138"> </text:span>as<text:span text:style-name="T138"> </text:span>this<text:span text:style-name="T138"> </text:span>would<text:span text:style-name="T138"> </text:span>have<text:span text:style-name="T138"> </text:span>signiﬁcantly<text:span text:style-name="T138"> </text:span>increased<text:span text:style-name="T138"> </text:span>the<text:span text:style-name="T138"> </text:span>scope<text:span text:style-name="T138"> </text:span>of<text:span text:style-name="T138"> </text:span>what<text:span text:style-name="T138"> </text:span>is<text:span text:style-name="T138"> </text:span>already<text:span text:style-name="T138"> </text:span>a<text:span text:style-name="T138"> </text:span>quite broad work. The application of law in practice by honey hunters’ courts still remains <text:s text:c="3"/>a very important and current research question.</text:p>
      <text:p text:style-name="P184">In a subsequent section of this introduction, after an outline of the state of current research on honey hunting <text:span text:style-name="T158">law, <text:s/></text:span>a deﬁnition of honey hunting law is presented. Next, <text:s text:c="3"/>a<text:span text:style-name="T160"> </text:span>distinction<text:span text:style-name="T160"> </text:span>was<text:span text:style-name="T160"> </text:span>made<text:span text:style-name="T160"> </text:span>between<text:span text:style-name="T138"> </text:span>all<text:span text:style-name="T160"> </text:span>norms<text:span text:style-name="T160"> </text:span>(honey<text:span text:style-name="T160"> </text:span>hunting<text:span text:style-name="T160"> </text:span>law<text:span text:style-name="T138"> </text:span><text:span text:style-name="T182">sensu</text:span><text:span text:style-name="T161"> </text:span><text:span text:style-name="T182">largo</text:span>),<text:span text:style-name="T160"> </text:span>and<text:span text:style-name="T160"> </text:span>parts<text:span text:style-name="T160"> </text:span>of them<text:span text:style-name="T138"> </text:span>which<text:span text:style-name="T138"> </text:span>constituted<text:span text:style-name="T138"> </text:span>the<text:span text:style-name="T138"> </text:span>law<text:span text:style-name="T138"> </text:span>of<text:span text:style-name="T138"> </text:span>particular<text:span text:style-name="T138"> </text:span>honey<text:span text:style-name="T138"> </text:span>hunting<text:span text:style-name="T138"> </text:span>communities<text:span text:style-name="T138"> </text:span>(honey<text:span text:style-name="T138"> </text:span>hunting law<text:span text:style-name="T141"> </text:span><text:span text:style-name="T182">sensu</text:span><text:span text:style-name="T139"> </text:span><text:span text:style-name="T182">stricto</text:span>).<text:span text:style-name="T185"> </text:span>The<text:span text:style-name="T141"> </text:span>main<text:span text:style-name="T141"> </text:span>section<text:span text:style-name="T141"> </text:span>of<text:span text:style-name="T141"> </text:span>this<text:span text:style-name="T141"> </text:span>work<text:span text:style-name="T141"> </text:span>is<text:span text:style-name="T141"> </text:span>dedicated<text:span text:style-name="T141"> </text:span>to<text:span text:style-name="T141"> </text:span>the<text:span text:style-name="T141"> </text:span><text:span text:style-name="T182">fontes</text:span><text:span text:style-name="T142"> </text:span><text:span text:style-name="T182">iuris</text:span><text:span text:style-name="T142"> </text:span><text:span text:style-name="T182">oriundi</text:span><text:span text:style-name="T143">3</text:span>. <text:span text:style-name="T136">Taken </text:span>into consideration here were both customary law as well as statutory <text:span text:style-name="T158">law. </text:span>The discussion is then crowned with general conclusions.<text:span text:style-name="T143">4</text:span></text:p>
      <text:p text:style-name="P130"/>
      <text:list xml:id="list152319269752511" text:continue-numbering="true" text:style-name="WWNum2">
        <text:list-item>
          <text:list>
            <text:list-item>
              <text:h text:style-name="P1" text:outline-level="3"><text:span text:style-name="T188">Current state of</text:span><text:span text:style-name="T190"> </text:span><text:span text:style-name="T188">research</text:span></text:h>
            </text:list-item>
          </text:list>
        </text:list-item>
      </text:list>
      <text:p text:style-name="P188"/>
      <text:p text:style-name="P174">One of the ﬁrst to study honey hunting law was Joachim Lelewel. In his work <text:span text:style-name="T182">Pszczoły <text:s/>i bartnictwo w Polszcze</text:span><text:span text:style-name="T143">5 </text:span>[Bees and Beekeeping in Poland] he provided an overview of the sources of honey hunting <text:span text:style-name="T158">law. </text:span>In 1928, Jerzy Rundstein undertook an attempt to systematically<text:span text:style-name="T138"> </text:span>outline<text:span text:style-name="T138"> </text:span>the<text:span text:style-name="T138"> </text:span>sources<text:span text:style-name="T138"> </text:span>of<text:span text:style-name="T138"> </text:span>honey<text:span text:style-name="T138"> </text:span>hunting<text:span text:style-name="T138"> </text:span><text:span text:style-name="T158">law.</text:span><text:span text:style-name="T185"> </text:span>The<text:span text:style-name="T138"> </text:span>assembled<text:span text:style-name="T141"> </text:span><text:span text:style-name="T182">fontes</text:span><text:span text:style-name="T142"> </text:span><text:span text:style-name="T182">iuris</text:span><text:span text:style-name="T142"> </text:span><text:span text:style-name="T182">mel- lificatorum</text:span><text:span text:style-name="T159"> </text:span>he<text:span text:style-name="T136"> </text:span>divided<text:span text:style-name="T136"> </text:span>into<text:span text:style-name="T136"> </text:span>1)<text:span text:style-name="T136"> </text:span>collections<text:span text:style-name="T136"> </text:span>of<text:span text:style-name="T136"> </text:span>laws<text:span text:style-name="T136"> </text:span>(codiﬁcations,<text:span text:style-name="T136"> </text:span>digests);<text:span text:style-name="T136"> </text:span>2)<text:span text:style-name="T136"> </text:span>books<text:span text:style-name="T136"> </text:span>of<text:span text:style-name="T136"> </text:span>re- cords (entries); and 3) secondary sources (academic literature).<text:span text:style-name="T143">6 </text:span>This classiﬁcation thus applied<text:span text:style-name="T138"> </text:span>solely<text:span text:style-name="T138"> </text:span>to<text:span text:style-name="T138"> </text:span>those<text:span text:style-name="T138"> </text:span>sources<text:span text:style-name="T138"> </text:span>which<text:span text:style-name="T138"> </text:span>could<text:span text:style-name="T138"> </text:span>be<text:span text:style-name="T138"> </text:span>described<text:span text:style-name="T138"> </text:span>as<text:span text:style-name="T141"> </text:span><text:span text:style-name="T182">fontes</text:span><text:span text:style-name="T139"> </text:span><text:span text:style-name="T182">iuris</text:span><text:span text:style-name="T139"> </text:span><text:span text:style-name="T182">cognoscendi</text:span>,<text:span text:style-name="T138"> </text:span>for certainly books of records (and to an even greater extent narrative sources, not to even mention literature) did not constitute <text:span text:style-name="T182">fontes iuris</text:span><text:span text:style-name="T159"> </text:span><text:span text:style-name="T182">oriundi</text:span>.</text:p>
      <text:p text:style-name="P185">Legal historians have devoted relatively little attention to honey hunting <text:span text:style-name="T158">law. <text:s/></text:span>Among <text:s/>the <text:s/>most <text:s/>important, <text:s/>one <text:s/>might <text:s/>mention <text:s/>works <text:s/>by <text:s/>(in <text:s/>chronological<text:span text:style-name="T136"> </text:span>order)</text:p>
      <text:p text:style-name="P128"/>
      <text:p text:style-name="P128"/>
      <text:p text:style-name="P145"><draw:line text:anchor-type="char" draw:z-index="8" draw:style-name="gr5" draw:text-style-name="P264" svg:x1="2cm" svg:y1="0.536cm" svg:x2="7.001cm" svg:y2="0.536cm"><text:p/></draw:line></text:p>
      <text:p text:style-name="P75"><text:span text:style-name="T60">3 </text:span><text:span text:style-name="T71">In parentheses, I have used the basic inﬂectional forms of Latin nouns and verbs (nominative case and inﬁnitive, respectively).</text:span></text:p>
      <text:p text:style-name="P71"><text:span text:style-name="T60">4 <text:s text:c="2"/></text:span><text:span text:style-name="T71">A separate work is dedicated to identiﬁcation of the sources of honey hunting law.</text:span></text:p>
      <text:p text:style-name="P77"><text:span text:style-name="T60">5</text:span><text:span text:style-name="T62"> </text:span><text:span text:style-name="T71">J.</text:span><text:span text:style-name="T83"> </text:span><text:span text:style-name="T71">Lelewel,</text:span><text:span text:style-name="T83"> </text:span><text:span text:style-name="T74">Pszczoły</text:span><text:span text:style-name="T84"> </text:span><text:span text:style-name="T74">i</text:span><text:span text:style-name="T84"> </text:span><text:span text:style-name="T74">bartnictwo</text:span><text:span text:style-name="T84"> </text:span><text:span text:style-name="T74">w</text:span><text:span text:style-name="T84"> </text:span><text:span text:style-name="T74">Polszcze</text:span><text:span text:style-name="T84"> </text:span><text:span text:style-name="T71">[in:]</text:span><text:span text:style-name="T83"> </text:span><text:span text:style-name="T74">idem</text:span><text:span text:style-name="T71">,</text:span><text:span text:style-name="T83"> </text:span><text:span text:style-name="T74">Polska,</text:span><text:span text:style-name="T84"> </text:span><text:span text:style-name="T74">dzieje</text:span><text:span text:style-name="T84"> </text:span><text:span text:style-name="T74">i</text:span><text:span text:style-name="T84"> </text:span><text:span text:style-name="T74">rzeczy</text:span><text:span text:style-name="T85"> </text:span><text:span text:style-name="T74">Jej</text:span><text:span text:style-name="T71">,</text:span><text:span text:style-name="T83"> </text:span><text:span text:style-name="T71">vol.</text:span><text:span text:style-name="T83"> </text:span><text:span text:style-name="T71">4,</text:span><text:span text:style-name="T83"> </text:span><text:span text:style-name="T71">Poznań</text:span><text:span text:style-name="T83"> </text:span><text:span text:style-name="T71">1856, pp. 507–533.</text:span></text:p>
      <text:p text:style-name="P78"><text:span text:style-name="T60">6</text:span><text:span text:style-name="T63"> </text:span><text:span text:style-name="T71">J.</text:span><text:span text:style-name="T78"> </text:span><text:span text:style-name="T71">Rundstein,</text:span><text:span text:style-name="T78"> </text:span><text:span text:style-name="T71">Źródła</text:span><text:span text:style-name="T78"> </text:span><text:span text:style-name="T71">prawa</text:span><text:span text:style-name="T78"> </text:span><text:span text:style-name="T71">bartnego,</text:span><text:span text:style-name="T78"> </text:span><text:span text:style-name="T71">“Pszczelnictwo</text:span><text:span text:style-name="T78"> </text:span><text:span text:style-name="T71">Polskie”</text:span><text:span text:style-name="T78"> </text:span><text:span text:style-name="T71">1928,</text:span><text:span text:style-name="T78"> </text:span><text:span text:style-name="T71">no.</text:span><text:span text:style-name="T78"> </text:span><text:span text:style-name="T71">8,</text:span><text:span text:style-name="T78"> </text:span><text:span text:style-name="T71">pp.</text:span><text:span text:style-name="T78"> </text:span><text:span text:style-name="T71">233–236.</text:span><text:span text:style-name="T78"> </text:span><text:span text:style-name="T71">See</text:span><text:span text:style-name="T78"> </text:span><text:span text:style-name="T71">also</text:span><text:span text:style-name="T78"> </text:span><text:span text:style-name="T71">other works by this author in the pages of “Pszczelnictwa Polskie” and “Bartnik Postępowy”: </text:span><text:span text:style-name="T74">idem</text:span><text:span text:style-name="T71">, </text:span><text:span text:style-name="T74">Strony w pro- cesie bartnym</text:span><text:span text:style-name="T71">, “Pszczelnictwo Polskie” 1927, no. 7, pp. 208–209; </text:span><text:span text:style-name="T74">idem</text:span><text:span text:style-name="T71">, </text:span><text:span text:style-name="T74">Z dziejów bartnictwa XVI wieku</text:span><text:span text:style-name="T71">, “Pszczelnictwo Polskie” 1927, no. 8, pp. 236–238; </text:span><text:span text:style-name="T74">idem</text:span><text:span text:style-name="T71">, </text:span><text:span text:style-name="T74">Postępek sądowy w sądach bartnych</text:span><text:span text:style-name="T71">, “Pszczelni- ctwo Polskie” 1928, no. 9, pp. 265–266; idem, </text:span><text:span text:style-name="T74">Pozew w kodyfikacjach prawa bartnego XVI i XVII wieku na Mazowszu</text:span><text:span text:style-name="T71">”,</text:span><text:span text:style-name="T83"> </text:span><text:span text:style-name="T71">“Bartnik</text:span><text:span text:style-name="T83"> </text:span><text:span text:style-name="T71">Postępowy”</text:span><text:span text:style-name="T83"> </text:span><text:span text:style-name="T71">1928,</text:span><text:span text:style-name="T83"> </text:span><text:span text:style-name="T71">no.</text:span><text:span text:style-name="T83"> </text:span><text:span text:style-name="T71">9,</text:span><text:span text:style-name="T83"> </text:span><text:span text:style-name="T71">pp.</text:span><text:span text:style-name="T83"> </text:span><text:span text:style-name="T71">292–293;</text:span><text:span text:style-name="T83"> </text:span><text:span text:style-name="T74">idem</text:span><text:span text:style-name="T71">,</text:span><text:span text:style-name="T83"> </text:span><text:span text:style-name="T74">Ogólny</text:span><text:span text:style-name="T84"> </text:span><text:span text:style-name="T74">przebieg</text:span><text:span text:style-name="T84"> </text:span><text:span text:style-name="T74">procesu</text:span><text:span text:style-name="T84"> </text:span><text:span text:style-name="T74">bartnego</text:span><text:span text:style-name="T84"> </text:span><text:span text:style-name="T74">według kodyfikacji Niszczyckiego (1559) i Skrodzkiego (1616)</text:span><text:span text:style-name="T71">, “Bartnik Postępowy” 1928, no. 10, pp. 330–331; </text:span><text:span text:style-name="T74">idem</text:span><text:span text:style-name="T71">,</text:span><text:span text:style-name="T87"> </text:span><text:span text:style-name="T74">Koszty</text:span><text:span text:style-name="T88"> </text:span><text:span text:style-name="T74">sądowe</text:span><text:span text:style-name="T88"> </text:span><text:span text:style-name="T74">i</text:span><text:span text:style-name="T88"> </text:span><text:span text:style-name="T74">kary</text:span><text:span text:style-name="T88"> </text:span><text:span text:style-name="T74">w</text:span><text:span text:style-name="T88"> </text:span><text:span text:style-name="T74">prawie</text:span><text:span text:style-name="T88"> </text:span><text:span text:style-name="T74">bartnem</text:span><text:span text:style-name="T88"> </text:span><text:span text:style-name="T74">na</text:span><text:span text:style-name="T88"> </text:span><text:span text:style-name="T74">Mazowszu</text:span><text:span text:style-name="T88"> </text:span><text:span text:style-name="T74">w</text:span><text:span text:style-name="T88"> </text:span><text:span text:style-name="T74">XVI</text:span><text:span text:style-name="T88"> </text:span><text:span text:style-name="T74">i</text:span><text:span text:style-name="T88"> </text:span><text:span text:style-name="T74">XVII</text:span><text:span text:style-name="T88"> </text:span><text:span text:style-name="T74">wieku</text:span><text:span text:style-name="T71">,</text:span><text:span text:style-name="T87"> </text:span><text:span text:style-name="T71">“Bartnik</text:span><text:span text:style-name="T87"> </text:span><text:span text:style-name="T71">Postępowy”</text:span><text:span text:style-name="T87"> </text:span><text:span text:style-name="T71">1928, no. 12, pp. 395–396; </text:span><text:span text:style-name="T74">idem</text:span><text:span text:style-name="T71">, </text:span><text:span text:style-name="T74">Cztery księgi bartne nowogrodzkie z XVII-go i XVIII-go wieku</text:span><text:span text:style-name="T71">, “Pszczelnictwo Polskie” 1927, nos. 9, 10, </text:span><text:span text:style-name="T89">11, </text:span><text:span text:style-name="T71">12, pp. 263–269, 293–299, 324–331, 356–361; 1928, no. 1, pp.</text:span><text:span text:style-name="T91"> </text:span><text:span text:style-name="T71">4–7.</text:span></text:p>
      <text:p text:style-name="P195"/>
      <text:p text:style-name="P189"/>
      <text:p text:style-name="P176">Alojzy <text:s/>Winiarz,<text:span text:style-name="T143">7 <text:s/></text:span>Przemysław <text:s/>Dąbkowski,<text:span text:style-name="T143">8 <text:s/></text:span>Józef <text:s/>Rafacz,<text:span text:style-name="T143">9 <text:s/></text:span>Ewa <text:s/>Ferenc-Szydełko,<text:span text:style-name="T143">10 <text:s/></text:span>as well as other authors whose articles have mainly been germ of further research in <text:s/>the ﬁeld.<text:span text:style-name="T143">11 </text:span>Honey hunting law has also found its place in synthetic histories of Polish <text:span text:style-name="T136">law.</text:span><text:span text:style-name="T145">12 </text:span>The legal aspects of the honey economy have been touched upon in works <text:span text:style-name="T160">by, </text:span>among others, (chronologically) Ludwik Krzywicki,<text:span text:style-name="T143">13 </text:span>Zygmunt Gloger,<text:span text:style-name="T143">14 </text:span>Aleksander Jabłonowski,<text:span text:style-name="T143">15 <text:s/></text:span>Adam <text:s text:c="2"/>Chętnik,<text:span text:style-name="T143">16 <text:s text:c="2"/></text:span>Jan <text:s text:c="2"/>Leciejewski,<text:span text:style-name="T143">17 <text:s text:c="2"/></text:span>Karol <text:s text:c="2"/>Potkański,<text:span text:style-name="T143">18</text:span><text:span text:style-name="T145"> </text:span>Kazimierz</text:p>
      <text:p text:style-name="P128"/>
      <text:p text:style-name="P136"><draw:line text:anchor-type="char" draw:z-index="9" draw:style-name="gr5" draw:text-style-name="P264" svg:x1="2cm" svg:y1="0.386cm" svg:x2="7.001cm" svg:y2="0.386cm"><text:p/></draw:line></text:p>
      <text:p text:style-name="P72"><text:span text:style-name="T60">7 <text:s/></text:span><text:span text:style-name="T71">A. Winiarz, </text:span><text:span text:style-name="T74">Bartne prawo </text:span><text:span text:style-name="T71">[in:] </text:span><text:span text:style-name="T74">Wielka Encyklopedya Powszechna Ilustrowana</text:span><text:span text:style-name="T71">, vol. 7, Warszawa 1892,</text:span></text:p>
      <text:list xml:id="list1037789129" text:style-name="WWNum3">
        <text:list-item>
          <text:p text:style-name="P23"><text:span text:style-name="T71">9 ﬀ.</text:span></text:p>
        </text:list-item>
      </text:list>
      <text:p text:style-name="P77"><text:span text:style-name="T60">8 </text:span><text:span text:style-name="T92">P. </text:span><text:span text:style-name="T71">Dąbkowski, </text:span><text:span text:style-name="T74">Bartnictwo w dawnej Polsce. Szkice gospodarczo-prawne</text:span><text:span text:style-name="T71">, Lwów 1923; </text:span><text:span text:style-name="T74">idem</text:span><text:span text:style-name="T71">, </text:span><text:span text:style-name="T74">Prawo prywatne</text:span><text:span text:style-name="T77"> </text:span><text:span text:style-name="T74">polskie</text:span><text:span text:style-name="T71">,</text:span><text:span text:style-name="T76"> </text:span><text:span text:style-name="T71">vol.</text:span><text:span text:style-name="T76"> </text:span><text:span text:style-name="T71">1,</text:span><text:span text:style-name="T76"> </text:span><text:span text:style-name="T71">Lwów</text:span><text:span text:style-name="T76"> </text:span><text:span text:style-name="T71">1910,</text:span><text:span text:style-name="T76"> </text:span><text:span text:style-name="T71">pp.</text:span><text:span text:style-name="T76"> </text:span><text:span text:style-name="T71">17,</text:span><text:span text:style-name="T76"> </text:span><text:span text:style-name="T71">31–34,</text:span><text:span text:style-name="T76"> </text:span><text:span text:style-name="T71">40,</text:span><text:span text:style-name="T76"> </text:span><text:span text:style-name="T71">316;</text:span><text:span text:style-name="T76"> </text:span><text:span text:style-name="T71">vol.</text:span><text:span text:style-name="T76"> </text:span><text:span text:style-name="T71">2,</text:span><text:span text:style-name="T76"> </text:span><text:span text:style-name="T71">Lwów</text:span><text:span text:style-name="T76"> </text:span><text:span text:style-name="T71">1911,</text:span><text:span text:style-name="T76"> </text:span><text:span text:style-name="T71">pp.</text:span><text:span text:style-name="T76"> </text:span><text:span text:style-name="T71">54,</text:span><text:span text:style-name="T76"> </text:span><text:span text:style-name="T71">123–124,</text:span><text:span text:style-name="T76"> </text:span><text:span text:style-name="T71">223–224.</text:span></text:p>
      <text:p text:style-name="P76"><text:span text:style-name="T60">9</text:span><text:span text:style-name="T63"> </text:span><text:span text:style-name="T71">J.</text:span><text:span text:style-name="T86"> </text:span><text:span text:style-name="T71">Rafacz,</text:span><text:span text:style-name="T86"> </text:span><text:span text:style-name="T74">Biecka</text:span><text:span text:style-name="T85"> </text:span><text:span text:style-name="T74">ordynacja</text:span><text:span text:style-name="T85"> </text:span><text:span text:style-name="T74">bartna</text:span><text:span text:style-name="T85"> </text:span><text:span text:style-name="T74">z</text:span><text:span text:style-name="T85"> </text:span><text:span text:style-name="T93">r.</text:span><text:span text:style-name="T85"> </text:span><text:span text:style-name="T74">1538</text:span><text:span text:style-name="T71">,</text:span><text:span text:style-name="T86"> </text:span><text:span text:style-name="T71">“Themis</text:span><text:span text:style-name="T86"> </text:span><text:span text:style-name="T71">Polska”</text:span><text:span text:style-name="T86"> </text:span><text:span text:style-name="T71">1933,</text:span><text:span text:style-name="T86"> </text:span><text:span text:style-name="T71">series</text:span><text:span text:style-name="T86"> </text:span><text:span text:style-name="T71">III,</text:span><text:span text:style-name="T86"> </text:span><text:span text:style-name="T71">vol.</text:span><text:span text:style-name="T86"> </text:span><text:span text:style-name="T71">8,</text:span><text:span text:style-name="T86"> </text:span><text:span text:style-name="T71">pp.</text:span><text:span text:style-name="T86"> </text:span><text:span text:style-name="T71">27–34;</text:span><text:span text:style-name="T86"> </text:span><text:span text:style-name="T74">idem</text:span><text:span text:style-name="T71">, </text:span><text:span text:style-name="T74">Regale bartne na Mazowszu w późniejszym średniowieczu</text:span><text:span text:style-name="T71">, “Studja nad Historją Prawa Polskiego” vol. 18, no. 1, Lwów 1938.</text:span></text:p>
      <text:p text:style-name="P76"><text:span text:style-name="T60">10 </text:span><text:span text:style-name="T71">E. Ferenc-Szydełko, </text:span><text:span text:style-name="T74">Organizacja i funkcjonowanie bartnictwa w dobrach monarszych w Polsce</text:span><text:span text:style-name="T71">, Po- znań 1995; </text:span><text:span text:style-name="T74">eadem</text:span><text:span text:style-name="T71">, </text:span><text:span text:style-name="T74">Bartnicze prawo karne</text:span><text:span text:style-name="T71">, “Pszczelarstwo” 1984, no. 3, pp. 18–20; </text:span><text:span text:style-name="T74">eadem</text:span><text:span text:style-name="T71">, </text:span><text:span text:style-name="T74">Regale bartne <text:s text:c="3"/>i wolność bartna w dawnej Polsce</text:span><text:span text:style-name="T71">, ZN USz, Roczniki Prawnicze 1993, no. 4; </text:span><text:span text:style-name="T74">eadem</text:span><text:span text:style-name="T71">, </text:span><text:span text:style-name="T74">Podział terytorialny obszarów bartnych domeny w dawnej Polsce</text:span><text:span text:style-name="T71">, ZN USz, Roczniki Prawnicze 1994, no. 5. See also the cri- tical review by </text:span><text:span text:style-name="T78">T. </text:span><text:span text:style-name="T71">Wiślicz, </text:span><text:span text:style-name="T74">Ewa Ferenc Szydełko, “Organizacja i funkcjonowanie bartnictwa w dobrach monarszych</text:span><text:span text:style-name="T77"> </text:span><text:span text:style-name="T74">w</text:span><text:span text:style-name="T77"> </text:span><text:span text:style-name="T74">Polsce”</text:span><text:span text:style-name="T71">,</text:span><text:span text:style-name="T76"> </text:span><text:span text:style-name="T71">Poznańskie</text:span><text:span text:style-name="T83"> </text:span><text:span text:style-name="T71">TPN,</text:span><text:span text:style-name="T83"> </text:span><text:span text:style-name="T71">Wydział</text:span><text:span text:style-name="T76"> </text:span><text:span text:style-name="T71">Historii</text:span><text:span text:style-name="T76"> </text:span><text:span text:style-name="T71">i</text:span><text:span text:style-name="T76"> </text:span><text:span text:style-name="T71">Nauk</text:span><text:span text:style-name="T76"> </text:span><text:span text:style-name="T71">Społecznych,</text:span><text:span text:style-name="T76"> </text:span><text:span text:style-name="T71">Prace</text:span><text:span text:style-name="T76"> </text:span><text:span text:style-name="T71">Komisji</text:span><text:span text:style-name="T76"> </text:span><text:span text:style-name="T71">Historycznej, vol. 49, Poznań 1995, pp. 151, bibl., ilustr., KHKM 1996, R. 44, pp. 437–441, as well as a short summary <text:s/>of Ewa Ferenc-Szydełko’s monograph by </text:span><text:span text:style-name="T86">W. </text:span><text:span text:style-name="T71">Olszewski, </text:span><text:span text:style-name="T74">Ewa Ferenc-Szydełko, “Organizacja i funkcjono- wanie bartnictwa w dobrach monarszych w Polsce” (The Organisation and Functioning of Beekeeping in Royal</text:span><text:span text:style-name="T79"> </text:span><text:span text:style-name="T74">Estates</text:span><text:span text:style-name="T79"> </text:span><text:span text:style-name="T74">in</text:span><text:span text:style-name="T79"> </text:span><text:span text:style-name="T74">Poland</text:span><text:span text:style-name="T71">),</text:span><text:span text:style-name="T78"> </text:span><text:span text:style-name="T74">Poznańskie</text:span><text:span text:style-name="T79"> </text:span><text:span text:style-name="T74">Towarzystwo</text:span><text:span text:style-name="T79"> </text:span><text:span text:style-name="T74">Nauk,</text:span><text:span text:style-name="T79"> </text:span><text:span text:style-name="T90">Wydział</text:span><text:span text:style-name="T79"> </text:span><text:span text:style-name="T74">Historii</text:span><text:span text:style-name="T79"> </text:span><text:span text:style-name="T74">Nauk</text:span><text:span text:style-name="T79"> </text:span><text:span text:style-name="T74">Społecznych,</text:span><text:span text:style-name="T79"> </text:span><text:span text:style-name="T74">Prace</text:span><text:span text:style-name="T79"> </text:span><text:span text:style-name="T74">Komisji Historycznej, vol. 49, Wydawnictwo PTPN, Poznań 1995, 151 pp., 26 ill.</text:span><text:span text:style-name="T71">, “Quaestiones Medii Aevi Novae” 1997, vol. 2, p. 199.</text:span></text:p>
      <text:p text:style-name="P76"><text:span text:style-name="T60">11 </text:span><text:span text:style-name="T71">F. Rawita-Gawroński, </text:span><text:span text:style-name="T74">Prawo bartne XVI wieku</text:span><text:span text:style-name="T71">, Lwów 1895; A. Braun, </text:span><text:span text:style-name="T74">Z dziejów bartnictwa w Pol- sce. W sprawie art. 3-go ustaw bartnych mazowieckich z r. 1401</text:span><text:span text:style-name="T71">, Warszawa 1911 (see also the review by</text:span></text:p>
      <text:list xml:id="list152318025757521" text:continue-numbering="true" text:style-name="WWNum3">
        <text:list-item>
          <text:list>
            <text:list-item>
              <text:p text:style-name="P24"><text:span text:style-name="T71">Baranowski in KH 1911, pp. 561–563); J. Kwapiszewski, </text:span><text:span text:style-name="T74">Z dziejów bartnictwa na Mazowszu w </text:span><text:span text:style-name="T79">w. </text:span><text:span text:style-name="T74">XV </text:span><text:span text:style-name="T71">[in:] </text:span><text:span text:style-name="T74">Księga pamiątkowa ku uczczeniu dwudziestopięcioletniej działalności naukowej Prof. Marcelego Han- delsmana</text:span><text:span text:style-name="T71">, Warszawa 1929, pp. 167–177; M. Białobrzeski, </text:span><text:span text:style-name="T74">Przepisy prawnokarne w dwóch zapomnianych zwodach prawa bartnego z 1559 i 1616 </text:span><text:span text:style-name="T93">r. </text:span><text:span text:style-name="T71">[in:] </text:span><text:span text:style-name="T74">Culpa et poena. Z dziejów prawa karnego</text:span><text:span text:style-name="T71">, ed. M. Mikuła, Kraków 2009, pp. 137–147; K. Górski, </text:span><text:span text:style-name="T74">Prawo bartne w Polsce w XVI-XVIII wieku jako prawo <text:s/></text:span><text:span text:style-name="T94"><text:s/></text:span><text:span text:style-name="T74">zawodowe</text:span><text:span text:style-name="T71">,</text:span></text:p>
            </text:list-item>
          </text:list>
        </text:list-item>
      </text:list>
      <text:p text:style-name="P39"><text:span text:style-name="T71">„Studenckie Zeszyty Historyczne” 2016, no. 22, pp. 107–129.</text:span></text:p>
      <text:p text:style-name="P77"><text:span text:style-name="T60">12 </text:span><text:span text:style-name="T71">S. Kutrzeba, </text:span><text:span text:style-name="T74">Historja źródeł dawnego prawa polskiego</text:span><text:span text:style-name="T71">, vol. 2, Lwów 1926, pp. 346–349; Z. Kacz- marczyk, </text:span><text:span text:style-name="T74">Demokracja szlachecka </text:span><text:span text:style-name="T71">[in:] </text:span><text:span text:style-name="T74">Historia państwa i prawa Polski</text:span><text:span text:style-name="T71">, ed. J. Bardach, vol. 2: </text:span><text:span text:style-name="T74">Od połowy XV wieku do </text:span><text:span text:style-name="T93">r. </text:span><text:span text:style-name="T74">1795</text:span><text:span text:style-name="T71">, 4</text:span><text:span text:style-name="T60">th </text:span><text:span text:style-name="T71">ed., Warszawa 1971, pp. 55–56; </text:span><text:span text:style-name="T86">W. </text:span><text:span text:style-name="T71">Uruszczak, </text:span><text:span text:style-name="T74">Historia państwa i prawa polskiego</text:span><text:span text:style-name="T71">, vol. 1: </text:span><text:span text:style-name="T74">(966–1795)</text:span><text:span text:style-name="T71">, 3</text:span><text:span text:style-name="T60">rd </text:span><text:span text:style-name="T71">ed., Warszawa 2015, p. 156.</text:span></text:p>
      <text:p text:style-name="P78"><text:span text:style-name="T60">13 </text:span><text:span text:style-name="T71">L. Krzywicki, </text:span><text:span text:style-name="T74">Kurpie</text:span><text:span text:style-name="T71">, Ostrołęka 2007 (re-issue of the work by L. Krzywicki ﬁrst published by “Bi- blioteka Warszawska” in 1892), </text:span><text:span text:style-name="T74">passim</text:span><text:span text:style-name="T71">, in particular pp. 83–94, 95–119.</text:span></text:p>
      <text:p text:style-name="P78"><text:span text:style-name="T60">14 </text:span><text:span text:style-name="T71">Z. Gloger, </text:span><text:span text:style-name="T74">Bartne prawo </text:span><text:span text:style-name="T71">[in:] </text:span><text:span text:style-name="T74">idem</text:span><text:span text:style-name="T71">, </text:span><text:span text:style-name="T74">Encyklopedia staropolska ilustrowana</text:span><text:span text:style-name="T71">, vol. 1, Warszawa 1958, pp. 117–120. Gloger’s work was the basis for the encyclopaedia entry by A. Brückner, </text:span><text:span text:style-name="T74">Barć, bartnik, prawo bartne </text:span><text:span text:style-name="T71">[in:] </text:span><text:span text:style-name="T74">idem</text:span><text:span text:style-name="T71">, </text:span><text:span text:style-name="T74">Encyklopedia staropolska</text:span><text:span text:style-name="T71">, vol. 1: </text:span><text:span text:style-name="T74">A–M</text:span><text:span text:style-name="T71">, Warszawa 1937, pp. 73–75.</text:span></text:p>
      <text:p text:style-name="P78"><text:span text:style-name="T60">15 </text:span><text:span text:style-name="T71">A. Jabłonowski, </text:span><text:span text:style-name="T74">Podlasie. Polska XVI wieku pod względem geograficzno-statystycznym</text:span><text:span text:style-name="T71">, Źródła dzie- jowe, vol. 17, pt. 3, Warszawa 1910, pp. 156–160.</text:span></text:p>
      <text:p text:style-name="P62"><text:span text:style-name="T60">16 <text:s text:c="2"/></text:span><text:span text:style-name="T71">A. Chętnik, </text:span><text:span text:style-name="T74">Puszcza kurpiowska</text:span><text:span text:style-name="T71">, Ostrołęka 2004 (reprint of the 1913 edition), pp. 20–36.</text:span></text:p>
      <text:p text:style-name="P77"><text:span text:style-name="T60">17 </text:span><text:span text:style-name="T71">J. Leciejewski, </text:span><text:span text:style-name="T74">Sądy bartne w Polsce</text:span><text:span text:style-name="T71">, “Pasiecznik Wzorowy” 1918; </text:span><text:span text:style-name="T74">idem</text:span><text:span text:style-name="T71">, </text:span><text:span text:style-name="T74">Znamiona bartnicze</text:span><text:span text:style-name="T71">, “Pa- siecznik</text:span><text:span text:style-name="T92"> </text:span><text:span text:style-name="T71">Wzorowy”</text:span><text:span text:style-name="T78"> </text:span><text:span text:style-name="T71">1919</text:span><text:span text:style-name="T78"> </text:span><text:span text:style-name="T71">(cited</text:span><text:span text:style-name="T78"> </text:span><text:span text:style-name="T71">in:</text:span><text:span text:style-name="T78"> </text:span><text:span text:style-name="T71">K.</text:span><text:span text:style-name="T92"> </text:span><text:span text:style-name="T71">Wolski,</text:span><text:span text:style-name="T86"> </text:span><text:span text:style-name="T74">Bartnictwo</text:span><text:span text:style-name="T85"> </text:span><text:span text:style-name="T74">i</text:span><text:span text:style-name="T79"> </text:span><text:span text:style-name="T74">pasiecznictwo</text:span><text:span text:style-name="T79"> </text:span><text:span text:style-name="T74">dorzecza</text:span><text:span text:style-name="T79"> </text:span><text:span text:style-name="T74">Sanu</text:span><text:span text:style-name="T79"> </text:span><text:span text:style-name="T74">w</text:span><text:span text:style-name="T79"> </text:span><text:span text:style-name="T74">XV</text:span><text:span text:style-name="T93"> </text:span><text:span text:style-name="T74">i</text:span><text:span text:style-name="T79"> </text:span><text:span text:style-name="T74">XVI</text:span><text:span text:style-name="T79"> </text:span><text:span text:style-name="T77">w.</text:span><text:span text:style-name="T76">,</text:span><text:span text:style-name="T78"> </text:span><text:span text:style-name="T71">“An- nales</text:span><text:span text:style-name="T95"> </text:span><text:span text:style-name="T71">Universitatis</text:span><text:span text:style-name="T95"> </text:span><text:span text:style-name="T71">Mariae</text:span><text:span text:style-name="T95"> </text:span><text:span text:style-name="T71">Curie-Skłodowska,</text:span><text:span text:style-name="T95"> </text:span><text:span text:style-name="T71">Sectio</text:span><text:span text:style-name="T95"> </text:span><text:span text:style-name="T71">B:</text:span><text:span text:style-name="T95"> </text:span><text:span text:style-name="T71">Geographia,</text:span><text:span text:style-name="T95"> </text:span><text:span text:style-name="T71">Geologia,</text:span><text:span text:style-name="T95"> </text:span><text:span text:style-name="T71">Mineralogia</text:span><text:span text:style-name="T95"> </text:span><text:span text:style-name="T71">et</text:span><text:span text:style-name="T95"> </text:span><text:span text:style-name="T71">Petrographia” 1952 (publ. 1955), vol. 7, p. 168).</text:span></text:p>
      <text:p text:style-name="P76"><text:span text:style-name="T60">18 </text:span><text:span text:style-name="T71">K. Potkański, </text:span><text:span text:style-name="T74">Bartnictwo i organizacja bartnicza (Kurpiowie)</text:span><text:span text:style-name="T71">, “Sprawozdania z posiedzeń Akademii Umiejętności w Krakowie” 1895, vol. II: </text:span><text:span text:style-name="T74">Wydział Historyczno-Filozoficzny</text:span><text:span text:style-name="T71">, Kraków 1896, pp. 9–11; </text:span><text:span text:style-name="T74">idem</text:span><text:span text:style-name="T71">, </text:span><text:span text:style-name="T74">Studja osadnicze </text:span><text:span text:style-name="T71">[in:] </text:span><text:span text:style-name="T74">idem</text:span><text:span text:style-name="T71">, </text:span><text:span text:style-name="T74">Pisma pośmiertne</text:span><text:span text:style-name="T71">, ed. F. Bujak, Poznań 2004, pp. 126–128, 165–196.</text:span></text:p>
      <text:p text:style-name="P196"/>
      <text:p text:style-name="P168"/>
      <text:p text:style-name="P174">Tymieniecki,<text:span text:style-name="T143">19 </text:span>Jerzy Rundstein,<text:span text:style-name="T143">20 </text:span>Alojzy Wójtowicz,<text:span text:style-name="T143">21 </text:span>Maria Dobrowolska,<text:span text:style-name="T143">22 </text:span>Otto Hedemann,<text:span text:style-name="T143">23 </text:span>Karol Górski,<text:span text:style-name="T143">24 </text:span>Franciszek Piaścik,<text:span text:style-name="T143">25 </text:span>Krystyna Pieradzka,<text:span text:style-name="T143">26 </text:span>Krzysztof Wolski,<text:span text:style-name="T143">27 </text:span>Antoni Żabko-Potopowicz,<text:span text:style-name="T143">28 </text:span>Gerard Labuda,<text:span text:style-name="T143">29 </text:span>Maria Dembińska,<text:span text:style-name="T143">30 </text:span>Józef Mazurkiewicz,<text:span text:style-name="T143">31 </text:span>Jerzy Walachowicz,<text:span text:style-name="T143">32 </text:span>Jerzy Senkowski,<text:span text:style-name="T143">33 </text:span>Romuald Żukowski,<text:span text:style-name="T143">34 </text:span>Kazimierz Heymanowski,<text:span text:style-name="T143">35 </text:span>Józef Półćwiartek,<text:span text:style-name="T143">36 </text:span>Anna <text:s/>Borkiewicz-Celińska,<text:span text:style-name="T143">37 <text:s/></text:span>Stanisław <text:s text:c="2"/>Barański,<text:span text:style-name="T143">38 <text:s text:c="2"/></text:span>Ewa <text:s text:c="2"/>Wroczyńska,<text:span text:style-name="T143">39 <text:s text:c="2"/></text:span>Andrzej <text:s text:c="2"/>Markowski,<text:span text:style-name="T143">40 <text:s text:c="2"/></text:span>Hubert <text:span text:style-name="T191"><text:s/></text:span><text:span text:style-name="T136">Wajs,</text:span><text:span text:style-name="T145">41</text:span></text:p>
      <text:p text:style-name="P128"/>
      <text:p text:style-name="P191"><draw:line text:anchor-type="char" draw:z-index="10" draw:style-name="gr5" draw:text-style-name="P264" svg:x1="2cm" svg:y1="0.385cm" svg:x2="7.001cm" svg:y2="0.385cm"><text:p/></draw:line></text:p>
      <text:p text:style-name="P79"><text:span text:style-name="T60">19 </text:span><text:span text:style-name="T71">K. Tymieniecki, </text:span><text:span text:style-name="T74">Sądownictwo w sprawach kmiecych a ustalanie się stanów na Mazowszu pod koniec wieków średnich</text:span><text:span text:style-name="T71">, Poznań 1922, pp. 70–84.</text:span></text:p>
      <text:p text:style-name="P71"><text:span text:style-name="T60">20 <text:s text:c="2"/></text:span><text:span text:style-name="T71">See above note no. 6.</text:span></text:p>
      <text:p text:style-name="P64"><text:span text:style-name="T60">21 <text:s/></text:span><text:span text:style-name="T71">A. Wójtowicz, </text:span><text:span text:style-name="T74">Obelść, obelnicy i prawo obelne</text:span><text:span text:style-name="T71">, Warszawa 1930, </text:span><text:span text:style-name="T74">passim</text:span><text:span text:style-name="T71">.</text:span></text:p>
      <text:p text:style-name="P64"><text:span text:style-name="T60">22 <text:s text:c="2"/></text:span><text:span text:style-name="T71">M. Dobrowolska, </text:span><text:span text:style-name="T74">Osadnictwo puszczy sandomierskiej między Wisłą i Sanem</text:span><text:span text:style-name="T71">, Kraków 1931, pp. 17–</text:span></text:p>
      <text:p text:style-name="P42"><text:span text:style-name="T71">18.</text:span></text:p>
      <text:p text:style-name="P64"><text:span text:style-name="T60">23 <text:s text:c="2"/></text:span><text:span text:style-name="T71">O. Hedemann, </text:span><text:span text:style-name="T74">Dawne puszcze i wody</text:span><text:span text:style-name="T71">, Wilno 1934, pp. 125–144; </text:span><text:span text:style-name="T74">idem</text:span><text:span text:style-name="T71">, </text:span><text:span text:style-name="T74">Dzieje Puszczy Białowieskiej</text:span></text:p>
      <text:p text:style-name="P42"><text:span text:style-name="T74">w Polsce przedrozbiorowej (w okresie do 1798 roku)</text:span><text:span text:style-name="T71">, Warszawa 1939, pp. 209 ﬀ., 277–282.</text:span></text:p>
      <text:p text:style-name="P77"><text:span text:style-name="T60">24</text:span><text:span text:style-name="T64"> </text:span><text:span text:style-name="T71">K.</text:span><text:span text:style-name="T80"> </text:span><text:span text:style-name="T71">Górski,</text:span><text:span text:style-name="T80"> </text:span><text:span text:style-name="T74">Mało</text:span><text:span text:style-name="T81"> </text:span><text:span text:style-name="T74">znany</text:span><text:span text:style-name="T93"> </text:span><text:span text:style-name="T74">pomnik</text:span><text:span text:style-name="T81"> </text:span><text:span text:style-name="T74">prawa</text:span><text:span text:style-name="T81"> </text:span><text:span text:style-name="T74">bartnego</text:span><text:span text:style-name="T81"> </text:span><text:span text:style-name="T74">pomorskiego</text:span><text:span text:style-name="T71">,</text:span><text:span text:style-name="T80"> </text:span><text:span text:style-name="T71">“Rocznik</text:span><text:span text:style-name="T80"> </text:span><text:span text:style-name="T71">Gdański”</text:span><text:span text:style-name="T80"> </text:span><text:span text:style-name="T71">1933/1934,</text:span><text:span text:style-name="T80"> </text:span><text:span text:style-name="T71">vol.</text:span><text:span text:style-name="T80"> </text:span><text:span text:style-name="T71">7/8, pp. 332–347.</text:span></text:p>
      <text:p text:style-name="P71"><text:span text:style-name="T60">25 <text:s text:c="2"/></text:span><text:span text:style-name="T71">F. Piaścik, </text:span><text:span text:style-name="T74">Osadnictwo w Puszczy Kurpiowskiej</text:span><text:span text:style-name="T71">, Warszawa 1939, pp. 23–29.</text:span></text:p>
      <text:p text:style-name="P64"><text:span text:style-name="T60">26 <text:s text:c="2"/></text:span><text:span text:style-name="T71">K. Pieradzka, </text:span><text:span text:style-name="T74">Uwagi o bartnictwie na Łużycach</text:span><text:span text:style-name="T71">, “Pamiętnik Słowiański” 1949, vol. 1, pp. 83–100.</text:span></text:p>
      <text:p text:style-name="P77"><text:span text:style-name="T60">27 </text:span><text:span text:style-name="T71">K. Wolski, </text:span><text:span text:style-name="T74">Bartnictwo i pasiecznictwo dorzecza Sanu…</text:span><text:span text:style-name="T71">, </text:span><text:span text:style-name="T74">passim</text:span><text:span text:style-name="T71">, in particular pp. 109–130, 151–161; </text:span><text:span text:style-name="T74">idem</text:span><text:span text:style-name="T71">, </text:span><text:span text:style-name="T74">Z dziejów bartnictwa we wsiach na prawie wołoskim w starostwach przemyskim i sanockim</text:span><text:span text:style-name="T71">, KHKM 1958, vol. 6, pp. 359–364.</text:span></text:p>
      <text:p text:style-name="P76"><text:span text:style-name="T60">28 </text:span><text:span text:style-name="T71">A. Żabko-Potopowicz, </text:span><text:span text:style-name="T74">Dzieje bartnictwa w Polsce w świetle dotychczasowych badań</text:span><text:span text:style-name="T71">, RDSG 1953, vol. 15, pp. 7–52. This work is however rather heavily “saturated” with Marxist methodology. See also the review by K. Tymieniecki in “Roczniki Historyczne” 1953–1954 (publ. 1956), no. 21, pp. 342–345.</text:span></text:p>
      <text:p text:style-name="P76"><text:span text:style-name="T60">29 <text:s text:c="2"/></text:span><text:span text:style-name="T71">G. Labuda, </text:span><text:span text:style-name="T74">Nieznany pomnik polskiego prawa bartnego na Pomorzu</text:span><text:span text:style-name="T71">, “Rocznik Gdański” 1955, <text:s text:c="3"/>vol. 14, pp. 342–374.</text:span></text:p>
      <text:p text:style-name="P76"><text:span text:style-name="T60">30 </text:span><text:span text:style-name="T71">M. Dembińska, </text:span><text:span text:style-name="T74">Kilka uwag o roli bartnictwa w gospodarce wiejskiej polskiego średniowiecza</text:span><text:span text:style-name="T71">, KHKM 1958, vol. 6, pp. 343–358.</text:span></text:p>
      <text:p text:style-name="P76"><text:span text:style-name="T60">31 </text:span><text:span text:style-name="T71">J. Mazurkiewicz, </text:span><text:span text:style-name="T74">Zabytek prawa bartnego w Wierzchowiskach z ostatnich lat Rzeczypospolitej szla- checkiej</text:span><text:span text:style-name="T71">, CPH 1958, no. 2, pp. 291–302.</text:span></text:p>
      <text:p text:style-name="P76"><text:span text:style-name="T60">32 </text:span><text:span text:style-name="T71">J. Walachowicz, </text:span><text:span text:style-name="T74">Monopole książęce w skarbowości wczesnofeudalnej Pomorza Zachodniego</text:span><text:span text:style-name="T71">, Poznań 1963, pp. 155–158.</text:span></text:p>
      <text:p text:style-name="P71"><text:span text:style-name="T60">33 <text:s/></text:span><text:span text:style-name="T71">J. Senkowski, </text:span><text:span text:style-name="T74">Skarbowość Mazowsza od końca XIV wieku do 1526 roku</text:span><text:span text:style-name="T71">, Warszawa 1965, pp. 82–90.</text:span></text:p>
      <text:p text:style-name="P77"><text:span text:style-name="T60">34</text:span><text:span text:style-name="T64"> </text:span><text:span text:style-name="T71">R.</text:span><text:span text:style-name="T83"> </text:span><text:span text:style-name="T71">Żukowski,</text:span><text:span text:style-name="T83"> </text:span><text:span text:style-name="T74">Wpływ</text:span><text:span text:style-name="T84"> </text:span><text:span text:style-name="T74">bartnictwa</text:span><text:span text:style-name="T85"> </text:span><text:span text:style-name="T74">na</text:span><text:span text:style-name="T84"> </text:span><text:span text:style-name="T74">kształtowanie</text:span><text:span text:style-name="T84"> </text:span><text:span text:style-name="T74">się</text:span><text:span text:style-name="T84"> </text:span><text:span text:style-name="T74">kultury</text:span><text:span text:style-name="T84"> </text:span><text:span text:style-name="T74">ludowej</text:span><text:span text:style-name="T84"> </text:span><text:span text:style-name="T74">w</text:span><text:span text:style-name="T84"> </text:span><text:span text:style-name="T74">byłym</text:span><text:span text:style-name="T84"> </text:span><text:span text:style-name="T74">starostwie</text:span><text:span text:style-name="T84"> </text:span><text:span text:style-name="T74">łomżyńskim</text:span><text:span text:style-name="T71">, “Literatura</text:span><text:span text:style-name="T76"> </text:span><text:span text:style-name="T71">Ludowa”</text:span><text:span text:style-name="T76"> </text:span><text:span text:style-name="T71">1962,</text:span><text:span text:style-name="T76"> </text:span><text:span text:style-name="T71">R.</text:span><text:span text:style-name="T76"> </text:span><text:span text:style-name="T71">6,</text:span><text:span text:style-name="T76"> </text:span><text:span text:style-name="T71">no.</text:span><text:span text:style-name="T76"> </text:span><text:span text:style-name="T71">4–6,</text:span><text:span text:style-name="T76"> </text:span><text:span text:style-name="T71">pp.</text:span><text:span text:style-name="T76"> </text:span><text:span text:style-name="T71">42–48;</text:span><text:span text:style-name="T76"> </text:span><text:span text:style-name="T74">idem</text:span><text:span text:style-name="T71">,</text:span><text:span text:style-name="T76"> </text:span><text:span text:style-name="T74">Znamiona</text:span><text:span text:style-name="T77"> </text:span><text:span text:style-name="T74">bartne</text:span><text:span text:style-name="T77"> </text:span><text:span text:style-name="T74">nowogrodzkie</text:span><text:span text:style-name="T71">,</text:span><text:span text:style-name="T76"> </text:span><text:span text:style-name="T71">“Pszczelarstwo” 1964, no. 12, pp. 7–8; </text:span><text:span text:style-name="T74">idem</text:span><text:span text:style-name="T71">, </text:span><text:span text:style-name="T74">Bartnictwo w Zagajnicy Łomżyńskiej w okresie od XVI do połowy XIX wieku</text:span><text:span text:style-name="T71">, Białystok 1965,</text:span><text:span text:style-name="T97"> </text:span><text:span text:style-name="T74">passim</text:span><text:span text:style-name="T71">.</text:span></text:p>
      <text:p text:style-name="P78"><text:span text:style-name="T60">35 </text:span><text:span text:style-name="T71">K. Heymanowski, </text:span><text:span text:style-name="T74">Podstawy organizacyjno-prawne bartnictwa na Mazowszu</text:span><text:span text:style-name="T71">, “Sylwan” 1969, no. </text:span><text:span text:style-name="T89">11, </text:span><text:span text:style-name="T71">pp.</text:span><text:span text:style-name="T87"> </text:span><text:span text:style-name="T71">9–30;</text:span><text:span text:style-name="T87"> </text:span><text:span text:style-name="T74">idem</text:span><text:span text:style-name="T71">,</text:span><text:span text:style-name="T87"> </text:span><text:span text:style-name="T74">Z</text:span><text:span text:style-name="T88"> </text:span><text:span text:style-name="T74">badań</text:span><text:span text:style-name="T88"> </text:span><text:span text:style-name="T74">nad</text:span><text:span text:style-name="T88"> </text:span><text:span text:style-name="T74">gospodarką</text:span><text:span text:style-name="T88"> </text:span><text:span text:style-name="T74">bartną</text:span><text:span text:style-name="T88"> </text:span><text:span text:style-name="T74">na</text:span><text:span text:style-name="T88"> </text:span><text:span text:style-name="T74">Mazowszu</text:span><text:span text:style-name="T88"> </text:span><text:span text:style-name="T74">(XV–XVIII</text:span><text:span text:style-name="T88"> w.)</text:span><text:span text:style-name="T87">, </text:span><text:span text:style-name="T71">“Sylwan”</text:span><text:span text:style-name="T87"> </text:span><text:span text:style-name="T71">1970,</text:span><text:span text:style-name="T87"> </text:span><text:span text:style-name="T71">no.</text:span><text:span text:style-name="T87"> </text:span><text:span text:style-name="T71">4,</text:span><text:span text:style-name="T87"> </text:span><text:span text:style-name="T71">pp.</text:span><text:span text:style-name="T87"> </text:span><text:span text:style-name="T71">29– 53; </text:span><text:span text:style-name="T74">idem</text:span><text:span text:style-name="T71">, </text:span><text:span text:style-name="T74">Gospodarka leśna na Mazowszu w okresie feudalizmu (dobra królewskie)</text:span><text:span text:style-name="T71">, Kraków 1970, pp. </text:span><text:span text:style-name="T89">116– </text:span><text:span text:style-name="T71">148</text:span><text:span text:style-name="T86"> </text:span><text:span text:style-name="T71">(“Zeszyty</text:span><text:span text:style-name="T86"> </text:span><text:span text:style-name="T71">Naukowe</text:span><text:span text:style-name="T99"> </text:span><text:span text:style-name="T71">Wyższej</text:span><text:span text:style-name="T86"> </text:span><text:span text:style-name="T71">Szkoły</text:span><text:span text:style-name="T86"> </text:span><text:span text:style-name="T71">Rolniczej</text:span><text:span text:style-name="T86"> </text:span><text:span text:style-name="T71">w</text:span><text:span text:style-name="T86"> </text:span><text:span text:style-name="T71">Krakowie”,</text:span><text:span text:style-name="T86"> </text:span><text:span text:style-name="T71">no.</text:span><text:span text:style-name="T83"> </text:span><text:span text:style-name="T71">63/19);</text:span><text:span text:style-name="T86"> </text:span><text:span text:style-name="T74">idem</text:span><text:span text:style-name="T71">,</text:span><text:span text:style-name="T86"> </text:span><text:span text:style-name="T74">Lasy</text:span><text:span text:style-name="T85"> </text:span><text:span text:style-name="T74">i</text:span><text:span text:style-name="T85"> </text:span><text:span text:style-name="T74">leśnictwo</text:span><text:span text:style-name="T85"> </text:span><text:span text:style-name="T74">w</text:span><text:span text:style-name="T85"> </text:span><text:span text:style-name="T74">Polsce przedrozbiorowej w świetle współczesnego piśmiennictwa, kartografii i prawodawstwa</text:span><text:span text:style-name="T71">, “Studia i Materiały z</text:span><text:span text:style-name="T86"> </text:span><text:span text:style-name="T71">Dziejów</text:span><text:span text:style-name="T86"> </text:span><text:span text:style-name="T71">Nauki</text:span><text:span text:style-name="T86"> </text:span><text:span text:style-name="T71">Polskiej,</text:span><text:span text:style-name="T86"> </text:span><text:span text:style-name="T71">series</text:span><text:span text:style-name="T86"> </text:span><text:span text:style-name="T71">B.</text:span><text:span text:style-name="T86"> </text:span><text:span text:style-name="T71">Historia</text:span><text:span text:style-name="T86"> </text:span><text:span text:style-name="T71">Nauk</text:span><text:span text:style-name="T86"> </text:span><text:span text:style-name="T71">Biologicznych</text:span><text:span text:style-name="T86"> </text:span><text:span text:style-name="T71">i</text:span><text:span text:style-name="T86"> </text:span><text:span text:style-name="T71">Medycznych”</text:span><text:span text:style-name="T86"> </text:span><text:span text:style-name="T71">1980,</text:span><text:span text:style-name="T86"> </text:span><text:span text:style-name="T71">no.</text:span><text:span text:style-name="T86"> </text:span><text:span text:style-name="T71">30,</text:span><text:span text:style-name="T86"> </text:span><text:span text:style-name="T71">pp.</text:span><text:span text:style-name="T86"> </text:span><text:span text:style-name="T71">16,</text:span><text:span text:style-name="T86"> </text:span><text:span text:style-name="T71">30–35.</text:span></text:p>
      <text:p text:style-name="P78"><text:span text:style-name="T60">36 </text:span><text:span text:style-name="T71">J. Półćwiartek, </text:span><text:span text:style-name="T74">Położenie ludności wiejskiej starostwa leżajskiego w XVI–XVIII wieku</text:span><text:span text:style-name="T71">, Warszawa– Kraków 1972, pp. 130, 143–145, 179–185.</text:span></text:p>
      <text:p text:style-name="P82"><text:span text:style-name="T60">37 </text:span><text:span text:style-name="T71">A. Borkiewicz-Celińska, </text:span><text:span text:style-name="T74">Kamieńczykowska księga sądów bartnych 1501–1517 (fragmenty)</text:span><text:span text:style-name="T71">, KHKM 1974, vol. 22, no. 2, pp. 255–282.</text:span></text:p>
      <text:p text:style-name="P62"><text:span text:style-name="T60">38 <text:s text:c="2"/></text:span><text:span text:style-name="T71">S. Barański, </text:span><text:span text:style-name="T74">Dzieje bartnictwa w Puszczy Świętokrzyskiej w zarysie</text:span><text:span text:style-name="T71">, Kielce 1979, pp. 24–43.</text:span></text:p>
      <text:p text:style-name="P77"><text:span text:style-name="T60">39 </text:span><text:span text:style-name="T71">E. Wroczyńska, </text:span><text:span text:style-name="T74">Eksploatacja lasów na Podlasiu w XVI w. </text:span><text:span text:style-name="T71">[in:] </text:span><text:span text:style-name="T74">Studia nad społeczeństwem i gospo- darką Podlasia w XVI–XVIII w.</text:span><text:span text:style-name="T71">, Warszawa 1981, pp. 145–171.</text:span></text:p>
      <text:p text:style-name="P71"><text:span text:style-name="T60">40 <text:s/></text:span><text:span text:style-name="T71">A. Markowski, </text:span><text:span text:style-name="T74">O barciach i bartnikach w Zagajnicy Ostrołęckiej</text:span><text:span text:style-name="T71">, Ostrołęka 1982, </text:span><text:span text:style-name="T74">passim</text:span><text:span text:style-name="T71">.</text:span></text:p>
      <text:p text:style-name="P64"><text:span text:style-name="T60">41 <text:s/></text:span><text:span text:style-name="T71">H. </text:span><text:span text:style-name="T89">Wajs, </text:span><text:span text:style-name="T74">Bartnicy z Jabłonny i ich </text:span><text:span text:style-name="T71">“</text:span><text:span text:style-name="T74">prawo bartne” z XVII–XVIII w</text:span><text:span text:style-name="T71">., “Sylwan” 1984, no. 10, pp. 69–74.</text:span></text:p>
      <text:p text:style-name="P204"/>
      <text:p text:style-name="P189"/>
      <text:p text:style-name="P176">Urszula Kuczyńska,<text:span text:style-name="T143">42 </text:span>Grzegorz Białuński,<text:span text:style-name="T143">43 </text:span>Michał Kargul,<text:span text:style-name="T143">44 </text:span>and Maria Weronika Kmoch.<text:span text:style-name="T143">45</text:span></text:p>
      <text:p text:style-name="P130"/>
      <text:list xml:id="list833561464" text:style-name="WWNum4">
        <text:list-item>
          <text:list>
            <text:list-item>
              <text:h text:style-name="P4" text:outline-level="3"><text:span text:style-name="T188">Definition of honey hunting</text:span><text:span text:style-name="T192"> </text:span><text:span text:style-name="T188">law</text:span></text:h>
            </text:list-item>
          </text:list>
        </text:list-item>
      </text:list>
      <text:p text:style-name="P188"/>
      <text:p text:style-name="P174">For the systematic arrangement and characterisation of the Old Polish sources of honey hunting law, deﬁnition is essential. It is, after all, impossible to research the sources of law without ﬁrst clearly deﬁning what this law is.</text:p>
      <text:p text:style-name="P184">It seems that this problem was best addressed by Adam Braun who, writing about customary honey hunting <text:span text:style-name="T160">law, </text:span><text:span text:style-name="T136">argued </text:span>that it encompassed relations “between honey hunters<text:span text:style-name="T193"> </text:span>and<text:span text:style-name="T193"> </text:span>the<text:span text:style-name="T193"> </text:span>owners<text:span text:style-name="T193"> </text:span>of<text:span text:style-name="T193"> </text:span>primeval<text:span text:style-name="T193"> </text:span>forests<text:span text:style-name="T193"> </text:span>and<text:span text:style-name="T193"> </text:span>domains,<text:span text:style-name="T193"> </text:span>but<text:span text:style-name="T193"> </text:span>also<text:span text:style-name="T193"> </text:span>between<text:span text:style-name="T193"> </text:span>the<text:span text:style-name="T193"> </text:span>honey<text:span text:style-name="T193"> </text:span>hunt- ers themselves as well as between them and their direct honey hunting masters”.<text:span text:style-name="T143">46 </text:span>This researcher thus highlighted the subjective aspect of honey hunting <text:span text:style-name="T160">law. </text:span>In his <text:span text:style-name="T158">view, </text:span>the norms<text:span text:style-name="T138"> </text:span>belonged<text:span text:style-name="T138"> </text:span>to<text:span text:style-name="T138"> </text:span>honey<text:span text:style-name="T138"> </text:span>hunting<text:span text:style-name="T138"> </text:span><text:span text:style-name="T160">law,</text:span><text:span text:style-name="T138"> </text:span>in<text:span text:style-name="T138"> </text:span>that<text:span text:style-name="T138"> </text:span>they<text:span text:style-name="T138"> </text:span>regulated<text:span text:style-name="T138"> </text:span>legal<text:span text:style-name="T138"> </text:span>relationships<text:span text:style-name="T138"> </text:span>in<text:span text:style-name="T138"> </text:span>which the parties were honey hunters. <text:span text:style-name="T194">To </text:span>this characterisation may be added (penal) norms which<text:span text:style-name="T196"> </text:span>protected<text:span text:style-name="T196"> </text:span>the<text:span text:style-name="T196"> </text:span>rights<text:span text:style-name="T196"> </text:span>of<text:span text:style-name="T196"> </text:span>honey<text:span text:style-name="T196"> </text:span>hunters.<text:span text:style-name="T143">47</text:span></text:p>
      <text:p text:style-name="P184">One<text:span text:style-name="T171"> </text:span>may<text:span text:style-name="T171"> </text:span>add<text:span text:style-name="T171"> </text:span>to<text:span text:style-name="T171"> </text:span>this<text:span text:style-name="T171"> </text:span>deﬁnition<text:span text:style-name="T171"> </text:span>that<text:span text:style-name="T171"> </text:span>the<text:span text:style-name="T171"> </text:span>object<text:span text:style-name="T171"> </text:span>of<text:span text:style-name="T171"> </text:span>regulation<text:span text:style-name="T171"> </text:span>in<text:span text:style-name="T171"> </text:span>honey<text:span text:style-name="T171"> </text:span>hunting<text:span text:style-name="T171"> </text:span>law<text:span text:style-name="T171"> </text:span>were fundamentally questions related to honey harvesting. It included, among other things, the relationships of honey hunters to their domanial lords (their reciprocal rights and obligations), as well as civic relations directly related to honey harvesting (e.g. the sale or inheritance of honey trees). Penal norms did not regulate all oﬀences against honey hunters, but generally imposed penalties for oﬀences that directly aﬀected their profes- sion (e.g. theft of <text:span text:style-name="T136">honey, </text:span>beehives or tools or causing damage to honey<text:span text:style-name="T199"> </text:span>trees).</text:p>
      <text:p text:style-name="P130"/>
      <text:list xml:id="list152318317736864" text:continue-numbering="true" text:style-name="WWNum4">
        <text:list-item>
          <text:list>
            <text:list-item>
              <text:h text:style-name="P2" text:outline-level="3"><text:span text:style-name="T188">The character of honey hunting</text:span><text:span text:style-name="T166"> </text:span><text:span text:style-name="T188">law</text:span></text:h>
            </text:list-item>
          </text:list>
        </text:list-item>
      </text:list>
      <text:p text:style-name="P188"/>
      <text:p text:style-name="P174"><text:span text:style-name="T136">With</text:span><text:span text:style-name="T141"> </text:span>a<text:span text:style-name="T141"> </text:span>deﬁnition<text:span text:style-name="T141"> </text:span>of<text:span text:style-name="T141"> </text:span>honey<text:span text:style-name="T141"> </text:span>hunting<text:span text:style-name="T141"> </text:span>law<text:span text:style-name="T141"> </text:span>in<text:span text:style-name="T141"> </text:span>hand,<text:span text:style-name="T141"> </text:span>one<text:span text:style-name="T141"> </text:span>can<text:span text:style-name="T141"> </text:span>undertake<text:span text:style-name="T141"> </text:span>an<text:span text:style-name="T141"> </text:span>attempt<text:span text:style-name="T141"> </text:span>to<text:span text:style-name="T141"> </text:span>describe its character, in other words the place of norms in the system of the sources of law in Old Poland.</text:p>
      <text:p text:style-name="P185"><text:span text:style-name="T136">Taking </text:span>into account the deﬁnition of honey hunting law adopted above, one may note that its designata can be found in the sources of Polish common law (so-called <text:span text:style-name="T182">ius commune</text:span>).<text:span text:style-name="T194"> </text:span>These<text:span text:style-name="T160"> </text:span>were,<text:span text:style-name="T160"> </text:span>by<text:span text:style-name="T160"> </text:span>way<text:span text:style-name="T160"> </text:span>of<text:span text:style-name="T160"> </text:span>example,<text:span text:style-name="T160"> </text:span>penal<text:span text:style-name="T160"> </text:span>provisions<text:span text:style-name="T160"> </text:span>imposing<text:span text:style-name="T160"> </text:span>sanctions<text:span text:style-name="T160"> </text:span>for<text:span text:style-name="T160"> </text:span>the</text:p>
      <text:p text:style-name="P197"><draw:line text:anchor-type="char" draw:z-index="11" draw:style-name="gr5" draw:text-style-name="P264" svg:x1="2cm" svg:y1="0.36cm" svg:x2="7.001cm" svg:y2="0.36cm"><text:p/></draw:line></text:p>
      <text:p text:style-name="P72"><text:span text:style-name="T60">42 <text:s text:c="2"/></text:span><text:span text:style-name="T71">U. Kuczyńska, </text:span><text:span text:style-name="T74">Bartnictwo Kurpiowskiej Puszczy Zielonej</text:span><text:span text:style-name="T71">, Łomża 2004, </text:span><text:span text:style-name="T74">passim</text:span><text:span text:style-name="T71">.</text:span></text:p>
      <text:p text:style-name="P77"><text:span text:style-name="T60">43</text:span><text:span text:style-name="T64"> </text:span><text:span text:style-name="T71">G.</text:span><text:span text:style-name="T92"> </text:span><text:span text:style-name="T71">Białuński,</text:span><text:span text:style-name="T92"> </text:span><text:span text:style-name="T74">O</text:span><text:span text:style-name="T93"> </text:span><text:span text:style-name="T74">bartnictwie</text:span><text:span text:style-name="T93"> </text:span><text:span text:style-name="T74">w</text:span><text:span text:style-name="T93"> </text:span><text:span text:style-name="T74">Prusach</text:span><text:span text:style-name="T93"> </text:span><text:span text:style-name="T74">Krzyżackich</text:span><text:span text:style-name="T93"> </text:span><text:span text:style-name="T74">i</text:span><text:span text:style-name="T93"> </text:span><text:span text:style-name="T74">Książęcych</text:span><text:span text:style-name="T93"> </text:span><text:span text:style-name="T74">na</text:span><text:span text:style-name="T93"> </text:span><text:span text:style-name="T74">obszarze</text:span><text:span text:style-name="T93"> </text:span><text:span text:style-name="T74">Wielkiej</text:span><text:span text:style-name="T93"> </text:span><text:span text:style-name="T74">Puszczy</text:span><text:span text:style-name="T93"> </text:span><text:span text:style-name="T74">w</text:span><text:span text:style-name="T93"> </text:span><text:span text:style-name="T74">XIV– XVI</text:span><text:span text:style-name="T90"> </text:span><text:span text:style-name="T74">w</text:span><text:span text:style-name="T71">.</text:span><text:span text:style-name="T89"> </text:span><text:span text:style-name="T71">[in:]</text:span><text:span text:style-name="T89"> </text:span><text:span text:style-name="T74">Las</text:span><text:span text:style-name="T90"> </text:span><text:span text:style-name="T74">w</text:span><text:span text:style-name="T90"> </text:span><text:span text:style-name="T74">kulturze</text:span><text:span text:style-name="T88"> </text:span><text:span text:style-name="T74">polskiej</text:span><text:span text:style-name="T71">,</text:span><text:span text:style-name="T89"> </text:span><text:span text:style-name="T71">vol.</text:span><text:span text:style-name="T89"> </text:span><text:span text:style-name="T71">5,</text:span><text:span text:style-name="T89"> </text:span><text:span text:style-name="T71">ed.</text:span><text:span text:style-name="T95"> </text:span><text:span text:style-name="T86">W.</text:span><text:span text:style-name="T89"> </text:span><text:span text:style-name="T71">Łysiak,</text:span><text:span text:style-name="T89"> </text:span><text:span text:style-name="T71">Poznań</text:span><text:span text:style-name="T89"> </text:span><text:span text:style-name="T71">2007,</text:span><text:span text:style-name="T89"> </text:span><text:span text:style-name="T71">pp.</text:span><text:span text:style-name="T89"> </text:span><text:span text:style-name="T71">391–403.</text:span><text:span text:style-name="T89"> </text:span><text:span text:style-name="T71">Herein</text:span><text:span text:style-name="T89"> </text:span><text:span text:style-name="T71">also</text:span><text:span text:style-name="T87"> </text:span><text:span text:style-name="T71">references to other works by the</text:span><text:span text:style-name="T92"> </text:span><text:span text:style-name="T71">author.</text:span></text:p>
      <text:p text:style-name="P78"><text:span text:style-name="T60">44 </text:span><text:span text:style-name="T71">M. Kargul, „</text:span><text:span text:style-name="T74">Abyście w puszczach naszych szkód żadnych nie czynili…” Gospodarka leśna w woje- wództwie pomorskim w latach 1565–1772</text:span><text:span text:style-name="T71">, Gdańsk 2012; </text:span><text:span text:style-name="T74">idem</text:span><text:span text:style-name="T71">, </text:span><text:span text:style-name="T74">Bartnictwo na ziemi bytowskiej w okresie nowożytnym</text:span><text:span text:style-name="T71">, “In Gremium. Studia nad Historią, Kulturą i Polityką” 2011, vol. 5, pp. 57–72.</text:span></text:p>
      <text:p text:style-name="P78"><text:span text:style-name="T60">45 </text:span><text:span text:style-name="T71">M.W. Kmoch, </text:span><text:span text:style-name="T74">Księga sądu bartnego zachodniej Kurpiowszczyzny z lat 1710–1760. Możliwości ba- dawcze</text:span><text:span text:style-name="T71">, “Teka Historyka” 2016, no. 52, pp. 54–71.</text:span></text:p>
      <text:p text:style-name="P62"><text:span text:style-name="T60">46 <text:s text:c="2"/></text:span><text:span text:style-name="T71">A. Braun, </text:span><text:span text:style-name="T74">Z dziejów bartnictwa w Polsce…</text:span><text:span text:style-name="T71">, p. 2.</text:span></text:p>
      <text:p text:style-name="P77"><text:span text:style-name="T60">47 <text:s text:c="2"/></text:span><text:span text:style-name="T71">The role of norms protecting the rights of beekeepers was in fact already pointed out by A. Braun <text:s text:c="4"/>(</text:span><text:span text:style-name="T74">Z dziejów bartnictwa w Polsce…</text:span><text:span text:style-name="T71">, p. 3), and subsequently also by A. Żabko-Potopowicz (</text:span><text:span text:style-name="T74">Dzieje bartnictwa w Polsce…</text:span><text:span text:style-name="T71">, p.</text:span><text:span text:style-name="T82"> </text:span><text:span text:style-name="T71">14).</text:span></text:p>
      <text:p text:style-name="P206"/>
      <text:p text:style-name="P168"/>
      <text:p text:style-name="P174">oﬀenders who damaged honey trees or honey and beehive thieves (e.g. in the Statutes <text:s/>of Casimir the Great or the <text:span text:style-name="T182">Correctura iurium </text:span>of 1532), as well as norms regarding the honey<text:span text:style-name="T158"> </text:span>harvesting<text:span text:style-name="T158"> </text:span><text:span text:style-name="T182">regale</text:span><text:span text:style-name="T159"> </text:span>and<text:span text:style-name="T158"> </text:span>the<text:span text:style-name="T158"> </text:span>tributes<text:span text:style-name="T158"> </text:span>of<text:span text:style-name="T158"> </text:span>honey<text:span text:style-name="T158"> </text:span>hunters<text:span text:style-name="T158"> </text:span>(the<text:span text:style-name="T158"> </text:span>Statute<text:span text:style-name="T158"> </text:span>of<text:span text:style-name="T194"> </text:span><text:span text:style-name="T136">Warta,</text:span><text:span text:style-name="T158"> </text:span>the<text:span text:style-name="T158"> </text:span>con- stitution of 1538). Analogous regulations can be found also in the Statutes of Lithuania. These norms applied across the entire Kingdom of Poland (or in the Grand Duchy of Lithuania, respectively) and were directed to people who were not members of honey hunting communities, too.</text:p>
      <text:p text:style-name="P184"><text:span text:style-name="T136">Taking </text:span>above-mentioned examples into consideration, the assertion by Przemysław Dąbkowski<text:span text:style-name="T169"> </text:span>may<text:span text:style-name="T169"> </text:span>seem<text:span text:style-name="T169"> </text:span>surprising<text:span text:style-name="T169"> </text:span>that<text:span text:style-name="T169"> </text:span>honey<text:span text:style-name="T169"> </text:span>hunting<text:span text:style-name="T169"> </text:span>law<text:span text:style-name="T169"> </text:span>was<text:span text:style-name="T169"> </text:span>particular<text:span text:style-name="T169"> </text:span>law<text:span text:style-name="T169"> </text:span>(<text:span text:style-name="T182">ius</text:span><text:span text:style-name="T170"> </text:span><text:span text:style-name="T182">speciale</text:span>) and<text:span text:style-name="T158"> </text:span>did<text:span text:style-name="T158"> </text:span>not<text:span text:style-name="T158"> </text:span>count<text:span text:style-name="T158"> </text:span>as<text:span text:style-name="T158"> </text:span>part<text:span text:style-name="T158"> </text:span>of<text:span text:style-name="T158"> </text:span>common<text:span text:style-name="T158"> </text:span>law<text:span text:style-name="T158"> </text:span>(<text:span text:style-name="T182">ius</text:span><text:span text:style-name="T161"> </text:span><text:span text:style-name="T182">commune</text:span>).<text:span text:style-name="T160"> </text:span>In<text:span text:style-name="T160"> </text:span>his<text:span text:style-name="T160"> </text:span><text:span text:style-name="T136">view,</text:span><text:span text:style-name="T158"> </text:span>honey<text:span text:style-name="T158"> </text:span>hunting<text:span text:style-name="T158"> </text:span>law constituted,<text:span text:style-name="T194"> </text:span>as<text:span text:style-name="T194"> </text:span>particular<text:span text:style-name="T194"> </text:span><text:span text:style-name="T158">law,</text:span><text:span text:style-name="T194"> </text:span>a<text:span text:style-name="T194"> </text:span>collection<text:span text:style-name="T194"> </text:span>of<text:span text:style-name="T194"> </text:span>norms<text:span text:style-name="T194"> </text:span>that<text:span text:style-name="T194"> </text:span>excluded<text:span text:style-name="T194"> </text:span>the<text:span text:style-name="T194"> </text:span>application<text:span text:style-name="T194"> </text:span>of<text:span text:style-name="T194"> </text:span>com- mon law (i.e. <text:span text:style-name="T182">leges speciales</text:span>) and applied to particular honey-hunting communities.<text:span text:style-name="T143">48 </text:span>These were thus narrow conceptualisations, resulting surely from the fact Dąbkowski based<text:span text:style-name="T158"> </text:span>his<text:span text:style-name="T158"> </text:span>research<text:span text:style-name="T158"> </text:span>on<text:span text:style-name="T158"> </text:span>published<text:span text:style-name="T158"> </text:span>digests<text:span text:style-name="T158"> </text:span>of<text:span text:style-name="T158"> </text:span>honey<text:span text:style-name="T158"> </text:span>hunting<text:span text:style-name="T158"> </text:span>law<text:span text:style-name="T158"> </text:span>(and<text:span text:style-name="T158"> </text:span>so<text:span text:style-name="T158"> </text:span>sources<text:span text:style-name="T158"> </text:span>associated with concrete honey hunting communities),<text:span text:style-name="T143">49 </text:span>which distorted the results of his work. Nevertheless,<text:span text:style-name="T141"> </text:span>it<text:span text:style-name="T141"> </text:span>should<text:span text:style-name="T141"> </text:span>be<text:span text:style-name="T141"> </text:span>noted<text:span text:style-name="T141"> </text:span>that<text:span text:style-name="T141"> </text:span>Dąbkowski<text:span text:style-name="T141"> </text:span>was<text:span text:style-name="T141"> </text:span>correct<text:span text:style-name="T141"> </text:span>to<text:span text:style-name="T141"> </text:span>assert<text:span text:style-name="T141"> </text:span>that<text:span text:style-name="T141"> </text:span>honey<text:span text:style-name="T141"> </text:span>hunting law applied to honey hunting communities as particular<text:span text:style-name="T202"> </text:span><text:span text:style-name="T158">law.</text:span></text:p>
      <text:p text:style-name="P205">It can be accepted that the above deﬁnition of honey hunting law encompassed both norms of common law and of particular <text:span text:style-name="T158">law. </text:span>As a result, all of these norms may be described as “honey hunting law <text:span text:style-name="T182">sensu largo</text:span>”, as they encompass the entire body of legal<text:span text:style-name="T138"> </text:span>norms<text:span text:style-name="T138"> </text:span>regulating<text:span text:style-name="T138"> </text:span>honey<text:span text:style-name="T138"> </text:span>harvesting<text:span text:style-name="T138"> </text:span>in<text:span text:style-name="T138"> </text:span>pre-1795<text:span text:style-name="T138"> </text:span>Poland.<text:span text:style-name="T138"> </text:span>On<text:span text:style-name="T141"> </text:span>the<text:span text:style-name="T138"> </text:span>other<text:span text:style-name="T138"> </text:span>hand,<text:span text:style-name="T138"> </text:span>the<text:span text:style-name="T138"> </text:span>law functioning in particular honey hunting communities (<text:span text:style-name="T182">ius particulare </text:span>in Dąbkowski’s approach) may be described with the term “honey hunting law <text:span text:style-name="T182">sensu stricto</text:span>”<text:span text:style-name="T182">. </text:span>At the same time, it must be emphasized that this distinction is not exclusive in nature. Its aim is to underscore the distinctness of the laws for particular honey hunting communities, not only from common <text:span text:style-name="T158">law, </text:span>but also from (likely being part of domanial law) rural <text:span text:style-name="T158">law. </text:span>Norms<text:span text:style-name="T160"> </text:span><text:span text:style-name="T182">sensu</text:span><text:span text:style-name="T161"> </text:span><text:span text:style-name="T182">stricto</text:span><text:span text:style-name="T159"> </text:span>were<text:span text:style-name="T160"> </text:span>often<text:span text:style-name="T160"> </text:span>closely<text:span text:style-name="T160"> </text:span>linked<text:span text:style-name="T160"> </text:span>to<text:span text:style-name="T160"> </text:span>the<text:span text:style-name="T160"> </text:span>honey<text:span text:style-name="T160"> </text:span>hunters’<text:span text:style-name="T203"> </text:span>organisation<text:span text:style-name="T160"> </text:span>operat- ing in a given territory (their peculiar “vocational self-government”). A characteristic trait of these norms was their homonymity, i.e. their applicability within the area of <text:s text:c="6"/>a<text:span text:style-name="T158"> </text:span>particular<text:span text:style-name="T158"> </text:span>honey<text:span text:style-name="T158"> </text:span>hunters’<text:span text:style-name="T140"> </text:span>community<text:span text:style-name="T158"> </text:span>(fundamentally,<text:span text:style-name="T158"> </text:span>because<text:span text:style-name="T158"> </text:span>penal<text:span text:style-name="T158"> </text:span>norms,<text:span text:style-name="T158"> </text:span>the<text:span text:style-name="T158"> </text:span>aim<text:span text:style-name="T158"> </text:span>of which was to protect goods valuable to honey hunters, could be applied to “ordinary” residents, who as a rule were subject to the same domanial lord<text:span text:style-name="T143">50</text:span>). Decisive for this distinction is ordinarily the addressee of the legal norms. In the law <text:span text:style-name="T182">sensu largo </text:span>it<text:span text:style-name="T204"> </text:span>could</text:p>
      <text:p text:style-name="P192"><draw:line text:anchor-type="char" draw:z-index="12" draw:style-name="gr5" draw:text-style-name="P264" svg:x1="2cm" svg:y1="0.303cm" svg:x2="7.001cm" svg:y2="0.303cm"><text:p/></draw:line></text:p>
      <text:p text:style-name="P75"><text:span text:style-name="T60">48 <text:s/></text:span><text:span text:style-name="T92">P. </text:span><text:span text:style-name="T71">Dąbkowski, </text:span><text:span text:style-name="T74">Prawo prywatne polskie</text:span><text:span text:style-name="T71">, vol. 1, pp. 17, 31–34, 40. Cf. A. Braun, </text:span><text:span text:style-name="T74">Z dziejów bartnictwa w Polsce…</text:span><text:span text:style-name="T71">, p. 2. Regarding the concept of </text:span><text:span text:style-name="T74">ius commune </text:span><text:span text:style-name="T71">see above all </text:span><text:span text:style-name="T86">W. </text:span><text:span text:style-name="T71">Uruszczak, </text:span><text:span text:style-name="T74">Sejm </text:span><text:span text:style-name="T88">Walny </text:span><text:span text:style-name="T74">Koronny w</text:span><text:span text:style-name="T79"> </text:span><text:span text:style-name="T74">latach</text:span><text:span text:style-name="T85"> </text:span><text:span text:style-name="T74">1506–1540</text:span><text:span text:style-name="T71">,</text:span><text:span text:style-name="T92"> </text:span><text:span text:style-name="T71">Warszawa</text:span><text:span text:style-name="T78"> </text:span><text:span text:style-name="T71">1980,</text:span><text:span text:style-name="T78"> </text:span><text:span text:style-name="T71">p.</text:span><text:span text:style-name="T78"> </text:span><text:span text:style-name="T71">131–132;</text:span><text:span text:style-name="T78"> </text:span><text:span text:style-name="T74">idem</text:span><text:span text:style-name="T71">,</text:span><text:span text:style-name="T78"> </text:span><text:span text:style-name="T74">Konstytucja</text:span><text:span text:style-name="T79"> </text:span><text:span text:style-name="T71">Nihil</text:span><text:span text:style-name="T78"> </text:span><text:span text:style-name="T71">Novi</text:span><text:span text:style-name="T78"> </text:span><text:span text:style-name="T74">z</text:span><text:span text:style-name="T79"> </text:span><text:span text:style-name="T74">1505</text:span><text:span text:style-name="T79"> </text:span><text:span text:style-name="T93">r.</text:span><text:span text:style-name="T79"> </text:span><text:span text:style-name="T74">i</text:span><text:span text:style-name="T79"> </text:span><text:span text:style-name="T74">jej</text:span><text:span text:style-name="T79"> </text:span><text:span text:style-name="T74">znaczenie</text:span><text:span text:style-name="T79"> </text:span><text:span text:style-name="T71">[in:] </text:span><text:span text:style-name="T74">W pięćsetlecie Konstytucji </text:span><text:span text:style-name="T71">Nihil Novi</text:span><text:span text:style-name="T74">. Z dziejów stanowienia prawa w Polsce</text:span><text:span text:style-name="T71">, ed. A. Ajnenkiel, Warszawa 2006, pp. 19–23.</text:span></text:p>
      <text:p text:style-name="P71"><text:span text:style-name="T60">49 <text:s text:c="2"/></text:span><text:span text:style-name="T71">See e.g. P. Dąbkowski, </text:span><text:span text:style-name="T74">Prawo prywatne polskie</text:span><text:span text:style-name="T71">, vol. 1, p. 316, vol. 2, p. 54, 123–124.</text:span></text:p>
      <text:p text:style-name="P84"><text:span text:style-name="T60">50 </text:span><text:span text:style-name="T71">See e.g. A. Tarnawski, </text:span><text:span text:style-name="T74">Działalność gospodarcza Jana Zamoyskiego, kanclerza i hetmana w. kor. (1572–1605)</text:span><text:span text:style-name="T71">, Lwów 1935, p. 204, where the author reported the content of a 1604 instruction by Jan Zamo- yski to the honey hunting judge Mikołaj Iwaszkowicz from the Szczebrzeszyn domain. On account of the damage caused by bondsmen in the local primeval forest, Zamoyski ordered that the bondsmen be punished for damaging the forest and directed Iwaszkowicz to execute the decision. Note should be taken also of the persona of the honey hunting judge in question; this reference testiﬁes to the operation of the honey hunters’ organisation there. In Tarnawski’s view, honey hunting judges had oversight of the forest, and one of their main tasks was to supervise honey hunting. (</text:span><text:span text:style-name="T74">ibidem</text:span><text:span text:style-name="T71">, pp. 203–204). Somewhat more information <text:s text:c="3"/>regarding</text:span></text:p>
      <text:p text:style-name="P208"/>
      <text:p text:style-name="P189"/>
      <text:p text:style-name="P207">be unspeciﬁed, while particular honey hunting law, as a general rule, indicated a deﬁned community of honey hunters or its members.</text:p>
      <text:p text:style-name="P185">Of course, particular law (that is, honey hunting law <text:span text:style-name="T182">sensu stricto</text:span>) regulated honey hunting relations much more broadly than did the law <text:span text:style-name="T182">sensu largo. </text:span>In particular, it also covered questions related to honey hunting communities, their internal structure and external relations with their superiors (i.e. domain owners or manor administrators),<text:span text:style-name="T168"> </text:span>po- tentially also the obligations of the latter to the vocational associations and honey hunt- ers. The norms constituting “non-particular” honey hunting law did not apply directly <text:s/>to the vocational honey hunter communities but were in eﬀect as Polish (or Lithuanian) common<text:span text:style-name="T141"> </text:span><text:span text:style-name="T158">law.</text:span><text:span text:style-name="T141"> </text:span>Moreover,<text:span text:style-name="T141"> </text:span>norms<text:span text:style-name="T141"> </text:span>were<text:span text:style-name="T141"> </text:span>in<text:span text:style-name="T141"> </text:span>eﬀect,<text:span text:style-name="T141"> </text:span>not<text:span text:style-name="T141"> </text:span>belonging<text:span text:style-name="T141"> </text:span>to<text:span text:style-name="T141"> </text:span>common<text:span text:style-name="T141"> </text:span><text:span text:style-name="T158">law,</text:span><text:span text:style-name="T141"> </text:span>which<text:span text:style-name="T141"> </text:span>also regulated questions related to beekeeping (e.g. as part of domanial law). Both groups, through<text:span text:style-name="T185"> </text:span>their<text:span text:style-name="T185"> </text:span>more<text:span text:style-name="T185"> </text:span>or<text:span text:style-name="T185"> </text:span>less<text:span text:style-name="T185"> </text:span>universal<text:span text:style-name="T185"> </text:span>character,<text:span text:style-name="T185"> </text:span>protected<text:span text:style-name="T185"> </text:span>the<text:span text:style-name="T185"> </text:span>property<text:span text:style-name="T185"> </text:span>of<text:span text:style-name="T185"> </text:span>people<text:span text:style-name="T185"> </text:span>who<text:span text:style-name="T185"> </text:span>were casually engaged in honey harvesting, regulated their rights and obligations, yet did not necessarily normalise areas related to professional honey<text:span text:style-name="T206"> </text:span>hunting.</text:p>
      <text:p text:style-name="P185">It<text:span text:style-name="T165"> </text:span>does<text:span text:style-name="T165"> </text:span>not<text:span text:style-name="T165"> </text:span>seem<text:span text:style-name="T165"> </text:span>appropriate<text:span text:style-name="T165"> </text:span>to<text:span text:style-name="T165"> </text:span>qualify<text:span text:style-name="T165"> </text:span>the<text:span text:style-name="T165"> </text:span>existence<text:span text:style-name="T165"> </text:span>of<text:span text:style-name="T165"> </text:span>a<text:span text:style-name="T165"> </text:span>particular<text:span text:style-name="T165"> </text:span>honey<text:span text:style-name="T165"> </text:span>hunting<text:span text:style-name="T165"> </text:span>law with<text:span text:style-name="T194"> </text:span>the<text:span text:style-name="T194"> </text:span>functioning<text:span text:style-name="T194"> </text:span>of<text:span text:style-name="T194"> </text:span>an<text:span text:style-name="T194"> </text:span>organisation<text:span text:style-name="T194"> </text:span>of<text:span text:style-name="T194"> </text:span>honey<text:span text:style-name="T194"> </text:span>hunters<text:span text:style-name="T194"> </text:span>in<text:span text:style-name="T194"> </text:span>a<text:span text:style-name="T194"> </text:span>given<text:span text:style-name="T194"> </text:span>community,<text:span text:style-name="T194"> </text:span>although as a rule they were interconnected. The foundation for the existence of the vocational self-government of honey hunters, aside from their own organs and courts, was also honey hunting <text:span text:style-name="T158">law. </text:span>One should not invert this dependency. Speciﬁcally, the operation within a given honey hunters’ community of certain customs or customary obligations toward higher authorities (e.g. honey tributes) without any formally organised structure was<text:span text:style-name="T206"> </text:span>possible.</text:p>
      <text:p text:style-name="P185">Old Polish honey hunting law can thus be generally deﬁned as a set of legal norms (customary or statutory), which regulated relations between honey hunters, but also be- tween honey hunters and the patrimonial authorities (i.e. domanial lords), or protected the rights of honey hunters (the subjective aspect), and its subject was fundamentally questions related with carrying out the vocation of honey hunter (the objective aspect). Part of these norms were closely related to particular honey hunting communities and constituted<text:span text:style-name="T158"> </text:span>their<text:span text:style-name="T158"> </text:span>particular<text:span text:style-name="T158"> law, </text:span>and<text:span text:style-name="T158"> </text:span>as<text:span text:style-name="T158"> </text:span>a<text:span text:style-name="T158"> </text:span>rule<text:span text:style-name="T158"> </text:span>also<text:span text:style-name="T158"> </text:span>the<text:span text:style-name="T158"> </text:span>foundation<text:span text:style-name="T158"> </text:span>for<text:span text:style-name="T158"> </text:span>the<text:span text:style-name="T158"> </text:span>self-government and autonomy of honey hunting organisations. It is quite certain that the character of these norms allows them to be described as honey hunting law <text:span text:style-name="T182">sensu stricto</text:span>, because they were much more strongly than others with the functioning of particular communi- ties.<text:span text:style-name="T204"> </text:span>They<text:span text:style-name="T171"> </text:span>were<text:span text:style-name="T171"> </text:span>also<text:span text:style-name="T171"> </text:span>distinguished<text:span text:style-name="T171"> </text:span>by<text:span text:style-name="T171"> </text:span>how<text:span text:style-name="T171"> </text:span>fundamentally<text:span text:style-name="T171"> </text:span>the<text:span text:style-name="T171"> </text:span>norms<text:span text:style-name="T171"> </text:span>were<text:span text:style-name="T171"> </text:span>targeted<text:span text:style-name="T171"> </text:span>direct- ly at speciﬁc honey hunting communities or their members, and the scope of regulated relations was broader than in other norms.</text:p>
      <text:p text:style-name="P185">The above deﬁnition is based in part on theses found in previous literature (above<text:span text:style-name="T208"> </text:span>all expressed <text:span text:style-name="T182">implicite </text:span>by A. Braun).<text:span text:style-name="T143">51 </text:span>At the same time, however, it constitutes an attempt to order these and to consider the proposition to distinguish the norms of honey hunting law <text:span text:style-name="T182">sensu largo </text:span>and <text:span text:style-name="T182">sensu</text:span><text:span text:style-name="T209"> </text:span><text:span text:style-name="T182">stricto</text:span>.</text:p>
      <text:p text:style-name="P141"><draw:line text:anchor-type="char" draw:z-index="13" draw:style-name="gr5" draw:text-style-name="P264" svg:x1="2cm" svg:y1="0.517cm" svg:x2="7.001cm" svg:y2="0.517cm"><text:p/></draw:line></text:p>
      <text:p text:style-name="P44"><text:span text:style-name="T71">honey hunting in the Szczebrzeszyn domain can be found in A.B. Sidorowska, </text:span><text:span text:style-name="T74">Klucz szczebrzeski Ordynacji Zamojskiej w XVII i XVIII wieku</text:span><text:span text:style-name="T71">, Lublin 2009, pp. 145–149.</text:span></text:p>
      <text:p text:style-name="P76"><text:span text:style-name="T60">51 </text:span><text:span text:style-name="T71">A. Braun, </text:span><text:span text:style-name="T74">Z dziejów bartnictwa w Polsce…</text:span><text:span text:style-name="T71">, p. 2. It should be emphasised that the author in his deﬁni- tion referred to local law (in Masovia), which “encompassed all relations which were insuﬃciently consid- ered in the general legislation of the country” (</text:span><text:span text:style-name="T74">ibidem</text:span><text:span text:style-name="T71">), thus </text:span><text:span text:style-name="T74">a limine </text:span><text:span text:style-name="T71">rejected in his proposal the norms of Polish common law.</text:span></text:p>
      <text:p text:style-name="P210"/>
      <text:list xml:id="list152318382689174" text:continue-list="list152318428882088" text:style-name="WWNum1">
        <text:list-item>
          <text:list>
            <text:list-item>
              <text:p text:style-name="P27"><text:span text:style-name="T211">Fontes iuris</text:span><text:span text:style-name="T212"> </text:span><text:span text:style-name="T211">oriundi</text:span></text:p>
            </text:list-item>
          </text:list>
        </text:list-item>
      </text:list>
      <text:p text:style-name="P157"/>
      <text:p text:style-name="P85"><text:span text:style-name="T213">For</text:span><text:span text:style-name="T214"> </text:span><text:span text:style-name="T213">the</text:span><text:span text:style-name="T214"> </text:span><text:span text:style-name="T213">sources</text:span><text:span text:style-name="T214"> </text:span><text:span text:style-name="T213">of</text:span><text:span text:style-name="T214"> </text:span><text:span text:style-name="T213">honey</text:span><text:span text:style-name="T214"> </text:span><text:span text:style-name="T213">hunting</text:span><text:span text:style-name="T215"> </text:span><text:span text:style-name="T217">law,</text:span><text:span text:style-name="T214"> </text:span><text:span text:style-name="T213">one</text:span><text:span text:style-name="T214"> </text:span><text:span text:style-name="T213">may</text:span><text:span text:style-name="T214"> </text:span><text:span text:style-name="T213">apply</text:span><text:span text:style-name="T214"> </text:span><text:span text:style-name="T213">the</text:span><text:span text:style-name="T214"> </text:span><text:span text:style-name="T213">classic</text:span><text:span text:style-name="T215"> </text:span><text:span text:style-name="T213">division</text:span><text:span text:style-name="T214"> </text:span><text:span text:style-name="T213">into</text:span><text:span text:style-name="T215"> </text:span><text:span text:style-name="T219">fontes</text:span><text:span text:style-name="T216"> </text:span><text:span text:style-name="T219">iuris oriundi </text:span><text:span text:style-name="T213">and the </text:span><text:span text:style-name="T219">fontes iuris cognoscendi</text:span><text:span text:style-name="T213">. This work is devoted to the ﬁrst of</text:span><text:span text:style-name="T220"> </text:span><text:span text:style-name="T213">these.</text:span></text:p>
      <text:p text:style-name="P130"/>
      <text:list xml:id="list563271077" text:style-name="WWNum5">
        <text:list-item>
          <text:list>
            <text:list-item>
              <text:h text:style-name="P5" text:outline-level="3">Introduction</text:h>
            </text:list-item>
          </text:list>
        </text:list-item>
      </text:list>
      <text:p text:style-name="P188"/>
      <text:p text:style-name="P174">As <text:span text:style-name="T182">fontes iuris oriundi</text:span>, it has been accepted in legal studies to describe law-making actions, or “factors, which give force to legal norms”. The author of this assertion, Stanisław Kutrzeba, counted among sources of law customary law and statutes.<text:span text:style-name="T143">52 </text:span>It was thus not a set of extralegal factors (social, economic, political, or ideological) inﬂuenc- ing the creation of legal norms, which in legal studies are usually termed the material sources<text:span text:style-name="T136"> </text:span>of<text:span text:style-name="T136"> </text:span><text:span text:style-name="T158">law.</text:span><text:span text:style-name="T141"> </text:span>These<text:span text:style-name="T136"> </text:span>were<text:span text:style-name="T136"> </text:span>also<text:span text:style-name="T136"> </text:span>not<text:span text:style-name="T136"> </text:span>the<text:span text:style-name="T136"> </text:span>sources<text:span text:style-name="T136"> </text:span>of<text:span text:style-name="T136"> </text:span>knowledge<text:span text:style-name="T136"> </text:span>about<text:span text:style-name="T136"> </text:span>the<text:span text:style-name="T136"> </text:span>law<text:span text:style-name="T136"> </text:span>(<text:span text:style-name="T182">fontes</text:span><text:span text:style-name="T159"> </text:span><text:span text:style-name="T182">iuris cognoscendi</text:span>), or the actual results of the process of law creation such as sets of regula- tions or statutes.<text:span text:style-name="T143">53 </text:span>In the following sections, I shall use the phrases <text:span text:style-name="T182">fontes iuris oriundi </text:span>and “sources of law”<text:span text:style-name="T196"> </text:span>interchangeably.</text:p>
      <text:p text:style-name="P184">In an address delivered in camp outside of Smolensk in 1610, Jan Kuczborski, sec- retary of the royal chancellery, asserted that prevailing in the Kingdom of Poland was “not savagery, that shatters the order of things, but rather customary law and<text:span text:style-name="T196"> </text:span>statutes”.<text:span text:style-name="T143">54 </text:span>Indeed, usually identiﬁed as the sources of law in force in pre-1795 Poland are custom- ary law and statutory <text:span text:style-name="T158">law. </text:span>Although an opposite sign is frequently placed between these two<text:span text:style-name="T138"> </text:span>concepts,<text:span text:style-name="T138"> </text:span>it<text:span text:style-name="T138"> </text:span>should<text:span text:style-name="T138"> </text:span>be<text:span text:style-name="T138"> </text:span>remembered<text:span text:style-name="T138"> </text:span>that<text:span text:style-name="T138"> </text:span>they<text:span text:style-name="T138"> </text:span>both<text:span text:style-name="T138"> </text:span>contributed<text:span text:style-name="T138"> </text:span>to<text:span text:style-name="T138"> </text:span>the<text:span text:style-name="T138"> </text:span>existence<text:span text:style-name="T138"> </text:span>of<text:span text:style-name="T138"> </text:span>one legal<text:span text:style-name="T158"> </text:span>system,<text:span text:style-name="T158"> </text:span>in<text:span text:style-name="T158"> </text:span>which<text:span text:style-name="T158"> </text:span>customary<text:span text:style-name="T158"> </text:span>law<text:span text:style-name="T158"> </text:span>was<text:span text:style-name="T158"> </text:span>regulated<text:span text:style-name="T158"> </text:span>by<text:span text:style-name="T158"> </text:span>the<text:span text:style-name="T158"> </text:span>authorities<text:span text:style-name="T158"> </text:span>of<text:span text:style-name="T158"> </text:span>statutory<text:span text:style-name="T158"> </text:span><text:span text:style-name="T136">law.</text:span><text:span text:style-name="T145">55 </text:span>Moreover, each area permeated the other, not only in the area of common <text:span text:style-name="T136">law.</text:span><text:span text:style-name="T145">56 </text:span>Old Polish honey hunting law was no exception to this.</text:p>
      <text:p text:style-name="P130"/>
      <text:list xml:id="list152318694305304" text:continue-numbering="true" text:style-name="WWNum5">
        <text:list-item>
          <text:list>
            <text:list-item>
              <text:h text:style-name="P3" text:outline-level="3"><text:span text:style-name="T188">Customary</text:span><text:span text:style-name="T233"> </text:span><text:span text:style-name="T188">law</text:span></text:h>
            </text:list-item>
          </text:list>
        </text:list-item>
      </text:list>
      <text:p text:style-name="P149"/>
      <text:list xml:id="list152317511872677" text:continue-numbering="true" text:style-name="WWNum5">
        <text:list-item>
          <text:list>
            <text:list-item>
              <text:list>
                <text:list-item>
                  <text:p text:style-name="P28"><text:span text:style-name="T3">Honey</text:span><text:span text:style-name="T4"> </text:span><text:span text:style-name="T3">hunting</text:span><text:span text:style-name="T5"> </text:span><text:span text:style-name="T3">law</text:span><text:span text:style-name="T4"> </text:span><text:span text:style-name="T235">sensu</text:span><text:span text:style-name="T237"> </text:span><text:span text:style-name="T235">largo</text:span></text:p>
                </text:list-item>
              </text:list>
            </text:list-item>
          </text:list>
        </text:list-item>
      </text:list>
      <text:p text:style-name="P209">Broadly understood, honey hunting law can be found in the oldest forms of Polish cus- tomary law (The Book of Elbląg). These were norms which included penalties for theft</text:p>
      <text:p text:style-name="P155"><draw:line text:anchor-type="char" draw:z-index="14" draw:style-name="gr5" draw:text-style-name="P264" svg:x1="2cm" svg:y1="0.312cm" svg:x2="7.001cm" svg:y2="0.312cm"><text:p/></draw:line></text:p>
      <text:p text:style-name="P79"><text:span text:style-name="T60">52 </text:span><text:span text:style-name="T71">S. Kutrzeba, </text:span><text:span text:style-name="T74">Wstęp do nauki o prawie i państwie</text:span><text:span text:style-name="T71">, Kraków 1946, p. 11. Cf. S. Wronkowska, </text:span><text:span text:style-name="T74">Tworzenie prawa </text:span><text:span text:style-name="T71">[in:] A. Redelbach, S. Wronkowska, Z. Ziembiński, </text:span><text:span text:style-name="T74">Zarys teorii państwa i prawa</text:span><text:span text:style-name="T71">, Warszawa <text:s text:c="2"/>1993,</text:span></text:p>
      <text:p text:style-name="P55"><text:span text:style-name="T71">p. 179. The </text:span><text:span text:style-name="T74">fontes iuris oriundi </text:span><text:span text:style-name="T71">are also termed formal in the literature (S. Płaza, </text:span><text:span text:style-name="T74">Historia prawa w Polsce na tle porównawczym</text:span><text:span text:style-name="T71">, pt. 1, ed. 2, Kraków 2002, p. 35; </text:span><text:span text:style-name="T86">W. </text:span><text:span text:style-name="T71">Uruszczak, </text:span><text:span text:style-name="T74">Historia państwa i prawa polskiego</text:span><text:span text:style-name="T71">, p. 70).</text:span></text:p>
      <text:p text:style-name="P71"><text:span text:style-name="T60">53 <text:s text:c="2"/></text:span><text:span text:style-name="T71">S. Wronkowska, </text:span><text:span text:style-name="T74">Tworzenie prawa</text:span><text:span text:style-name="T71">, p. 179.</text:span></text:p>
      <text:p text:style-name="P80"><text:span text:style-name="T60">54 </text:span><text:span text:style-name="T71">S. Kobierzycki, </text:span><text:span text:style-name="T74">Historia Władysława, królewicza polskiego i szwedzkiego</text:span><text:span text:style-name="T71">, ed. J. Byliński, W. Kaczo- rowski, trans. M. Krajewski, Wrocław 2005, p. 66.</text:span></text:p>
      <text:p text:style-name="P81"><text:span text:style-name="T60">55 </text:span><text:span text:style-name="T71">W. Uruszczak, </text:span><text:span text:style-name="T74">Zwyczaje ziemskie w Statutach Kazimierza Wielkiego</text:span><text:span text:style-name="T71">, SDPPP 1999, vol. 4, pp. 179, 186–187.</text:span></text:p>
      <text:p text:style-name="P87"><text:span text:style-name="T60">56 </text:span><text:span text:style-name="T71">L. Łysiak, </text:span><text:span text:style-name="T74">Prawo i zwyczaj w praktyce małopolskich sądów wiejskich XV–XVIII wieku</text:span><text:span text:style-name="T71">, CPH 1982, <text:s/>no. 2, pp. 12–13.</text:span></text:p>
      <text:p text:style-name="P211"/>
      <text:p text:style-name="P189"/>
      <text:p text:style-name="P176">of bees, and also principles for how to proceed in the event of a swarm (§ 13).<text:span text:style-name="T143">57 </text:span>An account of similar customs in Samogitia was provided by Józef Kibort.<text:span text:style-name="T143">58 </text:span>In customary law in Greater Poland cutting down three trees with bees was harshly punished with the imposition<text:span text:style-name="T141"> </text:span>of<text:span text:style-name="T141"> </text:span>the<text:span text:style-name="T141"> </text:span>heavy<text:span text:style-name="T194"> </text:span><text:span text:style-name="T182">septuaginta</text:span><text:span text:style-name="T142"> </text:span>ﬁne.<text:span text:style-name="T143">59</text:span><text:span text:style-name="T146"> </text:span>More<text:span text:style-name="T141"> </text:span>attention<text:span text:style-name="T141"> </text:span>should<text:span text:style-name="T141"> </text:span>be<text:span text:style-name="T141"> </text:span>devoted<text:span text:style-name="T141"> </text:span>to<text:span text:style-name="T141"> </text:span>the<text:span text:style-name="T141"> </text:span>insti- tutions of honey tributes and the honey harvesting<text:span text:style-name="T185"> </text:span><text:span text:style-name="T182">regale</text:span>.</text:p>
      <text:p text:style-name="P131"/>
      <text:list xml:id="list12806526" text:style-name="WWNum6">
        <text:list-item>
          <text:list>
            <text:list-item>
              <text:list>
                <text:list-item>
                  <text:list>
                    <text:list-item>
                      <text:p text:style-name="P29"><text:span text:style-name="T240">Honey</text:span><text:span text:style-name="T241"> </text:span><text:span text:style-name="T240">tributes</text:span><text:span text:style-name="T156">60</text:span></text:p>
                    </text:list-item>
                  </text:list>
                </text:list-item>
              </text:list>
            </text:list-item>
          </text:list>
        </text:list-item>
      </text:list>
      <text:p text:style-name="P178">Tributes in honey appeared in various forms in Polish lands beginning in the Middle Ages. Their origins have not been determined, but it should nonetheless be emphasised that Karol Modzelewski did not believe them to have appeared everywhere.<text:span text:style-name="T143">61 </text:span>Not only did honey hunters pay these, but also villeins who engaged in beekeeping on the side, also<text:span text:style-name="T136"> </text:span>in<text:span text:style-name="T136"> </text:span>the<text:span text:style-name="T136"> </text:span>modern<text:span text:style-name="T136"> </text:span>period.<text:span text:style-name="T143">62</text:span><text:span text:style-name="T146"> </text:span>These<text:span text:style-name="T136"> </text:span>were<text:span text:style-name="T136"> </text:span>paid<text:span text:style-name="T136"> </text:span>as<text:span text:style-name="T136"> </text:span>a<text:span text:style-name="T136"> </text:span>“state”<text:span text:style-name="T136"> </text:span>tax,<text:span text:style-name="T136"> </text:span>tithed,<text:span text:style-name="T136"> </text:span>subjects<text:span text:style-name="T136"> </text:span>made<text:span text:style-name="T136"> </text:span>these to their domanial lords. <text:span text:style-name="T136">With </text:span>time, the tributes in kind were replaced by a monetary equivalent,<text:span text:style-name="T185"> </text:span>and<text:span text:style-name="T185"> </text:span>these<text:span text:style-name="T185"> </text:span>contributions<text:span text:style-name="T185"> </text:span>were<text:span text:style-name="T185"> </text:span>regulated<text:span text:style-name="T185"> </text:span>also<text:span text:style-name="T185"> </text:span>in<text:span text:style-name="T185"> </text:span>statutory<text:span text:style-name="T185"> </text:span>law<text:span text:style-name="T185"> </text:span>(see<text:span text:style-name="T185"> </text:span>below).<text:span text:style-name="T204"> </text:span><text:span text:style-name="T138">Wax </text:span>was also subject to tributes made by<text:span text:style-name="T242"> </text:span>subjects.<text:span text:style-name="T143">63</text:span></text:p>
      <text:p text:style-name="P170"><draw:line text:anchor-type="char" draw:z-index="15" draw:style-name="gr5" draw:text-style-name="P264" svg:x1="2cm" svg:y1="0.303cm" svg:x2="7.001cm" svg:y2="0.303cm"><text:p/></draw:line></text:p>
      <text:p text:style-name="P75"><text:span text:style-name="T60">57 </text:span><text:span text:style-name="T74">Najstarszy Zwód Prawa Polskiego</text:span><text:span text:style-name="T71">, ed. and </text:span><text:span text:style-name="T89">rev. </text:span><text:span text:style-name="T71">J. Matuszewski, J. Matuszewski, Łódź 1995, p. 74. <text:s/>See also: R. Hube, </text:span><text:span text:style-name="T74">Prawo polskie w wieku trzynastym</text:span><text:span text:style-name="T71">, Warszawa 1874, p.</text:span><text:span text:style-name="T75"> </text:span><text:span text:style-name="T71">178.</text:span></text:p>
      <text:p text:style-name="P71"><text:span text:style-name="T60">58 <text:s text:c="2"/></text:span><text:span text:style-name="T71">J. Kibort, </text:span><text:span text:style-name="T74">Żmudzkie prawo bartnicze</text:span><text:span text:style-name="T71">, “Wisła” 1893, vol. 7, pp. 297–298.</text:span></text:p>
      <text:p text:style-name="P77"><text:span text:style-name="T60">59 </text:span><text:span text:style-name="T71">The regulation in Art. XXXII of the Statute of Greater Poland of Casimir the Great was based on this legal norm. S. Roman, </text:span><text:span text:style-name="T74">Geneza statutów Kazimierza Wielkiego</text:span><text:span text:style-name="T71">, Kraków 1961, pp. 167–169.</text:span></text:p>
      <text:p text:style-name="P78"><text:span text:style-name="T60">60 </text:span><text:span text:style-name="T71">The issue of honey tributes has been addressed in a range of works, although as a rule only on the margins.</text:span><text:span text:style-name="T89"> </text:span><text:span text:style-name="T71">Noteworthy</text:span><text:span text:style-name="T89"> </text:span><text:span text:style-name="T71">is</text:span><text:span text:style-name="T89"> </text:span><text:span text:style-name="T71">the</text:span><text:span text:style-name="T89"> </text:span><text:span text:style-name="T71">most</text:span><text:span text:style-name="T89"> </text:span><text:span text:style-name="T71">recent</text:span><text:span text:style-name="T89"> </text:span><text:span text:style-name="T71">work</text:span><text:span text:style-name="T89"> </text:span><text:span text:style-name="T71">by</text:span><text:span text:style-name="T89"> </text:span><text:span text:style-name="T71">E.</text:span><text:span text:style-name="T89"> </text:span><text:span text:style-name="T71">Ferenc-Szydełko,</text:span><text:span text:style-name="T89"> </text:span><text:span text:style-name="T74">Organizacja</text:span><text:span text:style-name="T90"> </text:span><text:span text:style-name="T74">i</text:span><text:span text:style-name="T90"> </text:span><text:span text:style-name="T74">funkcjonowanie</text:span><text:span text:style-name="T88"> </text:span><text:span text:style-name="T74">bartnic- twa…</text:span><text:span text:style-name="T71">, pp. 31–32, 48–58, 72–74, as well as older work by O. Balzer, </text:span><text:span text:style-name="T74">Narzaz w systemie danin książęcych pierwotnej Polski</text:span><text:span text:style-name="T71">, “Studya nad Historyą Prawa Polskiego”, vol. </text:span><text:span text:style-name="T89">11, </text:span><text:span text:style-name="T71">Lwów 1928, pp. 119–125; A. Kutrze- bianka, </text:span><text:span text:style-name="T90">Vesnica </text:span><text:span text:style-name="T74">– danina miodowa</text:span><text:span text:style-name="T71">, RDSG 1938, vol. 7, pp. 73–105; K. Wolski, </text:span><text:span text:style-name="T74">Bartnictwo i pasiecznictwo dorzecza Sanu…</text:span><text:span text:style-name="T71">, pp. </text:span><text:span text:style-name="T89">111–117, </text:span><text:span text:style-name="T71">151–161; K. Buczek, </text:span><text:span text:style-name="T74">Książęca ludność służebna w Polsce wczesnofeudal- nej</text:span><text:span text:style-name="T71">,</text:span><text:span text:style-name="T101"> </text:span><text:span text:style-name="T71">Wrocław–Kraków</text:span><text:span text:style-name="T102"> </text:span><text:span text:style-name="T71">1958,</text:span><text:span text:style-name="T102"> </text:span><text:span text:style-name="T71">pp.</text:span><text:span text:style-name="T102"> </text:span><text:span text:style-name="T71">79,</text:span><text:span text:style-name="T102"> </text:span><text:span text:style-name="T71">81;</text:span><text:span text:style-name="T102"> </text:span><text:span text:style-name="T74">idem</text:span><text:span text:style-name="T71">,</text:span><text:span text:style-name="T102"> </text:span><text:span text:style-name="T74">O</text:span><text:span text:style-name="T103"> </text:span><text:span text:style-name="T74">narzazie</text:span><text:span text:style-name="T103"> </text:span><text:span text:style-name="T71">[in:]</text:span><text:span text:style-name="T102"> </text:span><text:span text:style-name="T74">idem</text:span><text:span text:style-name="T71">,</text:span><text:span text:style-name="T102"> </text:span><text:span text:style-name="T74">Studia</text:span><text:span text:style-name="T103"> </text:span><text:span text:style-name="T74">z</text:span><text:span text:style-name="T103"> </text:span><text:span text:style-name="T74">dziejów</text:span><text:span text:style-name="T103"> </text:span><text:span text:style-name="T74">ustroju</text:span><text:span text:style-name="T103"> </text:span><text:span text:style-name="T74">społeczno-</text:span></text:p>
      <text:p text:style-name="P36"><text:span text:style-name="T74">-gospodarczego Polski piastowskiej</text:span><text:span text:style-name="T71">, vol. 2, ed. W. Bukowski, Kraków 2006, p. 175. See also remarks by</text:span></text:p>
      <text:p text:style-name="P57"><text:span text:style-name="T71">S. Smolka, </text:span><text:span text:style-name="T74">Mieszko Stary i jego wiek</text:span><text:span text:style-name="T71">, 2</text:span><text:span text:style-name="T60">nd </text:span><text:span text:style-name="T71">ed., ed. J. Dobosz, Poznań 2011, pp. 43, 343–344; </text:span><text:span text:style-name="T92">P. </text:span><text:span text:style-name="T71">Dąbkowski, </text:span><text:span text:style-name="T74">Bartnictwo w dawnej Polsce…</text:span><text:span text:style-name="T71">, pp. 20–22; A. Tarnawski, </text:span><text:span text:style-name="T74">Działalność gospodarcza Jana Zamoyskiego…</text:span><text:span text:style-name="T71">, pp. 202–203; J. Matuszewski, </text:span><text:span text:style-name="T74">Immunitet ekonomiczny w dobrach kościoła w Polsce do roku 1381</text:span><text:span text:style-name="T71">, Poznań 1936, pp. 65–66; J. Rafacz, </text:span><text:span text:style-name="T74">Regale bartne na Mazowszu…</text:span><text:span text:style-name="T71">, s. 13; A. Żabko-Potopowicz, </text:span><text:span text:style-name="T74">Dzieje bartnictwa w Polsce…</text:span><text:span text:style-name="T71">, pp. 10–11; H. Karbownik, </text:span><text:span text:style-name="T74">Ciężary stanu duchownego w Polsce na rzecz państwa od roku 1381 do połowy XVII wieku</text:span><text:span text:style-name="T71">, Lublin 1980, p. 69–70. On tributes in Masovia, see K. Dunin, </text:span><text:span text:style-name="T74">Dawne mazowieckie prawo</text:span><text:span text:style-name="T71">, Warszawa 1880, p. 104; J. Senkowski, </text:span><text:span text:style-name="T74">Skarbowość Mazowsza</text:span><text:span text:style-name="T71">, pp. 86–90; on tributes in the Grand Duchy of Lithuania see J. Jurkiewicz, </text:span><text:span text:style-name="T74">Powinności włościan w dobrach prywatnych w Wielkim Księstwie Litewskim</text:span><text:span text:style-name="T85"> </text:span><text:span text:style-name="T74">w</text:span><text:span text:style-name="T85"> </text:span><text:span text:style-name="T74">XVI–XVIII</text:span><text:span text:style-name="T84"> </text:span><text:span text:style-name="T74">wieku</text:span><text:span text:style-name="T71">,</text:span><text:span text:style-name="T86"> </text:span><text:span text:style-name="T71">Poznań</text:span><text:span text:style-name="T86"> </text:span><text:span text:style-name="T71">1991,</text:span><text:span text:style-name="T86"> </text:span><text:span text:style-name="T71">pp.</text:span><text:span text:style-name="T86"> </text:span><text:span text:style-name="T71">82–106.</text:span><text:span text:style-name="T86"> </text:span><text:span text:style-name="T71">On</text:span><text:span text:style-name="T86"> </text:span><text:span text:style-name="T71">tributes</text:span><text:span text:style-name="T86"> </text:span><text:span text:style-name="T71">in</text:span><text:span text:style-name="T86"> </text:span><text:span text:style-name="T71">the</text:span><text:span text:style-name="T86"> </text:span><text:span text:style-name="T71">Duchy</text:span><text:span text:style-name="T86"> </text:span><text:span text:style-name="T71">of</text:span><text:span text:style-name="T86"> </text:span><text:span text:style-name="T71">Pomerania,</text:span><text:span text:style-name="T86"> </text:span><text:span text:style-name="T71">see</text:span><text:span text:style-name="T86"> </text:span><text:span text:style-name="T71">J.</text:span><text:span text:style-name="T80"> </text:span><text:span text:style-name="T89">Wala- </text:span><text:span text:style-name="T71">chowicz, </text:span><text:span text:style-name="T74">Monopole książęce…</text:span><text:span text:style-name="T71">, pp. 94,</text:span><text:span text:style-name="T89"> </text:span><text:span text:style-name="T71">156–157.</text:span></text:p>
      <text:p text:style-name="P76"><text:span text:style-name="T60">61 </text:span><text:span text:style-name="T71">K. Modzelewski, </text:span><text:span text:style-name="T74">Chłopi w monarchii wczesnopiastowskiej</text:span><text:span text:style-name="T71">, Wrocław–Warszawa–Kraków–Gdańsk– Łódź 1987, pp. 92–93. Modzelewski at the same time stated that honey was the subject of various tributes paid in kind. </text:span><text:span text:style-name="T74">Idem</text:span><text:span text:style-name="T71">, </text:span><text:span text:style-name="T74">Organizacja gospodarcza państwa piastowskiego (X–XIII wiek)</text:span><text:span text:style-name="T71">, 2</text:span><text:span text:style-name="T60">nd </text:span><text:span text:style-name="T71">ed., Poznań 2000, <text:s/>p. 149.</text:span></text:p>
      <text:p text:style-name="P76"><text:span text:style-name="T60">62 <text:s/></text:span><text:span text:style-name="T71">For example, in light of an act by King Sigismund II Augustus from 1556, bondsmen in the village <text:s text:c="2"/>of Brzezinki (Sandomierz voivodeship) were to pay </text:span><text:span text:style-name="T74">mellis vero iuxta consuetudinem in aliis bonis nostris regiis</text:span><text:span text:style-name="T85"> </text:span><text:span text:style-name="T74">servari</text:span><text:span text:style-name="T85"> </text:span><text:span text:style-name="T71">(</text:span><text:span text:style-name="T74">Materyały</text:span><text:span text:style-name="T85"> </text:span><text:span text:style-name="T74">do</text:span><text:span text:style-name="T85"> </text:span><text:span text:style-name="T74">dziejów</text:span><text:span text:style-name="T85"> </text:span><text:span text:style-name="T74">robocizny</text:span><text:span text:style-name="T85"> </text:span><text:span text:style-name="T74">w</text:span><text:span text:style-name="T85"> </text:span><text:span text:style-name="T74">Polsce</text:span><text:span text:style-name="T85"> </text:span><text:span text:style-name="T74">w</text:span><text:span text:style-name="T85"> </text:span><text:span text:style-name="T74">XVI</text:span><text:span text:style-name="T85"> </text:span><text:span text:style-name="T74">wieku</text:span><text:span text:style-name="T71">,</text:span><text:span text:style-name="T104"> </text:span><text:span text:style-name="T71">AKP</text:span><text:span text:style-name="T105"> </text:span><text:span text:style-name="T71">9,</text:span><text:span text:style-name="T86"> </text:span><text:span text:style-name="T71">ed.</text:span><text:span text:style-name="T86"> </text:span><text:span text:style-name="T71">S.</text:span><text:span text:style-name="T86"> </text:span><text:span text:style-name="T71">Kutrzeba,</text:span><text:span text:style-name="T86"> </text:span><text:span text:style-name="T71">Kraków</text:span><text:span text:style-name="T86"> </text:span><text:span text:style-name="T71">1913, no.</text:span><text:span text:style-name="T86"> </text:span><text:span text:style-name="T71">69).</text:span><text:span text:style-name="T86"> </text:span><text:span text:style-name="T71">In</text:span><text:span text:style-name="T86"> </text:span><text:span text:style-name="T71">the</text:span><text:span text:style-name="T86"> </text:span><text:span text:style-name="T71">village</text:span><text:span text:style-name="T86"> </text:span><text:span text:style-name="T71">of</text:span><text:span text:style-name="T86"> </text:span><text:span text:style-name="T71">Nawóz</text:span><text:span text:style-name="T86"> </text:span><text:span text:style-name="T71">pertaining</text:span><text:span text:style-name="T86"> </text:span><text:span text:style-name="T71">to</text:span><text:span text:style-name="T86"> </text:span><text:span text:style-name="T71">the</text:span><text:span text:style-name="T86"> </text:span><text:span text:style-name="T71">Lwów</text:span><text:span text:style-name="T86"> </text:span><text:span text:style-name="T71">captainship</text:span><text:span text:style-name="T86"> </text:span><text:span text:style-name="T71">(1561),</text:span><text:span text:style-name="T86"> </text:span><text:span text:style-name="T71">the</text:span><text:span text:style-name="T86"> </text:span><text:span text:style-name="T71">peasants</text:span><text:span text:style-name="T86"> </text:span><text:span text:style-name="T71">and</text:span><text:span text:style-name="T86"> </text:span><text:span text:style-name="T71">Orthodox</text:span><text:span text:style-name="T86"> </text:span><text:span text:style-name="T71">priests named in the act “according to olden customs gave a </text:span><text:span text:style-name="T74">korzec </text:span><text:span text:style-name="T71">(a bushel – KG) of honey to the castle from the forest, from hunting and from ﬁelds”. In this document, the captain of Lwów changed the tributes into a rent (8</text:span><text:span text:style-name="T95"> </text:span><text:span text:style-name="T74">grzywnas</text:span><text:span text:style-name="T96"> </text:span><text:span text:style-name="T71">annually;</text:span><text:span text:style-name="T95"> </text:span><text:span text:style-name="T71">1</text:span><text:span text:style-name="T95"> </text:span><text:span text:style-name="T74">grzywna</text:span><text:span text:style-name="T96"> </text:span><text:span text:style-name="T71">[a</text:span><text:span text:style-name="T95"> </text:span><text:span text:style-name="T71">mark</text:span><text:span text:style-name="T95"> </text:span><text:span text:style-name="T71">–</text:span><text:span text:style-name="T95"> </text:span><text:span text:style-name="T71">KG]</text:span><text:span text:style-name="T95"> </text:span><text:span text:style-name="T71">was</text:span><text:span text:style-name="T95"> </text:span><text:span text:style-name="T71">a</text:span><text:span text:style-name="T95"> </text:span><text:span text:style-name="T71">monetary</text:span><text:span text:style-name="T95"> </text:span><text:span text:style-name="T71">unit</text:span><text:span text:style-name="T95"> </text:span><text:span text:style-name="T71">equal</text:span><text:span text:style-name="T95"> </text:span><text:span text:style-name="T71">to</text:span><text:span text:style-name="T95"> </text:span><text:span text:style-name="T71">48</text:span><text:span text:style-name="T95"> </text:span><text:span text:style-name="T71">groschens)</text:span><text:span text:style-name="T95"> </text:span><text:span text:style-name="T71">(</text:span><text:span text:style-name="T74">ibidem</text:span><text:span text:style-name="T71">,</text:span><text:span text:style-name="T95"> </text:span><text:span text:style-name="T71">no.</text:span><text:span text:style-name="T95"> </text:span><text:span text:style-name="T71">77).</text:span></text:p>
      <text:p text:style-name="P76"><text:span text:style-name="T60">63 </text:span><text:span text:style-name="T71">E. Ferenc-Szydełko, </text:span><text:span text:style-name="T74">Organizacja i funkcjonowanie bartnictwa…</text:span><text:span text:style-name="T71">, pp. 78–82; J. Jurkiewicz, </text:span><text:span text:style-name="T74">Powin- ności włościan w dobrach prywatnych…</text:span><text:span text:style-name="T71">, pp. 104–105. Alternately, U. Kuczyńska, </text:span><text:span text:style-name="T74">Bartnictwo kurpiowskiej</text:span></text:p>
      <text:p text:style-name="P212"/>
      <text:p text:style-name="P169"/>
      <text:p text:style-name="P184">In light of these synthetic remarks, the question should be posed as to whether the institutions of honey tributes (and to be more precise, the legal norms that regulated them) can be ascribed at all to honey hunting <text:span text:style-name="T158">law. </text:span>Considering the deﬁnition adopted above,<text:span text:style-name="T138"> </text:span>in<text:span text:style-name="T138"> </text:span>particular<text:span text:style-name="T138"> </text:span>tributes<text:span text:style-name="T138"> </text:span>should<text:span text:style-name="T138"> </text:span>be<text:span text:style-name="T138"> </text:span>dismissed<text:span text:style-name="T138"> </text:span>which<text:span text:style-name="T138"> </text:span>were<text:span text:style-name="T138"> </text:span>paid<text:span text:style-name="T138"> </text:span>as<text:span text:style-name="T138"> </text:span>part<text:span text:style-name="T138"> </text:span>of<text:span text:style-name="T138"> </text:span>“the<text:span text:style-name="T138"> </text:span>burdens of<text:span text:style-name="T158"> </text:span><text:span text:style-name="T182">ius</text:span><text:span text:style-name="T159"> </text:span><text:span text:style-name="T182">ducale</text:span>”,<text:span text:style-name="T158"> </text:span>as<text:span text:style-name="T158"> </text:span>these<text:span text:style-name="T158"> </text:span>regarded<text:span text:style-name="T158"> </text:span>relations<text:span text:style-name="T158"> </text:span>between<text:span text:style-name="T158"> </text:span>sovereign<text:span text:style-name="T158"> </text:span>and<text:span text:style-name="T158"> </text:span>subject<text:span text:style-name="T158"> </text:span>(and<text:span text:style-name="T158"> </text:span>thus<text:span text:style-name="T158"> </text:span>were “public”).<text:span text:style-name="T171"> </text:span>Thus,<text:span text:style-name="T138"> </text:span>the<text:span text:style-name="T138"> </text:span>only<text:span text:style-name="T138"> </text:span>tributes<text:span text:style-name="T138"> </text:span>(and<text:span text:style-name="T138"> </text:span>strictly<text:span text:style-name="T138"> </text:span>speaking,<text:span text:style-name="T138"> </text:span>the<text:span text:style-name="T138"> </text:span>norms<text:span text:style-name="T138"> </text:span>regulating<text:span text:style-name="T138"> </text:span>them)<text:span text:style-name="T138"> </text:span>paid by honey hunters to their domanial lords may be regarded as belonging to honey hunt- ing <text:span text:style-name="T158">law. </text:span>Without a doubt, that lord could also be the monarch himself. For example, Masovian honey hunters, in exchange for the use of royal beehives turned part of their yield over to the ruler; they also gave him marten pelts.<text:span text:style-name="T143">64 </text:span>Of course, tributes were paid by<text:span text:style-name="T138"> </text:span>members<text:span text:style-name="T138"> </text:span>of<text:span text:style-name="T138"> </text:span>honey<text:span text:style-name="T138"> </text:span>hunting<text:span text:style-name="T138"> </text:span>communities<text:span text:style-name="T138"> </text:span>–<text:span text:style-name="T138"> </text:span>the<text:span text:style-name="T138"> </text:span>norms<text:span text:style-name="T138"> </text:span>regulating<text:span text:style-name="T141"> </text:span>their<text:span text:style-name="T138"> </text:span>payment<text:span text:style-name="T138"> </text:span>clearly belonged to particular honey hunting law (<text:span text:style-name="T182">sensu</text:span><text:span text:style-name="T167"> </text:span><text:span text:style-name="T182">stricto</text:span>).</text:p>
      <text:p text:style-name="P150"/>
      <text:list xml:id="list152318878459287" text:continue-numbering="true" text:style-name="WWNum6">
        <text:list-item>
          <text:list>
            <text:list-item>
              <text:list>
                <text:list-item>
                  <text:list>
                    <text:list-item>
                      <text:p text:style-name="P30"><text:span text:style-name="T179">Honey harvesting</text:span><text:span text:style-name="T180"> </text:span><text:span text:style-name="T11">regale</text:span></text:p>
                    </text:list-item>
                  </text:list>
                </text:list-item>
              </text:list>
            </text:list-item>
          </text:list>
        </text:list-item>
      </text:list>
      <text:p text:style-name="P179">The<text:span text:style-name="T171"> </text:span>status<text:span text:style-name="T171"> </text:span>of<text:span text:style-name="T171"> </text:span>royal<text:span text:style-name="T171"> </text:span>honey<text:span text:style-name="T171"> </text:span>hunters<text:span text:style-name="T171"> </text:span>was<text:span text:style-name="T171"> </text:span>regulated<text:span text:style-name="T171"> </text:span>by<text:span text:style-name="T171"> </text:span>customary<text:span text:style-name="T171"> </text:span><text:span text:style-name="T158">law.</text:span><text:span text:style-name="T204"> </text:span>Their<text:span text:style-name="T171"> </text:span>privileged<text:span text:style-name="T171"> </text:span>posi- tion<text:span text:style-name="T158"> </text:span>resulted<text:span text:style-name="T160"> </text:span>from<text:span text:style-name="T158"> </text:span>the<text:span text:style-name="T160"> </text:span>royal<text:span text:style-name="T158"> </text:span>honey<text:span text:style-name="T160"> </text:span>harvesting<text:span text:style-name="T160"> </text:span><text:span text:style-name="T182">regale</text:span><text:span text:style-name="T161"> </text:span>(<text:span text:style-name="T182">regale</text:span><text:span text:style-name="T161"> </text:span>was<text:span text:style-name="T158"> </text:span>a<text:span text:style-name="T158"> </text:span>term<text:span text:style-name="T158"> </text:span>describing<text:span text:style-name="T158"> </text:span>royal monopolies or activities reserved to the monarch in pre-1795 Poland). According to the most recent ﬁndings, its essence was the prerogative to make use of wild beehives by royal honey hunters as well as on private manors.<text:span text:style-name="T143">65 </text:span>The <text:span text:style-name="T182">regale </text:span>above all regulated the relations between honey hunters and their superior (the king) as well as the owners of manors (as a rule, the nobility). One can thus state that in light of the deﬁnition adopted here, this counted as part of honey hunting<text:span text:style-name="T202"> </text:span><text:span text:style-name="T158">law.</text:span></text:p>
      <text:p text:style-name="P185">The origin of the honey hunting <text:span text:style-name="T182">regale </text:span>is most likely linked to the privileges of the monarch as well as court decisions. Bearing in mind the problem raised over a decade ago (and still unresolved) of the origin or royal <text:span text:style-name="T182">regalia </text:span>in Poland<text:span text:style-name="T143">66 </text:span>there is no way to characterise the process of the emergence (and disappearance) of the honey harvesting <text:span text:style-name="T182">regale</text:span>. Research is made particularly diﬃcult by the presumption that the development likely proceeded with diﬀerent dynamics in diﬀerent parts of the Crown. Moreover, un- der constant discussion is the question of the presence of the honey harvesting <text:span text:style-name="T182">regale </text:span>outside of Masovia.<text:span text:style-name="T143">67 </text:span>With all that in mind, it should be said that the institution of the honey harvesting <text:span text:style-name="T182">regale </text:span>is certainly worthy of a monographic study.<text:span text:style-name="T143">68</text:span></text:p>
      <text:p text:style-name="P146"><draw:line text:anchor-type="char" draw:z-index="16" draw:style-name="gr5" draw:text-style-name="P264" svg:x1="2cm" svg:y1="0.457cm" svg:x2="7.001cm" svg:y2="0.457cm"><text:p/></draw:line></text:p>
      <text:p text:style-name="P45"><text:span text:style-name="T74">Puszczy Zielonej</text:span><text:span text:style-name="T71">, p. 40.</text:span></text:p>
      <text:p text:style-name="P77"><text:span text:style-name="T60">64 </text:span><text:span text:style-name="T71">According to K. Dunin (</text:span><text:span text:style-name="T74">Dawne mazowieckie prawo</text:span><text:span text:style-name="T71">, p. 104), honey was one of the tributes most fre- quently</text:span><text:span text:style-name="T80"> </text:span><text:span text:style-name="T71">paid</text:span><text:span text:style-name="T80"> </text:span><text:span text:style-name="T71">in</text:span><text:span text:style-name="T80"> </text:span><text:span text:style-name="T71">kind</text:span><text:span text:style-name="T80"> </text:span><text:span text:style-name="T71">under</text:span><text:span text:style-name="T80"> </text:span><text:span text:style-name="T74">ius</text:span><text:span text:style-name="T81"> </text:span><text:span text:style-name="T74">ducale</text:span><text:span text:style-name="T81"> </text:span><text:span text:style-name="T71">in</text:span><text:span text:style-name="T80"> </text:span><text:span text:style-name="T71">Masovia.</text:span><text:span text:style-name="T80"> </text:span><text:span text:style-name="T71">See</text:span><text:span text:style-name="T80"> </text:span><text:span text:style-name="T71">also</text:span><text:span text:style-name="T80"> </text:span><text:span text:style-name="T71">J.</text:span><text:span text:style-name="T80"> </text:span><text:span text:style-name="T71">Senkowski,</text:span><text:span text:style-name="T80"> </text:span><text:span text:style-name="T74">Skarbowość</text:span><text:span text:style-name="T81"> </text:span><text:span text:style-name="T74">Mazowsza…</text:span><text:span text:style-name="T71">,</text:span><text:span text:style-name="T80"> </text:span><text:span text:style-name="T71">pp.</text:span><text:span text:style-name="T80"> </text:span><text:span text:style-name="T71">86–90.</text:span></text:p>
      <text:p text:style-name="P62"><text:span text:style-name="T60">65 <text:s text:c="2"/></text:span><text:span text:style-name="T71">E. Ferenc-Szydełko, </text:span><text:span text:style-name="T74">Organizacja i funkcjonowanie bartnictwa…</text:span><text:span text:style-name="T71">, p. 35.</text:span></text:p>
      <text:p text:style-name="P64"><text:span text:style-name="T60">66 <text:s/></text:span><text:span text:style-name="T71">S. Gawlas, </text:span><text:span text:style-name="T74">O kształt zjednoczonego Królestwa. Niemieckie władztwo terytorialne a geneza społeczno-</text:span></text:p>
      <text:p text:style-name="P43"><text:span text:style-name="T74">-ustrojowej odrębności Polski</text:span><text:span text:style-name="T71">, 2</text:span><text:span text:style-name="T60">nd </text:span><text:span text:style-name="T71">ed., Warszawa 2000, pp. 79 ﬀ.</text:span></text:p>
      <text:p text:style-name="P83"><text:span text:style-name="T60">67 <text:s/></text:span><text:span text:style-name="T71">T. Wiślicz, </text:span><text:span text:style-name="T74">Ewa Ferenc Szydełko, “Organizacja i funkcjonowanie bartnictwa w dobrach monarszych w Polsce”…</text:span><text:span text:style-name="T71">, p. 439.</text:span></text:p>
      <text:p text:style-name="P76"><text:span text:style-name="T60">68 </text:span><text:span text:style-name="T71">In the view of Ferenc-Szydełko, when granting manors or conﬁrming these, the ruler “retained for himself the wild beehives there. In this way, he retained the right for his subjects occupied in honey harvest- ing to enter into privately and church-owned forests” (</text:span><text:span text:style-name="T74">eadem</text:span><text:span text:style-name="T71">, </text:span><text:span text:style-name="T74">Organizacja i funkcjonowanie <text:s text:c="2"/>bartnictwa…</text:span><text:span text:style-name="T71">,</text:span></text:p>
      <text:p text:style-name="P55"><text:span text:style-name="T71">p. 33). He could also renounce his prerogative through alienation of property </text:span><text:span text:style-name="T74">cum mellificiis </text:span><text:span text:style-name="T71">(</text:span><text:span text:style-name="T74">ibidem</text:span><text:span text:style-name="T71">, pp.</text:span><text:span text:style-name="T106"> </text:span><text:span text:style-name="T71">30, 126).</text:span><text:span text:style-name="T76"> </text:span><text:span text:style-name="T71">In</text:span><text:span text:style-name="T76"> </text:span><text:span text:style-name="T71">the</text:span><text:span text:style-name="T76"> </text:span><text:span text:style-name="T71">author’s</text:span><text:span text:style-name="T76"> </text:span><text:span text:style-name="T71">opinion,</text:span><text:span text:style-name="T76"> </text:span><text:span text:style-name="T71">honey</text:span><text:span text:style-name="T76"> </text:span><text:span text:style-name="T71">harvesting</text:span><text:span text:style-name="T95"> </text:span><text:span text:style-name="T74">regale</text:span><text:span text:style-name="T77"> </text:span><text:span text:style-name="T71">may</text:span><text:span text:style-name="T76"> </text:span><text:span text:style-name="T71">be</text:span><text:span text:style-name="T76"> </text:span><text:span text:style-name="T71">regarded</text:span><text:span text:style-name="T76"> </text:span><text:span text:style-name="T71">as</text:span><text:span text:style-name="T76"> </text:span><text:span text:style-name="T71">a</text:span><text:span text:style-name="T76"> </text:span><text:span text:style-name="T71">“prerogative</text:span><text:span text:style-name="T76"> </text:span><text:span text:style-name="T71">to</text:span><text:span text:style-name="T76"> </text:span><text:span text:style-name="T71">exploit</text:span><text:span text:style-name="T76"> </text:span><text:span text:style-name="T71">the</text:span><text:span text:style-name="T76"> </text:span><text:span text:style-name="T71">honey of the entire area of the state regardless of any extant property relations” (</text:span><text:span text:style-name="T74">ibidem</text:span><text:span text:style-name="T71">, p. 35); unfortunately, the researcher</text:span><text:span text:style-name="T107"> </text:span><text:span text:style-name="T71">did</text:span><text:span text:style-name="T107"> </text:span><text:span text:style-name="T71">not</text:span><text:span text:style-name="T107"> </text:span><text:span text:style-name="T71">address</text:span><text:span text:style-name="T107"> </text:span><text:span text:style-name="T71">at</text:span><text:span text:style-name="T107"> </text:span><text:span text:style-name="T71">all</text:span><text:span text:style-name="T102"> </text:span><text:span text:style-name="T71">the</text:span><text:span text:style-name="T107"> </text:span><text:span text:style-name="T71">problem</text:span><text:span text:style-name="T107"> </text:span><text:span text:style-name="T71">of</text:span><text:span text:style-name="T107"> </text:span><text:span text:style-name="T71">the</text:span><text:span text:style-name="T107"> </text:span><text:span text:style-name="T71">origin</text:span><text:span text:style-name="T102"> </text:span><text:span text:style-name="T71">of</text:span><text:span text:style-name="T102"> </text:span><text:span text:style-name="T71">this</text:span><text:span text:style-name="T107"> </text:span><text:span text:style-name="T71">institution</text:span><text:span text:style-name="T107"> </text:span><text:span text:style-name="T71">in</text:span><text:span text:style-name="T107"> </text:span><text:span text:style-name="T71">regard</text:span><text:span text:style-name="T107"> </text:span><text:span text:style-name="T71">to</text:span><text:span text:style-name="T107"> </text:span><text:span text:style-name="T71">the</text:span><text:span text:style-name="T107"> </text:span><text:span text:style-name="T71">documentary</text:span></text:p>
      <text:p text:style-name="P213"/>
      <text:p text:style-name="P137"/>
      <text:p text:style-name="P184">A range of obligations and rights of honey hunters as part of the <text:span text:style-name="T182">regale </text:span>(e.g. access to and use of wild beehives, ownership of a beehive that was part of a fallen tree) were regulated by customary <text:span text:style-name="T136">law.</text:span><text:span text:style-name="T145">69 </text:span>Ducal or royal honey hunters were obliged by custom to bear certain burdens on behalf of their lords. The most important of these were<text:span text:style-name="T243"> </text:span>certainly</text:p>
      <text:p text:style-name="P128"/>
      <text:p text:style-name="P151"><draw:line text:anchor-type="char" draw:z-index="17" draw:style-name="gr5" draw:text-style-name="P264" svg:x1="2cm" svg:y1="0.556cm" svg:x2="7.001cm" svg:y2="0.556cm"><text:p/></draw:line></text:p>
      <text:p text:style-name="P58"><text:span text:style-name="T71">clauses presented. Writing earlier in favour of the existence of the honey harvesting </text:span><text:span text:style-name="T74">regale </text:span><text:span text:style-name="T71">in Masovia was Rafacz</text:span><text:span text:style-name="T86"> </text:span><text:span text:style-name="T71">(</text:span><text:span text:style-name="T74">Regale</text:span><text:span text:style-name="T85"> </text:span><text:span text:style-name="T74">bartne</text:span><text:span text:style-name="T85"> </text:span><text:span text:style-name="T74">na</text:span><text:span text:style-name="T85"> </text:span><text:span text:style-name="T74">Mazowszu…</text:span><text:span text:style-name="T71">,</text:span><text:span text:style-name="T86"> </text:span><text:span text:style-name="T71">pp.</text:span><text:span text:style-name="T86"> </text:span><text:span text:style-name="T71">4,</text:span><text:span text:style-name="T86"> </text:span><text:span text:style-name="T71">8–10).</text:span><text:span text:style-name="T80"> </text:span><text:span text:style-name="T71">The</text:span><text:span text:style-name="T86"> </text:span><text:span text:style-name="T71">origin</text:span><text:span text:style-name="T86"> </text:span><text:span text:style-name="T71">of</text:span><text:span text:style-name="T86"> </text:span><text:span text:style-name="T71">the</text:span><text:span text:style-name="T86"> </text:span><text:span text:style-name="T74">regale</text:span><text:span text:style-name="T85"> </text:span><text:span text:style-name="T71">was</text:span><text:span text:style-name="T86"> </text:span><text:span text:style-name="T71">associated</text:span><text:span text:style-name="T86"> </text:span><text:span text:style-name="T71">with</text:span><text:span text:style-name="T86"> </text:span><text:span text:style-name="T71">the</text:span><text:span text:style-name="T86"> </text:span><text:span text:style-name="T71">reserva- tion of “honey beneﬁts” by rulers when granting or selling royal property (the “</text:span><text:span text:style-name="T74">exceptis mellificiis</text:span><text:span text:style-name="T71">” clause). In his </text:span><text:span text:style-name="T89">view, </text:span><text:span text:style-name="T71">over time (the 15</text:span><text:span text:style-name="T60">th </text:span><text:span text:style-name="T71">century) Masovian courts were to accept the presumption of the honey har- vesting </text:span><text:span text:style-name="T74">regale </text:span><text:span text:style-name="T71">also for family estates, which led to the expansion of the </text:span><text:span text:style-name="T74">regale </text:span><text:span text:style-name="T71">to this type of estate as well. He accepted the existence of the </text:span><text:span text:style-name="T74">regale </text:span><text:span text:style-name="T71">in other parts of the Crown as well, although only for royal estates that had been granted or sold (</text:span><text:span text:style-name="T74">ibidem</text:span><text:span text:style-name="T71">, pp. 10–11, note 3). Rafacz’s view regarding the Masovian </text:span><text:span text:style-name="T74">regale</text:span><text:span text:style-name="T109"> </text:span><text:span text:style-name="T71">sup- ported by Żabko-Potopowicz (</text:span><text:span text:style-name="T74">Dzieje bartnictwa w Polsce…</text:span><text:span text:style-name="T71">, pp. </text:span><text:span text:style-name="T89">11, </text:span><text:span text:style-name="T71">24), Heymanowski, and Bardach in his synthetic</text:span><text:span text:style-name="T78"> </text:span><text:span text:style-name="T71">history</text:span><text:span text:style-name="T78"> </text:span><text:span text:style-name="T71">of</text:span><text:span text:style-name="T78"> </text:span><text:span text:style-name="T71">the</text:span><text:span text:style-name="T78"> </text:span><text:span text:style-name="T71">Polish</text:span><text:span text:style-name="T78"> </text:span><text:span text:style-name="T71">political</text:span><text:span text:style-name="T78"> </text:span><text:span text:style-name="T71">system</text:span><text:span text:style-name="T78"> </text:span><text:span text:style-name="T71">(</text:span><text:span text:style-name="T74">Historia</text:span><text:span text:style-name="T96"> </text:span><text:span text:style-name="T74">państwa</text:span><text:span text:style-name="T96"> </text:span><text:span text:style-name="T74">i</text:span><text:span text:style-name="T79"> </text:span><text:span text:style-name="T74">prawa</text:span><text:span text:style-name="T79"> </text:span><text:span text:style-name="T74">Polski</text:span><text:span text:style-name="T71">,</text:span><text:span text:style-name="T78"> </text:span><text:span text:style-name="T71">vol.</text:span><text:span text:style-name="T78"> </text:span><text:span text:style-name="T71">I:</text:span><text:span text:style-name="T78"> </text:span><text:span text:style-name="T74">Do</text:span><text:span text:style-name="T79"> </text:span><text:span text:style-name="T74">połowy</text:span><text:span text:style-name="T79"> </text:span><text:span text:style-name="T74">XV</text:span><text:span text:style-name="T93"> </text:span><text:span text:style-name="T74">wieku</text:span><text:span text:style-name="T71">, 4</text:span><text:span text:style-name="T60">th </text:span><text:span text:style-name="T71">ed., Warszawa 1973, p. 469). In Heymanowski’s </text:span><text:span text:style-name="T89">view, </text:span><text:span text:style-name="T71">it appeared earlier than in the latter half of the <text:s text:c="2"/>14</text:span><text:span text:style-name="T60">th </text:span><text:span text:style-name="T71">century (</text:span><text:span text:style-name="T74">Podstawy organizacyjno-prawne bartnictwa…</text:span><text:span text:style-name="T71">, pp. 11–15). This relied on the presumption of the </text:span><text:span text:style-name="T74">regale </text:span><text:span text:style-name="T71">being in eﬀect, unless with the granting of land the ruler included the “honey harvesting preroga- tive” with the donatory (see also K. Dunin, </text:span><text:span text:style-name="T74">Dawne mazowieckie prawo</text:span><text:span text:style-name="T71">, p. 50). This construction in eﬀect was supposedly diﬀerent in the Crown, where it was the monarch who had to reserve such “prerogatives” for himself. Dąbkowski described an ambiguous character of the Masovian </text:span><text:span text:style-name="T74">regale</text:span><text:span text:style-name="T71">. He linked its existence <text:s/>to royal bestowals, whereby he accepted as a principle that honey harvesting was a prerogative linked with the</text:span><text:span text:style-name="T87"> </text:span><text:span text:style-name="T71">ownership</text:span><text:span text:style-name="T87"> </text:span><text:span text:style-name="T71">of</text:span><text:span text:style-name="T87"> </text:span><text:span text:style-name="T71">land,</text:span><text:span text:style-name="T87"> </text:span><text:span text:style-name="T71">whereas</text:span><text:span text:style-name="T87"> </text:span><text:span text:style-name="T71">Masovian</text:span><text:span text:style-name="T87"> </text:span><text:span text:style-name="T71">lords</text:span><text:span text:style-name="T87"> </text:span><text:span text:style-name="T71">by</text:span><text:span text:style-name="T87"> </text:span><text:span text:style-name="T71">custom</text:span><text:span text:style-name="T87"> </text:span><text:span text:style-name="T71">excluded</text:span><text:span text:style-name="T87"> </text:span><text:span text:style-name="T71">“revenues”</text:span><text:span text:style-name="T87"> </text:span><text:span text:style-name="T71">from</text:span><text:span text:style-name="T87"> </text:span><text:span text:style-name="T71">honey</text:span><text:span text:style-name="T87"> </text:span><text:span text:style-name="T71">harvesting</text:span><text:span text:style-name="T87"> </text:span><text:span text:style-name="T71">when bestowing land (</text:span><text:span text:style-name="T74">idem</text:span><text:span text:style-name="T71">, </text:span><text:span text:style-name="T74">Prawo prywatne polskie</text:span><text:span text:style-name="T71">, vol. 2, pp. 223–224; </text:span><text:span text:style-name="T74">idem</text:span><text:span text:style-name="T71">, </text:span><text:span text:style-name="T74">Bartnictwo w dawnej Polsce…</text:span><text:span text:style-name="T71">, pp. 6, 16). Based on Dąbkowski’s ﬁndings and his own research, </text:span><text:span text:style-name="T89">Wolski </text:span><text:span text:style-name="T71">advanced the thesis that in the area of the San river basin he studied the honey harvesting </text:span><text:span text:style-name="T74">regale </text:span><text:span text:style-name="T71">arose from the royal land </text:span><text:span text:style-name="T74">regale</text:span><text:span text:style-name="T71">. He assumed that the honey harvesting </text:span><text:span text:style-name="T74">regale </text:span><text:span text:style-name="T71">included the rights of royal honey hunters to exploit hives in private forests and simultaneously to pay tributes not to the owner of the forest, but to their own lord. Starting in the 15</text:span><text:span text:style-name="T60">th </text:span><text:span text:style-name="T71">century, the rights to beehives was linked with the ownership of land and became part of the </text:span><text:span text:style-name="T74">ius militare </text:span><text:span text:style-name="T71">(or so-called</text:span><text:span text:style-name="T92"> </text:span><text:span text:style-name="T71">“knight-law”),</text:span><text:span text:style-name="T83"> </text:span><text:span text:style-name="T71">and</text:span><text:span text:style-name="T83"> </text:span><text:span text:style-name="T71">“the</text:span><text:span text:style-name="T92"> </text:span><text:span text:style-name="T71">remnants</text:span><text:span text:style-name="T92"> </text:span><text:span text:style-name="T71">of</text:span><text:span text:style-name="T83"> </text:span><text:span text:style-name="T71">the</text:span><text:span text:style-name="T92"> </text:span><text:span text:style-name="T71">honey</text:span><text:span text:style-name="T83"> </text:span><text:span text:style-name="T71">harvesting</text:span><text:span text:style-name="T92"> </text:span><text:span text:style-name="T74">regale</text:span><text:span text:style-name="T71">”</text:span><text:span text:style-name="T83"> </text:span><text:span text:style-name="T71">was</text:span><text:span text:style-name="T83"> </text:span><text:span text:style-name="T71">visible</text:span><text:span text:style-name="T83"> </text:span><text:span text:style-name="T71">in</text:span><text:span text:style-name="T83"> </text:span><text:span text:style-name="T71">the</text:span><text:span text:style-name="T83"> </text:span><text:span text:style-name="T71">“vanishing</text:span><text:span text:style-name="T83"> </text:span><text:span text:style-name="T71">prin- ciple</text:span><text:span text:style-name="T87"> </text:span><text:span text:style-name="T71">of</text:span><text:span text:style-name="T87"> </text:span><text:span text:style-name="T71">personal</text:span><text:span text:style-name="T87"> </text:span><text:span text:style-name="T71">ownership</text:span><text:span text:style-name="T87"> </text:span><text:span text:style-name="T71">of</text:span><text:span text:style-name="T76"> </text:span><text:span text:style-name="T71">revenues</text:span><text:span text:style-name="T87"> </text:span><text:span text:style-name="T71">from</text:span><text:span text:style-name="T87"> </text:span><text:span text:style-name="T71">beehives”</text:span><text:span text:style-name="T87"> </text:span><text:span text:style-name="T71">(</text:span><text:span text:style-name="T74">idem</text:span><text:span text:style-name="T71">,</text:span><text:span text:style-name="T87"> </text:span><text:span text:style-name="T74">Bartnictwo</text:span><text:span text:style-name="T77"> </text:span><text:span text:style-name="T74">i</text:span><text:span text:style-name="T88"> </text:span><text:span text:style-name="T74">pasiecznictwo</text:span><text:span text:style-name="T88"> </text:span><text:span text:style-name="T74">dorzecza</text:span><text:span text:style-name="T88"> </text:span><text:span text:style-name="T74">Sanu…</text:span><text:span text:style-name="T71">, pp. 113–118). Citing Dąbkowski, Tymieniecki described the Masovian </text:span><text:span text:style-name="T74">regale </text:span><text:span text:style-name="T71">as “partial”. This supposedly relied on the reservation of the superior ownership of beehives when bestowing land by use of the </text:span><text:span text:style-name="T74">excep- <text:s text:c="2"/>tis mellificiis </text:span><text:span text:style-name="T71">clause, and so it was not in eﬀect everywhere (</text:span><text:span text:style-name="T74">idem</text:span><text:span text:style-name="T71">, </text:span><text:span text:style-name="T74">Sądownictwo w sprawach kmiecych…</text:span><text:span text:style-name="T71">, pp. 70–71). Senkowski, and after him Borkiewicz-Celińska believed that the honey harvesting </text:span><text:span text:style-name="T74">regale </text:span><text:span text:style-name="T71">(in <text:s/>the form of a prerogative to use beehives on private estates) took shape only near the end of the 14</text:span><text:span text:style-name="T60">th </text:span><text:span text:style-name="T71">century (J.</text:span><text:span text:style-name="T92"> </text:span><text:span text:style-name="T71">Senowski,</text:span><text:span text:style-name="T92"> </text:span><text:span text:style-name="T74">Skarbowość</text:span><text:span text:style-name="T93"> </text:span><text:span text:style-name="T74">Mazowsza…</text:span><text:span text:style-name="T71">,</text:span><text:span text:style-name="T92"> </text:span><text:span text:style-name="T71">pp.</text:span><text:span text:style-name="T92"> </text:span><text:span text:style-name="T71">82–83;</text:span><text:span text:style-name="T110"> </text:span><text:span text:style-name="T71">A.</text:span><text:span text:style-name="T92"> </text:span><text:span text:style-name="T71">Borkiewicz-Celińska,</text:span><text:span text:style-name="T92"> </text:span><text:span text:style-name="T74">Kamieńczykowska</text:span><text:span text:style-name="T93"> </text:span><text:span text:style-name="T74">księga</text:span><text:span text:style-name="T93"> </text:span><text:span text:style-name="T74">sądów bartnych 1501–1517…</text:span><text:span text:style-name="T71">, pp. 255–256). Buczek rejected entirely the existence of the honey harvesting </text:span><text:span text:style-name="T74">regale </text:span><text:span text:style-name="T71">in the form of a royal monopoly, recalling that in the Middle Ages “everyone was a bit of a honey hunter”. He asserted instead that fundamentally royal honey hunters and “private holdings” owed payment of honey tributes (as part of the forest </text:span><text:span text:style-name="T74">regale</text:span><text:span text:style-name="T71">), and a grant </text:span><text:span text:style-name="T74">cum mellificiis </text:span><text:span text:style-name="T71">was to transfer the prerogative to gather the honey</text:span><text:span text:style-name="T83"> </text:span><text:span text:style-name="T71">tributes</text:span><text:span text:style-name="T83"> </text:span><text:span text:style-name="T71">on</text:span><text:span text:style-name="T83"> </text:span><text:span text:style-name="T71">behalf</text:span><text:span text:style-name="T83"> </text:span><text:span text:style-name="T71">of</text:span><text:span text:style-name="T83"> </text:span><text:span text:style-name="T71">the</text:span><text:span text:style-name="T83"> </text:span><text:span text:style-name="T71">landlord</text:span><text:span text:style-name="T83"> </text:span><text:span text:style-name="T71">(</text:span><text:span text:style-name="T74">idem</text:span><text:span text:style-name="T71">,</text:span><text:span text:style-name="T83"> </text:span><text:span text:style-name="T74">Książęca</text:span><text:span text:style-name="T84"> </text:span><text:span text:style-name="T74">ludność</text:span><text:span text:style-name="T84"> </text:span><text:span text:style-name="T74">służebna…</text:span><text:span text:style-name="T71">,</text:span><text:span text:style-name="T83"> </text:span><text:span text:style-name="T71">p.</text:span><text:span text:style-name="T83"> </text:span><text:span text:style-name="T71">81).</text:span><text:span text:style-name="T83"> </text:span><text:span text:style-name="T71">Matuszewski</text:span><text:span text:style-name="T83"> </text:span><text:span text:style-name="T71">doubted</text:span><text:span text:style-name="T83"> </text:span><text:span text:style-name="T71">the existence of the honey hunting </text:span><text:span text:style-name="T74">regale</text:span><text:span text:style-name="T71">, which he linked to the prevalence of honey tributes. He did perceive the </text:span><text:span text:style-name="T74">regale </text:span><text:span text:style-name="T71">as a monopoly on the production of honey, however, which did not take place (</text:span><text:span text:style-name="T74">idem</text:span><text:span text:style-name="T71">, </text:span><text:span text:style-name="T74">Immunitet ekonomiczny…</text:span><text:span text:style-name="T71">, p. 159). On the other hand, Walachowicz, because of the “laconicism of the sources” was not able to convincingly state whether the honey harvesting </text:span><text:span text:style-name="T74">regale </text:span><text:span text:style-name="T71">existed in the Duchy of Pomerania or not (</text:span><text:span text:style-name="T74">idem</text:span><text:span text:style-name="T71">, </text:span><text:span text:style-name="T74">Monopole książęce…</text:span><text:span text:style-name="T71">, p. 156), in many places in his work he understood this through the exclusive rights to the trade in honey belonging to the ruler. Unfortunately, Ferenc–Szydełko did not address any of these</text:span><text:span text:style-name="T95"> </text:span><text:span text:style-name="T71">concepts,</text:span><text:span text:style-name="T95"> </text:span><text:span text:style-name="T71">which</text:span><text:span text:style-name="T95"> </text:span><text:span text:style-name="T71">signiﬁcantly</text:span><text:span text:style-name="T95"> </text:span><text:span text:style-name="T71">weakens</text:span><text:span text:style-name="T95"> </text:span><text:span text:style-name="T71">her</text:span><text:span text:style-name="T95"> </text:span><text:span text:style-name="T71">deliberations,</text:span><text:span text:style-name="T95"> </text:span><text:span text:style-name="T71">and</text:span><text:span text:style-name="T95"> </text:span><text:span text:style-name="T71">the</text:span><text:span text:style-name="T95"> </text:span><text:span text:style-name="T71">postulate</text:span><text:span text:style-name="T95"> </text:span><text:span text:style-name="T71">of</text:span><text:span text:style-name="T95"> </text:span><text:span text:style-name="T71">an</text:span><text:span text:style-name="T95"> </text:span><text:span text:style-name="T71">analysis</text:span><text:span text:style-name="T95"> </text:span><text:span text:style-name="T71">of</text:span><text:span text:style-name="T95"> </text:span><text:span text:style-name="T71">the</text:span><text:span text:style-name="T95"> </text:span><text:span text:style-name="T71">problem of the origin and character of the honey harvesting </text:span><text:span text:style-name="T74">regale</text:span><text:span text:style-name="T71">, especially outside of Masovia, remains current. </text:span><text:span text:style-name="T74">Regale </text:span><text:span text:style-name="T71">in the form of a state monopoly operated in the State of the Teutonic Knights (G. Białuński, </text:span><text:span text:style-name="T74">O bart- nictwie w Prusach Krzyżackich i Książęcych…</text:span><text:span text:style-name="T71">, p.</text:span><text:span text:style-name="T87"> </text:span><text:span text:style-name="T71">391).</text:span></text:p>
      <text:p text:style-name="P89"><text:span text:style-name="T60">69 <text:s text:c="2"/></text:span><text:span text:style-name="T71">More broadly these were in ducal and royal forests. J. Rafacz, </text:span><text:span text:style-name="T74">Regale bartne na Mazowszu…</text:span><text:span text:style-name="T71">, <text:s text:c="8"/>pp. 32–38.</text:span></text:p>
      <text:p text:style-name="P219"/>
      <text:p text:style-name="P168"/>
      <text:p text:style-name="P51"><text:span text:style-name="T213">honey</text:span><text:span text:style-name="T222"> </text:span><text:span text:style-name="T213">tributes.</text:span><text:span text:style-name="T143">70</text:span><text:span text:style-name="T147"> </text:span><text:span text:style-name="T213">The</text:span><text:span text:style-name="T222"> </text:span><text:span text:style-name="T213">actions</text:span><text:span text:style-name="T222"> </text:span><text:span text:style-name="T213">of</text:span><text:span text:style-name="T222"> </text:span><text:span text:style-name="T213">the</text:span><text:span text:style-name="T222"> </text:span><text:span text:style-name="T213">nobility</text:span><text:span text:style-name="T222"> </text:span><text:span text:style-name="T213">in</text:span><text:span text:style-name="T223"> </text:span><text:span text:style-name="T213">Wizna</text:span><text:span text:style-name="T222"> </text:span><text:span text:style-name="T213">district,</text:span><text:span text:style-name="T222"> </text:span><text:span text:style-name="T213">which</text:span><text:span text:style-name="T222"> </text:span><text:span text:style-name="T213">hindered</text:span><text:span text:style-name="T224"> </text:span><text:span text:style-name="T213">the</text:span><text:span text:style-name="T222"> </text:span><text:span text:style-name="T213">work</text:span><text:span text:style-name="T222"> </text:span><text:span text:style-name="T213">of the</text:span><text:span text:style-name="T220"> </text:span><text:span text:style-name="T213">honey</text:span><text:span text:style-name="T220"> </text:span><text:span text:style-name="T213">hunters</text:span><text:span text:style-name="T220"> </text:span><text:span text:style-name="T213">of</text:span><text:span text:style-name="T220"> </text:span><text:span text:style-name="T213">Duchess</text:span><text:span text:style-name="T225"> </text:span><text:span text:style-name="T213">Anna,</text:span><text:span text:style-name="T220"> </text:span><text:span text:style-name="T213">was</text:span><text:span text:style-name="T220"> </text:span><text:span text:style-name="T213">described</text:span><text:span text:style-name="T220"> </text:span><text:span text:style-name="T213">in</text:span><text:span text:style-name="T220"> </text:span><text:span text:style-name="T213">1513</text:span><text:span text:style-name="T220"> </text:span><text:span text:style-name="T213">as</text:span><text:span text:style-name="T220"> </text:span><text:span text:style-name="T213">an</text:span><text:span text:style-name="T226"> </text:span><text:span text:style-name="T213">action</text:span><text:span text:style-name="T220"> </text:span><text:span text:style-name="T219">ultra</text:span><text:span text:style-name="T221"> </text:span><text:span text:style-name="T219">consuetudi- nem antiquam ac iura praedecessorum illustrissimorum dominorum ducum</text:span><text:span text:style-name="T227"> </text:span><text:span text:style-name="T219">Masoviae</text:span><text:span text:style-name="T213">.</text:span><text:span text:style-name="T143">71 </text:span><text:span text:style-name="T213">In the literature it is accepted that the honey harvesting </text:span><text:span text:style-name="T219">regale </text:span><text:span text:style-name="T213">functioned until the mid- 16</text:span><text:span text:style-name="T143">th </text:span><text:span text:style-name="T213">century; after its elimination, the owners of forests obtained the right to purchase wild beehives from the royal honey</text:span><text:span text:style-name="T228"> </text:span><text:span text:style-name="T213">hunters.</text:span><text:span text:style-name="T143">72</text:span></text:p>
      <text:p text:style-name="P150"/>
      <text:list xml:id="list152319127715864" text:continue-numbering="true" text:style-name="WWNum6">
        <text:list-item>
          <text:list>
            <text:list-item>
              <text:list>
                <text:list-item>
                  <text:list>
                    <text:list-item>
                      <text:h text:style-name="P14" text:outline-level="4"><text:span text:style-name="T183">Ingress into</text:span><text:span text:style-name="T246"> </text:span><text:span text:style-name="T183">forests</text:span></text:h>
                    </text:list-item>
                  </text:list>
                </text:list-item>
              </text:list>
            </text:list-item>
          </text:list>
        </text:list-item>
      </text:list>
      <text:p text:style-name="P179">Ingress into grand ducal forests was customary in origin, under which subjects made use of wild beehives located in grand ducal forests. Along with the increasing control of the monarch over the use of the primeval forests, ingress was veriﬁed, and the rules for use of them were regulated in statutory <text:span text:style-name="T158">law. </text:span>The granting of rights of ingress also occurred.<text:span text:style-name="T143">73 </text:span>The institution of ingress, as a regulation of the rules of use by subjects of beehives located on grand ducal estates, may be counted as part of broadly understood honey hunting<text:span text:style-name="T202"> </text:span><text:span text:style-name="T158">law.</text:span></text:p>
      <text:p text:style-name="P214"/>
      <text:list xml:id="list4071826035" text:style-name="WWNum7">
        <text:list-item>
          <text:list>
            <text:list-item>
              <text:list>
                <text:list-item>
                  <text:p text:style-name="P31"><text:span text:style-name="T130">Honey hunting law </text:span><text:span text:style-name="T236">sensu stricto </text:span><text:span text:style-name="T130">(particular</text:span><text:span text:style-name="T131"> </text:span><text:span text:style-name="T130">law)</text:span></text:p>
                </text:list-item>
              </text:list>
            </text:list-item>
          </text:list>
        </text:list-item>
      </text:list>
      <text:p text:style-name="P180">Customary honey hunting law also regulated life and work in the honey hunters’ vo- cational associations. Although, as researchers claim, universal criteria for qualifying norms as customary law cannot be established,<text:span text:style-name="T143">74 </text:span>it seems to be reasonable to accept that certain norms in force in a given community (in this case a honey hunting association) over a longer period of time were observed in this period and were simultaneously in accordance “with the generally accepted system of values in the given community”.<text:span text:style-name="T143">75</text:span></text:p>
      <text:p text:style-name="P218"><draw:line text:anchor-type="char" draw:z-index="18" draw:style-name="gr5" draw:text-style-name="P264" svg:x1="2cm" svg:y1="1.117cm" svg:x2="7.001cm" svg:y2="1.117cm"><text:p/></draw:line>An example of such a vocational association were the honey hunters in the Łomża captainship. A scribe there, Stanisław Skrodzki, claimed that honey hunters “had no</text:p>
      <text:p text:style-name="P72"><text:span text:style-name="T60">70 <text:s text:c="2"/></text:span><text:span text:style-name="T74">Ibidem</text:span><text:span text:style-name="T71">, pp. 38–41; E. Ferenc-Szydełko, </text:span><text:span text:style-name="T74">Organizacja i funkcjonowanie bartnictwa…</text:span><text:span text:style-name="T71">, pp. 53, 56–57.</text:span></text:p>
      <text:p text:style-name="P64"><text:span text:style-name="T60">71 <text:s/></text:span><text:span text:style-name="T71">Mandate of Duchess Anna of Masovia to the courts in Wizna district (Liw, 4.05.1513), IMT 2, no. 203.</text:span></text:p>
      <text:p text:style-name="P77"><text:span text:style-name="T60">72 </text:span><text:span text:style-name="T71">E. Ferenc-Szydełko, </text:span><text:span text:style-name="T74">Organizacja i funkcjonowanie bartnictwa…</text:span><text:span text:style-name="T71">, p. 35; J. Rafacz, </text:span><text:span text:style-name="T74">Regale bartne na Mazowszu…</text:span><text:span text:style-name="T71">,</text:span><text:span text:style-name="T86"> </text:span><text:span text:style-name="T71">pp.</text:span><text:span text:style-name="T86"> </text:span><text:span text:style-name="T71">66–73.</text:span><text:span text:style-name="T86"> </text:span><text:span text:style-name="T71">Cf.</text:span><text:span text:style-name="T86"> </text:span><text:span text:style-name="T71">note</text:span><text:span text:style-name="T86"> </text:span><text:span text:style-name="T71">168</text:span><text:span text:style-name="T86"> </text:span><text:span text:style-name="T71">doubts</text:span><text:span text:style-name="T86"> </text:span><text:span text:style-name="T71">regarding</text:span><text:span text:style-name="T86"> </text:span><text:span text:style-name="T71">acceptance</text:span><text:span text:style-name="T86"> </text:span><text:span text:style-name="T71">of</text:span><text:span text:style-name="T86"> </text:span><text:span text:style-name="T71">the</text:span><text:span text:style-name="T86"> </text:span><text:span text:style-name="T71">year</text:span><text:span text:style-name="T86"> </text:span><text:span text:style-name="T71">1550</text:span><text:span text:style-name="T86"> </text:span><text:span text:style-name="T71">for</text:span><text:span text:style-name="T86"> </text:span><text:span text:style-name="T71">the</text:span><text:span text:style-name="T86"> </text:span><text:span text:style-name="T71">formal</text:span><text:span text:style-name="T86"> </text:span><text:span text:style-name="T71">elimination of the honey harvesting regale (as part of the conﬁrmation of the law by Sigismund II</text:span><text:span text:style-name="T80"> </text:span><text:span text:style-name="T71">Augustus).</text:span></text:p>
      <text:p text:style-name="P76"><text:span text:style-name="T60">73 </text:span><text:span text:style-name="T71">O. Hedemann, </text:span><text:span text:style-name="T74">Dzieje Puszczy Białowieskiej…</text:span><text:span text:style-name="T71">, pp. 102–109; K. Wolski, </text:span><text:span text:style-name="T74">Bartnictwo i pasiecznictwo dorzecza Sanu…</text:span><text:span text:style-name="T71">, p. 118; A. Gryguć, </text:span><text:span text:style-name="T74">Użytkowanie puszcz królewskich w Wielkim Księstwie Litewskim i na Podlasiu</text:span><text:span text:style-name="T93"> </text:span><text:span text:style-name="T74">w</text:span><text:span text:style-name="T93"> </text:span><text:span text:style-name="T74">XVI</text:span><text:span text:style-name="T93"> </text:span><text:span text:style-name="T74">wieku</text:span><text:span text:style-name="T93"> </text:span><text:span text:style-name="T74">przez</text:span><text:span text:style-name="T93"> </text:span><text:span text:style-name="T74">ludność</text:span><text:span text:style-name="T93"> </text:span><text:span text:style-name="T74">wiejską</text:span><text:span text:style-name="T93"> </text:span><text:span text:style-name="T74">w</text:span><text:span text:style-name="T93"> </text:span><text:span text:style-name="T74">świetle</text:span><text:span text:style-name="T93"> </text:span><text:span text:style-name="T74">“Ustawy</text:span><text:span text:style-name="T93"> </text:span><text:span text:style-name="T74">na</text:span><text:span text:style-name="T93"> </text:span><text:span text:style-name="T74">wołoki”</text:span><text:span text:style-name="T93"> </text:span><text:span text:style-name="T74">oraz</text:span><text:span text:style-name="T93"> </text:span><text:span text:style-name="T71">“</text:span><text:span text:style-name="T74">Ustawy</text:span><text:span text:style-name="T93"> </text:span><text:span text:style-name="T74">leśnej”</text:span><text:span text:style-name="T93"> </text:span><text:span text:style-name="T74">z</text:span><text:span text:style-name="T93"> </text:span><text:span text:style-name="T74">1567</text:span><text:span text:style-name="T93"> </text:span><text:span text:style-name="T74">roku </text:span><text:span text:style-name="T71">[in:]</text:span><text:span text:style-name="T83"> </text:span><text:span text:style-name="T74">Społeczeństwo</text:span><text:span text:style-name="T84"> </text:span><text:span text:style-name="T74">i</text:span><text:span text:style-name="T84"> </text:span><text:span text:style-name="T74">polityka</text:span><text:span text:style-name="T84"> </text:span><text:span text:style-name="T74">do</text:span><text:span text:style-name="T84"> </text:span><text:span text:style-name="T74">XVII</text:span><text:span text:style-name="T84"> </text:span><text:span text:style-name="T74">wieku.</text:span><text:span text:style-name="T84"> </text:span><text:span text:style-name="T74">Księga</text:span><text:span text:style-name="T84"> </text:span><text:span text:style-name="T74">pamiątkowa</text:span><text:span text:style-name="T93"> </text:span><text:span text:style-name="T74">ku</text:span><text:span text:style-name="T84"> </text:span><text:span text:style-name="T74">czci</text:span><text:span text:style-name="T84"> </text:span><text:span text:style-name="T74">Profesora</text:span><text:span text:style-name="T84"> </text:span><text:span text:style-name="T74">doktora</text:span><text:span text:style-name="T84"> </text:span><text:span text:style-name="T90">Wacława</text:span><text:span text:style-name="T84"> </text:span><text:span text:style-name="T74">Odyńca w 70-lecie urodzin</text:span><text:span text:style-name="T71">, ed. J. Śliwiński, Olsztyn 1994, p. 121; J. Śliwiński, </text:span><text:span text:style-name="T74">Grodzieńszczyzna i Podlasie w XV– XVI wieku w Wielkim Księstwie Litewskim (wielkoksiążęce puszcze i włości, eksploatacja, pożary)</text:span><text:span text:style-name="T71">, Olsztyn 2010,</text:span><text:span text:style-name="T89"> </text:span><text:span text:style-name="T71">pp.</text:span><text:span text:style-name="T89"> </text:span><text:span text:style-name="T71">80–96,</text:span><text:span text:style-name="T89"> </text:span><text:span text:style-name="T71">168.</text:span><text:span text:style-name="T89"> </text:span><text:span text:style-name="T71">For</text:span><text:span text:style-name="T89"> </text:span><text:span text:style-name="T71">more</text:span><text:span text:style-name="T89"> </text:span><text:span text:style-name="T71">about</text:span><text:span text:style-name="T89"> </text:span><text:span text:style-name="T71">the</text:span><text:span text:style-name="T89"> </text:span><text:span text:style-name="T71">institution</text:span><text:span text:style-name="T89"> </text:span><text:span text:style-name="T71">of</text:span><text:span text:style-name="T89"> </text:span><text:span text:style-name="T71">ingress</text:span><text:span text:style-name="T89"> </text:span><text:span text:style-name="T71">see</text:span><text:span text:style-name="T89"> </text:span><text:span text:style-name="T71">H.</text:span><text:span text:style-name="T89"> </text:span><text:span text:style-name="T71">Łowmiański,</text:span><text:span text:style-name="T89"> </text:span><text:span text:style-name="T74">Wchody</text:span><text:span text:style-name="T90"> </text:span><text:span text:style-name="T74">miast</text:span><text:span text:style-name="T90"> </text:span><text:span text:style-name="T74">litewskich </text:span><text:span text:style-name="T71">[in:]</text:span><text:span text:style-name="T87"> </text:span><text:span text:style-name="T74">Dwa</text:span><text:span text:style-name="T90"> </text:span><text:span text:style-name="T74">doktoraty</text:span><text:span text:style-name="T90"> </text:span><text:span text:style-name="T74">z</text:span><text:span text:style-name="T88"> </text:span><text:span text:style-name="T74">Uniwersytetu</text:span><text:span text:style-name="T90"> </text:span><text:span text:style-name="T74">Stefana</text:span><text:span text:style-name="T90"> </text:span><text:span text:style-name="T74">Batorego</text:span><text:span text:style-name="T88"> </text:span><text:span text:style-name="T74">w</text:span><text:span text:style-name="T90"> </text:span><text:span text:style-name="T74">Wilnie</text:span><text:span text:style-name="T71">,</text:span><text:span text:style-name="T89"> </text:span><text:span text:style-name="T71">Poznań</text:span><text:span text:style-name="T89"> </text:span><text:span text:style-name="T71">2005,</text:span><text:span text:style-name="T89"> </text:span><text:span text:style-name="T71">pp.</text:span><text:span text:style-name="T89"> </text:span><text:span text:style-name="T71">19–147.</text:span></text:p>
      <text:p text:style-name="P76"><text:span text:style-name="T60">74 <text:s/></text:span><text:span text:style-name="T71">G.M. Kowalski, </text:span><text:span text:style-name="T74">Zwyczaj i prawo zwyczajowe w doktrynie prawa i praktyce sądów miejskich karnych w Polsce (XVI–XVIII </text:span><text:span text:style-name="T88">w.)</text:span><text:span text:style-name="T87">, </text:span><text:span text:style-name="T71">Kraków 2013, p. 68. It should be emphasised that Polish common law itself did not</text:span><text:span text:style-name="T97"> </text:span><text:span text:style-name="T71">have</text:span><text:span text:style-name="T97"> </text:span><text:span text:style-name="T71">such</text:span><text:span text:style-name="T97"> </text:span><text:span text:style-name="T71">qualifying</text:span><text:span text:style-name="T97"> </text:span><text:span text:style-name="T71">rules</text:span><text:span text:style-name="T97"> </text:span><text:span text:style-name="T71">at</text:span><text:span text:style-name="T97"> </text:span><text:span text:style-name="T71">its</text:span><text:span text:style-name="T97"> </text:span><text:span text:style-name="T71">disposal.</text:span><text:span text:style-name="T97"> </text:span><text:span text:style-name="T71">Four</text:span><text:span text:style-name="T97"> </text:span><text:span text:style-name="T71">conditions</text:span><text:span text:style-name="T89"> </text:span><text:span text:style-name="T71">for</text:span><text:span text:style-name="T97"> </text:span><text:span text:style-name="T71">the</text:span><text:span text:style-name="T97"> </text:span><text:span text:style-name="T71">validity</text:span><text:span text:style-name="T97"> </text:span><text:span text:style-name="T71">of</text:span><text:span text:style-name="T97"> </text:span><text:span text:style-name="T71">customary</text:span><text:span text:style-name="T97"> </text:span><text:span text:style-name="T71">law</text:span><text:span text:style-name="T97"> </text:span><text:span text:style-name="T71">were</text:span><text:span text:style-name="T97"> </text:span><text:span text:style-name="T71">adopted by Jakub Przyłuski (and subsequently repeated by Tomasz Drezner). Having been drawn from foreign legal systems, they did not reﬂect Polish reality, though (H. Grajewski, </text:span><text:span text:style-name="T74">Prawo zwyczajowe w </text:span><text:span text:style-name="T71">Leges seu statuta ac privilegia Regni Poloniae omnia </text:span><text:span text:style-name="T74">Jakuba Przyłuskiego</text:span><text:span text:style-name="T71">, ZN UŁ 1967, vol. 52, pp.</text:span><text:span text:style-name="T87"> </text:span><text:span text:style-name="T71">121–122).</text:span></text:p>
      <text:p text:style-name="P71"><text:span text:style-name="T60">75 <text:s text:c="2"/></text:span><text:span text:style-name="T71">G.M. Kowalski, </text:span><text:span text:style-name="T74">Zwyczaj i prawo zwyczajowe…</text:span><text:span text:style-name="T71">, pp. 38–55. See also S. Kutrzeba, </text:span><text:span text:style-name="T74">Wstęp do nauki…</text:span><text:span text:style-name="T71">,</text:span></text:p>
      <text:p text:style-name="P42"><text:span text:style-name="T71">p. 11; H. Izdebski, </text:span><text:span text:style-name="T74">Elementy teorii i filozofii prawa…</text:span><text:span text:style-name="T71">, Warszawa 2011, pp. 213–214. Cf. S. Wronkowska,</text:span></text:p>
      <text:p text:style-name="P42"><text:span text:style-name="T74">Tworzenie prawa</text:span><text:span text:style-name="T71">, p. 183.</text:span></text:p>
      <text:p text:style-name="P220"/>
      <text:p text:style-name="P189"/>
      <text:p text:style-name="P176">written law, and whensoever they were to pass judgement, did they only take e x u s u antiquo [emphasis – KG] from their forebears and that custom of judgement by honey hunting law the ones after the others demonstrated consequenter among themselves”.<text:span text:style-name="T143">76 </text:span>Many references to “olden” customs were also contained in <text:span text:style-name="T182">Prawo bartne bartnikom należące </text:span>[Honey hunting law particular to honey hunters] from the Przasnysz captain- ship (written by the captain of the time, Krzysztof Niszczycki).<text:span text:style-name="T143">77</text:span></text:p>
      <text:p text:style-name="P185">The peculiarities of honey harvesting (work, and sometimes settlement in forests) fostered<text:span text:style-name="T171"> </text:span>the<text:span text:style-name="T171"> </text:span>creation<text:span text:style-name="T171"> </text:span>of<text:span text:style-name="T171"> </text:span>particular<text:span text:style-name="T171"> </text:span>systems<text:span text:style-name="T171"> </text:span>of<text:span text:style-name="T171"> </text:span>honey<text:span text:style-name="T171"> </text:span>hunting<text:span text:style-name="T171"> </text:span>law<text:span text:style-name="T171"> </text:span>in<text:span text:style-name="T171"> </text:span>speciﬁc<text:span text:style-name="T171"> </text:span>communities. In areas such as <text:span text:style-name="T182">Puszcza Zielona </text:span>(the Green Forest) in the region of Kurpie, geographic and social conditions (including the existence of numerous communities that worked vocationally in forest beekeeping) had an inﬂuence on the peculiar development of cus- tomary<text:span text:style-name="T189"> </text:span><text:span text:style-name="T136">law.</text:span><text:span text:style-name="T145">78</text:span></text:p>
      <text:p text:style-name="P185">Initially, matters between Masovian honey hunters were handled by (ducal)<text:span text:style-name="T196"> </text:span>itinerant circuit<text:span text:style-name="T158"> </text:span>courts.<text:span text:style-name="T143">79</text:span><text:span text:style-name="T148"> </text:span>In<text:span text:style-name="T158"> </text:span>15<text:span text:style-name="T143">th</text:span>-century<text:span text:style-name="T158"> </text:span>Masovia,<text:span text:style-name="T158"> </text:span>itinerant<text:span text:style-name="T158"> </text:span>circuit<text:span text:style-name="T158"> </text:span>courts<text:span text:style-name="T158"> </text:span>still<text:span text:style-name="T158"> </text:span>constituted<text:span text:style-name="T158"> </text:span>a<text:span text:style-name="T160"> </text:span>“state” jurisdiction,<text:span text:style-name="T165"> </text:span>i.e.<text:span text:style-name="T165"> </text:span>they<text:span text:style-name="T165"> </text:span>were<text:span text:style-name="T165"> </text:span>not<text:span text:style-name="T165"> </text:span>bound<text:span text:style-name="T165"> </text:span>by<text:span text:style-name="T165"> </text:span>what<text:span text:style-name="T165"> </text:span>estate<text:span text:style-name="T165"> </text:span>the<text:span text:style-name="T165"> </text:span>parties<text:span text:style-name="T165"> </text:span>belonged<text:span text:style-name="T165"> </text:span>to<text:span text:style-name="T165"> </text:span>or<text:span text:style-name="T165"> </text:span>the<text:span text:style-name="T165"> </text:span>proper-</text:p>
      <text:p text:style-name="P128"/>
      <text:p text:style-name="P128"/>
      <text:p text:style-name="P198"><draw:line text:anchor-type="char" draw:z-index="19" draw:style-name="gr5" draw:text-style-name="P264" svg:x1="2cm" svg:y1="0.298cm" svg:x2="7.001cm" svg:y2="0.298cm"><text:p/></draw:line></text:p>
      <text:p text:style-name="P75"><text:span text:style-name="T60">76 </text:span><text:span text:style-name="T71">Skrodzki, pp. 7–8; Similarly in Niszczycki, p. 237: “[…] </text:span><text:span text:style-name="T74">ani Maydeburskim, ani prawem Ziemskim, ale ex antiquo usu prawem Bartnicy sądzić się zwykli</text:span><text:span text:style-name="T71">” (“[…] neither Magdeburg, nor common law, but by the law ex antiquo usu the honey hunters usually judge”).</text:span></text:p>
      <text:p text:style-name="P76"><text:span text:style-name="T60">77 </text:span><text:span text:style-name="T71">Niszczycki, p. 221: “[…] </text:span><text:span text:style-name="T74">od Boru powinno się dawać miodu po rączce i pieniędzy według starodaw- nego zwyczaju</text:span><text:span text:style-name="T71">” (“[…] from the forests </text:span><text:span text:style-name="T74">rączka </text:span><text:span text:style-name="T71">of honey [unit of volume – KG] should be given and money according</text:span><text:span text:style-name="T87"> </text:span><text:span text:style-name="T71">to</text:span><text:span text:style-name="T87"> </text:span><text:span text:style-name="T71">the</text:span><text:span text:style-name="T87"> </text:span><text:span text:style-name="T71">olden</text:span><text:span text:style-name="T87"> </text:span><text:span text:style-name="T71">ways”);</text:span><text:span text:style-name="T87"> </text:span><text:span text:style-name="T71">p.</text:span><text:span text:style-name="T87"> </text:span><text:span text:style-name="T71">224:</text:span><text:span text:style-name="T87"> </text:span><text:span text:style-name="T71">“</text:span><text:span text:style-name="T74">Bywał</text:span><text:span text:style-name="T88"> </text:span><text:span text:style-name="T74">ten</text:span><text:span text:style-name="T88"> </text:span><text:span text:style-name="T74">zwyczay</text:span><text:span text:style-name="T88"> </text:span><text:span text:style-name="T74">iż</text:span><text:span text:style-name="T88"> </text:span><text:span text:style-name="T74">Starosta</text:span><text:span text:style-name="T88"> </text:span><text:span text:style-name="T74">Bartny</text:span><text:span text:style-name="T88"> </text:span><text:span text:style-name="T74">dawał,</text:span><text:span text:style-name="T88"> </text:span><text:span text:style-name="T74">i</text:span><text:span text:style-name="T88"> </text:span><text:span text:style-name="T74">obierał</text:span><text:span text:style-name="T88"> </text:span><text:span text:style-name="T74">do</text:span><text:span text:style-name="T88"> </text:span><text:span text:style-name="T74">Sądu</text:span><text:span text:style-name="T88"> </text:span><text:span text:style-name="T74">Bart- niki zasiadać, a nieprzysięgłych, z któremi Sądy odprawowali</text:span><text:span text:style-name="T71">” (“there once was the custom that the honey hunters’</text:span><text:span text:style-name="T104"> </text:span><text:span text:style-name="T71">captain</text:span><text:span text:style-name="T89"> </text:span><text:span text:style-name="T71">gave,</text:span><text:span text:style-name="T89"> </text:span><text:span text:style-name="T71">and</text:span><text:span text:style-name="T89"> </text:span><text:span text:style-name="T71">took</text:span><text:span text:style-name="T89"> </text:span><text:span text:style-name="T71">the</text:span><text:span text:style-name="T89"> </text:span><text:span text:style-name="T71">honey</text:span><text:span text:style-name="T89"> </text:span><text:span text:style-name="T71">hunters</text:span><text:span text:style-name="T89"> </text:span><text:span text:style-name="T71">to</text:span><text:span text:style-name="T89"> </text:span><text:span text:style-name="T71">sit</text:span><text:span text:style-name="T89"> </text:span><text:span text:style-name="T71">it</text:span><text:span text:style-name="T89"> </text:span><text:span text:style-name="T71">court,</text:span><text:span text:style-name="T89"> </text:span><text:span text:style-name="T71">and</text:span><text:span text:style-name="T89"> </text:span><text:span text:style-name="T71">the</text:span><text:span text:style-name="T89"> </text:span><text:span text:style-name="T71">unsworn</text:span><text:span text:style-name="T89"> </text:span><text:span text:style-name="T71">oﬃciated</text:span><text:span text:style-name="T89"> </text:span><text:span text:style-name="T71">in</text:span><text:span text:style-name="T89"> </text:span><text:span text:style-name="T71">court”);</text:span><text:span text:style-name="T89"> </text:span><text:span text:style-name="T71">p.</text:span><text:span text:style-name="T89"> </text:span><text:span text:style-name="T71">243: “</text:span><text:span text:style-name="T74">Bywał ten zwyczay starodawny, iż Bartnik Bartnika zapozywał o własność </text:span><text:span text:style-name="T71">[…]” (“There was an olden cus- tom that a honey hunter would call a honey hunter into court over property […]”); p. 255: “</text:span><text:span text:style-name="T74">Księgi Bartne wedle zwyczaiu starodawnego u Starosty Bartnego mają bydź położone </text:span><text:span text:style-name="T71">[…]” (“Honey harvest registers by olden</text:span><text:span text:style-name="T95"> </text:span><text:span text:style-name="T71">custom</text:span><text:span text:style-name="T95"> </text:span><text:span text:style-name="T71">are</text:span><text:span text:style-name="T95"> </text:span><text:span text:style-name="T71">to</text:span><text:span text:style-name="T95"> </text:span><text:span text:style-name="T71">be</text:span><text:span text:style-name="T95"> </text:span><text:span text:style-name="T71">kept</text:span><text:span text:style-name="T95"> </text:span><text:span text:style-name="T71">with</text:span><text:span text:style-name="T95"> </text:span><text:span text:style-name="T71">the</text:span><text:span text:style-name="T95"> </text:span><text:span text:style-name="T71">honey</text:span><text:span text:style-name="T95"> </text:span><text:span text:style-name="T71">hunting</text:span><text:span text:style-name="T95"> </text:span><text:span text:style-name="T71">captain”);</text:span><text:span text:style-name="T95"> </text:span><text:span text:style-name="T71">p.</text:span><text:span text:style-name="T95"> </text:span><text:span text:style-name="T71">260:</text:span><text:span text:style-name="T95"> </text:span><text:span text:style-name="T71">“[…]</text:span><text:span text:style-name="T95"> </text:span><text:span text:style-name="T74">ma</text:span><text:span text:style-name="T96"> </text:span><text:span text:style-name="T74">ich</text:span><text:span text:style-name="T96"> </text:span><text:span text:style-name="T71">[podstarościch</text:span><text:span text:style-name="T95"> </text:span><text:span text:style-name="T71">–</text:span><text:span text:style-name="T95"> </text:span><text:span text:style-name="T71">KG]</text:span><text:span text:style-name="T95"> </text:span><text:span text:style-name="T74">dwa bydź</text:span><text:span text:style-name="T79"> </text:span><text:span text:style-name="T74">wedle</text:span><text:span text:style-name="T79"> </text:span><text:span text:style-name="T74">starodawnego</text:span><text:span text:style-name="T79"> </text:span><text:span text:style-name="T74">zwyczaiu</text:span><text:span text:style-name="T79"> </text:span><text:span text:style-name="T71">[…]”</text:span><text:span text:style-name="T78"> </text:span><text:span text:style-name="T71">(“[…]</text:span><text:span text:style-name="T78"> </text:span><text:span text:style-name="T71">of</text:span><text:span text:style-name="T78"> </text:span><text:span text:style-name="T71">them</text:span><text:span text:style-name="T78"> </text:span><text:span text:style-name="T71">[vice-captains</text:span><text:span text:style-name="T78"> </text:span><text:span text:style-name="T71">–</text:span><text:span text:style-name="T78"> </text:span><text:span text:style-name="T71">KG]</text:span><text:span text:style-name="T78"> </text:span><text:span text:style-name="T71">there</text:span><text:span text:style-name="T78"> </text:span><text:span text:style-name="T71">were</text:span><text:span text:style-name="T78"> </text:span><text:span text:style-name="T71">to</text:span><text:span text:style-name="T78"> </text:span><text:span text:style-name="T71">be</text:span><text:span text:style-name="T78"> </text:span><text:span text:style-name="T71">two</text:span><text:span text:style-name="T78"> </text:span><text:span text:style-name="T71">according to</text:span><text:span text:style-name="T95"> </text:span><text:span text:style-name="T71">olden</text:span><text:span text:style-name="T95"> </text:span><text:span text:style-name="T71">custom</text:span><text:span text:style-name="T95"> </text:span><text:span text:style-name="T71">[…]”);</text:span><text:span text:style-name="T95"> </text:span><text:span text:style-name="T71">p.</text:span><text:span text:style-name="T95"> </text:span><text:span text:style-name="T71">262:</text:span><text:span text:style-name="T95"> </text:span><text:span text:style-name="T71">“</text:span><text:span text:style-name="T74">Bywał</text:span><text:span text:style-name="T96"> </text:span><text:span text:style-name="T74">ten</text:span><text:span text:style-name="T96"> </text:span><text:span text:style-name="T74">stary</text:span><text:span text:style-name="T96"> </text:span><text:span text:style-name="T74">zwyczay</text:span><text:span text:style-name="T96"> </text:span><text:span text:style-name="T74">w</text:span><text:span text:style-name="T96"> </text:span><text:span text:style-name="T74">Sądzie</text:span><text:span text:style-name="T96"> </text:span><text:span text:style-name="T74">Bartnym</text:span><text:span text:style-name="T79"> </text:span><text:span text:style-name="T74">iż</text:span><text:span text:style-name="T96"> </text:span><text:span text:style-name="T74">każdy</text:span><text:span text:style-name="T96"> </text:span><text:span text:style-name="T74">pozwowi</text:span><text:span text:style-name="T96"> </text:span><text:span text:style-name="T74">iako</text:span><text:span text:style-name="T96"> </text:span><text:span text:style-name="T71">perempto- rie</text:span><text:span text:style-name="T76"> </text:span><text:span text:style-name="T74">pozwany</text:span><text:span text:style-name="T77"> </text:span><text:span text:style-name="T74">stawić</text:span><text:span text:style-name="T77"> </text:span><text:span text:style-name="T74">się</text:span><text:span text:style-name="T77"> </text:span><text:span text:style-name="T74">musiał</text:span><text:span text:style-name="T77"> </text:span><text:span text:style-name="T71">[…]”</text:span><text:span text:style-name="T76"> </text:span><text:span text:style-name="T71">(“There</text:span><text:span text:style-name="T76"> </text:span><text:span text:style-name="T71">was</text:span><text:span text:style-name="T76"> </text:span><text:span text:style-name="T71">that</text:span><text:span text:style-name="T76"> </text:span><text:span text:style-name="T71">olden</text:span><text:span text:style-name="T76"> </text:span><text:span text:style-name="T71">custom</text:span><text:span text:style-name="T76"> </text:span><text:span text:style-name="T71">in</text:span><text:span text:style-name="T76"> </text:span><text:span text:style-name="T71">the</text:span><text:span text:style-name="T76"> </text:span><text:span text:style-name="T71">Honey</text:span><text:span text:style-name="T76"> </text:span><text:span text:style-name="T71">Harvest</text:span><text:span text:style-name="T76"> </text:span><text:span text:style-name="T71">Court</text:span><text:span text:style-name="T95"> </text:span><text:span text:style-name="T71">that</text:span><text:span text:style-name="T76"> </text:span><text:span text:style-name="T71">everyone called in a lawsuit as </text:span><text:span text:style-name="T74">peremptorie </text:span><text:span text:style-name="T71">must appear</text:span><text:span text:style-name="T83"> </text:span><text:span text:style-name="T71">[…]”).</text:span></text:p>
      <text:p text:style-name="P76"><text:span text:style-name="T60">78 </text:span><text:span text:style-name="T71">E. Ferenc-Szydełko, </text:span><text:span text:style-name="T74">Organizacja i funkcjonowanie bartnictwa…</text:span><text:span text:style-name="T71">, pp. 10–11; U. Kuczyńska, </text:span><text:span text:style-name="T74">Bartnic- two</text:span><text:span text:style-name="T79"> </text:span><text:span text:style-name="T74">Kurpiowskiej</text:span><text:span text:style-name="T96"> </text:span><text:span text:style-name="T74">Puszczy</text:span><text:span text:style-name="T79"> </text:span><text:span text:style-name="T74">Zielonej</text:span><text:span text:style-name="T71">,</text:span><text:span text:style-name="T78"> </text:span><text:span text:style-name="T74">passim</text:span><text:span text:style-name="T71">;</text:span><text:span text:style-name="T72"> </text:span><text:span text:style-name="T71">A.</text:span><text:span text:style-name="T78"> </text:span><text:span text:style-name="T71">Żabko-Potopowicz,</text:span><text:span text:style-name="T78"> </text:span><text:span text:style-name="T74">Dzieje</text:span><text:span text:style-name="T96"> </text:span><text:span text:style-name="T74">bartnictwa</text:span><text:span text:style-name="T96"> </text:span><text:span text:style-name="T74">w</text:span><text:span text:style-name="T79"> </text:span><text:span text:style-name="T74">Polsce…</text:span><text:span text:style-name="T71">,</text:span><text:span text:style-name="T78"> </text:span><text:span text:style-name="T71">pp.</text:span><text:span text:style-name="T78"> </text:span><text:span text:style-name="T71">14,</text:span><text:span text:style-name="T78"> </text:span><text:span text:style-name="T71">31. This phenomenon (describing, among other things, shepherds’ courts) was also pointed out by B. Baranow- ski,</text:span><text:span text:style-name="T83"> </text:span><text:span text:style-name="T77">Wyrok</text:span><text:span text:style-name="T84"> </text:span><text:span text:style-name="T74">sądu</text:span><text:span text:style-name="T84"> </text:span><text:span text:style-name="T74">owczarskiego</text:span><text:span text:style-name="T84"> </text:span><text:span text:style-name="T74">z</text:span><text:span text:style-name="T84"> </text:span><text:span text:style-name="T74">zachodniej</text:span><text:span text:style-name="T85"> </text:span><text:span text:style-name="T74">Wielkopolski</text:span><text:span text:style-name="T84"> </text:span><text:span text:style-name="T74">z</text:span><text:span text:style-name="T84"> </text:span><text:span text:style-name="T74">końca</text:span><text:span text:style-name="T84"> </text:span><text:span text:style-name="T74">XVIII</text:span><text:span text:style-name="T84"> </text:span><text:span text:style-name="T77">w.</text:span><text:span text:style-name="T76">,</text:span><text:span text:style-name="T83"> </text:span><text:span text:style-name="T71">“Lud”</text:span><text:span text:style-name="T83"> </text:span><text:span text:style-name="T71">1954,</text:span><text:span text:style-name="T83"> </text:span><text:span text:style-name="T71">pt.</text:span><text:span text:style-name="T83"> </text:span><text:span text:style-name="T71">1,</text:span><text:span text:style-name="T83"> </text:span><text:span text:style-name="T71">p.</text:span><text:span text:style-name="T83"> </text:span><text:span text:style-name="T71">538.</text:span><text:span text:style-name="T83"> </text:span><text:span text:style-name="T71">For</text:span><text:span text:style-name="T83"> </text:span><text:span text:style-name="T71">more about</text:span><text:span text:style-name="T83"> </text:span><text:span text:style-name="T71">the</text:span><text:span text:style-name="T83"> </text:span><text:span text:style-name="T71">existence</text:span><text:span text:style-name="T83"> </text:span><text:span text:style-name="T71">of</text:span><text:span text:style-name="T83"> </text:span><text:span text:style-name="T71">vocational</text:span><text:span text:style-name="T83"> </text:span><text:span text:style-name="T71">honey</text:span><text:span text:style-name="T83"> </text:span><text:span text:style-name="T71">harvesting,</text:span><text:span text:style-name="T83"> </text:span><text:span text:style-name="T71">see</text:span><text:span text:style-name="T83"> </text:span><text:span text:style-name="T71">J.</text:span><text:span text:style-name="T83"> </text:span><text:span text:style-name="T71">Rutkowski,</text:span><text:span text:style-name="T83"> </text:span><text:span text:style-name="T74">Statystyka</text:span><text:span text:style-name="T84"> </text:span><text:span text:style-name="T74">zawodowa</text:span><text:span text:style-name="T84"> </text:span><text:span text:style-name="T74">ludności</text:span><text:span text:style-name="T84"> </text:span><text:span text:style-name="T74">wiejskiej w Polsce w drugiej połowie XVI </text:span><text:span text:style-name="T77">w.</text:span><text:span text:style-name="T76">, </text:span><text:span text:style-name="T71">Kraków 1918, pp. 298–302, 324. For the region studied (Sandomierz, Bełz, Ruthenia, Podolia voivodeships) J. Rutkowski determined that in the second half of the 16</text:span><text:span text:style-name="T60">th </text:span><text:span text:style-name="T71">century, nearly 70% of the people described in sources as honey hunters worked vocationally in honey harvesting (</text:span><text:span text:style-name="T74">ibidem</text:span><text:span text:style-name="T71">, p. 324). See also: </text:span><text:span text:style-name="T86">W. </text:span><text:span text:style-name="T71">Jakóbczyk, </text:span><text:span text:style-name="T74">Uwarstwienie ludności wiejskiej w królewszczyznach zachodnich województw</text:span><text:span text:style-name="T96"> </text:span><text:span text:style-name="T74">Korony</text:span><text:span text:style-name="T96"> </text:span><text:span text:style-name="T74">w</text:span><text:span text:style-name="T96"> </text:span><text:span text:style-name="T74">drugiej</text:span><text:span text:style-name="T96"> </text:span><text:span text:style-name="T74">połowie</text:span><text:span text:style-name="T96"> </text:span><text:span text:style-name="T74">XVI</text:span><text:span text:style-name="T96"> </text:span><text:span text:style-name="T77">w.</text:span><text:span text:style-name="T76">,</text:span><text:span text:style-name="T95"> </text:span><text:span text:style-name="T71">RDSG</text:span><text:span text:style-name="T95"> </text:span><text:span text:style-name="T71">1936,</text:span><text:span text:style-name="T95"> </text:span><text:span text:style-name="T71">vol.</text:span><text:span text:style-name="T95"> </text:span><text:span text:style-name="T71">5,</text:span><text:span text:style-name="T95"> </text:span><text:span text:style-name="T71">pp.</text:span><text:span text:style-name="T95"> </text:span><text:span text:style-name="T71">47–48,</text:span><text:span text:style-name="T95"> </text:span><text:span text:style-name="T71">52,</text:span><text:span text:style-name="T95"> </text:span><text:span text:style-name="T71">54.</text:span><text:span text:style-name="T72"> </text:span><text:span text:style-name="T71">According</text:span><text:span text:style-name="T95"> </text:span><text:span text:style-name="T71">the</text:span><text:span text:style-name="T95"> </text:span><text:span text:style-name="T71">author’s estimates, in Royal Prussia, 35% of honey harvesters were occupied in vocational cultivation; in Cracow voivodeship this percentage was nearly 9%, in Greater Poland this was a bit over 10%. In the Nowe Miasto Korczyn</text:span><text:span text:style-name="T95"> </text:span><text:span text:style-name="T71">captainship,</text:span><text:span text:style-name="T95"> </text:span><text:span text:style-name="T71">vocational</text:span><text:span text:style-name="T95"> </text:span><text:span text:style-name="T71">honey</text:span><text:span text:style-name="T95"> </text:span><text:span text:style-name="T71">harvesting</text:span><text:span text:style-name="T95"> </text:span><text:span text:style-name="T71">was</text:span><text:span text:style-name="T95"> </text:span><text:span text:style-name="T71">an</text:span><text:span text:style-name="T95"> </text:span><text:span text:style-name="T71">exceptional</text:span><text:span text:style-name="T95"> </text:span><text:span text:style-name="T71">phenomenon;</text:span><text:span text:style-name="T95"> </text:span><text:span text:style-name="T71">it</text:span><text:span text:style-name="T95"> </text:span><text:span text:style-name="T71">did</text:span><text:span text:style-name="T95"> </text:span><text:span text:style-name="T71">occur</text:span><text:span text:style-name="T95"> </text:span><text:span text:style-name="T71">that</text:span><text:span text:style-name="T95"> </text:span><text:span text:style-name="T71">peasants or smallholders would lease beehives (A. Wyczański, </text:span><text:span text:style-name="T74">Uwarstwienie społeczne w Polsce XVI wieku. Studia</text:span><text:span text:style-name="T71">, Wrocław 1977, pp. 108–109). Professional honey harvesting of course did not exclude farming as</text:span><text:span text:style-name="T86"> </text:span><text:span text:style-name="T71">well.</text:span></text:p>
      <text:p text:style-name="P76"><text:span text:style-name="T60">79 </text:span><text:span text:style-name="T71">Skrodzki, art. 1; K. Tymieniecki, </text:span><text:span text:style-name="T74">Sądownictwo w sprawach kmiecych…</text:span><text:span text:style-name="T71">, p. 72. A. Wolﬀ, </text:span><text:span text:style-name="T74">Studia nad urzędnikami mazowieckimi. 1370–1526</text:span><text:span text:style-name="T71">, Wrocław–Warszawa–Kraków 1962, p. 119, argues that before the rise of honey harvesting courts, captains with circuit court scribes exercised jurisdiction over honey hunters.</text:span></text:p>
      <text:p text:style-name="P222"/>
      <text:p text:style-name="P168"/>
      <text:p text:style-name="P174">ties they held.<text:span text:style-name="T143">80 </text:span>Before Masovian itinerant circuit courts, one might ﬁnd criminal cases, civil disputes, as well as unargued entries.<text:span text:style-name="T143">81 </text:span>Over time, honey hunters’ organisations began to take up an increasing number of cases. There were separate honey harvesting courts functioning widely in Masovia, Tymieniecki believes, alongside the itinerant cir- cuit courts.<text:span text:style-name="T143">82 </text:span>These were supervised by the ducal captains as well as circuit scribes; the former assumed full supervision over honey hunting organisations.<text:span text:style-name="T143">83 </text:span>Honey harvesting courts maintained their own court registers.<text:span text:style-name="T143">84</text:span></text:p>
      <text:p text:style-name="P221">Both itinerant circuit courts and honey harvesting courts applied honey hunting <text:s/>law. In the Skrodzki digest we read that “[honey hunters – KG] had their exceptie [ex- ceptions – KG] with which they judged one another”.<text:span text:style-name="T143">85 </text:span>These exceptions constituted <text:s/>the foundation for honey hunting law, something, which set them apart from <text:span text:style-name="T202">common </text:span>law. Also among Jedlnia honey hunters “from olden times, whosoever dares approach someone’s bees owes him a ﬁne of 15 <text:span text:style-name="T182">grzywnas </text:span>or is put into the headsman’s <text:span text:style-name="T202">hands. </text:span>He owes the court of H.M. a ﬁne of 15 <text:span text:style-name="T182">grzywnas </text:span>as well”.<text:span text:style-name="T143">86 </text:span>Of course, the customary law that honey hunters used among themselves, changed over <text:s/><text:span text:style-name="T244"><text:s/></text:span>time:</text:p>
      <text:p text:style-name="P90"><text:span text:style-name="T26">The diﬀerence from the present-day Courts is that when a case arose between noble honey hunters regarding</text:span><text:span text:style-name="T33"> </text:span><text:span text:style-name="T26">some</text:span><text:span text:style-name="T33"> </text:span><text:span text:style-name="T26">tree,</text:span><text:span text:style-name="T33"> </text:span><text:span text:style-name="T26">bees,</text:span><text:span text:style-name="T33"> </text:span><text:span text:style-name="T26">or</text:span><text:span text:style-name="T33"> </text:span><text:span text:style-name="T26">a</text:span><text:span text:style-name="T33"> </text:span><text:span text:style-name="T26">marking,</text:span><text:span text:style-name="T33"> </text:span><text:span text:style-name="T26">and</text:span><text:span text:style-name="T33"> </text:span><text:span text:style-name="T26">was</text:span><text:span text:style-name="T33"> </text:span><text:span text:style-name="T26">taken</text:span><text:span text:style-name="T33"> </text:span><text:span text:style-name="T26">to</text:span><text:span text:style-name="T33"> </text:span><text:span text:style-name="T26">the</text:span><text:span text:style-name="T33"> </text:span><text:span text:style-name="T26">honey</text:span><text:span text:style-name="T33"> </text:span><text:span text:style-name="T26">hunting</text:span><text:span text:style-name="T33"> </text:span><text:span text:style-name="T26">court,</text:span><text:span text:style-name="T33"> </text:span><text:span text:style-name="T26">and</text:span><text:span text:style-name="T33"> </text:span><text:span text:style-name="T26">a</text:span><text:span text:style-name="T33"> </text:span><text:span text:style-name="T26">submission of an oath was ordered, then this was not submitted in the Court, but at the roots of the tree around which the case revolved. This has ceased in present-day</text:span><text:span text:style-name="T54"> </text:span><text:span text:style-name="T26">courts.</text:span><text:span text:style-name="T60">87</text:span></text:p>
      <text:p text:style-name="P187">There may have been some inﬂuence on the evolution of customary law by the<text:span text:style-name="T247"> </text:span>juris- diction of courts, but this thesis requires conﬁrmation by primary source<text:span text:style-name="T206"> </text:span>research.</text:p>
      <text:p text:style-name="P184">Changes in customary law were not always suﬃcient. If “past, virtuous,<text:span text:style-name="T163"> </text:span>God-fearing honey hunters hardly needed the law in writing, because they adored virtue, the fear <text:span text:style-name="T248"><text:s/></text:span>of</text:p>
      <text:p text:style-name="P152"><draw:line text:anchor-type="char" draw:z-index="20" draw:style-name="gr5" draw:text-style-name="P264" svg:x1="2cm" svg:y1="0.616cm" svg:x2="7.001cm" svg:y2="0.616cm"><text:p/></draw:line></text:p>
      <text:p text:style-name="P75"><text:span text:style-name="T60">80 </text:span><text:span text:style-name="T71">K. Tymieniecki, </text:span><text:span text:style-name="T74">Sądownictwo w sprawach kmiecych…</text:span><text:span text:style-name="T71">, p. 52; S. Russocki, K. Pacuski, </text:span><text:span text:style-name="T74">Ustrój po- lityczny i prawo </text:span><text:span text:style-name="T71">[in:] </text:span><text:span text:style-name="T74">Dzieje Mazowsza</text:span><text:span text:style-name="T71">, vol. 1, ed. H. Samsonowicz, Pułtusk 2006, pp. 412–414. Itinerant circuit courts held a similar status in the Polish Crown in the 14</text:span><text:span text:style-name="T60">th </text:span><text:span text:style-name="T71">century, especially in Greater Poland <text:s/>(see</text:span></text:p>
      <text:p text:style-name="P55"><text:span text:style-name="T71">Z.</text:span><text:span text:style-name="T104"> </text:span><text:span text:style-name="T71">Wojciechowski,</text:span><text:span text:style-name="T111"> </text:span><text:span text:style-name="T74">Państwo</text:span><text:span text:style-name="T112"> </text:span><text:span text:style-name="T74">polskie</text:span><text:span text:style-name="T112"> </text:span><text:span text:style-name="T74">w</text:span><text:span text:style-name="T112"> </text:span><text:span text:style-name="T74">wiekach</text:span><text:span text:style-name="T112"> </text:span><text:span text:style-name="T74">średnich.</text:span><text:span text:style-name="T112"> </text:span><text:span text:style-name="T74">Dzieje</text:span><text:span text:style-name="T112"> </text:span><text:span text:style-name="T74">ustroju</text:span><text:span text:style-name="T71">,</text:span><text:span text:style-name="T111"> </text:span><text:span text:style-name="T71">Poznań</text:span><text:span text:style-name="T111"> </text:span><text:span text:style-name="T71">1948,</text:span><text:span text:style-name="T111"> </text:span><text:span text:style-name="T71">p.</text:span><text:span text:style-name="T111"> </text:span><text:span text:style-name="T71">334;</text:span><text:span text:style-name="T113"> </text:span><text:span text:style-name="T71">A.</text:span><text:span text:style-name="T111"> </text:span><text:span text:style-name="T71">Gąsiorowski, </text:span><text:span text:style-name="T74">Powiat w Wielkopolsce XIV–XVI wieku: z zagadnień zarządu terytorialnego i podziałów Polski późnośred- niowiecznej</text:span><text:span text:style-name="T71">, Poznań 1965, p. 12–17; </text:span><text:span text:style-name="T74">idem</text:span><text:span text:style-name="T71">, </text:span><text:span text:style-name="T74">Początki sądów grodzkich w średniowiecznej Polsce</text:span><text:span text:style-name="T71">, CPH 1974, vol. 2, p. 64). The Masovian nobility in the 15</text:span><text:span text:style-name="T60">th </text:span><text:span text:style-name="T71">century still had not been able to transform itinerant circuit courts into noble estate courts. See also K. Dunin, </text:span><text:span text:style-name="T74">Dawne mazowieckie prawo…</text:span><text:span text:style-name="T71">, pp.</text:span><text:span text:style-name="T104"> </text:span><text:span text:style-name="T71">213–223.</text:span></text:p>
      <text:p text:style-name="P71"><text:span text:style-name="T60">81 <text:s text:c="2"/></text:span><text:span text:style-name="T71">K. Tymieniecki, </text:span><text:span text:style-name="T74">Sądownictwo w sprawach kmiecych…</text:span><text:span text:style-name="T71">, pp. 72–77.</text:span></text:p>
      <text:p text:style-name="P77"><text:span text:style-name="T60">82 </text:span><text:span text:style-name="T71">K. Tymieniecki, </text:span><text:span text:style-name="T74">A. Żabko-Potopowicz</text:span><text:span text:style-name="T71">, </text:span><text:span text:style-name="T74">“Dzieje bartnictwa w Polsce w świetle dotychczasowych ba- dań”</text:span><text:span text:style-name="T71">,</text:span><text:span text:style-name="T87"> </text:span><text:span text:style-name="T71">“</text:span><text:span text:style-name="T74">Roczniki</text:span><text:span text:style-name="T88"> </text:span><text:span text:style-name="T74">Dziejów</text:span><text:span text:style-name="T88"> </text:span><text:span text:style-name="T74">Społecznych</text:span><text:span text:style-name="T88"> </text:span><text:span text:style-name="T74">i</text:span><text:span text:style-name="T88"> </text:span><text:span text:style-name="T74">Gospodarczych”,</text:span><text:span text:style-name="T88"> </text:span><text:span text:style-name="T74">vol.</text:span><text:span text:style-name="T88"> </text:span><text:span text:style-name="T85">XV,</text:span><text:span text:style-name="T88"> </text:span><text:span text:style-name="T74">Poznań</text:span><text:span text:style-name="T88"> </text:span><text:span text:style-name="T74">1955,</text:span><text:span text:style-name="T88"> </text:span><text:span text:style-name="T74">s.</text:span><text:span text:style-name="T88"> </text:span><text:span text:style-name="T74">7–56</text:span><text:span text:style-name="T90"> </text:span><text:span text:style-name="T71">(review</text:span><text:span text:style-name="T87"> </text:span><text:span text:style-name="T71">article),</text:span><text:span text:style-name="T87"> </text:span><text:span text:style-name="T71">RH 1953–1954 (publ. 1956), p. 343.</text:span></text:p>
      <text:p text:style-name="P78"><text:span text:style-name="T60">83</text:span><text:span text:style-name="T65"> </text:span><text:span text:style-name="T71">A.</text:span><text:span text:style-name="T105"> </text:span><text:span text:style-name="T89">Wolﬀ,</text:span><text:span text:style-name="T80"> </text:span><text:span text:style-name="T74">Studia</text:span><text:span text:style-name="T81"> </text:span><text:span text:style-name="T74">nad</text:span><text:span text:style-name="T81"> </text:span><text:span text:style-name="T74">urzędnikami</text:span><text:span text:style-name="T81"> </text:span><text:span text:style-name="T74">mazowieckimi…</text:span><text:span text:style-name="T71">,</text:span><text:span text:style-name="T80"> </text:span><text:span text:style-name="T71">pp.</text:span><text:span text:style-name="T80"> </text:span><text:span text:style-name="T71">113–114,</text:span><text:span text:style-name="T80"> </text:span><text:span text:style-name="T71">119;</text:span><text:span text:style-name="T80"> </text:span><text:span text:style-name="T71">J.</text:span><text:span text:style-name="T80"> </text:span><text:span text:style-name="T71">Rafacz,</text:span><text:span text:style-name="T80"> </text:span><text:span text:style-name="T74">Regale</text:span><text:span text:style-name="T81"> </text:span><text:span text:style-name="T74">bartne</text:span><text:span text:style-name="T81"> </text:span><text:span text:style-name="T74">na</text:span><text:span text:style-name="T81"> </text:span><text:span text:style-name="T74">Ma- zowszu…</text:span><text:span text:style-name="T71">, p. 58; J. Senkowski, </text:span><text:span text:style-name="T74">Skarbowość Mazowsza…</text:span><text:span text:style-name="T71">, p. 85. See the resolution of the ducal council from the end of the 15</text:span><text:span text:style-name="T60">th </text:span><text:span text:style-name="T71">century (Łomża, 1.10.1499), which named circuit court scribes as the appropriate ones for jurisdiction over honey hunters (IMT 2, no.</text:span><text:span text:style-name="T87"> </text:span><text:span text:style-name="T71">163).</text:span></text:p>
      <text:p text:style-name="P78"><text:span text:style-name="T60">84 </text:span><text:span text:style-name="T71">K. Tymieniecki, </text:span><text:span text:style-name="T74">Sądownictwo w sprawach kmiecych…</text:span><text:span text:style-name="T71">, pp. 78–84. This author pointed out that honey harvesting courts aspired to exclude matters involving honey hunters from the jurisdiction of itinerant</text:span><text:span text:style-name="T114"> </text:span><text:span text:style-name="T71">circuit courts. This was a trend that was the reverse of the phenomenon of elimination of non-noble matters (or unpropertied nobles) known in Crown courts, which led in the end to the formation of noble estate (circuit) courts in the Polish Crown in the 15</text:span><text:span text:style-name="T60">th</text:span><text:span text:style-name="T66"> </text:span><text:span text:style-name="T71">century.</text:span></text:p>
      <text:p text:style-name="P62"><text:span text:style-name="T60">85 <text:s text:c="2"/></text:span><text:span text:style-name="T71">Skrodzki, art. 1.</text:span></text:p>
      <text:p text:style-name="P77"><text:span text:style-name="T60">86 </text:span><text:span text:style-name="T71">A. Wójtowicz, </text:span><text:span text:style-name="T74">Obelść, obelnicy i prawo obelne</text:span><text:span text:style-name="T71">, p. 21. 1 </text:span><text:span text:style-name="T74">grzywna </text:span><text:span text:style-name="T71">(a mark) was a monetary unit equal to 48 groschens.</text:span></text:p>
      <text:p text:style-name="P71"><text:span text:style-name="T60">87 <text:s text:c="2"/></text:span><text:span text:style-name="T71">Skrodzki, art. 1.</text:span></text:p>
      <text:p text:style-name="P224"/>
      <text:p text:style-name="P189"/>
      <text:p text:style-name="P223"><text:span text:style-name="T136">God,</text:span><text:span text:style-name="T169"> </text:span><text:span text:style-name="T136">love,</text:span><text:span text:style-name="T169"> </text:span><text:span text:style-name="T136">faith,</text:span><text:span text:style-name="T169"> </text:span>and<text:span text:style-name="T169"> </text:span><text:span text:style-name="T136">obedience,</text:span><text:span text:style-name="T169"> </text:span><text:span text:style-name="T136">they</text:span><text:span text:style-name="T169"> </text:span><text:span text:style-name="T136">then</text:span><text:span text:style-name="T169"> </text:span><text:span text:style-name="T136">committed</text:span><text:span text:style-name="T169"> </text:span>no<text:span text:style-name="T169"> </text:span><text:span text:style-name="T136">oﬀence</text:span><text:span text:style-name="T169"> </text:span><text:span text:style-name="T136">against</text:span><text:span text:style-name="T169"> </text:span><text:span text:style-name="T136">each</text:span><text:span text:style-name="T169"> </text:span><text:span text:style-name="T136">other</text:span><text:span text:style-name="T169"> </text:span>in<text:span text:style-name="T169"> </text:span><text:span text:style-name="T136">H.M. </text:span>the <text:span text:style-name="T160">King’s </text:span><text:span text:style-name="T136">forest, </text:span>and for <text:span text:style-name="T136">that reason used </text:span>the law and <text:span text:style-name="T136">courts less.” Generational change </text:span>was not <text:span text:style-name="T136">favourable </text:span>for the <text:span text:style-name="T136">Łomża honey hunters. “Now </text:span>the <text:span text:style-name="T136">young follow </text:span>and <text:span text:style-name="T136">will con- tinue </text:span>to <text:span text:style-name="T136">follow harmful, intransigent habits, causing Damage </text:span>in <text:span text:style-name="T136">H.M. </text:span>the <text:span text:style-name="T160">King’s </text:span><text:span text:style-name="T136">forests, </text:span>are<text:span text:style-name="T165"> </text:span><text:span text:style-name="T136">disobedient</text:span><text:span text:style-name="T165"> </text:span>and<text:span text:style-name="T165"> </text:span><text:span text:style-name="T136">disdainful</text:span><text:span text:style-name="T165"> </text:span>of<text:span text:style-name="T165"> </text:span>the<text:span text:style-name="T165"> </text:span><text:span text:style-name="T136">honey</text:span><text:span text:style-name="T165"> </text:span><text:span text:style-name="T136">harvesting</text:span><text:span text:style-name="T165"> </text:span><text:span text:style-name="T136">courts”.</text:span><text:span text:style-name="T145">88</text:span><text:span text:style-name="T149"> </text:span><text:span text:style-name="T136">Skrodzki</text:span><text:span text:style-name="T165"> </text:span>saw<text:span text:style-name="T165"> </text:span>the<text:span text:style-name="T165"> </text:span><text:span text:style-name="T136">cause</text:span><text:span text:style-name="T165"> </text:span><text:span text:style-name="T136">of these negative phenomena </text:span>in the <text:span text:style-name="T136">lack </text:span>of <text:span text:style-name="T136">written laws: “[…] </text:span>if <text:span text:style-name="T136">articles </text:span>[…] <text:span text:style-name="T136">will </text:span>be <text:span text:style-name="T136">shown before their eyes </text:span>in <text:span text:style-name="T136">cases, then their intransigence </text:span>and <text:span text:style-name="T136">anger must surely </text:span>be <text:span text:style-name="T136">reduced”.</text:span><text:span text:style-name="T145">89 </text:span>The<text:span text:style-name="T141"> </text:span><text:span text:style-name="T136">result</text:span><text:span text:style-name="T141"> </text:span>of<text:span text:style-name="T141"> </text:span>the<text:span text:style-name="T141"> </text:span><text:span text:style-name="T136">eﬀorts</text:span><text:span text:style-name="T141"> </text:span>of<text:span text:style-name="T141"> </text:span>the<text:span text:style-name="T141"> </text:span><text:span text:style-name="T136">honey</text:span><text:span text:style-name="T141"> </text:span><text:span text:style-name="T136">hunter</text:span><text:span text:style-name="T141"> </text:span><text:span text:style-name="T136">community</text:span><text:span text:style-name="T141"> </text:span>was<text:span text:style-name="T141"> </text:span>the<text:span text:style-name="T141"> </text:span><text:span text:style-name="T136">emerging</text:span><text:span text:style-name="T141"> </text:span><text:span text:style-name="T136">digests</text:span><text:span text:style-name="T141"> </text:span>of<text:span text:style-name="T141"> </text:span><text:span text:style-name="T138">law.</text:span></text:p>
      <text:p text:style-name="P185">The customary honey hunting law of honey hunting communities did not require <text:s/>the <text:span text:style-name="T249">formal </text:span>sanction of the domanial authorities for its validity. After all, it was valid before and after the law was recorded and obtained in this way the <text:span text:style-name="T249">formal</text:span><text:span text:style-name="T251"> </text:span>approbation of the domanial lord.<text:span text:style-name="T143">90 </text:span>The vast majority of the law was autonomous in character, and heteronomous norms, i.e. those referring to individuals who were not part of a honey hunting<text:span text:style-name="T185"> </text:span>community,<text:span text:style-name="T185"> </text:span>were<text:span text:style-name="T185"> </text:span>infrequent<text:span text:style-name="T185"> </text:span>exceptions<text:span text:style-name="T185"> </text:span>(these<text:span text:style-name="T185"> </text:span>were<text:span text:style-name="T185"> </text:span>mostly<text:span text:style-name="T185"> </text:span>penal<text:span text:style-name="T185"> </text:span>norms<text:span text:style-name="T185"> </text:span>protect- ing<text:span text:style-name="T194"> </text:span>the<text:span text:style-name="T194"> </text:span>rights<text:span text:style-name="T194"> </text:span>of<text:span text:style-name="T194"> </text:span>honey<text:span text:style-name="T194"> </text:span>hunters).<text:span text:style-name="T194"> </text:span>Particular<text:span text:style-name="T194"> </text:span>customary<text:span text:style-name="T194"> </text:span>honey<text:span text:style-name="T194"> </text:span>hunting<text:span text:style-name="T194"> </text:span><text:span text:style-name="T158">law,</text:span><text:span text:style-name="T194"> </text:span>similarly<text:span text:style-name="T194"> </text:span>to<text:span text:style-name="T194"> </text:span>the entirety of domanial <text:span text:style-name="T158">law, </text:span>needed the approbation of the public authorities even<text:span text:style-name="T199"> </text:span>less.<text:span text:style-name="T143">91</text:span></text:p>
      <text:p text:style-name="P185">Doubtless, however, is that particular customary honey hunting law required<text:span text:style-name="T171"> </text:span>accept- ance on the part of the domanial lord, just as it was required in the case of local rural <text:span text:style-name="T158">law. </text:span>Approval could be given both expressly and tacitly (no objection).<text:span text:style-name="T143">92 </text:span>The formation of an organisation of honey hunters (vocational self-government),<text:span text:style-name="T143">93 </text:span>as well as a digest of<text:span text:style-name="T160"> </text:span>honey<text:span text:style-name="T160"> </text:span>hunting<text:span text:style-name="T160"> </text:span>law<text:span text:style-name="T143">94</text:span><text:span text:style-name="T145"> </text:span>required<text:span text:style-name="T160"> </text:span>approval<text:span text:style-name="T160"> </text:span>(from<text:span text:style-name="T160"> </text:span>the<text:span text:style-name="T160"> </text:span>lord<text:span text:style-name="T160"> </text:span>in<text:span text:style-name="T160"> </text:span>the<text:span text:style-name="T160"> </text:span>case<text:span text:style-name="T160"> </text:span>of<text:span text:style-name="T160"> </text:span>private<text:span text:style-name="T160"> </text:span>estates,<text:span text:style-name="T160"> </text:span>or</text:p>
      <text:p text:style-name="P199"><draw:line text:anchor-type="char" draw:z-index="21" draw:style-name="gr5" draw:text-style-name="P264" svg:x1="2cm" svg:y1="0.542cm" svg:x2="7.001cm" svg:y2="0.542cm"><text:p/></draw:line></text:p>
      <text:p text:style-name="P72"><text:span text:style-name="T60">88 <text:s text:c="2"/></text:span><text:span text:style-name="T74">Ibidem</text:span><text:span text:style-name="T71">, p. 8.</text:span></text:p>
      <text:p text:style-name="P73"><text:span text:style-name="T135">89 <text:s/></text:span><text:span text:style-name="T252">Ibidem.</text:span></text:p>
      <text:p text:style-name="P74"><text:span text:style-name="T60">90 <text:s text:c="2"/></text:span><text:span text:style-name="T74">Ibidem</text:span><text:span text:style-name="T71">, pp. 7–8.</text:span></text:p>
      <text:p text:style-name="P77"><text:span text:style-name="T60">91 </text:span><text:span text:style-name="T71">The problem of the conditions for the validity of customary </text:span><text:span text:style-name="T107">common </text:span><text:span text:style-name="T71">law was not so clear. Delib- erations in this area were made by Old Polish lawyers. And so, Jakub Przyłuski and Tomasz Drezner (who referred to Przyłuski’s arguments), cited in their works the conditions for the validity of customary law drawn from foreign legal systems – among which there was no formal legislative sanction (H. Grajewski, </text:span><text:span text:style-name="T74">Prawo</text:span><text:span text:style-name="T96"> </text:span><text:span text:style-name="T74">zwyczajowe</text:span><text:span text:style-name="T77"> </text:span><text:span text:style-name="T74">w</text:span><text:span text:style-name="T96"> </text:span><text:span text:style-name="T71">Leges</text:span><text:span text:style-name="T95"> </text:span><text:span text:style-name="T71">seu</text:span><text:span text:style-name="T95"> </text:span><text:span text:style-name="T71">statuta</text:span><text:span text:style-name="T74">…</text:span><text:span text:style-name="T71">,</text:span><text:span text:style-name="T95"> </text:span><text:span text:style-name="T71">pp.</text:span><text:span text:style-name="T95"> </text:span><text:span text:style-name="T71">121–122).</text:span><text:span text:style-name="T95"> </text:span><text:span text:style-name="T71">Mikołaj</text:span><text:span text:style-name="T95"> </text:span><text:span text:style-name="T71">Zalaszowski</text:span><text:span text:style-name="T95"> </text:span><text:span text:style-name="T71">did</text:span><text:span text:style-name="T95"> </text:span><text:span text:style-name="T71">not</text:span><text:span text:style-name="T95"> </text:span><text:span text:style-name="T71">make</text:span><text:span text:style-name="T95"> </text:span><text:span text:style-name="T71">a</text:span><text:span text:style-name="T95"> </text:span><text:span text:style-name="T71">clear</text:span><text:span text:style-name="T95"> </text:span><text:span text:style-name="T71">statement regarding this question (I. Malinowska, </text:span><text:span text:style-name="T74">Mikołaj Zalaszowski. Polski prawnik XVII stulecia na tle ówczesnej nauki prawa</text:span><text:span text:style-name="T71">, Kraków 1960, p. 297; </text:span><text:span text:style-name="T86">W. </text:span><text:span text:style-name="T71">Uruszczak, </text:span><text:span text:style-name="T74">Zwyczaj a ustawa w staropolskiej myśli prawniczej </text:span><text:span text:style-name="T71">[in:] </text:span><text:span text:style-name="T74">Z historii państwa, prawa, miast i Polonii. Prace ofiarowane Profesorowi Władysławowi Ćwikowi w czter- dziestolecia</text:span><text:span text:style-name="T90"> </text:span><text:span text:style-name="T74">Jego</text:span><text:span text:style-name="T90"> </text:span><text:span text:style-name="T74">pracy</text:span><text:span text:style-name="T90"> </text:span><text:span text:style-name="T74">twórczej</text:span><text:span text:style-name="T71">,</text:span><text:span text:style-name="T89"> </text:span><text:span text:style-name="T71">ed.</text:span><text:span text:style-name="T89"> </text:span><text:span text:style-name="T71">J.</text:span><text:span text:style-name="T89"> </text:span><text:span text:style-name="T71">Ciągwa,</text:span><text:span text:style-name="T95"> </text:span><text:span text:style-name="T78">T.</text:span><text:span text:style-name="T89"> </text:span><text:span text:style-name="T71">Opas,</text:span><text:span text:style-name="T89"> </text:span><text:span text:style-name="T71">Rzeszów</text:span><text:span text:style-name="T89"> </text:span><text:span text:style-name="T71">1998,</text:span><text:span text:style-name="T89"> </text:span><text:span text:style-name="T71">pp.</text:span><text:span text:style-name="T89"> </text:span><text:span text:style-name="T71">275–277).</text:span><text:span text:style-name="T89"> </text:span><text:span text:style-name="T71">One</text:span><text:span text:style-name="T89"> </text:span><text:span text:style-name="T71">certainly</text:span><text:span text:style-name="T89"> </text:span><text:span text:style-name="T71">cannot conclude that conﬁrmation of the customary common law (</text:span><text:span text:style-name="T74">consuetudines approbare</text:span><text:span text:style-name="T71">) was necessary on the basis of the well-known order in the Łaski Statute that local customs be recorded after prior royal conﬁrma- tion;</text:span><text:span text:style-name="T89"> </text:span><text:span text:style-name="T71">in</text:span><text:span text:style-name="T89"> </text:span><text:span text:style-name="T71">practice,</text:span><text:span text:style-name="T89"> </text:span><text:span text:style-name="T71">customs</text:span><text:span text:style-name="T89"> </text:span><text:span text:style-name="T71">were</text:span><text:span text:style-name="T89"> </text:span><text:span text:style-name="T71">applied</text:span><text:span text:style-name="T89"> </text:span><text:span text:style-name="T71">without</text:span><text:span text:style-name="T89"> </text:span><text:span text:style-name="T71">acceptance</text:span><text:span text:style-name="T89"> </text:span><text:span text:style-name="T71">by</text:span><text:span text:style-name="T89"> </text:span><text:span text:style-name="T71">the</text:span><text:span text:style-name="T89"> </text:span><text:span text:style-name="T71">state</text:span><text:span text:style-name="T89"> </text:span><text:span text:style-name="T71">authorities,</text:span><text:span text:style-name="T89"> </text:span><text:span text:style-name="T71">often</text:span><text:span text:style-name="T89"> </text:span><text:span text:style-name="T71">in</text:span><text:span text:style-name="T89"> </text:span><text:span text:style-name="T71">violation</text:span><text:span text:style-name="T89"> </text:span><text:span text:style-name="T71">of</text:span><text:span text:style-name="T89"> </text:span><text:span text:style-name="T71">statu- tory</text:span><text:span text:style-name="T86"> </text:span><text:span text:style-name="T71">law</text:span><text:span text:style-name="T86"> </text:span><text:span text:style-name="T71">(H.</text:span><text:span text:style-name="T86"> </text:span><text:span text:style-name="T71">Grajewski,</text:span><text:span text:style-name="T86"> </text:span><text:span text:style-name="T74">Prawo</text:span><text:span text:style-name="T84"> </text:span><text:span text:style-name="T74">zwyczajowe</text:span><text:span text:style-name="T85"> </text:span><text:span text:style-name="T74">w</text:span><text:span text:style-name="T85"> </text:span><text:span text:style-name="T71">Leges</text:span><text:span text:style-name="T86"> </text:span><text:span text:style-name="T71">seu</text:span><text:span text:style-name="T86"> </text:span><text:span text:style-name="T71">statuta</text:span><text:span text:style-name="T74">…</text:span><text:span text:style-name="T71">,</text:span><text:span text:style-name="T86"> </text:span><text:span text:style-name="T71">pp.</text:span><text:span text:style-name="T86"> </text:span><text:span text:style-name="T71">113,</text:span><text:span text:style-name="T86"> </text:span><text:span text:style-name="T71">115,</text:span><text:span text:style-name="T86"> </text:span><text:span text:style-name="T71">123–133).</text:span><text:span text:style-name="T86"> </text:span><text:span text:style-name="T71">On</text:span><text:span text:style-name="T86"> </text:span><text:span text:style-name="T71">the</text:span><text:span text:style-name="T86"> </text:span><text:span text:style-name="T71">other</text:span><text:span text:style-name="T86"> </text:span><text:span text:style-name="T71">hand,</text:span></text:p>
      <text:p text:style-name="P51"><text:span text:style-name="T86">W. </text:span><text:span text:style-name="T71">Uruszczak, </text:span><text:span text:style-name="T74">Zwyczaje ziemskie w Statutach Kazimierza Wielkiego</text:span><text:span text:style-name="T71">, p. 179, correctly concluded that what was</text:span><text:span text:style-name="T87"> </text:span><text:span text:style-name="T71">necessary</text:span><text:span text:style-name="T87"> </text:span><text:span text:style-name="T71">was</text:span><text:span text:style-name="T87"> </text:span><text:span text:style-name="T71">at</text:span><text:span text:style-name="T87"> </text:span><text:span text:style-name="T71">least</text:span><text:span text:style-name="T87"> </text:span><text:span text:style-name="T71">“the</text:span><text:span text:style-name="T87"> </text:span><text:span text:style-name="T71">absence</text:span><text:span text:style-name="T87"> </text:span><text:span text:style-name="T71">of</text:span><text:span text:style-name="T87"> </text:span><text:span text:style-name="T71">opposition</text:span><text:span text:style-name="T87"> </text:span><text:span text:style-name="T71">on</text:span><text:span text:style-name="T87"> </text:span><text:span text:style-name="T71">the</text:span><text:span text:style-name="T87"> </text:span><text:span text:style-name="T71">part</text:span><text:span text:style-name="T87"> </text:span><text:span text:style-name="T71">of</text:span><text:span text:style-name="T87"> </text:span><text:span text:style-name="T71">the</text:span><text:span text:style-name="T87"> </text:span><text:span text:style-name="T71">authorities”.</text:span><text:span text:style-name="T87"> </text:span><text:span text:style-name="T71">See</text:span><text:span text:style-name="T87"> </text:span><text:span text:style-name="T71">also</text:span><text:span text:style-name="T111"> </text:span><text:span text:style-name="T71">A.</text:span><text:span text:style-name="T87"> </text:span><text:span text:style-name="T71">Karabowicz, </text:span><text:span text:style-name="T74">Custom and Statute: A Brief History of Their Coexistence in Poland</text:span><text:span text:style-name="T71">, “Krakowskie Studia z Historii</text:span><text:span text:style-name="T115"> </text:span><text:span text:style-name="T71">Państwa i Prawa” 2014, vol. 7, no. 1, pp.</text:span><text:span text:style-name="T105"> </text:span><text:span text:style-name="T71">116–118.</text:span></text:p>
      <text:p text:style-name="P62"><text:span text:style-name="T60">92 <text:s text:c="2"/></text:span><text:span text:style-name="T71">J. Rafacz, </text:span><text:span text:style-name="T74">Ustrój wsi samorządnej małopolskiej w XVIII w.</text:span><text:span text:style-name="T71">, Lublin 1922, pp. 220–223.</text:span></text:p>
      <text:p text:style-name="P77"><text:span text:style-name="T60">93 </text:span><text:span text:style-name="T71">This is shown, among others, by documents from ecclesiastical estates (S. Barański, </text:span><text:span text:style-name="T74">Dzieje bartnic- twa w Puszczy Świętokrzyskiej…</text:span><text:span text:style-name="T71">, pp. 24–27, 65–69). Józef Rafacz considered the law “regulating honey hunter relations” by the king as one of the elements of the honey harvesting </text:span><text:span text:style-name="T74">regale </text:span><text:span text:style-name="T71">(</text:span><text:span text:style-name="T74">idem</text:span><text:span text:style-name="T71">, </text:span><text:span text:style-name="T74">Regale bartne na Mazowszu…</text:span><text:span text:style-name="T71">, p. 13).</text:span></text:p>
      <text:p text:style-name="P78"><text:span text:style-name="T60">94 </text:span><text:span text:style-name="T71">See Niszczycki, p. 221 and Skrodzki, p. 8. Stanisław Skrodzki wrote that honey hunters made eﬀorts to</text:span><text:span text:style-name="T78"> </text:span><text:span text:style-name="T71">ensure</text:span><text:span text:style-name="T78"> </text:span><text:span text:style-name="T71">that</text:span><text:span text:style-name="T78"> </text:span><text:span text:style-name="T71">“Written</text:span><text:span text:style-name="T78"> </text:span><text:span text:style-name="T71">legal</text:span><text:span text:style-name="T104"> </text:span><text:span text:style-name="T71">Articles</text:span><text:span text:style-name="T78"> </text:span><text:span text:style-name="T71">were</text:span><text:span text:style-name="T78"> </text:span><text:span text:style-name="T71">strongly</text:span><text:span text:style-name="T78"> </text:span><text:span text:style-name="T71">approbated</text:span><text:span text:style-name="T86"> </text:span><text:span text:style-name="T71">by</text:span><text:span text:style-name="T78"> </text:span><text:span text:style-name="T71">the</text:span><text:span text:style-name="T78"> </text:span><text:span text:style-name="T71">Lord</text:span><text:span text:style-name="T78"> </text:span><text:span text:style-name="T71">Captain”</text:span><text:span text:style-name="T78"> </text:span><text:span text:style-name="T71">–</text:span><text:span text:style-name="T78"> </text:span><text:span text:style-name="T71">referring</text:span><text:span text:style-name="T78"> </text:span><text:span text:style-name="T71">to</text:span><text:span text:style-name="T78"> </text:span><text:span text:style-name="T71">the</text:span><text:span text:style-name="T78"> </text:span><text:span text:style-name="T71">captain Andrzej Modliszewski (the captain of Łomża from 1581 until his death in 1604 or 1605), who, however,</text:span><text:span text:style-name="T83"> </text:span><text:span text:style-name="T71">did not conﬁrm the digest. Therefore, there was a second request in 1616 to the captain Adam Kossobudzki</text:span><text:span text:style-name="T91"> </text:span><text:span text:style-name="T71">(the</text:span></text:p>
      <text:p text:style-name="P225"/>
      <text:p text:style-name="P168"/>
      <text:p text:style-name="P174">both the king and the captain in the case of Crown lands). This right of conﬁrmation arose<text:span text:style-name="T136"> </text:span>from<text:span text:style-name="T136"> </text:span>ownership<text:span text:style-name="T136"> </text:span>of<text:span text:style-name="T136"> </text:span>the<text:span text:style-name="T136"> </text:span>land<text:span text:style-name="T136"> </text:span>(<text:span text:style-name="T182">dominium</text:span>),<text:span text:style-name="T136"> </text:span>on<text:span text:style-name="T136"> </text:span>which<text:span text:style-name="T136"> </text:span>the<text:span text:style-name="T136"> </text:span>honey<text:span text:style-name="T136"> </text:span>hunters’<text:span text:style-name="T203"> </text:span>organization and the honey hunting law functioned.<text:span text:style-name="T143">95 </text:span>Also requiring approval were laws passed by honey hunter communities, which will be discussed further in the section on statutory <text:span text:style-name="T158">law. </text:span>Of course, in practice customary honey hunting law was also accepted by the state authorities – it was applied, although only in the late medieval period, by Masovian circuit courts.<text:span text:style-name="T143">96</text:span></text:p>
      <text:p text:style-name="P161"/>
      <text:list xml:id="list152318059717167" text:continue-numbering="true" text:style-name="WWNum7">
        <text:list-item>
          <text:list>
            <text:list-item>
              <text:list>
                <text:list-item>
                  <text:p text:style-name="P31"><text:span text:style-name="T129">Summary</text:span></text:p>
                </text:list-item>
              </text:list>
            </text:list-item>
          </text:list>
        </text:list-item>
      </text:list>
      <text:p text:style-name="P180">Customary honey hunting law was a particular <text:span text:style-name="T158">law, </text:span>in that it applied to a concrete com- munity of honey hunters (honey hunting law <text:span text:style-name="T182">sensu stricto</text:span>). So it was e.g. in the case of the customary law of royal and ducal honey hunters in the forest of northern Masovia, the<text:span text:style-name="T160"> </text:span>traces<text:span text:style-name="T160"> </text:span>of<text:span text:style-name="T160"> </text:span>which<text:span text:style-name="T160"> </text:span>can<text:span text:style-name="T160"> </text:span>be<text:span text:style-name="T160"> </text:span>found<text:span text:style-name="T160"> </text:span>in<text:span text:style-name="T160"> </text:span>the<text:span text:style-name="T160"> </text:span>Niszczycki<text:span text:style-name="T160"> </text:span>and<text:span text:style-name="T160"> </text:span>Skrodzki<text:span text:style-name="T138"> </text:span>digests.<text:span text:style-name="T160"> </text:span>For<text:span text:style-name="T160"> </text:span>its<text:span text:style-name="T160"> </text:span>validity, it did not require (much like all of domanial law) the approbation of the public authori- ties,<text:span text:style-name="T136"> </text:span>but<text:span text:style-name="T136"> </text:span>it<text:span text:style-name="T136"> </text:span>had<text:span text:style-name="T136"> </text:span>to<text:span text:style-name="T136"> </text:span>be<text:span text:style-name="T136"> </text:span>at<text:span text:style-name="T136"> </text:span>least<text:span text:style-name="T136"> </text:span>tolerated<text:span text:style-name="T136"> </text:span>by<text:span text:style-name="T136"> </text:span>the<text:span text:style-name="T136"> </text:span>domanial<text:span text:style-name="T136"> </text:span>lord.<text:span text:style-name="T194"> </text:span>The<text:span text:style-name="T136"> </text:span>remaining<text:span text:style-name="T136"> </text:span>norms<text:span text:style-name="T136"> </text:span>of<text:span text:style-name="T136"> </text:span>cus- tomary<text:span text:style-name="T160"> </text:span><text:span text:style-name="T158">law,</text:span><text:span text:style-name="T160"> </text:span>if<text:span text:style-name="T160"> </text:span>they<text:span text:style-name="T160"> </text:span>did<text:span text:style-name="T160"> </text:span>not<text:span text:style-name="T160"> </text:span>refer<text:span text:style-name="T160"> </text:span>speciﬁcally<text:span text:style-name="T160"> </text:span>to<text:span text:style-name="T160"> </text:span>a<text:span text:style-name="T160"> </text:span>given<text:span text:style-name="T160"> </text:span>community<text:span text:style-name="T160"> </text:span>of<text:span text:style-name="T160"> </text:span>honey<text:span text:style-name="T160"> </text:span>hunters,<text:span text:style-name="T160"> </text:span>can only be called honey hunting law as broadly understood (<text:span text:style-name="T182">sensu</text:span><text:span text:style-name="T205"> </text:span><text:span text:style-name="T182">largo</text:span>).</text:p>
      <text:p text:style-name="P185">Along with their organisations, honey hunting law was one of the foundations of <text:s text:c="2"/>the vocational self-government of honey hunters.<text:span text:style-name="T143">97 </text:span>Both institutions provided the honey hunters’<text:span text:style-name="T253"> </text:span>community<text:span text:style-name="T169"> </text:span>with<text:span text:style-name="T169"> </text:span>the<text:span text:style-name="T169"> </text:span>status<text:span text:style-name="T169"> </text:span>of<text:span text:style-name="T169"> </text:span>a<text:span text:style-name="T169"> </text:span>legal<text:span text:style-name="T169"> </text:span>entity.<text:span text:style-name="T254"> </text:span>Within<text:span text:style-name="T169"> </text:span>the<text:span text:style-name="T169"> </text:span><text:span text:style-name="T182">dominium</text:span><text:span text:style-name="T170"> </text:span>the<text:span text:style-name="T169"> </text:span>community functioned<text:span text:style-name="T141"> </text:span>on<text:span text:style-name="T141"> </text:span>principles<text:span text:style-name="T141"> </text:span>that<text:span text:style-name="T141"> </text:span>were<text:span text:style-name="T141"> </text:span>analogous<text:span text:style-name="T141"> </text:span>to<text:span text:style-name="T141"> </text:span>those<text:span text:style-name="T141"> </text:span>of<text:span text:style-name="T141"> </text:span>a<text:span text:style-name="T141"> </text:span>village<text:span text:style-name="T141"> </text:span>community<text:span text:style-name="T141"> </text:span>(<text:span text:style-name="T182">gromada</text:span>) and had the capacity e.g. to pass a digest of honey hunting <text:span text:style-name="T136">law.</text:span><text:span text:style-name="T145">98 </text:span>The entire community assembled once a year in order to conduct expulsions, and before the assembly honey hunter oﬃcials were sworn in.<text:span text:style-name="T143">99 </text:span>Their own <text:span text:style-name="T158">law, </text:span>to a large extent based on custom, was for honey hunters the basis for their<text:span text:style-name="T196"> </text:span>identity.</text:p>
      <text:p text:style-name="P200"/>
      <text:list xml:id="list609621023" text:style-name="WWNum8">
        <text:list-item>
          <text:list>
            <text:list-item>
              <text:h text:style-name="P6" text:outline-level="3"><text:span text:style-name="T188">Statutory</text:span><text:span text:style-name="T197"> </text:span><text:span text:style-name="T188">law</text:span></text:h>
            </text:list-item>
          </text:list>
        </text:list-item>
      </text:list>
      <text:p text:style-name="P188"/>
      <text:p text:style-name="P174">Old Polish law did not have a closed catalogue of the sources of statutory law.<text:span text:style-name="T143">100 </text:span>The sources of honey hunting law were presented according to the criteria of the authori-</text:p>
      <text:p text:style-name="P162"><draw:line text:anchor-type="char" draw:z-index="22" draw:style-name="gr5" draw:text-style-name="P264" svg:x1="2cm" svg:y1="0.307cm" svg:x2="7.001cm" svg:y2="0.307cm"><text:p/></draw:line></text:p>
      <text:p text:style-name="P58"><text:span text:style-name="T71">captain of Łomża from 1613 until 1629). Stanisław Kutrzeba (</text:span><text:span text:style-name="T74">Historja źródeł…</text:span><text:span text:style-name="T71">, vol. 2, pp. 348) presumes that</text:span><text:span text:style-name="T78"> </text:span><text:span text:style-name="T71">this</text:span><text:span text:style-name="T78"> </text:span><text:span text:style-name="T71">digest</text:span><text:span text:style-name="T78"> </text:span><text:span text:style-name="T71">was</text:span><text:span text:style-name="T78"> </text:span><text:span text:style-name="T71">not</text:span><text:span text:style-name="T78"> </text:span><text:span text:style-name="T71">conﬁrmed.</text:span><text:span text:style-name="T78"> </text:span><text:span text:style-name="T71">Regarding</text:span><text:span text:style-name="T78"> </text:span><text:span text:style-name="T71">the</text:span><text:span text:style-name="T78"> </text:span><text:span text:style-name="T71">captains</text:span><text:span text:style-name="T78"> </text:span><text:span text:style-name="T71">of</text:span><text:span text:style-name="T78"> </text:span><text:span text:style-name="T71">Łomża,</text:span><text:span text:style-name="T78"> </text:span><text:span text:style-name="T71">see</text:span><text:span text:style-name="T78"> </text:span><text:span text:style-name="T71">K.</text:span><text:span text:style-name="T78"> </text:span><text:span text:style-name="T71">Chłapowski,</text:span><text:span text:style-name="T78"> </text:span><text:span text:style-name="T74">Starostowie</text:span><text:span text:style-name="T96"> </text:span><text:span text:style-name="T74">w</text:span><text:span text:style-name="T79"> </text:span><text:span text:style-name="T74">Wiel- kopolsce,</text:span><text:span text:style-name="T96"> </text:span><text:span text:style-name="T74">na</text:span><text:span text:style-name="T77"> </text:span><text:span text:style-name="T74">Kujawach</text:span><text:span text:style-name="T77"> </text:span><text:span text:style-name="T74">i</text:span><text:span text:style-name="T77"> </text:span><text:span text:style-name="T74">Mazowszu</text:span><text:span text:style-name="T96"> </text:span><text:span text:style-name="T74">1565–1696</text:span><text:span text:style-name="T77"> </text:span><text:span text:style-name="T74">(materiały</text:span><text:span text:style-name="T77"> </text:span><text:span text:style-name="T74">źródłowe)</text:span><text:span text:style-name="T71">,</text:span><text:span text:style-name="T83"> </text:span><text:span text:style-name="T71">Warszawa</text:span><text:span text:style-name="T76"> </text:span><text:span text:style-name="T71">2007,</text:span><text:span text:style-name="T76"> </text:span><text:span text:style-name="T71">p.</text:span><text:span text:style-name="T76"> </text:span><text:span text:style-name="T71">73;</text:span><text:span text:style-name="T95"> </text:span><text:span text:style-name="T74">idem,</text:span><text:span text:style-name="T96"> </text:span><text:span text:style-name="T74">Starosto- wie</text:span><text:span text:style-name="T88"> </text:span><text:span text:style-name="T74">niegrodowi</text:span><text:span text:style-name="T88"> </text:span><text:span text:style-name="T74">w</text:span><text:span text:style-name="T88"> </text:span><text:span text:style-name="T74">Koronie</text:span><text:span text:style-name="T88"> </text:span><text:span text:style-name="T74">1565–1795</text:span><text:span text:style-name="T88"> </text:span><text:span text:style-name="T74">(Materiały</text:span><text:span text:style-name="T88"> </text:span><text:span text:style-name="T74">źródłowe)</text:span><text:span text:style-name="T71">,</text:span><text:span text:style-name="T78"> </text:span><text:span text:style-name="T71">Warszawa</text:span><text:span text:style-name="T87"> </text:span><text:span text:style-name="T71">2017,</text:span><text:span text:style-name="T87"> </text:span><text:span text:style-name="T71">p.</text:span><text:span text:style-name="T87"> </text:span><text:span text:style-name="T71">356.</text:span></text:p>
      <text:p text:style-name="P76"><text:span text:style-name="T60">95 </text:span><text:span text:style-name="T71">In establishing the honey hunting law in Wierzchowiska, the Wierciński family (the owners) did so “by the right and dispositon of our inheritence” (J. Mazurkiewicz, </text:span><text:span text:style-name="T74">Zabytek prawa bartnego w Wierzchow- iskach…</text:span><text:span text:style-name="T71">, p. 295). Analogically, as part of the </text:span><text:span text:style-name="T74">dominium </text:span><text:span text:style-name="T71">of the monarch (represented by the captain) or the landowner,</text:span><text:span text:style-name="T78"> </text:span><text:span text:style-name="T71">statutes</text:span><text:span text:style-name="T78"> </text:span><text:span text:style-name="T71">of</text:span><text:span text:style-name="T78"> </text:span><text:span text:style-name="T71">artisanal</text:span><text:span text:style-name="T78"> </text:span><text:span text:style-name="T71">guilds</text:span><text:span text:style-name="T78"> </text:span><text:span text:style-name="T71">were</text:span><text:span text:style-name="T78"> </text:span><text:span text:style-name="T71">conﬁrmed</text:span><text:span text:style-name="T78"> </text:span><text:span text:style-name="T71">(E.</text:span><text:span text:style-name="T78"> </text:span><text:span text:style-name="T71">Borkowska-Bagieńska,</text:span><text:span text:style-name="T78"> </text:span><text:span text:style-name="T74">Cechowe</text:span><text:span text:style-name="T79"> </text:span><text:span text:style-name="T74">prawo</text:span><text:span text:style-name="T79"> </text:span><text:span text:style-name="T74">gospodar- cze w miastach Wielkopolski w XVII wieku</text:span><text:span text:style-name="T71">, Poznań 1977, pp.</text:span><text:span text:style-name="T75"> </text:span><text:span text:style-name="T71">12–14).</text:span></text:p>
      <text:p text:style-name="P71"><text:span text:style-name="T60">96 <text:s text:c="2"/></text:span><text:span text:style-name="T71">K. Tymieniecki, </text:span><text:span text:style-name="T74">Sądownictwo w sprawach kmiecych…</text:span><text:span text:style-name="T71">, pp. 72–83.</text:span></text:p>
      <text:p text:style-name="P77"><text:span text:style-name="T60">97 </text:span><text:span text:style-name="T71">W. Uruszczak, </text:span><text:span text:style-name="T74">Historia państwa i prawa polskiego</text:span><text:span text:style-name="T71">, p. 156. For the characteristics of honey hunter communities, see K. Górski, </text:span><text:span text:style-name="T74">Prawo bartne w Polsce…</text:span><text:span text:style-name="T71">pp. 110 ﬀ.</text:span></text:p>
      <text:p text:style-name="P78"><text:span text:style-name="T60">98 </text:span><text:span text:style-name="T71">Skrodzki, p. 8. The status as a legal entity of the (Masovian) honey hunter communities was previ- ously noted by H. Wajs (</text:span><text:span text:style-name="T74">Bartnicy z Jabłonny i ich “prawo bartne”…</text:span><text:span text:style-name="T71">, p. 70).</text:span></text:p>
      <text:p text:style-name="P62"><text:span text:style-name="T60">99 <text:s text:c="2"/></text:span><text:span text:style-name="T71">Skrodzki, p. 8, art. 3, 79, 80, 81.</text:span></text:p>
      <text:p text:style-name="P77"><text:span text:style-name="T60">100 </text:span><text:span text:style-name="T71">As a source of law, I broadly view the abstract act of creation (the conventional action of a particular authority), as well as the kind of “products” of these actions together with examples. Cf. W. Bossy, </text:span><text:span text:style-name="T74">Zwyczaj</text:span></text:p>
      <text:p text:style-name="P226"/>
      <text:p text:style-name="P190"/>
      <text:p text:style-name="P176">ties which in the late medieval and in the modern legal, political and social system of pre-1795 Poland were recognized as entitled to enact laws.<text:span text:style-name="T143">101 </text:span>The genetically ﬁrst law- maker was the monarch – he granted privileges, enacted statutes and other normative acts (edicts, decrees, ordinances, universal acts, etc.). In the later period, the role of the main legislative body of the state was assumed by the Sejm, which fulﬁlled this role <text:s text:c="2"/>by approving laws, most of which took the form of so-called constitutions. The king <text:s/>did not lose his legislative powers entirely, though.<text:span text:style-name="T143">102 </text:span>Moreover, there was also particu- lar legislation, where primacy belonged to local assemblies (sejmiks), and over time, the Confederation. Law was also made by ministers and oﬃcials: marshals, hetmans, voivodes, or captains. Lawmakers as well were landowners, who as part of their doma- nial power established legal norms for their subjects, residents of villages and towns.<text:span text:style-name="T143">103 </text:span>It is essential to indicate those legislative bodies which produced norms in the area of honey hunting<text:span text:style-name="T202"> </text:span><text:span text:style-name="T158">law.</text:span></text:p>
      <text:p text:style-name="P214"/>
      <text:list xml:id="list152318226967354" text:continue-numbering="true" text:style-name="WWNum8">
        <text:list-item>
          <text:list>
            <text:list-item>
              <text:list>
                <text:list-item>
                  <text:p text:style-name="P32"><text:span text:style-name="T130">Honey</text:span><text:span text:style-name="T132"> </text:span><text:span text:style-name="T130">hunting</text:span><text:span text:style-name="T132"> </text:span><text:span text:style-name="T130">law</text:span><text:span text:style-name="T132"> </text:span><text:span text:style-name="T236">sensu</text:span><text:span text:style-name="T238"> </text:span><text:span text:style-name="T236">largo</text:span></text:p>
                  <text:list>
                    <text:list-item>
                      <text:h text:style-name="P17" text:outline-level="4"><text:span text:style-name="T184">Royal</text:span><text:span text:style-name="T255"> </text:span><text:span text:style-name="T184">legislation</text:span></text:h>
                    </text:list-item>
                  </text:list>
                </text:list-item>
              </text:list>
            </text:list-item>
          </text:list>
        </text:list-item>
      </text:list>
      <text:p text:style-name="P181">Within<text:span text:style-name="T171"> </text:span>the<text:span text:style-name="T171"> </text:span>area<text:span text:style-name="T171"> </text:span>of<text:span text:style-name="T171"> </text:span>law-making<text:span text:style-name="T171"> </text:span>by<text:span text:style-name="T171"> </text:span>the<text:span text:style-name="T171"> </text:span>ruler,<text:span text:style-name="T171"> </text:span>one<text:span text:style-name="T171"> </text:span>should<text:span text:style-name="T171"> </text:span>make<text:span text:style-name="T171"> </text:span>a<text:span text:style-name="T171"> </text:span>distinction<text:span text:style-name="T171"> </text:span>between<text:span text:style-name="T171"> </text:span>statu- tory law as part of the powers of <text:span text:style-name="T182">imperium </text:span>and <text:span text:style-name="T182">dominium</text:span>. In this section, only the monarch’s legislative power exercised in the area of public power (<text:span text:style-name="T182">imperium</text:span>) will be discussed.</text:p>
      <text:p text:style-name="P184">One of the oldest legislative acts made by a Polish monarch was the privilege of im- munity.<text:span text:style-name="T143">104 </text:span>Its fundamental aim was to waive public <text:span text:style-name="T158">law, </text:span>and thus constituted <text:span text:style-name="T182">ius singu- lare</text:span>.<text:span text:style-name="T143">105 </text:span>The privileges were granted as part of public power – they released the recipient from bearing the burdens of <text:span text:style-name="T182">ius ducale </text:span>on behalf of the prince while at the same time transferring<text:span text:style-name="T141"> </text:span>the<text:span text:style-name="T141"> </text:span>right<text:span text:style-name="T141"> </text:span>to<text:span text:style-name="T141"> </text:span>collect<text:span text:style-name="T141"> </text:span>these<text:span text:style-name="T141"> </text:span>to<text:span text:style-name="T141"> </text:span>the<text:span text:style-name="T141"> </text:span>owner<text:span text:style-name="T141"> </text:span>of<text:span text:style-name="T141"> </text:span>the<text:span text:style-name="T141"> </text:span>property.<text:span text:style-name="T143">106</text:span><text:span text:style-name="T146"> </text:span>Often<text:span text:style-name="T141"> </text:span>these<text:span text:style-name="T141"> </text:span>were<text:span text:style-name="T141"> </text:span>as-</text:p>
      <text:p text:style-name="P193"><draw:line text:anchor-type="char" draw:z-index="23" draw:style-name="gr5" draw:text-style-name="P264" svg:x1="2cm" svg:y1="0.282cm" svg:x2="7.001cm" svg:y2="0.282cm"><text:p/></draw:line></text:p>
      <text:p text:style-name="P58"><text:span text:style-name="T74">i</text:span><text:span text:style-name="T79"> </text:span><text:span text:style-name="T74">prawo</text:span><text:span text:style-name="T79"> </text:span><text:span text:style-name="T74">zwyczajowe</text:span><text:span text:style-name="T79"> </text:span><text:span text:style-name="T74">jako</text:span><text:span text:style-name="T79"> </text:span><text:span text:style-name="T74">“źródła</text:span><text:span text:style-name="T79"> </text:span><text:span text:style-name="T74">prawa”</text:span><text:span text:style-name="T71">,</text:span><text:span text:style-name="T78"> </text:span><text:span text:style-name="T71">“Acta</text:span><text:span text:style-name="T78"> </text:span><text:span text:style-name="T71">Universitatis</text:span><text:span text:style-name="T92"> </text:span><text:span text:style-name="T71">Wratislaviensis,</text:span><text:span text:style-name="T78"> </text:span><text:span text:style-name="T71">Prawo”,</text:span><text:span text:style-name="T78"> </text:span><text:span text:style-name="T71">150,</text:span><text:span text:style-name="T92"> </text:span><text:span text:style-name="T71">Wrocław</text:span><text:span text:style-name="T78"> </text:span><text:span text:style-name="T71">1988, pp.</text:span><text:span text:style-name="T76"> </text:span><text:span text:style-name="T71">14–16.</text:span><text:span text:style-name="T105"> </text:span><text:span text:style-name="T71">A</text:span><text:span text:style-name="T105"> </text:span><text:span text:style-name="T71">recent</text:span><text:span text:style-name="T76"> </text:span><text:span text:style-name="T71">attempt</text:span><text:span text:style-name="T76"> </text:span><text:span text:style-name="T71">to</text:span><text:span text:style-name="T76"> </text:span><text:span text:style-name="T71">systematise</text:span><text:span text:style-name="T76"> </text:span><text:span text:style-name="T71">royal</text:span><text:span text:style-name="T76"> </text:span><text:span text:style-name="T71">and</text:span><text:span text:style-name="T76"> </text:span><text:span text:style-name="T71">sejm</text:span><text:span text:style-name="T76"> </text:span><text:span text:style-name="T71">lawmaking</text:span><text:span text:style-name="T76"> </text:span><text:span text:style-name="T71">in</text:span><text:span text:style-name="T76"> </text:span><text:span text:style-name="T71">the</text:span><text:span text:style-name="T76"> </text:span><text:span text:style-name="T71">Jagiellonian</text:span><text:span text:style-name="T76"> </text:span><text:span text:style-name="T71">era</text:span><text:span text:style-name="T76"> </text:span><text:span text:style-name="T71">based</text:span><text:span text:style-name="T76"> </text:span><text:span text:style-name="T71">on</text:span><text:span text:style-name="T76"> </text:span><text:span text:style-name="T71">legisla- tion for royal cities was made by Maciej Mikuła. See </text:span><text:span text:style-name="T74">idem</text:span><text:span text:style-name="T71">, </text:span><text:span text:style-name="T74">Prawodawstwo króla i sejmu dla małopolskich miast królewskich (1386–1572)</text:span><text:span text:style-name="T71">, Kraków 2014, pp. 63–71; </text:span><text:span text:style-name="T74">idem</text:span><text:span text:style-name="T71">, </text:span><text:span text:style-name="T74">Typologia aktów prawnych dla miast w</text:span><text:span text:style-name="T116"> </text:span><text:span text:style-name="T74">do- bie jagiellońskiej – przydatność funkcjonalnego podziału aktów prawnych do badań nad kierunkami</text:span><text:span text:style-name="T118"> </text:span><text:span text:style-name="T74">polityki królewskiej</text:span><text:span text:style-name="T71">, SDPPP 2013, vol. 16, pp.</text:span><text:span text:style-name="T83"> </text:span><text:span text:style-name="T71">41–57.</text:span></text:p>
      <text:p text:style-name="P71"><text:span text:style-name="T60">101 <text:s/></text:span><text:span text:style-name="T71">See Z. Ziembiński, </text:span><text:span text:style-name="T74">Teoria prawa</text:span><text:span text:style-name="T71">, Warszawa–Poznań 1977, p. 77; S. Wronkowska, </text:span><text:span text:style-name="T74">Tworzenie prawa</text:span><text:span text:style-name="T71">,</text:span></text:p>
      <text:p text:style-name="P57"><text:span text:style-name="T71">p.</text:span><text:span text:style-name="T87"> </text:span><text:span text:style-name="T71">181.</text:span><text:span text:style-name="T87"> </text:span><text:span text:style-name="T71">For</text:span><text:span text:style-name="T87"> </text:span><text:span text:style-name="T71">the</text:span><text:span text:style-name="T87"> </text:span><text:span text:style-name="T71">sake</text:span><text:span text:style-name="T87"> </text:span><text:span text:style-name="T71">of</text:span><text:span text:style-name="T87"> </text:span><text:span text:style-name="T71">simplicity,</text:span><text:span text:style-name="T87"> </text:span><text:span text:style-name="T71">ecclesiastical,</text:span><text:span text:style-name="T87"> </text:span><text:span text:style-name="T71">municipal,</text:span><text:span text:style-name="T76"> </text:span><text:span text:style-name="T71">and</text:span><text:span text:style-name="T87"> </text:span><text:span text:style-name="T71">international</text:span><text:span text:style-name="T87"> </text:span><text:span text:style-name="T71">law</text:span><text:span text:style-name="T87"> </text:span><text:span text:style-name="T71">in</text:span><text:span text:style-name="T87"> </text:span><text:span text:style-name="T71">force</text:span><text:span text:style-name="T87"> </text:span><text:span text:style-name="T71">in</text:span><text:span text:style-name="T87"> </text:span><text:span text:style-name="T71">pre-1795</text:span><text:span text:style-name="T87"> </text:span><text:span text:style-name="T71">Poland has been omitted.</text:span></text:p>
      <text:p text:style-name="P62"><text:span text:style-name="T60">102 <text:s text:c="2"/></text:span><text:span text:style-name="T71">S. Kutrzeba, </text:span><text:span text:style-name="T74">Historja źródeł…</text:span><text:span text:style-name="T71">, vol. 1, Lwów 1925, p. 200; W. <text:s/>Uruszczak, </text:span><text:span text:style-name="T74">Sejm walny <text:s text:c="2"/>koronny…</text:span><text:span text:style-name="T71">,</text:span></text:p>
      <text:p text:style-name="P57"><text:span text:style-name="T71">p. 130–138; </text:span><text:span text:style-name="T74">idem</text:span><text:span text:style-name="T71">, Sejm walny wszystkich państw naszych. </text:span><text:span text:style-name="T74">Sejm w Radomiu z 1505 roku i konstytucja </text:span><text:span text:style-name="T71">Nihil Novi, CPH 2005, no. 1, p. 18; </text:span><text:span text:style-name="T74">idem</text:span><text:span text:style-name="T71">, </text:span><text:span text:style-name="T74">Konstytucja </text:span><text:span text:style-name="T71">Nihil Novi </text:span><text:span text:style-name="T74">z 1505 </text:span><text:span text:style-name="T93">r. </text:span><text:span text:style-name="T74">i jej znaczenie…</text:span><text:span text:style-name="T71">, pp. 17–23; S. Salmo- nowicz, S. Grodziski, </text:span><text:span text:style-name="T74">Uwagi o królewskim ustawodawstwie. I: W Polsce XVI wieku; II. W epoce elekcyjnej </text:span><text:span text:style-name="T71">[in:] </text:span><text:span text:style-name="T74">Parlamentaryzm i prawodawstwo przez wieki</text:span><text:span text:style-name="T71">, ed. J. Malec, </text:span><text:span text:style-name="T86">W. </text:span><text:span text:style-name="T71">Uruszczak, Kraków 1999, pp. 151–160.</text:span></text:p>
      <text:p text:style-name="P81"><text:span text:style-name="T60">103 </text:span><text:span text:style-name="T71">W. Uruszczak, </text:span><text:span text:style-name="T74">Historia państwa i prawa polskiego</text:span><text:span text:style-name="T71">, pp. 74–82, 90, 157–165, 179–180, 183–184, 223–232, 234–239, 245–248.</text:span></text:p>
      <text:p text:style-name="P62"><text:span text:style-name="T60">104 <text:s text:c="2"/></text:span><text:span text:style-name="T74">Ibidem</text:span><text:span text:style-name="T71">, p. 74.</text:span></text:p>
      <text:p text:style-name="P77"><text:span text:style-name="T60">105 </text:span><text:span text:style-name="T74">Idem</text:span><text:span text:style-name="T71">, Species privilegium sunt due, unum generale, aliud speciale</text:span><text:span text:style-name="T74">. Przywileje w dawnej Polsce</text:span><text:span text:style-name="T71">, SDPPP 2008, vol. 11, p. 19–20; M. Mikuła, </text:span><text:span text:style-name="T74">Prawodawstwo króla i sejmu…</text:span><text:span text:style-name="T71">, pp. 64 ﬀ and subsequent refer- ences to literature in the ﬁeld.</text:span></text:p>
      <text:p text:style-name="P91"><text:span text:style-name="T60">106 <text:s text:c="2"/></text:span><text:span text:style-name="T71">J. Matuszewski, </text:span><text:span text:style-name="T74">Immunitet ekonomiczny…</text:span><text:span text:style-name="T71">, pp. 65–66, 159; Z. Wojciechowski, </text:span><text:span text:style-name="T74">Prawo rycerskie <text:s text:c="5"/>w Polsce przed Statutami Kazimierza Wielkiego</text:span><text:span text:style-name="T71">, Poznań 1928, pp.</text:span><text:span text:style-name="T105"> </text:span><text:span text:style-name="T71">80–81.</text:span></text:p>
      <text:p text:style-name="P227"/>
      <text:p text:style-name="P168"/>
      <text:p text:style-name="P174">sociated<text:span text:style-name="T141"> </text:span>with<text:span text:style-name="T141"> </text:span>the<text:span text:style-name="T141"> </text:span>grant,<text:span text:style-name="T141"> </text:span>sale<text:span text:style-name="T141"> </text:span>or<text:span text:style-name="T141"> </text:span>exchange<text:span text:style-name="T141"> </text:span>of<text:span text:style-name="T141"> </text:span>landed<text:span text:style-name="T141"> </text:span>estates.<text:span text:style-name="T143">107</text:span><text:span text:style-name="T150"> </text:span>The<text:span text:style-name="T141"> </text:span>question<text:span text:style-name="T141"> </text:span>of<text:span text:style-name="T141"> </text:span>royal<text:span text:style-name="T141"> </text:span>privi- leges of immunity were closely linked with the problem of the character of the honey harvesting<text:span text:style-name="T141"> </text:span><text:span text:style-name="T182">regale</text:span><text:span text:style-name="T142"> </text:span>(see<text:span text:style-name="T141"> </text:span>above),<text:span text:style-name="T141"> </text:span>and<text:span text:style-name="T141"> </text:span>hence<text:span text:style-name="T141"> </text:span>may<text:span text:style-name="T141"> </text:span>doubtlessly<text:span text:style-name="T141"> </text:span>count<text:span text:style-name="T141"> </text:span>some<text:span text:style-name="T141"> </text:span>royal<text:span text:style-name="T141"> </text:span>privileges<text:span text:style-name="T141"> </text:span>to honey hunting law <text:span text:style-name="T182">sensu</text:span><text:span text:style-name="T205"> </text:span><text:span text:style-name="T182">largo</text:span>.</text:p>
      <text:p text:style-name="P184">The king, through privileges, could free a private estate from the burden of the pres- ence of royal honey hunters. This type of exemption was made by inclusion of a <text:span text:style-name="T182">cum mellificiis</text:span><text:span text:style-name="T186"> </text:span>clause<text:span text:style-name="T185"> </text:span>in<text:span text:style-name="T185"> </text:span>the<text:span text:style-name="T185"> </text:span>document<text:span text:style-name="T185"> </text:span>granting<text:span text:style-name="T185"> </text:span>the<text:span text:style-name="T185"> </text:span>land.<text:span text:style-name="T143">108</text:span><text:span text:style-name="T149"> </text:span>The<text:span text:style-name="T185"> </text:span>monarch,<text:span text:style-name="T185"> </text:span>in<text:span text:style-name="T185"> </text:span>transferring<text:span text:style-name="T185"> </text:span>own- ership of his estate could also reserve the rights of the regale through an <text:span text:style-name="T182">exceptis mel- lificiis </text:span>notation.<text:span text:style-name="T143">109 </text:span>If we accept, that in principle the right of use of beehives in a given estate was linked with the ownership of the land, then only a clause that would exclude honey harvesting (<text:span text:style-name="T182">exceptis mellificiis</text:span>) was a legislative act, because it was that which created the honey harvesting <text:span text:style-name="T182">regale</text:span>. This would lead to the recognition of statutory <text:s/>law (privilege) as the genetic source of the honey harvesting <text:span text:style-name="T182">regale</text:span>, which may have arisen in the manner described above not only in Masovia, but also in other regions of Poland.<text:span text:style-name="T143">110 </text:span>In contrast, in the late medieval period, when Masovian courts had accepted the presumption the honey harvesting <text:span text:style-name="T182">regale </text:span>(also for family estates),<text:span text:style-name="T143">111 </text:span>the <text:span text:style-name="T182">cum melli- ficiis </text:span>clause constituted a source of excluding property from the obligation to accept the presence of royal honey hunters. This would in consequence lead to recognition of the honey harvesting <text:span text:style-name="T182">regale </text:span>as in eﬀect at the very foundation of customary<text:span text:style-name="T141"> </text:span><text:span text:style-name="T136">law.</text:span><text:span text:style-name="T145">112</text:span></text:p>
      <text:p text:style-name="P184">The sovereign also granted privileges what allowed the use of beehives in royal for- ests (also in the form of ingress into the forests<text:span text:style-name="T143">113</text:span>) and conﬁrmed or allowed exemption from honey tributes. These could be directed toward bondsmen on newly established royal villages<text:span text:style-name="T143">114 </text:span>or to the owners of landed estates. Among legislative acts one may also include privileges allowing use of royal forests by subjects of others, because funda- mentally<text:span text:style-name="T136"> </text:span>the<text:span text:style-name="T136"> </text:span>domanial<text:span text:style-name="T136"> </text:span>ownership<text:span text:style-name="T136"> </text:span>of<text:span text:style-name="T136"> </text:span>the<text:span text:style-name="T136"> </text:span>beehives<text:span text:style-name="T136"> </text:span>there<text:span text:style-name="T136"> </text:span>belonged<text:span text:style-name="T158"> </text:span>to<text:span text:style-name="T136"> </text:span>the<text:span text:style-name="T136"> </text:span>sovereign.<text:span text:style-name="T136"> </text:span>In<text:span text:style-name="T136"> </text:span>the Grand<text:span text:style-name="T256"> </text:span>Duchy<text:span text:style-name="T256"> </text:span>of<text:span text:style-name="T256"> </text:span>Lithuania,<text:span text:style-name="T256"> </text:span>the<text:span text:style-name="T256"> </text:span>privileges<text:span text:style-name="T256"> </text:span>of<text:span text:style-name="T256"> </text:span>the<text:span text:style-name="T256"> </text:span>Grand<text:span text:style-name="T256"> </text:span>Duke<text:span text:style-name="T256"> </text:span>concerning<text:span text:style-name="T256"> </text:span>ingress<text:span text:style-name="T256"> </text:span>into</text:p>
      <text:p text:style-name="P128"/>
      <text:p text:style-name="P128"/>
      <text:p text:style-name="P171"><draw:line text:anchor-type="char" draw:z-index="24" draw:style-name="gr5" draw:text-style-name="P264" svg:x1="2cm" svg:y1="0.445cm" svg:x2="7.001cm" svg:y2="0.445cm"><text:p/></draw:line></text:p>
      <text:p text:style-name="P72"><text:span text:style-name="T60">107 <text:s text:c="2"/></text:span><text:span text:style-name="T71">E. Ferenc-Szydełko, </text:span><text:span text:style-name="T74">Organizacja i funkcjonowanie bartnictwa…</text:span><text:span text:style-name="T71">, pp. 8–9, 29.</text:span></text:p>
      <text:p text:style-name="P77"><text:span text:style-name="T60">108 </text:span><text:span text:style-name="T74">Ibidem</text:span><text:span text:style-name="T71">, p. 29–30. K. Buczek argued otherwise (</text:span><text:span text:style-name="T74">Książęca ludność służebna…</text:span><text:span text:style-name="T71">, p. 81), where he as- sociated the </text:span><text:span text:style-name="T74">cum mellificio </text:span><text:span text:style-name="T71">clause with the change of payee of honey tributes from the ruler to the landlord.</text:span></text:p>
      <text:p text:style-name="P78"><text:span text:style-name="T60">109 </text:span><text:span text:style-name="T71">E. Ferenc-Szydełko, </text:span><text:span text:style-name="T74">Organizacja i funkcjonowanie bartnictwa…</text:span><text:span text:style-name="T71">, p. 33. Tymieniecki interpreted this clause diﬀerently, seeing its inclusion in a document granting an estate with as the same as the reservation for the monarch of the domanial ownership of beehives while transferring domanial ownership of the rest of the land, although he also recognised the clause (following </text:span><text:span text:style-name="T92">P. </text:span><text:span text:style-name="T71">Dąbkowski, </text:span><text:span text:style-name="T74">Prawo prywatne polskie</text:span><text:span text:style-name="T71">, vol. 2, pp.</text:span><text:span text:style-name="T86"> </text:span><text:span text:style-name="T71">223–224),</text:span><text:span text:style-name="T86"> </text:span><text:span text:style-name="T71">as</text:span><text:span text:style-name="T86"> </text:span><text:span text:style-name="T71">“a</text:span><text:span text:style-name="T86"> </text:span><text:span text:style-name="T71">partial</text:span><text:span text:style-name="T86"> </text:span><text:span text:style-name="T71">honey</text:span><text:span text:style-name="T86"> </text:span><text:span text:style-name="T71">harvesting</text:span><text:span text:style-name="T86"> </text:span><text:span text:style-name="T74">regale</text:span><text:span text:style-name="T71">”</text:span><text:span text:style-name="T86"> </text:span><text:span text:style-name="T71">(K.</text:span><text:span text:style-name="T92"> </text:span><text:span text:style-name="T71">Tymieniecki,</text:span><text:span text:style-name="T86"> </text:span><text:span text:style-name="T74">Sądownictwo</text:span><text:span text:style-name="T85"> </text:span><text:span text:style-name="T74">w</text:span><text:span text:style-name="T85"> </text:span><text:span text:style-name="T74">sprawach</text:span><text:span text:style-name="T85"> </text:span><text:span text:style-name="T74">kmiecych…</text:span><text:span text:style-name="T71">, pp. 70–71). </text:span><text:span text:style-name="T95">Yet </text:span><text:span text:style-name="T71">another interpretation of the clause (linked to honey tributes) was proposed by K. Buczek (</text:span><text:span text:style-name="T74">idem</text:span><text:span text:style-name="T71">, </text:span><text:span text:style-name="T74">Książęca ludność służebna…</text:span><text:span text:style-name="T71">, p. 81). Unfortunately, Ferenc-Szydełko did not refer to these research- ers, which signiﬁcantly reduced the value of her</text:span><text:span text:style-name="T82"> </text:span><text:span text:style-name="T71">work.</text:span></text:p>
      <text:p text:style-name="P78"><text:span text:style-name="T60">110 </text:span><text:span text:style-name="T71">J. Rafacz, </text:span><text:span text:style-name="T74">Regale bartne na Mazowszu…</text:span><text:span text:style-name="T71">, pp. 7–11. A diﬀerent interpretation is found in J. Sen- kowski, </text:span><text:span text:style-name="T74">Skarbowość Mazowsza…</text:span><text:span text:style-name="T71">, p. 82, who inferred the right of Masovian dukes to retain beehives from the (and thus genetically primary) honey harvesting </text:span><text:span text:style-name="T74">regale</text:span><text:span text:style-name="T71">.</text:span></text:p>
      <text:p text:style-name="P62"><text:span text:style-name="T60">111 <text:s text:c="2"/></text:span><text:span text:style-name="T71">J. Rafacz, </text:span><text:span text:style-name="T74">Regale bartne na Mazowszu…</text:span><text:span text:style-name="T71">, pp. 9–10.</text:span></text:p>
      <text:p text:style-name="P64"><text:span text:style-name="T60">112 <text:s text:c="2"/></text:span><text:span text:style-name="T71">See also the interesting discussion in M. Mikuła, </text:span><text:span text:style-name="T74">Prawodawstwo króla i sejmu…</text:span><text:span text:style-name="T71">, pp. 66–71.</text:span></text:p>
      <text:p text:style-name="P83"><text:span text:style-name="T60">113 </text:span><text:span text:style-name="T71">O. Hedemann, </text:span><text:span text:style-name="T74">Dzieje Puszczy Białowieskiej…</text:span><text:span text:style-name="T71">, p. 104–109. See also H. Łowmiański, </text:span><text:span text:style-name="T74">Wchody miast litewskich</text:span><text:span text:style-name="T71">, p. 145.</text:span></text:p>
      <text:p text:style-name="P78"><text:span text:style-name="T60">114 </text:span><text:span text:style-name="T71">This phenomenon was also described by M. Dobrowolska, </text:span><text:span text:style-name="T74">Osadnictwo puszczy sandomierskiej…</text:span><text:span text:style-name="T71">, <text:s/>pp. 17–18.</text:span></text:p>
      <text:p text:style-name="P228"/>
      <text:p text:style-name="P189"/>
      <text:p text:style-name="P176">the forest prohibited felling honey trees in grand ducal forests.<text:span text:style-name="T143">115 </text:span>Conﬁrmation of or ex- emption<text:span text:style-name="T141"> </text:span>from<text:span text:style-name="T141"> </text:span>honey<text:span text:style-name="T141"> </text:span>tributes<text:span text:style-name="T141"> </text:span>as<text:span text:style-name="T141"> </text:span>part<text:span text:style-name="T141"> </text:span>of<text:span text:style-name="T141"> </text:span>the<text:span text:style-name="T141"> </text:span>what<text:span text:style-name="T141"> </text:span>were<text:span text:style-name="T141"> </text:span>known<text:span text:style-name="T141"> </text:span>as<text:span text:style-name="T141"> </text:span><text:span text:style-name="T182">ius</text:span><text:span text:style-name="T142"> </text:span><text:span text:style-name="T182">ducale</text:span>,<text:span text:style-name="T141"> </text:span>on<text:span text:style-name="T141"> </text:span>account<text:span text:style-name="T141"> </text:span>of its public character, should not be regarded as part of honey hunting<text:span text:style-name="T138"> </text:span><text:span text:style-name="T136">law.</text:span><text:span text:style-name="T145">116</text:span></text:p>
      <text:p text:style-name="P185">Provisions regarding honey hunting law were to be found in general privileges as well. In the privilege for Bielsk district in Podlachia (1501) issued by the Grand Duke Aleksander, one can ﬁnd mentioned that the court with jurisdiction over <text:span text:style-name="T182">Rusin </text:span>(i.e. Orthodox)<text:span text:style-name="T158"> </text:span>–<text:span text:style-name="T158"> </text:span>a<text:span text:style-name="T158"> </text:span>honey<text:span text:style-name="T158"> </text:span>hunter<text:span text:style-name="T158"> </text:span>taking<text:span text:style-name="T158"> </text:span>a<text:span text:style-name="T158"> </text:span>Polish<text:span text:style-name="T158"> </text:span>landowner<text:span text:style-name="T158"> </text:span>to<text:span text:style-name="T158"> </text:span>court<text:span text:style-name="T158"> </text:span>“over<text:span text:style-name="T136"> </text:span>beehives”<text:span text:style-name="T136"> </text:span>–<text:span text:style-name="T136"> </text:span>would be the captain together with a judge and his deputy.<text:span text:style-name="T143">117 </text:span>Moreover, the privilege outlined the right of landlords and honey hunters to broken honey trees, as well as the obligation to<text:span text:style-name="T194"> </text:span>mark<text:span text:style-name="T194"> </text:span>trees<text:span text:style-name="T194"> </text:span>and<text:span text:style-name="T194"> </text:span>the<text:span text:style-name="T194"> </text:span>priority<text:span text:style-name="T194"> </text:span>of<text:span text:style-name="T194"> </text:span>evidence<text:span text:style-name="T194"> </text:span>in<text:span text:style-name="T194"> </text:span>cases<text:span text:style-name="T194"> </text:span>of<text:span text:style-name="T194"> </text:span>damage<text:span text:style-name="T194"> </text:span>to<text:span text:style-name="T194"> </text:span>honey<text:span text:style-name="T194"> </text:span>trees.<text:span text:style-name="T143">118</text:span><text:span text:style-name="T149"> </text:span>The<text:span text:style-name="T194"> </text:span>rights of<text:span text:style-name="T158"> </text:span>captains<text:span text:style-name="T158"> </text:span>can<text:span text:style-name="T158"> </text:span>be<text:span text:style-name="T158"> </text:span>found<text:span text:style-name="T158"> </text:span>in<text:span text:style-name="T158"> </text:span>the<text:span text:style-name="T158"> </text:span>privileges<text:span text:style-name="T158"> </text:span>for<text:span text:style-name="T158"> </text:span>Drohiczyn<text:span text:style-name="T158"> </text:span>district<text:span text:style-name="T158"> </text:span>in<text:span text:style-name="T158"> </text:span>Podlachia.<text:span text:style-name="T143">119</text:span><text:span text:style-name="T145"> </text:span>In<text:span text:style-name="T158"> </text:span>1535, the Masovian nobility received from King Sigismund I privileges abolishing the honey hunting<text:span text:style-name="T165"> </text:span><text:span text:style-name="T182">regale</text:span><text:span text:style-name="T167"> </text:span>for<text:span text:style-name="T165"> </text:span>all<text:span text:style-name="T165"> </text:span>of<text:span text:style-name="T165"> </text:span>Masovia;<text:span text:style-name="T165"> </text:span>in<text:span text:style-name="T165"> </text:span>that<text:span text:style-name="T165"> </text:span>same<text:span text:style-name="T165"> </text:span>year,<text:span text:style-name="T165"> </text:span>however,<text:span text:style-name="T165"> </text:span>this<text:span text:style-name="T165"> </text:span>was<text:span text:style-name="T165"> </text:span>withdrawn.<text:span text:style-name="T143">120</text:span><text:span text:style-name="T151"> </text:span>The addressee<text:span text:style-name="T165"> </text:span>and<text:span text:style-name="T165"> </text:span>the<text:span text:style-name="T165"> </text:span>content<text:span text:style-name="T165"> </text:span>of<text:span text:style-name="T165"> </text:span>these<text:span text:style-name="T165"> </text:span>norms,<text:span text:style-name="T165"> </text:span>and<text:span text:style-name="T165"> </text:span>simultaneously<text:span text:style-name="T165"> </text:span>its<text:span text:style-name="T165"> </text:span>general<text:span text:style-name="T165"> </text:span>character,<text:span text:style-name="T165"> </text:span>allow it to be classiﬁed as part of honey hunting law <text:span text:style-name="T182">sensu</text:span><text:span text:style-name="T198"> </text:span><text:span text:style-name="T182">largo</text:span>.</text:p>
      <text:p text:style-name="P185">The content of royal legislation can also be found in writs of mandate. One should not forget, however, as Maciej Mikuła has emphasised, that a writ of mandate <text:span text:style-name="T182">per se </text:span>was not an act of legislation, but an executive or interventionary one. Executive writs<text:span text:style-name="T253"> </text:span>of mandate were “directed above all at oﬃcials and occasionally contained a summary of the main regulations that were to be enforced”.<text:span text:style-name="T143">121 </text:span>Thus they (as documents) can be re- garded as a source of knowledge about statutory law enacted by the monarch. In<text:span text:style-name="T253"> </text:span>several of<text:span text:style-name="T160"> </text:span>these,<text:span text:style-name="T160"> </text:span>one<text:span text:style-name="T160"> </text:span>can<text:span text:style-name="T160"> </text:span>ﬁnd<text:span text:style-name="T160"> </text:span>instructions<text:span text:style-name="T160"> </text:span>regarding<text:span text:style-name="T160"> </text:span>the<text:span text:style-name="T160"> </text:span>honey<text:span text:style-name="T160"> </text:span>harvesting<text:span text:style-name="T160"> </text:span><text:span text:style-name="T182">regale</text:span>.<text:span text:style-name="T171"> </text:span>Their<text:span text:style-name="T160"> </text:span>goal<text:span text:style-name="T160"> </text:span>was to<text:span text:style-name="T257"> </text:span>strengthen<text:span text:style-name="T257"> </text:span>the<text:span text:style-name="T257"> </text:span>enforcement<text:span text:style-name="T257"> </text:span>of<text:span text:style-name="T257"> </text:span>statutory<text:span text:style-name="T257"> </text:span>law<text:span text:style-name="T257"> </text:span>set<text:span text:style-name="T257"> </text:span>forth<text:span text:style-name="T257"> </text:span>by<text:span text:style-name="T257"> </text:span>the<text:span text:style-name="T257"> </text:span>authorities,<text:span text:style-name="T257"> </text:span>and<text:span text:style-name="T257"> </text:span>so<text:span text:style-name="T257"> </text:span>they</text:p>
      <text:p text:style-name="P172"><draw:line text:anchor-type="char" draw:z-index="25" draw:style-name="gr5" draw:text-style-name="P264" svg:x1="2cm" svg:y1="0.323cm" svg:x2="7.001cm" svg:y2="0.323cm"><text:p/></draw:line></text:p>
      <text:p text:style-name="P75"><text:span text:style-name="T60">115 </text:span><text:span text:style-name="T71">H. Łowmiański, </text:span><text:span text:style-name="T74">Wchody miast litewskich</text:span><text:span text:style-name="T71">, p. 93. Following Łowmiański one could mention here privileges for Minsk (1499), Polotsk (1510 – conﬁrmation), Novogrod (1511).</text:span></text:p>
      <text:p text:style-name="P71"><text:span text:style-name="T60">116 <text:s text:c="2"/></text:span><text:span text:style-name="T71">See the discussion regarding honey tributes.</text:span></text:p>
      <text:p text:style-name="P77"><text:span text:style-name="T60">117</text:span><text:span text:style-name="T67"> </text:span><text:span text:style-name="T71">This</text:span><text:span text:style-name="T111"> </text:span><text:span text:style-name="T71">was</text:span><text:span text:style-name="T111"> </text:span><text:span text:style-name="T71">an</text:span><text:span text:style-name="T111"> </text:span><text:span text:style-name="T71">exception</text:span><text:span text:style-name="T111"> </text:span><text:span text:style-name="T71">to</text:span><text:span text:style-name="T111"> </text:span><text:span text:style-name="T71">the</text:span><text:span text:style-name="T111"> </text:span><text:span text:style-name="T71">rule</text:span><text:span text:style-name="T111"> </text:span><text:span text:style-name="T71">that</text:span><text:span text:style-name="T111"> </text:span><text:span text:style-name="T71">the</text:span><text:span text:style-name="T111"> </text:span><text:span text:style-name="T71">court</text:span><text:span text:style-name="T111"> </text:span><text:span text:style-name="T71">with</text:span><text:span text:style-name="T111"> </text:span><text:span text:style-name="T71">jurisdiction</text:span><text:span text:style-name="T111"> </text:span><text:span text:style-name="T71">over</text:span><text:span text:style-name="T111"> </text:span><text:span text:style-name="T71">Poles</text:span><text:span text:style-name="T111"> </text:span><text:span text:style-name="T71">sued</text:span><text:span text:style-name="T111"> </text:span><text:span text:style-name="T71">by</text:span><text:span text:style-name="T111"> </text:span><text:span text:style-name="T71">an</text:span><text:span text:style-name="T111"> </text:span><text:span text:style-name="T71">Orthodox</text:span><text:span text:style-name="T111"> </text:span><text:span text:style-name="T71">claim- ant</text:span><text:span text:style-name="T83"> </text:span><text:span text:style-name="T71">was</text:span><text:span text:style-name="T83"> </text:span><text:span text:style-name="T71">a</text:span><text:span text:style-name="T83"> </text:span><text:span text:style-name="T71">judge</text:span><text:span text:style-name="T83"> </text:span><text:span text:style-name="T71">and</text:span><text:span text:style-name="T83"> </text:span><text:span text:style-name="T71">his</text:span><text:span text:style-name="T83"> </text:span><text:span text:style-name="T71">deputy.</text:span><text:span text:style-name="T99"> </text:span><text:span text:style-name="T71">This</text:span><text:span text:style-name="T83"> </text:span><text:span text:style-name="T71">was</text:span><text:span text:style-name="T83"> </text:span><text:span text:style-name="T71">associated</text:span><text:span text:style-name="T83"> </text:span><text:span text:style-name="T71">with</text:span><text:span text:style-name="T83"> </text:span><text:span text:style-name="T71">the</text:span><text:span text:style-name="T83"> </text:span><text:span text:style-name="T71">partial</text:span><text:span text:style-name="T83"> </text:span><text:span text:style-name="T71">introduction</text:span><text:span text:style-name="T83"> </text:span><text:span text:style-name="T71">of</text:span><text:span text:style-name="T83"> </text:span><text:span text:style-name="T71">Polish</text:span><text:span text:style-name="T83"> </text:span><text:span text:style-name="T71">law</text:span><text:span text:style-name="T83"> </text:span><text:span text:style-name="T71">into</text:span><text:span text:style-name="T83"> </text:span><text:span text:style-name="T71">the</text:span><text:span text:style-name="T83"> </text:span><text:span text:style-name="T71">western areas</text:span><text:span text:style-name="T83"> </text:span><text:span text:style-name="T71">of</text:span><text:span text:style-name="T83"> </text:span><text:span text:style-name="T71">Podlachia</text:span><text:span text:style-name="T83"> </text:span><text:span text:style-name="T71">(Drohiczyn</text:span><text:span text:style-name="T83"> </text:span><text:span text:style-name="T71">and</text:span><text:span text:style-name="T83"> </text:span><text:span text:style-name="T71">Bielsk</text:span><text:span text:style-name="T83"> </text:span><text:span text:style-name="T71">districts)</text:span><text:span text:style-name="T83"> </text:span><text:span text:style-name="T71">(J.</text:span><text:span text:style-name="T83"> </text:span><text:span text:style-name="T71">Śliwiński,</text:span><text:span text:style-name="T83"> </text:span><text:span text:style-name="T74">Tło</text:span><text:span text:style-name="T84"> </text:span><text:span text:style-name="T74">nasilenia</text:span><text:span text:style-name="T84"> </text:span><text:span text:style-name="T74">sporów</text:span><text:span text:style-name="T84"> </text:span><text:span text:style-name="T74">o</text:span><text:span text:style-name="T84"> </text:span><text:span text:style-name="T74">majętności</text:span><text:span text:style-name="T84"> </text:span><text:span text:style-name="T74">na</text:span><text:span text:style-name="T84"> </text:span><text:span text:style-name="T74">Litwie </text:span><text:span text:style-name="T71">[in:]</text:span><text:span text:style-name="T80"> </text:span><text:span text:style-name="T71">A.</text:span><text:span text:style-name="T97"> </text:span><text:span text:style-name="T71">Kołodziejczyk,</text:span><text:span text:style-name="T97"> </text:span><text:span text:style-name="T71">K.</text:span><text:span text:style-name="T97"> </text:span><text:span text:style-name="T71">Łożyński,</text:span><text:span text:style-name="T97"> </text:span><text:span text:style-name="T71">J.</text:span><text:span text:style-name="T97"> </text:span><text:span text:style-name="T71">Śliwiński,</text:span><text:span text:style-name="T97"> </text:span><text:span text:style-name="T74">Zarys</text:span><text:span text:style-name="T98"> </text:span><text:span text:style-name="T74">konfliktów</text:span><text:span text:style-name="T98"> </text:span><text:span text:style-name="T74">o</text:span><text:span text:style-name="T98"> </text:span><text:span text:style-name="T74">dobra</text:span><text:span text:style-name="T98"> </text:span><text:span text:style-name="T74">na</text:span><text:span text:style-name="T98"> </text:span><text:span text:style-name="T74">Podlasiu</text:span><text:span text:style-name="T98"> </text:span><text:span text:style-name="T74">i</text:span><text:span text:style-name="T98"> </text:span><text:span text:style-name="T74">Grodzieńszczyźnie za</text:span><text:span text:style-name="T85"> </text:span><text:span text:style-name="T74">Zygmunta</text:span><text:span text:style-name="T85"> </text:span><text:span text:style-name="T74">I</text:span><text:span text:style-name="T85"> </text:span><text:span text:style-name="T74">Starego.</text:span><text:span text:style-name="T85"> </text:span><text:span text:style-name="T88">Wybór</text:span><text:span text:style-name="T85"> </text:span><text:span text:style-name="T74">źródeł</text:span><text:span text:style-name="T85"> </text:span><text:span text:style-name="T74">z</text:span><text:span text:style-name="T85"> </text:span><text:span text:style-name="T74">„Metryki</text:span><text:span text:style-name="T85"> </text:span><text:span text:style-name="T74">Litewskiej”</text:span><text:span text:style-name="T79"> </text:span><text:span text:style-name="T74">z</text:span><text:span text:style-name="T85"> </text:span><text:span text:style-name="T74">I</text:span><text:span text:style-name="T85"> </text:span><text:span text:style-name="T74">połowy</text:span><text:span text:style-name="T85"> </text:span><text:span text:style-name="T74">XVI</text:span><text:span text:style-name="T85"> </text:span><text:span text:style-name="T74">wieku</text:span><text:span text:style-name="T71">,</text:span><text:span text:style-name="T86"> </text:span><text:span text:style-name="T71">Olsztyn</text:span><text:span text:style-name="T86"> </text:span><text:span text:style-name="T71">2001,</text:span><text:span text:style-name="T86"> </text:span><text:span text:style-name="T71">p.</text:span><text:span text:style-name="T86"> </text:span><text:span text:style-name="T71">15).</text:span><text:span text:style-name="T86"> </text:span><text:span text:style-name="T71">See: </text:span><text:span text:style-name="T74">Nadanie ziemi bielskiey praw ziemi drohickiey roku 1501, art. 6 </text:span><text:span text:style-name="T71">[in:] </text:span><text:span text:style-name="T74">Zbior praw litewskich od roku 1389 <text:s/>do roku 1529 tudzież rozprawy sejmowe o tychże prawach od roku 1544 do roku 1563</text:span><text:span text:style-name="T71">, ed. </text:span><text:span text:style-name="T87">A.T. </text:span><text:span text:style-name="T71">Działyński, Poznań 1841, p. 85.</text:span></text:p>
      <text:p text:style-name="P78"><text:span text:style-name="T60">118 <text:s text:c="2"/></text:span><text:span text:style-name="T71">A landowner was entitled to priority of evidence (a clearing oath) if an Orthodox claimant ﬁled <text:s text:c="7"/>a claim for damages against them. If it was, however, the third such charge, clearance by oath was no longer possible</text:span><text:span text:style-name="T76"> </text:span><text:span text:style-name="T71">and</text:span><text:span text:style-name="T76"> </text:span><text:span text:style-name="T71">the</text:span><text:span text:style-name="T76"> </text:span><text:span text:style-name="T71">noble</text:span><text:span text:style-name="T76"> </text:span><text:span text:style-name="T71">was</text:span><text:span text:style-name="T76"> </text:span><text:span text:style-name="T71">subject</text:span><text:span text:style-name="T76"> </text:span><text:span text:style-name="T71">to</text:span><text:span text:style-name="T76"> </text:span><text:span text:style-name="T71">a</text:span><text:span text:style-name="T76"> </text:span><text:span text:style-name="T71">monetary</text:span><text:span text:style-name="T76"> </text:span><text:span text:style-name="T71">ﬁne.</text:span><text:span text:style-name="T86"> </text:span><text:span text:style-name="T71">The</text:span><text:span text:style-name="T76"> </text:span><text:span text:style-name="T71">court</text:span><text:span text:style-name="T76"> </text:span><text:span text:style-name="T71">with</text:span><text:span text:style-name="T76"> </text:span><text:span text:style-name="T71">jurisdiction</text:span><text:span text:style-name="T76"> </text:span><text:span text:style-name="T71">was</text:span><text:span text:style-name="T76"> </text:span><text:span text:style-name="T71">a</text:span><text:span text:style-name="T76"> </text:span><text:span text:style-name="T71">judge</text:span><text:span text:style-name="T76"> </text:span><text:span text:style-name="T71">with</text:span><text:span text:style-name="T76"> </text:span><text:span text:style-name="T71">his</text:span><text:span text:style-name="T76"> </text:span><text:span text:style-name="T71">deputy (that is, a circuit court). </text:span><text:span text:style-name="T74">Nadanie ziemi bielskiey praw ziemi drohickiey roku 1501, </text:span><text:span text:style-name="T71">art. </text:span><text:span text:style-name="T87">11 </text:span><text:span text:style-name="T71">[in:] </text:span><text:span text:style-name="T74">Zbior praw litewskich…</text:span><text:span text:style-name="T71">, pp. 86–88. See also A. Jabłonowski, </text:span><text:span text:style-name="T74">Podlasie…</text:span><text:span text:style-name="T71">, pp. 156–160; E. Wroczyńska, </text:span><text:span text:style-name="T74">Eksploatacja lasów na Podlasiu…</text:span><text:span text:style-name="T71">, pp.</text:span><text:span text:style-name="T97"> </text:span><text:span text:style-name="T71">156–157.</text:span></text:p>
      <text:p text:style-name="P78"><text:span text:style-name="T60">119 </text:span><text:span text:style-name="T74">Ponowienie nadania praw polskich ziemi drohickiej roku 1516 </text:span><text:span text:style-name="T71">[in:] </text:span><text:span text:style-name="T74">Zbior praw litewskich…</text:span><text:span text:style-name="T71">, p. 120. See also </text:span><text:span text:style-name="T74">Sądy starościńskie w ziemi drohickiej 1511 </text:span><text:span text:style-name="T71">[in:] </text:span><text:span text:style-name="T74">Zbior praw litewskich…</text:span><text:span text:style-name="T71">, p. 117. In Pietkiewicz’s view, the privilege for Drohiczyn district was granted by Grand Duke Alexander prior to 14.04.1496. The author assumed that the texts for the ﬁrst privilege for Drohiczyn district and for Bielsk district are identical.</text:span></text:p>
      <text:list xml:id="list1319568348" text:style-name="WWNum9">
        <text:list-item>
          <text:p text:style-name="P25"><text:span text:style-name="T71">Pietkiewicz, </text:span><text:span text:style-name="T74">Wielkie Księstwo Litewskie pod rządami Aleksandra Jagiellończyka. Studia nad dziejami państwa i społeczeństwa na przełomie XV i XVI wieku</text:span><text:span text:style-name="T71">, Poznań 1995, pp. 69–71. See also E. Wroczyńska, </text:span><text:span text:style-name="T74">Eksploatacja lasów na Podlasiu…</text:span><text:span text:style-name="T71">, p.</text:span><text:span text:style-name="T89"> </text:span><text:span text:style-name="T71">157.</text:span></text:p>
        </text:list-item>
      </text:list>
      <text:p text:style-name="P62"><text:span text:style-name="T60">120 <text:s text:c="2"/></text:span><text:span text:style-name="T71">J. Rafacz, </text:span><text:span text:style-name="T74">Regale bartne na Mazowszu…</text:span><text:span text:style-name="T71">, p. 64.</text:span></text:p>
      <text:p text:style-name="P77"><text:span text:style-name="T60">121 <text:s text:c="2"/></text:span><text:span text:style-name="T71">M. Mikuła, </text:span><text:span text:style-name="T74">Prawodawstwo króla i sejmu</text:span><text:span text:style-name="T71">, pp. 68–70; </text:span><text:span text:style-name="T74">idem</text:span><text:span text:style-name="T71">, </text:span><text:span text:style-name="T74">Typologia aktów prawnych dla miast <text:s text:c="4"/>w dobie jagiellońskiej…</text:span><text:span text:style-name="T71">, p.</text:span><text:span text:style-name="T95"> </text:span><text:span text:style-name="T71">55.</text:span></text:p>
      <text:p text:style-name="P229"/>
      <text:p text:style-name="P168"/>
      <text:p text:style-name="P174">did not in and of themselves constitute a new <text:span text:style-name="T158">law. </text:span>By way of such an instruction given to the captain of <text:span text:style-name="T160">Warsaw, </text:span>King Sigismund I in 1533 ordered that disputes regarding the honey hunting <text:span text:style-name="T182">regale </text:span>be placed under the jurisdiction of the captain courts, lent priority of evidence to honey hunters (i.e. plaintiﬀs) in disputes over them not being given ac- cess to beehives and established, that appeals in cases regarding the honey harvesting <text:span text:style-name="T182">regale </text:span>was the royal court or the commissioner’s court.<text:span text:style-name="T143">122 </text:span>In 1535, the king ﬁrst freed the Masovian nobility from the burden of the honey harvesting <text:span text:style-name="T182">regale</text:span>, only to reverse that act the same year, and in the writ of mandate to Masovian captains to retain the es- tablished<text:span text:style-name="T136"> </text:span>rule<text:span text:style-name="T136"> </text:span>of<text:span text:style-name="T136"> </text:span>the<text:span text:style-name="T136"> </text:span>jurisdiction<text:span text:style-name="T136"> </text:span>of<text:span text:style-name="T136"> </text:span>royal<text:span text:style-name="T136"> </text:span>courts<text:span text:style-name="T136"> </text:span>over<text:span text:style-name="T136"> </text:span>royal<text:span text:style-name="T136"> </text:span>honey<text:span text:style-name="T136"> </text:span>hunters.<text:span text:style-name="T143">123</text:span><text:span text:style-name="T151"> </text:span>An<text:span text:style-name="T136"> </text:span>example of an act of intervention on the other hand was the writ of mandate by Duchess Anna of Masovia to the courts in Wizna district.<text:span text:style-name="T143">124 </text:span><text:span text:style-name="T136">Taking </text:span>into account the association of these norms<text:span text:style-name="T138"> </text:span>with<text:span text:style-name="T138"> </text:span>the<text:span text:style-name="T138"> </text:span>institution<text:span text:style-name="T138"> </text:span>of<text:span text:style-name="T138"> </text:span>the<text:span text:style-name="T138"> </text:span>honey<text:span text:style-name="T138"> </text:span>harvesting<text:span text:style-name="T138"> </text:span><text:span text:style-name="T182">regale</text:span>,<text:span text:style-name="T138"> </text:span>one<text:span text:style-name="T138"> </text:span>may<text:span text:style-name="T138"> </text:span>count<text:span text:style-name="T138"> </text:span>these<text:span text:style-name="T138"> </text:span>as<text:span text:style-name="T138"> </text:span>part<text:span text:style-name="T138"> </text:span>of honey hunting law only as broadly understood (<text:span text:style-name="T182">sensu</text:span><text:span text:style-name="T205"> </text:span><text:span text:style-name="T182">largo</text:span>).</text:p>
      <text:p text:style-name="P184">Regulations regarding honey harvesting can also be found in royal statutes, which constituted, next to customary <text:span text:style-name="T158">law, </text:span>the main source of <text:span text:style-name="T182">ius commune </text:span>in late medieval Poland.<text:span text:style-name="T143">125 </text:span>Consequently, these regulations can be regarded as also belonging to honey hunting <text:span text:style-name="T158">law, </text:span>however in a broad understanding of this concept. An example of this may be<text:span text:style-name="T194"> </text:span>the<text:span text:style-name="T194"> </text:span>precedent<text:span text:style-name="T194"> </text:span>found<text:span text:style-name="T194"> </text:span>in<text:span text:style-name="T194"> </text:span>the<text:span text:style-name="T194"> </text:span>Statute<text:span text:style-name="T194"> </text:span>of<text:span text:style-name="T194"> </text:span>Greater<text:span text:style-name="T194"> </text:span>Poland<text:span text:style-name="T194"> </text:span>of<text:span text:style-name="T194"> </text:span>Casimir<text:span text:style-name="T194"> </text:span>the<text:span text:style-name="T194"> </text:span>Great:<text:span text:style-name="T194"> </text:span><text:span text:style-name="T182">Item</text:span><text:span text:style-name="T195"> </text:span><text:span text:style-name="T182">Petrus Iohannem traxit</text:span>. This established, as a general principle, the priority of evidence (with witnesses)<text:span text:style-name="T160"> </text:span>for<text:span text:style-name="T160"> </text:span>a<text:span text:style-name="T160"> </text:span>plaintiﬀ<text:span text:style-name="T160"> </text:span>in<text:span text:style-name="T160"> </text:span>the<text:span text:style-name="T160"> </text:span>case<text:span text:style-name="T160"> </text:span>concerning<text:span text:style-name="T160"> </text:span>theft.<text:span text:style-name="T160"> </text:span>However,<text:span text:style-name="T160"> </text:span>in<text:span text:style-name="T160"> </text:span>the<text:span text:style-name="T160"> </text:span>case<text:span text:style-name="T160"> </text:span>of<text:span text:style-name="T160"> </text:span>his<text:span text:style-name="T160"> </text:span>inabil- ity<text:span text:style-name="T138"> </text:span>to<text:span text:style-name="T138"> </text:span>provide<text:span text:style-name="T138"> </text:span>such<text:span text:style-name="T138"> </text:span>evidence,<text:span text:style-name="T138"> </text:span>the<text:span text:style-name="T138"> </text:span>possibility<text:span text:style-name="T138"> </text:span>of<text:span text:style-name="T138"> </text:span>submission<text:span text:style-name="T138"> </text:span>of<text:span text:style-name="T141"> </text:span>a<text:span text:style-name="T138"> </text:span>clearing<text:span text:style-name="T138"> </text:span>oath<text:span text:style-name="T138"> </text:span>was<text:span text:style-name="T138"> </text:span>yielded to<text:span text:style-name="T136"> </text:span>a<text:span text:style-name="T136"> </text:span>defendant<text:span text:style-name="T136"> </text:span>retaining<text:span text:style-name="T136"> </text:span>his<text:span text:style-name="T136"> </text:span>good<text:span text:style-name="T136"> </text:span>name.<text:span text:style-name="T143">126</text:span><text:span text:style-name="T145"> </text:span>The<text:span text:style-name="T136"> </text:span>case<text:span text:style-name="T136"> </text:span>of<text:span text:style-name="T136"> </text:span>theft<text:span text:style-name="T136"> </text:span>of<text:span text:style-name="T136"> </text:span>bees<text:span text:style-name="T136"> </text:span>from<text:span text:style-name="T136"> </text:span>a<text:span text:style-name="T136"> </text:span>hive<text:span text:style-name="T136"> </text:span>included in the regulation (<text:span text:style-name="T182">furtum apium vel mellificiorum</text:span>) was only the example of the estab- lished<text:span text:style-name="T171"> </text:span>principle<text:span text:style-name="T171"> </text:span>for<text:span text:style-name="T171"> </text:span>court<text:span text:style-name="T171"> </text:span>proceedings,<text:span text:style-name="T171"> </text:span>in<text:span text:style-name="T171"> </text:span>the<text:span text:style-name="T171"> </text:span>view<text:span text:style-name="T171"> </text:span>of<text:span text:style-name="T258"> </text:span>Alojzy<text:span text:style-name="T204"> </text:span>Winiarz<text:span text:style-name="T171"> </text:span>based<text:span text:style-name="T171"> </text:span>on<text:span text:style-name="T171"> </text:span>the<text:span text:style-name="T171"> </text:span>Statute of<text:span text:style-name="T160"> </text:span>Lesser<text:span text:style-name="T160"> </text:span>Poland<text:span text:style-name="T160"> </text:span>(art.<text:span text:style-name="T160"> </text:span>28<text:span text:style-name="T160"> </text:span>Ms.<text:span text:style-name="T160"> </text:span>Cz.).<text:span text:style-name="T143">127</text:span><text:span text:style-name="T145"> </text:span>One<text:span text:style-name="T160"> </text:span>cannot<text:span text:style-name="T160"> </text:span>thus<text:span text:style-name="T160"> </text:span>regard<text:span text:style-name="T160"> </text:span>this<text:span text:style-name="T160"> </text:span>regulation<text:span text:style-name="T160"> </text:span>as<text:span text:style-name="T160"> </text:span>a<text:span text:style-name="T160"> </text:span>norm<text:span text:style-name="T160"> </text:span>of</text:p>
      <text:p text:style-name="P173"><draw:line text:anchor-type="char" draw:z-index="26" draw:style-name="gr5" draw:text-style-name="P264" svg:x1="2cm" svg:y1="0.263cm" svg:x2="7.001cm" svg:y2="0.263cm"><text:p/></draw:line></text:p>
      <text:p text:style-name="P75"><text:span text:style-name="T60">122 </text:span><text:span text:style-name="T71">Writ of mandate from Sigismund I to Jan Dzierzgowski, captain of </text:span><text:span text:style-name="T89">Warsaw </text:span><text:span text:style-name="T71">(Wilno, 14.10.1533), IMT 3, no.</text:span><text:span text:style-name="T87"> </text:span><text:span text:style-name="T71">334.</text:span></text:p>
      <text:p text:style-name="P76"><text:span text:style-name="T60">123 </text:span><text:span text:style-name="T71">Writ of mandate from Sigismund I to all captains in the Duchy of Masovia (Wąchock, 9.10.1535), IMT 3, no. 342; J. Rafacz, </text:span><text:span text:style-name="T74">Regale bartne na Mazowszu…</text:span><text:span text:style-name="T71">, pp. 64–65.</text:span></text:p>
      <text:p text:style-name="P92"><text:span text:style-name="T60">124 </text:span><text:span text:style-name="T71">Writ of mandate from Duchess Anna of Masovia to the Wizna circuit courts </text:span><text:span text:style-name="T89">(Liw, </text:span><text:span text:style-name="T71">4.05.1513), IMT <text:s/>2, no. 203.</text:span></text:p>
      <text:p text:style-name="P71"><text:span text:style-name="T60">125 <text:s text:c="2"/></text:span><text:span text:style-name="T71">On the character of the statutes of Casimir the Great, see </text:span><text:span text:style-name="T74">Przedmowa </text:span><text:span text:style-name="T71">[in:] </text:span><text:span text:style-name="T74">Statuty Małopolskie</text:span><text:span text:style-name="T71">,</text:span></text:p>
      <text:p text:style-name="P57"><text:span text:style-name="T71">p. XI; W. Uruszczak, </text:span><text:span text:style-name="T74">Sejm walny koronny…</text:span><text:span text:style-name="T71">, p. 131; </text:span><text:span text:style-name="T74">idem</text:span><text:span text:style-name="T71">, </text:span><text:span text:style-name="T74">Statuty Kazimierza Wielkiego jako źródło prawa polskiego</text:span><text:span text:style-name="T71">, SDPPP 1999, vol. 3, pp. 103–115; Cf. the comments by S. Roman, </text:span><text:span text:style-name="T74">Geneza statutów Kazimierza Wielkiego</text:span><text:span text:style-name="T71">, pp. 114–115, who doubted the oﬃcial character of the entire Statute of Lesser Poland (</text:span><text:span text:style-name="T74">idem</text:span><text:span text:style-name="T71">, </text:span><text:span text:style-name="T74">Geneza Statutów Kazimierza Wielkiego…</text:span><text:span text:style-name="T71">, pp. 114–115).</text:span></text:p>
      <text:p text:style-name="P78"><text:span text:style-name="T60">126 </text:span><text:span text:style-name="T71">O. Balzer, </text:span><text:span text:style-name="T74">Studium nad tekstami łacińskimi objątku wiślickiego statutów Kazimierza Wielkiego </text:span><text:span text:style-name="T71">[in:] </text:span><text:span text:style-name="T74">Statuty Małopolskie</text:span><text:span text:style-name="T71">, pp. 25–27; R. Hube, </text:span><text:span text:style-name="T74">Prawo polskie w czternastym wieku. Ustawodawstwo Kazimierza Wielkiego</text:span><text:span text:style-name="T71">, Warszawa 1881, pp. 139–140; M. Handelsman, </text:span><text:span text:style-name="T74">Prawo karne w Statutach Kazimierza Wielkiego</text:span><text:span text:style-name="T71">, Warszawa 1909, p. 172.</text:span></text:p>
      <text:p text:style-name="P78"><text:span text:style-name="T60">127</text:span><text:span text:style-name="T68"> </text:span><text:span text:style-name="T71">Regarding</text:span><text:span text:style-name="T86"> </text:span><text:span text:style-name="T71">this</text:span><text:span text:style-name="T86"> </text:span><text:span text:style-name="T71">character</text:span><text:span text:style-name="T86"> </text:span><text:span text:style-name="T71">of</text:span><text:span text:style-name="T86"> </text:span><text:span text:style-name="T71">the</text:span><text:span text:style-name="T86"> </text:span><text:span text:style-name="T71">precedents,</text:span><text:span text:style-name="T86"> </text:span><text:span text:style-name="T71">see</text:span><text:span text:style-name="T106"> </text:span><text:span text:style-name="T71">A.</text:span><text:span text:style-name="T80"> </text:span><text:span text:style-name="T71">Winiarz,</text:span><text:span text:style-name="T86"> </text:span><text:span text:style-name="T74">Prejudykaty</text:span><text:span text:style-name="T85"> </text:span><text:span text:style-name="T74">w</text:span><text:span text:style-name="T85"> </text:span><text:span text:style-name="T74">statutach</text:span><text:span text:style-name="T85"> </text:span><text:span text:style-name="T74">Kazimierza</text:span><text:span text:style-name="T85"> </text:span><text:span text:style-name="T74">Wiel- kiego</text:span><text:span text:style-name="T71">, KH 1895, pp. 198–208; S. Roman, </text:span><text:span text:style-name="T74">Geneza statutów Kazimierza Wielkiego</text:span><text:span text:style-name="T71">, pp. 96–108. Testifying to the appropriateness of this conclusion might be the inclusion of the provision in the Ms. Cz. of the Statutes of</text:span><text:span text:style-name="T76"> </text:span><text:span text:style-name="T71">Lesser</text:span><text:span text:style-name="T76"> </text:span><text:span text:style-name="T71">Poland,</text:span><text:span text:style-name="T76"> </text:span><text:span text:style-name="T71">(and</text:span><text:span text:style-name="T76"> </text:span><text:span text:style-name="T71">thus</text:span><text:span text:style-name="T76"> </text:span><text:span text:style-name="T71">the</text:span><text:span text:style-name="T76"> </text:span><text:span text:style-name="T71">most</text:span><text:span text:style-name="T76"> </text:span><text:span text:style-name="T71">original</text:span><text:span text:style-name="T76"> </text:span><text:span text:style-name="T71">of</text:span><text:span text:style-name="T76"> </text:span><text:span text:style-name="T71">those</text:span><text:span text:style-name="T76"> </text:span><text:span text:style-name="T71">containing</text:span><text:span text:style-name="T76"> </text:span><text:span text:style-name="T71">precedents)</text:span><text:span text:style-name="T76"> </text:span><text:span text:style-name="T71">under</text:span><text:span text:style-name="T76"> </text:span><text:span text:style-name="T71">the</text:span><text:span text:style-name="T76"> </text:span><text:span text:style-name="T71">rubric</text:span><text:span text:style-name="T76"> </text:span><text:span text:style-name="T74">De</text:span><text:span text:style-name="T77"> </text:span><text:span text:style-name="T74">probacioni- bus </text:span><text:span text:style-name="T71">(AKP 2, p. 564; see also </text:span><text:span text:style-name="T86">W. </text:span><text:span text:style-name="T71">Uruszczak, </text:span><text:span text:style-name="T74">Z badań nad systematyką średniowiecznych pomników prawa polskiego</text:span><text:span text:style-name="T71">, ZN UJ 1982, Prace Prawnicze, vol. 97, pp. 16–26). In the systematic collection from the end of the 15</text:span><text:span text:style-name="T60">th </text:span><text:span text:style-name="T71">century this provision was included (already in the form of an abstract general principle, and not as <text:s/>a precedent) with the heading </text:span><text:span text:style-name="T74">De expurgacione </text:span><text:span text:style-name="T90">pro </text:span><text:span text:style-name="T74">furtu apium seu mellificorum </text:span><text:span text:style-name="T71">in the rubric </text:span><text:span text:style-name="T74">De expurga- cionibus quibuslibet</text:span><text:span text:style-name="T71">, among regulations for court proceedings (</text:span><text:span text:style-name="T74">Najdawniejszy układ systematyczny <text:s text:c="2"/></text:span><text:span text:style-name="T108"><text:s/></text:span><text:span text:style-name="T74">prawa</text:span></text:p>
      <text:p text:style-name="P231"/>
      <text:p text:style-name="P138"/>
      <text:p text:style-name="P175">honey hunting <text:span text:style-name="T158">law, </text:span>even <text:span text:style-name="T182">sensu largo</text:span>. This precedent is found in the <text:span text:style-name="T182">Dygesta</text:span><text:span text:style-name="T205"> </text:span>of<text:span text:style-name="T260"> </text:span>Statutes<text:span text:style-name="T261"> </text:span>of<text:span text:style-name="T141"> </text:span>Greater<text:span text:style-name="T141"> </text:span>and<text:span text:style-name="T141"> </text:span>Lesser<text:span text:style-name="T141"> </text:span>Poland,<text:span text:style-name="T141"> </text:span>and<text:span text:style-name="T141"> </text:span>also<text:span text:style-name="T141"> </text:span>entered<text:span text:style-name="T141"> </text:span>into<text:span text:style-name="T141"> </text:span>the<text:span text:style-name="T141"> </text:span>ﬁrst<text:span text:style-name="T141"> </text:span>prints<text:span text:style-name="T141"> </text:span>of<text:span text:style-name="T141"> </text:span>Polish<text:span text:style-name="T141"> </text:span>common<text:span text:style-name="T141"> </text:span>law<text:span text:style-name="T261"> </text:span>statutes<text:span text:style-name="T194"> </text:span>(the<text:span text:style-name="T171"> </text:span><text:span text:style-name="T182">Syntagmata</text:span><text:span text:style-name="T195"> </text:span>from<text:span text:style-name="T194"> </text:span>1488)<text:span text:style-name="T194"> </text:span>as<text:span text:style-name="T194"> </text:span>was<text:span text:style-name="T194"> </text:span>also<text:span text:style-name="T194"> </text:span>considered<text:span text:style-name="T194"> </text:span>in<text:span text:style-name="T194"> </text:span>Łaski’s<text:span text:style-name="T194"> </text:span>Statute<text:span text:style-name="T194"> </text:span>of<text:span text:style-name="T194"> </text:span>1506.<text:span text:style-name="T143">128</text:span><text:span text:style-name="T144"> </text:span>In<text:span text:style-name="T191"> </text:span>the<text:span text:style-name="T191"> </text:span>Statute<text:span text:style-name="T191"> </text:span>of<text:span text:style-name="T191"> </text:span>Greater<text:span text:style-name="T191"> </text:span>Poland<text:span text:style-name="T191"> </text:span>penal<text:span text:style-name="T191"> </text:span>norms<text:span text:style-name="T191"> </text:span>protecting<text:span text:style-name="T191"> </text:span>trees<text:span text:style-name="T191"> </text:span>and<text:span text:style-name="T191"> </text:span>beehives<text:span text:style-name="T191"> </text:span>them-<text:span text:style-name="T261"> </text:span>selves were included, namely a ﬁne of two <text:span text:style-name="T182">grzywnas </text:span>for felling a honey<text:span text:style-name="T262"> </text:span>tree<text:span text:style-name="T263"> </text:span>(<text:span text:style-name="T182">arborem cum apibus incidere</text:span><text:span text:style-name="T143">129</text:span>), one for the owner who suﬀered damages and one for<text:span text:style-name="T264"> </text:span>the<text:span text:style-name="T202"> </text:span>court,<text:span text:style-name="T261"> </text:span>which<text:span text:style-name="T265"> </text:span>was<text:span text:style-name="T265"> </text:span>reduced<text:span text:style-name="T265"> </text:span>by<text:span text:style-name="T265"> </text:span>half,<text:span text:style-name="T265"> </text:span>if<text:span text:style-name="T265"> </text:span>the<text:span text:style-name="T265"> </text:span>tree<text:span text:style-name="T265"> </text:span>had<text:span text:style-name="T265"> </text:span>been<text:span text:style-name="T265"> </text:span>only<text:span text:style-name="T265"> </text:span>prepared<text:span text:style-name="T265"> </text:span>for<text:span text:style-name="T265"> </text:span>a<text:span text:style-name="T265"> </text:span>hive<text:span text:style-name="T265"> </text:span>(Art.<text:span text:style-name="T265"> </text:span>28). Destruction of three honey trees or theft of a beehive was punished with the<text:span text:style-name="T266"> </text:span>severe <text:span text:style-name="T182">sep-</text:span><text:span text:style-name="T207"> </text:span><text:span text:style-name="T182">tuaginta </text:span>ﬁne, or 14 <text:span text:style-name="T182">grzywnas </text:span>(Art. 32).<text:span text:style-name="T143">130 </text:span>Both articles belonged to the<text:span text:style-name="T267"> </text:span>original<text:span text:style-name="T199"> </text:span>Statute<text:span text:style-name="T261"> </text:span>of Greater Poland of Casimir the Great.<text:span text:style-name="T143">131 </text:span>The ﬁrst of these was found in<text:span text:style-name="T249"> </text:span>the<text:span text:style-name="T266"> </text:span><text:span text:style-name="T182">Dygesta</text:span>, and<text:span text:style-name="T244"> </text:span>also<text:span text:style-name="T244"> </text:span>entered<text:span text:style-name="T244"> </text:span>into<text:span text:style-name="T244"> </text:span>the<text:span text:style-name="T244"> </text:span><text:span text:style-name="T182">Syntagmata</text:span><text:span text:style-name="T245"> </text:span>(1488)<text:span text:style-name="T244"> </text:span>and<text:span text:style-name="T244"> </text:span>Łaski’s<text:span text:style-name="T244"> </text:span>Statute<text:span text:style-name="T244"> </text:span>(1506).<text:span text:style-name="T143">132</text:span><text:span text:style-name="T152"> </text:span>Art.<text:span text:style-name="T244"> </text:span>32<text:span text:style-name="T244"> </text:span>no longer appeared in the <text:span text:style-name="T182">Dygesta</text:span>, and also was not printed in the <text:span text:style-name="T182">Syntagmata</text:span>.<text:span text:style-name="T143">133</text:span><text:span text:style-name="T153"> </text:span>This<text:span text:style-name="T206"> </text:span>was<text:span text:style-name="T268"> </text:span>a<text:span text:style-name="T158"> </text:span>result<text:span text:style-name="T158"> </text:span>of<text:span text:style-name="T158"> </text:span>the<text:span text:style-name="T158"> </text:span>reform<text:span text:style-name="T158"> </text:span>of<text:span text:style-name="T158"> </text:span>the<text:span text:style-name="T158"> </text:span><text:span text:style-name="T182">septuaginta</text:span><text:span text:style-name="T137"> </text:span>ﬁne<text:span text:style-name="T158"> </text:span>introduced<text:span text:style-name="T158"> </text:span>for<text:span text:style-name="T158"> </text:span>Lesser<text:span text:style-name="T158"> </text:span>Poland<text:span text:style-name="T158"> </text:span>by<text:span text:style-name="T158"> </text:span>the<text:span text:style-name="T158"> </text:span>Statute</text:p>
      <text:p text:style-name="P230">of Wiślica, upon which later editions of the <text:span text:style-name="T182">Dygesta </text:span>of norms were based (Art. 23).<text:span text:style-name="T143">134 </text:span>The regulation regarding the obligation to pay honey tributes to the owner of a forest</text:p>
      <text:p text:style-name="P177">in which beehives were located contained one of the paragraphs of the Statute of Warta<text:span text:style-name="T261"> </text:span>(1423).<text:span text:style-name="T143">135 </text:span>This regulated the obligation of payment of honey tributes based on the ter-</text:p>
      <text:p text:style-name="P158"><draw:line text:anchor-type="char" draw:z-index="27" draw:style-name="gr5" draw:text-style-name="P264" svg:x1="2cm" svg:y1="0.58cm" svg:x2="7.001cm" svg:y2="0.58cm"><text:p/></draw:line></text:p>
      <text:p text:style-name="P58"><text:span text:style-name="T74">polskiego</text:span><text:span text:style-name="T88"> </text:span><text:span text:style-name="T74">z</text:span><text:span text:style-name="T88"> </text:span><text:span text:style-name="T74">końca</text:span><text:span text:style-name="T88"> </text:span><text:span text:style-name="T74">XV</text:span><text:span text:style-name="T79"> </text:span><text:span text:style-name="T77">w.</text:span><text:span text:style-name="T76">,</text:span><text:span text:style-name="T87"> </text:span><text:span text:style-name="T71">ed.</text:span><text:span text:style-name="T87"> </text:span><text:span text:style-name="T71">B.</text:span><text:span text:style-name="T87"> </text:span><text:span text:style-name="T71">Ulanowski,</text:span><text:span text:style-name="T111"> </text:span><text:span text:style-name="T71">AKP</text:span><text:span text:style-name="T92"> </text:span><text:span text:style-name="T71">5,</text:span><text:span text:style-name="T87"> </text:span><text:span text:style-name="T71">p.</text:span><text:span text:style-name="T87"> </text:span><text:span text:style-name="T71">145;</text:span><text:span text:style-name="T87"> </text:span><text:span text:style-name="T71">see</text:span><text:span text:style-name="T87"> </text:span><text:span text:style-name="T71">also</text:span><text:span text:style-name="T87"> </text:span><text:span text:style-name="T71">S.</text:span><text:span text:style-name="T87"> </text:span><text:span text:style-name="T71">Rzonca,</text:span><text:span text:style-name="T78"> </text:span><text:span text:style-name="T86">W.</text:span><text:span text:style-name="T87"> </text:span><text:span text:style-name="T71">Uruszczak,</text:span><text:span text:style-name="T87"> </text:span><text:span text:style-name="T74">Najdawniejszy zbiór systematyczny prawa polskiego z końca XV </text:span><text:span text:style-name="T77">w.</text:span><text:span text:style-name="T76">, </text:span><text:span text:style-name="T71">CPH 1969, vol. 1, pp. 159–173). In the </text:span><text:span text:style-name="T74">Correctura iurium</text:span><text:span text:style-name="T77"> </text:span><text:span text:style-name="T71">from</text:span><text:span text:style-name="T76"> </text:span><text:span text:style-name="T71">1532</text:span><text:span text:style-name="T76"> </text:span><text:span text:style-name="T71">the</text:span><text:span text:style-name="T76"> </text:span><text:span text:style-name="T71">provision</text:span><text:span text:style-name="T76"> </text:span><text:span text:style-name="T71">was</text:span><text:span text:style-name="T76"> </text:span><text:span text:style-name="T71">included</text:span><text:span text:style-name="T76"> </text:span><text:span text:style-name="T71">under</text:span><text:span text:style-name="T76"> </text:span><text:span text:style-name="T71">the</text:span><text:span text:style-name="T76"> </text:span><text:span text:style-name="T71">rubric</text:span><text:span text:style-name="T76"> </text:span><text:span text:style-name="T74">De</text:span><text:span text:style-name="T77"> </text:span><text:span text:style-name="T74">Furtis,</text:span><text:span text:style-name="T77"> </text:span><text:span text:style-name="T74">Rapinis</text:span><text:span text:style-name="T77"> </text:span><text:span text:style-name="T74">et</text:span><text:span text:style-name="T77"> </text:span><text:span text:style-name="T74">Incendiariis</text:span><text:span text:style-name="T71">,</text:span><text:span text:style-name="T76"> </text:span><text:span text:style-name="T71">but</text:span><text:span text:style-name="T76"> </text:span><text:span text:style-name="T71">the</text:span><text:span text:style-name="T76"> </text:span><text:span text:style-name="T71">tone of the regulation indicates, however, that the essence of the regulation is procedure for establishing proof in court proceedings (C. 762, see below).</text:span></text:p>
      <text:p text:style-name="P76"><text:span text:style-name="T60">128 </text:span><text:span text:style-name="T71">The </text:span><text:span text:style-name="T74">Dygesta </text:span><text:span text:style-name="T71">(Ms. SV from 1430): no. 31, under the rubric </text:span><text:span text:style-name="T74">De probacionibus </text:span><text:span text:style-name="T71">(AKP 2, pp. 389, 412–413); the </text:span><text:span text:style-name="T74">Syntagmata </text:span><text:span text:style-name="T71">(1488): </text:span><text:span text:style-name="T74">De illo qui accusatur de furto apium et mellificiorum </text:span><text:span text:style-name="T71">(</text:span><text:span text:style-name="T74">Syntagmata</text:span><text:span text:style-name="T71">, p. 78 [no. 34]). The precedent was also translated into Ruthenian (1423–1434) (</text:span><text:span text:style-name="T74">Ruski przekład polskich statutów ziemskich</text:span><text:span text:style-name="T85"> </text:span><text:span text:style-name="T74">z</text:span><text:span text:style-name="T84"> </text:span><text:span text:style-name="T74">rękopisu</text:span><text:span text:style-name="T84"> </text:span><text:span text:style-name="T74">moskiewskiego</text:span><text:span text:style-name="T71">,</text:span><text:span text:style-name="T83"> </text:span><text:span text:style-name="T71">ed.</text:span><text:span text:style-name="T83"> </text:span><text:span text:style-name="T71">S.</text:span><text:span text:style-name="T83"> </text:span><text:span text:style-name="T71">Roman,</text:span><text:span text:style-name="T106"> </text:span><text:span text:style-name="T71">A.</text:span><text:span text:style-name="T99"> </text:span><text:span text:style-name="T89">Vetulani,</text:span><text:span text:style-name="T99"> </text:span><text:span text:style-name="T71">Wrocław–Kraków</text:span><text:span text:style-name="T83"> </text:span><text:span text:style-name="T71">1959,</text:span><text:span text:style-name="T83"> </text:span><text:span text:style-name="T71">p.</text:span><text:span text:style-name="T83"> </text:span><text:span text:style-name="T71">71</text:span><text:span text:style-name="T83"> </text:span><text:span text:style-name="T71">[no.</text:span><text:span text:style-name="T83"> </text:span><text:span text:style-name="T71">35]).</text:span><text:span text:style-name="T99"> </text:span><text:span text:style-name="T71">This regulation is also referred to in the notes to Art. 14, Ch. X of the Third Statute of Lithuania in the print from 1744 (</text:span><text:span text:style-name="T74">III Statut Litewski</text:span><text:span text:style-name="T71">, p.</text:span><text:span text:style-name="T78"> </text:span><text:span text:style-name="T71">314).</text:span></text:p>
      <text:p text:style-name="P71"><text:span text:style-name="T60">129 <text:s text:c="2"/></text:span><text:span text:style-name="T71">Cf. an analogous regulation of the </text:span><text:span text:style-name="T74">Correctura iurium </text:span><text:span text:style-name="T71">(below).</text:span></text:p>
      <text:p text:style-name="P77"><text:span text:style-name="T60">130 <text:s text:c="2"/></text:span><text:span text:style-name="T71">See R. Hube, </text:span><text:span text:style-name="T74">Prawo polskie w czternastym wieku…</text:span><text:span text:style-name="T71">, pp. 204, 206; M. Handelsman, </text:span><text:span text:style-name="T74">Prawo karne <text:s text:c="4"/>w Statutach…</text:span><text:span text:style-name="T71">, pp. 179, 180.</text:span></text:p>
      <text:p text:style-name="P62"><text:span text:style-name="T60">131 <text:s text:c="2"/></text:span><text:span text:style-name="T71">S. Roman, </text:span><text:span text:style-name="T74">Geneza statutów Kazimierza Wielkiego</text:span><text:span text:style-name="T71">, p. 120.</text:span></text:p>
      <text:p text:style-name="P77"><text:span text:style-name="T60">132 </text:span><text:span text:style-name="T71">The </text:span><text:span text:style-name="T74">Dygesta </text:span><text:span text:style-name="T71">(Ms. SV from 1430): no. 126 under the rubric </text:span><text:span text:style-name="T74">De lignis seu utensilibus intra gades al- terius</text:span><text:span text:style-name="T96"> </text:span><text:span text:style-name="T74">inciderit(s)</text:span><text:span text:style-name="T96"> </text:span><text:span text:style-name="T71">(AKP</text:span><text:span text:style-name="T99"> </text:span><text:span text:style-name="T71">2,</text:span><text:span text:style-name="T95"> </text:span><text:span text:style-name="T71">p.</text:span><text:span text:style-name="T95"> </text:span><text:span text:style-name="T71">438);</text:span><text:span text:style-name="T95"> </text:span><text:span text:style-name="T71">the</text:span><text:span text:style-name="T95"> </text:span><text:span text:style-name="T74">Syntagmata</text:span><text:span text:style-name="T96"> </text:span><text:span text:style-name="T71">(1488):</text:span><text:span text:style-name="T95"> </text:span><text:span text:style-name="T74">De</text:span><text:span text:style-name="T77"> </text:span><text:span text:style-name="T74">incidentibus</text:span><text:span text:style-name="T96"> </text:span><text:span text:style-name="T74">siluas</text:span><text:span text:style-name="T77"> </text:span><text:span text:style-name="T74">vel</text:span><text:span text:style-name="T96"> </text:span><text:span text:style-name="T74">gaya</text:span><text:span text:style-name="T96"> </text:span><text:span text:style-name="T74">vel</text:span><text:span text:style-name="T96"> </text:span><text:span text:style-name="T74">borras</text:span><text:span text:style-name="T96"> </text:span><text:span text:style-name="T74">alienas </text:span><text:span text:style-name="T71">(</text:span><text:span text:style-name="T74">Syntagmata</text:span><text:span text:style-name="T71">,</text:span><text:span text:style-name="T78"> </text:span><text:span text:style-name="T71">p.</text:span><text:span text:style-name="T78"> </text:span><text:span text:style-name="T71">108</text:span><text:span text:style-name="T78"> </text:span><text:span text:style-name="T71">[no.</text:span><text:span text:style-name="T78"> </text:span><text:span text:style-name="T71">128]).</text:span><text:span text:style-name="T92"> </text:span><text:span text:style-name="T71">The</text:span><text:span text:style-name="T78"> </text:span><text:span text:style-name="T71">text</text:span><text:span text:style-name="T78"> </text:span><text:span text:style-name="T71">was</text:span><text:span text:style-name="T78"> </text:span><text:span text:style-name="T71">also</text:span><text:span text:style-name="T78"> </text:span><text:span text:style-name="T71">translated</text:span><text:span text:style-name="T78"> </text:span><text:span text:style-name="T71">into</text:span><text:span text:style-name="T78"> </text:span><text:span text:style-name="T71">Ruthenian</text:span><text:span text:style-name="T78"> </text:span><text:span text:style-name="T71">(1423–1434)</text:span><text:span text:style-name="T78"> </text:span><text:span text:style-name="T71">(</text:span><text:span text:style-name="T74">Ruski</text:span><text:span text:style-name="T79"> </text:span><text:span text:style-name="T74">przekład</text:span><text:span text:style-name="T79"> </text:span><text:span text:style-name="T74">pol- skich</text:span><text:span text:style-name="T88"> </text:span><text:span text:style-name="T74">statutów</text:span><text:span text:style-name="T88"> </text:span><text:span text:style-name="T74">ziemskich</text:span><text:span text:style-name="T71">,</text:span><text:span text:style-name="T87"> </text:span><text:span text:style-name="T71">p.</text:span><text:span text:style-name="T87"> </text:span><text:span text:style-name="T71">92</text:span><text:span text:style-name="T87"> </text:span><text:span text:style-name="T71">[no.</text:span><text:span text:style-name="T87"> </text:span><text:span text:style-name="T71">132]).</text:span><text:span text:style-name="T87"> </text:span><text:span text:style-name="T71">It</text:span><text:span text:style-name="T87"> </text:span><text:span text:style-name="T71">was</text:span><text:span text:style-name="T87"> </text:span><text:span text:style-name="T71">also</text:span><text:span text:style-name="T87"> </text:span><text:span text:style-name="T71">considered</text:span><text:span text:style-name="T87"> </text:span><text:span text:style-name="T71">in</text:span><text:span text:style-name="T87"> </text:span><text:span text:style-name="T71">the</text:span><text:span text:style-name="T87"> </text:span><text:span text:style-name="T71">systematic</text:span><text:span text:style-name="T87"> </text:span><text:span text:style-name="T71">collection</text:span><text:span text:style-name="T87"> </text:span><text:span text:style-name="T71">from</text:span><text:span text:style-name="T87"> </text:span><text:span text:style-name="T71">the</text:span><text:span text:style-name="T87"> </text:span><text:span text:style-name="T71">end</text:span><text:span text:style-name="T87"> </text:span><text:span text:style-name="T71">of the 15</text:span><text:span text:style-name="T60">th </text:span><text:span text:style-name="T71">century (under the rubric </text:span><text:span text:style-name="T74">De penis quibuslibet </text:span><text:span text:style-name="T71">[AKP 5, p. 167]). This regulation is also mentioned in the</text:span><text:span text:style-name="T76"> </text:span><text:span text:style-name="T71">note</text:span><text:span text:style-name="T76"> </text:span><text:span text:style-name="T71">to</text:span><text:span text:style-name="T105"> </text:span><text:span text:style-name="T71">Art.</text:span><text:span text:style-name="T76"> </text:span><text:span text:style-name="T71">13,</text:span><text:span text:style-name="T76"> </text:span><text:span text:style-name="T71">Ch.</text:span><text:span text:style-name="T76"> </text:span><text:span text:style-name="T71">X</text:span><text:span text:style-name="T76"> </text:span><text:span text:style-name="T71">of</text:span><text:span text:style-name="T76"> </text:span><text:span text:style-name="T71">the</text:span><text:span text:style-name="T86"> </text:span><text:span text:style-name="T71">Third</text:span><text:span text:style-name="T76"> </text:span><text:span text:style-name="T71">Statute</text:span><text:span text:style-name="T76"> </text:span><text:span text:style-name="T71">of</text:span><text:span text:style-name="T76"> </text:span><text:span text:style-name="T71">Lithuania</text:span><text:span text:style-name="T76"> </text:span><text:span text:style-name="T71">in</text:span><text:span text:style-name="T76"> </text:span><text:span text:style-name="T71">the</text:span><text:span text:style-name="T76"> </text:span><text:span text:style-name="T71">print</text:span><text:span text:style-name="T76"> </text:span><text:span text:style-name="T71">from</text:span><text:span text:style-name="T76"> </text:span><text:span text:style-name="T71">1744</text:span><text:span text:style-name="T76"> </text:span><text:span text:style-name="T71">(</text:span><text:span text:style-name="T74">III</text:span><text:span text:style-name="T77"> </text:span><text:span text:style-name="T74">Statut</text:span><text:span text:style-name="T88"> </text:span><text:span text:style-name="T74">Litewski</text:span><text:span text:style-name="T71">,</text:span><text:span text:style-name="T76"> </text:span><text:span text:style-name="T71">p.</text:span><text:span text:style-name="T76"> </text:span><text:span text:style-name="T71">314).</text:span></text:p>
      <text:p text:style-name="P76"><text:span text:style-name="T60">133 <text:s/></text:span><text:span text:style-name="T74">Statuty Wielkopolskie</text:span><text:span text:style-name="T71">, Art. XXXII (p. 40). This appeared for the last time in the Ms. B</text:span><text:span text:style-name="T60">2 </text:span><text:span text:style-name="T71">from 1478 <text:s text:c="2"/>(a</text:span><text:span text:style-name="T87"> </text:span><text:span text:style-name="T71">combined</text:span><text:span text:style-name="T87"> </text:span><text:span text:style-name="T71">digest</text:span><text:span text:style-name="T87"> </text:span><text:span text:style-name="T71">of</text:span><text:span text:style-name="T87"> </text:span><text:span text:style-name="T71">the</text:span><text:span text:style-name="T87"> </text:span><text:span text:style-name="T71">Statutes</text:span><text:span text:style-name="T87"> </text:span><text:span text:style-name="T71">of</text:span><text:span text:style-name="T87"> </text:span><text:span text:style-name="T71">Lesser</text:span><text:span text:style-name="T87"> </text:span><text:span text:style-name="T71">and</text:span><text:span text:style-name="T87"> </text:span><text:span text:style-name="T71">Greater</text:span><text:span text:style-name="T87"> </text:span><text:span text:style-name="T71">Poland).</text:span><text:span text:style-name="T87"> </text:span><text:span text:style-name="T71">Moreover,</text:span><text:span text:style-name="T105"> </text:span><text:span text:style-name="T71">Art.</text:span><text:span text:style-name="T87"> </text:span><text:span text:style-name="T71">XXXII</text:span><text:span text:style-name="T87"> </text:span><text:span text:style-name="T71">can</text:span><text:span text:style-name="T87"> </text:span><text:span text:style-name="T71">be</text:span><text:span text:style-name="T87"> </text:span><text:span text:style-name="T71">found</text:span><text:span text:style-name="T87"> </text:span><text:span text:style-name="T71">also</text:span><text:span text:style-name="T87"> </text:span><text:span text:style-name="T71">in the codices containing the </text:span><text:span text:style-name="T74">Dygesta</text:span><text:span text:style-name="T71">, but this provision was found in parts apart from the </text:span><text:span text:style-name="T74">Dygesta</text:span><text:span text:style-name="T71">, consisting of regulations deriving from Statutes of Greater Poland excluded from the </text:span><text:span text:style-name="T74">Dygesta </text:span><text:span text:style-name="T71">(Ms. D</text:span><text:span text:style-name="T60">2</text:span><text:span text:style-name="T71">, P</text:span><text:span text:style-name="T60">1</text:span><text:span text:style-name="T71">). See L. Ły- siak, </text:span><text:span text:style-name="T74">Wstęp </text:span><text:span text:style-name="T71">[in:] </text:span><text:span text:style-name="T74">Statuty Wielkopolskie</text:span><text:span text:style-name="T71">, p. X, note 25, pp. 128–129. Regulation of the </text:span><text:span text:style-name="T74">septuaginta </text:span><text:span text:style-name="T71">ﬁne in the </text:span><text:span text:style-name="T74">Dygesta </text:span><text:span text:style-name="T71">was included in Art. 23 (Ms. SV), whereas in the print of the </text:span><text:span text:style-name="T74">Syntagmata </text:span><text:span text:style-name="T71">in Art. 26</text:span><text:span text:style-name="T114"> </text:span><text:span text:style-name="T71">(Sn</text:span><text:span text:style-name="T60">1</text:span><text:span text:style-name="T71">).</text:span></text:p>
      <text:p text:style-name="P76"><text:span text:style-name="T60">134 </text:span><text:span text:style-name="T74">Statuty Małopolskie</text:span><text:span text:style-name="T71">, <text:s/>Art. <text:s/>4, <text:s/>pp. <text:s/>259–263; <text:s/>S. <text:s/>Roman, <text:s/></text:span><text:span text:style-name="T74">Geneza <text:s/>statutów <text:s/>Kazimierza <text:s/>Wielkiego</text:span><text:span text:style-name="T71">, pp. 167–169.</text:span></text:p>
      <text:p text:style-name="P76"><text:span text:style-name="T60">135 </text:span><text:span text:style-name="T71">More broadly about the genesis and character of the Statute of </text:span><text:span text:style-name="T89">Warta, </text:span><text:span text:style-name="T71">see </text:span><text:span text:style-name="T86">W. </text:span><text:span text:style-name="T71">Uruszczak, </text:span><text:span text:style-name="T74">Z badań <text:s/>nad statutem warckim z 1423 roku </text:span><text:span text:style-name="T71">[in:] </text:span><text:span text:style-name="T74">Parlamentaryzm i prawodawstwo przez wieki</text:span><text:span text:style-name="T71">, pp. 135–147. There one</text:span><text:span text:style-name="T89"> </text:span><text:span text:style-name="T71">may</text:span><text:span text:style-name="T89"> </text:span><text:span text:style-name="T71">ﬁnd</text:span><text:span text:style-name="T89"> </text:span><text:span text:style-name="T71">a</text:span><text:span text:style-name="T89"> </text:span><text:span text:style-name="T71">list</text:span><text:span text:style-name="T89"> </text:span><text:span text:style-name="T71">of</text:span><text:span text:style-name="T89"> </text:span><text:span text:style-name="T71">earlier</text:span><text:span text:style-name="T89"> </text:span><text:span text:style-name="T71">literature.</text:span><text:span text:style-name="T89"> </text:span><text:span text:style-name="T71">See</text:span><text:span text:style-name="T89"> </text:span><text:span text:style-name="T71">also</text:span><text:span text:style-name="T87"> </text:span><text:span text:style-name="T74">idem</text:span><text:span text:style-name="T71">,</text:span><text:span text:style-name="T89"> </text:span><text:span text:style-name="T74">Nowelizacje</text:span><text:span text:style-name="T90"> </text:span><text:span text:style-name="T74">statutów</text:span><text:span text:style-name="T90"> </text:span><text:span text:style-name="T74">Kazimierza</text:span><text:span text:style-name="T90"> </text:span><text:span text:style-name="T74">Wielkiego</text:span><text:span text:style-name="T88"> </text:span><text:span text:style-name="T74">w</text:span><text:span text:style-name="T90"> </text:span><text:span text:style-name="T74">statucie warckim</text:span><text:span text:style-name="T84"> </text:span><text:span text:style-name="T74">z</text:span><text:span text:style-name="T84"> </text:span><text:span text:style-name="T74">1423</text:span><text:span text:style-name="T84"> </text:span><text:span text:style-name="T74">roku.</text:span><text:span text:style-name="T84"> </text:span><text:span text:style-name="T74">Z</text:span><text:span text:style-name="T84"> </text:span><text:span text:style-name="T74">badań</text:span><text:span text:style-name="T84"> </text:span><text:span text:style-name="T74">nad</text:span><text:span text:style-name="T84"> </text:span><text:span text:style-name="T74">ustawodawstwem</text:span><text:span text:style-name="T84"> </text:span><text:span text:style-name="T74">w</text:span><text:span text:style-name="T84"> </text:span><text:span text:style-name="T74">dawnej</text:span><text:span text:style-name="T84"> </text:span><text:span text:style-name="T74">Polsce</text:span><text:span text:style-name="T71">,</text:span><text:span text:style-name="T83"> </text:span><text:span text:style-name="T71">SDPPP</text:span><text:span text:style-name="T72"> </text:span><text:span text:style-name="T71">2006,</text:span><text:span text:style-name="T83"> </text:span><text:span text:style-name="T71">vol.</text:span><text:span text:style-name="T83"> </text:span><text:span text:style-name="T71">9,</text:span><text:span text:style-name="T83"> </text:span><text:span text:style-name="T71">pt.</text:span><text:span text:style-name="T83"> </text:span><text:span text:style-name="T71">1,</text:span><text:span text:style-name="T83"> </text:span><text:span text:style-name="T71">pp.</text:span><text:span text:style-name="T83"> </text:span><text:span text:style-name="T71">93–108;</text:span></text:p>
      <text:p text:style-name="P232"/>
      <text:p text:style-name="P168"/>
      <text:p text:style-name="P175">ritoriality principle (i.e. to the owner of the forest). Wacław Uruszczak presumed that<text:span text:style-name="T261"> </text:span>this fragment may have been the eﬀect of noble demands made of the king at Warta.<text:span text:style-name="T143">136</text:span><text:span text:style-name="T144"> </text:span>A signiﬁcantly wider range of honey harvesting issues were regulated by the Janusz</text:p>
      <text:p text:style-name="P174">I the Duke of Masovia in the Statute of <text:span text:style-name="T136">Warsaw </text:span>(1401). Five articles of this statute<text:span text:style-name="T269"> </text:span>were dedicated to the obligation to relinquish hives to the landowner in case of non-compli- ance with the requirements set in law (tributes).<text:span text:style-name="T143">137 </text:span>This statute entered into the codiﬁca- tion of Masovian <text:span text:style-name="T158">law, </text:span>in the so-called Goryński digest<text:span text:style-name="T263"> </text:span>(1540).<text:span text:style-name="T143">138</text:span></text:p>
      <text:p text:style-name="P184">The abolition of payment of tributes in honey by “poor widows” pertained to the order<text:span text:style-name="T138"> </text:span>of<text:span text:style-name="T138"> </text:span>Konrad<text:span text:style-name="T138"> </text:span>of<text:span text:style-name="T138"> </text:span>Masovia<text:span text:style-name="T138"> </text:span>from<text:span text:style-name="T138"> </text:span>ca.<text:span text:style-name="T138"> </text:span>1231,<text:span text:style-name="T138"> </text:span>but<text:span text:style-name="T138"> </text:span>this<text:span text:style-name="T138"> </text:span>regulation,<text:span text:style-name="T138"> </text:span>on<text:span text:style-name="T138"> </text:span>account<text:span text:style-name="T138"> </text:span>of<text:span text:style-name="T138"> </text:span>there<text:span text:style-name="T138"> </text:span>being no link to honey harvesting, cannot be counted as part of honey hunting<text:span text:style-name="T263"> </text:span><text:span text:style-name="T136">law.</text:span><text:span text:style-name="T145">139</text:span></text:p>
      <text:p text:style-name="P184">Regulations directly related to honey hunting can also be found in the Statutes of Lithuania.<text:span text:style-name="T171"> </text:span>One<text:span text:style-name="T171"> </text:span>may<text:span text:style-name="T171"> </text:span>classify<text:span text:style-name="T171"> </text:span>these,<text:span text:style-name="T171"> </text:span>much<text:span text:style-name="T171"> </text:span>as<text:span text:style-name="T171"> </text:span>the<text:span text:style-name="T171"> </text:span>norms<text:span text:style-name="T171"> </text:span>discussed<text:span text:style-name="T171"> </text:span>above,<text:span text:style-name="T171"> </text:span>to<text:span text:style-name="T171"> </text:span>honey<text:span text:style-name="T171"> </text:span>hunting law<text:span text:style-name="T138"> </text:span><text:span text:style-name="T182">sensu</text:span><text:span text:style-name="T161"> </text:span><text:span text:style-name="T182">largo</text:span>.<text:span text:style-name="T171"> </text:span>These<text:span text:style-name="T160"> </text:span>are<text:span text:style-name="T160"> </text:span>discussed<text:span text:style-name="T160"> </text:span>below<text:span text:style-name="T160"> </text:span>on<text:span text:style-name="T160"> </text:span>the<text:span text:style-name="T160"> </text:span>basis<text:span text:style-name="T160"> </text:span>of<text:span text:style-name="T160"> </text:span>the<text:span text:style-name="T160"> </text:span>regulations<text:span text:style-name="T160"> </text:span>of<text:span text:style-name="T138"> </text:span>the<text:span text:style-name="T160"> </text:span>Second Statute<text:span text:style-name="T136"> </text:span>of<text:span text:style-name="T136"> </text:span>Lithuania<text:span text:style-name="T136"> </text:span>(1566);<text:span text:style-name="T136"> </text:span>possible<text:span text:style-name="T136"> </text:span>diﬀerences<text:span text:style-name="T136"> </text:span>in<text:span text:style-name="T136"> </text:span>regard<text:span text:style-name="T136"> </text:span>to<text:span text:style-name="T136"> </text:span>the<text:span text:style-name="T136"> </text:span>First<text:span text:style-name="T136"> </text:span>and<text:span text:style-name="T141"> </text:span>Third<text:span text:style-name="T136"> </text:span>Statutes are indicated<text:span text:style-name="T169"> </text:span>further.</text:p>
      <text:p text:style-name="P184">Art.<text:span text:style-name="T141"> </text:span>3.<text:span text:style-name="T141"> </text:span>(Ch.<text:span text:style-name="T141"> </text:span>X)<text:span text:style-name="T141"> </text:span>of<text:span text:style-name="T141"> </text:span>the<text:span text:style-name="T141"> </text:span>Second<text:span text:style-name="T141"> </text:span>Statute<text:span text:style-name="T141"> </text:span>of<text:span text:style-name="T141"> </text:span>Lithuania<text:span text:style-name="T141"> </text:span>regulated<text:span text:style-name="T141"> </text:span>the<text:span text:style-name="T141"> </text:span>manner<text:span text:style-name="T141"> </text:span>in<text:span text:style-name="T141"> </text:span>which<text:span text:style-name="T141"> </text:span>bee- hives<text:span text:style-name="T136"> </text:span>located<text:span text:style-name="T136"> </text:span>on<text:span text:style-name="T136"> </text:span>grand<text:span text:style-name="T136"> </text:span>ducal<text:span text:style-name="T136"> </text:span>properties<text:span text:style-name="T136"> </text:span>or<text:span text:style-name="T136"> </text:span>those<text:span text:style-name="T136"> </text:span>belonging<text:span text:style-name="T136"> </text:span>to<text:span text:style-name="T136"> </text:span>other<text:span text:style-name="T136"> </text:span>owners<text:span text:style-name="T136"> </text:span>were<text:span text:style-name="T136"> </text:span>used.<text:span text:style-name="T143">140 </text:span>The<text:span text:style-name="T171"> </text:span>right<text:span text:style-name="T171"> </text:span>to<text:span text:style-name="T171"> </text:span>use<text:span text:style-name="T171"> </text:span>royal<text:span text:style-name="T171"> </text:span>forests<text:span text:style-name="T171"> </text:span>was<text:span text:style-name="T171"> </text:span>linked<text:span text:style-name="T171"> </text:span>with<text:span text:style-name="T171"> </text:span>the<text:span text:style-name="T171"> </text:span>institution<text:span text:style-name="T185"> </text:span>of<text:span text:style-name="T171"> </text:span>ingress<text:span text:style-name="T171"> </text:span>into<text:span text:style-name="T171"> </text:span>forests,<text:span text:style-name="T171"> </text:span>which starting in the 16<text:span text:style-name="T143">th </text:span>century was subject to attempts at regulation in Lithuania in order to increase the revenues from grand ducal estates.<text:span text:style-name="T143">141 </text:span>According to the <text:span text:style-name="T158">law, </text:span>on another’s property, honey hunters could only use axes (<text:span text:style-name="T182">securis</text:span>)<text:span text:style-name="T143">142 </text:span>and hive tools<text:span text:style-name="T143">143 </text:span>(<text:span text:style-name="T182">sarculum</text:span>) and were<text:span text:style-name="T138"> </text:span>permitted<text:span text:style-name="T138"> </text:span>to<text:span text:style-name="T138"> </text:span>harvest<text:span text:style-name="T138"> </text:span>(<text:span text:style-name="T182">detrahere</text:span>)<text:span text:style-name="T138"> </text:span>bast<text:span text:style-name="T138"> </text:span>(<text:span text:style-name="T182">suber</text:span>)<text:span text:style-name="T138"> </text:span>for<text:span text:style-name="T138"> </text:span>cord-making<text:span text:style-name="T138"> </text:span>(<text:span text:style-name="T182">funis</text:span>),<text:span text:style-name="T143">144</text:span><text:span text:style-name="T145"> </text:span>and<text:span text:style-name="T138"> </text:span>covers (<text:span text:style-name="T182">cortex</text:span>)<text:span text:style-name="T143">145 </text:span>for their own needs (<text:span text:style-name="T182">in usum mellificii pertinere</text:span>). Honey hunters were not al- lowed to use dogs, hunting-spears or ﬁrearms (<text:span text:style-name="T182">sine canibus, </text:span>[…] <text:span text:style-name="T182">venabulis,</text:span><text:span text:style-name="T271"> </text:span><text:span text:style-name="T182">bombardis,</text:span></text:p>
      <text:p text:style-name="P135"><draw:line text:anchor-type="char" draw:z-index="28" draw:style-name="gr5" draw:text-style-name="P264" svg:x1="2cm" svg:y1="0.346cm" svg:x2="7.001cm" svg:y2="0.346cm"><text:p/></draw:line></text:p>
      <text:p text:style-name="P44"><text:span text:style-name="T74">idem</text:span><text:span text:style-name="T71">, </text:span><text:span text:style-name="T74">Rękopisy Statutu krakowsko-warckiego z 1421/1423 roku </text:span><text:span text:style-name="T71">[in:] Nil nisi veritas. </text:span><text:span text:style-name="T74">Księga dedykowana Profesorowi Jackowi Matuszewskiemu</text:span><text:span text:style-name="T71">, ed. M. Głuszak, D. Wiśniewska-Jóźwiak, Łódź 2016, pp. 99–114.</text:span></text:p>
      <text:p text:style-name="P71"><text:span text:style-name="T60">136 <text:s text:c="2"/></text:span><text:span text:style-name="T71">W. Uruszczak, </text:span><text:span text:style-name="T74">Z badań nad statutem warckim z 1423 roku</text:span><text:span text:style-name="T71">, pp. 138–147.</text:span></text:p>
      <text:p text:style-name="P77"><text:span text:style-name="T60">137</text:span><text:span text:style-name="T65"> </text:span><text:span text:style-name="T71">The</text:span><text:span text:style-name="T119"> </text:span><text:span text:style-name="T71">Statute</text:span><text:span text:style-name="T119"> </text:span><text:span text:style-name="T71">of</text:span><text:span text:style-name="T117"> </text:span><text:span text:style-name="T89">Warsaw</text:span><text:span text:style-name="T119"> </text:span><text:span text:style-name="T71">of</text:span><text:span text:style-name="T119"> </text:span><text:span text:style-name="T71">Duke</text:span><text:span text:style-name="T119"> </text:span><text:span text:style-name="T71">Janusz</text:span><text:span text:style-name="T119"> </text:span><text:span text:style-name="T71">I</text:span><text:span text:style-name="T119"> </text:span><text:span text:style-name="T71">regarding</text:span><text:span text:style-name="T119"> </text:span><text:span text:style-name="T71">honey</text:span><text:span text:style-name="T119"> </text:span><text:span text:style-name="T71">hunters</text:span><text:span text:style-name="T119"> </text:span><text:span text:style-name="T71">and</text:span><text:span text:style-name="T119"> </text:span><text:span text:style-name="T71">beehives</text:span><text:span text:style-name="T119"> </text:span><text:span text:style-name="T71">(Warszawa,</text:span><text:span text:style-name="T119"> </text:span><text:span text:style-name="T71">24.04.1401), IMT 1, no. 55. The Polish translation by Maciej of Różan can be found in the Codex Świętosławów (1449), AKP 3, pp.</text:span><text:span text:style-name="T86"> </text:span><text:span text:style-name="T71">318–321.</text:span></text:p>
      <text:p text:style-name="P62"><text:span text:style-name="T60">138 <text:s text:c="2"/></text:span><text:span text:style-name="T71">Statute of Janusz I Duke of Czersk, issued in Warsaw 24. April 1401, IMT 3, p. 241–243.</text:span></text:p>
      <text:p text:style-name="P77"><text:span text:style-name="T60">139 </text:span><text:span text:style-name="T71">Resolution of Duke Konrad of Masovia with his council regarding honey tributes from “poor wid- ows” (ca. 1231), IMT 1, no. 3.</text:span></text:p>
      <text:p text:style-name="P78"><text:span text:style-name="T60">140 </text:span><text:span text:style-name="T71">In the print of the Third Statute of Lithuania (1744), a reference appears to the corresponding Art. 3 of the regulation of the Statute of </text:span><text:span text:style-name="T89">Warta.</text:span></text:p>
      <text:p text:style-name="P78"><text:span text:style-name="T60">141 </text:span><text:span text:style-name="T71">On the evolution of that provision, see S. Godek, “</text:span><text:span text:style-name="T74">Nierównie skrupulatniejsze i szczegółów sięgające są prawa litewskie względem polowania. Duch jednakże tego prawodawstwa różny był w różnych czasach”, czyli o niebezpieczeństwach łowów w cudzej puszczy</text:span><text:span text:style-name="T71">, “Prace Naukowe Uniwersytetu Śląskiego. Z Dzie- <text:s/>jów Prawa” 2014, vol. 7, pp. 16–31. See also J. Śliwiński, </text:span><text:span text:style-name="T74">Grodzieńszczyzna i Podlasie w XV–XVI </text:span><text:span text:style-name="T88">w.…</text:span><text:span text:style-name="T87">, <text:s/></text:span><text:span text:style-name="T120"><text:s/></text:span><text:span text:style-name="T71">pp. 80–96, 168.</text:span></text:p>
      <text:p text:style-name="P62"><text:span text:style-name="T60">142 <text:s/></text:span><text:span text:style-name="T71">Axes were used by honey hunters to cut hollows into trees, that is, openings for hives (T. Siudowska-</text:span></text:p>
      <text:p text:style-name="P46"><text:span text:style-name="T71">-Myzykowa, </text:span><text:span text:style-name="T74">Materiały do bartnictwa w północno-wschodniej Europie ze szczególnym uwzględnieniem ob- szaru Polski</text:span><text:span text:style-name="T71">, Wrocław 1960, p. 39).</text:span></text:p>
      <text:p text:style-name="P62"><text:span text:style-name="T60">143 <text:s text:c="2"/></text:span><text:span text:style-name="T71">In Polish: </text:span><text:span text:style-name="T74">piesznia </text:span><text:span text:style-name="T71">– a specialised long-handled chisel which was used to widen openings for hives.</text:span></text:p>
      <text:p text:style-name="P42"><text:span text:style-name="T74">Ibidem</text:span><text:span text:style-name="T71">, pp. 39–40.</text:span></text:p>
      <text:p text:style-name="P77"><text:span text:style-name="T60">144 </text:span><text:span text:style-name="T71">In Polish: </text:span><text:span text:style-name="T74">leziwo </text:span><text:span text:style-name="T71">– one of the most important tools for a honey hunter. It was a single cord (made of hemp or bast ﬁbre) tied at the ends, which was used for climbing trees. </text:span><text:span text:style-name="T74">Ibidem</text:span><text:span text:style-name="T71">, pp. 28–29.</text:span></text:p>
      <text:p text:style-name="P62"><text:span text:style-name="T60">145 <text:s/></text:span><text:span text:style-name="T71">In other words, bark used to cover a beehive. </text:span><text:span text:style-name="T74">Słownik polszczyzny XVI wieku</text:span><text:span text:style-name="T71">, vol. 12, ed. H. Górska,</text:span></text:p>
      <text:list xml:id="list152318176397352" text:continue-numbering="true" text:style-name="WWNum9">
        <text:list-item>
          <text:p text:style-name="P33"><text:span text:style-name="T71">Woronczakowa, Wrocław 1979, p.</text:span><text:span text:style-name="T121"> </text:span><text:span text:style-name="T71">602.</text:span></text:p>
        </text:list-item>
      </text:list>
      <text:p text:style-name="P233"/>
      <text:p text:style-name="P137"/>
      <text:p text:style-name="P174"><text:span text:style-name="T182">arcubus</text:span>), which was to increase the eﬃcacy of the ban on hunting. They could also not take<text:span text:style-name="T138"> </text:span>wood<text:span text:style-name="T138"> </text:span>from<text:span text:style-name="T138"> </text:span>the<text:span text:style-name="T138"> </text:span>forest.<text:span text:style-name="T185"> </text:span>When<text:span text:style-name="T138"> </text:span>there<text:span text:style-name="T138"> </text:span>was<text:span text:style-name="T138"> </text:span>a<text:span text:style-name="T138"> </text:span>fallen<text:span text:style-name="T138"> </text:span>tree<text:span text:style-name="T138"> </text:span>with<text:span text:style-name="T138"> </text:span>a<text:span text:style-name="T141"> </text:span>beehive,<text:span text:style-name="T138"> </text:span>the<text:span text:style-name="T138"> </text:span>honey<text:span text:style-name="T138"> </text:span>hunter only<text:span text:style-name="T171"> </text:span>had<text:span text:style-name="T171"> </text:span>the<text:span text:style-name="T171"> </text:span>right<text:span text:style-name="T171"> </text:span>to<text:span text:style-name="T171"> </text:span>remove<text:span text:style-name="T171"> </text:span>the<text:span text:style-name="T171"> </text:span>part<text:span text:style-name="T171"> </text:span>of<text:span text:style-name="T171"> </text:span>the<text:span text:style-name="T171"> </text:span>tree<text:span text:style-name="T171"> </text:span>with<text:span text:style-name="T171"> </text:span>the<text:span text:style-name="T171"> </text:span>hive<text:span text:style-name="T185"> </text:span>(<text:span text:style-name="T182">alveare</text:span>);<text:span text:style-name="T171"> </text:span>the<text:span text:style-name="T171"> </text:span>rest<text:span text:style-name="T171"> </text:span>he<text:span text:style-name="T171"> </text:span>was<text:span text:style-name="T171"> </text:span>to leave<text:span text:style-name="T160"> </text:span>for<text:span text:style-name="T160"> </text:span>the<text:span text:style-name="T160"> </text:span>owner<text:span text:style-name="T160"> </text:span>of<text:span text:style-name="T160"> </text:span>the<text:span text:style-name="T160"> </text:span>forest.<text:span text:style-name="T194"> </text:span>The<text:span text:style-name="T160"> </text:span>rights<text:span text:style-name="T160"> </text:span>of<text:span text:style-name="T160"> </text:span>forest-owners<text:span text:style-name="T160"> </text:span>were<text:span text:style-name="T160"> </text:span>restricted:<text:span text:style-name="T160"> </text:span>they<text:span text:style-name="T160"> </text:span>could not<text:span text:style-name="T165"> </text:span>refuse<text:span text:style-name="T165"> </text:span>to<text:span text:style-name="T165"> </text:span>allow<text:span text:style-name="T165"> </text:span>a<text:span text:style-name="T165"> </text:span>honey<text:span text:style-name="T165"> </text:span>hunter<text:span text:style-name="T165"> </text:span>to<text:span text:style-name="T165"> </text:span>use<text:span text:style-name="T165"> </text:span>their<text:span text:style-name="T165"> </text:span>beehives<text:span text:style-name="T165"> </text:span>(<text:span text:style-name="T182">adimere</text:span>),<text:span text:style-name="T165"> </text:span>they<text:span text:style-name="T165"> </text:span>could<text:span text:style-name="T165"> </text:span>also<text:span text:style-name="T165"> </text:span>not<text:span text:style-name="T165"> </text:span>cut down honey trees (<text:span text:style-name="T182">alvearia et apiarias arbores excindere</text:span>). The destruction of a honey tree<text:span text:style-name="T136"> </text:span>by<text:span text:style-name="T136"> </text:span>anyone<text:span text:style-name="T136"> </text:span>(regardless<text:span text:style-name="T136"> </text:span>of<text:span text:style-name="T136"> </text:span>whether<text:span text:style-name="T136"> </text:span>bees<text:span text:style-name="T136"> </text:span>were<text:span text:style-name="T136"> </text:span>present<text:span text:style-name="T136"> </text:span>or<text:span text:style-name="T136"> </text:span>not),<text:span text:style-name="T136"> </text:span>even<text:span text:style-name="T136"> </text:span>if<text:span text:style-name="T136"> </text:span>it<text:span text:style-name="T136"> </text:span>had<text:span text:style-name="T136"> </text:span>only<text:span text:style-name="T136"> </text:span>been prepared<text:span text:style-name="T158"> </text:span>for<text:span text:style-name="T158"> </text:span>hollowing-out,<text:span text:style-name="T158"> </text:span>was<text:span text:style-name="T158"> </text:span>subject<text:span text:style-name="T158"> </text:span>to<text:span text:style-name="T158"> </text:span>compensation<text:span text:style-name="T158"> </text:span>for<text:span text:style-name="T158"> </text:span>damages.<text:span text:style-name="T194"> </text:span>This<text:span text:style-name="T158"> </text:span>also<text:span text:style-name="T158"> </text:span>applied to the withering of a tree due to poor ploughing (<text:span text:style-name="T182">subarare</text:span>). Art. 13. listed speciﬁc<text:span text:style-name="T272"> </text:span>types of destruction: felling (<text:span text:style-name="T182">arbores mellarias radicitus abradere, subruere, eﬀodere, cor- rumpere</text:span>),<text:span text:style-name="T171"> </text:span>and<text:span text:style-name="T171"> </text:span>burning<text:span text:style-name="T171"> </text:span>(<text:span text:style-name="T182">arbores</text:span><text:span text:style-name="T172"> </text:span><text:span text:style-name="T182">mellarias</text:span><text:span text:style-name="T172"> </text:span><text:span text:style-name="T182">amburere</text:span>).<text:span text:style-name="T143">146</text:span><text:span text:style-name="T149"> </text:span>These<text:span text:style-name="T171"> </text:span>acts<text:span text:style-name="T171"> </text:span>were<text:span text:style-name="T171"> </text:span>subject<text:span text:style-name="T171"> </text:span>to<text:span text:style-name="T171"> </text:span>a<text:span text:style-name="T171"> </text:span>ﬁne outlined in the same Art.<text:span text:style-name="T185"> </text:span>13.<text:span text:style-name="T143">147</text:span></text:p>
      <text:p text:style-name="P76"><text:span text:style-name="T213">Art. 6. of the Statute contained norms regarding the procedures in the case of dis- putes over hives and ingress into forests (</text:span><text:span text:style-name="T219">controversia de alveariis vel usu et ingressu silvarum</text:span><text:span text:style-name="T213">). The law ordered that the court should settle disputes according to honey tree markings (</text:span><text:span text:style-name="T219">signum</text:span><text:span text:style-name="T213">).</text:span><text:span text:style-name="T143">148</text:span></text:p>
      <text:p text:style-name="P185">These<text:span text:style-name="T138"> </text:span>laws<text:span text:style-name="T138"> </text:span>thus<text:span text:style-name="T138"> </text:span>focused<text:span text:style-name="T138"> </text:span>on<text:span text:style-name="T141"> </text:span>regulating<text:span text:style-name="T138"> </text:span>ingress,<text:span text:style-name="T138"> </text:span>which<text:span text:style-name="T138"> </text:span>consisted<text:span text:style-name="T141"> </text:span>(mainly<text:span text:style-name="T138"> </text:span>in<text:span text:style-name="T138"> </text:span>grand<text:span text:style-name="T138"> </text:span>du- cal forests) the use of<text:span text:style-name="T242"> </text:span>beehives.<text:span text:style-name="T143">149</text:span></text:p>
      <text:p text:style-name="P76"><text:span text:style-name="T213">The Second Statute of Lithuania also contained penal regulations. Aside from the above-mentioned responsibility for the destruction of honey trees, Arts. 13 and 14 pe- nalised</text:span><text:span text:style-name="T217"> </text:span><text:span text:style-name="T213">the</text:span><text:span text:style-name="T217"> </text:span><text:span text:style-name="T213">destruction</text:span><text:span text:style-name="T217"> </text:span><text:span text:style-name="T213">of</text:span><text:span text:style-name="T217"> </text:span><text:span text:style-name="T213">honey</text:span><text:span text:style-name="T217"> </text:span><text:span text:style-name="T213">tree</text:span><text:span text:style-name="T217"> </text:span><text:span text:style-name="T213">markings</text:span><text:span text:style-name="T217"> </text:span><text:span text:style-name="T213">(</text:span><text:span text:style-name="T219">signa</text:span><text:span text:style-name="T229"> </text:span><text:span text:style-name="T219">abolere</text:span><text:span text:style-name="T218"> </text:span><text:span text:style-name="T219">et</text:span><text:span text:style-name="T218"> </text:span><text:span text:style-name="T219">excidere</text:span><text:span text:style-name="T213">),</text:span><text:span text:style-name="T217"> </text:span><text:span text:style-name="T213">burning</text:span><text:span text:style-name="T217"> </text:span><text:span text:style-name="T213">trees with</text:span><text:span text:style-name="T220"> </text:span><text:span text:style-name="T213">bees</text:span><text:span text:style-name="T220"> </text:span><text:span text:style-name="T213">(</text:span><text:span text:style-name="T219">arborem</text:span><text:span text:style-name="T221"> </text:span><text:span text:style-name="T219">cum</text:span><text:span text:style-name="T221"> </text:span><text:span text:style-name="T219">apibus</text:span><text:span text:style-name="T221"> </text:span><text:span text:style-name="T219">exurere</text:span><text:span text:style-name="T213">)</text:span><text:span text:style-name="T220"> </text:span><text:span text:style-name="T213">–</text:span><text:span text:style-name="T220"> </text:span><text:span text:style-name="T213">all</text:span><text:span text:style-name="T220"> </text:span><text:span text:style-name="T213">that</text:span><text:span text:style-name="T220"> </text:span><text:span text:style-name="T213">either</text:span><text:span text:style-name="T220"> </text:span><text:span text:style-name="T213">furtively</text:span><text:span text:style-name="T220"> </text:span><text:span text:style-name="T213">or</text:span><text:span text:style-name="T220"> </text:span><text:span text:style-name="T213">deliberately</text:span><text:span text:style-name="T220"> </text:span><text:span text:style-name="T213">(</text:span><text:span text:style-name="T219">furtim, data opera</text:span><text:span text:style-name="T213">) as well as theft of bees (</text:span><text:span text:style-name="T219">apum </text:span><text:span text:style-name="T213">[sic!] </text:span><text:span text:style-name="T219">evellere</text:span><text:span text:style-name="T213">).</text:span><text:span text:style-name="T143">150 </text:span><text:span text:style-name="T213">The death penalty was imposed for setting ﬁre to forests (</text:span><text:span text:style-name="T219">incendium relinquere</text:span><text:span text:style-name="T213">).</text:span><text:span text:style-name="T143">151 </text:span><text:span text:style-name="T213">Moreover, honey hunters (</text:span><text:span text:style-name="T219">apiarii seu mellarii</text:span><text:span text:style-name="T213">) were entitled to a diﬀerent rates of the wergeld – 20 </text:span><text:span text:style-name="T219">kopas </text:span><text:span text:style-name="T213">gro- schens (</text:span><text:span text:style-name="T219">viginti sexagenae</text:span><text:span text:style-name="T213">) (1200 groschens) in case of homicide and 2 </text:span><text:span text:style-name="T219">rubels </text:span><text:span text:style-name="T213">groschen (200 groschens) in case of injuries. For honey hunters’ wives, the rates were double (</text:span><text:span text:style-name="T219">duplex</text:span><text:span text:style-name="T213">).</text:span><text:span text:style-name="T143">152</text:span><text:span text:style-name="T148"> </text:span><text:span text:style-name="T213">Moreover,</text:span><text:span text:style-name="T223"> </text:span><text:span text:style-name="T213">Art.</text:span><text:span text:style-name="T230"> </text:span><text:span text:style-name="T213">6</text:span><text:span text:style-name="T230"> </text:span><text:span text:style-name="T213">ordered</text:span><text:span text:style-name="T230"> </text:span><text:span text:style-name="T213">the</text:span><text:span text:style-name="T230"> </text:span><text:span text:style-name="T213">death</text:span><text:span text:style-name="T230"> </text:span><text:span text:style-name="T213">penalty</text:span><text:span text:style-name="T230"> </text:span><text:span text:style-name="T213">(</text:span><text:span text:style-name="T219">poena</text:span><text:span text:style-name="T229"> </text:span><text:span text:style-name="T219">capitis</text:span><text:span text:style-name="T213">)</text:span><text:span text:style-name="T230"> </text:span><text:span text:style-name="T213">for</text:span><text:span text:style-name="T230"> </text:span><text:span text:style-name="T213">a</text:span><text:span text:style-name="T230"> </text:span><text:span text:style-name="T213">subject</text:span><text:span text:style-name="T230"> </text:span><text:span text:style-name="T213">who alienated</text:span><text:span text:style-name="T215"> </text:span><text:span text:style-name="T213">(</text:span><text:span text:style-name="T219">alienare</text:span><text:span text:style-name="T213">)</text:span><text:span text:style-name="T215"> </text:span><text:span text:style-name="T213">a</text:span><text:span text:style-name="T215"> </text:span><text:span text:style-name="T213">tree</text:span><text:span text:style-name="T215"> </text:span><text:span text:style-name="T213">“outside</text:span><text:span text:style-name="T215"> </text:span><text:span text:style-name="T213">of</text:span><text:span text:style-name="T215"> </text:span><text:span text:style-name="T213">his</text:span><text:span text:style-name="T215"> </text:span><text:span text:style-name="T213">lord’s</text:span><text:span text:style-name="T215"> </text:span><text:span text:style-name="T213">boundaries”</text:span><text:span text:style-name="T215"> </text:span><text:span text:style-name="T213">(</text:span><text:span text:style-name="T219">extra</text:span><text:span text:style-name="T216"> </text:span><text:span text:style-name="T219">domini</text:span><text:span text:style-name="T216"> </text:span><text:span text:style-name="T219">sui</text:span><text:span text:style-name="T216"> </text:span><text:span text:style-name="T219">ditionem</text:span><text:span text:style-name="T213">). The wood was to be returned to its proper owner</text:span><text:span text:style-name="T223"> </text:span><text:span text:style-name="T213">(</text:span><text:span text:style-name="T219">restituere</text:span><text:span text:style-name="T213">).</text:span><text:span text:style-name="T143">153</text:span></text:p>
      <text:p text:style-name="P185">The majority of these laws were already considered in the First Statute of Lithuania (1529). In the text in Ruthenian, analogously to Art. 3, Ch. X, regulation of the use of</text:p>
      <text:p text:style-name="P163"><draw:line text:anchor-type="char" draw:z-index="29" draw:style-name="gr5" draw:text-style-name="P264" svg:x1="2cm" svg:y1="0.39cm" svg:x2="7.001cm" svg:y2="0.39cm"><text:p/></draw:line></text:p>
      <text:p text:style-name="P75"><text:span text:style-name="T60">146 </text:span><text:span text:style-name="T71">Art. 3, 13, Ch. X, </text:span><text:span text:style-name="T74">II Statut Litewski</text:span><text:span text:style-name="T71">, pp. 185–187, 192. In the print of the Third Statue from 1744, Art. 13 contains a reference to the Statute of Greater Poland of Casimir the Great regarding the destruction of honey trees.</text:span></text:p>
      <text:p text:style-name="P71"><text:span text:style-name="T60">147 <text:s text:c="2"/></text:span><text:span text:style-name="T71">Art. 13, Ch. X, </text:span><text:span text:style-name="T74">II Statut Litewski</text:span><text:span text:style-name="T71">, p. 192.</text:span></text:p>
      <text:p text:style-name="P64"><text:span text:style-name="T60">148 <text:s text:c="2"/></text:span><text:span text:style-name="T71">Art. 6, Ch. X, </text:span><text:span text:style-name="T74">II Statut Litewski</text:span><text:span text:style-name="T71">, pp. 188–189.</text:span></text:p>
      <text:p text:style-name="P77"><text:span text:style-name="T60">149 </text:span><text:span text:style-name="T71">O. Hedemann, </text:span><text:span text:style-name="T74">Dzieje Puszczy Białowieskiej…</text:span><text:span text:style-name="T71">, pp. 102–125, 277–279; </text:span><text:span text:style-name="T74">idem</text:span><text:span text:style-name="T71">, </text:span><text:span text:style-name="T74">Dawne puszcze i wody</text:span><text:span text:style-name="T71">, pp. 136–137. Ingress into grand ducal forests were to be veriﬁed on the basis of the regulation of land mea- sures (</text:span><text:span text:style-name="T74">ustawa na włóki</text:span><text:span text:style-name="T71">) from 1557 (</text:span><text:span text:style-name="T74">idem</text:span><text:span text:style-name="T71">, </text:span><text:span text:style-name="T74">Dzieje Puszczy Białowieskiej…</text:span><text:span text:style-name="T71">, pp. 106, 277). Non-royal honey hunter also used beehives on the basis of agreements concluded with owners (</text:span><text:span text:style-name="T74">ibidem</text:span><text:span text:style-name="T71">, pp. 278–279).</text:span></text:p>
      <text:p text:style-name="P76"><text:span text:style-name="T60">150 </text:span><text:span text:style-name="T71">Art. 13, 14, Ch. X, </text:span><text:span text:style-name="T74">II Statut Litewski</text:span><text:span text:style-name="T71">, pp. 192–193. In the print of the Third Statute of Lithuania from 1744, a reference appears to the precedent from the Statute of Casimir the Great regarding the theft of bees or honey discussed above.</text:span></text:p>
      <text:p text:style-name="P71"><text:span text:style-name="T60">151 <text:s text:c="2"/></text:span><text:span text:style-name="T71">Art. 17, Ch. X, </text:span><text:span text:style-name="T74">II Statut Litewski</text:span><text:span text:style-name="T71">, p. 193.</text:span></text:p>
      <text:p text:style-name="P64"><text:span text:style-name="T60">152 <text:s text:c="2"/></text:span><text:span text:style-name="T71">Art. 1, Ch. XII, </text:span><text:span text:style-name="T74">II Statut Litewski</text:span><text:span text:style-name="T71">, pp. 217–218.</text:span></text:p>
      <text:p text:style-name="P64"><text:span text:style-name="T60">153 <text:s text:c="2"/></text:span><text:span text:style-name="T71">Art. 6, Ch. X, </text:span><text:span text:style-name="T74">II Statut Litewski</text:span><text:span text:style-name="T71">, pp. 188–189.</text:span></text:p>
      <text:p text:style-name="P234"/>
      <text:p text:style-name="P168"/>
      <text:p text:style-name="P174">beehives on others’ properties was placed in Art. 3, Ch. IX;<text:span text:style-name="T143">154 </text:span>similarly, Arts. 6, 13, 14, Ch. IX to Arts. 6, 13, 14, Ch. X of the Second Statute and Art. 1, Ch. XI to Art. 1, Ch. XII of the Second Statute. In the Latin translation of the First Statute, the regulations were<text:span text:style-name="T158"> </text:span>found<text:span text:style-name="T158"> </text:span>respectively<text:span text:style-name="T158"> </text:span>in<text:span text:style-name="T158"> </text:span>cap.<text:span text:style-name="T160"> </text:span>3<text:span text:style-name="T158"> </text:span>(=<text:span text:style-name="T273"> </text:span>Art.<text:span text:style-name="T158"> </text:span>3<text:span text:style-name="T158"> </text:span>of<text:span text:style-name="T158"> </text:span>the<text:span text:style-name="T158"> </text:span>Second<text:span text:style-name="T158"> </text:span>Statute),<text:span text:style-name="T158"> </text:span>cap.<text:span text:style-name="T158"> </text:span>5<text:span text:style-name="T158"> </text:span>(=<text:span text:style-name="T273"> </text:span>Art.<text:span text:style-name="T158"> </text:span>6<text:span text:style-name="T158"> </text:span>of<text:span text:style-name="T158"> </text:span>the Second Statute), and cap. <text:span text:style-name="T158">11 </text:span>(= Art. 13 and 14 of the Second Statute) of Chapter IX and cap. 1 of Chapter XI (= Art. 1, Ch. XII of the Second Statute). In the Polish translation these were Arts. 3 and 4 (= Art. 3 of the Second Statute), Art. 7 (= Art. 6 of the Second Statute) and Arts. 14, 15, 16 and 17 (= Art. 13 and 14 of the Second Statute), Chapter IX,<text:span text:style-name="T158"> </text:span>as<text:span text:style-name="T158"> </text:span>well<text:span text:style-name="T158"> </text:span>as<text:span text:style-name="T273"> </text:span>Art.<text:span text:style-name="T158"> </text:span>1,<text:span text:style-name="T158"> </text:span>Chapter<text:span text:style-name="T158"> </text:span>XI<text:span text:style-name="T158"> </text:span>(=<text:span text:style-name="T273"> </text:span>Art.<text:span text:style-name="T158"> </text:span>1,<text:span text:style-name="T158"> </text:span>Ch.<text:span text:style-name="T158"> </text:span>XII<text:span text:style-name="T158"> </text:span>of<text:span text:style-name="T158"> </text:span>the<text:span text:style-name="T158"> </text:span>Second<text:span text:style-name="T158"> </text:span>Statute).<text:span text:style-name="T143">155</text:span><text:span text:style-name="T146"> </text:span>The<text:span text:style-name="T158"> </text:span>penalty was less severe for the destruction of a honey tree (Art. 13, Ch. IX). The First Statute did not contain a law concerning punishment for setting ﬁre to a forest (Art. 17, Ch. X of the Second Statute). The homicide wergeld for honey hunters, however, was 8<text:span text:style-name="T274"> </text:span><text:span text:style-name="T182">rubels </text:span>groschen (800 groschen) and injuries wergeld one <text:span text:style-name="T182">rubel </text:span>groschen (100<text:span text:style-name="T171"> </text:span>groschen).</text:p>
      <text:p text:style-name="P184">In the Third Statute of Lithuania (1588) all of these regulations from 1566 were retained with insubstantial changes. In 1744, the homicide wergeld for a honey hunter had become 40 <text:span text:style-name="T182">kopas </text:span>groschen (2400 groschen), injuries wergeld remained unchanged (2 <text:span text:style-name="T182">rubel</text:span>s groschen, 200 groschen).<text:span text:style-name="T143">156 </text:span>The penalty was also reduced for alienating a hon- ey<text:span text:style-name="T138"> </text:span>tree<text:span text:style-name="T138"> </text:span>outside<text:span text:style-name="T138"> </text:span>of<text:span text:style-name="T138"> </text:span>the<text:span text:style-name="T138"> </text:span>demesne<text:span text:style-name="T138"> </text:span>–<text:span text:style-name="T138"> </text:span>a<text:span text:style-name="T138"> </text:span>lord<text:span text:style-name="T138"> </text:span>was<text:span text:style-name="T138"> </text:span>to<text:span text:style-name="T138"> </text:span>punish<text:span text:style-name="T138"> </text:span>his<text:span text:style-name="T138"> </text:span>subject<text:span text:style-name="T138"> </text:span>“according<text:span text:style-name="T138"> </text:span>to<text:span text:style-name="T138"> </text:span>the<text:span text:style-name="T138"> </text:span>sever- ity of the oﬀence”.<text:span text:style-name="T143">157</text:span></text:p>
      <text:p text:style-name="P184">The<text:span text:style-name="T194"> </text:span>legislative<text:span text:style-name="T194"> </text:span>role<text:span text:style-name="T194"> </text:span>in<text:span text:style-name="T194"> </text:span>the<text:span text:style-name="T194"> </text:span>area<text:span text:style-name="T194"> </text:span>of<text:span text:style-name="T194"> </text:span>honey<text:span text:style-name="T194"> </text:span>hunting<text:span text:style-name="T194"> </text:span>law<text:span text:style-name="T171"> </text:span><text:span text:style-name="T182">sensu</text:span><text:span text:style-name="T195"> </text:span><text:span text:style-name="T182">largo</text:span><text:span text:style-name="T195"> </text:span>could<text:span text:style-name="T194"> </text:span>be<text:span text:style-name="T194"> </text:span>played<text:span text:style-name="T194"> </text:span>also by decisions of the royal courts.<text:span text:style-name="T143">158 </text:span>As regards honey hunting they usually referred to the honey harvesting <text:span text:style-name="T182">regale</text:span>. One example might be the royal decree of 7 January 1507, in which<text:span text:style-name="T141"> </text:span>King<text:span text:style-name="T141"> </text:span>Sigismund<text:span text:style-name="T141"> </text:span>I<text:span text:style-name="T141"> </text:span>gave<text:span text:style-name="T141"> </text:span>his<text:span text:style-name="T141"> </text:span>consent<text:span text:style-name="T141"> </text:span>to<text:span text:style-name="T141"> </text:span>the<text:span text:style-name="T141"> </text:span>purchase<text:span text:style-name="T141"> </text:span>by<text:span text:style-name="T185"> </text:span>Wizna<text:span text:style-name="T141"> </text:span>district<text:span text:style-name="T141"> </text:span>nobles<text:span text:style-name="T141"> </text:span>of<text:span text:style-name="T141"> </text:span>the beehives<text:span text:style-name="T136"> </text:span>located<text:span text:style-name="T136"> </text:span>on<text:span text:style-name="T136"> </text:span>their<text:span text:style-name="T136"> </text:span>estates<text:span text:style-name="T136"> </text:span>from<text:span text:style-name="T136"> </text:span>local<text:span text:style-name="T136"> </text:span>honey<text:span text:style-name="T136"> </text:span>hunters.<text:span text:style-name="T273"> </text:span>As<text:span text:style-name="T158"> </text:span>Józef<text:span text:style-name="T136"> </text:span>Rafacz<text:span text:style-name="T136"> </text:span>emphasised, this decree was based on a previous precedent of a decision of the Sejm court of 1505, which<text:span text:style-name="T160"> </text:span>forbade<text:span text:style-name="T160"> </text:span>honey<text:span text:style-name="T160"> </text:span>hunters<text:span text:style-name="T160"> </text:span>the<text:span text:style-name="T160"> </text:span>use<text:span text:style-name="T160"> </text:span>of<text:span text:style-name="T160"> </text:span>the<text:span text:style-name="T160"> </text:span>hives<text:span text:style-name="T160"> </text:span>in<text:span text:style-name="T160"> </text:span>the<text:span text:style-name="T160"> </text:span>village<text:span text:style-name="T138"> </text:span>of<text:span text:style-name="T160"> </text:span>Pruskiestany<text:span text:style-name="T160"> </text:span>in<text:span text:style-name="T171"> </text:span>Wizna district and ordered the purchase of those hives by the owner of the<text:span text:style-name="T242"> </text:span>estate.<text:span text:style-name="T143">159</text:span></text:p>
      <text:p text:style-name="P184">The royal referendaries’ court could verify in its decree (and also change, which <text:s/>had a law-making character) the tributes of the subjects living in the royal demesne which<text:span text:style-name="T141"> </text:span>could<text:span text:style-name="T141"> </text:span>be<text:span text:style-name="T141"> </text:span>associated<text:span text:style-name="T141"> </text:span>with<text:span text:style-name="T141"> </text:span>beekeeping.<text:span text:style-name="T141"> </text:span>If<text:span text:style-name="T141"> </text:span>a<text:span text:style-name="T141"> </text:span>given<text:span text:style-name="T141"> </text:span>obligation<text:span text:style-name="T141"> </text:span>(mostly<text:span text:style-name="T141"> </text:span>tributes<text:span text:style-name="T141"> </text:span>paid<text:span text:style-name="T141"> </text:span>in honey) were borne by “common” subjects (thus those not in associations of vocational honey hunters), one can speak of the creation by the royal referendaries’ court of honey hunting law <text:span text:style-name="T182">sensu largo </text:span>(see the above discussion of tributes in<text:span text:style-name="T204"> </text:span>honey).</text:p>
      <text:p text:style-name="P201"><draw:line text:anchor-type="char" draw:z-index="30" draw:style-name="gr5" draw:text-style-name="P264" svg:x1="2cm" svg:y1="0.663cm" svg:x2="7.001cm" svg:y2="0.663cm"><text:p/></draw:line></text:p>
      <text:p text:style-name="P79"><text:span text:style-name="T60">154 </text:span><text:span text:style-name="T71">A prohibition on entry into forests with dogs and ﬁrearms was also found in the law regarding land measures (</text:span><text:span text:style-name="T74">ustawa na włóki</text:span><text:span text:style-name="T71">) from 1557 (Art. 32).</text:span></text:p>
      <text:p text:style-name="P76"><text:span text:style-name="T60">155 </text:span><text:span text:style-name="T71">Art. 3, 6, 13, 14 Ch. IX, Art. 1, Ch. XI, </text:span><text:span text:style-name="T74">Statut ziemski od Zygmunta I roku 1529. Litwie nadany </text:span><text:span text:style-name="T71">[in:] </text:span><text:span text:style-name="T74">Zbior praw litewskich</text:span><text:span text:style-name="T71">…, pp. 328–332, 333–334, 339–340, 352–353. In Ruthenian, see Первый Литовский Статут (1529 г.) [</text:span><text:span text:style-name="T74">Pervyj Litovskij Statut (1529 g.)</text:span><text:span text:style-name="T71">], ed. С. Лазутка, И. Валиконите, З. Гудавичюс [S. La- zutka, I. Valikonitė, E. Gudavičus], Вильнюс [Vilnius] 2004, pp. 218–221, 223, 230. See also in</text:span><text:span text:style-name="T115"> </text:span><text:span text:style-name="T71">Ruthenian, Polish and Latin edition, </text:span><text:span text:style-name="T74">Pirmasis Lietuvos Statutas. </text:span><text:span text:style-name="T90">Tekstai </text:span><text:span text:style-name="T74">senąja baltarusių, lotynų ir senąja lenkų kalbo- mis</text:span><text:span text:style-name="T71">,</text:span><text:span text:style-name="T83"> </text:span><text:span text:style-name="T71">ed.</text:span><text:span text:style-name="T83"> </text:span><text:span text:style-name="T71">S.</text:span><text:span text:style-name="T83"> </text:span><text:span text:style-name="T71">Lazutka,</text:span><text:span text:style-name="T83"> </text:span><text:span text:style-name="T71">I.</text:span><text:span text:style-name="T99"> </text:span><text:span text:style-name="T71">Valikonytė,</text:span><text:span text:style-name="T83"> </text:span><text:span text:style-name="T71">E.</text:span><text:span text:style-name="T83"> </text:span><text:span text:style-name="T71">Gudavičius,</text:span><text:span text:style-name="T83"> </text:span><text:span text:style-name="T71">vol.</text:span><text:span text:style-name="T83"> </text:span><text:span text:style-name="T71">II,</text:span><text:span text:style-name="T83"> </text:span><text:span text:style-name="T71">pt.</text:span><text:span text:style-name="T83"> </text:span><text:span text:style-name="T71">1,</text:span><text:span text:style-name="T99"> </text:span><text:span text:style-name="T71">Vilnius</text:span><text:span text:style-name="T83"> </text:span><text:span text:style-name="T71">1991,</text:span><text:span text:style-name="T83"> </text:span><text:span text:style-name="T71">pp.</text:span><text:span text:style-name="T83"> </text:span><text:span text:style-name="T71">244–251,</text:span><text:span text:style-name="T83"> </text:span><text:span text:style-name="T71">254–255,</text:span><text:span text:style-name="T83"> </text:span><text:span text:style-name="T71">268–269.</text:span></text:p>
      <text:p text:style-name="P71"><text:span text:style-name="T60">156 <text:s text:c="2"/></text:span><text:span text:style-name="T74">III Statut Litewski</text:span><text:span text:style-name="T71">, Art. 3, Ch. XII, p. 372.</text:span></text:p>
      <text:p text:style-name="P64"><text:span text:style-name="T60">157 <text:s text:c="2"/></text:span><text:span text:style-name="T74">III Statut Litewski</text:span><text:span text:style-name="T71">, Art. 6, Ch. X, p. 311.</text:span></text:p>
      <text:p text:style-name="P88"><text:span text:style-name="T60">158 <text:s/></text:span><text:span text:style-name="T71">M. Mikuła, </text:span><text:span text:style-name="T74">Prawodawstwo króla i sejmu…</text:span><text:span text:style-name="T71">, pp. 68–69; </text:span><text:span text:style-name="T74">idem</text:span><text:span text:style-name="T71">, </text:span><text:span text:style-name="T74">Typologia aktów prawnych dla miast <text:s/>w dobie jagiellońskiej…</text:span><text:span text:style-name="T71">, p.</text:span><text:span text:style-name="T95"> </text:span><text:span text:style-name="T71">51.</text:span></text:p>
      <text:p text:style-name="P71"><text:span text:style-name="T60">159 <text:s text:c="2"/></text:span><text:span text:style-name="T71">J. Rafacz, </text:span><text:span text:style-name="T74">Regale bartne na Mazowszu…</text:span><text:span text:style-name="T71">, p. 62.</text:span></text:p>
      <text:p text:style-name="P236"/>
      <text:p text:style-name="P202"/>
      <text:list xml:id="list152319583744577" text:continue-list="list152318226967354" text:style-name="WWNum8">
        <text:list-item>
          <text:list>
            <text:list-item>
              <text:list>
                <text:list-item>
                  <text:list>
                    <text:list-item>
                      <text:h text:style-name="P16" text:outline-level="4"><text:span text:style-name="T184">Local assembly (</text:span><text:span text:style-name="T14">sejmik</text:span><text:span text:style-name="T184">) </text:span><text:span text:style-name="T200"><text:s/></text:span><text:span text:style-name="T184">legislation</text:span></text:h>
                    </text:list-item>
                  </text:list>
                </text:list-item>
              </text:list>
            </text:list-item>
          </text:list>
        </text:list-item>
      </text:list>
      <text:p text:style-name="P235">Provisions<text:span text:style-name="T158"> </text:span>regarding<text:span text:style-name="T158"> </text:span>the<text:span text:style-name="T158"> </text:span>honey<text:span text:style-name="T158"> </text:span>harvesting<text:span text:style-name="T158"> </text:span><text:span text:style-name="T182">regale</text:span><text:span text:style-name="T159"> </text:span>were<text:span text:style-name="T158"> </text:span>made<text:span text:style-name="T158"> </text:span>also<text:span text:style-name="T158"> </text:span>by<text:span text:style-name="T158"> </text:span>the<text:span text:style-name="T158"> </text:span>nobility<text:span text:style-name="T158"> </text:span>at<text:span text:style-name="T158"> </text:span>their gatherings. After the incorporation of Wizna district to the Kingdom of Poland (1495), the local assembly of Greater Poland in Koło passed a resolution (1502), in which on account of this incorporation decided <text:span text:style-name="T182">ut mellificia libera habeant </text:span>[<text:span text:style-name="T182">nobiles Viznenses </text:span>– KG] <text:span text:style-name="T182">in eorum hereditatibus, prout hic in regno Poloniae</text:span>.<text:span text:style-name="T143">160 </text:span>Execution of this resolution was possible owing to the later agreement of the Wizna nobility with honey hunters (2 June 1506) made at the Wizna local assembly, the subject of which was the purchase <text:s text:c="2"/>of hives located on noble estates. It was already approved on 16 June 1506 by the royal court and conﬁrmed by the king at the beginning of 1507.<text:span text:style-name="T143">161 </text:span>On the other hand, likely in 1525 the Masovian assembly passed a resolution (of which more is not known) regard- ing the right of Masovian nobles to purchase beehives on their estates.<text:span text:style-name="T143">162 </text:span>The close link with the honey harvesting <text:span text:style-name="T182">regale </text:span>allows such norms to be regarded as honey hunting law <text:span text:style-name="T182">sensu</text:span><text:span text:style-name="T271"> </text:span><text:span text:style-name="T182">largo</text:span>.</text:p>
      <text:p text:style-name="P150"/>
      <text:list xml:id="list152319407266405" text:continue-numbering="true" text:style-name="WWNum8">
        <text:list-item>
          <text:list>
            <text:list-item>
              <text:list>
                <text:list-item>
                  <text:list>
                    <text:list-item>
                      <text:h text:style-name="P18" text:outline-level="4"><text:span text:style-name="T183">Sejm</text:span><text:span text:style-name="T201"> </text:span><text:span text:style-name="T183">legislation</text:span></text:h>
                    </text:list-item>
                  </text:list>
                </text:list-item>
              </text:list>
            </text:list-item>
          </text:list>
        </text:list-item>
      </text:list>
      <text:p text:style-name="P179">At<text:span text:style-name="T138"> </text:span>the<text:span text:style-name="T138"> </text:span>Piotrków<text:span text:style-name="T138"> </text:span>Sejm<text:span text:style-name="T141"> </text:span>of<text:span text:style-name="T138"> </text:span>1538,<text:span text:style-name="T138"> </text:span>constitutions<text:span text:style-name="T138"> </text:span>(i.e.<text:span text:style-name="T141"> </text:span>laws)<text:span text:style-name="T138"> </text:span>were<text:span text:style-name="T138"> </text:span>passed<text:span text:style-name="T138"> </text:span>for<text:span text:style-name="T138"> </text:span>the<text:span text:style-name="T138"> </text:span>incorporated Masovian districts.<text:span text:style-name="T143">163 </text:span>One of these, <text:span text:style-name="T182">De mellicidiis</text:span>,<text:span text:style-name="T143">164 </text:span>modiﬁed the rules for the exploita- tion</text:p>
      <text:p text:style-name="P176">of<text:span text:style-name="T138"> </text:span>beehives<text:span text:style-name="T138"> </text:span>by<text:span text:style-name="T138"> </text:span>royal<text:span text:style-name="T138"> </text:span>honey<text:span text:style-name="T138"> </text:span>hunters:<text:span text:style-name="T141"> </text:span>these<text:span text:style-name="T138"> </text:span>were<text:span text:style-name="T138"> </text:span>forbidden<text:span text:style-name="T138"> </text:span>to<text:span text:style-name="T138"> </text:span>exploit<text:span text:style-name="T138"> </text:span>beehives<text:span text:style-name="T138"> </text:span>located<text:span text:style-name="T138"> </text:span>on private estates.<text:span text:style-name="T143">165 </text:span>At the same time, non-royal honey hunters with hives in royal <text:span text:style-name="T275"><text:s/></text:span>forests</text:p>
      <text:p text:style-name="P128"/>
      <text:p text:style-name="P203"><draw:line text:anchor-type="char" draw:z-index="31" draw:style-name="gr5" draw:text-style-name="P264" svg:x1="2cm" svg:y1="0.46cm" svg:x2="7.001cm" svg:y2="0.46cm"><text:p/></draw:line></text:p>
      <text:p text:style-name="P75"><text:span text:style-name="T60">160 </text:span><text:span text:style-name="T71">Settlement of a conﬂict between the captain of Wizna and the entire Wizna nobility (Koło </text:span><text:span text:style-name="T74">in conven- tione</text:span><text:span text:style-name="T71">, 29.04.1502), IMT 2, no. 165.</text:span></text:p>
      <text:p text:style-name="P76"><text:span text:style-name="T60">161</text:span><text:span text:style-name="T69"> </text:span><text:span text:style-name="T71">Agreement</text:span><text:span text:style-name="T92"> </text:span><text:span text:style-name="T71">between</text:span><text:span text:style-name="T92"> </text:span><text:span text:style-name="T71">the</text:span><text:span text:style-name="T92"> </text:span><text:span text:style-name="T71">nobility</text:span><text:span text:style-name="T92"> </text:span><text:span text:style-name="T71">and</text:span><text:span text:style-name="T92"> </text:span><text:span text:style-name="T71">the</text:span><text:span text:style-name="T92"> </text:span><text:span text:style-name="T71">honey</text:span><text:span text:style-name="T92"> </text:span><text:span text:style-name="T71">hunters</text:span><text:span text:style-name="T92"> </text:span><text:span text:style-name="T71">of</text:span><text:span text:style-name="T111"> </text:span><text:span text:style-name="T71">Wizna</text:span><text:span text:style-name="T92"> </text:span><text:span text:style-name="T71">district</text:span><text:span text:style-name="T92"> </text:span><text:span text:style-name="T71">(Przytuły</text:span><text:span text:style-name="T92"> </text:span><text:span text:style-name="T74">in</text:span><text:span text:style-name="T93"> </text:span><text:span text:style-name="T74">conventione</text:span><text:span text:style-name="T93"> </text:span><text:span text:style-name="T74">par- ticulari</text:span><text:span text:style-name="T71">,</text:span><text:span text:style-name="T89"> </text:span><text:span text:style-name="T71">2.06.1506),</text:span><text:span text:style-name="T89"> </text:span><text:span text:style-name="T71">IMT</text:span><text:span text:style-name="T95"> </text:span><text:span text:style-name="T71">2,</text:span><text:span text:style-name="T89"> </text:span><text:span text:style-name="T71">no.</text:span><text:span text:style-name="T89"> </text:span><text:span text:style-name="T71">181;</text:span><text:span text:style-name="T89"> </text:span><text:span text:style-name="T71">Conﬁrmation</text:span><text:span text:style-name="T89"> </text:span><text:span text:style-name="T71">of</text:span><text:span text:style-name="T89"> </text:span><text:span text:style-name="T71">the</text:span><text:span text:style-name="T89"> </text:span><text:span text:style-name="T71">agreement</text:span><text:span text:style-name="T89"> </text:span><text:span text:style-name="T71">of</text:span><text:span text:style-name="T89"> </text:span><text:span text:style-name="T71">the</text:span><text:span text:style-name="T89"> </text:span><text:span text:style-name="T71">nobility</text:span><text:span text:style-name="T89"> </text:span><text:span text:style-name="T71">of</text:span><text:span text:style-name="T95"> </text:span><text:span text:style-name="T71">Wizna</text:span><text:span text:style-name="T89"> </text:span><text:span text:style-name="T71">district</text:span><text:span text:style-name="T89"> </text:span><text:span text:style-name="T71">with</text:span><text:span text:style-name="T89"> </text:span><text:span text:style-name="T71">the honey hunters (Kraków, 23.02.1507), IMT 2, nos. 182, 183, 184; J. Rafacz, </text:span><text:span text:style-name="T74">Regale bartne na Mazowszu…</text:span><text:span text:style-name="T71">, pp. 61–62. After the return of this land to the Duchy of Masovia (1511), thanks to the support of Duchess Anna</text:span><text:span text:style-name="T78"> </text:span><text:span text:style-name="T71">of</text:span><text:span text:style-name="T78"> </text:span><text:span text:style-name="T71">Masovia,</text:span><text:span text:style-name="T78"> </text:span><text:span text:style-name="T71">ducal</text:span><text:span text:style-name="T78"> </text:span><text:span text:style-name="T71">honey</text:span><text:span text:style-name="T78"> </text:span><text:span text:style-name="T71">hunters</text:span><text:span text:style-name="T78"> </text:span><text:span text:style-name="T71">tried</text:span><text:span text:style-name="T78"> </text:span><text:span text:style-name="T71">to</text:span><text:span text:style-name="T78"> </text:span><text:span text:style-name="T71">return</text:span><text:span text:style-name="T78"> </text:span><text:span text:style-name="T71">to</text:span><text:span text:style-name="T78"> </text:span><text:span text:style-name="T71">use</text:span><text:span text:style-name="T78"> </text:span><text:span text:style-name="T71">of</text:span><text:span text:style-name="T78"> </text:span><text:span text:style-name="T71">beehives</text:span><text:span text:style-name="T78"> </text:span><text:span text:style-name="T71">on</text:span><text:span text:style-name="T78"> </text:span><text:span text:style-name="T71">private</text:span><text:span text:style-name="T78"> </text:span><text:span text:style-name="T71">estates,</text:span><text:span text:style-name="T78"> </text:span><text:span text:style-name="T71">which</text:span><text:span text:style-name="T78"> </text:span><text:span text:style-name="T71">met</text:span><text:span text:style-name="T78"> </text:span><text:span text:style-name="T71">with</text:span><text:span text:style-name="T78"> </text:span><text:span text:style-name="T71">the resistance</text:span><text:span text:style-name="T89"> </text:span><text:span text:style-name="T71">of</text:span><text:span text:style-name="T87"> </text:span><text:span text:style-name="T71">the</text:span><text:span text:style-name="T89"> </text:span><text:span text:style-name="T71">nobility.</text:span><text:span text:style-name="T78"> </text:span><text:span text:style-name="T71">The</text:span><text:span text:style-name="T89"> </text:span><text:span text:style-name="T71">ﬁnal</text:span><text:span text:style-name="T89"> </text:span><text:span text:style-name="T71">abolition</text:span><text:span text:style-name="T89"> </text:span><text:span text:style-name="T71">of</text:span><text:span text:style-name="T89"> </text:span><text:span text:style-name="T71">the</text:span><text:span text:style-name="T89"> </text:span><text:span text:style-name="T71">honey</text:span><text:span text:style-name="T89"> </text:span><text:span text:style-name="T71">harvesting</text:span><text:span text:style-name="T87"> </text:span><text:span text:style-name="T74">regale</text:span><text:span text:style-name="T88"> </text:span><text:span text:style-name="T71">in</text:span><text:span text:style-name="T78"> </text:span><text:span text:style-name="T71">Wizna</text:span><text:span text:style-name="T89"> </text:span><text:span text:style-name="T71">district</text:span><text:span text:style-name="T89"> </text:span><text:span text:style-name="T71">was</text:span><text:span text:style-name="T89"> </text:span><text:span text:style-name="T71">established by royal decree in 1519. </text:span><text:span text:style-name="T74">Ibidem</text:span><text:span text:style-name="T71">, p.</text:span><text:span text:style-name="T82"> </text:span><text:span text:style-name="T71">63.</text:span></text:p>
      <text:p text:style-name="P71"><text:span text:style-name="T60">162 <text:s text:c="2"/></text:span><text:span text:style-name="T74">Ibidem</text:span><text:span text:style-name="T71">, pp. 63–64.</text:span></text:p>
      <text:p text:style-name="P77"><text:span text:style-name="T60">163 </text:span><text:span text:style-name="T71">These were neither, as E. Ferenc-Szydełko provides, an “act issued by Sigismund I” nor his “statute” (cf. </text:span><text:span text:style-name="T74">eadem</text:span><text:span text:style-name="T71">, </text:span><text:span text:style-name="T74">Organizacja i funkcjonowanie bartnictwa…</text:span><text:span text:style-name="T71">, pp. 10, 34, 116), but a constitution (i.e. a law) of the general Sejm (W. Uruszczak, </text:span><text:span text:style-name="T74">Sejm walny koronny…</text:span><text:span text:style-name="T71">, p. 215; J. Choińska-Mika, </text:span><text:span text:style-name="T74">Mazowiecki parlamen- taryzm XVI–XVIII wieku </text:span><text:span text:style-name="T71">[in:] </text:span><text:span text:style-name="T74">Dzieje Mazowsza. Lata 1527–1794</text:span><text:span text:style-name="T71">, vol. 2, ed. J. Tyszkiewicz, Pułtusk 2015, pp. 124–125). The author may have been led astray by the title adopted in the edition </text:span><text:span text:style-name="T74">Volumina Legum </text:span><text:span text:style-name="T71">(i.e. </text:span><text:span text:style-name="T74">Constitutiones per Sacram Regiam Maiestatem in conventione generali Petricoviensi pro Ducatu Masoviae factae</text:span><text:span text:style-name="T71">) – VL, vol. I, ed. J. Ohryzko, Petersburg 1859, p. 263; See also IMT 3, no. 354. However, the title in- cluded in </text:span><text:span text:style-name="T74">Matricularum Regni Poloniae Summaria </text:span><text:span text:style-name="T71">(i.e. </text:span><text:span text:style-name="T74">Constitutiones ducatus Masoviae editae in conventu generali Petricoviensi</text:span><text:span text:style-name="T71">) is not as unambiguous as was adopted in VL (see VC, pt. I, vol. 2: </text:span><text:span text:style-name="T74">1527–1549</text:span><text:span text:style-name="T71">, ed.</text:span></text:p>
      <text:p text:style-name="P37"><text:span text:style-name="T71">W. Uruszczak, S. Grodziski, I. Dwornicka, Warszawa 2000, p. 177, especially note a-a; cf. </text:span><text:span text:style-name="T74">Matricularum Regni Poloniae Summaria</text:span><text:span text:style-name="T71">, pt. IV, vol. 3, ed. T. Wierzbowski, no. 19045, p. 83 – cited after VC).</text:span></text:p>
      <text:p text:style-name="P62"><text:span text:style-name="T60">164 <text:s/></text:span><text:span text:style-name="T71">In VL – </text:span><text:span text:style-name="T74">De mellificiis </text:span><text:span text:style-name="T71">(IMT 3, no. 354, note c).</text:span></text:p>
      <text:p text:style-name="P77"><text:span text:style-name="T60">165 </text:span><text:span text:style-name="T71">It has been accepted to regard this regulation as referring to the abolition of honey harvesting </text:span><text:span text:style-name="T74">regale </text:span><text:span text:style-name="T71">in Masovia, see E. Ferenc-Szydełko, </text:span><text:span text:style-name="T74">Organizacja i funkcjonowanie bartnictwa…</text:span><text:span text:style-name="T71">, pp. 34–35; J. Rafacz, </text:span><text:span text:style-name="T74">Re- gale bartne na Mazowszu…</text:span><text:span text:style-name="T71">, pp. 65–66.</text:span></text:p>
      <text:p text:style-name="P237"/>
      <text:p text:style-name="P168"/>
      <text:p text:style-name="P174">were ordered to pay the appropriate tributes.<text:span text:style-name="T143">166 </text:span>The constitution was an intervention of the Sejm into an area that previously had been regulated by the monarch independently, which was after all the intent of the Masovians. Already in 1535, it was the king who granted<text:span text:style-name="T254"> </text:span>the<text:span text:style-name="T254"> </text:span>Masovian<text:span text:style-name="T254"> </text:span>nobility<text:span text:style-name="T254"> </text:span>in<text:span text:style-name="T254"> </text:span>Parczew<text:span text:style-name="T254"> </text:span>the<text:span text:style-name="T254"> </text:span>privilege<text:span text:style-name="T254"> </text:span>to<text:span text:style-name="T254"> </text:span>lift<text:span text:style-name="T276"> </text:span>the<text:span text:style-name="T254"> </text:span>honey<text:span text:style-name="T254"> </text:span>harvesting<text:span text:style-name="T254"> </text:span><text:span text:style-name="T182">regale</text:span>, and later abolished it.<text:span text:style-name="T143">167 </text:span>Although in the ﬁrst half of the 16<text:span text:style-name="T143">th </text:span>century it did occur that the king<text:span text:style-name="T136"> </text:span>might<text:span text:style-name="T136"> </text:span>initiate<text:span text:style-name="T136"> </text:span>legislation<text:span text:style-name="T136"> </text:span>in<text:span text:style-name="T136"> </text:span>the<text:span text:style-name="T136"> </text:span>Sejm<text:span text:style-name="T136"> </text:span>in<text:span text:style-name="T136"> </text:span>matters<text:span text:style-name="T136"> </text:span>that<text:span text:style-name="T136"> </text:span>belonged<text:span text:style-name="T136"> </text:span>to<text:span text:style-name="T136"> </text:span>his<text:span text:style-name="T136"> </text:span>prerogatives,<text:span text:style-name="T143">168 </text:span>this did not <text:span text:style-name="T136">apply, </text:span>however, to the above-mentioned constitution for Masovia: it was<text:span text:style-name="T253"> </text:span>the nobility that led to the passage of this constitution.</text:p>
      <text:p text:style-name="P184">At the Piotrków Sejm of 1550, Sigismund II Augustus solemnly conﬁrmed the<text:span text:style-name="T204"> </text:span>laws. Thereby he ordered his subjects not to touch noble property, in particular through using beehives on private estates bordering on the Crown demesne. This prohibition was as- sociated<text:span text:style-name="T158"> </text:span>with<text:span text:style-name="T158"> </text:span>the<text:span text:style-name="T158"> </text:span>demarcation<text:span text:style-name="T158"> </text:span>of<text:span text:style-name="T158"> </text:span>royal<text:span text:style-name="T158"> </text:span>from<text:span text:style-name="T158"> </text:span>noble<text:span text:style-name="T158"> </text:span>estates,<text:span text:style-name="T158"> </text:span>and<text:span text:style-name="T160"> </text:span>cannot,<text:span text:style-name="T158"> </text:span>in<text:span text:style-name="T158"> </text:span>my<text:span text:style-name="T158"> </text:span>opinion,<text:span text:style-name="T158"> </text:span>be seen as an eﬀect of Sejm legislation (as E. Ferenc-Szydełko seemed to<text:span text:style-name="T136"> </text:span>argue).<text:span text:style-name="T143">169</text:span></text:p>
      <text:p text:style-name="P184">Regardless<text:span text:style-name="T138"> </text:span>of<text:span text:style-name="T138"> </text:span>the<text:span text:style-name="T138"> </text:span>classiﬁcation<text:span text:style-name="T138"> </text:span>of<text:span text:style-name="T138"> </text:span>both<text:span text:style-name="T138"> </text:span>acts,<text:span text:style-name="T138"> </text:span>of<text:span text:style-name="T138"> </text:span>the<text:span text:style-name="T138"> </text:span>whole<text:span text:style-name="T138"> </text:span>it<text:span text:style-name="T138"> </text:span>can<text:span text:style-name="T138"> </text:span>be<text:span text:style-name="T138"> </text:span>said<text:span text:style-name="T138"> </text:span>with<text:span text:style-name="T138"> </text:span>certainty that it was not linked with speciﬁc honey hunting communities and can be regarded as honey hunting law only in the broad<text:span text:style-name="T242"> </text:span>sense.<text:span text:style-name="T143">170</text:span></text:p>
      <text:p text:style-name="P192"><draw:line text:anchor-type="char" draw:z-index="32" draw:style-name="gr5" draw:text-style-name="P264" svg:x1="2cm" svg:y1="0.303cm" svg:x2="7.001cm" svg:y2="0.303cm"><text:p/></draw:line></text:p>
      <text:p text:style-name="P75"><text:span text:style-name="T60">166 </text:span><text:span text:style-name="T71">VC, pt. I, vol. 2, p. 177; Constitution of the Duchy of Masovia, IMT 3, nr 354. This was a regulation in accordance with the Statute of Warta (1423). See also E. Ferenc-Szydełko, </text:span><text:span text:style-name="T74">Organizacja i funkcjonowanie bartnictwa…</text:span><text:span text:style-name="T71">, p. 35.</text:span></text:p>
      <text:p text:style-name="P71"><text:span text:style-name="T60">167 <text:s text:c="2"/></text:span><text:span text:style-name="T71">J. Rafacz, </text:span><text:span text:style-name="T74">Regale bartne na Mazowszu…</text:span><text:span text:style-name="T71">, pp. 64–65.</text:span></text:p>
      <text:p text:style-name="P64"><text:span text:style-name="T60">168 <text:s text:c="2"/></text:span><text:span text:style-name="T71">W. Uruszczak, </text:span><text:span text:style-name="T74">Sejm walny koronny…</text:span><text:span text:style-name="T71">, p. 136.</text:span></text:p>
      <text:p text:style-name="P77"><text:span text:style-name="T60">169 </text:span><text:span text:style-name="T71">VC, pt. II, vol. 1: </text:span><text:span text:style-name="T74">1550–1585</text:span><text:span text:style-name="T71">, ed. S. Grodziski, I. Dwornicka, </text:span><text:span text:style-name="T86">W. </text:span><text:span text:style-name="T71">Uruszczak, Warszawa 2005, p. 27 (point 44). One cannot concur with E. Ferenc-Szydełko, who regarded this regulation as a “Sejm law” (cf. </text:span><text:span text:style-name="T74">eadem</text:span><text:span text:style-name="T71">, </text:span><text:span text:style-name="T74">Organizacja i funkcjonowanie bartnictwa…</text:span><text:span text:style-name="T71">, p. 33; or alternately, </text:span><text:span text:style-name="T74">ibidem</text:span><text:span text:style-name="T71">, p. 116). The solemn con- ﬁrmation of the laws by Sigismund II Augustus was an eﬀect of the submission of petitions </text:span><text:span text:style-name="T74">ad exequendum </text:span><text:span text:style-name="T71">at the Sejm of 1550. Among the postulates of the nobility published by J. Szujski, there is none referring <text:s text:c="4"/>to the demarcation of estates (cf. </text:span><text:span text:style-name="T74">Dyaryusze sejmów koronnych 1548, 1553, 1570 </text:span><text:span text:style-name="T79">r.</text:span><text:span text:style-name="T78">, </text:span><text:span text:style-name="T71">ed. J. Szujski, SRP 1, Cracoviae 1872, pp. 38–48), one such can only be found in articles by the representatives of the nobility edited</text:span><text:span text:style-name="T83"> </text:span><text:span text:style-name="T71">and</text:span><text:span text:style-name="T83"> </text:span><text:span text:style-name="T71">published</text:span><text:span text:style-name="T83"> </text:span><text:span text:style-name="T71">by</text:span><text:span text:style-name="T83"> </text:span><text:span text:style-name="T71">K.</text:span><text:span text:style-name="T83"> </text:span><text:span text:style-name="T71">Lanckorońska</text:span><text:span text:style-name="T83"> </text:span><text:span text:style-name="T71">(</text:span><text:span text:style-name="T74">Elementa</text:span><text:span text:style-name="T84"> </text:span><text:span text:style-name="T74">ad</text:span><text:span text:style-name="T84"> </text:span><text:span text:style-name="T74">fontium</text:span><text:span text:style-name="T84"> </text:span><text:span text:style-name="T74">editiones</text:span><text:span text:style-name="T71">,</text:span><text:span text:style-name="T83"> </text:span><text:span text:style-name="T71">vol.</text:span><text:span text:style-name="T83"> </text:span><text:span text:style-name="T71">XXXIX,</text:span><text:span text:style-name="T83"> </text:span><text:span text:style-name="T71">ed.</text:span><text:span text:style-name="T83"> </text:span><text:span text:style-name="T71">C.</text:span><text:span text:style-name="T83"> </text:span><text:span text:style-name="T71">Lanckorońska, Romae</text:span><text:span text:style-name="T87"> </text:span><text:span text:style-name="T71">1976,</text:span><text:span text:style-name="T87"> </text:span><text:span text:style-name="T71">pp.</text:span><text:span text:style-name="T87"> </text:span><text:span text:style-name="T71">36–44</text:span><text:span text:style-name="T87"> </text:span><text:span text:style-name="T71">[no.</text:span><text:span text:style-name="T87"> </text:span><text:span text:style-name="T71">1235],</text:span><text:span text:style-name="T87"> </text:span><text:span text:style-name="T71">pp.</text:span><text:span text:style-name="T87"> </text:span><text:span text:style-name="T71">49–67</text:span><text:span text:style-name="T87"> </text:span><text:span text:style-name="T71">[no.</text:span><text:span text:style-name="T87"> </text:span><text:span text:style-name="T71">1245</text:span><text:span text:style-name="T87"> </text:span><text:span text:style-name="T71">–</text:span><text:span text:style-name="T87"> </text:span><text:span text:style-name="T71">the</text:span><text:span text:style-name="T87"> </text:span><text:span text:style-name="T71">king’s</text:span><text:span text:style-name="T87"> </text:span><text:span text:style-name="T71">response]);</text:span><text:span text:style-name="T87"> </text:span><text:span text:style-name="T71">see</text:span><text:span text:style-name="T87"> </text:span><text:span text:style-name="T71">also</text:span><text:span text:style-name="T87"> </text:span><text:span text:style-name="T71">on</text:span><text:span text:style-name="T87"> </text:span><text:span text:style-name="T71">the</text:span><text:span text:style-name="T87"> </text:span><text:span text:style-name="T71">conﬁrmation</text:span></text:p>
      <text:p text:style-name="P55"><text:span text:style-name="T71">A. Sucheni-Grabowska, </text:span><text:span text:style-name="T74">Monarchia dwu ostatnich Jagiellonów a ruch egzekucyjny</text:span><text:span text:style-name="T71">. Pt. 1: </text:span><text:span text:style-name="T74">Geneza egzekucji dóbr</text:span><text:span text:style-name="T71">,</text:span><text:span text:style-name="T72"> </text:span><text:span text:style-name="T71">Wrocław–Warszawa–Kraków–Gdańsk</text:span><text:span text:style-name="T99"> </text:span><text:span text:style-name="T71">1974,</text:span><text:span text:style-name="T99"> </text:span><text:span text:style-name="T71">pp.</text:span><text:span text:style-name="T99"> </text:span><text:span text:style-name="T71">143–146;</text:span><text:span text:style-name="T99"> </text:span><text:span text:style-name="T74">eadem</text:span><text:span text:style-name="T71">,</text:span><text:span text:style-name="T99"> </text:span><text:span text:style-name="T74">Zygmunt</text:span><text:span text:style-name="T73"> </text:span><text:span text:style-name="T74">August.</text:span><text:span text:style-name="T100"> </text:span><text:span text:style-name="T74">Król</text:span><text:span text:style-name="T100"> </text:span><text:span text:style-name="T74">polski</text:span><text:span text:style-name="T100"> </text:span><text:span text:style-name="T74">i</text:span><text:span text:style-name="T100"> </text:span><text:span text:style-name="T74">wielki książę litewski 1520–1562</text:span><text:span text:style-name="T71">, Kraków 2010, pp.</text:span><text:span text:style-name="T87"> </text:span><text:span text:style-name="T71">320–334.</text:span></text:p>
      <text:p text:style-name="P93"><text:span text:style-name="T60">170</text:span><text:span text:style-name="T70"> </text:span><text:span text:style-name="T71">It</text:span><text:span text:style-name="T95"> </text:span><text:span text:style-name="T71">is</text:span><text:span text:style-name="T95"> </text:span><text:span text:style-name="T71">accepted</text:span><text:span text:style-name="T95"> </text:span><text:span text:style-name="T71">that</text:span><text:span text:style-name="T95"> </text:span><text:span text:style-name="T71">it</text:span><text:span text:style-name="T95"> </text:span><text:span text:style-name="T71">was</text:span><text:span text:style-name="T95"> </text:span><text:span text:style-name="T71">indeed</text:span><text:span text:style-name="T95"> </text:span><text:span text:style-name="T71">with</text:span><text:span text:style-name="T95"> </text:span><text:span text:style-name="T71">the</text:span><text:span text:style-name="T95"> </text:span><text:span text:style-name="T71">act</text:span><text:span text:style-name="T95"> </text:span><text:span text:style-name="T71">of</text:span><text:span text:style-name="T95"> </text:span><text:span text:style-name="T71">1550</text:span><text:span text:style-name="T95"> </text:span><text:span text:style-name="T71">that</text:span><text:span text:style-name="T95"> </text:span><text:span text:style-name="T71">the</text:span><text:span text:style-name="T95"> </text:span><text:span text:style-name="T71">king</text:span><text:span text:style-name="T95"> </text:span><text:span text:style-name="T71">expanded</text:span><text:span text:style-name="T95"> </text:span><text:span text:style-name="T71">the</text:span><text:span text:style-name="T95"> </text:span><text:span text:style-name="T71">abolition</text:span><text:span text:style-name="T95"> </text:span><text:span text:style-name="T71">of</text:span><text:span text:style-name="T95"> </text:span><text:span text:style-name="T71">the</text:span><text:span text:style-name="T95"> </text:span><text:span text:style-name="T71">honey harvesting </text:span><text:span text:style-name="T74">regale </text:span><text:span text:style-name="T71">in Masovia (1538) to the entire country (cf. E. Ferenc-Szydełko, </text:span><text:span text:style-name="T74">Organizacja i funkc- jonowanie</text:span><text:span text:style-name="T96"> </text:span><text:span text:style-name="T74">bartnictwa…</text:span><text:span text:style-name="T71">,</text:span><text:span text:style-name="T76"> </text:span><text:span text:style-name="T71">pp.</text:span><text:span text:style-name="T76"> </text:span><text:span text:style-name="T71">33,</text:span><text:span text:style-name="T76"> </text:span><text:span text:style-name="T71">116).</text:span><text:span text:style-name="T76"> </text:span><text:span text:style-name="T71">It</text:span><text:span text:style-name="T76"> </text:span><text:span text:style-name="T71">is</text:span><text:span text:style-name="T76"> </text:span><text:span text:style-name="T71">essential</text:span><text:span text:style-name="T76"> </text:span><text:span text:style-name="T71">to</text:span><text:span text:style-name="T76"> </text:span><text:span text:style-name="T71">pose</text:span><text:span text:style-name="T76"> </text:span><text:span text:style-name="T71">the</text:span><text:span text:style-name="T76"> </text:span><text:span text:style-name="T71">question</text:span><text:span text:style-name="T76"> </text:span><text:span text:style-name="T71">whether</text:span><text:span text:style-name="T76"> </text:span><text:span text:style-name="T71">the</text:span><text:span text:style-name="T76"> </text:span><text:span text:style-name="T71">honey</text:span><text:span text:style-name="T76"> </text:span><text:span text:style-name="T71">harvesting</text:span><text:span text:style-name="T76"> </text:span><text:span text:style-name="T74">regale </text:span><text:span text:style-name="T71">in the Crown (insofar as it existed) may have been abolished earlier, possibly as a result of the introduction of the demarcation of royal from private estates (see e.g. the constitution </text:span><text:span text:style-name="T74">De limitibus bonorum heredita- torium cum regalibus </text:span><text:span text:style-name="T71">of 1538 and the earlier acts discussed by M. Podgórska, </text:span><text:span text:style-name="T74">Postępowanie w sprawie granic między dobrami królewskimi a dobrami szlacheckimi w świetle prawa stanowionego do 1523 roku</text:span><text:span text:style-name="T71">, SDPPP 2007, vol. 10, pp. 33–41). It is worth highlighting that among the nobles’ postulates from 1550 one can ﬁnd a request “that captains, if they have committed any injury or infringement at the borders, that after the boundaries are set the captain be held responsible for compensation to the noble whose rights have been infringed upon” (</text:span><text:span text:style-name="T74">Elementa ad fontium editiones</text:span><text:span text:style-name="T71">, vol. XXXIX, p. 42 [no. 1235]). In response to the nobles’ postulates,</text:span><text:span text:style-name="T95"> </text:span><text:span text:style-name="T71">prior</text:span><text:span text:style-name="T95"> </text:span><text:span text:style-name="T71">to</text:span><text:span text:style-name="T95"> </text:span><text:span text:style-name="T71">the</text:span><text:span text:style-name="T95"> </text:span><text:span text:style-name="T71">conﬁrmation</text:span><text:span text:style-name="T95"> </text:span><text:span text:style-name="T71">of</text:span><text:span text:style-name="T95"> </text:span><text:span text:style-name="T71">the</text:span><text:span text:style-name="T95"> </text:span><text:span text:style-name="T71">laws</text:span><text:span text:style-name="T95"> </text:span><text:span text:style-name="T71">Sigismund</text:span><text:span text:style-name="T95"> </text:span><text:span text:style-name="T71">II</text:span><text:span text:style-name="T104"> </text:span><text:span text:style-name="T71">Augustus</text:span><text:span text:style-name="T95"> </text:span><text:span text:style-name="T71">said</text:span><text:span text:style-name="T95"> </text:span><text:span text:style-name="T71">that</text:span><text:span text:style-name="T95"> </text:span><text:span text:style-name="T71">“around</text:span><text:span text:style-name="T95"> </text:span><text:span text:style-name="T71">the</text:span><text:span text:style-name="T95"> </text:span><text:span text:style-name="T71">boundaries</text:span><text:span text:style-name="T95"> </text:span><text:span text:style-name="T71">there are</text:span><text:span text:style-name="T101"> </text:span><text:span text:style-name="T71">statutes,</text:span><text:span text:style-name="T101"> </text:span><text:span text:style-name="T71">that</text:span><text:span text:style-name="T101"> </text:span><text:span text:style-name="T71">in</text:span><text:span text:style-name="T101"> </text:span><text:span text:style-name="T71">his</text:span><text:span text:style-name="T101"> </text:span><text:span text:style-name="T71">power</text:span><text:span text:style-name="T101"> </text:span><text:span text:style-name="T71">HRM</text:span><text:span text:style-name="T101"> </text:span><text:span text:style-name="T71">shall</text:span><text:span text:style-name="T101"> </text:span><text:span text:style-name="T71">discard,</text:span><text:span text:style-name="T101"> </text:span><text:span text:style-name="T71">and</text:span><text:span text:style-name="T101"> </text:span><text:span text:style-name="T71">among</text:span><text:span text:style-name="T101"> </text:span><text:span text:style-name="T71">them</text:span><text:span text:style-name="T101"> </text:span><text:span text:style-name="T71">those</text:span><text:span text:style-name="T101"> </text:span><text:span text:style-name="T71">which</text:span><text:span text:style-name="T101"> </text:span><text:span text:style-name="T71">I</text:span><text:span text:style-name="T101"> </text:span><text:span text:style-name="T71">order</text:span><text:span text:style-name="T101"> </text:span><text:span text:style-name="T71">retained”</text:span><text:span text:style-name="T101"> </text:span><text:span text:style-name="T71">(</text:span><text:span text:style-name="T74">ibidem</text:span><text:span text:style-name="T71">,</text:span></text:p>
      <text:p text:style-name="P94"><text:span text:style-name="T71">p. 64 [no. 1245] [point 55]). The mentions provided by E. Ferenc-Szydełko from the second half of the 16</text:span><text:span text:style-name="T60">th </text:span><text:span text:style-name="T71">century regarding the limitation of access to beehives by the nobility only prove that royal subjects violated the prohibition on using beehives on noble estates in this period (cf. </text:span><text:span text:style-name="T74">eadem</text:span><text:span text:style-name="T71">, </text:span><text:span text:style-name="T74">Organizacja i funkcjonowanie bartnictwa…</text:span><text:span text:style-name="T71">, pp. 33, 116). The </text:span><text:span text:style-name="T74">terminus a quo </text:span><text:span text:style-name="T71">of this prohibition, or the time at which the honey</text:span><text:span text:style-name="T105"> </text:span><text:span text:style-name="T71">harvesting </text:span><text:span text:style-name="T74">regale </text:span><text:span text:style-name="T71">was abolished, remains a question to be clariﬁed and certainly deserves a separate study. In</text:span><text:span text:style-name="T119"> </text:span><text:span text:style-name="T71">particular</text:span></text:p>
      <text:p text:style-name="P238"/>
      <text:p text:style-name="P189"/>
      <text:p text:style-name="P185">The result of the bearing of the legislative burden by the Sejm in the 16<text:span text:style-name="T143">th </text:span>century was,<text:span text:style-name="T138"> </text:span>among<text:span text:style-name="T138"> </text:span>other<text:span text:style-name="T138"> </text:span>things,<text:span text:style-name="T138"> </text:span>the<text:span text:style-name="T138"> </text:span>attempt<text:span text:style-name="T138"> </text:span>to<text:span text:style-name="T138"> </text:span>pass<text:span text:style-name="T138"> </text:span>the<text:span text:style-name="T141"> </text:span><text:span text:style-name="T182">Correctura</text:span><text:span text:style-name="T142"> </text:span><text:span text:style-name="T182">iurium</text:span>.<text:span text:style-name="T140"> </text:span>According<text:span text:style-name="T138"> </text:span>to<text:span text:style-name="T138"> </text:span>the<text:span text:style-name="T138"> </text:span>as- sumptions of the authors, it was to constitute a comprehensive collection of legal norms that would apply to all inhabitants of the Kingdom.<text:span text:style-name="T143">171 </text:span>Among the regulations contained within<text:span text:style-name="T160"> </text:span>the<text:span text:style-name="T160"> </text:span>draft<text:span text:style-name="T160"> </text:span>there<text:span text:style-name="T160"> </text:span>were<text:span text:style-name="T160"> </text:span>also<text:span text:style-name="T138"> </text:span>two<text:span text:style-name="T160"> </text:span>penal<text:span text:style-name="T160"> </text:span>norms<text:span text:style-name="T160"> </text:span>belonging<text:span text:style-name="T160"> </text:span>to<text:span text:style-name="T160"> </text:span>honey<text:span text:style-name="T160"> </text:span>hunting<text:span text:style-name="T160"> </text:span>law<text:span text:style-name="T160"> </text:span>(<text:span text:style-name="T182">sensu largo</text:span>). A ﬁne of two <text:span text:style-name="T182">grzywnas </text:span>(one for the injured <text:span text:style-name="T136">party, </text:span>and one for the court) was imposed for felling a tree with a beehive (<text:span text:style-name="T182">arborem cum apibus succidere</text:span>), whereas half a<text:span text:style-name="T138"> </text:span><text:span text:style-name="T182">grzywna</text:span><text:span text:style-name="T139"> </text:span>each<text:span text:style-name="T138"> </text:span>for<text:span text:style-name="T138"> </text:span>the<text:span text:style-name="T138"> </text:span>injured<text:span text:style-name="T138"> </text:span>party<text:span text:style-name="T138"> </text:span>and<text:span text:style-name="T138"> </text:span>the<text:span text:style-name="T138"> </text:span>court<text:span text:style-name="T138"> </text:span>was<text:span text:style-name="T138"> </text:span>to<text:span text:style-name="T138"> </text:span>be<text:span text:style-name="T138"> </text:span>paid<text:span text:style-name="T138"> </text:span>if<text:span text:style-name="T138"> </text:span>the<text:span text:style-name="T138"> </text:span>tree<text:span text:style-name="T138"> </text:span>was<text:span text:style-name="T138"> </text:span>prepared for hive (<text:span text:style-name="T182">sine apibus tamen ad apes aptatam arborem succidere</text:span>).<text:span text:style-name="T143">172 </text:span>The <text:span text:style-name="T182">Correctura iurium </text:span>also speciﬁed how to proceed in the case of an accusation of theft of honey or bees.<text:span text:style-name="T143">173 </text:span>The regulation regarding the destruction of trees was based on an analogous regulation in the Statutes of Casimir the Great, subjected to modiﬁcation in terms of style.<text:span text:style-name="T143">174 </text:span>Similarly retained without substantive changes was the regulation regarding the crime<text:span text:style-name="T138"> </text:span>of<text:span text:style-name="T138"> </text:span>theft<text:span text:style-name="T138"> </text:span>of<text:span text:style-name="T138"> </text:span>honey<text:span text:style-name="T138"> </text:span>and<text:span text:style-name="T138"> </text:span>bees,<text:span text:style-name="T138"> </text:span>although<text:span text:style-name="T138"> </text:span>the<text:span text:style-name="T138"> </text:span>precedential<text:span text:style-name="T138"> </text:span>form<text:span text:style-name="T138"> </text:span>(which<text:span text:style-name="T138"> </text:span>was<text:span text:style-name="T138"> </text:span>still<text:span text:style-name="T138"> </text:span>present in the <text:span text:style-name="T182">Syntagmata</text:span>) was given up in favour of abstract general norms.<text:span text:style-name="T143">175 </text:span>This did not constitute a regulation of a <text:span text:style-name="T182">lex specialis </text:span>character in relation to the normal procedures of evidence in cases of theft.<text:span text:style-name="T143">176 </text:span>As mentioned above, both regulations were present in the ﬁrst prints of the Statutes of Casimir the Great, including the Łaski’s Statute (1506), and so it is not surprising that they are also repeated in the codex. A passage regulating the rules for use of the forest was also considered in the <text:span text:style-name="T182">Correctura iurium</text:span>, although its content was modiﬁed.<text:span text:style-name="T143">177</text:span></text:p>
      <text:p text:style-name="P132"><draw:line text:anchor-type="char" draw:z-index="33" draw:style-name="gr5" draw:text-style-name="P264" svg:x1="2cm" svg:y1="0.601cm" svg:x2="7.001cm" svg:y2="0.601cm"><text:p/></draw:line></text:p>
      <text:p text:style-name="P58"><text:span text:style-name="T71">attention should be paid to the text of the Statute of </text:span><text:span text:style-name="T89">Warta </text:span><text:span text:style-name="T71">(the obligation to pay tributes to the forest owner) or the resolution of the sejmik of Koło of 1502 (abolishing the honey harvesting </text:span><text:span text:style-name="T74">regale </text:span><text:span text:style-name="T71">on noble estates in Wizna land </text:span><text:span text:style-name="T103">prout </text:span><text:span text:style-name="T122">hic </text:span><text:span text:style-name="T123">in </text:span><text:span text:style-name="T103">regno </text:span><text:span text:style-name="T124">Polonie </text:span><text:span text:style-name="T71">[emphasis – KG] – see above). One may state without doubt, however,</text:span><text:span text:style-name="T87"> </text:span><text:span text:style-name="T71">that</text:span><text:span text:style-name="T87"> </text:span><text:span text:style-name="T71">among</text:span><text:span text:style-name="T87"> </text:span><text:span text:style-name="T71">the</text:span><text:span text:style-name="T87"> </text:span><text:span text:style-name="T71">(known)</text:span><text:span text:style-name="T87"> </text:span><text:span text:style-name="T71">nobles’</text:span><text:span text:style-name="T106"> </text:span><text:span text:style-name="T71">postulates</text:span><text:span text:style-name="T87"> </text:span><text:span text:style-name="T71">submitted</text:span><text:span text:style-name="T87"> </text:span><text:span text:style-name="T71">at</text:span><text:span text:style-name="T76"> </text:span><text:span text:style-name="T71">the</text:span><text:span text:style-name="T87"> </text:span><text:span text:style-name="T71">Sejm</text:span><text:span text:style-name="T87"> </text:span><text:span text:style-name="T71">of</text:span><text:span text:style-name="T87"> </text:span><text:span text:style-name="T71">Piotrków</text:span><text:span text:style-name="T87"> </text:span><text:span text:style-name="T71">in</text:span><text:span text:style-name="T87"> </text:span><text:span text:style-name="T71">1550,</text:span><text:span text:style-name="T87"> </text:span><text:span text:style-name="T71">there</text:span><text:span text:style-name="T87"> </text:span><text:span text:style-name="T71">was</text:span><text:span text:style-name="T87"> </text:span><text:span text:style-name="T71">no request </text:span><text:span text:style-name="T74">expressis verbis </text:span><text:span text:style-name="T71">suggesting the abolition of the honey harvesting</text:span><text:span text:style-name="T110"> </text:span><text:span text:style-name="T74">regale</text:span><text:span text:style-name="T71">.</text:span></text:p>
      <text:p text:style-name="P76"><text:span text:style-name="T60">171 <text:s text:c="2"/></text:span><text:span text:style-name="T86">W. </text:span><text:span text:style-name="T71">Uruszczak, </text:span><text:span text:style-name="T74">Próba kodyfikacji prawa polskiego w pierwszej połowie XVI wieku. Korektura praw <text:s/>z 1532 </text:span><text:span text:style-name="T79">r.</text:span><text:span text:style-name="T78">, </text:span><text:span text:style-name="T71">Warszawa 1979, pp. 220–223; </text:span><text:span text:style-name="T74">idem</text:span><text:span text:style-name="T71">, </text:span><text:span text:style-name="T74">Korektura praw z 1532 roku. Studium historycznoprawne</text:span><text:span text:style-name="T71">, vol. 1, Warszawa 1990, p.</text:span><text:span text:style-name="T115"> </text:span><text:span text:style-name="T71">61.</text:span></text:p>
      <text:p text:style-name="P71"><text:span text:style-name="T60">172 <text:s text:c="2"/></text:span><text:span text:style-name="T74">Correctura statutorum consuetudinum Regni Poloniae</text:span><text:span text:style-name="T71">, SPPP 3, ed. M. Bobrzyński, Kraków <text:s/>1874,</text:span></text:p>
      <text:p text:style-name="P43"><text:span text:style-name="T71">p. 184 (C. 747). Cf. W. Uruszczak, </text:span><text:span text:style-name="T74">Korektura praw…</text:span><text:span text:style-name="T71">, vol. 2, Warszawa 1991, p. 106.</text:span></text:p>
      <text:p text:style-name="P64"><text:span text:style-name="T60">173 <text:s text:c="2"/></text:span><text:span text:style-name="T74">Correctura statutorum…</text:span><text:span text:style-name="T71">, p. 188 (C. 762). See W. Uruszczak, </text:span><text:span text:style-name="T74">Korektura praw…</text:span><text:span text:style-name="T71">, vol. 2, p. 102.</text:span></text:p>
      <text:p text:style-name="P77"><text:span text:style-name="T60">174 <text:s text:c="2"/></text:span><text:span text:style-name="T71">Cf. </text:span><text:span text:style-name="T86">W. </text:span><text:span text:style-name="T71">Uruszczak, </text:span><text:span text:style-name="T74">Korektura praw…</text:span><text:span text:style-name="T71">, vol. 1, p. 264. Compared to the </text:span><text:span text:style-name="T74">Syntagmata </text:span><text:span text:style-name="T71">print, divergent <text:s text:c="3"/>is only the ﬁnal part of the passage (</text:span><text:span text:style-name="T74">legitime convictus, solvere debet</text:span><text:span text:style-name="T71">). It does not substantively change the content of this </text:span><text:span text:style-name="T89">law.</text:span></text:p>
      <text:p text:style-name="P78"><text:span text:style-name="T60">175 </text:span><text:span text:style-name="T71">This law was placed in Title XI: </text:span><text:span text:style-name="T74">De Furtis, Rapinis et Incendiariis</text:span><text:span text:style-name="T71">, yet it was not strictly a penal norm, as it regulated (unchanged) the question of plaintiﬀ’s evidence of witnesses as well as a clearing oath for the accused. See W. Uruszczak, </text:span><text:span text:style-name="T74">Korektura praw…</text:span><text:span text:style-name="T71">, vol. 1, p. 265.</text:span></text:p>
      <text:p text:style-name="P78"><text:span text:style-name="T60">176 </text:span><text:span text:style-name="T71">Cf. </text:span><text:span text:style-name="T74">Correctura statutorum</text:span><text:span text:style-name="T71">, C. 762 and 763, pp. 188–189: </text:span><text:span text:style-name="T74">Quod et in aliis rebus furto ablatis uni- formiter volumus observari </text:span><text:span text:style-name="T71">[…] (C. 763). Thus, as a rule in cases of an accusation of theft evidence from witnesses was necessary (unless the stolen item was found, or the perpetrator was caught </text:span><text:span text:style-name="T74">in actu furandi</text:span><text:span text:style-name="T71">). If the plaintiﬀ could not present such evidence, the defendant had the right to submit a clearing oath (</text:span><text:span text:style-name="T74">iuramen- tum</text:span><text:span text:style-name="T90"> </text:span><text:span text:style-name="T74">corporale</text:span><text:span text:style-name="T71">)</text:span><text:span text:style-name="T89"> </text:span><text:span text:style-name="T71">(unless</text:span><text:span text:style-name="T89"> </text:span><text:span text:style-name="T71">he</text:span><text:span text:style-name="T89"> </text:span><text:span text:style-name="T71">did</text:span><text:span text:style-name="T89"> </text:span><text:span text:style-name="T71">not</text:span><text:span text:style-name="T89"> </text:span><text:span text:style-name="T71">have</text:span><text:span text:style-name="T89"> </text:span><text:span text:style-name="T71">a</text:span><text:span text:style-name="T89"> </text:span><text:span text:style-name="T71">good</text:span><text:span text:style-name="T89"> </text:span><text:span text:style-name="T71">reputation).</text:span><text:span text:style-name="T89"> </text:span><text:span text:style-name="T71">See</text:span><text:span text:style-name="T89"> </text:span><text:span text:style-name="T71">also</text:span><text:span text:style-name="T95"> </text:span><text:span text:style-name="T86">W.</text:span><text:span text:style-name="T89"> </text:span><text:span text:style-name="T71">Uruszczak,</text:span><text:span text:style-name="T89"> </text:span><text:span text:style-name="T74">Korektura</text:span><text:span text:style-name="T90"> </text:span><text:span text:style-name="T74">praw…</text:span><text:span text:style-name="T71">,</text:span><text:span text:style-name="T89"> </text:span><text:span text:style-name="T71">vol.</text:span><text:span text:style-name="T89"> </text:span><text:span text:style-name="T71">1, pp. 144–145, vol. 2, pp. 102–103.</text:span></text:p>
      <text:p text:style-name="P78"><text:span text:style-name="T60">177 </text:span><text:span text:style-name="T74">Correctura statutorum</text:span><text:span text:style-name="T71">, C. 333, p. 89: </text:span><text:span text:style-name="T74">Quod si unus colonus apud duos vel plures dominos pos- <text:s/>sideat apes, prata, agros, silvas et alia id genus, licet colonus ille domicilium habeat in villa unius domini, </text:span><text:span text:style-name="T90">pro </text:span><text:span text:style-name="T74">debitis suis et iniuriis contra eos commissis per detentionem talis coloni in fundo suo aut per arrestum proventuum eidem colono ex fundo suo provenientium, requisito domicilii domino, sibi iustitiam ministrare debebit,</text:span><text:span text:style-name="T90"> </text:span><text:span text:style-name="T74">quae</text:span><text:span text:style-name="T90"> </text:span><text:span text:style-name="T74">robur</text:span><text:span text:style-name="T88"> </text:span><text:span text:style-name="T74">habebit</text:span><text:span text:style-name="T90"> </text:span><text:span text:style-name="T74">perpetuae</text:span><text:span text:style-name="T88"> </text:span><text:span text:style-name="T74">firmitatis</text:span><text:span text:style-name="T71">.</text:span><text:span text:style-name="T89"> </text:span><text:span text:style-name="T71">See</text:span><text:span text:style-name="T89"> </text:span><text:span text:style-name="T71">also</text:span><text:span text:style-name="T78"> </text:span><text:span text:style-name="T86">W.</text:span><text:span text:style-name="T89"> </text:span><text:span text:style-name="T71">Uruszczak,</text:span><text:span text:style-name="T87"> </text:span><text:span text:style-name="T74">Korektura</text:span><text:span text:style-name="T88"> </text:span><text:span text:style-name="T74">praw…</text:span><text:span text:style-name="T71">,</text:span><text:span text:style-name="T89"> </text:span><text:span text:style-name="T71">vol.</text:span><text:span text:style-name="T89"> </text:span><text:span text:style-name="T71">1,</text:span><text:span text:style-name="T89"> </text:span><text:span text:style-name="T71">p.</text:span><text:span text:style-name="T89"> </text:span><text:span text:style-name="T71">211.</text:span></text:p>
      <text:p text:style-name="P239"/>
      <text:p text:style-name="P168"/>
      <text:p text:style-name="P184">Missing in the draft were provisions known in the Statute of Greater Poland of Casimir the Great (destruction of three honey trees or theft of beehives). This is under- standable, as this law was no longer present in editions of the <text:span text:style-name="T182">Dygesta</text:span>.</text:p>
      <text:p text:style-name="P150"/>
      <text:list xml:id="list152318851271970" text:continue-numbering="true" text:style-name="WWNum8">
        <text:list-item>
          <text:list>
            <text:list-item>
              <text:list>
                <text:list-item>
                  <text:list>
                    <text:list-item>
                      <text:h text:style-name="P15" text:outline-level="4"><text:span text:style-name="T184">Domanial</text:span><text:span text:style-name="T259"> </text:span><text:span text:style-name="T184">legislation</text:span><text:span text:style-name="T157">178</text:span></text:h>
                    </text:list-item>
                  </text:list>
                </text:list-item>
              </text:list>
            </text:list-item>
          </text:list>
        </text:list-item>
      </text:list>
      <text:p text:style-name="P179">Land<text:span text:style-name="T160"> </text:span>owners<text:span text:style-name="T160"> </text:span>had<text:span text:style-name="T160"> </text:span>the<text:span text:style-name="T160"> </text:span>right<text:span text:style-name="T160"> </text:span>to<text:span text:style-name="T138"> </text:span>establish<text:span text:style-name="T160"> </text:span>the<text:span text:style-name="T160"> </text:span>law<text:span text:style-name="T160"> </text:span>on<text:span text:style-name="T160"> </text:span>their<text:span text:style-name="T160"> </text:span>estates.<text:span text:style-name="T160"> </text:span>So-called<text:span text:style-name="T160"> </text:span>rural<text:span text:style-name="T160"> </text:span>law<text:span text:style-name="T160"> </text:span>regu- lated the legal relations between a lord and his subjects, the law in force on estates and internal organisation.<text:span text:style-name="T143">179 </text:span>The literature to date has included ordinances for honey hunters to the rural <text:span text:style-name="T158">law, </text:span>among other village laws (see<text:span text:style-name="T263"> </text:span>below).<text:span text:style-name="T143">180</text:span></text:p>
      <text:p text:style-name="P185">The main form of domanial legislation were village laws or statutes (in Polish also: <text:span text:style-name="T182">wilkierz</text:span>),<text:span text:style-name="T273"> </text:span>i.e.<text:span text:style-name="T273"> </text:span>normative<text:span text:style-name="T273"> </text:span>acts<text:span text:style-name="T273"> </text:span>issued<text:span text:style-name="T273"> </text:span>by<text:span text:style-name="T273"> </text:span>the<text:span text:style-name="T273"> </text:span>owners<text:span text:style-name="T273"> </text:span>or<text:span text:style-name="T273"> </text:span>administrators<text:span text:style-name="T273"> </text:span>of<text:span text:style-name="T273"> </text:span>estates.<text:span text:style-name="T273"> </text:span>Sometimes they were called “privileges”. As a rule, they regulated questions having to do with the interests<text:span text:style-name="T171"> </text:span>of<text:span text:style-name="T171"> </text:span>the<text:span text:style-name="T171"> </text:span>landlord<text:span text:style-name="T171"> </text:span>(service<text:span text:style-name="T171"> </text:span>and<text:span text:style-name="T171"> </text:span>emigration<text:span text:style-name="T171"> </text:span>of<text:span text:style-name="T171"> </text:span>subjects,<text:span text:style-name="T185"> </text:span>the<text:span text:style-name="T171"> </text:span>turnover<text:span text:style-name="T171"> </text:span>of<text:span text:style-name="T171"> </text:span>peasant<text:span text:style-name="T171"> </text:span>land, etc.), and also contained penal provisions and those regarding everyday life, as well as regulations for the organisation and functioning of the village community (<text:span text:style-name="T182">gromada</text:span>).<text:span text:style-name="T143">181 </text:span>Sometimes they took the form of economic<text:span text:style-name="T202"> </text:span>instructions.<text:span text:style-name="T143">182</text:span></text:p>
      <text:p text:style-name="P185">Among the provisions of the rural law one could also ﬁnd those whose aim was to protect the estate’s forests (from ﬁre and excessive logging<text:span text:style-name="T143">183</text:span>). As a rule, they<text:span text:style-name="T168"> </text:span>penalised reprehensible behaviour and determined the organisation and functioning of the admin- istration of the estate’s forest.<text:span text:style-name="T143">184 </text:span>They thus referred (although not always <text:span text:style-name="T182">expressis ver- bis</text:span>) also to those who worked in honey harvesting, in which sometimes the <text:span text:style-name="T257"><text:s/></text:span>obligations</text:p>
      <text:p text:style-name="P128"/>
      <text:p text:style-name="P128"/>
      <text:p text:style-name="P215"><draw:line text:anchor-type="char" draw:z-index="34" draw:style-name="gr5" draw:text-style-name="P264" svg:x1="2cm" svg:y1="0.492cm" svg:x2="7.001cm" svg:y2="0.492cm"><text:p/></draw:line></text:p>
      <text:p text:style-name="P75"><text:span text:style-name="T60">178 </text:span><text:span text:style-name="T71">In this work, I make no distinction between law-making by hereditary estate owners and those hold- ing</text:span><text:span text:style-name="T87"> </text:span><text:span text:style-name="T71">estates</text:span><text:span text:style-name="T87"> </text:span><text:span text:style-name="T71">on</text:span><text:span text:style-name="T87"> </text:span><text:span text:style-name="T71">the</text:span><text:span text:style-name="T87"> </text:span><text:span text:style-name="T71">basis</text:span><text:span text:style-name="T87"> </text:span><text:span text:style-name="T71">of</text:span><text:span text:style-name="T87"> </text:span><text:span text:style-name="T71">other</text:span><text:span text:style-name="T87"> </text:span><text:span text:style-name="T71">titles</text:span><text:span text:style-name="T87"> </text:span><text:span text:style-name="T71">(including</text:span><text:span text:style-name="T87"> </text:span><text:span text:style-name="T71">the</text:span><text:span text:style-name="T87"> </text:span><text:span text:style-name="T71">captains</text:span><text:span text:style-name="T87"> </text:span><text:span text:style-name="T71">of</text:span><text:span text:style-name="T87"> </text:span><text:span text:style-name="T71">royal</text:span><text:span text:style-name="T87"> </text:span><text:span text:style-name="T71">estates).</text:span><text:span text:style-name="T87"> </text:span><text:span text:style-name="T71">In</text:span><text:span text:style-name="T87"> </text:span><text:span text:style-name="T71">the</text:span><text:span text:style-name="T87"> </text:span><text:span text:style-name="T71">area</text:span><text:span text:style-name="T87"> </text:span><text:span text:style-name="T71">of</text:span><text:span text:style-name="T87"> </text:span><text:span text:style-name="T71">making</text:span><text:span text:style-name="T87"> </text:span><text:span text:style-name="T71">domanial </text:span><text:span text:style-name="T89">law, </text:span><text:span text:style-name="T71">their powers were not so diﬀerent as to alter these characteristics (J. Łosowski, </text:span><text:span text:style-name="T74">Dokumentacja w życiu chłopów w okresie staropolskim. Studium z dziejów kultury</text:span><text:span text:style-name="T71">, Lublin 2013, p.</text:span><text:span text:style-name="T113"> </text:span><text:span text:style-name="T71">50).</text:span></text:p>
      <text:p text:style-name="P76"><text:span text:style-name="T60">179 <text:s text:c="2"/></text:span><text:span text:style-name="T71">S. Płaza, </text:span><text:span text:style-name="T74">Historia prawa w Polsce…</text:span><text:span text:style-name="T71">, pt. 1, pp. 158–159; </text:span><text:span text:style-name="T74">idem</text:span><text:span text:style-name="T71">, </text:span><text:span text:style-name="T74">Źródła drukowane do dziejów wsi <text:s text:c="4"/>w dawnej Polsce. Studium bibliograficzno-źródłowe</text:span><text:span text:style-name="T71">, Warszawa–Kraków 1974, pp. 127–128; J. Rafacz, </text:span><text:span text:style-name="T74">Ustrój wsi samorządnej</text:span><text:span text:style-name="T71">, pp. 44–61. On village self-government, see also Z. Ćwiek, </text:span><text:span text:style-name="T74">Z dziejów wsi koronnej XVII</text:span><text:span text:style-name="T79"> </text:span><text:span text:style-name="T74">wieku</text:span><text:span text:style-name="T71">,</text:span><text:span text:style-name="T92"> </text:span><text:span text:style-name="T71">Warszawa</text:span><text:span text:style-name="T95"> </text:span><text:span text:style-name="T71">1966,</text:span><text:span text:style-name="T95"> </text:span><text:span text:style-name="T71">pp.</text:span><text:span text:style-name="T95"> </text:span><text:span text:style-name="T71">83–111.</text:span></text:p>
      <text:p text:style-name="P76"><text:span text:style-name="T60">180 </text:span><text:span text:style-name="T71">See S. Płaza, </text:span><text:span text:style-name="T74">Historia prawa w Polsce…</text:span><text:span text:style-name="T71">, pt. 1, pp. 159–160; </text:span><text:span text:style-name="T74">idem</text:span><text:span text:style-name="T71">, </text:span><text:span text:style-name="T74">Źródła drukowane do dziejów wsi…</text:span><text:span text:style-name="T71">, pp. 127–133.</text:span></text:p>
      <text:p text:style-name="P76"><text:span text:style-name="T60">181 </text:span><text:span text:style-name="T71">S. Kutrzeba, </text:span><text:span text:style-name="T74">Historja źródeł…</text:span><text:span text:style-name="T71">, vol. 2, pp. 323–332; J. Łosowski, </text:span><text:span text:style-name="T74">Dokumentacja w życiu chłopów…</text:span><text:span text:style-name="T71">, pp. 169–195, 206–212; L. Łysiak, </text:span><text:span text:style-name="T74">Prawo i zwyczaj…</text:span><text:span text:style-name="T71">, pp. 13–14.</text:span></text:p>
      <text:p text:style-name="P76"><text:span text:style-name="T60">182 </text:span><text:span text:style-name="T71">The normative quality and character “close to that of village law” of the economic instructions was pointed out by S. Kutrzeba, </text:span><text:span text:style-name="T74">Historja źródeł…</text:span><text:span text:style-name="T71">, vol. 2, p. 329.</text:span></text:p>
      <text:p text:style-name="P76"><text:span text:style-name="T60">183 </text:span><text:span text:style-name="T71">J. Łosowski, </text:span><text:span text:style-name="T74">Dokumentacja w życiu chłopów…</text:span><text:span text:style-name="T71">, pp. 178–179, 212–218. On the burning of estate forests</text:span><text:span text:style-name="T89"> </text:span><text:span text:style-name="T71">by</text:span><text:span text:style-name="T89"> </text:span><text:span text:style-name="T71">peasants</text:span><text:span text:style-name="T89"> </text:span><text:span text:style-name="T71">with</text:span><text:span text:style-name="T89"> </text:span><text:span text:style-name="T71">the</text:span><text:span text:style-name="T89"> </text:span><text:span text:style-name="T71">aim</text:span><text:span text:style-name="T89"> </text:span><text:span text:style-name="T71">of</text:span><text:span text:style-name="T89"> </text:span><text:span text:style-name="T71">increasing</text:span><text:span text:style-name="T89"> </text:span><text:span text:style-name="T71">the</text:span><text:span text:style-name="T89"> </text:span><text:span text:style-name="T71">area</text:span><text:span text:style-name="T89"> </text:span><text:span text:style-name="T71">under</text:span><text:span text:style-name="T89"> </text:span><text:span text:style-name="T71">cultivation,</text:span><text:span text:style-name="T89"> </text:span><text:span text:style-name="T71">see</text:span><text:span text:style-name="T89"> </text:span><text:span text:style-name="T71">e.g.</text:span><text:span text:style-name="T89"> </text:span><text:span text:style-name="T71">J.</text:span><text:span text:style-name="T89"> </text:span><text:span text:style-name="T71">Broda,</text:span><text:span text:style-name="T87"> </text:span><text:span text:style-name="T74">Gospodarka</text:span><text:span text:style-name="T90"> </text:span><text:span text:style-name="T74">leśna w</text:span><text:span text:style-name="T81"> </text:span><text:span text:style-name="T74">dobrach</text:span><text:span text:style-name="T81"> </text:span><text:span text:style-name="T74">żywieckich</text:span><text:span text:style-name="T81"> </text:span><text:span text:style-name="T74">do</text:span><text:span text:style-name="T81"> </text:span><text:span text:style-name="T74">końca</text:span><text:span text:style-name="T81"> </text:span><text:span text:style-name="T74">XVIII</text:span><text:span text:style-name="T81"> </text:span><text:span text:style-name="T77">w.</text:span><text:span text:style-name="T76">,</text:span><text:span text:style-name="T105"> </text:span><text:span text:style-name="T71">Warszawa</text:span><text:span text:style-name="T80"> </text:span><text:span text:style-name="T71">1956,</text:span><text:span text:style-name="T80"> </text:span><text:span text:style-name="T71">pp.</text:span><text:span text:style-name="T80"> </text:span><text:span text:style-name="T71">89–103.</text:span><text:span text:style-name="T80"> </text:span><text:span text:style-name="T71">Paradoxically,</text:span><text:span text:style-name="T80"> </text:span><text:span text:style-name="T71">punishment</text:span><text:span text:style-name="T80"> </text:span><text:span text:style-name="T71">for</text:span><text:span text:style-name="T80"> </text:span><text:span text:style-name="T71">careless actions with ﬁre applied also to honey hunters, who (especially in the 17</text:span><text:span text:style-name="T60">th </text:span><text:span text:style-name="T71">and 18</text:span><text:span text:style-name="T60">th </text:span><text:span text:style-name="T71">centuries) burnt forested areas themselves. This increasingly had to do with honey hunters also dabbling in farming (M. Kargul, </text:span><text:span text:style-name="T74">Aby- ście w puszczach naszych…</text:span><text:span text:style-name="T71">, pp. 133–134; K. Ślaski, </text:span><text:span text:style-name="T74">Osadnictwo w puszczach województwa pomorskiego <text:s/>w XV–XVIII wieku</text:span><text:span text:style-name="T71">, KHKM 1963, vol. </text:span><text:span text:style-name="T89">11, </text:span><text:span text:style-name="T71">no. 2, pp. 236–237, 244). The clearing of estate forests was not only linked with what was needed for construction and fuel for peasants or the wood trade. Tree stands were cleared for the production of tar, potash, charcoal, or as fuel for smelters operating in the</text:span><text:span text:style-name="T86"> </text:span><text:span text:style-name="T71">forest.</text:span></text:p>
      <text:p text:style-name="P71"><text:span text:style-name="T60">184 <text:s/></text:span><text:span text:style-name="T71">R. Łaszewski, </text:span><text:span text:style-name="T74">Wiejskie prawo karne w Polsce XVII i XVIII wieku</text:span><text:span text:style-name="T71">, Toruń 1988, pp. 111–114. See e.g.</text:span></text:p>
      <text:p text:style-name="P42"><text:span text:style-name="T71">J. Broda, </text:span><text:span text:style-name="T74">Gospodarka leśna w dobrach żywieckich…</text:span><text:span text:style-name="T71">, pp. 103–124.</text:span></text:p>
      <text:p text:style-name="P240"/>
      <text:p text:style-name="P189"/>
      <text:p text:style-name="P177">related to forest service were touched upon.<text:span text:style-name="T143">185 </text:span>One example is the village law<text:span text:style-name="T277"> </text:span>from<text:span text:style-name="T270"> </text:span>the<text:span text:style-name="T261"> </text:span>captainship<text:span text:style-name="T160"> </text:span>of<text:span text:style-name="T171"> </text:span>Tuchola<text:span text:style-name="T160"> </text:span>of<text:span text:style-name="T160"> </text:span>1749,<text:span text:style-name="T160"> </text:span>based<text:span text:style-name="T160"> </text:span>on<text:span text:style-name="T160"> </text:span>an<text:span text:style-name="T160"> </text:span>analogous<text:span text:style-name="T160"> </text:span>regulation<text:span text:style-name="T160"> </text:span>of<text:span text:style-name="T160"> </text:span>1643,<text:span text:style-name="T143">186</text:span><text:span text:style-name="T145"> </text:span>which<text:span text:style-name="T160"> </text:span>pro- hibited the cutting of trees “without the permission of the honey hunters and<text:span text:style-name="T278"> </text:span>the<text:span text:style-name="T262"> </text:span>forest- ers”<text:span text:style-name="T141"> </text:span>violation<text:span text:style-name="T141"> </text:span>of<text:span text:style-name="T141"> </text:span>which<text:span text:style-name="T141"> </text:span>was<text:span text:style-name="T141"> </text:span>subject<text:span text:style-name="T141"> </text:span>to<text:span text:style-name="T141"> </text:span>a<text:span text:style-name="T141"> </text:span>monetary<text:span text:style-name="T141"> </text:span>ﬁne<text:span text:style-name="T141"> </text:span>and<text:span text:style-name="T141"> </text:span>imprisonment.<text:span text:style-name="T141"> </text:span>Honey<text:span text:style-name="T141"> </text:span>hunters<text:span text:style-name="T268"> </text:span>were given the responsibility of ensuring the prohibition was respected, subject<text:span text:style-name="T270"> </text:span>to<text:span text:style-name="T279"> </text:span>the<text:span text:style-name="T261"> </text:span>same<text:span text:style-name="T185"> </text:span>penalty.<text:span text:style-name="T143">187</text:span><text:span text:style-name="T154"> </text:span>An<text:span text:style-name="T185"> </text:span>analogous<text:span text:style-name="T185"> </text:span>passage<text:span text:style-name="T185"> </text:span>can<text:span text:style-name="T185"> </text:span>be<text:span text:style-name="T185"> </text:span>found<text:span text:style-name="T185"> </text:span>also<text:span text:style-name="T185"> </text:span>in<text:span text:style-name="T185"> </text:span>the<text:span text:style-name="T185"> </text:span>instructions<text:span text:style-name="T185"> </text:span>to<text:span text:style-name="T165"> </text:span>oﬃcials.<text:span text:style-name="T143">188</text:span><text:span text:style-name="T144"> </text:span>Similar<text:span text:style-name="T194"> </text:span>articles<text:span text:style-name="T194"> </text:span>can<text:span text:style-name="T194"> </text:span>be<text:span text:style-name="T194"> </text:span>found<text:span text:style-name="T194"> </text:span>in<text:span text:style-name="T194"> </text:span>16<text:span text:style-name="T143">th</text:span><text:span text:style-name="T153"> </text:span>century<text:span text:style-name="T194"> </text:span>laws<text:span text:style-name="T194"> </text:span>for<text:span text:style-name="T194"> </text:span>grand<text:span text:style-name="T194"> </text:span>ducal<text:span text:style-name="T194"> </text:span>estates<text:span text:style-name="T194"> </text:span>issued<text:span text:style-name="T194"> </text:span>by<text:span text:style-name="T194"> </text:span>the<text:span text:style-name="T261"> </text:span>last monarchs of the Jagiellonian dynasty. They in fact had a general character<text:span text:style-name="T160"> </text:span>but were issued as part of the domanial powers of the grand duke. These were the<text:span text:style-name="T279"> </text:span>economic<text:span text:style-name="T280"> </text:span>law<text:span text:style-name="T261"> </text:span>(<text:span text:style-name="T182">ustawa ekonomiczna </text:span>from 1529),<text:span text:style-name="T143">189 </text:span>the law on land measures (<text:span text:style-name="T182">ustawa na</text:span><text:span text:style-name="T282"> </text:span><text:span text:style-name="T182">włóki</text:span><text:span text:style-name="T174"> </text:span>from 1557)<text:span text:style-name="T143">190 </text:span>as well as the forest law (<text:span text:style-name="T182">ustawa leśna </text:span>from 1567) of Sigismund<text:span text:style-name="T168"> </text:span>II<text:span text:style-name="T196"> </text:span>Augustus.<text:span text:style-name="T143">191</text:span><text:span text:style-name="T144"> </text:span>Under<text:span text:style-name="T283"> </text:span>the<text:span text:style-name="T284"> </text:span>latter,<text:span text:style-name="T284"> </text:span>honey<text:span text:style-name="T284"> </text:span>hunters<text:span text:style-name="T284"> </text:span>were<text:span text:style-name="T284"> </text:span>subordinated<text:span text:style-name="T284"> </text:span>to<text:span text:style-name="T284"> </text:span>a<text:span text:style-name="T284"> </text:span>royal<text:span text:style-name="T284"> </text:span>forester,<text:span text:style-name="T284"> </text:span>who<text:span text:style-name="T284"> </text:span>collected<text:span text:style-name="T261"> </text:span>their tributes and looked after the development of honey harvesting. This<text:span text:style-name="T284"> </text:span>“system”<text:span text:style-name="T202"> </text:span>was<text:span text:style-name="T268"> </text:span>conﬁrmed<text:span text:style-name="T138"> </text:span>by<text:span text:style-name="T138"> </text:span>the<text:span text:style-name="T138"> </text:span>broad<text:span text:style-name="T138"> </text:span>review<text:span text:style-name="T138"> </text:span>of<text:span text:style-name="T138"> </text:span>forestry<text:span text:style-name="T138"> </text:span>conducted<text:span text:style-name="T138"> </text:span>between<text:span text:style-name="T138"> </text:span>1636–1641.<text:span text:style-name="T143">192</text:span><text:span text:style-name="T155"> </text:span>All<text:span text:style-name="T138"> </text:span>of<text:span text:style-name="T138"> </text:span>these</text:p>
      <text:p text:style-name="P128"/>
      <text:p text:style-name="P164"><draw:line text:anchor-type="char" draw:z-index="35" draw:style-name="gr5" draw:text-style-name="P264" svg:x1="2cm" svg:y1="0.429cm" svg:x2="7.001cm" svg:y2="0.429cm"><text:p/></draw:line></text:p>
      <text:p text:style-name="P75"><text:span text:style-name="T60">185</text:span><text:span text:style-name="T63"> </text:span><text:span text:style-name="T71">Michał</text:span><text:span text:style-name="T86"> </text:span><text:span text:style-name="T71">Kargul</text:span><text:span text:style-name="T86"> </text:span><text:span text:style-name="T71">for</text:span><text:span text:style-name="T86"> </text:span><text:span text:style-name="T71">the</text:span><text:span text:style-name="T86"> </text:span><text:span text:style-name="T71">Pomerania</text:span><text:span text:style-name="T86"> </text:span><text:span text:style-name="T71">voivodeship</text:span><text:span text:style-name="T86"> </text:span><text:span text:style-name="T71">has</text:span><text:span text:style-name="T86"> </text:span><text:span text:style-name="T71">even</text:span><text:span text:style-name="T86"> </text:span><text:span text:style-name="T71">advanced</text:span><text:span text:style-name="T86"> </text:span><text:span text:style-name="T71">the</text:span><text:span text:style-name="T86"> </text:span><text:span text:style-name="T71">thesis</text:span><text:span text:style-name="T86"> </text:span><text:span text:style-name="T71">that</text:span><text:span text:style-name="T86"> </text:span><text:span text:style-name="T71">before</text:span><text:span text:style-name="T86"> </text:span><text:span text:style-name="T71">a</text:span><text:span text:style-name="T86"> </text:span><text:span text:style-name="T71">separate</text:span><text:span text:style-name="T86"> </text:span><text:span text:style-name="T71">for- est administration was called into being, this role was fulﬁlled by honey hunters (</text:span><text:span text:style-name="T74">idem, Abyście w puszczach naszych…</text:span><text:span text:style-name="T71">,</text:span><text:span text:style-name="T86"> </text:span><text:span text:style-name="T71">pp.</text:span><text:span text:style-name="T86"> </text:span><text:span text:style-name="T71">98–102,</text:span><text:span text:style-name="T86"> </text:span><text:span text:style-name="T71">112,</text:span><text:span text:style-name="T86"> </text:span><text:span text:style-name="T71">243).</text:span><text:span text:style-name="T80"> </text:span><text:span text:style-name="T71">They</text:span><text:span text:style-name="T86"> </text:span><text:span text:style-name="T71">were</text:span><text:span text:style-name="T86"> </text:span><text:span text:style-name="T71">charged</text:span><text:span text:style-name="T86"> </text:span><text:span text:style-name="T71">with</text:span><text:span text:style-name="T86"> </text:span><text:span text:style-name="T71">such</text:span><text:span text:style-name="T86"> </text:span><text:span text:style-name="T71">responsibilities</text:span><text:span text:style-name="T86"> </text:span><text:span text:style-name="T71">still</text:span><text:span text:style-name="T86"> </text:span><text:span text:style-name="T71">in</text:span><text:span text:style-name="T86"> </text:span><text:span text:style-name="T71">the</text:span><text:span text:style-name="T86"> </text:span><text:span text:style-name="T71">ﬁrst</text:span><text:span text:style-name="T86"> </text:span><text:span text:style-name="T71">half</text:span><text:span text:style-name="T86"> </text:span><text:span text:style-name="T71">of</text:span><text:span text:style-name="T86"> </text:span><text:span text:style-name="T71">the</text:span><text:span text:style-name="T86"> </text:span><text:span text:style-name="T71">18</text:span><text:span text:style-name="T60">th </text:span><text:span text:style-name="T71">century</text:span><text:span text:style-name="T83"> </text:span><text:span text:style-name="T71">(</text:span><text:span text:style-name="T74">ibidem</text:span><text:span text:style-name="T71">,</text:span><text:span text:style-name="T83"> </text:span><text:span text:style-name="T71">p.</text:span><text:span text:style-name="T83"> </text:span><text:span text:style-name="T71">106).</text:span><text:span text:style-name="T83"> </text:span><text:span text:style-name="T71">On</text:span><text:span text:style-name="T83"> </text:span><text:span text:style-name="T71">the</text:span><text:span text:style-name="T83"> </text:span><text:span text:style-name="T71">forest</text:span><text:span text:style-name="T83"> </text:span><text:span text:style-name="T71">service</text:span><text:span text:style-name="T83"> </text:span><text:span text:style-name="T71">as</text:span><text:span text:style-name="T83"> </text:span><text:span text:style-name="T71">a</text:span><text:span text:style-name="T83"> </text:span><text:span text:style-name="T71">privileged</text:span><text:span text:style-name="T83"> </text:span><text:span text:style-name="T71">group</text:span><text:span text:style-name="T83"> </text:span><text:span text:style-name="T71">in</text:span><text:span text:style-name="T83"> </text:span><text:span text:style-name="T71">village</text:span><text:span text:style-name="T83"> </text:span><text:span text:style-name="T71">society,</text:span><text:span text:style-name="T83"> </text:span><text:span text:style-name="T71">see</text:span><text:span text:style-name="T83"> </text:span><text:span text:style-name="T71">Z.</text:span><text:span text:style-name="T83"> </text:span><text:span text:style-name="T71">Ćwiek,</text:span><text:span text:style-name="T92"> </text:span><text:span text:style-name="T74">Z</text:span><text:span text:style-name="T84"> </text:span><text:span text:style-name="T74">dziejów wsi koronnej…</text:span><text:span text:style-name="T71">, pp.</text:span><text:span text:style-name="T78"> </text:span><text:span text:style-name="T71">125–126.</text:span></text:p>
      <text:p text:style-name="P76"><text:span text:style-name="T60">186 </text:span><text:span text:style-name="T74">Michała Antoniego Sapiehy wilkierz dla starostwa tucholskiego </text:span><text:span text:style-name="T71">[in:] </text:span><text:span text:style-name="T74">Polskie ustawy wiejskie XV– XVIII w.</text:span><text:span text:style-name="T71">, ed. S. Kutrzeba, A. Mańkowski, AKP 11, p. 318.</text:span></text:p>
      <text:p text:style-name="P71"><text:span text:style-name="T60">187 <text:s text:c="2"/></text:span><text:span text:style-name="T74">Ibidem</text:span><text:span text:style-name="T71">, Art. 59.</text:span></text:p>
      <text:p text:style-name="P77"><text:span text:style-name="T60">188 </text:span><text:span text:style-name="T71">As an example, see the instructions for the oﬃcials of Radziwiłłs of Birże quoted in U. Augustyniak, </text:span><text:span text:style-name="T74">Dwór</text:span><text:span text:style-name="T93"> </text:span><text:span text:style-name="T74">i</text:span><text:span text:style-name="T93"> </text:span><text:span text:style-name="T74">klientela</text:span><text:span text:style-name="T93"> </text:span><text:span text:style-name="T74">Krzysztofa</text:span><text:span text:style-name="T93"> </text:span><text:span text:style-name="T74">Radziwiłła</text:span><text:span text:style-name="T93"> </text:span><text:span text:style-name="T74">(1585–1640).</text:span><text:span text:style-name="T93"> </text:span><text:span text:style-name="T74">Mechanizmy</text:span><text:span text:style-name="T93"> </text:span><text:span text:style-name="T74">patronatu</text:span><text:span text:style-name="T71">,</text:span><text:span text:style-name="T111"> </text:span><text:span text:style-name="T71">Warszawa</text:span><text:span text:style-name="T92"> </text:span><text:span text:style-name="T71">2001,</text:span><text:span text:style-name="T92"> </text:span><text:span text:style-name="T71">p.</text:span><text:span text:style-name="T92"> </text:span><text:span text:style-name="T71">56,</text:span><text:span text:style-name="T92"> </text:span><text:span text:style-name="T71">in</text:span><text:span text:style-name="T92"> </text:span><text:span text:style-name="T71">which Krzysztof Radziwiłł ordered the protection of trees suitable for the placement of</text:span><text:span text:style-name="T82"> </text:span><text:span text:style-name="T71">beehives.</text:span></text:p>
      <text:p text:style-name="P78"><text:span text:style-name="T60">189 </text:span><text:span text:style-name="T74">Ustawa ekonomiczna dla Litwy z roku 1529 </text:span><text:span text:style-name="T71">[in:] </text:span><text:span text:style-name="T74">Zbior praw litewskich…</text:span><text:span text:style-name="T71">, pp. 126–131, esp. art. </text:span><text:span text:style-name="T95">XIV, </text:span><text:span text:style-name="T86">XV, </text:span><text:span text:style-name="T71">XXVI.</text:span></text:p>
      <text:p text:style-name="P78"><text:span text:style-name="T60">190 </text:span><text:span text:style-name="T71">The text of the law on land measures (as well as its reform) was published in J. Jaroszewicz, </text:span><text:span text:style-name="T74">Obraz Litwy</text:span><text:span text:style-name="T90"> </text:span><text:span text:style-name="T74">pod</text:span><text:span text:style-name="T90"> </text:span><text:span text:style-name="T74">względem</text:span><text:span text:style-name="T90"> </text:span><text:span text:style-name="T74">jej</text:span><text:span text:style-name="T90"> </text:span><text:span text:style-name="T74">cywilizacyi</text:span><text:span text:style-name="T90"> </text:span><text:span text:style-name="T74">od</text:span><text:span text:style-name="T90"> </text:span><text:span text:style-name="T74">czasów</text:span><text:span text:style-name="T90"> </text:span><text:span text:style-name="T74">najdawniejszych</text:span><text:span text:style-name="T90"> </text:span><text:span text:style-name="T74">do</text:span><text:span text:style-name="T90"> </text:span><text:span text:style-name="T74">końca</text:span><text:span text:style-name="T90"> </text:span><text:span text:style-name="T74">wieku</text:span><text:span text:style-name="T90"> </text:span><text:span text:style-name="T74">XVIII</text:span><text:span text:style-name="T71">,</text:span><text:span text:style-name="T95"> </text:span><text:span text:style-name="T71">Wilno</text:span><text:span text:style-name="T89"> </text:span><text:span text:style-name="T71">1844,</text:span><text:span text:style-name="T89"> </text:span><text:span text:style-name="T71">pp.</text:span><text:span text:style-name="T89"> </text:span><text:span text:style-name="T71">229–</text:span></text:p>
      <text:list xml:id="list1797274170" text:style-name="WWNum10">
        <text:list-item>
          <text:p text:style-name="P26"><text:span text:style-name="T71">On the land measures reform in the Grand Duchy of Lithuania and of later editions of the source, <text:s text:c="5"/>see J. Ochmański, </text:span><text:span text:style-name="T74">Reforma włóczna na Litwie i Białorusi w XVI </text:span><text:span text:style-name="T79">w. </text:span><text:span text:style-name="T71">[in:] </text:span><text:span text:style-name="T74">Dawna Litwa. Studia historyczne</text:span><text:span text:style-name="T71">, Olsztyn 1986, pp. 158–174. The researcher pointed ﬁrst and foremost to the Russian publisher Русская Историческая библотека [Russkaja Istoriczeskaja Bibliotieka], </text:span><text:span text:style-name="T78">т. </text:span><text:span text:style-name="T71">30, Юрьевъ [Jurjew] 1914, col. 539–590 (see</text:span><text:span text:style-name="T76"> </text:span><text:span text:style-name="T74">ibidem</text:span><text:span text:style-name="T71">,</text:span><text:span text:style-name="T76"> </text:span><text:span text:style-name="T71">p.</text:span><text:span text:style-name="T76"> </text:span><text:span text:style-name="T71">165,</text:span><text:span text:style-name="T76"> </text:span><text:span text:style-name="T71">note</text:span><text:span text:style-name="T76"> </text:span><text:span text:style-name="T71">53).</text:span><text:span text:style-name="T76"> </text:span><text:span text:style-name="T71">See</text:span><text:span text:style-name="T76"> </text:span><text:span text:style-name="T71">also</text:span><text:span text:style-name="T72"> </text:span><text:span text:style-name="T71">A.</text:span><text:span text:style-name="T76"> </text:span><text:span text:style-name="T71">Żabko-Potopowicz,</text:span><text:span text:style-name="T76"> </text:span><text:span text:style-name="T74">Lasy</text:span><text:span text:style-name="T77"> </text:span><text:span text:style-name="T74">wielkoksiążęce</text:span><text:span text:style-name="T77"> </text:span><text:span text:style-name="T74">za</text:span><text:span text:style-name="T77"> </text:span><text:span text:style-name="T74">Zygmunta</text:span><text:span text:style-name="T85"> </text:span><text:span text:style-name="T74">Augusta</text:span><text:span text:style-name="T77"> </text:span><text:span text:style-name="T74">i</text:span><text:span text:style-name="T77"> </text:span><text:span text:style-name="T74">ich gospodarze </text:span><text:span text:style-name="T71">[in:] </text:span><text:span text:style-name="T88">Twórcy </text:span><text:span text:style-name="T74">i organizatorzy leśnictwa polskiego na tle jego rozwoju</text:span><text:span text:style-name="T71">, ed. A. Żabko-Potopowicz, Warszawa 1974, pp.</text:span><text:span text:style-name="T105"> </text:span><text:span text:style-name="T71">25–26.</text:span></text:p>
        </text:list-item>
      </text:list>
      <text:p text:style-name="P78"><text:span text:style-name="T60">191 </text:span><text:span text:style-name="T71">The forest law was modelled on an analogous regulation for the captainship of Knyszyn (S. Godek, </text:span><text:span text:style-name="T74">“Nierównie skrupulatniejsze…</text:span><text:span text:style-name="T71">, p. 27). The text was published in O. Hedemann, </text:span><text:span text:style-name="T74">Ustawa leśna 1567 r</text:span><text:span text:style-name="T71">., “Echa Leśne” 1936, no. 4, pp. 3–4. A law for foresters was only perfunctorily discussed (despite the title) in</text:span></text:p>
      <text:p text:style-name="P51"><text:span text:style-name="T71">M. Taradejna, </text:span><text:span text:style-name="T74">“Ustawa leśniczem” króla Zygmunta Augusta, uchwalona w 1568 roku w Knyszynie </text:span><text:span text:style-name="T71">[in:] </text:span><text:span text:style-name="T74">Las w kulturze polskiej</text:span><text:span text:style-name="T71">, vol. 1, ed. </text:span><text:span text:style-name="T86">W. </text:span><text:span text:style-name="T71">Łysiak, Poznań 2000, pp. 62–64; more broadly see O. Hedemann, </text:span><text:span text:style-name="T74">Dzieje Puszczy</text:span><text:span text:style-name="T96"> </text:span><text:span text:style-name="T74">Białowieskiej…</text:span><text:span text:style-name="T71">,</text:span><text:span text:style-name="T95"> </text:span><text:span text:style-name="T71">pp.</text:span><text:span text:style-name="T95"> </text:span><text:span text:style-name="T71">210–211.</text:span><text:span text:style-name="T95"> </text:span><text:span text:style-name="T71">For</text:span><text:span text:style-name="T95"> </text:span><text:span text:style-name="T71">grand</text:span><text:span text:style-name="T95"> </text:span><text:span text:style-name="T71">ducal</text:span><text:span text:style-name="T95"> </text:span><text:span text:style-name="T71">forests,</text:span><text:span text:style-name="T95"> </text:span><text:span text:style-name="T71">similar</text:span><text:span text:style-name="T95"> </text:span><text:span text:style-name="T71">acts</text:span><text:span text:style-name="T95"> </text:span><text:span text:style-name="T71">were</text:span><text:span text:style-name="T95"> </text:span><text:span text:style-name="T71">issued</text:span><text:span text:style-name="T95"> </text:span><text:span text:style-name="T71">earlier</text:span><text:span text:style-name="T95"> </text:span><text:span text:style-name="T71">(1529,</text:span><text:span text:style-name="T95"> </text:span><text:span text:style-name="T71">1557). See </text:span><text:span text:style-name="T74">ibidem</text:span><text:span text:style-name="T71">, pp. 173–177, 211, 214–218. See also A. Żabko-Potopowicz, </text:span><text:span text:style-name="T74">Lasy wielkoksiążęce za Zygmunta Augusta i ich gospodarze</text:span><text:span text:style-name="T71">, pp.</text:span><text:span text:style-name="T89"> </text:span><text:span text:style-name="T71">26–27.</text:span></text:p>
      <text:p text:style-name="P78"><text:span text:style-name="T60">192 </text:span><text:span text:style-name="T71">Ординація Королевскихъ Пущъ въ лѣничествахъ бьіваго Великаго Княжества Литовскаго [</text:span><text:span text:style-name="T74">Ordinacija <text:s/>Korolewskich <text:s/>Puszcz <text:s/>w <text:s/>lesniczestwach <text:s/>bywszago <text:s/>Wielikago <text:s/>Knjażestwa <text:s text:c="2"/>Litowskago</text:span><text:span text:style-name="T71">], Я.Ф.</text:span><text:span text:style-name="T95"> </text:span><text:span text:style-name="T89">Головацкій</text:span><text:span text:style-name="T95"> </text:span><text:span text:style-name="T71">[ed.</text:span><text:span text:style-name="T95"> </text:span><text:span text:style-name="T87">J.F.</text:span><text:span text:style-name="T95"> </text:span><text:span text:style-name="T71">Golowackij],</text:span><text:span text:style-name="T95"> </text:span><text:span text:style-name="T71">Вилна</text:span><text:span text:style-name="T95"> </text:span><text:span text:style-name="T71">[Wilna]</text:span><text:span text:style-name="T95"> </text:span><text:span text:style-name="T71">1871;</text:span><text:span text:style-name="T95"> </text:span><text:span text:style-name="T71">O.</text:span><text:span text:style-name="T95"> </text:span><text:span text:style-name="T71">Hedemann,</text:span><text:span text:style-name="T95"> </text:span><text:span text:style-name="T74">Dzieje</text:span><text:span text:style-name="T77"> </text:span><text:span text:style-name="T74">Puszczy</text:span><text:span text:style-name="T96"> </text:span><text:span text:style-name="T74">Białowieskiej…</text:span><text:span text:style-name="T71">, pp.</text:span><text:span text:style-name="T87"> </text:span><text:span text:style-name="T71">177,</text:span><text:span text:style-name="T87"> </text:span><text:span text:style-name="T71">211.</text:span><text:span text:style-name="T111"> </text:span><text:span text:style-name="T71">Although</text:span><text:span text:style-name="T87"> </text:span><text:span text:style-name="T71">called</text:span><text:span text:style-name="T87"> </text:span><text:span text:style-name="T71">“ordinances”,</text:span><text:span text:style-name="T87"> </text:span><text:span text:style-name="T71">these</text:span><text:span text:style-name="T87"> </text:span><text:span text:style-name="T71">acts</text:span><text:span text:style-name="T87"> </text:span><text:span text:style-name="T71">were</text:span><text:span text:style-name="T87"> </text:span><text:span text:style-name="T71">in</text:span><text:span text:style-name="T87"> </text:span><text:span text:style-name="T71">fact</text:span><text:span text:style-name="T87"> </text:span><text:span text:style-name="T71">a</text:span><text:span text:style-name="T87"> </text:span><text:span text:style-name="T71">review</text:span><text:span text:style-name="T87"> </text:span><text:span text:style-name="T71">of</text:span><text:span text:style-name="T87"> </text:span><text:span text:style-name="T71">grand</text:span><text:span text:style-name="T87"> </text:span><text:span text:style-name="T71">ducal</text:span><text:span text:style-name="T87"> </text:span><text:span text:style-name="T71">forestry,</text:span><text:span text:style-name="T87"> </text:span><text:span text:style-name="T71">in</text:span><text:span text:style-name="T87"> </text:span><text:span text:style-name="T71">which fragments</text:span><text:span text:style-name="T78"> </text:span><text:span text:style-name="T71">are</text:span><text:span text:style-name="T78"> </text:span><text:span text:style-name="T71">found</text:span><text:span text:style-name="T78"> </text:span><text:span text:style-name="T71">describing</text:span><text:span text:style-name="T78"> </text:span><text:span text:style-name="T71">the</text:span><text:span text:style-name="T78"> </text:span><text:span text:style-name="T71">obligations</text:span><text:span text:style-name="T78"> </text:span><text:span text:style-name="T71">of</text:span><text:span text:style-name="T78"> </text:span><text:span text:style-name="T71">foresters,</text:span><text:span text:style-name="T78"> </text:span><text:span text:style-name="T71">gamekeepers,</text:span><text:span text:style-name="T78"> </text:span><text:span text:style-name="T71">fusiliers,</text:span><text:span text:style-name="T78"> </text:span><text:span text:style-name="T71">and</text:span><text:span text:style-name="T78"> </text:span><text:span text:style-name="T71">ordinary</text:span><text:span text:style-name="T78"> </text:span><text:span text:style-name="T71">subjects.</text:span><text:span text:style-name="T78"> </text:span><text:span text:style-name="T71">For more, see</text:span><text:span text:style-name="T99"> </text:span><text:span text:style-name="T71">below.</text:span></text:p>
      <text:p text:style-name="P241"/>
      <text:p text:style-name="P168"/>
      <text:p text:style-name="P174">acts regulated the rights of honey hunters to use the forests and their resultant tax obli- gations.<text:span text:style-name="T143">193</text:span></text:p>
      <text:p text:style-name="P184">In some village laws one can also ﬁnd provisions regarding contributions made to <text:s text:c="3"/>a lord. One example was the regulations of the bishop of Krakow for the Muszyna epis- copal demesne from 1647, in which there was an order for the payment of a “honey fee”<text:span text:style-name="T143">194 </text:span>or the laws for Merecz near <text:span text:style-name="T136">Vilnius </text:span>(1769/1771).<text:span text:style-name="T143">195 </text:span>It did occur that such laws, if they were issued by royal captains, were then conﬁrmed by the<text:span text:style-name="T242"> </text:span>monarch.<text:span text:style-name="T143">196</text:span></text:p>
      <text:p text:style-name="P184">Some<text:span text:style-name="T158"> </text:span>village<text:span text:style-name="T158"> </text:span>laws,<text:span text:style-name="T158"> </text:span>which<text:span text:style-name="T158"> </text:span>were<text:span text:style-name="T158"> </text:span>directed<text:span text:style-name="T158"> </text:span>at<text:span text:style-name="T158"> </text:span>subjects<text:span text:style-name="T158"> </text:span>in<text:span text:style-name="T158"> </text:span>general,<text:span text:style-name="T158"> </text:span>also<text:span text:style-name="T158"> </text:span>contained<text:span text:style-name="T158"> </text:span>regula- tions addressing honey hunters or protecting the goods that were important for the vo- cation.<text:span text:style-name="T143">197 </text:span>These also regulated the question of so-called “robber bees”<text:span text:style-name="T242"> </text:span>(<text:span text:style-name="T182">Raubbienen</text:span>).<text:span text:style-name="T143">198</text:span></text:p>
      <text:p text:style-name="P184">The way in which the forest was used by subjects could also be regulated by an <text:s text:c="3"/>act of division (<text:span text:style-name="T182">divisio bonorum</text:span>) among the heirs to family estates, especially if these remained in condominium.<text:span text:style-name="T143">199 </text:span>An example of such a document might be the so-called ordinance for the Pileckis’ estate of 1478, which Dąbkowski (inaccurately) described<text:span text:style-name="T276"> </text:span>as “the oldest Polish honey harvesting<text:span text:style-name="T202"> </text:span>ordinance”.<text:span text:style-name="T143">200</text:span></text:p>
      <text:p text:style-name="P184">Although<text:span text:style-name="T141"> </text:span>they<text:span text:style-name="T141"> </text:span>were<text:span text:style-name="T141"> </text:span>established<text:span text:style-name="T141"> </text:span>as<text:span text:style-name="T141"> </text:span>part<text:span text:style-name="T141"> </text:span>of<text:span text:style-name="T141"> </text:span>domanial<text:span text:style-name="T141"> </text:span>power<text:span text:style-name="T141"> </text:span>(<text:span text:style-name="T182">dominium</text:span>),<text:span text:style-name="T141"> </text:span>none<text:span text:style-name="T141"> </text:span>of<text:span text:style-name="T141"> </text:span>these norms<text:span text:style-name="T165"> </text:span>discussed<text:span text:style-name="T165"> </text:span>were<text:span text:style-name="T165"> </text:span>directly<text:span text:style-name="T165"> </text:span>addressed<text:span text:style-name="T165"> </text:span>to<text:span text:style-name="T165"> </text:span>speciﬁc<text:span text:style-name="T165"> </text:span>honey<text:span text:style-name="T165"> </text:span>hunting<text:span text:style-name="T165"> </text:span>communities.<text:span text:style-name="T165"> </text:span>For<text:span text:style-name="T165"> </text:span>this reason, they may be counted among honey hunting law only in the broad sense (<text:span text:style-name="T182">sensu largo</text:span>).</text:p>
      <text:p text:style-name="P161"/>
      <text:list xml:id="list152320001853953" text:continue-list="list152318851271970" text:style-name="WWNum8">
        <text:list-item>
          <text:list>
            <text:list-item>
              <text:list>
                <text:list-item>
                  <text:p text:style-name="P32"><text:span text:style-name="T129">Honey</text:span><text:span text:style-name="T134"> </text:span><text:span text:style-name="T129">hunting</text:span><text:span text:style-name="T134"> </text:span><text:span text:style-name="T129">law</text:span><text:span text:style-name="T134"> </text:span><text:span text:style-name="T234">sensu</text:span><text:span text:style-name="T239"> </text:span><text:span text:style-name="T234">stricto</text:span><text:span text:style-name="T239"> </text:span><text:span text:style-name="T129">(particular</text:span><text:span text:style-name="T134"> </text:span><text:span text:style-name="T129">law)</text:span></text:p>
                </text:list-item>
              </text:list>
            </text:list-item>
          </text:list>
        </text:list-item>
      </text:list>
      <text:p text:style-name="P180">Honey<text:span text:style-name="T141"> </text:span>hunter<text:span text:style-name="T141"> </text:span>communities<text:span text:style-name="T141"> </text:span>did<text:span text:style-name="T141"> </text:span>not<text:span text:style-name="T141"> </text:span>govern<text:span text:style-name="T141"> </text:span>themselves<text:span text:style-name="T141"> </text:span>only<text:span text:style-name="T141"> </text:span>using<text:span text:style-name="T141"> </text:span>the<text:span text:style-name="T141"> </text:span>customary<text:span text:style-name="T141"> </text:span>law<text:span text:style-name="T138"> </text:span>dis- cussed above. Over time they more frequently governed themselves also using codiﬁed <text:span text:style-name="T158">law. </text:span>Thus, one may identify a range of acts addressed directly and exclusively to honey hunters or their organisations,<text:span text:style-name="T143">201 </text:span>which along with customary <text:span text:style-name="T158">law, </text:span>constituted particular honey<text:span text:style-name="T279"> </text:span>hunting<text:span text:style-name="T279"> </text:span><text:span text:style-name="T158">law.</text:span><text:span text:style-name="T262"> </text:span>As<text:span text:style-name="T279"> </text:span>a<text:span text:style-name="T279"> </text:span>rule,<text:span text:style-name="T279"> </text:span>those<text:span text:style-name="T279"> </text:span>acts<text:span text:style-name="T279"> </text:span>were<text:span text:style-name="T279"> </text:span>dedicated<text:span text:style-name="T279"> </text:span>to<text:span text:style-name="T279"> </text:span>honey<text:span text:style-name="T279"> </text:span>harvesting.<text:span text:style-name="T279"> </text:span>Some<text:span text:style-name="T279"> </text:span>of</text:p>
      <text:p text:style-name="P130"><draw:line text:anchor-type="char" draw:z-index="36" draw:style-name="gr5" draw:text-style-name="P264" svg:x1="2cm" svg:y1="0.52cm" svg:x2="7.001cm" svg:y2="0.52cm"><text:p/></draw:line></text:p>
      <text:p text:style-name="P72"><text:span text:style-name="T60">193 <text:s/></text:span><text:span text:style-name="T74">Ibidem</text:span><text:span text:style-name="T71">, pp. 105–106, 113–115; A. Gryguć, </text:span><text:span text:style-name="T74">Użytkowanie puszcz królewskich…</text:span><text:span text:style-name="T71">, pp. 119–122.</text:span></text:p>
      <text:p text:style-name="P64"><text:span text:style-name="T60">194 <text:s/></text:span><text:span text:style-name="T74">Ordynacje i ustawy wiejskie z archiwów metropolitalnego i kapitulnego w Krakowie. 1451–1689</text:span><text:span text:style-name="T71">, ed.</text:span></text:p>
      <text:p text:style-name="P42"><text:span text:style-name="T71">S. Kuraś, Kraków 1960, no. 99.</text:span></text:p>
      <text:p text:style-name="P77"><text:span text:style-name="T60">195 </text:span><text:span text:style-name="T74">Ustawa dla Pawłowa czyli Merecza pod Wilnem </text:span><text:span text:style-name="T71">[in:] </text:span><text:span text:style-name="T74">Polskie ustawy wiejskie XV–XVIII w.</text:span><text:span text:style-name="T71">, pp. 416, 419.</text:span></text:p>
      <text:p text:style-name="P62"><text:span text:style-name="T60">196 <text:s text:c="2"/></text:span><text:span text:style-name="T74">Materyały do dziejów robocizny…</text:span><text:span text:style-name="T71">, no. 77 (1561), no. 84 (1569), no. 85 (1569).</text:span></text:p>
      <text:p text:style-name="P77"><text:span text:style-name="T60">197 <text:s/></text:span><text:span text:style-name="T71">J. Łosowski, </text:span><text:span text:style-name="T74">Dokumentacja w życiu chłopów…</text:span><text:span text:style-name="T71">, pp. 169–195, 206–212. See the law for Merecz <text:s text:c="2"/>near Vilnius protecting trees “suited […] for honey” (1769/1771) [in:] </text:span><text:span text:style-name="T74">Polskie ustawy wiejskie XV–XVIII </text:span><text:span text:style-name="T77">w.</text:span><text:span text:style-name="T76">, </text:span><text:span text:style-name="T71">p. 416.</text:span></text:p>
      <text:p text:style-name="P76"><text:span text:style-name="T60">198 </text:span><text:span text:style-name="T74">Ibidem</text:span><text:span text:style-name="T71">, p. 142 (village law for the village of Mały Lubień from 1650); p. 360 (village law for a noble villages in Lubawa district from 1756); p. 378 (village law for the episcopal villages of the Bishopric of Chełmno from 1758).</text:span></text:p>
      <text:p text:style-name="P71"><text:span text:style-name="T60">199 <text:s/></text:span><text:span text:style-name="T71">J. Pielas, </text:span><text:span text:style-name="T74">Podziały majątkowe szlachty koronnej w XVII wieku</text:span><text:span text:style-name="T71">, Kielce 2013, pp. 268–270; M. Nowak,</text:span></text:p>
      <text:p text:style-name="P42"><text:span text:style-name="T71">J. Pielas, </text:span><text:span text:style-name="T74">Las jako dziedzictwo szlacheckie od XVI do połowy XIX w. </text:span><text:span text:style-name="T71">[in:] </text:span><text:span text:style-name="T74">Las w kulturze polskiej</text:span><text:span text:style-name="T71">, vol. 5, ed.</text:span></text:p>
      <text:p text:style-name="P42"><text:span text:style-name="T71">W. Łysiak, Poznań 2007, pp. 79–80.</text:span></text:p>
      <text:p text:style-name="P77"><text:span text:style-name="T60">200 </text:span><text:span text:style-name="T92">P. </text:span><text:span text:style-name="T71">Dąbkowski, </text:span><text:span text:style-name="T74">Bartnictwo w dawnej Polsce…</text:span><text:span text:style-name="T71">, pp. 9–14. This document regulated the rules for honey harvesting on estates divided among three sons after the death of their father, Jan of Pilcza (†1477). What <text:s text:c="2"/>is interesting, he eliminated the obligation to pay honey tributes on the territorial principle (arising from the Statute of </text:span><text:span text:style-name="T89">Warta, </text:span><text:span text:style-name="T71">which ordered the payment of honey tributes to the owner of the forest – see above), in fa- vour of the personal principle (tributes paid to the honey hunter’s domanial lord). See </text:span><text:span text:style-name="T74">ibidem</text:span><text:span text:style-name="T71">, p.</text:span><text:span text:style-name="T78"> </text:span><text:span text:style-name="T71">12.</text:span></text:p>
      <text:p text:style-name="P62"><text:span text:style-name="T60">201 <text:s text:c="2"/></text:span><text:span text:style-name="T71">See J. Łosowski, </text:span><text:span text:style-name="T74">Dokumentacja w życiu chłopów…</text:span><text:span text:style-name="T71">, p. 179.</text:span></text:p>
      <text:p text:style-name="P243"/>
      <text:p text:style-name="P189"/>
      <text:p text:style-name="P242">the laws in documents issued by owners only conﬁrmed customs already in eﬀect (e.g. regarding the amount of tributes). These were often issued as a result of petitions by honey hunters to their lord.</text:p>
      <text:p text:style-name="P185">Normative acts of substantial size are usually called in the literature “digests” or “compilations” of honey hunting <text:span text:style-name="T158">law. </text:span>The best known is the Niszczycki digest<text:span text:style-name="T168"> </text:span>(captain- ship of Przasnysz from the end of the 16<text:span text:style-name="T143">th </text:span>or beginning of the 17<text:span text:style-name="T143">th </text:span>century).<text:span text:style-name="T143">202 </text:span>It was most likely compiled by the captain Krzysztof Niszczycki himself<text:span text:style-name="T143">203 </text:span>at the request of honey hunters subject to him, based on local customary <text:span text:style-name="T158">law. </text:span>Much shorter, on the other hand, was the <text:span text:style-name="T182">Porządek prawa obelnego </text:span>of the honey hunters of the village of Jedlnia (1661/1662),<text:span text:style-name="T138"> </text:span>which<text:span text:style-name="T160"> </text:span>contained<text:span text:style-name="T138"> </text:span>only<text:span text:style-name="T138"> </text:span>a<text:span text:style-name="T138"> </text:span>few<text:span text:style-name="T138"> </text:span>paragraphs.<text:span text:style-name="T138"> </text:span>Its<text:span text:style-name="T138"> </text:span>laconic<text:span text:style-name="T138"> </text:span>nature<text:span text:style-name="T138"> </text:span>makes<text:span text:style-name="T138"> </text:span>it<text:span text:style-name="T138"> </text:span>impos- sible to recognise the genesis of the<text:span text:style-name="T202"> </text:span>act.<text:span text:style-name="T143">204</text:span></text:p>
      <text:p text:style-name="P185">The<text:span text:style-name="T136"> </text:span>Niszczycki<text:span text:style-name="T136"> </text:span>digest,<text:span text:style-name="T136"> </text:span>as<text:span text:style-name="T136"> </text:span>well<text:span text:style-name="T136"> </text:span>as<text:span text:style-name="T136"> </text:span>the<text:span text:style-name="T136"> </text:span>Skrodzki<text:span text:style-name="T136"> </text:span>digest,<text:span text:style-name="T136"> </text:span>both<text:span text:style-name="T136"> </text:span>based<text:span text:style-name="T136"> </text:span>on<text:span text:style-name="T136"> </text:span>local<text:span text:style-name="T136"> </text:span>customary <text:span text:style-name="T158">law, </text:span>arose at the initiative of the community of honey hunters.<text:span text:style-name="T143">205 </text:span>The importance of the ﬁrst is testiﬁed to by having been printed twice (1659,<text:span text:style-name="T242"> </text:span>1730).<text:span text:style-name="T143">206</text:span></text:p>
      <text:p text:style-name="P185">The honey hunting law of 1614 for the captainship of Tuchola was addressed di- rectly to honey hunters. It was written by royal secretary Jan Wielżyński.<text:span text:style-name="T143">207 </text:span>In Labuda’s opinion, at least some of the passages had their origins in the hypothetical Teutonic Knights legislation, the time at which it arose he established as in the 14<text:span text:style-name="T143">th </text:span>or 15<text:span text:style-name="T143">th </text:span>cen-</text:p>
      <text:p text:style-name="P128"/>
      <text:p text:style-name="P128"/>
      <text:p text:style-name="P128"/>
      <text:p text:style-name="P128"/>
      <text:p text:style-name="P139"><draw:line text:anchor-type="char" draw:z-index="37" draw:style-name="gr5" draw:text-style-name="P264" svg:x1="2cm" svg:y1="0.67cm" svg:x2="7.001cm" svg:y2="0.67cm"><text:p/></draw:line></text:p>
      <text:p text:style-name="P75"><text:span text:style-name="T60">202 </text:span><text:span text:style-name="T71">The Niszczycki digest was published as part of the series </text:span><text:span text:style-name="T74">Biblioteka starożytna pisarzy polskich</text:span><text:span text:style-name="T71">, Warszawa 1844, pp. 217–271, by K.W. Wójcicki from a digest print from 1730, which was based on an unknown print from 1659. This is noted by S. Estreicher, </text:span><text:span text:style-name="T74">Bibliografia polska</text:span><text:span text:style-name="T71">, pt. III, vol. 12 (gen. coll. vol. 23), Kraków 1910, p. 161.</text:span></text:p>
      <text:p text:style-name="P76"><text:span text:style-name="T60">203</text:span><text:span text:style-name="T64"> </text:span><text:span text:style-name="T71">Krzysztof</text:span><text:span text:style-name="T99"> </text:span><text:span text:style-name="T71">Niszczycki,</text:span><text:span text:style-name="T99"> </text:span><text:span text:style-name="T71">castellan</text:span><text:span text:style-name="T99"> </text:span><text:span text:style-name="T71">of</text:span><text:span text:style-name="T99"> </text:span><text:span text:style-name="T71">Raciąż</text:span><text:span text:style-name="T99"> </text:span><text:span text:style-name="T71">(after</text:span><text:span text:style-name="T99"> </text:span><text:span text:style-name="T71">1606),</text:span><text:span text:style-name="T99"> </text:span><text:span text:style-name="T71">voivode</text:span><text:span text:style-name="T99"> </text:span><text:span text:style-name="T71">of</text:span><text:span text:style-name="T99"> </text:span><text:span text:style-name="T71">Bełz</text:span><text:span text:style-name="T99"> </text:span><text:span text:style-name="T71">(1615–†1617)</text:span><text:span text:style-name="T99"> </text:span><text:span text:style-name="T71">was</text:span><text:span text:style-name="T99"> </text:span><text:span text:style-name="T71">the</text:span><text:span text:style-name="T99"> </text:span><text:span text:style-name="T71">captain of Ciechanów in the years 1580–1589 (in 1589 ceded for life to his son – Piotr Niszczycki) and 1600–1609, and</text:span><text:span text:style-name="T95"> </text:span><text:span text:style-name="T71">the</text:span><text:span text:style-name="T95"> </text:span><text:span text:style-name="T71">captain</text:span><text:span text:style-name="T95"> </text:span><text:span text:style-name="T71">of</text:span><text:span text:style-name="T95"> </text:span><text:span text:style-name="T71">Przasnysz</text:span><text:span text:style-name="T95"> </text:span><text:span text:style-name="T71">from</text:span><text:span text:style-name="T95"> </text:span><text:span text:style-name="T71">1589</text:span><text:span text:style-name="T95"> </text:span><text:span text:style-name="T71">(</text:span><text:span text:style-name="T74">ius</text:span><text:span text:style-name="T96"> </text:span><text:span text:style-name="T74">communicativum</text:span><text:span text:style-name="T79"> </text:span><text:span text:style-name="T71">with</text:span><text:span text:style-name="T95"> </text:span><text:span text:style-name="T71">his</text:span><text:span text:style-name="T95"> </text:span><text:span text:style-name="T71">wife,</text:span><text:span text:style-name="T95"> </text:span><text:span text:style-name="T71">Katarzyna</text:span><text:span text:style-name="T95"> </text:span><text:span text:style-name="T71">of</text:span><text:span text:style-name="T95"> </text:span><text:span text:style-name="T71">Kutno;</text:span><text:span text:style-name="T95"> </text:span><text:span text:style-name="T71">in</text:span><text:span text:style-name="T95"> </text:span><text:span text:style-name="T71">1589</text:span><text:span text:style-name="T95"> </text:span><text:span text:style-name="T71">this was</text:span><text:span text:style-name="T86"> </text:span><text:span text:style-name="T71">separated</text:span><text:span text:style-name="T86"> </text:span><text:span text:style-name="T71">from</text:span><text:span text:style-name="T86"> </text:span><text:span text:style-name="T71">the</text:span><text:span text:style-name="T86"> </text:span><text:span text:style-name="T71">captainship</text:span><text:span text:style-name="T86"> </text:span><text:span text:style-name="T71">of</text:span><text:span text:style-name="T78"> </text:span><text:span text:style-name="T71">Ciechanów)</text:span><text:span text:style-name="T86"> </text:span><text:span text:style-name="T71">until</text:span><text:span text:style-name="T86"> </text:span><text:span text:style-name="T71">1616.</text:span><text:span text:style-name="T86"> </text:span><text:span text:style-name="T71">In</text:span><text:span text:style-name="T86"> </text:span><text:span text:style-name="T71">the</text:span><text:span text:style-name="T86"> </text:span><text:span text:style-name="T71">literature,</text:span><text:span text:style-name="T86"> </text:span><text:span text:style-name="T71">the</text:span><text:span text:style-name="T78"> </text:span><text:span text:style-name="T71">date</text:span><text:span text:style-name="T86"> </text:span><text:span text:style-name="T71">of</text:span><text:span text:style-name="T78"> </text:span><text:span text:style-name="T71">origin</text:span><text:span text:style-name="T86"> </text:span><text:span text:style-name="T71">for</text:span><text:span text:style-name="T86"> </text:span><text:span text:style-name="T71">the</text:span><text:span text:style-name="T86"> </text:span><text:span text:style-name="T71">digest is</text:span><text:span text:style-name="T95"> </text:span><text:span text:style-name="T71">accepted</text:span><text:span text:style-name="T95"> </text:span><text:span text:style-name="T71">as</text:span><text:span text:style-name="T95"> </text:span><text:span text:style-name="T71">1559.</text:span><text:span text:style-name="T95"> </text:span><text:span text:style-name="T71">H.</text:span><text:span text:style-name="T95"> </text:span><text:span text:style-name="T71">Kotarski,</text:span><text:span text:style-name="T95"> </text:span><text:span text:style-name="T71">the</text:span><text:span text:style-name="T95"> </text:span><text:span text:style-name="T71">author</text:span><text:span text:style-name="T95"> </text:span><text:span text:style-name="T71">of</text:span><text:span text:style-name="T95"> </text:span><text:span text:style-name="T71">Niszczycki’s</text:span><text:span text:style-name="T95"> </text:span><text:span text:style-name="T71">biographical</text:span><text:span text:style-name="T95"> </text:span><text:span text:style-name="T71">sketch</text:span><text:span text:style-name="T95"> </text:span><text:span text:style-name="T71">in</text:span><text:span text:style-name="T95"> </text:span><text:span text:style-name="T71">the</text:span><text:span text:style-name="T95"> </text:span><text:span text:style-name="T71">PSB,</text:span><text:span text:style-name="T95"> </text:span><text:span text:style-name="T71">did</text:span><text:span text:style-name="T95"> </text:span><text:span text:style-name="T71">mention</text:span><text:span text:style-name="T95"> </text:span><text:span text:style-name="T71">that, bearing Niszczycki’s biography in mind, this digest could not have been made that early. The problem was later</text:span><text:span text:style-name="T78"> </text:span><text:span text:style-name="T71">addressed</text:span><text:span text:style-name="T78"> </text:span><text:span text:style-name="T71">by</text:span><text:span text:style-name="T78"> </text:span><text:span text:style-name="T71">L.</text:span><text:span text:style-name="T78"> </text:span><text:span text:style-name="T71">Karłowicz</text:span><text:span text:style-name="T78"> </text:span><text:span text:style-name="T71">(</text:span><text:span text:style-name="T74">Kiedy</text:span><text:span text:style-name="T79"> </text:span><text:span text:style-name="T74">powstało</text:span><text:span text:style-name="T79"> </text:span><text:span text:style-name="T74">prawo</text:span><text:span text:style-name="T79"> </text:span><text:span text:style-name="T74">bartnicze</text:span><text:span text:style-name="T79"> </text:span><text:span text:style-name="T74">Krzysztofa</text:span><text:span text:style-name="T79"> </text:span><text:span text:style-name="T74">Niszczyckiego</text:span><text:span text:style-name="T71">,</text:span><text:span text:style-name="T78"> </text:span><text:span text:style-name="T71">“Pszczelarstwo” 1986,</text:span><text:span text:style-name="T76"> </text:span><text:span text:style-name="T71">no.</text:span><text:span text:style-name="T76"> </text:span><text:span text:style-name="T71">6,</text:span><text:span text:style-name="T76"> </text:span><text:span text:style-name="T71">pp.</text:span><text:span text:style-name="T76"> </text:span><text:span text:style-name="T71">21–22;</text:span><text:span text:style-name="T76"> </text:span><text:span text:style-name="T71">also</text:span><text:span text:style-name="T76"> </text:span><text:span text:style-name="T71">available</text:span><text:span text:style-name="T76"> </text:span><text:span text:style-name="T71">online</text:span><text:span text:style-name="T76"> </text:span><text:span text:style-name="T71">on</text:span><text:span text:style-name="T76"> </text:span><text:span text:style-name="T71">the</text:span><text:span text:style-name="T76"> </text:span><text:span text:style-name="T71">journal</text:span><text:span text:style-name="T76"> </text:span><text:span text:style-name="T71">webpage:</text:span><text:span text:style-name="T76"> </text:span><text:span text:style-name="T71">http://www.miesiecznik-pszczelarstwo. pl). It seems appropriate to accept the hypothesis that the digest arose near the end of the 16</text:span><text:span text:style-name="T60">th </text:span><text:span text:style-name="T71">century or at the</text:span><text:span text:style-name="T76"> </text:span><text:span text:style-name="T71">beginning</text:span><text:span text:style-name="T76"> </text:span><text:span text:style-name="T71">of</text:span><text:span text:style-name="T76"> </text:span><text:span text:style-name="T71">the</text:span><text:span text:style-name="T76"> </text:span><text:span text:style-name="T71">17</text:span><text:span text:style-name="T60">th</text:span><text:span text:style-name="T71">century.</text:span><text:span text:style-name="T76"> </text:span><text:span text:style-name="T71">Incorrect</text:span><text:span text:style-name="T76"> </text:span><text:span text:style-name="T71">dating</text:span><text:span text:style-name="T76"> </text:span><text:span text:style-name="T71">was</text:span><text:span text:style-name="T76"> </text:span><text:span text:style-name="T71">probably</text:span><text:span text:style-name="T76"> </text:span><text:span text:style-name="T71">the</text:span><text:span text:style-name="T76"> </text:span><text:span text:style-name="T71">eﬀect</text:span><text:span text:style-name="T76"> </text:span><text:span text:style-name="T71">of</text:span><text:span text:style-name="T76"> </text:span><text:span text:style-name="T71">a</text:span><text:span text:style-name="T76"> </text:span><text:span text:style-name="T71">mistaken</text:span><text:span text:style-name="T76"> </text:span><text:span text:style-name="T71">reading</text:span><text:span text:style-name="T76"> </text:span><text:span text:style-name="T71">and</text:span><text:span text:style-name="T76"> </text:span><text:span text:style-name="T71">may</text:span><text:span text:style-name="T76"> </text:span><text:span text:style-name="T71">refer to the ﬁrst print of the digest (1659) (cf. however Niszczycki, p. 244). Without doubt, the question of dat- ing the Niszczycki digest and its inﬂuence on the Skrodzki digest deserves its own study. See H. Kotarski, </text:span><text:span text:style-name="T74">Niszczycki Krzysztof h. Prawdzic (ok. 1540–1617)</text:span><text:span text:style-name="T71">, PSB, vol. 23, pp. 135–136; K. Chłapowski, </text:span><text:span text:style-name="T74">Starostowie w</text:span><text:span text:style-name="T100"> </text:span><text:span text:style-name="T74">Wielkopolsce,</text:span><text:span text:style-name="T100"> </text:span><text:span text:style-name="T74">na</text:span><text:span text:style-name="T100"> </text:span><text:span text:style-name="T74">Kujawach</text:span><text:span text:style-name="T100"> </text:span><text:span text:style-name="T74">i</text:span><text:span text:style-name="T100"> </text:span><text:span text:style-name="T74">Mazowszu</text:span><text:span text:style-name="T100"> </text:span><text:span text:style-name="T74">1565–1696</text:span><text:span text:style-name="T71">,</text:span><text:span text:style-name="T99"> </text:span><text:span text:style-name="T71">pp.</text:span><text:span text:style-name="T99"> </text:span><text:span text:style-name="T71">63,</text:span><text:span text:style-name="T99"> </text:span><text:span text:style-name="T71">85;</text:span><text:span text:style-name="T99"> </text:span><text:span text:style-name="T74">idem</text:span><text:span text:style-name="T71">,</text:span><text:span text:style-name="T99"> </text:span><text:span text:style-name="T74">Starostowie</text:span><text:span text:style-name="T100"> </text:span><text:span text:style-name="T74">niegrodowi</text:span><text:span text:style-name="T100"> </text:span><text:span text:style-name="T74">w</text:span><text:span text:style-name="T100"> </text:span><text:span text:style-name="T74">Koronie...</text:span><text:span text:style-name="T71">, pp.</text:span><text:span text:style-name="T92"> </text:span><text:span text:style-name="T71">292,</text:span><text:span text:style-name="T92"> </text:span><text:span text:style-name="T71">351;</text:span><text:span text:style-name="T92"> </text:span><text:span text:style-name="T74">Urzędnicy</text:span><text:span text:style-name="T93"> </text:span><text:span text:style-name="T74">województwa</text:span><text:span text:style-name="T93"> </text:span><text:span text:style-name="T74">bełskiego</text:span><text:span text:style-name="T93"> </text:span><text:span text:style-name="T74">i</text:span><text:span text:style-name="T93"> </text:span><text:span text:style-name="T74">ziemi</text:span><text:span text:style-name="T93"> </text:span><text:span text:style-name="T74">chełmskiej</text:span><text:span text:style-name="T93"> </text:span><text:span text:style-name="T74">XIV–XVIII</text:span><text:span text:style-name="T93"> </text:span><text:span text:style-name="T74">wieku.</text:span><text:span text:style-name="T93"> </text:span><text:span text:style-name="T74">Spisy</text:span><text:span text:style-name="T71">,</text:span><text:span text:style-name="T92"> </text:span><text:span text:style-name="T71">eds.</text:span><text:span text:style-name="T92"> </text:span><text:span text:style-name="T71">H.</text:span><text:span text:style-name="T92"> </text:span><text:span text:style-name="T71">Gmiterek,</text:span></text:p>
      <text:p text:style-name="P40"><text:span text:style-name="T71">R. Szczygieł, Kórnik 1992, no. 385; S. Estreicher, </text:span><text:span text:style-name="T74">Bibliografia polska</text:span><text:span text:style-name="T71">, p. 161.</text:span></text:p>
      <text:p text:style-name="P64"><text:span text:style-name="T60">204 <text:s text:c="2"/></text:span><text:span text:style-name="T71">A. Wójtowicz, </text:span><text:span text:style-name="T74">Obelść, obelnicy i prawo obelne</text:span><text:span text:style-name="T71">, pp. 20–21.</text:span></text:p>
      <text:p text:style-name="P64"><text:span text:style-name="T60">205 <text:s text:c="2"/></text:span><text:span text:style-name="T71">Skrodzki, p. 7; Niszczycki, p. 221.</text:span></text:p>
      <text:p text:style-name="P64"><text:span text:style-name="T60">206 <text:s text:c="2"/></text:span><text:span text:style-name="T71">S. Estreicher, </text:span><text:span text:style-name="T74">Bibliografia polska</text:span><text:span text:style-name="T71">, pt. III, vol. 12 (gen. coll. vol. 23), Kraków 1910, p. 161.</text:span></text:p>
      <text:p text:style-name="P77"><text:span text:style-name="T60">207 </text:span><text:span text:style-name="T71">For more on the genesis and characteristics of these sources, see G. Labuda, </text:span><text:span text:style-name="T74">Nieznany pomnik pol- skiego prawa bartnego…</text:span><text:span text:style-name="T71">, pp. 342–374; K. Górski, </text:span><text:span text:style-name="T74">Mało znany pomnik prawa bartnego……</text:span><text:span text:style-name="T71">, pp. <text:s text:c="2"/>332–333;</text:span></text:p>
      <text:p text:style-name="P41"><text:span text:style-name="T71">M. Kargul, </text:span><text:span text:style-name="T74">Bartnictwo na ziemi bytowskiej…</text:span><text:span text:style-name="T71">, pp. 57–71; </text:span><text:span text:style-name="T74">idem</text:span><text:span text:style-name="T71">, </text:span><text:span text:style-name="T74">Abyście w puszczach naszych…</text:span><text:span text:style-name="T71">, pp. 98–102, 130–133 (also the correction there of Labuda’s ﬁndings regarding Jan Wielżyński).</text:span></text:p>
      <text:p text:style-name="P244"/>
      <text:p text:style-name="P168"/>
      <text:p text:style-name="P174">tury<text:span text:style-name="T143">208</text:span><text:span text:style-name="T151"> </text:span>Thanks<text:span text:style-name="T185"> </text:span>to<text:span text:style-name="T185"> </text:span>his<text:span text:style-name="T185"> </text:span>work<text:span text:style-name="T143">209</text:span><text:span text:style-name="T150"> </text:span>it<text:span text:style-name="T185"> </text:span>is<text:span text:style-name="T185"> </text:span>known<text:span text:style-name="T185"> </text:span>that<text:span text:style-name="T204"> </text:span>Tuchola<text:span text:style-name="T185"> </text:span>laws<text:span text:style-name="T185"> </text:span>were<text:span text:style-name="T185"> </text:span>patterned<text:span text:style-name="T185"> </text:span>after<text:span text:style-name="T185"> </text:span>the<text:span text:style-name="T185"> </text:span>law<text:span text:style-name="T185"> </text:span>in force<text:span text:style-name="T138"> </text:span>in<text:span text:style-name="T138"> </text:span>the<text:span text:style-name="T138"> </text:span>captainships<text:span text:style-name="T138"> </text:span>of<text:span text:style-name="T138"> </text:span>Świecie,<text:span text:style-name="T143">210</text:span><text:span text:style-name="T146"> </text:span>Człuchów<text:span text:style-name="T143">211</text:span><text:span text:style-name="T146"> </text:span>and<text:span text:style-name="T138"> </text:span>also<text:span text:style-name="T138"> </text:span>from<text:span text:style-name="T138"> </text:span>Lębork<text:span text:style-name="T138"> </text:span>and<text:span text:style-name="T138"> </text:span>Bytów<text:span text:style-name="T138"> </text:span>(in German: Lauenburg and Bütow) district.<text:span text:style-name="T143">212 </text:span>Receiving an ordinance also were the honey hunters of <text:span text:style-name="T158">Wałcz </text:span>and of the captainship of Nowy Dwór<text:span text:style-name="T280"> </text:span>(1750).<text:span text:style-name="T143">213</text:span></text:p>
      <text:p text:style-name="P184">The<text:span text:style-name="T138"> </text:span>regulation<text:span text:style-name="T138"> </text:span>of<text:span text:style-name="T138"> </text:span>the<text:span text:style-name="T138"> </text:span>rights<text:span text:style-name="T138"> </text:span>and<text:span text:style-name="T138"> </text:span>obligations<text:span text:style-name="T138"> </text:span>of<text:span text:style-name="T138"> </text:span>royal<text:span text:style-name="T138"> </text:span>honey<text:span text:style-name="T138"> </text:span>hunters<text:span text:style-name="T138"> </text:span>was<text:span text:style-name="T138"> </text:span>also<text:span text:style-name="T138"> </text:span>possible through the domanial authority of the monarch. Sigismund III <text:span text:style-name="T141">Vasa </text:span>on 20 December 1630 in <text:span text:style-name="T136">Tykocin </text:span>granted two “privileges” to royal honey hunters from the captainship of Ostrołęka and Łomża (Nowogród honey hunters). The king thereby conﬁrmed the rights of honey hunters (regarding the particular honey-hunting activities and their self- government), including the maximum amount of tributes to be paid to the captain.<text:span text:style-name="T143">214 </text:span>These acts were later conﬁrmed by Ladislaus IV <text:span text:style-name="T138">Vasa </text:span>(1637), John II Casimir <text:span text:style-name="T138">Vasa </text:span>(1660) and Michael I Korybut Wiśniowiecki (1673). Although the conﬁrmation that the law was in eﬀect did not constitute a source of law (<text:span text:style-name="T182">fons iuris oriundi</text:span>), in that it did not create<text:span text:style-name="T171"> </text:span>any<text:span text:style-name="T171"> </text:span>new<text:span text:style-name="T171"> </text:span>norms,<text:span text:style-name="T171"> </text:span>one<text:span text:style-name="T171"> </text:span>may<text:span text:style-name="T171"> </text:span>not<text:span text:style-name="T171"> </text:span>ignore<text:span text:style-name="T171"> </text:span>the<text:span text:style-name="T171"> </text:span>personal<text:span text:style-name="T171"> </text:span>regulation<text:span text:style-name="T171"> </text:span>by<text:span text:style-name="T171"> </text:span>the<text:span text:style-name="T171"> </text:span>king<text:span text:style-name="T171"> </text:span>of<text:span text:style-name="T171"> </text:span>the<text:span text:style-name="T171"> </text:span>situ- ation of honey hunters subject to him.<text:span text:style-name="T143">215 </text:span>Another example of an act issued by the king within<text:span text:style-name="T194"> </text:span>his<text:span text:style-name="T194"> </text:span>domanial<text:span text:style-name="T194"> </text:span>authority<text:span text:style-name="T194"> </text:span>was<text:span text:style-name="T194"> </text:span>the<text:span text:style-name="T194"> </text:span>ordinance<text:span text:style-name="T194"> </text:span>for<text:span text:style-name="T194"> </text:span>Biecz<text:span text:style-name="T194"> </text:span>honey<text:span text:style-name="T171"> </text:span>hunters<text:span text:style-name="T194"> </text:span>of<text:span text:style-name="T194"> </text:span>1538.<text:span text:style-name="T143">216</text:span><text:span text:style-name="T149"> </text:span>This act, issued by Sigismund I after a petition from his subjects, contained penal provisions (including the death penalty for the theft of bees, destruction of hives, trees, or honey tree<text:span text:style-name="T194"> </text:span>markings),<text:span text:style-name="T194"> </text:span>speciﬁed<text:span text:style-name="T194"> </text:span>the<text:span text:style-name="T194"> </text:span>rights<text:span text:style-name="T194"> </text:span>of<text:span text:style-name="T194"> </text:span>honey<text:span text:style-name="T194"> </text:span>hunters<text:span text:style-name="T194"> </text:span>(including<text:span text:style-name="T194"> </text:span>the<text:span text:style-name="T194"> </text:span>one<text:span text:style-name="T194"> </text:span>to<text:span text:style-name="T194"> </text:span>establish<text:span text:style-name="T194"> </text:span>hives on royal lands) and estate owners, as well as the obligation that the captain conﬁrm the alienation of hives. The ordinance was in force both for royal and noble subjects who used the hives located in the forests of the captainship of Biecz. Józef Półćwiartek indi- cated<text:span text:style-name="T158"> </text:span>in<text:span text:style-name="T158"> </text:span>his<text:span text:style-name="T158"> </text:span>work,<text:span text:style-name="T158"> </text:span>the<text:span text:style-name="T158"> </text:span>privilege<text:span text:style-name="T158"> </text:span>of<text:span text:style-name="T158"> </text:span>Ladislaus<text:span text:style-name="T158"> </text:span>IV<text:span text:style-name="T194"> </text:span>of<text:span text:style-name="T158"> </text:span>1635<text:span text:style-name="T158"> </text:span>for<text:span text:style-name="T158"> </text:span>the<text:span text:style-name="T158"> </text:span>honey<text:span text:style-name="T158"> </text:span>hunters<text:span text:style-name="T158"> </text:span>of<text:span text:style-name="T158"> </text:span>Leżajsk laid down the principles of payment of honey tributes and of the use of the<text:span text:style-name="T242"> </text:span>forest.<text:span text:style-name="T143">217</text:span></text:p>
      <text:p text:style-name="P184">In<text:span text:style-name="T138"> </text:span>its<text:span text:style-name="T138"> </text:span>ﬁndings,<text:span text:style-name="T138"> </text:span>the<text:span text:style-name="T138"> </text:span>royal<text:span text:style-name="T138"> </text:span>referendaries’<text:span text:style-name="T258"> </text:span>court<text:span text:style-name="T138"> </text:span>could<text:span text:style-name="T138"> </text:span>verify<text:span text:style-name="T138"> </text:span>(or<text:span text:style-name="T138"> </text:span>also<text:span text:style-name="T138"> </text:span>change)<text:span text:style-name="T138"> </text:span>the<text:span text:style-name="T138"> </text:span>amount and character of tributes for subjects on royal estates. Insofar as decisions applied to honey hunter communities, their legislative character allows these to be regarded as honey hunting law <text:span text:style-name="T182">sensu</text:span><text:span text:style-name="T167"> </text:span><text:span text:style-name="T182">stricto</text:span>.</text:p>
      <text:p text:style-name="P128"/>
      <text:p text:style-name="P159"><draw:line text:anchor-type="char" draw:z-index="38" draw:style-name="gr5" draw:text-style-name="P264" svg:x1="2cm" svg:y1="0.681cm" svg:x2="7.001cm" svg:y2="0.681cm"><text:p/></draw:line></text:p>
      <text:p text:style-name="P75"><text:span text:style-name="T60">208 </text:span><text:span text:style-name="T71">G. Labuda, </text:span><text:span text:style-name="T74">Nieznany pomnik polskiego prawa bartnego…</text:span><text:span text:style-name="T71">, pp. 346, 349. This thesis was recently supported by M. Kargul (</text:span><text:span text:style-name="T74">Bartnictwo na ziemi bytowskiej…</text:span><text:span text:style-name="T71">), pp. 59–62. At the same time, he posed the (un- certain)</text:span><text:span text:style-name="T76"> </text:span><text:span text:style-name="T71">hypothesis</text:span><text:span text:style-name="T76"> </text:span><text:span text:style-name="T71">that</text:span><text:span text:style-name="T76"> </text:span><text:span text:style-name="T71">the</text:span><text:span text:style-name="T86"> </text:span><text:span text:style-name="T71">Tuchola</text:span><text:span text:style-name="T76"> </text:span><text:span text:style-name="T71">digest</text:span><text:span text:style-name="T76"> </text:span><text:span text:style-name="T71">(1614)</text:span><text:span text:style-name="T76"> </text:span><text:span text:style-name="T71">may</text:span><text:span text:style-name="T76"> </text:span><text:span text:style-name="T71">constitute</text:span><text:span text:style-name="T76"> </text:span><text:span text:style-name="T71">a</text:span><text:span text:style-name="T76"> </text:span><text:span text:style-name="T71">“simple</text:span><text:span text:style-name="T76"> </text:span><text:span text:style-name="T71">reception”</text:span><text:span text:style-name="T76"> </text:span><text:span text:style-name="T71">of</text:span><text:span text:style-name="T86"> </text:span><text:span text:style-name="T71">Teutonic</text:span><text:span text:style-name="T76"> </text:span><text:span text:style-name="T71">Knight</text:span><text:span text:style-name="T76"> </text:span><text:span text:style-name="T71">ar- ticles,</text:span><text:span text:style-name="T76"> </text:span><text:span text:style-name="T71">to</text:span><text:span text:style-name="T76"> </text:span><text:span text:style-name="T71">which</text:span><text:span text:style-name="T76"> </text:span><text:span text:style-name="T71">earlier</text:span><text:span text:style-name="T76"> </text:span><text:span text:style-name="T71">articles</text:span><text:span text:style-name="T95"> </text:span><text:span text:style-name="T71">regarding</text:span><text:span text:style-name="T76"> </text:span><text:span text:style-name="T71">a</text:span><text:span text:style-name="T76"> </text:span><text:span text:style-name="T71">forestry</text:span><text:span text:style-name="T76"> </text:span><text:span text:style-name="T71">guard</text:span><text:span text:style-name="T76"> </text:span><text:span text:style-name="T71">were</text:span><text:span text:style-name="T76"> </text:span><text:span text:style-name="T71">added</text:span><text:span text:style-name="T76"> </text:span><text:span text:style-name="T71">(</text:span><text:span text:style-name="T74">idem</text:span><text:span text:style-name="T71">,</text:span><text:span text:style-name="T76"> </text:span><text:span text:style-name="T74">Abyście</text:span><text:span text:style-name="T77"> </text:span><text:span text:style-name="T74">w</text:span><text:span text:style-name="T77"> </text:span><text:span text:style-name="T74">puszczach</text:span><text:span text:style-name="T77"> </text:span><text:span text:style-name="T74">naszych…</text:span><text:span text:style-name="T71">, pp. 131–132, note 250).</text:span></text:p>
      <text:p text:style-name="P71"><text:span text:style-name="T60">209 <text:s text:c="2"/></text:span><text:span text:style-name="T71">G. Labuda, </text:span><text:span text:style-name="T74">Nieznany pomnik polskiego prawa bartnego…</text:span><text:span text:style-name="T71">, pp. 342–352.</text:span></text:p>
      <text:p text:style-name="P64"><text:span text:style-name="T60">210 <text:s text:c="2"/></text:span><text:span text:style-name="T74">Ibidem</text:span><text:span text:style-name="T71">, pp. 364–368.</text:span></text:p>
      <text:p text:style-name="P64"><text:span text:style-name="T60">211 <text:s text:c="2"/></text:span><text:span text:style-name="T74">Ibidem</text:span><text:span text:style-name="T71">, pp. 346–349, 355–364 (text).</text:span></text:p>
      <text:p text:style-name="P64"><text:span text:style-name="T60">212 <text:s text:c="2"/></text:span><text:span text:style-name="T71">K. Górski, </text:span><text:span text:style-name="T74">Mało znany pomnik prawa bartnego…</text:span><text:span text:style-name="T71">, pp. 334–345.</text:span></text:p>
      <text:p text:style-name="P64"><text:span text:style-name="T60">213 <text:s text:c="2"/></text:span><text:span text:style-name="T71">AGAD MK 55, f. 192–193. Cited in J. Rafacz, </text:span><text:span text:style-name="T74">Biecka ordynacja bartna z r. 1538</text:span><text:span text:style-name="T71">, p. 28.</text:span></text:p>
      <text:p text:style-name="P77"><text:span text:style-name="T60">214 </text:span><text:span text:style-name="T71">A. Markowski, </text:span><text:span text:style-name="T74">O barciach i bartnikach…</text:span><text:span text:style-name="T71">, pp. 10–12; R. Żukowski, </text:span><text:span text:style-name="T74">Bartnictwo w Zagajnicy Łom- żyńskiej…</text:span><text:span text:style-name="T71">,</text:span><text:span text:style-name="T76"> </text:span><text:span text:style-name="T71">pp.</text:span><text:span text:style-name="T76"> </text:span><text:span text:style-name="T71">81–83.</text:span><text:span text:style-name="T76"> </text:span><text:span text:style-name="T71">E.</text:span><text:span text:style-name="T83"> </text:span><text:span text:style-name="T71">Wroczyńska</text:span><text:span text:style-name="T76"> </text:span><text:span text:style-name="T71">mistakenly</text:span><text:span text:style-name="T76"> </text:span><text:span text:style-name="T71">classiﬁes</text:span><text:span text:style-name="T76"> </text:span><text:span text:style-name="T71">this</text:span><text:span text:style-name="T76"> </text:span><text:span text:style-name="T71">act</text:span><text:span text:style-name="T76"> </text:span><text:span text:style-name="T71">as</text:span><text:span text:style-name="T76"> </text:span><text:span text:style-name="T71">being</text:span><text:span text:style-name="T76"> </text:span><text:span text:style-name="T71">applicable</text:span><text:span text:style-name="T76"> </text:span><text:span text:style-name="T71">also</text:span><text:span text:style-name="T76"> </text:span><text:span text:style-name="T71">for</text:span><text:span text:style-name="T76"> </text:span><text:span text:style-name="T71">Podlachia</text:span><text:span text:style-name="T76"> </text:span><text:span text:style-name="T71">(cf. </text:span><text:span text:style-name="T74">eadem</text:span><text:span text:style-name="T71">, </text:span><text:span text:style-name="T74">Eksploatacja lasów na Podlasiu…</text:span><text:span text:style-name="T71">, p.</text:span><text:span text:style-name="T87"> </text:span><text:span text:style-name="T71">157).</text:span></text:p>
      <text:p text:style-name="P78"><text:span text:style-name="T60">215 </text:span><text:span text:style-name="T71">Issues related to non-vocational honey hunters (in particular honey tributes) could be regulated through royal acts, too. See </text:span><text:span text:style-name="T74">Materyały do dziejów robocizny…</text:span><text:span text:style-name="T71">, no. 23 (1529), no. 39 (1540), no. 69 (1556), no. 83 (1569).</text:span></text:p>
      <text:p text:style-name="P62"><text:span text:style-name="T60">216 <text:s text:c="2"/></text:span><text:span text:style-name="T71">This text was published in J. Rafacz, </text:span><text:span text:style-name="T74">Biecka ordynacja bartna z r. 1538</text:span><text:span text:style-name="T71">, pp. 32–34.</text:span></text:p>
      <text:p text:style-name="P64"><text:span text:style-name="T60">217 <text:s text:c="2"/></text:span><text:span text:style-name="T71">J. Półćwiartek, </text:span><text:span text:style-name="T74">Położenie ludności wiejskiej starostwa leżajskiego…</text:span><text:span text:style-name="T71">, pp. 144–145.</text:span></text:p>
      <text:p text:style-name="P245"/>
      <text:p text:style-name="P189"/>
      <text:p text:style-name="P185">There were also acts addressed to honey hunters in ecclesiastical domanial legis- lation. These are most frequently described as “privileges”. The Bishop of Kraków, Marcin<text:span text:style-name="T160"> </text:span>Szyszkowski,<text:span text:style-name="T160"> </text:span>in<text:span text:style-name="T160"> </text:span>1629<text:span text:style-name="T160"> </text:span>established<text:span text:style-name="T160"> </text:span>an<text:span text:style-name="T160"> </text:span>annual<text:span text:style-name="T160"> </text:span>gathering<text:span text:style-name="T160"> </text:span>of<text:span text:style-name="T160"> </text:span>honey<text:span text:style-name="T160"> </text:span>hunters<text:span text:style-name="T160"> </text:span>from<text:span text:style-name="T160"> </text:span>the Kielce demesne. These honey hunters also received an ordinance in 1629, which was amended in 1668.<text:span text:style-name="T143">218 </text:span>Other honey hunters on the Radłów episcopal demesne received privileges as well (1660).<text:span text:style-name="T143">219 </text:span>In the following century, the Bishop of Kraków Kazimierz Łubieński issued a statute for the honey hunters on the Kielce and Cisów episcopal de- mesnes (1715),<text:span text:style-name="T143">220 </text:span>and Bishop Konstanty Felicjan Szaniawski created a separate honey harvesting organisation on the Cisów<text:span text:style-name="T260"> </text:span>estate.<text:span text:style-name="T143">221</text:span></text:p>
      <text:p text:style-name="P185">Honey hunting ordinances were also issued on noble estates. The guild of honey hunters in Wierzchowiska received one (1782).<text:span text:style-name="T143">222 </text:span>On the Giemły (or Gemel) estate in Royal<text:span text:style-name="T141"> </text:span>Prussia,<text:span text:style-name="T141"> </text:span>a<text:span text:style-name="T141"> </text:span>honey<text:span text:style-name="T141"> </text:span>hunting<text:span text:style-name="T141"> </text:span>law<text:span text:style-name="T141"> </text:span>was<text:span text:style-name="T141"> </text:span>in<text:span text:style-name="T141"> </text:span>force,<text:span text:style-name="T141"> </text:span>patterned<text:span text:style-name="T141"> </text:span>on<text:span text:style-name="T141"> </text:span>the<text:span text:style-name="T165"> </text:span>Tuchola<text:span text:style-name="T141"> </text:span>law<text:span text:style-name="T141"> </text:span>discussed above.<text:span text:style-name="T143">223</text:span><text:span text:style-name="T146"> </text:span>Codes<text:span text:style-name="T194"> </text:span>in<text:span text:style-name="T194"> </text:span>eﬀect<text:span text:style-name="T194"> </text:span>in<text:span text:style-name="T194"> </text:span>the<text:span text:style-name="T194"> </text:span>17<text:span text:style-name="T143">th</text:span><text:span text:style-name="T146"> </text:span>century<text:span text:style-name="T194"> </text:span>on<text:span text:style-name="T194"> </text:span>the<text:span text:style-name="T194"> </text:span>Firlej<text:span text:style-name="T194"> </text:span>family<text:span text:style-name="T194"> </text:span>estates<text:span text:style-name="T194"> </text:span>near<text:span text:style-name="T194"> </text:span>Kock<text:span text:style-name="T194"> </text:span>had<text:span text:style-name="T194"> </text:span>the character of a honey hunting ordinance,<text:span text:style-name="T202"> </text:span>too.<text:span text:style-name="T143">224</text:span></text:p>
      <text:p text:style-name="P186">An example of a law for unorganised honey hunters was the honey hunting<text:span text:style-name="T270"> </text:span>law<text:span text:style-name="T263"> </text:span>for<text:span text:style-name="T268"> </text:span>the Jabłonna episcopal demesne (belonging to the Bishop of Płock) of 1639,<text:span text:style-name="T285"> </text:span>which<text:span text:style-name="T270"> </text:span>re-<text:span text:style-name="T261"> </text:span>corded penalties <text:span text:style-name="T136">for, </text:span>among other things, the theft of bees, destruction of trees<text:span text:style-name="T286"> </text:span>or<text:span text:style-name="T242"> </text:span>honey tree<text:span text:style-name="T171"> </text:span>markings,<text:span text:style-name="T171"> </text:span>as<text:span text:style-name="T171"> </text:span>well<text:span text:style-name="T171"> </text:span>as<text:span text:style-name="T171"> </text:span>rules<text:span text:style-name="T171"> </text:span>to<text:span text:style-name="T171"> </text:span>be<text:span text:style-name="T171"> </text:span>followed<text:span text:style-name="T171"> </text:span>during<text:span text:style-name="T171"> </text:span>swarming.<text:span text:style-name="T258"> </text:span>As<text:span text:style-name="T171"> </text:span>Hubert<text:span text:style-name="T204"> </text:span><text:span text:style-name="T160">Wajs</text:span><text:span text:style-name="T171"> </text:span>conclud-<text:span text:style-name="T261"> </text:span>ed,<text:span text:style-name="T141"> </text:span>honey<text:span text:style-name="T141"> </text:span>hunting<text:span text:style-name="T141"> </text:span>organisations<text:span text:style-name="T141"> </text:span>did<text:span text:style-name="T141"> </text:span>not<text:span text:style-name="T141"> </text:span>operate<text:span text:style-name="T141"> </text:span>on<text:span text:style-name="T141"> </text:span>these<text:span text:style-name="T141"> </text:span>estates.<text:span text:style-name="T143">225</text:span><text:span text:style-name="T149"> </text:span>The<text:span text:style-name="T141"> </text:span>use<text:span text:style-name="T141"> </text:span>of<text:span text:style-name="T141"> </text:span>honey<text:span text:style-name="T141"> </text:span>tree<text:span text:style-name="T261"> </text:span>markings on the property only indicated the regulation of the ownership of<text:span text:style-name="T191"> </text:span>honey<text:span text:style-name="T242"> </text:span>trees,<text:span text:style-name="T261"> </text:span>which may have been a sign for the aspiration to all forms of an organised<text:span text:style-name="T141"> </text:span><text:span text:style-name="T182">communitas</text:span>.</text:p>
      <text:p text:style-name="P185">The honey hunting community did not limit itself exclusively to passive acceptance of domanial legislation. It did occur that the community itself took the initiative, which might take the form of a petition (as discussed above) or passing a resolution indepen- dently.<text:span text:style-name="T258"> </text:span>As<text:span text:style-name="T185"> </text:span>a<text:span text:style-name="T185"> </text:span>result,<text:span text:style-name="T185"> </text:span>one<text:span text:style-name="T185"> </text:span>may<text:span text:style-name="T185"> </text:span>also<text:span text:style-name="T185"> </text:span>identify<text:span text:style-name="T185"> </text:span>such<text:span text:style-name="T185"> </text:span>sources<text:span text:style-name="T185"> </text:span>whereby<text:span text:style-name="T185"> </text:span>the<text:span text:style-name="T185"> </text:span>primal<text:span text:style-name="T185"> </text:span>lawmaker<text:span text:style-name="T185"> </text:span>was</text:p>
      <text:p text:style-name="P173"><draw:line text:anchor-type="char" draw:z-index="39" draw:style-name="gr5" draw:text-style-name="P264" svg:x1="2cm" svg:y1="0.263cm" svg:x2="7.001cm" svg:y2="0.263cm"><text:p/></draw:line></text:p>
      <text:p text:style-name="P75"><text:span text:style-name="T60">218 </text:span><text:span text:style-name="T71">S. Barański, </text:span><text:span text:style-name="T74">Dzieje bartnictwa w Puszczy Świętokrzyskiej…</text:span><text:span text:style-name="T71">, pp. 65–66 (text). Interestingly, in this same</text:span><text:span text:style-name="T95"> </text:span><text:span text:style-name="T71">act,</text:span><text:span text:style-name="T95"> </text:span><text:span text:style-name="T71">the</text:span><text:span text:style-name="T95"> </text:span><text:span text:style-name="T71">bishop</text:span><text:span text:style-name="T95"> </text:span><text:span text:style-name="T71">also</text:span><text:span text:style-name="T95"> </text:span><text:span text:style-name="T71">included</text:span><text:span text:style-name="T95"> </text:span><text:span text:style-name="T71">penal</text:span><text:span text:style-name="T95"> </text:span><text:span text:style-name="T71">provisions</text:span><text:span text:style-name="T95"> </text:span><text:span text:style-name="T71">protecting</text:span><text:span text:style-name="T78"> </text:span><text:span text:style-name="T71">beehives,</text:span><text:span text:style-name="T95"> </text:span><text:span text:style-name="T71">bees</text:span><text:span text:style-name="T95"> </text:span><text:span text:style-name="T71">and</text:span><text:span text:style-name="T95"> </text:span><text:span text:style-name="T71">honey,</text:span><text:span text:style-name="T95"> </text:span><text:span text:style-name="T71">which</text:span><text:span text:style-name="T95"> </text:span><text:span text:style-name="T71">referred</text:span><text:span text:style-name="T95"> </text:span><text:span text:style-name="T71">to</text:span><text:span text:style-name="T95"> </text:span><text:span text:style-name="T71">all subjects</text:span><text:span text:style-name="T83"> </text:span><text:span text:style-name="T71">on</text:span><text:span text:style-name="T83"> </text:span><text:span text:style-name="T71">the</text:span><text:span text:style-name="T83"> </text:span><text:span text:style-name="T71">given</text:span><text:span text:style-name="T83"> </text:span><text:span text:style-name="T71">estate.</text:span><text:span text:style-name="T83"> </text:span><text:span text:style-name="T71">See</text:span><text:span text:style-name="T83"> </text:span><text:span text:style-name="T71">also</text:span><text:span text:style-name="T115"> </text:span><text:span text:style-name="T71">Archiwum</text:span><text:span text:style-name="T83"> </text:span><text:span text:style-name="T71">Kapituły</text:span><text:span text:style-name="T83"> </text:span><text:span text:style-name="T71">Krakowskiej</text:span><text:span text:style-name="T83"> </text:span><text:span text:style-name="T71">3,</text:span><text:span text:style-name="T83"> </text:span><text:span text:style-name="T71">f.</text:span><text:span text:style-name="T83"> </text:span><text:span text:style-name="T71">289</text:span><text:span text:style-name="T83"> </text:span><text:span text:style-name="T71">(1629);</text:span><text:span text:style-name="T83"> </text:span><text:span text:style-name="T74">ibidem</text:span><text:span text:style-name="T71">,</text:span><text:span text:style-name="T83"> </text:span><text:span text:style-name="T71">f.</text:span><text:span text:style-name="T83"> </text:span><text:span text:style-name="T71">599</text:span><text:span text:style-name="T83"> </text:span><text:span text:style-name="T71">(1668); Cited in J. Rafacz, </text:span><text:span text:style-name="T74">Biecka ordynacja bartna z </text:span><text:span text:style-name="T93">r. </text:span><text:span text:style-name="T74">1538…</text:span><text:span text:style-name="T71">, p. 28.</text:span></text:p>
      <text:p text:style-name="P76"><text:span text:style-name="T60">219 </text:span><text:span text:style-name="T71">Privilege of Bishop Andrzej Trzebicki, Akta kanclerskie 30, f. 267–270; Cited in J. Rafacz, </text:span><text:span text:style-name="T74">Biecka ordynacja bartna z r. 1538</text:span><text:span text:style-name="T71">, p. 28. J. Muszyńska also referred to this privilege in </text:span><text:span text:style-name="T74">Gospodarka dworska w do- brach biskupów krakowskich w połowie XVII wieku</text:span><text:span text:style-name="T71">, Kielce 2012, p. 155.</text:span></text:p>
      <text:p text:style-name="P71"><text:span text:style-name="T60">220 <text:s text:c="2"/></text:span><text:span text:style-name="T71">S. Barański, </text:span><text:span text:style-name="T74">Dzieje bartnictwa w Puszczy Świętokrzyskiej…</text:span><text:span text:style-name="T71">, pp. 66–68.</text:span></text:p>
      <text:p text:style-name="P64"><text:span text:style-name="T60">221 <text:s text:c="2"/></text:span><text:span text:style-name="T74">Ibidem</text:span><text:span text:style-name="T71">, p. 69.</text:span></text:p>
      <text:p text:style-name="P77"><text:span text:style-name="T60">222 </text:span><text:span text:style-name="T71">J. Mazurkiewicz, </text:span><text:span text:style-name="T74">Zabytek prawa bartnego w Wierzchowiskach…</text:span><text:span text:style-name="T71">, pp. 291–302. The author argues that domanial owners “probably summarised honey hunting customs that were known to them and the hon- ey hunters relatively well from earlier transmission of the rules of honey hunting customary law” (</text:span><text:span text:style-name="T74">ibidem</text:span><text:span text:style-name="T71">,</text:span></text:p>
      <text:p text:style-name="P55"><text:span text:style-name="T71">p. 292). Of course, one cannot ignore the presence in this act of norms of a customary origin (as in every similar example of domanial legislation). Nevertheless, I believe that one may regard honey hunting law of Wierzchowiska estate as an example of statutory honey hunting law, a type of statute for honey hunter com- munity (see below).</text:span></text:p>
      <text:p text:style-name="P71"><text:span text:style-name="T60">223 <text:s text:c="2"/></text:span><text:span text:style-name="T71">G. Labuda, </text:span><text:span text:style-name="T74">Nieznany pomnik polskiego prawa bartnego…</text:span><text:span text:style-name="T71">, pp. 342–352.</text:span></text:p>
      <text:p text:style-name="P77"><text:span text:style-name="T60">224 </text:span><text:span text:style-name="T71">A. Bocheński, </text:span><text:span text:style-name="T74">Beitrag zur Geschichte der gutsherrlich-bäuerlichen Verhältnisse in Polen auf Grund archivalischer</text:span><text:span text:style-name="T93"> </text:span><text:span text:style-name="T74">Quellen</text:span><text:span text:style-name="T84"> </text:span><text:span text:style-name="T74">der</text:span><text:span text:style-name="T84"> </text:span><text:span text:style-name="T74">Herrschaft</text:span><text:span text:style-name="T84"> </text:span><text:span text:style-name="T74">Kock</text:span><text:span text:style-name="T71">,</text:span><text:span text:style-name="T83"> </text:span><text:span text:style-name="T71">Krakau</text:span><text:span text:style-name="T83"> </text:span><text:span text:style-name="T71">1895,</text:span><text:span text:style-name="T83"> </text:span><text:span text:style-name="T71">pp.</text:span><text:span text:style-name="T83"> </text:span><text:span text:style-name="T71">133–134.</text:span><text:span text:style-name="T99"> </text:span><text:span text:style-name="T71">The</text:span><text:span text:style-name="T83"> </text:span><text:span text:style-name="T71">forestry</text:span><text:span text:style-name="T83"> </text:span><text:span text:style-name="T71">law</text:span><text:span text:style-name="T83"> </text:span><text:span text:style-name="T71">determined,</text:span><text:span text:style-name="T83"> </text:span><text:span text:style-name="T71">among other</text:span><text:span text:style-name="T83"> </text:span><text:span text:style-name="T71">things,</text:span><text:span text:style-name="T83"> </text:span><text:span text:style-name="T71">the</text:span><text:span text:style-name="T83"> </text:span><text:span text:style-name="T71">rules</text:span><text:span text:style-name="T83"> </text:span><text:span text:style-name="T71">for</text:span><text:span text:style-name="T83"> </text:span><text:span text:style-name="T71">honey</text:span><text:span text:style-name="T83"> </text:span><text:span text:style-name="T71">harvesting,</text:span><text:span text:style-name="T83"> </text:span><text:span text:style-name="T71">including</text:span><text:span text:style-name="T83"> </text:span><text:span text:style-name="T71">the</text:span><text:span text:style-name="T83"> </text:span><text:span text:style-name="T71">obligation</text:span><text:span text:style-name="T83"> </text:span><text:span text:style-name="T71">to</text:span><text:span text:style-name="T83"> </text:span><text:span text:style-name="T71">mark</text:span><text:span text:style-name="T83"> </text:span><text:span text:style-name="T71">honey</text:span><text:span text:style-name="T83"> </text:span><text:span text:style-name="T71">trees,</text:span><text:span text:style-name="T83"> </text:span><text:span text:style-name="T71">the</text:span><text:span text:style-name="T83"> </text:span><text:span text:style-name="T71">tributes</text:span><text:span text:style-name="T83"> </text:span><text:span text:style-name="T71">of</text:span><text:span text:style-name="T83"> </text:span><text:span text:style-name="T71">honey hunters,</text:span><text:span text:style-name="T78"> </text:span><text:span text:style-name="T71">as</text:span><text:span text:style-name="T78"> </text:span><text:span text:style-name="T71">well</text:span><text:span text:style-name="T78"> </text:span><text:span text:style-name="T71">as</text:span><text:span text:style-name="T78"> </text:span><text:span text:style-name="T71">the</text:span><text:span text:style-name="T78"> </text:span><text:span text:style-name="T71">procedures</text:span><text:span text:style-name="T78"> </text:span><text:span text:style-name="T71">to</text:span><text:span text:style-name="T78"> </text:span><text:span text:style-name="T71">follow</text:span><text:span text:style-name="T78"> </text:span><text:span text:style-name="T71">in</text:span><text:span text:style-name="T78"> </text:span><text:span text:style-name="T71">the</text:span><text:span text:style-name="T78"> </text:span><text:span text:style-name="T71">case</text:span><text:span text:style-name="T78"> </text:span><text:span text:style-name="T71">of</text:span><text:span text:style-name="T78"> </text:span><text:span text:style-name="T71">fallen</text:span><text:span text:style-name="T78"> </text:span><text:span text:style-name="T71">honey</text:span><text:span text:style-name="T78"> </text:span><text:span text:style-name="T71">trees.</text:span><text:span text:style-name="T106"> </text:span><text:span text:style-name="T71">According</text:span><text:span text:style-name="T78"> </text:span><text:span text:style-name="T71">to</text:span><text:span text:style-name="T78"> </text:span><text:span text:style-name="T71">Bocheński,</text:span><text:span text:style-name="T78"> </text:span><text:span text:style-name="T71">near</text:span><text:span text:style-name="T78"> </text:span><text:span text:style-name="T71">the end of the 17</text:span><text:span text:style-name="T60">th </text:span><text:span text:style-name="T71">century the freedom of the honey hunters of Kock was limited</text:span><text:span text:style-name="T106"> </text:span><text:span text:style-name="T71">signiﬁcantly.</text:span></text:p>
      <text:p text:style-name="P82"><text:span text:style-name="T60">225 </text:span><text:span text:style-name="T71">H. Wajs, </text:span><text:span text:style-name="T74">Bartnicy z Jabłonny…</text:span><text:span text:style-name="T71">, pp. 70–71. Also mentioning Jabłonna law is J. Łosowski, </text:span><text:span text:style-name="T74">Dokumen- tacja w życiu chłopów…</text:span><text:span text:style-name="T71">, p. 179.</text:span></text:p>
      <text:p text:style-name="P247"/>
      <text:p text:style-name="P168"/>
      <text:p text:style-name="P176">the <text:span text:style-name="T182">communitas </text:span>of honey hunters itself. This did not occur entirely autonomously, and these<text:span text:style-name="T138"> </text:span>legislative<text:span text:style-name="T138"> </text:span>acts<text:span text:style-name="T138"> </text:span>did<text:span text:style-name="T138"> </text:span>require<text:span text:style-name="T138"> </text:span>at<text:span text:style-name="T138"> </text:span>least<text:span text:style-name="T138"> </text:span>the<text:span text:style-name="T138"> </text:span>tacit<text:span text:style-name="T138"> </text:span>acceptance<text:span text:style-name="T138"> </text:span>of<text:span text:style-name="T138"> </text:span>the<text:span text:style-name="T138"> </text:span>domanial<text:span text:style-name="T138"> </text:span>lord<text:span text:style-name="T138"> </text:span>(name- <text:span text:style-name="T160">ly, </text:span>the absence of opposition), similar, for that matter, to resolutions of village commu- nities (<text:span text:style-name="T182">gromadas</text:span>).<text:span text:style-name="T143">226 </text:span>An example of a law enacted by a community and conﬁrmed by the lord (in the case, the captain of Świecie) was the resolution of the honey hunters of Drzycim<text:span text:style-name="T273"> </text:span>of<text:span text:style-name="T273"> </text:span>1734,<text:span text:style-name="T273"> </text:span>in<text:span text:style-name="T273"> </text:span>which<text:span text:style-name="T273"> </text:span>they<text:span text:style-name="T273"> </text:span>voluntarily<text:span text:style-name="T273"> </text:span>decided<text:span text:style-name="T273"> </text:span>to<text:span text:style-name="T273"> </text:span>give<text:span text:style-name="T273"> </text:span><text:span text:style-name="T158">11</text:span><text:span text:style-name="T273"> </text:span>pounds<text:span text:style-name="T273"> </text:span>of<text:span text:style-name="T273"> </text:span>wax<text:span text:style-name="T273"> </text:span>for<text:span text:style-name="T273"> </text:span>the<text:span text:style-name="T273"> </text:span>local church.<text:span text:style-name="T143">227 </text:span>Also in the Niszczycki digest one can read that “it is an ancient law described in the Honey Acts, resolved by Honey Hunters, that Honey Hunters shall not hollow pines whatsoever […]”.<text:span text:style-name="T143">228 </text:span>Honey hunters’ resolutions could also have a comprehensive character,<text:span text:style-name="T138"> </text:span>regulating<text:span text:style-name="T138"> </text:span>particular<text:span text:style-name="T138"> </text:span>law<text:span text:style-name="T138"> </text:span>as<text:span text:style-name="T138"> </text:span>a<text:span text:style-name="T138"> </text:span>whole.<text:span text:style-name="T171"> </text:span>The<text:span text:style-name="T138"> </text:span>best<text:span text:style-name="T138"> </text:span>known<text:span text:style-name="T138"> </text:span>was<text:span text:style-name="T138"> </text:span>the<text:span text:style-name="T138"> </text:span>resolution<text:span text:style-name="T138"> </text:span>of<text:span text:style-name="T138"> </text:span>the honey hunters of captainship of Łomża, which was recorded and submitted for<text:span text:style-name="T287"> </text:span>approval of<text:span text:style-name="T160"> </text:span>the<text:span text:style-name="T160"> </text:span>captain<text:span text:style-name="T160"> </text:span>by<text:span text:style-name="T160"> </text:span>Stanisław<text:span text:style-name="T160"> </text:span>Skrodzki,<text:span text:style-name="T160"> </text:span>on<text:span text:style-name="T160"> </text:span>account<text:span text:style-name="T160"> </text:span>of<text:span text:style-name="T160"> </text:span>whom<text:span text:style-name="T160"> </text:span>the<text:span text:style-name="T160"> </text:span>collection<text:span text:style-name="T160"> </text:span>is<text:span text:style-name="T160"> </text:span>known<text:span text:style-name="T160"> </text:span>in<text:span text:style-name="T160"> </text:span>the literature as the “Skrodzki digest”.<text:span text:style-name="T143">229 </text:span>As the author himself wrote, “these articles now recorded<text:span text:style-name="T141"> </text:span>anew<text:span text:style-name="T141"> </text:span>for<text:span text:style-name="T141"> </text:span>them<text:span text:style-name="T141"> </text:span>[i.e.<text:span text:style-name="T141"> </text:span>“the<text:span text:style-name="T141"> </text:span>honey<text:span text:style-name="T141"> </text:span>hunting<text:span text:style-name="T141"> </text:span>jurisdiction”<text:span text:style-name="T141"> </text:span>–<text:span text:style-name="T194"> </text:span>KG]<text:span text:style-name="T141"> </text:span>have<text:span text:style-name="T141"> </text:span>been<text:span text:style-name="T141"> </text:span>approved by<text:span text:style-name="T185"> </text:span>all<text:span text:style-name="T185"> </text:span>Honey<text:span text:style-name="T185"> </text:span>Hunters<text:span text:style-name="T185"> </text:span>who<text:span text:style-name="T185"> </text:span>love<text:span text:style-name="T185"> </text:span>the<text:span text:style-name="T185"> </text:span>truth”,<text:span text:style-name="T185"> </text:span>were<text:span text:style-name="T185"> </text:span>submitted<text:span text:style-name="T185"> </text:span>to<text:span text:style-name="T185"> </text:span>the<text:span text:style-name="T185"> </text:span>captain,<text:span text:style-name="T185"> </text:span>with<text:span text:style-name="T185"> </text:span>the<text:span text:style-name="T185"> </text:span>request that<text:span text:style-name="T141"> </text:span>the<text:span text:style-name="T141"> </text:span>resolution<text:span text:style-name="T141"> </text:span>be<text:span text:style-name="T141"> </text:span>“approved,<text:span text:style-name="T141"> </text:span>conﬁrmed<text:span text:style-name="T141"> </text:span>and<text:span text:style-name="T141"> </text:span>signed<text:span text:style-name="T141"> </text:span>by<text:span text:style-name="T273"> </text:span><text:span text:style-name="T138">Your</text:span><text:span text:style-name="T141"> </text:span>Lordship’s<text:span text:style-name="T141"> </text:span>hand”.<text:span text:style-name="T143">230</text:span><text:span text:style-name="T149"> </text:span>The captain’s<text:span text:style-name="T136"> </text:span>approval<text:span text:style-name="T136"> </text:span>in<text:span text:style-name="T136"> </text:span>writing<text:span text:style-name="T136"> </text:span>was<text:span text:style-name="T136"> </text:span>very<text:span text:style-name="T136"> </text:span>important<text:span text:style-name="T136"> </text:span>for<text:span text:style-name="T136"> </text:span>the<text:span text:style-name="T136"> </text:span>honey<text:span text:style-name="T158"> </text:span>hunters,<text:span text:style-name="T136"> </text:span>as<text:span text:style-name="T136"> </text:span>earlier<text:span text:style-name="T136"> </text:span>(likely in November 1581 or 1582) “they tried to request that the Articles would be legally recorded<text:span text:style-name="T171"> </text:span>with<text:span text:style-name="T171"> </text:span>approbation<text:span text:style-name="T171"> </text:span>by<text:span text:style-name="T171"> </text:span>the<text:span text:style-name="T171"> </text:span>Lord<text:span text:style-name="T171"> </text:span>Captain<text:span text:style-name="T171"> </text:span>[Andrzej<text:span text:style-name="T171"> </text:span>Modliszewski<text:span text:style-name="T143">231</text:span><text:span text:style-name="T153"> </text:span>–<text:span text:style-name="T171"> </text:span>KG]”,<text:span text:style-name="T171"> </text:span>which he in the end did not do.<text:span text:style-name="T143">232 </text:span>One may not, however, draw from the earnest desire of the honey hunters for written conﬁrmation a general conclusion that the law enacted by the community would not be valid without formal approbation. Written conﬁrmation was above all to increase the eﬃcacy of the <text:span text:style-name="T158">law, </text:span>so that “transgressions and disobedience of the law would not<text:span text:style-name="T242"> </text:span>increase”.<text:span text:style-name="T143">233</text:span></text:p>
      <text:p text:style-name="P246">One may note that all of the above norms (or collections of them) did not arise only in the area of the given deﬁnition of honey hunting law, but moreover were addressed to</text:p>
      <text:p text:style-name="P128"/>
      <text:p text:style-name="P165"><draw:line text:anchor-type="char" draw:z-index="40" draw:style-name="gr5" draw:text-style-name="P264" svg:x1="2cm" svg:y1="0.49cm" svg:x2="7.001cm" svg:y2="0.49cm"><text:p/></draw:line></text:p>
      <text:p text:style-name="P75"><text:span text:style-name="T60">226 <text:s text:c="2"/></text:span><text:span text:style-name="T71">See the above section devoted to customary </text:span><text:span text:style-name="T89">law, </text:span><text:span text:style-name="T71">as well as J. Rafacz, </text:span><text:span text:style-name="T74">Ustrój wsi samorządnej…</text:span><text:span text:style-name="T71">, <text:s text:c="3"/>pp. 220–223.</text:span></text:p>
      <text:p text:style-name="P71"><text:span text:style-name="T60">227 <text:s text:c="2"/></text:span><text:span text:style-name="T74">Dwa dokumenty dotyczące bartnictwa w starostwach tucholskiem i świeckiem</text:span><text:span text:style-name="T71">, ed. A. <text:s text:c="2"/>Mańkowski,</text:span></text:p>
      <text:p text:style-name="P42"><text:span text:style-name="T74">Zapiski Towarzystwa Naukowego w Toruniu </text:span><text:span text:style-name="T71">1917, vol. 4, no. 1, pp. 47–48.</text:span></text:p>
      <text:p text:style-name="P64"><text:span text:style-name="T60">228 <text:s text:c="2"/></text:span><text:span text:style-name="T71">Niszczycki, pp. 232–233.</text:span></text:p>
      <text:p text:style-name="P64"><text:span text:style-name="T60">229 <text:s text:c="8"/></text:span><text:span text:style-name="T71">The Skrodzki digest was published by A.A. Kryński as part of the </text:span><text:span text:style-name="T74">Scriptores Rerum Polonicarum</text:span></text:p>
      <text:p text:style-name="P42"><text:span text:style-name="T71">(SRP) series, AKH, vol. 9, Kraków 1886, pp. 1–44.</text:span></text:p>
      <text:p text:style-name="P64"><text:span text:style-name="T60">230 <text:s text:c="2"/></text:span><text:span text:style-name="T71">Skrodzki, p. 8.</text:span></text:p>
      <text:p text:style-name="P77"><text:span text:style-name="T60">231 </text:span><text:span text:style-name="T71">Andrzej Modliszewski was the captain of Łomża in the years 1581–†1604 or 1605. K. Chłapowski, </text:span><text:span text:style-name="T74">Starostowie w Wielkopolsce, na Kujawach i Mazowszu 1565–1696</text:span><text:span text:style-name="T71">, p. 73; </text:span><text:span text:style-name="T74">idem, Starostowie niegrodowi <text:s text:c="4"/>w Koronie…</text:span><text:span text:style-name="T71">, p.</text:span><text:span text:style-name="T78"> </text:span><text:span text:style-name="T71">356.</text:span></text:p>
      <text:p text:style-name="P76"><text:span text:style-name="T60">232 <text:s text:c="2"/></text:span><text:span text:style-name="T71">This law was passed when “at the ﬁrst Nowogród </text:span><text:span text:style-name="T74">rug </text:span><text:span text:style-name="T71">[transl. note: a court inquiry, ensuring that <text:s text:c="2"/>the honey hunting rules were being upheld. See A.A. Kryński, </text:span><text:span text:style-name="T74">Słownik wyrazów godnych uwagi, użytych <text:s text:c="3"/>w „Porządku Prawa Bartnego dla starostwa łomżyńskiego z </text:span><text:span text:style-name="T93">r. </text:span><text:span text:style-name="T74">1616”, </text:span><text:span text:style-name="T71">Kraków 1885, pp. 24–25.] Andrzej Modliszewski became the captain”. Nowogród honey hunters’ </text:span><text:span text:style-name="T74">rugs </text:span><text:span text:style-name="T71">fell on St. Elizabeth’s Day (19 Novem- ber) (Skrodzki, Art. 79, p. 32; </text:span><text:span text:style-name="T74">Chronologia polska</text:span><text:span text:style-name="T71">, ed. B. Włodarski, Warszawa 1957, p. 236), thus, honey hunting</text:span><text:span text:style-name="T95"> </text:span><text:span text:style-name="T71">law</text:span><text:span text:style-name="T95"> </text:span><text:span text:style-name="T71">was</text:span><text:span text:style-name="T95"> </text:span><text:span text:style-name="T71">ﬁrst</text:span><text:span text:style-name="T95"> </text:span><text:span text:style-name="T71">recorded</text:span><text:span text:style-name="T95"> </text:span><text:span text:style-name="T71">in</text:span><text:span text:style-name="T95"> </text:span><text:span text:style-name="T71">the</text:span><text:span text:style-name="T95"> </text:span><text:span text:style-name="T71">autumn</text:span><text:span text:style-name="T95"> </text:span><text:span text:style-name="T71">of</text:span><text:span text:style-name="T95"> </text:span><text:span text:style-name="T71">1581</text:span><text:span text:style-name="T95"> </text:span><text:span text:style-name="T71">or</text:span><text:span text:style-name="T95"> </text:span><text:span text:style-name="T71">1582</text:span><text:span text:style-name="T95"> </text:span><text:span text:style-name="T71">(cf.</text:span><text:span text:style-name="T95"> </text:span><text:span text:style-name="T71">Z.</text:span><text:span text:style-name="T95"> </text:span><text:span text:style-name="T71">Gloger,</text:span><text:span text:style-name="T95"> </text:span><text:span text:style-name="T74">Bartne</text:span><text:span text:style-name="T96"> </text:span><text:span text:style-name="T74">prawo</text:span><text:span text:style-name="T71">,</text:span><text:span text:style-name="T95"> </text:span><text:span text:style-name="T71">p.</text:span><text:span text:style-name="T95"> </text:span><text:span text:style-name="T71">118,</text:span><text:span text:style-name="T95"> </text:span><text:span text:style-name="T71">who</text:span><text:span text:style-name="T95"> </text:span><text:span text:style-name="T71">dated this in 1583). Because Modliszewski did not give ﬁnal conﬁrmation to the </text:span><text:span text:style-name="T89">law, </text:span><text:span text:style-name="T71">the honey hunters undertook a new attempt, which likely ended in success in 1616, when Adam Kossobudzki endorsed the “newly […] recorded” Łomża honey hunting law (Skrodzki, p. 8).</text:span></text:p>
      <text:p text:style-name="P71"><text:span text:style-name="T60">233 <text:s text:c="2"/></text:span><text:span text:style-name="T71">Skrodzki, p. 8.</text:span></text:p>
      <text:p text:style-name="P249"/>
      <text:p text:style-name="P189"/>
      <text:p text:style-name="P176">and applied to speciﬁc communities of honey hunters. This makes it possible to refer to them as particular honey hunting law (honey hunting law <text:span text:style-name="T182">sensu stricto</text:span>).</text:p>
      <text:p text:style-name="P185">It should be emphasised that it would be an oversimpliﬁcation to classify normative acts constituting particular honey hunting law as belonging to the general category of village laws or statutes, as did Stanisław Płaza.<text:span text:style-name="T143">234 </text:span>It is justiﬁed to distinguish alongside the latter a similar (yet distinct) collection containing acts which can be called “honey hunting ordinances”. This distinction is to a large extent the result of the above separa- tion of particular honey hunting law and rural law as parts of domanial law.</text:p>
      <text:p text:style-name="P248">The distinguishing trait of honey hunting ordinances was above all that the norms were addressed to honey hunters or their communities. The addressee thus was a group of bondsmen on a given estate, distinguished by their vocation. As a rule, their scope in-<text:span text:style-name="T261"> </text:span>cluded questions related to vocational honey harvesting: the tributes owed to the manor, the functioning of their organisations, punishment for behaviour that went against the<text:span text:style-name="T261"> </text:span>welfare of the honey hunters, as well as civil legal relations.<text:span text:style-name="T143">235 </text:span>The initiative in the issu- ance of this kind of acts would come either from a group of honey hunters or from their<text:span text:style-name="T261"> </text:span>domanial lord; the honey hunter community itself could participate in the preparation of the text of the document. These acts constituted a source of statutory law, although some<text:span text:style-name="T261"> </text:span>passages might reﬂect customs or norms of customary law that were in force in a given<text:span text:style-name="T261"> </text:span>area. A particular type of honey hunting ordinance was the digest of honey hunting law.<text:span text:style-name="T261"> </text:span>It was distinguished by its scope, surely also to a signiﬁcant degree it was based on the<text:span text:style-name="T261"> </text:span>particular customary law in force (such as e.g. the Niszczycki digest or Tuchola law). Of a character analogous to ordinances was the law enacted by the honey hunter com-<text:span text:style-name="T261"> </text:span>munities themselves. The necessity for at least the tacit acceptance of such laws by the<text:span text:style-name="T261"> </text:span>domanial lord means that, although they are genetically diﬀerent, formally they did not<text:span text:style-name="T261"> </text:span>diﬀer signiﬁcantly from law enacted directly by the owner. Conﬁrmation, however, (as in the case of the Skrodzki digest) had a positive eﬀect on the enforceability of the law.</text:p>
      <text:p text:style-name="P185">Honey hunting ordinances (including digests of honey hunting law) were thus acts of domanial legislation similar to village laws or statutes, addressed to a group of voca- tional honey hunters that were distinct from the village community (<text:span text:style-name="T182">gromada</text:span>).</text:p>
      <text:p text:style-name="P185">It should be emphasised that like customary law, such statutory particular honey hunting law did not require the approval of the public authorities. This area, like doma- nial legislation as a whole, remained entirely under the power of the landowner.</text:p>
      <text:p text:style-name="P130"/>
      <text:list xml:id="list152318929675696" text:continue-numbering="true" text:style-name="WWNum8">
        <text:list-item>
          <text:list>
            <text:list-item>
              <text:list>
                <text:list-item>
                  <text:h text:style-name="P7" text:outline-level="3">Summary</text:h>
                </text:list-item>
              </text:list>
            </text:list-item>
          </text:list>
        </text:list-item>
      </text:list>
      <text:p text:style-name="P188"/>
      <text:p text:style-name="P174">Norms<text:span text:style-name="T136"> </text:span>belonging<text:span text:style-name="T136"> </text:span>to<text:span text:style-name="T158"> </text:span>honey<text:span text:style-name="T136"> </text:span>hunting<text:span text:style-name="T136"> </text:span>law<text:span text:style-name="T136"> </text:span>were<text:span text:style-name="T136"> </text:span>enacted<text:span text:style-name="T158"> </text:span>by<text:span text:style-name="T136"> </text:span>practically<text:span text:style-name="T158"> </text:span>all<text:span text:style-name="T136"> </text:span>law-making<text:span text:style-name="T158"> </text:span>bod- ies known in pre-1795 Poland: the king, the Sejm, local assemblies (<text:span text:style-name="T182">sejmiks</text:span>),<text:span text:style-name="T243"> </text:span>landlords, and honey hunter communities themselves. Much as in the case of customary <text:span text:style-name="T158">law, </text:span>only norms that were directly addressed to speciﬁc honey hunter communities belonged to particular<text:span text:style-name="T249"> </text:span>law<text:span text:style-name="T249"> </text:span>(honey<text:span text:style-name="T249"> </text:span>hunting<text:span text:style-name="T249"> </text:span>law<text:span text:style-name="T191"> </text:span><text:span text:style-name="T182">sensu</text:span><text:span text:style-name="T250"> </text:span><text:span text:style-name="T182">stricto</text:span>).<text:span text:style-name="T267"> </text:span>This<text:span text:style-name="T249"> </text:span>was<text:span text:style-name="T249"> </text:span>above<text:span text:style-name="T249"> </text:span>all<text:span text:style-name="T249"> </text:span>law<text:span text:style-name="T249"> </text:span>enacted<text:span text:style-name="T249"> </text:span>for</text:p>
      <text:p text:style-name="P128"/>
      <text:p text:style-name="P216"><draw:line text:anchor-type="char" draw:z-index="41" draw:style-name="gr5" draw:text-style-name="P264" svg:x1="2cm" svg:y1="0.37cm" svg:x2="7.001cm" svg:y2="0.37cm"><text:p/></draw:line></text:p>
      <text:p text:style-name="P79"><text:span text:style-name="T60">234 </text:span><text:span text:style-name="T71">S. Płaza, </text:span><text:span text:style-name="T74">Historia prawa w Polsce…</text:span><text:span text:style-name="T71">, pt. 1, pp. 122, 158–159; </text:span><text:span text:style-name="T74">idem</text:span><text:span text:style-name="T71">, Źródła drukowane do dziejów wsi…, pp. 127–133.</text:span></text:p>
      <text:p text:style-name="P71"><text:span text:style-name="T60">235 <text:s text:c="2"/></text:span><text:span text:style-name="T71">For more, see K. Górski, </text:span><text:span text:style-name="T74">Prawo bartne w Polsce w XVI–XVIII wieku…</text:span><text:span text:style-name="T71">, pp. 121–124.</text:span></text:p>
      <text:p text:style-name="P250"/>
      <text:p text:style-name="P168"/>
      <text:p text:style-name="P174">subject honey hunters by domanial lords: nobles, clergy, the monarch or captains acting in his name.</text:p>
      <text:p text:style-name="P184">The remaining norms cannot be classiﬁed as honey hunting law <text:span text:style-name="T182">sensu stricto</text:span>. Domanial <text:span text:style-name="T158">law, </text:span>although it <text:span text:style-name="T182">per se </text:span>constituted <text:span text:style-name="T182">ius particulare</text:span>, it also contained norms which only indirectly applied to honey hunters, and so this was not particular honey hunting<text:span text:style-name="T185"> </text:span>law<text:span text:style-name="T185"> </text:span>(<text:span text:style-name="T182">sensu</text:span><text:span text:style-name="T186"> </text:span><text:span text:style-name="T182">stricto</text:span>),<text:span text:style-name="T185"> </text:span>much<text:span text:style-name="T185"> </text:span>like<text:span text:style-name="T185"> </text:span>royal<text:span text:style-name="T185"> </text:span>privileges,<text:span text:style-name="T185"> </text:span>which<text:span text:style-name="T185"> </text:span>were<text:span text:style-name="T185"> </text:span>directed<text:span text:style-name="T185"> </text:span>toward<text:span text:style-name="T185"> </text:span>land- owners and aﬀected the subject honey hunters indirectly. On the other hand, a source belonging to common law (privileges and royal statutes, Sejm legislation) were not ad- dressed to speciﬁc communities, were general in character and in eﬀect could aﬀect honey harvesting relations only<text:span text:style-name="T196"> </text:span>indirectly.</text:p>
      <text:p text:style-name="P130"/>
      <text:p text:style-name="P130"/>
      <text:list xml:id="list152320890929477" text:continue-list="list1797274170" text:style-name="WWNum10">
        <text:list-item>
          <text:list>
            <text:list-item>
              <text:h text:style-name="P11" text:outline-level="2">Results</text:h>
            </text:list-item>
          </text:list>
        </text:list-item>
      </text:list>
      <text:p text:style-name="P166"/>
      <text:p text:style-name="P174">Norms, which according to the above deﬁnition may be classiﬁed as honey hunting<text:span text:style-name="T251"> </text:span><text:span text:style-name="T158">law, </text:span>were<text:span text:style-name="T160"> </text:span>present<text:span text:style-name="T160"> </text:span>in<text:span text:style-name="T160"> </text:span>both<text:span text:style-name="T160"> </text:span>customary<text:span text:style-name="T160"> </text:span>and<text:span text:style-name="T160"> </text:span>statutory<text:span text:style-name="T160"> </text:span><text:span text:style-name="T158">law.</text:span><text:span text:style-name="T171"> </text:span>The<text:span text:style-name="T160"> </text:span>catalogue<text:span text:style-name="T138"> </text:span>of<text:span text:style-name="T160"> </text:span>such<text:span text:style-name="T160"> </text:span>regulations<text:span text:style-name="T160"> </text:span>was quite broad and diverse. It included both Polish 13<text:span text:style-name="T143">th</text:span>-century customary law as well as 18<text:span text:style-name="T143">th </text:span>century domanial <text:span text:style-name="T158">law, </text:span>Sejm constitutions for all of the Kingdom, and provisions for small villages and honey hunter communities. How can one systematise such a hetero- geneous assemblage?</text:p>
      <text:p text:style-name="P185">An answer to that question was oﬀered by Karol Buczek. He advanced the thesis that the prevalence of honey hunting in the Middle Ages resulted in the appearance of nearly universal (customary and statutory) norms associated with e.g. the ownership and use of beehives (and surely penalties for damages to them as well).<text:span text:style-name="T143">236 </text:span>One might add that this did not only apply to common <text:span text:style-name="T158">law. </text:span>Similar isolated regulations also ap- pear e.g. in the sources of Polish municipal <text:span text:style-name="T136">law,</text:span><text:span text:style-name="T145">237 </text:span>Kulm <text:span text:style-name="T136">law,</text:span><text:span text:style-name="T145">238 </text:span>and the Statute for the Armenians.<text:span text:style-name="T143">239 </text:span>This was surely an eﬀect of the presence of “honey hunting” norms in the original<text:span text:style-name="T138"> </text:span>sources<text:span text:style-name="T138"> </text:span>of<text:span text:style-name="T138"> </text:span>these<text:span text:style-name="T138"> </text:span>systems:<text:span text:style-name="T141"> </text:span>German<text:span text:style-name="T138"> </text:span>law<text:span text:style-name="T138"> </text:span>or<text:span text:style-name="T138"> </text:span>the<text:span text:style-name="T276"> </text:span>Armenian<text:span text:style-name="T141"> </text:span><text:span text:style-name="T182">Datastanagirk</text:span>.<text:span text:style-name="T185"> </text:span>Thus,<text:span text:style-name="T138"> </text:span>in many collections of norms (in customary law or royal statutes) there appear regulations that<text:span text:style-name="T288"> </text:span>were<text:span text:style-name="T288"> </text:span>still<text:span text:style-name="T288"> </text:span>necessary<text:span text:style-name="T288"> </text:span>on<text:span text:style-name="T288"> </text:span>a<text:span text:style-name="T288"> </text:span>general<text:span text:style-name="T288"> </text:span>level.<text:span text:style-name="T281"> </text:span>The<text:span text:style-name="T288"> </text:span>more<text:span text:style-name="T288"> </text:span>developed<text:span text:style-name="T288"> </text:span>the<text:span text:style-name="T288"> </text:span>honey<text:span text:style-name="T288"> </text:span>harvesting</text:p>
      <text:p text:style-name="P192"><draw:line text:anchor-type="char" draw:z-index="42" draw:style-name="gr5" draw:text-style-name="P264" svg:x1="2cm" svg:y1="0.305cm" svg:x2="7.001cm" svg:y2="0.305cm"><text:p/></draw:line></text:p>
      <text:p text:style-name="P75"><text:span text:style-name="T60">236 </text:span><text:span text:style-name="T71">K. Buczek, </text:span><text:span text:style-name="T74">Książęca ludność służebna…</text:span><text:span text:style-name="T71">, p. 84. As an example of such norms, K. Buczek gave the above-mentioned norms of the ancient Polish customary law (The Book of Elbląg) as well as the Statute of Warsaw of Duke Janusz I (1401).</text:span></text:p>
      <text:p text:style-name="P76"><text:span text:style-name="T60">237 <text:s text:c="2"/></text:span><text:span text:style-name="T71">In light of the glossary found in the work of Paweł Szczerbic, on account of the “wildness” of bees, it was not possible to follow a swarm of bees to a diﬀerent location nor to assert ownership after they had swarmed. On the other hand, theft of a swarm from a skep, wild beehive or apiary was punishable by a so- called</text:span><text:span text:style-name="T92"> </text:span><text:span text:style-name="T71">“robber’s</text:span><text:span text:style-name="T92"> </text:span><text:span text:style-name="T71">death”,</text:span><text:span text:style-name="T92"> </text:span><text:span text:style-name="T71">that</text:span><text:span text:style-name="T92"> </text:span><text:span text:style-name="T71">is,</text:span><text:span text:style-name="T92"> </text:span><text:span text:style-name="T71">by</text:span><text:span text:style-name="T92"> </text:span><text:span text:style-name="T71">hanging.</text:span><text:span text:style-name="T92"> P. </text:span><text:span text:style-name="T71">Szczerbic,</text:span><text:span text:style-name="T80"> </text:span><text:span text:style-name="T74">Ius</text:span><text:span text:style-name="T93"> </text:span><text:span text:style-name="T74">municipale,</text:span><text:span text:style-name="T93"> </text:span><text:span text:style-name="T74">to</text:span><text:span text:style-name="T93"> </text:span><text:span text:style-name="T74">jest</text:span><text:span text:style-name="T93"> </text:span><text:span text:style-name="T74">prawo</text:span><text:span text:style-name="T93"> </text:span><text:span text:style-name="T74">miejskie</text:span><text:span text:style-name="T93"> </text:span><text:span text:style-name="T74">majdeburskie, nowo z łacińskiego i z niemieckiego na polski język z pilnością i wiernie przełożone</text:span><text:span text:style-name="T71">, ed. G.M. Kowalski, Kraków 2011, pp. 259–261 (Art. CXXI with glossary). See also M. Jaskier, </text:span><text:span text:style-name="T74">Juris provincialis quod Specu- lum Saxonum vulgo nuncupatur, libri tres</text:span><text:span text:style-name="T71">, Samosci 1602, p. 271 (lib. II, Art. 48); </text:span><text:span text:style-name="T74">idem</text:span><text:span text:style-name="T71">, </text:span><text:span text:style-name="T74">Juris municipalis Maydeburgensis liber vulgo Weichbild nuncupatus</text:span><text:span text:style-name="T71">, Samosci 1602, pp. 704–705 (Art. 121 with</text:span><text:span text:style-name="T125"> </text:span><text:span text:style-name="T71">glossary).</text:span></text:p>
      <text:p text:style-name="P76"><text:span text:style-name="T60">238 </text:span><text:span text:style-name="T71">Z. Rymaszewski, </text:span><text:span text:style-name="T74">Nieznany spis prawa chełmińskiego z przełomu XIV–XV w.</text:span><text:span text:style-name="T71">, Łódź 1993, pp. 228– 229 (II 38: </text:span><text:span text:style-name="T74">De furto apium aut mellis nocturno tempore</text:span><text:span text:style-name="T71">; II 41: </text:span><text:span text:style-name="T74">De furtu apium aut mellis</text:span><text:span text:style-name="T71">).</text:span></text:p>
      <text:p text:style-name="P76"><text:span text:style-name="T60">239</text:span><text:span text:style-name="T68"> </text:span><text:span text:style-name="T71">The</text:span><text:span text:style-name="T83"> </text:span><text:span text:style-name="T71">Statute</text:span><text:span text:style-name="T83"> </text:span><text:span text:style-name="T71">for</text:span><text:span text:style-name="T83"> </text:span><text:span text:style-name="T71">the</text:span><text:span text:style-name="T110"> </text:span><text:span text:style-name="T71">Armenians</text:span><text:span text:style-name="T83"> </text:span><text:span text:style-name="T71">of</text:span><text:span text:style-name="T83"> </text:span><text:span text:style-name="T71">Sigismund</text:span><text:span text:style-name="T83"> </text:span><text:span text:style-name="T71">I</text:span><text:span text:style-name="T83"> </text:span><text:span text:style-name="T71">contained</text:span><text:span text:style-name="T83"> </text:span><text:span text:style-name="T71">provision</text:span><text:span text:style-name="T83"> </text:span><text:span text:style-name="T71">about</text:span><text:span text:style-name="T83"> </text:span><text:span text:style-name="T71">the</text:span><text:span text:style-name="T83"> </text:span><text:span text:style-name="T71">responsibility</text:span><text:span text:style-name="T83"> </text:span><text:span text:style-name="T71">for</text:span><text:span text:style-name="T83"> </text:span><text:span text:style-name="T71">swarms of</text:span><text:span text:style-name="T89"> </text:span><text:span text:style-name="T71">bees</text:span><text:span text:style-name="T89"> </text:span><text:span text:style-name="T71">sold.</text:span><text:span text:style-name="T89"> </text:span><text:span text:style-name="T71">O.</text:span><text:span text:style-name="T89"> </text:span><text:span text:style-name="T71">Balzer,</text:span><text:span text:style-name="T89"> </text:span><text:span text:style-name="T74">Statut</text:span><text:span text:style-name="T90"> </text:span><text:span text:style-name="T74">ormiański</text:span><text:span text:style-name="T90"> </text:span><text:span text:style-name="T74">w</text:span><text:span text:style-name="T90"> </text:span><text:span text:style-name="T74">zatwierdzeniu</text:span><text:span text:style-name="T90"> </text:span><text:span text:style-name="T74">Zygmunta</text:span><text:span text:style-name="T90"> </text:span><text:span text:style-name="T74">I.</text:span><text:span text:style-name="T90"> </text:span><text:span text:style-name="T74">z</text:span><text:span text:style-name="T90"> </text:span><text:span text:style-name="T93">r.</text:span><text:span text:style-name="T90"> </text:span><text:span text:style-name="T74">1519</text:span><text:span text:style-name="T71">,</text:span><text:span text:style-name="T89"> </text:span><text:span text:style-name="T71">“Studya</text:span><text:span text:style-name="T89"> </text:span><text:span text:style-name="T71">nad</text:span><text:span text:style-name="T89"> </text:span><text:span text:style-name="T71">Historyą</text:span><text:span text:style-name="T89"> </text:span><text:span text:style-name="T71">Prawa Polskiego”, Lwów 1909, vol. 4, pt. 2, p. 80.</text:span></text:p>
      <text:p text:style-name="P251"/>
      <text:p text:style-name="P189"/>
      <text:p text:style-name="P176">economy became, the more detailed the laws were, which is shown by the example of the Masovian Statute of 1401. This of course did not exclude the existence of particular laws where it was needed on account of the particularly strong honey economy (e.g. in primeval<text:span text:style-name="T165"> </text:span>forests),<text:span text:style-name="T165"> </text:span>which<text:span text:style-name="T165"> </text:span>as<text:span text:style-name="T165"> </text:span>a<text:span text:style-name="T165"> </text:span>rule<text:span text:style-name="T165"> </text:span>was<text:span text:style-name="T165"> </text:span>associated<text:span text:style-name="T165"> </text:span>with<text:span text:style-name="T165"> </text:span>the<text:span text:style-name="T165"> </text:span>appearance<text:span text:style-name="T165"> </text:span>of<text:span text:style-name="T165"> </text:span>the<text:span text:style-name="T165"> </text:span>ﬁrst<text:span text:style-name="T165"> </text:span>forms<text:span text:style-name="T165"> </text:span>of honey<text:span text:style-name="T158"> </text:span>hunter<text:span text:style-name="T158"> </text:span>organisations.<text:span text:style-name="T158"> </text:span>Decline<text:span text:style-name="T158"> </text:span>of<text:span text:style-name="T158"> </text:span>the<text:span text:style-name="T158"> </text:span>range<text:span text:style-name="T158"> </text:span>and<text:span text:style-name="T158"> </text:span>prevalence<text:span text:style-name="T158"> </text:span>of<text:span text:style-name="T158"> </text:span>honey<text:span text:style-name="T158"> </text:span>hunting<text:span text:style-name="T158"> </text:span>made the<text:span text:style-name="T160"> </text:span>general<text:span text:style-name="T160"> </text:span>regulations<text:span text:style-name="T160"> </text:span>superﬂuous.<text:span text:style-name="T143">240</text:span><text:span text:style-name="T145"> </text:span>Particular<text:span text:style-name="T160"> </text:span>laws<text:span text:style-name="T160"> </text:span>were<text:span text:style-name="T160"> </text:span>suﬃcient,<text:span text:style-name="T160"> </text:span>whether<text:span text:style-name="T160"> </text:span>they<text:span text:style-name="T160"> </text:span>were based<text:span text:style-name="T141"> </text:span>on<text:span text:style-name="T141"> </text:span>ancient<text:span text:style-name="T141"> </text:span>customs<text:span text:style-name="T141"> </text:span>or<text:span text:style-name="T141"> </text:span>whether<text:span text:style-name="T141"> </text:span>they<text:span text:style-name="T141"> </text:span>arose<text:span text:style-name="T141"> </text:span>with<text:span text:style-name="T141"> </text:span>the<text:span text:style-name="T141"> </text:span>participation<text:span text:style-name="T141"> </text:span>of<text:span text:style-name="T141"> </text:span>the<text:span text:style-name="T141"> </text:span>honey<text:span text:style-name="T141"> </text:span>hunt- ers’ domanial lord. The acts in the Grand Duchy of Lithuania (the Statutes of Lithuania and other economic laws), which were broader than the regulations in Polish <text:span text:style-name="T158">law, </text:span>only demonstrate the signiﬁcant role played by grand ducal<text:span text:style-name="T242"> </text:span>forests.<text:span text:style-name="T143">241</text:span></text:p>
      <text:p text:style-name="P185">The norms of non-particular law (e.g. Polish common law that could be found in royal statutes or Sejm constitutions) could regulate the status of honey hunters, and so these<text:span text:style-name="T194"> </text:span>cannot<text:span text:style-name="T194"> </text:span>be<text:span text:style-name="T194"> </text:span>rejected<text:span text:style-name="T194"> </text:span>when<text:span text:style-name="T194"> </text:span>researching<text:span text:style-name="T194"> </text:span>honey<text:span text:style-name="T194"> </text:span>hunting<text:span text:style-name="T194"> </text:span>relations.<text:span text:style-name="T194"> </text:span>However,<text:span text:style-name="T194"> </text:span>these<text:span text:style-name="T194"> </text:span>must be clearly diﬀerentiated from honey hunting law <text:span text:style-name="T182">sensu stricto</text:span>. The latter was<text:span text:style-name="T289"> </text:span>associated with the functioning of “empowered” honey hunting communities and constituted their particular law and determined their autonomy. At the same time, every such law pro- ceeded from the body of local domanial <text:span text:style-name="T158">law, </text:span>regardless of whether it was on a royal (or grand ducal), ecclesiastical, or noble estate.</text:p>
      <text:p text:style-name="P185">A fundamental problem that arose at this point was the diﬀerentiation of “particu- lar honey hunting law” from the remaining “products” of the legislative activity of the domanial lord, who after all produced norms for “ordinary” bondsmen as well. Given that<text:span text:style-name="T165"> </text:span>the<text:span text:style-name="T165"> </text:span>legislative<text:span text:style-name="T165"> </text:span>techniques<text:span text:style-name="T165"> </text:span>of<text:span text:style-name="T165"> </text:span>the<text:span text:style-name="T165"> </text:span>time<text:span text:style-name="T165"> </text:span>were<text:span text:style-name="T165"> </text:span>burdened<text:span text:style-name="T165"> </text:span>by<text:span text:style-name="T165"> </text:span>a<text:span text:style-name="T169"> </text:span>lack<text:span text:style-name="T165"> </text:span>of<text:span text:style-name="T165"> </text:span>precision,<text:span text:style-name="T165"> </text:span>this<text:span text:style-name="T165"> </text:span>prob- lem<text:span text:style-name="T138"> </text:span>could<text:span text:style-name="T138"> </text:span>not<text:span text:style-name="T138"> </text:span>always<text:span text:style-name="T138"> </text:span>be<text:span text:style-name="T138"> </text:span>resolved.<text:span text:style-name="T138"> </text:span>Nevertheless,<text:span text:style-name="T138"> </text:span>as<text:span text:style-name="T138"> </text:span>the<text:span text:style-name="T138"> </text:span>criterion<text:span text:style-name="T138"> </text:span>distinguishing<text:span text:style-name="T138"> </text:span>domanial “honey hunting law” from the rest of rural legislation, the addressee has been adopted. If a lord’s act was directed <text:span text:style-name="T182">expressis verbis </text:span>or <text:span text:style-name="T182">implicite </text:span>to a honey hunting community subject<text:span text:style-name="T165"> </text:span>to<text:span text:style-name="T165"> </text:span>him,<text:span text:style-name="T165"> </text:span>then<text:span text:style-name="T165"> </text:span>such<text:span text:style-name="T165"> </text:span>laws<text:span text:style-name="T165"> </text:span>may<text:span text:style-name="T165"> </text:span>be<text:span text:style-name="T165"> </text:span>counted<text:span text:style-name="T165"> </text:span>as<text:span text:style-name="T165"> </text:span>particular<text:span text:style-name="T165"> </text:span>honey<text:span text:style-name="T165"> </text:span>hunting<text:span text:style-name="T165"> </text:span>law<text:span text:style-name="T165"> </text:span>(i.e.<text:span text:style-name="T165"> </text:span><text:span text:style-name="T182">sensu stricto</text:span>). This especially applies to acts which were issued at the request of the commu- <text:span text:style-name="T136">nity, </text:span>as well as the eﬀects of the honey hunting communities themselves. Such honey hunting laws could of course be included in regulations of a general character, as long as they were addressed directly to the community. If, however, a law referred to bonds- men<text:span text:style-name="T158"> </text:span>generally,<text:span text:style-name="T158"> </text:span>it<text:span text:style-name="T158"> </text:span>was<text:span text:style-name="T158"> </text:span>an<text:span text:style-name="T158"> </text:span>“ordinary”<text:span text:style-name="T158"> </text:span>village<text:span text:style-name="T158"> law, </text:span>even<text:span text:style-name="T158"> </text:span>if<text:span text:style-name="T158"> </text:span>the<text:span text:style-name="T158"> </text:span>subject<text:span text:style-name="T158"> </text:span>of<text:span text:style-name="T158"> </text:span>the<text:span text:style-name="T158"> </text:span>regulation<text:span text:style-name="T158"> </text:span>was related matters, e.g. the protection of honey trees.</text:p>
      <text:p text:style-name="P185">Systemisation of the question of how to divide these two groups of norms (non- particular and particular) may be done in two ways: by eliminating “universal” (i.e. non-particular) norms and giving the name honey hunting law only to laws particular <text:s text:c="2"/>to honey hunters, or also by classifying all norms to the “collection” of “honey hunting law” while simultaneously dividing them into norms <text:span text:style-name="T182">sensu stricto </text:span>(referring strictly to communities as their <text:span text:style-name="T182">ius particulare</text:span>) and norms <text:span text:style-name="T182">sensu largo </text:span>(also including regulations of honey hunter relations at a level higher than that of the community). The second op- tion appears to be more justiﬁed, as it does not exclude numerous sources of law<text:span text:style-name="T290"> </text:span>which</text:p>
      <text:p text:style-name="P128"/>
      <text:p text:style-name="P191"><draw:line text:anchor-type="char" draw:z-index="43" draw:style-name="gr5" draw:text-style-name="P264" svg:x1="2cm" svg:y1="0.386cm" svg:x2="7.001cm" svg:y2="0.386cm"><text:p/></draw:line></text:p>
      <text:p text:style-name="P79"><text:span text:style-name="T60">240 </text:span><text:span text:style-name="T71">E.g. in the </text:span><text:span text:style-name="T74">Zbiór praw sądowych </text:span><text:span text:style-name="T71">(“Digest of Court Laws”) by Andrzej Zamoyski (1778) there are no longer provisions concerning honey harvesting.</text:span></text:p>
      <text:p text:style-name="P95"><text:span text:style-name="T60">241 </text:span><text:span text:style-name="T71">This phenomenon was previously pointed out in A. Żabko-Potopowicz, </text:span><text:span text:style-name="T74">Dzieje bartnictwa w Polsce…</text:span><text:span text:style-name="T71">, pp. 29–30.</text:span></text:p>
      <text:p text:style-name="P253"/>
      <text:p text:style-name="P168"/>
      <text:p text:style-name="P174">are<text:span text:style-name="T185"> </text:span>relevant<text:span text:style-name="T185"> </text:span>to<text:span text:style-name="T185"> </text:span>honey<text:span text:style-name="T185"> </text:span>hunter<text:span text:style-name="T185"> </text:span>relations.<text:span text:style-name="T168"> </text:span>At<text:span text:style-name="T185"> </text:span>the<text:span text:style-name="T185"> </text:span>same<text:span text:style-name="T185"> </text:span>time,<text:span text:style-name="T185"> </text:span>it<text:span text:style-name="T185"> </text:span>allows<text:span text:style-name="T185"> </text:span>one<text:span text:style-name="T185"> </text:span>to<text:span text:style-name="T185"> </text:span>distinguish<text:span text:style-name="T185"> </text:span>those norms which were strictly associated with their independence and<text:span text:style-name="T273"> </text:span>autonomy.</text:p>
      <text:p text:style-name="P184">In sum, one may count as honey hunting law <text:span text:style-name="T182">sensu stricto </text:span>(that is, honey hunting <text:span text:style-name="T182">ius particulare</text:span>) those laws that applied to speciﬁc honey hunter communities, either customary or statutory (enacted by the community itself, or directed toward them by<text:span text:style-name="T251"> </text:span>the domanial<text:span text:style-name="T242"> </text:span>lord).<text:span text:style-name="T143">242</text:span></text:p>
      <text:p text:style-name="P156"/>
      <text:p text:style-name="P184">Honey<text:span text:style-name="T141"> </text:span>hunting<text:span text:style-name="T141"> </text:span>law<text:span text:style-name="T141"> </text:span><text:span text:style-name="T182">sensu</text:span><text:span text:style-name="T142"> </text:span><text:span text:style-name="T182">largo</text:span>,<text:span text:style-name="T141"> </text:span>side<text:span text:style-name="T141"> </text:span>from<text:span text:style-name="T141"> </text:span>the<text:span text:style-name="T141"> </text:span>norms<text:span text:style-name="T141"> </text:span>of<text:span text:style-name="T141"> </text:span>particular<text:span text:style-name="T141"> </text:span>honey<text:span text:style-name="T141"> </text:span>hunting<text:span text:style-name="T141"> </text:span><text:span text:style-name="T158">law, </text:span>in the light of the concepts outlined above, also included:</text:p>
      <text:list xml:id="list3863921646" text:style-name="WWNum11">
        <text:list-item>
          <text:p text:style-name="P34"><text:span text:style-name="T213">common law norms, either customary or statutory in the form of general privi- leges, statutes, Sejm constitutions, etc.;</text:span></text:p>
        </text:list-item>
        <text:list-item>
          <text:p text:style-name="P34"><text:span text:style-name="T213">norms from other particular laws: some sources of Polish municipal </text:span><text:span text:style-name="T217">law, </text:span><text:span text:style-name="T213">Kulm law</text:span><text:span text:style-name="T217"> </text:span><text:span text:style-name="T213">and</text:span><text:span text:style-name="T217"> </text:span><text:span text:style-name="T213">the</text:span><text:span text:style-name="T217"> </text:span><text:span text:style-name="T213">Statutes</text:span><text:span text:style-name="T217"> </text:span><text:span text:style-name="T213">for</text:span><text:span text:style-name="T217"> </text:span><text:span text:style-name="T213">the</text:span><text:span text:style-name="T223"> </text:span><text:span text:style-name="T213">Armenians,</text:span><text:span text:style-name="T217"> </text:span><text:span text:style-name="T213">privileges</text:span><text:span text:style-name="T217"> </text:span><text:span text:style-name="T213">of</text:span><text:span text:style-name="T217"> </text:span><text:span text:style-name="T213">immunity,</text:span><text:span text:style-name="T231"> </text:span><text:span text:style-name="T213">local</text:span><text:span text:style-name="T217"> </text:span><text:span text:style-name="T213">assemblies (</text:span><text:span text:style-name="T219">sejmiks</text:span><text:span text:style-name="T213">)</text:span><text:span text:style-name="T224"> </text:span><text:span text:style-name="T213">legislation</text:span><text:span text:style-name="T224"> </text:span><text:span text:style-name="T213">as</text:span><text:span text:style-name="T224"> </text:span><text:span text:style-name="T213">well</text:span><text:span text:style-name="T224"> </text:span><text:span text:style-name="T213">as</text:span><text:span text:style-name="T224"> </text:span><text:span text:style-name="T213">domanial</text:span><text:span text:style-name="T224"> </text:span><text:span text:style-name="T213">legislation</text:span><text:span text:style-name="T224"> </text:span><text:span text:style-name="T213">not</text:span><text:span text:style-name="T224"> </text:span><text:span text:style-name="T213">directed</text:span><text:span text:style-name="T224"> </text:span><text:span text:style-name="T213">toward</text:span><text:span text:style-name="T232"> </text:span><text:span text:style-name="T213">a</text:span><text:span text:style-name="T224"> </text:span><text:span text:style-name="T213">speciﬁc community of honey hunters.</text:span></text:p>
        </text:list-item>
      </text:list>
      <text:p text:style-name="P130"/>
      <text:p text:style-name="P130"/>
      <text:list xml:id="list152319803736925" text:continue-list="list152320890929477" text:style-name="WWNum10">
        <text:list-item>
          <text:list>
            <text:list-item>
              <text:h text:style-name="P12" text:outline-level="2">Conclusion</text:h>
            </text:list-item>
          </text:list>
        </text:list-item>
      </text:list>
      <text:p text:style-name="P252"/>
      <text:p text:style-name="P176">In summary, according to the deﬁnition presented at the beginning, honey hunting law was a “collection” of legal norms (customary and statutory) which regulated relations between honey hunters, as well as between honey hunters and their domanial lords or protected the rights of honey hunters (the subjective aspect). Honey hunting law funda- mentally concerned questions regarding the keeping of bees (the objective aspect). All these legal norms constituted honey hunting law <text:span text:style-name="T182">sensu largo – </text:span>each of them, in a par- ticular space, regulated honey hunting relations. The appearance of the ﬁrst norms <text:s/>was</text:p>
      <text:p text:style-name="P193"><draw:line text:anchor-type="char" draw:z-index="44" draw:style-name="gr5" draw:text-style-name="P264" svg:x1="2cm" svg:y1="0.282cm" svg:x2="7.001cm" svg:y2="0.282cm"><text:p/></draw:line></text:p>
      <text:p text:style-name="P75"><text:span text:style-name="T60">242 </text:span><text:span text:style-name="T71">K. Buczek argued that for the period he studied (the Middle Ages) other groups of ducal “men of service” (in Polish: </text:span><text:span text:style-name="T74">ludność służebna</text:span><text:span text:style-name="T71">; it is hard to ﬁnd a suitable term in English – “men of service” were ducal subjects that were obliged to perform speciﬁc services or produce particular goods for their duke; see more in K. Modzelewski, </text:span><text:span text:style-name="T74">Organizacja gospodarcza państwa piastowskiego…</text:span><text:span text:style-name="T71">, pp. 152–165; </text:span><text:span text:style-name="T74">idem</text:span><text:span text:style-name="T71">, </text:span><text:span text:style-name="T74">Chłopi <text:s/>w</text:span><text:span text:style-name="T93"> </text:span><text:span text:style-name="T74">monarchii</text:span><text:span text:style-name="T93"> </text:span><text:span text:style-name="T74">wczesnopiastowskiej</text:span><text:span text:style-name="T71">,</text:span><text:span text:style-name="T92"> </text:span><text:span text:style-name="T71">p.</text:span><text:span text:style-name="T92"> </text:span><text:span text:style-name="T71">99</text:span><text:span text:style-name="T92"> </text:span><text:span text:style-name="T71">ﬀ)</text:span><text:span text:style-name="T92"> </text:span><text:span text:style-name="T71">had</text:span><text:span text:style-name="T92"> </text:span><text:span text:style-name="T71">similar</text:span><text:span text:style-name="T92"> </text:span><text:span text:style-name="T71">laws</text:span><text:span text:style-name="T92"> </text:span><text:span text:style-name="T71">(K.</text:span><text:span text:style-name="T92"> </text:span><text:span text:style-name="T71">Buczek</text:span><text:span text:style-name="T74">,</text:span><text:span text:style-name="T93"> </text:span><text:span text:style-name="T74">Książęca</text:span><text:span text:style-name="T93"> </text:span><text:span text:style-name="T74">ludność</text:span><text:span text:style-name="T93"> </text:span><text:span text:style-name="T74">służebna…</text:span><text:span text:style-name="T71">,</text:span><text:span text:style-name="T92"> </text:span><text:span text:style-name="T71">p.</text:span><text:span text:style-name="T92"> </text:span><text:span text:style-name="T71">84).</text:span></text:p>
      <text:p text:style-name="P55"><text:span text:style-name="T71">K. Modzelewski counted also honey hunters (“hive-makers”) as “men of service” and argued (in essence similarly to Buczek) that “diverse peasant group laws were born with the diversiﬁcation of their functions” (</text:span><text:span text:style-name="T74">ibidem</text:span><text:span text:style-name="T71">, p. 106). Both medievalists agree that “group laws” did not change the status of particular groups of ”men of service” and in the period studied, “they concerned in fact only a type of duty […]. </text:span><text:span text:style-name="T74">Ius </text:span><text:span text:style-name="T71">and </text:span><text:span text:style-name="T74">oﬃcium </text:span><text:span text:style-name="T71">accompanied each other, one resulted from the other” (K. Modzelewski, </text:span><text:span text:style-name="T74">Organizacja gospodarcza państwa piastowskiego…</text:span><text:span text:style-name="T71">,</text:span><text:span text:style-name="T76"> </text:span><text:span text:style-name="T71">p.</text:span><text:span text:style-name="T76"> </text:span><text:span text:style-name="T71">161;</text:span><text:span text:style-name="T76"> </text:span><text:span text:style-name="T71">see</text:span><text:span text:style-name="T76"> </text:span><text:span text:style-name="T71">also</text:span><text:span text:style-name="T76"> </text:span><text:span text:style-name="T71">K.</text:span><text:span text:style-name="T76"> </text:span><text:span text:style-name="T71">Buczek,</text:span><text:span text:style-name="T76"> </text:span><text:span text:style-name="T74">Książęca</text:span><text:span text:style-name="T77"> </text:span><text:span text:style-name="T74">ludność</text:span><text:span text:style-name="T77"> </text:span><text:span text:style-name="T74">służebna…</text:span><text:span text:style-name="T71">,</text:span><text:span text:style-name="T76"> </text:span><text:span text:style-name="T71">p.</text:span><text:span text:style-name="T76"> </text:span><text:span text:style-name="T71">93).</text:span><text:span text:style-name="T76"> </text:span><text:span text:style-name="T71">One</text:span><text:span text:style-name="T76"> </text:span><text:span text:style-name="T71">may</text:span><text:span text:style-name="T76"> </text:span><text:span text:style-name="T71">only</text:span><text:span text:style-name="T76"> </text:span><text:span text:style-name="T71">resume</text:span><text:span text:style-name="T76"> </text:span><text:span text:style-name="T71">that the seeds of Masovian honey hunter organisations known in the late Middle Ages (the 15</text:span><text:span text:style-name="T60">th </text:span><text:span text:style-name="T71">century) could <text:s/>be, in a certain sense, a continuation of groups of “men of service” of the Dukes of Masovia known earlier. Perhaps, the original “men of service” over time formed brotherhoods organised by honey hunters, which later were subject to the ducal captains. Buczek noted that “[Masovian – KG] honey hunters in the 16</text:span><text:span text:style-name="T60">th </text:span><text:span text:style-name="T71">and subsequent centuries still constituted something of a kind of ducal ”men of service”, whose laws were based necessarily on the old ones” (</text:span><text:span text:style-name="T74">ibidem</text:span><text:span text:style-name="T71">, p. 85). In order to support Buczek’s supposition, it should be pointed out that analogously to those of honey hunters, shepherds also had “vocational” self-government courts (and perhaps</text:span><text:span text:style-name="T76"> </text:span><text:span text:style-name="T71">also</text:span><text:span text:style-name="T76"> </text:span><text:span text:style-name="T71">customary</text:span><text:span text:style-name="T76"> </text:span><text:span text:style-name="T71">law)</text:span><text:span text:style-name="T76"> </text:span><text:span text:style-name="T71">in</text:span><text:span text:style-name="T76"> </text:span><text:span text:style-name="T71">some</text:span><text:span text:style-name="T76"> </text:span><text:span text:style-name="T71">regions</text:span><text:span text:style-name="T76"> </text:span><text:span text:style-name="T71">in</text:span><text:span text:style-name="T76"> </text:span><text:span text:style-name="T71">the</text:span><text:span text:style-name="T76"> </text:span><text:span text:style-name="T71">modern</text:span><text:span text:style-name="T76"> </text:span><text:span text:style-name="T71">era</text:span><text:span text:style-name="T76"> </text:span><text:span text:style-name="T71">(B.</text:span><text:span text:style-name="T76"> </text:span><text:span text:style-name="T71">Baranowski,</text:span><text:span text:style-name="T76"> </text:span><text:span text:style-name="T77">Wyrok </text:span><text:span text:style-name="T74">sądu</text:span><text:span text:style-name="T77"> </text:span><text:span text:style-name="T74">owczarskiego…</text:span><text:span text:style-name="T71">, pp.</text:span><text:span text:style-name="T78"> </text:span><text:span text:style-name="T71">538–545;</text:span><text:span text:style-name="T78"> </text:span><text:span text:style-name="T71">Z.</text:span><text:span text:style-name="T78"> </text:span><text:span text:style-name="T71">Kolankowski,</text:span><text:span text:style-name="T78"> </text:span><text:span text:style-name="T74">Sąd</text:span><text:span text:style-name="T79"> </text:span><text:span text:style-name="T74">owczarski</text:span><text:span text:style-name="T79"> </text:span><text:span text:style-name="T74">ma</text:span><text:span text:style-name="T79"> </text:span><text:span text:style-name="T74">Mazowszu</text:span><text:span text:style-name="T79"> </text:span><text:span text:style-name="T74">płockim</text:span><text:span text:style-name="T79"> </text:span><text:span text:style-name="T74">w</text:span><text:span text:style-name="T79"> </text:span><text:span text:style-name="T74">końcu</text:span><text:span text:style-name="T79"> </text:span><text:span text:style-name="T74">XVIII</text:span><text:span text:style-name="T85"> </text:span><text:span text:style-name="T74">wieku</text:span><text:span text:style-name="T71">,</text:span><text:span text:style-name="T78"> </text:span><text:span text:style-name="T71">“Lud”</text:span><text:span text:style-name="T78"> </text:span><text:span text:style-name="T71">1954,</text:span><text:span text:style-name="T78"> </text:span><text:span text:style-name="T71">pt.</text:span><text:span text:style-name="T78"> </text:span><text:span text:style-name="T71">1, pp.</text:span><text:span text:style-name="T87"> </text:span><text:span text:style-name="T71">546–551;</text:span><text:span text:style-name="T111"> </text:span><text:span text:style-name="T71">A.H.</text:span><text:span text:style-name="T87"> </text:span><text:span text:style-name="T71">Kaletka,</text:span><text:span text:style-name="T87"> </text:span><text:span text:style-name="T74">Zapiski</text:span><text:span text:style-name="T88"> </text:span><text:span text:style-name="T74">do</text:span><text:span text:style-name="T88"> </text:span><text:span text:style-name="T74">dziejów</text:span><text:span text:style-name="T88"> </text:span><text:span text:style-name="T74">sądownictwa</text:span><text:span text:style-name="T88"> </text:span><text:span text:style-name="T74">owczarskiego</text:span><text:span text:style-name="T71">,</text:span><text:span text:style-name="T87"> </text:span><text:span text:style-name="T71">“Lud”</text:span><text:span text:style-name="T87"> </text:span><text:span text:style-name="T71">1954,</text:span><text:span text:style-name="T87"> </text:span><text:span text:style-name="T71">pt.</text:span><text:span text:style-name="T87"> </text:span><text:span text:style-name="T71">1,</text:span><text:span text:style-name="T87"> </text:span><text:span text:style-name="T71">pp.</text:span><text:span text:style-name="T87"> </text:span><text:span text:style-name="T71">552–554).</text:span></text:p>
      <text:p text:style-name="P254"/>
      <text:p text:style-name="P189"/>
      <text:p text:style-name="P176">linked with the necessity of regulating important questions related to honey harvesting, which<text:span text:style-name="T158"> </text:span>in<text:span text:style-name="T158"> </text:span>the<text:span text:style-name="T158"> </text:span>Middle<text:span text:style-name="T273"> </text:span>Ages<text:span text:style-name="T158"> </text:span>was<text:span text:style-name="T158"> </text:span>a<text:span text:style-name="T158"> </text:span>fairly<text:span text:style-name="T158"> </text:span>widespread<text:span text:style-name="T158"> </text:span>occupation.<text:span text:style-name="T194"> </text:span>Thus,<text:span text:style-name="T158"> </text:span>one<text:span text:style-name="T158"> </text:span>can<text:span text:style-name="T158"> </text:span>ﬁnd<text:span text:style-name="T158"> </text:span>provi- sions of honey hunting law in Polish ancient customary <text:span text:style-name="T158">law, </text:span>as well as in the ﬁrst stat- utes. Norms concerning honey hunting functioned also outside of common law e.g. as domanial<text:span text:style-name="T138"> </text:span><text:span text:style-name="T182">ius</text:span><text:span text:style-name="T139"> </text:span><text:span text:style-name="T182">particulare</text:span>,<text:span text:style-name="T138"> </text:span>especially<text:span text:style-name="T138"> </text:span>when<text:span text:style-name="T138"> </text:span>local<text:span text:style-name="T138"> </text:span>honey<text:span text:style-name="T138"> </text:span>hunting<text:span text:style-name="T138"> </text:span>was<text:span text:style-name="T138"> </text:span>quite<text:span text:style-name="T138"> </text:span>intensive.<text:span text:style-name="T171"> </text:span><text:span text:style-name="T136">With </text:span>the coming of the modern era, the importance of honey hunting declined, and general regulation ceased to be necessary. They remained in places where the honey economy proved<text:span text:style-name="T194"> </text:span>resilient:<text:span text:style-name="T194"> </text:span>in<text:span text:style-name="T194"> </text:span>the<text:span text:style-name="T171"> </text:span>forests<text:span text:style-name="T194"> </text:span>of<text:span text:style-name="T171"> </text:span>the<text:span text:style-name="T194"> </text:span>Grand<text:span text:style-name="T171"> </text:span>Duchy<text:span text:style-name="T194"> </text:span>of<text:span text:style-name="T171"> </text:span>Lithuania,<text:span text:style-name="T194"> </text:span>in<text:span text:style-name="T194"> </text:span>northern<text:span text:style-name="T171"> </text:span>Masovia<text:span text:style-name="T194"> </text:span>and in Royal Prussia. Thus, in the Statutes of Lithuania one can ﬁnd a range of honey hunt- ing<text:span text:style-name="T141"> </text:span>provisions,<text:span text:style-name="T141"> </text:span>and<text:span text:style-name="T141"> </text:span>Masovia<text:span text:style-name="T141"> </text:span>and<text:span text:style-name="T141"> </text:span>Prussia<text:span text:style-name="T141"> </text:span>abounded<text:span text:style-name="T141"> </text:span>in<text:span text:style-name="T141"> </text:span>normative<text:span text:style-name="T141"> </text:span>acts<text:span text:style-name="T141"> </text:span>issued<text:span text:style-name="T141"> </text:span>by<text:span text:style-name="T141"> </text:span>domanial lords.</text:p>
      <text:p text:style-name="P185">Some of the honey hunting legal norms were associated with speciﬁc estates, and even with particular honey hunter communities. These norms ordinarily constituted the basis for self-governance organised in the community of honey hunters and were their <text:span text:style-name="T182">ius</text:span><text:span text:style-name="T137"> </text:span><text:span text:style-name="T182">particulare</text:span>.<text:span text:style-name="T136"> </text:span>For<text:span text:style-name="T136"> </text:span>the<text:span text:style-name="T136"> </text:span>purposes<text:span text:style-name="T136"> </text:span>of<text:span text:style-name="T136"> </text:span>this<text:span text:style-name="T136"> </text:span>work,<text:span text:style-name="T136"> </text:span>these<text:span text:style-name="T136"> </text:span>have<text:span text:style-name="T136"> </text:span>been<text:span text:style-name="T136"> </text:span>described<text:span text:style-name="T136"> </text:span>as<text:span text:style-name="T136"> </text:span>honey<text:span text:style-name="T136"> </text:span>hunt- ing law <text:span text:style-name="T182">sensu stricto</text:span>. They entered into the body of domanial <text:span text:style-name="T158">law, </text:span>much as rural law did.<text:span text:style-name="T141"> </text:span>Their<text:span text:style-name="T136"> </text:span>validity<text:span text:style-name="T136"> </text:span>depended<text:span text:style-name="T136"> </text:span>on<text:span text:style-name="T136"> </text:span>the<text:span text:style-name="T136"> </text:span>consent<text:span text:style-name="T136"> </text:span>of<text:span text:style-name="T136"> </text:span>the<text:span text:style-name="T136"> </text:span>landowner,<text:span text:style-name="T136"> </text:span>but<text:span text:style-name="T136"> </text:span>this<text:span text:style-name="T136"> </text:span>did<text:span text:style-name="T136"> </text:span>not<text:span text:style-name="T136"> </text:span>have<text:span text:style-name="T136"> </text:span>to<text:span text:style-name="T136"> </text:span>be expressed in a formal manner. The addressee diﬀerentiated these from other norms in eﬀect on a given estate, as they were addressed to the honey hunter community, and so to a group of bondsmen who were diﬀerent in terms of the profession they practiced, as a rule with the status of a legal entity. The object of regulation was questions related to forest beekeeping.</text:p>
      <text:p text:style-name="P185">It seems that the concept introduced for the purpose of this work of honey hunting law<text:span text:style-name="T160"> </text:span><text:span text:style-name="T182">sensu</text:span><text:span text:style-name="T159"> </text:span><text:span text:style-name="T182">largo</text:span><text:span text:style-name="T161"> </text:span>as<text:span text:style-name="T160"> </text:span>well<text:span text:style-name="T160"> </text:span>as<text:span text:style-name="T160"> </text:span>that<text:span text:style-name="T160"> </text:span>of<text:span text:style-name="T160"> </text:span>particular<text:span text:style-name="T160"> </text:span>honey<text:span text:style-name="T160"> </text:span>hunting<text:span text:style-name="T160"> </text:span>law<text:span text:style-name="T160"> </text:span>(<text:span text:style-name="T182">sensu</text:span><text:span text:style-name="T159"> </text:span><text:span text:style-name="T182">stricto</text:span>)<text:span text:style-name="T160"> </text:span>belonging to domanial law may assist future researchers in conducting more clear and eﬀective analysis of honey hunting <text:span text:style-name="T158">law, </text:span>not only in terms of the its institutions, but also of its place in the system of the sources of law in pre-1795 Poland.</text:p>
      <text:p text:style-name="P185">Incidentally<text:span text:style-name="T138"> </text:span>to<text:span text:style-name="T138"> </text:span>the<text:span text:style-name="T138"> </text:span>discussion,<text:span text:style-name="T138"> </text:span>one<text:span text:style-name="T141"> </text:span>might<text:span text:style-name="T138"> </text:span>still<text:span text:style-name="T138"> </text:span>note<text:span text:style-name="T138"> </text:span>that<text:span text:style-name="T138"> </text:span>both<text:span text:style-name="T141"> </text:span>village<text:span text:style-name="T138"> </text:span>communities<text:span text:style-name="T138"> </text:span>and honey hunter communities exhibited similar forms of organisation (<text:span text:style-name="T182">communitates</text:span>) with a personal character.<text:span text:style-name="T143">243 </text:span>One may thus call them corporations. They functioned in a per- manent location, although their territorial structure might be modiﬁed (by the domanial lord).<text:span text:style-name="T169"> </text:span>The<text:span text:style-name="T171"> </text:span>essence<text:span text:style-name="T171"> </text:span>of<text:span text:style-name="T171"> </text:span>the<text:span text:style-name="T171"> </text:span>community<text:span text:style-name="T171"> </text:span>however<text:span text:style-name="T171"> </text:span>was<text:span text:style-name="T171"> </text:span>the<text:span text:style-name="T171"> </text:span>personal<text:span text:style-name="T171"> </text:span>substratum:<text:span text:style-name="T171"> </text:span>its<text:span text:style-name="T171"> </text:span>members. The degree of “empowerment” of these communities depended on the ability of their members to organise themselves. One can see that particularly in honey hunter commu- nities, which were distinctive for their high independence and even autonomy vis à vis their domanial lords. As discussed above, this was an eﬀect, among other things, of the peculiarities of the vocation. Both village communities and honey hunter communities were entities that could initiate the recording of their customs or even establish a new <text:span text:style-name="T158">law. </text:span>Both communities were however subject to the domanial lord, the eﬀect of which was<text:span text:style-name="T267"> </text:span>subjugation<text:span text:style-name="T267"> </text:span>to<text:span text:style-name="T267"> </text:span>the<text:span text:style-name="T267"> </text:span>owner<text:span text:style-name="T267"> </text:span>of<text:span text:style-name="T267"> </text:span>their<text:span text:style-name="T267"> </text:span>estate<text:span text:style-name="T267"> </text:span>(on<text:span text:style-name="T267"> </text:span>royal<text:span text:style-name="T267"> </text:span>estates<text:span text:style-name="T267"> </text:span>also<text:span text:style-name="T267"> </text:span>the<text:span text:style-name="T267"> </text:span>king,<text:span text:style-name="T267"> </text:span>who<text:span text:style-name="T267"> </text:span>was</text:p>
      <text:p text:style-name="P217"><draw:line text:anchor-type="char" draw:z-index="45" draw:style-name="gr5" draw:text-style-name="P264" svg:x1="2cm" svg:y1="0.43cm" svg:x2="7.001cm" svg:y2="0.43cm"><text:p/></draw:line></text:p>
      <text:p text:style-name="P75"><text:span text:style-name="T60">243 </text:span><text:span text:style-name="T71">This was pointed out, among others, by A. Braun (</text:span><text:span text:style-name="T74">Z dziejów bartnictwa w Polsce…</text:span><text:span text:style-name="T71">, p. 1). Tymie- niecki saw an analogy between brotherhoods (</text:span><text:span text:style-name="T74">fraternitates</text:span><text:span text:style-name="T71">) of honey hunters and cities (as corporations) (</text:span><text:span text:style-name="T74">idem</text:span><text:span text:style-name="T71">,</text:span><text:span text:style-name="T87"> </text:span><text:span text:style-name="T74">Sądownictwo</text:span><text:span text:style-name="T88"> </text:span><text:span text:style-name="T74">w</text:span><text:span text:style-name="T88"> </text:span><text:span text:style-name="T74">sprawach</text:span><text:span text:style-name="T88"> </text:span><text:span text:style-name="T74">kmiecych…</text:span><text:span text:style-name="T71">,</text:span><text:span text:style-name="T87"> </text:span><text:span text:style-name="T71">pp.</text:span><text:span text:style-name="T87"> </text:span><text:span text:style-name="T71">79,</text:span><text:span text:style-name="T87"> </text:span><text:span text:style-name="T71">82–84).</text:span><text:span text:style-name="T105"> </text:span><text:span text:style-name="T71">A</text:span><text:span text:style-name="T105"> </text:span><text:span text:style-name="T71">diﬀerent</text:span><text:span text:style-name="T87"> </text:span><text:span text:style-name="T71">approach</text:span><text:span text:style-name="T87"> </text:span><text:span text:style-name="T71">to</text:span><text:span text:style-name="T87"> </text:span><text:span text:style-name="T71">this</text:span><text:span text:style-name="T87"> </text:span><text:span text:style-name="T71">question</text:span><text:span text:style-name="T87"> </text:span><text:span text:style-name="T71">was</text:span><text:span text:style-name="T87"> </text:span><text:span text:style-name="T71">taken by Zbigniew Ćwiek, who denied honey hunters even the quality of a “social topic” (</text:span><text:span text:style-name="T74">idem</text:span><text:span text:style-name="T71">, </text:span><text:span text:style-name="T74">Z dziejów wsi koronnej…</text:span><text:span text:style-name="T71">, p.</text:span><text:span text:style-name="T78"> </text:span><text:span text:style-name="T71">128).</text:span></text:p>
      <text:p text:style-name="P255"/>
      <text:p text:style-name="P168"/>
      <text:p text:style-name="P174">represented by the captain administering the estate). The domanial lord had the right to verify customary law as well as to create law, but the power to enforce these rights in practice depended on the strength of the village community or the honey hunter com- munity.</text:p>
      <text:p text:style-name="P184">In pre-1795 Poland, one can ﬁnd many examples of plebeian (i.e. non-noble) corpo- rations, and thus communities which were not part of the nobility and were frequently dependent<text:span text:style-name="T194"> </text:span>on<text:span text:style-name="T194"> </text:span>an<text:span text:style-name="T194"> </text:span>estate<text:span text:style-name="T194"> </text:span>owner<text:span text:style-name="T194"> </text:span>(nobles,<text:span text:style-name="T194"> </text:span><text:span text:style-name="T136">clergy,</text:span><text:span text:style-name="T194"> </text:span>the<text:span text:style-name="T194"> </text:span>monarch).<text:span text:style-name="T194"> </text:span>Such<text:span text:style-name="T194"> </text:span>corporations<text:span text:style-name="T194"> </text:span>had<text:span text:style-name="T194"> </text:span>vary- ing<text:span text:style-name="T160"> </text:span>degrees<text:span text:style-name="T160"> </text:span>of<text:span text:style-name="T160"> </text:span>independence<text:span text:style-name="T160"> </text:span>and<text:span text:style-name="T160"> </text:span>autonomy,<text:span text:style-name="T160"> </text:span>which<text:span text:style-name="T160"> </text:span>depended<text:span text:style-name="T160"> </text:span>on<text:span text:style-name="T160"> </text:span>their<text:span text:style-name="T160"> </text:span>owner,<text:span text:style-name="T160"> </text:span>but<text:span text:style-name="T160"> </text:span>also<text:span text:style-name="T160"> </text:span>on the character of the corporation (village community, honey hunting community, town). This<text:span text:style-name="T141"> </text:span>phenomenon<text:span text:style-name="T141"> </text:span>seems<text:span text:style-name="T141"> </text:span>to<text:span text:style-name="T141"> </text:span>oﬀer<text:span text:style-name="T141"> </text:span>an<text:span text:style-name="T141"> </text:span>interesting<text:span text:style-name="T141"> </text:span>ﬁeld<text:span text:style-name="T141"> </text:span>for<text:span text:style-name="T141"> </text:span>research,<text:span text:style-name="T141"> </text:span>also<text:span text:style-name="T141"> </text:span>(and<text:span text:style-name="T141"> </text:span>perhaps<text:span text:style-name="T141"> </text:span>most of all) for legal historians.</text:p>
      <text:p text:style-name="P130"/>
      <text:p text:style-name="P130"/>
      <text:h text:style-name="P13" text:outline-level="2">Bibliography</text:h>
      <text:p text:style-name="P127"/>
      <text:p text:style-name="P140"/>
      <text:h text:style-name="P8" text:outline-level="3">Sources</text:h>
      <text:p text:style-name="P143"/>
      <text:p text:style-name="P38"><text:span text:style-name="T291">Archiwum Komisji Prawniczej</text:span><text:span text:style-name="T292">, vol. 2, Kraków 1921.</text:span></text:p>
      <text:p text:style-name="P47"><text:span text:style-name="T291">Archiwum Komisji Prawniczej</text:span><text:span text:style-name="T292">, vol. 3, Kraków 1895.</text:span></text:p>
      <text:p text:style-name="P96"><text:span text:style-name="T292">Borkiewicz-Celińska A., </text:span><text:span text:style-name="T291">Kamieńczykowska księga sądów bartnych 1501–1517 (fragmenty)</text:span><text:span text:style-name="T292">, KHKM 1974, vol. 22, no. 2, pp. 255–282.</text:span></text:p>
      <text:p text:style-name="P147"/>
      <text:p text:style-name="P100"><text:span text:style-name="T292">Chleboradzki A. [pseud.] <text:s/>(Wiktor <text:s/>Czajewski), <text:s/></text:span><text:span text:style-name="T291">Na <text:s/>kurpiowskim <text:s/>szlaku. <text:s/>Powieść <text:s/>historyczna z XVII w.</text:span><text:span text:style-name="T292">, vol. 2, Warszawa 1900, pp. 114–115 (“Gazeta Polska”, vol. 13, in the complete collection vol. 78).</text:span></text:p>
      <text:p text:style-name="P40"><text:span text:style-name="T291">Correctura</text:span><text:span text:style-name="T295"> </text:span><text:span text:style-name="T291">statutorum</text:span><text:span text:style-name="T297"> </text:span><text:span text:style-name="T291">consuetudinum</text:span><text:span text:style-name="T299"> </text:span><text:span text:style-name="T291">Regni</text:span><text:span text:style-name="T295"> </text:span><text:span text:style-name="T291">Poloniae</text:span><text:span text:style-name="T292">,</text:span><text:span text:style-name="T296"> </text:span><text:span text:style-name="T292">SPPP</text:span><text:span text:style-name="T301"> </text:span><text:span text:style-name="T292">3,</text:span><text:span text:style-name="T296"> </text:span><text:span text:style-name="T292">ed.</text:span><text:span text:style-name="T296"> </text:span><text:span text:style-name="T292">M.</text:span><text:span text:style-name="T296"> </text:span><text:span text:style-name="T292">Bobrzyński,</text:span><text:span text:style-name="T296"> </text:span><text:span text:style-name="T292">Kraków</text:span><text:span text:style-name="T296"> </text:span><text:span text:style-name="T292">1874.</text:span></text:p>
      <text:p text:style-name="P47"><text:span text:style-name="T291">Cudzoziemcy o Polsce. Relacje i opinie</text:span><text:span text:style-name="T292">, ed. J. Gintel, vol. 1: </text:span><text:span text:style-name="T291">Wiek X–XVII</text:span><text:span text:style-name="T292">, Kraków 1971.</text:span></text:p>
      <text:p text:style-name="P96"><text:span text:style-name="T291">Dwa</text:span><text:span text:style-name="T302"> </text:span><text:span text:style-name="T291">dokumenty</text:span><text:span text:style-name="T302"> </text:span><text:span text:style-name="T291">dotyczące</text:span><text:span text:style-name="T302"> </text:span><text:span text:style-name="T291">bartnictwa</text:span><text:span text:style-name="T302"> </text:span><text:span text:style-name="T291">w</text:span><text:span text:style-name="T302"> </text:span><text:span text:style-name="T291">starostwach</text:span><text:span text:style-name="T302"> </text:span><text:span text:style-name="T291">tucholskiem</text:span><text:span text:style-name="T302"> </text:span><text:span text:style-name="T291">i</text:span><text:span text:style-name="T302"> </text:span><text:span text:style-name="T291">świeckiem</text:span><text:span text:style-name="T292">,</text:span><text:span text:style-name="T303"> </text:span><text:span text:style-name="T292">ed.</text:span><text:span text:style-name="T304"> </text:span><text:span text:style-name="T292">A.</text:span><text:span text:style-name="T303"> </text:span><text:span text:style-name="T292">Mańkowski, “Zapiski</text:span><text:span text:style-name="T305"> </text:span><text:span text:style-name="T292">Towarzystwa</text:span><text:span text:style-name="T307"> </text:span><text:span text:style-name="T292">Naukowego</text:span><text:span text:style-name="T307"> </text:span><text:span text:style-name="T292">w</text:span><text:span text:style-name="T305"> </text:span><text:span text:style-name="T292">Toruniu”</text:span><text:span text:style-name="T307"> </text:span><text:span text:style-name="T292">1917,</text:span><text:span text:style-name="T307"> </text:span><text:span text:style-name="T292">vol.</text:span><text:span text:style-name="T307"> </text:span><text:span text:style-name="T292">4,</text:span><text:span text:style-name="T307"> </text:span><text:span text:style-name="T292">no.</text:span><text:span text:style-name="T307"> </text:span><text:span text:style-name="T292">1,</text:span><text:span text:style-name="T309"> </text:span><text:span text:style-name="T292">pp.</text:span><text:span text:style-name="T307"> </text:span><text:span text:style-name="T292">47–48.</text:span></text:p>
      <text:p text:style-name="P40"><text:span text:style-name="T291">Dyaryusze sejmów koronnych 1548, 1553, 1570 r.</text:span><text:span text:style-name="T292">, ed. J. Szujski, SRP 1, Cracoviae 1872.</text:span></text:p>
      <text:p text:style-name="P47"><text:span text:style-name="T291">Elementa ad fontium editiones</text:span><text:span text:style-name="T292">, vol. XXXIX, ed. C. Lanckorońska, Romae 1976.</text:span></text:p>
      <text:p text:style-name="P103"><text:span text:style-name="T292">Górski K., </text:span><text:span text:style-name="T291">Mało znany pomnik prawa bartnego pomorskiego</text:span><text:span text:style-name="T292">, “Rocznik Gdański” 1933/1934, vol. 7/8, pp. 332–347.</text:span></text:p>
      <text:p text:style-name="P40"><text:span text:style-name="T292">Gratiani A.M., </text:span><text:span text:style-name="T291">Pamiętnik Commendoniego </text:span><text:span text:style-name="T292">[in:] </text:span><text:span text:style-name="T291">Cudzoziemcy o Polsce. Relacje i opinie</text:span><text:span text:style-name="T292">, <text:s text:c="2"/>oprac.</text:span></text:p>
      <text:p text:style-name="P67"><text:span text:style-name="T292">J. Gintel, vol. 1: </text:span><text:span text:style-name="T291">Wiek X–XVII</text:span><text:span text:style-name="T292">, Kraków 1971.</text:span></text:p>
      <text:p text:style-name="P47"><text:span text:style-name="T292">Hedemann O., </text:span><text:span text:style-name="T291">Ustawa leśna 1567 r.</text:span><text:span text:style-name="T292">, “Echa Leśne” 1936, no. 4, pp. 3–4.</text:span></text:p>
      <text:p text:style-name="P47"><text:span text:style-name="T291">Iura Masoviae Terrestria</text:span><text:span text:style-name="T292">, vol. 1–3, ed. J. Sawicki, Warszawa 1972–1974.</text:span></text:p>
      <text:p text:style-name="P96"><text:span text:style-name="T292">Jaroszewicz J., </text:span><text:span text:style-name="T291">Obraz Litwy pod względem jej cywilizacyi od czasów najdawniejszych do końca wieku XVIII</text:span><text:span text:style-name="T292">, Wilno 1844.</text:span></text:p>
      <text:p text:style-name="P41"><text:span text:style-name="T292">Jaskier M., </text:span><text:span text:style-name="T291">Juris municipalis Maydeburgensis liber vulgo Weichbild nuncupatus</text:span><text:span text:style-name="T292">, Samosci 1602. Jaskier</text:span><text:span text:style-name="T311"> </text:span><text:span text:style-name="T292">M.,</text:span><text:span text:style-name="T311"> </text:span><text:span text:style-name="T291">Juris</text:span><text:span text:style-name="T312"> </text:span><text:span text:style-name="T291">provincialis</text:span><text:span text:style-name="T312"> </text:span><text:span text:style-name="T291">quod</text:span><text:span text:style-name="T312"> </text:span><text:span text:style-name="T291">Speculum</text:span><text:span text:style-name="T312"> </text:span><text:span text:style-name="T291">Saxonum</text:span><text:span text:style-name="T312"> </text:span><text:span text:style-name="T291">vulgo</text:span><text:span text:style-name="T312"> </text:span><text:span text:style-name="T291">nuncupatur,</text:span><text:span text:style-name="T312"> </text:span><text:span text:style-name="T291">libri</text:span><text:span text:style-name="T312"> </text:span><text:span text:style-name="T291">tres</text:span><text:span text:style-name="T292">,</text:span><text:span text:style-name="T311"> </text:span><text:span text:style-name="T292">Samosci</text:span><text:span text:style-name="T311"> </text:span><text:span text:style-name="T292">1602. Kobierzycki</text:span><text:span text:style-name="T313"> </text:span><text:span text:style-name="T292">S.,</text:span><text:span text:style-name="T315"> </text:span><text:span text:style-name="T291">Historia</text:span><text:span text:style-name="T314"> </text:span><text:span text:style-name="T291">Władysława,</text:span><text:span text:style-name="T314"> </text:span><text:span text:style-name="T291">królewicza</text:span><text:span text:style-name="T316"> </text:span><text:span text:style-name="T291">polskiego</text:span><text:span text:style-name="T314"> </text:span><text:span text:style-name="T291">i</text:span><text:span text:style-name="T314"> </text:span><text:span text:style-name="T291">szwedzkiego</text:span><text:span text:style-name="T292">,</text:span><text:span text:style-name="T313"> </text:span><text:span text:style-name="T292">ed.</text:span><text:span text:style-name="T313"> </text:span><text:span text:style-name="T292">J.</text:span><text:span text:style-name="T313"> </text:span><text:span text:style-name="T292">Byliński,</text:span><text:span text:style-name="T298"> </text:span><text:span text:style-name="T315">W.</text:span><text:span text:style-name="T313"> </text:span><text:span text:style-name="T292">Ka-</text:span></text:p>
      <text:p text:style-name="P104"><text:span text:style-name="T292">czorowski, trans. M. Krajewski, Wrocław 2005.</text:span></text:p>
      <text:p text:style-name="P96"><text:span text:style-name="T292">Labuda G., </text:span><text:span text:style-name="T291">Nieznany pomnik polskiego prawa bartnego na Pomorzu</text:span><text:span text:style-name="T292">, “Rocznik Gdański” 1955, vol. 14, pp. 342–374.</text:span></text:p>
      <text:p text:style-name="P256"/>
      <text:p text:style-name="P154"/>
      <text:p text:style-name="P97"><text:span text:style-name="T291">Materyały do dziejów robocizny w Polsce w XVI wieku</text:span><text:span text:style-name="T292">, ed. S. Kutrzeba, AKP, vol. 9, Kraków 1913.</text:span></text:p>
      <text:p text:style-name="P105"><text:span text:style-name="T291">Najdawniejszy układ systematyczny prawa polskiego z końca XV </text:span><text:span text:style-name="T317">w.</text:span><text:span text:style-name="T318">, </text:span><text:span text:style-name="T292">ed. B. Ulanowski, </text:span><text:span text:style-name="T318">AKP, <text:s/></text:span><text:span text:style-name="T292">vol. 5, Kraków 1897.</text:span></text:p>
      <text:p text:style-name="P40"><text:span text:style-name="T291">Najstarszy Zwód Prawa Polskiego</text:span><text:span text:style-name="T292">, ed. J. Matuszewski, J. Matuszewski, Łódź 1995.</text:span></text:p>
      <text:p text:style-name="P96"><text:span text:style-name="T291">Ordynacje i ustawy wiejskie z archiwów metropolitalnego i kapitulnego w Krakowie. 1451–1689</text:span><text:span text:style-name="T292">, ed. S. Kuraś, Kraków 1960.</text:span></text:p>
      <text:p text:style-name="P100"><text:span text:style-name="T292">Ординація Королевскихъ Пущъ въ лѣничествахъ бьіваго Великаго Княжества Литовскаго [</text:span><text:span text:style-name="T291">Ordinacija Korolewskich Puszcz w lesniczestwach bywszago Wielikago Knjażestwa Litow- skago</text:span><text:span text:style-name="T292">], Я.Ф. Головацкій [ed. J.F. Golowackij], Вилна [Wilna] 1871.</text:span></text:p>
      <text:p text:style-name="P52"><text:span text:style-name="T292">Первый Литовский Статут (1529 г.) [</text:span><text:span text:style-name="T291">Pervyj litovskij statut (1529 g.)</text:span><text:span text:style-name="T292">], С. Лазутка, И. Вали-</text:span><text:span text:style-name="T293"> </text:span><text:span text:style-name="T292">коните, З. Гудавичюс [ed. S. Lazutka, I. Valikonitė, E. Gudavičus], Вильнюс [Vilnius] 2004. </text:span><text:span text:style-name="T291">Pirmasis Lietuvos Statutas. Tekstai senąja baltarusių, lotynų ir senąja lenkų kalbomis</text:span><text:span text:style-name="T292">, ed. S. La-</text:span></text:p>
      <text:p text:style-name="P62"><text:span text:style-name="T292">zutka, I. Valikonytė, E. Gudavičius, vol. II, pt. 1, Vilnius 1991.</text:span></text:p>
      <text:p text:style-name="P96"><text:span text:style-name="T291">Polskie statuty ziemskie w redakcji najstarszych druków (Syntagmata)</text:span><text:span text:style-name="T292">, ed. L. Łysiak, S. Roman, Wrocław–Kraków 1958.</text:span></text:p>
      <text:p text:style-name="P97"><text:span text:style-name="T291">Polskie ustawy wiejskie XV–XVIII w.</text:span><text:span text:style-name="T292">, ed. S. Kutrzeba, A. Mańkowski, AKP, vol. 11, Kraków 1938.</text:span></text:p>
      <text:p text:style-name="P97"><text:span text:style-name="T291">Prawo bartne bartnikom należące</text:span><text:span text:style-name="T292">, ed. K.W. Wójcicki, “Biblioteka starożytna pisarzy polskich”, vol. 4, Warszawa 1844.</text:span></text:p>
      <text:p text:style-name="P40"><text:span text:style-name="T292">Rafacz J., </text:span><text:span text:style-name="T291">Biecka ordynacja bartna z r. 1538</text:span><text:span text:style-name="T292">, “Themis Polska” 1933, series III, vol. 8, pp. 27–34.</text:span></text:p>
      <text:p text:style-name="P106"><text:span text:style-name="T291">Ruski przekład polskich statutów ziemskich z rękopisu moskiewskiego</text:span><text:span text:style-name="T292">, ed. S. Roman, A. Vetulani, Wrocław–Kraków 1959.</text:span></text:p>
      <text:p text:style-name="P107"><text:span text:style-name="T292">Rymaszewski Z., </text:span><text:span text:style-name="T291">Nieznany spis prawa chełmińskiego z przełomu XIV–XV w.</text:span><text:span text:style-name="T292">, Łódź 1993. </text:span><text:span text:style-name="T291">Stanisława Skrodzkiego porządek prawa bartnego</text:span><text:span text:style-name="T292">, ed. A.A. Kryński, SRP 9, AKH, vol. 3. </text:span><text:span text:style-name="T291">Statut litewski drugiej redakcyi (1566)</text:span><text:span text:style-name="T292">, AKP, vol. 7, Kraków 1900.</text:span></text:p>
      <text:p text:style-name="P38"><text:span text:style-name="T291">Statut Wielkiego Xięstwa Litewskiego</text:span><text:span text:style-name="T292">, Wilno 1744, </text:span><text:a xlink:type="simple" xlink:href="http://mbc.malopolska.pl/dlibra/docmetadata" text:style-name="Default_20_Style" text:visited-style-name="Default_20_Style"><text:span text:style-name="T292">http://mbc.malopolska.pl/dlibra/docmetadata</text:span></text:a></text:p>
      <text:p text:style-name="P67"><text:span text:style-name="T292">?id=3633&amp;from=publication (access: 23.05.2016).</text:span></text:p>
      <text:p text:style-name="P108"><text:span text:style-name="T291">Statuty</text:span><text:span text:style-name="T319"> </text:span><text:span text:style-name="T291">Kazimierza</text:span><text:span text:style-name="T319"> </text:span><text:span text:style-name="T291">Wielkiego</text:span><text:span text:style-name="T292">,</text:span><text:span text:style-name="T320"> </text:span><text:span text:style-name="T292">ed.</text:span><text:span text:style-name="T320"> </text:span><text:span text:style-name="T292">O.</text:span><text:span text:style-name="T320"> </text:span><text:span text:style-name="T292">Balzer,</text:span><text:span text:style-name="T320"> </text:span><text:span text:style-name="T292">co-ed.</text:span><text:span text:style-name="T320"> </text:span><text:span text:style-name="T292">Z.</text:span><text:span text:style-name="T320"> </text:span><text:span text:style-name="T292">Kaczmarczyk,</text:span><text:span text:style-name="T320"> </text:span><text:span text:style-name="T292">M.</text:span><text:span text:style-name="T320"> </text:span><text:span text:style-name="T292">Sczaniecki,</text:span><text:span text:style-name="T320"> </text:span><text:span text:style-name="T292">S.</text:span><text:span text:style-name="T300"> </text:span><text:span text:style-name="T307">Weymann, </text:span><text:span text:style-name="T292">Poznań 1947.</text:span></text:p>
      <text:p text:style-name="P53"><text:span text:style-name="T291">Statuty</text:span><text:span text:style-name="T321"> </text:span><text:span text:style-name="T291">Kazimierza</text:span><text:span text:style-name="T321"> </text:span><text:span text:style-name="T291">Wielkiego</text:span><text:span text:style-name="T292">,</text:span><text:span text:style-name="T322"> </text:span><text:span text:style-name="T292">pt.</text:span><text:span text:style-name="T322"> </text:span><text:span text:style-name="T292">2,</text:span><text:span text:style-name="T322"> </text:span><text:span text:style-name="T291">Statuty</text:span><text:span text:style-name="T321"> </text:span><text:span text:style-name="T291">Wielkopolskie</text:span><text:span text:style-name="T292">,</text:span><text:span text:style-name="T322"> </text:span><text:span text:style-name="T292">ed.</text:span><text:span text:style-name="T322"> </text:span><text:span text:style-name="T292">L.</text:span><text:span text:style-name="T322"> </text:span><text:span text:style-name="T292">Łysiak,</text:span><text:span text:style-name="T304"> </text:span><text:span text:style-name="T292">Warszawa–Poznań</text:span><text:span text:style-name="T322"> </text:span><text:span text:style-name="T292">1982. Szczerbic </text:span><text:span text:style-name="T313">P., </text:span><text:span text:style-name="T291">Ius municipale, to jest prawo miejskie majdeburskie, nowo z łacińskiego i z niemie- ckiego na polski język z pilnością i wiernie przełożone</text:span><text:span text:style-name="T292">, ed. G.M. Kowalski, Kraków</text:span><text:span text:style-name="T323"> </text:span><text:span text:style-name="T292">2011.</text:span></text:p>
      <text:p text:style-name="P98"><text:span text:style-name="T308">Volumina </text:span><text:span text:style-name="T291">Constitutionum</text:span><text:span text:style-name="T292">, pt. I, vol. 2: </text:span><text:span text:style-name="T291">1527–1549</text:span><text:span text:style-name="T292">, ed.</text:span><text:span text:style-name="T315"> W. </text:span><text:span text:style-name="T292">Uruszczak, S. Grodziski, I. Dwornicka, Warszawa 2000.</text:span></text:p>
      <text:p text:style-name="P98"><text:span text:style-name="T291">Volumina Constitutionum</text:span><text:span text:style-name="T292">, pt. II, vol. 1: </text:span><text:span text:style-name="T291">1550–1585</text:span><text:span text:style-name="T292">, ed. S. Grodziski, I. Dwornicka, W. Urusz- czak, Warszawa 2005.</text:span></text:p>
      <text:p text:style-name="P38"><text:span text:style-name="T291">Volumina Legum</text:span><text:span text:style-name="T292">, vol. I, ed. J. Ohryzko, Petersburg 1859.</text:span></text:p>
      <text:p text:style-name="P109"><text:span text:style-name="T291">Zbior praw litewskich od roku 1389 do roku 1529 tudzież rozprawy sejmowe o tychże prawach od roku 1544 do roku 1563</text:span><text:span text:style-name="T292">, ed. A.T. Działyński, Poznań 1841.</text:span></text:p>
      <text:p text:style-name="P128"/>
      <text:h text:style-name="P9" text:outline-level="3"><text:span text:style-name="T188">Secondary literature</text:span></text:h>
      <text:p text:style-name="P143"/>
      <text:p text:style-name="P98"><text:span text:style-name="T292">Augustyniak U., </text:span><text:span text:style-name="T291">Dwór i klientela Krzysztofa Radziwiłła (1585–1640). Mechanizmy patronatu</text:span><text:span text:style-name="T292">, Warszawa 2001.</text:span></text:p>
      <text:p text:style-name="P98"><text:span text:style-name="T292">Balzer O., </text:span><text:span text:style-name="T291">Narzaz w systemie danin książęcych pierwotnej Polski</text:span><text:span text:style-name="T292">, “Studya nad Historyą Prawa Polskiego”, vol. 11, Lwów 1928.</text:span></text:p>
      <text:p text:style-name="P98"><text:span text:style-name="T292">Balzer O., </text:span><text:span text:style-name="T291">Statut ormiański w zatwierdzeniu Zygmunta I. z r. 1519</text:span><text:span text:style-name="T292">, “Studya nad Historyą Prawa Polskiego”, vol. 4, no. 2, Lwów 1909.</text:span></text:p>
      <text:p text:style-name="P257"/>
      <text:p text:style-name="P153"/>
      <text:p text:style-name="P98"><text:span text:style-name="T292">Baranowski B., </text:span><text:span text:style-name="T291">Wyrok sądu owczarskiego z zachodniej Wielkopolski z końca XVIII w.</text:span><text:span text:style-name="T292">, “Lud” 1954, pt. 1, pp. 538–545.</text:span></text:p>
      <text:p text:style-name="P98"><text:span text:style-name="T292">Baranowski I., </text:span><text:span text:style-name="T291">Recenzja pracy A. Brauna </text:span><text:span text:style-name="T292">Z dziejów bartnictwa w Polsce. W sprawie art. 3-go ustaw bartnych mazowieckich z r. 1401</text:span><text:span text:style-name="T291">, Warszawa 1911</text:span><text:span text:style-name="T292">, KH 1911, pp. 561–563.</text:span></text:p>
      <text:p text:style-name="P38"><text:span text:style-name="T292">Barański S., </text:span><text:span text:style-name="T291">Dzieje bartnictwa w Puszczy Świętokrzyskiej w zarysie</text:span><text:span text:style-name="T292">, Kielce 1979.</text:span></text:p>
      <text:p text:style-name="P110"><text:span text:style-name="T292">Bardach J., </text:span><text:span text:style-name="T291">Historia państwa i prawa Polski</text:span><text:span text:style-name="T292">, vol. I: </text:span><text:span text:style-name="T291">Do połowy XV wieku</text:span><text:span text:style-name="T292">, 4</text:span><text:span text:style-name="T337">th </text:span><text:span text:style-name="T292">ed., Warszawa 1973.</text:span><text:span text:style-name="T294"> </text:span><text:span text:style-name="T292">Białobrzeski M., </text:span><text:span text:style-name="T291">Przepisy prawnokarne w dwóch zapomnianych zwodach prawa bartnego z 1559 i 1616 r. </text:span><text:span text:style-name="T292">[in:] </text:span><text:span text:style-name="T291">Culpa et poena. Z dziejów prawa karnego</text:span><text:span text:style-name="T292">, ed. M. Mikuła, Kraków <text:s/>2009,</text:span></text:p>
      <text:p text:style-name="P71"><text:span text:style-name="T292">pp. 137–147.</text:span></text:p>
      <text:p text:style-name="P111"><text:span text:style-name="T292">Białuński G., </text:span><text:span text:style-name="T291">O bartnictwie w Prusach Krzyżackich i Książęcych na obszarze Wielkiej Puszczy w XIV–XVI w. </text:span><text:span text:style-name="T292">[in:] </text:span><text:span text:style-name="T291">Las w kulturze polskiej</text:span><text:span text:style-name="T292">, vol. 5, ed. W. Łysiak, Poznań 2007, pp. 391–403. Bocheński A., </text:span><text:span text:style-name="T291">Beitrag zur Geschichte der gutsherrlich-bäuerlichen Verhältnisse in Polen auf</text:span></text:p>
      <text:p text:style-name="P62"><text:span text:style-name="T291">Grund archivalischer Quellen der Herrschaft Kock</text:span><text:span text:style-name="T292">, Krakau 1895.</text:span></text:p>
      <text:p text:style-name="P96"><text:span text:style-name="T292">Borkowska-Bagieńska E., </text:span><text:span text:style-name="T291">Cechowe prawo gospodarcze w miastach Wielkopolski w XVII wieku</text:span><text:span text:style-name="T292">, Poznań 1977.</text:span></text:p>
      <text:p text:style-name="P97"><text:span text:style-name="T292">Bossy W., </text:span><text:span text:style-name="T291">Zwyczaj i prawo zwyczajowe jako „źródła prawa”</text:span><text:span text:style-name="T292">, “Acta Universitatis Wratislavien- sis, Prawo”, 150, Wrocław 1988, pp. 3–20.</text:span></text:p>
      <text:p text:style-name="P112"><text:span text:style-name="T292">Braun A., </text:span><text:span text:style-name="T291">Z dziejów bartnictwa w Polsce. W sprawie art. 3-go ustaw bartnych mazowieckich <text:s text:c="5"/>z </text:span><text:span text:style-name="T319">r. </text:span><text:span text:style-name="T291">1401</text:span><text:span text:style-name="T292">, Warszawa</text:span><text:span text:style-name="T323"> </text:span><text:span text:style-name="T292">1911.</text:span></text:p>
      <text:p text:style-name="P40"><text:span text:style-name="T292">Broda J., </text:span><text:span text:style-name="T291">Gospodarka leśna w dobrach żywieckich do końca XVIII w.</text:span><text:span text:style-name="T292">, Warszawa 1956.</text:span></text:p>
      <text:p text:style-name="P103"><text:span text:style-name="T292">Brückner A., </text:span><text:span text:style-name="T291">Barć, bartnik, prawo bartne </text:span><text:span text:style-name="T292">[in:] </text:span><text:span text:style-name="T291">Encyklopedia staropolska</text:span><text:span text:style-name="T292">, oprac. A. Brückner, vol. 1: </text:span><text:span text:style-name="T291">A–M</text:span><text:span text:style-name="T292">, Warszawa 1937, pp. 73–75.</text:span></text:p>
      <text:p text:style-name="P37"><text:span text:style-name="T292">Buczek K., </text:span><text:span text:style-name="T291">Książęca ludność służebna w Polsce wczesnofeudalnej</text:span><text:span text:style-name="T292">, Wrocław–Kraków 1958. Buczek K., </text:span><text:span text:style-name="T291">O narzazie </text:span><text:span text:style-name="T292">[in:] </text:span><text:span text:style-name="T291">idem</text:span><text:span text:style-name="T292">, </text:span><text:span text:style-name="T291">Studia z dziejów ustroju społeczno-gospodarczego Polski pia-</text:span></text:p>
      <text:p text:style-name="P62"><text:span text:style-name="T291">stowskiej</text:span><text:span text:style-name="T292">, vol. 2, ed. W. Bukowski, Kraków 2006, pp. 171–211.</text:span></text:p>
      <text:p text:style-name="P47"><text:span text:style-name="T292">Chętnik A., </text:span><text:span text:style-name="T291">Puszcza kurpiowska</text:span><text:span text:style-name="T292">, Ostrołęka 2004 (reprint of edition of 1913).</text:span></text:p>
      <text:p text:style-name="P96"><text:span text:style-name="T292">Chłapowski K., </text:span><text:span text:style-name="T291">Starostowie niegrodowi w Koronie 1565–1795 (Materiały źródłowe)</text:span><text:span text:style-name="T292">, Warszawa 2017.</text:span></text:p>
      <text:p text:style-name="P38"><text:span text:style-name="T292">Chłapowski K., </text:span><text:span text:style-name="T291">Starostowie w Wielkopolsce, na Kujawach i Mazowszu 1565–1696 (materiały</text:span></text:p>
      <text:p text:style-name="P64"><text:span text:style-name="T291">źródłowe)</text:span><text:span text:style-name="T292">, Warszawa 2007.</text:span></text:p>
      <text:p text:style-name="P99"><text:span text:style-name="T292">Choińska-Mika J., </text:span><text:span text:style-name="T291">Mazowiecki parlamentaryzm XVI–XVIII wieku </text:span><text:span text:style-name="T292">[in:] </text:span><text:span text:style-name="T291">Dzieje Mazowsza. Lata 1527–1794</text:span><text:span text:style-name="T292">, vol. 2, ed. J. Tyszkiewicz, Pułtusk 2015.</text:span></text:p>
      <text:p text:style-name="P38"><text:span text:style-name="T291">Chronologia polska</text:span><text:span text:style-name="T292">, ed. B. Włodarski, Warszawa 1957.</text:span></text:p>
      <text:p text:style-name="P47"><text:span text:style-name="T292">Ćwiek Z., </text:span><text:span text:style-name="T291">Z dziejów wsi koronnej XVII wieku</text:span><text:span text:style-name="T292">, Warszawa 1966.</text:span></text:p>
      <text:p text:style-name="P86"><text:span text:style-name="T292">Dąbkowski P., </text:span><text:span text:style-name="T291">Bartnictwo w dawnej Polsce. Szkice gospodarczo-prawne</text:span><text:span text:style-name="T292">, Lwów 1923. Dąbkowski P., </text:span><text:span text:style-name="T291">Prawo prywatne polskie</text:span><text:span text:style-name="T292">, vol. 1–2, Lwów 1910–1911.</text:span></text:p>
      <text:p text:style-name="P98"><text:span text:style-name="T292">Dembińska M., </text:span><text:span text:style-name="T291">Kilka uwag o roli bartnictwa w gospodarce wiejskiej polskiego średniowiecza</text:span><text:span text:style-name="T292">, KHKM 1958, vol. 6, pp. 343–358.</text:span></text:p>
      <text:p text:style-name="P85"><text:span text:style-name="T292">Dobrowolska M., </text:span><text:span text:style-name="T291">Osadnictwo puszczy sandomierskiej między Wisłą i Sanem</text:span><text:span text:style-name="T292">, Kraków 1931. Dunin K., </text:span><text:span text:style-name="T291">Dawne mazowieckie prawo</text:span><text:span text:style-name="T292">, Warszawa 1880.</text:span></text:p>
      <text:p text:style-name="P113"><text:span text:style-name="T292">Estreicher S., </text:span><text:span text:style-name="T291">Bibliografia polska</text:span><text:span text:style-name="T292">, cz. III, vol. 12 (gen. coll. vol. 23), Kraków 1910. Ferenc-Szydełko E., </text:span><text:span text:style-name="T291">Bartnicze prawo karne</text:span><text:span text:style-name="T292">, “Pszczelarstwo” 1984, no. 3, pp. 18–20.</text:span></text:p>
      <text:p text:style-name="P98"><text:span text:style-name="T292">Ferenc-Szydełko E., </text:span><text:span text:style-name="T291">Organizacja i funkcjonowanie bartnictwa w dobrach monarszych w Polsce</text:span><text:span text:style-name="T292">, Poznań 1995.</text:span></text:p>
      <text:p text:style-name="P98"><text:span text:style-name="T292">Ferenc-Szydełko E., </text:span><text:span text:style-name="T291">Podział terytorialny obszarów bartnych domeny w dawnej Polsce</text:span><text:span text:style-name="T292">, ZN USz, Roczniki Prawnicze 1994, no. 5.</text:span></text:p>
      <text:p text:style-name="P98"><text:span text:style-name="T292">Ferenc-Szydełko E., </text:span><text:span text:style-name="T291">Regale bartne i wolność bartna w dawnej Polsce</text:span><text:span text:style-name="T292">, ZN USz, Roczniki Praw- nicze 1993, no. 4.</text:span></text:p>
      <text:p text:style-name="P38"><text:span text:style-name="T292">Gawlas S., </text:span><text:span text:style-name="T291">O kształt zjednoczonego Królestwa. Niemieckie władztwo terytorialne a geneza <text:s/>spo-</text:span></text:p>
      <text:p text:style-name="P64"><text:span text:style-name="T291">łeczno-ustrojowej odrębności Polski</text:span><text:span text:style-name="T292">, ed. 2, Warszawa 2000.</text:span></text:p>
      <text:p text:style-name="P258"/>
      <text:p text:style-name="P154"/>
      <text:p text:style-name="P38"><text:span text:style-name="T292">Gąsiorowski</text:span><text:span text:style-name="T324"> </text:span><text:span text:style-name="T292">A.,</text:span><text:span text:style-name="T300"> </text:span><text:span text:style-name="T291">Początki</text:span><text:span text:style-name="T299"> </text:span><text:span text:style-name="T291">sądów</text:span><text:span text:style-name="T299"> </text:span><text:span text:style-name="T291">grodzkich</text:span><text:span text:style-name="T299"> </text:span><text:span text:style-name="T291">w</text:span><text:span text:style-name="T299"> </text:span><text:span text:style-name="T291">średniowiecznej</text:span><text:span text:style-name="T299"> </text:span><text:span text:style-name="T291">Polsce</text:span><text:span text:style-name="T292">,</text:span><text:span text:style-name="T300"> </text:span><text:span text:style-name="T292">CPH</text:span><text:span text:style-name="T300"> </text:span><text:span text:style-name="T292">1974,</text:span><text:span text:style-name="T300"> </text:span><text:span text:style-name="T292">no.</text:span><text:span text:style-name="T300"> </text:span><text:span text:style-name="T292">2,</text:span><text:span text:style-name="T300"> </text:span><text:span text:style-name="T292">pp.</text:span><text:span text:style-name="T300"> </text:span><text:span text:style-name="T292">57–79.</text:span></text:p>
      <text:p text:style-name="P114"><text:span text:style-name="T292">Gąsiorowski A., </text:span><text:span text:style-name="T291">Powiat w Wielkopolsce XIV–XVI wieku: z zagadnień zarządu terytorialnego <text:s text:c="5"/>i podziałów Polski późnośredniowiecznej</text:span><text:span text:style-name="T292">, Poznań</text:span><text:span text:style-name="T300"> </text:span><text:span text:style-name="T292">1965.</text:span></text:p>
      <text:p text:style-name="P101"><text:span text:style-name="T292">Gloger Z., </text:span><text:span text:style-name="T291">Bartne prawo </text:span><text:span text:style-name="T292">[in:] </text:span><text:span text:style-name="T291">idem</text:span><text:span text:style-name="T292">, </text:span><text:span text:style-name="T291">Encyklopedia staropolska ilustrowana</text:span><text:span text:style-name="T292">, vol. 1, Warszawa 1958, pp. 117–120.</text:span></text:p>
      <text:p text:style-name="P101"><text:span text:style-name="T292">Godek S., </text:span><text:span text:style-name="T291">„Nierównie skrupulatniejsze i szczegółów sięgające są prawa litewskie względem polowania. <text:s/>Duch <text:s/>jednakże <text:s/>tego <text:s/>prawodawstwa <text:s/>różny <text:s/>był <text:s/>w <text:s/>różnych <text:s/>czasach”, <text:s/>czyli <text:s text:c="4"/>o niebezpieczeństwach łowów w cudzej puszczy</text:span><text:span text:style-name="T292">, “Prace Naukowe Uniwersytetu Śląskiego. <text:s text:c="2"/>Z Dziejów Prawa” 2014.</text:span></text:p>
      <text:p text:style-name="P101"><text:span text:style-name="T292">Górski</text:span><text:span text:style-name="T303"> </text:span><text:span text:style-name="T292">K.,</text:span><text:span text:style-name="T303"> </text:span><text:span text:style-name="T291">Prawo</text:span><text:span text:style-name="T302"> </text:span><text:span text:style-name="T291">bartne</text:span><text:span text:style-name="T302"> </text:span><text:span text:style-name="T291">w</text:span><text:span text:style-name="T302"> </text:span><text:span text:style-name="T291">Polsce</text:span><text:span text:style-name="T302"> </text:span><text:span text:style-name="T291">w</text:span><text:span text:style-name="T302"> </text:span><text:span text:style-name="T291">XVI–XVIII</text:span><text:span text:style-name="T302"> </text:span><text:span text:style-name="T291">wieku</text:span><text:span text:style-name="T302"> </text:span><text:span text:style-name="T291">jako</text:span><text:span text:style-name="T302"> </text:span><text:span text:style-name="T291">prawo</text:span><text:span text:style-name="T302"> </text:span><text:span text:style-name="T291">zawodowe</text:span><text:span text:style-name="T292">,</text:span><text:span text:style-name="T303"> </text:span><text:span text:style-name="T292">„Studenckie</text:span><text:span text:style-name="T303"> </text:span><text:span text:style-name="T292">Zeszy- ty Historyczne” 2016, no. 22, pp. 107–129.</text:span></text:p>
      <text:p text:style-name="P101"><text:span text:style-name="T292">Grajewski</text:span><text:span text:style-name="T309"> </text:span><text:span text:style-name="T292">H.,</text:span><text:span text:style-name="T309"> </text:span><text:span text:style-name="T291">Prawo</text:span><text:span text:style-name="T310"> </text:span><text:span text:style-name="T291">zwyczajowe</text:span><text:span text:style-name="T308"> </text:span><text:span text:style-name="T291">w</text:span><text:span text:style-name="T310"> </text:span><text:span text:style-name="T292">Leges</text:span><text:span text:style-name="T309"> </text:span><text:span text:style-name="T292">seu</text:span><text:span text:style-name="T309"> </text:span><text:span text:style-name="T292">statuta</text:span><text:span text:style-name="T309"> </text:span><text:span text:style-name="T292">ac</text:span><text:span text:style-name="T309"> </text:span><text:span text:style-name="T292">privilegia</text:span><text:span text:style-name="T309"> </text:span><text:span text:style-name="T292">Regni</text:span><text:span text:style-name="T309"> </text:span><text:span text:style-name="T292">Poloniae</text:span><text:span text:style-name="T309"> </text:span><text:span text:style-name="T292">omnia</text:span><text:span text:style-name="T325"> </text:span><text:span text:style-name="T291">Jakuba Przyłuskiego</text:span><text:span text:style-name="T292">, ZN UŁ 1967, vol. 52, pp.</text:span><text:span text:style-name="T303"> </text:span><text:span text:style-name="T292">113–153.</text:span></text:p>
      <text:p text:style-name="P101"><text:span text:style-name="T292">Gryguć</text:span><text:span text:style-name="T296"> </text:span><text:span text:style-name="T292">A.,</text:span><text:span text:style-name="T307"> </text:span><text:span text:style-name="T291">Użytkowanie</text:span><text:span text:style-name="T308"> </text:span><text:span text:style-name="T291">puszcz</text:span><text:span text:style-name="T308"> </text:span><text:span text:style-name="T291">królewskich</text:span><text:span text:style-name="T308"> </text:span><text:span text:style-name="T291">w</text:span><text:span text:style-name="T308"> </text:span><text:span text:style-name="T291">Wielkim</text:span><text:span text:style-name="T308"> </text:span><text:span text:style-name="T291">Księstwie</text:span><text:span text:style-name="T327"> </text:span><text:span text:style-name="T291">Litewskim</text:span><text:span text:style-name="T327"> </text:span><text:span text:style-name="T291">i</text:span><text:span text:style-name="T308"> </text:span><text:span text:style-name="T291">na</text:span><text:span text:style-name="T308"> </text:span><text:span text:style-name="T291">Podlasiu</text:span><text:span text:style-name="T308"> </text:span><text:span text:style-name="T291">w</text:span><text:span text:style-name="T308"> </text:span><text:span text:style-name="T291">XVI wieku</text:span><text:span text:style-name="T314"> </text:span><text:span text:style-name="T291">przez</text:span><text:span text:style-name="T314"> </text:span><text:span text:style-name="T291">ludność</text:span><text:span text:style-name="T314"> </text:span><text:span text:style-name="T291">wiejską</text:span><text:span text:style-name="T314"> </text:span><text:span text:style-name="T291">w</text:span><text:span text:style-name="T314"> </text:span><text:span text:style-name="T291">świetle</text:span><text:span text:style-name="T314"> </text:span><text:span text:style-name="T291">„Ustawy</text:span><text:span text:style-name="T306"> </text:span><text:span text:style-name="T291">na</text:span><text:span text:style-name="T314"> </text:span><text:span text:style-name="T291">wołoki”</text:span><text:span text:style-name="T314"> </text:span><text:span text:style-name="T291">oraz</text:span><text:span text:style-name="T314"> </text:span><text:span text:style-name="T291">„Ustawy</text:span><text:span text:style-name="T306"> </text:span><text:span text:style-name="T291">leśnej”</text:span><text:span text:style-name="T314"> </text:span><text:span text:style-name="T291">z</text:span><text:span text:style-name="T314"> </text:span><text:span text:style-name="T291">1567</text:span><text:span text:style-name="T314"> </text:span><text:span text:style-name="T291">roku </text:span><text:span text:style-name="T292">[in:] </text:span><text:span text:style-name="T291">Społeczeństwo i polityka do XVII wieku. Księga pamiątkowa ku czci Profesora doktora </text:span><text:span text:style-name="T308">Wacława </text:span><text:span text:style-name="T291">Odyńca w 70-lecie urodzin</text:span><text:span text:style-name="T292">, ed. J. Śliwiński, Olsztyn 1994, pp.</text:span><text:span text:style-name="T322"> </text:span><text:span text:style-name="T292">119–122.</text:span></text:p>
      <text:p text:style-name="P116"><text:span text:style-name="T292">Handelsman M., </text:span><text:span text:style-name="T291">Prawo karne w Statutach Kazimierza Wielkiego</text:span><text:span text:style-name="T292">, Warszawa 1909. Hedemann O., </text:span><text:span text:style-name="T291">Dawne puszcze i wody</text:span><text:span text:style-name="T292">, Wilno 1934.</text:span></text:p>
      <text:p text:style-name="P101"><text:span text:style-name="T292">Hedemann</text:span><text:span text:style-name="T320"> </text:span><text:span text:style-name="T292">O.,</text:span><text:span text:style-name="T320"> </text:span><text:span text:style-name="T291">Dzieje</text:span><text:span text:style-name="T319"> </text:span><text:span text:style-name="T291">Puszczy</text:span><text:span text:style-name="T319"> </text:span><text:span text:style-name="T291">Białowieskiej</text:span><text:span text:style-name="T319"> </text:span><text:span text:style-name="T291">w</text:span><text:span text:style-name="T319"> </text:span><text:span text:style-name="T291">Polsce</text:span><text:span text:style-name="T319"> </text:span><text:span text:style-name="T291">przedrozbiorowej</text:span><text:span text:style-name="T319"> </text:span><text:span text:style-name="T291">(w</text:span><text:span text:style-name="T319"> </text:span><text:span text:style-name="T291">okresie</text:span><text:span text:style-name="T319"> </text:span><text:span text:style-name="T291">do</text:span><text:span text:style-name="T319"> </text:span><text:span text:style-name="T291">1798</text:span><text:span text:style-name="T319"> </text:span><text:span text:style-name="T291">roku)</text:span><text:span text:style-name="T292">, Warszawa</text:span><text:span text:style-name="T311"> </text:span><text:span text:style-name="T292">1939.</text:span></text:p>
      <text:p text:style-name="P56"><text:span text:style-name="T292">Heymanowski K., </text:span><text:span text:style-name="T291">Gospodarka leśna na Mazowszu w okresie feudalizmu (dobra królewskie)</text:span><text:span text:style-name="T292">, Kraków 1970 (“Zeszyty Naukowe Wyższej Szkoły Rolniczej w Krakowie”, no. 63, issue 19). Heymanowski K., </text:span><text:span text:style-name="T291">Lasy i leśnictwo w Polsce przedrozbiorowej w świetle współczesnego piśmiennictwa, kartografii i prawodawstwa</text:span><text:span text:style-name="T292">, “Studia i Materiały z Dziejów Nauki <text:s text:c="3"/>Polskiej.</text:span></text:p>
      <text:p text:style-name="P71"><text:span text:style-name="T292">Series B. Historia Nauk Biologicznych i Medycznych” 1980, no. 30, pp. 3–46.</text:span></text:p>
      <text:p text:style-name="P102"><text:span text:style-name="T292">Heymanowski K., </text:span><text:span text:style-name="T291">Podstawy organizacyjno-prawne bartnictwa na Mazowszu</text:span><text:span text:style-name="T292">, “Sylwan” 1969, no. 11, pp. 9–30.</text:span></text:p>
      <text:p text:style-name="P101"><text:span text:style-name="T292">Heymanowski K., </text:span><text:span text:style-name="T291">Z badań nad gospodarką bartną na Mazowszu (XV–XVIII </text:span><text:span text:style-name="T310">w.)</text:span><text:span text:style-name="T309">, </text:span><text:span text:style-name="T292">“Sylwan”</text:span><text:span text:style-name="T328"> </text:span><text:span text:style-name="T292">1970, no. 4, pp. 29–53.</text:span></text:p>
      <text:p text:style-name="P101"><text:span text:style-name="T292">Hube</text:span><text:span text:style-name="T307"> </text:span><text:span text:style-name="T292">R.,</text:span><text:span text:style-name="T307"> </text:span><text:span text:style-name="T291">Prawo</text:span><text:span text:style-name="T310"> </text:span><text:span text:style-name="T291">polskie</text:span><text:span text:style-name="T308"> </text:span><text:span text:style-name="T291">w</text:span><text:span text:style-name="T308"> </text:span><text:span text:style-name="T291">czternastym</text:span><text:span text:style-name="T310"> </text:span><text:span text:style-name="T291">wieku.</text:span><text:span text:style-name="T308"> </text:span><text:span text:style-name="T291">Ustawodawstwo</text:span><text:span text:style-name="T308"> </text:span><text:span text:style-name="T291">Kazimierza</text:span><text:span text:style-name="T308"> </text:span><text:span text:style-name="T291">Wielkiego</text:span><text:span text:style-name="T292">,</text:span><text:span text:style-name="T305"> </text:span><text:span text:style-name="T292">Warszawa 1881.</text:span></text:p>
      <text:p text:style-name="P117"><text:span text:style-name="T292">Hube R. </text:span><text:span text:style-name="T291">Prawo polskie w wieku trzynastym</text:span><text:span text:style-name="T292">, Warszawa 1874. Izdebski H., </text:span><text:span text:style-name="T291">Elementy teorii i filozofii prawa</text:span><text:span text:style-name="T292">, Warszawa 2011.</text:span></text:p>
      <text:p text:style-name="P101"><text:span text:style-name="T292">Jakóbczyk</text:span><text:span text:style-name="T320"> </text:span><text:span text:style-name="T318">W.,</text:span><text:span text:style-name="T305"> </text:span><text:span text:style-name="T291">Uwarstwienie</text:span><text:span text:style-name="T306"> </text:span><text:span text:style-name="T291">ludności</text:span><text:span text:style-name="T306"> </text:span><text:span text:style-name="T291">wiejskiej</text:span><text:span text:style-name="T306"> </text:span><text:span text:style-name="T291">w</text:span><text:span text:style-name="T306"> </text:span><text:span text:style-name="T291">królewszczyznach</text:span><text:span text:style-name="T314"> </text:span><text:span text:style-name="T291">zachodnich</text:span><text:span text:style-name="T306"> </text:span><text:span text:style-name="T291">województw</text:span><text:span text:style-name="T306"> </text:span><text:span text:style-name="T291">Ko- rony w drugiej połowie XVI </text:span><text:span text:style-name="T317">w.</text:span><text:span text:style-name="T318">, </text:span><text:span text:style-name="T292">RDSG 1936, vol. 5, pp.</text:span><text:span text:style-name="T307"> </text:span><text:span text:style-name="T292">45–68.</text:span></text:p>
      <text:p text:style-name="P101"><text:span text:style-name="T292">Jabłonowski A., </text:span><text:span text:style-name="T291">Podlasie. Polska XVI wieku pod względem geograficzno-statystycznym</text:span><text:span text:style-name="T292">, Źródła dziejowe, vol. 17, part 3, Warszawa 1910.</text:span></text:p>
      <text:p text:style-name="P118"><text:span text:style-name="T292">Jurkiewicz J., </text:span><text:span text:style-name="T291">Powinności włościan w dobrach prywatnych w Wielkim Księstwie Litewskim <text:s text:c="7"/>w XVI–XVIII wieku</text:span><text:span text:style-name="T292">, Poznań</text:span><text:span text:style-name="T307"> </text:span><text:span text:style-name="T292">1991.</text:span></text:p>
      <text:p text:style-name="P101"><text:span text:style-name="T292">Kaczmarczyk Z., </text:span><text:span text:style-name="T291">Demokracja szlachecka </text:span><text:span text:style-name="T292">[in:] </text:span><text:span text:style-name="T291">Historia państwa i prawa Polski</text:span><text:span text:style-name="T292">, ed. J. Bardach, vol. 2: </text:span><text:span text:style-name="T291">Od połowy XV wieku do r. 1795</text:span><text:span text:style-name="T292">, 4</text:span><text:span text:style-name="T337">th </text:span><text:span text:style-name="T292">ed., Warszawa 1971.</text:span></text:p>
      <text:p text:style-name="P41"><text:span text:style-name="T292">Kaletka A.H., </text:span><text:span text:style-name="T291">Zapiski do dziejów sądownictwa owczarskiego</text:span><text:span text:style-name="T292">, “Lud” 1954, pt. 1, pp. 552–554. Karabowicz A., </text:span><text:span text:style-name="T291">Custom and Statute: A Brief History of Their Coexistence in Poland</text:span><text:span text:style-name="T292">, <text:s/>“Krakow-</text:span></text:p>
      <text:p text:style-name="P71"><text:span text:style-name="T292">skie Studia z Historii Państwa i Prawa” 2014, vol. 7, no. 1, pp. 111–131.</text:span></text:p>
      <text:p text:style-name="P102"><text:span text:style-name="T292">Karbownik H., </text:span><text:span text:style-name="T291">Ciężary stanu duchownego w Polsce na rzecz państwa od roku 1381 do połowy XVII wieku</text:span><text:span text:style-name="T292">, Lublin 1980.</text:span></text:p>
      <text:p text:style-name="P100"><text:span text:style-name="T292">Kargul M., </text:span><text:span text:style-name="T291">Bartnictwo na ziemi bytowskiej w okresie nowożytnym</text:span><text:span text:style-name="T292">, “In Gremium. Studia nad Historią, Kulturą i Polityką” 2011, vol. 5, pp. 57–72.</text:span></text:p>
      <text:p text:style-name="P259"/>
      <text:p text:style-name="P153"/>
      <text:p text:style-name="P100"><text:span text:style-name="T292">Kargul M., „</text:span><text:span text:style-name="T291">Abyście w puszczach naszych szkód żadnych nie czynili…”. Gospodarka leśna <text:s text:c="7"/>w ojewództwie pomorskim w latach 1565–1772</text:span><text:span text:style-name="T292">, Gdańsk</text:span><text:span text:style-name="T307"> </text:span><text:span text:style-name="T292">2012.</text:span></text:p>
      <text:p text:style-name="P100"><text:span text:style-name="T292">Karłowicz L., </text:span><text:span text:style-name="T291">Kiedy powstało prawo bartnicze Krzysztofa Niszczyckiego</text:span><text:span text:style-name="T292">, “Pszczelarstwo” 1986, no. 6, pp. 21–22.</text:span></text:p>
      <text:p text:style-name="P38"><text:span text:style-name="T292">Kibort J., </text:span><text:span text:style-name="T291">Żmudzkie prawo bartnicze</text:span><text:span text:style-name="T292">, “Wisła” 1893, vol. 7, pp. 297–298.</text:span></text:p>
      <text:p text:style-name="P102"><text:span text:style-name="T292">Kmoch M.W., </text:span><text:span text:style-name="T291">Księga sądu bartnego zachodniej Kurpiowszczyzny z lat 1710–1760. Możliwości badawcze</text:span><text:span text:style-name="T292">, “Teka Historyka” 2016, no. 52.</text:span></text:p>
      <text:p text:style-name="P101"><text:span text:style-name="T292">Kolankowski Z., </text:span><text:span text:style-name="T291">Sąd owczarski ma Mazowszu płockim w końcu XVIII wieku</text:span><text:span text:style-name="T292">, “Lud” 1954, pt. 1, pp. 546–551.</text:span></text:p>
      <text:p text:style-name="P41"><text:span text:style-name="T292">Kotarski H., </text:span><text:span text:style-name="T291">Niszczycki Krzysztof h. Prawdzic (ok. 1540–1617)</text:span><text:span text:style-name="T292">, PSB, vol. 23, pp. 135–136. Kowalski G.M., </text:span><text:span text:style-name="T291">Zwyczaj i prawo zwyczajowe w doktrynie prawa i praktyce sądów miejskich kar-</text:span></text:p>
      <text:p text:style-name="P71"><text:span text:style-name="T291">nych w Polsce (XVI–XVIII w.)</text:span><text:span text:style-name="T292">, Kraków 2013.</text:span></text:p>
      <text:p text:style-name="P102"><text:span text:style-name="T292">Kryński A.A., </text:span><text:span text:style-name="T291">Słownik wyrazów godnych uwagi, użytych w „Porządku Prawa Bartnego dla sta- rostwa łomżyńskiego z r. 1616”</text:span><text:span text:style-name="T292">, Kraków 1885.</text:span></text:p>
      <text:p text:style-name="P100"><text:span text:style-name="T292">Krzywicki L., </text:span><text:span text:style-name="T291">Kurpie</text:span><text:span text:style-name="T292">, Ostrołęka 2007 (reedition of works from “Biblioteka Warszawska” in 1892).</text:span></text:p>
      <text:p text:style-name="P38"><text:span text:style-name="T292">Kuczyńska U., </text:span><text:span text:style-name="T291">Bartnictwo Kurpiowskiej Puszczy Zielonej</text:span><text:span text:style-name="T292">, Łomża 2004.</text:span></text:p>
      <text:p text:style-name="P121"><text:span text:style-name="T292">Kutrzeba S., </text:span><text:span text:style-name="T291">Historja źródeł dawnego prawa polskiego</text:span><text:span text:style-name="T292">, vol. 1–2, Lwów 1925–1926. Kutrzeba S.., </text:span><text:span text:style-name="T291">Wstęp do nauki o prawie i państwie</text:span><text:span text:style-name="T292">, Kraków 1946.</text:span></text:p>
      <text:p text:style-name="P40"><text:span text:style-name="T292">Kutrzebianka A., </text:span><text:span text:style-name="T291">Vesnica – danina miodowa</text:span><text:span text:style-name="T292">, RDSG 1938, vol. 7, pp. 73–105.</text:span></text:p>
      <text:p text:style-name="P102"><text:span text:style-name="T292">Kwapiszewski</text:span><text:span text:style-name="T313"> </text:span><text:span text:style-name="T292">J.,</text:span><text:span text:style-name="T313"> </text:span><text:span text:style-name="T291">Z</text:span><text:span text:style-name="T314"> </text:span><text:span text:style-name="T291">dziejów</text:span><text:span text:style-name="T314"> </text:span><text:span text:style-name="T291">bartnictwa</text:span><text:span text:style-name="T314"> </text:span><text:span text:style-name="T291">na</text:span><text:span text:style-name="T314"> </text:span><text:span text:style-name="T291">Mazowszu</text:span><text:span text:style-name="T314"> </text:span><text:span text:style-name="T291">w</text:span><text:span text:style-name="T314"> w. </text:span><text:span text:style-name="T291">XV</text:span><text:span text:style-name="T319"> </text:span><text:span text:style-name="T292">[in:]</text:span><text:span text:style-name="T313"> </text:span><text:span text:style-name="T291">Księga</text:span><text:span text:style-name="T314"> </text:span><text:span text:style-name="T291">pamiątkowa</text:span><text:span text:style-name="T314"> </text:span><text:span text:style-name="T291">ku</text:span><text:span text:style-name="T314"> </text:span><text:span text:style-name="T291">uczcze- niu</text:span><text:span text:style-name="T317"> </text:span><text:span text:style-name="T291">dwudziestopięcioletniej</text:span><text:span text:style-name="T317"> </text:span><text:span text:style-name="T291">działalności</text:span><text:span text:style-name="T317"> </text:span><text:span text:style-name="T291">naukowej</text:span><text:span text:style-name="T317"> </text:span><text:span text:style-name="T291">Prof.</text:span><text:span text:style-name="T317"> </text:span><text:span text:style-name="T291">Marcelego</text:span><text:span text:style-name="T317"> </text:span><text:span text:style-name="T291">Handelsmana</text:span><text:span text:style-name="T292">,</text:span><text:span text:style-name="T313"> </text:span><text:span text:style-name="T292">Warszawa 1929, pp. 167–177.</text:span></text:p>
      <text:p text:style-name="P100"><text:span text:style-name="T292">Lelewel</text:span><text:span text:style-name="T307"> </text:span><text:span text:style-name="T292">J.,</text:span><text:span text:style-name="T307"> </text:span><text:span text:style-name="T291">Pszczoły</text:span><text:span text:style-name="T308"> </text:span><text:span text:style-name="T291">i</text:span><text:span text:style-name="T308"> </text:span><text:span text:style-name="T291">bartnictwo</text:span><text:span text:style-name="T308"> </text:span><text:span text:style-name="T291">w</text:span><text:span text:style-name="T308"> </text:span><text:span text:style-name="T291">Polszcze</text:span><text:span text:style-name="T310"> </text:span><text:span text:style-name="T292">[in:]</text:span><text:span text:style-name="T307"> </text:span><text:span text:style-name="T291">idem</text:span><text:span text:style-name="T292">,</text:span><text:span text:style-name="T307"> </text:span><text:span text:style-name="T291">Polska,</text:span><text:span text:style-name="T308"> </text:span><text:span text:style-name="T291">dzieje</text:span><text:span text:style-name="T308"> </text:span><text:span text:style-name="T291">i</text:span><text:span text:style-name="T308"> </text:span><text:span text:style-name="T291">rzeczy</text:span><text:span text:style-name="T308"> </text:span><text:span text:style-name="T291">Jej</text:span><text:span text:style-name="T292">,</text:span><text:span text:style-name="T307"> </text:span><text:span text:style-name="T292">vol.</text:span><text:span text:style-name="T307"> </text:span><text:span text:style-name="T292">4,</text:span><text:span text:style-name="T307"> </text:span><text:span text:style-name="T292">Poznań 1856.</text:span></text:p>
      <text:p text:style-name="P38"><text:span text:style-name="T292">Łaszewski R., </text:span><text:span text:style-name="T291">Wiejskie prawo karne w Polsce XVII i XVIII wieku</text:span><text:span text:style-name="T292">, Toruń 1988.</text:span></text:p>
      <text:p text:style-name="P102"><text:span text:style-name="T292">Łosowski J., </text:span><text:span text:style-name="T291">Dokumentacja w życiu chłopów w okresie staropolskim. Studium z dziejów kultury</text:span><text:span text:style-name="T292">, Lublin 2013.</text:span></text:p>
      <text:p text:style-name="P101"><text:span text:style-name="T292">Łowmiański H., </text:span><text:span text:style-name="T291">Wchody miast litewskich </text:span><text:span text:style-name="T292">[in:] </text:span><text:span text:style-name="T291">Dwa doktoraty z Uniwersytetu Stefana Batorego w Wilnie</text:span><text:span text:style-name="T292">, Poznań 2005, pp. 19–147.</text:span></text:p>
      <text:p text:style-name="P101"><text:span text:style-name="T292">Łysiak L., </text:span><text:span text:style-name="T291">Prawo i zwyczaj w praktyce małopolskich sądów wiejskich XV–XVIII wieku</text:span><text:span text:style-name="T292">, CPH 1982, no. 2, pp. 1–15.</text:span></text:p>
      <text:p text:style-name="P101"><text:span text:style-name="T292">Malinowska</text:span><text:span text:style-name="T309"> </text:span><text:span text:style-name="T292">I.,</text:span><text:span text:style-name="T309"> </text:span><text:span text:style-name="T291">Mikołaj</text:span><text:span text:style-name="T310"> </text:span><text:span text:style-name="T291">Zalaszowski.</text:span><text:span text:style-name="T308"> </text:span><text:span text:style-name="T291">Polski</text:span><text:span text:style-name="T310"> </text:span><text:span text:style-name="T291">prawnik</text:span><text:span text:style-name="T310"> </text:span><text:span text:style-name="T291">XVII</text:span><text:span text:style-name="T310"> </text:span><text:span text:style-name="T291">stulecia</text:span><text:span text:style-name="T308"> </text:span><text:span text:style-name="T291">na</text:span><text:span text:style-name="T310"> </text:span><text:span text:style-name="T291">tle</text:span><text:span text:style-name="T310"> </text:span><text:span text:style-name="T291">ówczesnej</text:span><text:span text:style-name="T310"> </text:span><text:span text:style-name="T291">nauki</text:span><text:span text:style-name="T310"> </text:span><text:span text:style-name="T291">prawa</text:span><text:span text:style-name="T292">, Kraków</text:span><text:span text:style-name="T329"> </text:span><text:span text:style-name="T292">1960.</text:span></text:p>
      <text:p text:style-name="P40"><text:span text:style-name="T292">Markowski A., </text:span><text:span text:style-name="T291">O barciach i bartnikach w Zagajnicy Ostrołęckiej</text:span><text:span text:style-name="T292">, Ostrołęka 1982.</text:span></text:p>
      <text:p text:style-name="P102"><text:span text:style-name="T292">Matuszewski J., </text:span><text:span text:style-name="T291">Immunitet ekonomiczny w dobrach kościoła w Polsce do roku 1381</text:span><text:span text:style-name="T292">, Poznań 1936.</text:span></text:p>
      <text:p text:style-name="P115"><text:span text:style-name="T292">Mazurkiewicz J., </text:span><text:span text:style-name="T291">Zabytek prawa bartnego w Wierzchowiskach z ostatnich lat Rzeczypospolitej szlacheckiej</text:span><text:span text:style-name="T292">, CPH 1958, no. 2, pp. 291–302.</text:span></text:p>
      <text:p text:style-name="P100"><text:span text:style-name="T292">Mikuła M., </text:span><text:span text:style-name="T291">Prawodawstwo króla i sejmu dla małopolskich miast królewskich (1386–1572)</text:span><text:span text:style-name="T292">, Kraków 2014.</text:span></text:p>
      <text:p text:style-name="P100"><text:span text:style-name="T292">Mikuła</text:span><text:span text:style-name="T315"> </text:span><text:span text:style-name="T292">M.,</text:span><text:span text:style-name="T315"> </text:span><text:span text:style-name="T291">Typologia</text:span><text:span text:style-name="T316"> </text:span><text:span text:style-name="T291">aktów</text:span><text:span text:style-name="T316"> </text:span><text:span text:style-name="T291">prawnych</text:span><text:span text:style-name="T316"> </text:span><text:span text:style-name="T291">dla</text:span><text:span text:style-name="T316"> </text:span><text:span text:style-name="T291">miast</text:span><text:span text:style-name="T316"> </text:span><text:span text:style-name="T291">w</text:span><text:span text:style-name="T316"> </text:span><text:span text:style-name="T291">dobie</text:span><text:span text:style-name="T316"> </text:span><text:span text:style-name="T291">jagiellońskiej</text:span><text:span text:style-name="T316"> </text:span><text:span text:style-name="T291">–</text:span><text:span text:style-name="T316"> </text:span><text:span text:style-name="T291">przydatność</text:span><text:span text:style-name="T316"> </text:span><text:span text:style-name="T291">funkcjonal- nego podziału aktów prawnych do badań nad kierunkami polityki królewskiej</text:span><text:span text:style-name="T292">, SDPPP 2013, vol. 16, pp. 41–57.</text:span></text:p>
      <text:p text:style-name="P38"><text:span text:style-name="T292">Modzelewski K., </text:span><text:span text:style-name="T291">Chłopi w monarchii wczesnopiastowskiej</text:span><text:span text:style-name="T292">, Wrocław 1987.</text:span></text:p>
      <text:p text:style-name="P102"><text:span text:style-name="T292">Modzelewski</text:span><text:span text:style-name="T313"> </text:span><text:span text:style-name="T292">K.,</text:span><text:span text:style-name="T313"> </text:span><text:span text:style-name="T291">Organizacja</text:span><text:span text:style-name="T314"> </text:span><text:span text:style-name="T291">gospodarcza</text:span><text:span text:style-name="T314"> </text:span><text:span text:style-name="T291">państwa</text:span><text:span text:style-name="T314"> </text:span><text:span text:style-name="T291">piastowskiego</text:span><text:span text:style-name="T314"> </text:span><text:span text:style-name="T291">(X–XIII</text:span><text:span text:style-name="T314"> </text:span><text:span text:style-name="T291">wiek)</text:span><text:span text:style-name="T292">,</text:span><text:span text:style-name="T313"> </text:span><text:span text:style-name="T292">2</text:span><text:span text:style-name="T337">nd</text:span><text:span text:style-name="T338"> </text:span><text:span text:style-name="T292">ed.,</text:span><text:span text:style-name="T313"> </text:span><text:span text:style-name="T292">Poznań 2000.</text:span></text:p>
      <text:p text:style-name="P101"><text:span text:style-name="T292">Muszyńska J., </text:span><text:span text:style-name="T291">Gospodarka dworska w dobrach biskupów krakowskich w połowie XVII wieku</text:span><text:span text:style-name="T292">, Kielce 2012.</text:span></text:p>
      <text:p text:style-name="P260"/>
      <text:p text:style-name="P154"/>
      <text:p text:style-name="P38"><text:span text:style-name="T292">Ochmański J., </text:span><text:span text:style-name="T291">Dawna Litwa. Studia historyczne</text:span><text:span text:style-name="T292">, Olsztyn 1986.</text:span></text:p>
      <text:p text:style-name="P102"><text:span text:style-name="T292">Olszewski </text:span><text:span text:style-name="T318">W., </text:span><text:span text:style-name="T291">Ewa Ferenc-Szydełko</text:span><text:span text:style-name="T292">, </text:span><text:span text:style-name="T291">„Organizacja i funkcjonowanie bartnictwa w dobrach mo- narszych w Polsce” (The Organisation and Functioning of Beekeeping in Royal Estates in Poland), Poznańskie Towarzystwo Nauk, </text:span><text:span text:style-name="T308">Wydział </text:span><text:span text:style-name="T291">Historii Nauk Społecznych, Prace Komisji Historycznej,</text:span><text:span text:style-name="T297"> </text:span><text:span text:style-name="T291">vol.</text:span><text:span text:style-name="T295"> </text:span><text:span text:style-name="T291">49,</text:span><text:span text:style-name="T295"> </text:span><text:span text:style-name="T291">Wydawnictwo</text:span><text:span text:style-name="T295"> </text:span><text:span text:style-name="T291">PTPN,</text:span><text:span text:style-name="T295"> </text:span><text:span text:style-name="T291">Poznań</text:span><text:span text:style-name="T295"> </text:span><text:span text:style-name="T291">1995,</text:span><text:span text:style-name="T295"> </text:span><text:span text:style-name="T291">151</text:span><text:span text:style-name="T295"> </text:span><text:span text:style-name="T291">pp.,</text:span><text:span text:style-name="T295"> </text:span><text:span text:style-name="T291">26</text:span><text:span text:style-name="T295"> </text:span><text:span text:style-name="T291">ill.)</text:span><text:span text:style-name="T292">,</text:span><text:span text:style-name="T296"> </text:span><text:span text:style-name="T292">“Quaestiones</text:span><text:span text:style-name="T296"> </text:span><text:span text:style-name="T292">Medii</text:span></text:p>
      <text:p text:style-name="P71"><text:span text:style-name="T292">Aevi Novae” 1997, vol. 2.</text:span></text:p>
      <text:p text:style-name="P47"><text:span text:style-name="T292">Piaścik F., </text:span><text:span text:style-name="T291">Osadnictwo w Puszczy Kurpiowskiej</text:span><text:span text:style-name="T292">, Warszawa 1939.</text:span></text:p>
      <text:p text:style-name="P47"><text:span text:style-name="T292">Pielas J., </text:span><text:span text:style-name="T291">Podziały majątkowe szlachty koronnej w XVII wieku</text:span><text:span text:style-name="T292">, Kielce 2013.</text:span></text:p>
      <text:p text:style-name="P102"><text:span text:style-name="T292">Pielas J., Nowak M., </text:span><text:span text:style-name="T291">Las jako dziedzictwo szlacheckie od XVI do połowy XIX w. </text:span><text:span text:style-name="T292">[in:] </text:span><text:span text:style-name="T291">Las w kul- turze polskiej</text:span><text:span text:style-name="T292">, vol. 5, ed. W. Łysiak, Poznań 2007, pp. 71–81.</text:span></text:p>
      <text:p text:style-name="P40"><text:span text:style-name="T292">Pieradzka</text:span><text:span text:style-name="T296"> </text:span><text:span text:style-name="T292">K.,</text:span><text:span text:style-name="T296"> </text:span><text:span text:style-name="T291">Uwagi</text:span><text:span text:style-name="T295"> </text:span><text:span text:style-name="T291">o</text:span><text:span text:style-name="T295"> </text:span><text:span text:style-name="T291">bartnictwie</text:span><text:span text:style-name="T295"> </text:span><text:span text:style-name="T291">na</text:span><text:span text:style-name="T295"> </text:span><text:span text:style-name="T291">Łużycach</text:span><text:span text:style-name="T292">,</text:span><text:span text:style-name="T296"> </text:span><text:span text:style-name="T292">“Pamiętnik</text:span><text:span text:style-name="T296"> </text:span><text:span text:style-name="T292">Słowiański”</text:span><text:span text:style-name="T296"> </text:span><text:span text:style-name="T292">1949,</text:span><text:span text:style-name="T296"> </text:span><text:span text:style-name="T292">vol.</text:span><text:span text:style-name="T296"> </text:span><text:span text:style-name="T292">1,</text:span><text:span text:style-name="T296"> </text:span><text:span text:style-name="T292">pp.</text:span><text:span text:style-name="T296"> </text:span><text:span text:style-name="T292">83–100.</text:span></text:p>
      <text:p text:style-name="P102"><text:span text:style-name="T292">Pietkiewicz K., </text:span><text:span text:style-name="T291">Wielkie Księstwo Litewskie pod rządami Aleksandra Jagiellończyka. Studia nad dziejami państwa i społeczeństwa na przełomie XV i XVI wieku</text:span><text:span text:style-name="T292">, Poznań 1995.</text:span></text:p>
      <text:p text:style-name="P38"><text:span text:style-name="T292">Płaza S., </text:span><text:span text:style-name="T291">Historia prawa w Polsce na tle porównawczym</text:span><text:span text:style-name="T292">, pt. 1, ed. 2, Kraków 2002.</text:span></text:p>
      <text:p text:style-name="P102"><text:span text:style-name="T292">Płaza S., </text:span><text:span text:style-name="T291">Źródła drukowane do dziejów wsi w dawnej Polsce. Studium bibliograficzno-źródłowe</text:span><text:span text:style-name="T292">, Warszawa–Kraków 1974.</text:span></text:p>
      <text:p text:style-name="P118"><text:span text:style-name="T292">Podgórska M., </text:span><text:span text:style-name="T291">Postępowanie w sprawie granic między dobrami królewskimi a dobrami szlache- ckimi w świetle prawa stanowionego do 1523 roku</text:span><text:span text:style-name="T292">, SDPPP 2007, vol. 10, pp. 33–41.</text:span></text:p>
      <text:p text:style-name="P101"><text:span text:style-name="T292">Potkański K., </text:span><text:span text:style-name="T291">Bartnictwo i organizacja bartnicza (Kurpiowie)</text:span><text:span text:style-name="T292">, “Sprawozdania z Posiedzeń Aka- demii Umiejętności w Krakowie” 1895, vol. II: Wydział Historyczno-Filozoﬁczny, Kraków 1896, pp. 9–11.</text:span></text:p>
      <text:p text:style-name="P101"><text:span text:style-name="T292">Potkański K., </text:span><text:span text:style-name="T291">Studja osadnicze </text:span><text:span text:style-name="T292">[in:] </text:span><text:span text:style-name="T291">idem</text:span><text:span text:style-name="T292">, </text:span><text:span text:style-name="T291">Pisma pośmiertne</text:span><text:span text:style-name="T292">, oprac. </text:span><text:span text:style-name="T313">F. <text:s/></text:span><text:span text:style-name="T292">Bujak, Poznań 2004, <text:s text:c="2"/>pp. 75– 262.</text:span></text:p>
      <text:p text:style-name="P40"><text:span text:style-name="T292">Półćwiartek</text:span><text:span text:style-name="T311"> </text:span><text:span text:style-name="T292">J.,</text:span><text:span text:style-name="T311"> </text:span><text:span text:style-name="T291">Położenie</text:span><text:span text:style-name="T312"> </text:span><text:span text:style-name="T291">ludności</text:span><text:span text:style-name="T312"> </text:span><text:span text:style-name="T291">wiejskiej</text:span><text:span text:style-name="T312"> </text:span><text:span text:style-name="T291">starostwa</text:span><text:span text:style-name="T312"> </text:span><text:span text:style-name="T291">leżajskiego</text:span><text:span text:style-name="T312"> </text:span><text:span text:style-name="T291">w</text:span><text:span text:style-name="T312"> </text:span><text:span text:style-name="T291">XVI–XVIII</text:span><text:span text:style-name="T312"> </text:span><text:span text:style-name="T291">wieku</text:span><text:span text:style-name="T292">,</text:span><text:span text:style-name="T323"> </text:span><text:span text:style-name="T292">Warszawa–</text:span></text:p>
      <text:p text:style-name="P67"><text:span text:style-name="T292">–Kraków 1972.</text:span></text:p>
      <text:p text:style-name="P102"><text:span text:style-name="T292">Rafacz</text:span><text:span text:style-name="T309"> </text:span><text:span text:style-name="T292">J.,</text:span><text:span text:style-name="T309"> </text:span><text:span text:style-name="T291">Regale</text:span><text:span text:style-name="T310"> </text:span><text:span text:style-name="T291">bartne</text:span><text:span text:style-name="T310"> </text:span><text:span text:style-name="T291">na</text:span><text:span text:style-name="T310"> </text:span><text:span text:style-name="T291">Mazowszu</text:span><text:span text:style-name="T310"> </text:span><text:span text:style-name="T291">w</text:span><text:span text:style-name="T310"> </text:span><text:span text:style-name="T291">późniejszym</text:span><text:span text:style-name="T310"> </text:span><text:span text:style-name="T291">średniowieczu</text:span><text:span text:style-name="T292">,</text:span><text:span text:style-name="T309"> </text:span><text:span text:style-name="T292">“Studja</text:span><text:span text:style-name="T309"> </text:span><text:span text:style-name="T292">nad</text:span><text:span text:style-name="T309"> </text:span><text:span text:style-name="T292">Historją</text:span><text:span text:style-name="T309"> </text:span><text:span text:style-name="T292">Prawa Polskiego”, vol. 18, no. 1, Lwów 1938.</text:span></text:p>
      <text:p text:style-name="P122"><text:span text:style-name="T292">Rafacz J., </text:span><text:span text:style-name="T291">Ustrój wsi samorządnej małopolskiej w XVIII w.</text:span><text:span text:style-name="T292">, Lublin 1922. Rawita-Gawroński F., </text:span><text:span text:style-name="T291">Prawo bartne XVI wieku</text:span><text:span text:style-name="T292">, Lwów 1895.</text:span></text:p>
      <text:p text:style-name="P40"><text:span text:style-name="T292">Roman S., </text:span><text:span text:style-name="T291">Geneza statutów Kazimierza Wielkiego</text:span><text:span text:style-name="T292">, Kraków 1961.</text:span></text:p>
      <text:p text:style-name="P102"><text:span text:style-name="T292">Rundstein</text:span><text:span text:style-name="T309"> </text:span><text:span text:style-name="T292">J.,</text:span><text:span text:style-name="T309"> </text:span><text:span text:style-name="T291">Cztery</text:span><text:span text:style-name="T310"> </text:span><text:span text:style-name="T291">księgi</text:span><text:span text:style-name="T310"> </text:span><text:span text:style-name="T291">bartne</text:span><text:span text:style-name="T310"> </text:span><text:span text:style-name="T291">nowogrodzkie</text:span><text:span text:style-name="T310"> </text:span><text:span text:style-name="T291">z</text:span><text:span text:style-name="T310"> </text:span><text:span text:style-name="T291">XVII-go</text:span><text:span text:style-name="T310"> </text:span><text:span text:style-name="T291">i</text:span><text:span text:style-name="T310"> </text:span><text:span text:style-name="T291">XVIII-go</text:span><text:span text:style-name="T310"> </text:span><text:span text:style-name="T291">wieku</text:span><text:span text:style-name="T292">,</text:span><text:span text:style-name="T309"> </text:span><text:span text:style-name="T292">“Pszczelnictwo</text:span><text:span text:style-name="T309"> </text:span><text:span text:style-name="T292">Pol- skie”</text:span><text:span text:style-name="T307"> </text:span><text:span text:style-name="T292">1927,</text:span><text:span text:style-name="T307"> </text:span><text:span text:style-name="T292">no.</text:span><text:span text:style-name="T307"> </text:span><text:span text:style-name="T292">9,</text:span><text:span text:style-name="T307"> </text:span><text:span text:style-name="T292">10,</text:span><text:span text:style-name="T307"> 11, </text:span><text:span text:style-name="T292">12,</text:span><text:span text:style-name="T307"> </text:span><text:span text:style-name="T292">pp.</text:span><text:span text:style-name="T307"> </text:span><text:span text:style-name="T292">263–269,</text:span><text:span text:style-name="T307"> </text:span><text:span text:style-name="T292">293–299,</text:span><text:span text:style-name="T307"> </text:span><text:span text:style-name="T292">324–331,</text:span><text:span text:style-name="T307"> </text:span><text:span text:style-name="T292">356–361;</text:span><text:span text:style-name="T307"> </text:span><text:span text:style-name="T292">1928,</text:span><text:span text:style-name="T307"> </text:span><text:span text:style-name="T292">no.</text:span><text:span text:style-name="T307"> </text:span><text:span text:style-name="T292">1,</text:span><text:span text:style-name="T307"> </text:span><text:span text:style-name="T292">pp.</text:span><text:span text:style-name="T307"> </text:span><text:span text:style-name="T292">4–7.</text:span></text:p>
      <text:p text:style-name="P100"><text:span text:style-name="T292">Rundstein</text:span><text:span text:style-name="T309"> </text:span><text:span text:style-name="T292">J.,</text:span><text:span text:style-name="T309"> </text:span><text:span text:style-name="T291">Koszty</text:span><text:span text:style-name="T310"> </text:span><text:span text:style-name="T291">sądowe</text:span><text:span text:style-name="T310"> </text:span><text:span text:style-name="T291">i</text:span><text:span text:style-name="T310"> </text:span><text:span text:style-name="T291">kary</text:span><text:span text:style-name="T310"> </text:span><text:span text:style-name="T291">w</text:span><text:span text:style-name="T310"> </text:span><text:span text:style-name="T291">prawie</text:span><text:span text:style-name="T310"> </text:span><text:span text:style-name="T291">bartnem</text:span><text:span text:style-name="T310"> </text:span><text:span text:style-name="T291">na</text:span><text:span text:style-name="T310"> </text:span><text:span text:style-name="T291">Mazowszu</text:span><text:span text:style-name="T310"> </text:span><text:span text:style-name="T291">w</text:span><text:span text:style-name="T310"> </text:span><text:span text:style-name="T291">XVI</text:span><text:span text:style-name="T310"> </text:span><text:span text:style-name="T291">i</text:span><text:span text:style-name="T310"> </text:span><text:span text:style-name="T291">XVII</text:span><text:span text:style-name="T310"> </text:span><text:span text:style-name="T291">wieku</text:span><text:span text:style-name="T292">,</text:span><text:span text:style-name="T309"> </text:span><text:span text:style-name="T292">“Bartnik Postępowy” 1928, no. 12, pp. 395–396.</text:span></text:p>
      <text:p text:style-name="P100"><text:span text:style-name="T292">Rundstein <text:s/>J., <text:s/></text:span><text:span text:style-name="T291">Ogólny <text:s/>przebieg <text:s/>procesu <text:s/>bartnego <text:s/>według <text:s/>kodyfikacji <text:s/>Niszczyckiego <text:s/>(1559) <text:s text:c="2"/>i Skrodzkiego (1616)</text:span><text:span text:style-name="T292">, “Bartnik Postępowy” 1928, no. 10, pp.</text:span><text:span text:style-name="T315"> </text:span><text:span text:style-name="T292">330–331.</text:span></text:p>
      <text:p text:style-name="P100"><text:span text:style-name="T292">Rundstein J., </text:span><text:span text:style-name="T291">Postępek sądowy <text:s/>w <text:s/>sądach <text:s/>bartnych</text:span><text:span text:style-name="T292">, <text:s/>“Pszczelnictwo <text:s/>Polskie” <text:s/>1928, <text:s/>no. <text:s/>9, <text:s/>pp. 265–266.</text:span></text:p>
      <text:p text:style-name="P100"><text:span text:style-name="T292">Rundstein J., </text:span><text:span text:style-name="T291">Pozew w kodyfikacjach prawa bartnego XVI i XVII wieku na Mazowszu</text:span><text:span text:style-name="T292">, “Bartnik Postępowy” 1928, no. 9, pp. 292–293.</text:span></text:p>
      <text:p text:style-name="P123"><text:span text:style-name="T292">Rundstein J., </text:span><text:span text:style-name="T291">Strony w procesie bartnym</text:span><text:span text:style-name="T292">, “Pszczelnictwo Polskie” 1927, no. 7, pp. 208–209. Rundstein J., </text:span><text:span text:style-name="T291">Z dziejów bartnictwa XVI wieku</text:span><text:span text:style-name="T292">, “Pszczelnictwo Polskie” 1927, no. 8, pp. 236–238. Rundstein J., </text:span><text:span text:style-name="T291">Źródła prawa bartnego</text:span><text:span text:style-name="T292">, “Pszczelnictwo Polskie” 1928, no. 8, pp. 233–236.</text:span></text:p>
      <text:p text:style-name="P100"><text:span text:style-name="T292">Russocki S., Pacuski K., </text:span><text:span text:style-name="T291">Ustrój polityczny i prawo </text:span><text:span text:style-name="T292">[in:] </text:span><text:span text:style-name="T291">Dzieje Mazowsza</text:span><text:span text:style-name="T292">, vol. 1, ed. H. Samso- nowicz, Pułtusk 2006.</text:span></text:p>
      <text:p text:style-name="P100"><text:span text:style-name="T292">Rutkowski</text:span><text:span text:style-name="T296"> </text:span><text:span text:style-name="T292">J.,</text:span><text:span text:style-name="T296"> </text:span><text:span text:style-name="T291">Statystyka</text:span><text:span text:style-name="T295"> </text:span><text:span text:style-name="T291">zawodowa</text:span><text:span text:style-name="T297"> </text:span><text:span text:style-name="T291">ludności</text:span><text:span text:style-name="T295"> </text:span><text:span text:style-name="T291">wiejskiej</text:span><text:span text:style-name="T295"> </text:span><text:span text:style-name="T291">w</text:span><text:span text:style-name="T295"> </text:span><text:span text:style-name="T291">Polsce</text:span><text:span text:style-name="T295"> </text:span><text:span text:style-name="T291">w</text:span><text:span text:style-name="T295"> </text:span><text:span text:style-name="T291">drugiej</text:span><text:span text:style-name="T295"> </text:span><text:span text:style-name="T291">połowie</text:span><text:span text:style-name="T295"> </text:span><text:span text:style-name="T291">XVI</text:span><text:span text:style-name="T295"> </text:span><text:span text:style-name="T317">w.</text:span><text:span text:style-name="T318">,</text:span><text:span text:style-name="T296"> </text:span><text:span text:style-name="T292">Kraków 1918.</text:span></text:p>
      <text:p text:style-name="P100"><text:span text:style-name="T292">Rzonca S., Uruszczak W., </text:span><text:span text:style-name="T291">Najdawniejszy zbiór systematyczny prawa polskiego z końca XV w.</text:span><text:span text:style-name="T292">, CPH 1969, no. 1, pp. 159–173.</text:span></text:p>
      <text:p text:style-name="P261"/>
      <text:p text:style-name="P153"/>
      <text:p text:style-name="P100"><text:span text:style-name="T292">Salmonowicz S., Grodziski S., </text:span><text:span text:style-name="T291">Uwagi o królewskim ustawodawstwie. I: W Polsce XVI wieku</text:span><text:span text:style-name="T292">; </text:span><text:span text:style-name="T291">II: W epoce elekcyjnej </text:span><text:span text:style-name="T292">[in:] </text:span><text:span text:style-name="T291">Parlamentaryzm i prawodawstwo przez wieki. Prace dedykowane Prof. Stanisławowi Płazie w siedemdziesiątą rocznicę urodzin</text:span><text:span text:style-name="T292">, ed. J. Malec, W. Uruszczak, Kraków 1999, pp. 149–160.</text:span></text:p>
      <text:p text:style-name="P54"><text:span text:style-name="T292">Senkowski J., </text:span><text:span text:style-name="T291">Skarbowość Mazowsza od końca XIV wieku do 1526 roku</text:span><text:span text:style-name="T292">, Warszawa 1965. Sidorowska A.B., </text:span><text:span text:style-name="T291">Klucz szczebrzeski Ordynacji Zamojskiej w XVII i XVIII wieku</text:span><text:span text:style-name="T292">, Lublin 2009. Siudowska-Myzykowa T., </text:span><text:span text:style-name="T291">Materiały do bartnictwa w północno-wschodniej Europie ze szcze-</text:span></text:p>
      <text:p text:style-name="P62"><text:span text:style-name="T291">gólnym uwzględnieniem obszaru Polski</text:span><text:span text:style-name="T292">, Wrocław 1960.</text:span></text:p>
      <text:p text:style-name="P47"><text:span text:style-name="T292">Smolka S., </text:span><text:span text:style-name="T291">Mieszko Stary i jego wiek</text:span><text:span text:style-name="T292">, 2</text:span><text:span text:style-name="T337">nd</text:span><text:span text:style-name="T292">. ed., ed. J. Dobosz, Poznań 2011.</text:span></text:p>
      <text:p text:style-name="P47"><text:span text:style-name="T291">Słownik polszczyzny XVI wieku</text:span><text:span text:style-name="T292">, gen. ed. M.R. Mayenowa, vol. 12: </text:span><text:span text:style-name="T291">L–Ł</text:span><text:span text:style-name="T292">, ed. of the vol. H. Górska,</text:span></text:p>
      <text:p text:style-name="P67"><text:span text:style-name="T292">L. Woronczakowa, Wrocław 1979.</text:span></text:p>
      <text:p text:style-name="P119"><text:span text:style-name="T292">Sucheni-Grabowska</text:span><text:span text:style-name="T300"> </text:span><text:span text:style-name="T292">A.,</text:span><text:span text:style-name="T309"> </text:span><text:span text:style-name="T291">Monarchia</text:span><text:span text:style-name="T310"> </text:span><text:span text:style-name="T291">dwu</text:span><text:span text:style-name="T310"> </text:span><text:span text:style-name="T291">ostatnich</text:span><text:span text:style-name="T310"> </text:span><text:span text:style-name="T291">Jagiellonów</text:span><text:span text:style-name="T310"> </text:span><text:span text:style-name="T291">a</text:span><text:span text:style-name="T310"> </text:span><text:span text:style-name="T291">ruch</text:span><text:span text:style-name="T310"> </text:span><text:span text:style-name="T291">egzekucyjny</text:span><text:span text:style-name="T292">,</text:span><text:span text:style-name="T309"> </text:span><text:span text:style-name="T292">pt.</text:span><text:span text:style-name="T309"> </text:span><text:span text:style-name="T292">1:</text:span><text:span text:style-name="T309"> </text:span><text:span text:style-name="T291">Geneza egzekucji dóbr</text:span><text:span text:style-name="T292">, Wrocław</text:span><text:span text:style-name="T300"> </text:span><text:span text:style-name="T292">1974.</text:span></text:p>
      <text:p text:style-name="P100"><text:span text:style-name="T292">Sucheni-Grabowska</text:span><text:span text:style-name="T300"> </text:span><text:span text:style-name="T292">A.,</text:span><text:span text:style-name="T307"> </text:span><text:span text:style-name="T291">Zygmunt</text:span><text:span text:style-name="T317"> </text:span><text:span text:style-name="T291">August.</text:span><text:span text:style-name="T310"> </text:span><text:span text:style-name="T291">Król</text:span><text:span text:style-name="T308"> </text:span><text:span text:style-name="T291">polski</text:span><text:span text:style-name="T308"> </text:span><text:span text:style-name="T291">i</text:span><text:span text:style-name="T308"> </text:span><text:span text:style-name="T291">wielki</text:span><text:span text:style-name="T308"> </text:span><text:span text:style-name="T291">książę</text:span><text:span text:style-name="T308"> </text:span><text:span text:style-name="T291">litewski</text:span><text:span text:style-name="T310"> </text:span><text:span text:style-name="T291">1520–1562</text:span><text:span text:style-name="T292">,</text:span><text:span text:style-name="T307"> </text:span><text:span text:style-name="T292">Kraków 2010.</text:span></text:p>
      <text:p text:style-name="P100"><text:span text:style-name="T292">Ślaski</text:span><text:span text:style-name="T325"> </text:span><text:span text:style-name="T292">K.,</text:span><text:span text:style-name="T325"> </text:span><text:span text:style-name="T291">Osadnictwo</text:span><text:span text:style-name="T310"> </text:span><text:span text:style-name="T291">w</text:span><text:span text:style-name="T326"> </text:span><text:span text:style-name="T291">puszczach</text:span><text:span text:style-name="T326"> </text:span><text:span text:style-name="T291">województwa</text:span><text:span text:style-name="T326"> </text:span><text:span text:style-name="T291">pomorskiego</text:span><text:span text:style-name="T326"> </text:span><text:span text:style-name="T291">w</text:span><text:span text:style-name="T326"> </text:span><text:span text:style-name="T291">XV–XVIII</text:span><text:span text:style-name="T326"> </text:span><text:span text:style-name="T291">wieku</text:span><text:span text:style-name="T292">,</text:span><text:span text:style-name="T325"> </text:span><text:span text:style-name="T292">KHKM</text:span><text:span text:style-name="T325"> </text:span><text:span text:style-name="T292">1963, vol. </text:span><text:span text:style-name="T307">11, </text:span><text:span text:style-name="T292">no. 2, pp.</text:span><text:span text:style-name="T330"> </text:span><text:span text:style-name="T292">235–247.</text:span></text:p>
      <text:p text:style-name="P120"><text:span text:style-name="T292">Śliwiński J., </text:span><text:span text:style-name="T291">Grodzieńszczyzna i Podlasie w XV–XVI wieku w Wielkim Księstwie Litewskim (wielkoksiążęce puszcze i włości, eksploatacja, pożary)</text:span><text:span text:style-name="T292">, Olsztyn 2010.</text:span></text:p>
      <text:p text:style-name="P38"><text:span text:style-name="T292">Śliwiński J., </text:span><text:span text:style-name="T291">Tło nasilenia sporów o majętności na Litwie </text:span><text:span text:style-name="T292">[in:] A. Kołodziejczyk, K. <text:s text:c="3"/>Łożyński,</text:span></text:p>
      <text:p text:style-name="P70"><text:span text:style-name="T292">J.</text:span><text:span text:style-name="T300"> </text:span><text:span text:style-name="T292">Śliwiński,</text:span><text:span text:style-name="T300"> </text:span><text:span text:style-name="T291">Zarys</text:span><text:span text:style-name="T299"> </text:span><text:span text:style-name="T291">konfliktów</text:span><text:span text:style-name="T299"> </text:span><text:span text:style-name="T291">o</text:span><text:span text:style-name="T299"> </text:span><text:span text:style-name="T291">dobra</text:span><text:span text:style-name="T299"> </text:span><text:span text:style-name="T291">na</text:span><text:span text:style-name="T299"> </text:span><text:span text:style-name="T291">Podlasiu</text:span><text:span text:style-name="T299"> </text:span><text:span text:style-name="T291">i</text:span><text:span text:style-name="T299"> </text:span><text:span text:style-name="T291">Grodzieńszczyźnie</text:span><text:span text:style-name="T299"> </text:span><text:span text:style-name="T291">za</text:span><text:span text:style-name="T299"> </text:span><text:span text:style-name="T291">Zygmunta</text:span><text:span text:style-name="T295"> </text:span><text:span text:style-name="T291">I</text:span><text:span text:style-name="T299"> </text:span><text:span text:style-name="T291">Starego. </text:span><text:span text:style-name="T310">Wybór </text:span><text:span text:style-name="T291">źródeł z „Metryki Litewskiej” z I połowy XVI wieku</text:span><text:span text:style-name="T292">, Olsztyn 2001, pp.</text:span><text:span text:style-name="T331"> </text:span><text:span text:style-name="T292">13–20.</text:span></text:p>
      <text:p text:style-name="P101"><text:span text:style-name="T292">Taradejna M., </text:span><text:span text:style-name="T291">„Ustawa leśniczem” króla Zygmunta Augusta, uchwalona w 1568 roku w Knyszy- nie </text:span><text:span text:style-name="T292">[in:] </text:span><text:span text:style-name="T291">Las w kulturze polskiej</text:span><text:span text:style-name="T292">, vol. 1, ed. W. Łysiak, Poznań 2000, pp. 61–64.</text:span></text:p>
      <text:p text:style-name="P101"><text:span text:style-name="T292">Tarnawski A., </text:span><text:span text:style-name="T291">Działalność gospodarcza Jana Zamoyskiego, kanclerza i hetmana w. kor. (1572– 1605)</text:span><text:span text:style-name="T292">, Lwów 1935.</text:span></text:p>
      <text:p text:style-name="P101"><text:span text:style-name="T292">Tymieniecki K., </text:span><text:span text:style-name="T291">A. Żabko-Potopowicz, „Dzieje bartnictwa w Polsce w świetle dotychczasowych badań”</text:span><text:span text:style-name="T292">, </text:span><text:span text:style-name="T291">„Roczniki Dziejów Społecznych i Gospodarczych”, vol. XV, Poznań 1955, pp. 7</text:span><text:span text:style-name="T292">–</text:span><text:span text:style-name="T291">56 </text:span><text:span text:style-name="T292">(review article), RH 1953–1954 (publ. 1956), pp. 342–345.</text:span></text:p>
      <text:p text:style-name="P101"><text:span text:style-name="T292">Tymieniecki K., </text:span><text:span text:style-name="T291">Sądownictwo w sprawach kmiecych a ustalanie się stanów na Mazowszu pod koniec wieków średnich</text:span><text:span text:style-name="T292">, Poznań 1922.</text:span></text:p>
      <text:p text:style-name="P41"><text:span text:style-name="T292">Uruszczak </text:span><text:span text:style-name="T318">W., </text:span><text:span text:style-name="T291">Historia państwa i prawa polskiego</text:span><text:span text:style-name="T292">, vol. 1: </text:span><text:span text:style-name="T291">(966–1795)</text:span><text:span text:style-name="T292">, 3</text:span><text:span text:style-name="T337">rd </text:span><text:span text:style-name="T292">ed., Warszawa 2015. Uruszczak</text:span><text:span text:style-name="T298"> </text:span><text:span text:style-name="T318">W.,</text:span><text:span text:style-name="T315"> </text:span><text:span text:style-name="T291">Konstytucja</text:span><text:span text:style-name="T316"> </text:span><text:span text:style-name="T292">Nihil</text:span><text:span text:style-name="T315"> </text:span><text:span text:style-name="T292">Novi</text:span><text:span text:style-name="T315"> </text:span><text:span text:style-name="T291">z</text:span><text:span text:style-name="T316"> </text:span><text:span text:style-name="T291">1505</text:span><text:span text:style-name="T316"> </text:span><text:span text:style-name="T319">r.</text:span><text:span text:style-name="T316"> </text:span><text:span text:style-name="T291">i</text:span><text:span text:style-name="T316"> </text:span><text:span text:style-name="T291">jej</text:span><text:span text:style-name="T316"> </text:span><text:span text:style-name="T291">znaczenie</text:span><text:span text:style-name="T316"> </text:span><text:span text:style-name="T292">[in:]</text:span><text:span text:style-name="T315"> </text:span><text:span text:style-name="T291">W</text:span><text:span text:style-name="T316"> </text:span><text:span text:style-name="T291">pięćsetlecie</text:span><text:span text:style-name="T316"> </text:span><text:span text:style-name="T291">Konstytucji</text:span><text:span text:style-name="T316"> </text:span><text:span text:style-name="T292">Ni-</text:span></text:p>
      <text:p text:style-name="P124"><text:span text:style-name="T292">hil</text:span><text:span text:style-name="T298"> </text:span><text:span text:style-name="T292">Novi</text:span><text:span text:style-name="T291">.</text:span><text:span text:style-name="T297"> </text:span><text:span text:style-name="T291">Z</text:span><text:span text:style-name="T297"> </text:span><text:span text:style-name="T291">dziejów</text:span><text:span text:style-name="T297"> </text:span><text:span text:style-name="T291">stanowienia</text:span><text:span text:style-name="T319"> </text:span><text:span text:style-name="T291">prawa</text:span><text:span text:style-name="T297"> </text:span><text:span text:style-name="T291">w</text:span><text:span text:style-name="T297"> </text:span><text:span text:style-name="T291">Polsce</text:span><text:span text:style-name="T292">,</text:span><text:span text:style-name="T298"> </text:span><text:span text:style-name="T292">ed.</text:span><text:span text:style-name="T331"> </text:span><text:span text:style-name="T292">A.</text:span><text:span text:style-name="T331"> </text:span><text:span text:style-name="T292">Ajnenkiel,</text:span><text:span text:style-name="T322"> </text:span><text:span text:style-name="T292">Warszawa</text:span><text:span text:style-name="T298"> </text:span><text:span text:style-name="T292">2006,</text:span><text:span text:style-name="T298"> </text:span><text:span text:style-name="T292">pp.</text:span><text:span text:style-name="T298"> </text:span><text:span text:style-name="T292">11–26. Uruszczak</text:span><text:span text:style-name="T332"> </text:span><text:span text:style-name="T318">W.,</text:span><text:span text:style-name="T333"> </text:span><text:span text:style-name="T291">Korektura</text:span><text:span text:style-name="T334"> </text:span><text:span text:style-name="T291">praw</text:span><text:span text:style-name="T334"> </text:span><text:span text:style-name="T291">z</text:span><text:span text:style-name="T334"> </text:span><text:span text:style-name="T291">1532</text:span><text:span text:style-name="T334"> </text:span><text:span text:style-name="T291">roku.</text:span><text:span text:style-name="T334"> </text:span><text:span text:style-name="T291">Studium</text:span><text:span text:style-name="T334"> </text:span><text:span text:style-name="T291">historycznoprawne</text:span><text:span text:style-name="T292">,</text:span><text:span text:style-name="T333"> </text:span><text:span text:style-name="T292">vol.</text:span><text:span text:style-name="T333"> </text:span><text:span text:style-name="T292">1–2,</text:span><text:span text:style-name="T332"> </text:span><text:span text:style-name="T292">Warszawa</text:span></text:p>
      <text:p text:style-name="P71"><text:span text:style-name="T292">1990–1991.</text:span></text:p>
      <text:p text:style-name="P47"><text:span text:style-name="T292">Uruszczak W., </text:span><text:span text:style-name="T291">Nowelizacje statutów Kazimierza Wielkiego w statucie warckim z 1423 roku.</text:span></text:p>
      <text:p text:style-name="P67"><text:span text:style-name="T291">Z badań nad ustawodawstwem w dawnej Polsce</text:span><text:span text:style-name="T292">, SDPPP 2006, vol. 9, part 1, pp. 93–108.</text:span></text:p>
      <text:p text:style-name="P102"><text:span text:style-name="T292">Uruszczak W., </text:span><text:span text:style-name="T291">Próba kodyfikacji prawa polskiego w pierwszej połowie XVI wieku. Korektura praw z 1532 r.</text:span><text:span text:style-name="T292">, Warszawa 1979.</text:span></text:p>
      <text:p text:style-name="P100"><text:span text:style-name="T292">Uruszczak </text:span><text:span text:style-name="T318">W., </text:span><text:span text:style-name="T291">Rękopisy Statutu krakowsko-warckiego z 1421/1423 roku </text:span><text:span text:style-name="T292">[in:] Nil nisi veritas. </text:span><text:span text:style-name="T291">Księga dedykowana Profesorowi Jackowi Matuszewskiemu</text:span><text:span text:style-name="T292">, ed. M. Głuszak, D.</text:span><text:span text:style-name="T296"> </text:span><text:span text:style-name="T292">Wiśniewska- Jóźwiak, Łódź 2016, pp.</text:span><text:span text:style-name="T313"> </text:span><text:span text:style-name="T292">99–114.</text:span></text:p>
      <text:p text:style-name="P38"><text:span text:style-name="T292">Uruszczak W., </text:span><text:span text:style-name="T291">Sejm walny koronny w latach 1506–1540</text:span><text:span text:style-name="T292">, Warszawa 1980.</text:span></text:p>
      <text:p text:style-name="P47"><text:span text:style-name="T292">Uruszczak W., </text:span><text:span text:style-name="T291">Sejm walny wszystkich państw naszych</text:span><text:span text:style-name="T292">. </text:span><text:span text:style-name="T291">Sejm w Radomiu z 1505 roku i konstytucja</text:span></text:p>
      <text:p text:style-name="P67"><text:span text:style-name="T292">Nihil Novi, CPH 2005, no. 1, pp. 11–25.</text:span></text:p>
      <text:p text:style-name="P102"><text:span text:style-name="T292">Uruszczak </text:span><text:span text:style-name="T318">W., </text:span><text:span text:style-name="T292">Species privilegium sunt due, unum generale, aliud speciale. </text:span><text:span text:style-name="T291">Przywileje w dawnej Polsce</text:span><text:span text:style-name="T292">, SDPPP 2008, vol. </text:span><text:span text:style-name="T307">11, </text:span><text:span text:style-name="T292">pp. 19–38.</text:span></text:p>
      <text:p text:style-name="P118"><text:span text:style-name="T292">Uruszczak W., </text:span><text:span text:style-name="T291">Statuty Kazimierza Wielkiego jako źródło prawa polskiego</text:span><text:span text:style-name="T292">, SDPPP 1999, vol. 3, pp. 97–115.</text:span></text:p>
      <text:p text:style-name="P262"/>
      <text:p text:style-name="P154"/>
      <text:p text:style-name="P100"><text:span text:style-name="T292">Uruszczak</text:span><text:span text:style-name="T303"> </text:span><text:span text:style-name="T318">W.,</text:span><text:span text:style-name="T305"> </text:span><text:span text:style-name="T291">Z</text:span><text:span text:style-name="T317"> </text:span><text:span text:style-name="T291">badań</text:span><text:span text:style-name="T317"> </text:span><text:span text:style-name="T291">nad</text:span><text:span text:style-name="T317"> </text:span><text:span text:style-name="T291">statutem</text:span><text:span text:style-name="T317"> </text:span><text:span text:style-name="T291">warckim</text:span><text:span text:style-name="T306"> </text:span><text:span text:style-name="T291">z</text:span><text:span text:style-name="T306"> </text:span><text:span text:style-name="T291">1423</text:span><text:span text:style-name="T317"> </text:span><text:span text:style-name="T291">roku</text:span><text:span text:style-name="T306"> </text:span><text:span text:style-name="T292">[in:]</text:span><text:span text:style-name="T305"> </text:span><text:span text:style-name="T291">Parlamentaryzm</text:span><text:span text:style-name="T306"> </text:span><text:span text:style-name="T291">i</text:span><text:span text:style-name="T317"> </text:span><text:span text:style-name="T291">prawodawstwo przez</text:span><text:span text:style-name="T319"> </text:span><text:span text:style-name="T291">wieki</text:span><text:span text:style-name="T292">.</text:span><text:span text:style-name="T320"> </text:span><text:span text:style-name="T291">Prace</text:span><text:span text:style-name="T319"> </text:span><text:span text:style-name="T291">dedykowane</text:span><text:span text:style-name="T319"> </text:span><text:span text:style-name="T291">prof.</text:span><text:span text:style-name="T319"> </text:span><text:span text:style-name="T291">Stanisławowi</text:span><text:span text:style-name="T319"> </text:span><text:span text:style-name="T291">Płazie</text:span><text:span text:style-name="T319"> </text:span><text:span text:style-name="T291">w</text:span><text:span text:style-name="T319"> </text:span><text:span text:style-name="T291">siedemdziesiątą</text:span><text:span text:style-name="T319"> </text:span><text:span text:style-name="T291">rocznicę</text:span><text:span text:style-name="T319"> </text:span><text:span text:style-name="T291">urodzin</text:span><text:span text:style-name="T292">, ed. J. Malec, </text:span><text:span text:style-name="T315">W. </text:span><text:span text:style-name="T292">Uruszczak, Kraków 1999, pp.</text:span><text:span text:style-name="T335"> </text:span><text:span text:style-name="T292">135–147.</text:span></text:p>
      <text:p text:style-name="P100"><text:span text:style-name="T292">Uruszczak W., </text:span><text:span text:style-name="T291">Z badań nad systematyką średniowiecznych pomników prawa polskiego</text:span><text:span text:style-name="T292">, ZN UJ 1982, Prace Prawnicze, no. 97, pp. 9–36.</text:span></text:p>
      <text:p text:style-name="P100"><text:span text:style-name="T292">Uruszczak</text:span><text:span text:style-name="T296"> </text:span><text:span text:style-name="T318">W.,</text:span><text:span text:style-name="T303"> </text:span><text:span text:style-name="T291">Zwyczaj</text:span><text:span text:style-name="T316"> </text:span><text:span text:style-name="T291">a</text:span><text:span text:style-name="T316"> </text:span><text:span text:style-name="T291">ustawa</text:span><text:span text:style-name="T316"> </text:span><text:span text:style-name="T291">w</text:span><text:span text:style-name="T316"> </text:span><text:span text:style-name="T291">staropolskiej</text:span><text:span text:style-name="T316"> </text:span><text:span text:style-name="T291">myśli</text:span><text:span text:style-name="T316"> </text:span><text:span text:style-name="T291">prawniczej</text:span><text:span text:style-name="T302"> </text:span><text:span text:style-name="T292">[in:]</text:span><text:span text:style-name="T303"> </text:span><text:span text:style-name="T291">Z</text:span><text:span text:style-name="T302"> </text:span><text:span text:style-name="T291">historii</text:span><text:span text:style-name="T316"> </text:span><text:span text:style-name="T291">państwa,</text:span><text:span text:style-name="T316"> </text:span><text:span text:style-name="T291">prawa, miast i Polonii. Prace ofiarowane Profesorowi Władysławowi Ćwikowi w czterdziestolecia Jego pracy twórczej</text:span><text:span text:style-name="T292">, ed. J. Ciągwa, </text:span><text:span text:style-name="T313">T. </text:span><text:span text:style-name="T292">Opas, Rzeszów 1998, pp.</text:span><text:span text:style-name="T318"> </text:span><text:span text:style-name="T292">263–279.</text:span></text:p>
      <text:p text:style-name="P100"><text:span text:style-name="T292">Uruszczak W., </text:span><text:span text:style-name="T291">Zwyczaje ziemskie w <text:s/>Statutach <text:s/>Kazimierza <text:s/>Wielkiego</text:span><text:span text:style-name="T292">, <text:s/>SDPPP 1999, <text:s/>vol. <text:s/>4, pp. 177–187.</text:span></text:p>
      <text:p text:style-name="P38"><text:span text:style-name="T291">Urzędnicy województwa bełskiego i ziemi chełmskiej XIV–XVIII wieku. Spisy</text:span><text:span text:style-name="T292">, ed. H. <text:s text:c="2"/>Gmiterek,</text:span></text:p>
      <text:p text:style-name="P67"><text:span text:style-name="T292">R. Szczygieł, Kórnik 1992.</text:span></text:p>
      <text:p text:style-name="P102"><text:span text:style-name="T309">Wajs <text:s/></text:span><text:span text:style-name="T292">H., </text:span><text:span text:style-name="T291">Bartnicy z Jabłonny i ich „prawo bartne” z XVII–XVIII </text:span><text:span text:style-name="T317">w.</text:span><text:span text:style-name="T318">, <text:s/></text:span><text:span text:style-name="T292">“Sylwan” 1984, no. 10, <text:s/>pp. 69–74.</text:span></text:p>
      <text:p text:style-name="P100"><text:span text:style-name="T292">Walachowicz J., </text:span><text:span text:style-name="T291">Monopole książęce w skarbowości wczesnofeudalnej Pomorza Zachodniego</text:span><text:span text:style-name="T292">, Poznań 1963.</text:span></text:p>
      <text:p text:style-name="P100"><text:span text:style-name="T292">Winiarz</text:span><text:span text:style-name="T300"> </text:span><text:span text:style-name="T292">A.,</text:span><text:span text:style-name="T309"> </text:span><text:span text:style-name="T291">Bartne</text:span><text:span text:style-name="T310"> </text:span><text:span text:style-name="T291">prawo</text:span><text:span text:style-name="T310"> </text:span><text:span text:style-name="T292">[in:]</text:span><text:span text:style-name="T309"> </text:span><text:span text:style-name="T291">Wielka</text:span><text:span text:style-name="T310"> </text:span><text:span text:style-name="T291">Encyklopedya</text:span><text:span text:style-name="T310"> </text:span><text:span text:style-name="T291">Powszechna</text:span><text:span text:style-name="T310"> </text:span><text:span text:style-name="T291">Ilustrowana</text:span><text:span text:style-name="T292">,</text:span><text:span text:style-name="T309"> </text:span><text:span text:style-name="T292">vol.</text:span><text:span text:style-name="T309"> </text:span><text:span text:style-name="T292">7,</text:span><text:span text:style-name="T305"> </text:span><text:span text:style-name="T292">Warszawa 1892.</text:span></text:p>
      <text:p text:style-name="P38"><text:span text:style-name="T292">Winiarz A., </text:span><text:span text:style-name="T291">Prejudykaty w statutach Kazimierza Wielkiego</text:span><text:span text:style-name="T292">, KH 1895, pp. 195–208.</text:span></text:p>
      <text:p text:style-name="P102"><text:span text:style-name="T292">Wiślicz S., </text:span><text:span text:style-name="T291">Ewa Ferenc-Szydełko, „Organizacja i funkcjonowanie bartnictwa w dobrach monar- szych w Polsce”</text:span><text:span text:style-name="T292">, </text:span><text:span text:style-name="T291">Poznańskie TPN, Wydział Historii i Nauk Społecznych, Prace Komisji Hi- storycznej, vol. 49, Poznań 1995, spp. 151, bibl., ilustr.</text:span><text:span text:style-name="T292">, KHKM 1996, vol. 44, pp. 437–441.</text:span></text:p>
      <text:p text:style-name="P41"><text:span text:style-name="T292">Wojciechowski Z., </text:span><text:span text:style-name="T291">Państwo polskie w wiekach średnich. Dzieje ustroju</text:span><text:span text:style-name="T292">, Poznań 1948. Wojciechowski Z., </text:span><text:span text:style-name="T291">Prawo rycerskie w Polsce przed Statutami Kazimierza Wielkiego</text:span><text:span text:style-name="T292">, Poznań</text:span></text:p>
      <text:p text:style-name="P71"><text:span text:style-name="T292">1928.</text:span></text:p>
      <text:p text:style-name="P47"><text:span text:style-name="T292">Wolﬀ A., </text:span><text:span text:style-name="T291">Studia nad urzędnikami mazowieckimi. 1370–1526</text:span><text:span text:style-name="T292">, Wrocław 1962.</text:span></text:p>
      <text:p text:style-name="P215"/>
      <text:p text:style-name="P100"><text:span text:style-name="T307">Wolski </text:span><text:span text:style-name="T292">K., </text:span><text:span text:style-name="T291">Bartnictwo i pasiecznictwo dorzecza Sanu w XV i XVI </text:span><text:span text:style-name="T317">w.</text:span><text:span text:style-name="T318">, </text:span><text:span text:style-name="T292">“Annales Universitatis Ma- riae Curie-Skłodowska. Sectio B: Geographia, Geologia, Mineralogia et Petrographia” 1952 (ed. 1955), vol. 7.</text:span></text:p>
      <text:p text:style-name="P101"><text:span text:style-name="T307">Wolski <text:s/></text:span><text:span text:style-name="T292">K., </text:span><text:span text:style-name="T291">Z dziejów bartnictwa we wsiach na prawie wołoskim w starostwach przemyskim <text:s text:c="7"/>i sanockim</text:span><text:span text:style-name="T292">, KHKM 1958, vol. 6, pp.</text:span><text:span text:style-name="T313"> </text:span><text:span text:style-name="T292">359–364.</text:span></text:p>
      <text:p text:style-name="P40"><text:span text:style-name="T292">Wójtowicz A., </text:span><text:span text:style-name="T291">Obelść, obelnicy i prawo obelne</text:span><text:span text:style-name="T292">, Warszawa 1930.</text:span></text:p>
      <text:p text:style-name="P119"><text:span text:style-name="T292">Wroczyńska E., </text:span><text:span text:style-name="T291">Eksploatacja lasów na Podlasiu w XVI </text:span><text:span text:style-name="T314">w. <text:s/></text:span><text:span text:style-name="T292">[in:] </text:span><text:span text:style-name="T291">Studia nad społeczeństwem <text:s text:c="8"/>i gospodarką Podlasia w XVI–XVIII </text:span><text:span text:style-name="T317">w.</text:span><text:span text:style-name="T318">, </text:span><text:span text:style-name="T292">Warszawa 1981, pp.</text:span><text:span text:style-name="T322"> </text:span><text:span text:style-name="T292">145–171.</text:span></text:p>
      <text:p text:style-name="P100"><text:span text:style-name="T292">Wronkowska</text:span><text:span text:style-name="T318"> </text:span><text:span text:style-name="T292">S.,</text:span><text:span text:style-name="T318"> </text:span><text:span text:style-name="T291">Tworzenie</text:span><text:span text:style-name="T317"> </text:span><text:span text:style-name="T291">prawa</text:span><text:span text:style-name="T317"> </text:span><text:span text:style-name="T292">[in:]</text:span><text:span text:style-name="T311"> </text:span><text:span text:style-name="T292">A.</text:span><text:span text:style-name="T318"> </text:span><text:span text:style-name="T292">Redelbach,</text:span><text:span text:style-name="T318"> </text:span><text:span text:style-name="T292">S.</text:span><text:span text:style-name="T315"> </text:span><text:span text:style-name="T292">Wronkowska,</text:span><text:span text:style-name="T318"> </text:span><text:span text:style-name="T292">Z.</text:span><text:span text:style-name="T318"> </text:span><text:span text:style-name="T292">Ziembiński,</text:span><text:span text:style-name="T318"> </text:span><text:span text:style-name="T291">Zarys</text:span><text:span text:style-name="T317"> </text:span><text:span text:style-name="T291">teo- rii państwa i prawa</text:span><text:span text:style-name="T292">, Warszawa</text:span><text:span text:style-name="T336"> </text:span><text:span text:style-name="T292">1993.</text:span></text:p>
      <text:p text:style-name="P107"><text:span text:style-name="T292">Wyczański A., </text:span><text:span text:style-name="T291">Uwarstwienie społeczne w Polsce XVI wieku. Studia</text:span><text:span text:style-name="T292">, Wrocław 1977. Ziembiński Z., </text:span><text:span text:style-name="T291">Teoria prawa</text:span><text:span text:style-name="T292">, Warszawa–Poznań 1977.</text:span></text:p>
      <text:p text:style-name="P100"><text:span text:style-name="T292">Żabko-Potopowicz A., </text:span><text:span text:style-name="T291">Dzieje bartnictwa w Polsce w świetle dotychczasowych badań</text:span><text:span text:style-name="T292">, RDSG 1953, vol. 15, pp. 7–52.</text:span></text:p>
      <text:p text:style-name="P100"><text:span text:style-name="T292">Żabko-Potopowicz A., </text:span><text:span text:style-name="T291">Lasy wielkoksiążęce za Zygmunta Augusta i ich gospodarze </text:span><text:span text:style-name="T292">[in:] </text:span><text:span text:style-name="T310">Twórcy <text:s/></text:span><text:span text:style-name="T291">i</text:span><text:span text:style-name="T326"> </text:span><text:span text:style-name="T291">organizatorzy</text:span><text:span text:style-name="T326"> </text:span><text:span text:style-name="T291">leśnictwa</text:span><text:span text:style-name="T326"> </text:span><text:span text:style-name="T291">polskiego</text:span><text:span text:style-name="T326"> </text:span><text:span text:style-name="T291">na</text:span><text:span text:style-name="T326"> </text:span><text:span text:style-name="T291">tle</text:span><text:span text:style-name="T326"> </text:span><text:span text:style-name="T291">jego</text:span><text:span text:style-name="T317"> </text:span><text:span text:style-name="T291">rozwoju</text:span><text:span text:style-name="T292">,</text:span><text:span text:style-name="T325"> </text:span><text:span text:style-name="T292">ed.</text:span><text:span text:style-name="T322"> </text:span><text:span text:style-name="T292">A.</text:span><text:span text:style-name="T325"> </text:span><text:span text:style-name="T292">Żabko-Potopowicz,</text:span><text:span text:style-name="T313"> </text:span><text:span text:style-name="T307">Warszawa </text:span><text:span text:style-name="T292">1974, pp. 23–29.</text:span></text:p>
      <text:p text:style-name="P100"><text:span text:style-name="T292">Żukowski R., </text:span><text:span text:style-name="T291">Bartnictwo w Zagajnicy Łomżyńskiej w okresie od XVI do połowy XIX wieku</text:span><text:span text:style-name="T292">, Bia- łystok 1965.</text:span></text:p>
      <text:p text:style-name="P38"><text:span text:style-name="T292">Żukowski <text:s/>R., <text:s/></text:span><text:span text:style-name="T291">Wpływ <text:s/>bartnictwa <text:s/>na <text:s/>kształtowanie <text:s/>się <text:s/>kultury <text:s/>ludowej <text:s/>w <text:s/>byłym <text:s text:c="2"/>starostwie</text:span></text:p>
      <text:p text:style-name="P67"><text:span text:style-name="T291">łomżyńskim</text:span><text:span text:style-name="T292">, “Literatura Ludowa” 1962, vol. 6, nos. 4–6, pp. 42–48.</text:span></text:p>
      <text:p text:style-name="P47"><text:span text:style-name="T292">Żukowski R., </text:span><text:span text:style-name="T291">Znamiona bartne nowogrodzkie</text:span><text:span text:style-name="T292">, “Pszczelarstwo” 1964, no. 12, pp. 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5.375cm" fo:margin-right="0cm" fo:margin-top="0.233cm" fo:margin-bottom="0cm" style:contextual-spacing="false" fo:text-indent="-0.494cm" style:auto-text-indent="false"/>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956cm" fo:margin-right="0cm" fo:margin-top="0.261cm" fo:margin-bottom="0cm" style:contextual-spacing="false" fo:text-align="justify" style:justify-single-word="false" fo:text-indent="-0.757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1.212cm" fo:margin-right="0cm" fo:text-align="justify" style:justify-single-word="false" fo:text-indent="-1.012cm" style:auto-text-indent="false"/>
      <style:text-properties style:font-name="Palatino Linotype" fo:font-family="'Palatino Linotype'" style:font-family-generic="roman" style:font-pitch="variable" fo:font-size="11pt" fo:font-style="italic" style:font-name-asian="Palatino Linotype1" style:font-family-asian="'Palatino Linotype'"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956cm" fo:margin-right="0cm" fo:text-align="justify" style:justify-single-word="false" fo:text-indent="-0.757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text-scale="99%"/>
    </style:style>
    <style:style style:name="ListLabel_20_2" style:display-name="ListLabel 2" style:family="text">
      <style:text-properties style:font-name="Times New Roman" fo:font-family="'Times New Roman'" style:font-family-generic="roman" style:font-pitch="variable" fo:font-size="8.5pt" fo:letter-spacing="-0.037cm"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99%"/>
    </style:style>
    <style:style style:name="ListLabel_20_3" style:display-name="ListLabel 3" style:family="text">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text-scale="95%"/>
    </style:style>
    <style:style style:name="ListLabel_20_4" style:display-name="ListLabel 4" style:family="text">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99%"/>
    </style:style>
    <style:style style:name="ListLabel_20_5" style:display-name="ListLabel 5" style:family="text"/>
    <style:style style:name="ListLabel_20_6" style:display-name="ListLabel 6"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7" style:display-name="ListLabel 7" style:family="text">
      <style:text-properties style:text-scale="99%"/>
    </style:style>
    <style:style style:name="ListLabel_20_8" style:display-name="ListLabel 8" style:family="text">
      <style:text-properties style:font-name="Palatino Linotype" fo:font-family="'Palatino Linotype'" style:font-family-generic="roman" style:font-pitch="variable" fo:font-size="11pt" fo:letter-spacing="-0.002cm" fo:font-style="italic" style:font-name-asian="Palatino Linotype1" style:font-family-asian="'Palatino Linotype'" style:font-family-generic-asian="system" style:font-pitch-asian="variable" style:font-size-asian="11pt" style:font-style-asian="italic" style:font-name-complex="Palatino Linotype1" style:font-family-complex="'Palatino Linotype'" style:font-family-generic-complex="system" style:font-pitch-complex="variable" style:font-size-complex="11pt" style:text-scale="78%"/>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9%"/>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letter-spacing="-0.002cm" fo:font-style="italic" style:font-style-asian="italic" style:text-scale="79%"/>
    </style:style>
    <style:style style:name="ListLabel_20_16" style:display-name="ListLabel 16" style:family="text"/>
    <style:style style:name="ListLabel_20_17" style:display-name="ListLabel 17"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18" style:display-name="ListLabel 18"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19" style:display-name="ListLabel 19" style:family="text"/>
    <style:style style:name="ListLabel_20_20" style:display-name="ListLabel 20"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21" style:display-name="ListLabel 21" style:family="text">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22" style:display-name="ListLabel 22" style:family="text">
      <style:text-properties style:font-name="Times New Roman" fo:font-family="'Times New Roman'"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99%"/>
    </style:style>
    <style:style style:name="ListLabel_20_23" style:display-name="ListLabel 23" style:family="text"/>
    <style:style style:name="ListLabel_20_24" style:display-name="ListLabel 24" style:family="text">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text-scale="95%"/>
    </style:style>
    <style:style style:name="ListLabel_20_25" style:display-name="ListLabel 25" style:family="text">
      <style:text-properties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text-scale="100%"/>
    </style:style>
    <style:style style:name="ListLabel_20_26" style:display-name="ListLabel 26" style:family="text">
      <style:text-properties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text-scale="9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fo:text-indent="-0.635cm" fo:margin-left="1.335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635cm" fo:margin-left="2.545cm"/>
        </style:list-level-properties>
      </text:list-level-style-bullet>
      <text:list-level-style-bullet text:level="3" text:bullet-char="•">
        <style:list-level-properties text:list-level-position-and-space-mode="label-alignment">
          <style:list-level-label-alignment text:label-followed-by="listtab" fo:text-indent="-0.635cm" fo:margin-left="3.752cm"/>
        </style:list-level-properties>
      </text:list-level-style-bullet>
      <text:list-level-style-bullet text:level="4" text:bullet-char="•">
        <style:list-level-properties text:list-level-position-and-space-mode="label-alignment">
          <style:list-level-label-alignment text:label-followed-by="listtab" fo:text-indent="-0.635cm" fo:margin-left="4.958cm"/>
        </style:list-level-properties>
      </text:list-level-style-bullet>
      <text:list-level-style-bullet text:level="5" text:bullet-char="•">
        <style:list-level-properties text:list-level-position-and-space-mode="label-alignment">
          <style:list-level-label-alignment text:label-followed-by="listtab" fo:text-indent="-0.635cm" fo:margin-left="6.165cm"/>
        </style:list-level-properties>
      </text:list-level-style-bullet>
      <text:list-level-style-bullet text:level="6" text:bullet-char="•">
        <style:list-level-properties text:list-level-position-and-space-mode="label-alignment">
          <style:list-level-label-alignment text:label-followed-by="listtab" fo:text-indent="-0.635cm" fo:margin-left="7.37cm"/>
        </style:list-level-properties>
      </text:list-level-style-bullet>
      <text:list-level-style-bullet text:level="7" text:bullet-char="•">
        <style:list-level-properties text:list-level-position-and-space-mode="label-alignment">
          <style:list-level-label-alignment text:label-followed-by="listtab" fo:text-indent="-0.635cm" fo:margin-left="8.576cm"/>
        </style:list-level-properties>
      </text:list-level-style-bullet>
      <text:list-level-style-bullet text:level="8" text:bullet-char="•">
        <style:list-level-properties text:list-level-position-and-space-mode="label-alignment">
          <style:list-level-label-alignment text:label-followed-by="listtab" fo:text-indent="-0.635cm" fo:margin-left="9.783cm"/>
        </style:list-level-properties>
      </text:list-level-style-bullet>
      <text:list-level-style-bullet text:level="9" text:bullet-char="•">
        <style:list-level-properties text:list-level-position-and-space-mode="label-alignment">
          <style:list-level-label-alignment text:label-followed-by="listtab" fo:text-indent="-0.635cm" fo:margin-left="10.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276">
        <style:list-level-properties text:list-level-position-and-space-mode="label-alignment">
          <style:list-level-label-alignment text:label-followed-by="listtab" fo:text-indent="-0.642cm" fo:margin-left="0.199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494cm" fo:margin-left="6.2cm"/>
        </style:list-level-properties>
      </text:list-level-style-number>
      <text:list-level-style-bullet text:level="3" text:bullet-char="•">
        <style:list-level-properties text:list-level-position-and-space-mode="label-alignment">
          <style:list-level-label-alignment text:label-followed-by="listtab" fo:text-indent="-0.494cm" fo:margin-left="7.008cm"/>
        </style:list-level-properties>
      </text:list-level-style-bullet>
      <text:list-level-style-bullet text:level="4" text:bullet-char="•">
        <style:list-level-properties text:list-level-position-and-space-mode="label-alignment">
          <style:list-level-label-alignment text:label-followed-by="listtab" fo:text-indent="-0.494cm" fo:margin-left="7.807cm"/>
        </style:list-level-properties>
      </text:list-level-style-bullet>
      <text:list-level-style-bullet text:level="5" text:bullet-char="•">
        <style:list-level-properties text:list-level-position-and-space-mode="label-alignment">
          <style:list-level-label-alignment text:label-followed-by="listtab" fo:text-indent="-0.494cm" fo:margin-left="8.606cm"/>
        </style:list-level-properties>
      </text:list-level-style-bullet>
      <text:list-level-style-bullet text:level="6" text:bullet-char="•">
        <style:list-level-properties text:list-level-position-and-space-mode="label-alignment">
          <style:list-level-label-alignment text:label-followed-by="listtab" fo:text-indent="-0.494cm" fo:margin-left="9.405cm"/>
        </style:list-level-properties>
      </text:list-level-style-bullet>
      <text:list-level-style-bullet text:level="7" text:bullet-char="•">
        <style:list-level-properties text:list-level-position-and-space-mode="label-alignment">
          <style:list-level-label-alignment text:label-followed-by="listtab" fo:text-indent="-0.494cm" fo:margin-left="10.204cm"/>
        </style:list-level-properties>
      </text:list-level-style-bullet>
      <text:list-level-style-bullet text:level="8" text:bullet-char="•">
        <style:list-level-properties text:list-level-position-and-space-mode="label-alignment">
          <style:list-level-label-alignment text:label-followed-by="listtab" fo:text-indent="-0.494cm" fo:margin-left="11.003cm"/>
        </style:list-level-properties>
      </text:list-level-style-bullet>
      <text:list-level-style-bullet text:level="9" text:bullet-char="•">
        <style:list-level-properties text:list-level-position-and-space-mode="label-alignment">
          <style:list-level-label-alignment text:label-followed-by="listtab" fo:text-indent="-0.494cm" fo:margin-left="11.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format="A" style:num-letter-sync="true" text:start-value="11">
        <style:list-level-properties text:list-level-position-and-space-mode="label-alignment">
          <style:list-level-label-alignment text:label-followed-by="listtab" fo:text-indent="-0.406cm" fo:margin-left="0.199cm"/>
        </style:list-level-properties>
      </text:list-level-style-number>
      <text:list-level-style-bullet text:level="2" text:bullet-char="•">
        <style:list-level-properties text:list-level-position-and-space-mode="label-alignment">
          <style:list-level-label-alignment text:label-followed-by="listtab" fo:text-indent="-0.406cm" fo:margin-left="1.529cm"/>
        </style:list-level-properties>
      </text:list-level-style-bullet>
      <text:list-level-style-bullet text:level="3" text:bullet-char="•">
        <style:list-level-properties text:list-level-position-and-space-mode="label-alignment">
          <style:list-level-label-alignment text:label-followed-by="listtab" fo:text-indent="-0.406cm" fo:margin-left="2.849cm"/>
        </style:list-level-properties>
      </text:list-level-style-bullet>
      <text:list-level-style-bullet text:level="4" text:bullet-char="•">
        <style:list-level-properties text:list-level-position-and-space-mode="label-alignment">
          <style:list-level-label-alignment text:label-followed-by="listtab" fo:text-indent="-0.406cm" fo:margin-left="4.168cm"/>
        </style:list-level-properties>
      </text:list-level-style-bullet>
      <text:list-level-style-bullet text:level="5" text:bullet-char="•">
        <style:list-level-properties text:list-level-position-and-space-mode="label-alignment">
          <style:list-level-label-alignment text:label-followed-by="listtab" fo:text-indent="-0.406cm" fo:margin-left="5.487cm"/>
        </style:list-level-properties>
      </text:list-level-style-bullet>
      <text:list-level-style-bullet text:level="6" text:bullet-char="•">
        <style:list-level-properties text:list-level-position-and-space-mode="label-alignment">
          <style:list-level-label-alignment text:label-followed-by="listtab" fo:text-indent="-0.406cm" fo:margin-left="6.805cm"/>
        </style:list-level-properties>
      </text:list-level-style-bullet>
      <text:list-level-style-bullet text:level="7" text:bullet-char="•">
        <style:list-level-properties text:list-level-position-and-space-mode="label-alignment">
          <style:list-level-label-alignment text:label-followed-by="listtab" fo:text-indent="-0.406cm" fo:margin-left="8.124cm"/>
        </style:list-level-properties>
      </text:list-level-style-bullet>
      <text:list-level-style-bullet text:level="8" text:bullet-char="•">
        <style:list-level-properties text:list-level-position-and-space-mode="label-alignment">
          <style:list-level-label-alignment text:label-followed-by="listtab" fo:text-indent="-0.406cm" fo:margin-left="9.444cm"/>
        </style:list-level-properties>
      </text:list-level-style-bullet>
      <text:list-level-style-bullet text:level="9" text:bullet-char="•">
        <style:list-level-properties text:list-level-position-and-space-mode="label-alignment">
          <style:list-level-label-alignment text:label-followed-by="listtab" fo:text-indent="-0.406cm" fo:margin-left="10.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format="1" text:start-value="2">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fo:text-indent="-0.758cm" fo:margin-left="0.956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961cm" fo:margin-left="1.159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cm" fo:margin-left="1.199cm"/>
        </style:list-level-properties>
      </text:list-level-style-number>
      <text:list-level-style-bullet text:level="5" text:bullet-char="•">
        <style:list-level-properties text:list-level-position-and-space-mode="label-alignment">
          <style:list-level-label-alignment text:label-followed-by="listtab" fo:text-indent="-1cm" fo:margin-left="4.249cm"/>
        </style:list-level-properties>
      </text:list-level-style-bullet>
      <text:list-level-style-bullet text:level="6" text:bullet-char="•">
        <style:list-level-properties text:list-level-position-and-space-mode="label-alignment">
          <style:list-level-label-alignment text:label-followed-by="listtab" fo:text-indent="-1cm" fo:margin-left="5.775cm"/>
        </style:list-level-properties>
      </text:list-level-style-bullet>
      <text:list-level-style-bullet text:level="7" text:bullet-char="•">
        <style:list-level-properties text:list-level-position-and-space-mode="label-alignment">
          <style:list-level-label-alignment text:label-followed-by="listtab" fo:text-indent="-1cm" fo:margin-left="7.299cm"/>
        </style:list-level-properties>
      </text:list-level-style-bullet>
      <text:list-level-style-bullet text:level="8" text:bullet-char="•">
        <style:list-level-properties text:list-level-position-and-space-mode="label-alignment">
          <style:list-level-label-alignment text:label-followed-by="listtab" fo:text-indent="-1cm" fo:margin-left="8.825cm"/>
        </style:list-level-properties>
      </text:list-level-style-bullet>
      <text:list-level-style-bullet text:level="9" text:bullet-char="•">
        <style:list-level-properties text:list-level-position-and-space-mode="label-alignment">
          <style:list-level-label-alignment text:label-followed-by="listtab" fo:text-indent="-1cm" fo:margin-left="10.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1" text:start-value="2">
        <style:list-level-properties text:list-level-position-and-space-mode="label-alignment">
          <style:list-level-label-alignment text:label-followed-by="listtab" fo:text-indent="-0.961cm" fo:margin-left="1.159cm"/>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fo:text-indent="-0.961cm" fo:margin-left="1.159cm"/>
        </style:list-level-properties>
      </text:list-level-style-number>
      <text:list-level-style-number text:level="3" text:style-name="ListLabel_20_11" style:num-format="1" text:start-value="2" text:display-levels="3">
        <style:list-level-properties text:list-level-position-and-space-mode="label-alignment">
          <style:list-level-label-alignment text:label-followed-by="listtab" fo:text-indent="-0.961cm" fo:margin-left="1.159cm"/>
        </style:list-level-properties>
      </text:list-level-style-number>
      <text:list-level-style-bullet text:level="4" text:bullet-char="•">
        <style:list-level-properties text:list-level-position-and-space-mode="label-alignment">
          <style:list-level-label-alignment text:label-followed-by="listtab" fo:text-indent="-0.961cm" fo:margin-left="4.835cm"/>
        </style:list-level-properties>
      </text:list-level-style-bullet>
      <text:list-level-style-bullet text:level="5" text:bullet-char="•">
        <style:list-level-properties text:list-level-position-and-space-mode="label-alignment">
          <style:list-level-label-alignment text:label-followed-by="listtab" fo:text-indent="-0.961cm" fo:margin-left="6.059cm"/>
        </style:list-level-properties>
      </text:list-level-style-bullet>
      <text:list-level-style-bullet text:level="6" text:bullet-char="•">
        <style:list-level-properties text:list-level-position-and-space-mode="label-alignment">
          <style:list-level-label-alignment text:label-followed-by="listtab" fo:text-indent="-0.961cm" fo:margin-left="7.281cm"/>
        </style:list-level-properties>
      </text:list-level-style-bullet>
      <text:list-level-style-bullet text:level="7" text:bullet-char="•">
        <style:list-level-properties text:list-level-position-and-space-mode="label-alignment">
          <style:list-level-label-alignment text:label-followed-by="listtab" fo:text-indent="-0.961cm" fo:margin-left="8.505cm"/>
        </style:list-level-properties>
      </text:list-level-style-bullet>
      <text:list-level-style-bullet text:level="8" text:bullet-char="•">
        <style:list-level-properties text:list-level-position-and-space-mode="label-alignment">
          <style:list-level-label-alignment text:label-followed-by="listtab" fo:text-indent="-0.961cm" fo:margin-left="9.73cm"/>
        </style:list-level-properties>
      </text:list-level-style-bullet>
      <text:list-level-style-bullet text:level="9" text:bullet-char="•">
        <style:list-level-properties text:list-level-position-and-space-mode="label-alignment">
          <style:list-level-label-alignment text:label-followed-by="listtab" fo:text-indent="-0.961cm" fo:margin-left="10.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format="1" text:start-value="2">
        <style:list-level-properties text:list-level-position-and-space-mode="label-alignment">
          <style:list-level-label-alignment text:label-followed-by="listtab" fo:text-indent="-1.104cm" fo:margin-left="1.304cm"/>
        </style:list-level-properties>
      </text:list-level-style-number>
      <text:list-level-style-number text:level="2" text:style-name="ListLabel_20_13" style:num-format="1" text:start-value="2" text:display-levels="2">
        <style:list-level-properties text:list-level-position-and-space-mode="label-alignment">
          <style:list-level-label-alignment text:label-followed-by="listtab" fo:text-indent="-1.104cm" fo:margin-left="1.304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104cm" fo:margin-left="1.304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104cm" fo:margin-left="1.304cm"/>
        </style:list-level-properties>
      </text:list-level-style-number>
      <text:list-level-style-bullet text:level="5" text:bullet-char="•">
        <style:list-level-properties text:list-level-position-and-space-mode="label-alignment">
          <style:list-level-label-alignment text:label-followed-by="listtab" fo:text-indent="-1.104cm" fo:margin-left="6.144cm"/>
        </style:list-level-properties>
      </text:list-level-style-bullet>
      <text:list-level-style-bullet text:level="6" text:bullet-char="•">
        <style:list-level-properties text:list-level-position-and-space-mode="label-alignment">
          <style:list-level-label-alignment text:label-followed-by="listtab" fo:text-indent="-1.104cm" fo:margin-left="7.352cm"/>
        </style:list-level-properties>
      </text:list-level-style-bullet>
      <text:list-level-style-bullet text:level="7" text:bullet-char="•">
        <style:list-level-properties text:list-level-position-and-space-mode="label-alignment">
          <style:list-level-label-alignment text:label-followed-by="listtab" fo:text-indent="-1.104cm" fo:margin-left="8.562cm"/>
        </style:list-level-properties>
      </text:list-level-style-bullet>
      <text:list-level-style-bullet text:level="8" text:bullet-char="•">
        <style:list-level-properties text:list-level-position-and-space-mode="label-alignment">
          <style:list-level-label-alignment text:label-followed-by="listtab" fo:text-indent="-1.104cm" fo:margin-left="9.772cm"/>
        </style:list-level-properties>
      </text:list-level-style-bullet>
      <text:list-level-style-bullet text:level="9" text:bullet-char="•">
        <style:list-level-properties text:list-level-position-and-space-mode="label-alignment">
          <style:list-level-label-alignment text:label-followed-by="listtab" fo:text-indent="-1.104cm" fo:margin-left="10.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format="1" text:start-value="2">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758cm" fo:margin-left="0.956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1.092cm" fo:margin-left="1.291cm"/>
        </style:list-level-properties>
      </text:list-level-style-number>
      <text:list-level-style-bullet text:level="4" text:bullet-char="•">
        <style:list-level-properties text:list-level-position-and-space-mode="label-alignment">
          <style:list-level-label-alignment text:label-followed-by="listtab" fo:text-indent="-1.092cm" fo:margin-left="3.992cm"/>
        </style:list-level-properties>
      </text:list-level-style-bullet>
      <text:list-level-style-bullet text:level="5" text:bullet-char="•">
        <style:list-level-properties text:list-level-position-and-space-mode="label-alignment">
          <style:list-level-label-alignment text:label-followed-by="listtab" fo:text-indent="-1.092cm" fo:margin-left="5.336cm"/>
        </style:list-level-properties>
      </text:list-level-style-bullet>
      <text:list-level-style-bullet text:level="6" text:bullet-char="•">
        <style:list-level-properties text:list-level-position-and-space-mode="label-alignment">
          <style:list-level-label-alignment text:label-followed-by="listtab" fo:text-indent="-1.092cm" fo:margin-left="6.68cm"/>
        </style:list-level-properties>
      </text:list-level-style-bullet>
      <text:list-level-style-bullet text:level="7" text:bullet-char="•">
        <style:list-level-properties text:list-level-position-and-space-mode="label-alignment">
          <style:list-level-label-alignment text:label-followed-by="listtab" fo:text-indent="-1.092cm" fo:margin-left="8.024cm"/>
        </style:list-level-properties>
      </text:list-level-style-bullet>
      <text:list-level-style-bullet text:level="8" text:bullet-char="•">
        <style:list-level-properties text:list-level-position-and-space-mode="label-alignment">
          <style:list-level-label-alignment text:label-followed-by="listtab" fo:text-indent="-1.092cm" fo:margin-left="9.368cm"/>
        </style:list-level-properties>
      </text:list-level-style-bullet>
      <text:list-level-style-bullet text:level="9" text:bullet-char="•">
        <style:list-level-properties text:list-level-position-and-space-mode="label-alignment">
          <style:list-level-label-alignment text:label-followed-by="listtab" fo:text-indent="-1.092cm" fo:margin-left="10.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20" style:num-format="1" text:start-value="3" text:display-levels="2">
        <style:list-level-properties text:list-level-position-and-space-mode="label-alignment">
          <style:list-level-label-alignment text:label-followed-by="listtab" fo:text-indent="-0.758cm" fo:margin-left="0.956cm"/>
        </style:list-level-properties>
      </text:list-level-style-number>
      <text:list-level-style-bullet text:level="3" text:bullet-char="•">
        <style:list-level-properties text:list-level-position-and-space-mode="label-alignment">
          <style:list-level-label-alignment text:label-followed-by="listtab" fo:text-indent="-0.758cm" fo:margin-left="3.441cm"/>
        </style:list-level-properties>
      </text:list-level-style-bullet>
      <text:list-level-style-bullet text:level="4" text:bullet-char="•">
        <style:list-level-properties text:list-level-position-and-space-mode="label-alignment">
          <style:list-level-label-alignment text:label-followed-by="listtab" fo:text-indent="-0.758cm" fo:margin-left="4.687cm"/>
        </style:list-level-properties>
      </text:list-level-style-bullet>
      <text:list-level-style-bullet text:level="5" text:bullet-char="•">
        <style:list-level-properties text:list-level-position-and-space-mode="label-alignment">
          <style:list-level-label-alignment text:label-followed-by="listtab" fo:text-indent="-0.758cm" fo:margin-left="5.932cm"/>
        </style:list-level-properties>
      </text:list-level-style-bullet>
      <text:list-level-style-bullet text:level="6" text:bullet-char="•">
        <style:list-level-properties text:list-level-position-and-space-mode="label-alignment">
          <style:list-level-label-alignment text:label-followed-by="listtab" fo:text-indent="-0.758cm" fo:margin-left="7.176cm"/>
        </style:list-level-properties>
      </text:list-level-style-bullet>
      <text:list-level-style-bullet text:level="7" text:bullet-char="•">
        <style:list-level-properties text:list-level-position-and-space-mode="label-alignment">
          <style:list-level-label-alignment text:label-followed-by="listtab" fo:text-indent="-0.758cm" fo:margin-left="8.421cm"/>
        </style:list-level-properties>
      </text:list-level-style-bullet>
      <text:list-level-style-bullet text:level="8" text:bullet-char="•">
        <style:list-level-properties text:list-level-position-and-space-mode="label-alignment">
          <style:list-level-label-alignment text:label-followed-by="listtab" fo:text-indent="-0.758cm" fo:margin-left="9.666cm"/>
        </style:list-level-properties>
      </text:list-level-style-bullet>
      <text:list-level-style-bullet text:level="9" text:bullet-char="•">
        <style:list-level-properties text:list-level-position-and-space-mode="label-alignment">
          <style:list-level-label-alignment text:label-followed-by="listtab" fo:text-indent="-0.758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 style:num-format="a" style:num-letter-sync="true" text:start-value="16">
        <style:list-level-properties text:list-level-position-and-space-mode="label-alignment">
          <style:list-level-label-alignment text:label-followed-by="listtab" fo:text-indent="-0.3cm" fo:margin-left="0.499cm"/>
        </style:list-level-properties>
      </text:list-level-style-number>
      <text:list-level-style-number text:level="2" text:style-name="ListLabel_20_22" style:num-format="I" text:display-levels="2">
        <style:list-level-properties text:list-level-position-and-space-mode="label-alignment">
          <style:list-level-label-alignment text:label-followed-by="listtab" fo:text-indent="-0.28cm" fo:margin-left="0.199cm"/>
        </style:list-level-properties>
      </text:list-level-style-number>
      <text:list-level-style-bullet text:level="3" text:bullet-char="•">
        <style:list-level-properties text:list-level-position-and-space-mode="label-alignment">
          <style:list-level-label-alignment text:label-followed-by="listtab" fo:text-indent="-0.28cm" fo:margin-left="1.928cm"/>
        </style:list-level-properties>
      </text:list-level-style-bullet>
      <text:list-level-style-bullet text:level="4" text:bullet-char="•">
        <style:list-level-properties text:list-level-position-and-space-mode="label-alignment">
          <style:list-level-label-alignment text:label-followed-by="listtab" fo:text-indent="-0.28cm" fo:margin-left="3.362cm"/>
        </style:list-level-properties>
      </text:list-level-style-bullet>
      <text:list-level-style-bullet text:level="5" text:bullet-char="•">
        <style:list-level-properties text:list-level-position-and-space-mode="label-alignment">
          <style:list-level-label-alignment text:label-followed-by="listtab" fo:text-indent="-0.28cm" fo:margin-left="4.796cm"/>
        </style:list-level-properties>
      </text:list-level-style-bullet>
      <text:list-level-style-bullet text:level="6" text:bullet-char="•">
        <style:list-level-properties text:list-level-position-and-space-mode="label-alignment">
          <style:list-level-label-alignment text:label-followed-by="listtab" fo:text-indent="-0.28cm" fo:margin-left="6.23cm"/>
        </style:list-level-properties>
      </text:list-level-style-bullet>
      <text:list-level-style-bullet text:level="7" text:bullet-char="•">
        <style:list-level-properties text:list-level-position-and-space-mode="label-alignment">
          <style:list-level-label-alignment text:label-followed-by="listtab" fo:text-indent="-0.28cm" fo:margin-left="7.664cm"/>
        </style:list-level-properties>
      </text:list-level-style-bullet>
      <text:list-level-style-bullet text:level="8" text:bullet-char="•">
        <style:list-level-properties text:list-level-position-and-space-mode="label-alignment">
          <style:list-level-label-alignment text:label-followed-by="listtab" fo:text-indent="-0.28cm" fo:margin-left="9.098cm"/>
        </style:list-level-properties>
      </text:list-level-style-bullet>
      <text:list-level-style-bullet text:level="9" text:bullet-char="•">
        <style:list-level-properties text:list-level-position-and-space-mode="label-alignment">
          <style:list-level-label-alignment text:label-followed-by="listtab" fo:text-indent="-0.28cm" fo:margin-left="10.5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3" style:num-format="1">
        <style:list-level-properties text:list-level-position-and-space-mode="label-alignment">
          <style:list-level-label-alignment text:label-followed-by="listtab" fo:text-indent="-0.758cm" fo:margin-left="0.956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0.758cm" fo:margin-left="0.956cm"/>
        </style:list-level-properties>
      </text:list-level-style-number>
      <text:list-level-style-bullet text:level="3" text:bullet-char="•">
        <style:list-level-properties text:list-level-position-and-space-mode="label-alignment">
          <style:list-level-label-alignment text:label-followed-by="listtab" fo:text-indent="-0.758cm" fo:margin-left="3.441cm"/>
        </style:list-level-properties>
      </text:list-level-style-bullet>
      <text:list-level-style-bullet text:level="4" text:bullet-char="•">
        <style:list-level-properties text:list-level-position-and-space-mode="label-alignment">
          <style:list-level-label-alignment text:label-followed-by="listtab" fo:text-indent="-0.758cm" fo:margin-left="4.687cm"/>
        </style:list-level-properties>
      </text:list-level-style-bullet>
      <text:list-level-style-bullet text:level="5" text:bullet-char="•">
        <style:list-level-properties text:list-level-position-and-space-mode="label-alignment">
          <style:list-level-label-alignment text:label-followed-by="listtab" fo:text-indent="-0.758cm" fo:margin-left="5.932cm"/>
        </style:list-level-properties>
      </text:list-level-style-bullet>
      <text:list-level-style-bullet text:level="6" text:bullet-char="•">
        <style:list-level-properties text:list-level-position-and-space-mode="label-alignment">
          <style:list-level-label-alignment text:label-followed-by="listtab" fo:text-indent="-0.758cm" fo:margin-left="7.176cm"/>
        </style:list-level-properties>
      </text:list-level-style-bullet>
      <text:list-level-style-bullet text:level="7" text:bullet-char="•">
        <style:list-level-properties text:list-level-position-and-space-mode="label-alignment">
          <style:list-level-label-alignment text:label-followed-by="listtab" fo:text-indent="-0.758cm" fo:margin-left="8.421cm"/>
        </style:list-level-properties>
      </text:list-level-style-bullet>
      <text:list-level-style-bullet text:level="8" text:bullet-char="•">
        <style:list-level-properties text:list-level-position-and-space-mode="label-alignment">
          <style:list-level-label-alignment text:label-followed-by="listtab" fo:text-indent="-0.758cm" fo:margin-left="9.666cm"/>
        </style:list-level-properties>
      </text:list-level-style-bullet>
      <text:list-level-style-bullet text:level="9" text:bullet-char="•">
        <style:list-level-properties text:list-level-position-and-space-mode="label-alignment">
          <style:list-level-label-alignment text:label-followed-by="listtab" fo:text-indent="-0.758cm" fo:margin-left="10.9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text:bullet-char="*">
        <style:list-level-properties text:list-level-position-and-space-mode="label-alignment">
          <style:list-level-label-alignment text:label-followed-by="listtab" fo:text-indent="-0.235cm" fo:margin-left="0.199cm"/>
        </style:list-level-properties>
        <style:text-properties style:font-name="Times New Roman1"/>
      </text:list-level-style-bullet>
      <text:list-level-style-number text:level="2" text:style-name="ListLabel_20_26" style:num-format="1" text:display-levels="2">
        <style:list-level-properties text:list-level-position-and-space-mode="label-alignment">
          <style:list-level-label-alignment text:label-followed-by="listtab" fo:text-indent="-0.494cm" fo:margin-left="5.627cm"/>
        </style:list-level-properties>
      </text:list-level-style-number>
      <text:list-level-style-bullet text:level="3" text:bullet-char="•">
        <style:list-level-properties text:list-level-position-and-space-mode="label-alignment">
          <style:list-level-label-alignment text:label-followed-by="listtab" fo:text-indent="-0.494cm" fo:margin-left="6.505cm"/>
        </style:list-level-properties>
      </text:list-level-style-bullet>
      <text:list-level-style-bullet text:level="4" text:bullet-char="•">
        <style:list-level-properties text:list-level-position-and-space-mode="label-alignment">
          <style:list-level-label-alignment text:label-followed-by="listtab" fo:text-indent="-0.494cm" fo:margin-left="7.368cm"/>
        </style:list-level-properties>
      </text:list-level-style-bullet>
      <text:list-level-style-bullet text:level="5" text:bullet-char="•">
        <style:list-level-properties text:list-level-position-and-space-mode="label-alignment">
          <style:list-level-label-alignment text:label-followed-by="listtab" fo:text-indent="-0.494cm" fo:margin-left="8.229cm"/>
        </style:list-level-properties>
      </text:list-level-style-bullet>
      <text:list-level-style-bullet text:level="6" text:bullet-char="•">
        <style:list-level-properties text:list-level-position-and-space-mode="label-alignment">
          <style:list-level-label-alignment text:label-followed-by="listtab" fo:text-indent="-0.494cm" fo:margin-left="9.091cm"/>
        </style:list-level-properties>
      </text:list-level-style-bullet>
      <text:list-level-style-bullet text:level="7" text:bullet-char="•">
        <style:list-level-properties text:list-level-position-and-space-mode="label-alignment">
          <style:list-level-label-alignment text:label-followed-by="listtab" fo:text-indent="-0.494cm" fo:margin-left="9.954cm"/>
        </style:list-level-properties>
      </text:list-level-style-bullet>
      <text:list-level-style-bullet text:level="8" text:bullet-char="•">
        <style:list-level-properties text:list-level-position-and-space-mode="label-alignment">
          <style:list-level-label-alignment text:label-followed-by="listtab" fo:text-indent="-0.494cm" fo:margin-left="10.814cm"/>
        </style:list-level-properties>
      </text:list-level-style-bullet>
      <text:list-level-style-bullet text:level="9" text:bullet-char="•">
        <style:list-level-properties text:list-level-position-and-space-mode="label-alignment">
          <style:list-level-label-alignment text:label-followed-by="listtab" fo:text-indent="-0.494cm" fo:margin-left="11.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5"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MP6" style:family="paragraph" style:parent-style-name="Text_20_body">
      <style:paragraph-properties fo:margin-left="0.035cm" fo:margin-right="0cm" fo:margin-top="0.044cm" fo:margin-bottom="0cm" style:contextual-spacing="false" fo:text-indent="0cm" style:auto-text-indent="false"/>
    </style:style>
    <style:style style:name="MT1" style:family="text">
      <style:text-properties style:font-name="Cambria" fo:font-size="9pt" fo:font-weight="bold" style:font-size-asian="9pt" style:font-weight-asian="bold" style:text-scale="95%"/>
    </style:style>
    <style:style style:name="MT2" style:family="text">
      <style:text-properties style:font-name="Calibri" fo:font-size="9pt" fo:font-weight="bold" style:font-size-asian="9pt" style:font-weight-asian="bold" style:text-scale="95%"/>
    </style:style>
    <style:style style:name="MT3" style:family="text">
      <style:text-properties style:font-name="Cambria" fo:font-size="9pt" fo:letter-spacing="-0.041cm" fo:font-weight="bold" style:font-size-asian="9pt" style:font-weight-asian="bold" style:text-scale="95%"/>
    </style:style>
    <style:style style:name="MT4" style:family="text">
      <style:text-properties fo:font-size="9pt" fo:font-style="italic" fo:font-weight="bold" style:font-size-asian="9pt" style:font-style-asian="italic" style:font-weight-asian="bold" style:text-scale="95%"/>
    </style:style>
    <style:style style:name="MT5" style:family="text">
      <style:text-properties fo:font-size="9pt" fo:letter-spacing="-0.051cm" fo:font-style="italic" fo:font-weight="bold" style:font-size-asian="9pt" style:font-style-asian="italic" style:font-weight-asian="bold" style:text-scale="95%"/>
    </style:style>
    <style:style style:name="MT6" style:family="text">
      <style:text-properties style:font-name="Palatino Linotype" fo:font-size="10.5pt" fo:font-style="italic" style:font-size-asian="10.5pt" style:font-style-asian="italic" style:text-scale="90%"/>
    </style:style>
    <style:style style:name="MT7" style:family="text">
      <style:text-properties style:font-name="Palatino Linotype" fo:font-size="10.5pt" fo:letter-spacing="-0.037cm" fo:font-style="italic" style:font-size-asian="10.5pt" style:font-style-asian="italic" style:text-scale="90%"/>
    </style:style>
    <style:style style:name="MT8" style:family="text">
      <style:text-properties style:font-name="Calibri"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4cm" fo:min-width="8.93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2cm" fo:min-width="0.6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524cm" fo:min-width="2.24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04cm" fo:page-height="24.007cm" style:num-format="1" style:print-orientation="portrait" fo:margin-top="0.741cm" fo:margin-bottom="0.8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17.004cm" fo:page-height="24.007cm" style:num-format="1" style:print-orientation="portrait" fo:margin-top="0.741cm" fo:margin-bottom="1.1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3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17.004cm" fo:page-height="24.007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17.004cm" fo:page-height="24.007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17.2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7">
      <style:page-layout-properties fo:page-width="17.3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8">
      <style:page-layout-properties fo:page-width="17.6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9">
      <style:page-layout-properties fo:page-width="17.2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10">
      <style:page-layout-properties fo:page-width="17.6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11">
      <style:page-layout-properties fo:page-width="17.401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draw:name="Ramka1"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custom-shape text:anchor-type="char" draw:z-index="5"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draw:name="Ramka4"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6" draw:style-name="Mgr3" draw:text-style-name="MP3" svg:width="0.671cm" svg:height="0.463cm" svg:x="14.4cm" svg:y="0.85cm"><text:p text:style-name="MP5"><text:page-number text:select-page="current">133</text:page-number></text:p><draw:enhanced-geometry draw:type="0"/></draw:custom-shape><draw:frame draw:style-name="Mfr2" draw:name="Ramka5" text:anchor-type="char" svg:x="14.4cm" svg:y="0.85cm" svg:width="0.67cm" svg:height="0.462cm" draw:z-index="0"><draw:text-box><text:p text:style-name="MP5"><text:page-number text:select-page="current">133</text:page-number></text:p></draw:text-box></draw:frame></text:p>
      </style:header>
      <style:header-left>
        <text:p text:style-name="MP1"><draw:custom-shape text:anchor-type="char" draw:z-index="3" draw:style-name="Mgr4" draw:text-style-name="MP3" svg:width="2.244cm" svg:height="0.525cm" svg:x="12.79cm" svg:y="0.803cm"><text:p text:style-name="MP6"><text:span text:style-name="MT8">Kacper Górski</text:span></text:p><draw:enhanced-geometry draw:type="0"/></draw:custom-shape><draw:custom-shape text:anchor-type="char" draw:z-index="4" draw:style-name="Mgr3" draw:text-style-name="MP3" svg:width="0.671cm" svg:height="0.463cm" svg:x="1.93cm" svg:y="0.85cm"><text:p text:style-name="MP5"><text:page-number text:select-page="current">13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46"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 style:page-layout-name="Mpm4">
      <style:header>
        <text:p text:style-name="MP1"><draw:custom-shape text:anchor-type="char" draw:z-index="47"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48" draw:style-name="Mgr3" draw:text-style-name="MP3" svg:width="0.671cm" svg:height="0.463cm" svg:x="14.4cm" svg:y="0.85cm"><text:p text:style-name="MP5"><text:page-number text:select-page="current">133</text:page-number></text:p><draw:enhanced-geometry draw:type="0"/></draw:custom-shape></text:p>
      </style:header>
      <style:header-left>
        <text:p text:style-name="MP1"><draw:custom-shape text:anchor-type="char" draw:z-index="5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51" draw:style-name="Mgr3" draw:text-style-name="MP3" svg:width="0.671cm" svg:height="0.463cm" svg:x="1.93cm" svg:y="0.85cm"><text:p text:style-name="MP5"><text:page-number text:select-page="current">134</text:page-number></text:p><draw:enhanced-geometry draw:type="0"/></draw:custom-shape><draw:frame draw:style-name="Mfr2" text:anchor-type="char" svg:x="1.93cm" svg:y="0.85cm" svg:width="0.67cm" svg:height="0.462cm" draw:z-index="0"><draw:text-box><text:p text:style-name="MP5"><text:page-number text:select-page="current">134</text:page-number></text:p></draw:text-box></draw:frame></text:p>
      </style:header-left>
      <style:footer>
        <text:p text:style-name="MP1"><draw:frame draw:style-name="Mfr1" text:anchor-type="char" svg:x="12.577cm" svg:y="22.744cm" svg:width="2.459cm" svg:height="0.473cm" draw:z-index="54"><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5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 style:page-layout-name="Mpm5">
      <style:header>
        <text:p text:style-name="MP1"><draw:custom-shape text:anchor-type="char" draw:z-index="5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54" draw:style-name="Mgr3" draw:text-style-name="MP3" svg:width="0.671cm" svg:height="0.463cm" svg:x="14.4cm" svg:y="0.85cm"><text:p text:style-name="MP5"><text:page-number text:select-page="current">135</text:page-number></text:p><draw:enhanced-geometry draw:type="0"/></draw:custom-shape><draw:frame draw:style-name="Mfr2" text:anchor-type="char" svg:x="14.4cm" svg:y="0.85cm" svg:width="0.67cm" svg:height="0.462cm" draw:z-index="0"><draw:text-box><text:p text:style-name="MP5"><text:page-number text:select-page="current">135</text:page-number></text:p></draw:text-box></draw:frame></text:p>
      </style:header>
      <style:header-left>
        <text:p text:style-name="MP1"><draw:custom-shape text:anchor-type="char" draw:z-index="55" draw:style-name="Mgr4" draw:text-style-name="MP3" svg:width="2.244cm" svg:height="0.525cm" svg:x="12.79cm" svg:y="0.803cm"><text:p text:style-name="MP6"><text:span text:style-name="MT8">Kacper Górski</text:span></text:p><draw:enhanced-geometry draw:type="0"/></draw:custom-shape><draw:custom-shape text:anchor-type="char" draw:z-index="56" draw:style-name="Mgr3" draw:text-style-name="MP3" svg:width="0.671cm" svg:height="0.463cm" svg:x="1.93cm" svg:y="0.85cm"><text:p text:style-name="MP5"><text:page-number text:select-page="current">13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5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4" style:page-layout-name="Mpm4">
      <style:header>
        <text:p text:style-name="MP1"><draw:custom-shape text:anchor-type="char" draw:z-index="5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59" draw:style-name="Mgr3" draw:text-style-name="MP3" svg:width="0.671cm" svg:height="0.463cm" svg:x="14.4cm" svg:y="0.85cm"><text:p text:style-name="MP5"><text:page-number text:select-page="current">135</text:page-number></text:p><draw:enhanced-geometry draw:type="0"/></draw:custom-shape></text:p>
      </style:header>
      <style:header-left>
        <text:p text:style-name="MP1"><draw:custom-shape text:anchor-type="char" draw:z-index="6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61" draw:style-name="Mgr3" draw:text-style-name="MP3" svg:width="0.671cm" svg:height="0.463cm" svg:x="1.93cm" svg:y="0.85cm"><text:p text:style-name="MP5"><text:page-number text:select-page="current">136</text:page-number></text:p><draw:enhanced-geometry draw:type="0"/></draw:custom-shape><draw:frame draw:style-name="Mfr2" text:anchor-type="char" svg:x="1.93cm" svg:y="0.85cm" svg:width="0.67cm" svg:height="0.462cm" draw:z-index="0"><draw:text-box><text:p text:style-name="MP5"><text:page-number text:select-page="current">136</text:page-number></text:p></draw:text-box></draw:frame></text:p>
      </style:header-left>
      <style:footer>
        <text:p text:style-name="MP1"><draw:frame draw:style-name="Mfr1" text:anchor-type="char" svg:x="12.577cm" svg:y="22.744cm" svg:width="2.459cm" svg:height="0.473cm" draw:z-index="74"><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6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5" style:page-layout-name="Mpm5">
      <style:header>
        <text:p text:style-name="MP1"><draw:custom-shape text:anchor-type="char" draw:z-index="6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64" draw:style-name="Mgr3" draw:text-style-name="MP3" svg:width="0.671cm" svg:height="0.463cm" svg:x="14.4cm" svg:y="0.85cm"><text:p text:style-name="MP5"><text:page-number text:select-page="current">137</text:page-number></text:p><draw:enhanced-geometry draw:type="0"/></draw:custom-shape><draw:frame draw:style-name="Mfr2" text:anchor-type="char" svg:x="14.4cm" svg:y="0.85cm" svg:width="0.67cm" svg:height="0.462cm" draw:z-index="0"><draw:text-box><text:p text:style-name="MP5"><text:page-number text:select-page="current">137</text:page-number></text:p></draw:text-box></draw:frame></text:p>
      </style:header>
      <style:header-left>
        <text:p text:style-name="MP1"><draw:custom-shape text:anchor-type="char" draw:z-index="66" draw:style-name="Mgr4" draw:text-style-name="MP3" svg:width="2.244cm" svg:height="0.525cm" svg:x="12.79cm" svg:y="0.803cm"><text:p text:style-name="MP6"><text:span text:style-name="MT8">Kacper Górski</text:span></text:p><draw:enhanced-geometry draw:type="0"/></draw:custom-shape><draw:custom-shape text:anchor-type="char" draw:z-index="67" draw:style-name="Mgr3" draw:text-style-name="MP3" svg:width="0.671cm" svg:height="0.463cm" svg:x="1.93cm" svg:y="0.85cm"><text:p text:style-name="MP5"><text:page-number text:select-page="current">13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68"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6" style:page-layout-name="Mpm4">
      <style:header>
        <text:p text:style-name="MP1"><draw:custom-shape text:anchor-type="char" draw:z-index="69"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70" draw:style-name="Mgr3" draw:text-style-name="MP3" svg:width="0.671cm" svg:height="0.463cm" svg:x="14.4cm" svg:y="0.85cm"><text:p text:style-name="MP5"><text:page-number text:select-page="current">137</text:page-number></text:p><draw:enhanced-geometry draw:type="0"/></draw:custom-shape></text:p>
      </style:header>
      <style:header-left>
        <text:p text:style-name="MP1"><draw:custom-shape text:anchor-type="char" draw:z-index="71"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72" draw:style-name="Mgr3" draw:text-style-name="MP3" svg:width="0.671cm" svg:height="0.463cm" svg:x="1.93cm" svg:y="0.85cm"><text:p text:style-name="MP5"><text:page-number text:select-page="current">138</text:page-number></text:p><draw:enhanced-geometry draw:type="0"/></draw:custom-shape><draw:frame draw:style-name="Mfr2" text:anchor-type="char" svg:x="1.93cm" svg:y="0.85cm" svg:width="0.67cm" svg:height="0.462cm" draw:z-index="0"><draw:text-box><text:p text:style-name="MP5"><text:page-number text:select-page="current">138</text:page-number></text:p></draw:text-box></draw:frame></text:p>
      </style:header-left>
      <style:footer>
        <text:p text:style-name="MP1"><draw:frame draw:style-name="Mfr1" text:anchor-type="char" svg:x="12.577cm" svg:y="22.744cm" svg:width="2.459cm" svg:height="0.473cm" draw:z-index="93"><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73"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7" style:page-layout-name="Mpm5">
      <style:header>
        <text:p text:style-name="MP1"><draw:custom-shape text:anchor-type="char" draw:z-index="74"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75" draw:style-name="Mgr3" draw:text-style-name="MP3" svg:width="0.671cm" svg:height="0.463cm" svg:x="14.4cm" svg:y="0.85cm"><text:p text:style-name="MP5"><text:page-number text:select-page="current">139</text:page-number></text:p><draw:enhanced-geometry draw:type="0"/></draw:custom-shape><draw:frame draw:style-name="Mfr2" text:anchor-type="char" svg:x="14.4cm" svg:y="0.85cm" svg:width="0.67cm" svg:height="0.462cm" draw:z-index="0"><draw:text-box><text:p text:style-name="MP5"><text:page-number text:select-page="current">139</text:page-number></text:p></draw:text-box></draw:frame></text:p>
      </style:header>
      <style:header-left>
        <text:p text:style-name="MP1"><draw:custom-shape text:anchor-type="char" draw:z-index="76" draw:style-name="Mgr4" draw:text-style-name="MP3" svg:width="2.244cm" svg:height="0.525cm" svg:x="12.79cm" svg:y="0.803cm"><text:p text:style-name="MP6"><text:span text:style-name="MT8">Kacper Górski</text:span></text:p><draw:enhanced-geometry draw:type="0"/></draw:custom-shape><draw:custom-shape text:anchor-type="char" draw:z-index="77" draw:style-name="Mgr3" draw:text-style-name="MP3" svg:width="0.671cm" svg:height="0.463cm" svg:x="1.93cm" svg:y="0.85cm"><text:p text:style-name="MP5"><text:page-number text:select-page="current">13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79"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8" style:page-layout-name="Mpm4">
      <style:header>
        <text:p text:style-name="MP1"><draw:custom-shape text:anchor-type="char" draw:z-index="80"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81" draw:style-name="Mgr3" draw:text-style-name="MP3" svg:width="0.671cm" svg:height="0.463cm" svg:x="14.4cm" svg:y="0.85cm"><text:p text:style-name="MP5"><text:page-number text:select-page="current">139</text:page-number></text:p><draw:enhanced-geometry draw:type="0"/></draw:custom-shape></text:p>
      </style:header>
      <style:header-left>
        <text:p text:style-name="MP1"><draw:custom-shape text:anchor-type="char" draw:z-index="82"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83" draw:style-name="Mgr3" draw:text-style-name="MP3" svg:width="0.671cm" svg:height="0.463cm" svg:x="1.93cm" svg:y="0.85cm"><text:p text:style-name="MP5"><text:page-number text:select-page="current">140</text:page-number></text:p><draw:enhanced-geometry draw:type="0"/></draw:custom-shape><draw:frame draw:style-name="Mfr2" text:anchor-type="char" svg:x="1.93cm" svg:y="0.85cm" svg:width="0.67cm" svg:height="0.462cm" draw:z-index="0"><draw:text-box><text:p text:style-name="MP5"><text:page-number text:select-page="current">140</text:page-number></text:p></draw:text-box></draw:frame></text:p>
      </style:header-left>
      <style:footer>
        <text:p text:style-name="MP1"><draw:frame draw:style-name="Mfr1" text:anchor-type="char" svg:x="12.577cm" svg:y="22.744cm" svg:width="2.459cm" svg:height="0.473cm" draw:z-index="115"><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84"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9" style:page-layout-name="Mpm6">
      <style:header>
        <text:p text:style-name="MP1"><draw:custom-shape text:anchor-type="char" draw:z-index="85"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86" draw:style-name="Mgr3" draw:text-style-name="MP3" svg:width="0.671cm" svg:height="0.463cm" svg:x="14.4cm" svg:y="0.85cm"><text:p text:style-name="MP5"><text:page-number text:select-page="current">141</text:page-number></text:p><draw:enhanced-geometry draw:type="0"/></draw:custom-shape><draw:frame draw:style-name="Mfr2" text:anchor-type="char" svg:x="14.4cm" svg:y="0.85cm" svg:width="0.67cm" svg:height="0.462cm" draw:z-index="0"><draw:text-box><text:p text:style-name="MP5"><text:page-number text:select-page="current">141</text:page-number></text:p></draw:text-box></draw:frame></text:p>
      </style:header>
      <style:header-left>
        <text:p text:style-name="MP1"><draw:custom-shape text:anchor-type="char" draw:z-index="88" draw:style-name="Mgr4" draw:text-style-name="MP3" svg:width="2.244cm" svg:height="0.525cm" svg:x="12.79cm" svg:y="0.803cm"><text:p text:style-name="MP6"><text:span text:style-name="MT8">Kacper Górski</text:span></text:p><draw:enhanced-geometry draw:type="0"/></draw:custom-shape><draw:custom-shape text:anchor-type="char" draw:z-index="89" draw:style-name="Mgr3" draw:text-style-name="MP3" svg:width="0.671cm" svg:height="0.463cm" svg:x="1.93cm" svg:y="0.85cm"><text:p text:style-name="MP5"><text:page-number text:select-page="current">14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90"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10" style:page-layout-name="Mpm4">
      <style:header>
        <text:p text:style-name="MP1"><draw:custom-shape text:anchor-type="char" draw:z-index="94"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95" draw:style-name="Mgr3" draw:text-style-name="MP3" svg:width="0.671cm" svg:height="0.463cm" svg:x="14.4cm" svg:y="0.85cm"><text:p text:style-name="MP5"><text:page-number text:select-page="current">141</text:page-number></text:p><draw:enhanced-geometry draw:type="0"/></draw:custom-shape></text:p>
      </style:header>
      <style:header-left>
        <text:p text:style-name="MP1"><draw:custom-shape text:anchor-type="char" draw:z-index="96"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97" draw:style-name="Mgr3" draw:text-style-name="MP3" svg:width="0.671cm" svg:height="0.463cm" svg:x="1.93cm" svg:y="0.85cm"><text:p text:style-name="MP5"><text:page-number text:select-page="current">142</text:page-number></text:p><draw:enhanced-geometry draw:type="0"/></draw:custom-shape><draw:frame draw:style-name="Mfr2" text:anchor-type="char" svg:x="1.93cm" svg:y="0.85cm" svg:width="0.67cm" svg:height="0.462cm" draw:z-index="0"><draw:text-box><text:p text:style-name="MP5"><text:page-number text:select-page="current">142</text:page-number></text:p></draw:text-box></draw:frame></text:p>
      </style:header-left>
      <style:footer>
        <text:p text:style-name="MP1"><draw:frame draw:style-name="Mfr1" text:anchor-type="char" svg:x="12.577cm" svg:y="22.744cm" svg:width="2.459cm" svg:height="0.473cm" draw:z-index="103"><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01"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11" style:page-layout-name="Mpm5">
      <style:header>
        <text:p text:style-name="MP1"><draw:custom-shape text:anchor-type="char" draw:z-index="102"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03" draw:style-name="Mgr3" draw:text-style-name="MP3" svg:width="0.671cm" svg:height="0.463cm" svg:x="14.4cm" svg:y="0.85cm"><text:p text:style-name="MP5"><text:page-number text:select-page="current">143</text:page-number></text:p><draw:enhanced-geometry draw:type="0"/></draw:custom-shape><draw:frame draw:style-name="Mfr2" text:anchor-type="char" svg:x="14.4cm" svg:y="0.85cm" svg:width="0.67cm" svg:height="0.462cm" draw:z-index="0"><draw:text-box><text:p text:style-name="MP5"><text:page-number text:select-page="current">143</text:page-number></text:p></draw:text-box></draw:frame></text:p>
      </style:header>
      <style:header-left>
        <text:p text:style-name="MP1"><draw:custom-shape text:anchor-type="char" draw:z-index="105" draw:style-name="Mgr4" draw:text-style-name="MP3" svg:width="2.244cm" svg:height="0.525cm" svg:x="12.79cm" svg:y="0.803cm"><text:p text:style-name="MP6"><text:span text:style-name="MT8">Kacper Górski</text:span></text:p><draw:enhanced-geometry draw:type="0"/></draw:custom-shape><draw:custom-shape text:anchor-type="char" draw:z-index="106" draw:style-name="Mgr3" draw:text-style-name="MP3" svg:width="0.671cm" svg:height="0.463cm" svg:x="1.93cm" svg:y="0.85cm"><text:p text:style-name="MP5"><text:page-number text:select-page="current">14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0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12" style:page-layout-name="Mpm4">
      <style:header>
        <text:p text:style-name="MP1"><draw:custom-shape text:anchor-type="char" draw:z-index="109"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10" draw:style-name="Mgr3" draw:text-style-name="MP3" svg:width="0.671cm" svg:height="0.463cm" svg:x="14.4cm" svg:y="0.85cm"><text:p text:style-name="MP5"><text:page-number text:select-page="current">143</text:page-number></text:p><draw:enhanced-geometry draw:type="0"/></draw:custom-shape></text:p>
      </style:header>
      <style:header-left>
        <text:p text:style-name="MP1"><draw:custom-shape text:anchor-type="char" draw:z-index="111"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12" draw:style-name="Mgr3" draw:text-style-name="MP3" svg:width="0.671cm" svg:height="0.463cm" svg:x="1.93cm" svg:y="0.85cm"><text:p text:style-name="MP5"><text:page-number text:select-page="current">144</text:page-number></text:p><draw:enhanced-geometry draw:type="0"/></draw:custom-shape><draw:frame draw:style-name="Mfr2" text:anchor-type="char" svg:x="1.93cm" svg:y="0.85cm" svg:width="0.67cm" svg:height="0.462cm" draw:z-index="0"><draw:text-box><text:p text:style-name="MP5"><text:page-number text:select-page="current">144</text:page-number></text:p></draw:text-box></draw:frame></text:p>
      </style:header-left>
      <style:footer>
        <text:p text:style-name="MP1"><draw:frame draw:style-name="Mfr1" text:anchor-type="char" svg:x="12.577cm" svg:y="22.744cm" svg:width="2.459cm" svg:height="0.473cm" draw:z-index="162"><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13"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13" style:page-layout-name="Mpm5">
      <style:header>
        <text:p text:style-name="MP1"><draw:custom-shape text:anchor-type="char" draw:z-index="114"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15" draw:style-name="Mgr3" draw:text-style-name="MP3" svg:width="0.671cm" svg:height="0.463cm" svg:x="14.4cm" svg:y="0.85cm"><text:p text:style-name="MP5"><text:page-number text:select-page="current">145</text:page-number></text:p><draw:enhanced-geometry draw:type="0"/></draw:custom-shape><draw:frame draw:style-name="Mfr2" text:anchor-type="char" svg:x="14.4cm" svg:y="0.85cm" svg:width="0.67cm" svg:height="0.462cm" draw:z-index="0"><draw:text-box><text:p text:style-name="MP5"><text:page-number text:select-page="current">145</text:page-number></text:p></draw:text-box></draw:frame></text:p>
      </style:header>
      <style:header-left>
        <text:p text:style-name="MP1"><draw:custom-shape text:anchor-type="char" draw:z-index="117" draw:style-name="Mgr4" draw:text-style-name="MP3" svg:width="2.244cm" svg:height="0.525cm" svg:x="12.79cm" svg:y="0.803cm"><text:p text:style-name="MP6"><text:span text:style-name="MT8">Kacper Górski</text:span></text:p><draw:enhanced-geometry draw:type="0"/></draw:custom-shape><draw:custom-shape text:anchor-type="char" draw:z-index="119" draw:style-name="Mgr3" draw:text-style-name="MP3" svg:width="0.671cm" svg:height="0.463cm" svg:x="1.93cm" svg:y="0.85cm"><text:p text:style-name="MP5"><text:page-number text:select-page="current">14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20"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14" style:page-layout-name="Mpm7">
      <style:header>
        <text:p text:style-name="MP1"><draw:custom-shape text:anchor-type="char" draw:z-index="121"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22" draw:style-name="Mgr3" draw:text-style-name="MP3" svg:width="0.671cm" svg:height="0.463cm" svg:x="14.4cm" svg:y="0.85cm"><text:p text:style-name="MP5"><text:page-number text:select-page="current">145</text:page-number></text:p><draw:enhanced-geometry draw:type="0"/></draw:custom-shape></text:p>
      </style:header>
      <style:header-left>
        <text:p text:style-name="MP1"><draw:custom-shape text:anchor-type="char" draw:z-index="123"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24" draw:style-name="Mgr3" draw:text-style-name="MP3" svg:width="0.671cm" svg:height="0.463cm" svg:x="1.93cm" svg:y="0.85cm"><text:p text:style-name="MP5"><text:page-number text:select-page="current">146</text:page-number></text:p><draw:enhanced-geometry draw:type="0"/></draw:custom-shape><draw:frame draw:style-name="Mfr2" text:anchor-type="char" svg:x="1.93cm" svg:y="0.85cm" svg:width="0.67cm" svg:height="0.462cm" draw:z-index="0"><draw:text-box><text:p text:style-name="MP5"><text:page-number text:select-page="current">146</text:page-number></text:p></draw:text-box></draw:frame></text:p>
      </style:header-left>
      <style:footer>
        <text:p text:style-name="MP1"><draw:frame draw:style-name="Mfr1" text:anchor-type="char" svg:x="12.577cm" svg:y="22.744cm" svg:width="2.459cm" svg:height="0.473cm" draw:z-index="16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25"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15" style:page-layout-name="Mpm8">
      <style:header>
        <text:p text:style-name="MP1"><draw:custom-shape text:anchor-type="char" draw:z-index="126"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28" draw:style-name="Mgr3" draw:text-style-name="MP3" svg:width="0.671cm" svg:height="0.463cm" svg:x="14.4cm" svg:y="0.85cm"><text:p text:style-name="MP5"><text:page-number text:select-page="current">147</text:page-number></text:p><draw:enhanced-geometry draw:type="0"/></draw:custom-shape><draw:frame draw:style-name="Mfr2" text:anchor-type="char" svg:x="14.4cm" svg:y="0.85cm" svg:width="0.67cm" svg:height="0.462cm" draw:z-index="0"><draw:text-box><text:p text:style-name="MP5"><text:page-number text:select-page="current">147</text:page-number></text:p></draw:text-box></draw:frame></text:p>
      </style:header>
      <style:header-left>
        <text:p text:style-name="MP1"><draw:custom-shape text:anchor-type="char" draw:z-index="130" draw:style-name="Mgr4" draw:text-style-name="MP3" svg:width="2.244cm" svg:height="0.525cm" svg:x="12.79cm" svg:y="0.803cm"><text:p text:style-name="MP6"><text:span text:style-name="MT8">Kacper Górski</text:span></text:p><draw:enhanced-geometry draw:type="0"/></draw:custom-shape><draw:custom-shape text:anchor-type="char" draw:z-index="132" draw:style-name="Mgr3" draw:text-style-name="MP3" svg:width="0.671cm" svg:height="0.463cm" svg:x="1.93cm" svg:y="0.85cm"><text:p text:style-name="MP5"><text:page-number text:select-page="current">14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33"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16" style:page-layout-name="Mpm4">
      <style:header>
        <text:p text:style-name="MP1"><draw:custom-shape text:anchor-type="char" draw:z-index="134"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35" draw:style-name="Mgr3" draw:text-style-name="MP3" svg:width="0.671cm" svg:height="0.463cm" svg:x="14.4cm" svg:y="0.85cm"><text:p text:style-name="MP5"><text:page-number text:select-page="current">147</text:page-number></text:p><draw:enhanced-geometry draw:type="0"/></draw:custom-shape></text:p>
      </style:header>
      <style:header-left>
        <text:p text:style-name="MP1"><draw:custom-shape text:anchor-type="char" draw:z-index="138"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39" draw:style-name="Mgr3" draw:text-style-name="MP3" svg:width="0.671cm" svg:height="0.463cm" svg:x="1.93cm" svg:y="0.85cm"><text:p text:style-name="MP5"><text:page-number text:select-page="current">148</text:page-number></text:p><draw:enhanced-geometry draw:type="0"/></draw:custom-shape><draw:frame draw:style-name="Mfr2" text:anchor-type="char" svg:x="1.93cm" svg:y="0.85cm" svg:width="0.67cm" svg:height="0.462cm" draw:z-index="0"><draw:text-box><text:p text:style-name="MP5"><text:page-number text:select-page="current">148</text:page-number></text:p></draw:text-box></draw:frame></text:p>
      </style:header-left>
      <style:footer>
        <text:p text:style-name="MP1"><draw:frame draw:style-name="Mfr1" text:anchor-type="char" svg:x="12.577cm" svg:y="22.744cm" svg:width="2.459cm" svg:height="0.473cm" draw:z-index="128"><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41"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17" style:page-layout-name="Mpm5">
      <style:header>
        <text:p text:style-name="MP1"><draw:custom-shape text:anchor-type="char" draw:z-index="142"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43" draw:style-name="Mgr3" draw:text-style-name="MP3" svg:width="0.671cm" svg:height="0.463cm" svg:x="14.4cm" svg:y="0.85cm"><text:p text:style-name="MP5"><text:page-number text:select-page="current">149</text:page-number></text:p><draw:enhanced-geometry draw:type="0"/></draw:custom-shape><draw:frame draw:style-name="Mfr2" text:anchor-type="char" svg:x="14.4cm" svg:y="0.85cm" svg:width="0.67cm" svg:height="0.462cm" draw:z-index="0"><draw:text-box><text:p text:style-name="MP5"><text:page-number text:select-page="current">149</text:page-number></text:p></draw:text-box></draw:frame></text:p>
      </style:header>
      <style:header-left>
        <text:p text:style-name="MP1"><draw:custom-shape text:anchor-type="char" draw:z-index="144" draw:style-name="Mgr4" draw:text-style-name="MP3" svg:width="2.244cm" svg:height="0.525cm" svg:x="12.79cm" svg:y="0.803cm"><text:p text:style-name="MP6"><text:span text:style-name="MT8">Kacper Górski</text:span></text:p><draw:enhanced-geometry draw:type="0"/></draw:custom-shape><draw:custom-shape text:anchor-type="char" draw:z-index="145" draw:style-name="Mgr3" draw:text-style-name="MP3" svg:width="0.671cm" svg:height="0.463cm" svg:x="1.93cm" svg:y="0.85cm"><text:p text:style-name="MP5"><text:page-number text:select-page="current">14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46"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18" style:page-layout-name="Mpm9">
      <style:header>
        <text:p text:style-name="MP1"><draw:custom-shape text:anchor-type="char" draw:z-index="147"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48" draw:style-name="Mgr3" draw:text-style-name="MP3" svg:width="0.671cm" svg:height="0.463cm" svg:x="14.4cm" svg:y="0.85cm"><text:p text:style-name="MP5"><text:page-number text:select-page="current">149</text:page-number></text:p><draw:enhanced-geometry draw:type="0"/></draw:custom-shape></text:p>
      </style:header>
      <style:header-left>
        <text:p text:style-name="MP1"><draw:custom-shape text:anchor-type="char" draw:z-index="15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51" draw:style-name="Mgr3" draw:text-style-name="MP3" svg:width="0.671cm" svg:height="0.463cm" svg:x="1.93cm" svg:y="0.85cm"><text:p text:style-name="MP5"><text:page-number text:select-page="current">150</text:page-number></text:p><draw:enhanced-geometry draw:type="0"/></draw:custom-shape><draw:frame draw:style-name="Mfr2" text:anchor-type="char" svg:x="1.93cm" svg:y="0.85cm" svg:width="0.67cm" svg:height="0.462cm" draw:z-index="0"><draw:text-box><text:p text:style-name="MP5"><text:page-number text:select-page="current">150</text:page-number></text:p></draw:text-box></draw:frame></text:p>
      </style:header-left>
      <style:footer>
        <text:p text:style-name="MP1"><draw:frame draw:style-name="Mfr1" text:anchor-type="char" svg:x="12.577cm" svg:y="22.744cm" svg:width="2.459cm" svg:height="0.473cm" draw:z-index="126"><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52"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19" style:page-layout-name="Mpm6">
      <style:header>
        <text:p text:style-name="MP1"><draw:custom-shape text:anchor-type="char" draw:z-index="15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54" draw:style-name="Mgr3" draw:text-style-name="MP3" svg:width="0.671cm" svg:height="0.463cm" svg:x="14.4cm" svg:y="0.85cm"><text:p text:style-name="MP5"><text:page-number text:select-page="current">151</text:page-number></text:p><draw:enhanced-geometry draw:type="0"/></draw:custom-shape><draw:frame draw:style-name="Mfr2" text:anchor-type="char" svg:x="14.4cm" svg:y="0.85cm" svg:width="0.67cm" svg:height="0.462cm" draw:z-index="0"><draw:text-box><text:p text:style-name="MP5"><text:page-number text:select-page="current">151</text:page-number></text:p></draw:text-box></draw:frame></text:p>
      </style:header>
      <style:header-left>
        <text:p text:style-name="MP1"><draw:custom-shape text:anchor-type="char" draw:z-index="155" draw:style-name="Mgr4" draw:text-style-name="MP3" svg:width="2.244cm" svg:height="0.525cm" svg:x="12.79cm" svg:y="0.803cm"><text:p text:style-name="MP6"><text:span text:style-name="MT8">Kacper Górski</text:span></text:p><draw:enhanced-geometry draw:type="0"/></draw:custom-shape><draw:custom-shape text:anchor-type="char" draw:z-index="156" draw:style-name="Mgr3" draw:text-style-name="MP3" svg:width="0.671cm" svg:height="0.463cm" svg:x="1.93cm" svg:y="0.85cm"><text:p text:style-name="MP5"><text:page-number text:select-page="current">15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57"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0" style:page-layout-name="Mpm4">
      <style:header>
        <text:p text:style-name="MP1"><draw:custom-shape text:anchor-type="char" draw:z-index="15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59" draw:style-name="Mgr3" draw:text-style-name="MP3" svg:width="0.671cm" svg:height="0.463cm" svg:x="14.4cm" svg:y="0.85cm"><text:p text:style-name="MP5"><text:page-number text:select-page="current">151</text:page-number></text:p><draw:enhanced-geometry draw:type="0"/></draw:custom-shape></text:p>
      </style:header>
      <style:header-left>
        <text:p text:style-name="MP1"><draw:custom-shape text:anchor-type="char" draw:z-index="16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61" draw:style-name="Mgr3" draw:text-style-name="MP3" svg:width="0.671cm" svg:height="0.463cm" svg:x="1.93cm" svg:y="0.85cm"><text:p text:style-name="MP5"><text:page-number text:select-page="current">152</text:page-number></text:p><draw:enhanced-geometry draw:type="0"/></draw:custom-shape><draw:frame draw:style-name="Mfr2" text:anchor-type="char" svg:x="1.93cm" svg:y="0.85cm" svg:width="0.67cm" svg:height="0.462cm" draw:z-index="0"><draw:text-box><text:p text:style-name="MP5"><text:page-number text:select-page="current">152</text:page-number></text:p></draw:text-box></draw:frame></text:p>
      </style:header-left>
      <style:footer>
        <text:p text:style-name="MP1"><draw:frame draw:style-name="Mfr1" text:anchor-type="char" svg:x="12.577cm" svg:y="22.744cm" svg:width="2.459cm" svg:height="0.473cm" draw:z-index="127"><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6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21" style:page-layout-name="Mpm3">
      <style:header>
        <text:p text:style-name="MP1"><draw:custom-shape text:anchor-type="char" draw:z-index="16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64" draw:style-name="Mgr3" draw:text-style-name="MP3" svg:width="0.671cm" svg:height="0.463cm" svg:x="14.4cm" svg:y="0.85cm"><text:p text:style-name="MP5"><text:page-number text:select-page="current">153</text:page-number></text:p><draw:enhanced-geometry draw:type="0"/></draw:custom-shape><draw:frame draw:style-name="Mfr2" text:anchor-type="char" svg:x="14.4cm" svg:y="0.85cm" svg:width="0.67cm" svg:height="0.462cm" draw:z-index="0"><draw:text-box><text:p text:style-name="MP5"><text:page-number text:select-page="current">153</text:page-number></text:p></draw:text-box></draw:frame></text:p>
      </style:header>
      <style:header-left>
        <text:p text:style-name="MP1"><draw:custom-shape text:anchor-type="char" draw:z-index="165" draw:style-name="Mgr4" draw:text-style-name="MP3" svg:width="2.244cm" svg:height="0.525cm" svg:x="12.79cm" svg:y="0.803cm"><text:p text:style-name="MP6"><text:span text:style-name="MT8">Kacper Górski</text:span></text:p><draw:enhanced-geometry draw:type="0"/></draw:custom-shape><draw:custom-shape text:anchor-type="char" draw:z-index="166" draw:style-name="Mgr3" draw:text-style-name="MP3" svg:width="0.671cm" svg:height="0.463cm" svg:x="1.93cm" svg:y="0.85cm"><text:p text:style-name="MP5"><text:page-number text:select-page="current">15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67"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2" style:page-layout-name="Mpm4">
      <style:header>
        <text:p text:style-name="MP1"><draw:custom-shape text:anchor-type="char" draw:z-index="16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69" draw:style-name="Mgr3" draw:text-style-name="MP3" svg:width="0.671cm" svg:height="0.463cm" svg:x="14.4cm" svg:y="0.85cm"><text:p text:style-name="MP5"><text:page-number text:select-page="current">153</text:page-number></text:p><draw:enhanced-geometry draw:type="0"/></draw:custom-shape></text:p>
      </style:header>
      <style:header-left>
        <text:p text:style-name="MP1"><draw:custom-shape text:anchor-type="char" draw:z-index="17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71" draw:style-name="Mgr3" draw:text-style-name="MP3" svg:width="0.671cm" svg:height="0.463cm" svg:x="1.93cm" svg:y="0.85cm"><text:p text:style-name="MP5"><text:page-number text:select-page="current">154</text:page-number></text:p><draw:enhanced-geometry draw:type="0"/></draw:custom-shape><draw:frame draw:style-name="Mfr2" text:anchor-type="char" svg:x="1.93cm" svg:y="0.85cm" svg:width="0.67cm" svg:height="0.462cm" draw:z-index="0"><draw:text-box><text:p text:style-name="MP5"><text:page-number text:select-page="current">154</text:page-number></text:p></draw:text-box></draw:frame></text:p>
      </style:header-left>
      <style:footer>
        <text:p text:style-name="MP1"><draw:frame draw:style-name="Mfr1" text:anchor-type="char" svg:x="12.577cm" svg:y="22.744cm" svg:width="2.459cm" svg:height="0.473cm" draw:z-index="203"><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7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23" style:page-layout-name="Mpm5">
      <style:header>
        <text:p text:style-name="MP1"><draw:custom-shape text:anchor-type="char" draw:z-index="17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74" draw:style-name="Mgr3" draw:text-style-name="MP3" svg:width="0.671cm" svg:height="0.463cm" svg:x="14.4cm" svg:y="0.85cm"><text:p text:style-name="MP5"><text:page-number text:select-page="current">155</text:page-number></text:p><draw:enhanced-geometry draw:type="0"/></draw:custom-shape><draw:frame draw:style-name="Mfr2" text:anchor-type="char" svg:x="14.4cm" svg:y="0.85cm" svg:width="0.67cm" svg:height="0.462cm" draw:z-index="0"><draw:text-box><text:p text:style-name="MP5"><text:page-number text:select-page="current">155</text:page-number></text:p></draw:text-box></draw:frame></text:p>
      </style:header>
      <style:header-left>
        <text:p text:style-name="MP1"><draw:custom-shape text:anchor-type="char" draw:z-index="175" draw:style-name="Mgr4" draw:text-style-name="MP3" svg:width="2.244cm" svg:height="0.525cm" svg:x="12.79cm" svg:y="0.803cm"><text:p text:style-name="MP6"><text:span text:style-name="MT8">Kacper Górski</text:span></text:p><draw:enhanced-geometry draw:type="0"/></draw:custom-shape><draw:custom-shape text:anchor-type="char" draw:z-index="176" draw:style-name="Mgr3" draw:text-style-name="MP3" svg:width="0.671cm" svg:height="0.463cm" svg:x="1.93cm" svg:y="0.85cm"><text:p text:style-name="MP5"><text:page-number text:select-page="current">15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7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4" style:page-layout-name="Mpm7">
      <style:header>
        <text:p text:style-name="MP1"><draw:custom-shape text:anchor-type="char" draw:z-index="17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79" draw:style-name="Mgr3" draw:text-style-name="MP3" svg:width="0.671cm" svg:height="0.463cm" svg:x="14.4cm" svg:y="0.85cm"><text:p text:style-name="MP5"><text:page-number text:select-page="current">155</text:page-number></text:p><draw:enhanced-geometry draw:type="0"/></draw:custom-shape></text:p>
      </style:header>
      <style:header-left>
        <text:p text:style-name="MP1"><draw:custom-shape text:anchor-type="char" draw:z-index="18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81" draw:style-name="Mgr3" draw:text-style-name="MP3" svg:width="0.671cm" svg:height="0.463cm" svg:x="1.93cm" svg:y="0.85cm"><text:p text:style-name="MP5"><text:page-number text:select-page="current">156</text:page-number></text:p><draw:enhanced-geometry draw:type="0"/></draw:custom-shape><draw:frame draw:style-name="Mfr2" text:anchor-type="char" svg:x="1.93cm" svg:y="0.85cm" svg:width="0.67cm" svg:height="0.462cm" draw:z-index="0"><draw:text-box><text:p text:style-name="MP5"><text:page-number text:select-page="current">156</text:page-number></text:p></draw:text-box></draw:frame></text:p>
      </style:header-left>
      <style:footer>
        <text:p text:style-name="MP1"><draw:frame draw:style-name="Mfr1" text:anchor-type="char" svg:x="12.577cm" svg:y="22.744cm" svg:width="2.459cm" svg:height="0.473cm" draw:z-index="185"><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82"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25" style:page-layout-name="Mpm5">
      <style:header>
        <text:p text:style-name="MP1"><draw:custom-shape text:anchor-type="char" draw:z-index="18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84" draw:style-name="Mgr3" draw:text-style-name="MP3" svg:width="0.671cm" svg:height="0.463cm" svg:x="14.4cm" svg:y="0.85cm"><text:p text:style-name="MP5"><text:page-number text:select-page="current">157</text:page-number></text:p><draw:enhanced-geometry draw:type="0"/></draw:custom-shape><draw:frame draw:style-name="Mfr2" text:anchor-type="char" svg:x="14.4cm" svg:y="0.85cm" svg:width="0.67cm" svg:height="0.462cm" draw:z-index="0"><draw:text-box><text:p text:style-name="MP5"><text:page-number text:select-page="current">157</text:page-number></text:p></draw:text-box></draw:frame></text:p>
      </style:header>
      <style:header-left>
        <text:p text:style-name="MP1"><draw:custom-shape text:anchor-type="char" draw:z-index="185" draw:style-name="Mgr4" draw:text-style-name="MP3" svg:width="2.244cm" svg:height="0.525cm" svg:x="12.79cm" svg:y="0.803cm"><text:p text:style-name="MP6"><text:span text:style-name="MT8">Kacper Górski</text:span></text:p><draw:enhanced-geometry draw:type="0"/></draw:custom-shape><draw:custom-shape text:anchor-type="char" draw:z-index="186" draw:style-name="Mgr3" draw:text-style-name="MP3" svg:width="0.671cm" svg:height="0.463cm" svg:x="1.93cm" svg:y="0.85cm"><text:p text:style-name="MP5"><text:page-number text:select-page="current">15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8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6" style:page-layout-name="Mpm7">
      <style:header>
        <text:p text:style-name="MP1"><draw:custom-shape text:anchor-type="char" draw:z-index="18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89" draw:style-name="Mgr3" draw:text-style-name="MP3" svg:width="0.671cm" svg:height="0.463cm" svg:x="14.4cm" svg:y="0.85cm"><text:p text:style-name="MP5"><text:page-number text:select-page="current">157</text:page-number></text:p><draw:enhanced-geometry draw:type="0"/></draw:custom-shape></text:p>
      </style:header>
      <style:header-left>
        <text:p text:style-name="MP1"><draw:custom-shape text:anchor-type="char" draw:z-index="19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191" draw:style-name="Mgr3" draw:text-style-name="MP3" svg:width="0.671cm" svg:height="0.463cm" svg:x="1.93cm" svg:y="0.85cm"><text:p text:style-name="MP5"><text:page-number text:select-page="current">158</text:page-number></text:p><draw:enhanced-geometry draw:type="0"/></draw:custom-shape><draw:frame draw:style-name="Mfr2" text:anchor-type="char" svg:x="1.93cm" svg:y="0.85cm" svg:width="0.67cm" svg:height="0.462cm" draw:z-index="0"><draw:text-box><text:p text:style-name="MP5"><text:page-number text:select-page="current">158</text:page-number></text:p></draw:text-box></draw:frame></text:p>
      </style:header-left>
      <style:footer>
        <text:p text:style-name="MP1"><draw:frame draw:style-name="Mfr1" text:anchor-type="char" svg:x="12.577cm" svg:y="22.744cm" svg:width="2.459cm" svg:height="0.473cm" draw:z-index="181"><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92"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27" style:page-layout-name="Mpm5">
      <style:header>
        <text:p text:style-name="MP1"><draw:custom-shape text:anchor-type="char" draw:z-index="19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194" draw:style-name="Mgr3" draw:text-style-name="MP3" svg:width="0.671cm" svg:height="0.463cm" svg:x="14.4cm" svg:y="0.85cm"><text:p text:style-name="MP5"><text:page-number text:select-page="current">159</text:page-number></text:p><draw:enhanced-geometry draw:type="0"/></draw:custom-shape><draw:frame draw:style-name="Mfr2" text:anchor-type="char" svg:x="14.4cm" svg:y="0.85cm" svg:width="0.67cm" svg:height="0.462cm" draw:z-index="0"><draw:text-box><text:p text:style-name="MP5"><text:page-number text:select-page="current">159</text:page-number></text:p></draw:text-box></draw:frame></text:p>
      </style:header>
      <style:header-left>
        <text:p text:style-name="MP1"><draw:custom-shape text:anchor-type="char" draw:z-index="195" draw:style-name="Mgr4" draw:text-style-name="MP3" svg:width="2.244cm" svg:height="0.525cm" svg:x="12.79cm" svg:y="0.803cm"><text:p text:style-name="MP6"><text:span text:style-name="MT8">Kacper Górski</text:span></text:p><draw:enhanced-geometry draw:type="0"/></draw:custom-shape><draw:custom-shape text:anchor-type="char" draw:z-index="196" draw:style-name="Mgr3" draw:text-style-name="MP3" svg:width="0.671cm" svg:height="0.463cm" svg:x="1.93cm" svg:y="0.85cm"><text:p text:style-name="MP5"><text:page-number text:select-page="current">15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19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28" style:page-layout-name="Mpm4">
      <style:header>
        <text:p text:style-name="MP1"><draw:custom-shape text:anchor-type="char" draw:z-index="19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199" draw:style-name="Mgr3" draw:text-style-name="MP3" svg:width="0.671cm" svg:height="0.463cm" svg:x="14.4cm" svg:y="0.85cm"><text:p text:style-name="MP5"><text:page-number text:select-page="current">159</text:page-number></text:p><draw:enhanced-geometry draw:type="0"/></draw:custom-shape></text:p>
      </style:header>
      <style:header-left>
        <text:p text:style-name="MP1"><draw:custom-shape text:anchor-type="char" draw:z-index="20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01" draw:style-name="Mgr3" draw:text-style-name="MP3" svg:width="0.671cm" svg:height="0.463cm" svg:x="1.93cm" svg:y="0.85cm"><text:p text:style-name="MP5"><text:page-number text:select-page="current">160</text:page-number></text:p><draw:enhanced-geometry draw:type="0"/></draw:custom-shape><draw:frame draw:style-name="Mfr2" text:anchor-type="char" svg:x="1.93cm" svg:y="0.85cm" svg:width="0.67cm" svg:height="0.462cm" draw:z-index="0"><draw:text-box><text:p text:style-name="MP5"><text:page-number text:select-page="current">160</text:page-number></text:p></draw:text-box></draw:frame></text:p>
      </style:header-left>
      <style:footer>
        <text:p text:style-name="MP1"><draw:frame draw:style-name="Mfr1" text:anchor-type="char" svg:x="12.577cm" svg:y="22.744cm" svg:width="2.459cm" svg:height="0.473cm" draw:z-index="217"><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0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29" style:page-layout-name="Mpm5">
      <style:header>
        <text:p text:style-name="MP1"><draw:custom-shape text:anchor-type="char" draw:z-index="20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04" draw:style-name="Mgr3" draw:text-style-name="MP3" svg:width="0.671cm" svg:height="0.463cm" svg:x="14.4cm" svg:y="0.85cm"><text:p text:style-name="MP5"><text:page-number text:select-page="current">161</text:page-number></text:p><draw:enhanced-geometry draw:type="0"/></draw:custom-shape><draw:frame draw:style-name="Mfr2" text:anchor-type="char" svg:x="14.4cm" svg:y="0.85cm" svg:width="0.67cm" svg:height="0.462cm" draw:z-index="0"><draw:text-box><text:p text:style-name="MP5"><text:page-number text:select-page="current">161</text:page-number></text:p></draw:text-box></draw:frame></text:p>
      </style:header>
      <style:header-left>
        <text:p text:style-name="MP1"><draw:custom-shape text:anchor-type="char" draw:z-index="205" draw:style-name="Mgr4" draw:text-style-name="MP3" svg:width="2.244cm" svg:height="0.525cm" svg:x="12.79cm" svg:y="0.803cm"><text:p text:style-name="MP6"><text:span text:style-name="MT8">Kacper Górski</text:span></text:p><draw:enhanced-geometry draw:type="0"/></draw:custom-shape><draw:custom-shape text:anchor-type="char" draw:z-index="206" draw:style-name="Mgr3" draw:text-style-name="MP3" svg:width="0.671cm" svg:height="0.463cm" svg:x="1.93cm" svg:y="0.85cm"><text:p text:style-name="MP5"><text:page-number text:select-page="current">16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0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30" style:page-layout-name="Mpm10">
      <style:header>
        <text:p text:style-name="MP1"><draw:custom-shape text:anchor-type="char" draw:z-index="20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09" draw:style-name="Mgr3" draw:text-style-name="MP3" svg:width="0.671cm" svg:height="0.463cm" svg:x="14.4cm" svg:y="0.85cm"><text:p text:style-name="MP5"><text:page-number text:select-page="current">161</text:page-number></text:p><draw:enhanced-geometry draw:type="0"/></draw:custom-shape></text:p>
      </style:header>
      <style:header-left>
        <text:p text:style-name="MP1"><draw:custom-shape text:anchor-type="char" draw:z-index="21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11" draw:style-name="Mgr3" draw:text-style-name="MP3" svg:width="0.671cm" svg:height="0.463cm" svg:x="1.93cm" svg:y="0.85cm"><text:p text:style-name="MP5"><text:page-number text:select-page="current">162</text:page-number></text:p><draw:enhanced-geometry draw:type="0"/></draw:custom-shape><draw:frame draw:style-name="Mfr2" text:anchor-type="char" svg:x="1.93cm" svg:y="0.85cm" svg:width="0.67cm" svg:height="0.462cm" draw:z-index="0"><draw:text-box><text:p text:style-name="MP5"><text:page-number text:select-page="current">162</text:page-number></text:p></draw:text-box></draw:frame></text:p>
      </style:header-left>
      <style:footer>
        <text:p text:style-name="MP1"><draw:frame draw:style-name="Mfr1" text:anchor-type="char" svg:x="12.577cm" svg:y="22.744cm" svg:width="2.459cm" svg:height="0.473cm" draw:z-index="189"><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12"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1" style:page-layout-name="Mpm5">
      <style:header>
        <text:p text:style-name="MP1"><draw:custom-shape text:anchor-type="char" draw:z-index="21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14" draw:style-name="Mgr3" draw:text-style-name="MP3" svg:width="0.671cm" svg:height="0.463cm" svg:x="14.4cm" svg:y="0.85cm"><text:p text:style-name="MP5"><text:page-number text:select-page="current">163</text:page-number></text:p><draw:enhanced-geometry draw:type="0"/></draw:custom-shape><draw:frame draw:style-name="Mfr2" text:anchor-type="char" svg:x="14.4cm" svg:y="0.85cm" svg:width="0.67cm" svg:height="0.462cm" draw:z-index="0"><draw:text-box><text:p text:style-name="MP5"><text:page-number text:select-page="current">163</text:page-number></text:p></draw:text-box></draw:frame></text:p>
      </style:header>
      <style:header-left>
        <text:p text:style-name="MP1"><draw:custom-shape text:anchor-type="char" draw:z-index="215" draw:style-name="Mgr4" draw:text-style-name="MP3" svg:width="2.244cm" svg:height="0.525cm" svg:x="12.79cm" svg:y="0.803cm"><text:p text:style-name="MP6"><text:span text:style-name="MT8">Kacper Górski</text:span></text:p><draw:enhanced-geometry draw:type="0"/></draw:custom-shape><draw:custom-shape text:anchor-type="char" draw:z-index="216" draw:style-name="Mgr3" draw:text-style-name="MP3" svg:width="0.671cm" svg:height="0.463cm" svg:x="1.93cm" svg:y="0.85cm"><text:p text:style-name="MP5"><text:page-number text:select-page="current">16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1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32" style:page-layout-name="Mpm4">
      <style:header>
        <text:p text:style-name="MP1"><draw:custom-shape text:anchor-type="char" draw:z-index="21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19" draw:style-name="Mgr3" draw:text-style-name="MP3" svg:width="0.671cm" svg:height="0.463cm" svg:x="14.4cm" svg:y="0.85cm"><text:p text:style-name="MP5"><text:page-number text:select-page="current">163</text:page-number></text:p><draw:enhanced-geometry draw:type="0"/></draw:custom-shape></text:p>
      </style:header>
      <style:header-left>
        <text:p text:style-name="MP1"><draw:custom-shape text:anchor-type="char" draw:z-index="22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21" draw:style-name="Mgr3" draw:text-style-name="MP3" svg:width="0.671cm" svg:height="0.463cm" svg:x="1.93cm" svg:y="0.85cm"><text:p text:style-name="MP5"><text:page-number text:select-page="current">164</text:page-number></text:p><draw:enhanced-geometry draw:type="0"/></draw:custom-shape><draw:frame draw:style-name="Mfr2" text:anchor-type="char" svg:x="1.93cm" svg:y="0.85cm" svg:width="0.67cm" svg:height="0.462cm" draw:z-index="0"><draw:text-box><text:p text:style-name="MP5"><text:page-number text:select-page="current">164</text:page-number></text:p></draw:text-box></draw:frame></text:p>
      </style:header-left>
      <style:footer>
        <text:p text:style-name="MP1"><draw:frame draw:style-name="Mfr1" text:anchor-type="char" svg:x="12.577cm" svg:y="22.744cm" svg:width="2.459cm" svg:height="0.473cm" draw:z-index="114"><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2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3" style:page-layout-name="Mpm3">
      <style:header>
        <text:p text:style-name="MP1"><draw:custom-shape text:anchor-type="char" draw:z-index="22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24" draw:style-name="Mgr3" draw:text-style-name="MP3" svg:width="0.671cm" svg:height="0.463cm" svg:x="14.4cm" svg:y="0.85cm"><text:p text:style-name="MP5"><text:page-number text:select-page="current">165</text:page-number></text:p><draw:enhanced-geometry draw:type="0"/></draw:custom-shape><draw:frame draw:style-name="Mfr2" text:anchor-type="char" svg:x="14.4cm" svg:y="0.85cm" svg:width="0.67cm" svg:height="0.462cm" draw:z-index="0"><draw:text-box><text:p text:style-name="MP5"><text:page-number text:select-page="current">165</text:page-number></text:p></draw:text-box></draw:frame></text:p>
      </style:header>
      <style:header-left>
        <text:p text:style-name="MP1"><draw:custom-shape text:anchor-type="char" draw:z-index="225" draw:style-name="Mgr4" draw:text-style-name="MP3" svg:width="2.244cm" svg:height="0.525cm" svg:x="12.79cm" svg:y="0.803cm"><text:p text:style-name="MP6"><text:span text:style-name="MT8">Kacper Górski</text:span></text:p><draw:enhanced-geometry draw:type="0"/></draw:custom-shape><draw:custom-shape text:anchor-type="char" draw:z-index="226" draw:style-name="Mgr3" draw:text-style-name="MP3" svg:width="0.671cm" svg:height="0.463cm" svg:x="1.93cm" svg:y="0.85cm"><text:p text:style-name="MP5"><text:page-number text:select-page="current">16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27"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34" style:page-layout-name="Mpm4">
      <style:header>
        <text:p text:style-name="MP1"><draw:custom-shape text:anchor-type="char" draw:z-index="22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29" draw:style-name="Mgr3" draw:text-style-name="MP3" svg:width="0.671cm" svg:height="0.463cm" svg:x="14.4cm" svg:y="0.85cm"><text:p text:style-name="MP5"><text:page-number text:select-page="current">165</text:page-number></text:p><draw:enhanced-geometry draw:type="0"/></draw:custom-shape></text:p>
      </style:header>
      <style:header-left>
        <text:p text:style-name="MP1"><draw:custom-shape text:anchor-type="char" draw:z-index="23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31" draw:style-name="Mgr3" draw:text-style-name="MP3" svg:width="0.671cm" svg:height="0.463cm" svg:x="1.93cm" svg:y="0.85cm"><text:p text:style-name="MP5"><text:page-number text:select-page="current">166</text:page-number></text:p><draw:enhanced-geometry draw:type="0"/></draw:custom-shape><draw:frame draw:style-name="Mfr2" text:anchor-type="char" svg:x="1.93cm" svg:y="0.85cm" svg:width="0.67cm" svg:height="0.462cm" draw:z-index="0"><draw:text-box><text:p text:style-name="MP5"><text:page-number text:select-page="current">166</text:page-number></text:p></draw:text-box></draw:frame></text:p>
      </style:header-left>
      <style:footer>
        <text:p text:style-name="MP1"><draw:frame draw:style-name="Mfr1" text:anchor-type="char" svg:x="12.577cm" svg:y="22.744cm" svg:width="2.459cm" svg:height="0.473cm" draw:z-index="141"><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3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5" style:page-layout-name="Mpm5">
      <style:header>
        <text:p text:style-name="MP1"><draw:custom-shape text:anchor-type="char" draw:z-index="23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34" draw:style-name="Mgr3" draw:text-style-name="MP3" svg:width="0.671cm" svg:height="0.463cm" svg:x="14.4cm" svg:y="0.85cm"><text:p text:style-name="MP5"><text:page-number text:select-page="current">167</text:page-number></text:p><draw:enhanced-geometry draw:type="0"/></draw:custom-shape><draw:frame draw:style-name="Mfr2" text:anchor-type="char" svg:x="14.4cm" svg:y="0.85cm" svg:width="0.67cm" svg:height="0.462cm" draw:z-index="0"><draw:text-box><text:p text:style-name="MP5"><text:page-number text:select-page="current">167</text:page-number></text:p></draw:text-box></draw:frame></text:p>
      </style:header>
      <style:header-left>
        <text:p text:style-name="MP1"><draw:custom-shape text:anchor-type="char" draw:z-index="235" draw:style-name="Mgr4" draw:text-style-name="MP3" svg:width="2.244cm" svg:height="0.525cm" svg:x="12.79cm" svg:y="0.803cm"><text:p text:style-name="MP6"><text:span text:style-name="MT8">Kacper Górski</text:span></text:p><draw:enhanced-geometry draw:type="0"/></draw:custom-shape><draw:custom-shape text:anchor-type="char" draw:z-index="236" draw:style-name="Mgr3" draw:text-style-name="MP3" svg:width="0.671cm" svg:height="0.463cm" svg:x="1.93cm" svg:y="0.85cm"><text:p text:style-name="MP5"><text:page-number text:select-page="current">16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3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36" style:page-layout-name="Mpm4">
      <style:header>
        <text:p text:style-name="MP1"><draw:custom-shape text:anchor-type="char" draw:z-index="23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39" draw:style-name="Mgr3" draw:text-style-name="MP3" svg:width="0.671cm" svg:height="0.463cm" svg:x="14.4cm" svg:y="0.85cm"><text:p text:style-name="MP5"><text:page-number text:select-page="current">167</text:page-number></text:p><draw:enhanced-geometry draw:type="0"/></draw:custom-shape></text:p>
      </style:header>
      <style:header-left>
        <text:p text:style-name="MP1"><draw:custom-shape text:anchor-type="char" draw:z-index="24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41" draw:style-name="Mgr3" draw:text-style-name="MP3" svg:width="0.671cm" svg:height="0.463cm" svg:x="1.93cm" svg:y="0.85cm"><text:p text:style-name="MP5"><text:page-number text:select-page="current">168</text:page-number></text:p><draw:enhanced-geometry draw:type="0"/></draw:custom-shape><draw:frame draw:style-name="Mfr2" text:anchor-type="char" svg:x="1.93cm" svg:y="0.85cm" svg:width="0.67cm" svg:height="0.462cm" draw:z-index="0"><draw:text-box><text:p text:style-name="MP5"><text:page-number text:select-page="current">168</text:page-number></text:p></draw:text-box></draw:frame></text:p>
      </style:header-left>
      <style:footer>
        <text:p text:style-name="MP1"><draw:frame draw:style-name="Mfr1" text:anchor-type="char" svg:x="12.577cm" svg:y="22.744cm" svg:width="2.459cm" svg:height="0.473cm" draw:z-index="135"><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4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7" style:page-layout-name="Mpm5">
      <style:header>
        <text:p text:style-name="MP1"><draw:custom-shape text:anchor-type="char" draw:z-index="24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44" draw:style-name="Mgr3" draw:text-style-name="MP3" svg:width="0.671cm" svg:height="0.463cm" svg:x="14.4cm" svg:y="0.85cm"><text:p text:style-name="MP5"><text:page-number text:select-page="current">169</text:page-number></text:p><draw:enhanced-geometry draw:type="0"/></draw:custom-shape><draw:frame draw:style-name="Mfr2" text:anchor-type="char" svg:x="14.4cm" svg:y="0.85cm" svg:width="0.67cm" svg:height="0.462cm" draw:z-index="0"><draw:text-box><text:p text:style-name="MP5"><text:page-number text:select-page="current">169</text:page-number></text:p></draw:text-box></draw:frame></text:p>
      </style:header>
      <style:header-left>
        <text:p text:style-name="MP1"><draw:custom-shape text:anchor-type="char" draw:z-index="245" draw:style-name="Mgr4" draw:text-style-name="MP3" svg:width="2.244cm" svg:height="0.525cm" svg:x="12.79cm" svg:y="0.803cm"><text:p text:style-name="MP6"><text:span text:style-name="MT8">Kacper Górski</text:span></text:p><draw:enhanced-geometry draw:type="0"/></draw:custom-shape><draw:custom-shape text:anchor-type="char" draw:z-index="246" draw:style-name="Mgr3" draw:text-style-name="MP3" svg:width="0.671cm" svg:height="0.463cm" svg:x="1.93cm" svg:y="0.85cm"><text:p text:style-name="MP5"><text:page-number text:select-page="current">16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4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38" style:page-layout-name="Mpm4">
      <style:header>
        <text:p text:style-name="MP1"><draw:custom-shape text:anchor-type="char" draw:z-index="24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49" draw:style-name="Mgr3" draw:text-style-name="MP3" svg:width="0.671cm" svg:height="0.463cm" svg:x="14.4cm" svg:y="0.85cm"><text:p text:style-name="MP5"><text:page-number text:select-page="current">169</text:page-number></text:p><draw:enhanced-geometry draw:type="0"/></draw:custom-shape></text:p>
      </style:header>
      <style:header-left>
        <text:p text:style-name="MP1"><draw:custom-shape text:anchor-type="char" draw:z-index="25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51" draw:style-name="Mgr3" draw:text-style-name="MP3" svg:width="0.671cm" svg:height="0.463cm" svg:x="1.93cm" svg:y="0.85cm"><text:p text:style-name="MP5"><text:page-number text:select-page="current">170</text:page-number></text:p><draw:enhanced-geometry draw:type="0"/></draw:custom-shape><draw:frame draw:style-name="Mfr2" text:anchor-type="char" svg:x="1.93cm" svg:y="0.85cm" svg:width="0.67cm" svg:height="0.462cm" draw:z-index="0"><draw:text-box><text:p text:style-name="MP5"><text:page-number text:select-page="current">170</text:page-number></text:p></draw:text-box></draw:frame></text:p>
      </style:header-left>
      <style:footer>
        <text:p text:style-name="MP1"><draw:frame draw:style-name="Mfr1" text:anchor-type="char" svg:x="12.577cm" svg:y="22.744cm" svg:width="2.459cm" svg:height="0.473cm" draw:z-index="398"><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5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39" style:page-layout-name="Mpm5">
      <style:header>
        <text:p text:style-name="MP1"><draw:custom-shape text:anchor-type="char" draw:z-index="25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54" draw:style-name="Mgr3" draw:text-style-name="MP3" svg:width="0.671cm" svg:height="0.463cm" svg:x="14.4cm" svg:y="0.85cm"><text:p text:style-name="MP5"><text:page-number text:select-page="current">171</text:page-number></text:p><draw:enhanced-geometry draw:type="0"/></draw:custom-shape><draw:frame draw:style-name="Mfr2" text:anchor-type="char" svg:x="14.4cm" svg:y="0.85cm" svg:width="0.67cm" svg:height="0.462cm" draw:z-index="0"><draw:text-box><text:p text:style-name="MP5"><text:page-number text:select-page="current">171</text:page-number></text:p></draw:text-box></draw:frame></text:p>
      </style:header>
      <style:header-left>
        <text:p text:style-name="MP1"><draw:custom-shape text:anchor-type="char" draw:z-index="255" draw:style-name="Mgr4" draw:text-style-name="MP3" svg:width="2.244cm" svg:height="0.525cm" svg:x="12.79cm" svg:y="0.803cm"><text:p text:style-name="MP6"><text:span text:style-name="MT8">Kacper Górski</text:span></text:p><draw:enhanced-geometry draw:type="0"/></draw:custom-shape><draw:custom-shape text:anchor-type="char" draw:z-index="256" draw:style-name="Mgr3" draw:text-style-name="MP3" svg:width="0.671cm" svg:height="0.463cm" svg:x="1.93cm" svg:y="0.85cm"><text:p text:style-name="MP5"><text:page-number text:select-page="current">170</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5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40" style:page-layout-name="Mpm11">
      <style:header>
        <text:p text:style-name="MP1"><draw:custom-shape text:anchor-type="char" draw:z-index="25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59" draw:style-name="Mgr3" draw:text-style-name="MP3" svg:width="0.671cm" svg:height="0.463cm" svg:x="14.4cm" svg:y="0.85cm"><text:p text:style-name="MP5"><text:page-number text:select-page="current">171</text:page-number></text:p><draw:enhanced-geometry draw:type="0"/></draw:custom-shape></text:p>
      </style:header>
      <style:header-left>
        <text:p text:style-name="MP1"><draw:custom-shape text:anchor-type="char" draw:z-index="26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61" draw:style-name="Mgr3" draw:text-style-name="MP3" svg:width="0.671cm" svg:height="0.463cm" svg:x="1.93cm" svg:y="0.85cm"><text:p text:style-name="MP5"><text:page-number text:select-page="current">172</text:page-number></text:p><draw:enhanced-geometry draw:type="0"/></draw:custom-shape><draw:frame draw:style-name="Mfr2" text:anchor-type="char" svg:x="1.93cm" svg:y="0.85cm" svg:width="0.67cm" svg:height="0.462cm" draw:z-index="0"><draw:text-box><text:p text:style-name="MP5"><text:page-number text:select-page="current">172</text:page-number></text:p></draw:text-box></draw:frame></text:p>
      </style:header-left>
      <style:footer>
        <text:p text:style-name="MP1"><draw:frame draw:style-name="Mfr1" text:anchor-type="char" svg:x="12.577cm" svg:y="22.744cm" svg:width="2.459cm" svg:height="0.473cm" draw:z-index="207"><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62"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41" style:page-layout-name="Mpm5">
      <style:header>
        <text:p text:style-name="MP1"><draw:custom-shape text:anchor-type="char" draw:z-index="26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64" draw:style-name="Mgr3" draw:text-style-name="MP3" svg:width="0.671cm" svg:height="0.463cm" svg:x="14.4cm" svg:y="0.85cm"><text:p text:style-name="MP5"><text:page-number text:select-page="current">173</text:page-number></text:p><draw:enhanced-geometry draw:type="0"/></draw:custom-shape><draw:frame draw:style-name="Mfr2" text:anchor-type="char" svg:x="14.4cm" svg:y="0.85cm" svg:width="0.67cm" svg:height="0.462cm" draw:z-index="0"><draw:text-box><text:p text:style-name="MP5"><text:page-number text:select-page="current">173</text:page-number></text:p></draw:text-box></draw:frame></text:p>
      </style:header>
      <style:header-left>
        <text:p text:style-name="MP1"><draw:custom-shape text:anchor-type="char" draw:z-index="265" draw:style-name="Mgr4" draw:text-style-name="MP3" svg:width="2.244cm" svg:height="0.525cm" svg:x="12.79cm" svg:y="0.803cm"><text:p text:style-name="MP6"><text:span text:style-name="MT8">Kacper Górski</text:span></text:p><draw:enhanced-geometry draw:type="0"/></draw:custom-shape><draw:custom-shape text:anchor-type="char" draw:z-index="266" draw:style-name="Mgr3" draw:text-style-name="MP3" svg:width="0.671cm" svg:height="0.463cm" svg:x="1.93cm" svg:y="0.85cm"><text:p text:style-name="MP5"><text:page-number text:select-page="current">17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6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42" style:page-layout-name="Mpm4">
      <style:header>
        <text:p text:style-name="MP1"><draw:custom-shape text:anchor-type="char" draw:z-index="26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69" draw:style-name="Mgr3" draw:text-style-name="MP3" svg:width="0.671cm" svg:height="0.463cm" svg:x="14.4cm" svg:y="0.85cm"><text:p text:style-name="MP5"><text:page-number text:select-page="current">173</text:page-number></text:p><draw:enhanced-geometry draw:type="0"/></draw:custom-shape></text:p>
      </style:header>
      <style:header-left>
        <text:p text:style-name="MP1"><draw:custom-shape text:anchor-type="char" draw:z-index="27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71" draw:style-name="Mgr3" draw:text-style-name="MP3" svg:width="0.671cm" svg:height="0.463cm" svg:x="1.93cm" svg:y="0.85cm"><text:p text:style-name="MP5"><text:page-number text:select-page="current">174</text:page-number></text:p><draw:enhanced-geometry draw:type="0"/></draw:custom-shape><draw:frame draw:style-name="Mfr2" text:anchor-type="char" svg:x="1.93cm" svg:y="0.85cm" svg:width="0.67cm" svg:height="0.462cm" draw:z-index="0"><draw:text-box><text:p text:style-name="MP5"><text:page-number text:select-page="current">174</text:page-number></text:p></draw:text-box></draw:frame></text:p>
      </style:header-left>
      <style:footer>
        <text:p text:style-name="MP1"><draw:frame draw:style-name="Mfr1" text:anchor-type="char" svg:x="12.577cm" svg:y="22.744cm" svg:width="2.459cm" svg:height="0.473cm" draw:z-index="236"><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7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43" style:page-layout-name="Mpm5">
      <style:header>
        <text:p text:style-name="MP1"><draw:custom-shape text:anchor-type="char" draw:z-index="27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74" draw:style-name="Mgr3" draw:text-style-name="MP3" svg:width="0.671cm" svg:height="0.463cm" svg:x="14.4cm" svg:y="0.85cm"><text:p text:style-name="MP5"><text:page-number text:select-page="current">175</text:page-number></text:p><draw:enhanced-geometry draw:type="0"/></draw:custom-shape><draw:frame draw:style-name="Mfr2" text:anchor-type="char" svg:x="14.4cm" svg:y="0.85cm" svg:width="0.67cm" svg:height="0.462cm" draw:z-index="0"><draw:text-box><text:p text:style-name="MP5"><text:page-number text:select-page="current">175</text:page-number></text:p></draw:text-box></draw:frame></text:p>
      </style:header>
      <style:header-left>
        <text:p text:style-name="MP1"><draw:custom-shape text:anchor-type="char" draw:z-index="275" draw:style-name="Mgr4" draw:text-style-name="MP3" svg:width="2.244cm" svg:height="0.525cm" svg:x="12.79cm" svg:y="0.803cm"><text:p text:style-name="MP6"><text:span text:style-name="MT8">Kacper Górski</text:span></text:p><draw:enhanced-geometry draw:type="0"/></draw:custom-shape><draw:custom-shape text:anchor-type="char" draw:z-index="276" draw:style-name="Mgr3" draw:text-style-name="MP3" svg:width="0.671cm" svg:height="0.463cm" svg:x="1.93cm" svg:y="0.85cm"><text:p text:style-name="MP5"><text:page-number text:select-page="current">17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77"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44" style:page-layout-name="Mpm4">
      <style:header>
        <text:p text:style-name="MP1"><draw:custom-shape text:anchor-type="char" draw:z-index="278"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79" draw:style-name="Mgr3" draw:text-style-name="MP3" svg:width="0.671cm" svg:height="0.463cm" svg:x="14.4cm" svg:y="0.85cm"><text:p text:style-name="MP5"><text:page-number text:select-page="current">175</text:page-number></text:p><draw:enhanced-geometry draw:type="0"/></draw:custom-shape></text:p>
      </style:header>
      <style:header-left>
        <text:p text:style-name="MP1"><draw:custom-shape text:anchor-type="char" draw:z-index="280"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81" draw:style-name="Mgr3" draw:text-style-name="MP3" svg:width="0.671cm" svg:height="0.463cm" svg:x="1.93cm" svg:y="0.85cm"><text:p text:style-name="MP5"><text:page-number text:select-page="current">176</text:page-number></text:p><draw:enhanced-geometry draw:type="0"/></draw:custom-shape><draw:frame draw:style-name="Mfr2" text:anchor-type="char" svg:x="1.93cm" svg:y="0.85cm" svg:width="0.67cm" svg:height="0.462cm" draw:z-index="0"><draw:text-box><text:p text:style-name="MP5"><text:page-number text:select-page="current">176</text:page-number></text:p></draw:text-box></draw:frame></text:p>
      </style:header-left>
      <style:footer>
        <text:p text:style-name="MP1"><draw:frame draw:style-name="Mfr1" text:anchor-type="char" svg:x="12.577cm" svg:y="22.744cm" svg:width="2.459cm" svg:height="0.473cm" draw:z-index="111"><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82"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45" style:page-layout-name="Mpm3">
      <style:header>
        <text:p text:style-name="MP1"><draw:custom-shape text:anchor-type="char" draw:z-index="283"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84" draw:style-name="Mgr3" draw:text-style-name="MP3" svg:width="0.671cm" svg:height="0.463cm" svg:x="14.4cm" svg:y="0.85cm"><text:p text:style-name="MP5"><text:page-number text:select-page="current">177</text:page-number></text:p><draw:enhanced-geometry draw:type="0"/></draw:custom-shape><draw:frame draw:style-name="Mfr2" text:anchor-type="char" svg:x="14.4cm" svg:y="0.85cm" svg:width="0.67cm" svg:height="0.462cm" draw:z-index="0"><draw:text-box><text:p text:style-name="MP5"><text:page-number text:select-page="current">177</text:page-number></text:p></draw:text-box></draw:frame></text:p>
      </style:header>
      <style:header-left>
        <text:p text:style-name="MP1"><draw:custom-shape text:anchor-type="char" draw:z-index="285" draw:style-name="Mgr4" draw:text-style-name="MP3" svg:width="2.244cm" svg:height="0.525cm" svg:x="12.79cm" svg:y="0.803cm"><text:p text:style-name="MP6"><text:span text:style-name="MT8">Kacper Górski</text:span></text:p><draw:enhanced-geometry draw:type="0"/></draw:custom-shape><draw:custom-shape text:anchor-type="char" draw:z-index="286" draw:style-name="Mgr3" draw:text-style-name="MP3" svg:width="0.671cm" svg:height="0.463cm" svg:x="1.93cm" svg:y="0.85cm"><text:p text:style-name="MP5"><text:page-number text:select-page="current">17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88"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style:master-page style:name="Converted46" style:page-layout-name="Mpm9">
      <style:header>
        <text:p text:style-name="MP1"><draw:custom-shape text:anchor-type="char" draw:z-index="289"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custom-shape text:anchor-type="char" draw:z-index="290" draw:style-name="Mgr3" draw:text-style-name="MP3" svg:width="0.671cm" svg:height="0.463cm" svg:x="14.4cm" svg:y="0.85cm"><text:p text:style-name="MP5"><text:page-number text:select-page="current">177</text:page-number></text:p><draw:enhanced-geometry draw:type="0"/></draw:custom-shape></text:p>
      </style:header>
      <style:header-left>
        <text:p text:style-name="MP1"><draw:custom-shape text:anchor-type="char" draw:z-index="291" draw:style-name="Mgr4" draw:text-style-name="MP3" svg:width="2.244cm" svg:height="0.525cm" svg:x="12.79cm" svg:y="0.803cm"><text:p text:style-name="MP6"><text:span text:style-name="MT8">Kacper Górski</text:span></text:p><draw:enhanced-geometry draw:type="0"/></draw:custom-shape><draw:frame draw:style-name="Mfr2" text:anchor-type="char" svg:x="12.79cm" svg:y="0.803cm" svg:width="2.244cm" svg:height="0.524cm" draw:z-index="0"><draw:text-box><text:p text:style-name="MP6"><text:span text:style-name="MT8">Kacper Górski</text:span></text:p></draw:text-box></draw:frame><draw:custom-shape text:anchor-type="char" draw:z-index="292" draw:style-name="Mgr3" draw:text-style-name="MP3" svg:width="0.671cm" svg:height="0.463cm" svg:x="1.93cm" svg:y="0.85cm"><text:p text:style-name="MP5"><text:page-number text:select-page="current">178</text:page-number></text:p><draw:enhanced-geometry draw:type="0"/></draw:custom-shape><draw:frame draw:style-name="Mfr2" text:anchor-type="char" svg:x="1.93cm" svg:y="0.85cm" svg:width="0.67cm" svg:height="0.462cm" draw:z-index="0"><draw:text-box><text:p text:style-name="MP5"><text:page-number text:select-page="current">178</text:page-number></text:p></draw:text-box></draw:frame></text:p>
      </style:header-left>
      <style:footer>
        <text:p text:style-name="MP1"><draw:frame draw:style-name="Mfr1" text:anchor-type="char" svg:x="12.577cm" svg:y="22.744cm" svg:width="2.459cm" svg:height="0.473cm" draw:z-index="415"><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93" draw:style-name="Mgr1" draw:text-style-name="MP3" svg:width="2.46cm" svg:height="0.473cm" svg:x="1.965cm" svg:y="22.744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draw:frame draw:style-name="Mfr2" text:anchor-type="char" svg:x="1.965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left>
    </style:master-page>
    <style:master-page style:name="Converted47" style:page-layout-name="Mpm5">
      <style:header>
        <text:p text:style-name="MP1"><draw:custom-shape text:anchor-type="char" draw:z-index="294" draw:style-name="Mgr2" draw:text-style-name="MP3" svg:width="8.933cm" svg:height="0.541cm" svg:x="1.965cm" svg:y="0.788cm"><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enhanced-geometry draw:type="0"/></draw:custom-shape><draw:frame draw:style-name="Mfr2" text:anchor-type="char" svg:x="1.965cm" svg:y="0.788cm" svg:width="8.932cm" svg:height="0.54cm" draw:z-index="0"><draw:text-box><text:p text:style-name="MP4"><text:span text:style-name="MT6">A</text:span><text:span text:style-name="MT7"> </text:span><text:span text:style-name="MT6">Survey</text:span><text:span text:style-name="MT7"> </text:span><text:span text:style-name="MT6">of</text:span><text:span text:style-name="MT7"> </text:span><text:span text:style-name="MT6">Sources</text:span><text:span text:style-name="MT7"> </text:span><text:span text:style-name="MT6">of</text:span><text:span text:style-name="MT7"> </text:span><text:span text:style-name="MT6">Honey</text:span><text:span text:style-name="MT7"> </text:span><text:span text:style-name="MT6">Hunting</text:span><text:span text:style-name="MT7"> </text:span><text:span text:style-name="MT6">Law</text:span><text:span text:style-name="MT7"> </text:span><text:span text:style-name="MT6">in</text:span><text:span text:style-name="MT7"> </text:span><text:span text:style-name="MT6">Poland</text:span><text:span text:style-name="MT7"> </text:span><text:span text:style-name="MT6">Prior</text:span><text:span text:style-name="MT7"> </text:span><text:span text:style-name="MT6">to</text:span><text:span text:style-name="MT7"> </text:span><text:span text:style-name="MT6">1795</text:span></text:p></draw:text-box></draw:frame><draw:custom-shape text:anchor-type="char" draw:z-index="295" draw:style-name="Mgr3" draw:text-style-name="MP3" svg:width="0.671cm" svg:height="0.463cm" svg:x="14.4cm" svg:y="0.85cm"><text:p text:style-name="MP5"><text:page-number text:select-page="current">179</text:page-number></text:p><draw:enhanced-geometry draw:type="0"/></draw:custom-shape><draw:frame draw:style-name="Mfr2" text:anchor-type="char" svg:x="14.4cm" svg:y="0.85cm" svg:width="0.67cm" svg:height="0.462cm" draw:z-index="0"><draw:text-box><text:p text:style-name="MP5"><text:page-number text:select-page="current">179</text:page-number></text:p></draw:text-box></draw:frame></text:p>
      </style:header>
      <style:header-left>
        <text:p text:style-name="MP1"><draw:custom-shape text:anchor-type="char" draw:z-index="296" draw:style-name="Mgr4" draw:text-style-name="MP3" svg:width="2.244cm" svg:height="0.525cm" svg:x="12.79cm" svg:y="0.803cm"><text:p text:style-name="MP6"><text:span text:style-name="MT8">Kacper Górski</text:span></text:p><draw:enhanced-geometry draw:type="0"/></draw:custom-shape><draw:custom-shape text:anchor-type="char" draw:z-index="297" draw:style-name="Mgr3" draw:text-style-name="MP3" svg:width="0.671cm" svg:height="0.463cm" svg:x="1.93cm" svg:y="0.85cm"><text:p text:style-name="MP5"><text:page-number text:select-page="current">17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text-box></draw:frame></text:p>
      </style:footer>
      <style:footer-left>
        <text:p text:style-name="MP1"><draw:custom-shape text:anchor-type="char" draw:z-index="298" draw:style-name="Mgr1" draw:text-style-name="MP3" svg:width="2.46cm" svg:height="0.473cm" svg:x="1.965cm" svg:y="22.745cm"><text:p text:style-name="MP2"><text:span text:style-name="MT1">Artyku</text:span><text:span text:style-name="MT2">ł</text:span><text:span text:style-name="MT1">y</text:span><text:span text:style-name="MT3"> </text:span><text:span text:style-name="MT4">–</text:span><text:span text:style-name="MT5"> </text:span><text:span text:style-name="MT4">Articles</text:span></text:p><draw:enhanced-geometry draw:type="0"/></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cper Górski</meta:initial-creator>
    <meta:keyword>Kingdom</meta:keyword>
    <meta:keyword>of</meta:keyword>
    <meta:keyword>Poland</meta:keyword>
    <meta:keyword>Polish-Lithuanian</meta:keyword>
    <meta:keyword>Commonwealth</meta:keyword>
    <meta:keyword>Masovia</meta:keyword>
    <meta:keyword>bee-keeping</meta:keyword>
    <meta:keyword>honey</meta:keyword>
    <meta:keyword>hunting</meta:keyword>
    <meta:keyword>honey</meta:keyword>
    <meta:keyword>hunters</meta:keyword>
    <meta:keyword>honey-hunter</meta:keyword>
    <meta:keyword>organisation</meta:keyword>
    <meta:keyword>sources</meta:keyword>
    <meta:keyword>of</meta:keyword>
    <meta:keyword>law</meta:keyword>
    <meta:keyword>domanial</meta:keyword>
    <meta:keyword>law</meta:keyword>
    <meta:keyword>honey</meta:keyword>
    <meta:keyword>hunters’</meta:keyword>
    <meta:keyword>law</meta:keyword>
    <meta:keyword>rural</meta:keyword>
    <meta:keyword>law</meta:keyword>
    <meta:keyword>customary</meta:keyword>
    <meta:keyword>law</meta:keyword>
    <meta:keyword>statutory</meta:keyword>
    <meta:keyword>law</meta:keyword>
    <meta:keyword>self-governance</meta:keyword>
    <meta:keyword>primeval</meta:keyword>
    <meta:keyword>forest</meta:keyword>
    <meta:keyword>Królestwo</meta:keyword>
    <meta:keyword>Polskie</meta:keyword>
    <meta:keyword>Rzeczpospolita</meta:keyword>
    <meta:keyword>Obojga</meta:keyword>
    <meta:keyword>Narodów</meta:keyword>
    <meta:keyword>Mazowsze</meta:keyword>
    <meta:keyword>pszczelarstwo</meta:keyword>
    <meta:keyword>bartnictwo</meta:keyword>
    <meta:keyword>bartnik</meta:keyword>
    <meta:keyword>organizacja</meta:keyword>
    <meta:keyword>bartnicza</meta:keyword>
    <meta:keyword>źródła</meta:keyword>
    <meta:keyword>prawa</meta:keyword>
    <meta:keyword>prawo</meta:keyword>
    <meta:keyword>dominialne</meta:keyword>
    <meta:keyword>prawo</meta:keyword>
    <meta:keyword>bartne</meta:keyword>
    <meta:keyword>prawo</meta:keyword>
    <meta:keyword>wiejskie</meta:keyword>
    <meta:keyword>prawo</meta:keyword>
    <meta:keyword>partykularne</meta:keyword>
    <meta:keyword>prawo</meta:keyword>
    <meta:keyword>zwyczajowe</meta:keyword>
    <meta:keyword>prawo</meta:keyword>
    <meta:keyword>stanowione</meta:keyword>
    <meta:keyword>samorząd</meta:keyword>
    <meta:keyword>puszcza</meta:keyword>
    <dc:subject>nauki humanistyczne, prawo</dc:subject>
    <dc:title>A survey of sources of Honey Hunting Law in Poland prior to 1795</dc:title>
    <meta:creation-date>2021-04-27T15:19:39</meta:creation-date>
    <dc:date>2021-04-27T15:23:13.188000000</dc:date>
    <meta:editing-duration>PT3M32S</meta:editing-duration>
    <meta:generator>LibreOffice/7.1.0.3$Windows_x86 LibreOffice_project/f6099ecf3d29644b5008cc8f48f42f4a40986e4c</meta:generator>
    <meta:editing-cycles>1</meta:editing-cycles>
    <meta:document-statistic meta:table-count="0" meta:image-count="0" meta:object-count="0" meta:page-count="48" meta:paragraph-count="960" meta:word-count="30457" meta:character-count="189015" meta:non-whitespace-character-count="159354"/>
    <meta:user-defined meta:name="AppVersion">12.0000</meta:user-defined>
    <meta:user-defined meta:name="Created" meta:value-type="date">2019-02-19T00:00:00</meta:user-defined>
    <meta:user-defined meta:name="Creator">PScript5.dll Version 5.2.2</meta:user-defined>
    <meta:user-defined meta:name="LastSaved" meta:value-type="date">2021-04-27T00:00:00</meta:user-defined>
    <meta:template xlink:type="simple" xlink:actuate="onRequest" xlink:title="Normal" xlink:href=""/>
  </office:meta>
</office:document-meta>
</file>