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dobe Garamond Pro" svg:font-family="'Adobe Garamond Pro'" style:font-family-generic="roman" style:font-pitch="variable"/>
    <style:font-face style:name="Adobe Garamond Pro Bold" svg:font-family="'Adobe Garamond Pro Bold'" style:font-family-generic="roman" style:font-pitch="variable"/>
    <style:font-face style:name="BarmeReczny" svg:font-family="BarmeReczny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Garamond Pro1" svg:font-family="'Adobe Garamond Pro'" style:font-family-generic="system" style:font-pitch="variable"/>
    <style:font-face style:name="Adobe Garamond Pro Bold1" svg:font-family="'Adobe Garamond Pro 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1">
      <style:paragraph-properties fo:margin-left="3.614cm" fo:margin-right="3.545cm" fo:margin-top="0.36cm" fo:margin-bottom="0cm" loext:contextual-spacing="false" fo:line-height="0.432cm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3" style:family="paragraph" style:parent-style-name="List_20_Paragraph" style:list-style-name="WWNum1">
      <style:paragraph-properties fo:margin-left="0.741cm" fo:margin-right="0.175cm" fo:margin-top="0cm" fo:margin-bottom="0cm" loext:contextual-spacing="false" fo:line-height="0.367cm" fo:text-align="start" style:justify-single-word="false" fo:text-indent="0cm" style:auto-text-indent="false">
        <style:tab-stops>
          <style:tab-stop style:position="0.997cm"/>
        </style:tab-stops>
      </style:paragraph-properties>
    </style:style>
    <style:style style:name="P4" style:family="paragraph" style:parent-style-name="List_20_Paragraph" style:list-style-name="WWNum1">
      <style:paragraph-properties fo:margin-left="0.713cm" fo:margin-right="0.203cm" fo:margin-top="0cm" fo:margin-bottom="0cm" loext:contextual-spacing="false" fo:line-height="91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margin-left="0.242cm" fo:margin-right="0cm" fo:margin-top="0.009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242cm" fo:margin-right="0cm" fo:margin-top="0.328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242cm" fo:margin-right="0cm" fo:margin-top="0.101cm" fo:margin-bottom="0cm" loext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42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9" style:family="paragraph" style:parent-style-name="Standard">
      <style:paragraph-properties fo:margin-left="0.242cm" fo:margin-right="6.726cm" fo:margin-top="0.055cm" fo:margin-bottom="0cm" loext:contextual-spacing="false" fo:line-height="108%" fo:text-align="start" style:justify-single-word="false" fo:text-indent="0cm" style:auto-text-indent="false"/>
    </style:style>
    <style:style style:name="P10" style:family="paragraph" style:parent-style-name="Standard">
      <style:paragraph-properties fo:margin-left="0.242cm" fo:margin-right="0.058cm" fo:margin-top="0cm" fo:margin-bottom="0cm" loext:contextual-spacing="false" fo:line-height="0.452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741cm" fo:margin-right="0.173cm" fo:margin-top="0cm" fo:margin-bottom="0cm" loext:contextual-spacing="false" fo:line-height="0.365cm" fo:text-align="justify" style:justify-single-word="false" fo:text-indent="-0.501cm" style:auto-text-indent="false"/>
    </style:style>
    <style:style style:name="P12" style:family="paragraph" style:parent-style-name="Standard">
      <style:paragraph-properties fo:margin-left="0.741cm" fo:margin-right="0.173cm" fo:margin-top="0.097cm" fo:margin-bottom="0cm" loext:contextual-spacing="false" fo:line-height="0.367cm" fo:text-align="justify" style:justify-single-word="false" fo:text-indent="-0.501cm" style:auto-text-indent="false"/>
    </style:style>
    <style:style style:name="P13" style:family="paragraph" style:parent-style-name="Standard">
      <style:paragraph-properties fo:margin-left="0.741cm" fo:margin-right="0.173cm" fo:margin-top="0.06cm" fo:margin-bottom="0cm" loext:contextual-spacing="false" fo:line-height="0.367cm" fo:text-align="justify" style:justify-single-word="false" fo:text-indent="-0.501cm" style:auto-text-indent="false"/>
    </style:style>
    <style:style style:name="P14" style:family="paragraph" style:parent-style-name="Standard">
      <style:paragraph-properties fo:margin-left="0.741cm" fo:margin-right="0.173cm" fo:margin-top="0.099cm" fo:margin-bottom="0cm" loext:contextual-spacing="false" fo:line-height="0.367cm" fo:text-align="justify" style:justify-single-word="false" fo:text-indent="-0.501cm" style:auto-text-indent="false"/>
    </style:style>
    <style:style style:name="P15" style:family="paragraph" style:parent-style-name="Standard">
      <style:paragraph-properties fo:margin-left="0.741cm" fo:margin-right="0.173cm" fo:margin-top="0.101cm" fo:margin-bottom="0cm" loext:contextual-spacing="false" fo:line-height="0.367cm" fo:text-align="justify" style:justify-single-word="false" fo:text-indent="-0.501cm" style:auto-text-indent="false"/>
    </style:style>
    <style:style style:name="P16" style:family="paragraph" style:parent-style-name="Standard">
      <style:paragraph-properties fo:margin-left="0.713cm" fo:margin-right="0.203cm" fo:margin-top="0.016cm" fo:margin-bottom="0cm" loext:contextual-spacing="false" fo:line-height="91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713cm" fo:margin-right="0.203cm" fo:margin-top="0.097cm" fo:margin-bottom="0cm" loext:contextual-spacing="false" fo:line-height="66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713cm" fo:margin-right="0.203cm" fo:margin-top="0.069cm" fo:margin-bottom="0cm" loext:contextual-spacing="false" fo:line-height="0.367cm" fo:text-align="justify" style:justify-single-word="false" fo:text-indent="-0.501cm" style:auto-text-indent="false"/>
    </style:style>
    <style:style style:name="P19" style:family="paragraph" style:parent-style-name="Standard">
      <style:paragraph-properties fo:margin-left="0.713cm" fo:margin-right="0.203cm" fo:margin-top="0.06cm" fo:margin-bottom="0cm" loext:contextual-spacing="false" fo:line-height="0.367cm" fo:text-align="justify" style:justify-single-word="false" fo:text-indent="-0.501cm" style:auto-text-indent="false"/>
    </style:style>
    <style:style style:name="P20" style:family="paragraph" style:parent-style-name="Standard">
      <style:paragraph-properties fo:margin-left="0.713cm" fo:margin-right="0.203cm" fo:margin-top="0.099cm" fo:margin-bottom="0cm" loext:contextual-spacing="false" fo:line-height="0.367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713cm" fo:margin-right="0.203cm" fo:margin-top="0.014cm" fo:margin-bottom="0cm" loext:contextual-spacing="false" fo:line-height="81%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0.713cm" fo:margin-right="0cm" fo:margin-top="0cm" fo:margin-bottom="0cm" loext:contextual-spacing="false" fo:line-height="0.37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242cm" fo:margin-right="0.208cm" fo:margin-top="0cm" fo:margin-bottom="0cm" loext:contextual-spacing="false" fo:line-height="91%" fo:text-align="justify" style:justify-single-word="false" fo:text-indent="0.499cm" style:auto-text-indent="false"/>
    </style:style>
    <style:style style:name="P24" style:family="paragraph" style:parent-style-name="Standard">
      <style:paragraph-properties fo:margin-left="0.741cm" fo:margin-right="0.208cm" fo:margin-top="0cm" fo:margin-bottom="0cm" loext:contextual-spacing="false" fo:line-height="0.36cm" fo:text-align="justify" style:justify-single-word="false" fo:text-indent="-0.501cm" style:auto-text-indent="false"/>
    </style:style>
    <style:style style:name="P25" style:family="paragraph" style:parent-style-name="Standard">
      <style:paragraph-properties fo:margin-left="0.741cm" fo:margin-right="0.208cm" fo:margin-top="0.099cm" fo:margin-bottom="0cm" loext:contextual-spacing="false" fo:line-height="0.367cm" fo:text-align="justify" style:justify-single-word="false" fo:text-indent="-0.501cm" style:auto-text-indent="false"/>
    </style:style>
    <style:style style:name="P26" style:family="paragraph" style:parent-style-name="Standard">
      <style:paragraph-properties fo:margin-left="0.212cm" fo:margin-right="0.203cm" fo:margin-top="0.171cm" fo:margin-bottom="0cm" loext:contextual-spacing="false" fo:line-height="0.452cm" fo:text-align="justify" style:justify-single-word="false" fo:text-indent="0.499cm" style:auto-text-indent="false"/>
    </style:style>
    <style:style style:name="P27" style:family="paragraph" style:parent-style-name="Standard">
      <style:paragraph-properties fo:margin-left="0.212cm" fo:margin-right="0.203cm" fo:margin-top="0.03cm" fo:margin-bottom="0cm" loext:contextual-spacing="false" fo:line-height="91%" fo:text-align="justify" style:justify-single-word="false" fo:text-indent="0.499cm" style:auto-text-indent="false"/>
    </style:style>
    <style:style style:name="P28" style:family="paragraph" style:parent-style-name="Standard">
      <style:paragraph-properties fo:margin-left="0.713cm" fo:margin-right="0.201cm" fo:margin-top="0.069cm" fo:margin-bottom="0cm" loext:contextual-spacing="false" fo:line-height="0.367cm" fo:text-align="justify" style:justify-single-word="false" fo:text-indent="-0.501cm" style:auto-text-indent="false"/>
    </style:style>
    <style:style style:name="P29" style:family="paragraph" style:parent-style-name="Standard">
      <style:paragraph-properties fo:margin-left="0.212cm" fo:margin-right="0cm" fo:margin-top="0.101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212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741cm" fo:margin-right="0.012cm" fo:margin-top="0cm" fo:margin-bottom="0cm" loext:contextual-spacing="false" fo:line-height="0.367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741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33" style:family="paragraph" style:parent-style-name="Standard">
      <style:paragraph-properties fo:margin-left="0.212cm" fo:margin-right="0.201cm" fo:margin-top="0.205cm" fo:margin-bottom="0cm" loext:contextual-spacing="false" fo:line-height="91%" fo:text-align="justify" style:justify-single-word="false" fo:text-indent="0.499cm" style:auto-text-indent="false"/>
    </style:style>
    <style:style style:name="P34" style:family="paragraph" style:parent-style-name="Standard">
      <style:paragraph-properties fo:margin-left="0.212cm" fo:margin-right="0.201cm" fo:margin-top="0cm" fo:margin-bottom="0cm" loext:contextual-spacing="false" fo:line-height="91%" fo:text-align="justify" style:justify-single-word="false" fo:text-indent="0.499cm" style:auto-text-indent="false"/>
    </style:style>
    <style:style style:name="P35" style:family="paragraph" style:parent-style-name="Standard">
      <style:paragraph-properties fo:margin-left="0.713cm" fo:margin-right="0.485cm" fo:margin-top="0.06cm" fo:margin-bottom="0cm" loext:contextual-spacing="false" fo:line-height="0.367cm" fo:text-align="start" style:justify-single-word="false" fo:text-indent="-0.501cm" style:auto-text-indent="false"/>
    </style:style>
    <style:style style:name="P36" style:family="paragraph" style:parent-style-name="Standard">
      <style:paragraph-properties fo:margin-left="3.614cm" fo:margin-right="3.545cm" fo:margin-top="0cm" fo:margin-bottom="0cm" loext:contextual-spacing="false" fo:line-height="0.464cm" fo:text-align="center" style:justify-single-word="false" fo:text-indent="0cm" style:auto-text-indent="false"/>
    </style:style>
    <style:style style:name="P37" style:family="paragraph" style:parent-style-name="Standard">
      <style:paragraph-properties fo:margin-left="7.865cm" fo:margin-right="0cm" fo:margin-top="0cm" fo:margin-bottom="0cm" loext:contextual-spacing="false" fo:text-align="start" style:justify-single-word="false" fo:text-indent="0cm" style:auto-text-indent="false"/>
    </style:style>
    <style:style style:name="P38" style:family="paragraph" style:parent-style-name="Text_20_body">
      <style:text-properties fo:font-size="12pt" style:font-size-asian="12pt"/>
    </style:style>
    <style:style style:name="P39" style:family="paragraph" style:parent-style-name="Text_20_body">
      <style:text-properties style:font-name="BarmeReczny" fo:font-size="16pt" style:font-size-asian="16pt"/>
    </style:style>
    <style:style style:name="P40" style:family="paragraph" style:parent-style-name="Text_20_body">
      <style:text-properties fo:font-size="10pt" style:font-size-asian="10pt"/>
    </style:style>
    <style:style style:name="P41" style:family="paragraph" style:parent-style-name="Text_20_body">
      <style:paragraph-properties fo:line-height="5%"/>
      <style:text-properties fo:font-size="10pt" style:font-size-asian="10pt"/>
    </style:style>
    <style:style style:name="P42" style:family="paragraph" style:parent-style-name="Text_20_body">
      <style:text-properties fo:font-size="9.5pt" style:font-size-asian="9.5pt"/>
    </style:style>
    <style:style style:name="P43" style:family="paragraph" style:parent-style-name="Text_20_body" style:master-page-name="Standard">
      <style:paragraph-properties fo:margin-left="0.242cm" fo:margin-right="0cm" fo:margin-top="0.088cm" fo:margin-bottom="0cm" loext:contextual-spacing="false" fo:text-indent="0cm" style:auto-text-indent="false" style:page-number="auto">
        <style:tab-stops>
          <style:tab-stop style:position="12.741cm"/>
        </style:tab-stops>
      </style:paragraph-properties>
    </style:style>
    <style:style style:name="P44" style:family="paragraph" style:parent-style-name="Text_20_body">
      <style:paragraph-properties fo:margin-top="0.009cm" fo:margin-bottom="0cm" loext:contextual-spacing="false"/>
      <style:text-properties style:font-name="BarmeReczny" fo:font-size="10pt" style:font-size-asian="10pt"/>
    </style:style>
    <style:style style:name="P45" style:family="paragraph" style:parent-style-name="Text_20_body">
      <style:paragraph-properties fo:margin-top="0.009cm" fo:margin-bottom="0cm" loext:contextual-spacing="false"/>
      <style:text-properties fo:font-size="5pt" style:font-size-asian="5pt"/>
    </style:style>
    <style:style style:name="P46" style:family="paragraph" style:parent-style-name="Text_20_body">
      <style:paragraph-properties fo:margin-top="0.014cm" fo:margin-bottom="0cm" loext:contextual-spacing="false"/>
      <style:text-properties style:font-name="BarmeReczny" fo:font-size="15pt" style:font-size-asian="15pt"/>
    </style:style>
    <style:style style:name="P47" style:family="paragraph" style:parent-style-name="Text_20_body">
      <style:paragraph-properties fo:margin-top="0.014cm" fo:margin-bottom="0cm" loext:contextual-spacing="false"/>
      <style:text-properties fo:font-size="4.5pt" style:font-size-asian="4.5pt"/>
    </style:style>
    <style:style style:name="P48" style:family="paragraph" style:parent-style-name="Text_20_body">
      <style:paragraph-properties fo:margin-top="0.016cm" fo:margin-bottom="0cm" loext:contextual-spacing="false"/>
    </style:style>
    <style:style style:name="P49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50" style:family="paragraph" style:parent-style-name="Text_20_body" style:master-page-name="Converted1">
      <style:paragraph-properties fo:margin-top="0.016cm" fo:margin-bottom="0cm" loext:contextual-spacing="false" style:page-number="584"/>
      <style:text-properties fo:font-size="7pt" style:font-size-asian="7pt"/>
    </style:style>
    <style:style style:name="P51" style:family="paragraph" style:parent-style-name="Text_20_body" style:master-page-name="Converted2">
      <style:paragraph-properties fo:margin-top="0.016cm" fo:margin-bottom="0cm" loext:contextual-spacing="false" style:page-number="auto"/>
      <style:text-properties fo:font-size="7pt" style:font-size-asian="7pt"/>
    </style:style>
    <style:style style:name="P52" style:family="paragraph" style:parent-style-name="Text_20_body" style:master-page-name="Converted3">
      <style:paragraph-properties fo:margin-top="0.016cm" fo:margin-bottom="0cm" loext:contextual-spacing="false" style:page-number="auto"/>
      <style:text-properties fo:font-size="7pt" style:font-size-asian="7pt"/>
    </style:style>
    <style:style style:name="P53" style:family="paragraph" style:parent-style-name="Text_20_body" style:master-page-name="Converted4">
      <style:paragraph-properties fo:margin-top="0.016cm" fo:margin-bottom="0cm" loext:contextual-spacing="false" style:page-number="auto"/>
      <style:text-properties fo:font-size="7pt" style:font-size-asian="7pt"/>
    </style:style>
    <style:style style:name="P54" style:family="paragraph" style:parent-style-name="Text_20_body" style:master-page-name="Converted5">
      <style:paragraph-properties fo:margin-top="0.016cm" fo:margin-bottom="0cm" loext:contextual-spacing="false" style:page-number="auto"/>
      <style:text-properties fo:font-size="7pt" style:font-size-asian="7pt"/>
    </style:style>
    <style:style style:name="P55" style:family="paragraph" style:parent-style-name="Text_20_body" style:master-page-name="Converted6">
      <style:paragraph-properties fo:margin-top="0.016cm" fo:margin-bottom="0cm" loext:contextual-spacing="false" style:page-number="auto"/>
      <style:text-properties fo:font-size="7pt" style:font-size-asian="7pt"/>
    </style:style>
    <style:style style:name="P56" style:family="paragraph" style:parent-style-name="Text_20_body" style:master-page-name="Converted7">
      <style:paragraph-properties fo:margin-top="0.016cm" fo:margin-bottom="0cm" loext:contextual-spacing="false" style:page-number="auto"/>
      <style:text-properties fo:font-size="7pt" style:font-size-asian="7pt"/>
    </style:style>
    <style:style style:name="P57" style:family="paragraph" style:parent-style-name="Text_20_body" style:master-page-name="Converted8">
      <style:paragraph-properties fo:margin-top="0.016cm" fo:margin-bottom="0cm" loext:contextual-spacing="false" style:page-number="auto"/>
      <style:text-properties fo:font-size="7pt" style:font-size-asian="7pt"/>
    </style:style>
    <style:style style:name="P58" style:family="paragraph" style:parent-style-name="Text_20_body" style:master-page-name="Converted9">
      <style:paragraph-properties fo:margin-top="0.016cm" fo:margin-bottom="0cm" loext:contextual-spacing="false" style:page-number="auto"/>
      <style:text-properties fo:font-size="7pt" style:font-size-asian="7pt"/>
    </style:style>
    <style:style style:name="P59" style:family="paragraph" style:parent-style-name="Text_20_body" style:master-page-name="Converted10">
      <style:paragraph-properties fo:margin-top="0.016cm" fo:margin-bottom="0cm" loext:contextual-spacing="false" style:page-number="auto"/>
      <style:text-properties fo:font-size="7pt" style:font-size-asian="7pt"/>
    </style:style>
    <style:style style:name="P60" style:family="paragraph" style:parent-style-name="Text_20_body">
      <style:paragraph-properties fo:margin-left="0.212cm" fo:margin-right="0.203cm" fo:margin-top="0.171cm" fo:margin-bottom="0cm" loext:contextual-spacing="false" fo:line-height="0.452cm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212cm" fo:margin-right="0.203cm" fo:line-height="0.452cm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212cm" fo:margin-right="0.201cm" fo:line-height="0.452cm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071cm" fo:margin-right="0cm" fo:margin-top="0.035cm" fo:margin-bottom="0cm" loext:contextual-spacing="false" fo:text-indent="0cm" style:auto-text-indent="false"/>
    </style:style>
    <style:style style:name="P64" style:family="paragraph" style:parent-style-name="Text_20_body">
      <style:paragraph-properties fo:margin-left="0.035cm" fo:margin-right="0cm" fo:line-height="0.422cm" fo:text-indent="0cm" style:auto-text-indent="false"/>
    </style:style>
    <style:style style:name="P65" style:family="paragraph" style:parent-style-name="Text_20_body">
      <style:paragraph-properties fo:margin-left="0.242cm" fo:margin-right="0.208cm" fo:margin-top="0.171cm" fo:margin-bottom="0cm" loext:contextual-spacing="false" fo:line-height="0.452cm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242cm" fo:margin-right="0.208cm" fo:margin-top="0.021cm" fo:margin-bottom="0cm" loext:contextual-spacing="false" fo:line-height="91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242cm" fo:margin-right="0.206cm" fo:margin-top="0.034cm" fo:margin-bottom="0cm" loext:contextual-spacing="false" fo:line-height="91%" fo:text-align="justify" style:justify-single-word="false" fo:text-indent="0.499cm" style:auto-text-indent="false"/>
    </style:style>
    <style:style style:name="P68" style:family="paragraph" style:parent-style-name="Text_20_body">
      <style:paragraph-properties fo:margin-left="0.212cm" fo:margin-right="0.201cm" fo:line-height="91%" fo:text-align="justify" style:justify-single-word="false" fo:text-indent="0.499cm" style:auto-text-indent="false"/>
    </style:style>
    <style:style style:name="P69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70" style:family="paragraph" style:parent-style-name="Text_20_body">
      <style:paragraph-properties fo:margin-top="0.007cm" fo:margin-bottom="0cm" loext:contextual-spacing="false"/>
      <style:text-properties style:font-name="Book Antiqua" fo:font-size="10pt" fo:font-style="italic" fo:font-weight="bold" style:font-size-asian="10pt" style:font-style-asian="italic" style:font-weight-asian="bold"/>
    </style:style>
    <style:style style:name="P71" style:family="paragraph" style:parent-style-name="Text_20_body">
      <style:paragraph-properties fo:margin-left="0.242cm" fo:margin-right="0.173cm" fo:margin-top="0.205cm" fo:margin-bottom="0cm" loext:contextual-spacing="false" fo:line-height="91%" fo:text-indent="0cm" style:auto-text-indent="false"/>
    </style:style>
    <style:style style:name="P72" style:family="paragraph" style:parent-style-name="Text_20_body">
      <style:paragraph-properties fo:margin-top="0.021cm" fo:margin-bottom="0cm" loext:contextual-spacing="false"/>
      <style:text-properties fo:font-size="9pt" style:font-size-asian="9pt"/>
    </style:style>
    <style:style style:name="P73" style:family="paragraph" style:parent-style-name="Text_20_body">
      <style:paragraph-properties fo:margin-left="0.212cm" fo:margin-right="0.206cm" fo:line-height="91%" fo:text-align="justify" style:justify-single-word="false" fo:text-indent="0.499cm" style:auto-text-indent="false"/>
    </style:style>
    <style:style style:name="P74" style:family="paragraph" style:parent-style-name="Text_20_body">
      <style:paragraph-properties fo:margin-left="0.242cm" fo:margin-right="0.176cm" fo:margin-top="0.205cm" fo:margin-bottom="0cm" loext:contextual-spacing="false" fo:line-height="91%" fo:text-align="justify" style:justify-single-word="false" fo:text-indent="0.499cm" style:auto-text-indent="false"/>
    </style:style>
    <style:style style:name="P75" style:family="paragraph" style:parent-style-name="Text_20_body">
      <style:paragraph-properties fo:margin-left="0.242cm" fo:margin-right="0.173cm" fo:line-height="91%" fo:text-align="justify" style:justify-single-word="false" fo:text-indent="0.499cm" style:auto-text-indent="false"/>
    </style:style>
    <style:style style:name="P76" style:family="paragraph" style:parent-style-name="Text_20_body">
      <style:paragraph-properties fo:margin-left="0.242cm" fo:margin-right="0.173cm" fo:margin-top="0.037cm" fo:margin-bottom="0cm" loext:contextual-spacing="false" fo:line-height="91%" fo:text-align="justify" style:justify-single-word="false" fo:text-indent="0.499cm" style:auto-text-indent="false"/>
    </style:style>
    <style:style style:name="P77" style:family="paragraph" style:parent-style-name="Text_20_body">
      <style:paragraph-properties fo:margin-top="0.004cm" fo:margin-bottom="0cm" loext:contextual-spacing="false"/>
      <style:text-properties fo:font-size="7pt" style:font-size-asian="7pt"/>
    </style:style>
    <style:style style:name="P78" style:family="paragraph" style:parent-style-name="Text_20_body">
      <style:paragraph-properties fo:margin-left="5.874cm" fo:margin-right="0cm" fo:margin-top="0.176cm" fo:margin-bottom="0cm" loext:contextual-spacing="false" fo:text-indent="0cm" style:auto-text-indent="false">
        <style:tab-stops>
          <style:tab-stop style:position="6.415cm"/>
          <style:tab-stop style:position="6.955cm"/>
        </style:tab-stops>
      </style:paragraph-properties>
    </style:style>
    <style:style style:name="P79" style:family="paragraph" style:parent-style-name="Text_20_body">
      <style:paragraph-properties fo:margin-left="0.242cm" fo:margin-right="0.175cm" fo:line-height="0.452cm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176cm" fo:margin-right="0.203cm" fo:margin-top="0.171cm" fo:margin-bottom="0cm" loext:contextual-spacing="false" fo:line-height="0.452cm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176cm" fo:margin-right="0.203cm" fo:line-height="0.452cm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0.176cm" fo:margin-right="0.201cm" fo:line-height="0.452cm" fo:text-align="justify" style:justify-single-word="false" fo:text-indent="0.499cm" style:auto-text-indent="false"/>
    </style:style>
    <style:style style:name="P83" style:family="paragraph" style:parent-style-name="Text_20_body">
      <style:paragraph-properties fo:margin-left="0.176cm" fo:margin-right="0.203cm" fo:line-height="0.452cm" fo:text-align="justify" style:justify-single-word="false" fo:text-indent="0.499cm" style:auto-text-indent="false"/>
    </style:style>
    <style:style style:name="P84" style:family="paragraph" style:parent-style-name="Text_20_body">
      <style:paragraph-properties fo:margin-left="0.176cm" fo:margin-right="0.199cm" fo:line-height="0.452cm" fo:text-align="justify" style:justify-single-word="false" fo:text-indent="0.499cm" style:auto-text-indent="false"/>
    </style:style>
    <style:style style:name="P85" style:family="paragraph" style:parent-style-name="Text_20_body">
      <style:paragraph-properties fo:margin-left="0.176cm" fo:margin-right="0.205cm" fo:line-height="0.452cm" fo:text-align="justify" style:justify-single-word="false" fo:text-indent="0.499cm" style:auto-text-indent="false"/>
    </style:style>
    <style:style style:name="P86" style:family="paragraph" style:parent-style-name="Text_20_body">
      <style:paragraph-properties fo:margin-left="0.206cm" fo:margin-right="0.206cm" fo:margin-top="0.171cm" fo:margin-bottom="0cm" loext:contextual-spacing="false" fo:line-height="0.452cm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206cm" fo:margin-right="0.208cm" fo:line-height="0.452cm" fo:text-align="justify" style:justify-single-word="false" fo:text-indent="0.499cm" style:auto-text-indent="false"/>
    </style:style>
    <style:style style:name="P88" style:family="paragraph" style:parent-style-name="Text_20_body">
      <style:paragraph-properties fo:margin-left="0.176cm" fo:margin-right="0.201cm" fo:margin-top="0.171cm" fo:margin-bottom="0cm" loext:contextual-spacing="false" fo:line-height="0.452cm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242cm" fo:margin-right="0.208cm" fo:line-height="0.452cm" fo:text-align="justify" style:justify-single-word="false" fo:text-indent="0.499cm" style:auto-text-indent="false"/>
    </style:style>
    <style:style style:name="P90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91" style:family="paragraph">
      <loext:graphic-properties draw:fill="solid" draw:fill-color="#ffffff"/>
      <style:paragraph-properties fo:text-align="center"/>
    </style:style>
    <style:style style:name="T1" style:family="text">
      <style:text-properties fo:color="#dcdcdc" style:font-name="BarmeReczny" fo:letter-spacing="0.009cm" fo:background-color="#b8b8b8" loext:char-shading-value="0" style:text-scale="84%"/>
    </style:style>
    <style:style style:name="T2" style:family="text">
      <style:text-properties fo:color="#dcdcdc" style:font-name="BarmeReczny" fo:letter-spacing="0.046cm" fo:background-color="#b8b8b8" loext:char-shading-value="0" style:text-scale="70%"/>
    </style:style>
    <style:style style:name="T3" style:family="text">
      <style:text-properties fo:color="#dcdcdc" style:font-name="BarmeReczny" fo:letter-spacing="-0.023cm" fo:background-color="#b8b8b8" loext:char-shading-value="0" style:text-scale="70%"/>
    </style:style>
    <style:style style:name="T4" style:family="text">
      <style:text-properties fo:color="#dcdcdc" style:font-name="BarmeReczny" fo:background-color="#b8b8b8" loext:char-shading-value="0" style:text-scale="70%"/>
    </style:style>
    <style:style style:name="T5" style:family="text">
      <style:text-properties fo:color="#dcdcdc" style:font-name="BarmeReczny" fo:letter-spacing="0.032cm" fo:background-color="#b8b8b8" loext:char-shading-value="0" style:text-scale="70%"/>
    </style:style>
    <style:style style:name="T6" style:family="text">
      <style:text-properties fo:color="#dcdcdc" style:font-name="BarmeReczny" fo:letter-spacing="0.032cm" fo:background-color="#b8b8b8" loext:char-shading-value="0"/>
    </style:style>
    <style:style style:name="T7" style:family="text">
      <style:text-properties style:font-name="BarmeReczny"/>
    </style:style>
    <style:style style:name="T8" style:family="text">
      <style:text-properties style:font-name="BarmeReczny" fo:font-size="16pt" fo:font-style="italic" style:font-size-asian="16pt" style:font-style-asian="italic"/>
    </style:style>
    <style:style style:name="T9" style:family="text">
      <style:text-properties style:font-name="BarmeReczny" fo:font-size="16pt" fo:font-style="italic" style:font-size-asian="16pt" style:font-style-asian="italic" style:text-scale="75%"/>
    </style:style>
    <style:style style:name="T10" style:family="text">
      <style:text-properties style:font-name="BarmeReczny" fo:font-size="16pt" fo:letter-spacing="0.011cm" style:font-size-asian="16pt" style:text-scale="70%"/>
    </style:style>
    <style:style style:name="T11" style:family="text">
      <style:text-properties style:font-name="BarmeReczny" fo:font-size="16pt" fo:letter-spacing="0.131cm" style:font-size-asian="16pt" style:text-scale="70%"/>
    </style:style>
    <style:style style:name="T12" style:family="text">
      <style:text-properties style:font-name="BarmeReczny" fo:font-size="16pt" fo:letter-spacing="0.025cm" style:font-size-asian="16pt" style:text-scale="70%"/>
    </style:style>
    <style:style style:name="T13" style:family="text">
      <style:text-properties style:font-name="BarmeReczny" fo:font-size="16pt" style:font-size-asian="16pt"/>
    </style:style>
    <style:style style:name="T14" style:family="text">
      <style:text-properties style:font-name="BarmeReczny" fo:font-size="16pt" style:font-size-asian="16pt" style:text-scale="75%"/>
    </style:style>
    <style:style style:name="T15" style:family="text">
      <style:text-properties style:font-name="BarmeReczny" fo:font-size="16pt" fo:letter-spacing="0.012cm" style:font-size-asian="16pt" style:text-scale="75%"/>
    </style:style>
    <style:style style:name="T16" style:family="text">
      <style:text-properties style:font-name="BarmeReczny" fo:font-size="16pt" fo:letter-spacing="0.109cm" style:font-size-asian="16pt" style:text-scale="75%"/>
    </style:style>
    <style:style style:name="T17" style:family="text">
      <style:text-properties style:font-name="BarmeReczny" fo:font-size="16pt" fo:letter-spacing="0.023cm" style:font-size-asian="16pt" style:text-scale="75%"/>
    </style:style>
    <style:style style:name="T18" style:family="text">
      <style:text-properties style:font-name="BarmeReczny" style:text-scale="70%"/>
    </style:style>
    <style:style style:name="T19" style:family="text">
      <style:text-properties style:font-name="BarmeReczny" style:text-scale="65%"/>
    </style:style>
    <style:style style:name="T20" style:family="text">
      <style:text-properties style:font-name="BarmeReczny" fo:font-size="11pt" fo:font-style="italic" style:font-size-asian="11pt" style:font-style-asian="italic"/>
    </style:style>
    <style:style style:name="T21" style:family="text">
      <style:text-properties style:font-name="BarmeReczny" fo:font-size="11pt" fo:font-style="italic" style:font-size-asian="11pt" style:font-style-asian="italic" style:text-scale="85%"/>
    </style:style>
    <style:style style:name="T22" style:family="text">
      <style:text-properties style:text-scale="95%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fo:font-style="italic" style:font-size-asian="10pt" style:font-style-asian="italic"/>
    </style:style>
    <style:style style:name="T25" style:family="text">
      <style:text-properties fo:font-size="11pt" fo:font-style="italic" style:font-size-asian="11pt" style:font-style-asian="italic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fo:letter-spacing="-0.012cm" style:font-size-asian="11pt"/>
    </style:style>
    <style:style style:name="T28" style:family="text">
      <style:text-properties fo:font-size="11pt" fo:letter-spacing="-0.012cm" fo:font-style="italic" style:font-size-asian="11pt" style:font-style-asian="italic"/>
    </style:style>
    <style:style style:name="T29" style:family="text">
      <style:text-properties fo:font-size="11pt" fo:letter-spacing="-0.016cm" style:font-size-asian="11pt"/>
    </style:style>
    <style:style style:name="T30" style:family="text">
      <style:text-properties fo:font-size="11pt" fo:letter-spacing="-0.005cm" style:font-size-asian="11pt"/>
    </style:style>
    <style:style style:name="T31" style:family="text">
      <style:text-properties fo:font-size="11pt" fo:letter-spacing="-0.005cm" fo:font-style="italic" style:font-size-asian="11pt" style:font-style-asian="italic"/>
    </style:style>
    <style:style style:name="T32" style:family="text">
      <style:text-properties fo:font-size="11pt" fo:letter-spacing="-0.018cm" fo:font-style="italic" style:font-size-asian="11pt" style:font-style-asian="italic"/>
    </style:style>
    <style:style style:name="T33" style:family="text">
      <style:text-properties fo:font-size="11pt" fo:letter-spacing="-0.018cm" style:font-size-asian="11pt"/>
    </style:style>
    <style:style style:name="T34" style:family="text">
      <style:text-properties fo:font-size="11pt" fo:letter-spacing="-0.028cm" style:font-size-asian="11pt"/>
    </style:style>
    <style:style style:name="T35" style:family="text">
      <style:text-properties fo:font-size="11pt" fo:letter-spacing="-0.007cm" style:font-size-asian="11pt"/>
    </style:style>
    <style:style style:name="T36" style:family="text">
      <style:text-properties fo:font-size="11pt" fo:letter-spacing="-0.007cm" fo:font-style="italic" style:font-size-asian="11pt" style:font-style-asian="italic"/>
    </style:style>
    <style:style style:name="T37" style:family="text">
      <style:text-properties fo:font-size="11pt" fo:letter-spacing="-0.021cm" style:font-size-asian="11pt"/>
    </style:style>
    <style:style style:name="T38" style:family="text">
      <style:text-properties fo:font-size="11pt" fo:letter-spacing="-0.021cm" fo:font-style="italic" style:font-size-asian="11pt" style:font-style-asian="italic"/>
    </style:style>
    <style:style style:name="T39" style:family="text">
      <style:text-properties fo:font-size="11pt" fo:letter-spacing="-0.009cm" style:font-size-asian="11pt"/>
    </style:style>
    <style:style style:name="T40" style:family="text">
      <style:text-properties fo:font-size="11pt" fo:letter-spacing="-0.037cm" style:font-size-asian="11pt"/>
    </style:style>
    <style:style style:name="T41" style:family="text">
      <style:text-properties fo:font-size="11pt" fo:letter-spacing="-0.019cm" fo:font-style="italic" style:font-size-asian="11pt" style:font-style-asian="italic"/>
    </style:style>
    <style:style style:name="T42" style:family="text">
      <style:text-properties fo:font-size="11pt" fo:letter-spacing="-0.019cm" style:font-size-asian="11pt"/>
    </style:style>
    <style:style style:name="T43" style:family="text">
      <style:text-properties fo:font-size="11pt" fo:letter-spacing="-0.044cm" fo:font-style="italic" style:font-size-asian="11pt" style:font-style-asian="italic"/>
    </style:style>
    <style:style style:name="T44" style:family="text">
      <style:text-properties fo:font-size="11pt" fo:letter-spacing="-0.023cm" fo:font-style="italic" style:font-size-asian="11pt" style:font-style-asian="italic"/>
    </style:style>
    <style:style style:name="T45" style:family="text">
      <style:text-properties fo:font-size="11pt" fo:letter-spacing="-0.023cm" style:font-size-asian="11pt"/>
    </style:style>
    <style:style style:name="T46" style:family="text">
      <style:text-properties fo:font-size="11pt" fo:letter-spacing="-0.011cm" fo:font-style="italic" style:font-size-asian="11pt" style:font-style-asian="italic"/>
    </style:style>
    <style:style style:name="T47" style:family="text">
      <style:text-properties fo:font-size="11pt" fo:letter-spacing="-0.011cm" style:font-size-asian="11pt"/>
    </style:style>
    <style:style style:name="T48" style:family="text">
      <style:text-properties fo:font-size="11pt" fo:letter-spacing="-0.03cm" fo:font-style="italic" style:font-size-asian="11pt" style:font-style-asian="italic"/>
    </style:style>
    <style:style style:name="T49" style:family="text">
      <style:text-properties fo:font-size="11pt" fo:letter-spacing="-0.03cm" style:font-size-asian="11pt"/>
    </style:style>
    <style:style style:name="T50" style:family="text">
      <style:text-properties fo:font-size="11pt" fo:letter-spacing="-0.025cm" fo:font-style="italic" style:font-size-asian="11pt" style:font-style-asian="italic"/>
    </style:style>
    <style:style style:name="T51" style:family="text">
      <style:text-properties fo:font-size="11pt" fo:letter-spacing="-0.032cm" style:font-size-asian="11pt"/>
    </style:style>
    <style:style style:name="T52" style:family="text">
      <style:text-properties fo:font-size="11pt" fo:letter-spacing="-0.048cm" fo:font-style="italic" style:font-size-asian="11pt" style:font-style-asian="italic"/>
    </style:style>
    <style:style style:name="T53" style:family="text">
      <style:text-properties style:text-position="54% 100%" fo:font-size="6.5pt" style:font-size-asian="6.5pt"/>
    </style:style>
    <style:style style:name="T54" style:family="text">
      <style:text-properties style:text-position="54% 100%" fo:font-size="6.5pt" fo:letter-spacing="-0.004cm" style:font-size-asian="6.5pt"/>
    </style:style>
    <style:style style:name="T55" style:family="text">
      <style:text-properties style:text-position="54% 100%" fo:font-size="6.5pt" fo:letter-spacing="-0.007cm" style:font-size-asian="6.5pt"/>
    </style:style>
    <style:style style:name="T56" style:family="text">
      <style:text-properties style:text-position="54% 100%" fo:font-size="6.5pt" fo:letter-spacing="-0.011cm" style:font-size-asian="6.5pt"/>
    </style:style>
    <style:style style:name="T57" style:family="text">
      <style:text-properties style:text-position="54% 100%" fo:font-size="6.5pt" fo:letter-spacing="-0.005cm" style:font-size-asian="6.5pt"/>
    </style:style>
    <style:style style:name="T58" style:family="text">
      <style:text-properties style:text-position="54% 100%" fo:font-size="6.5pt" fo:letter-spacing="0.042cm" style:font-size-asian="6.5pt"/>
    </style:style>
    <style:style style:name="T59" style:family="text">
      <style:text-properties style:text-position="54% 100%" fo:font-size="6.5pt" fo:letter-spacing="-0.018cm" style:font-size-asian="6.5pt"/>
    </style:style>
    <style:style style:name="T60" style:family="text">
      <style:text-properties style:text-position="60% 100%" fo:font-size="5pt" style:font-size-asian="5pt"/>
    </style:style>
    <style:style style:name="T61" style:family="text">
      <style:text-properties style:text-position="60% 100%" fo:font-size="5pt" fo:letter-spacing="0.005cm" style:font-size-asian="5pt"/>
    </style:style>
    <style:style style:name="T62" style:family="text">
      <style:text-properties style:text-position="60% 100%" fo:font-size="5pt" fo:letter-spacing="0.002cm" style:font-size-asian="5pt"/>
    </style:style>
    <style:style style:name="T63" style:family="text">
      <style:text-properties fo:font-size="9pt" style:font-size-asian="9pt"/>
    </style:style>
    <style:style style:name="T64" style:family="text">
      <style:text-properties fo:font-size="9pt" fo:font-style="italic" style:font-size-asian="9pt" style:font-style-asian="italic"/>
    </style:style>
    <style:style style:name="T65" style:family="text">
      <style:text-properties fo:font-size="9pt" fo:letter-spacing="-0.007cm" style:font-size-asian="9pt"/>
    </style:style>
    <style:style style:name="T66" style:family="text">
      <style:text-properties fo:font-size="9pt" fo:letter-spacing="-0.007cm" fo:font-style="italic" style:font-size-asian="9pt" style:font-style-asian="italic"/>
    </style:style>
    <style:style style:name="T67" style:family="text">
      <style:text-properties fo:font-size="9pt" fo:letter-spacing="-0.011cm" style:font-size-asian="9pt"/>
    </style:style>
    <style:style style:name="T68" style:family="text">
      <style:text-properties fo:font-size="9pt" fo:letter-spacing="-0.012cm" style:font-size-asian="9pt"/>
    </style:style>
    <style:style style:name="T69" style:family="text">
      <style:text-properties fo:font-size="9pt" fo:letter-spacing="-0.012cm" fo:font-style="italic" style:font-size-asian="9pt" style:font-style-asian="italic"/>
    </style:style>
    <style:style style:name="T70" style:family="text">
      <style:text-properties fo:font-size="9pt" fo:letter-spacing="-0.009cm" style:font-size-asian="9pt"/>
    </style:style>
    <style:style style:name="T71" style:family="text">
      <style:text-properties fo:font-size="9pt" fo:letter-spacing="-0.009cm" fo:font-style="italic" style:font-size-asian="9pt" style:font-style-asian="italic"/>
    </style:style>
    <style:style style:name="T72" style:family="text">
      <style:text-properties fo:font-size="9pt" fo:letter-spacing="-0.005cm" style:font-size-asian="9pt"/>
    </style:style>
    <style:style style:name="T73" style:family="text">
      <style:text-properties fo:font-size="9pt" fo:letter-spacing="-0.005cm" fo:font-style="italic" style:font-size-asian="9pt" style:font-style-asian="italic"/>
    </style:style>
    <style:style style:name="T74" style:family="text">
      <style:text-properties fo:font-size="9pt" fo:letter-spacing="0.048cm" style:font-size-asian="9pt"/>
    </style:style>
    <style:style style:name="T75" style:family="text">
      <style:text-properties fo:font-size="9pt" fo:letter-spacing="-0.016cm" style:font-size-asian="9pt"/>
    </style:style>
    <style:style style:name="T76" style:family="text">
      <style:text-properties fo:font-size="9pt" fo:letter-spacing="-0.016cm" fo:font-style="italic" style:font-size-asian="9pt" style:font-style-asian="italic"/>
    </style:style>
    <style:style style:name="T77" style:family="text">
      <style:text-properties fo:font-size="9pt" fo:letter-spacing="-0.042cm" style:font-size-asian="9pt"/>
    </style:style>
    <style:style style:name="T78" style:family="text">
      <style:text-properties fo:font-size="9pt" fo:letter-spacing="-0.014cm" fo:font-style="italic" style:font-size-asian="9pt" style:font-style-asian="italic"/>
    </style:style>
    <style:style style:name="T79" style:family="text">
      <style:text-properties fo:font-size="9pt" fo:letter-spacing="-0.014cm" style:font-size-asian="9pt"/>
    </style:style>
    <style:style style:name="T80" style:family="text">
      <style:text-properties fo:font-size="9pt" fo:letter-spacing="0.055cm" style:font-size-asian="9pt"/>
    </style:style>
    <style:style style:name="T81" style:family="text">
      <style:text-properties fo:font-size="9pt" fo:letter-spacing="0.051cm" fo:font-style="italic" style:font-size-asian="9pt" style:font-style-asian="italic"/>
    </style:style>
    <style:style style:name="T82" style:family="text">
      <style:text-properties fo:font-size="9pt" fo:letter-spacing="0.023cm" style:font-size-asian="9pt"/>
    </style:style>
    <style:style style:name="T83" style:family="text">
      <style:text-properties fo:font-size="9pt" fo:letter-spacing="-0.034cm" style:font-size-asian="9pt"/>
    </style:style>
    <style:style style:name="T84" style:family="text">
      <style:text-properties fo:font-size="9pt" fo:letter-spacing="-0.03cm" style:font-size-asian="9pt"/>
    </style:style>
    <style:style style:name="T85" style:family="text">
      <style:text-properties fo:font-size="9pt" fo:letter-spacing="-0.023cm" style:font-size-asian="9pt"/>
    </style:style>
    <style:style style:name="T86" style:family="text">
      <style:text-properties fo:font-size="9pt" fo:letter-spacing="-0.018cm" style:font-size-asian="9pt"/>
    </style:style>
    <style:style style:name="T87" style:family="text">
      <style:text-properties fo:font-size="9pt" fo:letter-spacing="-0.018cm" fo:font-style="italic" style:font-size-asian="9pt" style:font-style-asian="italic"/>
    </style:style>
    <style:style style:name="T88" style:family="text">
      <style:text-properties fo:font-size="9pt" fo:letter-spacing="-0.028cm" style:font-size-asian="9pt"/>
    </style:style>
    <style:style style:name="T89" style:family="text">
      <style:text-properties fo:font-size="9pt" fo:letter-spacing="0.032cm" style:font-size-asian="9pt"/>
    </style:style>
    <style:style style:name="T90" style:family="text">
      <style:text-properties fo:font-size="9pt" fo:letter-spacing="-0.019cm" style:font-size-asian="9pt"/>
    </style:style>
    <style:style style:name="T91" style:family="text">
      <style:text-properties fo:font-size="9pt" fo:letter-spacing="-0.048cm" style:font-size-asian="9pt"/>
    </style:style>
    <style:style style:name="T92" style:family="text">
      <style:text-properties fo:font-size="9pt" fo:letter-spacing="-0.041cm" style:font-size-asian="9pt"/>
    </style:style>
    <style:style style:name="T93" style:family="text">
      <style:text-properties fo:letter-spacing="-0.009cm"/>
    </style:style>
    <style:style style:name="T94" style:family="text">
      <style:text-properties fo:letter-spacing="0.046cm"/>
    </style:style>
    <style:style style:name="T95" style:family="text">
      <style:text-properties fo:letter-spacing="-0.005cm"/>
    </style:style>
    <style:style style:name="T96" style:family="text">
      <style:text-properties fo:letter-spacing="-0.005cm" fo:font-style="italic" style:font-style-asian="italic"/>
    </style:style>
    <style:style style:name="T97" style:family="text">
      <style:text-properties fo:letter-spacing="-0.037cm"/>
    </style:style>
    <style:style style:name="T98" style:family="text">
      <style:text-properties fo:letter-spacing="-0.044cm"/>
    </style:style>
    <style:style style:name="T99" style:family="text">
      <style:text-properties fo:letter-spacing="-0.016cm"/>
    </style:style>
    <style:style style:name="T100" style:family="text">
      <style:text-properties fo:letter-spacing="-0.023cm"/>
    </style:style>
    <style:style style:name="T101" style:family="text">
      <style:text-properties fo:letter-spacing="-0.012cm"/>
    </style:style>
    <style:style style:name="T102" style:family="text">
      <style:text-properties fo:letter-spacing="-0.007cm"/>
    </style:style>
    <style:style style:name="T103" style:family="text">
      <style:text-properties fo:letter-spacing="-0.025cm"/>
    </style:style>
    <style:style style:name="T104" style:family="text">
      <style:text-properties fo:letter-spacing="-0.019cm"/>
    </style:style>
    <style:style style:name="T105" style:family="text">
      <style:text-properties fo:font-size="12pt" style:font-size-asian="12pt"/>
    </style:style>
    <style:style style:name="T106" style:family="text">
      <style:text-properties fo:color="#b8b8b8" style:font-name="BarmeReczny" style:text-scale="65%"/>
    </style:style>
    <style:style style:name="T107" style:family="text">
      <style:text-properties fo:letter-spacing="-0.018cm"/>
    </style:style>
    <style:style style:name="T108" style:family="text">
      <style:text-properties fo:font-style="italic" style:font-style-asian="italic"/>
    </style:style>
    <style:style style:name="T109" style:family="text">
      <style:text-properties fo:letter-spacing="-0.03cm"/>
    </style:style>
    <style:style style:name="T110" style:family="text">
      <style:text-properties fo:letter-spacing="-0.004cm"/>
    </style:style>
    <style:style style:name="T111" style:family="text">
      <style:text-properties fo:letter-spacing="-0.026cm"/>
    </style:style>
    <style:style style:name="T112" style:family="text">
      <style:text-properties fo:letter-spacing="-0.021cm"/>
    </style:style>
    <style:style style:name="T113" style:family="text">
      <style:text-properties fo:letter-spacing="-0.014cm"/>
    </style:style>
    <style:style style:name="T114" style:family="text">
      <style:text-properties fo:letter-spacing="-0.014cm" fo:font-style="italic" style:font-style-asian="italic"/>
    </style:style>
    <style:style style:name="T115" style:family="text">
      <style:text-properties fo:letter-spacing="-0.032cm"/>
    </style:style>
    <style:style style:name="T116" style:family="text">
      <style:text-properties fo:letter-spacing="0.002cm"/>
    </style:style>
    <style:style style:name="T117" style:family="text">
      <style:text-properties fo:letter-spacing="-0.011cm"/>
    </style:style>
    <style:style style:name="T118" style:family="text">
      <style:text-properties style:text-position="62% 100%" fo:font-size="6.5pt" style:font-size-asian="6.5pt"/>
    </style:style>
    <style:style style:name="T119" style:family="text">
      <style:text-properties fo:letter-spacing="0.009cm"/>
    </style:style>
    <style:style style:name="T120" style:family="text">
      <style:text-properties fo:letter-spacing="-0.06cm"/>
    </style:style>
    <style:style style:name="T121" style:family="text">
      <style:text-properties fo:letter-spacing="-0.034cm"/>
    </style:style>
    <style:style style:name="T122" style:family="text">
      <style:text-properties style:font-name="Garamond"/>
    </style:style>
    <style:style style:name="T123" style:family="text">
      <style:text-properties style:font-name="Garamond" style:text-scale="95%"/>
    </style:style>
    <style:style style:name="T124" style:family="text">
      <style:text-properties style:font-name="Book Antiqua" fo:font-size="11pt" fo:font-style="italic" fo:font-weight="bold" style:font-size-asian="11pt" style:font-style-asian="italic" style:font-weight-asian="bold"/>
    </style:style>
    <style:style style:name="T125" style:family="text">
      <style:text-properties style:font-name="Book Antiqua" fo:font-size="11pt" fo:font-style="italic" fo:font-weight="bold" style:font-size-asian="11pt" style:font-style-asian="italic" style:font-weight-asian="bold" style:text-scale="90%"/>
    </style:style>
    <style:style style:name="T126" style:family="text">
      <style:text-properties fo:letter-spacing="-0.058cm"/>
    </style:style>
    <style:style style:name="T127" style:family="text">
      <style:text-properties fo:letter-spacing="-0.051cm"/>
    </style:style>
    <style:style style:name="T128" style:family="text">
      <style:text-properties fo:letter-spacing="-0.035cm"/>
    </style:style>
    <style:style style:name="T129" style:family="text">
      <style:text-properties fo:letter-spacing="-0.028cm"/>
    </style:style>
    <style:style style:name="T130" style:family="text">
      <style:text-properties fo:letter-spacing="-0.067cm"/>
    </style:style>
    <style:style style:name="T131" style:family="text">
      <style:text-properties fo:letter-spacing="-0.002cm"/>
    </style:style>
    <style:style style:name="T132" style:family="text">
      <style:text-properties fo:letter-spacing="0.039cm"/>
    </style:style>
    <style:style style:name="T133" style:family="text">
      <style:text-properties fo:letter-spacing="-0.053cm"/>
    </style:style>
    <style:style style:name="T134" style:family="text">
      <style:text-properties fo:letter-spacing="-0.055cm"/>
    </style:style>
    <style:style style:name="T135" style:family="text">
      <style:text-properties style:font-name="Adobe Garamond Pro Bold" fo:font-weight="bold" style:font-weight-asian="bold"/>
    </style:style>
    <style:style style:name="T136" style:family="text">
      <style:text-properties fo:letter-spacing="-0.04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b8b8b8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"><text:span text:style-name="T1"><text:s/></text:span><text:span text:style-name="T2">PRZEK</text:span><text:span text:style-name="T3"> </text:span><text:span text:style-name="T4">Ł </text:span><text:span text:style-name="T5">ADY</text:span><text:span text:style-name="T6"><text:tab/></text:span></text:p>
        <text:p text:style-name="P44"/>
        <text:h text:style-name="Heading_20_1" text:outline-level="2"><text:span text:style-name="T22">Joanna <text:s text:c="2"/>SONDELCEDARMAS</text:span></text:h>
        <text:p text:style-name="P5"><text:span text:style-name="T23">Uniwersytet Jagielloński</text:span></text:p>
        <text:p text:style-name="P38"/>
        <text:p text:style-name="P38"/>
        <text:p text:style-name="P6"><text:span text:style-name="T9">NACJONALIZM STARY I NOWY</text:span></text:p>
        <text:p text:style-name="P9"><text:span text:style-name="T10">GIUSEPPE</text:span><text:span text:style-name="T11"> </text:span><text:span text:style-name="T12">PREZZOLINIEGO </text:span><text:span text:style-name="T14">I </text:span><text:span text:style-name="T15">GIOVANNIEGO</text:span><text:span text:style-name="T16"> </text:span><text:span text:style-name="T17">PAPINIEGO</text:span></text:p>
        <text:p text:style-name="P39"/>
        <text:p text:style-name="P39"/>
        <text:p text:style-name="P39"/>
        <text:p text:style-name="P46"/>
        <text:p text:style-name="P10"><text:span text:style-name="T25">Nacjonalizm nowy i stary </text:span><text:span text:style-name="T26">(</text:span><text:span text:style-name="T25">Vecchio e nuovo nazionalismo</text:span><text:span text:style-name="T26">) </text:span><text:span text:style-name="T25">– </text:span><text:span text:style-name="T26">zbiór tekstów politycz- nych Giuseppe Prezzoliniego</text:span><text:span text:style-name="T53">1 </text:span><text:span text:style-name="T26">i Giovanniego Papiniego</text:span><text:span text:style-name="T53">2</text:span><text:span text:style-name="T26">, który ukazał się w kwietniu</text:span></text:p>
        <text:p text:style-name="P45"><draw:line text:anchor-type="char" draw:z-index="10" draw:style-name="gr1" draw:text-style-name="P91" svg:x1="1.547cm" svg:y1="0.337cm" svg:x2="3.547cm" svg:y2="0.337cm"><text:p/></draw:line></text:p>
        <text:p text:style-name="P11"><text:span text:style-name="T60">1 </text:span><text:span text:style-name="T63">Giuseppe Prezzolini (1882-1982) – pisarz, eseista i dziennikarz. Nie ukończył studiów uniwer- syteckich i dopiero zetknięcie się we Florencji z Giovannim Papinim sprawiło, że zainteresował <text:s text:c="2"/>się literaturą i filozofią. Działalność kulturalną rozpoczął w czasopiśmie „Leonardo”, które założył razem z Papinim. Razem wydali tom </text:span><text:span text:style-name="T64">La cultura italiana </text:span><text:span text:style-name="T63">(1906), który odzwierciedlał koncepcje antypozytywistyczne i neoidealistyczne, rozpowszechnione w środowisku intelektualnym Włoch. Wspólnie stworzyli czasopismo „La </text:span><text:span text:style-name="T65">Voce”. </text:span><text:span text:style-name="T63">W 1914 </text:span><text:span text:style-name="T67">r. </text:span><text:span text:style-name="T63">Prezzolini opowiedział się za interwenty- zmem</text:span><text:span text:style-name="T68"> </text:span><text:span text:style-name="T63">i</text:span><text:span text:style-name="T68"> </text:span><text:span text:style-name="T63">wziął</text:span><text:span text:style-name="T68"> </text:span><text:span text:style-name="T63">udział</text:span><text:span text:style-name="T68"> </text:span><text:span text:style-name="T63">w</text:span><text:span text:style-name="T68"> </text:span><text:span text:style-name="T63">I</text:span><text:span text:style-name="T68"> </text:span><text:span text:style-name="T63">wojnie</text:span><text:span text:style-name="T68"> </text:span><text:span text:style-name="T63">światowej.</text:span><text:span text:style-name="T68"> </text:span><text:span text:style-name="T70">Po</text:span><text:span text:style-name="T68"> </text:span><text:span text:style-name="T63">wojnie,</text:span><text:span text:style-name="T68"> </text:span><text:span text:style-name="T63">aczkolwiek</text:span><text:span text:style-name="T68"> </text:span><text:span text:style-name="T63">z</text:span><text:span text:style-name="T68"> </text:span><text:span text:style-name="T63">zastrzeżeniami,</text:span><text:span text:style-name="T68"> </text:span><text:span text:style-name="T63">przystąpił</text:span><text:span text:style-name="T68"> </text:span><text:span text:style-name="T63">do</text:span><text:span text:style-name="T68"> </text:span><text:span text:style-name="T63">ru- chu faszystowskiego.W 1925 </text:span><text:span text:style-name="T67">r. </text:span><text:span text:style-name="T63">opublikował we Francji pracę pt. </text:span><text:span text:style-name="T64">Faszyzm</text:span><text:span text:style-name="T63">, w której dał wyraz swo- im wątpliwościom, krytykując przede wszystkim wpływ faszyzmu na życie kulturalne. W 1931 </text:span><text:span text:style-name="T67">r. </text:span><text:span text:style-name="T63">wyjechał z kraju i stał się propagatorem włoskiej kultury i literatury za granicą, najpierw w Paryżu (od 1918 </text:span><text:span text:style-name="T72">r.), </text:span><text:span text:style-name="T63">a później w USA, gdzie kierował instytutem włoskim w Columbia </text:span><text:span text:style-name="T72">University, </text:span><text:span text:style-name="T63">zajmu- jąc się jednocześnie dydaktyką. Napisał szereg prac o pisarzach włoskich, m.in. Croce, Papinim, Panzinim, a także wiele esejów na tematy kulturalne i polityczne, mianowicie </text:span><text:span text:style-name="T64">Il cattolicesimo rosso </text:span><text:span text:style-name="T63">(1908), </text:span><text:span text:style-name="T66">Tutta </text:span><text:span text:style-name="T64">la guerra: antologia del popolo italiano sul fronte e nel paese </text:span><text:span text:style-name="T63">(1918), </text:span><text:span text:style-name="T64">Benito Mussolini </text:span><text:span text:style-name="T63">(1925), </text:span><text:span text:style-name="T64">Niccolò Machiavelli </text:span><text:span text:style-name="T63">(1925), </text:span><text:span text:style-name="T64">Saper leggere </text:span><text:span text:style-name="T63">(1956), oraz kilka książek o charakterze memo- rialistycznym, głównie z pobytu w Ameryce (</text:span><text:span text:style-name="T64">America in pantofole</text:span><text:span text:style-name="T63">, 1950, </text:span><text:span text:style-name="T64">America con gli stivali</text:span><text:span text:style-name="T63">, 1954, </text:span><text:span text:style-name="T66">Tutta </text:span><text:span text:style-name="T64">l’America</text:span><text:span text:style-name="T63">, 1958). Szczególnie cenne jest jego </text:span><text:span text:style-name="T64">Repertorio bibliografico della storia e della critica della letteratura italiana 1902-1942. </text:span><text:span text:style-name="T63">Zob.: </text:span><text:span text:style-name="T64">Mały słownik pisarzy włoskich, </text:span><text:span text:style-name="T63">Warszawa <text:s/></text:span><text:span text:style-name="T74"><text:s/></text:span><text:span text:style-name="T63">1969,</text:span></text:p>
        <text:list xml:id="list3927150925" text:style-name="WWNum1">
          <text:list-item>
            <text:p text:style-name="P3"><text:span text:style-name="T63">169-170</text:span><text:span text:style-name="T75"> </text:span><text:span text:style-name="T63">oraz</text:span><text:span text:style-name="T75"> </text:span><text:span text:style-name="T63">J.</text:span><text:span text:style-name="T75"> </text:span><text:span text:style-name="T63">Szymanowska,</text:span><text:span text:style-name="T75"> </text:span><text:span text:style-name="T64">Giovanni</text:span><text:span text:style-name="T76"> </text:span><text:span text:style-name="T64">Papini</text:span><text:span text:style-name="T76"> </text:span><text:span text:style-name="T64">i</text:span><text:span text:style-name="T76"> </text:span><text:span text:style-name="T64">Giuseppe</text:span><text:span text:style-name="T76"> </text:span><text:span text:style-name="T64">Prezzolini</text:span><text:span text:style-name="T63">,</text:span><text:span text:style-name="T75"> </text:span><text:span text:style-name="T63">[w:]</text:span><text:span text:style-name="T75"> </text:span><text:span text:style-name="T64">Historia</text:span><text:span text:style-name="T76"> </text:span><text:span text:style-name="T64">literatury</text:span><text:span text:style-name="T76"> </text:span><text:span text:style-name="T64">wło- skiej XX wieku</text:span><text:span text:style-name="T63">, pod red. J. Ugniewskiej, Warszawa 2001, s.</text:span><text:span text:style-name="T77"> </text:span><text:span text:style-name="T63">77.</text:span></text:p>
          </text:list-item>
        </text:list>
        <text:p text:style-name="P12"><text:span text:style-name="T60">2 </text:span><text:span text:style-name="T63">Giovanni Papini (1881-1956) – pisarz i dziennikarz. Był twórcą o oryginalnej i złożonej osobo- wości. Jego talent w sposób charakterystyczny wyraził się w powieści autobiograficznej </text:span><text:span text:style-name="T64">Skończony człowiek</text:span><text:span text:style-name="T69"> </text:span><text:span text:style-name="T63">(1912).</text:span><text:span text:style-name="T68"> </text:span><text:span text:style-name="T63">Odegrał</text:span><text:span text:style-name="T68"> </text:span><text:span text:style-name="T63">dużą</text:span><text:span text:style-name="T68"> </text:span><text:span text:style-name="T63">rolę</text:span><text:span text:style-name="T68"> </text:span><text:span text:style-name="T63">w</text:span><text:span text:style-name="T68"> </text:span><text:span text:style-name="T63">życiu</text:span><text:span text:style-name="T68"> </text:span><text:span text:style-name="T63">kulturalnym</text:span><text:span text:style-name="T68"> </text:span><text:span text:style-name="T63">Florencji,</text:span><text:span text:style-name="T68"> </text:span><text:span text:style-name="T63">kierował</text:span><text:span text:style-name="T68"> </text:span><text:span text:style-name="T63">kolejno</text:span><text:span text:style-name="T68"> </text:span><text:span text:style-name="T63">kilkoma</text:span><text:span text:style-name="T68"> </text:span><text:span text:style-name="T63">postę- powymi pismami literackimi: założonym w 1903 </text:span><text:span text:style-name="T67">r. </text:span><text:span text:style-name="T63">wraz z Prezzolinim „Leonardo”, które po pię- ciu latach przekształciło się w „La </text:span><text:span text:style-name="T70">Voce” <text:s/></text:span><text:span text:style-name="T63">(1908-1916), awangardowym „Lacerba” (1913-1915) <text:s text:c="5"/>i in. Dzięki postępowości i nowoczesności koncepcji artystycznych, bezpośredniemu kontaktowi <text:s text:c="2"/>z zagranicznymi kierunkami kulturalnymi pisma te wywarły wielki wpływ na ówczesne życie umy- słowe Włoch. </text:span><text:span text:style-name="T72">Na </text:span><text:span text:style-name="T63">krótko przyłączył się do ruchu futurystycznego (nowele </text:span><text:span text:style-name="T64">Buffonate</text:span><text:span text:style-name="T63">, 1914, szkice </text:span><text:span text:style-name="T64">L’esperienza</text:span><text:span text:style-name="T78"> </text:span><text:span text:style-name="T64">futurysta</text:span><text:span text:style-name="T63">,</text:span><text:span text:style-name="T79"> </text:span><text:span text:style-name="T63">1920).</text:span><text:span text:style-name="T79"> </text:span><text:span text:style-name="T63">Myśl</text:span><text:span text:style-name="T79"> </text:span><text:span text:style-name="T63">polityczna</text:span><text:span text:style-name="T79"> </text:span><text:span text:style-name="T63">Papiniego</text:span><text:span text:style-name="T79"> </text:span><text:span text:style-name="T63">uległa</text:span><text:span text:style-name="T79"> </text:span><text:span text:style-name="T63">ewolucji</text:span><text:span text:style-name="T79"> </text:span><text:span text:style-name="T63">od</text:span><text:span text:style-name="T79"> </text:span><text:span text:style-name="T63">młodzieńczego</text:span><text:span text:style-name="T79"> </text:span><text:span text:style-name="T63">nacjona- lizmu i interwentyzmu przed I wojną światową po przekonania jawnie faszystowskie w wieku</text:span><text:span text:style-name="T80"> </text:span><text:span text:style-name="T63">doj-</text:span></text:p>
      </text:section>
      <text:p text:style-name="P50"/>
      <text:p text:style-name="P60">1914 <text:span text:style-name="T93">r., </text:span>odegrał zasadniczą rolę w wykrystalizowaniu się ideologii nacjonalistycz- nej we Włoszech. Włoska doktryna nacjonalistyczna rozwijała się stopniowo<text:span text:style-name="T53">3</text:span>: pier- wotnie ruch ten miał charakter literacki i kształtował się (od 1903-1904) poprzez dyskusje, które toczyły się głównie na łamach czasopism florenckich: <text:s text:c="2"/><text:span text:style-name="T94"><text:s/></text:span>„Leonardo”,</text:p>
      <text:p text:style-name="P61">„Il Marzocco” i „Il <text:span text:style-name="T95">Regno” </text:span><text:span text:style-name="T53">4</text:span>. Dlatego też początkowo nacjonalizm – zanim stał się ruchem politycznym w tradycyjnym tego słowa znaczeniu – stanowił raczej wypad- kową różnych rodzimych prądów kulturalnych, które podlegały obcym wpływom<text:span text:style-name="T53">5</text:span>. W<text:span text:style-name="T97"> </text:span>pierwszym<text:span text:style-name="T97"> </text:span>rzędzie<text:span text:style-name="T97"> </text:span>w<text:span text:style-name="T97"> </text:span>ruchu<text:span text:style-name="T97"> </text:span>tym<text:span text:style-name="T97"> </text:span>znalazła<text:span text:style-name="T97"> </text:span>swoje<text:span text:style-name="T97"> </text:span>odbicie<text:span text:style-name="T97"> </text:span>XIX-wieczna<text:span text:style-name="T97"> </text:span>kultura<text:span text:style-name="T97"> </text:span>włoska okresu postrisorgimentale. Pierwsze kółka literackie, które pojawiły się we<text:span text:style-name="T98"> </text:span>Włoszech już pod koniec ostatniego dziesięciolecia XIX <text:span text:style-name="T99">w. </text:span>i podejmowały dyskusje<text:span text:style-name="T100"> </text:span>ideologicz- ne<text:span text:style-name="T101"> </text:span>i<text:span text:style-name="T101"> </text:span>polityczne,<text:span text:style-name="T101"> </text:span>były<text:span text:style-name="T101"> </text:span>wyrazem<text:span text:style-name="T101"> </text:span>kryzysu<text:span text:style-name="T101"> </text:span>wartości<text:span text:style-name="T101"> </text:span>i<text:span text:style-name="T101"> </text:span>niezadowolenia<text:span text:style-name="T101"> </text:span>z<text:span text:style-name="T101"> </text:span>otaczającej<text:span text:style-name="T101"> </text:span>rzeczy- wistości<text:span text:style-name="T93"> </text:span>„nowej<text:span text:style-name="T93"> </text:span>generacji<text:span text:style-name="T93"> </text:span>intelektualistów”,<text:span text:style-name="T93"> </text:span>to<text:span text:style-name="T93"> </text:span>znaczy<text:span text:style-name="T93"> </text:span>literatów<text:span text:style-name="T93"> </text:span>urodzonych<text:span text:style-name="T93"> </text:span>w<text:span text:style-name="T93"> </text:span>latach</text:p>
      <text:p text:style-name="P62">80. XIX <text:span text:style-name="T99">w. </text:span>i pochodzących głównie z środowiska drobnomieszczańskiego. Nie<text:span text:style-name="T98"> </text:span>ulega wątpliwości,<text:span text:style-name="T100"> </text:span>że<text:span text:style-name="T100"> </text:span>idee<text:span text:style-name="T100"> </text:span>polityczne<text:span text:style-name="T100"> </text:span>Giovanniego<text:span text:style-name="T100"> </text:span>Papiniego<text:span text:style-name="T100"> </text:span>i<text:span text:style-name="T100"> </text:span>Giuseppe<text:span text:style-name="T100"> </text:span>Prezzoliniego,<text:span text:style-name="T100"> </text:span>po- dobnie<text:span text:style-name="T93"> </text:span>zresztą<text:span text:style-name="T93"> </text:span>jak<text:span text:style-name="T93"> </text:span>innych<text:span text:style-name="T93"> </text:span>twórców<text:span text:style-name="T93"> </text:span>ideologii<text:span text:style-name="T93"> </text:span>nacjonalistycznej<text:span text:style-name="T93"> </text:span>(Enrica<text:span text:style-name="T93"> </text:span>Corradiniego, Luigiego Federzoniego, Giuseppe Antonio Borghese), ukształtowały się pod wpły- wem wydarzeń politycznych, takich jak krwawe stłumienie rozruchów na Sycylii (Motti<text:span text:style-name="T102"> </text:span>Siciliani)<text:span text:style-name="T102"> </text:span>i<text:span text:style-name="T102"> </text:span>w<text:span text:style-name="T102"> </text:span>Lunigianie,<text:span text:style-name="T102"> </text:span>klęska<text:span text:style-name="T102"> </text:span>pod<text:span text:style-name="T102"> </text:span>Aduą<text:span text:style-name="T102"> </text:span>w<text:span text:style-name="T102"> </text:span>1896<text:span text:style-name="T102"> </text:span><text:span text:style-name="T101">r.</text:span><text:span text:style-name="T102"> </text:span>oraz<text:span text:style-name="T102"> </text:span>załamanie<text:span text:style-name="T102"> </text:span>się<text:span text:style-name="T102"> </text:span>kolej- nych rządów Francesca Crispiego i Luigiego Girolamo Pelloux. <text:span text:style-name="T103">To </text:span>było też<text:span text:style-name="T104"> </text:span>prawdo-</text:p>
      <text:p text:style-name="P49"><draw:line text:anchor-type="char" draw:z-index="3" draw:style-name="gr1" draw:text-style-name="P91" svg:x1="2.048cm" svg:y1="0.593cm" svg:x2="5.048cm" svg:y2="0.593cm"><text:p/></draw:line></text:p>
      <text:p text:style-name="P16"><text:span text:style-name="T63">rzałym.</text:span><text:span text:style-name="T67"> </text:span><text:span text:style-name="T63">Przełomowym</text:span><text:span text:style-name="T67"> </text:span><text:span text:style-name="T63">okresem</text:span><text:span text:style-name="T67"> </text:span><text:span text:style-name="T63">w</text:span><text:span text:style-name="T67"> </text:span><text:span text:style-name="T63">jego</text:span><text:span text:style-name="T67"> </text:span><text:span text:style-name="T63">obfitej</text:span><text:span text:style-name="T67"> </text:span><text:span text:style-name="T63">i</text:span><text:span text:style-name="T67"> </text:span><text:span text:style-name="T63">różnorodnej</text:span><text:span text:style-name="T67"> </text:span><text:span text:style-name="T63">twórczości</text:span><text:span text:style-name="T67"> </text:span><text:span text:style-name="T63">były</text:span><text:span text:style-name="T67"> </text:span><text:span text:style-name="T63">pierwsze</text:span><text:span text:style-name="T67"> </text:span><text:span text:style-name="T63">lata</text:span><text:span text:style-name="T67"> </text:span><text:span text:style-name="T63">po</text:span><text:span text:style-name="T67"> </text:span><text:span text:style-name="T63">I</text:span><text:span text:style-name="T67"> </text:span><text:span text:style-name="T63">woj- nie światowej, na które przypada jego nawrócenie na katolicyzm. Rozgłos uzyskały wówczas jego </text:span><text:span text:style-name="T64">Dzieje Chrystusa </text:span><text:span text:style-name="T63">(1921), a także </text:span><text:span text:style-name="T73">Pane </text:span><text:span text:style-name="T64">e vino </text:span><text:span text:style-name="T63">(1926), </text:span><text:span text:style-name="T64">Gli operai della vigna </text:span><text:span text:style-name="T63">(1929), </text:span><text:span text:style-name="T64">Sant’Agostino </text:span><text:span text:style-name="T63">(1929). Odtąd stał się wodzem duchowym grupy florenckich pisarzy katolickich, skupionych wo- kół czasopisma „Il Frontespizio”. Wśród innych dzieł znajdują się utwory o charakterze filozoficz- nym: </text:span><text:span text:style-name="T64">Il crepuscolo dei filosofi </text:span><text:span text:style-name="T63">(1906) i krytycznym: </text:span><text:span text:style-name="T64">Żywy Dante </text:span><text:span text:style-name="T63">(1933), </text:span><text:span text:style-name="T64">Michał Anioł na tle epoki </text:span><text:span text:style-name="T63">(1949). Ogłoszone pośmiertnie </text:span><text:span text:style-name="T64">Powtórne narodziny </text:span><text:span text:style-name="T63">(</text:span><text:span text:style-name="T64">La seconda nascita</text:span><text:span text:style-name="T63">, 1959) ukazują etapy du- chowej przemiany autora, stopniowe utrwalanie się </text:span><text:span text:style-name="T72">wiary. </text:span><text:span text:style-name="T63">Zob.: </text:span><text:span text:style-name="T64">Wielka encyklopedia <text:s/></text:span><text:span text:style-name="T81"><text:s/></text:span><text:span text:style-name="T64">powszechna</text:span><text:span text:style-name="T63">,</text:span></text:p>
      <text:list xml:id="list151037818794769" text:continue-numbering="true" text:style-name="WWNum1">
        <text:list-item>
          <text:p text:style-name="P4"><text:span text:style-name="T63">VIII,</text:span><text:span text:style-name="T75"> </text:span><text:span text:style-name="T63">s.</text:span><text:span text:style-name="T75"> </text:span><text:span text:style-name="T63">461;</text:span><text:span text:style-name="T75"> </text:span><text:span text:style-name="T64">Mały</text:span><text:span text:style-name="T76"> </text:span><text:span text:style-name="T64">słownik</text:span><text:span text:style-name="T76"> </text:span><text:span text:style-name="T64">pisarzy</text:span><text:span text:style-name="T76"> </text:span><text:span text:style-name="T64">włoskich</text:span><text:span text:style-name="T63">,</text:span><text:span text:style-name="T75"> </text:span><text:span text:style-name="T63">s.</text:span><text:span text:style-name="T75"> </text:span><text:span text:style-name="T63">146-147</text:span><text:span text:style-name="T75"> </text:span><text:span text:style-name="T63">oraz</text:span><text:span text:style-name="T75"> </text:span><text:span text:style-name="T63">J.</text:span><text:span text:style-name="T75"> </text:span><text:span text:style-name="T63">Szymanowska,</text:span><text:span text:style-name="T75"> </text:span><text:span text:style-name="T64">Giovanni</text:span><text:span text:style-name="T76"> </text:span><text:span text:style-name="T64">Pappini…</text:span><text:span text:style-name="T63">, s. 76.</text:span></text:p>
        </text:list-item>
      </text:list>
      <text:p text:style-name="P18"><text:span text:style-name="T60">3 </text:span><text:span text:style-name="T70">Twórca </text:span><text:span text:style-name="T63">ideologii nacjonalistycznej Enrico Corradini w dziele </text:span><text:span text:style-name="T64">Jedność i potęga narodów</text:span><text:span text:style-name="T63">, opubliko- wanym w 1922 </text:span><text:span text:style-name="T65">r., </text:span><text:span text:style-name="T63">zauważył, iż </text:span><text:span text:style-name="T78">We </text:span><text:span text:style-name="T64">Włoszech doktryna nacjonalistyczna rodzi się w umyśle samotnym, tak jak niekiedy rodzą się zaczątki wielkich przemian i wielkich losów narodu </text:span><text:span text:style-name="T63">(</text:span><text:span text:style-name="T64">Jedność i potęga na- rodów</text:span><text:span text:style-name="T63">, Poznań 1937, s. 87). Zdaniem Franca Gaety w rozwoju nacjonalizmu włoskiego można wyróżnić trzy fazy: (1) do kongresu we Florencji w 1910 </text:span><text:span text:style-name="T65">r.; </text:span><text:span text:style-name="T63">(2) lata 1910-1914; (3) od kongresu <text:s/>w</text:span><text:span text:style-name="T82"> </text:span><text:span text:style-name="T63">Mediolanie</text:span><text:span text:style-name="T82"> </text:span><text:span text:style-name="T63">do</text:span><text:span text:style-name="T82"> </text:span><text:span text:style-name="T63">fuzji</text:span><text:span text:style-name="T82"> </text:span><text:span text:style-name="T63">z</text:span><text:span text:style-name="T82"> </text:span><text:span text:style-name="T63">faszyzmem</text:span><text:span text:style-name="T82"> </text:span><text:span text:style-name="T63">w</text:span><text:span text:style-name="T82"> </text:span><text:span text:style-name="T63">lutym</text:span><text:span text:style-name="T82"> </text:span><text:span text:style-name="T63">1923</text:span><text:span text:style-name="T82"> </text:span><text:span text:style-name="T67">r.</text:span><text:span text:style-name="T82"> </text:span><text:span text:style-name="T63">Pierwszy</text:span><text:span text:style-name="T82"> </text:span><text:span text:style-name="T63">etap,</text:span><text:span text:style-name="T82"> </text:span><text:span text:style-name="T63">który</text:span><text:span text:style-name="T82"> </text:span><text:span text:style-name="T63">został</text:span><text:span text:style-name="T82"> </text:span><text:span text:style-name="T63">określony</text:span><text:span text:style-name="T82"> </text:span><text:span text:style-name="T63">przez</text:span></text:p>
      <text:p text:style-name="P17"><text:span text:style-name="T63">niektórych historyków jako faza mitologiczna nacjonalizmu włoskiego lub też jako nacjonalizm retoryczny i literacki, obejmuje lata 1903 (założenie czasopisma „Il Regno”) – <text:s text:c="4"/>1910 </text:span><text:span text:style-name="T105">(</text:span><text:span text:style-name="T63">powstanie</text:span></text:p>
      <text:p text:style-name="P22"><text:span text:style-name="T63">Associazione Nazionalista Italiana). Zob.: F. Gaeta, </text:span><text:span text:style-name="T64">Il nazionalismo italiano</text:span><text:span text:style-name="T63">, Bari 1981, s. 89.</text:span></text:p>
      <text:p text:style-name="P19"><text:span text:style-name="T60">4 <text:s/></text:span><text:span text:style-name="T63">L. Strappini, </text:span><text:span text:style-name="T64">Cultura e nazione. Analisi di un mito</text:span><text:span text:style-name="T63">, [w:] tenże, C. Micocci, A. Abruzzese, </text:span><text:span text:style-name="T64">La classe <text:s/>dei colti, Intellettuali e società del primo Novecento italiano</text:span><text:span text:style-name="T63">, Bari 1973, s.</text:span><text:span text:style-name="T83"> </text:span><text:span text:style-name="T63">12.</text:span></text:p>
      <text:p text:style-name="P20"><text:span text:style-name="T60">5 </text:span><text:span text:style-name="T63">Benedetto Croce, analizując rozwój ideologiczny nacjonalizmu, wyróżnia następujące czynniki: eu- ropejska choroba duchowa w okresie Bismarcka, industrializacji i „natrętnej psychologii plutokra- tycznej”, reakcja na powierzchowny racjonalizm i narodzenie irracjonalizmu, sadystyczny i zmy- słowy wpływ D’Annunzio, elementy nacjonalizmu francuskiego Barrèsa i Maurrasa oraz Action Française i syndykalizmu Georges’a Sorela. Zob.: B. Croce, </text:span><text:span text:style-name="T64">Storia d’Italia dal 1871 al 1915</text:span><text:span text:style-name="T63">, Bari 1928, s. 250-252.</text:span></text:p>
      <text:p text:style-name="P51"/>
      <text:p text:style-name="P65">podobnie źródłem charakterystycznego dla nich rozczarowania działalnością partii, instytucji politycznych oraz demokracją i systemem parlamentarnym, a także prote- stu<text:span text:style-name="T101"> </text:span>przeciwko<text:span text:style-name="T101"> </text:span>liberalnym<text:span text:style-name="T107"> </text:span>Włochom<text:span text:style-name="T101"> </text:span>pozjednoczeniowym<text:span text:style-name="T101"> </text:span>(określanych<text:span text:style-name="T101"> </text:span>pogardliwym mianem <text:span text:style-name="T108">Italietta postrisorgimentale</text:span>)<text:span text:style-name="T108">. </text:span>Należy również zaznaczyć, że klimat kulturalny <text:span text:style-name="T108">fin de siècle </text:span>sprzyjał rozwojowi programu zerwania z przeszłością, postrzeganą jako niedoskonała i przebrzmiała. <text:span text:style-name="T102">Na </text:span>gruncie literatury i tradycji literackiej objawiało się to rewizją programów pozytywistycznych i romantycznych uznawanych za nieprzy- stawalne do zmieniającej się rzeczywistości. W polityce ten kryzys wyrażał się<text:span text:style-name="T109"> </text:span>przede wszystkim w podawaniu w wątpliwość wartości i postulatów, na których bazowała od okresu oświecenia hegemonia intelektualna<text:span text:style-name="T110"> </text:span>burżuazji.</text:p>
      <text:p text:style-name="P67"><text:span text:style-name="T95">Należy</text:span><text:span text:style-name="T98"> </text:span>podkreślić,<text:span text:style-name="T98"> </text:span>że<text:span text:style-name="T98"> </text:span>dziesięciolecie<text:span text:style-name="T98"> </text:span>rządów<text:span text:style-name="T98"> </text:span><text:span text:style-name="T95">Giovanniego</text:span><text:span text:style-name="T98"> </text:span>Giolittiego<text:span text:style-name="T98"> </text:span><text:span text:style-name="T110">(1903-1914), </text:span>na<text:span text:style-name="T99"> </text:span>które<text:span text:style-name="T99"> </text:span>przypadają<text:span text:style-name="T99"> </text:span>narodziny<text:span text:style-name="T99"> </text:span>i<text:span text:style-name="T99"> </text:span>rozwój<text:span text:style-name="T99"> </text:span>ruchu<text:span text:style-name="T99"> </text:span>nacjonalistycznego<text:span text:style-name="T99"> </text:span>we<text:span text:style-name="T104"> </text:span>Włoszech,<text:span text:style-name="T99"> </text:span><text:span text:style-name="T95">było </text:span>okresem <text:s/>głębokich <text:s/>przeobrażeń <text:s/><text:span text:style-name="T95">politycznych <text:s/></text:span>i <text:s/><text:span text:style-name="T95">gospodarczych, <text:s/></text:span>a <text:s/>także <text:s/>związanej z<text:span text:style-name="T111"> </text:span>nimi<text:span text:style-name="T111"> </text:span>gruntownej<text:span text:style-name="T111"> </text:span>transformacji<text:span text:style-name="T111"> </text:span>struktury<text:span text:style-name="T111"> </text:span>społecznej<text:span text:style-name="T111"> </text:span>i<text:span text:style-name="T111"> </text:span>uformowania<text:span text:style-name="T111"> </text:span>się<text:span text:style-name="T111"> </text:span>w<text:span text:style-name="T111"> </text:span>jej<text:span text:style-name="T111"> </text:span><text:span text:style-name="T110">wyniku </text:span>klasy<text:span text:style-name="T100"> </text:span><text:span text:style-name="T110">średniej.</text:span><text:span text:style-name="T109"> </text:span><text:span text:style-name="T102">Wywodząca</text:span><text:span text:style-name="T100"> </text:span>się<text:span text:style-name="T100"> </text:span>z<text:span text:style-name="T100"> </text:span>tej<text:span text:style-name="T100"> </text:span>właśnie<text:span text:style-name="T100"> </text:span>klasy<text:span text:style-name="T100"> </text:span>nowa<text:span text:style-name="T100"> </text:span>warstwa<text:span text:style-name="T100"> </text:span>intelektualistów<text:span text:style-name="T100"> </text:span>z<text:span text:style-name="T100"> </text:span>nie- pokojem patrzyła na zachodzące zmiany i dążyła do zapewnienia sobie przodującej pozycji w kształtującym się systemie burżuazyjnym państwa <text:span text:style-name="T95">liberalnego. </text:span><text:span text:style-name="T102">Jak </text:span>trafnie zauważył włoski historyk <text:span text:style-name="T95">Pierre </text:span><text:span text:style-name="T110">Milza, </text:span>młodzi literaci, wyrośli na pismach <text:span text:style-name="T95">Fryderyka Nietzschego,</text:span><text:span text:style-name="T99"> </text:span><text:span text:style-name="T95">Georges’a</text:span><text:span text:style-name="T99"> </text:span><text:span text:style-name="T95">Sorela</text:span><text:span text:style-name="T99"> </text:span>i<text:span text:style-name="T112"> </text:span><text:span text:style-name="T95">Vilfredo</text:span><text:span text:style-name="T99"> </text:span><text:span text:style-name="T102">Pareto,</text:span><text:span text:style-name="T99"> </text:span>dusili<text:span text:style-name="T99"> </text:span>się<text:span text:style-name="T99"> </text:span>w<text:span text:style-name="T99"> </text:span>konformistycznej<text:span text:style-name="T99"> </text:span>i<text:span text:style-name="T99"> </text:span><text:span text:style-name="T95">proza- </text:span>icznej<text:span text:style-name="T113"> </text:span>atmosferze<text:span text:style-name="T104"> </text:span>Włoch<text:span text:style-name="T113"> </text:span>Giolittiego<text:span text:style-name="T113"> </text:span>i<text:span text:style-name="T113"> </text:span>pragnęli<text:span text:style-name="T113"> </text:span>wyrazić<text:span text:style-name="T113"> </text:span>ten<text:span text:style-name="T113"> </text:span>kryzys<text:span text:style-name="T113"> </text:span>świadomości<text:span text:style-name="T113"> </text:span><text:span text:style-name="T95">euro- </text:span>pejskiej, charakterystyczny dla przełomu <text:span text:style-name="T110">wieków</text:span><text:span text:style-name="T54">6</text:span><text:span text:style-name="T110">. </text:span><text:span text:style-name="T102">Na </text:span>łamach <text:span text:style-name="T110">wspomnianych </text:span><text:span text:style-name="T95">wcze- </text:span>śniej czasopism głosili hasła imperialistyczne, antyparlamentarne, <text:span text:style-name="T95">antysocjalistyczne </text:span>i<text:span text:style-name="T101"> </text:span><text:span text:style-name="T95">antydemokratyczne,</text:span><text:span text:style-name="T101"> </text:span>które<text:span text:style-name="T101"> </text:span>później<text:span text:style-name="T101"> </text:span>stały<text:span text:style-name="T101"> </text:span>się<text:span text:style-name="T101"> </text:span>podstawą<text:span text:style-name="T101"> </text:span>ideologii<text:span text:style-name="T101"> </text:span><text:span text:style-name="T95">nacjonalistycznej.</text:span></text:p>
      <text:p text:style-name="P23"><text:span text:style-name="T26">W 1903 </text:span><text:span text:style-name="T27">r. </text:span><text:span text:style-name="T26">Papini i Prezzolini założyli czasopismo „Leonardo”</text:span><text:span text:style-name="T53">7</text:span><text:span text:style-name="T26">, które na począt- ku XX </text:span><text:span text:style-name="T29">w. </text:span><text:span text:style-name="T26">odegrało znaczącą rolę w życiu kulturalnym Włoch, a w 1904 </text:span><text:span text:style-name="T27">r. </text:span><text:span text:style-name="T26">związali się z „Il </text:span><text:span text:style-name="T30">Regno” </text:span><text:span text:style-name="T26">Enrica Corradiniego. </text:span><text:span text:style-name="T30">Jak </text:span><text:span text:style-name="T26">zauważył Prezzolini w </text:span><text:span text:style-name="T31">Vecchio </text:span><text:span text:style-name="T25">e nuovo na- zionalismo</text:span><text:span text:style-name="T26">, już w „Leonardo” znalazły miejsce </text:span><text:span text:style-name="T25">wszystkie idee, tendencje i orientacje, które</text:span><text:span text:style-name="T32"> </text:span><text:span text:style-name="T25">występowały</text:span><text:span text:style-name="T32"> </text:span><text:span text:style-name="T25">w</text:span><text:span text:style-name="T32"> </text:span><text:span text:style-name="T25">innych</text:span><text:span text:style-name="T32"> </text:span><text:span text:style-name="T25">czasopismach</text:span><text:span text:style-name="T32"> </text:span><text:span text:style-name="T25">nacjonalistycznych.</text:span><text:span text:style-name="T32"> </text:span><text:span text:style-name="T26">Joanna</text:span><text:span text:style-name="T33"> </text:span><text:span text:style-name="T26">Szymanowska</text:span><text:span text:style-name="T33"> </text:span><text:span text:style-name="T26">tak streściła program tego pisma: </text:span><text:span text:style-name="T25">Redaktorzy – określając się jako „młodzi” – w opozycji do „starej” kultury XIX-wiecznej, pragnęli zerwać z przeszłością we wszystkich dziedzi- nach – w sztuce, filozofii, polityce. Jako „poganie i indywidualiści”, „personaliści i ide- aliści”</text:span><text:span text:style-name="T28"> </text:span><text:span text:style-name="T25">głosili</text:span><text:span text:style-name="T28"> </text:span><text:span text:style-name="T25">kult</text:span><text:span text:style-name="T28"> </text:span><text:span text:style-name="T25">siły</text:span><text:span text:style-name="T28"> </text:span><text:span text:style-name="T25">i</text:span><text:span text:style-name="T28"> </text:span><text:span text:style-name="T25">nieskrępowanej</text:span><text:span text:style-name="T28"> </text:span><text:span text:style-name="T25">woli</text:span><text:span text:style-name="T28"> </text:span><text:span text:style-name="T25">jednostki</text:span><text:span text:style-name="T28"> </text:span><text:span text:style-name="T25">oraz</text:span><text:span text:style-name="T28"> </text:span><text:span text:style-name="T25">pogardę</text:span><text:span text:style-name="T28"> </text:span><text:span text:style-name="T25">dla</text:span><text:span text:style-name="T28"> </text:span><text:span text:style-name="T25">wszelkich</text:span><text:span text:style-name="T28"> </text:span><text:span text:style-name="T25">instytu- cji</text:span><text:span text:style-name="T53">8</text:span><text:span text:style-name="T26">.</text:span><text:span text:style-name="T34"> </text:span><text:span text:style-name="T26">Atakowali</text:span><text:span text:style-name="T34"> </text:span><text:span text:style-name="T26">egalitaryzm</text:span><text:span text:style-name="T34"> </text:span><text:span text:style-name="T26">oraz</text:span><text:span text:style-name="T34"> </text:span><text:span text:style-name="T26">ustrój</text:span><text:span text:style-name="T34"> </text:span><text:span text:style-name="T26">demokratyczny.</text:span><text:span text:style-name="T34"> </text:span><text:span text:style-name="T26">Podważali</text:span><text:span text:style-name="T34"> </text:span><text:span text:style-name="T26">znaczenie</text:span><text:span text:style-name="T34"> </text:span><text:span text:style-name="T26">instytucji parlamentarnych,</text:span><text:span text:style-name="T27"> </text:span><text:span text:style-name="T26">krytykowali</text:span><text:span text:style-name="T27"> </text:span><text:span text:style-name="T26">Giovanniego</text:span><text:span text:style-name="T27"> </text:span><text:span text:style-name="T26">Giolittiego</text:span><text:span text:style-name="T27"> </text:span><text:span text:style-name="T26">i</text:span><text:span text:style-name="T27"> </text:span><text:span text:style-name="T26">jego</text:span><text:span text:style-name="T27"> </text:span><text:span text:style-name="T26">politykę,</text:span><text:span text:style-name="T27"> </text:span><text:span text:style-name="T26">a</text:span><text:span text:style-name="T27"> </text:span><text:span text:style-name="T26">także</text:span><text:span text:style-name="T27"> </text:span><text:span text:style-name="T26">socja- lizm Filippa </text:span><text:span text:style-name="T35">Turatiego </text:span><text:span text:style-name="T26">i religię chrześcijańską. W programie pisma wyraźny był też wpływ dekadentyzmu i koncepcji estetycznych Gabriela</text:span><text:span text:style-name="T37"> </text:span><text:span text:style-name="T26">D’Annunzio.</text:span></text:p>
      <text:p text:style-name="P47"><draw:line text:anchor-type="char" draw:z-index="4" draw:style-name="gr1" draw:text-style-name="P91" svg:x1="1.547cm" svg:y1="0.321cm" svg:x2="3.547cm" svg:y2="0.321cm"><text:p/></draw:line></text:p>
      <text:p text:style-name="P24"><text:span text:style-name="T60">6 <text:s text:c="2"/></text:span><text:span text:style-name="T84">P. <text:s/></text:span><text:span text:style-name="T63">Milza, </text:span><text:span text:style-name="T64">De Felice e la cultura politica di Mussolini</text:span><text:span text:style-name="T63">, [w:] </text:span><text:span text:style-name="T64">Interpretazioni su Renzo De Felice</text:span><text:span text:style-name="T63">, pod <text:s text:c="3"/>red. </text:span><text:span text:style-name="T84">P. <text:s/></text:span><text:span text:style-name="T63">Chessa, </text:span><text:span text:style-name="T85">F. </text:span><text:span text:style-name="T63">Villardi, Milano 2002, s.</text:span><text:span text:style-name="T86"> </text:span><text:span text:style-name="T63">118.</text:span></text:p>
      <text:p text:style-name="P25"><text:span text:style-name="T60">7 </text:span><text:span text:style-name="T63">Dwutygodnik, a następnie miesięcznik „Leonardo” założyli w styczniu 1903 </text:span><text:span text:style-name="T67">r. </text:span><text:span text:style-name="T63">Giovanni Papini, używający pseudonimu Gian Falco, i Giuseppe Prezzolini, podpisujący się Giuliano il Sofista. Pismo</text:span><text:span text:style-name="T70"> </text:span><text:span text:style-name="T63">ukazywało</text:span><text:span text:style-name="T70"> </text:span><text:span text:style-name="T63">się</text:span><text:span text:style-name="T70"> </text:span><text:span text:style-name="T63">przez</text:span><text:span text:style-name="T70"> </text:span><text:span text:style-name="T63">cztery</text:span><text:span text:style-name="T70"> </text:span><text:span text:style-name="T63">lata</text:span><text:span text:style-name="T70"> </text:span><text:span text:style-name="T63">do</text:span><text:span text:style-name="T70"> </text:span><text:span text:style-name="T63">sierpnia</text:span><text:span text:style-name="T70"> </text:span><text:span text:style-name="T63">1907</text:span><text:span text:style-name="T70"> </text:span><text:span text:style-name="T67">r.</text:span><text:span text:style-name="T70"> </text:span><text:span text:style-name="T63">Zob.:</text:span><text:span text:style-name="T70"> </text:span><text:span text:style-name="T63">J.</text:span><text:span text:style-name="T70"> </text:span><text:span text:style-name="T63">Szymanowska,</text:span><text:span text:style-name="T70"> </text:span><text:span text:style-name="T64">Florenckie</text:span><text:span text:style-name="T71"> </text:span><text:span text:style-name="T64">czasopi- sma początku stulecia i ich rola kulturotwórcza</text:span><text:span text:style-name="T63">, [w:] </text:span><text:span text:style-name="T64">Historia literatury włoskiej…</text:span><text:span text:style-name="T63">, s.</text:span><text:span text:style-name="T85"> </text:span><text:span text:style-name="T63">71.</text:span></text:p>
      <text:p text:style-name="P7"><text:span text:style-name="T60">8 <text:s text:c="4"/></text:span><text:span text:style-name="T63">Tamże.</text:span></text:p>
      <text:p text:style-name="P52"/>
      <text:p text:style-name="P26"><text:span text:style-name="T26">„Il Regno”, założony przez Enrica Corradiniego 29 listopada 1903 </text:span><text:span text:style-name="T39">r., </text:span><text:span text:style-name="T26">stał się na- tomiast oficjalnym organem ideologii nacjonalizmu włoskiego aż do I Kongresu <text:s text:c="2"/>we Florencji w 1910 </text:span><text:span text:style-name="T39">r.. </text:span><text:span text:style-name="T29">Ten </text:span><text:span text:style-name="T26">„tygodnik polityczny, artystyczny i literacki”, w odróż- nieniu od „Leonardo”, miał charakter stricte polityczny. Charakteryzował się</text:span><text:span text:style-name="T40"> </text:span><text:span text:style-name="T26">przede wszystkim retoryką imperialistyczną, chociaż występowały w nim różne tendencje idealistyczne, połączone wspólnym dążeniem do „osiągnięcia wyższego poziomu ży- cia narodowego”. </text:span><text:span text:style-name="T30">Jak </text:span><text:span text:style-name="T26">stwierdził Prezzolini we wstępie do </text:span><text:span text:style-name="T31">Vecchio </text:span><text:span text:style-name="T25">e nuovo naziona- lismo</text:span><text:span text:style-name="T26">: „</text:span><text:span text:style-name="T25">Il </text:span><text:span text:style-name="T31">Regno” </text:span><text:span text:style-name="T25">był antymasoński, antydemokratyczny, antysocjalistyczny; głosił war- tość </text:span><text:span text:style-name="T31">wojny, </text:span><text:span text:style-name="T25">zdobyczy kolonialnych, walki społecznej; zwalczał filantropów, pacyfistów, ugodowców („concordisti”). Przypisywał większe znaczenie polityce zagranicznej niż wewnętrznej. Analizował stosunki pomiędzy Austrią a Włochami (które stały się nawet przedmiotemt ankiety, opublikowanej póżniej w osobnym tomie), podejmował polemikę z socjalistami z </text:span><text:span text:style-name="T36">Triestu. </text:span><text:span text:style-name="T25">Dostrzegał zjawisko migracji i badał jego znaczenie w ekonomii i w sferze ducha narodowego; gloryfikował ostatni okres włoskiego życia przemysłowego <text:s text:c="2"/>i</text:span><text:span text:style-name="T41"> </text:span><text:span text:style-name="T25">handlowego,</text:span><text:span text:style-name="T41"> </text:span><text:span text:style-name="T25">ujawniał</text:span><text:span text:style-name="T41"> </text:span><text:span text:style-name="T25">niebezpieczeństwo</text:span><text:span text:style-name="T41"> </text:span><text:span text:style-name="T25">niemieckie</text:span><text:span text:style-name="T41"> </text:span><text:span text:style-name="T25">w</text:span><text:span text:style-name="T41"> </text:span><text:span text:style-name="T25">gospodarce</text:span><text:span text:style-name="T41"> </text:span><text:span text:style-name="T25">i</text:span><text:span text:style-name="T41"> </text:span><text:span text:style-name="T25">w</text:span><text:span text:style-name="T41"> </text:span><text:span text:style-name="T25">kulturze;</text:span><text:span text:style-name="T41"> </text:span><text:span text:style-name="T25">walczył z socjalizmem, darząc większą sympatią jego część rewolucyjną niż reformistyczną; kry- tykował parlamentaryzm </text:span><text:span text:style-name="T26">[…]. </text:span><text:span text:style-name="T25">Głosił, iż nacjonalizm nie zamierza stworzyć partii, lecz rozbudzić we wszystkich Włochach poczucie przynależności</text:span><text:span text:style-name="T43"> </text:span><text:span text:style-name="T25">narodowej</text:span><text:span text:style-name="T53">9</text:span><text:span text:style-name="T25">.</text:span></text:p>
      <text:p text:style-name="P27"><text:span text:style-name="T26">Papini i Prezzolini z czasem odeszli od ruchu nacjonalistycznego i w 1908 </text:span><text:span text:style-name="T27">r. </text:span><text:span text:style-name="T26">za- łożyli czasopismo „La </text:span><text:span text:style-name="T39">Voce”, </text:span><text:span text:style-name="T26">które miało odmienny charakter ideowy</text:span><text:span text:style-name="T53">10</text:span><text:span text:style-name="T26">. Prezzolini tak tłumaczył powody odejścia od nacjonalizmu: </text:span><text:span text:style-name="T25">Kiedy Corradini 5 lutego 1905 </text:span><text:span text:style-name="T28">r. </text:span><text:span text:style-name="T25">zrezygnował</text:span><text:span text:style-name="T44"> </text:span><text:span text:style-name="T25">z</text:span><text:span text:style-name="T44"> </text:span><text:span text:style-name="T25">kierowania</text:span><text:span text:style-name="T44"> </text:span><text:span text:style-name="T25">„Il</text:span><text:span text:style-name="T44"> </text:span><text:span text:style-name="T25">Regno”,</text:span><text:span text:style-name="T44"> </text:span><text:span text:style-name="T25">wraz</text:span><text:span text:style-name="T44"> </text:span><text:span text:style-name="T25">z</text:span><text:span text:style-name="T44"> </text:span><text:span text:style-name="T25">rozwojem</text:span><text:span text:style-name="T44"> </text:span><text:span text:style-name="T25">nowego</text:span><text:span text:style-name="T44"> </text:span><text:span text:style-name="T25">ruchu</text:span><text:span text:style-name="T44"> </text:span><text:span text:style-name="T25">nacjonalistycznego w listopadzie 1908 </text:span><text:span text:style-name="T28">r. </text:span><text:span text:style-name="T25">nastąpiła w nas poważna przemiana ideowa. Uznaliśmy wartości etyczne i ideowe za ważniejsze w życiu Narodu Włoskiego niż brutalne zwycięstwo </text:span><text:span text:style-name="T36">siły, </text:span><text:span text:style-name="T25">rozwiązanie</text:span><text:span text:style-name="T28"> </text:span><text:span text:style-name="T25">problemów</text:span><text:span text:style-name="T28"> </text:span><text:span text:style-name="T25">polityki</text:span><text:span text:style-name="T28"> </text:span><text:span text:style-name="T25">wewnętrznej</text:span><text:span text:style-name="T28"> </text:span><text:span text:style-name="T25">za</text:span><text:span text:style-name="T28"> </text:span><text:span text:style-name="T25">istotniejsze</text:span><text:span text:style-name="T28"> </text:span><text:span text:style-name="T25">niż</text:span><text:span text:style-name="T28"> </text:span><text:span text:style-name="T25">zdobycze</text:span><text:span text:style-name="T28"> </text:span><text:span text:style-name="T25">polityki</text:span><text:span text:style-name="T28"> </text:span><text:span text:style-name="T25">zagra- nicznej,</text:span><text:span text:style-name="T38"> </text:span><text:span text:style-name="T25">dojrzeliśmy</text:span><text:span text:style-name="T38"> </text:span><text:span text:style-name="T25">rolę</text:span><text:span text:style-name="T38"> </text:span><text:span text:style-name="T25">historyczną</text:span><text:span text:style-name="T38"> </text:span><text:span text:style-name="T25">w</text:span><text:span text:style-name="T38"> </text:span><text:span text:style-name="T25">ruchu</text:span><text:span text:style-name="T38"> </text:span><text:span text:style-name="T25">socjalistycznym</text:span><text:span text:style-name="T38"> </text:span><text:span text:style-name="T25">i</text:span><text:span text:style-name="T38"> </text:span><text:span text:style-name="T25">demokratycznym</text:span><text:span text:style-name="T38"> </text:span><text:span text:style-name="T26">[…]</text:span><text:span text:style-name="T37"> </text:span><text:span text:style-name="T25">„La </text:span><text:span text:style-name="T46">Voce” </text:span><text:span text:style-name="T25">była wyrazem tego stanu ducha obydwu współpracowników „Il Regno”. Polemika z</text:span><text:span text:style-name="T28"> </text:span><text:span text:style-name="T25">nacjonalizmem</text:span><text:span text:style-name="T28"> </text:span><text:span text:style-name="T25">stała</text:span><text:span text:style-name="T28"> </text:span><text:span text:style-name="T25">się</text:span><text:span text:style-name="T28"> </text:span><text:span text:style-name="T25">gwałtowna,</text:span><text:span text:style-name="T28"> </text:span><text:span text:style-name="T25">personalna,</text:span><text:span text:style-name="T28"> </text:span><text:span text:style-name="T25">agresywna,</text:span><text:span text:style-name="T28"> </text:span><text:span text:style-name="T25">zniżająca</text:span><text:span text:style-name="T28"> </text:span><text:span text:style-name="T25">się</text:span><text:span text:style-name="T28"> </text:span><text:span text:style-name="T25">aż</text:span><text:span text:style-name="T28"> </text:span><text:span text:style-name="T25">do</text:span><text:span text:style-name="T28"> </text:span><text:span text:style-name="T25">bijatyk ulicznych</text:span><text:span text:style-name="T53">11</text:span><text:span text:style-name="T26">.</text:span></text:p>
      <text:p text:style-name="P68">Prezzolini podobnie jak nacjonaliści, m.in. Scipio Sighele, Gualtiero Castellini, podawał jako datę przełomową w rozwoju nacjonalizmu włoskiego rok 1908, tzn. przyłączenie Bośni i Hercegowiny do Austrii. Pojawiły się wówczas hasła irredenty- zmu oraz przekonanie o nieskuteczności polityki zagranicznej Giovanniego Gentile, który<text:span text:style-name="T112"> </text:span>nie<text:span text:style-name="T112"> </text:span>potrafił<text:span text:style-name="T112"> </text:span>zapewnić<text:span text:style-name="T111"> </text:span>Włochom<text:span text:style-name="T112"> </text:span>należnej<text:span text:style-name="T112"> </text:span>im<text:span text:style-name="T112"> </text:span>pozycji<text:span text:style-name="T112"> </text:span>w<text:span text:style-name="T112"> </text:span>stosunku<text:span text:style-name="T112"> </text:span>do<text:span text:style-name="T112"> </text:span>pozostałych</text:p>
      <text:p text:style-name="P69"><draw:line text:anchor-type="char" draw:z-index="5" draw:style-name="gr1" draw:text-style-name="P91" svg:x1="2.048cm" svg:y1="0.492cm" svg:x2="4.048cm" svg:y2="0.492cm"><text:p/></draw:line></text:p>
      <text:p text:style-name="P21"><text:span text:style-name="T60">9 </text:span><text:span text:style-name="T23">G. Prezzolini</text:span><text:span text:style-name="T63">, </text:span><text:span text:style-name="T24">Wstęp</text:span><text:span text:style-name="T23">, [w:] G. Papini, G. Prezzolini, </text:span><text:span text:style-name="T24">Vecchio e nuovo nazionalismo</text:span><text:span text:style-name="T23">, Milano 1914, s. III.</text:span></text:p>
      <text:p text:style-name="P28"><text:span text:style-name="T60">10 <text:s text:c="3"/></text:span><text:span text:style-name="T63">„La </text:span><text:span text:style-name="T70">Voce” </text:span><text:span text:style-name="T63">– pismo założone przez Giuseppe Prezzoliniego przy współpracy z Giovannim Papinim <text:s text:c="2"/>i Ardengo Sofficim, ukazywało się od 1908 do 1914 </text:span><text:span text:style-name="T67">r. </text:span><text:span text:style-name="T63">jako tygodnik. Zajmowało się nie tylko problematyką filozoficzną, literacką i kulturalną, lecz także ważnymi sprawami gospodarczymi <text:s text:c="6"/>i społecznymi. Od 1914 </text:span><text:span text:style-name="T67">r. </text:span><text:span text:style-name="T63">Prezzolini wydawał „La </text:span><text:span text:style-name="T70">Voce </text:span><text:span text:style-name="T63">edizione politica”, dwutygodnik, który przed włączeniem się do wojny stał się trybuną interwentyzmu. Zob.: J. Szymanowska, </text:span><text:span text:style-name="T64">Giovanni Papini…</text:span><text:span text:style-name="T63">, s.</text:span><text:span text:style-name="T86"> </text:span><text:span text:style-name="T63">72.</text:span></text:p>
      <text:p text:style-name="P29"><text:span text:style-name="T60">11 <text:s text:c="3"/></text:span><text:span text:style-name="T63">G. Prezzolini, </text:span><text:span text:style-name="T64">Wstęp</text:span><text:span text:style-name="T63">, s. VI.</text:span></text:p>
      <text:p text:style-name="P53"/>
      <text:p text:style-name="P71">państw trójprzymierza. <text:span text:style-name="T95">Jak </text:span>zaznaczył jednak Gabriele De Rosa, nacjonalizm nie na- rodził<text:span text:style-name="T107"> </text:span>się<text:span text:style-name="T107"> </text:span>jako<text:span text:style-name="T107"> </text:span>ruch<text:span text:style-name="T107"> </text:span>irredentystyczny,<text:span text:style-name="T107"> </text:span>lecz<text:span text:style-name="T107"> </text:span>początkowo<text:span text:style-name="T107"> </text:span>ograniczał<text:span text:style-name="T107"> </text:span>się<text:span text:style-name="T107"> </text:span>jedynie<text:span text:style-name="T107"> </text:span>do<text:span text:style-name="T107"> </text:span>obro- ny interesów Włoch w ramach trójprzymierza, np. ochrony włoskich szkół i mniej- szości językowych w regionie <text:span text:style-name="T95">Weneto, </text:span>znajdującym się pod administracją Austrii<text:span text:style-name="T53">12</text:span>. <text:span text:style-name="T102">Ważnym </text:span>momentem w rozwoju nacjonalizmu włoskiego był natomiast I Kongres Nacjonalistów, który odbył się we Florencji w dniach od 6 do 9 grudnia 1910 <text:span text:style-name="T101">r. </text:span>Powołano<text:span text:style-name="T115"> </text:span>wówczas<text:span text:style-name="T115"> </text:span>Associazione<text:span text:style-name="T115"> </text:span>Nazionale<text:span text:style-name="T115"> </text:span>(Stowarzyszenie<text:span text:style-name="T115"> </text:span>Narodowe),<text:span text:style-name="T115"> </text:span>a<text:span text:style-name="T115"> </text:span>także<text:span text:style-name="T115"> </text:span>pod- jęto wiążące decyzje dotyczące m.in. konieczności walki Włoch o posiadłości kolo- nialne oraz utworzenia własnego organu prasowego pod nazwą „Idea Nazionale”, który<text:span text:style-name="T93"> </text:span>zaczął<text:span text:style-name="T93"> </text:span>ukazywać<text:span text:style-name="T93"> </text:span>się<text:span text:style-name="T93"> </text:span>we<text:span text:style-name="T93"> </text:span>Florencji<text:span text:style-name="T93"> </text:span>od<text:span text:style-name="T93"> </text:span>5<text:span text:style-name="T93"> </text:span>marca<text:span text:style-name="T93"> </text:span>1911<text:span text:style-name="T93"> </text:span><text:span text:style-name="T102">r.</text:span><text:span text:style-name="T55">13</text:span><text:span text:style-name="T56"> </text:span><text:span text:style-name="T102">Wokół</text:span><text:span text:style-name="T93"> </text:span>„Idea<text:span text:style-name="T93"> </text:span>Nazionale” skupiła się grupa intelektualistów o dość dużych wpływach politycznych. <text:span text:style-name="T95">Jej </text:span>współ- pracownikami byli m.in. Enrico Corradini, Luigi Federzoni, Maurizio Maraviglia, Roberto Forges Davanzati, Francesco Coppola i inni. W tym okresie opracowali <text:s/>oni ideę <text:span text:style-name="T108">państwa narodowego</text:span><text:span text:style-name="T53">14</text:span>, w myśl której państwo miało reprezentować naród, a nie poszczególne jednostki. Nacjonaliści zaatakowali też partię socjalistyczną, któ- ra reprezentowała proletariat, uderzając w ten sposób pośrednio w klasę robotni- czą. Należy jednak zaznaczyć, że pomiędzy 1908 a 1912 <text:span text:style-name="T101">r. </text:span>nastąpiło zbliżenie mię- dzy nacjonalistami a rewolucyjnym syndykalizmem. <text:span text:style-name="T95">Jak </text:span>zaznaczył Nino <text:span text:style-name="T95">Valeri, </text:span>oba ugrupowania, powstałe na gruncie niepokojów charakterystycznych dla przełomu <text:span text:style-name="T95">wieków, </text:span>miały wspólne niektóre przesłanki ideologiczne, a w szczególności łączyła <text:s/>je pogarda dla niepozornego, zwykłego człowieka z <text:span text:style-name="T102">ulicy, </text:span>pacyfistycznego i praco- witego tłumu, przeciętnego i tchórzliwego, humanitarnego i filisterskiego, które- <text:s text:c="2"/>go najwybitniejszym przedstawicielem był Giovanni Giolitti jako symbol <text:span text:style-name="T108">zgrzybia- łości narodu </text:span>i mieszczańskiego uwielbienia dla tego, co pożyteczne i przeciętne, oraz <text:span text:style-name="T108">tchórzliwej miłości do ogniska domowego</text:span>. Nacjonalizm i syndykalizm, choć pod pew- nymi względami były ruchami antagonistycznymi<text:span text:style-name="T53">15</text:span>, miały jednak tego samego wro- ga,<text:span text:style-name="T104"> </text:span>a<text:span text:style-name="T104"> </text:span>mianowicie<text:span text:style-name="T104"> </text:span>liberalną<text:span text:style-name="T104"> </text:span>burżuazję,<text:span text:style-name="T104"> </text:span>która<text:span text:style-name="T104"> </text:span>sprawowała<text:span text:style-name="T104"> </text:span><text:span text:style-name="T95">rządy,</text:span><text:span text:style-name="T104"> </text:span>oraz<text:span text:style-name="T104"> </text:span>socjalizm<text:span text:style-name="T104"> </text:span>reformi- <text:span text:style-name="T95">styczny. Poza </text:span>tym były antydemokratyczne i<text:span text:style-name="T116"> </text:span>antyparlamentarne.</text:p>
      <text:p text:style-name="P72"><draw:line text:anchor-type="char" draw:z-index="6" draw:style-name="gr1" draw:text-style-name="P91" svg:x1="1.547cm" svg:y1="0.529cm" svg:x2="3.547cm" svg:y2="0.529cm"><text:p/></draw:line></text:p>
      <text:p text:style-name="P8"><text:span text:style-name="T60">12 <text:s text:c="3"/></text:span><text:span text:style-name="T63">Zob.: G. De Rosa, </text:span><text:span text:style-name="T64">La crisi dello stato liberale in Italia</text:span><text:span text:style-name="T63">, Roma 1964, s. 167.</text:span></text:p>
      <text:p text:style-name="P13"><text:span text:style-name="T60">13</text:span><text:span text:style-name="T61"> </text:span><text:span text:style-name="T63">„Idea</text:span><text:span text:style-name="T88"> </text:span><text:span text:style-name="T63">Nazionale”</text:span><text:span text:style-name="T88"> </text:span><text:span text:style-name="T63">ukazywała</text:span><text:span text:style-name="T88"> </text:span><text:span text:style-name="T63">się</text:span><text:span text:style-name="T88"> </text:span><text:span text:style-name="T63">od</text:span><text:span text:style-name="T88"> </text:span><text:span text:style-name="T63">1911</text:span><text:span text:style-name="T88"> </text:span><text:span text:style-name="T67">r.</text:span><text:span text:style-name="T88"> </text:span><text:span text:style-name="T63">do</text:span><text:span text:style-name="T88"> </text:span><text:span text:style-name="T63">1926</text:span><text:span text:style-name="T88"> </text:span><text:span text:style-name="T65">r.,</text:span><text:span text:style-name="T88"> </text:span><text:span text:style-name="T63">kiedy</text:span><text:span text:style-name="T88"> </text:span><text:span text:style-name="T63">połączyła</text:span><text:span text:style-name="T88"> </text:span><text:span text:style-name="T63">się</text:span><text:span text:style-name="T88"> </text:span><text:span text:style-name="T63">z</text:span><text:span text:style-name="T88"> </text:span><text:span text:style-name="T63">dziennikiem</text:span><text:span text:style-name="T88"> </text:span><text:span text:style-name="T63">„La</text:span><text:span text:style-name="T77"> </text:span><text:span text:style-name="T70">Tribuna”. </text:span><text:span text:style-name="T63">Był</text:span><text:span text:style-name="T68"> </text:span><text:span text:style-name="T63">to</text:span><text:span text:style-name="T68"> </text:span><text:span text:style-name="T63">oficjalny</text:span><text:span text:style-name="T68"> </text:span><text:span text:style-name="T63">organ</text:span><text:span text:style-name="T68"> </text:span><text:span text:style-name="T63">Partii</text:span><text:span text:style-name="T68"> </text:span><text:span text:style-name="T63">Nacjonalistycznej</text:span><text:span text:style-name="T68"> </text:span><text:span text:style-name="T63">założony</text:span><text:span text:style-name="T68"> </text:span><text:span text:style-name="T63">w</text:span><text:span text:style-name="T68"> </text:span><text:span text:style-name="T63">Rzymie</text:span><text:span text:style-name="T68"> </text:span><text:span text:style-name="T63">przez</text:span><text:span text:style-name="T68"> </text:span><text:span text:style-name="T63">Francesca</text:span><text:span text:style-name="T68"> </text:span><text:span text:style-name="T63">Coppolę,</text:span><text:span text:style-name="T68"> </text:span><text:span text:style-name="T63">Enrica Corradiniego i Luigiego Federzoniego. Początkowo ukazywał się jako tygodnik, od października 1914 </text:span><text:span text:style-name="T67">r. <text:s/></text:span><text:span text:style-name="T63">natomiast jako dziennik. W 1914 </text:span><text:span text:style-name="T67">r. <text:s/></text:span><text:span text:style-name="T63">jego dyrektorem został Roberto Forges Davanzati. <text:s text:c="2"/>Z</text:span><text:span text:style-name="T89"> </text:span><text:span text:style-name="T63">„Idea</text:span><text:span text:style-name="T89"> </text:span><text:span text:style-name="T63">Nazionale”</text:span><text:span text:style-name="T89"> </text:span><text:span text:style-name="T63">współpracowali</text:span><text:span text:style-name="T89"> </text:span><text:span text:style-name="T63">najbardziej</text:span><text:span text:style-name="T89"> </text:span><text:span text:style-name="T63">znani</text:span><text:span text:style-name="T89"> </text:span><text:span text:style-name="T63">literaci</text:span><text:span text:style-name="T89"> </text:span><text:span text:style-name="T63">nowego</text:span><text:span text:style-name="T89"> </text:span><text:span text:style-name="T63">pokolenia,</text:span><text:span text:style-name="T89"> </text:span><text:span text:style-name="T63">jak</text:span><text:span text:style-name="T89"> </text:span><text:span text:style-name="T63">A.</text:span><text:span text:style-name="T89"> </text:span><text:span text:style-name="T63">Baldini,</text:span></text:p>
      <text:p text:style-name="P31"><text:span text:style-name="T63">U. Fracchia, S. D’Amico, C.E. Oppo etc. Zob. </text:span><text:span text:style-name="T64">Enciclopedia Italiana di Scienze, Lettere ed Arti</text:span><text:span text:style-name="T63">, t. V, Roma 1995, s. 727.</text:span></text:p>
      <text:p text:style-name="P14"><text:span text:style-name="T60">14 </text:span><text:span text:style-name="T65">Teorię </text:span><text:span text:style-name="T63">tę w praktyce zrealizował faszyzm w latach 1925-1937. </text:span><text:span text:style-name="T86">Ta </text:span><text:span text:style-name="T63">koncepcja znalazła odzwierciedle- nie</text:span><text:span text:style-name="T65"> </text:span><text:span text:style-name="T63">w</text:span><text:span text:style-name="T65"> </text:span><text:span text:style-name="T63">okresie</text:span><text:span text:style-name="T65"> </text:span><text:span text:style-name="T63">faszystowskim</text:span><text:span text:style-name="T65"> </text:span><text:span text:style-name="T63">w</text:span><text:span text:style-name="T65"> </text:span><text:span text:style-name="T63">filozofii</text:span><text:span text:style-name="T65"> </text:span><text:span text:style-name="T63">Giovanniego</text:span><text:span text:style-name="T65"> </text:span><text:span text:style-name="T63">Gentile.</text:span><text:span text:style-name="T65"> </text:span><text:span text:style-name="T63">Szerzej</text:span><text:span text:style-name="T65"> </text:span><text:span text:style-name="T63">na</text:span><text:span text:style-name="T65"> </text:span><text:span text:style-name="T63">ten</text:span><text:span text:style-name="T65"> </text:span><text:span text:style-name="T63">temat</text:span><text:span text:style-name="T65"> </text:span><text:span text:style-name="T63">zob.:</text:span><text:span text:style-name="T67"> </text:span><text:span text:style-name="T90">W.</text:span><text:span text:style-name="T65"> </text:span><text:span text:style-name="T63">Kozub-</text:span></text:p>
      <text:p text:style-name="P32"><text:span text:style-name="T63">-Ciembroniewicz, </text:span><text:span text:style-name="T64">Nacjonalizm a faszyzm we Włoszech. Ewolucja idei państwa i narodu</text:span><text:span text:style-name="T63">, „Przegląd Zachodni” 1986, nr 2, s. 57.</text:span></text:p>
      <text:p text:style-name="P15"><text:span text:style-name="T60">15 </text:span><text:span text:style-name="T23">Podczas gdy nacjonalizm uznawał model państwa autorytarnego, a także tradycję mo- narchiczną i przypisywał ważną rolę Kościołowi, rewolucyjny syndykalizm był wrogiem zarówno tyranii, jak i „reakcyjnej i zabijającej wolność” monarchii oraz Kościoła, uważa- nego za główną podporę „klasy wyzyskiwaczy”.</text:span></text:p>
      <text:p text:style-name="P54"/>
      <text:p text:style-name="P33"><text:span text:style-name="T26">Zdaniem Prezzoliniego polemika z nacjonalizmem, którą prowadziło „La </text:span><text:span text:style-name="T39">Voce”, </text:span><text:span text:style-name="T26">doprowadziła do krystalizacji programu nacjonalistycznego: </text:span><text:span text:style-name="T25">Zmusiliśmy nacjonalizm włoski – </text:span><text:span text:style-name="T26">pisał </text:span><text:span text:style-name="T25">– do odpowiedzi na pewne pytania, do rozwiązania pewnych trudności <text:s text:c="3"/>i</text:span><text:span text:style-name="T46"> </text:span><text:span text:style-name="T25">zdobycia</text:span><text:span text:style-name="T46"> </text:span><text:span text:style-name="T25">podstaw</text:span><text:span text:style-name="T46"> </text:span><text:span text:style-name="T25">teorytycznych</text:span><text:span text:style-name="T46"> </text:span><text:span text:style-name="T25">konkretnych</text:span><text:span text:style-name="T46"> </text:span><text:span text:style-name="T25">problemów.</text:span><text:span text:style-name="T48"> </text:span><text:span text:style-name="T50">To</text:span><text:span text:style-name="T46"> </text:span><text:span text:style-name="T25">właśnie</text:span><text:span text:style-name="T46"> </text:span><text:span text:style-name="T25">nasza</text:span><text:span text:style-name="T46"> </text:span><text:span text:style-name="T25">zasługa.</text:span><text:span text:style-name="T46"> </text:span><text:span text:style-name="T25">Bez tego</text:span><text:span text:style-name="T41"> </text:span><text:span text:style-name="T25">ustawicznego</text:span><text:span text:style-name="T41"> </text:span><text:span text:style-name="T25">bodźca,</text:span><text:span text:style-name="T41"> </text:span><text:span text:style-name="T25">ciągłej</text:span><text:span text:style-name="T41"> </text:span><text:span text:style-name="T25">krytyki</text:span><text:span text:style-name="T41"> </text:span><text:span text:style-name="T26">[…]</text:span><text:span text:style-name="T42"> </text:span><text:span text:style-name="T25">nacjonalizm</text:span><text:span text:style-name="T41"> </text:span><text:span text:style-name="T25">włoski</text:span><text:span text:style-name="T41"> </text:span><text:span text:style-name="T25">nie</text:span><text:span text:style-name="T41"> </text:span><text:span text:style-name="T25">dostrzegłby</text:span><text:span text:style-name="T41"> </text:span><text:span text:style-name="T25">dość</text:span><text:span text:style-name="T41"> </text:span><text:span text:style-name="T25">ja- sno</text:span><text:span text:style-name="T41"> </text:span><text:span text:style-name="T25">problemów,</text:span><text:span text:style-name="T41"> </text:span><text:span text:style-name="T25">które</text:span><text:span text:style-name="T41"> </text:span><text:span text:style-name="T25">dzisiaj</text:span><text:span text:style-name="T41"> </text:span><text:span text:style-name="T25">są</text:span><text:span text:style-name="T41"> </text:span><text:span text:style-name="T25">przedmiotem</text:span><text:span text:style-name="T41"> </text:span><text:span text:style-name="T25">ciągłych</text:span><text:span text:style-name="T41"> </text:span><text:span text:style-name="T25">dyskusji</text:span><text:span text:style-name="T53">16</text:span><text:span text:style-name="T25">.</text:span><text:span text:style-name="T41"> </text:span><text:span text:style-name="T26">Grupa</text:span><text:span text:style-name="T42"> </text:span><text:span text:style-name="T26">intelektualistów związanych</text:span><text:span text:style-name="T27"> </text:span><text:span text:style-name="T26">z</text:span><text:span text:style-name="T27"> </text:span><text:span text:style-name="T26">nowym</text:span><text:span text:style-name="T27"> </text:span><text:span text:style-name="T26">czasopismem,</text:span><text:span text:style-name="T27"> </text:span><text:span text:style-name="T26">w</text:span><text:span text:style-name="T27"> </text:span><text:span text:style-name="T26">przeciwieństwie</text:span><text:span text:style-name="T27"> </text:span><text:span text:style-name="T26">do</text:span><text:span text:style-name="T27"> </text:span><text:span text:style-name="T26">nacjonalistów,</text:span><text:span text:style-name="T27"> </text:span><text:span text:style-name="T26">dostrzegała znaczenie problemów wewnętrznych (zacofane Południe, przesadnie rozbudowany system biurokracji, parlamentaryzm itd.) i głosiła prymat rozwiązania kwestii</text:span><text:span text:style-name="T51"> </text:span><text:span text:style-name="T26">socjal- no-gospodarczych</text:span><text:span text:style-name="T27"> </text:span><text:span text:style-name="T26">nad</text:span><text:span text:style-name="T27"> </text:span><text:span text:style-name="T26">zdobyczami</text:span><text:span text:style-name="T27"> </text:span><text:span text:style-name="T26">polityki</text:span><text:span text:style-name="T27"> </text:span><text:span text:style-name="T26">zagranicznej</text:span><text:span text:style-name="T27"> </text:span><text:span text:style-name="T26">w</text:span><text:span text:style-name="T27"> </text:span><text:span text:style-name="T26">Albanii,</text:span><text:span text:style-name="T49"> </text:span><text:span text:style-name="T30">Trypolitanii</text:span><text:span text:style-name="T27"> </text:span><text:span text:style-name="T26">oraz rewindykację </text:span><text:span text:style-name="T35">Triestu, </text:span><text:span text:style-name="T47">Trento </text:span><text:span text:style-name="T26">i</text:span><text:span text:style-name="T27"> </text:span><text:span text:style-name="T26">Dalmacji.</text:span></text:p>
      <text:p text:style-name="P73"><text:span text:style-name="T102">Kolejny </text:span><text:span text:style-name="T95">etap tworzenia programu nacjonalistycznego miał miejsce </text:span>na II <text:span text:style-name="T102">Kongresie, zorganizowanym </text:span>w <text:span text:style-name="T95">Rzymie </text:span>w <text:span text:style-name="T95">grudniu 1912 </text:span><text:span text:style-name="T113">r. </text:span><text:span text:style-name="T117">Wtedy </text:span>to <text:span text:style-name="T102">sprecyzowany </text:span><text:span text:style-name="T95">został </text:span><text:span text:style-name="T102">główny </text:span><text:span text:style-name="T95">kierunek</text:span><text:span text:style-name="T107"> </text:span><text:span text:style-name="T95">polityczny</text:span><text:span text:style-name="T107"> </text:span><text:span text:style-name="T95">ruchu,</text:span><text:span text:style-name="T107"> </text:span>od<text:span text:style-name="T107"> </text:span><text:span text:style-name="T95">którego</text:span><text:span text:style-name="T107"> </text:span><text:span text:style-name="T95">odłączyli</text:span><text:span text:style-name="T107"> </text:span>się<text:span text:style-name="T107"> </text:span><text:span text:style-name="T95">liberałowie,</text:span><text:span text:style-name="T107"> </text:span><text:span text:style-name="T95">demokraci</text:span><text:span text:style-name="T107"> </text:span>i<text:span text:style-name="T107"> </text:span><text:span text:style-name="T102">republika- </text:span><text:span text:style-name="T95">nie. </text:span><text:span text:style-name="T102">Nacjonalizm </text:span><text:span text:style-name="T95">nabrał charakteru bardziej prawicowego: podkreślono jego niezgod- ność </text:span>z <text:span text:style-name="T95">zasadami demokratycznymi </text:span>i <text:span text:style-name="T95">zadeklarowano walkę </text:span>z <text:span text:style-name="T95">masonerią. Wzmocnione zostały natomiast elementy imperialistyczne </text:span>i <text:span text:style-name="T95">reakcyjne. </text:span><text:span text:style-name="T102">Równocześnie </text:span>z krytyką <text:span text:style-name="T95">par- lamentaryzmu </text:span>i <text:span text:style-name="T95">demokracji nacjonaliści ogłosili postulat wzmocnienia ustroju monar- chicznego, </text:span>który ich <text:span text:style-name="T95">zdaniem został opanowany </text:span>i <text:span text:style-name="T95">pognębiony </text:span>przez <text:span text:style-name="T95">„wściekłą dema- </text:span><text:span text:style-name="T102">gogię” </text:span><text:span text:style-name="T95">demokratyczną </text:span>i <text:span text:style-name="T95">socjalizm obecny </text:span>w <text:span text:style-name="T95">parlamencie. </text:span><text:span text:style-name="T102">Należy </text:span><text:span text:style-name="T95">jednak </text:span><text:span text:style-name="T102">zaznaczyć, <text:s text:c="3"/></text:span>że<text:span text:style-name="T104"> </text:span>ich<text:span text:style-name="T104"> </text:span><text:span text:style-name="T95">stosunek</text:span><text:span text:style-name="T104"> </text:span>do<text:span text:style-name="T104"> </text:span><text:span text:style-name="T95">monarchii</text:span><text:span text:style-name="T104"> </text:span><text:span text:style-name="T95">był</text:span><text:span text:style-name="T104"> </text:span><text:span text:style-name="T95">ambiwalentny;</text:span><text:span text:style-name="T104"> </text:span>w<text:span text:style-name="T104"> </text:span><text:span text:style-name="T95">łonie</text:span><text:span text:style-name="T104"> </text:span><text:span text:style-name="T95">ugrupowania</text:span><text:span text:style-name="T104"> </text:span><text:span text:style-name="T95">ścierały</text:span><text:span text:style-name="T104"> </text:span>się<text:span text:style-name="T104"> </text:span><text:span text:style-name="T95">dwie frakcje: </text:span>o <text:span text:style-name="T95">poglądach republikańskich odziedziczonych </text:span>po <text:span text:style-name="T95">Mazzinim, </text:span><text:span text:style-name="T101">tzw. </text:span><text:span text:style-name="T95">mazziniani, <text:s/></text:span>i <text:span text:style-name="T95">druga, która żywiła sympatie </text:span>dla <text:span text:style-name="T95">króla Wiktora Emanuela III. Oprócz monarchii na- cjonaliści popierali również </text:span><text:span text:style-name="T102">Kościół </text:span><text:span text:style-name="T95">katolicki, widząc </text:span>w nim <text:span text:style-name="T95">model </text:span>struktury <text:span text:style-name="T95">hierar- chicznej, autorytarnej </text:span>i <text:span text:style-name="T95">konserwatywnej, silnie zakorzenionej </text:span>w <text:span text:style-name="T95">tradycji Włoch.</text:span></text:p>
      <text:p text:style-name="P34"><text:span text:style-name="T26">Zasadniczą rolę w życiu publicznym Włoch nacjonalizm zaczął odgrywać do- piero około 1914 </text:span><text:span text:style-name="T27">r. </text:span><text:span text:style-name="T33">Tuż </text:span><text:span text:style-name="T26">po zakończeniu wojny w </text:span><text:span text:style-name="T30">Trypolitanii </text:span><text:span text:style-name="T26">w 1913 </text:span><text:span text:style-name="T27">r. </text:span><text:span text:style-name="T26">i następnie w czasie kampanii interwencjonistycznej liczba zwolenników nacjonalizmu wzrosła. </text:span><text:span text:style-name="T35">Wtedy</text:span><text:span text:style-name="T29"> </text:span><text:span text:style-name="T26">też</text:span><text:span text:style-name="T29"> </text:span><text:span text:style-name="T26">przyjął</text:span><text:span text:style-name="T29"> </text:span><text:span text:style-name="T26">on</text:span><text:span text:style-name="T29"> </text:span><text:span text:style-name="T26">konkretny</text:span><text:span text:style-name="T29"> </text:span><text:span text:style-name="T26">program</text:span><text:span text:style-name="T29"> </text:span><text:span text:style-name="T26">polityczny.</text:span><text:span text:style-name="T45"> </text:span><text:span text:style-name="T26">Włoski</text:span><text:span text:style-name="T29"> </text:span><text:span text:style-name="T26">historyk</text:span><text:span text:style-name="T29"> </text:span><text:span text:style-name="T26">Emilio</text:span><text:span text:style-name="T29"> </text:span><text:span text:style-name="T26">Gentile podkreślił, iż </text:span><text:span text:style-name="T25">wojna libijska zbiegła się z narodzeniem prawdziwego nacjonalizmu</text:span><text:span text:style-name="T52"> </text:span><text:span text:style-name="T25">wło- skiego jako nowego ruchu politycznego, który opierał się na kilku głównych zasadach <text:s text:c="5"/>i był zdominowany przez imperializm i kwestię wielkości narodu</text:span><text:span text:style-name="T118">17</text:span><text:span text:style-name="T25">. </text:span><text:span text:style-name="T35">Na </text:span><text:span text:style-name="T26">III Kongresie Nacjonalistycznym w Mediolanie w 1914 </text:span><text:span text:style-name="T39">r., </text:span><text:span text:style-name="T26">opracowano koncepcję reorganizacji ekonomicznej</text:span><text:span text:style-name="T34"> </text:span><text:span text:style-name="T26">społeczeństwa.</text:span><text:span text:style-name="T34"> </text:span><text:span text:style-name="T26">Profesor</text:span><text:span text:style-name="T34"> </text:span><text:span text:style-name="T26">ekonomii</text:span><text:span text:style-name="T34"> </text:span><text:span text:style-name="T26">politycznej</text:span><text:span text:style-name="T34"> </text:span><text:span text:style-name="T26">Uniwersytetu</text:span><text:span text:style-name="T34"> </text:span><text:span text:style-name="T26">w</text:span><text:span text:style-name="T34"> </text:span><text:span text:style-name="T26">Padwie, Alfredo Rocco, uzasadnił tezę, w myśl której indywidualizm miał być zastąpiony in- teresem zbiorowym identyfikowanym z dobrem narodu. Rocco silnie akcentował konieczność wyzwolenia się Włoch spod zależności ekonomicznej innych </text:span><text:span text:style-name="T30">państw, <text:s text:c="3"/></text:span><text:span text:style-name="T26">a także krytykował wszelkie utrudniające produkcję przeszkody i hamulce, do któ- rych zaliczał walkę klas, stanowiącą jego zdaniem atak na</text:span><text:span text:style-name="T27"> </text:span><text:span text:style-name="T26">naród.</text:span></text:p>
      <text:p text:style-name="P42"><draw:line text:anchor-type="char" draw:z-index="7" draw:style-name="gr1" draw:text-style-name="P91" svg:x1="2.048cm" svg:y1="0.531cm" svg:x2="4.048cm" svg:y2="0.531cm"><text:p/></draw:line></text:p>
      <text:p text:style-name="P30"><text:span text:style-name="T60">16 <text:s text:c="3"/></text:span><text:span text:style-name="T63">G. Prezzolini, </text:span><text:span text:style-name="T64">Wstęp</text:span><text:span text:style-name="T63">, s. VII.</text:span></text:p>
      <text:p text:style-name="P35"><text:span text:style-name="T60">17 <text:s text:c="2"/></text:span><text:span text:style-name="T63">Zob.: E. Gentile, </text:span><text:span text:style-name="T64">Origini e sviluppo del nazionalismo</text:span><text:span text:style-name="T63">, [w:] </text:span><text:span text:style-name="T64">Storia dell’Italia contemporanea</text:span><text:span text:style-name="T63">, pod <text:s text:c="3"/>red. R. De Felice, t. II, Napoli 1984, s.</text:span><text:span text:style-name="T84"> </text:span><text:span text:style-name="T63">174-175.</text:span></text:p>
      <text:p text:style-name="P55"/>
      <text:p text:style-name="P74"><text:span text:style-name="T95">Emilio Gentile, podsumowując charakter „dojrzałej” ideologii </text:span><text:span text:style-name="T102">nacjonalistycznej, </text:span><text:span text:style-name="T95">wyróżnił następujące </text:span>jej <text:span text:style-name="T95">elementy: </text:span>a) <text:span text:style-name="T95">nowoczesna </text:span>i <text:span text:style-name="T95">rozbudowana koncepcja polity- <text:s text:c="2"/></text:span>ki <text:span text:style-name="T95">ekonomicznej </text:span>i <text:span text:style-name="T95">społecznej, zakładająca rozwój kapitalizmu </text:span>we <text:span text:style-name="T95">Włoszech, </text:span>b) <text:span text:style-name="T95">impe- rializm, </text:span>c) <text:span text:style-name="T95">projekt radykalnej transformacji form organizacji państwa </text:span>i <text:span text:style-name="T102">społeczeństwa </text:span><text:span text:style-name="T95">według zasad nowoczesnego autorytaryzmu masowego</text:span><text:span text:style-name="T57">18</text:span><text:span text:style-name="T95">. Analogicznie polski histo- </text:span>ryk <text:span text:style-name="T95">włoskiego faszyzmu </text:span><text:span text:style-name="T102">Stanisław Sierpowski </text:span><text:span text:style-name="T95">zauważył, </text:span>że <text:span text:style-name="T102">„dojrzały” </text:span><text:span text:style-name="T95">nacjonalizm stał </text:span>w <text:span text:style-name="T95">opozycji </text:span>do <text:span text:style-name="T95">wszystkich </text:span><text:span text:style-name="T102">dotychczasowych </text:span><text:span text:style-name="T95">ważniejszych doktryn, </text:span>w <text:span text:style-name="T95">szczególności so- cjalizmu, masonerii, liberalizmu </text:span>i <text:span text:style-name="T95">demokracji </text:span><text:span text:style-name="T102">(reprezentowanych </text:span>przez <text:span text:style-name="T95">parlamenta- </text:span>ryzm), i <text:span text:style-name="T95">proponował </text:span>w ich <text:span text:style-name="T95">miejsce </text:span>ruch <text:span text:style-name="T93">ogólnonarodowy, </text:span><text:span text:style-name="T95">opierający </text:span>się na <text:span text:style-name="T95">zasadzie solidaryzmu</text:span><text:span text:style-name="T119"> </text:span><text:span text:style-name="T95">społecznego</text:span><text:span text:style-name="T57">19</text:span><text:span text:style-name="T95">.</text:span></text:p>
      <text:p text:style-name="P75">Przytoczony poniżej fragment mowy politycznej Giovanniego Papiniego pt.<text:span text:style-name="T120"> </text:span><text:span text:style-name="T108">Pro- gram</text:span><text:span text:style-name="T114"> </text:span><text:span text:style-name="T108">nacjonalistyczny</text:span>,<text:span text:style-name="T113"> </text:span>opublikowany<text:span text:style-name="T113"> </text:span>w<text:span text:style-name="T113"> </text:span>zbiorze<text:span text:style-name="T113"> </text:span><text:span text:style-name="T96">Vecchio</text:span><text:span text:style-name="T114"> </text:span><text:span text:style-name="T108">e</text:span><text:span text:style-name="T114"> </text:span><text:span text:style-name="T108">nuovo</text:span><text:span text:style-name="T114"> </text:span><text:span text:style-name="T108">nazionalismo</text:span>,<text:span text:style-name="T113"> </text:span>zawiera wszystkie elementy ideologii nacjonalistycznej, a w szczególności: 1) apel do bur- żuazji, aby odnalazła swoją świadomość narodową i podjęła walkę z socjalizmem, będącym „fałszywą doktryną”, oraz wrogą klasą społeczną, 2) polemikę z demo- kratami, 3) apologię wojny i zdobyczy kolonialnych 4) ekspansjonizm wojenny <text:s text:c="7"/>i<text:span text:style-name="T121"> </text:span>ekonomiczny.</text:p>
      <text:p text:style-name="P77"/>
      <text:p text:style-name="P78">*<text:tab/>*<text:tab/>*</text:p>
      <text:h text:style-name="P1" text:outline-level="2"><text:span text:style-name="T123">GIOVANNI PAPINI</text:span></text:h>
      <text:p text:style-name="P36"><text:span text:style-name="T125">PROGRAM <text:s/>NACJONALISTYCZNY</text:span></text:p>
      <text:p text:style-name="P70"/>
      <text:p text:style-name="P79">Powszechnie sądzi się, iż krytyka jest dziełem destrukcyjnym. Każda negacja<text:span text:style-name="T111"> </text:span>zawiera jednak afirmację, a każdy atak jest jednocześnie początkiem konstrukcji. Dlatego<text:span text:style-name="T126"> </text:span>też w mojej krytyce będziecie mogli dojrzeć nasze cele i<text:span text:style-name="T99"> </text:span>preferencje.</text:p>
      <text:p text:style-name="P76"><text:span text:style-name="T95">Już <text:s/></text:span>na łamach „Il Regno”<text:span text:style-name="T53">20 </text:span>przedstawiliśmy teorię, stworzoną przez <text:span text:style-name="T102">Taine’a</text:span><text:span text:style-name="T55">21 <text:s text:c="2"/></text:span><text:span text:style-name="T58"><text:s/></text:span>we<text:span text:style-name="T93"> </text:span>Francji,<text:span text:style-name="T93"> </text:span>następnie<text:span text:style-name="T93"> </text:span>rozwiniętą<text:span text:style-name="T93"> </text:span>przez<text:span text:style-name="T93"> </text:span>Ammona<text:span text:style-name="T93"> </text:span>w<text:span text:style-name="T93"> </text:span>Niemczech,<text:span text:style-name="T93"> </text:span>a<text:span text:style-name="T93"> </text:span>we<text:span text:style-name="T113"> </text:span>Włoszech<text:span text:style-name="T93"> </text:span>przez Mosca<text:span text:style-name="T53">22</text:span><text:span text:style-name="T59"> </text:span>i<text:span text:style-name="T103"> </text:span>Pareto<text:span text:style-name="T53">23</text:span>.<text:span text:style-name="T103"> </text:span>Polega<text:span text:style-name="T103"> </text:span>ona<text:span text:style-name="T103"> </text:span>na<text:span text:style-name="T103"> </text:span>stwierdzeniu,<text:span text:style-name="T103"> </text:span>że<text:span text:style-name="T103"> </text:span>dawny<text:span text:style-name="T103"> </text:span>podział<text:span text:style-name="T103"> </text:span>rządów<text:span text:style-name="T103"> </text:span>Arystotelesa</text:p>
      <text:p text:style-name="P48"><draw:line text:anchor-type="char" draw:z-index="8" draw:style-name="gr1" draw:text-style-name="P91" svg:x1="1.547cm" svg:y1="0.614cm" svg:x2="3.547cm" svg:y2="0.614cm"><text:p/></draw:line></text:p>
      <text:p text:style-name="P8"><text:span text:style-name="T60">18 <text:s text:c="3"/></text:span><text:span text:style-name="T63">Tamże, s. 175.</text:span></text:p>
      <text:p text:style-name="P13"><text:span text:style-name="T60">19 <text:s text:c="3"/></text:span><text:span text:style-name="T63">S. <text:s/>Sierpowski, <text:s/></text:span><text:span text:style-name="T64">Faszyzm <text:s/>we <text:s/>Włoszech <text:s/>1919-1926</text:span><text:span text:style-name="T63">, <text:s/>Wrocław–Warszawa–Kraków–Gdańsk <text:s/>1973, s. 20.</text:span></text:p>
      <text:p text:style-name="P14"><text:span text:style-name="T60">20</text:span><text:span text:style-name="T62"> </text:span><text:span text:style-name="T63">„Il</text:span><text:span text:style-name="T86"> </text:span><text:span text:style-name="T63">Regno”</text:span><text:span text:style-name="T86"> </text:span><text:span text:style-name="T63">–</text:span><text:span text:style-name="T86"> </text:span><text:span text:style-name="T63">czasopismo</text:span><text:span text:style-name="T86"> </text:span><text:span text:style-name="T63">polityczno-literackie</text:span><text:span text:style-name="T86"> </text:span><text:span text:style-name="T63">założone</text:span><text:span text:style-name="T86"> </text:span><text:span text:style-name="T63">przez</text:span><text:span text:style-name="T86"> </text:span><text:span text:style-name="T63">Enrica</text:span><text:span text:style-name="T86"> </text:span><text:span text:style-name="T63">Corradiniego</text:span><text:span text:style-name="T86"> </text:span><text:span text:style-name="T63">w</text:span><text:span text:style-name="T86"> </text:span><text:span text:style-name="T63">1903</text:span><text:span text:style-name="T86"> </text:span><text:span text:style-name="T65">r.,</text:span><text:span text:style-name="T86"> </text:span><text:span text:style-name="T63">ukazy- wało</text:span><text:span text:style-name="T86"> </text:span><text:span text:style-name="T63">się</text:span><text:span text:style-name="T86"> </text:span><text:span text:style-name="T63">do</text:span><text:span text:style-name="T86"> </text:span><text:span text:style-name="T63">1906</text:span><text:span text:style-name="T86"> </text:span><text:span text:style-name="T67">r.</text:span><text:span text:style-name="T86"> </text:span><text:span text:style-name="T63">Było</text:span><text:span text:style-name="T86"> </text:span><text:span text:style-name="T63">pismem</text:span><text:span text:style-name="T86"> </text:span><text:span text:style-name="T64">par</text:span><text:span text:style-name="T87"> </text:span><text:span text:style-name="T64">excellence</text:span><text:span text:style-name="T87"> </text:span><text:span text:style-name="T63">politycznym,</text:span><text:span text:style-name="T86"> </text:span><text:span text:style-name="T63">stanowiło</text:span><text:span text:style-name="T86"> </text:span><text:span text:style-name="T63">narzędzie</text:span><text:span text:style-name="T86"> </text:span><text:span text:style-name="T63">rozpowszechniania nacjonalizmu i związanych z nim haseł, takich jak pochwała </text:span><text:span text:style-name="T72">wojny, </text:span><text:span text:style-name="T63">kolonializmu, irredentyzmu. Zob.: J. Szymanowska, </text:span><text:span text:style-name="T64">Giovanni Papini…</text:span><text:span text:style-name="T63">, s.</text:span><text:span text:style-name="T91"> </text:span><text:span text:style-name="T63">72.</text:span></text:p>
      <text:p text:style-name="P14"><text:span text:style-name="T60">21 </text:span><text:span text:style-name="T63">Hippolyte Adolphe Taine (1828-1893) – historyk i filozof francuski. W dziele </text:span><text:span text:style-name="T64">Les origines de la France contemporaine </text:span><text:span text:style-name="T63">(1876-1984) przedstawił proces tworzenia państw.</text:span></text:p>
      <text:p text:style-name="P14"><text:span text:style-name="T60">22</text:span><text:span text:style-name="T61"> </text:span><text:span text:style-name="T63">Gaetano</text:span><text:span text:style-name="T86"> </text:span><text:span text:style-name="T63">Mosca</text:span><text:span text:style-name="T86"> </text:span><text:span text:style-name="T63">(1858-1941)</text:span><text:span text:style-name="T86"> </text:span><text:span text:style-name="T63">–</text:span><text:span text:style-name="T86"> </text:span><text:span text:style-name="T63">włoski</text:span><text:span text:style-name="T86"> </text:span><text:span text:style-name="T63">prawnik,</text:span><text:span text:style-name="T86"> </text:span><text:span text:style-name="T63">socjolog,</text:span><text:span text:style-name="T86"> </text:span><text:span text:style-name="T63">politolog</text:span><text:span text:style-name="T86"> </text:span><text:span text:style-name="T63">i</text:span><text:span text:style-name="T86"> </text:span><text:span text:style-name="T63">historyk.</text:span><text:span text:style-name="T85"> </text:span><text:span text:style-name="T63">W</text:span><text:span text:style-name="T86"> </text:span><text:span text:style-name="T63">książce</text:span><text:span text:style-name="T86"> </text:span><text:span text:style-name="T64">Sulla</text:span><text:span text:style-name="T87"> </text:span><text:span text:style-name="T64">teoria dei governi e sul governo parlamentare </text:span><text:span text:style-name="T63">sformułował termin „klasa polityczna”, który stał się central- nym elementem jego teorii społecznej. Niezależnie od Vilfredo Pareto stworzył teorię krążenia</text:span><text:span text:style-name="T92"> </text:span><text:span text:style-name="T63">elit.</text:span></text:p>
      <text:p text:style-name="P14"><text:span text:style-name="T60">23 </text:span><text:span text:style-name="T63">Vilfredo Pareto (1848-1939) – włoski ekonomista i socjolog. Autor teorii krążenia elit opisującej zasady rządzące elitami w społeczeństwach ludzkich.</text:span></text:p>
      <text:p text:style-name="P56"/>
      <text:p text:style-name="P80">na<text:span text:style-name="T99"> </text:span>monarchie,<text:span text:style-name="T99"> </text:span>arystokracje<text:span text:style-name="T99"> </text:span>i<text:span text:style-name="T99"> </text:span>demokracje<text:span text:style-name="T99"> </text:span>jest<text:span text:style-name="T99"> </text:span>zupełnie<text:span text:style-name="T99"> </text:span><text:span text:style-name="T95">błędny,</text:span><text:span text:style-name="T99"> </text:span>ponieważ<text:span text:style-name="T99"> </text:span>nie<text:span text:style-name="T99"> </text:span>może<text:span text:style-name="T99"> </text:span>ist- nieć rząd jednostkowy ani rząd większościowy, lecz społeczeństwa od zawsze<text:span text:style-name="T127"> </text:span>rządzo- ne są przez mniejszość, którą można nazwać klasą polityczną, elitą lub arystokracją. Aktualnie<text:span text:style-name="T113"> </text:span>mamy<text:span text:style-name="T113"> </text:span>trzy<text:span text:style-name="T113"> </text:span>klasy:<text:span text:style-name="T113"> </text:span>1)<text:span text:style-name="T113"> </text:span>szlachta,<text:span text:style-name="T113"> </text:span>która<text:span text:style-name="T113"> </text:span>była<text:span text:style-name="T113"> </text:span>klasą<text:span text:style-name="T113"> </text:span>rządzącą,<text:span text:style-name="T113"> </text:span>lecz<text:span text:style-name="T113"> </text:span>już<text:span text:style-name="T113"> </text:span>nią<text:span text:style-name="T113"> </text:span>nie<text:span text:style-name="T113"> </text:span>jest,</text:p>
      <text:p text:style-name="P81">2) burżuazja, która powinna stać się klasą arystokratyczną, gdyż ma ku temu pewne prerogatywy,<text:span text:style-name="T107"> </text:span>lecz<text:span text:style-name="T107"> </text:span>nie<text:span text:style-name="T107"> </text:span>jest<text:span text:style-name="T107"> </text:span>nią<text:span text:style-name="T107"> </text:span>naprawdę,<text:span text:style-name="T107"> </text:span>i<text:span text:style-name="T107"> </text:span>3)<text:span text:style-name="T107"> </text:span>proletariat,<text:span text:style-name="T107"> </text:span>który<text:span text:style-name="T107"> </text:span>nie<text:span text:style-name="T107"> </text:span>ma<text:span text:style-name="T107"> </text:span>ani<text:span text:style-name="T107"> </text:span>tradycji,<text:span text:style-name="T107"> </text:span>ani umiejętności, żeby rządzić, lecz chciałby stać się klasą dominującą. Która z tych klas powinna sprawować<text:span text:style-name="T93"> </text:span>rządy?</text:p>
      <text:p text:style-name="P82">Należy wykluczyć <text:span text:style-name="T108">a priori </text:span>ostatnią klasę, ponieważ na razie jest ona zupełnie<text:span text:style-name="T97"> </text:span>nie- zdolna do wykonywania tak ważnej funkcji społecznej, a także dlatego, że należymy do<text:span text:style-name="T117"> </text:span>wrogiej<text:span text:style-name="T117"> </text:span>klasy<text:span text:style-name="T117"> </text:span>i<text:span text:style-name="T117"> </text:span>w<text:span text:style-name="T117"> </text:span>związku<text:span text:style-name="T117"> </text:span>z<text:span text:style-name="T117"> </text:span>tym<text:span text:style-name="T117"> </text:span>nie<text:span text:style-name="T117"> </text:span>jesteśmy<text:span text:style-name="T117"> </text:span>tak<text:span text:style-name="T117"> </text:span>głupi,<text:span text:style-name="T117"> </text:span>żeby<text:span text:style-name="T117"> </text:span>pomagać<text:span text:style-name="T117"> </text:span>tym,<text:span text:style-name="T117"> </text:span>którzy chcieliby pozbawić nas <text:span text:style-name="T95">władzy.</text:span></text:p>
      <text:p text:style-name="P83">Lud, jak stwierdził słusznie Schopenhauer, jest władcą, lecz władcą będącym<text:span text:style-name="T128"> </text:span>nie- dojrzałym dzieckiem, dlatego też potrzebuje opiekuna, który będzie nim<text:span text:style-name="T110"> </text:span>kierował.</text:p>
      <text:p text:style-name="P82">Pozostają<text:span text:style-name="T117"> </text:span>dwie<text:span text:style-name="T117"> </text:span><text:span text:style-name="T102">klasy.</text:span><text:span text:style-name="T117"> </text:span>Pierwsza<text:span text:style-name="T117"> </text:span>wielu<text:span text:style-name="T117"> </text:span>wydaje<text:span text:style-name="T117"> </text:span>się<text:span text:style-name="T117"> </text:span>już<text:span text:style-name="T117"> </text:span>wymarłą.<text:span text:style-name="T117"> </text:span>Rzeczywiście<text:span text:style-name="T117"> </text:span>arysto- kracja historyczna odsunęła się od życia publicznego i jeśli nawet są jeszcze hrabio- wie i markizi, którzy zasiadają w parlamencie lub sprawują funkcje ambasadorów, <text:s/>są to jednak pojedyncze przypadki i zasadniczo arystokracja jako klasa polityczna <text:s text:c="2"/>w układzie sił nie liczy się już zupełnie lub stanowi jedynie instytucję dekoracyjną na<text:span text:style-name="T102"> </text:span>dworze<text:span text:style-name="T102"> </text:span>lub<text:span text:style-name="T102"> </text:span>w<text:span text:style-name="T102"> </text:span>dyplomacji.<text:span text:style-name="T101"> </text:span>W<text:span text:style-name="T102"> </text:span>naszych<text:span text:style-name="T102"> </text:span>czasach<text:span text:style-name="T102"> </text:span>szlachta<text:span text:style-name="T102"> </text:span>mogłaby<text:span text:style-name="T102"> </text:span>zrobić<text:span text:style-name="T102"> </text:span>coś<text:span text:style-name="T102"> </text:span>więcej. Ci, którzy stanowią wierzchołek struktury społecznej, ludzie wolni od trosk o zwy- czajną egzystencję, mogliby kierować wielką polityką lub wspomagać wielką sztukę. Od chwili gdy rządzący nami, mali ludzie są niezdolni do zapewnienia nam wielkiej polityki, której potrzebowałyby Włochy w tym okropnym momencie, dobrze było- <text:span text:style-name="T101">by,</text:span><text:span text:style-name="T99"> </text:span>żeby<text:span text:style-name="T99"> </text:span>ta<text:span text:style-name="T99"> </text:span>dawna<text:span text:style-name="T99"> </text:span>szlachta,<text:span text:style-name="T99"> </text:span>nie<text:span text:style-name="T99"> </text:span>zniedołężniona<text:span text:style-name="T99"> </text:span>z<text:span text:style-name="T99"> </text:span>bezczynności<text:span text:style-name="T99"> </text:span>ani<text:span text:style-name="T99"> </text:span>otępiała<text:span text:style-name="T99"> </text:span>z<text:span text:style-name="T99"> </text:span>korupcji, zdecydowała się odrodzić wspaniałą tradycję patrycjatu weneckiego, genueńskiego, neapolitańskiego i<text:span text:style-name="T101"> </text:span>florenckiego.</text:p>
      <text:p text:style-name="P82">Lecz najważniejszą misją arystokracji powinno być zorganizowanie burżuazji. Burżuazja, jak już podkreśliłem wielokrotnie na łamach „Il <text:span text:style-name="T95">Regno” </text:span>i w tej mowie, jest<text:span text:style-name="T117"> </text:span>dziś<text:span text:style-name="T117"> </text:span>nadwątlona<text:span text:style-name="T117"> </text:span>i<text:span text:style-name="T117"> </text:span>zdezorganizowana,<text:span text:style-name="T117"> </text:span>pozbawiona<text:span text:style-name="T117"> </text:span>czujnej<text:span text:style-name="T117"> </text:span>świadomości<text:span text:style-name="T117"> </text:span>klasowej, ducha<text:span text:style-name="T102"> </text:span>dominacji,<text:span text:style-name="T102"> </text:span>który<text:span text:style-name="T102"> </text:span>mógłby<text:span text:style-name="T102"> </text:span>uratować<text:span text:style-name="T102"> </text:span>ją<text:span text:style-name="T102"> </text:span>od<text:span text:style-name="T102"> </text:span>pułapek,<text:span text:style-name="T102"> </text:span>przeciwności<text:span text:style-name="T102"> </text:span>i<text:span text:style-name="T102"> </text:span>ataków<text:span text:style-name="T102"> </text:span>wro- giej<text:span text:style-name="T119"> </text:span><text:span text:style-name="T102">klasy.</text:span></text:p>
      <text:p text:style-name="P84">Nie posiada ona jeszcze wystarczającej tradycji, żeby własnymi siłami osiągnąć pozycję arystokracji. Ma ona władzę efektywną, to znaczy pieniądze, i władzę nomi- nalną, czyli rząd, lecz nie umie bronić pierwszego ani używać drugiego. <text:span text:style-name="T117">Teraz </text:span>inte- resy arystokracji pokrywają się w większości z celami burżuazji i nawet jeśli pierwsza klasa ustępuje liczebnością i majątkiem drugiej, jednocześnie przewyższa ją tradycją <text:s/>i poczuciem przynależności klasowej. Silniejszy związek zdrowej części arystokracji <text:s/>z silniejszą i bardziej zdeterminowaną burżuazją mógłby uratować Włochy od obec- nej i przyszłej dekadencji oraz wielu<text:span text:style-name="T93"> </text:span>katastrof.</text:p>
      <text:p text:style-name="P85">W<text:span text:style-name="T121"> </text:span>pewnym<text:span text:style-name="T121"> </text:span>sensie<text:span text:style-name="T121"> </text:span>zgadzamy<text:span text:style-name="T121"> </text:span>się<text:span text:style-name="T121"> </text:span>na<text:span text:style-name="T121"> </text:span>walkę<text:span text:style-name="T121"> </text:span>klas,<text:span text:style-name="T121"> </text:span>lecz<text:span text:style-name="T121"> </text:span>nie<text:span text:style-name="T121"> </text:span><text:span text:style-name="T93">chcemy,</text:span><text:span text:style-name="T121"> </text:span>żeby<text:span text:style-name="T121"> </text:span>ta<text:span text:style-name="T121"> </text:span>walka<text:span text:style-name="T121"> </text:span>ozna- czała<text:span text:style-name="T121"> </text:span>agresję.<text:span text:style-name="T121"> </text:span>Socjaliści<text:span text:style-name="T121"> </text:span>chcieliby<text:span text:style-name="T121"> </text:span>zaatakować,<text:span text:style-name="T121"> </text:span>lecz<text:span text:style-name="T121"> </text:span>nie<text:span text:style-name="T121"> </text:span>chcą,<text:span text:style-name="T121"> </text:span>żeby<text:span text:style-name="T121"> </text:span>napadnięci<text:span text:style-name="T121"> </text:span>bronili<text:span text:style-name="T121"> </text:span><text:span text:style-name="T110">się </text:span>lub<text:span text:style-name="T129"> </text:span>obrażali.<text:span text:style-name="T129"> </text:span>I<text:span text:style-name="T129"> </text:span>chociaż<text:span text:style-name="T129"> </text:span>przyjmują<text:span text:style-name="T129"> </text:span>do<text:span text:style-name="T129"> </text:span>wiadomości<text:span text:style-name="T129"> </text:span>prawo<text:span text:style-name="T129"> </text:span>do<text:span text:style-name="T129"> </text:span>obrony<text:span text:style-name="T129"> </text:span><text:soft-page-break/>jednostki,<text:span text:style-name="T129"> </text:span>nie<text:span text:style-name="T129"> </text:span>zga-</text:p>
      <text:p text:style-name="P57"/>
      <text:p text:style-name="P86">dzają<text:span text:style-name="T121"> </text:span>się<text:span text:style-name="T121"> </text:span>na<text:span text:style-name="T121"> </text:span>przyznanie<text:span text:style-name="T121"> </text:span>go<text:span text:style-name="T121"> </text:span>całej<text:span text:style-name="T121"> </text:span>klasie<text:span text:style-name="T121"> </text:span>społecznej.<text:span text:style-name="T121"> </text:span>Dlatego<text:span text:style-name="T121"> </text:span>też<text:span text:style-name="T121"> </text:span>podnoszą<text:span text:style-name="T121"> </text:span>krzyk<text:span text:style-name="T121"> </text:span>i<text:span text:style-name="T121"> </text:span><text:span text:style-name="T95">protest, </text:span>kiedy klasa rządząca podejmuje środki, które mają na celu samoobronę, i skarżą <text:span text:style-name="T110">się </text:span>na ucisk ze strony <text:span text:style-name="T102">kapitalistów, </text:span>podczas gdy sami w gruncie rzeczy podejmują próby ucisku!<text:span text:style-name="T121"> </text:span><text:span text:style-name="T102">Chcieliby,</text:span><text:span text:style-name="T121"> </text:span>żeby<text:span text:style-name="T121"> </text:span>burżuazja<text:span text:style-name="T121"> </text:span>pozostała<text:span text:style-name="T121"> </text:span>bierna,<text:span text:style-name="T121"> </text:span>ze<text:span text:style-name="T121"> </text:span>związanymi<text:span text:style-name="T121"> </text:span>rękami,<text:span text:style-name="T121"> </text:span>przyjmując z<text:span text:style-name="T111"> </text:span>rezygnacją<text:span text:style-name="T111"> </text:span>ich<text:span text:style-name="T111"> </text:span>zniewagi<text:span text:style-name="T111"> </text:span>i<text:span text:style-name="T111"> </text:span>słuchając<text:span text:style-name="T111"> </text:span>tchórzliwie<text:span text:style-name="T111"> </text:span>ich<text:span text:style-name="T111"> </text:span>impertynencji<text:span text:style-name="T111"> </text:span>[…].</text:p>
      <text:p text:style-name="P87">Socjalizm, który jest tchórzliwą doktryną, chciałby walczyć z umarłymi, a<text:span text:style-name="T128"> </text:span>burżu- azja<text:span text:style-name="T99"> </text:span>–<text:span text:style-name="T99"> </text:span>przestraszona<text:span text:style-name="T99"> </text:span>ciągłymi<text:span text:style-name="T99"> </text:span>protestami<text:span text:style-name="T99"> </text:span>–<text:span text:style-name="T99"> </text:span>jest<text:span text:style-name="T99"> </text:span>na<text:span text:style-name="T99"> </text:span>dobrej<text:span text:style-name="T99"> </text:span>drodze,<text:span text:style-name="T99"> </text:span>by<text:span text:style-name="T99"> </text:span>zmienić<text:span text:style-name="T99"> </text:span>się<text:span text:style-name="T99"> </text:span>w<text:span text:style-name="T99"> </text:span>pa- ralityczkę, która nie umie ani nie chce<text:span text:style-name="T99"> </text:span>reagować.</text:p>
      <text:p text:style-name="P87">Skoro więc musi istnieć walka klas, trzeba, żeby miała ona charakter prawdziwej walki, w której obydwaj przeciwnicy ścierają się, i dlatego chcemy rozbudzić du- cha bojowego w burżuazji, nakłonić ją do oporu i doprowadzić do zwycięstwa. <text:span text:style-name="T95">Już </text:span>od dłuższego czasu marksiści powtarzają nam, iż socjaliści proletariaccy pogrzebią burżuazję. Lecz odpowiedzmy raz na zawsze tym makabrycznym prorokom, iż grze- bie się zmarłych, a nie żywych, a burżuazja jest jeszcze żywa i nie tylko może, lecz musi<text:span text:style-name="T112"> </text:span>jeszcze<text:span text:style-name="T112"> </text:span>długo<text:span text:style-name="T112"> </text:span>żyć.<text:span text:style-name="T112"> </text:span>I<text:span text:style-name="T112"> </text:span>trzeba,<text:span text:style-name="T112"> </text:span>żeby<text:span text:style-name="T112"> </text:span>burżuazja<text:span text:style-name="T112"> </text:span>uświadomiła<text:span text:style-name="T112"> </text:span>sobie,<text:span text:style-name="T112"> </text:span>iż<text:span text:style-name="T112"> </text:span>nie<text:span text:style-name="T112"> </text:span>jest<text:span text:style-name="T112"> </text:span>dobrym rozwiązaniem podlizywać się swoim przyszłym grabarzom, tak jak to czyni, mając nadzieję, że opóźni w ten sposób dzień swojego pogrzebu. Jedynym sposobem, żeby nie polec w walce, jest pokonanie tych, którzy chcą widzieć nas<text:span text:style-name="T110"> </text:span>zmarłymi.</text:p>
      <text:p text:style-name="P87">Niech więc burżuazja otrząśnie się z tej apatii i zamiast klepać niewyraźnie stare <text:span text:style-name="T95">frazesy,</text:span><text:span text:style-name="T117"> </text:span>które<text:span text:style-name="T117"> </text:span>pomogły<text:span text:style-name="T117"> </text:span>jej<text:span text:style-name="T117"> </text:span>w<text:span text:style-name="T117"> </text:span>przejęciu<text:span text:style-name="T117"> </text:span><text:span text:style-name="T95">władzy,</text:span><text:span text:style-name="T117"> </text:span>porzuci<text:span text:style-name="T117"> </text:span>je<text:span text:style-name="T117"> </text:span>jak<text:span text:style-name="T117"> </text:span>niewygodne<text:span text:style-name="T117"> </text:span>przeszkody. A ponieważ wrogowie wypowiedzieli jej wojnę, nie może zawierać rozejmów i<text:span text:style-name="T130"> </text:span>odda- wać<text:span text:style-name="T93"> </text:span>broni<text:span text:style-name="T93"> </text:span>przeciwnikom,<text:span text:style-name="T93"> </text:span>lecz<text:span text:style-name="T93"> </text:span>musi<text:span text:style-name="T93"> </text:span>pamiętać<text:span text:style-name="T93"> </text:span>o<text:span text:style-name="T93"> </text:span>podstawach<text:span text:style-name="T93"> </text:span>każdej<text:span text:style-name="T93"> </text:span>szczęśliwej<text:span text:style-name="T93"> </text:span>strate- gii: żeby obronić się, należy zacząć od<text:span text:style-name="T117"> </text:span>ataku.</text:p>
      <text:p text:style-name="P87">W czasie tej śmiertelnej wojny pomiędzy dwoma jedynymi partiami, <text:s/>które mogą odegrać znaczącą rolę w przyszłości, pomiędzy klasą, która chce mieć jesz- <text:s text:c="2"/>cze dominujące znaczenie, i klasą, która zamierza ją pokonać i przejąć <text:span text:style-name="T95">rządy, </text:span>daw- na arystokracja i nowa burżuazja powinny walczyć zjednoczonymi siłami z nizinami demokratycznymi.</text:p>
      <text:p text:style-name="P87">Burżuazja<text:span text:style-name="T117"> </text:span>arystokratyczna<text:span text:style-name="T117"> </text:span>nie<text:span text:style-name="T117"> </text:span>może<text:span text:style-name="T117"> </text:span>jednak<text:span text:style-name="T117"> </text:span>zatriumfować,<text:span text:style-name="T117"> </text:span>jeśli<text:span text:style-name="T117"> </text:span>jej<text:span text:style-name="T117"> </text:span>zwycięstwo<text:span text:style-name="T117"> </text:span>nie przyniosłoby pożytku<text:span text:style-name="T102"> </text:span>Ojczyźnie.</text:p>
      <text:p text:style-name="P87">Według teorii arystokracji, o której wspomniałem, kiedy klasa rządząca przestaje być pożyteczna dla kraju, więdnie, ulega degeneracji i zniszczeniu. Dlatego też żeby włoska burżuazja mogła nadal sprawować i umocnić swoją władzę, trzeba, żeby jej dzieło było nade wszystko dziełem narodowym.</text:p>
      <text:p text:style-name="P87">I tak doszliśmy do drugiego punktu naszego programu, to znaczy do nacjo- nalizmu.</text:p>
      <text:p text:style-name="P87">Nie będę długo się rozwodził na ten temat, ponieważ już dość wypowiedziano retorycznych haseł o Ojczyźnie. Dzisiaj potrzebujemy raczej czynów niż <text:span text:style-name="T102">słów. </text:span>Nasz nacjonalizm nie powinien być „nacjonalizmem gabinetowym”, jak ten u niektórych ideologów francuskich, uprawiany w domowym stroju i pantoflach, lecz winien <text:s text:c="4"/>to być nacjonalizm <text:span text:style-name="T95">faktów, </text:span>praktyki i<text:span text:style-name="T131"> </text:span>działania.</text:p>
      <text:p text:style-name="P87">W ten sposób nasza partia będzie mogła ożywić wszystkie siły narodowe, któ- <text:s text:c="2"/>re dzisiaj są zgnębione przez demokrację, i promować rozwój bogactwa <text:s/><text:span text:style-name="T132"><text:s/></text:span>narodowe-</text:p>
      <text:p text:style-name="P58"/>
      <text:p text:style-name="P88">go, poprzez wykorzystanie wszystkich energii i skarbów naszej ziemi pochodzących ze złota wydobywanego w Erytrei. Bogactwo daje bowiem poczucie bezpieczeństwa, potęgę, śmiałość i pobudza zdolności obronne. Poza tym pozwala utrzymać przy ży- ciu wspomnienie wspaniałych tradycji naszego narodu.</text:p>
      <text:p text:style-name="P83">Kiedy nadarzy się okazja, będziemy obchodzić święto wielkich bohaterów naszej <text:span text:style-name="T95">Ojczyzny, </text:span>te <text:span text:style-name="T102">siły, </text:span>jeszcze żywe w naszej pamięci, oraz zmarłych, którzy<text:span text:style-name="T133"> </text:span>uszlachetniają nasze dusze i wzmacniają nasze <text:span text:style-name="T102">czyny. </text:span>I nie zawahamy się w momencie, gdy nadej- dzie<text:span text:style-name="T101"> </text:span>próba<text:span text:style-name="T101"> </text:span>zahartowania<text:span text:style-name="T101"> </text:span>krzepkiego<text:span text:style-name="T101"> </text:span>ciała<text:span text:style-name="T101"> </text:span>naszego<text:span text:style-name="T101"> </text:span>narodu<text:span text:style-name="T101"> </text:span>w<text:span text:style-name="T101"> </text:span>walce.<text:span text:style-name="T101"> </text:span>Pełnię<text:span text:style-name="T101"> </text:span>życia<text:span text:style-name="T101"> </text:span>moż- na osiągnąć, tylko przeciwstawiając się innym, a wojna jak dotąd była zawsze<text:span text:style-name="T109"> </text:span>kuźnią ognia i krwi, wzmacniającą siłę<text:span text:style-name="T116"> </text:span>narodu.</text:p>
      <text:p text:style-name="P82">Koniecznym uzupełnieniem każdego nacjonalizmu jest ekspansjonizm. Żaden współczesny naród nie może pozostać zamknięty w swoich granicach. Ekspansja<text:span text:style-name="T97"> </text:span>ko- lonialna, ludzka, ekonomiczna to konieczny warunek istnienia największych naro- dów<text:span text:style-name="T100"> </text:span>świata.<text:span text:style-name="T100"> </text:span><text:span text:style-name="T95">Jak</text:span><text:span text:style-name="T100"> </text:span>do<text:span text:style-name="T100"> </text:span>tej<text:span text:style-name="T100"> </text:span>pory<text:span text:style-name="T129"> </text:span>Włochy<text:span text:style-name="T100"> </text:span>wykazały<text:span text:style-name="T100"> </text:span>jedynie<text:span text:style-name="T100"> </text:span>silną<text:span text:style-name="T100"> </text:span>ekspansję<text:span text:style-name="T100"> </text:span>ludzką,<text:span text:style-name="T100"> </text:span>znacznie mniejszą ekspansję towarową i zupełny brak kolonii do wykorzystania i zaludnienia oraz kapitałów do eksportowania. Nasze próby kolonizacyjne były niezdecydowa- ne i niesatysfakcjonujące. Moglibyśmy już posiadać prawie całą Afrykę Wschodnią <text:s text:c="2"/>i<text:span text:style-name="T100"> </text:span>większą<text:span text:style-name="T100"> </text:span>część<text:span text:style-name="T100"> </text:span>Afryki<text:span text:style-name="T100"> </text:span>Północnej.<text:span text:style-name="T100"> </text:span>Faktycznie,<text:span text:style-name="T100"> </text:span>Anglia<text:span text:style-name="T100"> </text:span>zaproponowała<text:span text:style-name="T100"> </text:span>nam<text:span text:style-name="T100"> </text:span>wspólne<text:span text:style-name="T100"> </text:span>za- jęcie<text:span text:style-name="T117"> </text:span>Egiptu<text:span text:style-name="T117"> </text:span>i<text:span text:style-name="T117"> </text:span>Sudanu,<text:span text:style-name="T117"> </text:span>a<text:span text:style-name="T117"> </text:span>poza<text:span text:style-name="T117"> </text:span>tym<text:span text:style-name="T117"> </text:span>mogliśmy<text:span text:style-name="T117"> </text:span>–<text:span text:style-name="T117"> </text:span>przed<text:span text:style-name="T117"> </text:span>Francją<text:span text:style-name="T117"> </text:span>–<text:span text:style-name="T117"> </text:span>opanować<text:span text:style-name="T103"> </text:span><text:span text:style-name="T117">Tunis </text:span>i<text:span text:style-name="T117"> </text:span>ko- lonię w Oboku, a także zawładnąć <text:span text:style-name="T95">Trypolitanią </text:span>i Cyrenejką. Posiadamy natomiast jedynie kolonię w Erytrei, której tak silnie sprzeciwiają się demokraci i której chcie- liśmy<text:span text:style-name="T101"> </text:span>się<text:span text:style-name="T101"> </text:span>pozbyć,<text:span text:style-name="T101"> </text:span>dając<text:span text:style-name="T101"> </text:span>wyraz<text:span text:style-name="T101"> </text:span>słabości<text:span text:style-name="T101"> </text:span>i<text:span text:style-name="T101"> </text:span>ignorancji.<text:span text:style-name="T101"> </text:span>Zresztą<text:span text:style-name="T101"> </text:span>dopiero<text:span text:style-name="T101"> </text:span>teraz<text:span text:style-name="T101"> </text:span>nauczyliśmy się ją wykorzystywać pod względem rolniczym i<text:span text:style-name="T131"> </text:span>górniczym.</text:p>
      <text:p text:style-name="P82">Kolonie są nam potrzebne bardziej niż innym: przede wszystkim dlatego, że bę- dąc krajem o znacznej emigracji, potrzebujemy naszych ziem, gdzie Włosi żyliby pod ojczystymi rządami, nie będąc skazanymi na trudności, prześladowania i ogra- niczenia typowe dla cudzoziemców w innych krajach i nie tracąc własnego języka <text:s text:c="4"/>i<text:span text:style-name="T93"> </text:span>narodowości.</text:p>
      <text:p text:style-name="P83">Ponieważ Włochy są krajem słabo rozwiniętym pod względem rolniczym, muszą eksportować szereg produktów i surowców. Dlatego potrzebują kolonii, które do- starczałyby im koniecznych surowców na korzystnych warunkach i stały się z kolei rynkiem zbytu dla produktów narodowych.</text:p>
      <text:p text:style-name="P82">Czym byłaby Anglia bez swoich kolonii? Jedynie biedną wyspą zaludnioną przez zjadaczy ziemniaków.</text:p>
      <text:p text:style-name="P83">Żeby eksportować <text:span text:style-name="T95">towary, </text:span>musimy posiadać własne (albo przynajmniej znajdu- jące się pod naszym wpływem) rynki zbytu. Nasi rządzący powinni bronić naszych <text:span text:style-name="T95">interesów. </text:span>W ten sposób unikniemy ograniczeń celnych na nasz eksport. Żeby móc dużo<text:span text:style-name="T107"> </text:span>sprzedać,<text:span text:style-name="T107"> </text:span>trzeba<text:span text:style-name="T107"> </text:span>dysponować<text:span text:style-name="T107"> </text:span>jak<text:span text:style-name="T107"> </text:span>największą<text:span text:style-name="T107"> </text:span>ilością<text:span text:style-name="T107"> </text:span>własnych<text:span text:style-name="T107"> </text:span><text:span text:style-name="T95">rynków,</text:span><text:span text:style-name="T107"> </text:span>a<text:span text:style-name="T107"> </text:span>nowych rynków nie zdobywa się frazesami, lecz bronią i umiejętnością<text:span text:style-name="T113"> </text:span>przewidywania.</text:p>
      <text:p text:style-name="P83"><text:span text:style-name="T95">Wojsko </text:span>we współczesnym społeczeństwie jest narzędziem interesów ekonomicz- nych i ci, którzy plotą głupstwa o zbytnich wydatkach, nie zrozumieli ożywczej roli armii we współczesnej cywilizacji przemysłowej. Nie chcemy utrzymywać wojska jako dodatku dekoracyjnego na użytek gazet i defilad. <text:span text:style-name="T95">Chcemy, </text:span>żeby stało się <text:s/>wital-</text:p>
      <text:p text:style-name="P59"/>
      <text:p text:style-name="P65">nym organem narodu, ponieważ <text:span text:style-name="T95">organy, </text:span>które nie funkcjonują, są zbyteczne.<text:span text:style-name="T134"> </text:span>Celem wojska jest wojna. Dlatego nie przeraża nas odgłos dział i zapach prochu, które ob- wieszczają zmianę losów<text:span text:style-name="T101"> </text:span>narodu.</text:p>
      <text:p text:style-name="P89">Dlatego też głosimy ekspansjonizm, nie tylko <text:span text:style-name="T95">wojenny, </text:span>lecz przede wszystkim ekonomiczny,<text:span text:style-name="T117"> </text:span>który<text:span text:style-name="T117"> </text:span>naszym<text:span text:style-name="T117"> </text:span>zdaniem<text:span text:style-name="T117"> </text:span>jest<text:span text:style-name="T117"> </text:span>źródłem<text:span text:style-name="T117"> </text:span>bogactwa.<text:span text:style-name="T117"> </text:span>Nie<text:span text:style-name="T117"> </text:span>zgadzamy<text:span text:style-name="T117"> </text:span>się,<text:span text:style-name="T117"> </text:span>żeby jakiś idiotyczny przesąd antymilitarny przeszkodził działaniom wojska i <text:span text:style-name="T102">floty, </text:span>które kosztują nas tyle poświęceń i<text:span text:style-name="T121"> </text:span>pieniędzy.</text:p>
      <text:p text:style-name="P89">Również pod tym względem polityka wojskowa i kolonialna demokratów jest zupełnie żałosna. Demokraci twierdzą, że posiadane przez nas kolonie nie przynoszą zysku,<text:span text:style-name="T102"> </text:span>a<text:span text:style-name="T102"> </text:span>z<text:span text:style-name="T102"> </text:span>drugiej<text:span text:style-name="T102"> </text:span>strony<text:span text:style-name="T102"> </text:span>nie<text:span text:style-name="T102"> </text:span>zgadzają<text:span text:style-name="T102"> </text:span>się,<text:span text:style-name="T102"> </text:span>żeby<text:span text:style-name="T102"> </text:span>zdobyć<text:span text:style-name="T102"> </text:span>inne,<text:span text:style-name="T102"> </text:span>które<text:span text:style-name="T102"> </text:span>mogłyby<text:span text:style-name="T102"> </text:span>zapewnić większy dochód <text:span text:style-name="T95">narodowy. </text:span>Krzyczą, że wojsko jest niewydajne, a jednocześnie nie chcą pozwolić mu działać. […]</text:p>
      <text:p text:style-name="P89">W rzeczywistości polityka demokratów w stosunku do burżuazji polega na unie- możliwieniu jej jakiegokolwiek działania, tak żeby póżniej móc skarżyć się na jej bezczynność. Dlatego burżuazja musi odpowiedzieć na oskarżenia nie tylko w celu samoobrony. Musi odpowiedzieć konkretnym czynem: uczynić Ojczyznę bogatą <text:s text:c="4"/>i potężną, dzięki dyscyplinie wewnętrznej i ekspansji!</text:p>
      <text:p text:style-name="P49"/>
      <text:p text:style-name="P37"><text:span text:style-name="T23">Przełożyła Joanna Sondel-Cedarmas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90"><draw:line text:anchor-type="char" draw:z-index="9" draw:style-name="gr1" draw:text-style-name="P91" svg:x1="1.547cm" svg:y1="0.443cm" svg:x2="14.048cm" svg:y2="0.443cm"><text:p/></draw:line></text:p>
      <text:p text:style-name="P66"><text:span text:style-name="T135">Dr Joanna SONDEL-CEDARMAS</text:span>, <text:span text:style-name="T93">ur. </text:span>1975, absolwentka italianistyki Uniwersy- tetu<text:span text:style-name="T128"> </text:span>Jagiellońskiego<text:span text:style-name="T128"> </text:span>i<text:span text:style-name="T128"> </text:span>Facoltà<text:span text:style-name="T128"> </text:span>di<text:span text:style-name="T128"> </text:span>Lingue<text:span text:style-name="T128"> </text:span>e<text:span text:style-name="T128"> </text:span>Letterature<text:span text:style-name="T128"> </text:span>Straniere<text:span text:style-name="T128"> </text:span>Uniwersytetu<text:span text:style-name="T128"> </text:span>w<text:span text:style-name="T128"> </text:span>Udine. Dwukrotna stypendystka MEN i Rządu Włoskiego. W 2005 <text:span text:style-name="T101">r. <text:s/></text:span>obroniła dokto- <text:s text:c="2"/>rat w INPiSM UJ na podstawie rozprawy pt. <text:span text:style-name="T108">Gabriele D’Annunzio – u źródeł ide- ologicznych włoskiego faszyzmu</text:span>. W 2006 <text:span text:style-name="T101">r. </text:span>wykładowca na Uniwersytecie w Udine. Zajmuje się włoską myślą polityczną (czemu poświęciła szereg artykułów opubliko- wanych<text:span text:style-name="T103"> </text:span>w<text:span text:style-name="T103"> </text:span>„Studiach<text:span text:style-name="T103"> </text:span>nad<text:span text:style-name="T103"> </text:span>Faszyzmem<text:span text:style-name="T103"> </text:span>i<text:span text:style-name="T103"> </text:span>Zbrodniami<text:span text:style-name="T103"> </text:span>Hitlerowskimi”<text:span text:style-name="T103"> </text:span>i<text:span text:style-name="T103"> </text:span>w<text:span text:style-name="T103"> </text:span>„Czasopiśmie Prawno-Historycznym”) oraz stosunkami<text:span text:style-name="T136"> </text:span>polsko-włoskim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dobe Garamond Pro" svg:font-family="'Adobe Garamond Pro'" style:font-family-generic="roman" style:font-pitch="variable"/>
    <style:font-face style:name="Adobe Garamond Pro Bold" svg:font-family="'Adobe Garamond Pro Bold'" style:font-family-generic="roman" style:font-pitch="variable"/>
    <style:font-face style:name="BarmeReczny" svg:font-family="BarmeReczny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Garamond Pro1" svg:font-family="'Adobe Garamond Pro'" style:font-family-generic="system" style:font-pitch="variable"/>
    <style:font-face style:name="Adobe Garamond Pro Bold1" svg:font-family="'Adobe Garamond Pro 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dobe Garamond Pro" fo:font-family="'Adobe Garamond Pro'" style:font-family-generic="roman" style:font-pitch="variable" style:font-name-asian="Adobe Garamond Pro1" style:font-family-asian="'Adobe Garamond Pro'" style:font-family-generic-asian="system" style:font-pitch-asian="variable" style:font-name-complex="Adobe Garamond Pro1" style:font-family-complex="'Adobe Garamond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dobe Garamond Pro" fo:font-family="'Adobe Garamond Pro'" style:font-family-generic="roman" style:font-pitch="variable" fo:font-size="11pt" style:font-name-asian="Adobe Garamond Pro1" style:font-family-asian="'Adobe Garamond Pro'" style:font-family-generic-asian="system" style:font-pitch-asian="variable" style:font-size-asian="11pt" style:font-name-complex="Adobe Garamond Pro1" style:font-family-complex="'Adobe Garamond Pro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2cm" fo:margin-right="0cm" fo:text-indent="0cm" style:auto-text-indent="false"/>
      <style:text-properties style:font-name="Adobe Garamond Pro Bold" fo:font-family="'Adobe Garamond Pro Bold'" style:font-family-generic="roman" style:font-pitch="variable" fo:font-size="11pt" fo:font-weight="bold" style:font-name-asian="Adobe Garamond Pro Bold1" style:font-family-asian="'Adobe Garamond Pro Bold'" style:font-family-generic-asian="system" style:font-pitch-asian="variable" style:font-size-asian="11pt" style:font-weight-asian="bold" style:font-name-complex="Adobe Garamond Pro Bold1" style:font-family-complex="'Adobe Garamond Pro Bold'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13cm" fo:margin-right="0.175cm" fo:text-indent="0cm" style:auto-text-indent="false"/>
      <style:text-properties style:font-name="Adobe Garamond Pro" fo:font-family="'Adobe Garamond Pro'" style:font-family-generic="roman" style:font-pitch="variable" style:font-name-asian="Adobe Garamond Pro1" style:font-family-asian="'Adobe Garamond Pro'" style:font-family-generic-asian="system" style:font-pitch-asian="variable" style:font-name-complex="Adobe Garamond Pro1" style:font-family-complex="'Adobe Garamond Pro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Adobe Garamond Pro1" style:font-family-asian="'Adobe Garamond Pro'" style:font-family-generic-asian="system" style:font-pitch-asian="variable" style:font-size-asian="9pt" style:font-name-complex="Adobe Garamond Pro1" style:font-family-complex="'Adobe Garamond Pro'" style:font-family-generic-complex="system" style:font-pitch-complex="variable" style:font-size-complex="9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 text:start-value="19">
        <style:list-level-properties text:list-level-position-and-space-mode="label-alignment">
          <style:list-level-label-alignment text:label-followed-by="listtab" fo:text-indent="-0.254cm" fo:margin-left="0.74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4cm" fo:margin-left="1.9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4cm" fo:margin-left="3.1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4cm" fo:margin-left="4.3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4cm" fo:margin-left="5.6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4cm" fo:margin-left="6.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4cm" fo:margin-left="8.0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4cm" fo:margin-left="9.2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4cm" fo:margin-left="10.4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71cm" fo:margin-right="0cm" fo:margin-top="0.035cm" fo:margin-bottom="0cm" loext:contextual-spacing="false" fo:text-indent="0cm" style:auto-text-indent="false"/>
    </style:style>
    <style:style style:name="MP3" style:family="paragraph" style:parent-style-name="Text_20_body">
      <style:paragraph-properties fo:margin-left="0.035cm" fo:margin-right="0cm" fo:line-height="0.422cm" fo:text-indent="0cm" style:auto-text-indent="false"/>
    </style:style>
    <style:style style:name="MP4" style:family="paragraph" style:parent-style-name="Frame_20_contents">
      <style:paragraph-properties fo:margin-left="0.03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MT1" style:family="text">
      <style:text-properties fo:color="#b8b8b8" style:font-name="BarmeReczny" style:text-scale="65%"/>
    </style:style>
    <style:style style:name="MT2" style:family="text">
      <style:text-properties style:font-name="BarmeReczny" style:text-scale="65%"/>
    </style:style>
    <style:style style:name="MT3" style:family="text">
      <style:text-properties style:font-name="BarmeReczny" fo:font-size="11pt" fo:font-style="italic" style:font-size-asian="11pt" style:font-style-asian="italic" style:text-scale="85%"/>
    </style:style>
    <style:style style:name="MT4" style:family="text">
      <style:text-properties style:font-name="BarmeReczny" style:text-scale="7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104cm" fo:page-height="22.931cm" style:num-format="1" style:print-orientation="portrait" fo:margin-top="0.706cm" fo:margin-bottom="0.494cm" fo:margin-left="1.305cm" fo:margin-right="1.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104cm" fo:page-height="22.931cm" style:num-format="1" style:print-orientation="portrait" fo:margin-top="0.674cm" fo:margin-bottom="0.494cm" fo:margin-left="1.834cm" fo:margin-right="1.341cm" style:writing-mode="lr-tb" style:layout-grid-color="#c0c0c0" style:layout-grid-lines="212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cm" fo:margin-left="0cm" fo:margin-right="0cm" fo:margin-bottom="0.39cm" style:dynamic-spacing="true"/>
      </style:header-style>
      <style:footer-style/>
    </style:page-layout>
    <style:page-layout style:name="Mpm3">
      <style:page-layout-properties fo:page-width="16.104cm" fo:page-height="22.931cm" style:num-format="1" style:print-orientation="portrait" fo:margin-top="0.674cm" fo:margin-bottom="0.494cm" fo:margin-left="1.305cm" fo:margin-right="1.834cm" style:writing-mode="lr-tb" style:layout-grid-color="#c0c0c0" style:layout-grid-lines="212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cm" fo:margin-left="0cm" fo:margin-right="0cm" fo:margin-bottom="0.39cm" style:dynamic-spacing="true"/>
      </style:header-style>
      <style:footer-style/>
    </style:page-layout>
    <style:page-layout style:name="Mpm4">
      <style:page-layout-properties fo:page-width="16.104cm" fo:page-height="22.931cm" style:num-format="1" style:print-orientation="portrait" fo:margin-top="0.674cm" fo:margin-bottom="0.494cm" fo:margin-left="1.305cm" fo:margin-right="1.87cm" style:writing-mode="lr-tb" style:layout-grid-color="#c0c0c0" style:layout-grid-lines="212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cm" fo:margin-left="0cm" fo:margin-right="0cm" fo:margin-bottom="0.39cm" style:dynamic-spacing="true"/>
      </style:header-style>
      <style:footer-style/>
    </style:page-layout>
    <style:page-layout style:name="Mpm5">
      <style:page-layout-properties fo:page-width="16.104cm" fo:page-height="22.931cm" style:num-format="1" style:print-orientation="portrait" fo:margin-top="0.674cm" fo:margin-bottom="0.494cm" fo:margin-left="1.87cm" fo:margin-right="1.341cm" style:writing-mode="lr-tb" style:layout-grid-color="#c0c0c0" style:layout-grid-lines="212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cm" fo:margin-left="0cm" fo:margin-right="0cm" fo:margin-bottom="0.39cm" style:dynamic-spacing="true"/>
      </style:header-style>
      <style:footer-style/>
    </style:page-layout>
    <style:page-layout style:name="Mpm6">
      <style:page-layout-properties fo:page-width="16.104cm" fo:page-height="22.931cm" style:num-format="1" style:print-orientation="portrait" fo:margin-top="0.674cm" fo:margin-bottom="0.494cm" fo:margin-left="1.341cm" fo:margin-right="1.834cm" style:writing-mode="lr-tb" style:layout-grid-color="#c0c0c0" style:layout-grid-lines="212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cm" fo:margin-left="0cm" fo:margin-right="0cm" fo:margin-bottom="0.3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3.395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1.512cm" svg:y="0.676cm" svg:width="2.91cm" svg:height="0.459cm" draw:z-index="0"><draw:text-box><text:p text:style-name="MP3"><text:span text:style-name="MT1">POLITEJA </text:span><text:span text:style-name="MT2">2(8)/2007</text:span></text:p></draw:text-box></draw:frame><draw:frame draw:style-name="Mfr1" text:anchor-type="char" svg:x="6.264cm" svg:y="0.67cm" svg:width="4.087cm" svg:height="0.466cm" draw:z-index="0"><draw:text-box><text:p text:style-name="MP4"><text:span text:style-name="MT3">Nacjonalizm stary i nowy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0"><draw:text-box><text:p text:style-name="MP2"><text:page-number text:select-page="current">584</text:page-number></text:p></draw:text-box></draw:frame><draw:frame draw:style-name="Mfr1" text:anchor-type="char" svg:x="6.867cm" svg:y="0.676cm" svg:width="1.861cm" svg:height="0.459cm" draw:z-index="1"><draw:text-box><text:p text:style-name="MP3"><text:span text:style-name="MT4">PRZEKŁADY</text:span></text:p></draw:text-box></draw:frame><draw:frame draw:style-name="Mfr1" text:anchor-type="char" svg:x="11.673cm" svg:y="0.676cm" svg:width="2.91cm" svg:height="0.459cm" draw:z-index="2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2" style:page-layout-name="Mpm3">
      <style:header>
        <text:p text:style-name="MP1"><draw:frame draw:style-name="Mfr1" text:anchor-type="char" svg:x="13.395cm" svg:y="0.639cm" svg:width="0.723cm" svg:height="0.564cm" draw:z-index="11"><draw:text-box><text:p text:style-name="MP2"><text:page-number text:select-page="current">585</text:page-number></text:p></draw:text-box></draw:frame><draw:frame draw:style-name="Mfr1" text:anchor-type="char" svg:x="1.512cm" svg:y="0.676cm" svg:width="2.91cm" svg:height="0.459cm" draw:z-index="12"><draw:text-box><text:p text:style-name="MP3"><text:span text:style-name="MT1">POLITEJA </text:span><text:span text:style-name="MT2">2(8)/2007</text:span></text:p></draw:text-box></draw:frame><draw:frame draw:style-name="Mfr1" text:anchor-type="char" svg:x="6.264cm" svg:y="0.67cm" svg:width="4.087cm" svg:height="0.466cm" draw:z-index="13"><draw:text-box><text:p text:style-name="MP4"><text:span text:style-name="MT3">Nacjonalizm stary i nowy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6.867cm" svg:y="0.676cm" svg:width="1.861cm" svg:height="0.459cm" draw:z-index="0"><draw:text-box><text:p text:style-name="MP3"><text:span text:style-name="MT4">PRZEKŁADY</text:span></text:p></draw:text-box></draw:frame><draw:frame draw:style-name="Mfr1" text:anchor-type="char" svg:x="11.673cm" svg:y="0.676cm" svg:width="2.91cm" svg:height="0.459cm" draw:z-index="0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3" style:page-layout-name="Mpm2">
      <style:header>
        <text:p text:style-name="MP1"><draw:frame draw:style-name="Mfr1" text:anchor-type="char" svg:x="13.395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1.512cm" svg:y="0.676cm" svg:width="2.91cm" svg:height="0.459cm" draw:z-index="0"><draw:text-box><text:p text:style-name="MP3"><text:span text:style-name="MT1">POLITEJA </text:span><text:span text:style-name="MT2">2(8)/2007</text:span></text:p></draw:text-box></draw:frame><draw:frame draw:style-name="Mfr1" text:anchor-type="char" svg:x="6.264cm" svg:y="0.67cm" svg:width="4.087cm" svg:height="0.466cm" draw:z-index="0"><draw:text-box><text:p text:style-name="MP4"><text:span text:style-name="MT3">Nacjonalizm stary i nowy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14"><draw:text-box><text:p text:style-name="MP2"><text:page-number text:select-page="current">586</text:page-number></text:p></draw:text-box></draw:frame><draw:frame draw:style-name="Mfr1" text:anchor-type="char" svg:x="6.867cm" svg:y="0.676cm" svg:width="1.861cm" svg:height="0.459cm" draw:z-index="15"><draw:text-box><text:p text:style-name="MP3"><text:span text:style-name="MT4">PRZEKŁADY</text:span></text:p></draw:text-box></draw:frame><draw:frame draw:style-name="Mfr1" text:anchor-type="char" svg:x="11.673cm" svg:y="0.676cm" svg:width="2.91cm" svg:height="0.459cm" draw:z-index="16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4" style:page-layout-name="Mpm4">
      <style:header>
        <text:p text:style-name="MP1"><draw:frame draw:style-name="Mfr1" text:anchor-type="char" svg:x="13.395cm" svg:y="0.639cm" svg:width="0.723cm" svg:height="0.564cm" draw:z-index="17"><draw:text-box><text:p text:style-name="MP2"><text:page-number text:select-page="current">587</text:page-number></text:p></draw:text-box></draw:frame><draw:frame draw:style-name="Mfr1" text:anchor-type="char" svg:x="1.512cm" svg:y="0.676cm" svg:width="2.91cm" svg:height="0.459cm" draw:z-index="18"><draw:text-box><text:p text:style-name="MP3"><text:span text:style-name="MT1">POLITEJA </text:span><text:span text:style-name="MT2">2(8)/2007</text:span></text:p></draw:text-box></draw:frame><draw:frame draw:style-name="Mfr1" text:anchor-type="char" svg:x="6.264cm" svg:y="0.67cm" svg:width="4.087cm" svg:height="0.466cm" draw:z-index="19"><draw:text-box><text:p text:style-name="MP4"><text:span text:style-name="MT3">Nacjonalizm stary i nowy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6.867cm" svg:y="0.676cm" svg:width="1.861cm" svg:height="0.459cm" draw:z-index="0"><draw:text-box><text:p text:style-name="MP3"><text:span text:style-name="MT4">PRZEKŁADY</text:span></text:p></draw:text-box></draw:frame><draw:frame draw:style-name="Mfr1" text:anchor-type="char" svg:x="11.673cm" svg:y="0.676cm" svg:width="2.91cm" svg:height="0.459cm" draw:z-index="0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5" style:page-layout-name="Mpm2">
      <style:header>
        <text:p text:style-name="MP1"><draw:frame draw:style-name="Mfr1" text:anchor-type="char" svg:x="13.395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1.512cm" svg:y="0.676cm" svg:width="2.91cm" svg:height="0.459cm" draw:z-index="0"><draw:text-box><text:p text:style-name="MP3"><text:span text:style-name="MT1">POLITEJA </text:span><text:span text:style-name="MT2">2(8)/2007</text:span></text:p></draw:text-box></draw:frame><draw:frame draw:style-name="Mfr1" text:anchor-type="char" svg:x="6.264cm" svg:y="0.67cm" svg:width="4.087cm" svg:height="0.466cm" draw:z-index="0"><draw:text-box><text:p text:style-name="MP4"><text:span text:style-name="MT3">Nacjonalizm stary i nowy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20"><draw:text-box><text:p text:style-name="MP2"><text:page-number text:select-page="current">588</text:page-number></text:p></draw:text-box></draw:frame><draw:frame draw:style-name="Mfr1" text:anchor-type="char" svg:x="6.867cm" svg:y="0.676cm" svg:width="1.861cm" svg:height="0.459cm" draw:z-index="21"><draw:text-box><text:p text:style-name="MP3"><text:span text:style-name="MT4">PRZEKŁADY</text:span></text:p></draw:text-box></draw:frame><draw:frame draw:style-name="Mfr1" text:anchor-type="char" svg:x="11.673cm" svg:y="0.676cm" svg:width="2.91cm" svg:height="0.459cm" draw:z-index="22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6" style:page-layout-name="Mpm4">
      <style:header>
        <text:p text:style-name="MP1"><draw:frame draw:style-name="Mfr1" text:anchor-type="char" svg:x="13.395cm" svg:y="0.639cm" svg:width="0.723cm" svg:height="0.564cm" draw:z-index="23"><draw:text-box><text:p text:style-name="MP2"><text:page-number text:select-page="current">589</text:page-number></text:p></draw:text-box></draw:frame><draw:frame draw:style-name="Mfr1" text:anchor-type="char" svg:x="1.512cm" svg:y="0.676cm" svg:width="2.91cm" svg:height="0.459cm" draw:z-index="24"><draw:text-box><text:p text:style-name="MP3"><text:span text:style-name="MT1">POLITEJA </text:span><text:span text:style-name="MT2">2(8)/2007</text:span></text:p></draw:text-box></draw:frame><draw:frame draw:style-name="Mfr1" text:anchor-type="char" svg:x="6.264cm" svg:y="0.67cm" svg:width="4.087cm" svg:height="0.466cm" draw:z-index="25"><draw:text-box><text:p text:style-name="MP4"><text:span text:style-name="MT3">Nacjonalizm stary i nowy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6.867cm" svg:y="0.676cm" svg:width="1.861cm" svg:height="0.459cm" draw:z-index="0"><draw:text-box><text:p text:style-name="MP3"><text:span text:style-name="MT4">PRZEKŁADY</text:span></text:p></draw:text-box></draw:frame><draw:frame draw:style-name="Mfr1" text:anchor-type="char" svg:x="11.673cm" svg:y="0.676cm" svg:width="2.91cm" svg:height="0.459cm" draw:z-index="0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7" style:page-layout-name="Mpm5">
      <style:header>
        <text:p text:style-name="MP1"><draw:frame draw:style-name="Mfr1" text:anchor-type="char" svg:x="13.395cm" svg:y="0.639cm" svg:width="0.723cm" svg:height="0.564cm" draw:z-index="29"><draw:text-box><text:p text:style-name="MP2"><text:page-number text:select-page="current">591</text:page-number></text:p></draw:text-box></draw:frame><draw:frame draw:style-name="Mfr1" text:anchor-type="char" svg:x="1.512cm" svg:y="0.676cm" svg:width="2.91cm" svg:height="0.459cm" draw:z-index="30"><draw:text-box><text:p text:style-name="MP3"><text:span text:style-name="MT1">POLITEJA </text:span><text:span text:style-name="MT2">2(8)/2007</text:span></text:p></draw:text-box></draw:frame><draw:frame draw:style-name="Mfr1" text:anchor-type="char" svg:x="6.264cm" svg:y="0.67cm" svg:width="4.087cm" svg:height="0.466cm" draw:z-index="31"><draw:text-box><text:p text:style-name="MP4"><text:span text:style-name="MT3">Nacjonalizm stary i nowy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26"><draw:text-box><text:p text:style-name="MP2"><text:page-number text:select-page="current">590</text:page-number></text:p></draw:text-box></draw:frame><draw:frame draw:style-name="Mfr1" text:anchor-type="char" svg:x="6.867cm" svg:y="0.676cm" svg:width="1.861cm" svg:height="0.459cm" draw:z-index="27"><draw:text-box><text:p text:style-name="MP3"><text:span text:style-name="MT4">PRZEKŁADY</text:span></text:p></draw:text-box></draw:frame><draw:frame draw:style-name="Mfr1" text:anchor-type="char" svg:x="11.673cm" svg:y="0.676cm" svg:width="2.91cm" svg:height="0.459cm" draw:z-index="28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8" style:page-layout-name="Mpm6">
      <style:header>
        <text:p text:style-name="MP1"><draw:frame draw:style-name="Mfr1" text:anchor-type="char" svg:x="13.395cm" svg:y="0.639cm" svg:width="0.723cm" svg:height="0.564cm" draw:z-index="0"><draw:text-box><text:p text:style-name="MP2"><text:page-number text:select-page="current">591</text:page-number></text:p></draw:text-box></draw:frame><draw:frame draw:style-name="Mfr1" text:anchor-type="char" svg:x="1.512cm" svg:y="0.676cm" svg:width="2.91cm" svg:height="0.459cm" draw:z-index="0"><draw:text-box><text:p text:style-name="MP3"><text:span text:style-name="MT1">POLITEJA </text:span><text:span text:style-name="MT2">2(8)/2007</text:span></text:p></draw:text-box></draw:frame><draw:frame draw:style-name="Mfr1" text:anchor-type="char" svg:x="6.264cm" svg:y="0.67cm" svg:width="4.087cm" svg:height="0.466cm" draw:z-index="0"><draw:text-box><text:p text:style-name="MP4"><text:span text:style-name="MT3">Nacjonalizm stary i nowy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32"><draw:text-box><text:p text:style-name="MP2"><text:page-number text:select-page="current">592</text:page-number></text:p></draw:text-box></draw:frame><draw:frame draw:style-name="Mfr1" text:anchor-type="char" svg:x="6.867cm" svg:y="0.676cm" svg:width="1.861cm" svg:height="0.459cm" draw:z-index="33"><draw:text-box><text:p text:style-name="MP3"><text:span text:style-name="MT4">PRZEKŁADY</text:span></text:p></draw:text-box></draw:frame><draw:frame draw:style-name="Mfr1" text:anchor-type="char" svg:x="11.673cm" svg:y="0.676cm" svg:width="2.91cm" svg:height="0.459cm" draw:z-index="34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9" style:page-layout-name="Mpm5">
      <style:header>
        <text:p text:style-name="MP1"><draw:frame draw:style-name="Mfr1" text:anchor-type="char" svg:x="13.395cm" svg:y="0.639cm" svg:width="0.723cm" svg:height="0.564cm" draw:z-index="35"><draw:text-box><text:p text:style-name="MP2"><text:page-number text:select-page="current">593</text:page-number></text:p></draw:text-box></draw:frame><draw:frame draw:style-name="Mfr1" text:anchor-type="char" svg:x="1.512cm" svg:y="0.676cm" svg:width="2.91cm" svg:height="0.459cm" draw:z-index="36"><draw:text-box><text:p text:style-name="MP3"><text:span text:style-name="MT1">POLITEJA </text:span><text:span text:style-name="MT2">2(8)/2007</text:span></text:p></draw:text-box></draw:frame><draw:frame draw:style-name="Mfr1" text:anchor-type="char" svg:x="6.264cm" svg:y="0.67cm" svg:width="4.087cm" svg:height="0.466cm" draw:z-index="37"><draw:text-box><text:p text:style-name="MP4"><text:span text:style-name="MT3">Nacjonalizm stary i nowy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0"><draw:text-box><text:p text:style-name="MP2"><text:page-number text:select-page="current">592</text:page-number></text:p></draw:text-box></draw:frame><draw:frame draw:style-name="Mfr1" text:anchor-type="char" svg:x="6.867cm" svg:y="0.676cm" svg:width="1.861cm" svg:height="0.459cm" draw:z-index="0"><draw:text-box><text:p text:style-name="MP3"><text:span text:style-name="MT4">PRZEKŁADY</text:span></text:p></draw:text-box></draw:frame><draw:frame draw:style-name="Mfr1" text:anchor-type="char" svg:x="11.673cm" svg:y="0.676cm" svg:width="2.91cm" svg:height="0.459cm" draw:z-index="0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10" style:page-layout-name="Mpm3">
      <style:header>
        <text:p text:style-name="MP1"><draw:frame draw:style-name="Mfr1" text:anchor-type="char" svg:x="13.395cm" svg:y="0.639cm" svg:width="0.723cm" svg:height="0.564cm" draw:z-index="0"><draw:text-box><text:p text:style-name="MP2"><text:page-number text:select-page="current">593</text:page-number></text:p></draw:text-box></draw:frame><draw:frame draw:style-name="Mfr1" text:anchor-type="char" svg:x="1.512cm" svg:y="0.676cm" svg:width="2.91cm" svg:height="0.459cm" draw:z-index="0"><draw:text-box><text:p text:style-name="MP3"><text:span text:style-name="MT1">POLITEJA </text:span><text:span text:style-name="MT2">2(8)/2007</text:span></text:p></draw:text-box></draw:frame><draw:frame draw:style-name="Mfr1" text:anchor-type="char" svg:x="6.264cm" svg:y="0.67cm" svg:width="4.087cm" svg:height="0.466cm" draw:z-index="0"><draw:text-box><text:p text:style-name="MP4"><text:span text:style-name="MT3">Nacjonalizm stary i nowy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38"><draw:text-box><text:p text:style-name="MP2"><text:page-number text:select-page="current">594</text:page-number></text:p></draw:text-box></draw:frame><draw:frame draw:style-name="Mfr1" text:anchor-type="char" svg:x="6.867cm" svg:y="0.676cm" svg:width="1.861cm" svg:height="0.459cm" draw:z-index="39"><draw:text-box><text:p text:style-name="MP3"><text:span text:style-name="MT4">PRZEKŁADY</text:span></text:p></draw:text-box></draw:frame><draw:frame draw:style-name="Mfr1" text:anchor-type="char" svg:x="11.673cm" svg:y="0.676cm" svg:width="2.91cm" svg:height="0.459cm" draw:z-index="40"><draw:text-box><text:p text:style-name="MP3"><text:span text:style-name="MT1">POLITEJA </text:span><text:span text:style-name="MT2">2(8)/2007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ondel-Cedarmas, Joanna</meta:initial-creator>
    <dc:subject>nauki społeczne, nauki polityczne, polityka</dc:subject>
    <dc:title>Nacjonalizm_stary_i_nowy_Giuseppe_Prezzoliniego_i_Giovanniego_Papiniego</dc:title>
    <meta:creation-date>2020-10-27T15:10:29</meta:creation-date>
    <dc:date>2020-10-27T15:10:29</dc:date>
    <meta:editing-duration>P0D</meta:editing-duration>
    <meta:generator>LibreOffice/6.4.1.2$Windows_X86_64 LibreOffice_project/4d224e95b98b138af42a64d84056446d09082932</meta:generator>
    <meta:document-statistic meta:table-count="0" meta:image-count="0" meta:object-count="0" meta:page-count="12" meta:paragraph-count="148" meta:word-count="4890" meta:character-count="36057" meta:non-whitespace-character-count="31145"/>
    <meta:user-defined meta:name="AppVersion">12.0000</meta:user-defined>
    <meta:user-defined meta:name="Created" meta:value-type="date">2017-05-2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