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E0000001F364CA0A1C9F93D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itka Heading" svg:font-family="'Sitka Headin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756cm"/>
        </style:tab-stops>
      </style:paragraph-properties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.22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196cm" fo:margin-right="0cm" fo:margin-top="0.325cm" fo:margin-bottom="0cm" loext:contextual-spacing="false" fo:text-indent="0cm" style:auto-text-indent="false"/>
    </style:style>
    <style:style style:name="P7" style:family="paragraph" style:parent-style-name="Heading_20_1">
      <style:paragraph-properties fo:margin-left="0.697cm" fo:margin-right="0cm" fo:margin-top="0.337cm" fo:margin-bottom="0cm" loext:contextual-spacing="false" fo:text-indent="0cm" style:auto-text-indent="false"/>
    </style:style>
    <style:style style:name="P8" style:family="paragraph" style:parent-style-name="Heading_20_1">
      <style:paragraph-properties fo:margin-top="0.326cm" fo:margin-bottom="0cm" loext:contextual-spacing="false"/>
    </style:style>
    <style:style style:name="P9" style:family="paragraph" style:parent-style-name="Standard">
      <style:paragraph-properties fo:margin-left="9.119cm" fo:margin-right="0.69cm" fo:margin-top="0.171cm" fo:margin-bottom="0cm" loext:contextual-spacing="false" fo:line-height="110%" fo:text-align="end" style:justify-single-word="false" fo:text-indent="2.572cm" style:auto-text-indent="false"/>
    </style:style>
    <style:style style:name="P10" style:family="paragraph" style:parent-style-name="Standard">
      <style:paragraph-properties fo:margin-left="0cm" fo:margin-right="0.686cm" fo:margin-top="0cm" fo:margin-bottom="0cm" loext:contextual-spacing="false" fo:line-height="0.434cm" fo:text-align="end" style:justify-single-word="false" fo:text-indent="0cm" style:auto-text-indent="false"/>
    </style:style>
    <style:style style:name="P11" style:family="paragraph" style:parent-style-name="Standard">
      <style:paragraph-properties fo:margin-left="0.194cm" fo:margin-right="8.287cm" fo:margin-top="0.168cm" fo:margin-bottom="0cm" loext:contextual-spacing="false" fo:line-height="11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196cm" fo:margin-right="2.244cm" fo:margin-top="0cm" fo:margin-bottom="0cm" loext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196cm" fo:margin-right="0cm" fo:margin-top="0cm" fo:margin-bottom="0cm" loext:contextual-spacing="false" fo:line-height="0.646cm" fo:text-align="start" style:justify-single-word="false" fo:text-indent="0cm" style:auto-text-indent="false"/>
    </style:style>
    <style:style style:name="P14" style:family="paragraph" style:parent-style-name="Standard">
      <style:paragraph-properties fo:margin-left="2.194cm" fo:margin-right="0.688cm" fo:margin-top="0cm" fo:margin-bottom="0cm" loext:contextual-spacing="false" fo:line-height="110%" fo:text-align="justify" style:justify-single-word="false" fo:text-indent="-2cm" style:auto-text-indent="false"/>
    </style:style>
    <style:style style:name="P15" style:family="paragraph" style:parent-style-name="Standard">
      <style:paragraph-properties fo:margin-left="2.194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693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693cm" fo:margin-right="0cm" fo:margin-top="0cm" fo:margin-bottom="0cm" loext:contextual-spacing="false" fo:line-height="0.349cm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18" style:family="paragraph" style:parent-style-name="Standard">
      <style:paragraph-properties fo:margin-left="0.693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693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93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693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93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693cm" fo:margin-right="0cm" fo:margin-top="0.09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693cm" fo:margin-right="0cm" fo:margin-top="0.093cm" fo:margin-bottom="0cm" loext:contextual-spacing="false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25" style:family="paragraph" style:parent-style-name="Standard">
      <style:paragraph-properties fo:margin-left="0.693cm" fo:margin-right="0cm" fo:margin-top="0.092cm" fo:margin-bottom="0cm" loext:contextual-spacing="false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26" style:family="paragraph" style:parent-style-name="Standard">
      <style:paragraph-properties fo:margin-left="0.693cm" fo:margin-right="0cm" fo:margin-top="0.095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693cm" fo:margin-right="0cm" fo:margin-top="0.10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693cm" fo:margin-right="0cm" fo:margin-top="0.097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693cm" fo:margin-right="0cm" fo:margin-top="0.09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93cm" fo:margin-right="0cm" fo:margin-top="0.099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693cm" fo:margin-right="0cm" fo:margin-top="0.002cm" fo:margin-bottom="0cm" loext:contextual-spacing="false" fo:line-height="108%" fo:text-align="start" style:justify-single-word="false" fo:text-indent="0cm" style:auto-text-indent="false"/>
    </style:style>
    <style:style style:name="P32" style:family="paragraph" style:parent-style-name="Standard">
      <style:paragraph-properties fo:margin-left="0.693cm" fo:margin-right="0cm" fo:margin-top="0.037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693cm" fo:margin-right="0cm" fo:margin-top="0.044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693cm" fo:margin-right="0cm" fo:margin-top="0.009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693cm" fo:margin-right="0cm" fo:margin-top="0.032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194cm" fo:margin-right="0.191cm" fo:margin-top="0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194cm" fo:margin-right="0.191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194cm" fo:margin-right="0.191cm" fo:margin-top="0.097cm" fo:margin-bottom="0cm" loext:contextual-spacing="false" fo:line-height="98%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39" style:family="paragraph" style:parent-style-name="Standard">
      <style:paragraph-properties fo:margin-left="1.194cm" fo:margin-right="0.191cm" fo:margin-top="0.102cm" fo:margin-bottom="0cm" loext:contextual-spacing="false" fo:line-height="98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1.194cm" fo:margin-right="0.191cm" fo:margin-top="0.088cm" fo:margin-bottom="0cm" loext:contextual-spacing="false" fo:line-height="98%" fo:text-align="start" style:justify-single-word="false" fo:text-indent="-0.501cm" style:auto-text-indent="false"/>
    </style:style>
    <style:style style:name="P41" style:family="paragraph" style:parent-style-name="Standard">
      <style:paragraph-properties fo:margin-left="1.194cm" fo:margin-right="0.191cm" fo:margin-top="0cm" fo:margin-bottom="0cm" loext:contextual-spacing="false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1.194cm" fo:margin-right="0.191cm" fo:margin-top="0cm" fo:margin-bottom="0cm" loext:contextual-spacing="false" fo:line-height="110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1.194cm" fo:margin-right="0.191cm" fo:margin-top="0.039cm" fo:margin-bottom="0cm" loext:contextual-spacing="false" fo:line-height="110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1.194cm" fo:margin-right="0.187cm" fo:margin-top="0.095cm" fo:margin-bottom="0cm" loext:contextual-spacing="false" fo:line-height="100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194cm" fo:margin-right="0.187cm" fo:margin-top="0cm" fo:margin-bottom="0cm" loext:contextual-spacing="false" fo:line-height="108%" fo:text-align="start" style:justify-single-word="false" fo:text-indent="-0.501cm" style:auto-text-indent="false"/>
    </style:style>
    <style:style style:name="P46" style:family="paragraph" style:parent-style-name="Standard">
      <style:paragraph-properties fo:margin-left="1.194cm" fo:margin-right="0.187cm" fo:margin-top="0.039cm" fo:margin-bottom="0cm" loext:contextual-spacing="false" fo:line-height="110%" fo:text-align="start" style:justify-single-word="false" fo:text-indent="-0.501cm" style:auto-text-indent="false"/>
    </style:style>
    <style:style style:name="P47" style:family="paragraph" style:parent-style-name="Standard">
      <style:paragraph-properties fo:margin-left="0.194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194cm" fo:margin-right="0cm" fo:margin-top="0cm" fo:margin-bottom="0cm" loext:contextual-spacing="false" fo:line-height="0.351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49" style:family="paragraph" style:parent-style-name="Standard">
      <style:paragraph-properties fo:margin-left="0.194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19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194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194cm" fo:margin-right="0cm" fo:margin-top="0.093cm" fo:margin-bottom="0cm" loext:contextual-spacing="false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53" style:family="paragraph" style:parent-style-name="Standard">
      <style:paragraph-properties fo:margin-left="0.194cm" fo:margin-right="0cm" fo:margin-top="0.093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94cm" fo:margin-right="0cm" fo:margin-top="0.101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4cm" fo:margin-right="0cm" fo:margin-top="0.095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194cm" fo:margin-right="0cm" fo:margin-top="0.095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94cm" fo:margin-right="0cm" fo:margin-top="0.092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4cm" fo:margin-right="0cm" fo:margin-top="0.097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4cm" fo:margin-right="0cm" fo:margin-top="0.097cm" fo:margin-bottom="0cm" loext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4cm" fo:margin-right="0cm" fo:margin-top="0.079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194cm" fo:margin-right="0cm" fo:margin-top="0.037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4cm" fo:margin-right="0cm" fo:margin-top="0.034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194cm" fo:margin-right="0cm" fo:margin-top="0.039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4cm" fo:margin-right="0cm" fo:margin-top="0.175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693cm" fo:margin-right="0.688cm" fo:margin-top="0.095cm" fo:margin-bottom="0cm" loext:contextual-spacing="false" fo:line-height="100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693cm" fo:margin-right="0.688cm" fo:margin-top="0.104cm" fo:margin-bottom="0cm" loext:contextual-spacing="false" fo:line-height="98%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693cm" fo:margin-right="0.688cm" fo:margin-top="0.039cm" fo:margin-bottom="0cm" loext:contextual-spacing="false" fo:line-height="110%" fo:text-align="start" style:justify-single-word="false" fo:text-indent="-0.501cm" style:auto-text-indent="false"/>
    </style:style>
    <style:style style:name="P68" style:family="paragraph" style:parent-style-name="Standard">
      <style:paragraph-properties fo:margin-left="0.693cm" fo:margin-right="0.69cm" fo:margin-top="0.095cm" fo:margin-bottom="0cm" loext:contextual-spacing="false" fo:line-height="98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693cm" fo:margin-right="0.69cm" fo:margin-top="0.097cm" fo:margin-bottom="0cm" loext:contextual-spacing="false" fo:line-height="98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0.693cm" fo:margin-right="0.69cm" fo:margin-top="0cm" fo:margin-bottom="0cm" loext:contextual-spacing="false" fo:line-height="98%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693cm" fo:margin-right="0.69cm" fo:margin-top="0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0.693cm" fo:margin-right="0.69cm" fo:margin-top="0.093cm" fo:margin-bottom="0cm" loext:contextual-spacing="false" fo:line-height="98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693cm" fo:margin-right="0.69cm" fo:margin-top="0.002cm" fo:margin-bottom="0cm" loext:contextual-spacing="false" fo:line-height="110%" fo:text-align="start" style:justify-single-word="false" fo:text-indent="-0.501cm" style:auto-text-indent="false"/>
    </style:style>
    <style:style style:name="P74" style:family="paragraph" style:parent-style-name="Standard">
      <style:paragraph-properties fo:margin-left="0.693cm" fo:margin-right="0.69cm" fo:margin-top="0.039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693cm" fo:margin-right="0.69cm" fo:margin-top="0.041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693cm" fo:margin-right="0.785cm" fo:margin-top="0.093cm" fo:margin-bottom="0cm" loext:contextual-spacing="false" fo:text-align="start" style:justify-single-word="false" fo:text-indent="-0.501cm" style:auto-text-indent="false"/>
    </style:style>
    <style:style style:name="P77" style:family="paragraph" style:parent-style-name="Standard">
      <style:paragraph-properties fo:margin-left="1.194cm" fo:margin-right="0.189cm" fo:margin-top="0.002cm" fo:margin-bottom="0cm" loext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194cm" fo:margin-right="0.189cm" fo:margin-top="0.101cm" fo:margin-bottom="0cm" loext:contextual-spacing="false" fo:line-height="100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1.194cm" fo:margin-right="0.189cm" fo:margin-top="0.101cm" fo:margin-bottom="0cm" loext:contextual-spacing="false" fo:text-align="justify" style:justify-single-word="false" fo:text-indent="-0.501cm" style:auto-text-indent="false"/>
    </style:style>
    <style:style style:name="P80" style:family="paragraph" style:parent-style-name="Standard">
      <style:paragraph-properties fo:margin-left="1.194cm" fo:margin-right="0.189cm" fo:margin-top="0.101cm" fo:margin-bottom="0cm" loext:contextual-spacing="false" fo:line-height="98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1.194cm" fo:margin-right="0.189cm" fo:margin-top="0.099cm" fo:margin-bottom="0cm" loext:contextual-spacing="false" fo:line-height="98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1.194cm" fo:margin-right="0.189cm" fo:margin-top="0.099cm" fo:margin-bottom="0cm" loext:contextual-spacing="false" fo:line-height="100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1.194cm" fo:margin-right="0.189cm" fo:margin-top="0cm" fo:margin-bottom="0cm" loext:contextual-spacing="false" fo:line-height="98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1.194cm" fo:margin-right="0.189cm" fo:margin-top="0.102cm" fo:margin-bottom="0cm" loext:contextual-spacing="false" fo:line-height="98%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1.194cm" fo:margin-right="0.189cm" fo:margin-top="0.097cm" fo:margin-bottom="0cm" loext:contextual-spacing="false" fo:line-height="98%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1.194cm" fo:margin-right="0.189cm" fo:margin-top="0.106cm" fo:margin-bottom="0cm" loext:contextual-spacing="false" fo:line-height="100%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1.194cm" fo:margin-right="0.189cm" fo:margin-top="0.039cm" fo:margin-bottom="0cm" loext:contextual-spacing="false" fo:line-height="108%" fo:text-align="start" style:justify-single-word="false" fo:text-indent="-0.501cm" style:auto-text-indent="false"/>
    </style:style>
    <style:style style:name="P88" style:family="paragraph" style:parent-style-name="Standard">
      <style:paragraph-properties fo:margin-left="0.693cm" fo:margin-right="0.69cm" fo:margin-top="0cm" fo:margin-bottom="0cm" loext:contextual-spacing="false" fo:line-height="98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93cm" fo:margin-right="0.69cm" fo:margin-top="0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693cm" fo:margin-right="0.69cm" fo:margin-top="0cm" fo:margin-bottom="0cm" loext:contextual-spacing="false" fo:line-height="10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693cm" fo:margin-right="0.69cm" fo:margin-top="0.002cm" fo:margin-bottom="0cm" loext:contextual-spacing="false" fo:line-height="98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693cm" fo:margin-right="0cm" fo:margin-top="0.102cm" fo:margin-bottom="0cm" loext:contextual-spacing="false" fo:line-height="98%" fo:text-align="start" style:justify-single-word="false" fo:text-indent="-0.501cm" style:auto-text-indent="false"/>
    </style:style>
    <style:style style:name="P93" style:family="paragraph" style:parent-style-name="Standard">
      <style:paragraph-properties fo:margin-left="0.693cm" fo:margin-right="0cm" fo:margin-top="0.099cm" fo:margin-bottom="0cm" loext:contextual-spacing="false" fo:text-align="start" style:justify-single-word="false" fo:text-indent="-0.501cm" style:auto-text-indent="false"/>
    </style:style>
    <style:style style:name="P94" style:family="paragraph" style:parent-style-name="Standard">
      <style:paragraph-properties fo:margin-left="0.693cm" fo:margin-right="0cm" fo:margin-top="0.039cm" fo:margin-bottom="0cm" loext:contextual-spacing="false" fo:line-height="108%" fo:text-align="start" style:justify-single-word="false" fo:text-indent="-0.501cm" style:auto-text-indent="false"/>
    </style:style>
    <style:style style:name="P95" style:family="paragraph" style:parent-style-name="Standard">
      <style:paragraph-properties fo:margin-left="1.194cm" fo:margin-right="0cm" fo:margin-top="0.097cm" fo:margin-bottom="0cm" loext:contextual-spacing="false" fo:line-height="98%" fo:text-align="start" style:justify-single-word="false" fo:text-indent="-0.501cm" style:auto-text-indent="false"/>
    </style:style>
    <style:style style:name="P96" style:family="paragraph" style:parent-style-name="Standard">
      <style:paragraph-properties fo:margin-left="1.194cm" fo:margin-right="0cm" fo:margin-top="0.099cm" fo:margin-bottom="0cm" loext:contextual-spacing="false" fo:line-height="98%" fo:text-align="start" style:justify-single-word="false" fo:text-indent="-0.501cm" style:auto-text-indent="false"/>
    </style:style>
    <style:style style:name="P97" style:family="paragraph" style:parent-style-name="Standard">
      <style:paragraph-properties fo:margin-left="1.194cm" fo:margin-right="0cm" fo:margin-top="0.093cm" fo:margin-bottom="0cm" loext:contextual-spacing="false" fo:text-align="start" style:justify-single-word="false" fo:text-indent="-0.501cm" style:auto-text-indent="false"/>
    </style:style>
    <style:style style:name="P98" style:family="paragraph" style:parent-style-name="Standard">
      <style:paragraph-properties fo:margin-left="1.194cm" fo:margin-right="0cm" fo:margin-top="0cm" fo:margin-bottom="0cm" loext:contextual-spacing="false" fo:line-height="98%" fo:text-align="start" style:justify-single-word="false" fo:text-indent="-0.501cm" style:auto-text-indent="false"/>
    </style:style>
    <style:style style:name="P99" style:family="paragraph" style:parent-style-name="Standard">
      <style:paragraph-properties fo:margin-left="1.194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100" style:family="paragraph" style:parent-style-name="Standard">
      <style:paragraph-properties fo:margin-left="1.194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101" style:family="paragraph" style:parent-style-name="Standard">
      <style:paragraph-properties fo:margin-left="1.194cm" fo:margin-right="0cm" fo:margin-top="0.002cm" fo:margin-bottom="0cm" loext:contextual-spacing="false" fo:line-height="108%" fo:text-align="start" style:justify-single-word="false" fo:text-indent="-0.501cm" style:auto-text-indent="false"/>
    </style:style>
    <style:style style:name="P102" style:family="paragraph" style:parent-style-name="Standard">
      <style:paragraph-properties fo:margin-left="1.194cm" fo:margin-right="0cm" fo:margin-top="0.037cm" fo:margin-bottom="0cm" loext:contextual-spacing="false" fo:line-height="110%" fo:text-align="start" style:justify-single-word="false" fo:text-indent="-0.501cm" style:auto-text-indent="false"/>
    </style:style>
    <style:style style:name="P103" style:family="paragraph" style:parent-style-name="Standard">
      <style:paragraph-properties fo:margin-left="0.194cm" fo:margin-right="0.688cm" fo:margin-top="0cm" fo:margin-bottom="0cm" loext:contextual-spacing="false" fo:line-height="100%" fo:text-align="justify" style:justify-single-word="false" fo:text-indent="0.499cm" style:auto-text-indent="false"/>
    </style:style>
    <style:style style:name="P104" style:family="paragraph" style:parent-style-name="Standard">
      <style:paragraph-properties fo:margin-left="0.194cm" fo:margin-right="0.688cm" fo:margin-top="0.009cm" fo:margin-bottom="0cm" loext:contextual-spacing="false" fo:line-height="100%" fo:text-align="justify" style:justify-single-word="false" fo:text-indent="0.499cm" style:auto-text-indent="false"/>
    </style:style>
    <style:style style:name="P105" style:family="paragraph" style:parent-style-name="Standard">
      <style:paragraph-properties fo:margin-left="1.194cm" fo:margin-right="0.182cm" fo:margin-top="0cm" fo:margin-bottom="0cm" loext:contextual-spacing="false" fo:line-height="98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693cm" fo:margin-right="0.688cm" fo:margin-top="0cm" fo:margin-bottom="0cm" loext:contextual-spacing="false" fo:line-height="98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194cm" fo:margin-right="0.69cm" fo:margin-top="0.005cm" fo:margin-bottom="0cm" loext:contextual-spacing="false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693cm" fo:margin-right="0.691cm" fo:margin-top="0.086cm" fo:margin-bottom="0cm" loext:contextual-spacing="false" fo:line-height="98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693cm" fo:margin-right="0.691cm" fo:margin-top="0cm" fo:margin-bottom="0cm" loext:contextual-spacing="false" fo:line-height="110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693cm" fo:margin-right="0.691cm" fo:margin-top="0.028cm" fo:margin-bottom="0cm" loext:contextual-spacing="false" fo:line-height="110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1.194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112" style:family="paragraph" style:parent-style-name="Standard">
      <style:paragraph-properties fo:margin-left="1.194cm" fo:margin-right="0cm" fo:margin-top="0.002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1.194cm" fo:margin-right="0cm" fo:margin-top="0.007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1.194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1.194cm" fo:margin-right="0cm" fo:margin-top="0.044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1.194cm" fo:margin-right="0.228cm" fo:margin-top="0.097cm" fo:margin-bottom="0cm" loext:contextual-spacing="false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0.693cm" fo:margin-right="0.187cm" fo:margin-top="0cm" fo:margin-bottom="0cm" loext:contextual-spacing="false" fo:line-height="108%" fo:text-align="start" style:justify-single-word="false" fo:text-indent="0cm" style:auto-text-indent="false"/>
    </style:style>
    <style:style style:name="P118" style:family="paragraph" style:parent-style-name="Standard">
      <style:paragraph-properties fo:margin-left="1.194cm" fo:margin-right="0.173cm" fo:margin-top="0.041cm" fo:margin-bottom="0cm" loext:contextual-spacing="false" fo:line-height="108%" fo:text-align="start" style:justify-single-word="false" fo:text-indent="-0.501cm" style:auto-text-indent="false"/>
    </style:style>
    <style:style style:name="P119" style:family="paragraph" style:parent-style-name="Standard">
      <style:paragraph-properties fo:margin-left="0.693cm" fo:margin-right="0.536cm" fo:margin-top="0.175cm" fo:margin-bottom="0cm" loext:contextual-spacing="false" fo:line-height="110%" fo:text-align="start" style:justify-single-word="false" fo:text-indent="-0.501cm" style:auto-text-indent="false"/>
    </style:style>
    <style:style style:name="P120" style:family="paragraph" style:parent-style-name="Standard">
      <style:paragraph-properties fo:margin-left="0.693cm" fo:margin-right="0.536cm" fo:margin-top="0.037cm" fo:margin-bottom="0cm" loext:contextual-spacing="false" fo:line-height="108%" fo:text-align="start" style:justify-single-word="false" fo:text-indent="-0.501cm" style:auto-text-indent="false"/>
    </style:style>
    <style:style style:name="P121" style:family="paragraph" style:parent-style-name="Standard">
      <style:paragraph-properties fo:margin-left="0.194cm" fo:margin-right="0.785cm" fo:margin-top="0.002cm" fo:margin-bottom="0cm" loext:contextual-spacing="false" fo:line-height="108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94cm" fo:margin-right="0.79cm" fo:margin-top="0.002cm" fo:margin-bottom="0cm" loext:contextual-spacing="false" fo:line-height="108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693cm" fo:margin-right="0.577cm" fo:margin-top="0.002cm" fo:margin-bottom="0cm" loext:contextual-spacing="false" fo:line-height="108%" fo:text-align="start" style:justify-single-word="false" fo:text-indent="-0.501cm" style:auto-text-indent="false"/>
    </style:style>
    <style:style style:name="P124" style:family="paragraph" style:parent-style-name="Standard">
      <style:paragraph-properties fo:margin-left="0.693cm" fo:margin-right="0.191cm" fo:margin-top="0.002cm" fo:margin-bottom="0cm" loext:contextual-spacing="false" fo:line-height="110%" fo:text-align="start" style:justify-single-word="false" fo:text-indent="-0.501cm" style:auto-text-indent="false"/>
    </style:style>
    <style:style style:name="P125" style:family="paragraph" style:parent-style-name="Standard">
      <style:paragraph-properties fo:margin-left="0.194cm" fo:margin-right="0.674cm" fo:margin-top="0cm" fo:margin-bottom="0cm" loext:contextual-spacing="false" fo:line-height="108%" fo:text-align="start" style:justify-single-word="false" fo:text-indent="0cm" style:auto-text-indent="false"/>
    </style:style>
    <style:style style:name="P126" style:family="paragraph" style:parent-style-name="Standard">
      <style:paragraph-properties fo:margin-left="0.194cm" fo:margin-right="2.946cm" fo:margin-top="0cm" fo:margin-bottom="0cm" loext:contextual-spacing="false" fo:line-height="108%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94cm" fo:margin-right="1.939cm" fo:margin-top="0cm" fo:margin-bottom="0cm" loext:contextual-spacing="false" fo:line-height="108%" fo:text-align="start" style:justify-single-word="false" fo:text-indent="0cm" style:auto-text-indent="false"/>
    </style:style>
    <style:style style:name="P128" style:family="paragraph" style:parent-style-name="Standard">
      <style:paragraph-properties fo:margin-left="0.693cm" fo:margin-right="0.228cm" fo:margin-top="0cm" fo:margin-bottom="0cm" loext:contextual-spacing="false" fo:line-height="108%" fo:text-align="start" style:justify-single-word="false" fo:text-indent="-0.501cm" style:auto-text-indent="false"/>
    </style:style>
    <style:style style:name="P129" style:family="paragraph" style:parent-style-name="Standard">
      <style:paragraph-properties fo:margin-left="0.194cm" fo:margin-right="0.806cm" fo:margin-top="0cm" fo:margin-bottom="0cm" loext:contextual-spacing="false" fo:line-height="108%" fo:text-align="start" style:justify-single-word="false" fo:text-indent="0cm" style:auto-text-indent="false"/>
    </style:style>
    <style:style style:name="P130" style:family="paragraph" style:parent-style-name="Standard">
      <style:paragraph-properties fo:margin-left="0.695cm" fo:margin-right="0.191cm" fo:margin-top="0cm" fo:margin-bottom="0cm" loext:contextual-spacing="false" fo:line-height="110%" fo:text-align="start" style:justify-single-word="false" fo:text-indent="-0.501cm" style:auto-text-indent="false"/>
    </style:style>
    <style:style style:name="P131" style:family="paragraph" style:parent-style-name="Standard">
      <style:paragraph-properties fo:margin-left="0.194cm" fo:margin-right="2.023cm" fo:margin-top="0cm" fo:margin-bottom="0cm" loext:contextual-spacing="false" fo:line-height="108%" fo:text-align="start" style:justify-single-word="false" fo:text-indent="0cm" style:auto-text-indent="false"/>
    </style:style>
    <style:style style:name="P132" style:family="paragraph" style:parent-style-name="Standard">
      <style:paragraph-properties fo:margin-left="0.194cm" fo:margin-right="0.536cm" fo:margin-top="0cm" fo:margin-bottom="0cm" loext:contextual-spacing="false" fo:line-height="108%" fo:text-align="start" style:justify-single-word="false" fo:text-indent="0cm" style:auto-text-indent="false"/>
    </style:style>
    <style:style style:name="P133" style:family="paragraph" style:parent-style-name="Standard">
      <style:paragraph-properties fo:margin-left="0.695cm" fo:margin-right="0cm" fo:margin-top="0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0.69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695cm" fo:margin-right="0cm" fo:margin-top="0.002cm" fo:margin-bottom="0cm" loext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0.695cm" fo:margin-right="0cm" fo:margin-top="0.037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1.194cm" fo:margin-right="0.053cm" fo:margin-top="0.175cm" fo:margin-bottom="0cm" loext:contextual-spacing="false" fo:line-height="108%" fo:text-align="start" style:justify-single-word="false" fo:text-indent="-0.501cm" style:auto-text-indent="false"/>
    </style:style>
    <style:style style:name="P138" style:family="paragraph" style:parent-style-name="Standard">
      <style:paragraph-properties fo:margin-left="0.695cm" fo:margin-right="0.175cm" fo:margin-top="0.002cm" fo:margin-bottom="0cm" loext:contextual-spacing="false" fo:line-height="108%" fo:text-align="start" style:justify-single-word="false" fo:text-indent="-0.002cm" style:auto-text-indent="false"/>
    </style:style>
    <style:style style:name="P139" style:family="paragraph" style:parent-style-name="Standard">
      <style:paragraph-properties fo:margin-left="1.194cm" fo:margin-right="0.185cm" fo:margin-top="0.041cm" fo:margin-bottom="0cm" loext:contextual-spacing="false" fo:line-height="108%" fo:text-align="start" style:justify-single-word="false" fo:text-indent="-0.501cm" style:auto-text-indent="false"/>
    </style:style>
    <style:style style:name="P140" style:family="paragraph" style:parent-style-name="Standard">
      <style:paragraph-properties fo:margin-left="0.695cm" fo:margin-right="4.235cm" fo:margin-top="0.041cm" fo:margin-bottom="0cm" loext:contextual-spacing="false" fo:line-height="108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194cm" fo:margin-right="0.06cm" fo:margin-top="0.037cm" fo:margin-bottom="0cm" loext:contextual-spacing="false" fo:line-height="108%" fo:text-align="start" style:justify-single-word="false" fo:text-indent="-0.501cm" style:auto-text-indent="false"/>
    </style:style>
    <style:style style:name="P142" style:family="paragraph" style:parent-style-name="Standard">
      <style:paragraph-properties fo:margin-left="1.194cm" fo:margin-right="0.025cm" fo:margin-top="0.002cm" fo:margin-bottom="0cm" loext:contextual-spacing="false" fo:line-height="110%" fo:text-align="start" style:justify-single-word="false" fo:text-indent="-0.501cm" style:auto-text-indent="false"/>
    </style:style>
    <style:style style:name="P143" style:family="paragraph" style:parent-style-name="Standard">
      <style:paragraph-properties fo:margin-left="1.194cm" fo:margin-right="0.18cm" fo:margin-top="0.041cm" fo:margin-bottom="0cm" loext:contextual-spacing="false" fo:line-height="110%" fo:text-align="start" style:justify-single-word="false" fo:text-indent="-0.501cm" style:auto-text-indent="false"/>
    </style:style>
    <style:style style:name="P144" style:family="paragraph" style:parent-style-name="Standard">
      <style:paragraph-properties fo:margin-left="0.194cm" fo:margin-right="0.557cm" fo:margin-top="0.037cm" fo:margin-bottom="0cm" loext:contextual-spacing="false" fo:line-height="108%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94cm" fo:margin-right="3.75cm" fo:margin-top="0cm" fo:margin-bottom="0cm" loext:contextual-spacing="false" fo:line-height="108%" fo:text-align="start" style:justify-single-word="false" fo:text-indent="0cm" style:auto-text-indent="false"/>
    </style:style>
    <style:style style:name="P146" style:family="paragraph" style:parent-style-name="Text_20_body">
      <style:text-properties fo:font-size="12pt" style:font-size-asian="12pt"/>
    </style:style>
    <style:style style:name="P147" style:family="paragraph" style:parent-style-name="Text_20_body">
      <style:text-properties fo:font-size="10pt" fo:font-weight="bold" style:font-size-asian="10pt" style:font-weight-asian="bold"/>
    </style:style>
    <style:style style:name="P148" style:family="paragraph" style:parent-style-name="Text_20_body">
      <style:text-properties fo:font-size="10pt" style:font-size-asian="10pt"/>
    </style:style>
    <style:style style:name="P149" style:family="paragraph" style:parent-style-name="Text_20_body">
      <style:paragraph-properties fo:line-height="5%"/>
      <style:text-properties fo:font-size="10pt" style:font-size-asian="10pt"/>
    </style:style>
    <style:style style:name="P150" style:family="paragraph" style:parent-style-name="Text_20_body">
      <style:text-properties fo:font-size="14pt" style:font-size-asian="14pt"/>
    </style:style>
    <style:style style:name="P151" style:family="paragraph" style:parent-style-name="Text_20_body">
      <style:text-properties fo:font-size="22pt" style:font-size-asian="22pt"/>
    </style:style>
    <style:style style:name="P152" style:family="paragraph" style:parent-style-name="Text_20_body" style:master-page-name="Standard">
      <style:paragraph-properties fo:margin-left="0.194cm" fo:margin-right="0cm" fo:line-height="0.399cm" fo:text-indent="0cm" style:auto-text-indent="false" style:page-number="auto"/>
    </style:style>
    <style:style style:name="P153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154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55" style:family="paragraph" style:parent-style-name="Text_20_body">
      <style:paragraph-properties fo:margin-top="0.002cm" fo:margin-bottom="0cm" loext:contextual-spacing="false"/>
      <style:text-properties style:font-name="Cambria" fo:font-size="11.5pt" fo:font-style="italic" style:font-size-asian="11.5pt" style:font-style-asian="italic"/>
    </style:style>
    <style:style style:name="P156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57" style:family="paragraph" style:parent-style-name="Text_20_body" style:master-page-name="Converted5">
      <style:paragraph-properties fo:margin-top="0.002cm" fo:margin-bottom="0cm" loext:contextual-spacing="false" style:page-number="auto"/>
      <style:text-properties fo:font-size="8pt" style:font-size-asian="8pt"/>
    </style:style>
    <style:style style:name="P158" style:family="paragraph" style:parent-style-name="Text_20_body">
      <style:paragraph-properties fo:margin-top="0.007cm" fo:margin-bottom="0cm" loext:contextual-spacing="false"/>
      <style:text-properties style:font-name="Sitka Heading" fo:font-size="14pt" style:font-size-asian="14pt"/>
    </style:style>
    <style:style style:name="P159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7pt" style:font-size-asian="7pt"/>
    </style:style>
    <style:style style:name="P160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7pt" style:font-size-asian="7pt"/>
    </style:style>
    <style:style style:name="P161" style:family="paragraph" style:parent-style-name="Text_20_body">
      <style:paragraph-properties fo:margin-top="0.011cm" fo:margin-bottom="0cm" loext:contextual-spacing="false"/>
    </style:style>
    <style:style style:name="P162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6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164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165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166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167" style:family="paragraph" style:parent-style-name="Text_20_body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168" style:family="paragraph" style:parent-style-name="Text_20_body">
      <style:paragraph-properties fo:margin-top="0.016cm" fo:margin-bottom="0cm" loext:contextual-spacing="false"/>
    </style:style>
    <style:style style:name="P169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7pt" style:font-size-asian="7pt"/>
    </style:style>
    <style:style style:name="P170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7pt" style:font-size-asian="7pt"/>
    </style:style>
    <style:style style:name="P171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72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73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174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7pt" style:font-size-asian="7pt"/>
    </style:style>
    <style:style style:name="P175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7pt" style:font-size-asian="7pt"/>
    </style:style>
    <style:style style:name="P176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7pt" style:font-size-asian="7pt"/>
    </style:style>
    <style:style style:name="P177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7pt" style:font-size-asian="7pt"/>
    </style:style>
    <style:style style:name="P178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7pt" style:font-size-asian="7pt"/>
    </style:style>
    <style:style style:name="P179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7pt" style:font-size-asian="7pt"/>
    </style:style>
    <style:style style:name="P180" style:family="paragraph" style:parent-style-name="Text_20_body">
      <style:paragraph-properties fo:margin-left="0.693cm" fo:margin-right="0.189cm" fo:margin-top="0.169cm" fo:margin-bottom="0cm" loext:contextual-spacing="false" fo:line-height="100%" fo:text-align="end" style:justify-single-word="false" fo:text-indent="0.358cm" style:auto-text-indent="false"/>
    </style:style>
    <style:style style:name="P181" style:family="paragraph" style:parent-style-name="Text_20_body">
      <style:paragraph-properties fo:margin-left="0.693cm" fo:margin-right="0cm" fo:line-height="0.429cm" fo:text-indent="0cm" style:auto-text-indent="false"/>
    </style:style>
    <style:style style:name="P182" style:family="paragraph" style:parent-style-name="Text_20_body">
      <style:paragraph-properties fo:margin-left="0.693cm" fo:margin-right="0cm" fo:line-height="0.397cm" fo:text-indent="0cm" style:auto-text-indent="false"/>
    </style:style>
    <style:style style:name="P183" style:family="paragraph" style:parent-style-name="Text_20_body">
      <style:paragraph-properties fo:margin-left="0.693cm" fo:margin-right="0cm" fo:line-height="0.411cm" fo:text-indent="0cm" style:auto-text-indent="false"/>
    </style:style>
    <style:style style:name="P184" style:family="paragraph" style:parent-style-name="Text_20_body">
      <style:paragraph-properties fo:margin-left="0.693cm" fo:margin-right="0.189cm" fo:margin-top="0.005cm" fo:margin-bottom="0cm" loext:contextual-spacing="false" fo:line-height="100%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693cm" fo:margin-right="0.189cm" fo:margin-top="0.175cm" fo:margin-bottom="0cm" loext:contextual-spacing="false" fo:line-height="100%" fo:text-align="justify" style:justify-single-word="false" fo:text-indent="0.499cm" style:auto-text-indent="false"/>
    </style:style>
    <style:style style:name="P186" style:family="paragraph" style:parent-style-name="Text_20_body">
      <style:paragraph-properties fo:margin-left="0.693cm" fo:margin-right="0.189cm" fo:margin-top="0.002cm" fo:margin-bottom="0cm" loext:contextual-spacing="false" fo:line-height="100%" fo:text-align="justify" style:justify-single-word="false" fo:text-indent="0.499cm" style:auto-text-indent="false"/>
    </style:style>
    <style:style style:name="P187" style:family="paragraph" style:parent-style-name="Text_20_body">
      <style:paragraph-properties fo:margin-left="0.693cm" fo:margin-right="0.189cm" fo:line-height="100%" fo:text-align="justify" style:justify-single-word="false" fo:text-indent="0.499cm" style:auto-text-indent="false"/>
    </style:style>
    <style:style style:name="P188" style:family="paragraph" style:parent-style-name="Text_20_body">
      <style:paragraph-properties fo:margin-left="0.693cm" fo:margin-right="0.189cm" fo:margin-top="0.169cm" fo:margin-bottom="0cm" loext:contextual-spacing="false" fo:line-height="100%" fo:text-align="justify" style:justify-single-word="false" fo:text-indent="0.499cm" style:auto-text-indent="false"/>
    </style:style>
    <style:style style:name="P189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190" style:family="paragraph" style:parent-style-name="Text_20_body" style:master-page-name="Converted1">
      <style:paragraph-properties style:page-number="234"/>
      <style:text-properties fo:font-size="10pt" style:font-size-asian="10pt"/>
    </style:style>
    <style:style style:name="P191" style:family="paragraph" style:parent-style-name="Text_20_body">
      <style:paragraph-properties fo:margin-left="0.194cm" fo:margin-right="0.691cm" fo:margin-top="0.175cm" fo:margin-bottom="0cm" loext:contextual-spacing="false" fo:line-height="100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194cm" fo:margin-right="0.688cm" fo:line-height="100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left="0.194cm" fo:margin-right="0.688cm" fo:margin-top="0.171cm" fo:margin-bottom="0cm" loext:contextual-spacing="false" fo:line-height="100%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194cm" fo:margin-right="0.688cm" fo:margin-top="0.023cm" fo:margin-bottom="0cm" loext:contextual-spacing="false" fo:line-height="100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96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8pt" style:font-size-asian="8pt"/>
    </style:style>
    <style:style style:name="P197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8pt" style:font-size-asian="8pt"/>
    </style:style>
    <style:style style:name="P198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8pt" style:font-size-asian="8pt"/>
    </style:style>
    <style:style style:name="P199" style:family="paragraph" style:parent-style-name="Text_20_body" style:master-page-name="Converted11">
      <style:paragraph-properties fo:margin-top="0.012cm" fo:margin-bottom="0cm" loext:contextual-spacing="false" style:page-number="auto"/>
      <style:text-properties fo:font-size="8pt" style:font-size-asian="8pt"/>
    </style:style>
    <style:style style:name="P200" style:family="paragraph" style:parent-style-name="Text_20_body" style:master-page-name="Converted13">
      <style:paragraph-properties fo:margin-top="0.012cm" fo:margin-bottom="0cm" loext:contextual-spacing="false" style:page-number="auto"/>
      <style:text-properties fo:font-size="8pt" style:font-size-asian="8pt"/>
    </style:style>
    <style:style style:name="P201" style:family="paragraph" style:parent-style-name="Text_20_body" style:master-page-name="Converted15">
      <style:paragraph-properties fo:margin-top="0.012cm" fo:margin-bottom="0cm" loext:contextual-spacing="false" style:page-number="auto"/>
      <style:text-properties fo:font-size="8pt" style:font-size-asian="8pt"/>
    </style:style>
    <style:style style:name="P202" style:family="paragraph" style:parent-style-name="Text_20_body" style:master-page-name="Converted17">
      <style:paragraph-properties fo:margin-top="0.012cm" fo:margin-bottom="0cm" loext:contextual-spacing="false" style:page-number="auto"/>
      <style:text-properties fo:font-size="8pt" style:font-size-asian="8pt"/>
    </style:style>
    <style:style style:name="P203" style:family="paragraph" style:parent-style-name="Text_20_body">
      <style:paragraph-properties fo:margin-left="0.693cm" fo:margin-right="0.191cm" fo:margin-top="0.169cm" fo:margin-bottom="0cm" loext:contextual-spacing="false" fo:line-height="100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693cm" fo:margin-right="0.191cm" fo:margin-top="0.004cm" fo:margin-bottom="0cm" loext:contextual-spacing="false" fo:text-align="justify" style:justify-single-word="false" fo:text-indent="0.499cm" style:auto-text-indent="false"/>
    </style:style>
    <style:style style:name="P205" style:family="paragraph" style:parent-style-name="Text_20_body">
      <style:paragraph-properties fo:margin-left="0.693cm" fo:margin-right="0.191cm" fo:margin-top="0.019cm" fo:margin-bottom="0cm" loext:contextual-spacing="false" fo:line-height="100%" fo:text-align="justify" style:justify-single-word="false" fo:text-indent="0.499cm" style:auto-text-indent="false"/>
    </style:style>
    <style:style style:name="P206" style:family="paragraph" style:parent-style-name="Text_20_body">
      <style:paragraph-properties fo:margin-left="0.693cm" fo:margin-right="0.191cm" fo:margin-top="0.014cm" fo:margin-bottom="0cm" loext:contextual-spacing="false" fo:line-height="100%" fo:text-align="justify" style:justify-single-word="false" fo:text-indent="0.499cm" style:auto-text-indent="false"/>
    </style:style>
    <style:style style:name="P207" style:family="paragraph" style:parent-style-name="Text_20_body">
      <style:paragraph-properties fo:margin-left="0.194cm" fo:margin-right="0.69cm" fo:margin-top="0.171cm" fo:margin-bottom="0cm" loext:contextual-spacing="false" fo:line-height="100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194cm" fo:margin-right="0.69cm" fo:margin-top="0.175cm" fo:margin-bottom="0cm" loext:contextual-spacing="false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194cm" fo:margin-right="0.69cm" fo:margin-top="0.005cm" fo:margin-bottom="0cm" loext:contextual-spacing="false" fo:line-height="100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194cm" fo:margin-right="0.688cm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194cm" fo:margin-right="0.688cm" fo:margin-top="0.171cm" fo:margin-bottom="0cm" loext:contextual-spacing="false" fo:line-height="100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693cm" fo:margin-right="0.183cm" fo:line-height="100%" fo:text-align="justify" style:justify-single-word="false" fo:text-indent="0.499cm" style:auto-text-indent="false"/>
    </style:style>
    <style:style style:name="P213" style:family="paragraph" style:parent-style-name="Text_20_body">
      <style:paragraph-properties fo:margin-left="0.194cm" fo:margin-right="0.69cm" fo:line-height="100%" fo:text-align="justify" style:justify-single-word="false" fo:text-indent="0.499cm" style:auto-text-indent="false"/>
    </style:style>
    <style:style style:name="P214" style:family="paragraph" style:parent-style-name="Text_20_body">
      <style:paragraph-properties fo:margin-left="0.194cm" fo:margin-right="0.69cm" fo:text-align="justify" style:justify-single-word="false" fo:text-indent="0.499cm" style:auto-text-indent="false"/>
    </style:style>
    <style:style style:name="P215" style:family="paragraph" style:parent-style-name="Text_20_body">
      <style:paragraph-properties fo:margin-left="0.194cm" fo:margin-right="0.69cm" fo:margin-top="0.171cm" fo:margin-bottom="0cm" loext:contextual-spacing="false" fo:line-height="100%" fo:text-align="justify" style:justify-single-word="false" fo:text-indent="0.499cm" style:auto-text-indent="false"/>
    </style:style>
    <style:style style:name="P216" style:family="paragraph" style:parent-style-name="Text_20_body">
      <style:paragraph-properties fo:margin-left="0.693cm" fo:margin-right="0.189cm" fo:margin-top="0.169cm" fo:margin-bottom="0cm" loext:contextual-spacing="false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693cm" fo:margin-right="0.189cm" fo:margin-top="0.169cm" fo:margin-bottom="0cm" loext:contextual-spacing="false" fo:line-height="100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693cm" fo:margin-right="0.189cm" fo:line-height="100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693cm" fo:margin-right="0.189cm" fo:text-align="justify" style:justify-single-word="false" fo:text-indent="0cm" style:auto-text-indent="false"/>
    </style:style>
    <style:style style:name="P220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21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22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8pt" style:font-size-asian="8pt"/>
    </style:style>
    <style:style style:name="P223" style:family="paragraph" style:parent-style-name="Text_20_body">
      <style:paragraph-properties fo:margin-left="0.693cm" fo:margin-right="0.187cm" fo:margin-top="0.169cm" fo:margin-bottom="0cm" loext:contextual-spacing="false" fo:line-height="100%" fo:text-indent="0cm" style:auto-text-indent="false"/>
    </style:style>
    <style:style style:name="P224" style:family="paragraph" style:parent-style-name="Text_20_body">
      <style:paragraph-properties fo:margin-left="0.693cm" fo:margin-right="0.178cm" fo:margin-top="0.169cm" fo:margin-bottom="0cm" loext:contextual-spacing="false" fo:line-height="100%" fo:text-indent="0cm" style:auto-text-indent="false"/>
    </style:style>
    <style:style style:name="P225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226" style:family="paragraph" style:parent-style-name="Text_20_body">
      <style:paragraph-properties fo:margin-left="0.194cm" fo:margin-right="0.69cm" fo:line-height="100%" fo:text-align="justify" style:justify-single-word="false" fo:text-indent="-0.002cm" style:auto-text-indent="false"/>
    </style:style>
    <style:style style:name="P2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text-position="-20% 100%" style:font-name="Palatino Linotype" fo:font-size="10pt" fo:font-weight="bold" style:font-size-asian="10pt" style:font-weight-asian="bold" style:text-scale="140%"/>
    </style:style>
    <style:style style:name="T2" style:family="text">
      <style:text-properties fo:color="#ffffff" style:font-name="Palatino Linotype" fo:font-size="10pt" fo:letter-spacing="-0.005cm" fo:font-weight="bold" style:font-size-asian="10pt" style:font-weight-asian="bold" style:text-scale="140%"/>
    </style:style>
    <style:style style:name="T3" style:family="text">
      <style:text-properties fo:color="#ffffff" style:font-name="Palatino Linotype" fo:font-size="10pt" fo:letter-spacing="-0.065cm" fo:font-weight="bold" style:font-size-asian="10pt" style:font-weight-asian="bold" style:text-scale="140%"/>
    </style:style>
    <style:style style:name="T4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" style:family="text">
      <style:text-properties fo:color="#ffffff" style:text-position="18% 100%" style:font-name="Palatino Linotype" fo:font-size="8pt" fo:font-weight="bold" fo:background-color="#bcbec0" loext:char-shading-value="0" style:font-size-asian="8pt" style:font-weight-asian="bold" style:text-scale="120%"/>
    </style:style>
    <style:style style:name="T6" style:family="text">
      <style:text-properties fo:color="#ffffff" style:text-position="18% 100%" style:font-name="Palatino Linotype" fo:font-size="8pt" fo:font-weight="bold" fo:background-color="#bcbec0" loext:char-shading-value="0" style:font-size-asian="8pt" style:font-weight-asian="bold"/>
    </style:style>
    <style:style style:name="T7" style:family="text">
      <style:text-properties fo:color="#ffffff" style:text-position="18% 100%" style:font-name="Palatino Linotype" fo:font-size="8pt" fo:letter-spacing="-0.005cm" fo:font-weight="bold" fo:background-color="#bcbec0" loext:char-shading-value="0" style:font-size-asian="8pt" style:font-weight-asian="bold"/>
    </style:style>
    <style:style style:name="T8" style:family="text">
      <style:text-properties fo:color="#ffffff" style:text-position="18% 100%" style:font-name="Palatino Linotype" fo:font-size="8pt" fo:letter-spacing="0.06cm" fo:font-weight="bold" style:font-size-asian="8pt" style:font-weight-asian="bold"/>
    </style:style>
    <style:style style:name="T9" style:family="text">
      <style:text-properties style:font-name="Palatino Linotype" fo:font-size="10pt" fo:font-weight="bold" style:font-size-asian="10pt" style:font-weight-asian="bold"/>
    </style:style>
    <style:style style:name="T10" style:family="text">
      <style:text-properties style:font-name="Palatino Linotype" fo:font-size="10pt" fo:font-weight="bold" style:font-size-asian="10pt" style:font-weight-asian="bold" style:text-scale="135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0%"/>
    </style:style>
    <style:style style:name="T13" style:family="text">
      <style:text-properties fo:font-size="10pt" style:font-size-asian="10pt" style:text-scale="95%"/>
    </style:style>
    <style:style style:name="T14" style:family="text">
      <style:text-properties fo:font-size="10pt" fo:letter-spacing="-0.002cm" style:font-size-asian="10pt" style:text-scale="90%"/>
    </style:style>
    <style:style style:name="T15" style:family="text">
      <style:text-properties fo:font-size="10pt" fo:letter-spacing="-0.058cm" style:font-size-asian="10pt"/>
    </style:style>
    <style:style style:name="T16" style:family="text">
      <style:text-properties fo:font-size="10pt" fo:letter-spacing="-0.058cm" style:font-size-asian="10pt" style:text-scale="95%"/>
    </style:style>
    <style:style style:name="T17" style:family="text">
      <style:text-properties fo:font-size="10pt" fo:letter-spacing="-0.056cm" style:font-size-asian="10pt"/>
    </style:style>
    <style:style style:name="T18" style:family="text">
      <style:text-properties fo:font-size="10pt" fo:letter-spacing="-0.056cm" style:font-size-asian="10pt" style:text-scale="95%"/>
    </style:style>
    <style:style style:name="T19" style:family="text">
      <style:text-properties fo:font-size="10pt" fo:letter-spacing="-0.056cm" style:font-size-asian="10pt" style:text-scale="90%"/>
    </style:style>
    <style:style style:name="T20" style:family="text">
      <style:text-properties fo:font-size="10pt" fo:letter-spacing="-0.055cm" style:font-size-asian="10pt"/>
    </style:style>
    <style:style style:name="T21" style:family="text">
      <style:text-properties fo:font-size="10pt" fo:letter-spacing="-0.055cm" style:font-size-asian="10pt" style:text-scale="95%"/>
    </style:style>
    <style:style style:name="T22" style:family="text">
      <style:text-properties fo:font-size="10pt" fo:letter-spacing="-0.055cm" style:font-size-asian="10pt" style:text-scale="90%"/>
    </style:style>
    <style:style style:name="T23" style:family="text">
      <style:text-properties fo:font-size="10pt" fo:letter-spacing="-0.018cm" fo:font-weight="bold" style:font-size-asian="10pt" style:font-weight-asian="bold"/>
    </style:style>
    <style:style style:name="T24" style:family="text">
      <style:text-properties fo:font-size="10pt" fo:letter-spacing="-0.018cm" style:font-size-asian="10pt"/>
    </style:style>
    <style:style style:name="T25" style:family="text">
      <style:text-properties fo:font-size="10pt" fo:letter-spacing="-0.018cm" style:font-size-asian="10pt" style:text-scale="95%"/>
    </style:style>
    <style:style style:name="T26" style:family="text">
      <style:text-properties fo:font-size="10pt" fo:letter-spacing="-0.018cm" style:font-size-asian="10pt" style:text-scale="90%"/>
    </style:style>
    <style:style style:name="T27" style:family="text">
      <style:text-properties fo:font-size="10pt" fo:letter-spacing="-0.048cm" fo:font-weight="bold" style:font-size-asian="10pt" style:font-weight-asian="bold"/>
    </style:style>
    <style:style style:name="T28" style:family="text">
      <style:text-properties fo:font-size="10pt" fo:letter-spacing="-0.048cm" style:font-size-asian="10pt"/>
    </style:style>
    <style:style style:name="T29" style:family="text">
      <style:text-properties fo:font-size="10pt" fo:letter-spacing="-0.048cm" style:font-size-asian="10pt" style:text-scale="95%"/>
    </style:style>
    <style:style style:name="T30" style:family="text">
      <style:text-properties fo:font-size="10pt" fo:letter-spacing="-0.009cm" fo:font-weight="bold" style:font-size-asian="10pt" style:font-weight-asian="bold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10pt" fo:letter-spacing="-0.009cm" style:font-size-asian="10pt" style:text-scale="95%"/>
    </style:style>
    <style:style style:name="T33" style:family="text">
      <style:text-properties fo:font-size="10pt" fo:letter-spacing="-0.009cm" style:font-size-asian="10pt" style:text-scale="90%"/>
    </style:style>
    <style:style style:name="T34" style:family="text">
      <style:text-properties fo:font-size="10pt" fo:letter-spacing="-0.049cm" fo:font-weight="bold" style:font-size-asian="10pt" style:font-weight-asian="bold"/>
    </style:style>
    <style:style style:name="T35" style:family="text">
      <style:text-properties fo:font-size="10pt" fo:letter-spacing="-0.049cm" style:font-size-asian="10pt"/>
    </style:style>
    <style:style style:name="T36" style:family="text">
      <style:text-properties fo:font-size="10pt" fo:letter-spacing="-0.049cm" style:font-size-asian="10pt" style:text-scale="95%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7cm" fo:font-weight="bold" style:font-size-asian="10pt" style:font-weight-asian="bold"/>
    </style:style>
    <style:style style:name="T39" style:family="text">
      <style:text-properties fo:font-size="10pt" fo:letter-spacing="-0.007cm" style:font-size-asian="10pt"/>
    </style:style>
    <style:style style:name="T40" style:family="text">
      <style:text-properties fo:font-size="10pt" fo:letter-spacing="-0.007cm" style:font-size-asian="10pt" style:text-scale="95%"/>
    </style:style>
    <style:style style:name="T41" style:family="text">
      <style:text-properties fo:font-size="10pt" fo:letter-spacing="-0.007cm" style:font-size-asian="10pt" style:text-scale="90%"/>
    </style:style>
    <style:style style:name="T42" style:family="text">
      <style:text-properties fo:font-size="10pt" fo:letter-spacing="-0.005cm" fo:font-weight="bold" style:font-size-asian="10pt" style:font-weight-asian="bold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0pt" fo:letter-spacing="-0.005cm" style:font-size-asian="10pt" style:text-scale="95%"/>
    </style:style>
    <style:style style:name="T45" style:family="text">
      <style:text-properties fo:font-size="10pt" fo:letter-spacing="-0.005cm" style:font-size-asian="10pt" style:text-scale="90%"/>
    </style:style>
    <style:style style:name="T46" style:family="text">
      <style:text-properties fo:font-size="10pt" fo:letter-spacing="-0.012cm" fo:font-weight="bold" style:font-size-asian="10pt" style:font-weight-asian="bold"/>
    </style:style>
    <style:style style:name="T47" style:family="text">
      <style:text-properties fo:font-size="10pt" fo:letter-spacing="-0.012cm" style:font-size-asian="10pt"/>
    </style:style>
    <style:style style:name="T48" style:family="text">
      <style:text-properties fo:font-size="10pt" fo:letter-spacing="-0.012cm" style:font-size-asian="10pt" style:text-scale="95%"/>
    </style:style>
    <style:style style:name="T49" style:family="text">
      <style:text-properties fo:font-size="10pt" fo:letter-spacing="-0.011cm" fo:font-weight="bold" style:font-size-asian="10pt" style:font-weight-asian="bold"/>
    </style:style>
    <style:style style:name="T50" style:family="text">
      <style:text-properties fo:font-size="10pt" fo:letter-spacing="-0.011cm" style:font-size-asian="10pt"/>
    </style:style>
    <style:style style:name="T51" style:family="text">
      <style:text-properties fo:font-size="10pt" fo:letter-spacing="-0.019cm" style:font-size-asian="10pt"/>
    </style:style>
    <style:style style:name="T52" style:family="text">
      <style:text-properties fo:font-size="10pt" fo:letter-spacing="-0.019cm" style:font-size-asian="10pt" style:text-scale="95%"/>
    </style:style>
    <style:style style:name="T53" style:family="text">
      <style:text-properties fo:font-size="10pt" fo:letter-spacing="-0.019cm" style:font-size-asian="10pt" style:text-scale="90%"/>
    </style:style>
    <style:style style:name="T54" style:family="text">
      <style:text-properties fo:font-size="10pt" fo:letter-spacing="-0.044cm" style:font-size-asian="10pt"/>
    </style:style>
    <style:style style:name="T55" style:family="text">
      <style:text-properties fo:font-size="10pt" fo:letter-spacing="-0.044cm" style:font-size-asian="10pt" style:text-scale="95%"/>
    </style:style>
    <style:style style:name="T56" style:family="text">
      <style:text-properties fo:font-size="10pt" fo:letter-spacing="-0.042cm" style:font-size-asian="10pt"/>
    </style:style>
    <style:style style:name="T57" style:family="text">
      <style:text-properties fo:font-size="10pt" fo:letter-spacing="-0.042cm" style:font-size-asian="10pt" style:text-scale="95%"/>
    </style:style>
    <style:style style:name="T58" style:family="text">
      <style:text-properties fo:font-size="10pt" fo:letter-spacing="-0.051cm" style:font-size-asian="10pt"/>
    </style:style>
    <style:style style:name="T59" style:family="text">
      <style:text-properties fo:font-size="10pt" fo:letter-spacing="-0.051cm" style:font-size-asian="10pt" style:text-scale="95%"/>
    </style:style>
    <style:style style:name="T60" style:family="text">
      <style:text-properties fo:font-size="10pt" fo:letter-spacing="-0.025cm" style:font-size-asian="10pt"/>
    </style:style>
    <style:style style:name="T61" style:family="text">
      <style:text-properties fo:font-size="10pt" fo:letter-spacing="-0.025cm" style:font-size-asian="10pt" style:text-scale="90%"/>
    </style:style>
    <style:style style:name="T62" style:family="text">
      <style:text-properties fo:font-size="10pt" fo:letter-spacing="-0.016cm" style:font-size-asian="10pt"/>
    </style:style>
    <style:style style:name="T63" style:family="text">
      <style:text-properties fo:font-size="10pt" fo:letter-spacing="-0.016cm" style:font-size-asian="10pt" style:text-scale="90%"/>
    </style:style>
    <style:style style:name="T64" style:family="text">
      <style:text-properties fo:font-size="10pt" fo:letter-spacing="-0.016cm" style:font-size-asian="10pt" style:text-scale="95%"/>
    </style:style>
    <style:style style:name="T65" style:family="text">
      <style:text-properties fo:font-size="10pt" fo:letter-spacing="-0.014cm" style:font-size-asian="10pt"/>
    </style:style>
    <style:style style:name="T66" style:family="text">
      <style:text-properties fo:font-size="10pt" fo:letter-spacing="-0.014cm" style:font-size-asian="10pt" style:text-scale="95%"/>
    </style:style>
    <style:style style:name="T67" style:family="text">
      <style:text-properties fo:font-size="10pt" fo:letter-spacing="-0.014cm" style:font-size-asian="10pt" style:text-scale="90%"/>
    </style:style>
    <style:style style:name="T68" style:family="text">
      <style:text-properties fo:font-size="10pt" fo:letter-spacing="-0.041cm" style:font-size-asian="10pt"/>
    </style:style>
    <style:style style:name="T69" style:family="text">
      <style:text-properties fo:font-size="10pt" fo:letter-spacing="-0.041cm" style:font-size-asian="10pt" style:text-scale="95%"/>
    </style:style>
    <style:style style:name="T70" style:family="text">
      <style:text-properties fo:font-size="10pt" fo:letter-spacing="-0.041cm" style:font-size-asian="10pt" style:text-scale="90%"/>
    </style:style>
    <style:style style:name="T71" style:family="text">
      <style:text-properties fo:font-size="10pt" fo:letter-spacing="-0.065cm" style:font-size-asian="10pt"/>
    </style:style>
    <style:style style:name="T72" style:family="text">
      <style:text-properties fo:font-size="10pt" fo:letter-spacing="-0.064cm" style:font-size-asian="10pt"/>
    </style:style>
    <style:style style:name="T73" style:family="text">
      <style:text-properties fo:font-size="10pt" fo:letter-spacing="-0.064cm" style:font-size-asian="10pt" style:text-scale="95%"/>
    </style:style>
    <style:style style:name="T74" style:family="text">
      <style:text-properties fo:font-size="10pt" fo:letter-spacing="-0.062cm" style:font-size-asian="10pt"/>
    </style:style>
    <style:style style:name="T75" style:family="text">
      <style:text-properties fo:font-size="10pt" fo:letter-spacing="-0.062cm" style:font-size-asian="10pt" style:text-scale="95%"/>
    </style:style>
    <style:style style:name="T76" style:family="text">
      <style:text-properties fo:font-size="10pt" fo:letter-spacing="-0.06cm" style:font-size-asian="10pt"/>
    </style:style>
    <style:style style:name="T77" style:family="text">
      <style:text-properties fo:font-size="10pt" fo:letter-spacing="-0.06cm" style:font-size-asian="10pt" style:text-scale="95%"/>
    </style:style>
    <style:style style:name="T78" style:family="text">
      <style:text-properties fo:font-size="10pt" fo:letter-spacing="-0.037cm" style:font-size-asian="10pt"/>
    </style:style>
    <style:style style:name="T79" style:family="text">
      <style:text-properties fo:font-size="10pt" fo:letter-spacing="-0.037cm" style:font-size-asian="10pt" style:text-scale="95%"/>
    </style:style>
    <style:style style:name="T80" style:family="text">
      <style:text-properties fo:font-size="10pt" fo:letter-spacing="-0.037cm" style:font-size-asian="10pt" style:text-scale="90%"/>
    </style:style>
    <style:style style:name="T81" style:family="text">
      <style:text-properties fo:font-size="10pt" fo:letter-spacing="-0.035cm" style:font-size-asian="10pt"/>
    </style:style>
    <style:style style:name="T82" style:family="text">
      <style:text-properties fo:font-size="10pt" fo:letter-spacing="-0.035cm" style:font-size-asian="10pt" style:text-scale="95%"/>
    </style:style>
    <style:style style:name="T83" style:family="text">
      <style:text-properties fo:font-size="10pt" fo:letter-spacing="-0.035cm" style:font-size-asian="10pt" style:text-scale="90%"/>
    </style:style>
    <style:style style:name="T84" style:family="text">
      <style:text-properties fo:font-size="10pt" fo:letter-spacing="-0.039cm" style:font-size-asian="10pt"/>
    </style:style>
    <style:style style:name="T85" style:family="text">
      <style:text-properties fo:font-size="10pt" fo:letter-spacing="-0.039cm" style:font-size-asian="10pt" style:text-scale="95%"/>
    </style:style>
    <style:style style:name="T86" style:family="text">
      <style:text-properties fo:font-size="10pt" fo:letter-spacing="-0.039cm" style:font-size-asian="10pt" style:text-scale="90%"/>
    </style:style>
    <style:style style:name="T87" style:family="text">
      <style:text-properties fo:font-size="10pt" fo:letter-spacing="-0.032cm" style:font-size-asian="10pt"/>
    </style:style>
    <style:style style:name="T88" style:family="text">
      <style:text-properties fo:font-size="10pt" fo:letter-spacing="-0.032cm" style:font-size-asian="10pt" style:text-scale="95%"/>
    </style:style>
    <style:style style:name="T89" style:family="text">
      <style:text-properties fo:font-size="10pt" fo:letter-spacing="-0.032cm" style:font-size-asian="10pt" style:text-scale="90%"/>
    </style:style>
    <style:style style:name="T90" style:family="text">
      <style:text-properties fo:font-size="10pt" fo:letter-spacing="-0.03cm" style:font-size-asian="10pt"/>
    </style:style>
    <style:style style:name="T91" style:family="text">
      <style:text-properties fo:font-size="10pt" fo:letter-spacing="-0.03cm" style:font-size-asian="10pt" style:text-scale="95%"/>
    </style:style>
    <style:style style:name="T92" style:family="text">
      <style:text-properties fo:font-size="10pt" fo:letter-spacing="-0.03cm" style:font-size-asian="10pt" style:text-scale="90%"/>
    </style:style>
    <style:style style:name="T93" style:family="text">
      <style:text-properties fo:font-size="10pt" fo:letter-spacing="0.004cm" style:font-size-asian="10pt"/>
    </style:style>
    <style:style style:name="T94" style:family="text">
      <style:text-properties fo:font-size="10pt" fo:letter-spacing="0.004cm" style:font-size-asian="10pt" style:text-scale="95%"/>
    </style:style>
    <style:style style:name="T95" style:family="text">
      <style:text-properties fo:font-size="10pt" fo:letter-spacing="0.004cm" style:font-size-asian="10pt" style:text-scale="90%"/>
    </style:style>
    <style:style style:name="T96" style:family="text">
      <style:text-properties fo:font-size="10pt" fo:letter-spacing="-0.021cm" style:font-size-asian="10pt"/>
    </style:style>
    <style:style style:name="T97" style:family="text">
      <style:text-properties fo:font-size="10pt" fo:letter-spacing="-0.053cm" style:font-size-asian="10pt"/>
    </style:style>
    <style:style style:name="T98" style:family="text">
      <style:text-properties fo:font-size="10pt" fo:letter-spacing="-0.053cm" style:font-size-asian="10pt" style:text-scale="95%"/>
    </style:style>
    <style:style style:name="T99" style:family="text">
      <style:text-properties fo:font-size="10pt" fo:letter-spacing="0.005cm" style:font-size-asian="10pt"/>
    </style:style>
    <style:style style:name="T100" style:family="text">
      <style:text-properties fo:font-size="10pt" fo:letter-spacing="0.005cm" style:font-size-asian="10pt" style:text-scale="95%"/>
    </style:style>
    <style:style style:name="T101" style:family="text">
      <style:text-properties fo:font-size="10pt" fo:letter-spacing="0.005cm" style:font-size-asian="10pt" style:text-scale="90%"/>
    </style:style>
    <style:style style:name="T102" style:family="text">
      <style:text-properties fo:font-size="10pt" fo:letter-spacing="-0.034cm" style:font-size-asian="10pt"/>
    </style:style>
    <style:style style:name="T103" style:family="text">
      <style:text-properties fo:font-size="10pt" fo:letter-spacing="-0.034cm" style:font-size-asian="10pt" style:text-scale="95%"/>
    </style:style>
    <style:style style:name="T104" style:family="text">
      <style:text-properties fo:font-size="10pt" fo:letter-spacing="-0.034cm" style:font-size-asian="10pt" style:text-scale="90%"/>
    </style:style>
    <style:style style:name="T105" style:family="text">
      <style:text-properties fo:font-size="10pt" fo:letter-spacing="-0.028cm" style:font-size-asian="10pt"/>
    </style:style>
    <style:style style:name="T106" style:family="text">
      <style:text-properties fo:font-size="10pt" fo:letter-spacing="-0.028cm" style:font-size-asian="10pt" style:text-scale="95%"/>
    </style:style>
    <style:style style:name="T107" style:family="text">
      <style:text-properties fo:font-size="10pt" fo:letter-spacing="-0.026cm" style:font-size-asian="10pt"/>
    </style:style>
    <style:style style:name="T108" style:family="text">
      <style:text-properties fo:font-size="10pt" fo:letter-spacing="-0.026cm" style:font-size-asian="10pt" style:text-scale="90%"/>
    </style:style>
    <style:style style:name="T109" style:family="text">
      <style:text-properties fo:font-size="10pt" fo:letter-spacing="-0.023cm" style:font-size-asian="10pt"/>
    </style:style>
    <style:style style:name="T110" style:family="text">
      <style:text-properties fo:font-size="10pt" fo:letter-spacing="-0.023cm" style:font-size-asian="10pt" style:text-scale="90%"/>
    </style:style>
    <style:style style:name="T111" style:family="text">
      <style:text-properties fo:font-size="10pt" fo:letter-spacing="-0.046cm" style:font-size-asian="10pt" style:text-scale="95%"/>
    </style:style>
    <style:style style:name="T112" style:family="text">
      <style:text-properties style:font-name="Sitka Heading" fo:font-size="10pt" style:font-size-asian="10pt"/>
    </style:style>
    <style:style style:name="T113" style:family="text">
      <style:text-properties style:font-name="Sitka Heading" fo:font-size="10pt" style:font-size-asian="10pt" style:text-scale="95%"/>
    </style:style>
    <style:style style:name="T114" style:family="text">
      <style:text-properties style:text-position="9% 100%" fo:font-size="11pt" fo:font-weight="bold" style:font-size-asian="11pt" style:font-weight-asian="bold" style:text-scale="95%"/>
    </style:style>
    <style:style style:name="T115" style:family="text">
      <style:text-properties style:text-position="9% 100%" fo:font-size="11pt" fo:letter-spacing="0.009cm" fo:font-weight="bold" style:font-size-asian="11pt" style:font-weight-asian="bold" style:text-scale="95%"/>
    </style:style>
    <style:style style:name="T116" style:family="text">
      <style:text-properties style:text-position="9% 100%" fo:font-size="11pt" fo:letter-spacing="-0.021cm" fo:font-weight="bold" style:font-size-asian="11pt" style:font-weight-asian="bold"/>
    </style:style>
    <style:style style:name="T117" style:family="text">
      <style:text-properties fo:font-size="11pt" fo:letter-spacing="-0.021cm" style:font-size-asian="11pt"/>
    </style:style>
    <style:style style:name="T118" style:family="text">
      <style:text-properties fo:font-size="11pt" fo:letter-spacing="-0.021cm" style:font-size-asian="11pt" style:text-scale="95%"/>
    </style:style>
    <style:style style:name="T119" style:family="text">
      <style:text-properties fo:font-size="11pt" fo:font-style="italic" style:font-size-asian="11pt" style:font-style-asian="italic"/>
    </style:style>
    <style:style style:name="T120" style:family="text">
      <style:text-properties fo:font-size="11pt" fo:font-style="italic" style:font-size-asian="11pt" style:font-style-asian="italic" style:text-scale="90%"/>
    </style:style>
    <style:style style:name="T121" style:family="text">
      <style:text-properties fo:font-size="11pt" fo:letter-spacing="-0.025cm" fo:font-style="italic" style:font-size-asian="11pt" style:font-style-asian="italic" style:text-scale="90%"/>
    </style:style>
    <style:style style:name="T122" style:family="text">
      <style:text-properties fo:font-size="11pt" fo:letter-spacing="-0.025cm" style:font-size-asian="11pt" style:text-scale="90%"/>
    </style:style>
    <style:style style:name="T123" style:family="text">
      <style:text-properties fo:font-size="11pt" fo:letter-spacing="-0.025cm" style:font-size-asian="11pt" style:text-scale="95%"/>
    </style:style>
    <style:style style:name="T124" style:family="text">
      <style:text-properties fo:font-size="11pt" style:font-size-asian="11pt"/>
    </style:style>
    <style:style style:name="T125" style:family="text">
      <style:text-properties fo:font-size="11pt" style:font-size-asian="11pt" style:text-scale="95%"/>
    </style:style>
    <style:style style:name="T126" style:family="text">
      <style:text-properties fo:font-size="11pt" style:font-size-asian="11pt" style:text-scale="90%"/>
    </style:style>
    <style:style style:name="T127" style:family="text">
      <style:text-properties fo:font-size="11pt" fo:letter-spacing="-0.041cm" style:font-size-asian="11pt"/>
    </style:style>
    <style:style style:name="T128" style:family="text">
      <style:text-properties fo:font-size="11pt" fo:letter-spacing="-0.041cm" style:font-size-asian="11pt" style:text-scale="95%"/>
    </style:style>
    <style:style style:name="T129" style:family="text">
      <style:text-properties fo:font-size="11pt" fo:letter-spacing="-0.03cm" style:font-size-asian="11pt" style:text-scale="95%"/>
    </style:style>
    <style:style style:name="T130" style:family="text">
      <style:text-properties fo:font-size="11pt" fo:letter-spacing="-0.028cm" style:font-size-asian="11pt" style:text-scale="95%"/>
    </style:style>
    <style:style style:name="T131" style:family="text">
      <style:text-properties fo:font-size="11pt" fo:letter-spacing="-0.005cm" style:font-size-asian="11pt" style:text-scale="90%"/>
    </style:style>
    <style:style style:name="T132" style:family="text">
      <style:text-properties fo:font-size="11pt" fo:letter-spacing="-0.005cm" style:font-size-asian="11pt" style:text-scale="95%"/>
    </style:style>
    <style:style style:name="T133" style:family="text">
      <style:text-properties fo:font-size="11pt" fo:letter-spacing="-0.012cm" style:font-size-asian="11pt" style:text-scale="95%"/>
    </style:style>
    <style:style style:name="T134" style:family="text">
      <style:text-properties fo:font-size="11pt" fo:letter-spacing="-0.011cm" style:font-size-asian="11pt" style:text-scale="95%"/>
    </style:style>
    <style:style style:name="T135" style:family="text">
      <style:text-properties fo:font-size="11pt" fo:letter-spacing="-0.048cm" style:font-size-asian="11pt"/>
    </style:style>
    <style:style style:name="T136" style:family="text">
      <style:text-properties fo:font-size="11pt" fo:letter-spacing="-0.046cm" style:font-size-asian="11pt"/>
    </style:style>
    <style:style style:name="T137" style:family="text">
      <style:text-properties fo:font-size="11pt" fo:letter-spacing="-0.023cm" style:font-size-asian="11pt" style:text-scale="95%"/>
    </style:style>
    <style:style style:name="T138" style:family="text">
      <style:text-properties fo:font-size="11pt" fo:letter-spacing="-0.058cm" style:font-size-asian="11pt"/>
    </style:style>
    <style:style style:name="T139" style:family="text">
      <style:text-properties fo:font-size="11pt" fo:letter-spacing="-0.058cm" style:font-size-asian="11pt" style:text-scale="90%"/>
    </style:style>
    <style:style style:name="T140" style:family="text">
      <style:text-properties fo:font-size="11pt" fo:letter-spacing="-0.058cm" style:font-size-asian="11pt" style:text-scale="95%"/>
    </style:style>
    <style:style style:name="T141" style:family="text">
      <style:text-properties fo:font-size="11pt" fo:letter-spacing="-0.056cm" style:font-size-asian="11pt"/>
    </style:style>
    <style:style style:name="T142" style:family="text">
      <style:text-properties fo:font-size="11pt" fo:letter-spacing="-0.056cm" style:font-size-asian="11pt" style:text-scale="95%"/>
    </style:style>
    <style:style style:name="T143" style:family="text">
      <style:text-properties fo:font-size="11pt" fo:letter-spacing="0.004cm" style:font-size-asian="11pt"/>
    </style:style>
    <style:style style:name="T144" style:family="text">
      <style:text-properties fo:font-size="11pt" fo:letter-spacing="0.004cm" style:font-size-asian="11pt" style:text-scale="95%"/>
    </style:style>
    <style:style style:name="T145" style:family="text">
      <style:text-properties fo:font-size="11pt" fo:letter-spacing="-0.026cm" style:font-size-asian="11pt" style:text-scale="95%"/>
    </style:style>
    <style:style style:name="T146" style:family="text">
      <style:text-properties fo:font-size="11pt" fo:letter-spacing="-0.042cm" style:font-size-asian="11pt"/>
    </style:style>
    <style:style style:name="T147" style:family="text">
      <style:text-properties fo:font-size="11pt" fo:letter-spacing="0.005cm" style:font-size-asian="11pt" style:text-scale="90%"/>
    </style:style>
    <style:style style:name="T148" style:family="text">
      <style:text-properties fo:font-size="11pt" fo:letter-spacing="-0.06cm" style:font-size-asian="11pt" style:text-scale="90%"/>
    </style:style>
    <style:style style:name="T149" style:family="text">
      <style:text-properties fo:font-size="11pt" fo:letter-spacing="-0.06cm" style:font-size-asian="11pt" style:text-scale="95%"/>
    </style:style>
    <style:style style:name="T150" style:family="text">
      <style:text-properties fo:font-size="11pt" fo:letter-spacing="-0.019cm" style:font-size-asian="11pt" style:text-scale="95%"/>
    </style:style>
    <style:style style:name="T151" style:family="text">
      <style:text-properties fo:font-size="11pt" fo:letter-spacing="-0.051cm" style:font-size-asian="11pt" style:text-scale="95%"/>
    </style:style>
    <style:style style:name="T152" style:family="text">
      <style:text-properties fo:font-size="11pt" fo:letter-spacing="-0.049cm" style:font-size-asian="11pt" style:text-scale="95%"/>
    </style:style>
    <style:style style:name="T153" style:family="text">
      <style:text-properties fo:font-size="11pt" fo:letter-spacing="-0.037cm" style:font-size-asian="11pt" style:text-scale="95%"/>
    </style:style>
    <style:style style:name="T154" style:family="text">
      <style:text-properties fo:font-size="11pt" fo:letter-spacing="-0.035cm" style:font-size-asian="11pt" style:text-scale="95%"/>
    </style:style>
    <style:style style:name="T155" style:family="text">
      <style:text-properties fo:font-size="11pt" fo:letter-spacing="-0.009cm" style:font-size-asian="11pt" style:text-scale="95%"/>
    </style:style>
    <style:style style:name="T156" style:family="text">
      <style:text-properties fo:font-size="11pt" fo:letter-spacing="-0.007cm" style:font-size-asian="11pt" style:text-scale="95%"/>
    </style:style>
    <style:style style:name="T157" style:family="text">
      <style:text-properties fo:font-size="11pt" fo:letter-spacing="-0.034cm" style:font-size-asian="11pt" style:text-scale="95%"/>
    </style:style>
    <style:style style:name="T158" style:family="text">
      <style:text-properties fo:font-size="11pt" fo:letter-spacing="-0.055cm" style:font-size-asian="11pt" style:text-scale="95%"/>
    </style:style>
    <style:style style:name="T159" style:family="text">
      <style:text-properties fo:font-size="11pt" fo:letter-spacing="-0.053cm" style:font-size-asian="11pt" style:text-scale="95%"/>
    </style:style>
    <style:style style:name="T160" style:family="text">
      <style:text-properties fo:font-size="16pt" fo:letter-spacing="-0.023cm" fo:font-weight="bold" style:font-size-asian="16pt" style:font-weight-asian="bold" style:text-scale="95%"/>
    </style:style>
    <style:style style:name="T161" style:family="text">
      <style:text-properties fo:font-size="16pt" fo:letter-spacing="0.007cm" fo:font-weight="bold" style:font-size-asian="16pt" style:font-weight-asian="bold" style:text-scale="95%"/>
    </style:style>
    <style:style style:name="T162" style:family="text">
      <style:text-properties fo:font-size="16pt" fo:letter-spacing="-0.005cm" fo:font-weight="bold" style:font-size-asian="16pt" style:font-weight-asian="bold" style:text-scale="95%"/>
    </style:style>
    <style:style style:name="T163" style:family="text">
      <style:text-properties fo:font-size="16pt" fo:font-weight="bold" style:font-size-asian="16pt" style:font-weight-asian="bold"/>
    </style:style>
    <style:style style:name="T164" style:family="text">
      <style:text-properties fo:font-size="16pt" fo:font-weight="bold" style:font-size-asian="16pt" style:font-weight-asian="bold" style:text-scale="95%"/>
    </style:style>
    <style:style style:name="T165" style:family="text">
      <style:text-properties fo:font-size="16pt" fo:letter-spacing="0.005cm" fo:font-weight="bold" style:font-size-asian="16pt" style:font-weight-asian="bold"/>
    </style:style>
    <style:style style:name="T166" style:family="text">
      <style:text-properties fo:font-size="16pt" fo:letter-spacing="-0.085cm" fo:font-weight="bold" style:font-size-asian="16pt" style:font-weight-asian="bold"/>
    </style:style>
    <style:style style:name="T167" style:family="text">
      <style:text-properties style:font-name="Cambria" fo:font-size="10pt" fo:font-style="italic" style:font-size-asian="10pt" style:font-style-asian="italic"/>
    </style:style>
    <style:style style:name="T168" style:family="text">
      <style:text-properties style:font-name="Cambria" fo:font-size="10pt" fo:font-style="italic" style:font-size-asian="10pt" style:font-style-asian="italic" style:text-scale="95%"/>
    </style:style>
    <style:style style:name="T169" style:family="text">
      <style:text-properties style:font-name="Cambria" fo:font-size="10pt" fo:font-style="italic" style:font-size-asian="10pt" style:font-style-asian="italic" style:text-scale="90%"/>
    </style:style>
    <style:style style:name="T170" style:family="text">
      <style:text-properties style:font-name="Cambria" fo:font-size="10pt" fo:letter-spacing="-0.032cm" fo:font-style="italic" style:font-size-asian="10pt" style:font-style-asian="italic" style:text-scale="95%"/>
    </style:style>
    <style:style style:name="T171" style:family="text">
      <style:text-properties style:font-name="Cambria" fo:font-size="10pt" fo:letter-spacing="-0.032cm" fo:font-style="italic" style:font-size-asian="10pt" style:font-style-asian="italic" style:text-scale="90%"/>
    </style:style>
    <style:style style:name="T172" style:family="text">
      <style:text-properties style:font-name="Cambria" fo:font-size="10pt" fo:letter-spacing="-0.028cm" fo:font-style="italic" style:font-size-asian="10pt" style:font-style-asian="italic" style:text-scale="95%"/>
    </style:style>
    <style:style style:name="T173" style:family="text">
      <style:text-properties style:font-name="Cambria" fo:font-size="10pt" fo:letter-spacing="-0.028cm" fo:font-style="italic" style:font-size-asian="10pt" style:font-style-asian="italic" style:text-scale="90%"/>
    </style:style>
    <style:style style:name="T174" style:family="text">
      <style:text-properties style:font-name="Cambria" fo:font-size="10pt" fo:letter-spacing="-0.039cm" fo:font-style="italic" style:font-size-asian="10pt" style:font-style-asian="italic" style:text-scale="95%"/>
    </style:style>
    <style:style style:name="T175" style:family="text">
      <style:text-properties style:font-name="Cambria" fo:font-size="10pt" fo:letter-spacing="-0.041cm" fo:font-style="italic" style:font-size-asian="10pt" style:font-style-asian="italic"/>
    </style:style>
    <style:style style:name="T176" style:family="text">
      <style:text-properties style:font-name="Cambria" fo:font-size="10pt" fo:letter-spacing="-0.041cm" fo:font-style="italic" style:font-size-asian="10pt" style:font-style-asian="italic" style:text-scale="95%"/>
    </style:style>
    <style:style style:name="T177" style:family="text">
      <style:text-properties style:font-name="Cambria" fo:font-size="10pt" fo:letter-spacing="-0.021cm" fo:font-style="italic" style:font-size-asian="10pt" style:font-style-asian="italic"/>
    </style:style>
    <style:style style:name="T178" style:family="text">
      <style:text-properties style:font-name="Cambria" fo:font-size="10pt" fo:letter-spacing="-0.021cm" fo:font-style="italic" style:font-size-asian="10pt" style:font-style-asian="italic" style:text-scale="95%"/>
    </style:style>
    <style:style style:name="T179" style:family="text">
      <style:text-properties style:font-name="Cambria" fo:font-size="10pt" fo:letter-spacing="-0.021cm" fo:font-style="italic" style:font-size-asian="10pt" style:font-style-asian="italic" style:text-scale="90%"/>
    </style:style>
    <style:style style:name="T180" style:family="text">
      <style:text-properties style:font-name="Cambria" fo:font-size="10pt" fo:letter-spacing="-0.034cm" fo:font-style="italic" style:font-size-asian="10pt" style:font-style-asian="italic" style:text-scale="95%"/>
    </style:style>
    <style:style style:name="T181" style:family="text">
      <style:text-properties style:font-name="Cambria" fo:font-size="10pt" fo:letter-spacing="-0.005cm" fo:font-style="italic" style:font-size-asian="10pt" style:font-style-asian="italic"/>
    </style:style>
    <style:style style:name="T182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183" style:family="text">
      <style:text-properties style:font-name="Cambria" fo:font-size="10pt" fo:letter-spacing="-0.005cm" fo:font-style="italic" style:font-size-asian="10pt" style:font-style-asian="italic" style:text-scale="90%"/>
    </style:style>
    <style:style style:name="T184" style:family="text">
      <style:text-properties style:font-name="Cambria" fo:font-size="10pt" fo:letter-spacing="-0.019cm" fo:font-style="italic" style:font-size-asian="10pt" style:font-style-asian="italic"/>
    </style:style>
    <style:style style:name="T185" style:family="text">
      <style:text-properties style:font-name="Cambria" fo:font-size="10pt" fo:letter-spacing="-0.019cm" fo:font-style="italic" style:font-size-asian="10pt" style:font-style-asian="italic" style:text-scale="90%"/>
    </style:style>
    <style:style style:name="T186" style:family="text">
      <style:text-properties style:font-name="Cambria" fo:font-size="10pt" fo:letter-spacing="-0.049cm" fo:font-style="italic" style:font-size-asian="10pt" style:font-style-asian="italic"/>
    </style:style>
    <style:style style:name="T187" style:family="text">
      <style:text-properties style:font-name="Cambria" fo:font-size="10pt" fo:letter-spacing="-0.049cm" fo:font-style="italic" style:font-size-asian="10pt" style:font-style-asian="italic" style:text-scale="95%"/>
    </style:style>
    <style:style style:name="T188" style:family="text">
      <style:text-properties style:font-name="Cambria" fo:font-size="10pt" fo:letter-spacing="-0.051cm" fo:font-style="italic" style:font-size-asian="10pt" style:font-style-asian="italic"/>
    </style:style>
    <style:style style:name="T189" style:family="text">
      <style:text-properties style:font-name="Cambria" fo:font-size="10pt" fo:letter-spacing="-0.051cm" fo:font-style="italic" style:font-size-asian="10pt" style:font-style-asian="italic" style:text-scale="95%"/>
    </style:style>
    <style:style style:name="T190" style:family="text">
      <style:text-properties style:font-name="Cambria" fo:font-size="10pt" fo:letter-spacing="-0.026cm" fo:font-style="italic" style:font-size-asian="10pt" style:font-style-asian="italic"/>
    </style:style>
    <style:style style:name="T191" style:family="text">
      <style:text-properties style:font-name="Cambria" fo:font-size="10pt" fo:letter-spacing="-0.026cm" fo:font-style="italic" style:font-size-asian="10pt" style:font-style-asian="italic" style:text-scale="90%"/>
    </style:style>
    <style:style style:name="T192" style:family="text">
      <style:text-properties style:font-name="Cambria" fo:font-size="10pt" fo:letter-spacing="-0.026cm" fo:font-style="italic" style:font-size-asian="10pt" style:font-style-asian="italic" style:text-scale="95%"/>
    </style:style>
    <style:style style:name="T193" style:family="text">
      <style:text-properties style:font-name="Cambria" fo:font-size="10pt" fo:letter-spacing="-0.007cm" fo:font-style="italic" style:font-size-asian="10pt" style:font-style-asian="italic"/>
    </style:style>
    <style:style style:name="T194" style:family="text">
      <style:text-properties style:font-name="Cambria" fo:font-size="10pt" fo:letter-spacing="-0.007cm" fo:font-style="italic" style:font-size-asian="10pt" style:font-style-asian="italic" style:text-scale="90%"/>
    </style:style>
    <style:style style:name="T195" style:family="text">
      <style:text-properties style:font-name="Cambria" fo:font-size="10pt" fo:letter-spacing="-0.007cm" fo:font-style="italic" style:font-size-asian="10pt" style:font-style-asian="italic" style:text-scale="95%"/>
    </style:style>
    <style:style style:name="T196" style:family="text">
      <style:text-properties style:font-name="Cambria" fo:font-size="10pt" fo:letter-spacing="-0.048cm" fo:font-style="italic" style:font-size-asian="10pt" style:font-style-asian="italic"/>
    </style:style>
    <style:style style:name="T197" style:family="text">
      <style:text-properties style:font-name="Cambria" fo:font-size="10pt" fo:letter-spacing="-0.048cm" fo:font-style="italic" style:font-size-asian="10pt" style:font-style-asian="italic" style:text-scale="95%"/>
    </style:style>
    <style:style style:name="T198" style:family="text">
      <style:text-properties style:font-name="Cambria" fo:font-size="10pt" fo:letter-spacing="-0.048cm" fo:font-style="italic" style:font-size-asian="10pt" style:font-style-asian="italic" style:text-scale="90%"/>
    </style:style>
    <style:style style:name="T199" style:family="text">
      <style:text-properties style:font-name="Cambria" fo:font-size="10pt" fo:letter-spacing="-0.044cm" fo:font-style="italic" style:font-size-asian="10pt" style:font-style-asian="italic"/>
    </style:style>
    <style:style style:name="T200" style:family="text">
      <style:text-properties style:font-name="Cambria" fo:font-size="10pt" fo:letter-spacing="-0.044cm" fo:font-style="italic" style:font-size-asian="10pt" style:font-style-asian="italic" style:text-scale="95%"/>
    </style:style>
    <style:style style:name="T201" style:family="text">
      <style:text-properties style:font-name="Cambria" fo:font-size="10pt" fo:letter-spacing="-0.025cm" fo:font-style="italic" style:font-size-asian="10pt" style:font-style-asian="italic" style:text-scale="95%"/>
    </style:style>
    <style:style style:name="T202" style:family="text">
      <style:text-properties style:font-name="Cambria" fo:font-size="10pt" fo:letter-spacing="-0.025cm" fo:font-style="italic" style:font-size-asian="10pt" style:font-style-asian="italic" style:text-scale="90%"/>
    </style:style>
    <style:style style:name="T203" style:family="text">
      <style:text-properties style:font-name="Cambria" fo:font-size="10pt" fo:letter-spacing="-0.016cm" fo:font-style="italic" style:font-size-asian="10pt" style:font-style-asian="italic"/>
    </style:style>
    <style:style style:name="T204" style:family="text">
      <style:text-properties style:font-name="Cambria" fo:font-size="10pt" fo:letter-spacing="-0.016cm" fo:font-style="italic" style:font-size-asian="10pt" style:font-style-asian="italic" style:text-scale="90%"/>
    </style:style>
    <style:style style:name="T205" style:family="text">
      <style:text-properties style:font-name="Cambria" fo:font-size="10pt" fo:letter-spacing="-0.016cm" fo:font-style="italic" style:font-size-asian="10pt" style:font-style-asian="italic" style:text-scale="95%"/>
    </style:style>
    <style:style style:name="T206" style:family="text">
      <style:text-properties style:font-name="Cambria" fo:font-size="10pt" fo:letter-spacing="-0.014cm" fo:font-style="italic" style:font-size-asian="10pt" style:font-style-asian="italic" style:text-scale="90%"/>
    </style:style>
    <style:style style:name="T207" style:family="text">
      <style:text-properties style:font-name="Cambria" fo:font-size="10pt" fo:letter-spacing="-0.053cm" fo:font-style="italic" style:font-size-asian="10pt" style:font-style-asian="italic" style:text-scale="95%"/>
    </style:style>
    <style:style style:name="T208" style:family="text">
      <style:text-properties style:font-name="Cambria" fo:font-size="10pt" fo:letter-spacing="-0.055cm" fo:font-style="italic" style:font-size-asian="10pt" style:font-style-asian="italic" style:text-scale="95%"/>
    </style:style>
    <style:style style:name="T209" style:family="text">
      <style:text-properties style:font-name="Cambria" fo:font-size="10pt" fo:letter-spacing="-0.046cm" fo:font-style="italic" style:font-size-asian="10pt" style:font-style-asian="italic"/>
    </style:style>
    <style:style style:name="T210" style:family="text">
      <style:text-properties style:font-name="Cambria" fo:font-size="10pt" fo:letter-spacing="-0.046cm" fo:font-style="italic" style:font-size-asian="10pt" style:font-style-asian="italic" style:text-scale="95%"/>
    </style:style>
    <style:style style:name="T211" style:family="text">
      <style:text-properties style:font-name="Cambria" fo:font-size="10pt" fo:letter-spacing="-0.046cm" fo:font-style="italic" style:font-size-asian="10pt" style:font-style-asian="italic" style:text-scale="90%"/>
    </style:style>
    <style:style style:name="T212" style:family="text">
      <style:text-properties style:font-name="Cambria" fo:font-size="10pt" fo:letter-spacing="-0.042cm" fo:font-style="italic" style:font-size-asian="10pt" style:font-style-asian="italic"/>
    </style:style>
    <style:style style:name="T213" style:family="text">
      <style:text-properties style:font-name="Cambria" fo:font-size="10pt" fo:letter-spacing="-0.042cm" fo:font-style="italic" style:font-size-asian="10pt" style:font-style-asian="italic" style:text-scale="95%"/>
    </style:style>
    <style:style style:name="T214" style:family="text">
      <style:text-properties style:font-name="Cambria" fo:font-size="10pt" fo:letter-spacing="-0.011cm" fo:font-style="italic" style:font-size-asian="10pt" style:font-style-asian="italic"/>
    </style:style>
    <style:style style:name="T215" style:family="text">
      <style:text-properties style:font-name="Cambria" fo:font-size="10pt" fo:letter-spacing="-0.011cm" fo:font-style="italic" style:font-size-asian="10pt" style:font-style-asian="italic" style:text-scale="95%"/>
    </style:style>
    <style:style style:name="T216" style:family="text">
      <style:text-properties style:font-name="Cambria" fo:font-size="10pt" fo:letter-spacing="-0.011cm" fo:font-style="italic" style:font-size-asian="10pt" style:font-style-asian="italic" style:text-scale="90%"/>
    </style:style>
    <style:style style:name="T217" style:family="text">
      <style:text-properties style:font-name="Cambria" fo:font-size="10pt" fo:letter-spacing="-0.018cm" fo:font-style="italic" style:font-size-asian="10pt" style:font-style-asian="italic" style:text-scale="90%"/>
    </style:style>
    <style:style style:name="T218" style:family="text">
      <style:text-properties style:font-name="Cambria" fo:font-size="10pt" fo:letter-spacing="-0.018cm" fo:font-style="italic" style:font-size-asian="10pt" style:font-style-asian="italic" style:text-scale="95%"/>
    </style:style>
    <style:style style:name="T219" style:family="text">
      <style:text-properties style:font-name="Cambria" fo:font-size="10pt" fo:letter-spacing="-0.037cm" fo:font-style="italic" style:font-size-asian="10pt" style:font-style-asian="italic" style:text-scale="95%"/>
    </style:style>
    <style:style style:name="T220" style:family="text">
      <style:text-properties style:font-name="Cambria" fo:font-size="10pt" fo:letter-spacing="-0.012cm" fo:font-style="italic" style:font-size-asian="10pt" style:font-style-asian="italic" style:text-scale="95%"/>
    </style:style>
    <style:style style:name="T221" style:family="text">
      <style:text-properties style:font-name="Cambria" fo:font-size="10pt" fo:letter-spacing="-0.012cm" fo:font-style="italic" style:font-size-asian="10pt" style:font-style-asian="italic" style:text-scale="90%"/>
    </style:style>
    <style:style style:name="T222" style:family="text">
      <style:text-properties style:font-name="Cambria" fo:font-size="10pt" fo:letter-spacing="-0.023cm" fo:font-style="italic" style:font-size-asian="10pt" style:font-style-asian="italic" style:text-scale="90%"/>
    </style:style>
    <style:style style:name="T223" style:family="text">
      <style:text-properties style:font-name="Cambria" fo:font-size="10pt" fo:letter-spacing="-0.03cm" fo:font-style="italic" style:font-size-asian="10pt" style:font-style-asian="italic" style:text-scale="90%"/>
    </style:style>
    <style:style style:name="T224" style:family="text">
      <style:text-properties style:font-name="Cambria" fo:font-size="10pt" fo:letter-spacing="-0.03cm" fo:font-style="italic" style:font-size-asian="10pt" style:font-style-asian="italic" style:text-scale="95%"/>
    </style:style>
    <style:style style:name="T225" style:family="text">
      <style:text-properties style:font-name="Cambria" fo:font-size="10pt" fo:letter-spacing="-0.035cm" fo:font-style="italic" style:font-size-asian="10pt" style:font-style-asian="italic" style:text-scale="95%"/>
    </style:style>
    <style:style style:name="T226" style:family="text">
      <style:text-properties style:font-name="Cambria" fo:font-size="10pt" fo:letter-spacing="-0.009cm" fo:font-style="italic" style:font-size-asian="10pt" style:font-style-asian="italic" style:text-scale="90%"/>
    </style:style>
    <style:style style:name="T227" style:family="text">
      <style:text-properties style:font-name="Cambria" fo:font-size="10pt" fo:letter-spacing="-0.009cm" fo:font-style="italic" style:font-size-asian="10pt" style:font-style-asian="italic" style:text-scale="95%"/>
    </style:style>
    <style:style style:name="T228" style:family="text">
      <style:text-properties style:font-name="Cambria" fo:font-style="italic" style:font-style-asian="italic"/>
    </style:style>
    <style:style style:name="T229" style:family="text">
      <style:text-properties style:font-name="Cambria" fo:font-style="italic" style:font-style-asian="italic" style:text-scale="90%"/>
    </style:style>
    <style:style style:name="T230" style:family="text">
      <style:text-properties style:font-name="Cambria" fo:font-style="italic" style:font-style-asian="italic" style:text-scale="84%"/>
    </style:style>
    <style:style style:name="T231" style:family="text">
      <style:text-properties style:font-name="Cambria" fo:font-style="italic" style:font-style-asian="italic" style:text-scale="95%"/>
    </style:style>
    <style:style style:name="T232" style:family="text">
      <style:text-properties style:font-name="Cambria" fo:letter-spacing="0.074cm" fo:font-style="italic" style:font-style-asian="italic" style:text-scale="90%"/>
    </style:style>
    <style:style style:name="T233" style:family="text">
      <style:text-properties style:font-name="Cambria" fo:letter-spacing="0.014cm" fo:font-style="italic" style:font-style-asian="italic" style:text-scale="90%"/>
    </style:style>
    <style:style style:name="T234" style:family="text">
      <style:text-properties style:font-name="Cambria" fo:letter-spacing="-0.004cm" fo:font-style="italic" style:font-style-asian="italic" style:text-scale="90%"/>
    </style:style>
    <style:style style:name="T235" style:family="text">
      <style:text-properties style:font-name="Cambria" fo:letter-spacing="-0.004cm" fo:font-style="italic" style:font-style-asian="italic" style:text-scale="95%"/>
    </style:style>
    <style:style style:name="T236" style:family="text">
      <style:text-properties style:font-name="Cambria" fo:font-size="9pt" fo:font-style="italic" style:font-size-asian="9pt" style:font-style-asian="italic"/>
    </style:style>
    <style:style style:name="T237" style:family="text">
      <style:text-properties style:font-name="Cambria" fo:font-size="9pt" fo:font-style="italic" style:font-size-asian="9pt" style:font-style-asian="italic" style:text-scale="95%"/>
    </style:style>
    <style:style style:name="T238" style:family="text">
      <style:text-properties style:font-name="Cambria" fo:font-size="9pt" fo:font-style="italic" style:font-size-asian="9pt" style:font-style-asian="italic" style:text-scale="90%"/>
    </style:style>
    <style:style style:name="T239" style:family="text">
      <style:text-properties style:font-name="Cambria" fo:font-size="9pt" fo:letter-spacing="-0.007cm" fo:font-style="italic" style:font-size-asian="9pt" style:font-style-asian="italic"/>
    </style:style>
    <style:style style:name="T240" style:family="text">
      <style:text-properties style:font-name="Cambria" fo:font-size="9pt" fo:letter-spacing="-0.007cm" fo:font-style="italic" style:font-size-asian="9pt" style:font-style-asian="italic" style:text-scale="95%"/>
    </style:style>
    <style:style style:name="T241" style:family="text">
      <style:text-properties style:font-name="Cambria" fo:font-size="9pt" fo:letter-spacing="-0.007cm" fo:font-style="italic" style:font-size-asian="9pt" style:font-style-asian="italic" style:text-scale="90%"/>
    </style:style>
    <style:style style:name="T242" style:family="text">
      <style:text-properties style:font-name="Cambria" fo:font-size="9pt" fo:letter-spacing="-0.005cm" fo:font-style="italic" style:font-size-asian="9pt" style:font-style-asian="italic"/>
    </style:style>
    <style:style style:name="T243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244" style:family="text">
      <style:text-properties style:font-name="Cambria" fo:font-size="9pt" fo:letter-spacing="-0.005cm" fo:font-style="italic" style:font-size-asian="9pt" style:font-style-asian="italic" style:text-scale="90%"/>
    </style:style>
    <style:style style:name="T245" style:family="text">
      <style:text-properties style:font-name="Cambria" fo:font-size="9pt" fo:letter-spacing="-0.026cm" fo:font-style="italic" style:font-size-asian="9pt" style:font-style-asian="italic"/>
    </style:style>
    <style:style style:name="T246" style:family="text">
      <style:text-properties style:font-name="Cambria" fo:font-size="9pt" fo:letter-spacing="-0.026cm" fo:font-style="italic" style:font-size-asian="9pt" style:font-style-asian="italic" style:text-scale="95%"/>
    </style:style>
    <style:style style:name="T247" style:family="text">
      <style:text-properties style:font-name="Cambria" fo:font-size="9pt" fo:letter-spacing="-0.026cm" fo:font-style="italic" style:font-size-asian="9pt" style:font-style-asian="italic" style:text-scale="90%"/>
    </style:style>
    <style:style style:name="T248" style:family="text">
      <style:text-properties style:font-name="Cambria" fo:font-size="9pt" fo:letter-spacing="-0.028cm" fo:font-style="italic" style:font-size-asian="9pt" style:font-style-asian="italic"/>
    </style:style>
    <style:style style:name="T249" style:family="text">
      <style:text-properties style:font-name="Cambria" fo:font-size="9pt" fo:letter-spacing="-0.028cm" fo:font-style="italic" style:font-size-asian="9pt" style:font-style-asian="italic" style:text-scale="95%"/>
    </style:style>
    <style:style style:name="T250" style:family="text">
      <style:text-properties style:font-name="Cambria" fo:font-size="9pt" fo:letter-spacing="-0.028cm" fo:font-style="italic" style:font-size-asian="9pt" style:font-style-asian="italic" style:text-scale="90%"/>
    </style:style>
    <style:style style:name="T251" style:family="text">
      <style:text-properties style:font-name="Cambria" fo:font-size="9pt" fo:letter-spacing="-0.034cm" fo:font-style="italic" style:font-size-asian="9pt" style:font-style-asian="italic"/>
    </style:style>
    <style:style style:name="T252" style:family="text">
      <style:text-properties style:font-name="Cambria" fo:font-size="9pt" fo:letter-spacing="-0.034cm" fo:font-style="italic" style:font-size-asian="9pt" style:font-style-asian="italic" style:text-scale="95%"/>
    </style:style>
    <style:style style:name="T253" style:family="text">
      <style:text-properties style:font-name="Cambria" fo:font-size="9pt" fo:letter-spacing="-0.014cm" fo:font-style="italic" style:font-size-asian="9pt" style:font-style-asian="italic"/>
    </style:style>
    <style:style style:name="T254" style:family="text">
      <style:text-properties style:font-name="Cambria" fo:font-size="9pt" fo:letter-spacing="-0.014cm" fo:font-style="italic" style:font-size-asian="9pt" style:font-style-asian="italic" style:text-scale="90%"/>
    </style:style>
    <style:style style:name="T255" style:family="text">
      <style:text-properties style:font-name="Cambria" fo:font-size="9pt" fo:letter-spacing="-0.014cm" fo:font-style="italic" style:font-size-asian="9pt" style:font-style-asian="italic" style:text-scale="95%"/>
    </style:style>
    <style:style style:name="T256" style:family="text">
      <style:text-properties style:font-name="Cambria" fo:font-size="9pt" fo:letter-spacing="-0.012cm" fo:font-style="italic" style:font-size-asian="9pt" style:font-style-asian="italic"/>
    </style:style>
    <style:style style:name="T257" style:family="text">
      <style:text-properties style:font-name="Cambria" fo:font-size="9pt" fo:letter-spacing="-0.012cm" fo:font-style="italic" style:font-size-asian="9pt" style:font-style-asian="italic" style:text-scale="95%"/>
    </style:style>
    <style:style style:name="T258" style:family="text">
      <style:text-properties style:font-name="Cambria" fo:font-size="9pt" fo:letter-spacing="-0.012cm" fo:font-style="italic" style:font-size-asian="9pt" style:font-style-asian="italic" style:text-scale="90%"/>
    </style:style>
    <style:style style:name="T259" style:family="text">
      <style:text-properties style:font-name="Cambria" fo:font-size="9pt" fo:letter-spacing="-0.023cm" fo:font-style="italic" style:font-size-asian="9pt" style:font-style-asian="italic"/>
    </style:style>
    <style:style style:name="T260" style:family="text">
      <style:text-properties style:font-name="Cambria" fo:font-size="9pt" fo:letter-spacing="-0.023cm" fo:font-style="italic" style:font-size-asian="9pt" style:font-style-asian="italic" style:text-scale="95%"/>
    </style:style>
    <style:style style:name="T261" style:family="text">
      <style:text-properties style:font-name="Cambria" fo:font-size="9pt" fo:letter-spacing="-0.021cm" fo:font-style="italic" style:font-size-asian="9pt" style:font-style-asian="italic"/>
    </style:style>
    <style:style style:name="T262" style:family="text">
      <style:text-properties style:font-name="Cambria" fo:font-size="9pt" fo:letter-spacing="-0.021cm" fo:font-style="italic" style:font-size-asian="9pt" style:font-style-asian="italic" style:text-scale="95%"/>
    </style:style>
    <style:style style:name="T263" style:family="text">
      <style:text-properties style:font-name="Cambria" fo:font-size="9pt" fo:letter-spacing="-0.021cm" fo:font-style="italic" style:font-size-asian="9pt" style:font-style-asian="italic" style:text-scale="90%"/>
    </style:style>
    <style:style style:name="T264" style:family="text">
      <style:text-properties style:font-name="Cambria" fo:font-size="9pt" fo:letter-spacing="-0.019cm" fo:font-style="italic" style:font-size-asian="9pt" style:font-style-asian="italic"/>
    </style:style>
    <style:style style:name="T265" style:family="text">
      <style:text-properties style:font-name="Cambria" fo:font-size="9pt" fo:letter-spacing="-0.019cm" fo:font-style="italic" style:font-size-asian="9pt" style:font-style-asian="italic" style:text-scale="95%"/>
    </style:style>
    <style:style style:name="T266" style:family="text">
      <style:text-properties style:font-name="Cambria" fo:font-size="9pt" fo:letter-spacing="-0.019cm" fo:font-style="italic" style:font-size-asian="9pt" style:font-style-asian="italic" style:text-scale="90%"/>
    </style:style>
    <style:style style:name="T267" style:family="text">
      <style:text-properties style:font-name="Cambria" fo:font-size="9pt" fo:letter-spacing="-0.018cm" fo:font-style="italic" style:font-size-asian="9pt" style:font-style-asian="italic"/>
    </style:style>
    <style:style style:name="T268" style:family="text">
      <style:text-properties style:font-name="Cambria" fo:font-size="9pt" fo:letter-spacing="-0.018cm" fo:font-style="italic" style:font-size-asian="9pt" style:font-style-asian="italic" style:text-scale="90%"/>
    </style:style>
    <style:style style:name="T269" style:family="text">
      <style:text-properties style:font-name="Cambria" fo:font-size="9pt" fo:letter-spacing="-0.018cm" fo:font-style="italic" style:font-size-asian="9pt" style:font-style-asian="italic" style:text-scale="95%"/>
    </style:style>
    <style:style style:name="T270" style:family="text">
      <style:text-properties style:font-name="Cambria" fo:font-size="9pt" fo:letter-spacing="-0.016cm" fo:font-style="italic" style:font-size-asian="9pt" style:font-style-asian="italic"/>
    </style:style>
    <style:style style:name="T271" style:family="text">
      <style:text-properties style:font-name="Cambria" fo:font-size="9pt" fo:letter-spacing="-0.016cm" fo:font-style="italic" style:font-size-asian="9pt" style:font-style-asian="italic" style:text-scale="95%"/>
    </style:style>
    <style:style style:name="T272" style:family="text">
      <style:text-properties style:font-name="Cambria" fo:font-size="9pt" fo:letter-spacing="-0.044cm" fo:font-style="italic" style:font-size-asian="9pt" style:font-style-asian="italic"/>
    </style:style>
    <style:style style:name="T273" style:family="text">
      <style:text-properties style:font-name="Cambria" fo:font-size="9pt" fo:letter-spacing="-0.044cm" fo:font-style="italic" style:font-size-asian="9pt" style:font-style-asian="italic" style:text-scale="95%"/>
    </style:style>
    <style:style style:name="T274" style:family="text">
      <style:text-properties style:font-name="Cambria" fo:font-size="9pt" fo:letter-spacing="-0.046cm" fo:font-style="italic" style:font-size-asian="9pt" style:font-style-asian="italic"/>
    </style:style>
    <style:style style:name="T275" style:family="text">
      <style:text-properties style:font-name="Cambria" fo:font-size="9pt" fo:letter-spacing="-0.035cm" fo:font-style="italic" style:font-size-asian="9pt" style:font-style-asian="italic"/>
    </style:style>
    <style:style style:name="T276" style:family="text">
      <style:text-properties style:font-name="Cambria" fo:font-size="9pt" fo:letter-spacing="-0.035cm" fo:font-style="italic" style:font-size-asian="9pt" style:font-style-asian="italic" style:text-scale="95%"/>
    </style:style>
    <style:style style:name="T277" style:family="text">
      <style:text-properties style:font-name="Cambria" fo:font-size="9pt" fo:letter-spacing="-0.03cm" fo:font-style="italic" style:font-size-asian="9pt" style:font-style-asian="italic"/>
    </style:style>
    <style:style style:name="T278" style:family="text">
      <style:text-properties style:font-name="Cambria" fo:font-size="9pt" fo:letter-spacing="-0.03cm" fo:font-style="italic" style:font-size-asian="9pt" style:font-style-asian="italic" style:text-scale="95%"/>
    </style:style>
    <style:style style:name="T279" style:family="text">
      <style:text-properties style:font-name="Cambria" fo:font-size="9pt" fo:letter-spacing="-0.03cm" fo:font-style="italic" style:font-size-asian="9pt" style:font-style-asian="italic" style:text-scale="90%"/>
    </style:style>
    <style:style style:name="T280" style:family="text">
      <style:text-properties style:font-name="Cambria" fo:font-size="9pt" fo:letter-spacing="-0.025cm" fo:font-style="italic" style:font-size-asian="9pt" style:font-style-asian="italic"/>
    </style:style>
    <style:style style:name="T281" style:family="text">
      <style:text-properties style:font-name="Cambria" fo:font-size="9pt" fo:letter-spacing="-0.025cm" fo:font-style="italic" style:font-size-asian="9pt" style:font-style-asian="italic" style:text-scale="95%"/>
    </style:style>
    <style:style style:name="T282" style:family="text">
      <style:text-properties style:font-name="Cambria" fo:font-size="9pt" fo:letter-spacing="-0.032cm" fo:font-style="italic" style:font-size-asian="9pt" style:font-style-asian="italic"/>
    </style:style>
    <style:style style:name="T283" style:family="text">
      <style:text-properties style:font-name="Cambria" fo:font-size="9pt" fo:letter-spacing="-0.032cm" fo:font-style="italic" style:font-size-asian="9pt" style:font-style-asian="italic" style:text-scale="95%"/>
    </style:style>
    <style:style style:name="T284" style:family="text">
      <style:text-properties style:font-name="Cambria" fo:font-size="9pt" fo:letter-spacing="-0.032cm" fo:font-style="italic" style:font-size-asian="9pt" style:font-style-asian="italic" style:text-scale="90%"/>
    </style:style>
    <style:style style:name="T285" style:family="text">
      <style:text-properties style:font-name="Cambria" fo:font-size="9pt" fo:letter-spacing="-0.041cm" fo:font-style="italic" style:font-size-asian="9pt" style:font-style-asian="italic"/>
    </style:style>
    <style:style style:name="T286" style:family="text">
      <style:text-properties style:font-name="Cambria" fo:font-size="9pt" fo:letter-spacing="-0.041cm" fo:font-style="italic" style:font-size-asian="9pt" style:font-style-asian="italic" style:text-scale="95%"/>
    </style:style>
    <style:style style:name="T287" style:family="text">
      <style:text-properties style:font-name="Cambria" fo:font-size="9pt" fo:letter-spacing="-0.041cm" fo:font-style="italic" style:font-size-asian="9pt" style:font-style-asian="italic" style:text-scale="90%"/>
    </style:style>
    <style:style style:name="T288" style:family="text">
      <style:text-properties style:font-name="Cambria" fo:font-size="9pt" fo:letter-spacing="-0.039cm" fo:font-style="italic" style:font-size-asian="9pt" style:font-style-asian="italic"/>
    </style:style>
    <style:style style:name="T289" style:family="text">
      <style:text-properties style:font-name="Cambria" fo:font-size="9pt" fo:letter-spacing="-0.039cm" fo:font-style="italic" style:font-size-asian="9pt" style:font-style-asian="italic" style:text-scale="95%"/>
    </style:style>
    <style:style style:name="T290" style:family="text">
      <style:text-properties style:font-name="Cambria" fo:font-size="9pt" fo:letter-spacing="-0.039cm" fo:font-style="italic" style:font-size-asian="9pt" style:font-style-asian="italic" style:text-scale="90%"/>
    </style:style>
    <style:style style:name="T291" style:family="text">
      <style:text-properties style:font-name="Cambria" fo:font-size="9pt" fo:letter-spacing="-0.042cm" fo:font-style="italic" style:font-size-asian="9pt" style:font-style-asian="italic"/>
    </style:style>
    <style:style style:name="T292" style:family="text">
      <style:text-properties style:font-name="Cambria" fo:font-size="9pt" fo:letter-spacing="-0.042cm" fo:font-style="italic" style:font-size-asian="9pt" style:font-style-asian="italic" style:text-scale="95%"/>
    </style:style>
    <style:style style:name="T293" style:family="text">
      <style:text-properties style:font-name="Cambria" fo:font-size="9pt" fo:letter-spacing="-0.004cm" fo:font-style="italic" style:font-size-asian="9pt" style:font-style-asian="italic" style:text-scale="95%"/>
    </style:style>
    <style:style style:name="T294" style:family="text">
      <style:text-properties style:font-name="Cambria" fo:font-size="9pt" fo:letter-spacing="-0.004cm" fo:font-style="italic" style:font-size-asian="9pt" style:font-style-asian="italic" style:text-scale="90%"/>
    </style:style>
    <style:style style:name="T295" style:family="text">
      <style:text-properties style:font-name="Cambria" fo:font-size="9pt" fo:letter-spacing="-0.009cm" fo:font-style="italic" style:font-size-asian="9pt" style:font-style-asian="italic"/>
    </style:style>
    <style:style style:name="T296" style:family="text">
      <style:text-properties style:font-name="Cambria" fo:font-size="9pt" fo:letter-spacing="-0.009cm" fo:font-style="italic" style:font-size-asian="9pt" style:font-style-asian="italic" style:text-scale="95%"/>
    </style:style>
    <style:style style:name="T297" style:family="text">
      <style:text-properties style:font-name="Cambria" fo:font-size="9pt" fo:letter-spacing="-0.009cm" fo:font-style="italic" style:font-size-asian="9pt" style:font-style-asian="italic" style:text-scale="90%"/>
    </style:style>
    <style:style style:name="T298" style:family="text">
      <style:text-properties style:font-name="Cambria" fo:font-size="9pt" fo:letter-spacing="-0.037cm" fo:font-style="italic" style:font-size-asian="9pt" style:font-style-asian="italic"/>
    </style:style>
    <style:style style:name="T299" style:family="text">
      <style:text-properties style:font-name="Cambria" fo:font-size="9pt" fo:letter-spacing="-0.037cm" fo:font-style="italic" style:font-size-asian="9pt" style:font-style-asian="italic" style:text-scale="95%"/>
    </style:style>
    <style:style style:name="T300" style:family="text">
      <style:text-properties style:font-name="Cambria" fo:font-size="9pt" fo:letter-spacing="-0.011cm" fo:font-style="italic" style:font-size-asian="9pt" style:font-style-asian="italic"/>
    </style:style>
    <style:style style:name="T301" style:family="text">
      <style:text-properties style:font-name="Cambria" fo:font-size="9pt" fo:letter-spacing="-0.011cm" fo:font-style="italic" style:font-size-asian="9pt" style:font-style-asian="italic" style:text-scale="95%"/>
    </style:style>
    <style:style style:name="T302" style:family="text">
      <style:text-properties style:font-name="Cambria" fo:font-size="9pt" fo:letter-spacing="-0.011cm" fo:font-style="italic" style:font-size-asian="9pt" style:font-style-asian="italic" style:text-scale="90%"/>
    </style:style>
    <style:style style:name="T303" style:family="text">
      <style:text-properties style:font-name="Cambria" fo:font-size="9pt" fo:letter-spacing="-0.049cm" fo:font-style="italic" style:font-size-asian="9pt" style:font-style-asian="italic" style:text-scale="95%"/>
    </style:style>
    <style:style style:name="T304" style:family="text">
      <style:text-properties style:font-name="Cambria" fo:font-size="9pt" fo:letter-spacing="-0.051cm" fo:font-style="italic" style:font-size-asian="9pt" style:font-style-asian="italic" style:text-scale="95%"/>
    </style:style>
    <style:style style:name="T305" style:family="text">
      <style:text-properties style:font-name="Cambria" fo:font-size="9pt" fo:letter-spacing="0.005cm" fo:font-style="italic" style:font-size-asian="9pt" style:font-style-asian="italic"/>
    </style:style>
    <style:style style:name="T306" style:family="text">
      <style:text-properties style:font-name="Cambria" fo:font-size="9pt" fo:letter-spacing="0.002cm" fo:font-style="italic" style:font-size-asian="9pt" style:font-style-asian="italic" style:text-scale="95%"/>
    </style:style>
    <style:style style:name="T307" style:family="text">
      <style:text-properties style:font-name="Cambria" fo:font-size="9pt" fo:letter-spacing="0.002cm" fo:font-style="italic" style:font-size-asian="9pt" style:font-style-asian="italic" style:text-scale="90%"/>
    </style:style>
    <style:style style:name="T308" style:family="text">
      <style:text-properties style:font-name="Cambria" fo:font-size="9pt" fo:letter-spacing="-0.002cm" fo:font-style="italic" style:font-size-asian="9pt" style:font-style-asian="italic" style:text-scale="90%"/>
    </style:style>
    <style:style style:name="T309" style:family="text">
      <style:text-properties style:font-name="Cambria" fo:font-size="9pt" fo:letter-spacing="-0.002cm" fo:font-style="italic" style:font-size-asian="9pt" style:font-style-asian="italic" style:text-scale="95%"/>
    </style:style>
    <style:style style:name="T310" style:family="text">
      <style:text-properties style:font-name="Cambria" fo:font-size="9pt" fo:letter-spacing="-0.048cm" fo:font-style="italic" style:font-size-asian="9pt" style:font-style-asian="italic"/>
    </style:style>
    <style:style style:name="T311" style:family="text">
      <style:text-properties style:font-name="Cambria" fo:font-size="9pt" fo:letter-spacing="-0.048cm" fo:font-style="italic" style:font-size-asian="9pt" style:font-style-asian="italic" style:text-scale="95%"/>
    </style:style>
    <style:style style:name="T312" style:family="text">
      <style:text-properties style:font-name="Cambria" fo:letter-spacing="-0.049cm" fo:font-style="italic" style:font-style-asian="italic"/>
    </style:style>
    <style:style style:name="T313" style:family="text">
      <style:text-properties style:font-name="Cambria" fo:letter-spacing="-0.049cm" fo:font-style="italic" style:font-style-asian="italic" style:text-scale="95%"/>
    </style:style>
    <style:style style:name="T314" style:family="text">
      <style:text-properties style:font-name="Cambria" fo:letter-spacing="-0.049cm" fo:font-style="italic" style:font-style-asian="italic" style:text-scale="90%"/>
    </style:style>
    <style:style style:name="T315" style:family="text">
      <style:text-properties style:font-name="Cambria" fo:letter-spacing="-0.011cm" fo:font-style="italic" style:font-style-asian="italic" style:text-scale="95%"/>
    </style:style>
    <style:style style:name="T316" style:family="text">
      <style:text-properties style:font-name="Cambria" fo:letter-spacing="-0.011cm" fo:font-style="italic" style:font-style-asian="italic" style:text-scale="90%"/>
    </style:style>
    <style:style style:name="T317" style:family="text">
      <style:text-properties style:font-name="Cambria" fo:letter-spacing="-0.009cm" fo:font-style="italic" style:font-style-asian="italic" style:text-scale="95%"/>
    </style:style>
    <style:style style:name="T318" style:family="text">
      <style:text-properties style:font-name="Cambria" fo:letter-spacing="-0.009cm" fo:font-style="italic" style:font-style-asian="italic" style:text-scale="90%"/>
    </style:style>
    <style:style style:name="T319" style:family="text">
      <style:text-properties style:font-name="Cambria" fo:letter-spacing="-0.007cm" fo:font-style="italic" style:font-style-asian="italic" style:text-scale="90%"/>
    </style:style>
    <style:style style:name="T320" style:family="text">
      <style:text-properties style:font-name="Cambria" fo:letter-spacing="-0.007cm" fo:font-style="italic" style:font-style-asian="italic" style:text-scale="95%"/>
    </style:style>
    <style:style style:name="T321" style:family="text">
      <style:text-properties style:font-name="Cambria" fo:letter-spacing="-0.005cm" fo:font-style="italic" style:font-style-asian="italic" style:text-scale="95%"/>
    </style:style>
    <style:style style:name="T322" style:family="text">
      <style:text-properties style:font-name="Cambria" fo:letter-spacing="-0.005cm" fo:font-style="italic" style:font-style-asian="italic" style:text-scale="90%"/>
    </style:style>
    <style:style style:name="T323" style:family="text">
      <style:text-properties style:font-name="Cambria" fo:letter-spacing="-0.034cm" fo:font-style="italic" style:font-style-asian="italic" style:text-scale="95%"/>
    </style:style>
    <style:style style:name="T324" style:family="text">
      <style:text-properties style:font-name="Cambria" fo:letter-spacing="-0.034cm" fo:font-style="italic" style:font-style-asian="italic" style:text-scale="90%"/>
    </style:style>
    <style:style style:name="T325" style:family="text">
      <style:text-properties style:font-name="Cambria" fo:letter-spacing="-0.035cm" fo:font-style="italic" style:font-style-asian="italic" style:text-scale="95%"/>
    </style:style>
    <style:style style:name="T326" style:family="text">
      <style:text-properties style:font-name="Cambria" fo:letter-spacing="-0.035cm" fo:font-style="italic" style:font-style-asian="italic" style:text-scale="90%"/>
    </style:style>
    <style:style style:name="T327" style:family="text">
      <style:text-properties style:font-name="Cambria" fo:letter-spacing="-0.03cm" fo:font-style="italic" style:font-style-asian="italic"/>
    </style:style>
    <style:style style:name="T328" style:family="text">
      <style:text-properties style:font-name="Cambria" fo:letter-spacing="-0.03cm" fo:font-style="italic" style:font-style-asian="italic" style:text-scale="90%"/>
    </style:style>
    <style:style style:name="T329" style:family="text">
      <style:text-properties style:font-name="Cambria" fo:letter-spacing="-0.03cm" fo:font-style="italic" style:font-style-asian="italic" style:text-scale="95%"/>
    </style:style>
    <style:style style:name="T330" style:family="text">
      <style:text-properties style:font-name="Cambria" fo:letter-spacing="-0.028cm" fo:font-style="italic" style:font-style-asian="italic" style:text-scale="90%"/>
    </style:style>
    <style:style style:name="T331" style:family="text">
      <style:text-properties style:font-name="Cambria" fo:letter-spacing="-0.028cm" fo:font-style="italic" style:font-style-asian="italic" style:text-scale="95%"/>
    </style:style>
    <style:style style:name="T332" style:family="text">
      <style:text-properties style:font-name="Cambria" fo:letter-spacing="-0.019cm" fo:font-style="italic" style:font-style-asian="italic"/>
    </style:style>
    <style:style style:name="T333" style:family="text">
      <style:text-properties style:font-name="Cambria" fo:letter-spacing="-0.019cm" fo:font-style="italic" style:font-style-asian="italic" style:text-scale="95%"/>
    </style:style>
    <style:style style:name="T334" style:family="text">
      <style:text-properties style:font-name="Cambria" fo:letter-spacing="-0.019cm" fo:font-style="italic" style:font-style-asian="italic" style:text-scale="90%"/>
    </style:style>
    <style:style style:name="T335" style:family="text">
      <style:text-properties style:font-name="Cambria" fo:letter-spacing="-0.021cm" fo:font-style="italic" style:font-style-asian="italic" style:text-scale="95%"/>
    </style:style>
    <style:style style:name="T336" style:family="text">
      <style:text-properties style:font-name="Cambria" fo:letter-spacing="-0.021cm" fo:font-style="italic" style:font-style-asian="italic" style:text-scale="90%"/>
    </style:style>
    <style:style style:name="T337" style:family="text">
      <style:text-properties style:font-name="Cambria" fo:letter-spacing="-0.026cm" fo:font-style="italic" style:font-style-asian="italic" style:text-scale="90%"/>
    </style:style>
    <style:style style:name="T338" style:family="text">
      <style:text-properties style:font-name="Cambria" fo:letter-spacing="-0.026cm" fo:font-style="italic" style:font-style-asian="italic" style:text-scale="95%"/>
    </style:style>
    <style:style style:name="T339" style:family="text">
      <style:text-properties style:font-name="Cambria" fo:letter-spacing="-0.014cm" fo:font-style="italic" style:font-style-asian="italic" style:text-scale="95%"/>
    </style:style>
    <style:style style:name="T340" style:family="text">
      <style:text-properties style:font-name="Cambria" fo:letter-spacing="-0.014cm" fo:font-style="italic" style:font-style-asian="italic" style:text-scale="90%"/>
    </style:style>
    <style:style style:name="T341" style:family="text">
      <style:text-properties style:font-name="Cambria" fo:letter-spacing="-0.016cm" fo:font-style="italic" style:font-style-asian="italic" style:text-scale="95%"/>
    </style:style>
    <style:style style:name="T342" style:family="text">
      <style:text-properties style:font-name="Cambria" fo:letter-spacing="-0.016cm" fo:font-style="italic" style:font-style-asian="italic" style:text-scale="90%"/>
    </style:style>
    <style:style style:name="T343" style:family="text">
      <style:text-properties style:font-name="Cambria" fo:letter-spacing="-0.025cm" fo:font-style="italic" style:font-style-asian="italic" style:text-scale="95%"/>
    </style:style>
    <style:style style:name="T344" style:family="text">
      <style:text-properties style:font-name="Cambria" fo:letter-spacing="-0.025cm" fo:font-style="italic" style:font-style-asian="italic" style:text-scale="90%"/>
    </style:style>
    <style:style style:name="T345" style:family="text">
      <style:text-properties style:font-name="Cambria" fo:letter-spacing="-0.023cm" fo:font-style="italic" style:font-style-asian="italic" style:text-scale="95%"/>
    </style:style>
    <style:style style:name="T346" style:family="text">
      <style:text-properties style:font-name="Cambria" fo:letter-spacing="-0.023cm" fo:font-style="italic" style:font-style-asian="italic" style:text-scale="90%"/>
    </style:style>
    <style:style style:name="T347" style:family="text">
      <style:text-properties style:font-name="Cambria" fo:letter-spacing="-0.018cm" fo:font-style="italic" style:font-style-asian="italic"/>
    </style:style>
    <style:style style:name="T348" style:family="text">
      <style:text-properties style:font-name="Cambria" fo:letter-spacing="-0.018cm" fo:font-style="italic" style:font-style-asian="italic" style:text-scale="95%"/>
    </style:style>
    <style:style style:name="T349" style:family="text">
      <style:text-properties style:font-name="Cambria" fo:letter-spacing="-0.018cm" fo:font-style="italic" style:font-style-asian="italic" style:text-scale="90%"/>
    </style:style>
    <style:style style:name="T350" style:family="text">
      <style:text-properties style:font-name="Cambria" fo:letter-spacing="-0.039cm" fo:font-style="italic" style:font-style-asian="italic" style:text-scale="95%"/>
    </style:style>
    <style:style style:name="T351" style:family="text">
      <style:text-properties style:font-name="Cambria" fo:letter-spacing="-0.039cm" fo:font-style="italic" style:font-style-asian="italic" style:text-scale="90%"/>
    </style:style>
    <style:style style:name="T352" style:family="text">
      <style:text-properties style:font-name="Cambria" fo:letter-spacing="0.005cm" fo:font-style="italic" style:font-style-asian="italic" style:text-scale="90%"/>
    </style:style>
    <style:style style:name="T353" style:family="text">
      <style:text-properties style:font-name="Cambria" fo:letter-spacing="0.004cm" fo:font-style="italic" style:font-style-asian="italic" style:text-scale="90%"/>
    </style:style>
    <style:style style:name="T354" style:family="text">
      <style:text-properties style:font-name="Cambria" fo:letter-spacing="0.004cm" fo:font-style="italic" style:font-style-asian="italic" style:text-scale="95%"/>
    </style:style>
    <style:style style:name="T355" style:family="text">
      <style:text-properties style:font-name="Cambria" fo:letter-spacing="-0.012cm" fo:font-style="italic" style:font-style-asian="italic"/>
    </style:style>
    <style:style style:name="T356" style:family="text">
      <style:text-properties style:font-name="Cambria" fo:letter-spacing="-0.012cm" fo:font-style="italic" style:font-style-asian="italic" style:text-scale="90%"/>
    </style:style>
    <style:style style:name="T357" style:family="text">
      <style:text-properties style:font-name="Cambria" fo:letter-spacing="-0.012cm" fo:font-style="italic" style:font-style-asian="italic" style:text-scale="95%"/>
    </style:style>
    <style:style style:name="T358" style:family="text">
      <style:text-properties style:font-name="Cambria" fo:font-size="11pt" fo:font-style="italic" style:font-size-asian="11pt" style:font-style-asian="italic"/>
    </style:style>
    <style:style style:name="T359" style:family="text">
      <style:text-properties style:font-name="Cambria" fo:font-size="11pt" fo:font-style="italic" style:font-size-asian="11pt" style:font-style-asian="italic" style:text-scale="95%"/>
    </style:style>
    <style:style style:name="T360" style:family="text">
      <style:text-properties style:font-name="Cambria" fo:font-size="11pt" fo:font-style="italic" style:font-size-asian="11pt" style:font-style-asian="italic" style:text-scale="90%"/>
    </style:style>
    <style:style style:name="T361" style:family="text">
      <style:text-properties style:font-name="Cambria" fo:font-size="11pt" fo:font-style="italic" style:font-size-asian="11pt" style:font-style-asian="italic" style:text-scale="85%"/>
    </style:style>
    <style:style style:name="T362" style:family="text">
      <style:text-properties style:font-name="Cambria" fo:font-size="11pt" fo:letter-spacing="-0.019cm" fo:font-style="italic" style:font-size-asian="11pt" style:font-style-asian="italic" style:text-scale="95%"/>
    </style:style>
    <style:style style:name="T363" style:family="text">
      <style:text-properties style:font-name="Cambria" fo:font-size="11pt" fo:letter-spacing="-0.034cm" fo:font-style="italic" style:font-size-asian="11pt" style:font-style-asian="italic"/>
    </style:style>
    <style:style style:name="T364" style:family="text">
      <style:text-properties style:font-name="Cambria" fo:font-size="11pt" fo:letter-spacing="-0.012cm" fo:font-style="italic" style:font-size-asian="11pt" style:font-style-asian="italic" style:text-scale="95%"/>
    </style:style>
    <style:style style:name="T365" style:family="text">
      <style:text-properties style:font-name="Cambria" fo:font-size="11pt" fo:letter-spacing="-0.03cm" fo:font-style="italic" style:font-size-asian="11pt" style:font-style-asian="italic"/>
    </style:style>
    <style:style style:name="T366" style:family="text">
      <style:text-properties style:font-name="Cambria" fo:font-size="11pt" fo:letter-spacing="-0.028cm" fo:font-style="italic" style:font-size-asian="11pt" style:font-style-asian="italic"/>
    </style:style>
    <style:style style:name="T367" style:family="text">
      <style:text-properties style:font-name="Cambria" fo:font-size="11pt" fo:letter-spacing="-0.051cm" fo:font-style="italic" style:font-size-asian="11pt" style:font-style-asian="italic" style:text-scale="90%"/>
    </style:style>
    <style:style style:name="T368" style:family="text">
      <style:text-properties style:font-name="Cambria" fo:font-size="11pt" fo:letter-spacing="-0.049cm" fo:font-style="italic" style:font-size-asian="11pt" style:font-style-asian="italic" style:text-scale="90%"/>
    </style:style>
    <style:style style:name="T369" style:family="text">
      <style:text-properties style:font-name="Cambria" fo:font-size="11pt" fo:letter-spacing="-0.049cm" fo:font-style="italic" style:font-size-asian="11pt" style:font-style-asian="italic" style:text-scale="95%"/>
    </style:style>
    <style:style style:name="T370" style:family="text">
      <style:text-properties style:font-name="Cambria" fo:font-size="11pt" fo:letter-spacing="-0.011cm" fo:font-style="italic" style:font-size-asian="11pt" style:font-style-asian="italic"/>
    </style:style>
    <style:style style:name="T371" style:family="text">
      <style:text-properties style:font-name="Cambria" fo:font-size="11pt" fo:letter-spacing="-0.048cm" fo:font-style="italic" style:font-size-asian="11pt" style:font-style-asian="italic" style:text-scale="95%"/>
    </style:style>
    <style:style style:name="T372" style:family="text">
      <style:text-properties style:font-name="Cambria" fo:font-size="11pt" fo:letter-spacing="-0.046cm" fo:font-style="italic" style:font-size-asian="11pt" style:font-style-asian="italic" style:text-scale="95%"/>
    </style:style>
    <style:style style:name="T373" style:family="text">
      <style:text-properties style:font-name="Cambria" fo:font-size="11pt" fo:letter-spacing="-0.039cm" fo:font-style="italic" style:font-size-asian="11pt" style:font-style-asian="italic" style:text-scale="95%"/>
    </style:style>
    <style:style style:name="T374" style:family="text">
      <style:text-properties style:font-name="Cambria" fo:font-size="11pt" fo:letter-spacing="-0.005cm" fo:font-style="italic" style:font-size-asian="11pt" style:font-style-asian="italic" style:text-scale="85%"/>
    </style:style>
    <style:style style:name="T375" style:family="text">
      <style:text-properties style:font-name="Cambria" fo:font-size="11pt" fo:letter-spacing="-0.005cm" fo:font-style="italic" style:font-size-asian="11pt" style:font-style-asian="italic" style:text-scale="90%"/>
    </style:style>
    <style:style style:name="T376" style:family="text">
      <style:text-properties style:font-name="Cambria" fo:font-size="11pt" fo:letter-spacing="-0.016cm" fo:font-style="italic" style:font-size-asian="11pt" style:font-style-asian="italic" style:text-scale="90%"/>
    </style:style>
    <style:style style:name="T377" style:family="text">
      <style:text-properties style:font-name="Cambria" fo:font-size="11pt" fo:letter-spacing="-0.014cm" fo:font-style="italic" style:font-size-asian="11pt" style:font-style-asian="italic" style:text-scale="90%"/>
    </style:style>
    <style:style style:name="T378" style:family="text">
      <style:text-properties style:font-name="Cambria" fo:font-size="11pt" fo:letter-spacing="-0.009cm" fo:font-style="italic" style:font-size-asian="11pt" style:font-style-asian="italic" style:text-scale="95%"/>
    </style:style>
    <style:style style:name="T379" style:family="text">
      <style:text-properties style:font-name="Cambria" fo:font-size="11pt" fo:letter-spacing="-0.042cm" fo:font-style="italic" style:font-size-asian="11pt" style:font-style-asian="italic" style:text-scale="95%"/>
    </style:style>
    <style:style style:name="T380" style:family="text">
      <style:text-properties style:font-name="Cambria" fo:font-size="11pt" fo:letter-spacing="-0.018cm" fo:font-style="italic" style:font-size-asian="11pt" style:font-style-asian="italic" style:text-scale="95%"/>
    </style:style>
    <style:style style:name="T381" style:family="text">
      <style:text-properties style:font-name="Cambria" fo:letter-spacing="-0.044cm" fo:font-style="italic" style:font-style-asian="italic" style:text-scale="95%"/>
    </style:style>
    <style:style style:name="T382" style:family="text">
      <style:text-properties style:font-name="Cambria" fo:letter-spacing="-0.032cm" fo:font-style="italic" style:font-style-asian="italic" style:text-scale="95%"/>
    </style:style>
    <style:style style:name="T383" style:family="text">
      <style:text-properties style:font-name="Cambria" fo:letter-spacing="-0.032cm" fo:font-style="italic" style:font-style-asian="italic" style:text-scale="90%"/>
    </style:style>
    <style:style style:name="T384" style:family="text">
      <style:text-properties style:font-name="Cambria" fo:letter-spacing="-0.041cm" fo:font-style="italic" style:font-style-asian="italic" style:text-scale="95%"/>
    </style:style>
    <style:style style:name="T385" style:family="text">
      <style:text-properties style:font-name="Cambria" fo:letter-spacing="-0.041cm" fo:font-style="italic" style:font-style-asian="italic" style:text-scale="90%"/>
    </style:style>
    <style:style style:name="T386" style:family="text">
      <style:text-properties style:font-name="Cambria" fo:letter-spacing="-0.048cm" fo:font-style="italic" style:font-style-asian="italic" style:text-scale="90%"/>
    </style:style>
    <style:style style:name="T387" style:family="text">
      <style:text-properties style:font-name="Cambria" fo:letter-spacing="-0.048cm" fo:font-style="italic" style:font-style-asian="italic" style:text-scale="95%"/>
    </style:style>
    <style:style style:name="T388" style:family="text">
      <style:text-properties style:font-name="Cambria" fo:letter-spacing="-0.051cm" fo:font-style="italic" style:font-style-asian="italic" style:text-scale="95%"/>
    </style:style>
    <style:style style:name="T389" style:family="text">
      <style:text-properties style:font-name="Cambria" fo:letter-spacing="-0.002cm" fo:font-style="italic" style:font-style-asian="italic" style:text-scale="90%"/>
    </style:style>
    <style:style style:name="T390" style:family="text">
      <style:text-properties style:font-name="Cambria" fo:letter-spacing="-0.058cm" fo:font-style="italic" style:font-style-asian="italic"/>
    </style:style>
    <style:style style:name="T391" style:family="text">
      <style:text-properties style:font-name="Cambria" fo:letter-spacing="-0.042cm" fo:font-style="italic" style:font-style-asian="italic"/>
    </style:style>
    <style:style style:name="T392" style:family="text">
      <style:text-properties style:font-name="Cambria" fo:letter-spacing="-0.042cm" fo:font-style="italic" style:font-style-asian="italic" style:text-scale="95%"/>
    </style:style>
    <style:style style:name="T393" style:family="text">
      <style:text-properties style:font-name="Cambria" fo:letter-spacing="-0.053cm" fo:font-style="italic" style:font-style-asian="italic" style:text-scale="95%"/>
    </style:style>
    <style:style style:name="T394" style:family="text">
      <style:text-properties style:font-name="Cambria" fo:letter-spacing="-0.046cm" fo:font-style="italic" style:font-style-asian="italic"/>
    </style:style>
    <style:style style:name="T395" style:family="text">
      <style:text-properties style:font-name="Cambria" fo:letter-spacing="-0.046cm" fo:font-style="italic" style:font-style-asian="italic" style:text-scale="95%"/>
    </style:style>
    <style:style style:name="T396" style:family="text">
      <style:text-properties style:font-name="Cambria" fo:letter-spacing="-0.037cm" fo:font-style="italic" style:font-style-asian="italic" style:text-scale="90%"/>
    </style:style>
    <style:style style:name="T397" style:family="text">
      <style:text-properties style:font-name="Cambria" fo:letter-spacing="-0.056cm" fo:font-style="italic" style:font-style-asian="italic"/>
    </style:style>
    <style:style style:name="T398" style:family="text">
      <style:text-properties style:font-name="Cambria" fo:letter-spacing="-0.055cm" fo:font-style="italic" style:font-style-asian="italic"/>
    </style:style>
    <style:style style:name="T399" style:family="text">
      <style:text-properties style:font-name="Cambria" fo:letter-spacing="-0.055cm" fo:font-style="italic" style:font-style-asian="italic" style:text-scale="95%"/>
    </style:style>
    <style:style style:name="T400" style:family="text">
      <style:text-properties fo:font-size="30.5pt" style:font-size-asian="30.5pt" style:text-scale="85%"/>
    </style:style>
    <style:style style:name="T401" style:family="text">
      <style:text-properties style:text-scale="95%"/>
    </style:style>
    <style:style style:name="T402" style:family="text">
      <style:text-properties fo:letter-spacing="-0.023cm"/>
    </style:style>
    <style:style style:name="T403" style:family="text">
      <style:text-properties fo:letter-spacing="-0.023cm" style:text-scale="95%"/>
    </style:style>
    <style:style style:name="T404" style:family="text">
      <style:text-properties fo:letter-spacing="-0.023cm" style:text-scale="90%"/>
    </style:style>
    <style:style style:name="T405" style:family="text">
      <style:text-properties fo:letter-spacing="-0.021cm"/>
    </style:style>
    <style:style style:name="T406" style:family="text">
      <style:text-properties fo:letter-spacing="-0.021cm" style:text-scale="95%"/>
    </style:style>
    <style:style style:name="T407" style:family="text">
      <style:text-properties fo:letter-spacing="-0.021cm" style:text-scale="90%"/>
    </style:style>
    <style:style style:name="T408" style:family="text">
      <style:text-properties style:text-scale="88%"/>
    </style:style>
    <style:style style:name="T409" style:family="text">
      <style:text-properties fo:letter-spacing="-0.018cm"/>
    </style:style>
    <style:style style:name="T410" style:family="text">
      <style:text-properties fo:letter-spacing="-0.018cm" style:text-scale="95%"/>
    </style:style>
    <style:style style:name="T411" style:family="text">
      <style:text-properties fo:letter-spacing="-0.018cm" style:text-scale="90%"/>
    </style:style>
    <style:style style:name="T412" style:family="text">
      <style:text-properties fo:letter-spacing="-0.016cm"/>
    </style:style>
    <style:style style:name="T413" style:family="text">
      <style:text-properties fo:letter-spacing="-0.016cm" style:text-scale="95%"/>
    </style:style>
    <style:style style:name="T414" style:family="text">
      <style:text-properties fo:letter-spacing="-0.016cm" style:text-scale="90%"/>
    </style:style>
    <style:style style:name="T415" style:family="text">
      <style:text-properties style:text-position="53% 100%" fo:font-size="6.5pt" style:font-size-asian="6.5pt"/>
    </style:style>
    <style:style style:name="T416" style:family="text">
      <style:text-properties style:text-position="53% 100%" fo:font-size="6.5pt" style:font-size-asian="6.5pt" style:text-scale="95%"/>
    </style:style>
    <style:style style:name="T417" style:family="text">
      <style:text-properties style:text-position="53% 100%" fo:font-size="6.5pt" style:font-size-asian="6.5pt" style:text-scale="90%"/>
    </style:style>
    <style:style style:name="T418" style:family="text">
      <style:text-properties style:text-position="53% 100%" fo:font-size="6.5pt" fo:letter-spacing="0.002cm" style:font-size-asian="6.5pt" style:text-scale="95%"/>
    </style:style>
    <style:style style:name="T419" style:family="text">
      <style:text-properties style:text-position="53% 100%" fo:font-size="6.5pt" fo:letter-spacing="-0.004cm" style:font-size-asian="6.5pt" style:text-scale="90%"/>
    </style:style>
    <style:style style:name="T420" style:family="text">
      <style:text-properties style:text-position="53% 100%" fo:font-size="6.5pt" fo:letter-spacing="-0.004cm" style:font-size-asian="6.5pt" style:text-scale="95%"/>
    </style:style>
    <style:style style:name="T421" style:family="text">
      <style:text-properties style:text-position="53% 100%" fo:font-size="6.5pt" fo:letter-spacing="0.007cm" style:font-size-asian="6.5pt" style:text-scale="95%"/>
    </style:style>
    <style:style style:name="T422" style:family="text">
      <style:text-properties style:text-position="53% 100%" fo:font-size="6.5pt" fo:letter-spacing="0.016cm" style:font-size-asian="6.5pt" style:text-scale="95%"/>
    </style:style>
    <style:style style:name="T423" style:family="text">
      <style:text-properties style:text-position="53% 100%" fo:font-size="6.5pt" fo:letter-spacing="-0.016cm" style:font-size-asian="6.5pt" style:text-scale="95%"/>
    </style:style>
    <style:style style:name="T424" style:family="text">
      <style:text-properties style:text-position="53% 100%" fo:font-size="6.5pt" fo:letter-spacing="-0.021cm" style:font-size-asian="6.5pt"/>
    </style:style>
    <style:style style:name="T425" style:family="text">
      <style:text-properties style:text-position="53% 100%" fo:font-size="6.5pt" fo:letter-spacing="-0.002cm" style:font-size-asian="6.5pt" style:text-scale="95%"/>
    </style:style>
    <style:style style:name="T426" style:family="text">
      <style:text-properties style:text-position="53% 100%" fo:font-size="6.5pt" fo:letter-spacing="-0.025cm" style:font-size-asian="6.5pt" style:text-scale="95%"/>
    </style:style>
    <style:style style:name="T427" style:family="text">
      <style:text-properties style:text-scale="87%"/>
    </style:style>
    <style:style style:name="T428" style:family="text">
      <style:text-properties fo:letter-spacing="-0.014cm"/>
    </style:style>
    <style:style style:name="T429" style:family="text">
      <style:text-properties fo:letter-spacing="-0.014cm" style:text-scale="95%"/>
    </style:style>
    <style:style style:name="T430" style:family="text">
      <style:text-properties fo:letter-spacing="-0.014cm" style:text-scale="90%"/>
    </style:style>
    <style:style style:name="T431" style:family="text">
      <style:text-properties style:text-scale="89%"/>
    </style:style>
    <style:style style:name="T432" style:family="text">
      <style:text-properties fo:letter-spacing="-0.039cm"/>
    </style:style>
    <style:style style:name="T433" style:family="text">
      <style:text-properties fo:letter-spacing="-0.039cm" style:text-scale="95%"/>
    </style:style>
    <style:style style:name="T434" style:family="text">
      <style:text-properties fo:letter-spacing="-0.039cm" style:text-scale="90%"/>
    </style:style>
    <style:style style:name="T435" style:family="text">
      <style:text-properties fo:letter-spacing="-0.037cm"/>
    </style:style>
    <style:style style:name="T436" style:family="text">
      <style:text-properties fo:letter-spacing="-0.037cm" style:text-scale="95%"/>
    </style:style>
    <style:style style:name="T437" style:family="text">
      <style:text-properties fo:letter-spacing="-0.037cm" style:text-scale="90%"/>
    </style:style>
    <style:style style:name="T438" style:family="text">
      <style:text-properties fo:letter-spacing="-0.009cm" style:text-scale="95%"/>
    </style:style>
    <style:style style:name="T439" style:family="text">
      <style:text-properties fo:letter-spacing="-0.053cm"/>
    </style:style>
    <style:style style:name="T440" style:family="text">
      <style:text-properties fo:letter-spacing="-0.053cm" style:text-scale="95%"/>
    </style:style>
    <style:style style:name="T441" style:family="text">
      <style:text-properties fo:letter-spacing="-0.051cm"/>
    </style:style>
    <style:style style:name="T442" style:family="text">
      <style:text-properties fo:letter-spacing="-0.051cm" style:text-scale="95%"/>
    </style:style>
    <style:style style:name="T443" style:family="text">
      <style:text-properties style:text-scale="82%"/>
    </style:style>
    <style:style style:name="T444" style:family="text">
      <style:text-properties style:text-scale="90%"/>
    </style:style>
    <style:style style:name="T445" style:family="text">
      <style:text-properties fo:letter-spacing="-0.065cm"/>
    </style:style>
    <style:style style:name="T446" style:family="text">
      <style:text-properties fo:letter-spacing="-0.065cm" style:text-scale="90%"/>
    </style:style>
    <style:style style:name="T447" style:family="text">
      <style:text-properties fo:letter-spacing="-0.065cm" style:text-scale="95%"/>
    </style:style>
    <style:style style:name="T448" style:family="text">
      <style:text-properties fo:letter-spacing="-0.011cm"/>
    </style:style>
    <style:style style:name="T449" style:family="text">
      <style:text-properties fo:letter-spacing="-0.011cm" style:text-scale="90%"/>
    </style:style>
    <style:style style:name="T450" style:family="text">
      <style:text-properties fo:letter-spacing="-0.011cm" style:text-scale="95%"/>
    </style:style>
    <style:style style:name="T451" style:family="text">
      <style:text-properties fo:letter-spacing="-0.012cm"/>
    </style:style>
    <style:style style:name="T452" style:family="text">
      <style:text-properties fo:letter-spacing="-0.012cm" style:text-scale="95%"/>
    </style:style>
    <style:style style:name="T453" style:family="text">
      <style:text-properties style:text-scale="96%"/>
    </style:style>
    <style:style style:name="T454" style:family="text">
      <style:text-properties fo:letter-spacing="-0.019cm"/>
    </style:style>
    <style:style style:name="T455" style:family="text">
      <style:text-properties fo:letter-spacing="-0.019cm" style:text-scale="95%"/>
    </style:style>
    <style:style style:name="T456" style:family="text">
      <style:text-properties fo:letter-spacing="-0.019cm" style:text-scale="90%"/>
    </style:style>
    <style:style style:name="T457" style:family="text">
      <style:text-properties fo:letter-spacing="-0.041cm"/>
    </style:style>
    <style:style style:name="T458" style:family="text">
      <style:text-properties fo:letter-spacing="-0.041cm" style:text-scale="95%"/>
    </style:style>
    <style:style style:name="T459" style:family="text">
      <style:text-properties fo:letter-spacing="-0.041cm" style:text-scale="90%"/>
    </style:style>
    <style:style style:name="T460" style:family="text">
      <style:text-properties fo:letter-spacing="-0.005cm"/>
    </style:style>
    <style:style style:name="T461" style:family="text">
      <style:text-properties fo:letter-spacing="-0.005cm" style:text-scale="95%"/>
    </style:style>
    <style:style style:name="T462" style:family="text">
      <style:text-properties fo:letter-spacing="-0.005cm" style:text-scale="90%"/>
    </style:style>
    <style:style style:name="T463" style:family="text">
      <style:text-properties fo:letter-spacing="-0.026cm"/>
    </style:style>
    <style:style style:name="T464" style:family="text">
      <style:text-properties fo:letter-spacing="-0.026cm" style:text-scale="95%"/>
    </style:style>
    <style:style style:name="T465" style:family="text">
      <style:text-properties fo:letter-spacing="-0.026cm" style:text-scale="90%"/>
    </style:style>
    <style:style style:name="T466" style:family="text">
      <style:text-properties fo:letter-spacing="-0.025cm"/>
    </style:style>
    <style:style style:name="T467" style:family="text">
      <style:text-properties fo:letter-spacing="-0.025cm" style:text-scale="95%"/>
    </style:style>
    <style:style style:name="T468" style:family="text">
      <style:text-properties fo:letter-spacing="-0.025cm" style:text-scale="90%"/>
    </style:style>
    <style:style style:name="T469" style:family="text">
      <style:text-properties fo:letter-spacing="-0.034cm"/>
    </style:style>
    <style:style style:name="T470" style:family="text">
      <style:text-properties fo:letter-spacing="-0.034cm" style:text-scale="95%"/>
    </style:style>
    <style:style style:name="T471" style:family="text">
      <style:text-properties fo:letter-spacing="-0.034cm" style:text-scale="90%"/>
    </style:style>
    <style:style style:name="T472" style:family="text">
      <style:text-properties fo:letter-spacing="-0.034cm" fo:font-weight="bold" style:font-weight-asian="bold" style:text-scale="95%"/>
    </style:style>
    <style:style style:name="T473" style:family="text">
      <style:text-properties fo:letter-spacing="-0.032cm"/>
    </style:style>
    <style:style style:name="T474" style:family="text">
      <style:text-properties fo:letter-spacing="-0.032cm" style:text-scale="95%"/>
    </style:style>
    <style:style style:name="T475" style:family="text">
      <style:text-properties fo:letter-spacing="-0.032cm" style:text-scale="90%"/>
    </style:style>
    <style:style style:name="T476" style:family="text">
      <style:text-properties fo:letter-spacing="-0.032cm" fo:font-weight="bold" style:font-weight-asian="bold" style:text-scale="95%"/>
    </style:style>
    <style:style style:name="T477" style:family="text">
      <style:text-properties fo:letter-spacing="-0.03cm"/>
    </style:style>
    <style:style style:name="T478" style:family="text">
      <style:text-properties fo:letter-spacing="-0.03cm" style:text-scale="95%"/>
    </style:style>
    <style:style style:name="T479" style:family="text">
      <style:text-properties fo:letter-spacing="-0.03cm" style:text-scale="90%"/>
    </style:style>
    <style:style style:name="T480" style:family="text">
      <style:text-properties fo:letter-spacing="-0.035cm"/>
    </style:style>
    <style:style style:name="T481" style:family="text">
      <style:text-properties fo:letter-spacing="-0.035cm" style:text-scale="95%"/>
    </style:style>
    <style:style style:name="T482" style:family="text">
      <style:text-properties fo:letter-spacing="-0.007cm"/>
    </style:style>
    <style:style style:name="T483" style:family="text">
      <style:text-properties fo:letter-spacing="-0.007cm" style:text-scale="95%"/>
    </style:style>
    <style:style style:name="T484" style:family="text">
      <style:text-properties fo:letter-spacing="-0.058cm"/>
    </style:style>
    <style:style style:name="T485" style:family="text">
      <style:text-properties fo:letter-spacing="-0.058cm" style:text-scale="95%"/>
    </style:style>
    <style:style style:name="T486" style:family="text">
      <style:text-properties fo:letter-spacing="-0.056cm"/>
    </style:style>
    <style:style style:name="T487" style:family="text">
      <style:text-properties fo:letter-spacing="-0.056cm" style:text-scale="95%"/>
    </style:style>
    <style:style style:name="T488" style:family="text">
      <style:text-properties style:text-position="60% 100%" fo:font-size="5pt" style:font-size-asian="5pt"/>
    </style:style>
    <style:style style:name="T489" style:family="text">
      <style:text-properties style:text-position="60% 100%" fo:font-size="5pt" style:font-size-asian="5pt" style:text-scale="95%"/>
    </style:style>
    <style:style style:name="T490" style:family="text">
      <style:text-properties style:text-position="60% 100%" fo:font-size="5pt" style:font-size-asian="5pt" style:text-scale="90%"/>
    </style:style>
    <style:style style:name="T491" style:family="text">
      <style:text-properties style:text-position="60% 100%" fo:font-size="5pt" fo:letter-spacing="0.041cm" style:font-size-asian="5pt"/>
    </style:style>
    <style:style style:name="T492" style:family="text">
      <style:text-properties style:text-position="60% 100%" fo:font-size="5pt" fo:letter-spacing="0.005cm" style:font-size-asian="5pt" style:text-scale="95%"/>
    </style:style>
    <style:style style:name="T493" style:family="text">
      <style:text-properties style:text-position="60% 100%" fo:font-size="5pt" fo:letter-spacing="0.03cm" style:font-size-asian="5pt" style:text-scale="90%"/>
    </style:style>
    <style:style style:name="T494" style:family="text">
      <style:text-properties style:text-position="60% 100%" fo:font-size="5pt" fo:letter-spacing="0.03cm" style:font-size-asian="5pt" style:text-scale="95%"/>
    </style:style>
    <style:style style:name="T495" style:family="text">
      <style:text-properties style:text-position="60% 100%" fo:font-size="5pt" fo:letter-spacing="0.007cm" style:font-size-asian="5pt" style:text-scale="95%"/>
    </style:style>
    <style:style style:name="T496" style:family="text">
      <style:text-properties style:text-position="60% 100%" fo:font-size="5pt" fo:letter-spacing="0.035cm" style:font-size-asian="5pt" style:text-scale="95%"/>
    </style:style>
    <style:style style:name="T497" style:family="text">
      <style:text-properties style:text-position="60% 100%" fo:font-size="5pt" fo:letter-spacing="0.039cm" style:font-size-asian="5pt"/>
    </style:style>
    <style:style style:name="T498" style:family="text">
      <style:text-properties style:text-position="60% 100%" fo:font-size="5pt" fo:letter-spacing="0.039cm" style:font-size-asian="5pt" style:text-scale="95%"/>
    </style:style>
    <style:style style:name="T499" style:family="text">
      <style:text-properties style:text-position="60% 100%" fo:font-size="5pt" fo:letter-spacing="0.034cm" style:font-size-asian="5pt" style:text-scale="95%"/>
    </style:style>
    <style:style style:name="T500" style:family="text">
      <style:text-properties style:text-position="60% 100%" fo:font-size="5pt" fo:letter-spacing="0.012cm" style:font-size-asian="5pt"/>
    </style:style>
    <style:style style:name="T501" style:family="text">
      <style:text-properties style:text-position="60% 100%" fo:font-size="5pt" fo:letter-spacing="0.012cm" style:font-size-asian="5pt" style:text-scale="95%"/>
    </style:style>
    <style:style style:name="T502" style:family="text">
      <style:text-properties style:text-position="60% 100%" fo:font-size="5pt" fo:letter-spacing="0.026cm" style:font-size-asian="5pt"/>
    </style:style>
    <style:style style:name="T503" style:family="text">
      <style:text-properties style:text-position="60% 100%" fo:font-size="5pt" fo:letter-spacing="0.002cm" style:font-size-asian="5pt"/>
    </style:style>
    <style:style style:name="T504" style:family="text">
      <style:text-properties style:text-position="60% 100%" fo:font-size="5pt" fo:letter-spacing="0.009cm" style:font-size-asian="5pt"/>
    </style:style>
    <style:style style:name="T505" style:family="text">
      <style:text-properties style:text-position="60% 100%" fo:font-size="5pt" fo:letter-spacing="0.032cm" style:font-size-asian="5pt"/>
    </style:style>
    <style:style style:name="T506" style:family="text">
      <style:text-properties style:text-position="60% 100%" fo:font-size="5pt" fo:letter-spacing="0.032cm" style:font-size-asian="5pt" style:text-scale="95%"/>
    </style:style>
    <style:style style:name="T507" style:family="text">
      <style:text-properties style:text-position="60% 100%" fo:font-size="5pt" fo:letter-spacing="0.028cm" style:font-size-asian="5pt" style:text-scale="95%"/>
    </style:style>
    <style:style style:name="T508" style:family="text">
      <style:text-properties style:text-position="60% 100%" fo:font-size="5pt" fo:letter-spacing="0.037cm" style:font-size-asian="5pt" style:text-scale="95%"/>
    </style:style>
    <style:style style:name="T509" style:family="text">
      <style:text-properties style:text-position="60% 100%" fo:font-size="5pt" fo:letter-spacing="0.025cm" style:font-size-asian="5pt"/>
    </style:style>
    <style:style style:name="T510" style:family="text">
      <style:text-properties style:text-position="60% 100%" fo:font-size="5pt" fo:letter-spacing="0.042cm" style:font-size-asian="5pt"/>
    </style:style>
    <style:style style:name="T511" style:family="text">
      <style:text-properties style:text-position="60% 100%" fo:font-size="5pt" fo:letter-spacing="0.018cm" style:font-size-asian="5pt" style:text-scale="95%"/>
    </style:style>
    <style:style style:name="T512" style:family="text">
      <style:text-properties style:text-position="60% 100%" fo:font-size="5pt" fo:letter-spacing="0.023cm" style:font-size-asian="5pt"/>
    </style:style>
    <style:style style:name="T513" style:family="text">
      <style:text-properties style:text-position="60% 100%" fo:font-size="5pt" fo:letter-spacing="0.021cm" style:font-size-asian="5pt" style:text-scale="95%"/>
    </style:style>
    <style:style style:name="T514" style:family="text">
      <style:text-properties fo:font-size="9pt" style:font-size-asian="9pt"/>
    </style:style>
    <style:style style:name="T515" style:family="text">
      <style:text-properties fo:font-size="9pt" style:font-size-asian="9pt" style:text-scale="95%"/>
    </style:style>
    <style:style style:name="T516" style:family="text">
      <style:text-properties fo:font-size="9pt" style:font-size-asian="9pt" style:text-scale="90%"/>
    </style:style>
    <style:style style:name="T517" style:family="text">
      <style:text-properties fo:font-size="9pt" fo:letter-spacing="-0.042cm" style:font-size-asian="9pt"/>
    </style:style>
    <style:style style:name="T518" style:family="text">
      <style:text-properties fo:font-size="9pt" fo:letter-spacing="-0.042cm" style:font-size-asian="9pt" style:text-scale="95%"/>
    </style:style>
    <style:style style:name="T519" style:family="text">
      <style:text-properties fo:font-size="9pt" fo:letter-spacing="-0.044cm" style:font-size-asian="9pt"/>
    </style:style>
    <style:style style:name="T520" style:family="text">
      <style:text-properties fo:font-size="9pt" fo:letter-spacing="-0.044cm" style:font-size-asian="9pt" style:text-scale="95%"/>
    </style:style>
    <style:style style:name="T521" style:family="text">
      <style:text-properties fo:font-size="9pt" fo:letter-spacing="-0.016cm" style:font-size-asian="9pt"/>
    </style:style>
    <style:style style:name="T522" style:family="text">
      <style:text-properties fo:font-size="9pt" fo:letter-spacing="-0.016cm" style:font-size-asian="9pt" style:text-scale="95%"/>
    </style:style>
    <style:style style:name="T523" style:family="text">
      <style:text-properties fo:font-size="9pt" fo:letter-spacing="-0.016cm" style:font-size-asian="9pt" style:text-scale="90%"/>
    </style:style>
    <style:style style:name="T524" style:family="text">
      <style:text-properties fo:font-size="9pt" fo:letter-spacing="0.004cm" style:font-size-asian="9pt"/>
    </style:style>
    <style:style style:name="T525" style:family="text">
      <style:text-properties fo:font-size="9pt" fo:letter-spacing="0.004cm" style:font-size-asian="9pt" style:text-scale="95%"/>
    </style:style>
    <style:style style:name="T526" style:family="text">
      <style:text-properties fo:font-size="9pt" fo:letter-spacing="0.004cm" style:font-size-asian="9pt" style:text-scale="90%"/>
    </style:style>
    <style:style style:name="T527" style:family="text">
      <style:text-properties fo:font-size="9pt" fo:letter-spacing="-0.018cm" style:font-size-asian="9pt"/>
    </style:style>
    <style:style style:name="T528" style:family="text">
      <style:text-properties fo:font-size="9pt" fo:letter-spacing="-0.018cm" style:font-size-asian="9pt" style:text-scale="95%"/>
    </style:style>
    <style:style style:name="T529" style:family="text">
      <style:text-properties fo:font-size="9pt" fo:letter-spacing="-0.018cm" style:font-size-asian="9pt" style:text-scale="90%"/>
    </style:style>
    <style:style style:name="T530" style:family="text">
      <style:text-properties fo:font-size="9pt" fo:letter-spacing="-0.014cm" style:font-size-asian="9pt"/>
    </style:style>
    <style:style style:name="T531" style:family="text">
      <style:text-properties fo:font-size="9pt" fo:letter-spacing="-0.014cm" style:font-size-asian="9pt" style:text-scale="95%"/>
    </style:style>
    <style:style style:name="T532" style:family="text">
      <style:text-properties fo:font-size="9pt" fo:letter-spacing="-0.014cm" style:font-size-asian="9pt" style:text-scale="90%"/>
    </style:style>
    <style:style style:name="T533" style:family="text">
      <style:text-properties fo:font-size="9pt" fo:letter-spacing="-0.012cm" style:font-size-asian="9pt"/>
    </style:style>
    <style:style style:name="T534" style:family="text">
      <style:text-properties fo:font-size="9pt" fo:letter-spacing="-0.012cm" style:font-size-asian="9pt" style:text-scale="95%"/>
    </style:style>
    <style:style style:name="T535" style:family="text">
      <style:text-properties fo:font-size="9pt" fo:letter-spacing="-0.012cm" style:font-size-asian="9pt" style:text-scale="90%"/>
    </style:style>
    <style:style style:name="T536" style:family="text">
      <style:text-properties fo:font-size="9pt" fo:letter-spacing="-0.037cm" style:font-size-asian="9pt"/>
    </style:style>
    <style:style style:name="T537" style:family="text">
      <style:text-properties fo:font-size="9pt" fo:letter-spacing="-0.037cm" style:font-size-asian="9pt" style:text-scale="95%"/>
    </style:style>
    <style:style style:name="T538" style:family="text">
      <style:text-properties fo:font-size="9pt" fo:letter-spacing="-0.037cm" style:font-size-asian="9pt" style:text-scale="90%"/>
    </style:style>
    <style:style style:name="T539" style:family="text">
      <style:text-properties fo:font-size="9pt" fo:letter-spacing="-0.035cm" style:font-size-asian="9pt"/>
    </style:style>
    <style:style style:name="T540" style:family="text">
      <style:text-properties fo:font-size="9pt" fo:letter-spacing="-0.035cm" style:font-size-asian="9pt" style:text-scale="95%"/>
    </style:style>
    <style:style style:name="T541" style:family="text">
      <style:text-properties fo:font-size="9pt" fo:letter-spacing="-0.007cm" style:font-size-asian="9pt"/>
    </style:style>
    <style:style style:name="T542" style:family="text">
      <style:text-properties fo:font-size="9pt" fo:letter-spacing="-0.007cm" style:font-size-asian="9pt" style:text-scale="95%"/>
    </style:style>
    <style:style style:name="T543" style:family="text">
      <style:text-properties fo:font-size="9pt" fo:letter-spacing="-0.007cm" style:font-size-asian="9pt" style:text-scale="90%"/>
    </style:style>
    <style:style style:name="T544" style:family="text">
      <style:text-properties fo:font-size="9pt" fo:letter-spacing="-0.021cm" style:font-size-asian="9pt"/>
    </style:style>
    <style:style style:name="T545" style:family="text">
      <style:text-properties fo:font-size="9pt" fo:letter-spacing="-0.021cm" style:font-size-asian="9pt" style:text-scale="90%"/>
    </style:style>
    <style:style style:name="T546" style:family="text">
      <style:text-properties fo:font-size="9pt" fo:letter-spacing="-0.021cm" style:font-size-asian="9pt" style:text-scale="95%"/>
    </style:style>
    <style:style style:name="T547" style:family="text">
      <style:text-properties fo:font-size="9pt" fo:letter-spacing="-0.023cm" style:font-size-asian="9pt"/>
    </style:style>
    <style:style style:name="T548" style:family="text">
      <style:text-properties fo:font-size="9pt" fo:letter-spacing="-0.023cm" style:font-size-asian="9pt" style:text-scale="90%"/>
    </style:style>
    <style:style style:name="T549" style:family="text">
      <style:text-properties fo:font-size="9pt" fo:letter-spacing="-0.023cm" style:font-size-asian="9pt" style:text-scale="95%"/>
    </style:style>
    <style:style style:name="T550" style:family="text">
      <style:text-properties fo:font-size="9pt" fo:letter-spacing="-0.046cm" style:font-size-asian="9pt"/>
    </style:style>
    <style:style style:name="T551" style:family="text">
      <style:text-properties fo:font-size="9pt" fo:letter-spacing="-0.046cm" style:font-size-asian="9pt" style:text-scale="95%"/>
    </style:style>
    <style:style style:name="T552" style:family="text">
      <style:text-properties fo:font-size="9pt" fo:letter-spacing="-0.034cm" style:font-size-asian="9pt"/>
    </style:style>
    <style:style style:name="T553" style:family="text">
      <style:text-properties fo:font-size="9pt" fo:letter-spacing="-0.034cm" style:font-size-asian="9pt" style:text-scale="95%"/>
    </style:style>
    <style:style style:name="T554" style:family="text">
      <style:text-properties fo:font-size="9pt" fo:letter-spacing="-0.005cm" style:font-size-asian="9pt"/>
    </style:style>
    <style:style style:name="T555" style:family="text">
      <style:text-properties fo:font-size="9pt" fo:letter-spacing="-0.005cm" style:font-size-asian="9pt" style:text-scale="95%"/>
    </style:style>
    <style:style style:name="T556" style:family="text">
      <style:text-properties fo:font-size="9pt" fo:letter-spacing="-0.005cm" style:font-size-asian="9pt" style:text-scale="90%"/>
    </style:style>
    <style:style style:name="T557" style:family="text">
      <style:text-properties fo:font-size="9pt" fo:letter-spacing="-0.025cm" style:font-size-asian="9pt"/>
    </style:style>
    <style:style style:name="T558" style:family="text">
      <style:text-properties fo:font-size="9pt" fo:letter-spacing="-0.025cm" style:font-size-asian="9pt" style:text-scale="95%"/>
    </style:style>
    <style:style style:name="T559" style:family="text">
      <style:text-properties fo:font-size="9pt" fo:letter-spacing="-0.025cm" style:font-size-asian="9pt" style:text-scale="90%"/>
    </style:style>
    <style:style style:name="T560" style:family="text">
      <style:text-properties fo:font-size="9pt" fo:letter-spacing="-0.032cm" style:font-size-asian="9pt"/>
    </style:style>
    <style:style style:name="T561" style:family="text">
      <style:text-properties fo:font-size="9pt" fo:letter-spacing="-0.032cm" style:font-size-asian="9pt" style:text-scale="95%"/>
    </style:style>
    <style:style style:name="T562" style:family="text">
      <style:text-properties fo:font-size="9pt" fo:letter-spacing="-0.009cm" style:font-size-asian="9pt"/>
    </style:style>
    <style:style style:name="T563" style:family="text">
      <style:text-properties fo:font-size="9pt" fo:letter-spacing="-0.009cm" style:font-size-asian="9pt" style:text-scale="95%"/>
    </style:style>
    <style:style style:name="T564" style:family="text">
      <style:text-properties fo:font-size="9pt" fo:letter-spacing="-0.009cm" style:font-size-asian="9pt" style:text-scale="90%"/>
    </style:style>
    <style:style style:name="T565" style:family="text">
      <style:text-properties fo:font-size="9pt" fo:letter-spacing="-0.051cm" style:font-size-asian="9pt"/>
    </style:style>
    <style:style style:name="T566" style:family="text">
      <style:text-properties fo:font-size="9pt" fo:letter-spacing="-0.051cm" style:font-size-asian="9pt" style:text-scale="95%"/>
    </style:style>
    <style:style style:name="T567" style:family="text">
      <style:text-properties fo:font-size="9pt" fo:letter-spacing="-0.041cm" style:font-size-asian="9pt"/>
    </style:style>
    <style:style style:name="T568" style:family="text">
      <style:text-properties fo:font-size="9pt" fo:letter-spacing="-0.041cm" style:font-size-asian="9pt" style:text-scale="95%"/>
    </style:style>
    <style:style style:name="T569" style:family="text">
      <style:text-properties fo:font-size="9pt" fo:letter-spacing="-0.03cm" style:font-size-asian="9pt"/>
    </style:style>
    <style:style style:name="T570" style:family="text">
      <style:text-properties fo:font-size="9pt" fo:letter-spacing="-0.03cm" style:font-size-asian="9pt" style:text-scale="95%"/>
    </style:style>
    <style:style style:name="T571" style:family="text">
      <style:text-properties fo:font-size="9pt" fo:letter-spacing="-0.03cm" style:font-size-asian="9pt" style:text-scale="90%"/>
    </style:style>
    <style:style style:name="T572" style:family="text">
      <style:text-properties fo:font-size="9pt" fo:letter-spacing="-0.028cm" style:font-size-asian="9pt"/>
    </style:style>
    <style:style style:name="T573" style:family="text">
      <style:text-properties fo:font-size="9pt" fo:letter-spacing="-0.028cm" style:font-size-asian="9pt" style:text-scale="95%"/>
    </style:style>
    <style:style style:name="T574" style:family="text">
      <style:text-properties fo:font-size="9pt" fo:letter-spacing="-0.028cm" style:font-size-asian="9pt" style:text-scale="90%"/>
    </style:style>
    <style:style style:name="T575" style:family="text">
      <style:text-properties fo:font-size="9pt" fo:letter-spacing="-0.026cm" style:font-size-asian="9pt"/>
    </style:style>
    <style:style style:name="T576" style:family="text">
      <style:text-properties fo:font-size="9pt" fo:letter-spacing="-0.026cm" style:font-size-asian="9pt" style:text-scale="95%"/>
    </style:style>
    <style:style style:name="T577" style:family="text">
      <style:text-properties fo:font-size="9pt" fo:letter-spacing="-0.026cm" style:font-size-asian="9pt" style:text-scale="90%"/>
    </style:style>
    <style:style style:name="T578" style:family="text">
      <style:text-properties fo:font-size="9pt" fo:letter-spacing="-0.056cm" style:font-size-asian="9pt"/>
    </style:style>
    <style:style style:name="T579" style:family="text">
      <style:text-properties fo:font-size="9pt" fo:letter-spacing="-0.056cm" style:font-size-asian="9pt" style:text-scale="95%"/>
    </style:style>
    <style:style style:name="T580" style:family="text">
      <style:text-properties fo:font-size="9pt" fo:letter-spacing="-0.055cm" style:font-size-asian="9pt"/>
    </style:style>
    <style:style style:name="T581" style:family="text">
      <style:text-properties fo:font-size="9pt" fo:letter-spacing="-0.055cm" style:font-size-asian="9pt" style:text-scale="95%"/>
    </style:style>
    <style:style style:name="T582" style:family="text">
      <style:text-properties fo:font-size="9pt" fo:letter-spacing="-0.019cm" style:font-size-asian="9pt"/>
    </style:style>
    <style:style style:name="T583" style:family="text">
      <style:text-properties fo:font-size="9pt" fo:letter-spacing="-0.019cm" style:font-size-asian="9pt" style:text-scale="95%"/>
    </style:style>
    <style:style style:name="T584" style:family="text">
      <style:text-properties fo:font-size="9pt" fo:letter-spacing="-0.019cm" style:font-size-asian="9pt" style:text-scale="90%"/>
    </style:style>
    <style:style style:name="T585" style:family="text">
      <style:text-properties fo:font-size="9pt" fo:letter-spacing="-0.011cm" style:font-size-asian="9pt"/>
    </style:style>
    <style:style style:name="T586" style:family="text">
      <style:text-properties fo:font-size="9pt" fo:letter-spacing="-0.011cm" style:font-size-asian="9pt" style:text-scale="95%"/>
    </style:style>
    <style:style style:name="T587" style:family="text">
      <style:text-properties fo:font-size="9pt" fo:letter-spacing="-0.011cm" style:font-size-asian="9pt" style:text-scale="90%"/>
    </style:style>
    <style:style style:name="T588" style:family="text">
      <style:text-properties fo:font-size="9pt" fo:letter-spacing="-0.048cm" style:font-size-asian="9pt"/>
    </style:style>
    <style:style style:name="T589" style:family="text">
      <style:text-properties fo:font-size="9pt" fo:letter-spacing="-0.048cm" style:font-size-asian="9pt" style:text-scale="95%"/>
    </style:style>
    <style:style style:name="T590" style:family="text">
      <style:text-properties fo:font-size="9pt" fo:letter-spacing="-0.048cm" style:font-size-asian="9pt" style:text-scale="90%"/>
    </style:style>
    <style:style style:name="T591" style:family="text">
      <style:text-properties fo:font-size="9pt" fo:letter-spacing="-0.039cm" style:font-size-asian="9pt"/>
    </style:style>
    <style:style style:name="T592" style:family="text">
      <style:text-properties fo:font-size="9pt" fo:letter-spacing="-0.039cm" style:font-size-asian="9pt" style:text-scale="95%"/>
    </style:style>
    <style:style style:name="T593" style:family="text">
      <style:text-properties fo:font-size="9pt" fo:letter-spacing="-0.039cm" style:font-size-asian="9pt" style:text-scale="90%"/>
    </style:style>
    <style:style style:name="T594" style:family="text">
      <style:text-properties fo:font-size="9pt" fo:letter-spacing="-0.053cm" style:font-size-asian="9pt"/>
    </style:style>
    <style:style style:name="T595" style:family="text">
      <style:text-properties fo:font-size="9pt" fo:letter-spacing="-0.053cm" style:font-size-asian="9pt" style:text-scale="95%"/>
    </style:style>
    <style:style style:name="T596" style:family="text">
      <style:text-properties fo:font-size="9pt" fo:letter-spacing="-0.049cm" style:font-size-asian="9pt" style:text-scale="90%"/>
    </style:style>
    <style:style style:name="T597" style:family="text">
      <style:text-properties fo:font-size="9pt" fo:letter-spacing="-0.049cm" style:font-size-asian="9pt" style:text-scale="95%"/>
    </style:style>
    <style:style style:name="T598" style:family="text">
      <style:text-properties fo:font-size="9pt" fo:letter-spacing="-0.06cm" style:font-size-asian="9pt"/>
    </style:style>
    <style:style style:name="T599" style:family="text">
      <style:text-properties fo:font-size="9pt" fo:letter-spacing="-0.06cm" style:font-size-asian="9pt" style:text-scale="95%"/>
    </style:style>
    <style:style style:name="T600" style:family="text">
      <style:text-properties fo:font-size="9pt" fo:letter-spacing="-0.058cm" style:font-size-asian="9pt"/>
    </style:style>
    <style:style style:name="T601" style:family="text">
      <style:text-properties fo:font-size="9pt" fo:letter-spacing="-0.058cm" style:font-size-asian="9pt" style:text-scale="95%"/>
    </style:style>
    <style:style style:name="T602" style:family="text">
      <style:text-properties fo:font-size="9pt" fo:letter-spacing="0.005cm" style:font-size-asian="9pt"/>
    </style:style>
    <style:style style:name="T603" style:family="text">
      <style:text-properties fo:font-size="9pt" fo:letter-spacing="0.009cm" style:font-size-asian="9pt"/>
    </style:style>
    <style:style style:name="T604" style:family="text">
      <style:text-properties fo:font-size="9pt" fo:letter-spacing="0.009cm" style:font-size-asian="9pt" style:text-scale="90%"/>
    </style:style>
    <style:style style:name="T605" style:family="text">
      <style:text-properties fo:font-size="9pt" fo:letter-spacing="0.009cm" style:font-size-asian="9pt" style:text-scale="95%"/>
    </style:style>
    <style:style style:name="T606" style:family="text">
      <style:text-properties fo:font-size="9pt" fo:letter-spacing="-0.004cm" style:font-size-asian="9pt" style:text-scale="95%"/>
    </style:style>
    <style:style style:name="T607" style:family="text">
      <style:text-properties fo:font-size="9pt" fo:letter-spacing="-0.062cm" style:font-size-asian="9pt"/>
    </style:style>
    <style:style style:name="T608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609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610" style:family="text">
      <style:text-properties fo:letter-spacing="-0.062cm"/>
    </style:style>
    <style:style style:name="T611" style:family="text">
      <style:text-properties fo:letter-spacing="-0.062cm" style:text-scale="95%"/>
    </style:style>
    <style:style style:name="T612" style:family="text">
      <style:text-properties fo:letter-spacing="-0.06cm"/>
    </style:style>
    <style:style style:name="T613" style:family="text">
      <style:text-properties fo:letter-spacing="-0.06cm" style:text-scale="95%"/>
    </style:style>
    <style:style style:name="T614" style:family="text">
      <style:text-properties fo:letter-spacing="-0.06cm" style:text-scale="90%"/>
    </style:style>
    <style:style style:name="T615" style:family="text">
      <style:text-properties fo:letter-spacing="-0.055cm"/>
    </style:style>
    <style:style style:name="T616" style:family="text">
      <style:text-properties fo:letter-spacing="-0.055cm" style:text-scale="95%"/>
    </style:style>
    <style:style style:name="T617" style:family="text">
      <style:text-properties fo:letter-spacing="-0.042cm"/>
    </style:style>
    <style:style style:name="T618" style:family="text">
      <style:text-properties fo:letter-spacing="-0.042cm" style:text-scale="95%"/>
    </style:style>
    <style:style style:name="T619" style:family="text">
      <style:text-properties fo:letter-spacing="-0.042cm" style:text-scale="90%"/>
    </style:style>
    <style:style style:name="T620" style:family="text">
      <style:text-properties fo:letter-spacing="-0.028cm"/>
    </style:style>
    <style:style style:name="T621" style:family="text">
      <style:text-properties fo:letter-spacing="-0.028cm" style:text-scale="95%"/>
    </style:style>
    <style:style style:name="T622" style:family="text">
      <style:text-properties fo:letter-spacing="-0.028cm" style:text-scale="90%"/>
    </style:style>
    <style:style style:name="T623" style:family="text">
      <style:text-properties fo:letter-spacing="0.004cm"/>
    </style:style>
    <style:style style:name="T624" style:family="text">
      <style:text-properties fo:letter-spacing="0.004cm" style:text-scale="95%"/>
    </style:style>
    <style:style style:name="T625" style:family="text">
      <style:text-properties fo:letter-spacing="0.004cm" style:text-scale="90%"/>
    </style:style>
    <style:style style:name="T626" style:family="text">
      <style:text-properties fo:letter-spacing="-0.044cm"/>
    </style:style>
    <style:style style:name="T627" style:family="text">
      <style:text-properties fo:letter-spacing="-0.044cm" style:text-scale="95%"/>
    </style:style>
    <style:style style:name="T628" style:family="text">
      <style:text-properties fo:letter-spacing="-0.046cm"/>
    </style:style>
    <style:style style:name="T629" style:family="text">
      <style:text-properties fo:letter-spacing="-0.046cm" style:text-scale="95%"/>
    </style:style>
    <style:style style:name="T630" style:family="text">
      <style:text-properties fo:letter-spacing="-0.046cm" style:text-scale="90%"/>
    </style:style>
    <style:style style:name="T631" style:family="text">
      <style:text-properties fo:letter-spacing="-0.048cm"/>
    </style:style>
    <style:style style:name="T632" style:family="text">
      <style:text-properties fo:letter-spacing="-0.048cm" style:text-scale="95%"/>
    </style:style>
    <style:style style:name="T633" style:family="text">
      <style:text-properties fo:letter-spacing="-0.074cm" style:text-scale="95%"/>
    </style:style>
    <style:style style:name="T634" style:family="text">
      <style:text-properties fo:letter-spacing="-0.072cm"/>
    </style:style>
    <style:style style:name="T635" style:family="text">
      <style:text-properties fo:letter-spacing="-0.072cm" style:text-scale="95%"/>
    </style:style>
    <style:style style:name="T636" style:family="text">
      <style:text-properties fo:letter-spacing="-0.064cm"/>
    </style:style>
    <style:style style:name="T637" style:family="text">
      <style:text-properties fo:letter-spacing="-0.064cm" style:text-scale="95%"/>
    </style:style>
    <style:style style:name="T638" style:family="text">
      <style:text-properties fo:letter-spacing="-0.071cm" style:text-scale="95%"/>
    </style:style>
    <style:style style:name="T639" style:family="text">
      <style:text-properties fo:letter-spacing="-0.069cm"/>
    </style:style>
    <style:style style:name="T640" style:family="text">
      <style:text-properties fo:letter-spacing="-0.069cm" style:text-scale="95%"/>
    </style:style>
    <style:style style:name="T641" style:family="text">
      <style:text-properties fo:letter-spacing="-0.049cm"/>
    </style:style>
    <style:style style:name="T642" style:family="text">
      <style:text-properties fo:letter-spacing="-0.049cm" style:text-scale="95%"/>
    </style:style>
    <style:style style:name="T643" style:family="text">
      <style:text-properties fo:letter-spacing="-0.049cm" style:text-scale="90%"/>
    </style:style>
    <style:style style:name="T644" style:family="text">
      <style:text-properties fo:letter-spacing="0.005cm"/>
    </style:style>
    <style:style style:name="T645" style:family="text">
      <style:text-properties fo:letter-spacing="0.005cm" style:text-scale="95%"/>
    </style:style>
    <style:style style:name="T646" style:family="text">
      <style:text-properties fo:letter-spacing="0.005cm" style:text-scale="90%"/>
    </style:style>
    <style:style style:name="T647" style:family="text">
      <style:text-properties fo:letter-spacing="-0.004cm"/>
    </style:style>
    <style:style style:name="T648" style:family="text">
      <style:text-properties fo:letter-spacing="-0.004cm" style:text-scale="95%"/>
    </style:style>
    <style:style style:name="T649" style:family="text">
      <style:text-properties fo:letter-spacing="-0.004cm" style:text-scale="90%"/>
    </style:style>
    <style:style style:name="T650" style:family="text">
      <style:text-properties fo:letter-spacing="-0.067cm"/>
    </style:style>
    <style:style style:name="T651" style:family="text">
      <style:text-properties fo:letter-spacing="-0.067cm" style:text-scale="95%"/>
    </style:style>
    <style:style style:name="T652" style:family="text">
      <style:text-properties fo:letter-spacing="0.053cm" style:text-scale="90%"/>
    </style:style>
    <style:style style:name="T653" style:family="text">
      <style:text-properties fo:font-weight="bold" style:font-weight-asian="bold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a7a9ac" style:background-transparency="0%" draw:fill="solid" draw:fill-color="#a7a9ac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2"><draw:frame draw:style-name="fr3" text:anchor-type="as-char" svg:width="12.501cm" svg:height="0.4cm" draw:z-index="25"><draw:text-box><text:p text:style-name="P1"><text:span text:style-name="T1">Artykuły<text:tab/></text:span><text:span text:style-name="T2">Myśl</text:span><text:span text:style-name="T3"> </text:span><text:span text:style-name="T4">politycznA</text:span></text:p></draw:text-box></draw:frame></text:p>
        <text:p text:style-name="P153"/>
        <text:p text:style-name="P9"><text:span text:style-name="T14">Politeja </text:span><text:span text:style-name="T12"><text:s text:c="21"/></text:span><text:span text:style-name="T11">Nr</text:span><text:span text:style-name="T15"> </text:span><text:span text:style-name="T11">2(59),</text:span><text:span text:style-name="T17"> </text:span><text:span text:style-name="T11">2019,</text:span><text:span text:style-name="T17"> </text:span><text:span text:style-name="T11">s.</text:span><text:span text:style-name="T17"> </text:span><text:span text:style-name="T11">233-253</text:span></text:p>
        <text:p text:style-name="P10"><text:span text:style-name="T13">https://doi.org/10.12797/Politeja.16.2019.59.1</text:span><text:span text:style-name="T113">5</text:span></text:p>
        <text:p text:style-name="P158"/>
        <text:p text:style-name="P11"><text:span text:style-name="T114">Piotr</text:span><text:span text:style-name="T115"> </text:span><text:span text:style-name="T114">SAWCZYńSKI</text:span><text:span text:style-name="T116"> </text:span><draw:frame draw:style-name="fr4" draw:name="image1.png" text:anchor-type="as-char" svg:width="0.4cm" svg:height="0.4cm" draw:z-index="26"><draw:image xlink:href="Pictures/100002010000001E0000001F364CA0A1C9F93DF2.png" xlink:type="simple" xlink:show="embed" xlink:actuate="onLoad" loext:mime-type="image/png"/></draw:frame><text:span text:style-name="T117"><text:s/></text:span><text:span text:style-name="T13">Uniwersytet</text:span><text:span text:style-name="T18"> </text:span><text:span text:style-name="T13">Jagielloński</text:span><text:span text:style-name="T21"> </text:span><text:span text:style-name="T13">w</text:span><text:span text:style-name="T21"> </text:span><text:span text:style-name="T13">Krakowie </text:span><text:a xlink:type="simple" xlink:href="mailto:piotr.sawczynski@gmail.com" text:style-name="ListLabel_20_1" text:visited-style-name="ListLabel_20_1"><text:span text:style-name="T11">piotr.sawczynski@gmail.com</text:span></text:a></text:p>
        <text:p text:style-name="P146"/>
        <text:p text:style-name="P162"/>
        <text:p text:style-name="P12"><text:span text:style-name="T160">DWA </text:span><text:span text:style-name="T161">OBLICZA </text:span><text:span text:style-name="T162">STANU </text:span><text:span text:style-name="T164">WYJĄTKOWEGO </text:span><text:span text:style-name="T163">W </text:span><text:span text:style-name="T165">FILOZOFII</text:span><text:span text:style-name="T166"> </text:span><text:span text:style-name="T165">POLITYCZNEJ</text:span></text:p>
        <text:p text:style-name="P13"><text:span text:style-name="T163">GIORGIA AGAMBENA</text:span></text:p>
        <text:p text:style-name="P147"/>
        <text:p text:style-name="P147"/>
        <text:p text:style-name="P167"/>
        <text:p text:style-name="P14"><text:span text:style-name="T5"><text:s/></text:span><text:span text:style-name="T7"><text:s/></text:span><text:span text:style-name="T6">AbSTrACT</text:span><text:span text:style-name="T8"> </text:span><text:span text:style-name="T23">Two</text:span><text:span text:style-name="T27"> </text:span><text:span text:style-name="T30">Faces</text:span><text:span text:style-name="T34"> </text:span><text:span text:style-name="T37">of</text:span><text:span text:style-name="T34"> </text:span><text:span text:style-name="T38">the</text:span><text:span text:style-name="T27"> </text:span><text:span text:style-name="T30">State</text:span><text:span text:style-name="T34"> </text:span><text:span text:style-name="T37">of</text:span><text:span text:style-name="T34"> </text:span><text:span text:style-name="T30">Exception</text:span><text:span text:style-name="T27"> </text:span><text:span text:style-name="T42">in</text:span><text:span text:style-name="T34"> </text:span><text:span text:style-name="T38">Giorgio</text:span><text:span text:style-name="T34"> </text:span><text:span text:style-name="T46">Agamben’s</text:span><text:span text:style-name="T27"> </text:span><text:span text:style-name="T49">Political</text:span><text:span text:style-name="T34"> </text:span><text:span text:style-name="T30">Philosophy </text:span><text:span text:style-name="T11">The</text:span><text:span text:style-name="T51"> </text:span><text:span text:style-name="T11">aim</text:span><text:span text:style-name="T24"> </text:span><text:span text:style-name="T11">of</text:span><text:span text:style-name="T24"> </text:span><text:span text:style-name="T11">the</text:span><text:span text:style-name="T51"> </text:span><text:span text:style-name="T11">article</text:span><text:span text:style-name="T24"> </text:span><text:span text:style-name="T11">is</text:span><text:span text:style-name="T24"> </text:span><text:span text:style-name="T11">to</text:span><text:span text:style-name="T51"> </text:span><text:span text:style-name="T11">analyze</text:span><text:span text:style-name="T24"> </text:span><text:span text:style-name="T11">Giorgio</text:span><text:span text:style-name="T24"> </text:span><text:span text:style-name="T43">Agamben’s</text:span><text:span text:style-name="T24"> </text:span><text:span text:style-name="T11">theory</text:span><text:span text:style-name="T51"> </text:span><text:span text:style-name="T11">of</text:span><text:span text:style-name="T24"> </text:span><text:span text:style-name="T11">the</text:span><text:span text:style-name="T24"> </text:span><text:span text:style-name="T11">state</text:span><text:span text:style-name="T51"> </text:span><text:span text:style-name="T11">of exception.</text:span><text:span text:style-name="T54"> </text:span><text:span text:style-name="T11">His</text:span><text:span text:style-name="T54"> </text:span><text:span text:style-name="T11">controversial</text:span><text:span text:style-name="T54"> </text:span><text:span text:style-name="T11">argument</text:span><text:span text:style-name="T54"> </text:span><text:span text:style-name="T11">is</text:span><text:span text:style-name="T56"> </text:span><text:span text:style-name="T11">that</text:span><text:span text:style-name="T54"> </text:span><text:span text:style-name="T11">contemporary</text:span><text:span text:style-name="T54"> </text:span><text:span text:style-name="T11">law</text:span><text:span text:style-name="T54"> </text:span><text:span text:style-name="T11">functions</text:span><text:span text:style-name="T56"> </text:span><text:span text:style-name="T11">ac- cording</text:span><text:span text:style-name="T58"> </text:span><text:span text:style-name="T11">to</text:span><text:span text:style-name="T58"> </text:span><text:span text:style-name="T11">the</text:span><text:span text:style-name="T58"> </text:span><text:span text:style-name="T11">logic</text:span><text:span text:style-name="T35"> </text:span><text:span text:style-name="T11">of</text:span><text:span text:style-name="T58"> </text:span><text:span text:style-name="T11">exception,</text:span><text:span text:style-name="T58"> </text:span><text:span text:style-name="T11">which</text:span><text:span text:style-name="T58"> </text:span><text:span text:style-name="T11">is</text:span><text:span text:style-name="T35"> </text:span><text:span text:style-name="T11">its</text:span><text:span text:style-name="T58"> </text:span><text:span text:style-name="T11">inner</text:span><text:span text:style-name="T58"> </text:span><text:span text:style-name="T11">matrix.</text:span><text:span text:style-name="T35"> </text:span><text:span text:style-name="T39">In</text:span><text:span text:style-name="T58"> </text:span><text:span text:style-name="T43">Agamben’s</text:span><text:span text:style-name="T58"> </text:span><text:span text:style-name="T43">view, </text:span><text:span text:style-name="T11">the</text:span><text:span text:style-name="T15"> </text:span><text:span text:style-name="T11">state</text:span><text:span text:style-name="T15"> </text:span><text:span text:style-name="T11">of</text:span><text:span text:style-name="T17"> </text:span><text:span text:style-name="T11">exception</text:span><text:span text:style-name="T15"> </text:span><text:span text:style-name="T11">is</text:span><text:span text:style-name="T17"> </text:span><text:span text:style-name="T11">highly</text:span><text:span text:style-name="T15"> </text:span><text:span text:style-name="T11">ambivalent:</text:span><text:span text:style-name="T17"> </text:span><text:span text:style-name="T11">on</text:span><text:span text:style-name="T15"> </text:span><text:span text:style-name="T11">the</text:span><text:span text:style-name="T15"> </text:span><text:span text:style-name="T11">one</text:span><text:span text:style-name="T17"> </text:span><text:span text:style-name="T11">hand,</text:span><text:span text:style-name="T15"> </text:span><text:span text:style-name="T11">it</text:span><text:span text:style-name="T17"> </text:span><text:span text:style-name="T11">is</text:span><text:span text:style-name="T15"> </text:span><text:span text:style-name="T11">responsible</text:span><text:span text:style-name="T17"> </text:span><text:span text:style-name="T11">for turning</text:span><text:span text:style-name="T51"> </text:span><text:span text:style-name="T11">law</text:span><text:span text:style-name="T24"> </text:span><text:span text:style-name="T11">into</text:span><text:span text:style-name="T51"> </text:span><text:span text:style-name="T11">the</text:span><text:span text:style-name="T24"> </text:span><text:span text:style-name="T11">domain</text:span><text:span text:style-name="T51"> </text:span><text:span text:style-name="T11">of</text:span><text:span text:style-name="T24"> </text:span><text:span text:style-name="T11">sovereign</text:span><text:span text:style-name="T24"> </text:span><text:span text:style-name="T11">power;</text:span><text:span text:style-name="T51"> </text:span><text:span text:style-name="T11">on</text:span><text:span text:style-name="T24"> </text:span><text:span text:style-name="T11">the</text:span><text:span text:style-name="T51"> </text:span><text:span text:style-name="T43">other,</text:span><text:span text:style-name="T24"> </text:span><text:span text:style-name="T11">it</text:span><text:span text:style-name="T24"> </text:span><text:span text:style-name="T11">has</text:span><text:span text:style-name="T51"> </text:span><text:span text:style-name="T11">a</text:span><text:span text:style-name="T24"> </text:span><text:span text:style-name="T11">poten- tial</text:span><text:span text:style-name="T35"> </text:span><text:span text:style-name="T11">of</text:span><text:span text:style-name="T28"> </text:span><text:span text:style-name="T11">deactivating</text:span><text:span text:style-name="T35"> </text:span><text:span text:style-name="T11">legal</text:span><text:span text:style-name="T28"> </text:span><text:span text:style-name="T11">violence</text:span><text:span text:style-name="T35"> </text:span><text:span text:style-name="T11">and</text:span><text:span text:style-name="T28"> </text:span><text:span text:style-name="T11">thinking</text:span><text:span text:style-name="T35"> </text:span><text:span text:style-name="T11">of</text:span><text:span text:style-name="T28"> </text:span><text:span text:style-name="T11">law</text:span><text:span text:style-name="T35"> </text:span><text:span text:style-name="T11">beyond</text:span><text:span text:style-name="T28"> </text:span><text:span text:style-name="T11">power</text:span><text:span text:style-name="T35"> </text:span><text:span text:style-name="T11">relations. </text:span><text:span text:style-name="T60">To</text:span><text:span text:style-name="T62"> </text:span><text:span text:style-name="T11">explicate</text:span><text:span text:style-name="T62"> </text:span><text:span text:style-name="T11">the</text:span><text:span text:style-name="T62"> </text:span><text:span text:style-name="T11">dual</text:span><text:span text:style-name="T65"> </text:span><text:span text:style-name="T11">nature</text:span><text:span text:style-name="T62"> </text:span><text:span text:style-name="T11">of</text:span><text:span text:style-name="T62"> </text:span><text:span text:style-name="T11">this</text:span><text:span text:style-name="T65"> </text:span><text:span text:style-name="T11">political</text:span><text:span text:style-name="T62"> </text:span><text:span text:style-name="T11">and</text:span><text:span text:style-name="T62"> </text:span><text:span text:style-name="T11">legal</text:span><text:span text:style-name="T65"> </text:span><text:span text:style-name="T11">phenomenon,</text:span><text:span text:style-name="T24"> </text:span><text:span text:style-name="T11">I</text:span><text:span text:style-name="T62"> </text:span><text:span text:style-name="T11">scruti- </text:span><text:span text:style-name="T13">nize</text:span><text:span text:style-name="T57"> </text:span><text:span text:style-name="T13">the</text:span><text:span text:style-name="T57"> </text:span><text:span text:style-name="T13">mechanism</text:span><text:span text:style-name="T57"> </text:span><text:span text:style-name="T13">of</text:span><text:span text:style-name="T57"> </text:span><text:span text:style-name="T168">inclusive</text:span><text:span text:style-name="T170"> </text:span><text:span text:style-name="T168">exclusion</text:span><text:span text:style-name="T13">,</text:span><text:span text:style-name="T57"> </text:span><text:span text:style-name="T13">considered</text:span><text:span text:style-name="T57"> </text:span><text:span text:style-name="T13">by</text:span><text:span text:style-name="T69"> </text:span><text:span text:style-name="T13">Agamben</text:span><text:span text:style-name="T57"> </text:span><text:span text:style-name="T13">as</text:span><text:span text:style-name="T57"> </text:span><text:span text:style-name="T13">the</text:span><text:span text:style-name="T57"> </text:span><text:span text:style-name="T13">core</text:span><text:span text:style-name="T57"> </text:span><text:span text:style-name="T13">of the</text:span><text:span text:style-name="T52"> </text:span><text:span text:style-name="T13">state</text:span><text:span text:style-name="T25"> </text:span><text:span text:style-name="T13">of</text:span><text:span text:style-name="T25"> </text:span><text:span text:style-name="T13">exception.</text:span><text:span text:style-name="T52"> </text:span><text:span text:style-name="T13">I</text:span><text:span text:style-name="T25"> </text:span><text:span text:style-name="T13">further</text:span><text:span text:style-name="T25"> </text:span><text:span text:style-name="T13">critically</text:span><text:span text:style-name="T25"> </text:span><text:span text:style-name="T13">examine</text:span><text:span text:style-name="T25"> </text:span><text:span text:style-name="T44">Agamben’s</text:span><text:span text:style-name="T25"> </text:span><text:span text:style-name="T13">theory</text:span><text:span text:style-name="T25"> </text:span><text:span text:style-name="T13">against</text:span><text:span text:style-name="T25"> </text:span><text:span text:style-name="T13">the </text:span><text:span text:style-name="T11">background</text:span><text:span text:style-name="T71"> </text:span><text:span text:style-name="T11">of</text:span><text:span text:style-name="T72"> </text:span><text:span text:style-name="T11">the</text:span><text:span text:style-name="T72"> </text:span><text:span text:style-name="T11">messianic</text:span><text:span text:style-name="T72"> </text:span><text:span text:style-name="T11">turn</text:span><text:span text:style-name="T72"> </text:span><text:span text:style-name="T11">in</text:span><text:span text:style-name="T72"> </text:span><text:span text:style-name="T43">today’s</text:span><text:span text:style-name="T72"> </text:span><text:span text:style-name="T11">humanities</text:span><text:span text:style-name="T72"> </text:span><text:span text:style-name="T11">and</text:span><text:span text:style-name="T72"> </text:span><text:span text:style-name="T11">hypothesize</text:span><text:span text:style-name="T72"> </text:span><text:span text:style-name="T11">that</text:span><text:span text:style-name="T72"> </text:span><text:span text:style-name="T11">he predominantly</text:span><text:span text:style-name="T74"> </text:span><text:span text:style-name="T11">reads</text:span><text:span text:style-name="T74"> </text:span><text:span text:style-name="T11">the</text:span><text:span text:style-name="T76"> </text:span><text:span text:style-name="T11">state</text:span><text:span text:style-name="T74"> </text:span><text:span text:style-name="T11">of</text:span><text:span text:style-name="T76"> </text:span><text:span text:style-name="T11">exception</text:span><text:span text:style-name="T74"> </text:span><text:span text:style-name="T11">as</text:span><text:span text:style-name="T76"> </text:span><text:span text:style-name="T11">a</text:span><text:span text:style-name="T74"> </text:span><text:span text:style-name="T11">messianic</text:span><text:span text:style-name="T76"> </text:span><text:span text:style-name="T11">concept</text:span><text:span text:style-name="T74"> </text:span><text:span text:style-name="T11">which</text:span><text:span text:style-name="T76"> </text:span><text:span text:style-name="T11">prom- ises</text:span><text:span text:style-name="T78"> </text:span><text:span text:style-name="T11">structural</text:span><text:span text:style-name="T78"> </text:span><text:span text:style-name="T11">transformation</text:span><text:span text:style-name="T81"> </text:span><text:span text:style-name="T11">of</text:span><text:span text:style-name="T78"> </text:span><text:span text:style-name="T31">law.</text:span><text:span text:style-name="T81"> </text:span><text:span text:style-name="T60">To</text:span><text:span text:style-name="T78"> </text:span><text:span text:style-name="T11">show</text:span><text:span text:style-name="T81"> </text:span><text:span text:style-name="T11">what</text:span><text:span text:style-name="T78"> </text:span><text:span text:style-name="T11">this</text:span><text:span text:style-name="T81"> </text:span><text:span text:style-name="T11">transformation</text:span><text:span text:style-name="T78"> </text:span><text:span text:style-name="T11">might look</text:span><text:span text:style-name="T74"> </text:span><text:span text:style-name="T11">like,</text:span><text:span text:style-name="T74"> </text:span><text:span text:style-name="T11">I</text:span><text:span text:style-name="T76"> </text:span><text:span text:style-name="T11">refer</text:span><text:span text:style-name="T74"> </text:span><text:span text:style-name="T11">to</text:span><text:span text:style-name="T74"> </text:span><text:span text:style-name="T11">the</text:span><text:span text:style-name="T76"> </text:span><text:span text:style-name="T11">tradition</text:span><text:span text:style-name="T74"> </text:span><text:span text:style-name="T11">of</text:span><text:span text:style-name="T76"> </text:span><text:span text:style-name="T11">Jewish</text:span><text:span text:style-name="T74"> </text:span><text:span text:style-name="T11">messianism</text:span><text:span text:style-name="T74"> </text:span><text:span text:style-name="T11">which</text:span><text:span text:style-name="T76"> </text:span><text:span text:style-name="T11">is</text:span><text:span text:style-name="T74"> </text:span><text:span text:style-name="T11">a</text:span><text:span text:style-name="T76"> </text:span><text:span text:style-name="T11">primary</text:span><text:span text:style-name="T74"> </text:span><text:span text:style-name="T11">source of</text:span><text:span text:style-name="T60"> </text:span><text:span text:style-name="T11">inspiration</text:span><text:span text:style-name="T60"> </text:span><text:span text:style-name="T11">for</text:span><text:span text:style-name="T60"> </text:span><text:span text:style-name="T43">Agamben’s</text:span><text:span text:style-name="T60"> </text:span><text:span text:style-name="T11">critical</text:span><text:span text:style-name="T60"> </text:span><text:span text:style-name="T11">theory.</text:span></text:p>
        <text:p text:style-name="P168"/>
        <text:p text:style-name="P15"><text:span text:style-name="T37">Key words: </text:span><text:span text:style-name="T11">Giorgio Agamben, state of exception, messianism</text:span></text:p>
        <text:p text:style-name="P163"/>
        <text:p text:style-name="P15"><text:span text:style-name="T37">Słowa kluczowe: </text:span><text:span text:style-name="T11">Giorgio Agamben, stan wyjątkowy, mesjanizm</text:span></text:p>
      </text:section>
      <text:p text:style-name="P190"/>
      <text:p text:style-name="P171"/>
      <text:p text:style-name="P180"><draw:frame draw:style-name="fr2" text:anchor-type="char" svg:x="2cm" svg:y="-0.012cm" svg:width="0.358cm" svg:height="1.362cm" draw:z-index="3"><draw:text-box><text:p text:style-name="P2"><text:span text:style-name="T400">J</text:span></text:p></draw:text-box></draw:frame><text:span text:style-name="T401">ednym</text:span><text:span text:style-name="T403"> </text:span><text:span text:style-name="T401">z</text:span><text:span text:style-name="T406"> </text:span><text:span text:style-name="T401">najciekawszych</text:span><text:span text:style-name="T403"> </text:span><text:span text:style-name="T401">i</text:span><text:span text:style-name="T406"> </text:span><text:span text:style-name="T401">najbardziej</text:span><text:span text:style-name="T403"> </text:span><text:span text:style-name="T401">zaskakujących</text:span><text:span text:style-name="T406"> </text:span><text:span text:style-name="T401">przełomów</text:span><text:span text:style-name="T403"> </text:span><text:span text:style-name="T401">teoretycznych</text:span><text:span text:style-name="T406"> </text:span><text:span text:style-name="T401">we</text:span><text:span text:style-name="T408"> </text:span><text:span text:style-name="T401">współczesnej</text:span><text:span text:style-name="T410"> </text:span><text:span text:style-name="T401">filozofii</text:span><text:span text:style-name="T413"> </text:span><text:span text:style-name="T401">politycznej</text:span><text:span text:style-name="T410"> </text:span><text:span text:style-name="T401">jest</text:span><text:span text:style-name="T413"> </text:span><text:span text:style-name="T401">zwrot</text:span><text:span text:style-name="T410"> </text:span><text:span text:style-name="T401">mesjański</text:span><text:span text:style-name="T416">1</text:span><text:span text:style-name="T401">.</text:span><text:span text:style-name="T413"> </text:span><text:span text:style-name="T401">Jego</text:span><text:span text:style-name="T413"> </text:span><text:span text:style-name="T401">początki</text:span><text:span text:style-name="T410"> </text:span><text:span text:style-name="T401">sięgają</text:span><text:span text:style-name="T413"> </text:span><text:span text:style-name="T401">póź-</text:span><text:span text:style-name="T427"> </text:span><text:span text:style-name="T401">nych</text:span><text:span text:style-name="T413"> </text:span><text:span text:style-name="T401">lat</text:span><text:span text:style-name="T429"> </text:span><text:span text:style-name="T401">90.,</text:span><text:span text:style-name="T429"> </text:span><text:span text:style-name="T401">kiedy</text:span><text:span text:style-name="T429"> </text:span><text:span text:style-name="T401">grono</text:span><text:span text:style-name="T429"> </text:span><text:span text:style-name="T401">wybitnych</text:span><text:span text:style-name="T429"> </text:span><text:span text:style-name="T401">przedstawicieli</text:span><text:span text:style-name="T413"> </text:span><text:span text:style-name="T401">europejskiej</text:span><text:span text:style-name="T429"> </text:span><text:span text:style-name="T401">teorii</text:span><text:span text:style-name="T429"> </text:span><text:span text:style-name="T401">krytycznej,</text:span><text:span text:style-name="T429"> </text:span><text:span text:style-name="T401">na</text:span><text:span text:style-name="T431"> </text:span><text:span text:style-name="T401">czele</text:span><text:span text:style-name="T433"> </text:span><text:span text:style-name="T401">z</text:span><text:span text:style-name="T436"> </text:span><text:span text:style-name="T438">Jacques’em</text:span><text:span text:style-name="T433"> </text:span><text:span text:style-name="T401">Derridą,</text:span><text:span text:style-name="T436"> </text:span><text:span text:style-name="T401">Slavojem</text:span><text:span text:style-name="T433"> </text:span><text:span text:style-name="T401">Žižkiem</text:span><text:span text:style-name="T436"> </text:span><text:span text:style-name="T401">i</text:span><text:span text:style-name="T433"> </text:span><text:span text:style-name="T401">Alainem</text:span><text:span text:style-name="T436"> </text:span><text:span text:style-name="T401">Badiou</text:span><text:span text:style-name="T416">2</text:span><text:span text:style-name="T401">,</text:span><text:span text:style-name="T433"> </text:span><text:span text:style-name="T401">zaczęło</text:span><text:span text:style-name="T436"> </text:span><text:span text:style-name="T401">intensywnie</text:span><text:span text:style-name="T431"> </text:span><text:span text:style-name="T401">przyswajać</text:span><text:span text:style-name="T440"> </text:span><text:span text:style-name="T401">treści</text:span><text:span text:style-name="T442"> </text:span><text:span text:style-name="T401">zaczerpnięte</text:span><text:span text:style-name="T442"> </text:span><text:span text:style-name="T401">ze</text:span><text:span text:style-name="T442"> </text:span><text:span text:style-name="T401">źródeł</text:span><text:span text:style-name="T442"> </text:span><text:span text:style-name="T401">religijnych,</text:span><text:span text:style-name="T442"> </text:span><text:span text:style-name="T401">swoją</text:span><text:span text:style-name="T442"> </text:span><text:span text:style-name="T401">uwagę</text:span><text:span text:style-name="T442"> </text:span><text:span text:style-name="T401">koncentrując</text:span><text:span text:style-name="T442"> </text:span><text:span text:style-name="T401">właśnie</text:span><text:span text:style-name="T431"> </text:span><text:span text:style-name="T401">na</text:span><text:span text:style-name="T440"> </text:span><text:span text:style-name="T401">motywach</text:span><text:span text:style-name="T442"> </text:span><text:span text:style-name="T401">mesjańskich.</text:span><text:span text:style-name="T440"> </text:span><text:span text:style-name="T401">Jest</text:span><text:span text:style-name="T442"> </text:span><text:span text:style-name="T401">to</text:span><text:span text:style-name="T440"> </text:span><text:span text:style-name="T401">trend</text:span><text:span text:style-name="T442"> </text:span><text:span text:style-name="T401">pozornie</text:span><text:span text:style-name="T440"> </text:span><text:span text:style-name="T401">zaskakujący,</text:span><text:span text:style-name="T442"> </text:span><text:span text:style-name="T401">jako</text:span><text:span text:style-name="T440"> </text:span><text:span text:style-name="T401">że</text:span><text:span text:style-name="T442"> </text:span><text:span text:style-name="T401">mesjanizm,</text:span><text:span text:style-name="T440"> </text:span><text:span text:style-name="T401">który</text:span><text:span text:style-name="T443"> </text:span><text:span text:style-name="T444">Moshe Idel proponuje identyfikować z </text:span><text:span text:style-name="T229">ideami, pojęciami i symbolami,</text:span><text:span text:style-name="T232"> </text:span><text:span text:style-name="T229">odnoszącymi</text:span><text:span text:style-name="T233"> </text:span><text:span text:style-name="T229">się</text:span><text:span text:style-name="T230"> </text:span><text:span text:style-name="T229">do obecnego lub przyszłego zbawienia</text:span><text:span text:style-name="T417">3</text:span><text:span text:style-name="T444">, wydaje się terminem zgoła</text:span><text:span text:style-name="T446"> </text:span><text:span text:style-name="T444">niewczesnym,</text:span><text:span text:style-name="T449"> </text:span><text:span text:style-name="T444">zako-</text:span><text:span text:style-name="T427"> </text:span><text:span text:style-name="T401">rzenionym</text:span><text:span text:style-name="T429"> </text:span><text:span text:style-name="T401">głęboko</text:span><text:span text:style-name="T429"> </text:span><text:span text:style-name="T401">w</text:span><text:span text:style-name="T429"> </text:span><text:span text:style-name="T401">dyskursie</text:span><text:span text:style-name="T452"> </text:span><text:span text:style-name="T401">teologii.</text:span><text:span text:style-name="T429"> </text:span><text:span text:style-name="T401">Zarazem</text:span><text:span text:style-name="T429"> </text:span><text:span text:style-name="T401">jednak,</text:span><text:span text:style-name="T452"> </text:span><text:span text:style-name="T401">jak</text:span><text:span text:style-name="T429"> </text:span><text:span text:style-name="T401">chyba</text:span><text:span text:style-name="T429"> </text:span><text:span text:style-name="T401">żaden</text:span><text:span text:style-name="T452"> </text:span><text:span text:style-name="T438">inny,</text:span><text:span text:style-name="T429"> </text:span><text:span text:style-name="T401">pod-</text:span><text:span text:style-name="T427"> </text:span><text:span text:style-name="T401">syca</text:span><text:span text:style-name="T403"> </text:span><text:span text:style-name="T401">on</text:span><text:span text:style-name="T406"> </text:span><text:span text:style-name="T401">nadzieję</text:span><text:span text:style-name="T406"> </text:span><text:span text:style-name="T401">na</text:span><text:span text:style-name="T406"> </text:span><text:span text:style-name="T401">dokonanie</text:span><text:span text:style-name="T406"> </text:span><text:span text:style-name="T401">radykalnej</text:span><text:span text:style-name="T406"> </text:span><text:span text:style-name="T401">zmiany</text:span><text:span text:style-name="T406"> </text:span><text:span text:style-name="T401">i</text:span><text:span text:style-name="T406"> </text:span><text:span text:style-name="T401">przezwyciężenie</text:span><text:span text:style-name="T406"> </text:span><text:span text:style-name="T401">stanu</text:span><text:span text:style-name="T406"> </text:span><text:span text:style-name="T401">głębokiego</text:span><text:span text:style-name="T453"> </text:span><text:span text:style-name="T401">kryzysu</text:span><text:span text:style-name="T406"> </text:span><text:span text:style-name="T401">dzięki</text:span><text:span text:style-name="T455"> </text:span><text:span text:style-name="T401">jakiemuś</text:span><text:span text:style-name="T455"> </text:span><text:span text:style-name="T401">„boskiemu”</text:span><text:span text:style-name="T406"> </text:span><text:span text:style-name="T401">fortelowi.</text:span><text:span text:style-name="T455"> </text:span><text:span text:style-name="T401">Nie</text:span><text:span text:style-name="T455"> </text:span><text:span text:style-name="T401">jest</text:span><text:span text:style-name="T406"> </text:span><text:span text:style-name="T401">wobec</text:span><text:span text:style-name="T455"> </text:span><text:span text:style-name="T401">tego</text:span><text:span text:style-name="T455"> </text:span><text:span text:style-name="T401">zaskoczeniem,</text:span><text:span text:style-name="T406"> </text:span><text:span text:style-name="T401">że</text:span><text:span text:style-name="T408"> </text:span><text:span text:style-name="T401">niemal</text:span><text:span text:style-name="T458"> </text:span><text:span text:style-name="T401">wszyscy</text:span><text:span text:style-name="T433"> </text:span><text:span text:style-name="T401">przedstawiciele</text:span><text:span text:style-name="T458"> </text:span><text:span text:style-name="T401">zwrotu</text:span><text:span text:style-name="T433"> </text:span><text:span text:style-name="T401">mesjańskiego</text:span><text:span text:style-name="T433"> </text:span><text:span text:style-name="T401">to</text:span><text:span text:style-name="T458"> </text:span><text:span text:style-name="T401">postacie</text:span><text:span text:style-name="T433"> </text:span><text:span text:style-name="T401">utożsamiane</text:span><text:span text:style-name="T433"> </text:span><text:span text:style-name="T401">z</text:span><text:span text:style-name="T458"> </text:span><text:span text:style-name="T401">szero-</text:span><text:span text:style-name="T427"> </text:span><text:span text:style-name="T461">ko</text:span><text:span text:style-name="T433"> </text:span><text:span text:style-name="T401">pojętą</text:span><text:span text:style-name="T433"> </text:span><text:span text:style-name="T401">lewicą</text:span><text:span text:style-name="T433"> </text:span><text:span text:style-name="T401">filozoficzną,</text:span><text:span text:style-name="T433"> </text:span><text:span text:style-name="T401">a</text:span><text:span text:style-name="T436"> </text:span><text:span text:style-name="T401">więc</text:span><text:span text:style-name="T433"> </text:span><text:span text:style-name="T401">myśliciele,</text:span><text:span text:style-name="T433"> </text:span><text:span text:style-name="T401">którym</text:span><text:span text:style-name="T433"> </text:span><text:span text:style-name="T401">nieprzerwanie</text:span><text:span text:style-name="T433"> </text:span><text:span text:style-name="T401">przyświeca</text:span><text:span text:style-name="T436"> </text:span><text:span text:style-name="T401">ide-</text:span><text:span text:style-name="T427"> </text:span><text:span text:style-name="T401">ał</text:span><text:span text:style-name="T464"> </text:span><text:span text:style-name="T401">emancypacji</text:span><text:span text:style-name="T416">4</text:span><text:span text:style-name="T401">.</text:span><text:span text:style-name="T467"> </text:span><text:span text:style-name="T401">Równocześnie</text:span><text:span text:style-name="T467"> </text:span><text:span text:style-name="T401">wydają</text:span><text:span text:style-name="T467"> </text:span><text:span text:style-name="T401">się</text:span><text:span text:style-name="T467"> </text:span><text:span text:style-name="T401">oni</text:span><text:span text:style-name="T467"> </text:span><text:span text:style-name="T401">świadomi,</text:span><text:span text:style-name="T464"> </text:span><text:span text:style-name="T401">że</text:span><text:span text:style-name="T467"> </text:span><text:span text:style-name="T401">idea</text:span><text:span text:style-name="T467"> </text:span><text:span text:style-name="T401">„świeckich</text:span><text:span text:style-name="T467"> </text:span><text:span text:style-name="T401">mesjani-</text:span><text:span text:style-name="T427"> </text:span><text:span text:style-name="T401">zmów”</text:span><text:span text:style-name="T470"> </text:span><text:span text:style-name="T401">zapisała</text:span><text:span text:style-name="T474"> </text:span><text:span text:style-name="T401">się</text:span><text:span text:style-name="T470"> </text:span><text:span text:style-name="T401">w</text:span><text:span text:style-name="T474"> </text:span><text:span text:style-name="T401">historii</text:span><text:span text:style-name="T470"> </text:span><text:span text:style-name="T401">XIX</text:span><text:span text:style-name="T474"> </text:span><text:span text:style-name="T401">i</text:span><text:span text:style-name="T470"> </text:span><text:span text:style-name="T401">XX</text:span><text:span text:style-name="T474"> </text:span><text:span text:style-name="T401">wieku</text:span><text:span text:style-name="T470"> </text:span><text:span text:style-name="T401">niechlubnie,</text:span><text:span text:style-name="T474"> </text:span><text:span text:style-name="T401">z</text:span><text:span text:style-name="T474"> </text:span><text:span text:style-name="T401">ideologią</text:span><text:span text:style-name="T470"> </text:span><text:span text:style-name="T401">komunistyczną</text:span><text:span text:style-name="T431"> </text:span><text:span text:style-name="T401">jako</text:span><text:span text:style-name="T474"> </text:span><text:span text:style-name="T401">najbardziej</text:span><text:span text:style-name="T474"> </text:span><text:span text:style-name="T401">oczywistym</text:span><text:span text:style-name="T478"> </text:span><text:span text:style-name="T401">tego</text:span><text:span text:style-name="T474"> </text:span><text:span text:style-name="T401">przykładem.</text:span><text:span text:style-name="T478"> </text:span><text:span text:style-name="T401">Dlatego</text:span><text:span text:style-name="T474"> </text:span><text:span text:style-name="T401">dzisiejszy</text:span><text:span text:style-name="T478"> </text:span><text:span text:style-name="T401">zwrot</text:span><text:span text:style-name="T474"> </text:span><text:span text:style-name="T401">mesjański</text:span><text:span text:style-name="T478"> </text:span><text:span text:style-name="T401">nie</text:span><text:span text:style-name="T431"> </text:span><text:span text:style-name="T444">stanowi</text:span><text:span text:style-name="T414"> </text:span><text:span text:style-name="T444">kolejnej</text:span><text:span text:style-name="T430"> </text:span><text:span text:style-name="T444">–</text:span><text:span text:style-name="T414"> </text:span><text:span text:style-name="T444">by</text:span><text:span text:style-name="T430"> </text:span><text:span text:style-name="T444">użyć</text:span><text:span text:style-name="T430"> </text:span><text:span text:style-name="T444">słynnego</text:span><text:span text:style-name="T414"> </text:span><text:span text:style-name="T444">określenia</text:span><text:span text:style-name="T430"> </text:span><text:span text:style-name="T444">Erica</text:span><text:span text:style-name="T414"> </text:span><text:span text:style-name="T462">Voegelina</text:span><text:span text:style-name="T430"> </text:span><text:span text:style-name="T444">–</text:span><text:span text:style-name="T430"> </text:span><text:span text:style-name="T229">immanentyzacji</text:span><text:span text:style-name="T234"> </text:span><text:span text:style-name="T229">escha-</text:span><text:span text:style-name="T231"> tonu</text:span><text:span text:style-name="T416">5</text:span><text:span text:style-name="T418"> </text:span><text:span text:style-name="T401">i</text:span><text:span text:style-name="T436"> </text:span><text:span text:style-name="T401">nie</text:span><text:span text:style-name="T436"> </text:span><text:span text:style-name="T401">ma</text:span><text:span text:style-name="T481"> </text:span><text:span text:style-name="T401">na</text:span><text:span text:style-name="T436"> </text:span><text:span text:style-name="T401">celu</text:span><text:span text:style-name="T481"> </text:span><text:span text:style-name="T401">odnowy</text:span><text:span text:style-name="T436"> </text:span><text:span text:style-name="T401">marksistowskiego</text:span><text:span text:style-name="T436"> </text:span><text:span text:style-name="T401">dziedzictwa.</text:span><text:span text:style-name="T481"> </text:span><text:span text:style-name="T401">Jest</text:span><text:span text:style-name="T436"> </text:span><text:span text:style-name="T401">raczej</text:span><text:span text:style-name="T436"> </text:span><text:span text:style-name="T401">próbą</text:span><text:span text:style-name="T481"> </text:span><text:span text:style-name="T401">dekon-</text:span><text:span text:style-name="T427"> </text:span><text:span text:style-name="T401">strukcji</text:span><text:span text:style-name="T450"> </text:span><text:span text:style-name="T401">samej</text:span><text:span text:style-name="T438"> </text:span><text:span text:style-name="T401">opozycji</text:span><text:span text:style-name="T438"> </text:span><text:span text:style-name="T401">„świeckie”</text:span><text:span text:style-name="T438"> </text:span><text:span text:style-name="T401">i</text:span><text:span text:style-name="T438"> </text:span><text:span text:style-name="T461">„mesjańskie”,</text:span><text:span text:style-name="T438"> </text:span><text:span text:style-name="T401">która</text:span><text:span text:style-name="T438"> </text:span><text:span text:style-name="T401">ma</text:span><text:span text:style-name="T438"> </text:span><text:span text:style-name="T401">służyć</text:span><text:span text:style-name="T438"> </text:span><text:span text:style-name="T401">pokazaniu,</text:span><text:span text:style-name="T438"> </text:span><text:span text:style-name="T401">że</text:span><text:span text:style-name="T438"> </text:span><text:span text:style-name="T401">bez</text:span><text:span text:style-name="T408"> </text:span><text:span text:style-name="T401">horyzontu</text:span><text:span text:style-name="T438"> </text:span><text:span text:style-name="T401">mesjańskiego</text:span><text:span text:style-name="T483"> </text:span><text:span text:style-name="T401">każda</text:span><text:span text:style-name="T483"> </text:span><text:span text:style-name="T401">teoria</text:span><text:span text:style-name="T438"> </text:span><text:span text:style-name="T401">i</text:span><text:span text:style-name="T483"> </text:span><text:span text:style-name="T401">praktyka</text:span><text:span text:style-name="T483"> </text:span><text:span text:style-name="T401">polityczna</text:span><text:span text:style-name="T438"> </text:span><text:span text:style-name="T401">ulega</text:span><text:span text:style-name="T483"> </text:span><text:span text:style-name="T401">prędzej</text:span><text:span text:style-name="T483"> </text:span><text:span text:style-name="T401">czy</text:span><text:span text:style-name="T483"> </text:span><text:span text:style-name="T401">później</text:span></text:p>
      <text:p text:style-name="P181">wyjałowieniu.</text:p>
      <text:p text:style-name="P184"><text:span text:style-name="T401">Jednym</text:span><text:span text:style-name="T485"> </text:span><text:span text:style-name="T401">z</text:span><text:span text:style-name="T485"> </text:span><text:span text:style-name="T483">autorów,</text:span><text:span text:style-name="T485"> </text:span><text:span text:style-name="T401">którzy</text:span><text:span text:style-name="T487"> </text:span><text:span text:style-name="T401">podejmują</text:span><text:span text:style-name="T485"> </text:span><text:span text:style-name="T401">się</text:span><text:span text:style-name="T485"> </text:span><text:span text:style-name="T401">najszerszej</text:span><text:span text:style-name="T487"> </text:span><text:span text:style-name="T401">aplikacji</text:span><text:span text:style-name="T485"> </text:span><text:span text:style-name="T401">dyskursu</text:span><text:span text:style-name="T485"> </text:span><text:span text:style-name="T401">mesjańskiego do współczesnej filozofii politycznej, jest niewątpliwie Giorgio Agamben </text:span><text:span text:style-name="T438">(ur. </text:span><text:span text:style-name="T401">1942). Leland</text:span><text:span text:style-name="T438"> </text:span><text:span text:style-name="T401">de</text:span><text:span text:style-name="T483"> </text:span><text:span text:style-name="T401">la</text:span><text:span text:style-name="T438"> </text:span><text:span text:style-name="T401">Durantaye,</text:span><text:span text:style-name="T483"> </text:span><text:span text:style-name="T401">czołowy</text:span><text:span text:style-name="T483"> </text:span><text:span text:style-name="T401">badacz</text:span><text:span text:style-name="T438"> </text:span><text:span text:style-name="T401">jego</text:span><text:span text:style-name="T483"> </text:span><text:span text:style-name="T401">myśli,</text:span><text:span text:style-name="T438"> </text:span><text:span text:style-name="T401">jest</text:span><text:span text:style-name="T483"> </text:span><text:span text:style-name="T401">nawet</text:span><text:span text:style-name="T483"> </text:span><text:span text:style-name="T401">zdania,</text:span><text:span text:style-name="T438"> </text:span><text:span text:style-name="T401">że</text:span><text:span text:style-name="T483"> </text:span><text:span text:style-name="T401">mesjanizm</text:span></text:p>
      <text:p text:style-name="P148"/>
      <text:p text:style-name="P164"><draw:line text:anchor-type="char" draw:z-index="7" draw:style-name="gr1" draw:text-style-name="P227" svg:x1="2cm" svg:y1="0.319cm" svg:x2="4cm" svg:y2="0.319cm"><text:p/></draw:line></text:p>
      <text:p text:style-name="P17"><text:span text:style-name="T488">1<text:tab/></text:span><text:span text:style-name="T514">Pogłębioną</text:span><text:span text:style-name="T517"> </text:span><text:span text:style-name="T514">analizę</text:span><text:span text:style-name="T517"> </text:span><text:span text:style-name="T514">tego</text:span><text:span text:style-name="T517"> </text:span><text:span text:style-name="T514">trendu</text:span><text:span text:style-name="T517"> </text:span><text:span text:style-name="T514">znaleźć</text:span><text:span text:style-name="T517"> </text:span><text:span text:style-name="T514">można</text:span><text:span text:style-name="T517"> </text:span><text:span text:style-name="T514">w</text:span><text:span text:style-name="T517"> </text:span><text:span text:style-name="T514">poświęconych</text:span><text:span text:style-name="T517"> </text:span><text:span text:style-name="T514">mu</text:span><text:span text:style-name="T519"> </text:span><text:span text:style-name="T514">publikacjach</text:span><text:span text:style-name="T517"> </text:span><text:span text:style-name="T514">zbiorowych</text:span><text:span text:style-name="T517"> </text:span><text:span text:style-name="T236">The</text:span></text:p>
      <text:p text:style-name="P36"><text:span text:style-name="T237">Messianic</text:span><text:span text:style-name="T240"> </text:span><text:span text:style-name="T243">Now.</text:span><text:span text:style-name="T240"> </text:span><text:span text:style-name="T237">Philosophy,</text:span><text:span text:style-name="T243"> </text:span><text:span text:style-name="T237">Religion,</text:span><text:span text:style-name="T240"> </text:span><text:span text:style-name="T237">Culture</text:span><text:span text:style-name="T515">,</text:span><text:span text:style-name="T522"> </text:span><text:span text:style-name="T515">red.</text:span><text:span text:style-name="T522"> </text:span><text:span text:style-name="T525">A.</text:span><text:span text:style-name="T528"> </text:span><text:span text:style-name="T515">Bradley,</text:span><text:span text:style-name="T522"> </text:span><text:span text:style-name="T531">P.</text:span><text:span text:style-name="T522"> </text:span><text:span text:style-name="T515">Fletcher,</text:span><text:span text:style-name="T522"> </text:span><text:span text:style-name="T515">London–New</text:span><text:span text:style-name="T522"> </text:span><text:span text:style-name="T534">York</text:span><text:span text:style-name="T522"> </text:span><text:span text:style-name="T515">2014 </text:span><text:span text:style-name="T514">oraz</text:span><text:span text:style-name="T536"> </text:span><text:span text:style-name="T236">Messianic</text:span><text:span text:style-name="T245"> </text:span><text:span text:style-name="T236">Thought</text:span><text:span text:style-name="T248"> </text:span><text:span text:style-name="T236">Outside</text:span><text:span text:style-name="T245"> </text:span><text:span text:style-name="T236">Theology</text:span><text:span text:style-name="T514">,</text:span><text:span text:style-name="T536"> </text:span><text:span text:style-name="T514">red.</text:span><text:span text:style-name="T539"> </text:span><text:span text:style-name="T524">A.</text:span><text:span text:style-name="T536"> </text:span><text:span text:style-name="T514">Glazova,</text:span><text:span text:style-name="T536"> </text:span><text:span text:style-name="T530">P.</text:span><text:span text:style-name="T536"> </text:span><text:span text:style-name="T514">North,</text:span><text:span text:style-name="T536"> </text:span><text:span text:style-name="T514">New</text:span><text:span text:style-name="T536"> </text:span><text:span text:style-name="T533">York</text:span><text:span text:style-name="T536"> </text:span><text:span text:style-name="T514">2014.</text:span></text:p>
      <text:p text:style-name="P38"><text:span text:style-name="T488">2<text:tab/></text:span><text:span text:style-name="T515">Zob.</text:span><text:span text:style-name="T520"> </text:span><text:span text:style-name="T515">m.in.</text:span><text:span text:style-name="T518"> </text:span><text:span text:style-name="T542">J.</text:span><text:span text:style-name="T518"> </text:span><text:span text:style-name="T515">Derrida,</text:span><text:span text:style-name="T520"> </text:span><text:span text:style-name="T237">Acts</text:span><text:span text:style-name="T252"> </text:span><text:span text:style-name="T237">of</text:span><text:span text:style-name="T252"> </text:span><text:span text:style-name="T237">Religion</text:span><text:span text:style-name="T515">,</text:span><text:span text:style-name="T520"> </text:span><text:span text:style-name="T515">red.</text:span><text:span text:style-name="T518"> </text:span><text:span text:style-name="T515">G.</text:span><text:span text:style-name="T518"> </text:span><text:span text:style-name="T515">Anidjar,</text:span><text:span text:style-name="T520"> </text:span><text:span text:style-name="T515">New</text:span><text:span text:style-name="T518"> </text:span><text:span text:style-name="T542">York–London</text:span><text:span text:style-name="T518"> </text:span><text:span text:style-name="T515">2002;</text:span><text:span text:style-name="T518"> </text:span><text:span text:style-name="T515">S.</text:span><text:span text:style-name="T520"> </text:span><text:span text:style-name="T515">Žižek,</text:span><text:span text:style-name="T518"> </text:span><text:span text:style-name="T237">Kruchy</text:span><text:span text:style-name="T252"> </text:span><text:span text:style-name="T237">abso- </text:span><text:span text:style-name="T238">lut,</text:span><text:span text:style-name="T254"> </text:span><text:span text:style-name="T238">czyli</text:span><text:span text:style-name="T254"> </text:span><text:span text:style-name="T238">Dlaczego</text:span><text:span text:style-name="T254"> </text:span><text:span text:style-name="T238">warto</text:span><text:span text:style-name="T254"> </text:span><text:span text:style-name="T238">walczyć</text:span><text:span text:style-name="T254"> </text:span><text:span text:style-name="T238">o</text:span><text:span text:style-name="T254"> </text:span><text:span text:style-name="T238">chrześcijańskie</text:span><text:span text:style-name="T254"> </text:span><text:span text:style-name="T238">dziedzictwo</text:span><text:span text:style-name="T516">,</text:span><text:span text:style-name="T545"> </text:span><text:span text:style-name="T516">przeł.</text:span><text:span text:style-name="T548"> </text:span><text:span text:style-name="T516">M.</text:span><text:span text:style-name="T545"> </text:span><text:span text:style-name="T516">Kropiwnicki,</text:span><text:span text:style-name="T548"> </text:span><text:span text:style-name="T543">Warszawa</text:span><text:span text:style-name="T545"> </text:span><text:span text:style-name="T516">2009;</text:span></text:p>
      <text:p text:style-name="P37"><text:span text:style-name="T525">A.</text:span><text:span text:style-name="T549"> </text:span><text:span text:style-name="T515">Badiou,</text:span><text:span text:style-name="T549"> </text:span><text:span text:style-name="T237">Święty</text:span><text:span text:style-name="T255"> </text:span><text:span text:style-name="T237">Paweł.</text:span><text:span text:style-name="T255"> </text:span><text:span text:style-name="T237">Ustanowienie</text:span><text:span text:style-name="T255"> </text:span><text:span text:style-name="T237">uniwersalizmu</text:span><text:span text:style-name="T515">,</text:span><text:span text:style-name="T549"> </text:span><text:span text:style-name="T515">przeł.</text:span><text:span text:style-name="T549"> </text:span><text:span text:style-name="T542">J.</text:span><text:span text:style-name="T549"> </text:span><text:span text:style-name="T515">Kutyła,</text:span><text:span text:style-name="T546"> </text:span><text:span text:style-name="T531">P.</text:span><text:span text:style-name="T549"> </text:span><text:span text:style-name="T515">Mościcki,</text:span><text:span text:style-name="T549"> </text:span><text:span text:style-name="T515">Kraków</text:span><text:span text:style-name="T549"> </text:span><text:span text:style-name="T515">2007. Między</text:span><text:span text:style-name="T551"> </text:span><text:span text:style-name="T515">tymi</text:span><text:span text:style-name="T520"> </text:span><text:span text:style-name="T515">autorami</text:span><text:span text:style-name="T520"> </text:span><text:span text:style-name="T515">zaznacza</text:span><text:span text:style-name="T551"> </text:span><text:span text:style-name="T515">się</text:span><text:span text:style-name="T520"> </text:span><text:span text:style-name="T515">oczywiście</text:span><text:span text:style-name="T520"> </text:span><text:span text:style-name="T515">wiele</text:span><text:span text:style-name="T520"> </text:span><text:span text:style-name="T515">różnic</text:span><text:span text:style-name="T551"> </text:span><text:span text:style-name="T515">na</text:span><text:span text:style-name="T520"> </text:span><text:span text:style-name="T515">tyle</text:span><text:span text:style-name="T520"> </text:span><text:span text:style-name="T515">istotnych,</text:span><text:span text:style-name="T520"> </text:span><text:span text:style-name="T515">że</text:span><text:span text:style-name="T551"> </text:span><text:span text:style-name="T515">znacznym</text:span><text:span text:style-name="T520"> </text:span><text:span text:style-name="T515">nadużyciem byłoby</text:span><text:span text:style-name="T540"> </text:span><text:span text:style-name="T515">bezrefleksyjne</text:span><text:span text:style-name="T553"> </text:span><text:span text:style-name="T515">wrzucanie</text:span><text:span text:style-name="T540"> </text:span><text:span text:style-name="T515">ich</text:span><text:span text:style-name="T553"> </text:span><text:span text:style-name="T515">do</text:span><text:span text:style-name="T540"> </text:span><text:span text:style-name="T515">jednego</text:span><text:span text:style-name="T553"> </text:span><text:span text:style-name="T515">worka</text:span><text:span text:style-name="T553"> </text:span><text:span text:style-name="T515">pod</text:span><text:span text:style-name="T540"> </text:span><text:span text:style-name="T515">nazwą</text:span><text:span text:style-name="T553"> </text:span><text:span text:style-name="T515">„zwrot</text:span><text:span text:style-name="T540"> </text:span><text:span text:style-name="T555">mesjański”.</text:span><text:span text:style-name="T553"> </text:span><text:span text:style-name="T515">Niemniej</text:span><text:span text:style-name="T553"> </text:span><text:span text:style-name="T515">ich</text:span><text:span text:style-name="T540"> </text:span><text:span text:style-name="T515">in- </text:span><text:span text:style-name="T514">spiracje</text:span><text:span text:style-name="T557"> </text:span><text:span text:style-name="T514">heterodoksyjną</text:span><text:span text:style-name="T547"> </text:span><text:span text:style-name="T514">myślą</text:span><text:span text:style-name="T547"> </text:span><text:span text:style-name="T514">religijną</text:span><text:span text:style-name="T557"> </text:span><text:span text:style-name="T514">pozostają</text:span><text:span text:style-name="T547"> </text:span><text:span text:style-name="T514">faktem.</text:span></text:p>
      <text:p text:style-name="P24"><text:span text:style-name="T488">3<text:tab/></text:span><text:span text:style-name="T514">M.</text:span><text:span text:style-name="T557"> </text:span><text:span text:style-name="T514">Idel,</text:span><text:span text:style-name="T547"> </text:span><text:span text:style-name="T236">Messianic</text:span><text:span text:style-name="T256"> </text:span><text:span text:style-name="T236">Mystics</text:span><text:span text:style-name="T514">,</text:span><text:span text:style-name="T557"> </text:span><text:span text:style-name="T514">New</text:span><text:span text:style-name="T547"> </text:span><text:span text:style-name="T514">Haven–London</text:span><text:span text:style-name="T547"> </text:span><text:span text:style-name="T514">1998,</text:span><text:span text:style-name="T547"> </text:span><text:span text:style-name="T514">s.</text:span><text:span text:style-name="T557"> </text:span><text:span text:style-name="T514">1.</text:span></text:p>
      <text:p text:style-name="P44"><text:span text:style-name="T488">4 </text:span><text:span text:style-name="T514">Spośród prac analizujących ten trend warto polecić pracę Claytona Crocketta: </text:span><text:span text:style-name="T236">Radical Political </text:span><text:span text:style-name="T237">Theology.</text:span><text:span text:style-name="T260"> </text:span><text:span text:style-name="T237">Religion</text:span><text:span text:style-name="T260"> </text:span><text:span text:style-name="T237">and</text:span><text:span text:style-name="T262"> </text:span><text:span text:style-name="T237">Politics</text:span><text:span text:style-name="T260"> </text:span><text:span text:style-name="T237">after</text:span><text:span text:style-name="T262"> </text:span><text:span text:style-name="T237">Liberalism</text:span><text:span text:style-name="T515">,</text:span><text:span text:style-name="T561"> </text:span><text:span text:style-name="T515">New</text:span><text:span text:style-name="T561"> </text:span><text:span text:style-name="T563">York</text:span><text:span text:style-name="T561"> </text:span><text:span text:style-name="T515">2011.</text:span><text:span text:style-name="T553"> </text:span><text:span text:style-name="T515">Książka</text:span><text:span text:style-name="T561"> </text:span><text:span text:style-name="T515">Crocketta</text:span><text:span text:style-name="T561"> </text:span><text:span text:style-name="T515">jest</text:span><text:span text:style-name="T561"> </text:span><text:span text:style-name="T515">cenna</text:span><text:span text:style-name="T561"> </text:span><text:span text:style-name="T515">m.in. </text:span><text:span text:style-name="T514">dlatego,</text:span><text:span text:style-name="T552"> </text:span><text:span text:style-name="T514">że</text:span><text:span text:style-name="T560"> </text:span><text:span text:style-name="T514">konfrontuje</text:span><text:span text:style-name="T560"> </text:span><text:span text:style-name="T514">się</text:span><text:span text:style-name="T560"> </text:span><text:span text:style-name="T514">ze</text:span><text:span text:style-name="T560"> </text:span><text:span text:style-name="T514">Schmittowskim</text:span><text:span text:style-name="T560"> </text:span><text:span text:style-name="T514">pojęciem</text:span><text:span text:style-name="T560"> </text:span><text:span text:style-name="T524">teologii</text:span><text:span text:style-name="T560"> </text:span><text:span text:style-name="T514">politycznej,</text:span><text:span text:style-name="T552"> </text:span><text:span text:style-name="T514">które</text:span><text:span text:style-name="T560"> </text:span><text:span text:style-name="T514">przez</text:span><text:span text:style-name="T560"> </text:span><text:span text:style-name="T514">wielu</text:span><text:span text:style-name="T560"> </text:span><text:span text:style-name="T514">fi- lozofów</text:span><text:span text:style-name="T521"> </text:span><text:span text:style-name="T514">kojarzonych</text:span><text:span text:style-name="T530"> </text:span><text:span text:style-name="T514">ze</text:span><text:span text:style-name="T530"> </text:span><text:span text:style-name="T514">zwrotem</text:span><text:span text:style-name="T530"> </text:span><text:span text:style-name="T514">mesjańskim</text:span><text:span text:style-name="T530"> </text:span><text:span text:style-name="T514">zostało</text:span><text:span text:style-name="T530"> </text:span><text:span text:style-name="T514">odrzucone</text:span><text:span text:style-name="T530"> </text:span><text:span text:style-name="T514">jako</text:span><text:span text:style-name="T530"> </text:span><text:span text:style-name="T514">reakcyjne</text:span><text:span text:style-name="T530"> </text:span><text:span text:style-name="T514">i</text:span><text:span text:style-name="T530"> </text:span><text:span text:style-name="T514">skażone</text:span><text:span text:style-name="T530"> </text:span><text:span text:style-name="T524">idio- </text:span><text:span text:style-name="T514">mem</text:span><text:span text:style-name="T565"> </text:span><text:span text:style-name="T514">suwerenności.</text:span><text:span text:style-name="T565"> </text:span><text:span text:style-name="T514">Crockett</text:span><text:span text:style-name="T565"> </text:span><text:span text:style-name="T514">przekonująco</text:span><text:span text:style-name="T565"> </text:span><text:span text:style-name="T514">pokazuje</text:span><text:span text:style-name="T565"> </text:span><text:span text:style-name="T514">jednak,</text:span><text:span text:style-name="T565"> </text:span><text:span text:style-name="T514">że</text:span><text:span text:style-name="T565"> </text:span><text:span text:style-name="T514">może</text:span><text:span text:style-name="T565"> </text:span><text:span text:style-name="T514">ono</text:span><text:span text:style-name="T565"> </text:span><text:span text:style-name="T514">mieć</text:span><text:span text:style-name="T565"> </text:span><text:span text:style-name="T514">zastosowanie</text:span><text:span text:style-name="T565"> </text:span><text:span text:style-name="T514">rów- nież</text:span><text:span text:style-name="T567"> </text:span><text:span text:style-name="T514">przy</text:span><text:span text:style-name="T567"> </text:span><text:span text:style-name="T514">opisie</text:span><text:span text:style-name="T567"> </text:span><text:span text:style-name="T514">koncepcji</text:span><text:span text:style-name="T567"> </text:span><text:span text:style-name="T514">tak</text:span><text:span text:style-name="T567"> </text:span><text:span text:style-name="T514">„postępowych”</text:span><text:span text:style-name="T567"> </text:span><text:span text:style-name="T514">autorów,</text:span><text:span text:style-name="T567"> </text:span><text:span text:style-name="T514">jak</text:span><text:span text:style-name="T567"> </text:span><text:span text:style-name="T514">Gilles</text:span><text:span text:style-name="T567"> </text:span><text:span text:style-name="T514">Deleuze</text:span><text:span text:style-name="T567"> </text:span><text:span text:style-name="T514">czy</text:span><text:span text:style-name="T567"> </text:span><text:span text:style-name="T514">Giorgio</text:span><text:span text:style-name="T567"> </text:span><text:span text:style-name="T524">Agamben; </text:span><text:span text:style-name="T515">por.</text:span><text:span text:style-name="T570"> </text:span><text:span text:style-name="T237">Politische</text:span><text:span text:style-name="T265"> </text:span><text:span text:style-name="T237">Theologie.</text:span><text:span text:style-name="T265"> </text:span><text:span text:style-name="T237">Formen</text:span><text:span text:style-name="T262"> </text:span><text:span text:style-name="T237">und</text:span><text:span text:style-name="T265"> </text:span><text:span text:style-name="T237">Funktionen</text:span><text:span text:style-name="T265"> </text:span><text:span text:style-name="T237">im</text:span><text:span text:style-name="T265"> </text:span><text:span text:style-name="T237">20.</text:span><text:span text:style-name="T265"> </text:span><text:span text:style-name="T237">Jahrhundert</text:span><text:span text:style-name="T515">,</text:span><text:span text:style-name="T570"> </text:span><text:span text:style-name="T515">red.</text:span><text:span text:style-name="T570"> </text:span><text:span text:style-name="T555">J.</text:span><text:span text:style-name="T573"> </text:span><text:span text:style-name="T515">Brokoff,</text:span><text:span text:style-name="T570"> </text:span><text:span text:style-name="T555">J.</text:span><text:span text:style-name="T570"> </text:span><text:span text:style-name="T515">Fohrmann, </text:span><text:span text:style-name="T514">Paderborn</text:span><text:span text:style-name="T533"> </text:span><text:span text:style-name="T514">2003.</text:span></text:p>
      <text:p text:style-name="P25"><text:soft-page-break/><text:span text:style-name="T488">5<text:tab/></text:span><text:span text:style-name="T514">E.</text:span><text:span text:style-name="T572"> </text:span><text:span text:style-name="T514">Voegelin,</text:span><text:span text:style-name="T572"> </text:span><text:span text:style-name="T242">Nowa</text:span><text:span text:style-name="T267"> </text:span><text:span text:style-name="T236">nauka</text:span><text:span text:style-name="T270"> </text:span><text:span text:style-name="T236">polityki</text:span><text:span text:style-name="T514">,</text:span><text:span text:style-name="T572"> </text:span><text:span text:style-name="T514">przeł.</text:span><text:span text:style-name="T572"> </text:span><text:span text:style-name="T530">P.</text:span><text:span text:style-name="T575"> </text:span><text:span text:style-name="T514">Śpiewak,</text:span><text:span text:style-name="T572"> </text:span><text:span text:style-name="T541">Warszawa</text:span><text:span text:style-name="T572"> </text:span><text:span text:style-name="T514">1992.</text:span></text:p>
      <text:p text:style-name="P159"/>
      <text:p text:style-name="P191"><text:span text:style-name="T401">należałoby</text:span><text:span text:style-name="T611"> </text:span><text:span text:style-name="T401">traktować</text:span><text:span text:style-name="T611"> </text:span><text:span text:style-name="T401">jako</text:span><text:span text:style-name="T611"> </text:span><text:span text:style-name="T231">centralną</text:span><text:span text:style-name="T313"> </text:span><text:span text:style-name="T231">ideę</text:span><text:span text:style-name="T313"> </text:span><text:span text:style-name="T401">twórczości</text:span><text:span text:style-name="T611"> </text:span><text:span text:style-name="T401">Agambena</text:span><text:span text:style-name="T416">6</text:span><text:span text:style-name="T401">.</text:span><text:span text:style-name="T611"> </text:span><text:span text:style-name="T401">Sam</text:span><text:span text:style-name="T611"> </text:span><text:span text:style-name="T401">włoski</text:span><text:span text:style-name="T613"> </text:span><text:span text:style-name="T401">filozof</text:span><text:span text:style-name="T611"> </text:span><text:span text:style-name="T401">od tych</text:span><text:span text:style-name="T487"> </text:span><text:span text:style-name="T401">mesjańskich</text:span><text:span text:style-name="T616"> </text:span><text:span text:style-name="T401">inklinacji</text:span><text:span text:style-name="T487"> </text:span><text:span text:style-name="T401">wcale</text:span><text:span text:style-name="T616"> </text:span><text:span text:style-name="T401">się</text:span><text:span text:style-name="T487"> </text:span><text:span text:style-name="T401">zresztą</text:span><text:span text:style-name="T616"> </text:span><text:span text:style-name="T401">nie</text:span><text:span text:style-name="T487"> </text:span><text:span text:style-name="T401">odżegnuje;</text:span><text:span text:style-name="T616"> </text:span><text:span text:style-name="T401">przeciwnie,</text:span><text:span text:style-name="T487"> </text:span><text:span text:style-name="T401">w</text:span><text:span text:style-name="T616"> </text:span><text:span text:style-name="T401">tekście</text:span><text:span text:style-name="T487"> </text:span><text:span text:style-name="T231">Stwo- rzenie</text:span><text:span text:style-name="T315"> </text:span><text:span text:style-name="T231">i</text:span><text:span text:style-name="T315"> </text:span><text:span text:style-name="T231">zbawienie</text:span><text:span text:style-name="T317"> </text:span><text:span text:style-name="T401">bez</text:span><text:span text:style-name="T406"> </text:span><text:span text:style-name="T401">przesadnej</text:span><text:span text:style-name="T455"> </text:span><text:span text:style-name="T401">ironii</text:span><text:span text:style-name="T406"> </text:span><text:span text:style-name="T401">przekonuje,</text:span><text:span text:style-name="T455"> </text:span><text:span text:style-name="T401">że</text:span><text:span text:style-name="T406"> </text:span><text:span text:style-name="T401">filozofia</text:span><text:span text:style-name="T406"> </text:span><text:span text:style-name="T401">krytyczna,</text:span><text:span text:style-name="T455"> </text:span><text:span text:style-name="T401">którą</text:span><text:span text:style-name="T406"> </text:span><text:span text:style-name="T401">sam </text:span><text:span text:style-name="T444">uprawia,</text:span><text:span text:style-name="T456"> </text:span><text:span text:style-name="T444">to</text:span><text:span text:style-name="T456"> </text:span><text:span text:style-name="T229">spadkobierczyni</text:span><text:span text:style-name="T319"> </text:span><text:span text:style-name="T229">powierzonego</text:span><text:span text:style-name="T318"> </text:span><text:span text:style-name="T229">prorokom</text:span><text:span text:style-name="T319"> </text:span><text:span text:style-name="T229">dzieła</text:span><text:span text:style-name="T318"> </text:span><text:span text:style-name="T229">zbawienia</text:span><text:span text:style-name="T417">7</text:span><text:span text:style-name="T444">.</text:span><text:span text:style-name="T411"> </text:span><text:span text:style-name="T444">Co</text:span><text:span text:style-name="T456"> </text:span><text:span text:style-name="T444">znamienne, </text:span><text:span text:style-name="T401">Agamben</text:span><text:span text:style-name="T618"> </text:span><text:span text:style-name="T401">szuka</text:span><text:span text:style-name="T458"> </text:span><text:span text:style-name="T401">dla</text:span><text:span text:style-name="T458"> </text:span><text:span text:style-name="T401">swojego</text:span><text:span text:style-name="T458"> </text:span><text:span text:style-name="T401">mesjańskiego</text:span><text:span text:style-name="T458"> </text:span><text:span text:style-name="T401">projektu</text:span><text:span text:style-name="T458"> </text:span><text:span text:style-name="T401">inspiracji</text:span><text:span text:style-name="T458"> </text:span><text:span text:style-name="T401">przede</text:span><text:span text:style-name="T458"> </text:span><text:span text:style-name="T401">wszystkim</text:span><text:span text:style-name="T618"> </text:span><text:span text:style-name="T401">w</text:span><text:span text:style-name="T458"> </text:span><text:span text:style-name="T401">teo- logii</text:span><text:span text:style-name="T613"> </text:span><text:span text:style-name="T401">żydowskiej,</text:span><text:span text:style-name="T613"> </text:span><text:span text:style-name="T401">którą</text:span><text:span text:style-name="T613"> </text:span><text:span text:style-name="T401">uznaje</text:span><text:span text:style-name="T613"> </text:span><text:span text:style-name="T401">za</text:span><text:span text:style-name="T613"> </text:span><text:span text:style-name="T401">nurt</text:span><text:span text:style-name="T613"> </text:span><text:span text:style-name="T401">myślowy</text:span><text:span text:style-name="T485"> </text:span><text:span text:style-name="T401">szczególnie</text:span><text:span text:style-name="T613"> </text:span><text:span text:style-name="T401">obiecujący</text:span><text:span text:style-name="T613"> </text:span><text:span text:style-name="T401">dla</text:span><text:span text:style-name="T613"> </text:span><text:span text:style-name="T401">współczesnej myśli</text:span><text:span text:style-name="T478"> </text:span><text:span text:style-name="T401">krytycznej.</text:span><text:span text:style-name="T478"> </text:span><text:span text:style-name="T401">Do</text:span><text:span text:style-name="T478"> </text:span><text:span text:style-name="T401">tradycji</text:span><text:span text:style-name="T621"> </text:span><text:span text:style-name="T401">chrześcijańskiej</text:span><text:span text:style-name="T478"> </text:span><text:span text:style-name="T401">naturalnie</text:span><text:span text:style-name="T478"> </text:span><text:span text:style-name="T401">również</text:span><text:span text:style-name="T478"> </text:span><text:span text:style-name="T401">się</text:span><text:span text:style-name="T621"> </text:span><text:span text:style-name="T401">odwołuje,</text:span><text:span text:style-name="T478"> </text:span><text:span text:style-name="T401">jednak daje</text:span><text:span text:style-name="T464"> </text:span><text:span text:style-name="T401">się</text:span><text:span text:style-name="T467"> </text:span><text:span text:style-name="T401">zauważyć,</text:span><text:span text:style-name="T467"> </text:span><text:span text:style-name="T401">że</text:span><text:span text:style-name="T467"> </text:span><text:span text:style-name="T401">w</text:span><text:span text:style-name="T467"> </text:span><text:span text:style-name="T401">odniesieniach</text:span><text:span text:style-name="T467"> </text:span><text:span text:style-name="T401">tych</text:span><text:span text:style-name="T467"> </text:span><text:span text:style-name="T401">–</text:span><text:span text:style-name="T467"> </text:span><text:span text:style-name="T401">zwłaszcza</text:span><text:span text:style-name="T467"> </text:span><text:span text:style-name="T401">w</text:span><text:span text:style-name="T467"> </text:span><text:span text:style-name="T401">późniejszych</text:span><text:span text:style-name="T467"> </text:span><text:span text:style-name="T401">pismach</text:span><text:span text:style-name="T467"> </text:span><text:span text:style-name="T401">–</text:span><text:span text:style-name="T467"> </text:span><text:span text:style-name="T624">do- </text:span><text:span text:style-name="T401">minuje</text:span><text:span text:style-name="T627"> </text:span><text:span text:style-name="T401">akcent</text:span><text:span text:style-name="T618"> </text:span><text:span text:style-name="T401">krytyczny,</text:span><text:span text:style-name="T618"> </text:span><text:span text:style-name="T401">wskazujący</text:span><text:span text:style-name="T627"> </text:span><text:span text:style-name="T401">na</text:span><text:span text:style-name="T618"> </text:span><text:span text:style-name="T401">mechanizmy</text:span><text:span text:style-name="T618"> </text:span><text:span text:style-name="T401">opresyjnej</text:span><text:span text:style-name="T618"> </text:span><text:span text:style-name="T401">władzy,</text:span><text:span text:style-name="T627"> </text:span><text:span text:style-name="T401">jakie</text:span><text:span text:style-name="T618"> </text:span><text:span text:style-name="T401">generu- ją</text:span><text:span text:style-name="T627"> </text:span><text:span text:style-name="T401">teologia</text:span><text:span text:style-name="T627"> </text:span><text:span text:style-name="T401">chrześcijańska</text:span><text:span text:style-name="T627"> </text:span><text:span text:style-name="T401">oraz</text:span><text:span text:style-name="T627"> </text:span><text:span text:style-name="T401">hierarchiczna</text:span><text:span text:style-name="T627"> </text:span><text:span text:style-name="T401">struktura</text:span><text:span text:style-name="T627"> </text:span><text:span text:style-name="T401">Kościoła</text:span><text:span text:style-name="T627"> </text:span><text:span text:style-name="T401">katolickiego</text:span><text:span text:style-name="T416">8</text:span><text:span text:style-name="T401">.</text:span><text:span text:style-name="T627"> </text:span><text:span text:style-name="T401">Judaizm pojawia</text:span><text:span text:style-name="T467"> </text:span><text:span text:style-name="T401">się</text:span><text:span text:style-name="T467"> </text:span><text:span text:style-name="T401">natomiast</text:span><text:span text:style-name="T467"> </text:span><text:span text:style-name="T401">u</text:span><text:span text:style-name="T467"> </text:span><text:span text:style-name="T401">Agambena</text:span><text:span text:style-name="T467"> </text:span><text:span text:style-name="T401">najczęściej,</text:span><text:span text:style-name="T467"> </text:span><text:span text:style-name="T401">choć</text:span><text:span text:style-name="T467"> </text:span><text:span text:style-name="T401">nie</text:span><text:span text:style-name="T467"> </text:span><text:span text:style-name="T401">zawsze,</text:span><text:span text:style-name="T467"> </text:span><text:span text:style-name="T401">w</text:span><text:span text:style-name="T467"> </text:span><text:span text:style-name="T401">kontekście</text:span><text:span text:style-name="T467"> </text:span><text:span text:style-name="T401">afirma- </text:span>tywnym,<text:span text:style-name="T626"> </text:span>z<text:span text:style-name="T617"> </text:span>akcentem<text:span text:style-name="T626"> </text:span>położonym<text:span text:style-name="T617"> </text:span>niezmiennie<text:span text:style-name="T626"> </text:span>na<text:span text:style-name="T617"> </text:span>jego<text:span text:style-name="T617"> </text:span>heterodoksyjne<text:span text:style-name="T626"> </text:span><text:span text:style-name="T460">nurty.</text:span></text:p>
      <text:p text:style-name="P192"><text:span text:style-name="T461">Można</text:span><text:span text:style-name="T452"> </text:span><text:span text:style-name="T401">wskazać</text:span><text:span text:style-name="T452"> </text:span><text:span text:style-name="T401">kilka</text:span><text:span text:style-name="T452"> </text:span><text:span text:style-name="T401">przyczyn,</text:span><text:span text:style-name="T452"> </text:span><text:span text:style-name="T401">dla</text:span><text:span text:style-name="T452"> </text:span><text:span text:style-name="T401">których</text:span><text:span text:style-name="T450"> </text:span><text:span text:style-name="T401">to</text:span><text:span text:style-name="T452"> </text:span><text:span text:style-name="T401">religia</text:span><text:span text:style-name="T452"> </text:span><text:span text:style-name="T401">żydowska</text:span><text:span text:style-name="T452"> </text:span><text:span text:style-name="T401">szczególnie</text:span><text:span text:style-name="T452"> </text:span><text:span text:style-name="T401">moc- no</text:span><text:span text:style-name="T436"> </text:span><text:span text:style-name="T401">współgra</text:span><text:span text:style-name="T481"> </text:span><text:span text:style-name="T401">z</text:span><text:span text:style-name="T481"> </text:span><text:span text:style-name="T401">projektem</text:span><text:span text:style-name="T481"> </text:span><text:span text:style-name="T401">politycznym</text:span><text:span text:style-name="T481"> </text:span><text:span text:style-name="T401">Agambena.</text:span><text:span text:style-name="T481"> </text:span><text:span text:style-name="T483">Po</text:span><text:span text:style-name="T436"> </text:span><text:span text:style-name="T401">pierwsze,</text:span><text:span text:style-name="T481"> </text:span><text:span text:style-name="T401">transcendencja</text:span><text:span text:style-name="T481"> </text:span><text:span text:style-name="T401">w</text:span><text:span text:style-name="T481"> </text:span><text:span text:style-name="T401">juda- izmie</text:span><text:span text:style-name="T621"> </text:span><text:span text:style-name="T401">nie</text:span><text:span text:style-name="T621"> </text:span><text:span text:style-name="T401">objawia</text:span><text:span text:style-name="T464"> </text:span><text:span text:style-name="T401">się</text:span><text:span text:style-name="T621"> </text:span><text:span text:style-name="T401">pod</text:span><text:span text:style-name="T621"> </text:span><text:span text:style-name="T401">postacią</text:span><text:span text:style-name="T464"> </text:span><text:span text:style-name="T401">wcielenia,</text:span><text:span text:style-name="T621"> </text:span><text:span text:style-name="T401">lecz</text:span><text:span text:style-name="T464"> </text:span><text:span text:style-name="T401">wyłącznie</text:span><text:span text:style-name="T621"> </text:span><text:span text:style-name="T401">językowo,</text:span><text:span text:style-name="T621"> </text:span><text:span text:style-name="T401">co</text:span><text:span text:style-name="T464"> </text:span><text:span text:style-name="T401">czyni</text:span><text:span text:style-name="T621"> </text:span><text:span text:style-name="T401">ją</text:span><text:span text:style-name="T464"> </text:span><text:span text:style-name="T624">po- </text:span><text:span text:style-name="T401">datną</text:span><text:span text:style-name="T410"> </text:span><text:span text:style-name="T401">na</text:span><text:span text:style-name="T410"> </text:span><text:span text:style-name="T401">rozliczne</text:span><text:span text:style-name="T410"> </text:span><text:span text:style-name="T401">odczytania,</text:span><text:span text:style-name="T410"> </text:span><text:span text:style-name="T401">będące</text:span><text:span text:style-name="T410"> </text:span><text:span text:style-name="T401">podstawą</text:span><text:span text:style-name="T410"> </text:span><text:span text:style-name="T401">bliskiego</text:span><text:span text:style-name="T410"> </text:span><text:span text:style-name="T401">Agambenowi</text:span><text:span text:style-name="T410"> </text:span><text:span text:style-name="T401">paradygmatu konstruktywistycznego</text:span><text:span text:style-name="T416">9</text:span><text:span text:style-name="T401">.</text:span><text:span text:style-name="T410"> </text:span><text:span text:style-name="T483">Po</text:span><text:span text:style-name="T410"> </text:span><text:span text:style-name="T401">drugie,</text:span><text:span text:style-name="T413"> </text:span><text:span text:style-name="T401">świat</text:span><text:span text:style-name="T410"> </text:span><text:span text:style-name="T401">stworzony</text:span><text:span text:style-name="T410"> </text:span><text:span text:style-name="T401">pozostaje</text:span><text:span text:style-name="T413"> </text:span><text:span text:style-name="T401">na</text:span><text:span text:style-name="T410"> </text:span><text:span text:style-name="T401">gruncie</text:span><text:span text:style-name="T410"> </text:span><text:span text:style-name="T401">teologii</text:span><text:span text:style-name="T413"> </text:span><text:span text:style-name="T401">ży- dowskiej</text:span><text:span text:style-name="T474"> </text:span><text:span text:style-name="T401">nieodkupiony</text:span><text:span text:style-name="T474"> </text:span><text:span text:style-name="T401">–</text:span><text:span text:style-name="T478"> </text:span><text:span text:style-name="T401">żydowski</text:span><text:span text:style-name="T474"> </text:span><text:span text:style-name="T401">Mesjasz,</text:span><text:span text:style-name="T474"> </text:span><text:span text:style-name="T401">w</text:span><text:span text:style-name="T478"> </text:span><text:span text:style-name="T401">przeciwieństwie</text:span><text:span text:style-name="T474"> </text:span><text:span text:style-name="T401">do</text:span><text:span text:style-name="T474"> </text:span><text:span text:style-name="T401">chrześcijańskiego, jeszcze</text:span><text:span text:style-name="T481"> </text:span><text:span text:style-name="T401">nie</text:span><text:span text:style-name="T470"> </text:span><text:span text:style-name="T401">nadszedł</text:span><text:span text:style-name="T470"> </text:span><text:span text:style-name="T401">–</text:span><text:span text:style-name="T470"> </text:span><text:span text:style-name="T401">zatem</text:span><text:span text:style-name="T470"> </text:span><text:span text:style-name="T401">od</text:span><text:span text:style-name="T470"> </text:span><text:span text:style-name="T401">człowieka</text:span><text:span text:style-name="T470"> </text:span><text:span text:style-name="T401">oczekuje</text:span><text:span text:style-name="T470"> </text:span><text:span text:style-name="T401">się</text:span><text:span text:style-name="T470"> </text:span><text:span text:style-name="T401">nie</text:span><text:span text:style-name="T481"> </text:span><text:span text:style-name="T401">tyle</text:span><text:span text:style-name="T470"> </text:span><text:span text:style-name="T401">pojednania</text:span><text:span text:style-name="T470"> </text:span><text:span text:style-name="T401">ze</text:span><text:span text:style-name="T470"> </text:span><text:span text:style-name="T401">światem, ile</text:span><text:span text:style-name="T478"> </text:span><text:span text:style-name="T461">wysiłków,</text:span><text:span text:style-name="T478"> </text:span><text:span text:style-name="T401">by</text:span><text:span text:style-name="T478"> </text:span><text:span text:style-name="T401">odmienić</text:span><text:span text:style-name="T621"> </text:span><text:span text:style-name="T401">jego</text:span><text:span text:style-name="T478"> </text:span><text:span text:style-name="T401">niesprawiedliwe</text:span><text:span text:style-name="T478"> </text:span><text:span text:style-name="T401">oblicze</text:span><text:span text:style-name="T416">10</text:span><text:span text:style-name="T401">.</text:span><text:span text:style-name="T621"> </text:span><text:span text:style-name="T483">Po</text:span><text:span text:style-name="T478"> </text:span><text:span text:style-name="T401">trzecie</text:span><text:span text:style-name="T478"> </text:span><text:span text:style-name="T401">wreszcie,</text:span><text:span text:style-name="T621"> </text:span><text:span text:style-name="T401">żydow- </text:span>skie<text:span text:style-name="T615"> </text:span>zbawienie<text:span text:style-name="T439"> </text:span>ma<text:span text:style-name="T615"> </text:span>się<text:span text:style-name="T439"> </text:span>dokonać<text:span text:style-name="T615"> </text:span>w<text:span text:style-name="T439"> </text:span>planie<text:span text:style-name="T615"> </text:span>historycznym,<text:span text:style-name="T439"> </text:span>w<text:span text:style-name="T615"> </text:span>historii<text:span text:style-name="T439"> </text:span>powszechnej,<text:span text:style-name="T615"> </text:span>a<text:span text:style-name="T439"> </text:span>nie <text:span text:style-name="T401">w</text:span><text:span text:style-name="T429"> </text:span><text:span text:style-name="T401">zaświatach,</text:span><text:span text:style-name="T429"> </text:span><text:span text:style-name="T401">co</text:span><text:span text:style-name="T452"> </text:span><text:span text:style-name="T401">obdarza</text:span><text:span text:style-name="T429"> </text:span><text:span text:style-name="T401">je</text:span><text:span text:style-name="T429"> </text:span><text:span text:style-name="T401">w</text:span><text:span text:style-name="T452"> </text:span><text:span text:style-name="T401">punkcie</text:span><text:span text:style-name="T429"> </text:span><text:span text:style-name="T401">wyjścia</text:span><text:span text:style-name="T452"> </text:span><text:span text:style-name="T401">znaczącym</text:span><text:span text:style-name="T429"> </text:span><text:span text:style-name="T401">potencjałem</text:span><text:span text:style-name="T429"> </text:span><text:span text:style-name="T401">politycznym. Z</text:span><text:span text:style-name="T429"> </text:span><text:span text:style-name="T401">tym</text:span><text:span text:style-name="T429"> </text:span><text:span text:style-name="T401">wszystkim</text:span><text:span text:style-name="T429"> </text:span><text:span text:style-name="T401">wiąże</text:span><text:span text:style-name="T452"> </text:span><text:span text:style-name="T401">się</text:span><text:span text:style-name="T429"> </text:span><text:span text:style-name="T401">zaś</text:span><text:span text:style-name="T429"> </text:span><text:span text:style-name="T401">cecha,</text:span><text:span text:style-name="T429"> </text:span><text:span text:style-name="T401">która</text:span><text:span text:style-name="T452"> </text:span><text:span text:style-name="T401">Agambena</text:span><text:span text:style-name="T429"> </text:span><text:span text:style-name="T401">inspiruje</text:span><text:span text:style-name="T429"> </text:span><text:span text:style-name="T401">chyba</text:span><text:span text:style-name="T452"> </text:span><text:span text:style-name="T401">w</text:span><text:span text:style-name="T429"> </text:span><text:span text:style-name="T401">żydowskim mesjanizmie</text:span><text:span text:style-name="T440"> </text:span><text:span text:style-name="T401">najmocniej:</text:span><text:span text:style-name="T442"> </text:span><text:span text:style-name="T401">jego</text:span><text:span text:style-name="T442"> </text:span><text:span text:style-name="T401">radykalna</text:span><text:span text:style-name="T442"> </text:span><text:span text:style-name="T401">antynomiczność</text:span><text:span text:style-name="T442"> </text:span><text:span text:style-name="T401">w</text:span><text:span text:style-name="T440"> </text:span><text:span text:style-name="T401">źródłowym</text:span><text:span text:style-name="T442"> </text:span><text:span text:style-name="T401">sensie</text:span><text:span text:style-name="T442"> </text:span><text:span text:style-name="T401">tego</text:span><text:span text:style-name="T442"> </text:span><text:span text:style-name="T401">sło- wa.</text:span><text:span text:style-name="T629"> </text:span><text:span text:style-name="T461">Jak</text:span><text:span text:style-name="T629"> </text:span><text:span text:style-name="T401">czytamy</text:span><text:span text:style-name="T627"> </text:span><text:span text:style-name="T401">w</text:span><text:span text:style-name="T629"> </text:span><text:span text:style-name="T401">eseju</text:span><text:span text:style-name="T627"> </text:span><text:span text:style-name="T321">Il</text:span><text:span text:style-name="T323"> </text:span><text:span text:style-name="T231">messia</text:span><text:span text:style-name="T323"> </text:span><text:span text:style-name="T231">e</text:span><text:span text:style-name="T323"> </text:span><text:span text:style-name="T231">il</text:span><text:span text:style-name="T325"> </text:span><text:span text:style-name="T231">sovrano</text:span><text:span text:style-name="T323"> </text:span><text:span text:style-name="T401">[</text:span><text:span text:style-name="T231">Mesjasz</text:span><text:span text:style-name="T323"> </text:span><text:span text:style-name="T231">i</text:span><text:span text:style-name="T323"> </text:span><text:span text:style-name="T231">suweren</text:span><text:span text:style-name="T401">],</text:span><text:span text:style-name="T627"> </text:span><text:span text:style-name="T231">mesjasz</text:span><text:span text:style-name="T323"> </text:span><text:span text:style-name="T231">jest</text:span><text:span text:style-name="T323"> </text:span><text:span text:style-name="T231">figurą, </text:span><text:span text:style-name="T229">poprzez</text:span><text:span text:style-name="T328"> </text:span><text:span text:style-name="T319">którą</text:span><text:span text:style-name="T330"> </text:span><text:span text:style-name="T229">religia</text:span><text:span text:style-name="T330"> </text:span><text:span text:style-name="T229">konfrontuje</text:span><text:span text:style-name="T328"> </text:span><text:span text:style-name="T229">się</text:span><text:span text:style-name="T330"> </text:span><text:span text:style-name="T229">z</text:span><text:span text:style-name="T330"> </text:span><text:span text:style-name="T229">problemem</text:span><text:span text:style-name="T328"> </text:span><text:span text:style-name="T229">prawa</text:span><text:span text:style-name="T417">11</text:span><text:span text:style-name="T419"> </text:span><text:span text:style-name="T444">i</text:span><text:span text:style-name="T434"> </text:span><text:span text:style-name="T444">bada</text:span><text:span text:style-name="T459"> </text:span><text:span text:style-name="T444">możliwości</text:span><text:span text:style-name="T434"> </text:span><text:span text:style-name="T444">przekrocze- </text:span><text:span text:style-name="T401">nia</text:span><text:span text:style-name="T464"> </text:span><text:span text:style-name="T401">go.</text:span><text:span text:style-name="T464"> </text:span><text:span text:style-name="T401">Choć</text:span><text:span text:style-name="T467"> </text:span><text:span text:style-name="T401">włoski</text:span><text:span text:style-name="T464"> </text:span><text:span text:style-name="T401">filozof</text:span><text:span text:style-name="T467"> </text:span><text:span text:style-name="T401">uznaje</text:span><text:span text:style-name="T464"> </text:span><text:span text:style-name="T401">tę</text:span><text:span text:style-name="T467"> </text:span><text:span text:style-name="T401">konfrontację</text:span><text:span text:style-name="T464"> </text:span><text:span text:style-name="T401">za</text:span><text:span text:style-name="T464"> </text:span><text:span text:style-name="T401">cechę</text:span><text:span text:style-name="T467"> </text:span><text:span text:style-name="T401">wspólną</text:span><text:span text:style-name="T464"> </text:span><text:span text:style-name="T401">wszystkich</text:span><text:span text:style-name="T467"> </text:span><text:span text:style-name="T401">trzech monoteizmów,</text:span><text:span text:style-name="T429"> </text:span><text:span text:style-name="T401">w</text:span><text:span text:style-name="T452"> </text:span><text:span text:style-name="T401">sposób</text:span><text:span text:style-name="T429"> </text:span><text:span text:style-name="T401">szczególny</text:span><text:span text:style-name="T452"> </text:span><text:span text:style-name="T401">dotyczy</text:span><text:span text:style-name="T429"> </text:span><text:span text:style-name="T401">ona</text:span><text:span text:style-name="T452"> </text:span><text:span text:style-name="T401">właśnie</text:span><text:span text:style-name="T452"> </text:span><text:span text:style-name="T401">judaizmu,</text:span><text:span text:style-name="T429"> </text:span><text:span text:style-name="T401">będącego</text:span><text:span text:style-name="T452"> </text:span><text:span text:style-name="T401">od</text:span><text:span text:style-name="T429"> </text:span><text:span text:style-name="T624">po- </text:span><text:span text:style-name="T401">czątku</text:span><text:span text:style-name="T433"> </text:span><text:span text:style-name="T401">religią</text:span><text:span text:style-name="T436"> </text:span><text:span text:style-name="T401">Prawa.</text:span><text:span text:style-name="T433"> </text:span><text:span text:style-name="T401">Zbawienie</text:span><text:span text:style-name="T436"> </text:span><text:span text:style-name="T401">rozumiane</text:span><text:span text:style-name="T433"> </text:span><text:span text:style-name="T401">tak,</text:span><text:span text:style-name="T436"> </text:span><text:span text:style-name="T401">jak</text:span><text:span text:style-name="T433"> </text:span><text:span text:style-name="T401">wykładali</text:span><text:span text:style-name="T436"> </text:span><text:span text:style-name="T401">je</text:span><text:span text:style-name="T433"> </text:span><text:span text:style-name="T401">radykalni</text:span><text:span text:style-name="T436"> </text:span><text:span text:style-name="T401">antynomiści</text:span></text:p>
      <text:p text:style-name="P172"><draw:line text:anchor-type="char" draw:z-index="8" draw:style-name="gr1" draw:text-style-name="P227" svg:x1="1.499cm" svg:y1="0.63cm" svg:x2="3.499cm" svg:y2="0.63cm"><text:p/></draw:line></text:p>
      <text:p text:style-name="P48"><text:span text:style-name="T488">6<text:tab/></text:span><text:span text:style-name="T514">L.</text:span><text:span text:style-name="T552"> </text:span><text:span text:style-name="T514">de</text:span><text:span text:style-name="T560"> </text:span><text:span text:style-name="T514">la</text:span><text:span text:style-name="T560"> </text:span><text:span text:style-name="T514">Durantaye,</text:span><text:span text:style-name="T560"> </text:span><text:span text:style-name="T236">Giorgio</text:span><text:span text:style-name="T261"> </text:span><text:span text:style-name="T236">Agamben.</text:span><text:span text:style-name="T259"> </text:span><text:span text:style-name="T236">A</text:span><text:span text:style-name="T261"> </text:span><text:span text:style-name="T236">Critical</text:span><text:span text:style-name="T261"> </text:span><text:span text:style-name="T236">Introduction</text:span><text:span text:style-name="T514">,</text:span><text:span text:style-name="T560"> </text:span><text:span text:style-name="T514">Stanford</text:span><text:span text:style-name="T560"> </text:span><text:span text:style-name="T514">2009,</text:span><text:span text:style-name="T560"> </text:span><text:span text:style-name="T514">s.</text:span><text:span text:style-name="T552"> </text:span><text:span text:style-name="T514">366.</text:span></text:p>
      <text:p text:style-name="P52"><text:span text:style-name="T488">7<text:tab/></text:span><text:span text:style-name="T514">G.</text:span><text:span text:style-name="T578"> </text:span><text:span text:style-name="T514">Agamben,</text:span><text:span text:style-name="T580"> </text:span><text:span text:style-name="T236">Stworzenie</text:span><text:span text:style-name="T272"> </text:span><text:span text:style-name="T236">i</text:span><text:span text:style-name="T274"> </text:span><text:span text:style-name="T236">zbawienie</text:span><text:span text:style-name="T514">,</text:span><text:span text:style-name="T580"> </text:span><text:span text:style-name="T524">[w:]</text:span><text:span text:style-name="T580"> </text:span><text:span text:style-name="T514">tenże,</text:span><text:span text:style-name="T580"> </text:span><text:span text:style-name="T236">Nagość</text:span><text:span text:style-name="T514">,</text:span><text:span text:style-name="T580"> </text:span><text:span text:style-name="T514">przeł.</text:span><text:span text:style-name="T580"> </text:span><text:span text:style-name="T524">K.</text:span><text:span text:style-name="T578"> </text:span><text:span text:style-name="T514">Żaboklicki,</text:span><text:span text:style-name="T580"> </text:span><text:span text:style-name="T541">Warszawa</text:span><text:span text:style-name="T580"> </text:span><text:span text:style-name="T514">2010,</text:span><text:span text:style-name="T580"> </text:span><text:span text:style-name="T514">s.</text:span><text:span text:style-name="T580"> </text:span><text:span text:style-name="T514">10.</text:span></text:p>
      <text:p text:style-name="P65"><text:span text:style-name="T488">8</text:span><text:span text:style-name="T491"> </text:span><text:span text:style-name="T514">Najbardziej</text:span><text:span text:style-name="T550"> </text:span><text:span text:style-name="T514">gruntowna</text:span><text:span text:style-name="T519"> </text:span><text:span text:style-name="T514">analiza</text:span><text:span text:style-name="T550"> </text:span><text:span text:style-name="T514">tych</text:span><text:span text:style-name="T519"> </text:span><text:span text:style-name="T514">mechanizmów</text:span><text:span text:style-name="T550"> </text:span><text:span text:style-name="T514">pojawiła</text:span><text:span text:style-name="T519"> </text:span><text:span text:style-name="T514">się</text:span><text:span text:style-name="T550"> </text:span><text:span text:style-name="T514">w</text:span><text:span text:style-name="T519"> </text:span><text:span text:style-name="T514">pracy</text:span><text:span text:style-name="T550"> </text:span><text:span text:style-name="T236">Il</text:span><text:span text:style-name="T275"> </text:span><text:span text:style-name="T236">regno</text:span><text:span text:style-name="T251"> </text:span><text:span text:style-name="T236">e</text:span><text:span text:style-name="T275"> </text:span><text:span text:style-name="T236">la</text:span><text:span text:style-name="T275"> </text:span><text:span text:style-name="T236">gloria</text:span><text:span text:style-name="T514">,</text:span><text:span text:style-name="T550"> </text:span><text:span text:style-name="T514">w</text:span><text:span text:style-name="T519"> </text:span><text:span text:style-name="T514">której </text:span><text:span text:style-name="T515">Agamben</text:span><text:span text:style-name="T542"> </text:span><text:span text:style-name="T515">zajmuje</text:span><text:span text:style-name="T563"> </text:span><text:span text:style-name="T515">się</text:span><text:span text:style-name="T542"> </text:span><text:span text:style-name="T515">teologią</text:span><text:span text:style-name="T542"> </text:span><text:span text:style-name="T515">ekonomiczną,</text:span><text:span text:style-name="T542"> </text:span><text:span text:style-name="T515">czyli</text:span><text:span text:style-name="T542"> </text:span><text:span text:style-name="T515">modelem</text:span><text:span text:style-name="T542"> </text:span><text:span text:style-name="T515">ziemskiego</text:span><text:span text:style-name="T542"> </text:span><text:span text:style-name="T515">zarządzania</text:span><text:span text:style-name="T542"> </text:span><text:span text:style-name="T515">ustanawianym przez</text:span><text:span text:style-name="T573"> </text:span><text:span text:style-name="T515">chrześcijańską</text:span><text:span text:style-name="T573"> </text:span><text:span text:style-name="T515">doktrynę</text:span><text:span text:style-name="T576"> </text:span><text:span text:style-name="T515">trynitaryzmu,</text:span><text:span text:style-name="T573"> </text:span><text:span text:style-name="T515">oraz</text:span><text:span text:style-name="T576"> </text:span><text:span text:style-name="T515">gloryfikacją,</text:span><text:span text:style-name="T573"> </text:span><text:span text:style-name="T515">czyli</text:span><text:span text:style-name="T573"> </text:span><text:span text:style-name="T515">praktyką</text:span><text:span text:style-name="T576"> </text:span><text:span text:style-name="T515">zatwierdzania</text:span><text:span text:style-name="T573"> </text:span><text:span text:style-name="T515">tego</text:span><text:span text:style-name="T576"> </text:span><text:span text:style-name="T515">mo- delu</text:span><text:span text:style-name="T537"> </text:span><text:span text:style-name="T515">przez</text:span><text:span text:style-name="T537"> </text:span><text:span text:style-name="T515">instytucję</text:span><text:span text:style-name="T537"> </text:span><text:span text:style-name="T515">Kościoła</text:span><text:span text:style-name="T537"> </text:span><text:span text:style-name="T515">i</text:span><text:span text:style-name="T537"> </text:span><text:span text:style-name="T515">jej</text:span><text:span text:style-name="T537"> </text:span><text:span text:style-name="T515">wyznawców</text:span><text:span text:style-name="T537"> </text:span><text:span text:style-name="T515">w</text:span><text:span text:style-name="T537"> </text:span><text:span text:style-name="T515">trakcie</text:span><text:span text:style-name="T537"> </text:span><text:span text:style-name="T515">liturgii;</text:span><text:span text:style-name="T537"> </text:span><text:span text:style-name="T515">G.</text:span><text:span text:style-name="T537"> </text:span><text:span text:style-name="T515">Agamben,</text:span><text:span text:style-name="T537"> </text:span><text:span text:style-name="T237">Il</text:span><text:span text:style-name="T278"> </text:span><text:span text:style-name="T237">regno</text:span><text:span text:style-name="T249"> </text:span><text:span text:style-name="T237">e</text:span><text:span text:style-name="T249"> </text:span><text:span text:style-name="T237">la</text:span><text:span text:style-name="T249"> </text:span><text:span text:style-name="T237">gloria.</text:span><text:span text:style-name="T249"> </text:span><text:span text:style-name="T237">Per </text:span><text:span text:style-name="T236">una</text:span><text:span text:style-name="T280"> </text:span><text:span text:style-name="T236">genealogia</text:span><text:span text:style-name="T259"> </text:span><text:span text:style-name="T236">teologica</text:span><text:span text:style-name="T259"> </text:span><text:span text:style-name="T236">dell’economia</text:span><text:span text:style-name="T259"> </text:span><text:span text:style-name="T236">e</text:span><text:span text:style-name="T259"> </text:span><text:span text:style-name="T236">del</text:span><text:span text:style-name="T280"> </text:span><text:span text:style-name="T236">governo</text:span><text:span text:style-name="T514">,</text:span><text:span text:style-name="T552"> </text:span><text:span text:style-name="T514">Vicenza</text:span><text:span text:style-name="T552"> </text:span><text:span text:style-name="T514">2007.</text:span></text:p>
      <text:p text:style-name="P68"><text:span text:style-name="T489">9</text:span><text:span text:style-name="T492"> </text:span><text:span text:style-name="T515">Z</text:span><text:span text:style-name="T576"> </text:span><text:span text:style-name="T515">wyróżnioną</text:span><text:span text:style-name="T576"> </text:span><text:span text:style-name="T515">rolą</text:span><text:span text:style-name="T576"> </text:span><text:span text:style-name="T515">języka</text:span><text:span text:style-name="T576"> </text:span><text:span text:style-name="T515">wiąże</text:span><text:span text:style-name="T576"> </text:span><text:span text:style-name="T515">się</text:span><text:span text:style-name="T576"> </text:span><text:span text:style-name="T515">bezpośrednio</text:span><text:span text:style-name="T576"> </text:span><text:span text:style-name="T515">żydowski</text:span><text:span text:style-name="T576"> </text:span><text:span text:style-name="T515">zakaz</text:span><text:span text:style-name="T576"> </text:span><text:span text:style-name="T515">przedstawień,</text:span><text:span text:style-name="T576"> </text:span><text:span text:style-name="T515">czyli</text:span><text:span text:style-name="T576"> </text:span><text:span text:style-name="T515">sporządzania</text:span><text:span text:style-name="T576"> </text:span><text:span text:style-name="T515">ja- kichkolwiek</text:span><text:span text:style-name="T558"> </text:span><text:span text:style-name="T515">wizerunków</text:span><text:span text:style-name="T549"> </text:span><text:span text:style-name="T515">Boga.</text:span><text:span text:style-name="T549"> </text:span><text:span text:style-name="T515">O</text:span><text:span text:style-name="T549"> </text:span><text:span text:style-name="T515">tym,</text:span><text:span text:style-name="T558"> </text:span><text:span text:style-name="T515">że</text:span><text:span text:style-name="T549"> </text:span><text:span text:style-name="T515">ta</text:span><text:span text:style-name="T549"> </text:span><text:span text:style-name="T515">„ikonoklastyczna”</text:span><text:span text:style-name="T549"> </text:span><text:span text:style-name="T515">orientacja</text:span><text:span text:style-name="T549"> </text:span><text:span text:style-name="T515">judaizmu</text:span><text:span text:style-name="T558"> </text:span><text:span text:style-name="T515">współgra</text:span><text:span text:style-name="T549"> </text:span><text:span text:style-name="T515">z</text:span><text:span text:style-name="T549"> </text:span><text:span text:style-name="T515">para- </text:span><text:span text:style-name="T516">dygmatem współczesnej humanistyki, ciekawie pisze S.A. Handelman, </text:span><text:span text:style-name="T238">The Slayers of Moses. The Emer- </text:span><text:span text:style-name="T236">gence</text:span><text:span text:style-name="T280"> </text:span><text:span text:style-name="T236">of</text:span><text:span text:style-name="T259"> </text:span><text:span text:style-name="T236">Rabbinic</text:span><text:span text:style-name="T259"> </text:span><text:span text:style-name="T236">Interpretation</text:span><text:span text:style-name="T280"> </text:span><text:span text:style-name="T236">in</text:span><text:span text:style-name="T259"> </text:span><text:span text:style-name="T236">Modern</text:span><text:span text:style-name="T259"> </text:span><text:span text:style-name="T236">Literary</text:span><text:span text:style-name="T259"> </text:span><text:span text:style-name="T236">Theory</text:span><text:span text:style-name="T514">,</text:span><text:span text:style-name="T552"> </text:span><text:span text:style-name="T514">Albany</text:span><text:span text:style-name="T552"> </text:span><text:span text:style-name="T514">1982.</text:span></text:p>
      <text:p text:style-name="P54"><text:span text:style-name="T488">10 </text:span><text:span text:style-name="T514">Zob. S. Quinzio, </text:span><text:span text:style-name="T236">Hebrajskie korzenie nowożytności</text:span><text:span text:style-name="T514">, przeł. M. Bielawski, Kraków 2005, s. 86 i nn.</text:span></text:p>
      <text:p text:style-name="P76"><text:soft-page-break/><text:span text:style-name="T490">11 </text:span><text:span text:style-name="T493"><text:s/></text:span><text:span text:style-name="T516">G.</text:span><text:span text:style-name="T571"> </text:span><text:span text:style-name="T516">Agamben,</text:span><text:span text:style-name="T571"> </text:span><text:span text:style-name="T238">Il</text:span><text:span text:style-name="T266"> </text:span><text:span text:style-name="T238">messia</text:span><text:span text:style-name="T263"> </text:span><text:span text:style-name="T238">e</text:span><text:span text:style-name="T266"> </text:span><text:span text:style-name="T238">il</text:span><text:span text:style-name="T263"> </text:span><text:span text:style-name="T238">sovrano</text:span><text:span text:style-name="T516">,</text:span><text:span text:style-name="T571"> </text:span><text:span text:style-name="T526">[w:]</text:span><text:span text:style-name="T571"> </text:span><text:span text:style-name="T516">tenże,</text:span><text:span text:style-name="T571"> </text:span><text:span text:style-name="T238">La</text:span><text:span text:style-name="T266"> </text:span><text:span text:style-name="T238">potenza</text:span><text:span text:style-name="T263"> </text:span><text:span text:style-name="T238">del</text:span><text:span text:style-name="T266"> </text:span><text:span text:style-name="T238">pensiero.</text:span><text:span text:style-name="T263"> </text:span><text:span text:style-name="T238">Saggi</text:span><text:span text:style-name="T266"> </text:span><text:span text:style-name="T238">e</text:span><text:span text:style-name="T263"> </text:span><text:span text:style-name="T238">conferenze</text:span><text:span text:style-name="T516">,</text:span><text:span text:style-name="T574"> </text:span><text:span text:style-name="T516">Vicenza</text:span><text:span text:style-name="T571"> </text:span><text:span text:style-name="T516">2005, </text:span><text:span text:style-name="T514">s.</text:span><text:span text:style-name="T582"> </text:span><text:span text:style-name="T514">255.</text:span></text:p>
      <text:p text:style-name="P196"/>
      <text:p text:style-name="P203"><text:span text:style-name="T401">pokroju</text:span><text:span text:style-name="T429"> </text:span><text:span text:style-name="T401">Sabataja</text:span><text:span text:style-name="T452"> </text:span><text:span text:style-name="T401">Cwiego,</text:span><text:span text:style-name="T452"> </text:span><text:span text:style-name="T401">oznacza</text:span><text:span text:style-name="T429"> </text:span><text:span text:style-name="T401">proces</text:span><text:span text:style-name="T452"> </text:span><text:span text:style-name="T401">głębokiego,</text:span><text:span text:style-name="T429"> </text:span><text:span text:style-name="T401">strukturalnego</text:span><text:span text:style-name="T452"> </text:span><text:span text:style-name="T401">przekształcenia całego</text:span><text:span text:style-name="T458"> </text:span><text:span text:style-name="T401">porządku</text:span><text:span text:style-name="T458"> </text:span><text:span text:style-name="T401">prawnego,</text:span><text:span text:style-name="T433"> </text:span><text:span text:style-name="T401">aby</text:span><text:span text:style-name="T458"> </text:span><text:span text:style-name="T401">jego</text:span><text:span text:style-name="T433"> </text:span><text:span text:style-name="T401">autorytet</text:span><text:span text:style-name="T458"> </text:span><text:span text:style-name="T401">nie</text:span><text:span text:style-name="T458"> </text:span><text:span text:style-name="T401">opierał</text:span><text:span text:style-name="T433"> </text:span><text:span text:style-name="T401">się</text:span><text:span text:style-name="T458"> </text:span><text:span text:style-name="T401">na</text:span><text:span text:style-name="T433"> </text:span><text:span text:style-name="T401">przemocy</text:span><text:span text:style-name="T458"> </text:span><text:span text:style-name="T401">i</text:span><text:span text:style-name="T458"> </text:span><text:span text:style-name="T401">podporząd- </text:span>kowaniu<text:span text:style-name="T415">12</text:span>.<text:span text:style-name="T432"> </text:span><text:span text:style-name="T448">Taka</text:span><text:span text:style-name="T432"> </text:span>jest<text:span text:style-name="T432"> </text:span>również<text:span text:style-name="T432"> </text:span>stawka<text:span text:style-name="T435"> </text:span>mesjanizmu<text:span text:style-name="T432"> </text:span>samego<text:span text:style-name="T432"> </text:span>Agambena.</text:p>
      <text:p text:style-name="P204"><text:span text:style-name="T401">Kontrowersyjną</text:span><text:span text:style-name="T618"> </text:span><text:span text:style-name="T401">tezę,</text:span><text:span text:style-name="T458"> </text:span><text:span text:style-name="T401">zgodnie</text:span><text:span text:style-name="T618"> </text:span><text:span text:style-name="T401">z</text:span><text:span text:style-name="T458"> </text:span><text:span text:style-name="T401">którą</text:span><text:span text:style-name="T458"> </text:span><text:span text:style-name="T401">współczesne</text:span><text:span text:style-name="T618"> </text:span><text:span text:style-name="T401">systemy</text:span><text:span text:style-name="T458"> </text:span><text:span text:style-name="T401">prawne</text:span><text:span text:style-name="T458"> </text:span><text:span text:style-name="T401">państw</text:span><text:span text:style-name="T618"> </text:span><text:span text:style-name="T401">zachod- nich</text:span><text:span text:style-name="T467"> </text:span><text:span text:style-name="T401">są</text:span><text:span text:style-name="T467"> </text:span><text:span text:style-name="T401">domeną</text:span><text:span text:style-name="T403"> </text:span><text:span text:style-name="T401">przemocy,</text:span><text:span text:style-name="T467"> </text:span><text:span text:style-name="T401">a</text:span><text:span text:style-name="T467"> </text:span><text:span text:style-name="T401">nie</text:span><text:span text:style-name="T403"> </text:span><text:span text:style-name="T401">sprawiedliwości,</text:span><text:span text:style-name="T467"> </text:span><text:span text:style-name="T401">rozwija</text:span><text:span text:style-name="T467"> </text:span><text:span text:style-name="T401">Agamben</text:span><text:span text:style-name="T403"> </text:span><text:span text:style-name="T401">najpełniej</text:span><text:span text:style-name="T467"> </text:span><text:span text:style-name="T401">w</text:span><text:span text:style-name="T403"> </text:span><text:span text:style-name="T401">swo- ich</text:span><text:span text:style-name="T474"> </text:span><text:span text:style-name="T401">dwóch</text:span><text:span text:style-name="T478"> </text:span><text:span text:style-name="T401">głośnych</text:span><text:span text:style-name="T478"> </text:span><text:span text:style-name="T401">pracach:</text:span><text:span text:style-name="T478"> </text:span><text:span text:style-name="T231">Homo</text:span><text:span text:style-name="T333"> </text:span><text:span text:style-name="T231">Sacer</text:span><text:span text:style-name="T416">13</text:span><text:span text:style-name="T421"> </text:span><text:span text:style-name="T401">oraz</text:span><text:span text:style-name="T478"> </text:span><text:span text:style-name="T231">Stan</text:span><text:span text:style-name="T333"> </text:span><text:span text:style-name="T231">wyjątkowy</text:span><text:span text:style-name="T401">.</text:span><text:span text:style-name="T478"> </text:span><text:span text:style-name="T483">Twierdzi</text:span><text:span text:style-name="T478"> </text:span><text:span text:style-name="T401">on,</text:span><text:span text:style-name="T478"> </text:span><text:span text:style-name="T401">że</text:span><text:span text:style-name="T478"> </text:span><text:span text:style-name="T401">pra- wo</text:span><text:span text:style-name="T629"> </text:span><text:span text:style-name="T401">funkcjonuje</text:span><text:span text:style-name="T629"> </text:span><text:span text:style-name="T401">dziś</text:span><text:span text:style-name="T627"> </text:span><text:span text:style-name="T401">zgodnie</text:span><text:span text:style-name="T629"> </text:span><text:span text:style-name="T401">z</text:span><text:span text:style-name="T629"> </text:span><text:span text:style-name="T401">logiką</text:span><text:span text:style-name="T629"> </text:span><text:span text:style-name="T401">stanu</text:span><text:span text:style-name="T629"> </text:span><text:span text:style-name="T401">wyjątkowego</text:span><text:span text:style-name="T627"> </text:span><text:span text:style-name="T401">(wł.</text:span><text:span text:style-name="T629"> </text:span><text:span text:style-name="T231">stato</text:span><text:span text:style-name="T323"> </text:span><text:span text:style-name="T231">di</text:span><text:span text:style-name="T325"> </text:span><text:span text:style-name="T231">eccezione</text:span><text:span text:style-name="T401">),</text:span><text:span text:style-name="T629"> </text:span><text:span text:style-name="T401">którą ujmuje</text:span><text:span text:style-name="T429"> </text:span><text:span text:style-name="T401">nie</text:span><text:span text:style-name="T429"> </text:span><text:span text:style-name="T401">jako</text:span><text:span text:style-name="T452"> </text:span><text:span text:style-name="T401">polityczny</text:span><text:span text:style-name="T429"> </text:span><text:span text:style-name="T401">instrument</text:span><text:span text:style-name="T429"> </text:span><text:span text:style-name="T401">zarządzania</text:span><text:span text:style-name="T452"> </text:span><text:span text:style-name="T401">kryzysowego,</text:span><text:span text:style-name="T429"> </text:span><text:span text:style-name="T401">lecz</text:span><text:span text:style-name="T429"> </text:span><text:span text:style-name="T401">ukrytą</text:span><text:span text:style-name="T452"> </text:span><text:span text:style-name="T401">matrycę działania</text:span><text:span text:style-name="T470"> </text:span><text:span text:style-name="T401">porządku</text:span><text:span text:style-name="T470"> </text:span><text:span text:style-name="T401">prawnego</text:span><text:span text:style-name="T470"> </text:span><text:span text:style-name="T231">per</text:span><text:span text:style-name="T335"> </text:span><text:span text:style-name="T231">se</text:span><text:span text:style-name="T401">.</text:span><text:span text:style-name="T470"> </text:span><text:span text:style-name="T429">Tak</text:span><text:span text:style-name="T470"> </text:span><text:span text:style-name="T401">rozumiany</text:span><text:span text:style-name="T470"> </text:span><text:span text:style-name="T401">stan</text:span><text:span text:style-name="T474"> </text:span><text:span text:style-name="T401">wyjątkowy</text:span><text:span text:style-name="T470"> </text:span><text:span text:style-name="T401">wystawia</text:span><text:span text:style-name="T470"> </text:span><text:span text:style-name="T401">ludzkie podmioty na działanie nieograniczonej władzy politycznej, wobec czego podstawo- wym</text:span><text:span text:style-name="T629"> </text:span><text:span text:style-name="T401">zadaniem,</text:span><text:span text:style-name="T629"> </text:span><text:span text:style-name="T401">jakie</text:span><text:span text:style-name="T629"> </text:span><text:span text:style-name="T401">stawia</text:span><text:span text:style-name="T629"> </text:span><text:span text:style-name="T401">przed</text:span><text:span text:style-name="T629"> </text:span><text:span text:style-name="T401">sobą</text:span><text:span text:style-name="T629"> </text:span><text:span text:style-name="T401">teoria</text:span><text:span text:style-name="T629"> </text:span><text:span text:style-name="T401">krytyczna</text:span><text:span text:style-name="T629"> </text:span><text:span text:style-name="T401">Agambena,</text:span><text:span text:style-name="T627"> </text:span><text:span text:style-name="T401">jest</text:span><text:span text:style-name="T629"> </text:span><text:span text:style-name="T401">przezwycięże- nie</text:span><text:span text:style-name="T433"> </text:span><text:span text:style-name="T401">struktury</text:span><text:span text:style-name="T436"> </text:span><text:span text:style-name="T401">stanu</text:span><text:span text:style-name="T436"> </text:span><text:span text:style-name="T401">wyjątkowego</text:span><text:span text:style-name="T436"> </text:span><text:span text:style-name="T401">i</text:span><text:span text:style-name="T433"> </text:span><text:span text:style-name="T401">pomyślenie</text:span><text:span text:style-name="T436"> </text:span><text:span text:style-name="T401">nowej</text:span><text:span text:style-name="T436"> </text:span><text:span text:style-name="T401">formuły</text:span><text:span text:style-name="T436"> </text:span><text:span text:style-name="T401">prawa</text:span><text:span text:style-name="T433"> </text:span><text:span text:style-name="T401">nieufundowanego na</text:span><text:span text:style-name="T632"> </text:span><text:span text:style-name="T401">przemocy.</text:span><text:span text:style-name="T632"> </text:span><text:span text:style-name="T401">Co</text:span><text:span text:style-name="T632"> </text:span><text:span text:style-name="T401">zaskakujące,</text:span><text:span text:style-name="T632"> </text:span><text:span text:style-name="T401">potencjał</text:span><text:span text:style-name="T632"> </text:span><text:span text:style-name="T401">przekroczenia</text:span><text:span text:style-name="T632"> </text:span><text:span text:style-name="T401">przemocowej</text:span><text:span text:style-name="T632"> </text:span><text:span text:style-name="T401">formy</text:span><text:span text:style-name="T632"> </text:span><text:span text:style-name="T401">prawa</text:span><text:span text:style-name="T632"> </text:span><text:span text:style-name="T401">wpi- sany</text:span><text:span text:style-name="T616"> </text:span><text:span text:style-name="T401">jest,</text:span><text:span text:style-name="T440"> </text:span><text:span text:style-name="T401">jego</text:span><text:span text:style-name="T440"> </text:span><text:span text:style-name="T401">zdaniem,</text:span><text:span text:style-name="T440"> </text:span><text:span text:style-name="T401">w</text:span><text:span text:style-name="T440"> </text:span><text:span text:style-name="T401">samą</text:span><text:span text:style-name="T440"> </text:span><text:span text:style-name="T401">logikę</text:span><text:span text:style-name="T440"> </text:span><text:span text:style-name="T401">stanu</text:span><text:span text:style-name="T440"> </text:span><text:span text:style-name="T401">wyjątkowego,</text:span><text:span text:style-name="T440"> </text:span><text:span text:style-name="T401">będącego</text:span><text:span text:style-name="T440"> </text:span><text:span text:style-name="T401">nie</text:span><text:span text:style-name="T440"> </text:span><text:span text:style-name="T401">tylko</text:span><text:span text:style-name="T440"> </text:span><text:span text:style-name="T401">pojęciem </text:span><text:span text:style-name="T444">politycznym,</text:span><text:span text:style-name="T437"> </text:span><text:span text:style-name="T444">ale</text:span><text:span text:style-name="T437"> </text:span><text:span text:style-name="T444">również</text:span><text:span text:style-name="T437"> </text:span><text:span text:style-name="T444">mesjańskim.</text:span><text:span text:style-name="T437"> </text:span><text:span text:style-name="T462">Jak</text:span><text:span text:style-name="T437"> </text:span><text:span text:style-name="T444">czytamy</text:span><text:span text:style-name="T437"> </text:span><text:span text:style-name="T444">w</text:span><text:span text:style-name="T437"> </text:span><text:span text:style-name="T229">Homo</text:span><text:span text:style-name="T330"> </text:span><text:span text:style-name="T229">sacer</text:span><text:span text:style-name="T444">,</text:span><text:span text:style-name="T434"> </text:span><text:span text:style-name="T229">z</text:span><text:span text:style-name="T337"> </text:span><text:span text:style-name="T229">polityczno-prawnego </text:span><text:span text:style-name="T322">punktu</text:span><text:span text:style-name="T319"> </text:span><text:span text:style-name="T229">widzenia</text:span><text:span text:style-name="T319"> </text:span><text:span text:style-name="T229">mesjanizm</text:span><text:span text:style-name="T319"> </text:span><text:span text:style-name="T229">jest</text:span><text:span text:style-name="T319"> </text:span><text:span text:style-name="T444">[…]</text:span><text:span text:style-name="T411"> </text:span><text:span text:style-name="T229">teorią</text:span><text:span text:style-name="T319"> </text:span><text:span text:style-name="T229">stanu</text:span><text:span text:style-name="T319"> </text:span><text:span text:style-name="T229">wyjątkowego</text:span><text:span text:style-name="T417">14</text:span><text:span text:style-name="T444">,</text:span><text:span text:style-name="T414"> </text:span><text:span text:style-name="T444">co</text:span><text:span text:style-name="T414"> </text:span><text:span text:style-name="T444">przywodzi</text:span><text:span text:style-name="T411"> </text:span><text:span text:style-name="T444">na</text:span><text:span text:style-name="T414"> </text:span><text:span text:style-name="T444">myśl </text:span><text:span text:style-name="T401">słynne</text:span><text:span text:style-name="T467"> </text:span><text:span text:style-name="T231">dictum</text:span><text:span text:style-name="T339"> </text:span><text:span text:style-name="T438">Waltera</text:span><text:span text:style-name="T467"> </text:span><text:span text:style-name="T401">Benjamina</text:span><text:span text:style-name="T467"> </text:span><text:span text:style-name="T401">z</text:span><text:span text:style-name="T467"> </text:span><text:span text:style-name="T341">Tez</text:span><text:span text:style-name="T339"> </text:span><text:span text:style-name="T231">historiozoficznych</text:span><text:span text:style-name="T401">,</text:span><text:span text:style-name="T467"> </text:span><text:span text:style-name="T401">zgodnie</text:span><text:span text:style-name="T467"> </text:span><text:span text:style-name="T401">z</text:span><text:span text:style-name="T403"> </text:span><text:span text:style-name="T401">którym</text:span><text:span text:style-name="T467"> </text:span><text:span text:style-name="T401">naszym </text:span>zadaniem<text:span text:style-name="T617"> </text:span>jest<text:span text:style-name="T617"> </text:span>zaprowadzenie<text:span text:style-name="T457"> </text:span><text:span text:style-name="T228">rzeczywistego</text:span><text:span text:style-name="T327"> </text:span>stanu<text:span text:style-name="T457"> </text:span>wyjątkowego<text:span text:style-name="T415">15</text:span>.</text:p>
      <text:p text:style-name="P205"><text:span text:style-name="T401">W</text:span><text:span text:style-name="T452"> </text:span><text:span text:style-name="T401">niniejszym</text:span><text:span text:style-name="T452"> </text:span><text:span text:style-name="T401">tekście</text:span><text:span text:style-name="T452"> </text:span><text:span text:style-name="T401">poddaję</text:span><text:span text:style-name="T450"> </text:span><text:span text:style-name="T401">analizie</text:span><text:span text:style-name="T452"> </text:span><text:span text:style-name="T461">ową</text:span><text:span text:style-name="T452"> </text:span><text:span text:style-name="T461">ambiwalentną</text:span><text:span text:style-name="T452"> </text:span><text:span text:style-name="T461">strukturę</text:span><text:span text:style-name="T450"> </text:span><text:span text:style-name="T461">stanu</text:span><text:span text:style-name="T452"> </text:span><text:span text:style-name="T401">wyjątko- wego,</text:span><text:span text:style-name="T485"> </text:span><text:span text:style-name="T401">stanowiącego</text:span><text:span text:style-name="T485"> </text:span><text:span text:style-name="T401">dla</text:span><text:span text:style-name="T485"> </text:span><text:span text:style-name="T401">Agambena</text:span><text:span text:style-name="T487"> </text:span><text:span text:style-name="T461">zarówno</text:span><text:span text:style-name="T485"> </text:span><text:span text:style-name="T401">zagrożenie,</text:span><text:span text:style-name="T485"> </text:span><text:span text:style-name="T401">jak</text:span><text:span text:style-name="T485"> </text:span><text:span text:style-name="T401">i</text:span><text:span text:style-name="T487"> </text:span><text:span text:style-name="T401">szansę.</text:span><text:span text:style-name="T485"> </text:span><text:span text:style-name="T401">Pierwsza</text:span><text:span text:style-name="T485"> </text:span><text:span text:style-name="T401">część</text:span><text:span text:style-name="T485"> </text:span><text:span text:style-name="T624">po- </text:span><text:span text:style-name="T401">święcona</text:span><text:span text:style-name="T632"> </text:span><text:span text:style-name="T401">jest</text:span><text:span text:style-name="T632"> </text:span><text:span text:style-name="T461">rekonstrukcji</text:span><text:span text:style-name="T632"> </text:span><text:span text:style-name="T401">negatywnego</text:span><text:span text:style-name="T632"> </text:span><text:span text:style-name="T401">oblicza</text:span><text:span text:style-name="T632"> </text:span><text:span text:style-name="T461">stanu</text:span><text:span text:style-name="T632"> </text:span><text:span text:style-name="T401">wyjątkowego,</text:span><text:span text:style-name="T632"> </text:span><text:span text:style-name="T461">konceptualizowa- </text:span><text:span text:style-name="T401">nego przez Agambena jako pierwotna relacja prawno-polityczna, </text:span><text:span text:style-name="T461">która nieuchronnie </text:span><text:span text:style-name="T401">związana jest z pojęciem </text:span><text:span text:style-name="T483">suwerennej </text:span><text:span text:style-name="T461">przemocy. </text:span><text:span text:style-name="T401">Aby wykazać przemocowy </text:span><text:span text:style-name="T461">charakter stanu</text:span><text:span text:style-name="T406"> </text:span><text:span text:style-name="T401">wyjątkowego</text:span><text:span text:style-name="T406"> </text:span><text:span text:style-name="T401">i</text:span><text:span text:style-name="T455"> </text:span><text:span text:style-name="T401">zakorzenić</text:span><text:span text:style-name="T406"> </text:span><text:span text:style-name="T401">rozważania</text:span><text:span text:style-name="T455"> </text:span><text:span text:style-name="T401">Agambena</text:span><text:span text:style-name="T406"> </text:span><text:span text:style-name="T401">w</text:span><text:span text:style-name="T455"> </text:span><text:span text:style-name="T461">kontekście,</text:span><text:span text:style-name="T406"> </text:span><text:span text:style-name="T401">odwołuję</text:span><text:span text:style-name="T455"> </text:span><text:span text:style-name="T401">się</text:span><text:span text:style-name="T406"> </text:span><text:span text:style-name="T401">do teorii</text:span><text:span text:style-name="T470"> </text:span><text:span text:style-name="T461">suwerenności</text:span><text:span text:style-name="T474"> </text:span><text:span text:style-name="T461">Carla</text:span><text:span text:style-name="T474"> </text:span><text:span text:style-name="T401">Schmitta</text:span><text:span text:style-name="T470"> </text:span><text:span text:style-name="T401">oraz</text:span><text:span text:style-name="T474"> </text:span><text:span text:style-name="T401">pisarstwa</text:span><text:span text:style-name="T474"> </text:span><text:span text:style-name="T483">Franza</text:span><text:span text:style-name="T474"> </text:span><text:span text:style-name="T401">Kafki</text:span><text:span text:style-name="T470"> </text:span><text:span text:style-name="T401">poświęconego</text:span><text:span text:style-name="T474"> </text:span><text:span text:style-name="T401">analizie</text:span></text:p>
      <text:p text:style-name="P165"><draw:line text:anchor-type="char" draw:z-index="9" draw:style-name="gr1" draw:text-style-name="P227" svg:x1="2cm" svg:y1="0.46cm" svg:x2="4cm" svg:y2="0.46cm"><text:p/></draw:line></text:p>
      <text:p text:style-name="P16"><text:span text:style-name="T489">12 <text:s text:c="2"/></text:span><text:span text:style-name="T515">Należy zastrzec, że utożsamianie prawa z przemocą charakteryzowało głównie heterodoksyjne nurty</text:span></text:p>
      <text:p text:style-name="P77"><text:span text:style-name="T515">judaizmu,</text:span><text:span text:style-name="T549"> </text:span><text:span text:style-name="T515">np.</text:span><text:span text:style-name="T546"> </text:span><text:span text:style-name="T515">kabałę</text:span><text:span text:style-name="T546"> </text:span><text:span text:style-name="T515">luriańską</text:span><text:span text:style-name="T546"> </text:span><text:span text:style-name="T515">przejętą</text:span><text:span text:style-name="T546"> </text:span><text:span text:style-name="T515">później</text:span><text:span text:style-name="T546"> </text:span><text:span text:style-name="T515">i</text:span><text:span text:style-name="T546"> </text:span><text:span text:style-name="T515">zradykalizowaną</text:span><text:span text:style-name="T549"> </text:span><text:span text:style-name="T515">przez</text:span><text:span text:style-name="T546"> </text:span><text:span text:style-name="T515">ruch</text:span><text:span text:style-name="T546"> </text:span><text:span text:style-name="T515">sabataistyczny.</text:span><text:span text:style-name="T546"> </text:span><text:span text:style-name="T515">W</text:span><text:span text:style-name="T546"> </text:span><text:span text:style-name="T515">rabi- nicznej</text:span><text:span text:style-name="T546"> </text:span><text:span text:style-name="T515">ortodoksji</text:span><text:span text:style-name="T583"> </text:span><text:span text:style-name="T515">prawo</text:span><text:span text:style-name="T583"> </text:span><text:span text:style-name="T515">utożsamiano</text:span><text:span text:style-name="T583"> </text:span><text:span text:style-name="T515">zazwyczaj</text:span><text:span text:style-name="T583"> </text:span><text:span text:style-name="T515">z</text:span><text:span text:style-name="T583"> </text:span><text:span text:style-name="T515">Bożym</text:span><text:span text:style-name="T583"> </text:span><text:span text:style-name="T515">słowem</text:span><text:span text:style-name="T583"> </text:span><text:span text:style-name="T515">zawartym</text:span><text:span text:style-name="T583"> </text:span><text:span text:style-name="T515">w</text:span><text:span text:style-name="T583"> </text:span><text:span text:style-name="T586">Torze</text:span><text:span text:style-name="T583"> </text:span><text:span text:style-name="T515">i</text:span><text:span text:style-name="T583"> </text:span><text:span text:style-name="T515">–</text:span><text:span text:style-name="T583"> </text:span><text:span text:style-name="T515">jako</text:span><text:span text:style-name="T583"> </text:span><text:span text:style-name="T515">takie</text:span><text:span text:style-name="T583"> </text:span><text:span text:style-name="T515">– uważano</text:span><text:span text:style-name="T528"> </text:span><text:span text:style-name="T515">za</text:span><text:span text:style-name="T522"> </text:span><text:span text:style-name="T515">gwaranta</text:span><text:span text:style-name="T522"> </text:span><text:span text:style-name="T515">wolności,</text:span><text:span text:style-name="T522"> </text:span><text:span text:style-name="T515">a</text:span><text:span text:style-name="T522"> </text:span><text:span text:style-name="T515">nie</text:span><text:span text:style-name="T522"> </text:span><text:span text:style-name="T515">źródło</text:span><text:span text:style-name="T522"> </text:span><text:span text:style-name="T515">opresji.</text:span><text:span text:style-name="T522"> </text:span><text:span text:style-name="T515">Nieprzypadkowo</text:span><text:span text:style-name="T522"> </text:span><text:span text:style-name="T515">zresztą</text:span><text:span text:style-name="T522"> </text:span><text:span text:style-name="T515">mesjanizm</text:span><text:span text:style-name="T522"> </text:span><text:span text:style-name="T515">był</text:span><text:span text:style-name="T522"> </text:span><text:span text:style-name="T515">zawsze </text:span><text:span text:style-name="T514">przez</text:span><text:span text:style-name="T517"> </text:span><text:span text:style-name="T514">żydowską</text:span><text:span text:style-name="T567"> </text:span><text:span text:style-name="T514">ortodoksję</text:span><text:span text:style-name="T567"> </text:span><text:span text:style-name="T514">neutralizowany,</text:span><text:span text:style-name="T567"> </text:span><text:span text:style-name="T514">radykalne</text:span><text:span text:style-name="T567"> </text:span><text:span text:style-name="T514">formy</text:span><text:span text:style-name="T567"> </text:span><text:span text:style-name="T514">przybierał</text:span><text:span text:style-name="T567"> </text:span><text:span text:style-name="T514">zaś</text:span><text:span text:style-name="T567"> </text:span><text:span text:style-name="T514">u</text:span><text:span text:style-name="T567"> </text:span><text:span text:style-name="T514">kabalistów.</text:span></text:p>
      <text:p text:style-name="P78"><text:span text:style-name="T489">13</text:span><text:span text:style-name="T495"> </text:span><text:span text:style-name="T515">G.</text:span><text:span text:style-name="T568"> </text:span><text:span text:style-name="T515">Agamben,</text:span><text:span text:style-name="T568"> </text:span><text:span text:style-name="T237">Homo</text:span><text:span text:style-name="T283"> </text:span><text:span text:style-name="T243">sacer.</text:span><text:span text:style-name="T278"> </text:span><text:span text:style-name="T237">Suwerenna</text:span><text:span text:style-name="T283"> </text:span><text:span text:style-name="T237">władza</text:span><text:span text:style-name="T278"> </text:span><text:span text:style-name="T237">i</text:span><text:span text:style-name="T283"> </text:span><text:span text:style-name="T237">nagie</text:span><text:span text:style-name="T278"> </text:span><text:span text:style-name="T237">życie</text:span><text:span text:style-name="T515">,</text:span><text:span text:style-name="T568"> </text:span><text:span text:style-name="T515">przeł.</text:span><text:span text:style-name="T568"> </text:span><text:span text:style-name="T515">M.</text:span><text:span text:style-name="T568"> </text:span><text:span text:style-name="T515">Salwa,</text:span><text:span text:style-name="T568"> </text:span><text:span text:style-name="T542">Warszawa</text:span><text:span text:style-name="T568"> </text:span><text:span text:style-name="T515">2008.</text:span><text:span text:style-name="T568"> </text:span><text:span text:style-name="T237">Homo</text:span><text:span text:style-name="T283"> </text:span><text:span text:style-name="T237">sa- cer</text:span><text:span text:style-name="T252"> </text:span><text:span text:style-name="T515">jest</text:span><text:span text:style-name="T518"> </text:span><text:span text:style-name="T515">niewątpliwie</text:span><text:span text:style-name="T518"> </text:span><text:span text:style-name="T515">jedną</text:span><text:span text:style-name="T568"> </text:span><text:span text:style-name="T515">z</text:span><text:span text:style-name="T518"> </text:span><text:span text:style-name="T515">tych</text:span><text:span text:style-name="T518"> </text:span><text:span text:style-name="T515">prac,</text:span><text:span text:style-name="T518"> </text:span><text:span text:style-name="T515">które</text:span><text:span text:style-name="T568"> </text:span><text:span text:style-name="T515">doskonale</text:span><text:span text:style-name="T518"> </text:span><text:span text:style-name="T515">„wyczuły”</text:span><text:span text:style-name="T518"> </text:span><text:span text:style-name="T515">swój</text:span><text:span text:style-name="T568"> </text:span><text:span text:style-name="T515">czas.</text:span><text:span text:style-name="T518"> </text:span><text:span text:style-name="T515">Opublikowana</text:span><text:span text:style-name="T518"> </text:span><text:span text:style-name="T515">po</text:span><text:span text:style-name="T518"> </text:span><text:span text:style-name="T515">włosku w</text:span><text:span text:style-name="T534"> </text:span><text:span text:style-name="T515">1995</text:span><text:span text:style-name="T586"> </text:span><text:span text:style-name="T515">roku,</text:span><text:span text:style-name="T586"> </text:span><text:span text:style-name="T515">a</text:span><text:span text:style-name="T586"> </text:span><text:span text:style-name="T515">na</text:span><text:span text:style-name="T586"> </text:span><text:span text:style-name="T515">angielski</text:span><text:span text:style-name="T586"> </text:span><text:span text:style-name="T515">przełożona</text:span><text:span text:style-name="T586"> </text:span><text:span text:style-name="T515">trzy</text:span><text:span text:style-name="T586"> </text:span><text:span text:style-name="T515">lata</text:span><text:span text:style-name="T586"> </text:span><text:span text:style-name="T515">później,</text:span><text:span text:style-name="T586"> </text:span><text:span text:style-name="T515">prawdziwy</text:span><text:span text:style-name="T586"> </text:span><text:span text:style-name="T515">rozgłos</text:span><text:span text:style-name="T586"> </text:span><text:span text:style-name="T515">uzyskała</text:span><text:span text:style-name="T586"> </text:span><text:span text:style-name="T515">w</text:span><text:span text:style-name="T534"> </text:span><text:span text:style-name="T515">następstwie ataków</text:span><text:span text:style-name="T561"> </text:span><text:span text:style-name="T515">terrorystycznych</text:span><text:span text:style-name="T561"> </text:span><text:span text:style-name="T515">z</text:span><text:span text:style-name="T561"> </text:span><text:span text:style-name="T515">września</text:span><text:span text:style-name="T561"> </text:span><text:span text:style-name="T515">2001</text:span><text:span text:style-name="T561"> </text:span><text:span text:style-name="T515">roku,</text:span><text:span text:style-name="T561"> </text:span><text:span text:style-name="T515">kiedy</text:span><text:span text:style-name="T561"> </text:span><text:span text:style-name="T515">poruszana</text:span><text:span text:style-name="T561"> </text:span><text:span text:style-name="T515">w</text:span><text:span text:style-name="T561"> </text:span><text:span text:style-name="T515">niej</text:span><text:span text:style-name="T561"> </text:span><text:span text:style-name="T515">tematyka</text:span><text:span text:style-name="T561"> </text:span><text:span text:style-name="T515">biopolityczna</text:span><text:span text:style-name="T561"> </text:span><text:span text:style-name="T515">okaza- ła</text:span><text:span text:style-name="T561"> </text:span><text:span text:style-name="T515">się</text:span><text:span text:style-name="T570"> </text:span><text:span text:style-name="T515">niezwykle</text:span><text:span text:style-name="T561"> </text:span><text:span text:style-name="T515">aktualna.</text:span><text:span text:style-name="T570"> </text:span><text:span text:style-name="T515">Dodatkową</text:span><text:span text:style-name="T570"> </text:span><text:span text:style-name="T515">popularność</text:span><text:span text:style-name="T561"> </text:span><text:span text:style-name="T515">przyniosło</text:span><text:span text:style-name="T570"> </text:span><text:span text:style-name="T237">Homo</text:span><text:span text:style-name="T260"> </text:span><text:span text:style-name="T237">sacer</text:span><text:span text:style-name="T262"> </text:span><text:span text:style-name="T515">medialne</text:span><text:span text:style-name="T570"> </text:span><text:span text:style-name="T515">zamieszanie</text:span><text:span text:style-name="T561"> </text:span><text:span text:style-name="T515">wo- kół</text:span><text:span text:style-name="T522"> </text:span><text:span text:style-name="T515">Agambena,</text:span><text:span text:style-name="T531"> </text:span><text:span text:style-name="T515">który</text:span><text:span text:style-name="T531"> </text:span><text:span text:style-name="T515">na</text:span><text:span text:style-name="T531"> </text:span><text:span text:style-name="T515">znak</text:span><text:span text:style-name="T531"> </text:span><text:span text:style-name="T515">sprzeciwu</text:span><text:span text:style-name="T531"> </text:span><text:span text:style-name="T515">wobec</text:span><text:span text:style-name="T522"> </text:span><text:span text:style-name="T555">„wojny</text:span><text:span text:style-name="T531"> </text:span><text:span text:style-name="T515">z</text:span><text:span text:style-name="T531"> </text:span><text:span text:style-name="T555">terrorem”</text:span><text:span text:style-name="T531"> </text:span><text:span text:style-name="T515">prowadzonej</text:span><text:span text:style-name="T531"> </text:span><text:span text:style-name="T515">przez</text:span><text:span text:style-name="T531"> </text:span><text:span text:style-name="T515">administrację prezydenta</text:span><text:span text:style-name="T537"> </text:span><text:span text:style-name="T515">George’a</text:span><text:span text:style-name="T540"> </text:span><text:span text:style-name="T522">W.</text:span><text:span text:style-name="T537"> </text:span><text:span text:style-name="T515">Busha</text:span><text:span text:style-name="T540"> </text:span><text:span text:style-name="T515">odmówił</text:span><text:span text:style-name="T540"> </text:span><text:span text:style-name="T515">wyrobienia</text:span><text:span text:style-name="T537"> </text:span><text:span text:style-name="T515">paszportu</text:span><text:span text:style-name="T540"> </text:span><text:span text:style-name="T515">biometrycznego</text:span><text:span text:style-name="T540"> </text:span><text:span text:style-name="T515">i</text:span><text:span text:style-name="T537"> </text:span><text:span text:style-name="T515">publicznie</text:span><text:span text:style-name="T540"> </text:span><text:span text:style-name="T515">skrytyko- </text:span><text:span text:style-name="T514">wał</text:span><text:span text:style-name="T560"> </text:span><text:span text:style-name="T514">ich</text:span><text:span text:style-name="T560"> </text:span><text:span text:style-name="T514">ideę,</text:span><text:span text:style-name="T569"> </text:span><text:span text:style-name="T514">co</text:span><text:span text:style-name="T560"> </text:span><text:span text:style-name="T514">trwale</text:span><text:span text:style-name="T569"> </text:span><text:span text:style-name="T514">zamknęło</text:span><text:span text:style-name="T560"> </text:span><text:span text:style-name="T514">mu</text:span><text:span text:style-name="T560"> </text:span><text:span text:style-name="T514">możliwość</text:span><text:span text:style-name="T569"> </text:span><text:span text:style-name="T514">wjazdu</text:span><text:span text:style-name="T560"> </text:span><text:span text:style-name="T514">do</text:span><text:span text:style-name="T569"> </text:span><text:span text:style-name="T514">Stanów</text:span><text:span text:style-name="T560"> </text:span><text:span text:style-name="T514">Zjednoczonych.</text:span></text:p>
      <text:p text:style-name="P23"><text:span text:style-name="T488">14 </text:span><text:span text:style-name="T236">Tamże</text:span><text:span text:style-name="T514">, s. 85.</text:span></text:p>
      <text:p text:style-name="P81"><text:span text:style-name="T489">15</text:span><text:span text:style-name="T496"> </text:span><text:span text:style-name="T522">W.</text:span><text:span text:style-name="T589"> </text:span><text:span text:style-name="T515">Benjamin,</text:span><text:span text:style-name="T589"> </text:span><text:span text:style-name="T237">O</text:span><text:span text:style-name="T286"> </text:span><text:span text:style-name="T237">pojęciu</text:span><text:span text:style-name="T289"> </text:span><text:span text:style-name="T237">historii</text:span><text:span text:style-name="T515">,</text:span><text:span text:style-name="T589"> </text:span><text:span text:style-name="T515">przeł.</text:span><text:span text:style-name="T589"> </text:span><text:span text:style-name="T525">A.</text:span><text:span text:style-name="T589"> </text:span><text:span text:style-name="T515">Lipszyc,</text:span><text:span text:style-name="T589"> </text:span><text:span text:style-name="T525">[w:]</text:span><text:span text:style-name="T589"> </text:span><text:span text:style-name="T515">tenże,</text:span><text:span text:style-name="T589"> </text:span><text:span text:style-name="T237">Konstelacje.</text:span><text:span text:style-name="T289"> </text:span><text:span text:style-name="T240">Wybór</text:span><text:span text:style-name="T286"> </text:span><text:span text:style-name="T237">tekstów</text:span><text:span text:style-name="T515">,</text:span><text:span text:style-name="T551"> </text:span><text:span text:style-name="T515">przeł.</text:span><text:span text:style-name="T589"> </text:span><text:span text:style-name="T525">A.</text:span><text:span text:style-name="T589"> </text:span><text:span text:style-name="T515">Lip- szyc,</text:span><text:span text:style-name="T592"> </text:span><text:span text:style-name="T525">A.</text:span><text:span text:style-name="T537"> </text:span><text:span text:style-name="T555">Wołkowicz,</text:span><text:span text:style-name="T592"> </text:span><text:span text:style-name="T515">Kraków</text:span><text:span text:style-name="T537"> </text:span><text:span text:style-name="T515">2012,</text:span><text:span text:style-name="T537"> </text:span><text:span text:style-name="T515">s.</text:span><text:span text:style-name="T592"> </text:span><text:span text:style-name="T515">315.</text:span><text:span text:style-name="T537"> </text:span><text:span text:style-name="T515">Lorenzo</text:span><text:span text:style-name="T537"> </text:span><text:span text:style-name="T515">Chiesa,</text:span><text:span text:style-name="T592"> </text:span><text:span text:style-name="T515">jeden</text:span><text:span text:style-name="T537"> </text:span><text:span text:style-name="T515">z</text:span><text:span text:style-name="T537"> </text:span><text:span text:style-name="T515">komentatorów</text:span><text:span text:style-name="T592"> </text:span><text:span text:style-name="T515">filozofii</text:span><text:span text:style-name="T537"> </text:span><text:span text:style-name="T515">Agambena, twierdzi,</text:span><text:span text:style-name="T595"> </text:span><text:span text:style-name="T515">że</text:span><text:span text:style-name="T566"> </text:span><text:span text:style-name="T515">traktuje</text:span><text:span text:style-name="T566"> </text:span><text:span text:style-name="T515">on</text:span><text:span text:style-name="T566"> </text:span><text:span text:style-name="T515">żydowski</text:span><text:span text:style-name="T566"> </text:span><text:span text:style-name="T515">mesjanizm</text:span><text:span text:style-name="T566"> </text:span><text:span text:style-name="T515">właśnie</text:span><text:span text:style-name="T566"> </text:span><text:span text:style-name="T515">jako</text:span><text:span text:style-name="T566"> </text:span><text:span text:style-name="T515">teorię</text:span><text:span text:style-name="T566"> </text:span><text:span text:style-name="T237">rzeczywistego</text:span><text:span text:style-name="T292"> </text:span><text:span text:style-name="T515">stanu</text:span><text:span text:style-name="T566"> </text:span><text:span text:style-name="T515">wyjątkowego,</text:span><text:span text:style-name="T566"> </text:span><text:span text:style-name="T515">słu- żącą</text:span><text:span text:style-name="T558"> </text:span><text:span text:style-name="T515">konfrontacji</text:span><text:span text:style-name="T558"> </text:span><text:span text:style-name="T515">z</text:span><text:span text:style-name="T558"> </text:span><text:span text:style-name="T237">wirtualnym</text:span><text:span text:style-name="T271"> </text:span><text:span text:style-name="T515">stanem</text:span><text:span text:style-name="T549"> </text:span><text:span text:style-name="T515">wyjątkowym,</text:span><text:span text:style-name="T558"> </text:span><text:span text:style-name="T515">w</text:span><text:span text:style-name="T558"> </text:span><text:span text:style-name="T515">którym,</text:span><text:span text:style-name="T549"> </text:span><text:span text:style-name="T515">jako</text:span><text:span text:style-name="T558"> </text:span><text:soft-page-break/><text:span text:style-name="T515">podmiotom</text:span><text:span text:style-name="T558"> </text:span><text:span text:style-name="T515">politycznym,</text:span><text:span text:style-name="T558"> </text:span><text:span text:style-name="T515">przy- </text:span><text:span text:style-name="T516">szło nam żyć; L. Chiesa, </text:span><text:span text:style-name="T238">Giorgio </text:span><text:span text:style-name="T244">Agamben’s </text:span><text:span text:style-name="T238">Franciscan Ontology</text:span><text:span text:style-name="T516">, </text:span><text:span text:style-name="T526">[w:] </text:span><text:span text:style-name="T238">The Italian Difference. Between </text:span><text:span text:style-name="T236">Nihilism</text:span><text:span text:style-name="T264"> </text:span><text:span text:style-name="T236">and</text:span><text:span text:style-name="T264"> </text:span><text:span text:style-name="T236">Biopolitics</text:span><text:span text:style-name="T514">,</text:span><text:span text:style-name="T572"> </text:span><text:span text:style-name="T514">red.</text:span><text:span text:style-name="T572"> </text:span><text:span text:style-name="T514">L.</text:span><text:span text:style-name="T569"> </text:span><text:span text:style-name="T514">Chiesa,</text:span><text:span text:style-name="T572"> </text:span><text:span text:style-name="T524">A.</text:span><text:span text:style-name="T569"> </text:span><text:span text:style-name="T541">Toscano,</text:span><text:span text:style-name="T572"> </text:span><text:span text:style-name="T514">Melbourne</text:span><text:span text:style-name="T569"> </text:span><text:span text:style-name="T514">2009,</text:span><text:span text:style-name="T572"> </text:span><text:span text:style-name="T514">s.</text:span><text:span text:style-name="T572"> </text:span><text:span text:style-name="T514">154.</text:span></text:p>
      <text:p text:style-name="P174"/>
      <text:p text:style-name="P207"><text:span text:style-name="T401">funkcjonowania</text:span><text:span text:style-name="T633"> </text:span><text:span text:style-name="T401">prawa.</text:span><text:span text:style-name="T633"> </text:span><text:span text:style-name="T401">Druga</text:span><text:span text:style-name="T635"> </text:span><text:span text:style-name="T401">część,</text:span><text:span text:style-name="T633"> </text:span><text:span text:style-name="T401">podążając</text:span><text:span text:style-name="T633"> </text:span><text:span text:style-name="T401">za</text:span><text:span text:style-name="T635"> </text:span><text:span text:style-name="T461">wielokrotnie</text:span><text:span text:style-name="T633"> </text:span><text:span text:style-name="T401">cytowanym</text:span><text:span text:style-name="T633"> </text:span><text:span text:style-name="T401">przez</text:span><text:span text:style-name="T635"> </text:span><text:span text:style-name="T401">Agam- bena</text:span><text:span text:style-name="T481"> </text:span><text:span text:style-name="T461">ustępem</text:span><text:span text:style-name="T470"> </text:span><text:span text:style-name="T401">z</text:span><text:span text:style-name="T481"> </text:span><text:span text:style-name="T483">hymnu</text:span><text:span text:style-name="T470"> </text:span><text:span text:style-name="T317">Patmos</text:span><text:span text:style-name="T343"> </text:span><text:span text:style-name="T483">Friedricha</text:span><text:span text:style-name="T470"> </text:span><text:span text:style-name="T461">Hölderlina</text:span><text:span text:style-name="T470"> </text:span><text:span text:style-name="T401">–</text:span><text:span text:style-name="T481"> </text:span><text:span text:style-name="T231">Lecz</text:span><text:span text:style-name="T345"> </text:span><text:span text:style-name="T231">gdzie</text:span><text:span text:style-name="T343"> </text:span><text:span text:style-name="T231">niebezpieczeństwo</text:span><text:span text:style-name="T345"> </text:span><text:span text:style-name="T231">/ </text:span><text:span text:style-name="T348">Tam</text:span><text:span text:style-name="T338"> </text:span><text:span text:style-name="T231">i</text:span><text:span text:style-name="T338"> </text:span><text:span text:style-name="T231">wybawienie</text:span><text:span text:style-name="T343"> </text:span><text:span text:style-name="T410">[</text:span><text:span text:style-name="T348">Wo</text:span><text:span text:style-name="T338"> </text:span><text:span text:style-name="T231">aber</text:span><text:span text:style-name="T338"> </text:span><text:span text:style-name="T321">Gefahr</text:span><text:span text:style-name="T343"> </text:span><text:span text:style-name="T231">ist,</text:span><text:span text:style-name="T338"> </text:span><text:span text:style-name="T321">wächst</text:span><text:span text:style-name="T338"> </text:span><text:span text:style-name="T231">/</text:span><text:span text:style-name="T343"> </text:span><text:span text:style-name="T231">Das</text:span><text:span text:style-name="T338"> </text:span><text:span text:style-name="T231">Rettende</text:span><text:span text:style-name="T338"> </text:span><text:span text:style-name="T231">auch</text:span><text:span text:style-name="T401">]</text:span><text:span text:style-name="T416">16</text:span><text:span text:style-name="T418"> </text:span><text:span text:style-name="T401">–</text:span><text:span text:style-name="T481"> </text:span><text:span text:style-name="T461">stanowi</text:span><text:span text:style-name="T436"> </text:span><text:span text:style-name="T401">próbę wydobycia</text:span><text:span text:style-name="T447"> </text:span><text:span text:style-name="T401">mesjańskiego</text:span><text:span text:style-name="T637"> </text:span><text:span text:style-name="T401">potencjału</text:span><text:span text:style-name="T637"> </text:span><text:span text:style-name="T461">stanu</text:span><text:span text:style-name="T637"> </text:span><text:span text:style-name="T401">wyjątkowego.</text:span><text:span text:style-name="T637"> </text:span><text:span text:style-name="T401">W</text:span><text:span text:style-name="T637"> </text:span><text:span text:style-name="T401">tym</text:span><text:span text:style-name="T637"> </text:span><text:span text:style-name="T401">celu</text:span><text:span text:style-name="T637"> </text:span><text:span text:style-name="T401">analizuję</text:span><text:span text:style-name="T637"> </text:span><text:span text:style-name="T401">Agambe- </text:span><text:span text:style-name="T461">nowskie</text:span><text:span text:style-name="T638"> </text:span><text:span text:style-name="T401">nawiązania</text:span><text:span text:style-name="T640"> </text:span><text:span text:style-name="T401">do</text:span><text:span text:style-name="T640"> </text:span><text:span text:style-name="T401">żydowskiej</text:span><text:span text:style-name="T640"> </text:span><text:span text:style-name="T401">tradycji</text:span><text:span text:style-name="T640"> </text:span><text:span text:style-name="T401">antynomicznej,</text:span><text:span text:style-name="T640"> </text:span><text:span text:style-name="T401">osobliwie</text:span><text:span text:style-name="T640"> </text:span><text:span text:style-name="T401">w</text:span><text:span text:style-name="T640"> </text:span><text:span text:style-name="T401">wydaniu</text:span><text:span text:style-name="T640"> </text:span><text:span text:style-name="T401">kabali- stycznym.</text:span><text:span text:style-name="T627"> </text:span><text:span text:style-name="T461">Głównym</text:span><text:span text:style-name="T627"> </text:span><text:span text:style-name="T401">zadaniem</text:span><text:span text:style-name="T627"> </text:span><text:span text:style-name="T401">tak</text:span><text:span text:style-name="T627"> </text:span><text:span text:style-name="T401">zakrojonego</text:span><text:span text:style-name="T627"> </text:span><text:span text:style-name="T461">projektu</text:span><text:span text:style-name="T627"> </text:span><text:span text:style-name="T401">jest</text:span><text:span text:style-name="T627"> </text:span><text:span text:style-name="T401">odpowiedź</text:span><text:span text:style-name="T627"> </text:span><text:span text:style-name="T401">na</text:span><text:span text:style-name="T627"> </text:span><text:span text:style-name="T401">pytanie,</text:span><text:span text:style-name="T618"> </text:span><text:span text:style-name="T401">czy teoria</text:span><text:span text:style-name="T458"> </text:span><text:span text:style-name="T401">krytyczna</text:span><text:span text:style-name="T458"> </text:span><text:span text:style-name="T401">Agambena</text:span><text:span text:style-name="T458"> </text:span><text:span text:style-name="T401">należycie</text:span><text:span text:style-name="T458"> </text:span><text:span text:style-name="T401">problematyzuje</text:span><text:span text:style-name="T458"> </text:span><text:span text:style-name="T461">janusowe</text:span><text:span text:style-name="T433"> </text:span><text:span text:style-name="T401">oblicze</text:span><text:span text:style-name="T458"> </text:span><text:span text:style-name="T461">stanu</text:span><text:span text:style-name="T458"> </text:span><text:span text:style-name="T401">wyjątko- </text:span>wego<text:span text:style-name="T628"> </text:span>i<text:span text:style-name="T628"> </text:span>proponuje<text:span text:style-name="T628"> </text:span><text:span text:style-name="T460">przekonującą</text:span><text:span text:style-name="T626"> </text:span>drogę<text:span text:style-name="T628"> </text:span>wyjścia<text:span text:style-name="T628"> </text:span>z<text:span text:style-name="T626"> </text:span><text:span text:style-name="T460">domeny</text:span><text:span text:style-name="T628"> </text:span>przemocy<text:span text:style-name="T628"> </text:span>prawa.</text:p>
      <text:p text:style-name="P150"/>
      <text:h text:style-name="P6" text:outline-level="2">STAN WYJĄTKOWY JAKO ZAGROżENIE</text:h>
      <text:p text:style-name="P166"/>
      <text:p text:style-name="P210">Zgodnie<text:span text:style-name="T636"> </text:span>z<text:span text:style-name="T636"> </text:span>głośnym<text:span text:style-name="T636"> </text:span>sformułowaniem<text:span text:style-name="T610"> </text:span>Agambena<text:span text:style-name="T636"> </text:span>–<text:span text:style-name="T636"> </text:span>i<text:span text:style-name="T636"> </text:span>w<text:span text:style-name="T610"> </text:span>typowy<text:span text:style-name="T636"> </text:span>dla<text:span text:style-name="T636"> </text:span>niego<text:span text:style-name="T610"> </text:span>sposób<text:span text:style-name="T636"> </text:span>rady- <text:span text:style-name="T401">kalnym</text:span><text:span text:style-name="T618"> </text:span><text:span text:style-name="T401">–</text:span><text:span text:style-name="T618"> </text:span><text:span text:style-name="T401">właściwie</text:span><text:span text:style-name="T618"> </text:span><text:span text:style-name="T401">od</text:span><text:span text:style-name="T458"> </text:span><text:span text:style-name="T401">początku</text:span><text:span text:style-name="T618"> </text:span><text:span text:style-name="T401">XX</text:span><text:span text:style-name="T618"> </text:span><text:span text:style-name="T401">wieku</text:span><text:span text:style-name="T618"> </text:span><text:span text:style-name="T401">aż</text:span><text:span text:style-name="T458"> </text:span><text:span text:style-name="T401">do</text:span><text:span text:style-name="T618"> </text:span><text:span text:style-name="T401">dziś</text:span><text:span text:style-name="T618"> </text:span><text:span text:style-name="T401">żyjemy</text:span><text:span text:style-name="T458"> </text:span><text:span text:style-name="T401">w</text:span><text:span text:style-name="T618"> </text:span><text:span text:style-name="T401">epoce</text:span><text:span text:style-name="T618"> </text:span><text:span text:style-name="T231">permanentnego </text:span><text:span text:style-name="T229">stanu</text:span><text:span text:style-name="T334"> </text:span><text:span text:style-name="T229">nadzwyczajnego</text:span><text:span text:style-name="T334"> </text:span><text:span text:style-name="T444">(wł.</text:span><text:span text:style-name="T622"> </text:span><text:span text:style-name="T229">stato</text:span><text:span text:style-name="T334"> </text:span><text:span text:style-name="T229">di</text:span><text:span text:style-name="T334"> </text:span><text:span text:style-name="T229">emergenza</text:span><text:span text:style-name="T444">)</text:span><text:span text:style-name="T417">17</text:span><text:span text:style-name="T444">,</text:span><text:span text:style-name="T622"> </text:span><text:span text:style-name="T444">który</text:span><text:span text:style-name="T622"> </text:span><text:span text:style-name="T444">rzadko</text:span><text:span text:style-name="T622"> </text:span><text:span text:style-name="T444">kiedy</text:span><text:span text:style-name="T622"> </text:span><text:span text:style-name="T444">jest</text:span><text:span text:style-name="T622"> </text:span><text:span text:style-name="T444">wprawdzie</text:span><text:span text:style-name="T622"> </text:span><text:span text:style-name="T444">for- </text:span><text:span text:style-name="T401">malnie</text:span><text:span text:style-name="T616"> </text:span><text:span text:style-name="T401">ogłaszany,</text:span><text:span text:style-name="T440"> </text:span><text:span text:style-name="T401">ale</text:span><text:span text:style-name="T616"> </text:span><text:span text:style-name="T401">funkcjonuje</text:span><text:span text:style-name="T440"> </text:span><text:span text:style-name="T401">–</text:span><text:span text:style-name="T440"> </text:span><text:span text:style-name="T401">jak</text:span><text:span text:style-name="T616"> </text:span><text:span text:style-name="T401">to</text:span><text:span text:style-name="T440"> </text:span><text:span text:style-name="T401">ujmuje</text:span><text:span text:style-name="T616"> </text:span><text:span text:style-name="T401">włoski</text:span><text:span text:style-name="T440"> </text:span><text:span text:style-name="T401">filozof</text:span><text:span text:style-name="T440"> </text:span><text:span text:style-name="T401">–</text:span><text:span text:style-name="T616"> </text:span><text:span text:style-name="T231">wirtualnie</text:span><text:span text:style-name="T401">,</text:span><text:span text:style-name="T440"> </text:span><text:span text:style-name="T401">stanowiąc </text:span><text:span text:style-name="T231">arcanum</text:span><text:span text:style-name="T323"> </text:span><text:span text:style-name="T231">imperii</text:span><text:span text:style-name="T323"> </text:span><text:span text:style-name="T401">zachodnich</text:span><text:span text:style-name="T627"> </text:span><text:span text:style-name="T401">demokracji.</text:span><text:span text:style-name="T627"> </text:span><text:span text:style-name="T401">Oznacza</text:span><text:span text:style-name="T618"> </text:span><text:span text:style-name="T401">to,</text:span><text:span text:style-name="T627"> </text:span><text:span text:style-name="T401">że</text:span><text:span text:style-name="T627"> </text:span><text:span text:style-name="T401">choć</text:span><text:span text:style-name="T618"> </text:span><text:span text:style-name="T401">stan</text:span><text:span text:style-name="T627"> </text:span><text:span text:style-name="T401">wyjątkowy</text:span><text:span text:style-name="T627"> </text:span><text:span text:style-name="T401">nie</text:span><text:span text:style-name="T618"> </text:span><text:span text:style-name="T401">obo- wiązuje</text:span><text:span text:style-name="T433"> </text:span><text:span text:style-name="T231">de</text:span><text:span text:style-name="T343"> </text:span><text:span text:style-name="T231">iure</text:span><text:span text:style-name="T401">,</text:span><text:span text:style-name="T436"> </text:span><text:span text:style-name="T401">to</text:span><text:span text:style-name="T436"> </text:span><text:span text:style-name="T401">decydenci</text:span><text:span text:style-name="T436"> </text:span><text:span text:style-name="T401">polityczni</text:span><text:span text:style-name="T436"> </text:span><text:span text:style-name="T401">coraz</text:span><text:span text:style-name="T436"> </text:span><text:span text:style-name="T401">częściej</text:span><text:span text:style-name="T436"> </text:span><text:span text:style-name="T401">postępują,</text:span><text:span text:style-name="T433"> </text:span><text:span text:style-name="T401">jak</text:span><text:span text:style-name="T436"> </text:span><text:span text:style-name="T401">gdyby</text:span><text:span text:style-name="T481"> </text:span><text:span text:style-name="T401">obowiązy- wał,</text:span><text:span text:style-name="T629"> </text:span><text:span text:style-name="T401">co</text:span><text:span text:style-name="T627"> </text:span><text:span text:style-name="T401">umożliwia</text:span><text:span text:style-name="T629"> </text:span><text:span text:style-name="T401">im</text:span><text:span text:style-name="T627"> </text:span><text:span text:style-name="T401">podejmowanie</text:span><text:span text:style-name="T627"> </text:span><text:span text:style-name="T401">decyzji</text:span><text:span text:style-name="T629"> </text:span><text:span text:style-name="T401">z</text:span><text:span text:style-name="T627"> </text:span><text:span text:style-name="T401">pominięciem</text:span><text:span text:style-name="T627"> </text:span><text:span text:style-name="T401">zwyczajowych,</text:span><text:span text:style-name="T629"> </text:span><text:span text:style-name="T401">żmudnych procedur liberalno-demokratycznych. Wytwarzanie wirtualnego stanu wyjątkowego leży</text:span><text:span text:style-name="T413"> </text:span><text:span text:style-name="T401">w</text:span><text:span text:style-name="T429"> </text:span><text:span text:style-name="T401">interesie</text:span><text:span text:style-name="T413"> </text:span><text:span text:style-name="T401">sprawujących</text:span><text:span text:style-name="T429"> </text:span><text:span text:style-name="T401">władzę,</text:span><text:span text:style-name="T413"> </text:span><text:span text:style-name="T401">ponieważ</text:span><text:span text:style-name="T429"> </text:span><text:span text:style-name="T401">ustanawia</text:span><text:span text:style-name="T413"> </text:span><text:span text:style-name="T401">sferę</text:span><text:span text:style-name="T429"> </text:span><text:span text:style-name="T401">głębokiej</text:span><text:span text:style-name="T413"> </text:span><text:span text:style-name="T401">nierówno- wagi</text:span><text:span text:style-name="T632"> </text:span><text:span text:style-name="T401">między</text:span><text:span text:style-name="T629"> </text:span><text:span text:style-name="T401">wolą</text:span><text:span text:style-name="T629"> </text:span><text:span text:style-name="T401">polityczną</text:span><text:span text:style-name="T629"> </text:span><text:span text:style-name="T401">a</text:span><text:span text:style-name="T632"> </text:span><text:span text:style-name="T401">regulacjami</text:span><text:span text:style-name="T629"> </text:span><text:span text:style-name="T401">prawnymi,</text:span><text:span text:style-name="T629"> </text:span><text:span text:style-name="T461">które</text:span><text:span text:style-name="T629"> </text:span><text:span text:style-name="T401">tracą</text:span><text:span text:style-name="T632"> </text:span><text:span text:style-name="T231">vis</text:span><text:span text:style-name="T323"> </text:span><text:span text:style-name="T231">obligandi</text:span><text:span text:style-name="T401">,</text:span><text:span text:style-name="T632"> </text:span><text:span text:style-name="T401">aby</text:span><text:span text:style-name="T629"> </text:span><text:span text:style-name="T401">nie </text:span><text:span text:style-name="T444">blokowały procesu decyzyjnego. Zarazem zawieszenie reguł jest niezwykle niebezpiecz- </text:span><text:span text:style-name="T401">ne,</text:span><text:span text:style-name="T429"> </text:span><text:span text:style-name="T624">gdyż</text:span><text:span text:style-name="T452"> </text:span><text:span text:style-name="T401">prowadzi</text:span><text:span text:style-name="T429"> </text:span><text:span text:style-name="T401">do</text:span><text:span text:style-name="T452"> </text:span><text:span text:style-name="T401">zatarcia</text:span><text:span text:style-name="T452"> </text:span><text:span text:style-name="T401">różnic</text:span><text:span text:style-name="T429"> </text:span><text:span text:style-name="T401">między</text:span><text:span text:style-name="T452"> </text:span><text:span text:style-name="T401">demokratycznym</text:span><text:span text:style-name="T452"> </text:span><text:span text:style-name="T401">państwem</text:span><text:span text:style-name="T429"> </text:span><text:span text:style-name="T401">prawa</text:span><text:span text:style-name="T452"> </text:span><text:span text:style-name="T401">a</text:span><text:span text:style-name="T452"> </text:span><text:span text:style-name="T401">in- nymi</text:span><text:span text:style-name="T478"> </text:span><text:span text:style-name="T401">ustrojami</text:span><text:span text:style-name="T478"> </text:span><text:span text:style-name="T401">politycznymi,</text:span><text:span text:style-name="T478"> </text:span><text:span text:style-name="T401">w</text:span><text:span text:style-name="T478"> </text:span><text:span text:style-name="T401">których</text:span><text:span text:style-name="T478"> </text:span><text:span text:style-name="T401">obostrzenia</text:span><text:span text:style-name="T478"> </text:span><text:span text:style-name="T401">prawne</text:span><text:span text:style-name="T478"> </text:span><text:span text:style-name="T401">powściągają</text:span><text:span text:style-name="T621"> </text:span><text:span text:style-name="T401">decydentów </text:span>w daleko mniejszym<text:span text:style-name="T634"> </text:span>stopniu<text:span text:style-name="T415">18</text:span>.</text:p>
      <text:p text:style-name="P154"><draw:line text:anchor-type="char" draw:z-index="10" draw:style-name="gr1" draw:text-style-name="P227" svg:x1="1.499cm" svg:y1="0.492cm" svg:x2="3.499cm" svg:y2="0.492cm"><text:p/></draw:line></text:p>
      <text:p text:style-name="P49"><text:span text:style-name="T489">16 </text:span><text:span text:style-name="T528">F. </text:span><text:span text:style-name="T515">Hölderlin, </text:span><text:span text:style-name="T240">Patmos</text:span><text:span text:style-name="T542">, </text:span><text:span text:style-name="T515">[w:] tenże, </text:span><text:span text:style-name="T237">Co się ostaje, ustanawiają poeci. </text:span><text:span text:style-name="T243">Wiersze </text:span><text:span text:style-name="T237">wybrane</text:span><text:span text:style-name="T515">, przeł. A. Libera, Kra-</text:span></text:p>
      <text:p text:style-name="P88"><text:span text:style-name="T555">ków</text:span><text:span text:style-name="T595"> </text:span><text:span text:style-name="T515">2003,</text:span><text:span text:style-name="T595"> </text:span><text:span text:style-name="T515">s.</text:span><text:span text:style-name="T566"> </text:span><text:span text:style-name="T515">213;</text:span><text:span text:style-name="T595"> </text:span><text:span text:style-name="T555">por.</text:span><text:span text:style-name="T566"> </text:span><text:span text:style-name="T515">M.</text:span><text:span text:style-name="T595"> </text:span><text:span text:style-name="T515">Heidegger,</text:span><text:span text:style-name="T566"> </text:span><text:span text:style-name="T237">Pytanie</text:span><text:span text:style-name="T273"> </text:span><text:span text:style-name="T237">o</text:span><text:span text:style-name="T292"> </text:span><text:span text:style-name="T243">technikę</text:span><text:span text:style-name="T555">,</text:span><text:span text:style-name="T566"> </text:span><text:span text:style-name="T515">[w:]</text:span><text:span text:style-name="T595"> </text:span><text:span text:style-name="T515">tenże,</text:span><text:span text:style-name="T595"> </text:span><text:span text:style-name="T237">Odczyty</text:span><text:span text:style-name="T292"> </text:span><text:span text:style-name="T237">i</text:span><text:span text:style-name="T292"> </text:span><text:span text:style-name="T237">rozprawy</text:span><text:span text:style-name="T515">,</text:span><text:span text:style-name="T595"> </text:span><text:span text:style-name="T515">przeł.</text:span><text:span text:style-name="T566"> </text:span><text:span text:style-name="T563">J.</text:span><text:span text:style-name="T595"> </text:span><text:span text:style-name="T515">Mizera, </text:span><text:span text:style-name="T555">Kraków</text:span><text:span text:style-name="T518"> </text:span><text:span text:style-name="T515">2002,</text:span><text:span text:style-name="T518"> </text:span><text:span text:style-name="T515">s.</text:span><text:span text:style-name="T518"> </text:span><text:span text:style-name="T515">30.</text:span><text:span text:style-name="T568"> </text:span><text:span text:style-name="T515">Agamben</text:span><text:span text:style-name="T518"> </text:span><text:span text:style-name="T515">do</text:span><text:span text:style-name="T518"> </text:span><text:span text:style-name="T237">dictum</text:span><text:span text:style-name="T283"> </text:span><text:span text:style-name="T555">Hölderlina</text:span><text:span text:style-name="T518"> </text:span><text:span text:style-name="T515">odwołuje</text:span><text:span text:style-name="T518"> </text:span><text:span text:style-name="T515">się</text:span><text:span text:style-name="T568"> </text:span><text:span text:style-name="T515">m.in.</text:span><text:span text:style-name="T518"> </text:span><text:span text:style-name="T515">w</text:span><text:span text:style-name="T518"> </text:span><text:span text:style-name="T515">pracy</text:span><text:span text:style-name="T568"> </text:span><text:span text:style-name="T237">Co</text:span><text:span text:style-name="T252"> </text:span><text:span text:style-name="T237">zostaje</text:span><text:span text:style-name="T252"> </text:span><text:span text:style-name="T237">z</text:span><text:span text:style-name="T252"> </text:span><text:span text:style-name="T237">Auschwitz</text:span><text:span text:style-name="T515">, </text:span><text:span text:style-name="T514">co</text:span><text:span text:style-name="T594"> </text:span><text:span text:style-name="T514">jest</text:span><text:span text:style-name="T594"> </text:span><text:span text:style-name="T514">o</text:span><text:span text:style-name="T594"> </text:span><text:span text:style-name="T514">tyle</text:span><text:span text:style-name="T594"> </text:span><text:span text:style-name="T554">kontrowersyjne,</text:span><text:span text:style-name="T594"> </text:span><text:span text:style-name="T514">że</text:span><text:span text:style-name="T594"> </text:span><text:span text:style-name="T514">czyni</text:span><text:span text:style-name="T565"> </text:span><text:span text:style-name="T514">to</text:span><text:span text:style-name="T594"> </text:span><text:span text:style-name="T514">w</text:span><text:span text:style-name="T594"> </text:span><text:span text:style-name="T514">kontekście</text:span><text:span text:style-name="T594"> </text:span><text:span text:style-name="T514">tragedii</text:span><text:span text:style-name="T594"> </text:span><text:span text:style-name="T514">Holokaustu,</text:span><text:span text:style-name="T594"> </text:span><text:span text:style-name="T514">zob.</text:span><text:span text:style-name="T594"> </text:span><text:span text:style-name="T514">G.</text:span><text:span text:style-name="T565"> </text:span><text:span text:style-name="T514">Agamben,</text:span><text:span text:style-name="T594"> </text:span><text:span text:style-name="T236">Co</text:span><text:span text:style-name="T272"> </text:span><text:span text:style-name="T236">zo- </text:span><text:span text:style-name="T237">staje</text:span><text:span text:style-name="T276"> </text:span><text:span text:style-name="T237">z</text:span><text:span text:style-name="T276"> </text:span><text:span text:style-name="T237">Auschwitz.</text:span><text:span text:style-name="T276"> </text:span><text:span text:style-name="T237">Archiwum</text:span><text:span text:style-name="T276"> </text:span><text:span text:style-name="T237">i</text:span><text:span text:style-name="T276"> </text:span><text:span text:style-name="T237">świadek</text:span><text:span text:style-name="T515">,</text:span><text:span text:style-name="T518"> </text:span><text:span text:style-name="T515">przeł.</text:span><text:span text:style-name="T520"> </text:span><text:span text:style-name="T515">S.</text:span><text:span text:style-name="T520"> </text:span><text:span text:style-name="T515">Królak,</text:span><text:span text:style-name="T520"> </text:span><text:span text:style-name="T563">Warszawa</text:span><text:span text:style-name="T520"> </text:span><text:span text:style-name="T515">2008,</text:span><text:span text:style-name="T518"> </text:span><text:span text:style-name="T515">s.</text:span><text:span text:style-name="T520"> </text:span><text:span text:style-name="T515">76.</text:span><text:span text:style-name="T520"> </text:span><text:span text:style-name="T515">Zamiłowanie</text:span><text:span text:style-name="T520"> </text:span><text:span text:style-name="T515">do</text:span><text:span text:style-name="T518"> </text:span><text:span text:style-name="T515">ekspo- nowania</text:span><text:span text:style-name="T549"> </text:span><text:span text:style-name="T515">sytuacji</text:span><text:span text:style-name="T546"> </text:span><text:span text:style-name="T515">skrajnych</text:span><text:span text:style-name="T546"> </text:span><text:span text:style-name="T515">czyni</text:span><text:span text:style-name="T549"> </text:span><text:span text:style-name="T515">zresztą</text:span><text:span text:style-name="T546"> </text:span><text:span text:style-name="T515">Agambena</text:span><text:span text:style-name="T546"> </text:span><text:span text:style-name="T515">częstym</text:span><text:span text:style-name="T549"> </text:span><text:span text:style-name="T515">obiektem</text:span><text:span text:style-name="T546"> </text:span><text:span text:style-name="T515">krytyki.</text:span><text:span text:style-name="T546"> </text:span><text:span text:style-name="T515">Przykładowo,</text:span><text:span text:style-name="T546"> </text:span><text:span text:style-name="T515">Domi- nick</text:span><text:span text:style-name="T553"> </text:span><text:span text:style-name="T515">LaCapra</text:span><text:span text:style-name="T553"> </text:span><text:span text:style-name="T515">zarzuca</text:span><text:span text:style-name="T561"> </text:span><text:span text:style-name="T515">mu,</text:span><text:span text:style-name="T553"> </text:span><text:span text:style-name="T515">że</text:span><text:span text:style-name="T553"> </text:span><text:span text:style-name="T515">szokuje</text:span><text:span text:style-name="T561"> </text:span><text:span text:style-name="T515">ekstremalnymi</text:span><text:span text:style-name="T553"> </text:span><text:span text:style-name="T515">obrazami</text:span><text:span text:style-name="T553"> </text:span><text:span text:style-name="T515">głównie</text:span><text:span text:style-name="T561"> </text:span><text:span text:style-name="T515">po</text:span><text:span text:style-name="T553"> </text:span><text:span text:style-name="T515">to,</text:span><text:span text:style-name="T553"> </text:span><text:span text:style-name="T515">aby</text:span><text:span text:style-name="T561"> </text:span><text:span text:style-name="T515">wyróżnić</text:span><text:span text:style-name="T553"> </text:span><text:span text:style-name="T515">się</text:span><text:span text:style-name="T561"> </text:span><text:span text:style-name="T515">z</text:span><text:span text:style-name="T553"> </text:span><text:span text:style-name="T515">grona filozofów-skandalistów</text:span><text:span text:style-name="T534"> </text:span><text:span text:style-name="T515">i</text:span><text:span text:style-name="T534"> </text:span><text:span text:style-name="T515">„podbić”</text:span><text:span text:style-name="T534"> </text:span><text:span text:style-name="T515">w</text:span><text:span text:style-name="T534"> </text:span><text:span text:style-name="T515">polu</text:span><text:span text:style-name="T534"> </text:span><text:span text:style-name="T515">współczesnej</text:span><text:span text:style-name="T534"> </text:span><text:span text:style-name="T515">teorii</text:span><text:span text:style-name="T586"> </text:span><text:span text:style-name="T515">krytycznej</text:span><text:span text:style-name="T534"> </text:span><text:span text:style-name="T555">stawkę</text:span><text:span text:style-name="T534"> </text:span><text:span text:style-name="T555">brawury,</text:span><text:span text:style-name="T534"> </text:span><text:span text:style-name="T555">która</text:span><text:span text:style-name="T534"> </text:span><text:span text:style-name="T237">i</text:span><text:span text:style-name="T293"> tak </text:span><text:span text:style-name="T238">jest</text:span><text:span text:style-name="T287"> </text:span><text:span text:style-name="T238">już</text:span><text:span text:style-name="T287"> </text:span><text:span text:style-name="T238">astronomicznie</text:span><text:span text:style-name="T290"> </text:span><text:span text:style-name="T238">wysoka</text:span><text:span text:style-name="T287"> </text:span><text:span text:style-name="T516">(D.</text:span><text:span text:style-name="T596"> </text:span><text:span text:style-name="T516">LaCapra,</text:span><text:span text:style-name="T590"> </text:span><text:span text:style-name="T238">Historia</text:span><text:span text:style-name="T287"> </text:span><text:span text:style-name="T238">w</text:span><text:span text:style-name="T287"> </text:span><text:span text:style-name="T238">okresie</text:span><text:span text:style-name="T290"> </text:span><text:span text:style-name="T238">przejściowym.</text:span><text:span text:style-name="T287"> </text:span><text:span text:style-name="T238">Doświadczenie,</text:span><text:span text:style-name="T287"> </text:span><text:span text:style-name="T238">tożsamość, </text:span><text:span text:style-name="T237">teoria</text:span><text:span text:style-name="T260"> </text:span><text:span text:style-name="T237">krytyczna</text:span><text:span text:style-name="T515">,</text:span><text:span text:style-name="T561"> </text:span><text:span text:style-name="T515">przeł.</text:span><text:span text:style-name="T570"> </text:span><text:span text:style-name="T515">K.</text:span><text:span text:style-name="T561"> </text:span><text:span text:style-name="T515">Bojarska,</text:span><text:span text:style-name="T561"> </text:span><text:span text:style-name="T555">Kraków</text:span><text:span text:style-name="T570"> </text:span><text:span text:style-name="T515">2009,</text:span><text:span text:style-name="T561"> </text:span><text:span text:style-name="T515">s.</text:span><text:span text:style-name="T570"> </text:span><text:span text:style-name="T515">200).</text:span><text:span text:style-name="T561"> </text:span><text:span text:style-name="T515">Agamben</text:span><text:span text:style-name="T561"> </text:span><text:span text:style-name="T515">odpowiada</text:span><text:span text:style-name="T570"> </text:span><text:span text:style-name="T515">na</text:span><text:span text:style-name="T561"> </text:span><text:span text:style-name="T515">tego</text:span><text:span text:style-name="T570"> </text:span><text:span text:style-name="T515">typu</text:span><text:span text:style-name="T561"> </text:span><text:span text:style-name="T515">zarzuty </text:span><text:span text:style-name="T516">metaforycznie,</text:span><text:span text:style-name="T596"> </text:span><text:span text:style-name="T516">że</text:span><text:span text:style-name="T590"> </text:span><text:span text:style-name="T238">dopiero,</text:span><text:span text:style-name="T287"> </text:span><text:span text:style-name="T294">gdy</text:span><text:span text:style-name="T287"> </text:span><text:span text:style-name="T238">dom</text:span><text:span text:style-name="T287"> </text:span><text:span text:style-name="T238">staje</text:span><text:span text:style-name="T290"> </text:span><text:span text:style-name="T238">w</text:span><text:span text:style-name="T287"> </text:span><text:span text:style-name="T238">płomieniach,</text:span><text:span text:style-name="T287"> </text:span><text:span text:style-name="T238">wychodzą</text:span><text:span text:style-name="T290"> </text:span><text:span text:style-name="T238">na</text:span><text:span text:style-name="T287"> </text:span><text:span text:style-name="T238">jaw</text:span><text:span text:style-name="T287"> </text:span><text:span text:style-name="T238">zasadnicze</text:span><text:span text:style-name="T287"> </text:span><text:span text:style-name="T244">błędy</text:span><text:span text:style-name="T290"> </text:span><text:span text:style-name="T238">konstrukcyjne </text:span><text:span text:style-name="T515">(G.</text:span><text:span text:style-name="T553"> </text:span><text:span text:style-name="T515">Agamben,</text:span><text:span text:style-name="T561"> </text:span><text:span text:style-name="T296">L’uomo</text:span><text:span text:style-name="T260"> </text:span><text:span text:style-name="T237">senza</text:span><text:span text:style-name="T260"> </text:span><text:span text:style-name="T237">contenuto</text:span><text:span text:style-name="T515">,</text:span><text:span text:style-name="T561"> </text:span><text:span text:style-name="T555">Macerata</text:span><text:span text:style-name="T561"> </text:span><text:span text:style-name="T515">1994,</text:span><text:span text:style-name="T561"> </text:span><text:span text:style-name="T515">s.</text:span><text:span text:style-name="T561"> </text:span><text:span text:style-name="T515">17),</text:span><text:span text:style-name="T553"> </text:span><text:span text:style-name="T515">sugerując</text:span><text:span text:style-name="T561"> </text:span><text:span text:style-name="T515">tym</text:span><text:span text:style-name="T561"> </text:span><text:span text:style-name="T515">samym,</text:span><text:span text:style-name="T561"> </text:span><text:span text:style-name="T515">że</text:span><text:span text:style-name="T561"> </text:span><text:span text:style-name="T515">jedynie</text:span><text:span text:style-name="T561"> </text:span><text:span text:style-name="T515">przez </text:span><text:span text:style-name="T514">pryzmat</text:span><text:span text:style-name="T519"> </text:span><text:span text:style-name="T514">sytuacji</text:span><text:span text:style-name="T519"> </text:span><text:span text:style-name="T514">skrajnych</text:span><text:span text:style-name="T519"> </text:span><text:span text:style-name="T514">można</text:span><text:span text:style-name="T519"> </text:span><text:span text:style-name="T514">dostrzec</text:span><text:span text:style-name="T519"> </text:span><text:span text:style-name="T514">ukrytą</text:span><text:span text:style-name="T519"> </text:span><text:span text:style-name="T514">logikę</text:span><text:span text:style-name="T517"> </text:span><text:span text:style-name="T514">funkcjonowania</text:span><text:span text:style-name="T519"> </text:span><text:span text:style-name="T514">rzeczywistości.</text:span></text:p>
      <text:p text:style-name="P92"><text:span text:style-name="T489">17</text:span><text:span text:style-name="T495"> </text:span><text:span text:style-name="T515">G.</text:span><text:span text:style-name="T540"> </text:span><text:span text:style-name="T515">Agamben,</text:span><text:span text:style-name="T540"> </text:span><text:span text:style-name="T237">Stan</text:span><text:span text:style-name="T246"> </text:span><text:span text:style-name="T237">wyjątkowy</text:span><text:span text:style-name="T515">,</text:span><text:span text:style-name="T537"> </text:span><text:span text:style-name="T515">przeł.</text:span><text:span text:style-name="T540"> </text:span><text:span text:style-name="T515">M.</text:span><text:span text:style-name="T540"> </text:span><text:span text:style-name="T515">Surma-Gawłowska,</text:span><text:span text:style-name="T540"> </text:span><text:span text:style-name="T515">Kraków</text:span><text:span text:style-name="T537"> </text:span><text:span text:style-name="T515">2008,</text:span><text:span text:style-name="T540"> </text:span><text:span text:style-name="T515">s.</text:span><text:span text:style-name="T540"> </text:span><text:span text:style-name="T515">9.</text:span><text:span text:style-name="T540"> </text:span><text:span text:style-name="T542">Por.</text:span><text:span text:style-name="T537"> </text:span><text:span text:style-name="T515">sformułowanie</text:span><text:span text:style-name="T540"> </text:span><text:span text:style-name="T515">ze </text:span><text:span text:style-name="T516">wspomnianej</text:span><text:span text:style-name="T577"> </text:span><text:span text:style-name="T516">już</text:span><text:span text:style-name="T577"> </text:span><text:span text:style-name="T516">VIII</text:span><text:span text:style-name="T577"> </text:span><text:span text:style-name="T516">tezy</text:span><text:span text:style-name="T577"> </text:span><text:span text:style-name="T238">O</text:span><text:span text:style-name="T268"> </text:span><text:span text:style-name="T238">pojęciu</text:span><text:span text:style-name="T266"> </text:span><text:span text:style-name="T238">historii</text:span><text:span text:style-name="T268"> </text:span><text:span text:style-name="T516">Benjamina:</text:span><text:span text:style-name="T559"> </text:span><text:span text:style-name="T238">„Stan</text:span><text:span text:style-name="T268"> </text:span><text:span text:style-name="T244">wyjątkowy”,</text:span><text:span text:style-name="T268"> </text:span><text:span text:style-name="T238">w</text:span><text:span text:style-name="T266"> </text:span><text:span text:style-name="T238">którym</text:span><text:span text:style-name="T268"> </text:span><text:span text:style-name="T238">żyjemy,</text:span><text:span text:style-name="T268"> </text:span><text:span text:style-name="T238">jest</text:span><text:span text:style-name="T266"> </text:span><text:span text:style-name="T238">regułą</text:span><text:span text:style-name="T516">;</text:span></text:p>
      <text:p text:style-name="P18"><text:span text:style-name="T514">W. Benjamin, </text:span><text:span text:style-name="T236">O pojęciu historii…</text:span><text:span text:style-name="T514">, s. 315.</text:span></text:p>
      <text:p text:style-name="P93"><text:span text:style-name="T488">18</text:span><text:span text:style-name="T497"> </text:span><text:span text:style-name="T514">Aby</text:span><text:span text:style-name="T519"> </text:span><text:span text:style-name="T514">uwypuklić</text:span><text:span text:style-name="T519"> </text:span><text:span text:style-name="T514">płynące</text:span><text:span text:style-name="T519"> </text:span><text:span text:style-name="T514">stąd</text:span><text:span text:style-name="T519"> </text:span><text:span text:style-name="T514">zagrożenia,</text:span><text:span text:style-name="T519"> </text:span><text:span text:style-name="T514">Agamben</text:span><text:span text:style-name="T519"> </text:span><text:span text:style-name="T514">wielokrotnie</text:span><text:span text:style-name="T519"> </text:span><text:span text:style-name="T514">odwołuje</text:span><text:span text:style-name="T519"> </text:span><text:span text:style-name="T514">się</text:span><text:span text:style-name="T519"> </text:span><text:span text:style-name="T514">do</text:span><text:span text:style-name="T519"> </text:span><text:span text:style-name="T514">przykładu</text:span><text:span text:style-name="T519"> </text:span><text:span text:style-name="T514">obozów </text:span><text:span text:style-name="T515">koncentracyjnych,</text:span><text:span text:style-name="T537"> </text:span><text:span text:style-name="T515">w</text:span><text:span text:style-name="T540"> </text:span><text:span text:style-name="T515">których</text:span><text:span text:style-name="T537"> </text:span><text:span text:style-name="T515">–</text:span><text:span text:style-name="T540"> </text:span><text:span text:style-name="T515">jak</text:span><text:span text:style-name="T537"> </text:span><text:span text:style-name="T515">argumentuje</text:span><text:span text:style-name="T540"> </text:span><text:span text:style-name="T515">–</text:span><text:span text:style-name="T537"> </text:span><text:span text:style-name="T515">stan</text:span><text:span text:style-name="T540"> </text:span><text:span text:style-name="T515">wyjątkowy</text:span><text:span text:style-name="T537"> </text:span><text:span text:style-name="T515">przekształcony</text:span><text:span text:style-name="T540"> </text:span><text:span text:style-name="T515">został</text:span><text:span text:style-name="T537"> </text:span><text:span text:style-name="T515">w</text:span><text:span text:style-name="T540"> </text:span><text:span text:style-name="T515">regułę;</text:span><text:span text:style-name="T537"> </text:span><text:span text:style-name="T515">zob.</text:span></text:p>
      <text:p text:style-name="P19"><text:span text:style-name="T514">G. Agamben, </text:span><text:span text:style-name="T236">Co zostaje z Auschwitz…</text:span><text:span text:style-name="T514">, s. 49 i nn.; tenże, </text:span><text:span text:style-name="T236">Homo sacer…</text:span><text:span text:style-name="T514">, s. 230 i nn.</text:span></text:p>
      <text:p text:style-name="P157"/>
      <text:p text:style-name="P185"><text:span text:style-name="T444">Stan</text:span><text:span text:style-name="T456"> </text:span><text:span text:style-name="T462">wyjątkowy,</text:span><text:span text:style-name="T411"> </text:span><text:span text:style-name="T444">który</text:span><text:span text:style-name="T411"> </text:span><text:span text:style-name="T444">wykazuje</text:span><text:span text:style-name="T411"> </text:span><text:span text:style-name="T444">dziś</text:span><text:span text:style-name="T411"> </text:span><text:span text:style-name="T444">tendencję</text:span><text:span text:style-name="T411"> </text:span><text:span text:style-name="T444">do</text:span><text:span text:style-name="T411"> </text:span><text:span text:style-name="T229">przemiany</text:span><text:span text:style-name="T319"> </text:span><text:span text:style-name="T229">w</text:span><text:span text:style-name="T322"> </text:span><text:span text:style-name="T229">trwałą</text:span><text:span text:style-name="T319"> </text:span><text:span text:style-name="T322">praktykę</text:span><text:span text:style-name="T319"> </text:span><text:span text:style-name="T229">rzą- </text:span><text:span text:style-name="T231">dzenia</text:span><text:span text:style-name="T416">19</text:span><text:span text:style-name="T401">,</text:span><text:span text:style-name="T455"> </text:span><text:span text:style-name="T401">zajmuje</text:span><text:span text:style-name="T406"> </text:span><text:span text:style-name="T401">jednak</text:span><text:span text:style-name="T455"> </text:span><text:span text:style-name="T401">Agambena</text:span><text:span text:style-name="T455"> </text:span><text:span text:style-name="T401">nie</text:span><text:span text:style-name="T455"> </text:span><text:span text:style-name="T401">tylko</text:span><text:span text:style-name="T455"> </text:span><text:span text:style-name="T401">z</text:span><text:span text:style-name="T455"> </text:span><text:span text:style-name="T401">uwagi</text:span><text:span text:style-name="T455"> </text:span><text:span text:style-name="T401">na</text:span><text:span text:style-name="T455"> </text:span><text:span text:style-name="T401">jego</text:span><text:span text:style-name="T455"> </text:span><text:span text:style-name="T401">eskalację,</text:span><text:span text:style-name="T455"> </text:span><text:span text:style-name="T401">ale</text:span><text:span text:style-name="T455"> </text:span><text:span text:style-name="T401">i</text:span><text:span text:style-name="T455"> </text:span><text:span text:style-name="T401">powino- wactwo</text:span><text:span text:style-name="T438"> </text:span><text:span text:style-name="T401">z</text:span><text:span text:style-name="T483"> </text:span><text:span text:style-name="T401">pojęciem</text:span><text:span text:style-name="T483"> </text:span><text:span text:style-name="T401">suwerenności.</text:span><text:span text:style-name="T483"> </text:span><text:span text:style-name="T401">Nie</text:span><text:span text:style-name="T483"> </text:span><text:span text:style-name="T401">jest</text:span><text:span text:style-name="T483"> </text:span><text:span text:style-name="T401">przeto</text:span><text:span text:style-name="T483"> </text:span><text:span text:style-name="T401">zaskoczeniem,</text:span><text:span text:style-name="T483"> </text:span><text:span text:style-name="T401">że</text:span><text:span text:style-name="T483"> </text:span><text:span text:style-name="T401">już</text:span><text:span text:style-name="T483"> </text:span><text:span text:style-name="T401">w</text:span><text:span text:style-name="T438"> </text:span><text:span text:style-name="T401">pierwszym zdaniu</text:span><text:span text:style-name="T458"> </text:span><text:span text:style-name="T401">poświęconej</text:span><text:span text:style-name="T458"> </text:span><text:span text:style-name="T401">mu</text:span><text:span text:style-name="T458"> </text:span><text:span text:style-name="T401">pracy</text:span><text:span text:style-name="T458"> </text:span><text:span text:style-name="T401">pojawia</text:span><text:span text:style-name="T433"> </text:span><text:span text:style-name="T401">się</text:span><text:span text:style-name="T458"> </text:span><text:span text:style-name="T401">odniesienie</text:span><text:span text:style-name="T458"> </text:span><text:span text:style-name="T401">do</text:span><text:span text:style-name="T458"> </text:span><text:span text:style-name="T401">Carla</text:span><text:span text:style-name="T458"> </text:span><text:span text:style-name="T401">Schmitta,</text:span><text:span text:style-name="T433"> </text:span><text:span text:style-name="T401">będącego</text:span><text:span text:style-name="T458"> </text:span><text:span text:style-name="T401">naj- słynniejszym</text:span><text:span text:style-name="T403"> </text:span><text:span text:style-name="T401">wyrazicielem</text:span><text:span text:style-name="T403"> </text:span><text:span text:style-name="T401">tego</text:span><text:span text:style-name="T403"> </text:span><text:span text:style-name="T401">powinowactwa.</text:span><text:span text:style-name="T403"> </text:span><text:span text:style-name="T401">Zgodnie</text:span><text:span text:style-name="T403"> </text:span><text:span text:style-name="T401">z</text:span><text:span text:style-name="T403"> </text:span><text:span text:style-name="T401">wielokrotnie</text:span><text:span text:style-name="T403"> </text:span><text:span text:style-name="T401">komentowa- nym</text:span><text:span text:style-name="T470"> </text:span><text:span text:style-name="T401">rozpoznaniem</text:span><text:span text:style-name="T474"> </text:span><text:span text:style-name="T401">Schmitta,</text:span><text:span text:style-name="T470"> </text:span><text:span text:style-name="T461">suwerenny</text:span><text:span text:style-name="T474"> </text:span><text:span text:style-name="T401">jest</text:span><text:span text:style-name="T470"> </text:span><text:span text:style-name="T401">właśnie</text:span><text:span text:style-name="T474"> </text:span><text:span text:style-name="T231">ten,</text:span><text:span text:style-name="T335"> </text:span><text:span text:style-name="T235">kto</text:span><text:span text:style-name="T335"> </text:span><text:span text:style-name="T231">decyduje</text:span><text:span text:style-name="T335"> </text:span><text:span text:style-name="T231">o</text:span><text:span text:style-name="T335"> </text:span><text:span text:style-name="T231">stanie</text:span><text:span text:style-name="T335"> </text:span><text:span text:style-name="T231">wyjąt- kowym</text:span><text:span text:style-name="T341"> </text:span><text:span text:style-name="T401">(niem.</text:span><text:span text:style-name="T467"> </text:span><text:span text:style-name="T231">Ausnahmezustand</text:span><text:span text:style-name="T401">)</text:span><text:span text:style-name="T416">20</text:span><text:span text:style-name="T401">,</text:span><text:span text:style-name="T467"> </text:span><text:span text:style-name="T401">czyli</text:span><text:span text:style-name="T464"> </text:span><text:span text:style-name="T401">ma</text:span><text:span text:style-name="T467"> </text:span><text:span text:style-name="T401">możność</text:span><text:span text:style-name="T467"> </text:span><text:span text:style-name="T401">bezterminowego</text:span><text:span text:style-name="T464"> </text:span><text:span text:style-name="T401">zawieszania obowiązującego</text:span><text:span text:style-name="T478"> </text:span><text:span text:style-name="T401">porządku</text:span><text:span text:style-name="T621"> </text:span><text:span text:style-name="T401">prawnego</text:span><text:span text:style-name="T621"> </text:span><text:span text:style-name="T401">w</text:span><text:span text:style-name="T621"> </text:span><text:span text:style-name="T401">akcie</text:span><text:span text:style-name="T621"> </text:span><text:span text:style-name="T401">politycznej</text:span><text:span text:style-name="T621"> </text:span><text:span text:style-name="T401">decyzji</text:span><text:span text:style-name="T621"> </text:span><text:span text:style-name="T401">oraz</text:span><text:span text:style-name="T621"> </text:span><text:span text:style-name="T401">stosowania</text:span><text:span text:style-name="T621"> </text:span><text:span text:style-name="T401">nad- zwyczajnych</text:span><text:span text:style-name="T481"> </text:span><text:span text:style-name="T483">środków.</text:span><text:span text:style-name="T470"> </text:span><text:span text:style-name="T401">Przy</text:span><text:span text:style-name="T470"> </text:span><text:span text:style-name="T401">czym,</text:span><text:span text:style-name="T470"> </text:span><text:span text:style-name="T401">dodaje</text:span><text:span text:style-name="T470"> </text:span><text:span text:style-name="T401">Schmitt,</text:span><text:span text:style-name="T481"> </text:span><text:span text:style-name="T401">o</text:span><text:span text:style-name="T470"> </text:span><text:span text:style-name="T401">stanie</text:span><text:span text:style-name="T470"> </text:span><text:span text:style-name="T401">wyjątkowym</text:span><text:span text:style-name="T470"> </text:span><text:span text:style-name="T401">przesądza</text:span><text:span text:style-name="T470"> </text:span><text:span text:style-name="T401">nie tyle</text:span><text:span text:style-name="T467"> </text:span><text:span text:style-name="T401">użycie</text:span><text:span text:style-name="T467"> </text:span><text:span text:style-name="T401">tych</text:span><text:span text:style-name="T403"> </text:span><text:span text:style-name="T401">środków</text:span><text:span text:style-name="T467"> </text:span><text:span text:style-name="T401">–</text:span><text:span text:style-name="T403"> </text:span><text:span text:style-name="T401">one</text:span><text:span text:style-name="T467"> </text:span><text:span text:style-name="T401">mogą</text:span><text:span text:style-name="T467"> </text:span><text:span text:style-name="T401">pojawić</text:span><text:span text:style-name="T403"> </text:span><text:span text:style-name="T401">się</text:span><text:span text:style-name="T467"> </text:span><text:span text:style-name="T401">również</text:span><text:span text:style-name="T403"> </text:span><text:span text:style-name="T401">w</text:span><text:span text:style-name="T467"> </text:span><text:span text:style-name="T401">„normalnych”</text:span><text:span text:style-name="T403"> </text:span><text:span text:style-name="T401">okoliczno- ściach</text:span><text:span text:style-name="T442"> </text:span><text:span text:style-name="T401">–</text:span><text:span text:style-name="T642"> </text:span><text:span text:style-name="T401">co</text:span><text:span text:style-name="T642"> </text:span><text:span text:style-name="T401">ustanowienie</text:span><text:span text:style-name="T642"> </text:span><text:span text:style-name="T231">nieograniczonej</text:span><text:span text:style-name="T350"> </text:span><text:span text:style-name="T231">władzy</text:span><text:span text:style-name="T401">,</text:span><text:span text:style-name="T642"> </text:span><text:span text:style-name="T401">będącej</text:span><text:span text:style-name="T642"> </text:span><text:span text:style-name="T401">właśnie</text:span><text:span text:style-name="T642"> </text:span><text:span text:style-name="T401">atrybutem</text:span><text:span text:style-name="T442"> </text:span><text:span text:style-name="T461">suweren- </text:span><text:span text:style-name="T401">ności</text:span><text:span text:style-name="T416">21</text:span><text:span text:style-name="T401">.</text:span><text:span text:style-name="T632"> </text:span><text:span text:style-name="T461">Można</text:span><text:span text:style-name="T632"> </text:span><text:span text:style-name="T401">zatem</text:span><text:span text:style-name="T632"> </text:span><text:span text:style-name="T401">stwierdzić,</text:span><text:span text:style-name="T629"> </text:span><text:span text:style-name="T401">że</text:span><text:span text:style-name="T632"> </text:span><text:span text:style-name="T401">wprowadzenie</text:span><text:span text:style-name="T632"> </text:span><text:span text:style-name="T401">stanu</text:span><text:span text:style-name="T629"> </text:span><text:span text:style-name="T401">wyjątkowego</text:span><text:span text:style-name="T632"> </text:span><text:span text:style-name="T401">jest</text:span><text:span text:style-name="T632"> </text:span><text:span text:style-name="T401">momentem, w</text:span><text:span text:style-name="T403"> </text:span><text:span text:style-name="T401">którym</text:span><text:span text:style-name="T403"> </text:span><text:span text:style-name="T461">suwerenna</text:span><text:span text:style-name="T406"> </text:span><text:span text:style-name="T401">władza,</text:span><text:span text:style-name="T403"> </text:span><text:span text:style-name="T401">pozostająca</text:span><text:span text:style-name="T406"> </text:span><text:span text:style-name="T401">dotąd</text:span><text:span text:style-name="T403"> </text:span><text:span text:style-name="T401">niejako</text:span><text:span text:style-name="T406"> </text:span><text:span text:style-name="T401">w</text:span><text:span text:style-name="T403"> </text:span><text:span text:style-name="T401">potencjalności,</text:span><text:span text:style-name="T403"> </text:span><text:span text:style-name="T401">zostaje</text:span><text:span text:style-name="T406"> </text:span><text:span text:style-name="T401">zak- tualizowana</text:span><text:span text:style-name="T629"> </text:span><text:span text:style-name="T401">i</text:span><text:span text:style-name="T627"> </text:span><text:span text:style-name="T401">zaczyna</text:span><text:span text:style-name="T629"> </text:span><text:span text:style-name="T401">oznaczać</text:span><text:span text:style-name="T627"> </text:span><text:span text:style-name="T401">faktyczną</text:span><text:span text:style-name="T629"> </text:span><text:span text:style-name="T401">niezależność</text:span><text:span text:style-name="T627"> </text:span><text:span text:style-name="T401">od</text:span><text:span text:style-name="T629"> </text:span><text:span text:style-name="T401">prawa,</text:span><text:span text:style-name="T627"> </text:span><text:span text:style-name="T401">jaką</text:span><text:span text:style-name="T629"> </text:span><text:span text:style-name="T461">suweren</text:span><text:span text:style-name="T627"> </text:span><text:span text:style-name="T401">sam</text:span><text:span text:style-name="T629"> </text:span><text:span text:style-name="T624">so- </text:span>bie<text:span text:style-name="T466"> </text:span>przyznaje<text:span text:style-name="T466"> </text:span>w<text:span text:style-name="T466"> </text:span>akcie<text:span text:style-name="T466"> </text:span>decyzji.</text:p>
      <text:p text:style-name="P212"><draw:line text:anchor-type="char" draw:z-index="11" draw:style-name="gr1" draw:text-style-name="P227" svg:x1="2cm" svg:y1="8.438cm" svg:x2="4cm" svg:y2="8.438cm"><text:p/></draw:line>Równocześnie,<text:span text:style-name="T617"> </text:span>zwraca<text:span text:style-name="T457"> </text:span>uwagę<text:span text:style-name="T617"> </text:span>Schmitt,<text:span text:style-name="T457"> </text:span>suweren<text:span text:style-name="T617"> </text:span>–<text:span text:style-name="T457"> </text:span><text:span text:style-name="T623">czyli</text:span><text:span text:style-name="T457"> </text:span>autonomiczny<text:span text:style-name="T617"> </text:span><text:span text:style-name="T623">podmiot </text:span><text:span text:style-name="T645">decyzyjny</text:span><text:span text:style-name="T455"> </text:span><text:span text:style-name="T401">–</text:span><text:span text:style-name="T455"> </text:span><text:span text:style-name="T401">jest</text:span><text:span text:style-name="T410"> </text:span><text:span text:style-name="T401">w</text:span><text:span text:style-name="T455"> </text:span><text:span text:style-name="T624">tym</text:span><text:span text:style-name="T410"> </text:span><text:span text:style-name="T624">ujęciu</text:span><text:span text:style-name="T455"> </text:span><text:span text:style-name="T624">figurą</text:span><text:span text:style-name="T455"> </text:span><text:span text:style-name="T401">głęboko</text:span><text:span text:style-name="T410"> </text:span><text:span text:style-name="T624">paradoksalną.</text:span><text:span text:style-name="T455"> </text:span><text:span text:style-name="T401">Paradoks</text:span><text:span text:style-name="T455"> </text:span><text:span text:style-name="T645">polega</text:span><text:span text:style-name="T410"> </text:span><text:span text:style-name="T401">na</text:span><text:span text:style-name="T455"> </text:span><text:span text:style-name="T624">tym, </text:span><text:span text:style-name="T444">że</text:span><text:span text:style-name="T465"> </text:span><text:span text:style-name="T229">stoi</text:span><text:span text:style-name="T340"> </text:span><text:span text:style-name="T444">[</text:span><text:span text:style-name="T229">on</text:span><text:span text:style-name="T444">]</text:span><text:span text:style-name="T468"> </text:span><text:span text:style-name="T229">ponad</text:span><text:span text:style-name="T342"> </text:span><text:span text:style-name="T229">normalnie</text:span><text:span text:style-name="T340"> </text:span><text:span text:style-name="T229">obowiązującym</text:span><text:span text:style-name="T342"> </text:span><text:span text:style-name="T229">porządkiem</text:span><text:span text:style-name="T340"> </text:span><text:span text:style-name="T229">prawnym,</text:span><text:span text:style-name="T342"> </text:span><text:span text:style-name="T229">a</text:span><text:span text:style-name="T340"> </text:span><text:span text:style-name="T229">jednocześnie</text:span><text:span text:style-name="T342"> </text:span><text:span text:style-name="T229">jest z</text:span><text:span text:style-name="T330"> </text:span><text:span text:style-name="T229">nim</text:span><text:span text:style-name="T330"> </text:span><text:span text:style-name="T229">związany,</text:span><text:span text:style-name="T337"> </text:span><text:span text:style-name="T229">ponieważ</text:span><text:span text:style-name="T330"> </text:span><text:span text:style-name="T229">do</text:span><text:span text:style-name="T330"> </text:span><text:span text:style-name="T229">niego</text:span><text:span text:style-name="T337"> </text:span><text:span text:style-name="T229">należy</text:span><text:span text:style-name="T330"> </text:span><text:span text:style-name="T352">decyzja,</text:span><text:span text:style-name="T337"> </text:span><text:span text:style-name="T229">czy</text:span><text:span text:style-name="T330"> </text:span><text:span text:style-name="T229">konstytucję</text:span><text:span text:style-name="T330"> </text:span><text:span text:style-name="T229">można</text:span><text:span text:style-name="T337"> </text:span><text:span text:style-name="T229">in</text:span><text:span text:style-name="T330"> </text:span><text:span text:style-name="T229">toto</text:span><text:span text:style-name="T337"> </text:span><text:span text:style-name="T353">zawie- </text:span><text:span text:style-name="T231">sić</text:span><text:span text:style-name="T416">22</text:span><text:span text:style-name="T401">.</text:span><text:span text:style-name="T429"> </text:span><text:span text:style-name="T401">Dodatkowo,</text:span><text:span text:style-name="T452"> </text:span><text:span text:style-name="T401">zawieszenie</text:span><text:span text:style-name="T452"> </text:span><text:span text:style-name="T401">prawa</text:span><text:span text:style-name="T452"> </text:span><text:span text:style-name="T401">w</text:span><text:span text:style-name="T452"> </text:span><text:span text:style-name="T401">akcie</text:span><text:span text:style-name="T452"> </text:span><text:span text:style-name="T401">suwerennej</text:span><text:span text:style-name="T429"> </text:span><text:span text:style-name="T645">decyzji</text:span><text:span text:style-name="T452"> </text:span><text:span text:style-name="T401">nie</text:span><text:span text:style-name="T452"> </text:span><text:span text:style-name="T401">może</text:span><text:span text:style-name="T452"> </text:span><text:span text:style-name="T401">odbyć</text:span><text:span text:style-name="T452"> </text:span><text:span text:style-name="T624">się </text:span><text:span text:style-name="T401">inaczej</text:span><text:span text:style-name="T452"> </text:span><text:span text:style-name="T401">niż</text:span><text:span text:style-name="T450"> </text:span><text:span text:style-name="T401">na</text:span><text:span text:style-name="T452"> </text:span><text:span text:style-name="T401">podstawie</text:span><text:span text:style-name="T450"> </text:span><text:span text:style-name="T401">aktu</text:span><text:span text:style-name="T450"> </text:span><text:span text:style-name="T401">prawnego,</text:span><text:span text:style-name="T452"> </text:span><text:span text:style-name="T401">a</text:span><text:span text:style-name="T450"> </text:span><text:span text:style-name="T401">zatem,</text:span><text:span text:style-name="T450"> </text:span><text:span text:style-name="T624">jak</text:span><text:span text:style-name="T452"> </text:span><text:span text:style-name="T401">dopowiada</text:span><text:span text:style-name="T450"> </text:span><text:span text:style-name="T624">Agamben,</text:span><text:span text:style-name="T452"> </text:span><text:span text:style-name="T231">suweren </text:span><text:span text:style-name="T229">jednocześnie</text:span><text:span text:style-name="T340"> </text:span><text:span text:style-name="T229">sytuuje</text:span><text:span text:style-name="T356"> </text:span><text:span text:style-name="T229">się</text:span><text:span text:style-name="T340"> </text:span><text:span text:style-name="T353">poza</text:span><text:span text:style-name="T356"> </text:span><text:span text:style-name="T229">obrębem</text:span><text:span text:style-name="T340"> </text:span><text:span text:style-name="T229">porządku</text:span><text:span text:style-name="T356"> </text:span><text:span text:style-name="T229">prawnego</text:span><text:span text:style-name="T340"> </text:span><text:span text:style-name="T229">i</text:span><text:span text:style-name="T356"> </text:span><text:span text:style-name="T229">w</text:span><text:span text:style-name="T340"> </text:span><text:span text:style-name="T229">jego</text:span><text:span text:style-name="T356"> </text:span><text:span text:style-name="T229">granicach</text:span><text:span text:style-name="T417">23</text:span><text:span text:style-name="T444">.</text:span><text:span text:style-name="T404"> </text:span><text:span text:style-name="T407">Ta</text:span><text:span text:style-name="T404"> </text:span><text:span text:style-name="T444">am- </text:span><text:span text:style-name="T401">biwalentna struktura suwerenności pozwala Agambenowi wysunąć wniosek, że jeśli stan</text:span><text:span text:style-name="T455"> </text:span><text:span text:style-name="T401">wyjątkowy</text:span><text:span text:style-name="T455"> </text:span><text:span text:style-name="T401">stanowi</text:span><text:span text:style-name="T410"> </text:span><text:span text:style-name="T401">jej</text:span><text:span text:style-name="T455"> </text:span><text:span text:style-name="T401">kwintesencję,</text:span><text:span text:style-name="T455"> </text:span><text:span text:style-name="T401">to</text:span><text:span text:style-name="T410"> </text:span><text:span text:style-name="T401">wyjątek</text:span><text:span text:style-name="T455"> </text:span><text:span text:style-name="T401">ściśle</text:span><text:span text:style-name="T455"> </text:span><text:span text:style-name="T401">wiąże</text:span><text:span text:style-name="T410"> </text:span><text:span text:style-name="T401">się</text:span><text:span text:style-name="T455"> </text:span><text:span text:style-name="T401">z</text:span><text:span text:style-name="T455"> </text:span><text:span text:style-name="T401">normą</text:span><text:span text:style-name="T410"> </text:span><text:span text:style-name="T401">prawną, ustanawiającą instytucję suwerennej władzy. Uogólniając to rozpoznanie, </text:span><text:span text:style-name="T624">dochodzi </text:span><text:span text:style-name="T623">zaś</text:span><text:span text:style-name="T617"> </text:span>do<text:span text:style-name="T617"> </text:span>wniosku,<text:span text:style-name="T617"> </text:span>że<text:span text:style-name="T457"> </text:span>każdy<text:span text:style-name="T617"> </text:span>wyjątek<text:span text:style-name="T617"> </text:span>ze<text:span text:style-name="T617"> </text:span>swej<text:span text:style-name="T457"> </text:span>natury<text:span text:style-name="T617"> </text:span>nie<text:span text:style-name="T617"> </text:span>jest<text:span text:style-name="T617"> </text:span>zewnętrzny<text:span text:style-name="T457"> </text:span><text:span text:style-name="T623">wobec</text:span><text:span text:style-name="T617"> </text:span>reguły, <text:span text:style-name="T623">lecz</text:span><text:span text:style-name="T441"> </text:span>stanowi<text:span text:style-name="T641"> </text:span>jej<text:span text:style-name="T641"> </text:span>wewnętrzną<text:span text:style-name="T641"> </text:span>logikę.<text:span text:style-name="T641"> </text:span>Paradoks<text:span text:style-name="T641"> </text:span>suwerenności<text:span text:style-name="T641"> </text:span>warunkuje<text:span text:style-name="T641"> </text:span>zatem<text:span text:style-name="T641"> </text:span>samą możliwość<text:span text:style-name="T617"> </text:span>ukonstytuowania<text:span text:style-name="T457"> </text:span>się<text:span text:style-name="T617"> </text:span>normy<text:span text:style-name="T457"> </text:span>prawnej,<text:span text:style-name="T617"> </text:span>a<text:span text:style-name="T457"> </text:span>–<text:span text:style-name="T617"> </text:span>co<text:span text:style-name="T457"> </text:span>za<text:span text:style-name="T617"> </text:span><text:span text:style-name="T623">tym</text:span><text:span text:style-name="T457"> </text:span>idzie<text:span text:style-name="T617"> </text:span>–<text:span text:style-name="T457"> </text:span>stan<text:span text:style-name="T617"> </text:span>wyjątko- wy<text:span text:style-name="T469"> </text:span>jest<text:span text:style-name="T469"> </text:span>strukturą,<text:span text:style-name="T473"> </text:span>dzięki<text:span text:style-name="T469"> </text:span>której<text:span text:style-name="T473"> </text:span>w<text:span text:style-name="T469"> </text:span><text:span text:style-name="T644">ogóle</text:span><text:span text:style-name="T473"> </text:span>można<text:span text:style-name="T469"> </text:span>mówić<text:span text:style-name="T473"> </text:span>o<text:span text:style-name="T469"> </text:span><text:span text:style-name="T623">obowiązywalności</text:span><text:span text:style-name="T473"> </text:span>prawa. Jest<text:span text:style-name="T631"> </text:span>to<text:span text:style-name="T631"> </text:span>teza<text:span text:style-name="T631"> </text:span>niezwykle<text:span text:style-name="T631"> </text:span><text:span text:style-name="T623">mocna,</text:span><text:span text:style-name="T628"> </text:span>nie<text:span text:style-name="T631"> </text:span>pozwala<text:span text:style-name="T631"> </text:span>bowiem<text:span text:style-name="T631"> </text:span>dłużej<text:span text:style-name="T631"> </text:span>traktować<text:span text:style-name="T631"> </text:span>stanu<text:span text:style-name="T628"> </text:span>wyjątko- <text:span text:style-name="T623">wego</text:span><text:span text:style-name="T469"> </text:span>jako<text:span text:style-name="T469"> </text:span>anomalii<text:span text:style-name="T469"> </text:span>ani<text:span text:style-name="T469"> </text:span>nawet<text:span text:style-name="T469"> </text:span>upowszechniającej<text:span text:style-name="T469"> </text:span>się<text:span text:style-name="T469"> </text:span>praktyki<text:span text:style-name="T469"> </text:span><text:span text:style-name="T623">rządzenia,</text:span><text:span text:style-name="T469"> </text:span><text:span text:style-name="T623">lecz</text:span><text:span text:style-name="T469"> </text:span>jako <text:span text:style-name="T401">fundament, na którym opiera się kluczowe dla Agambena </text:span><text:span text:style-name="T354">urządzenie</text:span><text:span text:style-name="T624">, czyli </text:span><text:span text:style-name="T401">właśnie </text:span>prawo<text:span text:style-name="T415">24</text:span>.</text:p>
      <text:p text:style-name="P20"><text:span text:style-name="T488">19 </text:span><text:span text:style-name="T514">G. Agamben, </text:span><text:span text:style-name="T236">Stan wyjątkowy…</text:span><text:span text:style-name="T514">, s. 17.</text:span></text:p>
      <text:p text:style-name="P95"><text:span text:style-name="T490">20 </text:span><text:span text:style-name="T516">C. Schmitt, </text:span><text:span text:style-name="T238">Teologia polityczna</text:span><text:span text:style-name="T516">. </text:span><text:span text:style-name="T238">Cztery rozdziały poświęcone nauce o suwerenności</text:span><text:span text:style-name="T516">, [w:] tenże, </text:span><text:span text:style-name="T238">Teologia </text:span><text:span text:style-name="T236">polityczna i inne pisma</text:span><text:span text:style-name="T514">, przeł. M.A. Cichocki, Warszawa 2012, s. 45.</text:span></text:p>
      <text:p text:style-name="P23"><text:span text:style-name="T488">21 </text:span><text:span text:style-name="T236">Tamże</text:span><text:span text:style-name="T514">, s. 51.</text:span></text:p>
      <text:p text:style-name="P26"><text:span text:style-name="T488">22 </text:span><text:span text:style-name="T236">Tamże</text:span><text:span text:style-name="T514">, s. 46, wtrącenie moje.</text:span></text:p>
      <text:p text:style-name="P26"><text:span text:style-name="T488">23 </text:span><text:span text:style-name="T514">G. Agamben, </text:span><text:span text:style-name="T236">Homo sacer…</text:span><text:span text:style-name="T514">, s. 27.</text:span></text:p>
      <text:p text:style-name="P39"><text:span text:style-name="T489">24</text:span><text:span text:style-name="T499"> </text:span><text:span text:style-name="T515">Urządzeniami</text:span><text:span text:style-name="T583"> </text:span><text:span text:style-name="T515">nazywa</text:span><text:span text:style-name="T546"> </text:span><text:span text:style-name="T515">Agamben</text:span><text:span text:style-name="T583"> </text:span><text:span text:style-name="T515">wszystkie</text:span><text:span text:style-name="T583"> </text:span><text:span text:style-name="T515">podstawowe</text:span><text:span text:style-name="T546"> </text:span><text:span text:style-name="T515">instytucje</text:span><text:span text:style-name="T583"> </text:span><text:span text:style-name="T515">i</text:span><text:span text:style-name="T583"> </text:span><text:span text:style-name="T515">mechanizmy</text:span><text:span text:style-name="T546"> </text:span><text:span text:style-name="T515">społeczne,</text:span><text:span text:style-name="T583"> </text:span><text:span text:style-name="T515">takie</text:span><text:span text:style-name="T546"> </text:span><text:span text:style-name="T515">jak system</text:span><text:span text:style-name="T573"> </text:span><text:span text:style-name="T555">prawny,</text:span><text:span text:style-name="T576"> </text:span><text:span text:style-name="T515">szkolnictwo</text:span><text:span text:style-name="T576"> </text:span><text:span text:style-name="T515">czy</text:span><text:span text:style-name="T576"> </text:span><text:span text:style-name="T515">gospodarka</text:span><text:span text:style-name="T576"> </text:span><text:span text:style-name="T515">rynkowa,</text:span><text:span text:style-name="T576"> </text:span><text:span text:style-name="T515">które</text:span><text:span text:style-name="T576"> </text:span><text:span text:style-name="T515">zajmują</text:span><text:span text:style-name="T576"> </text:span><text:span text:style-name="T515">się</text:span><text:span text:style-name="T576"> </text:span><text:span text:style-name="T515">wytwarzaniem</text:span><text:span text:style-name="T573"> </text:span><text:span text:style-name="T515">podmiotowo- ści. </text:span><text:span text:style-name="T586">Termin </text:span><text:span text:style-name="T515">ten zaczerpnął z filozofii Michela Foucaulta; zob. G. Agamben, </text:span><text:span text:style-name="T237">Czym jest urządzenie?</text:span><text:span text:style-name="T515">, przeł.</text:span><text:span text:style-name="T551"> </text:span><text:span text:style-name="T542">J.</text:span><text:span text:style-name="T551"> </text:span><text:span text:style-name="T515">Majmurek,</text:span><text:span text:style-name="T551"> </text:span><text:span text:style-name="T525">[w:]</text:span><text:span text:style-name="T551"> </text:span><text:span text:style-name="T237">Agamben.</text:span><text:span text:style-name="T299"> </text:span><text:span text:style-name="T237">Przewodnik</text:span><text:span text:style-name="T276"> </text:span><text:span text:style-name="T237">„Krytyki</text:span><text:span text:style-name="T299"> </text:span><text:span text:style-name="T237">Politycznej”</text:span><text:span text:style-name="T515">,</text:span><text:span text:style-name="T551"> </text:span><text:span text:style-name="T515">red.</text:span><text:span text:style-name="T520"> </text:span><text:span text:style-name="T515">Zespół</text:span><text:span text:style-name="T551"> </text:span><text:span text:style-name="T542">KP,</text:span><text:span text:style-name="T551"> </text:span><text:span text:style-name="T542">Warszawa</text:span><text:span text:style-name="T551"> </text:span><text:span text:style-name="T515">2010,</text:span></text:p>
      <text:p text:style-name="P175"/>
      <text:p text:style-name="P193"><text:span text:style-name="T401">Reasumując: zdaniem Agambena struktura wyjątku cechuje nie tylko stan wyjąt- </text:span>kowy<text:span text:style-name="T615"> </text:span>(co<text:span text:style-name="T439"> </text:span>jest<text:span text:style-name="T615"> </text:span>wnioskiem<text:span text:style-name="T439"> </text:span>logicznym<text:span text:style-name="T615"> </text:span>i<text:span text:style-name="T439"> </text:span>powszechnie<text:span text:style-name="T615"> </text:span>uznanym<text:span text:style-name="T439"> </text:span>w<text:span text:style-name="T615"> </text:span>doktrynie)<text:span text:style-name="T439"> </text:span>oraz<text:span text:style-name="T615"> </text:span>wła- <text:span text:style-name="T401">dzę</text:span><text:span text:style-name="T433"> </text:span><text:span text:style-name="T461">suwerenną</text:span><text:span text:style-name="T436"> </text:span><text:span text:style-name="T645">(jak</text:span><text:span text:style-name="T436"> </text:span><text:span text:style-name="T401">twierdził</text:span><text:span text:style-name="T436"> </text:span><text:span text:style-name="T401">Schmitt),</text:span><text:span text:style-name="T436"> </text:span><text:span text:style-name="T401">ale</text:span><text:span text:style-name="T436"> </text:span><text:span text:style-name="T401">również</text:span><text:span text:style-name="T436"> </text:span><text:span text:style-name="T401">cały</text:span><text:span text:style-name="T436"> </text:span><text:span text:style-name="T401">system</text:span><text:span text:style-name="T436"> </text:span><text:span text:style-name="T483">prawny.</text:span><text:span text:style-name="T436"> </text:span><text:span text:style-name="T401">Przy</text:span><text:span text:style-name="T436"> </text:span><text:span text:style-name="T401">czym,</text:span><text:span text:style-name="T436"> </text:span><text:span text:style-name="T401">aby określić specyfikę tej </text:span><text:span text:style-name="T461">struktury, </text:span><text:span text:style-name="T401">Agamben proponuje nazywać ją </text:span><text:span text:style-name="T231">włączającym wyłą- czeniem</text:span><text:span text:style-name="T339"> </text:span><text:span text:style-name="T401">(wł.</text:span><text:span text:style-name="T467"> </text:span><text:span text:style-name="T231">esclusione</text:span><text:span text:style-name="T357"> </text:span><text:span text:style-name="T231">inclusiva</text:span><text:span text:style-name="T401">).</text:span><text:span text:style-name="T467"> </text:span><text:span text:style-name="T461">Jak</text:span><text:span text:style-name="T467"> </text:span><text:span text:style-name="T401">należy</text:span><text:span text:style-name="T467"> </text:span><text:span text:style-name="T401">to</text:span><text:span text:style-name="T467"> </text:span><text:span text:style-name="T401">rozumieć?</text:span><text:span text:style-name="T467"> </text:span><text:span text:style-name="T461">Wyjątek,</text:span><text:span text:style-name="T403"> </text:span><text:span text:style-name="T401">zgodnie</text:span><text:span text:style-name="T467"> </text:span><text:span text:style-name="T401">ze</text:span><text:span text:style-name="T467"> </text:span><text:span text:style-name="T401">swo- ją</text:span><text:span text:style-name="T474"> </text:span><text:span text:style-name="T401">etymologią,</text:span><text:span text:style-name="T478"> </text:span><text:span text:style-name="T401">stanowi</text:span><text:span text:style-name="T474"> </text:span><text:span text:style-name="T401">wprawdzie</text:span><text:span text:style-name="T478"> </text:span><text:span text:style-name="T401">pojedynczy</text:span><text:span text:style-name="T474"> </text:span><text:span text:style-name="T401">przypadek</text:span><text:span text:style-name="T478"> </text:span><text:span text:style-name="T401">wyłączenia</text:span><text:span text:style-name="T478"> </text:span><text:span text:style-name="T401">z</text:span><text:span text:style-name="T474"> </text:span><text:span text:style-name="T401">zakresu</text:span><text:span text:style-name="T478"> </text:span><text:span text:style-name="T401">normy ogólnej,</text:span><text:span text:style-name="T436"> </text:span><text:span text:style-name="T401">ale</text:span><text:span text:style-name="T436"> </text:span><text:span text:style-name="T401">poprzez</text:span><text:span text:style-name="T436"> </text:span><text:span text:style-name="T401">fakt</text:span><text:span text:style-name="T436"> </text:span><text:span text:style-name="T401">zawieszenia</text:span><text:span text:style-name="T436"> </text:span><text:span text:style-name="T401">pozostaje</text:span><text:span text:style-name="T436"> </text:span><text:span text:style-name="T401">z</text:span><text:span text:style-name="T436"> </text:span><text:span text:style-name="T401">nią</text:span><text:span text:style-name="T436"> </text:span><text:span text:style-name="T401">w</text:span><text:span text:style-name="T436"> </text:span><text:span text:style-name="T401">relacji.</text:span><text:span text:style-name="T436"> </text:span><text:span text:style-name="T401">W</text:span><text:span text:style-name="T436"> </text:span><text:span text:style-name="T401">efekcie,</text:span><text:span text:style-name="T436"> </text:span><text:span text:style-name="T401">jak</text:span><text:span text:style-name="T436"> </text:span><text:span text:style-name="T401">to</text:span><text:span text:style-name="T436"> </text:span><text:span text:style-name="T401">ujmuje </text:span><text:span text:style-name="T444">Agamben,</text:span><text:span text:style-name="T479"> </text:span><text:span text:style-name="T229">norma</text:span><text:span text:style-name="T334"> </text:span><text:span text:style-name="T229">stosuje</text:span><text:span text:style-name="T334"> </text:span><text:span text:style-name="T229">się</text:span><text:span text:style-name="T349"> </text:span><text:span text:style-name="T229">do</text:span><text:span text:style-name="T334"> </text:span><text:span text:style-name="T229">wyjątku,</text:span><text:span text:style-name="T334"> </text:span><text:span text:style-name="T229">nie</text:span><text:span text:style-name="T349"> </text:span><text:span text:style-name="T229">stosując</text:span><text:span text:style-name="T334"> </text:span><text:span text:style-name="T229">się,</text:span><text:span text:style-name="T349"> </text:span><text:span text:style-name="T229">wycofując</text:span><text:span text:style-name="T334"> </text:span><text:span text:style-name="T229">się</text:span><text:span text:style-name="T334"> </text:span><text:span text:style-name="T229">z</text:span><text:span text:style-name="T349"> </text:span><text:span text:style-name="T229">niego</text:span><text:span text:style-name="T417">25</text:span><text:span text:style-name="T444">.</text:span><text:span text:style-name="T479"> </text:span><text:span text:style-name="T444">Co</text:span><text:span text:style-name="T479"> </text:span><text:span text:style-name="T444">waż- </text:span><text:span text:style-name="T401">ne</text:span><text:span text:style-name="T467"> </text:span><text:span text:style-name="T401">i</text:span><text:span text:style-name="T403"> </text:span><text:span text:style-name="T401">warte</text:span><text:span text:style-name="T403"> </text:span><text:span text:style-name="T401">podkreślenia,</text:span><text:span text:style-name="T403"> </text:span><text:span text:style-name="T401">to</text:span><text:span text:style-name="T403"> </text:span><text:span text:style-name="T401">nie</text:span><text:span text:style-name="T403"> </text:span><text:span text:style-name="T401">tyle</text:span><text:span text:style-name="T467"> </text:span><text:span text:style-name="T401">wyjątek</text:span><text:span text:style-name="T403"> </text:span><text:span text:style-name="T401">„wymyka</text:span><text:span text:style-name="T403"> </text:span><text:span text:style-name="T401">się”</text:span><text:span text:style-name="T403"> </text:span><text:span text:style-name="T401">regule,</text:span><text:span text:style-name="T403"> </text:span><text:span text:style-name="T401">ile</text:span><text:span text:style-name="T403"> </text:span><text:span text:style-name="T401">reguła</text:span><text:span text:style-name="T403"> </text:span><text:span text:style-name="T401">umożliwia jego</text:span><text:span text:style-name="T406"> </text:span><text:span text:style-name="T401">zaistnienie,</text:span><text:span text:style-name="T406"> </text:span><text:span text:style-name="T401">a</text:span><text:span text:style-name="T406"> </text:span><text:span text:style-name="T401">pozostając</text:span><text:span text:style-name="T406"> </text:span><text:span text:style-name="T401">z</text:span><text:span text:style-name="T406"> </text:span><text:span text:style-name="T401">nim</text:span><text:span text:style-name="T406"> </text:span><text:span text:style-name="T401">w</text:span><text:span text:style-name="T406"> </text:span><text:span text:style-name="T401">relacji,</text:span><text:span text:style-name="T406"> </text:span><text:span text:style-name="T401">konstytuuje</text:span><text:span text:style-name="T406"> </text:span><text:span text:style-name="T401">samą</text:span><text:span text:style-name="T406"> </text:span><text:span text:style-name="T401">siebie</text:span><text:span text:style-name="T406"> </text:span><text:span text:style-name="T401">oraz</text:span><text:span text:style-name="T406"> </text:span><text:span text:style-name="T401">przestrzeń, w</text:span><text:span text:style-name="T450"> </text:span><text:span text:style-name="T401">której</text:span><text:span text:style-name="T450"> </text:span><text:span text:style-name="T401">obowiązuje.</text:span><text:span text:style-name="T450"> </text:span><text:span text:style-name="T461">Wyjątek</text:span><text:span text:style-name="T438"> </text:span><text:span text:style-name="T401">to</text:span><text:span text:style-name="T450"> </text:span><text:span text:style-name="T401">zatem</text:span><text:span text:style-name="T450"> </text:span><text:span text:style-name="T401">instrument,</text:span><text:span text:style-name="T450"> </text:span><text:span text:style-name="T401">za</text:span><text:span text:style-name="T438"> </text:span><text:span text:style-name="T401">pomocą</text:span><text:span text:style-name="T450"> </text:span><text:span text:style-name="T401">którego</text:span><text:span text:style-name="T450"> </text:span><text:span text:style-name="T401">prawo</text:span><text:span text:style-name="T438"> </text:span><text:span text:style-name="T401">wyklu- cza</text:span><text:span text:style-name="T478"> </text:span><text:span text:style-name="T401">pewien</text:span><text:span text:style-name="T478"> </text:span><text:span text:style-name="T401">element</text:span><text:span text:style-name="T478"> </text:span><text:span text:style-name="T401">z</text:span><text:span text:style-name="T621"> </text:span><text:span text:style-name="T401">systemu,</text:span><text:span text:style-name="T478"> </text:span><text:span text:style-name="T401">a</text:span><text:span text:style-name="T478"> </text:span><text:span text:style-name="T401">następnie</text:span><text:span text:style-name="T478"> </text:span><text:span text:style-name="T401">–</text:span><text:span text:style-name="T621"> </text:span><text:span text:style-name="T401">zawieszając</text:span><text:span text:style-name="T478"> </text:span><text:span text:style-name="T401">punktowo</text:span><text:span text:style-name="T478"> </text:span><text:span text:style-name="T401">swoje</text:span><text:span text:style-name="T478"> </text:span><text:span text:style-name="T401">własne</text:span><text:span text:style-name="T621"> </text:span><text:span text:style-name="T401">obo- wiązywanie</text:span><text:span text:style-name="T455"> </text:span><text:span text:style-name="T401">–</text:span><text:span text:style-name="T455"> </text:span><text:span text:style-name="T401">anektuje</text:span><text:span text:style-name="T455"> </text:span><text:span text:style-name="T401">i</text:span><text:span text:style-name="T455"> </text:span><text:span text:style-name="T401">podporządkowuje</text:span><text:span text:style-name="T410"> </text:span><text:span text:style-name="T401">sobie</text:span><text:span text:style-name="T455"> </text:span><text:span text:style-name="T401">to,</text:span><text:span text:style-name="T455"> </text:span><text:span text:style-name="T401">co</text:span><text:span text:style-name="T455"> </text:span><text:span text:style-name="T401">wobec</text:span><text:span text:style-name="T410"> </text:span><text:span text:style-name="T401">niego</text:span><text:span text:style-name="T455"> </text:span><text:span text:style-name="T401">zewnętrzne.</text:span><text:span text:style-name="T455"> </text:span><text:span text:style-name="T429">Tym </text:span><text:span text:style-name="T401">samym,</text:span><text:span text:style-name="T438"> </text:span><text:span text:style-name="T401">przekonuje</text:span><text:span text:style-name="T438"> </text:span><text:span text:style-name="T401">Agamben,</text:span><text:span text:style-name="T438"> </text:span><text:span text:style-name="T401">reguła</text:span><text:span text:style-name="T438"> </text:span><text:span text:style-name="T401">tylko</text:span><text:span text:style-name="T438"> </text:span><text:span text:style-name="T401">pozornie</text:span><text:span text:style-name="T438"> </text:span><text:span text:style-name="T401">zostaje</text:span><text:span text:style-name="T483"> </text:span><text:span text:style-name="T401">tu</text:span><text:span text:style-name="T438"> </text:span><text:span text:style-name="T401">przechytrzona;</text:span><text:span text:style-name="T438"> </text:span><text:span text:style-name="T401">w</text:span><text:span text:style-name="T438"> </text:span><text:span text:style-name="T401">rze- czywistości</text:span><text:span text:style-name="T474"> </text:span><text:span text:style-name="T401">wyjątek</text:span><text:span text:style-name="T478"> </text:span><text:span text:style-name="T401">pozwala</text:span><text:span text:style-name="T474"> </text:span><text:span text:style-name="T401">się</text:span><text:span text:style-name="T478"> </text:span><text:span text:style-name="T401">jej</text:span><text:span text:style-name="T474"> </text:span><text:span text:style-name="T401">–</text:span><text:span text:style-name="T478"> </text:span><text:span text:style-name="T401">jak</text:span><text:span text:style-name="T474"> </text:span><text:span text:style-name="T401">najbardziej</text:span><text:span text:style-name="T478"> </text:span><text:span text:style-name="T401">zresztą</text:span><text:span text:style-name="T474"> </text:span><text:span text:style-name="T401">w</text:span><text:span text:style-name="T478"> </text:span><text:span text:style-name="T401">zgodzie</text:span><text:span text:style-name="T474"> </text:span><text:span text:style-name="T401">z</text:span><text:span text:style-name="T478"> </text:span><text:span text:style-name="T401">potoczną</text:span><text:span text:style-name="T478"> </text:span><text:span text:style-name="T401">mą- </text:span>drością –<text:span text:style-name="T628"> </text:span>utwierdzić.</text:p>
      <text:p text:style-name="P103"><text:span text:style-name="T125">Rezultatem</text:span><text:span text:style-name="T128"> </text:span><text:span text:style-name="T125">włączającego</text:span><text:span text:style-name="T128"> </text:span><text:span text:style-name="T125">wyłączenia</text:span><text:span text:style-name="T128"> </text:span><text:span text:style-name="T125">jest</text:span><text:span text:style-name="T128"> </text:span><text:span text:style-name="T125">zjawisko,</text:span><text:span text:style-name="T128"> </text:span><text:span text:style-name="T125">które</text:span><text:span text:style-name="T128"> </text:span><text:span text:style-name="T125">Grzegorz</text:span><text:span text:style-name="T128"> </text:span><text:span text:style-name="T125">Jankowicz</text:span><text:span text:style-name="T128"> </text:span><text:span text:style-name="T125">i</text:span><text:span text:style-name="T128"> </text:span><text:span text:style-name="T125">Pa- weł</text:span><text:span text:style-name="T129"> </text:span><text:span text:style-name="T125">Mościcki</text:span><text:span text:style-name="T129"> </text:span><text:span text:style-name="T125">w</text:span><text:span text:style-name="T129"> </text:span><text:span text:style-name="T125">posłowiu</text:span><text:span text:style-name="T129"> </text:span><text:span text:style-name="T125">do</text:span><text:span text:style-name="T130"> </text:span><text:span text:style-name="T125">polskiego</text:span><text:span text:style-name="T129"> </text:span><text:span text:style-name="T125">wydania</text:span><text:span text:style-name="T129"> </text:span><text:span text:style-name="T359">Stanu</text:span><text:span text:style-name="T362"> </text:span><text:span text:style-name="T359">wyjątkowego</text:span><text:span text:style-name="T362"> </text:span><text:span text:style-name="T125">trafnie</text:span><text:span text:style-name="T130"> </text:span><text:span text:style-name="T125">nazywają </text:span><text:span text:style-name="T360">nieokreślonością topologiczną</text:span><text:span text:style-name="T417">26</text:span><text:span text:style-name="T126">. Zatarcie się różnicy między wyjątkiem a regułą </text:span><text:span text:style-name="T131">skutku- </text:span><text:span text:style-name="T125">je</text:span><text:span text:style-name="T133"> </text:span><text:span text:style-name="T125">bowiem</text:span><text:span text:style-name="T134"> </text:span><text:span text:style-name="T125">niemożnością</text:span><text:span text:style-name="T133"> </text:span><text:span text:style-name="T125">odróżnienia</text:span><text:span text:style-name="T134"> </text:span><text:span text:style-name="T125">tego,</text:span><text:span text:style-name="T133"> </text:span><text:span text:style-name="T125">co</text:span><text:span text:style-name="T134"> </text:span><text:span text:style-name="T125">wewnątrz</text:span><text:span text:style-name="T134"> </text:span><text:span text:style-name="T125">i</text:span><text:span text:style-name="T133"> </text:span><text:span text:style-name="T125">na</text:span><text:span text:style-name="T134"> </text:span><text:span text:style-name="T125">zewnątrz</text:span><text:span text:style-name="T133"> </text:span><text:span text:style-name="T125">systemu</text:span><text:span text:style-name="T134"> </text:span><text:span text:style-name="T125">praw- </text:span><text:span text:style-name="T124">nego,</text:span><text:span text:style-name="T135"> </text:span><text:span text:style-name="T124">a</text:span><text:span text:style-name="T135"> </text:span><text:span text:style-name="T124">co</text:span><text:span text:style-name="T135"> </text:span><text:span text:style-name="T124">za</text:span><text:span text:style-name="T135"> </text:span><text:span text:style-name="T124">tym</text:span><text:span text:style-name="T136"> </text:span><text:span text:style-name="T124">idzie,</text:span><text:span text:style-name="T135"> </text:span><text:span text:style-name="T124">dewaluacją</text:span><text:span text:style-name="T135"> </text:span><text:span text:style-name="T124">takich</text:span><text:span text:style-name="T135"> </text:span><text:span text:style-name="T124">opozycji</text:span><text:span text:style-name="T135"> </text:span><text:span text:style-name="T124">jak</text:span><text:span text:style-name="T136"> </text:span><text:span text:style-name="T124">fakt</text:span><text:span text:style-name="T135"> </text:span><text:span text:style-name="T124">i</text:span><text:span text:style-name="T135"> </text:span><text:span text:style-name="T124">norma,</text:span><text:span text:style-name="T135"> </text:span><text:span text:style-name="T358">physis</text:span><text:span text:style-name="T363"> </text:span><text:span text:style-name="T124">i</text:span><text:span text:style-name="T135"> </text:span><text:span text:style-name="T358">nomos</text:span><text:span text:style-name="T124">. </text:span><text:span text:style-name="T125">Zarazem,</text:span><text:span text:style-name="T137"> </text:span><text:span text:style-name="T125">na</text:span><text:span text:style-name="T118"> </text:span><text:span text:style-name="T359">progu</text:span><text:span text:style-name="T364"> </text:span><text:span text:style-name="T359">nierozróżnialności</text:span><text:span text:style-name="T416">27</text:span><text:span text:style-name="T422"> </text:span><text:span text:style-name="T125">reguły</text:span><text:span text:style-name="T137"> </text:span><text:span text:style-name="T125">i</text:span><text:span text:style-name="T118"> </text:span><text:span text:style-name="T125">wyjątku</text:span><text:span text:style-name="T118"> </text:span><text:span text:style-name="T125">dochodzi</text:span><text:span text:style-name="T137"> </text:span><text:span text:style-name="T125">do</text:span><text:span text:style-name="T118"> </text:span><text:span text:style-name="T125">zaanektowania </text:span><text:span text:style-name="T124">stanu</text:span><text:span text:style-name="T138"> </text:span><text:span text:style-name="T124">faktycznego</text:span><text:span text:style-name="T138"> </text:span><text:span text:style-name="T124">przez</text:span><text:span text:style-name="T141"> </text:span><text:span text:style-name="T124">prawo</text:span><text:span text:style-name="T138"> </text:span><text:span text:style-name="T124">albo</text:span><text:span text:style-name="T141"> </text:span><text:span text:style-name="T124">wchłonięcia</text:span><text:span text:style-name="T138"> </text:span><text:span text:style-name="T124">zewnętrza</text:span><text:span text:style-name="T138"> </text:span><text:span text:style-name="T124">przez</text:span><text:span text:style-name="T141"> </text:span><text:span text:style-name="T124">wnętrze.</text:span><text:span text:style-name="T138"> </text:span><text:span text:style-name="T124">Podmio- </text:span><text:span text:style-name="T144">ty</text:span><text:span text:style-name="T145"> </text:span><text:span text:style-name="T125">ludzkie</text:span><text:span text:style-name="T145"> </text:span><text:span text:style-name="T125">żyjące</text:span><text:span text:style-name="T145"> </text:span><text:span text:style-name="T125">w</text:span><text:span text:style-name="T145"> </text:span><text:span text:style-name="T125">stanie</text:span><text:span text:style-name="T145"> </text:span><text:span text:style-name="T125">wyjątkowym,</text:span><text:span text:style-name="T145"> </text:span><text:span text:style-name="T125">choć</text:span><text:span text:style-name="T145"> </text:span><text:span text:style-name="T125">wydają</text:span><text:span text:style-name="T145"> </text:span><text:span text:style-name="T125">się</text:span><text:span text:style-name="T145"> </text:span><text:span text:style-name="T125">sytuować</text:span><text:span text:style-name="T145"> </text:span><text:span text:style-name="T125">poza</text:span><text:span text:style-name="T145"> </text:span><text:span text:style-name="T125">zasięgiem</text:span><text:span text:style-name="T145"> </text:span><text:span text:style-name="T125">od- działywania prawa, na skutek włączającego wyłączenia zostają tym samym poddane </text:span><text:span text:style-name="T124">jego</text:span><text:span text:style-name="T146"> </text:span><text:span text:style-name="T124">władzy,</text:span><text:span text:style-name="T127"> </text:span><text:span text:style-name="T124">będącej</text:span><text:span text:style-name="T127"> </text:span><text:span text:style-name="T124">od</text:span><text:span text:style-name="T127"> </text:span><text:span text:style-name="T124">tej</text:span><text:span text:style-name="T146"> </text:span><text:span text:style-name="T143">pory</text:span><text:span text:style-name="T127"> </text:span><text:span text:style-name="T124">władzą</text:span><text:span text:style-name="T127"> </text:span><text:span text:style-name="T358">par</text:span><text:span text:style-name="T365"> </text:span><text:span text:style-name="T358">excellence</text:span><text:span text:style-name="T366"> </text:span><text:span text:style-name="T124">suwerenną</text:span><text:span text:style-name="T358">,</text:span><text:span text:style-name="T365"> </text:span><text:span text:style-name="T124">czyli</text:span><text:span text:style-name="T127"> </text:span><text:span text:style-name="T124">–</text:span><text:span text:style-name="T127"> </text:span><text:span text:style-name="T124">jak</text:span><text:span text:style-name="T146"> </text:span><text:span text:style-name="T124">pisał </text:span><text:span text:style-name="T125">Schmitt – nieograniczoną. Pozwala to Agambenowi twierdzić, że </text:span><text:span text:style-name="T359">w stanie suweren- </text:span><text:span text:style-name="T360">nego</text:span><text:span text:style-name="T367"> </text:span><text:span text:style-name="T360">samozawieszenia</text:span><text:span text:style-name="T368"> </text:span><text:span text:style-name="T360">prawo</text:span><text:span text:style-name="T368"> </text:span><text:span text:style-name="T360">osiąga</text:span><text:span text:style-name="T368"> </text:span><text:span text:style-name="T126">[…]</text:span><text:span text:style-name="T139"> </text:span><text:span text:style-name="T360">maksimum</text:span><text:span text:style-name="T367"> </text:span><text:span text:style-name="T360">swej</text:span><text:span text:style-name="T368"> </text:span><text:span text:style-name="T360">mocy</text:span><text:span text:style-name="T126">,</text:span><text:span text:style-name="T139"> </text:span><text:span text:style-name="T147">gdyż</text:span><text:span text:style-name="T148"> </text:span><text:span text:style-name="T360">w</text:span><text:span text:style-name="T368"> </text:span><text:span text:style-name="T360">pełni</text:span><text:span text:style-name="T368"> </text:span><text:span text:style-name="T360">pokrywa</text:span><text:span text:style-name="T368"> </text:span><text:span text:style-name="T360">się </text:span><text:span text:style-name="T358">z</text:span><text:span text:style-name="T370"> </text:span><text:span text:style-name="T358">rzeczywistością</text:span><text:span text:style-name="T415">28</text:span><text:span text:style-name="T124">.</text:span></text:p>
      <text:p text:style-name="P213">Dla<text:span text:style-name="T628"> </text:span>zobrazowania<text:span text:style-name="T626"> </text:span>swojej<text:span text:style-name="T628"> </text:span>intuicji,<text:span text:style-name="T626"> </text:span>włoski<text:span text:style-name="T628"> </text:span>filozof<text:span text:style-name="T626"> </text:span>odwołuje<text:span text:style-name="T628"> </text:span>się<text:span text:style-name="T626"> </text:span>do<text:span text:style-name="T628"> </text:span>świata<text:span text:style-name="T626"> </text:span>literatu- <text:span text:style-name="T647">ry,</text:span><text:span text:style-name="T610"> </text:span>a<text:span text:style-name="T610"> </text:span>konkretnie<text:span text:style-name="T612"> </text:span>do<text:span text:style-name="T610"> </text:span>korespondencji<text:span text:style-name="T612"> </text:span>listownej,<text:span text:style-name="T610"> </text:span>jaką<text:span text:style-name="T610"> </text:span><text:span text:style-name="T448">Walter</text:span><text:span text:style-name="T612"> </text:span>Benjamin<text:span text:style-name="T610"> </text:span>i<text:span text:style-name="T612"> </text:span>Gershom<text:span text:style-name="T610"> </text:span>Scho- <text:span text:style-name="T401">lem,</text:span><text:span text:style-name="T458"> </text:span><text:span text:style-name="T401">najwybitniejszy</text:span><text:span text:style-name="T433"> </text:span><text:span text:style-name="T401">XX-wieczny</text:span><text:span text:style-name="T433"> </text:span><text:span text:style-name="T401">teoretyk</text:span><text:span text:style-name="T433"> </text:span><text:span text:style-name="T401">żydowskiej</text:span><text:span text:style-name="T433"> </text:span><text:span text:style-name="T401">kabały,</text:span><text:span text:style-name="T458"> </text:span><text:span text:style-name="T401">prowadzili</text:span><text:span text:style-name="T433"> </text:span><text:span text:style-name="T401">w</text:span><text:span text:style-name="T433"> </text:span><text:span text:style-name="T401">latach</text:span><text:span text:style-name="T433"> </text:span><text:span text:style-name="T401">30. </text:span>à<text:span text:style-name="T615"> </text:span>propos<text:span text:style-name="T615"> </text:span>twórczości<text:span text:style-name="T615"> </text:span><text:span text:style-name="T460">Franza</text:span><text:span text:style-name="T615"> </text:span>Kafki<text:span text:style-name="T439"> </text:span>–<text:span text:style-name="T615"> </text:span>autora,<text:span text:style-name="T615"> </text:span>dla<text:span text:style-name="T615"> </text:span>którego<text:span text:style-name="T439"> </text:span>problem<text:span text:style-name="T615"> </text:span>prawa<text:span text:style-name="T615"> </text:span>zawsze<text:span text:style-name="T615"> </text:span>pozo- <text:span text:style-name="T401">stawał</text:span><text:span text:style-name="T436"> </text:span><text:span text:style-name="T401">w</text:span><text:span text:style-name="T436"> </text:span><text:span text:style-name="T401">centrum</text:span><text:span text:style-name="T481"> </text:span><text:span text:style-name="T401">zainteresowania.</text:span><text:span text:style-name="T436"> </text:span><text:span text:style-name="T438">Toczona</text:span><text:span text:style-name="T481"> </text:span><text:span text:style-name="T401">dyskusja</text:span><text:span text:style-name="T436"> </text:span><text:span text:style-name="T401">wymierzona</text:span><text:span text:style-name="T481"> </text:span><text:span text:style-name="T401">była</text:span><text:span text:style-name="T436"> </text:span><text:span text:style-name="T401">przeciwko</text:span><text:span text:style-name="T481"> </text:span><text:span text:style-name="T401">tym</text:span></text:p>
      <text:p text:style-name="P164"><draw:line text:anchor-type="char" draw:z-index="12" draw:style-name="gr1" draw:text-style-name="P227" svg:x1="1.499cm" svg:y1="0.318cm" svg:x2="4.499cm" svg:y2="0.318cm"><text:p/></draw:line></text:p>
      <text:p text:style-name="P88"><text:span text:style-name="T514">s.</text:span><text:span text:style-name="T550"> </text:span><text:span text:style-name="T514">82-100.</text:span><text:span text:style-name="T550"> </text:span><text:span text:style-name="T514">Więcej</text:span><text:span text:style-name="T519"> </text:span><text:span text:style-name="T514">na</text:span><text:span text:style-name="T550"> </text:span><text:span text:style-name="T514">ten</text:span><text:span text:style-name="T519"> </text:span><text:span text:style-name="T514">temat</text:span><text:span text:style-name="T550"> </text:span><text:span text:style-name="T514">zob.</text:span><text:span text:style-name="T550"> </text:span><text:span text:style-name="T514">Th.</text:span><text:span text:style-name="T519"> </text:span><text:span text:style-name="T514">Zartaloudis,</text:span><text:span text:style-name="T550"> </text:span><text:span text:style-name="T236">Giorgio</text:span><text:span text:style-name="T275"> </text:span><text:span text:style-name="T236">Agamben.</text:span><text:span text:style-name="T275"> </text:span><text:span text:style-name="T242">Power,</text:span><text:span text:style-name="T275"> </text:span><text:span text:style-name="T236">Law</text:span><text:span text:style-name="T275"> </text:span><text:span text:style-name="T236">and</text:span><text:span text:style-name="T275"> </text:span><text:span text:style-name="T236">the</text:span><text:span text:style-name="T275"> </text:span><text:span text:style-name="T242">Uses</text:span><text:span text:style-name="T275"> </text:span><text:span text:style-name="T236">of </text:span><text:span text:style-name="T237">Criticism</text:span><text:span text:style-name="T515">,</text:span><text:span text:style-name="T589"> </text:span><text:span text:style-name="T515">London–New</text:span><text:span text:style-name="T589"> </text:span><text:span text:style-name="T534">York</text:span><text:span text:style-name="T551"> </text:span><text:span text:style-name="T515">2010,</text:span><text:span text:style-name="T551"> </text:span><text:span text:style-name="T515">s.</text:span><text:span text:style-name="T551"> </text:span><text:span text:style-name="T515">95-144;</text:span><text:span text:style-name="T589"> </text:span><text:span text:style-name="T515">B.</text:span><text:span text:style-name="T551"> </text:span><text:span text:style-name="T515">Gulli,</text:span><text:span text:style-name="T551"> </text:span><text:span text:style-name="T237">The</text:span><text:span text:style-name="T289"> </text:span><text:span text:style-name="T237">Ontology</text:span><text:span text:style-name="T299"> </text:span><text:span text:style-name="T237">and</text:span><text:span text:style-name="T299"> </text:span><text:span text:style-name="T237">Politics</text:span><text:span text:style-name="T289"> </text:span><text:span text:style-name="T237">of</text:span><text:span text:style-name="T299"> </text:span><text:span text:style-name="T237">Exception.</text:span><text:span text:style-name="T289"> </text:span><text:span text:style-name="T237">Reflec- tions</text:span><text:span text:style-name="T283"> </text:span><text:span text:style-name="T237">on</text:span><text:span text:style-name="T283"> </text:span><text:span text:style-name="T237">the</text:span><text:span text:style-name="T278"> </text:span><text:span text:style-name="T257">Work</text:span><text:span text:style-name="T283"> </text:span><text:span text:style-name="T237">of</text:span><text:span text:style-name="T283"> </text:span><text:span text:style-name="T237">Giorgio</text:span><text:span text:style-name="T278"> </text:span><text:span text:style-name="T237">Agamben</text:span><text:span text:style-name="T515">,</text:span><text:span text:style-name="T568"> </text:span><text:span text:style-name="T525">[w:]</text:span><text:span text:style-name="T568"> </text:span><text:span text:style-name="T237">Giorgio</text:span><text:span text:style-name="T278"> </text:span><text:span text:style-name="T237">Agamben.</text:span><text:span text:style-name="T283"> </text:span><text:span text:style-name="T237">Sovereignty</text:span><text:span text:style-name="T283"> </text:span><text:span text:style-name="T237">and</text:span><text:span text:style-name="T278"> </text:span><text:span text:style-name="T237">Life</text:span><text:span text:style-name="T515">,</text:span><text:span text:style-name="T568"> </text:span><text:span text:style-name="T515">red.</text:span><text:span text:style-name="T592"> </text:span><text:span text:style-name="T515">M.</text:span><text:span text:style-name="T568"> </text:span><text:span text:style-name="T515">Calarco,</text:span></text:p>
      <text:p text:style-name="P21"><text:span text:style-name="T514">S. DeCaroli, Stanford 2007, s. 219-242.</text:span></text:p>
      <text:p text:style-name="P55"><text:span text:style-name="T488">25 </text:span><text:span text:style-name="T514">G. Agamben, </text:span><text:span text:style-name="T236">Homo sacer…</text:span><text:span text:style-name="T514">, s. 30.</text:span></text:p>
      <text:p text:style-name="P55"><text:span text:style-name="T488">26 </text:span><text:span text:style-name="T514">G. Jankowicz, P. Mościcki, </text:span><text:span text:style-name="T236">Projekt „Homo sacer”</text:span><text:span text:style-name="T514">, [w:] G. Agamben, </text:span><text:span text:style-name="T236">Stan wyjątkowy…</text:span><text:span text:style-name="T514">, s. 168.</text:span></text:p>
      <text:p text:style-name="P55"><text:span text:style-name="T488">27 </text:span><text:span text:style-name="T514">G. Agamben, </text:span><text:span text:style-name="T236">Stan wyjątkowy…</text:span><text:span text:style-name="T514">, s. 47; por. tenże, </text:span><text:span text:style-name="T236">Homo sacer…</text:span><text:span text:style-name="T514">, s. 58.</text:span></text:p>
      <text:p text:style-name="P76"><text:span text:style-name="T489">28 </text:span><text:span text:style-name="T563">Tenże,</text:span><text:span text:style-name="T540"> </text:span><text:span text:style-name="T237">Czas,</text:span><text:span text:style-name="T281"> </text:span><text:span text:style-name="T237">który</text:span><text:span text:style-name="T246"> </text:span><text:span text:style-name="T237">zostaje.</text:span><text:span text:style-name="T246"> </text:span><text:span text:style-name="T237">Komentarz</text:span><text:span text:style-name="T246"> </text:span><text:span text:style-name="T237">do</text:span><text:span text:style-name="T246"> </text:span><text:span text:style-name="T237">„Listu</text:span><text:span text:style-name="T281"> </text:span><text:span text:style-name="T237">do</text:span><text:span text:style-name="T246"> </text:span><text:span text:style-name="T237">Rzymian”</text:span><text:span text:style-name="T515">,</text:span><text:span text:style-name="T540"> </text:span><text:span text:style-name="T515">przeł.</text:span><text:span text:style-name="T553"> </text:span><text:span text:style-name="T515">S.</text:span><text:span text:style-name="T540"> </text:span><text:span text:style-name="T515">Królak,</text:span><text:span text:style-name="T540"> </text:span><text:span text:style-name="T542">Warszawa</text:span><text:span text:style-name="T553"> </text:span><text:span text:style-name="T515">2009,</text:span><text:span text:style-name="T540"> </text:span><text:span text:style-name="T515">s.</text:span><text:span text:style-name="T540"> </text:span><text:span text:style-name="T515">125- </text:span><text:span text:style-name="T514">126.</text:span></text:p>
      <text:p text:style-name="P197"/>
      <text:p text:style-name="P216"><text:span text:style-name="T401">interpretacjom pisarstwa Kafki, w których jego pesymistyczne teksty próbowano</text:span><text:span text:style-name="T651"> </text:span><text:span text:style-name="T401">od- czytywać</text:span><text:span text:style-name="T406"> </text:span><text:span text:style-name="T401">przez</text:span><text:span text:style-name="T455"> </text:span><text:span text:style-name="T401">pryzmat</text:span><text:span text:style-name="T455"> </text:span><text:span text:style-name="T401">pozytywnych</text:span><text:span text:style-name="T455"> </text:span><text:span text:style-name="T401">kategorii</text:span><text:span text:style-name="T455"> </text:span><text:span text:style-name="T401">żydowskiej</text:span><text:span text:style-name="T455"> </text:span><text:span text:style-name="T401">teologii</text:span><text:span text:style-name="T416">29</text:span><text:span text:style-name="T401">.</text:span><text:span text:style-name="T455"> </text:span><text:span text:style-name="T401">Ani</text:span><text:span text:style-name="T455"> </text:span><text:span text:style-name="T401">Benjamin, </text:span>ani<text:span text:style-name="T441"> </text:span>Scholem<text:span text:style-name="T641"> </text:span>nie<text:span text:style-name="T641"> </text:span>przeczą<text:span text:style-name="T441"> </text:span>wprawdzie,<text:span text:style-name="T641"> </text:span>że<text:span text:style-name="T641"> </text:span>związki<text:span text:style-name="T441"> </text:span>Kafki<text:span text:style-name="T641"> </text:span>z<text:span text:style-name="T641"> </text:span>judaizmem<text:span text:style-name="T441"> </text:span>istnieją,<text:span text:style-name="T641"> </text:span>a<text:span text:style-name="T641"> </text:span>wręcz <text:span text:style-name="T401">uważają,</text:span><text:span text:style-name="T455"> </text:span><text:span text:style-name="T401">że</text:span><text:span text:style-name="T410"> </text:span><text:span text:style-name="T401">należałoby</text:span><text:span text:style-name="T410"> </text:span><text:span text:style-name="T401">go</text:span><text:span text:style-name="T410"> </text:span><text:span text:style-name="T401">uznać</text:span><text:span text:style-name="T455"> </text:span><text:span text:style-name="T401">za</text:span><text:span text:style-name="T410"> </text:span><text:span text:style-name="T401">osobliwy</text:span><text:span text:style-name="T410"> </text:span><text:span text:style-name="T401">przykład</text:span><text:span text:style-name="T410"> </text:span><text:span text:style-name="T401">żydowskiego</text:span><text:span text:style-name="T410"> </text:span><text:span text:style-name="T401">mesjanisty;</text:span><text:span text:style-name="T455"> </text:span><text:span text:style-name="T401">rów- nocześnie</text:span><text:span text:style-name="T464"> </text:span><text:span text:style-name="T401">jednak</text:span><text:span text:style-name="T464"> </text:span><text:span text:style-name="T401">religijne</text:span><text:span text:style-name="T464"> </text:span><text:span text:style-name="T401">nawiązania</text:span><text:span text:style-name="T464"> </text:span><text:span text:style-name="T401">są</text:span><text:span text:style-name="T464"> </text:span><text:span text:style-name="T401">u</text:span><text:span text:style-name="T464"> </text:span><text:span text:style-name="T401">niego</text:span><text:span text:style-name="T467"> </text:span><text:span text:style-name="T401">zawsze</text:span><text:span text:style-name="T464"> </text:span><text:span text:style-name="T401">przepełnione</text:span><text:span text:style-name="T464"> </text:span><text:span text:style-name="T401">negatywnością, która</text:span><text:span text:style-name="T487"> </text:span><text:span text:style-name="T401">koresponduje</text:span><text:span text:style-name="T616"> </text:span><text:span text:style-name="T401">z</text:span><text:span text:style-name="T487"> </text:span><text:span text:style-name="T401">gnostycką</text:span><text:span text:style-name="T487"> </text:span><text:span text:style-name="T401">atmosferą</text:span><text:span text:style-name="T616"> </text:span><text:span text:style-name="T401">świata</text:span><text:span text:style-name="T487"> </text:span><text:span text:style-name="T401">przedstawionego</text:span><text:span text:style-name="T616"> </text:span><text:span text:style-name="T401">w</text:span><text:span text:style-name="T487"> </text:span><text:span text:style-name="T231">Zamku</text:span><text:span text:style-name="T381"> </text:span><text:span text:style-name="T401">czy</text:span><text:span text:style-name="T616"> </text:span><text:span text:style-name="T231">Proce- sie</text:span><text:span text:style-name="T416">30</text:span><text:span text:style-name="T401">.</text:span><text:span text:style-name="T481"> </text:span><text:span text:style-name="T401">Uwzględniając</text:span><text:span text:style-name="T481"> </text:span><text:span text:style-name="T401">tę</text:span><text:span text:style-name="T481"> </text:span><text:span text:style-name="T401">negatywność,</text:span><text:span text:style-name="T470"> </text:span><text:span text:style-name="T401">w</text:span><text:span text:style-name="T481"> </text:span><text:span text:style-name="T401">liście</text:span><text:span text:style-name="T481"> </text:span><text:span text:style-name="T401">z</text:span><text:span text:style-name="T470"> </text:span><text:span text:style-name="T401">20</text:span><text:span text:style-name="T481"> </text:span><text:span text:style-name="T401">września</text:span><text:span text:style-name="T481"> </text:span><text:span text:style-name="T401">1934</text:span><text:span text:style-name="T470"> </text:span><text:span text:style-name="T401">roku</text:span><text:span text:style-name="T481"> </text:span><text:span text:style-name="T401">Scholem</text:span><text:span text:style-name="T481"> </text:span><text:span text:style-name="T401">propo- nuje</text:span><text:span text:style-name="T618"> </text:span><text:span text:style-name="T401">określić</text:span><text:span text:style-name="T618"> </text:span><text:span text:style-name="T401">status</text:span><text:span text:style-name="T618"> </text:span><text:span text:style-name="T401">teologii</text:span><text:span text:style-name="T618"> </text:span><text:span text:style-name="T401">w</text:span><text:span text:style-name="T618"> </text:span><text:span text:style-name="T401">tekstach</text:span><text:span text:style-name="T618"> </text:span><text:span text:style-name="T401">Kafki</text:span><text:span text:style-name="T618"> </text:span><text:span text:style-name="T401">mianem</text:span><text:span text:style-name="T618"> </text:span><text:span text:style-name="T231">nicości</text:span><text:span text:style-name="T329"> </text:span><text:span text:style-name="T231">objawienia</text:span><text:span text:style-name="T382"> </text:span><text:span text:style-name="T401">(niem.</text:span><text:span text:style-name="T618"> </text:span><text:span text:style-name="T231">Nichts der</text:span><text:span text:style-name="T384"> </text:span><text:span text:style-name="T231">Offenbarung</text:span><text:span text:style-name="T401">)</text:span><text:span text:style-name="T416">31</text:span><text:span text:style-name="T401">.</text:span><text:span text:style-name="T440"> </text:span><text:span text:style-name="T401">Scholemowi,</text:span><text:span text:style-name="T442"> </text:span><text:span text:style-name="T401">jak</text:span><text:span text:style-name="T442"> </text:span><text:span text:style-name="T401">sam</text:span><text:span text:style-name="T442"> </text:span><text:span text:style-name="T401">to</text:span><text:span text:style-name="T440"> </text:span><text:span text:style-name="T401">objaśnia</text:span><text:span text:style-name="T442"> </text:span><text:span text:style-name="T401">na</text:span><text:span text:style-name="T442"> </text:span><text:span text:style-name="T401">prośbę</text:span><text:span text:style-name="T442"> </text:span><text:span text:style-name="T401">Benjamina,</text:span><text:span text:style-name="T440"> </text:span><text:span text:style-name="T401">chodzi</text:span><text:span text:style-name="T442"> </text:span><text:span text:style-name="T401">tutaj o</text:span><text:span text:style-name="T642"> </text:span><text:span text:style-name="T401">stan,</text:span><text:span text:style-name="T642"> </text:span><text:span text:style-name="T401">w</text:span><text:span text:style-name="T642"> </text:span><text:span text:style-name="T401">którym</text:span><text:span text:style-name="T632"> </text:span><text:span text:style-name="T401">prawo</text:span><text:span text:style-name="T642"> </text:span><text:span text:style-name="T401">żydowskie</text:span><text:span text:style-name="T642"> </text:span><text:span text:style-name="T401">zawarte</text:span><text:span text:style-name="T632"> </text:span><text:span text:style-name="T401">w</text:span><text:span text:style-name="T642"> </text:span><text:span text:style-name="T452">Torze</text:span><text:span text:style-name="T642"> </text:span><text:span text:style-name="T401">i</text:span><text:span text:style-name="T642"> </text:span><text:span text:style-name="T461">Talmudzie</text:span><text:span text:style-name="T632"> </text:span><text:span text:style-name="T231">obowiązuje,</text:span><text:span text:style-name="T350"> </text:span><text:span text:style-name="T231">lecz</text:span><text:span text:style-name="T350"> </text:span><text:span text:style-name="T231">nic</text:span><text:span text:style-name="T350"> </text:span><text:span text:style-name="T231">nie </text:span><text:span text:style-name="T229">znaczy</text:span><text:span text:style-name="T314"> </text:span><text:span text:style-name="T444">albo</text:span><text:span text:style-name="T614"> </text:span><text:span text:style-name="T444">inaczej:</text:span><text:span text:style-name="T614"> </text:span><text:span text:style-name="T229">zostaje</text:span><text:span text:style-name="T314"> </text:span><text:span text:style-name="T229">zredukowane</text:span><text:span text:style-name="T314"> </text:span><text:span text:style-name="T229">do</text:span><text:span text:style-name="T314"> </text:span><text:span text:style-name="T229">zerowego</text:span><text:span text:style-name="T314"> </text:span><text:span text:style-name="T229">poziomu</text:span><text:span text:style-name="T314"> </text:span><text:span text:style-name="T229">swojej</text:span><text:span text:style-name="T314"> </text:span><text:span text:style-name="T229">treści,</text:span><text:span text:style-name="T314"> </text:span><text:span text:style-name="T229">lecz</text:span><text:span text:style-name="T386"> </text:span><text:span text:style-name="T229">mimo</text:span><text:span text:style-name="T314"> </text:span><text:span text:style-name="T229">to </text:span><text:span text:style-name="T231">nie</text:span><text:span text:style-name="T313"> </text:span><text:span text:style-name="T231">znika</text:span><text:span text:style-name="T416">32</text:span><text:span text:style-name="T401">.</text:span><text:span text:style-name="T611"> </text:span><text:span text:style-name="T621">To</text:span><text:span text:style-name="T613"> </text:span><text:span text:style-name="T401">właśnie</text:span><text:span text:style-name="T613"> </text:span><text:span text:style-name="T401">formuła</text:span><text:span text:style-name="T611"> </text:span><text:span text:style-name="T231">obowiązywania</text:span><text:span text:style-name="T313"> </text:span><text:span text:style-name="T231">bez</text:span><text:span text:style-name="T387"> </text:span><text:span text:style-name="T231">znaczenia</text:span><text:span text:style-name="T313"> </text:span><text:span text:style-name="T401">(niem.</text:span><text:span text:style-name="T611"> </text:span><text:span text:style-name="T231">Geltung</text:span><text:span text:style-name="T313"> </text:span><text:span text:style-name="T231">ohne</text:span><text:span text:style-name="T387"> </text:span><text:span text:style-name="T231">Be- deutung</text:span><text:span text:style-name="T401">),</text:span><text:span text:style-name="T618"> </text:span><text:span text:style-name="T401">pierwotnie</text:span><text:span text:style-name="T458"> </text:span><text:span text:style-name="T401">odniesiona</text:span><text:span text:style-name="T458"> </text:span><text:span text:style-name="T401">do</text:span><text:span text:style-name="T458"> </text:span><text:span text:style-name="T401">Kafkowskiej</text:span><text:span text:style-name="T458"> </text:span><text:span text:style-name="T401">wizji</text:span><text:span text:style-name="T458"> </text:span><text:span text:style-name="T401">judaizmu,</text:span><text:span text:style-name="T458"> </text:span><text:span text:style-name="T401">zostaje</text:span><text:span text:style-name="T618"> </text:span><text:span text:style-name="T401">podjęta</text:span><text:span text:style-name="T458"> </text:span><text:span text:style-name="T401">przez Agambena</text:span><text:span text:style-name="T616"> </text:span><text:span text:style-name="T401">jako</text:span><text:span text:style-name="T440"> </text:span><text:span text:style-name="T401">nadzwyczaj</text:span><text:span text:style-name="T440"> </text:span><text:span text:style-name="T401">trafna</text:span><text:span text:style-name="T440"> </text:span><text:span text:style-name="T401">charakterystyka</text:span><text:span text:style-name="T440"> </text:span><text:span text:style-name="T401">relacji</text:span><text:span text:style-name="T440"> </text:span><text:span text:style-name="T401">suwerennego</text:span><text:span text:style-name="T616"> </text:span><text:span text:style-name="T401">wyjątku,</text:span><text:span text:style-name="T440"> </text:span><text:span text:style-name="T401">za</text:span><text:span text:style-name="T440"> </text:span><text:span text:style-name="T624">po- </text:span><text:span text:style-name="T401">średnictwem</text:span><text:span text:style-name="T455"> </text:span><text:span text:style-name="T401">którego</text:span><text:span text:style-name="T455"> </text:span><text:span text:style-name="T401">prawo,</text:span><text:span text:style-name="T455"> </text:span><text:span text:style-name="T401">choć</text:span><text:span text:style-name="T455"> </text:span><text:span text:style-name="T401">beztreściowe,</text:span><text:span text:style-name="T455"> </text:span><text:span text:style-name="T401">pozostaje</text:span><text:span text:style-name="T455"> </text:span><text:span text:style-name="T401">w</text:span><text:span text:style-name="T455"> </text:span><text:span text:style-name="T401">mocy</text:span><text:span text:style-name="T455"> </text:span><text:span text:style-name="T401">i</text:span><text:span text:style-name="T455"> </text:span><text:span text:style-name="T401">to</text:span><text:span text:style-name="T455"> </text:span><text:span text:style-name="T401">w</text:span><text:span text:style-name="T455"> </text:span><text:span text:style-name="T401">stopniu</text:span><text:span text:style-name="T455"> </text:span><text:span text:style-name="T231">bez- litosnym</text:span><text:span text:style-name="T416">33</text:span><text:span text:style-name="T401">,</text:span><text:span text:style-name="T637"> </text:span><text:span text:style-name="T401">jakiego</text:span><text:span text:style-name="T611"> </text:span><text:span text:style-name="T401">inaczej</text:span><text:span text:style-name="T611"> </text:span><text:span text:style-name="T401">nie</text:span><text:span text:style-name="T611"> </text:span><text:span text:style-name="T401">zdołałoby</text:span><text:span text:style-name="T637"> </text:span><text:span text:style-name="T401">osiągnąć.</text:span><text:span text:style-name="T611"> </text:span><text:span text:style-name="T401">W</text:span><text:span text:style-name="T611"> </text:span><text:span text:style-name="T401">eseju</text:span><text:span text:style-name="T611"> </text:span><text:span text:style-name="T231">Mesjasz</text:span><text:span text:style-name="T388"> </text:span><text:span text:style-name="T231">i</text:span><text:span text:style-name="T388"> </text:span><text:span text:style-name="T231">suweren</text:span><text:span text:style-name="T388"> </text:span><text:span text:style-name="T401">Agamben twierdzi</text:span><text:span text:style-name="T436"> </text:span><text:span text:style-name="T401">jednak,</text:span><text:span text:style-name="T436"> </text:span><text:span text:style-name="T401">że</text:span><text:span text:style-name="T436"> </text:span><text:span text:style-name="T401">wbrew</text:span><text:span text:style-name="T436"> </text:span><text:span text:style-name="T401">temu,</text:span><text:span text:style-name="T436"> </text:span><text:span text:style-name="T401">co</text:span><text:span text:style-name="T436"> </text:span><text:span text:style-name="T401">zakłada</text:span><text:span text:style-name="T436"> </text:span><text:span text:style-name="T401">Scholem,</text:span><text:span text:style-name="T436"> </text:span><text:span text:style-name="T401">prawo,</text:span><text:span text:style-name="T436"> </text:span><text:span text:style-name="T461">które</text:span><text:span text:style-name="T436"> </text:span><text:span text:style-name="T401">utraciło</text:span><text:span text:style-name="T436"> </text:span><text:span text:style-name="T401">swoją</text:span><text:span text:style-name="T436"> </text:span><text:span text:style-name="T401">treść, nie może już dłużej funkcjonować jak dotąd ani zachować swoich dotychczasowych granic</text:span><text:span text:style-name="T416">34</text:span><text:span text:style-name="T401">.</text:span><text:span text:style-name="T455"> </text:span><text:span text:style-name="T401">Przyznaje</text:span><text:span text:style-name="T455"> </text:span><text:span text:style-name="T401">tym</text:span><text:span text:style-name="T455"> </text:span><text:span text:style-name="T401">samym</text:span><text:span text:style-name="T455"> </text:span><text:span text:style-name="T401">rację</text:span><text:span text:style-name="T455"> </text:span><text:span text:style-name="T401">Benjaminowi,</text:span><text:span text:style-name="T455"> </text:span><text:span text:style-name="T401">który</text:span><text:span text:style-name="T455"> </text:span><text:span text:style-name="T401">ripostuje,</text:span><text:span text:style-name="T455"> </text:span><text:span text:style-name="T401">że</text:span><text:span text:style-name="T455"> </text:span><text:span text:style-name="T401">w</text:span><text:span text:style-name="T410"> </text:span><text:span text:style-name="T401">stanie</text:span><text:span text:style-name="T455"> </text:span><text:span text:style-name="T401">wyjąt- kowym,</text:span><text:span text:style-name="T618"> </text:span><text:span text:style-name="T401">jakim</text:span><text:span text:style-name="T458"> </text:span><text:span text:style-name="T401">jest</text:span><text:span text:style-name="T458"> </text:span><text:span text:style-name="T401">nicość</text:span><text:span text:style-name="T618"> </text:span><text:span text:style-name="T401">objawienia,</text:span><text:span text:style-name="T458"> </text:span><text:span text:style-name="T401">prawo</text:span><text:span text:style-name="T458"> </text:span><text:span text:style-name="T401">nieuchronnie</text:span><text:span text:style-name="T458"> </text:span><text:span text:style-name="T401">miesza</text:span><text:span text:style-name="T618"> </text:span><text:span text:style-name="T401">się</text:span><text:span text:style-name="T458"> </text:span><text:span text:style-name="T401">z</text:span><text:span text:style-name="T458"> </text:span><text:span text:style-name="T401">rzeczywistością i</text:span><text:span text:style-name="T611"> </text:span><text:span text:style-name="T401">kontaminuje</text:span><text:span text:style-name="T611"> </text:span><text:span text:style-name="T401">ją,</text:span><text:span text:style-name="T611"> </text:span><text:span text:style-name="T401">wobec</text:span><text:span text:style-name="T613"> </text:span><text:span text:style-name="T401">czego</text:span><text:span text:style-name="T611"> </text:span><text:span text:style-name="T231">Pismo</text:span><text:span text:style-name="T388"> </text:span><text:span text:style-name="T231">nie</text:span><text:span text:style-name="T388"> </text:span><text:span text:style-name="T231">jest</text:span><text:span text:style-name="T313"> </text:span><text:span text:style-name="T231">już</text:span><text:span text:style-name="T388"> </text:span><text:span text:style-name="T231">Pismem,</text:span><text:span text:style-name="T388"> </text:span><text:span text:style-name="T231">lecz</text:span><text:span text:style-name="T313"> </text:span><text:span text:style-name="T231">życiem.</text:span><text:span text:style-name="T388"> </text:span><text:span text:style-name="T231">Życiem,</text:span><text:span text:style-name="T388"> </text:span><text:span text:style-name="T231">jakie</text:span><text:span text:style-name="T388"> </text:span><text:span text:style-name="T231">wie- </text:span><text:span text:style-name="T228">dzie</text:span><text:span text:style-name="T332"> </text:span><text:span text:style-name="T228">się</text:span><text:span text:style-name="T332"> </text:span><text:span text:style-name="T228">w</text:span><text:span text:style-name="T347"> </text:span><text:span text:style-name="T228">wiosce</text:span><text:span text:style-name="T332"> </text:span><text:span text:style-name="T228">u</text:span><text:span text:style-name="T332"> </text:span><text:span text:style-name="T228">stóp</text:span><text:span text:style-name="T347"> </text:span><text:span text:style-name="T228">góry</text:span><text:span text:style-name="T332"> </text:span><text:span text:style-name="T228">zamkowej</text:span><text:span text:style-name="T415">35</text:span>.</text:p>
      <text:p text:style-name="P206"><text:span text:style-name="T401">Następnie Agamben wyprowadza wniosek, że jeśli uporczywe posługiwanie się przez</text:span><text:span text:style-name="T436"> </text:span><text:span text:style-name="T401">Kafkę</text:span><text:span text:style-name="T436"> </text:span><text:span text:style-name="T401">idiomem</text:span><text:span text:style-name="T436"> </text:span><text:span text:style-name="T401">negatywności</text:span><text:span text:style-name="T481"> </text:span><text:span text:style-name="T401">nie</text:span><text:span text:style-name="T436"> </text:span><text:span text:style-name="T401">przeszkadza</text:span><text:span text:style-name="T436"> </text:span><text:span text:style-name="T401">mówić</text:span><text:span text:style-name="T436"> </text:span><text:span text:style-name="T401">Scholemowi</text:span><text:span text:style-name="T481"> </text:span><text:span text:style-name="T401">i</text:span><text:span text:style-name="T436"> </text:span><text:span text:style-name="T401">Benjamino- wi</text:span><text:span text:style-name="T403"> </text:span><text:span text:style-name="T401">o</text:span><text:span text:style-name="T403"> </text:span><text:span text:style-name="T401">Kafkowskim</text:span><text:span text:style-name="T406"> </text:span><text:span text:style-name="T401">mesjanizmie,</text:span><text:span text:style-name="T403"> </text:span><text:span text:style-name="T401">to</text:span><text:span text:style-name="T403"> </text:span><text:span text:style-name="T401">zapewne</text:span><text:span text:style-name="T406"> </text:span><text:span text:style-name="T401">nie</text:span><text:span text:style-name="T403"> </text:span><text:span text:style-name="T401">będzie</text:span><text:span text:style-name="T406"> </text:span><text:span text:style-name="T401">również</text:span><text:span text:style-name="T403"> </text:span><text:span text:style-name="T401">nadużyciem</text:span><text:span text:style-name="T403"> </text:span><text:span text:style-name="T401">nazwanie</text:span></text:p>
      <text:p text:style-name="P195"><draw:line text:anchor-type="char" draw:z-index="13" draw:style-name="gr1" draw:text-style-name="P227" svg:x1="2cm" svg:y1="0.524cm" svg:x2="4cm" svg:y2="0.524cm"><text:p/></draw:line></text:p>
      <text:p text:style-name="P16"><text:span text:style-name="T489">29 <text:s text:c="3"/></text:span><text:span text:style-name="T496"><text:s/></text:span><text:span text:style-name="T515">Chodzi</text:span><text:span text:style-name="T583"> </text:span><text:span text:style-name="T515">zwłaszcza</text:span><text:span text:style-name="T583"> </text:span><text:span text:style-name="T515">o</text:span><text:span text:style-name="T583"> </text:span><text:span text:style-name="T515">Maksa</text:span><text:span text:style-name="T546"> </text:span><text:span text:style-name="T515">Broda</text:span><text:span text:style-name="T583"> </text:span><text:span text:style-name="T515">i</text:span><text:span text:style-name="T583"> </text:span><text:span text:style-name="T515">Hansa-Joachima</text:span><text:span text:style-name="T583"> </text:span><text:span text:style-name="T515">Schoepsa;</text:span><text:span text:style-name="T583"> </text:span><text:span text:style-name="T515">zob.</text:span><text:span text:style-name="T583"> </text:span><text:span text:style-name="T515">M.</text:span><text:span text:style-name="T546"> </text:span><text:span text:style-name="T515">Brod,</text:span><text:span text:style-name="T583"> </text:span><text:span text:style-name="T243">Franz</text:span><text:span text:style-name="T301"> </text:span><text:span text:style-name="T237">Kafka.</text:span><text:span text:style-name="T301"> </text:span><text:span text:style-name="T237">Opowieść</text:span></text:p>
      <text:p text:style-name="P105"><text:span text:style-name="T237">biograficzna</text:span><text:span text:style-name="T515">,</text:span><text:span text:style-name="T589"> </text:span><text:span text:style-name="T515">przeł.</text:span><text:span text:style-name="T551"> </text:span><text:span text:style-name="T534">T.</text:span><text:span text:style-name="T551"> </text:span><text:span text:style-name="T515">Zabłudowski,</text:span><text:span text:style-name="T551"> </text:span><text:span text:style-name="T542">Warszawa</text:span><text:span text:style-name="T551"> </text:span><text:span text:style-name="T515">1982;</text:span><text:span text:style-name="T551"> </text:span><text:span text:style-name="T515">H.-J.</text:span><text:span text:style-name="T551"> </text:span><text:span text:style-name="T515">Schoeps,</text:span><text:span text:style-name="T551"> </text:span><text:span text:style-name="T237">Der</text:span><text:span text:style-name="T299"> </text:span><text:span text:style-name="T237">vergessene</text:span><text:span text:style-name="T289"> </text:span><text:span text:style-name="T237">Gott.</text:span><text:span text:style-name="T299"> </text:span><text:span text:style-name="T243">Franz</text:span><text:span text:style-name="T299"> </text:span><text:span text:style-name="T237">Kafka </text:span><text:span text:style-name="T236">und</text:span><text:span text:style-name="T280"> </text:span><text:span text:style-name="T236">die</text:span><text:span text:style-name="T280"> </text:span><text:span text:style-name="T236">tragische</text:span><text:span text:style-name="T259"> </text:span><text:span text:style-name="T236">Position</text:span><text:span text:style-name="T280"> </text:span><text:span text:style-name="T236">des</text:span><text:span text:style-name="T259"> </text:span><text:span text:style-name="T236">modernen</text:span><text:span text:style-name="T280"> </text:span><text:span text:style-name="T236">Juden</text:span><text:span text:style-name="T514">,</text:span><text:span text:style-name="T552"> </text:span><text:span text:style-name="T514">red.</text:span><text:span text:style-name="T552"> </text:span><text:span text:style-name="T524">A.K.</text:span><text:span text:style-name="T539"> </text:span><text:span text:style-name="T514">Landt,</text:span><text:span text:style-name="T552"> </text:span><text:span text:style-name="T514">Berlin</text:span><text:span text:style-name="T552"> </text:span><text:span text:style-name="T514">2006.</text:span></text:p>
      <text:p text:style-name="P39"><text:span text:style-name="T488">30</text:span><text:span text:style-name="T500"> </text:span><text:span text:style-name="T514">Intuicje</text:span><text:span text:style-name="T519"> </text:span><text:span text:style-name="T514">Scholema</text:span><text:span text:style-name="T550"> </text:span><text:span text:style-name="T514">i</text:span><text:span text:style-name="T519"> </text:span><text:span text:style-name="T514">Benjamina</text:span><text:span text:style-name="T519"> </text:span><text:span text:style-name="T514">podziela</text:span><text:span text:style-name="T550"> </text:span><text:span text:style-name="T514">Agamben,</text:span><text:span text:style-name="T519"> </text:span><text:span text:style-name="T514">który</text:span><text:span text:style-name="T550"> </text:span><text:span text:style-name="T514">pomimo</text:span><text:span text:style-name="T519"> </text:span><text:span text:style-name="T514">owej</text:span><text:span text:style-name="T519"> </text:span><text:span text:style-name="T514">negatywności</text:span><text:span text:style-name="T550"> </text:span><text:span text:style-name="T514">–</text:span><text:span text:style-name="T519"> </text:span><text:span text:style-name="T514">a</text:span><text:span text:style-name="T550"> </text:span><text:span text:style-name="T514">może</text:span><text:span text:style-name="T519"> </text:span><text:span text:style-name="T514">wła- </text:span><text:span text:style-name="T515">śnie</text:span><text:span text:style-name="T568"> </text:span><text:span text:style-name="T515">z</text:span><text:span text:style-name="T592"> </text:span><text:span text:style-name="T515">jej</text:span><text:span text:style-name="T568"> </text:span><text:span text:style-name="T515">powodu</text:span><text:span text:style-name="T592"> </text:span><text:span text:style-name="T515">–</text:span><text:span text:style-name="T592"> </text:span><text:span text:style-name="T515">nazywa</text:span><text:span text:style-name="T568"> </text:span><text:span text:style-name="T515">Kafkę</text:span><text:span text:style-name="T592"> </text:span><text:span text:style-name="T237">największym</text:span><text:span text:style-name="T283"> </text:span><text:span text:style-name="T237">teologiem</text:span><text:span text:style-name="T278"> </text:span><text:span text:style-name="T237">XX</text:span><text:span text:style-name="T283"> </text:span><text:span text:style-name="T237">wieku</text:span><text:span text:style-name="T515">;</text:span><text:span text:style-name="T592"> </text:span><text:span text:style-name="T515">G.</text:span><text:span text:style-name="T592"> </text:span><text:span text:style-name="T515">Agamben,</text:span><text:span text:style-name="T568"> </text:span><text:span text:style-name="T237">Introduzione</text:span><text:span text:style-name="T515">,</text:span><text:span text:style-name="T568"> </text:span><text:span text:style-name="T525">[w:] </text:span><text:span text:style-name="T237">Angeli.</text:span><text:span text:style-name="T262"> </text:span><text:span text:style-name="T237">Ebraismo,</text:span><text:span text:style-name="T262"> </text:span><text:span text:style-name="T237">Cristianesimo,</text:span><text:span text:style-name="T265"> </text:span><text:span text:style-name="T237">Islam</text:span><text:span text:style-name="T515">,</text:span><text:span text:style-name="T570"> </text:span><text:span text:style-name="T515">red.</text:span><text:span text:style-name="T573"> </text:span><text:span text:style-name="T515">G.</text:span><text:span text:style-name="T570"> </text:span><text:span text:style-name="T515">Agamben,</text:span><text:span text:style-name="T573"> </text:span><text:span text:style-name="T515">E.</text:span><text:span text:style-name="T573"> </text:span><text:span text:style-name="T515">Coccia,</text:span><text:span text:style-name="T570"> </text:span><text:span text:style-name="T515">Vicenza</text:span><text:span text:style-name="T573"> </text:span><text:span text:style-name="T515">2009,</text:span><text:span text:style-name="T570"> </text:span><text:span text:style-name="T515">s.</text:span><text:span text:style-name="T573"> </text:span><text:span text:style-name="T515">12.</text:span><text:span text:style-name="T570"> </text:span><text:span text:style-name="T515">O</text:span><text:span text:style-name="T573"> </text:span><text:span text:style-name="T515">wpływie pisarstwa</text:span><text:span text:style-name="T537"> </text:span><text:span text:style-name="T515">Kafki</text:span><text:span text:style-name="T540"> </text:span><text:span text:style-name="T515">na</text:span><text:span text:style-name="T540"> </text:span><text:span text:style-name="T515">filozofię</text:span><text:span text:style-name="T540"> </text:span><text:span text:style-name="T515">Agambena,</text:span><text:span text:style-name="T540"> </text:span><text:span text:style-name="T515">zob.</text:span><text:span text:style-name="T540"> </text:span><text:span text:style-name="T525">A.</text:span><text:span text:style-name="T540"> </text:span><text:span text:style-name="T515">Snoek,</text:span><text:span text:style-name="T540"> </text:span><text:span text:style-name="T243">Agamben’s</text:span><text:span text:style-name="T249"> </text:span><text:span text:style-name="T237">Joyful</text:span><text:span text:style-name="T246"> </text:span><text:span text:style-name="T237">Kafka.</text:span><text:span text:style-name="T246"> </text:span><text:span text:style-name="T237">Finding</text:span><text:span text:style-name="T246"> </text:span><text:span text:style-name="T237">Freedom</text:span><text:span text:style-name="T249"> </text:span><text:span text:style-name="T237">Be- yond</text:span><text:span text:style-name="T269"> </text:span><text:span text:style-name="T237">Subordination</text:span><text:span text:style-name="T515">,</text:span><text:span text:style-name="T573"> </text:span><text:span text:style-name="T515">New</text:span><text:span text:style-name="T576"> </text:span><text:span text:style-name="T542">York–London</text:span><text:span text:style-name="T576"> </text:span><text:span text:style-name="T515">2012;</text:span><text:span text:style-name="T573"> </text:span><text:span text:style-name="T515">C.</text:span><text:span text:style-name="T576"> </text:span><text:span text:style-name="T515">Salzani,</text:span><text:span text:style-name="T576"> </text:span><text:span text:style-name="T237">In</text:span><text:span text:style-name="T269"> </text:span><text:span text:style-name="T237">a</text:span><text:span text:style-name="T269"> </text:span><text:span text:style-name="T237">Messianic</text:span><text:span text:style-name="T269"> </text:span><text:span text:style-name="T237">Gesture.</text:span><text:span text:style-name="T269"> </text:span><text:span text:style-name="T243">Agamben’s</text:span><text:span text:style-name="T269"> </text:span><text:span text:style-name="T237">Kafka</text:span><text:span text:style-name="T515">, </text:span><text:span text:style-name="T524">[w:]</text:span><text:span text:style-name="T550"> </text:span><text:span text:style-name="T236">Philosophy</text:span><text:span text:style-name="T251"> </text:span><text:span text:style-name="T236">and</text:span><text:span text:style-name="T275"> </text:span><text:span text:style-name="T236">Kafka</text:span><text:span text:style-name="T514">,</text:span><text:span text:style-name="T519"> </text:span><text:span text:style-name="T514">red.</text:span><text:span text:style-name="T519"> </text:span><text:span text:style-name="T514">B.</text:span><text:span text:style-name="T519"> </text:span><text:span text:style-name="T514">Moran,</text:span><text:span text:style-name="T550"> </text:span><text:span text:style-name="T514">C.</text:span><text:span text:style-name="T519"> </text:span><text:span text:style-name="T514">Salzani,</text:span><text:span text:style-name="T519"> </text:span><text:span text:style-name="T514">Plymouth</text:span><text:span text:style-name="T519"> </text:span><text:span text:style-name="T514">2013,</text:span><text:span text:style-name="T519"> </text:span><text:span text:style-name="T514">s.</text:span><text:span text:style-name="T519"> </text:span><text:span text:style-name="T514">261-281;</text:span><text:span text:style-name="T550"> </text:span><text:span text:style-name="T533">V.</text:span><text:span text:style-name="T519"> </text:span><text:span text:style-name="T514">Liska,</text:span><text:span text:style-name="T519"> </text:span><text:span text:style-name="T236">Als</text:span><text:span text:style-name="T275"> </text:span><text:span text:style-name="T236">ob </text:span><text:span text:style-name="T238">nicht. Messianismus in Giorgio Agambens Kafka-Lektüren</text:span><text:span text:style-name="T516">, </text:span><text:span text:style-name="T526">[w:] </text:span><text:span text:style-name="T238">Die gouvernementale Maschine. Zur </text:span><text:span text:style-name="T237">politischen</text:span><text:span text:style-name="T281"> </text:span><text:span text:style-name="T237">Philosophie</text:span><text:span text:style-name="T281"> </text:span><text:span text:style-name="T237">Giorgio</text:span><text:span text:style-name="T281"> </text:span><text:span text:style-name="T237">Agambens</text:span><text:span text:style-name="T515">,</text:span><text:span text:style-name="T553"> </text:span><text:span text:style-name="T515">red.</text:span><text:span text:style-name="T553"> </text:span><text:span text:style-name="T542">J.</text:span><text:span text:style-name="T540"> </text:span><text:span text:style-name="T515">Böckelmann,</text:span><text:span text:style-name="T553"> </text:span><text:span text:style-name="T522">F.</text:span><text:span text:style-name="T553"> </text:span><text:span text:style-name="T555">Meier,</text:span><text:span text:style-name="T540"> </text:span><text:span text:style-name="T555">Münster</text:span><text:span text:style-name="T553"> </text:span><text:span text:style-name="T515">2007,</text:span><text:span text:style-name="T553"> </text:span><text:span text:style-name="T515">s.</text:span><text:span text:style-name="T540"> </text:span><text:span text:style-name="T515">75-89.</text:span></text:p>
      <text:p text:style-name="P40"><text:span text:style-name="T489">31 </text:span><text:span text:style-name="T296">Korespondencja</text:span><text:span text:style-name="T303"> </text:span><text:span text:style-name="T296">Gershoma</text:span><text:span text:style-name="T304"> </text:span><text:span text:style-name="T240">Scholema</text:span><text:span text:style-name="T303"> </text:span><text:span text:style-name="T237">i</text:span><text:span text:style-name="T304"> </text:span><text:span text:style-name="T271">Waltera</text:span><text:span text:style-name="T303"> </text:span><text:span text:style-name="T240">Benjamina</text:span><text:span text:style-name="T303"> </text:span><text:span text:style-name="T296">(wybór)</text:span><text:span text:style-name="T563">,</text:span><text:span text:style-name="T599"> </text:span><text:span text:style-name="T542">przeł.</text:span><text:span text:style-name="T601"> </text:span><text:span text:style-name="T515">A.</text:span><text:span text:style-name="T601"> </text:span><text:span text:style-name="T555">Lipszyc,</text:span><text:span text:style-name="T599"> </text:span><text:span text:style-name="T515">[w:]</text:span><text:span text:style-name="T601"> </text:span><text:span text:style-name="T515">G.</text:span><text:span text:style-name="T601"> </text:span><text:span text:style-name="T542">Scholem,</text:span><text:span text:style-name="T599"> </text:span><text:span text:style-name="T240">Żydzi </text:span><text:span text:style-name="T237">i</text:span><text:span text:style-name="T249"> </text:span><text:span text:style-name="T243">Niemcy.</text:span><text:span text:style-name="T249"> </text:span><text:span text:style-name="T237">Eseje,</text:span><text:span text:style-name="T249"> </text:span><text:span text:style-name="T237">listy,</text:span><text:span text:style-name="T249"> </text:span><text:span text:style-name="T243">rozmowa</text:span><text:span text:style-name="T555">,</text:span><text:span text:style-name="T540"> </text:span><text:span text:style-name="T515">red.</text:span><text:span text:style-name="T537"> </text:span><text:span text:style-name="T515">A.</text:span><text:span text:style-name="T537"> </text:span><text:span text:style-name="T515">Lipszyc,</text:span><text:span text:style-name="T540"> </text:span><text:span text:style-name="T515">przeł.</text:span><text:span text:style-name="T537"> </text:span><text:span text:style-name="T515">M.</text:span><text:span text:style-name="T537"> </text:span><text:span text:style-name="T555">Zawanowska,</text:span><text:span text:style-name="T540"> </text:span><text:span text:style-name="T515">A.</text:span><text:span text:style-name="T537"> </text:span><text:span text:style-name="T515">Lipszyc,</text:span><text:span text:style-name="T537"> </text:span><text:span text:style-name="T515">Sejny</text:span><text:span text:style-name="T540"> </text:span><text:span text:style-name="T515">2006,</text:span><text:span text:style-name="T537"> </text:span><text:span text:style-name="T515">s.</text:span><text:span text:style-name="T537"> </text:span><text:span text:style-name="T515">292.</text:span></text:p>
      <text:p text:style-name="P23"><text:span text:style-name="T488">32 </text:span><text:span text:style-name="T236">Tamże</text:span><text:span text:style-name="T514">.</text:span></text:p>
      <text:p text:style-name="P96"><text:span text:style-name="T489">33</text:span><text:span text:style-name="T494"> </text:span><text:span text:style-name="T586">Tego</text:span><text:span text:style-name="T597"> </text:span><text:span text:style-name="T515">określenia</text:span><text:span text:style-name="T597"> </text:span><text:span text:style-name="T515">Scholem</text:span><text:span text:style-name="T597"> </text:span><text:span text:style-name="T515">używa</text:span><text:span text:style-name="T597"> </text:span><text:span text:style-name="T515">w</text:span><text:span text:style-name="T597"> </text:span><text:span text:style-name="T515">kontekście</text:span><text:span text:style-name="T597"> </text:span><text:span text:style-name="T515">Kafkowskiej</text:span><text:span text:style-name="T566"> </text:span><text:span text:style-name="T515">wizji</text:span><text:span text:style-name="T597"> </text:span><text:span text:style-name="T515">prawa:</text:span><text:span text:style-name="T597"> </text:span><text:span text:style-name="T255">Tak</text:span><text:span text:style-name="T286"> </text:span><text:span text:style-name="T237">bezlitośnie</text:span><text:span text:style-name="T286"> </text:span><text:span text:style-name="T237">jak</text:span><text:span text:style-name="T292"> </text:span><text:span text:style-name="T237">tutaj</text:span><text:span text:style-name="T286"> </text:span><text:span text:style-name="T237">światło </text:span><text:span text:style-name="T236">objawienia</text:span><text:span text:style-name="T270"> </text:span><text:span text:style-name="T236">nigdy</text:span><text:span text:style-name="T270"> </text:span><text:span text:style-name="T236">jeszcze</text:span><text:span text:style-name="T270"> </text:span><text:span text:style-name="T236">nie</text:span><text:span text:style-name="T253"> </text:span><text:span text:style-name="T236">płonęło</text:span><text:span text:style-name="T514">;</text:span><text:span text:style-name="T575"> </text:span><text:span text:style-name="T236">tamże</text:span><text:span text:style-name="T514">,</text:span><text:span text:style-name="T557"> </text:span><text:span text:style-name="T514">s.</text:span><text:span text:style-name="T575"> </text:span><text:span text:style-name="T514">277.</text:span></text:p>
      <text:p text:style-name="P23"><text:span text:style-name="T488">34 </text:span><text:span text:style-name="T514">G. Agamben, </text:span><text:span text:style-name="T236">Il messia e il sovrano…</text:span><text:span text:style-name="T514">, s. 264-265.</text:span></text:p>
      <text:p text:style-name="P97"><text:span text:style-name="T489">35</text:span><text:span text:style-name="T498"> </text:span><text:span text:style-name="T237">Korespondencja</text:span><text:span text:style-name="T276"> </text:span><text:span text:style-name="T237">Gershoma</text:span><text:span text:style-name="T276"> </text:span><text:span text:style-name="T237">Scholema</text:span><text:span text:style-name="T276"> </text:span><text:span text:style-name="T237">i</text:span><text:span text:style-name="T276"> </text:span><text:span text:style-name="T301">Waltera</text:span><text:span text:style-name="T252"> </text:span><text:span text:style-name="T237">Benjamina…</text:span><text:span text:style-name="T515">,</text:span><text:span text:style-name="T551"> </text:span><text:span text:style-name="T515">s.</text:span><text:span text:style-name="T520"> </text:span><text:span text:style-name="T515">289;</text:span><text:span text:style-name="T520"> </text:span><text:span text:style-name="T555">por.</text:span><text:span text:style-name="T520"> </text:span><text:span text:style-name="T522">F.</text:span><text:span text:style-name="T520"> </text:span><text:span text:style-name="T515">Kafka,</text:span><text:span text:style-name="T551"> </text:span><text:span text:style-name="T237">Zamek</text:span><text:span text:style-name="T515">,</text:span><text:span text:style-name="T520"> </text:span><text:span text:style-name="T515">przeł.</text:span><text:span text:style-name="T520"> </text:span><text:span text:style-name="T525">K.</text:span><text:span text:style-name="T520"> </text:span><text:span text:style-name="T515">Ra- </text:span><text:span text:style-name="T514">dziwiłł,</text:span><text:span text:style-name="T544"> </text:span><text:span text:style-name="T524">K.</text:span><text:span text:style-name="T582"> </text:span><text:span text:style-name="T554">Truchanowski,</text:span><text:span text:style-name="T544"> </text:span><text:span text:style-name="T541">Warszawa</text:span><text:span text:style-name="T582"> </text:span><text:span text:style-name="T514">2008.</text:span></text:p>
      <text:p text:style-name="P160"/>
      <text:p text:style-name="P208"><text:span text:style-name="T401">ich</text:span><text:span text:style-name="T478"> </text:span><text:span text:style-name="T401">własnego</text:span><text:span text:style-name="T478"> </text:span><text:span text:style-name="T401">stanowiska</text:span><text:span text:style-name="T478"> </text:span><text:span text:style-name="T231">mesjańskim</text:span><text:span text:style-name="T333"> </text:span><text:span text:style-name="T231">nihilizmem</text:span><text:span text:style-name="T416">36</text:span><text:span text:style-name="T401">.</text:span><text:span text:style-name="T478"> </text:span><text:span text:style-name="T401">Zastrzega</text:span><text:span text:style-name="T478"> </text:span><text:span text:style-name="T401">jednak</text:span><text:span text:style-name="T478"> </text:span><text:span text:style-name="T401">od</text:span><text:span text:style-name="T478"> </text:span><text:span text:style-name="T401">razu,</text:span><text:span text:style-name="T478"> </text:span><text:span text:style-name="T401">że</text:span><text:span text:style-name="T478"> </text:span><text:span text:style-name="T401">nihi- lizm Scholema, rozwijany w oparciu o nicość objawienia, jest mesjanizmem wysoce niedoskonałym,</text:span><text:span text:style-name="T629"> </text:span><text:span text:style-name="T401">z</text:span><text:span text:style-name="T629"> </text:span><text:span text:style-name="T401">łatwością</text:span><text:span text:style-name="T629"> </text:span><text:span text:style-name="T401">neutralizowanym</text:span><text:span text:style-name="T629"> </text:span><text:span text:style-name="T401">przez</text:span><text:span text:style-name="T627"> </text:span><text:span text:style-name="T461">suwerenną</text:span><text:span text:style-name="T629"> </text:span><text:span text:style-name="T401">władzę,</text:span><text:span text:style-name="T629"> </text:span><text:span text:style-name="T401">która</text:span><text:span text:style-name="T629"> </text:span><text:span text:style-name="T401">przejawia się</text:span><text:span text:style-name="T470"> </text:span><text:span text:style-name="T401">pod</text:span><text:span text:style-name="T470"> </text:span><text:span text:style-name="T401">postacią</text:span><text:span text:style-name="T470"> </text:span><text:span text:style-name="T401">stanu</text:span><text:span text:style-name="T481"> </text:span><text:span text:style-name="T401">wyjątkowego,</text:span><text:span text:style-name="T470"> </text:span><text:span text:style-name="T401">czym</text:span><text:span text:style-name="T470"> </text:span><text:span text:style-name="T401">umożliwia</text:span><text:span text:style-name="T470"> </text:span><text:span text:style-name="T401">prawu</text:span><text:span text:style-name="T470"> </text:span><text:span text:style-name="T401">„przeżycie”</text:span><text:span text:style-name="T470"> </text:span><text:span text:style-name="T401">swojej</text:span><text:span text:style-name="T470"> </text:span><text:span text:style-name="T401">treści. O</text:span><text:span text:style-name="T403"> </text:span><text:span text:style-name="T401">wiele</text:span><text:span text:style-name="T403"> </text:span><text:span text:style-name="T401">ciekawszy</text:span><text:span text:style-name="T403"> </text:span><text:span text:style-name="T401">–</text:span><text:span text:style-name="T403"> </text:span><text:span text:style-name="T401">i</text:span><text:span text:style-name="T403"> </text:span><text:span text:style-name="T401">potencjalnie</text:span><text:span text:style-name="T403"> </text:span><text:span text:style-name="T401">skuteczniejszy</text:span><text:span text:style-name="T403"> </text:span><text:span text:style-name="T401">–</text:span><text:span text:style-name="T403"> </text:span><text:span text:style-name="T401">wydaje</text:span><text:span text:style-name="T406"> </text:span><text:span text:style-name="T401">się</text:span><text:span text:style-name="T403"> </text:span><text:span text:style-name="T401">Agambenowi</text:span><text:span text:style-name="T403"> </text:span><text:span text:style-name="T401">nihilizm </text:span>Benjamina,<text:span text:style-name="T610"> </text:span>który<text:span text:style-name="T610"> </text:span>nie<text:span text:style-name="T610"> </text:span>pozwala<text:span text:style-name="T610"> </text:span>prawu<text:span text:style-name="T612"> </text:span>trwać<text:span text:style-name="T610"> </text:span>pod<text:span text:style-name="T610"> </text:span>postacią<text:span text:style-name="T610"> </text:span>nicości<text:span text:style-name="T610"> </text:span>i<text:span text:style-name="T612"> </text:span>próbuje<text:span text:style-name="T610"> </text:span>unicestwić <text:span text:style-name="T401">w</text:span><text:span text:style-name="T478"> </text:span><text:span text:style-name="T401">swojej</text:span><text:span text:style-name="T621"> </text:span><text:span text:style-name="T401">filozofii</text:span><text:span text:style-name="T621"> </text:span><text:span text:style-name="T401">także</text:span><text:span text:style-name="T621"> </text:span><text:span text:style-name="T401">formułę</text:span><text:span text:style-name="T621"> </text:span><text:span text:style-name="T401">obowiązywania</text:span><text:span text:style-name="T621"> </text:span><text:span text:style-name="T401">bez</text:span><text:span text:style-name="T621"> </text:span><text:span text:style-name="T401">znaczenia</text:span><text:span text:style-name="T416">37</text:span><text:span text:style-name="T401">.</text:span><text:span text:style-name="T478"> </text:span><text:span text:style-name="T461">Jak</text:span><text:span text:style-name="T621"> </text:span><text:span text:style-name="T401">takie</text:span><text:span text:style-name="T621"> </text:span><text:span text:style-name="T401">unicestwie- nie</text:span><text:span text:style-name="T442"> </text:span><text:span text:style-name="T401">może</text:span><text:span text:style-name="T442"> </text:span><text:span text:style-name="T401">wyglądać,</text:span><text:span text:style-name="T442"> </text:span><text:span text:style-name="T401">Agamben</text:span><text:span text:style-name="T642"> </text:span><text:span text:style-name="T401">proponuje</text:span><text:span text:style-name="T442"> </text:span><text:span text:style-name="T401">rozpatrzyć</text:span><text:span text:style-name="T442"> </text:span><text:span text:style-name="T401">na</text:span><text:span text:style-name="T642"> </text:span><text:span text:style-name="T401">kolejnym</text:span><text:span text:style-name="T442"> </text:span><text:span text:style-name="T401">Kafkowskim</text:span><text:span text:style-name="T442"> </text:span><text:span text:style-name="T401">przykła- </text:span><text:span text:style-name="T444">dzie</text:span><text:span text:style-name="T414"> </text:span><text:span text:style-name="T444">–</text:span><text:span text:style-name="T430"> </text:span><text:span text:style-name="T444">słynnej</text:span><text:span text:style-name="T430"> </text:span><text:span text:style-name="T444">przypowieści</text:span><text:span text:style-name="T414"> </text:span><text:span text:style-name="T229">Przed</text:span><text:span text:style-name="T322"> </text:span><text:span text:style-name="T229">prawem</text:span><text:span text:style-name="T444">,</text:span><text:span text:style-name="T430"> </text:span><text:span text:style-name="T444">opowiadanej</text:span><text:span text:style-name="T430"> </text:span><text:span text:style-name="T444">na</text:span><text:span text:style-name="T430"> </text:span><text:span text:style-name="T444">kartach</text:span><text:span text:style-name="T414"> </text:span><text:span text:style-name="T229">Procesu</text:span><text:span text:style-name="T389"> </text:span><text:span text:style-name="T444">Józefowi</text:span><text:span text:style-name="T414"> </text:span><text:span text:style-name="T646">K. </text:span><text:span text:style-name="T401">przez</text:span><text:span text:style-name="T433"> </text:span><text:span text:style-name="T401">więziennego</text:span><text:span text:style-name="T433"> </text:span><text:span text:style-name="T401">kapelana.</text:span><text:span text:style-name="T433"> </text:span><text:span text:style-name="T401">Przypomnijmy:</text:span><text:span text:style-name="T436"> </text:span><text:span text:style-name="T401">legenda</text:span><text:span text:style-name="T433"> </text:span><text:span text:style-name="T401">traktuje</text:span><text:span text:style-name="T433"> </text:span><text:span text:style-name="T401">o</text:span><text:span text:style-name="T436"> </text:span><text:span text:style-name="T401">tajemniczej</text:span><text:span text:style-name="T433"> </text:span><text:span text:style-name="T231">bramie</text:span><text:span text:style-name="T338"> </text:span><text:span text:style-name="T231">do </text:span><text:span text:style-name="T321">prawa</text:span><text:span text:style-name="T461">,</text:span><text:span text:style-name="T436"> </text:span><text:span text:style-name="T401">przez</text:span><text:span text:style-name="T481"> </text:span><text:span text:style-name="T401">którą</text:span><text:span text:style-name="T481"> </text:span><text:span text:style-name="T401">pragnie</text:span><text:span text:style-name="T481"> </text:span><text:span text:style-name="T401">przejść</text:span><text:span text:style-name="T481"> </text:span><text:span text:style-name="T231">mężczyzna</text:span><text:span text:style-name="T345"> </text:span><text:span text:style-name="T231">z</text:span><text:span text:style-name="T343"> </text:span><text:span text:style-name="T231">prowincji</text:span><text:span text:style-name="T416">38</text:span><text:span text:style-name="T401">.</text:span><text:span text:style-name="T481"> </text:span><text:span text:style-name="T401">Strzegący</text:span><text:span text:style-name="T481"> </text:span><text:span text:style-name="T401">jej</text:span><text:span text:style-name="T481"> </text:span><text:span text:style-name="T401">strażnik</text:span><text:span text:style-name="T481"> </text:span><text:span text:style-name="T401">od- mawia</text:span><text:span text:style-name="T474"> </text:span><text:span text:style-name="T401">jednak</text:span><text:span text:style-name="T478"> </text:span><text:span text:style-name="T401">przybyszowi</text:span><text:span text:style-name="T478"> </text:span><text:span text:style-name="T401">wstępu,</text:span><text:span text:style-name="T478"> </text:span><text:span text:style-name="T401">zmuszając</text:span><text:span text:style-name="T478"> </text:span><text:span text:style-name="T401">go</text:span><text:span text:style-name="T478"> </text:span><text:span text:style-name="T401">do</text:span><text:span text:style-name="T478"> </text:span><text:span text:style-name="T401">wieloletniego</text:span><text:span text:style-name="T474"> </text:span><text:span text:style-name="T401">oczekiwania</text:span><text:span text:style-name="T478"> </text:span><text:span text:style-name="T401">przed wejściem</text:span><text:span text:style-name="T413"> </text:span><text:span text:style-name="T401">i</text:span><text:span text:style-name="T413"> </text:span><text:span text:style-name="T401">pouczając</text:span><text:span text:style-name="T413"> </text:span><text:span text:style-name="T401">raz</text:span><text:span text:style-name="T413"> </text:span><text:span text:style-name="T401">po</text:span><text:span text:style-name="T429"> </text:span><text:span text:style-name="T401">raz,</text:span><text:span text:style-name="T413"> </text:span><text:span text:style-name="T401">że</text:span><text:span text:style-name="T413"> </text:span><text:span text:style-name="T231">jeszcze</text:span><text:span text:style-name="T321"> </text:span><text:span text:style-name="T231">nie</text:span><text:span text:style-name="T321"> </text:span><text:span text:style-name="T231">może</text:span><text:span text:style-name="T235"> </text:span><text:span text:style-name="T231">go</text:span><text:span text:style-name="T321"> </text:span><text:span text:style-name="T231">wpuścić</text:span><text:span text:style-name="T401">,</text:span><text:span text:style-name="T413"> </text:span><text:span text:style-name="T401">mimo</text:span><text:span text:style-name="T413"> </text:span><text:span text:style-name="T401">że</text:span><text:span text:style-name="T413"> </text:span><text:span text:style-name="T401">brama</text:span><text:span text:style-name="T429"> </text:span><text:span text:style-name="T401">stoi otworem,</text:span><text:span text:style-name="T442"> </text:span><text:span text:style-name="T401">a</text:span><text:span text:style-name="T642"> </text:span><text:span text:style-name="T401">prawo</text:span><text:span text:style-name="T642"> </text:span><text:span text:style-name="T231">ma</text:span><text:span text:style-name="T350"> </text:span><text:span text:style-name="T231">być</text:span><text:span text:style-name="T350"> </text:span><text:span text:style-name="T231">dostępne</text:span><text:span text:style-name="T350"> </text:span><text:span text:style-name="T231">każdemu</text:span><text:span text:style-name="T350"> </text:span><text:span text:style-name="T231">i</text:span><text:span text:style-name="T350"> </text:span><text:span text:style-name="T231">zawsze</text:span><text:span text:style-name="T401">.</text:span><text:span text:style-name="T642"> </text:span><text:span text:style-name="T401">Mężczyzna</text:span><text:span text:style-name="T642"> </text:span><text:span text:style-name="T401">próbuje</text:span><text:span text:style-name="T442"> </text:span><text:span text:style-name="T401">rozmaitych forteli,</text:span><text:span text:style-name="T481"> </text:span><text:span text:style-name="T401">aby</text:span><text:span text:style-name="T470"> </text:span><text:span text:style-name="T401">przedrzeć</text:span><text:span text:style-name="T470"> </text:span><text:span text:style-name="T401">się</text:span><text:span text:style-name="T470"> </text:span><text:span text:style-name="T401">przez</text:span><text:span text:style-name="T470"> </text:span><text:span text:style-name="T401">drzwi,</text:span><text:span text:style-name="T470"> </text:span><text:span text:style-name="T401">z</text:span><text:span text:style-name="T470"> </text:span><text:span text:style-name="T401">których</text:span><text:span text:style-name="T470"> </text:span><text:span text:style-name="T231">bije</text:span><text:span text:style-name="T345"> </text:span><text:span text:style-name="T231">niegasnący</text:span><text:span text:style-name="T345"> </text:span><text:span text:style-name="T231">nigdy</text:span><text:span text:style-name="T335"> </text:span><text:span text:style-name="T231">blask</text:span><text:span text:style-name="T401">,</text:span><text:span text:style-name="T470"> </text:span><text:span text:style-name="T401">wszystko jednak</text:span><text:span text:style-name="T621"> </text:span><text:span text:style-name="T401">na</text:span><text:span text:style-name="T621"> </text:span><text:span text:style-name="T401">próżno.</text:span><text:span text:style-name="T621"> </text:span><text:span text:style-name="T401">Dokonując</text:span><text:span text:style-name="T464"> </text:span><text:span text:style-name="T401">żywota,</text:span><text:span text:style-name="T621"> </text:span><text:span text:style-name="T401">ostatkiem</text:span><text:span text:style-name="T621"> </text:span><text:span text:style-name="T401">sił</text:span><text:span text:style-name="T464"> </text:span><text:span text:style-name="T401">dopytuje</text:span><text:span text:style-name="T621"> </text:span><text:span text:style-name="T401">strażnika,</text:span><text:span text:style-name="T621"> </text:span><text:span text:style-name="T401">dlaczego</text:span><text:span text:style-name="T464"> </text:span><text:span text:style-name="T401">przez te</text:span><text:span text:style-name="T433"> </text:span><text:span text:style-name="T401">wszystkie</text:span><text:span text:style-name="T433"> </text:span><text:span text:style-name="T401">lata</text:span><text:span text:style-name="T433"> </text:span><text:span text:style-name="T401">nikt</text:span><text:span text:style-name="T433"> </text:span><text:span text:style-name="T461">inny</text:span><text:span text:style-name="T433"> </text:span><text:span text:style-name="T401">nie</text:span><text:span text:style-name="T433"> </text:span><text:span text:style-name="T401">domagał</text:span><text:span text:style-name="T436"> </text:span><text:span text:style-name="T401">się</text:span><text:span text:style-name="T433"> </text:span><text:span text:style-name="T401">wpuszczenia,</text:span><text:span text:style-name="T433"> </text:span><text:span text:style-name="T401">skoro</text:span><text:span text:style-name="T433"> </text:span><text:span text:style-name="T231">do</text:span><text:span text:style-name="T338"> </text:span><text:span text:style-name="T321">prawa</text:span><text:span text:style-name="T331"> </text:span><text:span text:style-name="T231">dążą</text:span><text:span text:style-name="T338"> </text:span><text:span text:style-name="T231">wszyscy</text:span><text:span text:style-name="T401">. </text:span><text:span text:style-name="T444">W</text:span><text:span text:style-name="T465"> </text:span><text:span text:style-name="T444">odpowiedzi</text:span><text:span text:style-name="T465"> </text:span><text:span text:style-name="T444">słyszy:</text:span><text:span text:style-name="T468"> </text:span><text:span text:style-name="T342">Tędy </text:span><text:span text:style-name="T322">nikt</text:span><text:span text:style-name="T340"> </text:span><text:span text:style-name="T229">inny</text:span><text:span text:style-name="T342"> </text:span><text:span text:style-name="T229">nie</text:span><text:span text:style-name="T340"> </text:span><text:span text:style-name="T229">miał</text:span><text:span text:style-name="T340"> </text:span><text:span text:style-name="T229">wstępu,</text:span><text:span text:style-name="T342"> </text:span><text:span text:style-name="T229">bo</text:span><text:span text:style-name="T340"> </text:span><text:span text:style-name="T229">to</text:span><text:span text:style-name="T342"> </text:span><text:span text:style-name="T229">wejście</text:span><text:span text:style-name="T340"> </text:span><text:span text:style-name="T229">było</text:span><text:span text:style-name="T340"> </text:span><text:span text:style-name="T229">przypisane</text:span><text:span text:style-name="T342"> </text:span><text:span text:style-name="T229">tylko </text:span><text:span text:style-name="T228">tobie. Idę, a wejście</text:span><text:span text:style-name="T390"> </text:span><text:span text:style-name="T228">zamykam</text:span>.</text:p>
      <text:p text:style-name="P194"><text:span text:style-name="T401">Dlaczego</text:span><text:span text:style-name="T413"> </text:span><text:span text:style-name="T401">do</text:span><text:span text:style-name="T429"> </text:span><text:span text:style-name="T401">prawa</text:span><text:span text:style-name="T429"> </text:span><text:span text:style-name="T401">nie</text:span><text:span text:style-name="T429"> </text:span><text:span text:style-name="T401">sposób</text:span><text:span text:style-name="T429"> </text:span><text:span text:style-name="T401">się</text:span><text:span text:style-name="T429"> </text:span><text:span text:style-name="T401">dostać?</text:span><text:span text:style-name="T429"> </text:span><text:span text:style-name="T401">Czy</text:span><text:span text:style-name="T429"> </text:span><text:span text:style-name="T401">dla</text:span><text:span text:style-name="T429"> </text:span><text:span text:style-name="T401">mieszkańca</text:span><text:span text:style-name="T429"> </text:span><text:span text:style-name="T401">wsi</text:span><text:span text:style-name="T413"> </text:span><text:span text:style-name="T401">istniała</text:span><text:span text:style-name="T429"> </text:span><text:span text:style-name="T401">szansa, której</text:span><text:span text:style-name="T483"> </text:span><text:span text:style-name="T401">nie</text:span><text:span text:style-name="T461"> </text:span><text:span text:style-name="T401">wykorzystał,</text:span><text:span text:style-name="T483"> </text:span><text:span text:style-name="T401">czy</text:span><text:span text:style-name="T461"> </text:span><text:span text:style-name="T401">też</text:span><text:span text:style-name="T483"> </text:span><text:span text:style-name="T401">od</text:span><text:span text:style-name="T461"> </text:span><text:span text:style-name="T401">początku</text:span><text:span text:style-name="T461"> </text:span><text:span text:style-name="T401">był</text:span><text:span text:style-name="T483"> </text:span><text:span text:style-name="T401">jedynie</text:span><text:span text:style-name="T461"> </text:span><text:span text:style-name="T401">łudzony?</text:span><text:span text:style-name="T483"> </text:span><text:span text:style-name="T401">Poruszany</text:span><text:span text:style-name="T461"> </text:span><text:span text:style-name="T401">problem oraz</text:span><text:span text:style-name="T440"> </text:span><text:span text:style-name="T401">wielość</text:span><text:span text:style-name="T440"> </text:span><text:span text:style-name="T401">możliwych</text:span><text:span text:style-name="T442"> </text:span><text:span text:style-name="T401">interpretacji</text:span><text:span text:style-name="T416">39</text:span><text:span text:style-name="T423"> </text:span><text:span text:style-name="T401">wskazują</text:span><text:span text:style-name="T442"> </text:span><text:span text:style-name="T401">na</text:span><text:span text:style-name="T440"> </text:span><text:span text:style-name="T401">powinowactwo</text:span><text:span text:style-name="T440"> </text:span><text:span text:style-name="T401">Kafkowskiej</text:span><text:span text:style-name="T442"> </text:span><text:span text:style-name="T401">legen- dy z tradycją żydowską, w której prawo ma przecież wyraźnie mesjańskie</text:span><text:span text:style-name="T611"> </text:span><text:span text:style-name="T401">konotacje. Powinowactwo</text:span><text:span text:style-name="T618"> </text:span><text:span text:style-name="T401">to</text:span><text:span text:style-name="T618"> </text:span><text:span text:style-name="T401">podkreśla</text:span><text:span text:style-name="T458"> </text:span><text:span text:style-name="T401">również</text:span><text:span text:style-name="T618"> </text:span><text:span text:style-name="T401">Agamben,</text:span><text:span text:style-name="T618"> </text:span><text:span text:style-name="T401">sugerując</text:span><text:span text:style-name="T458"> </text:span><text:span text:style-name="T401">równocześnie,</text:span><text:span text:style-name="T618"> </text:span><text:span text:style-name="T401">że</text:span><text:span text:style-name="T458"> </text:span><text:span text:style-name="T401">większość </text:span><text:span text:style-name="T461">komentatorów</text:span><text:span text:style-name="T433"> </text:span><text:span text:style-name="T401">Kafki</text:span><text:span text:style-name="T436"> </text:span><text:span text:style-name="T401">sprzeniewierza</text:span><text:span text:style-name="T436"> </text:span><text:span text:style-name="T401">się</text:span><text:span text:style-name="T436"> </text:span><text:span text:style-name="T401">judaizmowi</text:span><text:span text:style-name="T436"> </text:span><text:span text:style-name="T401">w</text:span><text:span text:style-name="T436"> </text:span><text:span text:style-name="T401">swoich</text:span><text:span text:style-name="T436"> </text:span><text:span text:style-name="T401">konkluzjach,</text:span><text:span text:style-name="T436"> </text:span><text:span text:style-name="T401">przesądza- jąc</text:span><text:span text:style-name="T406"> </text:span><text:span text:style-name="T401">o</text:span><text:span text:style-name="T406"> </text:span><text:span text:style-name="T401">jednoznacznej</text:span><text:span text:style-name="T455"> </text:span><text:span text:style-name="T401">klęsce</text:span><text:span text:style-name="T406"> </text:span><text:span text:style-name="T401">mężczyzny</text:span><text:span text:style-name="T455"> </text:span><text:span text:style-name="T401">z</text:span><text:span text:style-name="T406"> </text:span><text:span text:style-name="T401">prowincji,</text:span><text:span text:style-name="T455"> </text:span><text:span text:style-name="T401">który</text:span><text:span text:style-name="T406"> </text:span><text:span text:style-name="T401">umiera,</text:span><text:span text:style-name="T406"> </text:span><text:span text:style-name="T401">nie</text:span><text:span text:style-name="T455"> </text:span><text:span text:style-name="T401">doczekawszy</text:span><text:span text:style-name="T406"> </text:span><text:span text:style-name="T401">się zbawienia,</text:span><text:span text:style-name="T458"> </text:span><text:span text:style-name="T401">jakim</text:span><text:span text:style-name="T433"> </text:span><text:span text:style-name="T401">byłoby</text:span><text:span text:style-name="T433"> </text:span><text:span text:style-name="T401">obcowanie</text:span><text:span text:style-name="T458"> </text:span><text:span text:style-name="T401">z</text:span><text:span text:style-name="T433"> </text:span><text:span text:style-name="T401">prawem</text:span><text:span text:style-name="T416">40</text:span><text:span text:style-name="T401">.</text:span><text:span text:style-name="T433"> </text:span><text:span text:style-name="T461">Tymczasem</text:span><text:span text:style-name="T433"> </text:span><text:span text:style-name="T401">wierność</text:span><text:span text:style-name="T458"> </text:span><text:span text:style-name="T401">tradycji</text:span><text:span text:style-name="T433"> </text:span><text:span text:style-name="T401">żydow- skiej</text:span><text:span text:style-name="T474"> </text:span><text:span text:style-name="T401">nakazywałaby,</text:span><text:span text:style-name="T478"> </text:span><text:span text:style-name="T401">po</text:span><text:span text:style-name="T478"> </text:span><text:span text:style-name="T401">pierwsze,</text:span><text:span text:style-name="T478"> </text:span><text:span text:style-name="T401">nieufność</text:span><text:span text:style-name="T474"> </text:span><text:span text:style-name="T401">wobec</text:span><text:span text:style-name="T478"> </text:span><text:span text:style-name="T401">tej</text:span><text:span text:style-name="T478"> </text:span><text:span text:style-name="T401">interpretacyjnej</text:span><text:span text:style-name="T478"> </text:span><text:span text:style-name="T401">zgodności,</text:span><text:span text:style-name="T474"> </text:span><text:span text:style-name="T401">a</text:span><text:span text:style-name="T478"> </text:span><text:span text:style-name="T401">po wtóre,</text:span><text:span text:style-name="T621"> </text:span><text:span text:style-name="T401">próbę</text:span><text:span text:style-name="T464"> </text:span><text:span text:style-name="T401">odszukania</text:span><text:span text:style-name="T464"> </text:span><text:span text:style-name="T401">mesjańskiego</text:span><text:span text:style-name="T464"> </text:span><text:span text:style-name="T401">potencjału</text:span><text:span text:style-name="T621"> </text:span><text:span text:style-name="T401">nawet</text:span><text:span text:style-name="T464"> </text:span><text:span text:style-name="T401">tam,</text:span><text:span text:style-name="T464"> </text:span><text:span text:style-name="T401">gdzie</text:span><text:span text:style-name="T464"> </text:span><text:span text:style-name="T401">zdaje</text:span><text:span text:style-name="T621"> </text:span><text:span text:style-name="T401">się</text:span><text:span text:style-name="T464"> </text:span><text:span text:style-name="T401">już</text:span><text:span text:style-name="T464"> </text:span><text:span text:style-name="T401">obec- na</text:span><text:span text:style-name="T440"> </text:span><text:span text:style-name="T401">tylko</text:span><text:span text:style-name="T440"> </text:span><text:span text:style-name="T401">negatywność.</text:span><text:span text:style-name="T442"> </text:span><text:span text:style-name="T401">Dlatego</text:span><text:span text:style-name="T440"> </text:span><text:span text:style-name="T401">właśnie</text:span><text:span text:style-name="T440"> </text:span><text:span text:style-name="T401">w</text:span><text:span text:style-name="T442"> </text:span><text:span text:style-name="T401">eseju</text:span><text:span text:style-name="T440"> </text:span><text:span text:style-name="T231">Mesjasz</text:span><text:span text:style-name="T392"> </text:span><text:span text:style-name="T231">i</text:span><text:span text:style-name="T392"> </text:span><text:span text:style-name="T231">suweren</text:span><text:span text:style-name="T384"> </text:span><text:span text:style-name="T401">Agamben</text:span><text:span text:style-name="T440"> </text:span><text:span text:style-name="T401">proponuje, aby</text:span><text:span text:style-name="T440"> </text:span><text:span text:style-name="T401">przybysza</text:span><text:span text:style-name="T440"> </text:span><text:span text:style-name="T401">z</text:span><text:span text:style-name="T440"> </text:span><text:span text:style-name="T401">Kafkowskiej</text:span><text:span text:style-name="T442"> </text:span><text:span text:style-name="T401">paraboli</text:span><text:span text:style-name="T440"> </text:span><text:span text:style-name="T401">traktować</text:span><text:span text:style-name="T440"> </text:span><text:span text:style-name="T401">jako</text:span><text:span text:style-name="T440"> </text:span><text:span text:style-name="T401">osobliwą</text:span><text:span text:style-name="T442"> </text:span><text:span text:style-name="T401">figurę</text:span><text:span text:style-name="T440"> </text:span><text:span text:style-name="T401">mesjańską,</text:span><text:span text:style-name="T440"> </text:span><text:span text:style-name="T401">której</text:span></text:p>
      <text:p text:style-name="P220"><draw:line text:anchor-type="char" draw:z-index="14" draw:style-name="gr1" draw:text-style-name="P227" svg:x1="1.499cm" svg:y1="0.58cm" svg:x2="3.499cm" svg:y2="0.58cm"><text:p/></draw:line></text:p>
      <text:p text:style-name="P49"><text:span text:style-name="T488">36 </text:span><text:span text:style-name="T502"><text:s/></text:span><text:span text:style-name="T514">G.</text:span><text:span text:style-name="T594"> </text:span><text:span text:style-name="T514">Agamben,</text:span><text:span text:style-name="T594"> </text:span><text:span text:style-name="T236">Il</text:span><text:span text:style-name="T272"> </text:span><text:span text:style-name="T236">messia</text:span><text:span text:style-name="T291"> </text:span><text:span text:style-name="T236">e</text:span><text:span text:style-name="T272"> </text:span><text:span text:style-name="T236">il</text:span><text:span text:style-name="T272"> </text:span><text:span text:style-name="T236">sovrano…</text:span><text:span text:style-name="T514">,</text:span><text:span text:style-name="T594"> </text:span><text:span text:style-name="T514">s.</text:span><text:span text:style-name="T594"> </text:span><text:span text:style-name="T514">266.</text:span><text:span text:style-name="T594"> </text:span><text:span text:style-name="T585">Warto</text:span><text:span text:style-name="T594"> </text:span><text:span text:style-name="T514">dodać,</text:span><text:span text:style-name="T594"> </text:span><text:span text:style-name="T514">że</text:span><text:span text:style-name="T594"> </text:span><text:span text:style-name="T514">pojęcie</text:span><text:span text:style-name="T580"> </text:span><text:span text:style-name="T514">to</text:span><text:span text:style-name="T594"> </text:span><text:span text:style-name="T514">zapożycza</text:span><text:span text:style-name="T594"> </text:span><text:span text:style-name="T514">Adam</text:span><text:span text:style-name="T594"> </text:span><text:span text:style-name="T514">Kotsko,</text:span><text:span text:style-name="T594"> </text:span><text:span text:style-name="T514">aby</text:span></text:p>
      <text:p text:style-name="P88"><text:span text:style-name="T515">scharakteryzować</text:span><text:span text:style-name="T540"> </text:span><text:span text:style-name="T515">za</text:span><text:span text:style-name="T540"> </text:span><text:span text:style-name="T515">jego</text:span><text:span text:style-name="T553"> </text:span><text:span text:style-name="T515">pomocą</text:span><text:span text:style-name="T540"> </text:span><text:span text:style-name="T515">filozofię</text:span><text:span text:style-name="T553"> </text:span><text:span text:style-name="T515">samego</text:span><text:span text:style-name="T540"> </text:span><text:span text:style-name="T515">Agambena;</text:span><text:span text:style-name="T553"> </text:span><text:span text:style-name="T515">zob.</text:span><text:span text:style-name="T540"> </text:span><text:span text:style-name="T525">A.</text:span><text:span text:style-name="T553"> </text:span><text:span text:style-name="T515">Kotsko,</text:span><text:span text:style-name="T540"> </text:span><text:span text:style-name="T243">Agamben’s</text:span><text:span text:style-name="T281"> </text:span><text:span text:style-name="T237">Messianic Nihilism</text:span><text:span text:style-name="T515">,</text:span><text:span text:style-name="T589"> </text:span><text:span text:style-name="T525">[w:]</text:span><text:span text:style-name="T589"> </text:span><text:span text:style-name="T515">C.</text:span><text:span text:style-name="T551"> </text:span><text:span text:style-name="T515">Dickinson,</text:span><text:span text:style-name="T589"> </text:span><text:span text:style-name="T525">A.</text:span><text:span text:style-name="T551"> </text:span><text:span text:style-name="T515">Kotsko,</text:span><text:span text:style-name="T589"> </text:span><text:span text:style-name="T243">Agamben’s</text:span><text:span text:style-name="T299"> </text:span><text:span text:style-name="T237">Coming</text:span><text:span text:style-name="T289"> </text:span><text:span text:style-name="T237">Philosophy.</text:span><text:span text:style-name="T289"> </text:span><text:span text:style-name="T237">Finding</text:span><text:span text:style-name="T299"> </text:span><text:span text:style-name="T237">a</text:span><text:span text:style-name="T289"> </text:span><text:span text:style-name="T243">New</text:span><text:span text:style-name="T289"> </text:span><text:span text:style-name="T243">Use</text:span><text:span text:style-name="T299"> </text:span><text:span text:style-name="T237">for</text:span><text:span text:style-name="T289"> </text:span><text:span text:style-name="T237">Theolo- </text:span><text:span text:style-name="T305">gy</text:span><text:span text:style-name="T602">,</text:span><text:span text:style-name="T544"> </text:span><text:span text:style-name="T514">London–New</text:span><text:span text:style-name="T582"> </text:span><text:span text:style-name="T533">York</text:span><text:span text:style-name="T582"> </text:span><text:span text:style-name="T514">2015,</text:span><text:span text:style-name="T544"> </text:span><text:span text:style-name="T514">s.</text:span><text:span text:style-name="T582"> </text:span><text:span text:style-name="T514">111-124.</text:span></text:p>
      <text:p text:style-name="P57"><text:span text:style-name="T488">37 </text:span><text:span text:style-name="T514">G. Agamben, </text:span><text:span text:style-name="T236">Il messia e il sovrano…</text:span><text:span text:style-name="T514">, por. tenże, </text:span><text:span text:style-name="T236">Homo sacer…</text:span><text:span text:style-name="T514">, s. 79.</text:span></text:p>
      <text:p text:style-name="P55"><text:span text:style-name="T488">38 </text:span><text:span text:style-name="T514">Wszystkie cytaty z przypowieści za F. Kafka, </text:span><text:span text:style-name="T236">Proces</text:span><text:span text:style-name="T514">, przeł. J. Ekier, Warszawa 2008, s. 198-199.</text:span></text:p>
      <text:p text:style-name="P69"><text:span text:style-name="T488">39</text:span><text:span text:style-name="T503"> </text:span><text:span text:style-name="T514">Ich</text:span><text:span text:style-name="T565"> </text:span><text:span text:style-name="T514">wykaz</text:span><text:span text:style-name="T565"> </text:span><text:span text:style-name="T514">znaleźć</text:span><text:span text:style-name="T565"> </text:span><text:span text:style-name="T514">można</text:span><text:span text:style-name="T565"> </text:span><text:span text:style-name="T603">w:</text:span><text:span text:style-name="T565"> </text:span><text:span text:style-name="T514">H.</text:span><text:span text:style-name="T565"> </text:span><text:span text:style-name="T514">Binder,</text:span><text:span text:style-name="T565"> </text:span><text:span text:style-name="T253">„Vor</text:span><text:span text:style-name="T285"> </text:span><text:span text:style-name="T236">dem</text:span><text:span text:style-name="T291"> </text:span><text:span text:style-name="T239">Gesetz”.</text:span><text:span text:style-name="T285"> </text:span><text:span text:style-name="T236">Einführung</text:span><text:span text:style-name="T285"> </text:span><text:span text:style-name="T236">in</text:span><text:span text:style-name="T291"> </text:span><text:span text:style-name="T236">Kafkas</text:span><text:span text:style-name="T285"> </text:span><text:span text:style-name="T300">Welt</text:span><text:span text:style-name="T585">,</text:span><text:span text:style-name="T565"> </text:span><text:span text:style-name="T541">Stuttgart–Wei- </text:span><text:span text:style-name="T515">mar</text:span><text:span text:style-name="T558"> </text:span><text:span text:style-name="T515">1993</text:span><text:span text:style-name="T549"> </text:span><text:span text:style-name="T515">oraz</text:span><text:span text:style-name="T558"> </text:span><text:span text:style-name="T515">w</text:span><text:span text:style-name="T549"> </text:span><text:span text:style-name="T243">Franz</text:span><text:span text:style-name="T271"> </text:span><text:span text:style-name="T237">Kafka,</text:span><text:span text:style-name="T255"> „Vor</text:span><text:span text:style-name="T271"> </text:span><text:span text:style-name="T237">dem</text:span><text:span text:style-name="T271"> </text:span><text:span text:style-name="T240">Gesetz”.</text:span><text:span text:style-name="T255"> </text:span><text:span text:style-name="T237">Aufsätze</text:span><text:span text:style-name="T271"> </text:span><text:span text:style-name="T237">und</text:span><text:span text:style-name="T255"> </text:span><text:span text:style-name="T237">Materialien</text:span><text:span text:style-name="T515">,</text:span><text:span text:style-name="T549"> </text:span><text:span text:style-name="T515">red.</text:span><text:span text:style-name="T549"> </text:span><text:span text:style-name="T515">M.</text:span><text:span text:style-name="T558"> </text:span><text:span text:style-name="T555">Voigts,</text:span><text:span text:style-name="T549"> </text:span><text:span text:style-name="T542">Würzburg </text:span><text:span text:style-name="T515">1994.</text:span><text:span text:style-name="T534"> </text:span><text:span text:style-name="T586">Warto</text:span><text:span text:style-name="T534"> </text:span><text:span text:style-name="T515">również</text:span><text:span text:style-name="T534"> </text:span><text:span text:style-name="T515">przy</text:span><text:span text:style-name="T586"> </text:span><text:span text:style-name="T515">tej</text:span><text:span text:style-name="T534"> </text:span><text:span text:style-name="T515">okazji</text:span><text:span text:style-name="T534"> </text:span><text:span text:style-name="T515">polecić</text:span><text:span text:style-name="T586"> </text:span><text:span text:style-name="T515">wydaną</text:span><text:span text:style-name="T534"> </text:span><text:span text:style-name="T515">po</text:span><text:span text:style-name="T534"> </text:span><text:span text:style-name="T515">polsku</text:span><text:span text:style-name="T534"> </text:span><text:span text:style-name="T515">antologię</text:span><text:span text:style-name="T586"> </text:span><text:span text:style-name="T515">najważniejszych</text:span><text:span text:style-name="T534"> </text:span><text:span text:style-name="T515">filozoficz- nych</text:span><text:span text:style-name="T597"> </text:span><text:span text:style-name="T515">interpretacji</text:span><text:span text:style-name="T589"> </text:span><text:span text:style-name="T515">Kafki,</text:span><text:span text:style-name="T597"> </text:span><text:span text:style-name="T515">pośród</text:span><text:span text:style-name="T589"> </text:span><text:span text:style-name="T515">których</text:span><text:span text:style-name="T597"> </text:span><text:span text:style-name="T515">legenda</text:span><text:span text:style-name="T589"> </text:span><text:span text:style-name="T237">Przed</text:span><text:span text:style-name="T289"> </text:span><text:span text:style-name="T237">prawem</text:span><text:span text:style-name="T289"> </text:span><text:span text:style-name="T515">zajmuje</text:span><text:span text:style-name="T597"> </text:span><text:span text:style-name="T515">poczesne</text:span><text:span text:style-name="T589"> </text:span><text:span text:style-name="T515">miejsce;</text:span><text:span text:style-name="T589"> </text:span><text:span text:style-name="T515">zob.</text:span><text:span text:style-name="T597"> </text:span><text:span text:style-name="T237">Niena- </text:span><text:span text:style-name="T236">sycenie.</text:span><text:span text:style-name="T261"> </text:span><text:span text:style-name="T236">Filozofowie</text:span><text:span text:style-name="T261"> </text:span><text:span text:style-name="T236">o</text:span><text:span text:style-name="T264"> </text:span><text:span text:style-name="T236">Kafce</text:span><text:span text:style-name="T514">,</text:span><text:span text:style-name="T560"> </text:span><text:span text:style-name="T514">red.</text:span><text:span text:style-name="T569"> </text:span><text:span text:style-name="T514">Ł.</text:span><text:span text:style-name="T560"> </text:span><text:span text:style-name="T514">Musiał,</text:span><text:span text:style-name="T569"> </text:span><text:span text:style-name="T524">A.</text:span><text:span text:style-name="T560"> </text:span><text:span text:style-name="T514">Żychliński,</text:span><text:span text:style-name="T569"> </text:span><text:span text:style-name="T514">Kraków</text:span><text:span text:style-name="T560"> </text:span><text:span text:style-name="T514">2011.</text:span></text:p>
      <text:p text:style-name="P58"><text:soft-page-break/><text:span text:style-name="T488">40 </text:span><text:span text:style-name="T514">G. Agamben, </text:span><text:span text:style-name="T236">Il messia e il sovrano…</text:span><text:span text:style-name="T514">, s. 269-270.</text:span></text:p>
      <text:p text:style-name="P198"/>
      <text:p text:style-name="P223"><text:span text:style-name="T401">pojawienie</text:span><text:span text:style-name="T613"> </text:span><text:span text:style-name="T401">się</text:span><text:span text:style-name="T611"> </text:span><text:span text:style-name="T401">umożliwia</text:span><text:span text:style-name="T613"> </text:span><text:span text:style-name="T401">przezwyciężenie</text:span><text:span text:style-name="T613"> </text:span><text:span text:style-name="T401">logiki</text:span><text:span text:style-name="T613"> </text:span><text:span text:style-name="T401">suwerennego</text:span><text:span text:style-name="T613"> </text:span><text:span text:style-name="T401">wyjątku</text:span><text:span text:style-name="T613"> </text:span><text:span text:style-name="T401">i</text:span><text:span text:style-name="T613"> </text:span><text:span text:style-name="T401">nowe</text:span><text:span text:style-name="T613"> </text:span><text:span text:style-name="T401">otwarcie </text:span>w<text:span text:style-name="T466"> </text:span>relacji<text:span text:style-name="T466"> </text:span>człowieka<text:span text:style-name="T466"> </text:span>do<text:span text:style-name="T466"> </text:span>prawa<text:span text:style-name="T415">41</text:span>.</text:p>
      <text:p text:style-name="P150"/>
      <text:h text:style-name="P7" text:outline-level="2">STAN WYJĄTKOWY JAKO SZANSA</text:h>
      <text:p text:style-name="P166"/>
      <text:p text:style-name="P218"><text:span text:style-name="T461">Jak </text:span><text:span text:style-name="T401">należy rozumieć tę odważną tezę? Przede wszystkim wypływa ona bezpośrednio z</text:span><text:span text:style-name="T618"> </text:span><text:span text:style-name="T401">intuicji,</text:span><text:span text:style-name="T618"> </text:span><text:span text:style-name="T401">która</text:span><text:span text:style-name="T618"> </text:span><text:span text:style-name="T401">każe</text:span><text:span text:style-name="T618"> </text:span><text:span text:style-name="T401">Agambenowi</text:span><text:span text:style-name="T618"> </text:span><text:span text:style-name="T401">dostrzec</text:span><text:span text:style-name="T618"> </text:span><text:span text:style-name="T401">w</text:span><text:span text:style-name="T618"> </text:span><text:span text:style-name="T231">Przed</text:span><text:span text:style-name="T382"> </text:span><text:span text:style-name="T231">prawem</text:span><text:span text:style-name="T382"> </text:span><text:span text:style-name="T401">alegorię</text:span><text:span text:style-name="T618"> </text:span><text:span text:style-name="T401">Scholemowskiej nicości</text:span><text:span text:style-name="T403"> </text:span><text:span text:style-name="T401">objawienia,</text:span><text:span text:style-name="T406"> </text:span><text:span text:style-name="T401">czyli</text:span><text:span text:style-name="T406"> </text:span><text:span text:style-name="T401">stanu,</text:span><text:span text:style-name="T403"> </text:span><text:span text:style-name="T401">w</text:span><text:span text:style-name="T406"> </text:span><text:span text:style-name="T401">którym</text:span><text:span text:style-name="T406"> </text:span><text:span text:style-name="T401">prawo</text:span><text:span text:style-name="T403"> </text:span><text:span text:style-name="T401">niczego</text:span><text:span text:style-name="T406"> </text:span><text:span text:style-name="T401">człowiekowi</text:span><text:span text:style-name="T403"> </text:span><text:span text:style-name="T401">nie</text:span><text:span text:style-name="T406"> </text:span><text:span text:style-name="T401">rozkazuje</text:span><text:span text:style-name="T406"> </text:span><text:span text:style-name="T401">– jak</text:span><text:span text:style-name="T410"> </text:span><text:span text:style-name="T401">mieszkańcowi</text:span><text:span text:style-name="T413"> </text:span><text:span text:style-name="T401">prowincji,</text:span><text:span text:style-name="T413"> </text:span><text:span text:style-name="T461">któremu</text:span><text:span text:style-name="T413"> </text:span><text:span text:style-name="T401">strażnik</text:span><text:span text:style-name="T413"> </text:span><text:span text:style-name="T401">nie</text:span><text:span text:style-name="T413"> </text:span><text:span text:style-name="T401">stawia</text:span><text:span text:style-name="T413"> </text:span><text:span text:style-name="T401">przecież</text:span><text:span text:style-name="T413"> </text:span><text:span text:style-name="T401">żadnego</text:span><text:span text:style-name="T413"> </text:span><text:span text:style-name="T401">ultimatum</text:span></text:p>
      <text:p text:style-name="P219"><text:span text:style-name="T401">–</text:span><text:span text:style-name="T481"> </text:span><text:span text:style-name="T401">niemniej</text:span><text:span text:style-name="T470"> </text:span><text:span text:style-name="T401">jednak</text:span><text:span text:style-name="T481"> </text:span><text:span text:style-name="T401">pozostaje</text:span><text:span text:style-name="T470"> </text:span><text:span text:style-name="T401">w</text:span><text:span text:style-name="T470"> </text:span><text:span text:style-name="T401">mocy.</text:span><text:span text:style-name="T481"> </text:span><text:span text:style-name="T461">Innymi</text:span><text:span text:style-name="T470"> </text:span><text:span text:style-name="T461">słowy,</text:span><text:span text:style-name="T481"> </text:span><text:span text:style-name="T401">choć</text:span><text:span text:style-name="T470"> </text:span><text:span text:style-name="T401">nie</text:span><text:span text:style-name="T470"> </text:span><text:span text:style-name="T401">posiada</text:span><text:span text:style-name="T481"> </text:span><text:span text:style-name="T401">znaczenia,</text:span><text:span text:style-name="T470"> </text:span><text:span text:style-name="T401">to</text:span><text:span text:style-name="T481"> </text:span><text:span text:style-name="T401">cały czas</text:span><text:span text:style-name="T637"> </text:span><text:span text:style-name="T401">obowiązuje</text:span><text:span text:style-name="T637"> </text:span><text:span text:style-name="T401">i</text:span><text:span text:style-name="T637"> </text:span><text:span text:style-name="T401">to</text:span><text:span text:style-name="T637"> </text:span><text:span text:style-name="T401">w</text:span><text:span text:style-name="T637"> </text:span><text:span text:style-name="T401">sposób,</text:span><text:span text:style-name="T637"> </text:span><text:span text:style-name="T401">jak</text:span><text:span text:style-name="T611"> </text:span><text:span text:style-name="T401">mawiał</text:span><text:span text:style-name="T637"> </text:span><text:span text:style-name="T401">Scholem,</text:span><text:span text:style-name="T637"> </text:span><text:span text:style-name="T231">bezlitosny</text:span><text:span text:style-name="T416">42</text:span><text:span text:style-name="T401">.</text:span><text:span text:style-name="T637"> </text:span><text:span text:style-name="T401">Skoro</text:span><text:span text:style-name="T637"> </text:span><text:span text:style-name="T401">bowiem</text:span><text:span text:style-name="T637"> </text:span><text:span text:style-name="T401">brak</text:span><text:span text:style-name="T637"> </text:span><text:span text:style-name="T401">jest rozkazów,</text:span><text:span text:style-name="T447"> </text:span><text:span text:style-name="T401">którym</text:span><text:span text:style-name="T637"> </text:span><text:span text:style-name="T401">można</text:span><text:span text:style-name="T637"> </text:span><text:span text:style-name="T401">byłoby</text:span><text:span text:style-name="T637"> </text:span><text:span text:style-name="T401">się</text:span><text:span text:style-name="T637"> </text:span><text:span text:style-name="T401">podporządkować</text:span><text:span text:style-name="T637"> </text:span><text:span text:style-name="T401">–</text:span><text:span text:style-name="T447"> </text:span><text:span text:style-name="T231">sąd</text:span><text:span text:style-name="T388"> </text:span><text:span text:style-name="T231">nic</text:span><text:span text:style-name="T393"> </text:span><text:span text:style-name="T231">od</text:span><text:span text:style-name="T393"> </text:span><text:span text:style-name="T231">ciebie</text:span><text:span text:style-name="T393"> </text:span><text:span text:style-name="T231">nie</text:span><text:span text:style-name="T388"> </text:span><text:span text:style-name="T231">chce</text:span><text:span text:style-name="T401">,</text:span><text:span text:style-name="T637"> </text:span><text:span text:style-name="T401">słyszy </text:span>od<text:span text:style-name="T610"> </text:span>kapelana<text:span text:style-name="T610"> </text:span>Józef<text:span text:style-name="T610"> </text:span>K.<text:span text:style-name="T415">43</text:span><text:span text:style-name="T424"> </text:span>–<text:span text:style-name="T612"> </text:span>prawo<text:span text:style-name="T610"> </text:span>nie<text:span text:style-name="T610"> </text:span>może<text:span text:style-name="T612"> </text:span>zostać<text:span text:style-name="T610"> </text:span>wypełnione<text:span text:style-name="T610"> </text:span>albo<text:span text:style-name="T612"> </text:span><text:span text:style-name="T460">„zaspokojone”.</text:span><text:span text:style-name="T610"> </text:span><text:span text:style-name="T412">Wy- </text:span>nika<text:span text:style-name="T486"> </text:span>stąd<text:span text:style-name="T486"> </text:span>paradoks<text:span text:style-name="T615"> </text:span>bramy<text:span text:style-name="T486"> </text:span>do<text:span text:style-name="T615"> </text:span>prawa,<text:span text:style-name="T486"> </text:span>która<text:span text:style-name="T615"> </text:span>łudzi<text:span text:style-name="T486"> </text:span>otwartością,<text:span text:style-name="T615"> </text:span>będąc<text:span text:style-name="T486"> </text:span>zarazem<text:span text:style-name="T615"> </text:span>nieprze- <text:span text:style-name="T401">kraczalną;</text:span><text:span text:style-name="T618"> </text:span><text:span text:style-name="T401">jest,</text:span><text:span text:style-name="T618"> </text:span><text:span text:style-name="T401">by</text:span><text:span text:style-name="T618"> </text:span><text:span text:style-name="T401">tak</text:span><text:span text:style-name="T458"> </text:span><text:span text:style-name="T401">rzec,</text:span><text:span text:style-name="T618"> </text:span><text:span text:style-name="T401">„nazbyt”</text:span><text:span text:style-name="T618"> </text:span><text:span text:style-name="T401">otwarta,</text:span><text:span text:style-name="T618"> </text:span><text:span text:style-name="T401">aby</text:span><text:span text:style-name="T458"> </text:span><text:span text:style-name="T401">ontologicznie</text:span><text:span text:style-name="T618"> </text:span><text:span text:style-name="T401">możliwe</text:span><text:span text:style-name="T618"> </text:span><text:span text:style-name="T401">było</text:span><text:span text:style-name="T618"> </text:span><text:span text:style-name="T401">przejście przez</text:span><text:span text:style-name="T442"> </text:span><text:span text:style-name="T401">nią</text:span><text:span text:style-name="T416">44</text:span><text:span text:style-name="T401">.</text:span><text:span text:style-name="T442"> </text:span><text:span text:style-name="T401">Nic</text:span><text:span text:style-name="T442"> </text:span><text:span text:style-name="T401">dziwnego,</text:span><text:span text:style-name="T642"> </text:span><text:span text:style-name="T401">że</text:span><text:span text:style-name="T442"> </text:span><text:span text:style-name="T401">jeśli</text:span><text:span text:style-name="T442"> </text:span><text:span text:style-name="T401">tak</text:span><text:span text:style-name="T442"> </text:span><text:span text:style-name="T401">ma</text:span><text:span text:style-name="T642"> </text:span><text:span text:style-name="T401">wyglądać</text:span><text:span text:style-name="T442"> </text:span><text:span text:style-name="T401">obietnica</text:span><text:span text:style-name="T442"> </text:span><text:span text:style-name="T401">zbawienia,</text:span><text:span text:style-name="T442"> </text:span><text:span text:style-name="T401">to</text:span><text:span text:style-name="T642"> </text:span><text:span text:style-name="T401">szafujący</text:span><text:span text:style-name="T442"> </text:span><text:span text:style-name="T401">nią mesjanizm</text:span><text:span text:style-name="T642"> </text:span><text:span text:style-name="T401">musi</text:span><text:span text:style-name="T642"> </text:span><text:span text:style-name="T401">być</text:span><text:span text:style-name="T632"> </text:span><text:span text:style-name="T401">dla</text:span><text:span text:style-name="T642"> </text:span><text:span text:style-name="T401">Agambena</text:span><text:span text:style-name="T642"> </text:span><text:span text:style-name="T401">nihilizmem</text:span><text:span text:style-name="T632"> </text:span><text:span text:style-name="T401">niedoskonałym</text:span><text:span text:style-name="T642"> </text:span><text:span text:style-name="T401">czy</text:span><text:span text:style-name="T632"> </text:span><text:span text:style-name="T401">też</text:span><text:span text:style-name="T642"> </text:span><text:span text:style-name="T231">zablokowanym </text:span><text:span text:style-name="T401">(wł.</text:span><text:span text:style-name="T651"> </text:span><text:span text:style-name="T231">bloccato</text:span><text:span text:style-name="T401">)</text:span><text:span text:style-name="T447"> </text:span><text:span text:style-name="T401">–</text:span><text:span text:style-name="T651"> </text:span><text:span text:style-name="T401">nieustającym</text:span><text:span text:style-name="T447"> </text:span><text:span text:style-name="T401">odraczaniem</text:span><text:span text:style-name="T651"> </text:span><text:span text:style-name="T401">spełnienia,</text:span><text:span text:style-name="T447"> </text:span><text:span text:style-name="T401">którego</text:span><text:span text:style-name="T447"> </text:span><text:span text:style-name="T401">ceną</text:span><text:span text:style-name="T651"> </text:span><text:span text:style-name="T401">jest</text:span><text:span text:style-name="T447"> </text:span><text:span text:style-name="T401">Scholemowskie życie</text:span><text:span text:style-name="T618"> </text:span><text:span text:style-name="T401">na</text:span><text:span text:style-name="T618"> </text:span><text:span text:style-name="T401">zwłokę</text:span><text:span text:style-name="T416">45</text:span><text:span text:style-name="T420"> </text:span><text:span text:style-name="T401">(niem.</text:span><text:span text:style-name="T618"> </text:span><text:span text:style-name="T231">Leben</text:span><text:span text:style-name="T329"> </text:span><text:span text:style-name="T231">im</text:span><text:span text:style-name="T329"> </text:span><text:span text:style-name="T231">Aufschub</text:span><text:span text:style-name="T401">),</text:span><text:span text:style-name="T618"> </text:span><text:span text:style-name="T401">gdzie</text:span><text:span text:style-name="T618"> </text:span><text:span text:style-name="T401">niczego</text:span><text:span text:style-name="T458"> </text:span><text:span text:style-name="T401">nie</text:span><text:span text:style-name="T618"> </text:span><text:span text:style-name="T401">można</text:span><text:span text:style-name="T618"> </text:span><text:span text:style-name="T401">dokonać</text:span><text:span text:style-name="T458"> </text:span><text:span text:style-name="T401">w</text:span><text:span text:style-name="T618"> </text:span><text:span text:style-name="T401">spo- </text:span>sób<text:span text:style-name="T402"> </text:span><text:span text:style-name="T460">ostateczny.</text:span></text:p>
      <text:p text:style-name="P221"><draw:line text:anchor-type="char" draw:z-index="15" draw:style-name="gr1" draw:text-style-name="P227" svg:x1="2cm" svg:y1="0.337cm" svg:x2="4cm" svg:y2="0.337cm"><text:p/></draw:line></text:p>
      <text:p text:style-name="P83"><text:span text:style-name="T488">41</text:span><text:span text:style-name="T504"> </text:span><text:span text:style-name="T239">Tamże</text:span><text:span text:style-name="T541">.</text:span><text:span text:style-name="T557"> </text:span><text:span text:style-name="T514">Do</text:span><text:span text:style-name="T547"> </text:span><text:span text:style-name="T514">tej</text:span><text:span text:style-name="T547"> </text:span><text:span text:style-name="T514">tezy</text:span><text:span text:style-name="T547"> </text:span><text:span text:style-name="T514">Agamben</text:span><text:span text:style-name="T547"> </text:span><text:span text:style-name="T514">powraca</text:span><text:span text:style-name="T547"> </text:span><text:span text:style-name="T514">zresztą</text:span><text:span text:style-name="T547"> </text:span><text:span text:style-name="T514">później</text:span><text:span text:style-name="T547"> </text:span><text:span text:style-name="T514">także</text:span><text:span text:style-name="T547"> </text:span><text:span text:style-name="T514">w</text:span><text:span text:style-name="T547"> </text:span><text:span text:style-name="T514">innych</text:span><text:span text:style-name="T557"> </text:span><text:span text:style-name="T514">tekstach:</text:span><text:span text:style-name="T547"> </text:span><text:span text:style-name="T514">zob.</text:span><text:span text:style-name="T547"> </text:span><text:span text:style-name="T514">G.</text:span><text:span text:style-name="T547"> </text:span><text:span text:style-name="T514">Agamben, </text:span><text:span text:style-name="T237">Homo</text:span><text:span text:style-name="T306"> </text:span><text:span text:style-name="T243">sacer…</text:span><text:span text:style-name="T555">,</text:span><text:span text:style-name="T563"> </text:span><text:span text:style-name="T515">s.</text:span><text:span text:style-name="T542"> </text:span><text:span text:style-name="T515">81-84;</text:span><text:span text:style-name="T563"> </text:span><text:span text:style-name="T515">tenże,</text:span><text:span text:style-name="T542"> </text:span><text:span text:style-name="T237">Stan</text:span><text:span text:style-name="T306"> </text:span><text:span text:style-name="T237">wyjątkowy…</text:span><text:span text:style-name="T515">,</text:span><text:span text:style-name="T563"> </text:span><text:span text:style-name="T515">s.</text:span><text:span text:style-name="T542"> </text:span><text:span text:style-name="T515">93-95,</text:span><text:span text:style-name="T563"> </text:span><text:span text:style-name="T515">a</text:span><text:span text:style-name="T542"> </text:span><text:span text:style-name="T515">opiera</text:span><text:span text:style-name="T563"> </text:span><text:span text:style-name="T515">ją</text:span><text:span text:style-name="T542"> </text:span><text:span text:style-name="T515">głównie</text:span><text:span text:style-name="T563"> </text:span><text:span text:style-name="T515">na</text:span><text:span text:style-name="T542"> </text:span><text:span text:style-name="T515">ustaleniach</text:span><text:span text:style-name="T563"> </text:span><text:span text:style-name="T515">Kurta Weinberga;</text:span><text:span text:style-name="T553"> </text:span><text:span text:style-name="T515">zob.</text:span><text:span text:style-name="T561"> </text:span><text:span text:style-name="T525">K.</text:span><text:span text:style-name="T561"> </text:span><text:span text:style-name="T515">Weinberg,</text:span><text:span text:style-name="T561"> </text:span><text:span text:style-name="T237">Kafkas</text:span><text:span text:style-name="T281"> </text:span><text:span text:style-name="T237">Dichtungen.</text:span><text:span text:style-name="T260"> </text:span><text:span text:style-name="T237">Die</text:span><text:span text:style-name="T260"> </text:span><text:span text:style-name="T240">Travestien</text:span><text:span text:style-name="T281"> </text:span><text:span text:style-name="T237">des</text:span><text:span text:style-name="T260"> </text:span><text:span text:style-name="T243">Mythos</text:span><text:span text:style-name="T555">,</text:span><text:span text:style-name="T561"> </text:span><text:span text:style-name="T515">Bern</text:span><text:span text:style-name="T561"> </text:span><text:span text:style-name="T515">1963,</text:span><text:span text:style-name="T561"> </text:span><text:span text:style-name="T515">s.</text:span><text:span text:style-name="T553"> </text:span><text:span text:style-name="T515">130-131. Należy</text:span><text:span text:style-name="T561"> </text:span><text:span text:style-name="T515">również</text:span><text:span text:style-name="T570"> </text:span><text:span text:style-name="T515">zaznaczyć,</text:span><text:span text:style-name="T570"> </text:span><text:span text:style-name="T515">że</text:span><text:span text:style-name="T570"> </text:span><text:span text:style-name="T515">w</text:span><text:span text:style-name="T570"> </text:span><text:span text:style-name="T515">późniejszym,</text:span><text:span text:style-name="T570"> </text:span><text:span text:style-name="T515">poświęconym</text:span><text:span text:style-name="T570"> </text:span><text:span text:style-name="T515">Kafce</text:span><text:span text:style-name="T570"> </text:span><text:span text:style-name="T515">eseju</text:span><text:span text:style-name="T570"> </text:span><text:span text:style-name="T237">K.</text:span><text:span text:style-name="T260"> </text:span><text:span text:style-name="T515">Agamben</text:span><text:span text:style-name="T570"> </text:span><text:span text:style-name="T515">interpretuje</text:span><text:span text:style-name="T570"> </text:span><text:span text:style-name="T515">pa- rabolę</text:span><text:span text:style-name="T592"> </text:span><text:span text:style-name="T515">na</text:span><text:span text:style-name="T592"> </text:span><text:span text:style-name="T515">nowo</text:span><text:span text:style-name="T537"> </text:span><text:span text:style-name="T515">–</text:span><text:span text:style-name="T592"> </text:span><text:span text:style-name="T515">już</text:span><text:span text:style-name="T592"> </text:span><text:span text:style-name="T515">nie</text:span><text:span text:style-name="T537"> </text:span><text:span text:style-name="T515">w</text:span><text:span text:style-name="T592"> </text:span><text:span text:style-name="T515">kontekście</text:span><text:span text:style-name="T537"> </text:span><text:span text:style-name="T515">stanu</text:span><text:span text:style-name="T592"> </text:span><text:span text:style-name="T515">wyjątkowego,</text:span><text:span text:style-name="T592"> </text:span><text:span text:style-name="T515">lecz</text:span><text:span text:style-name="T537"> </text:span><text:span text:style-name="T515">gestu</text:span><text:span text:style-name="T592"> </text:span><text:span text:style-name="T515">samooskarżenia,</text:span><text:span text:style-name="T592"> </text:span><text:span text:style-name="T515">które</text:span><text:span text:style-name="T537"> </text:span><text:span text:style-name="T515">prawo</text:span><text:span text:style-name="T592"> </text:span><text:span text:style-name="T515">wy- muszać</text:span><text:span text:style-name="T549"> </text:span><text:span text:style-name="T515">ma</text:span><text:span text:style-name="T546"> </text:span><text:span text:style-name="T515">na</text:span><text:span text:style-name="T549"> </text:span><text:span text:style-name="T515">ludzkich</text:span><text:span text:style-name="T546"> </text:span><text:span text:style-name="T515">podmiotach.</text:span><text:span text:style-name="T549"> </text:span><text:span text:style-name="T583">Ta</text:span><text:span text:style-name="T546"> </text:span><text:span text:style-name="T515">interpretacja</text:span><text:span text:style-name="T549"> </text:span><text:span text:style-name="T515">nie</text:span><text:span text:style-name="T546"> </text:span><text:span text:style-name="T515">podważa</text:span><text:span text:style-name="T549"> </text:span><text:span text:style-name="T515">jednak</text:span><text:span text:style-name="T546"> </text:span><text:span text:style-name="T515">wcześniejszego</text:span><text:span text:style-name="T549"> </text:span><text:span text:style-name="T515">odczytania, lecz</text:span><text:span text:style-name="T522"> </text:span><text:span text:style-name="T515">je</text:span><text:span text:style-name="T522"> </text:span><text:span text:style-name="T515">uzupełnia;</text:span><text:span text:style-name="T522"> </text:span><text:span text:style-name="T515">zob.</text:span><text:span text:style-name="T522"> </text:span><text:span text:style-name="T515">G.</text:span><text:span text:style-name="T522"> </text:span><text:span text:style-name="T515">Agamben,</text:span><text:span text:style-name="T531"> </text:span><text:span text:style-name="T237">K.</text:span><text:span text:style-name="T515">,</text:span><text:span text:style-name="T522"> </text:span><text:span text:style-name="T525">[w:]</text:span><text:span text:style-name="T522"> </text:span><text:span text:style-name="T515">tenże,</text:span><text:span text:style-name="T522"> </text:span><text:span text:style-name="T237">Nagość…</text:span><text:span text:style-name="T515">,</text:span><text:span text:style-name="T522"> </text:span><text:span text:style-name="T515">s.</text:span><text:span text:style-name="T522"> </text:span><text:span text:style-name="T515">26-46</text:span><text:span text:style-name="T531"> </text:span><text:span text:style-name="T515">(alternatywny</text:span><text:span text:style-name="T522"> </text:span><text:span text:style-name="T515">przekład</text:span><text:span text:style-name="T522"> </text:span><text:span text:style-name="T515">S.</text:span><text:span text:style-name="T522"> </text:span><text:span text:style-name="T515">Ka- </text:span><text:span text:style-name="T514">sprzysiaka</text:span><text:span text:style-name="T575"> </text:span><text:span text:style-name="T514">znajduje</text:span><text:span text:style-name="T575"> </text:span><text:span text:style-name="T514">się</text:span><text:span text:style-name="T557"> </text:span><text:span text:style-name="T514">w</text:span><text:span text:style-name="T575"> </text:span><text:span text:style-name="T514">antologii</text:span><text:span text:style-name="T575"> </text:span><text:span text:style-name="T236">Nienasycenie…</text:span><text:span text:style-name="T514">,</text:span><text:span text:style-name="T557"> </text:span><text:span text:style-name="T514">s.</text:span><text:span text:style-name="T575"> </text:span><text:span text:style-name="T514">369-387).</text:span></text:p>
      <text:p text:style-name="P27"><text:span text:style-name="T488">42 </text:span><text:span text:style-name="T514">Por. przyp. 33.</text:span></text:p>
      <text:p text:style-name="P28"><text:span text:style-name="T488">43 </text:span><text:span text:style-name="T514">F. Kafka, </text:span><text:span text:style-name="T236">Proces…</text:span><text:span text:style-name="T514">, s. 206.</text:span></text:p>
      <text:p text:style-name="P79"><text:span text:style-name="T489">44</text:span><text:span text:style-name="T495"> </text:span><text:span text:style-name="T515">Agamben</text:span><text:span text:style-name="T553"> </text:span><text:span text:style-name="T515">podąża</text:span><text:span text:style-name="T553"> </text:span><text:span text:style-name="T515">tutaj</text:span><text:span text:style-name="T540"> </text:span><text:span text:style-name="T515">za</text:span><text:span text:style-name="T553"> </text:span><text:span text:style-name="T515">tezą</text:span><text:span text:style-name="T553"> </text:span><text:span text:style-name="T515">Massima</text:span><text:span text:style-name="T553"> </text:span><text:span text:style-name="T515">Cacciariego,</text:span><text:span text:style-name="T553"> </text:span><text:span text:style-name="T515">zgodnie</text:span><text:span text:style-name="T540"> </text:span><text:span text:style-name="T515">z</text:span><text:span text:style-name="T553"> </text:span><text:span text:style-name="T515">którą</text:span><text:span text:style-name="T553"> </text:span><text:span text:style-name="T515">niedostępność</text:span><text:span text:style-name="T553"> </text:span><text:span text:style-name="T515">prawa</text:span><text:span text:style-name="T553"> </text:span><text:span text:style-name="T515">wynika</text:span><text:span text:style-name="T540"> </text:span><text:span text:style-name="T515">wła- </text:span><text:span text:style-name="T514">śnie</text:span><text:span text:style-name="T578"> </text:span><text:span text:style-name="T514">z</text:span><text:span text:style-name="T580"> </text:span><text:span text:style-name="T514">tego,</text:span><text:span text:style-name="T580"> </text:span><text:span text:style-name="T514">że</text:span><text:span text:style-name="T580"> </text:span><text:span text:style-name="T514">pozornie</text:span><text:span text:style-name="T580"> </text:span><text:span text:style-name="T514">jest</text:span><text:span text:style-name="T578"> </text:span><text:span text:style-name="T514">ono</text:span><text:span text:style-name="T580"> </text:span><text:span text:style-name="T514">dostępne.</text:span><text:span text:style-name="T580"> </text:span><text:span text:style-name="T514">Bramy</text:span><text:span text:style-name="T580"> </text:span><text:span text:style-name="T514">do</text:span><text:span text:style-name="T580"> </text:span><text:span text:style-name="T514">prawa</text:span><text:span text:style-name="T578"> </text:span><text:span text:style-name="T514">nie</text:span><text:span text:style-name="T580"> </text:span><text:span text:style-name="T514">sposób</text:span><text:span text:style-name="T580"> </text:span><text:span text:style-name="T514">jednak</text:span><text:span text:style-name="T580"> </text:span><text:span text:style-name="T514">otworzyć</text:span><text:span text:style-name="T580"> </text:span><text:span text:style-name="T514">–</text:span><text:span text:style-name="T580"> </text:span><text:span text:style-name="T514">ona</text:span><text:span text:style-name="T578"> </text:span><text:span text:style-name="T514">zawsze </text:span><text:span text:style-name="T515">już</text:span><text:span text:style-name="T558"> </text:span><text:span text:style-name="T515">jest</text:span><text:span text:style-name="T558"> </text:span><text:span text:style-name="T515">otwarta</text:span><text:span text:style-name="T558"> </text:span><text:span text:style-name="T515">–</text:span><text:span text:style-name="T558"> </text:span><text:span text:style-name="T515">co</text:span><text:span text:style-name="T558"> </text:span><text:span text:style-name="T515">„paraliżuje”</text:span><text:span text:style-name="T558"> </text:span><text:span text:style-name="T515">człowieka</text:span><text:span text:style-name="T549"> </text:span><text:span text:style-name="T515">i</text:span><text:span text:style-name="T558"> </text:span><text:span text:style-name="T515">skazuje</text:span><text:span text:style-name="T558"> </text:span><text:span text:style-name="T515">na</text:span><text:span text:style-name="T558"> </text:span><text:span text:style-name="T515">wieczne</text:span><text:span text:style-name="T558"> </text:span><text:span text:style-name="T515">wyczekiwanie</text:span><text:span text:style-name="T558"> </text:span><text:span text:style-name="T515">u</text:span><text:span text:style-name="T549"> </text:span><text:span text:style-name="T515">progu;</text:span><text:span text:style-name="T558"> </text:span><text:span text:style-name="T515">zob.</text:span><text:span text:style-name="T558"> </text:span><text:span text:style-name="T515">M.</text:span><text:span text:style-name="T558"> </text:span><text:span text:style-name="T515">Cac- </text:span><text:span text:style-name="T514">ciari,</text:span><text:span text:style-name="T547"> </text:span><text:span text:style-name="T236">Icone</text:span><text:span text:style-name="T256"> </text:span><text:span text:style-name="T236">della</text:span><text:span text:style-name="T300"> </text:span><text:span text:style-name="T236">legge</text:span><text:span text:style-name="T514">,</text:span><text:span text:style-name="T547"> </text:span><text:span text:style-name="T514">Milano</text:span><text:span text:style-name="T547"> </text:span><text:span text:style-name="T514">1985,</text:span><text:span text:style-name="T544"> </text:span><text:span text:style-name="T514">s.</text:span><text:span text:style-name="T547"> </text:span><text:span text:style-name="T514">69.</text:span></text:p>
      <text:p text:style-name="P82"><text:span text:style-name="T489">45</text:span><text:span text:style-name="T506"> </text:span><text:span text:style-name="T515">Mianem</text:span><text:span text:style-name="T522"> </text:span><text:span text:style-name="T515">życia</text:span><text:span text:style-name="T522"> </text:span><text:span text:style-name="T515">na</text:span><text:span text:style-name="T531"> </text:span><text:span text:style-name="T515">zwłokę</text:span><text:span text:style-name="T522"> </text:span><text:span text:style-name="T515">określa</text:span><text:span text:style-name="T522"> </text:span><text:span text:style-name="T515">Scholem</text:span><text:span text:style-name="T531"> </text:span><text:span text:style-name="T515">specyfikę</text:span><text:span text:style-name="T522"> </text:span><text:span text:style-name="T515">idei</text:span><text:span text:style-name="T522"> </text:span><text:span text:style-name="T515">mesjańskiej</text:span><text:span text:style-name="T531"> </text:span><text:span text:style-name="T515">w</text:span><text:span text:style-name="T522"> </text:span><text:span text:style-name="T515">judaizmie</text:span><text:span text:style-name="T522"> </text:span><text:span text:style-name="T515">(a</text:span><text:span text:style-name="T531"> </text:span><text:span text:style-name="T515">przynajmniej</text:span><text:span text:style-name="T522"> </text:span><text:span text:style-name="T515">jej wpływowy nurt), która opiera się na uporczywym odraczaniu zbawienia; G. Scholem,</text:span><text:span text:style-name="T589"> </text:span><text:span text:style-name="T237">O podstawo- wych</text:span><text:span text:style-name="T276"> </text:span><text:span text:style-name="T237">pojęciach</text:span><text:span text:style-name="T276"> </text:span><text:span text:style-name="T237">judaizmu</text:span><text:span text:style-name="T515">,</text:span><text:span text:style-name="T518"> </text:span><text:span text:style-name="T515">przeł.</text:span><text:span text:style-name="T518"> </text:span><text:span text:style-name="T542">J.</text:span><text:span text:style-name="T520"> </text:span><text:span text:style-name="T515">Zychowicz,</text:span><text:span text:style-name="T518"> </text:span><text:span text:style-name="T542">Warszawa</text:span><text:span text:style-name="T520"> </text:span><text:span text:style-name="T515">2015,</text:span><text:span text:style-name="T518"> </text:span><text:span text:style-name="T515">s.</text:span><text:span text:style-name="T520"> </text:span><text:span text:style-name="T515">235.</text:span><text:span text:style-name="T518"> </text:span><text:span text:style-name="T515">O</text:span><text:span text:style-name="T520"> </text:span><text:span text:style-name="T237">zablokowanym</text:span><text:span text:style-name="T252"> </text:span><text:span text:style-name="T515">mesjanizmie mówi</text:span><text:span text:style-name="T558"> </text:span><text:span text:style-name="T515">natomiast</text:span><text:span text:style-name="T549"> </text:span><text:span text:style-name="T515">Agamben</text:span><text:span text:style-name="T549"> </text:span><text:span text:style-name="T515">nie</text:span><text:span text:style-name="T558"> </text:span><text:span text:style-name="T515">tyle</text:span><text:span text:style-name="T549"> </text:span><text:span text:style-name="T515">w</text:span><text:span text:style-name="T549"> </text:span><text:span text:style-name="T515">kontekście</text:span><text:span text:style-name="T558"> </text:span><text:span text:style-name="T515">Scholema,</text:span><text:span text:style-name="T549"> </text:span><text:span text:style-name="T515">co</text:span><text:span text:style-name="T549"> </text:span><text:span text:style-name="T515">Derridy</text:span><text:span text:style-name="T558"> </text:span><text:span text:style-name="T515">i</text:span><text:span text:style-name="T549"> </text:span><text:span text:style-name="T515">jego</text:span><text:span text:style-name="T549"> </text:span><text:span text:style-name="T515">interpretacji</text:span><text:span text:style-name="T558"> </text:span><text:span text:style-name="T515">przypowie- ści</text:span><text:span text:style-name="T592"> </text:span><text:span text:style-name="T515">Kafki,</text:span><text:span text:style-name="T537"> </text:span><text:span text:style-name="T515">zarazem</text:span><text:span text:style-name="T537"> </text:span><text:span text:style-name="T515">traktuje</text:span><text:span text:style-name="T537"> </text:span><text:span text:style-name="T515">jednak</text:span><text:span text:style-name="T537"> </text:span><text:span text:style-name="T515">Derridiańską</text:span><text:span text:style-name="T537"> </text:span><text:span text:style-name="T515">dekonstrukcję</text:span><text:span text:style-name="T537"> </text:span><text:span text:style-name="T515">jako</text:span><text:span text:style-name="T537"> </text:span><text:span text:style-name="T515">dziedziczkę</text:span><text:span text:style-name="T537"> </text:span><text:span text:style-name="T515">nicości</text:span><text:span text:style-name="T592"> </text:span><text:span text:style-name="T515">objawienia,</text:span><text:span text:style-name="T537"> </text:span><text:span text:style-name="T515">co </text:span><text:span text:style-name="T514">pozwala</text:span><text:span text:style-name="T588"> </text:span><text:span text:style-name="T514">odnieść</text:span><text:span text:style-name="T588"> </text:span><text:span text:style-name="T514">ten</text:span><text:span text:style-name="T550"> </text:span><text:span text:style-name="T514">epitet</text:span><text:span text:style-name="T588"> </text:span><text:span text:style-name="T514">także</text:span><text:span text:style-name="T550"> </text:span><text:span text:style-name="T514">do</text:span><text:span text:style-name="T588"> </text:span><text:span text:style-name="T514">koncepcji</text:span><text:span text:style-name="T588"> </text:span><text:span text:style-name="T514">Scholema.</text:span><text:span text:style-name="T550"> </text:span><text:span text:style-name="T514">Polemika</text:span><text:span text:style-name="T588"> </text:span><text:span text:style-name="T514">Agambena</text:span><text:span text:style-name="T550"> </text:span><text:span text:style-name="T514">z</text:span><text:span text:style-name="T588"> </text:span><text:span text:style-name="T514">Derridą</text:span><text:span text:style-name="T550"> </text:span><text:span text:style-name="T514">na</text:span><text:span text:style-name="T588"> </text:span><text:span text:style-name="T514">kanwie </text:span><text:span text:style-name="T515">twórczości</text:span><text:span text:style-name="T553"> </text:span><text:span text:style-name="T515">Kafki</text:span><text:span text:style-name="T553"> </text:span><text:span text:style-name="T515">jest</text:span><text:span text:style-name="T553"> </text:span><text:span text:style-name="T515">zresztą</text:span><text:span text:style-name="T553"> </text:span><text:span text:style-name="T515">na</text:span><text:span text:style-name="T553"> </text:span><text:span text:style-name="T515">tyle</text:span><text:span text:style-name="T553"> </text:span><text:span text:style-name="T515">gęsta</text:span><text:span text:style-name="T553"> </text:span><text:span text:style-name="T515">i</text:span><text:span text:style-name="T561"> </text:span><text:span text:style-name="T515">zajmująca,</text:span><text:span text:style-name="T553"> </text:span><text:span text:style-name="T515">że</text:span><text:span text:style-name="T553"> </text:span><text:span text:style-name="T515">domaga</text:span><text:span text:style-name="T553"> </text:span><text:span text:style-name="T515">się</text:span><text:span text:style-name="T553"> </text:span><text:span text:style-name="T515">w</text:span><text:span text:style-name="T553"> </text:span><text:span text:style-name="T515">tym</text:span><text:span text:style-name="T553"> </text:span><text:span text:style-name="T515">miejscu</text:span><text:span text:style-name="T561"> </text:span><text:span text:style-name="T515">choćby</text:span><text:span text:style-name="T553"> </text:span><text:span text:style-name="T515">wzmianki. W</text:span><text:span text:style-name="T549"> </text:span><text:span text:style-name="T515">głośnym</text:span><text:span text:style-name="T549"> </text:span><text:span text:style-name="T515">eseju</text:span><text:span text:style-name="T546"> </text:span><text:span text:style-name="T237">Przed</text:span><text:span text:style-name="T255"> </text:span><text:span text:style-name="T237">Prawem</text:span><text:span text:style-name="T257"> </text:span><text:span text:style-name="T515">francuski</text:span><text:span text:style-name="T549"> </text:span><text:span text:style-name="T515">filozof</text:span><text:span text:style-name="T546"> </text:span><text:span text:style-name="T515">–</text:span><text:span text:style-name="T549"> </text:span><text:span text:style-name="T515">najogólniej</text:span><text:span text:style-name="T546"> </text:span><text:span text:style-name="T515">rzecz</text:span><text:span text:style-name="T549"> </text:span><text:span text:style-name="T515">ujmując</text:span><text:span text:style-name="T546"> </text:span><text:span text:style-name="T515">–</text:span><text:span text:style-name="T549"> </text:span><text:span text:style-name="T515">odczytuje</text:span><text:span text:style-name="T549"> </text:span><text:span text:style-name="T515">mesjański </text:span><text:span text:style-name="T516">potencjał przypowieści przez pryzmat swojego czołowego pojęcia, </text:span><text:span text:style-name="T238">différance</text:span><text:span text:style-name="T516">, oznaczającego nieustają- </text:span><text:span text:style-name="T515">cy</text:span><text:span text:style-name="T520"> </text:span><text:span text:style-name="T515">i</text:span><text:span text:style-name="T520"> </text:span><text:span text:style-name="T515">samoczynny</text:span><text:span text:style-name="T520"> </text:span><text:span text:style-name="T515">proces</text:span><text:span text:style-name="T520"> </text:span><text:span text:style-name="T515">różnicowania,</text:span><text:span text:style-name="T520"> </text:span><text:span text:style-name="T515">który</text:span><text:span text:style-name="T520"> </text:span><text:span text:style-name="T515">wszystkim</text:span><text:span text:style-name="T518"> </text:span><text:span text:style-name="T515">instytucjom</text:span><text:span text:style-name="T520"> </text:span><text:span text:style-name="T515">tego</text:span><text:span text:style-name="T520"> </text:span><text:span text:style-name="T515">świata</text:span><text:span text:style-name="T520"> </text:span><text:span text:style-name="T515">nie</text:span><text:span text:style-name="T520"> </text:span><text:span text:style-name="T515">pozwala</text:span><text:span text:style-name="T520"> </text:span><text:span text:style-name="T515">się</text:span><text:span text:style-name="T520"> </text:span><text:span text:style-name="T515">zaskle- pić,</text:span><text:span text:style-name="T597"> </text:span><text:span text:style-name="T515">czym</text:span><text:span text:style-name="T589"> </text:span><text:span text:style-name="T515">osłabia</text:span><text:span text:style-name="T589"> </text:span><text:span text:style-name="T515">ich</text:span><text:span text:style-name="T589"> </text:span><text:span text:style-name="T515">niszczycielską</text:span><text:span text:style-name="T597"> </text:span><text:soft-page-break/><text:span text:style-name="T515">moc.</text:span><text:span text:style-name="T589"> </text:span><text:span text:style-name="T515">W</text:span><text:span text:style-name="T589"> </text:span><text:span text:style-name="T515">świecie</text:span><text:span text:style-name="T589"> </text:span><text:span text:style-name="T515">Kafki</text:span><text:span text:style-name="T597"> </text:span><text:span text:style-name="T515">to</text:span><text:span text:style-name="T589"> </text:span><text:span text:style-name="T515">właśnie</text:span><text:span text:style-name="T589"> </text:span><text:span text:style-name="T515">prawo</text:span><text:span text:style-name="T589"> </text:span><text:span text:style-name="T515">stanowić</text:span><text:span text:style-name="T589"> </text:span><text:span text:style-name="T515">ma</text:span><text:span text:style-name="T597"> </text:span><text:span text:style-name="T515">główną</text:span><text:span text:style-name="T589"> </text:span><text:span text:style-name="T515">zasadę</text:span></text:p>
      <text:p text:style-name="P176"/>
      <text:p text:style-name="P215"><draw:line text:anchor-type="char" draw:z-index="16" draw:style-name="gr1" draw:text-style-name="P227" svg:x1="1.499cm" svg:y1="8.978cm" svg:x2="4.499cm" svg:y2="8.978cm"><text:p/></draw:line><text:span text:style-name="T401">Równocześnie</text:span><text:span text:style-name="T467"> </text:span><text:span text:style-name="T401">Agamben</text:span><text:span text:style-name="T467"> </text:span><text:span text:style-name="T401">zwraca</text:span><text:span text:style-name="T403"> </text:span><text:span text:style-name="T401">uwagę,</text:span><text:span text:style-name="T467"> </text:span><text:span text:style-name="T401">że</text:span><text:span text:style-name="T403"> </text:span><text:span text:style-name="T401">skupiając</text:span><text:span text:style-name="T467"> </text:span><text:span text:style-name="T401">się</text:span><text:span text:style-name="T403"> </text:span><text:span text:style-name="T401">na</text:span><text:span text:style-name="T467"> </text:span><text:span text:style-name="T401">logice</text:span><text:span text:style-name="T403"> </text:span><text:span text:style-name="T401">obowiązywania bez</text:span><text:span text:style-name="T442"> </text:span><text:span text:style-name="T401">znaczenia,</text:span><text:span text:style-name="T442"> </text:span><text:span text:style-name="T401">doprowadzającej</text:span><text:span text:style-name="T642"> </text:span><text:span text:style-name="T401">człowieka</text:span><text:span text:style-name="T442"> </text:span><text:span text:style-name="T401">ze</text:span><text:span text:style-name="T442"> </text:span><text:span text:style-name="T401">wsi</text:span><text:span text:style-name="T642"> </text:span><text:span text:style-name="T401">na</text:span><text:span text:style-name="T442"> </text:span><text:span text:style-name="T401">próg</text:span><text:span text:style-name="T642"> </text:span><text:span text:style-name="T401">śmierci</text:span><text:span text:style-name="T442"> </text:span><text:span text:style-name="T401">(czy</text:span><text:span text:style-name="T442"> </text:span><text:span text:style-name="T401">faktycznie</text:span><text:span text:style-name="T642"> </text:span><text:span text:style-name="T401">umie- </text:span>ra,<text:span text:style-name="T439"> </text:span>nie<text:span text:style-name="T439"> </text:span>mamy<text:span text:style-name="T439"> </text:span>pewności),<text:span text:style-name="T439"> </text:span>można<text:span text:style-name="T439"> </text:span>łatwo<text:span text:style-name="T441"> </text:span>przeoczyć<text:span text:style-name="T439"> </text:span>ostatnie<text:span text:style-name="T439"> </text:span>słowa<text:span text:style-name="T439"> </text:span>przypowieści,<text:span text:style-name="T439"> </text:span><text:span text:style-name="T460">które </text:span><text:span text:style-name="T401">włoski</text:span><text:span text:style-name="T470"> </text:span><text:span text:style-name="T401">filozof</text:span><text:span text:style-name="T474"> </text:span><text:span text:style-name="T401">uważa</text:span><text:span text:style-name="T474"> </text:span><text:span text:style-name="T401">za</text:span><text:span text:style-name="T474"> </text:span><text:span text:style-name="T401">kluczowe.</text:span><text:span text:style-name="T474"> </text:span><text:span text:style-name="T401">Skoro</text:span><text:span text:style-name="T474"> </text:span><text:span text:style-name="T401">bowiem</text:span><text:span text:style-name="T474"> </text:span><text:span text:style-name="T401">jest</text:span><text:span text:style-name="T474"> </text:span><text:span text:style-name="T401">prawdą,</text:span><text:span text:style-name="T470"> </text:span><text:span text:style-name="T401">że</text:span><text:span text:style-name="T474"> </text:span><text:span text:style-name="T401">o</text:span><text:span text:style-name="T474"> </text:span><text:span text:style-name="T401">suwerennej</text:span><text:span text:style-name="T474"> </text:span><text:span text:style-name="T401">władzy prawa</text:span><text:span text:style-name="T464"> </text:span><text:span text:style-name="T401">stanowiła</text:span><text:span text:style-name="T467"> </text:span><text:span text:style-name="T401">otwartość</text:span><text:span text:style-name="T464"> </text:span><text:span text:style-name="T483">bramy,</text:span><text:span text:style-name="T467"> </text:span><text:span text:style-name="T401">której</text:span><text:span text:style-name="T467"> </text:span><text:span text:style-name="T401">nie</text:span><text:span text:style-name="T464"> </text:span><text:span text:style-name="T401">sposób</text:span><text:span text:style-name="T467"> </text:span><text:span text:style-name="T401">przekroczyć,</text:span><text:span text:style-name="T464"> </text:span><text:span text:style-name="T401">to</text:span><text:span text:style-name="T467"> </text:span><text:span text:style-name="T401">jej</text:span><text:span text:style-name="T467"> </text:span><text:span text:style-name="T401">zamknięcie,</text:span><text:span text:style-name="T464"> </text:span><text:span text:style-name="T401">co </text:span><text:span text:style-name="T444">zapowiada</text:span><text:span text:style-name="T411"> </text:span><text:span text:style-name="T444">w</text:span><text:span text:style-name="T411"> </text:span><text:span text:style-name="T444">końcowym</text:span><text:span text:style-name="T411"> </text:span><text:span text:style-name="T444">zdaniu</text:span><text:span text:style-name="T411"> </text:span><text:span text:style-name="T444">strażnik,</text:span><text:span text:style-name="T411"> </text:span><text:span text:style-name="T444">jawi</text:span><text:span text:style-name="T414"> </text:span><text:span text:style-name="T444">się</text:span><text:span text:style-name="T411"> </text:span><text:span text:style-name="T444">jako</text:span><text:span text:style-name="T411"> </text:span><text:span text:style-name="T444">gest</text:span><text:span text:style-name="T411"> </text:span><text:span text:style-name="T229">par</text:span><text:span text:style-name="T322"> </text:span><text:span text:style-name="T229">excellence</text:span><text:span text:style-name="T319"> </text:span><text:span text:style-name="T444">mesjański,</text:span><text:span text:style-name="T414"> </text:span><text:span text:style-name="T444">któ- </text:span><text:span text:style-name="T645">ry</text:span><text:span text:style-name="T478"> </text:span><text:span text:style-name="T401">wyznacza</text:span><text:span text:style-name="T621"> </text:span><text:span text:style-name="T401">punkt</text:span><text:span text:style-name="T621"> </text:span><text:span text:style-name="T401">zwrotny</text:span><text:span text:style-name="T621"> </text:span><text:span text:style-name="T401">całej</text:span><text:span text:style-name="T478"> </text:span><text:span text:style-name="T401">przypowieści.</text:span><text:span text:style-name="T621"> </text:span><text:span text:style-name="T401">Idąc</text:span><text:span text:style-name="T621"> </text:span><text:span text:style-name="T401">tym</text:span><text:span text:style-name="T621"> </text:span><text:span text:style-name="T401">tropem,</text:span><text:span text:style-name="T478"> </text:span><text:span text:style-name="T401">Agamben</text:span><text:span text:style-name="T621"> </text:span><text:span text:style-name="T401">proponuje odczytywać</text:span><text:span text:style-name="T403"> </text:span><text:span text:style-name="T401">postawę</text:span><text:span text:style-name="T406"> </text:span><text:span text:style-name="T401">mężczyzny</text:span><text:span text:style-name="T406"> </text:span><text:span text:style-name="T401">z</text:span><text:span text:style-name="T406"> </text:span><text:span text:style-name="T401">prowincji</text:span><text:span text:style-name="T406"> </text:span><text:span text:style-name="T401">jako</text:span><text:span text:style-name="T403"> </text:span><text:span text:style-name="T401">mozolną</text:span><text:span text:style-name="T406"> </text:span><text:span text:style-name="T401">i</text:span><text:span text:style-name="T406"> </text:span><text:span text:style-name="T401">chytrą</text:span><text:span text:style-name="T406"> </text:span><text:span text:style-name="T401">strategię,</text:span><text:span text:style-name="T406"> </text:span><text:span text:style-name="T401">zmierza- jącą</text:span><text:span text:style-name="T611"> </text:span><text:span text:style-name="T401">wcale</text:span><text:span text:style-name="T613"> </text:span><text:span text:style-name="T401">nie</text:span><text:span text:style-name="T613"> </text:span><text:span text:style-name="T401">do</text:span><text:span text:style-name="T613"> </text:span><text:span text:style-name="T401">tego,</text:span><text:span text:style-name="T613"> </text:span><text:span text:style-name="T401">aby</text:span><text:span text:style-name="T613"> </text:span><text:span text:style-name="T401">obcować</text:span><text:span text:style-name="T613"> </text:span><text:span text:style-name="T401">ze</text:span><text:span text:style-name="T611"> </text:span><text:span text:style-name="T401">zwodniczym,</text:span><text:span text:style-name="T613"> </text:span><text:span text:style-name="T231">niegasnącym</text:span><text:span text:style-name="T313"> </text:span><text:span text:style-name="T231">blaskiem</text:span><text:span text:style-name="T387"> </text:span><text:span text:style-name="T401">prawa,</text:span><text:span text:style-name="T613"> </text:span><text:span text:style-name="T401">lecz by</text:span><text:span text:style-name="T436"> </text:span><text:span text:style-name="T401">raz</text:span><text:span text:style-name="T481"> </text:span><text:span text:style-name="T401">na</text:span><text:span text:style-name="T481"> </text:span><text:span text:style-name="T401">zawsze</text:span><text:span text:style-name="T436"> </text:span><text:span text:style-name="T401">tę</text:span><text:span text:style-name="T481"> </text:span><text:span text:style-name="T401">pokusę</text:span><text:span text:style-name="T481"> </text:span><text:span text:style-name="T401">zlikwidować,</text:span><text:span text:style-name="T481"> </text:span><text:span text:style-name="T401">czyli</text:span><text:span text:style-name="T436"> </text:span><text:span text:style-name="T401">zamknąć</text:span><text:span text:style-name="T481"> </text:span><text:span text:style-name="T401">bramę</text:span><text:span text:style-name="T481"> </text:span><text:span text:style-name="T401">i</text:span><text:span text:style-name="T481"> </text:span><text:span text:style-name="T401">zneutralizować</text:span><text:span text:style-name="T436"> </text:span><text:span text:style-name="T401">wyzie- rające</text:span><text:span text:style-name="T629"> </text:span><text:span text:style-name="T401">z</text:span><text:span text:style-name="T629"> </text:span><text:span text:style-name="T401">niej</text:span><text:span text:style-name="T629"> </text:span><text:span text:style-name="T401">bezlitosne</text:span><text:span text:style-name="T629"> </text:span><text:span text:style-name="T401">światło</text:span><text:span text:style-name="T416">46</text:span><text:span text:style-name="T401">.</text:span><text:span text:style-name="T627"> </text:span><text:span text:style-name="T483">Jako</text:span><text:span text:style-name="T629"> </text:span><text:span text:style-name="T401">figura</text:span><text:span text:style-name="T629"> </text:span><text:span text:style-name="T401">mesjańska</text:span><text:span text:style-name="T629"> </text:span><text:span text:style-name="T401">reprezentuje</text:span><text:span text:style-name="T627"> </text:span><text:span text:style-name="T401">on</text:span><text:span text:style-name="T629"> </text:span><text:span text:style-name="T401">zatem</text:span><text:span text:style-name="T629"> </text:span><text:span text:style-name="T401">Benjami- nowski</text:span><text:span text:style-name="T458"> </text:span><text:span text:style-name="T401">nihilizm,</text:span><text:span text:style-name="T458"> </text:span><text:span text:style-name="T401">który</text:span><text:span text:style-name="T458"> </text:span><text:span text:style-name="T401">unicestwia</text:span><text:span text:style-name="T458"> </text:span><text:span text:style-name="T401">nie</text:span><text:span text:style-name="T433"> </text:span><text:span text:style-name="T401">tylko</text:span><text:span text:style-name="T458"> </text:span><text:span text:style-name="T401">treść,</text:span><text:span text:style-name="T458"> </text:span><text:span text:style-name="T401">ale</text:span><text:span text:style-name="T458"> </text:span><text:span text:style-name="T401">i</text:span><text:span text:style-name="T433"> </text:span><text:span text:style-name="T401">obowiązywanie</text:span><text:span text:style-name="T458"> </text:span><text:span text:style-name="T401">prawa,</text:span><text:span text:style-name="T458"> </text:span><text:span text:style-name="T401">zrywając z</text:span><text:span text:style-name="T436"> </text:span><text:span text:style-name="T401">logiką</text:span><text:span text:style-name="T481"> </text:span><text:span text:style-name="T401">nicości</text:span><text:span text:style-name="T481"> </text:span><text:span text:style-name="T401">objawienia,</text:span><text:span text:style-name="T481"> </text:span><text:span text:style-name="T401">rządzącą</text:span><text:span text:style-name="T481"> </text:span><text:span text:style-name="T401">zarówno</text:span><text:span text:style-name="T481"> </text:span><text:span text:style-name="T401">prawem</text:span><text:span text:style-name="T481"> </text:span><text:span text:style-name="T401">w</text:span><text:span text:style-name="T481"> </text:span><text:span text:style-name="T401">legendzie</text:span><text:span text:style-name="T481"> </text:span><text:span text:style-name="T401">Kafki,</text:span><text:span text:style-name="T481"> </text:span><text:span text:style-name="T401">jak</text:span><text:span text:style-name="T436"> </text:span><text:span text:style-name="T401">i</text:span><text:span text:style-name="T481"> </text:span><text:span text:style-name="T401">stanem wyjątkowym</text:span><text:span text:style-name="T627"> </text:span><text:span text:style-name="T401">w</text:span><text:span text:style-name="T618"> </text:span><text:span text:style-name="T401">tekstach</text:span><text:span text:style-name="T618"> </text:span><text:span text:style-name="T401">Agambena.</text:span><text:span text:style-name="T618"> </text:span><text:span text:style-name="T401">Przypłaca</text:span><text:span text:style-name="T618"> </text:span><text:span text:style-name="T401">to</text:span><text:span text:style-name="T618"> </text:span><text:span text:style-name="T401">najpewniej</text:span><text:span text:style-name="T618"> </text:span><text:span text:style-name="T401">życiem,</text:span><text:span text:style-name="T627"> </text:span><text:span text:style-name="T401">co</text:span><text:span text:style-name="T618"> </text:span><text:span text:style-name="T401">tylko</text:span><text:span text:style-name="T618"> </text:span><text:span text:style-name="T401">przydaje mu</text:span><text:span text:style-name="T478"> </text:span><text:span text:style-name="T401">mesjańskich</text:span><text:span text:style-name="T478"> </text:span><text:span text:style-name="T401">atrybutów:</text:span><text:span text:style-name="T478"> </text:span><text:span text:style-name="T401">jest</text:span><text:span text:style-name="T478"> </text:span><text:span text:style-name="T401">niczym</text:span><text:span text:style-name="T478"> </text:span><text:span text:style-name="T401">Mesjasz</text:span><text:span text:style-name="T478"> </text:span><text:span text:style-name="T401">z</text:span><text:span text:style-name="T478"> </text:span><text:span text:style-name="T401">domu</text:span><text:span text:style-name="T621"> </text:span><text:span text:style-name="T401">Józefa</text:span><text:span text:style-name="T478"> </text:span><text:span text:style-name="T401">w</text:span><text:span text:style-name="T478"> </text:span><text:span text:style-name="T401">żydowskiej</text:span><text:span text:style-name="T478"> </text:span><text:span text:style-name="T401">tradycji, który</text:span><text:span text:style-name="T621"> </text:span><text:span text:style-name="T401">przychodzi</text:span><text:span text:style-name="T464"> </text:span><text:span text:style-name="T401">jako</text:span><text:span text:style-name="T464"> </text:span><text:span text:style-name="T401">pierwszy</text:span><text:span text:style-name="T464"> </text:span><text:span text:style-name="T401">i</text:span><text:span text:style-name="T464"> </text:span><text:span text:style-name="T401">umiera,</text:span><text:span text:style-name="T464"> </text:span><text:span text:style-name="T401">przygotowując</text:span><text:span text:style-name="T464"> </text:span><text:span text:style-name="T401">jednak</text:span><text:span text:style-name="T464"> </text:span><text:span text:style-name="T401">tym</text:span><text:span text:style-name="T464"> </text:span><text:span text:style-name="T401">samym</text:span><text:span text:style-name="T464"> </text:span><text:span text:style-name="T401">grunt</text:span><text:span text:style-name="T464"> </text:span><text:span text:style-name="T401">pod nadejście</text:span><text:span text:style-name="T455"> </text:span><text:span text:style-name="T401">Mesjasza</text:span><text:span text:style-name="T410"> </text:span><text:span text:style-name="T401">z</text:span><text:span text:style-name="T455"> </text:span><text:span text:style-name="T401">domu</text:span><text:span text:style-name="T410"> </text:span><text:span text:style-name="T401">Dawida,</text:span><text:span text:style-name="T410"> </text:span><text:span text:style-name="T401">drugiego</text:span><text:span text:style-name="T455"> </text:span><text:span text:style-name="T401">z</text:span><text:span text:style-name="T410"> </text:span><text:span text:style-name="T401">mesjaszy,</text:span><text:span text:style-name="T410"> </text:span><text:span text:style-name="T401">odnoszącego</text:span><text:span text:style-name="T455"> </text:span><text:span text:style-name="T401">nad</text:span><text:span text:style-name="T410"> </text:span><text:span text:style-name="T401">siłami</text:span><text:span text:style-name="T410"> </text:span><text:span text:style-name="T401">zła ostateczny</text:span><text:span text:style-name="T433"> </text:span><text:span text:style-name="T401">triumf</text:span><text:span text:style-name="T416">47</text:span><text:span text:style-name="T401">.</text:span><text:span text:style-name="T433"> </text:span><text:span text:style-name="T401">W</text:span><text:span text:style-name="T433"> </text:span><text:span text:style-name="T401">ten</text:span><text:span text:style-name="T436"> </text:span><text:span text:style-name="T401">sposób</text:span><text:span text:style-name="T433"> </text:span><text:span text:style-name="T401">enigmatyczny</text:span><text:span text:style-name="T433"> </text:span><text:span text:style-name="T401">aforyzm</text:span><text:span text:style-name="T436"> </text:span><text:span text:style-name="T401">Kafki</text:span><text:span text:style-name="T433"> </text:span><text:span text:style-name="T401">z</text:span><text:span text:style-name="T433"> </text:span><text:span text:style-name="T321">Notatników</text:span><text:span text:style-name="T461">,</text:span><text:span text:style-name="T436"> </text:span><text:span text:style-name="T401">zgodnie </text:span><text:span text:style-name="T444">z którym mesjasz pojawi się </text:span><text:span text:style-name="T229">nie ostatniego, ale najostatniejszego dnia</text:span><text:span text:style-name="T417">48</text:span><text:span text:style-name="T444">, zyskuje</text:span><text:span text:style-name="T652"> </text:span><text:span text:style-name="T462">nowy,</text:span></text:p>
      <text:p text:style-name="P89"><text:span text:style-name="T515">owego</text:span><text:span text:style-name="T568"> </text:span><text:span text:style-name="T515">różnicowania:</text:span><text:span text:style-name="T592"> </text:span><text:span text:style-name="T515">jest</text:span><text:span text:style-name="T568"> </text:span><text:span text:style-name="T515">instytucją,</text:span><text:span text:style-name="T592"> </text:span><text:span text:style-name="T515">która</text:span><text:span text:style-name="T568"> </text:span><text:span text:style-name="T515">obiecuje</text:span><text:span text:style-name="T592"> </text:span><text:span text:style-name="T515">dostęp</text:span><text:span text:style-name="T568"> </text:span><text:span text:style-name="T515">do</text:span><text:span text:style-name="T592"> </text:span><text:span text:style-name="T515">siebie,</text:span><text:span text:style-name="T568"> </text:span><text:span text:style-name="T515">a</text:span><text:span text:style-name="T592"> </text:span><text:span text:style-name="T515">zarazem</text:span><text:span text:style-name="T568"> </text:span><text:span text:style-name="T515">go</text:span><text:span text:style-name="T592"> </text:span><text:span text:style-name="T515">zabrania,</text:span><text:span text:style-name="T592"> </text:span><text:span text:style-name="T515">otwiera</text:span><text:span text:style-name="T568"> </text:span><text:span text:style-name="T515">się i</text:span><text:span text:style-name="T553"> </text:span><text:span text:style-name="T515">zamyka</text:span><text:span text:style-name="T561"> </text:span><text:span text:style-name="T515">jednocześnie;</text:span><text:span text:style-name="T553"> </text:span><text:span text:style-name="T515">zob.</text:span><text:span text:style-name="T561"> </text:span><text:span text:style-name="T542">J.</text:span><text:span text:style-name="T553"> </text:span><text:span text:style-name="T515">Derrida,</text:span><text:span text:style-name="T561"> </text:span><text:span text:style-name="T237">Przed</text:span><text:span text:style-name="T281"> </text:span><text:span text:style-name="T237">Prawem</text:span><text:span text:style-name="T515">,</text:span><text:span text:style-name="T561"> </text:span><text:span text:style-name="T515">przeł.</text:span><text:span text:style-name="T553"> </text:span><text:span text:style-name="T542">J.</text:span><text:span text:style-name="T561"> </text:span><text:span text:style-name="T555">Gutorow,</text:span><text:span text:style-name="T561"> </text:span><text:span text:style-name="T525">[w:]</text:span><text:span text:style-name="T553"> </text:span><text:span text:style-name="T237">Nienasycenie…</text:span><text:span text:style-name="T515">,</text:span><text:span text:style-name="T561"> </text:span><text:span text:style-name="T515">s.</text:span><text:span text:style-name="T553"> </text:span><text:span text:style-name="T515">191-</text:span></text:p>
      <text:p text:style-name="P90"><text:span text:style-name="T515">234.</text:span><text:span text:style-name="T583"> </text:span><text:span text:style-name="T555">Wydaje</text:span><text:span text:style-name="T528"> </text:span><text:span text:style-name="T515">się</text:span><text:span text:style-name="T528"> </text:span><text:span text:style-name="T515">zatem,</text:span><text:span text:style-name="T528"> </text:span><text:span text:style-name="T515">że</text:span><text:span text:style-name="T528"> </text:span><text:span text:style-name="T515">dla</text:span><text:span text:style-name="T528"> </text:span><text:span text:style-name="T515">Derridy</text:span><text:span text:style-name="T583"> </text:span><text:span text:style-name="T515">otwarta</text:span><text:span text:style-name="T528"> </text:span><text:span text:style-name="T515">brama</text:span><text:span text:style-name="T528"> </text:span><text:span text:style-name="T515">symbolizuje</text:span><text:span text:style-name="T528"> </text:span><text:span text:style-name="T515">status</text:span><text:span text:style-name="T528"> </text:span><text:span text:style-name="T515">prawa</text:span><text:span text:style-name="T528"> </text:span><text:span text:style-name="T515">w</text:span><text:span text:style-name="T583"> </text:span><text:span text:style-name="T515">czasie</text:span><text:span text:style-name="T528"> </text:span><text:span text:style-name="T515">mesjańskim, kiedy</text:span><text:span text:style-name="T549"> </text:span><text:span text:style-name="T515">utraciło</text:span><text:span text:style-name="T546"> </text:span><text:span text:style-name="T515">ono</text:span><text:span text:style-name="T546"> </text:span><text:span text:style-name="T515">już</text:span><text:span text:style-name="T546"> </text:span><text:span text:style-name="T515">swoje</text:span><text:span text:style-name="T546"> </text:span><text:span text:style-name="T515">znaczenie</text:span><text:span text:style-name="T549"> </text:span><text:span text:style-name="T515">(dlatego</text:span><text:span text:style-name="T546"> </text:span><text:span text:style-name="T515">nie</text:span><text:span text:style-name="T546"> </text:span><text:span text:style-name="T515">sposób</text:span><text:span text:style-name="T546"> </text:span><text:span text:style-name="T515">się</text:span><text:span text:style-name="T546"> </text:span><text:span text:style-name="T515">do</text:span><text:span text:style-name="T549"> </text:span><text:span text:style-name="T515">niego</text:span><text:span text:style-name="T546"> </text:span><text:span text:style-name="T515">dostać),</text:span><text:span text:style-name="T546"> </text:span><text:span text:style-name="T515">ale</text:span><text:span text:style-name="T546"> </text:span><text:span text:style-name="T515">nadal</text:span><text:span text:style-name="T546"> </text:span><text:span text:style-name="T515">obowiązuje (dlatego</text:span><text:span text:style-name="T558"> </text:span><text:span text:style-name="T515">brama</text:span><text:span text:style-name="T549"> </text:span><text:span text:style-name="T515">nie</text:span><text:span text:style-name="T558"> </text:span><text:span text:style-name="T515">została</text:span><text:span text:style-name="T549"> </text:span><text:span text:style-name="T515">zamknięta).</text:span><text:span text:style-name="T549"> </text:span><text:span text:style-name="T515">W</text:span><text:span text:style-name="T558"> </text:span><text:span text:style-name="T515">tym</text:span><text:span text:style-name="T549"> </text:span><text:span text:style-name="T515">sensie</text:span><text:span text:style-name="T558"> </text:span><text:span text:style-name="T515">francuski</text:span><text:span text:style-name="T549"> </text:span><text:span text:style-name="T515">filozof</text:span><text:span text:style-name="T549"> </text:span><text:span text:style-name="T515">faktycznie</text:span><text:span text:style-name="T558"> </text:span><text:span text:style-name="T515">podąża</text:span><text:span text:style-name="T549"> </text:span><text:span text:style-name="T515">drogą</text:span><text:span text:style-name="T549"> </text:span><text:span text:style-name="T515">wska- zaną</text:span><text:span text:style-name="T561"> </text:span><text:span text:style-name="T515">przez</text:span><text:span text:style-name="T570"> </text:span><text:span text:style-name="T515">Scholema,</text:span><text:span text:style-name="T570"> </text:span><text:span text:style-name="T515">w</text:span><text:span text:style-name="T570"> </text:span><text:span text:style-name="T515">swoim</text:span><text:span text:style-name="T570"> </text:span><text:span text:style-name="T515">przekonaniu</text:span><text:span text:style-name="T570"> </text:span><text:span text:style-name="T515">jednak</text:span><text:span text:style-name="T561"> </text:span><text:span text:style-name="T515">nie</text:span><text:span text:style-name="T570"> </text:span><text:span text:style-name="T515">po</text:span><text:span text:style-name="T570"> </text:span><text:span text:style-name="T515">to,</text:span><text:span text:style-name="T570"> </text:span><text:span text:style-name="T515">żeby</text:span><text:span text:style-name="T570"> </text:span><text:span text:style-name="T515">„blokować”</text:span><text:span text:style-name="T570"> </text:span><text:span text:style-name="T515">emancypację,</text:span><text:span text:style-name="T561"> </text:span><text:span text:style-name="T515">lecz</text:span><text:span text:style-name="T570"> </text:span><text:span text:style-name="T515">aby wskazać sposób, w jaki ludzką podmiotowość można ochronić przed zakusami suwerennej władzy: podsycając</text:span><text:span text:style-name="T528"> </text:span><text:span text:style-name="T515">ruch</text:span><text:span text:style-name="T522"> </text:span><text:span text:style-name="T515">różnicowania,</text:span><text:span text:style-name="T522"> </text:span><text:span text:style-name="T515">wytrwale</text:span><text:span text:style-name="T522"> </text:span><text:span text:style-name="T515">nieufny</text:span><text:span text:style-name="T522"> </text:span><text:span text:style-name="T515">wobec</text:span><text:span text:style-name="T522"> </text:span><text:span text:style-name="T515">obietnicy</text:span><text:span text:style-name="T528"> </text:span><text:span text:style-name="T515">rychłego</text:span><text:span text:style-name="T522"> </text:span><text:span text:style-name="T515">zbawienia,</text:span><text:span text:style-name="T522"> </text:span><text:span text:style-name="T515">która</text:span><text:span text:style-name="T522"> </text:span><text:span text:style-name="T515">zawsze pociąga za sobą ryzyko ideologicznych nadużyć. Agamben natomiast widzi raczej w dekonstrukcji służebnicę</text:span><text:span text:style-name="T570"> </text:span><text:span text:style-name="T515">nicości</text:span><text:span text:style-name="T570"> </text:span><text:span text:style-name="T515">objawienia,</text:span><text:span text:style-name="T570"> </text:span><text:span text:style-name="T515">twierdząc,</text:span><text:span text:style-name="T570"> </text:span><text:span text:style-name="T515">że</text:span><text:span text:style-name="T570"> </text:span><text:span text:style-name="T515">ów</text:span><text:span text:style-name="T570"> </text:span><text:span text:style-name="T515">ruch</text:span><text:span text:style-name="T570"> </text:span><text:span text:style-name="T515">zarządzany</text:span><text:span text:style-name="T570"> </text:span><text:span text:style-name="T515">jest</text:span><text:span text:style-name="T570"> </text:span><text:span text:style-name="T515">przez</text:span><text:span text:style-name="T573"> </text:span><text:span text:style-name="T515">logikę</text:span><text:span text:style-name="T570"> </text:span><text:span text:style-name="T515">włączającego</text:span><text:span text:style-name="T570"> </text:span><text:span text:style-name="T515">wyłą- czenia,</text:span><text:span text:style-name="T561"> </text:span><text:span text:style-name="T515">wobec</text:span><text:span text:style-name="T561"> </text:span><text:span text:style-name="T515">czego</text:span><text:span text:style-name="T570"> </text:span><text:span text:style-name="T515">traci</text:span><text:span text:style-name="T561"> </text:span><text:span text:style-name="T515">wszelki</text:span><text:span text:style-name="T570"> </text:span><text:span text:style-name="T515">potencjał</text:span><text:span text:style-name="T561"> </text:span><text:span text:style-name="T515">emancypacyjny</text:span><text:span text:style-name="T570"> </text:span><text:span text:style-name="T515">i</text:span><text:span text:style-name="T561"> </text:span><text:span text:style-name="T515">utwierdza</text:span><text:span text:style-name="T570"> </text:span><text:span text:style-name="T515">jedynie</text:span><text:span text:style-name="T561"> </text:span><text:span text:style-name="T515">paradygmat</text:span><text:span text:style-name="T570"> </text:span><text:span text:style-name="T515">suweren- ności;</text:span><text:span text:style-name="T561"> </text:span><text:span text:style-name="T515">G.</text:span><text:span text:style-name="T570"> </text:span><text:span text:style-name="T515">Agamben,</text:span><text:span text:style-name="T570"> </text:span><text:span text:style-name="T237">Homo</text:span><text:span text:style-name="T262"> </text:span><text:span text:style-name="T243">sacer…</text:span><text:span text:style-name="T555">,</text:span><text:span text:style-name="T570"> </text:span><text:span text:style-name="T515">s.</text:span><text:span text:style-name="T570"> </text:span><text:span text:style-name="T515">80.</text:span><text:span text:style-name="T570"> </text:span><text:span text:style-name="T515">W</text:span><text:span text:style-name="T570"> </text:span><text:span text:style-name="T515">sprawie</text:span><text:span text:style-name="T561"> </text:span><text:span text:style-name="T515">sporu</text:span><text:span text:style-name="T570"> </text:span><text:span text:style-name="T515">Agambena</text:span><text:span text:style-name="T570"> </text:span><text:span text:style-name="T515">z</text:span><text:span text:style-name="T570"> </text:span><text:span text:style-name="T515">Derridą</text:span><text:span text:style-name="T570"> </text:span><text:span text:style-name="T515">zob.</text:span><text:span text:style-name="T570"> </text:span><text:span text:style-name="T525">K.</text:span><text:span text:style-name="T570"> </text:span><text:span text:style-name="T515">Attell,</text:span><text:span text:style-name="T570"> </text:span><text:span text:style-name="T237">Giorgio Agamben.</text:span><text:span text:style-name="T269"> </text:span><text:span text:style-name="T237">Beyond</text:span><text:span text:style-name="T271"> </text:span><text:span text:style-name="T237">the</text:span><text:span text:style-name="T271"> </text:span><text:span text:style-name="T237">Threshold</text:span><text:span text:style-name="T269"> </text:span><text:span text:style-name="T237">of</text:span><text:span text:style-name="T271"> </text:span><text:span text:style-name="T237">Deconstruction</text:span><text:span text:style-name="T515">,</text:span><text:span text:style-name="T576"> </text:span><text:span text:style-name="T515">New</text:span><text:span text:style-name="T558"> </text:span><text:span text:style-name="T534">York</text:span><text:span text:style-name="T558"> </text:span><text:span text:style-name="T515">2015;</text:span><text:span text:style-name="T558"> </text:span><text:span text:style-name="T515">S.M.</text:span><text:span text:style-name="T576"> </text:span><text:span text:style-name="T542">Wortham,</text:span><text:span text:style-name="T558"> </text:span><text:span text:style-name="T237">Law</text:span><text:span text:style-name="T271"> </text:span><text:span text:style-name="T237">of</text:span><text:span text:style-name="T271"> </text:span><text:span text:style-name="T237">Friend- ship. Agamben and Derrida</text:span><text:span text:style-name="T515">, „New Formations. A Journal of Culture/Theory/Politics” 2007, nr</text:span><text:span text:style-name="T576"> </text:span><text:span text:style-name="T515">62,</text:span></text:p>
      <text:p text:style-name="P106"><text:span text:style-name="T516">s.</text:span><text:span text:style-name="T523"> </text:span><text:span text:style-name="T516">89-105;</text:span><text:span text:style-name="T523"> </text:span><text:span text:style-name="T526">A.</text:span><text:span text:style-name="T523"> </text:span><text:span text:style-name="T516">Thurschwell,</text:span><text:span text:style-name="T523"> </text:span><text:span text:style-name="T238">Cutting</text:span><text:span text:style-name="T244"> </text:span><text:span text:style-name="T238">the</text:span><text:span text:style-name="T241"> </text:span><text:span text:style-name="T238">Branches</text:span><text:span text:style-name="T244"> </text:span><text:span text:style-name="T238">for</text:span><text:span text:style-name="T241"> </text:span><text:span text:style-name="T238">Akiba.</text:span><text:span text:style-name="T244"> Agamben’s</text:span><text:span text:style-name="T241"> </text:span><text:span text:style-name="T238">Critique</text:span><text:span text:style-name="T244"> </text:span><text:span text:style-name="T238">of</text:span><text:span text:style-name="T244"> </text:span><text:span text:style-name="T238">Derrida</text:span><text:span text:style-name="T516">,</text:span><text:span text:style-name="T523"> </text:span><text:span text:style-name="T526">[w:]</text:span><text:span text:style-name="T523"> </text:span><text:span text:style-name="T238">Politics, </text:span><text:span text:style-name="T237">Metaphysics</text:span><text:span text:style-name="T299"> </text:span><text:span text:style-name="T237">and</text:span><text:span text:style-name="T276"> </text:span><text:span text:style-name="T237">Death.</text:span><text:span text:style-name="T299"> </text:span><text:span text:style-name="T237">Essays</text:span><text:span text:style-name="T276"> </text:span><text:span text:style-name="T237">on</text:span><text:span text:style-name="T299"> </text:span><text:span text:style-name="T237">Giorgio</text:span><text:span text:style-name="T276"> </text:span><text:span text:style-name="T243">Agamben’s</text:span><text:span text:style-name="T276"> </text:span><text:span text:style-name="T237">„Homo</text:span><text:span text:style-name="T299"> </text:span><text:span text:style-name="T237">Sacer”</text:span><text:span text:style-name="T515">,</text:span><text:span text:style-name="T551"> </text:span><text:span text:style-name="T515">red.</text:span><text:span text:style-name="T520"> </text:span><text:span text:style-name="T525">A.</text:span><text:span text:style-name="T551"> </text:span><text:span text:style-name="T515">Norris,</text:span><text:span text:style-name="T551"> </text:span><text:span text:style-name="T515">Durham–London 2005,</text:span><text:span text:style-name="T561"> </text:span><text:span text:style-name="T515">s.</text:span><text:span text:style-name="T570"> </text:span><text:span text:style-name="T515">145-172;</text:span><text:span text:style-name="T561"> </text:span><text:span text:style-name="T515">E.</text:span><text:span text:style-name="T570"> </text:span><text:span text:style-name="T515">Lachert,</text:span><text:span text:style-name="T570"> </text:span><text:span text:style-name="T257">Wege</text:span><text:span text:style-name="T260"> </text:span><text:span text:style-name="T237">dorthin.</text:span><text:span text:style-name="T262"> </text:span><text:span text:style-name="T237">Zum</text:span><text:span text:style-name="T260"> </text:span><text:span text:style-name="T237">Problem</text:span><text:span text:style-name="T262"> </text:span><text:span text:style-name="T237">der</text:span><text:span text:style-name="T260"> </text:span><text:span text:style-name="T237">Unentscheidbarkeit</text:span><text:span text:style-name="T262"> </text:span><text:span text:style-name="T237">bei</text:span><text:span text:style-name="T262"> </text:span><text:span text:style-name="T237">Agamben</text:span><text:span text:style-name="T260"> </text:span><text:span text:style-name="T237">und Derrida</text:span><text:span text:style-name="T515">,</text:span><text:span text:style-name="T581"> </text:span><text:span text:style-name="T525">[w:]</text:span><text:span text:style-name="T595"> </text:span><text:span text:style-name="T237">Die</text:span><text:span text:style-name="T273"> </text:span><text:span text:style-name="T237">gouvernementale</text:span><text:span text:style-name="T273"> </text:span><text:span text:style-name="T237">Maschine…</text:span><text:span text:style-name="T515">,</text:span><text:span text:style-name="T595"> </text:span><text:span text:style-name="T515">s.</text:span><text:span text:style-name="T595"> </text:span><text:span text:style-name="T515">207-215.</text:span><text:span text:style-name="T595"> </text:span><text:span text:style-name="T515">Bezpośrednią</text:span><text:span text:style-name="T595"> </text:span><text:span text:style-name="T515">krytykę</text:span><text:span text:style-name="T595"> </text:span><text:span text:style-name="T515">Derridy</text:span><text:span text:style-name="T581"> </text:span><text:span text:style-name="T515">można</text:span><text:span text:style-name="T595"> </text:span><text:span text:style-name="T515">zna- </text:span><text:span text:style-name="T516">leźć</text:span><text:span text:style-name="T587"> </text:span><text:span text:style-name="T516">również</text:span><text:span text:style-name="T564"> </text:span><text:span text:style-name="T604">w:</text:span><text:span text:style-name="T564"> </text:span><text:span text:style-name="T516">G.</text:span><text:span text:style-name="T564"> </text:span><text:span text:style-name="T516">Agamben,</text:span><text:span text:style-name="T564"> </text:span><text:span text:style-name="T244">Pardes.</text:span><text:span text:style-name="T307"> </text:span><text:span text:style-name="T238">La scrittura della</text:span><text:span text:style-name="T307"> </text:span><text:span text:style-name="T238">potenza</text:span><text:span text:style-name="T516">,</text:span><text:span text:style-name="T564"> </text:span><text:span text:style-name="T526">[w:]</text:span><text:span text:style-name="T564"> </text:span><text:span text:style-name="T516">tenże,</text:span><text:span text:style-name="T564"> </text:span><text:span text:style-name="T238">La</text:span><text:span text:style-name="T307"> </text:span><text:span text:style-name="T238">potenza del pensiero…</text:span><text:span text:style-name="T516">,</text:span></text:p>
      <text:p text:style-name="P90"><text:span text:style-name="T515">s.</text:span><text:span text:style-name="T592"> </text:span><text:span text:style-name="T515">345-365.</text:span><text:span text:style-name="T537"> </text:span><text:span text:style-name="T515">Replika</text:span><text:span text:style-name="T537"> </text:span><text:span text:style-name="T515">Derridy</text:span><text:span text:style-name="T537"> </text:span><text:span text:style-name="T605">w:</text:span><text:span text:style-name="T592"> </text:span><text:span text:style-name="T542">J.</text:span><text:span text:style-name="T537"> </text:span><text:span text:style-name="T515">Derrida,</text:span><text:span text:style-name="T537"> </text:span><text:span text:style-name="T237">Rogues.</text:span><text:span text:style-name="T249"> </text:span><text:span text:style-name="T301">Two</text:span><text:span text:style-name="T249"> </text:span><text:span text:style-name="T237">Essays</text:span><text:span text:style-name="T246"> </text:span><text:span text:style-name="T237">on</text:span><text:span text:style-name="T249"> </text:span><text:span text:style-name="T237">Reason</text:span><text:span text:style-name="T515">,</text:span><text:span text:style-name="T537"> </text:span><text:span text:style-name="T515">przeł.</text:span><text:span text:style-name="T592"> </text:span><text:span text:style-name="T555">P.-A.</text:span><text:span text:style-name="T537"> </text:span><text:span text:style-name="T515">Brault,</text:span><text:span text:style-name="T537"> </text:span><text:span text:style-name="T515">M.</text:span><text:span text:style-name="T537"> </text:span><text:span text:style-name="T515">Naas, </text:span><text:span text:style-name="T514">Stanford 2005, s.</text:span><text:span text:style-name="T578"> </text:span><text:span text:style-name="T514">24-25.</text:span></text:p>
      <text:p text:style-name="P60"><text:span text:style-name="T488">46 </text:span><text:span text:style-name="T514">G. Agamben, </text:span><text:span text:style-name="T236">Il messia e il sovrano…</text:span><text:span text:style-name="T514">, s. 269-270.</text:span></text:p>
      <text:p text:style-name="P69"><text:span text:style-name="T488">47 </text:span><text:span text:style-name="T239">Tamże</text:span><text:span text:style-name="T541">,</text:span><text:span text:style-name="T517"> </text:span><text:span text:style-name="T514">s.</text:span><text:span text:style-name="T517"> </text:span><text:span text:style-name="T514">268.</text:span><text:span text:style-name="T519"> </text:span><text:span text:style-name="T514">Przy</text:span><text:span text:style-name="T517"> </text:span><text:span text:style-name="T514">opisie</text:span><text:span text:style-name="T517"> </text:span><text:span text:style-name="T514">koncepcji</text:span><text:span text:style-name="T517"> </text:span><text:span text:style-name="T514">dwóch</text:span><text:span text:style-name="T517"> </text:span><text:span text:style-name="T514">mesjaszy</text:span><text:span text:style-name="T517"> </text:span><text:span text:style-name="T514">Agamben</text:span><text:span text:style-name="T519"> </text:span><text:span text:style-name="T514">powołuje</text:span><text:span text:style-name="T517"> </text:span><text:span text:style-name="T514">się</text:span><text:span text:style-name="T517"> </text:span><text:span text:style-name="T514">na</text:span><text:span text:style-name="T517"> </text:span><text:span text:style-name="T514">ustalenia</text:span><text:span text:style-name="T517"> </text:span><text:span text:style-name="T514">Siegmun- </text:span><text:span text:style-name="T516">da</text:span><text:span text:style-name="T535"> </text:span><text:span text:style-name="T516">Hurwitza</text:span><text:span text:style-name="T535"> </text:span><text:span text:style-name="T516">(zob.</text:span><text:span text:style-name="T587"> </text:span><text:span text:style-name="T516">S.</text:span><text:span text:style-name="T535"> </text:span><text:span text:style-name="T516">Hurwitz,</text:span><text:span text:style-name="T587"> </text:span><text:span text:style-name="T238">Die</text:span><text:span text:style-name="T308"> </text:span><text:span text:style-name="T238">Gestalt</text:span><text:span text:style-name="T308"> </text:span><text:span text:style-name="T238">des</text:span><text:span text:style-name="T294"> </text:span><text:span text:style-name="T238">sterbenden</text:span><text:span text:style-name="T308"> </text:span><text:span text:style-name="T238">Messias.</text:span><text:span text:style-name="T308"> </text:span><text:span text:style-name="T238">Religionspsychologische</text:span><text:span text:style-name="T308"> </text:span><text:span text:style-name="T238">Aspekte</text:span><text:span text:style-name="T308"> </text:span><text:span text:style-name="T238">der </text:span><text:span text:style-name="T237">jüdischen</text:span><text:span text:style-name="T265"> </text:span><text:span text:style-name="T237">Apokalyptik</text:span><text:span text:style-name="T515">,</text:span><text:span text:style-name="T576"> </text:span><text:span text:style-name="T515">Zürich</text:span><text:span text:style-name="T576"> </text:span><text:span text:style-name="T515">1958),</text:span><text:span text:style-name="T573"> </text:span><text:span text:style-name="T515">z</text:span><text:span text:style-name="T576"> </text:span><text:span text:style-name="T515">którymi</text:span><text:span text:style-name="T576"> </text:span><text:span text:style-name="T515">jednak</text:span><text:span text:style-name="T576"> </text:span><text:span text:style-name="T515">najprawdopodobniej</text:span><text:span text:style-name="T576"> </text:span><text:span text:style-name="T515">zetknął</text:span><text:span text:style-name="T573"> </text:span><text:span text:style-name="T515">się</text:span><text:span text:style-name="T576"> </text:span><text:span text:style-name="T515">przy</text:span><text:span text:style-name="T576"> </text:span><text:span text:style-name="T515">lekturze Scholema,</text:span><text:span text:style-name="T546"> </text:span><text:span text:style-name="T515">komentującego</text:span><text:span text:style-name="T583"> </text:span><text:span text:style-name="T515">pracę</text:span><text:span text:style-name="T583"> </text:span><text:span text:style-name="T515">Hurwitza</text:span><text:span text:style-name="T583"> </text:span><text:span text:style-name="T515">w</text:span><text:span text:style-name="T583"> </text:span><text:span text:style-name="T515">eseju</text:span><text:span text:style-name="T583"> </text:span><text:span text:style-name="T237">O</text:span><text:span text:style-name="T301"> </text:span><text:span text:style-name="T237">rozumieniu</text:span><text:span text:style-name="T257"> </text:span><text:span text:style-name="T237">idei</text:span><text:span text:style-name="T301"> </text:span><text:span text:style-name="T237">mesjańskiej</text:span><text:span text:style-name="T301"> </text:span><text:span text:style-name="T237">w</text:span><text:span text:style-name="T301"> </text:span><text:soft-page-break/><text:span text:style-name="T237">judaizmie</text:span><text:span text:style-name="T515">;</text:span><text:span text:style-name="T546"> </text:span><text:span text:style-name="T515">zob.</text:span></text:p>
      <text:p text:style-name="P21"><text:span text:style-name="T514">G. Scholem, </text:span><text:span text:style-name="T236">O podstawowych pojęciach judaizmu…</text:span><text:span text:style-name="T514">, s. 201-202.</text:span></text:p>
      <text:p text:style-name="P55"><text:span text:style-name="T488">48 </text:span><text:span text:style-name="T514">F. Kafka, </text:span><text:span text:style-name="T236">Osiem notatników</text:span><text:span text:style-name="T514">, przeł. B.L. Surowska, Gdańsk 1995, s. 34.</text:span></text:p>
      <text:p text:style-name="P199"/>
      <text:p text:style-name="P224">intrygujący<text:span text:style-name="T486"> </text:span>sens,<text:span text:style-name="T484"> </text:span>ale<text:span text:style-name="T486"> </text:span>i<text:span text:style-name="T486"> </text:span>rodzi<text:span text:style-name="T486"> </text:span>narzucające<text:span text:style-name="T486"> </text:span>się<text:span text:style-name="T486"> </text:span>pytanie:<text:span text:style-name="T486"> </text:span>kim,<text:span text:style-name="T486"> </text:span>w<text:span text:style-name="T486"> </text:span>świetle<text:span text:style-name="T486"> </text:span>odczytania,<text:span text:style-name="T486"> </text:span>jakie proponuje<text:span text:style-name="T477"> </text:span>nam<text:span text:style-name="T477"> </text:span>Agamben,<text:span text:style-name="T477"> </text:span>miałby<text:span text:style-name="T477"> </text:span>być<text:span text:style-name="T477"> </text:span>ów<text:span text:style-name="T620"> </text:span>drugi<text:span text:style-name="T477"> </text:span>mesjasz?</text:p>
      <text:p text:style-name="P186"><text:span text:style-name="T401">Nie</text:span><text:span text:style-name="T474"> </text:span><text:span text:style-name="T401">należy</text:span><text:span text:style-name="T478"> </text:span><text:span text:style-name="T401">oczywiście</text:span><text:span text:style-name="T478"> </text:span><text:span text:style-name="T401">oczekiwać</text:span><text:span text:style-name="T478"> </text:span><text:span text:style-name="T401">od</text:span><text:span text:style-name="T478"> </text:span><text:span text:style-name="T401">włoskiego</text:span><text:span text:style-name="T478"> </text:span><text:span text:style-name="T401">filozofa,</text:span><text:span text:style-name="T478"> </text:span><text:span text:style-name="T461">któremu</text:span><text:span text:style-name="T478"> </text:span><text:span text:style-name="T401">daleko</text:span><text:span text:style-name="T478"> </text:span><text:span text:style-name="T401">do</text:span><text:span text:style-name="T478"> </text:span><text:span text:style-name="T401">religij- nego</text:span><text:span text:style-name="T474"> </text:span><text:span text:style-name="T401">doktrynera,</text:span><text:span text:style-name="T474"> </text:span><text:span text:style-name="T401">konsekwentnej</text:span><text:span text:style-name="T474"> </text:span><text:span text:style-name="T401">kontynuacji</text:span><text:span text:style-name="T474"> </text:span><text:span text:style-name="T401">tej</text:span><text:span text:style-name="T474"> </text:span><text:span text:style-name="T401">metafory</text:span><text:span text:style-name="T474"> </text:span><text:span text:style-name="T401">i</text:span><text:span text:style-name="T474"> </text:span><text:span text:style-name="T401">wskazania</text:span><text:span text:style-name="T474"> </text:span><text:span text:style-name="T401">jakiegoś</text:span><text:span text:style-name="T474"> </text:span><text:span text:style-name="T401">osobo- wego</text:span><text:span text:style-name="T621"> </text:span><text:span text:style-name="T401">zbawiciela.</text:span><text:span text:style-name="T621"> </text:span><text:span text:style-name="T401">Koncepcja</text:span><text:span text:style-name="T621"> </text:span><text:span text:style-name="T401">dwóch</text:span><text:span text:style-name="T621"> </text:span><text:span text:style-name="T401">mesjaszy</text:span><text:span text:style-name="T621"> </text:span><text:span text:style-name="T401">pozwala</text:span><text:span text:style-name="T621"> </text:span><text:span text:style-name="T401">natomiast</text:span><text:span text:style-name="T621"> </text:span><text:span text:style-name="T401">rozwinąć</text:span><text:span text:style-name="T464"> </text:span><text:span text:style-name="T401">nasze</text:span><text:span text:style-name="T621"> </text:span><text:span text:style-name="T624">wyj- </text:span><text:span text:style-name="T401">ściowe</text:span><text:span text:style-name="T442"> </text:span><text:span text:style-name="T401">rozpoznanie,</text:span><text:span text:style-name="T442"> </text:span><text:span text:style-name="T401">zgodnie</text:span><text:span text:style-name="T442"> </text:span><text:span text:style-name="T401">z</text:span><text:span text:style-name="T442"> </text:span><text:span text:style-name="T401">którym</text:span><text:span text:style-name="T642"> </text:span><text:span text:style-name="T401">mesjanizm,</text:span><text:span text:style-name="T442"> </text:span><text:span text:style-name="T401">osobliwie</text:span><text:span text:style-name="T442"> </text:span><text:span text:style-name="T401">żydowski,</text:span><text:span text:style-name="T442"> </text:span><text:span text:style-name="T401">jest</text:span><text:span text:style-name="T442"> </text:span><text:span text:style-name="T401">teorią</text:span><text:span text:style-name="T642"> </text:span><text:span text:style-name="T401">stanu wyjątkowego,</text:span><text:span text:style-name="T613"> </text:span><text:span text:style-name="T401">ale</text:span><text:span text:style-name="T485"> </text:span><text:span text:style-name="T401">innego</text:span><text:span text:style-name="T485"> </text:span><text:span text:style-name="T401">niż</text:span><text:span text:style-name="T485"> </text:span><text:span text:style-name="T401">opisywany</text:span><text:span text:style-name="T485"> </text:span><text:span text:style-name="T401">dotychczas.</text:span><text:span text:style-name="T485"> </text:span><text:span text:style-name="T401">„Drugi</text:span><text:span text:style-name="T485"> </text:span><text:span text:style-name="T401">mesjasz”</text:span><text:span text:style-name="T485"> </text:span><text:span text:style-name="T401">mógłby</text:span><text:span text:style-name="T485"> </text:span><text:span text:style-name="T401">mianowi- cie</text:span><text:span text:style-name="T611"> </text:span><text:span text:style-name="T401">symbolizować</text:span><text:span text:style-name="T613"> </text:span><text:span text:style-name="T401">decydujący</text:span><text:span text:style-name="T613"> </text:span><text:span text:style-name="T401">krok,</text:span><text:span text:style-name="T611"> </text:span><text:span text:style-name="T401">który</text:span><text:span text:style-name="T613"> </text:span><text:span text:style-name="T401">należy</text:span><text:span text:style-name="T613"> </text:span><text:span text:style-name="T401">wykonać,</text:span><text:span text:style-name="T613"> </text:span><text:span text:style-name="T401">aby</text:span><text:span text:style-name="T611"> </text:span><text:span text:style-name="T401">logika</text:span><text:span text:style-name="T613"> </text:span><text:span text:style-name="T401">włączającego</text:span><text:span text:style-name="T613"> </text:span><text:span text:style-name="T401">wy- łączenia</text:span><text:span text:style-name="T410"> </text:span><text:span text:style-name="T401">mogła</text:span><text:span text:style-name="T413"> </text:span><text:span text:style-name="T401">zostać</text:span><text:span text:style-name="T410"> </text:span><text:span text:style-name="T401">przezwyciężona,</text:span><text:span text:style-name="T413"> </text:span><text:span text:style-name="T401">a</text:span><text:span text:style-name="T410"> </text:span><text:span text:style-name="T401">prawo</text:span><text:span text:style-name="T413"> </text:span><text:span text:style-name="T401">uwolnione</text:span><text:span text:style-name="T413"> </text:span><text:span text:style-name="T401">od</text:span><text:span text:style-name="T410"> </text:span><text:span text:style-name="T401">związków</text:span><text:span text:style-name="T413"> </text:span><text:span text:style-name="T401">z</text:span><text:span text:style-name="T410"> </text:span><text:span text:style-name="T461">suwerenną </text:span><text:span text:style-name="T401">władzą.</text:span><text:span text:style-name="T433"> </text:span><text:span text:style-name="T401">Inspiracja</text:span><text:span text:style-name="T433"> </text:span><text:span text:style-name="T401">kryje</text:span><text:span text:style-name="T433"> </text:span><text:span text:style-name="T401">się,</text:span><text:span text:style-name="T436"> </text:span><text:span text:style-name="T401">zdaniem</text:span><text:span text:style-name="T433"> </text:span><text:span text:style-name="T401">Agambena,</text:span><text:span text:style-name="T433"> </text:span><text:span text:style-name="T401">w</text:span><text:span text:style-name="T433"> </text:span><text:span text:style-name="T401">jednym</text:span><text:span text:style-name="T436"> </text:span><text:span text:style-name="T401">z</text:span><text:span text:style-name="T433"> </text:span><text:span text:style-name="T401">licznych</text:span><text:span text:style-name="T433"> </text:span><text:span text:style-name="T401">paradoksów</text:span><text:span text:style-name="T436"> </text:span><text:span text:style-name="T401">sta- nu</text:span><text:span text:style-name="T458"> </text:span><text:span text:style-name="T401">wyjątkowego</text:span><text:span text:style-name="T458"> </text:span><text:span text:style-name="T401">–</text:span><text:span text:style-name="T433"> </text:span><text:span text:style-name="T401">takim</text:span><text:span text:style-name="T458"> </text:span><text:span text:style-name="T401">mianowicie,</text:span><text:span text:style-name="T433"> </text:span><text:span text:style-name="T401">że</text:span><text:span text:style-name="T458"> </text:span><text:span text:style-name="T401">aktów</text:span><text:span text:style-name="T433"> </text:span><text:span text:style-name="T401">wypełniania</text:span><text:span text:style-name="T458"> </text:span><text:span text:style-name="T401">prawa</text:span><text:span text:style-name="T433"> </text:span><text:span text:style-name="T401">nie</text:span><text:span text:style-name="T458"> </text:span><text:span text:style-name="T401">sposób</text:span><text:span text:style-name="T433"> </text:span><text:span text:style-name="T401">odróżnić tam</text:span><text:span text:style-name="T470"> </text:span><text:span text:style-name="T401">od</text:span><text:span text:style-name="T481"> </text:span><text:span text:style-name="T401">aktów</text:span><text:span text:style-name="T470"> </text:span><text:span text:style-name="T401">jego</text:span><text:span text:style-name="T470"> </text:span><text:span text:style-name="T401">przekroczenia,</text:span><text:span text:style-name="T470"> </text:span><text:span text:style-name="T401">co</text:span><text:span text:style-name="T470"> </text:span><text:span text:style-name="T401">wynika</text:span><text:span text:style-name="T470"> </text:span><text:span text:style-name="T401">z</text:span><text:span text:style-name="T470"> </text:span><text:span text:style-name="T401">całkowitego</text:span><text:span text:style-name="T470"> </text:span><text:span text:style-name="T401">zamazania</text:span><text:span text:style-name="T470"> </text:span><text:span text:style-name="T401">się</text:span><text:span text:style-name="T470"> </text:span><text:span text:style-name="T401">granic</text:span><text:span text:style-name="T470"> </text:span><text:span text:style-name="T401">syste- </text:span><text:span text:style-name="T444">mu</text:span><text:span text:style-name="T465"> </text:span><text:span text:style-name="T444">prawnego.</text:span><text:span text:style-name="T465"> </text:span><text:span text:style-name="T444">Dlatego</text:span><text:span text:style-name="T468"> </text:span><text:span text:style-name="T444">właśnie</text:span><text:span text:style-name="T465"> </text:span><text:span text:style-name="T234">kto</text:span><text:span text:style-name="T342"> </text:span><text:span text:style-name="T229">przechadza</text:span><text:span text:style-name="T342"> </text:span><text:span text:style-name="T229">się</text:span><text:span text:style-name="T342"> </text:span><text:span text:style-name="T229">w</text:span><text:span text:style-name="T342"> </text:span><text:span text:style-name="T322">trakcie</text:span><text:span text:style-name="T342"> </text:span><text:span text:style-name="T229">godziny</text:span><text:span text:style-name="T342"> </text:span><text:span text:style-name="T229">policyjnej,</text:span><text:span text:style-name="T342"> </text:span><text:span text:style-name="T229">nie</text:span><text:span text:style-name="T342"> </text:span><text:span text:style-name="T229">łamie </text:span><text:span text:style-name="T322">prawa </text:span><text:span text:style-name="T229">bardziej niż strzelający do niego żołnierz, który je wykonuje</text:span><text:span text:style-name="T417">49</text:span><text:span text:style-name="T444">. Agamben dodaje, </text:span><text:span text:style-name="T401">że</text:span><text:span text:style-name="T403"> </text:span><text:span text:style-name="T401">podobnie</text:span><text:span text:style-name="T406"> </text:span><text:span text:style-name="T401">–</text:span><text:span text:style-name="T403"> </text:span><text:span text:style-name="T401">choć</text:span><text:span text:style-name="T406"> </text:span><text:span text:style-name="T401">zarazem</text:span><text:span text:style-name="T403"> </text:span><text:span text:style-name="T401">zupełnie</text:span><text:span text:style-name="T406"> </text:span><text:span text:style-name="T401">odmiennie</text:span><text:span text:style-name="T406"> </text:span><text:span text:style-name="T401">–</text:span><text:span text:style-name="T403"> </text:span><text:span text:style-name="T401">rozpatrywać</text:span><text:span text:style-name="T406"> </text:span><text:span text:style-name="T401">można</text:span><text:span text:style-name="T403"> </text:span><text:span text:style-name="T401">stan,</text:span><text:span text:style-name="T406"> </text:span><text:span text:style-name="T401">który</text:span><text:span text:style-name="T406"> </text:span><text:span text:style-name="T401">we- dług</text:span><text:span text:style-name="T467"> </text:span><text:span text:style-name="T401">kabalistów</text:span><text:span text:style-name="T403"> </text:span><text:span text:style-name="T401">winien</text:span><text:span text:style-name="T403"> </text:span><text:span text:style-name="T401">zaistnieć</text:span><text:span text:style-name="T403"> </text:span><text:span text:style-name="T401">z</text:span><text:span text:style-name="T403"> </text:span><text:span text:style-name="T401">chwilą</text:span><text:span text:style-name="T403"> </text:span><text:span text:style-name="T401">nadejścia</text:span><text:span text:style-name="T403"> </text:span><text:span text:style-name="T401">mesjasza.</text:span><text:span text:style-name="T403"> </text:span><text:span text:style-name="T438">Wówczas</text:span><text:span text:style-name="T403"> </text:span><text:span text:style-name="T401">to,</text:span><text:span text:style-name="T403"> </text:span><text:span text:style-name="T401">jak</text:span><text:span text:style-name="T403"> </text:span><text:span text:style-name="T401">naucza </text:span><text:span text:style-name="T231">Zohar</text:span><text:span text:style-name="T401">,</text:span><text:span text:style-name="T474"> </text:span><text:span text:style-name="T401">dokona</text:span><text:span text:style-name="T478"> </text:span><text:span text:style-name="T401">się</text:span><text:span text:style-name="T478"> </text:span><text:span text:style-name="T401">prawo</text:span><text:span text:style-name="T478"> </text:span><text:span text:style-name="T401">nazywane</text:span><text:span text:style-name="T474"> </text:span><text:span text:style-name="T401">w</text:span><text:span text:style-name="T478"> </text:span><text:span text:style-name="T401">kabale</text:span><text:span text:style-name="T478"> </text:span><text:span text:style-name="T348">Tora</text:span><text:span text:style-name="T333"> </text:span><text:span text:style-name="T231">berijah</text:span><text:span text:style-name="T335"> </text:span><text:span text:style-name="T413">(„Tora</text:span><text:span text:style-name="T478"> </text:span><text:span text:style-name="T401">w</text:span><text:span text:style-name="T478"> </text:span><text:span text:style-name="T401">stanie</text:span><text:span text:style-name="T474"> </text:span><text:span text:style-name="T401">tworzenia”), czyli</text:span><text:span text:style-name="T474"> </text:span><text:span text:style-name="T401">„egzoteryczne”</text:span><text:span text:style-name="T478"> </text:span><text:span text:style-name="T401">prawo</text:span><text:span text:style-name="T478"> </text:span><text:span text:style-name="T401">żydowskie,</text:span><text:span text:style-name="T474"> </text:span><text:span text:style-name="T401">z</text:span><text:span text:style-name="T478"> </text:span><text:span text:style-name="T401">jakim</text:span><text:span text:style-name="T478"> </text:span><text:span text:style-name="T401">judaizm</text:span><text:span text:style-name="T478"> </text:span><text:span text:style-name="T401">jest</text:span><text:span text:style-name="T474"> </text:span><text:span text:style-name="T401">kojarzony</text:span><text:span text:style-name="T478"> </text:span><text:span text:style-name="T401">–</text:span><text:span text:style-name="T478"> </text:span><text:span text:style-name="T401">kodeks</text:span><text:span text:style-name="T474"> </text:span><text:span text:style-name="T401">naka- zów</text:span><text:span text:style-name="T406"> </text:span><text:span text:style-name="T401">i</text:span><text:span text:style-name="T455"> </text:span><text:span text:style-name="T401">zakazów,</text:span><text:span text:style-name="T455"> </text:span><text:span text:style-name="T401">których</text:span><text:span text:style-name="T406"> </text:span><text:span text:style-name="T401">skrupulatnie</text:span><text:span text:style-name="T406"> </text:span><text:span text:style-name="T401">przestrzegać</text:span><text:span text:style-name="T455"> </text:span><text:span text:style-name="T401">nakazuje</text:span><text:span text:style-name="T406"> </text:span><text:span text:style-name="T401">tradycja</text:span><text:span text:style-name="T455"> </text:span><text:span text:style-name="T401">rabiniczna.</text:span><text:span text:style-name="T455"> </text:span><text:span text:style-name="T401">Rów- nocześnie</text:span><text:span text:style-name="T458"> </text:span><text:span text:style-name="T401">nadana</text:span><text:span text:style-name="T433"> </text:span><text:span text:style-name="T401">zostanie</text:span><text:span text:style-name="T433"> </text:span><text:span text:style-name="T401">Żydom</text:span><text:span text:style-name="T433"> </text:span><text:span text:style-name="T348">Tora</text:span><text:span text:style-name="T331"> </text:span><text:span text:style-name="T231">acilut</text:span><text:span text:style-name="T338"> </text:span><text:span text:style-name="T413">(„Tora</text:span><text:span text:style-name="T458"> </text:span><text:span text:style-name="T401">w</text:span><text:span text:style-name="T433"> </text:span><text:span text:style-name="T401">stanie</text:span><text:span text:style-name="T433"> </text:span><text:span text:style-name="T401">emanacji”)</text:span><text:span text:style-name="T433"> </text:span><text:span text:style-name="T401">–</text:span><text:span text:style-name="T433"> </text:span><text:span text:style-name="T401">ezoteryczne prawo</text:span><text:span text:style-name="T621"> </text:span><text:span text:style-name="T401">czasu</text:span><text:span text:style-name="T621"> </text:span><text:span text:style-name="T401">mesjańskiego,</text:span><text:span text:style-name="T621"> </text:span><text:span text:style-name="T401">uwolnione</text:span><text:span text:style-name="T621"> </text:span><text:span text:style-name="T401">od</text:span><text:span text:style-name="T621"> </text:span><text:span text:style-name="T401">brzemienia</text:span><text:span text:style-name="T464"> </text:span><text:span text:style-name="T401">grzechu</text:span><text:span text:style-name="T621"> </text:span><text:span text:style-name="T401">pierworodnego,</text:span><text:span text:style-name="T621"> </text:span><text:span text:style-name="T401">którym </text:span>skażona<text:span text:style-name="T484"> </text:span>była<text:span text:style-name="T486"> </text:span><text:span text:style-name="T347">Tora</text:span><text:span text:style-name="T394"> </text:span><text:span text:style-name="T228">berijah</text:span>.<text:span text:style-name="T486"> </text:span>Co<text:span text:style-name="T486"> </text:span>istotne<text:span text:style-name="T484"> </text:span>–<text:span text:style-name="T486"> </text:span>to,<text:span text:style-name="T486"> </text:span>co<text:span text:style-name="T486"> </text:span>zabronione<text:span text:style-name="T486"> </text:span>w<text:span text:style-name="T486"> </text:span>jej<text:span text:style-name="T484"> </text:span>świetle,<text:span text:style-name="T486"> </text:span>nie<text:span text:style-name="T486"> </text:span>musi<text:span text:style-name="T486"> </text:span>takie <text:span text:style-name="T401">być</text:span><text:span text:style-name="T433"> </text:span><text:span text:style-name="T401">po</text:span><text:span text:style-name="T436"> </text:span><text:span text:style-name="T401">nadejściu</text:span><text:span text:style-name="T436"> </text:span><text:span text:style-name="T401">mesjasza</text:span><text:span text:style-name="T416">50</text:span><text:span text:style-name="T401">.</text:span><text:span text:style-name="T436"> </text:span><text:span text:style-name="T348">Tora</text:span><text:span text:style-name="T338"> </text:span><text:span text:style-name="T231">acilut</text:span><text:span text:style-name="T338"> </text:span><text:span text:style-name="T401">nie</text:span><text:span text:style-name="T436"> </text:span><text:span text:style-name="T401">będzie</text:span><text:span text:style-name="T436"> </text:span><text:span text:style-name="T401">bowiem</text:span><text:span text:style-name="T433"> </text:span><text:span text:style-name="T401">uporządkowanym</text:span><text:span text:style-name="T436"> </text:span><text:span text:style-name="T401">zbiorem rygorystycznych</text:span><text:span text:style-name="T458"> </text:span><text:span text:style-name="T401">norm,</text:span><text:span text:style-name="T458"> </text:span><text:span text:style-name="T401">lecz</text:span><text:span text:style-name="T458"> </text:span><text:span text:style-name="T401">zapisem</text:span><text:span text:style-name="T458"> </text:span><text:span text:style-name="T401">boskiego</text:span><text:span text:style-name="T458"> </text:span><text:span text:style-name="T401">imienia,</text:span><text:span text:style-name="T433"> </text:span><text:span text:style-name="T401">wraz</text:span><text:span text:style-name="T458"> </text:span><text:span text:style-name="T401">z</text:span><text:span text:style-name="T458"> </text:span><text:span text:style-name="T401">ukrytym</text:span><text:span text:style-name="T458"> </text:span><text:span text:style-name="T401">w</text:span><text:span text:style-name="T458"> </text:span><text:span text:style-name="T401">nim</text:span><text:span text:style-name="T458"> </text:span><text:span text:style-name="T401">nieskoń- czonym</text:span><text:span text:style-name="T627"> </text:span><text:span text:style-name="T401">potencjałem</text:span><text:span text:style-name="T618"> </text:span><text:span text:style-name="T401">znaczeń</text:span><text:span text:style-name="T618"> </text:span><text:span text:style-name="T401">i</text:span><text:span text:style-name="T618"> </text:span><text:span text:style-name="T401">możliwych</text:span><text:span text:style-name="T618"> </text:span><text:span text:style-name="T401">odczytań</text:span><text:span text:style-name="T416">51</text:span><text:span text:style-name="T401">.</text:span><text:span text:style-name="T618"> </text:span><text:span text:style-name="T401">O</text:span><text:span text:style-name="T618"> </text:span><text:span text:style-name="T401">ile</text:span><text:span text:style-name="T618"> </text:span><text:span text:style-name="T401">zatem</text:span><text:span text:style-name="T618"> </text:span><text:span text:style-name="T401">wypełnienie</text:span><text:span text:style-name="T618"> </text:span><text:span text:style-name="T401">się</text:span><text:span text:style-name="T618"> </text:span><text:span text:style-name="T357">Tory </text:span><text:span text:style-name="T231">berijah </text:span><text:span text:style-name="T401">byłoby</text:span><text:span text:style-name="T450"> </text:span><text:span text:style-name="T401">równoznaczne</text:span><text:span text:style-name="T450"> </text:span><text:span text:style-name="T401">z</text:span><text:span text:style-name="T450"> </text:span><text:span text:style-name="T401">zamknięciem</text:span><text:span text:style-name="T450"> </text:span><text:span text:style-name="T401">bramy</text:span><text:span text:style-name="T450"> </text:span><text:span text:style-name="T401">do</text:span><text:span text:style-name="T450"> </text:span><text:span text:style-name="T401">prawa</text:span><text:span text:style-name="T438"> </text:span><text:span text:style-name="T401">w</text:span><text:span text:style-name="T450"> </text:span><text:span text:style-name="T401">Kafkowskiej</text:span><text:span text:style-name="T450"> </text:span><text:span text:style-name="T401">legen- </text:span>dzie,<text:span text:style-name="T610"> </text:span>o<text:span text:style-name="T610"> </text:span>tyle<text:span text:style-name="T610"> </text:span>moment<text:span text:style-name="T610"> </text:span>nadania<text:span text:style-name="T612"> </text:span><text:span text:style-name="T355">Tory</text:span><text:span text:style-name="T312"> </text:span><text:span text:style-name="T228">acilut</text:span><text:span text:style-name="T312"> </text:span>to<text:span text:style-name="T610"> </text:span>drugi<text:span text:style-name="T610"> </text:span>–<text:span text:style-name="T610"> </text:span>decydujący<text:span text:style-name="T610"> </text:span>–<text:span text:style-name="T612"> </text:span>gest<text:span text:style-name="T610"> </text:span>mesjański,<text:span text:style-name="T610"> </text:span>który <text:span text:style-name="T401">operuje</text:span><text:span text:style-name="T455"> </text:span><text:span text:style-name="T401">logiką</text:span><text:span text:style-name="T455"> </text:span><text:span text:style-name="T401">stanu</text:span><text:span text:style-name="T410"> </text:span><text:span text:style-name="T401">wyjątkowego,</text:span><text:span text:style-name="T455"> </text:span><text:span text:style-name="T401">zarazem</text:span><text:span text:style-name="T410"> </text:span><text:span text:style-name="T401">ją</text:span><text:span text:style-name="T455"> </text:span><text:span text:style-name="T401">rozmontowując</text:span><text:span text:style-name="T416">52</text:span><text:span text:style-name="T401">.</text:span><text:span text:style-name="T455"> </text:span><text:span text:style-name="T483">Wprowadza</text:span><text:span text:style-name="T410"> </text:span><text:span text:style-name="T401">bowiem na</text:span><text:span text:style-name="T481"> </text:span><text:span text:style-name="T401">chwilę</text:span><text:span text:style-name="T470"> </text:span><text:span text:style-name="T401">próg</text:span><text:span text:style-name="T481"> </text:span><text:span text:style-name="T401">nierozróżnialności</text:span><text:span text:style-name="T470"> </text:span><text:span text:style-name="T401">między</text:span><text:span text:style-name="T481"> </text:span><text:span text:style-name="T401">prawem</text:span><text:span text:style-name="T470"> </text:span><text:span text:style-name="T401">a</text:span><text:span text:style-name="T470"> </text:span><text:span text:style-name="T401">bezprawiem,</text:span><text:span text:style-name="T481"> </text:span><text:span text:style-name="T401">jednak</text:span><text:span text:style-name="T470"> </text:span><text:span text:style-name="T401">nie</text:span><text:span text:style-name="T481"> </text:span><text:span text:style-name="T401">po</text:span><text:span text:style-name="T470"> </text:span><text:span text:style-name="T401">to,</text:span><text:span text:style-name="T481"> </text:span><text:span text:style-name="T401">aby dotychczasowe</text:span><text:span text:style-name="T413"> </text:span><text:span text:style-name="T401">prawo</text:span><text:span text:style-name="T413"> </text:span><text:span text:style-name="T401">utwierdzić,</text:span><text:span text:style-name="T429"> </text:span><text:span text:style-name="T401">lecz</text:span><text:span text:style-name="T413"> </text:span><text:span text:style-name="T401">po</text:span><text:span text:style-name="T429"> </text:span><text:span text:style-name="T401">mesjańsku</text:span><text:span text:style-name="T413"> </text:span><text:span text:style-name="T401">je</text:span><text:span text:style-name="T429"> </text:span><text:span text:style-name="T401">wygasić.</text:span><text:span text:style-name="T413"> </text:span><text:span text:style-name="T401">Nie</text:span><text:span text:style-name="T413"> </text:span><text:span text:style-name="T401">likwiduje</text:span><text:span text:style-name="T429"> </text:span><text:span text:style-name="T401">zatem samego</text:span><text:span text:style-name="T433"> </text:span><text:span text:style-name="T401">urządzenia,</text:span><text:span text:style-name="T433"> </text:span><text:span text:style-name="T401">ale</text:span><text:span text:style-name="T436"> </text:span><text:span text:style-name="T401">unieważnia</text:span><text:span text:style-name="T433"> </text:span><text:span text:style-name="T401">jego</text:span><text:span text:style-name="T433"> </text:span><text:span text:style-name="T401">dotychczasową</text:span><text:span text:style-name="T436"> </text:span><text:span text:style-name="T401">postać</text:span><text:span text:style-name="T433"> </text:span><text:span text:style-name="T401">i</text:span><text:span text:style-name="T433"> </text:span><text:span text:style-name="T401">niejako</text:span><text:span text:style-name="T436"> </text:span><text:span text:style-name="T401">wymyśla</text:span><text:span text:style-name="T433"> </text:span><text:span text:style-name="T401">je</text:span><text:span text:style-name="T433"> </text:span><text:span text:style-name="T401">na nowo,</text:span><text:span text:style-name="T629"> </text:span><text:span text:style-name="T401">dając</text:span><text:span text:style-name="T629"> </text:span><text:span text:style-name="T401">szansę</text:span><text:span text:style-name="T629"> </text:span><text:span text:style-name="T401">na</text:span><text:span text:style-name="T629"> </text:span><text:span text:style-name="T401">rozsupłanie</text:span><text:span text:style-name="T627"> </text:span><text:span text:style-name="T401">węzła,</text:span><text:span text:style-name="T629"> </text:span><text:span text:style-name="T401">który</text:span><text:span text:style-name="T629"> </text:span><text:span text:style-name="T401">dotąd</text:span><text:span text:style-name="T629"> </text:span><text:span text:style-name="T401">tak</text:span><text:span text:style-name="T629"> </text:span><text:span text:style-name="T401">ściśle</text:span><text:span text:style-name="T627"> </text:span><text:span text:style-name="T401">wiązał</text:span><text:span text:style-name="T629"> </text:span><text:span text:style-name="T401">prawo</text:span><text:span text:style-name="T629"> </text:span><text:span text:style-name="T401">z</text:span><text:span text:style-name="T629"> </text:span><text:span text:style-name="T461">suweren- </text:span>ną<text:span text:style-name="T402"> </text:span>władzą.</text:p>
      <text:p text:style-name="P165"><draw:line text:anchor-type="char" draw:z-index="17" draw:style-name="gr1" draw:text-style-name="P227" svg:x1="2cm" svg:y1="0.459cm" svg:x2="4cm" svg:y2="0.459cm"><text:p/></draw:line></text:p>
      <text:p text:style-name="P22"><text:span text:style-name="T488">49 </text:span><text:span text:style-name="T514">G. Agamben, </text:span><text:span text:style-name="T236">Homo sacer…</text:span><text:span text:style-name="T514">, s. 84.</text:span></text:p>
      <text:p text:style-name="P23"><text:span text:style-name="T488">50 </text:span><text:span text:style-name="T236">Tamże</text:span><text:span text:style-name="T514">, s. 84-85.</text:span></text:p>
      <text:p text:style-name="P26"><text:span text:style-name="T488">51 </text:span><text:span text:style-name="T514">Zob. G. Scholem, </text:span><text:span text:style-name="T236">Kabała i jej symbolika</text:span><text:span text:style-name="T514">, przeł. R. Wojnakowski, Warszawa 2014, s. 105-107.</text:span></text:p>
      <text:p text:style-name="P84"><text:span text:style-name="T489">52</text:span><text:span text:style-name="T507"> </text:span><text:span text:style-name="T586">Tego</text:span><text:span text:style-name="T576"> </text:span><text:span text:style-name="T515">zdaje</text:span><text:span text:style-name="T576"> </text:span><text:span text:style-name="T515">się</text:span><text:span text:style-name="T576"> </text:span><text:span text:style-name="T515">dotyczyć</text:span><text:span text:style-name="T576"> </text:span><text:span text:style-name="T515">przytaczane</text:span><text:span text:style-name="T576"> </text:span><text:span text:style-name="T515">przez</text:span><text:span text:style-name="T576"> </text:span><text:span text:style-name="T515">Agambena</text:span><text:span text:style-name="T576"> </text:span><text:span text:style-name="T515">motto</text:span><text:span text:style-name="T576"> </text:span><text:span text:style-name="T515">Sabataja</text:span><text:span text:style-name="T576"> </text:span><text:span text:style-name="T515">Cwiego,</text:span><text:span text:style-name="T576"> </text:span><text:span text:style-name="T515">sławetnego</text:span><text:span text:style-name="T576"> </text:span><text:span text:style-name="T515">żydowskie- </text:span><text:span text:style-name="T516">go</text:span><text:span text:style-name="T584"> </text:span><text:span text:style-name="T516">herezjarchy</text:span><text:span text:style-name="T529"> </text:span><text:span text:style-name="T516">i</text:span><text:span text:style-name="T529"> </text:span><text:span text:style-name="T516">samozwańczego</text:span><text:span text:style-name="T529"> </text:span><text:span text:style-name="T516">mesjasza,</text:span><text:span text:style-name="T584"> </text:span><text:span text:style-name="T516">zgodnie</text:span><text:span text:style-name="T529"> </text:span><text:span text:style-name="T516">z</text:span><text:span text:style-name="T529"> </text:span><text:span text:style-name="T516">którym</text:span><text:span text:style-name="T529"> </text:span><text:span text:style-name="T238">zrealizowanie</text:span><text:span text:style-name="T297"> </text:span><text:span text:style-name="T302">Tory</text:span><text:span text:style-name="T297"> </text:span><text:span text:style-name="T238">jest</text:span><text:span text:style-name="T297"> </text:span><text:span text:style-name="T238">jej</text:span><text:span text:style-name="T241"> </text:span><text:span text:style-name="T238">przekroczeniem </text:span><text:span text:style-name="T515">(G.</text:span><text:span text:style-name="T540"> </text:span><text:span text:style-name="T515">Agamben,</text:span><text:span text:style-name="T540"> </text:span><text:span text:style-name="T237">Homo</text:span><text:span text:style-name="T246"> </text:span><text:span text:style-name="T243">sacer…</text:span><text:span text:style-name="T555">,</text:span><text:span text:style-name="T540"> </text:span><text:span text:style-name="T515">s.</text:span><text:span text:style-name="T553"> </text:span><text:span text:style-name="T515">85).</text:span><text:span text:style-name="T540"> </text:span><text:span text:style-name="T515">Stąd</text:span><text:span text:style-name="T540"> </text:span><text:span text:style-name="T515">wypływały</text:span><text:span text:style-name="T540"> </text:span><text:span text:style-name="T515">bezpośrednio</text:span><text:span text:style-name="T540"> </text:span><text:span text:style-name="T515">poglądy</text:span><text:span text:style-name="T553"> </text:span><text:span text:style-name="T515">sabataistów,</text:span><text:span text:style-name="T540"> </text:span><text:span text:style-name="T515">każące</text:span><text:span text:style-name="T540"> </text:span><text:span text:style-name="T515">im</text:span><text:span text:style-name="T540"> </text:span><text:span text:style-name="T515">wi- dzieć</text:span><text:span text:style-name="T558"> </text:span><text:span text:style-name="T515">w</text:span><text:span text:style-name="T549"> </text:span><text:span text:style-name="T296">Torze</text:span><text:span text:style-name="T255"> </text:span><text:span text:style-name="T237">acilut</text:span><text:span text:style-name="T257"> </text:span><text:span text:style-name="T515">przeciwieństwo</text:span><text:span text:style-name="T558"> </text:span><text:span text:style-name="T301">Tory</text:span><text:span text:style-name="T257"> </text:span><text:span text:style-name="T237">berijah</text:span><text:span text:style-name="T255"> </text:span><text:span text:style-name="T515">i</text:span><text:span text:style-name="T549"> </text:span><text:span text:style-name="T515">wyprowadzać</text:span><text:span text:style-name="T558"> </text:span><text:span text:style-name="T515">skrajnie</text:span><text:span text:style-name="T549"> </text:span><text:span text:style-name="T515">antynomiczny</text:span><text:span text:style-name="T549"> </text:span><text:span text:style-name="T515">wniosek,</text:span><text:span text:style-name="T549"> </text:span><text:span text:style-name="T515">że to,</text:span><text:span text:style-name="T558"> </text:span><text:span text:style-name="T515">co</text:span><text:span text:style-name="T558"> </text:span><text:span text:style-name="T515">w</text:span><text:span text:style-name="T549"> </text:span><text:span text:style-name="T515">prawie</text:span><text:span text:style-name="T558"> </text:span><text:span text:style-name="T515">ziemskim</text:span><text:span text:style-name="T549"> </text:span><text:span text:style-name="T515">było</text:span><text:span text:style-name="T558"> </text:span><text:span text:style-name="T515">zakazane,</text:span><text:span text:style-name="T549"> </text:span><text:span text:style-name="T515">w</text:span><text:span text:style-name="T558"> </text:span><text:span text:style-name="T515">prawie</text:span><text:span text:style-name="T549"> </text:span><text:span text:style-name="T515">boskim</text:span><text:span text:style-name="T558"> </text:span><text:span text:style-name="T515">będzie</text:span><text:span text:style-name="T549"> </text:span><text:span text:style-name="T515">z</text:span><text:span text:style-name="T558"> </text:span><text:span text:style-name="T515">konieczności</text:span><text:span text:style-name="T549"> </text:span><text:span text:style-name="T515">dozwolone,</text:span><text:span text:style-name="T558"> </text:span><text:span text:style-name="T515">a</text:span><text:span text:style-name="T549"> </text:span><text:span text:style-name="T515">wręcz nakazane;</text:span><text:span text:style-name="T520"> </text:span><text:span text:style-name="T515">zob.</text:span><text:span text:style-name="T518"> </text:span><text:span text:style-name="T515">G.</text:span><text:span text:style-name="T518"> </text:span><text:span text:style-name="T515">Scholem,</text:span><text:span text:style-name="T520"> </text:span><text:span text:style-name="T237">Sabbatai</text:span><text:span text:style-name="T252"> </text:span><text:span text:style-name="T237">Zwi.</text:span><text:span text:style-name="T252"> </text:span><text:span text:style-name="T237">Der</text:span><text:span text:style-name="T276"> </text:span><text:span text:style-name="T237">mystische</text:span><text:span text:style-name="T252"> </text:span><text:span text:style-name="T237">Messias</text:span><text:span text:style-name="T515">,</text:span><text:span text:style-name="T520"> </text:span><text:span text:style-name="T515">przeł.</text:span><text:span text:style-name="T518"> </text:span><text:span text:style-name="T525">A.</text:span><text:span text:style-name="T518"> </text:span><text:span text:style-name="T515">Schweikhart,</text:span><text:span text:style-name="T518"> </text:span><text:span text:style-name="T515">Frankfurt</text:span><text:span text:style-name="T520"> </text:span><text:span text:style-name="T515">am </text:span><text:span text:style-name="T514">Main</text:span><text:span text:style-name="T582"> </text:span><text:span text:style-name="T514">1992.</text:span></text:p>
      <text:p text:style-name="P177"/>
      <text:p text:style-name="P215">Czy<text:span text:style-name="T615"> </text:span>należy<text:span text:style-name="T439"> </text:span>w<text:span text:style-name="T439"> </text:span>tym<text:span text:style-name="T439"> </text:span>świetle<text:span text:style-name="T615"> </text:span>uznawać<text:span text:style-name="T439"> </text:span>mesjańską<text:span text:style-name="T439"> </text:span><text:span text:style-name="T428">Torę</text:span><text:span text:style-name="T439"> </text:span>za<text:span text:style-name="T439"> </text:span>zupełnie<text:span text:style-name="T615"> </text:span>nowe<text:span text:style-name="T439"> </text:span>prawo?<text:span text:style-name="T439"> </text:span>Nie jest<text:span text:style-name="T612"> </text:span>to<text:span text:style-name="T612"> </text:span>wcale<text:span text:style-name="T612"> </text:span>takie<text:span text:style-name="T612"> </text:span>oczywiste.<text:span text:style-name="T612"> </text:span>Pouczające<text:span text:style-name="T612"> </text:span>są<text:span text:style-name="T612"> </text:span>słowa<text:span text:style-name="T612"> </text:span>rabina<text:span text:style-name="T612"> </text:span>Elijahu<text:span text:style-name="T612"> </text:span>Kohena<text:span text:style-name="T612"> </text:span>ze<text:span text:style-name="T612"> </text:span><text:span text:style-name="T460">Smyrny, </text:span><text:span text:style-name="T401">które</text:span><text:span text:style-name="T474"> </text:span><text:span text:style-name="T401">nie</text:span><text:span text:style-name="T474"> </text:span><text:span text:style-name="T401">pojawiają</text:span><text:span text:style-name="T474"> </text:span><text:span text:style-name="T401">się</text:span><text:span text:style-name="T474"> </text:span><text:span text:style-name="T401">w</text:span><text:span text:style-name="T474"> </text:span><text:span text:style-name="T401">żadnym</text:span><text:span text:style-name="T474"> </text:span><text:span text:style-name="T401">z</text:span><text:span text:style-name="T474"> </text:span><text:span text:style-name="T401">tekstów</text:span><text:span text:style-name="T478"> </text:span><text:span text:style-name="T401">Agambena,</text:span><text:span text:style-name="T474"> </text:span><text:span text:style-name="T401">ale</text:span><text:span text:style-name="T474"> </text:span><text:span text:style-name="T401">zdają</text:span><text:span text:style-name="T474"> </text:span><text:span text:style-name="T401">się</text:span><text:span text:style-name="T474"> </text:span><text:span text:style-name="T401">dla</text:span><text:span text:style-name="T474"> </text:span><text:span text:style-name="T401">jego</text:span><text:span text:style-name="T474"> </text:span><text:span text:style-name="T401">koncepcji kluczowe.</text:span><text:span text:style-name="T467"> </text:span><text:span text:style-name="T401">Zdaniem</text:span><text:span text:style-name="T403"> </text:span><text:span text:style-name="T401">Kohena,</text:span><text:span text:style-name="T403"> </text:span><text:span text:style-name="T401">po</text:span><text:span text:style-name="T403"> </text:span><text:span text:style-name="T401">przyjściu</text:span><text:span text:style-name="T467"> </text:span><text:span text:style-name="T401">mesjasza</text:span><text:span text:style-name="T403"> </text:span><text:span text:style-name="T231">zwój</text:span><text:span text:style-name="T357"> </text:span><text:span text:style-name="T315">Tory </text:span><text:span text:style-name="T231">będzie</text:span><text:span text:style-name="T357"> </text:span><text:span text:style-name="T231">wprawdzie</text:span><text:span text:style-name="T357"> </text:span><text:span text:style-name="T231">taki jak</text:span><text:span text:style-name="T387"> </text:span><text:span text:style-name="T231">teraz,</text:span><text:span text:style-name="T387"> </text:span><text:span text:style-name="T231">ale</text:span><text:span text:style-name="T395"> </text:span><text:span text:style-name="T231">Bóg</text:span><text:span text:style-name="T387"> </text:span><text:span text:style-name="T231">nauczy</text:span><text:span text:style-name="T387"> </text:span><text:span text:style-name="T231">nas</text:span><text:span text:style-name="T395"> </text:span><text:span text:style-name="T231">czytać</text:span><text:span text:style-name="T387"> </text:span><text:span text:style-name="T231">ją</text:span><text:span text:style-name="T387"> </text:span><text:span text:style-name="T231">według</text:span><text:span text:style-name="T395"> </text:span><text:span text:style-name="T231">nowego</text:span><text:span text:style-name="T387"> </text:span><text:span text:style-name="T231">porządku</text:span><text:span text:style-name="T395"> </text:span><text:span text:style-name="T231">liter</text:span><text:span text:style-name="T416">53</text:span><text:span text:style-name="T401">.</text:span><text:span text:style-name="T485"> </text:span><text:span text:style-name="T401">Oznacza</text:span><text:span text:style-name="T485"> </text:span><text:span text:style-name="T401">to,</text:span><text:span text:style-name="T487"> </text:span><text:span text:style-name="T401">że </text:span>w<text:span text:style-name="T641"> </text:span>tradycji<text:span text:style-name="T641"> </text:span>żydowskiej<text:span text:style-name="T631"> </text:span>mesjanizm<text:span text:style-name="T641"> </text:span>nie<text:span text:style-name="T631"> </text:span>polega<text:span text:style-name="T641"> </text:span>wcale<text:span text:style-name="T631"> </text:span>na<text:span text:style-name="T641"> </text:span>negowaniu<text:span text:style-name="T631"> </text:span>autorytetu<text:span text:style-name="T641"> </text:span>prawa, lecz<text:span text:style-name="T435"> </text:span>na<text:span text:style-name="T480"> </text:span>odczytywaniu<text:span text:style-name="T435"> </text:span><text:span text:style-name="T623">go</text:span><text:span text:style-name="T480"> </text:span>w<text:span text:style-name="T480"> </text:span>zupełnie<text:span text:style-name="T435"> </text:span><text:span text:style-name="T482">inny,</text:span><text:span text:style-name="T480"> </text:span>wyzwalający<text:span text:style-name="T480"> </text:span>sposób.<text:span text:style-name="T435"> </text:span><text:span text:style-name="T463">To</text:span><text:span text:style-name="T480"> </text:span>z<text:span text:style-name="T480"> </text:span>kolei<text:span text:style-name="T435"> </text:span><text:span text:style-name="T623">przywo- </text:span><text:span text:style-name="T401">dzi</text:span><text:span text:style-name="T436"> </text:span><text:span text:style-name="T401">na</text:span><text:span text:style-name="T436"> </text:span><text:span text:style-name="T401">myśl</text:span><text:span text:style-name="T436"> </text:span><text:span text:style-name="T401">sentencję</text:span><text:span text:style-name="T436"> </text:span><text:span text:style-name="T401">cytowaną</text:span><text:span text:style-name="T436"> </text:span><text:span text:style-name="T401">już</text:span><text:span text:style-name="T481"> </text:span><text:span text:style-name="T401">przez</text:span><text:span text:style-name="T436"> </text:span><text:span text:style-name="T401">Agambena</text:span><text:span text:style-name="T436"> </text:span><text:span text:style-name="T401">bezpośrednio:</text:span><text:span text:style-name="T436"> </text:span><text:span text:style-name="T401">mesjańskie</text:span><text:span text:style-name="T436"> </text:span><text:span text:style-name="T231">dictum </text:span>Ernsta<text:span text:style-name="T405"> </text:span>Blocha,<text:span text:style-name="T405"> </text:span>które<text:span text:style-name="T405"> </text:span>miał<text:span text:style-name="T454"> </text:span>on<text:span text:style-name="T405"> </text:span>jakoby<text:span text:style-name="T405"> </text:span>zasłyszeć<text:span text:style-name="T405"> </text:span>od<text:span text:style-name="T454"> </text:span>Benjamina,<text:span text:style-name="T405"> </text:span>ten<text:span text:style-name="T405"> </text:span>zaś<text:span text:style-name="T405"> </text:span>–<text:span text:style-name="T454"> </text:span>od<text:span text:style-name="T405"> </text:span>Schole- ma.<text:span text:style-name="T615"> </text:span>Zgodnie<text:span text:style-name="T439"> </text:span>z<text:span text:style-name="T615"> </text:span>ową<text:span text:style-name="T439"> </text:span>sentencją,<text:span text:style-name="T615"> </text:span>która<text:span text:style-name="T439"> </text:span>do<text:span text:style-name="T439"> </text:span>historii<text:span text:style-name="T615"> </text:span>przeszła<text:span text:style-name="T439"> </text:span>pod<text:span text:style-name="T615"> </text:span>nazwą<text:span text:style-name="T439"> </text:span><text:span text:style-name="T228">drobnej</text:span><text:span text:style-name="T391"> </text:span><text:span text:style-name="T228">popraw- </text:span><text:span text:style-name="T229">ki</text:span><text:span text:style-name="T396"> </text:span><text:span text:style-name="T444">(niem.</text:span><text:span text:style-name="T630"> </text:span><text:span text:style-name="T229">geringes</text:span><text:span text:style-name="T396"> </text:span><text:span text:style-name="T229">Zurechtstellen</text:span><text:span text:style-name="T444">),</text:span><text:span text:style-name="T630"> </text:span><text:span text:style-name="T229">aby</text:span><text:span text:style-name="T326"> </text:span><text:span text:style-name="T229">ustanowić</text:span><text:span text:style-name="T396"> </text:span><text:span text:style-name="T229">królestwo</text:span><text:span text:style-name="T326"> </text:span><text:span text:style-name="T229">pokoju,</text:span><text:span text:style-name="T396"> </text:span><text:span text:style-name="T229">niekoniecznie</text:span><text:span text:style-name="T326"> </text:span><text:span text:style-name="T229">trzeba wszystko</text:span><text:span text:style-name="T324"> </text:span><text:span text:style-name="T229">uprzednio</text:span><text:span text:style-name="T383"> </text:span><text:span text:style-name="T229">zniszczyć</text:span><text:span text:style-name="T383"> </text:span><text:span text:style-name="T229">i</text:span><text:span text:style-name="T324"> </text:span><text:span text:style-name="T229">stworzyć</text:span><text:span text:style-name="T383"> </text:span><text:span text:style-name="T229">świat</text:span><text:span text:style-name="T383"> </text:span><text:span text:style-name="T229">całkowicie</text:span><text:span text:style-name="T324"> </text:span><text:span text:style-name="T229">od</text:span><text:span text:style-name="T383"> </text:span><text:span text:style-name="T229">nowa;</text:span><text:span text:style-name="T383"> </text:span><text:span text:style-name="T229">wystarczy</text:span><text:span text:style-name="T324"> </text:span><text:span text:style-name="T229">przesunąć nieco dalej tę filiżankę, krzew albo kamień, a wraz z nimi wszystkie pozostałe rzeczy</text:span><text:span text:style-name="T417">54</text:span><text:span text:style-name="T444">. </text:span><text:span text:style-name="T451">Tym</text:span><text:span text:style-name="T612"> </text:span>samym<text:span text:style-name="T484"> </text:span>Agamben<text:span text:style-name="T612"> </text:span>zdaje<text:span text:style-name="T484"> </text:span>się<text:span text:style-name="T484"> </text:span>twierdzić<text:span text:style-name="T612"> </text:span>–<text:span text:style-name="T484"> </text:span>za<text:span text:style-name="T484"> </text:span>Scholemem,<text:span text:style-name="T612"> </text:span>Benjaminem<text:span text:style-name="T484"> </text:span>i<text:span text:style-name="T484"> </text:span>Blochem, <text:span text:style-name="T401">jak</text:span><text:span text:style-name="T452"> </text:span><text:span text:style-name="T401">również</text:span><text:span text:style-name="T450"> </text:span><text:span text:style-name="T401">w</text:span><text:span text:style-name="T450"> </text:span><text:span text:style-name="T624">zgodzie</text:span><text:span text:style-name="T450"> </text:span><text:span text:style-name="T401">z</text:span><text:span text:style-name="T450"> </text:span><text:span text:style-name="T401">rabiniczną</text:span><text:span text:style-name="T450"> </text:span><text:span text:style-name="T401">mądrością</text:span><text:span text:style-name="T452"> </text:span><text:span text:style-name="T401">Kohena</text:span><text:span text:style-name="T450"> </text:span><text:span text:style-name="T401">–</text:span><text:span text:style-name="T450"> </text:span><text:span text:style-name="T401">że</text:span><text:span text:style-name="T450"> </text:span><text:span text:style-name="T401">zbawcze</text:span><text:span text:style-name="T450"> </text:span><text:span text:style-name="T401">przedsięwzięcie nie</text:span><text:span text:style-name="T627"> </text:span><text:span text:style-name="T401">musi</text:span><text:span text:style-name="T618"> </text:span><text:span text:style-name="T624">pociągać</text:span><text:span text:style-name="T618"> </text:span><text:span text:style-name="T401">za</text:span><text:span text:style-name="T618"> </text:span><text:span text:style-name="T401">sobą</text:span><text:span text:style-name="T618"> </text:span><text:span text:style-name="T401">apokaliptycznej</text:span><text:span text:style-name="T627"> </text:span><text:span text:style-name="T401">destrukcji,</text:span><text:span text:style-name="T618"> </text:span><text:span text:style-name="T401">a</text:span><text:span text:style-name="T618"> </text:span><text:span text:style-name="T401">opiera</text:span><text:span text:style-name="T618"> </text:span><text:span text:style-name="T401">się</text:span><text:span text:style-name="T618"> </text:span><text:span text:style-name="T401">raczej</text:span><text:span text:style-name="T618"> </text:span><text:span text:style-name="T401">na</text:span><text:span text:style-name="T627"> </text:span><text:span text:style-name="T401">mesjańskim sprycie,</text:span><text:span text:style-name="T452"> </text:span><text:span text:style-name="T401">który</text:span><text:span text:style-name="T450"> </text:span><text:span text:style-name="T401">pozwala</text:span><text:span text:style-name="T450"> </text:span><text:span text:style-name="T401">dokonać</text:span><text:span text:style-name="T450"> </text:span><text:span text:style-name="T401">zmiany</text:span><text:span text:style-name="T450"> </text:span><text:span text:style-name="T401">niemal</text:span><text:span text:style-name="T450"> </text:span><text:span text:style-name="T401">niezauważalnej,</text:span><text:span text:style-name="T450"> </text:span><text:span text:style-name="T401">choć</text:span><text:span text:style-name="T450"> </text:span><text:span text:style-name="T401">ze</text:span><text:span text:style-name="T450"> </text:span><text:span text:style-name="T401">wszech</text:span><text:span text:style-name="T450"> </text:span><text:span text:style-name="T401">miar decydującej.</text:span><text:span text:style-name="T442"> </text:span><text:span text:style-name="T401">I</text:span><text:span text:style-name="T642"> </text:span><text:span text:style-name="T401">choć</text:span><text:span text:style-name="T642"> </text:span><text:span text:style-name="T401">w</text:span><text:span text:style-name="T642"> </text:span><text:span text:style-name="T401">wersji</text:span><text:span text:style-name="T642"> </text:span><text:span text:style-name="T401">Blocha</text:span><text:span text:style-name="T642"> </text:span><text:span text:style-name="T401">mowa</text:span><text:span text:style-name="T642"> </text:span><text:span text:style-name="T401">jest</text:span><text:span text:style-name="T642"> </text:span><text:span text:style-name="T401">o</text:span><text:span text:style-name="T642"> </text:span><text:span text:style-name="T231">przesunięciu</text:span><text:span text:style-name="T350"> </text:span><text:span text:style-name="T401">rzeczy,</text:span><text:span text:style-name="T642"> </text:span><text:span text:style-name="T401">co</text:span><text:span text:style-name="T442"> </text:span><text:span text:style-name="T401">sugeruje</text:span><text:span text:style-name="T642"> </text:span><text:span text:style-name="T401">doko- nanie</text:span><text:span text:style-name="T429"> </text:span><text:span text:style-name="T401">jakiejś</text:span><text:span text:style-name="T429"> </text:span><text:span text:style-name="T401">topologicznej</text:span><text:span text:style-name="T429"> </text:span><text:span text:style-name="T401">korekty,</text:span><text:span text:style-name="T429"> </text:span><text:span text:style-name="T401">to</text:span><text:span text:style-name="T452"> </text:span><text:span text:style-name="T401">odczytanie</text:span><text:span text:style-name="T429"> </text:span><text:span text:style-name="T401">Agambena</text:span><text:span text:style-name="T429"> </text:span><text:span text:style-name="T401">zmierza</text:span><text:span text:style-name="T429"> </text:span><text:span text:style-name="T401">raczej</text:span><text:span text:style-name="T452"> </text:span><text:span text:style-name="T401">w</text:span><text:span text:style-name="T429"> </text:span><text:span text:style-name="T401">stronę praktycznego</text:span><text:span text:style-name="T436"> </text:span><text:span text:style-name="T401">użytku,</text:span><text:span text:style-name="T481"> </text:span><text:span text:style-name="T401">jaki</text:span><text:span text:style-name="T436"> </text:span><text:span text:style-name="T401">z</text:span><text:span text:style-name="T481"> </text:span><text:span text:style-name="T401">rzeczy</text:span><text:span text:style-name="T436"> </text:span><text:span text:style-name="T401">czynimy.</text:span><text:span text:style-name="T481"> </text:span><text:span text:style-name="T401">W</text:span><text:span text:style-name="T481"> </text:span><text:span text:style-name="T401">konsekwencji</text:span><text:span text:style-name="T436"> </text:span><text:span text:style-name="T401">forma</text:span><text:span text:style-name="T481"> </text:span><text:span text:style-name="T401">urządzenia,</text:span><text:span text:style-name="T436"> </text:span><text:span text:style-name="T401">jakim jest</text:span><text:span text:style-name="T455"> </text:span><text:span text:style-name="T401">prawo,</text:span><text:span text:style-name="T410"> </text:span><text:span text:style-name="T401">może</text:span><text:span text:style-name="T455"> </text:span><text:span text:style-name="T401">pozostać</text:span><text:span text:style-name="T410"> </text:span><text:span text:style-name="T401">w</text:span><text:span text:style-name="T455"> </text:span><text:span text:style-name="T401">stanie</text:span><text:span text:style-name="T410"> </text:span><text:span text:style-name="T401">mesjańskim</text:span><text:span text:style-name="T455"> </text:span><text:span text:style-name="T401">nietknięta</text:span><text:span text:style-name="T410"> </text:span><text:span text:style-name="T401">pod</text:span><text:span text:style-name="T410"> </text:span><text:span text:style-name="T401">warunkiem</text:span><text:span text:style-name="T455"> </text:span><text:span text:style-name="T401">radykalnej </text:span>przemiany<text:span text:style-name="T636"> </text:span>sensu,<text:span text:style-name="T636"> </text:span>jaki<text:span text:style-name="T636"> </text:span>prawo<text:span text:style-name="T636"> </text:span>ze<text:span text:style-name="T636"> </text:span>sobą<text:span text:style-name="T636"> </text:span>niesie,<text:span text:style-name="T636"> </text:span>czyli<text:span text:style-name="T636"> </text:span>–<text:span text:style-name="T636"> </text:span>pod<text:span text:style-name="T636"> </text:span>warunkiem<text:span text:style-name="T636"> </text:span>oddzielenia<text:span text:style-name="T636"> </text:span><text:span text:style-name="T623">go</text:span><text:span text:style-name="T636"> </text:span>od logiki<text:span text:style-name="T439"> </text:span>stanu<text:span text:style-name="T439"> </text:span>wyjątkowego,<text:span text:style-name="T439"> </text:span>aby<text:span text:style-name="T441"> </text:span>nie<text:span text:style-name="T439"> </text:span>było<text:span text:style-name="T441"> </text:span>już<text:span text:style-name="T439"> </text:span>dłużej<text:span text:style-name="T441"> </text:span>maszyną<text:span text:style-name="T439"> </text:span>w<text:span text:style-name="T439"> </text:span>służbie<text:span text:style-name="T441"> </text:span>suwerenności, lecz<text:span text:style-name="T626"> </text:span>powszechnie<text:span text:style-name="T626"> </text:span>dostępnym<text:span text:style-name="T626"> </text:span>urządzeniem,<text:span text:style-name="T617"> </text:span>z<text:span text:style-name="T626"> </text:span>którego<text:span text:style-name="T626"> </text:span>ludzkie<text:span text:style-name="T626"> </text:span>podmioty<text:span text:style-name="T617"> </text:span>mogą<text:span text:style-name="T626"> </text:span>swo- bodnie<text:span text:style-name="T402"> </text:span>korzystać<text:span text:style-name="T402"> </text:span>poza<text:span text:style-name="T402"> </text:span>relacjami<text:span text:style-name="T402"> </text:span>panowania<text:span text:style-name="T415">55</text:span>.</text:p>
      <text:p text:style-name="P182"><text:span text:style-name="T401">Mesjańska</text:span><text:span text:style-name="T627"> </text:span><text:span text:style-name="T401">logika</text:span><text:span text:style-name="T627"> </text:span><text:span text:style-name="T401">drobnej</text:span><text:span text:style-name="T627"> </text:span><text:span text:style-name="T401">poprawki</text:span><text:span text:style-name="T627"> </text:span><text:span text:style-name="T401">–</text:span><text:span text:style-name="T627"> </text:span><text:span text:style-name="T401">niepozornej</text:span><text:span text:style-name="T627"> </text:span><text:span text:style-name="T401">i</text:span><text:span text:style-name="T627"> </text:span><text:span text:style-name="T401">drapieżnej</text:span><text:span text:style-name="T627"> </text:span><text:span text:style-name="T401">zarazem</text:span><text:span text:style-name="T627"> </text:span><text:span text:style-name="T401">–</text:span><text:span text:style-name="T627"> </text:span><text:span text:style-name="T401">budzi</text:span><text:span text:style-name="T627"> </text:span><text:span text:style-name="T401">sko-</text:span></text:p>
      <text:p text:style-name="P107"><text:span text:style-name="T125">jarzenia</text:span><text:span text:style-name="T118"> </text:span><text:span text:style-name="T125">z</text:span><text:span text:style-name="T118"> </text:span><text:span text:style-name="T125">jeszcze</text:span><text:span text:style-name="T118"> </text:span><text:span text:style-name="T125">jednym</text:span><text:span text:style-name="T118"> </text:span><text:span text:style-name="T125">motywem,</text:span><text:span text:style-name="T118"> </text:span><text:span text:style-name="T125">który</text:span><text:span text:style-name="T150"> </text:span><text:span text:style-name="T125">dla</text:span><text:span text:style-name="T118"> </text:span><text:span text:style-name="T125">Agambena</text:span><text:span text:style-name="T118"> </text:span><text:span text:style-name="T125">od</text:span><text:span text:style-name="T118"> </text:span><text:span text:style-name="T125">początku</text:span><text:span text:style-name="T118"> </text:span><text:span text:style-name="T125">stanowił</text:span><text:span text:style-name="T150"> </text:span><text:span text:style-name="T125">inspi- rację.</text:span><text:span text:style-name="T140"> </text:span><text:span text:style-name="T125">Chodzi</text:span><text:span text:style-name="T142"> </text:span><text:span text:style-name="T125">mianowicie</text:span><text:span text:style-name="T140"> </text:span><text:span text:style-name="T125">o</text:span><text:span text:style-name="T142"> </text:span><text:span text:style-name="T125">enigmatyczną</text:span><text:span text:style-name="T140"> </text:span><text:span text:style-name="T125">koncepcję</text:span><text:span text:style-name="T142"> </text:span><text:span text:style-name="T359">boskiej</text:span><text:span text:style-name="T371"> </text:span><text:span text:style-name="T359">przemocy</text:span><text:span text:style-name="T372"> </text:span><text:span text:style-name="T125">(niem.</text:span><text:span text:style-name="T140"> </text:span><text:span text:style-name="T359">göttliche Gewalt</text:span><text:span text:style-name="T125">),</text:span><text:span text:style-name="T151"> </text:span><text:span text:style-name="T125">przedstawioną</text:span><text:span text:style-name="T152"> </text:span><text:span text:style-name="T125">przez</text:span><text:span text:style-name="T152"> </text:span><text:span text:style-name="T125">Benjamina</text:span><text:span text:style-name="T151"> </text:span><text:span text:style-name="T125">w</text:span><text:span text:style-name="T152"> </text:span><text:span text:style-name="T125">głośnym</text:span><text:span text:style-name="T152"> </text:span><text:span text:style-name="T359">Przyczynku</text:span><text:span text:style-name="T373"> </text:span><text:span text:style-name="T359">do</text:span><text:span text:style-name="T373"> </text:span><text:span text:style-name="T359">krytyki</text:span><text:span text:style-name="T373"> </text:span><text:span text:style-name="T359">przemocy</text:span></text:p>
      <text:p text:style-name="P155"><draw:line text:anchor-type="char" draw:z-index="18" draw:style-name="gr1" draw:text-style-name="P227" svg:x1="1.499cm" svg:y1="0.58cm" svg:x2="3.499cm" svg:y2="0.58cm"><text:p/></draw:line></text:p>
      <text:p text:style-name="P47"><text:span text:style-name="T488">53 </text:span><text:span text:style-name="T514">Tenże, </text:span><text:span text:style-name="T236">Kabała…</text:span><text:span text:style-name="T514">, s. 110.</text:span></text:p>
      <text:p text:style-name="P69"><text:span text:style-name="T489">54</text:span><text:span text:style-name="T499"> </text:span><text:span text:style-name="T515">G.</text:span><text:span text:style-name="T592"> </text:span><text:span text:style-name="T515">Agamben,</text:span><text:span text:style-name="T592"> </text:span><text:span text:style-name="T237">Wspólnota,</text:span><text:span text:style-name="T249"> </text:span><text:span text:style-name="T243">która</text:span><text:span text:style-name="T249"> </text:span><text:span text:style-name="T237">nadchodzi</text:span><text:span text:style-name="T515">,</text:span><text:span text:style-name="T592"> </text:span><text:span text:style-name="T515">przeł.</text:span><text:span text:style-name="T537"> </text:span><text:span text:style-name="T515">S.</text:span><text:span text:style-name="T592"> </text:span><text:span text:style-name="T515">Królak,</text:span><text:span text:style-name="T592"> </text:span><text:span text:style-name="T542">Warszawa</text:span><text:span text:style-name="T592"> </text:span><text:span text:style-name="T515">2008,</text:span><text:span text:style-name="T592"> </text:span><text:span text:style-name="T515">s.</text:span><text:span text:style-name="T592"> </text:span><text:span text:style-name="T515">59;</text:span><text:span text:style-name="T592"> </text:span><text:span text:style-name="T555">por.</text:span><text:span text:style-name="T537"> </text:span><text:span text:style-name="T515">E.</text:span><text:span text:style-name="T592"> </text:span><text:span text:style-name="T515">Bloch,</text:span><text:span text:style-name="T592"> </text:span><text:span text:style-name="T237">Ślady</text:span><text:span text:style-name="T515">, przeł.</text:span><text:span text:style-name="T518"> </text:span><text:span text:style-name="T525">A.</text:span><text:span text:style-name="T518"> </text:span><text:span text:style-name="T515">Czajka,</text:span><text:span text:style-name="T518"> </text:span><text:span text:style-name="T515">Kraków</text:span><text:span text:style-name="T518"> </text:span><text:span text:style-name="T515">2012,</text:span><text:span text:style-name="T518"> </text:span><text:span text:style-name="T515">s.</text:span><text:span text:style-name="T518"> </text:span><text:span text:style-name="T515">184</text:span><text:span text:style-name="T568"> </text:span><text:span text:style-name="T515">(</text:span><text:span text:style-name="T237">dictum</text:span><text:span text:style-name="T252"> </text:span><text:span text:style-name="T515">pochodzi</text:span><text:span text:style-name="T518"> </text:span><text:span text:style-name="T515">z</text:span><text:span text:style-name="T518"> </text:span><text:span text:style-name="T515">fragmentu</text:span><text:span text:style-name="T518"> </text:span><text:span text:style-name="T237">Szczęśliwa</text:span><text:span text:style-name="T252"> </text:span><text:span text:style-name="T237">ręka</text:span><text:span text:style-name="T515">,</text:span><text:span text:style-name="T518"> </text:span><text:span text:style-name="T515">który</text:span><text:span text:style-name="T518"> </text:span><text:span text:style-name="T515">oddzielnie został</text:span><text:span text:style-name="T597"> </text:span><text:span text:style-name="T515">również</text:span><text:span text:style-name="T597"> </text:span><text:span text:style-name="T515">przełożony</text:span><text:span text:style-name="T597"> </text:span><text:span text:style-name="T515">na</text:span><text:span text:style-name="T597"> </text:span><text:span text:style-name="T515">język</text:span><text:span text:style-name="T597"> </text:span><text:span text:style-name="T515">polski</text:span><text:span text:style-name="T597"> </text:span><text:span text:style-name="T515">przez</text:span><text:span text:style-name="T597"> </text:span><text:span text:style-name="T515">Adama</text:span><text:span text:style-name="T597"> </text:span><text:span text:style-name="T515">Lipszyca;</text:span><text:span text:style-name="T597"> </text:span><text:span text:style-name="T515">zob.</text:span><text:span text:style-name="T597"> </text:span><text:span text:style-name="T515">E.</text:span><text:span text:style-name="T597"> </text:span><text:span text:style-name="T515">Bloch,</text:span><text:span text:style-name="T597"> </text:span><text:span text:style-name="T237">Szczęśliwa</text:span><text:span text:style-name="T286"> </text:span><text:span text:style-name="T237">ręka</text:span><text:span text:style-name="T515">,</text:span><text:span text:style-name="T589"> </text:span><text:span text:style-name="T515">przeł.</text:span></text:p>
      <text:p text:style-name="P91"><text:span text:style-name="T525">A.</text:span><text:span text:style-name="T549"> </text:span><text:span text:style-name="T515">Lipszyc,</text:span><text:span text:style-name="T549"> </text:span><text:span text:style-name="T515">„Krytyka</text:span><text:span text:style-name="T549"> </text:span><text:span text:style-name="T515">Polityczna”</text:span><text:span text:style-name="T546"> </text:span><text:span text:style-name="T515">2007,</text:span><text:span text:style-name="T549"> </text:span><text:span text:style-name="T515">nr</text:span><text:span text:style-name="T549"> </text:span><text:span text:style-name="T515">13,</text:span><text:span text:style-name="T546"> </text:span><text:span text:style-name="T515">s.</text:span><text:span text:style-name="T549"> </text:span><text:span text:style-name="T515">198-201).</text:span><text:span text:style-name="T549"> </text:span><text:span text:style-name="T515">U</text:span><text:span text:style-name="T549"> </text:span><text:span text:style-name="T515">Benjamina</text:span><text:span text:style-name="T546"> </text:span><text:span text:style-name="T515">motyw</text:span><text:span text:style-name="T549"> </text:span><text:span text:style-name="T515">ten</text:span><text:span text:style-name="T549"> </text:span><text:span text:style-name="T515">pojawia</text:span><text:span text:style-name="T546"> </text:span><text:span text:style-name="T515">się</text:span><text:span text:style-name="T549"> </text:span><text:span text:style-name="T515">dwu- krotnie:</text:span><text:span text:style-name="T553"> </text:span><text:span text:style-name="T515">w</text:span><text:span text:style-name="T553"> </text:span><text:span text:style-name="T515">głośnym</text:span><text:span text:style-name="T561"> </text:span><text:span text:style-name="T515">tekście</text:span><text:span text:style-name="T553"> </text:span><text:span text:style-name="T515">poświęconym</text:span><text:span text:style-name="T561"> </text:span><text:span text:style-name="T515">twórczości</text:span><text:span text:style-name="T553"> </text:span><text:span text:style-name="T606">Franza</text:span><text:span text:style-name="T561"> </text:span><text:span text:style-name="T515">Kafki</text:span><text:span text:style-name="T553"> </text:span><text:span text:style-name="T542">(W.</text:span><text:span text:style-name="T561"> </text:span><text:span text:style-name="T515">Benjamin,</text:span><text:span text:style-name="T553"> </text:span><text:span text:style-name="T243">Franz</text:span><text:span text:style-name="T260"> </text:span><text:span text:style-name="T237">Kafka.</text:span><text:span text:style-name="T260"> </text:span><text:span text:style-name="T237">Z</text:span><text:span text:style-name="T262"> </text:span><text:span text:style-name="T237">oka- zji</text:span><text:span text:style-name="T289"> </text:span><text:span text:style-name="T237">dziesiątej</text:span><text:span text:style-name="T289"> </text:span><text:span text:style-name="T237">rocznicy</text:span><text:span text:style-name="T299"> </text:span><text:span text:style-name="T237">jego</text:span><text:span text:style-name="T299"> </text:span><text:span text:style-name="T237">śmierci</text:span><text:span text:style-name="T515">,</text:span><text:span text:style-name="T589"> </text:span><text:span text:style-name="T515">przeł.</text:span><text:span text:style-name="T551"> </text:span><text:span text:style-name="T525">A.</text:span><text:span text:style-name="T589"> </text:span><text:span text:style-name="T515">Lipszyc,</text:span><text:span text:style-name="T551"> </text:span><text:span text:style-name="T525">[w:]</text:span><text:span text:style-name="T589"> </text:span><text:span text:style-name="T515">tenże,</text:span><text:span text:style-name="T551"> </text:span><text:span text:style-name="T237">Konstelacje…</text:span><text:span text:style-name="T515">,</text:span><text:span text:style-name="T589"> </text:span><text:span text:style-name="T515">s.</text:span><text:span text:style-name="T589"> </text:span><text:span text:style-name="T515">225-258)</text:span><text:span text:style-name="T551"> </text:span><text:span text:style-name="T515">oraz</text:span><text:span text:style-name="T589"> </text:span><text:span text:style-name="T515">w</text:span><text:span text:style-name="T551"> </text:span><text:span text:style-name="T515">kró- ciutkim</text:span><text:span text:style-name="T549"> </text:span><text:span text:style-name="T515">eseju</text:span><text:span text:style-name="T549"> </text:span><text:span text:style-name="T237">W</text:span><text:span text:style-name="T255"> </text:span><text:span text:style-name="T237">słońcu</text:span><text:span text:style-name="T255"> </text:span><text:span text:style-name="T542">(W.</text:span><text:span text:style-name="T549"> </text:span><text:span text:style-name="T515">Benjamin,</text:span><text:span text:style-name="T549"> </text:span><text:span text:style-name="T237">In</text:span><text:span text:style-name="T255"> </text:span><text:span text:style-name="T237">der</text:span><text:span text:style-name="T255"> </text:span><text:span text:style-name="T237">Sonne</text:span><text:span text:style-name="T515">,</text:span><text:span text:style-name="T549"> </text:span><text:span text:style-name="T525">[w:]</text:span><text:span text:style-name="T546"> </text:span><text:span text:style-name="T515">tenże,</text:span><text:span text:style-name="T549"> </text:span><text:span text:style-name="T237">Gesammelte</text:span><text:span text:style-name="T255"> </text:span><text:span text:style-name="T237">Schriften</text:span><text:span text:style-name="T515">,</text:span><text:span text:style-name="T549"> </text:span><text:span text:style-name="T515">t.</text:span><text:span text:style-name="T549"> </text:span><text:span text:style-name="T515">4.1:</text:span><text:span text:style-name="T549"> </text:span><text:span text:style-name="T237">Kleine Prosa. Baudelaire-Übertragungen</text:span><text:span text:style-name="T515">,</text:span><text:span text:style-name="T586"> </text:span><text:span text:style-name="T515">red.</text:span><text:span text:style-name="T563"> </text:span><text:span text:style-name="T534">T.</text:span><text:span text:style-name="T586"> </text:span><text:span text:style-name="T515">Rexroth,</text:span><text:span text:style-name="T563"> </text:span><text:span text:style-name="T515">Frankfurt</text:span><text:span text:style-name="T586"> </text:span><text:span text:style-name="T515">am</text:span><text:span text:style-name="T563"> </text:span><text:span text:style-name="T515">Main</text:span><text:span text:style-name="T586"> </text:span><text:span text:style-name="T515">1972,</text:span><text:span text:style-name="T563"> </text:span><text:span text:style-name="T515">s.</text:span><text:span text:style-name="T586"> </text:span><text:span text:style-name="T515">417-420).</text:span><text:span text:style-name="T563"> </text:span><text:span text:style-name="T515">Scholem przyznaje</text:span><text:span text:style-name="T597"> </text:span><text:span text:style-name="T515">się</text:span><text:span text:style-name="T597"> </text:span><text:span text:style-name="T515">z</text:span><text:span text:style-name="T589"> </text:span><text:span text:style-name="T515">kolei</text:span><text:span text:style-name="T597"> </text:span><text:span text:style-name="T515">do</text:span><text:span text:style-name="T589"> </text:span><text:span text:style-name="T515">autorstwa</text:span><text:span text:style-name="T597"> </text:span><text:span text:style-name="T515">owej</text:span><text:span text:style-name="T589"> </text:span><text:span text:style-name="T515">sentencji</text:span><text:span text:style-name="T597"> </text:span><text:span text:style-name="T515">w</text:span><text:span text:style-name="T597"> </text:span><text:span text:style-name="T515">jednym</text:span><text:span text:style-name="T589"> </text:span><text:span text:style-name="T515">z</text:span><text:span text:style-name="T597"> </text:span><text:span text:style-name="T515">listów</text:span><text:span text:style-name="T589"> </text:span><text:span text:style-name="T515">do</text:span><text:span text:style-name="T597"> </text:span><text:span text:style-name="T515">Benjamina;</text:span><text:span text:style-name="T589"> </text:span><text:span text:style-name="T515">zob.</text:span><text:span text:style-name="T597"> </text:span><text:span text:style-name="T237">Korespondencja Gershoma</text:span><text:span text:style-name="T289"> </text:span><text:span text:style-name="T237">Scholema</text:span><text:span text:style-name="T289"> </text:span><text:span text:style-name="T237">i</text:span><text:span text:style-name="T289"> </text:span><text:span text:style-name="T301">Waltera</text:span><text:span text:style-name="T289"> </text:span><text:span text:style-name="T237">Benjamina…</text:span><text:span text:style-name="T515">,</text:span><text:span text:style-name="T589"> </text:span><text:span text:style-name="T515">s.</text:span><text:span text:style-name="T589"> </text:span><text:span text:style-name="T515">282.</text:span><text:span text:style-name="T589"> </text:span><text:span text:style-name="T515">U</text:span><text:span text:style-name="T589"> </text:span><text:span text:style-name="T515">Agambena,</text:span><text:span text:style-name="T551"> </text:span><text:span text:style-name="T515">nie</text:span><text:span text:style-name="T589"> </text:span><text:span text:style-name="T515">licząc</text:span><text:span text:style-name="T589"> </text:span><text:span text:style-name="T237">Wspólnoty,</text:span><text:span text:style-name="T289"> </text:span><text:span text:style-name="T243">która</text:span><text:span text:style-name="T289"> </text:span><text:span text:style-name="T237">nadcho- dzi</text:span><text:span text:style-name="T515">,</text:span><text:span text:style-name="T551"> </text:span><text:span text:style-name="T515">zostaje</text:span><text:span text:style-name="T520"> </text:span><text:span text:style-name="T515">ona</text:span><text:span text:style-name="T520"> </text:span><text:span text:style-name="T515">wspomniana</text:span><text:span text:style-name="T551"> </text:span><text:span text:style-name="T515">jeszcze</text:span><text:span text:style-name="T520"> </text:span><text:span text:style-name="T515">dwukrotnie:</text:span><text:span text:style-name="T520"> </text:span><text:span text:style-name="T515">w</text:span><text:span text:style-name="T520"> </text:span><text:span text:style-name="T515">eseju</text:span><text:span text:style-name="T551"> </text:span><text:span text:style-name="T237">Mesjasz</text:span><text:span text:style-name="T276"> </text:span><text:span text:style-name="T237">i</text:span><text:span text:style-name="T276"> </text:span><text:span text:style-name="T237">suweren</text:span><text:span text:style-name="T299"> </text:span><text:span text:style-name="T515">(G.</text:span><text:span text:style-name="T520"> </text:span><text:span text:style-name="T515">Agamben,</text:span><text:span text:style-name="T520"> </text:span><text:span text:style-name="T237">Il</text:span><text:span text:style-name="T299"> </text:span><text:span text:style-name="T237">messia</text:span><text:span text:style-name="T276"> </text:span><text:span text:style-name="T237">e</text:span><text:span text:style-name="T276"> </text:span><text:span text:style-name="T237">il </text:span><text:span text:style-name="T236">sovrano…</text:span><text:span text:style-name="T514">,</text:span><text:span text:style-name="T567"> </text:span><text:span text:style-name="T514">s.</text:span><text:span text:style-name="T567"> </text:span><text:span text:style-name="T514">256)</text:span><text:span text:style-name="T567"> </text:span><text:span text:style-name="T514">oraz</text:span><text:span text:style-name="T567"> </text:span><text:span text:style-name="T514">w</text:span><text:span text:style-name="T567"> </text:span><text:span text:style-name="T514">pracy</text:span><text:span text:style-name="T591"> </text:span><text:span text:style-name="T236">Czas,</text:span><text:span text:style-name="T277"> </text:span><text:span text:style-name="T236">który</text:span><text:span text:style-name="T282"> </text:span><text:span text:style-name="T236">zostaje</text:span><text:span text:style-name="T277"> </text:span><text:span text:style-name="T514">(tenże,</text:span><text:span text:style-name="T591"> </text:span><text:span text:style-name="T236">Czas,</text:span><text:span text:style-name="T277"> </text:span><text:span text:style-name="T236">który</text:span><text:span text:style-name="T282"> </text:span><text:span text:style-name="T236">zostaje…</text:span><text:span text:style-name="T514">,</text:span><text:span text:style-name="T591"> </text:span><text:span text:style-name="T514">s.</text:span><text:span text:style-name="T567"> </text:span><text:span text:style-name="T514">86).</text:span></text:p>
      <text:p text:style-name="P108"><text:soft-page-break/><text:span text:style-name="T489">55</text:span><text:span text:style-name="T501"> </text:span><text:span text:style-name="T555">Jak</text:span><text:span text:style-name="T583"> </text:span><text:span text:style-name="T515">to</text:span><text:span text:style-name="T583"> </text:span><text:span text:style-name="T515">ujmuje</text:span><text:span text:style-name="T546"> </text:span><text:span text:style-name="T515">sam</text:span><text:span text:style-name="T583"> </text:span><text:span text:style-name="T515">Agamben</text:span><text:span text:style-name="T583"> </text:span><text:span text:style-name="T515">w</text:span><text:span text:style-name="T546"> </text:span><text:span text:style-name="T515">komentarzu</text:span><text:span text:style-name="T583"> </text:span><text:span text:style-name="T515">do</text:span><text:span text:style-name="T583"> </text:span><text:span text:style-name="T515">tezy</text:span><text:span text:style-name="T583"> </text:span><text:span text:style-name="T515">Blocha,</text:span><text:span text:style-name="T546"> </text:span><text:span text:style-name="T237">drobna</text:span><text:span text:style-name="T301"> </text:span><text:span text:style-name="T237">zmiana</text:span><text:span text:style-name="T296"> </text:span><text:span text:style-name="T237">nie</text:span><text:span text:style-name="T301"> </text:span><text:span text:style-name="T237">dotyczy</text:span><text:span text:style-name="T301"> </text:span><text:span text:style-name="T237">stanu</text:span><text:span text:style-name="T301"> </text:span><text:span text:style-name="T237">rzeczy, </text:span><text:span text:style-name="T236">lecz</text:span><text:span text:style-name="T264"> </text:span><text:span text:style-name="T236">jego</text:span><text:span text:style-name="T264"> </text:span><text:span text:style-name="T236">sensu</text:span><text:span text:style-name="T514">;</text:span><text:span text:style-name="T569"> </text:span><text:span text:style-name="T514">G.</text:span><text:span text:style-name="T569"> </text:span><text:span text:style-name="T514">Agamben,</text:span><text:span text:style-name="T569"> </text:span><text:span text:style-name="T236">Wspólnota,</text:span><text:span text:style-name="T264"> </text:span><text:span text:style-name="T242">która</text:span><text:span text:style-name="T264"> </text:span><text:span text:style-name="T236">nadchodzi…</text:span><text:span text:style-name="T514">,</text:span><text:span text:style-name="T569"> </text:span><text:span text:style-name="T514">s.</text:span><text:span text:style-name="T569"> </text:span><text:span text:style-name="T514">60.</text:span></text:p>
      <text:p text:style-name="P200"/>
      <text:p text:style-name="P217"><draw:line text:anchor-type="char" draw:z-index="19" draw:style-name="gr1" draw:text-style-name="P227" svg:x1="2cm" svg:y1="9.878cm" svg:x2="4cm" svg:y2="9.878cm"><text:p/></draw:line>z<text:span text:style-name="T486"> </text:span>1921<text:span text:style-name="T615"> </text:span>roku<text:span text:style-name="T415">56</text:span>.<text:span text:style-name="T486"> </text:span>Nawiązania<text:span text:style-name="T615"> </text:span>do<text:span text:style-name="T615"> </text:span>tego<text:span text:style-name="T486"> </text:span>krótkiego,<text:span text:style-name="T615"> </text:span>ale<text:span text:style-name="T486"> </text:span>esencjonalnego<text:span text:style-name="T615"> </text:span>eseju<text:span text:style-name="T615"> </text:span>pojawiają<text:span text:style-name="T486"> </text:span>się w<text:span text:style-name="T610"> </text:span>wielu<text:span text:style-name="T612"> </text:span>tekstach<text:span text:style-name="T610"> </text:span>Agambena<text:span text:style-name="T415">57</text:span>,<text:span text:style-name="T612"> </text:span>co<text:span text:style-name="T610"> </text:span>nie<text:span text:style-name="T612"> </text:span>powinno<text:span text:style-name="T612"> </text:span>zaskakiwać<text:span text:style-name="T610"> </text:span>nie<text:span text:style-name="T612"> </text:span>tylko<text:span text:style-name="T610"> </text:span>z<text:span text:style-name="T612"> </text:span>uwagi<text:span text:style-name="T612"> </text:span>na<text:span text:style-name="T610"> </text:span>bliski <text:span text:style-name="T401">włoskiemu</text:span><text:span text:style-name="T470"> </text:span><text:span text:style-name="T401">filozofowi</text:span><text:span text:style-name="T474"> </text:span><text:span text:style-name="T401">problem</text:span><text:span text:style-name="T470"> </text:span><text:span text:style-name="T401">(przemoc</text:span><text:span text:style-name="T474"> </text:span><text:span text:style-name="T401">prawa),</text:span><text:span text:style-name="T474"> </text:span><text:span text:style-name="T401">ale</text:span><text:span text:style-name="T470"> </text:span><text:span text:style-name="T401">i</text:span><text:span text:style-name="T474"> </text:span><text:span text:style-name="T401">na</text:span><text:span text:style-name="T470"> </text:span><text:span text:style-name="T401">obfite</text:span><text:span text:style-name="T474"> </text:span><text:span text:style-name="T401">czerpanie</text:span><text:span text:style-name="T474"> </text:span><text:span text:style-name="T401">przez</text:span><text:span text:style-name="T470"> </text:span><text:span text:style-name="T401">Benja- mina</text:span><text:span text:style-name="T481"> </text:span><text:span text:style-name="T401">z</text:span><text:span text:style-name="T470"> </text:span><text:span text:style-name="T401">tradycji</text:span><text:span text:style-name="T470"> </text:span><text:span text:style-name="T401">żydowskiej.</text:span><text:span text:style-name="T470"> </text:span><text:span text:style-name="T401">Najważniejsza</text:span><text:span text:style-name="T470"> </text:span><text:span text:style-name="T401">pozostaje</text:span><text:span text:style-name="T470"> </text:span><text:span text:style-name="T401">jednak</text:span><text:span text:style-name="T470"> </text:span><text:span text:style-name="T401">dla</text:span><text:span text:style-name="T470"> </text:span><text:span text:style-name="T401">Agambena</text:span><text:span text:style-name="T470"> </text:span><text:span text:style-name="T401">teza,</text:span><text:span text:style-name="T470"> </text:span><text:span text:style-name="T401">zgod- nie</text:span><text:span text:style-name="T458"> </text:span><text:span text:style-name="T401">z</text:span><text:span text:style-name="T433"> </text:span><text:span text:style-name="T401">którą</text:span><text:span text:style-name="T458"> </text:span><text:span text:style-name="T401">wszelki</text:span><text:span text:style-name="T433"> </text:span><text:span text:style-name="T401">porządek</text:span><text:span text:style-name="T433"> </text:span><text:span text:style-name="T461">prawny</text:span><text:span text:style-name="T458"> </text:span><text:span text:style-name="T401">opiera</text:span><text:span text:style-name="T433"> </text:span><text:span text:style-name="T401">się</text:span><text:span text:style-name="T433"> </text:span><text:span text:style-name="T401">na</text:span><text:span text:style-name="T458"> </text:span><text:span text:style-name="T401">jednym</text:span><text:span text:style-name="T433"> </text:span><text:span text:style-name="T401">z</text:span><text:span text:style-name="T433"> </text:span><text:span text:style-name="T401">dwóch</text:span><text:span text:style-name="T458"> </text:span><text:span text:style-name="T401">rodzajów</text:span><text:span text:style-name="T433"> </text:span><text:span text:style-name="T401">przemocy: przemocy</text:span><text:span text:style-name="T458"> </text:span><text:span text:style-name="T401">narzucającej</text:span><text:span text:style-name="T458"> </text:span><text:span text:style-name="T401">normę</text:span><text:span text:style-name="T458"> </text:span><text:span text:style-name="T401">(którą</text:span><text:span text:style-name="T458"> </text:span><text:span text:style-name="T401">Benjamin</text:span><text:span text:style-name="T458"> </text:span><text:span text:style-name="T401">nazywa</text:span><text:span text:style-name="T458"> </text:span><text:span text:style-name="T231">przemocą</text:span><text:span text:style-name="T329"> </text:span><text:span text:style-name="T231">ustanawiającą</text:span><text:span text:style-name="T329"> </text:span><text:span text:style-name="T321">pra- </text:span><text:span text:style-name="T231">wo</text:span><text:span text:style-name="T401">,</text:span><text:span text:style-name="T621"> </text:span><text:span text:style-name="T231">rechtsetzende</text:span><text:span text:style-name="T339"> </text:span><text:span text:style-name="T231">Gewalt</text:span><text:span text:style-name="T401">)</text:span><text:span text:style-name="T464"> </text:span><text:span text:style-name="T401">lub</text:span><text:span text:style-name="T464"> </text:span><text:span text:style-name="T401">przemocy,</text:span><text:span text:style-name="T464"> </text:span><text:span text:style-name="T401">która</text:span><text:span text:style-name="T464"> </text:span><text:span text:style-name="T401">czuwa</text:span><text:span text:style-name="T464"> </text:span><text:span text:style-name="T401">nad</text:span><text:span text:style-name="T464"> </text:span><text:span text:style-name="T401">jej</text:span><text:span text:style-name="T464"> </text:span><text:span text:style-name="T401">respektowaniem</text:span><text:span text:style-name="T464"> </text:span><text:span text:style-name="T401">(</text:span><text:span text:style-name="T231">prze- </text:span><text:span text:style-name="T229">mocy</text:span><text:span text:style-name="T344"> </text:span><text:span text:style-name="T229">podtrzymującej</text:span><text:span text:style-name="T346"> </text:span><text:span text:style-name="T229">prawo</text:span><text:span text:style-name="T444">,</text:span><text:span text:style-name="T471"> </text:span><text:span text:style-name="T229">rechtserhaltende</text:span><text:span text:style-name="T344"> </text:span><text:span text:style-name="T229">Gewalt</text:span><text:span text:style-name="T444">)</text:span><text:span text:style-name="T417">58</text:span><text:span text:style-name="T444">.</text:span><text:span text:style-name="T475"> </text:span><text:span text:style-name="T444">Benjamin</text:span><text:span text:style-name="T471"> </text:span><text:span text:style-name="T444">przekonuje,</text:span><text:span text:style-name="T471"> </text:span><text:span text:style-name="T444">że</text:span><text:span text:style-name="T475"> </text:span><text:span text:style-name="T444">w</text:span><text:span text:style-name="T471"> </text:span><text:span text:style-name="T625">no- </text:span><text:span text:style-name="T401">woczesnym</text:span><text:span text:style-name="T483"> </text:span><text:span text:style-name="T401">państwie</text:span><text:span text:style-name="T483"> </text:span><text:span text:style-name="T401">obydwa</text:span><text:span text:style-name="T483"> </text:span><text:span text:style-name="T401">te</text:span><text:span text:style-name="T438"> </text:span><text:span text:style-name="T401">rodzaje</text:span><text:span text:style-name="T483"> </text:span><text:span text:style-name="T401">współwystępują</text:span><text:span text:style-name="T483"> </text:span><text:span text:style-name="T401">tak</text:span><text:span text:style-name="T483"> </text:span><text:span text:style-name="T401">ściśle,</text:span><text:span text:style-name="T483"> </text:span><text:span text:style-name="T401">że</text:span><text:span text:style-name="T483"> </text:span><text:span text:style-name="T401">można</text:span><text:span text:style-name="T483"> </text:span><text:span text:style-name="T401">mówić o</text:span><text:span text:style-name="T470"> </text:span><text:span text:style-name="T401">samonapędzającym</text:span><text:span text:style-name="T470"> </text:span><text:span text:style-name="T401">się</text:span><text:span text:style-name="T470"> </text:span><text:span text:style-name="T401">mechanizmie</text:span><text:span text:style-name="T474"> </text:span><text:span text:style-name="T401">przemocy</text:span><text:span text:style-name="T470"> </text:span><text:span text:style-name="T401">prawnej,</text:span><text:span text:style-name="T470"> </text:span><text:span text:style-name="T401">który</text:span><text:span text:style-name="T474"> </text:span><text:span text:style-name="T401">działa</text:span><text:span text:style-name="T470"> </text:span><text:span text:style-name="T401">metodą</text:span><text:span text:style-name="T470"> </text:span><text:span text:style-name="T401">dialek- tyki</text:span><text:span text:style-name="T616"> </text:span><text:span text:style-name="T401">i</text:span><text:span text:style-name="T440"> </text:span><text:span text:style-name="T401">anektuje</text:span><text:span text:style-name="T440"> </text:span><text:span text:style-name="T401">coraz</text:span><text:span text:style-name="T440"> </text:span><text:span text:style-name="T401">to</text:span><text:span text:style-name="T440"> </text:span><text:span text:style-name="T401">nowe</text:span><text:span text:style-name="T440"> </text:span><text:span text:style-name="T401">fragmenty</text:span><text:span text:style-name="T440"> </text:span><text:span text:style-name="T401">rzeczywistości</text:span><text:span text:style-name="T416">59</text:span><text:span text:style-name="T401">.</text:span><text:span text:style-name="T440"> </text:span><text:span text:style-name="T401">Dlatego</text:span><text:span text:style-name="T440"> </text:span><text:span text:style-name="T401">właśnie</text:span><text:span text:style-name="T440"> </text:span><text:span text:style-name="T401">każdej</text:span><text:span text:style-name="T440"> </text:span><text:span text:style-name="T401">filozo- fii,</text:span><text:span text:style-name="T613"> </text:span><text:span text:style-name="T401">która</text:span><text:span text:style-name="T613"> </text:span><text:span text:style-name="T401">chciałaby</text:span><text:span text:style-name="T485"> </text:span><text:span text:style-name="T401">uchodzić</text:span><text:span text:style-name="T613"> </text:span><text:span text:style-name="T401">za</text:span><text:span text:style-name="T485"> </text:span><text:span text:style-name="T401">mesjańską,</text:span><text:span text:style-name="T613"> </text:span><text:span text:style-name="T401">musi,</text:span><text:span text:style-name="T485"> </text:span><text:span text:style-name="T401">zdaniem</text:span><text:span text:style-name="T613"> </text:span><text:span text:style-name="T401">Benjamina,</text:span><text:span text:style-name="T485"> </text:span><text:span text:style-name="T401">przyświecać</text:span><text:span text:style-name="T613"> </text:span><text:span text:style-name="T401">ideał </text:span><text:span text:style-name="T444">przełamania owej dialektyki, czyli pomyślenie przemocy </text:span><text:span text:style-name="T229">czystej </text:span><text:span text:style-name="T444">(</text:span><text:span text:style-name="T229">reine Gewalt</text:span><text:span text:style-name="T444">), nieuwi- </text:span><text:span text:style-name="T401">kłanej</text:span><text:span text:style-name="T467"> </text:span><text:span text:style-name="T401">w</text:span><text:span text:style-name="T467"> </text:span><text:span text:style-name="T401">stosunki</text:span><text:span text:style-name="T403"> </text:span><text:span text:style-name="T401">panowania,</text:span><text:span text:style-name="T467"> </text:span><text:span text:style-name="T461">które</text:span><text:span text:style-name="T467"> </text:span><text:span text:style-name="T401">cechują</text:span><text:span text:style-name="T403"> </text:span><text:span text:style-name="T401">każdy</text:span><text:span text:style-name="T467"> </text:span><text:span text:style-name="T401">system</text:span><text:span text:style-name="T467"> </text:span><text:span text:style-name="T483">prawny.</text:span><text:span text:style-name="T403"> </text:span><text:span text:style-name="T621">Tę</text:span><text:span text:style-name="T467"> </text:span><text:span text:style-name="T401">właśnie</text:span><text:span text:style-name="T467"> </text:span><text:span text:style-name="T401">przemoc nazywa</text:span><text:span text:style-name="T403"> </text:span><text:span text:style-name="T401">Benjamin</text:span><text:span text:style-name="T406"> </text:span><text:span text:style-name="T401">boską,</text:span><text:span text:style-name="T406"> </text:span><text:span text:style-name="T401">twierdząc,</text:span><text:span text:style-name="T403"> </text:span><text:span text:style-name="T401">że</text:span><text:span text:style-name="T406"> </text:span><text:span text:style-name="T401">nie</text:span><text:span text:style-name="T406"> </text:span><text:span text:style-name="T401">jest</text:span><text:span text:style-name="T403"> </text:span><text:span text:style-name="T401">ona</text:span><text:span text:style-name="T406"> </text:span><text:span text:style-name="T401">wcale</text:span><text:span text:style-name="T406"> </text:span><text:span text:style-name="T401">w</text:span><text:span text:style-name="T403"> </text:span><text:span text:style-name="T401">wyłącznej</text:span><text:span text:style-name="T406"> </text:span><text:span text:style-name="T401">gestii</text:span><text:span text:style-name="T406"> </text:span><text:span text:style-name="T401">transcen- dencji,</text:span><text:span text:style-name="T470"> </text:span><text:span text:style-name="T401">zarazem</text:span><text:span text:style-name="T470"> </text:span><text:span text:style-name="T401">jednak</text:span><text:span text:style-name="T470"> </text:span><text:span text:style-name="T401">nie</text:span><text:span text:style-name="T470"> </text:span><text:span text:style-name="T401">dookreślając</text:span><text:span text:style-name="T470"> </text:span><text:span text:style-name="T401">przekonująco,</text:span><text:span text:style-name="T470"> </text:span><text:span text:style-name="T401">jak</text:span><text:span text:style-name="T470"> </text:span><text:span text:style-name="T401">miałaby</text:span><text:span text:style-name="T470"> </text:span><text:span text:style-name="T401">ona</text:span><text:span text:style-name="T470"> </text:span><text:span text:style-name="T401">wyglądać</text:span><text:span text:style-name="T416">60</text:span><text:span text:style-name="T401">.</text:span><text:span text:style-name="T470"> </text:span><text:span text:style-name="T401">Jej obrazowym</text:span><text:span text:style-name="T481"> </text:span><text:span text:style-name="T401">przedstawieniem</text:span><text:span text:style-name="T481"> </text:span><text:span text:style-name="T401">czyni</text:span><text:span text:style-name="T481"> </text:span><text:span text:style-name="T401">epizod</text:span><text:span text:style-name="T481"> </text:span><text:span text:style-name="T401">z</text:span><text:span text:style-name="T481"> </text:span><text:span text:style-name="T401">Księgi</text:span><text:span text:style-name="T470"> </text:span><text:span text:style-name="T401">Liczb,</text:span><text:span text:style-name="T481"> </text:span><text:span text:style-name="T401">kiedy</text:span><text:span text:style-name="T481"> </text:span><text:span text:style-name="T401">to</text:span><text:span text:style-name="T481"> </text:span><text:span text:style-name="T401">zbuntowany</text:span><text:span text:style-name="T481"> </text:span><text:span text:style-name="T401">legion Koracha, złożony z uprzywilejowanych </text:span><text:span text:style-name="T461">lewitów, </text:span><text:span text:style-name="T401">którzy sprzeciwili się autorytetowi Mojżesza,</text:span><text:span text:style-name="T629"> </text:span><text:span text:style-name="T401">zostaje</text:span><text:span text:style-name="T629"> </text:span><text:span text:style-name="T401">przez</text:span><text:span text:style-name="T629"> </text:span><text:span text:style-name="T401">Boga</text:span><text:span text:style-name="T629"> </text:span><text:span text:style-name="T401">ukarany</text:span><text:span text:style-name="T629"> </text:span><text:span text:style-name="T401">pochłonięciem</text:span><text:span text:style-name="T629"> </text:span><text:span text:style-name="T401">przez</text:span><text:span text:style-name="T627"> </text:span><text:span text:style-name="T401">piaski</text:span><text:span text:style-name="T629"> </text:span><text:span text:style-name="T401">pustyni</text:span><text:span text:style-name="T416">61</text:span><text:span text:style-name="T401">.</text:span><text:span text:style-name="T629"> </text:span><text:span text:style-name="T401">Lewici</text:span><text:span text:style-name="T629"> </text:span><text:span text:style-name="T401">nie ponoszą</text:span><text:span text:style-name="T481"> </text:span><text:span text:style-name="T401">zatem</text:span><text:span text:style-name="T470"> </text:span><text:span text:style-name="T401">klęski</text:span><text:span text:style-name="T470"> </text:span><text:span text:style-name="T401">w</text:span><text:span text:style-name="T470"> </text:span><text:span text:style-name="T401">politycznej</text:span><text:span text:style-name="T470"> </text:span><text:span text:style-name="T401">rozgrywce</text:span><text:span text:style-name="T470"> </text:span><text:span text:style-name="T401">ani</text:span><text:span text:style-name="T470"> </text:span><text:span text:style-name="T401">w</text:span><text:span text:style-name="T470"> </text:span><text:span text:style-name="T401">militarnej</text:span><text:span text:style-name="T470"> </text:span><text:span text:style-name="T401">batalii,</text:span><text:span text:style-name="T470"> </text:span><text:span text:style-name="T401">lecz</text:span><text:span text:style-name="T470"> </text:span><text:span text:style-name="T401">niepostrze- żenie</text:span><text:span text:style-name="T464"> </text:span><text:span text:style-name="T401">znikają,</text:span><text:span text:style-name="T464"> </text:span><text:span text:style-name="T401">unicestwieni</text:span><text:span text:style-name="T467"> </text:span><text:span text:style-name="T401">w</text:span><text:span text:style-name="T464"> </text:span><text:span text:style-name="T401">jednej</text:span><text:span text:style-name="T467"> </text:span><text:span text:style-name="T401">krótkiej</text:span><text:span text:style-name="T464"> </text:span><text:span text:style-name="T401">chwili.</text:span><text:span text:style-name="T467"> </text:span><text:span text:style-name="T406">Ten</text:span><text:span text:style-name="T464"> </text:span><text:span text:style-name="T401">biblijny</text:span><text:span text:style-name="T467"> </text:span><text:span text:style-name="T401">przykład,</text:span><text:span text:style-name="T464"> </text:span><text:span text:style-name="T401">jakkolwiek</text:span></text:p>
      <text:p text:style-name="P41"><text:span text:style-name="T489">56</text:span><text:span text:style-name="T494"> </text:span><text:span text:style-name="T515">Esejowi</text:span><text:span text:style-name="T531"> </text:span><text:span text:style-name="T515">Benjamina</text:span><text:span text:style-name="T531"> </text:span><text:span text:style-name="T515">poświęcony</text:span><text:span text:style-name="T531"> </text:span><text:span text:style-name="T515">był</text:span><text:span text:style-name="T531"> </text:span><text:span text:style-name="T515">w</text:span><text:span text:style-name="T531"> </text:span><text:span text:style-name="T515">dużej</text:span><text:span text:style-name="T531"> </text:span><text:span text:style-name="T515">części</text:span><text:span text:style-name="T531"> </text:span><text:span text:style-name="T515">jeden</text:span><text:span text:style-name="T531"> </text:span><text:span text:style-name="T515">z</text:span><text:span text:style-name="T531"> </text:span><text:span text:style-name="T515">pierwszych</text:span><text:span text:style-name="T531"> </text:span><text:span text:style-name="T515">akademickich</text:span><text:span text:style-name="T531"> </text:span><text:span text:style-name="T515">tekstów</text:span><text:span text:style-name="T531"> </text:span><text:span text:style-name="T515">Agam- bena,</text:span><text:span text:style-name="T566"> </text:span><text:span text:style-name="T515">zatytułowany</text:span><text:span text:style-name="T597"> </text:span><text:span text:style-name="T237">O</text:span><text:span text:style-name="T286"> </text:span><text:span text:style-name="T237">granicach</text:span><text:span text:style-name="T292"> </text:span><text:span text:style-name="T237">przemocy</text:span><text:span text:style-name="T515">;</text:span><text:span text:style-name="T597"> </text:span><text:span text:style-name="T515">G.</text:span><text:span text:style-name="T597"> </text:span><text:span text:style-name="T515">Agamben,</text:span><text:span text:style-name="T566"> </text:span><text:span text:style-name="T237">Sui</text:span><text:span text:style-name="T286"> </text:span><text:span text:style-name="T237">limiti</text:span><text:span text:style-name="T286"> </text:span><text:span text:style-name="T237">della</text:span><text:span text:style-name="T292"> </text:span><text:span text:style-name="T237">violenza</text:span><text:span text:style-name="T515">,</text:span><text:span text:style-name="T597"> </text:span><text:span text:style-name="T515">„Nuovi</text:span><text:span text:style-name="T597"> </text:span><text:span text:style-name="T515">Argomenti” </text:span><text:span text:style-name="T514">1970,</text:span><text:span text:style-name="T582"> </text:span><text:span text:style-name="T514">nr</text:span><text:span text:style-name="T582"> </text:span><text:span text:style-name="T514">17,</text:span><text:span text:style-name="T527"> </text:span><text:span text:style-name="T514">s.</text:span><text:span text:style-name="T582"> </text:span><text:span text:style-name="T514">159-173.</text:span></text:p>
      <text:p text:style-name="P80"><text:span text:style-name="T489">57</text:span><text:span text:style-name="T508"> </text:span><text:span text:style-name="T515">Agamben,</text:span><text:span text:style-name="T518"> </text:span><text:span text:style-name="T515">swoim</text:span><text:span text:style-name="T518"> </text:span><text:span text:style-name="T515">zwyczajem,</text:span><text:span text:style-name="T518"> </text:span><text:span text:style-name="T515">często</text:span><text:span text:style-name="T518"> </text:span><text:span text:style-name="T515">zapożycza</text:span><text:span text:style-name="T518"> </text:span><text:span text:style-name="T515">z</text:span><text:span text:style-name="T520"> </text:span><text:span text:style-name="T515">niego</text:span><text:span text:style-name="T518"> </text:span><text:span text:style-name="T515">jedynie</text:span><text:span text:style-name="T518"> </text:span><text:span text:style-name="T515">pojedyncze</text:span><text:span text:style-name="T518"> </text:span><text:span text:style-name="T515">pojęcia</text:span><text:span text:style-name="T518"> </text:span><text:span text:style-name="T515">lub</text:span><text:span text:style-name="T518"> </text:span><text:span text:style-name="T515">frazy,</text:span><text:span text:style-name="T518"> </text:span><text:span text:style-name="T515">które</text:span><text:span text:style-name="T518"> </text:span><text:span text:style-name="T515">mie- wają</text:span><text:span text:style-name="T589"> </text:span><text:span text:style-name="T515">jednak</text:span><text:span text:style-name="T551"> </text:span><text:span text:style-name="T515">kluczowe</text:span><text:span text:style-name="T551"> </text:span><text:span text:style-name="T515">znaczenie</text:span><text:span text:style-name="T589"> </text:span><text:span text:style-name="T515">dla</text:span><text:span text:style-name="T551"> </text:span><text:span text:style-name="T515">prezentowanej</text:span><text:span text:style-name="T551"> </text:span><text:span text:style-name="T515">koncepcji.</text:span><text:span text:style-name="T551"> </text:span><text:span text:style-name="T515">Przykładowo,</text:span><text:span text:style-name="T589"> </text:span><text:span text:style-name="T515">z</text:span><text:span text:style-name="T551"> </text:span><text:span text:style-name="T515">eseju</text:span><text:span text:style-name="T551"> </text:span><text:span text:style-name="T515">Benjamina</text:span><text:span text:style-name="T589"> </text:span><text:span text:style-name="T515">pocho- </text:span><text:span text:style-name="T516">dzi</text:span><text:span text:style-name="T532"> </text:span><text:span text:style-name="T516">pojęcie</text:span><text:span text:style-name="T532"> </text:span><text:span text:style-name="T238">nagiego</text:span><text:span text:style-name="T244"> </text:span><text:span text:style-name="T238">życia</text:span><text:span text:style-name="T244"> </text:span><text:span text:style-name="T516">(niem.</text:span><text:span text:style-name="T532"> </text:span><text:span text:style-name="T238">blosses</text:span><text:span text:style-name="T244"> </text:span><text:span text:style-name="T238">Leben</text:span><text:span text:style-name="T516">),</text:span><text:span text:style-name="T535"> </text:span><text:span text:style-name="T516">pojawiające</text:span><text:span text:style-name="T532"> </text:span><text:span text:style-name="T516">się</text:span><text:span text:style-name="T535"> </text:span><text:span text:style-name="T516">w</text:span><text:span text:style-name="T532"> </text:span><text:span text:style-name="T516">podtytule</text:span><text:span text:style-name="T532"> </text:span><text:span text:style-name="T238">Homo</text:span><text:span text:style-name="T244"> </text:span><text:span text:style-name="T238">sacer</text:span><text:span text:style-name="T244"> </text:span><text:span text:style-name="T516">i</text:span><text:span text:style-name="T535"> </text:span><text:span text:style-name="T516">wyznaczające </text:span><text:span text:style-name="T515">oś</text:span><text:span text:style-name="T563"> </text:span><text:span text:style-name="T515">argumentacji</text:span><text:span text:style-name="T563"> </text:span><text:span text:style-name="T515">Agambena</text:span><text:span text:style-name="T563"> </text:span><text:span text:style-name="T515">w</text:span><text:span text:style-name="T563"> </text:span><text:span text:style-name="T515">tej</text:span><text:span text:style-name="T563"> </text:span><text:span text:style-name="T515">pracy.</text:span><text:span text:style-name="T563"> </text:span><text:span text:style-name="T515">Spośród</text:span><text:span text:style-name="T563"> </text:span><text:span text:style-name="T515">innych</text:span><text:span text:style-name="T563"> </text:span><text:span text:style-name="T515">nawiązań</text:span><text:span text:style-name="T563"> </text:span><text:span text:style-name="T515">do</text:span><text:span text:style-name="T563"> </text:span><text:span text:style-name="T237">Przyczynku </text:span><text:span text:style-name="T515">warto</text:span><text:span text:style-name="T563"> </text:span><text:span text:style-name="T515">wskazać</text:span><text:span text:style-name="T563"> </text:span><text:span text:style-name="T515">na </text:span><text:span text:style-name="T516">wczesny</text:span><text:span text:style-name="T538"> </text:span><text:span text:style-name="T516">esej</text:span><text:span text:style-name="T538"> </text:span><text:span text:style-name="T297">Walter</text:span><text:span text:style-name="T250"> </text:span><text:span text:style-name="T238">Benjamin</text:span><text:span text:style-name="T247"> </text:span><text:span text:style-name="T238">e</text:span><text:span text:style-name="T250"> </text:span><text:span text:style-name="T238">il</text:span><text:span text:style-name="T250"> </text:span><text:span text:style-name="T238">demonico.</text:span><text:span text:style-name="T247"> </text:span><text:span text:style-name="T238">Felicità</text:span><text:span text:style-name="T250"> </text:span><text:span text:style-name="T238">e</text:span><text:span text:style-name="T247"> </text:span><text:span text:style-name="T238">redenzione</text:span><text:span text:style-name="T250"> </text:span><text:span text:style-name="T238">storica</text:span><text:span text:style-name="T250"> </text:span><text:span text:style-name="T238">nel</text:span><text:span text:style-name="T247"> </text:span><text:span text:style-name="T238">pensiero</text:span><text:span text:style-name="T250"> </text:span><text:span text:style-name="T238">di</text:span><text:span text:style-name="T247"> </text:span><text:span text:style-name="T238">Benjamin</text:span><text:span text:style-name="T516">,</text:span><text:span text:style-name="T538"> </text:span><text:span text:style-name="T516">„Aut-</text:span></text:p>
      <text:p text:style-name="P111"><text:span text:style-name="T555">-Aut”</text:span><text:span text:style-name="T540"> </text:span><text:span text:style-name="T515">1982,</text:span><text:span text:style-name="T540"> </text:span><text:span text:style-name="T515">nr</text:span><text:span text:style-name="T540"> </text:span><text:span text:style-name="T515">189-190,</text:span><text:span text:style-name="T540"> </text:span><text:span text:style-name="T515">s.</text:span><text:span text:style-name="T540"> </text:span><text:span text:style-name="T515">143-163.</text:span><text:span text:style-name="T540"> </text:span><text:span text:style-name="T515">Najpełniej</text:span><text:span text:style-name="T540"> </text:span><text:span text:style-name="T515">analizowany</text:span><text:span text:style-name="T540"> </text:span><text:span text:style-name="T515">jest</text:span><text:span text:style-name="T540"> </text:span><text:span text:style-name="T515">on</text:span><text:span text:style-name="T540"> </text:span><text:span text:style-name="T515">jednak</text:span><text:span text:style-name="T540"> </text:span><text:span text:style-name="T515">w</text:span><text:span text:style-name="T540"> </text:span><text:span text:style-name="T515">rozdziale</text:span><text:span text:style-name="T540"> </text:span><text:span text:style-name="T237">Stanu</text:span><text:span text:style-name="T246"> </text:span><text:span text:style-name="T237">wyjątko- wego</text:span><text:span text:style-name="T515">,</text:span><text:span text:style-name="T537"> </text:span><text:span text:style-name="T515">zatytułowanym</text:span><text:span text:style-name="T537"> </text:span><text:span text:style-name="T237">Gigantomachia</text:span><text:span text:style-name="T246"> </text:span><text:span text:style-name="T237">wokół</text:span><text:span text:style-name="T246"> </text:span><text:span text:style-name="T237">pustki</text:span><text:span text:style-name="T515">;</text:span><text:span text:style-name="T537"> </text:span><text:span text:style-name="T515">G.</text:span><text:span text:style-name="T537"> </text:span><text:span text:style-name="T515">Agamben,</text:span><text:span text:style-name="T540"> </text:span><text:span text:style-name="T237">Stan</text:span><text:span text:style-name="T249"> </text:span><text:span text:style-name="T237">wyjątkowy…</text:span><text:span text:style-name="T515">,</text:span><text:span text:style-name="T540"> </text:span><text:span text:style-name="T515">s.</text:span><text:span text:style-name="T537"> </text:span><text:span text:style-name="T515">79-95.</text:span></text:p>
      <text:p text:style-name="P23"><text:span text:style-name="T489">58</text:span><text:span text:style-name="T508"> </text:span><text:span text:style-name="T522">W.</text:span><text:span text:style-name="T540"> </text:span><text:span text:style-name="T515">Benjamin,</text:span><text:span text:style-name="T540"> </text:span><text:span text:style-name="T237">Przyczynek</text:span><text:span text:style-name="T246"> </text:span><text:span text:style-name="T237">do</text:span><text:span text:style-name="T246"> </text:span><text:span text:style-name="T237">krytyki</text:span><text:span text:style-name="T281"> </text:span><text:span text:style-name="T237">przemocy</text:span><text:span text:style-name="T515">,</text:span><text:span text:style-name="T540"> </text:span><text:span text:style-name="T515">przeł.</text:span><text:span text:style-name="T537"> </text:span><text:span text:style-name="T525">A.</text:span><text:span text:style-name="T540"> </text:span><text:span text:style-name="T515">Lipszyc,</text:span><text:span text:style-name="T540"> </text:span><text:span text:style-name="T525">[w:]</text:span><text:span text:style-name="T540"> </text:span><text:span text:style-name="T515">tenże,</text:span><text:span text:style-name="T540"> </text:span><text:span text:style-name="T237">Konstelacje…</text:span><text:span text:style-name="T515">,</text:span><text:span text:style-name="T537"> </text:span><text:span text:style-name="T515">s.</text:span><text:span text:style-name="T540"> </text:span><text:span text:style-name="T515">76</text:span><text:span text:style-name="T540"> </text:span><text:span text:style-name="T515">i</text:span><text:span text:style-name="T540"> </text:span><text:span text:style-name="T515">nn.</text:span></text:p>
      <text:p text:style-name="P85"><text:span text:style-name="T489">59</text:span><text:span text:style-name="T506"> </text:span><text:span text:style-name="T301">Tamże</text:span><text:span text:style-name="T586">. </text:span><text:span text:style-name="T534">Warto </text:span><text:span text:style-name="T515">zaznaczyć, że Agamben </text:span><text:span text:style-name="T555">wysuwa </text:span><text:span text:style-name="T515">tezę, </text:span><text:span text:style-name="T555">jakoby </text:span><text:span text:style-name="T243">Przyczynek </text:span><text:span text:style-name="T515">bezpośrednio </text:span><text:span text:style-name="T555">skłonił Schmitta </text:span><text:span text:style-name="T515">do</text:span><text:span text:style-name="T576"> </text:span><text:span text:style-name="T555">sformułowania</text:span><text:span text:style-name="T558"> </text:span><text:span text:style-name="T515">jego</text:span><text:span text:style-name="T576"> </text:span><text:span text:style-name="T515">teorii</text:span><text:span text:style-name="T558"> </text:span><text:span text:style-name="T555">suwerenności,</text:span><text:span text:style-name="T576"> </text:span><text:span text:style-name="T555">zawartej</text:span><text:span text:style-name="T558"> </text:span><text:span text:style-name="T515">w</text:span><text:span text:style-name="T576"> </text:span><text:span text:style-name="T296">Teologii</text:span><text:span text:style-name="T271"> </text:span><text:span text:style-name="T237">politycznej</text:span><text:span text:style-name="T269"> </text:span><text:span text:style-name="T515">oraz</text:span><text:span text:style-name="T558"> </text:span><text:span text:style-name="T542">rozprawie</text:span><text:span text:style-name="T576"> </text:span><text:span text:style-name="T515">o</text:span><text:span text:style-name="T558"> </text:span><text:span text:style-name="T542">dyktaturze </text:span><text:span text:style-name="T515">(G.</text:span><text:span text:style-name="T589"> </text:span><text:span text:style-name="T515">Agamben,</text:span><text:span text:style-name="T551"> </text:span><text:span text:style-name="T237">Stan</text:span><text:span text:style-name="T299"> </text:span><text:span text:style-name="T237">wyjątkowy…</text:span><text:span text:style-name="T515">,</text:span><text:span text:style-name="T551"> </text:span><text:span text:style-name="T515">s.</text:span><text:span text:style-name="T589"> </text:span><text:span text:style-name="T515">79-80;</text:span><text:span text:style-name="T551"> </text:span><text:span text:style-name="T542">por.</text:span><text:span text:style-name="T551"> </text:span><text:span text:style-name="T515">C.</text:span><text:span text:style-name="T551"> </text:span><text:span text:style-name="T515">Schmitt,</text:span><text:span text:style-name="T551"> </text:span><text:span text:style-name="T240">Dyktatura.</text:span><text:span text:style-name="T289"> </text:span><text:span text:style-name="T237">Od</text:span><text:span text:style-name="T299"> </text:span><text:span text:style-name="T243">źródeł</text:span><text:span text:style-name="T299"> </text:span><text:span text:style-name="T237">nowożytnej</text:span><text:span text:style-name="T299"> </text:span><text:span text:style-name="T237">idei</text:span><text:span text:style-name="T289"> </text:span><text:span text:style-name="T243">suwe- </text:span><text:span text:style-name="T244">renności</text:span><text:span text:style-name="T258"> </text:span><text:span text:style-name="T238">do</text:span><text:span text:style-name="T258"> </text:span><text:span text:style-name="T244">proletariackiej</text:span><text:span text:style-name="T302"> </text:span><text:span text:style-name="T244">walki</text:span><text:span text:style-name="T258"> </text:span><text:span text:style-name="T244">klas</text:span><text:span text:style-name="T556">,</text:span><text:span text:style-name="T584"> </text:span><text:span text:style-name="T516">przeł.</text:span><text:span text:style-name="T584"> </text:span><text:span text:style-name="T516">K.</text:span><text:span text:style-name="T584"> </text:span><text:span text:style-name="T543">Wudarska,</text:span><text:span text:style-name="T584"> </text:span><text:span text:style-name="T587">Warszawa</text:span><text:span text:style-name="T584"> </text:span><text:span text:style-name="T516">2016).</text:span><text:span text:style-name="T584"> </text:span><text:span text:style-name="T516">Różnica</text:span><text:span text:style-name="T584"> </text:span><text:span text:style-name="T516">polega</text:span><text:span text:style-name="T584"> </text:span><text:span text:style-name="T516">oczywiście</text:span><text:span text:style-name="T584"> </text:span><text:span text:style-name="T516">na </text:span><text:span text:style-name="T515">tym,</text:span><text:span text:style-name="T561"> </text:span><text:span text:style-name="T515">że</text:span><text:span text:style-name="T561"> </text:span><text:span text:style-name="T555">Benjamin</text:span><text:span text:style-name="T561"> </text:span><text:span text:style-name="T555">postawił</text:span><text:span text:style-name="T561"> </text:span><text:span text:style-name="T515">sobie</text:span><text:span text:style-name="T570"> </text:span><text:span text:style-name="T515">za</text:span><text:span text:style-name="T561"> </text:span><text:span text:style-name="T515">cel</text:span><text:span text:style-name="T561"> </text:span><text:span text:style-name="T555">konceptualizację</text:span><text:span text:style-name="T561"> </text:span><text:span text:style-name="T515">przemocy</text:span><text:span text:style-name="T561"> </text:span><text:span text:style-name="T515">poza</text:span><text:span text:style-name="T570"> </text:span><text:span text:style-name="T555">domeną</text:span><text:span text:style-name="T561"> </text:span><text:span text:style-name="T555">prawa</text:span><text:span text:style-name="T561"> </text:span><text:span text:style-name="T515">(czyli</text:span><text:span text:style-name="T561"> </text:span><text:span text:style-name="T515">przemocy </text:span><text:span text:style-name="T243">boskiej</text:span><text:span text:style-name="T311"> </text:span><text:span text:style-name="T515">lub</text:span><text:span text:style-name="T581"> </text:span><text:span text:style-name="T237">czystej</text:span><text:span text:style-name="T515">),</text:span><text:span text:style-name="T581"> </text:span><text:span text:style-name="T515">podczas</text:span><text:span text:style-name="T581"> </text:span><text:span text:style-name="T515">gdy</text:span><text:span text:style-name="T579"> </text:span><text:span text:style-name="T515">Schmitt</text:span><text:span text:style-name="T581"> </text:span><text:span text:style-name="T515">chciał</text:span><text:span text:style-name="T581"> </text:span><text:span text:style-name="T515">bez</text:span><text:span text:style-name="T581"> </text:span><text:span text:style-name="T515">reszty</text:span><text:span text:style-name="T579"> </text:span><text:span text:style-name="T515">wpisać</text:span><text:span text:style-name="T581"> </text:span><text:span text:style-name="T515">ją</text:span><text:span text:style-name="T581"> </text:span><text:span text:style-name="T515">w</text:span><text:span text:style-name="T581"> </text:span><text:span text:style-name="T515">porządek</text:span><text:span text:style-name="T579"> </text:span><text:span text:style-name="T555">prawa.</text:span><text:span text:style-name="T581"> </text:span><text:span text:style-name="T555">Umożliwiła</text:span><text:span text:style-name="T581"> </text:span><text:span text:style-name="T555">mu</text:span><text:span text:style-name="T581"> </text:span><text:span text:style-name="T555">to, </text:span><text:span text:style-name="T515">jak</text:span><text:span text:style-name="T581"> </text:span><text:span text:style-name="T606">już</text:span><text:span text:style-name="T581"> </text:span><text:span text:style-name="T555">widzieliśmy,</text:span><text:span text:style-name="T595"> </text:span><text:span text:style-name="T515">jego</text:span><text:span text:style-name="T581"> </text:span><text:span text:style-name="T555">koncepcja</text:span><text:span text:style-name="T595"> </text:span><text:span text:style-name="T555">stanu</text:span><text:span text:style-name="T581"> </text:span><text:span text:style-name="T555">wyjątkowego</text:span><text:span text:style-name="T595"> </text:span><text:span text:style-name="T555">oparta</text:span><text:span text:style-name="T581"> </text:span><text:span text:style-name="T515">na</text:span><text:span text:style-name="T595"> </text:span><text:span text:style-name="T515">mechanizmie</text:span><text:span text:style-name="T581"> </text:span><text:span text:style-name="T515">włączającego</text:span><text:span text:style-name="T595"> </text:span><text:span text:style-name="T515">wyłączenia.</text:span></text:p>
      <text:p text:style-name="P86"><text:span text:style-name="T489">60 </text:span><text:span text:style-name="T555">Jej</text:span><text:span text:style-name="T537"> </text:span><text:span text:style-name="T515">jedynym</text:span><text:span text:style-name="T537"> </text:span><text:span text:style-name="T515">politycznym</text:span><text:span text:style-name="T537"> </text:span><text:span text:style-name="T515">przykładem</text:span><text:span text:style-name="T537"> </text:span><text:span text:style-name="T515">jest</text:span><text:span text:style-name="T537"> </text:span><text:span text:style-name="T515">w</text:span><text:span text:style-name="T537"> </text:span><text:span text:style-name="T515">tekście</text:span><text:span text:style-name="T537"> </text:span><text:span text:style-name="T515">proletariacki</text:span><text:span text:style-name="T537"> </text:span><text:span text:style-name="T515">strajk</text:span><text:span text:style-name="T537"> </text:span><text:span text:style-name="T555">generalny,</text:span><text:span text:style-name="T537"> </text:span><text:span text:style-name="T515">którego</text:span><text:span text:style-name="T537"> </text:span><text:span text:style-name="T515">ideę</text:span><text:span text:style-name="T537"> </text:span><text:span text:style-name="T515">zaczerp- nął</text:span><text:span text:style-name="T592"> </text:span><text:span text:style-name="T515">Benjamin</text:span><text:span text:style-name="T592"> </text:span><text:span text:style-name="T515">od</text:span><text:span text:style-name="T537"> </text:span><text:span text:style-name="T515">Georges’a</text:span><text:span text:style-name="T592"> </text:span><text:span text:style-name="T515">Sorela.</text:span><text:span text:style-name="T592"> </text:span><text:span text:style-name="T555">Ma</text:span><text:span text:style-name="T537"> </text:span><text:span text:style-name="T515">się</text:span><text:span text:style-name="T592"> </text:span><text:span text:style-name="T515">on</text:span><text:span text:style-name="T537"> </text:span><text:span text:style-name="T515">cechować</text:span><text:span text:style-name="T592"> </text:span><text:span text:style-name="T515">tym,</text:span><text:span text:style-name="T592"> </text:span><text:span text:style-name="T515">że,</text:span><text:span text:style-name="T537"> </text:span><text:span text:style-name="T515">w</text:span><text:span text:style-name="T592"> </text:span><text:span text:style-name="T515">przeciwieństwie</text:span><text:span text:style-name="T537"> </text:span><text:span text:style-name="T515">do</text:span><text:span text:style-name="T592"> </text:span><text:span text:style-name="T515">większości</text:span><text:span text:style-name="T592"> </text:span><text:span text:style-name="T515">akcji strajkowych,</text:span><text:span text:style-name="T540"> </text:span><text:span text:style-name="T515">nie</text:span><text:span text:style-name="T540"> </text:span><text:span text:style-name="T515">zmierza</text:span><text:span text:style-name="T540"> </text:span><text:span text:style-name="T515">do</text:span><text:span text:style-name="T540"> </text:span><text:span text:style-name="T515">zmiany</text:span><text:span text:style-name="T553"> </text:span><text:span text:style-name="T515">prawa,</text:span><text:span text:style-name="T540"> </text:span><text:span text:style-name="T555">ustroju</text:span><text:span text:style-name="T540"> </text:span><text:span text:style-name="T515">państwa</text:span><text:span text:style-name="T540"> </text:span><text:span text:style-name="T515">ani</text:span><text:span text:style-name="T553"> </text:span><text:span text:style-name="T515">do</text:span><text:span text:style-name="T540"> </text:span><text:span text:style-name="T515">wymiany</text:span><text:span text:style-name="T540"> </text:span><text:span text:style-name="T515">rządzących,</text:span><text:span text:style-name="T540"> </text:span><text:span text:style-name="T515">co</text:span><text:span text:style-name="T553"> </text:span><text:span text:style-name="T515">byłoby</text:span><text:span text:style-name="T540"> </text:span><text:span text:style-name="T515">ko- lejnym</text:span><text:span text:style-name="T579"> </text:span><text:span text:style-name="T606">(nawet</text:span><text:span text:style-name="T579"> </text:span><text:span text:style-name="T515">jeśli</text:span><text:span text:style-name="T579"> </text:span><text:span text:style-name="T515">nieuświadomionym)</text:span><text:span text:style-name="T579"> </text:span><text:span text:style-name="T515">przejawem</text:span><text:span text:style-name="T579"> </text:span><text:span text:style-name="T515">przemocy</text:span><text:span text:style-name="T579"> </text:span><text:soft-page-break/><text:span text:style-name="T515">ustanawiającej</text:span><text:span text:style-name="T581"> </text:span><text:span text:style-name="T515">prawo.</text:span><text:span text:style-name="T579"> </text:span><text:span text:style-name="T515">Zamiast</text:span><text:span text:style-name="T579"> </text:span><text:span text:style-name="T515">tego,</text:span><text:span text:style-name="T579"> </text:span><text:span text:style-name="T515">pro- </text:span><text:span text:style-name="T516">letariacki</text:span><text:span text:style-name="T593"> </text:span><text:span text:style-name="T516">strajk</text:span><text:span text:style-name="T593"> </text:span><text:span text:style-name="T516">generalny</text:span><text:span text:style-name="T593"> </text:span><text:span text:style-name="T238">stawia</text:span><text:span text:style-name="T279"> </text:span><text:span text:style-name="T238">przed</text:span><text:span text:style-name="T284"> </text:span><text:span text:style-name="T238">sobą</text:span><text:span text:style-name="T279"> </text:span><text:span text:style-name="T238">jedno</text:span><text:span text:style-name="T279"> </text:span><text:span text:style-name="T238">jedyne</text:span><text:span text:style-name="T279"> </text:span><text:span text:style-name="T238">zadanie,</text:span><text:span text:style-name="T279"> </text:span><text:span text:style-name="T238">jakim</text:span><text:span text:style-name="T284"> </text:span><text:span text:style-name="T238">jest</text:span><text:span text:style-name="T279"> </text:span><text:span text:style-name="T238">unicestwienie</text:span><text:span text:style-name="T279"> </text:span><text:span text:style-name="T238">władzy</text:span><text:span text:style-name="T279"> </text:span><text:span text:style-name="T238">i</text:span><text:span text:style-name="T284"> </text:span><text:span text:style-name="T238">prze- mocy</text:span><text:span text:style-name="T254"> </text:span><text:span text:style-name="T238">państwowej</text:span><text:span text:style-name="T516">,</text:span><text:span text:style-name="T548"> </text:span><text:span text:style-name="T516">a</text:span><text:span text:style-name="T548"> </text:span><text:span text:style-name="T516">zatem</text:span><text:span text:style-name="T545"> </text:span><text:span text:style-name="T516">i</text:span><text:span text:style-name="T548"> </text:span><text:span text:style-name="T556">prawa</text:span><text:span text:style-name="T545"> </text:span><text:span text:style-name="T516">jako</text:span><text:span text:style-name="T548"> </text:span><text:span text:style-name="T516">takiego;</text:span><text:span text:style-name="T545"> </text:span><text:span text:style-name="T523">W.</text:span><text:span text:style-name="T548"> </text:span><text:span text:style-name="T516">Benjamin,</text:span><text:span text:style-name="T545"> </text:span><text:span text:style-name="T238">Przyczynek</text:span><text:span text:style-name="T254"> </text:span><text:span text:style-name="T238">do</text:span><text:span text:style-name="T254"> </text:span><text:span text:style-name="T238">krytyki</text:span><text:span text:style-name="T254"> </text:span><text:span text:style-name="T238">przemocy…</text:span><text:span text:style-name="T516">,</text:span><text:span text:style-name="T548"> </text:span><text:span text:style-name="T516">s.</text:span><text:span text:style-name="T545"> </text:span><text:span text:style-name="T516">84.</text:span></text:p>
      <text:p text:style-name="P29"><text:span text:style-name="T488">61 </text:span><text:span text:style-name="T236">Tamże</text:span><text:span text:style-name="T514">, s. 90; por. Lb 16-17.</text:span></text:p>
      <text:p text:style-name="P178"/>
      <text:p text:style-name="P211"><text:span text:style-name="T401">osobliwy,</text:span><text:span text:style-name="T642"> </text:span><text:span text:style-name="T401">może</text:span><text:span text:style-name="T632"> </text:span><text:span text:style-name="T401">sugerować,</text:span><text:span text:style-name="T632"> </text:span><text:span text:style-name="T401">że</text:span><text:span text:style-name="T632"> </text:span><text:span text:style-name="T401">boskiej</text:span><text:span text:style-name="T632"> </text:span><text:span text:style-name="T401">przemocy</text:span><text:span text:style-name="T632"> </text:span><text:span text:style-name="T401">wcale</text:span><text:span text:style-name="T632"> </text:span><text:span text:style-name="T401">niedaleko</text:span><text:span text:style-name="T632"> </text:span><text:span text:style-name="T401">do</text:span><text:span text:style-name="T632"> </text:span><text:span text:style-name="T401">drobnej</text:span><text:span text:style-name="T632"> </text:span><text:span text:style-name="T401">poprawki: </text:span>wprawdzie<text:span text:style-name="T445"> </text:span>ta<text:span text:style-name="T445"> </text:span>druga<text:span text:style-name="T445"> </text:span>konotuje<text:span text:style-name="T445"> </text:span>subtelność<text:span text:style-name="T445"> </text:span>i<text:span text:style-name="T445"> </text:span>elegancję,<text:span text:style-name="T445"> </text:span>zaś<text:span text:style-name="T445"> </text:span>pierwsza<text:span text:style-name="T445"> </text:span>–<text:span text:style-name="T445"> </text:span>brutalny<text:span text:style-name="T445"> </text:span>gwałt<text:span text:style-name="T445"> </text:span>na <text:span text:style-name="T401">prawidłach</text:span><text:span text:style-name="T433"> </text:span><text:span text:style-name="T401">tego</text:span><text:span text:style-name="T436"> </text:span><text:span text:style-name="T401">świata,</text:span><text:span text:style-name="T436"> </text:span><text:span text:style-name="T401">ale</text:span><text:span text:style-name="T436"> </text:span><text:span text:style-name="T401">ostatecznie</text:span><text:span text:style-name="T436"> </text:span><text:span text:style-name="T401">zdają</text:span><text:span text:style-name="T436"> </text:span><text:span text:style-name="T401">się</text:span><text:span text:style-name="T436"> </text:span><text:span text:style-name="T401">one</text:span><text:span text:style-name="T436"> </text:span><text:span text:style-name="T401">ujmować</text:span><text:span text:style-name="T433"> </text:span><text:span text:style-name="T401">od</text:span><text:span text:style-name="T436"> </text:span><text:span text:style-name="T401">różnych</text:span><text:span text:style-name="T436"> </text:span><text:span text:style-name="T401">stron</text:span><text:span text:style-name="T436"> </text:span><text:span text:style-name="T401">tę</text:span><text:span text:style-name="T436"> </text:span><text:span text:style-name="T401">samą logikę</text:span><text:span text:style-name="T627"> </text:span><text:span text:style-name="T401">mesjańskiego</text:span><text:span text:style-name="T627"> </text:span><text:span text:style-name="T401">fortelu,</text:span><text:span text:style-name="T627"> </text:span><text:span text:style-name="T401">fascynującego</text:span><text:span text:style-name="T627"> </text:span><text:span text:style-name="T401">zarówno</text:span><text:span text:style-name="T627"> </text:span><text:span text:style-name="T401">Benjamina,</text:span><text:span text:style-name="T627"> </text:span><text:span text:style-name="T401">jak</text:span><text:span text:style-name="T627"> </text:span><text:span text:style-name="T401">i</text:span><text:span text:style-name="T618"> </text:span><text:span text:style-name="T401">Agambena.</text:span><text:span text:style-name="T627"> </text:span><text:span text:style-name="T401">Cho- dzi</text:span><text:span text:style-name="T406"> </text:span><text:span text:style-name="T401">o</text:span><text:span text:style-name="T455"> </text:span><text:span text:style-name="T401">gest</text:span><text:span text:style-name="T455"> </text:span><text:span text:style-name="T401">niemal</text:span><text:span text:style-name="T455"> </text:span><text:span text:style-name="T401">niedostrzegalny,</text:span><text:span text:style-name="T406"> </text:span><text:span text:style-name="T401">który</text:span><text:span text:style-name="T455"> </text:span><text:span text:style-name="T401">w</text:span><text:span text:style-name="T455"> </text:span><text:span text:style-name="T401">swoich</text:span><text:span text:style-name="T455"> </text:span><text:span text:style-name="T401">konsekwencjach</text:span><text:span text:style-name="T455"> </text:span><text:span text:style-name="T401">zdolny</text:span><text:span text:style-name="T406"> </text:span><text:span text:style-name="T401">jest</text:span><text:span text:style-name="T455"> </text:span><text:span text:style-name="T401">jednak zmienić</text:span><text:span text:style-name="T629"> </text:span><text:span text:style-name="T401">wszystko;</text:span><text:span text:style-name="T629"> </text:span><text:span text:style-name="T401">przebiegłe</text:span><text:span text:style-name="T629"> </text:span><text:span text:style-name="T401">odwrócenie</text:span><text:span text:style-name="T629"> </text:span><text:span text:style-name="T401">sławetnego</text:span><text:span text:style-name="T629"> </text:span><text:span text:style-name="T231">dictum</text:span><text:span text:style-name="T401">,</text:span><text:span text:style-name="T627"> </text:span><text:span text:style-name="T401">jakie</text:span><text:span text:style-name="T629"> </text:span><text:span text:style-name="T401">książę-realista</text:span><text:span text:style-name="T629"> </text:span><text:span text:style-name="T401">wy- powiada</text:span><text:span text:style-name="T403"> </text:span><text:span text:style-name="T401">w</text:span><text:span text:style-name="T406"> </text:span><text:span text:style-name="T231">Lamparcie</text:span><text:span text:style-name="T317"> </text:span><text:span text:style-name="T401">Giuseppe</text:span><text:span text:style-name="T403"> </text:span><text:span text:style-name="T461">Tomasiego:</text:span><text:span text:style-name="T406"> </text:span><text:span text:style-name="T401">czasami</text:span><text:span text:style-name="T406"> </text:span><text:span text:style-name="T401">niemal</text:span><text:span text:style-name="T406"> </text:span><text:span text:style-name="T401">niczego</text:span><text:span text:style-name="T406"> </text:span><text:span text:style-name="T401">nie</text:span><text:span text:style-name="T406"> </text:span><text:span text:style-name="T401">trzeba</text:span><text:span text:style-name="T406"> </text:span><text:span text:style-name="T401">zmie- </text:span>niać,<text:span text:style-name="T466"> </text:span>aby<text:span text:style-name="T466"> </text:span>było<text:span text:style-name="T466"> </text:span>zupełnie<text:span text:style-name="T466"> </text:span>inaczej<text:span text:style-name="T415">62</text:span>.</text:p>
      <text:p text:style-name="P214">Między<text:span text:style-name="T439"> </text:span>obydwoma<text:span text:style-name="T441"> </text:span>autorami<text:span text:style-name="T441"> </text:span>zaznacza<text:span text:style-name="T441"> </text:span>się<text:span text:style-name="T441"> </text:span>jednak<text:span text:style-name="T441"> </text:span>w<text:span text:style-name="T441"> </text:span>tym<text:span text:style-name="T441"> </text:span>punkcie<text:span text:style-name="T441"> </text:span>istotna<text:span text:style-name="T441"> </text:span>różnica, <text:span text:style-name="T401">którą</text:span><text:span text:style-name="T629"> </text:span><text:span text:style-name="T401">należy</text:span><text:span text:style-name="T627"> </text:span><text:span text:style-name="T401">wydobyć.</text:span><text:span text:style-name="T629"> </text:span><text:span text:style-name="T401">W</text:span><text:span text:style-name="T627"> </text:span><text:span text:style-name="T231">Stanie</text:span><text:span text:style-name="T323"> </text:span><text:span text:style-name="T231">wyjątkowym</text:span><text:span text:style-name="T323"> </text:span><text:span text:style-name="T401">Agamben</text:span><text:span text:style-name="T627"> </text:span><text:span text:style-name="T401">zwraca</text:span><text:span text:style-name="T627"> </text:span><text:span text:style-name="T401">mianowicie</text:span><text:span text:style-name="T629"> </text:span><text:span text:style-name="T401">uwagę,</text:span><text:span text:style-name="T627"> </text:span><text:span text:style-name="T401">że dialektyczna</text:span><text:span text:style-name="T433"> </text:span><text:span text:style-name="T401">koncepcja</text:span><text:span text:style-name="T433"> </text:span><text:span text:style-name="T401">przemocy</text:span><text:span text:style-name="T433"> </text:span><text:span text:style-name="T401">prawnej,</text:span><text:span text:style-name="T436"> </text:span><text:span text:style-name="T401">formułowana</text:span><text:span text:style-name="T433"> </text:span><text:span text:style-name="T401">na</text:span><text:span text:style-name="T433"> </text:span><text:span text:style-name="T401">kartach</text:span><text:span text:style-name="T433"> </text:span><text:span text:style-name="T231">Przyczynku</text:span><text:span text:style-name="T331"> </text:span><text:span text:style-name="T401">przez Benjamina,</text:span><text:span text:style-name="T474"> </text:span><text:span text:style-name="T401">nie</text:span><text:span text:style-name="T474"> </text:span><text:span text:style-name="T401">jest</text:span><text:span text:style-name="T474"> </text:span><text:span text:style-name="T401">w</text:span><text:span text:style-name="T478"> </text:span><text:span text:style-name="T401">stanie</text:span><text:span text:style-name="T474"> </text:span><text:span text:style-name="T401">oddać</text:span><text:span text:style-name="T474"> </text:span><text:span text:style-name="T401">logiki,</text:span><text:span text:style-name="T478"> </text:span><text:span text:style-name="T401">według</text:span><text:span text:style-name="T474"> </text:span><text:span text:style-name="T401">której</text:span><text:span text:style-name="T474"> </text:span><text:span text:style-name="T401">prawo</text:span><text:span text:style-name="T478"> </text:span><text:span text:style-name="T401">funkcjonuje</text:span><text:span text:style-name="T474"> </text:span><text:span text:style-name="T401">w</text:span><text:span text:style-name="T474"> </text:span><text:span text:style-name="T401">momen- cie</text:span><text:span text:style-name="T458"> </text:span><text:span text:style-name="T401">zawieszenia</text:span><text:span text:style-name="T433"> </text:span><text:span text:style-name="T401">go.</text:span><text:span text:style-name="T433"> </text:span><text:span text:style-name="T461">Suwerenna</text:span><text:span text:style-name="T433"> </text:span><text:span text:style-name="T401">przemoc</text:span><text:span text:style-name="T433"> </text:span><text:span text:style-name="T401">wyjątku</text:span><text:span text:style-name="T433"> </text:span><text:span text:style-name="T401">tym</text:span><text:span text:style-name="T433"> </text:span><text:span text:style-name="T401">się</text:span><text:span text:style-name="T433"> </text:span><text:span text:style-name="T401">bowiem</text:span><text:span text:style-name="T433"> </text:span><text:span text:style-name="T401">odznacza,</text:span><text:span text:style-name="T433"> </text:span><text:span text:style-name="T401">że</text:span><text:span text:style-name="T433"> </text:span><text:span text:style-name="T231">nie</text:span><text:span text:style-name="T331"> </text:span><text:span text:style-name="T231">pod- </text:span><text:span text:style-name="T229">trzymuje</text:span><text:span text:style-name="T336"> </text:span><text:span text:style-name="T229">ani</text:span><text:span text:style-name="T334"> </text:span><text:span text:style-name="T229">też</text:span><text:span text:style-name="T334"> </text:span><text:span text:style-name="T229">nie</text:span><text:span text:style-name="T334"> </text:span><text:span text:style-name="T229">ustanawia</text:span><text:span text:style-name="T334"> </text:span><text:span text:style-name="T229">po</text:span><text:span text:style-name="T334"> </text:span><text:span text:style-name="T229">prostu</text:span><text:span text:style-name="T334"> </text:span><text:span text:style-name="T229">prawa,</text:span><text:span text:style-name="T334"> </text:span><text:span text:style-name="T229">ale</text:span><text:span text:style-name="T336"> </text:span><text:span text:style-name="T229">podtrzymuje,</text:span><text:span text:style-name="T334"> </text:span><text:span text:style-name="T229">zawieszając</text:span><text:span text:style-name="T334"> </text:span><text:span text:style-name="T229">je,</text:span><text:span text:style-name="T334"> </text:span><text:span text:style-name="T229">i</text:span><text:span text:style-name="T334"> </text:span><text:span text:style-name="T229">usta- </text:span><text:span text:style-name="T231">nawia</text:span><text:span text:style-name="T317"> </text:span><text:span text:style-name="T231">je,</text:span><text:span text:style-name="T320"> </text:span><text:span text:style-name="T231">wyłączając</text:span><text:span text:style-name="T317"> </text:span><text:span text:style-name="T231">się</text:span><text:span text:style-name="T320"> </text:span><text:span text:style-name="T231">z</text:span><text:span text:style-name="T320"> </text:span><text:span text:style-name="T231">niego</text:span><text:span text:style-name="T416">63</text:span><text:span text:style-name="T401">.</text:span><text:span text:style-name="T455"> </text:span><text:span text:style-name="T401">Zgodnie</text:span><text:span text:style-name="T410"> </text:span><text:span text:style-name="T401">z</text:span><text:span text:style-name="T410"> </text:span><text:span text:style-name="T401">tą</text:span><text:span text:style-name="T410"> </text:span><text:span text:style-name="T401">diagnozą,</text:span><text:span text:style-name="T455"> </text:span><text:span text:style-name="T401">przemoc</text:span><text:span text:style-name="T410"> </text:span><text:span text:style-name="T648">prawna</text:span><text:span text:style-name="T410"> </text:span><text:span text:style-name="T401">nie</text:span><text:span text:style-name="T410"> </text:span><text:span text:style-name="T401">opiera się</text:span><text:span text:style-name="T464"> </text:span><text:span text:style-name="T401">–</text:span><text:span text:style-name="T467"> </text:span><text:span text:style-name="T401">jak</text:span><text:span text:style-name="T464"> </text:span><text:span text:style-name="T401">chciał</text:span><text:span text:style-name="T467"> </text:span><text:span text:style-name="T401">tego</text:span><text:span text:style-name="T464"> </text:span><text:span text:style-name="T401">Benjamin</text:span><text:span text:style-name="T467"> </text:span><text:span text:style-name="T401">–</text:span><text:span text:style-name="T467"> </text:span><text:span text:style-name="T401">na</text:span><text:span text:style-name="T464"> </text:span><text:span text:style-name="T401">precyzyjnie</text:span><text:span text:style-name="T467"> </text:span><text:span text:style-name="T401">określonych</text:span><text:span text:style-name="T464"> </text:span><text:span text:style-name="T401">fundamentach</text:span><text:span text:style-name="T467"> </text:span><text:span text:style-name="T401">ustanawia- nia</text:span><text:span text:style-name="T403"> </text:span><text:span text:style-name="T401">bądź</text:span><text:span text:style-name="T406"> </text:span><text:span text:style-name="T401">podtrzymywania,</text:span><text:span text:style-name="T406"> </text:span><text:span text:style-name="T401">lecz</text:span><text:span text:style-name="T406"> </text:span><text:span text:style-name="T401">funkcjonuje</text:span><text:span text:style-name="T406"> </text:span><text:span text:style-name="T401">na</text:span><text:span text:style-name="T406"> </text:span><text:span text:style-name="T401">progu</text:span><text:span text:style-name="T406"> </text:span><text:span text:style-name="T401">nierozróżnialności</text:span><text:span text:style-name="T406"> </text:span><text:span text:style-name="T401">obydwu</text:span><text:span text:style-name="T406"> </text:span><text:span text:style-name="T401">tych procesów,</text:span><text:span text:style-name="T640"> </text:span><text:span text:style-name="T401">generowanym</text:span><text:span text:style-name="T640"> </text:span><text:span text:style-name="T401">przez</text:span><text:span text:style-name="T640"> </text:span><text:span text:style-name="T401">mechanizm</text:span><text:span text:style-name="T640"> </text:span><text:span text:style-name="T401">włączającego</text:span><text:span text:style-name="T640"> </text:span><text:span text:style-name="T401">wyłączenia.</text:span><text:span text:style-name="T640"> </text:span><text:span text:style-name="T461">Innymi</text:span><text:span text:style-name="T640"> </text:span><text:span text:style-name="T461">słowy,</text:span><text:span text:style-name="T640"> </text:span><text:span text:style-name="T401">jest o</text:span><text:span text:style-name="T429"> </text:span><text:span text:style-name="T401">wiele</text:span><text:span text:style-name="T452"> </text:span><text:span text:style-name="T401">bardziej</text:span><text:span text:style-name="T452"> </text:span><text:span text:style-name="T401">złożona</text:span><text:span text:style-name="T429"> </text:span><text:span text:style-name="T401">i</text:span><text:span text:style-name="T452"> </text:span><text:span text:style-name="T401">niejednoznaczna,</text:span><text:span text:style-name="T452"> </text:span><text:span text:style-name="T401">niż</text:span><text:span text:style-name="T429"> </text:span><text:span text:style-name="T401">skłonny</text:span><text:span text:style-name="T452"> </text:span><text:span text:style-name="T401">był</text:span><text:span text:style-name="T452"> </text:span><text:span text:style-name="T401">przypuszczać</text:span><text:span text:style-name="T429"> </text:span><text:span text:style-name="T401">autor</text:span><text:span text:style-name="T452"> </text:span><text:span text:style-name="T231">Przy- czynku</text:span><text:span text:style-name="T401">.</text:span><text:span text:style-name="T627"> </text:span><text:span text:style-name="T401">Dlatego</text:span><text:span text:style-name="T627"> </text:span><text:span text:style-name="T401">właśnie</text:span><text:span text:style-name="T627"> </text:span><text:span text:style-name="T401">Agamben</text:span><text:span text:style-name="T618"> </text:span><text:span text:style-name="T401">nie</text:span><text:span text:style-name="T627"> </text:span><text:span text:style-name="T401">może</text:span><text:span text:style-name="T627"> </text:span><text:span text:style-name="T401">przystać</text:span><text:span text:style-name="T618"> </text:span><text:span text:style-name="T401">na</text:span><text:span text:style-name="T627"> </text:span><text:span text:style-name="T401">proponowane</text:span><text:span text:style-name="T627"> </text:span><text:span text:style-name="T401">przez</text:span><text:span text:style-name="T618"> </text:span><text:span text:style-name="T401">niego</text:span><text:span text:style-name="T627"> </text:span><text:span text:style-name="T401">roz- wiązanie,</text:span><text:span text:style-name="T618"> </text:span><text:span text:style-name="T401">czyli</text:span><text:span text:style-name="T458"> </text:span><text:span text:style-name="T401">dialektyczną</text:span><text:span text:style-name="T458"> </text:span><text:span text:style-name="T401">likwidację</text:span><text:span text:style-name="T618"> </text:span><text:span text:style-name="T401">pozornych</text:span><text:span text:style-name="T458"> </text:span><text:span text:style-name="T401">przeciwieństw.</text:span><text:span text:style-name="T458"> </text:span><text:span text:style-name="T401">Jeśli</text:span><text:span text:style-name="T618"> </text:span><text:span text:style-name="T401">bowiem</text:span><text:span text:style-name="T458"> </text:span><text:span text:style-name="T401">porzą- dek</text:span><text:span text:style-name="T613"> </text:span><text:span text:style-name="T401">suwerenności</text:span><text:span text:style-name="T485"> </text:span><text:span text:style-name="T401">opiera</text:span><text:span text:style-name="T613"> </text:span><text:span text:style-name="T401">się</text:span><text:span text:style-name="T485"> </text:span><text:span text:style-name="T401">na</text:span><text:span text:style-name="T485"> </text:span><text:span text:style-name="T401">zacieraniu</text:span><text:span text:style-name="T613"> </text:span><text:span text:style-name="T401">wszelkich</text:span><text:span text:style-name="T485"> </text:span><text:span text:style-name="T401">różnic,</text:span><text:span text:style-name="T485"> </text:span><text:span text:style-name="T401">to</text:span><text:span text:style-name="T613"> </text:span><text:span text:style-name="T401">rozwiązanie</text:span><text:span text:style-name="T485"> </text:span><text:span text:style-name="T401">dialektyczne (nawet jeśli będzie to dialektyka „po Benjaminowsku” zmodyfikowana) niewiele da, </text:span><text:span text:style-name="T623">gdyż</text:span><text:span text:style-name="T445"> </text:span>zostanie<text:span text:style-name="T636"> </text:span>z<text:span text:style-name="T636"> </text:span>łatwością<text:span text:style-name="T636"> </text:span>wchłonięte<text:span text:style-name="T636"> </text:span>przez<text:span text:style-name="T636"> </text:span>logikę<text:span text:style-name="T445"> </text:span>wyjątku,<text:span text:style-name="T636"> </text:span>jedynie<text:span text:style-name="T636"> </text:span>ją<text:span text:style-name="T636"> </text:span>podsycając.</text:p>
      <text:p text:style-name="P104"><draw:line text:anchor-type="char" draw:z-index="20" draw:style-name="gr1" draw:text-style-name="P227" svg:x1="1.499cm" svg:y1="5.689cm" svg:x2="3.499cm" svg:y2="5.689cm"><text:p/></draw:line><text:span text:style-name="T125">Co</text:span><text:span text:style-name="T149"> </text:span><text:span text:style-name="T125">wobec</text:span><text:span text:style-name="T149"> </text:span><text:span text:style-name="T125">tego</text:span><text:span text:style-name="T149"> </text:span><text:span text:style-name="T125">proponuje</text:span><text:span text:style-name="T149"> </text:span><text:span text:style-name="T125">Agamben?</text:span><text:span text:style-name="T149"> </text:span><text:span text:style-name="T132">Jak</text:span><text:span text:style-name="T149"> </text:span><text:span text:style-name="T125">już</text:span><text:span text:style-name="T140"> </text:span><text:span text:style-name="T125">wzmiankowaliśmy,</text:span><text:span text:style-name="T149"> </text:span><text:span text:style-name="T359">tym,</text:span><text:span text:style-name="T369"> </text:span><text:span text:style-name="T359">co</text:span><text:span text:style-name="T369"> </text:span><text:span text:style-name="T359">może</text:span><text:span text:style-name="T371"> </text:span><text:span text:style-name="T359">otwo- </text:span><text:span text:style-name="T361">rzyć drogę </text:span><text:span text:style-name="T374">ku </text:span><text:span text:style-name="T361">sprawiedliwości, nie jest zniesienie, lecz dezaktywacja (disattivazione) i bez- </text:span><text:span text:style-name="T360">skuteczność</text:span><text:span text:style-name="T376"> </text:span><text:span text:style-name="T360">(inoperosità)</text:span><text:span text:style-name="T377"> </text:span><text:span text:style-name="T375">prawa</text:span><text:span text:style-name="T377"> </text:span><text:span text:style-name="T360">–</text:span><text:span text:style-name="T377"> </text:span><text:span text:style-name="T360">a</text:span><text:span text:style-name="T377"> </text:span><text:span text:style-name="T360">zatem</text:span><text:span text:style-name="T377"> </text:span><text:span text:style-name="T360">inne</text:span><text:span text:style-name="T377"> </text:span><text:span text:style-name="T360">jego</text:span><text:span text:style-name="T376"> </text:span><text:span text:style-name="T360">zastosowanie</text:span><text:span text:style-name="T417">64</text:span><text:span text:style-name="T126">.</text:span><text:span text:style-name="T122"> </text:span><text:span text:style-name="T126">Agamben</text:span><text:span text:style-name="T122"> </text:span><text:span text:style-name="T126">sugeruje </text:span><text:span text:style-name="T125">tym</text:span><text:span text:style-name="T153"> </text:span><text:span text:style-name="T125">samym,</text:span><text:span text:style-name="T153"> </text:span><text:span text:style-name="T125">że</text:span><text:span text:style-name="T153"> </text:span><text:span text:style-name="T125">mesjańska</text:span><text:span text:style-name="T153"> </text:span><text:span text:style-name="T125">drobna</text:span><text:span text:style-name="T154"> </text:span><text:span text:style-name="T125">poprawka</text:span><text:span text:style-name="T153"> </text:span><text:span text:style-name="T125">miałaby</text:span><text:span text:style-name="T153"> </text:span><text:span text:style-name="T125">oddziaływać</text:span><text:span text:style-name="T153"> </text:span><text:span text:style-name="T125">na</text:span><text:span text:style-name="T153"> </text:span><text:span text:style-name="T125">prawo</text:span><text:span text:style-name="T154"> </text:span><text:span text:style-name="T125">analogicz- nie</text:span><text:span text:style-name="T155"> </text:span><text:span text:style-name="T125">do</text:span><text:span text:style-name="T155"> </text:span><text:span text:style-name="T125">oddziaływania</text:span><text:span text:style-name="T156"> </text:span><text:span text:style-name="T125">szabatu</text:span><text:span text:style-name="T155"> </text:span><text:span text:style-name="T125">na</text:span><text:span text:style-name="T156"> </text:span><text:span text:style-name="T125">codzienne</text:span><text:span text:style-name="T155"> </text:span><text:span text:style-name="T125">czynności:</text:span><text:span text:style-name="T155"> </text:span><text:span text:style-name="T125">unieważniać</text:span><text:span text:style-name="T156"> </text:span><text:span text:style-name="T125">je</text:span><text:span text:style-name="T155"> </text:span><text:span text:style-name="T125">nie</text:span><text:span text:style-name="T156"> </text:span><text:span text:style-name="T125">poprzez</text:span><text:span text:style-name="T155"> </text:span><text:span text:style-name="T125">li- kwidację,</text:span><text:span text:style-name="T154"> </text:span><text:span text:style-name="T125">lecz</text:span><text:span text:style-name="T157"> </text:span><text:span text:style-name="T125">wprawienie</text:span><text:span text:style-name="T157"> </text:span><text:span text:style-name="T125">w</text:span><text:span text:style-name="T157"> </text:span><text:span text:style-name="T125">stan</text:span><text:span text:style-name="T157"> </text:span><text:span text:style-name="T125">bezczynności,</text:span><text:span text:style-name="T157"> </text:span><text:span text:style-name="T125">który</text:span><text:span text:style-name="T157"> </text:span><text:span text:style-name="T125">w</text:span><text:span text:style-name="T157"> </text:span><text:span text:style-name="T125">judaizmie</text:span><text:span text:style-name="T157"> </text:span><text:span text:style-name="T125">określa</text:span><text:span text:style-name="T157"> </text:span><text:span text:style-name="T125">się</text:span><text:span text:style-name="T157"> </text:span><text:span text:style-name="T125">mianem </text:span><text:span text:style-name="T359">menucha</text:span><text:span text:style-name="T125">. W poświęconym szabatowi fragmencie </text:span><text:span text:style-name="T378">Wołowy </text:span><text:span text:style-name="T359">głód </text:span><text:span text:style-name="T125">Agamben rozwija tę myśl,</text:span><text:span text:style-name="T158"> </text:span><text:span text:style-name="T125">zauważając,</text:span><text:span text:style-name="T158"> </text:span><text:span text:style-name="T125">że</text:span><text:span text:style-name="T158"> </text:span><text:span text:style-name="T125">żydowska</text:span><text:span text:style-name="T159"> </text:span><text:span text:style-name="T125">sobota</text:span><text:span text:style-name="T158"> </text:span><text:span text:style-name="T125">to</text:span><text:span text:style-name="T158"> </text:span><text:span text:style-name="T125">czas</text:span><text:span text:style-name="T159"> </text:span><text:span text:style-name="T125">powstrzymania</text:span><text:span text:style-name="T158"> </text:span><text:span text:style-name="T125">się</text:span><text:span text:style-name="T158"> </text:span><text:span text:style-name="T125">od</text:span><text:span text:style-name="T159"> </text:span><text:span text:style-name="T125">pracy,</text:span><text:span text:style-name="T158"> </text:span><text:span text:style-name="T125">który</text:span><text:span text:style-name="T158"> </text:span><text:span text:style-name="T125">nie</text:span><text:span text:style-name="T159"> </text:span><text:span text:style-name="T125">stoi w</text:span><text:span text:style-name="T130"> </text:span><text:span text:style-name="T125">sprzeczności</text:span><text:span text:style-name="T130"> </text:span><text:span text:style-name="T125">z</text:span><text:span text:style-name="T130"> </text:span><text:span text:style-name="T125">przepisami</text:span><text:span text:style-name="T130"> </text:span><text:span text:style-name="T125">dotyczącymi</text:span><text:span text:style-name="T145"> </text:span><text:span text:style-name="T125">innych</text:span><text:span text:style-name="T130"> </text:span><text:span text:style-name="T125">dni</text:span><text:span text:style-name="T130"> </text:span><text:span text:style-name="T144">tygodnia;</text:span><text:span text:style-name="T130"> </text:span><text:span text:style-name="T125">wręcz</text:span><text:span text:style-name="T145"> </text:span><text:span text:style-name="T125">przeciwnie,</text:span><text:span text:style-name="T130"> </text:span><text:span text:style-name="T125">sta- nowi</text:span><text:span text:style-name="T123"> </text:span><text:span text:style-name="T125">doskonałe</text:span><text:span text:style-name="T123"> </text:span><text:span text:style-name="T125">wypełnienie</text:span><text:span text:style-name="T123"> </text:span><text:span text:style-name="T359">micwot</text:span><text:span text:style-name="T125">,</text:span><text:span text:style-name="T137"> </text:span><text:span text:style-name="T125">bezwzględnie</text:span><text:span text:style-name="T123"> </text:span><text:span text:style-name="T125">nakazujących</text:span><text:span text:style-name="T123"> </text:span><text:span text:style-name="T125">Żydom</text:span><text:span text:style-name="T123"> </text:span><text:span text:style-name="T125">sobotni</text:span><text:span text:style-name="T137"> </text:span><text:span text:style-name="T125">od- poczynek</text:span><text:span text:style-name="T416">65</text:span><text:span text:style-name="T125">.</text:span><text:span text:style-name="T158"> </text:span><text:span text:style-name="T125">Zarazem</text:span><text:span text:style-name="T159"> </text:span><text:span text:style-name="T125">jednak,</text:span><text:span text:style-name="T158"> </text:span><text:span text:style-name="T125">ściśle</text:span><text:span text:style-name="T158"> </text:span><text:span text:style-name="T125">respektując</text:span><text:span text:style-name="T159"> </text:span><text:span text:style-name="T125">normy</text:span><text:span text:style-name="T158"> </text:span><text:span text:style-name="T364">Tory</text:span><text:span text:style-name="T379"> </text:span><text:span text:style-name="T359">berijah</text:span><text:span text:style-name="T125">,</text:span><text:span text:style-name="T159"> </text:span><text:span text:style-name="T125">Żydzi</text:span><text:span text:style-name="T158"> </text:span><text:span text:style-name="T125">przyczyniają się</text:span><text:span text:style-name="T129"> </text:span><text:span text:style-name="T125">do</text:span><text:span text:style-name="T130"> </text:span><text:span text:style-name="T125">nadejścia</text:span><text:span text:style-name="T130"> </text:span><text:span text:style-name="T125">Mesjasza,</text:span><text:span text:style-name="T130"> </text:span><text:span text:style-name="T125">który</text:span><text:span text:style-name="T129"> </text:span><text:span text:style-name="T125">zastąpi</text:span><text:span text:style-name="T130"> </text:span><text:span text:style-name="T125">je</text:span><text:span text:style-name="T130"> </text:span><text:span text:style-name="T125">przecież</text:span><text:span text:style-name="T130"> </text:span><text:span text:style-name="T380">Torą </text:span><text:span text:style-name="T359">acilut</text:span><text:span text:style-name="T125">,</text:span><text:span text:style-name="T129"> </text:span><text:span text:style-name="T125">co</text:span><text:span text:style-name="T130"> </text:span><text:span text:style-name="T125">oznaczać</text:span><text:span text:style-name="T130"> </text:span><text:span text:style-name="T125">będzie</text:span><text:span text:style-name="T130"> </text:span><text:span text:style-name="T125">już</text:span></text:p>
      <text:p text:style-name="P70"><text:span text:style-name="T488">62</text:span><text:span text:style-name="T509"> </text:span><text:span text:style-name="T514">Zob.</text:span><text:span text:style-name="T598"> </text:span><text:span text:style-name="T514">G.</text:span><text:span text:style-name="T598"> </text:span><text:span text:style-name="T562">Tomasi</text:span><text:span text:style-name="T600"> </text:span><text:span text:style-name="T514">di</text:span><text:span text:style-name="T598"> </text:span><text:span text:style-name="T514">Lampedusa,</text:span><text:span text:style-name="T598"> </text:span><text:span text:style-name="T236">Lampart</text:span><text:span text:style-name="T514">,</text:span><text:span text:style-name="T607"> </text:span><text:span text:style-name="T514">przeł.</text:span><text:span text:style-name="T600"> </text:span><text:span text:style-name="T524">Z.</text:span><text:span text:style-name="T598"> </text:span><text:span text:style-name="T514">Ernstowa,</text:span><text:span text:style-name="T598"> </text:span><text:span text:style-name="T541">Warszawa</text:span><text:span text:style-name="T598"> </text:span><text:span text:style-name="T514">1988.</text:span><text:span text:style-name="T598"> </text:span><text:span text:style-name="T514">W</text:span><text:span text:style-name="T598"> </text:span><text:span text:style-name="T514">sprawie</text:span><text:span text:style-name="T598"> </text:span><text:span text:style-name="T514">krytyki</text:span><text:span text:style-name="T598"> </text:span><text:span text:style-name="T514">prze- mocy</text:span><text:span text:style-name="T588"> </text:span><text:span text:style-name="T514">dokonanej</text:span><text:span text:style-name="T588"> </text:span><text:span text:style-name="T514">przez</text:span><text:span text:style-name="T588"> </text:span><text:span text:style-name="T514">Benjamina</text:span><text:span text:style-name="T588"> </text:span><text:span text:style-name="T514">i</text:span><text:span text:style-name="T588"> </text:span><text:span text:style-name="T514">Agambena</text:span><text:span text:style-name="T588"> </text:span><text:span text:style-name="T514">oraz</text:span><text:span text:style-name="T588"> </text:span><text:span text:style-name="T514">użytku,</text:span><text:span text:style-name="T588"> </text:span><text:span text:style-name="T514">jaki</text:span><text:span text:style-name="T588"> </text:span><text:span text:style-name="T514">z</text:span><text:span text:style-name="T588"> </text:span><text:span text:style-name="T236">Przyczynku</text:span><text:span text:style-name="T298"> </text:span><text:span text:style-name="T514">czyni</text:span><text:span text:style-name="T588"> </text:span><text:span text:style-name="T514">ten</text:span><text:span text:style-name="T588"> </text:span><text:span text:style-name="T514">drugi,</text:span><text:span text:style-name="T588"> </text:span><text:span text:style-name="T514">zob. </text:span><text:span text:style-name="T240">Towards</text:span><text:span text:style-name="T260"> </text:span><text:span text:style-name="T237">the</text:span><text:span text:style-name="T260"> </text:span><text:span text:style-name="T237">Critique</text:span><text:span text:style-name="T260"> </text:span><text:span text:style-name="T237">of</text:span><text:span text:style-name="T260"> </text:span><text:span text:style-name="T237">Violence.</text:span><text:span text:style-name="T262"> </text:span><text:span text:style-name="T296">Walter</text:span><text:span text:style-name="T260"> </text:span><text:span text:style-name="T237">Benjamin</text:span><text:span text:style-name="T260"> </text:span><text:span text:style-name="T237">and</text:span><text:span text:style-name="T260"> </text:span><text:span text:style-name="T237">Giorgio</text:span><text:span text:style-name="T260"> </text:span><text:span text:style-name="T237">Agamben</text:span><text:span text:style-name="T515">,</text:span><text:span text:style-name="T570"> </text:span><text:span text:style-name="T515">red.</text:span><text:span text:style-name="T561"> </text:span><text:span text:style-name="T515">B.</text:span><text:span text:style-name="T561"> </text:span><text:span text:style-name="T515">Moran,</text:span><text:span text:style-name="T570"> </text:span><text:span text:style-name="T515">C.</text:span><text:span text:style-name="T561"> </text:span><text:span text:style-name="T515">Salzani, </text:span><text:span text:style-name="T514">London</text:span><text:span text:style-name="T582"> </text:span><text:span text:style-name="T514">2015.</text:span></text:p>
      <text:p text:style-name="P59"><text:span text:style-name="T488">63 </text:span><text:span text:style-name="T514">G. Agamben, </text:span><text:span text:style-name="T236">Stan wyjątkowy…</text:span><text:span text:style-name="T514">, s. 93, przekład zmodyfikowany.</text:span></text:p>
      <text:p text:style-name="P56"><text:span text:style-name="T488">64 </text:span><text:span text:style-name="T236">Tamże</text:span><text:span text:style-name="T514">, s. 94.</text:span></text:p>
      <text:p text:style-name="P53"><text:soft-page-break/><text:span text:style-name="T489">65 </text:span><text:span text:style-name="T515">G. Agamben, </text:span><text:span text:style-name="T237">Wołowy głód. Rozważania o szabasie, święcie i bezczynności</text:span><text:span text:style-name="T515">, [w:] tenże, </text:span><text:span text:style-name="T237">Nagość…</text:span><text:span text:style-name="T515">, s. 122.</text:span></text:p>
      <text:p text:style-name="P201"/>
      <text:p text:style-name="P217"><text:span text:style-name="T401">nie</text:span><text:span text:style-name="T637"> </text:span><text:span text:style-name="T401">tymczasowe</text:span><text:span text:style-name="T637"> </text:span><text:span text:style-name="T401">zawieszenie</text:span><text:span text:style-name="T637"> </text:span><text:span text:style-name="T401">doczesnego</text:span><text:span text:style-name="T611"> </text:span><text:span text:style-name="T401">porządku</text:span><text:span text:style-name="T637"> </text:span><text:span text:style-name="T401">prawnego,</text:span><text:span text:style-name="T637"> </text:span><text:span text:style-name="T401">jak</text:span><text:span text:style-name="T611"> </text:span><text:span text:style-name="T401">w</text:span><text:span text:style-name="T637"> </text:span><text:span text:style-name="T401">trakcie</text:span><text:span text:style-name="T637"> </text:span><text:span text:style-name="T401">szabatu,</text:span><text:span text:style-name="T611"> </text:span><text:span text:style-name="T401">lecz jego</text:span><text:span text:style-name="T410"> </text:span><text:span text:style-name="T401">trwałe</text:span><text:span text:style-name="T410"> </text:span><text:span text:style-name="T401">wygaszenie.</text:span><text:span text:style-name="T410"> </text:span><text:span text:style-name="T483">Wydaje</text:span><text:span text:style-name="T410"> </text:span><text:span text:style-name="T401">się</text:span><text:span text:style-name="T410"> </text:span><text:span text:style-name="T401">zatem,</text:span><text:span text:style-name="T410"> </text:span><text:span text:style-name="T401">że</text:span><text:span text:style-name="T410"> </text:span><text:span text:style-name="T401">w</text:span><text:span text:style-name="T410"> </text:span><text:span text:style-name="T401">żydowskim</text:span><text:span text:style-name="T410"> </text:span><text:span text:style-name="T401">święcie,</text:span><text:span text:style-name="T410"> </text:span><text:span text:style-name="T401">działającym,</text:span><text:span text:style-name="T410"> </text:span><text:span text:style-name="T401">jak słusznie</text:span><text:span text:style-name="T436"> </text:span><text:span text:style-name="T401">zauważa</text:span><text:span text:style-name="T436"> </text:span><text:span text:style-name="T401">Eleanor</text:span><text:span text:style-name="T436"> </text:span><text:span text:style-name="T401">Kaufman,</text:span><text:span text:style-name="T436"> </text:span><text:span text:style-name="T401">podług</text:span><text:span text:style-name="T436"> </text:span><text:span text:style-name="T401">logiki</text:span><text:span text:style-name="T481"> </text:span><text:span text:style-name="T401">stanu</text:span><text:span text:style-name="T436"> </text:span><text:span text:style-name="T401">wyjątkowego</text:span><text:span text:style-name="T416">66</text:span><text:span text:style-name="T401">,</text:span><text:span text:style-name="T436"> </text:span><text:span text:style-name="T401">kryje</text:span><text:span text:style-name="T436"> </text:span><text:span text:style-name="T401">się</text:span><text:span text:style-name="T436"> </text:span><text:span text:style-name="T401">zara- zem</text:span><text:span text:style-name="T403"> </text:span><text:span text:style-name="T401">mechanizm,</text:span><text:span text:style-name="T403"> </text:span><text:span text:style-name="T401">który</text:span><text:span text:style-name="T403"> </text:span><text:span text:style-name="T401">jest</text:span><text:span text:style-name="T403"> </text:span><text:span text:style-name="T401">w</text:span><text:span text:style-name="T403"> </text:span><text:span text:style-name="T401">stanie</text:span><text:span text:style-name="T403"> </text:span><text:span text:style-name="T401">pozbawić</text:span><text:span text:style-name="T403"> </text:span><text:span text:style-name="T401">tę</text:span><text:span text:style-name="T403"> </text:span><text:span text:style-name="T401">logikę</text:span><text:span text:style-name="T403"> </text:span><text:span text:style-name="T401">mocy,</text:span><text:span text:style-name="T403"> </text:span><text:span text:style-name="T401">wykorzystując</text:span><text:span text:style-name="T403"> </text:span><text:span text:style-name="T401">napięcia i</text:span><text:span text:style-name="T450"> </text:span><text:span text:style-name="T401">nieścisłości</text:span><text:span text:style-name="T438"> </text:span><text:span text:style-name="T401">w</text:span><text:span text:style-name="T450"> </text:span><text:span text:style-name="T401">jej</text:span><text:span text:style-name="T438"> </text:span><text:span text:style-name="T401">obrębie.</text:span><text:span text:style-name="T438"> </text:span><text:span text:style-name="T401">Owa</text:span><text:span text:style-name="T450"> </text:span><text:span text:style-name="T401">zdolność</text:span><text:span text:style-name="T438"> </text:span><text:span text:style-name="T401">do</text:span><text:span text:style-name="T438"> </text:span><text:span text:style-name="T401">trwałego</text:span><text:span text:style-name="T450"> </text:span><text:span text:style-name="T401">i</text:span><text:span text:style-name="T438"> </text:span><text:span text:style-name="T401">całkowitego</text:span><text:span text:style-name="T438"> </text:span><text:span text:style-name="T401">zawieszenia</text:span><text:span text:style-name="T450"> </text:span><text:span text:style-name="T624">po- </text:span><text:span text:style-name="T401">rządku</text:span><text:span text:style-name="T618"> </text:span><text:span text:style-name="T401">prawnego</text:span><text:span text:style-name="T618"> </text:span><text:span text:style-name="T401">w</text:span><text:span text:style-name="T618"> </text:span><text:span text:style-name="T401">postaci,</text:span><text:span text:style-name="T458"> </text:span><text:span text:style-name="T401">w</text:span><text:span text:style-name="T618"> </text:span><text:span text:style-name="T401">jakiej</text:span><text:span text:style-name="T618"> </text:span><text:span text:style-name="T401">funkcjonuje</text:span><text:span text:style-name="T458"> </text:span><text:span text:style-name="T401">on</text:span><text:span text:style-name="T618"> </text:span><text:span text:style-name="T401">w</text:span><text:span text:style-name="T618"> </text:span><text:span text:style-name="T401">wirtualnym</text:span><text:span text:style-name="T618"> </text:span><text:span text:style-name="T401">stanie</text:span><text:span text:style-name="T458"> </text:span><text:span text:style-name="T401">wyjątkowym, </text:span><text:span text:style-name="T444">jest cechą pozwalającą chyba określić szabat mianem </text:span><text:span text:style-name="T229">rzeczywistego </text:span><text:span text:style-name="T444">stanu wyjątkowego, </text:span>którego<text:span text:style-name="T639"> </text:span>nadejścia<text:span text:style-name="T650"> </text:span>domagał<text:span text:style-name="T650"> </text:span>się<text:span text:style-name="T650"> </text:span>Benjamin<text:span text:style-name="T650"> </text:span>w<text:span text:style-name="T650"> </text:span>słynnej<text:span text:style-name="T650"> </text:span>ósmej<text:span text:style-name="T650"> </text:span>tezie<text:span text:style-name="T650"> </text:span><text:span text:style-name="T228">O</text:span><text:span text:style-name="T397"> </text:span><text:span text:style-name="T228">pojęciu</text:span><text:span text:style-name="T398"> </text:span><text:span text:style-name="T228">historii</text:span><text:span text:style-name="T415">67</text:span>.</text:p>
      <text:p text:style-name="P151"/>
      <text:h text:style-name="Heading_20_1" text:outline-level="2">PODSUMOWANIE</text:h>
      <text:p text:style-name="P166"/>
      <text:p text:style-name="P218"><text:span text:style-name="T401">Jeśli przystaniemy na pomysł Agambena, aby to właśnie z szabatową bezczynnością utożsamić</text:span><text:span text:style-name="T651"> </text:span><text:span text:style-name="T231">theologoumenon</text:span><text:span text:style-name="T399"> </text:span><text:span text:style-name="T401">drobnej</text:span><text:span text:style-name="T447"> </text:span><text:span text:style-name="T401">poprawki,</text:span><text:span text:style-name="T447"> </text:span><text:span text:style-name="T401">kilka</text:span><text:span text:style-name="T447"> </text:span><text:span text:style-name="T401">rzeczy</text:span><text:span text:style-name="T447"> </text:span><text:span text:style-name="T401">stanie</text:span><text:span text:style-name="T447"> </text:span><text:span text:style-name="T401">się</text:span><text:span text:style-name="T447"> </text:span><text:span text:style-name="T401">dla</text:span><text:span text:style-name="T447"> </text:span><text:span text:style-name="T401">nas</text:span><text:span text:style-name="T447"> </text:span><text:span text:style-name="T401">o</text:span><text:span text:style-name="T447"> </text:span><text:span text:style-name="T401">wiele</text:span><text:span text:style-name="T447"> </text:span><text:span text:style-name="T401">bar- dziej</text:span><text:span text:style-name="T616"> </text:span><text:span text:style-name="T401">klarownych.</text:span><text:span text:style-name="T440"> </text:span><text:span text:style-name="T401">Przede</text:span><text:span text:style-name="T440"> </text:span><text:span text:style-name="T401">wszystkim</text:span><text:span text:style-name="T440"> </text:span><text:span text:style-name="T401">potwierdzi</text:span><text:span text:style-name="T440"> </text:span><text:span text:style-name="T401">się,</text:span><text:span text:style-name="T440"> </text:span><text:span text:style-name="T401">że</text:span><text:span text:style-name="T616"> </text:span><text:span text:style-name="T401">choć</text:span><text:span text:style-name="T440"> </text:span><text:span text:style-name="T401">Agambenowski</text:span><text:span text:style-name="T440"> </text:span><text:span text:style-name="T401">mesjanizm cechuje</text:span><text:span text:style-name="T621"> </text:span><text:span text:style-name="T401">negatywność</text:span><text:span text:style-name="T621"> </text:span><text:span text:style-name="T401">równa</text:span><text:span text:style-name="T464"> </text:span><text:span text:style-name="T401">tej,</text:span><text:span text:style-name="T621"> </text:span><text:span text:style-name="T401">jaką</text:span><text:span text:style-name="T464"> </text:span><text:span text:style-name="T401">on</text:span><text:span text:style-name="T621"> </text:span><text:span text:style-name="T401">sam</text:span><text:span text:style-name="T464"> </text:span><text:span text:style-name="T401">przypisywał</text:span><text:span text:style-name="T621"> </text:span><text:span text:style-name="T401">Scholemowi</text:span><text:span text:style-name="T464"> </text:span><text:span text:style-name="T401">i</text:span><text:span text:style-name="T621"> </text:span><text:span text:style-name="T401">Benjaminowi, to</text:span><text:span text:style-name="T433"> </text:span><text:span text:style-name="T401">jej</text:span><text:span text:style-name="T436"> </text:span><text:span text:style-name="T401">instrumentem</text:span><text:span text:style-name="T436"> </text:span><text:span text:style-name="T401">z</text:span><text:span text:style-name="T433"> </text:span><text:span text:style-name="T401">pewnością</text:span><text:span text:style-name="T436"> </text:span><text:span text:style-name="T401">nie</text:span><text:span text:style-name="T436"> </text:span><text:span text:style-name="T401">jest</text:span><text:span text:style-name="T436"> </text:span><text:span text:style-name="T401">dialektyczna</text:span><text:span text:style-name="T433"> </text:span><text:span text:style-name="T401">(lub</text:span><text:span text:style-name="T436"> </text:span><text:span text:style-name="T401">quasi-dialektyczna)</text:span><text:span text:style-name="T436"> </text:span><text:span text:style-name="T401">negacja. </text:span>Są<text:span text:style-name="T615"> </text:span>nim<text:span text:style-name="T439"> </text:span>raczej<text:span text:style-name="T439"> </text:span>wewnętrzne<text:span text:style-name="T439"> </text:span>napięcia,<text:span text:style-name="T439"> </text:span><text:span text:style-name="T460">które</text:span><text:span text:style-name="T615"> </text:span>ujawniają<text:span text:style-name="T439"> </text:span>się<text:span text:style-name="T439"> </text:span>w<text:span text:style-name="T439"> </text:span>obrębie<text:span text:style-name="T439"> </text:span>prawa,<text:span text:style-name="T615"> </text:span>a<text:span text:style-name="T439"> </text:span>wynikają <text:span text:style-name="T401">z</text:span><text:span text:style-name="T403"> </text:span><text:span text:style-name="T401">samej</text:span><text:span text:style-name="T403"> </text:span><text:span text:style-name="T401">logiki</text:span><text:span text:style-name="T403"> </text:span><text:span text:style-name="T401">stanu</text:span><text:span text:style-name="T403"> </text:span><text:span text:style-name="T401">wyjątkowego.</text:span><text:span text:style-name="T403"> </text:span><text:span text:style-name="T401">Dlatego</text:span><text:span text:style-name="T403"> </text:span><text:span text:style-name="T401">właśnie</text:span><text:span text:style-name="T403"> </text:span><text:span text:style-name="T401">wyzwanie</text:span><text:span text:style-name="T403"> </text:span><text:span text:style-name="T401">przemocy</text:span><text:span text:style-name="T403"> </text:span><text:span text:style-name="T401">prawa</text:span><text:span text:style-name="T403"> </text:span><text:span text:style-name="T401">rzucić </text:span>można,<text:span text:style-name="T457"> </text:span>zdaniem<text:span text:style-name="T457"> </text:span>Agambena,<text:span text:style-name="T432"> </text:span>jedynie<text:span text:style-name="T457"> </text:span>„od<text:span text:style-name="T457"> </text:span><text:span text:style-name="T460">środka”</text:span><text:span text:style-name="T432"> </text:span>–<text:span text:style-name="T457"> </text:span>bądź<text:span text:style-name="T432"> </text:span>to<text:span text:style-name="T457"> </text:span>konfrontując<text:span text:style-name="T457"> </text:span><text:span text:style-name="T460">suwerenną </text:span><text:span text:style-name="T401">przemoc</text:span><text:span text:style-name="T621"> </text:span><text:span text:style-name="T401">prawa</text:span><text:span text:style-name="T621"> </text:span><text:span text:style-name="T401">z</text:span><text:span text:style-name="T621"> </text:span><text:span text:style-name="T401">przemocą</text:span><text:span text:style-name="T464"> </text:span><text:span text:style-name="T231">boską</text:span><text:span text:style-name="T401">,</text:span><text:span text:style-name="T621"> </text:span><text:span text:style-name="T401">bądź</text:span><text:span text:style-name="T621"> </text:span><text:span text:style-name="T401">to</text:span><text:span text:style-name="T621"> </text:span><text:span text:style-name="T401">dążąc</text:span><text:span text:style-name="T464"> </text:span><text:span text:style-name="T401">do</text:span><text:span text:style-name="T621"> </text:span><text:span text:style-name="T401">przekształcenia</text:span><text:span text:style-name="T621"> </text:span><text:span text:style-name="T401">wirtualnego</text:span><text:span text:style-name="T621"> </text:span><text:span text:style-name="T401">stanu wyjątkowego</text:span><text:span text:style-name="T442"> </text:span><text:span text:style-name="T401">w</text:span><text:span text:style-name="T442"> </text:span><text:span text:style-name="T401">rzeczywisty.</text:span><text:span text:style-name="T442"> </text:span><text:span text:style-name="T401">W</text:span><text:span text:style-name="T642"> </text:span><text:span text:style-name="T401">tym</text:span><text:span text:style-name="T442"> </text:span><text:span text:style-name="T401">sensie</text:span><text:span text:style-name="T442"> </text:span><text:span text:style-name="T401">jego</text:span><text:span text:style-name="T642"> </text:span><text:span text:style-name="T401">filozofię</text:span><text:span text:style-name="T442"> </text:span><text:span text:style-name="T401">postrzegać</text:span><text:span text:style-name="T442"> </text:span><text:span text:style-name="T401">należy</text:span><text:span text:style-name="T642"> </text:span><text:span text:style-name="T401">jako</text:span><text:span text:style-name="T442"> </text:span><text:span text:style-name="T401">mozol- ne</text:span><text:span text:style-name="T487"> </text:span><text:span text:style-name="T401">rozsupływanie</text:span><text:span text:style-name="T487"> </text:span><text:span text:style-name="T401">węzła</text:span><text:span text:style-name="T487"> </text:span><text:span text:style-name="T401">łączącego</text:span><text:span text:style-name="T487"> </text:span><text:span text:style-name="T401">przemoc</text:span><text:span text:style-name="T487"> </text:span><text:span text:style-name="T401">i</text:span><text:span text:style-name="T487"> </text:span><text:span text:style-name="T401">prawo,</text:span><text:span text:style-name="T487"> </text:span><text:span text:style-name="T401">a</text:span><text:span text:style-name="T616"> </text:span><text:span text:style-name="T401">tym</text:span><text:span text:style-name="T487"> </text:span><text:span text:style-name="T401">samym</text:span><text:span text:style-name="T487"> </text:span><text:span text:style-name="T401">–</text:span><text:span text:style-name="T487"> </text:span><text:span text:style-name="T401">mesjańską</text:span><text:span text:style-name="T487"> </text:span><text:span text:style-name="T231">profana- cję</text:span><text:span text:style-name="T416">68</text:span><text:span text:style-name="T425"> </text:span><text:span text:style-name="T401">tego</text:span><text:span text:style-name="T436"> </text:span><text:span text:style-name="T401">ostatniego.</text:span><text:span text:style-name="T433"> </text:span><text:span text:style-name="T461">Prawo</text:span><text:span text:style-name="T436"> </text:span><text:span text:style-name="T401">sprofanowane</text:span><text:span text:style-name="T433"> </text:span><text:span text:style-name="T401">to</text:span><text:span text:style-name="T436"> </text:span><text:span text:style-name="T401">bowiem</text:span><text:span text:style-name="T433"> </text:span><text:span text:style-name="T401">prawo,</text:span><text:span text:style-name="T436"> </text:span><text:span text:style-name="T461">które</text:span><text:span text:style-name="T433"> </text:span><text:span text:style-name="T401">nie</text:span><text:span text:style-name="T436"> </text:span><text:span text:style-name="T401">jest</text:span><text:span text:style-name="T436"> </text:span><text:span text:style-name="T401">już</text:span><text:span text:style-name="T433"> </text:span><text:span text:style-name="T461">suweren- </text:span><text:span text:style-name="T401">ną </text:span><text:span text:style-name="T438">„maszyną”, </text:span><text:span text:style-name="T401">lecz urządzeniem, do którego ludzkie podmioty mogą mieć swobodny </text:span>dostęp.<text:span text:style-name="T439"> </text:span>W<text:span text:style-name="T439"> </text:span>ten<text:span text:style-name="T439"> </text:span>sposób<text:span text:style-name="T439"> </text:span>prawo<text:span text:style-name="T439"> </text:span>może<text:span text:style-name="T439"> </text:span>stać<text:span text:style-name="T441"> </text:span>się<text:span text:style-name="T439"> </text:span>domeną<text:span text:style-name="T439"> </text:span>sprawiedliwości,<text:span text:style-name="T439"> </text:span>która<text:span text:style-name="T439"> </text:span>–<text:span text:style-name="T439"> </text:span>jak<text:span text:style-name="T441"> </text:span>uczy judaizm<text:span text:style-name="T620"> </text:span>–<text:span text:style-name="T463"> </text:span>nastanie<text:span text:style-name="T620"> </text:span>dopiero<text:span text:style-name="T463"> </text:span>w<text:span text:style-name="T620"> </text:span>czasie<text:span text:style-name="T463"> </text:span>mesjańskim.</text:p>
      <text:p text:style-name="P187"><draw:line text:anchor-type="char" draw:z-index="21" draw:style-name="gr1" draw:text-style-name="P227" svg:x1="2cm" svg:y1="5.255cm" svg:x2="4cm" svg:y2="5.255cm"><text:p/></draw:line><text:span text:style-name="T401">Równocześnie</text:span><text:span text:style-name="T410"> </text:span><text:span text:style-name="T401">tak</text:span><text:span text:style-name="T410"> </text:span><text:span text:style-name="T401">zakrojony</text:span><text:span text:style-name="T410"> </text:span><text:span text:style-name="T401">projekt</text:span><text:span text:style-name="T410"> </text:span><text:span text:style-name="T401">rodzi</text:span><text:span text:style-name="T410"> </text:span><text:span text:style-name="T401">istotną</text:span><text:span text:style-name="T410"> </text:span><text:span text:style-name="T401">wątpliwość,</text:span><text:span text:style-name="T410"> </text:span><text:span text:style-name="T401">do</text:span><text:span text:style-name="T410"> </text:span><text:span text:style-name="T401">której</text:span><text:span text:style-name="T410"> </text:span><text:span text:style-name="T401">Agamben nie odnosi się w przekonujący sposób. Przypomnijmy: włoski filozof konsekwentnie utrzymuje,</text:span><text:span text:style-name="T447"> </text:span><text:span text:style-name="T401">że</text:span><text:span text:style-name="T637"> </text:span><text:span text:style-name="T401">logikę</text:span><text:span text:style-name="T637"> </text:span><text:span text:style-name="T401">funkcjonowania</text:span><text:span text:style-name="T637"> </text:span><text:span text:style-name="T401">prawa</text:span><text:span text:style-name="T637"> </text:span><text:span text:style-name="T401">stanowi</text:span><text:span text:style-name="T637"> </text:span><text:span text:style-name="T401">włączające</text:span><text:span text:style-name="T637"> </text:span><text:span text:style-name="T401">wyłączenie,</text:span><text:span text:style-name="T637"> </text:span><text:span text:style-name="T461">które</text:span><text:span text:style-name="T637"> </text:span><text:span text:style-name="T401">wpro- wadza</text:span><text:span text:style-name="T627"> </text:span><text:span text:style-name="T401">próg</text:span><text:span text:style-name="T618"> </text:span><text:span text:style-name="T401">nierozróżnialności</text:span><text:span text:style-name="T618"> </text:span><text:span text:style-name="T401">normy</text:span><text:span text:style-name="T618"> </text:span><text:span text:style-name="T401">i</text:span><text:span text:style-name="T618"> </text:span><text:span text:style-name="T401">wyjątku,</text:span><text:span text:style-name="T618"> </text:span><text:span text:style-name="T401">a</text:span><text:span text:style-name="T618"> </text:span><text:span text:style-name="T401">tym</text:span><text:span text:style-name="T618"> </text:span><text:span text:style-name="T401">samym</text:span><text:span text:style-name="T618"> </text:span><text:span text:style-name="T401">unieważnia</text:span><text:span text:style-name="T618"> </text:span><text:span text:style-name="T401">„zewnętrze” systemu</text:span><text:span text:style-name="T413"> </text:span><text:span text:style-name="T401">prawnego.</text:span><text:span text:style-name="T429"> </text:span><text:span text:style-name="T401">Skoro</text:span><text:span text:style-name="T429"> </text:span><text:span text:style-name="T401">nie</text:span><text:span text:style-name="T429"> </text:span><text:span text:style-name="T401">istnieje</text:span><text:span text:style-name="T429"> </text:span><text:span text:style-name="T401">żadne</text:span><text:span text:style-name="T429"> </text:span><text:span text:style-name="T401">przeciwieństwo</text:span><text:span text:style-name="T429"> </text:span><text:span text:style-name="T401">stanu</text:span><text:span text:style-name="T413"> </text:span><text:span text:style-name="T401">wyjątkowego,</text:span><text:span text:style-name="T429"> </text:span><text:span text:style-name="T401">któ- </text:span>re<text:span text:style-name="T615"> </text:span>można<text:span text:style-name="T615"> </text:span>byłoby<text:span text:style-name="T439"> </text:span>potraktować<text:span text:style-name="T615"> </text:span>jako<text:span text:style-name="T439"> </text:span>zaczyn<text:span text:style-name="T615"> </text:span>oporu,<text:span text:style-name="T439"> </text:span>wszelka<text:span text:style-name="T615"> </text:span>praktyka<text:span text:style-name="T439"> </text:span>krytyczna<text:span text:style-name="T615"> </text:span>musi, <text:span text:style-name="T401">siłą</text:span><text:span text:style-name="T413"> </text:span><text:span text:style-name="T401">rzeczy,</text:span><text:span text:style-name="T429"> </text:span><text:span text:style-name="T401">zostać</text:span><text:span text:style-name="T429"> </text:span><text:span text:style-name="T401">zainicjowana</text:span><text:span text:style-name="T429"> </text:span><text:span text:style-name="T401">wewnątrz</text:span><text:span text:style-name="T429"> </text:span><text:span text:style-name="T401">struktury</text:span><text:span text:style-name="T429"> </text:span><text:span text:style-name="T401">wyjątku:</text:span><text:span text:style-name="T429"> </text:span><text:span text:style-name="T401">przystać</text:span><text:span text:style-name="T429"> </text:span><text:span text:style-name="T401">na</text:span><text:span text:style-name="T429"> </text:span><text:span text:style-name="T401">reguły,</text:span><text:span text:style-name="T429"> </text:span><text:span text:style-name="T401">któ- re</text:span><text:span text:style-name="T621"> </text:span><text:span text:style-name="T401">struktura</text:span><text:span text:style-name="T621"> </text:span><text:span text:style-name="T401">ta</text:span><text:span text:style-name="T621"> </text:span><text:span text:style-name="T401">jej</text:span><text:span text:style-name="T621"> </text:span><text:span text:style-name="T401">narzuca,</text:span><text:span text:style-name="T621"> </text:span><text:span text:style-name="T401">a</text:span><text:span text:style-name="T621"> </text:span><text:span text:style-name="T401">równocześnie</text:span><text:span text:style-name="T621"> </text:span><text:span text:style-name="T401">spróbować</text:span><text:span text:style-name="T621"> </text:span><text:span text:style-name="T401">po</text:span><text:span text:style-name="T621"> </text:span><text:span text:style-name="T401">„mesjańsku”</text:span><text:span text:style-name="T621"> </text:span><text:span text:style-name="T401">ją</text:span><text:span text:style-name="T621"> </text:span><text:span text:style-name="T401">przechytrzyć. W</text:span><text:span text:style-name="T458"> </text:span><text:span text:style-name="T401">przeciwnym</text:span><text:span text:style-name="T433"> </text:span><text:span text:style-name="T401">razie,</text:span><text:span text:style-name="T458"> </text:span><text:span text:style-name="T401">twierdzi</text:span><text:span text:style-name="T433"> </text:span><text:span text:style-name="T401">Agamben,</text:span><text:span text:style-name="T458"> </text:span><text:span text:style-name="T401">stanie</text:span><text:span text:style-name="T433"> </text:span><text:span text:style-name="T401">się</text:span><text:span text:style-name="T458"> </text:span><text:span text:style-name="T401">praktyką</text:span><text:span text:style-name="T433"> </text:span><text:span text:style-name="T401">jałową</text:span><text:span text:style-name="T433"> </text:span><text:span text:style-name="T401">lub</text:span><text:span text:style-name="T458"> </text:span><text:span text:style-name="T401">wręcz</text:span><text:span text:style-name="T433"> </text:span><text:span text:style-name="T401">przeciw- skuteczną</text:span><text:span text:style-name="T464"> </text:span><text:span text:style-name="T401">i</text:span><text:span text:style-name="T467"> </text:span><text:span text:style-name="T401">doprowadzi</text:span><text:span text:style-name="T464"> </text:span><text:span text:style-name="T401">do</text:span><text:span text:style-name="T467"> </text:span><text:span text:style-name="T401">utwierdzenia</text:span><text:span text:style-name="T464"> </text:span><text:span text:style-name="T401">mechanizmów,</text:span><text:span text:style-name="T467"> </text:span><text:span text:style-name="T461">które</text:span><text:span text:style-name="T464"> </text:span><text:span text:style-name="T401">zamierzała</text:span><text:span text:style-name="T467"> </text:span><text:span text:style-name="T401">przezwycię- żyć.</text:span><text:span text:style-name="T442"> </text:span><text:span text:style-name="T621">To</text:span><text:span text:style-name="T642"> </text:span><text:span text:style-name="T401">założenie</text:span><text:span text:style-name="T642"> </text:span><text:span text:style-name="T401">metodologiczne</text:span><text:span text:style-name="T642"> </text:span><text:span text:style-name="T401">zaznacza</text:span><text:span text:style-name="T642"> </text:span><text:span text:style-name="T401">się</text:span><text:span text:style-name="T642"> </text:span><text:span text:style-name="T401">najwyraźniej</text:span><text:span text:style-name="T642"> </text:span><text:span text:style-name="T401">w</text:span><text:span text:style-name="T642"> </text:span><text:span text:style-name="T401">krytyce,</text:span><text:span text:style-name="T642"> </text:span><text:span text:style-name="T401">jakiej</text:span><text:span text:style-name="T642"> </text:span><text:span text:style-name="T401">Agamben</text:span></text:p>
      <text:p text:style-name="P98"><text:span text:style-name="T489">66</text:span><text:span text:style-name="T506"> </text:span><text:span text:style-name="T515">E.</text:span><text:span text:style-name="T570"> </text:span><text:span text:style-name="T515">Kaufman,</text:span><text:span text:style-name="T561"> </text:span><text:span text:style-name="T237">Szabat</text:span><text:span text:style-name="T262"> </text:span><text:span text:style-name="T237">czasu</text:span><text:span text:style-name="T262"> </text:span><text:span text:style-name="T237">mesjańskiego.</text:span><text:span text:style-name="T260"> </text:span><text:span text:style-name="T237">Agamben</text:span><text:span text:style-name="T262"> </text:span><text:span text:style-name="T237">i</text:span><text:span text:style-name="T260"> </text:span><text:span text:style-name="T237">Badiou</text:span><text:span text:style-name="T262"> </text:span><text:span text:style-name="T237">o</text:span><text:span text:style-name="T260"> </text:span><text:span text:style-name="T237">apostole</text:span><text:span text:style-name="T262"> </text:span><text:span text:style-name="T243">Pawle</text:span><text:span text:style-name="T555">,</text:span><text:span text:style-name="T561"> </text:span><text:span text:style-name="T515">przeł.</text:span><text:span text:style-name="T570"> </text:span><text:span text:style-name="T515">M.</text:span><text:span text:style-name="T561"> </text:span><text:span text:style-name="T515">Kropiwnicki, </text:span><text:span text:style-name="T524">[w:]</text:span><text:span text:style-name="T575"> </text:span><text:span text:style-name="T236">Agamben.</text:span><text:span text:style-name="T253"> </text:span><text:span text:style-name="T236">Przewodnik</text:span><text:span text:style-name="T253"> </text:span><text:span text:style-name="T236">„Krytyki</text:span><text:span text:style-name="T253"> </text:span><text:span text:style-name="T242">Politycznej”…</text:span><text:span text:style-name="T554">,</text:span><text:span text:style-name="T557"> </text:span><text:span text:style-name="T514">s.</text:span><text:span text:style-name="T557"> </text:span><text:span text:style-name="T514">126.</text:span></text:p>
      <text:p text:style-name="P30"><text:span text:style-name="T488">67 </text:span><text:span text:style-name="T514">Zob. przyp. 15.</text:span></text:p>
      <text:p text:style-name="P116"><text:span text:style-name="T489">68 </text:span><text:span text:style-name="T515">Zob.</text:span><text:span text:style-name="T549"> </text:span><text:span text:style-name="T515">G.</text:span><text:span text:style-name="T549"> </text:span><text:span text:style-name="T515">Agamben,</text:span><text:span text:style-name="T549"> </text:span><text:span text:style-name="T237">Pochwała</text:span><text:span text:style-name="T257"> </text:span><text:span text:style-name="T237">profanacji</text:span><text:span text:style-name="T515">,</text:span><text:span text:style-name="T549"> </text:span><text:span text:style-name="T525">[w:]</text:span><text:span text:style-name="T558"> </text:span><text:span text:style-name="T515">tenże,</text:span><text:span text:style-name="T549"> </text:span><text:span text:style-name="T237">Profanacje</text:span><text:span text:style-name="T515">,</text:span><text:span text:style-name="T549"> </text:span><text:span text:style-name="T515">przeł.</text:span><text:span text:style-name="T549"> </text:span><text:span text:style-name="T515">M.</text:span><text:span text:style-name="T549"> </text:span><text:span text:style-name="T542">Kwaterko,</text:span><text:span text:style-name="T549"> </text:span><text:span text:style-name="T542">Warszawa</text:span><text:span text:style-name="T549"> </text:span><text:span text:style-name="T515">2006, </text:span><text:span text:style-name="T514">s.</text:span><text:span text:style-name="T582"> </text:span><text:span text:style-name="T514">93-116.</text:span></text:p>
      <text:p text:style-name="P179"/>
      <text:p text:style-name="P211">poddaje<text:span text:style-name="T454"> </text:span>dialektykę<text:span text:style-name="T409"> </text:span>negatywną<text:span text:style-name="T454"> </text:span>Theodora<text:span text:style-name="T409"> </text:span>Adorna.<text:span text:style-name="T454"> </text:span>Krytyka<text:span text:style-name="T409"> </text:span>ta<text:span text:style-name="T454"> </text:span>jest<text:span text:style-name="T409"> </text:span>o<text:span text:style-name="T454"> </text:span>tyle<text:span text:style-name="T409"> </text:span>istotna,<text:span text:style-name="T454"> </text:span>że <text:span text:style-name="T401">dialektycznemu przedsięwzięciu niemieckiego filozofa również towarzyszyły ambi- cje</text:span><text:span text:style-name="T413"> </text:span><text:span text:style-name="T401">mesjańskie,</text:span><text:span text:style-name="T413"> </text:span><text:span text:style-name="T401">widoczne</text:span><text:span text:style-name="T429"> </text:span><text:span text:style-name="T401">zwłaszcza</text:span><text:span text:style-name="T413"> </text:span><text:span text:style-name="T401">w</text:span><text:span text:style-name="T429"> </text:span><text:span text:style-name="T401">jego</text:span><text:span text:style-name="T413"> </text:span><text:span text:style-name="T401">późnej</text:span><text:span text:style-name="T429"> </text:span><text:span text:style-name="T401">pracy,</text:span><text:span text:style-name="T413"> </text:span><text:span text:style-name="T401">zatytułowanej</text:span><text:span text:style-name="T429"> </text:span><text:span text:style-name="T231">Minima</text:span><text:span text:style-name="T235"> </text:span><text:span text:style-name="T231">mo- ralia</text:span><text:span text:style-name="T401">.</text:span><text:span text:style-name="T458"> </text:span><text:span text:style-name="T401">Adorno</text:span><text:span text:style-name="T433"> </text:span><text:span text:style-name="T401">kończy</text:span><text:span text:style-name="T458"> </text:span><text:span text:style-name="T401">ją</text:span><text:span text:style-name="T433"> </text:span><text:span text:style-name="T401">głośnym</text:span><text:span text:style-name="T458"> </text:span><text:span text:style-name="T401">sformułowaniem,</text:span><text:span text:style-name="T433"> </text:span><text:span text:style-name="T401">zgodnie</text:span><text:span text:style-name="T458"> </text:span><text:span text:style-name="T401">z</text:span><text:span text:style-name="T433"> </text:span><text:span text:style-name="T401">którym</text:span><text:span text:style-name="T433"> </text:span><text:span text:style-name="T231">filozofia,</text:span><text:span text:style-name="T331"> </text:span><text:span text:style-name="T231">jedyna, </text:span><text:span text:style-name="T229">za</text:span><text:span text:style-name="T396"> </text:span><text:span text:style-name="T229">jaką</text:span><text:span text:style-name="T326"> </text:span><text:span text:style-name="T229">można</text:span><text:span text:style-name="T326"> </text:span><text:span text:style-name="T229">wziąć</text:span><text:span text:style-name="T326"> </text:span><text:span text:style-name="T229">odpowiedzialność</text:span><text:span text:style-name="T396"> </text:span><text:span text:style-name="T229">w</text:span><text:span text:style-name="T326"> </text:span><text:span text:style-name="T229">obliczu</text:span><text:span text:style-name="T326"> </text:span><text:span text:style-name="T229">rozpaczy,</text:span><text:span text:style-name="T326"> </text:span><text:span text:style-name="T229">byłaby</text:span><text:span text:style-name="T396"> </text:span><text:span text:style-name="T229">próbą</text:span><text:span text:style-name="T326"> </text:span><text:span text:style-name="T229">potraktowania wszystkich</text:span><text:span text:style-name="T385"> </text:span><text:span text:style-name="T229">rzeczy</text:span><text:span text:style-name="T351"> </text:span><text:span text:style-name="T229">tak,</text:span><text:span text:style-name="T351"> </text:span><text:span text:style-name="T229">jak</text:span><text:span text:style-name="T351"> </text:span><text:span text:style-name="T229">się</text:span><text:span text:style-name="T351"> </text:span><text:span text:style-name="T229">przedstawiają</text:span><text:span text:style-name="T385"> </text:span><text:span text:style-name="T229">w</text:span><text:span text:style-name="T351"> </text:span><text:span text:style-name="T229">perspektywie</text:span><text:span text:style-name="T351"> </text:span><text:span text:style-name="T229">zbawienia</text:span><text:span text:style-name="T417">69</text:span><text:span text:style-name="T444">.</text:span><text:span text:style-name="T643"> </text:span><text:span text:style-name="T444">Agamben</text:span><text:span text:style-name="T643"> </text:span><text:span text:style-name="T444">twier- </text:span>dzi<text:span text:style-name="T628"> </text:span>jednak,<text:span text:style-name="T628"> </text:span>że<text:span text:style-name="T628"> </text:span>permanentna<text:span text:style-name="T628"> </text:span>praca<text:span text:style-name="T628"> </text:span>negacji,<text:span text:style-name="T628"> </text:span>na<text:span text:style-name="T628"> </text:span>jakiej<text:span text:style-name="T628"> </text:span>teoria<text:span text:style-name="T628"> </text:span>krytyczna<text:span text:style-name="T628"> </text:span>Adorna<text:span text:style-name="T628"> </text:span>bazuje, <text:span text:style-name="T401">pozbawiona</text:span><text:span text:style-name="T450"> </text:span><text:span text:style-name="T401">jest</text:span><text:span text:style-name="T450"> </text:span><text:span text:style-name="T401">jakiegokolwiek</text:span><text:span text:style-name="T450"> </text:span><text:span text:style-name="T401">momentu</text:span><text:span text:style-name="T438"> </text:span><text:span text:style-name="T401">pozytywnego,</text:span><text:span text:style-name="T450"> </text:span><text:span text:style-name="T401">co</text:span><text:span text:style-name="T450"> </text:span><text:span text:style-name="T401">torpeduje</text:span><text:span text:style-name="T438"> </text:span><text:span text:style-name="T401">jej</text:span><text:span text:style-name="T450"> </text:span><text:span text:style-name="T401">deklarowa- ny</text:span><text:span text:style-name="T403"> </text:span><text:span text:style-name="T401">zbawczy</text:span><text:span text:style-name="T403"> </text:span><text:span text:style-name="T401">potencjał</text:span><text:span text:style-name="T416">70</text:span><text:span text:style-name="T401">.</text:span><text:span text:style-name="T403"> </text:span><text:span text:style-name="T401">Staje</text:span><text:span text:style-name="T406"> </text:span><text:span text:style-name="T401">się</text:span><text:span text:style-name="T403"> </text:span><text:span text:style-name="T401">tym</text:span><text:span text:style-name="T403"> </text:span><text:span text:style-name="T401">samym</text:span><text:span text:style-name="T406"> </text:span><text:span text:style-name="T401">estetyzacją</text:span><text:span text:style-name="T403"> </text:span><text:span text:style-name="T401">mesjanizmu,</text:span><text:span text:style-name="T403"> </text:span><text:span text:style-name="T401">która</text:span><text:span text:style-name="T406"> </text:span><text:span text:style-name="T401">w</text:span><text:span text:style-name="T403"> </text:span><text:span text:style-name="T401">obliczu porażki</text:span><text:span text:style-name="T629"> </text:span><text:span text:style-name="T401">jej</text:span><text:span text:style-name="T627"> </text:span><text:span text:style-name="T401">urzeczywistnienia</text:span><text:span text:style-name="T627"> </text:span><text:span text:style-name="T401">zadowala</text:span><text:span text:style-name="T629"> </text:span><text:span text:style-name="T401">się</text:span><text:span text:style-name="T627"> </text:span><text:span text:style-name="T401">kontemplacją</text:span><text:span text:style-name="T627"> </text:span><text:span text:style-name="T401">jedynie</text:span><text:span text:style-name="T629"> </text:span><text:span text:style-name="T401">pozorów</text:span><text:span text:style-name="T627"> </text:span><text:span text:style-name="T401">zbawienia</text:span><text:span text:style-name="T416">71</text:span><text:span text:style-name="T401">. </text:span>Zdaniem<text:span text:style-name="T612"> </text:span>Agambena,<text:span text:style-name="T484"> </text:span>filozofia<text:span text:style-name="T484"> </text:span>Adorna<text:span text:style-name="T484"> </text:span>wpada<text:span text:style-name="T612"> </text:span>w<text:span text:style-name="T484"> </text:span>pułapkę<text:span text:style-name="T484"> </text:span>–<text:span text:style-name="T484"> </text:span>jak<text:span text:style-name="T612"> </text:span>to<text:span text:style-name="T484"> </text:span>ujmował<text:span text:style-name="T484"> </text:span>Scholem<text:span text:style-name="T484"> </text:span>– <text:span text:style-name="T401">życia</text:span><text:span text:style-name="T632"> </text:span><text:span text:style-name="T401">na</text:span><text:span text:style-name="T629"> </text:span><text:span text:style-name="T401">zwłokę,</text:span><text:span text:style-name="T632"> </text:span><text:span text:style-name="T401">gdzie</text:span><text:span text:style-name="T629"> </text:span><text:span text:style-name="T401">wszystko</text:span><text:span text:style-name="T632"> </text:span><text:span text:style-name="T401">jest</text:span><text:span text:style-name="T629"> </text:span><text:span text:style-name="T401">wiecznym</text:span><text:span text:style-name="T632"> </text:span><text:span text:style-name="T401">odroczeniem</text:span><text:span text:style-name="T629"> </text:span><text:span text:style-name="T401">i</text:span><text:span text:style-name="T632"> </text:span><text:span text:style-name="T401">niczego</text:span><text:span text:style-name="T629"> </text:span><text:span text:style-name="T401">nie</text:span><text:span text:style-name="T632"> </text:span><text:span text:style-name="T401">można</text:span><text:span text:style-name="T629"> </text:span><text:span text:style-name="T401">doko- nać</text:span><text:span text:style-name="T467"> </text:span><text:span text:style-name="T401">w</text:span><text:span text:style-name="T467"> </text:span><text:span text:style-name="T401">sposób</text:span><text:span text:style-name="T403"> </text:span><text:span text:style-name="T461">ostateczny.</text:span><text:span text:style-name="T467"> </text:span><text:span text:style-name="T483">Jako</text:span><text:span text:style-name="T403"> </text:span><text:span text:style-name="T401">taka,</text:span><text:span text:style-name="T467"> </text:span><text:span text:style-name="T401">podąża</text:span><text:span text:style-name="T467"> </text:span><text:span text:style-name="T401">drogą</text:span><text:span text:style-name="T403"> </text:span><text:span text:style-name="T401">pogardzanego</text:span><text:span text:style-name="T467"> </text:span><text:span text:style-name="T401">przez</text:span><text:span text:style-name="T403"> </text:span><text:span text:style-name="T401">Agambena</text:span><text:span text:style-name="T467"> </text:span><text:span text:style-name="T401">spe- kulatywnego</text:span><text:span text:style-name="T450"> </text:span><text:span text:style-name="T401">judaizmu,</text:span><text:span text:style-name="T438"> </text:span><text:span text:style-name="T401">którego</text:span><text:span text:style-name="T450"> </text:span><text:span text:style-name="T401">istotą</text:span><text:span text:style-name="T438"> </text:span><text:span text:style-name="T401">ma</text:span><text:span text:style-name="T450"> </text:span><text:span text:style-name="T401">być</text:span><text:span text:style-name="T438"> </text:span><text:span text:style-name="T401">odwlekanie</text:span><text:span text:style-name="T450"> </text:span><text:span text:style-name="T401">spełnienia,</text:span><text:span text:style-name="T438"> </text:span><text:span text:style-name="T401">zbliżanie</text:span><text:span text:style-name="T438"> </text:span><text:span text:style-name="T401">się</text:span><text:span text:style-name="T450"> </text:span><text:span text:style-name="T401">na wyciągnięcie</text:span><text:span text:style-name="T481"> </text:span><text:span text:style-name="T401">ręki</text:span><text:span text:style-name="T481"> </text:span><text:span text:style-name="T401">do</text:span><text:span text:style-name="T481"> </text:span><text:span text:style-name="T401">zbawienia,</text:span><text:span text:style-name="T481"> </text:span><text:span text:style-name="T461">które</text:span><text:span text:style-name="T481"> </text:span><text:span text:style-name="T401">nigdy</text:span><text:span text:style-name="T481"> </text:span><text:span text:style-name="T401">jednak</text:span><text:span text:style-name="T481"> </text:span><text:span text:style-name="T401">nie</text:span><text:span text:style-name="T481"> </text:span><text:span text:style-name="T401">nadchodzi,</text:span><text:span text:style-name="T470"> </text:span><text:span text:style-name="T401">zgodnie</text:span><text:span text:style-name="T481"> </text:span><text:span text:style-name="T401">ze</text:span><text:span text:style-name="T481"> </text:span><text:span text:style-name="T401">słynnym porzekadłem</text:span><text:span text:style-name="T487"> </text:span><text:span text:style-name="T483">Yeshayahu</text:span><text:span text:style-name="T487"> </text:span><text:span text:style-name="T401">Leibowitza</text:span><text:span text:style-name="T616"> </text:span><text:span text:style-name="T401">o</text:span><text:span text:style-name="T487"> </text:span><text:span text:style-name="T401">tym,</text:span><text:span text:style-name="T616"> </text:span><text:span text:style-name="T401">jak</text:span><text:span text:style-name="T487"> </text:span><text:span text:style-name="T401">rozpoznać</text:span><text:span text:style-name="T487"> </text:span><text:span text:style-name="T401">fałszywego</text:span><text:span text:style-name="T616"> </text:span><text:span text:style-name="T401">mesjasza</text:span><text:span text:style-name="T487"> </text:span><text:span text:style-name="T401">(</text:span><text:span text:style-name="T231">po</text:span><text:span text:style-name="T381"> </text:span><text:span text:style-name="T231">tym, że</text:span><text:span text:style-name="T387"> </text:span><text:span text:style-name="T231">przyszedł</text:span><text:span text:style-name="T401">).</text:span><text:span text:style-name="T487"> </text:span><text:span text:style-name="T401">Adornowski</text:span><text:span text:style-name="T487"> </text:span><text:span text:style-name="T401">mesjanizm</text:span><text:span text:style-name="T485"> </text:span><text:span text:style-name="T401">jest</text:span><text:span text:style-name="T487"> </text:span><text:span text:style-name="T401">zatem</text:span><text:span text:style-name="T487"> </text:span><text:span text:style-name="T401">ostatecznie</text:span><text:span text:style-name="T485"> </text:span><text:span text:style-name="T401">dla</text:span><text:span text:style-name="T487"> </text:span><text:span text:style-name="T401">Agambena</text:span><text:span text:style-name="T487"> </text:span><text:span text:style-name="T401">strategią</text:span><text:span text:style-name="T485"> </text:span><text:span text:style-name="T401">ja- </text:span>łową,<text:span text:style-name="T615"> </text:span>w<text:span text:style-name="T439"> </text:span>której<text:span text:style-name="T439"> </text:span>zbawienie<text:span text:style-name="T439"> </text:span>przestaje<text:span text:style-name="T439"> </text:span>być<text:span text:style-name="T439"> </text:span>choćby<text:span text:style-name="T439"> </text:span>funkcjonalną<text:span text:style-name="T439"> </text:span>ideą<text:span text:style-name="T439"> </text:span>regulatywną.</text:p>
      <text:p text:style-name="P183"><text:span text:style-name="T482">Nasuwa</text:span><text:span text:style-name="T486"> </text:span>się<text:span text:style-name="T615"> </text:span>pytanie,<text:span text:style-name="T615"> </text:span>czy<text:span text:style-name="T486"> </text:span><text:span text:style-name="T460">istnieją</text:span><text:span text:style-name="T615"> </text:span>bezpieczniki,<text:span text:style-name="T615"> </text:span><text:span text:style-name="T460">które</text:span><text:span text:style-name="T615"> </text:span>chroniłyby<text:span text:style-name="T486"> </text:span>filozofię<text:span text:style-name="T615"> </text:span>Agambena</text:p>
      <text:p text:style-name="P209"><text:span text:style-name="T401">przed</text:span><text:span text:style-name="T470"> </text:span><text:span text:style-name="T401">podobnym</text:span><text:span text:style-name="T470"> </text:span><text:span text:style-name="T401">wyjałowieniem?</text:span><text:span text:style-name="T470"> </text:span><text:span text:style-name="T401">Czy</text:span><text:span text:style-name="T470"> </text:span><text:span text:style-name="T401">mesjanizm,</text:span><text:span text:style-name="T470"> </text:span><text:span text:style-name="T401">którego</text:span><text:span text:style-name="T470"> </text:span><text:span text:style-name="T401">jedynym</text:span><text:span text:style-name="T470"> </text:span><text:span text:style-name="T483">instrumentem</text:span><text:span text:style-name="T470"> </text:span><text:span text:style-name="T401">jest dezaktywacja,</text:span><text:span text:style-name="T481"> </text:span><text:span text:style-name="T401">nie</text:span><text:span text:style-name="T470"> </text:span><text:span text:style-name="T461">musi</text:span><text:span text:style-name="T470"> </text:span><text:span text:style-name="T401">ostatecznie</text:span><text:span text:style-name="T470"> </text:span><text:span text:style-name="T401">ulec</text:span><text:span text:style-name="T470"> </text:span><text:span text:style-name="T401">samodezaktywacji?</text:span><text:span text:style-name="T470"> </text:span><text:span text:style-name="T461">Podobne</text:span><text:span text:style-name="T470"> </text:span><text:span text:style-name="T461">wątpliwości</text:span><text:span text:style-name="T470"> </text:span><text:span text:style-name="T401">zda- ją</text:span><text:span text:style-name="T618"> </text:span><text:span text:style-name="T401">się</text:span><text:span text:style-name="T618"> </text:span><text:span text:style-name="T401">towarzyszyć</text:span><text:span text:style-name="T458"> </text:span><text:span text:style-name="T401">większości</text:span><text:span text:style-name="T618"> </text:span><text:span text:style-name="T401">jego</text:span><text:span text:style-name="T618"> </text:span><text:span text:style-name="T438">komentatorów.</text:span><text:span text:style-name="T458"> </text:span><text:span text:style-name="T401">W</text:span><text:span text:style-name="T618"> </text:span><text:span text:style-name="T401">jednej</text:span><text:span text:style-name="T458"> </text:span><text:span text:style-name="T401">z</text:span><text:span text:style-name="T618"> </text:span><text:span text:style-name="T401">najgłośniejszych</text:span><text:span text:style-name="T618"> </text:span><text:span text:style-name="T401">polemik </text:span><text:span text:style-name="T444">z koncepcją włączającego wyłączenia </text:span><text:span text:style-name="T462">Ernesto </text:span><text:span text:style-name="T649">Laclau </text:span><text:span text:style-name="T444">argumentuje, że Agamben stworzył </text:span><text:span text:style-name="T401">model</text:span><text:span text:style-name="T637"> </text:span><text:span text:style-name="T401">relacji</text:span><text:span text:style-name="T611"> </text:span><text:span text:style-name="T401">politycznych,</text:span><text:span text:style-name="T637"> </text:span><text:span text:style-name="T401">z</text:span><text:span text:style-name="T611"> </text:span><text:span text:style-name="T401">którego</text:span><text:span text:style-name="T637"> </text:span><text:span text:style-name="T401">nie</text:span><text:span text:style-name="T611"> </text:span><text:span text:style-name="T401">ma</text:span><text:span text:style-name="T611"> </text:span><text:span text:style-name="T461">żadnych</text:span><text:span text:style-name="T637"> </text:span><text:span text:style-name="T401">wiarygodnych</text:span><text:span text:style-name="T611"> </text:span><text:span text:style-name="T401">dróg</text:span><text:span text:style-name="T637"> </text:span><text:span text:style-name="T401">wyjścia.</text:span><text:span text:style-name="T611"> </text:span><text:span text:style-name="T483">Utrzy- </text:span><text:span text:style-name="T401">mując,</text:span><text:span text:style-name="T478"> </text:span><text:span text:style-name="T401">że</text:span><text:span text:style-name="T621"> </text:span><text:span text:style-name="T401">nie</text:span><text:span text:style-name="T478"> </text:span><text:span text:style-name="T401">istnieje</text:span><text:span text:style-name="T621"> </text:span><text:span text:style-name="T401">choćby</text:span><text:span text:style-name="T478"> </text:span><text:span text:style-name="T401">fragment</text:span><text:span text:style-name="T621"> </text:span><text:span text:style-name="T401">rzeczywistości</text:span><text:span text:style-name="T478"> </text:span><text:span text:style-name="T401">społecznej</text:span><text:span text:style-name="T621"> </text:span><text:span text:style-name="T461">wolny</text:span><text:span text:style-name="T478"> </text:span><text:span text:style-name="T401">od</text:span><text:span text:style-name="T621"> </text:span><text:span text:style-name="T483">suwerennej </text:span><text:span text:style-name="T461">przemocy,</text:span><text:span text:style-name="T632"> </text:span><text:span text:style-name="T401">jedyną</text:span><text:span text:style-name="T632"> </text:span><text:span text:style-name="T461">„strategią”</text:span><text:span text:style-name="T632"> </text:span><text:span text:style-name="T401">emancypacyjną</text:span><text:span text:style-name="T632"> </text:span><text:span text:style-name="T401">uczynił</text:span><text:span text:style-name="T632"> </text:span><text:span text:style-name="T401">wyciągnięcie</text:span><text:span text:style-name="T632"> </text:span><text:span text:style-name="T401">się</text:span><text:span text:style-name="T632"> </text:span><text:span text:style-name="T401">z</text:span><text:span text:style-name="T632"> </text:span><text:span text:style-name="T401">bagna</text:span><text:span text:style-name="T632"> </text:span><text:span text:style-name="T401">za</text:span><text:span text:style-name="T632"> </text:span><text:span text:style-name="T483">włosy, </text:span><text:span text:style-name="T401">co</text:span><text:span text:style-name="T436"> </text:span><text:span text:style-name="T401">dla</text:span><text:span text:style-name="T436"> </text:span><text:span text:style-name="T461">Laclaua</text:span><text:span text:style-name="T436"> </text:span><text:span text:style-name="T401">rzeczywiście</text:span><text:span text:style-name="T436"> </text:span><text:span text:style-name="T461">musi</text:span><text:span text:style-name="T436"> </text:span><text:span text:style-name="T401">być</text:span><text:span text:style-name="T436"> </text:span><text:span text:style-name="T401">nazwane</text:span><text:span text:style-name="T436"> </text:span><text:span text:style-name="T461">mesjańskim</text:span><text:span text:style-name="T436"> </text:span><text:span text:style-name="T401">fortelem,</text:span><text:span text:style-name="T436"> </text:span><text:span text:style-name="T401">a</text:span><text:span text:style-name="T436"> </text:span><text:span text:style-name="T401">nie</text:span><text:span text:style-name="T436"> </text:span><text:span text:style-name="T401">politycznym </text:span><text:span text:style-name="T444">działaniem.</text:span><text:span text:style-name="T407"> </text:span><text:span text:style-name="T414">Tym</text:span><text:span text:style-name="T407"> </text:span><text:span text:style-name="T462">samym</text:span><text:span text:style-name="T407"> </text:span><text:span text:style-name="T444">jednak</text:span><text:span text:style-name="T456"> </text:span><text:span text:style-name="T322">ostatecznym</text:span><text:span text:style-name="T316"> </text:span><text:span text:style-name="T229">przesłaniem</text:span><text:span text:style-name="T318"> </text:span><text:span text:style-name="T444">jego</text:span><text:span text:style-name="T407"> </text:span><text:span text:style-name="T462">projektu</text:span><text:span text:style-name="T407"> </text:span><text:span text:style-name="T444">jest</text:span><text:span text:style-name="T456"> </text:span><text:span text:style-name="T229">polityczny</text:span><text:span text:style-name="T316"> </text:span><text:span text:style-name="T322">ni- </text:span><text:span text:style-name="T228">hilizm</text:span><text:span text:style-name="T415">72</text:span>,<text:span text:style-name="T615"> </text:span>polegający<text:span text:style-name="T439"> </text:span>na<text:span text:style-name="T439"> </text:span>przekształceniu<text:span text:style-name="T439"> </text:span>praktyki<text:span text:style-name="T439"> </text:span>krytycznej<text:span text:style-name="T439"> </text:span>w<text:span text:style-name="T615"> </text:span>mglistą<text:span text:style-name="T439"> </text:span><text:span text:style-name="T460">utopię.</text:span></text:p>
      <text:p text:style-name="P156"><draw:line text:anchor-type="char" draw:z-index="22" draw:style-name="gr1" draw:text-style-name="P227" svg:x1="1.499cm" svg:y1="0.573cm" svg:x2="3.499cm" svg:y2="0.573cm"><text:p/></draw:line></text:p>
      <text:p text:style-name="P47"><text:span text:style-name="T488">69</text:span><text:span text:style-name="T502"> </text:span><text:span text:style-name="T533">Th.W.</text:span><text:span text:style-name="T578"> </text:span><text:span text:style-name="T514">Adorno,</text:span><text:span text:style-name="T580"> </text:span><text:span text:style-name="T236">Minima</text:span><text:span text:style-name="T310"> </text:span><text:span text:style-name="T236">moralia.</text:span><text:span text:style-name="T310"> </text:span><text:span text:style-name="T236">Refleksje</text:span><text:span text:style-name="T310"> </text:span><text:span text:style-name="T236">z</text:span><text:span text:style-name="T274"> </text:span><text:span text:style-name="T236">poharatanego</text:span><text:span text:style-name="T310"> </text:span><text:span text:style-name="T236">życia</text:span><text:span text:style-name="T514">,</text:span><text:span text:style-name="T578"> </text:span><text:span text:style-name="T514">przeł.</text:span><text:span text:style-name="T578"> </text:span><text:span text:style-name="T514">M.</text:span><text:span text:style-name="T578"> </text:span><text:span text:style-name="T514">Łukasiewicz,</text:span><text:span text:style-name="T578"> </text:span><text:span text:style-name="T514">Kraków</text:span><text:span text:style-name="T580"> </text:span><text:span text:style-name="T514">1999,</text:span></text:p>
      <text:p text:style-name="P20"><text:span text:style-name="T514">s. 298.</text:span></text:p>
      <text:p text:style-name="P66"><text:span text:style-name="T488">70</text:span><text:span text:style-name="T505"> </text:span><text:span text:style-name="T554">Zauważmy,</text:span><text:span text:style-name="T539"> </text:span><text:span text:style-name="T514">że</text:span><text:span text:style-name="T552"> </text:span><text:span text:style-name="T514">krytyce</text:span><text:span text:style-name="T552"> </text:span><text:span text:style-name="T514">tej</text:span><text:span text:style-name="T539"> </text:span><text:span text:style-name="T514">niedaleko</text:span><text:span text:style-name="T552"> </text:span><text:span text:style-name="T514">do</text:span><text:span text:style-name="T552"> </text:span><text:span text:style-name="T554">zarzutów,</text:span><text:span text:style-name="T552"> </text:span><text:span text:style-name="T514">jakie</text:span><text:span text:style-name="T539"> </text:span><text:span text:style-name="T514">Agamben</text:span><text:span text:style-name="T552"> </text:span><text:span text:style-name="T514">formułował</text:span><text:span text:style-name="T552"> </text:span><text:span text:style-name="T514">pod</text:span><text:span text:style-name="T552"> </text:span><text:span text:style-name="T514">adresem</text:span><text:span text:style-name="T539"> </text:span><text:span text:style-name="T514">Derridy </text:span><text:span text:style-name="T515">(por.</text:span><text:span text:style-name="T568"> </text:span><text:span text:style-name="T515">przyp.</text:span><text:span text:style-name="T568"> </text:span><text:span text:style-name="T515">45).</text:span><text:span text:style-name="T568"> </text:span><text:span text:style-name="T515">Krytyce</text:span><text:span text:style-name="T568"> </text:span><text:span text:style-name="T515">mesjanizmu</text:span><text:span text:style-name="T568"> </text:span><text:span text:style-name="T515">Adorna</text:span><text:span text:style-name="T568"> </text:span><text:span text:style-name="T515">poświęcone</text:span><text:span text:style-name="T592"> </text:span><text:span text:style-name="T515">są</text:span><text:span text:style-name="T568"> </text:span><text:span text:style-name="T515">ustępy</text:span><text:span text:style-name="T568"> </text:span><text:span text:style-name="T237">Czasu,</text:span><text:span text:style-name="T278"> </text:span><text:span text:style-name="T237">który</text:span><text:span text:style-name="T283"> </text:span><text:span text:style-name="T237">zostaje</text:span><text:span text:style-name="T278"> </text:span><text:span text:style-name="T515">oraz</text:span><text:span text:style-name="T568"> </text:span><text:span text:style-name="T515">wczesny </text:span><text:span text:style-name="T516">esej</text:span><text:span text:style-name="T548"> </text:span><text:span text:style-name="T516">Agambena</text:span><text:span text:style-name="T545"> </text:span><text:span text:style-name="T238">Il</text:span><text:span text:style-name="T254"> </text:span><text:span text:style-name="T238">principe</text:span><text:span text:style-name="T254"> </text:span><text:span text:style-name="T238">e</text:span><text:span text:style-name="T258"> </text:span><text:span text:style-name="T238">il</text:span><text:span text:style-name="T254"> </text:span><text:span text:style-name="T238">ranocchio.</text:span><text:span text:style-name="T254"> </text:span><text:span text:style-name="T238">Il</text:span><text:span text:style-name="T254"> </text:span><text:span text:style-name="T238">problema</text:span><text:span text:style-name="T258"> </text:span><text:span text:style-name="T238">del</text:span><text:span text:style-name="T254"> </text:span><text:span text:style-name="T238">metodo</text:span><text:span text:style-name="T254"> </text:span><text:span text:style-name="T238">in</text:span><text:span text:style-name="T254"> </text:span><text:span text:style-name="T238">Adorno</text:span><text:span text:style-name="T254"> </text:span><text:span text:style-name="T238">e</text:span><text:span text:style-name="T258"> </text:span><text:span text:style-name="T238">in</text:span><text:span text:style-name="T254"> </text:span><text:span text:style-name="T238">Benjamin</text:span><text:span text:style-name="T254"> </text:span><text:span text:style-name="T516">[Książę</text:span><text:span text:style-name="T545"> </text:span><text:span text:style-name="T516">i</text:span><text:span text:style-name="T548"> </text:span><text:span text:style-name="T516">żaba. </text:span><text:span text:style-name="T515">Problem</text:span><text:span text:style-name="T595"> </text:span><text:span text:style-name="T515">metody</text:span><text:span text:style-name="T566"> </text:span><text:span text:style-name="T515">u</text:span><text:span text:style-name="T566"> </text:span><text:span text:style-name="T515">Adorna</text:span><text:span text:style-name="T566"> </text:span><text:span text:style-name="T515">i</text:span><text:span text:style-name="T595"> </text:span><text:span text:style-name="T515">Benjamina],</text:span><text:span text:style-name="T566"> </text:span><text:span text:style-name="T525">[w:]</text:span><text:span text:style-name="T566"> </text:span><text:span text:style-name="T515">tenże,</text:span><text:span text:style-name="T566"> </text:span><text:span text:style-name="T237">Infanzia</text:span><text:span text:style-name="T273"> </text:span><text:span text:style-name="T237">e</text:span><text:span text:style-name="T292"> </text:span><text:span text:style-name="T237">storia.</text:span><text:span text:style-name="T292"> </text:span><text:span text:style-name="T237">Distruzione</text:span><text:span text:style-name="T273"> </text:span><text:span text:style-name="T237">dell’esperienza</text:span><text:span text:style-name="T292"> </text:span><text:span text:style-name="T237">e</text:span><text:span text:style-name="T292"> </text:span><text:span text:style-name="T237">ori- </text:span><text:span text:style-name="T236">gine</text:span><text:span text:style-name="T300"> </text:span><text:span text:style-name="T236">della</text:span><text:span text:style-name="T300"> </text:span><text:span text:style-name="T236">storia</text:span><text:span text:style-name="T514">,</text:span><text:span text:style-name="T544"> </text:span><text:span text:style-name="T585">Torino</text:span><text:span text:style-name="T544"> </text:span><text:span text:style-name="T514">1978,</text:span><text:span text:style-name="T544"> </text:span><text:span text:style-name="T514">s.</text:span><text:span text:style-name="T544"> </text:span><text:span text:style-name="T514">111-127.</text:span></text:p>
      <text:p text:style-name="P72"><text:span text:style-name="T488">71</text:span><text:span text:style-name="T510"> </text:span><text:span text:style-name="T514">Zob.</text:span><text:span text:style-name="T588"> </text:span><text:span text:style-name="T514">G.</text:span><text:span text:style-name="T588"> </text:span><text:span text:style-name="T514">Agamben,</text:span><text:span text:style-name="T588"> </text:span><text:span text:style-name="T236">Czas,</text:span><text:span text:style-name="T288"> </text:span><text:span text:style-name="T236">który</text:span><text:span text:style-name="T288"> </text:span><text:span text:style-name="T236">zostaje…</text:span><text:span text:style-name="T514">,</text:span><text:span text:style-name="T588"> </text:span><text:span text:style-name="T514">s.</text:span><text:span text:style-name="T588"> </text:span><text:span text:style-name="T514">51-52.</text:span><text:span text:style-name="T588"> </text:span><text:span text:style-name="T514">Jest</text:span><text:span text:style-name="T588"> </text:span><text:span text:style-name="T514">to</text:span><text:span text:style-name="T588"> </text:span><text:span text:style-name="T514">w</text:span><text:span text:style-name="T588"> </text:span><text:span text:style-name="T514">dużej</text:span><text:span text:style-name="T588"> </text:span><text:span text:style-name="T514">mierze</text:span><text:span text:style-name="T588"> </text:span><text:span text:style-name="T514">powtórzenie</text:span><text:span text:style-name="T588"> </text:span><text:span text:style-name="T514">zarzutu</text:span><text:span text:style-name="T588"> </text:span><text:span text:style-name="T514">Jacoba </text:span><text:span text:style-name="T555">Taubesa,</text:span><text:span text:style-name="T570"> </text:span><text:span text:style-name="T515">który</text:span><text:span text:style-name="T570"> </text:span><text:span text:style-name="T515">uznał</text:span><text:span text:style-name="T573"> </text:span><text:span text:style-name="T515">„estetyczny”</text:span><text:span text:style-name="T570"> </text:span><text:span text:style-name="T515">mesjanizm</text:span><text:span text:style-name="T570"> </text:span><text:span text:style-name="T515">Adorna</text:span><text:span text:style-name="T573"> </text:span><text:span text:style-name="T515">za</text:span><text:span text:style-name="T570"> </text:span><text:span text:style-name="T515">w</text:span><text:span text:style-name="T570"> </text:span><text:span text:style-name="T515">ostatecznym</text:span><text:span text:style-name="T573"> </text:span><text:span text:style-name="T515">rozrachunku</text:span><text:span text:style-name="T570"> </text:span><text:span text:style-name="T237">pusty</text:span><text:span text:style-name="T515">;</text:span><text:span text:style-name="T573"> </text:span><text:span text:style-name="T542">J.</text:span><text:span text:style-name="T570"> </text:span><text:span text:style-name="T542">Taubes, </text:span><text:span text:style-name="T244">Teologia </text:span><text:span text:style-name="T238">polityczna Świętego </text:span><text:span text:style-name="T244">Pawła. </text:span><text:span text:style-name="T241">Wykłady </text:span><text:span text:style-name="T238">wygłoszone w Ośrodku Badań Ewangelickiej Wspólnoty </text:span><text:span text:style-name="T236">Studyjnej</text:span><text:span text:style-name="T310"> </text:span><text:span text:style-name="T236">w</text:span><text:span text:style-name="T310"> </text:span><text:span text:style-name="T236">Heidelbergu</text:span><text:span text:style-name="T310"> </text:span><text:span text:style-name="T236">23-27</text:span><text:span text:style-name="T310"> </text:span><text:span text:style-name="T236">lutego</text:span><text:span text:style-name="T310"> </text:span><text:span text:style-name="T236">1987</text:span><text:span text:style-name="T274"> </text:span><text:span text:style-name="T236">roku</text:span><text:span text:style-name="T514">,</text:span><text:span text:style-name="T600"> </text:span><text:span text:style-name="T514">przeł.</text:span><text:span text:style-name="T578"> </text:span><text:span text:style-name="T514">M.</text:span><text:span text:style-name="T600"> </text:span><text:span text:style-name="T514">Kurkowska,</text:span><text:span text:style-name="T578"> </text:span><text:span text:style-name="T541">Warszawa</text:span><text:span text:style-name="T578"> </text:span><text:span text:style-name="T514">2010,</text:span><text:span text:style-name="T600"> </text:span><text:span text:style-name="T514">s.</text:span><text:span text:style-name="T578"> </text:span><text:span text:style-name="T514">161.</text:span></text:p>
      <text:p text:style-name="P72"><text:span text:style-name="T489">72</text:span><text:span text:style-name="T511"> </text:span><text:span text:style-name="T515">E.</text:span><text:span text:style-name="T537"> </text:span><text:span text:style-name="T515">Laclau,</text:span><text:span text:style-name="T537"> </text:span><text:span text:style-name="T237">Nagie</text:span><text:span text:style-name="T249"> </text:span><text:span text:style-name="T237">życie</text:span><text:span text:style-name="T246"> </text:span><text:span text:style-name="T237">czy</text:span><text:span text:style-name="T249"> </text:span><text:span text:style-name="T237">społeczne</text:span><text:span text:style-name="T249"> </text:span><text:span text:style-name="T237">nie</text:span><text:span text:style-name="T246"> </text:span><text:span text:style-name="T237">wiadomo</text:span><text:span text:style-name="T249"> </text:span><text:span text:style-name="T237">co?</text:span><text:span text:style-name="T515">,</text:span><text:span text:style-name="T537"> </text:span><text:span text:style-name="T515">przeł.</text:span><text:span text:style-name="T537"> </text:span><text:span text:style-name="T525">K.</text:span><text:span text:style-name="T537"> </text:span><text:span text:style-name="T515">Szadkowski,</text:span><text:span text:style-name="T537"> </text:span><text:span text:style-name="T525">[w:]</text:span><text:span text:style-name="T537"> </text:span><text:span text:style-name="T237">Agamben.</text:span><text:span text:style-name="T249"> </text:span><text:soft-page-break/><text:span text:style-name="T237">Przewod- nik</text:span><text:span text:style-name="T293"> </text:span><text:span text:style-name="T237">„Krytyki</text:span><text:span text:style-name="T309"> </text:span><text:span text:style-name="T243">Politycznej”…</text:span><text:span text:style-name="T555">,</text:span><text:span text:style-name="T586"> </text:span><text:span text:style-name="T515">s.</text:span><text:span text:style-name="T534"> </text:span><text:span text:style-name="T515">54.</text:span><text:span text:style-name="T586"> </text:span><text:span text:style-name="T515">Podobne</text:span><text:span text:style-name="T586"> </text:span><text:span text:style-name="T515">argumenty</text:span><text:span text:style-name="T586"> </text:span><text:span text:style-name="T515">wysuwa</text:span><text:span text:style-name="T586"> </text:span><text:span text:style-name="T515">Slavoj</text:span><text:span text:style-name="T586"> </text:span><text:span text:style-name="T515">Žižek,</text:span><text:span text:style-name="T534"> </text:span><text:span text:style-name="T515">utrzymujący,</text:span><text:span text:style-name="T586"> </text:span><text:span text:style-name="T515">że</text:span><text:span text:style-name="T586"> </text:span><text:span text:style-name="T515">filozo- fia</text:span><text:span text:style-name="T592"> </text:span><text:span text:style-name="T515">Agambena</text:span><text:span text:style-name="T537"> </text:span><text:span text:style-name="T515">wykazuje</text:span><text:span text:style-name="T592"> </text:span><text:span text:style-name="T515">zaskakująco</text:span><text:span text:style-name="T537"> </text:span><text:span text:style-name="T515">liczne</text:span><text:span text:style-name="T592"> </text:span><text:span text:style-name="T515">podobieństwa</text:span><text:span text:style-name="T537"> </text:span><text:span text:style-name="T515">z</text:span><text:span text:style-name="T592"> </text:span><text:span text:style-name="T515">krytykowanym</text:span><text:span text:style-name="T537"> </text:span><text:span text:style-name="T515">przez</text:span><text:span text:style-name="T592"> </text:span><text:span text:style-name="T515">niego</text:span><text:span text:style-name="T537"> </text:span><text:span text:style-name="T515">mesjanizmem </text:span><text:span text:style-name="T514">Adorna;</text:span><text:span text:style-name="T569"> </text:span><text:span text:style-name="T514">zob.</text:span><text:span text:style-name="T569"> </text:span><text:span text:style-name="T514">S.</text:span><text:span text:style-name="T569"> </text:span><text:span text:style-name="T514">Žižek,</text:span><text:span text:style-name="T572"> </text:span><text:span text:style-name="T236">The</text:span><text:span text:style-name="T264"> </text:span><text:span text:style-name="T242">Parallax</text:span><text:span text:style-name="T264"> </text:span><text:span text:style-name="T236">View</text:span><text:span text:style-name="T514">,</text:span><text:span text:style-name="T569"> </text:span><text:span text:style-name="T514">Cambridge,</text:span><text:span text:style-name="T572"> </text:span><text:span text:style-name="T514">Mass.</text:span><text:span text:style-name="T569"> </text:span><text:span text:style-name="T514">2006,</text:span><text:span text:style-name="T569"> </text:span><text:span text:style-name="T514">s.</text:span><text:span text:style-name="T572"> </text:span><text:span text:style-name="T514">264-265.</text:span></text:p>
      <text:p text:style-name="P202"/>
      <text:p text:style-name="P188"><text:span text:style-name="T401">Z uwagi na tego rodzaju kontrowersje, Vivian Liska, autorka najpełniejszej</text:span><text:span text:style-name="T611"> </text:span><text:span text:style-name="T401">anali- zy</text:span><text:span text:style-name="T403"> </text:span><text:span text:style-name="T401">mesjańskiego</text:span><text:span text:style-name="T403"> </text:span><text:span text:style-name="T401">projektu</text:span><text:span text:style-name="T406"> </text:span><text:span text:style-name="T401">Agambena,</text:span><text:span text:style-name="T403"> </text:span><text:span text:style-name="T401">określa</text:span><text:span text:style-name="T406"> </text:span><text:span text:style-name="T401">jego</text:span><text:span text:style-name="T403"> </text:span><text:span text:style-name="T401">filozofię</text:span><text:span text:style-name="T403"> </text:span><text:span text:style-name="T401">mianem</text:span><text:span text:style-name="T406"> </text:span><text:span text:style-name="T231">parodii</text:span><text:span text:style-name="T315"> </text:span><text:span text:style-name="T401">dyskursu mesjańskiego,</text:span><text:span text:style-name="T621"> </text:span><text:span text:style-name="T401">przeradzającej</text:span><text:span text:style-name="T464"> </text:span><text:span text:style-name="T401">się</text:span><text:span text:style-name="T621"> </text:span><text:span text:style-name="T401">ostatecznie</text:span><text:span text:style-name="T464"> </text:span><text:span text:style-name="T401">w</text:span><text:span text:style-name="T621"> </text:span><text:span text:style-name="T401">autoparodię</text:span><text:span text:style-name="T464"> </text:span><text:span text:style-name="T401">każdego,</text:span><text:span text:style-name="T621"> </text:span><text:span text:style-name="T461">kto</text:span><text:span text:style-name="T464"> </text:span><text:span text:style-name="T401">chciałby</text:span><text:span text:style-name="T621"> </text:span><text:span text:style-name="T401">dziś z</text:span><text:span text:style-name="T436"> </text:span><text:span text:style-name="T401">tego</text:span><text:span text:style-name="T436"> </text:span><text:span text:style-name="T401">dyskursu</text:span><text:span text:style-name="T436"> </text:span><text:span text:style-name="T401">czynić</text:span><text:span text:style-name="T436"> </text:span><text:span text:style-name="T401">użytek</text:span><text:span text:style-name="T416">73</text:span><text:span text:style-name="T401">.</text:span><text:span text:style-name="T436"> </text:span><text:span text:style-name="T483">Wydaje</text:span><text:span text:style-name="T436"> </text:span><text:span text:style-name="T401">się</text:span><text:span text:style-name="T436"> </text:span><text:span text:style-name="T401">jednak,</text:span><text:span text:style-name="T436"> </text:span><text:span text:style-name="T401">że</text:span><text:span text:style-name="T436"> </text:span><text:span text:style-name="T401">mimo</text:span><text:span text:style-name="T436"> </text:span><text:span text:style-name="T401">wszystkich</text:span><text:span text:style-name="T436"> </text:span><text:span text:style-name="T401">zastrzeżeń,</text:span><text:span text:style-name="T436"> </text:span><text:span text:style-name="T401">ja- kie</text:span><text:span text:style-name="T413"> </text:span><text:span text:style-name="T401">można</text:span><text:span text:style-name="T413"> </text:span><text:span text:style-name="T401">mieć</text:span><text:span text:style-name="T429"> </text:span><text:span text:style-name="T401">do</text:span><text:span text:style-name="T413"> </text:span><text:span text:style-name="T401">projektu</text:span><text:span text:style-name="T413"> </text:span><text:span text:style-name="T401">Agambena,</text:span><text:span text:style-name="T429"> </text:span><text:span text:style-name="T401">krytyka</text:span><text:span text:style-name="T413"> </text:span><text:span text:style-name="T401">ta</text:span><text:span text:style-name="T413"> </text:span><text:span text:style-name="T401">jest</text:span><text:span text:style-name="T429"> </text:span><text:span text:style-name="T401">cokolwiek</text:span><text:span text:style-name="T413"> </text:span><text:span text:style-name="T401">przesadzona.</text:span><text:span text:style-name="T429"> </text:span><text:span text:style-name="T461">Autor </text:span><text:span text:style-name="T231">Stanu</text:span><text:span text:style-name="T317"> </text:span><text:span text:style-name="T231">wyjątkowego</text:span><text:span text:style-name="T320"> </text:span><text:span text:style-name="T401">istotnie</text:span><text:span text:style-name="T410"> </text:span><text:span text:style-name="T401">przerysowuje</text:span><text:span text:style-name="T410"> </text:span><text:span text:style-name="T401">niektóre</text:span><text:span text:style-name="T410"> </text:span><text:span text:style-name="T401">motywy</text:span><text:span text:style-name="T410"> </text:span><text:span text:style-name="T401">zaczerpnięte</text:span><text:span text:style-name="T410"> </text:span><text:span text:style-name="T401">z</text:span><text:span text:style-name="T410"> </text:span><text:span text:style-name="T401">judaizmu, co</text:span><text:span text:style-name="T478"> </text:span><text:span text:style-name="T401">prowadzi</text:span><text:span text:style-name="T621"> </text:span><text:span text:style-name="T401">do</text:span><text:span text:style-name="T621"> </text:span><text:span text:style-name="T401">częściowego</text:span><text:span text:style-name="T621"> </text:span><text:span text:style-name="T401">zniekształcenia</text:span><text:span text:style-name="T621"> </text:span><text:span text:style-name="T401">żydowskiej</text:span><text:span text:style-name="T621"> </text:span><text:span text:style-name="T401">tradycji</text:span><text:span text:style-name="T621"> </text:span><text:span text:style-name="T401">mesjańskiej</text:span><text:span text:style-name="T621"> </text:span><text:span text:style-name="T401">i</text:span><text:span text:style-name="T621"> </text:span><text:span text:style-name="T401">upraw- nia</text:span><text:span text:style-name="T481"> </text:span><text:span text:style-name="T401">do</text:span><text:span text:style-name="T470"> </text:span><text:span text:style-name="T401">traktowania</text:span><text:span text:style-name="T470"> </text:span><text:span text:style-name="T401">jego</text:span><text:span text:style-name="T470"> </text:span><text:span text:style-name="T401">zapożyczeń</text:span><text:span text:style-name="T470"> </text:span><text:span text:style-name="T401">w</text:span><text:span text:style-name="T470"> </text:span><text:span text:style-name="T401">kategoriach</text:span><text:span text:style-name="T470"> </text:span><text:span text:style-name="T401">pastiszu.</text:span><text:span text:style-name="T470"> </text:span><text:span text:style-name="T401">Celem</text:span><text:span text:style-name="T470"> </text:span><text:span text:style-name="T401">takiego</text:span><text:span text:style-name="T470"> </text:span><text:span text:style-name="T401">zabiegu</text:span><text:span text:style-name="T470"> </text:span><text:span text:style-name="T401">nie jest</text:span><text:span text:style-name="T481"> </text:span><text:span text:style-name="T401">jednak</text:span><text:span text:style-name="T470"> </text:span><text:span text:style-name="T401">ośmieszenie</text:span><text:span text:style-name="T470"> </text:span><text:span text:style-name="T401">idei</text:span><text:span text:style-name="T481"> </text:span><text:span text:style-name="T401">mesjańskiej,</text:span><text:span text:style-name="T470"> </text:span><text:span text:style-name="T401">lecz</text:span><text:span text:style-name="T470"> </text:span><text:span text:style-name="T401">jej</text:span><text:span text:style-name="T481"> </text:span><text:span text:style-name="T401">ożywcza</text:span><text:span text:style-name="T470"> </text:span><text:span text:style-name="T401">reinterpretacja.</text:span><text:span text:style-name="T470"> </text:span><text:span text:style-name="T401">Uwaga,</text:span><text:span text:style-name="T481"> </text:span><text:span text:style-name="T401">jaką Agamben</text:span><text:span text:style-name="T642"> </text:span><text:span text:style-name="T401">poświęca</text:span><text:span text:style-name="T642"> </text:span><text:span text:style-name="T401">tradycji</text:span><text:span text:style-name="T642"> </text:span><text:span text:style-name="T401">żydowskiej,</text:span><text:span text:style-name="T642"> </text:span><text:span text:style-name="T401">mnogość</text:span><text:span text:style-name="T642"> </text:span><text:span text:style-name="T401">towarzyszących</text:span><text:span text:style-name="T642"> </text:span><text:span text:style-name="T401">jej</text:span><text:span text:style-name="T642"> </text:span><text:span text:style-name="T401">odniesień</text:span><text:span text:style-name="T642"> </text:span><text:span text:style-name="T401">biblio- graficznych</text:span><text:span text:style-name="T478"> </text:span><text:span text:style-name="T401">oraz</text:span><text:span text:style-name="T478"> </text:span><text:span text:style-name="T401">fakt,</text:span><text:span text:style-name="T478"> </text:span><text:span text:style-name="T401">że</text:span><text:span text:style-name="T478"> </text:span><text:span text:style-name="T401">odwołania</text:span><text:span text:style-name="T478"> </text:span><text:span text:style-name="T401">do</text:span><text:span text:style-name="T478"> </text:span><text:span text:style-name="T401">mesjanizmu</text:span><text:span text:style-name="T621"> </text:span><text:span text:style-name="T401">pojawiają</text:span><text:span text:style-name="T478"> </text:span><text:span text:style-name="T401">się</text:span><text:span text:style-name="T478"> </text:span><text:span text:style-name="T401">w</text:span><text:span text:style-name="T478"> </text:span><text:span text:style-name="T401">niemal</text:span><text:span text:style-name="T478"> </text:span><text:span text:style-name="T401">wszystkich </text:span>kluczowych<text:span text:style-name="T615"> </text:span>fragmentach<text:span text:style-name="T439"> </text:span>jego<text:span text:style-name="T615"> </text:span>pism,<text:span text:style-name="T439"> </text:span>każą<text:span text:style-name="T439"> </text:span>sądzić,<text:span text:style-name="T615"> </text:span>że<text:span text:style-name="T439"> </text:span>dostrzega<text:span text:style-name="T439"> </text:span>on<text:span text:style-name="T615"> </text:span>w<text:span text:style-name="T439"> </text:span>idiomie<text:span text:style-name="T439"> </text:span>zbawie- <text:span text:style-name="T401">nia</text:span><text:span text:style-name="T467"> </text:span><text:span text:style-name="T401">autentycznego</text:span><text:span text:style-name="T403"> </text:span><text:span text:style-name="T401">sojusznika</text:span><text:span text:style-name="T403"> </text:span><text:span text:style-name="T401">dla</text:span><text:span text:style-name="T403"> </text:span><text:span text:style-name="T401">swojego</text:span><text:span text:style-name="T467"> </text:span><text:span text:style-name="T401">filozoficzno-politycznego</text:span><text:span text:style-name="T403"> </text:span><text:span text:style-name="T401">przedsięwzięcia. Pastiszowość</text:span><text:span text:style-name="T413"> </text:span><text:span text:style-name="T401">jego</text:span><text:span text:style-name="T429"> </text:span><text:span text:style-name="T401">mesjanizmu</text:span><text:span text:style-name="T429"> </text:span><text:span text:style-name="T401">może</text:span><text:span text:style-name="T429"> </text:span><text:span text:style-name="T401">natomiast</text:span><text:span text:style-name="T429"> </text:span><text:span text:style-name="T401">wynikać</text:span><text:span text:style-name="T429"> </text:span><text:span text:style-name="T401">z</text:span><text:span text:style-name="T429"> </text:span><text:span text:style-name="T401">profanacji,</text:span><text:span text:style-name="T429"> </text:span><text:span text:style-name="T401">jakiej</text:span><text:span text:style-name="T429"> </text:span><text:span text:style-name="T401">–</text:span><text:span text:style-name="T429"> </text:span><text:span text:style-name="T401">niejako mimochodem</text:span><text:span text:style-name="T410"> </text:span><text:span text:style-name="T401">–</text:span><text:span text:style-name="T413"> </text:span><text:span text:style-name="T401">Agamben</text:span><text:span text:style-name="T413"> </text:span><text:span text:style-name="T401">go</text:span><text:span text:style-name="T413"> </text:span><text:span text:style-name="T401">poddaje.</text:span><text:span text:style-name="T413"> </text:span><text:span text:style-name="T401">Jest</text:span><text:span text:style-name="T413"> </text:span><text:span text:style-name="T401">to</text:span><text:span text:style-name="T413"> </text:span><text:span text:style-name="T401">jednak</text:span><text:span text:style-name="T410"> </text:span><text:span text:style-name="T401">zabieg</text:span><text:span text:style-name="T413"> </text:span><text:span text:style-name="T401">świadomy</text:span><text:span text:style-name="T413"> </text:span><text:span text:style-name="T401">i</text:span><text:span text:style-name="T413"> </text:span><text:span text:style-name="T461">celowy,</text:span><text:span text:style-name="T413"> </text:span><text:span text:style-name="T401">prze- ciwstawiający</text:span><text:span text:style-name="T410"> </text:span><text:span text:style-name="T401">się</text:span><text:span text:style-name="T413"> </text:span><text:span text:style-name="T401">zawłaszczaniu</text:span><text:span text:style-name="T413"> </text:span><text:span text:style-name="T401">zbawczego</text:span><text:span text:style-name="T413"> </text:span><text:span text:style-name="T401">dyskursu</text:span><text:span text:style-name="T413"> </text:span><text:span text:style-name="T401">przez</text:span><text:span text:style-name="T413"> </text:span><text:span text:style-name="T401">religijne</text:span><text:span text:style-name="T413"> </text:span><text:span text:style-name="T401">partykularyzmy i</text:span><text:span text:style-name="T637"> </text:span><text:span text:style-name="T401">zmierzający</text:span><text:span text:style-name="T637"> </text:span><text:span text:style-name="T401">do</text:span><text:span text:style-name="T611"> </text:span><text:span text:style-name="T401">uczynienia</text:span><text:span text:style-name="T637"> </text:span><text:span text:style-name="T401">go</text:span><text:span text:style-name="T637"> </text:span><text:span text:style-name="T401">„dobrem</text:span><text:span text:style-name="T611"> </text:span><text:span text:style-name="T438">wspólnym”.</text:span><text:span text:style-name="T637"> </text:span><text:span text:style-name="T231">Profaniczny</text:span><text:span text:style-name="T416">74</text:span><text:span text:style-name="T426"> </text:span><text:span text:style-name="T401">mesjanizm</text:span><text:span text:style-name="T611"> </text:span><text:span text:style-name="T401">Agambe- na,</text:span><text:span text:style-name="T458"> </text:span><text:span text:style-name="T401">jakkolwiek</text:span><text:span text:style-name="T433"> </text:span><text:span text:style-name="T401">problematyczny,</text:span><text:span text:style-name="T433"> </text:span><text:span text:style-name="T401">nie</text:span><text:span text:style-name="T458"> </text:span><text:span text:style-name="T401">jest</text:span><text:span text:style-name="T433"> </text:span><text:span text:style-name="T401">bowiem</text:span><text:span text:style-name="T433"> </text:span><text:span text:style-name="T401">przestrzenią</text:span><text:span text:style-name="T433"> </text:span><text:span text:style-name="T401">ekskluzywizmu,</text:span><text:span text:style-name="T458"> </text:span><text:span text:style-name="T401">w</text:span><text:span text:style-name="T433"> </text:span><text:span text:style-name="T401">której zbawienia</text:span><text:span text:style-name="T629"> </text:span><text:span text:style-name="T401">–</text:span><text:span text:style-name="T627"> </text:span><text:span text:style-name="T401">czytaj:</text:span><text:span text:style-name="T627"> </text:span><text:span text:style-name="T401">swobodnego</text:span><text:span text:style-name="T627"> </text:span><text:span text:style-name="T401">korzystania</text:span><text:span text:style-name="T627"> </text:span><text:span text:style-name="T401">z</text:span><text:span text:style-name="T627"> </text:span><text:span text:style-name="T401">prawa</text:span><text:span text:style-name="T627"> </text:span><text:span text:style-name="T401">–</text:span><text:span text:style-name="T627"> </text:span><text:span text:style-name="T401">dostępują</text:span><text:span text:style-name="T627"> </text:span><text:span text:style-name="T401">wybrani,</text:span><text:span text:style-name="T627"> </text:span><text:span text:style-name="T401">lecz</text:span><text:span text:style-name="T627"> </text:span><text:span text:style-name="T401">domeną </text:span>powszechności,<text:span text:style-name="T469"> </text:span>gdzie<text:span text:style-name="T469"> </text:span>czeka<text:span text:style-name="T473"> </text:span>ono<text:span text:style-name="T469"> </text:span>na<text:span text:style-name="T473"> </text:span>wszystkich<text:span text:style-name="T469"> </text:span>bez<text:span text:style-name="T469"> </text:span>wyjątku.</text:p>
      <text:p text:style-name="P150"/>
      <text:h text:style-name="P8" text:outline-level="2">BIBLIOGRAFIA</text:h>
      <text:p text:style-name="P173"/>
      <text:p text:style-name="P99"><text:span text:style-name="T12">Adorno Th.W., </text:span><text:span text:style-name="T169">Minima moralia. Refleksje z poharatanego życia</text:span><text:span text:style-name="T12">, przeł. M. Łukasiewicz, Kraków </text:span><text:span text:style-name="T11">1999.</text:span></text:p>
      <text:p text:style-name="P117"><text:span text:style-name="T13">Agamben</text:span><text:span text:style-name="T85"> </text:span><text:span text:style-name="T13">G.,</text:span><text:span text:style-name="T85"> </text:span><text:span text:style-name="T168">Co</text:span><text:span text:style-name="T172"> </text:span><text:span text:style-name="T168">zostaje</text:span><text:span text:style-name="T172"> </text:span><text:span text:style-name="T168">z</text:span><text:span text:style-name="T172"> </text:span><text:span text:style-name="T168">Auschwitz.</text:span><text:span text:style-name="T172"> </text:span><text:span text:style-name="T168">Archiwum</text:span><text:span text:style-name="T172"> </text:span><text:span text:style-name="T168">i</text:span><text:span text:style-name="T172"> </text:span><text:span text:style-name="T168">świadek</text:span><text:span text:style-name="T13">,</text:span><text:span text:style-name="T85"> </text:span><text:span text:style-name="T13">przeł.</text:span><text:span text:style-name="T79"> </text:span><text:span text:style-name="T13">S.</text:span><text:span text:style-name="T85"> </text:span><text:span text:style-name="T13">Królak,</text:span><text:span text:style-name="T85"> </text:span><text:span text:style-name="T32">Warszawa</text:span><text:span text:style-name="T85"> </text:span><text:span text:style-name="T13">2008. Agamben</text:span><text:span text:style-name="T59"> </text:span><text:span text:style-name="T13">G.,</text:span><text:span text:style-name="T36"> </text:span><text:span text:style-name="T168">Czas,</text:span><text:span text:style-name="T174"> </text:span><text:span text:style-name="T168">który</text:span><text:span text:style-name="T174"> </text:span><text:span text:style-name="T168">zostaje.</text:span><text:span text:style-name="T176"> </text:span><text:span text:style-name="T168">Komentarz</text:span><text:span text:style-name="T174"> </text:span><text:span text:style-name="T168">do</text:span><text:span text:style-name="T176"> </text:span><text:span text:style-name="T168">„Listu</text:span><text:span text:style-name="T174"> </text:span><text:span text:style-name="T168">do</text:span><text:span text:style-name="T174"> </text:span><text:span text:style-name="T168">Rzymian”</text:span><text:span text:style-name="T13">,</text:span><text:span text:style-name="T36"> </text:span><text:span text:style-name="T13">przeł.</text:span><text:span text:style-name="T36"> </text:span><text:span text:style-name="T13">S.</text:span><text:span text:style-name="T36"> </text:span><text:span text:style-name="T13">Królak,</text:span><text:span text:style-name="T36"> </text:span><text:span text:style-name="T32">Warszawa</text:span></text:p>
      <text:p text:style-name="P112"><text:span text:style-name="T11">2009.</text:span></text:p>
      <text:p text:style-name="P87"><text:span text:style-name="T13">Agamben</text:span><text:span text:style-name="T88"> </text:span><text:span text:style-name="T13">G.,</text:span><text:span text:style-name="T91"> </text:span><text:span text:style-name="T168">Czym</text:span><text:span text:style-name="T178"> </text:span><text:span text:style-name="T168">jest</text:span><text:span text:style-name="T178"> </text:span><text:span text:style-name="T168">urządzenie?</text:span><text:span text:style-name="T13">,</text:span><text:span text:style-name="T91"> </text:span><text:span text:style-name="T13">przeł.</text:span><text:span text:style-name="T88"> </text:span><text:span text:style-name="T40">J.</text:span><text:span text:style-name="T91"> </text:span><text:span text:style-name="T13">Majmurek,</text:span><text:span text:style-name="T91"> </text:span><text:span text:style-name="T94">[w:]</text:span><text:span text:style-name="T91"> </text:span><text:span text:style-name="T168">Agamben.</text:span><text:span text:style-name="T178"> </text:span><text:span text:style-name="T168">Przewodnik</text:span><text:span text:style-name="T178"> </text:span><text:span text:style-name="T168">„Krytyki </text:span><text:span text:style-name="T167">Politycznej”</text:span><text:span text:style-name="T11">,</text:span><text:span text:style-name="T60"> </text:span><text:span text:style-name="T11">red.</text:span><text:span text:style-name="T60"> </text:span><text:span text:style-name="T11">Zespół</text:span><text:span text:style-name="T60"> </text:span><text:span text:style-name="T31">KP,</text:span><text:span text:style-name="T60"> </text:span><text:span text:style-name="T31">Warszawa</text:span><text:span text:style-name="T60"> </text:span><text:span text:style-name="T11">2010.</text:span></text:p>
      <text:p text:style-name="P31"><text:span text:style-name="T13">Agamben</text:span><text:span text:style-name="T55"> </text:span><text:span text:style-name="T13">G.,</text:span><text:span text:style-name="T55"> </text:span><text:span text:style-name="T168">Homo</text:span><text:span text:style-name="T180"> </text:span><text:span text:style-name="T182">sacer.</text:span><text:span text:style-name="T180"> </text:span><text:span text:style-name="T168">Suwerenna</text:span><text:span text:style-name="T170"> </text:span><text:span text:style-name="T168">władza</text:span><text:span text:style-name="T180"> </text:span><text:span text:style-name="T168">i</text:span><text:span text:style-name="T180"> </text:span><text:span text:style-name="T168">nagie</text:span><text:span text:style-name="T180"> </text:span><text:span text:style-name="T168">życie</text:span><text:span text:style-name="T13">,</text:span><text:span text:style-name="T55"> </text:span><text:span text:style-name="T13">przeł.</text:span><text:span text:style-name="T57"> </text:span><text:span text:style-name="T13">M.</text:span><text:span text:style-name="T55"> </text:span><text:span text:style-name="T13">Salwa,</text:span><text:span text:style-name="T55"> </text:span><text:span text:style-name="T32">Warszawa</text:span><text:span text:style-name="T57"> </text:span><text:span text:style-name="T13">2008. </text:span><text:span text:style-name="T12">Agamben</text:span><text:span text:style-name="T89"> </text:span><text:span text:style-name="T12">G.,</text:span><text:span text:style-name="T92"> </text:span><text:span text:style-name="T169">Il</text:span><text:span text:style-name="T179"> </text:span><text:span text:style-name="T169">messia</text:span><text:span text:style-name="T179"> </text:span><text:span text:style-name="T169">e</text:span><text:span text:style-name="T179"> </text:span><text:span text:style-name="T169">il</text:span><text:span text:style-name="T185"> </text:span><text:span text:style-name="T169">sovrano</text:span><text:span text:style-name="T12">,</text:span><text:span text:style-name="T89"> </text:span><text:span text:style-name="T95">[w:]</text:span><text:span text:style-name="T92"> </text:span><text:span text:style-name="T12">tenże,</text:span><text:span text:style-name="T92"> </text:span><text:span text:style-name="T169">La</text:span><text:span text:style-name="T179"> </text:span><text:span text:style-name="T169">potenza</text:span><text:span text:style-name="T179"> </text:span><text:span text:style-name="T169">del</text:span><text:span text:style-name="T179"> </text:span><text:span text:style-name="T169">pensiero.</text:span><text:span text:style-name="T179"> </text:span><text:span text:style-name="T169">Saggi</text:span><text:span text:style-name="T185"> </text:span><text:span text:style-name="T169">e</text:span><text:span text:style-name="T179"> </text:span><text:span text:style-name="T169">conferenze</text:span><text:span text:style-name="T12">,</text:span><text:span text:style-name="T92"> </text:span><text:span text:style-name="T12">Vicen-</text:span></text:p>
      <text:p text:style-name="P113"><text:span text:style-name="T11">za 2005.</text:span></text:p>
      <text:p text:style-name="P118"><text:span text:style-name="T13">Agamben</text:span><text:span text:style-name="T77"> </text:span><text:span text:style-name="T13">G.,</text:span><text:span text:style-name="T77"> </text:span><text:span text:style-name="T168">Il</text:span><text:span text:style-name="T187"> </text:span><text:span text:style-name="T168">principe</text:span><text:span text:style-name="T189"> </text:span><text:span text:style-name="T168">e</text:span><text:span text:style-name="T187"> </text:span><text:span text:style-name="T168">il</text:span><text:span text:style-name="T187"> </text:span><text:span text:style-name="T168">ranocchio.</text:span><text:span text:style-name="T187"> </text:span><text:span text:style-name="T168">Il</text:span><text:span text:style-name="T187"> </text:span><text:span text:style-name="T168">problema</text:span><text:span text:style-name="T189"> </text:span><text:span text:style-name="T168">del</text:span><text:span text:style-name="T187"> </text:span><text:span text:style-name="T168">metodo</text:span><text:span text:style-name="T187"> </text:span><text:span text:style-name="T168">in</text:span><text:span text:style-name="T187"> </text:span><text:span text:style-name="T168">Adorno</text:span><text:span text:style-name="T187"> </text:span><text:span text:style-name="T168">e</text:span><text:span text:style-name="T189"> </text:span><text:span text:style-name="T168">in</text:span><text:span text:style-name="T187"> </text:span><text:span text:style-name="T168">Benjamin</text:span><text:span text:style-name="T13">,</text:span><text:span text:style-name="T77"> </text:span><text:span text:style-name="T94">[w:]</text:span><text:span text:style-name="T16"> </text:span><text:span text:style-name="T13">ten- </text:span><text:span text:style-name="T11">że,</text:span><text:span text:style-name="T74"> </text:span><text:span text:style-name="T167">Infanzia</text:span><text:span text:style-name="T188"> </text:span><text:span text:style-name="T167">e</text:span><text:span text:style-name="T188"> </text:span><text:span text:style-name="T167">storia.</text:span><text:span text:style-name="T188"> </text:span><text:span text:style-name="T167">Distruzione</text:span><text:span text:style-name="T186"> </text:span><text:span text:style-name="T167">dell’esperienza</text:span><text:span text:style-name="T188"> </text:span><text:span text:style-name="T167">e</text:span><text:span text:style-name="T188"> </text:span><text:span text:style-name="T167">origine</text:span><text:span text:style-name="T186"> </text:span><text:span text:style-name="T167">della</text:span><text:span text:style-name="T188"> </text:span><text:span text:style-name="T167">storia</text:span><text:span text:style-name="T11">,</text:span><text:span text:style-name="T74"> </text:span><text:span text:style-name="T50">Torino</text:span><text:span text:style-name="T76"> </text:span><text:span text:style-name="T11">1978.</text:span></text:p>
      <text:p text:style-name="P148"/>
      <text:p text:style-name="P225"><draw:line text:anchor-type="char" draw:z-index="23" draw:style-name="gr1" draw:text-style-name="P227" svg:x1="2cm" svg:y1="0.393cm" svg:x2="4cm" svg:y2="0.393cm"><text:p/></draw:line></text:p>
      <text:p text:style-name="P22"><text:span text:style-name="T488">73</text:span><text:span text:style-name="T512"> </text:span><text:span text:style-name="T533">V.</text:span><text:span text:style-name="T567"> </text:span><text:span text:style-name="T514">Liska,</text:span><text:span text:style-name="T591"> </text:span><text:span text:style-name="T236">Giorgio</text:span><text:span text:style-name="T277"> </text:span><text:span text:style-name="T236">Agambens</text:span><text:span text:style-name="T277"> </text:span><text:span text:style-name="T236">leerer</text:span><text:span text:style-name="T282"> </text:span><text:span text:style-name="T236">Messianismus.</text:span><text:span text:style-name="T277"> </text:span><text:span text:style-name="T236">Hannah</text:span><text:span text:style-name="T277"> </text:span><text:span text:style-name="T236">Arendt,</text:span><text:span text:style-name="T277"> </text:span><text:span text:style-name="T295">Walter</text:span><text:span text:style-name="T277"> </text:span><text:span text:style-name="T236">Benjamin,</text:span><text:span text:style-name="T277"> </text:span><text:span text:style-name="T242">Franz</text:span><text:span text:style-name="T277"> </text:span><text:span text:style-name="T236">Kafka</text:span><text:span text:style-name="T514">,</text:span></text:p>
      <text:p text:style-name="P114"><text:span text:style-name="T514">Wien 2008, s. 66.</text:span></text:p>
      <text:p text:style-name="P81"><text:span text:style-name="T489">74</text:span><text:span text:style-name="T513"> </text:span><text:span text:style-name="T515">Mianem</text:span><text:span text:style-name="T573"> </text:span><text:span text:style-name="T237">profanicznego</text:span><text:span text:style-name="T269"> </text:span><text:span text:style-name="T515">określa</text:span><text:span text:style-name="T573"> </text:span><text:span text:style-name="T515">Agamben</text:span><text:span text:style-name="T573"> </text:span><text:span text:style-name="T515">swój</text:span><text:span text:style-name="T573"> </text:span><text:span text:style-name="T515">mesjanizm</text:span><text:span text:style-name="T573"> </text:span><text:span text:style-name="T515">w</text:span><text:span text:style-name="T573"> </text:span><text:span text:style-name="T515">wywiadzie</text:span><text:span text:style-name="T573"> </text:span><text:span text:style-name="T515">udzielonym</text:span><text:span text:style-name="T573"> </text:span><text:span text:style-name="T515">czasopismu</text:span><text:span text:style-name="T573"> </text:span><text:soft-page-break/><text:span text:style-name="T515">„Re- thinking</text:span><text:span text:style-name="T540"> </text:span><text:span text:style-name="T515">Marxism”;</text:span><text:span text:style-name="T553"> </text:span><text:span text:style-name="T515">zob.</text:span><text:span text:style-name="T553"> </text:span><text:span text:style-name="T542">J.</text:span><text:span text:style-name="T553"> </text:span><text:span text:style-name="T515">Smith,</text:span><text:span text:style-name="T540"> </text:span><text:span text:style-name="T237">„I</text:span><text:span text:style-name="T281"> </text:span><text:span text:style-name="T237">am</text:span><text:span text:style-name="T281"> </text:span><text:span text:style-name="T237">sure</text:span><text:span text:style-name="T246"> </text:span><text:span text:style-name="T237">that</text:span><text:span text:style-name="T281"> </text:span><text:span text:style-name="T237">you</text:span><text:span text:style-name="T281"> </text:span><text:span text:style-name="T237">are</text:span><text:span text:style-name="T246"> </text:span><text:span text:style-name="T237">more</text:span><text:span text:style-name="T281"> </text:span><text:span text:style-name="T237">pessimistic</text:span><text:span text:style-name="T281"> </text:span><text:span text:style-name="T237">than</text:span><text:span text:style-name="T246"> </text:span><text:span text:style-name="T237">I</text:span><text:span text:style-name="T281"> </text:span><text:span text:style-name="T271">am…”.</text:span><text:span text:style-name="T281"> </text:span><text:span text:style-name="T237">An</text:span><text:span text:style-name="T246"> </text:span><text:span text:style-name="T237">Interview with Giorgio Agamben</text:span><text:span text:style-name="T515">, „Rethinking Marxism. A Journal of Economics, Culture &amp; Society” 2004, </text:span><text:span text:style-name="T514">vol.</text:span><text:span text:style-name="T582"> </text:span><text:span text:style-name="T514">16,</text:span><text:span text:style-name="T582"> </text:span><text:span text:style-name="T514">nr</text:span><text:span text:style-name="T527"> </text:span><text:span text:style-name="T514">2,</text:span><text:span text:style-name="T582"> </text:span><text:span text:style-name="T514">s.</text:span><text:span text:style-name="T527"> </text:span><text:span text:style-name="T514">120.</text:span></text:p>
      <text:p text:style-name="P169"/>
      <text:p text:style-name="P119"><text:span text:style-name="T12">Agamben</text:span><text:span text:style-name="T80"> </text:span><text:span text:style-name="T12">G.,</text:span><text:span text:style-name="T80"> </text:span><text:span text:style-name="T169">Il</text:span><text:span text:style-name="T173"> </text:span><text:span text:style-name="T169">regno</text:span><text:span text:style-name="T173"> </text:span><text:span text:style-name="T169">e</text:span><text:span text:style-name="T191"> </text:span><text:span text:style-name="T169">la</text:span><text:span text:style-name="T173"> </text:span><text:span text:style-name="T169">gloria.</text:span><text:span text:style-name="T191"> </text:span><text:span text:style-name="T183">Per</text:span><text:span text:style-name="T173"> </text:span><text:span text:style-name="T169">una</text:span><text:span text:style-name="T191"> </text:span><text:span text:style-name="T169">genealogia</text:span><text:span text:style-name="T173"> </text:span><text:span text:style-name="T169">teologica</text:span><text:span text:style-name="T173"> </text:span><text:span text:style-name="T169">dell’economia</text:span><text:span text:style-name="T191"> </text:span><text:span text:style-name="T169">e</text:span><text:span text:style-name="T173"> </text:span><text:span text:style-name="T169">del</text:span><text:span text:style-name="T191"> </text:span><text:span text:style-name="T169">governo</text:span><text:span text:style-name="T12">,</text:span><text:span text:style-name="T80"> </text:span><text:span text:style-name="T12">Vicen- </text:span><text:span text:style-name="T11">za</text:span><text:span text:style-name="T96"> </text:span><text:span text:style-name="T11">2007.</text:span></text:p>
      <text:p text:style-name="P50"><text:span text:style-name="T11">Agamben G., </text:span><text:span text:style-name="T167">L’uomo senza contenuto</text:span><text:span text:style-name="T11">, Macerata 1994.</text:span></text:p>
      <text:p text:style-name="P120"><text:span text:style-name="T12">Agamben G., </text:span><text:span text:style-name="T194">Pardes. </text:span><text:span text:style-name="T169">La scrittura della potenza</text:span><text:span text:style-name="T12">, </text:span><text:span text:style-name="T95">[w:] </text:span><text:span text:style-name="T12">tenże, </text:span><text:span text:style-name="T169">La potenza del pensiero. Saggi e con- </text:span><text:span text:style-name="T167">ferenze</text:span><text:span text:style-name="T11">, Vicenza 2005.</text:span></text:p>
      <text:p text:style-name="P121"><text:span text:style-name="T13">Agamben</text:span><text:span text:style-name="T77"> </text:span><text:span text:style-name="T13">G.,</text:span><text:span text:style-name="T77"> </text:span><text:span text:style-name="T168">Pochwała</text:span><text:span text:style-name="T197"> </text:span><text:span text:style-name="T168">profanacji</text:span><text:span text:style-name="T13">,</text:span><text:span text:style-name="T77"> </text:span><text:span text:style-name="T94">[w:]</text:span><text:span text:style-name="T77"> </text:span><text:span text:style-name="T13">tenże,</text:span><text:span text:style-name="T16"> </text:span><text:span text:style-name="T168">Profanacje</text:span><text:span text:style-name="T13">,</text:span><text:span text:style-name="T77"> </text:span><text:span text:style-name="T13">przeł.</text:span><text:span text:style-name="T16"> </text:span><text:span text:style-name="T13">M.</text:span><text:span text:style-name="T77"> </text:span><text:span text:style-name="T40">Kwaterko,</text:span><text:span text:style-name="T16"> </text:span><text:span text:style-name="T32">Warszawa</text:span><text:span text:style-name="T77"> </text:span><text:span text:style-name="T13">2006. </text:span><text:span text:style-name="T11">Agamben</text:span><text:span text:style-name="T84"> </text:span><text:span text:style-name="T11">G.,</text:span><text:span text:style-name="T78"> </text:span><text:span text:style-name="T167">Stan</text:span><text:span text:style-name="T190"> </text:span><text:span text:style-name="T167">wyjątkowy</text:span><text:span text:style-name="T11">,</text:span><text:span text:style-name="T78"> </text:span><text:span text:style-name="T11">przeł.</text:span><text:span text:style-name="T84"> </text:span><text:span text:style-name="T11">M.</text:span><text:span text:style-name="T78"> </text:span><text:span text:style-name="T11">Surma-Gawłowska,</text:span><text:span text:style-name="T78"> </text:span><text:span text:style-name="T11">Kraków</text:span><text:span text:style-name="T78"> </text:span><text:span text:style-name="T11">2008.</text:span></text:p>
      <text:p text:style-name="P122"><text:span text:style-name="T13">Agamben</text:span><text:span text:style-name="T21"> </text:span><text:span text:style-name="T13">G.,</text:span><text:span text:style-name="T98"> </text:span><text:span text:style-name="T168">Stworzenie</text:span><text:span text:style-name="T200"> </text:span><text:span text:style-name="T168">i</text:span><text:span text:style-name="T200"> </text:span><text:span text:style-name="T168">zbawienie</text:span><text:span text:style-name="T13">,</text:span><text:span text:style-name="T98"> </text:span><text:span text:style-name="T94">[w:]</text:span><text:span text:style-name="T21"> </text:span><text:span text:style-name="T13">tenże,</text:span><text:span text:style-name="T98"> </text:span><text:span text:style-name="T168">Nagość</text:span><text:span text:style-name="T13">,</text:span><text:span text:style-name="T21"> </text:span><text:span text:style-name="T13">przeł.</text:span><text:span text:style-name="T98"> </text:span><text:span text:style-name="T100">K.</text:span><text:span text:style-name="T98"> </text:span><text:span text:style-name="T13">Żaboklicki,</text:span><text:span text:style-name="T21"> </text:span><text:span text:style-name="T32">Warszawa</text:span><text:span text:style-name="T98"> </text:span><text:span text:style-name="T13">2010. </text:span><text:span text:style-name="T11">Agamben</text:span><text:span text:style-name="T87"> </text:span><text:span text:style-name="T11">G.,</text:span><text:span text:style-name="T87"> </text:span><text:span text:style-name="T167">Sui</text:span><text:span text:style-name="T177"> </text:span><text:span text:style-name="T167">limiti</text:span><text:span text:style-name="T177"> </text:span><text:span text:style-name="T167">della</text:span><text:span text:style-name="T177"> </text:span><text:span text:style-name="T167">violenza</text:span><text:span text:style-name="T11">,</text:span><text:span text:style-name="T90"> </text:span><text:span text:style-name="T11">„Nuovi</text:span><text:span text:style-name="T87"> </text:span><text:span text:style-name="T11">Argomenti”</text:span><text:span text:style-name="T87"> </text:span><text:span text:style-name="T11">1970,</text:span><text:span text:style-name="T87"> </text:span><text:span text:style-name="T11">nr</text:span><text:span text:style-name="T87"> </text:span><text:span text:style-name="T11">17.</text:span></text:p>
      <text:p text:style-name="P123"><text:span text:style-name="T12">Agamben G., </text:span><text:span text:style-name="T169">Walter Benjamin e il demonico. Felicità e redenzione storica nel pensiero di Benja- </text:span><text:span text:style-name="T167">min</text:span><text:span text:style-name="T11">, „Aut-Aut” 1982, nr 189-190.</text:span></text:p>
      <text:p text:style-name="P124"><text:span text:style-name="T12">Agamben G., </text:span><text:span text:style-name="T169">Wołowy głód. Rozważania o szabasie, święcie i bezczynności</text:span><text:span text:style-name="T12">, [w:] tenże, </text:span><text:span text:style-name="T169">Nagość</text:span><text:span text:style-name="T12">, </text:span><text:span text:style-name="T11">przeł. K. Żaboklicki, Warszawa 2010.</text:span></text:p>
      <text:p text:style-name="P50"><text:span text:style-name="T11">Agamben G., </text:span><text:span text:style-name="T167">Wspólnota, która nadchodzi</text:span><text:span text:style-name="T11">, przeł. S. Królak, Warszawa 2008.</text:span></text:p>
      <text:p text:style-name="P61"><text:span text:style-name="T167">Angeli. Ebraismo, Cristianesimo, Islam</text:span><text:span text:style-name="T11">, red. G. Agamben, E. Coccia, Vicenza 2009.</text:span></text:p>
      <text:p text:style-name="P67"><text:span text:style-name="T13">Attell</text:span><text:span text:style-name="T82"> </text:span><text:span text:style-name="T13">K.,</text:span><text:span text:style-name="T82"> </text:span><text:span text:style-name="T168">Giorgio</text:span><text:span text:style-name="T201"> </text:span><text:span text:style-name="T168">Agamben.</text:span><text:span text:style-name="T201"> </text:span><text:span text:style-name="T168">Beyond</text:span><text:span text:style-name="T192"> </text:span><text:span text:style-name="T168">the</text:span><text:span text:style-name="T201"> </text:span><text:span text:style-name="T168">Threshold</text:span><text:span text:style-name="T201"> </text:span><text:span text:style-name="T168">of</text:span><text:span text:style-name="T201"> </text:span><text:span text:style-name="T168">Deconstruction</text:span><text:span text:style-name="T13">,</text:span><text:span text:style-name="T82"> </text:span><text:span text:style-name="T13">New</text:span><text:span text:style-name="T82"> </text:span><text:span text:style-name="T48">York</text:span><text:span text:style-name="T103"> </text:span><text:span text:style-name="T13">2015,</text:span><text:span text:style-name="T82"> </text:span><text:a xlink:type="simple" xlink:href="https://doi.org/10.5422/fordham/9780823262045.001.0001" text:style-name="ListLabel_20_2" text:visited-style-name="ListLabel_20_2"><text:span text:style-name="T13">https://</text:span></text:a><text:span text:style-name="T13"> </text:span><text:a xlink:type="simple" xlink:href="https://doi.org/10.5422/fordham/9780823262045.001.0001" text:style-name="ListLabel_20_1" text:visited-style-name="ListLabel_20_1"><text:span text:style-name="T11">doi.org/10.5422/fordham/9780823262045.001.0001.</text:span></text:a></text:p>
      <text:p text:style-name="P125"><text:span text:style-name="T12">Badiou</text:span><text:span text:style-name="T61"> </text:span><text:span text:style-name="T12">A.,</text:span><text:span text:style-name="T61"> </text:span><text:span text:style-name="T169">Święty</text:span><text:span text:style-name="T204"> </text:span><text:span text:style-name="T194">Paweł.</text:span><text:span text:style-name="T206"> </text:span><text:span text:style-name="T183">Ustanowienie</text:span><text:span text:style-name="T204"> </text:span><text:span text:style-name="T169">uniwersalizmu</text:span><text:span text:style-name="T12">,</text:span><text:span text:style-name="T61"> </text:span><text:span text:style-name="T12">przeł.</text:span><text:span text:style-name="T61"> </text:span><text:span text:style-name="T33">J.</text:span><text:span text:style-name="T61"> </text:span><text:span text:style-name="T12">Kutyła,</text:span><text:span text:style-name="T61"> </text:span><text:span text:style-name="T63">P.</text:span><text:span text:style-name="T61"> </text:span><text:span text:style-name="T12">Mościcki,</text:span><text:span text:style-name="T61"> </text:span><text:span text:style-name="T45">Kraków</text:span><text:span text:style-name="T61"> </text:span><text:span text:style-name="T12">2007. </text:span><text:span text:style-name="T13">Benjamin</text:span><text:span text:style-name="T73"> </text:span><text:span text:style-name="T48">W.,</text:span><text:span text:style-name="T75"> </text:span><text:span text:style-name="T195">Franz</text:span><text:span text:style-name="T207"> </text:span><text:span text:style-name="T168">Kafka.</text:span><text:span text:style-name="T208"> </text:span><text:span text:style-name="T168">Z</text:span><text:span text:style-name="T207"> </text:span><text:span text:style-name="T168">okazji</text:span><text:span text:style-name="T207"> </text:span><text:span text:style-name="T168">dziesiątej</text:span><text:span text:style-name="T207"> </text:span><text:span text:style-name="T168">rocznicy</text:span><text:span text:style-name="T207"> </text:span><text:span text:style-name="T168">jego</text:span><text:span text:style-name="T207"> </text:span><text:span text:style-name="T168">śmierci</text:span><text:span text:style-name="T13">,</text:span><text:span text:style-name="T73"> </text:span><text:span text:style-name="T13">przeł.</text:span><text:span text:style-name="T75"> </text:span><text:span text:style-name="T94">A.</text:span><text:span text:style-name="T73"> </text:span><text:span text:style-name="T13">Lipszyc,</text:span><text:span text:style-name="T75"> </text:span><text:span text:style-name="T94">[w:]</text:span><text:span text:style-name="T75"> </text:span><text:span text:style-name="T13">tenże,</text:span></text:p>
      <text:p text:style-name="P20"><text:span text:style-name="T167">Konstelacje. Wybór tekstów</text:span><text:span text:style-name="T11">, przeł. A. Lipszyc, A. Wołkowicz, Kraków 2012.</text:span></text:p>
      <text:p text:style-name="P62"><text:span text:style-name="T11">Benjamin</text:span><text:span text:style-name="T17"> </text:span><text:span text:style-name="T47">W.,</text:span><text:span text:style-name="T17"> </text:span><text:span text:style-name="T181">In</text:span><text:span text:style-name="T199"> </text:span><text:span text:style-name="T167">der</text:span><text:span text:style-name="T209"> </text:span><text:span text:style-name="T167">Sonne</text:span><text:span text:style-name="T11">,</text:span><text:span text:style-name="T20"> </text:span><text:span text:style-name="T93">[w:]</text:span><text:span text:style-name="T17"> </text:span><text:span text:style-name="T11">tenże,</text:span><text:span text:style-name="T20"> </text:span><text:span text:style-name="T167">Gesammelte</text:span><text:span text:style-name="T209"> </text:span><text:span text:style-name="T167">Schriften</text:span><text:span text:style-name="T11">,</text:span><text:span text:style-name="T20"> </text:span><text:span text:style-name="T11">t.</text:span><text:span text:style-name="T17"> </text:span><text:span text:style-name="T11">4.1:</text:span><text:span text:style-name="T20"> </text:span><text:span text:style-name="T167">Kleine</text:span><text:span text:style-name="T209"> </text:span><text:span text:style-name="T167">Prosa.</text:span><text:span text:style-name="T199"> </text:span><text:span text:style-name="T167">Baudelaire-</text:span></text:p>
      <text:p text:style-name="P32"><text:span text:style-name="T167">-Übertragungen</text:span><text:span text:style-name="T11">, red. T. Rexroth, Frankfurt am Main 1972.</text:span></text:p>
      <text:p text:style-name="P63"><text:span text:style-name="T13">Benjamin </text:span><text:span text:style-name="T48">W., </text:span><text:span text:style-name="T168">O pojęciu historii</text:span><text:span text:style-name="T13">, przeł. </text:span><text:span text:style-name="T94">A. </text:span><text:span text:style-name="T13">Lipszyc, </text:span><text:span text:style-name="T94">[w:] </text:span><text:span text:style-name="T13">tenże, </text:span><text:span text:style-name="T168">Konstelacje. </text:span><text:span text:style-name="T195">Wybór </text:span><text:span text:style-name="T168">tekstów</text:span><text:span text:style-name="T13">, przeł.</text:span></text:p>
      <text:p text:style-name="P33"><text:span text:style-name="T11">A. Lipszyc, A. Wołkowicz, Kraków 2012.</text:span></text:p>
      <text:p text:style-name="P94"><text:span text:style-name="T12">Benjamin W., </text:span><text:span text:style-name="T169">Przyczynek do krytyki przemocy</text:span><text:span text:style-name="T12">, przeł. A. Lipszyc, [w:] tenże, </text:span><text:span text:style-name="T169">Konstelacje. Wybór </text:span><text:span text:style-name="T168">tekstów</text:span><text:span text:style-name="T13">, przeł. A. Lipszyc, A. Wołkowicz, Kraków 2012.</text:span></text:p>
      <text:p text:style-name="P73"><text:span text:style-name="T11">Binder</text:span><text:span text:style-name="T97"> </text:span><text:span text:style-name="T11">H.,</text:span><text:span text:style-name="T97"> </text:span><text:span text:style-name="T203">„Vor</text:span><text:span text:style-name="T175"> </text:span><text:span text:style-name="T167">dem</text:span><text:span text:style-name="T212"> </text:span><text:span text:style-name="T193">Gesetz”.</text:span><text:span text:style-name="T175"> </text:span><text:span text:style-name="T167">Einführung</text:span><text:span text:style-name="T212"> </text:span><text:span text:style-name="T167">in</text:span><text:span text:style-name="T175"> </text:span><text:span text:style-name="T167">Kafkas</text:span><text:span text:style-name="T212"> </text:span><text:span text:style-name="T214">Welt</text:span><text:span text:style-name="T50">,</text:span><text:span text:style-name="T58"> </text:span><text:span text:style-name="T39">Stuttgart–Weimar</text:span><text:span text:style-name="T97"> </text:span><text:span text:style-name="T11">1993,</text:span><text:span text:style-name="T58"> </text:span><text:a xlink:type="simple" xlink:href="https://doi.org/10.1007/978-3-476-03471-7" text:style-name="ListLabel_20_1" text:visited-style-name="ListLabel_20_1"><text:span text:style-name="T11">https://doi.</text:span></text:a><text:span text:style-name="T11"> </text:span><text:a xlink:type="simple" xlink:href="https://doi.org/10.1007/978-3-476-03471-7" text:style-name="ListLabel_20_1" text:visited-style-name="ListLabel_20_1"><text:span text:style-name="T11">org/10.1007/978-3-476-03471-7.</text:span></text:a></text:p>
      <text:p text:style-name="P126"><text:span text:style-name="T13">Bloch</text:span><text:span text:style-name="T59"> </text:span><text:span text:style-name="T13">E.,</text:span><text:span text:style-name="T59"> </text:span><text:span text:style-name="T168">Szczęśliwa</text:span><text:span text:style-name="T213"> </text:span><text:span text:style-name="T168">ręka</text:span><text:span text:style-name="T13">,</text:span><text:span text:style-name="T59"> </text:span><text:span text:style-name="T13">przeł.</text:span><text:span text:style-name="T59"> </text:span><text:span text:style-name="T94">A.</text:span><text:span text:style-name="T59"> </text:span><text:span text:style-name="T13">Lipszyc,</text:span><text:span text:style-name="T59"> </text:span><text:span text:style-name="T13">„Krytyka</text:span><text:span text:style-name="T59"> </text:span><text:span text:style-name="T13">Polityczna”</text:span><text:span text:style-name="T59"> </text:span><text:span text:style-name="T13">2007,</text:span><text:span text:style-name="T59"> </text:span><text:span text:style-name="T13">nr</text:span><text:span text:style-name="T59"> </text:span><text:span text:style-name="T13">13. </text:span><text:span text:style-name="T11">Bloch</text:span><text:span text:style-name="T105"> </text:span><text:span text:style-name="T11">E.,</text:span><text:span text:style-name="T107"> </text:span><text:span text:style-name="T167">Ślady</text:span><text:span text:style-name="T11">,</text:span><text:span text:style-name="T107"> </text:span><text:span text:style-name="T11">przeł.</text:span><text:span text:style-name="T107"> </text:span><text:span text:style-name="T93">A.</text:span><text:span text:style-name="T107"> </text:span><text:span text:style-name="T11">Czajka,</text:span><text:span text:style-name="T107"> </text:span><text:span text:style-name="T11">Kraków</text:span><text:span text:style-name="T107"> </text:span><text:span text:style-name="T11">2012.</text:span></text:p>
      <text:p text:style-name="P127"><text:span text:style-name="T13">Brod</text:span><text:span text:style-name="T59"> </text:span><text:span text:style-name="T13">M.,</text:span><text:span text:style-name="T36"> </text:span><text:span text:style-name="T195">Franz</text:span><text:span text:style-name="T174"> </text:span><text:span text:style-name="T168">Kafka.</text:span><text:span text:style-name="T174"> </text:span><text:span text:style-name="T168">Opowieść</text:span><text:span text:style-name="T176"> </text:span><text:span text:style-name="T168">biograficzna</text:span><text:span text:style-name="T13">,</text:span><text:span text:style-name="T36"> </text:span><text:span text:style-name="T13">przeł.</text:span><text:span text:style-name="T36"> </text:span><text:span text:style-name="T66">T.</text:span><text:span text:style-name="T36"> </text:span><text:span text:style-name="T13">Zabłudowski,</text:span><text:span text:style-name="T36"> </text:span><text:span text:style-name="T32">Warszawa</text:span><text:span text:style-name="T36"> </text:span><text:span text:style-name="T13">1982. </text:span><text:span text:style-name="T11">Cacciari</text:span><text:span text:style-name="T107"> </text:span><text:span text:style-name="T11">M.,</text:span><text:span text:style-name="T107"> </text:span><text:span text:style-name="T167">Icone</text:span><text:span text:style-name="T203"> </text:span><text:span text:style-name="T167">della</text:span><text:span text:style-name="T203"> </text:span><text:span text:style-name="T167">legge</text:span><text:span text:style-name="T11">,</text:span><text:span text:style-name="T107"> </text:span><text:span text:style-name="T11">Milano</text:span><text:span text:style-name="T107"> </text:span><text:span text:style-name="T11">1985.</text:span></text:p>
      <text:p text:style-name="P128"><text:span text:style-name="T12">Chiesa</text:span><text:span text:style-name="T108"> </text:span><text:span text:style-name="T12">L.,</text:span><text:span text:style-name="T108"> </text:span><text:span text:style-name="T169">Giorgio</text:span><text:span text:style-name="T204"> </text:span><text:span text:style-name="T194">Agamben’s</text:span><text:span text:style-name="T204"> </text:span><text:span text:style-name="T169">Franciscan</text:span><text:span text:style-name="T204"> </text:span><text:span text:style-name="T169">Ontology</text:span><text:span text:style-name="T12">,</text:span><text:span text:style-name="T61"> </text:span><text:span text:style-name="T95">[w:]</text:span><text:span text:style-name="T61"> </text:span><text:span text:style-name="T169">The</text:span><text:span text:style-name="T204"> </text:span><text:span text:style-name="T169">Italian</text:span><text:span text:style-name="T217"> </text:span><text:span text:style-name="T169">Difference.</text:span><text:span text:style-name="T204"> </text:span><text:span text:style-name="T169">Between</text:span><text:span text:style-name="T204"> </text:span><text:span text:style-name="T169">Nihilism </text:span><text:span text:style-name="T167">and</text:span><text:span text:style-name="T184"> </text:span><text:span text:style-name="T167">Biopolitics</text:span><text:span text:style-name="T11">,</text:span><text:span text:style-name="T105"> </text:span><text:span text:style-name="T11">red.</text:span><text:span text:style-name="T105"> </text:span><text:span text:style-name="T11">L.</text:span><text:span text:style-name="T105"> </text:span><text:span text:style-name="T11">Chiesa,</text:span><text:span text:style-name="T105"> </text:span><text:span text:style-name="T93">A.</text:span><text:span text:style-name="T105"> </text:span><text:span text:style-name="T39">Toscano,</text:span><text:span text:style-name="T105"> </text:span><text:span text:style-name="T11">Melbourne</text:span><text:span text:style-name="T105"> </text:span><text:span text:style-name="T11">2009.</text:span></text:p>
      <text:p text:style-name="P129"><text:span text:style-name="T13">Crockett</text:span><text:span text:style-name="T77"> </text:span><text:span text:style-name="T13">C.,</text:span><text:span text:style-name="T16"> </text:span><text:span text:style-name="T168">Radical</text:span><text:span text:style-name="T197"> </text:span><text:span text:style-name="T168">Political</text:span><text:span text:style-name="T197"> </text:span><text:span text:style-name="T168">Theology.</text:span><text:span text:style-name="T187"> </text:span><text:span text:style-name="T168">Religion</text:span><text:span text:style-name="T197"> </text:span><text:span text:style-name="T168">and</text:span><text:span text:style-name="T197"> </text:span><text:span text:style-name="T168">Politics</text:span><text:span text:style-name="T187"> </text:span><text:span text:style-name="T168">after</text:span><text:span text:style-name="T197"> </text:span><text:span text:style-name="T168">Liberalism</text:span><text:span text:style-name="T13">,</text:span><text:span text:style-name="T16"> </text:span><text:span text:style-name="T13">New</text:span><text:span text:style-name="T16"> </text:span><text:span text:style-name="T48">York</text:span><text:span text:style-name="T16"> </text:span><text:span text:style-name="T13">2011. </text:span><text:span text:style-name="T11">Derrida</text:span><text:span text:style-name="T90"> </text:span><text:span text:style-name="T43">J.,</text:span><text:span text:style-name="T90"> </text:span><text:span text:style-name="T167">Acts</text:span><text:span text:style-name="T184"> </text:span><text:span text:style-name="T167">of</text:span><text:span text:style-name="T184"> </text:span><text:span text:style-name="T167">Religion</text:span><text:span text:style-name="T11">,</text:span><text:span text:style-name="T90"> </text:span><text:span text:style-name="T11">red.</text:span><text:span text:style-name="T90"> </text:span><text:span text:style-name="T11">G.</text:span><text:span text:style-name="T90"> </text:span><text:span text:style-name="T11">Anidjar,</text:span><text:span text:style-name="T90"> </text:span><text:span text:style-name="T11">New</text:span><text:span text:style-name="T90"> </text:span><text:span text:style-name="T39">York–London</text:span><text:span text:style-name="T90"> </text:span><text:span text:style-name="T11">2002.</text:span></text:p>
      <text:p text:style-name="P130"><text:span text:style-name="T13">Derrida</text:span><text:span text:style-name="T36"> </text:span><text:span text:style-name="T44">J.,</text:span><text:span text:style-name="T36"> </text:span><text:span text:style-name="T168">Przed</text:span><text:span text:style-name="T174"> </text:span><text:span text:style-name="T168">Prawem</text:span><text:span text:style-name="T13">,</text:span><text:span text:style-name="T36"> </text:span><text:span text:style-name="T13">przeł.</text:span><text:span text:style-name="T29"> </text:span><text:span text:style-name="T40">J.</text:span><text:span text:style-name="T36"> </text:span><text:span text:style-name="T44">Gutorow,</text:span><text:span text:style-name="T36"> </text:span><text:span text:style-name="T94">[w:]</text:span><text:span text:style-name="T29"> </text:span><text:span text:style-name="T168">Nienasycenie.</text:span><text:span text:style-name="T174"> </text:span><text:span text:style-name="T168">Filozofowie</text:span><text:span text:style-name="T174"> </text:span><text:span text:style-name="T168">o</text:span><text:span text:style-name="T174"> </text:span><text:span text:style-name="T168">Kafce</text:span><text:span text:style-name="T13">,</text:span><text:span text:style-name="T36"> </text:span><text:span text:style-name="T13">red.</text:span><text:span text:style-name="T36"> </text:span><text:span text:style-name="T13">Ł.</text:span><text:span text:style-name="T29"> </text:span><text:span text:style-name="T40">Mu- </text:span><text:span text:style-name="T11">siał,</text:span><text:span text:style-name="T109"> </text:span><text:span text:style-name="T93">A.</text:span><text:span text:style-name="T109"> </text:span><text:span text:style-name="T11">Żychliński,</text:span><text:span text:style-name="T96"> </text:span><text:span text:style-name="T11">Kraków</text:span><text:span text:style-name="T109"> </text:span><text:span text:style-name="T11">2011.</text:span></text:p>
      <text:p text:style-name="P131"><text:span text:style-name="T13">Derrida</text:span><text:span text:style-name="T36"> </text:span><text:span text:style-name="T44">J.,</text:span><text:span text:style-name="T29"> </text:span><text:span text:style-name="T168">Rogues.</text:span><text:span text:style-name="T219"> </text:span><text:span text:style-name="T220">Two</text:span><text:span text:style-name="T174"> </text:span><text:span text:style-name="T168">Essays</text:span><text:span text:style-name="T219"> </text:span><text:span text:style-name="T168">on</text:span><text:span text:style-name="T174"> </text:span><text:span text:style-name="T168">Reason</text:span><text:span text:style-name="T13">,</text:span><text:span text:style-name="T29"> </text:span><text:span text:style-name="T13">przeł.</text:span><text:span text:style-name="T29"> </text:span><text:span text:style-name="T44">P.-A.</text:span><text:span text:style-name="T29"> </text:span><text:span text:style-name="T13">Brault,</text:span><text:span text:style-name="T29"> </text:span><text:span text:style-name="T13">M.</text:span><text:span text:style-name="T29"> </text:span><text:span text:style-name="T13">Naas,</text:span><text:span text:style-name="T29"> </text:span><text:span text:style-name="T13">Stanford</text:span><text:span text:style-name="T36"> </text:span><text:span text:style-name="T13">2005. </text:span><text:span text:style-name="T11">Durantaye</text:span><text:span text:style-name="T97"> </text:span><text:span text:style-name="T11">L.</text:span><text:span text:style-name="T58"> </text:span><text:span text:style-name="T11">de</text:span><text:span text:style-name="T58"> </text:span><text:span text:style-name="T11">la,</text:span><text:span text:style-name="T97"> </text:span><text:span text:style-name="T167">Giorgio</text:span><text:span text:style-name="T175"> </text:span><text:span text:style-name="T167">Agamben.</text:span><text:span text:style-name="T175"> </text:span><text:span text:style-name="T167">A</text:span><text:span text:style-name="T212"> </text:span><text:span text:style-name="T167">Critical</text:span><text:span text:style-name="T175"> </text:span><text:span text:style-name="T167">Introduction</text:span><text:span text:style-name="T11">,</text:span><text:span text:style-name="T58"> </text:span><text:span text:style-name="T11">Stanford</text:span><text:span text:style-name="T97"> </text:span><text:span text:style-name="T11">2009.</text:span></text:p>
      <text:p text:style-name="P132"><text:span text:style-name="T193">Franz</text:span><text:span text:style-name="T196"> </text:span><text:span text:style-name="T167">Kafka,</text:span><text:span text:style-name="T209"> </text:span><text:span text:style-name="T203">„Vor</text:span><text:span text:style-name="T209"> </text:span><text:span text:style-name="T167">dem</text:span><text:span text:style-name="T209"> </text:span><text:span text:style-name="T193">Gesetz”.</text:span><text:span text:style-name="T209"> </text:span><text:span text:style-name="T167">Aufsätze</text:span><text:span text:style-name="T209"> </text:span><text:span text:style-name="T167">und</text:span><text:span text:style-name="T209"> </text:span><text:span text:style-name="T167">Materialien</text:span><text:span text:style-name="T11">,</text:span><text:span text:style-name="T17"> </text:span><text:span text:style-name="T11">red.</text:span><text:span text:style-name="T17"> </text:span><text:span text:style-name="T11">M.</text:span><text:span text:style-name="T17"> </text:span><text:span text:style-name="T43">Voigts,</text:span><text:span text:style-name="T17"> </text:span><text:span text:style-name="T39">Würzburg</text:span><text:span text:style-name="T17"> </text:span><text:span text:style-name="T11">1994. </text:span><text:span text:style-name="T12">Gulli</text:span><text:span text:style-name="T104"> </text:span><text:span text:style-name="T12">B.,</text:span><text:span text:style-name="T89"> </text:span><text:span text:style-name="T169">The</text:span><text:span text:style-name="T222"> </text:span><text:span text:style-name="T169">Ontology</text:span><text:span text:style-name="T222"> </text:span><text:span text:style-name="T169">and</text:span><text:span text:style-name="T222"> </text:span><text:span text:style-name="T169">Politics</text:span><text:span text:style-name="T222"> </text:span><text:span text:style-name="T169">of</text:span><text:span text:style-name="T222"> </text:span><text:span text:style-name="T169">Exception.</text:span><text:span text:style-name="T222"> </text:span><text:span text:style-name="T169">Reflections</text:span><text:span text:style-name="T222"> </text:span><text:span text:style-name="T169">on</text:span><text:span text:style-name="T222"> </text:span><text:span text:style-name="T169">the</text:span><text:span text:style-name="T202"> </text:span><text:span text:style-name="T206">Work</text:span><text:span text:style-name="T222"> </text:span><text:span text:style-name="T169">of</text:span><text:span text:style-name="T222"> </text:span><text:span text:style-name="T169">Giorgio</text:span><text:span text:style-name="T222"> </text:span><text:span text:style-name="T169">Agamben</text:span><text:span text:style-name="T12">,</text:span><text:span text:style-name="T104"> </text:span><text:span text:style-name="T95">[w:]</text:span></text:p>
      <text:p text:style-name="P133"><text:soft-page-break/><text:span text:style-name="T167">Giorgio Agamben. Sovereignty and Life</text:span><text:span text:style-name="T11">, red. M. Calarco, S. DeCaroli, Stanford 2007.</text:span></text:p>
      <text:p text:style-name="P222"/>
      <text:p text:style-name="P137"><text:span text:style-name="T12">Handelman S.A., </text:span><text:span text:style-name="T169">The Slayers of Moses. The Emergence of Rabbinic Interpretation in Modern Lit- </text:span><text:span text:style-name="T167">erary Theory</text:span><text:span text:style-name="T11">, Albany 1982.</text:span></text:p>
      <text:p text:style-name="P138"><text:span text:style-name="T13">Heidegger</text:span><text:span text:style-name="T77"> </text:span><text:span text:style-name="T13">M.,</text:span><text:span text:style-name="T77"> </text:span><text:span text:style-name="T168">Pytanie</text:span><text:span text:style-name="T187"> </text:span><text:span text:style-name="T168">o</text:span><text:span text:style-name="T197"> </text:span><text:span text:style-name="T168">technikę</text:span><text:span text:style-name="T13">,</text:span><text:span text:style-name="T77"> </text:span><text:span text:style-name="T94">[w:]</text:span><text:span text:style-name="T77"> </text:span><text:span text:style-name="T13">tenże,</text:span><text:span text:style-name="T16"> </text:span><text:span text:style-name="T168">Odczyty</text:span><text:span text:style-name="T187"> </text:span><text:span text:style-name="T168">i</text:span><text:span text:style-name="T187"> </text:span><text:span text:style-name="T168">rozprawy</text:span><text:span text:style-name="T13">,</text:span><text:span text:style-name="T77"> </text:span><text:span text:style-name="T13">przeł.</text:span><text:span text:style-name="T16"> </text:span><text:span text:style-name="T40">J.</text:span><text:span text:style-name="T77"> </text:span><text:span text:style-name="T13">Mizera,</text:span><text:span text:style-name="T16"> </text:span><text:span text:style-name="T13">Kraków</text:span><text:span text:style-name="T77"> </text:span><text:span text:style-name="T13">2002. Hölderlin</text:span><text:span text:style-name="T18"> </text:span><text:span text:style-name="T48">F.,</text:span><text:span text:style-name="T18"> </text:span><text:span text:style-name="T195">Patmos</text:span><text:span text:style-name="T40">,</text:span><text:span text:style-name="T21"> </text:span><text:span text:style-name="T94">[w:]</text:span><text:span text:style-name="T18"> </text:span><text:span text:style-name="T13">tenże,</text:span><text:span text:style-name="T21"> </text:span><text:span text:style-name="T168">Co</text:span><text:span text:style-name="T210"> </text:span><text:span text:style-name="T168">się</text:span><text:span text:style-name="T210"> </text:span><text:span text:style-name="T168">ostaje,</text:span><text:span text:style-name="T210"> </text:span><text:span text:style-name="T168">ustanawiają</text:span><text:span text:style-name="T210"> </text:span><text:span text:style-name="T168">poeci.</text:span><text:span text:style-name="T210"> </text:span><text:span text:style-name="T168">Wiersze</text:span><text:span text:style-name="T210"> </text:span><text:span text:style-name="T168">wybrane</text:span><text:span text:style-name="T13">,</text:span><text:span text:style-name="T18"> </text:span><text:span text:style-name="T13">przeł.</text:span><text:span text:style-name="T21"> </text:span><text:span text:style-name="T94">A.</text:span><text:span text:style-name="T18"> </text:span><text:span text:style-name="T13">Li-</text:span></text:p>
      <text:p text:style-name="P113"><text:span text:style-name="T11">bera, Kraków 2003.</text:span></text:p>
      <text:p text:style-name="P139"><text:span text:style-name="T12">Hurwitz</text:span><text:span text:style-name="T19"> </text:span><text:span text:style-name="T12">S.,</text:span><text:span text:style-name="T22"> </text:span><text:span text:style-name="T169">Die</text:span><text:span text:style-name="T211"> </text:span><text:span text:style-name="T169">Gestalt</text:span><text:span text:style-name="T211"> </text:span><text:span text:style-name="T169">des</text:span><text:span text:style-name="T211"> </text:span><text:span text:style-name="T169">sterbenden</text:span><text:span text:style-name="T211"> </text:span><text:span text:style-name="T169">Messias.</text:span><text:span text:style-name="T211"> </text:span><text:span text:style-name="T169">Religionspsychologische</text:span><text:span text:style-name="T198"> </text:span><text:span text:style-name="T169">Aspekte</text:span><text:span text:style-name="T211"> </text:span><text:span text:style-name="T169">der</text:span><text:span text:style-name="T211"> </text:span><text:span text:style-name="T169">jüdischen</text:span><text:span text:style-name="T211"> </text:span><text:span text:style-name="T169">Apo- </text:span><text:span text:style-name="T168">kalyptik</text:span><text:span text:style-name="T13">, Zürich</text:span><text:span text:style-name="T88"> </text:span><text:span text:style-name="T13">1958.</text:span></text:p>
      <text:p text:style-name="P135"><text:span text:style-name="T11">Idel M., </text:span><text:span text:style-name="T167">Messianic Mystics</text:span><text:span text:style-name="T11">, New Haven–London 1998.</text:span></text:p>
      <text:p text:style-name="P136"><text:span text:style-name="T13">Jankowicz G., Mościcki P., </text:span><text:span text:style-name="T168">Projekt „Homo sacer”</text:span><text:span text:style-name="T13">, [w:] G. Agamben, </text:span><text:span text:style-name="T168">Stan wyjątkowy</text:span><text:span text:style-name="T13">, przeł.</text:span></text:p>
      <text:p text:style-name="P115"><text:span text:style-name="T11">M. Surma-Gawłowska, Kraków 2008.</text:span></text:p>
      <text:p text:style-name="P140"><text:span text:style-name="T13">Kafka</text:span><text:span text:style-name="T21"> </text:span><text:span text:style-name="T48">F.,</text:span><text:span text:style-name="T18"> </text:span><text:span text:style-name="T168">Osiem</text:span><text:span text:style-name="T200"> </text:span><text:span text:style-name="T168">notatników</text:span><text:span text:style-name="T13">,</text:span><text:span text:style-name="T21"> </text:span><text:span text:style-name="T13">przeł.</text:span><text:span text:style-name="T21"> </text:span><text:span text:style-name="T13">B.L.</text:span><text:span text:style-name="T21"> </text:span><text:span text:style-name="T13">Surowska,</text:span><text:span text:style-name="T21"> </text:span><text:span text:style-name="T13">Gdańsk</text:span><text:span text:style-name="T21"> </text:span><text:span text:style-name="T13">1995. </text:span><text:span text:style-name="T11">Kafka</text:span><text:span text:style-name="T81"> </text:span><text:span text:style-name="T47">F.,</text:span><text:span text:style-name="T102"> </text:span><text:span text:style-name="T167">Proces</text:span><text:span text:style-name="T11">,</text:span><text:span text:style-name="T102"> </text:span><text:span text:style-name="T11">przeł.</text:span><text:span text:style-name="T102"> </text:span><text:span text:style-name="T39">J.</text:span><text:span text:style-name="T102"> </text:span><text:span text:style-name="T43">Ekier,</text:span><text:span text:style-name="T102"> </text:span><text:span text:style-name="T31">Warszawa</text:span><text:span text:style-name="T102"> </text:span><text:span text:style-name="T11">2008.</text:span></text:p>
      <text:p text:style-name="P135"><text:span text:style-name="T11">Kafka F., </text:span><text:span text:style-name="T167">Zamek</text:span><text:span text:style-name="T11">, przeł. K. Radziwiłł, K. Truchanowski, Warszawa 2008.</text:span></text:p>
      <text:p text:style-name="P141"><text:span text:style-name="T12">Kaufman E., </text:span><text:span text:style-name="T169">Szabat czasu mesjańskiego. Agamben i Badiou o apostole Pawle</text:span><text:span text:style-name="T12">, przeł. M. Kropiw- </text:span><text:span text:style-name="T13">nicki, [w:] </text:span><text:span text:style-name="T168">Agamben. Przewodnik „Krytyki Politycznej”</text:span><text:span text:style-name="T13">, red. Zespół KP, Warszawa 2010.</text:span></text:p>
      <text:p text:style-name="P101"><text:span text:style-name="T13">Kotsko A., </text:span><text:span text:style-name="T195">Agamben’s </text:span><text:span text:style-name="T168">Messianic Nihilism</text:span><text:span text:style-name="T13">, </text:span><text:span text:style-name="T94">[w:] </text:span><text:span text:style-name="T13">C. Dickinson, </text:span><text:span text:style-name="T94">A. </text:span><text:span text:style-name="T13">Kotsko, </text:span><text:span text:style-name="T195">Agamben’s </text:span><text:span text:style-name="T168">Coming </text:span><text:span text:style-name="T167">Philosophy. Finding a </text:span><text:span text:style-name="T181">New </text:span><text:span text:style-name="T193">Use </text:span><text:span text:style-name="T167">for Theology</text:span><text:span text:style-name="T11">, London–New </text:span><text:span text:style-name="T47">York </text:span><text:span text:style-name="T11">2015.</text:span></text:p>
      <text:p text:style-name="P135"><text:span text:style-name="T12">LaCapra D., </text:span><text:span text:style-name="T169">Historia w okresie przejściowym. Doświadczenie, tożsamość, teoria krytyczna</text:span><text:span text:style-name="T12">, przeł.</text:span></text:p>
      <text:p text:style-name="P115"><text:span text:style-name="T11">K. Bojarska, Kraków 2009.</text:span></text:p>
      <text:p text:style-name="P43"><text:span text:style-name="T12">Lachert E., </text:span><text:span text:style-name="T221">Wege </text:span><text:span text:style-name="T169">dorthin. Zum Problem der Unentscheidbarkeit bei Agamben und Derrida</text:span><text:span text:style-name="T12">, </text:span><text:span text:style-name="T95">[w:] </text:span><text:span text:style-name="T169">Die</text:span><text:span text:style-name="T171"> </text:span><text:span text:style-name="T169">gouvernementale</text:span><text:span text:style-name="T223"> </text:span><text:span text:style-name="T169">Maschine.</text:span><text:span text:style-name="T223"> </text:span><text:span text:style-name="T169">Zur</text:span><text:span text:style-name="T171"> </text:span><text:span text:style-name="T169">politischen</text:span><text:span text:style-name="T223"> </text:span><text:span text:style-name="T169">Philosophie</text:span><text:span text:style-name="T223"> </text:span><text:span text:style-name="T169">Giorgio</text:span><text:span text:style-name="T171"> </text:span><text:span text:style-name="T169">Agambens</text:span><text:span text:style-name="T12">,</text:span><text:span text:style-name="T70"> </text:span><text:span text:style-name="T12">red.</text:span><text:span text:style-name="T86"> </text:span><text:span text:style-name="T41">J.</text:span><text:span text:style-name="T70"> </text:span><text:span text:style-name="T12">Böckel- </text:span><text:span text:style-name="T11">mann, </text:span><text:span text:style-name="T24">F. </text:span><text:span text:style-name="T43">Meier, Münster</text:span><text:span text:style-name="T74"> </text:span><text:span text:style-name="T11">2007.</text:span></text:p>
      <text:p text:style-name="P100"><text:span text:style-name="T12">Laclau</text:span><text:span text:style-name="T61"> </text:span><text:span text:style-name="T12">E.,</text:span><text:span text:style-name="T110"> </text:span><text:span text:style-name="T169">Nagie</text:span><text:span text:style-name="T206"> </text:span><text:span text:style-name="T169">życie</text:span><text:span text:style-name="T221"> </text:span><text:span text:style-name="T169">czy</text:span><text:span text:style-name="T206"> </text:span><text:span text:style-name="T169">społeczne</text:span><text:span text:style-name="T206"> </text:span><text:span text:style-name="T169">nie</text:span><text:span text:style-name="T206"> </text:span><text:span text:style-name="T169">wiadomo</text:span><text:span text:style-name="T221"> </text:span><text:span text:style-name="T169">co?</text:span><text:span text:style-name="T12">,</text:span><text:span text:style-name="T61"> </text:span><text:span text:style-name="T12">przeł.</text:span><text:span text:style-name="T61"> </text:span><text:span text:style-name="T101">K.</text:span><text:span text:style-name="T110"> </text:span><text:span text:style-name="T12">Szadkowski,</text:span><text:span text:style-name="T110"> </text:span><text:span text:style-name="T95">[w:]</text:span><text:span text:style-name="T110"> </text:span><text:span text:style-name="T169">Agamben.</text:span><text:span text:style-name="T206"> </text:span><text:span text:style-name="T169">Prze- </text:span><text:span text:style-name="T167">wodnik</text:span><text:span text:style-name="T177"> </text:span><text:span text:style-name="T167">„Krytyki</text:span><text:span text:style-name="T184"> </text:span><text:span text:style-name="T167">Politycznej”</text:span><text:span text:style-name="T11">,</text:span><text:span text:style-name="T90"> </text:span><text:span text:style-name="T11">red.</text:span><text:span text:style-name="T90"> </text:span><text:span text:style-name="T11">Zespół</text:span><text:span text:style-name="T90"> </text:span><text:span text:style-name="T31">KP,</text:span><text:span text:style-name="T90"> </text:span><text:span text:style-name="T31">Warszawa</text:span><text:span text:style-name="T90"> </text:span><text:span text:style-name="T11">2010.</text:span></text:p>
      <text:p text:style-name="P42"><text:span text:style-name="T13">Liska</text:span><text:span text:style-name="T111"> </text:span><text:span text:style-name="T32">V.,</text:span><text:span text:style-name="T55"> </text:span><text:span text:style-name="T168">Als</text:span><text:span text:style-name="T219"> </text:span><text:span text:style-name="T168">ob</text:span><text:span text:style-name="T225"> </text:span><text:span text:style-name="T168">nicht.</text:span><text:span text:style-name="T225"> </text:span><text:span text:style-name="T168">Messianismus</text:span><text:span text:style-name="T225"> </text:span><text:span text:style-name="T168">in</text:span><text:span text:style-name="T225"> </text:span><text:span text:style-name="T168">Giorgio</text:span><text:span text:style-name="T225"> </text:span><text:span text:style-name="T168">Agambens</text:span><text:span text:style-name="T219"> </text:span><text:span text:style-name="T168">Kafka-Lektüren</text:span><text:span text:style-name="T13">,</text:span><text:span text:style-name="T55"> </text:span><text:span text:style-name="T94">[w:]</text:span><text:span text:style-name="T55"> </text:span><text:span text:style-name="T168">Die</text:span><text:span text:style-name="T219"> </text:span><text:span text:style-name="T168">gouverne- </text:span><text:span text:style-name="T169">mentale</text:span><text:span text:style-name="T206"> </text:span><text:span text:style-name="T169">Maschine.</text:span><text:span text:style-name="T206"> </text:span><text:span text:style-name="T169">Zur</text:span><text:span text:style-name="T221"> </text:span><text:span text:style-name="T169">politischen</text:span><text:span text:style-name="T206"> </text:span><text:span text:style-name="T169">Philosophie</text:span><text:span text:style-name="T206"> </text:span><text:span text:style-name="T169">Giorgio</text:span><text:span text:style-name="T221"> </text:span><text:span text:style-name="T169">Agambens</text:span><text:span text:style-name="T12">,</text:span><text:span text:style-name="T110"> </text:span><text:span text:style-name="T12">red.</text:span><text:span text:style-name="T110"> </text:span><text:span text:style-name="T41">J.</text:span><text:span text:style-name="T110"> </text:span><text:span text:style-name="T12">Böckelmann,</text:span><text:span text:style-name="T110"> </text:span><text:span text:style-name="T26">F.</text:span><text:span text:style-name="T61"> </text:span><text:span text:style-name="T12">Me- </text:span><text:span text:style-name="T43">ier, Münster</text:span><text:span text:style-name="T81"> </text:span><text:span text:style-name="T11">2007.</text:span></text:p>
      <text:p text:style-name="P45"><text:span text:style-name="T12">Liska V., </text:span><text:span text:style-name="T169">Giorgio Agambens leerer Messianismus. Hannah Arendt, Walter Benjamin, Franz Kaf- </text:span><text:span text:style-name="T167">ka</text:span><text:span text:style-name="T11">, Wien 2008.</text:span></text:p>
      <text:p text:style-name="P142"><text:span text:style-name="T168">The Messianic Now. Philosophy, Religion, Culture</text:span><text:span text:style-name="T13">, red. A. Bradley, P. Fletcher, London–New </text:span><text:span text:style-name="T11">York 2014.</text:span></text:p>
      <text:p text:style-name="P134"><text:span text:style-name="T167">Messianic Thought Outside Theology</text:span><text:span text:style-name="T11">, red. A. Glazova, P. North, New York 2014.</text:span></text:p>
      <text:p text:style-name="P136"><text:span text:style-name="T167">Nienasycenie. Filozofowie o Kafce</text:span><text:span text:style-name="T11">, red. Ł. Musiał, A. Żychliński, Kraków 2011.</text:span></text:p>
      <text:p text:style-name="P46"><text:span text:style-name="T168">Politische</text:span><text:span text:style-name="T219"> </text:span><text:span text:style-name="T168">Theologie.</text:span><text:span text:style-name="T225"> </text:span><text:span text:style-name="T168">Formen</text:span><text:span text:style-name="T225"> </text:span><text:span text:style-name="T168">und</text:span><text:span text:style-name="T219"> </text:span><text:span text:style-name="T168">Funktionen</text:span><text:span text:style-name="T225"> </text:span><text:span text:style-name="T168">im</text:span><text:span text:style-name="T225"> </text:span><text:span text:style-name="T168">20.</text:span><text:span text:style-name="T219"> </text:span><text:span text:style-name="T168">Jahrhundert</text:span><text:span text:style-name="T13">,</text:span><text:span text:style-name="T55"> </text:span><text:span text:style-name="T13">red.</text:span><text:span text:style-name="T111"> </text:span><text:span text:style-name="T32">J.</text:span><text:span text:style-name="T55"> </text:span><text:span text:style-name="T13">Brokoff,</text:span><text:span text:style-name="T111"> </text:span><text:span text:style-name="T40">J.</text:span><text:span text:style-name="T55"> </text:span><text:span text:style-name="T44">Fohrmann, </text:span><text:span text:style-name="T11">Paderborn</text:span><text:span text:style-name="T96"> </text:span><text:span text:style-name="T11">2003.</text:span></text:p>
      <text:p text:style-name="P134"><text:span text:style-name="T11">Quinzio S., </text:span><text:span text:style-name="T167">Hebrajskie korzenie nowożytności</text:span><text:span text:style-name="T11">, przeł. M. Bielawski, Kraków 2005.</text:span></text:p>
      <text:p text:style-name="P136"><text:span text:style-name="T13">Salzani</text:span><text:span text:style-name="T55"> </text:span><text:span text:style-name="T13">C.,</text:span><text:span text:style-name="T57"> </text:span><text:span text:style-name="T182">In</text:span><text:span text:style-name="T180"> </text:span><text:span text:style-name="T168">a</text:span><text:span text:style-name="T180"> </text:span><text:span text:style-name="T168">Messianic</text:span><text:span text:style-name="T180"> </text:span><text:span text:style-name="T168">Gesture.</text:span><text:span text:style-name="T180"> </text:span><text:span text:style-name="T195">Agamben’s</text:span><text:span text:style-name="T170"> </text:span><text:span text:style-name="T168">Kafka</text:span><text:span text:style-name="T13">,</text:span><text:span text:style-name="T57"> </text:span><text:span text:style-name="T94">[w:]</text:span><text:span text:style-name="T55"> </text:span><text:span text:style-name="T168">Philosophy</text:span><text:span text:style-name="T180"> </text:span><text:span text:style-name="T168">and</text:span><text:span text:style-name="T170"> </text:span><text:span text:style-name="T168">Kafka</text:span><text:span text:style-name="T13">,</text:span><text:span text:style-name="T55"> </text:span><text:span text:style-name="T13">red.</text:span><text:span text:style-name="T57"> </text:span><text:span text:style-name="T13">B.</text:span><text:span text:style-name="T55"> </text:span><text:span text:style-name="T13">Moran,</text:span></text:p>
      <text:p text:style-name="P115"><text:span text:style-name="T11">C. Salzani, Plymouth 2013.</text:span></text:p>
      <text:p text:style-name="P143"><text:span text:style-name="T13">Schmitt</text:span><text:span text:style-name="T57"> </text:span><text:span text:style-name="T13">C.,</text:span><text:span text:style-name="T69"> </text:span><text:span text:style-name="T168">Dyktatura.</text:span><text:span text:style-name="T170"> </text:span><text:span text:style-name="T168">Od</text:span><text:span text:style-name="T170"> </text:span><text:span text:style-name="T168">źródeł</text:span><text:span text:style-name="T170"> </text:span><text:span text:style-name="T168">nowożytnej</text:span><text:span text:style-name="T170"> </text:span><text:span text:style-name="T168">idei</text:span><text:span text:style-name="T224"> </text:span><text:span text:style-name="T168">suwerenności</text:span><text:span text:style-name="T170"> </text:span><text:span text:style-name="T168">do</text:span><text:span text:style-name="T170"> </text:span><text:span text:style-name="T168">proletariackiej</text:span><text:span text:style-name="T170"> </text:span><text:span text:style-name="T168">walki</text:span><text:span text:style-name="T224"> </text:span><text:span text:style-name="T168">klas</text:span><text:span text:style-name="T13">, </text:span><text:span text:style-name="T11">przeł.</text:span><text:span text:style-name="T109"> </text:span><text:span text:style-name="T99">K.</text:span><text:span text:style-name="T96"> </text:span><text:span text:style-name="T43">Wudarska,</text:span><text:span text:style-name="T109"> </text:span><text:span text:style-name="T31">Warszawa</text:span><text:span text:style-name="T96"> </text:span><text:span text:style-name="T11">2016.</text:span></text:p>
      <text:p text:style-name="P134"><text:span text:style-name="T11">Schmitt C., </text:span><text:span text:style-name="T167">Teologia polityczna i inne pisma</text:span><text:span text:style-name="T11">, przeł. M.A. Cichocki, Warszawa 2012.</text:span></text:p>
      <text:p text:style-name="P102"><text:span text:style-name="T12">Schoeps H.-J., </text:span><text:span text:style-name="T169">Der vergessene Gott. Franz Kafka und die tragische Position des modernen Juden</text:span><text:span text:style-name="T12">, </text:span><text:span text:style-name="T11">red. A.K. Landt, Berlin 2006.</text:span></text:p>
      <text:p text:style-name="P170"/>
      <text:p text:style-name="P64"><text:span text:style-name="T11">Scholem G., </text:span><text:span text:style-name="T167">Kabała i jej symbolika</text:span><text:span text:style-name="T11">, przeł. R. Wojnakowski, Warszawa 2014.</text:span></text:p>
      <text:p text:style-name="P144"><text:span text:style-name="T11">Scholem G., </text:span><text:span text:style-name="T167">O podstawowych pojęciach judaizmu</text:span><text:span text:style-name="T11">, przeł. </text:span><text:span text:style-name="T31">J. </text:span><text:span text:style-name="T11">Zychowicz, </text:span><text:span text:style-name="T31">Warszawa </text:span><text:span text:style-name="T11">2015. </text:span><text:span text:style-name="T13">Scholem G., </text:span><text:span text:style-name="T168">Sabbatai Zwi. Der mystische Messias</text:span><text:span text:style-name="T13">, przeł. </text:span><text:span text:style-name="T94">A. </text:span><text:span text:style-name="T13">Schweikhart, Frankfurt am Main</text:span></text:p>
      <text:p text:style-name="P34"><text:span text:style-name="T11">1992.</text:span></text:p>
      <text:p text:style-name="P74"><text:span text:style-name="T13">Scholem</text:span><text:span text:style-name="T36"> </text:span><text:span text:style-name="T13">G.,</text:span><text:span text:style-name="T36"> </text:span><text:span text:style-name="T168">Korespondencja</text:span><text:span text:style-name="T174"> </text:span><text:span text:style-name="T168">Gershoma</text:span><text:span text:style-name="T174"> </text:span><text:span text:style-name="T168">Scholema</text:span><text:span text:style-name="T174"> </text:span><text:span text:style-name="T168">i</text:span><text:span text:style-name="T174"> </text:span><text:span text:style-name="T215">Waltera</text:span><text:span text:style-name="T174"> </text:span><text:span text:style-name="T168">Benjamina</text:span><text:span text:style-name="T174"> </text:span><text:span text:style-name="T168">(wybór)</text:span><text:span text:style-name="T13">,</text:span><text:span text:style-name="T36"> </text:span><text:span text:style-name="T13">przeł.</text:span><text:span text:style-name="T36"> </text:span><text:span text:style-name="T94">A.</text:span><text:span text:style-name="T29"> </text:span><text:span text:style-name="T13">Lip- szyc,</text:span><text:span text:style-name="T85"> </text:span><text:span text:style-name="T94">[w:]</text:span><text:span text:style-name="T85"> </text:span><text:span text:style-name="T13">tenże,</text:span><text:span text:style-name="T85"> </text:span><text:span text:style-name="T168">Żydzi</text:span><text:span text:style-name="T172"> </text:span><text:span text:style-name="T168">i</text:span><text:span text:style-name="T224"> </text:span><text:span text:style-name="T168">Niemcy.</text:span><text:span text:style-name="T224"> </text:span><text:span text:style-name="T168">Eseje,</text:span><text:span text:style-name="T172"> </text:span><text:span text:style-name="T168">listy,</text:span><text:span text:style-name="T224"> </text:span><text:span text:style-name="T168">rozmowa</text:span><text:span text:style-name="T13">,</text:span><text:span text:style-name="T85"> </text:span><text:span text:style-name="T13">red.</text:span><text:span text:style-name="T79"> </text:span><text:span text:style-name="T94">A.</text:span><text:span text:style-name="T85"> </text:span><text:span text:style-name="T13">Lipszyc,</text:span><text:span text:style-name="T85"> </text:span><text:span text:style-name="T13">przeł.</text:span><text:span text:style-name="T79"> </text:span><text:span text:style-name="T13">M.</text:span><text:span text:style-name="T85"> </text:span><text:span text:style-name="T13">Zawanow- </text:span><text:span text:style-name="T11">ska,</text:span><text:span text:style-name="T109"> </text:span><text:span text:style-name="T93">A.</text:span><text:span text:style-name="T109"> </text:span><text:span text:style-name="T11">Lipszyc,</text:span><text:span text:style-name="T96"> </text:span><text:span text:style-name="T11">Sejny</text:span><text:span text:style-name="T109"> </text:span><text:span text:style-name="T11">2006.</text:span></text:p>
      <text:p text:style-name="P71"><text:span text:style-name="T13">Smith</text:span><text:span text:style-name="T21"> </text:span><text:span text:style-name="T44">J.,</text:span><text:span text:style-name="T98"> </text:span><text:span text:style-name="T168">„I</text:span><text:span text:style-name="T200"> </text:span><text:span text:style-name="T168">am</text:span><text:span text:style-name="T200"> </text:span><text:span text:style-name="T168">sure</text:span><text:span text:style-name="T200"> </text:span><text:span text:style-name="T168">that</text:span><text:span text:style-name="T200"> </text:span><text:span text:style-name="T168">you</text:span><text:span text:style-name="T200"> </text:span><text:span text:style-name="T168">are</text:span><text:span text:style-name="T200"> </text:span><text:span text:style-name="T168">more</text:span><text:span text:style-name="T200"> </text:span><text:span text:style-name="T168">pessimistic</text:span><text:span text:style-name="T200"> </text:span><text:span text:style-name="T168">than</text:span><text:span text:style-name="T200"> </text:span><text:span text:style-name="T168">I</text:span><text:span text:style-name="T200"> </text:span><text:span text:style-name="T205">am…”.</text:span><text:span text:style-name="T200"> </text:span><text:span text:style-name="T168">An</text:span><text:span text:style-name="T200"> </text:span><text:span text:style-name="T168">Interview</text:span><text:span text:style-name="T200"> </text:span><text:span text:style-name="T168">with</text:span><text:span text:style-name="T200"> </text:span><text:span text:style-name="T168">Giorgio</text:span><text:span text:style-name="T200"> </text:span><text:span text:style-name="T168">Agam- ben</text:span><text:span text:style-name="T13">,</text:span><text:span text:style-name="T103"> </text:span><text:span text:style-name="T13">„Rethinking</text:span><text:span text:style-name="T88"> </text:span><text:span text:style-name="T13">Marxism.</text:span><text:span text:style-name="T88"> </text:span><text:span text:style-name="T13">A</text:span><text:span text:style-name="T88"> </text:span><text:span text:style-name="T13">Journal</text:span><text:span text:style-name="T88"> </text:span><text:span text:style-name="T13">of</text:span><text:span text:style-name="T88"> </text:span><text:span text:style-name="T13">Economics,</text:span><text:span text:style-name="T88"> </text:span><text:span text:style-name="T13">Culture</text:span><text:span text:style-name="T88"> </text:span><text:span text:style-name="T13">&amp;</text:span><text:span text:style-name="T88"> </text:span><text:span text:style-name="T13">Society”</text:span><text:span text:style-name="T88"> </text:span><text:span text:style-name="T13">2004,</text:span><text:span text:style-name="T88"> </text:span><text:span text:style-name="T13">vol.</text:span><text:span text:style-name="T103"> </text:span><text:span text:style-name="T13">16,</text:span><text:span text:style-name="T88"> </text:span><text:span text:style-name="T13">nr</text:span><text:span text:style-name="T88"> </text:span><text:span text:style-name="T13">2, </text:span><text:span text:style-name="T11">https://doi.org/10.1080/08935690410001676186.</text:span></text:p>
      <text:p text:style-name="P109"><text:span text:style-name="T13">Snoek</text:span><text:span text:style-name="T77"> </text:span><text:span text:style-name="T13">A.,</text:span><text:span text:style-name="T77"> </text:span><text:span text:style-name="T195">Agamben’s</text:span><text:span text:style-name="T187"> </text:span><text:span text:style-name="T168">Joyful</text:span><text:span text:style-name="T187"> </text:span><text:span text:style-name="T168">Kafka.</text:span><text:span text:style-name="T187"> </text:span><text:span text:style-name="T168">Finding</text:span><text:span text:style-name="T187"> </text:span><text:span text:style-name="T168">Freedom</text:span><text:span text:style-name="T187"> </text:span><text:span text:style-name="T168">Beyond</text:span><text:span text:style-name="T187"> </text:span><text:span text:style-name="T168">Subordination</text:span><text:span text:style-name="T13">,</text:span><text:span text:style-name="T16"> </text:span><text:span text:style-name="T13">New</text:span><text:span text:style-name="T77"> </text:span><text:span text:style-name="T40">York–London </text:span><text:span text:style-name="T11">2012.</text:span></text:p>
      <text:p text:style-name="P109"><text:span text:style-name="T41">Taubes</text:span><text:span text:style-name="T83"> </text:span><text:span text:style-name="T45">J.,</text:span><text:span text:style-name="T83"> </text:span><text:span text:style-name="T194">Teologia</text:span><text:span text:style-name="T202"> </text:span><text:span text:style-name="T169">polityczna</text:span><text:span text:style-name="T202"> </text:span><text:span text:style-name="T169">Świętego</text:span><text:span text:style-name="T202"> </text:span><text:span text:style-name="T183">Pawła.</text:span><text:span text:style-name="T202"> </text:span><text:span text:style-name="T194">Wykłady</text:span><text:span text:style-name="T202"> </text:span><text:span text:style-name="T169">wygłoszone</text:span><text:span text:style-name="T202"> </text:span><text:span text:style-name="T169">w</text:span><text:span text:style-name="T191"> </text:span><text:span text:style-name="T169">Ośrodku</text:span><text:span text:style-name="T202"> </text:span><text:span text:style-name="T169">Badań</text:span><text:span text:style-name="T202"> </text:span><text:span text:style-name="T169">Ewangelic- kiej </text:span><text:span text:style-name="T183">Wspólnoty </text:span><text:span text:style-name="T169">Studyjnej w Heidelbergu 23-27 lutego 1987 roku</text:span><text:span text:style-name="T12">, przeł. M. Kurkowska, </text:span><text:span text:style-name="T67">War- </text:span><text:span text:style-name="T11">szawa</text:span><text:span text:style-name="T96"> </text:span><text:span text:style-name="T11">2010.</text:span></text:p>
      <text:p text:style-name="P109"><text:span text:style-name="T13">Thurschwell</text:span><text:span text:style-name="T106"> </text:span><text:span text:style-name="T13">A.,</text:span><text:span text:style-name="T106"> </text:span><text:span text:style-name="T168">Cutting</text:span><text:span text:style-name="T218"> </text:span><text:span text:style-name="T168">the</text:span><text:span text:style-name="T218"> </text:span><text:span text:style-name="T168">Branches</text:span><text:span text:style-name="T218"> </text:span><text:span text:style-name="T168">for</text:span><text:span text:style-name="T218"> </text:span><text:span text:style-name="T168">Akiba.</text:span><text:span text:style-name="T218"> </text:span><text:span text:style-name="T195">Agamben’s</text:span><text:span text:style-name="T218"> </text:span><text:span text:style-name="T168">Critique</text:span><text:span text:style-name="T218"> </text:span><text:span text:style-name="T168">of</text:span><text:span text:style-name="T218"> </text:span><text:span text:style-name="T168">Derrida</text:span><text:span text:style-name="T13">,</text:span><text:span text:style-name="T106"> </text:span><text:span text:style-name="T94">[w:]</text:span><text:span text:style-name="T106"> </text:span><text:span text:style-name="T168">Politics, </text:span><text:span text:style-name="T169">Metaphysics</text:span><text:span text:style-name="T216"> </text:span><text:span text:style-name="T169">and</text:span><text:span text:style-name="T216"> </text:span><text:span text:style-name="T169">Death.</text:span><text:span text:style-name="T226"> </text:span><text:span text:style-name="T169">Essays</text:span><text:span text:style-name="T216"> </text:span><text:span text:style-name="T169">on</text:span><text:span text:style-name="T216"> </text:span><text:span text:style-name="T169">Giorgio</text:span><text:span text:style-name="T226"> </text:span><text:span text:style-name="T194">Agamben’s</text:span><text:span text:style-name="T216"> </text:span><text:span text:style-name="T169">„Homo</text:span><text:span text:style-name="T216"> </text:span><text:span text:style-name="T169">Sacer”</text:span><text:span text:style-name="T12">,</text:span><text:span text:style-name="T53"> </text:span><text:span text:style-name="T12">red.</text:span><text:span text:style-name="T53"> </text:span><text:span text:style-name="T95">A.</text:span><text:span text:style-name="T53"> </text:span><text:span text:style-name="T12">Norris,</text:span><text:span text:style-name="T53"> </text:span><text:span text:style-name="T12">Durham– </text:span><text:span text:style-name="T11">London</text:span><text:span text:style-name="T96"> </text:span><text:span text:style-name="T11">2005.</text:span></text:p>
      <text:p text:style-name="P51"><text:span text:style-name="T11">Tomasi di Lampedusa G., </text:span><text:span text:style-name="T167">Lampart</text:span><text:span text:style-name="T11">, przeł. Z. Ernstowa, Warszawa 1988.</text:span></text:p>
      <text:p text:style-name="P110"><text:span text:style-name="T227">Towards</text:span><text:span text:style-name="T210"> </text:span><text:span text:style-name="T168">the</text:span><text:span text:style-name="T200"> </text:span><text:span text:style-name="T168">Critique</text:span><text:span text:style-name="T200"> </text:span><text:span text:style-name="T168">of</text:span><text:span text:style-name="T210"> </text:span><text:span text:style-name="T168">Violence.</text:span><text:span text:style-name="T200"> </text:span><text:span text:style-name="T215">Walter</text:span><text:span text:style-name="T200"> </text:span><text:span text:style-name="T168">Benjamin</text:span><text:span text:style-name="T210"> </text:span><text:span text:style-name="T168">and</text:span><text:span text:style-name="T200"> </text:span><text:span text:style-name="T168">Giorgio</text:span><text:span text:style-name="T200"> </text:span><text:span text:style-name="T168">Agamben</text:span><text:span text:style-name="T13">,</text:span><text:span text:style-name="T21"> </text:span><text:span text:style-name="T13">red.</text:span><text:span text:style-name="T21"> </text:span><text:span text:style-name="T13">B.</text:span><text:span text:style-name="T21"> </text:span><text:span text:style-name="T13">Moran,</text:span><text:span text:style-name="T21"> </text:span><text:span text:style-name="T13">C.</text:span><text:span text:style-name="T21"> </text:span><text:span text:style-name="T13">Sal- </text:span><text:span text:style-name="T11">zani, London</text:span><text:span text:style-name="T68"> </text:span><text:span text:style-name="T11">2015.</text:span></text:p>
      <text:p text:style-name="P145"><text:span text:style-name="T44">Voegelin </text:span><text:span text:style-name="T13">E., </text:span><text:span text:style-name="T182">Nowa </text:span><text:span text:style-name="T168">nauka polityki</text:span><text:span text:style-name="T13">, przeł. </text:span><text:span text:style-name="T66">P. </text:span><text:span text:style-name="T13">Śpiewak, </text:span><text:span text:style-name="T32">Warszawa </text:span><text:span text:style-name="T13">1992. </text:span><text:span text:style-name="T40">Weinberg</text:span><text:span text:style-name="T29"> </text:span><text:span text:style-name="T13">K.,</text:span><text:span text:style-name="T111"> </text:span><text:span text:style-name="T168">Kafkas</text:span><text:span text:style-name="T219"> </text:span><text:span text:style-name="T168">Dichtungen.</text:span><text:span text:style-name="T225"> </text:span><text:span text:style-name="T168">Die</text:span><text:span text:style-name="T219"> </text:span><text:span text:style-name="T195">Travestien</text:span><text:span text:style-name="T219"> </text:span><text:span text:style-name="T168">des</text:span><text:span text:style-name="T225"> </text:span><text:span text:style-name="T182">Mythos</text:span><text:span text:style-name="T44">,</text:span><text:span text:style-name="T29"> </text:span><text:span text:style-name="T13">Bern</text:span><text:span text:style-name="T111"> </text:span><text:span text:style-name="T13">1963.</text:span></text:p>
      <text:p text:style-name="P109"><text:span text:style-name="T32">Wortham</text:span><text:span text:style-name="T85"> </text:span><text:span text:style-name="T13">S.M.,</text:span><text:span text:style-name="T79"> </text:span><text:span text:style-name="T168">Law</text:span><text:span text:style-name="T192"> </text:span><text:span text:style-name="T168">of</text:span><text:span text:style-name="T192"> </text:span><text:span text:style-name="T168">Friendship.</text:span><text:span text:style-name="T172"> </text:span><text:span text:style-name="T168">Agamben</text:span><text:span text:style-name="T192"> </text:span><text:span text:style-name="T168">and</text:span><text:span text:style-name="T172"> </text:span><text:span text:style-name="T168">Derrida</text:span><text:span text:style-name="T13">,</text:span><text:span text:style-name="T79"> </text:span><text:span text:style-name="T13">„New</text:span><text:span text:style-name="T79"> </text:span><text:span text:style-name="T13">Formations.</text:span><text:span text:style-name="T79"> </text:span><text:span text:style-name="T13">A</text:span><text:span text:style-name="T79"> </text:span><text:span text:style-name="T13">Journal</text:span><text:span text:style-name="T79"> </text:span><text:span text:style-name="T13">of</text:span><text:span text:style-name="T79"> </text:span><text:span text:style-name="T13">Cul- </text:span><text:span text:style-name="T11">ture/Theory/Politics” 2007, nr</text:span><text:span text:style-name="T74"> </text:span><text:span text:style-name="T11">62.</text:span></text:p>
      <text:p text:style-name="P109"><text:span text:style-name="T13">Zartaloudis</text:span><text:span text:style-name="T64"> </text:span><text:span text:style-name="T13">Th.,</text:span><text:span text:style-name="T64"> </text:span><text:span text:style-name="T168">Giorgio</text:span><text:span text:style-name="T182"> </text:span><text:span text:style-name="T168">Agamben.</text:span><text:span text:style-name="T195"> </text:span><text:span text:style-name="T182">Power, </text:span><text:span text:style-name="T168">Law</text:span><text:span text:style-name="T195"> </text:span><text:span text:style-name="T168">and</text:span><text:span text:style-name="T182"> </text:span><text:span text:style-name="T168">the</text:span><text:span text:style-name="T195"> </text:span><text:span text:style-name="T182">Uses </text:span><text:span text:style-name="T168">of</text:span><text:span text:style-name="T195"> </text:span><text:span text:style-name="T168">Criticism</text:span><text:span text:style-name="T13">,</text:span><text:span text:style-name="T66"> </text:span><text:span text:style-name="T13">London–New</text:span><text:span text:style-name="T64"> </text:span><text:span text:style-name="T48">York </text:span><text:span text:style-name="T11">2010,</text:span><text:span text:style-name="T96"> </text:span><text:a xlink:type="simple" xlink:href="https://doi.org/10.4324/9780203859711" text:style-name="ListLabel_20_1" text:visited-style-name="ListLabel_20_1"><text:span text:style-name="T11">https://doi.org/10.4324/9780203859711.</text:span></text:a></text:p>
      <text:p text:style-name="P50"><text:span text:style-name="T13">Žižek S., </text:span><text:span text:style-name="T168">Kruchy absolut, czyli Dlaczego warto walczyć o chrześcijańskie dziedzictwo</text:span><text:span text:style-name="T13">, przeł.</text:span></text:p>
      <text:p text:style-name="P35"><text:span text:style-name="T11">M. Kropiwnicki, Warszawa 2009.</text:span></text:p>
      <text:p text:style-name="P75"><text:span text:style-name="T11">Žižek S., </text:span><text:span text:style-name="T167">The Parallax View</text:span><text:span text:style-name="T11">, Cambridge, Mass. 2006, </text:span><text:a xlink:type="simple" xlink:href="https://doi.org/10.7551/mitpress/5231.001.0001" text:style-name="ListLabel_20_1" text:visited-style-name="ListLabel_20_1"><text:span text:style-name="T11">https://doi.org/10.7551/mitpress/</text:span></text:a><text:span text:style-name="T11"> </text:span><text:a xlink:type="simple" xlink:href="https://doi.org/10.7551/mitpress/5231.001.0001" text:style-name="ListLabel_20_1" text:visited-style-name="ListLabel_20_1"><text:span text:style-name="T11">5231.001.0001.</text:span></text:a></text:p>
      <text:p text:style-name="P148"/>
      <text:p text:style-name="P148"/>
      <text:p text:style-name="P148"/>
      <text:p text:style-name="P161"><draw:line text:anchor-type="char" draw:z-index="24" draw:style-name="gr1" draw:text-style-name="P227" svg:x1="1.499cm" svg:y1="0.563cm" svg:x2="14cm" svg:y2="0.563cm"><text:p/></draw:line></text:p>
      <text:p text:style-name="P226"><text:span text:style-name="T653">Piotr</text:span><text:span text:style-name="T472"> </text:span><text:span text:style-name="T653">SAWCZYńSKI</text:span><text:span text:style-name="T476"> </text:span><text:span text:style-name="T401">–</text:span><text:span text:style-name="T481"> </text:span><text:span text:style-name="T401">filozof,</text:span><text:span text:style-name="T481"> </text:span><text:span text:style-name="T401">filolog</text:span><text:span text:style-name="T470"> </text:span><text:span text:style-name="T401">i</text:span><text:span text:style-name="T481"> </text:span><text:span text:style-name="T401">politolog,</text:span><text:span text:style-name="T481"> </text:span><text:span text:style-name="T401">doktorant</text:span><text:span text:style-name="T481"> </text:span><text:span text:style-name="T401">w</text:span><text:span text:style-name="T470"> </text:span><text:span text:style-name="T401">Katedrze</text:span><text:span text:style-name="T481"> </text:span><text:span text:style-name="T401">Filozofii</text:span><text:span text:style-name="T481"> </text:span><text:span text:style-name="T401">Po- </text:span><text:span text:style-name="T444">lityki</text:span><text:span text:style-name="T619"> </text:span><text:span text:style-name="T462">UJ.</text:span><text:span text:style-name="T619"> </text:span><text:span text:style-name="T462">Autor</text:span><text:span text:style-name="T459"> </text:span><text:span text:style-name="T444">książki</text:span><text:span text:style-name="T619"> </text:span><text:span text:style-name="T229">Polityczność</text:span><text:span text:style-name="T328"> </text:span><text:span text:style-name="T229">podmiotu.</text:span><text:span text:style-name="T383"> </text:span><text:span text:style-name="T229">Spór</text:span><text:span text:style-name="T328"> </text:span><text:span text:style-name="T229">o</text:span><text:span text:style-name="T383"> </text:span><text:span text:style-name="T229">podmiotowość</text:span><text:span text:style-name="T328"> </text:span><text:span text:style-name="T229">polityczną</text:span><text:span text:style-name="T383"> </text:span><text:span text:style-name="T229">w</text:span><text:span text:style-name="T328"> </text:span><text:span text:style-name="T229">świetle </text:span><text:span text:style-name="T231">zwrotu</text:span><text:span text:style-name="T384"> </text:span><text:span text:style-name="T231">językowego</text:span><text:span text:style-name="T384"> </text:span><text:span text:style-name="T401">(Kraków</text:span><text:span text:style-name="T442"> </text:span><text:span text:style-name="T401">2016).</text:span><text:span text:style-name="T442"> </text:span><text:span text:style-name="T401">Publikował</text:span><text:span text:style-name="T442"> </text:span><text:span text:style-name="T401">m.in.</text:span><text:span text:style-name="T440"> </text:span><text:span text:style-name="T401">w</text:span><text:span text:style-name="T442"> </text:span><text:span text:style-name="T450">„Znaku”,</text:span><text:span text:style-name="T442"> </text:span><text:span text:style-name="T401">„Praktyce</text:span><text:span text:style-name="T442"> </text:span><text:span text:style-name="T461">Teoretycz- </text:span><text:span text:style-name="T401">nej”</text:span><text:span text:style-name="T455"> </text:span><text:span text:style-name="T401">i</text:span><text:span text:style-name="T455"> </text:span><text:span text:style-name="T438">„Pressjach”.</text:span><text:span text:style-name="T455"> </text:span><text:span text:style-name="T401">Stypendysta</text:span><text:span text:style-name="T410"> </text:span><text:span text:style-name="T401">MNiSW</text:span><text:span text:style-name="T455"> </text:span><text:span text:style-name="T401">oraz</text:span><text:span text:style-name="T455"> </text:span><text:span text:style-name="T401">Nippon</text:span><text:span text:style-name="T410"> </text:span><text:span text:style-name="T401">Foundation.</text:span><text:span text:style-name="T455"> </text:span><text:span text:style-name="T401">Odbył</text:span><text:span text:style-name="T455"> </text:span><text:span text:style-name="T401">staże</text:span><text:span text:style-name="T410"> </text:span><text:span text:style-name="T401">badaw- </text:span>cze<text:span text:style-name="T463"> </text:span>m.in.<text:span text:style-name="T466"> </text:span>na<text:span text:style-name="T463"> </text:span>uniwersytetach<text:span text:style-name="T466"> </text:span>w<text:span text:style-name="T463"> </text:span>Chicago,<text:span text:style-name="T466"> </text:span>Nottingham<text:span text:style-name="T463"> </text:span>i<text:span text:style-name="T466"> </text:span>Kolonii.<text:span text:style-name="T463"> </text:span>Członek<text:span text:style-name="T466"> </text:span>Polskiego <text:span text:style-name="T483">Towarzystwa </text:span><text:span text:style-name="T461">Nauk </text:span><text:span text:style-name="T401">Politycznych. Przygotowuje rozprawę doktorską poświęconą ży- dowskim</text:span><text:span text:style-name="T474"> </text:span><text:span text:style-name="T401">źródłom</text:span><text:span text:style-name="T474"> </text:span><text:span text:style-name="T401">podmiotowości</text:span><text:span text:style-name="T474"> </text:span><text:span text:style-name="T401">politycznej</text:span><text:span text:style-name="T478"> </text:span><text:span text:style-name="T401">w</text:span><text:span text:style-name="T474"> </text:span><text:span text:style-name="T401">pismach</text:span><text:span text:style-name="T474"> </text:span><text:span text:style-name="T401">Giorgia</text:span><text:span text:style-name="T478"> </text:span><text:span text:style-name="T401">Agambena</text:span><text:span text:style-name="T474"> </text:span><text:span text:style-name="T401">i</text:span><text:span text:style-name="T474"> </text:span><text:span text:style-name="T438">Waltera </text:span>Benjami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itka Heading" svg:font-family="'Sitka Headin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5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MT1" style:family="text">
      <style:text-properties fo:font-size="11pt" fo:font-style="italic" style:font-size-asian="11pt" style:font-style-asian="italic" style:text-scale="90%"/>
    </style:style>
    <style:style style:name="MT2" style:family="text">
      <style:text-properties fo:font-size="11pt" fo:letter-spacing="-0.025cm" fo:font-style="italic" style:font-size-asian="11pt" style:font-style-asian="italic" style:text-scale="90%"/>
    </style:style>
    <style:style style:name="MT3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MT4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MT5" style:family="text">
      <style:text-properties style:font-name="Palatino Linotype" fo:font-size="10pt" fo:font-weight="bold" style:font-size-asian="10pt" style:font-weight-asian="bold" style:text-scale="135%"/>
    </style:style>
    <style:style style:name="MT6" style:family="text">
      <style:text-properties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6.586cm" svg:y="0.579cm" svg:width="4.828cm" svg:height="0.603cm" draw:z-index="4"><draw:text-box><text:p text:style-name="MP2"><text:span text:style-name="MT1">Dwa</text:span><text:span text:style-name="MT2"> </text:span><text:span text:style-name="MT1">oblicza</text:span><text:span text:style-name="MT2"> </text:span><text:span text:style-name="MT1">stanu</text:span><text:span text:style-name="MT2"> </text:span><text:span text:style-name="MT1">wyjątkowego…</text:span></text:p></draw:text-box></draw:frame><draw:frame draw:style-name="Mfr1" text:anchor-type="char" svg:x="1.466cm" svg:y="0.582cm" svg:width="3.898cm" svg:height="0.519cm" draw:z-index="5"><draw:text-box><text:p text:style-name="MP3"><text:span text:style-name="MT3">Politeja</text:span><text:span text:style-name="MT4"> </text:span><text:span text:style-name="MT5">2(59)/2019</text:span></text:p></draw:text-box></draw:frame><draw:frame draw:style-name="Mfr1" text:anchor-type="char" svg:x="13.294cm" svg:y="0.582cm" svg:width="0.776cm" svg:height="0.519cm" draw:z-index="6"><draw:text-box><text:p text:style-name="MP4"><text:page-number text:select-page="current">235</text:page-number></text:p></draw:text-box></draw:frame></text:p>
      </style:header>
      <style:header-left>
        <text:p text:style-name="MP1"><draw:frame draw:style-name="Mfr1" text:anchor-type="char" svg:x="1.93cm" svg:y="0.582cm" svg:width="0.776cm" svg:height="0.519cm" draw:z-index="0"><draw:text-box><text:p text:style-name="MP4"><text:page-number text:select-page="current">234</text:page-number></text:p></draw:text-box></draw:frame><draw:frame draw:style-name="Mfr1" text:anchor-type="char" svg:x="5.727cm" svg:y="0.589cm" svg:width="2.545cm" svg:height="0.557cm" draw:z-index="1"><draw:text-box><text:p text:style-name="MP5"><text:span text:style-name="MT6">Piotr Sawczyński</text:span></text:p></draw:text-box></draw:frame><draw:frame draw:style-name="Mfr1" text:anchor-type="char" svg:x="10.636cm" svg:y="0.582cm" svg:width="3.898cm" svg:height="0.519cm" draw:z-index="2"><draw:text-box><text:p text:style-name="MP3"><text:span text:style-name="MT3">Politeja</text:span><text:span text:style-name="MT4"> </text:span><text:span text:style-name="MT5">2(59)/2019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wczyński</meta:initial-creator>
    <meta:keyword>Giorgio</meta:keyword>
    <meta:keyword>Agamben</meta:keyword>
    <meta:keyword>state</meta:keyword>
    <meta:keyword>of</meta:keyword>
    <meta:keyword>exception</meta:keyword>
    <meta:keyword>messianism</meta:keyword>
    <meta:keyword>stan</meta:keyword>
    <meta:keyword>wyjątkowy</meta:keyword>
    <meta:keyword>mesjanizm</meta:keyword>
    <dc:subject>Politeja, nr 2 (59), 2019, https://doi.org/10.12797/Politeja.16.2019.59.15</dc:subject>
    <dc:title>Dwa_oblicza_stanu_wyjątkowego_w_filozofii_Giorgia_Agambena</dc:title>
    <meta:creation-date>2020-09-23T07:20:35</meta:creation-date>
    <dc:date>2020-09-23T07:20:3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34" meta:paragraph-count="230" meta:word-count="9951" meta:character-count="70795" meta:non-whitespace-character-count="60983"/>
    <meta:user-defined meta:name="AppVersion">12.0000</meta:user-defined>
    <meta:user-defined meta:name="Created" meta:value-type="date">2020-02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