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rat" svg:font-family="Marat" style:font-family-generic="roman" style:font-pitch="variable"/>
    <style:font-face style:name="Marat Sans" svg:font-family="'Marat Sans'" style:font-family-generic="roman" style:font-pitch="variable"/>
    <style:font-face style:name="Marat Sans Light" svg:font-family="'Marat Sans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loext:graphic-properties draw:fill="solid" draw:fill-color="#ffffff" draw:opacity="100%"/>
      <style:paragraph-properties fo:line-height="150%" fo:background-color="#ffffff"/>
      <style:text-properties style:font-name="Arial"/>
    </style:style>
    <style:style style:name="P3" style:family="paragraph" style:parent-style-name="Standard">
      <style:paragraph-properties fo:line-height="150%"/>
      <style:text-properties style:font-name="Arial" fo:language="en" fo:country="US"/>
    </style:style>
    <style:style style:name="P4" style:family="paragraph" style:parent-style-name="Standard">
      <style:paragraph-properties fo:line-height="150%"/>
      <style:text-properties style:font-name="Arial" fo:language="en" fo:country="GB"/>
    </style:style>
    <style:style style:name="P5" style:family="paragraph" style:parent-style-name="Standard">
      <style:paragraph-properties fo:line-height="150%"/>
    </style:style>
    <style:style style:name="P6" style:family="paragraph" style:parent-style-name="Standard">
      <loext:graphic-properties draw:fill="solid" draw:fill-color="#ffffff" draw:opacity="100%"/>
      <style:paragraph-properties fo:line-height="150%" fo:background-color="#ffffff"/>
    </style:style>
    <style:style style:name="P7" style:family="paragraph" style:parent-style-name="Quotations">
      <style:paragraph-properties fo:margin-left="0cm" fo:margin-right="0cm" fo:margin-top="0cm" fo:margin-bottom="0cm" loext:contextual-spacing="false" fo:line-height="150%" fo:text-indent="0cm" style:auto-text-indent="false">
        <style:tab-stops/>
      </style:paragraph-properties>
    </style:style>
    <style:style style:name="P8"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9" style:family="paragraph" style:parent-style-name="Heading_20_2">
      <style:text-properties style:font-name="Arial" fo:font-size="12pt" fo:font-weight="normal" style:font-size-asian="12pt" style:font-weight-asian="normal" style:font-size-complex="12pt" style:font-weight-complex="normal"/>
    </style:style>
    <style:style style:name="P10"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11" style:family="paragraph" style:parent-style-name="Standard" style:master-page-name="MP0">
      <loext:graphic-properties draw:fill="solid" draw:fill-color="#ffffff" draw:opacity="100%"/>
      <style:paragraph-properties fo:line-height="150%" style:page-number="auto" fo:break-before="page" fo:background-color="#ffffff"/>
      <style:text-properties style:font-name="Arial"/>
    </style:style>
    <style:style style:name="P12" style:family="paragraph" style:parent-style-name="Standard">
      <style:paragraph-properties fo:line-height="150%"/>
    </style:style>
    <style:style style:name="P13" style:family="paragraph" style:parent-style-name="Standard">
      <style:paragraph-properties fo:line-height="150%"/>
      <style:text-properties officeooo:paragraph-rsid="00229431"/>
    </style:style>
    <style:style style:name="P14" style:family="paragraph" style:parent-style-name="Standard">
      <style:paragraph-properties fo:line-height="150%"/>
      <style:text-properties style:font-name="Arial" fo:language="en" fo:country="US"/>
    </style:style>
    <style:style style:name="P15" style:family="paragraph" style:parent-style-name="Standard">
      <style:paragraph-properties fo:line-height="150%"/>
      <style:text-properties style:font-name="Arial" fo:language="en" fo:country="US" officeooo:rsid="00229431" officeooo:paragraph-rsid="00229431"/>
    </style:style>
    <style:style style:name="T1" style:family="text">
      <style:text-properties style:font-name="Arial"/>
    </style:style>
    <style:style style:name="T2" style:family="text">
      <style:text-properties style:font-name="Arial" fo:language="en" fo:country="US"/>
    </style:style>
    <style:style style:name="T3" style:family="text">
      <style:text-properties style:font-name="Arial" fo:language="en" fo:country="US" fo:font-style="italic" style:font-style-asian="italic"/>
    </style:style>
    <style:style style:name="T4" style:family="text">
      <style:text-properties style:font-name="Arial" fo:language="en" fo:country="GB"/>
    </style:style>
    <style:style style:name="T5" style:family="text">
      <style:text-properties style:font-name="Arial" fo:language="en" fo:country="GB" fo:font-style="italic" style:font-style-asian="italic"/>
    </style:style>
    <style:style style:name="T6" style:family="text">
      <style:text-properties style:font-name="Arial" fo:language="en" fo:country="GB" fo:font-style="italic" style:font-style-asian="italic" style:font-style-complex="italic"/>
    </style:style>
    <style:style style:name="T7" style:family="text">
      <style:text-properties style:font-name="Arial" fo:language="en" fo:country="GB" style:font-style-complex="italic"/>
    </style:style>
    <style:style style:name="T8" style:family="text">
      <style:text-properties style:font-name="Arial" fo:font-weight="bold" style:font-weight-asian="bold"/>
    </style:style>
    <style:style style:name="T9" style:family="text">
      <style:text-properties style:font-name="Arial" fo:font-style="italic" style:font-style-asian="italic"/>
    </style:style>
    <style:style style:name="T10" style:family="text">
      <style:text-properties style:font-name="Arial" fo:font-style="italic" style:font-style-asian="italic" style:font-style-complex="italic"/>
    </style:style>
    <style:style style:name="T11" style:family="text">
      <style:text-properties style:font-name="Arial" fo:font-size="12pt" style:font-size-asian="12pt"/>
    </style:style>
    <style:style style:name="T12" style:family="text">
      <style:text-properties style:font-name="Arial" fo:font-size="12pt" fo:font-weight="normal" style:font-size-asian="12pt" style:font-weight-asian="normal"/>
    </style:style>
    <style:style style:name="T13" style:family="text">
      <style:text-properties style:font-name="Arial" fo:language="lv" fo:country="LV"/>
    </style:style>
    <style:style style:name="T14" style:family="text">
      <style:text-properties style:font-name="Arial" fo:language="es" fo:country="ES"/>
    </style:style>
    <style:style style:name="T15" style:family="text">
      <style:text-properties style:font-name="Arial" fo:language="es" fo:country="ES" fo:font-style="italic" style:font-style-asian="italic"/>
    </style:style>
    <style:style style:name="T16" style:family="text">
      <style:text-properties style:font-name="Arial" fo:language="de" fo:country="DE"/>
    </style:style>
    <style:style style:name="T17" style:family="text">
      <style:text-properties style:font-name="Arial" fo:language="de" fo:country="DE" fo:font-style="italic" style:font-style-asian="italic"/>
    </style:style>
    <style:style style:name="T18" style:family="text">
      <style:text-properties style:font-name="Arial" style:font-style-complex="italic"/>
    </style:style>
    <style:style style:name="T19" style:family="text">
      <style:text-properties style:font-name="Arial" fo:language="pl" fo:country="PL"/>
    </style:style>
    <style:style style:name="T20" style:family="text">
      <style:text-properties style:font-name="Arial" fo:language="la" fo:country="VA"/>
    </style:style>
    <style:style style:name="T21" style:family="text">
      <style:text-properties style:font-name="Arial" fo:language="la" fo:country="VA" officeooo:rsid="00229431"/>
    </style:style>
    <style:style style:name="T22" style:family="text">
      <style:text-properties style:font-name="Arial" fo:language="it" fo:country="IT"/>
    </style:style>
    <style:style style:name="T23" style:family="text">
      <style:text-properties style:font-name="Arial" officeooo:rsid="00229431"/>
    </style:style>
    <style:style style:name="T24" style:family="text">
      <style:text-properties fo:color="#000080" style:font-name="Arial"/>
    </style:style>
    <style:style style:name="T25" style:family="text">
      <style:text-properties fo:color="#000080" style:font-name="Arial" fo:font-size="12pt" fo:font-weight="normal" style:font-size-asian="12pt" style:font-weight-asian="normal"/>
    </style:style>
    <style:style style:name="T26" style:family="text">
      <style:text-properties fo:color="#000080" style:font-name="Arial" fo:font-size="12pt" style:font-size-asian="12pt"/>
    </style:style>
    <style:style style:name="T27" style:family="text">
      <style:text-properties fo:color="#000080" style:font-name="Arial"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T28" style:family="text">
      <style:text-properties fo:color="#000080" style:font-name="Arial" fo:font-size="12pt" style:font-size-asian="12pt"/>
    </style:style>
    <style:style style:name="T29" style:family="text">
      <style:text-properties fo:color="#000080" style:font-name="Arial" fo:font-size="12pt" style:font-size-asian="12pt" style:font-size-complex="12pt"/>
    </style:style>
    <style:style style:name="T30" style:family="text">
      <style:text-properties fo:color="#000080" style:font-name="Arial" fo:font-size="12pt" fo:font-weight="normal" style:font-size-asian="12pt" style:font-weight-asian="normal"/>
    </style:style>
    <style:style style:name="T31" style:family="text">
      <style:text-properties fo:color="#000080" style:font-name="Arial" fo:font-size="12pt" fo:font-weight="normal" style:font-size-asian="12pt" style:font-weight-asian="normal" style:font-size-complex="12pt"/>
    </style:style>
    <style:style style:name="T32" style:family="text">
      <style:text-properties style:use-window-font-color="true" style:font-name="Arial" fo:font-size="12pt" fo:font-weight="normal" style:font-size-asian="12pt" style:font-weight-asian="normal"/>
    </style:style>
    <style:style style:name="T33" style:family="text">
      <style:text-properties style:use-window-font-color="true" style:font-name="Arial" fo:font-size="12pt" style:font-size-asian="12pt"/>
    </style:style>
    <style:style style:name="T34" style:family="text">
      <style:text-properties style:use-window-font-color="true" style:font-name="Arial" fo:font-size="12pt" fo:language="en" fo:country="GB" fo:font-style="italic" style:font-size-asian="12pt" style:font-style-asian="italic"/>
    </style:style>
    <style:style style:name="T35" style:family="text">
      <style:text-properties style:use-window-font-color="true" style:font-name="Arial" fo:font-size="12pt" fo:language="en" fo:country="GB" style:font-size-asian="12pt"/>
    </style:style>
    <style:style style:name="T36" style:family="text">
      <style:text-properties style:use-window-font-color="true" style:font-name="Arial" fo:font-size="12pt" fo:font-style="italic" style:font-size-asian="12pt" style:font-style-asian="italic"/>
    </style:style>
    <style:style style:name="T37" style:family="text">
      <style:text-properties style:use-window-font-color="true" style:font-name="Arial" fo:font-size="12pt" style:font-size-asian="12pt"/>
    </style:style>
    <style:style style:name="T38" style:family="text">
      <style:text-properties style:use-window-font-color="true" style:font-name="Arial" fo:font-size="12pt" style:font-size-asian="12pt" style:font-size-complex="12pt"/>
    </style:style>
    <style:style style:name="T39" style:family="text">
      <style:text-properties style:use-window-font-color="true" style:font-name="Arial" fo:font-size="12pt" fo:font-weight="normal" style:font-size-asian="12pt" style:font-weight-asian="normal"/>
    </style:style>
    <style:style style:name="T40" style:family="text">
      <style:text-properties style:use-window-font-color="true" style:font-name="Arial" fo:font-size="12pt" fo:font-weight="normal" style:font-size-asian="12pt" style:font-weight-asian="normal" style:font-size-complex="12pt"/>
    </style:style>
    <style:style style:name="T41" style:family="text">
      <style:text-properties fo:color="#000000" style:font-name="Arial"/>
    </style:style>
    <style:style style:name="T42" style:family="text">
      <style:text-properties fo:color="#000000" style:font-name="Arial" fo:language="en" fo:country="GB"/>
    </style:style>
    <style:style style:name="T43" style:family="text">
      <style:text-properties fo:color="#000000" style:font-name="Arial" fo:language="en" fo:country="GB" fo:font-style="italic" style:font-style-asian="italic"/>
    </style:style>
    <style:style style:name="T44" style:family="text">
      <style:text-properties fo:color="#000000" style:font-name="Arial" fo:font-style="italic" style:font-style-asian="italic"/>
    </style:style>
    <style:style style:name="T45" style:family="text">
      <style:text-properties style:font-name="Arial"/>
    </style:style>
    <style:style style:name="T46"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wagi do wersji zaadaptowanej:</text:p>
      <text:p text:style-name="P2"/>
      <text:p text:style-name="P2">Wersja elektroniczna książki została stworzona zgodnie z art. 33 z indeksem 1 Ustawy o prawie autorskim i prawach pokrewnych.</text:p>
      <text:p text:style-name="P2">Zostały zachowane numery stron. Numer danej strony znajduje się nad tekstem danej strony i poprzedza go skrót str.</text:p>
      <text:p text:style-name="P2">Wartości wyrażone w oryginale liczbami rzymskimi w adaptacji przedstawiono cyframi arabskimi albo słownie.</text:p>
      <text:p text:style-name="P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Zakładki oznaczone literą „p” i numerem porządkowym znajdują się w treści głównej, w miejscu występowania przypisu.</text:p>
      <text:p text:style-name="P2"/>
      <text:p text:style-name="P2">Wykaz skrótów</text:p>
      <text:p text:style-name="P6"><text:span text:style-name="Domyślna_20_czcionka_20_akapitu"><text:span text:style-name="T1">dr </text:span></text:span><text:span text:style-name="Domyślna_20_czcionka_20_akapitu"><text:span text:style-name="T2">– </text:span></text:span><text:span text:style-name="Domyślna_20_czcionka_20_akapitu"><text:span text:style-name="T19">doktor</text:span></text:span></text:p>
      <text:p text:style-name="P5"><text:span text:style-name="Domyślna_20_czcionka_20_akapitu"><text:span text:style-name="T2">ed. – editor/edition</text:span></text:span></text:p>
      <text:p text:style-name="P5"><text:span text:style-name="Domyślna_20_czcionka_20_akapitu"><text:span text:style-name="T1">im. – imienia</text:span></text:span></text:p>
      <text:p text:style-name="P13"><text:span text:style-name="Domyślna_20_czcionka_20_akapitu"><text:span text:style-name="T23">loc. – </text:span></text:span><text:span text:style-name="Domyślna_20_czcionka_20_akapitu"><text:span text:style-name="T21">locus</text:span></text:span></text:p>
      <text:p text:style-name="P1">m.in. – między innymi</text:p>
      <text:p text:style-name="P3">no. – number</text:p>
      <text:p text:style-name="P1">np. – na przykład</text:p>
      <text:p text:style-name="P1">nr – numer</text:p>
      <text:p text:style-name="P1">por. – porównaj</text:p>
      <text:p text:style-name="P1">przeł. – przełożył/a</text:p>
      <text:p text:style-name="P1">red. – redaktor/redakcja</text:p>
      <text:p text:style-name="P1">s. – strona</text:p>
      <text:p text:style-name="P1">vol. – volume</text:p>
      <text:p text:style-name="P1"/>
      <text:p text:style-name="P5"><text:span text:style-name="Domyślna_20_czcionka_20_akapitu"><text:span text:style-name="T1">ANT – </text:span></text:span><text:span text:style-name="Domyślna_20_czcionka_20_akapitu"><text:span text:style-name="T4">Area Network Technology</text:span></text:span></text:p>
      <text:p text:style-name="P5"><text:span text:style-name="Domyślna_20_czcionka_20_akapitu"><text:span text:style-name="T1">ARG – </text:span></text:span><text:span text:style-name="Domyślna_20_czcionka_20_akapitu"><text:span text:style-name="T2">Alternate Reality Game</text:span></text:span></text:p>
      <text:p text:style-name="P5"><text:span text:style-name="Domyślna_20_czcionka_20_akapitu"><text:span text:style-name="T1">CRUMB – </text:span></text:span><text:span text:style-name="Domyślna_20_czcionka_20_akapitu"><text:span text:style-name="T2">Curatorial Resource for Upstart Media Bliss</text:span></text:span></text:p>
      <text:p text:style-name="P3">GPS – Global Positioning System</text:p>
      <text:p text:style-name="P15"><text:soft-page-break/>IT – Information Technology</text:p>
      <text:p text:style-name="P5"><text:span text:style-name="Domyślna_20_czcionka_20_akapitu"><text:span text:style-name="T1">MIT – </text:span></text:span><text:span text:style-name="Domyślna_20_czcionka_20_akapitu"><text:span text:style-name="T2">Massachusetts Institute of Technology</text:span></text:span></text:p>
      <text:p text:style-name="P3">NAVSTAR – Navigation Satellite Timing and Ranging System</text:p>
      <text:p text:style-name="P5"><text:span text:style-name="Domyślna_20_czcionka_20_akapitu"><text:span text:style-name="T1">PDA – </text:span></text:span><text:span text:style-name="Domyślna_20_czcionka_20_akapitu"><text:span text:style-name="T4">Personal Digital Assistant</text:span></text:span></text:p>
      <text:p text:style-name="P5"><text:span text:style-name="Domyślna_20_czcionka_20_akapitu"><text:span text:style-name="T1">QR –</text:span></text:span><text:span text:style-name="Domyślna_20_czcionka_20_akapitu"><text:span text:style-name="T4"> Quick Response</text:span></text:span></text:p>
      <text:p text:style-name="P1">UJ – Uniwersytet Jagielloński</text:p>
      <text:p text:style-name="P1">UŁ – Uniwersytet Łódzki</text:p>
      <text:p text:style-name="P1">UO – Uniwersytet Opolski</text:p>
      <text:p text:style-name="P1">Koniec uwag do wersji zaadaptowanej</text:p>
      <text:p text:style-name="P1"/>
      <text:p text:style-name="P1">Str. 77</text:p>
      <text:p text:style-name="P1"/>
      <text:h text:style-name="P8" text:outline-level="1">Opowiadać (z) przestrzenią i sieciami – paradoksalne materializacje narracji lokacyjnych</text:h>
      <text:p text:style-name="P1"/>
      <text:p text:style-name="P1">Anna Nacher</text:p>
      <text:p text:style-name="P1"/>
      <text:p text:style-name="P5"><text:span text:style-name="Domyślna_20_czcionka_20_akapitu"><text:span text:style-name="T8">Anna Nacher </text:span></text:span><text:span text:style-name="Domyślna_20_czcionka_20_akapitu"><text:span text:style-name="T1">– dr, adiunkt w Instytucie Sztuk Audiowizualnych UJ, sekretarz redakcji „Przeglądu Kulturoznawczego”, członek Zarządu Głównego Polskiego Towarzystwa Kulturoznawczego. Zainteresowania naukowe: media nowej generacji, praktyki dyskursywne Internetu drugiej generacji, </text:span></text:span><text:span text:style-name="Domyślna_20_czcionka_20_akapitu"><text:span text:style-name="T4">sound studies</text:span></text:span><text:span text:style-name="Domyślna_20_czcionka_20_akapitu"><text:span text:style-name="T1">, związki miasta z mediami. Ostatnio opublikowała książkę </text:span></text:span><text:span text:style-name="Domyślna_20_czcionka_20_akapitu"><text:span text:style-name="T9">Rubieże kultury popularnej. Popkultura w świecie przepływów </text:span></text:span><text:span text:style-name="Domyślna_20_czcionka_20_akapitu"><text:span text:style-name="T1">(2012). Pełna lista publikacji i blog naukowy: </text:span></text:span><text:a xlink:type="simple" xlink:href="http://nytuan.wordpress.com/" office:target-frame-name="_top" xlink:show="replace" text:style-name="Internet_20_link" text:visited-style-name="Visited_20_Internet_20_Link"><text:span text:style-name="Domyślna_20_czcionka_20_akapitu"><text:span text:style-name="T1">http://nytuan.wordpress.</text:span></text:span></text:a><text:a xlink:type="simple" xlink:href="http://nytuan.wordpress.com/" office:target-frame-name="_top" xlink:show="replace" text:style-name="Internet_20_link" text:visited-style-name="Visited_20_Internet_20_Link"><text:span text:style-name="Domyślna_20_czcionka_20_akapitu"><text:span text:style-name="T1">c</text:span></text:span></text:a><text:a xlink:type="simple" xlink:href="http://nytuan.wordpress.com/" office:target-frame-name="_top" xlink:show="replace" text:style-name="Internet_20_link" text:visited-style-name="Visited_20_Internet_20_Link"><text:span text:style-name="Domyślna_20_czcionka_20_akapitu"><text:span text:style-name="T1">om/</text:span></text:span></text:a></text:p>
      <text:p text:style-name="P1"/>
      <text:p text:style-name="P5"><text:span text:style-name="Domyślna_20_czcionka_20_akapitu"><text:span text:style-name="T1">W nienowym już tekście poświęconym propozycji „archeologii narracyjnej” Jeremy Hight wskazuje na dwubiegunowość literatury lokacyjnej. Jedna z trajektorii oznacza wzbogacenie literatury tworzonej za pomocą tradycyjnych mediów (głównie w kulturze druku), druga zaś wiedzie w stronę – jak to określił artysta – „radykalnego przełomu związanego z ekscytującym, nowym obszarem, w którym tekst i narracja (z wszystkimi swoimi rozlicznymi znaczeniami i konotacjami) będzie tworzona za pomocą/dla fizycznego świata doświadczanego/czytanego jako nierozdzielnie złączony z tą narracją, a zatem także osłabiony” [</text:span></text:span><text:a xlink:type="simple" xlink:href="#przypis1" office:target-frame-name="_top" xlink:show="replace" text:style-name="Internet_20_link" text:visited-style-name="Visited_20_Internet_20_Link"><text:span text:style-name="Domyślna_20_czcionka_20_akapitu"><text:span text:style-name="T1">przypis</text:span></text:span></text:a><text:a xlink:type="simple" xlink:href="#przypis1" office:target-frame-name="_top" xlink:show="replace" text:style-name="Internet_20_link" text:visited-style-name="Visited_20_Internet_20_Link"><text:span text:style-name="Domyślna_20_czcionka_20_akapitu"><text:span text:style-name="T24"> </text:span></text:span></text:a><text:a xlink:type="simple" xlink:href="#przypis1" office:target-frame-name="_top" xlink:show="replace" text:style-name="Internet_20_link" text:visited-style-name="Visited_20_Internet_20_Link"><text:span text:style-name="A6"><text:span text:style-name="T25">1</text:span></text:span></text:a><text:span text:style-name="A6"><text:span text:style-name="T32">]</text:span></text:span><text:bookmark text:name="p1"/><text:span text:style-name="Domyślna_20_czcionka_20_akapitu"><text:span text:style-name="T1">. Tę drugą trajektorię (i oferowany przez nią „radykalny przełom”) można rozumieć jako osłabienie narracji w jej fikcjonalnym i fikcjonalizującym wymiarze – w ten sposób działa włączenie przestrzeni fizycznej i doświadczanej w momencie wydarzania się literatury lokacyjnej.</text:span></text:span></text:p>
      <text:p text:style-name="P1"><text:soft-page-break/></text:p>
      <text:p text:style-name="P1">Str. 78</text:p>
      <text:p text:style-name="P5"><text:span text:style-name="Domyślna_20_czcionka_20_akapitu"><text:span text:style-name="T1">Z tego punktu widzenia stanowi ona interesujące pole badań także </text:span></text:span><text:span text:style-name="A5"><text:span text:style-name="T33">dla narratologów i literaturoznawców [</text:span></text:span><text:a xlink:type="simple" xlink:href="#przypis2" office:target-frame-name="_top" xlink:show="replace" text:style-name="Internet_20_link" text:visited-style-name="Visited_20_Internet_20_Link"><text:span text:style-name="A5"><text:span text:style-name="T26">przypis </text:span></text:span></text:a><text:a xlink:type="simple" xlink:href="#przypis2" office:target-frame-name="_top" xlink:show="replace" text:style-name="Internet_20_link" text:visited-style-name="Visited_20_Internet_20_Link"><text:span text:style-name="A6"><text:span text:style-name="T25">2</text:span></text:span></text:a><text:span text:style-name="A6"><text:span text:style-name="T32">]</text:span></text:span><text:bookmark text:name="p2"/><text:span text:style-name="A5"><text:span text:style-name="T33">; ja jednak chciałabym przyjrzeć się tym formom z nieco innej perspektywy. Zamierzam prześledzić niektóre formy narracji lokacyjnych i przemyśleć konsekwencje sygnalizowanego przez Highta zwrotu w odniesieniu do tradycyjnego, socjologicznego i komunikologicznego rozumienia mediów jako pośredników między światem społecznym (światem kultury) i strefą wartości. Echa tego podejścia, mocno utrwalone w naukach o komunikacji i badaniach socjologicznych, są dostrzegalne także w konceptualizacji kategorii mediatyzacji, terminu, który ma już swoją historię, ale wzmożonym zainteresowaniem cieszy się stosunkowo od niedawna [</text:span></text:span><text:a xlink:type="simple" xlink:href="#przypis3" office:target-frame-name="_top" xlink:show="replace" text:style-name="Internet_20_link" text:visited-style-name="Visited_20_Internet_20_Link"><text:span text:style-name="A5"><text:span text:style-name="T26">przypis </text:span></text:span></text:a><text:a xlink:type="simple" xlink:href="#przypis3" office:target-frame-name="_top" xlink:show="replace" text:style-name="Internet_20_link" text:visited-style-name="Visited_20_Internet_20_Link"><text:span text:style-name="A6"><text:span text:style-name="T25">3</text:span></text:span></text:a><text:span text:style-name="A6"><text:span text:style-name="T32">]</text:span></text:span><text:bookmark text:name="p3"/><text:span text:style-name="A5"><text:span text:style-name="T33">. Najogólniej rzecz ujmując, chodzi tutaj o paradygmat oznaczający wyraźne rozdzielenie reprezentacji, medium i świata społecznego, w którym cyrkulują. To dosyć paradoksalny efekt, zważywszy, że kategoria mediatyzacji narodziła się m.in. z potrzeby weryfikacji takich podejść i uwzględnienia mocniejszego nasycenia rzeczywistości społecznej mediami, które w coraz większym stopniu stają się mediami codzienności (w takim sensie, że dotyczą najbardziej banalnych, codziennych czynności, jak zakupy, pobieranie prądu czy kupno biletu) [</text:span></text:span><text:a xlink:type="simple" xlink:href="#przypis4" office:target-frame-name="_top" xlink:show="replace" text:style-name="Internet_20_link" text:visited-style-name="Visited_20_Internet_20_Link"><text:span text:style-name="A5"><text:span text:style-name="T26">przypis </text:span></text:span></text:a><text:a xlink:type="simple" xlink:href="#przypis4" office:target-frame-name="_top" xlink:show="replace" text:style-name="Internet_20_link" text:visited-style-name="Visited_20_Internet_20_Link"><text:span text:style-name="A6"><text:span text:style-name="T25">4</text:span></text:span></text:a><text:span text:style-name="A6"><text:span text:style-name="T32">]</text:span></text:span><text:bookmark text:name="p4"/><text:span text:style-name="A5"><text:span text:style-name="T33">.</text:span></text:span></text:p>
      <text:p text:style-name="P1"/>
      <text:p text:style-name="P1">Str. 79</text:p>
      <text:p text:style-name="P5"><text:span text:style-name="Domyślna_20_czcionka_20_akapitu"><text:span text:style-name="T1">Przedmiotem moich rozważań będzie weryfikacja takich założeń nie tylko z punktu widzenia teorii niereprezentacjonistycznej, ale także w perspektywie podejścia, które można by było uznać za element „nowego materializmu”. W jego ramach istotne stają się materialne aspekty i formy technologii medialnych; w tym m.in. ich zróżnicowane afordancje, czyli rodzaje fizykalnego ich ukształtowania, które zachęcają do pewnych zastosowań (w przypadku przedmiotów wytworzonych przez ludzi – zazwyczaj określonych przez projektantów), a inne wykluczają bądź utrudniają [</text:span></text:span><text:a xlink:type="simple" xlink:href="#przypis5" office:target-frame-name="_top" xlink:show="replace" text:style-name="Internet_20_link" text:visited-style-name="Visited_20_Internet_20_Link"><text:span text:style-name="Domyślna_20_czcionka_20_akapitu"><text:span text:style-name="T1">przypis </text:span></text:span></text:a><text:a xlink:type="simple" xlink:href="#przypis5" office:target-frame-name="_top" xlink:show="replace" text:style-name="Internet_20_link" text:visited-style-name="Visited_20_Internet_20_Link"><text:span text:style-name="A6"><text:span text:style-name="T25">5</text:span></text:span></text:a><text:span text:style-name="A6"><text:span text:style-name="T32">]</text:span></text:span><text:bookmark text:name="p5"/><text:span text:style-name="Domyślna_20_czcionka_20_akapitu"><text:span text:style-name="T1">. Nie oznacza to jednak powrotu do determinizmu technologicznego, gdyż relacje mobilizowane za sprawą czynników materialnych reprezentują bardzo złożoną sieć związków, w której nie ma mowy o wyjaśnieniach monokauzalnych. Czy rzeczywiście rodzaj konceptualizacji, który chcę tutaj przyjąć, oznacza – jak chce Nick Couldry w bardzo ogólnikowym zdaniu, krytycznym wobec teorii niereprezentacjonistycznych, zamieszczonym we wstępie do książki </text:span></text:span><text:span text:style-name="Domyślna_20_czcionka_20_akapitu"><text:span text:style-name="T5">Media, Society, World: Social Theory and Digital Media Practice</text:span></text:span><text:span text:style-name="Domyślna_20_czcionka_20_akapitu"><text:span text:style-name="T9"> </text:span></text:span><text:span text:style-name="Domyślna_20_czcionka_20_akapitu"><text:span text:style-name="T1">– „teorię społeczną, która nie jest pomocna w zrozumieniu roli mediów w życiu społecznym” [</text:span></text:span><text:a xlink:type="simple" xlink:href="#przypis6" office:target-frame-name="_top" xlink:show="replace" text:style-name="Internet_20_link" text:visited-style-name="Visited_20_Internet_20_Link"><text:span text:style-name="A6"><text:span text:style-name="T25">przypis 6</text:span></text:span></text:a><text:span text:style-name="A6"><text:span text:style-name="T32">]</text:span></text:span><text:bookmark text:name="p6"/><text:span text:style-name="Domyślna_20_czcionka_20_akapitu"><text:span text:style-name="T1">? Zaryzykuję zdanie, że jest zupełnie inaczej: przyjęcie konserwatywnej wizji </text:span></text:span><text:soft-page-break/><text:span text:style-name="Domyślna_20_czcionka_20_akapitu"><text:span text:style-name="T1">wpisującej się w artykułowaną </text:span></text:span><text:span text:style-name="Domyślna_20_czcionka_20_akapitu"><text:span text:style-name="T9">explicite </text:span></text:span><text:span text:style-name="Domyślna_20_czcionka_20_akapitu"><text:span text:style-name="T1">bądź (częściej) </text:span></text:span><text:span text:style-name="Domyślna_20_czcionka_20_akapitu"><text:span text:style-name="T9">implicite </text:span></text:span><text:span text:style-name="Domyślna_20_czcionka_20_akapitu"><text:span text:style-name="T1">tezę „wpływu mediów” (czyli ich ontologicznego oddzielenia od świata kultury) zupełnie uniemożliwia zrozumienie złożonych społecznych form wytwarzania miejsc za pomocą opowieści rozgrywających się w technologiach medialnych nowej generacji, nierozerwalnie związanych ze światem fizycznym i przenikających go. Problemem staje się już choćby próba określenia, co właściwie jest zasadniczym medium opowiadania lokacyjnego? Jak zobaczymy – odpowiedź na to pytanie jest utrudniona nie tylko ze względu na transmedialny i multimodalny charakter takich narracji, ale także ze względu na sieciową naturę dzisiejszej </text:span></text:span><text:span text:style-name="A5"><text:span text:style-name="T33">ekologii mediów w dobie postbiurkowej technologii komputerowej.</text:span></text:span></text:p>
      <text:p text:style-name="P1"/>
      <text:p text:style-name="P1">Str. 80</text:p>
      <text:p text:style-name="P5"><text:span text:style-name="A5"><text:span text:style-name="T33">Z drugiej strony chciałabym także wskazać na bardzo interesujące oblicze narracji lokacyjnych, wymykające się analizom skoncentrowanym głównie na aspektach estetycznych czy literackich: wiele z takich projektów pozwala nasycać konkretne lokalizacje opowieściami wewnętrznie konfliktowymi, ujawniającymi społeczne i kulturowe antagonizmy w sposób wcześniej prawie niemożliwy w podobnym zakresie. Są to bardzo często opowieści multimodalne (jeśli trzymać się terminu wypracowanego na gruncie krytycznej analizy dyskursu), odwołujące się do zróżnicowanych reżimów percepcji zmysłowej: słuchowego, wizualnego, dyskursywnego i taktylnego. Trudno zarazem nie przywołać przy tej okazji znanego pojęcia habitusu – pozostawię ten wątek na boku, sygnalizując jedynie, że może on być obiecującym przedmiotem badań, o ile uwzględnić zastrzeżenia wyrażone wobec Pierre’a Bourdieu (i szerzej: wobec tradycyjnej teorii społecznej) przez Brunona Latoura [</text:span></text:span><text:a xlink:type="simple" xlink:href="#przypis7" office:target-frame-name="_top" xlink:show="replace" text:style-name="Internet_20_link" text:visited-style-name="Visited_20_Internet_20_Link"><text:span text:style-name="A5"><text:span text:style-name="T11">przypis </text:span></text:span></text:a><text:a xlink:type="simple" xlink:href="#przypis7" office:target-frame-name="_top" xlink:show="replace" text:style-name="Internet_20_link" text:visited-style-name="Visited_20_Internet_20_Link"><text:span text:style-name="A6"><text:span text:style-name="T25">7</text:span></text:span></text:a><text:span text:style-name="A6"><text:span text:style-name="T32">]</text:span></text:span><text:bookmark text:name="p7"/><text:span text:style-name="A5"><text:span text:style-name="T33">. Pewnym problemem pozostaje bowiem nacisk owej teorii na użycia znormalizowane, powszechne i zestandaryzowane. W przypadku projektów narracji lokacyjnej (oraz wielu innych projektów sztuki mediów) często mamy do czynienia z tym, co Richard Grusin nazywa premediacją </text:span></text:span><text:span text:style-name="A5"><text:span text:style-name="T38">[</text:span></text:span><text:a xlink:type="simple" xlink:href="#przypis8" office:target-frame-name="_top" xlink:show="replace" text:style-name="Internet_20_link" text:visited-style-name="Visited_20_Internet_20_Link"><text:span text:style-name="A5"><text:span text:style-name="T46">przypis</text:span></text:span></text:a><text:a xlink:type="simple" xlink:href="#przypis8" office:target-frame-name="_top" xlink:show="replace" text:style-name="Internet_20_link" text:visited-style-name="Visited_20_Internet_20_Link"><text:span text:style-name="A5"><text:span text:style-name="T29"> </text:span></text:span></text:a><text:a xlink:type="simple" xlink:href="#przypis8" office:target-frame-name="_top" xlink:show="replace" text:style-name="Internet_20_link" text:visited-style-name="Visited_20_Internet_20_Link"><text:span text:style-name="A6"><text:span text:style-name="T31">8</text:span></text:span></text:a><text:span text:style-name="A6"><text:span text:style-name="T40">]</text:span></text:span><text:bookmark text:name="p8"/><text:span text:style-name="A5"><text:span text:style-name="T33">, a co Anne Galloway postuluje ująć w ramy socjologii oczekiwań i co także skłania do weryfikacji założeń wstępnych (często niewypowiadanych wprost) teorii mediatyzacji [</text:span></text:span><text:a xlink:type="simple" xlink:href="#przypis9" office:target-frame-name="_top" xlink:show="replace" text:style-name="Internet_20_link" text:visited-style-name="Visited_20_Internet_20_Link"><text:span text:style-name="A5"><text:span text:style-name="T26">przypis</text:span></text:span></text:a><text:a xlink:type="simple" xlink:href="#przypis9" office:target-frame-name="_top" xlink:show="replace" text:style-name="Internet_20_link" text:visited-style-name="Visited_20_Internet_20_Link"><text:span text:style-name="A5"><text:span text:style-name="T11"> </text:span></text:span></text:a><text:a xlink:type="simple" xlink:href="#przypis9" office:target-frame-name="_top" xlink:show="replace" text:style-name="Internet_20_link" text:visited-style-name="Visited_20_Internet_20_Link"><text:span text:style-name="A6"><text:span text:style-name="T25">9</text:span></text:span></text:a><text:span text:style-name="A6"><text:span text:style-name="T32">]</text:span></text:span><text:bookmark text:name="p9"/><text:span text:style-name="A5"><text:span text:style-name="T33">.</text:span></text:span></text:p>
      <text:p text:style-name="P1"/>
      <text:h text:style-name="P10" text:outline-level="2">Środowisko narracji lokacyjnych: media włączone w przestrzeń</text:h>
      <text:p text:style-name="P5"><text:span text:style-name="Domyślna_20_czcionka_20_akapitu"><text:span text:style-name="T1">Należy rozpocząć od konstatacji, że narracje lokacyjne oznaczają bardzo szczególne środowisko technologiczne: nie można traktować go jako elementu „przezroczystego”, nawet jeśli często zachęcają do tego współczesne interfejsy. Na przestrzeni zaledwie kilku lat podlegały one zresztą dynamicznym zmianom: od zestawu urządzeń mobilnych połączonych z turystycznymi wersjami nadajników GPS po łatwy w obsłudze i prawie </text:span></text:span><text:soft-page-break/><text:span text:style-name="Domyślna_20_czcionka_20_akapitu"><text:span text:style-name="T1">całkowicie </text:span></text:span><text:span text:style-name="A5"><text:span text:style-name="T33">„przejrzysty” smartfon wyposażony w aplikacje lokalizacyjne i aplikacje rzeczywistości augmentowanej, jak popularny Layar.</text:span></text:span></text:p>
      <text:p text:style-name="P1"/>
      <text:p text:style-name="P1">Str. 81</text:p>
      <text:p text:style-name="P5"><text:span text:style-name="A5"><text:span text:style-name="T33">Stanowią one dzisiaj element i jednocześnie zapowiedź ubicompu [</text:span></text:span><text:a xlink:type="simple" xlink:href="#przypis10" office:target-frame-name="_top" xlink:show="replace" text:style-name="Internet_20_link" text:visited-style-name="Visited_20_Internet_20_Link"><text:span text:style-name="A5"><text:span text:style-name="T26">przypis </text:span></text:span></text:a><text:a xlink:type="simple" xlink:href="#przypis10" office:target-frame-name="_top" xlink:show="replace" text:style-name="Internet_20_link" text:visited-style-name="Visited_20_Internet_20_Link"><text:span text:style-name="A6"><text:span text:style-name="T25">10</text:span></text:span></text:a><text:span text:style-name="A6"><text:span text:style-name="T32">]</text:span></text:span><text:bookmark text:name="p10"/><text:span text:style-name="A5"><text:span text:style-name="T33">, czyli środowiska postbiurkowej technologii komputerowej, cechującej się mobilnością, prawie niezauważalnym włączeniem w codzienność oraz nasycaniem przestrzeni fizycznej danymi. Ze względu na tę specyfikę trudno bezkrytycznie uznawać tradycje badań wypracowanych w odniesieniu do klasycznych mediów reprezentacji dwudziestego wieku: fotografii, filmu, telewizji czy wczesnej fazy mediów cyfrowych. Trudno także zmieścić się w ramach refleksji nakreślonych we wspomnianej książce Couldry’ego, który twierdzi, że jest zainteresowany przede wszystkim procesami społecznymi, a dopiero później mediami. Problem polega na tym, że w środowisku technologicznym, o którym mowa, są one szczególnie trudne do oddzielenia.</text:span></text:span></text:p>
      <text:p text:style-name="P5"><text:span text:style-name="Domyślna_20_czcionka_20_akapitu"><text:span text:style-name="T1">Chcę jednak zastrzec, że terminem narracji lokacyjnych określam przede wszystkim projekty realizowane z wykorzystaniem wiązki technologii składających się m.in. z </text:span></text:span><text:span text:style-name="Domyślna_20_czcionka_20_akapitu"><text:span text:style-name="T4">GPS</text:span></text:span><text:span text:style-name="Domyślna_20_czcionka_20_akapitu"><text:span text:style-name="T1">, aplikacji umożliwiających cyfrowe oznaczanie przestrzeni fizycznej (geotagowanie) oraz odczytywanie znaczników, które dostarczają odbiorcom cyfrową zawartość osiągalną wtedy, kiedy ich urządzenia zostaną zlokalizowane w odpowiednim miejscu (co w praktyce oznacza znalezienie się w punkcie przecięcia geokoordynatów). Geolokalizacja pozostaje dla mnie najważniejszym wyznacznikiem decydującym o specyfice sztuki lokacyjnej ze względu na genezę samego terminu, co wyjaśnię za moment. Z tego względu pomijam projekty realizowane wyłącznie za pomocą tzw. kodów QR i innych markerów wizualnych „uprzestrzenniających” i usieciowiających zawartość. Choć są one techniką wzbogacania rzeczywistości fizycznej cyfrowymi danymi o charakterze sieciowym, to jednak nie wykorzystują GPS i geolokalizacji. Jak już wspomniałam, pozostawiam także na boku zarówno szczegółowe rozważania problematyzujące kwestię narracji w mediach interaktywnych oraz narracji transmedialnej [</text:span></text:span><text:a xlink:type="simple" xlink:href="#przypis11" office:target-frame-name="_top" xlink:show="replace" text:style-name="Internet_20_link" text:visited-style-name="Visited_20_Internet_20_Link"><text:span text:style-name="Domyślna_20_czcionka_20_akapitu"><text:span text:style-name="T1">przypis </text:span></text:span></text:a><text:a xlink:type="simple" xlink:href="#przypis11" office:target-frame-name="_top" xlink:show="replace" text:style-name="Internet_20_link" text:visited-style-name="Visited_20_Internet_20_Link"><text:span text:style-name="A6"><text:span text:style-name="T27">11</text:span></text:span></text:a><text:span text:style-name="A6"><text:span text:style-name="T32">]</text:span></text:span><text:bookmark text:name="p11"/><text:span text:style-name="Domyślna_20_czcionka_20_akapitu"><text:span text:style-name="T1">, jak i bardziej złożone kwestie </text:span></text:span><text:span text:style-name="A5"><text:span text:style-name="T33">historyczne narracji „opowiadających (z) przestrzenią” [</text:span></text:span><text:a xlink:type="simple" xlink:href="#przypis12" office:target-frame-name="_top" xlink:show="replace" text:style-name="Internet_20_link" text:visited-style-name="Visited_20_Internet_20_Link"><text:span text:style-name="A5"><text:span text:style-name="T26">przypis </text:span></text:span></text:a><text:a xlink:type="simple" xlink:href="#przypis12" office:target-frame-name="_top" xlink:show="replace" text:style-name="Internet_20_link" text:visited-style-name="Visited_20_Internet_20_Link"><text:span text:style-name="A6"><text:span text:style-name="T25">12</text:span></text:span></text:a><text:span text:style-name="A6"><text:span text:style-name="T25">]</text:span></text:span><text:bookmark text:name="p12"/><text:span text:style-name="A5"><text:span text:style-name="T33">.</text:span></text:span></text:p>
      <text:p text:style-name="P1"/>
      <text:p text:style-name="P1">Str. 82</text:p>
      <text:p text:style-name="P5"><text:span text:style-name="A5"><text:span text:style-name="T33">W tym ostatnim przypadku można bowiem sięgać prawie do początków cywilizacji, jak czyni to Francesco Careri w swojej książce poświęconej sztuce chodzenia [</text:span></text:span><text:a xlink:type="simple" xlink:href="#przypis13" office:target-frame-name="_top" xlink:show="replace" text:style-name="Internet_20_link" text:visited-style-name="Visited_20_Internet_20_Link"><text:span text:style-name="A5"><text:span text:style-name="T11">przypis </text:span></text:span></text:a><text:a xlink:type="simple" xlink:href="#przypis13" office:target-frame-name="_top" xlink:show="replace" text:style-name="Internet_20_link" text:visited-style-name="Visited_20_Internet_20_Link"><text:span text:style-name="A6"><text:span text:style-name="T25">13</text:span></text:span></text:a><text:span text:style-name="A6"><text:span text:style-name="T32">]</text:span></text:span><text:bookmark text:name="p13"/><text:span text:style-name="A5"><text:span text:style-name="T33">; można przywołać interesujące z tej perspektywy przykłady wcześniejszych narracji typu </text:span></text:span><text:span text:style-name="A5"><text:span text:style-name="T34">site-specific</text:span></text:span><text:span text:style-name="A5"><text:span text:style-name="T36"> </text:span></text:span><text:span text:style-name="A5"><text:span text:style-name="T33">w rodzaju pielgrzymek śladami świętych (z najsłynniejszą z nich do Santiago </text:span></text:span><text:soft-page-break/><text:span text:style-name="A5"><text:span text:style-name="T33">de Compostela) czy ważnej dla katolików drogi krzyżowej [</text:span></text:span><text:a xlink:type="simple" xlink:href="#przypis14" office:target-frame-name="_top" xlink:show="replace" text:style-name="Internet_20_link" text:visited-style-name="Visited_20_Internet_20_Link"><text:span text:style-name="A5"><text:span text:style-name="T11">przypis </text:span></text:span></text:a><text:a xlink:type="simple" xlink:href="#przypis14" office:target-frame-name="_top" xlink:show="replace" text:style-name="Internet_20_link" text:visited-style-name="Visited_20_Internet_20_Link"><text:span text:style-name="A6"><text:span text:style-name="T25">14</text:span></text:span></text:a><text:span text:style-name="A6"><text:span text:style-name="T32">]</text:span></text:span><text:bookmark text:name="p14"/><text:span text:style-name="A5"><text:span text:style-name="T33">; w bliższej perspektywie geneza takich projektów musi zaś uwzględniać dadaistyczne i surrealistyczne antyspacery paryskie, sytuacjonistyczny dryf czy wreszcie projekty artystyczne land artu oparte na chodzeniu [</text:span></text:span><text:a xlink:type="simple" xlink:href="#przypis15" office:target-frame-name="_top" xlink:show="replace" text:style-name="Internet_20_link" text:visited-style-name="Visited_20_Internet_20_Link"><text:span text:style-name="A5"><text:span text:style-name="T11">przypis </text:span></text:span></text:a><text:a xlink:type="simple" xlink:href="#przypis15" office:target-frame-name="_top" xlink:show="replace" text:style-name="Internet_20_link" text:visited-style-name="Visited_20_Internet_20_Link"><text:span text:style-name="A6"><text:span text:style-name="T25">15</text:span></text:span></text:a><text:span text:style-name="A6"><text:span text:style-name="T32">]</text:span></text:span><text:bookmark text:name="p15"/><text:span text:style-name="A5"><text:span text:style-name="T33">. Istotna będzie dla mnie zatem przede wszystkim szczególna ekologia medialna, w której funkcjonują narracje lokacyjne.</text:span></text:span></text:p>
      <text:p text:style-name="P5"><text:span text:style-name="Domyślna_20_czcionka_20_akapitu"><text:span text:style-name="T1">Próbowano to środowisko opisywać za pomocą zestawu pojęć, wysuwając na pierwszy plan przede wszystkim możliwość zautomatyzowanej lokalizacji obiektów w przestrzeni, możliwości jej cyfrowego oznaczania oraz rozmycia granicy między danymi cyfrowymi a przestrzenią fizyczną. Lev Manovich w artykule z 2006 roku poświęconym estetycznym aspektom tego środowiska posłużył się pojemną formułą przestrzeni wzbogaconej (augmentowanej), wskazując jednocześnie na fakt, że augmentacja przestrzeni fizycznej ma znacznie dłuższą genealogię i żadną miarą nie może być zrównywana </text:span></text:span><text:span text:style-name="A5"><text:span text:style-name="T33">z dzisiejszymi możliwościami technicznymi.</text:span></text:span></text:p>
      <text:p text:style-name="P1"/>
      <text:p text:style-name="P1">Str. 83</text:p>
      <text:p text:style-name="P5"><text:span text:style-name="A5"><text:span text:style-name="T33">Warto o tym zastrzeżeniu pamiętać, choć jednocześnie – jak staram się to pokazywać – współczesne techniki geolokalizacji są związane z pewną istotną zmianą [</text:span></text:span><text:a xlink:type="simple" xlink:href="#przypis16" office:target-frame-name="_top" xlink:show="replace" text:style-name="Internet_20_link" text:visited-style-name="Visited_20_Internet_20_Link"><text:span text:style-name="A5"><text:span text:style-name="T11">przypis </text:span></text:span></text:a><text:a xlink:type="simple" xlink:href="#przypis16" office:target-frame-name="_top" xlink:show="replace" text:style-name="Internet_20_link" text:visited-style-name="Visited_20_Internet_20_Link"><text:span text:style-name="A6"><text:span text:style-name="T25">16</text:span></text:span></text:a><text:span text:style-name="A6"><text:span text:style-name="T32">]</text:span></text:span><text:bookmark text:name="p16"/><text:span text:style-name="A5"><text:span text:style-name="T33">. Kilka lat później Manovich wspólnie z Tristanem Thielmannem zaproponował pojęcie geomediów [</text:span></text:span><text:a xlink:type="simple" xlink:href="#przypis17" office:target-frame-name="_top" xlink:show="replace" text:style-name="Internet_20_link" text:visited-style-name="Visited_20_Internet_20_Link"><text:span text:style-name="A5"><text:span text:style-name="T11">przypis </text:span></text:span></text:a><text:a xlink:type="simple" xlink:href="#przypis17" office:target-frame-name="_top" xlink:show="replace" text:style-name="Internet_20_link" text:visited-style-name="Visited_20_Internet_20_Link"><text:span text:style-name="A6"><text:span text:style-name="T25">17</text:span></text:span></text:a><text:span text:style-name="A6"><text:span text:style-name="T32">]</text:span></text:span><text:bookmark text:name="p17"/><text:span text:style-name="A5"><text:span text:style-name="T33">, kreśląc jednocześnie interesujący obszar refleksji na skrzyżowaniu teorii mediów, cyberkartografii i geografii humanistycznej. Pojęcie miałoby łączyć, zdaniem autorów, paralelne nurty refleksji. Z jednej strony mamy namysł nad hybrydyzującym się za sprawą geograficznych systemów informacji pojęciem miejsca (będącym, jak to ujmuje Thielmann za Markiem Grahamem i Matthew A. Zookiem, mieszanką „kodu, danych i przestrzeni fizycznej” [</text:span></text:span><text:a xlink:type="simple" xlink:href="#przypis18" office:target-frame-name="_top" xlink:show="replace" text:style-name="Internet_20_link" text:visited-style-name="Visited_20_Internet_20_Link"><text:span text:style-name="A5"><text:span text:style-name="T11">przypis </text:span></text:span></text:a><text:a xlink:type="simple" xlink:href="#przypis18" office:target-frame-name="_top" xlink:show="replace" text:style-name="Internet_20_link" text:visited-style-name="Visited_20_Internet_20_Link"><text:span text:style-name="A6"><text:span text:style-name="T25">18</text:span></text:span></text:a><text:span text:style-name="A6"><text:span text:style-name="T32">]</text:span></text:span><text:bookmark text:name="p18"/><text:span text:style-name="A5"><text:span text:style-name="T33">), z drugiej – widoczne zainteresowanie kulturoznawstwa i badań nad mediami problematyką przestrzeni nasyconej informacją.</text:span></text:span></text:p>
      <text:p text:style-name="P5"><text:span text:style-name="Domyślna_20_czcionka_20_akapitu"><text:span text:style-name="T1">Terminologiczny zawrót głowy w przypadku tego nowego typu przestrzeni (głównie miejskiej), którą można nazwać gęstą informacyjnie, wzmacnia mnogość pojęć wypracowanych również na gruncie geografii humanistycznej: mamy więc z jednej strony cyber-miejsca (</text:span></text:span><text:span text:style-name="Domyślna_20_czcionka_20_akapitu"><text:span text:style-name="T3">cyber place</text:span></text:span><text:span text:style-name="Domyślna_20_czcionka_20_akapitu"><text:span text:style-name="T9"> </text:span></text:span><text:span text:style-name="Domyślna_20_czcionka_20_akapitu"><text:span text:style-name="T1">[</text:span></text:span><text:a xlink:type="simple" xlink:href="#przypis19" office:target-frame-name="_top" xlink:show="replace" text:style-name="Internet_20_link" text:visited-style-name="Visited_20_Internet_20_Link"><text:span text:style-name="Domyślna_20_czcionka_20_akapitu"><text:span text:style-name="T1">przypis </text:span></text:span></text:a><text:a xlink:type="simple" xlink:href="#przypis19" office:target-frame-name="_top" xlink:show="replace" text:style-name="Internet_20_link" text:visited-style-name="Visited_20_Internet_20_Link"><text:span text:style-name="A6"><text:span text:style-name="T27">19</text:span></text:span></text:a><text:span text:style-name="A6"><text:span text:style-name="T32">]</text:span></text:span><text:bookmark text:name="p19"/><text:span text:style-name="Domyślna_20_czcionka_20_akapitu"><text:span text:style-name="T9">, </text:span></text:span><text:span text:style-name="Domyślna_20_czcionka_20_akapitu"><text:span text:style-name="T3">digital place</text:span></text:span><text:span text:style-name="Domyślna_20_czcionka_20_akapitu"><text:span text:style-name="T9"> </text:span></text:span><text:span text:style-name="Domyślna_20_czcionka_20_akapitu"><text:span text:style-name="T1">czy wręcz </text:span></text:span><text:span text:style-name="Domyślna_20_czcionka_20_akapitu"><text:span text:style-name="T5">digi-place</text:span></text:span><text:span text:style-name="Domyślna_20_czcionka_20_akapitu"><text:span text:style-name="T9"> </text:span></text:span><text:span text:style-name="Domyślna_20_czcionka_20_akapitu"><text:span text:style-name="T1">[</text:span></text:span><text:a xlink:type="simple" xlink:href="#przypis20" office:target-frame-name="_top" xlink:show="replace" text:style-name="Internet_20_link" text:visited-style-name="Visited_20_Internet_20_Link"><text:span text:style-name="Domyślna_20_czcionka_20_akapitu"><text:span text:style-name="T1">przypis </text:span></text:span></text:a><text:a xlink:type="simple" xlink:href="#przypis20" office:target-frame-name="_top" xlink:show="replace" text:style-name="Internet_20_link" text:visited-style-name="Visited_20_Internet_20_Link"><text:span text:style-name="A6"><text:span text:style-name="T27">20</text:span></text:span></text:a><text:span text:style-name="A6"><text:span text:style-name="T32">]</text:span></text:span><text:bookmark text:name="p20"/><text:span text:style-name="Domyślna_20_czcionka_20_akapitu"><text:span text:style-name="T1">), z drugiej media oparte na lokalizacji (</text:span></text:span><text:span text:style-name="Domyślna_20_czcionka_20_akapitu"><text:span text:style-name="T5">location-based media</text:span></text:span><text:span text:style-name="Domyślna_20_czcionka_20_akapitu"><text:span text:style-name="T1">) czy wreszcie lokalizację sieciową (</text:span></text:span><text:span text:style-name="Domyślna_20_czcionka_20_akapitu"><text:span text:style-name="T3">net locality</text:span></text:span><text:span text:style-name="Domyślna_20_czcionka_20_akapitu"><text:span text:style-name="T1">). To ostatnie pojęcie jest propozycją Adriany de Souza e Silva i Erika Gordona [</text:span></text:span><text:a xlink:type="simple" xlink:href="#przypis21" office:target-frame-name="_top" xlink:show="replace" text:style-name="Internet_20_link" text:visited-style-name="Visited_20_Internet_20_Link"><text:span text:style-name="Domyślna_20_czcionka_20_akapitu"><text:span text:style-name="T1">przypis </text:span></text:span></text:a><text:a xlink:type="simple" xlink:href="#przypis21" office:target-frame-name="_top" xlink:show="replace" text:style-name="Internet_20_link" text:visited-style-name="Visited_20_Internet_20_Link"><text:span text:style-name="A6"><text:span text:style-name="T27">21</text:span></text:span></text:a><text:span text:style-name="A6"><text:span text:style-name="T32">]</text:span></text:span><text:bookmark text:name="p21"/><text:span text:style-name="Domyślna_20_czcionka_20_akapitu"><text:span text:style-name="T1">.</text:span></text:span></text:p>
      <text:p text:style-name="P1"/>
      <text:p text:style-name="P1">Str. 84</text:p>
      <text:p text:style-name="P5"><text:soft-page-break/><text:span text:style-name="Domyślna_20_czcionka_20_akapitu"><text:span text:style-name="T1">Jednym z celów, jakie posta</text:span></text:span><text:span text:style-name="A5"><text:span text:style-name="T33">wili sobie autorzy, wprowadzając to pojęcie, jest „dokumentowanie procesu zlewania się Internetu z przestrzeniami fizycznymi oraz transformacji, jakim w związku z tym podlegają nasze codzienne interakcje ze światem i innymi” [</text:span></text:span><text:a xlink:type="simple" xlink:href="#przypis22" office:target-frame-name="_top" xlink:show="replace" text:style-name="Internet_20_link" text:visited-style-name="Visited_20_Internet_20_Link"><text:span text:style-name="A5"><text:span text:style-name="T11">przypis </text:span></text:span></text:a><text:a xlink:type="simple" xlink:href="#przypis22" office:target-frame-name="_top" xlink:show="replace" text:style-name="Internet_20_link" text:visited-style-name="Visited_20_Internet_20_Link"><text:span text:style-name="A6"><text:span text:style-name="T25">22</text:span></text:span></text:a><text:span text:style-name="A6"><text:span text:style-name="T32">]</text:span></text:span><text:bookmark text:name="p22"/><text:span text:style-name="A5"><text:span text:style-name="T33">. Wskazują poza tym na niezwykle istotny fakt: lokalizacja jest „jedną z najważniejszych form usieciowionej tożsamości” [</text:span></text:span><text:a xlink:type="simple" xlink:href="#przypis23" office:target-frame-name="_top" xlink:show="replace" text:style-name="Internet_20_link" text:visited-style-name="Visited_20_Internet_20_Link"><text:span text:style-name="A5"><text:span text:style-name="T11">przypis </text:span></text:span></text:a><text:a xlink:type="simple" xlink:href="#przypis23" office:target-frame-name="_top" xlink:show="replace" text:style-name="Internet_20_link" text:visited-style-name="Visited_20_Internet_20_Link"><text:span text:style-name="A6"><text:span text:style-name="T25">23</text:span></text:span></text:a><text:span text:style-name="A6"><text:span text:style-name="T32">]</text:span></text:span><text:bookmark text:name="p23"/><text:span text:style-name="A5"><text:span text:style-name="T33">. Dodatkowo „dosłownie decyduje o warunkach interakcji i dostarcza kontekstu, w którego ramach informacja jest używana i interpretowana” [</text:span></text:span><text:a xlink:type="simple" xlink:href="#przypis24" office:target-frame-name="_top" xlink:show="replace" text:style-name="Internet_20_link" text:visited-style-name="Visited_20_Internet_20_Link"><text:span text:style-name="A5"><text:span text:style-name="T11">przypis </text:span></text:span></text:a><text:a xlink:type="simple" xlink:href="#przypis24" office:target-frame-name="_top" xlink:show="replace" text:style-name="Internet_20_link" text:visited-style-name="Visited_20_Internet_20_Link"><text:span text:style-name="A6"><text:span text:style-name="T25">24</text:span></text:span></text:a><text:span text:style-name="A6"><text:span text:style-name="T32">]</text:span></text:span><text:bookmark text:name="p24"/><text:span text:style-name="A5"><text:span text:style-name="T33">. Lokalizacja sieciowa oznacza nie tylko nowy sposób wizualizacji przestrzeni, ale przede wszystkim – „odmienny sposób [jej] doświadczania i poznawania” [</text:span></text:span><text:a xlink:type="simple" xlink:href="#przypis25" office:target-frame-name="_top" xlink:show="replace" text:style-name="Internet_20_link" text:visited-style-name="Visited_20_Internet_20_Link"><text:span text:style-name="A5"><text:span text:style-name="T11">przypis </text:span></text:span></text:a><text:a xlink:type="simple" xlink:href="#przypis25" office:target-frame-name="_top" xlink:show="replace" text:style-name="Internet_20_link" text:visited-style-name="Visited_20_Internet_20_Link"><text:span text:style-name="A6"><text:span text:style-name="T25">25</text:span></text:span></text:a><text:span text:style-name="A6"><text:span text:style-name="T32">]</text:span></text:span><text:bookmark text:name="p25"/><text:span text:style-name="A5"><text:span text:style-name="T33">. Byłaby to kontynuacja perspektywy, którą zaproponowała Adriana de Souza e Silva we wcześniejszym o kilka lat artykule: jej pojęcie przestrzeni hybrydowej [</text:span></text:span><text:a xlink:type="simple" xlink:href="#przypis26" office:target-frame-name="_top" xlink:show="replace" text:style-name="Internet_20_link" text:visited-style-name="Visited_20_Internet_20_Link"><text:span text:style-name="A5"><text:span text:style-name="T11">przypis </text:span></text:span></text:a><text:a xlink:type="simple" xlink:href="#przypis26" office:target-frame-name="_top" xlink:show="replace" text:style-name="Internet_20_link" text:visited-style-name="Visited_20_Internet_20_Link"><text:span text:style-name="A6"><text:span text:style-name="T25">26</text:span></text:span></text:a><text:span text:style-name="A6"><text:span text:style-name="T32">]</text:span></text:span><text:bookmark text:name="p26"/><text:span text:style-name="A6"><text:span text:style-name="T32"> </text:span></text:span><text:span text:style-name="A5"><text:span text:style-name="T33">(na określenie tego, co Manovich nazywał przestrzenią augmentowaną) zakładało przede wszystkim włączenie w konceptualizację zmiany technologicznej aspektów społecznych i kulturowych.</text:span></text:span></text:p>
      <text:p text:style-name="P5"><text:span text:style-name="Domyślna_20_czcionka_20_akapitu"><text:span text:style-name="T1">Pisząc o ekologii medialnej narracji lokacyjnych (będącej bodaj najważniejszą postacią jej afordancji), trzeba uwzględnić także terminologię wypracowaną na gruncie sztuki mediów, gdzie przynajmniej od roku 2002 funkcjonuje określenie „sztuka mediów lokacyjnych” (</text:span></text:span><text:span text:style-name="Domyślna_20_czcionka_20_akapitu"><text:span text:style-name="T5">locative media art</text:span></text:span><text:span text:style-name="Domyślna_20_czcionka_20_akapitu"><text:span text:style-name="T4">)</text:span></text:span><text:span text:style-name="Domyślna_20_czcionka_20_akapitu"><text:span text:style-name="T1">. Było ono zresztą wynikiem ożywionej debaty środowiskowej. Po raz pierwszy pojęcie to pojawiło się w środowisku artystów, kuratorów i badaczy zgrupowanych wokół łotewskiego ośrodka RIXC </text:span></text:span><text:span text:style-name="Domyślna_20_czcionka_20_akapitu"><text:span text:style-name="T4">The Centre for New Media Culture</text:span></text:span><text:span text:style-name="Domyślna_20_czcionka_20_akapitu"><text:span text:style-name="T1"> w Rydze, powstałego w 2000 roku w wyniku przeobrażenia wcześniej istniejącego ośrodka sztuki elektronicznej, </text:span></text:span><text:span text:style-name="Domyślna_20_czcionka_20_akapitu"><text:span text:style-name="T4">E-lab</text:span></text:span><text:span text:style-name="Domyślna_20_czcionka_20_akapitu"><text:span text:style-name="T1">. To właśnie w tym środowisku, w 2003 roku zorganizowano – przy współpracy z kanadyjskim badaczem Markiem Tutersem w ramach festiwalu </text:span></text:span><text:span text:style-name="Domyślna_20_czcionka_20_akapitu"><text:span text:style-name="T4">Art+Communications</text:span></text:span><text:span text:style-name="Domyślna_20_czcionka_20_akapitu"><text:span text:style-name="T1"> – pierwsze międzynarodowe sympozjum </text:span></text:span><text:span text:style-name="Domyślna_20_czcionka_20_akapitu"><text:span text:style-name="T4">Locative Media</text:span></text:span><text:span text:style-name="Domyślna_20_czcionka_20_akapitu"><text:span text:style-name="T1">, które odbyło się w Karoście, byłej bazie wojskowej z czasów Związku Radzieckiego, zbudowanej w łotewskiej </text:span></text:span><text:span text:style-name="Domyślna_20_czcionka_20_akapitu"><text:span text:style-name="T13">Liepaji</text:span></text:span><text:span text:style-name="Domyślna_20_czcionka_20_akapitu"><text:span text:style-name="T1"> [</text:span></text:span><text:a xlink:type="simple" xlink:href="#przypis27" office:target-frame-name="_top" xlink:show="replace" text:style-name="Internet_20_link" text:visited-style-name="Visited_20_Internet_20_Link"><text:span text:style-name="Domyślna_20_czcionka_20_akapitu"><text:span text:style-name="T1">przypis </text:span></text:span></text:a><text:a xlink:type="simple" xlink:href="#przypis27" office:target-frame-name="_top" xlink:show="replace" text:style-name="Internet_20_link" text:visited-style-name="Visited_20_Internet_20_Link"><text:span text:style-name="A6"><text:span text:style-name="T27">27</text:span></text:span></text:a><text:span text:style-name="A6"><text:span text:style-name="T32">]</text:span></text:span><text:bookmark text:name="p27"/><text:span text:style-name="Domyślna_20_czcionka_20_akapitu"><text:span text:style-name="T1">.</text:span></text:span></text:p>
      <text:p text:style-name="P1"/>
      <text:p text:style-name="P1">Str. 85</text:p>
      <text:p text:style-name="P5"><text:span text:style-name="Domyślna_20_czcionka_20_akapitu"><text:span text:style-name="T1">Rok wcześniej grupa inicjatorów zdarzenia, do których można zali</text:span></text:span><text:span text:style-name="A5"><text:span text:style-name="T33">czyć artystów związanych zarówno z RIXC, jak i z wcześniejszą siecią </text:span></text:span><text:span text:style-name="A5"><text:span text:style-name="T35">Xchange</text:span></text:span><text:span text:style-name="A5"><text:span text:style-name="T33">, m.in. właśnie Marc Tuters, Karlis Kalnins, Raitis Smits i Raita Smite, prowadziła ożywioną debatę na temat wyłaniających się właśnie zatosowań cyberkartografii, GPS oraz technologii bezprzewodowych i mobilnych. W tych dyskusjach – prowadzonych zarówno podczas spotkań, jak i za pomocą listy dyskusyjnej – pojawia się termin </text:span></text:span><text:span text:style-name="A5"><text:span text:style-name="T34">locative media</text:span></text:span><text:span text:style-name="A5"><text:span text:style-name="T33">, który później wejdzie w szersze użycie. Niektóre opracowania przypisywały autorstwo terminu Karlisowi Kalninsowi (tak relacjonuje również Marc Tuters w poście zamieszczonym na </text:span></text:span><text:soft-page-break/><text:span text:style-name="A5"><text:span text:style-name="T33">liście </text:span></text:span><text:span text:style-name="A5"><text:span text:style-name="T35">CRUMB</text:span></text:span><text:span text:style-name="A5"><text:span text:style-name="T33"> [</text:span></text:span><text:a xlink:type="simple" xlink:href="#przypis28" office:target-frame-name="_top" xlink:show="replace" text:style-name="Internet_20_link" text:visited-style-name="Visited_20_Internet_20_Link"><text:span text:style-name="A5"><text:span text:style-name="T11">przypis </text:span></text:span></text:a><text:a xlink:type="simple" xlink:href="#przypis28" office:target-frame-name="_top" xlink:show="replace" text:style-name="Internet_20_link" text:visited-style-name="Visited_20_Internet_20_Link"><text:span text:style-name="A6"><text:span text:style-name="T25">28</text:span></text:span></text:a><text:span text:style-name="A6"><text:span text:style-name="T32">]</text:span></text:span><text:bookmark text:name="p28"/><text:span text:style-name="A5"><text:span text:style-name="T33">), jednak wydaje się – na podstawie świadectw uczestników i dostępnej dokumentacji – że równie istotną rolę odegrały w tym przypadku dyskusje środowiskowe [</text:span></text:span><text:a xlink:type="simple" xlink:href="#przypis29" office:target-frame-name="_top" xlink:show="replace" text:style-name="Internet_20_link" text:visited-style-name="Visited_20_Internet_20_Link"><text:span text:style-name="A6"><text:span text:style-name="T12">przypis 29</text:span></text:span></text:a><text:span text:style-name="A6"><text:span text:style-name="T32">]</text:span></text:span><text:bookmark text:name="p29"/><text:span text:style-name="A5"><text:span text:style-name="T33">.</text:span></text:span></text:p>
      <text:p text:style-name="P5"><text:span text:style-name="Domyślna_20_czcionka_20_akapitu"><text:span text:style-name="T1">Pierwotne znaczenie terminu „media lokacyjne” na początku dwudziestego pierwszego wieku dotyczyło zatem głównie realizowanych wówczas projektów artystycznych oraz wspomnianej już, poświęconej im konferencji [</text:span></text:span><text:a xlink:type="simple" xlink:href="#przypis30" office:target-frame-name="_top" xlink:show="replace" text:style-name="Internet_20_link" text:visited-style-name="Visited_20_Internet_20_Link"><text:span text:style-name="Domyślna_20_czcionka_20_akapitu"><text:span text:style-name="T1">przypis </text:span></text:span></text:a><text:a xlink:type="simple" xlink:href="#przypis30" office:target-frame-name="_top" xlink:show="replace" text:style-name="Internet_20_link" text:visited-style-name="Visited_20_Internet_20_Link"><text:span text:style-name="A6"><text:span text:style-name="T27">30</text:span></text:span></text:a><text:span text:style-name="A6"><text:span text:style-name="T32">]</text:span></text:span><text:bookmark text:name="p30"/><text:span text:style-name="Domyślna_20_czcionka_20_akapitu"><text:span text:style-name="T1">. Podczas seminarium w 2003 roku koncentrowano się głównie na artystycznym potencjale technologii lokalizacyjnych (wraz z łącznością bezprzewodową), który pozwoliłby dogłębniej zbadać związki z przestrzenią. W trakcie Locative Media Workshop powstała np. mapa, na której zwizualizowano wzory przemieszczania się mieszkańców tego szczególnego łotewskiego miasteczka, a także artystów biorących udział w warsztatach [</text:span></text:span><text:a xlink:type="simple" xlink:href="#przypis31" office:target-frame-name="_top" xlink:show="replace" text:style-name="Internet_20_link" text:visited-style-name="Visited_20_Internet_20_Link"><text:span text:style-name="Domyślna_20_czcionka_20_akapitu"><text:span text:style-name="T1">przypis </text:span></text:span></text:a><text:a xlink:type="simple" xlink:href="#przypis31" office:target-frame-name="_top" xlink:show="replace" text:style-name="Internet_20_link" text:visited-style-name="Visited_20_Internet_20_Link"><text:span text:style-name="A6"><text:span text:style-name="T27">31</text:span></text:span></text:a><text:span text:style-name="A6"><text:span text:style-name="T32">]</text:span></text:span><text:bookmark text:name="p31"/><text:span text:style-name="Domyślna_20_czcionka_20_akapitu"><text:span text:style-name="T1">.</text:span></text:span></text:p>
      <text:p text:style-name="P1"/>
      <text:p text:style-name="P1">Str. 86</text:p>
      <text:p text:style-name="P5"><text:span text:style-name="Domyślna_20_czcionka_20_akapitu"><text:span text:style-name="T1">Do jej stworzenia wykorzystano GPS oraz oprogramowanie pozwalające na wizualizację danych w czasie realnym, </text:span></text:span><text:span text:style-name="A5"><text:span text:style-name="T33">stworzone przez </text:span></text:span><text:span text:style-name="A5"><text:span text:style-name="T35">Waag Society</text:span></text:span><text:span text:style-name="A5"><text:span text:style-name="T33"> z Amsterdamu, jedną z głównych organizacji zaangażowanych w artystyczne projekty w tym nurcie. Podobną formę miał zresztą wcześniejszy projekt, Amsterdam</text:span></text:span><text:span text:style-name="A5"><text:span text:style-name="T35">REALTIME</text:span></text:span><text:span text:style-name="A5"><text:span text:style-name="T33">, realizowany przez Waag Society między październikiem a grudniem 2002 roku, przy współpracy z Esther Polak i Jeroen Kee, w ramach wystawy „</text:span></text:span><text:span text:style-name="A5"><text:span text:style-name="T35">Maps of Amsterdam 1866–2000</text:span></text:span><text:span text:style-name="A5"><text:span text:style-name="T33">” [</text:span></text:span><text:a xlink:type="simple" xlink:href="#przypis32" office:target-frame-name="_top" xlink:show="replace" text:style-name="Internet_20_link" text:visited-style-name="Visited_20_Internet_20_Link"><text:span text:style-name="A5"><text:span text:style-name="T11">przypis </text:span></text:span></text:a><text:a xlink:type="simple" xlink:href="#przypis32" office:target-frame-name="_top" xlink:show="replace" text:style-name="Internet_20_link" text:visited-style-name="Visited_20_Internet_20_Link"><text:span text:style-name="A6"><text:span text:style-name="T25">32</text:span></text:span></text:a><text:span text:style-name="A6"><text:span text:style-name="T32">]</text:span></text:span><text:bookmark text:name="p32"/><text:span text:style-name="A5"><text:span text:style-name="T33">. Eksperymentalny charakter przedsięwzięcia dotyczył zarówno oprogramowania (wykorzystano aplikację, nad którą wtedy w ośrodku wciąż trwały prace, KeyWorks), jak i platformy sprzętowej (uczestnicy projektu zostali wyposażeni w opracowane przez zespół </text:span></text:span><text:span text:style-name="A5"><text:span text:style-name="T35">Waag Society</text:span></text:span><text:span text:style-name="A5"><text:span text:style-name="T33"> urządzenia przenośne PDA wyposażone w </text:span></text:span><text:span text:style-name="A5"><text:span text:style-name="T35">GPS</text:span></text:span><text:span text:style-name="A5"><text:span text:style-name="T33">). W ten sposób rejestrowano przemieszczanie się uczestników po mieście, a dane były przesyłane bezpośrednio do galerii, gdzie przybierały kształt animacji: stopniowo rysujących się jasnych linii na ciemnym tle mapy z siatką ulic, w miarę jak mieszkańcy zmieniali swoje położenie. W trakcie projektu najczęściej odwiedzane miejsca zmieniały swoje zabarwienie: od białego przez jasnożółte i ciemnożółte, pomarańczowe aż po czerwone. Można powiedzieć, że w pewnym sensie miasto rodziło się prawie na oczach widzów, stając się strukturą zmienną w czasie, płynną i ucieleśnioną. Poświęcam tej ostatniej propozycji terminologicznej tyle uwagi nie tylko dlatego, że narracje lokacyjne często są opisywane także jako przynależące do sztuki mediów lokacyjnych. Warto także zwrócić uwagę, że w pierwszej dekadzie dwudziestego pierwszego wieku powstały prace i działania, które później stały się wręcz modelowymi sposobami poszukiwania odpowiedzi m.in. na pytania o kwestie lokalizacji, namierzania i naszych medialnie wzbogaconych </text:span></text:span><text:soft-page-break/><text:span text:style-name="A5"><text:span text:style-name="T33">związków z przestrzenią fizyczną, a zarazem były to projekty mocno eksperymentujące z ówczesnymi możliwościami technologicznymi. Wykorzystywały bowiem nie urządzenia dostępne w zwykłych obiegach konsumenckiej elektroniki, a raczej wymagały pewnej inwencji, sporego nakładu energii, przekształcania już istniejących układów komunikacyjnych bądź budowania nowych zestawów (np. kalibracja dostępnych w tamtym czasie odbiorników </text:span></text:span><text:span text:style-name="A5"><text:span text:style-name="T35">GPS</text:span></text:span><text:span text:style-name="A5"><text:span text:style-name="T33"> wcale nie była łatwym przedsięwzięciem). W tym szczególnym momencie rozwoju aktualnych technik lokalizacji ogniskują się procesy nazwane przez Anne Galloway socjologią oczekiwań (o czym wspomniałam na wstępie) – a to jeden z punktów, gdzie konieczna wydaje się modyfikacja założeń teorii mediatyzacji.</text:span></text:span></text:p>
      <text:p text:style-name="P1"/>
      <text:p text:style-name="P1">Str. 87</text:p>
      <text:p text:style-name="P5"><text:span text:style-name="A5"><text:span text:style-name="T33">Technologie medialne nie są bowiem ani gotowym, ani od razu ukształtowanym obiektem – procesualność ich krystalizacji (często wewnętrznie sprzeczna i będąca wynikiem negocjacji, w której zacierają się także różnice między projektowaniem mediów a ich kontestacją) jest jednym z widocznych powodów, dla których nie można ich traktować jako przezroczystych. Nie inaczej było w przypadku znanej pracy </text:span></text:span><text:span text:style-name="A5"><text:span text:style-name="T34">34 North, 118 West</text:span></text:span><text:span text:style-name="A5"><text:span text:style-name="T33">, która ujawniła „zagubione opowieści” pewnego wycinka Los Angeles: w 2001 roku artyści wykorzystali samodzielnie zbudowaną platformę sprzętową składającą się z laptopa wyposażonego w słuchawki i popularnego wówczas, turystycznego modelu odbiornika </text:span></text:span><text:span text:style-name="A5"><text:span text:style-name="T35">GPS</text:span></text:span><text:span text:style-name="A5"><text:span text:style-name="T33">.</text:span></text:span></text:p>
      <text:h text:style-name="P10" text:outline-level="2">Narracyjne archeologie i opowieści ciała</text:h>
      <text:p text:style-name="P5"><text:span text:style-name="Domyślna_20_czcionka_20_akapitu"><text:span text:style-name="T1">Dlaczego ta ekologia mediów i kontekst jej ewolucji wydają mi się istotne? Otóż choć Jeremy Hight widzi w narracjach lokacyjnych przede wszystkim „literaturę działania, ruchu, momentu i miejsca” [</text:span></text:span><text:a xlink:type="simple" xlink:href="#przypis33" office:target-frame-name="_top" xlink:show="replace" text:style-name="Internet_20_link" text:visited-style-name="Visited_20_Internet_20_Link"><text:span text:style-name="Domyślna_20_czcionka_20_akapitu"><text:span text:style-name="T1">przypis </text:span></text:span></text:a><text:a xlink:type="simple" xlink:href="#przypis33" office:target-frame-name="_top" xlink:show="replace" text:style-name="Internet_20_link" text:visited-style-name="Visited_20_Internet_20_Link"><text:span text:style-name="A6"><text:span text:style-name="T27">33</text:span></text:span></text:a><text:span text:style-name="A6"><text:span text:style-name="T32">]</text:span></text:span><text:bookmark text:name="p33"/><text:span text:style-name="Domyślna_20_czcionka_20_akapitu"><text:span text:style-name="T1">, „otwartą sieć, której węzły mogą być za każdym razem inne” [</text:span></text:span><text:a xlink:type="simple" xlink:href="#przypis34" office:target-frame-name="_top" xlink:show="replace" text:style-name="Internet_20_link" text:visited-style-name="Visited_20_Internet_20_Link"><text:span text:style-name="Domyślna_20_czcionka_20_akapitu"><text:span text:style-name="T1">przypis </text:span></text:span></text:a><text:a xlink:type="simple" xlink:href="#przypis34" office:target-frame-name="_top" xlink:show="replace" text:style-name="Internet_20_link" text:visited-style-name="Visited_20_Internet_20_Link"><text:span text:style-name="A6"><text:span text:style-name="T27">34</text:span></text:span></text:a><text:span text:style-name="A6"><text:span text:style-name="T32">]</text:span></text:span><text:bookmark text:name="p34"/><text:span text:style-name="Domyślna_20_czcionka_20_akapitu"><text:span text:style-name="T1">, a także kolejną egzemplifikację śmierci nowoczesnego autora, to jednak należy pamiętać o tym, że w istocie mamy do czynienia z usieciowieniem narracji co najmniej na kilku poziomach. Tylko niektóre z nich rozgrywają się w obszarze komunikacji intencjonalnej i to rozumianej zarówno jako forma zaplanowana przez autorów, jak i jako świadome działanie odbiorców/interaktorów. W przypadku procedur geolokalizacji za pomocą urządzeń GPS towarzyszy im jeszcze inny rodzaj tekstu, w którym inicjatywa pozostaje po stronie zautomatyzowanych protokołów określających warunki łączności z siecią. Mamy zatem – równolegle wobec opowieści rozgrywającej się „na powierzchni” – inny tekst (rozumiany tutaj jako zestaw danych), nieustannie działający „w tle”, mobilizujący złożoną sieć odpowiedzialną za komunikację satelitarną. W tych warunkach przemieszczanie się w przestrzeni i aktywowanie narracji lokacyjnej samo nieuchronnie </text:span></text:span><text:soft-page-break/><text:span text:style-name="Domyślna_20_czcionka_20_akapitu"><text:span text:style-name="T1">pozostawia cyfrowy ślad. Trzeba przy tym wiedzieć, że lokalizacja za pomocą </text:span></text:span><text:span text:style-name="Domyślna_20_czcionka_20_akapitu"><text:span text:style-name="T4">GPS</text:span></text:span><text:span text:style-name="Domyślna_20_czcionka_20_akapitu"><text:span text:style-name="T1"> oznacza wiele kalkulacji matematycznych, w których odbiornik </text:span></text:span><text:span text:style-name="Domyślna_20_czcionka_20_akapitu"><text:span text:style-name="T4">GPS</text:span></text:span><text:span text:style-name="Domyślna_20_czcionka_20_akapitu"><text:span text:style-name="T1"> na ziemi określa własną pozycję na podstawie przeliczenia czasu, w jakim sygnał emitowany przez przynajmniej 4 z 24 satelitów krążących wokół Ziemi na sześciu orbitach dociera doń w jego aktualnej lokalizacji.</text:span></text:span></text:p>
      <text:p text:style-name="P1"/>
      <text:p text:style-name="P1">Str. 88</text:p>
      <text:p text:style-name="P5"><text:span text:style-name="Domyślna_20_czcionka_20_akapitu"><text:span text:style-name="T1">Dla autorów wspomnianego już projektu </text:span></text:span><text:span text:style-name="Domyślna_20_czcionka_20_akapitu"><text:span text:style-name="T5">34 North, 118 West</text:span></text:span><text:span text:style-name="Domyślna_20_czcionka_20_akapitu"><text:span text:style-name="T9"> </text:span></text:span><text:span text:style-name="Domyślna_20_czcionka_20_akapitu"><text:span text:style-name="T1">(uznawanego za pierwszą narrację lokacyjną) – Jeremy’ego Highta, Naomi Spellman i Jeffa Knowltona – ten aspekt nie był </text:span></text:span><text:span text:style-name="A5"><text:span text:style-name="T33">pierwszoplanowy: kiedy w 2000 roku projektowali swoje dzieło, GPS był stosunkowo nową technologią [</text:span></text:span><text:a xlink:type="simple" xlink:href="#przypis35" office:target-frame-name="_top" xlink:show="replace" text:style-name="Internet_20_link" text:visited-style-name="Visited_20_Internet_20_Link"><text:span text:style-name="A5"><text:span text:style-name="T11">przypis </text:span></text:span></text:a><text:a xlink:type="simple" xlink:href="#przypis35" office:target-frame-name="_top" xlink:show="replace" text:style-name="Internet_20_link" text:visited-style-name="Visited_20_Internet_20_Link"><text:span text:style-name="A6"><text:span text:style-name="T25">35</text:span></text:span></text:a><text:span text:style-name="A6"><text:span text:style-name="T32">]</text:span></text:span><text:bookmark text:name="p35"/><text:span text:style-name="A5"><text:span text:style-name="T33">. Dla Highta był czymś w rodzaju „wczesnej sieci kolejowej” – w tym sensie, że umożliwiał rozmieszczenie pakietów danych w odpowiednich korelatach przestrzennych [</text:span></text:span><text:a xlink:type="simple" xlink:href="#przypis36" office:target-frame-name="_top" xlink:show="replace" text:style-name="Internet_20_link" text:visited-style-name="Visited_20_Internet_20_Link"><text:span text:style-name="A5"><text:span text:style-name="T11">przypis </text:span></text:span></text:a><text:a xlink:type="simple" xlink:href="#przypis36" office:target-frame-name="_top" xlink:show="replace" text:style-name="Internet_20_link" text:visited-style-name="Visited_20_Internet_20_Link"><text:span text:style-name="A6"><text:span text:style-name="T25">36</text:span></text:span></text:a><text:span text:style-name="A6"><text:span text:style-name="T32">]</text:span></text:span><text:bookmark text:name="p36"/><text:span text:style-name="A5"><text:span text:style-name="T33">. Znajduje to pewne odzwierciedlenie w tytule projektu. Zawierają się w nim po prostu koordynaty długości i szerokości geograficznej, odnoszące się do fragmentu dzielnicy byłych magazynów kolejowych w Los Angeles z początku dwudziestego wieku; miejsca, które zdaniem autorów rezonowało wieloma utraconymi opowieściami – wraz z tym, jak kolejne magazyny były wyburzane i zmieniała się funkcja tej części miasta. Napisane przez Highta opowieści, odnoszące się do konkretnych miejsc w tym kwartale (np. do fragmentu nieczynnych już torów kolejowych, do opuszczonego parkingu, ogrodzenia pod prądem elektrycznym czy nieistniejącego już budynku dworca pasażerskiego), nagrane przez aktorów, stanowiły ścieżkę audio osadzoną w określonych lokalizacjach – mogli jej wysłuchać wędrujący po okolicy uczestnicy-odbiorcy posługujący się </text:span></text:span><text:span text:style-name="A5"><text:span text:style-name="T35">GPS</text:span></text:span><text:span text:style-name="A5"><text:span text:style-name="T33">-em. W ten sposób zasadniczym wyznacznikiem narracji lokacyjnych stała się „integracja przestrzeni fizycznej i narracyjnej” [</text:span></text:span><text:a xlink:type="simple" xlink:href="#przypis37" office:target-frame-name="_top" xlink:show="replace" text:style-name="Internet_20_link" text:visited-style-name="Visited_20_Internet_20_Link"><text:span text:style-name="A5"><text:span text:style-name="T11">przypis </text:span></text:span></text:a><text:a xlink:type="simple" xlink:href="#przypis37" office:target-frame-name="_top" xlink:show="replace" text:style-name="Internet_20_link" text:visited-style-name="Visited_20_Internet_20_Link"><text:span text:style-name="A6"><text:span text:style-name="T25">37</text:span></text:span></text:a><text:span text:style-name="A6"><text:span text:style-name="T32">]</text:span></text:span><text:bookmark text:name="p37"/><text:span text:style-name="A5"><text:span text:style-name="T33">, a w tym procesie „świat jako taki i jego szczegóły nierozerwalnie zostały splecione z tekstem i pisaniem” [</text:span></text:span><text:a xlink:type="simple" xlink:href="#przypis38" office:target-frame-name="_top" xlink:show="replace" text:style-name="Internet_20_link" text:visited-style-name="Visited_20_Internet_20_Link"><text:span text:style-name="A5"><text:span text:style-name="T11">przypis </text:span></text:span></text:a><text:a xlink:type="simple" xlink:href="#przypis38" office:target-frame-name="_top" xlink:show="replace" text:style-name="Internet_20_link" text:visited-style-name="Visited_20_Internet_20_Link"><text:span text:style-name="A6"><text:span text:style-name="T25">38</text:span></text:span></text:a><text:span text:style-name="A6"><text:span text:style-name="T32">]</text:span></text:span><text:bookmark text:name="p38"/><text:span text:style-name="A5"><text:span text:style-name="T33">.</text:span></text:span></text:p>
      <text:p text:style-name="P1"/>
      <text:p text:style-name="P1">Str. 89</text:p>
      <text:p text:style-name="P5"><text:span text:style-name="A5"><text:span text:style-name="T33">Fakt zacierania granicy między przestrzenią fizyczną a fikcyjnymi światami staje się tym bardziej wyrazisty, jeśli uwzględnić ów ukryty, wspomniany wcześniej tekst określający procedury wymiany danych w komunikacyjnej sieci. Komentarz Jeremy’ego Highta dotyczący poziomu interfejsu i mówiący o tym, że „nielinearna narracja zawierała się teraz w fizycznym miejscu oraz w ruchu kogoś podążającego za mapą, miejsce formowało ją samo” [</text:span></text:span><text:a xlink:type="simple" xlink:href="#przypis39" office:target-frame-name="_top" xlink:show="replace" text:style-name="Internet_20_link" text:visited-style-name="Visited_20_Internet_20_Link"><text:span text:style-name="A5"><text:span text:style-name="T11">przypis </text:span></text:span></text:a><text:a xlink:type="simple" xlink:href="#przypis39" office:target-frame-name="_top" xlink:show="replace" text:style-name="Internet_20_link" text:visited-style-name="Visited_20_Internet_20_Link"><text:span text:style-name="A6"><text:span text:style-name="T25">39</text:span></text:span></text:a><text:span text:style-name="A6"><text:span text:style-name="T32">]</text:span></text:span><text:bookmark text:name="p39"/><text:span text:style-name="A5"><text:span text:style-name="T33">, można znakomicie odnieść także do tego głębiej ukrytego cyfrowego śladu, przechowującego logikę infrastruktury komunikacyjnej. W tym sensie Highta </text:span></text:span><text:soft-page-break/><text:span text:style-name="A5"><text:span text:style-name="T33">propozycja archeologii narracyjnej, jaka przybrała ostatecznie kształt </text:span></text:span><text:span text:style-name="A5"><text:span text:style-name="T34">34 North, 118 West</text:span></text:span><text:span text:style-name="A5"><text:span text:style-name="T33">, pozwalającej przywoływać wielość głosów, kontekstów i interpretacji (często o konfliktowym wobec siebie charakterze), obejmuje także ową ukrytą tkankę komunikacyjną stanowiącą nieoczekiwany składnik wielowarstwowej przestrzennie i temporalnie opowieści.</text:span></text:span></text:p>
      <text:p text:style-name="P5"><text:span text:style-name="Domyślna_20_czcionka_20_akapitu"><text:span text:style-name="T1">Interesującym przypadkiem wpisania takich wewnętrznie konfliktowych narracji w to samo miejsce jest projekt Bio Mapping brytyjskiego artysty Christiana Nolda [</text:span></text:span><text:a xlink:type="simple" xlink:href="#przypis40" office:target-frame-name="_top" xlink:show="replace" text:style-name="Internet_20_link" text:visited-style-name="Visited_20_Internet_20_Link"><text:span text:style-name="Domyślna_20_czcionka_20_akapitu"><text:span text:style-name="T1">przypis </text:span></text:span></text:a><text:a xlink:type="simple" xlink:href="#przypis40" office:target-frame-name="_top" xlink:show="replace" text:style-name="Internet_20_link" text:visited-style-name="Visited_20_Internet_20_Link"><text:span text:style-name="A6"><text:span text:style-name="T27">40</text:span></text:span></text:a><text:span text:style-name="A6"><text:span text:style-name="T32">]</text:span></text:span><text:bookmark text:name="p40"/><text:span text:style-name="Domyślna_20_czcionka_20_akapitu"><text:span text:style-name="T1">. Chodzi o zainicjowaną w 2004 roku serię działań zrealizowanych m.in. w Londynie i okolicach, w San Francisco i Paryżu. Nold zaprojektował specjalnie do tego celu skonstruowane urządzenie z sensorami biometrycznymi,</text:span></text:span><text:span text:style-name="Domyślna_20_czcionka_20_akapitu"><text:span text:style-name="T4"> Galvanic Skin Response,</text:span></text:span><text:span text:style-name="Domyślna_20_czcionka_20_akapitu"><text:span text:style-name="T1"> wyposażone w moduł GPS i działające na podobnej zasadzie, jak tzw. wykrywacz kłamstw, czyli rejestrujący zmiany fizycznych parametrów świadczących o silnym pobudzeniu emocjonalnym (np. pocenie dłoni czy wzrost tętna). Takie mikrowydarzenia psychosomatyczne mogły być automatycznie lokalizowane w określonych punktach miasta za sprawą </text:span></text:span><text:span text:style-name="Domyślna_20_czcionka_20_akapitu"><text:span text:style-name="T4">GPS</text:span></text:span><text:span text:style-name="Domyślna_20_czcionka_20_akapitu"><text:span text:style-name="T1">, a zebrane dane posłużyły do wygenerowania specjalnej warstwy wizualizującej przebieg projektu w </text:span></text:span><text:span text:style-name="Domyślna_20_czcionka_20_akapitu"><text:span text:style-name="T4">Google Earth</text:span></text:span><text:span text:style-name="Domyślna_20_czcionka_20_akapitu"><text:span text:style-name="T1"> [</text:span></text:span><text:a xlink:type="simple" xlink:href="#przypis41" office:target-frame-name="_top" xlink:show="replace" text:style-name="Internet_20_link" text:visited-style-name="Visited_20_Internet_20_Link"><text:span text:style-name="Domyślna_20_czcionka_20_akapitu"><text:span text:style-name="T1">przypis </text:span></text:span></text:a><text:a xlink:type="simple" xlink:href="#przypis41" office:target-frame-name="_top" xlink:show="replace" text:style-name="Internet_20_link" text:visited-style-name="Visited_20_Internet_20_Link"><text:span text:style-name="A6"><text:span text:style-name="T27">41</text:span></text:span></text:a><text:span text:style-name="A6"><text:span text:style-name="T32">]</text:span></text:span><text:bookmark text:name="p41"/><text:span text:style-name="Domyślna_20_czcionka_20_akapitu"><text:span text:style-name="T1">. Powstały zatem zapisy trajektorii będące efektem zagospodarowania danych biometrycznych, które domagały się jednak dodatkowych adnotacji na temat charakteru impulsu emocjonalnego wywołującego reakcję – powstały w ten sposób narracyjne mapy obrazujące miasto afektywne.</text:span></text:span></text:p>
      <text:p text:style-name="P1"/>
      <text:p text:style-name="P1">Str. 90</text:p>
      <text:p text:style-name="P1">Zdaniem samego artysty:</text:p>
      <text:p text:style-name="P1"/>
      <text:p text:style-name="P7"><text:span text:style-name="Domyślna_20_czcionka_20_akapitu"><text:span text:style-name="T1">„Urządzenie do </text:span></text:span><text:span text:style-name="Domyślna_20_czcionka_20_akapitu"><text:span text:style-name="T3">Bio Mapping</text:span></text:span><text:span text:style-name="Domyślna_20_czcionka_20_akapitu"><text:span text:style-name="T9">u </text:span></text:span><text:span text:style-name="Domyślna_20_czcionka_20_akapitu"><text:span text:style-name="T1">działa jak dokładna odwrotność wykrywacza kłamstw, który zakłada, że ludzkie ciało mówi prawdę, słowa natomiast – kłamią. W tym projekcie interpretacje ludzi oraz publiczna dyskusja na temat pozyskanych danych staje się prawdziwym zapisem ich doświadczenia i pozwala mu nadać znaczenie. Mówiąc o informacjach, jakich dostarczyły ich ciała, wytwarzają nowy rodzaj wiedzy, łącząc „obiektywne” dane biometryczne i pozycję geograficzną z „subiektywną historią” jako nowym rodzajem psychogeografii. [</text:span></text:span><text:a xlink:type="simple" xlink:href="#przypis42" office:target-frame-name="_top" xlink:show="replace" text:style-name="Internet_20_link" text:visited-style-name="Visited_20_Internet_20_Link"><text:span text:style-name="Domyślna_20_czcionka_20_akapitu"><text:span text:style-name="T1">przypis </text:span></text:span></text:a><text:a xlink:type="simple" xlink:href="#przypis42" office:target-frame-name="_top" xlink:show="replace" text:style-name="Internet_20_link" text:visited-style-name="Visited_20_Internet_20_Link"><text:span text:style-name="Domyślna_20_czcionka_20_akapitu"><text:span text:style-name="T1">42</text:span></text:span></text:a><text:span text:style-name="Domyślna_20_czcionka_20_akapitu"><text:span text:style-name="T1">]</text:span></text:span><text:bookmark text:name="p42"/><text:span text:style-name="Domyślna_20_czcionka_20_akapitu"><text:span text:style-name="T1">”</text:span></text:span></text:p>
      <text:p text:style-name="P1"/>
      <text:p text:style-name="P5"><text:span text:style-name="Domyślna_20_czcionka_20_akapitu"><text:span text:style-name="T1">W przypadku </text:span></text:span><text:span text:style-name="Domyślna_20_czcionka_20_akapitu"><text:span text:style-name="T4">Greenwich Emotion Map </text:span></text:span><text:span text:style-name="Domyślna_20_czcionka_20_akapitu"><text:span text:style-name="T1">(prowadzonego między październikiem 2005 a marcem 2006 roku projektu, który był częścią dyskusji nad rewitalizacją tej dzielnicy) stworzono mapę, łącząc 80 pojedynczych zapisów, powstała w ramach projektu w dzielnicy </text:span></text:span><text:span text:style-name="Domyślna_20_czcionka_20_akapitu"><text:span text:style-name="T4">Mission</text:span></text:span><text:span text:style-name="Domyślna_20_czcionka_20_akapitu"><text:span text:style-name="T1"> w </text:span></text:span><text:span text:style-name="Domyślna_20_czcionka_20_akapitu"><text:span text:style-name="T14">San Francisco</text:span></text:span><text:span text:style-name="Domyślna_20_czcionka_20_akapitu"><text:span text:style-name="T1"> końcowa mapa była wynikiem 98 spacerów. W </text:span></text:span><text:soft-page-break/><text:span text:style-name="Domyślna_20_czcionka_20_akapitu"><text:span text:style-name="T1">przypadku San Francisco realizowany w 2007 roku projekt trwał pięć tygodni, na zaproszenie prowadzonej przez artystów galerii </text:span></text:span><text:span text:style-name="Domyślna_20_czcionka_20_akapitu"><text:span text:style-name="T4">Southern Exposure</text:span></text:span><text:span text:style-name="Domyślna_20_czcionka_20_akapitu"><text:span text:style-name="T1">, zlokalizowanej w dzielnicy </text:span></text:span><text:span text:style-name="Domyślna_20_czcionka_20_akapitu"><text:span text:style-name="T4">Mission</text:span></text:span><text:span text:style-name="Domyślna_20_czcionka_20_akapitu"><text:span text:style-name="T1">, cieszącej się dwuznaczną sławą okolicy zamieszkałej przez artystów i bohemę, ale także przez wszelkiego rodzaju grupy mniejszościowe (blisko stąd do słynnej dzielnicy Castro), bezdomnych koczujących wprost na ulicy, dealerów narkotyków i prostytutek, których tradycyjnym „rewirem” była </text:span></text:span><text:span text:style-name="Domyślna_20_czcionka_20_akapitu"><text:span text:style-name="T4">Valencia Street</text:span></text:span><text:span text:style-name="Domyślna_20_czcionka_20_akapitu"><text:span text:style-name="T1">. Powstałe w ten sposób mapy pokazały także, jak swoiste nisze oficjalnej struktury miasta: parki, skwery, pustostany, gromadzą społeczną energię, wytwarzając palimpsestową strukturę miejskiej opowieści, w której zacierają się granice między tym, co somatyczne, społeczne, kulturowe i technologiczne. Można także zobaczyć, jak działa narracja ujęta przez Michela de Certeau jako chodzenie. W istocie narracyjna archeologia Jeremy’ego Highta sięga bowiem znacznie głębiej: gdyby odwołać się do słów Michela de Certeau, że „każda opowieść jest opowieścią o podróży – praktyką przestrzeni” [</text:span></text:span><text:a xlink:type="simple" xlink:href="#przypis43" office:target-frame-name="_top" xlink:show="replace" text:style-name="Internet_20_link" text:visited-style-name="Visited_20_Internet_20_Link"><text:span text:style-name="Domyślna_20_czcionka_20_akapitu"><text:span text:style-name="T1">przypis </text:span></text:span></text:a><text:a xlink:type="simple" xlink:href="#przypis43" office:target-frame-name="_top" xlink:show="replace" text:style-name="Internet_20_link" text:visited-style-name="Visited_20_Internet_20_Link"><text:span text:style-name="A6"><text:span text:style-name="T27">43</text:span></text:span></text:a><text:span text:style-name="A6"><text:span text:style-name="T32">]</text:span></text:span><text:bookmark text:name="p43"/><text:span text:style-name="Domyślna_20_czcionka_20_akapitu"><text:span text:style-name="T1">, to można byłoby wręcz zaryzykować twierdzenie, że idzie tutaj o archeologię sięgającą samych podstaw opowiadania, rozumianego przy tym jako praktyka ugruntowana społecznie.</text:span></text:span></text:p>
      <text:p text:style-name="P5"><text:span text:style-name="Domyślna_20_czcionka_20_akapitu"><text:span text:style-name="T1">Jest to przy tym archeologia płynna, zmienna i tymczasowa. Choć narracja ma w tym przypadku oczywiste granice (nawet przy założeniu, że nie podlega autorskiej kontroli, bo trudno kontrolować rodzaj dodatkowych bodźców </text:span></text:span><text:span text:style-name="A5"><text:span text:style-name="T33">płynących z otoczenia – pisanie przestrzenią nie jest tym samym, co poruszanie się wewnątrz znakowych systemów semiotycznych [</text:span></text:span><text:a xlink:type="simple" xlink:href="#przypis44" office:target-frame-name="_top" xlink:show="replace" text:style-name="Internet_20_link" text:visited-style-name="Visited_20_Internet_20_Link"><text:span text:style-name="A5"><text:span text:style-name="T11">przypis </text:span></text:span></text:a><text:a xlink:type="simple" xlink:href="#przypis44" office:target-frame-name="_top" xlink:show="replace" text:style-name="Internet_20_link" text:visited-style-name="Visited_20_Internet_20_Link"><text:span text:style-name="A6"><text:span text:style-name="T25">44</text:span></text:span></text:a><text:span text:style-name="A6"><text:span text:style-name="T32">]</text:span></text:span><text:bookmark text:name="p44"/><text:span text:style-name="A5"><text:span text:style-name="T33">), określane przez zawartość lokalizowalną przez </text:span></text:span><text:span text:style-name="A5"><text:span text:style-name="T35">GPS</text:span></text:span><text:span text:style-name="A5"><text:span text:style-name="T33">, to jednak jej ostateczny kształt jest każdorazowo odmienny, bo odmiennie performowany przez odbiorców/interaktorów.</text:span></text:span></text:p>
      <text:p text:style-name="P1"/>
      <text:p text:style-name="P1">Str. 91</text:p>
      <text:p text:style-name="P5"><text:span text:style-name="A5"><text:span text:style-name="T33">Tymczasowość jest zaś związana z tym, że ma charakter wydarzenia – narracja lokacyjna jest w pełni dostępna tylko wtedy, kiedy jest projektem realizowanym. Projekt Bio Mapping ma obszerną dokumentację, natomiast w przypadku projektu Highta, Knowltona i Spellman jest zupełnie odwrotnie – brakuje całościowych materiałów, które pozwalałaby uchwycić doświadczenie </text:span></text:span><text:span text:style-name="A5"><text:span text:style-name="T34">34 North, 118 West.</text:span></text:span><text:span text:style-name="A5"><text:span text:style-name="T36"> </text:span></text:span><text:span text:style-name="A5"><text:span text:style-name="T33">Jednak w obu przypadkach doświadczenie nie istnieje poza realizacją i poza wydarzeniem. Żaden z jej składników potraktowany oddzielnie nie oferuje odpowiedniego obrazu zdarzenia. Ani konkretne miejskie pejzaże, ani warstwa opowieści z nimi związanych autorstwa Jeremy’ego Highta, ani zapisy trajektorii uczestników dostępne jako seria wymiany danych </text:span></text:span><text:span text:style-name="A5"><text:span text:style-name="T35">GPS</text:span></text:span><text:span text:style-name="A5"><text:span text:style-name="T33"> nie dają wglądu w całość narracji lokacyjnej – w tym projekt zbliża się z kolei do wielu realizacji sztuki konceptualnej oraz projektów land artu opartych na przemieszczaniu: choć dokumentacja takich działań </text:span></text:span><text:soft-page-break/><text:span text:style-name="A5"><text:span text:style-name="T33">była sprawą kluczową, to jednak samo dzieło nie ograniczało się tylko do dokumentacji. Mówiąc wprost – w przypadku narracji lokacyjnej nie mamy do czynienia ze skończonym medium (w podwójnym rozumieniu: ani w sensie pojedynczej platformy czy pojedynczej technologii, ani – podążając za propozycją N. Katherine Hayles – w sensie określonej formy materializacji znaczenia), które mogłoby powodować jakikolwiek efekt ani nawet które można byłoby empirycznie badać. Za to na każdym etapie tej paradoksalnej materializacji narracji lokacyjnych mamy do czynienia z amalgamatem interakcji społecznych, form kulturowych i komponentów technicznych (tych ostatnich – jak to pokazuje przypadek </text:span></text:span><text:span text:style-name="A5"><text:span text:style-name="T35">GPS</text:span></text:span><text:span text:style-name="A5"><text:span text:style-name="T33"> – nie sposób traktować jako oddzielnych od sfery tego, co społeczne).</text:span></text:span></text:p>
      <text:p text:style-name="P1"/>
      <text:h text:style-name="P10" text:outline-level="2">Socjologia oczekiwań, zacieranie granic i mediatyzacja</text:h>
      <text:p text:style-name="P1">W przypadku obu przywołanych tutaj projektów mamy do czynienia z innowacyjnymi, niestandardowymi rozwiązaniami technicznymi, dalekimi od zastosowań na szeroką skalę.</text:p>
      <text:p text:style-name="P1"/>
      <text:p text:style-name="P1">Str. 92</text:p>
      <text:p text:style-name="P5"><text:span text:style-name="Domyślna_20_czcionka_20_akapitu"><text:span text:style-name="T1">Często bywa to powód do lekceważenia ze strony tradycyjnych socjologicznych badań nad mediami, zainteresowanych przede </text:span></text:span><text:span text:style-name="A5"><text:span text:style-name="T33">wszystkim normatywnością, regularnością i tym, co wchodzi w główny nurt użytkowania. W tym przypadku trzeba uwzględnić także fakt, że to, co było projektem artystycznym w początkach dwudziestego pierwszego wieku, po ponad dekadzie rozwoju konsumenckiej wersji technologii lokacyjnych stało się chlebem powszednim dzisiejszych użytkowników miasta – pokazuje to sfera popularnych aplikacji lokalizacyjnych, najczęściej będących formą systemów rekomendacyjnych. Całe zestawy mikronarracji można odnaleźć, przyglądając się zarówno praktykom użytkowników </text:span></text:span><text:span text:style-name="A5"><text:span text:style-name="T35">Foursquare</text:span></text:span><text:span text:style-name="A5"><text:span text:style-name="T33">’a (choć bardziej było to widoczne w wersji aplikacji sprzed 2014 roku, zanim pojawiła się partnerska aplikacja tej samej firmy, </text:span></text:span><text:span text:style-name="A5"><text:span text:style-name="T35">Swarm</text:span></text:span><text:span text:style-name="A5"><text:span text:style-name="T33">), jak i aplikacji noszącej wyraźne piętno reklamowe, </text:span></text:span><text:span text:style-name="A5"><text:span text:style-name="T35">Yelp</text:span></text:span><text:span text:style-name="A5"><text:span text:style-name="T33"> (nawet przy założeniu, że znakomita część zawartości jest tam tworzona przez osoby zatrudnione przez firmę i nie może być bezkrytycznie traktowana jako typowy przykład zawartości wygenerowanej przez użytkowników). Warto zatem bliżej przyjrzeć się procesowi formowania technologii medialnych, bo – jak wskazuje Anne Galloway – można zobaczyć w tym prawdziwe społeczne laboratorium działania w świecie wyobraźni, rozumianej jako fakt społeczny (niegdyś przypominał o tym w nieco odmiennym kontekscie Arjun Appadurai). Galloway precyzuje zadanie tego, co nazywa socjologią oczekiwań, która „przygląda się afektywnej roli wyobraźni pożądania (np. zdolności do wywoływania ruchu) w kształtowaniu technologicznej zmiany” [</text:span></text:span><text:a xlink:type="simple" xlink:href="#przypis45" office:target-frame-name="_top" xlink:show="replace" text:style-name="Internet_20_link" text:visited-style-name="Visited_20_Internet_20_Link"><text:span text:style-name="A5"><text:span text:style-name="T11">przypis </text:span></text:span></text:a><text:a xlink:type="simple" xlink:href="#przypis45" office:target-frame-name="_top" xlink:show="replace" text:style-name="Internet_20_link" text:visited-style-name="Visited_20_Internet_20_Link"><text:span text:style-name="A6"><text:span text:style-name="T25">45</text:span></text:span></text:a><text:span text:style-name="A6"><text:span text:style-name="T32">]</text:span></text:span><text:bookmark text:name="p45"/><text:span text:style-name="A5"><text:span text:style-name="T33">. </text:span></text:span><text:soft-page-break/><text:span text:style-name="A5"><text:span text:style-name="T33">Powołując się na podejście wypracowane w ramach ANT (i cytując zwłaszcza artykuł Mads Borup, Nika Browna, Kornelii Konrad i Harro van Lente [</text:span></text:span><text:a xlink:type="simple" xlink:href="#przypis46" office:target-frame-name="_top" xlink:show="replace" text:style-name="Internet_20_link" text:visited-style-name="Visited_20_Internet_20_Link"><text:span text:style-name="A5"><text:span text:style-name="T11">przypis </text:span></text:span></text:a><text:a xlink:type="simple" xlink:href="#przypis46" office:target-frame-name="_top" xlink:show="replace" text:style-name="Internet_20_link" text:visited-style-name="Visited_20_Internet_20_Link"><text:span text:style-name="A6"><text:span text:style-name="T25">46</text:span></text:span></text:a><text:span text:style-name="A6"><text:span text:style-name="T32">]</text:span></text:span><text:bookmark text:name="p46"/><text:span text:style-name="A5"><text:span text:style-name="T33">), kanadyjska badaczka podkreśla performatywny, produktywny charakter wyobrażeń na temat technologii: „Performatywność oczekiwań polega na przyciąganiu zainteresowania ze strony potencjalnych sojuszników, definiowaniu ról i «budowaniu obopólnie wiążących obligacji i agend»” [</text:span></text:span><text:a xlink:type="simple" xlink:href="#przypis47" office:target-frame-name="_top" xlink:show="replace" text:style-name="Internet_20_link" text:visited-style-name="Visited_20_Internet_20_Link"><text:span text:style-name="A5"><text:span text:style-name="T11">przypis </text:span></text:span></text:a><text:a xlink:type="simple" xlink:href="#przypis47" office:target-frame-name="_top" xlink:show="replace" text:style-name="Internet_20_link" text:visited-style-name="Visited_20_Internet_20_Link"><text:span text:style-name="A6"><text:span text:style-name="T25">47</text:span></text:span></text:a><text:span text:style-name="A6"><text:span text:style-name="T32">]</text:span></text:span><text:bookmark text:name="p47"/><text:span text:style-name="A5"><text:span text:style-name="T33">. Moment, w którym dochodzą do głosu wyobrażenia i fantazje dotyczące przyszłości określonej technologii medialnej, jest porównywany przez Galloway do placu budowy – kiedy stają się one elementem praktyk codzienności, plac budowy i ślady konstruowania dawno uległy zatarciu, a my padamy ofiarą efektu naturalizacji technik przekazu. Innymi słowy, jawią się one wtedy jako wynik naturalnego procesu ewolucji i postępu technicznego.</text:span></text:span></text:p>
      <text:p text:style-name="P5"/>
      <text:p text:style-name="P5"><text:span text:style-name="A5"><text:span text:style-name="T33">Str. 93</text:span></text:span></text:p>
      <text:p text:style-name="P5"><text:span text:style-name="A5"><text:span text:style-name="T33">Nic bardziej łudzącego; związki mediów ze światem społecznym nie zaczynają się w momencie ich powszechnej dystrybucji – nie chodzi tutaj także o ekscytację nowinkami technicznymi i badanie tzw. </text:span></text:span><text:span text:style-name="A5"><text:span text:style-name="T35">first users</text:span></text:span><text:span text:style-name="A5"><text:span text:style-name="T33">. Idzie raczej o to, jak działa wyobraźnia jako fakt społeczny i w jaki sposób jest włączona w to, co Latour (i inni przedstawiciele ANT) nazywają translacją. Zdaniem Galloway każe to postawić pytanie o „interesujące związki między wyobraźnią, materialnością i ucieleśnieniem w odniesieniu do innowacji technologicznych oraz wobec poddanych rekonfiguracji relacji socjoprzestrzennych” [</text:span></text:span><text:a xlink:type="simple" xlink:href="#przypis48" office:target-frame-name="_top" xlink:show="replace" text:style-name="Internet_20_link" text:visited-style-name="Visited_20_Internet_20_Link"><text:span text:style-name="A5"><text:span text:style-name="T11">przypis </text:span></text:span></text:a><text:a xlink:type="simple" xlink:href="#przypis48" office:target-frame-name="_top" xlink:show="replace" text:style-name="Internet_20_link" text:visited-style-name="Visited_20_Internet_20_Link"><text:span text:style-name="A6"><text:span text:style-name="T25">48</text:span></text:span></text:a><text:span text:style-name="A6"><text:span text:style-name="T32">]</text:span></text:span><text:bookmark text:name="p48"/><text:span text:style-name="A5"><text:span text:style-name="T33">. Ten rodzaj podejścia znacznie zatem pogłębia możliwość zrozumienia „roli mediów w życiu społecznym”, ale za cenę rezygnacji z pewnych ugruntowanych przesłanek – jak to nazywa Latour – socjologii krytycznej.</text:span></text:span></text:p>
      <text:p text:style-name="P5"><text:span text:style-name="Domyślna_20_czcionka_20_akapitu"><text:span text:style-name="T1">Wydaje się bowiem, że jest to jeden z najsłabszych punktów teorii mediatyzacji – traktowanie technologii medialnej jako stałego obiektu o wyraźnie zakreślonych granicach, nie zaś jako fenomenu, który jest nieustannie negocjowany w wielu działaniach społecznych. Należy do nich zaliczyć także te afektywnie motywowane i rozgrywające się na niewielką skalę. Pominięcie tych aspektów technologii medialnych jest szczególnie ryzykowne w przypadku mediów lokacyjnych – kształtowały się one w dosyć złożonym procesie, na styku technologii militarnych, polityk biznesowych przemysłu IT oraz interwencji artystycznych. Opis całej hybrydowości tego procesu znacznie wykraczałby poza ramy niniejszego tekstu; dość powiedzieć, że często przywoływane, istotne projekty artystyczne w tym obszarze, takie jak </text:span></text:span><text:span text:style-name="Domyślna_20_czcionka_20_akapitu"><text:span text:style-name="T4">Urban Tapestries</text:span></text:span><text:span text:style-name="Domyślna_20_czcionka_20_akapitu"><text:span text:style-name="T1"> firmy </text:span></text:span><text:span text:style-name="Domyślna_20_czcionka_20_akapitu"><text:span text:style-name="T4">Proboscis</text:span></text:span><text:span text:style-name="Domyślna_20_czcionka_20_akapitu"><text:span text:style-name="T1"> czy gry w rzeczywistości hybrydowej grupy </text:span></text:span><text:span text:style-name="Domyślna_20_czcionka_20_akapitu"><text:span text:style-name="T4">Blast Theory</text:span></text:span><text:span text:style-name="Domyślna_20_czcionka_20_akapitu"><text:span text:style-name="T1"> często były elementami szerszych polityk korporacyjnych nakierowanych na uzyskanie nie tylko interesującej zawartości, ale także </text:span></text:span><text:soft-page-break/><text:span text:style-name="Domyślna_20_czcionka_20_akapitu"><text:span text:style-name="T1">wygenerowanie interesujących sposobów wykorzystania komercyjnych mediów lokacyjnych (co jednak nie jest w tym kontekście zarzutem) [</text:span></text:span><text:a xlink:type="simple" xlink:href="#przypis49" office:target-frame-name="_top" xlink:show="replace" text:style-name="Internet_20_link" text:visited-style-name="Visited_20_Internet_20_Link"><text:span text:style-name="Domyślna_20_czcionka_20_akapitu"><text:span text:style-name="T1">przypis </text:span></text:span></text:a><text:a xlink:type="simple" xlink:href="#przypis49" office:target-frame-name="_top" xlink:show="replace" text:style-name="Internet_20_link" text:visited-style-name="Visited_20_Internet_20_Link"><text:span text:style-name="A6"><text:span text:style-name="T27">49</text:span></text:span></text:a><text:span text:style-name="A6"><text:span text:style-name="T32">]</text:span></text:span><text:bookmark text:name="p49"/><text:span text:style-name="Domyślna_20_czcionka_20_akapitu"><text:span text:style-name="T1">. Nie można także lekceważyć faktu, że społeczne oczekiwania i wyobrażenia odgrywają być może znacznie poważniejszą rolę, niż zwykło się uważać – interesującym przykładem byłyby choćby losy </text:span></text:span><text:span text:style-name="Domyślna_20_czcionka_20_akapitu"><text:span text:style-name="T4">Google Glass</text:span></text:span><text:span text:style-name="Domyślna_20_czcionka_20_akapitu"><text:span text:style-name="T1"> w świecie </text:span></text:span><text:span text:style-name="Domyślna_20_czcionka_20_akapitu"><text:span text:style-name="T4">post-PRISM</text:span></text:span><text:span text:style-name="Domyślna_20_czcionka_20_akapitu"><text:span text:style-name="T1"> (wbrew działaniom promocyjnym i zapowiedziom </text:span></text:span><text:span text:style-name="Domyślna_20_czcionka_20_akapitu"><text:span text:style-name="T4">Google</text:span></text:span><text:span text:style-name="Domyślna_20_czcionka_20_akapitu"><text:span text:style-name="T1">’a urządzenie – póki co – nie stało się kolejnym hitem) [</text:span></text:span><text:a xlink:type="simple" xlink:href="#przypis50" office:target-frame-name="_top" xlink:show="replace" text:style-name="Internet_20_link" text:visited-style-name="Visited_20_Internet_20_Link"><text:span text:style-name="Domyślna_20_czcionka_20_akapitu"><text:span text:style-name="T1">przypis </text:span></text:span></text:a><text:a xlink:type="simple" xlink:href="#przypis50" office:target-frame-name="_top" xlink:show="replace" text:style-name="Internet_20_link" text:visited-style-name="Visited_20_Internet_20_Link"><text:span text:style-name="A6"><text:span text:style-name="T27">50</text:span></text:span></text:a><text:span text:style-name="A6"><text:span text:style-name="T32">]</text:span></text:span><text:bookmark text:name="p50"/><text:span text:style-name="Domyślna_20_czcionka_20_akapitu"><text:span text:style-name="T1">.</text:span></text:span></text:p>
      <text:p text:style-name="P1"/>
      <text:p text:style-name="P1">Str. 94</text:p>
      <text:p text:style-name="P5"><text:span text:style-name="Domyślna_20_czcionka_20_akapitu"><text:span text:style-name="T1">Oddzielną kwestią pozostaje powidok tradycyjnej socjologicznej teorii mediów, w której media są traktowane jako jedna z instytucji społecznych oraz są obdarzane często nadmiernym zaufaniem co do możliwości wpływu na zachowania użytkowników. Nick Couldry i Andreas Hepp, przybliżając kategorię mediatyzacji, dystansują się wprawdzie od modelu „wpływu” mediów (tak charakterystycznego dla socjologii mediów od czasów Paula Lazarsfelda i jego </text:span></text:span><text:span text:style-name="Domyślna_20_czcionka_20_akapitu"><text:span text:style-name="T4">Princeton Radio Project</text:span></text:span><text:span text:style-name="Domyślna_20_czcionka_20_akapitu"><text:span text:style-name="T1">), niemniej jednak wciąż pozostają w orbicie tego rodzaju myślenia, czasem wbrew wyrażanym </text:span></text:span><text:span text:style-name="Domyślna_20_czcionka_20_akapitu"><text:span text:style-name="T9">expressis verbis </text:span></text:span><text:span text:style-name="Domyślna_20_czcionka_20_akapitu"><text:span text:style-name="T1">deklaracjom. Widać to zwłaszcza w proponowanej przez nich definicji, według której „mediatyzacja jest pojęciem używanym do krytycznych badań nad wzajemnymi związkami między mediami i komunikacją z jednej strony, a kulturą i społeczeństwem z drugiej” [</text:span></text:span><text:a xlink:type="simple" xlink:href="#przypis51" office:target-frame-name="_top" xlink:show="replace" text:style-name="Internet_20_link" text:visited-style-name="Visited_20_Internet_20_Link"><text:span text:style-name="Domyślna_20_czcionka_20_akapitu"><text:span text:style-name="T1">przypis </text:span></text:span></text:a><text:a xlink:type="simple" xlink:href="#przypis51" office:target-frame-name="_top" xlink:show="replace" text:style-name="Internet_20_link" text:visited-style-name="Visited_20_Internet_20_Link"><text:span text:style-name="A6"><text:span text:style-name="T25">51</text:span></text:span></text:a><text:span text:style-name="A6"><text:span text:style-name="T32">]</text:span></text:span><text:bookmark text:name="p51"/><text:span text:style-name="Domyślna_20_czcionka_20_akapitu"><text:span text:style-name="T1">.</text:span></text:span></text:p>
      <text:p text:style-name="P5"><text:span text:style-name="Domyślna_20_czcionka_20_akapitu"><text:span text:style-name="T1">Nawet jeśli (co często jest przez obu badaczy podkreślane) uwaga przesuwa się na proces mediacji, a media traktowane jako wiązki wzajemnie na siebie wpływających technologii – to jednak takie zdefiniowanie tego ważnego terminu jest w odniesieniu do mediów lokacyjnych oraz aktywowanego przez nie procesu wytwarzania miejsca (w sensie proponowanym przez de Certeau) za pomocą serii działań narracyjnych właściwie bezużyteczne. Nie sposób w tym przypadku traktować technologii, świata społecznego i wyobraźni jako zjawisk zupełnie oddzielnych, nawet jeśli pozostających w relacjach. Przywołanie jeszcze jednego ważnego argumentu przemawiającego za sceptycyzmem kulturoznawcy wobec koncepcji mediatyzacji, mianowicie nadmierna koncentracja na komunikacji jako akcie intencjonalnym i zakładającym zawsze źródło w dyskursywnym akcie świadomości aktorów ludzkich (a więc przy prawie zupełnym pominięciu czynników świata pozaludzkiego i szczególnej materialności sieci), otwarłoby zaś zupełnie nowe pole dyskusji. Taka dyskusja będzie jednak konieczna wobec przemian zachodzących w pejzażu medialnym. Nie chodzi tutaj tylko o kulturę konwergencji [</text:span></text:span><text:a xlink:type="simple" xlink:href="#przypis52" office:target-frame-name="_top" xlink:show="replace" text:style-name="Internet_20_link" text:visited-style-name="Visited_20_Internet_20_Link"><text:span text:style-name="Domyślna_20_czcionka_20_akapitu"><text:span text:style-name="T1">przypis </text:span></text:span></text:a><text:a xlink:type="simple" xlink:href="#przypis52" office:target-frame-name="_top" xlink:show="replace" text:style-name="Internet_20_link" text:visited-style-name="Visited_20_Internet_20_Link"><text:span text:style-name="A6"><text:span text:style-name="T27">52</text:span></text:span></text:a><text:span text:style-name="A6"><text:span text:style-name="T32">]</text:span></text:span><text:bookmark text:name="p52"/><text:span text:style-name="Domyślna_20_czcionka_20_akapitu"><text:span text:style-name="T1">. Coraz ważniejsze stają się bowiem formy komunikacji sieciowej, w których partnerami naszych wymian stają się inteligentne obiekty – przedmioty wyposażone w możliwości </text:span></text:span><text:soft-page-break/><text:span text:style-name="Domyślna_20_czcionka_20_akapitu"><text:span text:style-name="T1">komunikacyjne, technologie typu smart, wzmożony obieg danych, zdolne </text:span></text:span><text:span text:style-name="A5"><text:span text:style-name="T33">do uczenia się algorytmy i wszelkie formy sztucznej inteligencji.</text:span></text:span></text:p>
      <text:p text:style-name="P1"/>
      <text:p text:style-name="P1">Str. 95</text:p>
      <text:p text:style-name="P5"><text:span text:style-name="A5"><text:span text:style-name="T33">Już jednak przyjrzenie się przepływowi zawartości i praktyk na styku zróżnicowanych platform medialnych każe mocno zweryfikować założenia teorii mediatyzacji. Dla Janssona oznacza to zainteresowanie tym, jak „procesy społeczne w szerokiej gamie obszarów i na rozmaitych poziomach stają się nieodłączne od procesów technologicznych i zasobów mediacji oraz od nich zależne” [</text:span></text:span><text:a xlink:type="simple" xlink:href="#przypis53" office:target-frame-name="_top" xlink:show="replace" text:style-name="Internet_20_link" text:visited-style-name="Visited_20_Internet_20_Link"><text:span text:style-name="A5"><text:span text:style-name="T11">przypis </text:span></text:span></text:a><text:a xlink:type="simple" xlink:href="#przypis53" office:target-frame-name="_top" xlink:show="replace" text:style-name="Internet_20_link" text:visited-style-name="Visited_20_Internet_20_Link"><text:span text:style-name="A6"><text:span text:style-name="T25">53</text:span></text:span></text:a><text:span text:style-name="A6"><text:span text:style-name="T32">]</text:span></text:span><text:bookmark text:name="p53"/><text:span text:style-name="A5"><text:span text:style-name="T33">. To zaś radykalnie zmienia sposób patrzenia i pozwala zbliżyć się (a także lepiej zbadać) światy, w których opowiada się zawsze (z) przestrzenią i sieciami.</text:span></text:span></text:p>
      <text:p text:style-name="P1"/>
      <text:p text:style-name="P3">Abstract</text:p>
      <text:p text:style-name="P1">Anna Nacher</text:p>
      <text:p text:style-name="P5"><text:span text:style-name="Domyślna_20_czcionka_20_akapitu"><text:span text:style-name="T2">JAGIELLONIAN UNIVERSITY (CRACOW) </text:span></text:span><text:span text:style-name="Domyślna_20_czcionka_20_akapitu"><text:span text:style-name="T3">Storytelling with Space and Networks – Locative Narratives and their Paradoxical Materializations</text:span></text:span></text:p>
      <text:p text:style-name="P3">This article analyses the specificity of locative narratives that transgress the boundary between representation and the physical world – a phenomenon that is here conceptualized as the titular storytelling with space and networks. Nacher argues that when it comes to locative media, a traditional understanding of the media is inadequate, since it is grounded in social theory and communication studies – fields that emphasize the interconnectedness between the social world and representation while at the same time insisting on their clear separation. Nacher focuses her critical attention on the theory of mediatization, which, existing within a paradigm that assumes an actual separation between social life and the media, offers an interesting point of departure.</text:p>
      <text:p text:style-name="P3"/>
      <text:p text:style-name="P3">Keywords</text:p>
      <text:p text:style-name="P3">locative narrative, locative media, meditization, hybrid space, augmented space</text:p>
      <text:p text:style-name="P1"/>
      <text:h text:style-name="P9" text:outline-level="2">Przypisy</text:h>
      <text:p text:style-name="P1"/>
      <text:p text:style-name="P5"><text:bookmark text:name="przypis1"/><text:span text:style-name="Domyślna_20_czcionka_20_akapitu"><text:span text:style-name="T2">Przypis 1. </text:span></text:span><text:span text:style-name="Domyślna_20_czcionka_20_akapitu"><text:span text:style-name="T1">J. Hight,</text:span></text:span><text:span text:style-name="Domyślna_20_czcionka_20_akapitu"><text:span text:style-name="T2"> </text:span></text:span><text:span text:style-name="Domyślna_20_czcionka_20_akapitu"><text:span text:style-name="T3">Locative Narrative, Literature and Form</text:span></text:span><text:span text:style-name="Domyślna_20_czcionka_20_akapitu"><text:span text:style-name="T2">, </text:span></text:span><text:span text:style-name="Domyślna_20_czcionka_20_akapitu"><text:span text:style-name="T1">w:</text:span></text:span><text:span text:style-name="Domyślna_20_czcionka_20_akapitu"><text:span text:style-name="T2"> </text:span></text:span><text:span text:style-name="Domyślna_20_czcionka_20_akapitu"><text:span text:style-name="T3">Beyond the Screen: Transformations of Literary Structures, Interfaces and Genres</text:span></text:span><text:span text:style-name="Domyślna_20_czcionka_20_akapitu"><text:span text:style-name="T2">,</text:span></text:span><text:span text:style-name="Domyślna_20_czcionka_20_akapitu"><text:span text:style-name="T1"> ed. J. Schaeffer, P. Geddie,</text:span></text:span><text:span text:style-name="Domyślna_20_czcionka_20_akapitu"><text:span text:style-name="T2"> Transitions, New Brunswick </text:span></text:span><text:span text:style-name="Domyślna_20_czcionka_20_akapitu"><text:span text:style-name="T1">2010, s. 323. </text:span></text:span><text:a xlink:type="simple" xlink:href="#p1" office:target-frame-name="_top" xlink:show="replace" text:style-name="Internet_20_link" text:visited-style-name="Visited_20_Internet_20_Link"><text:span text:style-name="Domyślna_20_czcionka_20_akapitu"><text:span text:style-name="T19">Wróć do treści głównej.</text:span></text:span></text:a></text:p>
      <text:p text:style-name="P3"/>
      <text:p text:style-name="P5"><text:bookmark text:name="przypis2"/><text:soft-page-break/><text:span text:style-name="Domyślna_20_czcionka_20_akapitu"><text:span text:style-name="T1">Przypis 2. Jak podkreśla Roberto Simanowski, tekst w środowisku elektronicznym jest zawsze w pewnym stopniu wydarzeniem – za N. Katherin Hayles Simanowski przypomina, że nawet jeśli „wydaje się statycznym tekstem na ekranie, jest efektem procesów komputacji” – to zaś oznacza, że zawsze „wydarza się” na ekranie (R. Simanowski </text:span></text:span><text:span text:style-name="Domyślna_20_czcionka_20_akapitu"><text:span text:style-name="T9">T</text:span></text:span><text:span text:style-name="Domyślna_20_czcionka_20_akapitu"><text:span text:style-name="T3">ext as Event: Calm Technology and Invisible Information as Subject of Digital Arts</text:span></text:span><text:span text:style-name="Domyślna_20_czcionka_20_akapitu"><text:span text:style-name="T2">, w: </text:span></text:span><text:span text:style-name="Domyślna_20_czcionka_20_akapitu"><text:span text:style-name="T3">Throughout. Art and Culture Emerging with Ubiquitous Computing</text:span></text:span><text:span text:style-name="Domyślna_20_czcionka_20_akapitu"><text:span text:style-name="T2">, ed. U. Ekman, MIT Press, Cambridge–London </text:span></text:span><text:span text:style-name="Domyślna_20_czcionka_20_akapitu"><text:span text:style-name="T1">2013, s. 193). To mógłby być interesujący punkt wyjścia, gdyby podążyć w kierunku literaturoznawczej analizy fenomenu narracji lokacyjnych – zwłaszcza gdyby sięgnąć jednocześnie do Barthesowskiego doświadczania tekstu i lektury procesualnej, inkorporującej wrażenia psychosomatyczne czytającego (R. Barthes </text:span></text:span><text:span text:style-name="Domyślna_20_czcionka_20_akapitu"><text:span text:style-name="T9">S/Z</text:span></text:span><text:span text:style-name="Domyślna_20_czcionka_20_akapitu"><text:span text:style-name="T1">, przeł. M.P. Markowski, M. Gołębiewska, KR, Warszawa 1999) oraz teorii próbujących oddać specyfikę swoistych narracji „wykonywalnych” w grach komputerowych (na czele z klasyczną propozycją tekstu ergodycznego E. Aarsetha: E. Aarseth </text:span></text:span><text:span text:style-name="Domyślna_20_czcionka_20_akapitu"><text:span text:style-name="T9">Cybertekst. Spojrzenia na literaturę ergodyczną</text:span></text:span><text:span text:style-name="Domyślna_20_czcionka_20_akapitu"><text:span text:style-name="T1">, przeł. M. Pisarski, D. Sikora i in., Korporacja Ha!Art, Kraków 2014), uwzględniając dodatkowo problematykę przekraczania przestrzeni fikcji i realności w grach typu </text:span></text:span><text:span text:style-name="Domyślna_20_czcionka_20_akapitu"><text:span text:style-name="T4">alternate reality games</text:span></text:span><text:span text:style-name="Domyślna_20_czcionka_20_akapitu"><text:span text:style-name="T1"> (ARG), por. M. Montola, J. Stenros, A. Waern, </text:span></text:span><text:span text:style-name="Domyślna_20_czcionka_20_akapitu"><text:span text:style-name="T5">Pervasive Games. Theory and Design. Experiences on the Boundary Between Life and Play</text:span></text:span><text:span text:style-name="Domyślna_20_czcionka_20_akapitu"><text:span text:style-name="T1">, Morgan Kaufman </text:span></text:span><text:span text:style-name="Domyślna_20_czcionka_20_akapitu"><text:span text:style-name="T4">Publishers and Elsevier, Burlington</text:span></text:span><text:span text:style-name="Domyślna_20_czcionka_20_akapitu"><text:span text:style-name="T1"> 2009. Wszystkie wspomniane wyżej wątki można odnaleźć także w doświadczeniu oferowanym przez narracje lokacyjne, co musiałoby jednak być przedmiotem oddzielnego (innego) tekstu. </text:span></text:span><text:a xlink:type="simple" xlink:href="#p2"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3"/><text:span text:style-name="Domyślna_20_czcionka_20_akapitu"><text:span text:style-name="T1">Przypis 3. Historię pojęcia, sięgającą użycia tego terminu przez niemieckiego socjologa Ernsta Manheima w latach 30. dwudziestego wieku, przywołuje Andre Jansson, por. Andre Jansson </text:span></text:span><text:span text:style-name="Domyślna_20_czcionka_20_akapitu"><text:span text:style-name="T5">Mediatization and Social Space: Reconstructing Mediatization for the Transmedia Age</text:span></text:span><text:span text:style-name="Domyślna_20_czcionka_20_akapitu"><text:span text:style-name="T4">, „Communication Theory</text:span></text:span><text:span text:style-name="Domyślna_20_czcionka_20_akapitu"><text:span text:style-name="T1">” 2013 no. 23. </text:span></text:span><text:a xlink:type="simple" xlink:href="#p3"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4"/><text:span text:style-name="Domyślna_20_czcionka_20_akapitu"><text:span text:style-name="T1">Przypis 4. Wszystkie te dylematy i aporie rodzącej się teorii mediatyzacji są widoczne jak na dłoni np. w tekstach zawartych w numerze specjalnym czasopisma „</text:span></text:span><text:span text:style-name="Domyślna_20_czcionka_20_akapitu"><text:span text:style-name="T4">Communication Theory</text:span></text:span><text:span text:style-name="Domyślna_20_czcionka_20_akapitu"><text:span text:style-name="T1">” z 2013 </text:span></text:span><text:span text:style-name="A8"><text:span text:style-name="T33">roku, poświęconego właśnie mediatyzacji. Do tego wątku powrócę w dalszej części tekstu. Por. „</text:span></text:span><text:span text:style-name="A8"><text:span text:style-name="T35">Communication Theory</text:span></text:span><text:span text:style-name="A8"><text:span text:style-name="T33">” 2013 no. 23. </text:span></text:span><text:a xlink:type="simple" xlink:href="#p4" office:target-frame-name="_top" xlink:show="replace" text:style-name="Internet_20_link" text:visited-style-name="Visited_20_Internet_20_Link"><text:span text:style-name="A8"><text:span text:style-name="T26">Wróć do treści głównej.</text:span></text:span></text:a></text:p>
      <text:p text:style-name="P1"/>
      <text:p text:style-name="P5"><text:bookmark text:name="przypis5"/><text:span text:style-name="Domyślna_20_czcionka_20_akapitu"><text:span text:style-name="T1">Przypis 5. Pojęcie afordancji – choć często przypisywane głównie lub prawie wyłącznie Donaldowi Normanowi – zawdzięczamy w gruncie rzeczy amerykańskiemu psychologowi Jamesowi Jerome Gibsonowi, dla którego było jednym z głównych terminów </text:span></text:span><text:soft-page-break/><text:span text:style-name="Domyślna_20_czcionka_20_akapitu"><text:span text:style-name="T1">oznaczających stopień zanurzenia organizmu w środowisku życia oraz konieczność weryfikacji ostrej dychotomii przedmiot – podmiot. Por. J.J. Gibson </text:span></text:span><text:span text:style-name="Domyślna_20_czcionka_20_akapitu"><text:span text:style-name="T5">The Ecological Approach to Visual Perception</text:span></text:span><text:span text:style-name="Domyślna_20_czcionka_20_akapitu"><text:span text:style-name="T4">, Psychology Press, New York </text:span></text:span><text:span text:style-name="Domyślna_20_czcionka_20_akapitu"><text:span text:style-name="T1">1986, D.A. Norman </text:span></text:span><text:span text:style-name="Domyślna_20_czcionka_20_akapitu"><text:span text:style-name="T9">T</text:span></text:span><text:span text:style-name="Domyślna_20_czcionka_20_akapitu"><text:span text:style-name="T5">he Design of Everyday Things</text:span></text:span><text:span text:style-name="Domyślna_20_czcionka_20_akapitu"><text:span text:style-name="T4">, Currency Doubleday, New York–London– Toronto–Sydney–Auckland </text:span></text:span><text:span text:style-name="Domyślna_20_czcionka_20_akapitu"><text:span text:style-name="T1">1988. Por. także: A. Nacher </text:span></text:span><text:span text:style-name="Domyślna_20_czcionka_20_akapitu"><text:span text:style-name="T9">Tkanie świata: obrazy w świecie Internetu ludzi i rzeczy</text:span></text:span><text:span text:style-name="Domyślna_20_czcionka_20_akapitu"><text:span text:style-name="T1">, „Kwartalnik Filmowy” 2014 nr 85. </text:span></text:span><text:a xlink:type="simple" xlink:href="#p5"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6"/><text:span text:style-name="Domyślna_20_czcionka_20_akapitu"><text:span text:style-name="T1">Przypis 6. N. Couldry </text:span></text:span><text:span text:style-name="Domyślna_20_czcionka_20_akapitu"><text:span text:style-name="T9">Media, </text:span></text:span><text:span text:style-name="Domyślna_20_czcionka_20_akapitu"><text:span text:style-name="T5">Society, World. Social Theory and Digital Media Practice</text:span></text:span><text:span text:style-name="Domyślna_20_czcionka_20_akapitu"><text:span text:style-name="T4">, Polity Press, Cambridge</text:span></text:span><text:span text:style-name="Domyślna_20_czcionka_20_akapitu"><text:span text:style-name="T1"> 2012, loc. 118 (wersja </text:span></text:span><text:span text:style-name="Domyślna_20_czcionka_20_akapitu"><text:span text:style-name="T4">Kindle</text:span></text:span><text:span text:style-name="Domyślna_20_czcionka_20_akapitu"><text:span text:style-name="T1">). </text:span></text:span><text:a xlink:type="simple" xlink:href="#p6"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7"/><text:span text:style-name="Domyślna_20_czcionka_20_akapitu"><text:span text:style-name="T1">Przypis 7. Bruno Latour pozostaje krytyczny wobec Bourdieu, jak się wydaje, głównie z jednego, zasadniczego powodu – ze względu na fakt, że propozycja autora </text:span></text:span><text:span text:style-name="Domyślna_20_czcionka_20_akapitu"><text:span text:style-name="T9">Dystynkcji </text:span></text:span><text:span text:style-name="Domyślna_20_czcionka_20_akapitu"><text:span text:style-name="T1">stanowi egzemplifikację teorii społecznej biegunowo przeciwnej do propozycji ANT. Pojęcie habitusu ma jednak dla Latoura pewną użyteczność i właśnie ją – być może po pewnej modyfikacji oryginalnej propozycji Bourdieu – warto byłoby wydobyć. Por. B. Latour </text:span></text:span><text:span text:style-name="Domyślna_20_czcionka_20_akapitu"><text:span text:style-name="T9">Splatając na nowo to, co społeczne. Wprowadzenie do teorii aktora-sieci</text:span></text:span><text:span text:style-name="Domyślna_20_czcionka_20_akapitu"><text:span text:style-name="T1">, przeł. A. Derra, K. Abriszewski, </text:span></text:span><text:span text:style-name="Domyślna_20_czcionka_20_akapitu"><text:span text:style-name="T20">Universitas</text:span></text:span><text:span text:style-name="Domyślna_20_czcionka_20_akapitu"><text:span text:style-name="T1">, Kraków 2010. </text:span></text:span><text:a xlink:type="simple" xlink:href="#p7"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8"/><text:span text:style-name="Domyślna_20_czcionka_20_akapitu"><text:span text:style-name="T1">Przypis 8. Por. R. Grusin </text:span></text:span><text:span text:style-name="Domyślna_20_czcionka_20_akapitu"><text:span text:style-name="T5">Premediation. Affect and Mediality After 9/11</text:span></text:span><text:span text:style-name="Domyślna_20_czcionka_20_akapitu"><text:span text:style-name="T4">, Palgrave Macmillan, Basingstoke</text:span></text:span><text:span text:style-name="Domyślna_20_czcionka_20_akapitu"><text:span text:style-name="T1"> 2010. </text:span></text:span><text:a xlink:type="simple" xlink:href="#p8"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9"/><text:span text:style-name="Domyślna_20_czcionka_20_akapitu"><text:span text:style-name="T1">Przypis 9. A. Galloway </text:span></text:span><text:span text:style-name="Domyślna_20_czcionka_20_akapitu"><text:span text:style-name="T9">Sytuowanie przyszłości mediów w teraźniejszości</text:span></text:span><text:span text:style-name="Domyślna_20_czcionka_20_akapitu"><text:span text:style-name="T1">, przeł. J. Argasiński, „Kultura Popularna” 2010 nr 3-4 (29-30). </text:span></text:span><text:a xlink:type="simple" xlink:href="#p9"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10"/><text:span text:style-name="Domyślna_20_czcionka_20_akapitu"><text:span text:style-name="T1">Przypis 10. Zapowiedź wobec śmiałej wizji wyartykułowanej niegdyś przez Marka Weisera i – jak się wydaje – wciąż nie do końca spełnionej. Por. M. Weiser </text:span></text:span><text:span text:style-name="Domyślna_20_czcionka_20_akapitu"><text:span text:style-name="T5">The Computer for the 21st Century</text:span></text:span><text:span text:style-name="Domyślna_20_czcionka_20_akapitu"><text:span text:style-name="T4">, „Scientific American</text:span></text:span><text:span text:style-name="Domyślna_20_czcionka_20_akapitu"><text:span text:style-name="T1">” 1991 nr 3 (256); M. Weiser </text:span></text:span><text:span text:style-name="Domyślna_20_czcionka_20_akapitu"><text:span text:style-name="T9">The World Is Not a Desktop</text:span></text:span><text:span text:style-name="Domyślna_20_czcionka_20_akapitu"><text:span text:style-name="T1">, „</text:span></text:span><text:span text:style-name="Domyślna_20_czcionka_20_akapitu"><text:span text:style-name="T4">ACM Interactions</text:span></text:span><text:span text:style-name="Domyślna_20_czcionka_20_akapitu"><text:span text:style-name="T1">” 1994 vol. 1, no. 1. Por. także </text:span></text:span><text:span text:style-name="Domyślna_20_czcionka_20_akapitu"><text:span text:style-name="T5">Throughout. Art and Culture Emerging with Ubiquitous Computing</text:span></text:span><text:span text:style-name="Domyślna_20_czcionka_20_akapitu"><text:span text:style-name="T1">, </text:span></text:span><text:span text:style-name="Domyślna_20_czcionka_20_akapitu"><text:span text:style-name="T2">ed.</text:span></text:span><text:span text:style-name="Domyślna_20_czcionka_20_akapitu"><text:span text:style-name="T1"> U. Ekman, MIT Press, Cambridge–London 2013. </text:span></text:span><text:a xlink:type="simple" xlink:href="#p10"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11"/><text:span text:style-name="Domyślna_20_czcionka_20_akapitu"><text:span text:style-name="T1">Przypis 11. To oczywiście obszerny temat, którego nie sposób wyczerpać w krótkim opracowaniu. Dosyć szczegółowo omawia tę kwestię Katarzyna Prajzner, por. Katarzyna Prajzner </text:span></text:span><text:span text:style-name="Domyślna_20_czcionka_20_akapitu"><text:span text:style-name="T9">Tekst jako świat i gra. Modele narracyjności w kulturze współczesnej</text:span></text:span><text:span text:style-name="Domyślna_20_czcionka_20_akapitu"><text:span text:style-name="T1">, Wydawnictwo UŁ, Łódź 2009. Rozważając narracje lokacyjne w kontekście „nowej </text:span></text:span><text:soft-page-break/><text:span text:style-name="Domyślna_20_czcionka_20_akapitu"><text:span text:style-name="T1">materialności”, nie sposób też uciec od dyskusji wokół tradycyjnych </text:span></text:span><text:span text:style-name="A8"><text:span text:style-name="T33">interfejsów literackości w dobie kultury konwergencji, por. A. Przybyszewska </text:span></text:span><text:span text:style-name="A8"><text:span text:style-name="T36">Książkowe interfejsy. Liberatura – przekaz grafemiczny w postmedialnym świecie konwergencji?</text:span></text:span><text:span text:style-name="A8"><text:span text:style-name="T33">, w: </text:span></text:span><text:span text:style-name="A8"><text:span text:style-name="T36">Liberatura, e-literatura i… Remiksy, remediacje, redefinicje</text:span></text:span><text:span text:style-name="A8"><text:span text:style-name="T33">, red. M. Górska-Olesińska, Wydawnictwo UO, Opole 2012; A. Przybyszewska </text:span></text:span><text:span text:style-name="A8"><text:span text:style-name="T36">Między materialnością a wirtualnością. Przypadek książek rzeczywistości rozszerzonej</text:span></text:span><text:span text:style-name="A8"><text:span text:style-name="T33">, „Teksty Drugie” 2014 nr 3. </text:span></text:span><text:a xlink:type="simple" xlink:href="#p11" office:target-frame-name="_top" xlink:show="replace" text:style-name="Internet_20_link" text:visited-style-name="Visited_20_Internet_20_Link"><text:span text:style-name="A8"><text:span text:style-name="T26">Wróć do treści głównej.</text:span></text:span></text:a></text:p>
      <text:p text:style-name="P1"/>
      <text:p text:style-name="P5"><text:bookmark text:name="przypis12"/><text:span text:style-name="Domyślna_20_czcionka_20_akapitu"><text:span text:style-name="T1">Przypis 12. Por. także E. Rybicka </text:span></text:span><text:span text:style-name="Domyślna_20_czcionka_20_akapitu"><text:span text:style-name="T9">Geopoetyka. Przestrzeń i miejsce we współczesnych teoriach i praktykach literackich</text:span></text:span><text:span text:style-name="Domyślna_20_czcionka_20_akapitu"><text:span text:style-name="T1">, </text:span></text:span><text:span text:style-name="Domyślna_20_czcionka_20_akapitu"><text:span text:style-name="T20">Univesitas</text:span></text:span><text:span text:style-name="Domyślna_20_czcionka_20_akapitu"><text:span text:style-name="T1">, Kraków 2014. </text:span></text:span><text:a xlink:type="simple" xlink:href="#p12"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13"/><text:span text:style-name="Domyślna_20_czcionka_20_akapitu"><text:span text:style-name="T1">Przypis 13. Por. F. Careri, </text:span></text:span><text:span text:style-name="Domyślna_20_czcionka_20_akapitu"><text:span text:style-name="T5">Walkscapes. </text:span></text:span><text:span text:style-name="Domyślna_20_czcionka_20_akapitu"><text:span text:style-name="T15">El andrar como practica estetica</text:span></text:span><text:span text:style-name="Domyślna_20_czcionka_20_akapitu"><text:span text:style-name="T5">. Walking as an aesthetic practice</text:span></text:span><text:span text:style-name="Domyślna_20_czcionka_20_akapitu"><text:span text:style-name="T4">, Editorial</text:span></text:span><text:span text:style-name="Domyślna_20_czcionka_20_akapitu"><text:span text:style-name="T1"> Gustavo Gili, Barcelona 2002. Warto odnotować, że Careri związany był z włoskim kolektywem artystów Stalker/ON – </text:span></text:span><text:span text:style-name="Domyślna_20_czcionka_20_akapitu"><text:span text:style-name="T22">Osservatorio Nomade</text:span></text:span><text:span text:style-name="Domyślna_20_czcionka_20_akapitu"><text:span text:style-name="T1"> – posługujących się chodzeniem jako narzędziem badania i projektowania miasta, zwłaszcza eksploracji miejsc opuszczonych, niewykorzystanych, skrawków pozostawionych przez deweloperów. Kolektyw zaproponował dla takich praktyk pojęcie transurbancji (</text:span></text:span><text:span text:style-name="Domyślna_20_czcionka_20_akapitu"><text:span text:style-name="T5">transurbance</text:span></text:span><text:span text:style-name="Domyślna_20_czcionka_20_akapitu"><text:span text:style-name="T1">), nawiązujące do terminu transhumancja, którym określa się nomadyczne lub sezonowo nomadyczne pasterstwo. Transurbancja jest jednak w ujęciu artystów przede wszystkim ćwiczeniem z partycypacji: często służy poznaniu miejsc widzianych przez pryzmat znaczeń, opowieści i miejskich legend kultywowanych przez mieszkańców rejonów defaworyzowanych. </text:span></text:span><text:a xlink:type="simple" xlink:href="#p13"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14"/><text:span text:style-name="Domyślna_20_czcionka_20_akapitu"><text:span text:style-name="T1">Przypis 14. Por. R. Riley </text:span></text:span><text:span text:style-name="Domyślna_20_czcionka_20_akapitu"><text:span text:style-name="T5">Walk This Way. Mobile Narrative as Composed Experience</text:span></text:span><text:span text:style-name="Domyślna_20_czcionka_20_akapitu"><text:span text:style-name="T1">, w: </text:span></text:span><text:span text:style-name="Domyślna_20_czcionka_20_akapitu"><text:span text:style-name="T3">Beyond the Screen: Transformations of Literary Structures, Interfaces and Genres</text:span></text:span><text:span text:style-name="Domyślna_20_czcionka_20_akapitu"><text:span text:style-name="T2">,</text:span></text:span><text:span text:style-name="Domyślna_20_czcionka_20_akapitu"><text:span text:style-name="T1"> ed. J. Schaeffer, P. Geddie,</text:span></text:span><text:span text:style-name="Domyślna_20_czcionka_20_akapitu"><text:span text:style-name="T2"> Transitions, New Brunswick </text:span></text:span><text:span text:style-name="Domyślna_20_czcionka_20_akapitu"><text:span text:style-name="T1">2010. </text:span></text:span><text:a xlink:type="simple" xlink:href="#p14"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15"/><text:span text:style-name="Domyślna_20_czcionka_20_akapitu"><text:span text:style-name="T1">Przypis 15. Por. A. Nacher, </text:span></text:span><text:span text:style-name="Domyślna_20_czcionka_20_akapitu"><text:span text:style-name="T9">Land art i geograficzne haiku, czyli sztuka wiązania</text:span></text:span><text:span text:style-name="Domyślna_20_czcionka_20_akapitu"><text:span text:style-name="T1">, „Przegląd Kulturoznawczy” 2014 nr 1 (19). </text:span></text:span><text:a xlink:type="simple" xlink:href="#p15"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16"/><text:span text:style-name="Domyślna_20_czcionka_20_akapitu"><text:span text:style-name="T1">Przypis 16. L. Manovich, </text:span></text:span><text:span text:style-name="Domyślna_20_czcionka_20_akapitu"><text:span text:style-name="T9">Poetyka powiększonej przestrzeni</text:span></text:span><text:span text:style-name="Domyślna_20_czcionka_20_akapitu"><text:span text:style-name="T1">, przeł. A. Nacher, w: </text:span></text:span><text:span text:style-name="Domyślna_20_czcionka_20_akapitu"><text:span text:style-name="T9">Miasto w sztuce – sztuka miasta</text:span></text:span><text:span text:style-name="Domyślna_20_czcionka_20_akapitu"><text:span text:style-name="T1">, red. E. Rewers, Universitas, Kraków 2010. Manovich inspirował się także działaniami artystycznymi spod znaku rzeczywistości rozszerzonej (</text:span></text:span><text:span text:style-name="Domyślna_20_czcionka_20_akapitu"><text:span text:style-name="T5">augmented reality</text:span></text:span><text:span text:style-name="Domyślna_20_czcionka_20_akapitu"><text:span text:style-name="T1">), które nieodmiennie komplikowały rozróżnienie na rzeczywistość doświadczalnych miejsc oraz lokalizacji znajdujących się poza zasięgiem bezpośredniego doświadczenia. </text:span></text:span><text:a xlink:type="simple" xlink:href="#p16" office:target-frame-name="_top" xlink:show="replace" text:style-name="Internet_20_link" text:visited-style-name="Visited_20_Internet_20_Link"><text:span text:style-name="Domyślna_20_czcionka_20_akapitu"><text:span text:style-name="T1">Wróć do treści głównej.</text:span></text:span></text:a></text:p>
      <text:p text:style-name="P1"><text:soft-page-break/></text:p>
      <text:p text:style-name="P5"><text:bookmark text:name="przypis17"/><text:span text:style-name="Domyślna_20_czcionka_20_akapitu"><text:span text:style-name="T1">Przypis 17. Por. L. Manovich, T. Thielmann </text:span></text:span><text:span text:style-name="Domyślna_20_czcionka_20_akapitu"><text:span text:style-name="T17">Geomedien: Raum als Neue Medien-Platform? Ein Interview mit Lev Manovich</text:span></text:span><text:span text:style-name="Domyślna_20_czcionka_20_akapitu"><text:span text:style-name="T1">, w: </text:span></text:span><text:span text:style-name="Domyślna_20_czcionka_20_akapitu"><text:span text:style-name="T17">Mediengeographie: Theorie – Analyse – Diskussion</text:span></text:span><text:span text:style-name="Domyślna_20_czcionka_20_akapitu"><text:span text:style-name="T1">, Hrsg. J. Döring, T. Thielmann, </text:span></text:span><text:span text:style-name="Domyślna_20_czcionka_20_akapitu"><text:span text:style-name="T4">Transcript</text:span></text:span><text:span text:style-name="Domyślna_20_czcionka_20_akapitu"><text:span text:style-name="T1">, </text:span></text:span><text:span text:style-name="Domyślna_20_czcionka_20_akapitu"><text:span text:style-name="T16">Bielefeld</text:span></text:span><text:span text:style-name="Domyślna_20_czcionka_20_akapitu"><text:span text:style-name="T1"> 2009. W polskich warunkach bardzo interesującą analizę tzw. zwrotu przestrzennego w humanistyce (choć nie w obszarze przestrzeni rozszerzonej informacyjnie) oferuje wspomniana już książka E. Rybickiej, </text:span></text:span><text:span text:style-name="Domyślna_20_czcionka_20_akapitu"><text:span text:style-name="T9">Geopoetyka. Przestrzeń i miejsce we współczesnych teoriach i praktykach literackich</text:span></text:span><text:span text:style-name="Domyślna_20_czcionka_20_akapitu"><text:span text:style-name="T1">, </text:span></text:span><text:span text:style-name="Domyślna_20_czcionka_20_akapitu"><text:span text:style-name="T20">Univesitas</text:span></text:span><text:span text:style-name="Domyślna_20_czcionka_20_akapitu"><text:span text:style-name="T1">, Kraków 2014. </text:span></text:span><text:a xlink:type="simple" xlink:href="#p17"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18"/><text:span text:style-name="Domyślna_20_czcionka_20_akapitu"><text:span text:style-name="T1">Przypis 18. T. Thielmann </text:span></text:span><text:span text:style-name="Domyślna_20_czcionka_20_akapitu"><text:span text:style-name="T5">Locative Media and Mediated Localities</text:span></text:span><text:span text:style-name="Domyślna_20_czcionka_20_akapitu"><text:span text:style-name="T4">, „Aether. Journal of Media Geography” March</text:span></text:span><text:span text:style-name="Domyślna_20_czcionka_20_akapitu"><text:span text:style-name="T1"> 2010 vol. 5A, s. 5. Por. M. Zook, M. Graham </text:span></text:span><text:span text:style-name="Domyślna_20_czcionka_20_akapitu"><text:span text:style-name="T5">Mapping DigiPlace: Geocoded Internet Data and the Representation of Place</text:span></text:span><text:span text:style-name="Domyślna_20_czcionka_20_akapitu"><text:span text:style-name="T4">, „Environment and Planning B: Planning and Design</text:span></text:span><text:span text:style-name="Domyślna_20_czcionka_20_akapitu"><text:span text:style-name="T1">” 2007 vol. 34 (3). </text:span></text:span><text:a xlink:type="simple" xlink:href="#p18"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19"/><text:span text:style-name="Domyślna_20_czcionka_20_akapitu"><text:span text:style-name="T1">Przypis 19. Por. B. Wellman </text:span></text:span><text:span text:style-name="Domyślna_20_czcionka_20_akapitu"><text:span text:style-name="T5">Physical Place and Cyberplace: The Rise of Personalized Networking</text:span></text:span><text:span text:style-name="Domyślna_20_czcionka_20_akapitu"><text:span text:style-name="T4">, „International Journal of Urban and Regional Research” June</text:span></text:span><text:span text:style-name="Domyślna_20_czcionka_20_akapitu"><text:span text:style-name="T1"> 2001 vol. 25, no. 2. </text:span></text:span><text:a xlink:type="simple" xlink:href="#p19"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20"/><text:span text:style-name="Domyślna_20_czcionka_20_akapitu"><text:span text:style-name="T1">Przypis 20. Por. zwłaszcza wspomniana już propozycja M. Zook, M. Graham </text:span></text:span><text:span text:style-name="Domyślna_20_czcionka_20_akapitu"><text:span text:style-name="T5">Mapping DigiPlace: Geocoded Internet Data and the Representation of Place</text:span></text:span><text:span text:style-name="Domyślna_20_czcionka_20_akapitu"><text:span text:style-name="T4">, „Environment and Planning B: Planning and Design</text:span></text:span><text:span text:style-name="Domyślna_20_czcionka_20_akapitu"><text:span text:style-name="T1">” 2007 vol. 34 (3). </text:span></text:span><text:a xlink:type="simple" xlink:href="#p20"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21"/><text:span text:style-name="Domyślna_20_czcionka_20_akapitu"><text:span text:style-name="T1">Przypis 21. E. Gordon, A. de Souza e Silva </text:span></text:span><text:span text:style-name="Domyślna_20_czcionka_20_akapitu"><text:span text:style-name="T5">Net Locality. Why Location Matters in a Networked World</text:span></text:span><text:span text:style-name="Domyślna_20_czcionka_20_akapitu"><text:span text:style-name="T4">, Wiley-Blackwell, Oxford</text:span></text:span><text:span text:style-name="Domyślna_20_czcionka_20_akapitu"><text:span text:style-name="T1"> 2011. </text:span></text:span><text:a xlink:type="simple" xlink:href="#p21"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22"/><text:span text:style-name="Domyślna_20_czcionka_20_akapitu"><text:span text:style-name="T1">Przypis 22. E. Gordon, A. de Souza e Silva </text:span></text:span><text:span text:style-name="Domyślna_20_czcionka_20_akapitu"><text:span text:style-name="T5">Net Locality. Why Location Matters in a Networked World</text:span></text:span><text:span text:style-name="Domyślna_20_czcionka_20_akapitu"><text:span text:style-name="T4">, Wiley-Blackwell, Oxford</text:span></text:span><text:span text:style-name="Domyślna_20_czcionka_20_akapitu"><text:span text:style-name="T1"> 2011 s. 4. </text:span></text:span><text:a xlink:type="simple" xlink:href="#p22"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23"/><text:span text:style-name="Domyślna_20_czcionka_20_akapitu"><text:span text:style-name="T1">Przypis 23. E. Gordon, A. de Souza e Silva </text:span></text:span><text:span text:style-name="Domyślna_20_czcionka_20_akapitu"><text:span text:style-name="T5">Net Locality. Why Location Matters in a Networked World</text:span></text:span><text:span text:style-name="Domyślna_20_czcionka_20_akapitu"><text:span text:style-name="T4">, Wiley-Blackwell, Oxford</text:span></text:span><text:span text:style-name="Domyślna_20_czcionka_20_akapitu"><text:span text:style-name="T1"> 2011 s. 12. </text:span></text:span><text:a xlink:type="simple" xlink:href="#p23"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24"/><text:span text:style-name="Domyślna_20_czcionka_20_akapitu"><text:span text:style-name="T1">Przypis 24. E. Gordon, A. de Souza e Silva </text:span></text:span><text:span text:style-name="Domyślna_20_czcionka_20_akapitu"><text:span text:style-name="T5">Net Locality. Why Location Matters in a Networked World</text:span></text:span><text:span text:style-name="Domyślna_20_czcionka_20_akapitu"><text:span text:style-name="T4">, Wiley-Blackwell, Oxford</text:span></text:span><text:span text:style-name="Domyślna_20_czcionka_20_akapitu"><text:span text:style-name="T1"> 2011 s. 12. </text:span></text:span><text:a xlink:type="simple" xlink:href="#p24"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25"/><text:soft-page-break/><text:span text:style-name="Domyślna_20_czcionka_20_akapitu"><text:span text:style-name="T1">Przypis 25. E. Gordon, A. de Souza e Silva </text:span></text:span><text:span text:style-name="Domyślna_20_czcionka_20_akapitu"><text:span text:style-name="T5">Net Locality. Why Location Matters in a Networked World</text:span></text:span><text:span text:style-name="Domyślna_20_czcionka_20_akapitu"><text:span text:style-name="T4">, Wiley-Blackwell, Oxford</text:span></text:span><text:span text:style-name="Domyślna_20_czcionka_20_akapitu"><text:span text:style-name="T1"> 2011 s. 21. </text:span></text:span><text:a xlink:type="simple" xlink:href="#p25"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26"/><text:span text:style-name="Domyślna_20_czcionka_20_akapitu"><text:span text:style-name="T1">Przypis 26. A. de Souza e Silva </text:span></text:span><text:span text:style-name="Domyślna_20_czcionka_20_akapitu"><text:span text:style-name="T9">Mobilne technologie jako interfejs przestrzeni hybrydowych</text:span></text:span><text:span text:style-name="Domyślna_20_czcionka_20_akapitu"><text:span text:style-name="T1">, przeł. A. Nacher, w: </text:span></text:span><text:span text:style-name="Domyślna_20_czcionka_20_akapitu"><text:span text:style-name="T9">Miasto w sztuce – sztuka miasta</text:span></text:span><text:span text:style-name="Domyślna_20_czcionka_20_akapitu"><text:span text:style-name="T1">. </text:span></text:span><text:a xlink:type="simple" xlink:href="#p26"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27"/><text:span text:style-name="Domyślna_20_czcionka_20_akapitu"><text:span text:style-name="T1">Przypis 27. R. Smite </text:span></text:span><text:span text:style-name="Domyślna_20_czcionka_20_akapitu"><text:span text:style-name="T5">Creative Networks in the Rearview Mirror of Eastern European History</text:span></text:span><text:span text:style-name="Domyślna_20_czcionka_20_akapitu"><text:span text:style-name="T4">, </text:span></text:span><text:span text:style-name="Domyślna_20_czcionka_20_akapitu"><text:span text:style-name="T5">Theory on Demand </text:span></text:span><text:span text:style-name="Domyślna_20_czcionka_20_akapitu"><text:span text:style-name="T9">numer </text:span></text:span><text:span text:style-name="Domyślna_20_czcionka_20_akapitu"><text:span text:style-name="T6">11</text:span></text:span><text:span text:style-name="Domyślna_20_czcionka_20_akapitu"><text:span text:style-name="T1">,</text:span></text:span><text:span text:style-name="Domyślna_20_czcionka_20_akapitu"><text:span text:style-name="T4"> Institute of Network Cultures</text:span></text:span><text:span text:style-name="Domyślna_20_czcionka_20_akapitu"><text:span text:style-name="T1">, Amsterdam 2012; L. </text:span></text:span><text:span text:style-name="Domyślna_20_czcionka_20_akapitu"><text:span text:style-name="T4">Dudareva </text:span></text:span><text:span text:style-name="Domyślna_20_czcionka_20_akapitu"><text:span text:style-name="T5">Potential of Locative Media in </text:span></text:span><text:span text:style-name="A8"><text:span text:style-name="T34">Practice of Landscape Architecture</text:span></text:span><text:span text:style-name="A8"><text:span text:style-name="T36"> (2005-2008)</text:span></text:span><text:span text:style-name="A8"><text:span text:style-name="T33">, w: </text:span></text:span><text:span text:style-name="A8"><text:span text:style-name="T34">Inclusiva-net </text:span></text:span><text:span text:style-name="A8"><text:span text:style-name="T36">numer </text:span></text:span><text:span text:style-name="A8"><text:span text:style-name="T34">2. Digital Networks and Physical Space</text:span></text:span><text:span text:style-name="A8"><text:span text:style-name="T35">,</text:span></text:span><text:span text:style-name="A8"><text:span text:style-name="T33"> ed. J.M. Prada, </text:span></text:span><text:span text:style-name="A8"><text:span text:style-name="T35">Madrid</text:span></text:span><text:span text:style-name="A8"><text:span text:style-name="T33"> 2009, dostępne </text:span></text:span><text:span text:style-name="A8"><text:span text:style-name="T35">online</text:span></text:span><text:span text:style-name="A8"><text:span text:style-name="T33"> </text:span></text:span><text:a xlink:type="simple" xlink:href="http://medialab-prado.es/article/documentacion_2_encuentro_inclusiva-net" office:target-frame-name="_top" xlink:show="replace" text:style-name="Internet_20_link" text:visited-style-name="Visited_20_Internet_20_Link"><text:span text:style-name="A8"><text:span text:style-name="T11">http://medialab-prado.es/article/documentacion_2_encuentro_inclusiva-net</text:span></text:span></text:a><text:span text:style-name="A8"><text:span text:style-name="T33"> (20.11.2012). </text:span></text:span><text:a xlink:type="simple" xlink:href="#p27" office:target-frame-name="_top" xlink:show="replace" text:style-name="Internet_20_link" text:visited-style-name="Visited_20_Internet_20_Link"><text:span text:style-name="A8"><text:span text:style-name="T26">Wróć do treści głównej.</text:span></text:span></text:a></text:p>
      <text:p text:style-name="P1"/>
      <text:p text:style-name="P5"><text:bookmark text:name="przypis28"/><text:span text:style-name="Domyślna_20_czcionka_20_akapitu"><text:span text:style-name="T1">Przypis 28. M. Tuters, post na liście dyskusyjnej </text:span></text:span><text:span text:style-name="Domyślna_20_czcionka_20_akapitu"><text:span text:style-name="T4">CRUMB</text:span></text:span><text:span text:style-name="Domyślna_20_czcionka_20_akapitu"><text:span text:style-name="T1">, obecnie </text:span></text:span><text:span text:style-name="Domyślna_20_czcionka_20_akapitu"><text:span text:style-name="T2">New Media Curating Archive</text:span></text:span><text:span text:style-name="Domyślna_20_czcionka_20_akapitu"><text:span text:style-name="T1">, </text:span></text:span><text:a xlink:type="simple" xlink:href="https://www.jiscmail.ac.uk/cgi-bin/webadmin?A2=ind04&amp;L=new-media-curating&amp;F=&amp;S=&amp;P=60532" office:target-frame-name="_top" xlink:show="replace" text:style-name="Internet_20_link" text:visited-style-name="Visited_20_Internet_20_Link"><text:span text:style-name="Domyślna_20_czcionka_20_akapitu"><text:span text:style-name="T1">https://www.jiscmail.ac.uk/cgi-bin/webadmin?A2=ind04&amp;L=new-media-curating&amp;F=&amp;S=&amp;P=60532</text:span></text:span></text:a><text:span text:style-name="Domyślna_20_czcionka_20_akapitu"><text:span text:style-name="T1"> (19.12.2012). </text:span></text:span><text:a xlink:type="simple" xlink:href="#p28" office:target-frame-name="_top" xlink:show="replace" text:style-name="Internet_20_link" text:visited-style-name="Visited_20_Internet_20_Link"><text:span text:style-name="Domyślna_20_czcionka_20_akapitu"><text:span text:style-name="T24">Wróć do treści głównej.</text:span></text:span></text:a></text:p>
      <text:p text:style-name="P1"/>
      <text:p text:style-name="P5"><text:bookmark text:name="przypis29"/><text:span text:style-name="Domyślna_20_czcionka_20_akapitu"><text:span text:style-name="T1">Przypis 29. Tak ujmuje to zarówno Rasa Smite w przywołanej książce poświęconej środowisku RIXC w Rydze, jak i autorka interesującego artykułu poświęconego genealogii (w rozumieniu Nietzscheańskim i Foucaultowskim) mediów lokacyjnych: por. R. Smite </text:span></text:span><text:span text:style-name="Domyślna_20_czcionka_20_akapitu"><text:span text:style-name="T5">Creative Networks in the Rearview Mirror of Eastern European History</text:span></text:span><text:span text:style-name="Domyślna_20_czcionka_20_akapitu"><text:span text:style-name="T4">, </text:span></text:span><text:span text:style-name="Domyślna_20_czcionka_20_akapitu"><text:span text:style-name="T5">Theory on Demand </text:span></text:span><text:span text:style-name="Domyślna_20_czcionka_20_akapitu"><text:span text:style-name="T9">numer </text:span></text:span><text:span text:style-name="Domyślna_20_czcionka_20_akapitu"><text:span text:style-name="T6">11</text:span></text:span><text:span text:style-name="Domyślna_20_czcionka_20_akapitu"><text:span text:style-name="T1">,</text:span></text:span><text:span text:style-name="Domyślna_20_czcionka_20_akapitu"><text:span text:style-name="T4"> Institute of Network Cultures</text:span></text:span><text:span text:style-name="Domyślna_20_czcionka_20_akapitu"><text:span text:style-name="T1">, Amsterdam 2012; A. Zefirro </text:span></text:span><text:span text:style-name="Domyślna_20_czcionka_20_akapitu"><text:span text:style-name="T5">A location of one’s own: A Genealogy of Locative Media</text:span></text:span><text:span text:style-name="Domyślna_20_czcionka_20_akapitu"><text:span text:style-name="T4">, „Convergence. The International Journal of Research Into New Media Technologies</text:span></text:span><text:span text:style-name="Domyślna_20_czcionka_20_akapitu"><text:span text:style-name="T1">” 2012 no. 18 (3). </text:span></text:span><text:a xlink:type="simple" xlink:href="#p29"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30"/><text:span text:style-name="Domyślna_20_czcionka_20_akapitu"><text:span text:style-name="T1">Przypis 30. R. Smite </text:span></text:span><text:span text:style-name="Domyślna_20_czcionka_20_akapitu"><text:span text:style-name="T6">Creative Networks in the Rearview Mirror of Eastern European History</text:span></text:span><text:span text:style-name="Domyślna_20_czcionka_20_akapitu"><text:span text:style-name="T7">, </text:span></text:span><text:span text:style-name="Domyślna_20_czcionka_20_akapitu"><text:span text:style-name="T6">Theory on Demand </text:span></text:span><text:span text:style-name="Domyślna_20_czcionka_20_akapitu"><text:span text:style-name="T10">numer </text:span></text:span><text:span text:style-name="Domyślna_20_czcionka_20_akapitu"><text:span text:style-name="T6">11</text:span></text:span><text:span text:style-name="Domyślna_20_czcionka_20_akapitu"><text:span text:style-name="T18">,</text:span></text:span><text:span text:style-name="Domyślna_20_czcionka_20_akapitu"><text:span text:style-name="T7"> Institute of Network Cultures</text:span></text:span><text:span text:style-name="Domyślna_20_czcionka_20_akapitu"><text:span text:style-name="T18">, Amsterdam 2012</text:span></text:span><text:span text:style-name="Domyślna_20_czcionka_20_akapitu"><text:span text:style-name="T1">; M. Tuters, K. Varnelis </text:span></text:span><text:span text:style-name="Domyślna_20_czcionka_20_akapitu"><text:span text:style-name="T5">Beyond Locative Media. Giving Shape to the Internet of Things</text:span></text:span><text:span text:style-name="Domyślna_20_czcionka_20_akapitu"><text:span text:style-name="T9">, </text:span></text:span><text:span text:style-name="Domyślna_20_czcionka_20_akapitu"><text:span text:style-name="T1">„Leonardo” 2006 vol. 39, no. 4, s. 357-363. </text:span></text:span><text:a xlink:type="simple" xlink:href="#p30"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31"/><text:span text:style-name="Domyślna_20_czcionka_20_akapitu"><text:span text:style-name="T1">Przypis 31. Por. relacja z warsztatów autorstwa Bena Russella, z której wynika, że podczas warsztatów w Karoście Ieva Iuzina i Esther Polak zainicjowały jedne z najsłynniejszych i najczęściej opisywanych projektów artystycznych w nurcie mediów </text:span></text:span><text:soft-page-break/><text:span text:style-name="Domyślna_20_czcionka_20_akapitu"><text:span text:style-name="T1">lokacyjnych, </text:span></text:span><text:span text:style-name="Domyślna_20_czcionka_20_akapitu"><text:span text:style-name="T5">MILKProject</text:span></text:span><text:span text:style-name="Domyślna_20_czcionka_20_akapitu"><text:span text:style-name="T4">: </text:span></text:span><text:span text:style-name="Domyślna_20_czcionka_20_akapitu"><text:span text:style-name="T1">B. Russell</text:span></text:span><text:span text:style-name="Domyślna_20_czcionka_20_akapitu"><text:span text:style-name="T4"> </text:span></text:span><text:span text:style-name="Domyślna_20_czcionka_20_akapitu"><text:span text:style-name="T5">Karosta Workshop Notes</text:span></text:span><text:span text:style-name="Domyślna_20_czcionka_20_akapitu"><text:span text:style-name="T1">, </text:span></text:span><text:a xlink:type="simple" xlink:href="http://www.rixc.lv/ram/en/public06.html" office:target-frame-name="_top" xlink:show="replace" text:style-name="Internet_20_link" text:visited-style-name="Visited_20_Internet_20_Link"><text:span text:style-name="Domyślna_20_czcionka_20_akapitu"><text:span text:style-name="T1">http://www.rixc.lv/ram/en/public06.html</text:span></text:span></text:a><text:span text:style-name="Domyślna_20_czcionka_20_akapitu"><text:span text:style-name="T1">, (11.10.2012). </text:span></text:span><text:a xlink:type="simple" xlink:href="#p31"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32"/><text:span text:style-name="Domyślna_20_czcionka_20_akapitu"><text:span text:style-name="T1">Przypis 32. Dokumentacja projektu Amsterdam</text:span></text:span><text:span text:style-name="Domyślna_20_czcionka_20_akapitu"><text:span text:style-name="T4">REALTIME: </text:span></text:span><text:a xlink:type="simple" xlink:href="http://waag.org/en/node/321" office:target-frame-name="_top" xlink:show="replace" text:style-name="Internet_20_link" text:visited-style-name="Visited_20_Internet_20_Link"><text:span text:style-name="Domyślna_20_czcionka_20_akapitu"><text:span text:style-name="T4">http://waag.org/en/node/321</text:span></text:span></text:a><text:span text:style-name="Domyślna_20_czcionka_20_akapitu"><text:span text:style-name="T4">, </text:span></text:span><text:span text:style-name="Domyślna_20_czcionka_20_akapitu"><text:span text:style-name="T1">(11.10.2012);</text:span></text:span><text:span text:style-name="Domyślna_20_czcionka_20_akapitu"><text:span text:style-name="T4"> </text:span></text:span><text:span text:style-name="Domyślna_20_czcionka_20_akapitu"><text:span text:style-name="T1">Por. także A. Greenfield, M. Shepard</text:span></text:span><text:span text:style-name="Domyślna_20_czcionka_20_akapitu"><text:span text:style-name="T4"> </text:span></text:span><text:span text:style-name="Domyślna_20_czcionka_20_akapitu"><text:span text:style-name="T5">Urban Computing and Its Discontents. Situated Technologies Pamphlets 1</text:span></text:span><text:span text:style-name="Domyślna_20_czcionka_20_akapitu"><text:span text:style-name="T4">, Architectural League of New York 2007. </text:span></text:span><text:a xlink:type="simple" xlink:href="#p32" office:target-frame-name="_top" xlink:show="replace" text:style-name="Internet_20_link" text:visited-style-name="Visited_20_Internet_20_Link"><text:span text:style-name="Domyślna_20_czcionka_20_akapitu"><text:span text:style-name="T1">Wróć do treści głównej.</text:span></text:span></text:a></text:p>
      <text:p text:style-name="P4"/>
      <text:p text:style-name="P5"><text:bookmark text:name="przypis33"/><text:span text:style-name="Domyślna_20_czcionka_20_akapitu"><text:span text:style-name="T1">Przypis 33. J. Hight</text:span></text:span><text:span text:style-name="Domyślna_20_czcionka_20_akapitu"><text:span text:style-name="T4"> </text:span></text:span><text:span text:style-name="Domyślna_20_czcionka_20_akapitu"><text:span text:style-name="T3">Locative Narrative, Literature and Form</text:span></text:span><text:span text:style-name="Domyślna_20_czcionka_20_akapitu"><text:span text:style-name="T2">, </text:span></text:span><text:span text:style-name="Domyślna_20_czcionka_20_akapitu"><text:span text:style-name="T1">w:</text:span></text:span><text:span text:style-name="Domyślna_20_czcionka_20_akapitu"><text:span text:style-name="T2"> </text:span></text:span><text:span text:style-name="Domyślna_20_czcionka_20_akapitu"><text:span text:style-name="T3">Beyond the Screen: Transformations of Literary Structures, Interfaces and Genres</text:span></text:span><text:span text:style-name="Domyślna_20_czcionka_20_akapitu"><text:span text:style-name="T2">,</text:span></text:span><text:span text:style-name="Domyślna_20_czcionka_20_akapitu"><text:span text:style-name="T1"> </text:span></text:span><text:span text:style-name="Domyślna_20_czcionka_20_akapitu"><text:span text:style-name="T2">ed.</text:span></text:span><text:span text:style-name="Domyślna_20_czcionka_20_akapitu"><text:span text:style-name="T1"> J. Schaeffer, P. Geddie,</text:span></text:span><text:span text:style-name="Domyślna_20_czcionka_20_akapitu"><text:span text:style-name="T2"> Transitions, New Brunswick </text:span></text:span><text:span text:style-name="Domyślna_20_czcionka_20_akapitu"><text:span text:style-name="T1">2010</text:span></text:span><text:span text:style-name="Domyślna_20_czcionka_20_akapitu"><text:span text:style-name="T4">,</text:span></text:span><text:span text:style-name="Domyślna_20_czcionka_20_akapitu"><text:span text:style-name="T1"> s. 321. </text:span></text:span><text:a xlink:type="simple" xlink:href="#p33" office:target-frame-name="_top" xlink:show="replace" text:style-name="Internet_20_link" text:visited-style-name="Visited_20_Internet_20_Link"><text:span text:style-name="Domyślna_20_czcionka_20_akapitu"><text:span text:style-name="T1">Wróć do treści głównej.</text:span></text:span></text:a></text:p>
      <text:p text:style-name="P4"/>
      <text:p text:style-name="P5"><text:bookmark text:name="przypis34"/><text:span text:style-name="Domyślna_20_czcionka_20_akapitu"><text:span text:style-name="T1">Przypis 34. J. Hight</text:span></text:span><text:span text:style-name="Domyślna_20_czcionka_20_akapitu"><text:span text:style-name="T4"> </text:span></text:span><text:span text:style-name="Domyślna_20_czcionka_20_akapitu"><text:span text:style-name="T3">Locative Narrative, Literature and Form</text:span></text:span><text:span text:style-name="Domyślna_20_czcionka_20_akapitu"><text:span text:style-name="T2">, </text:span></text:span><text:span text:style-name="Domyślna_20_czcionka_20_akapitu"><text:span text:style-name="T1">w:</text:span></text:span><text:span text:style-name="Domyślna_20_czcionka_20_akapitu"><text:span text:style-name="T2"> </text:span></text:span><text:span text:style-name="Domyślna_20_czcionka_20_akapitu"><text:span text:style-name="T3">Beyond the Screen: Transformations of Literary Structures, Interfaces and Genres</text:span></text:span><text:span text:style-name="Domyślna_20_czcionka_20_akapitu"><text:span text:style-name="T2">,</text:span></text:span><text:span text:style-name="Domyślna_20_czcionka_20_akapitu"><text:span text:style-name="T1"> ed. J. Schaeffer, P. Geddie,</text:span></text:span><text:span text:style-name="Domyślna_20_czcionka_20_akapitu"><text:span text:style-name="T2"> Transitions, New Brunswick </text:span></text:span><text:span text:style-name="Domyślna_20_czcionka_20_akapitu"><text:span text:style-name="T1">2010</text:span></text:span><text:span text:style-name="Domyślna_20_czcionka_20_akapitu"><text:span text:style-name="T4">, </text:span></text:span><text:span text:style-name="Domyślna_20_czcionka_20_akapitu"><text:span text:style-name="T1">s. 321. </text:span></text:span><text:a xlink:type="simple" xlink:href="#p34" office:target-frame-name="_top" xlink:show="replace" text:style-name="Internet_20_link" text:visited-style-name="Visited_20_Internet_20_Link"><text:span text:style-name="Domyślna_20_czcionka_20_akapitu"><text:span text:style-name="T1">Wróć do treści głównej.</text:span></text:span></text:a></text:p>
      <text:p text:style-name="P4"/>
      <text:p text:style-name="P5"><text:bookmark text:name="przypis35"/><text:span text:style-name="Domyślna_20_czcionka_20_akapitu"><text:span text:style-name="T1">Przypis 35. Warto tutaj także wspomnieć, że właśnie od 2000 roku używanie </text:span></text:span><text:span text:style-name="Domyślna_20_czcionka_20_akapitu"><text:span text:style-name="T4">GPS</text:span></text:span><text:span text:style-name="Domyślna_20_czcionka_20_akapitu"><text:span text:style-name="T1">-u do zastosowań cywilnych na szerszą skalę stało się w ogóle możliwe. 2 maja tego roku zdecydowano o zaprzestaniu zniekształcania sygnału GPS przez armię amerykańską (co stosowano na mocy polityki użycia systemu znanej jako </text:span></text:span><text:span text:style-name="Domyślna_20_czcionka_20_akapitu"><text:span text:style-name="T5">Selective Availability</text:span></text:span><text:span text:style-name="Domyślna_20_czcionka_20_akapitu"><text:span text:style-name="T1">, która umożliwiała uzyskanie dokładności lokalizacji w zastosowaniach wojskowych do 5 a nawet 2 metrów, natomiast w zastosowaniach cywilnych – do 100 metrów). Od tego momentu datuje się gwałtowny rozwój sektora technologii lokalizujących wraz z rosnącym rynkiem usług opartych na </text:span></text:span><text:span text:style-name="Domyślna_20_czcionka_20_akapitu"><text:span text:style-name="T4">GPS</text:span></text:span><text:span text:style-name="Domyślna_20_czcionka_20_akapitu"><text:span text:style-name="T1"> (por. A. Maj </text:span></text:span><text:span text:style-name="Domyślna_20_czcionka_20_akapitu"><text:span text:style-name="T9">Media w podróży</text:span></text:span><text:span text:style-name="Domyślna_20_czcionka_20_akapitu"><text:span text:style-name="T1">, Exmachina, Katowice 2010). W 2000 roku technologia </text:span></text:span><text:span text:style-name="Domyślna_20_czcionka_20_akapitu"><text:span text:style-name="T4">GPS</text:span></text:span><text:span text:style-name="Domyślna_20_czcionka_20_akapitu"><text:span text:style-name="T1"> liczyła sobie zaledwie pięć lat, jeśli przyjąć za decydującą datę umieszczenia na orbicie 24 satelitów typu </text:span></text:span><text:span text:style-name="Domyślna_20_czcionka_20_akapitu"><text:span text:style-name="T4">BLOCK</text:span></text:span><text:span text:style-name="Domyślna_20_czcionka_20_akapitu"><text:span text:style-name="T1">-2. System budowano jednak od 1985 roku, kiedy umieszczono pierwszego satelitę w ramach systemu nazywanego wówczas </text:span></text:span><text:span text:style-name="Domyślna_20_czcionka_20_akapitu"><text:span text:style-name="T4">NAVSTAR</text:span></text:span><text:span text:style-name="Domyślna_20_czcionka_20_akapitu"><text:span text:style-name="T1">, poprzedzonego satelitami wcześniejszej generacji, z lat 60. i 70. dwudziestego wieku, które miały umożliwić budowę globalnego systemu lokalizacji. Taką potrzebę amerykański Departament Obrony widział już w latach 50. Por. M. Sample </text:span></text:span><text:span text:style-name="Domyślna_20_czcionka_20_akapitu"><text:span text:style-name="T5">Location is not Compelling (Until it is Haunted)</text:span></text:span><text:span text:style-name="Domyślna_20_czcionka_20_akapitu"><text:span text:style-name="T1">, w: </text:span></text:span><text:span text:style-name="Domyślna_20_czcionka_20_akapitu"><text:span text:style-name="T5">The Mobile Story. Narrative Practices with Locative Technologies</text:span></text:span><text:span text:style-name="Domyślna_20_czcionka_20_akapitu"><text:span text:style-name="T1">, ed. J. Farman, Routledge, </text:span></text:span><text:span text:style-name="Domyślna_20_czcionka_20_akapitu"><text:span text:style-name="T4">New York–London</text:span></text:span><text:span text:style-name="Domyślna_20_czcionka_20_akapitu"><text:span text:style-name="T1">, 2014. Nieco inne daty i inne punkty węzłowe podaje Laura Kurgan, dla której faza badań i eksperymentów trwała od 1973 do 1991 roku, kiedy system mógł być wykorzystany w związku z pierwszą wojną w </text:span></text:span><text:soft-page-break/><text:span text:style-name="Domyślna_20_czcionka_20_akapitu"><text:span text:style-name="T1">Zatoce Perskiej. Por. L. Kurgan </text:span></text:span><text:span text:style-name="Domyślna_20_czcionka_20_akapitu"><text:span text:style-name="T5">Close Up at a Distance. Mapping, Technology and Politics</text:span></text:span><text:span text:style-name="Domyślna_20_czcionka_20_akapitu"><text:span text:style-name="T4">, Zone Books, New York</text:span></text:span><text:span text:style-name="Domyślna_20_czcionka_20_akapitu"><text:span text:style-name="T1"> 2013. </text:span></text:span><text:a xlink:type="simple" xlink:href="#p35"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36"/><text:span text:style-name="Domyślna_20_czcionka_20_akapitu"><text:span text:style-name="T1">Przypis 36. J. Hight </text:span></text:span><text:span text:style-name="Domyślna_20_czcionka_20_akapitu"><text:span text:style-name="T3">Locative Narrative, Literature and Form</text:span></text:span><text:span text:style-name="Domyślna_20_czcionka_20_akapitu"><text:span text:style-name="T2">, </text:span></text:span><text:span text:style-name="Domyślna_20_czcionka_20_akapitu"><text:span text:style-name="T1">w:</text:span></text:span><text:span text:style-name="Domyślna_20_czcionka_20_akapitu"><text:span text:style-name="T2"> </text:span></text:span><text:span text:style-name="Domyślna_20_czcionka_20_akapitu"><text:span text:style-name="T3">Beyond the Screen: Transformations of Literary Structures, Interfaces and Genres</text:span></text:span><text:span text:style-name="Domyślna_20_czcionka_20_akapitu"><text:span text:style-name="T2">,</text:span></text:span><text:span text:style-name="Domyślna_20_czcionka_20_akapitu"><text:span text:style-name="T1"> ed. J. Schaeffer, P. Geddie,</text:span></text:span><text:span text:style-name="Domyślna_20_czcionka_20_akapitu"><text:span text:style-name="T2"> Transitions, New Brunswick </text:span></text:span><text:span text:style-name="Domyślna_20_czcionka_20_akapitu"><text:span text:style-name="T1">2010, s. 324. </text:span></text:span><text:a xlink:type="simple" xlink:href="#p36"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37"/><text:span text:style-name="Domyślna_20_czcionka_20_akapitu"><text:span text:style-name="T1">Przypis 37. J. Hight </text:span></text:span><text:span text:style-name="Domyślna_20_czcionka_20_akapitu"><text:span text:style-name="T3">Locative Narrative, Literature and Form</text:span></text:span><text:span text:style-name="Domyślna_20_czcionka_20_akapitu"><text:span text:style-name="T2">, </text:span></text:span><text:span text:style-name="Domyślna_20_czcionka_20_akapitu"><text:span text:style-name="T1">w:</text:span></text:span><text:span text:style-name="Domyślna_20_czcionka_20_akapitu"><text:span text:style-name="T2"> </text:span></text:span><text:span text:style-name="Domyślna_20_czcionka_20_akapitu"><text:span text:style-name="T3">Beyond the Screen: Transformations of Literary Structures, Interfaces and Genres</text:span></text:span><text:span text:style-name="Domyślna_20_czcionka_20_akapitu"><text:span text:style-name="T2">,</text:span></text:span><text:span text:style-name="Domyślna_20_czcionka_20_akapitu"><text:span text:style-name="T1"> ed. J. Schaeffer, P. Geddie,</text:span></text:span><text:span text:style-name="Domyślna_20_czcionka_20_akapitu"><text:span text:style-name="T2"> Transitions, New Brunswick </text:span></text:span><text:span text:style-name="Domyślna_20_czcionka_20_akapitu"><text:span text:style-name="T1">2010, s. 326. </text:span></text:span><text:a xlink:type="simple" xlink:href="#p37"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38"/><text:span text:style-name="Domyślna_20_czcionka_20_akapitu"><text:span text:style-name="T1">Przypis 38. J. Hight </text:span></text:span><text:span text:style-name="Domyślna_20_czcionka_20_akapitu"><text:span text:style-name="T3">Locative Narrative, Literature and Form</text:span></text:span><text:span text:style-name="Domyślna_20_czcionka_20_akapitu"><text:span text:style-name="T2">, </text:span></text:span><text:span text:style-name="Domyślna_20_czcionka_20_akapitu"><text:span text:style-name="T1">w:</text:span></text:span><text:span text:style-name="Domyślna_20_czcionka_20_akapitu"><text:span text:style-name="T2"> </text:span></text:span><text:span text:style-name="Domyślna_20_czcionka_20_akapitu"><text:span text:style-name="T3">Beyond the Screen: Transformations of Literary Structures, Interfaces and Genres</text:span></text:span><text:span text:style-name="Domyślna_20_czcionka_20_akapitu"><text:span text:style-name="T2">,</text:span></text:span><text:span text:style-name="Domyślna_20_czcionka_20_akapitu"><text:span text:style-name="T1"> ed. J. Schaeffer, P. Geddie,</text:span></text:span><text:span text:style-name="Domyślna_20_czcionka_20_akapitu"><text:span text:style-name="T2"> Transitions, New Brunswick </text:span></text:span><text:span text:style-name="Domyślna_20_czcionka_20_akapitu"><text:span text:style-name="T1">2010, s. 326. </text:span></text:span><text:a xlink:type="simple" xlink:href="#p38"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39"/><text:span text:style-name="Domyślna_20_czcionka_20_akapitu"><text:span text:style-name="T1">Przypis 39. J. Hight </text:span></text:span><text:span text:style-name="Domyślna_20_czcionka_20_akapitu"><text:span text:style-name="T3">Locative Narrative, Literature and Form</text:span></text:span><text:span text:style-name="Domyślna_20_czcionka_20_akapitu"><text:span text:style-name="T2">, </text:span></text:span><text:span text:style-name="Domyślna_20_czcionka_20_akapitu"><text:span text:style-name="T1">w:</text:span></text:span><text:span text:style-name="Domyślna_20_czcionka_20_akapitu"><text:span text:style-name="T2"> </text:span></text:span><text:span text:style-name="Domyślna_20_czcionka_20_akapitu"><text:span text:style-name="T3">Beyond the Screen: Transformations of Literary Structures, Interfaces and Genres</text:span></text:span><text:span text:style-name="Domyślna_20_czcionka_20_akapitu"><text:span text:style-name="T2">,</text:span></text:span><text:span text:style-name="Domyślna_20_czcionka_20_akapitu"><text:span text:style-name="T1"> ed. J. Schaeffer, P. Geddie,</text:span></text:span><text:span text:style-name="Domyślna_20_czcionka_20_akapitu"><text:span text:style-name="T2"> Transitions, New Brunswick </text:span></text:span><text:span text:style-name="Domyślna_20_czcionka_20_akapitu"><text:span text:style-name="T1">2010, s. 327. </text:span></text:span><text:a xlink:type="simple" xlink:href="#p39"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40"/><text:span text:style-name="Domyślna_20_czcionka_20_akapitu"><text:span text:style-name="T1">Przypis 40. Por. red. Ch. </text:span></text:span><text:span text:style-name="Domyślna_20_czcionka_20_akapitu"><text:span text:style-name="T4">Nold </text:span></text:span><text:span text:style-name="Domyślna_20_czcionka_20_akapitu"><text:span text:style-name="T5">Emotional Cartography</text:span></text:span><text:span text:style-name="Domyślna_20_czcionka_20_akapitu"><text:span text:style-name="T1">, wydawnictwo dostępne on-line </text:span></text:span><text:a xlink:type="simple" xlink:href="http://emotionalcartography.net/" office:target-frame-name="_top" xlink:show="replace" text:style-name="Internet_20_link" text:visited-style-name="Visited_20_Internet_20_Link"><text:span text:style-name="Domyślna_20_czcionka_20_akapitu"><text:span text:style-name="T1">http://emotionalcartography.net/</text:span></text:span></text:a><text:span text:style-name="Domyślna_20_czcionka_20_akapitu"><text:span text:style-name="T1"> (5.08.2009). Pełna dokumentacja projektu: </text:span></text:span><text:a xlink:type="simple" xlink:href="http://www.biomapping.net/what.htm" office:target-frame-name="_top" xlink:show="replace" text:style-name="Internet_20_link" text:visited-style-name="Visited_20_Internet_20_Link"><text:span text:style-name="Domyślna_20_czcionka_20_akapitu"><text:span text:style-name="T1">http://www.biomapping.net/what.htm</text:span></text:span></text:a><text:span text:style-name="Domyślna_20_czcionka_20_akapitu"><text:span text:style-name="T1">. Por. także: A. Nacher </text:span></text:span><text:span text:style-name="Domyślna_20_czcionka_20_akapitu"><text:span text:style-name="T5">Bio Mapping</text:span></text:span><text:span text:style-name="Domyślna_20_czcionka_20_akapitu"><text:span text:style-name="T9"> Christiana Nolda – transmedialna retoryka wędrowna</text:span></text:span><text:span text:style-name="Domyślna_20_czcionka_20_akapitu"><text:span text:style-name="T1">, w: </text:span></text:span><text:span text:style-name="Domyślna_20_czcionka_20_akapitu"><text:span text:style-name="T9">Sztuki w przestrzeni transmedialnej</text:span></text:span><text:span text:style-name="Domyślna_20_czcionka_20_akapitu"><text:span text:style-name="T1">, red. T. Załuski, Akademia Sztuk Pięknych im. W. Strzemińskiego w Łodzi, Łódź 2010. </text:span></text:span><text:a xlink:type="simple" xlink:href="#p40"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41"/><text:span text:style-name="Domyślna_20_czcionka_20_akapitu"><text:span text:style-name="T1">Przypis 41. Spacer Davida Smitha, opisany w The Guardian </text:span></text:span><text:a xlink:type="simple" xlink:href="http://technology.guardian.co.uk/news/story/0,,1754838,00.html" office:target-frame-name="_top" xlink:show="replace" text:style-name="Internet_20_link" text:visited-style-name="Visited_20_Internet_20_Link"><text:span text:style-name="Domyślna_20_czcionka_20_akapitu"><text:span text:style-name="T1">http://technology.guardian.co.uk/news/story/0,,1754838,00.html</text:span></text:span></text:a><text:span text:style-name="Domyślna_20_czcionka_20_akapitu"><text:span text:style-name="T1">, można „ściągnąć” w postaci „warstwy” </text:span></text:span><text:span text:style-name="Domyślna_20_czcionka_20_akapitu"><text:span text:style-name="T4">Google Earth</text:span></text:span><text:span text:style-name="Domyślna_20_czcionka_20_akapitu"><text:span text:style-name="T1">. </text:span></text:span><text:a xlink:type="simple" xlink:href="#p41"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42"/><text:span text:style-name="Domyślna_20_czcionka_20_akapitu"><text:span text:style-name="T1">Przypis 42. </text:span></text:span><text:span text:style-name="Domyślna_20_czcionka_20_akapitu"><text:span text:style-name="T41">Ch. Nold, </text:span></text:span><text:span text:style-name="Domyślna_20_czcionka_20_akapitu"><text:span text:style-name="T43">Introduction</text:span></text:span><text:span text:style-name="Domyślna_20_czcionka_20_akapitu"><text:span text:style-name="T42">, w: </text:span></text:span><text:span text:style-name="Domyślna_20_czcionka_20_akapitu"><text:span text:style-name="T43">Emotional Cartography</text:span></text:span><text:span text:style-name="Domyślna_20_czcionka_20_akapitu"><text:span text:style-name="T41">, ed. Ch. Nold. </text:span></text:span><text:a xlink:type="simple" xlink:href="#p42" office:target-frame-name="_top" xlink:show="replace" text:style-name="Internet_20_link" text:visited-style-name="Visited_20_Internet_20_Link"><text:span text:style-name="Domyślna_20_czcionka_20_akapitu"><text:span text:style-name="T24">Wróć do treści głównej.</text:span></text:span></text:a></text:p>
      <text:p text:style-name="P1"/>
      <text:p text:style-name="P5"><text:bookmark text:name="przypis43"/><text:span text:style-name="Domyślna_20_czcionka_20_akapitu"><text:span text:style-name="T1">Przypis 43. </text:span></text:span><text:span text:style-name="Domyślna_20_czcionka_20_akapitu"><text:span text:style-name="T41">M. de Certeau </text:span></text:span><text:span text:style-name="Domyślna_20_czcionka_20_akapitu"><text:span text:style-name="T44">Wynaleźć codzienność. Sztuki działania</text:span></text:span><text:span text:style-name="Domyślna_20_czcionka_20_akapitu"><text:span text:style-name="T41">, przeł. K. Thiel-Jańczuk, Wydawnictwo UJ, Kraków 2008, s. 115. </text:span></text:span><text:a xlink:type="simple" xlink:href="#p43" office:target-frame-name="_top" xlink:show="replace" text:style-name="Internet_20_link" text:visited-style-name="Visited_20_Internet_20_Link"><text:span text:style-name="Domyślna_20_czcionka_20_akapitu"><text:span text:style-name="T24">Wróć do treści głównej.</text:span></text:span></text:a></text:p>
      <text:p text:style-name="P1"><text:soft-page-break/></text:p>
      <text:p text:style-name="P5"><text:bookmark text:name="przypis44"/><text:span text:style-name="Domyślna_20_czcionka_20_akapitu"><text:span text:style-name="T1">Przypis 44. </text:span></text:span><text:span text:style-name="Domyślna_20_czcionka_20_akapitu"><text:span text:style-name="T41">O związanych z tym wyzwaniach, przed jakimi stoją projektanci, pisze Jeff Ritchie, por. Jeff Ritchie </text:span></text:span><text:span text:style-name="Domyślna_20_czcionka_20_akapitu"><text:span text:style-name="T43">The Affordances and Constraints of Mobile Locative Narratives</text:span></text:span><text:span text:style-name="Domyślna_20_czcionka_20_akapitu"><text:span text:style-name="T41">, w: </text:span></text:span><text:span text:style-name="Domyślna_20_czcionka_20_akapitu"><text:span text:style-name="T5">The Mobile Story. Narrative Practices with Locative Technologies</text:span></text:span><text:span text:style-name="Domyślna_20_czcionka_20_akapitu"><text:span text:style-name="T1">, ed. J. Farman, Routledge, </text:span></text:span><text:span text:style-name="Domyślna_20_czcionka_20_akapitu"><text:span text:style-name="T4">New York–London</text:span></text:span><text:span text:style-name="Domyślna_20_czcionka_20_akapitu"><text:span text:style-name="T1">, 2014</text:span></text:span><text:span text:style-name="Domyślna_20_czcionka_20_akapitu"><text:span text:style-name="T41">. </text:span></text:span><text:a xlink:type="simple" xlink:href="#p44"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45"/><text:span text:style-name="Domyślna_20_czcionka_20_akapitu"><text:span text:style-name="T1">Przypis 45. A. Galloway </text:span></text:span><text:span text:style-name="Domyślna_20_czcionka_20_akapitu"><text:span text:style-name="T9">Sytuowanie przyszłości mediów w teraźniejszości</text:span></text:span><text:span text:style-name="Domyślna_20_czcionka_20_akapitu"><text:span text:style-name="T1">, przeł. J. Argasiński, „Kultura Popularna” 2010 nr 3-4 (29-30), s. 12. </text:span></text:span><text:a xlink:type="simple" xlink:href="#p45"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46"/><text:span text:style-name="Domyślna_20_czcionka_20_akapitu"><text:span text:style-name="T1">Przypis 46. M. Borup, N. Brown, K. Konrad, H. Van Lente </text:span></text:span><text:span text:style-name="Domyślna_20_czcionka_20_akapitu"><text:span text:style-name="T5">The Sociology of Expectations in Technology and Science</text:span></text:span><text:span text:style-name="Domyślna_20_czcionka_20_akapitu"><text:span text:style-name="T4">, „Technology Analysis &amp; Strategic Management” July-September</text:span></text:span><text:span text:style-name="Domyślna_20_czcionka_20_akapitu"><text:span text:style-name="T1"> 2006 vol. 18, no. 3, wersja online </text:span></text:span><text:a xlink:type="simple" xlink:href="http://www.utwente.nl/mb/steps/people/scientific/konrad/editorial.pdf" office:target-frame-name="_top" xlink:show="replace" text:style-name="Internet_20_link" text:visited-style-name="Visited_20_Internet_20_Link"><text:span text:style-name="Domyślna_20_czcionka_20_akapitu"><text:span text:style-name="T1">http://www.utwente.nl/mb/steps/people/scientific/konrad/editorial.pdf</text:span></text:span></text:a><text:span text:style-name="Domyślna_20_czcionka_20_akapitu"><text:span text:style-name="T1"> (25.08.2014). </text:span></text:span><text:a xlink:type="simple" xlink:href="#p46"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47"/><text:span text:style-name="Domyślna_20_czcionka_20_akapitu"><text:span text:style-name="T1">Przypis 47. A. Galloway </text:span></text:span><text:span text:style-name="Domyślna_20_czcionka_20_akapitu"><text:span text:style-name="T9">Sytuowanie przyszłości mediów w teraźniejszości</text:span></text:span><text:span text:style-name="Domyślna_20_czcionka_20_akapitu"><text:span text:style-name="T1">, przeł. J. Argasiński, „Kultura Popularna” 2010 nr 3-4 (29-30), s. 13. </text:span></text:span><text:a xlink:type="simple" xlink:href="#p47"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48"/><text:span text:style-name="Domyślna_20_czcionka_20_akapitu"><text:span text:style-name="T1">Przypis 48. A. Galloway </text:span></text:span><text:span text:style-name="Domyślna_20_czcionka_20_akapitu"><text:span text:style-name="T9">Sytuowanie przyszłości mediów w teraźniejszości</text:span></text:span><text:span text:style-name="Domyślna_20_czcionka_20_akapitu"><text:span text:style-name="T1">, przeł. J. Argasiński, „Kultura Popularna” 2010 nr 3-4 (29-30), s. 13. </text:span></text:span><text:a xlink:type="simple" xlink:href="#p48"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49"/><text:span text:style-name="Domyślna_20_czcionka_20_akapitu"><text:span text:style-name="T1">Przypis 49. Por. K. O’Rourke </text:span></text:span><text:span text:style-name="Domyślna_20_czcionka_20_akapitu"><text:span text:style-name="T3">Walking and Mapping. Artists as Cartographers</text:span></text:span><text:span text:style-name="Domyślna_20_czcionka_20_akapitu"><text:span text:style-name="T2">, MIT Press, Cambridge</text:span></text:span><text:span text:style-name="Domyślna_20_czcionka_20_akapitu"><text:span text:style-name="T1"> 2013. </text:span></text:span><text:a xlink:type="simple" xlink:href="#p49"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50"/><text:span text:style-name="Domyślna_20_czcionka_20_akapitu"><text:span text:style-name="T1">Przypis 50. Określenie świat </text:span></text:span><text:span text:style-name="Domyślna_20_czcionka_20_akapitu"><text:span text:style-name="T4">post-PRISM</text:span></text:span><text:span text:style-name="Domyślna_20_czcionka_20_akapitu"><text:span text:style-name="T1"> oznacza wzmożoną ostrożność odbiorców sieci oraz lęk przed nieuzasadnionym przechwytywaniem danych przez agendy rządowe, będące skutkiem ujawnienia materiałów zgromadzonych przez Edwarda Snowdena. </text:span></text:span><text:a xlink:type="simple" xlink:href="#p50" office:target-frame-name="_top" xlink:show="replace" text:style-name="Internet_20_link" text:visited-style-name="Visited_20_Internet_20_Link"><text:span text:style-name="Domyślna_20_czcionka_20_akapitu"><text:span text:style-name="T24">Wróć do treści głównej.</text:span></text:span></text:a></text:p>
      <text:p text:style-name="P1"/>
      <text:p text:style-name="P5"><text:bookmark text:name="przypis51"/><text:span text:style-name="Domyślna_20_czcionka_20_akapitu"><text:span text:style-name="T1">Przypis 51. N. Couldry, A. Hepp </text:span></text:span><text:span text:style-name="Domyślna_20_czcionka_20_akapitu"><text:span text:style-name="T5">Conceptualizing Mediatization: Contexts, Traditions, Arguments</text:span></text:span><text:span text:style-name="Domyślna_20_czcionka_20_akapitu"><text:span text:style-name="T4">, „Communication Theory”</text:span></text:span><text:span text:style-name="Domyślna_20_czcionka_20_akapitu"><text:span text:style-name="T1"> 2013 no. 23, s. 197. </text:span></text:span><text:a xlink:type="simple" xlink:href="#p51"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52"/><text:span text:style-name="Domyślna_20_czcionka_20_akapitu"><text:span text:style-name="T1">Przypis 52. Na marginesie, dostrzega te słabe punkty koncepcji mediatyzacji wspomniany już Andre Jansson, zajmujący się właśnie zagadnieniem wytwarzania przestrzeni społecznej przez i za pomocą mediów, a także transmedialnością współczesnej kultury sieci – jego podejście jest zdecydowanie warte rozważenia. Por. A. Jansson </text:span></text:span><text:span text:style-name="Domyślna_20_czcionka_20_akapitu"><text:span text:style-name="T5">Mediatization </text:span></text:span><text:soft-page-break/><text:span text:style-name="Domyślna_20_czcionka_20_akapitu"><text:span text:style-name="T5">and Social Space: Reconstructing Mediatization for the Transmedia Age</text:span></text:span><text:span text:style-name="Domyślna_20_czcionka_20_akapitu"><text:span text:style-name="T4">, „Communication Theory</text:span></text:span><text:span text:style-name="Domyślna_20_czcionka_20_akapitu"><text:span text:style-name="T1">” 2013 no. 23. </text:span></text:span><text:a xlink:type="simple" xlink:href="#p52" office:target-frame-name="_top" xlink:show="replace" text:style-name="Internet_20_link" text:visited-style-name="Visited_20_Internet_20_Link"><text:span text:style-name="Domyślna_20_czcionka_20_akapitu"><text:span text:style-name="T1">Wróć do treści głównej.</text:span></text:span></text:a></text:p>
      <text:p text:style-name="P1"/>
      <text:p text:style-name="P5"><text:bookmark text:name="przypis53"/><text:span text:style-name="Domyślna_20_czcionka_20_akapitu"><text:span text:style-name="T1">Przypis 53. A. Jansson </text:span></text:span><text:span text:style-name="Domyślna_20_czcionka_20_akapitu"><text:span text:style-name="T5">Mediatization and Social Space: Reconstructing Mediatization for the Transmedia Age</text:span></text:span><text:span text:style-name="Domyślna_20_czcionka_20_akapitu"><text:span text:style-name="T4">, „Communication Theory</text:span></text:span><text:span text:style-name="Domyślna_20_czcionka_20_akapitu"><text:span text:style-name="T1">” 2013 no. 23, s. 281. </text:span></text:span><text:a xlink:type="simple" xlink:href="#p53" office:target-frame-name="_top" xlink:show="replace" text:style-name="Internet_20_link" text:visited-style-name="Visited_20_Internet_20_Link"><text:span text:style-name="Domyślna_20_czcionka_20_akapitu"><text:span text:style-name="T1">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rat" svg:font-family="Marat" style:font-family-generic="roman" style:font-pitch="variable"/>
    <style:font-face style:name="Marat Sans" svg:font-family="'Marat Sans'" style:font-family-generic="roman" style:font-pitch="variable"/>
    <style:font-face style:name="Marat Sans Light" svg:font-family="'Marat Sans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MS Mincho"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MS Mincho"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style:font-name="Marat Sans" fo:font-family="'Marat Sans'" style:font-family-generic="roman" style:font-pitch="variable" style:font-name-asian="Marat Sans" style:font-family-asian="'Marat Sans'" style:font-family-generic-asian="roman" style:font-pitch-asian="variable" style:font-name-complex="Marat Sans" style:font-family-complex="'Marat Sans'" style:font-family-generic-complex="roman" style:font-pitch-complex="variable" fo:hyphenate="false" loext:hyphenation-no-caps="false"/>
    </style:style>
    <style:style style:name="Pa5" style:family="paragraph" style:parent-style-name="Default">
      <style:paragraph-properties style:line-height-at-least="0.284cm" fo:hyphenation-ladder-count="no-limit"/>
      <style:text-properties fo:hyphenate="false" loext:hyphenation-no-caps="false"/>
    </style:style>
    <style:style style:name="Pa11" style:family="paragraph" style:parent-style-name="Default">
      <style:paragraph-properties style:line-height-at-least="0.362cm"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a12" style:family="paragraph" style:parent-style-name="Default">
      <style:paragraph-properties style:line-height-at-least="0.362cm" fo:hyphenation-ladder-count="no-limit"/>
      <style:text-properties fo:hyphenate="false" loext:hyphenation-no-caps="false"/>
    </style:style>
    <style:style style:name="Pa4" style:family="paragraph" style:parent-style-name="Default">
      <style:paragraph-properties style:line-height-at-least="0.362cm" fo:hyphenation-ladder-count="no-limit"/>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loext:hyphenation-no-caps="false"/>
    </style:style>
    <style:style style:name="Domyślna_20_czcionka_20_akapitu" style:display-name="Domyślna czcionka akapitu" style:family="text"/>
    <style:style style:name="A6" style:family="text">
      <style:text-properties fo:color="#000000" style:font-name="Marat Sans" fo:font-family="'Marat Sans'" style:font-family-generic="roman" style:font-pitch="variable" fo:font-size="6pt" fo:font-weight="bold" style:font-name-asian="Marat Sans" style:font-family-asian="'Marat Sans'" style:font-family-generic-asian="roman" style:font-pitch-asian="variable" style:font-size-asian="6pt" style:font-weight-asian="bold" style:font-name-complex="Marat Sans" style:font-family-complex="'Marat Sans'"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A5" style:family="text">
      <style:text-properties fo:color="#000000" style:font-name="Marat" fo:font-family="Marat" style:font-family-generic="roman" style:font-pitch="variable" fo:font-size="10pt" style:font-name-asian="Marat" style:font-family-asian="Marat" style:font-family-generic-asian="roman" style:font-pitch-asian="variable" style:font-size-asian="10pt" style:font-name-complex="Marat" style:font-family-complex="Marat" style:font-family-generic-complex="roman" style:font-pitch-complex="variable"/>
    </style:style>
    <style:style style:name="A8" style:family="text">
      <style:text-properties fo:color="#000000" style:font-name="Marat Sans Light" fo:font-family="'Marat Sans Light'" style:font-family-generic="roman" style:font-pitch="variable" fo:font-size="8pt" style:font-name-asian="Marat Sans Light" style:font-family-asian="'Marat Sans Light'" style:font-family-generic-asian="roman" style:font-pitch-asian="variable" style:font-size-asian="8pt" style:font-name-complex="Marat Sans Light" style:font-family-complex="'Marat Sans Light'"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e24kjd" style:family="text" style:parent-style-name="Domyślna_20_czcionka_20_akapitu">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owiadać (z) przestrzenią i sieciami - paradoksalne materializacje narracji lokacyjnych</dc:title>
    <dc:subject>nauki społeczne</dc:subject>
    <meta:keyword>locative narrative</meta:keyword>
    <meta:keyword>locative media</meta:keyword>
    <meta:keyword>meditization</meta:keyword>
    <meta:keyword>hybrid space</meta:keyword>
    <meta:keyword>augmented space</meta:keyword>
    <meta:initial-creator>Anna Nacher</meta:initial-creator>
    <meta:creation-date>2020-08-10T07:44:00Z</meta:creation-date>
    <dc:date>2020-08-10T12:48:50.570000000</dc:date>
    <meta:editing-cycles>4</meta:editing-cycles>
    <meta:editing-duration>PT27M53S</meta:editing-duration>
    <meta:document-statistic meta:table-count="0" meta:image-count="0" meta:object-count="0" meta:page-count="25" meta:paragraph-count="151" meta:word-count="7485" meta:character-count="56584" meta:non-whitespace-character-count="49154"/>
    <meta:template xlink:type="simple" xlink:actuate="onRequest" xlink:title="" xlink:href="Normal"/>
  </office:meta>
</office:document-meta>
</file>