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2" style:display-name="T2" style:parent-style-name="CharStyle7">
      <style:text-properties fo:color="#000000"/>
    </style:style>
    <style:style style:family="text" style:name="T3" style:display-name="T3" style:parent-style-name="CharStyle9">
      <style:text-properties fo:color="#000000"/>
    </style:style>
    <style:style style:family="text" style:name="T4" style:display-name="T4" style:parent-style-name="CharStyle11">
      <style:text-properties fo:color="#000000"/>
    </style:style>
    <style:style style:family="text" style:name="T6" style:display-name="T6" style:parent-style-name="CharStyle6">
      <style:text-properties fo:color="#000000"/>
    </style:style>
    <style:style style:family="text" style:name="T7" style:display-name="T7" style:parent-style-name="CharStyle13">
      <style:text-properties fo:color="#000000"/>
    </style:style>
    <style:style style:family="text" style:name="T8" style:display-name="T8" style:parent-style-name="CharStyle11">
      <style:text-properties fo:language="it" style:language-asian="it" style:language-complex="it" fo:country="IT" style:country-asian="IT" style:country-complex="IT" fo:color="#000000"/>
    </style:style>
    <style:style style:family="text" style:name="T9" style:display-name="T9" style:parent-style-name="CharStyle11">
      <style:text-properties style:text-position="25%" fo:color="#000000"/>
    </style:style>
    <style:style style:family="text" style:name="T10" style:display-name="T10" style:parent-style-name="CharStyle15">
      <style:text-properties style:text-position="25%" fo:color="#000000"/>
    </style:style>
    <style:style style:family="text" style:name="T11" style:display-name="T11" style:parent-style-name="CharStyle15">
      <style:text-properties fo:color="#000000"/>
    </style:style>
    <style:style style:family="text" style:name="T12" style:display-name="T12" style:parent-style-name="CharStyle16">
      <style:text-properties fo:color="#000000"/>
    </style:style>
    <style:style style:family="text" style:name="T13" style:display-name="T13" style:parent-style-name="CharStyle16">
      <style:text-properties style:text-position="25%" fo:color="#000000"/>
    </style:style>
    <style:style style:family="text" style:name="T14" style:display-name="T14" style:parent-style-name="CharStyle17">
      <style:text-properties fo:color="#000000"/>
    </style:style>
    <style:style style:family="text" style:name="T15" style:display-name="T15" style:parent-style-name="CharStyle13">
      <style:text-properties fo:language="fr" style:language-asian="fr" style:language-complex="fr" fo:country="FR" style:country-asian="FR" style:country-complex="FR" fo:color="#000000"/>
    </style:style>
    <style:style style:family="text" style:name="T16" style:display-name="T16" style:parent-style-name="CharStyle11">
      <style:text-properties fo:language="fr" style:language-asian="fr" style:language-complex="fr" fo:country="FR" style:country-asian="FR" style:country-complex="FR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3" style:display-name="P3">
      <style:paragraph-properties fo:break-after="page" fo:line-height="0.002cm" style:page-number="auto"/>
      <style:text-properties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6" style:display-name="P6">
      <style:paragraph-properties fo:break-after="page"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9" style:display-name="P9">
      <style:paragraph-properties fo:break-after="page" fo:line-height="0.002cm" style:page-number="auto"/>
      <style:text-properties/>
    </style:style>
    <style:style style:family="paragraph" style:name="P10" style:display-name="P10">
      <style:paragraph-properties fo:line-height="0.002cm" style:page-number="auto"/>
      <style:text-properties/>
    </style:style>
    <style:style style:family="paragraph" style:name="P11" style:display-name="P11">
      <style:paragraph-properties fo:break-after="page" fo:line-height="0.002cm" style:page-number="auto"/>
      <style:text-properties/>
    </style:style>
    <style:style style:family="paragraph" style:name="P12" style:display-name="P12">
      <style:paragraph-properties fo:line-height="0.002cm" style:page-number="auto"/>
      <style:text-properties/>
    </style:style>
    <style:style style:family="paragraph" style:name="P13" style:display-name="P13">
      <style:paragraph-properties fo:break-after="page" fo:line-height="0.002cm" style:page-number="auto"/>
      <style:text-properties/>
    </style:style>
    <style:style style:family="paragraph" style:name="P14" style:display-name="P14">
      <style:paragraph-properties fo:line-height="0.002cm" style:page-number="auto"/>
      <style:text-properties/>
    </style:style>
    <style:style style:family="paragraph" style:name="P15" style:display-name="P15">
      <style:paragraph-properties fo:break-after="page" fo:line-height="0.002cm" style:page-number="auto"/>
      <style:text-properties/>
    </style:style>
    <style:style style:family="paragraph" style:name="P16" style:display-name="P16">
      <style:paragraph-properties fo:line-height="0.002cm" style:page-number="auto"/>
      <style:text-properties/>
    </style:style>
    <style:style style:family="paragraph" style:name="P17" style:display-name="P17">
      <style:paragraph-properties fo:break-after="page" fo:line-height="0.002cm" style:page-number="auto"/>
      <style:text-properties/>
    </style:style>
    <style:style style:family="paragraph" style:name="P18" style:display-name="P18">
      <style:paragraph-properties fo:line-height="0.002cm" style:page-number="auto"/>
      <style:text-properties/>
    </style:style>
    <style:style style:family="paragraph" style:name="P20" style:display-name="P20">
      <style:paragraph-properties fo:break-after="page" fo:line-height="0.002cm" style:page-number="auto"/>
      <style:text-properties/>
    </style:style>
    <style:style style:family="paragraph" style:name="P21" style:display-name="P21">
      <style:paragraph-properties fo:line-height="0.002cm" style:page-number="auto"/>
      <style:text-properties/>
    </style:style>
    <style:style style:family="paragraph" style:name="P22" style:display-name="P22">
      <style:paragraph-properties fo:break-after="page" fo:line-height="0.002cm" style:page-number="auto"/>
      <style:text-properties/>
    </style:style>
    <style:style style:family="paragraph" style:name="P23" style:display-name="P23">
      <style:paragraph-properties fo:line-height="0.002cm" style:page-number="auto"/>
      <style:text-properties/>
    </style:style>
    <style:style style:family="paragraph" style:name="P25" style:display-name="P25">
      <style:paragraph-properties fo:break-after="page" fo:line-height="0.002cm" style:page-number="auto"/>
      <style:text-properties/>
    </style:style>
    <style:style style:family="paragraph" style:name="P26" style:display-name="P26">
      <style:paragraph-properties fo:line-height="0.002cm" style:page-number="auto"/>
      <style:text-properties/>
    </style:style>
    <style:style style:family="paragraph" style:name="P27" style:display-name="P27">
      <style:paragraph-properties fo:break-after="page" fo:line-height="0.002cm" style:page-number="auto"/>
      <style:text-properties/>
    </style:style>
    <style:style style:family="paragraph" style:name="P28" style:display-name="P28">
      <style:paragraph-properties fo:line-height="0.002cm" style:page-number="auto"/>
      <style:text-properties/>
    </style:style>
    <style:style style:family="paragraph" style:name="P29" style:display-name="P29">
      <style:paragraph-properties fo:break-after="page" fo:line-height="0.002cm" style:page-number="auto"/>
      <style:text-properties/>
    </style:style>
    <style:style style:family="paragraph" style:name="P30" style:display-name="P30">
      <style:paragraph-properties fo:line-height="0.002cm" style:page-number="auto"/>
      <style:text-properties/>
    </style:style>
    <style:style style:family="paragraph" style:name="P31" style:display-name="P31">
      <style:paragraph-properties fo:break-after="page" fo:line-height="0.002cm" style:page-number="auto"/>
      <style:text-properties/>
    </style:style>
    <style:style style:family="paragraph" style:name="P32" style:display-name="P32">
      <style:paragraph-properties fo:line-height="0.002cm" style:page-number="auto"/>
      <style:text-properties/>
    </style:style>
    <style:style style:family="paragraph" style:name="P33" style:display-name="P33">
      <style:paragraph-properties fo:break-after="page" fo:line-height="0.002cm" style:page-number="auto"/>
      <style:text-properties/>
    </style:style>
    <style:style style:family="paragraph" style:name="P35" style:display-name="P35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6" style:display-name="P36" style:parent-style-name="Style8">
      <style:paragraph-properties fo:background-color="transparent" fo:margin-top="0.000cm" fo:margin-left="2.963cm" fo:margin-right="0.000cm" fo:text-indent="0.000cm" fo:text-align="right" style:page-number="auto"/>
      <style:text-properties/>
    </style:style>
    <style:style style:family="paragraph" style:name="P37" style:display-name="P37" style:parent-style-name="Style10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38" style:display-name="P38" style:parent-style-name="Style10">
      <style:paragraph-properties fo:background-color="transparent" fo:margin-top="0.000cm" fo:margin-bottom="0.459cm" fo:line-height="100.%" fo:margin-left="0.000cm" fo:margin-right="0.000cm" fo:text-indent="0.564cm" fo:text-align="justify" style:page-number="auto"/>
      <style:text-properties/>
    </style:style>
    <style:style style:family="paragraph" style:name="P39" style:display-name="P39" style:parent-style-name="Style10">
      <style:paragraph-properties fo:background-color="transparent" fo:margin-top="0.000cm" fo:margin-bottom="0.388cm" fo:line-height="100.%" fo:margin-left="0.000cm" fo:margin-right="0.000cm" fo:text-indent="0.000cm" fo:text-align="center" style:page-number="auto"/>
      <style:text-properties/>
    </style:style>
    <style:style style:family="paragraph" style:name="P40" style:display-name="P40" style:parent-style-name="Style10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42" style:display-name="P42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3" style:display-name="P43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4" style:display-name="P44" style:parent-style-name="Style10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5" style:display-name="P45" style:parent-style-name="Style10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46" style:display-name="P46" style:parent-style-name="Style10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48" style:display-name="P48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9" style:display-name="P49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0" style:display-name="P50" style:parent-style-name="Style10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1" style:display-name="P51" style:parent-style-name="Style10">
      <style:paragraph-properties fo:background-color="transparent" fo:margin-top="0.000cm" fo:margin-bottom="0.000cm" fo:line-height="100.%" fo:margin-left="0.000cm" fo:margin-right="0.000cm" fo:text-indent="0.670cm" fo:text-align="justify" style:page-number="auto"/>
      <style:text-properties/>
    </style:style>
    <style:style style:family="paragraph" style:name="P52" style:display-name="P52" style:parent-style-name="Style10">
      <style:paragraph-properties fo:background-color="transparent" fo:margin-top="0.000cm" fo:margin-bottom="0.000cm" fo:line-height="100.%" fo:margin-left="0.000cm" fo:margin-right="0.000cm" fo:text-indent="0.670cm" fo:text-align="justify" style:page-number="auto"/>
      <style:text-properties/>
    </style:style>
    <style:style style:family="paragraph" style:name="P53" style:display-name="P53" style:parent-style-name="Style10">
      <style:paragraph-properties fo:background-color="transparent" fo:margin-top="0.000cm" fo:margin-bottom="0.000cm" fo:line-height="100.%" fo:margin-left="0.000cm" fo:margin-right="0.000cm" fo:text-indent="0.670cm" fo:text-align="justify" style:page-number="auto"/>
      <style:text-properties/>
    </style:style>
    <style:style style:family="paragraph" style:name="P54" style:display-name="P54" style:parent-style-name="Style10">
      <style:paragraph-properties fo:background-color="transparent" fo:margin-top="0.000cm" fo:margin-bottom="0.353cm" fo:line-height="100.%" fo:margin-left="0.000cm" fo:margin-right="0.000cm" fo:text-indent="0.670cm" fo:text-align="justify" style:page-number="auto"/>
      <style:text-properties/>
    </style:style>
    <style:style style:family="paragraph" style:name="P55" style:display-name="P55" style:parent-style-name="Style10">
      <style:paragraph-properties fo:background-color="transparent" fo:margin-top="0.000cm" fo:margin-bottom="0.282cm" fo:line-height="100.%" fo:margin-left="0.000cm" fo:margin-right="0.000cm" fo:text-indent="0.000cm" fo:text-align="center" style:page-number="auto"/>
      <style:text-properties/>
    </style:style>
    <style:style style:family="paragraph" style:name="P56" style:display-name="P56" style:parent-style-name="Style10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57" style:display-name="P57" style:parent-style-name="Style14">
      <style:paragraph-properties fo:background-color="transparent" fo:margin-top="0.000cm" fo:margin-bottom="0.000cm" fo:margin-left="0.000cm" fo:margin-right="0.000cm" fo:text-indent="0.600cm" fo:text-align="justify" style:page-number="auto">
        <style:tab-stops>
          <style:tab-stop style:position="0.669cm" style:type="left"/>
        </style:tab-stops>
      </style:paragraph-properties>
      <style:text-properties/>
    </style:style>
    <style:style style:family="paragraph" style:name="P58" style:display-name="P58" style:parent-style-name="Style14">
      <style:paragraph-properties fo:background-color="transparent" fo:margin-top="0.000cm" fo:margin-bottom="0.000cm" fo:margin-left="0.000cm" fo:margin-right="0.000cm" fo:text-indent="0.600cm" fo:text-align="justify" style:page-number="auto">
        <style:tab-stops>
          <style:tab-stop style:position="0.694cm" style:type="left"/>
        </style:tab-stops>
      </style:paragraph-properties>
      <style:text-properties/>
    </style:style>
    <style:style style:family="paragraph" style:name="P59" style:display-name="P59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0" style:display-name="P60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1" style:display-name="P61" style:parent-style-name="Style10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62" style:display-name="P62" style:parent-style-name="Style10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63" style:display-name="P63" style:parent-style-name="Style10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64" style:display-name="P64" style:parent-style-name="Style14">
      <style:paragraph-properties fo:background-color="transparent" fo:margin-top="0.000cm" fo:margin-bottom="0.000cm" fo:line-height="100.%" fo:margin-left="0.000cm" fo:margin-right="0.000cm" fo:text-indent="0.600cm" fo:text-align="justify" style:page-number="auto">
        <style:tab-stops>
          <style:tab-stop style:position="0.786cm" style:type="left"/>
        </style:tab-stops>
      </style:paragraph-properties>
      <style:text-properties/>
    </style:style>
    <style:style style:family="paragraph" style:name="P65" style:display-name="P65" style:parent-style-name="Style14">
      <style:paragraph-properties fo:background-color="transparent" fo:margin-top="0.000cm" fo:margin-bottom="0.000cm" fo:line-height="90.%" fo:margin-left="0.000cm" fo:margin-right="0.000cm" fo:text-indent="0.600cm" fo:text-align="justify" style:page-number="auto">
        <style:tab-stops>
          <style:tab-stop style:position="0.794cm" style:type="left"/>
        </style:tab-stops>
      </style:paragraph-properties>
      <style:text-properties/>
    </style:style>
    <style:style style:family="paragraph" style:name="P66" style:display-name="P66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7" style:display-name="P67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8" style:display-name="P68" style:parent-style-name="Style10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69" style:display-name="P69" style:parent-style-name="Style10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70" style:display-name="P70" style:parent-style-name="Style10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71" style:display-name="P71" style:parent-style-name="Style10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72" style:display-name="P72" style:parent-style-name="Style10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73" style:display-name="P73" style:parent-style-name="Style14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74" style:display-name="P74" style:parent-style-name="Style14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0.751cm" style:type="left"/>
        </style:tab-stops>
      </style:paragraph-properties>
      <style:text-properties/>
    </style:style>
    <style:style style:family="paragraph" style:name="P75" style:display-name="P75" style:parent-style-name="Style14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0.751cm" style:type="left"/>
        </style:tab-stops>
      </style:paragraph-properties>
      <style:text-properties/>
    </style:style>
    <style:style style:family="paragraph" style:name="P76" style:display-name="P76" style:parent-style-name="Style14">
      <style:paragraph-properties fo:background-color="transparent" fo:margin-top="0.000cm" fo:margin-bottom="0.000cm" fo:line-height="87.%" fo:margin-left="0.000cm" fo:margin-right="0.000cm" fo:text-indent="0.564cm" fo:text-align="justify" style:page-number="auto">
        <style:tab-stops>
          <style:tab-stop style:position="0.751cm" style:type="left"/>
        </style:tab-stops>
      </style:paragraph-properties>
      <style:text-properties/>
    </style:style>
    <style:style style:family="paragraph" style:name="P77" style:display-name="P77" style:parent-style-name="Style1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78" style:display-name="P78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9" style:display-name="P79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0" style:display-name="P80" style:parent-style-name="Style10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81" style:display-name="P81" style:parent-style-name="Style10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82" style:display-name="P82" style:parent-style-name="Style14">
      <style:paragraph-properties fo:background-color="transparent" fo:margin-top="0.000cm" fo:margin-bottom="0.000cm" fo:line-height="90.%" fo:margin-left="0.000cm" fo:margin-right="0.000cm" fo:text-indent="0.635cm" fo:text-align="justify" style:page-number="auto">
        <style:tab-stops>
          <style:tab-stop style:position="0.804cm" style:type="left"/>
        </style:tab-stops>
      </style:paragraph-properties>
      <style:text-properties/>
    </style:style>
    <style:style style:family="paragraph" style:name="P83" style:display-name="P83" style:parent-style-name="Style14">
      <style:paragraph-properties fo:background-color="transparent" fo:margin-top="0.000cm" fo:margin-bottom="0.000cm" fo:line-height="90.%" fo:margin-left="0.000cm" fo:margin-right="0.000cm" fo:text-indent="0.635cm" fo:text-align="justify" style:page-number="auto">
        <style:tab-stops>
          <style:tab-stop style:position="0.914cm" style:type="left"/>
        </style:tab-stops>
      </style:paragraph-properties>
      <style:text-properties/>
    </style:style>
    <style:style style:family="paragraph" style:name="P84" style:display-name="P84" style:parent-style-name="Style14">
      <style:paragraph-properties fo:background-color="transparent" fo:margin-top="0.000cm" fo:margin-bottom="0.000cm" fo:line-height="90.%" fo:margin-left="0.000cm" fo:margin-right="0.000cm" fo:text-indent="0.635cm" fo:text-align="justify" style:page-number="auto">
        <style:tab-stops>
          <style:tab-stop style:position="0.914cm" style:type="left"/>
        </style:tab-stops>
      </style:paragraph-properties>
      <style:text-properties/>
    </style:style>
    <style:style style:family="paragraph" style:name="P85" style:display-name="P85" style:parent-style-name="Style14">
      <style:paragraph-properties fo:background-color="transparent" fo:margin-top="0.000cm" fo:margin-bottom="0.000cm" fo:line-height="90.%" fo:margin-left="0.000cm" fo:margin-right="0.000cm" fo:text-indent="0.670cm" fo:text-align="justify" style:page-number="auto">
        <style:tab-stops>
          <style:tab-stop style:position="0.941cm" style:type="left"/>
        </style:tab-stops>
      </style:paragraph-properties>
      <style:text-properties/>
    </style:style>
    <style:style style:family="paragraph" style:name="P86" style:display-name="P86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7" style:display-name="P87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8" style:display-name="P88" style:parent-style-name="Style10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89" style:display-name="P89" style:parent-style-name="Style10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90" style:display-name="P90" style:parent-style-name="Style10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91" style:display-name="P91" style:parent-style-name="Style14">
      <style:paragraph-properties fo:padding-top="0.000cm" fo:border-top="0.05pt solid #000000" fo:background-color="transparent" fo:margin-top="0.000cm" fo:margin-bottom="0.000cm" fo:line-height="100.%" fo:margin-left="0.000cm" fo:margin-right="0.000cm" fo:text-indent="0.635cm" fo:text-align="justify" style:page-number="auto">
        <style:tab-stops>
          <style:tab-stop style:position="0.914cm" style:type="left"/>
        </style:tab-stops>
      </style:paragraph-properties>
      <style:text-properties/>
    </style:style>
    <style:style style:family="paragraph" style:name="P92" style:display-name="P92" style:parent-style-name="Style14">
      <style:paragraph-properties fo:background-color="transparent" fo:margin-top="0.000cm" fo:margin-bottom="0.000cm" fo:line-height="90.%" fo:margin-left="0.000cm" fo:margin-right="0.000cm" fo:text-indent="0.635cm" fo:text-align="justify" style:page-number="auto">
        <style:tab-stops>
          <style:tab-stop style:position="0.914cm" style:type="left"/>
        </style:tab-stops>
      </style:paragraph-properties>
      <style:text-properties/>
    </style:style>
    <style:style style:family="paragraph" style:name="P93" style:display-name="P93" style:parent-style-name="Style14">
      <style:paragraph-properties fo:background-color="transparent" fo:margin-top="0.000cm" fo:margin-bottom="0.000cm" fo:line-height="90.%" fo:margin-left="0.000cm" fo:margin-right="0.000cm" fo:text-indent="0.635cm" fo:text-align="justify" style:page-number="auto">
        <style:tab-stops>
          <style:tab-stop style:position="0.914cm" style:type="left"/>
        </style:tab-stops>
      </style:paragraph-properties>
      <style:text-properties/>
    </style:style>
    <style:style style:family="paragraph" style:name="P95" style:display-name="P95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6" style:display-name="P96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7" style:display-name="P97" style:parent-style-name="Style10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98" style:display-name="P98" style:parent-style-name="Style10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99" style:display-name="P99" style:parent-style-name="Style10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100" style:display-name="P100" style:parent-style-name="Style10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101" style:display-name="P101" style:parent-style-name="Style14">
      <style:paragraph-properties fo:background-color="transparent" fo:margin-top="0.000cm" fo:margin-bottom="0.000cm" fo:line-height="100.%" fo:margin-left="0.000cm" fo:margin-right="0.000cm" fo:text-indent="0.635cm" fo:text-align="justify" style:page-number="auto">
        <style:tab-stops>
          <style:tab-stop style:position="0.914cm" style:type="left"/>
        </style:tab-stops>
      </style:paragraph-properties>
      <style:text-properties/>
    </style:style>
    <style:style style:family="paragraph" style:name="P102" style:display-name="P102" style:parent-style-name="Style14">
      <style:paragraph-properties fo:background-color="transparent" fo:margin-top="0.000cm" fo:margin-bottom="0.000cm" fo:margin-left="0.000cm" fo:margin-right="0.000cm" fo:text-indent="0.635cm" fo:text-align="justify" style:page-number="auto">
        <style:tab-stops>
          <style:tab-stop style:position="0.914cm" style:type="left"/>
        </style:tab-stops>
      </style:paragraph-properties>
      <style:text-properties/>
    </style:style>
    <style:style style:family="paragraph" style:name="P103" style:display-name="P103" style:parent-style-name="Style14">
      <style:paragraph-properties fo:background-color="transparent" fo:margin-top="0.000cm" fo:margin-bottom="0.000cm" fo:margin-left="0.000cm" fo:margin-right="0.000cm" fo:text-indent="0.635cm" fo:text-align="justify" style:page-number="auto">
        <style:tab-stops>
          <style:tab-stop style:position="0.906cm" style:type="left"/>
        </style:tab-stops>
      </style:paragraph-properties>
      <style:text-properties/>
    </style:style>
    <style:style style:family="paragraph" style:name="P104" style:display-name="P104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5" style:display-name="P105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6" style:display-name="P106" style:parent-style-name="Style10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07" style:display-name="P107" style:parent-style-name="Style10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108" style:display-name="P108" style:parent-style-name="Style10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109" style:display-name="P109" style:parent-style-name="Style10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110" style:display-name="P110" style:parent-style-name="Style10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111" style:display-name="P111" style:parent-style-name="Style14">
      <style:paragraph-properties fo:background-color="transparent" fo:margin-top="0.000cm" fo:margin-bottom="0.000cm" fo:line-height="100.%" fo:margin-left="0.000cm" fo:margin-right="0.000cm" fo:text-indent="0.635cm" fo:text-align="justify" style:page-number="auto">
        <style:tab-stops>
          <style:tab-stop style:position="0.923cm" style:type="left"/>
        </style:tab-stops>
      </style:paragraph-properties>
      <style:text-properties/>
    </style:style>
    <style:style style:family="paragraph" style:name="P112" style:display-name="P112" style:parent-style-name="Style14">
      <style:paragraph-properties fo:background-color="transparent" fo:margin-top="0.000cm" fo:margin-bottom="0.000cm" fo:margin-left="0.000cm" fo:margin-right="0.000cm" fo:text-indent="0.635cm" fo:text-align="justify" style:page-number="auto">
        <style:tab-stops>
          <style:tab-stop style:position="0.923cm" style:type="left"/>
        </style:tab-stops>
      </style:paragraph-properties>
      <style:text-properties/>
    </style:style>
    <style:style style:family="paragraph" style:name="P113" style:display-name="P113" style:parent-style-name="Style14">
      <style:paragraph-properties fo:background-color="transparent" fo:margin-top="0.000cm" fo:margin-bottom="0.000cm" fo:line-height="90.%" fo:margin-left="0.000cm" fo:margin-right="0.000cm" fo:text-indent="0.635cm" fo:text-align="justify" style:page-number="auto">
        <style:tab-stops>
          <style:tab-stop style:position="0.914cm" style:type="left"/>
        </style:tab-stops>
      </style:paragraph-properties>
      <style:text-properties/>
    </style:style>
    <style:style style:family="paragraph" style:name="P114" style:display-name="P114" style:parent-style-name="Style14">
      <style:paragraph-properties fo:background-color="transparent" fo:margin-top="0.000cm" fo:margin-bottom="0.000cm" fo:line-height="90.%" fo:margin-left="0.000cm" fo:margin-right="0.000cm" fo:text-indent="0.635cm" fo:text-align="justify" style:page-number="auto">
        <style:tab-stops>
          <style:tab-stop style:position="0.923cm" style:type="left"/>
        </style:tab-stops>
      </style:paragraph-properties>
      <style:text-properties/>
    </style:style>
    <style:style style:family="paragraph" style:name="P116" style:display-name="P116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7" style:display-name="P117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8" style:display-name="P118" style:parent-style-name="Style10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19" style:display-name="P119" style:parent-style-name="Style10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120" style:display-name="P120" style:parent-style-name="Style10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121" style:display-name="P121" style:parent-style-name="Style10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122" style:display-name="P122" style:parent-style-name="Style14">
      <style:paragraph-properties fo:background-color="transparent" fo:margin-top="0.000cm" fo:margin-bottom="0.000cm" fo:line-height="100.%" fo:margin-left="0.000cm" fo:margin-right="0.000cm" fo:text-indent="0.635cm" fo:text-align="left" style:page-number="auto">
        <style:tab-stops>
          <style:tab-stop style:position="0.914cm" style:type="left"/>
        </style:tab-stops>
      </style:paragraph-properties>
      <style:text-properties/>
    </style:style>
    <style:style style:family="paragraph" style:name="P123" style:display-name="P123" style:parent-style-name="Style14">
      <style:paragraph-properties fo:background-color="transparent" fo:margin-top="0.000cm" fo:margin-bottom="0.000cm" fo:margin-left="0.000cm" fo:margin-right="0.000cm" fo:text-indent="0.635cm" fo:text-align="justify" style:page-number="auto">
        <style:tab-stops>
          <style:tab-stop style:position="0.923cm" style:type="left"/>
        </style:tab-stops>
      </style:paragraph-properties>
      <style:text-properties/>
    </style:style>
    <style:style style:family="paragraph" style:name="P124" style:display-name="P124" style:parent-style-name="Style14">
      <style:paragraph-properties fo:background-color="transparent" fo:margin-top="0.000cm" fo:margin-bottom="0.000cm" fo:line-height="90.%" fo:margin-left="0.000cm" fo:margin-right="0.000cm" fo:text-indent="0.635cm" fo:text-align="justify" style:page-number="auto">
        <style:tab-stops>
          <style:tab-stop style:position="0.914cm" style:type="left"/>
        </style:tab-stops>
      </style:paragraph-properties>
      <style:text-properties/>
    </style:style>
    <style:style style:family="paragraph" style:name="P125" style:display-name="P125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6" style:display-name="P126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7" style:display-name="P127" style:parent-style-name="Style10">
      <style:paragraph-properties fo:background-color="transparent" fo:margin-top="0.000cm" fo:margin-bottom="0.388cm" fo:line-height="100.%" fo:margin-left="0.000cm" fo:margin-right="0.000cm" fo:text-indent="0.000cm" fo:text-align="center" style:page-number="auto"/>
      <style:text-properties/>
    </style:style>
    <style:style style:family="paragraph" style:name="P128" style:display-name="P128" style:parent-style-name="Style10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29" style:display-name="P129" style:parent-style-name="Style10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30" style:display-name="P130" style:parent-style-name="Style10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31" style:display-name="P131" style:parent-style-name="Style10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32" style:display-name="P132" style:parent-style-name="Style10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33" style:display-name="P133" style:parent-style-name="Style14">
      <style:paragraph-properties fo:background-color="transparent" fo:margin-top="0.000cm" fo:margin-bottom="0.000cm" fo:line-height="95.%" fo:margin-left="0.000cm" fo:margin-right="0.000cm" fo:text-indent="0.564cm" fo:text-align="justify" style:page-number="auto">
        <style:tab-stops>
          <style:tab-stop style:position="0.821cm" style:type="left"/>
        </style:tab-stops>
      </style:paragraph-properties>
      <style:text-properties/>
    </style:style>
    <style:style style:family="paragraph" style:name="P134" style:display-name="P134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5" style:display-name="P135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6" style:display-name="P136" style:parent-style-name="Style10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37" style:display-name="P137" style:parent-style-name="Style10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138" style:display-name="P138" style:parent-style-name="Style10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139" style:display-name="P139" style:parent-style-name="Style14">
      <style:paragraph-properties fo:background-color="transparent" fo:margin-top="0.000cm" fo:margin-bottom="0.000cm" fo:line-height="100.%" fo:margin-left="0.000cm" fo:margin-right="0.000cm" fo:text-indent="0.600cm" fo:text-align="justify" style:page-number="auto">
        <style:tab-stops>
          <style:tab-stop style:position="0.879cm" style:type="left"/>
        </style:tab-stops>
      </style:paragraph-properties>
      <style:text-properties/>
    </style:style>
    <style:style style:family="paragraph" style:name="P140" style:display-name="P140" style:parent-style-name="Style14">
      <style:paragraph-properties fo:background-color="transparent" fo:margin-top="0.000cm" fo:margin-bottom="0.000cm" fo:line-height="90.%" fo:margin-left="0.000cm" fo:margin-right="0.000cm" fo:text-indent="0.600cm" fo:text-align="justify" style:page-number="auto">
        <style:tab-stops>
          <style:tab-stop style:position="0.879cm" style:type="left"/>
        </style:tab-stops>
      </style:paragraph-properties>
      <style:text-properties/>
    </style:style>
    <style:style style:family="paragraph" style:name="P141" style:display-name="P141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2" style:display-name="P142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3" style:display-name="P143" style:parent-style-name="Style10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44" style:display-name="P144" style:parent-style-name="Style10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145" style:display-name="P145" style:parent-style-name="Style10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146" style:display-name="P146" style:parent-style-name="Style10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147" style:display-name="P147" style:parent-style-name="Style14">
      <style:paragraph-properties fo:background-color="transparent" fo:margin-top="0.000cm" fo:margin-bottom="0.000cm" fo:line-height="100.%" fo:margin-left="0.000cm" fo:margin-right="0.000cm" fo:text-indent="0.600cm" fo:text-align="justify" style:page-number="auto">
        <style:tab-stops>
          <style:tab-stop style:position="0.888cm" style:type="left"/>
        </style:tab-stops>
      </style:paragraph-properties>
      <style:text-properties/>
    </style:style>
    <style:style style:family="paragraph" style:name="P148" style:display-name="P148" style:parent-style-name="Style14">
      <style:paragraph-properties fo:background-color="transparent" fo:margin-top="0.000cm" fo:margin-bottom="0.000cm" fo:line-height="94.%" fo:margin-left="0.000cm" fo:margin-right="0.000cm" fo:text-indent="0.600cm" fo:text-align="justify" style:page-number="auto">
        <style:tab-stops>
          <style:tab-stop style:position="0.896cm" style:type="left"/>
        </style:tab-stops>
      </style:paragraph-properties>
      <style:text-properties/>
    </style:style>
    <style:style style:family="paragraph" style:name="P149" style:display-name="P149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0" style:display-name="P150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1" style:display-name="P151" style:parent-style-name="Style10">
      <style:paragraph-properties fo:background-color="transparent" fo:margin-top="0.000cm" fo:margin-bottom="0.459cm" fo:line-height="100.%" fo:margin-left="0.000cm" fo:margin-right="0.000cm" fo:text-indent="0.000cm" fo:text-align="justify" style:page-number="auto"/>
      <style:text-properties/>
    </style:style>
    <style:style style:family="paragraph" style:name="P152" style:display-name="P152" style:parent-style-name="Style10">
      <style:paragraph-properties fo:background-color="transparent" fo:margin-top="0.000cm" fo:margin-bottom="0.388cm" fo:line-height="100.%" fo:margin-left="0.000cm" fo:margin-right="0.000cm" fo:text-indent="0.000cm" fo:text-align="center" style:page-number="auto"/>
      <style:text-properties/>
    </style:style>
    <style:style style:family="paragraph" style:name="P153" style:display-name="P153" style:parent-style-name="Style10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154" style:display-name="P154" style:parent-style-name="Style10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155" style:display-name="P155" style:parent-style-name="Style10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156" style:display-name="P156" style:parent-style-name="Style14">
      <style:paragraph-properties fo:background-color="transparent" fo:margin-top="0.000cm" fo:margin-bottom="0.000cm" fo:line-height="100.%" fo:margin-left="0.000cm" fo:margin-right="0.000cm" fo:text-indent="0.600cm" fo:text-align="justify" style:page-number="auto">
        <style:tab-stops>
          <style:tab-stop style:position="0.896cm" style:type="left"/>
        </style:tab-stops>
      </style:paragraph-properties>
      <style:text-properties/>
    </style:style>
    <style:style style:family="paragraph" style:name="P157" style:display-name="P157">
      <style:paragraph-properties style:page-number="auto"/>
      <style:text-properties fo:font-size="5.pt" style:font-size-asian="5.pt" style:font-size-complex="5.pt"/>
    </style:style>
    <style:style style:family="paragraph" style:name="P158" style:display-name="P158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160" style:display-name="P160" style:master-page-name="PageStyle0">
      <style:paragraph-properties fo:line-height="0.002cm" style:page-number="auto"/>
      <style:text-properties/>
    </style:style>
    <style:style style:family="paragraph" style:name="P161" style:display-name="P161" style:master-page-name="PageStyle1">
      <style:paragraph-properties fo:line-height="0.002cm" style:page-number="auto"/>
      <style:text-properties/>
    </style:style>
    <style:style style:family="paragraph" style:name="P162" style:display-name="P162" style:master-page-name="PageStyle2">
      <style:paragraph-properties fo:line-height="0.002cm" style:page-number="auto"/>
      <style:text-properties/>
    </style:style>
    <style:style style:family="paragraph" style:name="P163" style:display-name="P163" style:master-page-name="PageStyle3">
      <style:paragraph-properties fo:line-height="0.002cm" style:page-number="auto"/>
      <style:text-properties/>
    </style:style>
    <style:style style:family="paragraph" style:name="P164" style:display-name="P164" style:master-page-name="PageStyle4">
      <style:paragraph-properties fo:line-height="0.002cm" style:page-number="auto"/>
      <style:text-properties/>
    </style:style>
    <style:style style:family="paragraph" style:name="P165" style:display-name="P165" style:master-page-name="PageStyle5">
      <style:paragraph-properties fo:line-height="0.002cm" style:page-number="auto"/>
      <style:text-properties/>
    </style:style>
    <style:style style:family="paragraph" style:name="P166" style:display-name="P166" style:master-page-name="PageStyle6">
      <style:paragraph-properties fo:line-height="0.002cm" style:page-number="auto"/>
      <style:text-properties/>
    </style:style>
    <style:style style:family="paragraph" style:name="P167" style:display-name="P167" style:master-page-name="PageStyle7">
      <style:paragraph-properties fo:line-height="0.002cm" style:page-number="auto"/>
      <style:text-properties/>
    </style:style>
    <style:style style:family="paragraph" style:name="P168" style:display-name="P168" style:master-page-name="PageStyle8">
      <style:paragraph-properties fo:line-height="0.002cm" style:page-number="auto"/>
      <style:text-properties/>
    </style:style>
    <style:style style:family="paragraph" style:name="P169" style:display-name="P169" style:master-page-name="PageStyle9">
      <style:paragraph-properties fo:line-height="0.002cm" style:page-number="auto"/>
      <style:text-properties/>
    </style:style>
    <style:style style:family="paragraph" style:name="P170" style:display-name="P170" style:master-page-name="PageStyle10">
      <style:paragraph-properties fo:line-height="0.002cm" style:page-number="auto"/>
      <style:text-properties/>
    </style:style>
    <style:style style:family="paragraph" style:name="P171" style:display-name="P171" style:master-page-name="PageStyle11">
      <style:paragraph-properties fo:line-height="0.002cm" style:page-number="auto"/>
      <style:text-properties/>
    </style:style>
    <style:style style:family="paragraph" style:name="P172" style:display-name="P172" style:master-page-name="PageStyle12">
      <style:paragraph-properties fo:line-height="0.002cm" style:page-number="auto"/>
      <style:text-properties/>
    </style:style>
    <style:style style:family="paragraph" style:name="P173" style:display-name="P173" style:master-page-name="PageStyle13">
      <style:paragraph-properties fo:line-height="0.002cm" style:page-number="auto"/>
      <style:text-properties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  <style:style style:name="Sect6" style:family="section">
      <style:section-properties fo:margin-left="0.635cm" fo:margin-right="0.635cm">
        <style:columns fo:column-count="1" fo:column-gap="1.270cm"/>
      </style:section-properties>
    </style:style>
    <style:style style:name="Sect7" style:family="section">
      <style:section-properties fo:margin-left="0.635cm" fo:margin-right="0.635cm">
        <style:columns fo:column-count="1" fo:column-gap="1.270cm"/>
      </style:section-properties>
    </style:style>
    <style:style style:name="Sect8" style:family="section">
      <style:section-properties fo:margin-left="0.635cm" fo:margin-right="0.635cm">
        <style:columns fo:column-count="1" fo:column-gap="1.270cm"/>
      </style:section-properties>
    </style:style>
    <style:style style:name="Sect9" style:family="section">
      <style:section-properties fo:margin-left="0.635cm" fo:margin-right="0.635cm">
        <style:columns fo:column-count="1" fo:column-gap="1.270cm"/>
      </style:section-properties>
    </style:style>
    <style:style style:name="Sect10" style:family="section">
      <style:section-properties fo:margin-left="0.635cm" fo:margin-right="0.635cm">
        <style:columns fo:column-count="1" fo:column-gap="1.270cm"/>
      </style:section-properties>
    </style:style>
    <style:style style:name="Sect11" style:family="section">
      <style:section-properties fo:margin-left="0.635cm" fo:margin-right="0.635cm">
        <style:columns fo:column-count="1" fo:column-gap="1.270cm"/>
      </style:section-properties>
    </style:style>
    <style:style style:name="Sect12" style:family="section">
      <style:section-properties fo:margin-left="0.635cm" fo:margin-right="0.635cm">
        <style:columns fo:column-count="1" fo:column-gap="1.270cm"/>
      </style:section-properties>
    </style:style>
    <style:style style:name="Sect13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60"/>
        <text:p text:style-name="P3"><draw:frame draw:style-name="fr1" svg:x="6.526cm" svg:y="0.487cm" text:anchor-type="paragraph"><draw:text-box fo:min-width="4.851cm" fo:min-height="0.474cm"><text:p text:style-name="P35"><text:span text:style-name="CharStyle7">WŁODZIMIERZ BERNACKI</text:span></text:p></draw:text-box></draw:frame><draw:frame draw:style-name="fr3" svg:x="0.785cm" svg:y="2.298cm" svg:width="10.677cm" svg:height="14.698cm" text:anchor-type="paragraph"><draw:text-box><text:h text:outline-level="1" text:style-name="P36"><text:bookmark-start text:name="bookmark0"/><text:bookmark-start text:name="bookmark1"/><text:span text:style-name="CharStyle9">Wątki liberalne w literaturze polskiej drugiej połowy XIX wieku</text:span><text:bookmark-end text:name="bookmark0"/><text:bookmark-end text:name="bookmark1"/></text:h><text:p text:style-name="P37"><text:span text:style-name="CharStyle11">W większości publikacji dotyczących liberalizmu polskiego ich autorzy zwracają uwagę na niedorozwój tegoż nurtu polskiej myśli politycznej, co częstokroć wynika z nad wyraz pobieżnej analizy tego zjawiska. Gdyby przyjąć kryteria i wyznaczniki wła­ściwe liberalizmowi zachodnioeuropejskiemu, istotnie, spotkanie z polskim liberalizmem musi wieść do rozczarowania i nostalgii. Aby nie być gołosłownym, proszę spróbować przeanalizować pol­ski liberalizm przez pryzmat umowy społecznej. I cóż? Okazuje się, że polscy myśliciele zdają się całkowicie tę kwestię w swej refleksji pomijać, a nawet, tak jak w wypadku liberałów galicyj­skich, przyjmować wobec umowy stanowisko negatywne i zdecy­dowanie krytyczne. Czy zatem w historii polskich doktryn brak miejsca dla liberalizmu integralnego?</text:span></text:p><text:p text:style-name="P38"><text:span text:style-name="CharStyle11">Refleksja nad liberalizmem, a zwłaszcza liberalizmem pol­skim, musi zawierać, o czym często się zapomina, badanie kon­tekstów pozapolitycznych, wśród których szczególne miejsce za­jmuje literatura. Sprowadzenie liberalizmu wyłącznie do kwestii politycznych i ekonomicznych (leseferyzmu) prowadzi do zubo­żenia namysłu nad tym problemem, a w efekcie do niemożności zbadania stanu współczesnego liberalizmu oraz tak zwanej libe­ralnej demokracji. Będę starał się wykazać bliskie związki litera­tury z myślą polityczną, a zwłaszcza wspólne uwarunkowania po­wieści i doktryn tworzonych w dwóch różnych klimatach poli­tycznych i intelektualnych. Klimacie Galicji i Kongresówki.</text:span></text:p><text:p text:style-name="P39"><text:span text:style-name="CharStyle11">* * *</text:span></text:p><text:p text:style-name="P40"><text:span text:style-name="CharStyle11">Wpływ romantyzmu na polską myśl liberalną drugiej połowy XIX wieku jest trudny do przecenienia. Zwłaszcza jeśli wzrok zwrócimy ku Królestwu Galicji i Lodomerii, ku tworzącym tu</text:span></text:p></draw:text-box></draw:frame></text:p>
      </text:section>
      <text:section text:style-name="Sect1" text:name="Section1">
        <text:p text:style-name="P161"><draw:line text:anchor-type="paragraph" draw:style-name="gr1" svg:x1="0.824cm" svg:y1="0.933cm" svg:x2="11.374cm" svg:y2="0.933cm"><text:p/></draw:line></text:p>
        <text:p text:style-name="P6"><draw:frame draw:style-name="fr4" svg:x="2.263cm" svg:y="0.452cm" text:anchor-type="paragraph"><draw:text-box fo:min-width="7.620cm" fo:min-height="0.457cm"><text:p text:style-name="P42"><text:span text:style-name="CharStyle6">WĄTKI LIBERALNE W LITERATURZE POLSKIEJ...</text:span></text:p></draw:text-box></draw:frame><draw:frame draw:style-name="fr6" svg:x="10.754cm" svg:y="0.434cm" text:anchor-type="paragraph"><draw:text-box fo:min-width="0.660cm" fo:min-height="0.474cm"><text:p text:style-name="P43"><text:span text:style-name="CharStyle7">107</text:span></text:p></draw:text-box></draw:frame><draw:frame draw:style-name="fr7" svg:x="0.764cm" svg:y="1.196cm" svg:width="10.719cm" svg:height="16.535cm" text:anchor-type="paragraph"><draw:text-box><text:p text:style-name="P44"><text:span text:style-name="CharStyle11">i działającym demoliberałom, w których szeregach szczególnym mirem cieszył się Juliusz Słowacki. Jego twórczość była w okre­sie po powstaniu styczniowym miernikiem radykalizmu - bar­dziej umiarkowani preferowali A. Mickiewicza, konserwatyści zaś zapatrzeni byli w </text:span><text:span text:style-name="CharStyle13">Nie-Boską komedię</text:span><text:span text:style-name="CharStyle11"><text:s text:c="1"/>Z. Krasińskiego.</text:span></text:p><text:p text:style-name="P45"><text:span text:style-name="CharStyle11">Kim byli miłośnicy Słowackiego, a zarazem liberałowie? Za moment właściwego ukształtowania się ugrupowania liberalnego uważa się założenie w 1882 roku w Krakowie dziennika „Reforma”. Jesienią 1882 zmienił on nazwę na „Nowa Reforma”. Wśród bli­skich współpracowników Romanowicza i założycieli „Nowej Re­formy” wymienić należy: Mieczysława Pawlikowskiego, Adama Asnyka, Michała Konopińskiego. Wspólne wydawanie dziennika pozwoliło na polaryzację poglądów grona redakcyjnego i skupia­nie wokół niego coraz większej grupy zwolenników politycznych. W ciągu paru lat w orbitę wpływów „Nowej Reformy” i Tadeusza Romanowicza wejdą tacy politycy, jak: Ferdynand Weigel, Tade­usz Rutowski, Stanisław </text:span><text:span text:style-name="T8">Szczepanowski, </text:span><text:span text:style-name="CharStyle11">Otto Hausner, Ludwik Wolski, Jan Rotter, Teofil Merunowicz, August Sokołowski, dr Karol Lewakowski, </text:span><text:span text:style-name="T8">Vaihinger, </text:span><text:span text:style-name="CharStyle11">Konstanty Srokowski, Adam Dobo- szyński. Warto wspomnieć również o członkach i współpracowni­kach redakcji, wśród których odnaleźć możemy m.in: Gabrielę Zapolską, Piotra Chmielowskiego, Adama Grzymałę-Siedleckie- go. W bliskich kontaktach z „Nową Reformą” pozostawali także Michał Bałucki i Stanisław Wyspiański (który kandydował w wy­borach do Rady Krakowa z listy demokratycznej).</text:span></text:p><text:p text:style-name="P46"><text:span text:style-name="CharStyle11">Dla liberałów wartościami nadrzędnymi były: wolność jed- nostki-obywatela oraz wolność narodu. Cały gmach doktryny eko­nomicznej i politycznej został wzniesiony na tym właśnie funda­mencie. Wolność narodu była to wartość, dla której wielu z grona skupionego wokół '„Nowej Reformy” poświęciło dużą część życia, biorąc udział w powstaniu styczniowym, odsiadując wieloletnie wyroki w więzieniach austriackich i rosyjskich, spędzając długie lata na zsyłce w głębi Syberii. Dla tej kategorii ludzi, która nie była w stanie, mimo wielu cierpień, wyrzec się swych młodzień­czych ideałów, propagowanie przez stańczyków haseł z </text:span><text:span text:style-name="CharStyle13">Teki</text:span><text:span text:style-name="CharStyle11"><text:s text:c="1"/>było policzkiem wymierzonym nie tylko im samym, ale wielu bez­imiennym poległym w powstaniach narodowych. Nie można było uznać utraty niepodległości jako wynik grzechu anarchii, bo - jak pisał A. Sokołowski - Polska upadła wtedy, gdy zaczynała stawać</text:span></text:p></draw:text-box></draw:frame></text:p>
      </text:section>
      <text:section text:style-name="Sect2" text:name="Section2">
        <text:p text:style-name="P162"><draw:line text:anchor-type="paragraph" draw:style-name="gr2" svg:x1="0.836cm" svg:y1="0.933cm" svg:x2="11.359cm" svg:y2="0.933cm"><text:p/></draw:line><draw:line text:anchor-type="paragraph" draw:style-name="gr2" svg:x1="0.887cm" svg:y1="16.157cm" svg:x2="2.944cm" svg:y2="16.157cm"><text:p/></draw:line></text:p>
        <text:p text:style-name="P9"><draw:frame draw:style-name="fr8" svg:x="0.794cm" svg:y="0.434cm" text:anchor-type="paragraph"><draw:text-box fo:min-width="0.653cm" fo:min-height="0.474cm"><text:p text:style-name="P48"><text:span text:style-name="CharStyle7">108</text:span></text:p></draw:text-box></draw:frame><draw:frame draw:style-name="fr10" svg:x="4.029cm" svg:y="0.459cm" text:anchor-type="paragraph"><draw:text-box fo:min-width="4.157cm" fo:min-height="0.457cm"><text:p text:style-name="P49"><text:span text:style-name="CharStyle6">WŁODZIMIERZ BERNACKI</text:span></text:p></draw:text-box></draw:frame><draw:frame draw:style-name="fr11" svg:x="0.760cm" svg:y="1.205cm" svg:width="10.728cm" svg:height="14.623cm" text:anchor-type="paragraph"><draw:text-box><text:p text:style-name="P50"><text:span text:style-name="CharStyle11">się silną. Trudno było również liberałom uwierzyć w tezę wska­zującą na Opatrzność jako czynnik sprawczy rozbiorów.</text:span></text:p><text:p text:style-name="P51"><text:span text:style-name="CharStyle11">Historiozofię stańczyków interpretowali oni jako parawan dla szerzenia konformizmu i lojalizmu wobec zaborców. Jako próbę udzielenia sobie publicznego rozgrzeszenia z bliskiej współpracy z rządem austriackim, z czerpania wysokich dywidend z zajmo­wanych stanowisk.</text:span></text:p><text:p text:style-name="P52"><text:span text:style-name="CharStyle11">Celem zasadniczym dla liberałów było odzyskanie niepodle­głości państwowej i ta miała być dla nich sprawą fundamentalną. Do niepodległości, według liberałów, zawsze należy dążyć i za­wsze się do tego przyznawać, „choćby nas najrozsądniej na pozór wyglądającymi doktrynami próbowano odwieść od tego”... O- wszem, dyskusji mogły podlegać środki prowadzące do niej. Li­berałowie nie wykluczali drogi walki zbrojnej, uznawali jednak za najbardziej właściwą w swych czasach drogę pokojową - wy­muszanie na zaborcach, przez wywieranie na nich presji, coraz szerszej autonomii i niezależności politycznej.</text:span></text:p><text:p text:style-name="P53"><text:span text:style-name="CharStyle11">Nie do pomyślenia w ich mniemaniu było kultywowanie tra­dycji narodowych z zanegowaniem możliwości odzyskania nie­podległości i trwałego wiązania się z dworem habsburskim. Na­ród, według nich, o tyle jest narodem, o ile w jego świadomości istnieje i jest żywa idea niepodległości - bez tego traci swą odręb­ność, zatraca się w obcym dla niego żywiole narodowym.</text:span></text:p><text:p text:style-name="P54"><text:span text:style-name="CharStyle11">Wolność narodu była, według liberałów, najlepszą rękojmią wolności jednostkowej, bo tylko dzięki niej rozwój obywatela nie mógł napotykać sztucznych barier tworzonych przez obcego pra­wodawcę, częstokroć nierozumiejącego mentalności narodowej. Tylko wtedy rozwój ekonomiczny narodu nie jest podporządko­wany celom leżącym poza nim samym, a doskonalenie duchowe nie jest narażone na prądy „kosmopolityczne”</text:span><text:span text:style-name="T9">1</text:span><text:span text:style-name="CharStyle11">.</text:span></text:p><text:p text:style-name="P55"><text:span text:style-name="CharStyle11">* * *</text:span></text:p><text:p text:style-name="P56"><text:span text:style-name="CharStyle11">Jednym z promotorów idei skupienia „sił postępu” był Sewer Maciejowski</text:span><text:span text:style-name="T9">2</text:span><text:span text:style-name="CharStyle11">. Działał w tym kierunku nie tylko na niwie organiza­</text:span></text:p></draw:text-box></draw:frame><draw:frame draw:style-name="fr12" svg:x="0.818cm" svg:y="16.242cm" svg:width="10.643cm" svg:height="0.737cm" text:anchor-type="paragraph"><draw:text-box><text:p text:style-name="P57"><text:span text:style-name="T10">1</text:span><text:span text:style-name="CharStyle15"><text:tab/>Zob. W. Bernacki, </text:span><text:span text:style-name="CharStyle16">Jednostka-Naród-Niepodleglość. Myśl politycz­na demoliberałów galicyjskich,</text:span><text:span text:style-name="CharStyle15"><text:s text:c="1"/>Kraków 1997.</text:span></text:p></draw:text-box></draw:frame><draw:frame draw:style-name="fr13" svg:x="0.818cm" svg:y="17.037cm" svg:width="10.643cm" svg:height="0.695cm" text:anchor-type="paragraph"><draw:text-box><text:p text:style-name="P58"><text:span text:style-name="T10">2</text:span><text:span text:style-name="CharStyle15"><text:tab/>Zob. A. Grzymała-Siedlecki, </text:span><text:span text:style-name="CharStyle16">Niepospolici ludzie</text:span><text:span text:style-name="CharStyle15"><text:s text:c="1"/>w </text:span><text:span text:style-name="CharStyle16">dniu swoim powszednim,</text:span><text:span text:style-name="CharStyle15"><text:s text:c="1"/>Kraków 1962.</text:span></text:p></draw:text-box></draw:frame></text:p>
      </text:section>
      <text:section text:style-name="Sect3" text:name="Section3">
        <text:p text:style-name="P163"><draw:line text:anchor-type="paragraph" draw:style-name="gr1" svg:x1="0.818cm" svg:y1="0.935cm" svg:x2="11.368cm" svg:y2="0.935cm"><text:p/></draw:line><draw:line text:anchor-type="paragraph" draw:style-name="gr1" svg:x1="0.921cm" svg:y1="16.852cm" svg:x2="2.953cm" svg:y2="16.852cm"><text:p/></draw:line></text:p>
        <text:p text:style-name="P11"><draw:frame draw:style-name="fr14" svg:x="2.258cm" svg:y="0.445cm" text:anchor-type="paragraph"><draw:text-box fo:min-width="7.629cm" fo:min-height="0.466cm"><text:p text:style-name="P59"><text:span text:style-name="CharStyle6">WĄTKI LIBERALNE W LITERATURZE POLSKIEJ...</text:span></text:p></draw:text-box></draw:frame><draw:frame draw:style-name="fr15" svg:x="10.751cm" svg:y="0.427cm" text:anchor-type="paragraph"><draw:text-box fo:min-width="0.653cm" fo:min-height="0.474cm"><text:p text:style-name="P60"><text:span text:style-name="CharStyle7">109</text:span></text:p></draw:text-box></draw:frame><draw:frame draw:style-name="fr16" svg:x="0.760cm" svg:y="1.189cm" svg:width="10.728cm" svg:height="15.258cm" text:anchor-type="paragraph"><draw:text-box><text:p text:style-name="P61"><text:span text:style-name="CharStyle11">cyjnej, lecz również publicystycznej i literackiej. Jego powieści miały w gruncie rzeczy pełnić funkcję inspirującą - kreślił w nich sylwetki postaci mąjących odegrać rolę wzorców osobowych dla przyszłych działaczy społecznych i politycznych. Jedną z powie­ści, w której Sewer w sposób jasny i klarowny opisał postać „szcze­rego demokraty” i liberała, były </text:span><text:span text:style-name="CharStyle13">Słowa a czyny -</text:span><text:span text:style-name="CharStyle11"><text:s text:c="1"/>pisana od 1887 roku, a opublikowana w 1889 roku w warszawskim „Bluszczu”.</text:span></text:p><text:p text:style-name="P62"><text:span text:style-name="CharStyle11">Głównym bohaterem opowieści Sewera jest Karol Radwan „stary szlachcic, lecz miody człowiek, sierota, wychowany w War­szawie przez stryja, po ukończeniu uniwersytetu odziedziczył po nim dobrą wioskę i osiadł, sam nie wiedząc, jak to się stało, w Galicji”</text:span><text:span text:style-name="T9">3</text:span><text:span text:style-name="CharStyle11">. W tej krótkiej charkterystyce odnaleźć można kilka cennych wskazówek, wśród których na plan pierwszy wysuwa się kwestia szlachectwa. Karol jest po prostu szlachcicem, co w rze­czywistości galicyjskiej nie stanowiło bynajmniej ujmy. Dlaczego o tym wzmianukuję? Albowiem jeśli na chwilę przeniesiemy się do Kongresówki, to okaże się, że w tamtych czasach posiadanie z dziadapradziada nobilitacji wcale nie ułatwiało postaci jej mar­szu do powieściowych ról pozytywnych, a zwłaszcza pierwszopla­nowych. Wszyscy pamiętamy perypetie Wokulskiego związane z jego dążeniem do awansu: „wylegitymowanie się ze szlachec­twa nie było rzeczą trudną. W maju roku zeszłego Wokulski wziął się do tej sprawy, [...] już w grudniu miał dyplom. Z majątkiem było znacznie trudniej, w tym przecie dopomógł mu los”</text:span><text:span text:style-name="T9">4</text:span><text:span text:style-name="CharStyle11">. Dla narracji galicyjskiej sprawą niejako drugorzędną był zarówno dyplom, jak i majątek. O wiele ważniejszą kwestią wymagającą rozpatrzenia była analiza bieżących stosunków politycznych niźli śledzenie drogi parweniusza na salony. Owszem, w Galicji istnia­ły dwa światy, lecz kryterium podziału nie była nobilitacja, ale sposób myślenia i działania.</text:span></text:p><text:p text:style-name="P63"><text:span text:style-name="CharStyle11">„Karol Radwan był trzydziestoletnim mężczyzna szczupłej budowy, lecz dobrze wygimnastykowany. [...]. Na śniadawej twa­rzy okolonej złotawym zarostem, widać było nieustanną pracę myśli i walkę namiętności. Bladoniebieskie jego oczy, czoło sze­rokie, przedzielone na dwie połowy tąjemniczą kreską, usta wy­datne i prosty duży nos [...], wszystko to przedstawiało dziwną</text:span></text:p></draw:text-box></draw:frame><draw:frame draw:style-name="fr17" svg:x="1.344cm" svg:y="16.919cm" svg:width="8.442cm" svg:height="0.406cm" text:anchor-type="paragraph"><draw:text-box><text:p text:style-name="P64"><text:span text:style-name="T10">3</text:span><text:span text:style-name="CharStyle15"><text:tab/>S. I. Maciejowski, </text:span><text:span text:style-name="CharStyle16">Słowa a czyny,</text:span><text:span text:style-name="CharStyle15"><text:s text:c="1"/>Kraków 1955, s. 92.</text:span></text:p></draw:text-box></draw:frame><draw:frame draw:style-name="fr18" svg:x="1.344cm" svg:y="17.394cm" svg:width="8.442cm" svg:height="0.321cm" text:anchor-type="paragraph"><draw:text-box><text:p text:style-name="P65"><text:span text:style-name="T10">4</text:span><text:span text:style-name="CharStyle15"><text:tab/>B. Prus, </text:span><text:span text:style-name="CharStyle16">Lalka,</text:span><text:span text:style-name="CharStyle15"><text:s text:c="1"/>Kraków 1990,1.1, s. 93.</text:span></text:p></draw:text-box></draw:frame></text:p>
      </text:section>
      <text:section text:style-name="Sect4" text:name="Section4">
        <text:p text:style-name="P164"><draw:line text:anchor-type="paragraph" draw:style-name="gr1" svg:x1="0.848cm" svg:y1="0.933cm" svg:x2="11.356cm" svg:y2="0.933cm"><text:p/></draw:line><draw:line text:anchor-type="paragraph" draw:style-name="gr2" svg:x1="0.900cm" svg:y1="15.792cm" svg:x2="2.949cm" svg:y2="15.792cm"><text:p/></draw:line></text:p>
        <text:p text:style-name="P13"><draw:frame draw:style-name="fr19" svg:x="0.806cm" svg:y="0.434cm" text:anchor-type="paragraph"><draw:text-box fo:min-width="0.660cm" fo:min-height="0.474cm"><text:p text:style-name="P66"><text:span text:style-name="CharStyle7">110</text:span></text:p></draw:text-box></draw:frame><draw:frame draw:style-name="fr20" svg:x="4.032cm" svg:y="0.452cm" text:anchor-type="paragraph"><draw:text-box fo:min-width="4.149cm" fo:min-height="0.457cm"><text:p text:style-name="P67"><text:span text:style-name="CharStyle6">WŁODZIMIERZ BERNACKI</text:span></text:p></draw:text-box></draw:frame><draw:frame draw:style-name="fr21" svg:x="0.797cm" svg:y="1.196cm" svg:width="10.650cm" svg:height="13.970cm" text:anchor-type="paragraph"><draw:text-box><text:p text:style-name="P68"><text:span text:style-name="CharStyle11">mieszaninę marzycielstwa, zapału i energii. Włosy blond, rozrzu­cone w artystycznym nieładzie. Lubił mówić i rozprawiać, gdy mu się do tego sposobność nadarzyła”</text:span><text:span text:style-name="T9">5</text:span><text:span text:style-name="CharStyle11">.</text:span></text:p><text:p text:style-name="P69"><text:span text:style-name="CharStyle11">Dla Bolesława Prusa wygląd jego bohatera odgrywał równie istotną rolę, lecz z jakże inną postacią mamy u niego do czynie­nia. Wokulski do przystojnych czy pięknych nie należał, wręcz przeciwnie. W ocenie Izabeli miał wygląd gbura</text:span><text:span text:style-name="T9">6</text:span><text:span text:style-name="CharStyle11">, zdaniem panny Florentyny zaś elegancki to on nie był, według Izabeli robił wrażenie: „Pnia z czerwonymi rękoma. Posąg tryumfującego gla­diatora. [...]. Twarz surowa, nawet dzika (ale piękna)”</text:span><text:span text:style-name="T9">7</text:span><text:span text:style-name="CharStyle11">. Jak może­my z łatwością zauważyć, tak ważne walory liberała jak spraw­ność fizyczna (nabyta poprzez trening, bieganie, grę w piłkę) dla środowiska Kongresówki były nieistotne.</text:span></text:p><text:p text:style-name="P70"><text:span text:style-name="CharStyle11">Galicyjski liberał przywiązywał wielką wagę do miejsca, w któ­rym mieszkał. „Dom, umeblowanie całe, otoczenie miały cechę przede wszystkim szyku warszawskiego. Sprzęty, książki, dzienni­ki... - przypominały żywo Królestwo, Warszawę, nawet Paryż, lecz nic z Wiednia...”</text:span><text:span text:style-name="T9">8</text:span><text:span text:style-name="CharStyle11"><text:s text:c="1"/>Dla Prusa ważne było, jak mieszkali ci, którzy otaczali Wokulskiego - sam zaś Wokulski domostwa swego nie posiadał. Jeśli już, to miał miejsce, w którym mógł przenocować.</text:span></text:p><text:p text:style-name="P71"><text:span text:style-name="CharStyle11">Obydwaj bohaterowie, zarówno Radwan, jak i Wokulski, nie mogli uznać się za ludzi szczęśliwych. Jednakowoż jakże diame­tralnie różne były tego powody. Sewer ustami Radwana stwier­dzał: „»Nie było szczęścia w domu, bo nie było w ojczyźnie« (A. Mickiewicz, </text:span><text:span text:style-name="CharStyle13">Konrad Wallenrod)</text:span><text:span text:style-name="CharStyle11"><text:s text:c="1"/>tłumaczy mnie stary waje- dolta... Lecz u nas w Galicji mówi się i myśli się o zwężonej oj­czyźnie, zaściankowej, drzemiącej pod płaszczem Habsburgów. Gdyby się przynajmniej tuczyła. Lecz drzemie biedaczka na głodno i chłodno”</text:span><text:span text:style-name="T9">9</text:span><text:span text:style-name="CharStyle11">. Wokulski zaś był nieszczęśliwie zakochany. Szukał ucieczki, a to na dalekich Bałkanach, a to snując plany związane z ewentualnym oddaniem się karierze naukowo-badawczej.</text:span></text:p><text:p text:style-name="P72"><text:span text:style-name="CharStyle11">Istotny w objaśnieniu postaw dwóch bohaterów jest rodzaj lite­ratury, z jaką się zetknęli. Kontakt Wokulskiego z literaturą, prak­</text:span></text:p></draw:text-box></draw:frame><draw:frame draw:style-name="fr22" svg:x="1.341cm" svg:y="15.852cm" svg:width="5.316cm" svg:height="0.406cm" text:anchor-type="paragraph"><draw:text-box><text:p text:style-name="P73"><text:span text:style-name="T10">s</text:span><text:span text:style-name="CharStyle15"><text:s text:c="1"/>S. I. Maciejowski, </text:span><text:span text:style-name="CharStyle16">op. cit.,</text:span><text:span text:style-name="CharStyle15"><text:s text:c="1"/>s. 95.</text:span></text:p></draw:text-box></draw:frame><draw:frame draw:style-name="fr23" svg:x="1.341cm" svg:y="16.327cm" svg:width="5.316cm" svg:height="0.288cm" text:anchor-type="paragraph"><draw:text-box><text:p text:style-name="P74"><text:span text:style-name="T10">6</text:span><text:span text:style-name="CharStyle15"><text:tab/>B. Prus, </text:span><text:span text:style-name="CharStyle16">op. cit.,</text:span><text:span text:style-name="CharStyle15"><text:s text:c="1"/>t. 1, s. 67.</text:span></text:p></draw:text-box></draw:frame><draw:frame draw:style-name="fr24" svg:x="1.341cm" svg:y="16.681cm" svg:width="5.316cm" svg:height="0.272cm" text:anchor-type="paragraph"><draw:text-box><text:p text:style-name="P75"><text:span text:style-name="T13">7</text:span><text:span text:style-name="CharStyle16"><text:tab/>Ibidem,</text:span><text:span text:style-name="CharStyle15"><text:s text:c="1"/>s. 68.</text:span></text:p></draw:text-box></draw:frame><draw:frame draw:style-name="fr25" svg:x="1.341cm" svg:y="17.029cm" svg:width="5.316cm" svg:height="0.279cm" text:anchor-type="paragraph"><draw:text-box><text:p text:style-name="P76"><text:span text:style-name="T10">8</text:span><text:span text:style-name="CharStyle15"><text:tab/>S. I. Maciejowski, </text:span><text:span text:style-name="CharStyle16">op. cit.,</text:span><text:span text:style-name="CharStyle15"><text:s text:c="1"/>s. 92.</text:span></text:p></draw:text-box></draw:frame><draw:frame draw:style-name="fr26" svg:x="1.341cm" svg:y="17.376cm" svg:width="5.316cm" svg:height="0.330cm" text:anchor-type="paragraph"><draw:text-box><text:p text:style-name="P77"><text:span text:style-name="CharStyle16">’ Ibidem, s.</text:span><text:span text:style-name="CharStyle15"><text:s text:c="1"/>96</text:span></text:p></draw:text-box></draw:frame></text:p>
      </text:section>
      <text:section text:style-name="Sect5" text:name="Section5">
        <text:p text:style-name="P165"><draw:line text:anchor-type="paragraph" draw:style-name="gr1" svg:x1="0.882cm" svg:y1="0.926cm" svg:x2="11.398cm" svg:y2="0.926cm"><text:p/></draw:line><draw:line text:anchor-type="paragraph" draw:style-name="gr1" svg:x1="0.924cm" svg:y1="15.065cm" svg:x2="2.974cm" svg:y2="15.065cm"><text:p/></draw:line></text:p>
        <text:p text:style-name="P15"><draw:frame draw:style-name="fr27" svg:x="2.305cm" svg:y="0.452cm" text:anchor-type="paragraph"><draw:text-box fo:min-width="7.611cm" fo:min-height="0.457cm"><text:p text:style-name="P78"><text:span text:style-name="CharStyle17">W4TKI </text:span><text:span text:style-name="CharStyle6">LIBERALNE W LITERATURZE POLSKIEJ...</text:span></text:p></draw:text-box></draw:frame><draw:frame draw:style-name="fr28" svg:x="10.781cm" svg:y="0.436cm" text:anchor-type="paragraph"><draw:text-box fo:min-width="0.626cm" fo:min-height="0.474cm"><text:p text:style-name="P79"><text:span text:style-name="CharStyle7">111</text:span></text:p></draw:text-box></draw:frame><draw:frame draw:style-name="fr29" svg:x="0.755cm" svg:y="1.189cm" svg:width="10.735cm" svg:height="13.547cm" text:anchor-type="paragraph"><draw:text-box><text:p text:style-name="P80"><text:span text:style-name="CharStyle11">tycznie rzecz biorąc, nie wykroczył poza lekturę szkolną (gimna­zjalną)</text:span><text:span text:style-name="T9">10</text:span><text:span text:style-name="CharStyle11">. Domyślać się jedynie możemy, że wieku dojrzałym sięgał po książki naukowe, na co wskazywała bliska współpraca z dokto­rem Schumanem. Poddany C.K. Austro-Węgier, chętnie czytał i, jak się wydąje, czynił to na co dzień.” Na jego biurku leżały: „»Praw­da« obok »Przeglądu Tygodniowego«, »Ateneum« obok »Kuriera Lwowskiego«, ilustracje warszawskie i gazety rolnicze. Francuska literatura reprezentowana przez Zolę, Maupassanta, polska przez Orzeszkową, Jeża, Prusa.... świat zupełnie nieznany Adamowi (ary­stokracie)”</text:span><text:span text:style-name="T9">11</text:span><text:span text:style-name="CharStyle11">. W Galicji arystokrata mógł nie czytać, natomiast w Kongresówce repertuar Radwana wyczerpywany był zaintere­sowaniami Izabeli Łęckiej, która siedząc w swym gabinecie, czyta­ła m.in. nąjnowszą powieść Zoli </text:span><text:span text:style-name="T15">Une page d’amour,</text:span><text:span text:style-name="T16"><text:s text:c="1"/></text:span><text:span text:style-name="CharStyle11">u której na stoliku leżał „Szekspir, Dante, album europejskich znakomitości, tudzież kilka pism”</text:span><text:span text:style-name="T9">12</text:span><text:span text:style-name="CharStyle11">. Człowiek postępu w Galicji sięgał po litera­turę symbolizującą w Kongresówce warstwę arystokracji. Dla czło­wieka postępu w Kongesówce wyznacznikiem była lektura z za­kresu nauk ścisłych, w tym również socjologii w wydaniu Darwina oraz historii w interpretacji </text:span><text:span text:style-name="T16">T. Buckle’a.</text:span></text:p><text:p text:style-name="P81"><text:span text:style-name="CharStyle11">Tym bardziej musi zastanawiać, że Wokulski tak mocno tkwią­cy w klimacie nauk pozytywnych motywowany był w swych dzia­łaniach nieszczęśliwą miłością. Natomiast ten, który zaczytywał się najnowszą literaturą europejską, sprawy prywatne traktował jako całkowicie drugorzędne. Dla Radwana bowiem czynnikiem generującym jego działalność były jego prywatne ambicje. Jak stwierdzał: „bez tej przyprawy nic, albo bardzo mało dzieje się rzeczy na świecie. Gdyby, przepraszam, pański ojciec [tu zwrócił się do majętnego arystokraty Adama - przyp. W.B.] nie miał ambicji, pan nie byłbyś dziedzicem milionowego majątku. Co do mnie, dziękuję Bogu, że ją mam. Gdybym nie miał, niezawodnie zostałbym niedołęgą, mazgajem, może półidiotą”</text:span><text:span text:style-name="T9">13</text:span><text:span text:style-name="CharStyle11">. Dla Wokul­skiego prywatne ambicje to pozyskać sobie przychylność ukocha­</text:span></text:p></draw:text-box></draw:frame><draw:frame draw:style-name="fr30" svg:x="0.875cm" svg:y="15.168cm" svg:width="10.617cm" svg:height="1.406cm" text:anchor-type="paragraph"><draw:text-box><text:p text:style-name="P82"><text:span text:style-name="T10">10</text:span><text:span text:style-name="CharStyle15"><text:tab/>W czasie swego pobytu w Paryżu kupił </text:span><text:span text:style-name="CharStyle16">Poezje</text:span><text:span text:style-name="CharStyle15"><text:s text:c="1"/>A. Mickiewicza, ale wyłącznie ze względu na sentyment - „Na widok wytartych okładek i spłowiałego papieru, cała młodość stanęła przed oczyma”; B. Prus, </text:span><text:span text:style-name="CharStyle16">op. cit.,</text:span><text:span text:style-name="CharStyle15"><text:s text:c="1"/>t. 2, s. 54.</text:span></text:p></draw:text-box></draw:frame><draw:frame draw:style-name="fr31" svg:x="0.875cm" svg:y="16.649cm" svg:width="10.617cm" svg:height="0.288cm" text:anchor-type="paragraph"><draw:text-box><text:p text:style-name="P83"><text:span text:style-name="T10">11</text:span><text:span text:style-name="CharStyle15"><text:tab/>S. I. Maciejowski, </text:span><text:span text:style-name="CharStyle16">op. cit.,</text:span><text:span text:style-name="CharStyle15"><text:s text:c="1"/>s. 93.</text:span></text:p></draw:text-box></draw:frame><draw:frame draw:style-name="fr32" svg:x="0.875cm" svg:y="17.004cm" svg:width="10.617cm" svg:height="0.288cm" text:anchor-type="paragraph"><draw:text-box><text:p text:style-name="P84"><text:span text:style-name="T10">12</text:span><text:span text:style-name="CharStyle15"><text:tab/>B. Prus, </text:span><text:span text:style-name="CharStyle16">op. cit.,</text:span><text:span text:style-name="CharStyle15"><text:s text:c="1"/>1.1, s. 61.</text:span></text:p></draw:text-box></draw:frame><draw:frame draw:style-name="fr33" svg:x="0.875cm" svg:y="17.360cm" svg:width="10.617cm" svg:height="0.330cm" text:anchor-type="paragraph"><draw:text-box><text:p text:style-name="P85"><text:span text:style-name="T10">13</text:span><text:span text:style-name="CharStyle15"><text:tab/>S. I. Maciejowski, </text:span><text:span text:style-name="CharStyle16">op. cit., s.</text:span><text:span text:style-name="CharStyle15"><text:s text:c="1"/>97-98.</text:span></text:p></draw:text-box></draw:frame></text:p>
      </text:section>
      <text:section text:style-name="Sect6" text:name="Section6">
        <text:p text:style-name="P166"><draw:line text:anchor-type="paragraph" draw:style-name="gr1" svg:x1="0.857cm" svg:y1="0.933cm" svg:x2="11.389cm" svg:y2="0.933cm"><text:p/></draw:line></text:p>
        <text:p text:style-name="P17"><draw:frame draw:style-name="fr34" svg:x="0.815cm" svg:y="0.434cm" text:anchor-type="paragraph"><draw:text-box fo:min-width="0.660cm" fo:min-height="0.474cm"><text:p text:style-name="P86"><text:span text:style-name="CharStyle7">112</text:span></text:p></draw:text-box></draw:frame><draw:frame draw:style-name="fr35" svg:x="4.057cm" svg:y="0.459cm" text:anchor-type="paragraph"><draw:text-box fo:min-width="4.166cm" fo:min-height="0.457cm"><text:p text:style-name="P87"><text:span text:style-name="CharStyle6">WŁODZIMIERZ BERNACKI</text:span></text:p></draw:text-box></draw:frame><draw:frame draw:style-name="fr36" svg:x="0.755cm" svg:y="1.205cm" svg:width="10.735cm" svg:height="14.841cm" text:anchor-type="paragraph"><draw:text-box><text:p text:style-name="P88"><text:span text:style-name="CharStyle11">nej kobiety, a w chwilach słabości, wynikających z odtrącenia, udzielanie wsparcia przypadkowo napotkanym osobom, wśród których odnaleźć możemy ludzi ubogich, ale niekiedy również szalonych swym geniuszem.</text:span></text:p><text:p text:style-name="P89"><text:span text:style-name="CharStyle11">Dla Radwana realizowanie swych ambicji oznaczało rzucenie się w wir działalności gospodarczej i społecznej. „Moim obowiąz­kiem - jak mówił - jest podnosić kulturę i bogactwo kraju [...]. W czynnościach naszych myśl o obowiązku i kraju uszlachetnia nas. Największy egoista, robiąc wszystko li tylko dla siebie, mimo to częścią, czasem połową, dzieli się z krajem i społeczeństwem, a nie ma tej przyjemności, jaką daje właśnie owa świadomość”</text:span><text:span text:style-name="T9">14</text:span><text:span text:style-name="CharStyle11">. Zwykle, codzienne, indywidualne czynności miały wedle niego proste przełożenie na dobrobyt ogółu - czy tego chcemy, czy nie, pozostawiamy po sobie trwały ślad. Oczywiście, ideałem byłoby, gdyby wszyscy, tak jak on, rozumieli poczucie obowiązku. On bowiem posiadał odziedziczony „kawał ziemi jeszcze nie podnie­siony do tego stopnia w kulturze, aby można było odpoczywać. Na dowód błota, które powinny i muszą być zmienione w łąki”</text:span><text:span text:style-name="T9">15</text:span><text:span text:style-name="CharStyle11">. A zatem praca. Jakże odmiennie traktuje sprawę codziennej krzą­taniny Wokulski. Nad wyraz zaskakujący jest jego stosunek do szarej pracy kupca, co szczególnie widać w porównaniu dzieła, którego on dokonał (handlując bronią, zdobył wielki kapitał), z pracą kilku pokoleń Minclów: „Sam jeden przez pół roku zaro­biłem dziesięć razy więcej, aniżeli dwa pokolenia Minclów przez pół wieku. [...]. Wolę obawiać się bankructwa i śmierci, aniżeli wdzięczyć się do tych, którzy kupią u mnie parasol, albo padać do nóg tym, którzy w moim sklepie raczą zaopatrywać się waterklo- zety”</text:span><text:span text:style-name="T9">16</text:span><text:span text:style-name="CharStyle11">. Mimo tak negatywnego stosunku do bogacenia się (który jednak może zaskakiwać, bo raczej powinien on cechować arysto­krację rodową) Wokulski na co dzień jest człowiekiem biznesu. Ma wiele wątpliwości, poszukuje nowych dróg-jednakowoż ciąg­le trudni się kupiectwem.</text:span></text:p><text:p text:style-name="P90"><text:span text:style-name="CharStyle11">W psychice warszawskiego pozytywisty tkwiło silne uprzedze­nie do szlachty polskiej, która stanowiła dlań warstwę pasożytni­czą. Wśród jego paryskich refleksji pojawia się i taka: „Szczegól­</text:span></text:p></draw:text-box></draw:frame><draw:frame draw:style-name="fr37" svg:x="1.374cm" svg:y="16.588cm" svg:width="4.276cm" svg:height="0.356cm" text:anchor-type="paragraph"><draw:text-box><text:p text:style-name="P91"><text:span text:style-name="T13">14</text:span><text:span text:style-name="CharStyle16"><text:tab/>Ibidem.</text:span></text:p></draw:text-box></draw:frame><draw:frame draw:style-name="fr38" svg:x="1.374cm" svg:y="17.053cm" svg:width="4.276cm" svg:height="0.236cm" text:anchor-type="paragraph"><draw:text-box><text:p text:style-name="P92"><text:span text:style-name="T13">15</text:span><text:span text:style-name="CharStyle16"><text:tab/>Ibidem.</text:span></text:p></draw:text-box></draw:frame><draw:frame draw:style-name="fr39" svg:x="1.374cm" svg:y="17.410cm" svg:width="4.276cm" svg:height="0.330cm" text:anchor-type="paragraph"><draw:text-box><text:p text:style-name="P93"><text:span text:style-name="T10">16</text:span><text:span text:style-name="CharStyle15"><text:tab/>B. Prus, </text:span><text:span text:style-name="CharStyle16">op. cit.,</text:span><text:span text:style-name="CharStyle15"><text:s text:c="1"/>t. 1, s. 37.</text:span></text:p></draw:text-box></draw:frame></text:p>
      </text:section>
      <text:section text:style-name="Sect7" text:name="Section7">
        <text:p text:style-name="P167"><draw:line text:anchor-type="paragraph" draw:style-name="gr1" svg:x1="0.840cm" svg:y1="0.933cm" svg:x2="11.389cm" svg:y2="0.933cm"><text:p/></draw:line><draw:line text:anchor-type="paragraph" draw:style-name="gr2" svg:x1="0.924cm" svg:y1="16.503cm" svg:x2="2.974cm" svg:y2="16.503cm"><text:p/></draw:line></text:p>
        <text:p text:style-name="P20"><draw:frame draw:style-name="fr40" svg:x="2.288cm" svg:y="0.452cm" text:anchor-type="paragraph"><draw:text-box fo:min-width="7.620cm" fo:min-height="0.457cm"><text:p text:style-name="P95"><text:span text:style-name="CharStyle17">W4TKT </text:span><text:span text:style-name="CharStyle6">LIBERALNE W LITERATURZE POLSKIEJ...</text:span></text:p></draw:text-box></draw:frame><draw:frame draw:style-name="fr42" svg:x="10.781cm" svg:y="0.434cm" text:anchor-type="paragraph"><draw:text-box fo:min-width="0.653cm" fo:min-height="0.474cm"><text:p text:style-name="P96"><text:span text:style-name="CharStyle7">113</text:span></text:p></draw:text-box></draw:frame><draw:frame draw:style-name="fr43" svg:x="0.755cm" svg:y="1.187cm" svg:width="10.735cm" svg:height="14.841cm" text:anchor-type="paragraph"><draw:text-box><text:p text:style-name="P97"><text:span text:style-name="CharStyle11">ny kraj, w którym od tak dawna mieszkają obok siebie dwa cał­kiem różne narody: arystokracja i pospólstwo. Jeden mówi, że jest szlachetną rośliną, która ma prawo ssać glinę i mierzwę, a ten drugi albo przytakuje dzikim pretensjom, albo nie ma siły zaprotestować przeciw krzywdzie. [...] Tak silnie wierzono w po­wagę rodu, że nawet synowie rzemieślników i handlarzy albo kupowali herby, albo podszywali się pod jakieś zubożałe rody szlacheckie. [...] nawet ja, głupiec, wydałem kilkaset rubli na kupno szlacheckiego patentu”....</text:span><text:span text:style-name="T9">17</text:span></text:p><text:p text:style-name="P98"><text:span text:style-name="CharStyle11">Odmiennie na problematykę stratyfikacji społeczeństwa spo­gląda Karol, dla którego „sprzeczności zwykle wzajemnie się dopełniają, składając się na jaką taką całość. Tam gdzie nie ma sprzeczności, nie ma kontrastu, nie ma światła i cieni... A har­monia??? Jestem zwolennikiem muzyki przyszłości. Pozorne sprzeczności, zlewając się razem, dają prawdziwą harmonię”</text:span><text:span text:style-name="T9">18</text:span><text:span text:style-name="CharStyle11">. Radwan, analizując funkcjonowanie społeczeństwa przez pry­zmat jego struktury, chce widzieć nie pojedyncze osoby czy wza­jemnie zwalczające się warstwy społeczne, lecz wspólnotę-zbio- rowość, w obrębie której każda grupa społeczna ma ważną do spełnienia funkcję. System stanowy jest dla niego tą strukturą, która w końcu wieku XIX ulega poważnej transformacji. Gene­ralne funkcje pojedynczych ludzi nie są wedle niego wynikiem przynależności „klasowej”, lecz są generowane przymiotami oso­bistymi.</text:span></text:p><text:p text:style-name="P99"><text:span text:style-name="CharStyle11">Radwan jest optymistą, aczkolwiek z Wokulskim wydaje się go łączyć ogólna refleksja nad wiekiem XIX. „Alboż ja wiem? Tam gdzie lecą ludzie, ludzkość, ziemia, świat cały - w nieskończo­ność. Osobiście zaś lecę w dwudziesty wiek. Dziewiętnasty dusi mnie, dławi, zabija... Jest to wiek Bismarcka i stańczyków, lokai i żołnierzy, konwenansu i zużytych komunałów, rycerzy zbawie­nia i rycerzy pracy, hipokryzji i gwałtu”</text:span><text:span text:style-name="T9">19</text:span><text:span text:style-name="CharStyle11">.</text:span></text:p><text:p text:style-name="P100"><text:span text:style-name="CharStyle11">Optymizm Radwana uwarunkowany jest zapewne całkowicie odmienną niż w Kongresówce sytuacją polityczną w Galicji. Sys­tem konstytucyjny zaprowadzony w roku 1867 gwarantował auto­nomię prowincji polskiej w ramach dualistycznej monarchii au-</text:span></text:p></draw:text-box></draw:frame><draw:frame draw:style-name="fr44" svg:x="1.383cm" svg:y="16.572cm" svg:width="5.309cm" svg:height="0.406cm" text:anchor-type="paragraph"><draw:text-box><text:p text:style-name="P101"><text:span text:style-name="T10">17</text:span><text:span text:style-name="CharStyle15"><text:tab/>B. Prus, </text:span><text:span text:style-name="CharStyle16">op. cit,</text:span><text:span text:style-name="CharStyle15"><text:s text:c="1"/>t. 2, s. 63.</text:span></text:p></draw:text-box></draw:frame><draw:frame draw:style-name="fr45" svg:x="1.383cm" svg:y="17.046cm" svg:width="5.309cm" svg:height="0.288cm" text:anchor-type="paragraph"><draw:text-box><text:p text:style-name="P102"><text:span text:style-name="T10">18</text:span><text:span text:style-name="CharStyle15"><text:tab/>S. I. Maciejowski, </text:span><text:span text:style-name="CharStyle16">op. cit,</text:span><text:span text:style-name="CharStyle15"><text:s text:c="1"/>s. 97.</text:span></text:p></draw:text-box></draw:frame><draw:frame draw:style-name="fr46" svg:x="1.383cm" svg:y="17.401cm" svg:width="5.309cm" svg:height="0.330cm" text:anchor-type="paragraph"><draw:text-box><text:p text:style-name="P103"><text:span text:style-name="T13">19</text:span><text:span text:style-name="CharStyle16"><text:tab/>Ibidem,</text:span><text:span text:style-name="CharStyle15"><text:s text:c="1"/>s. 240.</text:span></text:p></draw:text-box></draw:frame></text:p>
      </text:section>
      <text:section text:style-name="Sect8" text:name="Section8">
        <text:p text:style-name="P168"><draw:line text:anchor-type="paragraph" draw:style-name="gr1" svg:x1="0.882cm" svg:y1="0.933cm" svg:x2="11.398cm" svg:y2="0.933cm"><text:p/></draw:line><draw:line text:anchor-type="paragraph" draw:style-name="gr1" svg:x1="0.924cm" svg:y1="16.148cm" svg:x2="2.974cm" svg:y2="16.148cm"><text:p/></draw:line></text:p>
        <text:p text:style-name="P22"><draw:frame draw:style-name="fr47" svg:x="0.848cm" svg:y="0.434cm" text:anchor-type="paragraph"><draw:text-box fo:min-width="0.653cm" fo:min-height="0.474cm"><text:p text:style-name="P104"><text:span text:style-name="CharStyle7">114</text:span></text:p></draw:text-box></draw:frame><draw:frame draw:style-name="fr48" svg:x="4.075cm" svg:y="0.459cm" text:anchor-type="paragraph"><draw:text-box fo:min-width="4.166cm" fo:min-height="0.457cm"><text:p text:style-name="P105"><text:span text:style-name="CharStyle6">WŁODZIMIERZ BERNACKI</text:span></text:p></draw:text-box></draw:frame><draw:frame draw:style-name="fr49" svg:x="0.755cm" svg:y="1.205cm" svg:width="10.735cm" svg:height="14.393cm" text:anchor-type="paragraph"><draw:text-box><text:p text:style-name="P106"><text:span text:style-name="CharStyle11">stro-węgierskiej. Funkcjonowanie Sejmu Krąjowego musiało wieść do wykształcenia się ugrupowań politycznych o charakterze parla­mentarnym, a te z kolei w końcu wieku XIX były w stanie prezen­tować w sposób nad wyraz precyzyjny konkretne programy poli­tyczne. Nie dziwi zatem, iż dla Radwana metodą naprawy panują­cych stosunków krąjowych jest wizja, w której: „Dwa stronnictwa staną otwarcie przeciw sobie, wyrodzi się walka, a z niej wytworzy się postęp. Dawniej walka z niedołęstwem, tak wspaniale udrapo- wanym, była prawie niepodobieństwem. Spaliśmy wszyscy. Nie ma niezdrowszej okolicy nad stojące wody wśród pogodnego dnia, upału i promieni słońca. Walka organizuje siły, zdobywa wiedzę swej działalności, odnajduje cel. Nareszcie wszystko jest lepsze od stojącej wody, zmieniąjącej żyzny grunt w bagno”</text:span><text:span text:style-name="T9">20</text:span><text:span text:style-name="CharStyle11">.</text:span></text:p><text:p text:style-name="P107"><text:span text:style-name="CharStyle11">Na nędzę i ubóstwo Wokulski widział jedną receptę: „A jest przecie proste lekarstwo: praca obowiązkowa - słusznie wyna­gradzana. Ona jedna może wzmocnić lepsze indywidua, a bez krzyku wytępić złe”. Jak owo „lekarstwo” zaaplikować, Wokulski niestety nie odpowiada zbyt precyzyjnie. Proponuje jedynie: „dość po obywatelsku dostarczyć konsumentom tańszego towaru i zła­mać monopol fabrykantów, którzy zresztą tyle mają z nami wspól­nego, że wyzyskują naszych konsumentów i robotników”</text:span><text:span text:style-name="T9">21</text:span><text:span text:style-name="CharStyle11">.</text:span></text:p><text:p text:style-name="P108"><text:span text:style-name="CharStyle11">Tym bardziej w takim kontekście musi zadziwiać, że Wokul­ski za swymi pozytywistycznymi patronami wypowiada słowa, które szczególnie poraziły romantyka Rzeckiego: „Sprawiedli­wym jest to, że silni mnożą się i rosną, a słabi giną. Inaczej świat stałby się domem inwalidów, co dopiero byłoby niesprawiedli­wością”</text:span><text:span text:style-name="T9">22</text:span><text:span text:style-name="CharStyle11">.</text:span></text:p><text:p text:style-name="P109"><text:span text:style-name="CharStyle11">Radwan jest optymistą, może bowiem liczyć na wsparcie ze strony swych przyjaciół i sympatyków, jako że „ludzie otaczający go mają wielki jeden przymiot: gorącą wiarę w zasady, które głoszą i za które zawsze i wszędzie walczyć potrafią”</text:span><text:span text:style-name="T9">23</text:span><text:span text:style-name="CharStyle11">.</text:span></text:p><text:p text:style-name="P110"><text:span text:style-name="CharStyle11">Wokulski nie ma przyjaciół, poza może matkującym mu Rzec­kim. Wśród grona ludzi akceptujących jego działania społeczne odnąjdujemy z kolei tych, którymi on wyraźnie pogardza - ary­</text:span></text:p></draw:text-box></draw:frame><draw:frame draw:style-name="fr50" svg:x="1.374cm" svg:y="16.207cm" svg:width="5.461cm" svg:height="0.399cm" text:anchor-type="paragraph"><draw:text-box><text:p text:style-name="P111"><text:span text:style-name="T13">20</text:span><text:span text:style-name="CharStyle16"><text:tab/>Ibidem, s.</text:span><text:span text:style-name="CharStyle15"><text:s text:c="1"/>191.</text:span></text:p></draw:text-box></draw:frame><draw:frame draw:style-name="fr51" svg:x="1.374cm" svg:y="16.681cm" svg:width="5.461cm" svg:height="0.288cm" text:anchor-type="paragraph"><draw:text-box><text:p text:style-name="P112"><text:span text:style-name="T10">21</text:span><text:span text:style-name="CharStyle15"><text:tab/>B. Prus, </text:span><text:span text:style-name="CharStyle16">op. cit., s.</text:span><text:span text:style-name="CharStyle15"><text:s text:c="1"/>131.</text:span></text:p></draw:text-box></draw:frame><draw:frame draw:style-name="fr52" svg:x="1.374cm" svg:y="17.029cm" svg:width="5.461cm" svg:height="0.279cm" text:anchor-type="paragraph"><draw:text-box><text:p text:style-name="P113"><text:span text:style-name="T13">22</text:span><text:span text:style-name="CharStyle16"><text:tab/>Ibidem,</text:span><text:span text:style-name="CharStyle15"><text:s text:c="1"/>s. 36.</text:span></text:p></draw:text-box></draw:frame><draw:frame draw:style-name="fr53" svg:x="1.374cm" svg:y="17.376cm" svg:width="5.461cm" svg:height="0.339cm" text:anchor-type="paragraph"><draw:text-box><text:p text:style-name="P114"><text:span text:style-name="T10">23</text:span><text:span text:style-name="CharStyle15"><text:tab/>S. I. Maciejowski, </text:span><text:span text:style-name="CharStyle16">op. cit., s.</text:span><text:span text:style-name="CharStyle15"><text:s text:c="1"/>91.</text:span></text:p></draw:text-box></draw:frame></text:p>
      </text:section>
      <text:section text:style-name="Sect9" text:name="Section9">
        <text:p text:style-name="P169"><draw:line text:anchor-type="paragraph" draw:style-name="gr1" svg:x1="0.857cm" svg:y1="0.935cm" svg:x2="11.398cm" svg:y2="0.935cm"><text:p/></draw:line><draw:line text:anchor-type="paragraph" draw:style-name="gr1" svg:x1="0.933cm" svg:y1="16.496cm" svg:x2="2.983cm" svg:y2="16.496cm"><text:p/></draw:line></text:p>
        <text:p text:style-name="P25"><draw:frame draw:style-name="fr54" svg:x="2.297cm" svg:y="0.452cm" text:anchor-type="paragraph"><draw:text-box fo:min-width="7.620cm" fo:min-height="0.457cm"><text:p text:style-name="P116"><text:span text:style-name="CharStyle6">WĄTKI LIBERALNE W LITERATURZE POLSKIEJ...</text:span></text:p></draw:text-box></draw:frame><draw:frame draw:style-name="fr56" svg:x="10.772cm" svg:y="0.436cm" text:anchor-type="paragraph"><draw:text-box fo:min-width="0.660cm" fo:min-height="0.474cm"><text:p text:style-name="P117"><text:span text:style-name="CharStyle7">115</text:span></text:p></draw:text-box></draw:frame><draw:frame draw:style-name="fr57" svg:x="0.755cm" svg:y="1.189cm" svg:width="10.735cm" svg:height="14.834cm" text:anchor-type="paragraph"><draw:text-box><text:p text:style-name="P118"><text:span text:style-name="CharStyle11">stokratów mających firmować spółkę zakładaną i zawiadywaną przez Wokulskiego.</text:span></text:p><text:p text:style-name="P119"><text:span text:style-name="CharStyle11">Dla Radwana natomiast układy z arystokracją są nie tylko możliwe, ale konieczne, gdy stwierdza: „Łączę się ze stańczykami dla oczyszczenia atmosfery, dla przywrócenia normalnego stanu [...]. Do walki staną dwa obozy. Stosunki się unormują, czyż dziś można mówić o jakiejkolwiek pracy wobec powagi, popularności obywatelskich zasług i »kochajmy się«. Należy się zbudzić, choć­by burzą i piorunami”</text:span><text:span text:style-name="T9">24</text:span><text:span text:style-name="CharStyle11">.</text:span></text:p><text:p text:style-name="P120"><text:span text:style-name="CharStyle11">Zasadniczą, jak się wydaje, różnicą pomiędzy pozytywistą Ra­dwanem a Wokulskim jest kościec ideowy. Radwan, mimo że uznawany przez część środowisk konserwatywnych za kosmopo­litę, bezwyznaniowca i przyjaciela Żydów, był w istocie rzeczy człowiekiem głęboko zakorzenionym w tradycji narodowej, przy­znającym się do katolicyzmu. Wbrew ówczesnej tradycji zachod­nioeuropejskiej naród/lud był dlań wspólnotą powstałą w mro­kach historii. Posiadany przez Radwana skonkretyzowany sys­tem wartości pozwalał mu każdorazowo dokonywać wyborów z żelazną konsekwencją.</text:span></text:p><text:p text:style-name="P121"><text:span text:style-name="CharStyle11">Zmienność Wokulskiego przypomina zachowanie chorągiewki na wietrze w porównaniu z pewnymi wskazaniami żyrokompasu Radwana. Charakterystyczny w tym względzie jest ambiwalentny stosunek Wokulskiego do Kościoła. Do kościoła chodził rzadko. Był raz na ślubie, a potem na pogrzebie swej żony. Spoglądąjąc na gmach świątyni, myślal: „Co to jest za ogromny gmach, który za­miast kominów ma wieże, w którym nikt nie mieszka, tylko śpią prochy dawno zmarłych? Na co ta strata miejsca i murów, komu dniem i nocą pali się światło, w jakim celu schodzą się tłumy lu­dzi?”</text:span><text:span text:style-name="T9">25</text:span><text:span text:style-name="CharStyle11"><text:s text:c="1"/>Pytania stawiane przez Wokulskiego były stawiane w duchu filozofii pozytywistycznej. Odpowiedzi brzmiały równie jednoznacz­nie. Religia była tworem zezwalającym na łatwiejsze znoszenie nędzy i cierpienia - tworem czysto utylitarnym. W duchu pozytywi­stycznym tkwi także jego refleksja nad miejscem minionych poko­leń w życiu teraźniejszym - „nigdy nie przychodziło mu do głowy, ażeby zmarli potrzebowali czegoś więcej nad grudę ziemi”</text:span><text:span text:style-name="T9">26</text:span><text:span text:style-name="CharStyle11">.</text:span></text:p></draw:text-box></draw:frame><draw:frame draw:style-name="fr58" svg:x="1.374cm" svg:y="16.565cm" svg:width="4.427cm" svg:height="0.399cm" text:anchor-type="paragraph"><draw:text-box><text:p text:style-name="P122"><text:span text:style-name="T13">24</text:span><text:span text:style-name="CharStyle16"><text:tab/>Ibidem, s. 117.</text:span></text:p></draw:text-box></draw:frame><draw:frame draw:style-name="fr59" svg:x="1.374cm" svg:y="17.039cm" svg:width="4.427cm" svg:height="0.288cm" text:anchor-type="paragraph"><draw:text-box><text:p text:style-name="P123"><text:span text:style-name="T10">25</text:span><text:span text:style-name="CharStyle15"><text:tab/>B. Prus, </text:span><text:span text:style-name="CharStyle16">op. cit.,</text:span><text:span text:style-name="CharStyle15"><text:s text:c="1"/>1.1, s. 113.</text:span></text:p></draw:text-box></draw:frame><draw:frame draw:style-name="fr60" svg:x="1.374cm" svg:y="17.385cm" svg:width="4.427cm" svg:height="0.330cm" text:anchor-type="paragraph"><draw:text-box><text:p text:style-name="P124"><text:span text:style-name="T13">26</text:span><text:span text:style-name="CharStyle16"><text:tab/>Ibidem, s.</text:span><text:span text:style-name="CharStyle15"><text:s text:c="1"/>137.</text:span></text:p></draw:text-box></draw:frame></text:p>
      </text:section>
      <text:section text:style-name="Sect10" text:name="Section10">
        <text:p text:style-name="P170"><draw:line text:anchor-type="paragraph" draw:style-name="gr1" svg:x1="0.815cm" svg:y1="0.933cm" svg:x2="11.356cm" svg:y2="0.933cm"><text:p/></draw:line><draw:line text:anchor-type="paragraph" draw:style-name="gr2" svg:x1="0.891cm" svg:y1="16.850cm" svg:x2="2.956cm" svg:y2="16.850cm"><text:p/></draw:line></text:p>
        <text:p text:style-name="P27"><draw:frame draw:style-name="fr61" svg:x="0.781cm" svg:y="0.434cm" text:anchor-type="paragraph"><draw:text-box fo:min-width="0.660cm" fo:min-height="0.474cm"><text:p text:style-name="P125"><text:span text:style-name="CharStyle7">116</text:span></text:p></draw:text-box></draw:frame><draw:frame draw:style-name="fr62" svg:x="4.023cm" svg:y="0.459cm" text:anchor-type="paragraph"><draw:text-box fo:min-width="4.157cm" fo:min-height="0.457cm"><text:p text:style-name="P126"><text:span text:style-name="CharStyle6">WŁODZIMIERZ BERNACKI</text:span></text:p></draw:text-box></draw:frame><draw:frame draw:style-name="fr63" svg:x="0.773cm" svg:y="1.035cm" svg:width="10.702cm" svg:height="15.206cm" text:anchor-type="paragraph"><draw:text-box><text:p text:style-name="P127"><text:span text:style-name="CharStyle11">* * *</text:span></text:p><text:p text:style-name="P128"><text:span text:style-name="CharStyle11">Czy stosunek Wokulskiego-pozytywisty jest szczególnym przy­padkiem dla środowisk pozytywistów warszawskich? W mojej opi­nii, jest odzwierciedleniem ogólnego klimatu zaboru rosyjskiego - zwłaszcza jeśli za wyznacznik myśli liberalnej końca XIX wieku tej części ziem polskich przyjąć myśl społeczną i polityczną Alek­sandra Świętochowskiego.</text:span></text:p><text:p text:style-name="P129"><text:span text:style-name="CharStyle11">Aleksander Świętochowski (1849-1938), filozof, publicysta, polityk, działacz społeczny, uznawany jest za najwybitniejszego przedstawiciela pozytywizmu polskiego. Był człowiekiem niepo­spolitym, jego twórczość z zakresu myśli politycznej bardzo trud­no zakwalifikować czy przyporządkować jednemu tylko nurtowi politycznemu. Sam zresztą miał z tym problemy, zastanawiając się, jak określić nurt, który reprezentował wraz ze swymi współ­pracownikami: „Albo ja wiem, jak ich właściwie nazwać: postę­powcy, pozytywiści, liberałowie”.</text:span></text:p><text:p text:style-name="P130"><text:span text:style-name="CharStyle11">Najbardziej charakterystycznym rysem filozofii Świętochow­skiego była idea wolności słowa, rozumiana jako swoboda głosze­nia swych poglądów naukowych i politycznych. Był w tej mierze wiernym uczniem i naśladowcą J. S. Milla: „Gdyby nawet 9 999 999 ludzi powzięło jakąś jednomyślną uchwałę, która by się sprzeci­wiała tylko jednemu mojemu przekonaniu, nie narzucając go nikomu, nie wahałbym się jednocześnie we własnym imieniu przeciwko niej zaprotestować”</text:span><text:span text:style-name="T9">27</text:span><text:span text:style-name="CharStyle11">.</text:span></text:p><text:p text:style-name="P131"><text:span text:style-name="CharStyle11">Moc, z jaką Świętochowski wielokrotnie podkreślał znaczenie wolności słowa, nie wynikała tylko z faktu istnienia cenzury ro­syjskiej - tę można było pokonać. O wiele poważniejsze zagroże­nia dla wolności słowa widział Świętochowski w samych Pola­kach, w ich elitach intelektualnych i opacznie przez nie rozumia­nej „tradycji”. Tradycji hamującej postęp. Walczył z pojmowaniem historii narodu polskiego jako tabu. Dla niego historia była cią­giem wydarzeń, które należy szczegółowo badać, odrzucając wszel­kie emocje sprowadzające badacza na manowce.</text:span></text:p><text:p text:style-name="P132"><text:span text:style-name="CharStyle11">Proponując chłodną ocenę faktów historycznych, nie negował potrzeby krzewienia uczuć patriotycznych, ale nie uważał za</text:span></text:p></draw:text-box></draw:frame><draw:frame draw:style-name="fr64" svg:x="0.857cm" svg:y="16.919cm" svg:width="10.617cm" svg:height="0.796cm" text:anchor-type="paragraph"><draw:text-box><text:p text:style-name="P133"><text:span text:style-name="T10">27</text:span><text:span text:style-name="CharStyle15"><text:tab/>Cyt. za: M. Brykalska, A. </text:span><text:span text:style-name="CharStyle16">Świętochowski,</text:span><text:span text:style-name="CharStyle15"><text:s text:c="1"/>Warszawa 1987, t. 1, s. 293.</text:span></text:p></draw:text-box></draw:frame></text:p>
      </text:section>
      <text:section text:style-name="Sect11" text:name="Section11">
        <text:p text:style-name="P171"><draw:line text:anchor-type="paragraph" draw:style-name="gr1" svg:x1="0.818cm" svg:y1="0.935cm" svg:x2="11.368cm" svg:y2="0.935cm"><text:p/></draw:line><draw:line text:anchor-type="paragraph" draw:style-name="gr2" svg:x1="0.912cm" svg:y1="16.843cm" svg:x2="2.944cm" svg:y2="16.843cm"><text:p/></draw:line></text:p>
        <text:p text:style-name="P29"><draw:frame draw:style-name="fr65" svg:x="2.258cm" svg:y="0.452cm" text:anchor-type="paragraph"><draw:text-box fo:min-width="7.629cm" fo:min-height="0.457cm"><text:p text:style-name="P134"><text:span text:style-name="CharStyle6">WĄTKI LIBERALNE W LITERATURZE POLSKIEJ...</text:span></text:p></draw:text-box></draw:frame><draw:frame draw:style-name="fr66" svg:x="10.751cm" svg:y="0.427cm" text:anchor-type="paragraph"><draw:text-box fo:min-width="0.653cm" fo:min-height="0.474cm"><text:p text:style-name="P135"><text:span text:style-name="CharStyle7">117</text:span></text:p></draw:text-box></draw:frame><draw:frame draw:style-name="fr67" svg:x="0.769cm" svg:y="1.189cm" svg:width="10.710cm" svg:height="15.258cm" text:anchor-type="paragraph"><draw:text-box><text:p text:style-name="P136"><text:span text:style-name="CharStyle11">stosowne rozbudzania ich ponad miarę, ponieważ mogło to grozić wybuchem powstania. Krytykował konserwatystów za zbyt głę­boki tradycjonalizm. Proponował ząjęcie stanowiska pośrednie­go, bo, jak pisał - „Pieszczoty z tradycją, o ile nie zdradzają nadmiaru czułostkowości, są zapewne bardzo pięknym przywią­zaniem rodzinnym [...], ale nie dość odwiedzać cmentarze i świę­cić wieczne Zaduszki, trzeba nadto spłacać długi życia, ryć płu­giem zapuszczone odłogi, uprawiać na nowo zaorane pole...”</text:span><text:span text:style-name="T9">28 </text:span><text:span text:style-name="CharStyle11">Należało odrzucić zbędny balast, aby móc rywalizować z innymi narodami.</text:span></text:p><text:p text:style-name="P137"><text:span text:style-name="CharStyle11">Obok wolności słowa ważne, drugie niejako, miejsce w syste­mie Świętochowskiego zajmowała wolność wyznania. Był konse­kwentnym głosicielem tej idei, w efekcie czego zyskał sobie mia­no nie tylko liberała, ale i libertyna (tak ochrzciła go prasa kon­serwatywna). Stosunek Świętochowskiego do Kościoła i kleru wyznaczany był przez jego głęboki agnostycyzm. Zwolennikowi filozofii Woltera trudno było zaakceptować antyliberalizm Ko­ścioła katolickiego, wspieranie systemów ustrojowych, które były zaprzeczeniem idei francuskiej </text:span><text:span text:style-name="CharStyle13">Deklaracji praw człowieka.</text:span><text:span text:style-name="CharStyle11"><text:s text:c="1"/>Świę­tochowski uznawał Kościół za naturalnego i jednego z głównych przeciwników postępu.</text:span></text:p><text:p text:style-name="P138"><text:span text:style-name="CharStyle11">Ważną cechą wiążącą Świętochowskiego z XIX-wiecznym li­beralizmem była jego koncepcja etyki, którą oparł na przemyśle­niach J. S. Milla, H. Spencera i A. Comte’a. Tak jak oni, uznawał normy moralne za wytwór życia społecznego człowieka. „Prawa moralne powstają z utrwalonych norm społecznie zjednoczonej i uporządkowanej ludzkiej woli. Ich rodowód [...] przedstawia się w szeregu następujących przemian: z popędów woli rodzą się czyny, z czynów ich normy [obyczaje], z norm ich formuły - moralne prawa”</text:span><text:span text:style-name="T9">29</text:span><text:span text:style-name="CharStyle11">. Na moralność składają się dwa typy norm - zakazy i nakazy; nakazy Świętochowski wywodził z instynktów, tj. z dążności do zaspokojenia potrzeb, a także realizacji interesów partykularnych wykraczających poza potrzeby fizjologiczne. Je­śli zaś chodzi o zakazy, to były one wynikiem doświadczenia jednostki, jakiego człowiek doznawał w momencie starcia się jej interesów z preferencjami społeczności, która górowała nad in­</text:span></text:p></draw:text-box></draw:frame><draw:frame draw:style-name="fr68" svg:x="1.353cm" svg:y="16.919cm" svg:width="2.455cm" svg:height="0.399cm" text:anchor-type="paragraph"><draw:text-box><text:p text:style-name="P139"><text:span text:style-name="T13">28</text:span><text:span text:style-name="CharStyle16"><text:tab/>Ibidem,</text:span><text:span text:style-name="CharStyle15"><text:s text:c="1"/>s. 287.</text:span></text:p></draw:text-box></draw:frame><draw:frame draw:style-name="fr69" svg:x="1.353cm" svg:y="17.385cm" svg:width="2.455cm" svg:height="0.330cm" text:anchor-type="paragraph"><draw:text-box><text:p text:style-name="P140"><text:span text:style-name="T13">29</text:span><text:span text:style-name="CharStyle16"><text:tab/>Ibidem,</text:span><text:span text:style-name="CharStyle15"><text:s text:c="1"/>s. 159.</text:span></text:p></draw:text-box></draw:frame></text:p>
      </text:section>
      <text:section text:style-name="Sect12" text:name="Section12">
        <text:p text:style-name="P172"><draw:line text:anchor-type="paragraph" draw:style-name="gr1" svg:x1="0.845cm" svg:y1="0.933cm" svg:x2="11.377cm" svg:y2="0.933cm"><text:p/></draw:line><draw:line text:anchor-type="paragraph" draw:style-name="gr2" svg:x1="0.912cm" svg:y1="16.868cm" svg:x2="2.970cm" svg:y2="16.868cm"><text:p/></draw:line></text:p>
        <text:p text:style-name="P31"><draw:frame draw:style-name="fr70" svg:x="0.811cm" svg:y="0.434cm" text:anchor-type="paragraph"><draw:text-box fo:min-width="0.653cm" fo:min-height="0.474cm"><text:p text:style-name="P141"><text:span text:style-name="CharStyle7">118</text:span></text:p></draw:text-box></draw:frame><draw:frame draw:style-name="fr71" svg:x="4.045cm" svg:y="0.459cm" text:anchor-type="paragraph"><draw:text-box fo:min-width="4.173cm" fo:min-height="0.457cm"><text:p text:style-name="P142"><text:span text:style-name="CharStyle6">WŁODZIMIERZ BERNACKI</text:span></text:p></draw:text-box></draw:frame><draw:frame draw:style-name="fr72" svg:x="0.769cm" svg:y="1.205cm" svg:width="10.710cm" svg:height="15.258cm" text:anchor-type="paragraph"><draw:text-box><text:p text:style-name="P143"><text:span text:style-name="CharStyle11">nymi podmiotami posiadaniem środków przymusu. Ten rodząj doświadczenia dostarczał osobnikowi najpełniejszej wiedzy na temat granic wolności. W efekcie - „zestrychowanie, ubezwłas­nowolnienie i w całkowanie jednostek w mocno zwarte grupy musialo (...) pociągnąć za sobą zanik oryginalnych indywidualno­ści, o ile one objawić się mogły”</text:span><text:span text:style-name="T9">30</text:span><text:span text:style-name="CharStyle11">.</text:span></text:p><text:p text:style-name="P144"><text:span text:style-name="CharStyle11">Dla Świętochowskiego etyka indywidualna jest tworem cza­sów „najnowszych”, jest skutkiem wiekowego oddziaływania na kulturę europejską idei liberalnych. Dzięki nim jednostka stała się „odrębnym tworem”, a przez to musiała również posiąść swój własny kodeks - bo tylko dzięki niemu mogła stać się autonomicz­na pod względem moralnym. Świętochowski w tej mierze całko­wicie zgadzał się z Westermarckiem; „Moje sądy moralne są moimi własnymi sądami; wypływają one z mojej świadomości moralnej, orzekają o postępowaniu innych ludzi nie z ich punktu widzenia, lecz z mojego, nie w odniesieniu do ich mniemań o słusz­ności i niesłuszności, lecz w odniesieniu do moich. [...]. Nie mamy żadnego powodu skarżyć się na to, że są ludzie, którzy buntują się przeciwko ustalonym prawom moralności; raczej żałować należy, że tych buntowników jest tak mało i że skutkiem tego stare reguły zmieniają się tak wolno”</text:span><text:span text:style-name="T9">31</text:span><text:span text:style-name="CharStyle11">.</text:span></text:p><text:p text:style-name="P145"><text:span text:style-name="CharStyle11">Dzięki takiemu pojmowaniu moralności człowiek jest mniej duchowo „zmechanizowany”, przestaje być wyłącznie częścią i zamienia się w suwerenną całość. Bunt, zachowania nonkon- formistyczne, czyny fizyczne i intelektualne niemieszczące się w zastanym systemie wartości, wykraczające poza dotychczaso­wy stan wiedzy - taki typ i tylko taki typ zachowania może zrodzić postęp. Postęp wiodący całe społeczeństwa do wyższego stanu rozwoju.</text:span></text:p><text:p text:style-name="P146"><text:span text:style-name="CharStyle11">Wskazanie na społeczne i historyczne pochodzenie norm mo­ralnych, odrzucenie istnienia moralności ponadczasowej było jed­nocześnie zanegowaniem legitymacji Kościoła jako głównego czyn­nika inspirującego twórców prawa pozytywnego. „Religia, jako steoretyzowana fikcja, sama przez się nie zawiera źródeł moral­ności, które kryją się wyłącznie w życiu, ale jest jednym z najbar­dziej utrwalających ją środków. Skoro powstanie i wytrzyma pró­</text:span></text:p></draw:text-box></draw:frame><draw:frame draw:style-name="fr73" svg:x="1.344cm" svg:y="16.919cm" svg:width="9.839cm" svg:height="0.406cm" text:anchor-type="paragraph"><draw:text-box><text:p text:style-name="P147"><text:span text:style-name="T10">30</text:span><text:span text:style-name="CharStyle15"><text:tab/>A. Świętochowski, </text:span><text:span text:style-name="CharStyle16">Źródła moralności,</text:span><text:span text:style-name="CharStyle15"><text:s text:c="1"/>Warszawa 1912, s. 288.</text:span></text:p></draw:text-box></draw:frame><draw:frame draw:style-name="fr74" svg:x="1.344cm" svg:y="17.401cm" svg:width="9.839cm" svg:height="0.330cm" text:anchor-type="paragraph"><draw:text-box><text:p text:style-name="P148"><text:span text:style-name="T13">31</text:span><text:span text:style-name="CharStyle16"><text:tab/>Ibidem,</text:span><text:span text:style-name="CharStyle15"><text:s text:c="1"/>s. 290.</text:span></text:p></draw:text-box></draw:frame></text:p>
      </text:section>
      <text:section text:style-name="Sect13" text:name="Section13">
        <text:p text:style-name="P173"><draw:line text:anchor-type="paragraph" draw:style-name="gr1" svg:x1="0.836cm" svg:y1="0.935cm" svg:x2="11.377cm" svg:y2="0.935cm"><text:p/></draw:line><draw:line text:anchor-type="paragraph" draw:style-name="gr2" svg:x1="0.903cm" svg:y1="17.200cm" svg:x2="2.944cm" svg:y2="17.200cm"><text:p/></draw:line></text:p>
        <text:p text:style-name="P33"><draw:frame draw:style-name="fr75" svg:x="2.284cm" svg:y="0.452cm" text:anchor-type="paragraph"><draw:text-box fo:min-width="7.611cm" fo:min-height="0.457cm"><text:p text:style-name="P149"><text:span text:style-name="CharStyle6">WĄTKI LIBERALNE W LITERATURZE POLSKIEJ...</text:span></text:p></draw:text-box></draw:frame><draw:frame draw:style-name="fr76" svg:x="10.767cm" svg:y="0.436cm" text:anchor-type="paragraph"><draw:text-box fo:min-width="0.653cm" fo:min-height="0.474cm"><text:p text:style-name="P150"><text:span text:style-name="CharStyle7">119</text:span></text:p></draw:text-box></draw:frame><draw:frame draw:style-name="fr77" svg:x="0.776cm" svg:y="1.189cm" svg:width="10.693cm" svg:height="14.411cm" text:anchor-type="paragraph"><draw:text-box><text:p text:style-name="P151"><text:span text:style-name="CharStyle11">bę praktyczną jakiś nakaz lub zakaz, wchodzi w skład przykazań boskich i tradycji świętych, staje się dogmatem”</text:span><text:span text:style-name="T9">32</text:span><text:span text:style-name="CharStyle11">.</text:span></text:p><text:p text:style-name="P152"><text:span text:style-name="CharStyle11">* * *</text:span></text:p><text:p text:style-name="P153"><text:span text:style-name="CharStyle11">Myśl społeczna i polityczna Świętochowskiego stanowi nieja­ko tło atmosfery powieści B. Prusa. Podobne ujmowanie i nad wyraz krytyczne stanowisko obu autorów wobec zastanego syste­mu wartości, a w konsekwencji wkroczenie na drogę „nowoczes­nego sposobu” rozumienia etyki; jednoznaczny stosunek do reli- gii i Kościoła - wszystko to było przeniesieniem „nowinek” za­chodnioeuropejskich na grunt polityczny niepozwalający na ich bezpośrednią praktykę. Równość, wolność słowa stały się, para­doksalnie, narzędziem walki nie z zaborcą, lecz z tradycyjnymi polskimi wspólnotami - szlachtą i Kościołem, były wreszcie in­strumentem zdyskontowania „tradycji romantycznej”.</text:span></text:p><text:p text:style-name="P154"><text:span text:style-name="CharStyle11">Z odmienną sytuacją mieliśmy do czynienia w Galicji, gdzie romantyk Słowacki cieszył się wielkim mirem, gdzie zarówno poli­tycy liberalni, jak i powieściopisarze z taką samą swadą wyśmie­wali wady mieszczaństwa, co szlachty. To właśnie w Galicji odna­leziono sposób pogodzenia bycia katolikiem, „szczerym demokra­tą” i liberałem jednocześnie. W uprawianej, a nie wyabstrahowanej polityce liczono się z realiami. To one dyktowały odpowiedzi na pytania dotyczące prawnych rozstrzygnięć związanych z wolno­ścią i równością. O bliskich związkach literatury ze światem spo­łecznym i politycznym świadczy powieść Sewera p.t. </text:span><text:span text:style-name="CharStyle13">Nafta</text:span><text:span text:style-name="CharStyle11"><text:s text:c="1"/>(„Ku­rier Warszawski”, 1893), która jest w dużej mierze wierną relacją z życia, działalności i klęski St. Szczepanowskiego.</text:span></text:p><text:p text:style-name="P155"><text:span text:style-name="CharStyle11">Reasumując: obok celu wspomnianego we wstępie, a dotyczą­cego wskazania bliskich powinowactw pomiędzy „fikcją” literac­ką a myślą polityczną, chciałem czytelników zachęcić do sięgnię­cia po powieść, opowiadanie - tylko bowiem dzięki takowej lektu­rze uzupełniającej zrozumienie czasów minionych może być doskonalsze, a ich obraz pełniejszy.</text:span></text:p></draw:text-box></draw:frame><draw:frame draw:style-name="fr78" svg:x="1.344cm" svg:y="17.258cm" text:anchor-type="paragraph"><draw:text-box fo:min-width="2.464cm" fo:min-height="0.457cm"><text:p text:style-name="P156"><text:span text:style-name="T13">32</text:span><text:span text:style-name="CharStyle16"><text:tab/>Ibidem, s.</text:span><text:span text:style-name="CharStyle15"><text:s text:c="1"/>281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4" style:display-name="CharStyle4" style:parent-style-name="CharStyle3">
      <style:text-properties fo:language="pl" style:language-asian="pl" style:language-complex="pl" fo:country="PL" style:country-asian="PL" style:country-complex="PL" style:text-scale="100.%" fo:letter-spacing="0.000cm" fo:color="#000000" style:text-position="0.%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text" style:name="CharStyle7" style:display-name="CharStyle7" style:parent-style-name="CharStyle6">
      <style:text-properties fo:language="pl" style:language-asian="pl" style:language-complex="pl" fo:country="PL" style:country-asian="PL" style:country-complex="PL" fo:font-style="normal" style:font-style-asian="normal" style:font-style-complex="normal" fo:font-size="10.pt" style:font-size-asian="10.pt" style:font-size-complex="10.pt" style:text-scale="100.%" fo:letter-spacing="0.000cm" fo:color="#000000" style:text-position="0.%"/>
    </style:style>
    <style:style style:family="text" style:name="CharStyle9" style:display-name="CharStyle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2" style:display-name="CharStyle12" style:parent-style-name="CharStyle3">
      <style:text-properties fo:language="pl" style:language-asian="pl" style:language-complex="pl" fo:country="PL" style:country-asian="PL" style:country-complex="PL" fo:font-style="italic" style:font-style-asian="italic" style:font-style-complex="italic" fo:font-size="9.5pt" style:font-size-asian="9.5pt" style:font-size-complex="9.5pt" style:text-scale="100.%" fo:letter-spacing="0.000cm" fo:color="#000000" style:text-position="0.%"/>
    </style:style>
    <style:style style:family="text" style:name="CharStyle13" style:display-name="CharStyle13" style:parent-style-name="CharStyle11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text" style:name="CharStyle16" style:display-name="CharStyle16" style:parent-style-name="CharStyle15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7" style:display-name="CharStyle17" style:parent-style-name="CharStyle6">
      <style:text-properties fo:language="pl" style:language-asian="pl" style:language-complex="pl" fo:country="PL" style:country-asian="PL" style:country-complex="PL" fo:font-style="normal" style:font-style-asian="normal" style:font-style-complex="normal" style:text-scale="100.%" fo:letter-spacing="0.000cm" fo:color="#000000" style:text-position="0.%"/>
    </style:style>
    <style:style style:family="text" style:name="CharStyle18" style:display-name="CharStyle18" style:parent-style-name="CharStyle3">
      <style:text-properties fo:language="pl" style:language-asian="pl" style:language-complex="pl" fo:country="PL" style:country-asian="PL" style:country-complex="PL" fo:font-size="9.5pt" style:font-size-asian="9.5pt" style:font-size-complex="9.5pt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5" style:display-name="Nagłówek lub stopka">
      <style:paragraph-properties fo:background-color="transparen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paragraph" style:name="Style8" style:display-name="Nagłówek #1">
      <style:paragraph-properties fo:background-color="transparent" fo:margin-top="1.270cm" fo:margin-bottom="0.847cm" fo:line-height="106.%" fo:margin-left="2.963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/>
    </style:style>
    <style:style style:family="paragraph" style:name="Style10" style:display-name="Tekst treści">
      <style:paragraph-properties fo:background-color="transparent" fo:text-indent="0.56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4" style:display-name="Stopka">
      <style:paragraph-properties fo:background-color="transparent" fo:line-height="92.%" fo:text-indent="0.63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" style:display-name="T1" style:parent-style-name="CharStyle4">
      <style:text-properties fo:color="#000000"/>
    </style:style>
    <style:style style:family="text" style:name="T5" style:display-name="T5" style:parent-style-name="CharStyle12">
      <style:text-properties fo:color="#000000"/>
    </style:style>
    <style:style style:family="text" style:name="T17" style:display-name="T17" style:parent-style-name="CharStyle18">
      <style:text-properties fo:color="#000000"/>
    </style:style>
    <style:style style:family="paragraph" style:name="P2" style:display-name="P2">
      <style:paragraph-properties fo:line-height="0.002cm" style:page-number="auto"/>
      <style:text-properties/>
    </style:style>
    <style:style style:family="paragraph" style:name="P5" style:display-name="P5">
      <style:paragraph-properties fo:line-height="0.002cm" style:page-number="auto"/>
      <style:text-properties/>
    </style:style>
    <style:style style:family="paragraph" style:name="P8" style:display-name="P8">
      <style:paragraph-properties fo:line-height="0.002cm" style:page-number="auto"/>
      <style:text-properties/>
    </style:style>
    <style:style style:family="paragraph" style:name="P19" style:display-name="P19">
      <style:paragraph-properties fo:line-height="0.002cm" style:page-number="auto"/>
      <style:text-properties/>
    </style:style>
    <style:style style:family="paragraph" style:name="P24" style:display-name="P24">
      <style:paragraph-properties fo:line-height="0.002cm" style:page-number="auto"/>
      <style:text-properties/>
    </style:style>
    <style:style style:family="paragraph" style:name="P34" style:display-name="P34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1" style:display-name="P41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9.034cm" style:type="right"/>
        </style:tab-stops>
      </style:paragraph-properties>
      <style:text-properties/>
    </style:style>
    <style:style style:family="paragraph" style:name="P47" style:display-name="P47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7.281cm" style:type="right"/>
        </style:tab-stops>
      </style:paragraph-properties>
      <style:text-properties/>
    </style:style>
    <style:style style:family="paragraph" style:name="P94" style:display-name="P94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9.025cm" style:type="right"/>
        </style:tab-stops>
      </style:paragraph-properties>
      <style:text-properties/>
    </style:style>
    <style:style style:family="paragraph" style:name="P115" style:display-name="P115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9.017cm" style:type="right"/>
        </style:tab-stops>
      </style:paragraph-properties>
      <style:text-properties/>
    </style:style>
    <style:style style:family="paragraph" style:name="P159" style:display-name="P159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5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2.252cm" fo:page-height="18.25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2.252cm" fo:page-height="18.25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2.252cm" fo:page-height="18.25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2.252cm" fo:page-height="18.25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2.252cm" fo:page-height="18.25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2.252cm" fo:page-height="18.25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">
      <style:page-layout-properties fo:page-width="12.252cm" fo:page-height="18.25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7">
      <style:page-layout-properties fo:page-width="12.252cm" fo:page-height="18.25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8">
      <style:page-layout-properties fo:page-width="12.252cm" fo:page-height="18.25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9">
      <style:page-layout-properties fo:page-width="12.252cm" fo:page-height="18.25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0">
      <style:page-layout-properties fo:page-width="12.252cm" fo:page-height="18.25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1">
      <style:page-layout-properties fo:page-width="12.252cm" fo:page-height="18.25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2">
      <style:page-layout-properties fo:page-width="12.252cm" fo:page-height="18.25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3">
      <style:page-layout-properties fo:page-width="12.252cm" fo:page-height="18.25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159"/>
      </style:header>
      <style:footer>
        <text:p text:style-name="P159"/>
      </style:footer>
    </style:master-page>
    <style:master-page style:name="PageStyle1" style:page-layout-name="Mpm1">
      <style:header>
        <text:p text:style-name="P159"/>
      </style:header>
      <style:footer>
        <text:p text:style-name="P159"/>
      </style:footer>
    </style:master-page>
    <style:master-page style:name="PageStyle2" style:page-layout-name="Mpm2">
      <style:header>
        <text:p text:style-name="P159"/>
      </style:header>
      <style:footer>
        <text:p text:style-name="P159"/>
      </style:footer>
    </style:master-page>
    <style:master-page style:name="PageStyle3" style:page-layout-name="Mpm3">
      <style:header>
        <text:p text:style-name="P159"/>
      </style:header>
      <style:footer>
        <text:p text:style-name="P159"/>
      </style:footer>
    </style:master-page>
    <style:master-page style:name="PageStyle4" style:page-layout-name="Mpm4">
      <style:header>
        <text:p text:style-name="P159"/>
      </style:header>
      <style:footer>
        <text:p text:style-name="P159"/>
      </style:footer>
    </style:master-page>
    <style:master-page style:name="PageStyle5" style:page-layout-name="Mpm5">
      <style:header>
        <text:p text:style-name="P159"/>
      </style:header>
      <style:footer>
        <text:p text:style-name="P159"/>
      </style:footer>
    </style:master-page>
    <style:master-page style:name="PageStyle6" style:page-layout-name="Mpm6">
      <style:header>
        <text:p text:style-name="P159"/>
      </style:header>
      <style:footer>
        <text:p text:style-name="P159"/>
      </style:footer>
    </style:master-page>
    <style:master-page style:name="PageStyle7" style:page-layout-name="Mpm7">
      <style:header>
        <text:p text:style-name="P159"/>
      </style:header>
      <style:footer>
        <text:p text:style-name="P159"/>
      </style:footer>
    </style:master-page>
    <style:master-page style:name="PageStyle8" style:page-layout-name="Mpm8">
      <style:header>
        <text:p text:style-name="P159"/>
      </style:header>
      <style:footer>
        <text:p text:style-name="P159"/>
      </style:footer>
    </style:master-page>
    <style:master-page style:name="PageStyle9" style:page-layout-name="Mpm9">
      <style:header>
        <text:p text:style-name="P159"/>
      </style:header>
      <style:footer>
        <text:p text:style-name="P159"/>
      </style:footer>
    </style:master-page>
    <style:master-page style:name="PageStyle10" style:page-layout-name="Mpm10">
      <style:header>
        <text:p text:style-name="P159"/>
      </style:header>
      <style:footer>
        <text:p text:style-name="P159"/>
      </style:footer>
    </style:master-page>
    <style:master-page style:name="PageStyle11" style:page-layout-name="Mpm11">
      <style:header>
        <text:p text:style-name="P159"/>
      </style:header>
      <style:footer>
        <text:p text:style-name="P159"/>
      </style:footer>
    </style:master-page>
    <style:master-page style:name="PageStyle12" style:page-layout-name="Mpm12">
      <style:header>
        <text:p text:style-name="P159"/>
      </style:header>
      <style:footer>
        <text:p text:style-name="P159"/>
      </style:footer>
    </style:master-page>
    <style:master-page style:name="PageStyle13" style:page-layout-name="Mpm13">
      <style:header>
        <text:p text:style-name="P159"/>
      </style:header>
      <style:footer>
        <text:p text:style-name="P15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