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eorgia2" svg:font-family="Georgia" style:font-adornments="Normalny"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List_20_Paragraph" style:list-style-name="WWNum1">
      <style:paragraph-properties fo:margin-left="2.007cm" fo:margin-right="0cm" fo:margin-top="0cm" fo:margin-bottom="0cm" style:contextual-spacing="false" fo:line-height="100%" fo:text-align="start" style:justify-single-word="false" fo:text-indent="-0.549cm" style:auto-text-indent="false">
        <style:tab-stops>
          <style:tab-stop style:position="2.009cm"/>
        </style:tab-stops>
      </style:paragraph-properties>
    </style:style>
    <style:style style:name="P2" style:family="paragraph" style:parent-style-name="List_20_Paragraph" style:list-style-name="WWNum5">
      <style:paragraph-properties fo:margin-left="2.007cm" fo:margin-right="0cm" fo:margin-top="0.002cm" fo:margin-bottom="0cm" style:contextual-spacing="false" fo:line-height="100%" fo:text-align="start" style:justify-single-word="false" fo:text-indent="-0.549cm" style:auto-text-indent="false">
        <style:tab-stops>
          <style:tab-stop style:position="2.009cm"/>
        </style:tab-stops>
      </style:paragraph-properties>
    </style:style>
    <style:style style:name="P3" style:family="paragraph" style:parent-style-name="List_20_Paragraph" style:list-style-name="WWNum6">
      <style:paragraph-properties fo:margin-left="2.007cm" fo:margin-right="0cm" fo:margin-top="0cm" fo:margin-bottom="0cm" style:contextual-spacing="false" fo:line-height="100%" fo:text-align="start" style:justify-single-word="false" fo:text-indent="-0.549cm" style:auto-text-indent="false">
        <style:tab-stops>
          <style:tab-stop style:position="2.009cm"/>
        </style:tab-stops>
      </style:paragraph-properties>
    </style:style>
    <style:style style:name="P4" style:family="paragraph" style:parent-style-name="List_20_Paragraph" style:list-style-name="WWNum14">
      <style:paragraph-properties fo:margin-left="2.007cm" fo:margin-right="0cm" fo:margin-top="0cm" fo:margin-bottom="0cm" style:contextual-spacing="false" fo:line-height="100%" fo:text-align="start" style:justify-single-word="false" fo:text-indent="-0.549cm" style:auto-text-indent="false">
        <style:tab-stops>
          <style:tab-stop style:position="2.009cm"/>
        </style:tab-stops>
      </style:paragraph-properties>
    </style:style>
    <style:style style:name="P5" style:family="paragraph" style:parent-style-name="List_20_Paragraph" style:list-style-name="WWNum1">
      <style:paragraph-properties fo:margin-left="1.998cm" fo:margin-right="0cm" fo:margin-top="0cm" fo:margin-bottom="0cm" style:contextual-spacing="false" fo:line-height="100%" fo:text-align="start" style:justify-single-word="false" fo:text-indent="-0.54cm" style:auto-text-indent="false">
        <style:tab-stops>
          <style:tab-stop style:position="2cm"/>
        </style:tab-stops>
      </style:paragraph-properties>
    </style:style>
    <style:style style:name="P6" style:family="paragraph" style:parent-style-name="List_20_Paragraph" style:list-style-name="WWNum5">
      <style:paragraph-properties fo:margin-left="1.998cm" fo:margin-right="0cm" fo:margin-top="0cm" fo:margin-bottom="0cm" style:contextual-spacing="false" fo:line-height="100%" fo:text-align="start" style:justify-single-word="false" fo:text-indent="-0.54cm" style:auto-text-indent="false">
        <style:tab-stops>
          <style:tab-stop style:position="2cm"/>
        </style:tab-stops>
      </style:paragraph-properties>
    </style:style>
    <style:style style:name="P7" style:family="paragraph" style:parent-style-name="List_20_Paragraph" style:list-style-name="WWNum6">
      <style:paragraph-properties fo:margin-left="1.998cm" fo:margin-right="0cm" fo:margin-top="0cm" fo:margin-bottom="0cm" style:contextual-spacing="false" fo:line-height="100%" fo:text-align="start" style:justify-single-word="false" fo:text-indent="-0.54cm" style:auto-text-indent="false">
        <style:tab-stops>
          <style:tab-stop style:position="2cm"/>
        </style:tab-stops>
      </style:paragraph-properties>
    </style:style>
    <style:style style:name="P8" style:family="paragraph" style:parent-style-name="List_20_Paragraph" style:list-style-name="WWNum8">
      <style:paragraph-properties fo:margin-left="1.998cm" fo:margin-right="0cm" fo:margin-top="0cm" fo:margin-bottom="0cm" style:contextual-spacing="false" fo:line-height="100%" fo:text-align="start" style:justify-single-word="false" fo:text-indent="-0.54cm" style:auto-text-indent="false">
        <style:tab-stops>
          <style:tab-stop style:position="2cm"/>
        </style:tab-stops>
      </style:paragraph-properties>
    </style:style>
    <style:style style:name="P9" style:family="paragraph" style:parent-style-name="List_20_Paragraph" style:list-style-name="WWNum1">
      <style:paragraph-properties fo:margin-left="1.993cm" fo:margin-right="0cm" fo:margin-top="0.002cm" fo:margin-bottom="0cm" style:contextual-spacing="false" fo:line-height="100%" fo:text-align="start" style:justify-single-word="false" fo:text-indent="-0.534cm" style:auto-text-indent="false">
        <style:tab-stops>
          <style:tab-stop style:position="1.995cm"/>
        </style:tab-stops>
      </style:paragraph-properties>
    </style:style>
    <style:style style:name="P10" style:family="paragraph" style:parent-style-name="List_20_Paragraph" style:list-style-name="WWNum5">
      <style:paragraph-properties fo:margin-left="1.993cm" fo:margin-right="0cm" fo:margin-top="0cm" fo:margin-bottom="0cm" style:contextual-spacing="false" fo:line-height="100%" fo:text-align="start" style:justify-single-word="false" fo:text-indent="-0.534cm" style:auto-text-indent="false">
        <style:tab-stops>
          <style:tab-stop style:position="1.995cm"/>
        </style:tab-stops>
      </style:paragraph-properties>
    </style:style>
    <style:style style:name="P11" style:family="paragraph" style:parent-style-name="List_20_Paragraph" style:list-style-name="WWNum2">
      <style:paragraph-properties fo:margin-left="1.482cm" fo:margin-right="0cm" fo:margin-top="0cm" fo:margin-bottom="0cm" style:contextual-spacing="false" fo:line-height="100%" fo:text-align="start" style:justify-single-word="false" fo:text-indent="-0.637cm" style:auto-text-indent="false">
        <style:tab-stops>
          <style:tab-stop style:position="1.483cm"/>
        </style:tab-stops>
      </style:paragraph-properties>
    </style:style>
    <style:style style:name="P12" style:family="paragraph" style:parent-style-name="List_20_Paragraph" style:list-style-name="WWNum2">
      <style:paragraph-properties fo:margin-left="1.482cm" fo:margin-right="0cm" fo:margin-top="0.178cm" fo:margin-bottom="0cm" style:contextual-spacing="false" fo:line-height="100%" fo:text-align="start" style:justify-single-word="false" fo:text-indent="-0.637cm" style:auto-text-indent="false">
        <style:tab-stops>
          <style:tab-stop style:position="1.483cm"/>
        </style:tab-stops>
      </style:paragraph-properties>
    </style:style>
    <style:style style:name="P13" style:family="paragraph" style:parent-style-name="List_20_Paragraph" style:list-style-name="WWNum7" style:master-page-name="Converted160">
      <style:paragraph-properties fo:margin-left="1.482cm" fo:margin-right="0cm" fo:margin-top="0.134cm" fo:margin-bottom="0cm" style:contextual-spacing="false" fo:line-height="100%" fo:text-align="start" style:justify-single-word="false" fo:text-indent="-0.637cm" style:auto-text-indent="false" style:page-number="161">
        <style:tab-stops>
          <style:tab-stop style:position="1.483cm"/>
        </style:tab-stops>
      </style:paragraph-properties>
    </style:style>
    <style:style style:name="P14" style:family="paragraph" style:parent-style-name="List_20_Paragraph" style:list-style-name="WWNum9">
      <style:paragraph-properties fo:margin-left="1.482cm" fo:margin-right="0cm" fo:margin-top="0cm" fo:margin-bottom="0cm" style:contextual-spacing="false" fo:line-height="100%" fo:text-align="start" style:justify-single-word="false" fo:text-indent="-0.637cm" style:auto-text-indent="false">
        <style:tab-stops>
          <style:tab-stop style:position="1.483cm"/>
        </style:tab-stops>
      </style:paragraph-properties>
    </style:style>
    <style:style style:name="P15" style:family="paragraph" style:parent-style-name="List_20_Paragraph" style:list-style-name="WWNum9">
      <style:paragraph-properties fo:margin-left="1.482cm" fo:margin-right="0cm" fo:margin-top="0.24cm" fo:margin-bottom="0cm" style:contextual-spacing="false" fo:line-height="100%" fo:text-align="start" style:justify-single-word="false" fo:text-indent="-0.637cm" style:auto-text-indent="false">
        <style:tab-stops>
          <style:tab-stop style:position="1.483cm"/>
        </style:tab-stops>
      </style:paragraph-properties>
    </style:style>
    <style:style style:name="P16" style:family="paragraph" style:parent-style-name="List_20_Paragraph" style:list-style-name="WWNum15">
      <style:paragraph-properties fo:margin-left="1.482cm" fo:margin-right="0cm" fo:margin-top="0.002cm" fo:margin-bottom="0cm" style:contextual-spacing="false" fo:line-height="100%" fo:text-align="start" style:justify-single-word="false" fo:text-indent="-0.637cm" style:auto-text-indent="false">
        <style:tab-stops>
          <style:tab-stop style:position="1.483cm"/>
        </style:tab-stops>
      </style:paragraph-properties>
    </style:style>
    <style:style style:name="P17" style:family="paragraph" style:parent-style-name="List_20_Paragraph" style:list-style-name="WWNum15">
      <style:paragraph-properties fo:margin-left="1.482cm" fo:margin-right="0cm" fo:margin-top="0cm" fo:margin-bottom="0cm" style:contextual-spacing="false" fo:line-height="100%" fo:text-align="start" style:justify-single-word="false" fo:text-indent="-0.637cm" style:auto-text-indent="false">
        <style:tab-stops>
          <style:tab-stop style:position="1.483cm"/>
        </style:tab-stops>
      </style:paragraph-properties>
    </style:style>
    <style:style style:name="P18" style:family="paragraph" style:parent-style-name="List_20_Paragraph" style:list-style-name="WWNum10">
      <style:paragraph-properties fo:margin-left="1.896cm" fo:margin-right="0cm" fo:margin-top="0.002cm" fo:margin-bottom="0cm" style:contextual-spacing="false" fo:line-height="100%" fo:text-align="start" style:justify-single-word="false" fo:text-indent="-0.437cm" style:auto-text-indent="false">
        <style:tab-stops>
          <style:tab-stop style:position="1.898cm"/>
        </style:tab-stops>
      </style:paragraph-properties>
    </style:style>
    <style:style style:name="P19" style:family="paragraph" style:parent-style-name="List_20_Paragraph" style:list-style-name="WWNum10">
      <style:paragraph-properties fo:margin-left="1.916cm" fo:margin-right="0cm" fo:margin-top="0cm" fo:margin-bottom="0cm" style:contextual-spacing="false" fo:line-height="100%" fo:text-align="start" style:justify-single-word="false" fo:text-indent="-0.457cm" style:auto-text-indent="false">
        <style:tab-stops>
          <style:tab-stop style:position="1.917cm"/>
        </style:tab-stops>
      </style:paragraph-properties>
    </style:style>
    <style:style style:name="P20" style:family="paragraph" style:parent-style-name="List_20_Paragraph" style:list-style-name="WWNum10">
      <style:paragraph-properties fo:margin-left="1.88cm" fo:margin-right="0cm" fo:margin-top="0cm" fo:margin-bottom="0cm" style:contextual-spacing="false" fo:line-height="100%" fo:text-align="start" style:justify-single-word="false" fo:text-indent="-0.422cm" style:auto-text-indent="false">
        <style:tab-stops>
          <style:tab-stop style:position="1.882cm"/>
        </style:tab-stops>
      </style:paragraph-properties>
    </style:style>
    <style:style style:name="P21" style:family="paragraph" style:parent-style-name="List_20_Paragraph" style:list-style-name="WWNum8">
      <style:paragraph-properties fo:margin-left="2.002cm" fo:margin-right="0cm" fo:margin-top="0cm" fo:margin-bottom="0cm" style:contextual-spacing="false" fo:line-height="100%" fo:text-align="start" style:justify-single-word="false" fo:text-indent="-0.547cm" style:auto-text-indent="false">
        <style:tab-stops>
          <style:tab-stop style:position="2.004cm"/>
        </style:tab-stops>
      </style:paragraph-properties>
    </style:style>
    <style:style style:name="P22" style:family="paragraph" style:parent-style-name="List_20_Paragraph" style:list-style-name="WWNum8">
      <style:paragraph-properties fo:margin-left="2.092cm" fo:margin-right="0cm" fo:margin-top="0cm" fo:margin-bottom="0cm" style:contextual-spacing="false" fo:line-height="100%" fo:text-align="start" style:justify-single-word="false" fo:text-indent="-0.635cm" style:auto-text-indent="false">
        <style:tab-stops>
          <style:tab-stop style:position="2.092cm"/>
        </style:tab-stops>
      </style:paragraph-properties>
    </style:style>
    <style:style style:name="P23" style:family="paragraph" style:parent-style-name="List_20_Paragraph" style:list-style-name="WWNum8">
      <style:paragraph-properties fo:margin-left="2.092cm" fo:margin-right="0cm" fo:margin-top="0.22cm" fo:margin-bottom="0cm" style:contextual-spacing="false" fo:line-height="100%" fo:text-align="start" style:justify-single-word="false" fo:text-indent="-0.635cm" style:auto-text-indent="false">
        <style:tab-stops>
          <style:tab-stop style:position="2.092cm"/>
        </style:tab-stops>
      </style:paragraph-properties>
    </style:style>
    <style:style style:name="P24" style:family="paragraph" style:parent-style-name="List_20_Paragraph" style:list-style-name="WWNum8">
      <style:paragraph-properties fo:margin-left="2.092cm" fo:margin-right="0cm" fo:margin-top="0.224cm" fo:margin-bottom="0cm" style:contextual-spacing="false" fo:line-height="100%" fo:text-align="start" style:justify-single-word="false" fo:text-indent="-0.635cm" style:auto-text-indent="false">
        <style:tab-stops>
          <style:tab-stop style:position="2.092cm"/>
        </style:tab-stops>
      </style:paragraph-properties>
    </style:style>
    <style:style style:name="P25" style:family="paragraph" style:parent-style-name="List_20_Paragraph" style:list-style-name="WWNum11">
      <style:paragraph-properties fo:margin-left="3.362cm" fo:margin-right="0cm" fo:margin-top="0cm" fo:margin-bottom="0cm" style:contextual-spacing="false" fo:line-height="100%" fo:text-align="start" style:justify-single-word="false" fo:text-indent="-0.637cm" style:auto-text-indent="false">
        <style:tab-stops>
          <style:tab-stop style:position="3.364cm"/>
        </style:tab-stops>
      </style:paragraph-properties>
    </style:style>
    <style:style style:name="P26" style:family="paragraph" style:parent-style-name="List_20_Paragraph" style:list-style-name="WWNum11">
      <style:paragraph-properties fo:margin-left="3.362cm" fo:margin-right="0cm" fo:margin-top="0.219cm" fo:margin-bottom="0cm" style:contextual-spacing="false" fo:line-height="100%" fo:text-align="start" style:justify-single-word="false" fo:text-indent="-0.637cm" style:auto-text-indent="false">
        <style:tab-stops>
          <style:tab-stop style:position="3.364cm"/>
        </style:tab-stops>
      </style:paragraph-properties>
    </style:style>
    <style:style style:name="P27" style:family="paragraph" style:parent-style-name="List_20_Paragraph" style:list-style-name="WWNum11">
      <style:paragraph-properties fo:margin-left="3.362cm" fo:margin-right="0cm" fo:margin-top="0.224cm" fo:margin-bottom="0cm" style:contextual-spacing="false" fo:line-height="100%" fo:text-align="start" style:justify-single-word="false" fo:text-indent="-0.637cm" style:auto-text-indent="false">
        <style:tab-stops>
          <style:tab-stop style:position="3.364cm"/>
        </style:tab-stops>
      </style:paragraph-properties>
    </style:style>
    <style:style style:name="P28" style:family="paragraph" style:parent-style-name="List_20_Paragraph" style:list-style-name="WWNum11">
      <style:paragraph-properties fo:margin-left="3.362cm" fo:margin-right="0cm" fo:margin-top="0.22cm" fo:margin-bottom="0cm" style:contextual-spacing="false" fo:line-height="100%" fo:text-align="start" style:justify-single-word="false" fo:text-indent="-0.637cm" style:auto-text-indent="false">
        <style:tab-stops>
          <style:tab-stop style:position="3.364cm"/>
        </style:tab-stops>
      </style:paragraph-properties>
    </style:style>
    <style:style style:name="P29" style:family="paragraph" style:parent-style-name="List_20_Paragraph" style:list-style-name="WWNum12">
      <style:paragraph-properties fo:margin-left="3.362cm" fo:margin-right="0cm" fo:margin-top="0.178cm" fo:margin-bottom="0cm" style:contextual-spacing="false" fo:line-height="100%" fo:text-align="start" style:justify-single-word="false" fo:text-indent="-0.637cm" style:auto-text-indent="false">
        <style:tab-stops>
          <style:tab-stop style:position="3.364cm"/>
        </style:tab-stops>
      </style:paragraph-properties>
    </style:style>
    <style:style style:name="P30" style:family="paragraph" style:parent-style-name="List_20_Paragraph" style:list-style-name="WWNum12">
      <style:paragraph-properties fo:margin-left="3.362cm" fo:margin-right="0cm" fo:margin-top="0.219cm" fo:margin-bottom="0cm" style:contextual-spacing="false" fo:line-height="100%" fo:text-align="start" style:justify-single-word="false" fo:text-indent="-0.637cm" style:auto-text-indent="false">
        <style:tab-stops>
          <style:tab-stop style:position="3.364cm"/>
        </style:tab-stops>
      </style:paragraph-properties>
    </style:style>
    <style:style style:name="P31" style:family="paragraph" style:parent-style-name="List_20_Paragraph" style:list-style-name="WWNum12">
      <style:paragraph-properties fo:margin-left="3.362cm" fo:margin-right="0cm" fo:margin-top="0.224cm" fo:margin-bottom="0cm" style:contextual-spacing="false" fo:line-height="100%" fo:text-align="start" style:justify-single-word="false" fo:text-indent="-0.637cm" style:auto-text-indent="false">
        <style:tab-stops>
          <style:tab-stop style:position="3.364cm"/>
        </style:tab-stops>
      </style:paragraph-properties>
    </style:style>
    <style:style style:name="P32" style:family="paragraph" style:parent-style-name="List_20_Paragraph" style:list-style-name="WWNum12">
      <style:paragraph-properties fo:margin-left="3.362cm" fo:margin-right="0cm" fo:margin-top="0.22cm" fo:margin-bottom="0cm" style:contextual-spacing="false" fo:line-height="100%" fo:text-align="start" style:justify-single-word="false" fo:text-indent="-0.637cm" style:auto-text-indent="false">
        <style:tab-stops>
          <style:tab-stop style:position="3.364cm"/>
        </style:tab-stops>
      </style:paragraph-properties>
    </style:style>
    <style:style style:name="P33" style:family="paragraph" style:parent-style-name="List_20_Paragraph" style:list-style-name="WWNum11">
      <style:paragraph-properties fo:margin-left="3.362cm" fo:margin-right="0cm" fo:margin-top="0.22cm" fo:margin-bottom="0cm" style:contextual-spacing="false" fo:line-height="100%" fo:text-align="start" style:justify-single-word="false" fo:text-indent="-0.637cm" style:auto-text-indent="false">
        <style:tab-stops>
          <style:tab-stop style:position="3.362cm"/>
          <style:tab-stop style:position="3.364cm"/>
        </style:tab-stops>
      </style:paragraph-properties>
    </style:style>
    <style:style style:name="P34" style:family="paragraph" style:parent-style-name="List_20_Paragraph" style:list-style-name="WWNum12">
      <style:paragraph-properties fo:margin-left="3.362cm" fo:margin-right="0cm" fo:margin-top="0.22cm" fo:margin-bottom="0cm" style:contextual-spacing="false" fo:line-height="100%" fo:text-align="start" style:justify-single-word="false" fo:text-indent="-0.637cm" style:auto-text-indent="false">
        <style:tab-stops>
          <style:tab-stop style:position="3.362cm"/>
          <style:tab-stop style:position="3.364cm"/>
        </style:tab-stops>
      </style:paragraph-properties>
    </style:style>
    <style:style style:name="P35" style:family="paragraph" style:parent-style-name="List_20_Paragraph" style:list-style-name="WWNum13" style:master-page-name="Converted221">
      <style:paragraph-properties fo:margin-left="3.346cm" fo:margin-right="0cm" fo:margin-top="0.136cm" fo:margin-bottom="0cm" style:contextual-spacing="false" fo:line-height="100%" fo:text-align="start" style:justify-single-word="false" fo:text-indent="-0.635cm" style:auto-text-indent="false" style:page-number="auto">
        <style:tab-stops>
          <style:tab-stop style:position="3.346cm"/>
        </style:tab-stops>
      </style:paragraph-properties>
    </style:style>
    <style:style style:name="P36" style:family="paragraph" style:parent-style-name="List_20_Paragraph" style:list-style-name="WWNum13">
      <style:paragraph-properties fo:margin-left="3.346cm" fo:margin-right="0cm" fo:margin-top="0.224cm" fo:margin-bottom="0cm" style:contextual-spacing="false" fo:line-height="100%" fo:text-align="start" style:justify-single-word="false" fo:text-indent="-0.635cm" style:auto-text-indent="false">
        <style:tab-stops>
          <style:tab-stop style:position="3.346cm"/>
        </style:tab-stops>
      </style:paragraph-properties>
    </style:style>
    <style:style style:name="P37" style:family="paragraph" style:parent-style-name="List_20_Paragraph" style:list-style-name="WWNum13">
      <style:paragraph-properties fo:margin-left="3.346cm" fo:margin-right="0cm" fo:margin-top="0.22cm" fo:margin-bottom="0cm" style:contextual-spacing="false" fo:line-height="100%" fo:text-align="start" style:justify-single-word="false" fo:text-indent="-0.635cm" style:auto-text-indent="false">
        <style:tab-stops>
          <style:tab-stop style:position="3.346cm"/>
        </style:tab-stops>
      </style:paragraph-properties>
    </style:style>
    <style:style style:name="P38" style:family="paragraph" style:parent-style-name="List_20_Paragraph" style:list-style-name="WWNum13">
      <style:paragraph-properties fo:margin-left="3.346cm" fo:margin-right="0cm" fo:margin-top="0.219cm" fo:margin-bottom="0cm" style:contextual-spacing="false" fo:line-height="100%" fo:text-align="start" style:justify-single-word="false" fo:text-indent="-0.635cm" style:auto-text-indent="false">
        <style:tab-stops>
          <style:tab-stop style:position="3.346cm"/>
        </style:tab-stops>
      </style:paragraph-properties>
    </style:style>
    <style:style style:name="P39" style:family="paragraph" style:parent-style-name="List_20_Paragraph" style:list-style-name="WWNum15">
      <style:paragraph-properties fo:margin-left="2.753cm" fo:margin-right="0cm" fo:margin-top="0.282cm" fo:margin-bottom="0cm" style:contextual-spacing="false" fo:line-height="100%" fo:text-align="start" style:justify-single-word="false" fo:text-indent="-0.637cm" style:auto-text-indent="false">
        <style:tab-stops>
          <style:tab-stop style:position="2.753cm"/>
        </style:tab-stops>
      </style:paragraph-properties>
    </style:style>
    <style:style style:name="P40" style:family="paragraph" style:parent-style-name="List_20_Paragraph" style:list-style-name="WWNum15">
      <style:paragraph-properties fo:margin-left="2.753cm" fo:margin-right="0cm" fo:margin-top="0.243cm" fo:margin-bottom="0cm" style:contextual-spacing="false" fo:line-height="100%" fo:text-align="start" style:justify-single-word="false" fo:text-indent="-0.637cm" style:auto-text-indent="false">
        <style:tab-stops>
          <style:tab-stop style:position="2.753cm"/>
        </style:tab-stops>
      </style:paragraph-properties>
    </style:style>
    <style:style style:name="P41" style:family="paragraph" style:parent-style-name="List_20_Paragraph" style:list-style-name="WWNum15">
      <style:paragraph-properties fo:margin-left="2.753cm" fo:margin-right="0cm" fo:margin-top="0.242cm" fo:margin-bottom="0cm" style:contextual-spacing="false" fo:line-height="100%" fo:text-align="start" style:justify-single-word="false" fo:text-indent="-0.637cm" style:auto-text-indent="false">
        <style:tab-stops>
          <style:tab-stop style:position="2.753cm"/>
        </style:tab-stops>
      </style:paragraph-properties>
    </style:style>
    <style:style style:name="P42" style:family="paragraph" style:parent-style-name="List_20_Paragraph" style:list-style-name="WWNum15">
      <style:paragraph-properties fo:margin-left="2.753cm" fo:margin-right="0cm" fo:margin-top="0.24cm" fo:margin-bottom="0cm" style:contextual-spacing="false" fo:line-height="100%" fo:text-align="start" style:justify-single-word="false" fo:text-indent="-0.637cm" style:auto-text-indent="false">
        <style:tab-stops>
          <style:tab-stop style:position="2.753cm"/>
        </style:tab-stops>
      </style:paragraph-properties>
    </style:style>
    <style:style style:name="P43" style:family="paragraph" style:parent-style-name="List_20_Paragraph" style:list-style-name="WWNum15" style:master-page-name="Converted229">
      <style:paragraph-properties fo:margin-left="2.753cm" fo:margin-right="0cm" fo:margin-top="0.134cm" fo:margin-bottom="0cm" style:contextual-spacing="false" fo:line-height="100%" fo:text-align="start" style:justify-single-word="false" fo:text-indent="-0.637cm" style:auto-text-indent="false" style:page-number="auto">
        <style:tab-stops>
          <style:tab-stop style:position="2.753cm"/>
        </style:tab-stops>
      </style:paragraph-properties>
    </style:style>
    <style:style style:name="P44" style:family="paragraph" style:parent-style-name="List_20_Paragraph" style:list-style-name="WWNum15">
      <style:paragraph-properties fo:margin-left="2.753cm" fo:margin-right="0cm" fo:margin-top="0.238cm" fo:margin-bottom="0cm" style:contextual-spacing="false" fo:line-height="100%" fo:text-align="start" style:justify-single-word="false" fo:text-indent="-0.637cm" style:auto-text-indent="false">
        <style:tab-stops>
          <style:tab-stop style:position="2.753cm"/>
          <style:tab-stop style:position="5.676cm"/>
          <style:tab-stop style:position="7.948cm"/>
          <style:tab-stop style:position="9.902cm"/>
          <style:tab-stop style:position="12.711cm"/>
          <style:tab-stop style:position="14.356cm"/>
        </style:tab-stops>
      </style:paragraph-properties>
    </style:style>
    <style:style style:name="P45" style:family="paragraph" style:parent-style-name="List_20_Paragraph" style:list-style-name="WWNum2">
      <style:paragraph-properties fo:margin-left="0.885cm" fo:margin-right="0cm" fo:margin-top="0cm" fo:margin-bottom="0cm" style:contextual-spacing="false" fo:line-height="100%" fo:text-align="justify" style:justify-single-word="false" fo:text-indent="-0.674cm" style:auto-text-indent="false">
        <style:tab-stops>
          <style:tab-stop style:position="0.885cm"/>
        </style:tab-stops>
      </style:paragraph-properties>
    </style:style>
    <style:style style:name="P46" style:family="paragraph" style:parent-style-name="List_20_Paragraph" style:list-style-name="WWNum4">
      <style:paragraph-properties fo:margin-left="0.584cm" fo:margin-right="0cm" fo:margin-top="0.243cm" fo:margin-bottom="0cm" style:contextual-spacing="false" fo:line-height="100%" fo:text-align="justify" style:justify-single-word="false" fo:text-indent="-0.374cm" style:auto-text-indent="false">
        <style:tab-stops>
          <style:tab-stop style:position="0.586cm"/>
        </style:tab-stops>
      </style:paragraph-properties>
    </style:style>
    <style:style style:name="P47" style:family="paragraph" style:parent-style-name="List_20_Paragraph" style:list-style-name="WWNum3" style:master-page-name="Converted91">
      <style:paragraph-properties fo:margin-left="2.76cm" fo:margin-right="0.79cm" fo:margin-top="0.132cm" fo:margin-bottom="0cm" style:contextual-spacing="false" fo:line-height="150%" fo:text-align="start" style:justify-single-word="false" fo:text-indent="-0.721cm" style:auto-text-indent="false" style:page-number="auto">
        <style:tab-stops>
          <style:tab-stop style:position="2.508cm"/>
        </style:tab-stops>
      </style:paragraph-properties>
    </style:style>
    <style:style style:name="P48" style:family="paragraph" style:parent-style-name="List_20_Paragraph" style:list-style-name="WWNum6">
      <style:paragraph-properties fo:margin-left="1.461cm" fo:margin-right="0.208cm" fo:margin-top="0.002cm" fo:margin-bottom="0cm" style:contextual-spacing="false" fo:line-height="150%" fo:text-align="start" style:justify-single-word="false" fo:text-indent="0cm" style:auto-text-indent="false">
        <style:tab-stops>
          <style:tab-stop style:position="2.362cm"/>
          <style:tab-stop style:position="2.364cm"/>
          <style:tab-stop style:position="5.205cm"/>
          <style:tab-stop style:position="8.645cm"/>
          <style:tab-stop style:position="13.13cm"/>
          <style:tab-stop style:position="14.014cm"/>
        </style:tab-stops>
      </style:paragraph-properties>
    </style:style>
    <style:style style:name="P49" style:family="paragraph" style:parent-style-name="List_20_Paragraph" style:list-style-name="WWNum7">
      <style:paragraph-properties fo:margin-left="1.482cm" fo:margin-right="0.208cm" fo:margin-top="0cm" fo:margin-bottom="0cm" style:contextual-spacing="false" fo:line-height="150%" fo:text-align="start" style:justify-single-word="false" fo:text-indent="-0.635cm" style:auto-text-indent="false">
        <style:tab-stops>
          <style:tab-stop style:position="1.483cm"/>
        </style:tab-stops>
      </style:paragraph-properties>
    </style:style>
    <style:style style:name="P50" style:family="paragraph" style:parent-style-name="List_20_Paragraph" style:list-style-name="WWNum7">
      <style:paragraph-properties fo:margin-left="1.482cm" fo:margin-right="0.215cm" fo:margin-top="0cm" fo:margin-bottom="0cm" style:contextual-spacing="false" fo:line-height="150%" fo:text-align="start" style:justify-single-word="false" fo:text-indent="-0.635cm" style:auto-text-indent="false">
        <style:tab-stops>
          <style:tab-stop style:position="1.483cm"/>
        </style:tab-stops>
      </style:paragraph-properties>
    </style:style>
    <style:style style:name="P51" style:family="paragraph" style:parent-style-name="List_20_Paragraph" style:list-style-name="WWNum9">
      <style:paragraph-properties fo:margin-left="1.482cm" fo:margin-right="0.208cm" fo:margin-top="0cm" fo:margin-bottom="0cm" style:contextual-spacing="false" fo:line-height="150%" fo:text-align="start" style:justify-single-word="false" fo:text-indent="-0.635cm" style:auto-text-indent="false">
        <style:tab-stops>
          <style:tab-stop style:position="1.483cm"/>
        </style:tab-stops>
      </style:paragraph-properties>
    </style:style>
    <style:style style:name="P52" style:family="paragraph" style:parent-style-name="List_20_Paragraph" style:list-style-name="WWNum9">
      <style:paragraph-properties fo:margin-left="1.482cm" fo:margin-right="0.212cm" fo:margin-top="0cm" fo:margin-bottom="0cm" style:contextual-spacing="false" fo:line-height="150%" fo:text-align="start" style:justify-single-word="false" fo:text-indent="-0.635cm" style:auto-text-indent="false">
        <style:tab-stops>
          <style:tab-stop style:position="1.483cm"/>
        </style:tab-stops>
      </style:paragraph-properties>
    </style:style>
    <style:style style:name="P53" style:family="paragraph" style:parent-style-name="List_20_Paragraph" style:list-style-name="WWNum9">
      <style:paragraph-properties fo:margin-left="1.482cm" fo:margin-right="0.212cm" fo:margin-top="0.002cm" fo:margin-bottom="0cm" style:contextual-spacing="false" fo:line-height="150%" fo:text-align="start" style:justify-single-word="false" fo:text-indent="-0.635cm" style:auto-text-indent="false">
        <style:tab-stops>
          <style:tab-stop style:position="1.483cm"/>
        </style:tab-stops>
      </style:paragraph-properties>
    </style:style>
    <style:style style:name="P54" style:family="paragraph" style:parent-style-name="List_20_Paragraph" style:list-style-name="WWNum9">
      <style:paragraph-properties fo:margin-left="1.482cm" fo:margin-right="0.206cm" fo:margin-top="0.243cm" fo:margin-bottom="0cm" style:contextual-spacing="false" fo:line-height="150%" fo:text-align="start" style:justify-single-word="false" fo:text-indent="-0.635cm" style:auto-text-indent="false">
        <style:tab-stops>
          <style:tab-stop style:position="1.483cm"/>
        </style:tab-stops>
      </style:paragraph-properties>
    </style:style>
    <style:style style:name="P55" style:family="paragraph" style:parent-style-name="List_20_Paragraph" style:list-style-name="WWNum9">
      <style:paragraph-properties fo:margin-left="1.482cm" fo:margin-right="0.217cm" fo:margin-top="0cm" fo:margin-bottom="0cm" style:contextual-spacing="false" fo:line-height="150%" fo:text-align="start" style:justify-single-word="false" fo:text-indent="-0.635cm" style:auto-text-indent="false">
        <style:tab-stops>
          <style:tab-stop style:position="1.483cm"/>
        </style:tab-stops>
      </style:paragraph-properties>
    </style:style>
    <style:style style:name="P56" style:family="paragraph" style:parent-style-name="List_20_Paragraph" style:list-style-name="WWNum9">
      <style:paragraph-properties fo:margin-left="1.482cm" fo:margin-right="0.198cm" fo:margin-top="0cm" fo:margin-bottom="0cm" style:contextual-spacing="false" fo:line-height="150%" fo:text-align="start" style:justify-single-word="false" fo:text-indent="-0.635cm" style:auto-text-indent="false">
        <style:tab-stops>
          <style:tab-stop style:position="1.483cm"/>
          <style:tab-stop style:position="3.551cm"/>
          <style:tab-stop style:position="5.408cm"/>
          <style:tab-stop style:position="7.214cm"/>
          <style:tab-stop style:position="10.067cm"/>
          <style:tab-stop style:position="12.3cm"/>
          <style:tab-stop style:position="13.15cm"/>
          <style:tab-stop style:position="14.369cm"/>
        </style:tab-stops>
      </style:paragraph-properties>
    </style:style>
    <style:style style:name="P57" style:family="paragraph" style:parent-style-name="List_20_Paragraph" style:list-style-name="WWNum11">
      <style:paragraph-properties fo:margin-left="2.092cm" fo:margin-right="0.206cm" fo:margin-top="0cm" fo:margin-bottom="0cm" style:contextual-spacing="false" fo:line-height="150%" fo:text-align="start" style:justify-single-word="false" fo:text-indent="-0.635cm" style:auto-text-indent="false">
        <style:tab-stops>
          <style:tab-stop style:position="2.092cm"/>
        </style:tab-stops>
      </style:paragraph-properties>
    </style:style>
    <style:style style:name="P58" style:family="paragraph" style:parent-style-name="List_20_Paragraph" style:list-style-name="WWNum11">
      <style:paragraph-properties fo:margin-left="1.457cm" fo:margin-right="0.206cm" fo:margin-top="0cm" fo:margin-bottom="0cm" style:contextual-spacing="false" fo:line-height="150%" fo:text-align="start" style:justify-single-word="false" fo:text-indent="0cm" style:auto-text-indent="false">
        <style:tab-stops>
          <style:tab-stop style:position="2.219cm"/>
        </style:tab-stops>
      </style:paragraph-properties>
    </style:style>
    <style:style style:name="P59" style:family="paragraph" style:parent-style-name="List_20_Paragraph" style:list-style-name="WWNum13">
      <style:paragraph-properties fo:margin-left="3.346cm" fo:margin-right="0.203cm" fo:margin-top="0.224cm" fo:margin-bottom="0cm" style:contextual-spacing="false" fo:line-height="150%" fo:text-align="start" style:justify-single-word="false" fo:text-indent="-0.635cm" style:auto-text-indent="false">
        <style:tab-stops>
          <style:tab-stop style:position="3.344cm"/>
          <style:tab-stop style:position="3.346cm"/>
        </style:tab-stops>
      </style:paragraph-properties>
    </style:style>
    <style:style style:name="P60" style:family="paragraph" style:parent-style-name="List_20_Paragraph" style:list-style-name="WWNum4">
      <style:paragraph-properties fo:margin-left="0.212cm" fo:margin-right="0.205cm" fo:margin-top="0.002cm" fo:margin-bottom="0cm" style:contextual-spacing="false" fo:line-height="150%" fo:text-align="justify" style:justify-single-word="false" fo:text-indent="0cm" style:auto-text-indent="false">
        <style:tab-stops>
          <style:tab-stop style:position="0.721cm"/>
        </style:tab-stops>
      </style:paragraph-properties>
    </style:style>
    <style:style style:name="P61" style:family="paragraph" style:parent-style-name="List_20_Paragraph" style:list-style-name="WWNum4">
      <style:paragraph-properties fo:margin-left="0.212cm" fo:margin-right="0.205cm" fo:margin-top="0cm" fo:margin-bottom="0cm" style:contextual-spacing="false" fo:line-height="150%" fo:text-align="justify" style:justify-single-word="false" fo:text-indent="0cm" style:auto-text-indent="false">
        <style:tab-stops>
          <style:tab-stop style:position="0.695cm"/>
        </style:tab-stops>
      </style:paragraph-properties>
    </style:style>
    <style:style style:name="P62" style:family="paragraph" style:parent-style-name="List_20_Paragraph" style:list-style-name="WWNum14">
      <style:paragraph-properties fo:margin-left="1.457cm" fo:margin-right="0.21cm" fo:margin-top="0.067cm" fo:margin-bottom="0cm" style:contextual-spacing="false" fo:line-height="1.443cm" fo:text-align="justify" style:justify-single-word="false" fo:text-indent="0cm" style:auto-text-indent="false">
        <style:tab-stops>
          <style:tab-stop style:position="2.092cm"/>
        </style:tab-stops>
      </style:paragraph-properties>
    </style:style>
    <style:style style:name="P63" style:family="paragraph" style:parent-style-name="Heading_20_1" style:master-page-name="Converted1">
      <style:paragraph-properties fo:margin-left="5.565cm" fo:margin-right="5.563cm" fo:margin-top="0.132cm" fo:margin-bottom="0cm" style:contextual-spacing="false" fo:text-indent="0cm" style:auto-text-indent="false" style:page-number="2"/>
    </style:style>
    <style:style style:name="P64" style:family="paragraph" style:parent-style-name="Heading_20_1">
      <style:paragraph-properties fo:margin-left="5.565cm" fo:margin-right="5.563cm" fo:text-indent="0cm" style:auto-text-indent="false"/>
    </style:style>
    <style:style style:name="P65" style:family="paragraph" style:parent-style-name="Heading_20_1">
      <style:paragraph-properties fo:margin-top="0.478cm" fo:margin-bottom="0cm" style:contextual-spacing="false"/>
    </style:style>
    <style:style style:name="P66" style:family="paragraph" style:parent-style-name="Heading_20_1">
      <style:paragraph-properties fo:margin-left="5.572cm" fo:margin-right="4.322cm" fo:text-indent="0cm" style:auto-text-indent="false"/>
    </style:style>
    <style:style style:name="P67" style:family="paragraph" style:parent-style-name="Heading_20_1">
      <style:paragraph-properties fo:margin-left="5.562cm" fo:margin-right="5.563cm" fo:text-indent="0cm" style:auto-text-indent="false"/>
    </style:style>
    <style:style style:name="P68" style:family="paragraph" style:parent-style-name="Heading_20_1">
      <style:paragraph-properties fo:margin-left="5.567cm" fo:margin-right="5.563cm" fo:text-indent="0cm" style:auto-text-indent="false"/>
    </style:style>
    <style:style style:name="P69" style:family="paragraph" style:parent-style-name="Heading_20_2">
      <style:paragraph-properties fo:margin-left="5.567cm" fo:margin-right="5.563cm" fo:margin-top="0cm" fo:margin-bottom="0cm" style:contextual-spacing="false" fo:text-align="center" style:justify-single-word="false" fo:text-indent="0cm" style:auto-text-indent="false"/>
    </style:style>
    <style:style style:name="P70" style:family="paragraph" style:parent-style-name="Heading_20_2" style:master-page-name="Converted134">
      <style:paragraph-properties fo:margin-left="3.993cm" fo:margin-right="0.293cm" fo:margin-top="0.132cm" fo:margin-bottom="0cm" style:contextual-spacing="false" fo:line-height="150%" fo:text-indent="-2.427cm" style:auto-text-indent="false" style:page-number="auto"/>
    </style:style>
    <style:style style:name="P71" style:family="paragraph" style:parent-style-name="Heading_20_2" style:list-style-name="WWNum8" style:master-page-name="Converted169">
      <style:paragraph-properties fo:margin-left="0.487cm" fo:margin-right="0.478cm" fo:margin-top="0.132cm" fo:margin-bottom="0cm" style:contextual-spacing="false" fo:line-height="150%" fo:text-align="start" style:justify-single-word="false" fo:text-indent="0.288cm" style:auto-text-indent="false" style:page-number="auto">
        <style:tab-stops>
          <style:tab-stop style:position="1.242cm"/>
        </style:tab-stops>
      </style:paragraph-properties>
    </style:style>
    <style:style style:name="P72" style:family="paragraph" style:parent-style-name="Heading_20_2" style:list-style-name="WWNum8">
      <style:paragraph-properties fo:margin-left="1.977cm" fo:margin-right="1.018cm" fo:margin-top="0.178cm" fo:margin-bottom="0cm" style:contextual-spacing="false" fo:line-height="150%" fo:text-align="start" style:justify-single-word="false" fo:text-indent="-0.949cm" style:auto-text-indent="false">
        <style:tab-stops>
          <style:tab-stop style:position="1.561cm"/>
        </style:tab-stops>
      </style:paragraph-properties>
    </style:style>
    <style:style style:name="P73" style:family="paragraph" style:parent-style-name="Heading_20_2" style:list-style-name="WWNum8">
      <style:paragraph-properties fo:margin-left="3.29cm" fo:margin-right="0.755cm" fo:margin-top="0.178cm" fo:margin-bottom="0cm" style:contextual-spacing="false" fo:line-height="150%" fo:text-align="start" style:justify-single-word="false" fo:text-indent="-2.529cm" style:auto-text-indent="false">
        <style:tab-stops>
          <style:tab-stop style:position="1.293cm"/>
        </style:tab-stops>
      </style:paragraph-properties>
    </style:style>
    <style:style style:name="P74" style:family="paragraph" style:parent-style-name="Standard" style:master-page-name="Converted18">
      <style:paragraph-properties fo:margin-left="1.461cm" fo:margin-right="0.291cm" fo:margin-top="0.136cm" fo:margin-bottom="0cm" style:contextual-spacing="false" fo:line-height="100%" fo:text-align="start" style:justify-single-word="false" fo:text-indent="0cm" style:auto-text-indent="false" style:page-number="auto"/>
    </style:style>
    <style:style style:name="P75" style:family="paragraph" style:parent-style-name="Standard">
      <style:paragraph-properties fo:margin-left="1.461cm" fo:margin-right="2.35cm" fo:margin-top="0cm" fo:margin-bottom="0cm" style:contextual-spacing="false" fo:line-height="100%" fo:text-align="start" style:justify-single-word="false" fo:text-indent="0cm" style:auto-text-indent="false"/>
    </style:style>
    <style:style style:name="P76" style:family="paragraph" style:parent-style-name="Standard">
      <style:paragraph-properties fo:margin-left="1.461cm" fo:margin-right="7.257cm" fo:margin-top="0cm" fo:margin-bottom="0cm" style:contextual-spacing="false" fo:line-height="100%" fo:text-align="start" style:justify-single-word="false" fo:text-indent="0cm" style:auto-text-indent="false"/>
    </style:style>
    <style:style style:name="P77" style:family="paragraph" style:parent-style-name="Standard" style:master-page-name="Converted199">
      <style:paragraph-properties fo:margin-left="1.461cm" fo:margin-right="10.135cm" fo:margin-top="0.136cm" fo:margin-bottom="0cm" style:contextual-spacing="false" fo:line-height="100%" fo:text-align="start" style:justify-single-word="false" fo:text-indent="0cm" style:auto-text-indent="false" style:page-number="auto"/>
    </style:style>
    <style:style style:name="P78" style:family="paragraph" style:parent-style-name="Standard">
      <style:paragraph-properties fo:margin-left="1.549cm" fo:margin-right="7.38cm" fo:margin-top="0.219cm" fo:margin-bottom="0cm" style:contextual-spacing="false" fo:line-height="100%" fo:text-align="start" style:justify-single-word="false" fo:text-indent="-0.09cm" style:auto-text-indent="false"/>
    </style:style>
    <style:style style:name="P79" style:family="paragraph" style:parent-style-name="Standard">
      <style:paragraph-properties fo:margin-left="1.461cm" fo:margin-right="7.879cm" fo:margin-top="0cm" fo:margin-bottom="0cm" style:contextual-spacing="false" fo:line-height="100%" fo:text-align="start" style:justify-single-word="false" fo:text-indent="0cm" style:auto-text-indent="false"/>
    </style:style>
    <style:style style:name="P80" style:family="paragraph" style:parent-style-name="Standard">
      <style:paragraph-properties fo:margin-left="1.461cm" fo:margin-right="0.196cm" fo:margin-top="0cm" fo:margin-bottom="0cm" style:contextual-spacing="false" fo:line-height="100%" fo:text-align="justify" style:justify-single-word="false" fo:text-indent="0cm" style:auto-text-indent="false"/>
    </style:style>
    <style:style style:name="P81" style:family="paragraph" style:parent-style-name="Standard">
      <style:paragraph-properties fo:margin-left="1.461cm" fo:margin-right="0.196cm" fo:margin-top="0.002cm" fo:margin-bottom="0cm" style:contextual-spacing="false" fo:line-height="100%" fo:text-align="justify" style:justify-single-word="false" fo:text-indent="0cm" style:auto-text-indent="false"/>
    </style:style>
    <style:style style:name="P82" style:family="paragraph" style:parent-style-name="Standard" style:master-page-name="Converted13">
      <style:paragraph-properties fo:margin-left="1.461cm" fo:margin-right="0.208cm" fo:margin-top="0.136cm" fo:margin-bottom="0cm" style:contextual-spacing="false" fo:line-height="100%" fo:text-align="justify" style:justify-single-word="false" fo:text-indent="0cm" style:auto-text-indent="false" style:page-number="auto"/>
    </style:style>
    <style:style style:name="P83" style:family="paragraph" style:parent-style-name="Standard">
      <style:paragraph-properties fo:margin-left="1.461cm" fo:margin-right="0.208cm" fo:margin-top="0.002cm" fo:margin-bottom="0cm" style:contextual-spacing="false" fo:line-height="100%" fo:text-align="justify" style:justify-single-word="false" fo:text-indent="0cm" style:auto-text-indent="false"/>
    </style:style>
    <style:style style:name="P84" style:family="paragraph" style:parent-style-name="Standard">
      <style:paragraph-properties fo:margin-left="1.461cm" fo:margin-right="0.208cm" fo:margin-top="0cm" fo:margin-bottom="0cm" style:contextual-spacing="false" fo:line-height="100%" fo:text-align="justify" style:justify-single-word="false" fo:text-indent="0cm" style:auto-text-indent="false"/>
    </style:style>
    <style:style style:name="P85" style:family="paragraph" style:parent-style-name="Standard" style:master-page-name="Converted16">
      <style:paragraph-properties fo:margin-left="1.461cm" fo:margin-right="0.198cm" fo:margin-top="0.136cm" fo:margin-bottom="0cm" style:contextual-spacing="false" fo:line-height="100%" fo:text-align="justify" style:justify-single-word="false" fo:text-indent="0cm" style:auto-text-indent="false" style:page-number="auto"/>
    </style:style>
    <style:style style:name="P86" style:family="paragraph" style:parent-style-name="Standard">
      <style:paragraph-properties fo:margin-left="1.461cm" fo:margin-right="0.198cm" fo:margin-top="0cm" fo:margin-bottom="0cm" style:contextual-spacing="false" fo:line-height="100%" fo:text-align="justify" style:justify-single-word="false" fo:text-indent="0cm" style:auto-text-indent="false"/>
    </style:style>
    <style:style style:name="P87" style:family="paragraph" style:parent-style-name="Standard">
      <style:paragraph-properties fo:margin-left="1.461cm" fo:margin-right="0.198cm" fo:margin-top="0.002cm" fo:margin-bottom="0cm" style:contextual-spacing="false" fo:line-height="100%" fo:text-align="justify" style:justify-single-word="false" fo:text-indent="0cm" style:auto-text-indent="false"/>
    </style:style>
    <style:style style:name="P88" style:family="paragraph" style:parent-style-name="Standard">
      <style:paragraph-properties fo:margin-left="1.461cm" fo:margin-right="0.21cm" fo:margin-top="0cm" fo:margin-bottom="0cm" style:contextual-spacing="false" fo:line-height="100%" fo:text-align="justify" style:justify-single-word="false" fo:text-indent="0cm" style:auto-text-indent="false"/>
    </style:style>
    <style:style style:name="P89" style:family="paragraph" style:parent-style-name="Standard">
      <style:paragraph-properties fo:margin-left="1.461cm" fo:margin-right="0.205cm" fo:margin-top="0.002cm" fo:margin-bottom="0cm" style:contextual-spacing="false" fo:line-height="100%" fo:text-align="justify" style:justify-single-word="false" fo:text-indent="0cm" style:auto-text-indent="false"/>
    </style:style>
    <style:style style:name="P90" style:family="paragraph" style:parent-style-name="Standard">
      <style:paragraph-properties fo:margin-left="1.461cm" fo:margin-right="0.205cm" fo:margin-top="0cm" fo:margin-bottom="0cm" style:contextual-spacing="false" fo:line-height="100%" fo:text-align="justify" style:justify-single-word="false" fo:text-indent="0cm" style:auto-text-indent="false"/>
    </style:style>
    <style:style style:name="P91" style:family="paragraph" style:parent-style-name="Standard">
      <style:paragraph-properties fo:margin-left="1.461cm" fo:margin-right="0.199cm" fo:margin-top="0cm" fo:margin-bottom="0cm" style:contextual-spacing="false" fo:line-height="100%" fo:text-align="justify" style:justify-single-word="false" fo:text-indent="0cm" style:auto-text-indent="false"/>
    </style:style>
    <style:style style:name="P92" style:family="paragraph" style:parent-style-name="Standard" style:master-page-name="Converted128">
      <style:paragraph-properties fo:margin-left="1.461cm" fo:margin-right="0.199cm" fo:margin-top="0.136cm" fo:margin-bottom="0cm" style:contextual-spacing="false" fo:line-height="100%" fo:text-align="justify" style:justify-single-word="false" fo:text-indent="0cm" style:auto-text-indent="false" style:page-number="auto"/>
    </style:style>
    <style:style style:name="P93" style:family="paragraph" style:parent-style-name="Standard">
      <style:paragraph-properties fo:margin-left="1.461cm" fo:margin-right="0.199cm" fo:margin-top="0.002cm" fo:margin-bottom="0cm" style:contextual-spacing="false" fo:line-height="100%" fo:text-align="justify" style:justify-single-word="false" fo:text-indent="0cm" style:auto-text-indent="false"/>
    </style:style>
    <style:style style:name="P94" style:family="paragraph" style:parent-style-name="Standard">
      <style:paragraph-properties fo:margin-left="1.461cm" fo:margin-right="0.203cm" fo:margin-top="0.002cm" fo:margin-bottom="0cm" style:contextual-spacing="false" fo:line-height="100%" fo:text-align="justify" style:justify-single-word="false" fo:text-indent="0cm" style:auto-text-indent="false"/>
    </style:style>
    <style:style style:name="P95" style:family="paragraph" style:parent-style-name="Standard">
      <style:paragraph-properties fo:margin-left="1.461cm" fo:margin-right="0.203cm" fo:margin-top="0cm" fo:margin-bottom="0cm" style:contextual-spacing="false" fo:line-height="100%" fo:text-align="justify" style:justify-single-word="false" fo:text-indent="0cm" style:auto-text-indent="false"/>
    </style:style>
    <style:style style:name="P96" style:family="paragraph" style:parent-style-name="Standard" style:master-page-name="Converted125">
      <style:paragraph-properties fo:margin-left="1.461cm" fo:margin-right="0.203cm" fo:margin-top="0.136cm" fo:margin-bottom="0cm" style:contextual-spacing="false" fo:line-height="100%" fo:text-align="justify" style:justify-single-word="false" fo:text-indent="0cm" style:auto-text-indent="false" style:page-number="auto"/>
    </style:style>
    <style:style style:name="P97" style:family="paragraph" style:parent-style-name="Standard">
      <style:paragraph-properties fo:margin-left="1.461cm" fo:margin-right="0.201cm" fo:margin-top="0cm" fo:margin-bottom="0cm" style:contextual-spacing="false" fo:line-height="100%" fo:text-align="justify" style:justify-single-word="false" fo:text-indent="0cm" style:auto-text-indent="false"/>
    </style:style>
    <style:style style:name="P98" style:family="paragraph" style:parent-style-name="Standard">
      <style:paragraph-properties fo:margin-left="1.461cm" fo:margin-right="0.201cm" fo:margin-top="0.002cm" fo:margin-bottom="0cm" style:contextual-spacing="false" fo:line-height="100%" fo:text-align="justify" style:justify-single-word="false" fo:text-indent="0cm" style:auto-text-indent="false"/>
    </style:style>
    <style:style style:name="P99" style:family="paragraph" style:parent-style-name="Standard" style:master-page-name="Converted66">
      <style:paragraph-properties fo:margin-left="1.461cm" fo:margin-right="0.201cm" fo:margin-top="0.136cm" fo:margin-bottom="0cm" style:contextual-spacing="false" fo:line-height="100%" fo:text-align="justify" style:justify-single-word="false" fo:text-indent="0cm" style:auto-text-indent="false" style:page-number="auto"/>
    </style:style>
    <style:style style:name="P100" style:family="paragraph" style:parent-style-name="Standard" style:master-page-name="Converted186">
      <style:paragraph-properties fo:margin-left="1.461cm" fo:margin-right="0.201cm" fo:margin-top="0.136cm" fo:margin-bottom="0cm" style:contextual-spacing="false" fo:line-height="100%" fo:text-align="justify" style:justify-single-word="false" fo:text-indent="0cm" style:auto-text-indent="false" style:page-number="auto"/>
    </style:style>
    <style:style style:name="P101" style:family="paragraph" style:parent-style-name="Standard">
      <style:paragraph-properties fo:margin-left="1.457cm" fo:margin-right="0.194cm" fo:margin-top="0cm" fo:margin-bottom="0cm" style:contextual-spacing="false" fo:line-height="100%" fo:text-align="justify" style:justify-single-word="false" fo:text-indent="0cm" style:auto-text-indent="false"/>
    </style:style>
    <style:style style:name="P102" style:family="paragraph" style:parent-style-name="Standard">
      <style:paragraph-properties fo:margin-left="1.452cm" fo:margin-right="0.198cm" fo:margin-top="0cm" fo:margin-bottom="0cm" style:contextual-spacing="false" fo:line-height="100%" fo:text-align="justify" style:justify-single-word="false" fo:text-indent="0cm" style:auto-text-indent="false"/>
    </style:style>
    <style:style style:name="P103" style:family="paragraph" style:parent-style-name="Standard">
      <style:paragraph-properties fo:margin-left="1.461cm" fo:margin-right="0.206cm" fo:margin-top="0cm" fo:margin-bottom="0cm" style:contextual-spacing="false" fo:line-height="100%" fo:text-align="justify" style:justify-single-word="false" fo:text-indent="0cm" style:auto-text-indent="false"/>
    </style:style>
    <style:style style:name="P104" style:family="paragraph" style:parent-style-name="Standard">
      <style:paragraph-properties fo:margin-left="1.461cm" fo:margin-right="0.194cm" fo:margin-top="0cm" fo:margin-bottom="0cm" style:contextual-spacing="false" fo:line-height="100%" fo:text-align="justify" style:justify-single-word="false" fo:text-indent="0cm" style:auto-text-indent="false"/>
    </style:style>
    <style:style style:name="P105" style:family="paragraph" style:parent-style-name="Standard">
      <style:paragraph-properties fo:margin-left="1.457cm" fo:margin-right="0.199cm" fo:margin-top="0cm" fo:margin-bottom="0cm" style:contextual-spacing="false" fo:line-height="100%" fo:text-align="justify" style:justify-single-word="false" fo:text-indent="0cm" style:auto-text-indent="false"/>
    </style:style>
    <style:style style:name="P106" style:family="paragraph" style:parent-style-name="Standard">
      <style:paragraph-properties fo:margin-left="2.434cm" fo:margin-right="2.425cm" fo:margin-top="0cm" fo:margin-bottom="0cm" style:contextual-spacing="false" fo:line-height="150%" fo:text-align="center" style:justify-single-word="false" fo:text-indent="0cm" style:auto-text-indent="false"/>
    </style:style>
    <style:style style:name="P107" style:family="paragraph" style:parent-style-name="Standard">
      <style:paragraph-properties fo:margin-left="0.432cm" fo:margin-right="0.436cm" fo:margin-top="0cm" fo:margin-bottom="0cm" style:contextual-spacing="false" fo:line-height="150%" fo:text-align="center" style:justify-single-word="false" fo:text-indent="0cm" style:auto-text-indent="false"/>
    </style:style>
    <style:style style:name="P108" style:family="paragraph" style:parent-style-name="Standard">
      <style:paragraph-properties fo:margin-left="0.432cm" fo:margin-right="0.432cm" fo:margin-top="0cm" fo:margin-bottom="0cm" style:contextual-spacing="false" fo:line-height="150%" fo:text-align="center" style:justify-single-word="false" fo:text-indent="0cm" style:auto-text-indent="false"/>
    </style:style>
    <style:style style:name="P109" style:family="paragraph" style:parent-style-name="Standard">
      <style:paragraph-properties fo:margin-left="2.702cm" fo:margin-right="3.736cm" fo:margin-top="0cm" fo:margin-bottom="0cm" style:contextual-spacing="false" fo:line-height="150%" fo:text-align="start" style:justify-single-word="false" fo:text-indent="-1.242cm" style:auto-text-indent="false"/>
    </style:style>
    <style:style style:name="P110" style:family="paragraph" style:parent-style-name="Standard">
      <style:paragraph-properties fo:margin-left="2.434cm" fo:margin-right="0cm" fo:margin-top="0.002cm" fo:margin-bottom="0cm" style:contextual-spacing="false" fo:line-height="150%" fo:text-align="start" style:justify-single-word="false" fo:text-indent="-0.979cm" style:auto-text-indent="false"/>
    </style:style>
    <style:style style:name="P111" style:family="paragraph" style:parent-style-name="Standard">
      <style:paragraph-properties fo:margin-left="2.434cm" fo:margin-right="0.291cm" fo:margin-top="0.002cm" fo:margin-bottom="0cm" style:contextual-spacing="false" fo:line-height="150%" fo:text-align="start" style:justify-single-word="false" fo:text-indent="-0.979cm" style:auto-text-indent="false">
        <style:tab-stops>
          <style:tab-stop style:position="2.589cm"/>
          <style:tab-stop style:position="4.489cm"/>
          <style:tab-stop style:position="8.37cm"/>
          <style:tab-stop style:position="11.458cm"/>
          <style:tab-stop style:position="13.776cm"/>
        </style:tab-stops>
      </style:paragraph-properties>
    </style:style>
    <style:style style:name="P112" style:family="paragraph" style:parent-style-name="Standard">
      <style:paragraph-properties fo:margin-left="1.461cm" fo:margin-right="5.48cm" fo:margin-top="0cm" fo:margin-bottom="0cm" style:contextual-spacing="false" fo:line-height="150%" fo:text-align="start" style:justify-single-word="false" fo:text-indent="0cm" style:auto-text-indent="false"/>
    </style:style>
    <style:style style:name="P113" style:family="paragraph" style:parent-style-name="Standard">
      <style:paragraph-properties fo:margin-left="1.461cm" fo:margin-right="3.027cm" fo:margin-top="0cm" fo:margin-bottom="0cm" style:contextual-spacing="false" fo:line-height="150%" fo:text-align="start" style:justify-single-word="false" fo:text-indent="0cm" style:auto-text-indent="false"/>
    </style:style>
    <style:style style:name="P114" style:family="paragraph" style:parent-style-name="Standard">
      <style:paragraph-properties fo:margin-left="1.457cm" fo:margin-right="5.47cm" fo:margin-top="0cm" fo:margin-bottom="0cm" style:contextual-spacing="false" fo:line-height="150%" fo:text-align="start" style:justify-single-word="false" fo:text-indent="0cm" style:auto-text-indent="false"/>
    </style:style>
    <style:style style:name="P115" style:family="paragraph" style:parent-style-name="Standard">
      <style:paragraph-properties fo:margin-left="2.434cm" fo:margin-right="0.291cm" fo:margin-top="0.217cm" fo:margin-bottom="0cm" style:contextual-spacing="false" fo:line-height="150%" fo:text-align="start" style:justify-single-word="false" fo:text-indent="-0.979cm" style:auto-text-indent="false">
        <style:tab-stops>
          <style:tab-stop style:position="4.74cm"/>
          <style:tab-stop style:position="7.68cm"/>
          <style:tab-stop style:position="11.053cm"/>
          <style:tab-stop style:position="14.002cm"/>
        </style:tab-stops>
      </style:paragraph-properties>
    </style:style>
    <style:style style:name="P116" style:family="paragraph" style:parent-style-name="Standard">
      <style:paragraph-properties fo:margin-left="2.702cm" fo:margin-right="9.128cm" fo:margin-top="0cm" fo:margin-bottom="0cm" style:contextual-spacing="false" fo:line-height="150%" fo:text-align="start" style:justify-single-word="false" fo:text-indent="0cm" style:auto-text-indent="false"/>
    </style:style>
    <style:style style:name="P117" style:family="paragraph" style:parent-style-name="Standard">
      <style:paragraph-properties fo:margin-left="1.461cm" fo:margin-right="0.942cm" fo:margin-top="0.217cm" fo:margin-bottom="0cm" style:contextual-spacing="false" fo:line-height="150%" fo:text-align="start" style:justify-single-word="false" fo:text-indent="0cm" style:auto-text-indent="false"/>
    </style:style>
    <style:style style:name="P118" style:family="paragraph" style:parent-style-name="Standard">
      <style:paragraph-properties fo:margin-left="1.482cm" fo:margin-right="0.296cm" fo:margin-top="0cm" fo:margin-bottom="0cm" style:contextual-spacing="false" fo:line-height="150%" fo:text-align="start" style:justify-single-word="false" fo:text-indent="-1.27cm" style:auto-text-indent="false"/>
    </style:style>
    <style:style style:name="P119" style:family="paragraph" style:parent-style-name="Standard">
      <style:paragraph-properties fo:margin-left="1.461cm" fo:margin-right="4.868cm" fo:margin-top="0cm" fo:margin-bottom="0cm" style:contextual-spacing="false" fo:line-height="150%" fo:text-align="start" style:justify-single-word="false" fo:text-indent="0cm" style:auto-text-indent="false"/>
    </style:style>
    <style:style style:name="P120" style:family="paragraph" style:parent-style-name="Standard">
      <style:paragraph-properties fo:margin-left="1.457cm" fo:margin-right="1.54cm" fo:margin-top="0.22cm" fo:margin-bottom="0cm" style:contextual-spacing="false" fo:line-height="150%" fo:text-align="start" style:justify-single-word="false" fo:text-indent="1.249cm" style:auto-text-indent="false"/>
    </style:style>
    <style:style style:name="P121" style:family="paragraph" style:parent-style-name="Standard">
      <style:paragraph-properties fo:margin-left="1.457cm" fo:margin-right="4.911cm" fo:margin-top="0.002cm" fo:margin-bottom="0cm" style:contextual-spacing="false" fo:line-height="150%" fo:text-align="start" style:justify-single-word="false" fo:text-indent="0cm" style:auto-text-indent="false"/>
    </style:style>
    <style:style style:name="P122" style:family="paragraph" style:parent-style-name="Standard">
      <style:paragraph-properties fo:margin-left="1.482cm" fo:margin-right="0cm" fo:margin-top="0.002cm" fo:margin-bottom="0cm" style:contextual-spacing="false" fo:line-height="150%" fo:text-align="start" style:justify-single-word="false" fo:text-indent="-1.27cm" style:auto-text-indent="false"/>
    </style:style>
    <style:style style:name="P123" style:family="paragraph" style:parent-style-name="Standard">
      <style:paragraph-properties fo:margin-left="1.482cm" fo:margin-right="0cm" fo:margin-top="0.242cm" fo:margin-bottom="0cm" style:contextual-spacing="false" fo:line-height="150%" fo:text-align="start" style:justify-single-word="false" fo:text-indent="-1.27cm" style:auto-text-indent="false"/>
    </style:style>
    <style:style style:name="P124" style:family="paragraph" style:parent-style-name="Standard">
      <style:paragraph-properties fo:margin-left="1.482cm" fo:margin-right="0cm" fo:margin-top="0cm" fo:margin-bottom="0cm" style:contextual-spacing="false" fo:line-height="150%" fo:text-align="start" style:justify-single-word="false" fo:text-indent="-1.27cm" style:auto-text-indent="false"/>
    </style:style>
    <style:style style:name="P125" style:family="paragraph" style:parent-style-name="Standard">
      <style:paragraph-properties fo:margin-left="1.482cm" fo:margin-right="0cm" fo:margin-top="0.235cm" fo:margin-bottom="0cm" style:contextual-spacing="false" fo:line-height="150%" fo:text-align="start" style:justify-single-word="false" fo:text-indent="-1.27cm" style:auto-text-indent="false"/>
    </style:style>
    <style:style style:name="P126" style:family="paragraph" style:parent-style-name="Standard">
      <style:paragraph-properties fo:margin-left="1.482cm" fo:margin-right="0cm" fo:margin-top="0.24cm" fo:margin-bottom="0cm" style:contextual-spacing="false" fo:line-height="150%" fo:text-align="start" style:justify-single-word="false" fo:text-indent="-1.27cm" style:auto-text-indent="false"/>
    </style:style>
    <style:style style:name="P127" style:family="paragraph" style:parent-style-name="Standard">
      <style:paragraph-properties fo:margin-left="1.482cm" fo:margin-right="0cm" fo:margin-top="0.238cm" fo:margin-bottom="0cm" style:contextual-spacing="false" fo:line-height="150%" fo:text-align="start" style:justify-single-word="false" fo:text-indent="-1.27cm" style:auto-text-indent="false"/>
    </style:style>
    <style:style style:name="P128" style:family="paragraph" style:parent-style-name="Standard">
      <style:paragraph-properties fo:margin-left="2.434cm" fo:margin-right="0.291cm" fo:margin-top="0cm" fo:margin-bottom="0cm" style:contextual-spacing="false" fo:line-height="150%" fo:text-align="start" style:justify-single-word="false" fo:text-indent="-0.974cm" style:auto-text-indent="false"/>
    </style:style>
    <style:style style:name="P129" style:family="paragraph" style:parent-style-name="Standard">
      <style:paragraph-properties fo:margin-left="2.434cm" fo:margin-right="0.291cm" fo:margin-top="0.219cm" fo:margin-bottom="0cm" style:contextual-spacing="false" fo:line-height="150%" fo:text-align="start" style:justify-single-word="false" fo:text-indent="-0.979cm" style:auto-text-indent="false"/>
    </style:style>
    <style:style style:name="P130" style:family="paragraph" style:parent-style-name="Standard">
      <style:paragraph-properties fo:margin-left="1.461cm" fo:margin-right="1.937cm" fo:margin-top="0cm" fo:margin-bottom="0cm" style:contextual-spacing="false" fo:line-height="150%" fo:text-align="start" style:justify-single-word="false" fo:text-indent="0cm" style:auto-text-indent="false"/>
    </style:style>
    <style:style style:name="P131" style:family="paragraph" style:parent-style-name="Standard">
      <style:paragraph-properties fo:margin-left="1.482cm" fo:margin-right="0.291cm" fo:margin-top="0cm" fo:margin-bottom="0cm" style:contextual-spacing="false" fo:line-height="150%" fo:text-align="start" style:justify-single-word="false" fo:text-indent="-1.27cm" style:auto-text-indent="false"/>
    </style:style>
    <style:style style:name="P132" style:family="paragraph" style:parent-style-name="Standard">
      <style:paragraph-properties fo:margin-left="1.482cm" fo:margin-right="0.291cm" fo:margin-top="0.243cm" fo:margin-bottom="0cm" style:contextual-spacing="false" fo:line-height="150%" fo:text-align="start" style:justify-single-word="false" fo:text-indent="-1.27cm" style:auto-text-indent="false"/>
    </style:style>
    <style:style style:name="P133" style:family="paragraph" style:parent-style-name="Standard">
      <style:paragraph-properties fo:margin-left="1.482cm" fo:margin-right="0.291cm" fo:margin-top="0.238cm" fo:margin-bottom="0cm" style:contextual-spacing="false" fo:line-height="150%" fo:text-align="start" style:justify-single-word="false" fo:text-indent="-1.27cm" style:auto-text-indent="false"/>
    </style:style>
    <style:style style:name="P134" style:family="paragraph" style:parent-style-name="Standard">
      <style:paragraph-properties fo:margin-left="2.702cm" fo:margin-right="3.484cm" fo:margin-top="0.219cm" fo:margin-bottom="0cm" style:contextual-spacing="false" fo:line-height="150%" fo:text-align="start" style:justify-single-word="false" fo:text-indent="0cm" style:auto-text-indent="false"/>
    </style:style>
    <style:style style:name="P135" style:family="paragraph" style:parent-style-name="Standard">
      <style:paragraph-properties fo:margin-left="2.706cm" fo:margin-right="1.612cm" fo:margin-top="0.22cm" fo:margin-bottom="0cm" style:contextual-spacing="false" fo:line-height="150%" fo:text-align="start" style:justify-single-word="false" fo:text-indent="0cm" style:auto-text-indent="false"/>
    </style:style>
    <style:style style:name="P136" style:family="paragraph" style:parent-style-name="Standard">
      <style:paragraph-properties fo:margin-left="1.461cm" fo:margin-right="0cm" fo:margin-top="0.22cm" fo:margin-bottom="0cm" style:contextual-spacing="false" fo:line-height="150%" fo:text-align="start" style:justify-single-word="false" fo:text-indent="0cm" style:auto-text-indent="false"/>
    </style:style>
    <style:style style:name="P137" style:family="paragraph" style:parent-style-name="Standard">
      <style:paragraph-properties fo:margin-left="1.457cm" fo:margin-right="0cm" fo:margin-top="0cm" fo:margin-bottom="0cm" style:contextual-spacing="false" fo:line-height="150%" fo:text-align="start" style:justify-single-word="false" fo:text-indent="0cm" style:auto-text-indent="false"/>
    </style:style>
    <style:style style:name="P138" style:family="paragraph" style:parent-style-name="Standard">
      <style:paragraph-properties fo:margin-left="1.482cm" fo:margin-right="0.291cm" fo:margin-top="0cm" fo:margin-bottom="0cm" style:contextual-spacing="false" fo:line-height="150%" fo:text-align="start" style:justify-single-word="false" fo:text-indent="-1.27cm" style:auto-text-indent="false">
        <style:tab-stops>
          <style:tab-stop style:position="3.408cm"/>
        </style:tab-stops>
      </style:paragraph-properties>
    </style:style>
    <style:style style:name="P139" style:family="paragraph" style:parent-style-name="Standard">
      <style:paragraph-properties fo:margin-left="1.482cm" fo:margin-right="0.212cm" fo:margin-top="0.002cm" fo:margin-bottom="0cm" style:contextual-spacing="false" fo:line-height="150%" fo:text-align="start" style:justify-single-word="false" fo:text-indent="-1.27cm" style:auto-text-indent="false">
        <style:tab-stops>
          <style:tab-stop style:position="2.544cm"/>
          <style:tab-stop style:position="4.374cm"/>
          <style:tab-stop style:position="7.056cm"/>
          <style:tab-stop style:position="10.156cm"/>
          <style:tab-stop style:position="13.688cm"/>
          <style:tab-stop style:position="15.302cm"/>
        </style:tab-stops>
      </style:paragraph-properties>
    </style:style>
    <style:style style:name="P140" style:family="paragraph" style:parent-style-name="Standard">
      <style:paragraph-properties fo:margin-left="1.482cm" fo:margin-right="0.185cm" fo:margin-top="0cm" fo:margin-bottom="0cm" style:contextual-spacing="false" fo:line-height="150%" fo:text-align="start" style:justify-single-word="false" fo:text-indent="-1.27cm" style:auto-text-indent="false"/>
    </style:style>
    <style:style style:name="P141" style:family="paragraph" style:parent-style-name="Standard">
      <style:paragraph-properties fo:margin-left="1.482cm" fo:margin-right="0.201cm" fo:margin-top="0cm" fo:margin-bottom="0cm" style:contextual-spacing="false" fo:line-height="150%" fo:text-align="start" style:justify-single-word="false" fo:text-indent="-1.27cm" style:auto-text-indent="false">
        <style:tab-stops>
          <style:tab-stop style:position="4.232cm"/>
          <style:tab-stop style:position="6.117cm"/>
          <style:tab-stop style:position="8.04cm"/>
          <style:tab-stop style:position="8.696cm"/>
          <style:tab-stop style:position="11.329cm"/>
          <style:tab-stop style:position="12.187cm"/>
          <style:tab-stop style:position="13.944cm"/>
        </style:tab-stops>
      </style:paragraph-properties>
    </style:style>
    <style:style style:name="P142" style:family="paragraph" style:parent-style-name="Standard">
      <style:paragraph-properties fo:margin-left="0.212cm" fo:margin-right="0.199cm" fo:margin-top="0.242cm" fo:margin-bottom="0cm" style:contextual-spacing="false" fo:line-height="150%" fo:text-align="start" style:justify-single-word="false" fo:text-indent="0cm" style:auto-text-indent="false">
        <style:tab-stops>
          <style:tab-stop style:position="2.15cm"/>
          <style:tab-stop style:position="5.405cm"/>
          <style:tab-stop style:position="7.373cm"/>
          <style:tab-stop style:position="9.297cm"/>
          <style:tab-stop style:position="10.282cm"/>
          <style:tab-stop style:position="11.488cm"/>
          <style:tab-stop style:position="14.811cm"/>
        </style:tab-stops>
      </style:paragraph-properties>
    </style:style>
    <style:style style:name="P143" style:family="paragraph" style:parent-style-name="Standard">
      <style:paragraph-properties fo:margin-left="0.212cm" fo:margin-right="1.379cm" fo:margin-top="0.242cm" fo:margin-bottom="0cm" style:contextual-spacing="false" fo:line-height="150%" fo:text-align="start" style:justify-single-word="false" fo:text-indent="1.268cm" style:auto-text-indent="false"/>
    </style:style>
    <style:style style:name="P144" style:family="paragraph" style:parent-style-name="Standard">
      <style:paragraph-properties fo:margin-left="0.212cm" fo:margin-right="0cm" fo:margin-top="0.238cm" fo:margin-bottom="0cm" style:contextual-spacing="false" fo:line-height="150%" fo:text-align="start" style:justify-single-word="false" fo:text-indent="0cm" style:auto-text-indent="false"/>
    </style:style>
    <style:style style:name="P145" style:family="paragraph" style:parent-style-name="Standard">
      <style:paragraph-properties fo:margin-left="1.482cm" fo:margin-right="0cm" fo:margin-top="0.002cm" fo:margin-bottom="0cm" style:contextual-spacing="false" fo:line-height="150%" fo:text-align="start" style:justify-single-word="false" fo:text-indent="0cm" style:auto-text-indent="false"/>
    </style:style>
    <style:style style:name="P146" style:family="paragraph" style:parent-style-name="Standard">
      <style:paragraph-properties fo:margin-left="1.461cm" fo:margin-right="7.493cm" fo:margin-top="0cm" fo:margin-bottom="0cm" style:contextual-spacing="false" fo:line-height="150%" fo:text-align="justify" style:justify-single-word="false" fo:text-indent="0cm" style:auto-text-indent="false"/>
    </style:style>
    <style:style style:name="P147" style:family="paragraph" style:parent-style-name="Standard">
      <style:paragraph-properties fo:margin-left="0.212cm" fo:margin-right="0.205cm" fo:margin-top="0cm" fo:margin-bottom="0cm" style:contextual-spacing="false" fo:line-height="150%" fo:text-align="justify" style:justify-single-word="false" fo:text-indent="0cm" style:auto-text-indent="false"/>
    </style:style>
    <style:style style:name="P148" style:family="paragraph" style:parent-style-name="Standard">
      <style:paragraph-properties fo:margin-left="0.212cm" fo:margin-right="0.205cm" fo:margin-top="0.238cm" fo:margin-bottom="0cm" style:contextual-spacing="false" fo:line-height="150%" fo:text-align="justify" style:justify-single-word="false" fo:text-indent="0cm" style:auto-text-indent="false"/>
    </style:style>
    <style:style style:name="P149" style:family="paragraph" style:parent-style-name="Standard" style:master-page-name="Converted185">
      <style:paragraph-properties fo:margin-left="0.212cm" fo:margin-right="0.196cm" fo:margin-top="0.159cm" fo:margin-bottom="0cm" style:contextual-spacing="false" fo:line-height="150%" fo:text-align="justify" style:justify-single-word="false" fo:text-indent="0cm" style:auto-text-indent="false" style:page-number="auto"/>
    </style:style>
    <style:style style:name="P150" style:family="paragraph" style:parent-style-name="Standard">
      <style:paragraph-properties fo:margin-left="0.212cm" fo:margin-right="0.212cm" fo:margin-top="0.004cm" fo:margin-bottom="0cm" style:contextual-spacing="false" fo:line-height="150%" fo:text-align="justify" style:justify-single-word="false" fo:text-indent="1.247cm" style:auto-text-indent="false"/>
    </style:style>
    <style:style style:name="P151" style:family="paragraph" style:parent-style-name="Standard">
      <style:paragraph-properties fo:margin-left="1.482cm" fo:margin-right="0.198cm" fo:margin-top="0.176cm" fo:margin-bottom="0cm" style:contextual-spacing="false" fo:line-height="150%" fo:text-align="justify" style:justify-single-word="false" fo:text-indent="-1.27cm" style:auto-text-indent="false">
        <style:tab-stops>
          <style:tab-stop style:position="2.831cm"/>
          <style:tab-stop style:position="5.445cm"/>
          <style:tab-stop style:position="7.759cm"/>
          <style:tab-stop style:position="9.544cm"/>
          <style:tab-stop style:position="12.024cm"/>
          <style:tab-stop style:position="14.691cm"/>
        </style:tab-stops>
      </style:paragraph-properties>
    </style:style>
    <style:style style:name="P152" style:family="paragraph" style:parent-style-name="Standard">
      <style:paragraph-properties fo:margin-left="1.482cm" fo:margin-right="0.196cm" fo:margin-top="0.002cm" fo:margin-bottom="0cm" style:contextual-spacing="false" fo:line-height="150%" fo:text-align="justify" style:justify-single-word="false" fo:text-indent="-1.27cm" style:auto-text-indent="false"/>
    </style:style>
    <style:style style:name="P153" style:family="paragraph" style:parent-style-name="Standard">
      <style:paragraph-properties fo:margin-left="1.482cm" fo:margin-right="0.196cm" fo:margin-top="0cm" fo:margin-bottom="0cm" style:contextual-spacing="false" fo:line-height="150%" fo:text-align="justify" style:justify-single-word="false" fo:text-indent="-1.27cm" style:auto-text-indent="false"/>
    </style:style>
    <style:style style:name="P154" style:family="paragraph" style:parent-style-name="Standard" style:master-page-name="Converted248">
      <style:paragraph-properties fo:margin-left="1.482cm" fo:margin-right="0.196cm" fo:margin-top="0.134cm" fo:margin-bottom="0cm" style:contextual-spacing="false" fo:line-height="150%" fo:text-align="justify" style:justify-single-word="false" fo:text-indent="-1.27cm" style:auto-text-indent="false" style:page-number="auto"/>
    </style:style>
    <style:style style:name="P155" style:family="paragraph" style:parent-style-name="Standard" style:master-page-name="Converted250">
      <style:paragraph-properties fo:margin-left="1.482cm" fo:margin-right="0.196cm" fo:margin-top="0.134cm" fo:margin-bottom="0cm" style:contextual-spacing="false" fo:line-height="150%" fo:text-align="justify" style:justify-single-word="false" fo:text-indent="-1.27cm" style:auto-text-indent="false" style:page-number="auto"/>
    </style:style>
    <style:style style:name="P156" style:family="paragraph" style:parent-style-name="Standard">
      <style:paragraph-properties fo:margin-left="1.482cm" fo:margin-right="0.196cm" fo:margin-top="0.243cm" fo:margin-bottom="0cm" style:contextual-spacing="false" fo:line-height="150%" fo:text-align="justify" style:justify-single-word="false" fo:text-indent="-1.27cm" style:auto-text-indent="false"/>
    </style:style>
    <style:style style:name="P157" style:family="paragraph" style:parent-style-name="Standard">
      <style:paragraph-properties fo:margin-left="1.482cm" fo:margin-right="0.205cm" fo:margin-top="0cm" fo:margin-bottom="0cm" style:contextual-spacing="false" fo:line-height="150%" fo:text-align="justify" style:justify-single-word="false" fo:text-indent="-1.27cm" style:auto-text-indent="false"/>
    </style:style>
    <style:style style:name="P158" style:family="paragraph" style:parent-style-name="Standard">
      <style:paragraph-properties fo:margin-left="1.482cm" fo:margin-right="0.205cm" fo:margin-top="0.002cm" fo:margin-bottom="0cm" style:contextual-spacing="false" fo:line-height="150%" fo:text-align="justify" style:justify-single-word="false" fo:text-indent="-1.27cm" style:auto-text-indent="false"/>
    </style:style>
    <style:style style:name="P159" style:family="paragraph" style:parent-style-name="Standard" style:master-page-name="Converted247">
      <style:paragraph-properties fo:margin-left="1.482cm" fo:margin-right="0.205cm" fo:margin-top="0.134cm" fo:margin-bottom="0cm" style:contextual-spacing="false" fo:line-height="150%" fo:text-align="justify" style:justify-single-word="false" fo:text-indent="-1.27cm" style:auto-text-indent="false" style:page-number="auto"/>
    </style:style>
    <style:style style:name="P160" style:family="paragraph" style:parent-style-name="Standard">
      <style:paragraph-properties fo:margin-left="1.482cm" fo:margin-right="0.205cm" fo:margin-top="0.238cm" fo:margin-bottom="0cm" style:contextual-spacing="false" fo:line-height="150%" fo:text-align="justify" style:justify-single-word="false" fo:text-indent="-1.27cm" style:auto-text-indent="false"/>
    </style:style>
    <style:style style:name="P161" style:family="paragraph" style:parent-style-name="Standard">
      <style:paragraph-properties fo:margin-left="1.482cm" fo:margin-right="0.199cm" fo:margin-top="0cm" fo:margin-bottom="0cm" style:contextual-spacing="false" fo:line-height="150%" fo:text-align="justify" style:justify-single-word="false" fo:text-indent="-1.27cm" style:auto-text-indent="false"/>
    </style:style>
    <style:style style:name="P162" style:family="paragraph" style:parent-style-name="Standard" style:master-page-name="Converted243">
      <style:paragraph-properties fo:margin-left="1.482cm" fo:margin-right="0.199cm" fo:margin-top="0.134cm" fo:margin-bottom="0cm" style:contextual-spacing="false" fo:line-height="150%" fo:text-align="justify" style:justify-single-word="false" fo:text-indent="-1.27cm" style:auto-text-indent="false" style:page-number="auto"/>
    </style:style>
    <style:style style:name="P163" style:family="paragraph" style:parent-style-name="Standard">
      <style:paragraph-properties fo:margin-left="1.482cm" fo:margin-right="0.199cm" fo:margin-top="0.238cm" fo:margin-bottom="0cm" style:contextual-spacing="false" fo:line-height="150%" fo:text-align="justify" style:justify-single-word="false" fo:text-indent="-1.27cm" style:auto-text-indent="false"/>
    </style:style>
    <style:style style:name="P164" style:family="paragraph" style:parent-style-name="Standard">
      <style:paragraph-properties fo:margin-left="1.482cm" fo:margin-right="0.199cm" fo:margin-top="0.242cm" fo:margin-bottom="0cm" style:contextual-spacing="false" fo:line-height="150%" fo:text-align="justify" style:justify-single-word="false" fo:text-indent="-1.27cm" style:auto-text-indent="false"/>
    </style:style>
    <style:style style:name="P165" style:family="paragraph" style:parent-style-name="Standard">
      <style:paragraph-properties fo:margin-left="1.482cm" fo:margin-right="0.201cm" fo:margin-top="0cm" fo:margin-bottom="0cm" style:contextual-spacing="false" fo:line-height="150%" fo:text-align="justify" style:justify-single-word="false" fo:text-indent="-1.27cm" style:auto-text-indent="false"/>
    </style:style>
    <style:style style:name="P166" style:family="paragraph" style:parent-style-name="Standard">
      <style:paragraph-properties fo:margin-left="1.482cm" fo:margin-right="0.201cm" fo:margin-top="0.235cm" fo:margin-bottom="0cm" style:contextual-spacing="false" fo:line-height="150%" fo:text-align="justify" style:justify-single-word="false" fo:text-indent="-1.27cm" style:auto-text-indent="false"/>
    </style:style>
    <style:style style:name="P167" style:family="paragraph" style:parent-style-name="Standard">
      <style:paragraph-properties fo:margin-left="1.482cm" fo:margin-right="0.201cm" fo:margin-top="0.002cm" fo:margin-bottom="0cm" style:contextual-spacing="false" fo:line-height="150%" fo:text-align="justify" style:justify-single-word="false" fo:text-indent="-1.27cm" style:auto-text-indent="false"/>
    </style:style>
    <style:style style:name="P168" style:family="paragraph" style:parent-style-name="Standard">
      <style:paragraph-properties fo:margin-left="1.482cm" fo:margin-right="0.198cm" fo:margin-top="0cm" fo:margin-bottom="0cm" style:contextual-spacing="false" fo:line-height="150%" fo:text-align="justify" style:justify-single-word="false" fo:text-indent="-1.27cm" style:auto-text-indent="false"/>
    </style:style>
    <style:style style:name="P169" style:family="paragraph" style:parent-style-name="Standard">
      <style:paragraph-properties fo:margin-left="1.482cm" fo:margin-right="0.198cm" fo:margin-top="0.004cm" fo:margin-bottom="0cm" style:contextual-spacing="false" fo:line-height="150%" fo:text-align="justify" style:justify-single-word="false" fo:text-indent="-1.27cm" style:auto-text-indent="false"/>
    </style:style>
    <style:style style:name="P170" style:family="paragraph" style:parent-style-name="Standard">
      <style:paragraph-properties fo:margin-left="1.482cm" fo:margin-right="0.198cm" fo:margin-top="0.242cm" fo:margin-bottom="0cm" style:contextual-spacing="false" fo:line-height="150%" fo:text-align="justify" style:justify-single-word="false" fo:text-indent="-1.27cm" style:auto-text-indent="false"/>
    </style:style>
    <style:style style:name="P171" style:family="paragraph" style:parent-style-name="Standard">
      <style:paragraph-properties fo:margin-left="1.482cm" fo:margin-right="0.206cm" fo:margin-top="0cm" fo:margin-bottom="0cm" style:contextual-spacing="false" fo:line-height="150%" fo:text-align="justify" style:justify-single-word="false" fo:text-indent="-1.27cm" style:auto-text-indent="false"/>
    </style:style>
    <style:style style:name="P172" style:family="paragraph" style:parent-style-name="Standard">
      <style:paragraph-properties fo:margin-left="1.482cm" fo:margin-right="0.206cm" fo:margin-top="0.002cm" fo:margin-bottom="0cm" style:contextual-spacing="false" fo:line-height="150%" fo:text-align="justify" style:justify-single-word="false" fo:text-indent="-1.27cm" style:auto-text-indent="false"/>
    </style:style>
    <style:style style:name="P173" style:family="paragraph" style:parent-style-name="Standard">
      <style:paragraph-properties fo:margin-left="1.482cm" fo:margin-right="0.21cm" fo:margin-top="0cm" fo:margin-bottom="0cm" style:contextual-spacing="false" fo:line-height="150%" fo:text-align="justify" style:justify-single-word="false" fo:text-indent="-1.27cm" style:auto-text-indent="false"/>
    </style:style>
    <style:style style:name="P174" style:family="paragraph" style:parent-style-name="Standard">
      <style:paragraph-properties fo:margin-left="0.212cm" fo:margin-right="0.201cm" fo:margin-top="0cm" fo:margin-bottom="0cm" style:contextual-spacing="false" fo:line-height="150%" fo:text-align="justify" style:justify-single-word="false" fo:text-indent="0cm" style:auto-text-indent="false"/>
    </style:style>
    <style:style style:name="P175" style:family="paragraph" style:parent-style-name="Standard">
      <style:paragraph-properties fo:margin-left="0.212cm" fo:margin-right="0.201cm" fo:margin-top="0.002cm" fo:margin-bottom="0cm" style:contextual-spacing="false" fo:line-height="150%" fo:text-align="justify" style:justify-single-word="false" fo:text-indent="0cm" style:auto-text-indent="false"/>
    </style:style>
    <style:style style:name="P176" style:family="paragraph" style:parent-style-name="Standard" style:master-page-name="Converted260">
      <style:paragraph-properties fo:margin-left="0.212cm" fo:margin-right="0.201cm" fo:margin-top="0.136cm" fo:margin-bottom="0cm" style:contextual-spacing="false" fo:line-height="150%" fo:text-align="justify" style:justify-single-word="false" fo:text-indent="0cm" style:auto-text-indent="false" style:page-number="auto"/>
    </style:style>
    <style:style style:name="P177" style:family="paragraph" style:parent-style-name="Standard">
      <style:paragraph-properties fo:margin-left="1.482cm" fo:margin-right="0.203cm" fo:margin-top="0cm" fo:margin-bottom="0cm" style:contextual-spacing="false" fo:line-height="150%" fo:text-align="justify" style:justify-single-word="false" fo:text-indent="-1.27cm" style:auto-text-indent="false"/>
    </style:style>
    <style:style style:name="P178" style:family="paragraph" style:parent-style-name="Standard">
      <style:paragraph-properties fo:margin-left="1.482cm" fo:margin-right="0.203cm" fo:margin-top="0.004cm" fo:margin-bottom="0cm" style:contextual-spacing="false" fo:line-height="150%" fo:text-align="justify" style:justify-single-word="false" fo:text-indent="-1.27cm" style:auto-text-indent="false"/>
    </style:style>
    <style:style style:name="P179" style:family="paragraph" style:parent-style-name="Standard">
      <style:paragraph-properties fo:margin-left="1.482cm" fo:margin-right="0.203cm" fo:margin-top="0.002cm" fo:margin-bottom="0cm" style:contextual-spacing="false" fo:line-height="150%" fo:text-align="justify" style:justify-single-word="false" fo:text-indent="-1.27cm" style:auto-text-indent="false"/>
    </style:style>
    <style:style style:name="P180" style:family="paragraph" style:parent-style-name="Standard">
      <style:paragraph-properties fo:margin-left="0.212cm" fo:margin-right="0.194cm" fo:margin-top="0.002cm" fo:margin-bottom="0cm" style:contextual-spacing="false" fo:line-height="150%" fo:text-align="justify" style:justify-single-word="false" fo:text-indent="0cm" style:auto-text-indent="false"/>
    </style:style>
    <style:style style:name="P181" style:family="paragraph" style:parent-style-name="Standard">
      <style:paragraph-properties fo:margin-left="1.482cm" fo:margin-right="0.208cm" fo:margin-top="0cm" fo:margin-bottom="0cm" style:contextual-spacing="false" fo:line-height="150%" fo:text-align="justify" style:justify-single-word="false" fo:text-indent="-1.27cm" style:auto-text-indent="false"/>
    </style:style>
    <style:style style:name="P182" style:family="paragraph" style:parent-style-name="Standard">
      <style:paragraph-properties fo:margin-left="1.482cm" fo:margin-right="0.208cm" fo:margin-top="0.002cm" fo:margin-bottom="0cm" style:contextual-spacing="false" fo:line-height="150%" fo:text-align="justify" style:justify-single-word="false" fo:text-indent="-1.27cm" style:auto-text-indent="false"/>
    </style:style>
    <style:style style:name="P183" style:family="paragraph" style:parent-style-name="Standard">
      <style:paragraph-properties fo:margin-left="1.482cm" fo:margin-right="0.196cm" fo:margin-top="0cm" fo:margin-bottom="0cm" style:contextual-spacing="false" fo:line-height="150%" fo:text-align="justify" style:justify-single-word="false" fo:text-indent="0cm" style:auto-text-indent="false"/>
    </style:style>
    <style:style style:name="P184" style:family="paragraph" style:parent-style-name="Standard">
      <style:paragraph-properties fo:margin-left="1.482cm" fo:margin-right="0.194cm" fo:margin-top="0cm" fo:margin-bottom="0cm" style:contextual-spacing="false" fo:line-height="150%" fo:text-align="justify" style:justify-single-word="false" fo:text-indent="-1.27cm" style:auto-text-indent="false"/>
    </style:style>
    <style:style style:name="P185" style:family="paragraph" style:parent-style-name="Standard">
      <style:paragraph-properties fo:margin-left="0.212cm" fo:margin-right="0.198cm" fo:margin-top="0.489cm" fo:margin-bottom="0cm" style:contextual-spacing="false" fo:line-height="150%" fo:text-align="justify" style:justify-single-word="false" fo:text-indent="1.247cm" style:auto-text-indent="false"/>
    </style:style>
    <style:style style:name="P186" style:family="paragraph" style:parent-style-name="Standard">
      <style:paragraph-properties fo:margin-left="0.212cm" fo:margin-right="0.198cm" fo:margin-top="0.002cm" fo:margin-bottom="0cm" style:contextual-spacing="false" fo:line-height="150%" fo:text-align="justify" style:justify-single-word="false" fo:text-indent="1.247cm" style:auto-text-indent="false"/>
    </style:style>
    <style:style style:name="P187" style:family="paragraph" style:parent-style-name="Standard">
      <style:paragraph-properties fo:margin-left="0.212cm" fo:margin-right="0.198cm" fo:margin-top="0.213cm" fo:margin-bottom="0cm" style:contextual-spacing="false" fo:line-height="150%" fo:text-align="justify" style:justify-single-word="false" fo:text-indent="1.247cm" style:auto-text-indent="false"/>
    </style:style>
    <style:style style:name="P188" style:family="paragraph" style:parent-style-name="Standard">
      <style:paragraph-properties fo:margin-left="0.212cm" fo:margin-right="0.198cm" fo:margin-top="0cm" fo:margin-bottom="0cm" style:contextual-spacing="false" fo:line-height="150%" fo:text-align="justify" style:justify-single-word="false" fo:text-indent="1.247cm" style:auto-text-indent="false"/>
    </style:style>
    <style:style style:name="P189" style:family="paragraph" style:parent-style-name="Standard">
      <style:paragraph-properties fo:margin-left="0.212cm" fo:margin-right="0.205cm" fo:margin-top="0cm" fo:margin-bottom="0cm" style:contextual-spacing="false" fo:line-height="150%" fo:text-align="justify" style:justify-single-word="false" fo:text-indent="1.247cm" style:auto-text-indent="false"/>
    </style:style>
    <style:style style:name="P190" style:family="paragraph" style:parent-style-name="Standard">
      <style:paragraph-properties fo:margin-left="0.212cm" fo:margin-right="0.205cm" fo:margin-top="0.004cm" fo:margin-bottom="0cm" style:contextual-spacing="false" fo:line-height="150%" fo:text-align="justify" style:justify-single-word="false" fo:text-indent="1.247cm" style:auto-text-indent="false"/>
    </style:style>
    <style:style style:name="P191" style:family="paragraph" style:parent-style-name="Standard">
      <style:paragraph-properties fo:margin-left="0.212cm" fo:margin-right="0.199cm" fo:margin-top="0.22cm" fo:margin-bottom="0cm" style:contextual-spacing="false" fo:line-height="150%" fo:text-align="justify" style:justify-single-word="false" fo:text-indent="0cm" style:auto-text-indent="false"/>
    </style:style>
    <style:style style:name="P192" style:family="paragraph" style:parent-style-name="Standard">
      <style:paragraph-properties fo:margin-left="0.212cm" fo:margin-right="0.199cm" fo:margin-top="0.219cm" fo:margin-bottom="0cm" style:contextual-spacing="false" fo:line-height="150%" fo:text-align="justify" style:justify-single-word="false" fo:text-indent="0cm" style:auto-text-indent="false"/>
    </style:style>
    <style:style style:name="P193" style:family="paragraph" style:parent-style-name="Standard" style:master-page-name="Converted256">
      <style:paragraph-properties fo:margin-left="0.212cm" fo:margin-right="0.199cm" fo:margin-top="0.136cm" fo:margin-bottom="0cm" style:contextual-spacing="false" fo:line-height="150%" fo:text-align="justify" style:justify-single-word="false" fo:text-indent="0cm" style:auto-text-indent="false" style:page-number="auto"/>
    </style:style>
    <style:style style:name="P194" style:family="paragraph" style:parent-style-name="Standard">
      <style:paragraph-properties fo:margin-left="0.212cm" fo:margin-right="0.199cm" fo:margin-top="0cm" fo:margin-bottom="0cm" style:contextual-spacing="false" fo:line-height="150%" fo:text-align="justify" style:justify-single-word="false" fo:text-indent="0cm" style:auto-text-indent="false"/>
    </style:style>
    <style:style style:name="P195" style:family="paragraph" style:parent-style-name="Standard">
      <style:paragraph-properties fo:margin-left="0.212cm" fo:margin-right="0.196cm" fo:margin-top="0.002cm" fo:margin-bottom="0cm" style:contextual-spacing="false" fo:line-height="150%" fo:text-align="justify" style:justify-single-word="false" fo:text-indent="1.247cm" style:auto-text-indent="false"/>
    </style:style>
    <style:style style:name="P196" style:family="paragraph" style:parent-style-name="Standard">
      <style:paragraph-properties fo:margin-left="0.212cm" fo:margin-right="0.196cm" fo:margin-top="0cm" fo:margin-bottom="0cm" style:contextual-spacing="false" fo:line-height="150%" fo:text-align="justify" style:justify-single-word="false" fo:text-indent="1.247cm" style:auto-text-indent="false"/>
    </style:style>
    <style:style style:name="P197" style:family="paragraph" style:parent-style-name="Standard">
      <style:paragraph-properties fo:margin-left="0.212cm" fo:margin-right="0.196cm" fo:margin-top="0.004cm" fo:margin-bottom="0cm" style:contextual-spacing="false" fo:line-height="150%" fo:text-align="justify" style:justify-single-word="false" fo:text-indent="1.247cm" style:auto-text-indent="false"/>
    </style:style>
    <style:style style:name="P198" style:family="paragraph" style:parent-style-name="Standard">
      <style:paragraph-properties fo:margin-left="0.212cm" fo:margin-right="0.206cm" fo:margin-top="0.004cm" fo:margin-bottom="0cm" style:contextual-spacing="false" fo:line-height="150%" fo:text-align="justify" style:justify-single-word="false" fo:text-indent="1.247cm" style:auto-text-indent="false"/>
    </style:style>
    <style:style style:name="P199" style:family="paragraph" style:parent-style-name="Standard">
      <style:paragraph-properties fo:margin-left="0.212cm" fo:margin-right="0.203cm" fo:margin-top="0cm" fo:margin-bottom="0cm" style:contextual-spacing="false" fo:line-height="150%" fo:text-align="justify" style:justify-single-word="false" fo:text-indent="0cm" style:auto-text-indent="false"/>
    </style:style>
    <style:style style:name="P200" style:family="paragraph" style:parent-style-name="Standard" style:master-page-name="Converted257">
      <style:paragraph-properties fo:margin-left="0.212cm" fo:margin-right="0.208cm" fo:margin-top="0.136cm" fo:margin-bottom="0cm" style:contextual-spacing="false" fo:line-height="150%" fo:text-align="justify" style:justify-single-word="false" fo:text-indent="0cm" style:auto-text-indent="false" style:page-number="auto"/>
    </style:style>
    <style:style style:name="P201" style:family="paragraph" style:parent-style-name="Standard">
      <style:paragraph-properties fo:margin-left="0.212cm" fo:margin-right="0.201cm" fo:margin-top="0.002cm" fo:margin-bottom="0cm" style:contextual-spacing="false" fo:line-height="150%" fo:text-align="justify" style:justify-single-word="false" fo:text-indent="1.247cm" style:auto-text-indent="false"/>
    </style:style>
    <style:style style:name="P202" style:family="paragraph" style:parent-style-name="Standard">
      <style:paragraph-properties fo:margin-left="0.212cm" fo:margin-right="0.194cm" fo:margin-top="0.004cm" fo:margin-bottom="0cm" style:contextual-spacing="false" fo:line-height="150%" fo:text-align="justify" style:justify-single-word="false" fo:text-indent="1.247cm" style:auto-text-indent="false"/>
    </style:style>
    <style:style style:name="P203" style:family="paragraph" style:parent-style-name="Standard">
      <style:paragraph-properties fo:margin-left="0.212cm" fo:margin-right="0.194cm" fo:margin-top="0cm" fo:margin-bottom="0cm" style:contextual-spacing="false" fo:line-height="150%" fo:text-align="justify" style:justify-single-word="false" fo:text-indent="1.247cm" style:auto-text-indent="false"/>
    </style:style>
    <style:style style:name="P204" style:family="paragraph" style:parent-style-name="Standard">
      <style:paragraph-properties fo:margin-left="0.212cm" fo:margin-right="0.199cm" fo:margin-top="0cm" fo:margin-bottom="0cm" style:contextual-spacing="false" fo:line-height="150%" fo:text-align="justify" style:justify-single-word="false" fo:text-indent="1.247cm" style:auto-text-indent="false"/>
    </style:style>
    <style:style style:name="P205" style:family="paragraph" style:parent-style-name="Standard" style:master-page-name="Converted261">
      <style:paragraph-properties fo:margin-left="0.212cm" fo:margin-right="0.199cm" fo:margin-top="0.136cm" fo:margin-bottom="0cm" style:contextual-spacing="false" fo:line-height="150%" fo:text-align="justify" style:justify-single-word="false" fo:text-indent="1.247cm" style:auto-text-indent="false" style:page-number="auto"/>
    </style:style>
    <style:style style:name="P206" style:family="paragraph" style:parent-style-name="Standard">
      <style:paragraph-properties fo:margin-left="0.212cm" fo:margin-right="0.196cm" fo:margin-top="0cm" fo:margin-bottom="0cm" style:contextual-spacing="false" fo:line-height="150%" fo:text-align="end" style:justify-single-word="false" fo:text-indent="0cm" style:auto-text-indent="false"/>
    </style:style>
    <style:style style:name="P207" style:family="paragraph" style:parent-style-name="Standard">
      <style:paragraph-properties fo:margin-left="0.212cm" fo:margin-right="0.196cm" fo:margin-top="0cm" fo:margin-bottom="0cm" style:contextual-spacing="false" fo:line-height="150%" fo:text-align="end" style:justify-single-word="false" fo:text-indent="0cm" style:auto-text-indent="false">
        <style:tab-stops>
          <style:tab-stop style:position="1.718cm"/>
          <style:tab-stop style:position="3.916cm"/>
          <style:tab-stop style:position="5.976cm"/>
          <style:tab-stop style:position="9.767cm"/>
          <style:tab-stop style:position="12.236cm"/>
          <style:tab-stop style:position="13.548cm"/>
        </style:tab-stops>
      </style:paragraph-properties>
    </style:style>
    <style:style style:name="P208" style:family="paragraph" style:parent-style-name="Standard">
      <style:paragraph-properties fo:margin-left="0.212cm" fo:margin-right="0cm" fo:margin-top="0.176cm" fo:margin-bottom="0cm" style:contextual-spacing="false" fo:text-align="start" style:justify-single-word="false" fo:text-indent="0cm" style:auto-text-indent="false"/>
    </style:style>
    <style:style style:name="P209" style:family="paragraph" style:parent-style-name="Standard" style:master-page-name="Converted2">
      <style:paragraph-properties fo:margin-left="0.212cm" fo:margin-right="0cm" fo:margin-top="0.136cm" fo:margin-bottom="0cm" style:contextual-spacing="false" fo:text-align="start" style:justify-single-word="false" fo:text-indent="0cm" style:auto-text-indent="false" style:page-number="auto"/>
    </style:style>
    <style:style style:name="P210" style:family="paragraph" style:parent-style-name="Standard">
      <style:paragraph-properties fo:margin-left="0.212cm" fo:margin-right="0cm" fo:margin-top="0cm" fo:margin-bottom="0cm" style:contextual-spacing="false" fo:text-align="start" style:justify-single-word="false" fo:text-indent="0cm" style:auto-text-indent="false"/>
    </style:style>
    <style:style style:name="P211" style:family="paragraph" style:parent-style-name="Standard">
      <style:paragraph-properties fo:margin-left="0.212cm" fo:margin-right="0cm" fo:margin-top="0.002cm" fo:margin-bottom="0cm" style:contextual-spacing="false" fo:text-align="start" style:justify-single-word="false" fo:text-indent="0cm" style:auto-text-indent="false"/>
    </style:style>
    <style:style style:name="P212" style:family="paragraph" style:parent-style-name="Standard">
      <style:paragraph-properties fo:margin-left="0.212cm" fo:margin-right="0cm" fo:margin-top="0.138cm" fo:margin-bottom="0cm" style:contextual-spacing="false" fo:text-align="start" style:justify-single-word="false" fo:text-indent="0cm" style:auto-text-indent="false"/>
    </style:style>
    <style:style style:name="P213" style:family="paragraph" style:parent-style-name="Standard">
      <style:paragraph-properties fo:margin-left="0.212cm" fo:margin-right="0cm" fo:margin-top="0.141cm" fo:margin-bottom="0cm" style:contextual-spacing="false" fo:text-align="start" style:justify-single-word="false" fo:text-indent="0cm" style:auto-text-indent="false"/>
    </style:style>
    <style:style style:name="P214" style:family="paragraph" style:parent-style-name="Standard">
      <style:paragraph-properties fo:margin-left="0.212cm" fo:margin-right="0cm" fo:margin-top="0.175cm" fo:margin-bottom="0cm" style:contextual-spacing="false" fo:text-align="start" style:justify-single-word="false" fo:text-indent="0cm" style:auto-text-indent="false"/>
    </style:style>
    <style:style style:name="P215" style:family="paragraph" style:parent-style-name="Standard">
      <style:paragraph-properties fo:margin-left="0.212cm" fo:margin-right="0cm" fo:margin-top="0.178cm" fo:margin-bottom="0cm" style:contextual-spacing="false" fo:text-align="start" style:justify-single-word="false" fo:text-indent="0cm" style:auto-text-indent="false"/>
    </style:style>
    <style:style style:name="P216" style:family="paragraph" style:parent-style-name="Standard">
      <style:paragraph-properties fo:margin-left="0.212cm" fo:margin-right="0cm" fo:margin-top="0.243cm" fo:margin-bottom="0cm" style:contextual-spacing="false" fo:text-align="start" style:justify-single-word="false" fo:text-indent="0cm" style:auto-text-indent="false"/>
    </style:style>
    <style:style style:name="P217" style:family="paragraph" style:parent-style-name="Standard" style:master-page-name="Converted252">
      <style:paragraph-properties fo:margin-left="0.212cm" fo:margin-right="0cm" fo:margin-top="0.134cm" fo:margin-bottom="0cm" style:contextual-spacing="false" fo:text-align="start" style:justify-single-word="false" fo:text-indent="0cm" style:auto-text-indent="false" style:page-number="auto"/>
    </style:style>
    <style:style style:name="P218" style:family="paragraph" style:parent-style-name="Standard">
      <style:paragraph-properties fo:margin-left="2.702cm" fo:margin-right="0cm" fo:margin-top="0.219cm" fo:margin-bottom="0cm" style:contextual-spacing="false" fo:text-align="start" style:justify-single-word="false" fo:text-indent="0cm" style:auto-text-indent="false"/>
    </style:style>
    <style:style style:name="P219" style:family="paragraph" style:parent-style-name="Standard">
      <style:paragraph-properties fo:margin-left="1.482cm" fo:margin-right="0cm" fo:margin-top="0.224cm" fo:margin-bottom="0cm" style:contextual-spacing="false" fo:text-align="start" style:justify-single-word="false" fo:text-indent="0cm" style:auto-text-indent="false"/>
    </style:style>
    <style:style style:name="P220" style:family="paragraph" style:parent-style-name="Standard">
      <style:paragraph-properties fo:margin-left="1.457cm" fo:margin-right="0cm" fo:margin-top="0.002cm" fo:margin-bottom="0cm" style:contextual-spacing="false" fo:text-align="start" style:justify-single-word="false" fo:text-indent="0cm" style:auto-text-indent="false"/>
    </style:style>
    <style:style style:name="P221" style:family="paragraph" style:parent-style-name="Standard">
      <style:paragraph-properties fo:margin-left="1.457cm" fo:margin-right="0cm" fo:margin-top="0.004cm" fo:margin-bottom="0cm" style:contextual-spacing="false" fo:text-align="start" style:justify-single-word="false" fo:text-indent="0cm" style:auto-text-indent="false"/>
    </style:style>
    <style:style style:name="P222" style:family="paragraph" style:parent-style-name="Standard">
      <style:paragraph-properties fo:margin-left="1.457cm" fo:margin-right="0cm" fo:margin-top="0cm" fo:margin-bottom="0cm" style:contextual-spacing="false" fo:text-align="start" style:justify-single-word="false" fo:text-indent="0cm" style:auto-text-indent="false"/>
    </style:style>
    <style:style style:name="P223" style:family="paragraph" style:parent-style-name="Standard">
      <style:paragraph-properties fo:margin-left="1.457cm" fo:margin-right="0cm" fo:margin-top="0.005cm" fo:margin-bottom="0cm" style:contextual-spacing="false" fo:text-align="start" style:justify-single-word="false" fo:text-indent="0cm" style:auto-text-indent="false"/>
    </style:style>
    <style:style style:name="P224" style:family="paragraph" style:parent-style-name="Standard">
      <style:paragraph-properties fo:margin-left="1.461cm" fo:margin-right="0cm" fo:margin-top="0.219cm" fo:margin-bottom="0cm" style:contextual-spacing="false" fo:text-align="start" style:justify-single-word="false" fo:text-indent="0cm" style:auto-text-indent="false"/>
    </style:style>
    <style:style style:name="P225" style:family="paragraph" style:parent-style-name="Standard">
      <style:paragraph-properties fo:margin-left="1.461cm" fo:margin-right="0cm" fo:margin-top="0cm" fo:margin-bottom="0cm" style:contextual-spacing="false" fo:text-align="start" style:justify-single-word="false" fo:text-indent="0cm" style:auto-text-indent="false"/>
    </style:style>
    <style:style style:name="P226" style:family="paragraph" style:parent-style-name="Standard">
      <style:paragraph-properties fo:margin-left="1.461cm" fo:margin-right="0cm" fo:margin-top="0.004cm" fo:margin-bottom="0cm" style:contextual-spacing="false" fo:text-align="start" style:justify-single-word="false" fo:text-indent="0cm" style:auto-text-indent="false"/>
    </style:style>
    <style:style style:name="P227" style:family="paragraph" style:parent-style-name="Standard">
      <style:paragraph-properties fo:margin-left="1.461cm" fo:margin-right="0cm" fo:margin-top="0.22cm" fo:margin-bottom="0cm" style:contextual-spacing="false" fo:text-align="start" style:justify-single-word="false" fo:text-indent="0cm" style:auto-text-indent="false"/>
    </style:style>
    <style:style style:name="P228" style:family="paragraph" style:parent-style-name="Standard">
      <style:paragraph-properties fo:margin-left="1.461cm" fo:margin-right="0cm" fo:margin-top="0.224cm" fo:margin-bottom="0cm" style:contextual-spacing="false" fo:text-align="start" style:justify-single-word="false" fo:text-indent="0cm" style:auto-text-indent="false"/>
    </style:style>
    <style:style style:name="P229" style:family="paragraph" style:parent-style-name="Standard" style:master-page-name="Converted198">
      <style:paragraph-properties fo:margin-left="1.461cm" fo:margin-right="0cm" fo:margin-top="0.136cm" fo:margin-bottom="0cm" style:contextual-spacing="false" fo:text-align="start" style:justify-single-word="false" fo:text-indent="0cm" style:auto-text-indent="false" style:page-number="auto"/>
    </style:style>
    <style:style style:name="P230" style:family="paragraph" style:parent-style-name="Standard" style:master-page-name="Converted204">
      <style:paragraph-properties fo:margin-left="1.461cm" fo:margin-right="0cm" fo:margin-top="0.136cm" fo:margin-bottom="0cm" style:contextual-spacing="false" fo:text-align="start" style:justify-single-word="false" fo:text-indent="0cm" style:auto-text-indent="false" style:page-number="auto"/>
    </style:style>
    <style:style style:name="P231" style:family="paragraph" style:parent-style-name="Standard">
      <style:paragraph-properties fo:margin-left="1.461cm" fo:margin-right="0cm" fo:margin-top="0.213cm" fo:margin-bottom="0cm" style:contextual-spacing="false" fo:text-align="start" style:justify-single-word="false" fo:text-indent="0cm" style:auto-text-indent="false"/>
    </style:style>
    <style:style style:name="P232" style:family="paragraph" style:parent-style-name="Standard">
      <style:paragraph-properties fo:margin-left="2.706cm" fo:margin-right="0cm" fo:margin-top="0.219cm" fo:margin-bottom="0cm" style:contextual-spacing="false" fo:text-align="start" style:justify-single-word="false" fo:text-indent="0cm" style:auto-text-indent="false"/>
    </style:style>
    <style:style style:name="P233" style:family="paragraph" style:parent-style-name="Standard">
      <style:paragraph-properties fo:margin-left="2.706cm" fo:margin-right="0cm" fo:margin-top="0.224cm" fo:margin-bottom="0cm" style:contextual-spacing="false" fo:text-align="start" style:justify-single-word="false" fo:text-indent="0cm" style:auto-text-indent="false"/>
    </style:style>
    <style:style style:name="P234" style:family="paragraph" style:parent-style-name="Standard">
      <style:paragraph-properties fo:margin-left="0.212cm" fo:margin-right="0.296cm" fo:margin-top="0cm" fo:margin-bottom="0cm" style:contextual-spacing="false" fo:text-align="start" style:justify-single-word="false" fo:text-indent="0cm" style:auto-text-indent="false"/>
    </style:style>
    <style:style style:name="P235" style:family="paragraph" style:parent-style-name="Standard">
      <style:paragraph-properties fo:margin-left="0.212cm" fo:margin-right="0.291cm" fo:margin-top="0cm" fo:margin-bottom="0cm" style:contextual-spacing="false" fo:text-align="start" style:justify-single-word="false" fo:text-indent="0cm" style:auto-text-indent="false"/>
    </style:style>
    <style:style style:name="P236" style:family="paragraph" style:parent-style-name="Standard">
      <style:paragraph-properties fo:margin-left="0.212cm" fo:margin-right="0.291cm" fo:margin-top="0.002cm" fo:margin-bottom="0cm" style:contextual-spacing="false" fo:text-align="start" style:justify-single-word="false" fo:text-indent="0cm" style:auto-text-indent="false"/>
    </style:style>
    <style:style style:name="P237" style:family="paragraph" style:parent-style-name="Standard">
      <style:paragraph-properties fo:margin-left="0.212cm" fo:margin-right="0.291cm" fo:margin-top="0.138cm" fo:margin-bottom="0cm" style:contextual-spacing="false" fo:text-align="start" style:justify-single-word="false" fo:text-indent="0cm" style:auto-text-indent="false"/>
    </style:style>
    <style:style style:name="P238" style:family="paragraph" style:parent-style-name="Standard">
      <style:paragraph-properties fo:margin-left="0.212cm" fo:margin-right="0.291cm" fo:margin-top="0.141cm" fo:margin-bottom="0cm" style:contextual-spacing="false" fo:text-align="start" style:justify-single-word="false" fo:text-indent="0cm" style:auto-text-indent="false"/>
    </style:style>
    <style:style style:name="P239" style:family="paragraph" style:parent-style-name="Standard">
      <style:paragraph-properties fo:margin-left="0.212cm" fo:margin-right="0.291cm" fo:margin-top="0.176cm" fo:margin-bottom="0cm" style:contextual-spacing="false" fo:text-align="start" style:justify-single-word="false" fo:text-indent="0cm" style:auto-text-indent="false"/>
    </style:style>
    <style:style style:name="P240" style:family="paragraph" style:parent-style-name="Standard">
      <style:paragraph-properties fo:margin-left="0.212cm" fo:margin-right="0.291cm" fo:margin-top="0.175cm" fo:margin-bottom="0cm" style:contextual-spacing="false" fo:text-align="start" style:justify-single-word="false" fo:text-indent="0cm" style:auto-text-indent="false"/>
    </style:style>
    <style:style style:name="P241" style:family="paragraph" style:parent-style-name="Standard">
      <style:paragraph-properties fo:margin-left="5.793cm" fo:margin-right="0cm" fo:margin-top="0.002cm" fo:margin-bottom="0cm" style:contextual-spacing="false" fo:text-align="start" style:justify-single-word="false" fo:text-indent="0cm" style:auto-text-indent="false"/>
    </style:style>
    <style:style style:name="P242" style:family="paragraph" style:parent-style-name="Standard">
      <style:paragraph-properties fo:margin-left="0.212cm" fo:margin-right="0.201cm" fo:margin-top="0.141cm" fo:margin-bottom="0cm" style:contextual-spacing="false" fo:text-align="start" style:justify-single-word="false" fo:text-indent="0cm" style:auto-text-indent="false"/>
    </style:style>
    <style:style style:name="P243" style:family="paragraph" style:parent-style-name="Standard">
      <style:paragraph-properties fo:margin-left="0.212cm" fo:margin-right="0.201cm" fo:margin-top="0.138cm" fo:margin-bottom="0cm" style:contextual-spacing="false" fo:text-align="start" style:justify-single-word="false" fo:text-indent="0cm" style:auto-text-indent="false"/>
    </style:style>
    <style:style style:name="P244" style:family="paragraph" style:parent-style-name="Standard">
      <style:paragraph-properties fo:margin-left="1.461cm" fo:margin-right="11.867cm" fo:margin-top="0cm" fo:margin-bottom="0cm" style:contextual-spacing="false" fo:text-align="start" style:justify-single-word="false" fo:text-indent="0cm" style:auto-text-indent="false"/>
    </style:style>
    <style:style style:name="P245" style:family="paragraph" style:parent-style-name="Standard">
      <style:paragraph-properties fo:margin-left="1.461cm" fo:margin-right="0.492cm" fo:margin-top="0cm" fo:margin-bottom="0cm" style:contextual-spacing="false" fo:text-align="start" style:justify-single-word="false" fo:text-indent="0cm" style:auto-text-indent="false"/>
    </style:style>
    <style:style style:name="P246" style:family="paragraph" style:parent-style-name="Standard">
      <style:paragraph-properties fo:margin-left="1.461cm" fo:margin-right="5.436cm" fo:margin-top="0.002cm" fo:margin-bottom="0cm" style:contextual-spacing="false" fo:text-align="start" style:justify-single-word="false" fo:text-indent="0cm" style:auto-text-indent="false"/>
    </style:style>
    <style:style style:name="P247" style:family="paragraph" style:parent-style-name="Standard">
      <style:paragraph-properties fo:margin-left="0.212cm" fo:margin-right="6.235cm" fo:margin-top="0.002cm" fo:margin-bottom="0cm" style:contextual-spacing="false" fo:text-align="start" style:justify-single-word="false" fo:text-indent="0cm" style:auto-text-indent="false"/>
    </style:style>
    <style:style style:name="P248" style:family="paragraph" style:parent-style-name="Standard">
      <style:paragraph-properties fo:margin-left="1.461cm" fo:margin-right="4.591cm" fo:margin-top="0cm" fo:margin-bottom="0cm" style:contextual-spacing="false" fo:text-align="start" style:justify-single-word="false" fo:text-indent="0cm" style:auto-text-indent="false"/>
    </style:style>
    <style:style style:name="P249" style:family="paragraph" style:parent-style-name="Standard">
      <style:paragraph-properties fo:margin-left="1.461cm" fo:margin-right="6.428cm" fo:margin-top="0cm" fo:margin-bottom="0cm" style:contextual-spacing="false" fo:text-align="start" style:justify-single-word="false" fo:text-indent="0cm" style:auto-text-indent="false"/>
    </style:style>
    <style:style style:name="P250" style:family="paragraph" style:parent-style-name="Standard">
      <style:paragraph-properties fo:margin-left="1.461cm" fo:margin-right="4.572cm" fo:margin-top="0cm" fo:margin-bottom="0cm" style:contextual-spacing="false" fo:text-align="start" style:justify-single-word="false" fo:text-indent="0cm" style:auto-text-indent="false"/>
    </style:style>
    <style:style style:name="P251" style:family="paragraph" style:parent-style-name="Standard">
      <style:paragraph-properties fo:margin-left="1.461cm" fo:margin-right="10.098cm" fo:margin-top="0cm" fo:margin-bottom="0cm" style:contextual-spacing="false" fo:text-align="start" style:justify-single-word="false" fo:text-indent="0cm" style:auto-text-indent="false"/>
    </style:style>
    <style:style style:name="P252" style:family="paragraph" style:parent-style-name="Standard">
      <style:paragraph-properties fo:margin-left="1.461cm" fo:margin-right="8.885cm" fo:margin-top="0.002cm" fo:margin-bottom="0cm" style:contextual-spacing="false" fo:text-align="start" style:justify-single-word="false" fo:text-indent="0cm" style:auto-text-indent="false"/>
    </style:style>
    <style:style style:name="P253" style:family="paragraph" style:parent-style-name="Standard">
      <style:paragraph-properties fo:margin-left="1.461cm" fo:margin-right="10.559cm" fo:margin-top="0cm" fo:margin-bottom="0cm" style:contextual-spacing="false" fo:text-align="start" style:justify-single-word="false" fo:text-indent="0cm" style:auto-text-indent="false"/>
    </style:style>
    <style:style style:name="P254" style:family="paragraph" style:parent-style-name="Standard">
      <style:paragraph-properties fo:margin-left="1.461cm" fo:margin-right="8.715cm" fo:margin-top="0.004cm" fo:margin-bottom="0cm" style:contextual-spacing="false" fo:text-align="start" style:justify-single-word="false" fo:text-indent="0cm" style:auto-text-indent="false"/>
    </style:style>
    <style:style style:name="P255" style:family="paragraph" style:parent-style-name="Standard">
      <style:paragraph-properties fo:margin-left="1.461cm" fo:margin-right="2.731cm" fo:margin-top="0.004cm" fo:margin-bottom="0cm" style:contextual-spacing="false" fo:text-align="start" style:justify-single-word="false" fo:text-indent="0cm" style:auto-text-indent="false"/>
    </style:style>
    <style:style style:name="P256" style:family="paragraph" style:parent-style-name="Standard">
      <style:paragraph-properties fo:margin-left="1.461cm" fo:margin-right="0.291cm" fo:margin-top="0cm" fo:margin-bottom="0cm" style:contextual-spacing="false" fo:text-align="start" style:justify-single-word="false" fo:text-indent="0cm" style:auto-text-indent="false"/>
    </style:style>
    <style:style style:name="P257" style:family="paragraph" style:parent-style-name="Standard">
      <style:paragraph-properties fo:margin-left="1.33cm" fo:margin-right="0cm" fo:margin-top="0.219cm" fo:margin-bottom="0cm" style:contextual-spacing="false" fo:text-align="start" style:justify-single-word="false" fo:text-indent="0cm" style:auto-text-indent="false"/>
    </style:style>
    <style:style style:name="P258" style:family="paragraph" style:parent-style-name="Standard">
      <style:paragraph-properties fo:margin-left="2.295cm" fo:margin-right="9.081cm" fo:margin-top="0cm" fo:margin-bottom="0cm" style:contextual-spacing="false" fo:text-align="start" style:justify-single-word="false" fo:text-indent="-0.021cm" style:auto-text-indent="false"/>
    </style:style>
    <style:style style:name="P259" style:family="paragraph" style:parent-style-name="Standard">
      <style:paragraph-properties fo:margin-left="2.295cm" fo:margin-right="0cm" fo:margin-top="0cm" fo:margin-bottom="0cm" style:contextual-spacing="false" fo:text-align="start" style:justify-single-word="false" fo:text-indent="0cm" style:auto-text-indent="false"/>
    </style:style>
    <style:style style:name="P260" style:family="paragraph" style:parent-style-name="Standard">
      <style:paragraph-properties fo:margin-left="2.295cm" fo:margin-right="5.435cm" fo:margin-top="0cm" fo:margin-bottom="0cm" style:contextual-spacing="false" fo:text-align="start" style:justify-single-word="false" fo:text-indent="0cm" style:auto-text-indent="false"/>
    </style:style>
    <style:style style:name="P261" style:family="paragraph" style:parent-style-name="Standard">
      <style:paragraph-properties fo:margin-left="2.295cm" fo:margin-right="5.315cm" fo:margin-top="0cm" fo:margin-bottom="0cm" style:contextual-spacing="false" fo:text-align="start" style:justify-single-word="false" fo:text-indent="0cm" style:auto-text-indent="false"/>
    </style:style>
    <style:style style:name="P262" style:family="paragraph" style:parent-style-name="Standard">
      <style:paragraph-properties fo:margin-left="1.461cm" fo:margin-right="7.445cm" fo:margin-top="0cm" fo:margin-bottom="0cm" style:contextual-spacing="false" fo:text-align="start" style:justify-single-word="false" fo:text-indent="0cm" style:auto-text-indent="false"/>
    </style:style>
    <style:style style:name="P263" style:family="paragraph" style:parent-style-name="Standard">
      <style:paragraph-properties fo:margin-left="1.686cm" fo:margin-right="0.439cm" fo:margin-top="0cm" fo:margin-bottom="0cm" style:contextual-spacing="false" fo:text-align="center" style:justify-single-word="false" fo:text-indent="0cm" style:auto-text-indent="false"/>
    </style:style>
    <style:style style:name="P264" style:family="paragraph" style:parent-style-name="Standard">
      <style:paragraph-properties fo:margin-left="1.461cm" fo:margin-right="9.028cm" fo:margin-top="0cm" fo:margin-bottom="0cm" style:contextual-spacing="false" fo:line-height="151%" fo:text-align="start" style:justify-single-word="false" fo:text-indent="0cm" style:auto-text-indent="false"/>
    </style:style>
    <style:style style:name="P265" style:family="paragraph" style:parent-style-name="Standard">
      <style:paragraph-properties fo:margin-left="2.702cm" fo:margin-right="5.207cm" fo:margin-top="0.219cm" fo:margin-bottom="0cm" style:contextual-spacing="false" fo:line-height="151%" fo:text-align="start" style:justify-single-word="false" fo:text-indent="0cm" style:auto-text-indent="false"/>
    </style:style>
    <style:style style:name="P266" style:family="paragraph" style:parent-style-name="Standard">
      <style:paragraph-properties fo:margin-left="1.457cm" fo:margin-right="3.542cm" fo:margin-top="0.219cm" fo:margin-bottom="0cm" style:contextual-spacing="false" fo:line-height="151%" fo:text-align="start" style:justify-single-word="false" fo:text-indent="0cm" style:auto-text-indent="false"/>
    </style:style>
    <style:style style:name="P267" style:family="paragraph" style:parent-style-name="Standard">
      <style:paragraph-properties fo:margin-left="1.461cm" fo:margin-right="5.119cm" fo:margin-top="0cm" fo:margin-bottom="0cm" style:contextual-spacing="false" fo:line-height="151%" fo:text-align="start" style:justify-single-word="false" fo:text-indent="1.24cm" style:auto-text-indent="false"/>
    </style:style>
    <style:style style:name="P268" style:family="paragraph" style:parent-style-name="Standard">
      <style:paragraph-properties fo:margin-left="2.706cm" fo:margin-right="4.216cm" fo:margin-top="0.22cm" fo:margin-bottom="0cm" style:contextual-spacing="false" fo:line-height="151%" fo:text-align="start" style:justify-single-word="false" fo:text-indent="-1.247cm" style:auto-text-indent="false"/>
    </style:style>
    <style:style style:name="P269" style:family="paragraph" style:parent-style-name="Standard">
      <style:paragraph-properties fo:margin-left="1.457cm" fo:margin-right="7.131cm" fo:margin-top="0cm" fo:margin-bottom="0cm" style:contextual-spacing="false" fo:line-height="151%" fo:text-align="start" style:justify-single-word="false" fo:text-indent="0cm" style:auto-text-indent="false"/>
    </style:style>
    <style:style style:name="P270" style:family="paragraph" style:parent-style-name="Standard">
      <style:paragraph-properties fo:margin-left="1.461cm" fo:margin-right="4.653cm" fo:margin-top="0cm" fo:margin-bottom="0cm" style:contextual-spacing="false" fo:line-height="151%" fo:text-align="start" style:justify-single-word="false" fo:text-indent="0cm" style:auto-text-indent="false"/>
    </style:style>
    <style:style style:name="P271" style:family="paragraph" style:parent-style-name="Standard">
      <style:paragraph-properties fo:margin-left="1.457cm" fo:margin-right="0cm" fo:margin-top="0cm" fo:margin-bottom="0cm" style:contextual-spacing="false" fo:line-height="151%" fo:text-align="start" style:justify-single-word="false" fo:text-indent="0.004cm" style:auto-text-indent="false"/>
    </style:style>
    <style:style style:name="P272" style:family="paragraph" style:parent-style-name="Standard" style:master-page-name="Converted244">
      <style:paragraph-properties fo:margin-left="1.482cm" fo:margin-right="0cm" fo:margin-top="0.134cm" fo:margin-bottom="0cm" style:contextual-spacing="false" fo:line-height="151%" fo:text-align="start" style:justify-single-word="false" fo:text-indent="-1.27cm" style:auto-text-indent="false" style:page-number="auto"/>
    </style:style>
    <style:style style:name="P273" style:family="paragraph" style:parent-style-name="Standard" style:master-page-name="Converted249">
      <style:paragraph-properties fo:margin-left="1.482cm" fo:margin-right="0.194cm" fo:margin-top="0.134cm" fo:margin-bottom="0cm" style:contextual-spacing="false" fo:line-height="151%" fo:text-align="start" style:justify-single-word="false" fo:text-indent="-1.27cm" style:auto-text-indent="false" style:page-number="auto"/>
    </style:style>
    <style:style style:name="P274" style:family="paragraph" style:parent-style-name="Standard">
      <style:paragraph-properties fo:margin-left="0.432cm" fo:margin-right="0.439cm" fo:margin-top="0.319cm" fo:margin-bottom="0cm" style:contextual-spacing="false" fo:line-height="151%" fo:text-align="center" style:justify-single-word="false" fo:text-indent="0cm" style:auto-text-indent="false"/>
    </style:style>
    <style:style style:name="P275" style:family="paragraph" style:parent-style-name="Standard" style:master-page-name="Converted163">
      <style:paragraph-properties fo:margin-left="0.212cm" fo:margin-right="0.201cm" fo:margin-top="0.134cm" fo:margin-bottom="0cm" style:contextual-spacing="false" fo:line-height="151%" fo:text-align="justify" style:justify-single-word="false" fo:text-indent="0cm" style:auto-text-indent="false" style:page-number="auto"/>
    </style:style>
    <style:style style:name="P276" style:family="paragraph" style:parent-style-name="Standard" style:master-page-name="Converted242">
      <style:paragraph-properties fo:margin-left="1.482cm" fo:margin-right="0.199cm" fo:margin-top="0.134cm" fo:margin-bottom="0cm" style:contextual-spacing="false" fo:line-height="151%" fo:text-align="justify" style:justify-single-word="false" fo:text-indent="-1.27cm" style:auto-text-indent="false" style:page-number="auto"/>
    </style:style>
    <style:style style:name="P277" style:family="paragraph" style:parent-style-name="Standard">
      <style:paragraph-properties fo:margin-left="0.212cm" fo:margin-right="0.203cm" fo:margin-top="0cm" fo:margin-bottom="0cm" style:contextual-spacing="false" fo:line-height="151%" fo:text-align="justify" style:justify-single-word="false" fo:text-indent="0cm" style:auto-text-indent="false"/>
    </style:style>
    <style:style style:name="P278" style:family="paragraph" style:parent-style-name="Standard" style:master-page-name="Converted245">
      <style:paragraph-properties fo:margin-left="1.482cm" fo:margin-right="0.21cm" fo:margin-top="0.134cm" fo:margin-bottom="0cm" style:contextual-spacing="false" fo:line-height="151%" fo:text-align="justify" style:justify-single-word="false" fo:text-indent="-1.27cm" style:auto-text-indent="false" style:page-number="auto"/>
    </style:style>
    <style:style style:name="P279" style:family="paragraph" style:parent-style-name="Standard" style:master-page-name="Converted246">
      <style:paragraph-properties fo:margin-left="1.482cm" fo:margin-right="0.205cm" fo:margin-top="0.134cm" fo:margin-bottom="0cm" style:contextual-spacing="false" fo:line-height="151%" fo:text-align="justify" style:justify-single-word="false" fo:text-indent="-1.27cm" style:auto-text-indent="false" style:page-number="auto"/>
    </style:style>
    <style:style style:name="P280" style:family="paragraph" style:parent-style-name="Standard" style:master-page-name="Converted253">
      <style:paragraph-properties fo:margin-left="1.482cm" fo:margin-right="0.206cm" fo:margin-top="0.134cm" fo:margin-bottom="0cm" style:contextual-spacing="false" fo:line-height="151%" fo:text-align="justify" style:justify-single-word="false" fo:text-indent="-1.27cm" style:auto-text-indent="false" style:page-number="auto"/>
    </style:style>
    <style:style style:name="P281" style:family="paragraph" style:parent-style-name="Standard" style:master-page-name="Converted255">
      <style:paragraph-properties fo:margin-left="0.212cm" fo:margin-right="0.198cm" fo:margin-top="0.136cm" fo:margin-bottom="0cm" style:contextual-spacing="false" fo:line-height="151%" fo:text-align="justify" style:justify-single-word="false" fo:text-indent="0cm" style:auto-text-indent="false" style:page-number="auto"/>
    </style:style>
    <style:style style:name="P282" style:family="paragraph" style:parent-style-name="Standard">
      <style:paragraph-properties fo:margin-left="0.212cm" fo:margin-right="0.196cm" fo:margin-top="0.002cm" fo:margin-bottom="0cm" style:contextual-spacing="false" fo:line-height="151%" fo:text-align="justify" style:justify-single-word="false" fo:text-indent="0cm" style:auto-text-indent="false"/>
    </style:style>
    <style:style style:name="P283" style:family="paragraph" style:parent-style-name="Standard" style:master-page-name="Converted259">
      <style:paragraph-properties fo:margin-left="0.212cm" fo:margin-right="0.213cm" fo:margin-top="0.136cm" fo:margin-bottom="0cm" style:contextual-spacing="false" fo:line-height="151%" fo:text-align="justify" style:justify-single-word="false" fo:text-indent="0cm" style:auto-text-indent="false" style:page-number="auto"/>
    </style:style>
    <style:style style:name="P284" style:family="paragraph" style:parent-style-name="Standard">
      <style:paragraph-properties fo:margin-left="2.702cm" fo:margin-right="0cm" fo:margin-top="0cm" fo:margin-bottom="0cm" style:contextual-spacing="false" fo:line-height="0.439cm" fo:text-align="start" style:justify-single-word="false" fo:text-indent="0cm" style:auto-text-indent="false"/>
    </style:style>
    <style:style style:name="P285" style:family="paragraph" style:parent-style-name="Standard">
      <style:paragraph-properties fo:margin-left="1.457cm" fo:margin-right="0cm" fo:margin-top="0cm" fo:margin-bottom="0cm" style:contextual-spacing="false" fo:line-height="0.439cm" fo:text-align="start" style:justify-single-word="false" fo:text-indent="0cm" style:auto-text-indent="false"/>
    </style:style>
    <style:style style:name="P286" style:family="paragraph" style:parent-style-name="Standard">
      <style:paragraph-properties fo:margin-left="1.461cm" fo:margin-right="0cm" fo:margin-top="0cm" fo:margin-bottom="0cm" style:contextual-spacing="false" fo:line-height="0.439cm" fo:text-align="start" style:justify-single-word="false" fo:text-indent="0cm" style:auto-text-indent="false"/>
    </style:style>
    <style:style style:name="P287" style:family="paragraph" style:parent-style-name="Standard">
      <style:paragraph-properties fo:margin-left="1.461cm" fo:margin-right="0cm" fo:margin-top="0cm" fo:margin-bottom="0cm" style:contextual-spacing="false" fo:line-height="0.439cm" fo:text-align="justify" style:justify-single-word="false" fo:text-indent="0cm" style:auto-text-indent="false"/>
    </style:style>
    <style:style style:name="P288" style:family="paragraph" style:parent-style-name="Standard">
      <style:paragraph-properties fo:margin-left="1.461cm" fo:margin-right="0cm" fo:margin-top="0.219cm" fo:margin-bottom="0cm" style:contextual-spacing="false" fo:text-align="justify" style:justify-single-word="false" fo:text-indent="0cm" style:auto-text-indent="false"/>
    </style:style>
    <style:style style:name="P289" style:family="paragraph" style:parent-style-name="Standard">
      <style:paragraph-properties fo:margin-left="1.461cm" fo:margin-right="0cm" fo:margin-top="0.002cm" fo:margin-bottom="0cm" style:contextual-spacing="false" fo:text-align="justify" style:justify-single-word="false" fo:text-indent="0cm" style:auto-text-indent="false"/>
    </style:style>
    <style:style style:name="P290" style:family="paragraph" style:parent-style-name="Standard">
      <style:paragraph-properties fo:margin-left="1.461cm" fo:margin-right="0cm" fo:margin-top="0cm" fo:margin-bottom="0cm" style:contextual-spacing="false" fo:text-align="justify" style:justify-single-word="false" fo:text-indent="0cm" style:auto-text-indent="false"/>
    </style:style>
    <style:style style:name="P291" style:family="paragraph" style:parent-style-name="Standard">
      <style:paragraph-properties fo:margin-left="0.212cm" fo:margin-right="0.201cm" fo:margin-top="0.141cm" fo:margin-bottom="0cm" style:contextual-spacing="false" fo:text-align="justify" style:justify-single-word="false" fo:text-indent="0cm" style:auto-text-indent="false"/>
    </style:style>
    <style:style style:name="P292" style:family="paragraph" style:parent-style-name="Standard">
      <style:paragraph-properties fo:margin-left="0.212cm" fo:margin-right="0.201cm" fo:margin-top="0.138cm" fo:margin-bottom="0cm" style:contextual-spacing="false" fo:text-align="justify" style:justify-single-word="false" fo:text-indent="0cm" style:auto-text-indent="false"/>
    </style:style>
    <style:style style:name="P293" style:family="paragraph" style:parent-style-name="Standard">
      <style:paragraph-properties fo:margin-left="0.212cm" fo:margin-right="0.201cm" fo:margin-top="0cm" fo:margin-bottom="0cm" style:contextual-spacing="false" fo:text-align="justify" style:justify-single-word="false" fo:text-indent="0cm" style:auto-text-indent="false"/>
    </style:style>
    <style:style style:name="P294" style:family="paragraph" style:parent-style-name="Standard">
      <style:paragraph-properties fo:margin-left="0.212cm" fo:margin-right="0.201cm" fo:margin-top="0.002cm" fo:margin-bottom="0cm" style:contextual-spacing="false" fo:text-align="justify" style:justify-single-word="false" fo:text-indent="0cm" style:auto-text-indent="false"/>
    </style:style>
    <style:style style:name="P295" style:family="paragraph" style:parent-style-name="Standard">
      <style:paragraph-properties fo:margin-left="0.212cm" fo:margin-right="0.201cm" fo:margin-top="0.004cm" fo:margin-bottom="0cm" style:contextual-spacing="false" fo:text-align="justify" style:justify-single-word="false" fo:text-indent="0cm" style:auto-text-indent="false"/>
    </style:style>
    <style:style style:name="P296" style:family="paragraph" style:parent-style-name="Standard">
      <style:paragraph-properties fo:margin-left="0.212cm" fo:margin-right="0.203cm" fo:margin-top="0cm" fo:margin-bottom="0cm" style:contextual-spacing="false" fo:text-align="justify" style:justify-single-word="false" fo:text-indent="0cm" style:auto-text-indent="false"/>
    </style:style>
    <style:style style:name="P297" style:family="paragraph" style:parent-style-name="Standard">
      <style:paragraph-properties fo:margin-left="0.212cm" fo:margin-right="0.203cm" fo:margin-top="0.002cm" fo:margin-bottom="0cm" style:contextual-spacing="false" fo:text-align="justify" style:justify-single-word="false" fo:text-indent="0cm" style:auto-text-indent="false"/>
    </style:style>
    <style:style style:name="P298" style:family="paragraph" style:parent-style-name="Standard">
      <style:paragraph-properties fo:margin-left="0.212cm" fo:margin-right="0.203cm" fo:margin-top="0.143cm" fo:margin-bottom="0cm" style:contextual-spacing="false" fo:text-align="justify" style:justify-single-word="false" fo:text-indent="0cm" style:auto-text-indent="false"/>
    </style:style>
    <style:style style:name="P299" style:family="paragraph" style:parent-style-name="Standard">
      <style:paragraph-properties fo:margin-left="0.212cm" fo:margin-right="0.203cm" fo:margin-top="0.141cm" fo:margin-bottom="0cm" style:contextual-spacing="false" fo:text-align="justify" style:justify-single-word="false" fo:text-indent="0cm" style:auto-text-indent="false"/>
    </style:style>
    <style:style style:name="P300" style:family="paragraph" style:parent-style-name="Standard">
      <style:paragraph-properties fo:margin-left="0.212cm" fo:margin-right="0.203cm" fo:margin-top="0.108cm" fo:margin-bottom="0cm" style:contextual-spacing="false" fo:text-align="justify" style:justify-single-word="false" fo:text-indent="0cm" style:auto-text-indent="false"/>
    </style:style>
    <style:style style:name="P301" style:family="paragraph" style:parent-style-name="Standard">
      <style:paragraph-properties fo:margin-left="0.212cm" fo:margin-right="0.203cm" fo:margin-top="0.004cm" fo:margin-bottom="0cm" style:contextual-spacing="false" fo:text-align="justify" style:justify-single-word="false" fo:text-indent="0cm" style:auto-text-indent="false"/>
    </style:style>
    <style:style style:name="P302" style:family="paragraph" style:parent-style-name="Standard">
      <style:paragraph-properties fo:margin-left="0.212cm" fo:margin-right="0.203cm" fo:margin-top="0.138cm" fo:margin-bottom="0cm" style:contextual-spacing="false" fo:text-align="justify" style:justify-single-word="false" fo:text-indent="0cm" style:auto-text-indent="false"/>
    </style:style>
    <style:style style:name="P303" style:family="paragraph" style:parent-style-name="Standard">
      <style:paragraph-properties fo:margin-left="0.212cm" fo:margin-right="0cm" fo:margin-top="0.002cm" fo:margin-bottom="0cm" style:contextual-spacing="false" fo:text-align="justify" style:justify-single-word="false" fo:text-indent="0cm" style:auto-text-indent="false"/>
    </style:style>
    <style:style style:name="P304" style:family="paragraph" style:parent-style-name="Standard">
      <style:paragraph-properties fo:margin-left="0.212cm" fo:margin-right="0cm" fo:margin-top="0.138cm" fo:margin-bottom="0cm" style:contextual-spacing="false" fo:text-align="justify" style:justify-single-word="false" fo:text-indent="0cm" style:auto-text-indent="false"/>
    </style:style>
    <style:style style:name="P305" style:family="paragraph" style:parent-style-name="Standard">
      <style:paragraph-properties fo:margin-left="0.212cm" fo:margin-right="0cm" fo:margin-top="0cm" fo:margin-bottom="0cm" style:contextual-spacing="false" fo:text-align="justify" style:justify-single-word="false" fo:text-indent="0cm" style:auto-text-indent="false"/>
    </style:style>
    <style:style style:name="P306" style:family="paragraph" style:parent-style-name="Standard">
      <style:paragraph-properties fo:margin-left="0.212cm" fo:margin-right="0cm" fo:margin-top="0.141cm" fo:margin-bottom="0cm" style:contextual-spacing="false" fo:text-align="justify" style:justify-single-word="false" fo:text-indent="0cm" style:auto-text-indent="false"/>
    </style:style>
    <style:style style:name="P307" style:family="paragraph" style:parent-style-name="Standard">
      <style:paragraph-properties fo:margin-left="0.212cm" fo:margin-right="0cm" fo:margin-top="0.235cm" fo:margin-bottom="0cm" style:contextual-spacing="false" fo:text-align="justify" style:justify-single-word="false" fo:text-indent="0cm" style:auto-text-indent="false"/>
    </style:style>
    <style:style style:name="P308" style:family="paragraph" style:parent-style-name="Standard">
      <style:paragraph-properties fo:margin-left="0.212cm" fo:margin-right="0.222cm" fo:margin-top="0cm" fo:margin-bottom="0cm" style:contextual-spacing="false" fo:text-align="justify" style:justify-single-word="false" fo:text-indent="0cm" style:auto-text-indent="false"/>
    </style:style>
    <style:style style:name="P309" style:family="paragraph" style:parent-style-name="Standard">
      <style:paragraph-properties fo:margin-left="0.212cm" fo:margin-right="0.222cm" fo:margin-top="0.138cm" fo:margin-bottom="0cm" style:contextual-spacing="false" fo:text-align="justify" style:justify-single-word="false" fo:text-indent="0cm" style:auto-text-indent="false"/>
    </style:style>
    <style:style style:name="P310" style:family="paragraph" style:parent-style-name="Standard">
      <style:paragraph-properties fo:margin-left="1.461cm" fo:margin-right="0.198cm" fo:margin-top="0cm" fo:margin-bottom="0cm" style:contextual-spacing="false" fo:text-align="justify" style:justify-single-word="false" fo:text-indent="0cm" style:auto-text-indent="false"/>
    </style:style>
    <style:style style:name="P311" style:family="paragraph" style:parent-style-name="Standard">
      <style:paragraph-properties fo:margin-left="1.461cm" fo:margin-right="0.205cm" fo:margin-top="0cm" fo:margin-bottom="0cm" style:contextual-spacing="false" fo:text-align="justify" style:justify-single-word="false" fo:text-indent="0cm" style:auto-text-indent="false"/>
    </style:style>
    <style:style style:name="P312" style:family="paragraph" style:parent-style-name="Standard">
      <style:paragraph-properties fo:margin-left="0.212cm" fo:margin-right="0.194cm" fo:margin-top="0.138cm" fo:margin-bottom="0cm" style:contextual-spacing="false" fo:text-align="justify" style:justify-single-word="false" fo:text-indent="0cm" style:auto-text-indent="false"/>
    </style:style>
    <style:style style:name="P313" style:family="paragraph" style:parent-style-name="Standard">
      <style:paragraph-properties fo:margin-left="0.212cm" fo:margin-right="0.194cm" fo:margin-top="0cm" fo:margin-bottom="0cm" style:contextual-spacing="false" fo:text-align="justify" style:justify-single-word="false" fo:text-indent="0cm" style:auto-text-indent="false"/>
    </style:style>
    <style:style style:name="P314" style:family="paragraph" style:parent-style-name="Standard">
      <style:paragraph-properties fo:margin-left="0.212cm" fo:margin-right="0.228cm" fo:margin-top="0.141cm" fo:margin-bottom="0cm" style:contextual-spacing="false" fo:text-align="justify" style:justify-single-word="false" fo:text-indent="0cm" style:auto-text-indent="false"/>
    </style:style>
    <style:style style:name="P315" style:family="paragraph" style:parent-style-name="Standard">
      <style:paragraph-properties fo:margin-left="0.212cm" fo:margin-right="0.206cm" fo:margin-top="0cm" fo:margin-bottom="0cm" style:contextual-spacing="false" fo:text-align="justify" style:justify-single-word="false" fo:text-indent="0cm" style:auto-text-indent="false"/>
    </style:style>
    <style:style style:name="P316" style:family="paragraph" style:parent-style-name="Standard">
      <style:paragraph-properties fo:margin-left="0.212cm" fo:margin-right="0.206cm" fo:margin-top="0.141cm" fo:margin-bottom="0cm" style:contextual-spacing="false" fo:text-align="justify" style:justify-single-word="false" fo:text-indent="0cm" style:auto-text-indent="false"/>
    </style:style>
    <style:style style:name="P317" style:family="paragraph" style:parent-style-name="Standard">
      <style:paragraph-properties fo:margin-left="0.212cm" fo:margin-right="0.206cm" fo:margin-top="0.002cm" fo:margin-bottom="0cm" style:contextual-spacing="false" fo:text-align="justify" style:justify-single-word="false" fo:text-indent="0cm" style:auto-text-indent="false"/>
    </style:style>
    <style:style style:name="P318" style:family="paragraph" style:parent-style-name="Standard">
      <style:paragraph-properties fo:margin-left="0.212cm" fo:margin-right="0.206cm" fo:margin-top="0.138cm" fo:margin-bottom="0cm" style:contextual-spacing="false" fo:text-align="justify" style:justify-single-word="false" fo:text-indent="0cm" style:auto-text-indent="false"/>
    </style:style>
    <style:style style:name="P319" style:family="paragraph" style:parent-style-name="Standard">
      <style:paragraph-properties fo:margin-left="0.212cm" fo:margin-right="0.206cm" fo:margin-top="0.176cm" fo:margin-bottom="0cm" style:contextual-spacing="false" fo:text-align="justify" style:justify-single-word="false" fo:text-indent="0cm" style:auto-text-indent="false"/>
    </style:style>
    <style:style style:name="P320" style:family="paragraph" style:parent-style-name="Standard">
      <style:paragraph-properties fo:margin-left="0.212cm" fo:margin-right="0.206cm" fo:margin-top="0.143cm" fo:margin-bottom="0cm" style:contextual-spacing="false" fo:text-align="justify" style:justify-single-word="false" fo:text-indent="0cm" style:auto-text-indent="false"/>
    </style:style>
    <style:style style:name="P321" style:family="paragraph" style:parent-style-name="Standard">
      <style:paragraph-properties fo:margin-left="0.212cm" fo:margin-right="0.205cm" fo:margin-top="0.138cm" fo:margin-bottom="0cm" style:contextual-spacing="false" fo:text-align="justify" style:justify-single-word="false" fo:text-indent="0cm" style:auto-text-indent="false"/>
    </style:style>
    <style:style style:name="P322" style:family="paragraph" style:parent-style-name="Standard">
      <style:paragraph-properties fo:margin-left="0.212cm" fo:margin-right="0.205cm" fo:margin-top="0.141cm" fo:margin-bottom="0cm" style:contextual-spacing="false" fo:text-align="justify" style:justify-single-word="false" fo:text-indent="0cm" style:auto-text-indent="false"/>
    </style:style>
    <style:style style:name="P323" style:family="paragraph" style:parent-style-name="Standard">
      <style:paragraph-properties fo:margin-left="0.212cm" fo:margin-right="0.205cm" fo:margin-top="0.143cm" fo:margin-bottom="0cm" style:contextual-spacing="false" fo:text-align="justify" style:justify-single-word="false" fo:text-indent="0cm" style:auto-text-indent="false"/>
    </style:style>
    <style:style style:name="P324" style:family="paragraph" style:parent-style-name="Standard">
      <style:paragraph-properties fo:margin-left="0.212cm" fo:margin-right="0.205cm" fo:margin-top="0.002cm" fo:margin-bottom="0cm" style:contextual-spacing="false" fo:text-align="justify" style:justify-single-word="false" fo:text-indent="0cm" style:auto-text-indent="false"/>
    </style:style>
    <style:style style:name="P325" style:family="paragraph" style:parent-style-name="Standard">
      <style:paragraph-properties fo:margin-left="0.212cm" fo:margin-right="0.205cm" fo:margin-top="0.004cm" fo:margin-bottom="0cm" style:contextual-spacing="false" fo:text-align="justify" style:justify-single-word="false" fo:text-indent="0cm" style:auto-text-indent="false"/>
    </style:style>
    <style:style style:name="P326" style:family="paragraph" style:parent-style-name="Standard">
      <style:paragraph-properties fo:margin-left="0.212cm" fo:margin-right="0.212cm" fo:margin-top="0.004cm" fo:margin-bottom="0cm" style:contextual-spacing="false" fo:text-align="justify" style:justify-single-word="false" fo:text-indent="0cm" style:auto-text-indent="false"/>
    </style:style>
    <style:style style:name="P327" style:family="paragraph" style:parent-style-name="Standard">
      <style:paragraph-properties fo:margin-left="0.212cm" fo:margin-right="0.212cm" fo:margin-top="0cm" fo:margin-bottom="0cm" style:contextual-spacing="false" fo:text-align="justify" style:justify-single-word="false" fo:text-indent="0cm" style:auto-text-indent="false"/>
    </style:style>
    <style:style style:name="P328" style:family="paragraph" style:parent-style-name="Standard">
      <style:paragraph-properties fo:margin-left="0.212cm" fo:margin-right="0.198cm" fo:margin-top="0.002cm" fo:margin-bottom="0cm" style:contextual-spacing="false" fo:text-align="justify" style:justify-single-word="false" fo:text-indent="0cm" style:auto-text-indent="false"/>
    </style:style>
    <style:style style:name="P329" style:family="paragraph" style:parent-style-name="Standard">
      <style:paragraph-properties fo:margin-left="0.212cm" fo:margin-right="0.198cm" fo:margin-top="0cm" fo:margin-bottom="0cm" style:contextual-spacing="false" fo:text-align="justify" style:justify-single-word="false" fo:text-indent="0cm" style:auto-text-indent="false"/>
    </style:style>
    <style:style style:name="P330" style:family="paragraph" style:parent-style-name="Standard">
      <style:paragraph-properties fo:margin-left="0.212cm" fo:margin-right="0.198cm" fo:margin-top="0.141cm" fo:margin-bottom="0cm" style:contextual-spacing="false" fo:text-align="justify" style:justify-single-word="false" fo:text-indent="0cm" style:auto-text-indent="false"/>
    </style:style>
    <style:style style:name="P331" style:family="paragraph" style:parent-style-name="Standard">
      <style:paragraph-properties fo:margin-left="0.212cm" fo:margin-right="0.198cm" fo:margin-top="0.138cm" fo:margin-bottom="0cm" style:contextual-spacing="false" fo:text-align="justify" style:justify-single-word="false" fo:text-indent="0cm" style:auto-text-indent="false"/>
    </style:style>
    <style:style style:name="P332" style:family="paragraph" style:parent-style-name="Standard">
      <style:paragraph-properties fo:margin-left="0.212cm" fo:margin-right="0.199cm" fo:margin-top="0.002cm" fo:margin-bottom="0cm" style:contextual-spacing="false" fo:text-align="justify" style:justify-single-word="false" fo:text-indent="0cm" style:auto-text-indent="false"/>
    </style:style>
    <style:style style:name="P333" style:family="paragraph" style:parent-style-name="Standard">
      <style:paragraph-properties fo:margin-left="0.212cm" fo:margin-right="0.199cm" fo:margin-top="0cm" fo:margin-bottom="0cm" style:contextual-spacing="false" fo:text-align="justify" style:justify-single-word="false" fo:text-indent="0cm" style:auto-text-indent="false"/>
    </style:style>
    <style:style style:name="P334" style:family="paragraph" style:parent-style-name="Standard">
      <style:paragraph-properties fo:margin-left="0.212cm" fo:margin-right="0.199cm" fo:margin-top="0.138cm" fo:margin-bottom="0cm" style:contextual-spacing="false" fo:text-align="justify" style:justify-single-word="false" fo:text-indent="0cm" style:auto-text-indent="false"/>
    </style:style>
    <style:style style:name="P335" style:family="paragraph" style:parent-style-name="Standard">
      <style:paragraph-properties fo:margin-left="0.212cm" fo:margin-right="0.199cm" fo:margin-top="0.141cm" fo:margin-bottom="0cm" style:contextual-spacing="false" fo:text-align="justify" style:justify-single-word="false" fo:text-indent="0cm" style:auto-text-indent="false"/>
    </style:style>
    <style:style style:name="P336" style:family="paragraph" style:parent-style-name="Standard">
      <style:paragraph-properties fo:margin-left="0.212cm" fo:margin-right="0.199cm" fo:margin-top="0.004cm" fo:margin-bottom="0cm" style:contextual-spacing="false" fo:text-align="justify" style:justify-single-word="false" fo:text-indent="0cm" style:auto-text-indent="false"/>
    </style:style>
    <style:style style:name="P337" style:family="paragraph" style:parent-style-name="Standard">
      <style:paragraph-properties fo:margin-left="0.212cm" fo:margin-right="0.208cm" fo:margin-top="0cm" fo:margin-bottom="0cm" style:contextual-spacing="false" fo:text-align="justify" style:justify-single-word="false" fo:text-indent="0cm" style:auto-text-indent="false"/>
    </style:style>
    <style:style style:name="P338" style:family="paragraph" style:parent-style-name="Standard">
      <style:paragraph-properties fo:margin-left="0.212cm" fo:margin-right="0.208cm" fo:margin-top="0.002cm" fo:margin-bottom="0cm" style:contextual-spacing="false" fo:text-align="justify" style:justify-single-word="false" fo:text-indent="0cm" style:auto-text-indent="false"/>
    </style:style>
    <style:style style:name="P339" style:family="paragraph" style:parent-style-name="Standard">
      <style:paragraph-properties fo:margin-left="0.212cm" fo:margin-right="0.208cm" fo:margin-top="0.141cm" fo:margin-bottom="0cm" style:contextual-spacing="false" fo:text-align="justify" style:justify-single-word="false" fo:text-indent="0cm" style:auto-text-indent="false"/>
    </style:style>
    <style:style style:name="P340" style:family="paragraph" style:parent-style-name="Standard">
      <style:paragraph-properties fo:margin-left="0.212cm" fo:margin-right="0.208cm" fo:margin-top="0.138cm" fo:margin-bottom="0cm" style:contextual-spacing="false" fo:text-align="justify" style:justify-single-word="false" fo:text-indent="0cm" style:auto-text-indent="false"/>
    </style:style>
    <style:style style:name="P341" style:family="paragraph" style:parent-style-name="Standard">
      <style:paragraph-properties fo:margin-left="0.212cm" fo:margin-right="0.217cm" fo:margin-top="0.138cm" fo:margin-bottom="0cm" style:contextual-spacing="false" fo:text-align="justify" style:justify-single-word="false" fo:text-indent="0cm" style:auto-text-indent="false"/>
    </style:style>
    <style:style style:name="P342" style:family="paragraph" style:parent-style-name="Standard">
      <style:paragraph-properties fo:margin-left="0.212cm" fo:margin-right="0.217cm" fo:margin-top="0cm" fo:margin-bottom="0cm" style:contextual-spacing="false" fo:text-align="justify" style:justify-single-word="false" fo:text-indent="0cm" style:auto-text-indent="false"/>
    </style:style>
    <style:style style:name="P343" style:family="paragraph" style:parent-style-name="Standard">
      <style:paragraph-properties fo:margin-left="0.212cm" fo:margin-right="0.217cm" fo:margin-top="0.141cm" fo:margin-bottom="0cm" style:contextual-spacing="false" fo:text-align="justify" style:justify-single-word="false" fo:text-indent="0cm" style:auto-text-indent="false"/>
    </style:style>
    <style:style style:name="P344" style:family="paragraph" style:parent-style-name="Standard">
      <style:paragraph-properties fo:margin-left="0.212cm" fo:margin-right="0.196cm" fo:margin-top="0.002cm" fo:margin-bottom="0cm" style:contextual-spacing="false" fo:text-align="justify" style:justify-single-word="false" fo:text-indent="0cm" style:auto-text-indent="false"/>
    </style:style>
    <style:style style:name="P345" style:family="paragraph" style:parent-style-name="Standard">
      <style:paragraph-properties fo:margin-left="1.461cm" fo:margin-right="0.203cm" fo:margin-top="0.002cm" fo:margin-bottom="0cm" style:contextual-spacing="false" fo:text-align="justify" style:justify-single-word="false" fo:text-indent="0cm" style:auto-text-indent="false"/>
    </style:style>
    <style:style style:name="P346" style:family="paragraph" style:parent-style-name="Standard">
      <style:paragraph-properties fo:margin-left="1.461cm" fo:margin-right="0.203cm" fo:margin-top="0cm" fo:margin-bottom="0cm" style:contextual-spacing="false" fo:text-align="justify" style:justify-single-word="false" fo:text-indent="0cm" style:auto-text-indent="false"/>
    </style:style>
    <style:style style:name="P347" style:family="paragraph" style:parent-style-name="Standard">
      <style:paragraph-properties fo:margin-left="0.212cm" fo:margin-right="0.21cm" fo:margin-top="0.138cm" fo:margin-bottom="0cm" style:contextual-spacing="false" fo:text-align="justify" style:justify-single-word="false" fo:text-indent="0cm" style:auto-text-indent="false"/>
    </style:style>
    <style:style style:name="P348" style:family="paragraph" style:parent-style-name="Standard">
      <style:paragraph-properties fo:margin-left="0.212cm" fo:margin-right="0.21cm" fo:margin-top="0cm" fo:margin-bottom="0cm" style:contextual-spacing="false" fo:text-align="justify" style:justify-single-word="false" fo:text-indent="0cm" style:auto-text-indent="false"/>
    </style:style>
    <style:style style:name="P349" style:family="paragraph" style:parent-style-name="Standard">
      <style:paragraph-properties fo:margin-left="0.212cm" fo:margin-right="0.215cm" fo:margin-top="0cm" fo:margin-bottom="0cm" style:contextual-spacing="false" fo:text-align="justify" style:justify-single-word="false" fo:text-indent="0cm" style:auto-text-indent="false"/>
    </style:style>
    <style:style style:name="P350" style:family="paragraph" style:parent-style-name="Standard">
      <style:paragraph-properties fo:margin-left="0.212cm" fo:margin-right="0.215cm" fo:margin-top="0.138cm" fo:margin-bottom="0cm" style:contextual-spacing="false" fo:text-align="justify" style:justify-single-word="false" fo:text-indent="0cm" style:auto-text-indent="false"/>
    </style:style>
    <style:style style:name="P351" style:family="paragraph" style:parent-style-name="Standard">
      <style:paragraph-properties fo:margin-left="0.212cm" fo:margin-right="0.215cm" fo:margin-top="0.002cm" fo:margin-bottom="0cm" style:contextual-spacing="false" fo:text-align="justify" style:justify-single-word="false" fo:text-indent="0cm" style:auto-text-indent="false"/>
    </style:style>
    <style:style style:name="P352" style:family="paragraph" style:parent-style-name="Standard">
      <style:paragraph-properties fo:margin-left="0.212cm" fo:margin-right="0.213cm" fo:margin-top="0cm" fo:margin-bottom="0cm" style:contextual-spacing="false" fo:text-align="justify" style:justify-single-word="false" fo:text-indent="0cm" style:auto-text-indent="false"/>
    </style:style>
    <style:style style:name="P353" style:family="paragraph" style:parent-style-name="Standard">
      <style:paragraph-properties fo:margin-left="0.212cm" fo:margin-right="0.213cm" fo:margin-top="0.141cm" fo:margin-bottom="0cm" style:contextual-spacing="false" fo:text-align="justify" style:justify-single-word="false" fo:text-indent="0cm" style:auto-text-indent="false"/>
    </style:style>
    <style:style style:name="P354" style:family="paragraph" style:parent-style-name="Standard">
      <style:paragraph-properties fo:margin-left="0.212cm" fo:margin-right="0.219cm" fo:margin-top="0cm" fo:margin-bottom="0cm" style:contextual-spacing="false" fo:text-align="justify" style:justify-single-word="false" fo:text-indent="0cm" style:auto-text-indent="false"/>
    </style:style>
    <style:style style:name="P355" style:family="paragraph" style:parent-style-name="Standard">
      <style:paragraph-properties fo:margin-left="0.212cm" fo:margin-right="0.219cm" fo:margin-top="0.002cm" fo:margin-bottom="0cm" style:contextual-spacing="false" fo:text-align="justify" style:justify-single-word="false" fo:text-indent="0cm" style:auto-text-indent="false"/>
    </style:style>
    <style:style style:name="P356" style:family="paragraph" style:parent-style-name="Standard">
      <style:paragraph-properties fo:margin-left="0.212cm" fo:margin-right="0.219cm" fo:margin-top="0.141cm" fo:margin-bottom="0cm" style:contextual-spacing="false" fo:text-align="justify" style:justify-single-word="false" fo:text-indent="0cm" style:auto-text-indent="false"/>
    </style:style>
    <style:style style:name="P357" style:family="paragraph" style:parent-style-name="Standard">
      <style:paragraph-properties fo:margin-left="1.461cm" fo:margin-right="0.199cm" fo:margin-top="0cm" fo:margin-bottom="0cm" style:contextual-spacing="false" fo:text-align="justify" style:justify-single-word="false" fo:text-indent="0cm" style:auto-text-indent="false"/>
    </style:style>
    <style:style style:name="P358" style:family="paragraph" style:parent-style-name="Standard">
      <style:paragraph-properties fo:margin-left="1.461cm" fo:margin-right="0.199cm" fo:margin-top="0.002cm" fo:margin-bottom="0cm" style:contextual-spacing="false" fo:text-align="justify" style:justify-single-word="false" fo:text-indent="0cm" style:auto-text-indent="false"/>
    </style:style>
    <style:style style:name="P359" style:family="paragraph" style:parent-style-name="Standard">
      <style:paragraph-properties fo:margin-left="1.461cm" fo:margin-right="0.196cm" fo:margin-top="0cm" fo:margin-bottom="0cm" style:contextual-spacing="false" fo:text-align="justify" style:justify-single-word="false" fo:text-indent="0cm" style:auto-text-indent="false"/>
    </style:style>
    <style:style style:name="P360" style:family="paragraph" style:parent-style-name="Standard">
      <style:paragraph-properties fo:margin-left="0.212cm" fo:margin-right="0.224cm" fo:margin-top="0cm" fo:margin-bottom="0cm" style:contextual-spacing="false" fo:text-align="justify" style:justify-single-word="false" fo:text-indent="0cm" style:auto-text-indent="false"/>
    </style:style>
    <style:style style:name="P361" style:family="paragraph" style:parent-style-name="Standard">
      <style:paragraph-properties fo:margin-left="1.461cm" fo:margin-right="0.206cm" fo:margin-top="0cm" fo:margin-bottom="0cm" style:contextual-spacing="false" fo:text-align="justify" style:justify-single-word="false" fo:text-indent="0cm" style:auto-text-indent="false"/>
    </style:style>
    <style:style style:name="P362" style:family="paragraph" style:parent-style-name="Standard">
      <style:paragraph-properties fo:margin-left="1.461cm" fo:margin-right="0.206cm" fo:margin-top="0.002cm" fo:margin-bottom="0cm" style:contextual-spacing="false" fo:text-align="justify" style:justify-single-word="false" fo:text-indent="0cm" style:auto-text-indent="false"/>
    </style:style>
    <style:style style:name="P363" style:family="paragraph" style:parent-style-name="Standard" style:master-page-name="Converted183">
      <style:paragraph-properties fo:margin-left="1.461cm" fo:margin-right="0.206cm" fo:margin-top="0.159cm" fo:margin-bottom="0cm" style:contextual-spacing="false" fo:text-align="justify" style:justify-single-word="false" fo:text-indent="0cm" style:auto-text-indent="false" style:page-number="auto"/>
    </style:style>
    <style:style style:name="P364" style:family="paragraph" style:parent-style-name="Standard">
      <style:paragraph-properties fo:margin-left="1.457cm" fo:margin-right="0.206cm" fo:margin-top="0cm" fo:margin-bottom="0cm" style:contextual-spacing="false" fo:text-align="justify" style:justify-single-word="false" fo:text-indent="0cm" style:auto-text-indent="false"/>
    </style:style>
    <style:style style:name="P365" style:family="paragraph" style:parent-style-name="Standard">
      <style:paragraph-properties fo:margin-left="1.461cm" fo:margin-right="0.208cm" fo:margin-top="0cm" fo:margin-bottom="0cm" style:contextual-spacing="false" fo:text-align="justify" style:justify-single-word="false" fo:text-indent="0cm" style:auto-text-indent="false"/>
    </style:style>
    <style:style style:name="P366" style:family="paragraph" style:parent-style-name="Standard">
      <style:paragraph-properties fo:margin-left="1.461cm" fo:margin-right="0.201cm" fo:margin-top="0cm" fo:margin-bottom="0cm" style:contextual-spacing="false" fo:text-align="justify" style:justify-single-word="false" fo:text-indent="0cm" style:auto-text-indent="false"/>
    </style:style>
    <style:style style:name="P367" style:family="paragraph" style:parent-style-name="Standard">
      <style:paragraph-properties fo:margin-left="1.461cm" fo:margin-right="0.21cm" fo:margin-top="0cm" fo:margin-bottom="0cm" style:contextual-spacing="false" fo:text-align="justify" style:justify-single-word="false" fo:text-indent="0cm" style:auto-text-indent="false"/>
    </style:style>
    <style:style style:name="P368" style:family="paragraph" style:parent-style-name="Standard">
      <style:paragraph-properties fo:margin-left="0.212cm" fo:margin-right="0.22cm" fo:margin-top="0.143cm" fo:margin-bottom="0cm" style:contextual-spacing="false" fo:text-align="justify" style:justify-single-word="false" fo:text-indent="0cm" style:auto-text-indent="false"/>
    </style:style>
    <style:style style:name="P369" style:family="paragraph" style:parent-style-name="Standard">
      <style:paragraph-properties fo:margin-left="0.212cm" fo:margin-right="0.332cm" fo:margin-top="0cm" fo:margin-bottom="0cm" style:contextual-spacing="false" fo:text-align="justify" style:justify-single-word="false" fo:text-indent="0cm" style:auto-text-indent="false"/>
    </style:style>
    <style:style style:name="P370" style:family="paragraph" style:parent-style-name="Standard">
      <style:paragraph-properties fo:margin-left="1.461cm" fo:margin-right="0.198cm" fo:margin-top="0.002cm" fo:margin-bottom="0cm" style:contextual-spacing="false" fo:text-align="justify" style:justify-single-word="false" fo:text-indent="0.092cm" style:auto-text-indent="false"/>
    </style:style>
    <style:style style:name="P371" style:family="paragraph" style:parent-style-name="Standard">
      <style:paragraph-properties fo:margin-left="0.212cm" fo:margin-right="0.25cm" fo:margin-top="0cm" fo:margin-bottom="0cm" style:contextual-spacing="false" fo:text-align="justify" style:justify-single-word="false" fo:text-indent="0cm" style:auto-text-indent="false"/>
    </style:style>
    <style:style style:name="P372" style:family="paragraph" style:parent-style-name="Standard">
      <style:paragraph-properties fo:margin-left="1.461cm" fo:margin-right="7.604cm" fo:margin-top="0cm" fo:margin-bottom="0cm" style:contextual-spacing="false" fo:text-align="justify" style:justify-single-word="false" fo:text-indent="0cm" style:auto-text-indent="false"/>
    </style:style>
    <style:style style:name="P373" style:family="paragraph" style:parent-style-name="Standard">
      <style:paragraph-properties fo:margin-left="1.461cm" fo:margin-right="0cm" fo:margin-top="0cm" fo:margin-bottom="0cm" style:contextual-spacing="false" fo:line-height="0.434cm" fo:text-align="start" style:justify-single-word="false" fo:text-indent="0cm" style:auto-text-indent="false"/>
    </style:style>
    <style:style style:name="P374" style:family="paragraph" style:parent-style-name="Standard">
      <style:paragraph-properties fo:margin-left="2.706cm" fo:margin-right="0cm" fo:margin-top="0cm" fo:margin-bottom="0cm" style:contextual-spacing="false" fo:line-height="0.434cm" fo:text-align="start" style:justify-single-word="false" fo:text-indent="0cm" style:auto-text-indent="false"/>
    </style:style>
    <style:style style:name="P375" style:family="paragraph" style:parent-style-name="Standard">
      <style:paragraph-properties fo:margin-left="1.457cm" fo:margin-right="0cm" fo:margin-top="0cm" fo:margin-bottom="0cm" style:contextual-spacing="false" fo:line-height="0.434cm" fo:text-align="start" style:justify-single-word="false" fo:text-indent="0cm" style:auto-text-indent="false"/>
    </style:style>
    <style:style style:name="P376" style:family="paragraph" style:parent-style-name="Standard" style:master-page-name="Converted4">
      <style:paragraph-properties fo:margin-left="0.212cm" fo:margin-right="11.668cm" fo:margin-top="0.134cm" fo:margin-bottom="0cm" style:contextual-spacing="false" fo:line-height="300%" fo:text-align="start" style:justify-single-word="false" fo:text-indent="0cm" style:auto-text-indent="false" style:page-number="auto"/>
    </style:style>
    <style:style style:name="P377" style:family="paragraph" style:parent-style-name="Standard">
      <style:paragraph-properties fo:margin-left="0.212cm" fo:margin-right="0cm" fo:margin-top="0.141cm" fo:margin-bottom="0cm" style:contextual-spacing="false" fo:line-height="0.399cm" fo:text-align="justify" style:justify-single-word="false" fo:text-indent="0cm" style:auto-text-indent="false"/>
    </style:style>
    <style:style style:name="P378" style:family="paragraph" style:parent-style-name="Standard">
      <style:paragraph-properties fo:margin-left="0.212cm" fo:margin-right="0cm" fo:margin-top="0cm" fo:margin-bottom="0cm" style:contextual-spacing="false" fo:line-height="0.399cm" fo:text-align="justify" style:justify-single-word="false" fo:text-indent="0cm" style:auto-text-indent="false"/>
    </style:style>
    <style:style style:name="P379" style:family="paragraph" style:parent-style-name="Standard">
      <style:paragraph-properties fo:margin-left="0.212cm" fo:margin-right="0cm" fo:margin-top="0.002cm" fo:margin-bottom="0cm" style:contextual-spacing="false" fo:line-height="0.399cm" fo:text-align="justify" style:justify-single-word="false" fo:text-indent="0cm" style:auto-text-indent="false"/>
    </style:style>
    <style:style style:name="P380" style:family="paragraph" style:parent-style-name="Standard">
      <style:paragraph-properties fo:margin-left="0.212cm" fo:margin-right="0cm" fo:margin-top="0.002cm" fo:margin-bottom="0cm" style:contextual-spacing="false" fo:line-height="0.399cm" fo:text-align="start" style:justify-single-word="false" fo:text-indent="0cm" style:auto-text-indent="false"/>
    </style:style>
    <style:style style:name="P381" style:family="paragraph" style:parent-style-name="Standard">
      <style:paragraph-properties fo:margin-left="0.212cm" fo:margin-right="0cm" fo:margin-top="0cm" fo:margin-bottom="0cm" style:contextual-spacing="false" fo:line-height="0.399cm" fo:text-align="start" style:justify-single-word="false" fo:text-indent="0cm" style:auto-text-indent="false"/>
    </style:style>
    <style:style style:name="P382" style:family="paragraph" style:parent-style-name="Standard">
      <style:paragraph-properties fo:margin-left="0.212cm" fo:margin-right="0cm" fo:margin-top="0.141cm" fo:margin-bottom="0cm" style:contextual-spacing="false" fo:line-height="0.399cm" fo:text-align="start" style:justify-single-word="false" fo:text-indent="0cm" style:auto-text-indent="false"/>
    </style:style>
    <style:style style:name="P383" style:family="paragraph" style:parent-style-name="Standard">
      <style:paragraph-properties fo:margin-left="0.212cm" fo:margin-right="0cm" fo:margin-top="0.176cm" fo:margin-bottom="0cm" style:contextual-spacing="false" fo:line-height="0.399cm" fo:text-align="start" style:justify-single-word="false" fo:text-indent="0cm" style:auto-text-indent="false"/>
    </style:style>
    <style:style style:name="P384" style:family="paragraph" style:parent-style-name="Standard">
      <style:paragraph-properties fo:margin-left="0.212cm" fo:margin-right="0cm" fo:margin-top="0cm" fo:margin-bottom="0cm" style:contextual-spacing="false" fo:line-height="0.4cm" fo:text-align="justify" style:justify-single-word="false" fo:text-indent="0cm" style:auto-text-indent="false"/>
    </style:style>
    <style:style style:name="P385" style:family="paragraph" style:parent-style-name="Standard">
      <style:paragraph-properties fo:margin-left="1.461cm" fo:margin-right="0cm" fo:margin-top="0cm" fo:margin-bottom="0cm" style:contextual-spacing="false" fo:line-height="0.441cm" fo:text-align="justify" style:justify-single-word="false" fo:text-indent="0cm" style:auto-text-indent="false"/>
    </style:style>
    <style:style style:name="P386" style:family="paragraph" style:parent-style-name="Standard">
      <style:paragraph-properties fo:margin-left="2.295cm" fo:margin-right="0cm" fo:margin-top="0.004cm" fo:margin-bottom="0cm" style:contextual-spacing="false" fo:line-height="0.441cm" fo:text-align="start" style:justify-single-word="false" fo:text-indent="0cm" style:auto-text-indent="false"/>
    </style:style>
    <style:style style:name="P387" style:family="paragraph" style:parent-style-name="Standard">
      <style:paragraph-properties fo:margin-left="1.461cm" fo:margin-right="0cm" fo:margin-top="0.002cm" fo:margin-bottom="0cm" style:contextual-spacing="false" fo:line-height="0.441cm" fo:text-align="start" style:justify-single-word="false" fo:text-indent="0cm" style:auto-text-indent="false"/>
    </style:style>
    <style:style style:name="P388" style:family="paragraph" style:parent-style-name="Standard">
      <style:paragraph-properties fo:margin-left="1.461cm" fo:margin-right="0cm" fo:margin-top="0cm" fo:margin-bottom="0cm" style:contextual-spacing="false" fo:line-height="0.437cm" fo:text-align="justify" style:justify-single-word="false" fo:text-indent="0cm" style:auto-text-indent="false"/>
    </style:style>
    <style:style style:name="P389" style:family="paragraph" style:parent-style-name="Standard">
      <style:paragraph-properties fo:margin-left="0.212cm" fo:margin-right="0cm" fo:margin-top="0cm" fo:margin-bottom="0cm" style:contextual-spacing="false" fo:line-height="0.48cm" fo:text-align="justify" style:justify-single-word="false" fo:text-indent="0cm" style:auto-text-indent="false"/>
    </style:style>
    <style:style style:name="P390" style:family="paragraph" style:parent-style-name="Standard">
      <style:paragraph-properties fo:margin-left="0.212cm" fo:margin-right="0cm" fo:margin-top="0cm" fo:margin-bottom="0cm" style:contextual-spacing="false" fo:line-height="0.473cm" fo:text-align="start" style:justify-single-word="false" fo:text-indent="0cm" style:auto-text-indent="false"/>
    </style:style>
    <style:style style:name="P391" style:family="paragraph" style:parent-style-name="Standard">
      <style:paragraph-properties fo:margin-left="1.461cm" fo:margin-right="0cm" fo:margin-top="0cm" fo:margin-bottom="0cm" style:contextual-spacing="false" fo:line-height="0.436cm" fo:text-align="justify" style:justify-single-word="false" fo:text-indent="0cm" style:auto-text-indent="false"/>
    </style:style>
    <style:style style:name="P392" style:family="paragraph" style:parent-style-name="Text_20_body" style:master-page-name="Standard">
      <style:paragraph-properties fo:margin-left="5.572cm" fo:margin-right="5.563cm" fo:margin-top="0.134cm" fo:margin-bottom="0cm" style:contextual-spacing="false" fo:line-height="151%" fo:text-align="center" style:justify-single-word="false" fo:text-indent="0cm" style:auto-text-indent="false" style:page-number="auto"/>
    </style:style>
    <style:style style:name="P393" style:family="paragraph" style:parent-style-name="Text_20_body">
      <style:paragraph-properties fo:margin-left="0.229cm" fo:margin-right="0.228cm" fo:margin-top="0.563cm" fo:margin-bottom="0cm" style:contextual-spacing="false" fo:line-height="151%" fo:text-align="center" style:justify-single-word="false" fo:text-indent="-0.004cm" style:auto-text-indent="false"/>
    </style:style>
    <style:style style:name="P394" style:family="paragraph" style:parent-style-name="Text_20_body" style:master-page-name="Converted3">
      <style:paragraph-properties fo:margin-left="1.482cm" fo:margin-right="0cm" fo:margin-top="0.134cm" fo:margin-bottom="0cm" style:contextual-spacing="false" fo:line-height="151%" fo:text-align="start" style:justify-single-word="false" fo:text-indent="-1.27cm" style:auto-text-indent="false" style:page-number="auto"/>
    </style:style>
    <style:style style:name="P395" style:family="paragraph" style:parent-style-name="Text_20_body" style:master-page-name="Converted130">
      <style:paragraph-properties fo:margin-left="0.212cm" fo:margin-right="0.21cm" fo:margin-top="0.134cm" fo:margin-bottom="0cm" style:contextual-spacing="false" fo:line-height="151%" fo:text-align="start" style:justify-single-word="false" fo:text-indent="0cm" style:auto-text-indent="false" style:page-number="auto">
        <style:tab-stops>
          <style:tab-stop style:position="2.611cm"/>
          <style:tab-stop style:position="5.006cm"/>
          <style:tab-stop style:position="7.844cm"/>
          <style:tab-stop style:position="10.49cm"/>
          <style:tab-stop style:position="12.677cm"/>
          <style:tab-stop style:position="13.619cm"/>
        </style:tab-stops>
      </style:paragraph-properties>
    </style:style>
    <style:style style:name="P396" style:family="paragraph" style:parent-style-name="Text_20_body" style:master-page-name="Converted251">
      <style:paragraph-properties fo:margin-left="1.482cm" fo:margin-right="0cm" fo:margin-top="0.134cm" fo:margin-bottom="0cm" style:contextual-spacing="false" fo:line-height="151%" fo:text-align="start" style:justify-single-word="false" fo:text-indent="0cm" style:auto-text-indent="false" style:page-number="auto"/>
    </style:style>
    <style:style style:name="P397" style:family="paragraph" style:parent-style-name="Text_20_body" style:master-page-name="Converted10">
      <style:paragraph-properties fo:margin-left="0.212cm" fo:margin-right="0.212cm" fo:margin-top="0.134cm" fo:margin-bottom="0cm" style:contextual-spacing="false" fo:line-height="151%" fo:text-indent="0cm" style:auto-text-indent="false" style:page-number="auto"/>
    </style:style>
    <style:style style:name="P398" style:family="paragraph" style:parent-style-name="Text_20_body" style:master-page-name="Converted72">
      <style:paragraph-properties fo:margin-left="0.212cm" fo:margin-right="0.212cm" fo:margin-top="0.134cm" fo:margin-bottom="0cm" style:contextual-spacing="false" fo:line-height="151%" fo:text-indent="0cm" style:auto-text-indent="false" style:page-number="auto"/>
    </style:style>
    <style:style style:name="P399" style:family="paragraph" style:parent-style-name="Text_20_body" style:master-page-name="Converted86">
      <style:paragraph-properties fo:margin-left="0.212cm" fo:margin-right="0.212cm" fo:margin-top="0.134cm" fo:margin-bottom="0cm" style:contextual-spacing="false" fo:line-height="151%" fo:text-indent="0cm" style:auto-text-indent="false" style:page-number="auto"/>
    </style:style>
    <style:style style:name="P400" style:family="paragraph" style:parent-style-name="Text_20_body" style:master-page-name="Converted100">
      <style:paragraph-properties fo:margin-left="0.212cm" fo:margin-right="0.212cm" fo:margin-top="0.134cm" fo:margin-bottom="0cm" style:contextual-spacing="false" fo:line-height="151%" fo:text-indent="0cm" style:auto-text-indent="false" style:page-number="auto"/>
    </style:style>
    <style:style style:name="P401" style:family="paragraph" style:parent-style-name="Text_20_body" style:master-page-name="Converted117">
      <style:paragraph-properties fo:margin-left="0.212cm" fo:margin-right="0.212cm" fo:margin-top="0.134cm" fo:margin-bottom="0cm" style:contextual-spacing="false" fo:line-height="151%" fo:text-indent="0cm" style:auto-text-indent="false" style:page-number="auto"/>
    </style:style>
    <style:style style:name="P402" style:family="paragraph" style:parent-style-name="Text_20_body">
      <style:paragraph-properties fo:margin-left="0.212cm" fo:margin-right="0.212cm" fo:margin-top="0.002cm" fo:margin-bottom="0cm" style:contextual-spacing="false" fo:line-height="151%" fo:text-indent="0cm" style:auto-text-indent="false"/>
    </style:style>
    <style:style style:name="P403" style:family="paragraph" style:parent-style-name="Text_20_body" style:master-page-name="Converted11">
      <style:paragraph-properties fo:margin-left="0.212cm" fo:margin-right="0.217cm" fo:margin-top="0.134cm" fo:margin-bottom="0cm" style:contextual-spacing="false" fo:line-height="151%" fo:text-indent="0cm" style:auto-text-indent="false" style:page-number="12"/>
    </style:style>
    <style:style style:name="P404" style:family="paragraph" style:parent-style-name="Text_20_body" style:master-page-name="Converted44">
      <style:paragraph-properties fo:margin-left="0.212cm" fo:margin-right="0.217cm" fo:margin-top="0.134cm" fo:margin-bottom="0cm" style:contextual-spacing="false" fo:line-height="151%" fo:text-indent="0cm" style:auto-text-indent="false" style:page-number="auto"/>
    </style:style>
    <style:style style:name="P405" style:family="paragraph" style:parent-style-name="Text_20_body" style:master-page-name="Converted177">
      <style:paragraph-properties fo:margin-left="0.212cm" fo:margin-right="0.217cm" fo:margin-top="0.134cm" fo:margin-bottom="0cm" style:contextual-spacing="false" fo:line-height="151%" fo:text-indent="0cm" style:auto-text-indent="false" style:page-number="auto"/>
    </style:style>
    <style:style style:name="P406" style:family="paragraph" style:parent-style-name="Text_20_body" style:master-page-name="Converted180">
      <style:paragraph-properties fo:margin-left="0.212cm" fo:margin-right="0.217cm" fo:margin-top="0.134cm" fo:margin-bottom="0cm" style:contextual-spacing="false" fo:line-height="151%" fo:text-indent="0cm" style:auto-text-indent="false" style:page-number="auto"/>
    </style:style>
    <style:style style:name="P407" style:family="paragraph" style:parent-style-name="Text_20_body">
      <style:paragraph-properties fo:margin-left="0.212cm" fo:margin-right="0.217cm" fo:line-height="151%" fo:text-indent="0cm" style:auto-text-indent="false"/>
    </style:style>
    <style:style style:name="P408" style:family="paragraph" style:parent-style-name="Text_20_body" style:master-page-name="Converted19">
      <style:paragraph-properties fo:margin-left="0.212cm" fo:margin-right="0.213cm" fo:margin-top="0.134cm" fo:margin-bottom="0cm" style:contextual-spacing="false" fo:line-height="151%" fo:text-indent="0cm" style:auto-text-indent="false" style:page-number="auto"/>
    </style:style>
    <style:style style:name="P409" style:family="paragraph" style:parent-style-name="Text_20_body" style:master-page-name="Converted39">
      <style:paragraph-properties fo:margin-left="0.212cm" fo:margin-right="0.213cm" fo:margin-top="0.134cm" fo:margin-bottom="0cm" style:contextual-spacing="false" fo:line-height="151%" fo:text-indent="0cm" style:auto-text-indent="false" style:page-number="auto"/>
    </style:style>
    <style:style style:name="P410" style:family="paragraph" style:parent-style-name="Text_20_body" style:master-page-name="Converted62">
      <style:paragraph-properties fo:margin-left="0.212cm" fo:margin-right="0.213cm" fo:margin-top="0.134cm" fo:margin-bottom="0cm" style:contextual-spacing="false" fo:line-height="151%" fo:text-indent="0cm" style:auto-text-indent="false" style:page-number="auto"/>
    </style:style>
    <style:style style:name="P411" style:family="paragraph" style:parent-style-name="Text_20_body" style:master-page-name="Converted144">
      <style:paragraph-properties fo:margin-left="0.212cm" fo:margin-right="0.213cm" fo:margin-top="0.134cm" fo:margin-bottom="0cm" style:contextual-spacing="false" fo:line-height="151%" fo:text-indent="0cm" style:auto-text-indent="false" style:page-number="auto"/>
    </style:style>
    <style:style style:name="P412" style:family="paragraph" style:parent-style-name="Text_20_body" style:master-page-name="Converted222">
      <style:paragraph-properties fo:margin-left="0.212cm" fo:margin-right="0.213cm" fo:margin-top="0.134cm" fo:margin-bottom="0cm" style:contextual-spacing="false" fo:line-height="151%" fo:text-indent="0cm" style:auto-text-indent="false" style:page-number="auto"/>
    </style:style>
    <style:style style:name="P413" style:family="paragraph" style:parent-style-name="Text_20_body" style:master-page-name="Converted224">
      <style:paragraph-properties fo:margin-left="0.212cm" fo:margin-right="0.213cm" fo:margin-top="0.134cm" fo:margin-bottom="0cm" style:contextual-spacing="false" fo:line-height="151%" fo:text-indent="0cm" style:auto-text-indent="false" style:page-number="auto"/>
    </style:style>
    <style:style style:name="P414" style:family="paragraph" style:parent-style-name="Text_20_body" style:master-page-name="Converted37">
      <style:paragraph-properties fo:margin-left="0.212cm" fo:margin-right="0.198cm" fo:margin-top="0.134cm" fo:margin-bottom="0cm" style:contextual-spacing="false" fo:line-height="151%" fo:text-indent="0cm" style:auto-text-indent="false" style:page-number="auto"/>
    </style:style>
    <style:style style:name="P415" style:family="paragraph" style:parent-style-name="Text_20_body" style:master-page-name="Converted182">
      <style:paragraph-properties fo:margin-left="0.212cm" fo:margin-right="0.198cm" fo:margin-top="0.134cm" fo:margin-bottom="0cm" style:contextual-spacing="false" fo:line-height="151%" fo:text-indent="0cm" style:auto-text-indent="false" style:page-number="auto"/>
    </style:style>
    <style:style style:name="P416" style:family="paragraph" style:parent-style-name="Text_20_body" style:master-page-name="Converted55">
      <style:paragraph-properties fo:margin-left="0.212cm" fo:margin-right="0.206cm" fo:margin-top="0.134cm" fo:margin-bottom="0cm" style:contextual-spacing="false" fo:line-height="151%" fo:text-align="end" style:justify-single-word="false" fo:text-indent="1.247cm" style:auto-text-indent="false" style:page-number="auto"/>
    </style:style>
    <style:style style:name="P417" style:family="paragraph" style:parent-style-name="Text_20_body" style:master-page-name="Converted56">
      <style:paragraph-properties fo:margin-left="0.212cm" fo:margin-right="0.203cm" fo:margin-top="0.134cm" fo:margin-bottom="0cm" style:contextual-spacing="false" fo:line-height="151%" fo:text-indent="0cm" style:auto-text-indent="false" style:page-number="auto"/>
    </style:style>
    <style:style style:name="P418" style:family="paragraph" style:parent-style-name="Text_20_body" style:master-page-name="Converted69">
      <style:paragraph-properties fo:margin-left="0.212cm" fo:margin-right="0.203cm" fo:margin-top="0.134cm" fo:margin-bottom="0cm" style:contextual-spacing="false" fo:line-height="151%" fo:text-indent="0cm" style:auto-text-indent="false" style:page-number="auto"/>
    </style:style>
    <style:style style:name="P419" style:family="paragraph" style:parent-style-name="Text_20_body" style:master-page-name="Converted127">
      <style:paragraph-properties fo:margin-left="0.212cm" fo:margin-right="0.203cm" fo:margin-top="0.134cm" fo:margin-bottom="0cm" style:contextual-spacing="false" fo:line-height="151%" fo:text-indent="0cm" style:auto-text-indent="false" style:page-number="auto"/>
    </style:style>
    <style:style style:name="P420" style:family="paragraph" style:parent-style-name="Text_20_body" style:master-page-name="Converted61">
      <style:paragraph-properties fo:margin-left="0.212cm" fo:margin-right="0.205cm" fo:margin-top="0.134cm" fo:margin-bottom="0cm" style:contextual-spacing="false" fo:line-height="151%" fo:text-indent="0cm" style:auto-text-indent="false" style:page-number="auto"/>
    </style:style>
    <style:style style:name="P421" style:family="paragraph" style:parent-style-name="Text_20_body" style:master-page-name="Converted161">
      <style:paragraph-properties fo:margin-left="0.212cm" fo:margin-right="0.205cm" fo:margin-top="0.134cm" fo:margin-bottom="0cm" style:contextual-spacing="false" fo:line-height="151%" fo:text-indent="0cm" style:auto-text-indent="false" style:page-number="auto"/>
    </style:style>
    <style:style style:name="P422" style:family="paragraph" style:parent-style-name="Text_20_body" style:master-page-name="Converted230">
      <style:paragraph-properties fo:margin-left="0.212cm" fo:margin-right="0.205cm" fo:margin-top="0.134cm" fo:margin-bottom="0cm" style:contextual-spacing="false" fo:line-height="151%" fo:text-indent="0cm" style:auto-text-indent="false" style:page-number="231"/>
    </style:style>
    <style:style style:name="P423" style:family="paragraph" style:parent-style-name="Text_20_body" style:master-page-name="Converted64">
      <style:paragraph-properties fo:margin-left="0.212cm" fo:margin-right="0.208cm" fo:margin-top="0.134cm" fo:margin-bottom="0cm" style:contextual-spacing="false" fo:line-height="151%" fo:text-indent="0cm" style:auto-text-indent="false" style:page-number="auto"/>
    </style:style>
    <style:style style:name="P424" style:family="paragraph" style:parent-style-name="Text_20_body" style:master-page-name="Converted214">
      <style:paragraph-properties fo:margin-left="0.212cm" fo:margin-right="0.208cm" fo:margin-top="0.134cm" fo:margin-bottom="0cm" style:contextual-spacing="false" fo:line-height="151%" fo:text-indent="0cm" style:auto-text-indent="false" style:page-number="auto"/>
    </style:style>
    <style:style style:name="P425" style:family="paragraph" style:parent-style-name="Text_20_body" style:master-page-name="Converted73">
      <style:paragraph-properties fo:margin-left="0.212cm" fo:margin-right="0.21cm" fo:margin-top="0.134cm" fo:margin-bottom="0cm" style:contextual-spacing="false" fo:line-height="151%" fo:text-indent="0cm" style:auto-text-indent="false" style:page-number="auto"/>
    </style:style>
    <style:style style:name="P426" style:family="paragraph" style:parent-style-name="Text_20_body" style:master-page-name="Converted116">
      <style:paragraph-properties fo:margin-left="0.212cm" fo:margin-right="0.21cm" fo:margin-top="0.134cm" fo:margin-bottom="0cm" style:contextual-spacing="false" fo:line-height="151%" fo:text-indent="0cm" style:auto-text-indent="false" style:page-number="auto"/>
    </style:style>
    <style:style style:name="P427" style:family="paragraph" style:parent-style-name="Text_20_body" style:master-page-name="Converted167">
      <style:paragraph-properties fo:margin-left="0.212cm" fo:margin-right="0.21cm" fo:margin-top="0.134cm" fo:margin-bottom="0cm" style:contextual-spacing="false" fo:line-height="151%" fo:text-indent="0cm" style:auto-text-indent="false" style:page-number="auto"/>
    </style:style>
    <style:style style:name="P428" style:family="paragraph" style:parent-style-name="Text_20_body" style:master-page-name="Converted194">
      <style:paragraph-properties fo:margin-left="0.212cm" fo:margin-right="0.21cm" fo:margin-top="0.134cm" fo:margin-bottom="0cm" style:contextual-spacing="false" fo:line-height="151%" fo:text-indent="0cm" style:auto-text-indent="false" style:page-number="auto"/>
    </style:style>
    <style:style style:name="P429" style:family="paragraph" style:parent-style-name="Text_20_body" style:master-page-name="Converted227">
      <style:paragraph-properties fo:margin-left="0.212cm" fo:margin-right="0.21cm" fo:margin-top="0.134cm" fo:margin-bottom="0cm" style:contextual-spacing="false" fo:line-height="151%" fo:text-indent="0cm" style:auto-text-indent="false" style:page-number="auto"/>
    </style:style>
    <style:style style:name="P430" style:family="paragraph" style:parent-style-name="Text_20_body">
      <style:paragraph-properties fo:margin-left="0.212cm" fo:margin-right="0.199cm" fo:line-height="151%" fo:text-indent="0cm" style:auto-text-indent="false"/>
    </style:style>
    <style:style style:name="P431" style:family="paragraph" style:parent-style-name="Text_20_body" style:master-page-name="Converted114">
      <style:paragraph-properties fo:margin-left="0.212cm" fo:margin-right="0.199cm" fo:margin-top="0.134cm" fo:margin-bottom="0cm" style:contextual-spacing="false" fo:line-height="151%" fo:text-indent="0cm" style:auto-text-indent="false" style:page-number="auto"/>
    </style:style>
    <style:style style:name="P432" style:family="paragraph" style:parent-style-name="Text_20_body" style:master-page-name="Converted119">
      <style:paragraph-properties fo:margin-left="0.212cm" fo:margin-right="0.206cm" fo:margin-top="0.134cm" fo:margin-bottom="0cm" style:contextual-spacing="false" fo:line-height="151%" fo:text-indent="0cm" style:auto-text-indent="false" style:page-number="auto"/>
    </style:style>
    <style:style style:name="P433" style:family="paragraph" style:parent-style-name="Text_20_body" style:master-page-name="Converted164">
      <style:paragraph-properties fo:margin-left="0.212cm" fo:margin-right="0.206cm" fo:margin-top="0.134cm" fo:margin-bottom="0cm" style:contextual-spacing="false" fo:line-height="151%" fo:text-indent="0cm" style:auto-text-indent="false" style:page-number="165"/>
    </style:style>
    <style:style style:name="P434" style:family="paragraph" style:parent-style-name="Text_20_body" style:master-page-name="Converted206">
      <style:paragraph-properties fo:margin-left="0.212cm" fo:margin-right="0.206cm" fo:margin-top="0.134cm" fo:margin-bottom="0cm" style:contextual-spacing="false" fo:line-height="151%" fo:text-indent="0cm" style:auto-text-indent="false" style:page-number="auto"/>
    </style:style>
    <style:style style:name="P435" style:family="paragraph" style:parent-style-name="Text_20_body" style:master-page-name="Converted209">
      <style:paragraph-properties fo:margin-left="0.212cm" fo:margin-right="0.206cm" fo:margin-top="0.134cm" fo:margin-bottom="0cm" style:contextual-spacing="false" fo:line-height="151%" fo:text-indent="0cm" style:auto-text-indent="false" style:page-number="auto"/>
    </style:style>
    <style:style style:name="P436" style:family="paragraph" style:parent-style-name="Text_20_body" style:master-page-name="Converted228">
      <style:paragraph-properties fo:margin-left="0.212cm" fo:margin-right="0.206cm" fo:margin-top="0.134cm" fo:margin-bottom="0cm" style:contextual-spacing="false" fo:line-height="151%" fo:text-indent="0cm" style:auto-text-indent="false" style:page-number="auto"/>
    </style:style>
    <style:style style:name="P437" style:family="paragraph" style:parent-style-name="Text_20_body" style:master-page-name="Converted129">
      <style:paragraph-properties fo:margin-left="0.212cm" fo:margin-right="0.201cm" fo:margin-top="0.134cm" fo:margin-bottom="0cm" style:contextual-spacing="false" fo:line-height="151%" fo:text-indent="0cm" style:auto-text-indent="false" style:page-number="auto"/>
    </style:style>
    <style:style style:name="P438" style:family="paragraph" style:parent-style-name="Text_20_body" style:master-page-name="Converted218">
      <style:paragraph-properties fo:margin-left="0.212cm" fo:margin-right="0.201cm" fo:margin-top="0.134cm" fo:margin-bottom="0cm" style:contextual-spacing="false" fo:line-height="151%" fo:text-indent="0cm" style:auto-text-indent="false" style:page-number="auto"/>
    </style:style>
    <style:style style:name="P439" style:family="paragraph" style:parent-style-name="Text_20_body" style:master-page-name="Converted139">
      <style:paragraph-properties fo:margin-left="0.212cm" fo:margin-right="0.21cm" fo:margin-top="0.134cm" fo:margin-bottom="0cm" style:contextual-spacing="false" fo:line-height="151%" fo:text-indent="1.247cm" style:auto-text-indent="false" style:page-number="auto"/>
    </style:style>
    <style:style style:name="P440" style:family="paragraph" style:parent-style-name="Text_20_body" style:master-page-name="Converted140">
      <style:paragraph-properties fo:margin-left="0.212cm" fo:margin-right="0.212cm" fo:margin-top="0.134cm" fo:margin-bottom="0cm" style:contextual-spacing="false" fo:line-height="151%" fo:text-indent="1.247cm" style:auto-text-indent="false" style:page-number="auto"/>
    </style:style>
    <style:style style:name="P441" style:family="paragraph" style:parent-style-name="Text_20_body" style:master-page-name="Converted241">
      <style:paragraph-properties fo:margin-left="1.482cm" fo:margin-right="0.199cm" fo:margin-top="0.134cm" fo:margin-bottom="0cm" style:contextual-spacing="false" fo:line-height="151%" fo:text-indent="0cm" style:auto-text-indent="false" style:page-number="auto"/>
    </style:style>
    <style:style style:name="P442" style:family="paragraph" style:parent-style-name="Text_20_body">
      <style:paragraph-properties fo:margin-left="0cm" fo:margin-right="0cm" fo:text-align="start" style:justify-single-word="false" fo:text-indent="0cm" style:auto-text-indent="false"/>
    </style:style>
    <style:style style:name="P443" style:family="paragraph" style:parent-style-name="Text_20_body">
      <style:paragraph-properties fo:margin-left="0cm" fo:margin-right="0cm" fo:margin-top="0.012cm" fo:margin-bottom="0cm" style:contextual-spacing="false" fo:text-align="start" style:justify-single-word="false" fo:text-indent="0cm" style:auto-text-indent="false"/>
    </style:style>
    <style:style style:name="P444" style:family="paragraph" style:parent-style-name="Text_20_body">
      <style:paragraph-properties fo:margin-left="0cm" fo:margin-right="0cm" fo:margin-top="0.002cm" fo:margin-bottom="0cm" style:contextual-spacing="false" fo:text-align="start" style:justify-single-word="false" fo:text-indent="0cm" style:auto-text-indent="false"/>
    </style:style>
    <style:style style:name="P445" style:family="paragraph" style:parent-style-name="Text_20_body">
      <style:paragraph-properties fo:margin-left="0cm" fo:margin-right="0cm" fo:margin-top="0.011cm" fo:margin-bottom="0cm" style:contextual-spacing="false" fo:text-align="start" style:justify-single-word="false" fo:text-indent="0cm" style:auto-text-indent="false"/>
    </style:style>
    <style:style style:name="P446" style:family="paragraph" style:parent-style-name="Text_20_body">
      <style:paragraph-properties fo:margin-left="0cm" fo:margin-right="0cm" fo:margin-top="0.009cm" fo:margin-bottom="0cm" style:contextual-spacing="false" fo:text-align="start" style:justify-single-word="false" fo:text-indent="0cm" style:auto-text-indent="false"/>
    </style:style>
    <style:style style:name="P447" style:family="paragraph" style:parent-style-name="Text_20_body">
      <style:paragraph-properties fo:margin-left="0cm" fo:margin-right="0cm" fo:margin-top="0.014cm" fo:margin-bottom="0cm" style:contextual-spacing="false" fo:text-align="start" style:justify-single-word="false" fo:text-indent="0cm" style:auto-text-indent="false"/>
    </style:style>
    <style:style style:name="P448" style:family="paragraph" style:parent-style-name="Text_20_body">
      <style:paragraph-properties fo:margin-left="0cm" fo:margin-right="0cm" fo:margin-top="0.016cm" fo:margin-bottom="0cm" style:contextual-spacing="false" fo:text-align="start" style:justify-single-word="false" fo:text-indent="0cm" style:auto-text-indent="false"/>
    </style:style>
    <style:style style:name="P449" style:family="paragraph" style:parent-style-name="Text_20_body">
      <style:paragraph-properties fo:text-align="start" style:justify-single-word="false"/>
    </style:style>
    <style:style style:name="P450" style:family="paragraph" style:parent-style-name="Text_20_body">
      <style:paragraph-properties fo:margin-left="0.106cm" fo:margin-right="0cm" fo:margin-top="0.035cm" fo:margin-bottom="0cm" style:contextual-spacing="false" fo:text-align="start" style:justify-single-word="false" fo:text-indent="0cm" style:auto-text-indent="false"/>
    </style:style>
    <style:style style:name="P451" style:family="paragraph" style:parent-style-name="Text_20_body">
      <style:paragraph-properties fo:margin-left="0.035cm" fo:margin-right="0cm" fo:margin-top="0.035cm" fo:margin-bottom="0cm" style:contextual-spacing="false" fo:text-align="start" style:justify-single-word="false" fo:text-indent="0cm" style:auto-text-indent="false"/>
    </style:style>
    <style:style style:name="P452" style:family="paragraph" style:parent-style-name="Text_20_body" style:master-page-name="Converted30">
      <style:paragraph-properties fo:margin-top="0.134cm" fo:margin-bottom="0cm" style:contextual-spacing="false" fo:text-align="start" style:justify-single-word="false" style:page-number="auto">
        <style:tab-stops>
          <style:tab-stop style:position="2.928cm"/>
          <style:tab-stop style:position="8.578cm"/>
          <style:tab-stop style:position="12.991cm"/>
        </style:tab-stops>
      </style:paragraph-properties>
    </style:style>
    <style:style style:name="P453" style:family="paragraph" style:parent-style-name="Text_20_body">
      <style:paragraph-properties fo:margin-top="0.243cm" fo:margin-bottom="0cm" style:contextual-spacing="false" fo:text-align="start" style:justify-single-word="false"/>
    </style:style>
    <style:style style:name="P454" style:family="paragraph" style:parent-style-name="Text_20_body">
      <style:paragraph-properties fo:margin-top="0.002cm" fo:margin-bottom="0cm" style:contextual-spacing="false" fo:text-align="start" style:justify-single-word="false"/>
    </style:style>
    <style:style style:name="P455" style:family="paragraph" style:parent-style-name="Text_20_body" style:master-page-name="Converted133">
      <style:paragraph-properties fo:margin-top="0.134cm" fo:margin-bottom="0cm" style:contextual-spacing="false" fo:text-align="start" style:justify-single-word="false" style:page-number="134"/>
    </style:style>
    <style:style style:name="P456" style:family="paragraph" style:parent-style-name="Text_20_body" style:master-page-name="Converted212">
      <style:paragraph-properties fo:margin-top="0.134cm" fo:margin-bottom="0cm" style:contextual-spacing="false" fo:text-align="start" style:justify-single-word="false" style:page-number="auto"/>
    </style:style>
    <style:style style:name="P457" style:family="paragraph" style:parent-style-name="Text_20_body">
      <style:paragraph-properties fo:text-align="start" style:justify-single-word="false">
        <style:tab-stops>
          <style:tab-stop style:position="2.221cm"/>
          <style:tab-stop style:position="5.482cm"/>
          <style:tab-stop style:position="8.416cm"/>
          <style:tab-stop style:position="9.647cm"/>
          <style:tab-stop style:position="10.463cm"/>
          <style:tab-stop style:position="14.009cm"/>
        </style:tab-stops>
      </style:paragraph-properties>
    </style:style>
    <style:style style:name="P458" style:family="paragraph" style:parent-style-name="Text_20_body">
      <style:paragraph-properties fo:margin-top="0.238cm" fo:margin-bottom="0cm" style:contextual-spacing="false" fo:text-align="start" style:justify-single-word="false"/>
    </style:style>
    <style:style style:name="P459" style:family="paragraph" style:parent-style-name="Text_20_body">
      <style:paragraph-properties fo:margin-left="2.753cm" fo:margin-right="0cm" fo:margin-top="0.243cm" fo:margin-bottom="0cm" style:contextual-spacing="false" fo:text-align="start" style:justify-single-word="false" fo:text-indent="0cm" style:auto-text-indent="false"/>
    </style:style>
    <style:style style:name="P460" style:family="paragraph" style:parent-style-name="Text_20_body">
      <style:paragraph-properties fo:margin-left="1.482cm" fo:margin-right="0cm" fo:text-align="start" style:justify-single-word="false" fo:text-indent="0cm" style:auto-text-indent="false"/>
    </style:style>
    <style:style style:name="P461" style:family="paragraph" style:parent-style-name="Text_20_body">
      <style:paragraph-properties fo:margin-left="1.482cm" fo:margin-right="0cm" fo:margin-top="0.242cm" fo:margin-bottom="0cm" style:contextual-spacing="false" fo:text-align="start" style:justify-single-word="false" fo:text-indent="0cm" style:auto-text-indent="false"/>
    </style:style>
    <style:style style:name="P462" style:family="paragraph" style:parent-style-name="Text_20_body">
      <style:paragraph-properties fo:margin-left="1.482cm" fo:margin-right="0cm" fo:margin-top="0.243cm" fo:margin-bottom="0cm" style:contextual-spacing="false" fo:text-align="start" style:justify-single-word="false" fo:text-indent="0cm" style:auto-text-indent="false"/>
    </style:style>
    <style:style style:name="P463" style:family="paragraph" style:parent-style-name="Text_20_body">
      <style:paragraph-properties fo:margin-left="1.482cm" fo:margin-right="0cm" fo:margin-top="0.238cm" fo:margin-bottom="0cm" style:contextual-spacing="false" fo:text-align="start" style:justify-single-word="false" fo:text-indent="0cm" style:auto-text-indent="false"/>
    </style:style>
    <style:style style:name="P464" style:family="paragraph" style:parent-style-name="Text_20_body">
      <style:paragraph-properties fo:margin-left="1.482cm" fo:margin-right="0cm" fo:margin-top="0.233cm" fo:margin-bottom="0cm" style:contextual-spacing="false" fo:text-align="start" style:justify-single-word="false" fo:text-indent="0cm" style:auto-text-indent="false"/>
    </style:style>
    <style:style style:name="P465" style:family="paragraph" style:parent-style-name="Text_20_body">
      <style:paragraph-properties fo:margin-left="0cm" fo:margin-right="0cm" fo:text-align="start" style:justify-single-word="false" fo:text-indent="0cm" style:auto-text-indent="false"/>
      <style:text-properties fo:font-size="13pt" style:font-size-asian="13pt"/>
    </style:style>
    <style:style style:name="P466" style:family="paragraph" style:parent-style-name="Text_20_body">
      <style:paragraph-properties fo:margin-left="0cm" fo:margin-right="0cm" fo:margin-top="0.009cm" fo:margin-bottom="0cm" style:contextual-spacing="false" fo:text-align="start" style:justify-single-word="false" fo:text-indent="0cm" style:auto-text-indent="false"/>
      <style:text-properties fo:font-size="13pt" style:font-size-asian="13pt"/>
    </style:style>
    <style:style style:name="P467" style:family="paragraph" style:parent-style-name="Text_20_body">
      <style:paragraph-properties fo:margin-left="0cm" fo:margin-right="0cm" fo:text-align="start" style:justify-single-word="false" fo:text-indent="0cm" style:auto-text-indent="false"/>
      <style:text-properties fo:font-size="13pt" fo:font-style="italic" style:font-size-asian="13pt" style:font-style-asian="italic"/>
    </style:style>
    <style:style style:name="P468" style:family="paragraph" style:parent-style-name="Text_20_body">
      <style:paragraph-properties fo:margin-left="0cm" fo:margin-right="0cm" fo:margin-top="0.005cm" fo:margin-bottom="0cm" style:contextual-spacing="false" fo:text-align="start" style:justify-single-word="false" fo:text-indent="0cm" style:auto-text-indent="false"/>
      <style:text-properties fo:font-size="13pt" fo:font-style="italic" style:font-size-asian="13pt" style:font-style-asian="italic"/>
    </style:style>
    <style:style style:name="P469" style:family="paragraph" style:parent-style-name="Text_20_body">
      <style:paragraph-properties fo:margin-left="0cm" fo:margin-right="0cm" fo:margin-top="0.009cm" fo:margin-bottom="0cm" style:contextual-spacing="false" fo:text-align="start" style:justify-single-word="false" fo:text-indent="0cm" style:auto-text-indent="false"/>
      <style:text-properties fo:font-size="11.5pt" style:font-size-asian="11.5pt"/>
    </style:style>
    <style:style style:name="P470" style:family="paragraph" style:parent-style-name="Text_20_body">
      <style:paragraph-properties fo:margin-left="0cm" fo:margin-right="0cm" fo:margin-top="0.014cm" fo:margin-bottom="0cm" style:contextual-spacing="false" fo:text-align="start" style:justify-single-word="false" fo:text-indent="0cm" style:auto-text-indent="false"/>
      <style:text-properties fo:font-size="11.5pt" style:font-size-asian="11.5pt"/>
    </style:style>
    <style:style style:name="P471" style:family="paragraph" style:parent-style-name="Text_20_body">
      <style:paragraph-properties fo:margin-left="0cm" fo:margin-right="0cm" fo:margin-top="0.018cm" fo:margin-bottom="0cm" style:contextual-spacing="false" fo:text-align="start" style:justify-single-word="false" fo:text-indent="0cm" style:auto-text-indent="false"/>
      <style:text-properties fo:font-size="11.5pt" style:font-size-asian="11.5pt"/>
    </style:style>
    <style:style style:name="P472" style:family="paragraph" style:parent-style-name="Text_20_body">
      <style:paragraph-properties fo:margin-left="0cm" fo:margin-right="0cm" fo:margin-top="0.016cm" fo:margin-bottom="0cm" style:contextual-spacing="false" fo:text-align="start" style:justify-single-word="false" fo:text-indent="0cm" style:auto-text-indent="false"/>
      <style:text-properties fo:font-size="11.5pt" style:font-size-asian="11.5pt"/>
    </style:style>
    <style:style style:name="P473" style:family="paragraph" style:parent-style-name="Text_20_body">
      <style:paragraph-properties fo:margin-left="0cm" fo:margin-right="0cm" fo:margin-top="0.019cm" fo:margin-bottom="0cm" style:contextual-spacing="false" fo:text-align="start" style:justify-single-word="false" fo:text-indent="0cm" style:auto-text-indent="false"/>
      <style:text-properties fo:font-size="11.5pt" style:font-size-asian="11.5pt"/>
    </style:style>
    <style:style style:name="P474"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11.5pt" style:font-size-asian="11.5pt"/>
    </style:style>
    <style:style style:name="P475" style:family="paragraph" style:parent-style-name="Text_20_body">
      <style:paragraph-properties fo:margin-left="0cm" fo:margin-right="0cm" fo:text-align="start" style:justify-single-word="false" fo:text-indent="0cm" style:auto-text-indent="false"/>
      <style:text-properties fo:font-size="16pt" style:font-size-asian="16pt"/>
    </style:style>
    <style:style style:name="P476" style:family="paragraph" style:parent-style-name="Text_20_body">
      <style:paragraph-properties fo:margin-left="0cm" fo:margin-right="0cm" fo:margin-top="0.016cm" fo:margin-bottom="0cm" style:contextual-spacing="false" fo:text-align="start" style:justify-single-word="false" fo:text-indent="0cm" style:auto-text-indent="false"/>
      <style:text-properties fo:font-size="16pt" style:font-size-asian="16pt"/>
    </style:style>
    <style:style style:name="P477" style:family="paragraph" style:parent-style-name="Text_20_body">
      <style:paragraph-properties fo:margin-left="0cm" fo:margin-right="0cm" fo:margin-top="0.011cm" fo:margin-bottom="0cm" style:contextual-spacing="false" fo:text-align="start" style:justify-single-word="false" fo:text-indent="0cm" style:auto-text-indent="false"/>
      <style:text-properties fo:font-size="16pt" style:font-size-asian="16pt"/>
    </style:style>
    <style:style style:name="P478" style:family="paragraph" style:parent-style-name="Text_20_body">
      <style:paragraph-properties fo:margin-left="0cm" fo:margin-right="0cm" fo:margin-top="0.018cm" fo:margin-bottom="0cm" style:contextual-spacing="false" fo:text-align="start" style:justify-single-word="false" fo:text-indent="0cm" style:auto-text-indent="false"/>
      <style:text-properties fo:font-size="16pt" style:font-size-asian="16pt"/>
    </style:style>
    <style:style style:name="P479" style:family="paragraph" style:parent-style-name="Text_20_body">
      <style:paragraph-properties fo:margin-left="0cm" fo:margin-right="0cm" fo:margin-top="0.019cm" fo:margin-bottom="0cm" style:contextual-spacing="false" fo:text-align="start" style:justify-single-word="false" fo:text-indent="0cm" style:auto-text-indent="false"/>
      <style:text-properties fo:font-size="16pt" style:font-size-asian="16pt"/>
    </style:style>
    <style:style style:name="P480" style:family="paragraph" style:parent-style-name="Text_20_body">
      <style:paragraph-properties fo:margin-left="0cm" fo:margin-right="0cm" fo:margin-top="0.014cm" fo:margin-bottom="0cm" style:contextual-spacing="false" fo:text-align="start" style:justify-single-word="false" fo:text-indent="0cm" style:auto-text-indent="false"/>
      <style:text-properties fo:font-size="16pt" style:font-size-asian="16pt"/>
    </style:style>
    <style:style style:name="P481" style:family="paragraph" style:parent-style-name="Text_20_body">
      <style:paragraph-properties fo:margin-left="0cm" fo:margin-right="0cm" fo:margin-top="0.016cm" fo:margin-bottom="0cm" style:contextual-spacing="false" fo:text-align="start" style:justify-single-word="false" fo:text-indent="0cm" style:auto-text-indent="false"/>
      <style:text-properties fo:font-size="16pt" fo:font-style="italic" style:font-size-asian="16pt" style:font-style-asian="italic"/>
    </style:style>
    <style:style style:name="P482" style:family="paragraph" style:parent-style-name="Text_20_body">
      <style:paragraph-properties fo:margin-left="0cm" fo:margin-right="0cm" fo:text-align="start" style:justify-single-word="false" fo:text-indent="0cm" style:auto-text-indent="false"/>
      <style:text-properties fo:font-size="16pt" fo:font-style="italic" style:font-size-asian="16pt" style:font-style-asian="italic"/>
    </style:style>
    <style:style style:name="P483"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23pt" style:font-size-asian="23pt"/>
    </style:style>
    <style:style style:name="P484" style:family="paragraph" style:parent-style-name="Text_20_body">
      <style:paragraph-properties fo:margin-left="0cm" fo:margin-right="0cm" fo:text-align="start" style:justify-single-word="false" fo:text-indent="0cm" style:auto-text-indent="false"/>
      <style:text-properties fo:font-size="20pt" style:font-size-asian="20pt"/>
    </style:style>
    <style:style style:name="P485"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20pt" style:font-size-asian="20pt"/>
    </style:style>
    <style:style style:name="P486" style:family="paragraph" style:parent-style-name="Text_20_body">
      <style:paragraph-properties fo:margin-left="0cm" fo:margin-right="0cm" fo:margin-top="0.004cm" fo:margin-bottom="0cm" style:contextual-spacing="false" fo:text-align="start" style:justify-single-word="false" fo:text-indent="0cm" style:auto-text-indent="false"/>
      <style:text-properties fo:font-size="20pt" fo:font-style="italic" style:font-size-asian="20pt" style:font-style-asian="italic"/>
    </style:style>
    <style:style style:name="P487" style:family="paragraph" style:parent-style-name="Text_20_body">
      <style:paragraph-properties fo:margin-left="0cm" fo:margin-right="0cm" fo:margin-top="0.014cm" fo:margin-bottom="0cm" style:contextual-spacing="false" fo:text-align="start" style:justify-single-word="false" fo:text-indent="0cm" style:auto-text-indent="false"/>
      <style:text-properties fo:font-size="12.5pt" style:font-size-asian="12.5pt"/>
    </style:style>
    <style:style style:name="P488" style:family="paragraph" style:parent-style-name="Text_20_body">
      <style:paragraph-properties fo:margin-left="5.563cm" fo:margin-right="5.563cm" fo:text-align="center" style:justify-single-word="false" fo:text-indent="0cm" style:auto-text-indent="false"/>
    </style:style>
    <style:style style:name="P489" style:family="paragraph" style:parent-style-name="Text_20_body">
      <style:paragraph-properties fo:margin-left="2.434cm" fo:margin-right="2.621cm" fo:margin-top="0.243cm" fo:margin-bottom="0cm" style:contextual-spacing="false" fo:text-align="center" style:justify-single-word="false" fo:text-indent="0cm" style:auto-text-indent="false"/>
    </style:style>
    <style:style style:name="P490" style:family="paragraph" style:parent-style-name="Text_20_body">
      <style:paragraph-properties fo:margin-left="0cm" fo:margin-right="0cm" fo:text-align="start" style:justify-single-word="false" fo:text-indent="0cm" style:auto-text-indent="false"/>
      <style:text-properties fo:font-size="10pt" style:font-size-asian="10pt"/>
    </style:style>
    <style:style style:name="P491" style:family="paragraph" style:parent-style-name="Text_20_body">
      <style:paragraph-properties fo:margin-left="0cm" fo:margin-right="0cm" fo:margin-top="0.011cm" fo:margin-bottom="0cm" style:contextual-spacing="false" fo:text-align="start" style:justify-single-word="false" fo:text-indent="0cm" style:auto-text-indent="false"/>
      <style:text-properties fo:font-size="10pt" style:font-size-asian="10pt"/>
    </style:style>
    <style:style style:name="P492" style:family="paragraph" style:parent-style-name="Text_20_body">
      <style:paragraph-properties fo:margin-left="0cm" fo:margin-right="0cm" fo:margin-top="0.014cm" fo:margin-bottom="0cm" style:contextual-spacing="false" fo:text-align="start" style:justify-single-word="false" fo:text-indent="0cm" style:auto-text-indent="false"/>
      <style:text-properties fo:font-size="10pt" style:font-size-asian="10pt"/>
    </style:style>
    <style:style style:name="P493" style:family="paragraph" style:parent-style-name="Text_20_body" style:master-page-name="Converted24">
      <style:paragraph-properties fo:margin-left="0cm" fo:margin-right="0cm" fo:text-align="start" style:justify-single-word="false" fo:text-indent="0cm" style:auto-text-indent="false" style:page-number="25"/>
      <style:text-properties fo:font-size="10pt" style:font-size-asian="10pt"/>
    </style:style>
    <style:style style:name="P494"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fo:font-size="10pt" style:font-size-asian="10pt"/>
    </style:style>
    <style:style style:name="P495" style:family="paragraph" style:parent-style-name="Text_20_body">
      <style:paragraph-properties fo:margin-left="0cm" fo:margin-right="0cm" fo:margin-top="0.016cm" fo:margin-bottom="0cm" style:contextual-spacing="false" fo:text-align="start" style:justify-single-word="false" fo:text-indent="0cm" style:auto-text-indent="false"/>
      <style:text-properties fo:font-size="10pt" style:font-size-asian="10pt"/>
    </style:style>
    <style:style style:name="P496" style:family="paragraph" style:parent-style-name="Text_20_body">
      <style:paragraph-properties fo:margin-left="0cm" fo:margin-right="0cm" fo:margin-top="0.009cm" fo:margin-bottom="0cm" style:contextual-spacing="false" fo:text-align="start" style:justify-single-word="false" fo:text-indent="0cm" style:auto-text-indent="false"/>
      <style:text-properties fo:font-size="10pt" style:font-size-asian="10pt"/>
    </style:style>
    <style:style style:name="P497" style:family="paragraph" style:parent-style-name="Text_20_body" style:master-page-name="Converted83">
      <style:paragraph-properties fo:margin-left="0cm" fo:margin-right="0cm" fo:text-align="start" style:justify-single-word="false" fo:text-indent="0cm" style:auto-text-indent="false" style:page-number="auto"/>
      <style:text-properties fo:font-size="10pt" style:font-size-asian="10pt"/>
    </style:style>
    <style:style style:name="P498" style:family="paragraph" style:parent-style-name="Text_20_body" style:master-page-name="Converted165">
      <style:paragraph-properties fo:margin-left="0cm" fo:margin-right="0cm" fo:text-align="start" style:justify-single-word="false" fo:text-indent="0cm" style:auto-text-indent="false" style:page-number="auto"/>
      <style:text-properties fo:font-size="10pt" style:font-size-asian="10pt"/>
    </style:style>
    <style:style style:name="P499" style:family="paragraph" style:parent-style-name="Text_20_body" style:master-page-name="Converted234">
      <style:paragraph-properties fo:margin-left="0cm" fo:margin-right="0cm" fo:text-align="start" style:justify-single-word="false" fo:text-indent="0cm" style:auto-text-indent="false" style:page-number="auto"/>
      <style:text-properties fo:font-size="10pt" style:font-size-asian="10pt"/>
    </style:style>
    <style:style style:name="P500" style:family="paragraph" style:parent-style-name="Text_20_body" style:master-page-name="Converted240">
      <style:paragraph-properties fo:margin-left="0cm" fo:margin-right="0cm" fo:text-align="start" style:justify-single-word="false" fo:text-indent="0cm" style:auto-text-indent="false" style:page-number="auto"/>
      <style:text-properties fo:font-size="10pt" style:font-size-asian="10pt"/>
    </style:style>
    <style:style style:name="P501" style:family="paragraph" style:parent-style-name="Text_20_body" style:master-page-name="Converted254">
      <style:paragraph-properties fo:margin-left="0cm" fo:margin-right="0cm" fo:text-align="start" style:justify-single-word="false" fo:text-indent="0cm" style:auto-text-indent="false" style:page-number="auto"/>
      <style:text-properties fo:font-size="10pt" style:font-size-asian="10pt"/>
    </style:style>
    <style:style style:name="P502" style:family="paragraph" style:parent-style-name="Text_20_body" style:master-page-name="Converted258">
      <style:paragraph-properties fo:margin-left="0cm" fo:margin-right="0cm" fo:text-align="start" style:justify-single-word="false" fo:text-indent="0cm" style:auto-text-indent="false" style:page-number="auto"/>
      <style:text-properties fo:font-size="10pt" style:font-size-asian="10pt"/>
    </style:style>
    <style:style style:name="P503"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504" style:family="paragraph" style:parent-style-name="Text_20_body">
      <style:paragraph-properties fo:margin-left="0cm" fo:margin-right="0cm" fo:text-align="start" style:justify-single-word="false" fo:text-indent="0cm" style:auto-text-indent="false"/>
      <style:text-properties fo:font-size="10pt" fo:font-weight="bold" style:font-size-asian="10pt" style:font-weight-asian="bold"/>
    </style:style>
    <style:style style:name="P505" style:family="paragraph" style:parent-style-name="Text_20_body" style:master-page-name="Converted5">
      <style:paragraph-properties fo:margin-left="0cm" fo:margin-right="0cm" fo:text-align="start" style:justify-single-word="false" fo:text-indent="0cm" style:auto-text-indent="false" style:page-number="auto"/>
      <style:text-properties fo:font-size="10pt" fo:font-weight="bold" style:font-size-asian="10pt" style:font-weight-asian="bold"/>
    </style:style>
    <style:style style:name="P506" style:family="paragraph" style:parent-style-name="Text_20_body">
      <style:paragraph-properties fo:margin-left="0cm" fo:margin-right="0cm" fo:text-align="start" style:justify-single-word="false" fo:text-indent="0cm" style:auto-text-indent="false"/>
      <style:text-properties fo:font-size="10pt" fo:font-style="italic" style:font-size-asian="10pt" style:font-style-asian="italic"/>
    </style:style>
    <style:style style:name="P507" style:family="paragraph" style:parent-style-name="Text_20_body">
      <style:paragraph-properties fo:margin-left="0cm" fo:margin-right="0cm" fo:margin-top="0.009cm" fo:margin-bottom="0cm" style:contextual-spacing="false" fo:text-align="start" style:justify-single-word="false" fo:text-indent="0cm" style:auto-text-indent="false"/>
      <style:text-properties fo:font-size="9.5pt" style:font-size-asian="9.5pt"/>
    </style:style>
    <style:style style:name="P508" style:family="paragraph" style:parent-style-name="Text_20_body">
      <style:paragraph-properties fo:margin-left="0cm" fo:margin-right="0cm" fo:margin-top="0.014cm" fo:margin-bottom="0cm" style:contextual-spacing="false" fo:text-align="start" style:justify-single-word="false" fo:text-indent="0cm" style:auto-text-indent="false"/>
      <style:text-properties fo:font-size="9.5pt" style:font-size-asian="9.5pt"/>
    </style:style>
    <style:style style:name="P509" style:family="paragraph" style:parent-style-name="Text_20_body">
      <style:paragraph-properties fo:margin-left="0cm" fo:margin-right="0cm" fo:margin-top="0.018cm" fo:margin-bottom="0cm" style:contextual-spacing="false" fo:text-align="start" style:justify-single-word="false" fo:text-indent="0cm" style:auto-text-indent="false"/>
      <style:text-properties fo:font-size="9.5pt" style:font-size-asian="9.5pt"/>
    </style:style>
    <style:style style:name="P510" style:family="paragraph" style:parent-style-name="Text_20_body">
      <style:paragraph-properties fo:margin-left="0cm" fo:margin-right="0cm" fo:text-align="start" style:justify-single-word="false" fo:text-indent="0cm" style:auto-text-indent="false"/>
      <style:text-properties fo:font-size="9.5pt" style:font-size-asian="9.5pt"/>
    </style:style>
    <style:style style:name="P511" style:family="paragraph" style:parent-style-name="Text_20_body">
      <style:paragraph-properties fo:margin-left="0cm" fo:margin-right="0cm" fo:margin-top="0.011cm" fo:margin-bottom="0cm" style:contextual-spacing="false" fo:text-align="start" style:justify-single-word="false" fo:text-indent="0cm" style:auto-text-indent="false"/>
      <style:text-properties fo:font-size="9.5pt" style:font-size-asian="9.5pt"/>
    </style:style>
    <style:style style:name="P512" style:family="paragraph" style:parent-style-name="Text_20_body">
      <style:paragraph-properties fo:margin-left="0cm" fo:margin-right="0cm" fo:margin-top="0.018cm" fo:margin-bottom="0cm" style:contextual-spacing="false" fo:text-align="start" style:justify-single-word="false" fo:text-indent="0cm" style:auto-text-indent="false"/>
      <style:text-properties fo:font-size="9.5pt" fo:font-style="italic" style:font-size-asian="9.5pt" style:font-style-asian="italic"/>
    </style:style>
    <style:style style:name="P513" style:family="paragraph" style:parent-style-name="Text_20_body">
      <style:paragraph-properties fo:margin-left="0cm" fo:margin-right="0cm" fo:text-align="start" style:justify-single-word="false" fo:text-indent="0cm" style:auto-text-indent="false"/>
      <style:text-properties fo:font-size="16.5pt" fo:font-weight="bold" style:font-size-asian="16.5pt" style:font-weight-asian="bold"/>
    </style:style>
    <style:style style:name="P514"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16.5pt" style:font-size-asian="16.5pt"/>
    </style:style>
    <style:style style:name="P515" style:family="paragraph" style:parent-style-name="Text_20_body">
      <style:paragraph-properties fo:margin-left="0cm" fo:margin-right="0cm" fo:text-align="start" style:justify-single-word="false" fo:text-indent="0cm" style:auto-text-indent="false"/>
      <style:text-properties fo:font-size="16.5pt" style:font-size-asian="16.5pt"/>
    </style:style>
    <style:style style:name="P516" style:family="paragraph" style:parent-style-name="Text_20_body">
      <style:paragraph-properties fo:margin-left="0cm" fo:margin-right="0cm" fo:margin-top="0.004cm" fo:margin-bottom="0cm" style:contextual-spacing="false" fo:text-align="start" style:justify-single-word="false" fo:text-indent="0cm" style:auto-text-indent="false"/>
      <style:text-properties fo:font-size="16.5pt" style:font-size-asian="16.5pt"/>
    </style:style>
    <style:style style:name="P517"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16.5pt" fo:font-style="italic" style:font-size-asian="16.5pt" style:font-style-asian="italic"/>
    </style:style>
    <style:style style:name="P518" style:family="paragraph" style:parent-style-name="Text_20_body">
      <style:paragraph-properties fo:line-height="150%" fo:text-align="start" style:justify-single-word="false"/>
    </style:style>
    <style:style style:name="P519" style:family="paragraph" style:parent-style-name="Text_20_body">
      <style:paragraph-properties fo:margin-left="1.164cm" fo:margin-right="0cm" fo:margin-top="0.243cm" fo:margin-bottom="0cm" style:contextual-spacing="false" fo:line-height="150%" fo:text-align="start" style:justify-single-word="false" fo:text-indent="0cm" style:auto-text-indent="false"/>
    </style:style>
    <style:style style:name="P520" style:family="paragraph" style:parent-style-name="Text_20_body">
      <style:paragraph-properties fo:margin-left="1.482cm" fo:margin-right="0cm" fo:margin-top="0.243cm" fo:margin-bottom="0cm" style:contextual-spacing="false" fo:line-height="150%" fo:text-align="start" style:justify-single-word="false" fo:text-indent="0cm" style:auto-text-indent="false"/>
    </style:style>
    <style:style style:name="P521" style:family="paragraph" style:parent-style-name="Text_20_body">
      <style:paragraph-properties fo:margin-left="0.212cm" fo:margin-right="0.208cm" fo:line-height="150%" fo:text-align="start" style:justify-single-word="false" fo:text-indent="1.247cm" style:auto-text-indent="false">
        <style:tab-stops>
          <style:tab-stop style:position="2.903cm"/>
          <style:tab-stop style:position="5.539cm"/>
          <style:tab-stop style:position="6.292cm"/>
          <style:tab-stop style:position="6.969cm"/>
          <style:tab-stop style:position="9.118cm"/>
          <style:tab-stop style:position="10.331cm"/>
          <style:tab-stop style:position="12.061cm"/>
          <style:tab-stop style:position="13.196cm"/>
          <style:tab-stop style:position="15.065cm"/>
        </style:tab-stops>
      </style:paragraph-properties>
    </style:style>
    <style:style style:name="P522" style:family="paragraph" style:parent-style-name="Text_20_body">
      <style:paragraph-properties fo:margin-left="1.482cm" fo:margin-right="0cm" fo:margin-top="0.243cm" fo:margin-bottom="0cm" style:contextual-spacing="false" fo:line-height="150%" fo:text-align="start" style:justify-single-word="false" fo:text-indent="-1.27cm" style:auto-text-indent="false"/>
    </style:style>
    <style:style style:name="P523" style:family="paragraph" style:parent-style-name="Text_20_body">
      <style:paragraph-properties fo:margin-left="1.482cm" fo:margin-right="0cm" fo:line-height="150%" fo:text-align="start" style:justify-single-word="false" fo:text-indent="-1.27cm" style:auto-text-indent="false"/>
    </style:style>
    <style:style style:name="P524" style:family="paragraph" style:parent-style-name="Text_20_body">
      <style:paragraph-properties fo:margin-left="1.482cm" fo:margin-right="0cm" fo:margin-top="0.002cm" fo:margin-bottom="0cm" style:contextual-spacing="false" fo:line-height="150%" fo:text-align="start" style:justify-single-word="false" fo:text-indent="-1.27cm" style:auto-text-indent="false"/>
    </style:style>
    <style:style style:name="P525" style:family="paragraph" style:parent-style-name="Text_20_body">
      <style:paragraph-properties fo:margin-left="1.482cm" fo:margin-right="0.201cm" fo:line-height="150%" fo:text-align="start" style:justify-single-word="false" fo:text-indent="-1.27cm" style:auto-text-indent="false">
        <style:tab-stops>
          <style:tab-stop style:position="2.018cm"/>
          <style:tab-stop style:position="4.004cm"/>
          <style:tab-stop style:position="5.055cm"/>
          <style:tab-stop style:position="6.71cm"/>
          <style:tab-stop style:position="9.213cm"/>
          <style:tab-stop style:position="10.656cm"/>
          <style:tab-stop style:position="12.732cm"/>
        </style:tab-stops>
      </style:paragraph-properties>
    </style:style>
    <style:style style:name="P526" style:family="paragraph" style:parent-style-name="Text_20_body">
      <style:paragraph-properties fo:margin-left="1.482cm" fo:margin-right="0.199cm" fo:margin-top="0.24cm" fo:margin-bottom="0cm" style:contextual-spacing="false" fo:line-height="150%" fo:text-align="start" style:justify-single-word="false" fo:text-indent="-1.27cm" style:auto-text-indent="false">
        <style:tab-stops>
          <style:tab-stop style:position="1.901cm"/>
          <style:tab-stop style:position="3.404cm"/>
          <style:tab-stop style:position="5.064cm"/>
          <style:tab-stop style:position="7.825cm"/>
          <style:tab-stop style:position="9.275cm"/>
          <style:tab-stop style:position="11.217cm"/>
          <style:tab-stop style:position="13.875cm"/>
        </style:tab-stops>
      </style:paragraph-properties>
    </style:style>
    <style:style style:name="P527" style:family="paragraph" style:parent-style-name="Text_20_body">
      <style:paragraph-properties fo:margin-left="1.482cm" fo:margin-right="0.291cm" fo:line-height="150%" fo:text-align="start" style:justify-single-word="false" fo:text-indent="-1.27cm" style:auto-text-indent="false"/>
    </style:style>
    <style:style style:name="P528" style:family="paragraph" style:parent-style-name="Text_20_body">
      <style:paragraph-properties fo:margin-left="0.212cm" fo:margin-right="0.199cm" fo:margin-top="0.176cm" fo:margin-bottom="0cm" style:contextual-spacing="false" fo:line-height="150%" fo:text-indent="1.247cm" style:auto-text-indent="false">
        <style:tab-stops>
          <style:tab-stop style:position="7.698cm"/>
          <style:tab-stop style:position="11.282cm"/>
        </style:tab-stops>
      </style:paragraph-properties>
    </style:style>
    <style:style style:name="P529" style:family="paragraph" style:parent-style-name="Text_20_body">
      <style:paragraph-properties fo:margin-left="0.212cm" fo:margin-right="0.196cm" fo:margin-top="0.002cm" fo:margin-bottom="0cm" style:contextual-spacing="false" fo:line-height="150%" fo:text-indent="1.247cm" style:auto-text-indent="false"/>
    </style:style>
    <style:style style:name="P530" style:family="paragraph" style:parent-style-name="Text_20_body" style:master-page-name="Converted8">
      <style:paragraph-properties fo:margin-left="0.212cm" fo:margin-right="0.196cm" fo:margin-top="0.134cm" fo:margin-bottom="0cm" style:contextual-spacing="false" fo:line-height="150%" fo:text-indent="1.247cm" style:auto-text-indent="false" style:page-number="auto"/>
    </style:style>
    <style:style style:name="P531" style:family="paragraph" style:parent-style-name="Text_20_body" style:master-page-name="Converted231">
      <style:paragraph-properties fo:margin-left="0.212cm" fo:margin-right="0.196cm" fo:margin-top="0.134cm" fo:margin-bottom="0cm" style:contextual-spacing="false" fo:line-height="150%" fo:text-indent="1.247cm" style:auto-text-indent="false" style:page-number="auto"/>
    </style:style>
    <style:style style:name="P532" style:family="paragraph" style:parent-style-name="Text_20_body" style:master-page-name="Converted238">
      <style:paragraph-properties fo:margin-left="0.212cm" fo:margin-right="0.196cm" fo:margin-top="0.134cm" fo:margin-bottom="0cm" style:contextual-spacing="false" fo:line-height="150%" fo:text-indent="1.247cm" style:auto-text-indent="false" style:page-number="auto"/>
    </style:style>
    <style:style style:name="P533" style:family="paragraph" style:parent-style-name="Text_20_body">
      <style:paragraph-properties fo:margin-left="0.212cm" fo:margin-right="0.196cm" fo:line-height="150%" fo:text-indent="1.247cm" style:auto-text-indent="false"/>
    </style:style>
    <style:style style:name="P534" style:family="paragraph" style:parent-style-name="Text_20_body">
      <style:paragraph-properties fo:margin-left="0.212cm" fo:margin-right="0.196cm" fo:margin-top="0.004cm" fo:margin-bottom="0cm" style:contextual-spacing="false" fo:line-height="150%" fo:text-indent="1.247cm" style:auto-text-indent="false"/>
    </style:style>
    <style:style style:name="P535" style:family="paragraph" style:parent-style-name="Text_20_body">
      <style:paragraph-properties fo:margin-left="0.212cm" fo:margin-right="0.196cm" fo:margin-top="0.243cm" fo:margin-bottom="0cm" style:contextual-spacing="false" fo:line-height="150%" fo:text-indent="1.247cm" style:auto-text-indent="false"/>
    </style:style>
    <style:style style:name="P536" style:family="paragraph" style:parent-style-name="Text_20_body">
      <style:paragraph-properties fo:margin-left="0.212cm" fo:margin-right="0.196cm" fo:margin-top="0.005cm" fo:margin-bottom="0cm" style:contextual-spacing="false" fo:line-height="150%" fo:text-indent="1.247cm" style:auto-text-indent="false"/>
    </style:style>
    <style:style style:name="P537" style:family="paragraph" style:parent-style-name="Text_20_body">
      <style:paragraph-properties fo:margin-left="0.212cm" fo:margin-right="0.196cm" fo:margin-top="0.323cm" fo:margin-bottom="0cm" style:contextual-spacing="false" fo:line-height="150%" fo:text-indent="1.247cm" style:auto-text-indent="false"/>
    </style:style>
    <style:style style:name="P538" style:family="paragraph" style:parent-style-name="Text_20_body">
      <style:paragraph-properties fo:margin-left="0.212cm" fo:margin-right="0.206cm" fo:line-height="150%" fo:text-indent="1.247cm" style:auto-text-indent="false"/>
    </style:style>
    <style:style style:name="P539" style:family="paragraph" style:parent-style-name="Text_20_body">
      <style:paragraph-properties fo:margin-left="0.212cm" fo:margin-right="0.206cm" fo:margin-top="0.002cm" fo:margin-bottom="0cm" style:contextual-spacing="false" fo:line-height="150%" fo:text-indent="1.247cm" style:auto-text-indent="false"/>
    </style:style>
    <style:style style:name="P540" style:family="paragraph" style:parent-style-name="Text_20_body">
      <style:paragraph-properties fo:margin-left="0.212cm" fo:margin-right="0.206cm" fo:margin-top="0.004cm" fo:margin-bottom="0cm" style:contextual-spacing="false" fo:line-height="150%" fo:text-indent="1.247cm" style:auto-text-indent="false"/>
    </style:style>
    <style:style style:name="P541" style:family="paragraph" style:parent-style-name="Text_20_body" style:master-page-name="Converted102">
      <style:paragraph-properties fo:margin-left="0.212cm" fo:margin-right="0.206cm" fo:margin-top="0.134cm" fo:margin-bottom="0cm" style:contextual-spacing="false" fo:line-height="150%" fo:text-indent="1.247cm" style:auto-text-indent="false" style:page-number="auto"/>
    </style:style>
    <style:style style:name="P542" style:family="paragraph" style:parent-style-name="Text_20_body" style:master-page-name="Converted223">
      <style:paragraph-properties fo:margin-left="0.212cm" fo:margin-right="0.206cm" fo:margin-top="0.134cm" fo:margin-bottom="0cm" style:contextual-spacing="false" fo:line-height="150%" fo:text-indent="1.247cm" style:auto-text-indent="false" style:page-number="auto"/>
    </style:style>
    <style:style style:name="P543" style:family="paragraph" style:parent-style-name="Text_20_body">
      <style:paragraph-properties fo:margin-left="0.212cm" fo:margin-right="0.206cm" fo:margin-top="0.242cm" fo:margin-bottom="0cm" style:contextual-spacing="false" fo:line-height="150%" fo:text-indent="1.247cm" style:auto-text-indent="false"/>
    </style:style>
    <style:style style:name="P544" style:family="paragraph" style:parent-style-name="Text_20_body" style:master-page-name="Converted7">
      <style:paragraph-properties fo:margin-left="0.212cm" fo:margin-right="0.203cm" fo:margin-top="0.134cm" fo:margin-bottom="0cm" style:contextual-spacing="false" fo:line-height="150%" fo:text-indent="0cm" style:auto-text-indent="false" style:page-number="auto"/>
    </style:style>
    <style:style style:name="P545" style:family="paragraph" style:parent-style-name="Text_20_body" style:master-page-name="Converted35">
      <style:paragraph-properties fo:margin-left="0.212cm" fo:margin-right="0.203cm" fo:margin-top="0.134cm" fo:margin-bottom="0cm" style:contextual-spacing="false" fo:line-height="150%" fo:text-indent="0cm" style:auto-text-indent="false" style:page-number="auto"/>
    </style:style>
    <style:style style:name="P546" style:family="paragraph" style:parent-style-name="Text_20_body" style:master-page-name="Converted52">
      <style:paragraph-properties fo:margin-left="0.212cm" fo:margin-right="0.203cm" fo:margin-top="0.134cm" fo:margin-bottom="0cm" style:contextual-spacing="false" fo:line-height="150%" fo:text-indent="0cm" style:auto-text-indent="false" style:page-number="auto"/>
    </style:style>
    <style:style style:name="P547" style:family="paragraph" style:parent-style-name="Text_20_body" style:master-page-name="Converted58">
      <style:paragraph-properties fo:margin-left="0.212cm" fo:margin-right="0.203cm" fo:margin-top="0.134cm" fo:margin-bottom="0cm" style:contextual-spacing="false" fo:line-height="150%" fo:text-indent="0cm" style:auto-text-indent="false" style:page-number="auto"/>
    </style:style>
    <style:style style:name="P548" style:family="paragraph" style:parent-style-name="Text_20_body" style:master-page-name="Converted76">
      <style:paragraph-properties fo:margin-left="0.212cm" fo:margin-right="0.203cm" fo:margin-top="0.134cm" fo:margin-bottom="0cm" style:contextual-spacing="false" fo:line-height="150%" fo:text-indent="0cm" style:auto-text-indent="false" style:page-number="auto"/>
    </style:style>
    <style:style style:name="P549" style:family="paragraph" style:parent-style-name="Text_20_body" style:master-page-name="Converted85">
      <style:paragraph-properties fo:margin-left="0.212cm" fo:margin-right="0.203cm" fo:margin-top="0.134cm" fo:margin-bottom="0cm" style:contextual-spacing="false" fo:line-height="150%" fo:text-indent="0cm" style:auto-text-indent="false" style:page-number="auto"/>
    </style:style>
    <style:style style:name="P550" style:family="paragraph" style:parent-style-name="Text_20_body" style:master-page-name="Converted118">
      <style:paragraph-properties fo:margin-left="0.212cm" fo:margin-right="0.203cm" fo:margin-top="0.134cm" fo:margin-bottom="0cm" style:contextual-spacing="false" fo:line-height="150%" fo:text-indent="0cm" style:auto-text-indent="false" style:page-number="auto"/>
    </style:style>
    <style:style style:name="P551" style:family="paragraph" style:parent-style-name="Text_20_body" style:master-page-name="Converted121">
      <style:paragraph-properties fo:margin-left="0.212cm" fo:margin-right="0.203cm" fo:margin-top="0.134cm" fo:margin-bottom="0cm" style:contextual-spacing="false" fo:line-height="150%" fo:text-indent="0cm" style:auto-text-indent="false" style:page-number="auto"/>
    </style:style>
    <style:style style:name="P552" style:family="paragraph" style:parent-style-name="Text_20_body" style:master-page-name="Converted126">
      <style:paragraph-properties fo:margin-left="0.212cm" fo:margin-right="0.203cm" fo:margin-top="0.134cm" fo:margin-bottom="0cm" style:contextual-spacing="false" fo:line-height="150%" fo:text-indent="0cm" style:auto-text-indent="false" style:page-number="auto"/>
    </style:style>
    <style:style style:name="P553" style:family="paragraph" style:parent-style-name="Text_20_body" style:master-page-name="Converted135">
      <style:paragraph-properties fo:margin-left="0.212cm" fo:margin-right="0.203cm" fo:margin-top="0.134cm" fo:margin-bottom="0cm" style:contextual-spacing="false" fo:line-height="150%" fo:text-indent="0cm" style:auto-text-indent="false" style:page-number="auto"/>
    </style:style>
    <style:style style:name="P554" style:family="paragraph" style:parent-style-name="Text_20_body" style:master-page-name="Converted168">
      <style:paragraph-properties fo:margin-left="0.212cm" fo:margin-right="0.203cm" fo:margin-top="0.134cm" fo:margin-bottom="0cm" style:contextual-spacing="false" fo:line-height="150%" fo:text-indent="0cm" style:auto-text-indent="false" style:page-number="auto"/>
    </style:style>
    <style:style style:name="P555" style:family="paragraph" style:parent-style-name="Text_20_body">
      <style:paragraph-properties fo:margin-left="0.212cm" fo:margin-right="0.203cm" fo:margin-top="0.238cm" fo:margin-bottom="0cm" style:contextual-spacing="false" fo:line-height="150%" fo:text-indent="0cm" style:auto-text-indent="false"/>
    </style:style>
    <style:style style:name="P556" style:family="paragraph" style:parent-style-name="Text_20_body">
      <style:paragraph-properties fo:margin-left="0.212cm" fo:margin-right="0.203cm" fo:line-height="150%" fo:text-indent="0cm" style:auto-text-indent="false"/>
    </style:style>
    <style:style style:name="P557" style:family="paragraph" style:parent-style-name="Text_20_body">
      <style:paragraph-properties fo:margin-left="0.212cm" fo:margin-right="0.203cm" fo:margin-top="0.002cm" fo:margin-bottom="0cm" style:contextual-spacing="false" fo:line-height="150%" fo:text-indent="0cm" style:auto-text-indent="false"/>
    </style:style>
    <style:style style:name="P558" style:family="paragraph" style:parent-style-name="Text_20_body">
      <style:paragraph-properties fo:margin-left="0.212cm" fo:margin-right="0.203cm" fo:margin-top="0.004cm" fo:margin-bottom="0cm" style:contextual-spacing="false" fo:line-height="150%" fo:text-indent="0cm" style:auto-text-indent="false"/>
    </style:style>
    <style:style style:name="P559" style:family="paragraph" style:parent-style-name="Text_20_body">
      <style:paragraph-properties fo:margin-left="0.212cm" fo:margin-right="0.203cm" fo:margin-top="0.243cm" fo:margin-bottom="0cm" style:contextual-spacing="false" fo:line-height="150%" fo:text-indent="0cm" style:auto-text-indent="false"/>
    </style:style>
    <style:style style:name="P560" style:family="paragraph" style:parent-style-name="Text_20_body">
      <style:paragraph-properties fo:margin-left="0.212cm" fo:margin-right="0.203cm" fo:margin-top="0.24cm" fo:margin-bottom="0cm" style:contextual-spacing="false" fo:line-height="150%" fo:text-indent="0cm" style:auto-text-indent="false"/>
    </style:style>
    <style:style style:name="P561" style:family="paragraph" style:parent-style-name="Text_20_body">
      <style:paragraph-properties fo:margin-left="0.212cm" fo:margin-right="0.212cm" fo:line-height="150%" fo:text-indent="1.247cm" style:auto-text-indent="false"/>
    </style:style>
    <style:style style:name="P562" style:family="paragraph" style:parent-style-name="Text_20_body">
      <style:paragraph-properties fo:margin-left="0.212cm" fo:margin-right="0.212cm" fo:margin-top="0.002cm" fo:margin-bottom="0cm" style:contextual-spacing="false" fo:line-height="150%" fo:text-indent="1.247cm" style:auto-text-indent="false"/>
    </style:style>
    <style:style style:name="P563" style:family="paragraph" style:parent-style-name="Text_20_body">
      <style:paragraph-properties fo:margin-left="0.212cm" fo:margin-right="0.201cm" fo:line-height="150%" fo:text-indent="1.247cm" style:auto-text-indent="false"/>
    </style:style>
    <style:style style:name="P564" style:family="paragraph" style:parent-style-name="Text_20_body">
      <style:paragraph-properties fo:margin-left="0.212cm" fo:margin-right="0.201cm" fo:margin-top="0.004cm" fo:margin-bottom="0cm" style:contextual-spacing="false" fo:line-height="150%" fo:text-indent="1.247cm" style:auto-text-indent="false"/>
    </style:style>
    <style:style style:name="P565" style:family="paragraph" style:parent-style-name="Text_20_body">
      <style:paragraph-properties fo:margin-left="0.212cm" fo:margin-right="0.201cm" fo:margin-top="0.002cm" fo:margin-bottom="0cm" style:contextual-spacing="false" fo:line-height="150%" fo:text-indent="1.247cm" style:auto-text-indent="false"/>
    </style:style>
    <style:style style:name="P566" style:family="paragraph" style:parent-style-name="Text_20_body">
      <style:paragraph-properties fo:margin-left="0.212cm" fo:margin-right="0.201cm" fo:margin-top="0.004cm" fo:margin-bottom="0.032cm" style:contextual-spacing="false" fo:line-height="150%" fo:text-indent="1.247cm" style:auto-text-indent="false"/>
    </style:style>
    <style:style style:name="P567" style:family="paragraph" style:parent-style-name="Text_20_body" style:master-page-name="Converted166">
      <style:paragraph-properties fo:margin-left="0.212cm" fo:margin-right="0.201cm" fo:margin-top="0.134cm" fo:margin-bottom="0cm" style:contextual-spacing="false" fo:line-height="150%" fo:text-indent="1.247cm" style:auto-text-indent="false" style:page-number="auto"/>
    </style:style>
    <style:style style:name="P568" style:family="paragraph" style:parent-style-name="Text_20_body" style:master-page-name="Converted195">
      <style:paragraph-properties fo:margin-left="0.212cm" fo:margin-right="0.201cm" fo:margin-top="0.134cm" fo:margin-bottom="0cm" style:contextual-spacing="false" fo:line-height="150%" fo:text-indent="1.247cm" style:auto-text-indent="false" style:page-number="auto"/>
    </style:style>
    <style:style style:name="P569" style:family="paragraph" style:parent-style-name="Text_20_body" style:master-page-name="Converted196">
      <style:paragraph-properties fo:margin-left="0.212cm" fo:margin-right="0.201cm" fo:margin-top="0.134cm" fo:margin-bottom="0cm" style:contextual-spacing="false" fo:line-height="150%" fo:text-indent="1.247cm" style:auto-text-indent="false" style:page-number="auto"/>
    </style:style>
    <style:style style:name="P570" style:family="paragraph" style:parent-style-name="Text_20_body">
      <style:paragraph-properties fo:margin-left="0.212cm" fo:margin-right="0.196cm" fo:margin-top="0.002cm" fo:margin-bottom="0cm" style:contextual-spacing="false" fo:line-height="150%" fo:text-indent="0cm" style:auto-text-indent="false"/>
    </style:style>
    <style:style style:name="P571" style:family="paragraph" style:parent-style-name="Text_20_body" style:master-page-name="Converted22">
      <style:paragraph-properties fo:margin-left="0.212cm" fo:margin-right="0.196cm" fo:margin-top="0.134cm" fo:margin-bottom="0cm" style:contextual-spacing="false" fo:line-height="150%" fo:text-indent="0cm" style:auto-text-indent="false" style:page-number="auto"/>
    </style:style>
    <style:style style:name="P572" style:family="paragraph" style:parent-style-name="Text_20_body" style:master-page-name="Converted49">
      <style:paragraph-properties fo:margin-left="0.212cm" fo:margin-right="0.196cm" fo:margin-top="0.134cm" fo:margin-bottom="0cm" style:contextual-spacing="false" fo:line-height="150%" fo:text-indent="0cm" style:auto-text-indent="false" style:page-number="auto"/>
    </style:style>
    <style:style style:name="P573" style:family="paragraph" style:parent-style-name="Text_20_body" style:master-page-name="Converted50">
      <style:paragraph-properties fo:margin-left="0.212cm" fo:margin-right="0.196cm" fo:margin-top="0.134cm" fo:margin-bottom="0cm" style:contextual-spacing="false" fo:line-height="150%" fo:text-indent="0cm" style:auto-text-indent="false" style:page-number="auto"/>
    </style:style>
    <style:style style:name="P574" style:family="paragraph" style:parent-style-name="Text_20_body" style:master-page-name="Converted68">
      <style:paragraph-properties fo:margin-left="0.212cm" fo:margin-right="0.196cm" fo:margin-top="0.134cm" fo:margin-bottom="0cm" style:contextual-spacing="false" fo:line-height="150%" fo:text-indent="0cm" style:auto-text-indent="false" style:page-number="auto"/>
    </style:style>
    <style:style style:name="P575" style:family="paragraph" style:parent-style-name="Text_20_body" style:master-page-name="Converted77">
      <style:paragraph-properties fo:margin-left="0.212cm" fo:margin-right="0.196cm" fo:margin-top="0.134cm" fo:margin-bottom="0cm" style:contextual-spacing="false" fo:line-height="150%" fo:text-indent="0cm" style:auto-text-indent="false" style:page-number="auto"/>
    </style:style>
    <style:style style:name="P576" style:family="paragraph" style:parent-style-name="Text_20_body" style:master-page-name="Converted82">
      <style:paragraph-properties fo:margin-left="0.212cm" fo:margin-right="0.196cm" fo:margin-top="0.134cm" fo:margin-bottom="0cm" style:contextual-spacing="false" fo:line-height="150%" fo:text-indent="0cm" style:auto-text-indent="false" style:page-number="auto"/>
    </style:style>
    <style:style style:name="P577" style:family="paragraph" style:parent-style-name="Text_20_body" style:master-page-name="Converted94">
      <style:paragraph-properties fo:margin-left="0.212cm" fo:margin-right="0.196cm" fo:margin-top="0.134cm" fo:margin-bottom="0cm" style:contextual-spacing="false" fo:line-height="150%" fo:text-indent="0cm" style:auto-text-indent="false" style:page-number="auto"/>
    </style:style>
    <style:style style:name="P578" style:family="paragraph" style:parent-style-name="Text_20_body" style:master-page-name="Converted95">
      <style:paragraph-properties fo:margin-left="0.212cm" fo:margin-right="0.196cm" fo:margin-top="0.134cm" fo:margin-bottom="0cm" style:contextual-spacing="false" fo:line-height="150%" fo:text-indent="0cm" style:auto-text-indent="false" style:page-number="auto"/>
    </style:style>
    <style:style style:name="P579" style:family="paragraph" style:parent-style-name="Text_20_body" style:master-page-name="Converted101">
      <style:paragraph-properties fo:margin-left="0.212cm" fo:margin-right="0.196cm" fo:margin-top="0.134cm" fo:margin-bottom="0cm" style:contextual-spacing="false" fo:line-height="150%" fo:text-indent="0cm" style:auto-text-indent="false" style:page-number="auto"/>
    </style:style>
    <style:style style:name="P580" style:family="paragraph" style:parent-style-name="Text_20_body" style:master-page-name="Converted103">
      <style:paragraph-properties fo:margin-left="0.212cm" fo:margin-right="0.196cm" fo:margin-top="0.134cm" fo:margin-bottom="0cm" style:contextual-spacing="false" fo:line-height="150%" fo:text-indent="0cm" style:auto-text-indent="false" style:page-number="auto"/>
    </style:style>
    <style:style style:name="P581" style:family="paragraph" style:parent-style-name="Text_20_body" style:master-page-name="Converted150">
      <style:paragraph-properties fo:margin-left="0.212cm" fo:margin-right="0.196cm" fo:margin-top="0.134cm" fo:margin-bottom="0cm" style:contextual-spacing="false" fo:line-height="150%" fo:text-indent="0cm" style:auto-text-indent="false" style:page-number="auto"/>
    </style:style>
    <style:style style:name="P582" style:family="paragraph" style:parent-style-name="Text_20_body" style:master-page-name="Converted154">
      <style:paragraph-properties fo:margin-left="0.212cm" fo:margin-right="0.196cm" fo:margin-top="0.134cm" fo:margin-bottom="0cm" style:contextual-spacing="false" fo:line-height="150%" fo:text-indent="0cm" style:auto-text-indent="false" style:page-number="auto"/>
    </style:style>
    <style:style style:name="P583" style:family="paragraph" style:parent-style-name="Text_20_body" style:master-page-name="Converted179">
      <style:paragraph-properties fo:margin-left="0.212cm" fo:margin-right="0.196cm" fo:margin-top="0.134cm" fo:margin-bottom="0cm" style:contextual-spacing="false" fo:line-height="150%" fo:text-indent="0cm" style:auto-text-indent="false" style:page-number="auto"/>
    </style:style>
    <style:style style:name="P584" style:family="paragraph" style:parent-style-name="Text_20_body" style:master-page-name="Converted181">
      <style:paragraph-properties fo:margin-left="0.212cm" fo:margin-right="0.196cm" fo:margin-top="0.134cm" fo:margin-bottom="0cm" style:contextual-spacing="false" fo:line-height="150%" fo:text-indent="0cm" style:auto-text-indent="false" style:page-number="auto"/>
    </style:style>
    <style:style style:name="P585" style:family="paragraph" style:parent-style-name="Text_20_body" style:master-page-name="Converted201">
      <style:paragraph-properties fo:margin-left="0.212cm" fo:margin-right="0.196cm" fo:margin-top="0.134cm" fo:margin-bottom="0cm" style:contextual-spacing="false" fo:line-height="150%" fo:text-indent="0cm" style:auto-text-indent="false" style:page-number="auto"/>
    </style:style>
    <style:style style:name="P586" style:family="paragraph" style:parent-style-name="Text_20_body" style:master-page-name="Converted211">
      <style:paragraph-properties fo:margin-left="0.212cm" fo:margin-right="0.196cm" fo:margin-top="0.134cm" fo:margin-bottom="0cm" style:contextual-spacing="false" fo:line-height="150%" fo:text-indent="0cm" style:auto-text-indent="false" style:page-number="auto"/>
    </style:style>
    <style:style style:name="P587" style:family="paragraph" style:parent-style-name="Text_20_body" style:master-page-name="Converted236">
      <style:paragraph-properties fo:margin-left="0.212cm" fo:margin-right="0.196cm" fo:margin-top="0.134cm" fo:margin-bottom="0cm" style:contextual-spacing="false" fo:line-height="150%" fo:text-indent="0cm" style:auto-text-indent="false" style:page-number="auto"/>
    </style:style>
    <style:style style:name="P588" style:family="paragraph" style:parent-style-name="Text_20_body">
      <style:paragraph-properties fo:margin-left="0.212cm" fo:margin-right="0.196cm" fo:line-height="150%" fo:text-indent="0cm" style:auto-text-indent="false"/>
    </style:style>
    <style:style style:name="P589" style:family="paragraph" style:parent-style-name="Text_20_body">
      <style:paragraph-properties fo:margin-left="0.212cm" fo:margin-right="0.196cm" fo:margin-top="0.243cm" fo:margin-bottom="0cm" style:contextual-spacing="false" fo:line-height="150%" fo:text-indent="0cm" style:auto-text-indent="false"/>
    </style:style>
    <style:style style:name="P590" style:family="paragraph" style:parent-style-name="Text_20_body">
      <style:paragraph-properties fo:margin-left="0.212cm" fo:margin-right="0.196cm" fo:margin-top="0.24cm" fo:margin-bottom="0cm" style:contextual-spacing="false" fo:line-height="150%" fo:text-indent="0cm" style:auto-text-indent="false"/>
    </style:style>
    <style:style style:name="P591" style:family="paragraph" style:parent-style-name="Text_20_body">
      <style:paragraph-properties fo:margin-left="0.212cm" fo:margin-right="0.196cm" fo:margin-top="0.242cm" fo:margin-bottom="0cm" style:contextual-spacing="false" fo:line-height="150%" fo:text-indent="0cm" style:auto-text-indent="false"/>
    </style:style>
    <style:style style:name="P592" style:family="paragraph" style:parent-style-name="Text_20_body">
      <style:paragraph-properties fo:margin-left="0.212cm" fo:margin-right="0.196cm" fo:margin-top="0.004cm" fo:margin-bottom="0cm" style:contextual-spacing="false" fo:line-height="150%" fo:text-indent="0cm" style:auto-text-indent="false"/>
    </style:style>
    <style:style style:name="P593" style:family="paragraph" style:parent-style-name="Text_20_body" style:master-page-name="Converted191">
      <style:paragraph-properties fo:margin-left="0.212cm" fo:margin-right="0.196cm" fo:margin-top="0.155cm" fo:margin-bottom="0cm" style:contextual-spacing="false" fo:line-height="150%" fo:text-indent="0cm" style:auto-text-indent="false" style:page-number="auto"/>
    </style:style>
    <style:style style:name="P594" style:family="paragraph" style:parent-style-name="Text_20_body">
      <style:paragraph-properties fo:margin-left="0.212cm" fo:margin-right="0.198cm" fo:line-height="150%" fo:text-indent="1.247cm" style:auto-text-indent="false"/>
    </style:style>
    <style:style style:name="P595" style:family="paragraph" style:parent-style-name="Text_20_body">
      <style:paragraph-properties fo:margin-left="0.212cm" fo:margin-right="0.198cm" fo:margin-top="0.002cm" fo:margin-bottom="0cm" style:contextual-spacing="false" fo:line-height="150%" fo:text-indent="1.247cm" style:auto-text-indent="false"/>
    </style:style>
    <style:style style:name="P596" style:family="paragraph" style:parent-style-name="Text_20_body">
      <style:paragraph-properties fo:margin-left="0.212cm" fo:margin-right="0.198cm" fo:margin-top="0.176cm" fo:margin-bottom="0cm" style:contextual-spacing="false" fo:line-height="150%" fo:text-indent="1.247cm" style:auto-text-indent="false"/>
    </style:style>
    <style:style style:name="P597" style:family="paragraph" style:parent-style-name="Text_20_body">
      <style:paragraph-properties fo:margin-left="0.212cm" fo:margin-right="0.198cm" fo:margin-top="0.004cm" fo:margin-bottom="0cm" style:contextual-spacing="false" fo:line-height="150%" fo:text-indent="1.247cm" style:auto-text-indent="false"/>
    </style:style>
    <style:style style:name="P598" style:family="paragraph" style:parent-style-name="Text_20_body">
      <style:paragraph-properties fo:margin-left="0.212cm" fo:margin-right="0.198cm" fo:margin-top="0.238cm" fo:margin-bottom="0cm" style:contextual-spacing="false" fo:line-height="150%" fo:text-indent="1.247cm" style:auto-text-indent="false"/>
    </style:style>
    <style:style style:name="P599" style:family="paragraph" style:parent-style-name="Text_20_body" style:master-page-name="Converted147">
      <style:paragraph-properties fo:margin-left="0.212cm" fo:margin-right="0.198cm" fo:margin-top="0.134cm" fo:margin-bottom="0cm" style:contextual-spacing="false" fo:line-height="150%" fo:text-indent="1.247cm" style:auto-text-indent="false" style:page-number="auto"/>
    </style:style>
    <style:style style:name="P600" style:family="paragraph" style:parent-style-name="Text_20_body" style:master-page-name="Converted157">
      <style:paragraph-properties fo:margin-left="0.212cm" fo:margin-right="0.198cm" fo:margin-top="0.134cm" fo:margin-bottom="0cm" style:contextual-spacing="false" fo:line-height="150%" fo:text-indent="1.247cm" style:auto-text-indent="false" style:page-number="auto"/>
    </style:style>
    <style:style style:name="P601" style:family="paragraph" style:parent-style-name="Text_20_body">
      <style:paragraph-properties fo:margin-left="0.212cm" fo:margin-right="0.198cm" fo:margin-top="0.243cm" fo:margin-bottom="0cm" style:contextual-spacing="false" fo:line-height="150%" fo:text-indent="1.247cm" style:auto-text-indent="false"/>
    </style:style>
    <style:style style:name="P602" style:family="paragraph" style:parent-style-name="Text_20_body" style:master-page-name="Converted9">
      <style:paragraph-properties fo:margin-left="0.212cm" fo:margin-right="0.201cm" fo:margin-top="0.134cm" fo:margin-bottom="0cm" style:contextual-spacing="false" fo:line-height="150%" fo:text-indent="0cm" style:auto-text-indent="false" style:page-number="auto"/>
    </style:style>
    <style:style style:name="P603" style:family="paragraph" style:parent-style-name="Text_20_body" style:master-page-name="Converted12">
      <style:paragraph-properties fo:margin-left="0.212cm" fo:margin-right="0.201cm" fo:margin-top="0.134cm" fo:margin-bottom="0cm" style:contextual-spacing="false" fo:line-height="150%" fo:text-indent="0cm" style:auto-text-indent="false" style:page-number="auto"/>
    </style:style>
    <style:style style:name="P604" style:family="paragraph" style:parent-style-name="Text_20_body" style:master-page-name="Converted54">
      <style:paragraph-properties fo:margin-left="0.212cm" fo:margin-right="0.201cm" fo:margin-top="0.134cm" fo:margin-bottom="0cm" style:contextual-spacing="false" fo:line-height="150%" fo:text-indent="0cm" style:auto-text-indent="false" style:page-number="auto"/>
    </style:style>
    <style:style style:name="P605" style:family="paragraph" style:parent-style-name="Text_20_body" style:master-page-name="Converted60">
      <style:paragraph-properties fo:margin-left="0.212cm" fo:margin-right="0.201cm" fo:margin-top="0.134cm" fo:margin-bottom="0cm" style:contextual-spacing="false" fo:line-height="150%" fo:text-indent="0cm" style:auto-text-indent="false" style:page-number="61"/>
    </style:style>
    <style:style style:name="P606" style:family="paragraph" style:parent-style-name="Text_20_body" style:master-page-name="Converted63">
      <style:paragraph-properties fo:margin-left="0.212cm" fo:margin-right="0.201cm" fo:margin-top="0.134cm" fo:margin-bottom="0cm" style:contextual-spacing="false" fo:line-height="150%" fo:text-indent="0cm" style:auto-text-indent="false" style:page-number="auto"/>
    </style:style>
    <style:style style:name="P607" style:family="paragraph" style:parent-style-name="Text_20_body" style:master-page-name="Converted78">
      <style:paragraph-properties fo:margin-left="0.212cm" fo:margin-right="0.201cm" fo:margin-top="0.134cm" fo:margin-bottom="0cm" style:contextual-spacing="false" fo:line-height="150%" fo:text-indent="0cm" style:auto-text-indent="false" style:page-number="auto"/>
    </style:style>
    <style:style style:name="P608" style:family="paragraph" style:parent-style-name="Text_20_body" style:master-page-name="Converted90">
      <style:paragraph-properties fo:margin-left="0.212cm" fo:margin-right="0.201cm" fo:margin-top="0.134cm" fo:margin-bottom="0cm" style:contextual-spacing="false" fo:line-height="150%" fo:text-indent="0cm" style:auto-text-indent="false" style:page-number="auto"/>
    </style:style>
    <style:style style:name="P609" style:family="paragraph" style:parent-style-name="Text_20_body" style:master-page-name="Converted104">
      <style:paragraph-properties fo:margin-left="0.212cm" fo:margin-right="0.201cm" fo:margin-top="0.134cm" fo:margin-bottom="0cm" style:contextual-spacing="false" fo:line-height="150%" fo:text-indent="0cm" style:auto-text-indent="false" style:page-number="auto"/>
    </style:style>
    <style:style style:name="P610" style:family="paragraph" style:parent-style-name="Text_20_body" style:master-page-name="Converted107">
      <style:paragraph-properties fo:margin-left="0.212cm" fo:margin-right="0.201cm" fo:margin-top="0.134cm" fo:margin-bottom="0cm" style:contextual-spacing="false" fo:line-height="150%" fo:text-indent="0cm" style:auto-text-indent="false" style:page-number="auto"/>
    </style:style>
    <style:style style:name="P611" style:family="paragraph" style:parent-style-name="Text_20_body" style:master-page-name="Converted124">
      <style:paragraph-properties fo:margin-left="0.212cm" fo:margin-right="0.201cm" fo:margin-top="0.134cm" fo:margin-bottom="0cm" style:contextual-spacing="false" fo:line-height="150%" fo:text-indent="0cm" style:auto-text-indent="false" style:page-number="auto"/>
    </style:style>
    <style:style style:name="P612" style:family="paragraph" style:parent-style-name="Text_20_body" style:master-page-name="Converted138">
      <style:paragraph-properties fo:margin-left="0.212cm" fo:margin-right="0.201cm" fo:margin-top="0.134cm" fo:margin-bottom="0cm" style:contextual-spacing="false" fo:line-height="150%" fo:text-indent="0cm" style:auto-text-indent="false" style:page-number="auto"/>
    </style:style>
    <style:style style:name="P613" style:family="paragraph" style:parent-style-name="Text_20_body" style:master-page-name="Converted142">
      <style:paragraph-properties fo:margin-left="0.212cm" fo:margin-right="0.201cm" fo:margin-top="0.134cm" fo:margin-bottom="0cm" style:contextual-spacing="false" fo:line-height="150%" fo:text-indent="0cm" style:auto-text-indent="false" style:page-number="auto"/>
    </style:style>
    <style:style style:name="P614" style:family="paragraph" style:parent-style-name="Text_20_body" style:master-page-name="Converted153">
      <style:paragraph-properties fo:margin-left="0.212cm" fo:margin-right="0.201cm" fo:margin-top="0.134cm" fo:margin-bottom="0cm" style:contextual-spacing="false" fo:line-height="150%" fo:text-indent="0cm" style:auto-text-indent="false" style:page-number="auto"/>
    </style:style>
    <style:style style:name="P615" style:family="paragraph" style:parent-style-name="Text_20_body" style:master-page-name="Converted171">
      <style:paragraph-properties fo:margin-left="0.212cm" fo:margin-right="0.201cm" fo:margin-top="0.134cm" fo:margin-bottom="0cm" style:contextual-spacing="false" fo:line-height="150%" fo:text-indent="0cm" style:auto-text-indent="false" style:page-number="auto"/>
    </style:style>
    <style:style style:name="P616" style:family="paragraph" style:parent-style-name="Text_20_body" style:master-page-name="Converted205">
      <style:paragraph-properties fo:margin-left="0.212cm" fo:margin-right="0.201cm" fo:margin-top="0.134cm" fo:margin-bottom="0cm" style:contextual-spacing="false" fo:line-height="150%" fo:text-indent="0cm" style:auto-text-indent="false" style:page-number="auto"/>
    </style:style>
    <style:style style:name="P617" style:family="paragraph" style:parent-style-name="Text_20_body">
      <style:paragraph-properties fo:margin-left="0.212cm" fo:margin-right="0.201cm" fo:line-height="150%" fo:text-indent="0cm" style:auto-text-indent="false"/>
    </style:style>
    <style:style style:name="P618" style:family="paragraph" style:parent-style-name="Text_20_body">
      <style:paragraph-properties fo:margin-left="0.212cm" fo:margin-right="0.201cm" fo:margin-top="0.002cm" fo:margin-bottom="0cm" style:contextual-spacing="false" fo:line-height="150%" fo:text-indent="0cm" style:auto-text-indent="false"/>
    </style:style>
    <style:style style:name="P619" style:family="paragraph" style:parent-style-name="Text_20_body">
      <style:paragraph-properties fo:margin-left="0.212cm" fo:margin-right="0.201cm" fo:margin-top="0.242cm" fo:margin-bottom="0cm" style:contextual-spacing="false" fo:line-height="150%" fo:text-indent="0cm" style:auto-text-indent="false"/>
    </style:style>
    <style:style style:name="P620" style:family="paragraph" style:parent-style-name="Text_20_body">
      <style:paragraph-properties fo:margin-left="0.212cm" fo:margin-right="0.201cm" fo:margin-top="0.238cm" fo:margin-bottom="0cm" style:contextual-spacing="false" fo:line-height="150%" fo:text-indent="0cm" style:auto-text-indent="false"/>
    </style:style>
    <style:style style:name="P621" style:family="paragraph" style:parent-style-name="Text_20_body">
      <style:paragraph-properties fo:margin-left="0.212cm" fo:margin-right="0.201cm" fo:margin-top="0.004cm" fo:margin-bottom="0cm" style:contextual-spacing="false" fo:line-height="150%" fo:text-indent="0cm" style:auto-text-indent="false"/>
    </style:style>
    <style:style style:name="P622" style:family="paragraph" style:parent-style-name="Text_20_body">
      <style:paragraph-properties fo:margin-left="0.212cm" fo:margin-right="0.201cm" fo:margin-top="0.243cm" fo:margin-bottom="0cm" style:contextual-spacing="false" fo:line-height="150%" fo:text-indent="0cm" style:auto-text-indent="false"/>
    </style:style>
    <style:style style:name="P623" style:family="paragraph" style:parent-style-name="Text_20_body">
      <style:paragraph-properties fo:margin-left="0.212cm" fo:margin-right="0.201cm" fo:margin-top="0.24cm" fo:margin-bottom="0cm" style:contextual-spacing="false" fo:line-height="150%" fo:text-indent="0cm" style:auto-text-indent="false"/>
    </style:style>
    <style:style style:name="P624" style:family="paragraph" style:parent-style-name="Text_20_body">
      <style:paragraph-properties fo:margin-left="0.212cm" fo:margin-right="0.198cm" fo:line-height="150%" fo:text-indent="0cm" style:auto-text-indent="false"/>
    </style:style>
    <style:style style:name="P625" style:family="paragraph" style:parent-style-name="Text_20_body" style:master-page-name="Converted14">
      <style:paragraph-properties fo:margin-left="0.212cm" fo:margin-right="0.198cm" fo:margin-top="0.134cm" fo:margin-bottom="0cm" style:contextual-spacing="false" fo:line-height="150%" fo:text-indent="0cm" style:auto-text-indent="false" style:page-number="auto"/>
    </style:style>
    <style:style style:name="P626" style:family="paragraph" style:parent-style-name="Text_20_body" style:master-page-name="Converted34">
      <style:paragraph-properties fo:margin-left="0.212cm" fo:margin-right="0.198cm" fo:margin-top="0.134cm" fo:margin-bottom="0cm" style:contextual-spacing="false" fo:line-height="150%" fo:text-indent="0cm" style:auto-text-indent="false" style:page-number="auto"/>
    </style:style>
    <style:style style:name="P627" style:family="paragraph" style:parent-style-name="Text_20_body" style:master-page-name="Converted45">
      <style:paragraph-properties fo:margin-left="0.212cm" fo:margin-right="0.198cm" fo:margin-top="0.134cm" fo:margin-bottom="0cm" style:contextual-spacing="false" fo:line-height="150%" fo:text-indent="0cm" style:auto-text-indent="false" style:page-number="auto"/>
    </style:style>
    <style:style style:name="P628" style:family="paragraph" style:parent-style-name="Text_20_body" style:master-page-name="Converted70">
      <style:paragraph-properties fo:margin-left="0.212cm" fo:margin-right="0.198cm" fo:margin-top="0.134cm" fo:margin-bottom="0cm" style:contextual-spacing="false" fo:line-height="150%" fo:text-indent="0cm" style:auto-text-indent="false" style:page-number="auto"/>
    </style:style>
    <style:style style:name="P629" style:family="paragraph" style:parent-style-name="Text_20_body" style:master-page-name="Converted88">
      <style:paragraph-properties fo:margin-left="0.212cm" fo:margin-right="0.198cm" fo:margin-top="0.134cm" fo:margin-bottom="0cm" style:contextual-spacing="false" fo:line-height="150%" fo:text-indent="0cm" style:auto-text-indent="false" style:page-number="auto"/>
    </style:style>
    <style:style style:name="P630" style:family="paragraph" style:parent-style-name="Text_20_body" style:master-page-name="Converted149">
      <style:paragraph-properties fo:margin-left="0.212cm" fo:margin-right="0.198cm" fo:margin-top="0.134cm" fo:margin-bottom="0cm" style:contextual-spacing="false" fo:line-height="150%" fo:text-indent="0cm" style:auto-text-indent="false" style:page-number="auto"/>
    </style:style>
    <style:style style:name="P631" style:family="paragraph" style:parent-style-name="Text_20_body" style:master-page-name="Converted159">
      <style:paragraph-properties fo:margin-left="0.212cm" fo:margin-right="0.198cm" fo:margin-top="0.134cm" fo:margin-bottom="0cm" style:contextual-spacing="false" fo:line-height="150%" fo:text-indent="0cm" style:auto-text-indent="false" style:page-number="auto"/>
    </style:style>
    <style:style style:name="P632" style:family="paragraph" style:parent-style-name="Text_20_body" style:master-page-name="Converted173">
      <style:paragraph-properties fo:margin-left="0.212cm" fo:margin-right="0.198cm" fo:margin-top="0.134cm" fo:margin-bottom="0cm" style:contextual-spacing="false" fo:line-height="150%" fo:text-indent="0cm" style:auto-text-indent="false" style:page-number="auto"/>
    </style:style>
    <style:style style:name="P633" style:family="paragraph" style:parent-style-name="Text_20_body" style:master-page-name="Converted208">
      <style:paragraph-properties fo:margin-left="0.212cm" fo:margin-right="0.198cm" fo:margin-top="0.134cm" fo:margin-bottom="0cm" style:contextual-spacing="false" fo:line-height="150%" fo:text-indent="0cm" style:auto-text-indent="false" style:page-number="auto"/>
    </style:style>
    <style:style style:name="P634" style:family="paragraph" style:parent-style-name="Text_20_body" style:master-page-name="Converted217">
      <style:paragraph-properties fo:margin-left="0.212cm" fo:margin-right="0.198cm" fo:margin-top="0.134cm" fo:margin-bottom="0cm" style:contextual-spacing="false" fo:line-height="150%" fo:text-indent="0cm" style:auto-text-indent="false" style:page-number="auto"/>
    </style:style>
    <style:style style:name="P635" style:family="paragraph" style:parent-style-name="Text_20_body">
      <style:paragraph-properties fo:margin-left="0.212cm" fo:margin-right="0.198cm" fo:margin-top="0.005cm" fo:margin-bottom="0cm" style:contextual-spacing="false" fo:line-height="150%" fo:text-indent="0cm" style:auto-text-indent="false"/>
    </style:style>
    <style:style style:name="P636" style:family="paragraph" style:parent-style-name="Text_20_body">
      <style:paragraph-properties fo:margin-left="0.212cm" fo:margin-right="0.198cm" fo:margin-top="0.004cm" fo:margin-bottom="0cm" style:contextual-spacing="false" fo:line-height="150%" fo:text-indent="0cm" style:auto-text-indent="false"/>
    </style:style>
    <style:style style:name="P637" style:family="paragraph" style:parent-style-name="Text_20_body">
      <style:paragraph-properties fo:margin-left="0.212cm" fo:margin-right="0.198cm" fo:margin-top="0.002cm" fo:margin-bottom="0cm" style:contextual-spacing="false" fo:line-height="150%" fo:text-indent="0cm" style:auto-text-indent="false"/>
    </style:style>
    <style:style style:name="P638" style:family="paragraph" style:parent-style-name="Text_20_body">
      <style:paragraph-properties fo:margin-left="0.212cm" fo:margin-right="0.198cm" fo:margin-top="0.24cm" fo:margin-bottom="0cm" style:contextual-spacing="false" fo:line-height="150%" fo:text-indent="0cm" style:auto-text-indent="false"/>
    </style:style>
    <style:style style:name="P639" style:family="paragraph" style:parent-style-name="Text_20_body" style:master-page-name="Converted145">
      <style:paragraph-properties fo:margin-left="0.212cm" fo:margin-right="0.198cm" fo:margin-top="0.159cm" fo:margin-bottom="0cm" style:contextual-spacing="false" fo:line-height="150%" fo:text-indent="0cm" style:auto-text-indent="false" style:page-number="auto"/>
    </style:style>
    <style:style style:name="P640" style:family="paragraph" style:parent-style-name="Text_20_body" style:master-page-name="Converted175">
      <style:paragraph-properties fo:margin-left="0.212cm" fo:margin-right="0.198cm" fo:margin-top="0.34cm" fo:margin-bottom="0cm" style:contextual-spacing="false" fo:line-height="150%" fo:text-indent="0cm" style:auto-text-indent="false" style:page-number="176"/>
    </style:style>
    <style:style style:name="P641" style:family="paragraph" style:parent-style-name="Text_20_body">
      <style:paragraph-properties fo:margin-left="0.212cm" fo:margin-right="0.198cm" fo:margin-top="0.238cm" fo:margin-bottom="0cm" style:contextual-spacing="false" fo:line-height="150%" fo:text-indent="0cm" style:auto-text-indent="false"/>
    </style:style>
    <style:style style:name="P642" style:family="paragraph" style:parent-style-name="Text_20_body">
      <style:paragraph-properties fo:margin-left="0.212cm" fo:margin-right="0.198cm" fo:margin-top="0.044cm" fo:margin-bottom="0cm" style:contextual-spacing="false" fo:line-height="150%" fo:text-indent="0cm" style:auto-text-indent="false"/>
    </style:style>
    <style:style style:name="P643" style:family="paragraph" style:parent-style-name="Text_20_body">
      <style:paragraph-properties fo:margin-left="0.212cm" fo:margin-right="0.199cm" fo:margin-top="0.004cm" fo:margin-bottom="0cm" style:contextual-spacing="false" fo:line-height="150%" fo:text-indent="1.247cm" style:auto-text-indent="false"/>
    </style:style>
    <style:style style:name="P644" style:family="paragraph" style:parent-style-name="Text_20_body">
      <style:paragraph-properties fo:margin-left="0.212cm" fo:margin-right="0.199cm" fo:line-height="150%" fo:text-indent="1.247cm" style:auto-text-indent="false"/>
    </style:style>
    <style:style style:name="P645" style:family="paragraph" style:parent-style-name="Text_20_body">
      <style:paragraph-properties fo:margin-left="0.212cm" fo:margin-right="0.199cm" fo:margin-top="0.242cm" fo:margin-bottom="0cm" style:contextual-spacing="false" fo:line-height="150%" fo:text-indent="1.247cm" style:auto-text-indent="false"/>
    </style:style>
    <style:style style:name="P646" style:family="paragraph" style:parent-style-name="Text_20_body" style:master-page-name="Converted21">
      <style:paragraph-properties fo:margin-left="0.212cm" fo:margin-right="0.199cm" fo:margin-top="0.134cm" fo:margin-bottom="0cm" style:contextual-spacing="false" fo:line-height="150%" fo:text-indent="1.247cm" style:auto-text-indent="false" style:page-number="auto"/>
    </style:style>
    <style:style style:name="P647" style:family="paragraph" style:parent-style-name="Text_20_body" style:master-page-name="Converted132">
      <style:paragraph-properties fo:margin-left="0.212cm" fo:margin-right="0.199cm" fo:margin-top="0.134cm" fo:margin-bottom="0cm" style:contextual-spacing="false" fo:line-height="150%" fo:text-indent="1.247cm" style:auto-text-indent="false" style:page-number="auto"/>
    </style:style>
    <style:style style:name="P648" style:family="paragraph" style:parent-style-name="Text_20_body" style:master-page-name="Converted200">
      <style:paragraph-properties fo:margin-left="0.212cm" fo:margin-right="0.199cm" fo:margin-top="0.134cm" fo:margin-bottom="0cm" style:contextual-spacing="false" fo:line-height="150%" fo:text-indent="1.247cm" style:auto-text-indent="false" style:page-number="auto"/>
    </style:style>
    <style:style style:name="P649" style:family="paragraph" style:parent-style-name="Text_20_body">
      <style:paragraph-properties fo:margin-left="0.212cm" fo:margin-right="0.199cm" fo:margin-top="0.002cm" fo:margin-bottom="0cm" style:contextual-spacing="false" fo:line-height="150%" fo:text-indent="1.247cm" style:auto-text-indent="false"/>
    </style:style>
    <style:style style:name="P650" style:family="paragraph" style:parent-style-name="Text_20_body">
      <style:paragraph-properties fo:margin-left="0.212cm" fo:margin-right="0.199cm" fo:margin-top="0.238cm" fo:margin-bottom="0cm" style:contextual-spacing="false" fo:line-height="150%" fo:text-indent="1.247cm" style:auto-text-indent="false"/>
    </style:style>
    <style:style style:name="P651" style:family="paragraph" style:parent-style-name="Text_20_body">
      <style:paragraph-properties fo:margin-left="0.212cm" fo:margin-right="0.199cm" fo:margin-top="0.176cm" fo:margin-bottom="0cm" style:contextual-spacing="false" fo:line-height="150%" fo:text-indent="1.247cm" style:auto-text-indent="false"/>
    </style:style>
    <style:style style:name="P652" style:family="paragraph" style:parent-style-name="Text_20_body">
      <style:paragraph-properties fo:margin-left="0.212cm" fo:margin-right="0.199cm" fo:margin-top="0.443cm" fo:margin-bottom="0cm" style:contextual-spacing="false" fo:line-height="150%" fo:text-indent="1.247cm" style:auto-text-indent="false"/>
    </style:style>
    <style:style style:name="P653" style:family="paragraph" style:parent-style-name="Text_20_body">
      <style:paragraph-properties fo:margin-left="0.212cm" fo:margin-right="0.199cm" fo:margin-top="0.243cm" fo:margin-bottom="0cm" style:contextual-spacing="false" fo:line-height="150%" fo:text-indent="1.247cm" style:auto-text-indent="false"/>
    </style:style>
    <style:style style:name="P654" style:family="paragraph" style:parent-style-name="Text_20_body">
      <style:paragraph-properties fo:margin-left="0.212cm" fo:margin-right="0.199cm" fo:margin-top="0.002cm" fo:margin-bottom="0cm" style:contextual-spacing="false" fo:line-height="150%" fo:text-indent="0.092cm" style:auto-text-indent="false"/>
    </style:style>
    <style:style style:name="P655" style:family="paragraph" style:parent-style-name="Text_20_body">
      <style:paragraph-properties fo:margin-left="0.212cm" fo:margin-right="0.213cm" fo:line-height="150%" fo:text-indent="1.247cm" style:auto-text-indent="false"/>
    </style:style>
    <style:style style:name="P656" style:family="paragraph" style:parent-style-name="Text_20_body">
      <style:paragraph-properties fo:margin-left="0.212cm" fo:margin-right="0.213cm" fo:margin-top="0.002cm" fo:margin-bottom="0cm" style:contextual-spacing="false" fo:line-height="150%" fo:text-indent="1.247cm" style:auto-text-indent="false"/>
    </style:style>
    <style:style style:name="P657" style:family="paragraph" style:parent-style-name="Text_20_body">
      <style:paragraph-properties fo:margin-left="0.212cm" fo:margin-right="0.199cm" fo:line-height="150%" fo:text-indent="0cm" style:auto-text-indent="false"/>
    </style:style>
    <style:style style:name="P658" style:family="paragraph" style:parent-style-name="Text_20_body" style:master-page-name="Converted15">
      <style:paragraph-properties fo:margin-left="0.212cm" fo:margin-right="0.199cm" fo:margin-top="0.134cm" fo:margin-bottom="0cm" style:contextual-spacing="false" fo:line-height="150%" fo:text-indent="0cm" style:auto-text-indent="false" style:page-number="auto"/>
    </style:style>
    <style:style style:name="P659" style:family="paragraph" style:parent-style-name="Text_20_body" style:master-page-name="Converted20">
      <style:paragraph-properties fo:margin-left="0.212cm" fo:margin-right="0.199cm" fo:margin-top="0.134cm" fo:margin-bottom="0cm" style:contextual-spacing="false" fo:line-height="150%" fo:text-indent="0cm" style:auto-text-indent="false" style:page-number="auto"/>
    </style:style>
    <style:style style:name="P660" style:family="paragraph" style:parent-style-name="Text_20_body" style:master-page-name="Converted26">
      <style:paragraph-properties fo:margin-left="0.212cm" fo:margin-right="0.199cm" fo:margin-top="0.134cm" fo:margin-bottom="0cm" style:contextual-spacing="false" fo:line-height="150%" fo:text-indent="0cm" style:auto-text-indent="false" style:page-number="auto"/>
    </style:style>
    <style:style style:name="P661" style:family="paragraph" style:parent-style-name="Text_20_body" style:master-page-name="Converted31">
      <style:paragraph-properties fo:margin-left="0.212cm" fo:margin-right="0.199cm" fo:margin-top="0.134cm" fo:margin-bottom="0cm" style:contextual-spacing="false" fo:line-height="150%" fo:text-indent="0cm" style:auto-text-indent="false" style:page-number="auto"/>
    </style:style>
    <style:style style:name="P662" style:family="paragraph" style:parent-style-name="Text_20_body" style:master-page-name="Converted38">
      <style:paragraph-properties fo:margin-left="0.212cm" fo:margin-right="0.199cm" fo:margin-top="0.134cm" fo:margin-bottom="0cm" style:contextual-spacing="false" fo:line-height="150%" fo:text-indent="0cm" style:auto-text-indent="false" style:page-number="auto"/>
    </style:style>
    <style:style style:name="P663" style:family="paragraph" style:parent-style-name="Text_20_body" style:master-page-name="Converted46">
      <style:paragraph-properties fo:margin-left="0.212cm" fo:margin-right="0.199cm" fo:margin-top="0.134cm" fo:margin-bottom="0cm" style:contextual-spacing="false" fo:line-height="150%" fo:text-indent="0cm" style:auto-text-indent="false" style:page-number="auto"/>
    </style:style>
    <style:style style:name="P664" style:family="paragraph" style:parent-style-name="Text_20_body" style:master-page-name="Converted47">
      <style:paragraph-properties fo:margin-left="0.212cm" fo:margin-right="0.199cm" fo:margin-top="0.134cm" fo:margin-bottom="0cm" style:contextual-spacing="false" fo:line-height="150%" fo:text-indent="0cm" style:auto-text-indent="false" style:page-number="auto"/>
    </style:style>
    <style:style style:name="P665" style:family="paragraph" style:parent-style-name="Text_20_body" style:master-page-name="Converted48">
      <style:paragraph-properties fo:margin-left="0.212cm" fo:margin-right="0.199cm" fo:margin-top="0.134cm" fo:margin-bottom="0cm" style:contextual-spacing="false" fo:line-height="150%" fo:text-indent="0cm" style:auto-text-indent="false" style:page-number="auto"/>
    </style:style>
    <style:style style:name="P666" style:family="paragraph" style:parent-style-name="Text_20_body" style:master-page-name="Converted51">
      <style:paragraph-properties fo:margin-left="0.212cm" fo:margin-right="0.199cm" fo:margin-top="0.134cm" fo:margin-bottom="0cm" style:contextual-spacing="false" fo:line-height="150%" fo:text-indent="0cm" style:auto-text-indent="false" style:page-number="auto"/>
    </style:style>
    <style:style style:name="P667" style:family="paragraph" style:parent-style-name="Text_20_body" style:master-page-name="Converted53">
      <style:paragraph-properties fo:margin-left="0.212cm" fo:margin-right="0.199cm" fo:margin-top="0.134cm" fo:margin-bottom="0cm" style:contextual-spacing="false" fo:line-height="150%" fo:text-indent="0cm" style:auto-text-indent="false" style:page-number="auto"/>
    </style:style>
    <style:style style:name="P668" style:family="paragraph" style:parent-style-name="Text_20_body" style:master-page-name="Converted67">
      <style:paragraph-properties fo:margin-left="0.212cm" fo:margin-right="0.199cm" fo:margin-top="0.134cm" fo:margin-bottom="0cm" style:contextual-spacing="false" fo:line-height="150%" fo:text-indent="0cm" style:auto-text-indent="false" style:page-number="auto"/>
    </style:style>
    <style:style style:name="P669" style:family="paragraph" style:parent-style-name="Text_20_body" style:master-page-name="Converted74">
      <style:paragraph-properties fo:margin-left="0.212cm" fo:margin-right="0.199cm" fo:margin-top="0.134cm" fo:margin-bottom="0cm" style:contextual-spacing="false" fo:line-height="150%" fo:text-indent="0cm" style:auto-text-indent="false" style:page-number="auto"/>
    </style:style>
    <style:style style:name="P670" style:family="paragraph" style:parent-style-name="Text_20_body" style:master-page-name="Converted97">
      <style:paragraph-properties fo:margin-left="0.212cm" fo:margin-right="0.199cm" fo:margin-top="0.134cm" fo:margin-bottom="0cm" style:contextual-spacing="false" fo:line-height="150%" fo:text-indent="0cm" style:auto-text-indent="false" style:page-number="auto"/>
    </style:style>
    <style:style style:name="P671" style:family="paragraph" style:parent-style-name="Text_20_body" style:master-page-name="Converted106">
      <style:paragraph-properties fo:margin-left="0.212cm" fo:margin-right="0.199cm" fo:margin-top="0.134cm" fo:margin-bottom="0cm" style:contextual-spacing="false" fo:line-height="150%" fo:text-indent="0cm" style:auto-text-indent="false" style:page-number="auto"/>
    </style:style>
    <style:style style:name="P672" style:family="paragraph" style:parent-style-name="Text_20_body" style:master-page-name="Converted141">
      <style:paragraph-properties fo:margin-left="0.212cm" fo:margin-right="0.199cm" fo:margin-top="0.134cm" fo:margin-bottom="0cm" style:contextual-spacing="false" fo:line-height="150%" fo:text-indent="0cm" style:auto-text-indent="false" style:page-number="auto"/>
    </style:style>
    <style:style style:name="P673" style:family="paragraph" style:parent-style-name="Text_20_body" style:master-page-name="Converted143">
      <style:paragraph-properties fo:margin-left="0.212cm" fo:margin-right="0.199cm" fo:margin-top="0.134cm" fo:margin-bottom="0cm" style:contextual-spacing="false" fo:line-height="150%" fo:text-indent="0cm" style:auto-text-indent="false" style:page-number="auto"/>
    </style:style>
    <style:style style:name="P674" style:family="paragraph" style:parent-style-name="Text_20_body" style:master-page-name="Converted146">
      <style:paragraph-properties fo:margin-left="0.212cm" fo:margin-right="0.199cm" fo:margin-top="0.134cm" fo:margin-bottom="0cm" style:contextual-spacing="false" fo:line-height="150%" fo:text-indent="0cm" style:auto-text-indent="false" style:page-number="auto"/>
    </style:style>
    <style:style style:name="P675" style:family="paragraph" style:parent-style-name="Text_20_body" style:master-page-name="Converted148">
      <style:paragraph-properties fo:margin-left="0.212cm" fo:margin-right="0.199cm" fo:margin-top="0.134cm" fo:margin-bottom="0cm" style:contextual-spacing="false" fo:line-height="150%" fo:text-indent="0cm" style:auto-text-indent="false" style:page-number="auto"/>
    </style:style>
    <style:style style:name="P676" style:family="paragraph" style:parent-style-name="Text_20_body" style:master-page-name="Converted155">
      <style:paragraph-properties fo:margin-left="0.212cm" fo:margin-right="0.199cm" fo:margin-top="0.134cm" fo:margin-bottom="0cm" style:contextual-spacing="false" fo:line-height="150%" fo:text-indent="0cm" style:auto-text-indent="false" style:page-number="auto"/>
    </style:style>
    <style:style style:name="P677" style:family="paragraph" style:parent-style-name="Text_20_body" style:master-page-name="Converted156">
      <style:paragraph-properties fo:margin-left="0.212cm" fo:margin-right="0.199cm" fo:margin-top="0.134cm" fo:margin-bottom="0cm" style:contextual-spacing="false" fo:line-height="150%" fo:text-indent="0cm" style:auto-text-indent="false" style:page-number="auto"/>
    </style:style>
    <style:style style:name="P678" style:family="paragraph" style:parent-style-name="Text_20_body" style:master-page-name="Converted170">
      <style:paragraph-properties fo:margin-left="0.212cm" fo:margin-right="0.199cm" fo:margin-top="0.134cm" fo:margin-bottom="0cm" style:contextual-spacing="false" fo:line-height="150%" fo:text-indent="0cm" style:auto-text-indent="false" style:page-number="auto"/>
    </style:style>
    <style:style style:name="P679" style:family="paragraph" style:parent-style-name="Text_20_body" style:master-page-name="Converted172">
      <style:paragraph-properties fo:margin-left="0.212cm" fo:margin-right="0.199cm" fo:margin-top="0.134cm" fo:margin-bottom="0cm" style:contextual-spacing="false" fo:line-height="150%" fo:text-indent="0cm" style:auto-text-indent="false" style:page-number="auto"/>
    </style:style>
    <style:style style:name="P680" style:family="paragraph" style:parent-style-name="Text_20_body" style:master-page-name="Converted184">
      <style:paragraph-properties fo:margin-left="0.212cm" fo:margin-right="0.199cm" fo:margin-top="0.134cm" fo:margin-bottom="0cm" style:contextual-spacing="false" fo:line-height="150%" fo:text-indent="0cm" style:auto-text-indent="false" style:page-number="auto"/>
    </style:style>
    <style:style style:name="P681" style:family="paragraph" style:parent-style-name="Text_20_body" style:master-page-name="Converted193">
      <style:paragraph-properties fo:margin-left="0.212cm" fo:margin-right="0.199cm" fo:margin-top="0.134cm" fo:margin-bottom="0cm" style:contextual-spacing="false" fo:line-height="150%" fo:text-indent="0cm" style:auto-text-indent="false" style:page-number="auto"/>
    </style:style>
    <style:style style:name="P682" style:family="paragraph" style:parent-style-name="Text_20_body" style:master-page-name="Converted210">
      <style:paragraph-properties fo:margin-left="0.212cm" fo:margin-right="0.199cm" fo:margin-top="0.134cm" fo:margin-bottom="0cm" style:contextual-spacing="false" fo:line-height="150%" fo:text-indent="0cm" style:auto-text-indent="false" style:page-number="auto"/>
    </style:style>
    <style:style style:name="P683" style:family="paragraph" style:parent-style-name="Text_20_body" style:master-page-name="Converted215">
      <style:paragraph-properties fo:margin-left="0.212cm" fo:margin-right="0.199cm" fo:margin-top="0.134cm" fo:margin-bottom="0cm" style:contextual-spacing="false" fo:line-height="150%" fo:text-indent="0cm" style:auto-text-indent="false" style:page-number="auto"/>
    </style:style>
    <style:style style:name="P684" style:family="paragraph" style:parent-style-name="Text_20_body" style:master-page-name="Converted220">
      <style:paragraph-properties fo:margin-left="0.212cm" fo:margin-right="0.199cm" fo:margin-top="0.134cm" fo:margin-bottom="0cm" style:contextual-spacing="false" fo:line-height="150%" fo:text-indent="0cm" style:auto-text-indent="false" style:page-number="221"/>
    </style:style>
    <style:style style:name="P685" style:family="paragraph" style:parent-style-name="Text_20_body" style:master-page-name="Converted226">
      <style:paragraph-properties fo:margin-left="0.212cm" fo:margin-right="0.199cm" fo:margin-top="0.134cm" fo:margin-bottom="0cm" style:contextual-spacing="false" fo:line-height="150%" fo:text-indent="0cm" style:auto-text-indent="false" style:page-number="auto"/>
    </style:style>
    <style:style style:name="P686" style:family="paragraph" style:parent-style-name="Text_20_body">
      <style:paragraph-properties fo:margin-left="0.212cm" fo:margin-right="0.199cm" fo:margin-top="0.243cm" fo:margin-bottom="0cm" style:contextual-spacing="false" fo:line-height="150%" fo:text-indent="0cm" style:auto-text-indent="false"/>
    </style:style>
    <style:style style:name="P687" style:family="paragraph" style:parent-style-name="Text_20_body">
      <style:paragraph-properties fo:margin-left="0.212cm" fo:margin-right="0.199cm" fo:margin-top="0.002cm" fo:margin-bottom="0cm" style:contextual-spacing="false" fo:line-height="150%" fo:text-indent="0cm" style:auto-text-indent="false"/>
    </style:style>
    <style:style style:name="P688" style:family="paragraph" style:parent-style-name="Text_20_body">
      <style:paragraph-properties fo:margin-left="0.212cm" fo:margin-right="0.199cm" fo:margin-top="0.004cm" fo:margin-bottom="0cm" style:contextual-spacing="false" fo:line-height="150%" fo:text-indent="0cm" style:auto-text-indent="false"/>
    </style:style>
    <style:style style:name="P689" style:family="paragraph" style:parent-style-name="Text_20_body">
      <style:paragraph-properties fo:margin-left="0.212cm" fo:margin-right="0.199cm" fo:margin-top="0.242cm" fo:margin-bottom="0cm" style:contextual-spacing="false" fo:line-height="150%" fo:text-indent="0cm" style:auto-text-indent="false"/>
    </style:style>
    <style:style style:name="P690" style:family="paragraph" style:parent-style-name="Text_20_body">
      <style:paragraph-properties fo:margin-left="0.212cm" fo:margin-right="0.203cm" fo:line-height="150%" fo:text-indent="1.247cm" style:auto-text-indent="false"/>
    </style:style>
    <style:style style:name="P691" style:family="paragraph" style:parent-style-name="Text_20_body">
      <style:paragraph-properties fo:margin-left="0.212cm" fo:margin-right="0.203cm" fo:margin-top="0.004cm" fo:margin-bottom="0cm" style:contextual-spacing="false" fo:line-height="150%" fo:text-indent="1.247cm" style:auto-text-indent="false"/>
    </style:style>
    <style:style style:name="P692" style:family="paragraph" style:parent-style-name="Text_20_body" style:master-page-name="Converted29">
      <style:paragraph-properties fo:margin-left="0.212cm" fo:margin-right="0.203cm" fo:margin-top="0.134cm" fo:margin-bottom="0cm" style:contextual-spacing="false" fo:line-height="150%" fo:text-indent="1.247cm" style:auto-text-indent="false" style:page-number="auto"/>
    </style:style>
    <style:style style:name="P693" style:family="paragraph" style:parent-style-name="Text_20_body" style:master-page-name="Converted42">
      <style:paragraph-properties fo:margin-left="0.212cm" fo:margin-right="0.203cm" fo:margin-top="0.134cm" fo:margin-bottom="0cm" style:contextual-spacing="false" fo:line-height="150%" fo:text-indent="1.247cm" style:auto-text-indent="false" style:page-number="auto"/>
    </style:style>
    <style:style style:name="P694" style:family="paragraph" style:parent-style-name="Text_20_body" style:master-page-name="Converted99">
      <style:paragraph-properties fo:margin-left="0.212cm" fo:margin-right="0.203cm" fo:margin-top="0.134cm" fo:margin-bottom="0cm" style:contextual-spacing="false" fo:line-height="150%" fo:text-indent="1.247cm" style:auto-text-indent="false" style:page-number="auto"/>
    </style:style>
    <style:style style:name="P695" style:family="paragraph" style:parent-style-name="Text_20_body" style:master-page-name="Converted158">
      <style:paragraph-properties fo:margin-left="0.212cm" fo:margin-right="0.203cm" fo:margin-top="0.134cm" fo:margin-bottom="0cm" style:contextual-spacing="false" fo:line-height="150%" fo:text-indent="1.247cm" style:auto-text-indent="false" style:page-number="auto"/>
    </style:style>
    <style:style style:name="P696" style:family="paragraph" style:parent-style-name="Text_20_body">
      <style:paragraph-properties fo:margin-left="0.212cm" fo:margin-right="0.203cm" fo:margin-top="0.243cm" fo:margin-bottom="0cm" style:contextual-spacing="false" fo:line-height="150%" fo:text-indent="1.247cm" style:auto-text-indent="false"/>
    </style:style>
    <style:style style:name="P697" style:family="paragraph" style:parent-style-name="Text_20_body">
      <style:paragraph-properties fo:margin-left="0.212cm" fo:margin-right="0.203cm" fo:margin-top="0.002cm" fo:margin-bottom="0cm" style:contextual-spacing="false" fo:line-height="150%" fo:text-indent="1.247cm" style:auto-text-indent="false"/>
    </style:style>
    <style:style style:name="P698" style:family="paragraph" style:parent-style-name="Text_20_body">
      <style:paragraph-properties fo:margin-left="0.212cm" fo:margin-right="0.203cm" fo:margin-top="0.24cm" fo:margin-bottom="0cm" style:contextual-spacing="false" fo:line-height="150%" fo:text-indent="1.247cm" style:auto-text-indent="false"/>
    </style:style>
    <style:style style:name="P699" style:family="paragraph" style:parent-style-name="Text_20_body">
      <style:paragraph-properties fo:margin-left="0.212cm" fo:margin-right="0.208cm" fo:margin-top="0.004cm" fo:margin-bottom="0cm" style:contextual-spacing="false" fo:line-height="150%" fo:text-indent="1.247cm" style:auto-text-indent="false"/>
    </style:style>
    <style:style style:name="P700" style:family="paragraph" style:parent-style-name="Text_20_body">
      <style:paragraph-properties fo:margin-left="0.212cm" fo:margin-right="0.208cm" fo:line-height="150%" fo:text-indent="1.247cm" style:auto-text-indent="false"/>
    </style:style>
    <style:style style:name="P701" style:family="paragraph" style:parent-style-name="Text_20_body" style:master-page-name="Converted40">
      <style:paragraph-properties fo:margin-left="0.212cm" fo:margin-right="0.208cm" fo:margin-top="0.134cm" fo:margin-bottom="0cm" style:contextual-spacing="false" fo:line-height="150%" fo:text-indent="1.247cm" style:auto-text-indent="false" style:page-number="auto"/>
    </style:style>
    <style:style style:name="P702" style:family="paragraph" style:parent-style-name="Text_20_body">
      <style:paragraph-properties fo:margin-left="0.212cm" fo:margin-right="0.208cm" fo:margin-top="0.002cm" fo:margin-bottom="0cm" style:contextual-spacing="false" fo:line-height="150%" fo:text-indent="1.247cm" style:auto-text-indent="false"/>
    </style:style>
    <style:style style:name="P703" style:family="paragraph" style:parent-style-name="Text_20_body">
      <style:paragraph-properties fo:margin-left="0.212cm" fo:margin-right="0.208cm" fo:margin-top="0.005cm" fo:margin-bottom="0cm" style:contextual-spacing="false" fo:line-height="150%" fo:text-indent="1.247cm" style:auto-text-indent="false"/>
    </style:style>
    <style:style style:name="P704" style:family="paragraph" style:parent-style-name="Text_20_body">
      <style:paragraph-properties fo:margin-left="0.212cm" fo:margin-right="0.208cm" fo:margin-top="0.242cm" fo:margin-bottom="0cm" style:contextual-spacing="false" fo:line-height="150%" fo:text-indent="1.247cm" style:auto-text-indent="false"/>
    </style:style>
    <style:style style:name="P705" style:family="paragraph" style:parent-style-name="Text_20_body">
      <style:paragraph-properties fo:margin-left="0.212cm" fo:margin-right="0.208cm" fo:margin-top="0.238cm" fo:margin-bottom="0cm" style:contextual-spacing="false" fo:line-height="150%" fo:text-indent="1.247cm" style:auto-text-indent="false"/>
    </style:style>
    <style:style style:name="P706" style:family="paragraph" style:parent-style-name="Text_20_body">
      <style:paragraph-properties fo:margin-left="0.212cm" fo:margin-right="0.208cm" fo:margin-top="0.243cm" fo:margin-bottom="0cm" style:contextual-spacing="false" fo:line-height="150%" fo:text-indent="1.247cm" style:auto-text-indent="false"/>
    </style:style>
    <style:style style:name="P707" style:family="paragraph" style:parent-style-name="Text_20_body">
      <style:paragraph-properties fo:margin-left="0.212cm" fo:margin-right="0.217cm" fo:margin-top="0.004cm" fo:margin-bottom="0cm" style:contextual-spacing="false" fo:line-height="150%" fo:text-indent="0cm" style:auto-text-indent="false"/>
    </style:style>
    <style:style style:name="P708" style:family="paragraph" style:parent-style-name="Text_20_body">
      <style:paragraph-properties fo:margin-left="0.212cm" fo:margin-right="0.217cm" fo:line-height="150%" fo:text-indent="0cm" style:auto-text-indent="false"/>
    </style:style>
    <style:style style:name="P709" style:family="paragraph" style:parent-style-name="Text_20_body">
      <style:paragraph-properties fo:margin-left="0.212cm" fo:margin-right="0.21cm" fo:line-height="150%" fo:text-indent="1.247cm" style:auto-text-indent="false"/>
    </style:style>
    <style:style style:name="P710" style:family="paragraph" style:parent-style-name="Text_20_body">
      <style:paragraph-properties fo:margin-left="0.212cm" fo:margin-right="0.21cm" fo:margin-top="0.002cm" fo:margin-bottom="0cm" style:contextual-spacing="false" fo:line-height="150%" fo:text-indent="1.247cm" style:auto-text-indent="false"/>
    </style:style>
    <style:style style:name="P711" style:family="paragraph" style:parent-style-name="Text_20_body">
      <style:paragraph-properties fo:margin-left="0.212cm" fo:margin-right="0.21cm" fo:margin-top="0.005cm" fo:margin-bottom="0cm" style:contextual-spacing="false" fo:line-height="150%" fo:text-indent="1.247cm" style:auto-text-indent="false"/>
    </style:style>
    <style:style style:name="P712" style:family="paragraph" style:parent-style-name="Text_20_body">
      <style:paragraph-properties fo:margin-left="0.212cm" fo:margin-right="0.21cm" fo:margin-top="0.238cm" fo:margin-bottom="0cm" style:contextual-spacing="false" fo:line-height="150%" fo:text-indent="1.247cm" style:auto-text-indent="false"/>
    </style:style>
    <style:style style:name="P713" style:family="paragraph" style:parent-style-name="Text_20_body">
      <style:paragraph-properties fo:margin-left="0.212cm" fo:margin-right="0.21cm" fo:margin-top="0.004cm" fo:margin-bottom="0cm" style:contextual-spacing="false" fo:line-height="150%" fo:text-indent="1.247cm" style:auto-text-indent="false"/>
    </style:style>
    <style:style style:name="P714" style:family="paragraph" style:parent-style-name="Text_20_body">
      <style:paragraph-properties fo:margin-left="0.212cm" fo:margin-right="0.21cm" fo:margin-top="0.243cm" fo:margin-bottom="0cm" style:contextual-spacing="false" fo:line-height="150%" fo:text-indent="1.247cm" style:auto-text-indent="false"/>
    </style:style>
    <style:style style:name="P715" style:family="paragraph" style:parent-style-name="Text_20_body">
      <style:paragraph-properties fo:margin-left="0.212cm" fo:margin-right="0.194cm" fo:line-height="150%" fo:text-indent="0cm" style:auto-text-indent="false"/>
    </style:style>
    <style:style style:name="P716" style:family="paragraph" style:parent-style-name="Text_20_body">
      <style:paragraph-properties fo:margin-left="0.212cm" fo:margin-right="0.194cm" fo:margin-top="0.243cm" fo:margin-bottom="0cm" style:contextual-spacing="false" fo:line-height="150%" fo:text-indent="0cm" style:auto-text-indent="false"/>
    </style:style>
    <style:style style:name="P717" style:family="paragraph" style:parent-style-name="Text_20_body" style:master-page-name="Converted92">
      <style:paragraph-properties fo:margin-left="0.212cm" fo:margin-right="0.194cm" fo:margin-top="0.134cm" fo:margin-bottom="0cm" style:contextual-spacing="false" fo:line-height="150%" fo:text-indent="0cm" style:auto-text-indent="false" style:page-number="auto"/>
    </style:style>
    <style:style style:name="P718" style:family="paragraph" style:parent-style-name="Text_20_body" style:master-page-name="Converted111">
      <style:paragraph-properties fo:margin-left="0.212cm" fo:margin-right="0.194cm" fo:margin-top="0.134cm" fo:margin-bottom="0cm" style:contextual-spacing="false" fo:line-height="150%" fo:text-indent="0cm" style:auto-text-indent="false" style:page-number="auto"/>
    </style:style>
    <style:style style:name="P719" style:family="paragraph" style:parent-style-name="Text_20_body" style:master-page-name="Converted189">
      <style:paragraph-properties fo:margin-left="0.212cm" fo:margin-right="0.194cm" fo:margin-top="0.134cm" fo:margin-bottom="0cm" style:contextual-spacing="false" fo:line-height="150%" fo:text-indent="0cm" style:auto-text-indent="false" style:page-number="auto"/>
    </style:style>
    <style:style style:name="P720" style:family="paragraph" style:parent-style-name="Text_20_body">
      <style:paragraph-properties fo:margin-left="0.212cm" fo:margin-right="0.194cm" fo:margin-top="0.24cm" fo:margin-bottom="0cm" style:contextual-spacing="false" fo:line-height="150%" fo:text-indent="0cm" style:auto-text-indent="false"/>
    </style:style>
    <style:style style:name="P721" style:family="paragraph" style:parent-style-name="Text_20_body">
      <style:paragraph-properties fo:margin-left="0.212cm" fo:margin-right="0.194cm" fo:margin-top="0.238cm" fo:margin-bottom="0cm" style:contextual-spacing="false" fo:line-height="150%" fo:text-indent="0cm" style:auto-text-indent="false"/>
    </style:style>
    <style:style style:name="P722" style:family="paragraph" style:parent-style-name="Text_20_body">
      <style:paragraph-properties fo:margin-left="0.212cm" fo:margin-right="0.21cm" fo:margin-top="0.004cm" fo:margin-bottom="0cm" style:contextual-spacing="false" fo:line-height="150%" fo:text-indent="0cm" style:auto-text-indent="false"/>
    </style:style>
    <style:style style:name="P723" style:family="paragraph" style:parent-style-name="Text_20_body">
      <style:paragraph-properties fo:margin-left="0.212cm" fo:margin-right="0.21cm" fo:line-height="150%" fo:text-indent="0cm" style:auto-text-indent="false"/>
    </style:style>
    <style:style style:name="P724" style:family="paragraph" style:parent-style-name="Text_20_body" style:master-page-name="Converted98">
      <style:paragraph-properties fo:margin-left="0.212cm" fo:margin-right="0.21cm" fo:margin-top="0.134cm" fo:margin-bottom="0cm" style:contextual-spacing="false" fo:line-height="150%" fo:text-indent="0cm" style:auto-text-indent="false" style:page-number="auto"/>
    </style:style>
    <style:style style:name="P725" style:family="paragraph" style:parent-style-name="Text_20_body" style:master-page-name="Converted112">
      <style:paragraph-properties fo:margin-left="0.212cm" fo:margin-right="0.21cm" fo:margin-top="0.134cm" fo:margin-bottom="0cm" style:contextual-spacing="false" fo:line-height="150%" fo:text-indent="0cm" style:auto-text-indent="false" style:page-number="auto"/>
    </style:style>
    <style:style style:name="P726" style:family="paragraph" style:parent-style-name="Text_20_body" style:master-page-name="Converted197">
      <style:paragraph-properties fo:margin-left="0.212cm" fo:margin-right="0.21cm" fo:margin-top="0.134cm" fo:margin-bottom="0cm" style:contextual-spacing="false" fo:line-height="150%" fo:text-indent="0cm" style:auto-text-indent="false" style:page-number="auto"/>
    </style:style>
    <style:style style:name="P727" style:family="paragraph" style:parent-style-name="Text_20_body">
      <style:paragraph-properties fo:margin-left="0.212cm" fo:margin-right="0.21cm" fo:margin-top="0.002cm" fo:margin-bottom="0cm" style:contextual-spacing="false" fo:line-height="150%" fo:text-indent="0cm" style:auto-text-indent="false"/>
    </style:style>
    <style:style style:name="P728" style:family="paragraph" style:parent-style-name="Text_20_body">
      <style:paragraph-properties fo:margin-left="0.212cm" fo:margin-right="0.21cm" fo:margin-top="0.24cm" fo:margin-bottom="0cm" style:contextual-spacing="false" fo:line-height="150%" fo:text-indent="0cm" style:auto-text-indent="false"/>
    </style:style>
    <style:style style:name="P729" style:family="paragraph" style:parent-style-name="Text_20_body">
      <style:paragraph-properties fo:margin-left="0.212cm" fo:margin-right="0.21cm" fo:margin-top="0.243cm" fo:margin-bottom="0cm" style:contextual-spacing="false" fo:line-height="150%" fo:text-indent="0cm" style:auto-text-indent="false"/>
    </style:style>
    <style:style style:name="P730" style:family="paragraph" style:parent-style-name="Text_20_body">
      <style:paragraph-properties fo:margin-left="0.212cm" fo:margin-right="0.21cm" fo:margin-top="0.242cm" fo:margin-bottom="0cm" style:contextual-spacing="false" fo:line-height="150%" fo:text-indent="0cm" style:auto-text-indent="false"/>
    </style:style>
    <style:style style:name="P731" style:family="paragraph" style:parent-style-name="Text_20_body" style:master-page-name="Converted17">
      <style:paragraph-properties fo:margin-left="0.212cm" fo:margin-right="0.206cm" fo:margin-top="0.134cm" fo:margin-bottom="0cm" style:contextual-spacing="false" fo:line-height="150%" fo:text-indent="0cm" style:auto-text-indent="false" style:page-number="auto"/>
    </style:style>
    <style:style style:name="P732" style:family="paragraph" style:parent-style-name="Text_20_body" style:master-page-name="Converted23">
      <style:paragraph-properties fo:margin-left="0.212cm" fo:margin-right="0.206cm" fo:margin-top="0.134cm" fo:margin-bottom="0cm" style:contextual-spacing="false" fo:line-height="150%" fo:text-indent="0cm" style:auto-text-indent="false" style:page-number="auto"/>
    </style:style>
    <style:style style:name="P733" style:family="paragraph" style:parent-style-name="Text_20_body" style:master-page-name="Converted59">
      <style:paragraph-properties fo:margin-left="0.212cm" fo:margin-right="0.206cm" fo:margin-top="0.134cm" fo:margin-bottom="0cm" style:contextual-spacing="false" fo:line-height="150%" fo:text-indent="0cm" style:auto-text-indent="false" style:page-number="auto"/>
    </style:style>
    <style:style style:name="P734" style:family="paragraph" style:parent-style-name="Text_20_body" style:master-page-name="Converted87">
      <style:paragraph-properties fo:margin-left="0.212cm" fo:margin-right="0.206cm" fo:margin-top="0.134cm" fo:margin-bottom="0cm" style:contextual-spacing="false" fo:line-height="150%" fo:text-indent="0cm" style:auto-text-indent="false" style:page-number="auto"/>
    </style:style>
    <style:style style:name="P735" style:family="paragraph" style:parent-style-name="Text_20_body" style:master-page-name="Converted105">
      <style:paragraph-properties fo:margin-left="0.212cm" fo:margin-right="0.206cm" fo:margin-top="0.134cm" fo:margin-bottom="0cm" style:contextual-spacing="false" fo:line-height="150%" fo:text-indent="0cm" style:auto-text-indent="false" style:page-number="auto"/>
    </style:style>
    <style:style style:name="P736" style:family="paragraph" style:parent-style-name="Text_20_body" style:master-page-name="Converted109">
      <style:paragraph-properties fo:margin-left="0.212cm" fo:margin-right="0.206cm" fo:margin-top="0.134cm" fo:margin-bottom="0cm" style:contextual-spacing="false" fo:line-height="150%" fo:text-indent="0cm" style:auto-text-indent="false" style:page-number="auto"/>
    </style:style>
    <style:style style:name="P737" style:family="paragraph" style:parent-style-name="Text_20_body" style:master-page-name="Converted216">
      <style:paragraph-properties fo:margin-left="0.212cm" fo:margin-right="0.206cm" fo:margin-top="0.134cm" fo:margin-bottom="0cm" style:contextual-spacing="false" fo:line-height="150%" fo:text-indent="0cm" style:auto-text-indent="false" style:page-number="auto"/>
    </style:style>
    <style:style style:name="P738" style:family="paragraph" style:parent-style-name="Text_20_body" style:master-page-name="Converted237">
      <style:paragraph-properties fo:margin-left="0.212cm" fo:margin-right="0.206cm" fo:margin-top="0.134cm" fo:margin-bottom="0cm" style:contextual-spacing="false" fo:line-height="150%" fo:text-indent="0cm" style:auto-text-indent="false" style:page-number="auto"/>
    </style:style>
    <style:style style:name="P739" style:family="paragraph" style:parent-style-name="Text_20_body">
      <style:paragraph-properties fo:margin-left="0.212cm" fo:margin-right="0.206cm" fo:line-height="150%" fo:text-indent="0cm" style:auto-text-indent="false"/>
    </style:style>
    <style:style style:name="P740" style:family="paragraph" style:parent-style-name="Text_20_body">
      <style:paragraph-properties fo:margin-left="0.212cm" fo:margin-right="0.206cm" fo:margin-top="0.002cm" fo:margin-bottom="0cm" style:contextual-spacing="false" fo:line-height="150%" fo:text-indent="0cm" style:auto-text-indent="false"/>
    </style:style>
    <style:style style:name="P741" style:family="paragraph" style:parent-style-name="Text_20_body">
      <style:paragraph-properties fo:margin-left="0.212cm" fo:margin-right="0.206cm" fo:margin-top="0.004cm" fo:margin-bottom="0cm" style:contextual-spacing="false" fo:line-height="150%" fo:text-indent="0cm" style:auto-text-indent="false"/>
    </style:style>
    <style:style style:name="P742" style:family="paragraph" style:parent-style-name="Text_20_body">
      <style:paragraph-properties fo:margin-left="0.212cm" fo:margin-right="0.206cm" fo:margin-top="0.242cm" fo:margin-bottom="0cm" style:contextual-spacing="false" fo:line-height="150%" fo:text-indent="0cm" style:auto-text-indent="false"/>
    </style:style>
    <style:style style:name="P743" style:family="paragraph" style:parent-style-name="Text_20_body">
      <style:paragraph-properties fo:margin-left="0.212cm" fo:margin-right="0.206cm" fo:margin-top="0.235cm" fo:margin-bottom="0cm" style:contextual-spacing="false" fo:line-height="150%" fo:text-indent="0cm" style:auto-text-indent="false"/>
    </style:style>
    <style:style style:name="P744" style:family="paragraph" style:parent-style-name="Text_20_body">
      <style:paragraph-properties fo:margin-left="0.212cm" fo:margin-right="0.206cm" fo:margin-top="0.243cm" fo:margin-bottom="0cm" style:contextual-spacing="false" fo:line-height="150%" fo:text-indent="0cm" style:auto-text-indent="false"/>
    </style:style>
    <style:style style:name="P745" style:family="paragraph" style:parent-style-name="Text_20_body">
      <style:paragraph-properties fo:margin-left="0.212cm" fo:margin-right="0.205cm" fo:margin-top="0.002cm" fo:margin-bottom="0cm" style:contextual-spacing="false" fo:line-height="150%" fo:text-indent="0cm" style:auto-text-indent="false"/>
    </style:style>
    <style:style style:name="P746" style:family="paragraph" style:parent-style-name="Text_20_body">
      <style:paragraph-properties fo:margin-left="0.212cm" fo:margin-right="0.205cm" fo:line-height="150%" fo:text-indent="0cm" style:auto-text-indent="false"/>
    </style:style>
    <style:style style:name="P747" style:family="paragraph" style:parent-style-name="Text_20_body" style:master-page-name="Converted32">
      <style:paragraph-properties fo:margin-left="0.212cm" fo:margin-right="0.205cm" fo:margin-top="0.134cm" fo:margin-bottom="0cm" style:contextual-spacing="false" fo:line-height="150%" fo:text-indent="0cm" style:auto-text-indent="false" style:page-number="auto"/>
    </style:style>
    <style:style style:name="P748" style:family="paragraph" style:parent-style-name="Text_20_body" style:master-page-name="Converted41">
      <style:paragraph-properties fo:margin-left="0.212cm" fo:margin-right="0.205cm" fo:margin-top="0.134cm" fo:margin-bottom="0cm" style:contextual-spacing="false" fo:line-height="150%" fo:text-indent="0cm" style:auto-text-indent="false" style:page-number="auto"/>
    </style:style>
    <style:style style:name="P749" style:family="paragraph" style:parent-style-name="Text_20_body" style:master-page-name="Converted65">
      <style:paragraph-properties fo:margin-left="0.212cm" fo:margin-right="0.205cm" fo:margin-top="0.134cm" fo:margin-bottom="0cm" style:contextual-spacing="false" fo:line-height="150%" fo:text-indent="0cm" style:auto-text-indent="false" style:page-number="auto"/>
    </style:style>
    <style:style style:name="P750" style:family="paragraph" style:parent-style-name="Text_20_body" style:master-page-name="Converted96">
      <style:paragraph-properties fo:margin-left="0.212cm" fo:margin-right="0.205cm" fo:margin-top="0.134cm" fo:margin-bottom="0cm" style:contextual-spacing="false" fo:line-height="150%" fo:text-indent="0cm" style:auto-text-indent="false" style:page-number="auto"/>
    </style:style>
    <style:style style:name="P751" style:family="paragraph" style:parent-style-name="Text_20_body" style:master-page-name="Converted108">
      <style:paragraph-properties fo:margin-left="0.212cm" fo:margin-right="0.205cm" fo:margin-top="0.134cm" fo:margin-bottom="0cm" style:contextual-spacing="false" fo:line-height="150%" fo:text-indent="0cm" style:auto-text-indent="false" style:page-number="109"/>
    </style:style>
    <style:style style:name="P752" style:family="paragraph" style:parent-style-name="Text_20_body" style:master-page-name="Converted110">
      <style:paragraph-properties fo:margin-left="0.212cm" fo:margin-right="0.205cm" fo:margin-top="0.134cm" fo:margin-bottom="0cm" style:contextual-spacing="false" fo:line-height="150%" fo:text-indent="0cm" style:auto-text-indent="false" style:page-number="111"/>
    </style:style>
    <style:style style:name="P753" style:family="paragraph" style:parent-style-name="Text_20_body" style:master-page-name="Converted131">
      <style:paragraph-properties fo:margin-left="0.212cm" fo:margin-right="0.205cm" fo:margin-top="0.134cm" fo:margin-bottom="0cm" style:contextual-spacing="false" fo:line-height="150%" fo:text-indent="0cm" style:auto-text-indent="false" style:page-number="132"/>
    </style:style>
    <style:style style:name="P754" style:family="paragraph" style:parent-style-name="Text_20_body" style:master-page-name="Converted136">
      <style:paragraph-properties fo:margin-left="0.212cm" fo:margin-right="0.205cm" fo:margin-top="0.134cm" fo:margin-bottom="0cm" style:contextual-spacing="false" fo:line-height="150%" fo:text-indent="0cm" style:auto-text-indent="false" style:page-number="auto"/>
    </style:style>
    <style:style style:name="P755" style:family="paragraph" style:parent-style-name="Text_20_body" style:master-page-name="Converted151">
      <style:paragraph-properties fo:margin-left="0.212cm" fo:margin-right="0.205cm" fo:margin-top="0.134cm" fo:margin-bottom="0cm" style:contextual-spacing="false" fo:line-height="150%" fo:text-indent="0cm" style:auto-text-indent="false" style:page-number="auto"/>
    </style:style>
    <style:style style:name="P756" style:family="paragraph" style:parent-style-name="Text_20_body" style:master-page-name="Converted162">
      <style:paragraph-properties fo:margin-left="0.212cm" fo:margin-right="0.205cm" fo:margin-top="0.134cm" fo:margin-bottom="0cm" style:contextual-spacing="false" fo:line-height="150%" fo:text-indent="0cm" style:auto-text-indent="false" style:page-number="auto"/>
    </style:style>
    <style:style style:name="P757" style:family="paragraph" style:parent-style-name="Text_20_body" style:master-page-name="Converted174">
      <style:paragraph-properties fo:margin-left="0.212cm" fo:margin-right="0.205cm" fo:margin-top="0.134cm" fo:margin-bottom="0cm" style:contextual-spacing="false" fo:line-height="150%" fo:text-indent="0cm" style:auto-text-indent="false" style:page-number="auto"/>
    </style:style>
    <style:style style:name="P758" style:family="paragraph" style:parent-style-name="Text_20_body" style:master-page-name="Converted176">
      <style:paragraph-properties fo:margin-left="0.212cm" fo:margin-right="0.205cm" fo:margin-top="0.134cm" fo:margin-bottom="0cm" style:contextual-spacing="false" fo:line-height="150%" fo:text-indent="0cm" style:auto-text-indent="false" style:page-number="auto"/>
    </style:style>
    <style:style style:name="P759" style:family="paragraph" style:parent-style-name="Text_20_body" style:master-page-name="Converted178">
      <style:paragraph-properties fo:margin-left="0.212cm" fo:margin-right="0.205cm" fo:margin-top="0.134cm" fo:margin-bottom="0cm" style:contextual-spacing="false" fo:line-height="150%" fo:text-indent="0cm" style:auto-text-indent="false" style:page-number="auto"/>
    </style:style>
    <style:style style:name="P760" style:family="paragraph" style:parent-style-name="Text_20_body">
      <style:paragraph-properties fo:margin-left="0.212cm" fo:margin-right="0.205cm" fo:margin-top="0.24cm" fo:margin-bottom="0cm" style:contextual-spacing="false" fo:line-height="150%" fo:text-indent="0cm" style:auto-text-indent="false"/>
    </style:style>
    <style:style style:name="P761" style:family="paragraph" style:parent-style-name="Text_20_body">
      <style:paragraph-properties fo:margin-left="0.212cm" fo:margin-right="0.205cm" fo:margin-top="0.238cm" fo:margin-bottom="0cm" style:contextual-spacing="false" fo:line-height="150%" fo:text-indent="0cm" style:auto-text-indent="false"/>
    </style:style>
    <style:style style:name="P762" style:family="paragraph" style:parent-style-name="Text_20_body">
      <style:paragraph-properties fo:margin-left="0.212cm" fo:margin-right="0.205cm" fo:margin-top="0.243cm" fo:margin-bottom="0cm" style:contextual-spacing="false" fo:line-height="150%" fo:text-indent="0cm" style:auto-text-indent="false"/>
    </style:style>
    <style:style style:name="P763" style:family="paragraph" style:parent-style-name="Text_20_body">
      <style:paragraph-properties fo:margin-left="0.212cm" fo:margin-right="0.212cm" fo:margin-top="0.002cm" fo:margin-bottom="0cm" style:contextual-spacing="false" fo:line-height="150%" fo:text-indent="0cm" style:auto-text-indent="false"/>
    </style:style>
    <style:style style:name="P764" style:family="paragraph" style:parent-style-name="Text_20_body" style:master-page-name="Converted28">
      <style:paragraph-properties fo:margin-left="0.212cm" fo:margin-right="0.212cm" fo:margin-top="0.134cm" fo:margin-bottom="0cm" style:contextual-spacing="false" fo:line-height="150%" fo:text-indent="0cm" style:auto-text-indent="false" style:page-number="auto"/>
    </style:style>
    <style:style style:name="P765" style:family="paragraph" style:parent-style-name="Text_20_body" style:master-page-name="Converted89">
      <style:paragraph-properties fo:margin-left="0.212cm" fo:margin-right="0.212cm" fo:margin-top="0.134cm" fo:margin-bottom="0cm" style:contextual-spacing="false" fo:line-height="150%" fo:text-indent="0cm" style:auto-text-indent="false" style:page-number="auto"/>
    </style:style>
    <style:style style:name="P766" style:family="paragraph" style:parent-style-name="Text_20_body" style:master-page-name="Converted123">
      <style:paragraph-properties fo:margin-left="0.212cm" fo:margin-right="0.212cm" fo:margin-top="0.134cm" fo:margin-bottom="0cm" style:contextual-spacing="false" fo:line-height="150%" fo:text-indent="0cm" style:auto-text-indent="false" style:page-number="auto"/>
    </style:style>
    <style:style style:name="P767" style:family="paragraph" style:parent-style-name="Text_20_body" style:master-page-name="Converted137">
      <style:paragraph-properties fo:margin-left="0.212cm" fo:margin-right="0.212cm" fo:margin-top="0.134cm" fo:margin-bottom="0cm" style:contextual-spacing="false" fo:line-height="150%" fo:text-indent="0cm" style:auto-text-indent="false" style:page-number="auto"/>
    </style:style>
    <style:style style:name="P768" style:family="paragraph" style:parent-style-name="Text_20_body" style:master-page-name="Converted192">
      <style:paragraph-properties fo:margin-left="0.212cm" fo:margin-right="0.212cm" fo:margin-top="0.134cm" fo:margin-bottom="0cm" style:contextual-spacing="false" fo:line-height="150%" fo:text-indent="0cm" style:auto-text-indent="false" style:page-number="auto"/>
    </style:style>
    <style:style style:name="P769" style:family="paragraph" style:parent-style-name="Text_20_body" style:master-page-name="Converted225">
      <style:paragraph-properties fo:margin-left="0.212cm" fo:margin-right="0.212cm" fo:margin-top="0.134cm" fo:margin-bottom="0cm" style:contextual-spacing="false" fo:line-height="150%" fo:text-indent="0cm" style:auto-text-indent="false" style:page-number="auto"/>
    </style:style>
    <style:style style:name="P770" style:family="paragraph" style:parent-style-name="Text_20_body" style:master-page-name="Converted239">
      <style:paragraph-properties fo:margin-left="0.212cm" fo:margin-right="0.212cm" fo:margin-top="0.134cm" fo:margin-bottom="0cm" style:contextual-spacing="false" fo:line-height="150%" fo:text-indent="0cm" style:auto-text-indent="false" style:page-number="auto"/>
    </style:style>
    <style:style style:name="P771" style:family="paragraph" style:parent-style-name="Text_20_body">
      <style:paragraph-properties fo:margin-left="0.212cm" fo:margin-right="0.212cm" fo:line-height="150%" fo:text-indent="0cm" style:auto-text-indent="false"/>
    </style:style>
    <style:style style:name="P772" style:family="paragraph" style:parent-style-name="Text_20_body">
      <style:paragraph-properties fo:margin-left="0.212cm" fo:margin-right="0.212cm" fo:margin-top="0.243cm" fo:margin-bottom="0cm" style:contextual-spacing="false" fo:line-height="150%" fo:text-indent="0cm" style:auto-text-indent="false"/>
    </style:style>
    <style:style style:name="P773" style:family="paragraph" style:parent-style-name="Text_20_body">
      <style:paragraph-properties fo:margin-left="0.212cm" fo:margin-right="0.212cm" fo:margin-top="0.238cm" fo:margin-bottom="0cm" style:contextual-spacing="false" fo:line-height="150%" fo:text-indent="0cm" style:auto-text-indent="false"/>
    </style:style>
    <style:style style:name="P774" style:family="paragraph" style:parent-style-name="Text_20_body">
      <style:paragraph-properties fo:margin-left="0.212cm" fo:margin-right="0.212cm" fo:margin-top="0.004cm" fo:margin-bottom="0cm" style:contextual-spacing="false" fo:line-height="150%" fo:text-indent="0cm" style:auto-text-indent="false"/>
    </style:style>
    <style:style style:name="P775" style:family="paragraph" style:parent-style-name="Text_20_body">
      <style:paragraph-properties fo:margin-left="0.212cm" fo:margin-right="0.208cm" fo:margin-top="0.002cm" fo:margin-bottom="0cm" style:contextual-spacing="false" fo:line-height="150%" fo:text-indent="1.349cm" style:auto-text-indent="false"/>
    </style:style>
    <style:style style:name="P776" style:family="paragraph" style:parent-style-name="Text_20_body">
      <style:paragraph-properties fo:margin-left="0.212cm" fo:margin-right="0.208cm" fo:line-height="150%" fo:text-indent="1.349cm" style:auto-text-indent="false"/>
    </style:style>
    <style:style style:name="P777" style:family="paragraph" style:parent-style-name="Text_20_body">
      <style:paragraph-properties fo:margin-left="0.212cm" fo:margin-right="0.205cm" fo:margin-top="0.004cm" fo:margin-bottom="0cm" style:contextual-spacing="false" fo:line-height="150%" fo:text-indent="1.247cm" style:auto-text-indent="false"/>
    </style:style>
    <style:style style:name="P778" style:family="paragraph" style:parent-style-name="Text_20_body">
      <style:paragraph-properties fo:margin-left="0.212cm" fo:margin-right="0.205cm" fo:margin-top="0.002cm" fo:margin-bottom="0cm" style:contextual-spacing="false" fo:line-height="150%" fo:text-indent="1.247cm" style:auto-text-indent="false"/>
    </style:style>
    <style:style style:name="P779" style:family="paragraph" style:parent-style-name="Text_20_body">
      <style:paragraph-properties fo:margin-left="0.212cm" fo:margin-right="0.205cm" fo:line-height="150%" fo:text-indent="1.247cm" style:auto-text-indent="false"/>
    </style:style>
    <style:style style:name="P780" style:family="paragraph" style:parent-style-name="Text_20_body">
      <style:paragraph-properties fo:margin-left="0.212cm" fo:margin-right="0.205cm" fo:margin-top="0.005cm" fo:margin-bottom="0cm" style:contextual-spacing="false" fo:line-height="150%" fo:text-indent="1.247cm" style:auto-text-indent="false"/>
    </style:style>
    <style:style style:name="P781" style:family="paragraph" style:parent-style-name="Text_20_body" style:master-page-name="Converted27">
      <style:paragraph-properties fo:margin-left="0.212cm" fo:margin-right="0.201cm" fo:margin-top="0.134cm" fo:margin-bottom="0cm" style:contextual-spacing="false" fo:line-height="150%" fo:text-indent="1.349cm" style:auto-text-indent="false" style:page-number="auto"/>
    </style:style>
    <style:style style:name="P782" style:family="paragraph" style:parent-style-name="Text_20_body">
      <style:paragraph-properties fo:margin-left="0.212cm" fo:margin-right="0.201cm" fo:line-height="150%" fo:text-indent="1.349cm" style:auto-text-indent="false"/>
    </style:style>
    <style:style style:name="P783" style:family="paragraph" style:parent-style-name="Text_20_body" style:master-page-name="Converted33">
      <style:paragraph-properties fo:margin-left="0.212cm" fo:margin-right="0.203cm" fo:margin-top="0.134cm" fo:margin-bottom="0cm" style:contextual-spacing="false" fo:line-height="150%" fo:text-indent="1.349cm" style:auto-text-indent="false" style:page-number="auto"/>
    </style:style>
    <style:style style:name="P784" style:family="paragraph" style:parent-style-name="Text_20_body">
      <style:paragraph-properties fo:margin-left="0.212cm" fo:margin-right="0.203cm" fo:line-height="150%" fo:text-indent="1.349cm" style:auto-text-indent="false"/>
    </style:style>
    <style:style style:name="P785" style:family="paragraph" style:parent-style-name="Text_20_body">
      <style:paragraph-properties fo:margin-left="0.212cm" fo:margin-right="0.203cm" fo:margin-top="0.002cm" fo:margin-bottom="0cm" style:contextual-spacing="false" fo:line-height="150%" fo:text-indent="1.349cm" style:auto-text-indent="false"/>
    </style:style>
    <style:style style:name="P786" style:family="paragraph" style:parent-style-name="Text_20_body">
      <style:paragraph-properties fo:margin-left="0.212cm" fo:margin-right="0.196cm" fo:line-height="150%" fo:text-indent="0.633cm" style:auto-text-indent="false"/>
    </style:style>
    <style:style style:name="P787" style:family="paragraph" style:parent-style-name="Text_20_body">
      <style:paragraph-properties fo:margin-left="0.212cm" fo:margin-right="0.215cm" fo:margin-top="0.004cm" fo:margin-bottom="0cm" style:contextual-spacing="false" fo:line-height="150%" fo:text-indent="0cm" style:auto-text-indent="false"/>
    </style:style>
    <style:style style:name="P788" style:family="paragraph" style:parent-style-name="Text_20_body">
      <style:paragraph-properties fo:margin-left="0.212cm" fo:margin-right="0.215cm" fo:line-height="150%" fo:text-indent="0cm" style:auto-text-indent="false"/>
    </style:style>
    <style:style style:name="P789" style:family="paragraph" style:parent-style-name="Text_20_body">
      <style:paragraph-properties fo:margin-left="0.212cm" fo:margin-right="0.215cm" fo:margin-top="0.238cm" fo:margin-bottom="0cm" style:contextual-spacing="false" fo:line-height="150%" fo:text-indent="0cm" style:auto-text-indent="false"/>
    </style:style>
    <style:style style:name="P790" style:family="paragraph" style:parent-style-name="Text_20_body">
      <style:paragraph-properties fo:margin-left="0.212cm" fo:margin-right="0.215cm" fo:margin-top="0.243cm" fo:margin-bottom="0cm" style:contextual-spacing="false" fo:line-height="150%" fo:text-indent="0cm" style:auto-text-indent="false"/>
    </style:style>
    <style:style style:name="P791" style:family="paragraph" style:parent-style-name="Text_20_body">
      <style:paragraph-properties fo:margin-left="0.212cm" fo:margin-right="0.215cm" fo:margin-top="0.002cm" fo:margin-bottom="0cm" style:contextual-spacing="false" fo:line-height="150%" fo:text-indent="0cm" style:auto-text-indent="false"/>
    </style:style>
    <style:style style:name="P792" style:family="paragraph" style:parent-style-name="Text_20_body">
      <style:paragraph-properties fo:margin-left="0.212cm" fo:margin-right="0.215cm" fo:margin-top="0.24cm" fo:margin-bottom="0cm" style:contextual-spacing="false" fo:line-height="150%" fo:text-indent="0cm" style:auto-text-indent="false"/>
    </style:style>
    <style:style style:name="P793" style:family="paragraph" style:parent-style-name="Text_20_body" style:master-page-name="Converted202">
      <style:paragraph-properties fo:margin-left="0.212cm" fo:margin-right="0.215cm" fo:margin-top="0.134cm" fo:margin-bottom="0cm" style:contextual-spacing="false" fo:line-height="150%" fo:text-indent="0cm" style:auto-text-indent="false" style:page-number="auto"/>
    </style:style>
    <style:style style:name="P794" style:family="paragraph" style:parent-style-name="Text_20_body">
      <style:paragraph-properties fo:margin-left="0.212cm" fo:margin-right="0.198cm" fo:line-height="150%" fo:text-indent="0.633cm" style:auto-text-indent="false"/>
    </style:style>
    <style:style style:name="P795" style:family="paragraph" style:parent-style-name="Text_20_body">
      <style:paragraph-properties fo:margin-left="0.212cm" fo:margin-right="0.208cm" fo:line-height="150%" fo:text-indent="0cm" style:auto-text-indent="false"/>
    </style:style>
    <style:style style:name="P796" style:family="paragraph" style:parent-style-name="Text_20_body">
      <style:paragraph-properties fo:margin-left="0.212cm" fo:margin-right="0.208cm" fo:margin-top="0.24cm" fo:margin-bottom="0cm" style:contextual-spacing="false" fo:line-height="150%" fo:text-indent="0cm" style:auto-text-indent="false"/>
    </style:style>
    <style:style style:name="P797" style:family="paragraph" style:parent-style-name="Text_20_body">
      <style:paragraph-properties fo:margin-left="0.212cm" fo:margin-right="0.208cm" fo:margin-top="0.004cm" fo:margin-bottom="0cm" style:contextual-spacing="false" fo:line-height="150%" fo:text-indent="0cm" style:auto-text-indent="false"/>
    </style:style>
    <style:style style:name="P798" style:family="paragraph" style:parent-style-name="Text_20_body" style:master-page-name="Converted71">
      <style:paragraph-properties fo:margin-left="0.212cm" fo:margin-right="0.208cm" fo:margin-top="0.134cm" fo:margin-bottom="0cm" style:contextual-spacing="false" fo:line-height="150%" fo:text-indent="0cm" style:auto-text-indent="false" style:page-number="auto"/>
    </style:style>
    <style:style style:name="P799" style:family="paragraph" style:parent-style-name="Text_20_body" style:master-page-name="Converted75">
      <style:paragraph-properties fo:margin-left="0.212cm" fo:margin-right="0.208cm" fo:margin-top="0.134cm" fo:margin-bottom="0cm" style:contextual-spacing="false" fo:line-height="150%" fo:text-indent="0cm" style:auto-text-indent="false" style:page-number="auto"/>
    </style:style>
    <style:style style:name="P800" style:family="paragraph" style:parent-style-name="Text_20_body" style:master-page-name="Converted113">
      <style:paragraph-properties fo:margin-left="0.212cm" fo:margin-right="0.208cm" fo:margin-top="0.134cm" fo:margin-bottom="0cm" style:contextual-spacing="false" fo:line-height="150%" fo:text-indent="0cm" style:auto-text-indent="false" style:page-number="auto"/>
    </style:style>
    <style:style style:name="P801" style:family="paragraph" style:parent-style-name="Text_20_body" style:master-page-name="Converted122">
      <style:paragraph-properties fo:margin-left="0.212cm" fo:margin-right="0.208cm" fo:margin-top="0.134cm" fo:margin-bottom="0cm" style:contextual-spacing="false" fo:line-height="150%" fo:text-indent="0cm" style:auto-text-indent="false" style:page-number="auto"/>
    </style:style>
    <style:style style:name="P802" style:family="paragraph" style:parent-style-name="Text_20_body">
      <style:paragraph-properties fo:margin-left="0.212cm" fo:margin-right="0.208cm" fo:margin-top="0.243cm" fo:margin-bottom="0cm" style:contextual-spacing="false" fo:line-height="150%" fo:text-indent="0cm" style:auto-text-indent="false"/>
    </style:style>
    <style:style style:name="P803" style:family="paragraph" style:parent-style-name="Text_20_body">
      <style:paragraph-properties fo:margin-left="0.212cm" fo:margin-right="0.208cm" fo:margin-top="0.002cm" fo:margin-bottom="0cm" style:contextual-spacing="false" fo:line-height="150%" fo:text-indent="0cm" style:auto-text-indent="false"/>
    </style:style>
    <style:style style:name="P804" style:family="paragraph" style:parent-style-name="Text_20_body">
      <style:paragraph-properties fo:margin-left="0.212cm" fo:margin-right="0.208cm" fo:margin-top="0.238cm" fo:margin-bottom="0cm" style:contextual-spacing="false" fo:line-height="150%" fo:text-indent="0cm" style:auto-text-indent="false"/>
    </style:style>
    <style:style style:name="P805" style:family="paragraph" style:parent-style-name="Text_20_body">
      <style:paragraph-properties fo:margin-left="0.212cm" fo:margin-right="0.194cm" fo:line-height="150%" fo:text-indent="1.247cm" style:auto-text-indent="false"/>
    </style:style>
    <style:style style:name="P806" style:family="paragraph" style:parent-style-name="Text_20_body">
      <style:paragraph-properties fo:margin-left="0.212cm" fo:margin-right="0.194cm" fo:margin-top="0.004cm" fo:margin-bottom="0cm" style:contextual-spacing="false" fo:line-height="150%" fo:text-indent="1.247cm" style:auto-text-indent="false"/>
    </style:style>
    <style:style style:name="P807" style:family="paragraph" style:parent-style-name="Text_20_body">
      <style:paragraph-properties fo:margin-left="0.212cm" fo:margin-right="0.194cm" fo:margin-top="0.002cm" fo:margin-bottom="0cm" style:contextual-spacing="false" fo:line-height="150%" fo:text-indent="1.247cm" style:auto-text-indent="false"/>
    </style:style>
    <style:style style:name="P808" style:family="paragraph" style:parent-style-name="Text_20_body">
      <style:paragraph-properties fo:margin-left="0.212cm" fo:margin-right="0.201cm" fo:line-height="150%" fo:text-indent="1.244cm" style:auto-text-indent="false"/>
    </style:style>
    <style:style style:name="P809" style:family="paragraph" style:parent-style-name="Text_20_body">
      <style:paragraph-properties fo:margin-left="0.212cm" fo:margin-right="0.201cm" fo:margin-top="0.002cm" fo:margin-bottom="0cm" style:contextual-spacing="false" fo:line-height="150%" fo:text-indent="1.244cm" style:auto-text-indent="false"/>
    </style:style>
    <style:style style:name="P810" style:family="paragraph" style:parent-style-name="Text_20_body">
      <style:paragraph-properties fo:margin-left="0.212cm" fo:margin-right="0.21cm" fo:margin-top="0.005cm" fo:margin-bottom="0cm" style:contextual-spacing="false" fo:line-height="150%" fo:text-indent="1.244cm" style:auto-text-indent="false"/>
    </style:style>
    <style:style style:name="P811" style:family="paragraph" style:parent-style-name="Text_20_body">
      <style:paragraph-properties fo:margin-left="0.212cm" fo:margin-right="0.21cm" fo:margin-top="0.002cm" fo:margin-bottom="0cm" style:contextual-spacing="false" fo:line-height="150%" fo:text-indent="1.244cm" style:auto-text-indent="false"/>
    </style:style>
    <style:style style:name="P812" style:family="paragraph" style:parent-style-name="Text_20_body">
      <style:paragraph-properties fo:margin-left="0.212cm" fo:margin-right="0.21cm" fo:line-height="150%" fo:text-indent="1.244cm" style:auto-text-indent="false"/>
    </style:style>
    <style:style style:name="P813" style:family="paragraph" style:parent-style-name="Text_20_body" style:master-page-name="Converted79">
      <style:paragraph-properties fo:margin-left="0.212cm" fo:margin-right="0.196cm" fo:margin-top="0.134cm" fo:margin-bottom="0cm" style:contextual-spacing="false" fo:line-height="150%" fo:text-indent="1.24cm" style:auto-text-indent="false" style:page-number="auto"/>
    </style:style>
    <style:style style:name="P814" style:family="paragraph" style:parent-style-name="Text_20_body">
      <style:paragraph-properties fo:margin-left="0.212cm" fo:margin-right="0.215cm" fo:line-height="150%" fo:text-indent="1.247cm" style:auto-text-indent="false"/>
    </style:style>
    <style:style style:name="P815" style:family="paragraph" style:parent-style-name="Text_20_body">
      <style:paragraph-properties fo:margin-left="0.212cm" fo:margin-right="0.213cm" fo:line-height="150%" fo:text-indent="0cm" style:auto-text-indent="false"/>
    </style:style>
    <style:style style:name="P816" style:family="paragraph" style:parent-style-name="Text_20_body">
      <style:paragraph-properties fo:margin-left="0.212cm" fo:margin-right="0.213cm" fo:margin-top="0.002cm" fo:margin-bottom="0cm" style:contextual-spacing="false" fo:line-height="150%" fo:text-indent="0cm" style:auto-text-indent="false"/>
    </style:style>
    <style:style style:name="P817" style:family="paragraph" style:parent-style-name="Text_20_body" style:master-page-name="Converted190">
      <style:paragraph-properties fo:margin-left="0.212cm" fo:margin-right="0.213cm" fo:margin-top="0.134cm" fo:margin-bottom="0cm" style:contextual-spacing="false" fo:line-height="150%" fo:text-indent="0cm" style:auto-text-indent="false" style:page-number="auto"/>
    </style:style>
    <style:style style:name="P818" style:family="paragraph" style:parent-style-name="Text_20_body">
      <style:paragraph-properties fo:margin-left="0.212cm" fo:margin-right="0.213cm" fo:line-height="150%" fo:text-indent="0.633cm" style:auto-text-indent="false"/>
    </style:style>
    <style:style style:name="P819" style:family="paragraph" style:parent-style-name="Text_20_body">
      <style:paragraph-properties fo:margin-left="0.212cm" fo:margin-right="0.199cm" fo:margin-top="0.004cm" fo:margin-bottom="0cm" style:contextual-spacing="false" fo:line-height="150%" fo:text-align="end" style:justify-single-word="false" fo:text-indent="0cm" style:auto-text-indent="false"/>
    </style:style>
    <style:style style:name="P820" style:family="paragraph" style:parent-style-name="Text_20_body">
      <style:paragraph-properties fo:margin-left="0.212cm" fo:margin-right="0.199cm" fo:margin-top="0.002cm" fo:margin-bottom="0cm" style:contextual-spacing="false" fo:line-height="150%" fo:text-indent="1.349cm" style:auto-text-indent="false"/>
    </style:style>
    <style:style style:name="P821" style:family="paragraph" style:parent-style-name="Text_20_body" style:master-page-name="Converted203">
      <style:paragraph-properties fo:margin-left="0.212cm" fo:margin-right="0.199cm" fo:margin-top="0.134cm" fo:margin-bottom="0cm" style:contextual-spacing="false" fo:line-height="150%" fo:text-indent="1.244cm" style:auto-text-indent="false" style:page-number="auto"/>
    </style:style>
    <style:style style:name="P822" style:family="paragraph" style:parent-style-name="Text_20_body">
      <style:paragraph-properties fo:margin-left="0.212cm" fo:margin-right="0.199cm" fo:line-height="150%" fo:text-indent="1.244cm" style:auto-text-indent="false"/>
    </style:style>
    <style:style style:name="P823" style:family="paragraph" style:parent-style-name="Text_20_body">
      <style:paragraph-properties fo:margin-left="0.212cm" fo:margin-right="0.198cm" fo:margin-top="0.004cm" fo:margin-bottom="0cm" style:contextual-spacing="false" fo:line-height="150%" fo:text-indent="1.244cm" style:auto-text-indent="false"/>
    </style:style>
    <style:style style:name="P824" style:family="paragraph" style:parent-style-name="Text_20_body">
      <style:paragraph-properties fo:margin-left="0.212cm" fo:margin-right="0.198cm" fo:line-height="150%" fo:text-indent="1.244cm" style:auto-text-indent="false"/>
    </style:style>
    <style:style style:name="P825" style:family="paragraph" style:parent-style-name="Text_20_body">
      <style:paragraph-properties fo:margin-left="0.212cm" fo:margin-right="0.203cm" fo:line-height="150%" fo:text-indent="1.244cm" style:auto-text-indent="false"/>
    </style:style>
    <style:style style:name="P826" style:family="paragraph" style:parent-style-name="Text_20_body">
      <style:paragraph-properties fo:margin-left="0.212cm" fo:margin-right="0.205cm" fo:line-height="150%" fo:text-indent="1.244cm" style:auto-text-indent="false"/>
    </style:style>
    <style:style style:name="P827" style:family="paragraph" style:parent-style-name="Text_20_body">
      <style:paragraph-properties fo:margin-left="0.212cm" fo:margin-right="0.205cm" fo:margin-top="0.002cm" fo:margin-bottom="0cm" style:contextual-spacing="false" fo:line-height="150%" fo:text-indent="1.244cm" style:auto-text-indent="false"/>
    </style:style>
    <style:style style:name="P828" style:family="paragraph" style:parent-style-name="Text_20_body">
      <style:paragraph-properties fo:margin-left="0.212cm" fo:margin-right="0.206cm" fo:line-height="150%" fo:text-indent="1.244cm" style:auto-text-indent="false"/>
    </style:style>
    <style:style style:name="P829" style:family="paragraph" style:parent-style-name="Text_20_body">
      <style:paragraph-properties fo:margin-left="0.212cm" fo:margin-right="0.194cm" fo:margin-top="0.004cm" fo:margin-bottom="0cm" style:contextual-spacing="false" fo:line-height="150%" fo:text-indent="1.244cm" style:auto-text-indent="false"/>
    </style:style>
    <style:style style:name="P830" style:family="paragraph" style:parent-style-name="Text_20_body">
      <style:paragraph-properties fo:margin-left="0.212cm" fo:margin-right="0.198cm" fo:line-height="150%" fo:text-indent="1.346cm" style:auto-text-indent="false"/>
    </style:style>
    <style:style style:name="P831" style:family="paragraph" style:parent-style-name="Text_20_body">
      <style:paragraph-properties fo:margin-left="0.212cm" fo:margin-right="0.208cm" fo:margin-top="0.002cm" fo:margin-bottom="0cm" style:contextual-spacing="false" fo:line-height="150%" fo:text-indent="1.244cm" style:auto-text-indent="false"/>
    </style:style>
    <style:style style:name="P832" style:family="paragraph" style:parent-style-name="Text_20_body">
      <style:paragraph-properties fo:margin-left="0.212cm" fo:margin-right="0.199cm" fo:line-height="150%" fo:text-indent="1.268cm" style:auto-text-indent="false"/>
    </style:style>
    <style:style style:name="P833" style:family="paragraph" style:parent-style-name="Text_20_body">
      <style:paragraph-properties fo:margin-left="0.212cm" fo:margin-right="0.219cm" fo:line-height="150%" fo:text-indent="0cm" style:auto-text-indent="false"/>
    </style:style>
    <style:style style:name="P834" style:family="paragraph" style:parent-style-name="Text_20_body">
      <style:paragraph-properties fo:margin-left="1.482cm" fo:margin-right="0.205cm" fo:line-height="150%" fo:text-indent="0cm" style:auto-text-indent="false"/>
    </style:style>
    <style:style style:name="P835" style:family="paragraph" style:parent-style-name="Text_20_body">
      <style:paragraph-properties fo:margin-left="1.482cm" fo:margin-right="0.201cm" fo:line-height="150%" fo:text-indent="-1.27cm" style:auto-text-indent="false"/>
    </style:style>
    <style:style style:name="P836" style:family="paragraph" style:parent-style-name="Text_20_body">
      <style:paragraph-properties fo:margin-left="1.482cm" fo:margin-right="0.201cm" fo:margin-top="0.004cm" fo:margin-bottom="0cm" style:contextual-spacing="false" fo:line-height="150%" fo:text-indent="-1.27cm" style:auto-text-indent="false"/>
    </style:style>
    <style:style style:name="P837" style:family="paragraph" style:parent-style-name="Text_20_body">
      <style:paragraph-properties fo:margin-left="1.482cm" fo:margin-right="0.205cm" fo:line-height="150%" fo:text-indent="-1.27cm" style:auto-text-indent="false"/>
    </style:style>
    <style:style style:name="P838" style:family="paragraph" style:parent-style-name="Text_20_body">
      <style:paragraph-properties fo:margin-left="1.482cm" fo:margin-right="0.203cm" fo:margin-top="0.002cm" fo:margin-bottom="0cm" style:contextual-spacing="false" fo:line-height="150%" fo:text-indent="-1.27cm" style:auto-text-indent="false"/>
    </style:style>
    <style:style style:name="P839" style:family="paragraph" style:parent-style-name="Text_20_body">
      <style:paragraph-properties fo:margin-left="1.482cm" fo:margin-right="0.203cm" fo:line-height="150%" fo:text-indent="-1.27cm" style:auto-text-indent="false"/>
    </style:style>
    <style:style style:name="P840" style:family="paragraph" style:parent-style-name="Text_20_body">
      <style:paragraph-properties fo:margin-left="1.482cm" fo:margin-right="0.206cm" fo:line-height="150%" fo:text-indent="-1.27cm" style:auto-text-indent="false"/>
    </style:style>
    <style:style style:name="P841" style:family="paragraph" style:parent-style-name="Text_20_body">
      <style:paragraph-properties fo:margin-left="1.482cm" fo:margin-right="0.206cm" fo:margin-top="0.002cm" fo:margin-bottom="0cm" style:contextual-spacing="false" fo:line-height="150%" fo:text-indent="-1.27cm" style:auto-text-indent="false"/>
    </style:style>
    <style:style style:name="P842" style:family="paragraph" style:parent-style-name="Text_20_body">
      <style:paragraph-properties fo:margin-left="1.482cm" fo:margin-right="0.208cm" fo:line-height="150%" fo:text-indent="-1.27cm" style:auto-text-indent="false"/>
    </style:style>
    <style:style style:name="P843" style:family="paragraph" style:parent-style-name="Text_20_body">
      <style:paragraph-properties fo:margin-left="1.482cm" fo:margin-right="0.208cm" fo:margin-top="0.002cm" fo:margin-bottom="0cm" style:contextual-spacing="false" fo:line-height="150%" fo:text-indent="-1.27cm" style:auto-text-indent="false"/>
    </style:style>
    <style:style style:name="P844" style:family="paragraph" style:parent-style-name="Text_20_body">
      <style:paragraph-properties fo:margin-left="1.482cm" fo:margin-right="0.21cm" fo:margin-top="0.238cm" fo:margin-bottom="0cm" style:contextual-spacing="false" fo:line-height="150%" fo:text-indent="-1.27cm" style:auto-text-indent="false"/>
    </style:style>
    <style:style style:name="P845" style:family="paragraph" style:parent-style-name="Text_20_body">
      <style:paragraph-properties fo:margin-left="1.482cm" fo:margin-right="0.212cm" fo:line-height="150%" fo:text-indent="-1.27cm" style:auto-text-indent="false"/>
    </style:style>
    <style:style style:name="P846" style:family="paragraph" style:parent-style-name="Text_20_body">
      <style:paragraph-properties fo:margin-left="1.482cm" fo:margin-right="0.199cm" fo:margin-top="0.236cm" fo:margin-bottom="0cm" style:contextual-spacing="false" fo:line-height="150%" fo:text-indent="-1.27cm" style:auto-text-indent="false"/>
    </style:style>
    <style:style style:name="P847" style:family="paragraph" style:parent-style-name="Text_20_body">
      <style:paragraph-properties fo:margin-left="1.482cm" fo:margin-right="0.199cm" fo:margin-top="0.242cm" fo:margin-bottom="0cm" style:contextual-spacing="false" fo:line-height="150%" fo:text-indent="-1.27cm" style:auto-text-indent="false"/>
    </style:style>
    <style:style style:name="P848" style:family="paragraph" style:parent-style-name="Text_20_body">
      <style:paragraph-properties fo:margin-left="1.482cm" fo:margin-right="0.199cm" fo:line-height="150%" fo:text-indent="-1.27cm" style:auto-text-indent="false"/>
    </style:style>
    <style:style style:name="P849" style:family="paragraph" style:parent-style-name="Text_20_body">
      <style:paragraph-properties fo:margin-left="1.482cm" fo:margin-right="0.213cm" fo:line-height="150%" fo:text-indent="-1.27cm" style:auto-text-indent="false"/>
    </style:style>
    <style:style style:name="P850" style:family="paragraph" style:parent-style-name="Text_20_body">
      <style:paragraph-properties fo:margin-left="0cm" fo:margin-right="0cm" fo:margin-top="0.014cm" fo:margin-bottom="0cm" style:contextual-spacing="false" fo:text-align="start" style:justify-single-word="false" fo:text-indent="0cm" style:auto-text-indent="false"/>
      <style:text-properties fo:font-size="11pt" style:font-size-asian="11pt"/>
    </style:style>
    <style:style style:name="P851" style:family="paragraph" style:parent-style-name="Text_20_body">
      <style:paragraph-properties fo:margin-left="0cm" fo:margin-right="0cm" fo:text-align="start" style:justify-single-word="false" fo:text-indent="0cm" style:auto-text-indent="false"/>
      <style:text-properties fo:font-size="11pt" style:font-size-asian="11pt"/>
    </style:style>
    <style:style style:name="P852" style:family="paragraph" style:parent-style-name="Text_20_body">
      <style:paragraph-properties fo:margin-left="0cm" fo:margin-right="0cm" fo:margin-top="0.005cm" fo:margin-bottom="0cm" style:contextual-spacing="false" fo:text-align="start" style:justify-single-word="false" fo:text-indent="0cm" style:auto-text-indent="false"/>
      <style:text-properties fo:font-size="11pt" style:font-size-asian="11pt"/>
    </style:style>
    <style:style style:name="P853"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fo:font-size="11pt" style:font-size-asian="11pt"/>
    </style:style>
    <style:style style:name="P854" style:family="paragraph" style:parent-style-name="Text_20_body">
      <style:paragraph-properties fo:margin-left="0cm" fo:margin-right="0cm" fo:margin-top="0.004cm" fo:margin-bottom="0cm" style:contextual-spacing="false" fo:text-align="start" style:justify-single-word="false" fo:text-indent="0cm" style:auto-text-indent="false"/>
      <style:text-properties fo:font-size="11pt" style:font-size-asian="11pt"/>
    </style:style>
    <style:style style:name="P855"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11pt" style:font-size-asian="11pt"/>
    </style:style>
    <style:style style:name="P856" style:family="paragraph" style:parent-style-name="Text_20_body">
      <style:paragraph-properties fo:margin-left="0cm" fo:margin-right="0cm" fo:margin-top="0.007cm" fo:margin-bottom="0cm" style:contextual-spacing="false" fo:text-align="start" style:justify-single-word="false" fo:text-indent="0cm" style:auto-text-indent="false"/>
      <style:text-properties fo:font-size="11pt" style:font-size-asian="11pt"/>
    </style:style>
    <style:style style:name="P857" style:family="paragraph" style:parent-style-name="Text_20_body">
      <style:paragraph-properties fo:margin-left="0cm" fo:margin-right="0cm" fo:margin-top="0.011cm" fo:margin-bottom="0cm" style:contextual-spacing="false" fo:text-align="start" style:justify-single-word="false" fo:text-indent="0cm" style:auto-text-indent="false"/>
      <style:text-properties fo:font-size="11pt" style:font-size-asian="11pt"/>
    </style:style>
    <style:style style:name="P858" style:family="paragraph" style:parent-style-name="Text_20_body">
      <style:paragraph-properties fo:margin-left="0cm" fo:margin-right="0cm" fo:margin-top="0.018cm" fo:margin-bottom="0cm" style:contextual-spacing="false" fo:text-align="start" style:justify-single-word="false" fo:text-indent="0cm" style:auto-text-indent="false"/>
      <style:text-properties fo:font-size="11pt" style:font-size-asian="11pt"/>
    </style:style>
    <style:style style:name="P859" style:family="paragraph" style:parent-style-name="Text_20_body">
      <style:paragraph-properties fo:margin-left="0cm" fo:margin-right="0cm" fo:margin-top="0.019cm" fo:margin-bottom="0cm" style:contextual-spacing="false" fo:text-align="start" style:justify-single-word="false" fo:text-indent="0cm" style:auto-text-indent="false"/>
      <style:text-properties fo:font-size="11pt" style:font-size-asian="11pt"/>
    </style:style>
    <style:style style:name="P860" style:family="paragraph" style:parent-style-name="Text_20_body">
      <style:paragraph-properties fo:margin-left="0cm" fo:margin-right="0cm" fo:text-align="start" style:justify-single-word="false" fo:text-indent="0cm" style:auto-text-indent="false"/>
      <style:text-properties fo:font-size="11pt" fo:font-style="italic" style:font-size-asian="11pt" style:font-style-asian="italic"/>
    </style:style>
    <style:style style:name="P861" style:family="paragraph" style:parent-style-name="Text_20_body">
      <style:paragraph-properties fo:margin-left="0cm" fo:margin-right="0cm" fo:text-align="start" style:justify-single-word="false" fo:text-indent="0cm" style:auto-text-indent="false"/>
      <style:text-properties fo:font-style="italic" style:font-style-asian="italic"/>
    </style:style>
    <style:style style:name="P862" style:family="paragraph" style:parent-style-name="Text_20_body">
      <style:paragraph-properties fo:margin-left="0cm" fo:margin-right="0cm" fo:margin-top="0.004cm" fo:margin-bottom="0cm" style:contextual-spacing="false" fo:text-align="start" style:justify-single-word="false" fo:text-indent="0cm" style:auto-text-indent="false"/>
      <style:text-properties fo:font-size="13.5pt" fo:font-weight="bold" style:font-size-asian="13.5pt" style:font-weight-asian="bold"/>
    </style:style>
    <style:style style:name="P863" style:family="paragraph" style:parent-style-name="Text_20_body">
      <style:paragraph-properties fo:margin-left="0cm" fo:margin-right="0cm" fo:margin-top="0.004cm" fo:margin-bottom="0cm" style:contextual-spacing="false" fo:text-align="start" style:justify-single-word="false" fo:text-indent="0cm" style:auto-text-indent="false"/>
      <style:text-properties fo:font-size="13.5pt" style:font-size-asian="13.5pt"/>
    </style:style>
    <style:style style:name="P864" style:family="paragraph" style:parent-style-name="Text_20_body">
      <style:paragraph-properties fo:margin-left="0cm" fo:margin-right="0cm" fo:margin-top="0.018cm" fo:margin-bottom="0cm" style:contextual-spacing="false" fo:text-align="start" style:justify-single-word="false" fo:text-indent="0cm" style:auto-text-indent="false"/>
      <style:text-properties fo:font-size="13.5pt" style:font-size-asian="13.5pt"/>
    </style:style>
    <style:style style:name="P865" style:family="paragraph" style:parent-style-name="Text_20_body">
      <style:paragraph-properties fo:margin-left="0cm" fo:margin-right="0cm" fo:text-align="start" style:justify-single-word="false" fo:text-indent="0cm" style:auto-text-indent="false"/>
      <style:text-properties fo:font-size="13.5pt" style:font-size-asian="13.5pt"/>
    </style:style>
    <style:style style:name="P866" style:family="paragraph" style:parent-style-name="Text_20_body" style:master-page-name="Converted6">
      <style:paragraph-properties fo:margin-left="0cm" fo:margin-right="0cm" fo:margin-top="0.002cm" fo:margin-bottom="0cm" style:contextual-spacing="false" fo:text-align="start" style:justify-single-word="false" fo:text-indent="0cm" style:auto-text-indent="false" style:page-number="auto"/>
      <style:text-properties fo:font-size="5.5pt" style:font-size-asian="5.5pt"/>
    </style:style>
    <style:style style:name="P867" style:family="paragraph" style:parent-style-name="Text_20_body" style:master-page-name="Converted25">
      <style:paragraph-properties fo:margin-left="0cm" fo:margin-right="0cm" fo:margin-top="0.002cm" fo:margin-bottom="0cm" style:contextual-spacing="false" fo:text-align="start" style:justify-single-word="false" fo:text-indent="0cm" style:auto-text-indent="false" style:page-number="auto"/>
      <style:text-properties fo:font-size="5.5pt" style:font-size-asian="5.5pt"/>
    </style:style>
    <style:style style:name="P868" style:family="paragraph" style:parent-style-name="Text_20_body" style:master-page-name="Converted57">
      <style:paragraph-properties fo:margin-left="0cm" fo:margin-right="0cm" fo:margin-top="0.002cm" fo:margin-bottom="0cm" style:contextual-spacing="false" fo:text-align="start" style:justify-single-word="false" fo:text-indent="0cm" style:auto-text-indent="false" style:page-number="auto"/>
      <style:text-properties fo:font-size="5.5pt" style:font-size-asian="5.5pt"/>
    </style:style>
    <style:style style:name="P869" style:family="paragraph" style:parent-style-name="Text_20_body" style:master-page-name="Converted84">
      <style:paragraph-properties fo:margin-left="0cm" fo:margin-right="0cm" fo:margin-top="0.002cm" fo:margin-bottom="0cm" style:contextual-spacing="false" fo:text-align="start" style:justify-single-word="false" fo:text-indent="0cm" style:auto-text-indent="false" style:page-number="auto"/>
      <style:text-properties fo:font-size="5.5pt" style:font-size-asian="5.5pt"/>
    </style:style>
    <style:style style:name="P870" style:family="paragraph" style:parent-style-name="Text_20_body" style:master-page-name="Converted235">
      <style:paragraph-properties fo:margin-left="0cm" fo:margin-right="0cm" fo:margin-top="0.002cm" fo:margin-bottom="0cm" style:contextual-spacing="false" fo:text-align="start" style:justify-single-word="false" fo:text-indent="0cm" style:auto-text-indent="false" style:page-number="auto"/>
      <style:text-properties fo:font-size="5.5pt" style:font-size-asian="5.5pt"/>
    </style:style>
    <style:style style:name="P871" style:family="paragraph" style:parent-style-name="Text_20_body" style:master-page-name="Converted36">
      <style:paragraph-properties fo:margin-left="0cm" fo:margin-right="0cm" fo:margin-top="0.004cm" fo:margin-bottom="0cm" style:contextual-spacing="false" fo:text-align="start" style:justify-single-word="false" fo:text-indent="0cm" style:auto-text-indent="false" style:page-number="auto"/>
      <style:text-properties fo:font-size="5.5pt" style:font-size-asian="5.5pt"/>
    </style:style>
    <style:style style:name="P872" style:family="paragraph" style:parent-style-name="Text_20_body" style:master-page-name="Converted207">
      <style:paragraph-properties fo:margin-left="0cm" fo:margin-right="0cm" fo:text-align="start" style:justify-single-word="false" fo:text-indent="0cm" style:auto-text-indent="false" style:page-number="auto"/>
      <style:text-properties fo:font-size="5.5pt" style:font-size-asian="5.5pt"/>
    </style:style>
    <style:style style:name="P873"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fo:font-size="8pt" style:font-size-asian="8pt"/>
    </style:style>
    <style:style style:name="P874" style:family="paragraph" style:parent-style-name="Text_20_body">
      <style:paragraph-properties fo:margin-left="0cm" fo:margin-right="0cm" fo:margin-top="0.014cm" fo:margin-bottom="0cm" style:contextual-spacing="false" fo:text-align="start" style:justify-single-word="false" fo:text-indent="0cm" style:auto-text-indent="false"/>
      <style:text-properties fo:font-size="8pt" style:font-size-asian="8pt"/>
    </style:style>
    <style:style style:name="P875" style:family="paragraph" style:parent-style-name="Text_20_body">
      <style:paragraph-properties fo:margin-left="0cm" fo:margin-right="0cm" fo:margin-top="0.009cm" fo:margin-bottom="0cm" style:contextual-spacing="false" fo:text-align="start" style:justify-single-word="false" fo:text-indent="0cm" style:auto-text-indent="false"/>
      <style:text-properties fo:font-size="8pt" style:font-size-asian="8pt"/>
    </style:style>
    <style:style style:name="P876" style:family="paragraph" style:parent-style-name="Text_20_body">
      <style:paragraph-properties fo:margin-left="0cm" fo:margin-right="0cm" fo:margin-top="0.011cm" fo:margin-bottom="0cm" style:contextual-spacing="false" fo:text-align="start" style:justify-single-word="false" fo:text-indent="0cm" style:auto-text-indent="false"/>
      <style:text-properties fo:font-size="8pt" style:font-size-asian="8pt"/>
    </style:style>
    <style:style style:name="P877" style:family="paragraph" style:parent-style-name="Text_20_body" style:master-page-name="Converted188">
      <style:paragraph-properties fo:margin-left="0cm" fo:margin-right="0cm" fo:margin-top="0.018cm" fo:margin-bottom="0cm" style:contextual-spacing="false" fo:text-align="start" style:justify-single-word="false" fo:text-indent="0cm" style:auto-text-indent="false" style:page-number="auto"/>
      <style:text-properties fo:font-size="8pt" style:font-size-asian="8pt"/>
    </style:style>
    <style:style style:name="P878" style:family="paragraph" style:parent-style-name="Text_20_body">
      <style:paragraph-properties fo:margin-left="0cm" fo:margin-right="0cm" fo:margin-top="0.009cm" fo:margin-bottom="0cm" style:contextual-spacing="false" fo:text-align="start" style:justify-single-word="false" fo:text-indent="0cm" style:auto-text-indent="false"/>
      <style:text-properties fo:font-size="8pt" fo:font-style="italic" style:font-size-asian="8pt" style:font-style-asian="italic"/>
    </style:style>
    <style:style style:name="P879" style:family="paragraph" style:parent-style-name="Text_20_body">
      <style:paragraph-properties fo:margin-left="0cm" fo:margin-right="0cm" fo:margin-top="0.004cm" fo:margin-bottom="0cm" style:contextual-spacing="false" fo:text-align="start" style:justify-single-word="false" fo:text-indent="0cm" style:auto-text-indent="false"/>
      <style:text-properties fo:font-size="18pt" style:font-size-asian="18pt"/>
    </style:style>
    <style:style style:name="P880"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18pt" style:font-size-asian="18pt"/>
    </style:style>
    <style:style style:name="P881" style:family="paragraph" style:parent-style-name="Text_20_body">
      <style:paragraph-properties fo:margin-left="0cm" fo:margin-right="0cm" fo:text-align="start" style:justify-single-word="false" fo:text-indent="0cm" style:auto-text-indent="false"/>
      <style:text-properties fo:font-size="18pt" style:font-size-asian="18pt"/>
    </style:style>
    <style:style style:name="P882" style:family="paragraph" style:parent-style-name="Text_20_body">
      <style:paragraph-properties fo:margin-left="0cm" fo:margin-right="0cm" fo:margin-top="0.005cm" fo:margin-bottom="0cm" style:contextual-spacing="false" fo:text-align="start" style:justify-single-word="false" fo:text-indent="0cm" style:auto-text-indent="false"/>
      <style:text-properties fo:font-size="18pt" style:font-size-asian="18pt"/>
    </style:style>
    <style:style style:name="P883" style:family="paragraph" style:parent-style-name="Text_20_body">
      <style:paragraph-properties fo:margin-left="0cm" fo:margin-right="0cm" fo:margin-top="0.018cm" fo:margin-bottom="0cm" style:contextual-spacing="false" fo:text-align="start" style:justify-single-word="false" fo:text-indent="0cm" style:auto-text-indent="false"/>
      <style:text-properties fo:font-size="6pt" style:font-size-asian="6pt"/>
    </style:style>
    <style:style style:name="P884" style:family="paragraph" style:parent-style-name="Text_20_body">
      <style:paragraph-properties fo:margin-left="0cm" fo:margin-right="0cm" fo:margin-top="0.016cm" fo:margin-bottom="0cm" style:contextual-spacing="false" fo:text-align="start" style:justify-single-word="false" fo:text-indent="0cm" style:auto-text-indent="false"/>
      <style:text-properties fo:font-size="6pt" style:font-size-asian="6pt"/>
    </style:style>
    <style:style style:name="P885"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fo:font-size="6pt" style:font-size-asian="6pt"/>
    </style:style>
    <style:style style:name="P886" style:family="paragraph" style:parent-style-name="Text_20_body">
      <style:paragraph-properties fo:margin-left="0cm" fo:margin-right="0cm" fo:margin-top="0.014cm" fo:margin-bottom="0cm" style:contextual-spacing="false" fo:text-align="start" style:justify-single-word="false" fo:text-indent="0cm" style:auto-text-indent="false"/>
      <style:text-properties fo:font-size="6pt" style:font-size-asian="6pt"/>
    </style:style>
    <style:style style:name="P887" style:family="paragraph" style:parent-style-name="Text_20_body">
      <style:paragraph-properties fo:margin-left="0cm" fo:margin-right="0cm" fo:margin-top="0.011cm" fo:margin-bottom="0cm" style:contextual-spacing="false" fo:text-align="start" style:justify-single-word="false" fo:text-indent="0cm" style:auto-text-indent="false"/>
      <style:text-properties fo:font-size="6pt" style:font-size-asian="6pt"/>
    </style:style>
    <style:style style:name="P888" style:family="paragraph" style:parent-style-name="Text_20_body">
      <style:paragraph-properties fo:margin-left="0cm" fo:margin-right="0cm" fo:margin-top="0.007cm" fo:margin-bottom="0cm" style:contextual-spacing="false" fo:text-align="start" style:justify-single-word="false" fo:text-indent="0cm" style:auto-text-indent="false"/>
      <style:text-properties fo:font-size="6pt" style:font-size-asian="6pt"/>
    </style:style>
    <style:style style:name="P889"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fo:font-size="10.5pt" style:font-size-asian="10.5pt"/>
    </style:style>
    <style:style style:name="P890" style:family="paragraph" style:parent-style-name="Text_20_body">
      <style:paragraph-properties fo:margin-left="0cm" fo:margin-right="0cm" fo:margin-top="0.016cm" fo:margin-bottom="0cm" style:contextual-spacing="false" fo:text-align="start" style:justify-single-word="false" fo:text-indent="0cm" style:auto-text-indent="false"/>
      <style:text-properties fo:font-size="10.5pt" style:font-size-asian="10.5pt"/>
    </style:style>
    <style:style style:name="P891" style:family="paragraph" style:parent-style-name="Text_20_body">
      <style:paragraph-properties fo:margin-left="0cm" fo:margin-right="0cm" fo:margin-top="0.019cm" fo:margin-bottom="0cm" style:contextual-spacing="false" fo:text-align="start" style:justify-single-word="false" fo:text-indent="0cm" style:auto-text-indent="false"/>
      <style:text-properties fo:font-size="10.5pt" style:font-size-asian="10.5pt"/>
    </style:style>
    <style:style style:name="P892" style:family="paragraph" style:parent-style-name="Text_20_body">
      <style:paragraph-properties fo:margin-left="0cm" fo:margin-right="0cm" fo:margin-top="0.011cm" fo:margin-bottom="0cm" style:contextual-spacing="false" fo:text-align="start" style:justify-single-word="false" fo:text-indent="0cm" style:auto-text-indent="false"/>
      <style:text-properties fo:font-size="10.5pt" style:font-size-asian="10.5pt"/>
    </style:style>
    <style:style style:name="P893" style:family="paragraph" style:parent-style-name="Text_20_body">
      <style:paragraph-properties fo:margin-left="0cm" fo:margin-right="0cm" fo:margin-top="0.014cm" fo:margin-bottom="0cm" style:contextual-spacing="false" fo:text-align="start" style:justify-single-word="false" fo:text-indent="0cm" style:auto-text-indent="false"/>
      <style:text-properties fo:font-size="10.5pt" style:font-size-asian="10.5pt"/>
    </style:style>
    <style:style style:name="P894" style:family="paragraph" style:parent-style-name="Text_20_body">
      <style:paragraph-properties fo:margin-left="0cm" fo:margin-right="0cm" fo:margin-top="0.018cm" fo:margin-bottom="0cm" style:contextual-spacing="false" fo:text-align="start" style:justify-single-word="false" fo:text-indent="0cm" style:auto-text-indent="false"/>
      <style:text-properties fo:font-size="10.5pt" style:font-size-asian="10.5pt"/>
    </style:style>
    <style:style style:name="P895"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10.5pt" style:font-size-asian="10.5pt"/>
    </style:style>
    <style:style style:name="P896" style:family="paragraph" style:parent-style-name="Text_20_body">
      <style:paragraph-properties fo:margin-left="0cm" fo:margin-right="0cm" fo:margin-top="0.009cm" fo:margin-bottom="0cm" style:contextual-spacing="false" fo:text-align="start" style:justify-single-word="false" fo:text-indent="0cm" style:auto-text-indent="false"/>
      <style:text-properties fo:font-size="10.5pt" style:font-size-asian="10.5pt"/>
    </style:style>
    <style:style style:name="P897" style:family="paragraph" style:parent-style-name="Text_20_body">
      <style:paragraph-properties fo:margin-top="0.002cm" fo:margin-bottom="0cm" style:contextual-spacing="false"/>
    </style:style>
    <style:style style:name="P898" style:family="paragraph" style:parent-style-name="Text_20_body">
      <style:paragraph-properties fo:margin-left="0cm" fo:margin-right="0cm" fo:margin-top="0.018cm" fo:margin-bottom="0cm" style:contextual-spacing="false" fo:text-align="start" style:justify-single-word="false" fo:text-indent="0cm" style:auto-text-indent="false"/>
      <style:text-properties fo:font-size="17.5pt" style:font-size-asian="17.5pt"/>
    </style:style>
    <style:style style:name="P899" style:family="paragraph" style:parent-style-name="Text_20_body">
      <style:paragraph-properties fo:margin-left="0cm" fo:margin-right="0cm" fo:margin-top="0.011cm" fo:margin-bottom="0cm" style:contextual-spacing="false" fo:text-align="start" style:justify-single-word="false" fo:text-indent="0cm" style:auto-text-indent="false"/>
      <style:text-properties fo:font-size="17.5pt" style:font-size-asian="17.5pt"/>
    </style:style>
    <style:style style:name="P900" style:family="paragraph" style:parent-style-name="Text_20_body">
      <style:paragraph-properties fo:margin-left="0cm" fo:margin-right="0cm" fo:margin-top="0.016cm" fo:margin-bottom="0cm" style:contextual-spacing="false" fo:text-align="start" style:justify-single-word="false" fo:text-indent="0cm" style:auto-text-indent="false"/>
      <style:text-properties fo:font-size="17.5pt" style:font-size-asian="17.5pt"/>
    </style:style>
    <style:style style:name="P901" style:family="paragraph" style:parent-style-name="Text_20_body">
      <style:paragraph-properties fo:margin-left="0cm" fo:margin-right="0cm" fo:margin-top="0.019cm" fo:margin-bottom="0cm" style:contextual-spacing="false" fo:text-align="start" style:justify-single-word="false" fo:text-indent="0cm" style:auto-text-indent="false"/>
      <style:text-properties fo:font-size="17.5pt" style:font-size-asian="17.5pt"/>
    </style:style>
    <style:style style:name="P902"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fo:font-size="17.5pt" style:font-size-asian="17.5pt"/>
    </style:style>
    <style:style style:name="P903" style:family="paragraph" style:parent-style-name="Text_20_body">
      <style:paragraph-properties fo:margin-left="0cm" fo:margin-right="0cm" fo:margin-top="0.007cm" fo:margin-bottom="0cm" style:contextual-spacing="false" fo:text-align="start" style:justify-single-word="false" fo:text-indent="0cm" style:auto-text-indent="false"/>
      <style:text-properties fo:font-size="17.5pt" style:font-size-asian="17.5pt"/>
    </style:style>
    <style:style style:name="P904" style:family="paragraph" style:parent-style-name="Text_20_body">
      <style:paragraph-properties fo:margin-left="0cm" fo:margin-right="0cm" fo:margin-top="0.014cm" fo:margin-bottom="0cm" style:contextual-spacing="false" fo:text-align="start" style:justify-single-word="false" fo:text-indent="0cm" style:auto-text-indent="false"/>
      <style:text-properties fo:font-size="17.5pt" style:font-size-asian="17.5pt"/>
    </style:style>
    <style:style style:name="P905" style:family="paragraph" style:parent-style-name="Text_20_body">
      <style:paragraph-properties fo:margin-left="0cm" fo:margin-right="0cm" fo:margin-top="0.016cm" fo:margin-bottom="0cm" style:contextual-spacing="false" fo:text-align="start" style:justify-single-word="false" fo:text-indent="0cm" style:auto-text-indent="false"/>
      <style:text-properties fo:font-size="9pt" style:font-size-asian="9pt"/>
    </style:style>
    <style:style style:name="P906" style:family="paragraph" style:parent-style-name="Text_20_body">
      <style:paragraph-properties fo:margin-left="0cm" fo:margin-right="0cm" fo:text-align="start" style:justify-single-word="false" fo:text-indent="0cm" style:auto-text-indent="false"/>
      <style:text-properties fo:font-size="9pt" style:font-size-asian="9pt"/>
    </style:style>
    <style:style style:name="P907"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fo:font-size="9pt" style:font-size-asian="9pt"/>
    </style:style>
    <style:style style:name="P908" style:family="paragraph" style:parent-style-name="Text_20_body">
      <style:paragraph-properties fo:margin-left="0cm" fo:margin-right="0cm" fo:margin-top="0.007cm" fo:margin-bottom="0cm" style:contextual-spacing="false" fo:text-align="start" style:justify-single-word="false" fo:text-indent="0cm" style:auto-text-indent="false"/>
      <style:text-properties fo:font-size="9pt" style:font-size-asian="9pt"/>
    </style:style>
    <style:style style:name="P909" style:family="paragraph" style:parent-style-name="Text_20_body">
      <style:paragraph-properties fo:margin-left="0cm" fo:margin-right="0cm" fo:margin-top="0.004cm" fo:margin-bottom="0cm" style:contextual-spacing="false" fo:text-align="start" style:justify-single-word="false" fo:text-indent="0cm" style:auto-text-indent="false"/>
      <style:text-properties fo:font-size="9pt" style:font-size-asian="9pt"/>
    </style:style>
    <style:style style:name="P910" style:family="paragraph" style:parent-style-name="Text_20_body">
      <style:paragraph-properties fo:margin-left="0cm" fo:margin-right="0cm" fo:margin-top="0.005cm" fo:margin-bottom="0cm" style:contextual-spacing="false" fo:text-align="start" style:justify-single-word="false" fo:text-indent="0cm" style:auto-text-indent="false"/>
      <style:text-properties fo:font-size="9pt" style:font-size-asian="9pt"/>
    </style:style>
    <style:style style:name="P911" style:family="paragraph" style:parent-style-name="Text_20_body">
      <style:paragraph-properties fo:margin-left="0cm" fo:margin-right="0cm" fo:margin-top="0.019cm" fo:margin-bottom="0cm" style:contextual-spacing="false" fo:text-align="start" style:justify-single-word="false" fo:text-indent="0cm" style:auto-text-indent="false"/>
      <style:text-properties fo:font-size="9pt" style:font-size-asian="9pt"/>
    </style:style>
    <style:style style:name="P912"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fo:font-size="14pt" style:font-size-asian="14pt"/>
    </style:style>
    <style:style style:name="P913" style:family="paragraph" style:parent-style-name="Text_20_body">
      <style:paragraph-properties fo:margin-left="0cm" fo:margin-right="0cm" fo:margin-top="0.018cm" fo:margin-bottom="0cm" style:contextual-spacing="false" fo:text-align="start" style:justify-single-word="false" fo:text-indent="0cm" style:auto-text-indent="false"/>
      <style:text-properties fo:font-size="14pt" style:font-size-asian="14pt"/>
    </style:style>
    <style:style style:name="P914" style:family="paragraph" style:parent-style-name="Text_20_body">
      <style:paragraph-properties fo:margin-left="0cm" fo:margin-right="0cm" fo:margin-top="0.014cm" fo:margin-bottom="0cm" style:contextual-spacing="false" fo:text-align="start" style:justify-single-word="false" fo:text-indent="0cm" style:auto-text-indent="false"/>
      <style:text-properties fo:font-size="14pt" style:font-size-asian="14pt"/>
    </style:style>
    <style:style style:name="P915" style:family="paragraph" style:parent-style-name="Text_20_body">
      <style:paragraph-properties fo:margin-left="0cm" fo:margin-right="0cm" fo:margin-top="0.011cm" fo:margin-bottom="0cm" style:contextual-spacing="false" fo:text-align="start" style:justify-single-word="false" fo:text-indent="0cm" style:auto-text-indent="false"/>
      <style:text-properties fo:font-size="14pt" style:font-size-asian="14pt"/>
    </style:style>
    <style:style style:name="P916" style:family="paragraph" style:parent-style-name="Text_20_body">
      <style:paragraph-properties fo:margin-left="0cm" fo:margin-right="0cm" fo:margin-top="0.009cm" fo:margin-bottom="0cm" style:contextual-spacing="false" fo:text-align="start" style:justify-single-word="false" fo:text-indent="0cm" style:auto-text-indent="false"/>
      <style:text-properties fo:font-size="14pt" style:font-size-asian="14pt"/>
    </style:style>
    <style:style style:name="P917"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14pt" style:font-size-asian="14pt"/>
    </style:style>
    <style:style style:name="P918" style:family="paragraph" style:parent-style-name="Text_20_body">
      <style:paragraph-properties fo:margin-left="1.461cm" fo:margin-right="0cm" fo:text-indent="0cm" style:auto-text-indent="false"/>
    </style:style>
    <style:style style:name="P919" style:family="paragraph" style:parent-style-name="Text_20_body">
      <style:paragraph-properties fo:margin-left="1.461cm" fo:margin-right="0cm" fo:margin-top="0.002cm" fo:margin-bottom="0cm" style:contextual-spacing="false" fo:text-indent="0cm" style:auto-text-indent="false"/>
    </style:style>
    <style:style style:name="P920" style:family="paragraph" style:parent-style-name="Text_20_body">
      <style:paragraph-properties fo:margin-left="1.461cm" fo:margin-right="0cm" fo:margin-top="0.004cm" fo:margin-bottom="0cm" style:contextual-spacing="false" fo:text-indent="0cm" style:auto-text-indent="false"/>
    </style:style>
    <style:style style:name="P921" style:family="paragraph" style:parent-style-name="Text_20_body">
      <style:paragraph-properties fo:margin-left="0cm" fo:margin-right="0cm" fo:margin-top="0.011cm" fo:margin-bottom="0cm" style:contextual-spacing="false" fo:text-align="start" style:justify-single-word="false" fo:text-indent="0cm" style:auto-text-indent="false"/>
      <style:text-properties fo:font-size="6.5pt" style:font-size-asian="6.5pt"/>
    </style:style>
    <style:style style:name="P922" style:family="paragraph" style:parent-style-name="Text_20_body">
      <style:paragraph-properties fo:margin-left="0cm" fo:margin-right="0cm" fo:margin-top="0.009cm" fo:margin-bottom="0cm" style:contextual-spacing="false" fo:text-align="start" style:justify-single-word="false" fo:text-indent="0cm" style:auto-text-indent="false"/>
      <style:text-properties fo:font-size="6.5pt" style:font-size-asian="6.5pt"/>
    </style:style>
    <style:style style:name="P923" style:family="paragraph" style:parent-style-name="Text_20_body">
      <style:paragraph-properties fo:line-height="0.48cm"/>
    </style:style>
    <style:style style:name="P924" style:family="paragraph" style:parent-style-name="Text_20_body">
      <style:paragraph-properties fo:margin-left="1.461cm" fo:margin-right="0cm" fo:line-height="0.48cm" fo:text-indent="0cm" style:auto-text-indent="false"/>
    </style:style>
    <style:style style:name="P925" style:family="paragraph" style:parent-style-name="Text_20_body">
      <style:paragraph-properties fo:margin-left="1.482cm" fo:margin-right="0cm" fo:line-height="0.48cm" fo:text-align="start" style:justify-single-word="false" fo:text-indent="0cm" style:auto-text-indent="false"/>
    </style:style>
    <style:style style:name="P926" style:family="paragraph" style:parent-style-name="Text_20_body">
      <style:paragraph-properties fo:margin-left="0cm" fo:margin-right="0cm" fo:text-align="start" style:justify-single-word="false" fo:text-indent="0cm" style:auto-text-indent="false"/>
      <style:text-properties fo:font-size="26pt" style:font-size-asian="26pt"/>
    </style:style>
    <style:style style:name="P927"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fo:font-size="7pt" style:font-size-asian="7pt"/>
    </style:style>
    <style:style style:name="P928" style:family="paragraph" style:parent-style-name="Text_20_body">
      <style:paragraph-properties fo:margin-left="0cm" fo:margin-right="0cm" fo:margin-top="0.011cm" fo:margin-bottom="0cm" style:contextual-spacing="false" fo:text-align="start" style:justify-single-word="false" fo:text-indent="0cm" style:auto-text-indent="false"/>
      <style:text-properties fo:font-size="7pt" style:font-size-asian="7pt"/>
    </style:style>
    <style:style style:name="P929" style:family="paragraph" style:parent-style-name="Text_20_body">
      <style:paragraph-properties fo:margin-left="0cm" fo:margin-right="0cm" fo:margin-top="0.016cm" fo:margin-bottom="0cm" style:contextual-spacing="false" fo:text-align="start" style:justify-single-word="false" fo:text-indent="0cm" style:auto-text-indent="false"/>
      <style:text-properties fo:font-size="7pt" style:font-size-asian="7pt"/>
    </style:style>
    <style:style style:name="P930"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fo:font-size="8.5pt" style:font-size-asian="8.5pt"/>
    </style:style>
    <style:style style:name="P931" style:family="paragraph" style:parent-style-name="Text_20_body">
      <style:paragraph-properties fo:margin-left="0cm" fo:margin-right="0cm" fo:margin-top="0.014cm" fo:margin-bottom="0cm" style:contextual-spacing="false" fo:text-align="start" style:justify-single-word="false" fo:text-indent="0cm" style:auto-text-indent="false"/>
      <style:text-properties fo:font-size="8.5pt" style:font-size-asian="8.5pt"/>
    </style:style>
    <style:style style:name="P932" style:family="paragraph" style:parent-style-name="Text_20_body" style:master-page-name="Converted219">
      <style:paragraph-properties fo:margin-left="0cm" fo:margin-right="0cm" fo:margin-top="0.002cm" fo:margin-bottom="0cm" style:contextual-spacing="false" fo:text-align="start" style:justify-single-word="false" fo:text-indent="0cm" style:auto-text-indent="false" style:page-number="auto"/>
      <style:text-properties fo:font-size="8.5pt" style:font-size-asian="8.5pt"/>
    </style:style>
    <style:style style:name="P933" style:family="paragraph" style:parent-style-name="Text_20_body">
      <style:paragraph-properties fo:margin-left="1.461cm" fo:margin-right="0cm" fo:line-height="0.478cm" fo:text-indent="0cm" style:auto-text-indent="false"/>
    </style:style>
    <style:style style:name="P934" style:family="paragraph" style:parent-style-name="Text_20_body">
      <style:paragraph-properties fo:line-height="0.478cm"/>
    </style:style>
    <style:style style:name="P935" style:family="paragraph" style:parent-style-name="Text_20_body" style:master-page-name="Converted43">
      <style:paragraph-properties fo:margin-top="0.134cm" fo:margin-bottom="0cm" style:contextual-spacing="false" style:page-number="auto"/>
    </style:style>
    <style:style style:name="P936" style:family="paragraph" style:parent-style-name="Text_20_body" style:master-page-name="Converted80">
      <style:paragraph-properties fo:margin-top="0.134cm" fo:margin-bottom="0cm" style:contextual-spacing="false" style:page-number="auto"/>
    </style:style>
    <style:style style:name="P937" style:family="paragraph" style:parent-style-name="Text_20_body" style:master-page-name="Converted81">
      <style:paragraph-properties fo:margin-top="0.134cm" fo:margin-bottom="0cm" style:contextual-spacing="false" style:page-number="auto"/>
    </style:style>
    <style:style style:name="P938" style:family="paragraph" style:parent-style-name="Text_20_body" style:master-page-name="Converted93">
      <style:paragraph-properties fo:margin-top="0.134cm" fo:margin-bottom="0cm" style:contextual-spacing="false" style:page-number="auto"/>
    </style:style>
    <style:style style:name="P939" style:family="paragraph" style:parent-style-name="Text_20_body" style:master-page-name="Converted115">
      <style:paragraph-properties fo:margin-top="0.134cm" fo:margin-bottom="0cm" style:contextual-spacing="false" style:page-number="auto"/>
    </style:style>
    <style:style style:name="P940" style:family="paragraph" style:parent-style-name="Text_20_body" style:master-page-name="Converted120">
      <style:paragraph-properties fo:margin-top="0.134cm" fo:margin-bottom="0cm" style:contextual-spacing="false" style:page-number="121"/>
    </style:style>
    <style:style style:name="P941" style:family="paragraph" style:parent-style-name="Text_20_body" style:master-page-name="Converted152">
      <style:paragraph-properties fo:margin-top="0.134cm" fo:margin-bottom="0cm" style:contextual-spacing="false" style:page-number="auto"/>
    </style:style>
    <style:style style:name="P942" style:family="paragraph" style:parent-style-name="Text_20_body" style:master-page-name="Converted187">
      <style:paragraph-properties fo:margin-top="0.134cm" fo:margin-bottom="0cm" style:contextual-spacing="false" style:page-number="auto"/>
    </style:style>
    <style:style style:name="P943" style:family="paragraph" style:parent-style-name="Text_20_body" style:master-page-name="Converted213">
      <style:paragraph-properties fo:margin-top="0.134cm" fo:margin-bottom="0cm" style:contextual-spacing="false" style:page-number="auto"/>
    </style:style>
    <style:style style:name="P944" style:family="paragraph" style:parent-style-name="Text_20_body" style:master-page-name="Converted232">
      <style:paragraph-properties fo:margin-top="0.134cm" fo:margin-bottom="0cm" style:contextual-spacing="false" style:page-number="auto"/>
    </style:style>
    <style:style style:name="P945" style:family="paragraph" style:parent-style-name="Text_20_body" style:master-page-name="Converted233">
      <style:paragraph-properties fo:margin-top="0.134cm" fo:margin-bottom="0cm" style:contextual-spacing="false" style:page-number="234"/>
    </style:style>
    <style:style style:name="P946" style:family="paragraph" style:parent-style-name="Text_20_body">
      <style:paragraph-properties fo:margin-left="0.212cm" fo:margin-right="0.205cm" fo:line-height="0.473cm" fo:text-align="end" style:justify-single-word="false" fo:text-indent="0cm" style:auto-text-indent="false"/>
    </style:style>
    <style:style style:name="P947" style:family="paragraph" style:parent-style-name="Text_20_body">
      <style:paragraph-properties fo:line-height="0.473cm"/>
    </style:style>
    <style:style style:name="P948" style:family="paragraph" style:parent-style-name="Text_20_body">
      <style:paragraph-properties fo:margin-left="1.461cm" fo:margin-right="0cm" fo:line-height="0.473cm" fo:text-indent="0cm" style:auto-text-indent="false"/>
    </style:style>
    <style:style style:name="P949" style:family="paragraph" style:parent-style-name="Text_20_body">
      <style:paragraph-properties fo:margin-left="0cm" fo:margin-right="0cm" fo:margin-top="0.004cm" fo:margin-bottom="0cm" style:contextual-spacing="false" fo:text-align="start" style:justify-single-word="false" fo:text-indent="0cm" style:auto-text-indent="false"/>
      <style:text-properties fo:font-size="17pt" style:font-size-asian="17pt"/>
    </style:style>
    <style:style style:name="P950" style:family="paragraph" style:parent-style-name="Text_20_body">
      <style:paragraph-properties fo:margin-top="0.176cm" fo:margin-bottom="0cm" style:contextual-spacing="false"/>
    </style:style>
    <style:style style:name="P951" style:family="paragraph" style:parent-style-name="Text_20_body">
      <style:paragraph-properties fo:margin-left="0cm" fo:margin-right="0cm" fo:margin-top="0.016cm" fo:margin-bottom="0cm" style:contextual-spacing="false" fo:text-align="start" style:justify-single-word="false" fo:text-indent="0cm" style:auto-text-indent="false"/>
      <style:text-properties fo:font-size="4pt" style:font-size-asian="4pt"/>
    </style:style>
    <style:style style:name="P952" style:family="paragraph" style:parent-style-name="Text_20_body">
      <style:paragraph-properties fo:margin-left="0.201cm" fo:margin-right="0cm" fo:line-height="0.035cm" fo:text-align="start" style:justify-single-word="false" fo:text-indent="0cm" style:auto-text-indent="false"/>
    </style:style>
    <style:style style:name="P953"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fo:font-size="5pt" style:font-size-asian="5pt"/>
    </style:style>
    <style:style style:name="P954" style:family="paragraph" style:parent-style-name="Text_20_body">
      <style:paragraph-properties fo:margin-left="0cm" fo:margin-right="0cm" fo:margin-top="0.011cm" fo:margin-bottom="0cm" style:contextual-spacing="false" fo:text-align="start" style:justify-single-word="false" fo:text-indent="0cm" style:auto-text-indent="false"/>
      <style:text-properties fo:font-size="5pt" style:font-size-asian="5pt"/>
    </style:style>
    <style:style style:name="P955" style:family="paragraph" style:parent-style-name="Text_20_body">
      <style:paragraph-properties fo:margin-top="0.243cm" fo:margin-bottom="0cm" style:contextual-spacing="false"/>
    </style:style>
    <style:style style:name="P956" style:family="paragraph" style:parent-style-name="Text_20_body">
      <style:paragraph-properties fo:margin-top="0.004cm" fo:margin-bottom="0cm" style:contextual-spacing="false"/>
    </style:style>
    <style:style style:name="P957" style:family="paragraph" style:parent-style-name="Text_20_body">
      <style:paragraph-properties fo:margin-left="0cm" fo:margin-right="0cm" fo:margin-top="0.011cm" fo:margin-bottom="0cm" style:contextual-spacing="false" fo:text-align="start" style:justify-single-word="false" fo:text-indent="0cm" style:auto-text-indent="false"/>
      <style:text-properties fo:font-size="7.5pt" style:font-size-asian="7.5pt"/>
    </style:style>
    <style:style style:name="P958" style:family="paragraph" style:parent-style-name="Text_20_body">
      <style:paragraph-properties fo:margin-left="0cm" fo:margin-right="0cm" fo:margin-top="0.016cm" fo:margin-bottom="0cm" style:contextual-spacing="false" fo:text-align="start" style:justify-single-word="false" fo:text-indent="0cm" style:auto-text-indent="false"/>
      <style:text-properties fo:font-size="7.5pt" style:font-size-asian="7.5pt"/>
    </style:style>
    <style:style style:name="P959" style:family="paragraph" style:parent-style-name="Text_20_body">
      <style:paragraph-properties fo:margin-left="0cm" fo:margin-right="0cm" fo:margin-top="0.014cm" fo:margin-bottom="0cm" style:contextual-spacing="false" fo:text-align="start" style:justify-single-word="false" fo:text-indent="0cm" style:auto-text-indent="false"/>
      <style:text-properties fo:font-size="7.5pt" style:font-size-asian="7.5pt"/>
    </style:style>
    <style:style style:name="P960"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fo:font-size="7.5pt" style:font-size-asian="7.5pt"/>
    </style:style>
    <style:style style:name="P961" style:family="paragraph" style:parent-style-name="Text_20_body">
      <style:paragraph-properties fo:margin-top="0.238cm" fo:margin-bottom="0cm" style:contextual-spacing="false"/>
    </style:style>
    <style:style style:name="P962" style:family="paragraph" style:parent-style-name="Text_20_body">
      <style:paragraph-properties fo:margin-left="0.212cm" fo:margin-right="1.372cm" fo:margin-top="0.002cm" fo:margin-bottom="0cm" style:contextual-spacing="false" fo:line-height="300%" fo:text-indent="0cm" style:auto-text-indent="false"/>
    </style:style>
    <style:style style:name="P963" style:family="paragraph" style:parent-style-name="Text_20_body">
      <style:paragraph-properties fo:margin-left="0.212cm" fo:margin-right="0.314cm" fo:margin-top="0.002cm" fo:margin-bottom="0cm" style:contextual-spacing="false" fo:line-height="300%" fo:text-indent="0cm" style:auto-text-indent="false"/>
    </style:style>
    <style:style style:name="P964" style:family="paragraph" style:parent-style-name="Text_20_body">
      <style:paragraph-properties fo:margin-left="0cm" fo:margin-right="0cm" fo:margin-top="0.016cm" fo:margin-bottom="0cm" style:contextual-spacing="false" fo:text-align="start" style:justify-single-word="false" fo:text-indent="0cm" style:auto-text-indent="false"/>
      <style:text-properties fo:font-size="4.5pt" style:font-size-asian="4.5pt"/>
    </style:style>
    <style:style style:name="P965" style:family="paragraph" style:parent-style-name="Text_20_body">
      <style:paragraph-properties fo:margin-top="0.245cm" fo:margin-bottom="0cm" style:contextual-spacing="false"/>
    </style:style>
    <style:style style:name="P966" style:family="paragraph" style:parent-style-name="Text_20_body">
      <style:paragraph-properties fo:margin-left="0cm" fo:margin-right="0cm" fo:margin-top="0.018cm" fo:margin-bottom="0cm" style:contextual-spacing="false" fo:text-align="start" style:justify-single-word="false" fo:text-indent="0cm" style:auto-text-indent="false"/>
      <style:text-properties fo:font-size="14.5pt" style:font-size-asian="14.5pt"/>
    </style:style>
    <style:style style:name="P967" style:family="paragraph" style:parent-style-name="Text_20_body">
      <style:paragraph-properties fo:margin-left="1.482cm" fo:margin-right="0cm" fo:text-indent="0cm" style:auto-text-indent="false"/>
    </style:style>
    <style:style style:name="P968" style:family="paragraph" style:parent-style-name="Text_20_body">
      <style:paragraph-properties fo:margin-left="1.482cm" fo:margin-right="0cm" fo:margin-top="0.002cm" fo:margin-bottom="0cm" style:contextual-spacing="false" fo:text-indent="0cm" style:auto-text-indent="false"/>
    </style:style>
    <style:style style:name="P969" style:family="paragraph" style:parent-style-name="Text_20_body">
      <style:paragraph-properties fo:margin-left="1.482cm" fo:margin-right="0cm" fo:margin-top="0.243cm" fo:margin-bottom="0cm" style:contextual-spacing="false" fo:text-indent="0cm" style:auto-text-indent="false"/>
    </style:style>
    <style:style style:name="P970" style:family="paragraph" style:parent-style-name="Text_20_body">
      <style:paragraph-properties fo:margin-left="1.482cm" fo:margin-right="0cm" fo:line-height="0.467cm" fo:text-indent="0cm" style:auto-text-indent="false"/>
    </style:style>
    <style:style style:name="P971" style:family="paragraph" style:parent-style-name="Text_20_body">
      <style:paragraph-properties fo:margin-left="0cm" fo:margin-right="0cm" fo:margin-top="0.005cm" fo:margin-bottom="0cm" style:contextual-spacing="false" fo:text-align="start" style:justify-single-word="false" fo:text-indent="0cm" style:auto-text-indent="false"/>
      <style:text-properties fo:font-size="15pt" style:font-size-asian="15pt"/>
    </style:style>
    <style:style style:name="P972" style:family="paragraph">
      <loext:graphic-properties draw:fill="none"/>
    </style:style>
    <style:style style:name="P973" style:family="paragraph">
      <loext:graphic-properties draw:fill="solid" draw:fill-color="#ffffff"/>
      <style:paragraph-properties fo:text-align="center"/>
    </style:style>
    <style:style style:name="P974" style:family="paragraph">
      <loext:graphic-properties draw:fill="solid" draw:fill-color="#ffffff"/>
      <style:paragraph-properties fo:text-align="center"/>
      <style:text-properties fo:font-size="11pt"/>
    </style:style>
    <style:style style:name="P975" style:family="paragraph">
      <loext:graphic-properties draw:fill="none"/>
      <style:paragraph-properties fo:text-align="center"/>
    </style:style>
    <style:style style:name="T1" style:family="text">
      <style:text-properties fo:font-size="18pt" style:font-size-asian="18pt"/>
    </style:style>
    <style:style style:name="T2" style:family="text">
      <style:text-properties fo:font-size="12pt" fo:font-weight="bold" style:font-size-asian="12pt" style:font-weight-asian="bold"/>
    </style:style>
    <style:style style:name="T3" style:family="text">
      <style:text-properties fo:font-size="12pt" style:font-size-asian="12pt"/>
    </style:style>
    <style:style style:name="T4" style:family="text">
      <style:text-properties fo:font-size="12pt" fo:letter-spacing="0.002cm" style:font-size-asian="12pt"/>
    </style:style>
    <style:style style:name="T5" style:family="text">
      <style:text-properties fo:font-size="12pt" fo:letter-spacing="0.002cm" style:text-underline-style="solid" style:text-underline-width="auto" style:text-underline-color="font-color" style:font-size-asian="12pt"/>
    </style:style>
    <style:style style:name="T6" style:family="text">
      <style:text-properties fo:font-size="12pt" fo:letter-spacing="-0.004cm" style:font-size-asian="12pt"/>
    </style:style>
    <style:style style:name="T7" style:family="text">
      <style:text-properties fo:font-size="12pt" fo:letter-spacing="-0.004cm" style:text-underline-style="solid" style:text-underline-width="auto" style:text-underline-color="font-color" style:font-size-asian="12pt"/>
    </style:style>
    <style:style style:name="T8" style:family="text">
      <style:text-properties fo:font-size="12pt" fo:letter-spacing="-0.007cm" style:font-size-asian="12pt"/>
    </style:style>
    <style:style style:name="T9" style:family="text">
      <style:text-properties fo:font-size="12pt" fo:font-style="italic" style:font-size-asian="12pt" style:font-style-asian="italic"/>
    </style:style>
    <style:style style:name="T10" style:family="text">
      <style:text-properties fo:font-size="12pt" fo:letter-spacing="-0.009cm" style:font-size-asian="12pt"/>
    </style:style>
    <style:style style:name="T11" style:family="text">
      <style:text-properties fo:font-size="12pt" fo:letter-spacing="-0.016cm" style:font-size-asian="12pt"/>
    </style:style>
    <style:style style:name="T12" style:family="text">
      <style:text-properties fo:font-size="12pt" fo:letter-spacing="0.055cm" fo:font-style="italic" style:font-size-asian="12pt" style:font-style-asian="italic"/>
    </style:style>
    <style:style style:name="T13" style:family="text">
      <style:text-properties fo:font-size="12pt" fo:letter-spacing="0.055cm" style:font-size-asian="12pt"/>
    </style:style>
    <style:style style:name="T14" style:family="text">
      <style:text-properties fo:font-size="12pt" fo:letter-spacing="0.062cm" fo:font-style="italic" style:font-size-asian="12pt" style:font-style-asian="italic"/>
    </style:style>
    <style:style style:name="T15" style:family="text">
      <style:text-properties fo:font-size="12pt" fo:letter-spacing="0.056cm" fo:font-style="italic" style:font-size-asian="12pt" style:font-style-asian="italic"/>
    </style:style>
    <style:style style:name="T16" style:family="text">
      <style:text-properties fo:font-size="12pt" fo:letter-spacing="0.056cm" style:font-size-asian="12pt"/>
    </style:style>
    <style:style style:name="T17" style:family="text">
      <style:text-properties fo:font-size="12pt" fo:letter-spacing="-0.002cm" style:font-size-asian="12pt"/>
    </style:style>
    <style:style style:name="T18" style:family="text">
      <style:text-properties fo:font-size="12pt" fo:letter-spacing="-0.002cm" style:text-underline-style="solid" style:text-underline-width="auto" style:text-underline-color="font-color" style:font-size-asian="12pt"/>
    </style:style>
    <style:style style:name="T19" style:family="text">
      <style:text-properties fo:font-size="12pt" fo:letter-spacing="-0.002cm" fo:font-style="italic" style:font-size-asian="12pt" style:font-style-asian="italic"/>
    </style:style>
    <style:style style:name="T20" style:family="text">
      <style:text-properties fo:font-size="12pt" fo:letter-spacing="-0.014cm" style:font-size-asian="12pt"/>
    </style:style>
    <style:style style:name="T21" style:family="text">
      <style:text-properties fo:font-size="12pt" fo:letter-spacing="-0.014cm" fo:font-style="italic" style:font-size-asian="12pt" style:font-style-asian="italic"/>
    </style:style>
    <style:style style:name="T22" style:family="text">
      <style:text-properties fo:font-size="12pt" fo:letter-spacing="-0.005cm" style:font-size-asian="12pt"/>
    </style:style>
    <style:style style:name="T23" style:family="text">
      <style:text-properties fo:font-size="12pt" fo:letter-spacing="-0.005cm" fo:font-style="italic" style:font-size-asian="12pt" style:font-style-asian="italic"/>
    </style:style>
    <style:style style:name="T24" style:family="text">
      <style:text-properties fo:font-size="12pt" fo:letter-spacing="-0.018cm" style:font-size-asian="12pt"/>
    </style:style>
    <style:style style:name="T25" style:family="text">
      <style:text-properties fo:font-size="12pt" fo:letter-spacing="-0.03cm" style:font-size-asian="12pt"/>
    </style:style>
    <style:style style:name="T26" style:family="text">
      <style:text-properties fo:font-size="12pt" fo:letter-spacing="0.037cm" style:font-size-asian="12pt"/>
    </style:style>
    <style:style style:name="T27" style:family="text">
      <style:text-properties fo:font-size="12pt" fo:letter-spacing="0.044cm" style:font-size-asian="12pt"/>
    </style:style>
    <style:style style:name="T28" style:family="text">
      <style:text-properties fo:font-size="12pt" fo:letter-spacing="0.039cm" style:font-size-asian="12pt"/>
    </style:style>
    <style:style style:name="T29" style:family="text">
      <style:text-properties fo:font-size="12pt" fo:letter-spacing="0.039cm" fo:font-style="italic" style:font-size-asian="12pt" style:font-style-asian="italic"/>
    </style:style>
    <style:style style:name="T30" style:family="text">
      <style:text-properties fo:font-size="12pt" fo:letter-spacing="0.041cm" style:font-size-asian="12pt"/>
    </style:style>
    <style:style style:name="T31" style:family="text">
      <style:text-properties fo:font-size="12pt" fo:letter-spacing="0.041cm" fo:font-style="italic" style:font-size-asian="12pt" style:font-style-asian="italic"/>
    </style:style>
    <style:style style:name="T32" style:family="text">
      <style:text-properties fo:font-size="12pt" fo:letter-spacing="0.042cm" style:font-size-asian="12pt"/>
    </style:style>
    <style:style style:name="T33" style:family="text">
      <style:text-properties fo:font-size="12pt" fo:letter-spacing="0.051cm" style:font-size-asian="12pt"/>
    </style:style>
    <style:style style:name="T34" style:family="text">
      <style:text-properties fo:font-size="12pt" fo:letter-spacing="0.049cm" fo:font-style="italic" style:font-size-asian="12pt" style:font-style-asian="italic"/>
    </style:style>
    <style:style style:name="T35" style:family="text">
      <style:text-properties fo:font-size="12pt" fo:letter-spacing="0.064cm" style:font-size-asian="12pt"/>
    </style:style>
    <style:style style:name="T36" style:family="text">
      <style:text-properties fo:font-size="12pt" fo:letter-spacing="0.064cm" fo:font-style="italic" style:font-size-asian="12pt" style:font-style-asian="italic"/>
    </style:style>
    <style:style style:name="T37" style:family="text">
      <style:text-properties fo:font-size="12pt" fo:letter-spacing="0.067cm" style:font-size-asian="12pt"/>
    </style:style>
    <style:style style:name="T38" style:family="text">
      <style:text-properties fo:font-size="12pt" fo:letter-spacing="0.067cm" fo:font-style="italic" style:font-size-asian="12pt" style:font-style-asian="italic"/>
    </style:style>
    <style:style style:name="T39" style:family="text">
      <style:text-properties fo:font-size="12pt" fo:letter-spacing="0.069cm" style:font-size-asian="12pt"/>
    </style:style>
    <style:style style:name="T40" style:family="text">
      <style:text-properties fo:font-size="12pt" fo:letter-spacing="0.071cm" fo:font-style="italic" style:font-size-asian="12pt" style:font-style-asian="italic"/>
    </style:style>
    <style:style style:name="T41" style:family="text">
      <style:text-properties fo:font-size="12pt" fo:letter-spacing="0.071cm" style:font-size-asian="12pt"/>
    </style:style>
    <style:style style:name="T42" style:family="text">
      <style:text-properties fo:font-size="12pt" style:text-underline-style="solid" style:text-underline-width="auto" style:text-underline-color="font-color" style:font-size-asian="12pt"/>
    </style:style>
    <style:style style:name="T43" style:family="text">
      <style:text-properties fo:font-size="12pt" fo:letter-spacing="-0.012cm" style:font-size-asian="12pt"/>
    </style:style>
    <style:style style:name="T44" style:family="text">
      <style:text-properties fo:font-size="12pt" fo:letter-spacing="-0.011cm" style:font-size-asian="12pt"/>
    </style:style>
    <style:style style:name="T45" style:family="text">
      <style:text-properties fo:font-size="12pt" fo:letter-spacing="0.005cm" style:font-size-asian="12pt"/>
    </style:style>
    <style:style style:name="T46" style:family="text">
      <style:text-properties fo:font-size="12pt" fo:letter-spacing="-0.035cm" style:font-size-asian="12pt"/>
    </style:style>
    <style:style style:name="T47" style:family="text">
      <style:text-properties fo:font-size="12pt" fo:letter-spacing="-0.019cm" style:font-size-asian="12pt"/>
    </style:style>
    <style:style style:name="T48" style:family="text">
      <style:text-properties fo:font-size="12pt" fo:letter-spacing="-0.025cm" style:font-size-asian="12pt"/>
    </style:style>
    <style:style style:name="T49" style:family="text">
      <style:text-properties fo:font-size="12pt" fo:letter-spacing="-0.048cm" style:font-size-asian="12pt"/>
    </style:style>
    <style:style style:name="T50" style:family="text">
      <style:text-properties fo:font-size="12pt" fo:letter-spacing="-0.032cm" fo:font-style="italic" style:font-size-asian="12pt" style:font-style-asian="italic"/>
    </style:style>
    <style:style style:name="T51" style:family="text">
      <style:text-properties fo:font-size="11pt" style:font-size-asian="11pt"/>
    </style:style>
    <style:style style:name="T52" style:family="text">
      <style:text-properties fo:font-size="11pt" fo:letter-spacing="-0.007cm" style:font-size-asian="11pt"/>
    </style:style>
    <style:style style:name="T53" style:family="text">
      <style:text-properties fo:font-size="11pt" fo:font-style="italic" style:font-size-asian="11pt" style:font-style-asian="italic"/>
    </style:style>
    <style:style style:name="T54" style:family="text">
      <style:text-properties fo:font-size="11pt" fo:font-weight="bold" style:font-size-asian="11pt" style:font-weight-asian="bold"/>
    </style:style>
    <style:style style:name="T55" style:family="text">
      <style:text-properties fo:font-size="11pt" fo:letter-spacing="-0.005cm" style:font-size-asian="11pt"/>
    </style:style>
    <style:style style:name="T56" style:family="text">
      <style:text-properties fo:font-size="11pt" fo:letter-spacing="-0.004cm" style:font-size-asian="11pt"/>
    </style:style>
    <style:style style:name="T57" style:family="text">
      <style:text-properties fo:font-size="11pt" fo:letter-spacing="0.058cm" style:font-size-asian="11pt"/>
    </style:style>
    <style:style style:name="T58" style:family="text">
      <style:text-properties fo:font-size="11pt" fo:letter-spacing="0.062cm" style:font-size-asian="11pt"/>
    </style:style>
    <style:style style:name="T59" style:family="text">
      <style:text-properties fo:font-size="11pt" fo:letter-spacing="0.055cm" style:font-size-asian="11pt"/>
    </style:style>
    <style:style style:name="T60" style:family="text">
      <style:text-properties fo:font-size="11pt" fo:letter-spacing="0.056cm" style:font-size-asian="11pt"/>
    </style:style>
    <style:style style:name="T61" style:family="text">
      <style:text-properties fo:font-size="11pt" fo:letter-spacing="-0.002cm" style:font-size-asian="11pt"/>
    </style:style>
    <style:style style:name="T62" style:family="text">
      <style:text-properties fo:font-size="11pt" fo:letter-spacing="-0.002cm" fo:font-style="italic" style:font-size-asian="11pt" style:font-style-asian="italic"/>
    </style:style>
    <style:style style:name="T63" style:family="text">
      <style:text-properties fo:font-size="11pt" fo:letter-spacing="-0.014cm" style:font-size-asian="11pt"/>
    </style:style>
    <style:style style:name="T64" style:family="text">
      <style:text-properties fo:font-size="11pt" fo:letter-spacing="-0.012cm" style:font-size-asian="11pt"/>
    </style:style>
    <style:style style:name="T65" style:family="text">
      <style:text-properties fo:font-size="11pt" fo:letter-spacing="-0.034cm" style:font-size-asian="11pt"/>
    </style:style>
    <style:style style:name="T66" style:family="text">
      <style:text-properties fo:font-size="11pt" fo:letter-spacing="-0.025cm" style:font-size-asian="11pt"/>
    </style:style>
    <style:style style:name="T67" style:family="text">
      <style:text-properties fo:font-size="11pt" fo:letter-spacing="0.025cm" style:font-size-asian="11pt"/>
    </style:style>
    <style:style style:name="T68" style:family="text">
      <style:text-properties fo:font-size="11pt" fo:letter-spacing="-0.019cm" style:font-size-asian="11pt"/>
    </style:style>
    <style:style style:name="T69" style:family="text">
      <style:text-properties fo:font-size="11pt" fo:letter-spacing="0.028cm" style:font-size-asian="11pt"/>
    </style:style>
    <style:style style:name="T70" style:family="text">
      <style:text-properties fo:font-size="11pt" fo:letter-spacing="-0.055cm" style:font-size-asian="11pt"/>
    </style:style>
    <style:style style:name="T71" style:family="text">
      <style:text-properties fo:font-size="11pt" fo:letter-spacing="-0.009cm" style:font-size-asian="11pt"/>
    </style:style>
    <style:style style:name="T72" style:family="text">
      <style:text-properties fo:font-size="11pt" fo:letter-spacing="-0.011cm" style:font-size-asian="11pt"/>
    </style:style>
    <style:style style:name="T73" style:family="text">
      <style:text-properties fo:font-size="11pt" fo:letter-spacing="-0.018cm" style:font-size-asian="11pt"/>
    </style:style>
    <style:style style:name="T74" style:family="text">
      <style:text-properties fo:font-size="11pt" fo:letter-spacing="-0.023cm" style:font-size-asian="11pt"/>
    </style:style>
    <style:style style:name="T75" style:family="text">
      <style:text-properties fo:font-size="11pt" fo:letter-spacing="0.026cm" style:font-size-asian="11pt"/>
    </style:style>
    <style:style style:name="T76" style:family="text">
      <style:text-properties fo:font-size="11pt" fo:letter-spacing="0.03cm" style:font-size-asian="11pt"/>
    </style:style>
    <style:style style:name="T77" style:family="text">
      <style:text-properties fo:font-size="11pt" fo:letter-spacing="0.011cm" style:font-size-asian="11pt"/>
    </style:style>
    <style:style style:name="T78" style:family="text">
      <style:text-properties fo:font-size="11pt" fo:letter-spacing="-0.037cm" style:font-size-asian="11pt"/>
    </style:style>
    <style:style style:name="T79" style:family="text">
      <style:text-properties fo:font-size="11pt" fo:letter-spacing="-0.016cm" style:font-size-asian="11pt"/>
    </style:style>
    <style:style style:name="T80" style:family="text">
      <style:text-properties fo:font-size="11pt" fo:letter-spacing="-0.021cm" style:font-size-asian="11pt"/>
    </style:style>
    <style:style style:name="T81" style:family="text">
      <style:text-properties fo:font-size="11pt" fo:letter-spacing="-0.03cm" style:font-size-asian="11pt"/>
    </style:style>
    <style:style style:name="T82" style:family="text">
      <style:text-properties fo:font-size="11pt" fo:letter-spacing="0.053cm" style:font-size-asian="11pt"/>
    </style:style>
    <style:style style:name="T83" style:family="text">
      <style:text-properties fo:font-size="11pt" fo:letter-spacing="0.021cm" style:font-size-asian="11pt"/>
    </style:style>
    <style:style style:name="T84" style:family="text">
      <style:text-properties fo:font-size="11pt" fo:letter-spacing="0.042cm" style:font-size-asian="11pt"/>
    </style:style>
    <style:style style:name="T85" style:family="text">
      <style:text-properties fo:font-size="11pt" fo:letter-spacing="0.046cm" style:font-size-asian="11pt"/>
    </style:style>
    <style:style style:name="T86" style:family="text">
      <style:text-properties fo:font-size="11pt" fo:letter-spacing="0.044cm" style:font-size-asian="11pt"/>
    </style:style>
    <style:style style:name="T87" style:family="text">
      <style:text-properties fo:font-size="11pt" fo:letter-spacing="0.048cm" style:font-size-asian="11pt"/>
    </style:style>
    <style:style style:name="T88" style:family="text">
      <style:text-properties fo:font-size="11pt" fo:letter-spacing="0.039cm" style:font-size-asian="11pt"/>
    </style:style>
    <style:style style:name="T89" style:family="text">
      <style:text-properties fo:font-weight="bold" style:font-weight-asian="bold"/>
    </style:style>
    <style:style style:name="T90" style:family="text">
      <style:text-properties style:text-position="38% 100%" fo:font-size="8pt" style:font-size-asian="8pt"/>
    </style:style>
    <style:style style:name="T91" style:family="text">
      <style:text-properties style:text-position="38% 100%" fo:font-size="8pt" fo:letter-spacing="0.021cm" style:font-size-asian="8pt"/>
    </style:style>
    <style:style style:name="T92" style:family="text">
      <style:text-properties style:text-position="38% 100%" fo:font-size="8pt" fo:font-style="italic" style:font-size-asian="8pt" style:font-style-asian="italic"/>
    </style:style>
    <style:style style:name="T93" style:family="text">
      <style:text-properties style:text-position="38% 100%" fo:font-size="6.5pt" style:font-size-asian="6.5pt"/>
    </style:style>
    <style:style style:name="T94" style:family="text">
      <style:text-properties style:text-position="38% 100%" fo:font-size="6.5pt" fo:font-style="italic" style:font-size-asian="6.5pt" style:font-style-asian="italic"/>
    </style:style>
    <style:style style:name="T95" style:family="text">
      <style:text-properties style:text-position="38% 100%" fo:font-size="6.5pt" fo:letter-spacing="0.002cm" style:font-size-asian="6.5pt"/>
    </style:style>
    <style:style style:name="T96" style:family="text">
      <style:text-properties fo:letter-spacing="-0.051cm"/>
    </style:style>
    <style:style style:name="T97" style:family="text">
      <style:text-properties fo:letter-spacing="-0.051cm" fo:font-style="italic" style:font-style-asian="italic"/>
    </style:style>
    <style:style style:name="T98" style:family="text">
      <style:text-properties fo:letter-spacing="0.095cm"/>
    </style:style>
    <style:style style:name="T99" style:family="text">
      <style:text-properties fo:font-size="10pt" style:font-size-asian="10pt"/>
    </style:style>
    <style:style style:name="T100" style:family="text">
      <style:text-properties fo:font-size="10pt" fo:font-style="italic" style:font-size-asian="10pt" style:font-style-asian="italic"/>
    </style:style>
    <style:style style:name="T101" style:family="text">
      <style:text-properties fo:font-size="10pt" fo:letter-spacing="-0.012cm" style:font-size-asian="10pt"/>
    </style:style>
    <style:style style:name="T102" style:family="text">
      <style:text-properties fo:font-size="10pt" fo:letter-spacing="-0.007cm" style:font-size-asian="10pt"/>
    </style:style>
    <style:style style:name="T103" style:family="text">
      <style:text-properties fo:font-size="10pt" fo:letter-spacing="-0.009cm" style:font-size-asian="10pt"/>
    </style:style>
    <style:style style:name="T104" style:family="text">
      <style:text-properties fo:font-size="10pt" fo:letter-spacing="-0.042cm" style:font-size-asian="10pt"/>
    </style:style>
    <style:style style:name="T105" style:family="text">
      <style:text-properties fo:font-size="10pt" fo:letter-spacing="-0.041cm" style:font-size-asian="10pt"/>
    </style:style>
    <style:style style:name="T106" style:family="text">
      <style:text-properties fo:font-size="10pt" fo:letter-spacing="0.016cm" style:font-size-asian="10pt"/>
    </style:style>
    <style:style style:name="T107" style:family="text">
      <style:text-properties fo:font-size="10pt" fo:letter-spacing="0.025cm" style:font-size-asian="10pt"/>
    </style:style>
    <style:style style:name="T108" style:family="text">
      <style:text-properties fo:font-size="10pt" fo:letter-spacing="0.018cm" style:font-size-asian="10pt"/>
    </style:style>
    <style:style style:name="T109" style:family="text">
      <style:text-properties fo:font-size="10pt" fo:letter-spacing="0.019cm" style:font-size-asian="10pt"/>
    </style:style>
    <style:style style:name="T110" style:family="text">
      <style:text-properties fo:font-size="10pt" fo:letter-spacing="0.021cm" style:font-size-asian="10pt"/>
    </style:style>
    <style:style style:name="T111" style:family="text">
      <style:text-properties fo:font-size="10pt" fo:letter-spacing="0.023cm" style:font-size-asian="10pt"/>
    </style:style>
    <style:style style:name="T112" style:family="text">
      <style:text-properties fo:font-size="10pt" fo:letter-spacing="-0.016cm" style:font-size-asian="10pt"/>
    </style:style>
    <style:style style:name="T113" style:family="text">
      <style:text-properties fo:font-size="10pt" fo:letter-spacing="0.071cm" style:font-size-asian="10pt"/>
    </style:style>
    <style:style style:name="T114" style:family="text">
      <style:text-properties fo:font-size="10pt" fo:letter-spacing="0.072cm" style:font-size-asian="10pt"/>
    </style:style>
    <style:style style:name="T115" style:family="text">
      <style:text-properties fo:font-size="10pt" fo:letter-spacing="0.074cm" style:font-size-asian="10pt"/>
    </style:style>
    <style:style style:name="T116" style:family="text">
      <style:text-properties fo:font-size="10pt" fo:letter-spacing="0.069cm" style:font-size-asian="10pt"/>
    </style:style>
    <style:style style:name="T117" style:family="text">
      <style:text-properties fo:font-size="10pt" fo:letter-spacing="0.067cm" style:font-size-asian="10pt"/>
    </style:style>
    <style:style style:name="T118" style:family="text">
      <style:text-properties fo:font-size="10pt" fo:letter-spacing="0.076cm" style:font-size-asian="10pt"/>
    </style:style>
    <style:style style:name="T119" style:family="text">
      <style:text-properties fo:font-size="10pt" fo:letter-spacing="-0.004cm" style:font-size-asian="10pt"/>
    </style:style>
    <style:style style:name="T120" style:family="text">
      <style:text-properties fo:font-size="10pt" fo:letter-spacing="-0.039cm" style:font-size-asian="10pt"/>
    </style:style>
    <style:style style:name="T121" style:family="text">
      <style:text-properties fo:font-size="10pt" fo:letter-spacing="-0.011cm" style:font-size-asian="10pt"/>
    </style:style>
    <style:style style:name="T122" style:family="text">
      <style:text-properties fo:font-size="10pt" fo:letter-spacing="-0.034cm" style:font-size-asian="10pt"/>
    </style:style>
    <style:style style:name="T123" style:family="text">
      <style:text-properties fo:font-size="10pt" fo:letter-spacing="-0.035cm" style:font-size-asian="10pt"/>
    </style:style>
    <style:style style:name="T124" style:family="text">
      <style:text-properties fo:font-size="10pt" fo:letter-spacing="-0.023cm" style:font-size-asian="10pt"/>
    </style:style>
    <style:style style:name="T125" style:family="text">
      <style:text-properties fo:font-size="10pt" fo:letter-spacing="-0.005cm" style:font-size-asian="10pt"/>
    </style:style>
    <style:style style:name="T126" style:family="text">
      <style:text-properties fo:font-size="10pt" fo:letter-spacing="0.053cm" style:font-size-asian="10pt"/>
    </style:style>
    <style:style style:name="T127" style:family="text">
      <style:text-properties fo:font-size="10pt" fo:letter-spacing="0.055cm" style:font-size-asian="10pt"/>
    </style:style>
    <style:style style:name="T128" style:family="text">
      <style:text-properties fo:font-size="10pt" fo:letter-spacing="0.051cm" style:font-size-asian="10pt"/>
    </style:style>
    <style:style style:name="T129" style:family="text">
      <style:text-properties fo:font-size="10pt" fo:letter-spacing="0.049cm" style:font-size-asian="10pt"/>
    </style:style>
    <style:style style:name="T130" style:family="text">
      <style:text-properties fo:font-size="10pt" fo:letter-spacing="0.056cm" style:font-size-asian="10pt"/>
    </style:style>
    <style:style style:name="T131" style:family="text">
      <style:text-properties fo:font-size="10pt" fo:letter-spacing="0.06cm" style:font-size-asian="10pt"/>
    </style:style>
    <style:style style:name="T132" style:family="text">
      <style:text-properties fo:font-size="10pt" fo:letter-spacing="0.039cm" style:font-size-asian="10pt"/>
    </style:style>
    <style:style style:name="T133" style:family="text">
      <style:text-properties fo:font-size="10pt" fo:letter-spacing="0.062cm" style:font-size-asian="10pt"/>
    </style:style>
    <style:style style:name="T134" style:family="text">
      <style:text-properties fo:font-size="10pt" fo:letter-spacing="0.064cm" style:font-size-asian="10pt"/>
    </style:style>
    <style:style style:name="T135" style:family="text">
      <style:text-properties fo:font-size="10pt" fo:letter-spacing="0.064cm" fo:font-style="italic" style:font-size-asian="10pt" style:font-style-asian="italic"/>
    </style:style>
    <style:style style:name="T136" style:family="text">
      <style:text-properties fo:font-size="10pt" fo:letter-spacing="-0.014cm" style:font-size-asian="10pt"/>
    </style:style>
    <style:style style:name="T137" style:family="text">
      <style:text-properties fo:font-size="10pt" fo:letter-spacing="-0.056cm" style:font-size-asian="10pt"/>
    </style:style>
    <style:style style:name="T138" style:family="text">
      <style:text-properties fo:font-size="10pt" fo:letter-spacing="0.079cm" style:font-size-asian="10pt"/>
    </style:style>
    <style:style style:name="T139" style:family="text">
      <style:text-properties fo:font-size="10pt" fo:letter-spacing="-0.051cm" style:font-size-asian="10pt"/>
    </style:style>
    <style:style style:name="T140" style:family="text">
      <style:text-properties fo:font-size="10pt" fo:letter-spacing="-0.002cm" style:font-size-asian="10pt"/>
    </style:style>
    <style:style style:name="T141" style:family="text">
      <style:text-properties fo:font-size="10pt" fo:letter-spacing="0.002cm" style:font-size-asian="10pt"/>
    </style:style>
    <style:style style:name="T142" style:family="text">
      <style:text-properties fo:font-size="10pt" fo:letter-spacing="-0.021cm" style:font-size-asian="10pt"/>
    </style:style>
    <style:style style:name="T143" style:family="text">
      <style:text-properties fo:font-size="10pt" fo:letter-spacing="0.012cm" style:font-size-asian="10pt"/>
    </style:style>
    <style:style style:name="T144" style:family="text">
      <style:text-properties fo:font-size="10pt" fo:letter-spacing="0.007cm" fo:font-style="italic" style:font-size-asian="10pt" style:font-style-asian="italic"/>
    </style:style>
    <style:style style:name="T145" style:family="text">
      <style:text-properties fo:font-size="10pt" fo:letter-spacing="-0.03cm" style:font-size-asian="10pt"/>
    </style:style>
    <style:style style:name="T146" style:family="text">
      <style:text-properties fo:font-size="10pt" fo:letter-spacing="-0.046cm" style:font-size-asian="10pt"/>
    </style:style>
    <style:style style:name="T147" style:family="text">
      <style:text-properties fo:font-size="10pt" fo:letter-spacing="-0.044cm" style:font-size-asian="10pt"/>
    </style:style>
    <style:style style:name="T148" style:family="text">
      <style:text-properties fo:font-size="10pt" fo:letter-spacing="-0.048cm" style:font-size-asian="10pt"/>
    </style:style>
    <style:style style:name="T149" style:family="text">
      <style:text-properties fo:font-size="10pt" fo:letter-spacing="-0.028cm" style:font-size-asian="10pt"/>
    </style:style>
    <style:style style:name="T150" style:family="text">
      <style:text-properties fo:font-size="10pt" fo:letter-spacing="0.009cm" style:font-size-asian="10pt"/>
    </style:style>
    <style:style style:name="T151" style:family="text">
      <style:text-properties fo:letter-spacing="-0.019cm"/>
    </style:style>
    <style:style style:name="T152" style:family="text">
      <style:text-properties fo:font-style="italic" style:font-style-asian="italic"/>
    </style:style>
    <style:style style:name="T153" style:family="text">
      <style:text-properties fo:letter-spacing="0.011cm"/>
    </style:style>
    <style:style style:name="T154" style:family="text">
      <style:text-properties fo:letter-spacing="0.014cm"/>
    </style:style>
    <style:style style:name="T155" style:family="text">
      <style:text-properties fo:letter-spacing="0.016cm"/>
    </style:style>
    <style:style style:name="T156" style:family="text">
      <style:text-properties fo:letter-spacing="0.021cm"/>
    </style:style>
    <style:style style:name="T157" style:family="text">
      <style:text-properties fo:letter-spacing="0.021cm" fo:font-style="italic" style:font-style-asian="italic"/>
    </style:style>
    <style:style style:name="T158" style:family="text">
      <style:text-properties fo:letter-spacing="0.012cm"/>
    </style:style>
    <style:style style:name="T159" style:family="text">
      <style:text-properties fo:letter-spacing="0.065cm"/>
    </style:style>
    <style:style style:name="T160" style:family="text">
      <style:text-properties fo:letter-spacing="0.065cm" fo:font-style="italic" style:font-style-asian="italic"/>
    </style:style>
    <style:style style:name="T161" style:family="text">
      <style:text-properties fo:letter-spacing="0.069cm"/>
    </style:style>
    <style:style style:name="T162" style:family="text">
      <style:text-properties fo:letter-spacing="0.067cm"/>
    </style:style>
    <style:style style:name="T163" style:family="text">
      <style:text-properties fo:letter-spacing="0.03cm"/>
    </style:style>
    <style:style style:name="T164" style:family="text">
      <style:text-properties fo:letter-spacing="0.03cm" fo:font-style="italic" style:font-style-asian="italic"/>
    </style:style>
    <style:style style:name="T165" style:family="text">
      <style:text-properties fo:letter-spacing="0.032cm"/>
    </style:style>
    <style:style style:name="T166" style:family="text">
      <style:text-properties fo:letter-spacing="0.034cm"/>
    </style:style>
    <style:style style:name="T167" style:family="text">
      <style:text-properties fo:letter-spacing="0.034cm" fo:font-style="italic" style:font-style-asian="italic"/>
    </style:style>
    <style:style style:name="T168" style:family="text">
      <style:text-properties fo:letter-spacing="0.037cm"/>
    </style:style>
    <style:style style:name="T169" style:family="text">
      <style:text-properties fo:letter-spacing="0.037cm" fo:font-style="italic" style:font-style-asian="italic"/>
    </style:style>
    <style:style style:name="T170" style:family="text">
      <style:text-properties style:text-position="43% 100%" fo:font-size="7pt" style:font-size-asian="7pt"/>
    </style:style>
    <style:style style:name="T171" style:family="text">
      <style:text-properties fo:letter-spacing="0.026cm"/>
    </style:style>
    <style:style style:name="T172" style:family="text">
      <style:text-properties fo:letter-spacing="0.026cm" fo:font-style="italic" style:font-style-asian="italic"/>
    </style:style>
    <style:style style:name="T173" style:family="text">
      <style:text-properties fo:letter-spacing="0.025cm"/>
    </style:style>
    <style:style style:name="T174" style:family="text">
      <style:text-properties fo:letter-spacing="0.019cm"/>
    </style:style>
    <style:style style:name="T175" style:family="text">
      <style:text-properties fo:letter-spacing="0.039cm"/>
    </style:style>
    <style:style style:name="T176" style:family="text">
      <style:text-properties fo:letter-spacing="0.041cm"/>
    </style:style>
    <style:style style:name="T177" style:family="text">
      <style:text-properties fo:letter-spacing="0.049cm"/>
    </style:style>
    <style:style style:name="T178" style:family="text">
      <style:text-properties fo:font-size="7pt" style:font-size-asian="7pt"/>
    </style:style>
    <style:style style:name="T179" style:family="text">
      <style:text-properties fo:letter-spacing="-0.007cm"/>
    </style:style>
    <style:style style:name="T180" style:family="text">
      <style:text-properties fo:letter-spacing="-0.012cm"/>
    </style:style>
    <style:style style:name="T181" style:family="text">
      <style:text-properties fo:letter-spacing="-0.056cm"/>
    </style:style>
    <style:style style:name="T182" style:family="text">
      <style:text-properties fo:letter-spacing="-0.048cm"/>
    </style:style>
    <style:style style:name="T183" style:family="text">
      <style:text-properties fo:letter-spacing="-0.048cm" fo:font-style="italic" style:font-style-asian="italic"/>
    </style:style>
    <style:style style:name="T184" style:family="text">
      <style:text-properties fo:letter-spacing="-0.014cm"/>
    </style:style>
    <style:style style:name="T185" style:family="text">
      <style:text-properties fo:letter-spacing="-0.009cm"/>
    </style:style>
    <style:style style:name="T186" style:family="text">
      <style:text-properties fo:letter-spacing="0.051cm"/>
    </style:style>
    <style:style style:name="T187" style:family="text">
      <style:text-properties fo:letter-spacing="0.053cm"/>
    </style:style>
    <style:style style:name="T188" style:family="text">
      <style:text-properties fo:letter-spacing="0.048cm"/>
    </style:style>
    <style:style style:name="T189" style:family="text">
      <style:text-properties fo:letter-spacing="-0.041cm"/>
    </style:style>
    <style:style style:name="T190" style:family="text">
      <style:text-properties fo:letter-spacing="-0.016cm"/>
    </style:style>
    <style:style style:name="T191" style:family="text">
      <style:text-properties fo:letter-spacing="0.083cm"/>
    </style:style>
    <style:style style:name="T192" style:family="text">
      <style:text-properties fo:letter-spacing="0.083cm" fo:font-style="italic" style:font-style-asian="italic"/>
    </style:style>
    <style:style style:name="T193" style:family="text">
      <style:text-properties fo:letter-spacing="0.046cm"/>
    </style:style>
    <style:style style:name="T194" style:family="text">
      <style:text-properties fo:letter-spacing="0.058cm"/>
    </style:style>
    <style:style style:name="T195" style:family="text">
      <style:text-properties fo:letter-spacing="-0.005cm"/>
    </style:style>
    <style:style style:name="T196" style:family="text">
      <style:text-properties fo:letter-spacing="0.018cm"/>
    </style:style>
    <style:style style:name="T197" style:family="text">
      <style:text-properties fo:letter-spacing="0.023cm"/>
    </style:style>
    <style:style style:name="T198" style:family="text">
      <style:text-properties fo:letter-spacing="-0.044cm"/>
    </style:style>
    <style:style style:name="T199" style:family="text">
      <style:text-properties fo:letter-spacing="0.06cm"/>
    </style:style>
    <style:style style:name="T200" style:family="text">
      <style:text-properties fo:letter-spacing="0.06cm" fo:font-style="italic" style:font-style-asian="italic"/>
    </style:style>
    <style:style style:name="T201" style:family="text">
      <style:text-properties fo:letter-spacing="-0.026cm"/>
    </style:style>
    <style:style style:name="T202" style:family="text">
      <style:text-properties fo:font-size="16pt" style:font-size-asian="16pt"/>
    </style:style>
    <style:style style:name="T203" style:family="text">
      <style:text-properties fo:letter-spacing="0.056cm"/>
    </style:style>
    <style:style style:name="T204" style:family="text">
      <style:text-properties fo:letter-spacing="0.055cm"/>
    </style:style>
    <style:style style:name="T205" style:family="text">
      <style:text-properties fo:letter-spacing="0.009cm"/>
    </style:style>
    <style:style style:name="T206" style:family="text">
      <style:text-properties fo:letter-spacing="0.028cm"/>
    </style:style>
    <style:style style:name="T207" style:family="text">
      <style:text-properties fo:letter-spacing="0.028cm" fo:font-style="italic" style:font-style-asian="italic"/>
    </style:style>
    <style:style style:name="T208" style:family="text">
      <style:text-properties fo:letter-spacing="-0.028cm"/>
    </style:style>
    <style:style style:name="T209" style:family="text">
      <style:text-properties fo:letter-spacing="-0.032cm"/>
    </style:style>
    <style:style style:name="T210" style:family="text">
      <style:text-properties fo:letter-spacing="-0.011cm"/>
    </style:style>
    <style:style style:name="T211" style:family="text">
      <style:text-properties fo:letter-spacing="-0.011cm" fo:font-style="italic" style:font-style-asian="italic"/>
    </style:style>
    <style:style style:name="T212" style:family="text">
      <style:text-properties fo:letter-spacing="-0.049cm"/>
    </style:style>
    <style:style style:name="T213" style:family="text">
      <style:text-properties fo:letter-spacing="-0.039cm"/>
    </style:style>
    <style:style style:name="T214" style:family="text">
      <style:text-properties fo:letter-spacing="0.071cm"/>
    </style:style>
    <style:style style:name="T215" style:family="text">
      <style:text-properties fo:letter-spacing="0.072cm"/>
    </style:style>
    <style:style style:name="T216" style:family="text">
      <style:text-properties fo:letter-spacing="0.076cm"/>
    </style:style>
    <style:style style:name="T217" style:family="text">
      <style:text-properties fo:letter-spacing="0.074cm"/>
    </style:style>
    <style:style style:name="T218" style:family="text">
      <style:text-properties fo:letter-spacing="0.074cm" fo:font-style="italic" style:font-style-asian="italic"/>
    </style:style>
    <style:style style:name="T219" style:family="text">
      <style:text-properties fo:letter-spacing="0.062cm"/>
    </style:style>
    <style:style style:name="T220" style:family="text">
      <style:text-properties fo:letter-spacing="0.064cm"/>
    </style:style>
    <style:style style:name="T221" style:family="text">
      <style:text-properties fo:letter-spacing="0.064cm" fo:font-style="italic" style:font-style-asian="italic"/>
    </style:style>
    <style:style style:name="T222" style:family="text">
      <style:text-properties fo:letter-spacing="0.079cm"/>
    </style:style>
    <style:style style:name="T223" style:family="text">
      <style:text-properties fo:letter-spacing="0.035cm"/>
    </style:style>
    <style:style style:name="T224" style:family="text">
      <style:text-properties fo:letter-spacing="0.086cm"/>
    </style:style>
    <style:style style:name="T225" style:family="text">
      <style:text-properties fo:letter-spacing="0.044cm"/>
    </style:style>
    <style:style style:name="T226" style:family="text">
      <style:text-properties fo:letter-spacing="-0.002cm"/>
    </style:style>
    <style:style style:name="T227" style:family="text">
      <style:text-properties fo:letter-spacing="-0.002cm" fo:font-style="italic" style:font-style-asian="italic"/>
    </style:style>
    <style:style style:name="T228" style:family="text">
      <style:text-properties fo:letter-spacing="0.081cm"/>
    </style:style>
    <style:style style:name="T229" style:family="text">
      <style:text-properties fo:letter-spacing="0.081cm" fo:font-style="italic" style:font-style-asian="italic"/>
    </style:style>
    <style:style style:name="T230" style:family="text">
      <style:text-properties fo:letter-spacing="-0.021cm"/>
    </style:style>
    <style:style style:name="T231" style:family="text">
      <style:text-properties fo:letter-spacing="-0.004cm"/>
    </style:style>
    <style:style style:name="T232" style:family="text">
      <style:text-properties fo:letter-spacing="-0.004cm" fo:font-style="italic" style:font-style-asian="italic"/>
    </style:style>
    <style:style style:name="T233" style:family="text">
      <style:text-properties fo:letter-spacing="-0.018cm"/>
    </style:style>
    <style:style style:name="T234" style:family="text">
      <style:text-properties fo:letter-spacing="0.078cm"/>
    </style:style>
    <style:style style:name="T235" style:family="text">
      <style:text-properties fo:letter-spacing="-0.058cm"/>
    </style:style>
    <style:style style:name="T236" style:family="text">
      <style:text-properties fo:letter-spacing="0.042cm"/>
    </style:style>
    <style:style style:name="T237" style:family="text">
      <style:text-properties fo:letter-spacing="0.007cm"/>
    </style:style>
    <style:style style:name="T238" style:family="text">
      <style:text-properties fo:letter-spacing="-0.025cm"/>
    </style:style>
    <style:style style:name="T239" style:family="text">
      <style:text-properties fo:letter-spacing="0.004cm"/>
    </style:style>
    <style:style style:name="T240" style:family="text">
      <style:text-properties fo:letter-spacing="-0.023cm"/>
    </style:style>
    <style:style style:name="T241" style:family="text">
      <style:text-properties fo:font-size="1pt" style:font-size-asian="1pt"/>
    </style:style>
    <style:style style:name="T242" style:family="text">
      <style:text-properties fo:letter-spacing="0.101cm"/>
    </style:style>
    <style:style style:name="T243" style:family="text">
      <style:text-properties fo:letter-spacing="0.085cm"/>
    </style:style>
    <style:style style:name="T244" style:family="text">
      <style:text-properties fo:letter-spacing="0.092cm"/>
    </style:style>
    <style:style style:name="T245" style:family="text">
      <style:text-properties fo:letter-spacing="0.097cm"/>
    </style:style>
    <style:style style:name="T246" style:family="text">
      <style:text-properties fo:letter-spacing="0.002cm"/>
    </style:style>
    <style:style style:name="T247" style:family="text">
      <style:text-properties fo:font-size="14pt" style:font-size-asian="14pt"/>
    </style:style>
    <style:style style:name="T248" style:family="text">
      <style:text-properties fo:font-size="14pt" fo:font-style="italic" style:font-size-asian="14pt" style:font-style-asian="italic"/>
    </style:style>
    <style:style style:name="T249" style:family="text">
      <style:text-properties fo:font-size="14pt" fo:letter-spacing="-0.014cm" style:font-size-asian="14pt"/>
    </style:style>
    <style:style style:name="T250" style:family="text">
      <style:text-properties fo:font-size="14pt" style:text-underline-style="solid" style:text-underline-width="auto" style:text-underline-color="font-color" style:font-size-asian="14pt"/>
    </style:style>
    <style:style style:name="T251" style:family="text">
      <style:text-properties fo:letter-spacing="0.005cm"/>
    </style:style>
    <style:style style:name="T252" style:family="text">
      <style:text-properties fo:letter-spacing="-0.034cm"/>
    </style:style>
    <style:style style:name="T253" style:family="text">
      <style:text-properties fo:letter-spacing="-0.035cm"/>
    </style:style>
    <style:style style:name="T254" style:family="text">
      <style:text-properties fo:letter-spacing="-0.06cm"/>
    </style:style>
    <style:style style:name="T255" style:family="text">
      <style:text-properties fo:letter-spacing="0.131cm"/>
    </style:style>
    <style:style style:name="T256" style:family="text">
      <style:text-properties fo:letter-spacing="-0.055cm"/>
    </style:style>
    <style:style style:name="T257" style:family="text">
      <style:text-properties fo:letter-spacing="-0.046cm"/>
    </style:style>
    <style:style style:name="T258" style:family="text">
      <style:text-properties fo:letter-spacing="0.093cm"/>
    </style:style>
    <style:style style:name="T259" style:family="text">
      <style:text-properties fo:letter-spacing="-0.037cm"/>
    </style:style>
    <style:style style:name="T260" style:family="text">
      <style:text-properties fo:letter-spacing="-0.03cm"/>
    </style:style>
    <style:style style:name="T261" style:family="text">
      <style:text-properties fo:letter-spacing="0.099cm"/>
    </style:style>
    <style:style style:name="T262" style:family="text">
      <style:text-properties style:font-name="Times New Roman" fo:font-size="10pt" fo:font-style="italic" style:font-size-asian="10pt" style:font-style-asian="italic"/>
    </style:style>
    <style:style style:name="T263" style:family="text">
      <style:text-properties style:font-name="Times New Roman" fo:font-size="14pt" fo:letter-spacing="-0.125cm" style:text-underline-style="solid" style:text-underline-width="auto" style:text-underline-color="font-color" style:font-size-asian="14pt" style:text-scale="100%"/>
    </style:style>
    <style:style style:name="T264" style:family="text">
      <style:text-properties style:font-name="Times New Roman" fo:font-size="12pt" fo:font-style="italic" style:font-size-asian="12pt" style:font-style-asian="italic"/>
    </style:style>
    <style:style style:name="T265" style:family="text">
      <style:text-properties fo:letter-spacing="-0.067cm"/>
    </style:style>
    <style:style style:name="T266" style:family="text">
      <style:text-properties fo:letter-spacing="0.0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552cm" fo:min-width="0.95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552cm" fo:min-width="0.91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552cm" fo:min-width="0.9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552cm" fo:min-width="0.968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552cm" fo:min-width="0.88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552cm" fo:min-width="0.87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solid" svg:stroke-width="0.021cm" svg:stroke-color="#000000" draw:stroke-linejoin="round" svg:stroke-linecap="butt" draw:fill="solid" draw:fill-color="#ffffff" draw:textarea-horizontal-align="center" draw:textarea-vertical-align="top" draw:auto-grow-height="false"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552cm" fo:min-width="0.89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552cm" fo:min-width="0.86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0.552cm" fo:min-width="0.88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false" fo:min-height="0.552cm" fo:min-width="0.82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false" fo:min-height="0.552cm" fo:min-width="0.89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false" fo:min-height="0.552cm" fo:min-width="0.91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15" style:family="graphic">
      <style:graphic-properties draw:stroke="solid" svg:stroke-width="0.021cm" svg:stroke-color="#000000"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16" style:family="graphic" style:parent-style-name="Frame">
      <style:graphic-properties draw:stroke="none" svg:stroke-width="0cm" draw:fill="none" draw:textarea-vertical-align="top" draw:auto-grow-height="false" fo:min-height="0.552cm" fo:min-width="0.70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 style:family="graphic" style:parent-style-name="Frame">
      <style:graphic-properties draw:stroke="none" svg:stroke-width="0cm" draw:fill="none" draw:textarea-vertical-align="top" draw:auto-grow-height="false" fo:min-height="0.552cm" fo:min-width="0.71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 style:family="graphic">
      <style:graphic-properties draw:stroke="solid" svg:stroke-width="0.021cm" svg:stroke-color="#000000" draw:stroke-linejoin="round" svg:stroke-linecap="butt" draw:fill="none" draw:textarea-horizontal-align="center" draw:textarea-vertical-align="top" draw:auto-grow-height="false"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9" style:family="graphic" style:parent-style-name="Frame">
      <style:graphic-properties draw:stroke="none" svg:stroke-width="0cm" draw:fill="none" draw:textarea-vertical-align="top" draw:auto-grow-height="false" fo:min-height="0.552cm" fo:min-width="0.80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 style:family="graphic" style:parent-style-name="Frame">
      <style:graphic-properties draw:stroke="none" svg:stroke-width="0cm" draw:fill="none" draw:textarea-vertical-align="top" draw:auto-grow-height="false" fo:min-height="0.552cm" fo:min-width="0.80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parent-style-name="Frame">
      <style:graphic-properties draw:stroke="none" svg:stroke-width="0cm" draw:fill="none" draw:textarea-vertical-align="top" draw:auto-grow-height="false" fo:min-height="0.552cm" fo:min-width="0.6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parent-style-name="Frame">
      <style:graphic-properties draw:stroke="none" svg:stroke-width="0cm" draw:fill="none" draw:textarea-vertical-align="top" draw:auto-grow-height="false" fo:min-height="0.552cm" fo:min-width="0.73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parent-style-name="Frame">
      <style:graphic-properties draw:stroke="none" svg:stroke-width="0cm" draw:fill="none" draw:textarea-vertical-align="top" draw:auto-grow-height="false" fo:min-height="0.552cm" fo:min-width="0.728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parent-style-name="Frame">
      <style:graphic-properties draw:stroke="none" svg:stroke-width="0cm" draw:fill="none" draw:textarea-vertical-align="top" draw:auto-grow-height="false" fo:min-height="0.552cm" fo:min-width="0.66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parent-style-name="Frame">
      <style:graphic-properties draw:stroke="none" svg:stroke-width="0cm" draw:fill="none" draw:textarea-vertical-align="top" draw:auto-grow-height="false" fo:min-height="0.552cm" fo:min-width="0.748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parent-style-name="Frame">
      <style:graphic-properties draw:stroke="none" svg:stroke-width="0cm" draw:fill="none" draw:textarea-vertical-align="top" draw:auto-grow-height="false" fo:min-height="0.552cm" fo:min-width="0.75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parent-style-name="Frame">
      <style:graphic-properties draw:stroke="none" svg:stroke-width="0cm" draw:fill="none" draw:textarea-vertical-align="top" draw:auto-grow-height="false" fo:min-height="0.552cm" fo:min-width="0.575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 style:family="graphic" style:parent-style-name="Frame">
      <style:graphic-properties draw:stroke="none" svg:stroke-width="0cm" draw:fill="none" draw:textarea-vertical-align="top" draw:auto-grow-height="false" fo:min-height="0.552cm" fo:min-width="0.54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92">Uniwersytet Jagielloński Wydział Filologiczny</text:p>
        <text:p text:style-name="P465"/>
        <text:p text:style-name="P465"/>
        <text:p text:style-name="P465"/>
        <text:p text:style-name="P465"/>
        <text:p text:style-name="P465"/>
        <text:p text:style-name="P465"/>
        <text:p text:style-name="P469"/>
        <text:h text:style-name="P69" text:outline-level="3"><text:bookmark text:name="Jakub Kornhauser"/>Jakub Kornhauser</text:h>
        <text:p text:style-name="P475"/>
        <text:p text:style-name="P475"/>
        <text:p text:style-name="P483"/>
        <text:p text:style-name="P106"><text:span text:style-name="T1">Status przedmiotu w poezji europejskiego surrealizmu</text:span></text:p>
        <text:p text:style-name="P484"/>
        <text:p text:style-name="P484"/>
        <text:p text:style-name="P393">Rozprawa doktorska napisana pod kierunkiem prof. UJ dr. hab. Wacława Rapaka w ramach projektu badawczego promotorskiego MNiSW/NCN nr N N103 407040</text:p>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65"/>
        <text:p text:style-name="P487"/>
        <text:p text:style-name="P488">Kraków 2014</text:p>
      </text:section>
      <text:h text:style-name="P63" text:outline-level="2"><text:bookmark text:name="Spis treści"/>Spis treści</text:h>
      <text:p text:style-name="P490"/>
      <text:p text:style-name="P490"/>
      <text:p text:style-name="P490"/>
      <text:p text:style-name="P507"/>
      <text:p text:style-name="P208"><text:span text:style-name="T2">6/ Wprowadzenie</text:span></text:p>
      <text:p text:style-name="P513"/>
      <text:p text:style-name="P264"><text:bookmark text:name="8/ Perspektywa przedmiotowa"/><text:span text:style-name="T51">8/ Perspektywa przedmiotowa</text:span><text:bookmark text:name="12/Obraz i przedmiot"/><text:span text:style-name="T51"> 12/Obraz i przedmiot</text:span></text:p>
      <text:p text:style-name="P109"><text:bookmark text:name="14/Szeregi obiektów osobliwych. Od Lautr"/><text:span text:style-name="T51">14/Szeregi obiektów osobliwych. Od Lautréamonta do Jacoba 14/ A) Lautréamonta „mówiący włos”</text:span></text:p>
      <text:p text:style-name="P284"><text:span text:style-name="T51">17/ B) Rimbauda „salon w głębi jeziora”</text:span></text:p>
      <text:p text:style-name="P218"><text:span text:style-name="T51">20/ C) Jacoba „trzy grzyby, które są księżycem”</text:span></text:p>
      <text:p text:style-name="P442"/>
      <text:p text:style-name="P508"/>
      <text:p text:style-name="P518"><text:bookmark text:name="25/ Rozdział I. Sprzeczność jedności, ne"/><text:span text:style-name="T89">25/ Rozdział I</text:span>. Sprzeczność jedności, negacja syntezy. Teorie awangardy i współczesne „teorie rzeczy” w poszukiwaniu „postawy surrealistycznej”</text:p>
      <text:p text:style-name="P514"/>
      <text:p text:style-name="P110"><text:span text:style-name="T51">28/ Awangarda: w stronę nowej, krytycznej hermeneutyki (Od Bürgera do Böhmego)</text:span></text:p>
      <text:p text:style-name="P111"><text:span text:style-name="T51">31/<text:tab/><text:tab/>„Drugie<text:tab/>uprzedmiotowienie<text:tab/>przedmiotów”.<text:tab/>Przeciwko<text:tab/></text:span><text:span text:style-name="T52">„postawie </text:span><text:span text:style-name="T51">realistycznej”</text:span></text:p>
      <text:p text:style-name="P285"><text:bookmark text:name="34/ Bürger: zagadkowość struktury"/><text:span text:style-name="T51">34/ Bürger: zagadkowość struktury</text:span></text:p>
      <text:p text:style-name="P265"><text:span text:style-name="T51">34/ 1. Od „dzieła” do „dzieła awangardowego” 37/ 2. Od przypadku do montażu</text:span></text:p>
      <text:p text:style-name="P112"><text:span text:style-name="T51">39/ Szkłowski: „udziwnienie” i „rozruszanie rzeczy”</text:span><text:bookmark text:name="44/ Eco: katalog – lista. Enumeracja cha"/><text:span text:style-name="T51"> 44/ Eco: katalog – lista. Enumeracja chaotyczna</text:span></text:p>
      <text:p text:style-name="P113"><text:span text:style-name="T51">49/ Pomian: katalog – kolekcja. Przedmioty użytkowe i semiofory 52/ Hocke: </text:span><text:span text:style-name="T53">discordia concors</text:span></text:p>
      <text:p text:style-name="P146"><text:span text:style-name="T51">58/ Baltrušaitis: paradoksy anamorfozy 62/ Krajewski: style życia przedmiotów 67/ Sudjic: konwulsyjne erupcje</text:span></text:p>
      <text:p text:style-name="P287"><text:span text:style-name="T51">72/ Böhme: fetysz, czyli triumf przedmiotu</text:span></text:p>
      <text:p text:style-name="P288"><text:span text:style-name="T51">78/ „Postawa surrealistyczna”. Konstelacje i transpozycje</text:span></text:p>
      <text:p text:style-name="P442"/>
      <text:p text:style-name="P850"/>
      <text:p text:style-name="P449"><text:bookmark text:name="84/ Rozdział II. Od „nieuleczalnej niepo"/><text:span text:style-name="T89">84/ Rozdział II</text:span>. Od „nieuleczalnej niepokoju” do „mutacji roli”. Priorytety</text:p>
      <text:p text:style-name="P519">„całkowitej rewolucji przedmiotu” w manifestach surrealizmu i twórczości poetyckiej André Bretona</text:p>
      <text:p text:style-name="P209"><text:bookmark text:name="92/ 1. „Lasy są czarne albo białe”. Naro"/><text:span text:style-name="T54">92/ 1. </text:span><text:span text:style-name="T51">„Lasy są czarne albo białe”. Narodziny i życie wielokrotne obiektów między</text:span></text:p>
      <text:p text:style-name="P219"><text:span text:style-name="T53">Manifestem surrealizmu </text:span><text:span text:style-name="T51">a </text:span><text:span text:style-name="T53">Drugim manifestem surrealizmu</text:span></text:p>
      <text:p text:style-name="P861"/>
      <text:p text:style-name="P512"/>
      <text:p text:style-name="P220"><text:span text:style-name="T51">92/ W kierunku nadrzeczywistości</text:span></text:p>
      <text:p text:style-name="P266"><text:span text:style-name="T51">96/ Potworność i mrok. Wśród „niebezpiecznych krajobrazów” 99/ „Noc błyskawic”</text:span></text:p>
      <text:p text:style-name="P114"><text:span text:style-name="T51">101/ „Romantyczne” ruiny i „nowoczesny” manekin 104/ Przedmiot a wyobraźnia: to, co być może</text:span></text:p>
      <text:p text:style-name="P285"><text:span text:style-name="T51">106/ Obraz poetycki (I). Najwyższy stopień dowolności</text:span></text:p>
      <text:p text:style-name="P115"><text:span text:style-name="T51">112/„Poetycka<text:tab/>świadomość<text:tab/>przedmiotów”.<text:tab/>Właściwości<text:tab/></text:span><text:span text:style-name="T55">obrazów </text:span><text:span text:style-name="T51">surrealistycznych</text:span></text:p>
      <text:p text:style-name="P116"><text:span text:style-name="T51">113/ A) Sprzeczność 116/ B) Zamaskowanie</text:span></text:p>
      <text:p text:style-name="P267"><text:span text:style-name="T51">118/ C) Tajemniczość oraz D) Niedookreślenie 124/ Obraz poetycki (II). Krańcowe rozluźnienie</text:span></text:p>
      <text:p text:style-name="P373"><text:span text:style-name="T51">125/ Namacalne dowody innej egzystencji</text:span></text:p>
      <text:p text:style-name="P117"><text:span text:style-name="T51">128/ Przedmiot surrealistyczny: krnąbrna obecność, krnąbrna referencjalność 131/ „Na odwrocie rzeczywistości”. Interpretacje i zgrupowania</text:span></text:p>
      <text:p text:style-name="P514"/>
      <text:p text:style-name="P118"><text:bookmark text:name="135/ 2. „Cały ciąg stanów utajonych”. Tr"/><text:span text:style-name="T54">135/ 2. </text:span><text:span text:style-name="T51">„Cały ciąg stanów utajonych”. Transformacja i sukces obiektu surrealistycznego w </text:span><text:span text:style-name="T53">Kryzysie przedmiotu</text:span></text:p>
      <text:p text:style-name="P517"/>
      <text:p text:style-name="P119"><text:span text:style-name="T51">135/ Przedmiot w najszerszym filozoficznym znaczeniu 137/ Zapowiedź rewolucji</text:span></text:p>
      <text:p text:style-name="P286"><text:span text:style-name="T51">138/ Bezprecedensowa wola uprzedmiotowienia</text:span></text:p>
      <text:p text:style-name="P224"><text:span text:style-name="T51">141/ „Model wewnętrzny” </text:span><text:span text:style-name="T53">versus </text:span><text:span text:style-name="T51">„model zewnętrzny”</text:span></text:p>
      <text:p text:style-name="P268"><text:span text:style-name="T51">146/ Nieskończony katalog przedmiotów surrealistycznych 149/ A) Poetyckie </text:span><text:span text:style-name="T53">ready-mades</text:span></text:p>
      <text:p text:style-name="P374"><text:span text:style-name="T51">150/ B) Poetyckie „obiekty znalezione”</text:span></text:p>
      <text:p text:style-name="P120"><text:span text:style-name="T51">151/ C) Poetyckie „przedmioty surrealistyczne w sensie właściwym” 153/ „Żywe poprawki”. „Zakłócenie” i „deformacja”</text:span></text:p>
      <text:p text:style-name="P121"><text:bookmark text:name="156/ „Mutacja roli”. „Substytucja”, „ins"/><text:span text:style-name="T51">156/ „Mutacja roli”. „Substytucja”, „insercja”, „delecja” 160/ Konsekwencje „momentu surrealistycznego”</text:span></text:p>
      <text:p text:style-name="P285"><text:span text:style-name="T51">162/ Rewolucja po rewolucji. „Dynamika dematerializacji i parowania”</text:span></text:p>
      <text:p text:style-name="P394"><text:bookmark text:name="166/ Rozdział III. Laboratorium zakłóceń"/><text:span text:style-name="T89">166/ Rozdział III. </text:span>Laboratorium zakłóceń i deformacji. Typologia poetyckich przedmiotów surrealistycznych na przykładzie twórczości Gellu Nauma</text:p>
      <text:p text:style-name="P476"/>
      <text:p text:style-name="P122"><text:bookmark text:name="170/ 1. „Precyzyjna deformacja” oraz „ob"/><text:span text:style-name="T54">170/ 1. </text:span><text:span text:style-name="T51">„Precyzyjna deformacja” oraz „obiekt obiektywnie ofiarowany”. Dalsze losy teorii obiektu surrealistycznego po </text:span><text:span text:style-name="T53">Kryzysie przedmiotu</text:span></text:p>
      <text:p text:style-name="P481"/>
      <text:p text:style-name="P128"><text:span text:style-name="T51">170/ Naum: „przedmiot naśmiewa się z wyobrażeń”. Kulisy „precyzyjnej deformacji”</text:span></text:p>
      <text:p text:style-name="P221"><text:span text:style-name="T51">174/ Demoniczność „obiektu efialtycznego”</text:span></text:p>
      <text:p text:style-name="P129"><text:span text:style-name="T51">177/ Luca: „chowam się pod stołem, żeby nie znalazł mnie scyzoryk”. Podwójne życie „obiektu obiektywnie ofiarowanego”</text:span></text:p>
      <text:p text:style-name="P269"><text:span text:style-name="T51">178/ „O.O.O.” (I): wzmacnianie podmiotu 181/ „O.O.O.” (II): osłabianie podmiotu</text:span></text:p>
      <text:p text:style-name="P375"><text:span text:style-name="T51">184/ Kubomanie i „obiekty wdzięcznie niejasne”</text:span></text:p>
      <text:p text:style-name="P442"/>
      <text:p text:style-name="P509"/>
      <text:p text:style-name="P210"><text:bookmark text:name="189/ 2. „Wesołe płuca trzasnęłyby kopyta"/><text:span text:style-name="T54">189/ 2. </text:span><text:span text:style-name="T51">„Wesołe płuca trzasnęłyby kopytami”. Strategie obrazowania poetyckiego w</text:span></text:p>
      <text:p text:style-name="P219"><text:span text:style-name="T53">Wędrownym podżegaczu </text:span><text:span text:style-name="T51">Gellu Nauma</text:span></text:p>
      <text:p text:style-name="P442"/>
      <text:p text:style-name="P509"/>
      <text:p text:style-name="P130"><text:span text:style-name="T51">191/ „Każdy palec jest drogocennym posiłkiem”. Strategia substytucji (I) 195/ „Niebieska czaszka”. Strategia modyfikacji (I)</text:span></text:p>
      <text:p text:style-name="P270"><text:span text:style-name="T51">198/ „Fabryki zgrzytają zębami”. Strategia animizacji (I) 201/ Strategie obrazowania a właściwości obrazu</text:span></text:p>
      <text:p text:style-name="P477"/>
      <text:p text:style-name="P131"><text:bookmark text:name="208/ 3. „Estetyka zjadła biszkopty”. Ant"/><text:span text:style-name="T54">208/ 3. </text:span><text:span text:style-name="T51">„Estetyka zjadła biszkopty”. Antropomorfizacje i przeobrażenia w </text:span><text:span text:style-name="T53">Vasco da Gamie </text:span><text:span text:style-name="T51">Gellu Nauma</text:span></text:p>
      <text:p text:style-name="P514"/>
      <text:p text:style-name="P225"><text:span text:style-name="T51">209/ Od statyczności do dynamizmu</text:span></text:p>
      <text:p text:style-name="P134"><text:span text:style-name="T51">209/ A) „Kwiaty są ciastkami”. Strategia substytucji (II) 211/ B) „Koszule z jelit”. Strategia modyfikacji (II)</text:span></text:p>
      <text:p text:style-name="P226"><text:span text:style-name="T51">213/ Od animizacji do antropomorfizacji</text:span></text:p>
      <text:p text:style-name="P135"><text:span text:style-name="T51">213/ A) „Papierosy puszczają się biegiem”. Strategia animizacji (II) 216/ B) „Pończochy mają usta i wąsy”. Strategia antropomorfizacji</text:span></text:p>
      <text:p text:style-name="P286"><text:span text:style-name="T51">225/ Od absorpcji do transformacji</text:span></text:p>
      <text:p text:style-name="P232"><text:span text:style-name="T51">225/ A) „Kury obgryzają nam mózgi”. Strategia absorpcji</text:span></text:p>
      <text:p text:style-name="P233"><text:span text:style-name="T51">231/ B) „Kolory stały się bocianami”. Strategia transformacji</text:span></text:p>
      <text:p text:style-name="P376"><text:bookmark text:name="235/ Zakończenie"/><text:span text:style-name="T2">235/ Zakończenie</text:span><text:bookmark text:name="241/ Bibliografia"/><text:span text:style-name="T2"> 241/ Bibliografia</text:span><text:bookmark text:name="255/ Abstrakt"/><text:span text:style-name="T2"> 255/ Abstrakt</text:span><text:bookmark text:name="259/ Summary"/><text:span text:style-name="T2"> 259/ Summary</text:span></text:p>
      <text:p text:style-name="P505"/>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862"/>
      <text:h text:style-name="Heading_20_1" text:outline-level="2">Wprowadzenie</text:h>
      <text:p text:style-name="P866"/>
      <text:p text:style-name="P528">Podstawowym celem tej rozprawy jest analiza pojęcia przedmiotu (obiektu)<text:span text:style-name="T90">1 </text:span>w refleksji teoretycznej surrealizmu oraz sposobu jego istnienia w <text:s/>poezji surrealistycznej. W pierwszej kolejności podejmujemy próbę zrekonstruowania statusu przedmiotu wyłaniającego się z dwudziesto- i dwudziestopierwszowiecznych<text:tab/>koncepcji<text:tab/>teoretycznoliterackich, kulturoznawczych i filozoficznych. Zadaniem, jakie przed sobą stawiamy, jest wpisanie interdyscyplinarnie rozumianego pojęcia obiektu w estetykę surrealizmu i odnalezienie metody opisu jego językowej, tekstowej obecności. Następnie, na podstawie manifestów André Bretona chcielibyśmy zaproponować typologię specyficznego dla surrealizmu obrazowania poetyckiego, które, co stawiamy pod rozwagę, w szczególny sposób powiązane jest z udziałem metaforyki opartej na przedmiotach.</text:p>
      <text:p text:style-name="P529">Mamy zamiar skonstruować także klasyfikację samych obiektów, charakterystycznych dla poezji surrealistycznej. W ostatnim rozdziale wykorzystamy ten swoisty teoretycznoliteracki model, któremu będzie patronować wypracowana przez nas uprzednio „postawa surrealistyczna”, jako instrumentarium badawcze do lektury esejów teoretycznych oraz, przede wszystkim, do analizy twórczości poetyckiej surrealistów rumuńskich. W tym świetle wiersze Gellu Nauma będziemy chcieli ukazać jako teksty z jednej strony emblematyczne dla całego europejskiego surrealizmu, z drugiej natomiast jako przypadek osobliwy, w którym problematyka przedmiotu wyłaniająca się z pism Bretona znajduje najpełniejszą kontynuację oraz szczególne istotne<text:span text:style-name="T96"> </text:span>uzupełnienie.</text:p>
      <text:p text:style-name="P538">W tym miejscu należy podkreślić, że ramy wypracowanego w niniejszej rozprawie modelu teoretycznoliterackiego mogą obejmować wiele zjawisk powiązanych z działalnością twórczą surrealistów europejskich. Pragnęlibyśmy interpretować surrealizm jako kierunek znajdujący się „poza obrębem historii”, tak, jak pisze o tym, posługując się zwrotem z Hegla, Arthur C. Danto<text:span text:style-name="T90">2</text:span>. Zresztą, wielu surrealistów w podobny sposób definiowało jednorodne i<text:span text:style-name="T98"> </text:span>obowiązujące</text:p>
      <text:p text:style-name="P873"><draw:line text:anchor-type="char" draw:z-index="32" draw:style-name="gr18" draw:text-style-name="P975" svg:x1="3.177cm" svg:y1="0.413cm" svg:x2="8.259cm" svg:y2="0.413cm"><text:p/></draw:line></text:p>
      <text:p text:style-name="P291"><text:span text:style-name="T93">1 </text:span><text:span text:style-name="T99">Terminów „przedmiot” oraz „obiekt” terminów będziemy używać wymiennie. Obydwa funkcjonują jako ekwiwalenty francuskiego </text:span><text:span text:style-name="T100">objet</text:span><text:span text:style-name="T99">, rumuńskiego </text:span><text:span text:style-name="T100">obiect </text:span><text:span text:style-name="T99">czy angielskiego </text:span><text:span text:style-name="T100">object</text:span><text:span text:style-name="T99">. W uzasadnionych wypadkach kolejnymi synonimami będą „rzecz” lub „byt” (choćby u Martina Heideggera, Władimira N. Toporowa, Deyana Sudjica). W analogiczny sposób synonimiczne są wyrażenia „przedmiot surrealistyczny” oraz „obiekt</text:span><text:span text:style-name="T101"> </text:span><text:span text:style-name="T99">surrealistyczny”.</text:span></text:p>
      <text:p text:style-name="P296"><text:span text:style-name="T93">2 </text:span><text:span text:style-name="T99">Arthur C. Danto, </text:span><text:span text:style-name="T100">Po końcu sztuki. Sztuka współczesna i zatarcie się granic tradycji</text:span><text:span text:style-name="T99">, przeł</text:span><text:span text:style-name="T100">. </text:span><text:span text:style-name="T99">Mateusz Salwa, TAiWPN UNIVERSITAS, Kraków 2013, s. 33.</text:span></text:p>
      <text:p text:style-name="P544">globalnie założenia rewolucyjnej estetyki ruchu. Członkowie serbskiej grupy surrealistycznej z Markiem Risticiem na czele zawarli to przeświadczenie w stwierdzeniu „o ponadczasowym i ponadprzestrzennym” charakterze surrealizmu<text:span text:style-name="T90">3</text:span>. Takie pojmowanie surrealizmu ogranicza konieczność wyodrębnienia lokalnych wariantów ruchu i odsyła w zdecydowany sposób do poszukiwań wspólnego mianownika spajającego propozycję poetycką jego reprezentantów.</text:p>
      <text:p text:style-name="P561">Innymi słowy surrealizm jako „twórcza postawa”, co poniekąd pozostaje w zgodzie z przekonaniami Bretona, wydaje się posiadać zunifikowaną, skonsolidowaną estetykę, której ośrodkiem chcielibyśmy w tym kontekście uczynić pojęcie przedmiotu oraz sposoby jego tekstowego istnienia. Co więcej, postaramy się wykazać, że z dzięki takiej perspektywie poetyka surrealizmu jawi się nie tylko jako zwiastun współczesnych teorii literaturoznawczych, ale także wielu koncepcji filozoficznych, antropologicznych czy<text:span text:style-name="T151"> </text:span>socjologicznych.</text:p>
      <text:p text:style-name="P879"/>
      <text:p text:style-name="Text_20_body">PERSPEKTYWA PRZEDMIOTOWA</text:p>
      <text:p text:style-name="P465"/>
      <text:p text:style-name="P851"/>
      <text:p text:style-name="P563">Za punkt wyjścia dla rozważań prowadzonych w tej rozprawie chcielibyśmy zatem obrać teorię Arthura C. Danto, który, polemizując z teoriami Clementa Greenberga umniejszającymi rolę surrealizmu pośród rewolucyjnych kierunków awangardowych, podkreśla, że głównym, a może wręcz jedynym celem surrealistów było „[...] zestawianie realistycznie przedstawionych przedmiotów, które nie spotykają się ze sobą w rzeczywistym, lecz jedynie w nad-rzeczywistym świecie”<text:span text:style-name="T90">4</text:span>. Tę pierwszoplanową w surrealizmie rolę przedmiotów podkreśla również fakt, że odnajdujemy ich charakterystykę zarówno we wczesnych manifestach Bretona, jak i w esejach reprezentantów kierunku już po wojnie. Nawet w latach 80. XX wieku czeski poeta Petr Král zaznacza, że jedyne, co współczesna wrażliwość surrealistyczna może „objawić” to „tajemnicza obecność rzeczy”<text:span text:style-name="T90">5</text:span>.</text:p>
      <text:p text:style-name="P490"/>
      <text:p text:style-name="P874"><draw:line text:anchor-type="char" draw:z-index="33" draw:style-name="gr18" draw:text-style-name="P975" svg:x1="3.177cm" svg:y1="0.414cm" svg:x2="8.259cm" svg:y2="0.414cm"><text:p/></draw:line></text:p>
      <text:p text:style-name="P377"><text:span text:style-name="T93">3 </text:span><text:span text:style-name="T99">Zob. </text:span><text:span text:style-name="T100">Nemoguće</text:span><text:span text:style-name="T99">, Nadrealistička izdanja, Beograd, maja 1930, s. 123, [za:] Julian Kornhauser,</text:span></text:p>
      <text:p text:style-name="P378"><text:span text:style-name="T100">Strategie liryczne serbskiej awangardy</text:span><text:span text:style-name="T99">, TAiWPN UNIVERSITAS, Kraków 1991, s. 40-41.</text:span></text:p>
      <text:p text:style-name="P303"><text:span text:style-name="T93">4 </text:span><text:span text:style-name="T99">Arthur C. Danto, </text:span><text:span text:style-name="T100">Po końcu sztuki</text:span><text:span text:style-name="T99">, </text:span><text:span text:style-name="T100">op. cit.</text:span><text:span text:style-name="T99">, s. 168.</text:span></text:p>
      <text:p text:style-name="P297"><text:span text:style-name="T93">5 </text:span><text:span text:style-name="T99">Petr Král, </text:span><text:span text:style-name="T100">Opak zrcadla</text:span><text:span text:style-name="T99">, „Svědectví” 1989, vol. XXII, nr 86, s. 451, [in:] Leszek Engelking, </text:span><text:span text:style-name="T100">Surrealizm, underground, postmodernizm. Szkice o literaturze czeskiej</text:span><text:span text:style-name="T99">, Wydawnictwo Uniwersytetu Łódzkiego, Łódź 2001, s. 72.</text:span></text:p>
      <text:p text:style-name="P530">Antecedencje obrazu surrealistycznego, którego wagę docenia Danto, powstającego przy użyciu techniki zestawiania dwóch heterogenicznych przedmiotów w przestrzeni nadrzeczywistej, znajdujemy oczywiście w <text:span text:style-name="T152">Pieśniach Maldorora </text:span>Lautréamonta. Tam tego rodzaju obraz określony zostaje pięknym</text:p>
      <text:p text:style-name="P570">„[...] zwłaszcza jak przypadkowe spotkanie na stole prosektoryjnym maszyny do szycia i parasola!”<text:span text:style-name="T90">6</text:span>. Surrealiści będą traktować to porównanie jak motto dla wypracowanych przez siebie podstawowych zagadnień poetyki. Po pierwsze, przypadku, w tym „przypadku obiektywnego”, a po drugie kolażu, czy też, jak chce Peter Bürger, montażu<text:span text:style-name="T90">7</text:span>. Zanim jednak Breton przejmuje Lautréamontowską strategię obrazowania, czyni to Max Ernst, stwierdzając, że kolaż „jest spotkaniem dwóch odległych rzeczywistości na płaszczyźnie, która jest obca im obu”<text:span text:style-name="T90">8</text:span>. W tym sensie nadrzeczywistość wyrażająca się poprzez wiersz surrealistyczny mogłaby przypominać „pole, które można stale aranżować na nowo” czy „repozytorium materiałów, z których można utworzyć <text:span text:style-name="T152">collage </text:span>różnych przedmiotów [...]”<text:span text:style-name="T90">9</text:span>. Obiekty znajdują się w samym centrum uwagi i pełnią funkcję nośników tego, co niewyrażalne.</text:p>
      <text:p text:style-name="P594">Siła obrazu poetyckiego, w którym maszyna do szycia i parasol z <text:span text:style-name="T152">Pieśni Maldorora </text:span>zostają wyrwane z funkcjonalnego kontekstu i tracą swój status, polega na zwielokrotnieniu odczucia określonego przez Krála jako „tajemnicza obecność”, a przez Rolanda Barthes’a jako „nieustanne niespełnianie semantycznych oczekiwań”<text:span text:style-name="T90">10</text:span>. Co istotne, odczucie to pozostaje w bezpośrednim związku z zawieszeniem konwencjonalnej reprezentacji. Obraz surrealistyczny oparty na zderzeniu ze sobą niespójnych przedmiotów podaje w wątpliwość relację między znakiem istniejącym w wierszu, zatem w przestrzeni nadrzeczywistej, a desygnatem pozostawionym w rzeczywistości świata realnego. W konsekwencji identyfikacja przedmiotów surrealistycznych poprzez odniesienie do ich pierwotnego kontekstu staje się niemożliwa. Jak zauważa w tym kontekście Tomasz<text:span text:style-name="T153"> </text:span>Załuski,<text:span text:style-name="T154"> </text:span>„[...]<text:span text:style-name="T153"> </text:span>świat<text:span text:style-name="T155"> </text:span>jest<text:span text:style-name="T154"> </text:span>zbiorem<text:span text:style-name="T153"> </text:span>elementów<text:span text:style-name="T155"> </text:span>będących<text:span text:style-name="T156"> </text:span>–<text:span text:style-name="T158"> </text:span>na<text:span text:style-name="T153"> </text:span>różne<text:span text:style-name="T158"> </text:span>sposoby</text:p>
      <text:p text:style-name="P490"/>
      <text:p text:style-name="P883"><draw:line text:anchor-type="char" draw:z-index="34" draw:style-name="gr18" draw:text-style-name="P975" svg:x1="3.177cm" svg:y1="0.338cm" svg:x2="8.259cm" svg:y2="0.338cm"><text:p/></draw:line></text:p>
      <text:p text:style-name="P292"><text:span text:style-name="T93">6 </text:span><text:span text:style-name="T99">Lautréamont, </text:span><text:span text:style-name="T100">Pieśni Maldorora</text:span><text:span text:style-name="T99">, </text:span><text:span text:style-name="T100">Pieśń VI</text:span><text:span text:style-name="T99">, [in:] </text:span><text:span text:style-name="T100">idem</text:span><text:span text:style-name="T99">, </text:span><text:span text:style-name="T100">Pieśni Maldorora i Poezje</text:span><text:span text:style-name="T99">, przeł. Maciej Żurowski, Wydawnictwo Mireki, Kraków 2004, s. 229. Dalej jako L z podanym numerem </text:span><text:span text:style-name="T100">Pieśni </text:span><text:span text:style-name="T99">oraz strony.</text:span></text:p>
      <text:p text:style-name="P210"><text:span text:style-name="T93">7 </text:span><text:span text:style-name="T99">Więcej o tych kategoriach odnośnie do Bürgerowskiej </text:span><text:span text:style-name="T100">Teorii awangardy </text:span><text:span text:style-name="T99">w kolejnym rozdziale.</text:span></text:p>
      <text:p text:style-name="P210"><text:span text:style-name="T93">8 </text:span><text:span text:style-name="T99">Cyt. [za:] Arthur C. Danto, </text:span><text:span text:style-name="T100">Po końcu sztuki</text:span><text:span text:style-name="T99">, </text:span><text:span text:style-name="T100">op. cit.</text:span><text:span text:style-name="T99">, s. 28.</text:span></text:p>
      <text:p text:style-name="P380"><text:span text:style-name="T93">9 </text:span><text:span text:style-name="T100">Ibidem.</text:span></text:p>
      <text:p text:style-name="P234"><text:span text:style-name="T93">10 </text:span><text:span text:style-name="T99">Roland Barthes, </text:span><text:span text:style-name="T100">Śmierć autora</text:span><text:span text:style-name="T99">, przeł. Michał Paweł Markowski, „Teksty Drugie” 1999, nr 1-2, s. 247-251.</text:span></text:p>
      <text:p text:style-name="P602">– reprezentacjami, co podważa możliwość ustanowienia różnicy między reprezentacją a zwykłą rzeczą”<text:span text:style-name="T90">11</text:span>. Oznacza to, że maszyna do szycia zestawiona z parasolem nie jest niczym innym jak „uprzedmiotowionym znakiem” czy może raczej „uznakowionym przedmiotem”<text:span text:style-name="T90">12</text:span>.</text:p>
      <text:p text:style-name="P595">Ustawienie problematyki przedmiotu na osi znak <text:span text:style-name="T152">versus </text:span>desygnat i zakwestionowanie<text:span text:style-name="T159"> </text:span>schematu<text:span text:style-name="T161"> </text:span>referencjalności<text:span text:style-name="T162"> </text:span>odsyła<text:span text:style-name="T162"> </text:span>nas<text:span text:style-name="T162"> </text:span>w<text:span text:style-name="T161"> </text:span>oczywisty<text:span text:style-name="T162"> </text:span>sposób<text:span text:style-name="T161"> </text:span>do</text:p>
      <text:p text:style-name="P617">„językowych” gałęzi poststrukturalizmu w wydaniu Rolanda Barthes’a czy Jacques’a Derridy, o czym więcej w kolejnych rozdziałach. Michel Foucault nazywa<text:span text:style-name="T163"> </text:span>ten<text:span text:style-name="T165"> </text:span>fenomen<text:span text:style-name="T163"> </text:span>„przedstawianiem<text:span text:style-name="T165"> </text:span>języka<text:span text:style-name="T163"> </text:span>przez<text:span text:style-name="T165"> </text:span>język”<text:span text:style-name="T90">13</text:span>,<text:span text:style-name="T166"> </text:span>które<text:span text:style-name="T163"> </text:span>odbywa<text:span text:style-name="T165"> </text:span>się<text:span text:style-name="T163"> </text:span>w</text:p>
      <text:p text:style-name="P624">„[...] wirtualnej przestrzeni, w której słowo odnajduje nieograniczone możliwości tworzenia własnego obrazu, przestrzeni, w której słowo może w nieskończoność przedstawiać samo siebie jako już istniejące poza sobą samym”<text:span text:style-name="T90">14</text:span>. Oczywiście, w tym świetle możemy mówić także o swoistej nieobecności czy może lepiej o Králowskiej „tajemniczej obecności” przedmiotu, który zostaje zneutralizowany przez znak. Foucault stwierdzi w innym miejscu, ze taki obiekt „to [...] przedmiot ciągle widoczny i podkreślający widzialność, ale zarazem przedmiot negatywny, kierujący spojrzenie ku płynnej, szarej i mrocznej przestrzeni”<text:span text:style-name="T90">15</text:span>. Przedmiot surrealistyczny byłby zatem doskonałym ucieleśnieniem owego „negatywnego”, a więc osadzonego w paradoksalności i heterogenii wymiaru.</text:p>
      <text:p text:style-name="P643">Nie zapominając o tych uwagach Foucaulta, a także pokrewnych im teoriom Jean-François Lyotarda<text:span text:style-name="T90">16</text:span>, chcielibyśmy podkreślić, że w niniejszej rozprawie bliski nam jest sposób, w jaki problematyzuje pojęcie przedmiotu Jean Baudrillard, na przykład w swoich <text:span text:style-name="T152">Słowach kluczach</text:span>. Opowiada się tam za dowartościowaniem przedmiotu jako głównej kategorii we współczesnej refleksji kulturoznawczej. „Otwarta i panoramiczna perspektywa”<text:span text:style-name="T90">17</text:span>, jaką<text:span text:style-name="T168"> </text:span>zarysowuje</text:p>
      <text:p text:style-name="P490"/>
      <text:p text:style-name="P491"><draw:line text:anchor-type="char" draw:z-index="35" draw:style-name="gr18" draw:text-style-name="P975" svg:x1="3.177cm" svg:y1="0.491cm" svg:x2="8.259cm" svg:y2="0.491cm"><text:p/></draw:line></text:p>
      <text:p text:style-name="P298"><text:span text:style-name="T93">11 </text:span><text:span text:style-name="T99">Tomasz Załuski, </text:span><text:span text:style-name="T100">Modernizm artystyczny i powtórzenie. Próba interpretacji</text:span><text:span text:style-name="T99">, TAiWPN UNIVERSITAS, Kraków 2008, s. 183.</text:span></text:p>
      <text:p text:style-name="P308"><text:span text:style-name="T93">12 </text:span><text:span text:style-name="T99">Zob. np. Hal Foster, Powrót Realnego. Awangarda u schyłku XX wieku, przeł. Mateusz <text:s/>Borowski, Małgorzata Sugiera, TAiWPN UNIVERSITAS, Kraków</text:span><text:span text:style-name="T102"> </text:span><text:span text:style-name="T99">2010.</text:span></text:p>
      <text:p text:style-name="P293"><text:span text:style-name="T93">13 </text:span><text:span text:style-name="T99">Michel Foucault, </text:span><text:span text:style-name="T100">Język bez końca</text:span><text:span text:style-name="T99">, przeł. Michał Paweł Markowski, [in:] </text:span><text:span text:style-name="T100">idem</text:span><text:span text:style-name="T99">, </text:span><text:span text:style-name="T100">Powiedziane, napisane. Szaleństwo i literatura</text:span><text:span text:style-name="T99">, oprac. Tadeusz Komendant, przeł. Bogdan Banasiak [et al.], Wydawnictwo Aletheia, Warszawa 1999, s. 68-69.</text:span></text:p>
      <text:p text:style-name="P381"><text:span text:style-name="T93">14 </text:span><text:span text:style-name="T100">Ibidem</text:span><text:span text:style-name="T99">, s. 69.</text:span></text:p>
      <text:p text:style-name="P381"><text:span text:style-name="T93">15 </text:span><text:span text:style-name="T100">Idem</text:span><text:span text:style-name="T99">, </text:span><text:span text:style-name="T100">Dystans, aspekt, źródło</text:span><text:span text:style-name="T99">, przeł. Tadeusz Komendant, [in:] </text:span><text:span text:style-name="T100">ibidem</text:span><text:span text:style-name="T99">, s. 82.</text:span></text:p>
      <text:p text:style-name="P211"><text:span text:style-name="T93">16 </text:span><text:span text:style-name="T99">Zob. Jean-François Lyotard, </text:span><text:span text:style-name="T100">Desygnat, nazwa</text:span><text:span text:style-name="T99">, [in:] </text:span><text:span text:style-name="T100">idem</text:span><text:span text:style-name="T99">, </text:span><text:span text:style-name="T100">Poróżnienie</text:span><text:span text:style-name="T99">, przeł. Bogdan Banasiak, Wydawnictwo Uniwersytetu Jagiellońskiego, Kraków 2010, s. 41-71.</text:span></text:p>
      <text:p text:style-name="P235"><text:span text:style-name="T93">17 </text:span><text:span text:style-name="T99">Jean Baudrillard, </text:span><text:span text:style-name="T100">Słowa klucze</text:span><text:span text:style-name="T99">, przeł. Sławomir Królak, Wydawnictwo Sic!, Warszawa 2008, s. 8.</text:span></text:p>
      <text:p text:style-name="P397">obiekt, po pierwsze, powiązana zostaje z równocześnie toczącym się procesem osłabiania podmiotu, po drugie zaś, wskazuje na językowy charakter jego statusu:</text:p>
      <text:p text:style-name="P889"/>
      <text:p text:style-name="P80"><text:span text:style-name="T51">Przedmiot jest w moim przeświadczeniu słowem kluczem </text:span><text:span text:style-name="T53">par excellence</text:span><text:span text:style-name="T51">. Od samego początku opowiadałem się za perspektywą przedmiotową, dążąc do uwolnienia się z więzów problematyki podmiotu [...]. Tym, co budziło moje prawdziwe zainteresowanie, był jednak nie tyle przedmiot wytworzony jako taki, ile dialog toczący się między przedmiotami, innymi słowy – system znaków i wypracowana przez nie składnia. A przede wszystkim to, że odsyłają one do świata mniej rzeczywistego niż ten, jaki jawi nam się w świetle rzekomej wszechpotęgi konsumpcji i zysku. W świecie znaków przedmioty nader szybko, moim zdaniem, wyzbyły się wartości użytkowej i wkroczyły do gry, w której odpowiadają na własne</text:span><text:span text:style-name="T55"> </text:span><text:span text:style-name="T51">zagrania</text:span><text:span text:style-name="T170">18</text:span><text:span text:style-name="T51">.</text:span></text:p>
      <text:p text:style-name="P515"/>
      <text:p text:style-name="P617">Nie ulega wątpliwości przeświadczenie Baudrillarda o emancypacji przedmiotów i uzyskaniu przez nie autonomicznego statusu w „świecie mniej rzeczywistym”, a zatem, co już ustaliliśmy, w przestrzeni tekstu surrealistycznego („system znaków”). <text:s/><text:span text:style-name="T171"><text:s/></text:span>Tak <text:s/><text:span text:style-name="T163"><text:s/></text:span>zarysowana <text:s/><text:span text:style-name="T173"><text:s/></text:span>„perspektywa <text:s/><text:span text:style-name="T163"><text:s/></text:span>przedmiotowa” <text:s/><text:span text:style-name="T171"><text:s/></text:span>stawia <text:s/><text:span text:style-name="T171"><text:s/></text:span>pytanie <text:s/><text:span text:style-name="T171"><text:s/></text:span>o</text:p>
      <text:p text:style-name="P897">„wypracowaną <text:s/>przez <text:s/>przedmioty składnię”, <text:s/>a zatem <text:s/>o <text:s/>„sposoby” <text:s/>czy „style” <text:span text:style-name="T174"><text:s/></text:span>ich</text:p>
      <text:p text:style-name="P555">„życia”, wokół których buduje swoją teorię socjolog Marek Krajewski (o czym więcej w dalszej części wywodu). Tym samym z horyzontu badawczego znika podmiot, co współbrzmi z opartymi w części na metodologii formalistycznej założeniami tej rozprawy. Jak zaznaczyliśmy na wstępie, dzięki temu skonstruowany przez nas mechanizm analityczny wskazuje wspólne punkty poetyki surrealistycznej. Nieobecność, a przynajmniej stopniowe znikanie podmiotu kontrapunktowane jest tutaj przez wysuwanie się na plan pierwszy obiektu:</text:p>
      <text:p text:style-name="P852"/>
      <text:p text:style-name="P310"><text:span text:style-name="T51">Wydawało mi się, że przedmiot jest obdarzony uczuciami, a przynajmniej może wieść własne życie, wyjść ze stanu bierności, na jaki skazuje czyniony zeń użytek, zyskać pewien stopień autonomii, a być może nawet zdolność mszczenia się na podmiocie nazbyt pewnym swego panowania nad nim</text:span><text:span text:style-name="T170">19</text:span><text:span text:style-name="T51">.</text:span></text:p>
      <text:p text:style-name="P478"/>
      <text:p text:style-name="P654">Uwagę o możliwości „mszczenia się” przedmiotów możemy odnieść do założeń poetyki surrealistycznej. W tym świetle stanowiłaby ona zapis procederu odwetu usamodzielnionego i zanimizowanego przedmiot, który „wiedzie własne zycie” nad opresyjnym i zinstytucjonalizowanym podmiotem. Kluczowa dla obrazowania surrealistycznego<text:span text:style-name="T175"> </text:span>strategia<text:span text:style-name="T175"> </text:span>„absorpcji”,<text:span text:style-name="T176"> </text:span>którą<text:span text:style-name="T175"> </text:span>wyodrębnimy<text:span text:style-name="T175"> </text:span>w<text:span text:style-name="T176"> </text:span>ostatnim<text:span text:style-name="T177"> </text:span>rozdziale</text:p>
      <text:p text:style-name="P853"><draw:line text:anchor-type="char" draw:z-index="36" draw:style-name="gr18" draw:text-style-name="P975" svg:x1="3.177cm" svg:y1="0.533cm" svg:x2="8.259cm" svg:y2="0.533cm"><text:p/></draw:line></text:p>
      <text:p text:style-name="P212"><text:span text:style-name="T93">18 </text:span><text:span text:style-name="T100">Ibidem</text:span><text:span text:style-name="T99">, s. 9.</text:span></text:p>
      <text:p text:style-name="P210"><text:span text:style-name="T93">19 </text:span><text:span text:style-name="T100">Ibidem</text:span><text:span text:style-name="T99">, s. 10.</text:span></text:p>
      <text:p text:style-name="P403">tej rozprawy dla opisu poezji Gellu Nauma może być zatem tekstowym przejawem owego procederu.</text:p>
      <text:p text:style-name="P655">W nawiązaniu do wspomnianych powyżej teorii łączących pojęcie przedmiotu surrealistycznego z (post)strukturalistyczną wrażliwością na znak, Jean Baudrillard zauważa:</text:p>
      <text:p text:style-name="P890"/>
      <text:p text:style-name="P311"><text:span text:style-name="T51">Moim zdaniem jednak świat przedmiotów ma nam coś do powiedzenia, coś, co wykracza poza przypisywaną im użyteczność. Świat ten dostał się pod panowanie znaków, za sprawą których nic już nie dzieje się tak prosto, znak bowiem zakłada zawsze usunięcie samej rzeczy. Przedmiot desygnował zatem nie tylko świat rzeczywisty, ale zarazem jego nieobecność, a zwłaszcza nieobecność podmiotu</text:span><text:span text:style-name="T170">20</text:span></text:p>
      <text:p text:style-name="P898"/>
      <text:p text:style-name="P657">W tym kontekście to właśnie nadrzeczywistość staje się przestrzenią „panowania znaków”. Hasła „usunięcia rzeczy” i „nieobecności świata rzeczywistego” w oczywisty sposób korespondują z „przedmiotem negatywnym” z eseju Foucaulta. Będziemy starali się wykazać, że nie oznacza to jednak całkowitego „zniszczenia” czy eliminacji przedmiotu. Przeciwnie, chodzi tu raczej, i takiego przeświadczenia będziemy się trzymać w tej rozprawie, o Bretonowską „mutację roli” przedmiotów, które dzięki „uznakowieniu” uzyskują możliwość substytucji, modyfikacji lub wręcz transformacji swojego statusu. Mowa tu nie tylko o przeniesieniu uwagi z desygnatu na słowo, ale, tak jak to opisują Baudrillard czy Barthes, na przecięciu tych dwóch<text:span text:style-name="T179"> </text:span>wymiarów.</text:p>
      <text:p text:style-name="P880"/>
      <text:p text:style-name="Text_20_body">OBRAZ I<text:span text:style-name="T180"> </text:span>PRZEDMIOT</text:p>
      <text:p text:style-name="P465"/>
      <text:p text:style-name="P851"/>
      <text:p text:style-name="P690">Mówiąc o strategiach i właściwościach obrazowania poetyckiego w twórczości literackiej surrealistów, musimy w tym miejscu uściślić, że w naszych dalszych rozważaniach zakładamy takie rozumienie pojęcia obrazu, jakiego używa André Breton w <text:span text:style-name="T152">Manifeście surrealizmu</text:span><text:span text:style-name="T90">21</text:span>. Wprowadza on zmiany w definicji obrazu poetyckiego zaproponowanej przez kubistę Pierre’a Reverdy’ego. Z jednej strony eliminuje kontrolę umysłu nad procesem twórczym, ale, co istotne, z drugiej podtrzymuje podstawowe założenie, mówiące o zbliżeniu odległych od siebie elementów rzeczywistości jako fundamencie obrazu surrealistycznego. Podobnie jak Reverdy, Breton uznaje przedmioty jako składniki niezbędne do</text:p>
      <text:p text:style-name="P492"><draw:line text:anchor-type="char" draw:z-index="37" draw:style-name="gr18" draw:text-style-name="P975" svg:x1="3.177cm" svg:y1="0.494cm" svg:x2="8.259cm" svg:y2="0.494cm"><text:p/></draw:line></text:p>
      <text:p text:style-name="P212"><text:span text:style-name="T93">20 </text:span><text:span text:style-name="T100">Ibidem</text:span><text:span text:style-name="T99">.</text:span></text:p>
      <text:p text:style-name="P210"><text:span text:style-name="T93">21 </text:span><text:span text:style-name="T99">Więcej o pojęciu obrazu poetyckiego w surrealizmie w kolejnych rozdziałach.</text:span></text:p>
      <text:p text:style-name="P603">zaistnienia obrazu. Zauważmy, że taka definicja obrazu sytuuje go w jednym rzędzie z językowymi środkami stylistycznymi, w tym metaforą czy metonimią. Trzeba jednak wyraźnie zaznaczyć, że obraz surrealistyczny odróżnia się od jakiegokolwiek z nich podstawowymi właściwościami. Po pierwsze, powstaje poza kontrolą podmiotu, na drodze przypadku lub halucynacji, działania marzeń sennych lub podświadomości. Po drugie, zakłada zderzenie dwóch całkowicie niespójnych i różnorodnych przedmiotów, które wchodzą ze sobą w niestandardową relację. Po trzecie i najważniejsze, odsyła nie do rzeczywistości świata realnego, ale do nadrzeczywistości i w związku z tym zawiesza referencjalność swoich składników.</text:p>
      <text:p text:style-name="P699">Znamienne, że stanowisko Bretona zakłada powstanie nadrzeczywistej jakości obrazu zbudowanego ze składników rzeczywistych. Wszelako, jak wiadomo, w kolejnych esejach będzie rozwijał tę myśl rozszerzając swoje zainteresowania także na obrazy wspierające się na „obiektach pochodzenia onirycznego”. Wprawdzie do tego aspektu rozważań wrócimy w zasadniczej części wywodu, niemniej chcielibyśmy zwrócić już teraz uwagę na tę symbiotyczną relację obrazu i przedmiotu. Odwołamy się w tym celu do koncepcji obrazu u W.<text:span text:style-name="T181"> </text:span>J.</text:p>
      <text:p text:style-name="P556">T. Mitchella, którą zawarł w swojej książce <text:span text:style-name="T152">Czego chcą obrazy?</text:span>. Odnajdziemy w niej potwierdzenie założeń Bretona o współzależności obydwu pojęć i tym samym wskażemy tok dalszych rozważań prowadzonych w niniejszej rozprawie.</text:p>
      <text:p text:style-name="P563">Podstawowa teza Mitchella uzupełnia definicję obrazu poetyckiego obecną w <text:span text:style-name="T152">Manifeście surrealizmu</text:span>. Odwołując się, rzecz jasna, do szerokiego rozumienia pojęcia obrazu, inicjator „zwrotu obrazowego (wizualnego) w naukach humanistycznych powiada: „Powinno być jasne, że skoro nie istnieją obrazy bez przedmiotów (jako materialnych podstaw lub obiektów odniesienia), nie istnieją również przedmioty bez obrazów”<text:span text:style-name="T90">22</text:span>. Ten związek przypieczętowany jest stwierdzeniem, że dzięki przynależnej obrazowi paradoksalności przedmioty dotychczas ukryte, niewidoczne</text:p>
      <text:p text:style-name="P490"/>
      <text:p text:style-name="P884"><draw:line text:anchor-type="char" draw:z-index="38" draw:style-name="gr18" draw:text-style-name="P975" svg:x1="3.177cm" svg:y1="0.336cm" svg:x2="8.259cm" svg:y2="0.336cm"><text:p/></draw:line></text:p>
      <text:p text:style-name="P312"><text:span text:style-name="T93">22 </text:span><text:span text:style-name="T99">W.J.T. Mitchell, </text:span><text:span text:style-name="T100">Czego chcą obrazy? Pragnienia przedstawień, życie i miłości obrazów</text:span><text:span text:style-name="T99">, przeł. Łukasz Zaremba, Narodowe Centrum Kultury, Warszawa 2013, s. 137. O pojęciu obrazu, także w odniesieniu do poezji, zob. choćby: Mieke Bal, </text:span><text:span text:style-name="T100">Wędrujące pojęcia w naukach humanistycznych. Krótki przewodnik</text:span><text:span text:style-name="T99">, przeł. Marta Bucholc, Narodowe Centrum Kultury, Warszawa 2012, s. 83-123; Michał Rusinek, </text:span><text:span text:style-name="T100">Retoryka obrazu. Przyczynek do percepcyjnej teorii figur</text:span><text:span text:style-name="T99">, słowo/obraz terytoria, Gdańsk 2012, s. 29-50; Rudolf Arnheim, </text:span><text:span text:style-name="T100">Myślenie wzrokowe</text:span><text:span text:style-name="T99">, przeł. Marek Chojnacki, słowo/obraz terytoria, Gdańsk 2011, s. 267-298; Jean-Jacques Wunenburger, </text:span><text:span text:style-name="T100">Filozofia obrazów</text:span><text:span text:style-name="T99">, przeł. Tomasz Stróżyński, słowo/obraz terytoria, Gdańsk</text:span><text:span text:style-name="T103"> </text:span><text:span text:style-name="T99">2011.</text:span></text:p>
      <text:p text:style-name="P82"><text:span text:style-name="T51">[...] zostają przekształcone przez opis, reprodukcję, podpis, przez to, że ktoś podnosi ich rangę, prezentuje je, nadaje im nowy kontekst, wystawiając je na spojrzenie. Ostatecznie zawsze pytania dotyczące przedmiotu powracają do obrazu</text:span><text:span text:style-name="T170">23</text:span><text:span text:style-name="T51">.</text:span></text:p>
      <text:p text:style-name="P891"/>
      <text:p text:style-name="P657">Mitchell proponuje kategorię „krnąbrnej obecności” obrazów<text:span text:style-name="T90">24</text:span>, która, jak się okaże, stanowi dialektyczne dopełnienie kategorii „krnąbrnej obecności” przedmiotów zaproponowanej przez Hartmuta Böhmego, którą poddamy analizie w następnej części rozprawy. Ta bliźniacza kategoria wskazuje na wagę poruszanego tutaj problemu. Obrazy, jak i przedmioty je konstytuujące, w sposób świadomy istnieją w przestrzeni i domagają się emancypacji, wyjścia poza konwencjonalny status.</text:p>
      <text:p text:style-name="P563">W związku z tym, choć, być może, wbrew intencji samego autora<text:span text:style-name="T90">25</text:span>, chcielibyśmy zaproponować pełne rozciągnięcie tak rozumianego obrazu na poetyckie obrazy surrealistyczne. Ponadto, proponujemy włączenie do naszych wstępnych rozpoznań pojęcia przedmiotu określanego po Mitchellowsku jako</text:p>
      <text:p text:style-name="P618">„element świata przeciwstawiony podmiotom, czyli osobom, jednostkom, istotom świadomym”<text:span text:style-name="T90">26</text:span>. Na użytek tej rozprawy uznamy za obiekty (przedmioty) również organizmy żywe, a więc zwierzęta i rośliny, a także ukonkretnione pojęcia abstrakcyjne w szerokim rozumieniu. Obiektem będziemy nazywać także uprzedmiotowione postaci ludzkie. Postaramy się wykazać, że na płaszczyźnie nadrzeczywistości obiekty w wielu wypadkach uzyskają podmiotowość i zastąpią człowieka w dominującej roli.</text:p>
      <text:p text:style-name="P898"/>
      <text:p text:style-name="P897">SZEREGI OBIEKTÓW OSOBLIWYCH. OD LAUTRÉAMONTA DO JACOBA</text:p>
      <text:p text:style-name="P465"/>
      <text:p text:style-name="P851"/>
      <text:list xml:id="list1746081352" text:style-name="WWNum1">
        <text:list-item>
          <text:p text:style-name="P1"><text:span text:style-name="T3">LAUTRÉAMONTA „MÓWIĄCY</text:span><text:span text:style-name="T4"> </text:span><text:span text:style-name="T3">WŁOS”</text:span></text:p>
        </text:list-item>
      </text:list>
      <text:p text:style-name="P465"/>
      <text:p text:style-name="P851"/>
      <text:p text:style-name="P700">Zanim przejdziemy do właściwych rozważań nad problematyką przedmiotu surrealistycznego, chcielibyśmy wspomnieć pokrótce o specyfice poetyckiego istnienia obiektów w twórczości literackiej, do której odwołują się surrealiści, aby ustanowić mocny punkt wyjścia dla zasadniczej części rozważań. Proponujemy</text:p>
      <text:p text:style-name="P905"><draw:line text:anchor-type="char" draw:z-index="39" draw:style-name="gr18" draw:text-style-name="P975" svg:x1="3.177cm" svg:y1="0.457cm" svg:x2="8.259cm" svg:y2="0.457cm"><text:p/></draw:line></text:p>
      <text:p text:style-name="P212"><text:span text:style-name="T93">23 <text:s/></text:span><text:span text:style-name="T100">Ibidem</text:span><text:span text:style-name="T99">, s.</text:span><text:span text:style-name="T104"> </text:span><text:span text:style-name="T99">155.</text:span></text:p>
      <text:p text:style-name="P210"><text:span text:style-name="T93">24 <text:s/></text:span><text:span text:style-name="T100">Ibidem</text:span><text:span text:style-name="T99">, s.</text:span><text:span text:style-name="T105"> </text:span><text:span text:style-name="T99">156.</text:span></text:p>
      <text:p text:style-name="P236"><text:span text:style-name="T93">25 </text:span><text:span text:style-name="T99">W kilku miejscach Mitchell dystansuje się od związków obrazu ze słowem (zob. np. </text:span><text:span text:style-name="T100">Ibidem</text:span><text:span text:style-name="T99">, s. 168).</text:span></text:p>
      <text:p text:style-name="P381"><text:span text:style-name="T93">26 </text:span><text:span text:style-name="T100">Ibidem</text:span><text:span text:style-name="T99">, s. 139.</text:span></text:p>
      <text:p text:style-name="P625">skupienie uwagi na trzech reprezentatywnych przypadkach, mianowicie na Lautréamoncie, Arthurze Rimbaudzie oraz Maksie Jacobie, przywoływanych zarówno przez Bretona, jak i przez surrealistów rumuńskich. Innymi słowy, pragnęlibyśmy przyjrzeć się możliwości odniesienia teorii obrazu surrealistycznego do jego antecedencji po zadekretowaniu w <text:span text:style-name="T152">Pieśniach</text:span><text:span text:style-name="T183"> </text:span><text:span text:style-name="T152">Maldorora</text:span></text:p>
      <text:p text:style-name="P707">„przypadkowego spotkania na stole prosektoryjnym maszyny do szycia i parasola”.</text:p>
      <text:p text:style-name="P644">Choć ślady literackiej fascynacji przedmiotami można, jak wspomnieliśmy, odnaleźć już w starożytności<text:span text:style-name="T90">27</text:span>, dla surrealistów pierwszym, i szczególnie istotnym, punktem odniesienia są <text:span text:style-name="T152">Pieśni Maldorora </text:span>[<text:span text:style-name="T152">Les Chants de Maldoror</text:span>, 1869] Isidore’a Ducasse’a, znanego jako Lautréamont, następnie twórczość Arthura Rimbauda, przede wszystkim z okresu <text:span text:style-name="T152">Iluminacji </text:span>[<text:span text:style-name="T152">Illuminations</text:span>, 1874] i zbiór <text:span text:style-name="T152">Kubek do kości </text:span>[<text:span text:style-name="T152">Le Cornet à dés</text:span>, 1917] Maxa Jacoba. W manifestach i pismach teoretycznych sygnowanych przez André Bretona wielokrotnie pojawiają się dowody wpływu eksperymentatorskiego ducha i potrzeby wolności kreacji, bezsprzecznie związane z rozwojem francuskiego symbolizmu w jego najbardziej radykalnej odsłonie. Bynajmniej nie chodzi tutaj jedynie o poczucie wewnętrznej wspólnoty, choć i ten aspekt jest nie do pominięcia<text:span text:style-name="T90">28</text:span>. Dla Bretona istotne będą szczególnie niektóre elementy poetyki, nowatorskie rozwiązania formalne proponowane przez obydwu „protoplastów” surrealizmu.</text:p>
      <text:p text:style-name="P644">Z punktu widzenia poruszanej tutaj problematyki najistotniejszym zagadnieniem jest zainteresowanie Lautréamonta specyficznym obrazowaniem poetyckim, opartym na zestawieniu dwu odległych od siebie elementów rzeczywistości. Zostanie ono rozwinięte przez Rimbauda w jego „halucynacyjnej” poezji i znajdzie swoje miejsce w kubistycznych poematach prozą Jacoba. Nie ulega wątpliwości prekursorska rola tychże w zdefiniowaniu istoty obrazowania poetyckiego, rozumianego jako technika, która uwypukla znaczenie przedmiotu.</text:p>
      <text:p text:style-name="P912"><draw:line text:anchor-type="char" draw:z-index="40" draw:style-name="gr18" draw:text-style-name="P975" svg:x1="3.177cm" svg:y1="0.654cm" svg:x2="8.259cm" svg:y2="0.654cm"><text:p/></draw:line></text:p>
      <text:p text:style-name="P314"><text:span text:style-name="T93">27 </text:span><text:span text:style-name="T99">Piszą o tym więcej w analizowanych w kolejnych rozdziałach tekstach np. Hocke, Pomian czy Baltrušaitis.</text:span></text:p>
      <text:p text:style-name="P315"><text:span text:style-name="T93">28 </text:span><text:span text:style-name="T99">Breton w wielu wczesnych tekstach wyraża się o Rimbaudzie nie tylko jako o prekursorze zapisu automatycznego i techniki obrazowania opartej na swobodnych skojarzeniach, ale również jako o swoim osobistym mistrzu, którego drogę twórczą stawia sobie za wzór. W </text:span><text:span text:style-name="T100">Manifeście surrealizmu </text:span><text:span text:style-name="T99">zaznacza choćby, że w poszukiwaniach odpowiedniej poetyki „[...] pokaźnego skrótu w przedstawieniu [...] pewnej niewielkiej liczby faktów”, towarzyszyło mu przekonanie „[...] że Rimbaud postępował tak samo”. Zob. André Breton, </text:span><text:span text:style-name="T100">Manifest surrealizmu </text:span><text:span text:style-name="T99">[1924], [in:] </text:span><text:span text:style-name="T100">Surrealizm. Teoria i praktyka literacka. Antologia</text:span><text:span text:style-name="T99">, oprac. i przeł. Adam Ważyk, Czytelnik, Warszawa 1973, s. 72.</text:span></text:p>
      <text:p text:style-name="P658">Niezależnie od faktu, czy technika ta będzie realizowana w formie ochrzczonej później przez Bretona „zapisem automatycznym” (<text:span text:style-name="T152">écriture automatique</text:span>) czy nie, istotne jest położenie obiektu zawierającego w sobie elementy rzeczywistości onirycznej (związaną z marzeniami sennymi, halucynacjami i podświadomością) z atrybutami rzeczywistości świata realnego. Co za tym idzie, niewykluczone, że w tym właśnie punkcie najwyraźniej manifestuje się estyma, jaką surrealiści darzą zwłaszcza Lautréamonta i Rimbauda, choć i w pewnym stopniu Maxa Jacoba.</text:p>
      <text:p text:style-name="P644">Warto zatem przyjrzeć się bliżej niepokojącej tożsamości obiektów, zajmujących ważne miejsce w ich twórczości, które następnie „przeprowadzą się” do poezji surrealistycznej. Jeśli chodzi o „pasjonujący wypadek Izydora Ducasse”<text:span text:style-name="T90">29</text:span>, jak o rewolucyjnej z punktu widzenia rozwoju poezji technice obrazowania wyraził się Breton, to nie ulega wątpliwości, że Lautréamont staje się dla niego dowodem na istnienie surrealizmu <text:span text:style-name="T152">avant la lettre</text:span>. W ten sposób wyraża się o nim w pierwszym <text:span text:style-name="T152">Manifeście surrealizmu</text:span>, gdy wymienia z nazwiska</text:p>
      <text:p text:style-name="P635">„surrealistów absolutnych”, a więc takich, którzy przyjmują i realizują w swej twórczości wszystkie postulaty nowej estetyki<text:span text:style-name="T90">30</text:span>. Autor <text:span text:style-name="T152">Pieśni Maldorora </text:span>zostaje zaliczony w ten rewolucyjny poczet <text:span text:style-name="T152">post mortem</text:span>, co oczywiście podkreśla jego doniosły wpływ na teorie wyprowadzane przez Bretona.</text:p>
      <text:p text:style-name="P644">W pierwszej kolejności powinniśmy zatem znaleźć satysfakcjonującą badawczo odpowiedź na pytanie, jakie właściwości Lautréamontowskiego arcydzieła przykuły szczególną uwagę teoretyków i praktyków surrealizmu. Bezsprzecznie, w <text:span text:style-name="T152">Pieśniach Maldorora</text:span>, być może po raz pierwszy w podobnym natężeniu w dziejach literatury, dochodzi do głosu żywioł nieskrępowanej wyobraźni. Realizuje się on szczególnie często poprzez zastosowanie metaforyki opartej na zderzaniu przeciwieństw, o czym świadczy chociażby przywołany wcześniej, reprezentatywny dla strategii twórczej obraz spotkania maszyny do szycia i parasola.</text:p>
      <text:p text:style-name="P709">Zostawiając nieco na boku sprzyjającą nadzwyczaj ekspresyjnemu i nowatorskiemu językowi kompozycję utworu, chcielibyśmy się skoncentrować na charakterze występujących w jego onirycznej przestrzeni obiektów. Przyjrzyjmy się fragmentowi, który dobrze charakteryzuje poetykę<text:span text:style-name="T184"> </text:span>Lautréamonta:</text:p>
      <text:p text:style-name="P490"/>
      <text:p text:style-name="P443"><draw:line text:anchor-type="char" draw:z-index="41" draw:style-name="gr18" draw:text-style-name="P975" svg:x1="3.177cm" svg:y1="0.574cm" svg:x2="8.259cm" svg:y2="0.574cm"><text:p/></draw:line></text:p>
      <text:p text:style-name="P212"><text:span text:style-name="T93">29 </text:span><text:span text:style-name="T100">Ibidem</text:span><text:span text:style-name="T99">, s. 78.</text:span></text:p>
      <text:p text:style-name="P210"><text:span text:style-name="T93">30 </text:span><text:span text:style-name="T100">Ibidem</text:span><text:span text:style-name="T99">.</text:span></text:p>
      <text:p text:style-name="P85"><text:span text:style-name="T51">Ogólnie biorąc, jest coś osobliwego w nieodpartej skłonności, która każe nam odnajdywać (a następnie wyrażać) podobieństwa i różnice ukryte w przyrodzonych właściwościach przedmiotów najbardziej sobie przeciwstawnych i niekiedy z pozoru najmniej odpowiednich do takich kombinacji budzących miłe zaciekawienie (L, V,</text:span><text:span text:style-name="T56"> </text:span><text:span text:style-name="T51">214).</text:span></text:p>
      <text:p text:style-name="P478"/>
      <text:p text:style-name="P715"><text:bookmark text:name="Taką definicję obrazowania możemy jednoz"/>Taką definicję obrazowania możemy jednoznacznie uznać za hipotekst<text:span text:style-name="T90">31 </text:span>teorii Reverdy’ego, która posłużyła Bretonowi do zbudowania założeń estetyki surrealistycznej. Wyodrębnione przez Ducasse’a „przedmioty najbardziej sobie przeciwstawne” czy „najmniej odpowiednie” pojawiają się w <text:span text:style-name="T152">Pieśniach Maldorora </text:span>jednak z niewielką częstotliwością. Najliczniej reprezentowane są obrazy przedmiotów poddanych hiperbolizacji lub multiplikacji. Kilka spektakularnych przykładów to „świetlik wielki jak dom” (L, I, 71), włos, który „miał wzrost mężczyzny” i „mówi” (L, III, 154), skarabeusz „trochę większy od krowy” (L, V,</text:p>
      <text:p text:style-name="P722">198) czy „jeżokrab wielki jak lama” (L, VI, 243). Poprzez zmianę wymiarów fizycznych obiekty tracą swój pierwotny wizerunek, choć wcale nie muszą zmieniać swojego miejsca w przestrzeni. „Włos o wzroście mężczyzny” może nadal być włosem, nawet jeśli posiada umiejętność posługiwania się mową. I przeciwnie, może być szczątkowym podmiotem, zdegradowanym do postaci jednego włosa, który zachowuje niektóre funkcje. Ale, co wynika z prowadzonej tutaj refleksji, w równym stopniu może być już wyłącznie znakiem, który, zgodnie z stanowiskiem Arthura C. Danto czy Jeana Baudrillarda, nie odsyła do żadnego desygnatu istniejącego w rzeczywistości świata<text:span text:style-name="T185"> </text:span>realnego.</text:p>
      <text:p text:style-name="P881"/>
      <text:list xml:id="list133830574322730" text:continue-numbering="true" text:style-name="WWNum1">
        <text:list-item>
          <text:p text:style-name="P5"><text:span text:style-name="T3">RIMBAUDA „SALON W GŁĘBI</text:span><text:span text:style-name="T6"> </text:span><text:span text:style-name="T3">JEZIORA”</text:span></text:p>
        </text:list-item>
      </text:list>
      <text:p text:style-name="P465"/>
      <text:p text:style-name="P851"/>
      <text:p text:style-name="P918">W <text:span text:style-name="T186"><text:s/></text:span>analogiczny <text:span text:style-name="T187"><text:s/></text:span>sposób <text:span text:style-name="T177"><text:s/></text:span>traktuje <text:span text:style-name="T188"><text:s/></text:span>obiekty <text:span text:style-name="T177"><text:s/></text:span>Arthur <text:span text:style-name="T187"><text:s/></text:span>Rimbaud, <text:span text:style-name="T186"><text:s/></text:span>Bretonowski</text:p>
      <text:p text:style-name="P716">„surrealista w praktyce życiowej i gdzie indziej”<text:span text:style-name="T90">32</text:span>. Biorąc pod uwagę pewną rezerwę, z jaką autor <text:span text:style-name="T152">Nadji </text:span>wyraża się w swoich manifestach o wkładzie poezji Rimbauda w przecieranie surrealistycznych szlaków<text:span text:style-name="T90">33</text:span>, taka paralela nie wydaje<text:span text:style-name="T189"> </text:span>się</text:p>
      <text:p text:style-name="P921"><draw:line text:anchor-type="char" draw:z-index="42" draw:style-name="gr18" draw:text-style-name="P975" svg:x1="3.177cm" svg:y1="0.352cm" svg:x2="8.259cm" svg:y2="0.352cm"><text:p/></draw:line></text:p>
      <text:p text:style-name="P321"><text:span text:style-name="T93">31 </text:span><text:span text:style-name="T99">Hipotekst w koncepcji transtekstualności Gérarda Genette’a określa tekst wcześniejszy, bez którego nie mógłby zaistnieć tekst późniejszy, nazwany hipertekstem. Zob. </text:span><text:span text:style-name="T100">idem</text:span><text:span text:style-name="T99">, </text:span><text:span text:style-name="T100">Palimpsestes. La littérature au second degré</text:span><text:span text:style-name="T99">, Éditions du Seuil, Paris 1982, s. 7-40.</text:span></text:p>
      <text:p text:style-name="P326"><text:span text:style-name="T93">32 </text:span><text:span text:style-name="T99">André Breton, </text:span><text:span text:style-name="T100">Manifest surrealizmu</text:span><text:span text:style-name="T99">, </text:span><text:span text:style-name="T100">op. cit.</text:span><text:span text:style-name="T99">, s. 78. Breton, nieco enigmatycznie, określa tam Rimbauda mianem„surrealisty w praktyce życiowej i gdzie indziej”.</text:span></text:p>
      <text:p text:style-name="P313"><text:span text:style-name="T93">33 </text:span><text:span text:style-name="T99">Ostatecznie, problemem dla Bretona okazuje się niedostatecznie efektywna realizacja pre- surrealistycznej zasady obrazowania w poezji Rimbauda, widoczna zwłaszcza w </text:span><text:span text:style-name="T100">Sezonie w piekle</text:span><text:span text:style-name="T99">. Jego zastrzeżenia budzi też sama postawa Rimbauda, który „[...] się mylił i chciał zmylić innych. Zawinił nas tym, że pozostawił możliwość pewnych interpretacji swoich myśli”, w domyśle</text:span></text:p>
      <text:p text:style-name="P731">wcale oczywista. Niemniej chcielibyśmy oprzeć się na obserwacjach Petera Bürgera i Umberta Eco, którzy dostrzegają w ostatnich zbiorach Rimbauda wyraźne antecedencje surrealizmu<text:span text:style-name="T90">34</text:span>, a jednocześnie zaznaczyć dystans do większości opinii niektórych krytyków, w tym choćby przywoływanego przez Bürgera Hugona Friedricha<text:span text:style-name="T90">35</text:span>, widzących w poezji surrealistów wyłącznie powielanie poetyckich odkryć autora <text:span text:style-name="T152">Iluminacji</text:span>.</text:p>
      <text:p text:style-name="P529">Po raz pierwszy „krnąbrność” obrazów i „tajemnicza obecność” przedmiotów daje się zauważyć u Rimbauda w <text:span text:style-name="T152">Alchemii słowa </text:span>[<text:span text:style-name="T152">Alchimie du verbe</text:span>], drugiej części <text:span text:style-name="T152">Majaczeń </text:span>[<text:span text:style-name="T152">Délires</text:span>], stanowiących cykl w obrębie <text:span text:style-name="T152">Sezonu w piekle </text:span>[<text:span text:style-name="T152">Une saison en enfer</text:span>]. Owa „alchemia słowa”, do której będą się niejednokrotnie odwoływać surrealiści, zasadza się na zgromadzeniu w jednej przestrzeni najróżniejszych „idiotycznych obrazów”<text:span text:style-name="T90">36</text:span>, wśród których możemy wyróżnić „zdobione nadproża, dekoracje, namioty linoskoczków, szyldy, jarmarczne malowanki; niemodną literaturę, łacinę kościelną, erotyczne książki nie liczące się z ortografią, romanse naszych dziadków [...]” (AR1, 31). Wszystkie te obiekty są, zgodnie z założeniami Lautréamonta, a następnie Reverdy’ego, elementami rzeczywistości, które zostają zestawione na jednej płaszczyźnie, uosabiającej u Rimabuda „wszystkie krajobrazy świata” (AR1,<text:span text:style-name="T190"> </text:span>31).</text:p>
      <text:p text:style-name="P709">Znacznie bardziej niepokojąco brzmi przejście od wizji dość wyraźnie sytuującej się po stronie codzienności, świata realnego i jego kontekstów, do rzeczywistości „halucynacyjnej”, „magicznej”, jak w poniższym fragmencie:</text:p>
      <text:p text:style-name="P852"/>
      <text:p text:style-name="P311"><text:span text:style-name="T51">Przywykłem do zwyczajnej halucynacji: z największą łatwością widziałem meczet w miejsce fabryki, szkołę doboszów prowadzoną przez anioły, kolasy na wszystkich</text:span><text:span text:style-name="T57"> </text:span><text:span text:style-name="T51">drogach</text:span><text:span text:style-name="T58"> </text:span><text:span text:style-name="T51">nieba,</text:span><text:span text:style-name="T58"> </text:span><text:span text:style-name="T51">salon</text:span><text:span text:style-name="T59"> </text:span><text:span text:style-name="T51">w</text:span><text:span text:style-name="T60"> </text:span><text:span text:style-name="T51">głębi</text:span><text:span text:style-name="T60"> </text:span><text:span text:style-name="T51">jeziora;</text:span><text:span text:style-name="T60"> </text:span><text:span text:style-name="T51">potwory,</text:span><text:span text:style-name="T58"> </text:span><text:span text:style-name="T51">misteria;</text:span><text:span text:style-name="T57"> </text:span><text:span text:style-name="T51">[...]</text:span><text:span text:style-name="T59"> </text:span><text:span text:style-name="T51">Później</text:span></text:p>
      <text:p text:style-name="P490"/>
      <text:p text:style-name="P875"><draw:line text:anchor-type="char" draw:z-index="43" draw:style-name="gr18" draw:text-style-name="P975" svg:x1="3.177cm" svg:y1="0.409cm" svg:x2="18.505cm" svg:y2="0.409cm"><text:p/></draw:line></text:p>
      <text:p text:style-name="P291"><text:span text:style-name="T99">interpretacji kolidujących z tokiem surrealistycznej refleksji. Breton czyni te uwagi w </text:span><text:span text:style-name="T100">Drugim manifeście surrealizmu</text:span><text:span text:style-name="T99">, choć jednocześnie zaznacza, że nie wpływa to na jego przekonanie o nowatorstwie propozycji literackiej Rimbauda. Zob. </text:span><text:span text:style-name="T100">Idem</text:span><text:span text:style-name="T99">, </text:span><text:span text:style-name="T100">Drugi manifest surrealizmu </text:span><text:span text:style-name="T99">[1930], [in:] </text:span><text:span text:style-name="T100">Surrealizm...</text:span><text:span text:style-name="T99">, </text:span><text:span text:style-name="T100">op. cit.</text:span><text:span text:style-name="T99">, s. 128-129 oraz 132-133.</text:span></text:p>
      <text:p text:style-name="P378"><text:span text:style-name="T93">34 </text:span><text:span text:style-name="T99">Więcej o tym aspekcie w kolejnym rozdziale.</text:span></text:p>
      <text:p text:style-name="P328"><text:span text:style-name="T93">35 </text:span><text:span text:style-name="T99">Friedrich w swojej książce </text:span><text:span text:style-name="T100">Die Struktur der modernen Lyrik</text:span><text:span text:style-name="T99">, rohwolt, Hamburg 1968, zarzuca surrealistom wtórność wobec metody poetyckiej Rimbauda, dodatkowo wynikającej głównie z presji stylistycznej ukierunkowanej w stronę alogiczności. Bürger uznaje te uwagi za niesłuszne, zarzucając Friedrichowi zarówno słabą znajomość twórczości literackiej surrealistów, jak i używanie przez niego wzajemnie wykluczających się oraz nieskutecznych w badaniach nad awangardą pojęć. W efekcie optuje za formułą „prekursorstwa” Rimbauda względem surrealistów, którzy twórczo zmodyfikowali część jego propozycji estetycznej. Zob. Peter Bürger, </text:span><text:span text:style-name="T100">Teoria awangardy</text:span><text:span text:style-name="T99">, </text:span><text:span text:style-name="T100">op.cit</text:span><text:span text:style-name="T99">., s. 74-75.</text:span></text:p>
      <text:p text:style-name="P332"><text:span text:style-name="T93">36 </text:span><text:span text:style-name="T99">Arthur Rimbaud, </text:span><text:span text:style-name="T100">Sezon w piekle, Iluminacje/ Une saison en enfer, Illuminations</text:span><text:span text:style-name="T99">, przeł. Artur Międzyrzecki, Wydawnictwo Zielona Sowa, Kraków 2007, s. 31. Dalej jako AR1 (</text:span><text:span text:style-name="T100">Sezon w piekle</text:span><text:span text:style-name="T99">) oraz AR2 (</text:span><text:span text:style-name="T100">Iluminacje</text:span><text:span text:style-name="T99">) z podanym numerem strony.</text:span></text:p>
      <text:p text:style-name="P74"><text:span text:style-name="T51">objaśniałem swoje magiczne sofizmaty halucynacją słów! W końcu uznałem rozstrój mojego umysłu za uświęcony (AR1, 35).</text:span></text:p>
      <text:p text:style-name="P892"/>
      <text:p text:style-name="P618">Ten krótki wyimek z <text:span text:style-name="T152">Alchemii słowa </text:span>w oczywisty sposób stanowi zapowiedź odkryć surrealizmu. Po pierwsze, znacznemu osłabieniu ulega kontrola intelektu nad procesem twórczym. Stan „rozstroju umysłu” i „magicznych sofizmatów” dobrze ilustruje surrealistyczną zasadę przypadkowości czy „fraktalności i aleatoryczności” natury obiektów, pochodzącą z esejów Baudrillarda<text:span text:style-name="T90">37</text:span>. Po drugie, w powiązaniu z tytułem cyklu wskazuje na zwrot w stronę tekstu. „Halucynacje słów” nie są niczym innym, jak metaforycznym określeniem stanu Foucaultowskiego „przedstawiania języka przez język”. Po trzecie i z punktu widzenia problematyki przedmiotu najważniesjze, pojawia się taki obiekt, który Breton określiłby mianem „przedmiotu surrealistycznego w sensie właściwym”, a więc taki, który jest ukazany już w efekcie przeniesienia z realności nad nadrzeczywistości. Mowa tu zarówno o „meczecie w miejsce fabryki”, który ilustruje jedną z elementarnych zasad obrazowania surrealistycznego poprzez substytucję statusów dwu obiektów, jak i o „salonie w głębi jeziora” przypominającym kolejną istotną technikę poetycką, strategię modyfikacji przeznaczenia, wizerunku lub miejsca w przestrzeni. Mamy do czynienia ponadto z nieokreślonymi „potworami”, które moglibyśmy uznać za<text:span text:style-name="T191"> </text:span>surrealistyczne</text:p>
      <text:p text:style-name="Text_20_body">„obiekty oniryczne” istniejące w świecie marzeń sennych.</text:p>
      <text:p text:style-name="P645"><draw:line text:anchor-type="char" draw:z-index="44" draw:style-name="gr18" draw:text-style-name="P975" svg:x1="3.177cm" svg:y1="7.669cm" svg:x2="8.259cm" svg:y2="7.669cm"><text:p/></draw:line>Co znamienne, u Rimbauda możemy odnaleźć również charakterystyczny choćby dla Gellu Nauma zabieg transformacji, jak w przykładzie: „Stałem się operą bajeczną [...]. Sądziłem, że każdej istocie przypisanych jest wiele <text:span text:style-name="T152">innych </text:span>żywotów [...]. Ta rodzina jest psiarnią” (AR1, 41). Oprócz aktualizacji „potencjału metamorficznego” drzemiącego we wszystkich składnikach nadrzeczywistości, <text:span text:style-name="T152">Alchemia słowa </text:span>reprezentuje wyrażony wprost kryzys podmiotu. Ten sam, który z pism Nietzschego i Freuda przedostanie się do poststrukturalizmu i legnie u podstaw Barthes’owskiej <text:span text:style-name="T152">Śmierci autora</text:span>, Blanchotowskiego „podmiotu rozproszonego”<text:span text:style-name="T90">38 </text:span>czy pism Foucaulta<text:span text:style-name="T90">39</text:span>. Redukcja postaci ludzkiej, jakiegoś „ja” poetyckiego,<text:span text:style-name="T188"> </text:span>do<text:span text:style-name="T187"> </text:span>formy<text:span text:style-name="T188"> </text:span>„opery<text:span text:style-name="T188"> </text:span>bajecznej”<text:span text:style-name="T193"> </text:span>nie<text:span text:style-name="T186"> </text:span>tylko<text:span text:style-name="T188"> </text:span>wskazuje<text:span text:style-name="T193"> </text:span>na<text:span text:style-name="T193"> </text:span>„cudowność”<text:span text:style-name="T186"> </text:span>czy</text:p>
      <text:p text:style-name="P377"><text:span text:style-name="T93">37 </text:span><text:span text:style-name="T99">Jean Baudrillard, </text:span><text:span text:style-name="T100">Słowa klucze</text:span><text:span text:style-name="T99">, </text:span><text:span text:style-name="T100">op. cit.</text:span><text:span text:style-name="T99">, s. 42-45.</text:span></text:p>
      <text:p text:style-name="P333"><text:span text:style-name="T93">38 </text:span><text:span text:style-name="T99">Więcej o kategorii „wyzbycia się” i „nieobecności własnego ja” u Blanchota zob. choćby Wacław Rapak, </text:span><text:span text:style-name="T100">„Après coup” précédé par „Le ressassement éternel” de Maurice Blanchot: une lecture</text:span><text:span text:style-name="T99">, TAiWPN UNIVERSITAS, Kraków 2005.</text:span></text:p>
      <text:p text:style-name="P210"><text:span text:style-name="T93">39 </text:span><text:span text:style-name="T99">U Foucaulta „kryzys przedmiotu” zdiagnozowany zostaje w </text:span><text:span text:style-name="T100">Archeologii wiedzy</text:span><text:span text:style-name="T99">, przeł. Andrzej Siemek, Państwowy Instytut Wydawniczy, Warszawa 1977, s. 243.</text:span></text:p>
      <text:p text:style-name="P408">„fantastyczność” obowiązujące w tej przestrzeni, ale w pierwszej kolejności przenosi ciężar na „perspektywę przedmiotową”, którą postulował Baudrillard.</text:p>
      <text:p text:style-name="P690">Seria przedmiotów „presurrealistycznych” jest kontynuowana w <text:span text:style-name="T152">Iluminacjach</text:span>. Wśród nich wysuwają się na pierwszy plan chociażby „magiczne kwiaty” (<text:span text:style-name="T152">Dzieciństwo</text:span>/<text:span text:style-name="T152">Enfance</text:span>, AR2, 63) czy „bandera z krwawego mięsa” (<text:span text:style-name="T152">Barbarzyńca</text:span>/<text:span text:style-name="T152">Barbare</text:span>, AR2, 127). Ponadto „Jest zegar, który nie bije/ Jest trzęsawisko z gniazdem białych stworzeń/ Jest katedra, która się zniża i jezioro, które się wznosi” (<text:span text:style-name="T152">Dzieciństwo</text:span>/<text:span text:style-name="T152">Enfance</text:span>, AR2, 63). Co nie do końca podobało się Bretonowi, „tajemnicza obecność” obiektów podbudowana jest u Rimbauda silnie estetyzującą metaforyką, która kłóci się z przypadkowością procesu twórczego. Obraz „katedry, która się zniża” może przypominać odbicie budynku w tafli</text:p>
      <text:p text:style-name="P723">„jeziora”, natomiast surrealistów nie zadowoliłoby takie tłumaczenie. Reguły przedmiotów surrealistycznych, które będziemy się starali w następnych częściach poddać analizie, wskazują na to, że w przestrzeni nadrzeczywistej nieruchome obiekty mogą zostać poddane ożywieniu.</text:p>
      <text:p text:style-name="P899"/>
      <text:list xml:id="list133830424461357" text:continue-numbering="true" text:style-name="WWNum1">
        <text:list-item>
          <text:p text:style-name="P9"><text:bookmark text:name="C) JACOBA „TRZY GRZYBY, KTÓRE SĄ KSIĘŻYC"/><text:bookmark text:name="C) JACOBA „TRZY GRZYBY, KTÓRE SĄ KSIĘŻYC1"/><text:span text:style-name="T3">JACOBA „TRZY GRZYBY, KTÓRE SĄ</text:span><text:span text:style-name="T8"> </text:span><text:span text:style-name="T3">KSIĘŻYCEM”</text:span></text:p>
        </text:list-item>
      </text:list>
      <text:p text:style-name="P465"/>
      <text:p text:style-name="P851"/>
      <text:p text:style-name="P563"><text:bookmark text:name="Tymczasem przypadek Maxa Jacoba jest oso"/>Tymczasem przypadek Maxa Jacoba jest osobliwy. Przeciwstawiany przez Bretona Pierre’owi Reverdy’emu<text:span text:style-name="T90">40 </text:span>nie znajduje uznania u surrealistów, choć przecież jego <text:span text:style-name="T152">Kubek do kości </text:span>[<text:span text:style-name="T152">Cornet à dés</text:span>] wypełniony zostaje nieoczekiwanymi i</text:p>
      <text:p text:style-name="P636">„nieciągłymi”, za Lautréamontem, obrazami. Oczywiście, sytuacja taka wiąże się z poetyką wierszy kubistycznych od Apollinaire’a do Reverdy’ego, choć to właśnie w poematach prozą Jacoba najwyraźniej dochodzą do głosu „wizje Rimbauda”<text:span text:style-name="T90">41</text:span>. Jak powiada o utworach z <text:span text:style-name="T152">Kubka do kości </text:span>Adam Ważyk,</text:p>
      <text:p text:style-name="P891"/>
      <text:p text:style-name="P88"><text:bookmark text:name="fabuła tych poematów jest fabułą sennego"/><text:span text:style-name="T51">fabuła tych poematów jest fabułą sennego marzenia. Bariera między snem a jawą została przerwana i usunięta z widowni. Wypadałoby może określić to inaczej, jako jedną z tych przestrzeni wyobrażeniowych, które poeci zakładali co najmniej od czasów</text:span><text:span text:style-name="T61"> </text:span><text:span text:style-name="T51">Rimbauda</text:span><text:span text:style-name="T170">42</text:span><text:span text:style-name="T51">.</text:span></text:p>
      <text:p text:style-name="P891"/>
      <text:p text:style-name="P723">Takie usytuowanie poematów prozą Jacoba daje nam asumpt do zaliczenia w poczet poetów, których twórczość stanowiła zwiastun estetyki surrealizmu.</text:p>
      <text:p text:style-name="P876"><draw:line text:anchor-type="char" draw:z-index="45" draw:style-name="gr18" draw:text-style-name="P975" svg:x1="3.177cm" svg:y1="0.412cm" svg:x2="8.259cm" svg:y2="0.412cm"><text:p/></draw:line></text:p>
      <text:p text:style-name="P213"><text:span text:style-name="T93">40 </text:span><text:span text:style-name="T99">Reverdy jest określony przez Bretona jako „surrealista u siebie”. Zob. André Breton, </text:span><text:span text:style-name="T100">Manifest surrealizmu, op. cit</text:span><text:span text:style-name="T99">., s. 78.</text:span></text:p>
      <text:p text:style-name="P381"><text:span text:style-name="T93">41 </text:span><text:span text:style-name="T99">Zob. Adam Ważyk, </text:span><text:span text:style-name="T100">Od Rimbauda do Eluarda</text:span><text:span text:style-name="T99">, Czytelnik, Warszawa 1973, s. 132.</text:span></text:p>
      <text:p text:style-name="P211"><text:span text:style-name="T93">42 </text:span><text:span text:style-name="T100">Ibidem</text:span><text:span text:style-name="T99">, s. 133.</text:span></text:p>
      <text:p text:style-name="P659">Odniesienie do logiki marzeń sennych i nazwanie przestrzeni „kubistycznej” nie wprost nadrzeczywistością to wystarczający powód, aby przyjrzeć się „poetyckim zestawieniom obrazów”<text:span text:style-name="T90">43 </text:span>u Jacoba. Dodatkowe uwagi o poezji kubistycznej, która według Juliana Kornhausera „[d]oprowadza do negacji naturalnego porządku rzeczy, aproksymacji modelu, sygnalizowania jego fragmentów. Pojawia się hasło: nie ma podobieństwa, są analogie. To wysuwa na jedno z głównych miejsc technologię obrazu”<text:span text:style-name="T90">44 </text:span>sprawiają, że definicja poezji kubistycznej w dużej mierze przypomina zarysy estetyki proponowanej przez Bretona. Jeśli czytamy jeszcze, że</text:p>
      <text:p text:style-name="P745">„kubizm porównywał rzeczy odległe” i wytwarzał przestrzeń nowej relacji pomiędzy „przekazywanym obiektem a jego modelem”<text:span text:style-name="T90">45</text:span>, to nie wydaje się niczym dziwnym, że awangardowa oś kubizm/surrealizm zostaje zdefiniowana przez pojęcie przedmiotu.</text:p>
      <text:p text:style-name="P691">Kiedy znajdujemy u Jacoba stwierdzenie, że „[t]o, co maleńkie, jest ogromne” (<text:span text:style-name="T152">Poemat nie w moim guście</text:span>/<text:span text:style-name="T152">Poème dans un goût qui n’est pas le mien</text:span>)<text:span text:style-name="T90">46</text:span>, dostrzegamy w jednej chwili groteskową i paradoksalną naturę przestrzeni nowego kontekstu. Zawieszenie referencjalności powoduje sytuację, w której każdy obiekt może okazać się jakimkolwiek innym obiektem, a logika rządząca światem realnym zostaje zastąpiona prawami absurdu <text:s/>i <text:s/>kontradykcji. <text:s/>W efekcie naturalne stają się takie obrazy, jak „malutkie pociągi sunęły pod sosnami” (<text:span text:style-name="T152">Kogut i perła</text:span>/<text:span text:style-name="T152">Le coq et la perle</text:span>, MJ, 40) czy „Wielkie owoce na karłowatym drzewie, o wiele na nie za wielkie” (MJ, 49). Tego rodzaju hiperbolizacje, charakteryzujące się „dużym stopniem absurdalności bezpośredniej”, jak powiedziałby Breton, przywodzą na myśl wyolbrzymione obiekty u Lautréamonta. Choć, co istotne, zamiast budować poczucie zagrożenia i mroku, wprowadzają elementy groteski i humoru wynikającego ze<text:span text:style-name="T194"> </text:span>świadomie</text:p>
      <text:p text:style-name="P923">„naiwnego” punktu widzenia.</text:p>
      <text:p text:style-name="P490"/>
      <text:p text:style-name="P490"/>
      <text:p text:style-name="P490"/>
      <text:p text:style-name="P873"><draw:line text:anchor-type="char" draw:z-index="46" draw:style-name="gr18" draw:text-style-name="P975" svg:x1="3.177cm" svg:y1="0.414cm" svg:x2="8.259cm" svg:y2="0.414cm"><text:p/></draw:line></text:p>
      <text:p text:style-name="P322"><text:span text:style-name="T93">43 <text:s/></text:span><text:span text:style-name="T99">Ibidem, s. 135. Ważyk określa poetykę Jacoba jako mieszaninę „egzotycznych zwierząt, sułtanek i bajader z pudełek do cygar”, a więc umiejscawia ją w postaci katalogu obiektów. Zob. </text:span><text:span text:style-name="T100">Ibidem</text:span><text:span text:style-name="T99">, s. 134.</text:span></text:p>
      <text:p text:style-name="P337"><text:span text:style-name="T93">44 </text:span><text:span text:style-name="T99">Julian Kornhauser, </text:span><text:span text:style-name="T100">Strategie liryczne serbskiej awangardy</text:span><text:span text:style-name="T99">, TAiWPN UNIVERSITAS, Kraków 1991, s. 84.</text:span></text:p>
      <text:p text:style-name="P378"><text:span text:style-name="T93">45 </text:span><text:span text:style-name="T100">Ibidem</text:span><text:span text:style-name="T99">.</text:span></text:p>
      <text:p text:style-name="P297"><text:span text:style-name="T93">46 </text:span><text:span text:style-name="T99">Max Jacob, </text:span><text:span text:style-name="T100">Kubek do kości/Cornet à dés</text:span><text:span text:style-name="T99">, [in:] </text:span><text:span text:style-name="T100">idem, Poematy prozą</text:span><text:span text:style-name="T99">, wyb. Julia Hartwig, przeł. Julia Hartwig, Adam Ważyk, Wydawnictwo Literackie, Kraków 1983, s. 15. W dalszej części jako MJ z podanym numerem strony.</text:span></text:p>
      <text:p text:style-name="P646">Co pierwszorzędne z perspektywy surrealizmu, substytucje, modyfikacje i transformacje, obecne, jak stwierdziliśmy, w poezji Rimbauda stają się u Jacoba naczelną zasadą twórczą. Wśród obrazów można znaleźć i takie, w których wykorzystane są zarówno zabiegi modyfikacji, jak i substytucji: „Łańcuchy dają światło, ale hostie, którymi są jabłka, światła nie dają: to żyrandol” (MJ, 51). Ponadto mamy obrazy oparte na całej serii substytucji: „Świt na horyzoncie to cynowe lustro rzucające refleks na dom” (MJ, 57), „Ciało to oparcie krzesła, kolana to nogi chudego tronu” (MJ, 63), „Kręgosłup świata to krokodyl, jego królewski diadem to linia kolejowa. Jego zęby to minarety [...]” (MJ, 63) oraz przykłady transformacji: „diadem zmienił się w tysiąc głów deputowanych” (MJ, 73). Swoistą ilustracją bezkresnych niemal możliwości, jakie daje obrazowanie poetyckie oparte na zderzaniu „odległych od siebie” przedmiotów w nowych kontekstach jest<text:span text:style-name="T195"> </text:span>fragment:</text:p>
      <text:p text:style-name="P854"/>
      <text:p text:style-name="P89"><text:span text:style-name="T51">Są w ciemności trzy grzyby, które są księżycem. Co miesiąc o północy, tak samo niespodzianie jak śpiewa kukułka zegara, zmieniają układ. Są w ogrodzie niepospolite kwiaty, które są leżącymi człowieczkami; to odbicia w lustrze. Jest w moim ciemnym pokoju świetlista kadzielnica, która krąży, potem są dwie... Fosforyzujące balony to odbicia w lustrze. Jest w mojej głowie pszczoła, która mówi (</text:span><text:span text:style-name="T53">Poemat księżycowy</text:span><text:span text:style-name="T51">/</text:span><text:span text:style-name="T53">Poème de la lune</text:span><text:span text:style-name="T51">; MJ, 79).</text:span></text:p>
      <text:p text:style-name="P890"/>
      <text:p text:style-name="P637">Konwencja poematów prozą z <text:span text:style-name="T152">Kubka do kości </text:span>zdradza istnienie alternatywnego biegu rzeczy, który podlega bezustannym przeobrażeniom („niepospolite kwiaty” są jednocześnie „leżącymi człowieczkami”, jak i „odbiciami w lustrze”), jest w ciągłym ruchu. Zgodnie z priorytetami surrealizmu, ośrodkiem dynamiki są obiekty, które ulegają zabiegowi personifikacji lub antropomorfizacji, po czym przejmują funkcje podmiotu („pszczoła, która mówi”). Przedmioty „mówią”,</text:p>
      <text:p text:style-name="P763">„krążą”, „zmieniają układ” w przeciwieństwie do podmiotu, który ukazany jest jako byt osłabiony („leżący”, „fantomowy”, poddany innym<text:span text:style-name="T151"> </text:span>bytom).</text:p>
      <text:p text:style-name="P918">Kwintesencją <text:s text:c="2"/><text:span text:style-name="T154"><text:s/></text:span>zamiany <text:s text:c="2"/><text:span text:style-name="T196"><text:s/></text:span>ról <text:s text:c="2"/><text:span text:style-name="T174"><text:s/></text:span>i <text:s text:c="2"/><text:span text:style-name="T196"><text:s/></text:span>odwrócenia <text:s text:c="2"/><text:span text:style-name="T174"><text:s/></text:span>porządku <text:s text:c="2"/><text:span text:style-name="T156"><text:s/></text:span>w <text:s text:c="2"/><text:span text:style-name="T174"><text:s/></text:span>przestrzeni</text:p>
      <text:p text:style-name="P638">„wyobrażonej” u Jacoba staje się obraz „dwóch niedźwiedzi czytających gazetę przy kominku” (MJ, 77). Ten postępujący analogicznie, także w stosunku do poematów Rimbauda, proces uprzedmiotowienia i redukcji autonomii postaci ludzkiej jest sygnalizowany wielokrotnie: „Oglądany pod światło, lub też inaczej, nie istnieję, a przecież jestem drzewem” (MJ, 75), „Głowa była starą małą kulą w wielkim białym łóżku [...]. Matka znajdowała się w tej białej dolinie, zagubiona wśród <text:s text:c="5"/><text:span text:style-name="T155"><text:s/></text:span>wielkich <text:s text:c="5"/><text:span text:style-name="T197"><text:s/></text:span>przedmiotów, <text:s text:c="5"/><text:span text:style-name="T196"><text:s/></text:span>z <text:s text:c="5"/><text:span text:style-name="T196"><text:s/></text:span>wyjętymi <text:s text:c="5"/><text:span text:style-name="T196"><text:s/></text:span>szczękami” <text:s text:c="5"/><text:span text:style-name="T174"><text:s/></text:span>(<text:span text:style-name="T152">Kłopoty</text:span></text:p>
      <text:p text:style-name="P571"><text:span text:style-name="T152">latorośli</text:span>/<text:span text:style-name="T152">Inconvénient des boutures</text:span>, MJ, 83), „Był sobie pewnego razu w Filadelfii architekt czy też koń, raczej był to koń niż architekt [...]” (<text:span text:style-name="T152">Opowieść wigilijna</text:span>/<text:span text:style-name="T152">Conte de Noël</text:span>, MJ, 85). W tej „nieciągłej” oraz „tajemniczej” przestrzeni zaciera się różnica między istnieniem a nieistnieniem, między byciem podmiotem a przedmiotem, między jednym a drugim wizerunkiem. Obiekty dysponują płynną tożsamością, którą mogą dowolnie modyfikować (koń i architekt, głowa i<text:span text:style-name="T198"> </text:span>kula).</text:p>
      <text:p text:style-name="P775">Dominacja „perspektywy przedmiotowej”, by użyć sformułowania Baudrillarda, zostaje „przypieczętowana” w poemacie, który, ze względu na jego reprezentatywność, przytoczymy w całości:</text:p>
      <text:p text:style-name="P855"/>
      <text:p text:style-name="P91"><text:span text:style-name="T51">Kiedy mieszkałem w Neapolu, przed drzwiami mojego pałacu stała żebraczka, której rzucałem monety wsiadając do powozu. Któregoś dnia zdziwiony, że nigdy nie słyszę podziękowań, spojrzałem na żebraczkę. Otóż kiedy spojrzałem, zobaczyłem, że to, co brałem za żebraczkę, było drewnianą skrzynią pomalowaną na zielono, z gliniastą ziemią i kilkoma na wpół zgniłymi bananami (</text:span><text:span text:style-name="T53">Żebraczka z Neapolu</text:span><text:span text:style-name="T51">, </text:span><text:span text:style-name="T53">La mendiante de Naples</text:span><text:span text:style-name="T51">, MJ, 157)</text:span></text:p>
      <text:p text:style-name="P851"/>
      <text:p text:style-name="P618">Obraz, jaki niesie z sobą powyższy fragment, opiera się na zgoła surrealistycznym założeniu. Opisana skrupulatnie i tocząca się monotonnym rytmem rzeczywistość codzienna okazuje się ukrywać to, co Petr Král nazywa „tajemniczą obecnością rzeczy”. Znamienne, że w tym kontekście uprzedmiotowienie („uskrzynienie”) podmiotu („żebraczki”) dokonuje się z intencji innego podmiotu (jakiegoś „ja”). Albo odwrotnie: podmiot jest niejako zmuszony do upodmiotowienia przedmiotu i nadania mu nowej tożsamości. Możemy przyjąć, że dzieje się tak z powodu zrównania statusów „zwyczajnych”, nieruchomych obiektów oraz postaci <text:s/>ludzkich. W zarysowanej w ten sposób przestrzeni niepodobna ich rozróżnić, co w efekcie doprowadza do konfuzji i potwierdza to, o czym wspomnieliśmy nieco wcześniej (zgodnie z zasadą, że „to, co jest małe, jest<text:span text:style-name="T190"> </text:span>ogromne”).</text:p>
      <text:p text:style-name="P533">Nie powinno zatem dziwić, że Jack J. Spector nazywa specyfikę poematów wchodzących w skład <text:span text:style-name="T152">Kubka do kości </text:span>„Jacobowską wersją surrealizmu”<text:span text:style-name="T90">47</text:span>, stawiając je w jednym szeregu z ostatnimi dokonaniami Rimbauda oraz <text:span text:style-name="T152">Pieśniami Maldorora</text:span>. Oprócz podobieństwa w konstrukcji obrazów poetyckich, odnajdujemy u Jacoba szczególne zainteresowanie obiektami o „płynnym” statusie. Dobrym zwieńczeniem tego „urzeczenia” rzeczami jest następujący obraz:<text:span text:style-name="T177"> </text:span>„Król<text:span text:style-name="T187"> </text:span>przyniósł<text:span text:style-name="T199"> </text:span>mi<text:span text:style-name="T186"> </text:span>dyplom<text:span text:style-name="T186"> </text:span>kapitański:<text:span text:style-name="T186"> </text:span>notatnik<text:span text:style-name="T186"> </text:span>z<text:span text:style-name="T186"> </text:span>pralni<text:span text:style-name="T177"> </text:span>zawierający<text:span text:style-name="T177"> </text:span>listę</text:p>
      <text:p text:style-name="P885"><draw:line text:anchor-type="char" draw:z-index="47" draw:style-name="gr18" draw:text-style-name="P975" svg:x1="3.177cm" svg:y1="0.334cm" svg:x2="8.259cm" svg:y2="0.334cm"><text:p/></draw:line></text:p>
      <text:p text:style-name="P237"><text:span text:style-name="T93">47 </text:span><text:span text:style-name="T99">Jack J. Spector, </text:span><text:span text:style-name="T100">Surrealist Art&amp;Writing, 1919/39</text:span><text:span text:style-name="T99">, </text:span><text:span text:style-name="T100">The Gold of Time</text:span><text:span text:style-name="T99">, Cambridge University Press, Cambridge 1997, s. 106.</text:span></text:p>
      <text:p text:style-name="P732">osób i przedmiotów, w które trzeba się zaopatrzyć, aby zostać kapitanem” (<text:span text:style-name="T152">Historia</text:span>/<text:span text:style-name="T152">L’histoire</text:span>, MJ, 199). Charakterystyczne jest, po pierwsze, zrównanie w jednym ciągu „osób” i „przedmiotów” jako bytów tożsamych i w podobny sposób obecnych, po drugie natomiast, wyraźnie zarysowana „perspektywa przedmiotowa”. Ów „notatnik” ze banalnego przedmiotu użytkowego przeobraża się w bezkresną przestrzeń wiersza surrealistycznego, a jednocześnie przypomina</text:p>
      <text:p text:style-name="P303"><text:span text:style-name="T3">„obiekt znaleziony” (</text:span><text:span text:style-name="T9">objet trouvé</text:span><text:span text:style-name="T3">) o niejasnym przeznaczeniu</text:span><text:span text:style-name="T90">48</text:span><text:span text:style-name="T3">.</text:span></text:p>
      <text:p text:style-name="P465"/>
      <text:p text:style-name="P851"/>
      <text:p text:style-name="P533">Interesująca nas „perspektywa przedmiotowa”, której podstawowe założenia i interstekstualne zależności wyodrębniliśmy we <text:span text:style-name="T152">Wprowadzeniu</text:span>, sytuuje problematykę obiektu surrealistycznego nie tylko w wąsko pojmowanej estetyce kierunku. Dialektyczna natura przedmiotu, będącego zjawiskiem tyleż językowym, tekstowym, co odwołującym się do współzależności świata realnego i nadrzeczywistości, sygnalizuje wagę tego zagadnienia jako zapowiedzi współczesnych teorii kulturoznawczych socjologicznych, teoretycznoliterackich. Wychodząc od propozycji zawartych w <text:span text:style-name="T152">Teorii awangardy </text:span>Petera Bürgera, w pierwszej zasadniczej części rozprawy podejmiemy próbę wpisania pojęcia przedmiotu surrealistycznego w szeroki kontekst współczesnej<text:span text:style-name="T201"> </text:span>humanistyki.</text:p>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906"/>
      <text:p text:style-name="P214"><text:span text:style-name="T93">48 </text:span><text:span text:style-name="T99">Ciekawą interpretację „obiektów znalezionych” jako „obiektów nie-poszukiwanych” proponuje w swojej książce W.J.T. Mitchell, </text:span><text:span text:style-name="T100">op. cit.</text:span><text:span text:style-name="T99">, s. 141-153.</text:span></text:p>
      <text:p text:style-name="P493"/>
      <text:p text:style-name="P490"/>
      <text:p text:style-name="P490"/>
      <text:p text:style-name="P490"/>
      <text:p text:style-name="P490"/>
      <text:p text:style-name="P490"/>
      <text:p text:style-name="P490"/>
      <text:p text:style-name="P490"/>
      <text:p text:style-name="P490"/>
      <text:p text:style-name="P490"/>
      <text:h text:style-name="P65" text:outline-level="2"><text:bookmark text:name="Rozdział I"/>Rozdział I</text:h>
      <text:p text:style-name="P881"/>
      <text:p text:style-name="P926"/>
      <text:p text:style-name="P107"><text:span text:style-name="T202">Sprzeczność jedności, negacja syntezy. Teorie awangardy i współczesne „teorie rzeczy” w poszukiwaniu „postawy surrealistycznej”</text:span></text:p>
      <text:p text:style-name="P867"/>
      <text:p text:style-name="P596">Jak wspomnieliśmy we <text:span text:style-name="T152">Wprowadzeniu</text:span>, problematyka niniejszej rozprawy sytuuje się na skrzyżowaniu dwóch dziedzin zainteresowań humanistyki, a co za tym idzie, dwóch odmiennych paradygmatów metodologicznych. Głównym polem badawczym jest poezja surrealistyczna, analizowana w kategoriach eksperymentu językowego i tekstowego. Jako fenomen awangardowy <text:span text:style-name="T152">par excellence </text:span>wiersz surrealistyczny domaga się ścisłej analizy formalnej, bowiem, zgodnie ze znanymi stwierdzeniami Petera Bürgera, jego istota tkwi nie w całościowym znaczeniu, a w specyficznej konstrukcji i niekonwencjonalnym użyciu języka<text:span text:style-name="T90">49</text:span>. Niemniej nasze rozważania wykroczą poza horyzont wąsko rozumianych metodologii analitycznych i spotkają się z najnowszymi badaniami kulturowymi spod znaku</text:p>
      <text:p text:style-name="P657">„powrotu rzeczy” lub „teorii rzeczy”<text:span text:style-name="T90">50</text:span>. Taka perspektywa z kolei łączy się z powinnościami hermeneutycznymi, które mogą się wydawać sprzeczne z teoriami szkół formalnych. Wiele spośród interesujących nas propozycji badawczych z zakresu ontologii przedmiotów, a także współczesnej teorii sztuki i „socjologii przedmiotów” (Deyan Sudjic, Marek Krajewski), ustanowi kontrapunkt wobec klasycznych już z dzisiejszego punktu widzenia, choć w dalszym ciągu żywotnych i przydatnych w tego rodzaju analizach, teorii formalistycznych (Wiktor Szkłowski) czy tych wywodzących się z odkryć semiologii (Umberto Eco, Gustav René Hocke, Krzysztof Pomian).</text:p>
      <text:p text:style-name="P539"><draw:line text:anchor-type="char" draw:z-index="48" draw:style-name="gr18" draw:text-style-name="P975" svg:x1="3.177cm" svg:y1="4.503cm" svg:x2="8.259cm" svg:y2="4.503cm"><text:p/></draw:line>Ostatecznym celem ma być zatem zbudowanie specyficznej postawy metodologicznej, która umożliwi współgranie rzetelnej analizy językowej tekstów z kontekstualnymi wymaganiami współczesnych teorii kulturowych. Inaczej mówiąc, do wydobycia z zapomnienia technik poetyckich surrealizmu w niniejszej rozprawie posłużą w równej mierze choćby „chwyt uniezwyklenia” Szkłowskiego czy<text:span text:style-name="T187"> </text:span>koncept<text:span text:style-name="T203"> </text:span>„życia<text:span text:style-name="T187"> </text:span>przedmiotów”<text:span text:style-name="T204"> </text:span>Krajewskiego.<text:span text:style-name="T187"> </text:span>Naturalnie,<text:span text:style-name="T204"> </text:span>nawet<text:span text:style-name="T203"> </text:span>jeśli<text:span text:style-name="T204"> </text:span>niektóre</text:p>
      <text:p text:style-name="P323"><text:span text:style-name="T93">49 </text:span><text:span text:style-name="T99">Zob. Peter Bürger, </text:span><text:span text:style-name="T100">Teoria awangardy</text:span><text:span text:style-name="T99">, przeł. Jadwiga Kita-Huber, TAiWPN UNIVERSITAS, Kraków 2006, s. 102-106.</text:span></text:p>
      <text:p text:style-name="P333"><text:span text:style-name="T93">50 </text:span><text:span text:style-name="T99">Mamy tu na myśli szereg zjawisk we współczesnej myśli antropologicznej, socjologicznej, psychologicznej i w teorii sztuki, których wspólnym mianownikiem jest zainteresowanie obiektami materialnymi. Szczególnie obfita w prace naukowe i analizy krytyczne poświęcone przedmiotom była pierwsza dekada XXI wieku. Zob. choćby: Graham Harman, </text:span><text:span text:style-name="T100">Traktat o przedmiotach</text:span><text:span text:style-name="T99">, przeł. Marcin Rychter</text:span><text:span text:style-name="T100">, </text:span><text:span text:style-name="T99">Wydawnictwo Naukowe PWN, Warszawa 2013; Roger Pol-Droit, </text:span><text:span text:style-name="T100">51 zabaw z rzeczami. Doświadczenie rzeczywistości</text:span><text:span text:style-name="T99">, przeł. Elżbieta Urscheler, Gdańskie Wydawnictwo Psychologiczne, Gdańsk 2005; </text:span><text:span text:style-name="T100">Things</text:span><text:span text:style-name="T99">, red. Bill Brown, University of Chicago Press, <text:s/>Chicago 2004; </text:span><text:span text:style-name="T100">Things that talk. Object Lessons from Art and Science</text:span><text:span text:style-name="T99">, red. Lorraine J. Daston, Zone <text:s/>Books, New York 2004; </text:span><text:span text:style-name="T100">Evocative Objects</text:span><text:span text:style-name="T99">: </text:span><text:span text:style-name="T100">Things We Think With</text:span><text:span text:style-name="T99">, red. Sherry Turkle, MIT Press, Cambridge, MA 2007; </text:span><text:span text:style-name="T100">Taking Things Seriously: 75 Objects with Unexpected Significance</text:span><text:span text:style-name="T99">, red. Joshua Green, Carol Hayes, Princeton Architectural Press, Princeton</text:span><text:span text:style-name="T102"> </text:span><text:span text:style-name="T99">2007.</text:span></text:p>
      <text:p text:style-name="P660">spośród współczesnych teorii rzeczy będą odczytanych krytycznie, to potraktujemy je jako zachętę do twórczej rewizji standardowych metod analizy prac awangardowych, oscylujących między historycznoliterackim opisem poszczególnych prądów, tendencji i zjawisk z „życia artystycznego” a utrzymanymi na wysokim poziomie ogólności rozważaniami filozoficznymi. Co znaczące, w dużej części opracowań problematyki spuścizny artystycznej surrealizmu, nawet wówczas, gdy są to badania w ścisły sposób poświęcone poezji, analiza techniki poetyckiej reprezentantów kierunku bywa zepchnięta na margines. W rezultacie same teksty pełnią głównie funkcje ilustracji haseł z awangardowego „arsenału” (jak choćby podświadomość, wyobraźnia, oniryzm) lub też wyznaczają etapy rozwoju kierunku w procesie historycznoliterackim<text:span text:style-name="T90">51</text:span>. Wziąwszy pod uwagę powyższe zastrzeżenia, chcielibyśmy skoncentrować się na szczegółowej analizie pojęcia przedstawionego w tytule rozprawy, odnaleźć jego egzemplifikacje w poezji i na tej podstawie pokusić się o skonstruowanie typologii przedmiotów surrealistycznych.</text:p>
      <text:p text:style-name="P777">Zapotrzebowanie na „klucz” metodologiczny do uważnej lektury i wydobycia dystynktywnych cech poezji surrealistycznej wobec dorobku twórczego innych kierunków awangardowych koresponduje z brakiem zainteresowania badaczy komparatystycznym ujęciem poetyki lokalnych wariantów surrealizmu. Przez „komparatystyczne” rozumiemy tutaj stanowisko stawiające sobie za cel zbudowanie modelu analitycznego, który pozwoliłby na swobodne poruszanie się pomiędzy tekstami pochodzącymi z różnych wariantów i okresów działalności surrealizmu. Podkreślmy raz jeszcze, że decyzja o wyodrębnieniu pojęcia przedmiotu surrealistycznego jako ośrodka estetyki surrealistycznej wiąże się z przesunięciem refleksji z ścieżek historycznoliterackich w stronę teorii literatury oraz współczesnych badań kulturowych. Surrealizm w tym ujęciu staje się kwestią poetyki z jednej i antropologii kultury z drugiej strony, nie zaś częścią jakiejś konkretnej historii literatury.</text:p>
      <text:p text:style-name="P490"/>
      <text:p text:style-name="P490"/>
      <text:p text:style-name="P885"><draw:line text:anchor-type="char" draw:z-index="49" draw:style-name="gr18" draw:text-style-name="P975" svg:x1="3.177cm" svg:y1="0.333cm" svg:x2="8.259cm" svg:y2="0.333cm"><text:p/></draw:line></text:p>
      <text:p text:style-name="P322"><text:span text:style-name="T93">51 </text:span><text:span text:style-name="T99">W ostatnim czasie obserwujemy – udane i nieco mniej udane – próby przełamania tej <text:s/>konwencji. Należy przy tym zaznaczyć, że mają one dość wyraźnie zarysowany profil kulturoznawczy. W polskiej literaturze przedmiotu zob. choćby: Marta Cywińska, </text:span><text:span text:style-name="T100">Manufaktura snów. Rozważania o polskiej poezji nadrealistycznej</text:span><text:span text:style-name="T99">, Wydawnictwo Naukowe PWN, Warszawa 2007; Justyna Ziarkowska, </text:span><text:span text:style-name="T100">Ucieczka do głębi. O surrealizmie w literaturze hiszpańskiej przed 1936</text:span><text:span text:style-name="T99">, Wydawnictwo Uniwersytetu Wrocławskiego, Wrocław 2011; szczególnie zaś: Agnieszka Taborska, </text:span><text:span text:style-name="T100">Surrealizm. Spiskowcy wyobraźni, </text:span><text:span text:style-name="T99">słowo/obraz terytoria, Gdańsk</text:span><text:span text:style-name="T102"> </text:span><text:span text:style-name="T99">2007.</text:span></text:p>
      <text:p text:style-name="P781">Niniejsza rozprawa stara się zatem otworzyć kilka frontów teoretycznoliterackich i zaproponować dyskusję nad możliwością skonstruowania solidnej naukowo, a jednocześnie tematycznie inspirującej koncepcji, która problematyzowałaby zagadnienie przedmiotu surrealistycznego. Najistotniejsze, że podstawy do takiej operacji oraz usprawiedliwienie teoretycznego eklektyzmu odnajdujemy u samego Petera<text:span text:style-name="T179"> </text:span>Bürgera.</text:p>
      <text:p text:style-name="P881"/>
      <text:p text:style-name="P723">AWANGARDA: W STRONĘ NOWEJ, KRYTYCZNEJ HERMENEUTYKI (OD BÜRGERA DO BÖHMEGO)</text:p>
      <text:p text:style-name="P879"/>
      <text:p text:style-name="P594">Instrumenty badawcze, które daje nam do ręki Bürger w swojej <text:span text:style-name="T152">Teorii awangardy</text:span>, wskazują, że pogodzenie obu literaturoznawczych paradygmatów nie tylko jest możliwe, ale wręcz stanowi rozwiązanie najistotniejszego problemu, jaki pojawia się we współczesnej refleksji nad twórczością awangardową. Według Bürgera bowiem, największą bolączką badaczy awangardy są wątpliwości co do aktualnego statusu teorii opartych na formalizmie, które po przełomie poststrukturalistycznym zaczęły być spychane na dalszy plan przez rozmaite propozycje rehabilitujące interpretację. Kluczowe pytanie, jakie wyłania się z tych rozważań, dotyczy zatem możliwości uprawiania dotychczasowej teorii awangardy w „epoce postawangardowej”<text:span text:style-name="T90">52</text:span>, kiedy pytania o znaczenie przeważają nad zobiektywizowaną analizą formalną. Ponieważ jednak praktyki hermeneutyczne nie mogą objąć swoim zainteresowaniem całości skomplikowanej istoty dzieła awangardowego – zakotwiczonego w języku i kompozycji – potrzebne jest dokonanie „syntezy metod formalnych i hermeneutycznych” (PB, 105-106).</text:p>
      <text:p text:style-name="P690">Niemniej Bürger nie przedstawia właściwie konkretnych założeń nowej metody badawczej spajającej dwa opozycyjne sposoby rozumienia literatury, mimo iż ma świadomość zaistnienia specyficznych warunków do jej zbudowania. Innymi słowy, próbuje pogodzić zarysowaną wcześniej specyfikę dzieła awangardowego, traktowanego jako „dzieło nieorganiczne”, wyrażające się we fragmentarycznej, częściowej i nieskończonej strukturze, z wymaganiami interpretacyjnymi <text:s text:c="4"/>wobec <text:s text:c="4"/>dzieł <text:s text:c="4"/>konwencjonalnych, <text:s text:c="4"/>określanych <text:s text:c="2"/><text:span text:style-name="T205"><text:s/></text:span>mianem</text:p>
      <text:p text:style-name="P897">„organicznych”.<text:span text:style-name="T173"> </text:span>W<text:span text:style-name="T171"> </text:span>związku<text:span text:style-name="T171"> </text:span>z<text:span text:style-name="T197"> </text:span>niemożliwością<text:span text:style-name="T206"> </text:span>dotarcia<text:span text:style-name="T206"> </text:span>do<text:span text:style-name="T173"> </text:span>nadrzędnej,<text:span text:style-name="T171"> </text:span>całościowej</text:p>
      <text:p text:style-name="P494"><draw:line text:anchor-type="char" draw:z-index="50" draw:style-name="gr18" draw:text-style-name="P975" svg:x1="3.177cm" svg:y1="0.494cm" svg:x2="8.259cm" svg:y2="0.494cm"><text:p/></draw:line></text:p>
      <text:p text:style-name="P212"><text:span text:style-name="T93">52 </text:span><text:span text:style-name="T99">Peter Bürger, </text:span><text:span text:style-name="T100">Teoria awangardy</text:span><text:span text:style-name="T99">, </text:span><text:span text:style-name="T100">op. cit</text:span><text:span text:style-name="T99">., s. 71-76. Dalej w tekście jako PB z podanym numerem strony.</text:span></text:p>
      <text:p text:style-name="P764">instancji, zakwestionowany zostaje całościowy sens utworu, a co za tym idzie, wewnętrzny mechanizm oraz przydatność zasady koła hermeneutycznego dla analizy choćby wiersza surrealistycznego.</text:p>
      <text:p text:style-name="P564">W zamian za to Bürger proponuje „nową, krytyczną hermeneutykę”, opierającą się właściwie na praktykach interpretacyjnych <text:span text:style-name="T152">à rebours</text:span>. Jeżeli w dziele awangardowym zawiera się jakiś sens, jest to sens „sprzecznej jedności”<text:span text:style-name="T194"> </text:span>lub</text:p>
      <text:p text:style-name="P746">„negacji syntezy” (PB, 105-106), który przejawia się, po pierwsze, w „emancypacji poszczególnych części”, po drugie zaś, w odsyłaniu tych części do faktycznie nieistniejącej, bo niespójnej i bezustannie kwestionowanej, całości. Twierdzenie, dobitnie wyrażone przez autora – „To już nie harmonia poszczególnych części konstytuuje całość dzieła, lecz pełen sprzeczności związek jego heterogenicznych części” (PB, 106) – znajduje swoje dopełnienie w przekonaniu o szczególnym statusie dzieła awangardowego, które w dużej mierze przełamuje ograniczenia poznawcze i „wymusza nowe ujęcia” (PB, 107), często uchodzące za wzajemnie sprzeczne.</text:p>
      <text:p text:style-name="P690">Pogląd, wedle którego może – chociaż, co równie istotne, wcale nie musi – istnieć jakieś fragmentaryczny, urywkowy czy niespójny sens w każdym z elementów dzieła awangardowego nie jest rewolucyjny. Ciekawsza wydaje się owa dialektyczna autonomia fragmentu, który jednocześnie istnieje sam dla siebie oraz odsyła do nieistniejącej całości. Podążając dalej tym tropem wnioskujemy, że idealnymi konstrukcjami, w których odbija się ta zależność, byłyby wszelkiego rodzaju katalogi i rejestry. Oczywiście, szerzej tę kategorię omówimy w dalszej części rozdziału, ale dla porządku warto ją w tym miejscu zasygnalizować. Z jednej strony formuła katalogu jest na tyle pojemna, że pozwala na zestawienie nieograniczonej liczby heterogenicznych elementów o określonych właściwościach i, co tutaj ważne, bez konieczności osłabienia ich oddziaływania. Z drugiej natomiast, katalog rości sobie prawa do wyrażania całościowej idei, której jednak nie jest w stanie osiągnąć przez fakt fizycznego nieistnienia<text:span text:style-name="T90">53</text:span>.</text:p>
      <text:p text:style-name="P490"/>
      <text:p text:style-name="P884"><draw:line text:anchor-type="char" draw:z-index="51" draw:style-name="gr18" draw:text-style-name="P975" svg:x1="3.177cm" svg:y1="0.336cm" svg:x2="8.259cm" svg:y2="0.336cm"><text:p/></draw:line></text:p>
      <text:p text:style-name="P334"><text:span text:style-name="T93">53 </text:span><text:span text:style-name="T99">Model katalogu moglibyśmy powiązać z figurą modernistycznej „kulturowej parataksy” (</text:span><text:span text:style-name="T100">cultural parataxis</text:span><text:span text:style-name="T99">), rozwijaną przez Susan Stanford Friedman. Byłaby ona konstelacją wielu różnorodnych zjawisk (tutaj: obrazów poetyckich i obiektów je tworzących) o jednakowo istotnym znaczeniu. Współgrałaby zatem z Bürgerowskimi zasadami „negacji całości” i „sprzecznej jedności” oraz wyłanaiającą się z nich kluczową rolą fragmentu. Zob. </text:span><text:span text:style-name="T100">eadem</text:span><text:span text:style-name="T99">, </text:span><text:span text:style-name="T100">Cultural Parataxis and <text:s/>Transitional Landscapes of Reading: Towards a Locational Modernist Studies</text:span><text:span text:style-name="T99">, [in:] </text:span><text:span text:style-name="T100">Modernism</text:span><text:span text:style-name="T99">, ed. Astradur Eysteinsson, Vivian Liska, vol. 1-2, Benjamins, Amsterdam-Philadelphia</text:span><text:span text:style-name="T106"> </text:span><text:span text:style-name="T99">2007, s. 35-</text:span></text:p>
      <text:list xml:id="list1390595967" text:style-name="WWNum2">
        <text:list-item>
          <text:p text:style-name="P45"><text:span text:style-name="T99">Do</text:span><text:span text:style-name="T107"> </text:span><text:span text:style-name="T99">koncepcji</text:span><text:span text:style-name="T108"> </text:span><text:span text:style-name="T99">tej,</text:span><text:span text:style-name="T109"> </text:span><text:span text:style-name="T99">rozumianej</text:span><text:span text:style-name="T110"> </text:span><text:span text:style-name="T99">jako</text:span><text:span text:style-name="T110"> </text:span><text:span text:style-name="T99">sposób</text:span><text:span text:style-name="T108"> </text:span><text:span text:style-name="T99">„umiędzynarodowienia</text:span><text:span text:style-name="T111"> </text:span><text:span text:style-name="T99">czytania</text:span><text:span text:style-name="T110"> </text:span><text:span text:style-name="T99">modernizmu”,</text:span></text:p>
        </text:list-item>
      </text:list>
      <text:p text:style-name="P692">Mit „całościowości” i potencjalna jednorodność katalogu są fikcją, bowiem nie stanowi on osobnego bytu, a wyłącznie odzwierciedla poszczególne „całości” tworzących go elementów. Równocześnie, katalog sytuuje się na przecięciu teorii wywodzących się z pnia formalistycznego, a zatem otwiera dostęp do obiektu jako zjawiska językowego, oraz, by posłużyć się kategorią Deleuze’a, kłącza badań kulturowych, odsyłających do obiektu jako zjawiska materialnego. Formuła katalogu odpowiada zatem dystynktywnej cesze awangardy, określanej przez Bürgera jako „sprzeczna jedność”, i w konsekwencji staje się jednym z fundamentów naszej propozycji badawczej.</text:p>
      <text:p text:style-name="P565">Zatem, zgodnie z Bürgerowskimi wskazówkami, które w podsumowaniu mogą brzmieć tak, jak ostatnie zdania rozdziału <text:span text:style-name="T152">Teorii awangardy </text:span>poświęconego statusowi dzieła awangardowego, a więc:</text:p>
      <text:p text:style-name="P854"/>
      <text:p text:style-name="P94"><text:span text:style-name="T51">Po okresie historycznych prądów awangardowych nie można już tak po prostu zastąpić hermeneutyki procedurami formalnymi [...]. W obrębie nowej krytycznej hermeneutyki formalnym metodom analizy dzieł sztuki przysługuje większe znaczenie w takiej mierze, w jakiej postulowane przez tradycyjną hermeneutykę podporządkowanie części całości uznano za szkielet interpretacyjny, który jest w rezultacie wierny estetyce klasycznej. Nowa, krytyczna hermeneutyka w miejsce twierdzenia o koniecznej zgodności między całością a częścią wprowadza wymóg badania sprzeczności pomiędzy poszczególnymi warstwami dzieła i z tego właśnie wnosi o sensie całości (PB, 106-107),</text:span></text:p>
      <text:p text:style-name="P893"/>
      <text:p text:style-name="P897">chcielibyśmy podjąć próbę ukonstytuowania na tej podstawie owej specyficznej</text:p>
      <text:p text:style-name="P619">„nowej, krytycznej hermeneutyki”. Zachęceni otwartością i pewnym niedookreśleniem tych wytycznych, a jednocześnie stosując się do zanalizowanych powyżej zaleceń, zaczerpniemy z dwu źródeł – szeroko pojętych propozycji formalistycznych oraz współczesnych teorii przedmiotu, odwołujących się do jego materialnego, nie zaś tekstowego wymiaru. Z pierwszego z nich wyłowimy stanowiska samego Bürgera, Szkłowskiego oraz Eco, po to, by zbudować podstawy naszego instrumentarium badawczego. Z drugiego zaś wydobędziemy kilka kontekstów kulturowych rzucających nowe światło na poezję surrealistyczną, często wzajemnie się kontrapunktujących. Interesować nas będą przede wszystkim niektóre aspekty teorii Marka Krajewskiego, Deyana Sudjica, Gustava Hockego, Hartmuta Böhmego, Krzysztofa Pomiana czy Jurgisa<text:span text:style-name="T208"> </text:span>Baltrušaitisa.</text:p>
      <text:p text:style-name="P490"/>
      <text:p text:style-name="P927"><draw:line text:anchor-type="char" draw:z-index="52" draw:style-name="gr18" draw:text-style-name="P975" svg:x1="3.177cm" svg:y1="0.374cm" svg:x2="18.505cm" svg:y2="0.374cm"><text:p/></draw:line></text:p>
      <text:p text:style-name="P213"><text:span text:style-name="T99">nawiązuje choćby Włodzimierz Bolecki. Zob. </text:span><text:span text:style-name="T100">idem</text:span><text:span text:style-name="T99">, </text:span><text:span text:style-name="T100">Modalności modernizmu. Studia, analizy, interpretacje</text:span><text:span text:style-name="T99">, Instytut Badań Literackich PAN, Warszawa 2012, s. 57.</text:span></text:p>
      <text:p text:style-name="P452">„DRUGIE<text:tab/>UPRZEDMIOTOWIENIE<text:tab/>PRZEDMIOTÓW”.<text:tab/>PRZECIWKO</text:p>
      <text:p text:style-name="P453">„POSTAWIE REALISTYCZNEJ”</text:p>
      <text:p text:style-name="P465"/>
      <text:p text:style-name="P851"/>
      <text:p text:style-name="P594">Zanim jednak zajmiemy się konstruowaniem nowej postawy badawczej, musimy uczynić bardzo ważne zastrzeżenie. We współczesnej humanistyce za pojęciem „zwrotu ku rzeczom” czy „teorii rzeczy” kryje się najczęściej przekonanie o powiązaniu świata materialnego z praktyką społeczną. Silnie podkreślane związki człowieka z rzeczami, w różnym stopniu zadłużone wobec fenomenologii rzeczy rozwijanej między innymi przez Edwarda Husserla, Martina Heideggera, Romana Ingardena czy Henri Bergsona, ale także w semiotyce Władimira N. Toporowa<text:span text:style-name="T90">54 </text:span>czy najnowszej antropologii, socjologii, psychologii i estetyce. Duża część badaczy kultury materialnej, z Bjørnarem Olsenem na czele, próbuje przesunąć cały ciężar refleksji w stronę związków fizycznie istniejących bytów z życiem człowieka oraz ich rolą w procesie historycznym (rola w kształtowaniu pamięci) czy gospodarczo-ekonomicznym (kwestie produkcji i dystrybucji towarów).</text:p>
      <text:p text:style-name="P594">W związku z tymi, dominującymi obecnie, tendencjami, będziemy chcieli w sposób stanowczy zakwestionować, po pierwsze, przekonanie o „silnej” materialności przedmiotów i ich zanurzeniu w codzienności, po drugie zaś, zrehabilitować i zrekonstruować tekstowe warianty istnienia przedmiotów. W tym celu podważymy główne tezy zawarte w monografii <text:span text:style-name="T152">W obronie rzeczy. Archeologia i ontologia przedmiotów </text:span>Bjørnara Olsena<text:span text:style-name="T90">55</text:span>, stanowiącej wpływowe kompendium współczesnych „teorii rzeczy”. W pierwszej kolejności musimy podkreślić, że kiedy Olsen pisze o „kłopotliwym związku” między tekstem a kulturą materialną (zob. BO, 67-103), to podejmuje krytykę ogólnie pojmowanej myśli „poststrukturalistycznej”. Pojmuje tę myśl jako inspirowaną jeszcze w pewnym stopniu strukturalistycznym sposobem myślenia tezę o „połączeniu tekstowego <text:span text:style-name="T188"><text:s/></text:span>z <text:span text:style-name="T193"><text:s/></text:span>materialnym <text:span text:style-name="T188"><text:s/></text:span>jako <text:span text:style-name="T177"><text:s/></text:span>bytów <text:span text:style-name="T188"><text:s/></text:span>ontologicznych” <text:span text:style-name="T188"><text:s/></text:span>(BO, <text:span text:style-name="T177"><text:s/></text:span>98). <text:span text:style-name="T177"><text:s/></text:span>Zarzucając</text:p>
      <text:p text:style-name="P886"><draw:line text:anchor-type="char" draw:z-index="53" draw:style-name="gr18" draw:text-style-name="P975" svg:x1="3.177cm" svg:y1="0.335cm" svg:x2="8.259cm" svg:y2="0.335cm"><text:p/></draw:line></text:p>
      <text:p text:style-name="P341"><text:span text:style-name="T93">54 </text:span><text:span text:style-name="T99">Przekonująco i wnikliwie opisuje te zależności Agnieszka Karpowicz w swoich badaniach nad awangardową literaturą polską. Szczególnie inspirujący z tego punktu widzenia wydaje się</text:span><text:span text:style-name="T112"> </text:span><text:span text:style-name="T99">rozdział</text:span></text:p>
      <text:p text:style-name="P324"><text:span text:style-name="T99">„Materialność i literatura” w jej książce o twórczości Białoszewskiego, Stachury, Nowakowskiego, Andermana, Redlińskiego i Schuberta. Zob. Agnieszka Karpowicz, </text:span><text:span text:style-name="T100">Proza życia. Mowa, pismo, literatura</text:span><text:span text:style-name="T99">, Wydawnictwa Uniwersytetu Warszawskiego, Warszawa 2012, s. 354-379.</text:span></text:p>
      <text:p text:style-name="P329"><text:span text:style-name="T93">55 </text:span><text:span text:style-name="T99">Bjørnar Olsen, </text:span><text:span text:style-name="T100">W obronie rzeczy. Archeologia i ontologia przedmiotów</text:span><text:span text:style-name="T99">, przeł. Bożena Shallcross, Instytut Badań Literackich PAN, Warszawa 2013. Dalej w tekście jako BO z podanym numerem strony.</text:span></text:p>
      <text:p text:style-name="P661">teoretykom <text:s/>takim <text:s/>jak <text:s/>Roland <text:s/>Barthes, <text:s/>że <text:s/>zaczęli <text:s/>zbyt <text:s/>łatwo <text:s/>„[...] <text:s/>ignorować <text:s text:c="2"/>r ó ż n i c e <text:s/>między rzeczami a tekstem – lekceważyć fakt, że kultura materialna <text:s text:c="4"/>i s t n i e j e w świecie w fundamentalnie, konstytutywnie odmienny sposób<text:span text:style-name="T209"> </text:span>niż teksty i język” (BO, 99), Olsen rozwija swoją refleksję w kierunku krytyki paradygmatów opartych na odkryciach<text:span text:style-name="T210"> </text:span>formalizmu.</text:p>
      <text:p text:style-name="P564">Przekonanie Olsena ma jednak, z punktu widzenia ustalonych przez nas w niniejszej rozprawie założeń, wyraźną słabość. Przyjmuje on bowiem za dogmat obecność jednej rzeczywistości, niezaprzeczalnej w swojej materialnym wymiarze <text:s/>i zaklętej w prawidłach racjonalizmu. Kiedy pisze o sposobie istnienia rzeczy w świecie, konsekwentnie pomija możliwość wyodrębnienia płaszczyzny innej niż albo materialna, kierującej się odmiennymi wartościami i prawami, albo czysto tekstowa, hermetycznie zamknięta w swoim znakowym charakterze. Tymczasem postulat takiej osobnej przestrzeni, zaprezentowany w manifestach i esejach teoretycznych surrealizmu, nie jest pozbawiony racji bytu i dość wygodnie mieści się między rzeczywistością świata realnego a światem tekstowych reprezentacji. Materialistyczny paradygmat Olsena, kładący główny punkt ciężkości na somatyczne i praktyczne relacje człowieka z rzeczami (zob. BO, 99-102), unieważnia pozarozumową, czy może raczej pozarozsądkową, perspektywę. Przy czym nie chodzi tu tylko i wyłącznie o przedmioty percypowane w marzeniach sennych, stanach obłędu czy halucynacji, albo za pośrednictwem medium. Istnieje wiele innych sposobów na „kakofonię doznań” (BO, 101) w kontakcie z przedmiotami, z których najważniejszy koncentruje się wokół Bretonowskiego zagadnienia „utajonego życia<text:span text:style-name="T179"> </text:span>przedmiotów”<text:span text:style-name="T90">56</text:span>.</text:p>
      <text:p text:style-name="P533">Założenia Olsena kolidują tym samym z jeszcze jednym poglądem surrealizmu, a mianowicie z ustanawiającą nowe relacje z podmiotem autonomizacją przedmiotu. Rozważając istotę tego związku, norweski kulturoznawca często odwołuje się do utylitarnego przeznaczenia rzeczy, do ich trwałości, integralności oraz podległości człowiekowi. Olsen notuje, że wykonując zaprogramowane przez podmiot czynności, „[...] rzeczy zazwyczaj jawią się nam jako spolegliwe i znajome. Możemy im ufać. Są na miejscu i trwają” (BO, 262), nawet jeśli bierze pod uwagę możliwość „własnych procesów wewnętrznych”</text:p>
      <text:p text:style-name="P443"><draw:line text:anchor-type="char" draw:z-index="54" draw:style-name="gr18" draw:text-style-name="P975" svg:x1="3.177cm" svg:y1="0.574cm" svg:x2="8.259cm" svg:y2="0.574cm"><text:p/></draw:line></text:p>
      <text:p text:style-name="P330"><text:span text:style-name="T93">56 </text:span><text:span text:style-name="T99">Breton używa tego sformułowania w wielu manifestach i esejach, od pierwszego </text:span><text:span text:style-name="T100">Manifestu surrealizmu </text:span><text:span text:style-name="T99">[1924] przez m. in. </text:span><text:span text:style-name="T100">Kryzys przedmiotu </text:span><text:span text:style-name="T99">[1936], aż po </text:span><text:span text:style-name="T100">Surrealizm w swoich dziełach żywych </text:span><text:span text:style-name="T99">[1953].</text:span></text:p>
      <text:p text:style-name="P747">obiektów, to nie przywiązuje do nich większego znaczenia. Wyraźna opozycja między aktywnym i dominującym intelektualnie podmiotem a statycznym i uległym przedmiotem weryfikuje tezę Olsena o ponadprzeciętnym znaczeniu rzeczy. Innymi słowy, przedmioty są one o tyle ważne, o ile przydają się człowiekowi do projektowania własnych potrzeb. Natomiast, w odróżnieniu od założeń estetyki surrealizmu, nieobecna jest tutaj symetryczna kategoria „potrzeb przedmiotu”, którą moglibyśmy wysnuć z pism programowych Bretona.</text:p>
      <text:p text:style-name="P918">O wiele istotniejszym problemem wydaje się z tej perspektywy zjawisko</text:p>
      <text:p text:style-name="P686">„gromadzenia i osadzania przeszłości” w obiektach (BO, 263). Nie dość, że przekonanie takie stoi w sprzeczności z surrealistycznym hasłem egalizacji statusów przedmiotu i podmiotu, czy wręcz o przejęciu kontroli nad wzajemnymi relacjami przez obiekty, to jeszcze ustanawia przedmioty gwarantami niezmienności i odrzuca możliwość jakiejkolwiek ich metamorfozy. Ten proces powoduje podwójne unieruchomienie obiektów, które moglibyśmy również nazwać „drugim uprzedmiotowieniem przedmiotów”. Do ich materialnego wymiaru dołączałoby umieszczenie w roli dokumentu historycznego, przechowującego pamięć o przeszłości. Przyjęcie przez Olsena „postawy realistycznej” (BO, 11) względem materialnie istniejącego świata skutkuje podporządkowaniem przedmiotów procesom społecznym i historycznym. Ponadto niesie z sobą przekonanie, że wprawdzie rzeczy są „fizycznym istotami, które egzystują w świecie obok innych bytów, takich jak człowiek, rośliny i zwierzęta” (BO, 19), ale nie oznacza to nic więcej poza posiadaniem właściwości bytu materialnego.</text:p>
      <text:p text:style-name="P700">Włączenie przedmiotów w dobrze zakorzeniony w filozofii model świata i określenie ich za pomocą stałych cech fizycznych tylko potwierdza tezę o</text:p>
      <text:p text:style-name="P739">„podwójnym uprzedmiotowieniu”. Olsen nie zajmuje się zdolnościami przedmiotów do transformacji czy samodzielnego podejmowania decyzji, choć nawet w rzeczywistości świata realnego nie uchodzą już one za nic nadzwyczajnego. Wystarczy podać przykłady wielu rodzajów automatów i robotów, urządzeń elektronicznych, takich jak fotokomórki czy kamery, ale także hybrydycznych pojazdów, a nawet prostych zabawek. Ponieważ „potencjał metamorficzny obiektów”, jak nazywają to Hocke czy Sudjic, jednocześnie stanowi kluczową kategorię estetyki surrealizmu, w oczywisty sposób nie współgra on z Olsenowską „postawą realistyczną”.</text:p>
      <text:p text:style-name="P783">Stąd, podjętą w niniejszej rozprawie próbę usystematyzowania koncepcji przedmiotu w teoriach i twórczości poetyckiej surrealistów pragnęlibyśmy nazwać, jako rodzaj kontrapunktu dla stanowiska Bjørnara Olsena, „postawą surrealistyczną”. Koresponduje ona z przekonaniem, że obok rzeczywistości świata realnego z jednej i płaszczyzny marzeń sennych oraz halucynacji z drugiej strony, istnieje „trzecia” rzeczywistość. Przyjmujemy, że owa „nadrzeczywistość”, tak jak przedstawia ją w swoich manifestach André Breton, rządzi się własnymi prawami, przypomina tajemniczą i oniryczną przestrzeń „braku wiadomych rygorów”. Jej nośnikiem i pośrednikiem jest język. Dzięki wyodrębnieniu<text:span text:style-name="T212"> </text:span>specyfiki</text:p>
      <text:p text:style-name="P740">„postawy surrealistycznej” możliwe okaże się swobodne poruszanie się między płaszczyzną <text:s/>codzienności <text:s/>a <text:s/>niecodzienności, <text:s/>rozsadzające <text:s/>kantowskie <text:span text:style-name="T154"><text:s/></text:span>zbliżenie</text:p>
      <text:p text:style-name="P657">„zmysłowej formy” i „duchowej treści” w przedmiocie estetycznym<text:span text:style-name="T90">57</text:span>. Wiersz surrealistyczny nie podlegałby w takim wypadku intencji autora. Przeciwnie, <text:s/>byłby w pełni samodzielnym bytem, prezentującym rzeczywistość iluzyjną, wewnętrzną. Jednakże jego elementy, a więc konstytuujące tekst wiersza obrazy zderzonych ze sobą przedmiotów, w znacznej części pochodziłyby ze świata realnego, a w przestrzeni nadrzeczywistej doznawałyby jedynie<text:span text:style-name="T213"> </text:span>przeobrażenia.</text:p>
      <text:p text:style-name="P881"/>
      <text:p text:style-name="Text_20_body">BÜRGER: ZAGADKOWOŚĆ STRUKTURY</text:p>
      <text:p text:style-name="P465"/>
      <text:p text:style-name="P855"/>
      <text:list xml:id="list133831866922993" text:continue-numbering="true" text:style-name="WWNum2">
        <text:list-item>
          <text:list>
            <text:list-item>
              <text:p text:style-name="P11"><text:span text:style-name="T3">OD „DZIEŁA” DO „DZIEŁA</text:span><text:span text:style-name="T10"> </text:span><text:span text:style-name="T3">AWANGARDOWEGO”</text:span></text:p>
            </text:list-item>
          </text:list>
        </text:list-item>
      </text:list>
      <text:p text:style-name="P465"/>
      <text:p text:style-name="P851"/>
      <text:p text:style-name="P786">Ponieważ proponujemy osadzić poezję surrealistyczną w szerszym kontekście sztuki awangardowej, w pierwszej kolejności powinniśmy się odwołać do rozważań Bürgera na temat kategorii dzieła awangardowego. Opierając się w pewnym stopniu na propozycjach Theodora W. Adorna<text:span text:style-name="T90">58</text:span>, autor <text:span text:style-name="T152">Teorii awangardy </text:span>broni aktualności pojęcia „dzieła awangardowego”, mimo faktu, że składa się ono z dwóch antynomicznych pojęć – „dzieła” i „awangardy”. Jeśli przyjąć,<text:span text:style-name="T214"> </text:span>że<text:span text:style-name="T161"> </text:span>dzieło<text:span text:style-name="T215"> </text:span>jest<text:span text:style-name="T216"> </text:span>pojęciem<text:span text:style-name="T215"> </text:span>historycznym,<text:span text:style-name="T214"> </text:span>zakotwiczonym<text:span text:style-name="T214"> </text:span>w<text:span text:style-name="T214"> </text:span>przekonaniu<text:span text:style-name="T217"> </text:span>o</text:p>
      <text:p text:style-name="P873"><draw:line text:anchor-type="char" draw:z-index="55" draw:style-name="gr18" draw:text-style-name="P975" svg:x1="3.177cm" svg:y1="0.413cm" svg:x2="8.259cm" svg:y2="0.413cm"><text:p/></draw:line></text:p>
      <text:p text:style-name="P316"><text:span text:style-name="T93">57 </text:span><text:span text:style-name="T99">Rzecz jasna, surrealiści odrzucają przekonanie o prymacie intelektu w procesie twórczym, a co <text:s/>za</text:span><text:span text:style-name="T113"> </text:span><text:span text:style-name="T99">tym</text:span><text:span text:style-name="T114"> </text:span><text:span text:style-name="T99">idzie,</text:span><text:span text:style-name="T115"> </text:span><text:span text:style-name="T99">w</text:span><text:span text:style-name="T116"> </text:span><text:span text:style-name="T99">zdecydowany</text:span><text:span text:style-name="T113"> </text:span><text:span text:style-name="T99">sposób</text:span><text:span text:style-name="T117"> </text:span><text:span text:style-name="T99">zwracają</text:span><text:span text:style-name="T115"> </text:span><text:span text:style-name="T99">się</text:span><text:span text:style-name="T114"> </text:span><text:span text:style-name="T99">przeciwko</text:span><text:span text:style-name="T118"> </text:span><text:span text:style-name="T99">wszelkim</text:span><text:span text:style-name="T114"> </text:span><text:span text:style-name="T99">tendencjom</text:span><text:span text:style-name="T116"> </text:span><text:span text:style-name="T99">nadającym</text:span></text:p>
      <text:p text:style-name="P342"><text:span text:style-name="T99">„estetyzujący” charakter przedmiotom surrealistycznym (taką postawę krytykuje w wielu miejscach sam</text:span><text:span text:style-name="T119"> </text:span><text:span text:style-name="T99">Breton).</text:span></text:p>
      <text:p text:style-name="P317"><text:span text:style-name="T93">58 </text:span><text:span text:style-name="T99">A zwłaszcza nawiązując do jego refleksji na temat jedności i zwartości dzieła sztuki. Zob. Theodor W. Adorno, </text:span><text:span text:style-name="T100">Teoria estetyczna</text:span><text:span text:style-name="T99">, przeł. Krystyna Krzemieniowa, Wydawnictwo Naukowe PWN, Warszawa 1994, s.</text:span><text:span text:style-name="T102"> </text:span><text:span text:style-name="T99">285-286.</text:span></text:p>
      <text:p text:style-name="P626">„jedności tego, co ogólne i szczegółowe”, a więc „organiczne” (PB, 69-70), to oznacza, że awangarda wypracowała nowy rodzaj ekspresji twórczej, kwestionujący wszystkie najważniejsze cechy dzieła. Jak już to zasygnalizowaliśmy, Bürger uważa jednak, że rewidując krytycznie pojęcie dzieła, awangarda nieustannie dyskutuje z jego założeniami, a w efekcie tworzy kategorię</text:p>
      <text:p text:style-name="P787">„dzieła <text:span text:style-name="T152">à rebours</text:span>”, będącego w istocie zaprzeczeniem poszczególnych właściwości dzieła organicznego.</text:p>
      <text:p text:style-name="P563">Tym samym powstaje „dzieło nieorganiczne”, które również odwołuje się do całościowego i wewnętrznie spójnego ideału, ale tylko po to, by go radykalnie zanegować. Kategoria „dzieła awangardowego” staje się zatem funkcjonalnym sposobem na ujęcie paradoksu likwidacji pewnych wartości poprzez odwrócenie ich wektorów. Następuje w ten sposób „restauracja kategorii dzieła” (PB, 71) w ulepszonym, bo krytycznym, wydaniu. A „zrestaurowane” dzieło, jakim jest chociażby wiersz surrealistyczny, stanowi eksperyment formalny oparty na radykalnym zerwaniu z przyzwyczajeniami czytelnika, czego efektem bywa w wielu wypadkach szok i dezorientacja (PB,<text:span text:style-name="T210"> </text:span>102-106).</text:p>
      <text:p text:style-name="P918">W <text:s/>tym <text:s/>miejscu <text:s/>musimy <text:s/>dla <text:s/>porządku <text:s/>wyraźnie <text:s/>zaznaczyć, <text:s/>że<text:span text:style-name="T98"> </text:span>kategoria</text:p>
      <text:p text:style-name="P760">„dzieła awangardowego” wykazuje pokrewieństwa z „Tekstem”, znajdującym się w radykalnej opozycji do „dzieła”, by przywołać kategorie zaproponowane przez Rolanda Barthes’a<text:span text:style-name="T90">59</text:span>. Innymi słowy, opozycja „dzieła” wobec „dzieła awangardowego”<text:span text:style-name="T219"> </text:span>odzwierciedla,<text:span text:style-name="T220"> </text:span>a<text:span text:style-name="T219"> </text:span>może<text:span text:style-name="T219"> </text:span>raczej<text:span text:style-name="T199"> </text:span>dubluje,<text:span text:style-name="T220"> </text:span>opozycję<text:span text:style-name="T219"> </text:span>„dzieła”<text:span text:style-name="T220"> </text:span>wobec</text:p>
      <text:p text:style-name="P687">„Tekstu”. Dzieło awangardowe („Tekst”) byłoby, za Barthes’em, „polem metodologicznym” i „stereograficzną wielością <text:span text:style-name="T152">signifiants</text:span>”, a nie „fragmentem substancji”, zamykającym się na <text:span text:style-name="T152">signifié</text:span><text:span text:style-name="T90">60</text:span>. I dalej, byłoby bliskie</text:p>
      <text:p text:style-name="P442"/>
      <text:p text:style-name="P86"><text:span text:style-name="T51">ruchowi rozłączeń, nałożeń i wariacji. Logika rządząca Tekstem nie opiera się na rozumieniu (tego, co autor dzieła „chciał powiedzieć”), lecz na metonimii; praca skojarzeń, przyległości, przeniesień, zbiega się z wyzwoleniem energii symbolicznej [...]. Tekst powraca w ten sposób na łono języka; podobnie jak on jest ustrukturowany, lecz pozbawiony centrum i</text:span><text:span text:style-name="T63"> </text:span><text:span text:style-name="T51">zamknięcia</text:span><text:span text:style-name="T170">61</text:span><text:span text:style-name="T51">.</text:span></text:p>
      <text:p text:style-name="P478"/>
      <text:p text:style-name="P723">Wskazując na walory przestrzenne „Tekstu”, w tym metonimiczny i dekoncentryczny charakter, Barthes zwraca uwagę na znaczącą rolę konstrukcji,</text:p>
      <text:p text:style-name="P930"><draw:line text:anchor-type="char" draw:z-index="56" draw:style-name="gr18" draw:text-style-name="P975" svg:x1="3.177cm" svg:y1="0.434cm" svg:x2="8.259cm" svg:y2="0.434cm"><text:p/></draw:line></text:p>
      <text:p text:style-name="P213"><text:span text:style-name="T93">59 </text:span><text:span text:style-name="T99">Zob. np. Roland Barthes, </text:span><text:span text:style-name="T100">Od dzieła do tekstu</text:span><text:span text:style-name="T99">, przeł. Michał Paweł Markowski, „Teksty Drugie” 1998, nr 6, s. 187-195.</text:span></text:p>
      <text:p text:style-name="P381"><text:span text:style-name="T93">60 <text:s/></text:span><text:span text:style-name="T100">Ibidem</text:span><text:span text:style-name="T99">, s.</text:span><text:span text:style-name="T105"> </text:span><text:span text:style-name="T99">188.</text:span></text:p>
      <text:p text:style-name="P211"><text:span text:style-name="T93">61 <text:s/></text:span><text:span text:style-name="T100">Ibidem</text:span><text:span text:style-name="T99">, s.</text:span><text:span text:style-name="T120"> </text:span><text:span text:style-name="T99">190.</text:span></text:p>
      <text:p text:style-name="P545">która również dla Bürgera staje się kategorią nadrzędną w ustaleniu statusu dzieła awangardowego. Już samo zwrócenie się w stronę dysharmonii i dezintegracji w ramach koncepcji „negacji syntezy” jest kluczem do zrozumienia zasady jego funkcjonowania. Konstytucja dzieła awangardowego, która odróżnia je od dzieła</text:p>
      <text:p text:style-name="P557">„organicznego”, zakłada montaż wielu, często niepowiązanych ze sobą elementów, które nie tworzą spójnej całości. Co więcej, „sens” takiego dzieła tkwi przeważnie w tym, „że żadnego sensu nie ma” (PB, 90)<text:span text:style-name="T90">62</text:span>. Istotna dla naszych rozważań będzie dychotomia paradygmatu dzieła awangardowego, znajdującego się na przecięciu języka („powrót na łono języka”) i odniesień kulturowych. Zainteresowanie Bürgera budzi fakt przekroczenia przez dzieło awangardowe granic gatunkowych i dyscyplinarnych. Nie dość, że tym mianem można określić zarówno wiersze, obrazy, Duchampowskie <text:span text:style-name="T152">ready-mades</text:span>, prowokacyjne happeningi dadaistów, to i stają się nimi surrealistyczne „obiekty znalezione”, w istocie „niebędące rezultatem indywidualnego procesu twórczego” (PB,<text:span text:style-name="T185"> </text:span>72).</text:p>
      <text:p text:style-name="P597">Zresztą, dla „obiektów znalezionych” (<text:span text:style-name="T152">objets trouvés</text:span>) autor <text:span text:style-name="T152">Teorii awangardy </text:span>rezerwuje termin „dzieła autonomicznego”, które miałoby istnieć poza praktyką życiową i intencją twórczą, czy może raczej gdzieś pomiędzy nimi. Ta mocno zarysowana kategoria nie tylko ruguje instancję autora (podmiotu), ale nadaje samemu dziełu indywidualnego poloru. Co więcej, to właśnie w „dziele autonomicznym” najwyraźniej materializowałyby się Barthes’a oczekiwania wobec samodzielności i nieokreśloności „Tekstu”. Wykorzystując tę kategorię chcielibyśmy potraktować wiersz surrealistyczny jako specyficzny wariant „dzieła autonomicznego”, czy, aby podkreślić paradoksalność tej transpozycji,<text:span text:style-name="T222"> </text:span>jako</text:p>
      <text:p text:style-name="P588"><draw:line text:anchor-type="char" draw:z-index="57" draw:style-name="gr18" draw:text-style-name="P975" svg:x1="3.177cm" svg:y1="3.139cm" svg:x2="8.259cm" svg:y2="3.139cm"><text:p/></draw:line>„obiekt znaleziony” zbudowany z innych „obiektów znalezionych”<text:span text:style-name="T90">63</text:span>. Instrumenty do tej operacji daje nam do rąk sam Bürger, umieszczając wśród wyróżników konstrukcji dzieła awangardowego kategorie przypadku oraz montażu, którym przyjrzymy się nieco bliżej.</text:p>
      <text:p text:style-name="P291"><text:span text:style-name="T93">62 </text:span><text:span text:style-name="T99">Bürger waha się tutaj pomiędzy podejściem czysto formalnym a materializmem właściwym propozycji Adorna, Lukácsa, a także Benjamina, którego koncepcję alegorii przystosowuje do analizy poezji surrealistycznej. Nie będziemy jednak szerzej omawiać tej kategorii, bowiem kieruje ona uwagę w pierwszej kolejności na postać twórcy (autora), jego uwikłania ideologiczne, relacje <text:s/>ze społeczeństwem mieszczańskim, praktykę życiową oraz miejsce w historycznie pojmowanej rzeczywistości. Zatem ta propozycja metodologiczna wykracza zdecydowanie poza horyzont niniejszej rozprawy. O alegorii Benjaminowskiej zob. PB,</text:span><text:span text:style-name="T102"> </text:span><text:span text:style-name="T99">87-93.</text:span></text:p>
      <text:p text:style-name="P344"><text:span text:style-name="T93">63 </text:span><text:span text:style-name="T99">Jonathan Culler, podążając za Paulem de Manem, nazywa taki tekst mianem „niemożliwego”, bowiem ukonstytuowanego na wewnętrznie sprzecznych systemach referencji. Zob. Jonathan Culler, </text:span><text:span text:style-name="T100">Literatura w teorii</text:span><text:span text:style-name="T99">, przeł. Maciej Maryl, TAiWPN UNIVERSITAS, Kraków 2013, s. 142- 143.</text:span></text:p>
      <text:p text:style-name="P871"/>
      <text:list xml:id="list133830357941699" text:continue-numbering="true" text:style-name="WWNum2">
        <text:list-item>
          <text:list>
            <text:list-item>
              <text:p text:style-name="P12"><text:span text:style-name="T51">OD PRZYPADKU DO</text:span><text:span text:style-name="T55"> </text:span><text:span text:style-name="T51">MONTAŻU</text:span></text:p>
            </text:list-item>
          </text:list>
        </text:list-item>
      </text:list>
      <text:p text:style-name="P476"/>
      <text:p text:style-name="P794">Problematyka przypadku komplikuje nieco ogląd sytuacji i dotychczasowe ustalenia. Z jednej strony dlatego, że w oczywisty sposób usuwa z horyzontu badawczego instancję autora<text:span text:style-name="T89">, </text:span>o czym była mowa wcześniej, z drugiej zaś, że przez swój trudny do sprecyzowania charakter nie jest w stanie zbudować wokół siebie przekonującego uzasadnienia. Przypadek, właściwy dziełu awangardowemu, czy <text:span text:style-name="T152">stricte </text:span>„autonomicznemu”, żeby być za taki uznany, musi zostać jako przypadek zadeklarowany. Surrealistyczne pojęcie „przypadku obiektywnego” (<text:span text:style-name="T152">hasard objectif</text:span>) tylko w części potwierdza tę regułę. „Przypadek obiektywny” jest działaniem w pewnym stopniu zaplanowanym, zaprogramowanym na osiągnięcie wytypowanego rezultatu, ale nie tyle przez podmiot (autora; podmiot liryczny;</text:p>
      <text:p text:style-name="P558">„surrealistyczne Ja”), co przez wymagania konstrukcyjne dzieła autonomicznego. Możemy zaryzykować twierdzenie, że stojąca za nim zasada fragmentaryczności wymusza niespodziewane zetknięcia między poszczególnymi elementami i daje możliwość zaistnienia pozornie nieprawdopodobnych związków.</text:p>
      <text:p text:style-name="P933">W definicji „przypadku obiektywnego” pojawia się sformułowanie, że</text:p>
      <text:p text:style-name="P686">„[d]wa wydarzenia zostają ze sobą powiązane na podstawie faktu, że wykazują jedną bądź więcej zgodnych ze sobą cech” (PB, 82). Owo powiązanie wymaga jednak tzw. „wstępnej wskazówki”, która „[...] pozwoli dostrzec zgodne elementy semantyczne w niezależnych od siebie wydarzeniach” (PB, 83). Nie chodzi tu jednak o celowe wytwarzanie przypadku, a raczej o rejestrowanie wszystkiego, co nieoczekiwane i wymykające się logicznemu uzasadnieniu. Choć Bürger nie rozwija tego wątku, dla nas szczególnie interesujący jest fakt, że przypadek obiektywny dotyczy także przedmiotów. Postępowaniem właściwym surrealizmowi, a zatem i refleksji krytycznej na jego temat, jest rejestracja przypadkowych konstelacji przedmiotów występujących na jednej płaszczyźnie, w tym również w obrębie jednego wiersza surrealistycznego lub jego fragmentu.</text:p>
      <text:p text:style-name="P539">Konstatacja powyższa prowadzi nas do drugiej istotnej właściwości dzieła autonomicznego, a więc do specyfiki montażu, który „[...] zakłada fragmentaryzację rzeczywistości oraz opisuje fazę konstytucji dzieła” (PB, 94). Zawęźlenie zasady przypadku z zabiegiem montażu odnajdujemy choćby w esejach Susan Sontag, która zauważa, że celem wrażliwości surrealistycznej<text:span text:style-name="T153"> </text:span>jest</text:p>
      <text:p text:style-name="P414">szokowanie, które osiąga się, stosując technikę radykalnych zestawień<text:span text:style-name="T90">64</text:span>. Sontag, w<text:span text:style-name="T196"> </text:span>odróżnieniu<text:span text:style-name="T174"> </text:span>od<text:span text:style-name="T196"> </text:span>Bürgera,<text:span text:style-name="T174"> </text:span>nazywa<text:span text:style-name="T155"> </text:span>taką<text:span text:style-name="T155"> </text:span>technikę<text:span text:style-name="T196"> </text:span>„zasadą<text:span text:style-name="T155"> </text:span>kolażu”<text:span text:style-name="T196"> </text:span>i<text:span text:style-name="T196"> </text:span>utożsamia<text:span text:style-name="T155"> </text:span>ją<text:span text:style-name="T196"> </text:span>z</text:p>
      <text:p text:style-name="P617">„zasadą surrealistyczną”<text:span text:style-name="T90">65</text:span>. Zgodnie z rewolucyjnymi postulatami autorki „zasada surrealistyczna” przyczynia się do „[...] zniesienia starych i ustanowienia nowych znaczeń – czy też kontr-znaczeń [...]”<text:span text:style-name="T90">66</text:span>. Efektem takiej operacji jest ożywienie zastałych form i zdynamizowanie przekazu poprzez „inspirującą przypadkowość” obrazu. W tym świetle „nowa, krytyczna hermeneutyka” dzieła awangardowego poszukiwałaby raczej „kontr-znaczeń”, rozumianych jako ekwiwalent Bürgerowskiej<text:span text:style-name="T163"> </text:span>„negacji<text:span text:style-name="T166"> </text:span>syntezy”.<text:span text:style-name="T165"> </text:span>Istotna<text:span text:style-name="T163"> </text:span>wydaje<text:span text:style-name="T206"> </text:span>się<text:span text:style-name="T165"> </text:span>także<text:span text:style-name="T166"> </text:span>uwaga,<text:span text:style-name="T166"> </text:span>że<text:span text:style-name="T166"> </text:span>samą<text:span text:style-name="T223"> </text:span>zasadę</text:p>
      <text:p text:style-name="P788">„montażu” czy „kolażu” możemy rozpatrywać jako fundamentalną właściwość poezji surrealistycznej.</text:p>
      <text:p text:style-name="P644">Związany ze sztukami wizualnymi (filmem, fotografią, malarstwem, plakatem), szczególnie istotny w teoriach kubistycznych, montaż niejako sankcjonuje „negację syntezy”. Poszczególne elementy odwołują się do całości, która nie istnieje, w zamian nie dając nawet jej ułudy<text:span text:style-name="T90">67</text:span>. W konsekwencji braku nadrzędnej całości, fragmenty nie muszą trwać w niezmiennych konfiguracjach, mogą być dowolnie tasowane i zestawiane (przypomina się tutaj „rozległość” Barthes’owskiego „Tekstu”):</text:p>
      <text:p text:style-name="P893"/>
      <text:p text:style-name="P87"><text:span text:style-name="T51">Części „emancypują się” od nadrzędnej im całości, do której nie są już włączane jako konieczne części składowe, co z kolei oznacza, że są pozbawione konieczności. W tekście automatycznym, szeregującym obrazy, może zabraknąć kilku obrazów, a tekst istotnie się nie zmieni [...]. Możliwe byłyby również przestawienia. Decydujące są bowiem nie wydarzenia w ich szczególności, a <text:s/>zasada konstrukcyjna leżąca u podstaw szeregu wydarzeń (PB,</text:span><text:span text:style-name="T64"> </text:span><text:span text:style-name="T51">103).</text:span></text:p>
      <text:p text:style-name="P890"/>
      <text:p text:style-name="P690">W perspektywie analizy twórczości surrealistycznej ciekawa wydaje się uwaga <text:s text:c="4"/>Bürgera, <text:s text:c="4"/>że <text:s text:c="4"/>elementy <text:s text:c="4"/>rzeczywistości <text:s text:c="4"/>składające <text:s text:c="4"/>się <text:s text:c="4"/>na<text:span text:style-name="T224"> </text:span>obraz</text:p>
      <text:p text:style-name="P746"><draw:line text:anchor-type="char" draw:z-index="58" draw:style-name="gr18" draw:text-style-name="P975" svg:x1="3.177cm" svg:y1="3.782cm" svg:x2="8.259cm" svg:y2="3.782cm"><text:p/></draw:line>„wmontowywany” do dzieła nieorganicznego przestają tę rzeczywistość odwzorowywać, tylko w istocie stają się rzeczywistością (w domyśle: „właściwą sobie”). Skoro tak, to mamy prawo przepisać to zdanie „w języku poszukiwanej metodologii dla poezji surrealistycznej”. Okazywałoby się wówczas, że przedmioty (elementy<text:span text:style-name="T193"> </text:span>rzeczywistości)<text:span text:style-name="T188"> </text:span>składające<text:span text:style-name="T225"> </text:span>się<text:span text:style-name="T186"> </text:span>na<text:span text:style-name="T177"> </text:span>obraz<text:span text:style-name="T225"> </text:span>poetycki<text:span text:style-name="T193"> </text:span>„wmontowywany”<text:span text:style-name="T188"> </text:span>do</text:p>
      <text:p text:style-name="P335"><text:span text:style-name="T93">64 </text:span><text:span text:style-name="T99">Susan Sontag, </text:span><text:span text:style-name="T100">Happening – sztuka radykalnych zestawień</text:span><text:span text:style-name="T99">, [in:] </text:span><text:span text:style-name="T100">eadem</text:span><text:span text:style-name="T99">, </text:span><text:span text:style-name="T100">Przeciw interpretacji <text:s/>i inne eseje</text:span><text:span text:style-name="T99">, przeł. Małgorzata Pasicka, Anna Skucińska, Dariusz Żukowski, Wydawnictwo Karakter, Kraków 2012, s.</text:span><text:span text:style-name="T121"> </text:span><text:span text:style-name="T99">360-361.</text:span></text:p>
      <text:p text:style-name="P381"><text:span text:style-name="T93">65 <text:s/></text:span><text:span text:style-name="T100">Ibidem</text:span><text:span text:style-name="T99">, s.</text:span><text:span text:style-name="T122"> </text:span><text:span text:style-name="T99">363.</text:span></text:p>
      <text:p text:style-name="P381"><text:span text:style-name="T93">66 <text:s/></text:span><text:span text:style-name="T100">Ibidem</text:span><text:span text:style-name="T99">, s.</text:span><text:span text:style-name="T123"> </text:span><text:span text:style-name="T99">360.</text:span></text:p>
      <text:p text:style-name="P211"><text:span text:style-name="T93">67 </text:span><text:span text:style-name="T99">Mówi o tym także przywoływany przez Bürgera Theodor W. Adorno, </text:span><text:span text:style-name="T100">op. cit.</text:span><text:span text:style-name="T99">, s. 273.</text:span></text:p>
      <text:p text:style-name="P662">wiersza (dzieła nieorganicznego) przestają odwzorowywać rzeczywistość, tylko stają się nadrzeczywistością. Głównym zagadnieniem, z którym będziemy się tutaj mierzyć, jest oczywiście fakt transpozycji obiektów z codzienności do „świata przedmiotów” (Sudjic) czy „odwróconego świata” (Hocke), gdzie uzyskują one nowy status. Drugą kwestią godną analizy jest ogólna konstrukcja dzieła awangardowego. Bürger trafnie zauważa, że jest ona fenomenem nie do końca przystającym do wymogów ścisłego paradygmatu – czy to formalistycznego, czy kulturowego. „To, co pozostaje, to zagadkowość struktur dzieła awangardowego, jego odporność na wszelkie próby znalezienia w nim sensu” (PB, 105).</text:p>
      <text:p text:style-name="P879"/>
      <text:p text:style-name="Text_20_body">SZKŁOWSKI: „UDZIWNIENIE” I „ROZRUSZANIE RZECZY”</text:p>
      <text:p text:style-name="P465"/>
      <text:p text:style-name="P851"/>
      <text:p text:style-name="P595">Związki teorii Szkłowskiego z założeniami Bretona, sygnalizowanymi już w pierwszym <text:span text:style-name="T152">Manifeście surrealizmu</text:span>, nie ulegają wątpliwości<text:span text:style-name="T90">68</text:span>. Warto się im jednak przyjrzeć nieco bliżej. W pierwszej kolejności powinniśmy uwypuklić powiązania <text:s/>chwytów <text:s/>„udziwnienia” <text:s/>(uniezwyklenia <text:s/>bądź <text:s/>defamiliaryzacji) <text:span text:style-name="T154"><text:s/></text:span>oraz</text:p>
      <text:p text:style-name="P556">„mowy utrudnionej” z kluczową dla naszych rozważań kategorią przedmiotu, w tym <text:s text:c="4"/><text:span text:style-name="T155"><text:s/></text:span>przedmiotu <text:s text:c="4"/><text:span text:style-name="T196"><text:s/></text:span>surrealistycznego. <text:s text:c="4"/><text:span text:style-name="T174"><text:s/></text:span>Naturalną <text:s text:c="4"/><text:span text:style-name="T154"><text:s/></text:span>konsekwencją <text:s text:c="4"/><text:span text:style-name="T174"><text:s/></text:span>chwytu</text:p>
      <text:p text:style-name="P657">„udziwnienia”, proklamowanego w klasycznym już dzisiaj eseju <text:span text:style-name="T152">Sztuka jako chwyt</text:span><text:span text:style-name="T90">69 </text:span>było dla Szkłowskiego „odświeżenie formy”. „Udziwnienie” jest przez niego rozumiane jako efekt zastosowania właściwego językowi poetyckiemu obrazowania, którego celem miałoby być „wywołanie największego wrażenia” (WS1, 97). To, co nas w chwycie udziwnienia interesuje szczególnie, to wyrażone wprost powiązanie obrazu z przedmiotem (rzeczą), realizujące się choćby w przekonaniu o konieczności wzmacniania „odczucia rzeczy”. Przy czym, co oczywiste, dla Szkłowskiego rzeczami mogą być zarówno desygnaty, jak i określające je słowa. Zatrzymując się na moment przy proponowanej przez niego analizie rzeczy, warto zwrócić uwagę na precyzję, z jaką pochyla się nad jego odmiennym statusem w prozie i poezji. Cechy rzeczy, które odnosi do języka<text:span text:style-name="T96"> </text:span>prozy</text:p>
      <text:p text:style-name="P490"/>
      <text:p text:style-name="P490"/>
      <text:p text:style-name="P873"><draw:line text:anchor-type="char" draw:z-index="59" draw:style-name="gr18" draw:text-style-name="P975" svg:x1="3.177cm" svg:y1="0.414cm" svg:x2="8.259cm" svg:y2="0.414cm"><text:p/></draw:line></text:p>
      <text:p text:style-name="P318"><text:span text:style-name="T93">68 </text:span><text:span text:style-name="T99">Zob. np. Ryszard W. Kluszczyński, </text:span><text:span text:style-name="T100">Awangarda. Rozważania teoretyczne</text:span><text:span text:style-name="T99">, Wydawnictwo Uniwersytetu Łódzkiego, Łódź 1997, s. 41.</text:span></text:p>
      <text:p text:style-name="P294"><text:span text:style-name="T93">69 </text:span><text:span text:style-name="T99">Wiktor Szkłowski, </text:span><text:span text:style-name="T100">Sztuka jako chwyt </text:span><text:span text:style-name="T99">[1917], przeł. Ryszard Łużny, [in:] </text:span><text:span text:style-name="T100">Teorie literatury XX wieku. Antologia</text:span><text:span text:style-name="T99">, red. Anna Burzyńska, Michał Paweł Markowski, Wydawnictwo Znak, Kraków 2007, s. 100. Dalej w tekście jako WS1 z podanym numerem strony.</text:span></text:p>
      <text:p text:style-name="P409">(czy „mowy prozaicznej”), kilka lat później posłużą Bretonowi za przykład zniewolenia przedmiotów, które surrealizm musi przezwyciężyć.</text:p>
      <text:p text:style-name="P690">Przede wszystkim mowa tutaj o „procesie automatyzacji” (WS1, 99) przedmiotów, które zostają zepchnięte do roli bezwolnych wykonawców działań, wynikających z nawyku i ich użyteczności. Szkłowski podaje tutaj narzucający się przykład pióra wiecznego. Co ważne, już w tym miejscu pojawia się sugestia, że podobny sposób „uprzedmiotowienia” rzeczy kwestionuje i ukrywa jej prawdziwą naturę. W prozie wszak</text:p>
      <text:p text:style-name="P889"/>
      <text:p text:style-name="P90"><text:span text:style-name="T3">[</text:span><text:span text:style-name="T51">r]zecz przechodzi obok nas jakby opakowana, zdajemy sobie sprawę z tego, że istnieje, uwzględniamy bowiem przestrzeń, jaką zajmuje, ale widzimy tylko jej powierzchnię. Pod wpływem takiej percepcji rzecz usycha najpierw w odczuwaniu, potem zaś odbija się to również na jej tworzeniu (WS1, 100).</text:span></text:p>
      <text:p text:style-name="P444"/>
      <text:p text:style-name="Text_20_body">„Proces automatyzacji” (czy „algebraizacji”, jak mówi w innym miejscu autor)</text:p>
      <text:p text:style-name="P620">„zjada rzeczy”, zatrzymując się jedynie na ich warstwie zewnętrznej (wizerunku) lub funkcjonalnej. Innymi słowy, przedmioty stają się własnymi „atrapami”, po czym „usychają” i znikają z obszaru zainteresowania podmiotu. Warto zauważyć, że automatyzacja w tym kontekście nie oznacza „ożywienia” rzeczy, ale wzmocnienie jej utylitarnego charakteru, który wyraża się, jak powiedzieliśmy, w byciu sprzętem do wykonywania codziennych, monotonnych obowiązków („tak przepada, zmieniając się w nicość, życie”, WS1, 100-101). Chciałoby się dopowiedzieć, że tak „przepada” życie przedmiotów w prozie, a co za tym idzie, w życiu codziennym.</text:p>
      <text:p text:style-name="P778">Istotne, że Szkłowski przeciwstawia właściwy mowie prozaicznej proces automatyzacji przedmiotu poetyckim chwytom „udziwnienia” oraz „mowy utrudnionej”. Głównym ich celem, który, jak się okaże, wykazuje ogromne zbieżności z esejami teoretycznymi surrealistów, jest powrót do <text:s/>„odczuwania” oraz „przeżywania tworzenia” rzeczy (WS1, 100), która to „[...] znajduje się przed nami, wiemy o tym, ale jej nie widzimy. Dlatego też nie możemy nic o niej powiedzieć” (WS1, 101). Uderzający jest kontrast statusu przedmiotów poetyckich wobec tych charakterystycznych dla prozy. O ile te ostatnie wydają się doskonale widoczne „z zewnątrz”, ale nieodgadnione, o tyle przedmioty w poezji nie są widzialne, być może dlatego, że pochodzą z równoległego świata, „świata przedmiotów” (Sudjic).</text:p>
      <text:p text:style-name="P701">„Wyzwalanie rzeczy z automatyzmu percepcji” ma się odbywać w poezji na różne sposoby, z których Szkłowski omawia kilka, posiłkując się w głównej mierze przykładami z Tołstoja. W dużym skrócie, chodziłoby tutaj w pierwszej kolejności o „zmianę formy bez zmiany istoty” (rzeczy są definiowane inaczej niż przez standardowy opis lub metaforycznie zastępowane przez inny obiekt), a także</text:p>
      <text:p text:style-name="P621">„zmianę podmiotu percepcji” (przedmioty są opisywane tak, jakby były postrzegane przez np. przez dziecko, szaleńca, zwierzę). Trudno się jednak oprzeć wrażeniu, że dobrze zdiagnozowane przez Szkłowskiego problemy nie zawsze znajdują odpowiednią egzemplifikację. Do tego będzie trzeba dopiero doświadczeń wniesionych przez poezję surrealistyczną, co postaramy się udowodnić.</text:p>
      <text:p text:style-name="P779">Niemniej przewodnią zasadą udziwnionego czy utrudnionego obrazowania jest, poprzez chwyt na poziomie językowym, wydobycie na pierwszy plan przedmiotu. Nie chodzi tutaj, co podkreśla Szkłowski, o jego zrozumienie czy poznanie, a „wywołanie specyficznego sposobu jego percepcji, stworzenie jego widzenia [...]” (WS1, 105). Podążając tym tropem, możemy stwierdzić, że przedmioty w żaden sposób nie okazują swojego przeznaczenia, funkcji ani wizerunku, które w kontekście codzienności stanowią ich główne wyróżniki. Po utracie waloru użyteczności wracają do punktu „zero” i muszą zostać usytuowane w nowych relacjach, podobnie jak Pomianowskie semiofory. Celem takiego zabiegu byłoby zatem „[...] przeniesienie przedmiotu ze sfery jego zwykłej recepcji do sfery recepcji nowej, to znaczy specyficzna semantyczna zmiana” (WS1, 108). Kategoria „przeniesienia” obiektu także będzie jedną z najistotniejszych cech obrazowania surrealistycznego, przy czym Breton będzie mówił wprost o</text:p>
      <text:p text:style-name="P739">„przeniesieniu” z rzeczywistości świata realnego (codzienności) do nadrzeczywistości, a nie wyłącznie o „semantycznej zmianie”. Co warte podkreślenia, Szkłowski nie mówi nic o przeobrażeniach samych przedmiotów, a raczej o zmianie ich postrzegania na skutek zastosowania odpowiednich środków poetyckich. W tym punkcie surrealiści rozwiną myśl Szkłowskiego, nadając przedmiotom większą autonomię i wydobywając je spod intencji podmiotu, choćby poprzez rozbudowanie kategorii<text:span text:style-name="T180"> </text:span>przypadku.</text:p>
      <text:p text:style-name="P702">Swoją refleksję na temat obrazów i przedmiotów poetyckich kontynuuje Szkłowski w eseju <text:span text:style-name="T152">Forma i materiał sztuki</text:span>, który w znaczącej części ma charakter erraty i uzupełnienia wcześniej poruszanych wątków. Jednym z bardziej</text:p>
      <text:p text:style-name="P748">intrygujących konceptów jest postulat „odświeżenia formy”, w którym zwraca się on przeciwko racjonalizmowi i porządkowi myśli. Używa do tego ekspresyjnych metafor, jak choćby we fragmencie: „Może ludzkość zbyt szybko przyswoiła sobie rozsądek. Wyskoczyła ze swoim rozsądkiem jak żołnierz z szeregu i zaczęła się miotać.<text:span text:style-name="T171"> </text:span>Żyjemy,<text:span text:style-name="T171"> </text:span>jakby<text:span text:style-name="T163"> </text:span>pokryci<text:span text:style-name="T173"> </text:span>gumą”<text:span text:style-name="T90">70</text:span>.<text:span text:style-name="T206"> </text:span>Ta<text:span text:style-name="T171"> </text:span>niezwykle<text:span text:style-name="T173"> </text:span>intrygująca,<text:span text:style-name="T171"> </text:span>„udziwniona”<text:span text:style-name="T171"> </text:span>i</text:p>
      <text:p text:style-name="P722">„utrudniona” wizja gumowej powłoki pokrywającej codzienność jednocześnie doskonale <text:span text:style-name="T219"><text:s/></text:span>definiuje <text:span text:style-name="T159"><text:s/></text:span>ogromną <text:span text:style-name="T199"><text:s/></text:span>stawkę, <text:span text:style-name="T220"><text:s/></text:span>o <text:span text:style-name="T159"><text:s/></text:span>którą <text:span text:style-name="T219"><text:s/></text:span>walczy <text:span text:style-name="T219"><text:s/></text:span>Szkłowski. <text:span text:style-name="T219"><text:s/></text:span>Po <text:span text:style-name="T159"><text:s/></text:span>stronie</text:p>
      <text:p text:style-name="P795">„rozsądnej”, praktycznej, ale i zamkniętej, ustawia ludzkość. Natomiast obowiązek odnowy tego szczelnie zatkanego uniwersum przyznaje pośrednio przedmiotom, podobnie jak w eseju <text:span text:style-name="T152">Sztuka jako chwyt </text:span>będącym kluczową częścią obrazów poetyckich.</text:p>
      <text:p text:style-name="P690">Można z pewną przesadą powiedzieć, że rolą tego duumwiratu obiektów i obrazów jest dokonanie przewrotu, który kilka dobrych lat później André Breton określi mianem „całkowitej rewolucji przedmiotu”. Szkłowski toruje jej drogę, przygotowując i analizując wagę najważniejszych jej instrumentów. Rozwijając swoją refleksję odnośnie do powstrzymania automatyzacji obiektów, obserwuje nadzwyczaj trafnie, że</text:p>
      <text:p text:style-name="P855"/>
      <text:p text:style-name="P345"><text:span text:style-name="T51">[c]elem obrazu jest nazwanie przedmiotu nowym imieniem. Po to zaś, aby przedmiot stał się faktem w sztuce, należy go wyciągnąć ze zbioru faktów życia. Do tego trzeba przede wszystkim </text:span><text:span text:style-name="T53">rozruszać </text:span><text:span text:style-name="T51">rzeczy [...]. Należy wyrwać rzecz z szeregu zwyczajowych skojarzeń. Trzeba ją obrócić jak polano w ogniu (WS2, 109).</text:span></text:p>
      <text:p text:style-name="P894"/>
      <text:p text:style-name="P746">Poręczny metafora „rozruszania rzeczy”, którą zaczerpniemy z analizowanego eseju, niesie z sobą wiele znaczeń i w atrakcyjny z naszego punktu widzenia sposób objaśnia główną problematykę niniejszej rozprawy. W istocie, w tym krótkim passusie Szkłowski dotyka większości haseł, które będą powiewać na sztandarach surrealizmu. Zarówno postulat nadania przedmiotowi nowej nazwy, <text:s/>a więc zmiany bazującej na niezgodności desygnatu z jego określeniem, jak i jego transpozycji z życia, a więc ze świata realnego, do świata sztuki, czyli tekstu surrealistycznego (i dalej, do nadrzeczywistości), stanowią kontynuację, czy nawet, pewnym sensie, wyostrzenie tez z poprzednich esejów i podbudowują fundamenty nowej<text:span text:style-name="T195"> </text:span>estetyki.</text:p>
      <text:p text:style-name="P490"/>
      <text:p text:style-name="P873"><draw:line text:anchor-type="char" draw:z-index="60" draw:style-name="gr18" draw:text-style-name="P975" svg:x1="3.177cm" svg:y1="0.413cm" svg:x2="8.259cm" svg:y2="0.413cm"><text:p/></draw:line></text:p>
      <text:p text:style-name="P316"><text:span text:style-name="T93">70 </text:span><text:span text:style-name="T100">Idem</text:span><text:span text:style-name="T99">, </text:span><text:span text:style-name="T100">Forma i materiał sztuki </text:span><text:span text:style-name="T99">[1923], przeł. Maryja Łucewicz-Napałkow i Michał Bajorek, [in:] </text:span><text:span text:style-name="T100">Uniezwyklenie</text:span><text:span text:style-name="T99">, </text:span><text:span text:style-name="T100">Alternativa. Antologia 2</text:span><text:span text:style-name="T94">PL</text:span><text:span text:style-name="T100">, </text:span><text:span text:style-name="T99">red. Francesca Recchia, Instytut Sztuki Wyspa, Gdańsk 2012, s. 109. Dalej w tekście jako WS2 z podanym numerem</text:span><text:span text:style-name="T124"> </text:span><text:span text:style-name="T99">strony.</text:span></text:p>
      <text:p text:style-name="P693">Do tych ważnych, ale znanych twierdzeń dołączają kolejne, które uzupełniają wcześniejsze teorie i w znacznie pełniejszy sposób antycypują założenia surrealizmu. Nade wszystko, dzięki chwytowi „rozruszania rzeczy” Szkłowski przełamuje ograniczenia wynikające ze statyczności i, by tak rzec, monolityczności przedmiotu, który nareszcie może ujawnić swój „potencjał metamorficzny” (Hocke, Sudjic). Tym samym zbliża się do pojęcia obiektu w znaczeniu surrealistycznym. Takiego, który bierze udział w „nieustającej, heterogenicznej feerii płynnych przeobrażeń”<text:span text:style-name="T90">71</text:span>, określanej jako „obrócenie”, a więc ujawnienie skrytego dotychczas oblicza, drugiego<text:span text:style-name="T210"> </text:span>życia.</text:p>
      <text:p text:style-name="P649">Szkłowski rozbudowuje swoją refleksję dotyczącą „rozruszania rzeczy”, posługując się obrazem poety, który „[...] zdejmuje z rzeczy wywieszkę i stawia ją bokiem. Rzeczy się buntują, zdejmują z siebie stare imiona i wraz z nowymi imionami przyjmują nowe oblicze” (WS2, 110) i dalej, „[w] obrazie mamy przedmiot – wspomnienie o jego poprzedniej nazwie, a także nową nazwę przedmiotu i skojarzenia związane z nową nazwą” (WS, 110-111). Tym samym wprowadza kolejny element zapowiadający postulaty Bretona. Odseparowywanie się<text:span text:style-name="T155"> </text:span>przedmiotów<text:span text:style-name="T174"> </text:span>od<text:span text:style-name="T155"> </text:span>„wprowadzających<text:span text:style-name="T196"> </text:span>je<text:span text:style-name="T196"> </text:span>w<text:span text:style-name="T196"> </text:span>obieg”<text:span text:style-name="T174"> </text:span>podmiotów<text:span text:style-name="T174"> </text:span>(surrealistycznego</text:p>
      <text:p text:style-name="P897">„Ja” <text:span text:style-name="T214"><text:s/></text:span>Bürgera) <text:span text:style-name="T215"><text:s/></text:span>okazuje <text:span text:style-name="T214"><text:s/></text:span>się <text:span text:style-name="T214"><text:s/></text:span>tutaj <text:span text:style-name="T214"><text:s/></text:span>kluczowym <text:span text:style-name="T215"><text:s/></text:span>łącznikiem. <text:span text:style-name="T214"><text:s/></text:span>Po <text:span text:style-name="T215"><text:s/></text:span>„obróceniu” <text:span text:style-name="T215"><text:s/></text:span>czy</text:p>
      <text:p text:style-name="P796">„rozruszaniu” obiektów, podmiot znika ich pod naporem. Samodzielne, zbuntowane, przeobrażone („nowe oblicze”) przedmioty zamiast być „zjedzone” przez proces automatyzacji (czyli nawyki i utarte skojarzenia), same „zjadają” dominujące nad nimi instancje, wyłamując się w ten sposób z prawideł dyskursu imperialnego<text:span text:style-name="T90">72</text:span>. W ostatecznym rozrachunku, przechodzą na pozycje supremacyjne. Okazuje się, że to „rozruszane” przedmioty nakładają na ludzkość ową „gumową powłokę”<text:span text:style-name="T90">73</text:span>.</text:p>
      <text:p text:style-name="P490"/>
      <text:p text:style-name="P490"/>
      <text:p text:style-name="P492"><draw:line text:anchor-type="char" draw:z-index="61" draw:style-name="gr18" draw:text-style-name="P975" svg:x1="3.177cm" svg:y1="0.496cm" svg:x2="8.259cm" svg:y2="0.496cm"><text:p/></draw:line></text:p>
      <text:p text:style-name="P347"><text:span text:style-name="T93">71 </text:span><text:span text:style-name="T99">Alistair Blyth, </text:span><text:span text:style-name="T100">Supraealul ca infra-real</text:span><text:span text:style-name="T99">, [in:] Gellu Naum, </text:span><text:span text:style-name="T100">Vasco da Gama şi alte poheme/ Vasco da Gama and other poems</text:span><text:span text:style-name="T99">, trad. Alistair Blyth, Humanitas, Bucureşti 2007, s. 12. Tłumaczenie własne</text:span><text:span text:style-name="T125"> </text:span><text:span text:style-name="T99">[J.K.].</text:span></text:p>
      <text:p text:style-name="P342"><text:span text:style-name="T93">72 </text:span><text:span text:style-name="T99">Widoczna staje się w tym miejscu paralela między metaforami „pochłaniania” u Szkłowskiego a koncepcjami przedmiotu, który „pożera” swojego obserwatora u Gellu Nauma. Więcej o tej zależności oraz o kategorii absorpcji w osobnym rozdziale.</text:span></text:p>
      <text:p text:style-name="P326"><text:span text:style-name="T93">73 </text:span><text:span text:style-name="T99">Odwołując się do kategorii właściwych paradygmatowi postkolonialnemu w badaniach kulturowych, możemy stwierdzić, że relacja między podmiotem a przedmiotem w rzeczywistości świata realnego odzwierciedla relację między opresyjnym podmiotem „kolonizującym” a</text:span></text:p>
      <text:p text:style-name="P349"><text:span text:style-name="T99">„uprzedmiotowionymi” i poddanymi dominacji silniejszego mniejszościami „kolonizowanymi”. W nadrzeczywistości dochodziłoby zatem do buntu obiektów, a hasła ich „surrealistycznej rewolucji” przypominałyby postulaty wolnościowe głoszone przez uciśnione grupy społeczne.</text:span></text:p>
      <text:p text:style-name="P935">ECO: KATALOG – LISTA. ENUMERACJA CHAOTYCZNA</text:p>
      <text:p text:style-name="P465"/>
      <text:p text:style-name="P851"/>
      <text:p text:style-name="P538">Doniosłość <text:span text:style-name="T152">Szaleństwa katalogowania </text:span>Umberta Eco dla naszych rozważań na temat przedmiotów wyraża się szczególnie w dwóch zagadnieniach. Po pierwsze, w ogólnej koncepcji katalogu, którą sygnalizowaliśmy wcześniej, a w tym fragmencie poddamy głębszej analizie. Po drugie, w znacznie węższej koncepcji enumeracji, rozumianej jako sposób literackiego realizowania założeń katalogu. Obydwa zagadnienia posłużą nam w dalszej części do skonstruowania poręcznego modelu radzenia sobie z obiektami zapełniającymi surrealistyczne wiersze i<text:span text:style-name="T226"> </text:span>manifesty.</text:p>
      <text:p text:style-name="P564">Idea katalogu to instrument, za pomocą którego będziemy próbować okiełznać badawczo „bezkres rzeczy”<text:span text:style-name="T90">74</text:span>. Za specyficzny rodzaj katalogu, katalogu przedmiotów poetyckich, uznamy bowiem wiersz surrealistyczny. Musimy w pierwszym rzędzie nadmienić, że katalog pozostaje w związku z kilkoma innymi kategoriami, takimi jak lista (wykaz, rejestr, spis) czy kolekcja (zbiór), które <text:s/>różnią się od siebie zastosowaniem i statusem, ale posiadają pewien zestaw wspólnych cech. Na kształt katalogu będzie wpływać zarówno natężenie tych cech, jak i sposób ich aktualizacji. W związku z tym, w zależności od przyjętej perspektywy forma katalogu mogłaby rozciągać się od „obsesyjnej kolekcji przedmiotów” (UE, 67), takiej choćby jak zbiór bezużytecznych i niepotrzebnych przedmiotów w szufladzie kuchennej Leopolda Blooma w <text:span text:style-name="T152">Ulissesie </text:span>Jamesa Joyce’a, aż po zwyczajną listę zakupów w supermarkecie (zob. UE, 113; 116). Najistotniejszą funkcją katalogu, niezależnie od tego, czy zaklasyfikowalibyśmy go jako listę, czy jako kolekcję, jest fakt gromadzenia na jednej płaszczyźnie wielu elementów, w naszym wypadku przedmiotów. Co więcej, idea katalogu zakłada, że istnieje on wyłącznie poprzez, a, by określić to bardziej precyzyjnie, j a k o konstruujące go części. Krótko mówiąc, formuła „pustego katalogu” oznacza <text:span text:style-name="T152">de facto <text:s text:c="2"/></text:span>jego <text:s text:c="2"/>nieistnienie. <text:s text:c="2"/>Z <text:s text:c="2"/>drugiej <text:s text:c="2"/>strony, <text:s text:c="2"/>również <text:s text:c="2"/>idea <text:s text:c="2"/>„całościowości”<text:span text:style-name="T228"> </text:span>czy</text:p>
      <text:p text:style-name="P741">„skończoności” katalogu w podobny sposób staje się utopią, bowiem mowa nie o zamkniętej, ograniczonej gabarytami „skrzyni”, a raczej o dowolnie modyfikowanej <text:s text:c="4"/>sumie <text:s text:c="4"/>obiektów. <text:s text:c="4"/>Owa <text:s text:c="4"/>paradoksalność <text:s text:c="4"/>katalogu, <text:s text:c="2"/><text:span text:style-name="T196"><text:s/></text:span>którą</text:p>
      <text:p text:style-name="P490"/>
      <text:p text:style-name="P445"><draw:line text:anchor-type="char" draw:z-index="62" draw:style-name="gr18" draw:text-style-name="P975" svg:x1="3.177cm" svg:y1="0.572cm" svg:x2="8.259cm" svg:y2="0.572cm"><text:p/></draw:line></text:p>
      <text:p text:style-name="P212"><text:span text:style-name="T93">74 </text:span><text:span text:style-name="T99">Umberto Eco, </text:span><text:span text:style-name="T100">Szaleństwo katalogowania</text:span><text:span text:style-name="T99">, przeł. Tomasz Kwiecień, Dom Wydawniczy Rebis, Poznań 2009, s. 321. Dalej w tekście jako UE z podanym numerem strony.</text:span></text:p>
      <text:p text:style-name="P404">zasygnalizowaliśmy nieco wcześniej, wymaga dookreślenia i dostosowania do głównej osi niniejszej rozprawy.</text:p>
      <text:p text:style-name="P533">Przyjmując, że skomplikowana struktura katalogu zbudowana jest z właściwości zarówno listy, jak i kolekcji, musimy pokrótce zanalizować ich specyfikę. Jeśli chodzi o pierwszą z tych kategorii, to, podążając za Eco, rozpoczniemy od wykorzystania podziału na „listę praktyczną” oraz „poetycką”<text:span text:style-name="T90">75</text:span>. Lista praktyczna miałaby charakteryzować się trzema głównymi cechami, to znaczy referencjalnością i praktycznością (odnosi się do przedmiotów świata realnego i czyni to w konkretnym, użytkowym celu), skończonością (ujmuje tylko te przedmioty, które faktycznie wchodzą w zakres jej zastosowania, i żadnych innych)<text:span text:style-name="T90">76 </text:span>oraz brakiem wymienności (każdy przedmiot ma swoje miejsce w strukturze i nie można go zastąpić). Ponieważ lista praktyczna<text:span text:style-name="T230"> </text:span>nadaje</text:p>
      <text:p text:style-name="P890"/>
      <text:p text:style-name="P345"><text:span text:style-name="T51">[...] jedność danemu zbiorowi przedmiotów, które choć różnią się między sobą, posłuszne są </text:span><text:span text:style-name="T53">presji kontekstowej</text:span><text:span text:style-name="T51">, czyli zostają złączone, by stały się jednym bytem lub by wszystkie znalazły się w jednym oczekiwanym miejscu albo też by stanowiły kres jakiegoś projektu [...]. Lista praktyczna nigdy nie jest niespójna, pod warunkiem, ze wyodrębni się kryterium konstrukcji, które nią rządzi (UE, 116),</text:span></text:p>
      <text:p text:style-name="P890"/>
      <text:p text:style-name="P557">jej charakter koliduje z przyjętą przez nas definicją katalogu. Zarówno „presja kontekstowa”, jak i „kryterium konstrukcji” kłócą się z ideą wiersza surrealistycznego, który rozumiemy jako niepoddany intencji twórczej katalog obiektów.</text:p>
      <text:p text:style-name="P690">Modelem właściwym sztuce, a w szczególności dziełu „nieorganicznemu”, jest raczej lista poetycka, którą możemy zdefiniować, przypisując jej antynomiczne właściwości listy praktycznej. I tak oto lista poetycka byłaby, w kolejności, <text:s text:c="2"/>niepraktyczna <text:s text:c="2"/>i <text:s text:c="2"/>częściowo <text:s text:c="2"/>niereferencjalna <text:s text:c="2"/>(odnosi <text:s text:c="2"/>się <text:s text:c="2"/>albo <text:span text:style-name="T199"><text:s/></text:span>do</text:p>
      <text:p text:style-name="Text_20_body">„przedmiotów <text:s text:c="4"/>poetyckich”, <text:s text:c="3"/>albo <text:s text:c="3"/>wyłącznie <text:s text:c="3"/>do <text:s text:c="4"/>ich <text:s text:c="3"/>aspektu <text:s text:c="2"/><text:span text:style-name="T194"><text:s/></text:span><text:span text:style-name="T152">signifiant</text:span>),</text:p>
      <text:p text:style-name="P490"/>
      <text:p text:style-name="P490"/>
      <text:p text:style-name="P853"><draw:line text:anchor-type="char" draw:z-index="63" draw:style-name="gr18" draw:text-style-name="P975" svg:x1="3.177cm" svg:y1="0.534cm" svg:x2="8.259cm" svg:y2="0.534cm"><text:p/></draw:line></text:p>
      <text:p text:style-name="P304"><text:span text:style-name="T93">75 <text:s text:c="2"/></text:span><text:span text:style-name="T95"><text:s/></text:span><text:span text:style-name="T99">Eco </text:span><text:span text:style-name="T126"><text:s/></text:span><text:span text:style-name="T99">dubluje </text:span><text:span text:style-name="T127"><text:s/></text:span><text:span text:style-name="T99">w </text:span><text:span text:style-name="T128"><text:s/></text:span><text:span text:style-name="T99">ten </text:span><text:span text:style-name="T128"><text:s/></text:span><text:span text:style-name="T99">sposób </text:span><text:span text:style-name="T129"><text:s/></text:span><text:span text:style-name="T99">zaproponowany </text:span><text:span text:style-name="T126"><text:s/></text:span><text:span text:style-name="T99">przez </text:span><text:span text:style-name="T130"><text:s/></text:span><text:span text:style-name="T99">Roberta </text:span><text:span text:style-name="T126"><text:s/></text:span><text:span text:style-name="T99">E. </text:span><text:span text:style-name="T126"><text:s/></text:span><text:span text:style-name="T99">Belknapa </text:span><text:span text:style-name="T130"><text:s/></text:span><text:span text:style-name="T99">podział </text:span><text:span text:style-name="T126"><text:s/></text:span><text:span text:style-name="T99">na </text:span><text:span text:style-name="T126"><text:s/></text:span><text:span text:style-name="T99">listę</text:span></text:p>
      <text:p text:style-name="P327"><text:span text:style-name="T99">„pragmatyczną” oraz „literacką”. W innych miejscach jego stanowisko jest przez Eco modyfikowane i dookreślane. Zob. Robert E. Belknap, </text:span><text:span text:style-name="T100">The List. The Uses and Pleasures of Cataloguing</text:span><text:span text:style-name="T99">, Yale University Press, New Haven</text:span><text:span text:style-name="T103"> </text:span><text:span text:style-name="T99">2004.</text:span></text:p>
      <text:p text:style-name="P352"><text:span text:style-name="T93">76 </text:span><text:span text:style-name="T99">Belknap przyznaje listom pragmatycznym, takim jak książka telefoniczna, katalog biblioteczny czy lista zakupów, własność dowolnego wydłużania lub uzupełniania swojej struktury (bo w każdym momencie można dodać do niej kolejny element bez konieczności zmiany „kryterium konstrukcji”. Lista taka w ten sposób uzyskuje według Belknapa walor nieskończoności. Eco odwraca ten argument dowodząc, że „lista praktyczna oznacza serię rzeczy, których w chwili jej redagowania po prostu jest tyle, ile jest, i ani sztuki więcej, lista jest skończona”, a lista po uzupełnieniu (na przykład kolejne wydanie książki telefonicznej) jest już inną listą, również w danym momencie skończoną (zob. UE, 116).</text:span></text:p>
      <text:p text:style-name="P627">nieskończona (nie może osiągnąć pełnego nasycenia elementami)<text:span text:style-name="T90">77 </text:span>oraz wymienna (dopuszcza przetasowania między poszczególnymi fragmentami, o których wspominał Bürger). Co jeszcze bardziej istotne, lista poetycka nie musi sprawiać wrażenia spójnej całości i kierować się zasadami konstrukcyjnymi. Fakt ten w odniesieniu do poezji surrealistycznej odgrywa pierwszoplanową rolę. Innymi słowy, nie jest istotne, jaka liczba przedmiotów zgromadzona została w katalogu dzieła nieorganicznego i jakie było kryterium ich zestawienia. Jak już to ustaliliśmy, katalog sam przypomina pod tym względem „obiekt znaleziony”, a więc nie stoi za nim żadna intencja ani cel<text:span text:style-name="T190"> </text:span>praktyczny.</text:p>
      <text:p text:style-name="P595">Na przeciwległym biegunie formuły katalogu umieścilibyśmy kolekcję (zbiór). Wykazuje ona pewne podobieństwa do listy praktycznej, takie jak istnienie odgórnego kryterium doboru i braku zastępowalności poszczególnych części kolekcji. Przede wszystkim zaś odnosi się do przedmiotów materialnych, którym próbuje nadać wrażenie całościowego i jednorodnego charakteru. Jednak, jak zauważa Eco, w odróżnieniu od listy<text:span text:style-name="T185"> </text:span>praktycznej,</text:p>
      <text:p text:style-name="P854"/>
      <text:p text:style-name="P97"><text:span text:style-name="T51">[...] zbiór taki jest zawsze otwarty i może być wzbogacony o jakiś nowy element. Jest tak, zwłaszcza gdy u podstaw kolekcji leży smak gromadzenia i komasowania </text:span><text:span text:style-name="T53">ad infinitum</text:span><text:span text:style-name="T51">, jak to bywało u rzymskich patrycjuszy czy średniowiecznych władców czy bywa we współczesnych galeriach i muzeach (UE, 165).</text:span></text:p>
      <text:p text:style-name="P891"/>
      <text:p text:style-name="P739">Zaobserwowany w odniesieniu do kolekcji niezaspokojony „smak komasowania” w paradoksalny sposób kwestionuje jedną z zasad jej funkcjonowania. Zbiór tego rodzaju <text:s text:c="2"/>stwarza <text:s text:c="2"/>iluzję <text:s text:c="2"/>koherencji, <text:s text:c="2"/>bowiem<text:span text:style-name="T230"> </text:span>wbrew <text:s text:c="2"/>specyfice <text:s text:c="2"/>Bürgerowskiego</text:p>
      <text:p text:style-name="P556">„dzieła autonomicznego” jest tworzony z dbałością o szczegół i, przede wszystkim, bez udziału przypadku. Równocześnie jednak bardzo często „ociera się o niespójność” (UE, 169) w tym sensie, że po usunięciu na drugi plan kryterium konstrukcji, znika również oczywista nić porozumienia między obiektami wchodzącym <text:s text:c="3"/>w <text:s text:c="3"/>skład <text:s text:c="3"/>kolekcji<text:span text:style-name="T90">78</text:span>. <text:s text:c="3"/>Dobrze <text:s text:c="3"/>ukazuje <text:s text:c="3"/>to <text:s text:c="3"/>przykład <text:s text:c="2"/><text:span text:style-name="T176"><text:s/></text:span>muzeum</text:p>
      <text:p text:style-name="P491"><draw:line text:anchor-type="char" draw:z-index="64" draw:style-name="gr18" draw:text-style-name="P975" svg:x1="3.177cm" svg:y1="0.491cm" svg:x2="8.259cm" svg:y2="0.491cm"><text:p/></draw:line></text:p>
      <text:p text:style-name="P291"><text:span text:style-name="T93">77 </text:span><text:span text:style-name="T99">W tym miejscu Eco znów polemizuje z Belknapem, który zwraca uwagę na zagrożenie skończoności czy zamknięcia listy literackiej ze strony formalnych ograniczeń medium (w tym objętości książki itp.). Dla autora </text:span><text:span text:style-name="T100">Dzieła otwartego </text:span><text:span text:style-name="T99">argument ten jest chybiony, bowiem charakter dzieła sztuki powoduje, że „[...] Homer – bez względu na ograniczenia nakładane przez konstrukcje poetyckie – mógłby w nieskończoność rozbudowywać katalog okrętów, a Ezechiel dodawać nowe atrybuty miasta Tyr” (UE,</text:span><text:span text:style-name="T101"> </text:span><text:span text:style-name="T99">116-117).</text:span></text:p>
      <text:p text:style-name="P296"><text:span text:style-name="T93">78 </text:span><text:span text:style-name="T99">Trafnie ilustruje ten paradoks twórczość Roberta Kuśmirowskiego, inscenizującego w przestrzeni <text:s text:c="3"/>muzeum <text:s text:c="3"/>urywki <text:s text:c="3"/>przestrzeni <text:s text:c="3"/>zapełnione <text:s text:c="3"/>przedmiotami, <text:s text:c="3"/>sprawiające</text:span><text:span text:style-name="T131"> </text:span><text:span text:style-name="T99">wrażenie</text:span></text:p>
      <text:p text:style-name="P379"><text:span text:style-name="T99">„przenośnych <text:s text:c="2"/>kolekcji”. <text:s/>Zbiory <text:s text:c="2"/>pozornie <text:s/>spokrewnionych <text:s/>ze <text:s text:c="2"/>sobą <text:s text:c="2"/>rekwizytów <text:s/>wywołują</text:span><text:span text:style-name="T132"> </text:span><text:span text:style-name="T99">ową</text:span></text:p>
      <text:p text:style-name="P315"><text:span text:style-name="T99">„presję kontekstu”, ale poprzez jednoczesne bycie metatekstualnym eksperymentem (szkatułkowa figura</text:span><text:span text:style-name="T133"> </text:span><text:span text:style-name="T99">muzeum</text:span><text:span text:style-name="T133"> </text:span><text:span text:style-name="T99">w</text:span><text:span text:style-name="T133"> </text:span><text:span text:style-name="T99">muzeum)</text:span><text:span text:style-name="T133"> </text:span><text:span text:style-name="T99">zarazem</text:span><text:span text:style-name="T134"> </text:span><text:span text:style-name="T99">podobieństwo</text:span><text:span text:style-name="T117"> </text:span><text:span text:style-name="T99">to</text:span><text:span text:style-name="T134"> </text:span><text:span text:style-name="T99">kwestionują.</text:span><text:span text:style-name="T131"> </text:span><text:span text:style-name="T99">Zob.</text:span><text:span text:style-name="T134"> </text:span><text:span text:style-name="T100">Robert</text:span><text:span text:style-name="T135"> </text:span><text:span text:style-name="T100">Kuśmirowski.</text:span></text:p>
      <text:p text:style-name="P663">gromadzącego w jednej przestrzeni najrozmaitsze rekwizyty, od drobnych przedmiotów codziennego użytku po wielkie obrazy, od grobowców i obiektów kultu po mulitmedialne instalacje. W sytuacji, gdyby odbiorca spotkał się z taką kolekcją poza rzeczywistością muzeum, nadającym mocą instytucji równą rangę wszystkim obiektom w nim prezentowanym, „presja kontekstu” słabłaby lub w ogóle znikała (Eco posługuje się tu metaforą przybysza z kosmosu, który nie potrafi odtworzyć idei spajającej poszczególne przedmioty)<text:span text:style-name="T90">79</text:span>.</text:p>
      <text:p text:style-name="P700">Skoro zadaniem badacza jest tylko „rejestrować” (Hocke) właściwości dzieła awangardowego, w wypadku naszej problematyki oznacza to wykorzystanie formuły katalogu do wyliczenia i sklasyfikowania przedmiotów ze względu na ich miejsce w strukturze tekstu oraz wypływające z niego fragmentaryczne znaczenie, nigdy zaś w odwrotnej kolejności. Ów cząstkowy, zdeterminowany przez formę sens zawsze będzie „niespójny i zniekształcony” (UE, 131). Na poziomie formalnym katalog, niezależnie od tego, czy bliżej mu do formy listy, czy kolekcji, wyróżnia się ściśle stosowanym chwytem enumeracji. Eco udowadnia na podstawie kilku anonimowych barokowych wykazów i inwentarzy, jak bardzo chaotyczny i niespójny jest efekt próby usystematyzowania całej posiadanej wiedzy na dany temat przy użyciu zabiegu enumeracji. Spisywanie fundamentalnych wyznaczników rzeczywistości, wyliczanie kategorii ikonogramów czy klasyfikowanie obiektów, zamiast porządkować wiedzę, wprowadza poczucie „gmatwaniny” różnorodnych i wcale do siebie nieprzystających elementów, a tym samym, umożliwia znajdowanie między nimi nieoczekiwanych<text:span text:style-name="T231"> </text:span>zależności.</text:p>
      <text:p text:style-name="P710"><draw:line text:anchor-type="char" draw:z-index="65" draw:style-name="gr18" draw:text-style-name="P975" svg:x1="3.177cm" svg:y1="5.947cm" svg:x2="18.505cm" svg:y2="5.947cm"><text:p/></draw:line>Co ciekawe, chociaż zabieg enumeracji wydaje się oddawać linearną strukturę dzieła-katalogu (przebieg od punktu do punktu), już po niedługiej chwili okazuje się, że jest zupełnie na odwrót. W rzeczywistości bowiem takie odczytanie przekreśla jednopłaszczyznową strukturę tekstu ze względu na wymienność i możliwość przetasowania jego elementów. Taki wariant enumeracji Eco określa mianem „chaotycznej”. Jeśli przyjmiemy, że dzieło-katalog składa się z dziesięciu fragmentów, które oznaczymy kolejnymi cyframi, to zasada „enumeracji chaotycznej” nie prowadzi od fragmentu pierwszego do drugiego, od drugiego do</text:p>
      <text:p text:style-name="P238"><text:span text:style-name="T100">Masyw Kolekcjonerski. Ze zbiorów Roberta Kuśmirowskiego i rodziny Sosenków</text:span><text:span text:style-name="T99">, red. Maria Anna Potocka, Bunkier Sztuki, Kraków 2009.</text:span></text:p>
      <text:p text:style-name="P210"><text:span text:style-name="T93">79 </text:span><text:span text:style-name="T99">Więcej uwagi temu zagadnieniu poświęca chociażby Krzysztof Pomian, którego koncepcję dotyczącą kolekcji omówimy w osobnym podpunkcie.</text:span></text:p>
      <text:p text:style-name="P664">trzeciego itd., ale pozwala swobodnie przemieszczać się między fragmentami (ilość tych relacji moglibyśmy, za Raymondem Queneau, opisać jako 10! – 10 silnia)<text:span text:style-name="T90">80</text:span>. Paradoksalnie lub nie, enumeracja chaotyczna tworzy z katalogu sieć Barthes’a<text:span text:style-name="T90">81 </text:span>czy kłącze Deleuze’a<text:span text:style-name="T90">82</text:span>, a więc kształt, określany przez Eco jako taki, w którym</text:p>
      <text:p text:style-name="P852"/>
      <text:p text:style-name="P90"><text:span text:style-name="T51">[...] każdy punkt może być połączony z którymkolwiek innym punktem, gdzie nie ma punktów ani pozycji, ale są tylko linie połączeń. Tak kłącze może być przerwane w którymkolwiek punkcie i rozrastać się na nowo w obranym przez siebie kierunku; można je rozczłonkować, odwrócić, nie ma centrum [...], nie jest hierarchiczne, nie jest scentralizowane i zasadniczo nie ma początku ani końca... (UE,</text:span><text:span text:style-name="T61"> </text:span><text:span text:style-name="T51">239-240).</text:span></text:p>
      <text:p text:style-name="P894"/>
      <text:p text:style-name="P739">Jeżeli katalog przybiera postać sieci lub kłącza, które rozrastają się w różnych kierunkach, to możemy stwierdzić, że w wypadku wierszy surrealistycznych</text:p>
      <text:p text:style-name="P687">„rozrastają się” obrazy zbudowane z przedmiotów podlegających „chaotycznej enumeracji”. Kłącze jest procesem, a obrazy są tego procesu etapami, czy może raczej wycinkami etapów. W <text:span text:style-name="T152">Szaleństwie katalogowania </text:span>Eco stosunkowo często sięga do tekstów o charakterze eksperymentalnym, awangardowym czy postmodernistycznym. Przedstawia je jako laboratoria enumeracji chaotycznej, a więc takiej, „[...] gdzie przyjemność znajduje się w przedstawianiu razem tego, co absolutnie heterogeniczne” (UE, 321).</text:p>
      <text:p text:style-name="P709">Zestawianie ze sobą heterogenicznych elementów odsyła nas bezpośrednio do teorii Bretona. Ale to nie jedyny dowód na to, że kategorię „enumeracji chaotycznej” definiuje Eco przy pomocy pojęć zapożyczonych z manifestów surrealistycznych. Kiedy na przykład pisze o „niespójnej liście” będącej rezultatem takiej techniki, stwierdza choćby, że owa lista „staje się sposobem wymieszania świata [...] poprzez wydobywanie nowych relacji między odległymi rzeczami, a w każdym razie poprzez podanie w wątpliwość relacji przyjętych przez zdrowy rozsądek” (UE, 327). Dodatkowo, co szczególnie istotne z naszego punktu</text:p>
      <text:p text:style-name="P490"/>
      <text:p text:style-name="P887"><draw:line text:anchor-type="char" draw:z-index="66" draw:style-name="gr18" draw:text-style-name="P975" svg:x1="3.177cm" svg:y1="0.332cm" svg:x2="8.259cm" svg:y2="0.332cm"><text:p/></draw:line></text:p>
      <text:p text:style-name="P322"><text:span text:style-name="T93">80 </text:span><text:span text:style-name="T99">Odwołujemy się tutaj do kombinatorycznej koncepcji tekstu leżącej u podstaw </text:span><text:span text:style-name="T100">Stu tysięcy miliardów wierszy </text:span><text:span text:style-name="T99">Raymonda Queneau [1961], adapt. Jan Gondowicz, korporacja Ha!art, Kraków 2008.</text:span></text:p>
      <text:p text:style-name="P308"><text:span text:style-name="T93">81 </text:span><text:span text:style-name="T99">Barthes korzysta z metafory sieci, aby stwierdzić, że tekst można „łamać i rozbijać”. Zob. Roland Barthes, </text:span><text:span text:style-name="T100">Od dzieła do tekstu, op. cit.</text:span><text:span text:style-name="T99">, s. 192-193.</text:span></text:p>
      <text:p text:style-name="P348"><text:span text:style-name="T93">82 </text:span><text:span text:style-name="T99">Koncepcja kłącza, rozwijana przez Deleuze’a i Guattariego mówi o tekście nielinearnym, zbudowanym z nieheterogenicznych elementów i pozbawionym ram ograniczających jego strukturę. Kłącze tworzy się pomiędzy dowolnie wybranymi fragmentami tekstu. Zob. np. Gilles Deleuze, Félix Guattari, </text:span><text:span text:style-name="T100">Capitalisme et schizophrénie 2. Mille Plateaux</text:span><text:span text:style-name="T99">, Éditions de Minuit, Paris 1980.</text:span></text:p>
      <text:p text:style-name="P665">widzenia, zauważa intertekstualną relację łączącą poezje Rimbauda i późniejsze o kilkadziesiąt lat poematy surrealistyczne. Według Eco, zarówno fragmenty <text:span text:style-name="T152">Statku pijanego</text:span>, jak i przede wszystkim prozy poetyckie z <text:span text:style-name="T152">Iluminacji</text:span>, zapowiadają twórczość literacką Bretona <text:span text:style-name="T152">et consortes</text:span>, i to głównie z powodu wykorzystania podobnej techniki poetyckiej.</text:p>
      <text:p text:style-name="P564">Warto skomentować także przywołane przez Eco rozróżnienie „enumeracji chaotycznej”<text:span text:style-name="T161"> </text:span>na<text:span text:style-name="T161"> </text:span>„koniunkcyjną”<text:span text:style-name="T214"> </text:span>i<text:span text:style-name="T161"> </text:span>„dysjunkcyjną”<text:span text:style-name="T90">83</text:span>.<text:span text:style-name="T215"> </text:span>„Enumeracja<text:span text:style-name="T161"> </text:span>koniunkcyjna”</text:p>
      <text:p text:style-name="P771">„[...] jednoczy różne rzeczy, nadając całości spójność przez to, że są one postrzegane przez jeden podmiot albo rozważane w tym samym kontekście” (UE, 322-323). Tymczasem, stanowiąca jej przeciwieństwo „enumeracja<text:span text:style-name="T228"> </text:span>dysjunkcyjna”</text:p>
      <text:p text:style-name="P746">„[...] wyraża pewne rozdrobnienie, rodzaj schizofrenii podmiotu, który uświadamia sobie sekwencję różnorodnych wrażeń, lecz nie potrafi nadać im żadnej jedności” (UE, 323). Byłaby więc „enumeracja dysjunkcyjna” właściwością Bürgerowskiego „dzieła nieorganicznego”, które rozsypuje się na cząstki i jest, jak mówi Eco za Italem Calvinem, „absurdalną zbieraniną”, gdzie „niespójne przedmioty łączy jakaś tajemna więź” (zob. UE, 323). W konsekwencji zaś, mogłaby stanowić idealny instrument do analizy poezji surrealistycznej. Po pierwsze, wewnętrznie sprzeczny, bo będący funkcją listy, której zadaniem ma być systematyzowanie <text:s/>wiedzy, <text:s/>a <text:s/>jednocześnie <text:s text:c="2"/>burzący <text:s/>porządek <text:s text:c="2"/>i <text:span text:style-name="T162"><text:s/></text:span>wprowadzający</text:p>
      <text:p text:style-name="P745">„wątpliwą spójność” katalogu. Po drugie zaś, szczególnie nastawiony na analizę przedmiotów, które w oczywisty sposób nadają się do tworzenia rozmaitych klasyfikacji i zestawień.</text:p>
      <text:p text:style-name="P900"/>
      <text:p text:style-name="Text_20_body">POMIAN: KATALOG – KOLEKCJA. PRZEDMIOTY UŻYTKOWE I SEMIOFORY</text:p>
      <text:p text:style-name="P465"/>
      <text:p text:style-name="P855"/>
      <text:p text:style-name="P644">Skonstatowaliśmy wcześniej, że model katalogu może przybierać formę listy (czy rejestru), ale może również nawiązywać postacią do kolekcji. Katalog opierający się na formule kolekcji posiada jeszcze jedną wartą uwagi cechę, o której jeszcze nie wspominaliśmy. W <text:span text:style-name="T152">Zbieraczach i osobliwościach </text:span>Krzysztof Pomian<text:span text:style-name="T188"> </text:span>opisuje<text:span text:style-name="T188"> </text:span>kolekcję<text:span text:style-name="T188"> </text:span>jako<text:span text:style-name="T177"> </text:span>przestrzeń<text:span text:style-name="T186"> </text:span>„między<text:span text:style-name="T177"> </text:span>światem<text:span text:style-name="T187"> </text:span>widzialnym<text:span text:style-name="T177"> </text:span>i</text:p>
      <text:p text:style-name="P490"/>
      <text:p text:style-name="P490"/>
      <text:p text:style-name="P490"/>
      <text:p text:style-name="P495"><draw:line text:anchor-type="char" draw:z-index="67" draw:style-name="gr18" draw:text-style-name="P975" svg:x1="3.177cm" svg:y1="0.496cm" svg:x2="8.259cm" svg:y2="0.496cm"><text:p/></draw:line></text:p>
      <text:p text:style-name="P212"><text:span text:style-name="T93">83 </text:span><text:span text:style-name="T99">Kategorie obecne w artykule Detleva M. Schumanna, </text:span><text:span text:style-name="T100">Enumerative Style and His Significance in Whitman, Rilke, Werfel</text:span><text:span text:style-name="T99">, “Modern Language Quarterly”, 6/1942. Zob. UE, 322.</text:span></text:p>
      <text:p text:style-name="P572">niewidzialnym”, obejmującą „najbardziej niespodziewane przedmioty”<text:span text:style-name="T90">84</text:span>. Wskazuje następnie na nietypowe zjawisko, jakie zachodzi w obrębie statusu kolekcji, a mianowicie na utratę przez obiekty włączane do kolekcji swoich pierwotnych funkcji. W związku z tym, Pomian zauważa, że</text:p>
      <text:p text:style-name="P854"/>
      <text:p text:style-name="P97"><text:span text:style-name="T51">[l]okomotywy i wagony w muzeum kolejnictwa nie przewożą ani pasażerów, ani towarów. Miecze, działa i strzelby złożone w muzeum wojska nie służą do zabijania [...]. I jest tak z każdą rzeczą trafiającą do tego dziwnego świata, z którego użyteczność wydaje się raz na zawsze wygnana. Nie można bowiem, bez nadużycia językowego, rozciągać pojęcia użyteczności tak, by przypisać ją przedmiotom wystawionym jedynie do oglądania: zamkom i kluczom, które nie zamykają ani nie otwierają żadnych drzwi; maszynom, które niczego nie produkują [...]. Nawet jeśli w poprzednim wcieleniu miały one określoną użyteczność, tracą ją jako obiekty muzealne albo składniki kolekcji (KP,</text:span><text:span text:style-name="T65"> </text:span><text:span text:style-name="T51">15).</text:span></text:p>
      <text:p text:style-name="P898"/>
      <text:p text:style-name="P897">Komentarze poczynione przez Pomiana w odniesieniu do statusu przedmiotów</text:p>
      <text:p text:style-name="P619">„zaklętych” w formie kolekcji, znakomicie nadają się do opisu obiektów surrealistycznych. Już sam fakt transpozycji przedmiotów z rzeczywistości świata realnego do innej rzeczywistości (nazywanej tutaj „dziwnym światem”) odpowiada jednej z definicji obiektu surrealistycznego. Kiedy Breton pisze o „utajonym życiu” przedmiotów, sugeruje zmianę ich tożsamości w nowym kontekście. Podobnie czyni Pomian, obserwując kolejne wcielenia składników kolekcji. No i wreszcie, nawiązując do jednej z najważniejszych właściwości obiektów surrealistycznych, jaką jest utrata użytkowego charakteru. Ten stojący u podstaw definicji kolekcji fenomen sprawia, że obiekty zamiast nieruchomieć (jak choćby cytowane lokomotywy czy maszyny) ożywają w relacji z innymi obiektami. Uzupełniając uwagi Pomiana dodajmy, że kolekcjonowane przedmioty, zestawione ze sobą w nieoczekiwanych, choć, powtórzmy, najczęściej zaprogramowanych zgodnie z intencją podmiotu, konfiguracjach tracą związki z pierwotnym przeznaczeniem i zaczynają dominować w przestrzeni (powtarza się zatem formuła obecna u Szkłowskiego).</text:p>
      <text:p text:style-name="P779">Kontynuując swoją myśl o widzialnym i niewidzialnym aspekcie kolekcji, Pomian dokonuje rozróżnienia na „rzeczy, przedmioty użyteczne”, których najważniejszą cechą się jest fakt, że „powodują widzialne przemiany fizyczne lub ich doznają”, w efekcie czego się zużywają, oraz na „semiofory, przedmioty</text:p>
      <text:p text:style-name="P494"><draw:line text:anchor-type="char" draw:z-index="68" draw:style-name="gr18" draw:text-style-name="P975" svg:x1="3.177cm" svg:y1="0.494cm" svg:x2="8.259cm" svg:y2="0.494cm"><text:p/></draw:line></text:p>
      <text:p text:style-name="P299"><text:span text:style-name="T93">84 </text:span><text:span text:style-name="T99">Krzysztof Pomian, </text:span><text:span text:style-name="T100">Zbieracze i osobliwości. Paryż – Wenecja XVI-XVIII wiek</text:span><text:span text:style-name="T99">, przeł. Andrzej Pieńkos, słowo/obraz terytoria, Gdańsk 2012, s. 15. Dalej w tekście jako KP z podanym numerem strony.</text:span></text:p>
      <text:p text:style-name="P573">pozbawione użyteczności” (KP, 44), odsyłające do sfery niewidzialnej, które znajdują się poza obszarem oddziaływania bodźców zewnętrznych, w związku z czym uzyskują specyficzne znaczenie. Przedmioty, które wchodzą w skład kolekcji przenoszą się ze świata użyteczności do świata znaczenia, czyli stają się semioforami. Przy czym światy te są rozłączne i nie ma między nimi porozumienia. Gdybyśmy chcieli rozciągnąć ten podział na obiekty surrealistyczne, byłyby one zatem rzeczami, które utraciwszy swój kontekst utylitarny stały się semioforami w tekstowej kolekcji (czy nadrzeczywistości) wiersza<text:span text:style-name="T226"> </text:span>surrealistycznego.</text:p>
      <text:p text:style-name="P565">Pojęcie semioforów łączy się ściśle z jeszcze jedną interesującą właściwością kolekcji – „osobliwością” jej elementów. Korzystając z przykładu <text:span text:style-name="T152">wunderkamery</text:span>, czyli gabinetu osobliwości<text:span text:style-name="T90">85</text:span>, Pomian kreśli zarysy zwrotu w stronę poznawczej ciekawości, manifestującej się pragnieniem doświadczenia „cudowności” niedostępnej ludzkiemu doświadczeniu (zob. KP, 89). W wyniku zapotrzebowania na dziwne, niesłychane i niewiarygodne przedmioty, ale także na nietypowe sposoby ich prezentacji, powstało wiele zbiorów tak bardzo do siebie podobnych w swojej programowanej oryginalności, że w konsekwencji niczym się od siebie nie odróżniają.</text:p>
      <text:p text:style-name="P563">Dla Pomiana, który podąża w tym aspekcie za Eco, i bezpośrednio dla naszego wywodu, ważny jest antynomiczny model kolekcji. Obok kolekcji przedmiotów zwyczajnych, użytecznych, często banalnych, które wyrwane ze swojego pierwotnego kontekstu ożywają w zupełnie nowej przestrzeni (autorowi służy za przykład kolekcja chusteczek zgromadzona przez pewną starszą panią), powstaje drugi rodzaj zbiorów, obejmujący przede wszystkim przedmioty niezwyczajne, uchodzące za egzotyczne bądź unikalne, wytwarzające aurę tajemniczości i cudowności. O takich rekwizytach trudno w sposób jednoznaczny powiedzieć, że są użyteczne, ponieważ w dużej mierze nie są częścią sfery widzialnej, głównie dlatego, ze nie zna się ich przeznaczenia. Możliwe zatem, choć sam Pomian wydaje się wstrzemięźliwy w tej kwestii, że są semioforami już zanim zostają włączone do kolekcji.</text:p>
      <text:p text:style-name="P539"><draw:line text:anchor-type="char" draw:z-index="69" draw:style-name="gr18" draw:text-style-name="P975" svg:x1="3.177cm" svg:y1="1.7cm" svg:x2="8.259cm" svg:y2="1.7cm"><text:p/></draw:line>Ze względu na to, że jedynym kryterium doboru przedmiotów jest ich niezwykłość, kolekcja w rezultacie stanowi amalgamat najrozmaitszych,</text:p>
      <text:p text:style-name="P237"><text:span text:style-name="T93">85 </text:span><text:span text:style-name="T99">Tworzone od XVI-XVII wieku kolekcje mające prezentować skomplikowaną naturę wszechświata w jej najbardziej nietypowych i egzotycznych</text:span><text:span text:style-name="T136"> </text:span><text:span text:style-name="T99">przejawach.</text:span></text:p>
      <text:p text:style-name="P666">heterogenicznych elementów<text:span text:style-name="T90">86</text:span>. Ów szalony eklektyzm kolekcji osobliwości doskonale przystaje do charakteru wiersza surrealistycznego. Większości <text:s/>obiektów zgromadzonych w jego obrębie moglibyśmy przyznać miano osobliwych i cudownych, zresztą sam Breton postuluje „cudowność” jako jedno z naczelnych, choć w oczywisty sposób mało praktycznych, haseł nowej estetyki. Również fakt niespójności takiego zbioru jest przez tekst surrealistyczny odpowiednio realizowany, czego pilnują prawa przypadku. Możemy zatem stwierdzić, że charakter i „styl życia przedmiotów”, by posłużyć się sformułowaniem Marka Krajewskiego, w surrealizmie koresponduje z naturą <text:span text:style-name="T152">wunderkamery </text:span>i staje się jej współczesną inkarnacją.</text:p>
      <text:p text:style-name="P540">Dodatkowym argumentem rozstrzygającym tę kwestię moglibyśmy uczynić współczesny wymiar gabinetu osobliwości. Jak powszechnie wiadomo, znaczna większość kolekcji tego rodzaju dotrwała do naszych czasów jedynie w formie repertoriów lub inwentarzy. Wszelkiego rodzaju cudowności są, innymi słowy, zapośredniczone w formie listy. W tym oto miejscu spotykają się dwa, może niekoniecznie Janusowe, oblicza katalogu, które w szczególny sposób odpowiadają na ogólne pytanie o charakter poezji surrealistycznej oraz szczegółowo objaśniają zasady uobecniania się w niej<text:span text:style-name="T233"> </text:span>przedmiotów.</text:p>
      <text:p text:style-name="P880"/>
      <text:p text:style-name="P305"><text:span text:style-name="T3">HOCKE: </text:span><text:span text:style-name="T9">DISCORDIA CONCORS</text:span></text:p>
      <text:p text:style-name="P467"/>
      <text:p text:style-name="P860"/>
      <text:p text:style-name="P533">W monografii Gustava René Hockego <text:span text:style-name="T152">Świat jako labirynt</text:span><text:span text:style-name="T90">87</text:span>, surrealistyczne interteksty stanowią ciekawy przykład twórczej modyfikacji niektórych odkryć europejskiego manieryzmu (w różnych jego lokalnych wariantach). Nieoczekiwane paralele choćby między twórczością i konceptystycznymi teoriami Emanuele Tesaura<text:span text:style-name="T90">88 </text:span>a wyznacznikami estetyki</text:p>
      <text:p text:style-name="P490"/>
      <text:p text:style-name="P446"><draw:line text:anchor-type="char" draw:z-index="70" draw:style-name="gr18" draw:text-style-name="P975" svg:x1="3.177cm" svg:y1="0.571cm" svg:x2="8.259cm" svg:y2="0.571cm"><text:p/></draw:line></text:p>
      <text:p text:style-name="P291"><text:span text:style-name="T93">86 </text:span><text:span text:style-name="T99">W </text:span><text:span text:style-name="T100">Szaleństwie katalogowania </text:span><text:span text:style-name="T99">Eco opisuje zbiory Kolegium Rzymskiego z początków XVIII wieku, które zawierały m.in. owoce z Indii, chińską wagę, rzymskie inskrypcje grobowe, książkę o kartkach z palmy, przepaski brazylijskich Indianek zdobione zębami zjedzonych zwierząt, płody, szkielety dudków i srok, ząb foki, zabalsamowanego monstrualnego psa, przyrządy matematyczne. Zob. UE, 203-205.</text:span></text:p>
      <text:p text:style-name="P332"><text:span text:style-name="T93">87 </text:span><text:span text:style-name="T99">Gustav René Hocke, </text:span><text:span text:style-name="T100">Świat jako labirynt. Maniera i mania w sztuce europejskiej w latach 1520- 1650 i współcześnie</text:span><text:span text:style-name="T99">, przeł. Marek Szalsza, słowo/obraz terytoria, Gdańsk 2003, s. 51. Dalej w tekście jako GRH z podanym numerem strony.</text:span></text:p>
      <text:p text:style-name="P333"><text:span text:style-name="T93">88 </text:span><text:span text:style-name="T99">Conte e Cavaliere di Gran Croce Don Emanuele Tesauro (1591-1667), włoski humanista, autor traktatów filozoficznych, w których rozwijał teorie konceptyzmu barokowego, np. </text:span><text:span text:style-name="T100">Il Cannocchiale Aristotelico, o sia, Idea dell’arguta et ingeniosa elocutione... </text:span><text:span text:style-name="T99">[Luneta Arystotelesowska albo Idea</text:span></text:p>
      <text:p text:style-name="P546">surrealistycznej świadczą o uniwersalności technik poetyckich opartych na chęci, mówiąc za Szkłowskim, uniezwyklenia języka i, co za tym idzie, czytelniczej percepcji. Oczywiście, jak słusznie stwierdza Hocke, dla barokowych konceptystów techniki te nie wykraczały poza ramy wyrafinowanego, a więc dobrze przemyślanego i zaprogramowanego na wywarcie określonego efektu zabiegu retorycznego. Dla surrealistów natomiast były one owocem działania przypadku i dowodem na istnienie rzeczywistości uwolnionej spod jarzma racjonalności.</text:p>
      <text:p text:style-name="P595">Szczególnie istotnym dla naszych rozważań jest propagowany we włoskiej literaturze przez Tesaura chwyt <text:span text:style-name="T152">discordia concors</text:span>, określany także jako <text:span text:style-name="T152">enantiosis </text:span>lub <text:span text:style-name="T152">synoeciosis</text:span><text:span text:style-name="T90">89</text:span>, dzięki któremu mogą ukonstytuować się „najodleglejsze związki” (GRH, 23). Co więcej, w barokowej literaturze angielskiej ów spokrewniony<text:span text:style-name="T217"> </text:span>z<text:span text:style-name="T216"> </text:span>oksymoronem<text:span text:style-name="T217"> </text:span>zabieg<text:span text:style-name="T228"> </text:span><text:span text:style-name="T152">discordia</text:span><text:span text:style-name="T218"> </text:span><text:span text:style-name="T152">concors</text:span><text:span text:style-name="T229"> </text:span>został<text:span text:style-name="T234"> </text:span>objaśniony<text:span text:style-name="T216"> </text:span>jako</text:p>
      <text:p text:style-name="P624">„[k]ombinacja niejednorodnych obrazów lub odsłonięcie ukrytych podobieństw w przedmiotach pozornie różnorodnych” (GRH, 23-24). Definicja ta brzmi zaskakująco podobnie do Bretonowskiej definicji obrazu surrealistycznego i w oczywisty sposób uprzywilejowuje przedmioty jako główne instrumenty działalności poetyckiej. Hocke zauważa przenikliwie nici łączące stosunek do przedmiotów i realizowanie na ich podstawie teorii poetyckiego obrazowania kolejno u Lautréamonta, Rimbauda, Reverdy’ego i Bretona. Tym właśnie zależnościom poświęcimy należytą uwagę w dalszej części rozprawy, wykorzystując również przypomniany przez autora <text:span text:style-name="T152">Świata jako labiryntu </text:span>chwytu <text:span text:style-name="T152">discordia</text:span><text:span text:style-name="T232"> </text:span><text:span text:style-name="T152">concors</text:span>.</text:p>
      <text:p text:style-name="P538">Warto w tym miejscu zasygnalizować, co czyni i Hocke, że już sam Emanuele Tesauro był świadom nie tylko retorycznej siły oddziaływania tego zabiegu, ale również jego powiązania ze „światem przedmiotów”, by użyć sformułowania Deyana Sudjica. Hocke skrzętnie notuje, że włoski humanista nobilitował w obrazowaniu poetyckim chwyty metamorfozy obiektów, chwaląc</text:p>
      <text:p text:style-name="P490"/>
      <text:p text:style-name="P883"><draw:line text:anchor-type="char" draw:z-index="71" draw:style-name="gr18" draw:text-style-name="P975" svg:x1="3.177cm" svg:y1="0.338cm" svg:x2="18.505cm" svg:y2="0.338cm"><text:p/></draw:line></text:p>
      <text:p text:style-name="P309"><text:span text:style-name="T99">subtelnego i pomysłowego wysłowienia], Genoa 1654. Do koncepcji Tesaura odnosi się również Umberto Eco w </text:span><text:span text:style-name="T100">Szaleństwie katalogowania.</text:span></text:p>
      <text:p text:style-name="P294"><text:span text:style-name="T93">89 </text:span><text:span text:style-name="T99">Parę bliźniaczych terminów </text:span><text:span text:style-name="T100">concors discordia </text:span><text:span text:style-name="T99">(zgodna niezgodność) oraz </text:span><text:span text:style-name="T100">discors concordia </text:span><text:span text:style-name="T99">(niezgodna zgodność) rozpropagował na gruncie polskim Maciej Kazimierz Sarbiewski w traktacie </text:span><text:span text:style-name="T100">De acuto et arguto </text:span><text:span text:style-name="T99">(prawdopodobnie ok. 1620), na gruncie anglosaskim osiemnastowieczny poeta Samuel Johnson. Zob. choćby hasło </text:span><text:span text:style-name="T100">Concors discordia </text:span><text:span text:style-name="T99">[in:] Michał Głowiński [et al.], </text:span><text:span text:style-name="T100">Słownik terminów literackich</text:span><text:span text:style-name="T99">, red. Janusz Sławiński, Zakład Narodowy im. Ossolińskich – Wydawnictwo, Wrocław 1988 [wyd. 2], s. 76.</text:span></text:p>
      <text:p text:style-name="P667">przenikliwość twórczą poety, który „potrafi wszystko przemienić we wszystko, miasto w orła, mężczyznę w lwa, pochlebczynię w słońce” (GRH, 24). Owa manierystyczna „niezgodna zgodność”, która przedzierzgnęła się w surrealistyczny dogmat o niesprecyzowanej tożsamości obiektów<text:span text:style-name="T90">90</text:span>, stanowi w istocie wyraźnie zarysowaną tezę o względności przedmiotów (zgodnie z myślą Tesaura, że każdy obiekt ma w sobie potencjał do bycia jakimkolwiek innym obiektem, niezależnie od stopnia ich podobieństwa). Teza ta, podbudowana rozmaitymi przykładami deformacji i modyfikacji wizerunków obiektów<text:span text:style-name="T90">91</text:span>, prowadzi Hockego do wniosku, że wraz z przekonaniem o niepewnym statusie przedmiotu wzrasta nieufność do rzeczywistości, w której występują. Stopniowo słabnie oparcie w rozsądku, po czym obiekty zaczynają „zagarniać” dla siebie kolejne fragmenty przestrzeni.</text:p>
      <text:p text:style-name="P565">W passusie, w którym opisuje on „[...] pierwotne, dziecinne pragnienie, by zrelatywizować możliwość ruchu przedmiotów w przestrzeni, to znaczy wyzwolić je z normalnych wymiarów w stopniu odpowiadającym natężeniu subiektywnej potrzeby ekspresji” (GRH, 51), potrzeba nowego sposobu funkcjonowania przedmiotów <text:s text:c="4"/><text:span text:style-name="T155"><text:s/></text:span>zespolona <text:s text:c="4"/><text:span text:style-name="T154"><text:s/></text:span>zostaje <text:s text:c="4"/><text:span text:style-name="T158"><text:s/></text:span>z <text:s text:c="4"/><text:span text:style-name="T156"><text:s/></text:span>wewnętrzną <text:s text:c="4"/><text:span text:style-name="T154"><text:s/></text:span>potrzebą <text:s text:c="4"/><text:span text:style-name="T154"><text:s/></text:span>podmiotu</text:p>
      <text:p text:style-name="P771">„wprowadzającego owe przedmioty w obieg”, jak powiedzieliby surrealiści. Nawiązanie do „pierwotnego, dziecinnego” pragnienia również ujawnia paralele z estymą, <text:s/>jaką <text:s/>darzą <text:s text:c="2"/>oni <text:s/>dziecięcą <text:s/>wyobraźnię, <text:s/><text:span text:style-name="T203"><text:s/></text:span>nieskalaną <text:s text:c="2"/>uprzedzeniami <text:s text:c="2"/>czy</text:p>
      <text:p text:style-name="P688">„bestią nawyku”, którym Breton przygląda się krytycznie w swoich tekstach programowych. Możemy zatem przypuszczać, że wprowadzenie uwagi o dziecięcym pragnieniu ma na celu jednoczesną redukcję kontroli intelektu na korzyść swobodnej ekspresji. W konsekwencji Hocke krok po kroku dostosowuje koncepty Tesaura do surrealistycznych wykładni i, tym samym, uwspółcześnia ich rewolucyjny wydźwięk.</text:p>
      <text:p text:style-name="P563">Czyni to także wówczas, gdy określa przeobrażone czy zdeformowane przedmioty mianem „konwulsyjnych”, co momentalnie odsyła nas do Bretonowskiego pojęcia „piękna konwulsyjnego” (korzysta z tej paraleli także</text:p>
      <text:p text:style-name="P490"/>
      <text:p text:style-name="P886"><draw:line text:anchor-type="char" draw:z-index="72" draw:style-name="gr18" draw:text-style-name="P975" svg:x1="3.177cm" svg:y1="0.334cm" svg:x2="8.259cm" svg:y2="0.334cm"><text:p/></draw:line></text:p>
      <text:p text:style-name="P347"><text:span text:style-name="T93">90 </text:span><text:span text:style-name="T99">O znaczącej roli zabiegu metamorfozy obiektów w surrealizmie wskazuje choćby twórczość poetycka i teoretyczna Gellu Nauma, której obszerna analiza znajduje się w kolejnych rozdziałach niniejszej rozprawy. Choć, rzecz jasna, wielokrotnie odnosili się do niej inni surrealiści, m. in. Max Ernst, który, powołując się na Lautréamontowską zasadę obrazowania, „cieszył się z każdej udanej metamorfozy”. Zob. GRH, 86. Antecedencję tego rodzaju zabiegów można odnaleźć bez trudu począwszy od Owidiusza (</text:span><text:span text:style-name="T100">Metamorfozy</text:span><text:span text:style-name="T99">).</text:span></text:p>
      <text:p text:style-name="P354"><text:span text:style-name="T93">91 </text:span><text:span text:style-name="T99">Szerzej o tym aspekcie, zwłaszcza w kontekście zabiegu anamorfozy, we fragmencie poświęconym Jurgisowi</text:span><text:span text:style-name="T119"> </text:span><text:span text:style-name="T99">Baltrušaitisowi.</text:span></text:p>
      <text:p text:style-name="P604">Deyan Sudjic, o czym nieco dalej). To poniekąd mylące, bo odnoszące się raczej do metamorficznych skłonności przedmiotów, sformułowanie współgra z oksymoronicznym chwytem „zgodnej niezgodności”. O ile jednak <text:span text:style-name="T152">discordia concors </text:span>wskazywała raczej na ostateczny efekt zestawienia odległych od siebie elementów, cecha „konwulsyjności” przywołuje na myśl procesualny wymiar tego zestawienia, przypominający nieustanne „buzowanie” znaczeń i tożsamości przedmiotów. Hocke ukazuje tę dychotomię, próbując znaleźć historyczny klucz do obiektów surrealistycznych. Po pierwsze, musi się zmierzyć z problemem ich niepewnego statusu. Charakteryzuje je w następujący<text:span text:style-name="T185"> </text:span>sposób:</text:p>
      <text:p text:style-name="P854"/>
      <text:p text:style-name="P91"><text:span text:style-name="T51">Każdy zna nierealne przedmioty tworzone przez surrealistów, dziwaczne twory powstałe z przypadkowego natchnienia. Są one wynikiem funkcjonowania mechanizmów fantazji, nie zaś określonej formą artystycznej intencji. Mimo to z zewnętrznych impulsów krystalizują się niejednokrotnie przedmioty o osobliwym uroku, mające nierealną organiczność (GRH, 113).</text:span></text:p>
      <text:p text:style-name="P894"/>
      <text:p text:style-name="P746">Fragment ten zawiera kilka refleksji, których nie wolno przeoczyć. Pierwszy wniosek, który sam się nasuwa, dotyczy obecności przedmiotów surrealistycznych w przestrzeni. Hocke celowo kwestionuje zasady logiki, stwierdzając w obrębie jednego zdania, że „każdy zna” / „nierealne przedmioty” / „tworzone przez surrealistów”. Skoro przedmioty są tworzone, to oznacza, że muszą znajdować się w jakiejś rzeczywistości – czy to rzeczywistości świata realnego, świata marzeń sennych czy chociażby nadrzeczywistości. Komentarz, jakoby „każdy znał” te przedmioty tylko pogłębia dezorientację, ponieważ sugeruje, że są one rozpowszechnione i dostępne bez trudu. Alogiczność tej konstatacji nie jest jednak bezwarunkowa głównie dlatego, że przedmioty surrealistyczne nie muszą posiadać wymiaru materialnego, wystarczy, że ukonstytuują się jako byty tekstowe. Hocke objaśnia to zresztą kilka linijek dalej, pisząc o „nierealnej organiczności” przedmiotu, co możemy odczytywać jako jasny sygnał jego obecności tekstowej.</text:p>
      <text:p text:style-name="P564">Tymczasem wiemy z pism Bretona, że nadrzeczywistość jest „stanem umysłu” i manifestuje się poprzez język sztuki. Fakt ten sugeruje, że możemy potraktować pojęcie „nierealności” przedmiotów surrealistycznych jako atrybut ich przeniesienia ze sfery codzienności do nadrzeczywistości. Przy czym, i w tym wypadku działa analizowany przez nas mechanizm „zgodnej niezgodności”, obejmując zjawisko jednoczesnego „istnienia” i „nieistnienia” przedmiotu oraz precyzyjnie wyjaśniając jego skomplikowaną<text:span text:style-name="T210"> </text:span>naturę.</text:p>
      <text:p text:style-name="P416">Po drugie, Hocke już w sposób zdecydowany kwestionuje prymat<text:span text:style-name="T235"> </text:span>intelektu<text:span text:style-name="T185"> </text:span>i jego <text:span text:style-name="T176"><text:s/></text:span>kontroli <text:span text:style-name="T176"><text:s/></text:span>nad <text:span text:style-name="T176"><text:s/></text:span>procesem <text:span text:style-name="T236"><text:s/></text:span>twórczym. <text:span text:style-name="T188"><text:s/></text:span>Zarówno <text:span text:style-name="T236"><text:s/></text:span>„przypadkowe <text:span text:style-name="T225"><text:s/></text:span>natchnienie”,</text:p>
      <text:p text:style-name="P946">„mechanizmy <text:s/>fantazji”, <text:s/>jak <text:s/>i <text:s/>„zewnętrzne <text:s/>impulsy” <text:s/>stanowią <text:s/>przeciwwagę <text:s/><text:span text:style-name="T174"><text:s/></text:span>dla</text:p>
      <text:p text:style-name="P619">„intencji artystycznej”. Kategorie fantazji i przypadku łączą się również z dominacją świata marzeń sennych i obłędu<text:span text:style-name="T90">92</text:span>. Swoją drogą, niedookreślenie kategorii „zewnętrznych impulsów” otwiera drogę do spekulacji, o jakie bodźce może chodzić (halucynacje wywołane środkami odurzającymi? zapośredniczenie przez obecność medium?), bowiem zarówno obłęd, jak i podświadomość, tradycyjnie klasyfikowane jako surrealistyczne źródła twórczości, byłyby raczej</text:p>
      <text:p text:style-name="P556">„impulsami wewnętrznymi”. Niemniej, metafora „krystalizowania się” przedmiotów ma swoją wagę, bowiem odsyła wprost do ich metamorficzności, która stanowi u surrealistów jedną z głównych właściwości poetyckiego obrazowania.</text:p>
      <text:p text:style-name="P700">Wszystkie te uwagi nie sprawiają natomiast, że przykład Zamku Świętego Anioła w Rzymie, który Hocke stawia za wzór nieuświadomionego obiektu surrealistycznego, nabrałby wiarygodności. Skoro nie w pełni przekonuje nas teza o przypadkowości i wewnętrznej sprzeczności kolejnych ingerencji w wygląd budowli (obiektu istniejącego wszak jak najbardziej materialnie), to tym bardziej zachwiane <text:s/>musi <text:s/>być <text:s text:c="2"/>przekonanie <text:s/>o <text:s/>jej <text:s text:c="2"/>„nierealnej <text:s/>organiczności”. <text:s/>Nie <text:s/><text:span text:style-name="T158"><text:s/></text:span>każde</text:p>
      <text:p text:style-name="P637">„przekroczenie granic prawdopodobieństwa” (GRH, 113-114), co również istotne dla analizowanego przez nas statusu przedmiotu, oznacza jego automatyczną, by tak rzec, „surrealizację”. Cenne dla naszych rozważań stają się inne właściwości obiektów surrealistycznych, szczególnie ich reprezentacji poetyckich, którym Hocke poświęca uwagę w osobnym punkcie. Mowa tu przede wszystkim o groteskowości, <text:s text:c="2"/>która, <text:s text:c="2"/>jak <text:s text:c="2"/>wnioskujemy <text:s text:c="2"/>z <text:s text:c="2"/>wywodu <text:s text:c="2"/>Hockego, <text:s text:c="2"/>jest <text:span text:style-name="T153"><text:s/></text:span>pochodną</text:p>
      <text:p text:style-name="P795">„potencjału metamorficznego” obiektów. Im większa zdolność przedmiotu do następujących po sobie faz dezintegracji i zespalania, tym większa zdaje się jego groteskowość (GRH, 123).</text:p>
      <text:p text:style-name="P595"><draw:line text:anchor-type="char" draw:z-index="73" draw:style-name="gr18" draw:text-style-name="P975" svg:x1="3.177cm" svg:y1="1.535cm" svg:x2="8.259cm" svg:y2="1.535cm"><text:p/></draw:line>Groteskowego charakteru nabiera tym samym i przestrzeń zapełniona obiektami. Hocke nazywa ją „odwróconym, urojonym światem” (GRH, 263-266),</text:p>
      <text:p text:style-name="P322"><text:span text:style-name="T93">92 </text:span><text:span text:style-name="T99">W tym np. metody paranoiczno-krytycznej rozwijanej przez Salvadora Dalego. Problematyka podświadomości, roli marzeń sennych i obłędu w odniesieniu do surrealizmu jest opracowana wyczerpująco w wielu pozycjach, w tym już klasycznych. Zob. np. Gérard Durozoi, </text:span><text:span text:style-name="T100">Histoire du mouvement surréaliste, </text:span><text:span text:style-name="T99">Éditions Hazan, Paris 1997, wydanie w języku angielskim: </text:span><text:span text:style-name="T100">idem</text:span><text:span text:style-name="T99">, </text:span><text:span text:style-name="T100">History of the Surrealist Movement</text:span><text:span text:style-name="T99">, transl. Alison Anderson, The University of Chicago Press, Chicago and London</text:span><text:span text:style-name="T119"> </text:span><text:span text:style-name="T99">2002.</text:span></text:p>
      <text:p text:style-name="P417">czyli takim typem przestrzeni, w którym reguły codzienności ulegają zawieszeniu, a „wszystko przemienia się we wszystko” (GRH, 263). Wyłania się z tej wizji</text:p>
      <text:p text:style-name="P947">„ożywione otoczenie” (GRH, 263-264), gdzie</text:p>
      <text:p text:style-name="P949"/>
      <text:p text:style-name="P357"><text:span text:style-name="T51">[...] przedmiot nie jest już (lub jest zaledwie) sprzętem, owocem, kwiatem: staje się ułamkiem, częścią, strzępem mechanicznego obiektu, „mechanomorficznym” tworem i łączy się, idąc za przypadkową inspiracją, w „przedmiot ze snu”. Ludzkie kontury zatracają się bez reszty (GHR,</text:span><text:span text:style-name="T66"> </text:span><text:span text:style-name="T51">263).</text:span></text:p>
      <text:p text:style-name="P478"/>
      <text:p text:style-name="P657">W konsekwencji użycia zabiegu animizacji obiekty ulegają nieustannym przeobrażeniom. Idealną egzemplifikacją tego procesu są dla Hockego manekiny, maszyny i automaty, które noszą w sobie zalążek dynamizmu i dzięki temu znajdują się w pół drogi między ledwie zauważalnymi elementami o charakterze użytkowym a nowymi, antropomorficznymi podmiotami, zastępującymi „ludzkie kontury” (inaczej mówiąc, będącymi protezami człowieka)<text:span text:style-name="T90">93</text:span>. Zarówno „[...] tańczące, grające, kochające szalejące, płaczące, zdesperowane, wystraszone lub pogodne roboty, <text:span text:style-name="T152">manichini</text:span>, abstrakcyjne lub konkretne nierealne istoty, pół maszyny, pół ludzie, jednym słowem: automaty” (GRH, 193-195), jak i innego rodzaju upersonifikowane obiekty (Hocke podaje jeszcze przykłady przedmiotów mówiących, a także poruszających się i okazujących uczucia części ciała), choć obecne już w sztuce manieryzmu, znajdą swoje poczesne miejsce w poezji surrealistycznej.</text:p>
      <text:p text:style-name="P700">Metafora „obiektu mechanomorficznego”, automatu czy „nierealnych istot” dobrze oddaje dynamiczną i niemożliwą do faktycznego ustalenia naturę owych</text:p>
      <text:p text:style-name="P556">„przedmiotów ze snu”. Tym samym, tego rodzaju obiekty są kolejnym przykładem na surrealistyczną nośność mechanizmu <text:span text:style-name="T152">discordia concors</text:span>, który, podsumujmy, realizuje się w trzech podstawowych obszarach antynomii. Po pierwsze, jego definicja odzwierciedla definicję obrazu poetyckiego w surrealizmie, którego głównym składnikiem jest przedmiot. Po drugie, opisuje niejasny status przedmiotu, zawieszonego pomiędzy rzeczywistością świata realnego a nadrzeczywistością. Po trzecie zaś, określa charakter samego przedmiotu, którego dystynktywnymi cechami są alogiczność, groteskowość, „potencjał metamorficzny” i skłonność do<text:span text:style-name="T226"> </text:span>animizacji.</text:p>
      <text:p text:style-name="P487"><draw:line text:anchor-type="char" draw:z-index="74" draw:style-name="gr18" draw:text-style-name="P975" svg:x1="3.177cm" svg:y1="0.596cm" svg:x2="8.259cm" svg:y2="0.596cm"><text:p/></draw:line></text:p>
      <text:p text:style-name="P335"><text:span text:style-name="T93">93 </text:span><text:span text:style-name="T99">Hocke nazywa tę technikę „kubistyczną”, odnosząc ją do szczególnie do malarskiej (ale także literackiej) twórczości początków XX wieku, a następnie przenosząc na grunt futuryzmu, <text:s/>dadaizmu i wreszcie</text:span><text:span text:style-name="T119"> </text:span><text:span text:style-name="T99">surrealizmu.</text:span></text:p>
      <text:p text:style-name="P868"/>
      <text:p text:style-name="P950">BALTRUŠAITIS: PARADOKSY ANAMORFOZY</text:p>
      <text:p text:style-name="P465"/>
      <text:p text:style-name="P855"/>
      <text:p text:style-name="P779">W poszukiwaniu różnorodnych przejawów zainteresowania przedmiotami, które pomogą nam odnaleźć najwłaściwszy klucz do opisu ich surrealistycznego istnienia, nie może zabraknąć refleksji nad zabiegami deformującymi lub modyfikującymi strukturę obiektu. Do jednego z najważniejszych tego rodzaju wynalazków możemy zdecydowanie zaliczyć chwyt anamorfozy, którego historią i charakterystyką zajmuje się w swojej książce Jurgis Baltrušaitis<text:span text:style-name="T90">94</text:span>. Wprawdzie nie ulega wątpliwości, że pierwotny sens anamorfozy nie wykraczał poza bycie techniczną ciekawostką stosowaną przez malarzy i grafików<text:span text:style-name="T90">95</text:span>, to jej związki z uniezwyklaniem obrazowania dają nam asumpt do przeniesienia zasad nią kierujących na grunt badań literackich. W związku z tym, że efektem zastosowania anamorfozy jest „rebus, monstrum, cudowne zjawisko” (JB, 7), w całej rozciągłości wypełnia ona znamiona chwytów udziwnienia oraz mowy utrudnionej (Szkłowski) i skierowuje uwagę na zaburzenie rzeczywistości, a przynajmniej jej reprezentacji.</text:p>
      <text:p text:style-name="P561">Chwyt anamorfozy to rodzaj optycznego eksperymentu, który wiąże się z zastosowaniem zdeformowanej perspektywy, co w praktyce polega na</text:p>
      <text:p text:style-name="P854"/>
      <text:p text:style-name="P346"><text:span text:style-name="T51">[...] przestawianiu elementów i funkcji. Zamiast zmniejszać stopniowo formy do granic ich widzialności, rozszerza je, rzutuje poza nie same w taki sposób, że odtwarzają się one w określonym punkcie widzenia, rozbija je po to, by je odbudować, każe im znikać po to, by następnie powróciły (JB, 7).</text:span></text:p>
      <text:p text:style-name="P894"/>
      <text:p text:style-name="P588">Doskonale znane formy poddane zabiegowi anamorfozy tracą swój kontekst i tworzą <text:s text:c="2"/><text:span text:style-name="T237"><text:s/></text:span>obraz <text:s text:c="2"/><text:span text:style-name="T237"><text:s/></text:span>„rozszerzony”, <text:s text:c="2"/><text:span text:style-name="T205"><text:s/></text:span>by <text:s text:c="2"/><text:span text:style-name="T205"><text:s/></text:span>tak <text:s text:c="2"/><text:span text:style-name="T153"><text:s/></text:span>rzec, <text:s text:c="2"/><text:span text:style-name="T205"><text:s/></text:span>optycznie <text:s text:c="2"/><text:span text:style-name="T237"><text:s/></text:span>„skrzywiony” <text:s text:c="2"/><text:span text:style-name="T153"><text:s/></text:span>oraz</text:p>
      <text:p text:style-name="P556"><draw:line text:anchor-type="char" draw:z-index="75" draw:style-name="gr18" draw:text-style-name="P975" svg:x1="3.177cm" svg:y1="3.143cm" svg:x2="8.259cm" svg:y2="3.143cm"><text:p/></draw:line>„rozpłaszczony” w przestrzeni. Figuratywność obiektów zdaje się zakwestionowana, bowiem nowy wizerunek nadaje im quasi-abstrakcyjnego charakteru. Skoro zatem skonstatowaliśmy, ze chwyt ten wytwarza specyficzny rodzaj <text:s text:c="3"/>iluzji <text:s text:c="3"/>optycznej <text:s text:c="3"/>zaburzający <text:s text:c="3"/>sposób <text:s text:c="3"/>reprezentacji <text:s text:c="3"/>przedmiotów,<text:span text:style-name="T154"> </text:span>w</text:p>
      <text:p text:style-name="P334"><text:span text:style-name="T93">94 </text:span><text:span text:style-name="T99">Jurgis Baltrušaitis, </text:span><text:span text:style-name="T100">Anamorfozy albo Thaumaturgus opticus</text:span><text:span text:style-name="T99">, przeł. Tomasz Stróżyński, słowo/obraz terytoria, Gdańsk 2009. Dalej w tekście jako JB z podanym numerem strony.</text:span></text:p>
      <text:p text:style-name="P332"><text:span text:style-name="T93">95 </text:span><text:span text:style-name="T99">Pierwsze obrazy skonstruowane zgodnie z zasadami perspektywy anamorfotycznej powstawały <text:s/>w XVI i XVII wieku, wraz z rozpowszechnieniem się zwierciadeł. Rozłożone na elementy obrazy odbudowuje się korzystając z innej kombinacji „promieni wzrokowych”; najbardziej znanym przykładem jej zastosowania jest obraz Hansa Holbeina </text:span><text:span text:style-name="T100">Ambasadorowie </text:span><text:span text:style-name="T99">(zob. JB, 7-8). Fenomen anamorfozy analizuje również, o czym już wspomnieliśmy, G. R. Hocke w książce </text:span><text:span text:style-name="T100">Świat jak0 labirynt</text:span><text:span text:style-name="T99">.</text:span></text:p>
      <text:p text:style-name="P547">odniesieniu do surrealizmu będzie nas interesował sposób, w jaki ten mechanizm, powołujący do życia sztuczną, fantastyczną, abstrakcyjną rzeczywistość, pracuje na usługach języka poetyckiego i jak radzi sobie z ujawnianiem owych „skrzywień” i „wynaturzeń”. Oczywiście, sam Baltrušaitis ma świadomość, że chwyt anamorfozy może być uznany za poręczne narzędzie w analizie „niepokojów morfologicznych” surrealizmu, choć mówi tu raczej o jego dokonaniach w dziedzinie sztuk wizualnych. Niemniej zniekształcanie przedmiotów, wykazujące pokrewieństwo z ich metamorficznością stanowi, co postaramy się udowodnić, kluczowy problem estetyki surrealistycznej również w<text:span text:style-name="T180"> </text:span>poezji<text:span text:style-name="T90">96</text:span>.</text:p>
      <text:p text:style-name="P565">Zabieg, „który przez deformację czyni niewidzialnym” (JB, 27), to znaczy wyrywa obiekt z oryginalnego kontekstu i zaburza jego status w przestrzeni, współgra z Bretonowskim przekonaniem o konieczności „mutacji roli” przedmiotów. Ich wizerunek codzienny, utylitarny, powinien być zakwestionowany i zastąpiony przez nowy sposób postrzegania. Kiedy Breton mówi o ukazaniu przedmiotu jako bytu zniszczonego, zużytego, rozłożonego, poddanego działaniu zewnętrznych czynników albo zestawionego z wielu heterogenicznych elementów, otwiera się pole do analogii z technikami anamorfotycznymi<text:span text:style-name="T90">97</text:span>. Różnica tkwi być może w założeniu, że w zabiegu anamorfozy, po rozebraniu przedmiotu, wykorzystuje się do zdeformowania jego wizerunku wyłącznie składające się na niego elementy. Zmienia się tylko sposób ich umiejscowienia w strukturze oraz prezentacji, co w pewnym stopniu przypomina strategie kubistyczne. Modyfikacjom surrealistycznym natomiast przyświeca myśl wymiany, zredukowania lub naddania składników zgodnie z zasadą kolażu (montażu) oraz przypadku, które wyróżnił<text:span text:style-name="T190"> </text:span>Bürger.</text:p>
      <text:p text:style-name="P702">Stojące za popularnością chwytu anamorfozy przyczyny są zbieżne z omówionym wcześniej rozwojem gabinetów osobliwości. Atrakcyjność uniezwyklenia percepcji, polegająca w tym wypadku na utrudnieniu właściwego</text:p>
      <text:p text:style-name="P912"><draw:line text:anchor-type="char" draw:z-index="76" draw:style-name="gr18" draw:text-style-name="P975" svg:x1="3.177cm" svg:y1="0.654cm" svg:x2="8.259cm" svg:y2="0.654cm"><text:p/></draw:line></text:p>
      <text:p text:style-name="P322"><text:span text:style-name="T93">96 </text:span><text:span text:style-name="T99">Baltrušaitis będzie nawiązywał także do monografii Jean-Claude’a Margolina, w której ten upatruje antecedencji surrealistycznych właśnie m.in. w rozwoju eksperymentów <text:s/>optycznych. Zob. Jean-Claude Margolin, </text:span><text:span text:style-name="T100">Aspects du surréalisme au XVI</text:span><text:span text:style-name="T94">e </text:span><text:span text:style-name="T100">siècle : fonction allégorique et vision anamorphotique</text:span><text:span text:style-name="T99">, “Bibliothèque d’Humanisme et Renaissance” XXXIX, 3 (1977), s.</text:span><text:span text:style-name="T123"> </text:span><text:span text:style-name="T99">503-530.</text:span></text:p>
      <text:p text:style-name="P332"><text:span text:style-name="T93">97 </text:span><text:span text:style-name="T99">O powiązaniu zabiegu anamorfozy z Bretonowskimi postulatami „całkowitej rewolucji przedmiotu” piszą w swojej książce poświęconej filmom Waleriana Borowczyka Jakub Mikurda i Jakub Woynarowski. Podobieństwa wyrażałaby się w szczególności w stosunku do przedmiotów materialnych, filmowych rekwizytów poddanych deformacji i „mutacji funkcji”, jak chcą autorzy, czy „mutacji roli”, o której pisał Breton. Zob. Jakub Mikurda, Jakub Woynarowski, </text:span><text:span text:style-name="T100">Corpus delicti</text:span><text:span text:style-name="T99">, Fundacja Nowe Horyzonty oraz Korporacja Ha!art, Warszawa-Kraków 2013, s. 15-16.</text:span></text:p>
      <text:p text:style-name="P733">rozpoznania obiektu, nie różni się w swej istocie od doznań towarzyszących obcowaniu z „kuriozami” zgromadzonymi w <text:span text:style-name="T152">wunderkamerach</text:span>. W tym rozumieniu, rozpłaszczona czaszka na obrazie Holbeina pełni tę samą funkcję, co płód monstrualnego psa w gabiniecie osobliwości. Paradoksalnie, chęć zaspokojenia ciekawości widzów, powiązana z rosnącym zapotrzebowaniem na</text:p>
      <text:p text:style-name="P797">„cudowność”, idzie ramię w ramię z oryginalnymi przejawami rozwoju nauki i poszerzania możliwości twórczych eksperymentów. Geneza i popularny wymiar chwytu anamorfozy odróżniają go od strategii estetycznych surrealizmu, po pierwsze, opisywanych jako nieintencjonalne, po drugie, obliczonych na niszowy i mniej spektakularny obieg<text:span text:style-name="T90">98</text:span>.</text:p>
      <text:p text:style-name="P644">Bezsprzecznie jednak, zabiegi o charakterze anamorfozy poszerzają amplitudę istnienia przedmiotów. Kiedy Goethe notuje, że „[...] znalibyśmy wiele rzeczy o wiele lepiej, gdybyśmy nie chcieli ich poznać zbyt dokładnie. Nieraz możemy rozpoznać jakiś przedmiot dopiero wtedy, kiedy spojrzymy na niego pod kątem czterdziestu pięciu stopni”<text:span text:style-name="T90">99</text:span>, ma na myśli dokładnie to samo, co niektórzy malarze surrealistyczni zauważyli po „odkurzeniu” chwytów zniekształcających perspektywę. Cytowany przez Baltrušaitisa malarz Ljubomir Popović stwierdza na przykład, że „[...] wszystko staje się abstrakcyjne z powodu kąta mojego spojrzenia; i wydawało mi się przez chwilę, że ktoś przygląda mi się z tego abstrakcyjnego kłębowiska [...]. Każda plama, każdy abstrakcyjny przedmiot był przedmiotem moich dociekań” (zob. JB, 219-220). Można wnosić z tej paraleli, że już drobna ingerencja w sposób postrzegania czy reprezentowania przedmiotu zmienia jego wewnętrzną istotę, zupełnie tak, jakbyśmy chcieli znaleźć najbardziej precyzyjną egzemplifikację Bürgerowskiej teorii „zagadkowej<text:span text:style-name="T190"> </text:span>struktury”.</text:p>
      <text:p text:style-name="P538">Niewielkie przestawienie składników konstruujących obiekt może być równoznaczne z całkowitym zaprzeczeniem jego funkcji, kształtowi czy statusowi, o czym zaświadczają nie tylko eksperymenty optyczne, ale także, a może przede</text:p>
      <text:p text:style-name="P490"/>
      <text:p text:style-name="P850"/>
      <text:p text:style-name="P297"><text:span text:style-name="T93">98 </text:span><text:span text:style-name="T99">Choć, co zauważają zarówno Hocke, jak i Baltrušaitis, to właśnie surrealistom zawdzięcza anamorfoza swoje drugie życie. Renesans zainteresowania zdeformowanymi perspektywami przypada na lata 30. XX wieku, kiedy obrazy anamorfotyczne pojawiają się na nowojorskiej wystawie malarstwa dadaistycznego i surrealistycznego (1936), a następnie pojawiają się jako ilustracja do eseju Tristana Tzary </text:span><text:span text:style-name="T100">Fantastique comme déformation du temps</text:span><text:span text:style-name="T99">, „Cahiers d’Art” 1937, s. 195-202. W latach 60. i 70. XX wieku popularność tego zabiegu rozpowszechnia się za sprawą licznych wystaw i tekstów krytycznych, co skutkuje „anamorfizacją” wielu pól badawczych. Jak podkreśla Baltrušaitis, dla wielu nawet miłość „także jest czymś w rodzaju anamorfozy” (zob. JB, 216-217).</text:span></text:p>
      <text:p text:style-name="P384"><text:span text:style-name="T93">99 </text:span><text:span text:style-name="T99">Johann Wolfgang von Goethe, </text:span><text:span text:style-name="T100">Refleksje i maksymy</text:span><text:span text:style-name="T99">, </text:span><text:span text:style-name="T100">op. cit</text:span><text:span text:style-name="T99">., s. 55.</text:span></text:p>
      <text:p text:style-name="P605">wszystkim, chwyty z pogranicza językoznawstwa i semiotyki wykorzystywane w poezji, w szczególności surrealistycznej. Zjawisko to możemy opisać, wykorzystując uwagi Baltrušaitisa, jako anamorfozę „poetycką” czy „literacką”. Anamorfoza byłaby w tej perspektywie ratunkiem dla konwencjonalnych przedstawień, opartych na analogiach i podobieństwach, w tym kategorii <text:span text:style-name="T152">mimesis</text:span>. Doniosłą rolę anamorfozy poetyckiej dostrzega także Roland Barthes, wyrażający się o niej jako o jednym z dwóch transgresyjnych „[...] rodzajów ironii, które ośmieszają „Analogię”, [...] regularnie – czyli zgodnie z regułami – zniekształcając imitowany przedmiot”<text:span text:style-name="T90">100</text:span>. Ta refleksja, wpisująca anamorfozę w (post)strukturalistyczne opozycje <text:span text:style-name="T152">signifiant </text:span>i <text:span text:style-name="T152">signifié </text:span>rozwijana jest następnie przez Jean-François Lyotarda, dociekającego istoty owej transgresji wywołanej przez zastosowanie chwytu anamorfozy. Baltrušaitis cytuje dwie jego krótkie opinie, w których Lyotard stwierdza, że</text:p>
      <text:p text:style-name="P854"/>
      <text:p text:style-name="P98"><text:span text:style-name="T51">[t]o, co godne uwagi w anamorfozie, to to, że jest to krytyka przez przedstawiające, a nie przez przedstawiane [...]. W anamorfozie zaatakowane zostaje samo </text:span><text:span text:style-name="T67">signifiant. </text:span><text:span text:style-name="T51">Pada ono na naszych oczach [...]. Niepokojące przedmioty <text:s/>pojawiające się w dziele przedstawiającym, przynależą do przestrzeni, którą można nazwać graficzną [...]. Przedmioty te wpisują się w « lustro » i czynią je widocznym, zamiast przez nie przenikać w kierunku wirtualnej sceny. Oko przestaje w ten sposób być zajęte. Zostaje oddane niepewności przebiegu i miejsca</text:span><text:span text:style-name="T170">101</text:span><text:span text:style-name="T51">.</text:span></text:p>
      <text:p text:style-name="P851"/>
      <text:p text:style-name="P617">Powyższy fragment eseju Lyotarda dowodzi możliwości potraktowania deformującego zabiegu jako pola metodologicznego w badaniu literatury awangardowej. „Niepokojące przedmioty”, które interesują nas w szczególności, znajdują się według Lyotarda niejako w przedsionku nowej rzeczywistości, pomiędzy <text:s text:c="2"/><text:span text:style-name="T173"><text:s/></text:span>rzeczywistością <text:s text:c="2"/><text:span text:style-name="T171"><text:s/></text:span>„codzienną” <text:s text:c="2"/><text:span text:style-name="T206"><text:s/></text:span>oraz <text:s text:c="2"/><text:span text:style-name="T171"><text:s/></text:span>„wirtualną” <text:s text:c="2"/><text:span text:style-name="T206"><text:s/></text:span>(stąd <text:s text:c="2"/><text:span text:style-name="T171"><text:s/></text:span>uwaga <text:s text:c="2"/><text:span text:style-name="T197"><text:s/></text:span>o</text:p>
      <text:p text:style-name="P723">„niepewności miejsca”). Przebieg procesu transpozycji obiektów również nie daje się ująć w ramy klasycznego przedstawienia, ponieważ nie jest znany właściwy punkt dojścia. Odsyła nas to do „uwalniania drzemiących w obiektach potencji” (Krajewski). Naturalnie, „przynależność do sfery graficznej” opisana przez zabieg anamorfozy musi zostać powiązana z eksperymentami awangardy oraz neoawangardy. <text:s text:c="3"/>Pokrewieństwa <text:s text:c="3"/>możemy <text:s text:c="3"/>odnaleźć <text:s text:c="3"/>zarówno <text:s text:c="4"/>na <text:s text:c="2"/><text:span text:style-name="T161"><text:s/></text:span>poziomie</text:p>
      <text:p text:style-name="P490"/>
      <text:p text:style-name="P490"/>
      <text:p text:style-name="P876"><draw:line text:anchor-type="char" draw:z-index="77" draw:style-name="gr18" draw:text-style-name="P975" svg:x1="3.177cm" svg:y1="0.412cm" svg:x2="8.259cm" svg:y2="0.412cm"><text:p/></draw:line></text:p>
      <text:p text:style-name="P238"><text:span text:style-name="T93">100 </text:span><text:span text:style-name="T99">Roland Barthes, </text:span><text:span text:style-name="T100">Roland Barthes</text:span><text:span text:style-name="T99">, przeł. Tomasz Swoboda, słowo/obraz terytoria, Gdańsk 2011, s. 54.</text:span></text:p>
      <text:p text:style-name="P381"><text:span text:style-name="T93">101 </text:span><text:span text:style-name="T99">Jean-François Lyotard, </text:span><text:span text:style-name="T100">Discours, figures</text:span><text:span text:style-name="T99">, Klincksieck, Paris 1971, s. 378. [Za:] JB, 258-259.</text:span></text:p>
      <text:p text:style-name="P420">konstrukcji tekstu, jak i samego języka, od futuryzmu i kubizmu poczynając, przez surrealizm, a na poezji wizualnej, konkretnej, hipertekstach i liberaturze kończąc.</text:p>
      <text:p text:style-name="P948">Jak podkreśla Baltrušaitis, szerokie rozumienie tego zabiegu jako tego, co</text:p>
      <text:p text:style-name="P742">„płynne i niejednoznaczne”, „mnożące paradoksy” i „wyostrzające wyobraźnię” sprawia, że „anamorfoza literacka nie zna granic” (JB, 261). Ponadto, staje się, być może, ekwiwalentem <text:span text:style-name="T152">discordia concors</text:span>, językowego chwytu przywołanego przez Hockego. Jak wykazaliśmy dotychczas, a stanie się to jeszcze wyraźniej w dalszej części rozprawy, uwagi o anamorfozie jako antecedencji awangardowych eksperymentów mogą mieć wieloaspektowe konsekwencje na poziomie analizy statusu przedmiotu w poezji surrealistycznej.</text:p>
      <text:p text:style-name="P881"/>
      <text:p text:style-name="Text_20_body">KRAJEWSKI: STYLE ŻYCIA PRZEDMIOTÓW</text:p>
      <text:p text:style-name="P465"/>
      <text:p text:style-name="P851"/>
      <text:p text:style-name="P538">Z punktu widzenia teoretyka zajmującego się obiektami surrealistycznymi, szczególnie istotne znaczenie ma uczynienie wyłomu w tradycyjnej ontologii przedmiotów, ustawiającej je, po pierwsze, w symbiotycznej relacji z dominującym podmiotem, po drugie, w formule funkcjonalności i utylitarności, po trzecie zaś, po stronie kultury materialnej i powiązanych z nią kategorii niezmienności, trwałości i określoności. Zakwestionowanie powyższych założeń nie musi wiązać się z radykalnym odrzuceniem refleksji socjologicznej czy antropologicznej. Przy dogłębnej analizie okazuje się bowiem, że mur dzielący przedmioty codziennego użytku od obiektów estetycznych, w tym niematerialnych przedmiotów poetyckich, kruszeje i odsłania wspólną<text:span text:style-name="T230"> </text:span>przestrzeń.</text:p>
      <text:p text:style-name="P533">W koncepcji socjologa kultury Marka Krajewskiego, który w swojej książce <text:span text:style-name="T152">Są w życiu rzeczy... Szkice z socjologii przedmiotów </text:span>podsumowuje wieloletnie badania nad rolą przedmiotu w praktyce społecznej i sztuce, ta wspólna płaszczyzna określona jest mianem „przestrzeni życia przedmiotów”<text:span text:style-name="T90">102</text:span>. Zanim jednak pochylimy się nad jej właściwościami, warto uczynić kilka uwag, które w niniejszych rozważaniach wysuwają się na pierwszy plan. Co istotne, Krajewski jest świadom istotnego przemieszczenia w obrębie konwencjonalnych, stosowanych na przykład przez Olsena, kategorii ontologii przedmiotów, które wyróżniliśmy<text:span text:style-name="T154"> </text:span>powyżej.<text:span text:style-name="T154"> </text:span>Daje<text:span text:style-name="T154"> </text:span>do<text:span text:style-name="T196"> </text:span>zrozumienia,<text:span text:style-name="T196"> </text:span>że<text:span text:style-name="T158"> </text:span>w<text:span text:style-name="T196"> </text:span>odniesieniu<text:span text:style-name="T158"> </text:span>do<text:span text:style-name="T154"> </text:span>relacji</text:p>
      <text:p text:style-name="P951"><draw:line text:anchor-type="char" draw:z-index="78" draw:style-name="gr18" draw:text-style-name="P975" svg:x1="3.177cm" svg:y1="0.256cm" svg:x2="8.259cm" svg:y2="0.256cm"><text:p/></draw:line></text:p>
      <text:p text:style-name="P237"><text:span text:style-name="T93">102 </text:span><text:span text:style-name="T99">Marek Krajewski, </text:span><text:span text:style-name="T100">Są w życiu rzeczy... Szkice z socjologii przedmiotów</text:span><text:span text:style-name="T99">, Fundacja Nowej <text:s/>Kultury Bęc Zmiana, Warszawa 2013, s. 10. Dalej w tekście jako MK z podanym numerem</text:span><text:span text:style-name="T137"> </text:span><text:span text:style-name="T99">strony.</text:span></text:p>
      <text:p text:style-name="P410">przedmiotu z podmiotem, w wielu wypadkach dochodzi do zaburzenia jej standardowego przebiegu.</text:p>
      <text:p text:style-name="P889"/>
      <text:p text:style-name="P90"><text:span text:style-name="T51">Dzieje się tak wówczas, gdy przedmioty przestają przylegać do ciała i być jego przedłużeniem, a stają się przeszkodą, obiektem, którego nie sposób okiełznać, gdy zaczyna panoszyć się w prywatnej przestrzeni jednostki [...]. Symbiotyczna relacja pomiędzy ludźmi i przedmiotami zakłócana jest jednak nie tylko przez dysfunkcje ciała i człowieka, ale też z przyczyn bardziej ogólnych, związanych z zazębianiem się przedmiotów, które powoduje to, że człowiek wydaje się tylko zbędnym dodatkiem do systemu, jaki one tworzą (MK,</text:span><text:span text:style-name="T68"> </text:span><text:span text:style-name="T51">11).</text:span></text:p>
      <text:p text:style-name="P855"/>
      <text:p text:style-name="P556">Owo „zazębianie się przedmiotów”, które może uchodzić za analogiczne wobec wewnętrznych relacji między składnikami listy czy kolekcji według Eco i Pomiana, jest ściśle związane z ich autonomizacją i wyrwaniem się spod kontroli podmiotu. Przekonanie to odpowiada także większości postulatów Szkłowskiego. Jak już wspomnieliśmy, obiekt surrealistyczny w poezji, którego głównymi wyróżnikami są samodzielność, zdolność do przeobrażeń i zmiany tożsamości, dynamizm w tworzeniu nowych relacji oraz dążenie do animizacji bądź antropomorfizacji swojego statusu, choć niematerialny, dobrze wpisuje się w tę kategorię przedmiotów. Stwierdzenie, że w rzeczywistości świata realnego istnieją obiekty, które „panoszą się” i „nie sposób ich okiełznać”, w jeszcze precyzyjniejszy sposób oddaje charakterystykę przestrzeni nadrzeczywistej istniejącej w tekście.</text:p>
      <text:p text:style-name="P538">Przedmioty materialne u Krajewskiego w skomplikowany sposób odnoszą się też do swojej funkcjonalności. Z jednej strony są zaprogramowane i skonstruowane przez podmiot w celach jak najbardziej utylitarnych. Z rozwojem techniki przedmiotom nadawana jest większa samodzielność, ale właśnie po to, aby z jeszcze większą efektywnością wykonywały powierzone im, i skrupulatnie określone, funkcje. Z drugiej, im bardziej stają się samodzielnie i niezależne od wpływu podmiotu, tym ich funkcjonalność okazuje się dyskusyjna i niezwiązana z codzienną rzeczywistością. Krajewski wspomina w tym miejscu o automatach (choć, podkreślmy, rozumie je inaczej niż Szkłowski czy Hocke), które</text:p>
      <text:p text:style-name="P852"/>
      <text:p text:style-name="P359"><text:span text:style-name="T51">[...] monitorują i analizują otoczenie, podejmując na tej podstawie (za nas) decyzje (systemy klimatyzacji, bramki kontrolne, fotokomórki i skanery strzegące dostępu do różnego rodzaju miejsc), komunikują się ze sobą (tak jak ma to miejsce w przypadku systemów alarmowych), ale też zostały wyposażone w zdolność do replikowania się (chodzi tu o zautomatyzowane linie produkcyjne i nanotechnologie, MK, 11-12).</text:span></text:p>
      <text:p text:style-name="P606">Oczywiście, obiekty opisane w tym fragmencie wywodzą się bezpośrednio z rzeczywistości i są wynalazkiem oraz konstrukcją zależną od projektanta. Natomiast z czasem odseparowują się od niego i zaczynają żyć własnym życiem, uzyskując moc wpływania na rzeczywistość. Najprostszy przykład bramki kontrolnej, która <text:span text:style-name="T152">de facto </text:span>ocenia ludzi pod wybranym kątem i decyduje o ich przydatności, jest świadectwem odwrócenia ról. Okazuje się, że to przedmioty sprawują władzę nad podmiotami i systematycznie ograniczają ich siłę oddziaływania na wspólną przestrzeń. W ostateczności dochodzi do sytuacji, w której, jak pisze Krajewski, człowiek zredukowany zostaje do roli kogoś, kto „[...] jest przedmiotom niepotrzebny, bez kogo radziłyby sobie one dużo lepiej” (MK, 12).</text:p>
      <text:p text:style-name="P565">Dodatkowo, uwaga o zdolności przedmiotów do autoreplikacji znakomicie wypełnia wymogi surrealistycznego charakteru przedmiotów. Z pomocą podmiotu są one bowiem tylko wprowadzane do przestrzeni, a następujący w konsekwencji proces multiplikacji i metamorfizacji dzieje się niejako „sam z siebie”, co oznacza, że jest uniezależniony od kontroli podmiotu. Inna sprawa, czy dzieje się tak zgodnie z regułą przypadku, jak chcieliby surrealiści, czy wręcz przeciwnie, zgodnie z zaleceniami nowego ośrodka władzy, na przykład stworzonego przez dysponujące sztuczną inteligencją roboty czy skomplikowane programy komputerowe.</text:p>
      <text:p text:style-name="P919">Podążając <text:s text:c="3"/>za <text:s text:c="3"/>McCrackenem<text:span text:style-name="T90">103</text:span>, <text:s text:c="3"/>Krajewski <text:s text:c="3"/>dotyka <text:s text:c="3"/>także<text:span text:style-name="T174"> </text:span>zagadnienia</text:p>
      <text:p text:style-name="P619">„strategii okiełznania” przedmiotów (MK, 14-15), a więc odruchu buntu marginalizowanego podmiotu, który próbuje przywrócić relację z obiektami opartą na swojej dominacji. „Strategia okiełznania” może być realizowana na różne i wzajemnie sprzeczne sposoby. Najważniejsze z nich to „rytuały troski”, których celem jest „przebłaganie” przedmiotów przez opiekę nad nimi, konserwację, mycie lub też personifikowanie ich i odnoszenie się do ich „dobrej woli”. Z drugiej strony, można wyróżnić także działania oparte na agresji, mające gwałtem zmusić przedmioty do uległości lub, w efekcie, zepsuć lub zniszczyć je fizycznie. Jak zdaje się twierdzić Krajewski, tego typu strategie tylko podbudowują twierdzenie <text:span text:style-name="T196"><text:s/></text:span>o <text:span text:style-name="T174"><text:s/></text:span>nieprzeciętnej <text:span text:style-name="T174"><text:s/></text:span>współcześnie <text:span text:style-name="T196"><text:s/></text:span>roli <text:span text:style-name="T174"><text:s/></text:span>przedmiotów, <text:span text:style-name="T174"><text:s/></text:span>rozumianych <text:span text:style-name="T174"><text:s/></text:span>nie</text:p>
      <text:p text:style-name="P490"/>
      <text:p text:style-name="P447"><draw:line text:anchor-type="char" draw:z-index="79" draw:style-name="gr18" draw:text-style-name="P975" svg:x1="3.177cm" svg:y1="0.575cm" svg:x2="8.259cm" svg:y2="0.575cm"><text:p/></draw:line></text:p>
      <text:p text:style-name="P212"><text:span text:style-name="T93">103 </text:span><text:span text:style-name="T99">Zob. Grant David McCracken, </text:span><text:span text:style-name="T100">Culture and Consumption: New Approches to the Symbolic Character of Consumer Goods and Activities</text:span><text:span text:style-name="T99">, Indiana University Press, Bloomington 1990.</text:span></text:p>
      <text:p text:style-name="P423">tylko jako byty materialne, ale również jako swojego rodzaju artefakty odsyłające do innej rzeczywistości, poniekąd jako Pomianowskie semiofory.</text:p>
      <text:p text:style-name="P644">Bez względu na to, czy pozostaniemy na poziomie rzeczywistości świata realnego, czy przesuniemy środek ciężkości w stronę przestrzeni tekstu, faktem jest, że przedmioty odgrywają niebagatelną rolę w kształtowaniu nowych, dotychczas nieznanych, kontekstów. Krajewski mówi wręcz, że fakt istnienia przedmiotów wydaje się na tyle oczywisty, że całkowicie blokuje możliwość krytycznego namysłu nad sposobem ich istnienia (zob. MK, 63 i kolejne). Istotą tego namysłu miałaby być odpowiedź na pytanie o faktyczny wpływ przedmiotów na życie zbiorowości ludzkich. Natomiast bardziej interesuje wydaje się sam proces konstytuowania się społeczności przedmiotów, którego opis chcielibyśmy następnie wykorzystać w analizie obiektów w poezji surrealistycznej. Niemniej możemy uznać, że sama diagnoza stojąca u podstaw takiej decyzji jest wspólna dla obydwu ścieżek badawczych.</text:p>
      <text:p text:style-name="P594">Dla uwypuklenia problematyki statusu obiektu, Krajewski wprowadza pojęcia „życia przedmiotów” oraz „sposobu życia przedmiotów”. Za przyjęciem odrębnych, ale równocześnie analogicznych modeli istnienia przedmiotów, zdaje się przemawiać fakt, że ludzie i obiekty w podobny sposób „[...] wzajemnie się konstytuują i współokreślają” (MK, 108). Podkreślmy w tym miejscu, że nie chcemy rozumieć pojęcia „życia przedmiotów” w takim kształcie, jaki zaproponowali choćby Arjun Appadurai, Bruno Latour czy Michael Thompson, a więc jako elementu paradygmatu materialistycznego, elementu procesu produkcji, funkcji nośnika pamięci w antropologii czy archeologii, czy wreszcie jako ekwiwalentu wymienności kulturowych znaczeń obiektów<text:span text:style-name="T90">104</text:span>. Nade wszystko nie zgadzamy się z tezą, jakoby rezygnacja z perspektywy symbiotycznej relacji między<text:span text:style-name="T193"> </text:span>podmiotem<text:span text:style-name="T193"> </text:span>a<text:span text:style-name="T177"> </text:span>przedmiotem<text:span text:style-name="T193"> </text:span>torowała<text:span text:style-name="T193"> </text:span>drogę,<text:span text:style-name="T193"> </text:span>jak<text:span text:style-name="T188"> </text:span>to<text:span text:style-name="T193"> </text:span>określa<text:span text:style-name="T193"> </text:span>Krajewski,<text:span text:style-name="T177"> </text:span>do</text:p>
      <text:p text:style-name="P739"><draw:line text:anchor-type="char" draw:z-index="80" draw:style-name="gr18" draw:text-style-name="P975" svg:x1="3.177cm" svg:y1="3.778cm" svg:x2="8.259cm" svg:y2="3.778cm"><text:p/></draw:line>„niebezpieczeństw antropomorfizacji” obiektów. Być może jest to wynikiem pewnej niezręczności, ale sprzeczny charakter dwóch ustaleń, z jednej strony mówiący o analogiczności systemu organizacji podmiotów i przedmiotów, a z drugiej kwestionujący ją, mógłby wprowadzić w nasze badania niepotrzebne zamieszanie. <text:s text:c="2"/>Nade <text:s text:c="2"/>wszystko <text:s text:c="2"/>odrzucamy <text:s text:c="2"/>uwagę <text:s text:c="2"/>o <text:s text:c="2"/>jakoby <text:s/><text:span text:style-name="T174"><text:s/></text:span>„niebezpiecznym”</text:p>
      <text:p text:style-name="P299"><text:span text:style-name="T93">104 </text:span><text:span text:style-name="T99">Chodzi tu szczególnie o tezy wpływowej monografii zbiorowej poświęconej przedmiotom, </text:span><text:span text:style-name="T100">The Social Life of Things: Commodities in Cultural Perspective</text:span><text:span text:style-name="T99">, red. Arjun Appadurai, Cambridge University Press, Cambridge 1986, która usystematyzowała dotychczasowe badania oraz wytyczyła kierunki współczesnej „teorii rzeczy”.</text:span></text:p>
      <text:p text:style-name="P749">procesie antropomorfizacji. W tekstowej przestrzeni poezji surrealistycznej ożywione i uosobione przedmioty są dowodem na tendencję zupełnie przeciwstawną, którą moglibyśmy określić jako konieczną, a w każdym razie w pełni uzasadnioną, egalizację statusów wszystkich jej elementów.</text:p>
      <text:p text:style-name="P649">Warto więc skonkludować, że w odniesieniu do poetyckich obiektów surrealistycznych] „życie przedmiotów” w odniesieniu do poetyckich obiektów surrealistycznych będzie również oznaczać ich antropomorficzny i transformacyjny charakter, niezależny od nieorganicznego, a więc umykającego prawom biologii, statusu. Sam Krajewski zresztą wspomina w innym miejscu, że żywym przedmiotem jest także taki obiekt, „[...] którego już (albo jeszcze) nie ma” (MK, 69), ale jest obecny na innych płaszczyznach, między innymi w marzeniach, przeczuciach, a zatem w sferze niematerialnej, i dalej, nadrzeczywistej. W każdym z tych przypadków „życie przedmiotów” kształtuje się w procesie „uwalniania drzemiących w nich potencji” (MK, 70-71), powiązanych zarówno z ich właściwościami fizycznymi, konstrukcyjnymi bądź funkcjonalnymi, a także, uzupełniając refleksję autora <text:span text:style-name="T152">Szkiców z socjologii przedmiotów</text:span>, cechami intelektualnymi czy<text:span text:style-name="T195"> </text:span>emocjonalnymi.</text:p>
      <text:p text:style-name="P539">„Sposób życia przedmiotów” jest natomiast nierozerwalnie związany z przestrzenią, którą te zajmują. Z tej perspektywy można wyróżnić dwa typy przedmiotów. Po pierwsze, takie, które są widzialne i percypowane, bowiem</text:p>
      <text:p text:style-name="P746">„konstytuują codzienność”, a po drugie takie, które albo nie są widzialne (są ukryte, schowane bądź funkcjonują jako mechanizmy większych maszyn czy narzędzi), albo są widzialne, ale z powodu swojej powszechności lub unawykowienia przestają być percypowane w jednostkowy sposób. Poetyckie obiekty surrealistyczne możemy zaklasyfikować na przecięciu wszystkich powyższych kategorii. Aby uporządkować ich status w przestrzeni, skorzystamy z typologii obiektów zaproponowanej przez Krajewskiego. Byłyby one więc zarówno narzędziami (częściami infrastruktury; mechanizmami; „obiektami unawykowionymi”), jak i środkami komunikacji („indeksami”; „śladami”), jednocześnie dostępnymi i niedostępnymi doświadczeniu. Oczywistym walorem poetyckich przedmiotów surrealistycznych jest natomiast ich nietrwały charakter, stojący w sprzeczności ze kluczowymi założeniami materializmu. Jak objaśnia Krajewski, przedmioty nietrwałe</text:p>
      <text:p text:style-name="P99"><text:span text:style-name="T51">[...] są wielopostaciowe (wieloznaczne, wielofunkcyjne), a więc lokują się w centralnych rejonach </text:span><text:span text:style-name="T53">przestrzeni życia przedmiotów</text:span><text:span text:style-name="T51">. Ich egzystencja jest bardzo intensywna, bo połączone są one ze zbiorowością bardzo różnorodnymi typami relacji, a tym samym są bardzo podatne na zmiany. Ich nietrwałość jest spowodowana przede wszystkim tym, że uczestniczą one w ustanawianiu kilku relacji jednocześnie, a także tym, że są one w zróżnicowany sposób dostępne jednostkowemu doświadczeniu (MK, 79).</text:span></text:p>
      <text:p text:style-name="P855"/>
      <text:p text:style-name="P556">„Życie przedmiotów” można rozumieć więc jako pochodną kierunków ich przemieszczania się między wymiarami „dostępności” i „niedostępności”. Naturalnie, wraz z przesuwaniem się obiektów zmieniają się też ich wzajemne zależności, „związane ze zbiorowością, w obrębie której [przedmiot] został ulokowany” (MK, 74). W konsekwencji mamy do czynienia raczej ze „stylami życia przedmiotów”<text:span text:style-name="T155"> </text:span>(zob.<text:span text:style-name="T196"> </text:span>MK,<text:span text:style-name="T174"> </text:span>82-102),<text:span text:style-name="T196"> </text:span>a<text:span text:style-name="T155"> </text:span>więc<text:span text:style-name="T154"> </text:span>preferowanymi<text:span text:style-name="T155"> </text:span>w<text:span text:style-name="T196"> </text:span>określonej<text:span text:style-name="T196"> </text:span>przestrzeni</text:p>
      <text:p text:style-name="P739">„sposobami życia”. „Style życia” stają się podstawą do typologii <text:s/>przedmiotów, choć jednocześnie ze względu na swoją nieuchwytność, podatność na zmiany i nietrwałość, obiekty surrealistyczne wymykają się próbom wszelkich klasyfikacji. Wiemy jednak, że istnieją metody na przełamanie linearności katalogów, takie<text:span text:style-name="T176"> </text:span>jak</text:p>
      <text:p text:style-name="P723">„enumeracja chaotyczna”, w tym jej wariant „dysjunkcyjny”, lub formuła kolekcji, które mocą definicji kwestionują pozorny cel uporządkowania przestrzeni. Dlatego też próby usystematyzowania „stylu życia” przedmiotów dają się w pewnym stopniu przenieść na grunt poezji<text:span text:style-name="T180"> </text:span>surrealistycznej.</text:p>
      <text:p text:style-name="P710">Reasumując, katalogi oparte na „stylu życia” zwracałyby uwagę w pierwszej kolejności na działania oraz czynności wykonywane przez przedmioty, wzajemne relacje, szeroko rozumiane przeobrażenia i zmiany statusu, a nie na właściwe obiektom trwałym zaprogramowane cechy zewnętrzne, konstrukcyjne czy funkcjonalne, chyba że ulegałyby one nieoczekiwanym modyfikacjom.</text:p>
      <text:p text:style-name="P900"/>
      <text:p text:style-name="P897">SUDJIC: KONWULSYJNE ERUPCJE</text:p>
      <text:p text:style-name="P465"/>
      <text:p text:style-name="P851"/>
      <text:p text:style-name="P563">Analizując stanowisko Deyana Sudjica, proponujemy zacząć od przytoczenia kilku ogólnych refleksji z jego książki <text:span text:style-name="T152">Język rzeczy. Dizajn i luksus, moda i sztuka. W jaki sposób przedmioty nas uwodzą?</text:span>. Autor poddaje w niej krytycznej analizie konsumpcyjną naturę człowieka, przejawiającą się w produkowaniu i otaczaniu się niezliczoną ilością przedmiotów, ale tylko po to, by utorować sobie drogę do wniosku o konieczności przebudowy relacji między</text:p>
      <text:p text:style-name="P668">przedmiotem a podmiotem<text:span text:style-name="T90">105</text:span>. Pierwsze z ważnych stwierdzeń pojawia w tytule wprowadzenia („Świat tonący w przedmiotach”), ale zamyka ono w sobie kilka innych ważnych opinii, z których choćby ta, że „[p]rzedmioty, jak wierzy wielu, stanowią niezaprzeczalne fakty życia codziennego”<text:span text:style-name="T90">106</text:span>, ukazuje dość precyzyjnie złożoność poruszanej problematyki. W centrum zainteresowania Sudjica znajduje się, po pierwsze, relacja między przedmiotem a podmiotem, tylko na pozór opierająca się na materialistycznych prawach produkcji i własności, po drugie zaś, relacja między przedmiotem a rzeczywistością.</text:p>
      <text:p text:style-name="P529">Sudjic, podobnie jak wielu innych kulturoznawców, w <text:span text:style-name="T152">Języku rzeczy </text:span>wychodzi wprawdzie z przekonania o nadrzędności podmiotu wobec niesamodzielnych obiektów – „Przedmioty to sposób, w jaki odmierzamy upływ naszego życia. Za ich pomocą definiujemy siebie, wysyłamy sygnał, kim jesteśmy, a kim nie” (DS, 25) – aczkolwiek zaraz przełamuje tę opinię refleksjami obiekty dowartościowującymi. Do takich można zaliczyć choćby stwierdzenie, że „[n]asze związki z tym, co posiadamy, nigdy nie są proste. To skomplikowana mieszanka przemyślności i niewinności. Przedmioty nie są w żadnym razie niewinne” (DS, 11), a także: „Przedmioty mogą być piękne, dowcipne, genialne, wyrafinowane, ale też niewyszukane, banalne lub złośliwe” (DS, 9). Tym samym Sudjic nadaje obiektom znacznie wyższą rangę niż wynikałoby to z pobieżnej<text:span text:style-name="T208"> </text:span>lektury.</text:p>
      <text:p text:style-name="P534">Oczywiście trudno tu mówić o kategorycznym zrównaniu podmiotu i przedmiotu na poziomie ontologicznym, choć uwagi o złożoności relacji między nimi wskazują na zbliżanie się tego toku rozumowania do fundamentalnych pojęć surrealizmu, kulminujących w postulacie „całkowitej rewolucji przedmiotu”. W tę tendencję wpisuje się również określanie przedmiotów epitetami sprzyjającymi ich personifikacji. Wszystkie z cech przypisanych obiektom w ostatnim z przywołanych cytatów można równie dobrze odnieść do postaci ludzkiej. Skoro przedmiot może być złośliwy czy genialny, oznacza to w istocie, że posiada pewną, do<text:span text:style-name="T203"> </text:span>końca<text:span text:style-name="T204"> </text:span>niesprecyzowaną<text:span text:style-name="T203"> </text:span>i<text:span text:style-name="T204"> </text:span>wymykającą<text:span text:style-name="T219"> </text:span>się<text:span text:style-name="T204"> </text:span>kontroli<text:span text:style-name="T203"> </text:span>intelektu,<text:span text:style-name="T187"> </text:span>tożsamość.<text:span text:style-name="T194"> </text:span>Idąc</text:p>
      <text:p text:style-name="P490"/>
      <text:p text:style-name="P886"><draw:line text:anchor-type="char" draw:z-index="81" draw:style-name="gr18" draw:text-style-name="P975" svg:x1="3.177cm" svg:y1="0.334cm" svg:x2="8.259cm" svg:y2="0.334cm"><text:p/></draw:line></text:p>
      <text:p text:style-name="P334"><text:span text:style-name="T93">105 </text:span><text:span text:style-name="T99">Warto zaznaczyć, że propozycja Sudjica gruntownie rewiduje założenia wcześniejszych prac poruszających tę problematykę, w tym Jeana Baudrillarda </text:span><text:span text:style-name="T100">Le système des objets</text:span><text:span text:style-name="T99">, Gallimard, Paris 1968, Adriana Forty’ego </text:span><text:span text:style-name="T100">Objects of Desire</text:span><text:span text:style-name="T99">. </text:span><text:span text:style-name="T100">Design and Society Since 1750</text:span><text:span text:style-name="T99">, Thames&amp;Hudson, London 1986, ale także Rolanda Barthes’a </text:span><text:span text:style-name="T100">Mythologies</text:span><text:span text:style-name="T99">, Seuil, Paris 1957, wydanie polskie: </text:span><text:span text:style-name="T100">idem</text:span><text:span text:style-name="T99">, </text:span><text:span text:style-name="T100">Mitologie</text:span><text:span text:style-name="T99">, przeł. Adam Dziadek, Wydawnictwo KR, Warszawa 2000 [wyd. 1].</text:span></text:p>
      <text:p text:style-name="P338"><text:span text:style-name="T93">106 </text:span><text:span text:style-name="T99">Deyan Sudjic, </text:span><text:span text:style-name="T100">Język rzeczy. Dizajn i luksus, moda i sztuka. W jaki sposób przedmioty nas uwodzą?</text:span><text:span text:style-name="T99">, przeł. Adam Puchejda, Wydawnictwo Karakter, Kraków 2013, s. 7. Dalej w tekście jako DS z podanym numerem strony.</text:span></text:p>
      <text:p text:style-name="P574">dalej tym tropem, uprawnione wydaje się uznanie zakwestionowanej przez Sudjica „niewinności” przedmiotu za przejaw jego „ukrytego” czy „utajnionego” życia, choć akurat w tym miejscu wypadałoby się<text:span text:style-name="T233"> </text:span>zatrzymać.</text:p>
      <text:p text:style-name="P564">Jeszcze dokładniej można zaobserwować tę zależność w tych fragmentach <text:span text:style-name="T152">Języka rzeczy</text:span>, gdzie w dobrze zarysowaną dialektykę wkradają się nieścisłości, szerzej otwierające istotne dla naszego wywodu pola badawcze. Kiedy Sudjic stwierdza, że „[...] dziś świat przedmiotów nawiedzają konwulsyjne erupcje” (DS, 10), to ma na myśli proces zacierania się granic pomiędzy rzeczywistością, w której współegzystują ludzie i rzeczy, a autonomiczną przestrzenią właściwą obiektom. Jedną z przyczyn „konwulsyjnej erupcji” przedmiotów, która w oczywisty sposób przywołuje surrealistyczne „konwulsyjne piękno”, jest ich łatwo zauważalny nadmiar, inną nagłe zwiększenie rozmiaru: „Domy są wypełnione przedmiotami” (DS, 5); „Nigdy też [...] rzeczy nie były tak duże [...]. Domowe kuchenki zamieniły się w wielkie piece. Lodówki wyglądają jak rozdęte szafy.” (DS, 6). Nawet jeśli weźmiemy poprawkę na chęć retorycznego uatrakcyjnienia wywodu, zwraca uwagę często stosowany przez Sudjica zabieg metamorfozy przedmiotów. Oczywiście, przekształcenie kuchenki w wielki piec lub lodówki w szafę nie zmienia zasadniczo ich tożsamości, ale fakt użycia takiej hiperbolizacji jest w kontekście kategorii obiektu surrealistycznego znamienny. Pojawia <text:s/>się także wątpliwość, czy po tej przemianie obiekty funkcjonują nadal w podobny sposób i dalej, czy przestrzeń, w której się znajdują, to jeszcze <text:s/>rzeczywistość świata realnego, a może już wyłącznie autonomiczny „świat<text:span text:style-name="T238"> </text:span>przedmiotów”.</text:p>
      <text:p text:style-name="P805">W rezultacie „szwy” codzienności pękają, a spod znoszonej powłoki zewnętrznej zaczyna prześwitywać inna płaszczyzna, którą <text:s/>chcielibyśmy utożsamić z opisywaną przez Bretona nadrzeczywistością. W tym sensie, u Sudjica zachodzi analogiczny do postulowanego przez surrealistów proces przeniesienia obiektów ze świata realnego (codzienności) coraz głębiej w sferę tajemniczości (niecodzienności), gdzie najpierw przejmują one cechy i funkcje człowieka, a następnie uzyskują ontologiczną samodzielność. Nie chodzi tu może o całkowite przejęcie kontroli i zastąpienie podmiotu, ale na pewno o wywalczenie sobie prawa do samostanowienia w ramach relacji z<text:span text:style-name="T190"> </text:span>nim.</text:p>
      <text:p text:style-name="P649">Tego aspektu „rewolucji przedmiotu” mógłby dotyczyć fragment <text:span text:style-name="T152">Języka rzeczy</text:span>, w którym Sudjic analizuje rozwój kształtu, rozmiaru i funkcjonalności telewizora, od mebla w drewnianej obudowie, poprzez zestawy kina domowego, aż</text:p>
      <text:p text:style-name="P418">po płaski ekran zawieszony na ścianie niczym obraz. Wnioskuje, że „[p]rzedmioty nie istnieją w próżni: są elementami złożonej choreografii interakcji”, i dalej, że</text:p>
      <text:p text:style-name="P795">„[...] rozmaicie determinują sposób, w jaki korzystamy nie tylko z pokoju, ale i z całego domu. Wpływają na to, jak odnosimy się do siebie, jak jemy, siedzimy i jak na siebie patrzymy” (DS, 62). Również ten rys upodmiotowienia obiektów bezpośrednio wiąże się z surrealistycznymi hasłami uwolnienia mocy sprawczej, jaką kryją w sobie przedmioty.</text:p>
      <text:p text:style-name="P644">Aspekty utylitarne przedmiotów, rozumiane jako atrybut codzienności, zostają zastąpione przez ów wymiar „konwulsyjny”, a więc taki, w którego efekcie następuje multiplikacja i dyspersja tożsamości. Na przykładzie telefonu komórkowego, Sudjic zauważa, że nawet „[...] względnie prosty przedmiot mieści w sobie złożony i wieloraki zbiór znaczeń” (DS, 63). W tym kontekście telefon komórkowy jest nowoczesną wersją awangardowego dzieła opartego na kolażu różnych, często nieprzystających do siebie, elementów<text:span text:style-name="T90">107</text:span>. Co więcej, jego potencjał metamorficzny, realizujący się w ciągłym ulepszaniu kształtu, rozmiaru czy dodawaniu kolejnych aplikacji, koresponduje z tendencją do płynnych przeobrażeń, charakterystyczną dla obiektów surrealistycznych. Jak stwierdza Sudjic,</text:p>
      <text:p text:style-name="P893"/>
      <text:p text:style-name="P81"><text:span text:style-name="T51">[z]e względu na to, że właściwości wielu przedmiotów nieustannie się zmieniają, ich archetyp nie został jeszcze stworzony. Przykładem takiej złożonej i interesującej formy jest telefon komórkowy, właśnie z racji nieustannych metamorfoz kształtu i niepohamowanej swobody w dodawaniu nowych funkcji [...]. Ten sam przedmiot jest jednocześnie aparatem fotograficznym, tradycyjnym telefonem i systemem do wysyłania wiadomości tekstowych. Może też pełnić funkcję zegarka, dziennika, książki adresowej, dyktafonu, odtwarzacza muzyki i radia. Ponadto może zostać użyty do wielu innych – także niezamierzonych – celów, stając się prowizorycznym detonatorem bomb lub narzędziem potajemnej inwigilacji (DS,</text:span><text:span text:style-name="T52"> </text:span><text:span text:style-name="T51">96-97).</text:span></text:p>
      <text:p text:style-name="P894"/>
      <text:p text:style-name="P795">Heterogeniczność przeznaczenia i wielokrotna złożoność właściwości wyrywa telefon komórkowy z pierwotnego kontekstu i przenosi w sferę „świata przedmiotów” bezużytecznych, czyli takich, w których rozrośnięty wymiar użytkowy paradoksalnie utrudnia jego funkcjonowanie. Transpozycja taka przynosi niespodziewaną paralelę z Krzysztofa Pomiana koncepcją semioforów, wedle której, <text:s/>tracąc zaprogramowane przeznaczenie, <text:s/>telefon <text:s/>komórkowy <text:s/><text:span text:style-name="T239"><text:s/></text:span>tracąc</text:p>
      <text:p text:style-name="P886"><draw:line text:anchor-type="char" draw:z-index="82" draw:style-name="gr18" draw:text-style-name="P975" svg:x1="3.177cm" svg:y1="0.334cm" svg:x2="8.259cm" svg:y2="0.334cm"><text:p/></draw:line></text:p>
      <text:p text:style-name="P382"><text:span text:style-name="T93">107 <text:s text:c="3"/></text:span><text:span text:style-name="T99">Inspirująco <text:s/>o <text:s/>samochodzie <text:s/>jako <text:s/>hybrydzie <text:s/>podmiotu <text:s/>i <text:s/>przedmiotu, </text:span><text:span text:style-name="T138"><text:s/></text:span><text:span text:style-name="T99">duchowo-materialnym</text:span></text:p>
      <text:p text:style-name="P235"><text:span text:style-name="T99">„samotworze”, „auto-potworze” czy „auto-monstrum” pisze w swoich esejach Marek Krajewski. Zob. MK, 251-267.</text:span></text:p>
      <text:p text:style-name="P628">zaprogramowane przeznaczenie stałby się nośnikiem nieoczekiwanych znaczeń. Takie hybrydy, przypominające kolaże zbudowane z wielu różnych przedmiotów, znajdują się na styku obu rzeczywistości. Im bardziej chcą nadążać za potrzebami człowieka, który specjalnie w tym celu ingeruje w ich strukturę, tym szybciej się oddalają, po wyrugowaniu funkcjonalnej jednoznaczności, w stronę wewnętrznej autonomii. „Niezamierzone cele” i „nieustanne metamorfozy kształtu” wyraźnie wskazują natomiast na fakt, że nawet najbardziej powszechne i najłatwiej dostępne przedmioty masowe mogą uzyskać indywidualną tożsamość, a tym samym wyróżnić się spośród szeregu pozornie identycznych<text:span text:style-name="T240"> </text:span>egzemplarzy<text:span text:style-name="T90">108</text:span>.</text:p>
      <text:p text:style-name="P649">Konwencję seryjności przełamuje w ten sposób potencjał przedmiotu do samostanowienia, o którym Sudjic wyraża się następująco: „Przedmioty produkowane w masowych ilościach z czasem zaczynają się od siebie odróżniać i nabierają szczególnej aury, bez względu na to, jakie były intencje ich projektantów” (DS, 231). Znajduje tutaj kontynuację uprzednio zasygnalizowany brak zgody na całkowite oderwanie się przedmiotu od podmiotu. Przeświadczenie, że to do instancji „projektanta” należy decydujący głos w procesie tworzenia obiektów stoi w sprzeczności z ich postulowaną wcześniej autonomią. Przeczy też przywoływanej przez Dietera Roelstraetego Heideggerowskiej „samorodności” obiektów<text:span text:style-name="T90">109</text:span>, ale z drugiej strony zwraca uwagę na inny ciekawy aspekt. Projektant nie rości sobie bowiem praw do kontroli nad swoim dziełem, a jedynie pełni funkcję „pierwszego<text:span text:style-name="T179"> </text:span>poruszyciela”<text:span text:style-name="T90">110</text:span>.</text:p>
      <text:p text:style-name="P566">Na kluczowe aspekty wywodu Sudjica, które dobrze wpisują się w wytyczoną przez nas linię surrealistycznych teorii obiektu, wyrasta siła oddziaływania przedmiotów oraz zakwestionowanie ich pierwotnego kontekstu. A także, co za tym idzie, nakreślenie specyficznej relacji przedmiotu z przestrzenią, w której się znajduje. Wychodząc od standardowego dla teoretyków dizajnu<text:span text:style-name="T199"> </text:span>i</text:p>
      <text:p text:style-name="P952"><draw:g text:anchor-type="as-char" draw:z-index="229" draw:style-name="gr14"><draw:line draw:style-name="gr15" draw:text-style-name="P974" svg:x1="0cm" svg:y1="0cm" svg:x2="5.08cm" svg:y2="0cm"><text:p/></draw:line></draw:g></text:p>
      <text:p text:style-name="P895"/>
      <text:p text:style-name="P319"><text:span text:style-name="T93">108 </text:span><text:span text:style-name="T99">Oczywiście, Sudjic nawiązuje w tym miejscu do historii pojęcia dizajnu i jego związków ze sztuką. Dizajn, rozumiany jako projektowanie komercyjne, dopiero z rozwojem kierunków awangardowych i neoawangardowych doczekał się wzrostu zainteresowania i znaczenia (choć nie nobilitacji). Przysłużyły się temu zarówno odkrycia konstruktywizmu rosyjskiego i neoplastycyzmu holenderskiego, </text:span><text:span text:style-name="T100">ready-mades </text:span><text:span text:style-name="T99">Duchampa, jak i wreszcie działania reprezentantów <text:s/>amerykańskiego pop-artu, zwłaszcza Andy’ego Warhola. Co więcej, idea oryginalności przedmiotów masowej produkcji przeczy tezom np. Waltera Benjamina o koniecznej identyczności egzemplarzy seryjnej produkcji, pozbawionych aury właściwej dziełom sztuki. Zob. DS,</text:span><text:span text:style-name="T139"> </text:span><text:span text:style-name="T99">230-231.</text:span></text:p>
      <text:p text:style-name="P300"><text:span text:style-name="T93">109 </text:span><text:span text:style-name="T99">Zob. Dieter Roelstraete, </text:span><text:span text:style-name="T100">Sztuka jako więzadło obiektu</text:span><text:span text:style-name="T99">, przeł. Łukasz Mojsak, „format P” 1 (2009), </text:span><text:span text:style-name="T100">Piekło Rzeczy</text:span><text:span text:style-name="T99">, s. 125-141.</text:span></text:p>
      <text:p text:style-name="P360"><text:span text:style-name="T93">110 </text:span><text:span text:style-name="T99">O nośności tej relacji oraz jej surrealistycznym zapleczu więcej w kolejnych rozdziałach, a szczególnie w koncepcji „obiektu obiektywnie ofiarowanego” Gherasima Luki.</text:span></text:p>
      <text:p text:style-name="P798">socjologów przekonania o mocnym, rzeczywistym i materialistycznym wymiarze przedmiotów, Sudjic nadaje swojej refleksji wymiar coraz śmielej sięgający poza horyzont świata realnego. Kulminuje on w koncepcji „świata przedmiotów”, które ulegają „konwulsyjnej erupcji”. W pewien sposób nawiązuje tą koncepcją do idei</text:p>
      <text:p text:style-name="P557">„przestrzeni życia przedmiotów” Marka Krajewskiego. Tak postrzegana płaszczyzna ontologiczna staje się jednocześnie płaszczyzną porozumienia przedmiotów realnie istniejących z przedmiotami surrealistycznymi, czy, innym słowy, przedmiotów materialnych z przedmiotami poetyckimi.</text:p>
      <text:p text:style-name="P881"/>
      <text:p text:style-name="Text_20_body">BÖHME: FETYSZ, CZYLI TRIUMF PRZEDMIOTU</text:p>
      <text:p text:style-name="P465"/>
      <text:p text:style-name="P851"/>
      <text:p text:style-name="P594">Istotną dla budowanej przez nas teorii przedmiotu monografię Hartmuta Böhmego <text:span text:style-name="T152">Fetyszyzm i kultura</text:span><text:span text:style-name="T90">111 </text:span>chcielibyśmy w pewnej mierze potraktować jako przyczynek do podsumowania dotychczasowych rozważań. Dlatego też należy podkreślić, że wyprowadzimy z niej wnioski, które być może nie pokrywają się z ogólnymi przekonaniami niemieckiego kulturoznawcy, natomiast jego diagnozy dotyczące statusu przedmiotu ściśle wiążą się z prowadzonymi tutaj rozważaniami. Godzi się przy tym wyjaśnić, że punkt wyjścia dla Böhmego jest zbieżny z materialistyczną filozofią Theodora W. Adorna, kontynuowaną między innymi przez Brunona Latoura czy Bjørnara Olsena. Rzecz widziana jest w tej optyce jako ważny składnik praktyki społecznej, który wchodzi w symbiotyczne relacje z podmiotem. Niemniej zwraca uwagę modyfikacja tych założeń, kiedy mowa o „fetyszach intelektualnych” (HB, 418-420), zakorzenionych jednocześnie w rzeczywistości oraz w języku, wyobraźni i marzeniach sennych, a więc w poszukiwanej przez nas przestrzeni<text:span text:style-name="T210"> </text:span>nadrzeczywistej.</text:p>
      <text:p text:style-name="P594">Odkrycie fenomenu, by tak rzec, „drugiej” czy wręcz „trzeciej realności” stanowi kontrapunkt nie tylko wobec spójności wywodu Böhmego, ale także wobec szeroko rozumianej współczesnej myśli antropologicznej, której przejawem jest <text:span text:style-name="T152">Fetyszyzm i kultura</text:span>. Znajdujący się, jak pisał Barthes, na przecięciu przestrzeni tekstu i przestrzeni kontekstu, „świat rzeczy” (HB, 33-141) kwestionuje wyłącznie<text:span text:style-name="T166"> </text:span>materialne<text:span text:style-name="T168"> </text:span>oblicze<text:span text:style-name="T166"> </text:span>rzeczywistości<text:span text:style-name="T175"> </text:span>i<text:span text:style-name="T166"> </text:span>skierowuje<text:span text:style-name="T165"> </text:span>uwagę<text:span text:style-name="T225"> </text:span>na<text:span text:style-name="T166"> </text:span>ukrytą<text:span text:style-name="T166"> </text:span>w</text:p>
      <text:p text:style-name="P447"><draw:line text:anchor-type="char" draw:z-index="83" draw:style-name="gr18" draw:text-style-name="P975" svg:x1="3.177cm" svg:y1="0.576cm" svg:x2="8.259cm" svg:y2="0.576cm"><text:p/></draw:line></text:p>
      <text:p text:style-name="P339"><text:span text:style-name="T93">111 </text:span><text:span text:style-name="T99">Hartmut Böhme, </text:span><text:span text:style-name="T100">Fetyszyzm i kultura. Inna teoria nowoczesności</text:span><text:span text:style-name="T99">, przeł. Mateusz Falkowski, Wydawnictwo Naukowe PWN, Warszawa 2012, s. Dalej w tekście jako HB z podanym numerem strony.</text:span></text:p>
      <text:p text:style-name="P398">przedmiocie tożsamość. Interesować nas będzie przede wszystkim charakterystyka tego „świata rzeczy” i jego powiązania z poezją<text:span text:style-name="T189"> </text:span>surrealistyczną.</text:p>
      <text:p text:style-name="P533">U podstaw powołania takiego świata musiałby, według Böhmego, mieć miejsce swoisty „bunt przedmiotów”. Wykorzystując pojęcie Erharta Kästnera<text:span text:style-name="T90">112</text:span>, postulującego „możliwość strajku generalnego rzeczy” (zob. HB, 37), opisuje on sytuację, <text:s text:c="3"/>w <text:s text:c="3"/>której <text:s text:c="3"/>przedmioty <text:s text:c="3"/>odwracają <text:s text:c="3"/>się <text:s text:c="3"/>i <text:s text:c="3"/>oddalają, <text:s/><text:span text:style-name="T204"><text:s/></text:span>udowadniając</text:p>
      <text:p text:style-name="P556">„konserwatywnej krytyce”, że tkwi w nich utajona „moc, wola, odczucia i potrzeba samookreślenia” (HB, 38). Abstrahując od sygnalizowanego wcześniej paradygmatu materialistycznego<text:span text:style-name="T90">113</text:span>, w koncepcji „buntu rzeczy” przejawia się wyraźna tendencja do antropomorfizacji przedmiotów, tak, by „[...] ożywić rzeczy, przyznając im status podmiotu, a zatem i prawa analogiczne do praw człowieka oraz autonomię” (HB, 38-39). Niemniej Böhme traktuje ów bunt raczej jako eksperyment myślowy, ukazujący i przełamujący złożoność opresyjnych technik stosowanych<text:span text:style-name="T173"> </text:span>przez<text:span text:style-name="T206"> </text:span>człowieka<text:span text:style-name="T197"> </text:span>wobec<text:span text:style-name="T197"> </text:span>obiektów.<text:span text:style-name="T173"> </text:span>Ów<text:span text:style-name="T171"> </text:span>„reżim<text:span text:style-name="T173"> </text:span>użyteczności”<text:span text:style-name="T171"> </text:span>(HB,<text:span text:style-name="T163"> </text:span>34-</text:p>
      <text:p text:style-name="P771">35) przedmiotów obejmuje wydawanie im rozkazów, oczekiwanie kategorycznej funkcjonalności i zupełnej uległości, ewentualnie projektowanie za ich pośrednictwem określonych doznań estetycznych w przypadku dzieł sztuki czy posiadanych kolekcji. <text:s/>„Bunt przedmiotów” polegałby na <text:s/>zakwestionowaniu <text:span text:style-name="T242"><text:s/></text:span>tych</text:p>
      <text:p text:style-name="P556">„imperialistycznych” przyzwyczajeń, które dobrze oddaje postulat, że „krzesło wolałoby nie stać” (HB, 34).</text:p>
      <text:p text:style-name="P700">Przekonanie takie wypełnia wszystkie zasady surrealizmu. „Świat rzeczy” zakładający <text:s/>ich <text:s/>„krnąbrną <text:s/>obecność” <text:s/>(HB, <text:s/>34), <text:s/>wymusza <text:s/>Bretonowską<text:span text:style-name="T168"> </text:span>walkę z</text:p>
      <text:p text:style-name="P657">„bestią nawyku” i uniezależnienie od dominacji podmiotu. Słusznie rozumuje Böhme, powiadając, że współczesna cywilizacja wyparła wiarę w samodzielność i wolność obiektów, którą można było odnaleźć w kulturach pierwotnych. Magicznie działające przedmioty „zbudowane z życiodajnej materii” (HB, 35-36) nie były niczym dziwnym w wierzeniach najdawniejszych społeczności. Być może współczesne roboty oparte na wynalazku sztucznej inteligencji w pewnym stopniu zapełniają tę lukę. Wprawdzie ich dominująca pozycja wiąże się, jak ustaliliśmy analizując stanowiska Marka Krajewskiego czy Deyana Sudjica, z utratą<text:span text:style-name="T182"> </text:span>całkowitej</text:p>
      <text:p text:style-name="P496"><draw:line text:anchor-type="char" draw:z-index="84" draw:style-name="gr18" draw:text-style-name="P975" svg:x1="3.177cm" svg:y1="0.49cm" svg:x2="8.259cm" svg:y2="0.49cm"><text:p/></draw:line></text:p>
      <text:p text:style-name="P340"><text:span text:style-name="T93">112 </text:span><text:span text:style-name="T99">Zob. Erhart Kästner, </text:span><text:span text:style-name="T100">Aufstand der Dinge</text:span><text:span text:style-name="T99">. </text:span><text:span text:style-name="T100">Byzantinische Aufzeichnungen</text:span><text:span text:style-name="T99">, Insel-V, Frankfurt am Main</text:span><text:span text:style-name="T140"> </text:span><text:span text:style-name="T99">1973.</text:span></text:p>
      <text:p text:style-name="P355"><text:span text:style-name="T93">113 </text:span><text:span text:style-name="T99">Bardzo prawdopodobne, że dla Kästnera „bunt rzeczy” miałby stanowić metaforę „buntu proletariatu” przeciwko „wyzyskiwaczom”. W takim rozumieniu, rzecz byłaby utożsamiona z kategorią „zreifikowanego człowieka” z pism Hegla czy Marksa (zob. HB, 39-40).</text:span></text:p>
      <text:p text:style-name="P425">kontroli człowieka nad funkcjonalnością obiektów, a nie z faktem niemożliwości tej kontroli, niemniej coraz bardziej wyraźne stają się symptomy autonomizacji.</text:p>
      <text:p text:style-name="P594">Faktem jest natomiast, że „krnąbrna obecność” przedmiotów nie musiałaby zakładać ich antropomorfizacji. Dla Böhmego oznaką witalności równie dobrze może być zaprzestanie wykonywania poleceń człowieka, rodzaj „milczącego protestu”. Przykłady materaca, który nie uginałby się pod ciężarem ciała, głuchego radia czy odkręconego kranu, z którego nie leci woda, są czytelne, ale wydają się mieć zasadniczą wadę. Modyfikacji ulegałaby tutaj bowiem wyłącznie użyteczność przedmiotów, a nie ich pozostałe właściwości, z wizerunkiem – kształtem, rozmiarem, strukturą – włącznie. <text:s/>Co więcej, <text:s/>kwestia, <text:s/>czy „zepsute”,<text:span text:style-name="T166"> </text:span>„nieczynne”,</text:p>
      <text:p text:style-name="P617">„zużyte” przedmioty nadal są tymi samymi bytami, musiałaby pozostać nierozstrzygnięta. Ważne, że tę modyfikację przeznaczenia obiekty wprowadzają same, <text:s text:c="2"/>na <text:s text:c="2"/>przekór <text:s text:c="2"/>podmiotowi. <text:s text:c="2"/>Tym <text:s text:c="2"/>sposobem <text:s text:c="2"/>zapobiegają <text:s/><text:span text:style-name="T243"><text:s/></text:span>ewentualnemu</text:p>
      <text:p text:style-name="P708">„buntowi podmiotu”, mogącemu się manifestować w niszczeniu i likwidowaniu przedmiotów, który to fenomen analizował Krajewski.</text:p>
      <text:p text:style-name="P563">Choć brzmi to paradoksalnie, owa „krnąbrna obecność” zakładająca ożywanie obiektów w akcie nieruchomienia prowadzi do jeszcze jednego znaczącego wniosku. Otóż same przedmioty mogą także zastygać, tracić użyteczność i uruchamiać mechanizm fetyszyzacji. Trudno powiedzieć, by za fetysz mógłby uchodzić „strajkujący materac” czy „kapryśne krzesło”, natomiast pukle włosów czy koszulki piłkarskie już tak. Z drugiej strony, „znikanie” przedmiotów w obu wypadkach następuje w odmienny sposób. Ze względu na to, że fetysze stały się częścią „kultury towaru” bardziej nawet niż funkcją seksualnej perwersji, konkretne przedmioty najczęściej są zmuszone, aby zniknąć za swoją marką. Obuwie sportowe, którego walor użytkowy ustępuje „fetyszystycznej stylizacji”, którą projektuje nań podmiot, staje się <text:span text:style-name="T152">de facto </text:span>artefaktem kulturowym. Innymi słowy, „napaść” podmiotu polega na tym, <text:span text:style-name="T239">że </text:span>„[...] rzeczy, aby móc być sobą, muszą wziąć udział w spektaklu towarowej estetyki – w przeciwnym razie ich nie ma” (HB,<text:span text:style-name="T195"> </text:span>120-121).</text:p>
      <text:p text:style-name="P644">Naturalnie, będziemy się starali przełamać taką materialistyczną perspektywę i ukazać problematykę fetyszyzacji obiektów z innego punktu widzenia. Jak bowiem stwierdziliśmy wcześniej, obiekt surrealistyczny nie jest częścią obiegu konsumpcyjnego ani praktyki społecznej w rozumieniu Arjuna</text:p>
      <text:p text:style-name="P669">Appanduraia czy Brunona Latoura<text:span text:style-name="T90">114</text:span>. W związku z tym, nie dotyczy go uwaga Böhmego o „spektaklu towarowej estetyki”. Albo inaczej, dotyczy go w całkowicie odmienny sposób. Jest bowiem faktem, że przedmiotu surrealistycznego „nie ma”. Oznacza to, że nie ma go w świecie realnym, a zatem jego status fetyszu nie musiałby się opierać na zapewnianiu podmiotowi przyjemności fizycznej. Chodziłoby tu raczej o posiadanie przez obiekt szeregu właściwości magicznych, które są w stanie zmodyfikować jego tożsamość, przeobrazić wizerunek lub przynajmniej zmienić położenie w przestrzeni względem innych obiektów oraz podmiotu. Niemniej sam fakt zdobycia przez przedmiot surrealistyczny statusu fetyszu przypomina w pewnym sensie proces fetyszyzacji przedmiotów materialnych, które są wyłączane z obiegu użytkowego i nabierają w nowym kontekście onirycznego charakteru.</text:p>
      <text:p text:style-name="P703">Oprócz wymienionych powyżej sposobów na uzyskanie takiego statusu, istnieje jeszcze jedna droga. Łączy się ona z teoriami kolekcji z pism Pomiana czy Eco. Dla Böhmego kolekcja, rozumiana przez pryzmat instytucji muzeum czy archiwum, stanowi dobry przykład fetyszyzacji przedmiotów. Po pierwsze dlatego, że wyodrębnia niektóre z nich z codziennego obiegu, narzuca im nowe ramy przestrzenne oraz zestawia w niespodziewanych relacjach. Oczywiście, ta faza jest zbieżna ze „zwykłą” formą emancypacji przedmiotów, którą poddaliśmy analizie uprzednio. Po drugie i ciekawsze jednak, dzięki skatalogowaniu w obrębie kolekcji, przedmiot zamienia się z obiektu poddanego upływowi czasu i wyczerpywaniu energii w wartościowy, unikatowy artefakt. Prawa kolekcji przypisują mu znaczenie porównywalne do totemicznych obiektów dawnych cywilizacji. Magicznemu charakterowi takiego przedmiotu sprzyja szczególnie fakt wyselekcjonowania go spośród „bezkresu rzeczy”. Jak zauważa Böhme, kolekcja fetyszyzuje obiekty,<text:span text:style-name="T179"> </text:span>ponieważ</text:p>
      <text:p text:style-name="P855"/>
      <text:p text:style-name="P361"><text:span text:style-name="T51">[...] stawia opór lękowi przed (samo)zatratą i znikaniem rzeczy na wysypisku [...]. Muzeum (podobnie jak każdy inny fetyszyzm) to zatrzymanie czasu, to walka z cichym rozpadem rzeczy. Biografia rzeczy nieuchronnie przebiega po krzywej zmierzającej na wysypisko (HB, 114).</text:span></text:p>
      <text:p text:style-name="P490"/>
      <text:p text:style-name="P928"><draw:line text:anchor-type="char" draw:z-index="85" draw:style-name="gr18" draw:text-style-name="P975" svg:x1="3.177cm" svg:y1="0.371cm" svg:x2="8.259cm" svg:y2="0.371cm"><text:p/></draw:line></text:p>
      <text:p text:style-name="P299"><text:span text:style-name="T93">114 </text:span><text:span text:style-name="T99">Appandurai ujmuje to w sformułowaniu, że „[...] wszystkie rzeczy są zamrożonymi momentami dłuższej trajektorii społecznej”. Jest to koncepcja, w ramach której „transakcjom odbywającym się wokół rzeczy nadawane są własności związków społecznych. W ten sposób to, co dziś jest darem, może stać się towarem jutra”. Zob. Arjun Appadurai, </text:span><text:span text:style-name="T100">W rzeczy samej</text:span><text:span text:style-name="T99">, przeł. Jacek Staniszewski, [in:] </text:span><text:span text:style-name="T100">Materialność. Alternativa. Antologia 3</text:span><text:span text:style-name="T94">PL</text:span><text:span text:style-name="T99">, red. Krzysztof Gutfrański [et al.], Instytut Sztuki Wyspa, Gdańsk 2012, s. 80-81.</text:span></text:p>
      <text:p text:style-name="P799">W tym rozumieniu kolekcja zapobiega zarówno, naturalnemu bądź nie, niszczeniu obiektów, ale także ocala je od zapomnienia. Co za tym idzie, fetysz byłby takim przedmiotem, które magiczne moce czerpie nie tyle z faktu arbitralnej decyzji podmiotu o ich zaprojektowaniu, co z powodu przezwyciężenia opozycji nieożywione <text:span text:style-name="T152">versus </text:span>ożywione. Ponieważ jego celem jest wieczne istnienie w przestrzeni kolekcji, a więc świecie nadrzeczywistym, można uznać, że uzyskuje możliwość „życia wielokrotnego”.</text:p>
      <text:p text:style-name="P808">Szczególnie ważny jest w tym aspekcie mechanizm oddzielenia kolekcji od świata codziennego, o którym pisał wspominany wcześniej Krzysztof Pomian. Fetyszyzacja dotyczy rozumianych po kantowsku przedmiotów estetycznych, czy będą to artefakty zgromadzone w realnie istniejącej przestrzeni, czy obiekty surrealistyczne istniejące w tekście. Nie sposób nie zauważyć, że tym świetle, fetyszyzm „[...] funkcjonuje odtąd estetycznie, a nie, jak „tam”, na zewnątrz, ekonomicznie, religijnie, seksualnie bądź konsumpcyjnie” (HB, 321).</text:p>
      <text:p text:style-name="P810">W konsekwencji przedmiot estetyczny, a więc również przedmiot surrealistyczny,</text:p>
      <text:p text:style-name="P855"/>
      <text:p text:style-name="P364"><text:span text:style-name="T51">[...] z samej swej istoty jest niedostępny [...]. Dzięki temu wykluczeniu z obszaru jakiejkolwiek poręczności, z wszelkiej społecznej cyrkulacji, dzięki swoistemu</text:span></text:p>
      <text:p text:style-name="P101"><text:span text:style-name="T51">„zamknięciu” obiektu estetycznego zyskuje on nieuchronnie status fetysza – staje się (1) przedmiotem dewocyjnego kultu, który skupia się w jego niecodziennej i wyjątkowej sile atrakcji; (2) przedmiotem ambiwalentnym, oscylującym między zablokowanym pragnieniem przyswojenia a lękiem przed jego nadzwyczajną, fascynującą i przemożną naturą; (3) źródłem przyjemności, chronionej szkłem przed agresją obiektu, podobnie jak on chroniony jest przed nami (HB, 322).</text:span></text:p>
      <text:p text:style-name="P470"/>
      <text:p text:style-name="P556">W cytowanym powyżej fragmencie Böhme porusza kilka ważnych kwestii wchodzących w zakres definicji przedmiotu oraz jego statusu w kontekście fetyszyzacji. Chcielibyśmy zaznaczyć, że komentarze autora mogą odnosić się w równym stopniu do obiektów surrealistycznych, co będziemy się starali udowodnić. Analizy godne są nade wszystko trzy kategorie.</text:p>
      <text:p text:style-name="P711">Po pierwsze, „niedostępność” przedmiotu, jego oddalenie symbolizowane przez szklaną gablotę, nie jest tylko efektem wyodrębnienia go spośród wielu innych egzemplarzy i wprowadzeniem w ramy kolekcji. „Niedostępność” sugeruje bowiem, że po tego rodzaju translacji przedmiot oddala się „semantycznie”, co oznacza przede wszystkim wydostanie się spod kontroli podmiotu. Nowy status przedmiotu wiąże się z jego przeobrażeniem, które unicestwia dotychczasowe</text:p>
      <text:p text:style-name="P548">przyzwyczajenia i presumpcje podmiotu. Inaczej mówiąc, natura obiektu poddanego fetyszyzacji tkwi w dystansie, jaki dzieli go od podmiotu i związanej z nim tajemniczości.</text:p>
      <text:p text:style-name="P691">Po drugie, charakterystyczna dla takiego przedmiotu „niecodzienna siła atrakcji”, choć precyzyjniejsze byłoby chyba sformułowanie „siła przyciągania”, może zostać uznana za najistotniejszy element „przypadku obiektywnego”. Prowokowanie sytuacji, z której wyłania się „przypadek obiektywny”, ma bowiem bezpośredni związek z nieokreślonymi mocami tkwiącymi w przedmiotach. W konsekwencji o wiele łatwiej wejść w kontakt z „obiektem znalezionym”, który sam w niewiadomy sposób przyciąga uwagę niż z jakimkolwiek innym obiektem. Fetysz byłby zatem ekwiwalentem „obiektu znalezionego”, po odnalezieniu włączonym do kolekcji osobliwości, gdzie „[...] zajmuje miejsce w seriach i łańcuchach, konstelacjach i połączeniach” (HB,<text:span text:style-name="T179"> </text:span>328).</text:p>
      <text:p text:style-name="P538">Po trzecie, nic bardziej trafnie nie opisuje obiektu surrealistycznego niż uwaga, że fetysz to „przedmiot ambiwalentny”. Oczywiście, wyznaczniki tej dualistycznej natury mogą być obecne na wielu różnych poziomach. Böhmego interesuje przede wszystkim brak możliwości dotarcia do istoty przedmiotu. Jednocześnie fascynujący i odpychający, bliski i odległy, obiekt dysponuje</text:p>
      <text:p text:style-name="P588">„przemożną” naturą, sytuującą się na przecięciu rzeczywistości fizycznej i tekstowej, materialnej i duchowej, codziennej i magicznej. Innymi słowy, ambiwalentny duumwirat fetyszu oraz obiektu surrealistycznego może zostać scharakteryzowany jako „<text:span text:style-name="T152">obiekt przejściowy</text:span>, służący pokonaniu dystansu” (HB, 326)<text:span text:style-name="T90">115 </text:span>między dwiema płaszczyznami czy obrazami lub jako medium wytwarzające „obiektywną fantazję”, w której to, co „[...] wyobrażone przychodzi jak gdyby z zewnątrz, stając przed naszymi oczami” (HB, 329). Rola „obiektów przejściowych” czy „mediów” jest nie do przecenienia w poezji surrealistycznej. Dzięki ich „krnąbrnej obecności”, obrazy („obiektywne fantazje”) mogą materializować się bez udziału<text:span text:style-name="T179"> </text:span>podmiotu.</text:p>
      <text:p text:style-name="P699">Böhme zrównuje ze sobą fetysze, nazywane przez niego także idolami, z Pomianowskimi semioforami. Charakteryzuje je trafnie jako te, które „[...] umożliwiają, zabezpieczają i chronią komunikację między dwoma światami” (HB,</text:p>
      <text:p text:style-name="P446"><draw:line text:anchor-type="char" draw:z-index="86" draw:style-name="gr18" draw:text-style-name="P975" svg:x1="3.177cm" svg:y1="0.571cm" svg:x2="8.259cm" svg:y2="0.571cm"><text:p/></draw:line></text:p>
      <text:p text:style-name="P291"><text:span text:style-name="T93">115 </text:span><text:span text:style-name="T99">Böhme odnosi się tutaj do psychoanalitycznej klasyfikacji fetyszy dokonanej przez Donalda W. Winnicotta. Zob. np. </text:span><text:span text:style-name="T100">idem</text:span><text:span text:style-name="T99">, </text:span><text:span text:style-name="T100">Zabawa a rzeczywistość</text:span><text:span text:style-name="T99">, przeł. Anna Czownicka, Wydawnictwo Imago, Gdańsk</text:span><text:span text:style-name="T125"> </text:span><text:span text:style-name="T99">2011.</text:span></text:p>
      <text:p text:style-name="P575">332). Niezależnie od tego, co mamy na myśli dokonując opozycji między rzeczywistościami, fetysze są jej symptomami. Tradycyjnie związane z nimi pojęcia kultu i przyjemności oraz stojące za nimi dwie wielkie sfery ludzkich żądz, religia i seks, ulegają zatarciu razem ze stopniowym redukowaniem statusu przedmiotu. To, co być może najważniejsze z lektury <text:span text:style-name="T152">Fetyszyzmu i kultury</text:span>, to właśnie paradoksalne załamanie psychoanalitycznego, materialistycznego oraz antropologicznego wymiaru przedmiotów. Być może wbrew intencjom autora, fetyszyzm staje się po prostu wygodnym synonimem fenomenu emancypacji obiektu<text:span text:style-name="T90">116</text:span>.</text:p>
      <text:p text:style-name="P919">Z tej perspektywy fetysz byłby zatem domknięciem ostatniego etapu</text:p>
      <text:p text:style-name="P589">„rewolucji przedmiotu”. Obiektem w pełni autonomicznym, który uzyskuje kontrolę nad wolą człowieka. Kluczowa jest tutaj uwaga Böhmego, który zauważa, że „[...] fetyszyzacja oznacza triumf przedmiotu nad podmiotem: język staje się magicznym obiektem, któremu podlega podmiot i przez który – co więcej – jest dopiero wytwarzany, który ustanawia dopiero jego tożsamość” (HB, 418)<text:span text:style-name="T90">117</text:span>. Koncentruje się w niej sens surrealistycznej estetyki. Mamy obiekt, który dominuje nad człowiekiem, mamy język sam będący samodzielnym obiektem, mamy zredukowaną i zastąpioną przez obiekty postać ludzką, mamy wreszcie odrębną rzeczywistość, gdzie toczy się bezustanny proces transformacji. Nieograniczoną przestrzeń tekstu zapełnioną przeobrażonymi<text:span text:style-name="T184"> </text:span>obiektami.</text:p>
      <text:p text:style-name="P881"/>
      <text:p text:style-name="Text_20_body">„POSTAWA SURREALISTYCZNA”. KONSTELACJE I TRANSPOZYCJE</text:p>
      <text:p text:style-name="P465"/>
      <text:p text:style-name="P894"/>
      <text:p text:style-name="P690">Podsumowując dotychczasowe rozważania, możemy zaproponować definicję „postawy surrealistycznej” jako specyficznego instrumentarium badawczego odpowiedniego do potrzeb problematyki niniejszej rozprawy. Jak mogliśmy zaobserwować, „postawa surrealistyczna” zakłada, po pierwsze, skupienie się na tekstowej, a więc niematerialnej, tożsamości przedmiotu, po</text:p>
      <text:p text:style-name="P886"><draw:line text:anchor-type="char" draw:z-index="87" draw:style-name="gr18" draw:text-style-name="P975" svg:x1="3.177cm" svg:y1="0.336cm" svg:x2="8.259cm" svg:y2="0.336cm"><text:p/></draw:line></text:p>
      <text:p text:style-name="P331"><text:span text:style-name="T93">116 </text:span><text:span text:style-name="T99">O swoistej regresji fetyszy od obiektów rytualnych, przez marksistowską ekonomię społeczną, aż po psychoanalizę Freuda oraz złączeniu tych trzech perspektyw w surrealizmie zob. choćby Ulrich Lehmann, </text:span><text:span text:style-name="T100">The Surrealist Object and Subject in Materialism. Notes on the Understanding of the Object in Surrealism</text:span><text:span text:style-name="T99">, [in:] </text:span><text:span text:style-name="T100">Surreal Objects. Three-Dimensional Works From Dalí to Man Ray</text:span><text:span text:style-name="T99">, red. Ingrid Pfeiffer, Max Hollein, przeł. Allison Plath-Moseley, Michael Wolfson, John Tittensor, Hatje Cantz Verlag, Schirn Kunsthalle Frankfurt, Ostfildern/Frankfurt 2011, s. 129-135.</text:span></text:p>
      <text:p text:style-name="P295"><text:span text:style-name="T93">117 </text:span><text:span text:style-name="T99">Böhme nawiązuje w tym fragmencie swojego wywodu do motywu przewodniego książki Marcii Ian, </text:span><text:span text:style-name="T100">Remembering the Phallic Mother</text:span><text:span text:style-name="T99">: </text:span><text:span text:style-name="T100">Psychoanalysis, Modernism, and the Fetish</text:span><text:span text:style-name="T99">, Cornell University Press, Ithaca 1993.</text:span></text:p>
      <text:p text:style-name="P607">drugie zaś, na jego paradoksalnych związkach z rzeczywistością świata realnego. Innymi słowy, ośrodkiem refleksji teoretycznoliterackiej musi stać się, mówiąc za Böhmem, „krnąbrna obecność” przedmiotów przekraczających prostą dialektykę istnienia. Obiekty surrealistyczne dysponują skomplikowaną naturą, która objawia się w tym, że jednocześnie istnieją i nie istnieją. Arthur C. Danto określa rozwój kategorii przedmiotu awangardowego, który kulminuje w surrealizmie, jako<text:span text:style-name="T219"> </text:span>historię<text:span text:style-name="T219"> </text:span>jego<text:span text:style-name="T220"> </text:span>deformacji<text:span text:style-name="T199"> </text:span>i<text:span text:style-name="T219"> </text:span>stopniowego<text:span text:style-name="T220"> </text:span>„zanikania”.<text:span text:style-name="T219"> </text:span>Co<text:span text:style-name="T220"> </text:span>więcej,<text:span text:style-name="T220"> </text:span>zauważa,<text:span text:style-name="T220"> </text:span>że</text:p>
      <text:p text:style-name="P624">„[m]ożemy sądzić, że powstaną wszelkiego typu przedmioty. Lecz kiedy staramy się wyobrazić sobie te przedmioty, to nieuchronnie nadajemy im wygląd przedmiotów już istniejących, gdyż takie tylko formy znamy”<text:span text:style-name="T90">118</text:span>. O tym paradoksie związanym z opisem dialektyki przedmiotu (awangardowego w ogólności) Danto pisze dalej w następujący sposób:</text:p>
      <text:p text:style-name="P852"/>
      <text:p text:style-name="P362"><text:span text:style-name="T51">Byłyby to standardowe racjonalizacje dotyczące przedmiotów, które właśnie wtedy zaczęły ukazywać się w epidemicznej liczbie i niewątpliwie były obrazami, ale w tak niewielkim stopniu zyskiwały percepcyjną równoważność zarówno wobec przedmiotów świata realnego, jak i świata sztuki, że jakieś wyjaśnienie ich istnienia wydawało się</text:span><text:span text:style-name="T64"> </text:span><text:span text:style-name="T51">konieczne</text:span><text:span text:style-name="T170">119</text:span><text:span text:style-name="T51">.</text:span></text:p>
      <text:p text:style-name="P890"/>
      <text:p text:style-name="P557">Zatem „postawa surrealistyczna” mogłaby takie wyjaśnienie stanowić. W tym kontekście rolą teoretyka literatury byłaby rejestracja i próba zbadania fenomenu</text:p>
      <text:p text:style-name="P657">„rozruszania rzeczy” (co postuluje Szkłowski) oraz opisanie „stylu” czy „sposobu” jej życia (o czym piszą Sudjic czy Krajewski). Tym samym analiza przedmiotów surrealistycznych w manifestach oraz poezji surrealistycznej musi stawiać sobie za cel eksplorację przestrzeni tekstu i wydobycie na powierzchnię relacji między wszystkimi obiektami ją współtworzącymi. Jak już się przekonaliśmy, różnorodnym, choć uzupełniającym się wzajemnie sposobom takiej aktywności przyglądają się Eco, Pomian, Hocke czy Baltrušaitis. Rozwijane przez nich koncepcje mogą posłużyć za wzorzec czytania poezji surrealistycznej właśnie jako katalogu „uniezwyklonych” obrazów zbudowanych z heterogenicznych obiektów. Właśnie o takiej wewnętrznie sprzecznej tekstowo-pozatekstowej perspektywie wspominają w swoich tekstach Roland Barthes, Julia Kristeva czy Władimir N. Toporow.</text:p>
      <text:p text:style-name="P490"/>
      <text:p text:style-name="P490"/>
      <text:p text:style-name="P953"><draw:line text:anchor-type="char" draw:z-index="88" draw:style-name="gr18" draw:text-style-name="P975" svg:x1="3.177cm" svg:y1="0.293cm" svg:x2="8.259cm" svg:y2="0.293cm"><text:p/></draw:line></text:p>
      <text:p text:style-name="P213"><text:span text:style-name="T93">118 </text:span><text:span text:style-name="T99">Arthur C. Danto, </text:span><text:span text:style-name="T100">Koniec sztuki</text:span><text:span text:style-name="T99">, [in:] </text:span><text:span text:style-name="T100">idem</text:span><text:span text:style-name="T99">, </text:span><text:span text:style-name="T100">Świat sztuki. Pisma z filozofii sztuki</text:span><text:span text:style-name="T99">, oprac. i przeł. Leszek Sosnowski, Wydawnictwo Uniwersytetu Jagiellońskiego, Kraków 2006, s. 196.</text:span></text:p>
      <text:p text:style-name="P381"><text:span text:style-name="T93">119 </text:span><text:span text:style-name="T100">Ibidem</text:span><text:span text:style-name="T99">, s. 207.</text:span></text:p>
      <text:p text:style-name="P813">W jednym ze swoich esejów z debiutanckiego zbioru <text:span text:style-name="T152">Stopień zero pisania oraz Nowe eseje krytyczne</text:span>, wydanego w tym samym 1953 roku, kiedy André Breton publikuje swój ostatni ważny manifest <text:span text:style-name="T152">Surrealizm w swoich dziełach żywych</text:span>, Roland Barthes dowodzi charakterystycznych modyfikacji w języku poetyckim od „poezji klasycznej” do „poezji współczesnej”. Tę ostatnią sytuuje w tradycji zapoczątkowanej przez Rimbauda i kontynuowanej przez francuskich awangardzistów, ze szczególnym uwzględnieniem surrealistów i postsurrealistów (w tym kontekście wspomina między innymi powojenne tomiki René Chara). Przyjrzyjmy się bliżej dłuższemu fragmentowi eseju <text:span text:style-name="T152">Czy istnieje pisanie poetyckie</text:span>, który wydaje się dobrą ilustracją zakresu zainteresowań „postawy surrealistycznej”:</text:p>
      <text:p text:style-name="P854"/>
      <text:p text:style-name="P102"><text:span text:style-name="T51">Nieciągłość nowego języka poetyckiego wprowadza naturę przerywaną, która odsłania się jedynie blokami. W momencie, w którym wycofanie się funkcji sprowadza noc na związki światowe, wywyższone miejsce w dyskursie zajmuje obiekt: współczesna poezja jest poezją obiektywną. Natura staje się nieciągłością obiektów samotnych i przerażających, ponieważ w związkach jedynie potencjalnych; nikt nie obdarza ich uprzywilejowanym sensem, funkcją czy zadaniem, nie nadaje im hierarchii, nie sprowadza ich do znaczenia postawy myślowej lub intencji [...]. Eksplozja słowa poetyckiego stwarza przedmiot absolutny; natura staje się pasmem pionów, obiekt nagle wznosi się, nadmuchany wszystkimi swoimi możliwościami: może jedynie wytyczać świat niewypełniony i przez samo to straszny. Owe słowa-przedmioty bez więzi zdobione całą mocą swej eksplozji, których czysto mechaniczna wibracja osobliwie dotyka słowa sąsiedniego, by zaraz znieruchomieć – te słowa poetyckie wykluczają ludzi</text:span><text:span text:style-name="T170">120</text:span><text:span text:style-name="T51">.</text:span></text:p>
      <text:p text:style-name="P855"/>
      <text:p text:style-name="P617">„Postawa surrealistyczna” mogłaby zatem przypominać rejestrowanie konstelacji przedmiotów równocześnie „potencjalnych” i „absolutnych”. Przestrzeń (natura) tekstu musi być tutaj utożsamiana z nadrzeczywistością, która w istocie tworzona jest niejako „na bieżąco” przez transformujące się przedmioty. Podobnie jak Jean Baudrillard w <text:span text:style-name="T152">Słowach kluczach</text:span>, Barthes pojmuje obiekty jako byty zinterioryzowane w tekście. przedmioty te są w tekstowym przejawie nadrzeczywistości słowami, które zostały oderwane od desygnatów i same przejmują ich fizyczny charakter. Dzięki temu, co podkreśla Barthes, obiekt staje się rezerwuarem nieskończonych możliwości i transfiguracji. W tym tkwi właśnie owa dialektyka istnienia i nieistnienia, materialności i niematerialności, ożywienia i nieruchomienia. Co jednak znaczące, w przestrzeni nadrzeczywistej,</text:p>
      <text:p text:style-name="P490"/>
      <text:p text:style-name="P907"><draw:line text:anchor-type="char" draw:z-index="89" draw:style-name="gr18" draw:text-style-name="P975" svg:x1="3.177cm" svg:y1="0.454cm" svg:x2="8.259cm" svg:y2="0.454cm"><text:p/></draw:line></text:p>
      <text:p text:style-name="P237"><text:span text:style-name="T93">120 </text:span><text:span text:style-name="T99">Roland Barthes, </text:span><text:span text:style-name="T100">Czy istnieje pisanie poetyckie?</text:span><text:span text:style-name="T99">, [in:] </text:span><text:span text:style-name="T100">idem</text:span><text:span text:style-name="T99">, </text:span><text:span text:style-name="T100">Stopień zero pisania oraz Nowe eseje krytyczne</text:span><text:span text:style-name="T99">, przeł. Karolina Kot, Wydawnictwo Aletheia, Warszawa 2009, s. 57-58.</text:span></text:p>
      <text:p text:style-name="P936">zanimizowane przedmioty wyzwalają się spod dominacji człowieka, a wręcz</text:p>
      <text:p text:style-name="P955">„wykluczają” go.</text:p>
      <text:p text:style-name="P650">„Postawa surrealistyczna” jest także powiązana z fundamentalnymi założeniami Bürgerowskiej teorii dzieła awangardowego, zwracającymi szczególną uwagę na zasady kompozycyjne i wewnętrzną strukturę tekstu. Mimo że w ten sposób „zamykamy” tekst poematu w graficznych ramach stronicy, to tylko pozornie mogłoby się wydawać, iż tracimy możliwość obcowania z „nieskończoną” i „bezkresną” postacią katalogu. Korzystając z przywoływanych wielokrotnie teorii</text:p>
      <text:p text:style-name="P745">„kłączowości” i „sieciowości” tekstu (czy „Tekstu”, jak chciał Barthes), a także Julii Kristevej idei tekstu-procesu, którego elementy nieustannie krzyżują się i permutują<text:span text:style-name="T90">121</text:span>, wiemy, że idea nieograniczoności powiązań między emancypującymi się cząstkami tekstu wyraża się we wzajemnych relacjach między nimi. W konsekwencji funkcjonuje ona niezależnie od „objętości” czy „długości” tekstu i wprawia w ruch wszystkie elementy układu. Z tego powodu stojąca za koncepcją „sieci” idea permutacyjna doskonale sprawdza się w analizie poematu surrealistycznego, utożsamianego z językowym wymiarem bezkresnej i skonstruowanej na podobnej, metamorficznej<text:span text:style-name="T180"> </text:span>zasadzie.</text:p>
      <text:p text:style-name="P649">Tej zależności między tekstem będącym językowym przejawem nadrzeczywistości a przedmiotem stanowiącym jego fundamentalny budulec przygląda się w swoich esejach Władimir N. Toporow. W świetle jego koncepcji wyłożonej w pochodzącej z lat 80. XX wieku pracy <text:span text:style-name="T152">Przestrzeń i tekst </text:span>wiersze surrealistyczne przypominałyby przestrzeń spotkania różnorodnych obiektów z językiem, tekstem, formą. Nadrzeczywistą przestrzeń rozumielibyśmy zatem jako zjawisko wewnętrznie komplementarne, jako jednocześnie „coś pierwotnego, samowystarczalnego, niezależnego od materii, niezdeterminowanego przez materialne przedmioty” oraz „coś względnego, zależnego od znajdujących się</text:p>
      <text:p text:style-name="P490"/>
      <text:p text:style-name="P490"/>
      <text:p text:style-name="P490"/>
      <text:p text:style-name="P443"><draw:line text:anchor-type="char" draw:z-index="90" draw:style-name="gr18" draw:text-style-name="P975" svg:x1="3.177cm" svg:y1="0.574cm" svg:x2="8.259cm" svg:y2="0.574cm"><text:p/></draw:line></text:p>
      <text:p text:style-name="P312"><text:span text:style-name="T93">121 </text:span><text:span text:style-name="T99">Choć, co oczywiste, Kristevej w szczególny sposób chodzi w tej intertekstualnej perspektywie o wzajemną relację między heterogenicznymi elementami pochodzącymi z różnych tekstów, a nie tylko o relacje wewnątrz danego tekstu. Zob. Julia Kristeva, </text:span><text:span text:style-name="T100">Problemy strukturowania tekstu</text:span><text:span text:style-name="T99">, przeł. Wiktoria Krzemień, „Pamiętnik Literacki” 1972, nr 4. O szczególnej roli poezji <text:s/>awangardowej w ustanawianiu nowego języka, podważającego dotychczasowe relacje między znakami, a także elementami składowymi tekstu poetyckiego pisze Julia Kristeva w swojej inspirowanej teoriami psychoanalitycznymi z jednej, lingwistycznymi z drugiej strony, pracy </text:span><text:span text:style-name="T100">La révolution du langage poétique. L’avant-garde à la fin du XIX</text:span><text:span text:style-name="T94">e </text:span><text:span text:style-name="T100">siècle. Lautréamont et Mallarmé</text:span><text:span text:style-name="T99">, Seuil, Paris</text:span><text:span text:style-name="T125"> </text:span><text:span text:style-name="T99">1974.</text:span></text:p>
      <text:p text:style-name="P937">[tam] przedmiotów, określanego przez porządek współistnienia rzeczy”<text:span text:style-name="T90">122</text:span>.</text:p>
      <text:p text:style-name="P686">„Postawa surrealistyczna” zakładałaby zatem w tym kontekście „obiektywizację” przestrzeni, a więc jej potencjalnej materializacji poprzez zapełnienie przedmiotami (albo, jak powiada Toporow, w konsekwencji jej „aktualizacji przez rzeczy”). Ta korelacja przestrzeni i rzeczy (przedmiotu) polega „na ich przychylności, sympatii, wzajemnej akceptacji. Przestrzeń jest przygotowana na przyjęcie rzeczy, jest <text:span text:style-name="T206">chłonna </text:span>i <text:span text:style-name="T206">oferuje siebie </text:span><text:span text:style-name="T156">rzeczom”</text:span><text:span text:style-name="T91">123</text:span><text:span text:style-name="T156">. </text:span>Co znaczące, w wypadku przestrzeni nadrzeczywistej, „oferuje się” ona zarówno przeobrażonym obiektom pochodzącym ze świata realnego, jak i „przedmiotom onirycznym”, które powstają w efekcie halucynacji, działania podświadomości lub marzeń sennych.</text:p>
      <text:p text:style-name="P690">Dzięki skonstruowanemu dotychczas instrumentarium badawczemu, które powiązaliśmy z „postawą surrealistyczną”, postaramy się zbudować typologię wszystkich przedmiotów poddanych „konwulsyjnej erupcji” (co zaobserwował Deyan Sudjic), „przedmiotów przejściowych” (w rozumieniu Hartmuta Böhmego) czy „rzeczy ze zdjętą wywieszką” i „nowym obliczem”, jak wyrażał się o nich Wiktor Szkłowski. Zamiar „postawy surrealistycznej” jest w istocie teoretycznoliteracki i można go opisać jako próbę klasyfikacji „elementów procesu uprzedmiotowienia i fragmentaryzacji znaków”, by posłużyć się koncepcją Hala Fostera<text:span text:style-name="T90">124</text:span>. Idea ta niejako podsumowuje wędrówkę przedmiotu od materialistycznych haseł Marksa i Hegla do awangardowej entropii, którą poddawaliśmy analizie w niniejszym rozdziale. Sam Foster zauważa zastąpienie hasła „reifikacji podmiotu”, obecnego jeszcze u Lukácsa,<text:span text:style-name="T225"> </text:span>(post)modernistycznym</text:p>
      <text:p text:style-name="P723">„ożywieniem przedmiotu” oraz przeniesienie dyskusji o obiekcie na grunt badań nad tekstem.</text:p>
      <text:p text:style-name="P538"><draw:line text:anchor-type="char" draw:z-index="91" draw:style-name="gr18" draw:text-style-name="P975" svg:x1="3.177cm" svg:y1="4.502cm" svg:x2="8.259cm" svg:y2="4.502cm"><text:p/></draw:line>Tę perspektywę będziemy rozwijać w dalszej części rozprawy, przywołując między innymi teorie Rosalind Krauss, Georges’a Didi-Hubermana czy Jacques’a Derridy. Materiałem do zdefiniowania statusu „krnąbrnie obecnych” przedmiotów surrealistycznych będą manifesty kierunku sygnowane przez André Bretona oraz jego twórczość poetycka. Skonstruowaną w ten sposób typologię obiektów oraz właściwości strategii obrazowania poetyckiego, które stoją za ich</text:p>
      <text:p text:style-name="P213"><text:span text:style-name="T93">122 </text:span><text:span text:style-name="T99">Władimir N. Toporow, </text:span><text:span text:style-name="T100">Przestrzeń i rzecz</text:span><text:span text:style-name="T99">, przeł. Bogusław Żyłko, TAiWPN UNIVERSITAS, Kraków 2003, s. 16-17.</text:span></text:p>
      <text:p text:style-name="P381"><text:span text:style-name="T93">123 </text:span><text:span text:style-name="T100">Ibidem</text:span><text:span text:style-name="T99">, s. 88.</text:span></text:p>
      <text:p text:style-name="P211"><text:span text:style-name="T93">124 </text:span><text:span text:style-name="T99">Zob. Hal Foster, </text:span><text:span text:style-name="T100">Powrót Realnego. Awangarda u schyłku XX wieku</text:span><text:span text:style-name="T99">, </text:span><text:span text:style-name="T100">op. cit</text:span><text:span text:style-name="T99">., s. 95-119.</text:span></text:p>
      <text:p text:style-name="P576">„wprowadzeniem w obieg” wypróbujemy następnie opierając się na wybranych przykładach z literackiego dorobku w pierwszej kolejności surrealistów rumuńskich (Gellu Nauma, Gherasima Luki), a także przedstawicieli innych europejskich wariantów surrealizmu. Najważniejszym celem tej rozprawy jest bowiem znalezienie takiego instrumentarium badawczego, które umożliwi opisanie w najpełniejszym stopniu owej „nieciągłej” natury słów-obiektów z eseju Rolanda Barthes’a.</text:p>
      <text:p text:style-name="P497"/>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510"/>
      <text:h text:style-name="P66" text:outline-level="2">Rozdział II</text:h>
      <text:p text:style-name="P881"/>
      <text:p text:style-name="P881"/>
      <text:p text:style-name="P485"/>
      <text:p text:style-name="P263"><text:span text:style-name="T202">Od „nieuleczalnego niepokoju” do „mutacji roli”.</text:span></text:p>
      <text:p text:style-name="P274"><text:span text:style-name="T202">Priorytety „całkowitej rewolucji przedmiotu” w manifestach surrealizmu i twórczości poetyckiej André Bretona</text:span></text:p>
      <text:p text:style-name="P869"/>
      <text:p text:style-name="P651">Rozwój refleksji surrealistycznej na temat przedmiotu przypada głównie na lata 30. XX wieku, choć już w pierwszych esejach i manifestach Bretona pojawia się potrzeba zdefiniowania jego statusu. Zawsze jednak w odniesieniu do innych, jak się wydaje, istotniejszych z punktu widzenia nowej estetyki pojęć i haseł. Nie dziwi zatem przekonanie, co podkreśla choćby Gérard Durozoi, jakoby problematyka statusu przedmiotu w pierwszych esejach programowych i manifestach surrealizmu oraz wczesnej twórczości literackiej czy plastycznej reprezentantów kierunku znajdowała się na dalszym planie<text:span text:style-name="T90">125</text:span>. Refleksja surrealistów nad problematyką przedmiotów materialnych (rzeźb, instalacji, artefaktów, kolaży) oraz obiektów poetyckich wydaje się trudna do rozdzielenia. Fakt ten mógłby wskazywać na drugorzędność problemu medium, za pośrednictwem którego przedmioty mają możliwość zaistnienia. Kiedy czytamy u Goethego, że</text:p>
      <text:p text:style-name="P852"/>
      <text:p text:style-name="P365"><text:span text:style-name="T51">[c]zysty ogląd zewnętrznych rzeczy znajduje wyraz w zmyśle praktycznym w bezpośrednim działaniu; czysty ogląd rzeczy wewnętrznych wyraża się przede wszystkim symbolicznie, w matematyce, w liczbach i formach, w języku w sposób pierwotny, obrazowy, w poezji geniusza, w stereotypowości umysłu</text:span><text:span text:style-name="T170">126</text:span><text:span text:style-name="T51">,</text:span></text:p>
      <text:p text:style-name="P471"/>
      <text:p text:style-name="P746">stajemy w obliczu immanentnej dialektyki przedmiotu, którego zasadą istnienia jest dezintegracja na obiekty „zewnętrzne” oraz „wewnętrzne”, a więc materialne i wyobrażone, konkretne i abstrakcyjne, codziennego użytku oraz poetyckie. Zadaniem surrealistów jest znalezienie płaszczyzny dla równoczesnej interioryzacji przedmiotów „zewnętrznych” oraz eksterioryzacji<text:span text:style-name="T239"> </text:span>przedmiotów</text:p>
      <text:p text:style-name="P771">„wewnętrznych”. Zanim jednak zajmiemy się analizą możliwości jej uzyskania w manifestach i tekstach poetyckich reprezentantów kierunku, warto zastanowić się nad konsekwencjami dualistycznej natury przedmiotów.</text:p>
      <text:p text:style-name="P924">Wbrew<text:span text:style-name="T173"> </text:span>pozorom,<text:span text:style-name="T173"> </text:span>mimo<text:span text:style-name="T173"> </text:span>nierozłączności<text:span text:style-name="T197"> </text:span>refleksji<text:span text:style-name="T197"> </text:span>nad<text:span text:style-name="T197"> </text:span>statusem<text:span text:style-name="T173"> </text:span>przedmiotu</text:p>
      <text:p text:style-name="P772">„zewnętrznego” oraz „wewnętrznego”, warto podnieść, że w surrealistycznej estetyce <text:s text:c="3"/>przewaga <text:s text:c="3"/>autonomicznej <text:s text:c="3"/>natury <text:s text:c="3"/>obiektów <text:s text:c="3"/>poetyckich <text:s text:c="3"/>nie <text:span text:style-name="T225"><text:s/></text:span>ulega</text:p>
      <text:p text:style-name="P466"><draw:line text:anchor-type="char" draw:z-index="92" draw:style-name="gr18" draw:text-style-name="P975" svg:x1="3.177cm" svg:y1="0.611cm" svg:x2="8.259cm" svg:y2="0.611cm"><text:p/></draw:line></text:p>
      <text:p text:style-name="P322"><text:span text:style-name="T93">125 </text:span><text:span text:style-name="T99">Dla Durozoi właściwym początkiem debaty nad tożsamością obiektów surrealistycznych była wystawa artefaktów i instalacji Alberta Giacomettiego w galerii Pierre’a Loeba w Paryżu w 1930 roku oraz komentujące ją teksty m.in. Bretona czy Dalego. Zob. Gérard Durozoi, </text:span><text:span text:style-name="T100">History of the Surrealist Movement</text:span><text:span text:style-name="T99">, transl. by Alison Anderson, The University of Chicago Press, Chicago and London 2002., s. 221-222.</text:span></text:p>
      <text:p text:style-name="P293"><text:span text:style-name="T93">126 </text:span><text:span text:style-name="T99">Johann Wolfgang von Goethe, </text:span><text:span text:style-name="T100">Refleksje i maksymy</text:span><text:span text:style-name="T99">, przeł. i oprac. Jerzy Prokopiuk, Czytelnik, Warszawa 1977, s. 39.</text:span></text:p>
      <text:p text:style-name="P549">wątpliwości. Dzieje się tak z prostej przyczyny, o której wspominaliśmy już wcześniej. Przestrzeń języka, po pierwsze, zapewnia znacznie większą możliwość transformacji przedmiotów, po drugie zaś, oddala niebezpieczeństwo utraty ich nadrzeczywistego charakteru, do którego mogłaby prowadzić retranslacja do codzienności świata realnego. Status surrealistycznych instalacji, będących w istocie fizycznymi artefaktami, jest z definicji ograniczony materiałem, z jakiego zostały wykonane, określoną przestrzenią, jaką zajmują, oraz trudną do przezwyciężenia statycznością. W momencie, gdy pojawiają się tego rodzaju ograniczenia, niematerialny status przedmiotu poetyckiego chroni jego, zbudowaną po odrzuceniu praw logiki, strukturę oraz szczególne miejsce<text:span text:style-name="T244"> </text:span>w</text:p>
      <text:p text:style-name="P956">„bezkresie rzeczy”.</text:p>
      <text:p text:style-name="P650">Nadrzeczywistość wyraża się tym samym w sposób pełniejszy w surrealistycznej poezji niż w sztukach wizualnych. Mimo to, teoretycy i historycy awangardy rezerwują termin „obiekt surrealistyczny” przede wszystkim dla określenia artefaktów prezentowanych w galeriach i muzeach<text:span text:style-name="T90">127</text:span>. Toteż pierwszym krokiem, który powinniśmy uczynić, musi być uniezależnienie tej kategorii od ograniczeń związanych ze specyfiką dziedziny sztuki i przesunięcie zakresu jej oddziaływania w stronę obiektów poetyckich. Zabieg taki pozwoli na efektywną analizę przedmiotów budujących obrazy w wierszach surrealistycznych, niebędących przy tym, jak twierdzi choćby René Passeron, ani metaforami, ani metonimiami, tylko „[...] irracjonalnym zderzeniem stanów psychologicznych – słów, przedstawień, przedmiotów – szczęśliwym odkryciem (trouvaille), które zadziwia swojego odkrywcę”<text:span text:style-name="T90">128</text:span>. Tym samym, wysnuty przez nas wniosek o rozszerzeniu formuły „obiektu znalezionego” na poezję znajduje swoje dobre uzasadnienie. Przedmioty manifestują się niejako poza intencją twórcy, pociągając za sobą kolejne obrazy i tworząc autonomiczną przestrzeń w tekście. W konsekwencji usamodzielnia się sam wiersz, wypełniając Bürgerowskie założenia</text:p>
      <text:p text:style-name="P490"/>
      <text:p text:style-name="P490"/>
      <text:p text:style-name="P913"><draw:line text:anchor-type="char" draw:z-index="93" draw:style-name="gr18" draw:text-style-name="P975" svg:x1="3.177cm" svg:y1="0.659cm" svg:x2="8.259cm" svg:y2="0.659cm"><text:p/></draw:line></text:p>
      <text:p text:style-name="P331"><text:span text:style-name="T93">127 </text:span><text:span text:style-name="T99">Dzieje się tak w niemal wszystkich współczesnych opracowaniach estetyki surrealizmu, które koncentrują się w szczególności na przejawach zainteresowania obiektem w zakresie sztuk wizualnych. Zob. chociażby Gérard Durozoi, </text:span><text:span text:style-name="T100">op. cit</text:span><text:span text:style-name="T99">., </text:span><text:span text:style-name="T100">Surrealism</text:span><text:span text:style-name="T99">, red. Mary Ann Caws, Phaidon Press, London 2010, </text:span><text:span text:style-name="T100">Surreal Objects</text:span><text:span text:style-name="T99">, red. Ingrid Pfeiffer, Max Hollein, </text:span><text:span text:style-name="T100">op. cit.</text:span><text:span text:style-name="T99">, René Passeron, </text:span><text:span text:style-name="T100">Encyklopedia surrealizmu</text:span><text:span text:style-name="T99">, przeł. Krystyna Janicka, Wydawnictwa Artystyczne i Filmowe, Warszawa 1993, Jack J. Spector, </text:span><text:span text:style-name="T100">Surrealist Art&amp;Writing, 1919/39</text:span><text:span text:style-name="T99">, </text:span><text:span text:style-name="T100">The Gold of Time</text:span><text:span text:style-name="T99">, Cambridge University Press, Cambridge 1997.</text:span></text:p>
      <text:p text:style-name="P305"><text:span text:style-name="T93">128 </text:span><text:span text:style-name="T99">René Passeron, </text:span><text:span text:style-name="T100">op. cit.</text:span><text:span text:style-name="T99">, s. 325.</text:span></text:p>
      <text:p text:style-name="P399">o „dziele autonomicznym” przypominającym w istocie o przypadkowości kontaktu z „obiektem znalezionym”.</text:p>
      <text:p text:style-name="P644">W związku z powyższym, proponujemy rozpoznanie kategorii przedmiotu w pismach André Bretona w odrębnych podrozdziałach. W pierwszej kolejności poddamy analizie charakterystykę obiektu wyłaniającą się z <text:span text:style-name="T152">Manifestu surrealizmu </text:span>[<text:span text:style-name="T152">Manifeste du surréalisme</text:span>] z 1924 roku. Następnie uzupełnimy ją najważniejszymi uwagami w zakresie tej tematyki z <text:span text:style-name="T152">Drugiego manifestu surrealizmu </text:span>[<text:span text:style-name="T152">Second manifeste du surréalisme</text:span>] z roku 1930. Manifesty te tworzą wygodne ramy, w których mieści się rozwój kategorii obiektu w powiązaniu z ideami nadrzeczywistości, wyobraźni, a przede wszystkim strategiami obrazowania poetyckiego. Są ponadto dowodem na modyfikację, czy może pewną radykalizację, stanowiska autora <text:span text:style-name="T152">Nadji</text:span>. Drugim i najważniejszym etapem analizy będzie rozwinięcie zainteresowania problematyką obiektu surrealistycznego, kulminujące w ogłoszeniu postulatu „całkowitej rewolucji przedmiotu”. Założenia oraz szczegółowy przebieg owej rewolucji zawarł Breton w kilku esejach z połowy lat 30., jak choćby w <text:span text:style-name="T152">Surrealistycznej sytuacji przedmiotu </text:span>[<text:span text:style-name="T152">Situation surréaliste de l'objet</text:span>, <text:span text:style-name="T152">situation de l'objet surréaliste</text:span>] z 1935 roku, których podsumowaniem stał się <text:span text:style-name="T152">Kryzys przedmiotu </text:span>[<text:span text:style-name="T152">Crise se l’objet</text:span>] opublikowany w roku 1936. Tekst ów będzie dla nas punktem dojścia w próbie prezentacji sposobu, w jaki ewoluowała refleksja surrealizmu francuskiego nad kategorią<text:span text:style-name="T210"> </text:span>przedmiotu.</text:p>
      <text:p text:style-name="P533">Jednocześnie teksty manifestów będą stanowiły punkt wyjścia do analizy wierszy surrealistycznych André Bretona. Obecne w tekstach programowych postulaty, strategie i kategorie, które są powiązane ze statusem przedmiotu w poezji surrealistycznej, zostaną zilustrowane przykładami fragmentów wierszy jego autorstwa. Podstawowymi egzemplifikacjami rozważań nad problematyką przedmiotu surrealistycznego chcielibyśmy uczynić poemat <text:span text:style-name="T152">Wolny związek</text:span><text:span text:style-name="T90">129 </text:span>(<text:span text:style-name="T152">L’Union libre</text:span>) pochodzący z 1931 roku oraz wybrane wiersze z kolejnych tomów Bretona, <text:span text:style-name="T152">Le Revolver à cheveux blancs </text:span>(Białowłosy rewolwer) z 1932, <text:span text:style-name="T152">L’Air de l’eau </text:span>(Aerowoda) z 1934, <text:span text:style-name="T152">Fata Morgana </text:span>(Fatamorgana) z 1940 oraz<text:span text:style-name="T245"> </text:span><text:span text:style-name="T152">Poèmes</text:span></text:p>
      <text:p text:style-name="P506"/>
      <text:p text:style-name="P506"/>
      <text:p text:style-name="P878"><draw:line text:anchor-type="char" draw:z-index="94" draw:style-name="gr18" draw:text-style-name="P975" svg:x1="3.177cm" svg:y1="0.41cm" svg:x2="8.259cm" svg:y2="0.41cm"><text:p/></draw:line></text:p>
      <text:p text:style-name="P334"><text:span text:style-name="T93">129 </text:span><text:span text:style-name="T99">André Breton, </text:span><text:span text:style-name="T100">Wolny związek </text:span><text:span text:style-name="T99">[1931], przeł. Jakub Jedliński, [in:] Umberto Eco, </text:span><text:span text:style-name="T100">Szaleństwo katalogowania</text:span><text:span text:style-name="T99">, </text:span><text:span text:style-name="T100">op. cit.</text:span><text:span text:style-name="T99">, s. 342. Jest to druga próba przekładu wiersza Bretona na język polski. Trudno się oprzeć wrażeniu, że wcześniejsza wersja pióra Adama Ważyka wymagała <text:s/>translatorskiej polemiki. Zob. </text:span><text:span text:style-name="T100">Surrealizm. Teoria i praktyka literacka. Antologia</text:span><text:span text:style-name="T99">, </text:span><text:span text:style-name="T100">op. cit.</text:span><text:span text:style-name="T99">, s. 272- 274.</text:span></text:p>
      <text:p text:style-name="P734">(Wiersze) z 1948<text:span text:style-name="T90">130</text:span>. Selekcja jest podyktowana faktem, że w wierszach z lat 20. <text:s/>XX wieku nie odnajdujemy wpływów rodzącego się dopiero namysłu nad analizowaną „teorią przedmiotu”, a przeważnie echa postdadaistycznych eksperymentów<text:span text:style-name="T90">131</text:span>. Przełom lat 20. i 30. stanowi cezurę nie tylko w twórczości eseistycznej Bretona, ale także w jego aktywności poetyckiej. Począwszy od <text:span text:style-name="T152">Wolnego związku </text:span>w znacznym stopniu zaczyna ona odzwierciedlać poszukiwania prowadzone w tekstach programowych. Coraz wyraźniej dochodzą w wierszach do głosu obiekty pojmowane nie tyle jako składniki chwytów formalnych, ale w pierwszej kolejności jako autonomiczne byty rozbudowujące w tekście własną przestrzeń, przestrzeń<text:span text:style-name="T246"> </text:span>nadrzeczywistą.</text:p>
      <text:p text:style-name="P699">Postaramy się wykazać, że <text:span text:style-name="T152">Wolny związek </text:span>nie jest jeszcze nazbyt radykalnym przykładem współzależności znaczącej części wyznaczników</text:p>
      <text:p text:style-name="P557">„poetyckiej świadomości przedmiotów”. Natomiast do pewnego stopnia je antycypuje, co uwidacznia się w kolejnych tomach, publikowanych synchronicznie z najważniejszymi dla problematyki „rewolucji przedmiotu” esejami. Teoretyczne koncepcje wysnute z kategorii „mutacji roli” i „potencjału metamorficznego” przedmiotów surrealistycznych zostaną zilustrowane fragmentami wierszy Bretona, w których do głosu dochodzi obiekt poetycki. Dlatego, inaczej niż w standardowych odczytaniach, w <text:span text:style-name="T152">Wolnym związku </text:span>i kilku kolejnych poematach dostrzeżemy nie tyle „adorację kobiecego piękna” czy „miłosną wizję ukochanej”<text:span text:style-name="T90">132</text:span><text:span text:style-name="T152">, </text:span>a, wręcz przeciwnie, świadectwo dominacji ożywionego przedmiotu nad zredukowanym<text:span text:style-name="T195"> </text:span>podmiotem.</text:p>
      <text:p text:style-name="P538"><draw:line text:anchor-type="char" draw:z-index="95" draw:style-name="gr18" draw:text-style-name="P975" svg:x1="3.177cm" svg:y1="2.257cm" svg:x2="8.259cm" svg:y2="2.257cm"><text:p/></draw:line>Korzystając z tych przykładów chcielibyśmy wykazać, że wiersze Bretona, zresztą podobnie jak wielu innych przedwojennych francuskich surrealistów, realizują rewolucyjne postulaty głoszone w manifestach jedynie w<text:span text:style-name="T98"> </text:span>ograniczonym</text:p>
      <text:p text:style-name="P292"><text:span text:style-name="T93">130 </text:span><text:span text:style-name="T99">Jeżeli nie podano inaczej, wszystkie tłumaczenia własne [J.K.]. W odniesieniach bibliograficznych opieramy się na obszernej dwujęzycznej, francusko-angielskej antologii </text:span><text:span text:style-name="T100">Poems <text:s/>of André Breton. A Bilingual Anthology</text:span><text:span text:style-name="T99">, translated and edited by Jean-Pierre Cauvin, Mary Ann Caws, Black Widow Press, Boston 2006. Poszczególne tomy poezji Bretona będą dalej w tekście oznaczane symbolami z podanym numerem strony: </text:span><text:span text:style-name="T100">Le Revolver à cheveux blancs </text:span><text:span text:style-name="T99">– RCB, </text:span><text:span text:style-name="T100">L’Air de l’eau </text:span><text:span text:style-name="T99">– AE, </text:span><text:span text:style-name="T100">Fata Morgana </text:span><text:span text:style-name="T99">– FM, </text:span><text:span text:style-name="T100">Poèmes </text:span><text:span text:style-name="T99">–</text:span><text:span text:style-name="T102"> </text:span><text:span text:style-name="T99">P.</text:span></text:p>
      <text:p text:style-name="P315"><text:span text:style-name="T93">131 </text:span><text:span text:style-name="T99">Należy wspomnieć, że dla wielu innych badaczy awangardy surrealizm stanowi trudne do rozgraniczenia przedłużenie dadaizmu. Clement Greenberg na przykład ujmuje wszystkie ruchy awangardowe zapoczątkowane przez działalność Marcela Duchampa w szerokiej kategorii</text:span></text:p>
      <text:p text:style-name="P301"><text:span text:style-name="T99">„awangardyzmu” o wspólnych właściwościach. Zob. np. Clement Greenberg, </text:span><text:span text:style-name="T100">Antyawangarda</text:span><text:span text:style-name="T99">, [in:] </text:span><text:span text:style-name="T100">idem</text:span><text:span text:style-name="T99">, </text:span><text:span text:style-name="T100">Obrona modernizmu</text:span><text:span text:style-name="T99">, przeł. Grzegorz Dziamski, Maria Śpik-Dziamska, TAiWPN UNIVERSITAS, Kraków 2006, s.</text:span><text:span text:style-name="T102"> </text:span><text:span text:style-name="T99">34-35.</text:span></text:p>
      <text:p text:style-name="P293"><text:span text:style-name="T93">132 </text:span><text:span text:style-name="T99">Zob. Georges-Emmanuel Clancier, </text:span><text:span text:style-name="T100">De Rimbaud au surréalisme. Panorama critique</text:span><text:span text:style-name="T99">, Éditions Seghers, Paris 1959. W podobny sposób interpretowany jest </text:span><text:span text:style-name="T100">Wolny związek </text:span><text:span text:style-name="T99">w wielu innych klasycznych opracowaniach poezji surrealistycznej.</text:span></text:p>
      <text:p text:style-name="P629">stopniu. W następnym rozdziale postaramy się wykazać, że, w przeciwieństwie do nich, to w późniejszych wersjach surrealizmu, w pierwszej kolejności rumuńskiej (u Gellu Nauma czy Gherasima Luki), odnaleźć w pełni rozwiniętą sieć zaskakujących powiązań między przedmiotami. Innymi słowy, Bretonowska twórczość poetycka musi być potraktowana jako rezultat ugruntowania pierwszej fali odkryć surrealistycznej estetyki, w tym zasady obrazowania i koncepcji nadrzeczywistości, które zamykają się w pierwszych dwóch <text:span text:style-name="T152">Manifestach surrealizmu</text:span>. Tym samym dopiero zapowiadają one refleksję podjętą przez Bretona w esejach z lat 30., podsumowaną <text:span text:style-name="T152">Kryzysem przedmiotu </text:span>[1936], kulminującą w geście proklamowania „całkowitej rewolucji przedmiotu”.</text:p>
      <text:p text:style-name="P806">Pamiętając o wszystkich powyższych zastrzeżeniach, nie możemy nie wspomnieć, że ramy kompozycyjne <text:span text:style-name="T152">Wolnego związku </text:span>wyznaczają formułę poetyckiego tekstu, znamienną dla surrealizmu lat 30. i 40. XX wieku. Ze względu na pokaźne rozmiary i doniosłość realizacji pryncypiów nowej estetyki, możemy nazwać tę formułę poematem surrealistycznym czy wierszem-rzeką. Najważniejszą jej cechą jest jednak fakt, że struktura wewnętrzna poematu przywodzi na myśl koncepcję katalogu w rozumieniu proponowanym przez Umberta Eco. Z jednej strony bowiem przypomina logicznie uporządkowany inwentarz obiektów surrealistycznych, z drugiej zaś nieustannie owo uporządkowanie kwestionuje. Niemniej, co szczególnie istotne, już w <text:span text:style-name="T152">Wolnym związku </text:span>okazuje się możliwe wyodrębnienie elementarne właściwości „dzieła nieorganicznego” czy „autonomicznego”, mimo że składające się nań obrazy demonstrują nie w pełni zaktualizowaną „poetycką świadomość przedmiotów”. Nawiązując do wcześniejszych rozważań, należy stwierdzić, że poemat ten stanowi swego<text:span text:style-name="T219"> </text:span>rodzaju<text:span text:style-name="T220"> </text:span>„obiekt<text:span text:style-name="T220"> </text:span>znaleziony”,<text:span text:style-name="T219"> </text:span>którego<text:span text:style-name="T219"> </text:span>elementy<text:span text:style-name="T219"> </text:span>są<text:span text:style-name="T220"> </text:span>dopiero<text:span text:style-name="T161"> </text:span>antecedensami</text:p>
      <text:p text:style-name="P923">„obiektów znalezionych”.</text:p>
      <text:p text:style-name="P696">W obrębie tych ram znajdzie się zaproponowane przez nas pole badawcze, w którym, korzystając z wypracowanego instrumentarium krytycznego, pochylimy się nad szczegółami praktycznej realizacji postulatów autonomizacji obiektu. Powtórzmy, że naszym zadaniem jest, po pierwsze, zilustrować teoretyczne koncepcje fragmentami wierszy Bretona i zbudować sieć intertekstualnych relacji między różnymi tekstami, a po drugie, ustanowić punkt wyjścia do analizy teorii przedmiotu w twórczości reprezentantów „lokalnych” wariantów kierunku. Najistotniejszym celem wydaje się jednak próba zdiagnozowania, w jakim<text:span text:style-name="T163"> </text:span>stopniu</text:p>
      <text:p text:style-name="P765">pochodzące z manifestów Bretona wskazówki teoretyczne, które wyselekcjonowaliśmy i zanalizowaliśmy w dwóch poprzednich podrozdziałach, mogą pomóc w ujęciu w ramy oraz klasyfikacji obiektów stanowiących część dzieła poetyckiego.</text:p>
      <text:p text:style-name="P697">Kolejnym ważnym odniesieniem będą dla nas kategorie związane z badawczą „postawą surrealistyczną”, której założenia zaprezentowaliśmy we wcześniejszym rozdziale. W tym sensie potraktujemy twórczość poetycką autora <text:span text:style-name="T152">Nadji </text:span>oraz innych surrealistów jako egzemplifikację Bürgerowskiej koncepcji</text:p>
      <text:p text:style-name="P588">„dzieła autonomicznego”, rozumianego w świetle kategorii „obiektu znalezionego”. Formuły listy i kolekcji, zabiegi anamorfozy czy <text:span text:style-name="T152">discordia concors</text:span>, koncepcje fetyszu, „stylu życia przedmiotów” czy „języka rzeczy”, by wymienić tylko najważniejsze z tych założeń, uzupełnią paradygmat badawczy rozwijany na gruncie manifestów<text:span text:style-name="T231"> </text:span>surrealistycznych.</text:p>
      <text:p text:style-name="P690">Wszystkie wymienione wyżej etapy pozwolą na zarysowanie szerokiej perspektywy kategorii przedmiotu poetyckiego. Następnie staną się podstawą do komparatystycznej analizy tekstów teoretycznych oraz, w drugiej kolejności, tekstów poetyckich charakterystycznych dla surrealizmu rumuńskiego, a także czeskiego, słowackiego czy serbskiego. Co ważne, głównym zadaniem nie będzie wyłącznie wykazanie specyfiki poszczególnych wersji surrealizmu, ale nade wszystko wyznaczenie kluczowych punktów rozwoju refleksji surrealistycznej nad kategorią przedmiotu. Należy w tym miejscu podkreślić zarówno znaczenie, jakie obiekty miały dla surrealistów, jak i doniosłość ich zainteresowania obiektami dla dwudziestowiecznej refleksji nad ontologią rzeczy, badaniami kulturowymi, (post)strukturalistycznymi teoriami tekstu. Współcześnie, takie poczucie nie jest obce wielu krytykom sztuki, literaturo- i kulturoznawcom. Ingrid Pfeiffer ryzykuje nawet stwierdzenie, że to surrealiści „wymyślili” przedmioty w dzisiejszym rozumieniu i rozpropagowali je we współczesnej kulturze:</text:p>
      <text:p text:style-name="P854"/>
      <text:p text:style-name="P90"><text:span text:style-name="T51">Obiekty o różnym pochodzeniu, zestawione i przeobrażone, znalezione i stworzone, obiekty nie do opisania ani wyjaśnienia, które wchodzą w otwarty i intuicyjny kontakt z odbiorcą, obiekty o tajemniczym, humorystycznym albo erotycznym charakterze – znamy je dobrze ze współczesnej sztuki. Ale to właśnie surrealiści byli tymi, którzy zbudowali ich artystyczne i teoretyczne podstawy</text:span><text:span text:style-name="T170">133</text:span><text:span text:style-name="T51">.</text:span></text:p>
      <text:p text:style-name="P490"/>
      <text:p text:style-name="P490"/>
      <text:p text:style-name="P873"><draw:line text:anchor-type="char" draw:z-index="96" draw:style-name="gr18" draw:text-style-name="P975" svg:x1="3.177cm" svg:y1="0.414cm" svg:x2="8.259cm" svg:y2="0.414cm"><text:p/></draw:line></text:p>
      <text:p text:style-name="P212"><text:span text:style-name="T93">133 </text:span><text:span text:style-name="T99">Ingrid Pfeiffer, </text:span><text:span text:style-name="T100">Surreal Objects Yesterday and Today</text:span><text:span text:style-name="T99">, [in:] </text:span><text:span text:style-name="T100">Surreal Objects</text:span><text:span text:style-name="T99">, </text:span><text:span text:style-name="T100">op. cit.</text:span><text:span text:style-name="T99">, s. 15, tłumaczenie własne [J.K.].</text:span></text:p>
      <text:p text:style-name="P608">Nie zawsze do końca uświadomione przeświadczenie o doniosłej kulturowej roli surrealistycznego wynalazku przebija z tekstów współczesnych socjologów, antropologów, filozofów. Mogliśmy się o tym przekonać analizując stanowiska badawcze Marka Krajewskiego, Hartmuta Böhmego, Deyana Sudjica czy Bjørnara Olsena. Zjawisko „powrotu rzeczy” w humanistyce nie zawsze jednak wiąże się z uważnym odczytaniem pism surrealistów w ramach nowego kontekstu. Również ich twórczość literacka pozostaje w dialektycznym uścisku psychoanalizy z jednej, marksizmu z drugiej strony<text:span text:style-name="T90">134</text:span>. Ponowna lektura Bretonowskich manifestów i uwaga poświęcona jego poezji powinna zatem porzucić utarte ścieżki interpretacyjne i skoncentrować się przede wszystkim na problematyce obiektu w zaproponowanym w niniejszej rozprawie rozumieniu.</text:p>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48"><draw:line text:anchor-type="char" draw:z-index="97" draw:style-name="gr18" draw:text-style-name="P975" svg:x1="3.177cm" svg:y1="0.577cm" svg:x2="8.259cm" svg:y2="0.577cm"><text:p/></draw:line></text:p>
      <text:p text:style-name="P339"><text:span text:style-name="T93">134 </text:span><text:span text:style-name="T99">Nawiązuje do tej dialektycznej zasady choćby Ulrich Lehmann, mówiąc o transpozycji przedmiotu surrealistycznego ze sfery idei do świata materii. Oczywiście, sam obiekt jest również upostaciowioną dialektyką (jako kolaż heterogenicznych elementów oraz jako pośrednik między rzeczywistością świata realnego oraz nadrzeczywistością). Zob. Ulrich Lehmann, </text:span><text:span text:style-name="T100">op. cit.</text:span><text:span text:style-name="T99">, s. 129.</text:span></text:p>
      <text:list xml:id="list1742738660" text:style-name="WWNum3">
        <text:list-item>
          <text:p text:style-name="P47"><text:span text:style-name="T247">„Lasy są czarne albo białe”. Narodziny i życie wielokrotne obiektów między </text:span><text:span text:style-name="T248">Manifestem surrealizmu </text:span><text:span text:style-name="T247">a</text:span><text:span text:style-name="T249"> </text:span><text:span text:style-name="T248">Drugim</text:span></text:p>
        </text:list-item>
      </text:list>
      <text:p text:style-name="P241"><text:span text:style-name="T248">manifestem surrealizmu</text:span></text:p>
      <text:p text:style-name="P482"/>
      <text:p text:style-name="P482"/>
      <text:p text:style-name="P652">Podkreślmy raz jeszcze, że we wczesnych manifestach francuskiego surrealizmu rozważania na temat obiektu, w tym obiektu poetyckiego, nie mają pierwszoplanowego znaczenia. Co oczywiste, stawką jest dla Bretona jest przede wszystkim próba zdefiniowania założeń ruchu, usytuowanie go w relacji do innych koncepcji awangardowych i rozbudowanie zaplecza filozoficznego. Niemniej konieczność wyodrębnienia kluczowych dla estetyki surrealistycznej pojęć, takich choćby jak nadrzeczywistość, przypadek obiektywny, obraz poetycki, a także dostosowania kilku kolejnych, jak wyobraźnia czy marzenie senne, wymagała pośrednictwa kategorii przedmiotu. Wniosek, jaki płynie z kluczowego dla rozwoju kierunku <text:span text:style-name="T152">Manifestu surrealizmu </text:span>z 1924 roku, nie pozostawia wątpliwości. Materialna natura przedmiotu i jego ambiwalentny stosunek wobec rzeczywistości świata realnego stają się zwornikiem dla rozważań Bretona. Dlatego też z jednej strony refleksja nad wahaniami statusu obiektu stanowi wygodny punkt wyjścia do oryginalnej propozycji estetycznej, z drugiej zaś spaja najistotniejsze postulaty ruchu w nieoczekiwaną całość. Prześledźmy zatem, jaką rangę osiąga przedmiot w przestrzeni rozpościerającej się między tymi dwoma biegunami.</text:p>
      <text:p text:style-name="P879"/>
      <text:p text:style-name="P449">W KIERUNKU NADRZECZYWISTOŚCI</text:p>
      <text:p text:style-name="P465"/>
      <text:p text:style-name="P890"/>
      <text:p text:style-name="P644">Nadrzeczywistość (nadrealność)<text:span text:style-name="T90">135 </text:span>zostaje zdefiniowana przez Bretona w pierwszym <text:span text:style-name="T152">Manifeście surrealizmu </text:span>jako „rzeczywistość absolutna”, w którą stopią się „dwa na pozór tak przeciwstawne sobie stany, jak sen i jawa”<text:span text:style-name="T90">136</text:span>. Pęknięciami w jawie, które zdradzają współobecność drugiego, utajonego świata, które Breton</text:p>
      <text:p text:style-name="P905"><draw:line text:anchor-type="char" draw:z-index="98" draw:style-name="gr18" draw:text-style-name="P975" svg:x1="3.177cm" svg:y1="0.457cm" svg:x2="8.259cm" svg:y2="0.457cm"><text:p/></draw:line></text:p>
      <text:p text:style-name="P299"><text:span text:style-name="T93">135 </text:span><text:span text:style-name="T99">Breton używa sformułowania </text:span><text:span text:style-name="T100">surrealité</text:span><text:span text:style-name="T99">, które w polskiej literaturze krytycznej funkcjonuje w dwóch synonimicznych wariantach – nadrealność oraz nadrzeczywistość. Sam tłumacz Bretonowskich manifestów Adam Ważyk używa zamiennie obydwu. W niniejszej rozprawie przychylamy się do drugiego z terminów.</text:span></text:p>
      <text:p text:style-name="P315"><text:span text:style-name="T93">136 </text:span><text:span text:style-name="T99">André Breton, </text:span><text:span text:style-name="T100">Manifest surrealizmu </text:span><text:span text:style-name="T99">[1924], </text:span><text:span text:style-name="T100">op. cit</text:span><text:span text:style-name="T99">., s. 66. Dalej w tekście jako AB1 z podanym numerem strony.</text:span></text:p>
      <text:p text:style-name="P717">określa mianem interferencji, są dezorientacja, roztargnienie, niepokój, a nade wszystko „bóstwo ciemniejsze od innych” (AB1, 65), a więc przypadek. Logika przypadku jest, rzecz jasna, przynależna w pierwszej kolejności marzeniom sennym, których „dziwaczność wprowadza w osłupienie” i gdzie nieistotnym staje się rozterka umysłu, pytającego „co jest, a co nie jest możliwe” (AB1, 65-66). Wynikająca z dominującej roli przypadku wewnętrzna sprzeczność nadrzeczywistości przejawia się na wielu poziomach. Począwszy od samej konstrukcji przestrzeni, zbudowanej z elementów jawy, czyli rzeczywistości <text:s/>świata realnego, oraz snu, nadającego im „zupełnie nowe powiązania” (AB1, 63- 64), a kończąc na zrównaniu znaczenia konstytuujących ją składników<text:span text:style-name="T90">137</text:span>, nadrzeczywistość, niczym Barthesowski „Tekst”, próbuje znaleźć dla siebie miejsce na przecięciu, na przejściu między dwoma biegunami istnienia. Symptomatyczne, że Breton określa ją wręcz jako zagubiony „korytarz” pełen osobliwych przedmiotów, do którego kluczem ma być estetyka surrealistyczna. W owym korytarzu ma się mieścić wszystko, co w dobie prymatu racjonalizmu zostało uznane za „chimerę lub zabobon”, niezgodne z normą „pobieżnego oglądu rzeczywistości” (AB1, 62).</text:p>
      <text:p text:style-name="P806">W tym sensie surrealistyczne obiekty stają się forpocztą nadrzeczywistości, bowiem noszą w sobie zalążek niepokoju, który jest związany z ich niecodziennym statusem, „nowymi powiązaniami” zworników snu i jawy. To właśnie przemieszczenia i przeobrażenia codziennych przedmiotów stanowią o sile oddziaływania przestrzeni iluzji i wyobrażeń. Rosalind E. Krauss, analizując w jednym ze swoich esejów dyskusję wokół rzeźby Alberta Giacomettiego <text:span text:style-name="T152">Niewidzialny przedmiot</text:span>, która miałaby stanowić odzwierciedlenie zainteresowania surrealistów problematyką obiektów na początku lat 30. XX wieku, stwierdza w pewnym momencie, że „[w] opowieści Bretona świat przedmiotów rzeczywistych nie ma nic wspólnego ze sztuką mimesis [...]”<text:span text:style-name="T90">138</text:span>. Ta słuszna, choć jednocześnie paradoksalna teza, dobrze ilustruje problem, jaki wyłania się z rozważań nad kategorią przedmiotu w surrealizmie. Już samo sformułowanie „przedmiot rzeczywisty” opiera się na założeniu, że może istnieć</text:p>
      <text:p text:style-name="P492"><draw:line text:anchor-type="char" draw:z-index="99" draw:style-name="gr18" draw:text-style-name="P975" svg:x1="3.177cm" svg:y1="0.496cm" svg:x2="8.259cm" svg:y2="0.496cm"><text:p/></draw:line></text:p>
      <text:p text:style-name="P340"><text:span text:style-name="T93">137 </text:span><text:span text:style-name="T99">„To, że zwykły obserwator widzi ogromną różnicę znaczenia i powagi między zdarzeniami jawy <text:s/>a zdarzeniamu snu, zawsze mnie bardzo dziwiło [...]. Czemu bym nie miał spodziewać się więcej po wskaźnikach snu niż po coraz to wyższym stopniu świadomości?” (AB1,</text:span><text:span text:style-name="T112"> </text:span><text:span text:style-name="T99">63-64).</text:span></text:p>
      <text:p text:style-name="P337"><text:span text:style-name="T93">138 </text:span><text:span text:style-name="T99">Rosalind E. Krauss, </text:span><text:span text:style-name="T100">Już koniec gry</text:span><text:span text:style-name="T99">, [in:] </text:span><text:span text:style-name="T100">eadem</text:span><text:span text:style-name="T99">, </text:span><text:span text:style-name="T100">Oryginalność awangardy i inne mity modernistyczne</text:span><text:span text:style-name="T99">, przeł. Monika Szuba, słowo/obraz terytoria, Gdańsk 2011, s. 49.</text:span></text:p>
      <text:p text:style-name="P938">jakiś inny przedmiot, na przykład nierzeczywisty, „nadrzeczywisty”, a więc</text:p>
      <text:p text:style-name="P686">„surrealistyczny”, który stanowiłby dla niego przeciwwagę. Skoro jednak, zgodnie ze stwierdzeniem Krauss, Bretonowski „przedmiot rzeczywisty” nie odtwarza rzeczywistości, to zasadną wydaje się wątpliwość, czym, po pierwsze, zastąpiona jest ta relacja i jak, po drugie, może wyglądać środowisko, w którym funkcjonuje przedmiot surrealistyczny.</text:p>
      <text:p text:style-name="P594">Głównym argumentem w swoim wywodzie czyni Krauss rolę przedmiotu umieszczonego w nowym kontekście, gdzie nieistotne jest jego pierwotne przeznaczenie. Innymi słowy, mamy do czynienia z sytuacją, w której przedmiot traci funkcję Bretonowskiego „modelu zewnętrznego”<text:span text:style-name="T90">139 </text:span>i przestaje służyć do odwzorowywania rzeczywistości. Dzieje się tak przede wszystkim dlatego, że stoją za nim nieświadomość i „destrukcyjne pożądanie”<text:span text:style-name="T90">140</text:span>. Okazuje się zatem, że autorce <text:span text:style-name="T152">Oryginalności awangardy </text:span>chodzi nie tyle o wyodrębnienie dwóch przedmiotów, z których jeden podlegałby prawom <text:span text:style-name="T152">mimesis</text:span>, natomiast drugi stanowiłby jego przeciwieństwo, co raczej o wykazanie dualistycznej natury obiektu, ujawniającej się w wyraźny sposób w przestrzeni nadrzeczywistej. W konsekwencji takiego myślenia, ostateczny cel przedmiotu rzeczywistego, po pozbawieniu go kontekstu świata realnego, realizuje się w konstytuowaniu nadrzeczywistości.</text:p>
      <text:p text:style-name="P529">Podobnie jak Krauss, również Agnieszka Taborska zauważa, że szczególna pozycja przedmiotu wynika z jego „niepokojącej dwuznaczności”, która stanowi rezultat „jednoczesnej przynależności do dwóch światów, tego znanego i obłaskawionego oraz tajemnego, intrygującego, przerażającego”<text:span text:style-name="T90">141</text:span>. Znamienne jest również w tym wypadku uwypuklenie dualistycznego charakteru obiektu. Pozornie spowszedniały i pozbawiony indywidualnego wymiaru, przedmiot niespodziewanie zdradza ukrytą naturę, ujawnia pewien, by tak rzec, „potencjał metamorficzny”. Użycie przez Taborską epitetu „obłaskawiony”, który równocześnie petryfikuje rzeczywistość świata realnego i odbiera jego komponentom<text:span text:style-name="T188"> </text:span>tajemniczość,<text:span text:style-name="T177"> </text:span>wskazuje<text:span text:style-name="T188"> </text:span>jednak<text:span text:style-name="T177"> </text:span>na<text:span text:style-name="T188"> </text:span>ich<text:span text:style-name="T188"> </text:span>pierwotne<text:span text:style-name="T188"> </text:span>(prze)znaczenie.</text:p>
      <text:p text:style-name="P876"><draw:line text:anchor-type="char" draw:z-index="100" draw:style-name="gr18" draw:text-style-name="P975" svg:x1="3.177cm" svg:y1="0.412cm" svg:x2="8.259cm" svg:y2="0.412cm"><text:p/></draw:line></text:p>
      <text:p text:style-name="P335"><text:span text:style-name="T93">139 </text:span><text:span text:style-name="T99">Wzajemnie dopełniające się kategorie „modelu wewnętrznego” oraz „zewnętrznego” pojawiają się w esejach Bretona wielokrotnie. Zob. np. </text:span><text:span text:style-name="T100">idem</text:span><text:span text:style-name="T99">, </text:span><text:span text:style-name="T100">Le Surréalisme et la peinture </text:span><text:span text:style-name="T99">[1928], Gallimard, Paris 2002. Polski przekład: </text:span><text:span text:style-name="T100">idem</text:span><text:span text:style-name="T99">, </text:span><text:span text:style-name="T100">Surrealizm i malarstwo</text:span><text:span text:style-name="T99">, [in:] </text:span><text:span text:style-name="T100">Surrealizm. Teoria i praktyka twórcza</text:span><text:span text:style-name="T99">, </text:span><text:span text:style-name="T100">op. cit.</text:span><text:span text:style-name="T99">, s.</text:span><text:span text:style-name="T141"> </text:span><text:span text:style-name="T99">110-116.</text:span></text:p>
      <text:p text:style-name="P379"><text:span text:style-name="T93">140 </text:span><text:span text:style-name="T100">Ibidem</text:span><text:span text:style-name="T99">.</text:span></text:p>
      <text:p text:style-name="P315"><text:span text:style-name="T93">141 </text:span><text:span text:style-name="T99">Agnieszka Taborska, </text:span><text:span text:style-name="T100">Spiskowcy wyobraźni. Surrealizm</text:span><text:span text:style-name="T99">, słowo/obraz terytoria, Gdańsk 2007, <text:s/>s.</text:span><text:span text:style-name="T119"> </text:span><text:span text:style-name="T99">179.</text:span></text:p>
      <text:p text:style-name="P577">Skoro świat i konstytuujące go przedmioty są „obłaskawione”, a więc „oswojone” (tak jak mówi się o dzikim zwierzęciu) lub „pozyskane dla siebie”, „uczynione łaskawszymi” (o człowieku)<text:span text:style-name="T90">142</text:span>, niesie to z sobą dwie ważne i związane ze sobą informacje. Po pierwsze, w oczywisty sposób akcentuje modyfikację, czy wręcz metamorfozę, jaka musiała zajść w statusie obiektów, a po drugie, co nie mniej ważne, kwestionuje ich nieożywiony charakter, zamknięty chociażby w powiedzeniu „złośliwość rzeczy martwych”. Przedmioty zostały oswojone, podobnie jak stało się to z niegdyś dzikimi zwierzętami, a zatem sprowadzone do roli niemych wykonawców prostych, utylitarnych czynności<text:span text:style-name="T90">143</text:span>. Tym samym, tradycyjnie kojarzone z przedmiotami właściwości, takie jak stabilność czy konkretność, zdają się jedynie pochodną opresyjnej taktyki podmiotu. To w nadrzeczywistości tkwi obietnica powrotu przedmiotów do życia i demaskacji ich ukrytego za parawanem codzienności oblicza.</text:p>
      <text:p text:style-name="P529">Niemniej w pierwszych tekstach programowych surrealistów ten istotny potencjał przestrzeni nadrzeczywistej nie jest w pełni wykorzystywany. Zresztą, po kilkunastu latach od publikacji pierwszego manifestu Breton przyzna, <text:span text:style-name="T251">że </text:span>w tej fazie ruchu traktował przedmiot głównie jako środek, a nie cel sam w sobie<text:span text:style-name="T90">144</text:span>. Oznaczałoby to przede wszystkim jego służebną rolę w procesie kształtowania rewolucyjnych idei. Mimo to, już w <text:span text:style-name="T152">Manifeście surrealizmu </text:span>z 1924 roku można odnaleźć zarysy nowego statusu przedmiotu. Znaczący jest choćby fakt, że na przykładzie obiektów Breton wyjaśnia przejście z rzeczywistości świata realnego do świata „marzeń”, „iluzji” i „braku wiadomych rygorów” (AB1, 55), jakie dokonuje się w estetyce oraz myśli<text:span text:style-name="T190"> </text:span>surrealistycznej.</text:p>
      <text:p text:style-name="P700"><draw:line text:anchor-type="char" draw:z-index="101" draw:style-name="gr18" draw:text-style-name="P975" svg:x1="3.177cm" svg:y1="2.338cm" svg:x2="8.259cm" svg:y2="2.338cm"><text:p/></draw:line>Podejmując próbę wskazania kontrapunktu dla realności, postuluje on powrót do dzieciństwa, owego „życia wielokrotnego równocześnie” (AB1, 67), uwolnionego z nawyków codzienności. Podstawowym wyznacznikiem</text:p>
      <text:p text:style-name="P320"><text:span text:style-name="T93">142 </text:span><text:span text:style-name="T99">Zob. np. </text:span><text:span text:style-name="T100">Nowy słownik języka polskiego PWN</text:span><text:span text:style-name="T99">, red. Elżbieta Sobol, Wydawnictwo Naukowe PWN, Warszawa 2002, s. 552 i in.</text:span></text:p>
      <text:p text:style-name="P333"><text:span text:style-name="T93">143 </text:span><text:span text:style-name="T99">W interesujący sposób zagadnienie to pojawia się np. w prozach poetyckich Zbigniewa Herberta. W utworze </text:span><text:span text:style-name="T100">Przedmioty </text:span><text:span text:style-name="T99">pada sugestia, że przedmioty są martwe tylko w teorii, gdyż „[...] robią to ze względów wychowawczych, aby wciąż nam wypominać naszą niestałość”. Zob. Zbigniew Herbert, </text:span><text:span text:style-name="T100">Hermes, pies i gwiazda</text:span><text:span text:style-name="T99">, Czytelnik, Warszawa 1957. Wyd. II poprawione, Wydawnictwo Dolnośląskie, Wrocław 1997, s. 113. Co więcej, również metafora przedmiotu jako „obłaskawionego zwierzęcia” jest u Herberta stale obecna, jak choćby w prozie poetyckiej </text:span><text:span text:style-name="T100">Krzesła </text:span><text:span text:style-name="T99">– <text:s/>„Dawniej krzesła były to piękne, kwiatożercze zwierzęta”. Pierwotna, dzika i nieokiełznana natura krzeseł („nogi skore do ucieczki”; „upór i odwaga” krzeseł) zostaje w końcu ujarzmiona („[...] teraz jest to najpodlejszy gatunek czworonogów”; „mają świadomość zmarnowanego życia”). Zob. </text:span><text:span text:style-name="T100">idem</text:span><text:span text:style-name="T99">, </text:span><text:span text:style-name="T100">Studium przedmiotu</text:span><text:span text:style-name="T99">, Czytelnik, Warszawa 1961, s.</text:span><text:span text:style-name="T142"> </text:span><text:span text:style-name="T99">81.</text:span></text:p>
      <text:p text:style-name="P305"><text:span text:style-name="T93">144 </text:span><text:span text:style-name="T99">Taka refleksja pojawi się w szczególny sposób w </text:span><text:span text:style-name="T100">Kryzysie przedmiotu </text:span><text:span text:style-name="T99">z 1936 roku.</text:span></text:p>
      <text:p text:style-name="P578">dzieciństwa, rozumianego tutaj jako domena wyobraźni i swobodnych skojarzeń, są w pierwszej kolejności właśnie obiekty. Taborska nazywa ten stan „dziecięcą wiarą w magiczną moc rzeczy”<text:span text:style-name="T90">145</text:span>, charakteryzującą w znacznym stopniu estetykę surrealistyczną. Jak twierdzi Régis Debray, „[s]urrealizm [...] odnalazł istotną dynamikę obrazu, jego żywe serce [...]. Dla André Bretona magiczny jest sam przedmiot, a nie stosunek człowieka do niego. Jakby magiczna moc tkwiła w obrazie, a nie w tym, kto nie niego patrzy”<text:span text:style-name="T90">146</text:span>.</text:p>
      <text:p text:style-name="P784">Co więcej, magia przedmiotów, które ulegają przemianom i ożywają, inicjuje paralelę między przestrzenią nadrzeczywistą a charakterystycznym dla nurtu literatury dziecięcej, choć, rzecz jasna, nie jedynie, kręgiem cudowności. Dobrym przykładem może być tutaj chociażby Carrollowska Kraina Czarów z obdarzonymi nieoczekiwaną tożsamością przedmiotami, jak ciastko i butelka z napisami ZJEDZ MNIE oraz WYPIJ MNIE<text:span text:style-name="T90">147</text:span>. Ale nie tylko, bowiem, jak twierdzi Breton, „[...] ze wspomnień dzieciństwa i kilku innych wspomnień wywiązuje się poczucie, <text:s text:c="2"/>że <text:s text:c="2"/>coś <text:s text:c="3"/>się <text:s text:c="3"/>wymknęło <text:s text:c="3"/>z <text:s text:c="3"/>rąk, <text:s text:c="3"/>i <text:s text:c="3"/>w <text:s text:c="3"/>konsekwencji<text:span text:style-name="T220"> </text:span>p o c z u c i e w y k o l e j e n i a , które uważam za najpłodniejsze, jakie tylko można sobie wyobrazić” (AB1, 92). Owo „wykolejenie” czy „wymknięcie z rąk” anonsuje główny cel powołania nadrzeczywistości. Przedmioty funkcjonujące jako artefakty podległe intelektowi podmiotu, wydostają się spod jego dominacji. Zaprojektowane do pełnienia określonych funkcji utylitarnych, do „bycia pod ręką”, systematycznie zmieniają swoje<text:span text:style-name="T180"> </text:span>przeznaczenie.</text:p>
      <text:p text:style-name="P879"/>
      <text:p text:style-name="Text_20_body">POTWORNOŚĆ i MROK. WŚRÓD „NIEBEZPIECZNYCH KRAJOBRAZÓW”</text:p>
      <text:p text:style-name="P465"/>
      <text:p text:style-name="P851"/>
      <text:p text:style-name="P538">Zasada „wykolejenia” mogłaby także objaśniać sposób przeniesienia obiektów do owego „świata na przecięciu snu i jawy”, wskazywałaby bowiem na zmianę miejsca zajmowanego w sieci elementów. Inaczej mówiąc, chodziłoby tutaj o zerwanie z przewidywalnością i automatyzmem nawyku oraz otwarcie nowego kontekstu, zdobycie niespodziewanej tożsamości. W rezultacie nadrzeczywista przestrzeń określona jest jako „[...] coś, co okultyści nazywają</text:p>
      <text:p text:style-name="P492"><draw:line text:anchor-type="char" draw:z-index="102" draw:style-name="gr18" draw:text-style-name="P975" svg:x1="3.177cm" svg:y1="0.496cm" svg:x2="8.259cm" svg:y2="0.496cm"><text:p/></draw:line></text:p>
      <text:p text:style-name="P212"><text:span text:style-name="T93">145 </text:span><text:span text:style-name="T99">Agnieszka Taborska, </text:span><text:span text:style-name="T100">op. cit.</text:span><text:span text:style-name="T99">, s. 178.</text:span></text:p>
      <text:p text:style-name="P210"><text:span text:style-name="T93">146 </text:span><text:span text:style-name="T99">Régis Debray, </text:span><text:span text:style-name="T100">Narodziny przez śmierć</text:span><text:span text:style-name="T99">, przeł. Maryna Ochab, [in:] </text:span><text:span text:style-name="T100">Wymiary śmierci</text:span><text:span text:style-name="T99">, oprac. Stanisław Rosiek, słowo/obraz teyrtoria, Gdańsk 2010 [wyd. 2], s. 254-255.</text:span></text:p>
      <text:p text:style-name="P235"><text:span text:style-name="T93">147 </text:span><text:span text:style-name="T99">Zob. np. J. H. Matthews, </text:span><text:span text:style-name="T100">Languages of Surrealism</text:span><text:span text:style-name="T99">, University of Missouri Press, Columbia 1986, s. 194.</text:span></text:p>
      <text:p text:style-name="P750">n i e b e z p i e c z n y m i k r a j o b r a z a m i ” (AB1, 92). Niebezpiecznymi właśnie dlatego, że wymykającymi się prawom logiki oraz codziennym przyzwyczajeniom. Zdominowany przez obiekty podmiot odczuwa lęk, który jednak jest bezcenny, bowiem przywraca nadzieję w „mroczną obecność” czy „pożądaną gwałtowność” obrazów (AB1, 92, 93).</text:p>
      <text:p text:style-name="P691">Mrok, niebezpieczeństwo i groza wskazują jeszcze na jedną cechę nadrzeczywistości<text:span text:style-name="T89">. </text:span>Przybliżają mianowicie możliwość kontaktu z tym, co nie tylko nieznane, ale przede wszystkim niewidzialne, wyobrażone. Pozycja podmiotu względem innych obiektów w tak skonstruowanej przestrzeni przypomina nieco sytuację dziecka bojącego się ciemności. Zwyczajne i „obłaskawione” przedmioty w mroku nabierają złowrogich kształtów. Mocą wyobraźni ożywają, zmieniają wizerunek, powiększają się i wydaje się, że są w stanie zagrozić człowiekowi. Co więcej, dzień jest sprzymierzeńcem podmiotu, utwierdza go bowiem w przekonaniu o kontroli nad otoczeniem. W ciemnościach, a więc szczególnie w nocy, sytuacja odwraca się o sto osiemdziesiąt stopni. Podmiot zostaje zredukowany do roli nieruchomej rzeczy i traci możliwość śledzenia wzrokiem innych obiektów. Jak twierdzi Breton, po części za Freudem, stanowi to dowód na wewnętrzny strach podmiotu przed byciem obserwowanym, a więc byciem traktowanym jako rekwizyt w świecie ukształtowanym przez ożywione<text:span text:style-name="T179"> </text:span>przedmioty</text:p>
      <text:list xml:id="list3580088467" text:style-name="WWNum4">
        <text:list-item>
          <text:p text:style-name="P60"><text:span text:style-name="T3">„Każdym stąpnięciem budzę czyhające potwory” (AB1, 92). Scenariusz ten realizowany jest oczywiście podczas marzenia sennego, które bardzo często przybiera postać spotkania z własnymi lękami, upostaciowionymi w formie hybrydycznych obiektów, takich jak na przykład „słonie z głowami kobiet i latające lwy” (AB1,</text:span><text:span text:style-name="T6"> </text:span><text:span text:style-name="T3">92-93).</text:span></text:p>
        </text:list-item>
      </text:list>
      <text:p text:style-name="P538">Wizje surrealistycznych obiektów-mutantów korespondują z koncepcjami Marka Krajewskiego, problematyzującymi zjawisko „ludzko-materialnej hybrydy</text:p>
      <text:list xml:id="list133830347982280" text:continue-numbering="true" text:style-name="WWNum4">
        <text:list-item>
          <text:p text:style-name="P61"><text:span text:style-name="T9">auto-monstrum</text:span><text:span text:style-name="T3">”, które charakteryzuje się niepohamowaną i niemożliwą do okiełznania „potwornością”. Po części wynika ona z tego, że za „potworne” uchodzą hybrydy złożone z elementów dobrze znanych i zwyczajnych. Zestawione w jeden organizm przemieniają się w monstra „o chwiejnej równowadze” pomiędzy czynnikami martwymi a ożywionymi (zob. MK,</text:span><text:span text:style-name="T11"> </text:span><text:span text:style-name="T3">251-264).</text:span></text:p>
        </text:list-item>
      </text:list>
      <text:p text:style-name="P644">Tego rodzaju „potworne” obiekty hybrydyczne pojawiają się w wierszach Bretona wielokrotnie. Szczególnie ciekawe wydają się przypadki „koni o algebraicznych nosach” oraz „połączonych kobiet i kamieni” z <text:span text:style-name="T152">Nœud des miroirs</text:span></text:p>
      <text:p text:style-name="P670">(Węzeł luster; RCB, 106), „schodów zbudowanych z łabędzich grzbietów, z jednym wydłużonym skrzydłem w formie poręczy” z <text:span text:style-name="T152">Facteur Cheval </text:span>(Listonosz Cheval; RCB, 110), „ojca kołka solidnie wbitego w cień, matki pięknej piramidy abażuru” z <text:span text:style-name="T152">Sans connaissance </text:span>(Nieprzytomnie; RCB, 124). „Potworność” przywołanych obiektów wynika z różnorodnych źródeł. W wypadku „koni o algebraicznych nosach” mamy do czynienia z hybrydą zwierzęcia, a więc bytu ożywionego, z pojęciem abstrakcyjnym. Wszelako trudno jednoznacznie stwierdzić, czym miałyby się charakteryzować owe „algebraiczne nosy” i jaki jest ich nadrzeczywisty status. W każdym razie pojawia się tutaj wyłącznie jeden zmutowany element, którego funkcjonalności nie jesteśmy w stanie ocenić. Tymczasem tajemnicze obiekty zbudowane z „kobiet i kamieni” tworzą dwubiegunowy kolaż z elementami ożywionymi oraz nieruchomymi, bez zasugerowanej przewagi ontologicznej któregoś z nich. Równie dobrze mogłaby to być wizja „uprzedmiotowionych”, bezradnych kobiet, jak i obraz „zantropomorfizowanych” kamieni, które w świecie realnym symbolizują trwałość, niezmienność, nieruchomość.</text:p>
      <text:p text:style-name="P597">Wyraźna tendencja do reifikacji wyłania się za to z obrazu postaci ludzkich („ojca” i „matki”) przemienionych w nieruchome przedmioty. Z jednej strony, to metafora <text:span text:style-name="T197"><text:s/></text:span>małżeńskiego <text:span text:style-name="T173"><text:s/></text:span>pożycia, <text:span text:style-name="T173"><text:s/></text:span>w <text:span text:style-name="T173"><text:s/></text:span>którym <text:span text:style-name="T206"><text:s/></text:span>dominującą <text:span text:style-name="T197"><text:s/></text:span>rolę <text:span text:style-name="T197"><text:s/></text:span>odgrywa <text:span text:style-name="T173"><text:s/></text:span>kobieta,</text:p>
      <text:p text:style-name="P771">„piękna”, „pełna blasku” (wskazuje na to „abażur”), tajemnicza (bo „piramida”), natomiast mężczyzna zostaje bezpowrotnie „usunięty w cień” (tak jak „kołek”). Niemniej dominacja ta nie jest poparta dysproporcją statusu w nadrzeczywistości. Oboje małżonkowie zostają sprowadzeni do roli mało znaczących, użytkowych przedmiotów. <text:s/>W <text:s/>tym <text:s/>kontekście <text:s/>nie <text:s/>ma <text:s/>różnicy <text:s/>między <text:s/>byciem <text:s/>„abażurem”<text:span text:style-name="T239"> </text:span>a</text:p>
      <text:p text:style-name="P624">„kołkiem”. Istotna jest bowiem sama redukcja podmiotowości. Przeciwny proces zachodzi w wypadku „schodów zbudowanych z łabędzi”. Obiekt „o uznanej użyteczności” okazuje się hybrydą dwóch różnorodnych składników i „ożywa” w nowej przestrzeni. Nie da się jednak stwierdzić, czy dochodzi tu do całkowitego przeobrażenia „schodów” w „łabędzie”, wraz z zanikiem funkcji i utylitarnego kontekstu, czy tylko do zmiany materiału, z którego są wykonane schody. Można sobie wyobrazić schody w kształcie łabędzich grzbietów, natomiast schody zamienione w żywe łabędzie mogą istnieć wyłącznie w nadrzeczywistości.</text:p>
      <text:p text:style-name="P649">Przede wszystkim jednak należy zwrócić uwagę na „małpolwy” (<text:span text:style-name="T152">singes- lions</text:span>) z <text:span text:style-name="T152">L’Air de l’eau </text:span>(AE, 138), hybrydyczne twory złożone dwóch gatunków ssaków. W największym stopniu przypominają one przedstawione w <text:span text:style-name="T152">Manifeście</text:span></text:p>
      <text:p text:style-name="P724"><text:span text:style-name="T152">surrealizmu </text:span>„latające lwy”. Być może „małpolwy” potrafią latać, choć równie dobrze mogłyby wspinać się na drzewa, jak małpy, oraz ryczeć i polować na antylopy, jak lwy. Zasada „potworności” tego rodzaju hybryd głosi jednak, jak się wydaje, że oprócz połączonych właściwości wszystkich składników posiadają one dodatkową, <text:s text:c="2"/>nadprogramową <text:s text:c="2"/>siłę. <text:s text:c="2"/>Niewykluczone <text:s text:c="2"/>zatem, <text:s text:c="2"/>że<text:span text:style-name="T210"> </text:span>upodmiotowione</text:p>
      <text:p text:style-name="P741">„małpolwy” zastępują na przykład urzędników państwowych niższego szczebla lub unieszkodliwiają odpady medyczne. <text:s/>Warto <text:s/>przy <text:s/>tym zauważyć, <text:s/>że <text:s/><text:span text:style-name="T175"><text:s/></text:span>przerażająca</text:p>
      <text:p text:style-name="P588">„monstrualność” obiektów nie musi się wiązać z koniecznością ich hybrydyzacji. Przemiana może obejmować tylko hiperbolizację cech fizycznych, jak choćby w wypadku „bardzo, bardzo długich rybich głów” z <text:span text:style-name="T152">Le Sphinx vertébral </text:span>(Kręgowy sfinks; RCB, 120) czy „gigantycznych salamander” z <text:span text:style-name="T152">Sans connaissance </text:span>(RCB, 124).</text:p>
      <text:p text:style-name="P901"/>
      <text:p text:style-name="Text_20_body">„NOC BŁYSKAWIC”</text:p>
      <text:p text:style-name="P465"/>
      <text:p text:style-name="P851"/>
      <text:p text:style-name="P533">Powtórzmy zatem, że nadrzeczywistość umiejscowiona zostaje na styku dnia i nocy, jawy i snu<text:span text:style-name="T90">148</text:span>. Korzystając z metaforyki światła, którą, o czym przekonamy się nieco dalej, będzie stosował znacznie częściej, Breton szkicuje ekspresyjny portret przestrzeni nadrzeczywistej. Ma ona przypominać miejsce fuzji wszystkich sprzeczności, w tym światła z mrokiem. „To najpiękniejsza noc, <text:s text:c="3"/>n<text:span text:style-name="T252"> </text:span>o<text:span text:style-name="T252"> </text:span>c<text:span text:style-name="T223"> </text:span>b<text:span text:style-name="T252"> </text:span>ł<text:span text:style-name="T209"> </text:span>y<text:span text:style-name="T213"> </text:span>s<text:span text:style-name="T252"> </text:span>k<text:span text:style-name="T209"> </text:span>a<text:span text:style-name="T213"> </text:span>w<text:span text:style-name="T209"> </text:span>i<text:span text:style-name="T253"> </text:span>c<text:span text:style-name="T208"> </text:span>:<text:span text:style-name="T239"> </text:span>przy<text:span text:style-name="T246"> </text:span>niej<text:span text:style-name="T239"> </text:span>dzień<text:span text:style-name="T251"> </text:span>jest<text:span text:style-name="T251"> </text:span>nocą”<text:span text:style-name="T239"> </text:span>(AB1,<text:span text:style-name="T251"> </text:span>90).<text:span text:style-name="T239"> </text:span>Takie<text:span text:style-name="T239"> </text:span>zestawienie<text:span text:style-name="T246"> </text:span>niesie<text:span text:style-name="T239"> </text:span>z sobą dwojaki cel. Po pierwsze, o czym już powiedzieliśmy, uwypuklony zostaje paradoksalny charakter nadrzeczywistości, przejawiający się w jednoczesnej obecności („kon-fuzji”) wielu heterogenicznych elementów, a więc w przełamaniu duopolu dnia i nocy<text:span text:style-name="T90">149</text:span>. W <text:span text:style-name="T152">Wolnym związku </text:span>jednym z cyklu anaforycznie wprowadzanych obrazów opisujących kobietę („moją żonę”)<text:span text:style-name="T186"> </text:span>jest zestawienie</text:p>
      <text:p text:style-name="P763">„piersi jak noc”, skontrapunktowane kilka wersów dalej wizją „pleców jak światło” (WZ, 342).</text:p>
      <text:p text:style-name="P490"/>
      <text:p text:style-name="P490"/>
      <text:p text:style-name="P887"><draw:line text:anchor-type="char" draw:z-index="103" draw:style-name="gr18" draw:text-style-name="P975" svg:x1="3.177cm" svg:y1="0.332cm" svg:x2="8.259cm" svg:y2="0.332cm"><text:p/></draw:line></text:p>
      <text:p text:style-name="P299"><text:span text:style-name="T93">148 </text:span><text:span text:style-name="T99">Albert Béguin zauważa, że Breton „[...] we wzajemnym przecinaniu się snu i jawy nadal widzi coś w rodzaju gęstej tkanki, która zapewnia nieodzowną komunikację między światem zewnętrznym i wewnętrznym”. Zob. </text:span><text:span text:style-name="T100">idem</text:span><text:span text:style-name="T99">, </text:span><text:span text:style-name="T100">Dusza romantyczna i marzenie senne</text:span><text:span text:style-name="T99">. </text:span><text:span text:style-name="T100">Esej o romantyzmie niemieckim i poezji francuskiej</text:span><text:span text:style-name="T99">, przeł. Tomasz Stróżyński, słowo/obraz terytoria, Gdańsk 2011, s.</text:span><text:span text:style-name="T102"> </text:span><text:span text:style-name="T99">470.</text:span></text:p>
      <text:p text:style-name="P313"><text:span text:style-name="T93">149 </text:span><text:span text:style-name="T99">Béguin rozważa korzenie romantyczne takiej wizji przestrzeni „pomiędzy dniem i nocą”, dzięki której możliwe staje się odczucie „pierwszej obecności rzeczy”. Zob. </text:span><text:span text:style-name="T100">ibidem</text:span><text:span text:style-name="T99">, s. 21-40.</text:span></text:p>
      <text:p text:style-name="P694">Po drugie zaś, uwaga Bretona jest skierowana na siłę oddziaływania oraz na rodzaj efektu, jaki zostaje dzięki tej sytuacji wywołany. Błyskawica staje się symbolem nieoczekiwanego, gwałtownego i ekspresyjnego wymiaru poetyckiego obrazowania, polegającego na zderzaniu ze sobą niezwiązanych ze sobą przedmiotów. Metafora błyskawicy przypomina zresztą, o czym nieco dalej, wizję obrazu surrealistycznego jako krótkotrwałego zwarcia, manifestującego się wybuchem iskry. W <text:span text:style-name="T152">Wolnym związku </text:span>mamy podobny obraz: „Moja żona jak płonące drwa/ O myślach jak iskry upału” (WZ, 342). Znów, obok konwencjonalnego odczytania tego porównania jako metaforycznie ujętej namiętności czy pożądliwości przypisanej postaci kobiecej, możemy zaryzykować stwierdzenie, że w nadrzeczywistości myśli faktycznie są iskrami, na<text:span text:style-name="T245"> </text:span>dodatek</text:p>
      <text:p text:style-name="P618">„iskrami upału”. Podobieństwo myśli do iskier nie ulega wątpliwości. Obydwa obiekty, będące raczej pewnego rodzaju zjawiskami niż materialnie istniejącymi artefaktami, są postrzegane jako byty drobne i rozproszone, jedne z wielu egzemplarzy swojego gatunku. Poza tym łączy je pewna relacja frazeologiczna, jak choćby w powiedzeniu „zaświtała mi myśl”. Myśl, podobnie jak obraz, jest wymiernym rezultatem zderzenia dwóch odległych od siebie elementów, które wspólnie tworzą nową, nieoczekiwaną jakość.</text:p>
      <text:p text:style-name="P655">Iskra zatem okaże się fizycznym objawem tego zderzenia, co zresztą zauważy sam Breton w swoich manifestach. „Iskry upału” powstają natomiast z</text:p>
      <text:p text:style-name="P557">„płonących drew”. Oczywiście, działanie tego obrazu osłabione jest zastosowaniem porównania. Kobieta nie jest drwami, tylko je przypomina. Pojawia się tutaj podstawowa wątpliwość, którą będziemy się starali zanalizować w dalszej części wywodu. Odpowiedź na pytanie, czy przez sam fakt zbliżenia dwóch heterogenicznych obiektów obraz staje się surrealistyczny, czy potrzeba do tego wyraźnego sygnału ich przeobrażenia, stanowi istotę problemu statusu przedmiotu<text:span text:style-name="T226"> </text:span>surrealistycznego.</text:p>
      <text:p text:style-name="P563">Wyrażone w <text:span text:style-name="T152">Manifeście surrealizmu </text:span>pragnienie, „aby każda rzecz była z miejsca dostępna, niebywale łatwa” (AB1, 55; <text:span text:style-name="T152">facilité momentanée, extrême, de toutes choses</text:span>) tylko pozornie odwraca uwagę od niejasnego charakteru przedmiotów. Wbrew przekładowi nie chodzi tutaj o jego „dostępność” rozumianą jako powszechność, a raczej o możliwość ewokacji nieokreślonej i nietrwałej natury. W takim rozumieniu dziecięca wyobraźnia byłaby przestrzenią, gdzie obiekty uzyskują podmiotowość, a co za tym idzie, łatwość manifestowania swojej</text:p>
      <text:p text:style-name="P400">zmiennej struktury, owego „życia wielokrotnego równocześnie”. Innymi słowy, mamy do czynienia z udogodnieniem dla obiektów, które mogą wyzwolić się z pęt</text:p>
      <text:p text:style-name="P947">„dowolnie ustalonej użyteczności” (AB1, 56).</text:p>
      <text:p text:style-name="P704">Dowodu na tę emancypację dostarcza chociażby stwierdzenie Bretona, że dla dzieci „[l]asy są czarne albo białe” (AB1, 55), a więc jednocześnie posiadają dwie, pozornie wykluczające się, tożsamości. Użycie silnie determinującego tożsamość czasownika „być” wzmaga paradoksalność sytuacji. „Lasy” nie tyle</text:p>
      <text:p text:style-name="P617">„wydają się czarne albo białe”, co faktycznie stają się takie po przeniesieniu w kontekst nadrzeczywistości. Metaforyczny wymiar obrazu, który w konwencjonalnym użyciu polegałby na analogii białego lasu do lasu ośnieżonego, a lasu czarnego do ciemnego, spowitego nocą, komplikuje się w obliczu synchronizacji obu wizji. W ten sposób przedmioty ujawniają swój potencjał metamorficzny i wskazują na niejednoznaczność jako na główne kryterium wyznaczające ich status w przestrzeni<text:span text:style-name="T195"> </text:span>nadrzeczywistej.</text:p>
      <text:p text:style-name="P649">Faktem jest, że w wierszach Bretona bardzo rzadko dokonuje się taka substytucja. Z perspektywy postulatów wyłaniających się z obu <text:span text:style-name="T152">Manifestów </text:span>czy <text:span text:style-name="T152">Kryzysu przedmiotu </text:span>podobna postawa musi zostać uznana za nadzwyczaj zachowawczą. Zabiegami stosowanymi znacznie częściej są porównania, na których <text:s text:c="2"/>katalogu <text:s text:c="2"/>oparta <text:s text:c="2"/>jest <text:s text:c="2"/>struktura <text:s text:c="2"/><text:span text:style-name="T152">Wolnego <text:s text:c="2"/>związku</text:span>. <text:s text:c="2"/>Ów <text:s/><text:span text:style-name="T177"><text:s/></text:span>specyficzny</text:p>
      <text:p text:style-name="P723">„moment surrealistyczny” w obrazie „moja żona o łonie jak złoże geologiczne i dziobak” (WZ, 342) jest łatwo dostrzegalny, bowiem opiera się na zestawieniu ze sobą <text:span text:style-name="T187"><text:s/></text:span>trzech <text:span text:style-name="T203"><text:s/></text:span>heterogenicznych <text:span text:style-name="T204"><text:s/></text:span>obiektów <text:span text:style-name="T194"><text:s/></text:span>(„kobiece <text:span text:style-name="T204"><text:s/></text:span>łono”, <text:span text:style-name="T204"><text:s/></text:span>„złoże <text:span text:style-name="T199"><text:s/></text:span>geologiczne”,</text:p>
      <text:p text:style-name="P657">„dziobak”). Nie ulega jednak wątpliwości, że gdyby zamiast porównania został użyty zabieg substytucji, efekt „udziwnienia” byłby znacznie mocniejszy, podobnie jak działo się to w wypadku „iskry” i „myśli” czy „kobiety” i „drew”. Dopiero wówczas, gdy „łono” faktycznie byłoby „złożem geologicznym i dziobakiem”, moglibyśmy mówić bez wahania o „postawie surrealistycznej”. Kiedy je tylko przypomina, wciąż mamy do czynienia z fazą pośrednią.</text:p>
      <text:p text:style-name="P881"/>
      <text:p text:style-name="Text_20_body">„ROMANTYCZNE” RUINY I „NOWOCZESNY” MANEKIN</text:p>
      <text:p text:style-name="P465"/>
      <text:p text:style-name="P851"/>
      <text:p text:style-name="P778">W <text:span text:style-name="T152">Manifeście surrealizmu </text:span>Breton przywołuje klasyczne przykłady obiektów, które wydają się w szczególny sposób podatne na multiplikację tożsamości i sygnalizują uobecnianie „świata marzeń”. Mowa tutaj w pierwszym</text:p>
      <text:p text:style-name="P579">rzędzie o „romantycznych” ruinach zamku i „nowoczesnym” manekinie, w których mimo pozornej przewidywalności „zawsze mieści się nieuleczalny niepokój” (AB1, 68). Te symboliczne obiekty, znajdujące się w kręgu cudowności (<text:span text:style-name="T152">le merveilleux</text:span>), według Bretona w szczególnym stopniu charakteryzuje analizowany wcześniej potencjał metamorficzny.</text:p>
      <text:p text:style-name="P643">Najciekawszą wizją zamku w twórczości poetyckiej Bretona jest być może ta z wiersza <text:span text:style-name="T152">Frôleuse </text:span>(Uwodzicielka; P, 210). Obserwujemy „drżący zamek”, w którym znajduje się „garaż na tysiąc okrągłych stołów”. „Cudowny” wymiar zamku polega tutaj, z jednej strony, na ożywieniu jego konstrukcji poprzez sugestię ruchu, z drugiej zaś, na zakwestionowaniu pierwotnego kontekstu.<text:span text:style-name="T174"> </text:span>Do</text:p>
      <text:p text:style-name="P746">„romantycznego”, jak chce sam Breton, wizerunku zamku nie przystaje uwaga o obecności w nim garażu, kojarzącego się przede wszystkim z pomieszczeniem do przechowywania bynajmniej nie romantycznych, a całkowicie nowoczesnych samochodów. Sytuacja komplikuje się jeszcze bardziej, gdy weźmiemy pod uwagę, że i kontekst garażu jest zmieniony. Ma on służyć nie tylko użytkowemu, ale w znacznym stopniu absurdalnemu celowi, za jaki bez wątpienia należy uznać zgromadzenie w nim „tysiąca okrągłych stołów”. Ponieważ, zgodnie z fundamentami surrealistycznej estetyki, nie ma żadnego racjonalnego wyjaśnienia dla liczby, kształtu i przeznaczenia stołów, garaż może bez trudu przemienić się z ciasnego pomieszczenia w bezkresną przestrzeń. A może raczej we fragment żywej tkanki organizmu „drżącego zamku”, który staje się w tym świetle emanacją nadrzeczywistej tęsknoty do antropomorfizacji.</text:p>
      <text:p text:style-name="P563">Natomiast postać manekina, której poświęcił dużo uwagi Gustav R. Hocke, pojawia się w poezji Bretona kilkukrotnie, chociażby w wierszu <text:span text:style-name="T152">Le Sphinx vertébral </text:span>(Kręgowy sfinks). Mowa jest o „krwawiącym manekinie podskakującym na wszystkich trzech nogach” (RCB, 118), a więc o tworze jednocześnie poddanym animizacji i obdarzonym hybrydyczną naturą. Manekin z nieruchomego przedmiotu o użytkowym charakterze, mającym za zadanie imitować ludzką postać, przeobraża się w żywy organizm. Świadczy o tym zarówno fakt</text:p>
      <text:p text:style-name="P687">„krwawienia”, który jest konsekwencją posiadania układu krwionośnego, a co za tym idzie, ciała w rozumieniu biologicznym, jak i zdolność do poruszania się (podskakiwania). Wynika z tego, że do pełnej antropomorfizacji dodany zostaje zabieg transformacji.</text:p>
      <text:p text:style-name="P541">Posiadając trzy nogi i krwawiąc, manekin nie jest ani, po nowemu, człowiekiem, ani, po staremu, jego imitacją wykonaną z tworzywa sztucznego. Staje się natomiast hybrydą podobną surrealistycznym artefaktom tworzonym przez Hansa Bellmera, które przedstawiają trójnożne lub jednonogie lalki, zdeformowane pajacyki i figurki. Owe fetysze, określone wprost jako „przedmioty pożądania”, prowokują „natarczywą ostrością”, „zniewalają”, by następnie,</text:p>
      <text:p text:style-name="P570">„wyposażone w nadnaturalną siłę” swobodnie poruszać się w przestrzeni<text:span text:style-name="T90">150</text:span>. Bellmer wiąże animizację lalek z naturą ich „lalkowatości”, przejawiającej się w podleganiu transformacyjnym wskazówkom wyobraźni. Tym samym, jak pisze Konstanty A. Jeleński, są dla autora „przedmiotem doskonałym, bo metamorficznym”<text:span text:style-name="T90">151</text:span>.</text:p>
      <text:p text:style-name="P779">Wprawdzie autor <text:span text:style-name="T152">Nadji </text:span>nie rozwija dalej swojej refleksji nad surrealistycznym statusem powyższych obiektów, sygnalizuje jednak kierunek, w jakim powinna podążać nowa estetyka. Nie bez przyczyny wskazuje akurat na te dwie uzupełniające się tendencje konstytuujące przestrzeń pomiędzy snem i jawą. Zarówno zamek, jak i manekin są według niego zmaterializowaną iluzją, niepokojącą przestrzenią swobodnych działań wyobraźni. Ruiny zamku <text:s/>dlatego, że mimo zewnętrznych zniszczeń, kryją w sobie tajemnicę drugiego życia, są w jakimś stopniu uosobieniem świata marzeń sennych, zyskują nawet cechy właściwe obiektom ożywionym. Manekin zaś, przeciwnie, egzemplifikuje surrealistyczną technikę redukowania i unieruchamiania postaci ludzkich. Ta wewnętrzna sprzeczność powoduje, że tekście obydwa obrazy mogą być uznane za znaczący przejaw zabiegu <text:span text:style-name="T152">discordia concors</text:span>, propagowanego przez<text:span text:style-name="T201"> </text:span>Hockego.</text:p>
      <text:p text:style-name="P779">Warto zauważyć, że oprócz manekinów, także ożywione lalki, posągi i <text:s/>cienie zastępują człowieka i przejmują kontrolę nad prawami nadrzeczywistości. Animizacja nieruchomych obiektów oraz uprzedmiotowienie, a przynajmniej unieruchamianie elementów żywych czy organicznych, staną się <text:s/>podstawą szerszej dyskusji nad problematyką przedmiotu w tekstach surrealistów z lat trzydziestych. Victoria Nelson twierdzi wręcz, że to właśnie w wizji ożywionych lalek, <text:s/>marionetek <text:s/>i manekinów <text:s/>najwyraźniej<text:span text:style-name="T254"> </text:span>manifestuje się surrealistyczna chęć</text:p>
      <text:p text:style-name="P897">„[...] <text:s text:c="2"/>zburzenia <text:s text:c="2"/>granic <text:s text:c="2"/>między <text:s text:c="2"/>podmiotem <text:s text:c="2"/>i <text:s text:c="2"/>przedmiotem <text:s text:c="2"/>i <text:span text:style-name="T197"><text:s/></text:span>przedstawienie</text:p>
      <text:p text:style-name="P873"><draw:line text:anchor-type="char" draw:z-index="104" draw:style-name="gr18" draw:text-style-name="P975" svg:x1="3.177cm" svg:y1="0.413cm" svg:x2="8.259cm" svg:y2="0.413cm"><text:p/></draw:line></text:p>
      <text:p text:style-name="P299"><text:span text:style-name="T93">150 </text:span><text:span text:style-name="T99">Zob. Hans Bellmer, </text:span><text:span text:style-name="T100">Lalka </text:span><text:span text:style-name="T99">[1934], przeł. Jacek St. Buras, [in:] Konstanty A. Jeleński, </text:span><text:span text:style-name="T100">Bellmer albo Anatomia Nieświadomości Fizycznej i Miłości</text:span><text:span text:style-name="T99">, słowo/obraz terytoria, Gdańsk 2013, s. 43-46. </text:span><text:span text:style-name="T93">151 </text:span><text:span text:style-name="T99">Konstanty A. Jeleński, </text:span><text:span text:style-name="T100">Bellmer albo Anatomia Nieświadomości Fizycznej i Miłości</text:span><text:span text:style-name="T99">, przeł. Jerzy Lisowski, </text:span><text:span text:style-name="T100">op. cit</text:span><text:span text:style-name="T99">., s. 23.</text:span></text:p>
      <text:p text:style-name="P580">wewnętrznych ludzkich emocji jako zewnętrznych elementów otoczenia”<text:span text:style-name="T90">152</text:span>. Antropomorficzne obiekty będą odgrywały istotną rolę zwłaszcza w twórczości surrealistów rumuńskich, o czym nieco dalej.</text:p>
      <text:p text:style-name="P881"/>
      <text:p text:style-name="P897">PRZEDMIOT A WYOBRAŹNIA: TO, CO BYĆ MOŻE</text:p>
      <text:p text:style-name="P465"/>
      <text:p text:style-name="P851"/>
      <text:p text:style-name="P644">Wyobraźnia stanowi dla surrealistów nie tylko kluczowe zagadnienie w stworzonym przez nich światopoglądzie, ale jest również niewyczerpanym źródłem inspiracji w procesie twórczym oraz w procesie konstruowania nadrzeczywistości i zapełniania jej „niepokojącymi” obiektami. W pismach teoretycznych surrealizmu kategoria wyobraźni, podobnie zresztą jak inne naczelne pojęcia, by wymienić wolność, pragnienie czy obłęd, traktowana jest jednak dość intuicyjnie. Oczywiście, w pewnym sensie nie może to dziwić ze względu na świadomie antyracjonalistyczny charakter<text:span text:style-name="T185"> </text:span>manifestów.</text:p>
      <text:p text:style-name="P691">W pierwszym <text:span text:style-name="T152">Manifeście surrealizmu </text:span>Breton stwierdza kategorycznie, że rolą poznania rozumowego jest „[...] sprowadzić wyobraźnię do stanu niewoli” (AB1, 73) i zastąpić ją automatyzmem myśli i zachowań. Remedium na to</text:p>
      <text:p text:style-name="P657">„zdroworozsądkowe schorzenie” staje się dla surrealistów postulat przekroczenia ograniczeń rzeczywistości, bowiem „[t]ylko wyobraźnia powiadamia mnie o tym, co być może, a to wystarczy, aby złagodzić okrutny zakaz. Wystarczy, abym zdał się na nią bez obawy pomyłki [...]” (AB1, 56). Pojawia się tutaj wyraźnie zasygnalizowana sugestia, że to dzięki wyobraźni możliwe jest przeniesienie zarówno elementów świata realnego, jak i świata marzeń oraz iluzji do nadrzeczywistości, w której manifestują się obiekty „wdzięczne niejasne”, jak są one nazwane w tekstach Gherasima Luki<text:span text:style-name="T90">153</text:span>. Należy również zauważyć związek pomiędzy wyobraźnią a przypadkiem. Owo „zawierzenie” wyobraźni nie jest niczym innym, jak tylko odrzuceniem dyktatu jaźni na rzecz „ukrytych powiązań” łączących obiekty w odmiennym od codziennego kontekście.</text:p>
      <text:p text:style-name="P562">Znamienne, że i pełne wyzwolenie człowieka jest tutaj uzależnione od bezwarunkowego zawierzenia wyobraźni, która stanowi <text:span text:style-name="T206">„największą</text:span><text:span text:style-name="T255"> </text:span><text:span text:style-name="T206">wolność</text:span></text:p>
      <text:p text:style-name="P491"><draw:line text:anchor-type="char" draw:z-index="105" draw:style-name="gr18" draw:text-style-name="P975" svg:x1="3.177cm" svg:y1="0.492cm" svg:x2="8.259cm" svg:y2="0.492cm"><text:p/></draw:line></text:p>
      <text:p text:style-name="P321"><text:span text:style-name="T93">152 </text:span><text:span text:style-name="T99">Victoria Nelson, </text:span><text:span text:style-name="T100">Sekretne życie lalek</text:span><text:span text:style-name="T99">, przeł. Anna Kowalcze-Pawlik, TAiWPN UNIVERSITAS, Kraków 2009, s. 233.</text:span></text:p>
      <text:p text:style-name="P317"><text:span text:style-name="T93">153 </text:span><text:span text:style-name="T99">Ghérasim Luca, </text:span><text:span text:style-name="T100">Le Vampire passif</text:span><text:span text:style-name="T99">, José Corti, Paris 2001, s. 6. Tłumaczenie własne [J.K.]. Do koncepcji „obiektu obiektywnie ofiarowanego” rozwijanej w pismach Luki wrócimy w kolejnym rozdziale.</text:span></text:p>
      <text:p text:style-name="P609">myśli” (AB1, 56-57). Breton dokonuje w ten sposób utożsamienia wyobraźni z wolnością, a więc nadaje jej elementarne znaczenie w nowej filozofii życia. Nie jest wszakże jasne, czy wyobraźnia jest własnością wrodzoną, czy naddaną lub zdobytą<text:span text:style-name="T90">154</text:span>. Fakt, iż w manifestach surrealistycznych mowa jest o „podboju wyobraźni” nie oznacza jej „aneksji”, a raczej „odzyskanie” nieograniczonej swobody, która była dotychczas „skazana na przestrzeganie praw użyteczności” (AB1, 55-56). Jednocześnie wyobraźnia, jako nieskrępowana wolność, „pobudza do lekceważenia reguł, poza którymi rodzaj ludzki czuje się zagrożony” (AB, 57). Ta ostatnia „reguła lekceważenia reguł”, według Bretona powinna stać się głównym czynnikiem w budowaniu nadrzeczywistości pojmowanej jako nowa płaszczyzna, w której spotykają się elementy pozbawione pierwotnego<text:span text:style-name="T256"> </text:span>kontekstu.</text:p>
      <text:p text:style-name="P778">Bardzo wyraźnie widać to w próbie traktowania wyobraźni jako wehikułu przenoszącego przedmiot z rzeczywistości świata realnego w przestrzeń nadrzeczywistości. Według Agnieszki Taborskiej,</text:p>
      <text:p text:style-name="P852"/>
      <text:p text:style-name="P366"><text:span text:style-name="T51">[...] zainteresowanie surrealistów rzeczami wzięło się z przekonania, że nadrzeczywistość tkwi w rzeczywistości. Surrealistyczne przedmioty były owej innej rzeczywistości zwiastunami. Stanowiły dowód na moc wyobraźni, wyraz ciekawości nieograniczoną ilością rozwiązań możliwych [...]. Wyrażały niewyrażalne</text:span><text:span text:style-name="T170">155</text:span><text:span text:style-name="T51">.</text:span></text:p>
      <text:p text:style-name="P478"/>
      <text:p text:style-name="P588">W tym rozumieniu wyobraźnia jawi się jako wszechpotężna siła, doskonałe narzędzie poznania, pozwalające na ustalenie nowych relacji między podmiotem a przedmiotem. Jak zauważa Krystyna Janicka, Breton kładzie nacisk na „pewne zjawiska [...], w których zaciera się granica między tym, co jest, a tym, co nie jest wytworem ludzkiego umysłu – między postrzeżeniem (<text:span text:style-name="T152">perception</text:span>) a wyobrażeniem (<text:span text:style-name="T152">représentation</text:span>)”<text:span text:style-name="T90">156</text:span>. Według teoretyków surrealizmu nie da się w dostateczny sposób wykazać stopnia realności przedmiotów, a co za tym idzie, dokonać na płaszczyźnie ontycznej rozróżnienia między przedmiotami istniejącymi niezależnie od pomiotu i przedmiotami<text:span text:style-name="T233"> </text:span>wyobrażonymi.</text:p>
      <text:p text:style-name="P710">Co więcej, w surrealistycznym myśleniu nadrzeczywistość będzie nie tylko składać się z elementów postrzeżonych i wyobrażonych, ale przede wszystkim</text:p>
      <text:p text:style-name="P957"><draw:line text:anchor-type="char" draw:z-index="106" draw:style-name="gr18" draw:text-style-name="P975" svg:x1="3.177cm" svg:y1="0.391cm" svg:x2="8.259cm" svg:y2="0.391cm"><text:p/></draw:line></text:p>
      <text:p text:style-name="P242"><text:span text:style-name="T93">154 </text:span><text:span text:style-name="T99">Zob. Krystyna Janicka, </text:span><text:span text:style-name="T100">Surrealizm</text:span><text:span text:style-name="T99">, Wydawnictwa Artystyczne i Filmowe, Warszawa 1985, s. 29-34.</text:span></text:p>
      <text:p text:style-name="P235"><text:span text:style-name="T93">155 </text:span><text:span text:style-name="T99">Agnieszka Taborska, </text:span><text:span text:style-name="T100">Spiskowcy wyobraźni. Surrealizm</text:span><text:span text:style-name="T99">, słowo/obraz terytoria, Gdańsk <text:s/>2007, s.</text:span><text:span text:style-name="T119"> </text:span><text:span text:style-name="T99">179.</text:span></text:p>
      <text:p text:style-name="P210"><text:span text:style-name="T93">156 </text:span><text:span text:style-name="T99">Krystyna Janicka, </text:span><text:span text:style-name="T100">Światopogląd surrealizmu</text:span><text:span text:style-name="T99">, Państwowe Wydawnictwo Naukowe, Warszawa 1969, s. 98-99.</text:span></text:p>
      <text:p text:style-name="P735">umożliwi ich wzajemne przeobrażanie. Zakwestionowana zostaje w ten sposób podstawowa opozycja jawy i snu, świata realnego i nadrzeczywistości. Ferdinand Alquié <text:s text:c="2"/>notuje, <text:s text:c="2"/>że <text:s text:c="2"/>podobnie <text:s text:c="2"/>jak <text:s text:c="2"/>cała <text:s text:c="2"/>sfera <text:s text:c="2"/>nadrzeczywista, <text:s text:c="2"/>wyobraźnia<text:span text:style-name="T219"> </text:span>jest</text:p>
      <text:p text:style-name="P688">„całkowitą unią tego, co realne i tego, co wyobrażone”<text:span text:style-name="T90">157</text:span>. Zadaniem surrealisty jest więc<text:span text:style-name="T168"> </text:span>stworzenie<text:span text:style-name="T176"> </text:span>nowego<text:span text:style-name="T176"> </text:span>porządku<text:span text:style-name="T236"> </text:span>na<text:span text:style-name="T168"> </text:span>bazie<text:span text:style-name="T225"> </text:span>przestrzeni<text:span text:style-name="T175"> </text:span>o<text:span text:style-name="T236"> </text:span>zatartych<text:span text:style-name="T236"> </text:span>granicach,<text:span text:style-name="T225"> </text:span>ze</text:p>
      <text:p text:style-name="P723">„sztandarem wyobraźni” (AB1, 58) powiewającym na masztach rewolucji, w tym rewolucji obrazowania.</text:p>
      <text:p text:style-name="P594">Zatem już we wczesnych tekstach programowych francuskiego surrealizmu można dostrzec dychotomię właściwą kategorii wyobraźni, choć nie jest ona wyłożona <text:span text:style-name="T152">explicite </text:span>w tekście. Z jednej strony Breton traktuje ją jako element światopoglądu surrealistycznego, czy wręcz pewnej ideologii zmierzającej do radykalnego zerwania z burżuazyjnymi przyzwyczajeniami. Z drugiej natomiast, co bardziej nas interesuje w niniejszych rozważaniach, wyobraźnia ma do odegrania wiodącą rolę na polu nowej estetyki, estetyki opierającej się na <text:s/>kategorii obiektu surrealistycznego. Przede wszystkim zostaje ustanowiona, jako przeciwwaga dla intelektu, podstawowym źródłem twórczości. Zostawiając na boku dobrze opracowane w krytyce zagadnienie relacji między wyobraźnią a podświadomością, warto przyjrzeć się bliżej praktycznemu zastosowaniu tych teorii. Kluczowym pojęciem w praktyce twórczej surrealistów staje się „obraz poetycki”, będący podstawowym budulcem przestrzeni nadrzeczywistej w<text:span text:style-name="T235"> </text:span>tekście.</text:p>
      <text:p text:style-name="P880"/>
      <text:p text:style-name="Text_20_body">OBRAZ POETYCKI (I). NAJWYŻSZY STOPIEŃ DOWOLNOŚCI</text:p>
      <text:p text:style-name="P465"/>
      <text:p text:style-name="P890"/>
      <text:p text:style-name="P690">Jak zasygnalizowaliśmy we wprowadzeniu, kategoria obrazu poetyckiego pojawia się u Bretona już od pierwszego <text:span text:style-name="T152">Manifestu surrealistycznego</text:span>, następnie w szeregu kolejnych tekstów programowych, aż po ostatni istotny esej <text:span text:style-name="T152">Surrealizm w swoich dziełach żywych </text:span>z 1953 roku. Technika ta, której zarysy odnaleźliśmy u Lautréamonta i Rimbauda, duże znaczenie uzyskała później zwłaszcza w twórczości poetów kubistycznych, m.in. Apollinaire’a czy Cendrarsa. Przede wszystkim jednak u Maxa Jacoba i Pierre’a Reverdy’ego. Stamtąd bezpośrednio przejęli ją surrealiści. Co więcej, teoria obrazowania poetyckiego Reverdy’ego staje się w fundamentem poetyki surrealistycznej. Przypomnijmy, że André<text:span text:style-name="T194"> </text:span>Breton</text:p>
      <text:p text:style-name="P914"><draw:line text:anchor-type="char" draw:z-index="107" draw:style-name="gr18" draw:text-style-name="P975" svg:x1="3.177cm" svg:y1="0.655cm" svg:x2="8.259cm" svg:y2="0.655cm"><text:p/></draw:line></text:p>
      <text:p text:style-name="P213"><text:span text:style-name="T93">157 </text:span><text:span text:style-name="T99">Zob. Ferdinand Alquié, </text:span><text:span text:style-name="T100">Philosophie du surréalisme</text:span><text:span text:style-name="T99">, Flammarion, Paris 1955, s. 166.</text:span></text:p>
      <text:p text:style-name="P671">objaśnia tę antecedencję już w pierwszym <text:span text:style-name="T152">Manifeście surrealizmu</text:span>, przywołując w dłuższym fragmencie całą definicję obrazu poetyckiego skonstruowaną przez kubistycznego poetę i teoretyka kierunku:</text:p>
      <text:p text:style-name="P852"/>
      <text:p text:style-name="P385"><text:span text:style-name="T51">Obraz jest czystym tworem umysłu.</text:span></text:p>
      <text:p text:style-name="P367"><text:span text:style-name="T51">Nie może się narodzić z porównania, ale ze zbliżenia dwóch bardziej lub mniej oddalonych od siebie elementów rzeczywistości.</text:span></text:p>
      <text:p text:style-name="P103"><text:span text:style-name="T51">Im dalszy i trafniejszy będzie związek między dwoma przybliżonymi do siebie elementami rzeczywistości, tym obraz będzie mocniejszy, tym będzie miał więcej siły wzruszania i realności poetyckiej (AB1, 73).</text:span></text:p>
      <text:p text:style-name="P900"/>
      <text:p text:style-name="P430">Wspomnieliśmy już wcześniej, że słowa Reverdy’ego, przytaczane w manifeście przez Bretona, padły w 1918 roku na łamach redagowanego przezeń czasopisma</text:p>
      <text:p text:style-name="P657">„Nord-Sud”<text:span text:style-name="T90">158 </text:span>i wywarły ogromny wpływ na rozwój świadomości surrealistycznej. Sam Breton stwierdza w swoim manifeście, że „[...] te słowa, które dla profanów brzmiały zagadkowo, były wybitnie odkrywcze i długo się nad nimi zastanawiałem” (AB1, 73). Oczywiście, w swojej teorii Reverdy wykorzystuje wykładnię obrazu poetyckiego zaproponowaną przez Lautréamonta oraz eksperymentatorskie techniki Rimbauda. Breton natomiast przysposabia wszystkie wcześniejsze koncepcje do swojej teorii, jednakże reinterpretując <text:span text:style-name="T239">ich </text:span>fundamentalne założenia. Przyjrzyjmy się bliżej zastrzeżeniom, jakie zgłasza autor <text:span text:style-name="T152">Kryzysu przedmiotu </text:span>wobec propozycji<text:span text:style-name="T231"> </text:span>kubistycznych:</text:p>
      <text:p text:style-name="P893"/>
      <text:p text:style-name="P87"><text:span text:style-name="T51">Jeśli weźmiemy wspomnianą przeze mnie definicję Reverdy’ego, to wydaje się niepodobieństwem, aby zbliżenie tego, co nazywa «dwoma oddalonymi od siebie elementami rzeczywistości» mogło nastąpić z czyjejś woli. Zbliżenie albo następuje, albo nie następuje, to wszystko. Moim zdaniem twierdzenie, że «umysł chwycił związek» między dwoma ujawnionymi elementami rzeczywistości, jest błędne. Przede wszystkim nic nie uchwycił świadomie. To z bezinteresownego w pewnym sensie zbliżenia dwóch składników trysnęło swoiste światło, światło obrazu (AB1, 89).</text:span></text:p>
      <text:p text:style-name="P891"/>
      <text:p text:style-name="P657">Z jednej strony, niezachwiane pozostaje przekonanie o „zbliżeniu dwóch odległych od siebie elementów rzeczywistości”, które [przekonanie czy zbliżenie?] okazuje się najważniejszym fundamentem surrealistycznej poetyki. Szczególną rolę będzie ono odgrywać w konstruowaniu nadrzeczywistości opartej na wyzwoleniu przedmiotów „z ogłupiających uniformów”<text:span text:style-name="T90">159</text:span>, by użyć metafory z pism Gellu Nauma.<text:span text:style-name="T220"> </text:span>Z<text:span text:style-name="T219"> </text:span>drugiej<text:span text:style-name="T162"> </text:span>natomiast,<text:span text:style-name="T220"> </text:span>gwałtownej<text:span text:style-name="T219"> </text:span>krytyce<text:span text:style-name="T199"> </text:span>podlega<text:span text:style-name="T159"> </text:span>kluczowe<text:span text:style-name="T199"> </text:span>dla</text:p>
      <text:p text:style-name="P954"><draw:line text:anchor-type="char" draw:z-index="108" draw:style-name="gr18" draw:text-style-name="P975" svg:x1="3.177cm" svg:y1="0.292cm" svg:x2="8.259cm" svg:y2="0.292cm"><text:p/></draw:line></text:p>
      <text:p text:style-name="P382"><text:span text:style-name="T93">158 </text:span><text:span text:style-name="T99">„Nord-Sud” 1918 (mars), n° 13, s. 19.</text:span></text:p>
      <text:p text:style-name="P210"><text:span text:style-name="T93">159 </text:span><text:span text:style-name="T99">Gellu Naum, </text:span><text:span text:style-name="T100">Medium</text:span><text:span text:style-name="T99">, [1945], [in:] </text:span><text:span text:style-name="T100">idem</text:span><text:span text:style-name="T99">, </text:span><text:span text:style-name="T100">Opere II. Proză</text:span><text:span text:style-name="T99">, ed. Simona Popescu, Polirom, Iaşi 2012, s. 129. Tłumaczenie moje [J.K.].</text:span></text:p>
      <text:p text:style-name="P610">Reverdy’ego twierdzenie o prymacie intelektu nad przypadkowością. Breton przyznaje w ten sposób kluczową rolę wyobraźni kosztem świadomej działalności rozumu, który nie jest w stanie zestawić na jednej płaszczyźnie dwóch oddalonych od siebie elementów rzeczywistości. Można zaryzykować wniosek, że Bürgerowskie „surrealistyczne Ja” twórcze zostaje w ten sposób ujarzmione i przesunięte do nadrzeczywistości. Breton mówi o tym wprost, ograniczając rolę poety<text:span text:style-name="T216"> </text:span>do<text:span text:style-name="T216"> </text:span>bycia<text:span text:style-name="T216"> </text:span>„aparatem<text:span text:style-name="T216"> </text:span>rejestrującym”<text:span text:style-name="T222"> </text:span>obrazy<text:span text:style-name="T234"> </text:span>i<text:span text:style-name="T217"> </text:span>obiekty<text:span text:style-name="T216"> </text:span>poetyckie,<text:span text:style-name="T234"> </text:span>czy<text:span text:style-name="T216"> </text:span>wręcz</text:p>
      <text:p text:style-name="P556">„[...] naczyniami do zbierania wielorakich odgłosów” (AB1, 79). Radykalna redukcja podmiotu idzie w parze z emancypacją przedmiotów, składników obrazu poetyckiego. Ponownie przypomina się Bürgerowska idea „dzieła autonomicznego”, funkcjonującego na kształt surrealistycznego „obiektu znalezionego”.</text:p>
      <text:p text:style-name="P703">Obraz poetycki w koncepcji Bretona spełnia wszystkie warunki, aby uznać go za swego rodzaju wehikuł „odnajdywania” takich obiektów. Co istotne, wypływający z powyższego fragmentu postulat samostanowienia się obrazów, nasuwający skojarzenia ze wspominaną wcześniej Heideggerowską</text:p>
      <text:p text:style-name="P624">„samorodnością rzeczy”<text:span text:style-name="T90">160</text:span>, wskazuje z całą mocą na decydujący wpływ, a właściwie konieczność udziału obiektów w procesie budowania nadrzeczywistości. Bez przedmiotów nie zaistnieje obraz poetycki, bez obrazu nie będzie mowy o powołaniu tekstowego życia spomiędzy jawy i<text:span text:style-name="T180"> </text:span>snu.</text:p>
      <text:p text:style-name="P690">Inną cechą obrazu poetyckiego, która zajmuje szczególne miejsce w wywodzie Bretona jest, wynikający z obcości tworzących go elementów, „wysoki stopień<text:span text:style-name="T159"> </text:span>a<text:span text:style-name="T252"> </text:span>b<text:span text:style-name="T252"> </text:span>s<text:span text:style-name="T209"> </text:span>u<text:span text:style-name="T209"> </text:span>r<text:span text:style-name="T209"> </text:span>d<text:span text:style-name="T252"> </text:span>a<text:span text:style-name="T253"> </text:span>l<text:span text:style-name="T252"> </text:span>n<text:span text:style-name="T252"> </text:span>o<text:span text:style-name="T209"> </text:span>ś<text:span text:style-name="T209"> </text:span>c<text:span text:style-name="T253"> </text:span>i<text:span text:style-name="T156"> </text:span>b<text:span text:style-name="T252"> </text:span>e<text:span text:style-name="T252"> </text:span>z<text:span text:style-name="T252"> </text:span>p<text:span text:style-name="T213"> </text:span>o<text:span text:style-name="T209"> </text:span>ś<text:span text:style-name="T252"> </text:span>r<text:span text:style-name="T209"> </text:span>e<text:span text:style-name="T252"> </text:span>d<text:span text:style-name="T213"> </text:span>n<text:span text:style-name="T209"> </text:span>i<text:span text:style-name="T253"> </text:span>e<text:span text:style-name="T252"> </text:span>j<text:span text:style-name="T151"> </text:span>”.<text:span text:style-name="T191"> </text:span>Chodzi<text:span text:style-name="T228"> </text:span>tutaj<text:span text:style-name="T224"> </text:span>w<text:span text:style-name="T243"> </text:span>pierwszym rzędzie o „ujawnienie pewnej liczby cech i faktów nie mniej obiektywnych niż inne” (AB1, 75-76), natomiast na pozór niewidocznych. Zgodnie z definicjami surrealizmu z pierwszego <text:span text:style-name="T152">Manifestu </text:span>absurdalność byłaby zatem immanentną cechą przedmiotów zestawionych ze sobą mocą „czystego automatyzmu psychicznego”, <text:s text:c="4"/>„pewnych <text:s text:c="4"/>form <text:s text:c="4"/>skojarzeniowych <text:s text:c="4"/>dotąd <text:s text:c="2"/><text:span text:style-name="T199"><text:s/></text:span>lekceważonych”,</text:p>
      <text:p text:style-name="P740"><draw:line text:anchor-type="char" draw:z-index="109" draw:style-name="gr18" draw:text-style-name="P975" svg:x1="3.177cm" svg:y1="3.14cm" svg:x2="8.259cm" svg:y2="3.14cm"><text:p/></draw:line>„wszechpotęgi marzenia” i „bezinteresownej gry myśli” (AB1, 77). Jak wiadomo, Breton przyrównywał, bo przecież nie utożsamiał, obrazy surrealistyczne do wizji wywołanych halucynacjami, obłędem, chronicznym głodem (jak u Knuta Hamsuna) <text:span text:style-name="T156"><text:s/></text:span>oraz <text:span text:style-name="T156"><text:s/></text:span>będących <text:span text:style-name="T197"><text:s/></text:span>efektem <text:span text:style-name="T156"><text:s/></text:span>zażycia <text:span text:style-name="T197"><text:s/></text:span>substancji <text:span text:style-name="T156"><text:s/></text:span>narkotyzujących, <text:span text:style-name="T156"><text:s/></text:span>w <text:span text:style-name="T197"><text:s/></text:span>tym</text:p>
      <text:p text:style-name="P212"><text:span text:style-name="T93">160 </text:span><text:span text:style-name="T99">Zob. Martin Heidegger, </text:span><text:span text:style-name="T100">Bycie i czas</text:span><text:span text:style-name="T99">, przeł. Bogdan Baran, Wydawnictwo Naukowe PWN, Warszawa 2004, s. 16, 39 i inne.</text:span></text:p>
      <text:p text:style-name="P751">opium. Wszystko po to, by wzmocnić swoją tezę o braku kontroli umysłu nad działaniem wyobraźni. Nawiązując poniekąd do Baudelaire’a, określa obrazy surrealistyczne jako te, które „same nasuwają się spontanicznie, narzucają się przemocą” (AB1, 88) i tym samym po raz kolejny kontestuje twierdzenie Reverdy’ego o „przywoływaniu obrazów” przez umysł.</text:p>
      <text:p text:style-name="P777">Stwierdziliśmy zatem, że obraz poetycki powstaje poza kontrolą intelektu i wszystkich opresyjnych systemów z nim powiązanych, takich jak powszedniość, przyzwyczajenie, tradycja, celowość, funkcjonalność. Co ważne i odmienne wobec wcześniejszych teorii, obraz poetycki według Bretona nie powinien być wykorzystywany dla osiągnięcia wymiernych korzyści<text:span text:style-name="T244"> </text:span>estetycznych.</text:p>
      <text:p text:style-name="P795">„Bezinteresowne zbliżenie” obiektów byłoby zatem tworem autonomicznym, który równocześnie odsyła do świata marzeń oraz do świata realnego. Metaforyka światła, którą posługuje się Breton, by uwypuklić znaczenie tej formy emancypacji obiektów („światło obrazu”), w oczywisty sposób nawiązuje do fenomenologicznych teorii wyobraźni i wyobraźniowości rozwijanych przez Gastona Bachelarda, który był przywiązany do myśli, że</text:p>
      <text:p text:style-name="P854"/>
      <text:p text:style-name="P365"><text:span text:style-name="T51">[...] obraz, prawdziwy obraz, jeśli jest życiem pierwszym w wyobraźni, opuszcza świat rzeczywisty dla świata wyobrażonego, imaginacyjnego. Poprzez obraz wyimaginowany poznajemy absolut marzenia, <text:s/>którym <text:s/>jest <text:s/></text:span><text:span text:style-name="T69">marzenie poetyckie</text:span><text:span text:style-name="T70"> </text:span><text:span text:style-name="T170">161</text:span><text:span text:style-name="T51">.</text:span></text:p>
      <text:p text:style-name="P471"/>
      <text:p text:style-name="P746">Abstrahując od szczegółowych aspektów fenomenologicznej propozycji Bachelarda, na którego zresztą Breton chętnie się powoływał (na przykład w <text:span text:style-name="T152">Kryzysie przedmiotu</text:span>), warto zauważyć może nie tyle uwagi o „poznaniu absolutu marzenia”, na co nie byłoby z pewnością miejsca w koncepcji przedmiotu surrealistycznego, a raczej na odnotowaną powyżej autonomię obrazu, który samodzielnie „opuszcza świat rzeczywisty” na rzecz „świata imaginacyjnego”. Idąc tym tropem, powinniśmy uznać, że świat wyobraźni może być tożsamy z nadrzeczywistością czy choćby „rzeczywistością ukrytą”, jak ją określa Bachelard, w której można znaleźć znacznie więcej inspiracji niż w rzeczywistości świata realnego.</text:p>
      <text:p text:style-name="P814">Warto zatrzymać się na moment przy owym „świetle obrazu” pojawiającym się w rezultacie zbliżenia ze sobą dwóch odległych obiektów. Breton wydaje się</text:p>
      <text:p text:style-name="P472"/>
      <text:p text:style-name="P239"><text:span text:style-name="T93">161 </text:span><text:span text:style-name="T99">Gaston Bachelard, </text:span><text:span text:style-name="T100">Płomień świecy</text:span><text:span text:style-name="T99">, przeł. Julian Rogoziński, słowo/obraz terytoria, Gdańsk 1996, s. 8.</text:span></text:p>
      <text:p text:style-name="P736">przywiązany do tej Bachelardowskich kategorii, bowiem, by wyjaśnić fenomen wewnętrznej sprzeczności obrazu poetyckiego, chętnie posiłkuje się metaforyką światła. Kiedy zauważa, że</text:p>
      <text:p text:style-name="P852"/>
      <text:p text:style-name="P95"><text:span text:style-name="T51">[w]artość obrazu zależy od piękności otrzymanej iskry; jak z tego wynika, jest ona funkcją różnicy potencjałów między dwoma konduktorami. Jeżeli się ta różnica ledwie zaznacza, jak w porównaniach, to nie ma iskry. Otóż, na mój rozum, nie <text:s/>jest w mocy człowieka przeprowadzić zbliżenie dwóch oddalonych od siebie elementów rzeczywistości. Sprzeciwia się temu zasada asocjacji myśli [...]. Musimy więc przyjąć, że umysł nie wyprowadza jednego składnika obrazu z drugiego z z a m i a r e m wywołania iskry, że są one równoczesnymi produktami działalności, którą nazywam surrealistyczną, w której rola rozumu ogranicza się do stwierdzenia i oceny zjawiska świetlnego (AB1,</text:span><text:span text:style-name="T63"> </text:span><text:span text:style-name="T51">89),</text:span></text:p>
      <text:p text:style-name="P476"/>
      <text:p text:style-name="P746">korzysta już nie tylko z odkryć fenomenologii, a nade wszystko z postępów ówczesnej nauki. „Iskra” pochodzi bowiem tyleż z repertuaru Bachelarda, co już ze ściśle stosowanego języka fizyki. Kolejne metafory idą niespodziewanie właśnie w tę stronę, przynosząc dookreślenie dualistycznej natury obrazu poetyckiego.</text:p>
      <text:p text:style-name="P563">Jego istotą staje się zatem, według Bretona, różnica potencjałów między dwoma przewodnikami, która wymyka się kontroli umysłu. Im większa niezgodność między obiektami budującymi obraz, tym silniejsze wynikające z niego napięcie, a w konsekwencji poetyckie oddziaływanie. Stąd surowa ocena chwytu porównania jako zabiegu zbyt tradycyjnego, stawiającego na usankcjonowanie podobieństw, nie zaś na wyzyskanie nieoczekiwanych relacji. Zostawiając na boku refleksję na temat „piękności” iskry, bo w końcu wedle jakich kryteriów miałaby ona być mierzona, warto przyjrzeć się strategii autora, który konsekwentnie korzysta z naukowych metafor, aby zdefiniować zależność między przedmiotami. W <text:span text:style-name="T152">Drugim manifeście surrealizmu </text:span>pisze, że ową „sprzeczność jedności” obrazu poetyckiego poznajemy</text:p>
      <text:p text:style-name="P854"/>
      <text:p text:style-name="P83"><text:span text:style-name="T51">[...] po tym krótkim spięciu, jakie wytwarza między daną myślą a jej odpowiednikiem (na przykład zapisanym). Tak samo, jak w świecie fizycznym, krótkie spięcie wytwarza się, kiedy dwa „bieguny” maszyny zostają połączone przewodnikiem bez oporu albo ze zbyt niskim oporem. W poezji i malarstwie surrealizm zrobił wszystko, by pomnożyć te krótkie spięcia</text:span><text:span text:style-name="T170">162</text:span><text:span text:style-name="T51">.</text:span></text:p>
      <text:p text:style-name="P442"/>
      <text:p text:style-name="Text_20_body">Powyższy <text:s/><text:span text:style-name="T155"><text:s/></text:span>fragment <text:s/><text:span text:style-name="T174"><text:s/></text:span>stanowi <text:s/><text:span text:style-name="T155"><text:s/></text:span>ważne <text:s/><text:span text:style-name="T155"><text:s/></text:span>uzupełnienie <text:s/><text:span text:style-name="T197"><text:s/></text:span>komentarza <text:s/><text:span text:style-name="T174"><text:s/></text:span>z <text:s/><text:span text:style-name="T155"><text:s/></text:span>pierwszego</text:p>
      <text:p text:style-name="P961"><text:span text:style-name="T152">Manifestu</text:span>. <text:s/>Breton <text:s/>obserwuje, <text:s/>że za każdym <text:s/>razem, <text:s/>gdy zarejestrowane<text:span text:style-name="T253"> </text:span>zostanie</text:p>
      <text:p text:style-name="P490"/>
      <text:p text:style-name="P913"/>
      <text:p text:style-name="P240"><text:span text:style-name="T93">162 </text:span><text:span text:style-name="T99">André Breton, </text:span><text:span text:style-name="T100">Drugi manifest surrealizmu </text:span><text:span text:style-name="T99">[1929], [in:] </text:span><text:span text:style-name="T100">Surrealizm. Teoria i praktyka literacka. Antologia, op. cit.</text:span><text:span text:style-name="T99">, p. 136. Dalej w tekście jako AB2 z podanym numerem strony.</text:span></text:p>
      <text:p text:style-name="P752">zbliżenie między przedmiotami, w konsekwencji różnicy ich potencjałów dochodzi do krótkotrwałego zwarcia, które manifestuje się iskrą. Breton proponuje przeszczepienie tej dwubiegunowej zasady fizycznej w bezpośredni sposób na grunt estetyki. To przedmioty są ustawione na przeciwległych biegunach, czy to biegunach świata realnego i nadrzeczywistości, czy na biegunach desygnatu i jego określenia. Zarazem głównym zadaniem surrealizmu staje się multiplikacja zwarć i niedopuszczenie do zgaśnięcia iskry, co należy rozumieć jako apologię oryginalności i ekspresyjnej mocy obrazu<text:span text:style-name="T185"> </text:span>poetyckiego.</text:p>
      <text:p text:style-name="P539">W tym miejscu zresztą proklamuje Breton jeden ze swoich sztandarowych pomysłów na nadanie powyższym postulatom konkretnych kształtów w technice poetyckiej. Odpowiedzią na surrealistyczną konieczność multiplikacji zwarć między obiektami o niespójnych właściwościach ma być metoda zapisu automatycznego (<text:span text:style-name="T152">écriture automatique</text:span>), która okazuje się jedynym ratunkiem dla zanurzonego w codzienności rozumu:</text:p>
      <text:p text:style-name="P852"/>
      <text:p text:style-name="P346"><text:span text:style-name="T51">I tak samo, jak iskra jest znacznie dłuższa, jeżeli powstaje w rozrzedzonym gazie, atmosfera surrealistyczna wytworzona dzięki zapisowi automatycznemu [...] szczególnie sprzyja produkcji najpiękniejszych obrazów poetyckich. Można by nawet powiedzieć, że w tym zawrotnym pędzie obrazy występują jako jedyne proporczyki wiodące za sobą umysł, toteż umysł powoli zaczyna wierzyć w ich nadrzędną realność [...] (AB1, 89-90).</text:span></text:p>
      <text:p text:style-name="P478"/>
      <text:p text:style-name="P723">Zapis automatyczny nie byłby w związku z tym niczym innym niż tylko rejestrowaniem samoreplikujących się obrazów poetyckich, innymi słowy,</text:p>
      <text:p text:style-name="P746">„zbieraniem wielorakich odgłosów”. Co istotne, Breton podkreśla również fakt systematycznego zdobywania dominującej pozycji przez obrazy, a co za tym idzie, przez tworzące je obiekty. Ich nieustannie realizowane skłonności metamorficzne, zjawisko określone mianem „zawrotnego pędu”, koresponduje w wyraźny sposób z wcześniejszymi uwagami o „napraszaniu się” obrazów. Naturalnie, w konsekwencji zapisu automatycznego następuje dalsza degradacja roli podmiotu, zastępowanego przez emancypujące się<text:span text:style-name="T226"> </text:span>obiekty.</text:p>
      <text:p text:style-name="P595">Znamienne, że Breton nieprzerwanie stosuje metaforykę światła. W latach dwudziestych pisał o „tryskającym świetle obrazu”, a w pięćdziesiątych o pochodzących z obrazów poetyckich „błyskach”. Co więcej, w <text:span text:style-name="T152">Surrealizmie w swoich dziełach żywych </text:span>[<text:span text:style-name="T152">Du surréalisme en ses œuvres vives</text:span>, 1953] porównuje obraz poetycki do „iskrzącej instalacji”, opartej na poetyckiej intuicji, która „[...]</text:p>
      <text:p text:style-name="P718">chce nie tylko przyswajać sobie znane formy, ale śmiało stwarzać nowe [...], ogarnąć wszystkie struktury świata, ujawnionego czy nieujawnionego”<text:span text:style-name="T90">163</text:span>. Obraz jest zatem jednoznacznie domeną jasności, inwencji, dynamizmu, otwartości.</text:p>
      <text:p text:style-name="P881"/>
      <text:p text:style-name="P745">„POETYCKA ŚWIADOMOŚĆ PRZEDMIOTÓW”. WŁAŚCIWOŚCI OBRAZÓW SURREALISTYCZNYCH</text:p>
      <text:p text:style-name="P898"/>
      <text:p text:style-name="P644">W <text:span text:style-name="T152">Manifeście surrealizmu </text:span>André Breton rozważa zasadnicze właściwości obrazu poetyckiego przyjmując za pewnik jego dualistyczną strukturę. Poniekąd charakterystyczne, że mamy do czynienia z opisem efektu finalnego, nie zaś samego procesu powstawania, który z natury wymyka się jakimkolwiek próbom klasyfikacji. Zwraca uwagę także paradoksalna natura obrazu, której wyznacznikiem jest, by tak rzec, „moment surrealistyczny”. Moglibyśmy go zdefiniować jako miejsce załamania pierwotnego kontekstu, funkcji czy przeznaczenia jednego z obiektów podczas zbliżenia z drugim, najczęściej pochodzącym z oddalonego pola semantycznego. Breton szczegółowo opisuje efektywność „momentu surrealistycznego” we fragmencie dotyczącym charakterystyki obrazu poetyckiego. Warto przytoczyć tę dłuższą wypowiedź w całości, dostarcza ona bowiem ciekawego materiału do analizy.</text:p>
      <text:p text:style-name="P856"/>
      <text:p text:style-name="P86"><text:span text:style-name="T51">Niezliczone typy obrazów surrealistycznych wymagałyby klasyfikacji, o którą na razie nie będę się kusił. Podział na grupy według szczególnego pokrewieństwa wciągnąłby mnie w zawiłe rozważania; chcę pokrótce scharakteryzować ich wspólną właściwość. Nie ukrywam, że dla mnie najsilniejszy jest obraz, który przedstawia najwyższy stopień dowolności, który trzeba najdłużej tłumaczyć na język praktyczny, bądź dlatego że zawiera potężną dawkę pozornych sprzeczności, bądź że jeden z dwóch składników jest jakoś dziwnie zamaskowany, bądź że zapowiadając się sensacyjnie, obraz jak gdyby słabnie w zakończeniu (gwałtownie zwiera kąt kompasu), bądź że sam przez się znajduje jakieś niepoważne uzasadnienie f o r m a l n e, bądź że należy do rzędu halucynacji, bądź że z wielką naturalnością nakłada na abstrakcję maskę konkretu, albo na odwrót, że pociąga za sobą negację jakiejś elementarnej własności fizycznej, bądź że wywołuje śmiech (AB1, 90).</text:span></text:p>
      <text:p text:style-name="P472"/>
      <text:p text:style-name="P723"><draw:line text:anchor-type="char" draw:z-index="110" draw:style-name="gr18" draw:text-style-name="P975" svg:x1="3.177cm" svg:y1="2.981cm" svg:x2="8.259cm" svg:y2="2.981cm"><text:p/></draw:line>Wielokrotnie podkreślaliśmy, że w koncepcji surrealistów obraz poetycki składa się zawsze z dwóch odległych od siebie elementów rzeczywistości, które zostają zestawione ze sobą na jednej płaszczyźnie. Breton, choć wyraźnie odżegnuje się od potrzeby klasyfikacji, wykorzystuje właściwości enumeracji do prezentacji listy</text:p>
      <text:p text:style-name="P237"><text:span text:style-name="T93">163 </text:span><text:span text:style-name="T99">André Breton, </text:span><text:span text:style-name="T100">Surrealizm w swoich dziełach żywych </text:span><text:span text:style-name="T99">[1953], [in:] </text:span><text:span text:style-name="T100">Surrealizm. Teoria i praktyka literacka. Antologia, op. cit. </text:span><text:span text:style-name="T99">, s. 235-236.</text:span></text:p>
      <text:p text:style-name="P725">najistotniejszych cech surrealistycznego obrazowania. Nie ulega wątpliwości, że zasada powstawania obrazu poetyckiego tkwi w kontradyktoryjnych właściwościach jego składników. Wyróżnione powyżej elementy układają się w szereg binarnych opozycji, którym warto poświęcić nieco więcej uwagi. Głównie dlatego, że opozycje te okazują się wewnętrznie sprzeczne, zupełnie jakby były przejawem wysnutej z pism Hockego zasady <text:span text:style-name="T152">discordia concors</text:span>.</text:p>
      <text:p text:style-name="P697">Dla uzupełnienia Bretonowskiego wywodu, wykorzystamy sprawdzoną formułę katalogu i zaproponujemy wyróżnienie czterech par antynomicznych kategorii zakotwiczonych w szczególnych właściwościach obrazu. Kategorie te okażą się przydatnymi instrumentami badawczymi podczas analizy przykładów surrealistycznej poezji i zostaną rozwinięte w kolejnych częściach rozprawy. W tym miejscu zasygnalizujemy ich znaczenie dla określenia statusu obiektu surrealistycznego oraz dokonamy wstępnej charakterystyki, którą rozbudujemy korzystając z uwag obecnych w <text:span text:style-name="T152">Kryzysie przedmiotu</text:span>. Połączymy je również ze strategiami obrazowania, jakie wyłaniają się na skutek „mutacji roli” przedmiotów.</text:p>
      <text:p text:style-name="P594">Chcielibyśmy wyodrębnić cztery podstawowe zależności między obiektami, które byłyby rezultatem „momentu surrealistycznego”. Jako pierwszą wyróżnimy opozycję „podobieństwo / kontrast”, która wskazuje na wewnętrzną sprzeczność obrazu. Drugą jest antynomia „jawność / tajność”, oddająca zamaskowanie przedmiotu. Po trzecie, zaproponujemy opozycję „zwykłość / niezwykłość (sensacyjność)” wyzyskującą jego tajemniczość, a po czwarte, analogiczną do poprzedniej opozycję „materialność / abstrakcyjność”, przejawiającą się w niedookreśleniu statusu obiektu. Podążając tokiem rozumowania Bretona, możemy z przekonaniem stwierdzić, że wszystkie wymienione kategorie są mocno zakotwiczone w surrealistycznej idei przypadkowości i arbitralności. Obrazy w ten sposób zestawionych ze sobą przedmiotów charakteryzuje „najwyższy stopień dowolności”, który zilustrujemy odpowiednimi przykładami z wierszy autora <text:span text:style-name="T152">Wolnego związku</text:span>.</text:p>
      <text:p text:style-name="P881"/>
      <text:list xml:id="list911540896" text:style-name="WWNum5">
        <text:list-item>
          <text:p text:style-name="P2"><text:span text:style-name="T3">SPRZECZNOŚĆ</text:span></text:p>
        </text:list-item>
      </text:list>
      <text:p text:style-name="P465"/>
      <text:p text:style-name="P851"/>
      <text:p text:style-name="P655">Kategoria sprzeczności najpełniej wyraża się w sytuacji, gdy obiekt okazuje się czym innym niż powinien być zgodnie z zasadami przyzwyczajenia i „uznanej</text:p>
      <text:p text:style-name="P800">użyteczności”. Zakwestionowanie najprostszych i najbardziej oczywistych skojarzeń bierze się ze specyfiki mechanizmu podmiany, który wprowadza w pole semantyczne zajmowane przez dany przedmiot swego rodzaju „intruza”. Naturalnie, mowa jest tutaj o „potężnej dawce pozornych sprzeczności”, a więc o cechach uchodzących za antynomiczne w rzeczywistości świata realnego, których zestawienie w nadrzeczywistości okazuje się umożliwione. Cały system wzajemnych zależności pomiędzy obiektami ulega przesunięciu na osi podobieństwo / kontrast. W konsekwencji potrzebna jest każdorazowa ocena odległości pomiędzy składowymi obrazu. Zgodnie z przywoływaną zasadą</text:p>
      <text:p text:style-name="P740">„krótkiego spięcia” czy też „zwarcia”, im mniejsze podobieństwo między obiektami, tym obraz poetycko mocniejszy, a sprzeczność wyraźniej dostrzegalna. Oczywiście, dzięki temu, że elementy obrazu pochodzą z różnych pól semantycznych, natychmiast powstaje wrażenie<text:span text:style-name="T184"> </text:span>defamiliaryzacji.</text:p>
      <text:p text:style-name="P533">Ustaliliśmy wcześniej, że efekt substytucji nie jest w twórczości poetyckiej André Bretona wykorzystywany zbyt chętnie. Najczęściej ogranicza się on, tak jak w <text:span text:style-name="T152">Wolnym związku</text:span>, do formuły porównania, którego konwencjonalność i podporządkowanie działaniu intelektu zostają przecież w obu <text:span text:style-name="T152">Manifestach </text:span>jednoznacznie skrytykowane. W takim kontekście możemy mówić co najwyżej o zestawieniu, nie o zamianie. Jednak nawet tak mało radykalny zabieg w <text:span text:style-name="T152">Wolnym związku </text:span>przynosi miejscami znaczące efekty. Główną cechą „momentu surrealistycznego” w tym poemacie jest zabieg zderzania określeń części <text:s/>kobiecego ciała z innymi obiektami. Po pierwsze, w rezultacie następuje tutaj emancypacja poszczególnych części ciała, które wydają się funkcjonować jako odrębne byty. Po drugie, dokonuje się ich zestawienie z wizerunkami obiektów pochodzących z całkowicie odmiennych kontekstów. Przyjrzyjmy się bliżej kilku przypadkom.</text:p>
      <text:p text:style-name="P534">Znamienne, że niektóre spośród części ciała są zderzone z przedmiotami materialnymi, jak choćby w przykładach: „Moja żona o języku jak bursztyn i polerowane szkło”, „o brwiach jak brzeg jaskółczego gniazda”, „o przegubach jak zapałki”, „z karkiem jak toczony kamień i wilgotna kreda”, „z biodrami jak łódka” (WZ, 342). Widzimy, że wszystkie części ciała jedynie przypominają inne obiekty, a podobieństwo w wielu wypadkach jest zbyt oczywiste, by wywoływało „iskrę”. Można bardzo łatwo odnaleźć elementy spajające te obrazy. Język, bursztyn <text:s/>i szkło<text:span text:style-name="T165"> </text:span>łączy<text:span text:style-name="T223"> </text:span>cecha<text:span text:style-name="T166"> </text:span>śliskości,<text:span text:style-name="T166"> </text:span>gładkości<text:span text:style-name="T223"> </text:span>i<text:span text:style-name="T165"> </text:span>podobne<text:span text:style-name="T165"> </text:span>rozmiary;<text:span text:style-name="T166"> </text:span>brwi<text:span text:style-name="T223"> </text:span>i<text:span text:style-name="T165"> </text:span>brzeg<text:span text:style-name="T166"> </text:span>gniazda<text:span text:style-name="T187"> </text:span>–</text:p>
      <text:p text:style-name="P431">delikatny kształt, kolor i podobieństwo materiału; kark, kamień i kreda – gładkość, kolor; biodra i łódka – właściwość<text:span text:style-name="T233"> </text:span>„kołysania”.</text:p>
      <text:p text:style-name="P533">Mniej jasne są przykłady: „Moja żona o ustach jak kokardy”, „o języku jak przebita hostia”, „O ramionach jak [...]/ mieszanka zboża i młyna”, „Ze stopami jak pęk kluczy u stóp robotników portowych którzy piją” (WZ, 342). <text:s/>Podobieństwo między obiektami jest albo bardzo nikłe lub problematyczne, jak w wypadku ust i kokardy (kształt? kolor?), albo zostaje zupełnie zakwestionowane, jak w pozostałych cytatach. Przy czym warto zauważyć, że o ile „przebita hostia” czy „pęk kluczy...” są przedmiotami istniejącymi, a przynajmniej możliwymi do zaistnienia materialnie, o tyle „mieszanka zboża i młyna” jest „przedmiotem pochodzenia onirycznego”, który istnieje wyłącznie w nadrzeczywistości (powrócimy do tego wątku w kolejnym<text:span text:style-name="T180"> </text:span>podrozdziale).</text:p>
      <text:p text:style-name="P690">Inne części ciała zestawione zostają z pojęciami abstrakcyjnymi: „Moja żona o palcach jak hazard”, „o pośladkach jak wiosna”, a także formami ukształtowania terenu i zjawiskami atmosferycznymi: „Moja żona z gardłem jak złota dolina”, „O ramionach jak morska piana i mgła nad zaporą”, „o oczach jak sawanna” (WZ, 342). Poprzez zbliżenie z nazwami części ciała, zjawiska, pojęcia i elementy przestrzeni nabierają określonego wymiaru materialnego. Natomiast składniki większej całości, jakimi w świecie realnym są części ciała, wyodrębniają się z kontekstu żywego organizmu i przesuwają w sieci obiektów. Animizacja części ciała pogłębiona zostaje w zderzeniu ich ze zwierzętami: „Moja żona o kształcie wydry w zębach tygrysa”, „o pachach jak kuna”, „o łonie [...] jak dziobak” (WZ, 342). Nie chodzi tutaj wyłącznie o podobieństwo wizerunków, a raczej o ukazanie w pełni ożywionego i autonomicznego charakteru poszczególnych narządów. Przesunięcie odbywa się zatem nie tylko w obrębie dwóch nieruchomych przedmiotów materialnych, ale także między usamodzielnionym fragmentem żywego organizmu a pojęciem<text:span text:style-name="T185"> </text:span>abstrakcyjnym.</text:p>
      <text:p text:style-name="P690">Znaczący przykład „właściwej” substytucji możemy odnaleźć za to w przywoływanym<text:span text:style-name="T177"> </text:span>wcześniej<text:span text:style-name="T177"> </text:span>wierszu<text:span text:style-name="T203"> </text:span><text:span text:style-name="T152">Frôleuse</text:span>.<text:span text:style-name="T193"> </text:span>Pojawia<text:span text:style-name="T188"> </text:span>się<text:span text:style-name="T177"> </text:span>tu<text:span text:style-name="T186"> </text:span>następujący<text:span text:style-name="T177"> </text:span>obraz<text:span text:style-name="T204"> </text:span>–</text:p>
      <text:p text:style-name="P795">„życie to nic więcej niż pijąca czapla” (P, 210). Zamiast porównania mamy metaforyczną zamianę pojęć. W nadrzeczywistości nic nie stoi na przeszkodzie, aby w pole semantyczne pojęcia „życie” wprowadzić zupełnie inne, określające gatunek <text:s text:c="5"/>zwierzęcia. <text:s text:c="5"/>Wiemy <text:s text:c="5"/>z <text:s text:c="5"/>zasady <text:s text:c="5"/>przypadkowości, <text:s text:c="5"/>że <text:span text:style-name="T156"><text:s/></text:span>wszelkie</text:p>
      <text:p text:style-name="Text_20_body">„racjonalizowanie” <text:s/>takiego <text:s/>zabiegu <text:s/>nie <text:s/>może <text:s/>być <text:s/>uznane <text:s/>za <text:s/>niezbędne.<text:span text:style-name="T252"> </text:span>Krótko</text:p>
      <text:p text:style-name="P939">mówiąc, w nowym kontekście i w nowym języku „życie” oznacza akurat tyle, co</text:p>
      <text:p text:style-name="P559">„pijąca czapla” i nic więcej. Zabieg substytucji przysłania metaforyczny wydźwięk obrazu i wskazuje na efekty działalności „momentu surrealistycznego”.</text:p>
      <text:p text:style-name="P898"/>
      <text:list xml:id="list133831083275196" text:continue-numbering="true" text:style-name="WWNum5">
        <text:list-item>
          <text:p text:style-name="P6"><text:span text:style-name="T3">ZAMASKOWANIE</text:span></text:p>
        </text:list-item>
      </text:list>
      <text:p text:style-name="P465"/>
      <text:p text:style-name="P851"/>
      <text:p text:style-name="P565">Kategorię tę możemy zaobserwować w sytuacji, gdy przedmiot jest scharakteryzowany lub zbudowany inaczej niż wynikałoby to z nawyku poznawczego. Wedle słów Bretona, dzieje się tak wówczas, gdy „jeden z przedmiotów jest jakoś dziwnie zamaskowany”. Warte wyróżnienia wydają się dwie właściwości tej kategorii. Po pierwsze, istota przedmiotu, który, podobnie jak w wypadku kategorii sprzeczności, jest przedstawiony jako forma skończona, nie zaś w akcie transformacji. Ponieważ nie mamy żadnych wskazówek co do kolejnych faz przekształceń, obraz ustabilizowany zostaje na określonym poziomie. Gotowa forma jest również rezultatem przemieszczenia elementu realności do nadrzeczywistości. Po drugie, równie ważnym czynnikiem jest wynikający bezpośrednio ze słów Bretona paradoks jawności. Im wyraźniej przedmiot odkrywa swoje oblicze, tym bardziej tajna, czy raczej utajniona, staje się jego natura. Wiąże się to z pozbawieniem go utylitarnego kontekstu, jak <text:s/>choćby w wypadku demaskacji autonomii części ciała jako indywidualnych bytów (dzieje się tak w analizowanych obrazach z <text:span text:style-name="T152">Wolnego związku</text:span>), a także z brakiem informacji o nowym kontekście, który wpływa na utajenie statusu<text:span text:style-name="T189"> </text:span>przedmiotu.</text:p>
      <text:p text:style-name="P565">Przyjrzyjmy się obiektom z Bretonowskiego poematu <text:span text:style-name="T152">Fata Morgana</text:span>. Odnajdujemy w nim chociażby „rękawiczki z mchu” (FM, 182), „akordeon z białych nietoperzy” (FM, 182), „przezroczyste dłonie” (FM, 186), „skrzydlaty obrus” (FM, 188), „pstrokate ćmy” (FM, 192), pojawia się również „biały jeleń ze złotym odblaskiem” czy „skrzydlaty jeleń” (FM, 204). Również w wierszach z tomu <text:span text:style-name="T152">L’Air de l’eau </text:span>występują „aksolotle w niebieskich butach” (AE, 138), „niebieskie bawoły” <text:s/>(AE, <text:s/>142), <text:s/>„lampy <text:s/>z <text:s/>trzewi” <text:s/>(AE, <text:s/>142), <text:s/>„włosy <text:s/>z <text:s/>winorośli” <text:s/>(AE,<text:span text:style-name="T257"> </text:span>138),</text:p>
      <text:p text:style-name="Text_20_body">„drzewo<text:span text:style-name="T236"> </text:span>o<text:span text:style-name="T225"> </text:span>liściach<text:span text:style-name="T176"> </text:span>z<text:span text:style-name="T236"> </text:span>papierosowych<text:span text:style-name="T236"> </text:span>bibułek”<text:span text:style-name="T236"> </text:span>(AE,<text:span text:style-name="T225"> </text:span>144),<text:span text:style-name="T225"> </text:span>„szklane<text:span text:style-name="T176"> </text:span>uda”<text:span text:style-name="T225"> </text:span>(AE,<text:span text:style-name="T225"> </text:span>146),</text:p>
      <text:p text:style-name="P590">„czarne plaże” (AE, 158) czy „niematerialny len” (AE, 158). Natomiast w wierszach z<text:span text:style-name="T165"> </text:span>tomu<text:span text:style-name="T223"> </text:span><text:span text:style-name="T152">Poèmes</text:span><text:span text:style-name="T167"> </text:span>możemy<text:span text:style-name="T166"> </text:span>odnaleźć<text:span text:style-name="T165"> </text:span>„szyny<text:span text:style-name="T166"> </text:span>z<text:span text:style-name="T223"> </text:span>mleka”<text:span text:style-name="T166"> </text:span>(P,<text:span text:style-name="T223"> </text:span>176),<text:span text:style-name="T166"> </text:span>„trawiaste<text:span text:style-name="T166"> </text:span>języki”<text:span text:style-name="T166"> </text:span>(P,</text:p>
      <text:p text:style-name="P815">176) czy „lustra ze zmielonych ziaren rosy” (P, 162). Nie ulega wątpliwości, że wszystkie <text:s/>wymienione <text:s text:c="2"/>obiekty <text:s/>odróżniają <text:s text:c="2"/>się <text:s/>od <text:s text:c="2"/>swoich <text:s/>realnie <text:s/><text:span text:style-name="T196"><text:s/></text:span>istniejących</text:p>
      <text:p text:style-name="P426">odpowiedników materiałem, z którego są wykonane bądź zbudowane, a także innymi cechami zewnętrznymi, w tym kolorem, kształtem, konsystencją.</text:p>
      <text:p text:style-name="P533">Należy przy tym zauważyć, że zmienione właściwości mogą powodować animizację przedmiotów, a przynajmniej uznanie ich za byty o charakterze organicznym. Dzieje się tak w wypadku rękawiczek z mchu, lamp z trzewi, skrzydlatego obrusa czy akordeonu zbudowanego z białych nietoperzy. W przestrzeni nadrzeczywistej nie sposób przesądzić, czy są to przedmioty wykonane z nieoczekiwanego, bo organicznego, materiału, czy raczej żywe obiekty o wizerunku przypominającym określone przedmioty materialne istniejące w świecie realnym. Przywołane tutaj obrazy nie pozwalają na rozstrzygnięcie tej wątpliwości. Co więcej, to właśnie owa niejednoznaczność wynikająca z braku spójności dwu elementów świadczy o oryginalności obrazowania w poezji surrealistycznej. Jasne staje się, że rękawiczki w tym samym momencie mogą być przedmiotem użytkowym wykonanym z nietypowego materiału oraz rośliną przypominającą wyglądem wyrób galanteryjny, a „organiczny” akordeon z jednej strony nie musi tracić funkcji instrumentu muzycznego, z drugiej zaś standardowego wizerunku. Ponadto, ten ostatni w istnieje jako specyficzna hybryda przedmiotu użytkowego oraz „obiektu onirycznego”. Podobną strukturę ma również „lustro ze zmielonych ziaren rosy”. Tego rodzaju kolażowymi bytami, skonstruowanymi zarówno z „modeli wewnętrznych”, jak i „zewnętrznych”, zajmiemy się w dalszej części<text:span text:style-name="T179"> </text:span>wywodu.</text:p>
      <text:p text:style-name="P918">W<text:span text:style-name="T219"> </text:span>przeciwieństwie<text:span text:style-name="T220"> </text:span>do<text:span text:style-name="T159"> </text:span>powyższych<text:span text:style-name="T220"> </text:span>przykładów<text:span text:style-name="T220"> </text:span>„przezroczyste<text:span text:style-name="T219"> </text:span>dłonie”<text:span text:style-name="T159"> </text:span>czy</text:p>
      <text:p text:style-name="P743">„szklane uda” czynią z obiektu ożywionego, a więc części ciała, przedmiot wykonany z tworzywa, rodzaj tajemniczego artefaktu oderwanego od biologicznego kontekstu. Rzecz jasna, możemy odczytać ten zabieg jako kolejny etap redukcji postaci ludzkiej, której organizm rozpada się, rozprasza i zostaje zredukowany do roli bezużytecznego bibelotu. Możemy również dopatrzyć się tutaj symptomów fetyszyzacji, rozumianej przez Hartmuta Böhmego jako „triumf przedmiotu nad podmiotem”. Supremacja ta objawia się już poprzez sam fakt, że materiał (szkło) dominuje nad powłoką cielesną. Nadanie szczególnej wagi wewnętrznej strukturze przedmiotu odsuwa również kwestię <text:s/>jego funkcjonalności. Przykłady „trawiastych języków” czy „szyn z mleka” dobitnie wskazują na to, że i konsystencja obiektów doznaje przeobrażenia. Fakt rozszczepienia <text:s/>całości <text:s text:c="2"/>na <text:s text:c="2"/>drobne <text:s text:c="2"/>elementy <text:s text:c="2"/>i <text:s/>zakwestionowania<text:span text:style-name="T187"> </text:span>konkretnego,</text:p>
      <text:p text:style-name="P401">niezmiennego wymiaru wpływa na rozmycie, a więc zamaskowanie tożsamości obiektu. A dalej, nasuwa wątpliwości co do statusu kolejnych bytów w tym</text:p>
      <text:p text:style-name="P556">„świecie rzeczy”. Czy jeśli szyny są z mleka, to czy pociągi powinny być, powiedzmy, z czekolady? A może zupełnie z czegoś innego? W nadrzeczywistości pole działania wyobraźni musi być nieograniczone, co powoduje nieodłączną obecność kategorii zamaskowania.</text:p>
      <text:p text:style-name="P594">Znamienny jest przypadek „aksolotli w niebieskich butach”. Status aksolotli, endemicznego gatunku niewielkich meksykańskich drapieżnych płazów słodkowodnych<text:span text:style-name="T90">164</text:span>, zostaje skomplikowany przez nadanie im atrybutu człowieka. Nie dochodzi tu do antropomorfizacji, bowiem nie wiemy, czy owe aksolotle posiadają podobne ludzkim stopy, nie wiemy również, czy chodzi o standardowe obuwie, czy raczej o obuwie „surrealistyczne”, dostosowane do kończyn zwierzęcia. Nie wiemy ponadto, jaką funkcję pełnią buty i czy aksolotle korzystają z nich w wodzie, a może dzięki nim podbijają lądy. Wiemy natomiast z pewnością, że buty są niebieskie, a więc w kolorze kontrastującym z beżowym ubarwieniem płazów. W konsekwencji mamy do czynienia z jednoczesnym zamaskowaniem konwencjonalnego wizerunku aksolotli oraz ujawnieniem przez nie skrywanego dotychczas<text:span text:style-name="T231"> </text:span>oblicza.</text:p>
      <text:p text:style-name="P700">Podsumowując, obiekty w rzeczywistości świata realnego są charakteryzowane poprzez jawny i poddany przyzwyczajeniom wizerunek, natomiast ich prawdziwa natura czeka niejako „w uśpieniu”. Po przeniesieniu do nowej przestrzeni, dzięki zakłóceniom w strukturze wewnętrznej i zewnętrznej, przedmioty mogą ujawnić ukrytą dotychczas tożsamość, a równocześnie utaić, zamaskować swój utylitarny wizerunek.</text:p>
      <text:p text:style-name="P902"/>
      <text:list xml:id="list133830318714996" text:continue-numbering="true" text:style-name="WWNum5">
        <text:list-item>
          <text:p text:style-name="P10"><text:span text:style-name="T3">TAJEMNICZOŚĆ ORAZ D)</text:span><text:span text:style-name="T6"> </text:span><text:span text:style-name="T3">NIEDOOKREŚLENIE</text:span></text:p>
        </text:list-item>
      </text:list>
      <text:p text:style-name="P465"/>
      <text:p text:style-name="P855"/>
      <text:p text:style-name="P644">Dopełniające się kategorie tajemniczości oraz niedookreślenia są w szczególny sposób powiązane z potencjałem animizacyjnym przedmiotów i chcielibyśmy rozpatrywać je wspólnie w tym właśnie kontekście. Surrealistyczne obrazy poddane tymże zabiegom składają się z szeregu ruchomych przedmiotów wykonujących czynności zarezerwowane dla postaci ludzkich lub innych obiektów</text:p>
      <text:p text:style-name="P915"><draw:line text:anchor-type="char" draw:z-index="111" draw:style-name="gr18" draw:text-style-name="P975" svg:x1="3.177cm" svg:y1="0.653cm" svg:x2="8.259cm" svg:y2="0.653cm"><text:p/></draw:line></text:p>
      <text:p text:style-name="P213"><text:span text:style-name="T93">164 </text:span><text:span text:style-name="T99">Znane także jako ambystomy lub salamandry meksykańskie.</text:span></text:p>
      <text:p text:style-name="P550">ożywionych. Koncept ten należy rozumieć w szerokiej perspektywie. Dzięki animizacji przedmioty ulegają upodmiotowieniu, a podmiot znika lub jest urzeczowiony na skutek postulowanego przez Bretona „najazdu rzeczy”. Chcielibyśmy przyjąć, że kategoria tajemniczości wyraża się w antynomii zwyczajności (zwykłości) i sensacyjności (niezwykłości). Z przywołanych wcześniej słów autora <text:span text:style-name="T152">Manifestu </text:span>wynika, że obraz surrealistyczny może być oparty na elemencie sensacyjnym, który „[...] jak gdyby słabnie w zakończeniu”. Zderzenie dwóch „zwyczajnych” właściwości wyprowadzonych z rzeczywistości świata realnego, ale przynależnych przeciwstawnym elementom, nieruchomemu przedmiotowi oraz ożywionemu podmiotowi, skutkuje niecodziennym,</text:p>
      <text:p text:style-name="P956">„sensacyjnym” obrazem.</text:p>
      <text:p text:style-name="P598">Analizowane w dalszej części rozprawy przykłady wykażą jednak, że w znacznej części wypadków dochodzi do sytuacji odwrotnej. Obraz, który zapowiada się w mniejszym lub większym stopniu zwyczajnie, kończy się niezwykłym zwrotem. Oczywiście, wynika to przede wszystkim z logiki gramatycznej zdania, w którym kolejno pojawia się grupa podmiotu (obiekt), a po nim grupa orzeczenia (czynność). Ponieważ stwierdziliśmy wcześniej, że to nie wizerunek przedmiotów, a wykonywane przez nie nietypowe czynności stoją u podstaw animizacji, fakt inwersji Bretonowskiego modelu okazuje się usprawiedliwiony. Niektóre z realizacji tego schematu wskazują również, że nie musi on posiadać „słabych” czy „gasnących” punktów, a jego intensywność poetycka wykracza zarówno poza kategorie tajemniczości i<text:span text:style-name="T252"> </text:span>niedookreślenia.</text:p>
      <text:p text:style-name="P649">Powiązaną z tajemniczością kategorię niedookreślenia statusu przedmiotu możemy usytuować na osi materialności i abstrakcyjności. Kiedy Breton stwierdza w cytowanym fragmencie, że zabieg obrazowania surrealistycznego „[...] z wielką naturalnością nakłada na abstrakcję maskę konkretu, albo na odwrót, że pociąga za sobą negację jakiejś elementarnej własności fizycznej”, ma na myśli tyleż ożywienie przedmiotów martwych, co dialektyczny wymiar przedmiotu w dobie kryzysu reprezentacji. Ze względu na wykonywane czynności i specyficzne zachowania, przedmioty martwe podają w wątpliwość swój wymiar fizyczny. W konsekwencji pojawia się znak zapytania w odniesieniu do trwałości związku obiektów istniejących w świecie realnym oraz określających je wyrażeń. Oczywiście, przez surrealistów przyległość ta zostaje w znacznym stopniu zakwestionowana. Tym samym okazuje się, że pojęcia abstrakcyjne są</text:p>
      <text:p text:style-name="P432">reprezentowane przez ożywione bądź nieruchome przedmioty, natomiast fizycznie istniejące w świecie realnym artefakty tracą swój materialny wymiar.</text:p>
      <text:p text:style-name="P948">Przyjrzyjmy <text:s/><text:span text:style-name="T173"><text:s/></text:span>się <text:s/><text:span text:style-name="T171"><text:s/></text:span>następującym <text:s/><text:span text:style-name="T173"><text:s/></text:span>przykładom <text:s/><text:span text:style-name="T206"><text:s/></text:span>obiektów <text:s/><text:span text:style-name="T206"><text:s/></text:span>cechujących <text:s/><text:span text:style-name="T206"><text:s/></text:span>się</text:p>
      <text:p text:style-name="P591">„niedookreśleniem” oraz „tajemniczością”. W wierszach Bretona znajdujemy między innymi takie obrazy, jak: „lwy, których grzywy zjadają krzesła” (<text:span text:style-name="T152">Vigilance</text:span>; Czujność; RCB, 122), „drzwi, które ślizgają się na sobie samych z dźwiękiem zamykanego parasola” (<text:span text:style-name="T152">Sans connaissance</text:span>, RCB, 126), „szklany posąg, który podnosi <text:s text:c="2"/>się <text:s text:c="2"/>na <text:s text:c="2"/>łokciach <text:s text:c="2"/>kiedy <text:s text:c="2"/>wszyscy <text:s text:c="2"/>śpią” <text:s text:c="2"/>(<text:span text:style-name="T152">Facteur <text:s text:c="2"/>Cheval</text:span>, <text:s text:c="2"/>RCB,<text:span text:style-name="T216"> </text:span>110),</text:p>
      <text:p text:style-name="P715">„aluminiowe krzesła zgromadziły się wokół budki z lodami” (<text:span text:style-name="T152">Rideau Rideau</text:span>, Zasłona zasłona; RCB, 116), „wilk o szklanych zębach/ który zjada czas w małych okrągłych kawałkach” (<text:span text:style-name="T152">Le Sphinx vertébral</text:span>, RCB 118), „dywan zamiera niczym fale” (<text:span text:style-name="T152">Monde</text:span>, Świat, P, 162), „łydka, która układa bukiet z górniczych czołówek” (<text:span text:style-name="T152">Frôleuse</text:span>, P, 210) oraz „łóżko sunie po szynach z niebieskiego miodu/ nie zwraca uwagi na zagrożenia” (FM, 188), „bazylika nie zauważyła mnie, kiedy przechodziła tuż obok” (FM, 200).</text:p>
      <text:p text:style-name="P594">Główną cechą konstrukcyjną powyższych obrazów jest to, że wszystkie składające się na nie obiekty są ukazane w trakcie wykonywania zaskakujących czynności. „Moment surrealistyczny” opiera się tutaj nie na zastępowaniu obiektów, jak to było w wypadku kategorii „sprzeczności”, albo na modyfikacji wizerunku, która charakteryzowała kategorię „zamaskowania”, lecz na dynamizacji ich natury. Wiąże się to z dwiema właściwościami takiego obrazowania. Po pierwsze, z animizacją bądź antropomorfizacją obiektów. Po drugie, z podkreśleniem ich zdolności do metamorfozy. Moglibyśmy za Böhmem określić ten rodzaj obrazów jako opis „krnąbrnej obecności” przedmiotów, a za Markiem Krajewskim jako analizę ich „stylu życia”. Obiekty przeobrażają się, ale przede wszystkim przekształcają przestrzeń wchodząc w interakcję z innymi obiektami. O ile dwie poprzednie kategorie przypominały mechanizm rządzący kolekcją w rozumieniu Pomiana, o tyle dwóm omawianym w tym podpunkcie zdecydowanie bliżej do „poetyckiej listy” z jej „enumeracją chaotyczną” (z pism Umberta Eco i Roberta E. Belknapa). A nawet do „konwulsyjnych erupcji” związanych z metamorficznymi własnościami rzeczy, które analizował Deyan Sudjic. W tym sensie, współczesny rozwój technologiczny, który sprawia, że szereg przedmiotów<text:span text:style-name="T196"> </text:span>nabiera<text:span text:style-name="T174"> </text:span>charakteru<text:span text:style-name="T174"> </text:span>hybryd<text:span text:style-name="T196"> </text:span>i<text:span text:style-name="T156"> </text:span>wypiera<text:span text:style-name="T174"> </text:span>poprzednie<text:span text:style-name="T155"> </text:span>egzemplarze,<text:span text:style-name="T174"> </text:span>musi</text:p>
      <text:p text:style-name="P940">zostać uznany za nie tak odległe echo transformacji właściwych obiektom</text:p>
      <text:p text:style-name="P955">„tajemniczym” i „niedookreślonym”.</text:p>
      <text:p text:style-name="P712">Tajemniczość, jak stwierdziliśmy, polega na zakwestionowaniu zwykłego, charakterystycznego dla rzeczywistości świata realnego porządku. Obrazy, które zapowiadają się standardowo (cecha „zwykłości”), kulminują w niecodziennej puencie (cecha „sensacyjności”). Aby lepiej ukazać to zjawisko, przyjrzyjmy się raz jeszcze wyselekcjonowanym powyżej obiektom:</text:p>
      <text:p text:style-name="P852"/>
      <text:p text:style-name="P225"><text:span text:style-name="T51">„dywan (1) | zamiera niczym fale (2)”;</text:span></text:p>
      <text:p text:style-name="P227"><text:span text:style-name="T51">„aluminiowe krzesła (1) | zgromadziły się wokół budki z lodami (2)”;</text:span></text:p>
      <text:p text:style-name="P227"><text:span text:style-name="T51">„szklany posąg (1) |, który podnosi się na łokciach kiedy wszyscy śpią (2)”;</text:span></text:p>
      <text:p text:style-name="P224"><text:span text:style-name="T51">„lwy, których grzywy (1) | zjadają (2) | krzesła (3)”;</text:span></text:p>
      <text:p text:style-name="P228"><text:span text:style-name="T51">„łydka (1) |, która układa bukiet (2) | z górniczych czołówek (3)”;</text:span></text:p>
      <text:p text:style-name="P224"><text:span text:style-name="T51">„bazylika (1) | nie zauważyła mnie, (2) | kiedy przechodziła tuż obok (3)”;</text:span></text:p>
      <text:p text:style-name="P136"><text:span text:style-name="T51">„drzwi, które (1) | ślizgają się (2) | na sobie samych (3) | z dźwiękiem zamykanego parasola (4)”;</text:span></text:p>
      <text:p text:style-name="P271"><text:span text:style-name="T51">„łóżko (1) | sunie po szynach (2) | z niebieskiego miodu (3) | / nie zwraca uwagi na zagrożenia</text:span><text:span text:style-name="T61"> </text:span><text:span text:style-name="T51">(4)”;</text:span></text:p>
      <text:p text:style-name="P137"><text:span text:style-name="T51">„wilk</text:span><text:span text:style-name="T55"> </text:span><text:span text:style-name="T51">(1)</text:span><text:span text:style-name="T55"> </text:span><text:span text:style-name="T51">| o</text:span><text:span text:style-name="T71"> </text:span><text:span text:style-name="T51">szklanych</text:span><text:span text:style-name="T61"> </text:span><text:span text:style-name="T51">zębach</text:span><text:span text:style-name="T55"> </text:span><text:span text:style-name="T51">(2)</text:span><text:span text:style-name="T52"> </text:span><text:span text:style-name="T51">| /</text:span><text:span text:style-name="T56"> </text:span><text:span text:style-name="T51">który</text:span><text:span text:style-name="T55"> </text:span><text:span text:style-name="T51">zjada</text:span><text:span text:style-name="T72"> </text:span><text:span text:style-name="T51">(3)</text:span><text:span text:style-name="T55"> </text:span><text:span text:style-name="T51">| czas</text:span><text:span text:style-name="T71"> </text:span><text:span text:style-name="T51">(4) |</text:span><text:span text:style-name="T61"> </text:span><text:span text:style-name="T51">w</text:span><text:span text:style-name="T56"> </text:span><text:span text:style-name="T51">małych okrągłych kawałkach (5)”;</text:span></text:p>
      <text:p text:style-name="P469"/>
      <text:p text:style-name="P644">Symbol „|” oznacza „moment surrealistyczny”, rozumiany tutaj jako miejsce przejścia ze sfery „zwykłości” do sfery „sensacyjności”. Kolejne numery oznaczają poszczególne części<text:span text:style-name="T179"> </text:span>obrazu.</text:p>
      <text:p text:style-name="P690">Zgodnie z zasadą „zgodnej niezgodności”, która stoi za kategorią tajemniczości, zwyczajne obiekty (przedmioty użytkowe, budowle, zwierzęta, części ciała) zostają ukazane w niezwykłych okolicznościach. Pierwszy człon obrazu nie budzi niepokoju, bowiem żadna z rzeczy nie wydaje się mieć zmienionego wizerunku. Jednak zaraz po wprowadzeniu obiektu następuje przełamanie codziennego porządku. W wypadku trzech pierwszych przykładów jest to jedyny „moment surrealistyczny” w obrazie. Wydawałoby się, że dywan powinien co najwyżej „leżeć”, natomiast „zamiera niczym fale”. Sam „sensacyjny” fakt „zamierania” wskazuje na to, że wcześniej dywan musiał się poruszać, być żywy. Jeszcze wyraźniejsze „uniezwyklenie” wyłania się z drugiego obrazu. Krzesła,<text:span text:style-name="T225"> </text:span>zamiast<text:span text:style-name="T225"> </text:span>służyć<text:span text:style-name="T168"> </text:span>człowiekowi<text:span text:style-name="T176"> </text:span>jako<text:span text:style-name="T236"> </text:span>funkcjonalne<text:span text:style-name="T236"> </text:span>meble,<text:span text:style-name="T236"> </text:span>zostają</text:p>
      <text:p text:style-name="P551">upodmiotowione. Mogą się poruszać i podejmować wspólne decyzje, w tym tę o zgromadzeniu się w określonym miejscu. Co więcej, w domyśle gromadzą się w określonym celu, jakim jest zapewne kupno lodów. Wszystko to wskazuje na personifikację krzeseł, które nie dość, że samodzielnie się poruszają, posiadają własną wolę, to jeszcze zdają się przejawiać uczucia oraz wykonywać czynności zarezerwowane dla ludzi (ochota na przekąskę, próba zdobycia pożywienia, sam projektowany akt jedzenia). Również posąg („szklany”, co samo w sobie jest nietypowe, choć nie „niezwykłe”) doznaje animizacji, co przypomina wcześniej przywoływane ożywione manekiny i lalki.</text:p>
      <text:p text:style-name="P656">Sytuacja okazuje się bardziej złożona w kolejnych kilku obrazach. Niezwykłość<text:span text:style-name="T196"> </text:span>czy<text:span text:style-name="T174"> </text:span>też<text:span text:style-name="T174"> </text:span>„sensacyjność”<text:span text:style-name="T174"> </text:span>zostaje<text:span text:style-name="T174"> </text:span>spotęgowana<text:span text:style-name="T174"> </text:span>przez<text:span text:style-name="T174"> </text:span>obecność<text:span text:style-name="T196"> </text:span>drugiego</text:p>
      <text:p text:style-name="P556">„momentu surrealistycznego”, który jeszcze bardziej wyostrza uniezwyklone właściwości<text:span text:style-name="T206"> </text:span>przedmiotów.<text:span text:style-name="T206"> </text:span>Niezgodne<text:span text:style-name="T206"> </text:span>z<text:span text:style-name="T206"> </text:span>oczekiwaniami<text:span text:style-name="T206"> </text:span>obrazy<text:span text:style-name="T206"> </text:span>jedzących<text:span text:style-name="T163"> </text:span>„grzyw”,</text:p>
      <text:p text:style-name="P556">„łydek” układających bukiety czy niespostrzegawczej „bazyliki” zostają kolejny raz przełamane. „Grzywy” konsumują, zamiast synekdochicznych antylop, niejadalne na<text:span text:style-name="T206"> </text:span>pozór<text:span text:style-name="T223"> </text:span>„krzesła”,<text:span text:style-name="T166"> </text:span>„bukiety”<text:span text:style-name="T165"> </text:span>są<text:span text:style-name="T206"> </text:span>układane<text:span text:style-name="T223"> </text:span>nie<text:span text:style-name="T163"> </text:span>z<text:span text:style-name="T166"> </text:span>kwiatów,<text:span text:style-name="T166"> </text:span>a<text:span text:style-name="T166"> </text:span>z<text:span text:style-name="T163"> </text:span>„latarek”,<text:span text:style-name="T166"> </text:span>natomiast</text:p>
      <text:p text:style-name="P788">„bazylika” zamiast stać, spaceruje. Wszystkie obiekty są poddane animizacji, stają się podmiotami wykonywanych czynności. Najdokładniej można to zaobserwować na przykładzie „bazyliki”, a więc budowli, która w odwróconej logice zastępuje człowieka. Zamiast być przedmiotem obserwacji, sama chodzi oraz obserwuje ludzi. I podobnie jak znudzeni ludzie, którzy nie zauważają obiektów, tak ona nie robi sobie nic z obecności człowieka, redukując w ten sposób jego znaczenie.</text:p>
      <text:p text:style-name="P697">Ostatnie trzy obrazy są najbardziej skomplikowane. Składają się z kilku różnorodnych kolaży i zawierają w sobie największą dawkę sprzeczności, zaktualizowanych <text:s/>w <text:s/>kolejnych <text:s/>„momentach <text:s/>surrealistycznych”. <text:s/><text:span text:style-name="T193"><text:s/></text:span>Zanimizowane</text:p>
      <text:p text:style-name="P746">„łóżko” czy „drzwi” poruszają się (pierwsze odstępstwo od normy codzienności) w nietypowy sposób (druga „sensacyjność”) w niezwykłych okolicznościach (trzeci punkt przełomowy). W ostatnim fragmencie mamy jeszcze czwarty „moment surrealistyczny”, choć akurat tam dochodzi w trzeciej części obrazu do próby powrotu na utarte tory („wilk... zjada”). Tak więc mielibyśmy skomplikowaną relację <text:s/>„zwykłości” <text:s/>(„wilk”), <text:s/>„sensacyjności” <text:s/>(„o <text:s/>szklanych <text:s/>zębach”), <text:span text:style-name="T199"><text:s/></text:span>ponownie</text:p>
      <text:p text:style-name="P727">„zwykłości” („zjada”), znów „sensacyjności” („czas”) oraz ostatniej „sensacyjności” („w kawałkach”). Rzecz jasna, moglibyśmy uznać, że w logice surrealistycznej potęgowanie <text:s text:c="6"/>„efektu <text:s text:c="6"/>niezwykłości” <text:s text:c="6"/>jest <text:s text:c="6"/>raczej <text:s text:c="6"/>przewidywalne <text:s/><text:span text:style-name="T206"><text:s/></text:span>niż</text:p>
      <text:p text:style-name="P801">nieprzewidywalne. Tym samym drugi „moment surrealistyczny” byłby jedynie kontynuacją poprzedniego. Niemniej dzięki jego obecności wartość obrazowania poetyckiego znacząco się wzmacnia, podobnie jak zwiększa się stopień</text:p>
      <text:p text:style-name="P956">„absurdalności bezpośredniej”.</text:p>
      <text:p text:style-name="P705">Przywołane fragmenty sygnalizują obecność kategorii niedookreślenia, związanej bezpośrednio z kategorią tajemniczości. To takie dość rzadkie u Bretona sytuacje, w których na pojęcia abstrakcyjne nałożony zostaje kostium materii lub na odwrót, fizycznie istniejącym obiektom odbiera się wewnętrzną strukturę. Dzieje się tak w wypadku czasu opisanego jako porcja żywności, „strączka mgły” (FM, 192) oraz zdezintegrowanych do postaci „niebieskiego miodu” szyn i przywoływanego <text:s text:c="5"/>wcześniej <text:s text:c="5"/>„lustra <text:s text:c="5"/>ze <text:s text:c="5"/>zmielonych <text:s text:c="5"/>ziaren <text:s text:c="5"/>rosy” <text:span text:style-name="T237"><text:s/></text:span>czy</text:p>
      <text:p text:style-name="P617">„niematerialnego lnu”. Ta kategoria, mimo że nielicznie reprezentowana w wierszach autora <text:span text:style-name="T152">Wolnego związku</text:span>, ma swoje znaczenie w poezji surrealistycznej, bowiem opisuje skomplikowaną zależność pomiędzy przedmiotami niematerialnymi<text:span text:style-name="T217"> </text:span>oraz<text:span text:style-name="T222"> </text:span>materialnymi.<text:span text:style-name="T234"> </text:span>Czym<text:span text:style-name="T217"> </text:span>jest<text:span text:style-name="T234"> </text:span>bowiem<text:span text:style-name="T234"> </text:span>„niematerialny<text:span text:style-name="T217"> </text:span>len”<text:span text:style-name="T234"> </text:span>czy</text:p>
      <text:p text:style-name="P618">„czas w okrągłych kawałkach”, jeśli nie klasycznym przykładem obiektu surrealistycznego zawieszonego pomiędzy snem i jawą. To właśnie w tej kategorii uzewnętrznia się jego dialektyczna natura „obiektu znalezionego”, pojmowanego według prawideł „przypadku obiektywnego”, które opisuje w <text:span text:style-name="T152">Teorii awangardy </text:span>Peter Bürger.</text:p>
      <text:p text:style-name="P644">Szereg obiektów<text:span text:style-name="T89">, </text:span>wchodzących w skład zdominowanych przez sensacyjne przejścia obrazów poetyckich, wygląda następująco, by wymienić tylko najbardziej intrygujące: „łydka, bukiet, czołówka”; „łóżko, szyny, niebieski miód, <text:span text:style-name="T158"><text:s/></text:span>zagrożenie”;</text:p>
      <text:p text:style-name="P795">„wilk, szklane zęby, czas, okrągłe kawałki”. Okazuje się, że każdy kolejny obraz jest sam w sobie katalogiem, listą chaotycznie gromadzącą heterogeniczne obiekty. Zgodnie z koncepcjami Bürgera i Eco, nie ma znaczenia, który z przedmiotów znajdzie się w takim szeregu wcześniej, a który na końcu. Mogą one ulec przestawieniom i tworzyć nowe konstelacje, opisywane przez Böhmego czy Sudjica. Potencjał metamorficzny obiektów surrealistycznych objawiający się w podejmowaniu przez nie kolejnych czynności u Bretona jest dość wyraźnie, ale tylko zasygnalizowany. Swoje uzewnętrznienie w szczególny sposób znajdzie dopiero w twórczości poetyckiej przedstawicieli rumuńskiego wariantu kierunku. Z drugiej strony analogiczna tendencja do zestawiania obok siebie szeregów przedmiotów <text:s text:c="6"/>stanie <text:s text:c="6"/>się <text:s text:c="6"/>znakiem <text:s text:c="6"/>rozpoznawczym <text:s text:c="6"/>między <text:s/><text:span text:style-name="T199"><text:s/></text:span>innymi</text:p>
      <text:p text:style-name="P766">neoawangardowych eksperymentów serbskich sygnalistów z lat siedemdziesiątych czy osiemdziesiątych XX wieku, wyraźnych w poezji Miroljuba Todorovicia, a szczególnie u Vujicy Rešina Tucicia<text:span text:style-name="T90">165</text:span>.</text:p>
      <text:p text:style-name="P881"/>
      <text:p text:style-name="P897">OBRAZ POETYCKI (II). KRAŃCOWE ROZLUŹNIENIE</text:p>
      <text:p text:style-name="P465"/>
      <text:p text:style-name="P851"/>
      <text:p text:style-name="P563">Rzecz jasna, w wielu przypadkach zaproponowany przez nas podział wydaje się dalece niewystarczający. Właściwości obrazu poetyckiego w surrealizmie nie są, bo być nie mogą, oddzielone od siebie w jednoznaczny sposób. Z tego punktu widzenia bezdyskusyjnie najistotniejsza wydaje się geneza obrazu, który, o czym wielokrotnie przypominał Breton, nie jest „czystym wytworem umysłu”, a dowodem na moc wyobraźni. Zresztą wszelkie próby dokonywania na materiale surrealizmu tego rodzaju formalnych operacji budzą natychmiastowy sprzeciw. Jak zauważył krytyk sztuki Tomasz Szerszeń, „«surrealizm» byłby więc widmem deklasyfikującym porządki, objawiającym się raz na jakiś czas [...] i czyniącym zamęt wśród miłośników jasnych i przejrzystych ram mówienia i myślenia o sztuce”<text:span text:style-name="T90">166</text:span>.</text:p>
      <text:p text:style-name="P702">Należy jednak wyraźnie zaznaczyć, że antynomiczna struktura obrazu poetyckiego może być uzyskana zarówno poprzez zaburzenie aspektu formalnego (językowego), jak i semantycznego konstruujących go obiektów. W praktyce tworzenie surrealistycznych obrazów poetyckich wymaga odrzucenia dyktatu jaźni. Ustaliliśmy wcześniej, że dla surrealistów wyobraźnia stanowiła antonim rozumu lub też przypominała umysł rozstrojony, odzwyczajony od „codziennego marnotrawstwa” (AB1, 91). Reprezentanci kierunku starali się zatem sięgnąć po taki środek, który w najwyższym stopniu ominąłby nieuchronność kontroli procesu <text:s text:c="2"/>twórczego. <text:s text:c="2"/>Takim <text:s text:c="2"/>środkiem <text:s text:c="2"/>miała <text:s text:c="2"/>stać <text:s text:c="2"/>się <text:s text:c="2"/>wspomniana<text:span text:style-name="T195"> </text:span>uprzednio</text:p>
      <text:p text:style-name="P447"><draw:line text:anchor-type="char" draw:z-index="112" draw:style-name="gr18" draw:text-style-name="P975" svg:x1="3.177cm" svg:y1="0.575cm" svg:x2="8.259cm" svg:y2="0.575cm"><text:p/></draw:line></text:p>
      <text:p text:style-name="P302"><text:span text:style-name="T93">165 </text:span><text:span text:style-name="T99">Zob. Vujica Rešin Tucić, </text:span><text:span text:style-name="T100">San i kritika</text:span><text:span text:style-name="T99">, Edicija KAIROS, Novi Sad 1977. Szczególnie istotny jest cykl poematów złożonych z kolejnych szeregów dwóch lub trzech obiektów. Np. „Śnieg ziemia niebo. Woda słońce księżyc. Trawa krew trup. Morze noc gruszka. Włos pomidor mysz. Góra ogień mgła. Cytryna gwiazda kość”, zob. </text:span><text:span text:style-name="T100">idem</text:span><text:span text:style-name="T99">, </text:span><text:span text:style-name="T100">Włos pomidor mysz</text:span><text:span text:style-name="T99">, [in:] </text:span><text:span text:style-name="T100">Tragarze zdań. Antologia młodej poezji serbskiej</text:span><text:span text:style-name="T99">, red. i przeł. Julian Kornhauser, Wydawnictwo Literackie, </text:span><text:span text:style-name="T143"><text:s/></text:span><text:span text:style-name="T99">Kraków 1983, s.</text:span></text:p>
      <text:p text:style-name="P355"><text:span text:style-name="T99">63. Albo „Bojler strumień. Kran śnieg. Telefon rosa. Łazienka pączek. Stabilizator łza. Tranzystor pagórek. Mikser sad. Grzałka sen. Piec źródło. Telewizor mróz. Samochód gruszka. Lodówka śmiech”, zob. </text:span><text:span text:style-name="T100">idem</text:span><text:span text:style-name="T99">, </text:span><text:span text:style-name="T100">Mikser sad, grzałka sen</text:span><text:span text:style-name="T99">, [in:] </text:span><text:span text:style-name="T100">ibidem</text:span><text:span text:style-name="T99">, s. 67.</text:span></text:p>
      <text:p text:style-name="P305"><text:span text:style-name="T93">166 <text:s/></text:span><text:span text:style-name="T99">Tomasz Szerszeń, </text:span><text:span text:style-name="T100">Powinowactwa z wyboru</text:span><text:span text:style-name="T99">, [in:] </text:span><text:span text:style-name="T100">Przekleństwa wyobraźni. Antologia</text:span><text:span text:style-name="T144"> </text:span><text:span text:style-name="T100">tekstów</text:span></text:p>
      <text:p text:style-name="P379"><text:span text:style-name="T99">[katalog wystawy <text:s/></text:span><text:span text:style-name="T100">Przekleństwa <text:s/>wyobraźni</text:span><text:span text:style-name="T99">, Galeria <text:s/>Sztuki Współczesnej Bunkier Sztuki,</text:span><text:span text:style-name="T145"> </text:span><text:span text:style-name="T99">Kraków</text:span></text:p>
      <text:p text:style-name="P352"><text:span text:style-name="T99">17.06 – 22.08.2010], red. Karolina Bujnowicz, Magdalena Ujma, Galeria Sztuki Współczesnej Bunkier Sztuki, Kraków 2010, s. 256.</text:span></text:p>
      <text:p text:style-name="P611">metoda zapisu automatycznego, kusząca bezkresem możliwości ewokacyjnych, ale w praktyce niezmiernie trudna do realizacji. Trudno sobie bowiem wyobrazić, czym tekst miałby udowadniać swój „pozarozumowy” charakter. W tym kontekście „oryginalny” zapis automatyczny nie różniłby się niczym od<text:span text:style-name="T205"> </text:span>zapisu</text:p>
      <text:p text:style-name="P454">„sfingowanego”.</text:p>
      <text:p text:style-name="P543">Komentując te wątpliwości, Breton zauważa, że bardzo realna byłaby przy tym groźba wtórności, coraz wyraźniej odczuwanego braku nowych rozwiązań i w konsekwencji mimowolnej degeneracji języka. Ów zostałby w ten sposób zredukowany wyłącznie do funkcji komunikacyjnej, niejako siłą inercji przesyłając kolejne obrazy. Innymi słowy, w interesie podtrzymania efektu „błyskawicy” czy</text:p>
      <text:p text:style-name="P962">„iskry” należałoby znaleźć nowy sposób na „odświeżenie” nadrzeczywistości. NAMACALNE DOWODY INNEJ EGZYSTENCJI</text:p>
      <text:p text:style-name="P644">Sygnały o niewystarczająco skutecznej realizacji zasady obrazowania surrealistycznego pojawiają się z całą mocą w <text:span text:style-name="T152">Drugim manifeście surrealizmu </text:span>z 1930 roku. Breton nie wycofuje się z metody zapisu automatycznego, ale <text:s/>akcentuje potrzebę „bardziej systematycznego i konsekwentnego wysiłku” w ulepszaniu jego ekspresyjności (AB2, 133). Tym samym przyznaje, że nie udało się w zupełności uniezależnić wyobraźnię od intelektu. Poeta zaś w pewnym stopniu pozostał twórcą-kreatorem, a nie tylko surrealistycznym „medium”, przekaźnikiem utajonych marzeń. Paradoksalnie zapis automatyczny jest tutaj postrzegany wręcz jako technika stanowiąca zaprzeczenie wolności od wszelkich form i konwencji. Niemniej idea obrazu poetyckiego zrodzonego w wyobraźni twórczej przetrwała właściwie w niezmienionej postaci aż do rozliczeniowych dla surrealistycznej estetyki esejów Bretona z lat pięćdziesiątych. Nie ryzykując wiele można wręcz stwierdzić, że idea obrazu oparta na kolażu heterogenicznych obiektów przeżyła cały ruch awangardowy, który spłonął w rewolucyjnym zapale, rozproszył się w ideologicznym<text:span text:style-name="T179"> </text:span>zamęcie.</text:p>
      <text:p text:style-name="P779">Być może najważniejszą dla problematyki statusu przedmiotu refleksję <text:span text:style-name="T152">Drugiego manifestu surrealizmu </text:span>zamknął Breton w stwierdzeniu, a może raczej wątpliwości:</text:p>
      <text:p text:style-name="P96"><text:span text:style-name="T51">I kto wie, czy w przyszłości, dzięki jakimś nowym okolicznościom lub niezależnie od nich, nie będziemy zmuszeni posługiwać się całkiem nowymi przedmiotami albo też takimi, które uchodziły za nie nadające się w żadnym wypadku do użycia? (AB2, 139).</text:span></text:p>
      <text:p text:style-name="P891"/>
      <text:p text:style-name="P746">Opinia powyższa wymaga głębszego namysłu. Nie tylko dlatego, że zamiast pełnego innowacyjnego entuzjazmu postulatu mamy do czynienia z dość powściągliwą sugestią co do rozwoju, czy to technologii, czy humanistyki, czy może raczej przełamania opozycji świata realnego i nadrzeczywistości. Mimo że forma pytania osłabia nieco wydźwięk refleksji Bretona, wydaje się, iż zawiera się w niej sedno problemu surrealistów z dialektycznym wymiarem<text:span text:style-name="T151"> </text:span>obiektów.</text:p>
      <text:p text:style-name="P919">Kluczowa<text:span text:style-name="T177"> </text:span>dla<text:span text:style-name="T177"> </text:span>zrozumienia<text:span text:style-name="T177"> </text:span>jej<text:span text:style-name="T187"> </text:span>doniosłości<text:span text:style-name="T177"> </text:span>jest<text:span text:style-name="T186"> </text:span>z<text:span text:style-name="T177"> </text:span>całą<text:span text:style-name="T186"> </text:span>pewnością<text:span text:style-name="T177"> </text:span>koncepcja</text:p>
      <text:p text:style-name="P796">„całkiem nowych przedmiotów” oraz przedmiotów przeobrażonych, a więc takich, które <text:s text:c="3"/>zdobyły <text:s text:c="3"/>nową <text:s text:c="3"/>tożsamość <text:s text:c="3"/>oraz <text:s text:c="3"/>nowy <text:s text:c="3"/>status. <text:s text:c="3"/>Pomijając <text:s text:c="3"/>opinię <text:s/><text:span text:style-name="T187"><text:s/></text:span>o</text:p>
      <text:p text:style-name="P771">„posługiwaniu się” przedmiotami, która zdecydowanie kontrastowałaby z ideą prowadzonego <text:s text:c="2"/>tutaj <text:s text:c="2"/>wywodu, <text:s text:c="2"/>warto <text:s text:c="2"/>także <text:s text:c="2"/>zwrócić <text:s text:c="2"/>uwagę <text:s text:c="2"/>na <text:s/><text:span text:style-name="T168"><text:s/></text:span>nieokreślone</text:p>
      <text:p text:style-name="P657">„okoliczności” determinujące modyfikację miejsca przedmiotu w przestrzeni. Te dwie koncepcje torują drogę najważniejszym <text:span text:style-name="T222"><text:s/></text:span>odkryciom <text:s/><text:span text:style-name="T152">Kryzysu <text:s/>przedmiotu</text:span>, <text:s/>z</text:p>
      <text:p text:style-name="P740">„mutacją roli” na czele. Pozwolą nam one na poszerzenie instrumentarium, które posłuży do analizy poezji surrealistycznej. Nowe oraz przeobrażone przedmioty nie podlegają wszak niczemu innemu, jak określonej transformacji roli w układzie wszystkich elementów<text:span text:style-name="T231"> </text:span>przestrzeni.</text:p>
      <text:p text:style-name="P919">Chcielibyśmy tutaj zauważyć, że uzupełnieniem i charakterystyką owych</text:p>
      <text:p text:style-name="P761">„okoliczności” zajmiemy się w dalszej części rozprawy. Natomiast już na tym etapie nie ulega dla nas wątpliwości, że to właśnie puste miejsca pozostawione przez Bretona w jego rozważaniach są najciekawsze z analitycznego punktu widzenia. Innymi słowy, wszędzie tam, gdzie pojawia się sugestia o braku <text:s/>potrzeby klasyfikacji, definicji czy opisu, rozpoczyna się dla nas pole badawcze. Powtórzmy, że takimi pustymi miejscami w przytoczonym, kluczowym dla poruszanej w niniejszej rozprawie problematyki, fragmencie są, po pierwsze, niejasne rozróżnienie na przedmioty nowe oraz poddane ożywieniu, po drugie zaś, niesprecyzowane „nowe okoliczności”, które miałyby wywołać ich transpozycję z nadrzeczywistości do świata<text:span text:style-name="T231"> </text:span>realnego.</text:p>
      <text:p text:style-name="P690">Musimy również pamiętać, że Breton rozbudowuje w <text:span text:style-name="T152">Drugim manifeście surrealizmu </text:span>Rimbaudowską ideę „alchemii słowa”, którą łączy bezpośrednio z obiektami poetyckimi. Traktuje je jako „[...] wytwory działalności psychicznej, jak</text:p>
      <text:p text:style-name="P552">najbardziej oderwane od chęci wyrażania czegokolwiek, jak najbardziej uwolnione od idei odpowiedzialności zawsze gotowych działać jako hamulce [...]” (AB2, 136). Uwagi te, w połączeniu z dwiema zanalizowanymi powyżej koncepcjami, przypominają próbę przekroczenia granicy między przestrzenią tekstu a światem realnym. W tym miejscu wypada się odwołać do kategorii niedookreślenia, którą zdefiniowaliśmy jako opozycję między abstrakcyjnością a materialnością przedmiotu.</text:p>
      <text:p text:style-name="P644">Można bez trudu zaobserwować modyfikację stanowiska, jakiej dokonuje Breton. Od konieczności powołania „rzeczywistości między jawą i snem” do powrotu w stronę rzeczywistości świata realnego, choć przekształconego, z którego w każdej chwili można przenieść się przez „zamknięte od zewnątrz drzwi do « innego świata »”. I dalej, równoległość obydwu przestrzeni nie będzie budzić wątpliwości, bowiem „[n]astąpi dzień, kiedy nikt nie będzie śmiał poczynać sobie po dragońsku z namacalnymi dowodami innej egzystencji niż ta, jaką w swoim domniemaniu prowadzimy” (AB2, 137). Znamienne, że tymi „namacalnymi dowodami” są właśnie przedmioty. Ujawnia się w ten sposób niekonsekwencja Bretona, która oczywiście może być tylko dowodem na założoną wewnętrzną niespójność wysuwanych przez niego konstrukcji<text:span text:style-name="T151"> </text:span>teoretycznych.</text:p>
      <text:p text:style-name="P649">Jeśli bowiem przyjmiemy, jak czyniliśmy do tej pory, że przedmioty znajdują się w nadrzeczywistości, która manifestuje się na płaszczyźnie tekstu, to nie możemy równocześnie odwoływać się do przyzwyczajeń codzienności i fizycznego bytowania obiektów. Nie oznacza to, rzecz jasna, że przedmioty nie mogą w jednym czasie przynależeć do obydwu sfer, wszak wyodrębniliśmy kategorię niedookreślenia, która reguluje synchroniczną abstrakcyjność i materialność obiektu. Chodzi tu raczej o pozycję podmiotu, który, będąc poddanym dominacji przedmiotów, nie może stawać się „sędzią we własnej sprawie”, czyli<text:span text:style-name="T89">, </text:span>jak powiedziałby Marek Krajewski, w sprawie „symbiotycznych relacji z obiektami. Uwaga o „poczynaniu sobie” z przedmiotami pochodzi jak gdyby sprzed refleksji o nadrzeczywistości i co najwyżej powinna zostać zastąpiona stwierdzeniem o miejscu podmiotu w egzystencji obiektów. Co oczywiste, to miejce nie może być „zaszczytne”. Podmiot jest instancją szczątkową, zanikającą, pogrążoną w kryzysie, o czym wspominaliśmy we <text:span text:style-name="T152">Wprowadzeniu </text:span>analizując fragmenty esejów Foucaulta czy<text:span text:style-name="T184"> </text:span>Baudrillarda.</text:p>
      <text:p text:style-name="P419">PRZEDMIOT SURREALISTYCZNY: KRNĄBRNA OBECNOŚĆ, KRNĄBRNA REFERANCJALNOŚĆ</text:p>
      <text:p text:style-name="P902"/>
      <text:p text:style-name="P697">Pozostawiając na boku powyższe wątpliwości, warto skoncentrować się wokół sformułowanej przez autora <text:span text:style-name="T152">Kryzysu przedmiotu </text:span>koncepcji</text:p>
      <text:p text:style-name="P556">„surrealistycznej świadomości” przedmiotów. Nie możemy stracić z oczu faktu, że, znajdujące się na przecięciu pierwiastka widzialnego oraz niewidzialnego, ukryte życie przedmiotów wyraża się w szczególny sposób poprzez język. Wspominaliśmy o tym przy okazji analizy właściwości obrazowania poetyckiego, ale godzi się podkreślić, że, jak notuje Breton, „[...] trzeba zrozumieć, że nie idzie o zwykłe przegrupowanie słów lub kapryśne rozmieszczenie obrazów wzrokowych, ale o odtworzenie stanu, który w niczym nie ustępuje pomieszaniu zmysłów. Słowo jest czymś więcej [...]” (AB2, 139-140). W kontekście przywołanego tutaj fragmentu, ale także innych propozycji Bretona, uwaga o wszechmocy słowa wykracza poza problematykę jednostronnych zaburzeń w procesie reprezentacji.</text:p>
      <text:p text:style-name="P533">Przede wszystkim dotyczy ona statusu przedmiotu surrealistycznego i jego istnienia we właściwej mu przestrzeni, a więc nadrzeczywistości. Problem tkwić może bowiem nie tyle w fakcie „niestandardowej”, by tak rzec, zależności między desygnatem a jego określeniem, co raczej w zrośnięciu się tych dwóch kategorii w jedną. Po części odpowiada to poststrukturalistycznym koncepcjom nieskończonego <text:span text:style-name="T152">signifiant </text:span>i nieistniejącego <text:span text:style-name="T152">signifié</text:span>, obecnym w szczególnie wyraźny sposób w teoriach Rolanda Barthes’a oraz Jacques’a Derridy. Barthes, o czym wspominaliśmy w poprzednim rozdziale<text:span text:style-name="T90">167</text:span>, przesuwa problem referencjalności zdecydowanie w stronę dominującej roli <text:span text:style-name="T152">signifiant</text:span>, które rozprzestrzenia się po sieci „Tekstu” i odrywa od desygnowanych przedmiotów. W <text:span text:style-name="T152">S/Z </text:span>komentuje to zjawisko jeszcze dobitniej, opierając się na fenomenie „tekstu pisalnego”, który, w przeciwieństwie do klasycznego „tekstu czytalnego” bezustannie „rozsiewa” nową jakość. Zamiast odzwierciedlać ustalony element rzeczywistości, uprzedmiotawia go. Według Barthes’a jest to „model wytwórczy, a nie przedstawieniowy”<text:span text:style-name="T90">168</text:span>:</text:p>
      <text:p text:style-name="P490"/>
      <text:p text:style-name="P490"/>
      <text:p text:style-name="P494"><draw:line text:anchor-type="char" draw:z-index="113" draw:style-name="gr18" draw:text-style-name="P975" svg:x1="3.177cm" svg:y1="0.494cm" svg:x2="8.259cm" svg:y2="0.494cm"><text:p/></draw:line></text:p>
      <text:p text:style-name="P382"><text:span text:style-name="T93">167 </text:span><text:span text:style-name="T99">Chodzi oczywiście o propozycję Barthes’a w odniesieniu do nieskończonej sieci „Tekstu”.</text:span></text:p>
      <text:p text:style-name="P210"><text:span text:style-name="T93">168 </text:span><text:span text:style-name="T99">Roland Barthes, </text:span><text:span text:style-name="T100">S/Z</text:span><text:span text:style-name="T99">, przeł. Michał Paweł Markowski, Maria Gołębiewska, Wydawnictwo KR, Warszawa 1999, s. 38.</text:span></text:p>
      <text:p text:style-name="P92"><text:span text:style-name="T51">Interpretować tekst to nie tyle nadawać mu sens (mniej lub bardziej uzasadniony, mniej lub bardziej dowolny), co – przeciwnie – oceniać, z jakiej mnogości został on ukształtowany. Ustalmy najpierw obraz triumfującej mnogości, której nie zuboży żaden przymus przedstawiania (naśladowania). W owym idealnym tekście mamy do czynienia z wielością sieci, które grają z sobą w taki sposób, by żadna z nich nie mogła kontrolować pozostałych; tekst ten jest galaktyką </text:span><text:span text:style-name="T53">signifiants</text:span><text:span text:style-name="T51">, a nie strukturą</text:span><text:span text:style-name="T52"> </text:span><text:span text:style-name="T53">signifié</text:span><text:span text:style-name="T170">169</text:span><text:span text:style-name="T51">.</text:span></text:p>
      <text:p text:style-name="P855"/>
      <text:p text:style-name="Text_20_body">Przedmioty nie są mogą być zatem odzwierciedlane w sposób mimetyczny,</text:p>
      <text:p text:style-name="P773">„naśladujący” jakąkolwiek rzeczywistość. Istnieją materialnie tylko w formie bytów tekstowych, aktualizowane w każdorazowej<text:span text:style-name="T180"> </text:span>lekturze.</text:p>
      <text:p text:style-name="P805">Owemu „przymusowi reprezentacji” właściwemu tradycyjnym „dziełom” przeciwstawia się w podobny sposób Derrida, kiedy zauważa, że „[t]ym, czego nie można przedstawić, jest stosunek przedstawienia do tak zwanej źródłowej obecności. Re-prezentacja jest również pewną de-prezentacją. Związana jest ona z dziełem rozprzestrzenienia”<text:span text:style-name="T90">170</text:span>. Doniosłe konsekwencje faktu, że „znaczące nie jest już naśladowcze”<text:span text:style-name="T90">171 </text:span>wskazują na analogiczny do propozycji Barthes’a sposób przeniesienia materializacji na płaszczyzną tekstową. Dialektyczna formuła „re- prezentacja <text:span text:style-name="T152">versus </text:span>de-prezentacja” Derridy koresponduje zatem zarówno z Didi- Hubermanowską teorią jednoczesnej „dekompozycji i rekompozycji” w tekście awangardowym, jak i konceptem „precyzyjnej deformacji” Gellu Nauma, o których więcej w kolejnym<text:span text:style-name="T195"> </text:span>podrozdziale.</text:p>
      <text:p text:style-name="P691">Problemem może być jednak fakt, że desygnatem nie jest w tym wypadku element rzeczywistości, tylko nadrzeczywistości. Skoro stwierdziliśmy, że medium istnienia nadrzeczywistości jest tekst wiersza surrealistycznego, to przedmiot jest jednocześnie obiektem materialnym, bo zajmuje konkretne miejsce w przestrzeni języka, oraz swoim własnym określeniem, czyli słowem opisującym słowo.</text:p>
      <text:p text:style-name="P690">Nawiązując do teorii Barthes’a i Derridy, ale przeszczepiając je na grunt awangardy, Rosalind E. Krauss nazwie tego rodzaju relację „nieobecnością referencji”, „trzymaniem referencji na dystans” albo „niejednoznacznością i mnogością referencji”. Zdefiniuje ją jako sytuację, w której „nazywanie (reprezentowanie) obiektu niekoniecznie oznacza jego przywoływanie, ponieważ</text:p>
      <text:p text:style-name="P490"/>
      <text:p text:style-name="P490"/>
      <text:p text:style-name="P490"/>
      <text:p text:style-name="P491"><draw:line text:anchor-type="char" draw:z-index="114" draw:style-name="gr18" draw:text-style-name="P975" svg:x1="3.177cm" svg:y1="0.492cm" svg:x2="8.259cm" svg:y2="0.492cm"><text:p/></draw:line></text:p>
      <text:p text:style-name="P213"><text:span text:style-name="T93">169 </text:span><text:span text:style-name="T100">Ibidem</text:span><text:span text:style-name="T99">, s. 39.</text:span></text:p>
      <text:p text:style-name="P211"><text:span text:style-name="T93">170 </text:span><text:span text:style-name="T99">Jacques Derrida, </text:span><text:span text:style-name="T100">O gramatologii</text:span><text:span text:style-name="T99">, przeł. Bogdan Banasiak, Wydawnictwo Officyna, Warszawa 2011, s. 265.</text:span></text:p>
      <text:p text:style-name="P381"><text:span text:style-name="T93">171 </text:span><text:span text:style-name="T100">Ibidem</text:span><text:span text:style-name="T99">, s. 267.</text:span></text:p>
      <text:p text:style-name="P437">(oryginalny) obiekt może nie istnieć”<text:span text:style-name="T90">172</text:span>. Dodajmy, że w surrealistycznym rozumieniu bardziej niż o „nieistnienie” chodziłoby w pierwszym rzędzie o</text:p>
      <text:p text:style-name="P746">„istnienie w nadrzeczywistości”, a więc o to, co w <text:span text:style-name="T152">Drugim manifeście surrealizmu </text:span>Breton nazywa „inną egzystencją”, a Krajewski czy Sudjic „stylami życia przedmiotów” czy „przestrzenią życia przedmiotów”.</text:p>
      <text:p text:style-name="P814">Odwołując się wprost do koncepcji Pierre’a Daixa, który zajmował się kolażami Picassa, Krauss przyjmuje ponadto, że poszczególne obrazy</text:p>
      <text:p text:style-name="P617">„industrializują się”<text:span text:style-name="T90">173 </text:span>w przestrzeni dzieła awangardowego. W sposób do pewnego stopnia analogiczny z ustaleniami Petera Bürgera, autorka <text:span text:style-name="T152">The Optical Unconscious </text:span>przyjmuje, że</text:p>
      <text:p text:style-name="P890"/>
      <text:p text:style-name="P95"><text:span text:style-name="T51">[c]elem modernizmu jest uprzedmiotowienie formalnych składników danego medium, stworzenie z nich obiektów wyobraźni [...]. Natura owego dyskursu polega na tym, że prowadzi on nieprzerwanie przez gąszcz biegunowych alternatyw obrazu przedstawionego jako system. Ten system wprowadzony jest przez utratę źródła</text:span><text:span text:style-name="T72"> </text:span><text:span text:style-name="T51">[...]</text:span><text:span text:style-name="T170">174</text:span><text:span text:style-name="T51">.</text:span></text:p>
      <text:p text:style-name="P894"/>
      <text:p text:style-name="P556">Oczywistą konsekwencją takiego uprzedmiotowienia języka, uczynienia z jego elementów swoistych <text:span text:style-name="T152">ready-mades</text:span>, obiektów gotowych, jest zniknięcie, systematyczna „depersonalizacja” rzeczywistości<text:span text:style-name="T90">175</text:span>. Idąc tym tropem możemy zaryzykować <text:s/>tezę, <text:s/>podobnie <text:s/>jak <text:s/>uczyniliśmy <text:s/>to <text:s/>analizując <text:s/>Bürgerowską <text:span text:style-name="T258"><text:s/></text:span>teorię</text:p>
      <text:p text:style-name="P745">„dzieła autonomicznego”, że poetyckie obrazy w surrealistycznej poezji zyskują status przedmiotów, owych „obiektów wyobraźni”. Dochodziłoby w ten sposób do podwójnego istnienia przedmiotu. Stawałby się nim także sam zbudowany z obiektów obraz. Takie specyficzne zapętlenie rugowałoby konieczność referencji pojmowanej jako proces reprezentacji rzeczywistości świata realnego. I dalej, korespondowałoby z ideą „nieobecności referencji”, którą dla poezji surrealistycznej moglibyśmy określić na wzór Bretonowskiej „innej egzystencji” jako<text:span text:style-name="T220"> </text:span>„inną<text:span text:style-name="T199"> </text:span>referencję”.<text:span text:style-name="T161"> </text:span>Stosując<text:span text:style-name="T219"> </text:span>zaś<text:span text:style-name="T219"> </text:span>terminologię<text:span text:style-name="T220"> </text:span>Marka<text:span text:style-name="T219"> </text:span>Krajewskiego,<text:span text:style-name="T159"> </text:span>zjawisko</text:p>
      <text:p text:style-name="P490"/>
      <text:p text:style-name="P490"/>
      <text:p text:style-name="P928"><draw:line text:anchor-type="char" draw:z-index="115" draw:style-name="gr18" draw:text-style-name="P975" svg:x1="3.177cm" svg:y1="0.372cm" svg:x2="8.259cm" svg:y2="0.372cm"><text:p/></draw:line></text:p>
      <text:p text:style-name="P335"><text:span text:style-name="T93">172 </text:span><text:span text:style-name="T99">Zob. Rosalind E. Krauss, </text:span><text:span text:style-name="T100">W imię Picassa</text:span><text:span text:style-name="T99">, [in:] </text:span><text:span text:style-name="T100">eadem</text:span><text:span text:style-name="T99">, </text:span><text:span text:style-name="T100">Oryginalność awangardy i inne mity modernistyczne</text:span><text:span text:style-name="T99">, </text:span><text:span text:style-name="T100">op. cit.</text:span><text:span text:style-name="T99">, s. 46-47.</text:span></text:p>
      <text:p text:style-name="P349"><text:span text:style-name="T93">173 </text:span><text:span text:style-name="T99">Krauss ma na myśli, że w konsekwencji materializacji przedmioty zdobywają miejsce „w sieci” różnorodnych elementów nadrzeczywistości, a następnie uzyskują potencjał transformacyjny,</text:span></text:p>
      <text:p text:style-name="P379"><text:span text:style-name="T99">„automatyzm” pozwalający im na dokonywanie przeobrażeń.</text:span></text:p>
      <text:p text:style-name="P378"><text:span text:style-name="T93">174 </text:span><text:span text:style-name="T100">Ibidem</text:span><text:span text:style-name="T99">, s. 46.</text:span></text:p>
      <text:p text:style-name="P313"><text:span text:style-name="T93">175 </text:span><text:span text:style-name="T99">Proces „urzeczowienia” słowa w tym kontekście rozważa chociażby Agnieszka Karpowicz. Podobnie jak np. Sontag, Krauss czy Daix odnosi się głównie do formy kolażu literackiego. Zob. Agnieszka Karpowicz, </text:span><text:span text:style-name="T100">Kolaż. Awangardowy gest kreacji</text:span><text:span text:style-name="T99">. </text:span><text:span text:style-name="T100">Themerson, Buczkowski Białoszewski</text:span><text:span text:style-name="T99">, Wydawnictwa Uniwersytetu Warszawskiego, Warszawa 2007, s. 59-78.</text:span></text:p>
      <text:p text:style-name="P395">„krnąbrnej<text:tab/>obecności”<text:tab/>przedmiotów<text:tab/>moglibyśmy<text:tab/>uzupełnić<text:tab/>ich<text:tab/><text:span text:style-name="T195">„krnąbrną </text:span>referencjalnością”.</text:p>
      <text:p text:style-name="P902"/>
      <text:p text:style-name="P454">„NA ODWROCIE RZECZYWISTOŚCI”. INTERPRETACJE I ZGRUPOWANIA</text:p>
      <text:p text:style-name="P465"/>
      <text:p text:style-name="P851"/>
      <text:p text:style-name="P644">W <text:span text:style-name="T152">Drugim manifeście surrealizmu </text:span>obraz poetycki wskazany jest jako czynnik pośredniczący w „egzystencji na odwrocie rzeczywistości” (AB2, 144). Miałaby to być przestrzeń „[...] dziwności symbolicznego życia, jakie miewają przedmioty nawet najbardziej określone i najczęściej używane, ale miewają tylko we śnie [...]” (AB2, 145). Jako środek do uzyskania takiego stanu „dziwności” Breton proponuje analizowaną wielokrotnie koncepcję „wybornego trupa” (<text:span text:style-name="T152">cadavre exquis</text:span>). Jak sam ją określa, jest to „gra towarzyska”, a jednocześnie technika poetycka, dzięki której „[...] wyłaniają się uderzające związki, ujawniają się zadziwiające analogie [...]” oraz konstatuje, że to właśnie „[...] tutaj wypada miejsce najbardziej niezwykłych spotkań” (AB2, 146). Wszystkie wymienione właściwości obrazu są w najwyższym stopniu dowodem na siłę oddziaływania zestawionych ze sobą heteronomicznych obiektów.</text:p>
      <text:p text:style-name="P700">Kontynuując myśl Taborskiej o przedmiotach jako zwiastunach nadrzeczywistości, możemy odwołać się do słów Bretona, który komentuje relację ludzi z przedmiotami w taki oto sposób:</text:p>
      <text:p text:style-name="P855"/>
      <text:p text:style-name="P90"><text:span text:style-name="T51">Domagam się po raz któryś, abyśmy usunęli się w cień wobec mediów, które w małej co prawda liczbie, ale istnieją i abyśmy nie wyolbrzymiając znaczenia tego, co robimy, podporządkowali się pod tym względem ich pierwszemu lepszemu przekazowi (AB2, 146).</text:span></text:p>
      <text:p text:style-name="P478"/>
      <text:p text:style-name="P563">Trudno w jednoznaczny sposób stwierdzić, czy, mówiąc o „mediach”<text:span text:style-name="T89">, </text:span>Breton ma na myśli postaci ludzkie, ożywione przedmioty magiczne lub fetysze w rozumieniu Böhmego. Chcielibyśmy jednak rozstrzygnąć ten dylemat na korzyść obiektów<text:span text:style-name="T90">176</text:span>. Wypada przy tym zaznaczyć, że nieprzerwanie towarzyszy mu przekonanie o ich nadrzędnej wobec podmiotu roli. Konieczność poddania się ich przypadkowemu „przekazowi” jest kolejnym argumentem w surrealistycznej batalii o emancypację przedmiotu. Natomiast w równym stopniu odzwierciedla diagnozę o „kryzysie podmiotu”, wysnutą z pism Nietzschego czy Freuda. W tym</text:p>
      <text:p text:style-name="P964"><draw:line text:anchor-type="char" draw:z-index="116" draw:style-name="gr18" draw:text-style-name="P975" svg:x1="3.177cm" svg:y1="0.276cm" svg:x2="8.259cm" svg:y2="0.276cm"><text:p/></draw:line></text:p>
      <text:p text:style-name="P237"><text:span text:style-name="T93">176 </text:span><text:span text:style-name="T99">O kategorii „medium” w odniesieniu do przedmiotu więcej w części poświęconej analizie tekstów Gellu</text:span><text:span text:style-name="T119"> </text:span><text:span text:style-name="T99">Nauma.</text:span></text:p>
      <text:p text:style-name="P753">kontekście zarówno postulaty „usunięcia się w cień”, „niewyolbrzymiania tego, co robimy”, jak i ostatecznego „podporządkowania” z gestów retorycznych przemieniają się w próbę wykorzystania osłabionego pod względem poznawczym statusu podmiotu.</text:p>
      <text:p text:style-name="P649">Ważnym kontrapunktem dla rozważań prowadzonych w obydwu <text:span text:style-name="T152">Manifestach </text:span>jest niewątpliwie <text:span text:style-name="T152">Surrealizm w swoich dziełach żywych </text:span>z 1953 roku, esej podsumowujący międzywojenne dokonania surrealistów. Breton wprawdzie podkreśla tu rangę „surrealistycznej świadomości przedmiotów” w aspekcie obrazowania poetyckiego oraz podtrzymuje swoją wiarę w moce ewokacyjne obrazu poetyckiego, ale jednocześnie trudno oprzeć się wrażeniu, że radykalizm i retoryczny zapał pierwszych tekstów programowych ustępuje miejsca naukowo zdystansowanym stwierdzeniom. Inaczej mówiąc, wydaje się do pewnego stopnia, że idea obrazowania poetyckiego z rewolucyjnego hasła nowej estetyki, zgodnie z zasadami rosyjskiej szkoły formalnej, trzydzieści lat po triumfie <text:span text:style-name="T152">Manifestu surrealizmu </text:span>stała się klasycznym zabiegiem, jednym z wielu retorycznych chwytów.</text:p>
      <text:p text:style-name="P852"/>
      <text:p text:style-name="P357"><text:span text:style-name="T51">Postawa surrealizmu wobec natury jest wyznaczona przede wszystkim przez jego podstawowe pojęcie obrazu poetyckiego. Wiadomo, że w warunkach krańcowego rozluźnienia surrealizm widział znacznie lepsze niż w krańcowej koncentracji umysłu możliwości otrzymania pewnych błysków z połączenia dwóch elementów rzeczywistości należących do kategorii tak od siebie odległych, że rozum by się nie zgodził zetknąć ich ze sobą i że trzeba się na moment wyzbyć wszelkiego ducha krytycznego, aby dopuścić do ich konfrontacji</text:span><text:span text:style-name="T170">177</text:span><text:span text:style-name="T51">.</text:span></text:p>
      <text:p text:style-name="P478"/>
      <text:p text:style-name="P624">Pytanie, czy w tej schyłkowej dla surrealizmu perspektywie obraz poetycki potrafi jeszcze wywołać wrażenie defamiliaryzacji, chcielibyśmy pozostawić otwarte. Co ważne i wciąż aktualne, rozum nie traci roli „czarnego charakteru” blokującego możliwość działania montażu, przypadku, arbitralności. Koncentracja umysłu przeciwstawiana jest przez Bretona swobodzie skojarzeń i wyobraźniowym kryptogramom. Jedynie w wyniku „krańcowego rozluźnienia umysłu” możemy mówić o powołaniu reguły nadrzeczywistości. Niezachwiane pozostaje także jego przywiązanie do świetlnej metaforyki opisującej genezę i ekspresyjną moc obrazu poetyckiego. Do rzędu „nocy błyskawic” i „iskry” przynależą także „pewne błyski” z konfrontacji, a więc „zwarcia” heteronomicznych przedmiotów.</text:p>
      <text:p text:style-name="P495"/>
      <text:p text:style-name="P208"><text:span text:style-name="T93">177 </text:span><text:span text:style-name="T99">André Breton, </text:span><text:span text:style-name="T100">Surrealizm w swoich dziełach żywych </text:span><text:span text:style-name="T99">[1953], </text:span><text:span text:style-name="T100">Surrealizm. Teoria i praktyka twórcza. Antologia</text:span><text:span text:style-name="T99">, </text:span><text:span text:style-name="T100">op. cit., </text:span><text:span text:style-name="T99">s. 234-235.</text:span></text:p>
      <text:p text:style-name="P647">Zainteresowanie Bretona tematyką obrazowania poetyckiego możemy osadzić w jeszcze innym kontekście, który pozwoli nam na podsumowanie dotychczasowych analiz. Znamienne, że w swoich rozważaniach nad fenomenem wyobraźni Jean-Paul Sartre pochyla się również nad rolą przedmiotów w procesie obrazowania. Spójrzmy na fragment <text:span text:style-name="T152">Wyobrażenia</text:span>, wczesnej, „zadłużonej” wobec fenomenologii Bachelarda i Bergsona, rozprawy Sartre’a, pochodzącej z 1940 roku:</text:p>
      <text:p text:style-name="P852"/>
      <text:p text:style-name="P311"><text:span text:style-name="T51">Nie ma świata obrazów różnego od świata przedmiotów. Każdy przedmiot, czy to przedstawiany przez postrzeżenie zewnętrzne, czy jawiący się zmysłowi wewnętrznemu, może funkcjonować jako realność obecna lub jako obraz, zależnie od wybranego punktu odniesienia. Dwa światy, wyobrażony i rzeczywisty, są konstytuowane przez te same przedmioty; zmienia się tylko zgrupowanie i interpretacja tych przedmiotów</text:span><text:span text:style-name="T170">178</text:span><text:span text:style-name="T51">.</text:span></text:p>
      <text:p text:style-name="P891"/>
      <text:p text:style-name="P556">Zauważmy, że w tym krótkim fragmencie, który nie jest poświęcony wyłącznie zagadnieniu obrazowania surrealistycznego, Sartre zawiera kilka sformułowań fundamentalnych dla tej problematyki. Definiuje dualistyczną naturę przedmiotu analogicznie do Bretona, obsadzając go w roli podstawowego składnika „świata wyobrażonego”, który moglibyśmy utożsamić z nadrzeczywistością. Wskazuje na jego pierwotny, „rzeczywisty” kontekst, aby uwypuklić proces nieustannej transpozycji obiektu do, by tak to określić, „sfery obrazu”. W końcu, podkreśla zmianę kontekstu przedmiotów w nowej przestrzeni, odwołując się przy tym do surrealistycznych prawideł obrazowania. Odmienne „zgrupowanie” to nic innego, jak Bretonowskie „zderzenie” heterogenicznych obiektów, „krótkotrwałe zwarcie” dwu biegunów rzeczywistości.</text:p>
      <text:p text:style-name="P690">Podsumowując pokrótce, możemy stwierdzić, że dzięki zastosowaniu metod <text:s text:c="2"/>obrazowania <text:s text:c="3"/>poetyckiego <text:s text:c="3"/>obiekt <text:s text:c="3"/>otrzymuje <text:s text:c="2"/>możliwość <text:s text:c="2"/>powrotu <text:span text:style-name="T162"><text:s/></text:span>do</text:p>
      <text:p text:style-name="P147"><text:span text:style-name="T3">„utajonego życia”, całkowicie różnego od swojego pierwotnego kontekstu i wizerunku. Dzieje się tak wbrew logice i rygorom racjonalności. W konsekwencji z </text:span><text:span text:style-name="T9">Manifestu</text:span><text:span text:style-name="T12"> </text:span><text:span text:style-name="T9">surrealizmu</text:span><text:span text:style-name="T14"> </text:span><text:span text:style-name="T3">oraz</text:span><text:span text:style-name="T13"> </text:span><text:span text:style-name="T9">Drugiego</text:span><text:span text:style-name="T15"> </text:span><text:span text:style-name="T9">manifestu</text:span><text:span text:style-name="T15"> </text:span><text:span text:style-name="T9">surrealizmu</text:span><text:span text:style-name="T14"> </text:span><text:span text:style-name="T3">wyłania</text:span><text:span text:style-name="T16"> </text:span><text:span text:style-name="T3">się</text:span><text:span text:style-name="T16"> </text:span><text:span text:style-name="T3">nieco</text:span></text:p>
      <text:p text:style-name="P740">„poszerzona” <text:s text:c="3"/><text:span text:style-name="T176"><text:s/></text:span>triada <text:s text:c="3"/><text:span text:style-name="T193"><text:s/></text:span>w<text:span text:style-name="T209"> </text:span>y<text:span text:style-name="T209"> </text:span>o<text:span text:style-name="T253"> </text:span>b<text:span text:style-name="T209"> </text:span>r<text:span text:style-name="T209"> </text:span>a<text:span text:style-name="T252"> </text:span>ź<text:span text:style-name="T252"> </text:span>n<text:span text:style-name="T209"> </text:span>i<text:span text:style-name="T253"> </text:span>a <text:s text:c="3"/><text:span text:style-name="T215"><text:s/></text:span>(<text:span text:style-name="T252"> </text:span>p<text:span text:style-name="T209"> </text:span>r<text:span text:style-name="T209"> </text:span>z<text:span text:style-name="T252"> </text:span>y<text:span text:style-name="T209"> </text:span>p<text:span text:style-name="T252"> </text:span>a<text:span text:style-name="T252"> </text:span>d<text:span text:style-name="T252"> </text:span>e<text:span text:style-name="T252"> </text:span>k<text:span text:style-name="T252"> </text:span>) <text:s text:c="4"/><text:span text:style-name="T244"><text:s/></text:span>– <text:s text:c="4"/><text:span text:style-name="T215"><text:s/></text:span>p<text:span text:style-name="T209"> </text:span>r<text:span text:style-name="T209"> </text:span>z<text:span text:style-name="T252"> </text:span>e<text:span text:style-name="T252"> </text:span>d<text:span text:style-name="T252"> </text:span>m<text:span text:style-name="T209"> </text:span>i<text:span text:style-name="T252"> </text:span>o<text:span text:style-name="T259"> </text:span>t s<text:span text:style-name="T252"> </text:span>u<text:span text:style-name="T260"> </text:span>r<text:span text:style-name="T253"> </text:span>r<text:span text:style-name="T209"> </text:span>e<text:span text:style-name="T253"> </text:span>a<text:span text:style-name="T252"> </text:span>l<text:span text:style-name="T260"> </text:span>i<text:span text:style-name="T252"> </text:span>s<text:span text:style-name="T259"> </text:span>t<text:span text:style-name="T209"> </text:span>y<text:span text:style-name="T209"> </text:span>c<text:span text:style-name="T252"> </text:span>z<text:span text:style-name="T252"> </text:span>n<text:span text:style-name="T253"> </text:span>y<text:span text:style-name="T222"> </text:span>– o<text:span text:style-name="T209"> </text:span>b<text:span text:style-name="T209"> </text:span>r<text:span text:style-name="T252"> </text:span>a<text:span text:style-name="T252"> </text:span>z<text:span text:style-name="T216"> </text:span>p<text:span text:style-name="T259"> </text:span>o<text:span text:style-name="T209"> </text:span>e<text:span text:style-name="T252"> </text:span>t<text:span text:style-name="T253"> </text:span>y<text:span text:style-name="T209"> </text:span>c<text:span text:style-name="T252"> </text:span>k<text:span text:style-name="T260"> </text:span>i<text:span text:style-name="T201"> </text:span>.<text:span text:style-name="T223"> </text:span>W<text:span text:style-name="T223"> </text:span>najpełniejszym<text:span text:style-name="T166"> </text:span>stopniu charakteryzuje ona założenia estetyki przedstawiane przez teoretyków i poetów związanych <text:s text:c="3"/>z <text:s text:c="3"/>pierwszą <text:s text:c="3"/>fazą <text:s text:c="3"/>rozwoju <text:s text:c="3"/>kierunku. <text:s text:c="3"/>Zapowiada <text:s/><text:span text:style-name="T219"><text:s/></text:span>jednocześnie</text:p>
      <text:p text:style-name="P931"/>
      <text:p text:style-name="P239"><text:span text:style-name="T93">178 </text:span><text:span text:style-name="T99">Jean-Paul Sartre, </text:span><text:span text:style-name="T100">Wyobrażenie. Fenomenologiczna psychologia wyobraźni</text:span><text:span text:style-name="T99">, przeł. Paweł Beylin, Wydawnictwo Aletheia, Warszawa 2012, s. 43.</text:span></text:p>
      <text:p text:style-name="P455">poszerzenie refleksji w obrębie „perspektywy przedmiotowej” oraz konsoliduje</text:p>
      <text:p text:style-name="P453">„związek” przedmiotu oraz obrazu poetyckiego.</text:p>
      <text:h text:style-name="P70" text:outline-level="3">2. „Cały ciąg stanów utajonych”. Transformacja i sukces obiektu surrealistycznego w <text:span text:style-name="T152">Kryzysie przedmiotu</text:span></text:h>
      <text:p text:style-name="P482"/>
      <text:p text:style-name="P468"/>
      <text:p text:style-name="P594">Zdążyliśmy ustalić, że obiekty są podstawowymi fragmentami nadrzeczywistości, które wpływają na charakter obrazu poetyckiego. Wyrwane z pierwotnego kontekstu, a następnie zestawione na nowej płaszczyźnie nabierają niespodziewanych znaczeń i poetyckiej tożsamości. Powiedzieliśmy również, że tekstowy charakter nadrzeczywistości przesuwa ich materialność i przedmiotowość w kierunku języka. Dzieje się tak zgodnie z teoriami Rosalind E. Krauss opierającymi się na prawach Derridiańskiej dekonstrukcji oraz intertekstualności Rolanda Barthes’a. Ale wspomnieliśmy przede wszystkim o znaczącym rozwoju refleksji nad kategorią przedmiotu surrealistycznego w latach 30., dostrzegalnym szczególnie od połowy dekady, a mającym swoje apogeum w eseju <text:span text:style-name="T152">Kryzys przedmiotu </text:span>[<text:span text:style-name="T152">Crise de l’objet</text:span>] z 1936 roku. Podobnie jak miało to miejsce w wypadku właściwości obrazowania, założenia teorii przedmiotu z niejakim trudem przenikają z esejów Bretona do jego praktyki poetyckiej. Niemniej będziemy się starać analizować wyznaczniki rozwijanych koncepcji na podstawie wybranych fragmentów wierszy.</text:p>
      <text:p text:style-name="P879"/>
      <text:p text:style-name="P210"><text:span text:style-name="T51">PRZEDMIOT W NAJSZERSZYM FILOZOFICZNYM ZNACZENIU</text:span></text:p>
      <text:p text:style-name="P900"/>
      <text:p text:style-name="P533">Pierwszym istotnym wystąpieniem Bretona, poświęconym niemal wyłącznie tej problematyce, jest <text:span text:style-name="T152">Surrealistyczna sytuacja przedmiotu </text:span>[<text:span text:style-name="T152">Situation surréaliste de l'objet</text:span>, <text:span text:style-name="T152">situation de l'objet surréaliste</text:span>] z 1935 roku. Esej ten jest zapisem prelekcji, jaką wygłosił on w marcu owego roku w Pradze, korzystając z zaproszenia czeskiego środowiska surrealistycznego. W dużej części zawiera fundamenty teorii przedmiotu, po raz pierwszy wyodrębnionej jako najistotniejszy element rewolucyjnej estetyki. Przede wszystkim należy podkreślić, że zostaje tutaj szerzej zdiagnozowany „fundamentalny kryzys przedmiotu”<text:span text:style-name="T90">179</text:span>, rozumiany jednak inaczej niż w eseju zatytułowanym właśnie <text:span text:style-name="T152">Kryzys przedmiotu </text:span>z<text:span text:style-name="T243"> </text:span>1936</text:p>
      <text:p text:style-name="P494"><draw:line text:anchor-type="char" draw:z-index="117" draw:style-name="gr18" draw:text-style-name="P975" svg:x1="3.177cm" svg:y1="0.494cm" svg:x2="8.259cm" svg:y2="0.494cm"><text:p/></draw:line></text:p>
      <text:p text:style-name="P335"><text:span text:style-name="T93">179 </text:span><text:span text:style-name="T99">André Breton, </text:span><text:span text:style-name="T100">Situation surréaliste de l'objet</text:span><text:span text:style-name="T99">, </text:span><text:span text:style-name="T100">situation de l'objet surréaliste</text:span><text:span text:style-name="T99">. </text:span><text:span text:style-name="T100">Conférence prononcée le 29 mars 1935 à Prague </text:span><text:span text:style-name="T99">[1935], [in:] </text:span><text:span text:style-name="T100">idem</text:span><text:span text:style-name="T99">, </text:span><text:span text:style-name="T100">Position politique du surréalisme</text:span><text:span text:style-name="T99">, Éditions Bélibaste, Paris 1970, p. 132. Dalej jako AB3 z podanym numerem strony. Tłumaczenie tego eseju własne [J.K.].</text:span></text:p>
      <text:p text:style-name="P553">roku. Nie chodzi bowiem o niewolę obiektów poddanych w świecie realnym dominacji podmiotu, a raczej o efekty „nieporozumień i nadużyć” wynikających z braku odpowiedniej definicji „przedmiotu surrealistycznego”. Breton udowadnia, że etykieta „surrealistycznego” jest zbyt pochopnie i niezgodnie z założeniami nowej estetyki nadawana każdemu nieco bardziej „abstrakcyjnemu” lub</text:p>
      <text:p text:style-name="P722">„absurdalnemu” obiektowi, czy to fizycznie istniejącemu (rzeźbie, instalacji), czy wyobrażonemu (AB3, 133-134). Podstawowym zadaniem, jakie stawia sobie w <text:span text:style-name="T152">Surrealistycznej sytuacji przedmiotu</text:span>, jest ustalenie zakresu kategorii „obiektu”.</text:p>
      <text:p text:style-name="P924">Breton wymienia przykłady obiektów surrealistycznych, dzieląc je na</text:p>
      <text:p text:style-name="P560">„możliwe”, takie jak „drzewo w tej właśnie chwili, gdy uderza w nie błyskawica”, czy „fotografia, którą tamten mężczyzna ma swojej kieszeni” oraz „niemożliwe”, jak choćby znane z <text:span text:style-name="T152">Manifestu surrealizmu </text:span>„latające lwy” (AB3, 134). Powiadając, że „[r]ozumiem słowo <text:span text:style-name="T152">przedmiot </text:span>w najszerszym filozoficznym znaczeniu” (AB3, 134)”, kwestionuje wyłącznie materialny, fizyczny, rzeczywisty wymiar przedmiotu, do którego nader często i całkowicie niesłusznie krytycy sprowadzają jego oddziaływanie. Oprócz artefaktów Giacomettiego, Arpa czy Dalego i obrazów Picassa lub Ernsta, w równym, a nawet większym stopniu kryteria przedmiotu surrealistycznego spełniają obiekty<text:span text:style-name="T185"> </text:span>poetyckie.</text:p>
      <text:p text:style-name="P595">Odwołując się wprost do filozofii Hegla, Breton udowadnia dialektyczną, kontradyktoryjną naturę obiektu, w pierwszym zaś rzędzie obiektu poetyckiego, jako najlepszej jego inkarnacji. Jest on „uwolniony z konieczności reprodukowania <text:s/>form <text:s/>bezpośrednio <text:s/>ze <text:s/>świata <text:s/>zewnętrznego”. <text:s/>W <text:s/>zamian <text:s/>za<text:span text:style-name="T175"> </text:span>to</text:p>
      <text:p text:style-name="P771">„przedstawia elementy wewnętrzne”, które „konfrontuje z formami znanymi z rzeczywistości”<text:span text:style-name="T225"> </text:span>po<text:span text:style-name="T193"> </text:span>to<text:span text:style-name="T193"> </text:span>tylko,<text:span text:style-name="T193"> </text:span>by<text:span text:style-name="T193"> </text:span>zbudować<text:span text:style-name="T225"> </text:span>na<text:span text:style-name="T236"> </text:span>ich<text:span text:style-name="T193"> </text:span>podstawie<text:span text:style-name="T225"> </text:span>wspólną<text:span text:style-name="T225"> </text:span>płaszczyznę,</text:p>
      <text:p text:style-name="P771">„fuzję obydwu tendencji” (AB3, 136). Przedmiot taki istnieje wewnątrz języka poetyckiego, <text:s text:c="3"/>który <text:s text:c="3"/>jest <text:s text:c="3"/>„zbyt <text:s text:c="3"/>często <text:s text:c="3"/>niedoceniany”, <text:s text:c="3"/>bowiem <text:s text:c="3"/>cechuje<text:span text:style-name="T236"> </text:span>się</text:p>
      <text:p text:style-name="P557">„pierwotnymi zaletami uniwersalności” i umożliwia „krańcowe rozluźnienie zmysłów” (AB3, 138). W tym miejscu Breton znów powołuje się na Lautréamonta, Rimbauda, Mallarmégo i kubistów, widząc w ich eksperymentach pierwotną formę językowej arbitralności, która stoi u podstaw estetyki surrealistycznej. W tym kontekście uwypukla po raz kolejny rolę obrazu poetyckiego oraz jego najwyższej formy, metafory. Określa je jako „jedno jedyne narzędzie”, za pomocą którego można przezwyciężyć „nawyki logicznego myślenia” (AB3, 144). W poezji będzie to oznaczać koniec zachowawczego „etapu porównań”<text:span text:style-name="T176"> </text:span>charakterystycznego</text:p>
      <text:p text:style-name="P754">dla <text:span text:style-name="T152">Wolnego związku</text:span>. Wątpliwość, czy okaże się otwarciem kolejnego, w pełni wykorzystującego zwiastuny „przesilenia” teorii przedmiotu, wydaje się jednak uzasadniona.</text:p>
      <text:p text:style-name="P564"><text:span text:style-name="T152">Surrealistyczna sytuacja przedmiotu </text:span>ma zatem w większym stopniu charakter diagnozy i próby dookreślenia pojęć, które staną się podstawowym tworzywem dla surrealistycznej estetyki. Wyodrębnienie obiektu poetyckiego jako specyficznej formy przedmiotu surrealistycznego jednocześnie nie zamyka możliwości rozwoju dialektyki materialności i tekstowości<text:span text:style-name="T90">180</text:span>. Wręcz przeciwnie, wzbogaca tylko siłę jego oddziaływania. Radykalnym uzupełnieniem tych wskazań i podsumowaniem dyskusji o miejscu „teorii przedmiotu” w surrealizmie będzie Bretonowski <text:span text:style-name="T152">Kryzys przedmiotu </text:span>z 1936 roku, gdzie zostaną ogłoszone hasła rewolucji.</text:p>
      <text:p text:style-name="P901"/>
      <text:p text:style-name="Text_20_body">ZAPOWIEDŹ REWOLUCJI</text:p>
      <text:p text:style-name="P465"/>
      <text:p text:style-name="P851"/>
      <text:p text:style-name="P533"><text:span text:style-name="T152">Kryzys przedmiotu </text:span>ogłoszony w 1936 roku stanowi najważniejszy punkt odniesienia dla naszych rozważań. Breton wychodzi od konstatacji o nierówności statusu przedmiotów materialnych istniejących w świecie realnym i tych nadrzeczywistych. Właśnie o tych drugich mówi, że są „[...] powiązane najbardziej pasjonującymi, najbardziej wieloznacznymi związkami”<text:span text:style-name="T90">181</text:span>. Niestety, równocześnie w świecie realnym trwa niewola obiektów fizycznie istniejących, które zostały złapane „w sidła ograniczonego racjonalizmu” (AB4, 167) i sprowadzone do roli mniej lub bardziej użytecznych sprzętów, narzędzi lub nieruchomych rekwizytów.</text:p>
      <text:p text:style-name="P533">Ta precyzyjna diagnoza kryzysu istnienia przedmiotów, będąca powtórzeniem wniosków z poprzedniego eseju, zostaje jednak podsumowana ogłoszeniem<text:span text:style-name="T188"> </text:span>kluczowego<text:span text:style-name="T188"> </text:span>postulatu<text:span text:style-name="T177"> </text:span>„c<text:span text:style-name="T252"> </text:span>a<text:span text:style-name="T252"> </text:span>ł<text:span text:style-name="T252"> </text:span>k<text:span text:style-name="T209"> </text:span>o<text:span text:style-name="T253"> </text:span>w<text:span text:style-name="T260"> </text:span>i<text:span text:style-name="T253"> </text:span>t<text:span text:style-name="T260"> </text:span>e<text:span text:style-name="T259"> </text:span>j<text:span text:style-name="T224"> </text:span>r<text:span text:style-name="T209"> </text:span>e<text:span text:style-name="T259"> </text:span>w<text:span text:style-name="T209"> </text:span>o<text:span text:style-name="T253"> </text:span>l<text:span text:style-name="T252"> </text:span>u<text:span text:style-name="T260"> </text:span>c<text:span text:style-name="T253"> </text:span>j<text:span text:style-name="T209"> </text:span>i<text:span text:style-name="T191"> </text:span>p<text:span text:style-name="T252"> </text:span>r<text:span text:style-name="T209"> </text:span>z<text:span text:style-name="T252"> </text:span>e<text:span text:style-name="T253"> </text:span>d<text:span text:style-name="T252"> </text:span>m<text:span text:style-name="T209"> </text:span>i<text:span text:style-name="T253"> </text:span>o<text:span text:style-name="T253"> </text:span>t<text:span text:style-name="T252"> </text:span>u<text:span text:style-name="T230"> </text:span>” (AB4, 166-167). Zasadniczym jej celem miałoby być uwolnienie obiektu z nawyków codzienności i umożliwienie transformacji. Rewolucja, która ma mieć miejsce na terytorium nadrzeczywistości, powinna ostatecznie doprowadzić do uzyskania przez obiekty autonomii oraz możliwości ekspresji swojej ukrytej natury. Fundamentalne założenia poetyki surrealizmu polegają zatem na<text:span text:style-name="T216"> </text:span>procesie</text:p>
      <text:p text:style-name="P447"><draw:line text:anchor-type="char" draw:z-index="118" draw:style-name="gr18" draw:text-style-name="P975" svg:x1="3.177cm" svg:y1="0.575cm" svg:x2="8.259cm" svg:y2="0.575cm"><text:p/></draw:line></text:p>
      <text:p text:style-name="P382"><text:span text:style-name="T93">180 </text:span><text:span text:style-name="T99">Zob. np. Jack J. Spector, </text:span><text:span text:style-name="T100">Surrealist Art and Writing, 1919/39</text:span><text:span text:style-name="T99">, </text:span><text:span text:style-name="T100">op. cit.</text:span><text:span text:style-name="T99">, s. 155-156.</text:span></text:p>
      <text:p text:style-name="P210"><text:span text:style-name="T93">181 </text:span><text:span text:style-name="T99">André Breton, </text:span><text:span text:style-name="T100">Kryzys przedmiotu </text:span><text:span text:style-name="T99">[1936], [in:] </text:span><text:span text:style-name="T100">Surrealizm. Teoria i praktyka literacka. Antologia, op. cit.</text:span><text:span text:style-name="T99">, s. 165-166. Dalej jako AB4 z podanym numerem strony.</text:span></text:p>
      <text:p text:style-name="P767">przenoszenia różnorodnych obiektów z rzeczywistości świata realnego i zestawiania ich w nowych konfiguracjach. Jak wykazaliśmy, oryginalność i siła oddziaływania obrazu poetyckiego wiąże się z radykalnym niedopasowaniem, a wręcz heterogenicznością konstytuujących go przedmiotów.</text:p>
      <text:p text:style-name="P697">Agnieszka Taborska podsumowuje ten etap emancypacji obiektów zwracając uwagę na to, że przedmioty „[...] stanowiły dowód na moc wyobraźni, wyraz ciekawości nieograniczoną ilością rozwiązań możliwych. Wyzwalały rzeczy z pęt narzuconej im użytkowości”<text:span text:style-name="T90">182</text:span>. Charakterystyczny dla przedmiotów surrealistycznych fenomen zakwestionowania utylitarnego wymiaru ich statusu, który omówiliśmy wcześniej w odniesieniu do Bürgerowskiej teorii dzieła awangardowego oraz współczesnych teorii rzeczy, pozornie wprowadza je w domenę rozumianego po kantowsku przedmiotu estetycznego. Pozornie, bowiem przesunięcie obiektów do nadrzeczywistości nie jest w pełni tożsame z ich unieruchomieniem w obrębie kolekcji. Nawet jeśli przyjmiemy, co zresztą uczyniliśmy w przypadku koncepcji Pomiana czy Eco, że przestrzeń kolekcji w pewnym aspekcie może być pojmowana jako ekwiwalent przestrzeni nadrzeczywistej, nie wydaje się to dostatecznym wyjaśnieniem skomplikowanej natury obiektu surrealistycznego.</text:p>
      <text:p text:style-name="P779">Jego istotną właściwością, związaną z poszukiwaniem „nieograniczonej ilości rozwiązań możliwych”, jest bowiem nie tylko zdolność redefiniowania zależności pomiędzy poszczególnymi elementami nadrzeczywistości, a co za tym idzie, jej samej, ale w pierwszym rzędzie dążenie do przeobrażania własnej tożsamości i statusu. W przeciwieństwie do obiektów surrealistycznych, przedmioty estetyczne, które wchodzą w skład kolekcji, są tej ostatniej umiejętności pozbawione. W dużej mierze jest to powiązane z ich wymiarem materialnym, który w znaczącym stopniu determinuje ich zachowanie<text:span text:style-name="T90">183</text:span>.</text:p>
      <text:p text:style-name="P880"/>
      <text:p text:style-name="Text_20_body">BEZPRECEDENSOWA WOLA UPRZEDMIOTOWIENIA</text:p>
      <text:p text:style-name="P465"/>
      <text:p text:style-name="P851"/>
      <text:p text:style-name="P816"><draw:line text:anchor-type="char" draw:z-index="119" draw:style-name="gr18" draw:text-style-name="P975" svg:x1="3.177cm" svg:y1="1.616cm" svg:x2="8.259cm" svg:y2="1.616cm"><text:p/></draw:line>W ten oto sposób uwidacznia się przewaga przedmiotów surrealistycznych jako bytów poetyckich czy językowych, z formalistycznego punktu widzenia.</text:p>
      <text:p text:style-name="P306"><text:span text:style-name="T93">182 </text:span><text:span text:style-name="T99">Agnieszka Taborska, </text:span><text:span text:style-name="T100">Spiskowcy wyobraźni. Surrealizm</text:span><text:span text:style-name="T99">, </text:span><text:span text:style-name="T100">op.cit</text:span><text:span text:style-name="T99">., s. 179.</text:span></text:p>
      <text:p text:style-name="P332"><text:span text:style-name="T93">183 </text:span><text:span text:style-name="T99">O dualistycznej, jednocześnie estetycznej i antyestetycznej naturze przedmiotu surrealistycznego zob. [in:] Ingrid Pfeiffer, </text:span><text:span text:style-name="T100">Surreal Objects Yesterday and Today, op. cit.</text:span><text:span text:style-name="T99">, s. 26- 27.</text:span></text:p>
      <text:p text:style-name="P612">Przekraczają one ograniczenia materialności wyrażającej się w świecie realnym i budują swoją własną, specyficzną materialność manifestującą się w nadrzeczywistości. W konsekwencji tworzą one, niczym w „Tekście” Barthes’a, konstelację heterogenicznych, nieustannie przeobrażających się bytów o rozproszonej fizyczności. Breton w <text:span text:style-name="T152">Kryzysie przedmiotu </text:span>przypomina, że głównym zadaniem surrealizmu jest multiplikacja zwarć i niedopuszczenie do zgaśnięcia</text:p>
      <text:p text:style-name="P557">„iskry”, wywołanej zestawieniem dwóch krańcowo od siebie różnych obiektów. Należy rozumieć to jako dowartościowanie ekspresyjnej mocy obrazu poetyckiego. Mniej oczywiste, natomiast niezwykle ważne, jest przekonanie Bretona o konieczności powołania rewolucyjnej „fizyki surrealistycznej”, w której centrum znajdować się ma koncepcja transformującego się przedmiotu. Na kartach <text:span text:style-name="T152">Kryzysu przedmiotu </text:span>odnajdujemy apogeum tej, rozbudowywanej z manifestu na manifest, teorii.</text:p>
      <text:p text:style-name="P563">Porównując rozwój nauk ścisłych, a szczególnie odkrycie i opisanie geometrii nieeuklidesowej, z kryzysem <text:span text:style-name="T152">mimesis </text:span>w dziewiętnastowiecznej poezji, Bretonowi udaje się zaobserwować „[...] równoległy rozwój w ciągu ostatniego wieku idei naukowych z jednej strony, poetyckich i artystycznych – z drugiej” (AB4, 162). W efekcie rewolucyjnych zjawisk na obydwu polach, daje się zauważyć całkowite <text:span text:style-name="T220"><text:s/></text:span>odrzucenie <text:span text:style-name="T162"><text:s/></text:span>logiki <text:span text:style-name="T219"><text:s/></text:span>kartezjańsko-kantowskiej, <text:span text:style-name="T159"><text:s/></text:span>które <text:span text:style-name="T220"><text:s/></text:span>toruje <text:span text:style-name="T159"><text:s/></text:span>drogę <text:span text:style-name="T159"><text:s/></text:span>do</text:p>
      <text:p text:style-name="P621">„wyjścia z racjonalizmu”. Równocześnie, pod wpływem założeń geometrii nieeuklidesowej, jak i twórczości Lautréamonta czy Rimbauda, ustalony zostaje nowy <text:span text:style-name="T197"><text:s/></text:span>paradygmat <text:span text:style-name="T171"><text:s/></text:span>w <text:span text:style-name="T163"><text:s/></text:span>myśleniu <text:span text:style-name="T206"><text:s/></text:span>o <text:span text:style-name="T173"><text:s/></text:span>rzeczywistości, <text:span text:style-name="T173"><text:s/></text:span>który <text:span text:style-name="T171"><text:s/></text:span>opiera <text:span text:style-name="T171"><text:s/></text:span>się <text:span text:style-name="T168"><text:s/></text:span>na <text:span text:style-name="T173"><text:s/></text:span>zasadzie</text:p>
      <text:p text:style-name="P771">„przezwyciężonej sprzeczności” płaszczyzn jawy i snu. Powinna ona skutkować wywołaniem <text:s text:c="2"/>„całkowitego <text:s text:c="2"/>przewrotu <text:s text:c="2"/>świadomości”, <text:s text:c="2"/>na <text:s text:c="2"/>który <text:s text:c="2"/>ma <text:s text:c="2"/>się<text:span text:style-name="T226"> </text:span>złożyć</text:p>
      <text:p text:style-name="P788">„zniesienie rozumowych nawyków, zniknięcie dobra i zła, silne zastrzeżenia co do cogito, odkrycie cudowności codziennej” (AB4, 162-163).</text:p>
      <text:p text:style-name="P690">Koncepcja Bretona, do której odwołuje się Bürger w teoriach „sprzecznej jedności” oraz „negacji syntezy”, przełamuje dialektykę Heglowską, bowiem „[...] rzeczywistość, zbyt długo mylona z jej danymi [...], rozpryśnięta na wszystkie strony, zmienia się w konstelację możliwości i dąży do połączenia się z nią w jedno” (AB4, 163). W konsekwencji mamy do czynienia nie z dwubiegunową opozycją realnego i nierealnego, a z dyspersyjną naturą „kłącza” Deleuze’a i Guattariego czy ze skomplikowaną siecią wzajemnych relacji i odniesień „Tekstu” Barthes’a.</text:p>
      <text:p text:style-name="P439">W efekcie tych rozważań Breton stawia fundamenty pod surrealistyczną fizykę zbudowaną wokół teorii przedmiotu. Mówi o tym wprost, stwierdzając, że</text:p>
      <text:p text:style-name="P556">„[t]ak samo, jak nowoczesna fizyka dąży do oparcia się na strukturach nieeuklidesowych, tworzenie «przedmiotów surrealistycznych» odpowiada potrzebie [...] prawdziwej « fizyki poezji »” (AB4, 165). Podkreślona kilkakrotnie przez Bretona analogiczność myśli artystycznej i naukowej rodzi niepokój, określony w pewnym miejscu jako „nowe dreszcze” (AB4, 162). Zakładając, że aktualne staje się zniesienie bariery między tym, co wyobrażone, a tym, co istniejące realnie, „prawdziwa fizyka poezji” daje możliwość zbudowania przedmiotów o niejasnym statusie. Z jednej strony, są one składnikami obrazów poetyckich i jako takie funkcjonują w nadrzeczywistości, z drugiej, materializują się w języku poezji.</text:p>
      <text:p text:style-name="P700">Fenomen jednoczesnej materialności i niematerialności, o którym więcej w kolejnych podpunktach, jest przez Bretona precyzyjnie zanalizowany, jak choćby we fragmencie:</text:p>
      <text:p text:style-name="P890"/>
      <text:p text:style-name="P385"><text:span text:style-name="T51">Rozdwojenie w geometrii i w poezji nastąpiło równocześnie. Nieodparta potrzeba</text:span></text:p>
      <text:p text:style-name="P97"><text:span text:style-name="T51">„odkonkretyzowania” różnych geometrii dla ułatwienia poszukiwań we wszystkich kierunkach i późniejszego uzgodnienia otrzymanych wyników znajduje ścisły odpowiednik w potrzebie przełamania w sztuce barier oddzielających rzeczy już widziane od możliwych do ujrzenia, pospolicie doznawanych od możliwych do doznania itd. (AB4, 163).</text:span></text:p>
      <text:p text:style-name="P894"/>
      <text:p text:style-name="Text_20_body">W istocie, przedmioty skonstruowane według zasad nieeuklidesowych, które są</text:p>
      <text:p text:style-name="P559">„przejęte tylko własnym ruchem” i „zamiast umiejscowić się zawsze po jednej stronie, odradzają się nieskończenie daleko do innej stronie” (AB4, 164) kierowane są „wolą uprzedmiotowienia (<text:span text:style-name="T152">volonté d’objectivation</text:span>), dla której nie znamy precedensu” (AB4, 164-165). Wydaje się, że choć zaczerpnięta z pism Marksa i Hegla, kategoria uprzedmiotowienia (reifikacji) nie jest, jak chciałby na przykład Ulrich Lehmann<text:span text:style-name="T90">184</text:span>, wyrazem materialistycznych tendencji surrealizmu. Wręcz przeciwnie, „wola uprzedmiotowienia” realizuje się poprzez wprowadzanie elementów niematerialnych w przestrzeni nadrzeczywistej. Surrealistyczna fizyka realizuje się w języku i obrazowaniu poetyckim, materializując przedmiot w akcie nadania mu „potencjału<text:span text:style-name="T231"> </text:span>metamorficznego”.</text:p>
      <text:p text:style-name="P490"/>
      <text:p text:style-name="P490"/>
      <text:p text:style-name="P916"><draw:line text:anchor-type="char" draw:z-index="120" draw:style-name="gr18" draw:text-style-name="P975" svg:x1="3.177cm" svg:y1="0.651cm" svg:x2="8.259cm" svg:y2="0.651cm"><text:p/></draw:line></text:p>
      <text:p text:style-name="P213"><text:span text:style-name="T93">184 </text:span><text:span text:style-name="T99">Zob. Ulrich Lehmann, </text:span><text:span text:style-name="T100">The Surrealist Object and Subject in Materialism</text:span><text:span text:style-name="T99">..., </text:span><text:span text:style-name="T100">op. cit.</text:span><text:span text:style-name="T99">, s. 129-135.</text:span></text:p>
      <text:p text:style-name="P440">Ów „potencjał metamorficzny” przedmiotów brałby się zatem z dwóch uzupełniających <text:s text:c="2"/><text:span text:style-name="T251"><text:s/></text:span>się <text:s text:c="2"/><text:span text:style-name="T205"><text:s/></text:span>źródeł. <text:s text:c="2"/><text:span text:style-name="T237"><text:s/></text:span>Najpierw, <text:s text:c="2"/><text:span text:style-name="T153"><text:s/></text:span>co <text:s text:c="2"/><text:span text:style-name="T205"><text:s/></text:span>wyraźnie <text:s text:c="2"/><text:span text:style-name="T251"><text:s/></text:span>zaznacza <text:s text:c="2"/><text:span text:style-name="T251"><text:s/></text:span>Breton, <text:s text:c="2"/><text:span text:style-name="T205"><text:s/></text:span>z</text:p>
      <text:p text:style-name="P746">„uprzedmiotowienia działalności sennej” i jej „przejścia do rzeczywistości”, a następnie z „uprzedmiotowienia nieświadomej działalności na jawie” (AB4, 165) i zatarcia granic między rzeczywistością a nadrzeczywistością. W takiej perspektywie nieustający cykl transformacji obydwu płaszczyzn powodowałby zrównanie <text:s text:c="5"/>statusu <text:s text:c="5"/>przedmiotów <text:s text:c="5"/>„abstrakcyjnych”, <text:s text:c="5"/>„poetyckich” <text:s text:c="4"/><text:span text:style-name="T239"><text:s/></text:span>oraz</text:p>
      <text:p text:style-name="P723">„materialnych”. Miało to miejsce w kategoriach tajemniczości i niedookreślenia w odniesieniu do obrazowania poetyckiego w twórczości Bretona (czas jako potrawa w okrągłych kawałkach; niematerialny len). Dobitnie wskazuje na to fragment <text:span text:style-name="T152">Kryzysu przedmiotu</text:span>, w którym realizacja postulatów o „przełamaniu barier” między <text:s/>wyobrażonym <text:s/>a <text:s/>realnie <text:s/>istniejącym <text:s/>porównana <text:s/>jest <text:s/>do <text:span text:style-name="T161"><text:s/></text:span>współistnienia</text:p>
      <text:p text:style-name="P788">„przedmiotów skonstruowanych według założeń euklidesowych oraz nieeuklidesowych” (AB4, 165-166).</text:p>
      <text:p text:style-name="P902"/>
      <text:p text:style-name="P897">„MODEL WEWNĘTRZNY” <text:span text:style-name="T152">VERSUS </text:span>„MODEL ZEWNĘTRZNY”</text:p>
      <text:p text:style-name="P465"/>
      <text:p text:style-name="P851"/>
      <text:p text:style-name="P690">W związku z powyższymi ustaleniami dotyczącymi genezy i statusu przedmiotów surrealistycznych, musimy w tym miejscu uczynić ważne zastrzeżenie. Breton wyróżnia dwa fundamentalne typy obiektów, które współtworzą nadrzeczywistość. Charakterystyka ich statusu pozwoli nam na bardziej precyzyjne rozpoznanie, analizę i typologię takich przedmiotów w dalszej części rozprawy.</text:p>
      <text:p text:style-name="P924">Pierwszym <text:s/>rodzajem <text:s/>przedmiotów <text:s/>surrealistycznych <text:s/>są <text:s/>według <text:span text:style-name="T234"><text:s/></text:span>Bretona</text:p>
      <text:p text:style-name="P802"><draw:line text:anchor-type="char" draw:z-index="121" draw:style-name="gr18" draw:text-style-name="P975" svg:x1="3.177cm" svg:y1="5.465cm" svg:x2="8.259cm" svg:y2="5.465cm"><text:p/></draw:line>„p<text:span text:style-name="T252"> </text:span>r<text:span text:style-name="T209"> </text:span>z<text:span text:style-name="T252"> </text:span>e<text:span text:style-name="T252"> </text:span>d<text:span text:style-name="T252"> </text:span>m<text:span text:style-name="T209"> </text:span>i<text:span text:style-name="T252"> </text:span>o<text:span text:style-name="T253"> </text:span>t<text:span text:style-name="T260"> </text:span>y<text:span text:style-name="T215"> </text:span>p<text:span text:style-name="T209"> </text:span>o<text:span text:style-name="T209"> </text:span>c<text:span text:style-name="T259"> </text:span>h<text:span text:style-name="T209"> </text:span>o<text:span text:style-name="T209"> </text:span>d<text:span text:style-name="T252"> </text:span>z<text:span text:style-name="T252"> </text:span>e<text:span text:style-name="T252"> </text:span>n<text:span text:style-name="T209"> </text:span>i<text:span text:style-name="T252"> </text:span>a<text:span text:style-name="T216"> </text:span>o<text:span text:style-name="T253"> </text:span>n<text:span text:style-name="T209"> </text:span>i<text:span text:style-name="T252"> </text:span>r<text:span text:style-name="T209"> </text:span>y<text:span text:style-name="T209"> </text:span>c<text:span text:style-name="T252"> </text:span>z<text:span text:style-name="T259"> </text:span>n<text:span text:style-name="T209"> </text:span>e<text:span text:style-name="T252"> </text:span>g<text:span text:style-name="T209"> </text:span>o<text:span text:style-name="T209"> </text:span>, <text:span text:style-name="T161"><text:s/></text:span>k<text:span text:style-name="T260"> </text:span>t<text:span text:style-name="T252"> </text:span>ó<text:span text:style-name="T209"> </text:span>r<text:span text:style-name="T252"> </text:span>e <text:span text:style-name="T215"><text:s/></text:span>s<text:span text:style-name="T210"> </text:span>ą <text:span text:style-name="T216"><text:s/></text:span>z<text:span text:style-name="T259"> </text:span>a<text:span text:style-name="T252"> </text:span>k<text:span text:style-name="T260"> </text:span>r<text:span text:style-name="T209"> </text:span>z<text:span text:style-name="T252"> </text:span>e<text:span text:style-name="T252"> </text:span>p<text:span text:style-name="T259"> </text:span>ł<text:span text:style-name="T260"> </text:span>y<text:span text:style-name="T209"> </text:span>m<text:span text:style-name="T253"> </text:span>i p<text:span text:style-name="T252"> </text:span>r<text:span text:style-name="T252"> </text:span>a<text:span text:style-name="T253"> </text:span>g<text:span text:style-name="T209"> </text:span>n<text:span text:style-name="T252"> </text:span>i<text:span text:style-name="T253"> </text:span>e<text:span text:style-name="T252"> </text:span>n<text:span text:style-name="T252"> </text:span>i<text:span text:style-name="T253"> </text:span>a<text:span text:style-name="T259"> </text:span>m<text:span text:style-name="T252"> </text:span>i<text:span text:style-name="T208"> </text:span>”<text:span text:style-name="T246"> </text:span>(AB4,<text:span text:style-name="T239"> </text:span>165),<text:span text:style-name="T239"> </text:span>wywodzące<text:span text:style-name="T251"> </text:span>się<text:span text:style-name="T246"> </text:span>wprost<text:span text:style-name="T239"> </text:span>z<text:span text:style-name="T246"> </text:span>marzeń<text:span text:style-name="T237"> </text:span>sennych<text:span text:style-name="T246"> </text:span>bądź instynktów podświadomych<text:span text:style-name="T90">185</text:span>. Takie obiekty charakteryzują się faktem, że do nadrzeczywistości zostały przeniesione bez pośrednictwa świata realnego, a więc nie dotyczy ich kontekst użyteczności, przeznaczenia oraz ograniczenia materialnym wymiarem. Co więcej, „przedmioty pochodzenia onirycznego” w poezji surrealistycznej dopiero po raz pierwszy uzyskują swoją materialność<text:span text:style-name="T256"> </text:span>dzięki</text:p>
      <text:p text:style-name="P353"><text:span text:style-name="T93">185 </text:span><text:span text:style-name="T99">Breton porównuje siłę oddziaływania tego rodzaju przedmiotów do „przedmiotów o funkcjach symbolicznych” tworzonych przez Salvadora Dalego (AB4, 165). Dla porządku warto jednak zauważyć, że w przypadku tychże mamy do czynienia z realnie istniejącymi, wytworzonymi przez artystę artefaktami czy instalacjami.</text:span></text:p>
      <text:p text:style-name="P672">zaistnieniu „woli uprzedmiotowienia” na płaszczyźnie języka. Możemy przyjąć, że to właśnie tego rodzaju obiekty są określone w <text:span text:style-name="T152">Kryzysie przedmiotu </text:span>mianem nieeuklidesowych, a więc takich, które nie posiadają swojego konkretnego i niezmiennego ekwiwalentu materialnego.</text:p>
      <text:p text:style-name="P595">Struktura „przedmiotów pochodzenia onirycznego” jest o tyle skomplikowana, że nawet jeśli przyjmiemy, że ich oryginalny „model wewnętrzny” istnieje wyłącznie w formie marzenia, obrazu czy halucynacji, to nie możemy kategorycznie uznać, że w związku z tym nie jest on w żaden sposób powiązany z rzeczywistością świata realnego. Wiemy wszelako z teorii obrazu poetyckiego, że nawet przedmiot oniryczny może składać się z zestawionych wizerunków dwu heterogenicznych elementów rzeczywistości. Jeśli tak, to swoista konstrukcja takiego obiektu wcale nie musiałaby się różnić od konstrukcji przeniesionych z rzeczywistości, poza, co oczywiste, ich materialną ekwiwalencją.</text:p>
      <text:p text:style-name="P644">Nie zmienia to faktu, że dystynktywną cechą „przedmiotów onirycznych” jest ich magiczne znaczenie, które konstytuuje się uprzednio w stosunku do wizerunku. Inaczej mówiąc, tego rodzaju przedmioty powstają w podświadomości jako upostaciowienia określonych pragnień. Wątpliwości pojawiają się, czy w swojej inkarnacji językowej nadal zachowują ten sam fetyszystyczny walor, czy, przeciwnie, w wyniku przemieszania się z innymi obiektami bądź tracą oniryczny charakter, bądź rozprzestrzeniają go na nie. W tym sensie nadrzeczywistość pojmowana w perspektywie językowej dokonuje pewnego rodzaju unifikacji wszystkich przedmiotów, które muszą niejako na nowo zbudować zręby swojej tożsamości. Korzystając z terminologii zaproponowanej przez Hartmuta Böhmego moglibyśmy stwierdzić, że trudno w jednoznaczny sposób przypisywać im charakter magiczny, natomiast z całą pewnością są one obiektami</text:p>
      <text:p text:style-name="Text_20_body">„ambiwalentnymi” i „przejściowymi”.</text:p>
      <text:p text:style-name="P535">Do „przedmiotów pochodzenia onirycznego” z całą pewnością należy zaliczyć choćby Bretonowskie „piękne okna o ognistych włosach w ciemnej nocy/ piękne okna wołania o pomoc i pocałunków” oraz „ekscentryczną dzielnicę zamieszkiwaną przez istoty które mają konszachty z wiatrem” (<text:span text:style-name="T152">Nœud des miroirs</text:span>, RCB, 106), „wielkie abstrakcyjne drzewa” (AE, 142) czy „kulę z wrzeszczących głów gronostajów” (FM, 184). Trudno bowiem wyobrazić sobie ekwiwalenty tego rodzaju obiektów istniejące w świecie realnym. Są to w pierwszym rzędzie byty o charakterze<text:span text:style-name="T161"> </text:span>i<text:span text:style-name="T161"> </text:span>strukturze<text:span text:style-name="T161"> </text:span>wewnętrznej<text:span text:style-name="T214"> </text:span>kolażu,<text:span text:style-name="T214"> </text:span>przypominające<text:span text:style-name="T215"> </text:span>przywołane<text:span text:style-name="T161"> </text:span>przez</text:p>
      <text:p text:style-name="P613">Alberta Béguina „rzeczy pierwsze” zasiedlające marzenia senne. Najczęściej składają się one z kilku odrębnych, nieprzystających do siebie elementów (okna, ogień, włosy, noc, wołanie o pomoc, pocałunki czy kula, wrzaski, głowy, gronostaje), które nie mają żadnej wyraźnej funkcjonalności poza byciem upostaciowionymi pragnieniami lub wizjami sennymi. Moglibyśmy powiedzieć, że takie cechujące się „tajemniczością” i „niedookreśleniem” obiekty, jak „wielkie abstrakcyjne drzewa” są gatunkami endemicznymi nadrzeczywistości. Tego typu byty istnieją wyłącznie jako „modele wewnętrzne” (w wyobraźni, snach, halucynacjach, podświadomości), które mogą zaistnieć w wymiarze tekstowym w poezji surrealistycznej.</text:p>
      <text:p text:style-name="P713">Drugim typem przedmiotów surrealistycznych byłyby przedmioty przeniesione<text:span text:style-name="T176"> </text:span>bezpośrednio<text:span text:style-name="T176"> </text:span>z<text:span text:style-name="T236"> </text:span>rzeczywistości<text:span text:style-name="T175"> </text:span>świata<text:span text:style-name="T175"> </text:span>realnego,<text:span text:style-name="T176"> </text:span>które<text:span text:style-name="T236"> </text:span>pod<text:span text:style-name="T175"> </text:span>wpływem</text:p>
      <text:p text:style-name="P687">„mutacji roli” doznają różnorodnych modyfikacji i przeobrażeń w obrębie przestrzeni <text:s text:c="5"/>nadrzeczywistej. <text:s text:c="5"/>Breton <text:s text:c="5"/>klasyfikuje <text:s text:c="5"/>podobne <text:s text:c="5"/>byty <text:s text:c="3"/><text:span text:style-name="T155"><text:s/></text:span>jako</text:p>
      <text:p text:style-name="P657">„p<text:span text:style-name="T252"> </text:span>r<text:span text:style-name="T209"> </text:span>z<text:span text:style-name="T252"> </text:span>e<text:span text:style-name="T252"> </text:span>d<text:span text:style-name="T252"> </text:span>m<text:span text:style-name="T209"> </text:span>i<text:span text:style-name="T252"> </text:span>o<text:span text:style-name="T253"> </text:span>t<text:span text:style-name="T209"> </text:span>y<text:span text:style-name="T220"> </text:span>s<text:span text:style-name="T259"> </text:span>u<text:span text:style-name="T209"> </text:span>r<text:span text:style-name="T253"> </text:span>r<text:span text:style-name="T209"> </text:span>e<text:span text:style-name="T252"> </text:span>a<text:span text:style-name="T252"> </text:span>l<text:span text:style-name="T260"> </text:span>i<text:span text:style-name="T252"> </text:span>s<text:span text:style-name="T259"> </text:span>t<text:span text:style-name="T209"> </text:span>y<text:span text:style-name="T209"> </text:span>c<text:span text:style-name="T252"> </text:span>z<text:span text:style-name="T252"> </text:span>n<text:span text:style-name="T209"> </text:span>e<text:span text:style-name="T203"> </text:span>w<text:span text:style-name="T220"> </text:span>s<text:span text:style-name="T259"> </text:span>e<text:span text:style-name="T252"> </text:span>n<text:span text:style-name="T209"> </text:span>s<text:span text:style-name="T209"> </text:span>i<text:span text:style-name="T252"> </text:span>e<text:span text:style-name="T219"> </text:span>w<text:span text:style-name="T253"> </text:span>ł<text:span text:style-name="T260"> </text:span>a<text:span text:style-name="T252"> </text:span>ś<text:span text:style-name="T209"> </text:span>c<text:span text:style-name="T252"> </text:span>i<text:span text:style-name="T253"> </text:span>w<text:span text:style-name="T260"> </text:span>y<text:span text:style-name="T209"> </text:span>m<text:span text:style-name="T184"> </text:span>”<text:span text:style-name="T171"> </text:span>(AB4,<text:span text:style-name="T171"> </text:span>167). Główną cechą takich obiektów jest odrzucenie przez nie pierwotnego waloru utylitarnego, <text:s/>a <text:s/>w <text:s/>dalszej <text:s/>kolejności <text:s/>oryginalnego <text:s/>wizerunku <text:s/>oraz <text:span text:style-name="T187"><text:s/></text:span>właściwości.</text:p>
      <text:p text:style-name="P923">„U<text:span text:style-name="T209"> </text:span>z<text:span text:style-name="T253"> </text:span>n<text:span text:style-name="T209"> </text:span>a<text:span text:style-name="T253"> </text:span>n<text:span text:style-name="T209"> </text:span>a <text:span text:style-name="T236"><text:s/></text:span>u<text:span text:style-name="T209"> </text:span>ż<text:span text:style-name="T253"> </text:span>y<text:span text:style-name="T259"> </text:span>t<text:span text:style-name="T209"> </text:span>e<text:span text:style-name="T252"> </text:span>c<text:span text:style-name="T253"> </text:span>z<text:span text:style-name="T252"> </text:span>n<text:span text:style-name="T252"> </text:span>o<text:span text:style-name="T252"> </text:span>ś<text:span text:style-name="T209"> </text:span>ć<text:span text:style-name="T224"> </text:span>przedmiotów<text:span text:style-name="T153"> </text:span>zapełniających<text:span text:style-name="T205"> </text:span>świat<text:span text:style-name="T153"> </text:span>realny”<text:span text:style-name="T205"> </text:span>(AB4,<text:span text:style-name="T158"> </text:span>164-</text:p>
      <text:p text:style-name="P728">165) wiąże się bowiem z wtórnością, przyzwyczajeniem oraz rozsądkiem, które to kategorie znajdują się wśród najpoważniejszych celów ataku Bretona. W tym wypadku zadaniem estetyki surrealistycznej jest stworzenie odpowiednich warunków,</text:p>
      <text:p text:style-name="P855"/>
      <text:p text:style-name="P104"><text:span text:style-name="T51">[...] aby z d j ą ć z a k a z wynikający z nieznośnego powtarzania się tych przedmiotów, które codziennie napraszają się naszym zmysłom i zniewalają nas do uważania za iluzoryczne wszystkiego, co może i s t n i e ć poza nimi [...]. Jest rzeczą ważną wzmocnić za wszelką cenę środki obrony naszej wrażliwości przed najazdem rzeczy, którymi ludzie posługują się raczej z przyzwyczajenia niż z potrzeby. Tutaj tak samo, jak gdzie indziej, trzeba osaczyć bestię n a w y k u . Te środki istnieją: zdrowy rozsądek nie potrafi tyle dokazać, aby świat konkretnych przedmiotów, na którym opiera się jego odrażająca władza, nie był źle strzeżony, ze wszystkich stron podminowany (AB4,</text:span><text:span text:style-name="T73"> </text:span><text:span text:style-name="T51">166).</text:span></text:p>
      <text:p text:style-name="P473"/>
      <text:p text:style-name="P657">Znamienny jest fakt, że w powyższym fragmencie można zaobserwować zapowiedzi współczesnych „teorii rzeczy”, czy to uwag Böhmego na temat fetyszu, koncepcji semioforów oraz kolekcji Pomiana i Eco, czy też socjologicznych uwarunkowań obiektu z esejów Krajewskiego i Sudjica. Wszystkie przywoływane teorie koncentrowały się w szczególny sposób właśnie na przemieszczeniach w</text:p>
      <text:p text:style-name="P673">obrębie kategorii użytkowości przedmiotu. Naturalnie, nie jest ono powiązane wyłącznie z kantowską w duchu definicją przedmiotu estetycznego. Możemy bez zbytniego ryzyka przyjąć, że tego rodzaju obiekty surrealistyczne tracą swój utylitarny charakter nie dlatego, że stają się dziełami sztuki czy artefaktami poza codziennym obiegiem<text:span text:style-name="T90">186</text:span>, ale w pierwszym rzędzie dlatego, że w procesie transpozycji ze świata realnego do nadrzeczywistości pozbywają się swojego materialnego kostiumu. I dalej, dzięki zasadzie „fizyki surrealistycznej” materializuje się ich status bytów językowych, zakorzenionych w sieci <text:span text:style-name="T152">signifiant </text:span>i odległych od swoich desygnatów.</text:p>
      <text:p text:style-name="P595">Warto zaznaczyć, że stwierdzenie takie w jasny sposób przeciwstawia się wszystkim przywoływanym teoriom przedmiotu nacechowanym materialistycznie i wskazuje raczej na tendencje „odkonkretyzowania” obiektów w surrealizmie. Podkreślmy raz jeszcze, że „wola uprzedmiotowienia”, zgodnie ze swoimi sprzecznymi wewnętrznie założeniami, realizuje się w dużej mierze w demistyfikacji zdroworozsądkowych klisz nałożonych na „świat konkretnych przedmiotów”, jak również na „podminowanie” jego skonwencjonalizowanych ram. Ostatecznym celem tej surrealistycznej zasady powinno być ujawnienie tego, co istnieje poza spowszedniałym wizerunkiem obiektów. Breton, świadom, że tego rodzaju demistyfikacja najlepsze efekty może przynieść w obrębie języka poetyckiego, przenosi ciężar na proces „uprzedmiotawiania przedmiotów”. Tak pojmowana podwójna „egzystencja obiektów”, które jednocześnie istnieją w nadrzeczywistości oraz materializują się w jej językowych manifestacjach, stanie się podstawą ich „poetyckiej świadomości”, którą Breton postulował już w <text:span text:style-name="T152">Drugim manifeście</text:span><text:span text:style-name="T232"> </text:span><text:span text:style-name="T152">surrealizmu</text:span>.</text:p>
      <text:p text:style-name="P539">Ustaliliśmy, że droga przedmiotów do nadrzeczywistości przedstawia się dwojako. Dla przedmiotów istniejących materialnie realizuje się poprzez przeobrażenie podczas transpozycji ze świata realnego, dla „przedmiotów onirycznych” w trakcie krystalizacji, czy też „krzepnięcia” wizji pochodzących ze świata <text:span text:style-name="T166"><text:s/></text:span>marzeń <text:span text:style-name="T223"><text:s/></text:span>sennych <text:span text:style-name="T223"><text:s/></text:span>lub <text:span text:style-name="T223"><text:s/></text:span>podświadomości. <text:span text:style-name="T223"><text:s/></text:span>Co <text:span text:style-name="T223"><text:s/></text:span>ciekawe, <text:span text:style-name="T223"><text:s/></text:span>jeśli <text:span text:style-name="T175"><text:s/></text:span>potraktujemy</text:p>
      <text:p text:style-name="P557">„przedmioty oniryczne” jako „modele wewnętrzne”, to dla nich obecność w językowym <text:s text:c="2"/><text:span text:style-name="T153"><text:s/></text:span>przejawie <text:s text:c="2"/><text:span text:style-name="T154"><text:s/></text:span>nadrzeczywistości <text:s text:c="2"/><text:span text:style-name="T154"><text:s/></text:span>musi <text:s text:c="2"/><text:span text:style-name="T205"><text:s/></text:span>być <text:s text:c="2"/><text:span text:style-name="T158"><text:s/></text:span>formą <text:s text:c="2"/><text:span text:style-name="T156"><text:s/></text:span>eksterioryzacji.</text:p>
      <text:p text:style-name="P445"><draw:line text:anchor-type="char" draw:z-index="122" draw:style-name="gr18" draw:text-style-name="P975" svg:x1="3.177cm" svg:y1="0.573cm" svg:x2="8.259cm" svg:y2="0.573cm"><text:p/></draw:line></text:p>
      <text:p text:style-name="P339"><text:span text:style-name="T93">186 </text:span><text:span text:style-name="T99">Breton dobitnie kwestionował „estetyczny” charakter przedmiotów surrealistycznych, stwierdzając, że „[...] jeśli przypadkowo odpowiadają pewnym wymaganiom estetycznym, to jednak ocenianie ich pod tym względem byłoby pomyłką”. Zob. AB4,</text:span><text:span text:style-name="T136"> </text:span><text:span text:style-name="T99">164.</text:span></text:p>
      <text:p text:style-name="P411">Natomiast dla przedmiotów materialnych, a więc „modeli zewnętrznych” translacja do nadrzeczywistości będzie <text:span text:style-name="T152">de facto </text:span>oznaczać ich interioryzację.</text:p>
      <text:p text:style-name="P644">„Wielkie abstrakcyjne drzewa” z <text:span text:style-name="T152">L’Air de l’eau </text:span>Bretona (AE, 142) są zatem wynikiem eksterioryzacji wizji sennych, natomiast „drzewo o liściach z papierosowych bibułek” (AE, 144) byłoby zinterioryzowanym „modelem zewnętrznym”, przeniesionym ze świata realnego. Oczywiście, różnica między nimi w przestrzeni nadrzeczywistej zaciera się, a obydwa byty uzyskują podobny potencjał metamorficzny i wchodzą we wzajemne<text:span text:style-name="T190"> </text:span>interakcje.</text:p>
      <text:p text:style-name="P563">„Wola uprzedmiotowienia” musi być zatem traktowana jako rewolucyjna dwustopniowa zasada konstrukcji<text:span text:style-name="T90">187</text:span>. W pierwszym etapie dokonuje się dekonstrukcja rzeczywistości świata realnego poprzez zburzenie pierwotnego kontekstu przedmiotu („przedmioty surrealistyczne w sensie właściwym”) lub też dekonstrukcja wyrażającego się nieukonkretnionymi wizjami świata marzeń sennych poprzez ich konkretyzację („przedmioty pochodzenia onirycznego”). W drugim etapie dochodzi do tekstowej rekonstrukcji wspólnej przestrzeni, przy czym do jej odbudowania użyte są nie tylko integralne składniki rzeczywistości, ale także elementy nowe i nieoczekiwane (tutaj przypominają się uwagi Baltrušaitisa czy Hockego dotyczące zabiegu anamorfozy), wyłaniające się z procesu przeobrażeń obiektów „[...] o wyglądzie również niepokojącym profana” (AB4,<text:span text:style-name="T226"> </text:span>165-166).</text:p>
      <text:p text:style-name="P700">W oczywisty sposób konstrukcja przedmiotu opiera się na Bürgerowskich zasadach przypadku oraz montażu, przy udziale nieskrępowanej wyobraźni. Georges Didi-Huberman nazwałby taki oparty na wewnętrznej sprzeczności zabieg</text:p>
      <text:p text:style-name="P890"/>
      <text:p text:style-name="P97"><text:span text:style-name="T51">[...] nieprzewidywalnym i bezgranicznym konstruowaniem, ustawicznym powtarzaniem przedsięwziętych dążeń, sprzecznych, zaskakujących nowymi rozwidleniami [...]. Otóż konstrukcja ta dobrze funkcjonuje, gdy mamy dwa obrazy równocześnie: elementy roz-kłada tylko po to, żeby lepiej przedstawić ich relacje. Tworzy relacje z różnicami, przerzuca mosty nad przepaściami, które sama rozwarła. Jest więc </text:span><text:span text:style-name="T53">montażem</text:span><text:span text:style-name="T51">, aktywnością, w której wyobraźnia staje się techniką [...] wytwarzającą myśl w nieprzerwanym rytmie </text:span><text:span text:style-name="T53">różnic </text:span><text:span text:style-name="T51">i</text:span><text:span text:style-name="T74"> </text:span><text:span text:style-name="T53">relacji</text:span><text:span text:style-name="T170">188</text:span><text:span text:style-name="T51">.</text:span></text:p>
      <text:p text:style-name="P491"><draw:line text:anchor-type="char" draw:z-index="123" draw:style-name="gr18" draw:text-style-name="P975" svg:x1="3.177cm" svg:y1="0.491cm" svg:x2="8.259cm" svg:y2="0.491cm"><text:p/></draw:line></text:p>
      <text:p text:style-name="P316"><text:span text:style-name="T93">187 </text:span><text:span text:style-name="T99">Wykazuje ona analogię do koncepcji „precyzyjnej deformacji” zaproponowanej przez Gellu Nauma, o której więcej w następnym rozdziale.</text:span></text:p>
      <text:p text:style-name="P348"><text:span text:style-name="T93">188 </text:span><text:span text:style-name="T99">Georges Didi-Huberman, </text:span><text:span text:style-name="T100">Strategie obrazów. Oko historii 1</text:span><text:span text:style-name="T99">, przeł. Janusz Margański, Nowy Teatr, Korporacja Ha!art, Warszawa-Kraków 2011, s. 261. Didi-Huberman pisze tutaj w pierwszym rzędzie o koncepcji „wyobcowania” u Bertolta Brechta, ale nie wyklucza rozszerzenia jej założeń na inne przejawy twórczości awangardowej. Sama koncepcja „wyobcowania” u Brechta jest skonstruowana analogicznie do chwytu „udziwnienia” u Szkłowskiego.</text:span></text:p>
      <text:p text:style-name="P639">Konstrukcja według zasad „woli uprzedmiotowienia” nastawiona jest zatem na rejestrowanie powiązanych ze sobą nieoczekiwanymi relacjami obiektów, co, według Didi-Hubermana „[...] oznacza dialektykę demontażu i montażu ponownego, dekompozycji i rekompozycji każdej rzeczy”<text:span text:style-name="T90">189</text:span>. Przedmioty surrealistyczne nosiłyby więc w sobie ową synchroniczną, wewnętrznie sprzeczną naturę „rozwidlenia”, „relacji” czy „różnicy”. W nadrzeczywistości bowiem</text:p>
      <text:p text:style-name="P618">„nieprzerwany rytm” dekonstrukcji i rekonstrukcji znalazłby doskonałą egzemplifikację w szeregu wizji niekończących się transformacji przedmiotów, samodzielnie się roz- i składających w najrozmaitszych konfiguracjach oraz zmieniających się współzależnościach z innymi obiektami.</text:p>
      <text:p text:style-name="P881"/>
      <text:p text:style-name="Text_20_body">NIESKOŃCZONY KATALOG PRZEDMIOTÓW SURREALISTYCZNYCH</text:p>
      <text:p text:style-name="P465"/>
      <text:p text:style-name="P851"/>
      <text:p text:style-name="P644">Paradoksalność sytuacji, w której argumentów za irracjonalnością i arbitralnością dostarcza rozwój fizyki, podbudowana jest jeszcze zestawieniem na jednej płaszczyźnie głównych elementów obydwu dziedzin, przedmiotów, które zapełniają przestrzeń nowej, „odkonkretyzowanej” przestrzeni. Zniesienie bariery między tym, co wyobrażone, a tym, co istniejące realnie, daje możliwość zbudowania przedmiotów o niejasnym statusie. Z jednej strony, są one składnikami obrazów poetyckich i jako takie funkcjonują w nadrzeczywistości, z drugiej, wychodzą poza tekst, przeobrażając się w materialne instalacje, rzeźby, kolaże. Jak zauważa odnośnie do tego aspektu Krystyna Janicka,</text:p>
      <text:p text:style-name="P854"/>
      <text:p text:style-name="P359"><text:span text:style-name="T51">[r]ozszerzenie przez nadrealizm pojęcia «przedmiot» na przedmioty niefizyczne, niematerialne, to jest na przedmioty psychiczne, mentalne, obecne w umyśle bądź zrodzone przez podświadomość i pragnienie (lub podświadome pragnienie) w wyobraźni lub marzeniu sennym korespondowało – jak wiemy – z jego teorią obrazu poetyckiego i modelu wewnętrznego w malarstwie</text:span><text:span text:style-name="T170">190</text:span><text:span text:style-name="T51">.</text:span></text:p>
      <text:p text:style-name="P894"/>
      <text:p text:style-name="P617">Wysnuta przez Bretona z pism Freuda kategoria „modelu wewnętrznego” w interesujący sposób definiuje naturę przedmiotu. Stanowiłby on rezultat eksterioryzacji wytworów wyobraźni, podświadomości lub działania przypadku ale bez konieczności ich materializacji w rzeczywistości świata realnego. „Model wewnętrzny” przypomina tym samym przedmiot jednocześnie wyobrażony i</text:p>
      <text:p text:style-name="P953"><draw:line text:anchor-type="char" draw:z-index="124" draw:style-name="gr18" draw:text-style-name="P975" svg:x1="3.177cm" svg:y1="0.294cm" svg:x2="8.259cm" svg:y2="0.294cm"><text:p/></draw:line></text:p>
      <text:p text:style-name="P212"><text:span text:style-name="T93">189 </text:span><text:span text:style-name="T100">Ibidem</text:span><text:span text:style-name="T99">, s. 72.</text:span></text:p>
      <text:p text:style-name="P210"><text:span text:style-name="T93">190 </text:span><text:span text:style-name="T99">Krystyna Janicka, </text:span><text:span text:style-name="T100">Światopogląd surrealizmu</text:span><text:span text:style-name="T99">, </text:span><text:span text:style-name="T100">op. cit.</text:span><text:span text:style-name="T99">, s. 259-260.</text:span></text:p>
      <text:p text:style-name="P674">ukonkretyzowany, ale w innej niż codzienność przestrzeni<text:span text:style-name="T90">191</text:span>. Jako taki byt zawieszony pomiędzy jawą i snem, materialny w swojej niematerialności, stanowiłby znakomity przykład „zgodnej niezgodności” z propozycji teoretycznych Gustava R. Hockego. Co za tym idzie, zarazem przestrzeń języka oraz tekstu poetyckiego funkcjonowałaby kontradyktoryjnie. Z jednej strony byłaby materialnym elementem rzeczywistości świata realnego, w rozumieniu „dzieła” u Barthes’a, z drugiej natomiast przejaw niematerialnej przestrzeni nadrzeczywistej.</text:p>
      <text:p text:style-name="P852"/>
      <text:p text:style-name="P346"><text:span text:style-name="T51">Ta zdolność do zbliżania dwóch obrazów pozwala im wznieść się ponad rozważania o jawnym życiu przedmiotu, co na ogół stanowi kres możliwości. Tutaj przeciwnie, gotowy i wykończony przedmiot powraca pod ich okiem do całego ciągu </text:span><text:span text:style-name="T75">stanów </text:span><text:span text:style-name="T76">utajonych, </text:span><text:span text:style-name="T51">nie tylko jemu właściwych, które wywołują jego transformację (AB4,</text:span><text:span text:style-name="T56"> </text:span><text:span text:style-name="T51">166).</text:span></text:p>
      <text:p text:style-name="P479"/>
      <text:p text:style-name="P533">W nawiązaniu do koncepcji najistotniejszej wystawy surrealistycznych obiektów w Galerii Charles’a Rattona z maja 1936, Breton przywołuje w <text:span text:style-name="T152">Kryzysie przedmiotu </text:span>ich podział na obiekty matematyczne (<text:span text:style-name="T152">objets mathématiques</text:span>), naturalne (<text:span text:style-name="T152">naturels</text:span>), dzikie (<text:span text:style-name="T152">sauvages</text:span>), znalezione (<text:span text:style-name="T152">trouvés</text:span>), irracjonalne (<text:span text:style-name="T152">irrationels</text:span>), zinterpretowane (<text:span text:style-name="T152">interprétés</text:span>), wcielone (<text:span text:style-name="T152">incorporés</text:span>), ruchome (<text:span text:style-name="T152">mobiles</text:span>) oraz przedmioty <text:span text:style-name="T152">ready made </text:span>(AB4, 168)<text:span text:style-name="T90">192</text:span>. Ten katalog przedmiotów, zgodnie z analizowaną przez Umberta Eco dysjunkcyjną naturą enumeracji, musi być niepełny, wręcz nieskończony. Faktem jest, że obok <text:s/>przedmiotów onirycznych, które, jak powiedzieliśmy, stanowią odrębny typ bytów surrealistycznych, w różnych innych tekstach Breton dodaje do tej listy kolejne kategorie albo modyfikuje powyższe. Mowa tu choćby o „obiektach zakłóconych” (<text:span text:style-name="T152">objets perturbés</text:span>)<text:span text:style-name="T90">193</text:span>, które z jednej strony powinny być utożsamiane z ogólną charakterystyką przedmiotów surrealistycznych, a z drugiej mogłyby uchodzić za jedną z wielu odrębnych<text:span text:style-name="T179"> </text:span>kategorii.</text:p>
      <text:p text:style-name="P511"><draw:line text:anchor-type="char" draw:z-index="125" draw:style-name="gr18" draw:text-style-name="P975" svg:x1="3.177cm" svg:y1="0.471cm" svg:x2="8.259cm" svg:y2="0.471cm"><text:p/></draw:line></text:p>
      <text:p text:style-name="P368"><text:span text:style-name="T93">191 </text:span><text:span text:style-name="T99">Janicka twierdzi, że „model wewnętrzny” uosabiał antydualistyczną wizję świata poprzez unifikację wszystkich możliwych sprzeczności. Zob. </text:span><text:span text:style-name="T100">Ibidem</text:span><text:span text:style-name="T99">, s. 250.</text:span></text:p>
      <text:p text:style-name="P348"><text:span text:style-name="T93">192 </text:span><text:span text:style-name="T99">Mikurda i Woynarowski proponują wyróżnienie przedmiotów znaczących, fallicznych, widmowych, świętych, sennych, częściowych, uszkodzonych i amorficznych. Zob. Jakub Mikurda, Jakub Woynarowski, </text:span><text:span text:style-name="T100">Corpus Delicti, op. cit.</text:span><text:span text:style-name="T99">, s. 31-86. Janicka natomiast dodaje m. in. przedmioty</text:span></text:p>
      <text:p text:style-name="P296"><text:span text:style-name="T99">„będące wytworem ludzi obłąkanych”. Zob. Krystyna Janicka, </text:span><text:span text:style-name="T100">Światopogląd surrealizmu</text:span><text:span text:style-name="T99">, </text:span><text:span text:style-name="T100">op. cit.</text:span><text:span text:style-name="T99">, s. 265.</text:span></text:p>
      <text:p text:style-name="P296"><text:span text:style-name="T93">193 </text:span><text:span text:style-name="T99">Rozwinięcie klasyfikacji z </text:span><text:span text:style-name="T100">Kryzysu przedmiotu </text:span><text:span text:style-name="T99">można znaleźć pod hasłem „objet” w </text:span><text:span text:style-name="T100">Dictionnaire abrégé du surréalisme </text:span><text:span text:style-name="T99">[1938], red. André Breton, Paul Éluard, Les éditions José Corti, Paris 2005, s. 61. Breton przeprowadza tam rozróżnienie na przedmioty „wewnątrz” i „na zewnątrz” surrealizmu, choć podział ten prawdopodobnie nie jest tożsamy z dialektyką „modelu wewnętrznego” i „zewnętrznego”. Zob. Ulrich Lehmann, </text:span><text:span text:style-name="T100">The Surreal Object and Subject in Materialism</text:span><text:span text:style-name="T99">..., </text:span><text:span text:style-name="T100">op. cit.</text:span><text:span text:style-name="T99">, s. 134.</text:span></text:p>
      <text:p text:style-name="P599">Odnosząc powyższą typologię do Bretonowskiej praktyki twórczej musimy stwierdzić, że o ile łatwo odnaleźć obiekty reprezentujące poszczególne kategorie, nawet jeśli ich autor nie zdefiniował ich właściwości<text:span text:style-name="T90">194</text:span>, o tyle problematyczny wydaje się zakres ich oddziaływania. Ujęte w ten sposób właściwości przedmiotów nie są bynajmniej rozłączne. Możemy sobie wyobrazić, że „skrzydlaty obrus” (FM,</text:p>
      <text:p text:style-name="P592">188) jest jednocześnie obiektem wcielonym, a więc posiadającym powłokę cielesną, dzikim, czyli wywodzącym się z dalekich, nieznanych kultur oraz ruchomym (zanimizowanym). Natomiast „niebieskie bawoły” (AE, 138) są z <text:s/>jednej strony naturalne, bowiem przeobrażeniu ulega jedynie barwa ich sierści, a z drugiej irracjonalne, bo kłócące się z nawykiem poznawczym. Zresztą, wśród proponowanych przez Bretona kategorii są zarówno takie o wąskim zakresie (obiekty matematyczne, takie jak „konie o algebraicznych nosach” z <text:span text:style-name="T152">Nœud des miroirs</text:span>; RCB, 106), jak i takie, które mogłyby obejmować wszystkie przedmioty surrealistyczne bez wyjątku (obiekty irracjonalne, zinterpretowane czy zakłócone). Przydatność takiej klasyfikacji okazuje się zatem<text:span text:style-name="T180"> </text:span>znikoma.</text:p>
      <text:p text:style-name="P563">W samym <text:span text:style-name="T152">Kryzysie przedmiotu</text:span>, obok przedmiotów jasno sprecyzowanych <text:s/>i określonych konkretną nazwą, Breton zajmuje się również opisem genezy i właściwości obiektów, których przynależność do jednej z powyższych kategorii jest co najmniej dyskusyjna. Być może wynika to z charakteru manifestu, w którym dopiero „powołuje do życia” przedmioty, postuluje eksterioryzację „modelu wewnętrznego” lub interioryzację „modelu zewnętrznego”. Nie zajmuje się natomiast klasyfikowaniem <text:span text:style-name="T152">ex post </text:span>materialnych inkarnacji tychże modeli, tak jak to miało miejsce w wypadku taksonomii artefaktów zgromadzonych podczas wystawy w galerii<text:span text:style-name="T195"> </text:span>Rattona.</text:p>
      <text:p text:style-name="P533"><draw:line text:anchor-type="char" draw:z-index="126" draw:style-name="gr18" draw:text-style-name="P975" svg:x1="3.177cm" svg:y1="6.026cm" svg:x2="8.259cm" svg:y2="6.026cm"><text:p/></draw:line>Taki wniosek upoważnia nas do refleksji, że w poszukiwaniu istoty przedmiotów surrealistycznych warto sięgnąć do zasadniczego fragmentu eseju Bretona, w którym wyjaśnia on, na czym polegać ma „[...] postępowanie surrealistyczne,<text:span text:style-name="T220"> </text:span>które<text:span text:style-name="T220"> </text:span>prowadzi<text:span text:style-name="T162"> </text:span>do<text:span text:style-name="T162"> </text:span>c<text:span text:style-name="T252"> </text:span>a<text:span text:style-name="T252"> </text:span>ł<text:span text:style-name="T209"> </text:span>k<text:span text:style-name="T260"> </text:span>o<text:span text:style-name="T253"> </text:span>w<text:span text:style-name="T259"> </text:span>i<text:span text:style-name="T252"> </text:span>t<text:span text:style-name="T209"> </text:span>e<text:span text:style-name="T252"> </text:span>j<text:span text:style-name="T261"> </text:span>r<text:span text:style-name="T209"> </text:span>e<text:span text:style-name="T252"> </text:span>w<text:span text:style-name="T259"> </text:span>o<text:span text:style-name="T209"> </text:span>l<text:span text:style-name="T253"> </text:span>u<text:span text:style-name="T260"> </text:span>c<text:span text:style-name="T252"> </text:span>j<text:span text:style-name="T252"> </text:span>i<text:span text:style-name="T261"> </text:span>p<text:span text:style-name="T209"> </text:span>r<text:span text:style-name="T253"> </text:span>z<text:span text:style-name="T253"> </text:span>e<text:span text:style-name="T252"> </text:span>d<text:span text:style-name="T252"> </text:span>m<text:span text:style-name="T252"> </text:span>i<text:span text:style-name="T252"> </text:span>o<text:span text:style-name="T252"> </text:span>t<text:span text:style-name="T252"> </text:span>u<text:span text:style-name="T252"> </text:span>” (AB4, 167). Transpozycja obiektów z rzeczywistości świata realnego lub z przestrzeni marzeń sennych lub halucynacji w kierunku nadrzeczywistości może przebiegać na wiele różnych sposobów. Mając tę świadomość, Breton proponuje wyróżnienie kilku elementarnych dróg „zdjęcia zakazu” z rzeczy<text:span text:style-name="T243"> </text:span>codziennych,</text:p>
      <text:p text:style-name="P237"><text:span text:style-name="T93">194 </text:span><text:span text:style-name="T99">Janicka w swoich tekstach proponuje krótką definicję (prawie) każdego z wymienionych obiektów Zob. np. Krystyna Janicka, </text:span><text:span text:style-name="T100">Światopogląd surrealizmu</text:span><text:span text:style-name="T99">, </text:span><text:span text:style-name="T100">op. cit</text:span><text:span text:style-name="T99">., s. 261-263.</text:span></text:p>
      <text:p text:style-name="P675">utożsamianych z pojęciem „postawy surrealistycznej”. Warto nadmienić, że koncentruje się on prawie wyłącznie na charakterystyce obiektów, które nazwaliśmy „właściwymi przedmiotami surrealistycznymi”, a więc „modelami zewnętrznymi”. Jak wspomnieliśmy, zostają one przeniesione do nadrzeczywistości bezpośrednio ze świata realnego, w procesie transformacji ich wizerunku bądź właściwości. Chociaż i w tym wypadku pojawia się wątpliwość co do stosowanej tutaj nomenklatury. Okazuje się bowiem, że „właściwymi przedmiotami surrealistycznymi” możemy nazwać specyficzną grupę „modeli zewnętrznych”, ale możemy również rozciągnąć ten termin na wszystkie pozostałe grupy. W takiej sytuacji traktowalibyśmy go jako etykietę wszystkich obiektów, które nie są „pochodzenia onirycznego”.</text:p>
      <text:p text:style-name="P656">Tak czy inaczej, aby doświadczyć „innej egzystencji” obiektów wynikających z „woli uprzedmiotowienia” i sprowokować „całkowitą rewolucję przedmiotu”, w pierwszej kolejności należy</text:p>
      <text:p text:style-name="P852"/>
      <text:p text:style-name="P91"><text:span text:style-name="T51">[...] oderwać przedmiot od jego przeznaczenia, nadając mu nową nazwę i podpisując się pod nim, co pociąga za sobą nową kwalifikację z wyboru („ready made” Marcela Duchamp); pokazać go w takim stanie, do jakiego doprowadzają go czasem czynniki zewnętrzne, trzęsienie ziemi, pożar czy powódź; zachować go właśnie ze względu na wątpliwości co do jego dawnego przeznaczenia, na niejednoznaczność wynikającą częściowo lub całkowicie z irracjonalnych warunków, w jakich się znalazł, co pociąga za sobą szczególne dostojeństwo (rzecz znaleziona) i pozostawia pokaźny margines dla interpretacji w razie potrzeby w sensie najbardziej aktywnym [...]; wreszcie zrekonstruować go z rozrzuconych elementów wziętych spośród pierwszych z brzegu (przedmiot surrealistyczny w sensie właściwym; (AB4,</text:span><text:span text:style-name="T72"> </text:span><text:span text:style-name="T51">167).</text:span></text:p>
      <text:p text:style-name="P478"/>
      <text:p text:style-name="P556">Wśród, by tak to nazwać, „sposobów emancypacji przedmiotów” odnajdujemy procesy, które mogłyby odpowiadać warunkom spełnianym przez określone rodzaje obiektów wyselekcjonowanych spośród artefaktów prezentowanych na wystawie u Rattona w maju 1936 roku. Możemy wyróżnić w ich obrębie trzy zasadnicze kategorie.</text:p>
      <text:p text:style-name="P901"/>
      <text:list xml:id="list1189447957" text:style-name="WWNum6">
        <text:list-item>
          <text:p text:style-name="P3"><text:span text:style-name="T3">POETYCKIE</text:span><text:span text:style-name="T6"> </text:span><text:span text:style-name="T9">READY-MADES</text:span></text:p>
        </text:list-item>
      </text:list>
      <text:p text:style-name="P467"/>
      <text:p text:style-name="P860"/>
      <text:p text:style-name="P739">Będziemy tak nazywać obiekty, które nie zmieniają swojego wizerunku oraz właściwości strukturalnych, a jedynie miejsce w przestrzeni (kontekst) i, co za tym idzie, przyjmują całkowicie inną etykietę (nazwę). Breton podkreśla, że nowy</text:p>
      <text:p text:style-name="P630">kontekst oraz nowa nazwa zostają przez obiekt uzyskane arbitralnie, bez jakiegokolwiek logicznego uzasadnienia. W wypadku tego rodzaju przedmiotów w najwyraźniejszy sposób dochodzi do głosu surrealistyczny kryzys reprezentacji. To przykłady takich obiektów, których struktura nie pozwala jednoznacznie połączyć określenia z desygnatem. Innymi słowy, dochodzi tutaj do analizowanego wcześniej zabiegu substytucji, który jednak w poezji Bretona nie odgrywa zasadniczej roli.</text:p>
      <text:p text:style-name="P918">Obok klasycznego, analizowanego wcześniej przykładu z wiersza <text:span text:style-name="T152">Frôleuse</text:span>,</text:p>
      <text:p text:style-name="P622">„życie to nic więcej niż pijąca czapla” (P, 212), moglibyśmy zaliczyć do poetyckich <text:span text:style-name="T152">ready-mades </text:span>konstelację obrazów z <text:span text:style-name="T152">Wolnego związku</text:span>. Mimo że oparte na znacznie słabszym z surrealistycznego punktu widzenia zabiegu porównania, a nie właściwej substytucji, w wielu wypadkach („łono jak dziobak”) przynoszą satysfakcjonujące rozstrzygnięcia.</text:p>
      <text:p text:style-name="P563">Do tej kategorii możemy również zaliczyć pojęcia abstrakcyjne oraz wszelkiego typu byty „nieeuklidesowe”. Są to określenia niemające w rzeczywistości świata realnego właściwej fizycznej reprezentacji, które dzięki przesunięciu znaczenia okazują się bądź to posiadać właściwości przedmiotów materialnych, bądź wykonywać zarezerwowane dla nich działania. Moglibyśmy stwierdzić, że terminy naukowe, kategorie filozoficzne czy wyrażenia odpowiadające stanom emocjonalnym zamieniają się miejscem w nieskończonej sieci obiektów z różnorodnymi przedmiotami materialnymi. Do tej kategorii moglibyśmy zaliczyć w pierwszej kolejności „czas w małych okrągłych kawałkach” (RCB, 118), a także wiele spośród „przedmiotów pochodzenia onirycznego”.</text:p>
      <text:p text:style-name="P880"/>
      <text:list xml:id="list133832024174491" text:continue-numbering="true" text:style-name="WWNum6">
        <text:list-item>
          <text:p text:style-name="P7"><text:span text:style-name="T3">POETYCKIE „OBIEKTY</text:span><text:span text:style-name="T17"> </text:span><text:span text:style-name="T3">ZNALEZIONE”</text:span></text:p>
        </text:list-item>
      </text:list>
      <text:p text:style-name="P465"/>
      <text:p text:style-name="P851"/>
      <text:p text:style-name="P594">Chcielibyśmy określić w ten sposób przedmioty charakteryzujące się dwiema podstawowymi cechami, które mogą, ale nie muszą pojawiać się łącznie. Po pierwsze, to obiekty, które zmieniły wizerunek oraz właściwości materialne z powodu <text:s/>oddziaływania <text:s/>czynników <text:s/>zewnętrznych. <text:s/>Po <text:s/>drugie <text:s/>zaś, <text:s/>straciły<text:span text:style-name="T244"> </text:span>swoje</text:p>
      <text:p text:style-name="P723">„dawne przeznaczenie”, a zatem w „irracjonalny sposób” zmienił się ich kontekst w przestrzeni. Tak pojmowane „obiekty znalezione” mają status rudymentów, a więc <text:s text:c="3"/>przedmiotów <text:s text:c="3"/>„szczątkowych”, <text:s text:c="3"/>w <text:s text:c="3"/>których <text:s text:c="3"/>można <text:s text:c="3"/>dostrzec<text:span text:style-name="T220"> </text:span>wyłącznie</text:p>
      <text:p text:style-name="P581">pozostałości wcześniejszej, najczęściej funkcjonalnej postaci<text:span text:style-name="T90">195</text:span>. Zarazem owe rudymentarne „przedmioty znalezione” również podlegają rozmaitym modyfikacjom, w wielu wypadkach poprzez dodanie lub ujęcie niektórych właściwości zewnętrznych lub strukturalnych.</text:p>
      <text:p text:style-name="P565">Myślimy tutaj o takich obiektach, jak przypominające pogorzelisko „czarne plaże” z <text:span text:style-name="T152">On me dit </text:span>(AE, 158), „jabłko z pary” z <text:span text:style-name="T152">Passage à niveau </text:span>(P, 214) będące tylko wspomnieniem czy „cieniem” materialnego wymiaru, czy choćby „szklane uda” (AE, 146) stanowiące szczątkową formę ożywionych części ciała. Oczywiście, możemy do tej listy dodać jeszcze „fosforyzujący salon” (AE, 142) czy „włosy z winorośli” (AE, 138), które nie tyle tracą swoje właściwości, co uzyskują nowe.</text:p>
      <text:p text:style-name="P854"/>
      <text:p text:style-name="P86"><text:span text:style-name="T51">W ramach tej kategorii powinniśmy umieścić uprzedmiotowione postaci ludzkie, a więc, innymi słowy, „językowe rudymenty” tychże. Zredukowany podmiot zachowuje jedynie szczątkowe właściwości, najczęściej rozpoznawalne cechy fizyczne. W efekcie działania „woli uprzedmiotowienia” traci natomiast zdolność do samostanowienia i autonomię wśród pozostałych obiektów. Inną ewentualnością jest unieruchomienie podmiotu, który przejmuje funkcję utylitarną po przedmiotach codziennego</text:span><text:span text:style-name="T61"> </text:span><text:span text:style-name="T51">użytku.</text:span></text:p>
      <text:p text:style-name="P890"/>
      <text:p text:style-name="P289"><text:span text:style-name="T3">Mowa tu choćby o „nieruchomych kobietach” z </text:span><text:span text:style-name="T9">Le Sphinx vertébral </text:span><text:span text:style-name="T3">(RCB,</text:span></text:p>
      <text:p text:style-name="P689">118) oraz uprzedmiotowionych małżonkach, „ojca kołka solidnie wbitego w cień, matki pięknej piramidy abażuru”, z <text:span text:style-name="T152">Sans connaissance </text:span>(RCB, 124). Najczęściej stan ten manifestuje się poprzez usamodzielnienie się części ciała, które uzyskują status odrębnych obiektów, jak to się dzieje z obiektami z <text:span text:style-name="T152">Wolnego związku</text:span>, a także „łydką, która układa bukiet z górniczych czołówek” (<text:span text:style-name="T152">Frôleuse</text:span>, P, 210).</text:p>
      <text:p text:style-name="P898"/>
      <text:list xml:id="list133831782162336" text:continue-numbering="true" text:style-name="WWNum6">
        <text:list-item>
          <text:p text:style-name="P48"><text:span text:style-name="T3">POETYCKIE<text:tab/>„PRZEDMIOTY<text:tab/>SURREALISTYCZNE<text:tab/>W<text:tab/></text:span><text:span text:style-name="T8">SENSIE </text:span><text:span text:style-name="T3">WŁAŚCIWYM”</text:span></text:p>
        </text:list-item>
      </text:list>
      <text:p text:style-name="P898"/>
      <text:p text:style-name="P918">Tego rodzaju obiekty rozumiemy jako konkretne realizacje<text:span text:style-name="T204"> </text:span>przeobrażonych</text:p>
      <text:p text:style-name="P965">„modeli<text:span text:style-name="T168"> </text:span>zewnętrznych”,<text:span text:style-name="T166"> </text:span>będące<text:span text:style-name="T223"> </text:span>w<text:span text:style-name="T166"> </text:span>istocie<text:span text:style-name="T223"> </text:span>hybrydami,<text:span text:style-name="T168"> </text:span>kolażami<text:span text:style-name="T165"> </text:span>lub<text:span text:style-name="T223"> </text:span>konstelacjami</text:p>
      <text:p text:style-name="P857"><draw:line text:anchor-type="char" draw:z-index="127" draw:style-name="gr18" draw:text-style-name="P975" svg:x1="3.177cm" svg:y1="0.531cm" svg:x2="8.259cm" svg:y2="0.531cm"><text:p/></draw:line></text:p>
      <text:p text:style-name="P299"><text:span text:style-name="T93">195 </text:span><text:span text:style-name="T99">O tego rodzaju „biednych, porzuconych przedmiotach” wyrwanych ze zwykłego kontekstu w akcie destrukcji ich fizycznego wymiaru i przybierających postać wraków czy atrap pisze w kontekście „myśli słabej” i jej awangardowego wizerunku Andrzej Zawadzki. Wiąże on w ten sposób eksperymentalne koncepcje przedmiotu z początku XX wieku z filozofią Nietzschego i traktuje je jako zapowiedź estetyki </text:span><text:span text:style-name="T100">arte povera </text:span><text:span text:style-name="T99">czy </text:span><text:span text:style-name="T100">arte debole</text:span><text:span text:style-name="T99">, kierunków w sztukach plastycznych korespondujących choćby z hermeneutyką Gianniego Vattima. Zawadzki pisze wręcz, że „[d]oświadczenie nihilizmu jako szeroko pojętego osłabienia substancjalności rzeczy i bytu jest istotnym składnikiem nowoczesnej literatury, z trudem jednak poddaje się uporządkowaniu i jednoznacznej interpretacji”. Zob. Andrzej Zawadzki, </text:span><text:span text:style-name="T100">Literatura a myśl słaba</text:span><text:span text:style-name="T99">, TAiWPN UNIVERSITAS, Kraków 2009, s.</text:span><text:span text:style-name="T119"> </text:span><text:span text:style-name="T99">254-255.</text:span></text:p>
      <text:p text:style-name="P755">heterogenicznych elementów materialnych lub właściwości fizycznych. Zgodnie z określeniem samego Bretona, są one efektem „rekonstrukcji z przypadkowych elementów”. W odróżnieniu od dwóch pierwszych kategorii obiektów, „właściwe przedmioty surrealistyczne” nigdy nie posiadały właściwości utylitarnych. Natomiast mogą się składać z tego rodzaju przedmiotów, a przynajmniej z ich poszczególnych fragmentów. Tym różnią się od „modeli wewnętrznych” rozumianych jako „przedmioty oniryczne”, które w językowym przejawie nadrzeczywistości w podobny sposób mogą przypominać wielokształtne hybrydy. Jednakże elementy, z których są zbudowane, nigdy nie istniały w świecie realnym, a więc, jak stwierdzili Lyotard, Foucault czy Derrida, nie można dotrzeć do ich desygnatu.</text:p>
      <text:p text:style-name="P778">W ramach tej kategorii warto usytuować „wnętrze jabłka, skąd usunięto dzielnicę” (<text:span text:style-name="T152">Nœud des miroirs</text:span>, RCB, 106), „grób usłany powiekami z rzęsami” (AE, 138), „lustra ze zmielonych ziaren rosy” (<text:span text:style-name="T152">Monde</text:span>, P, 162), „olbrzymi szczyt dymiący<text:span text:style-name="T199"> </text:span>śniegiem”<text:span text:style-name="T199"> </text:span>(<text:span text:style-name="T152">On</text:span><text:span text:style-name="T221"> </text:span><text:span text:style-name="T152">me</text:span><text:span text:style-name="T200"> </text:span><text:span text:style-name="T152">dit</text:span>,<text:span text:style-name="T203"> </text:span>AE,<text:span text:style-name="T220"> </text:span>158),<text:span text:style-name="T219"> </text:span>„akordeon<text:span text:style-name="T199"> </text:span>z<text:span text:style-name="T219"> </text:span>białych<text:span text:style-name="T199"> </text:span>nietoperzy”<text:span text:style-name="T199"> </text:span>(FM,</text:p>
      <text:p text:style-name="P897">182)<text:span text:style-name="T166"> </text:span>i<text:span text:style-name="T165"> </text:span>„kule<text:span text:style-name="T165"> </text:span>z<text:span text:style-name="T165"> </text:span>wrzeszczących<text:span text:style-name="T165"> </text:span>głów<text:span text:style-name="T166"> </text:span>gronostajów”<text:span text:style-name="T166"> </text:span>(FM,<text:span text:style-name="T166"> </text:span>184)<text:span text:style-name="T223"> </text:span>oraz<text:span text:style-name="T165"> </text:span>dobrze<text:span text:style-name="T165"> </text:span>już<text:span text:style-name="T223"> </text:span>znane</text:p>
      <text:p text:style-name="P961">„aksolotle w niebieskich butach” (AE, 138).</text:p>
      <text:p text:style-name="P601">Struktura tego rodzaju obiektów wydaje się skomplikowana, momentami wręcz nieograniczona („bezkresne ptaki” z <text:span text:style-name="T152">Nœud des miroirs</text:span>, RCB, 106). W wielu sytuacjach nie sposób dociec ani z ilu elementów zbudowany jest taki hybrydyczny twór, ani jakie miały one oryginalne przeznaczenie. W związku z tą wewnętrzną złożonością, niepodobna określić statusu „przedmiotu surrealistycznego w sensie właściwym”. Równie dobrze może być on skomponowany z innych obiektów surrealistycznych, w tym z obiektów <text:span text:style-name="T152">ready-mades</text:span>, jak i z „obiektów znalezionych”, jak i być jedną z części składowych tychże. W tym sensie przedmioty klasyfikowane w tej kategorii niejako zawierają w sobie właściwości charakterystyczne dla dwóch<text:span text:style-name="T195"> </text:span>pozostałych.</text:p>
      <text:p text:style-name="P594">Ponadto, co sygnalizowaliśmy wcześniej, samo pojęcie „przedmiotu surrealistycznego w sensie właściwym” może mieć znaczenie szersze. Wszystkie trzy powyższe kategorie mogłyby być określone tym mianem wówczas, gdy bierzemy pod uwagę zestawienie z „przedmiotami onirycznymi” pod kątem genezy i ich oryginalnego kontekstu. Choć, jak się wydaje, akurat ten ostatni podział na płaszczyźnie tekstu nie ma większego znaczenia.</text:p>
      <text:p text:style-name="P941">„ŻYWE POPRAWKI”. „ZAKŁÓCENIE” I „DEFORMACJA”</text:p>
      <text:p text:style-name="P465"/>
      <text:p text:style-name="P851"/>
      <text:p text:style-name="P563">Przyjęliśmy, że twórczą realizacją „postawy surrealistycznej” polegającej na transpozycji przedmiotów z rzeczywistości świata realnego lub marzeń sennych do nadrzeczywistości ma być modyfikacja ich statusu. Według Bretona obiekty mają wnosić „[...] ciągłe, żywe poprawki do p r a w i d ł a ” (<text:span text:style-name="T152">rectification continue et vivante de la « loi »</text:span>; AB4, 167-168). Wydaje się, że ów „żywy” charakter modyfikacji jest powiązany zarówno z potencjałem nieustannej metamorfozy przedmiotów, jak i z animizacją lub antropomorfizacją ich statusu.</text:p>
      <text:p text:style-name="P529">Opisane przez Bretona sposoby emancypacji „właściwego przedmiotu surrealistycznego” zasadzają się na dwóch kluczowych zabiegach, „zakłóceniu” (<text:span text:style-name="T152">perturbation</text:span>) oraz „deformacji” <text:span text:style-name="T152">(déformation</text:span>) pierwotnego kontekstu. Dzięki nim obiekt może zarówno pozbyć się użytkowego charakteru oraz codziennego kontekstu, jak i porzucić wizerunek statycznego, niezmiennego rekwizytu, a w dalszej kolejności zrekonstruować swój status. W efekcie dialektycznego zabiegu dekompozycji i rekompozycji, który został zanalizowany przez Didi-Hubermana, kategorie „zakłócenia” i „deformacji” będą leżały u podstaw procesu „mutacji roli”, którego <text:s text:c="2"/>znaczenie <text:s text:c="2"/>omówimy <text:s text:c="2"/>w <text:s text:c="2"/>kolejnym <text:s text:c="2"/>podpunkcie. <text:s text:c="2"/>Innymi <text:s text:c="2"/>słowy, <text:s text:c="2"/>o<text:span text:style-name="T199"> </text:span>ile</text:p>
      <text:p text:style-name="P815">„zakłócenie” i „deformacja” mogły być utożsamiane z pierwszym etapem, a więc etapem dekonstrukcji rozumianym według zasad „woli uprzedmiotowienia”, o<text:span text:style-name="T96"> </text:span>tyle</text:p>
      <text:p text:style-name="P740">„mutacja roli” będzie odzwierciedleniem etapu drugiego, opartego na rekonstrukcji przedmiotu pod hasłami „różnicy” i „rozwidleń”. Ważne, by nie tracić z oczu warunków, jakie w świetle koncepcji Bretona muszą zostać spełnione przez obiekty na drodze do autonomii w przestrzeni nadrzeczywistej.</text:p>
      <text:p text:style-name="P538">Godzi się zauważyć, że pośród możliwości usamodzielnienia się przedmiotów znajdują się zabiegi opierające się wyłącznie na ich istnieniu w formie znaków. Jak pisze Breton, „[...] [w]artość konwencjonalna przedmiotu znika za jego wartością reprezentacji, co skłania ich do położenia akcentu na jego stronie malowniczej, na jego mocy ewokacyjnej” (AB4, 166). Przypadek ten dotyczy w szczególny sposób obiektów, które nazwaliśmy „poetyckimi przedmiotami typu <text:span text:style-name="T152">ready-made</text:span>”. Nadanie przedmiotowi nowej nazwy czy arbitralnie dokonana zmiana jego klasyfikacji w stosunku do innych przedmiotów nie dotyczą bowiem przeobrażeń w jego strukturze wewnętrznej. Skoro zatem właściwości strukturalne pozostają nietknięte, to, po pierwsze, wpływa to</text:p>
      <text:p text:style-name="P614">bezpośrednio na potencjalne zaburzenie funkcjonalności obiektu, a po drugie, skutkuje zaburzeniami wewnątrz sieci relacji w „świecie przedmiotów”. Przesunięcie na osi rzecz-słowo jest w oczywisty sposób nawiązaniem do analizowanego wcześniej zjawiska „podwójnego uprzedmiotowienia”. Stwierdziliśmy za Taborską i Karpowicz oraz za Derridą i Krauss, że oddzielone od desygnatu słowo w takim wypadku zyskuje swoistą materialność i samo staje się swoim własnym desygnatem.</text:p>
      <text:p text:style-name="P533">Status „obiektów znalezionych” oraz „przedmiotów surrealistycznych w sensie właściwym”, których właściwości wprawdzie odróżniają się od „poetyckich <text:span text:style-name="T152">ready-mades</text:span>, ulega zakłóceniom i deformacji w analogiczny sposób. W tym miejscu pragnęlibyśmy uczynić pewne zastrzeżenie i uściślić problematykę rozważań. Mimo że, jak wspominaliśmy, krytycy są dość jednoznacznie przywiązani do idei materialnego charakteru przedmiotów surrealistycznych<text:span text:style-name="T90">196</text:span>, ignorowanie ich egzystencji poetyckiej wydaje się poważnym uchybieniem. Wszak Breton kilkakrotnie podkreśla, że przeciwstawianie przedmiotów materialnych obiektom poetyckim jest niewłaściwe, bowiem stanowi przejaw działania anachronicznego i „ograniczonego” racjonalizmu (AB4, 167-168).</text:p>
      <text:p text:style-name="P534">Kolejnym argumentem za siłą przedmiotów poetyckich jest bezsprzecznie ranga samej poezji, którą Breton ustawiał ponad innymi sztukami, w tym ponad malarstwem. Rzecz jasna, czynił tak za Heglem, choć w poszukiwaniach źródeł współczesnej myśli poetyckiej sięgał już przede wszystkim do Freuda<text:span text:style-name="T90">197</text:span>. Tym samym, owo zrównanie statusu obydwu sposobów „ujawnienia życia” surrealistycznych obiektów, kulminujące w idei, jak to określa Jolanta Dąbkowska-Zydroń, „przesunięcia granic przedmiotu”<text:span text:style-name="T90">198 </text:span>pozwoli nam na pogłębienie refleksji nad problematyką „zakłóceń” oraz „deformacji”, a także</text:p>
      <text:p text:style-name="P923">„mutacji roli”.</text:p>
      <text:p text:style-name="P714">Dąbkowska-Zydroń uwypukla w swojej koncepcji fakt rozszerzenia „[...] pojęcia ‘przedmiot’ na obiekty niematerialne, zrodzone w podświadomości,</text:p>
      <text:p text:style-name="P490"/>
      <text:p text:style-name="P886"><draw:line text:anchor-type="char" draw:z-index="128" draw:style-name="gr18" draw:text-style-name="P975" svg:x1="3.177cm" svg:y1="0.334cm" svg:x2="8.259cm" svg:y2="0.334cm"><text:p/></draw:line></text:p>
      <text:p text:style-name="P334"><text:span text:style-name="T93">196 </text:span><text:span text:style-name="T99">Zarówno Durozoi, jak i Spector czy Caws są konsekwentni w podkreślaniu fizycznego wymiaru obiektów surrealistycznych prezentowanych w </text:span><text:span text:style-name="T100">Kryzysie przedmiotów</text:span><text:span text:style-name="T99">. W tym świetle jawią się one przede wszystkim jako artefakty sztuki. Zob. Gérard Durozoi, </text:span><text:span text:style-name="T100">Histoire du surréalisme, op. cit</text:span><text:span text:style-name="T99">., s. 229-231; Jack J. Spector, </text:span><text:span text:style-name="T100">Surrealist Art&amp;Writing 1919/39</text:span><text:span text:style-name="T99">, </text:span><text:span text:style-name="T100">op. cit.</text:span><text:span text:style-name="T99">, s. 141-147; Mary Ann Caws, </text:span><text:span text:style-name="T100">Elusive Objects</text:span><text:span text:style-name="T99">, [in:] </text:span><text:span text:style-name="T100">Surrealism</text:span><text:span text:style-name="T99">, red. </text:span><text:span text:style-name="T100">eadem</text:span><text:span text:style-name="T99">, </text:span><text:span text:style-name="T100">op. cit.</text:span><text:span text:style-name="T99">, s. 94-117.</text:span></text:p>
      <text:p text:style-name="P379"><text:span text:style-name="T93">197 </text:span><text:span text:style-name="T99">Zob. Krystyna Janicka, </text:span><text:span text:style-name="T100">Światopogląd surrealizmu</text:span><text:span text:style-name="T99">, </text:span><text:span text:style-name="T100">op. cit</text:span><text:span text:style-name="T99">.</text:span><text:span text:style-name="T100">, </text:span><text:span text:style-name="T99">s. 238-239.</text:span></text:p>
      <text:p text:style-name="P296"><text:span text:style-name="T93">198 </text:span><text:span text:style-name="T99">Jolanta Dąbkowska-Zydroń, </text:span><text:span text:style-name="T100">Kulturotwórcza rola surrealizmu</text:span><text:span text:style-name="T99">, Wydawnictwo Fundacji Humaniora, Poznań 1999, s. 23-77.</text:span></text:p>
      <text:p text:style-name="P582">wyobraźni bądź marzeniu sennym, [co] spowodowało podjęcie prób ich materializacji, konkretyzacji pikturalnej, werbalnej i przestrzennej”<text:span text:style-name="T90">199</text:span>. Odwołując się do cytowanej wcześniej obserwacji Ferninanda Alquié, zaznacza, że kluczową dla <text:s text:c="3"/>zrozumienia <text:s text:c="3"/>fenomenu <text:s text:c="3"/>przedmiotów <text:s text:c="3"/>surrealistycznych <text:s text:c="3"/>kategorią <text:s/><text:span text:style-name="T154"><text:s/></text:span>jest</text:p>
      <text:p text:style-name="P557">„przełamanie granicy” między realnym a wyobrażonym, irracjonalnym a racjonalnym, widzialnym a niewidzialnym. Idąc tym tropem, materialny kostium obiektów surrealistycznych jest tylko próbą „konkretyzacji” ich nadrzeczywistego wizerunku <text:span text:style-name="T197"><text:s/></text:span>i <text:span text:style-name="T197"><text:s/></text:span>to <text:span text:style-name="T173"><text:s/></text:span>właśnie <text:span text:style-name="T197"><text:s/></text:span>w <text:span text:style-name="T173"><text:s/></text:span>nim <text:span text:style-name="T156"><text:s/></text:span>samym <text:span text:style-name="T197"><text:s/></text:span>zawiera <text:span text:style-name="T197"><text:s/></text:span>się <text:span text:style-name="T197"><text:s/></text:span>fenomen <text:span text:style-name="T197"><text:s/></text:span>„zakłócenia” <text:span text:style-name="T197"><text:s/></text:span>czy</text:p>
      <text:p text:style-name="P449">„deformacji”.</text:p>
      <text:p text:style-name="P698">Co więcej, owe „zmaterializowane” bardziej niż „materialne” przedmioty, po umieszczeniu w przestrzeni świata realnego, w istocie nadal przebywają w przestrzeni nadrzeczywistej. Mimo że w tym kontekście wszystkie obiekty mają podobny status, chcemy podkreślić z całą mocą, iż z punktu widzenia niniejszej rozprawy język stanowi płaszczyznę dogodniejszego i pełniejszego kontaktu snu i jawy. Autorka <text:span text:style-name="T152">Kulturowej roli surrealizmu </text:span>nazywa przedmioty poetyckie, za Lyotardem, „przedmiotami immaterialnymi”, ukrywającymi pod materią drobinki energii. Owa „immaterialna” energia jest, jak można by sądzić, utajonym potencjałem<text:span text:style-name="T226"> </text:span>konkretyzacji<text:span text:style-name="T90">200</text:span>.</text:p>
      <text:p text:style-name="P702">Spośród kolejnych etapów „przesunięcia granic przedmiotu” wyodrębnionych przez Dąbkowską-Zydroń warto zwrócić szczególną uwagę na trzy<text:span text:style-name="T176"> </text:span>końcowe<text:span text:style-name="T236"> </text:span>fazy,<text:span text:style-name="T236"> </text:span>a<text:span text:style-name="T236"> </text:span>więc<text:span text:style-name="T236"> </text:span>„zerwanie<text:span text:style-name="T193"> </text:span>ze<text:span text:style-name="T177"> </text:span>statyką”,<text:span text:style-name="T236"> </text:span>„trudności<text:span text:style-name="T176"> </text:span>z<text:span text:style-name="T236"> </text:span>identyfikacją”<text:span text:style-name="T225"> </text:span>oraz</text:p>
      <text:p text:style-name="P897">„zmianę<text:span text:style-name="T194"> </text:span>konfiguracji”.<text:span text:style-name="T159"> </text:span>Skutkują<text:span text:style-name="T194"> </text:span>one<text:span text:style-name="T199"> </text:span>„rozległą<text:span text:style-name="T194"> </text:span>transformacją”<text:span text:style-name="T219"> </text:span>przedmiotu,<text:span text:style-name="T219"> </text:span>który</text:p>
      <text:p text:style-name="P623">„[...] przestając być nośnikiem jakiegokolwiek znaczenia, traci też wszelkie swoje właściwości. Tworzy się sytuacja skrajnego zagubienia statusu takiego przedmiotu”. Przeobrażone obiekty są zarazem „zjawiskami pozbawionymi definicji”<text:span text:style-name="T90">201 </text:span>i charakteryzują się brakiem punktów odniesienia w zewnętrznym świecie realnym. Stąd powstają „zakłócenie” oraz „deformacja” ich tożsamości. Co za tym idzie, przedmioty surrealistyczne wytwarzają własną przestrzeń wewnętrzną, która nie może być rozpatrywana jako część innej, większej przestrzeni. <text:s text:c="4"/>W <text:s text:c="4"/>konsekwencji <text:s text:c="4"/>wszystkie <text:s text:c="4"/>hipotetyczne <text:s text:c="4"/>podobieństwa <text:s/><text:span text:style-name="T174"><text:s/></text:span>do</text:p>
      <text:p text:style-name="P492"><draw:line text:anchor-type="char" draw:z-index="129" draw:style-name="gr18" draw:text-style-name="P975" svg:x1="3.177cm" svg:y1="0.495cm" svg:x2="8.259cm" svg:y2="0.495cm"><text:p/></draw:line></text:p>
      <text:p text:style-name="P304"><text:span text:style-name="T93">199 </text:span><text:span text:style-name="T100">Ibidem</text:span><text:span text:style-name="T99">, s. 32.</text:span></text:p>
      <text:p text:style-name="P296"><text:span text:style-name="T93">200 </text:span><text:span text:style-name="T100">Ibidem</text:span><text:span text:style-name="T99">, s. 76-77. Dąbkowska-Zydroń opiera się na komentarzach francuskiego filozofa z pracy zbiorowej: Jean-François Lyotard, Jacques Derrida [et al.], </text:span><text:span text:style-name="T100">Immaterialität und Postmoderne</text:span><text:span text:style-name="T99">, Merve Verlag, Berlin 1985, s. 66.</text:span></text:p>
      <text:p text:style-name="P384"><text:span text:style-name="T93">201 </text:span><text:span text:style-name="T100">Ibidem</text:span><text:span text:style-name="T99">, s. 62.</text:span></text:p>
      <text:p text:style-name="P676">przedmiotów ze świata realnego miałyby się opierać na błędnym założeniu metonimicznej przyległości obydwu płaszczyzn, obydwu „egzystencji” obiektów, podczas gdy są one jakby oddzielone szybą czy murem. Nie bez przyczyny Breton w <text:span text:style-name="T152">Drugim manifeście surrealizmu </text:span>pisał o nadrzeczywistości jako o „odwrocie rzeczywistości”.</text:p>
      <text:p text:style-name="P564">„Zakłócenia” oraz „deformacje” manifestują się zatem w zakwestionowaniu pozornych właściwości, które narzucają się w codziennym użytkowaniu sprzętów i narzędzi. Dzięki zabiegowi „przesunięcia granic przedmiotu” transformacji ulega nie tylko ich wizerunek, wewnętrzna struktura i tożsamość, ale także ich relacja z podmiotem. Przez fakt poszerzenia zakresu działania obiektów na terytoria zarezerwowane dotychczas dla człowieka, rola podmiotu jest systematycznie ograniczana, aż do całkowitej redukcji. Opisywany przez Krajewskiego, Sudjica i Böhmego stan niepewności między współistniejącymi ze sobą bytami zagraża buntem podmiotu, który będzie próbował odzyskać utracone przywileje. Dąbkowska-Zydroń sugeruje wręcz, że agresja skierowana wobec przedmiotów przenosi się na nie i uwalnia pierwiastki destrukcyjne<text:span text:style-name="T90">202</text:span>. Tym sposobem wracamy do głównej osi wywodu, koncentrującej się wokół zagadnienia „całkowitej rewolucji przedmiotu” i jej przejawów w tekstowej nadrzeczywistości.</text:p>
      <text:p text:style-name="P880"/>
      <text:p text:style-name="Text_20_body">„MUTACJA ROLI”. „SUBSTYTUCJA”, „INSERCJA”, „DELECJA”</text:p>
      <text:p text:style-name="P465"/>
      <text:p text:style-name="P851"/>
      <text:p text:style-name="P533">Zasadniczą cechą przedmiotów surrealistycznych, która ma ostatecznie doprowadzić do ich „całkowitej rewolucji”, okazuje się <text:span text:style-name="T251">„m </text:span>u t a c j a<text:span text:style-name="T186"> </text:span>r o l i ” (<text:span text:style-name="T152">mutation</text:span><text:span text:style-name="T164"> </text:span><text:span text:style-name="T152">de</text:span><text:span text:style-name="T207"> </text:span><text:span text:style-name="T152">rôle</text:span>;<text:span text:style-name="T163"> </text:span>AB4,<text:span text:style-name="T163"> </text:span>167-168)<text:span text:style-name="T90">203</text:span>,<text:span text:style-name="T163"> </text:span>wynikająca<text:span text:style-name="T163"> </text:span>z<text:span text:style-name="T206"> </text:span>uprzedniego<text:span text:style-name="T165"> </text:span>„zakłócenia”<text:span text:style-name="T163"> </text:span>oraz</text:p>
      <text:p text:style-name="P746"><draw:line text:anchor-type="char" draw:z-index="130" draw:style-name="gr18" draw:text-style-name="P975" svg:x1="3.177cm" svg:y1="4.422cm" svg:x2="8.259cm" svg:y2="4.422cm"><text:p/></draw:line>„deformacji” ich statusu. Kategoria ta jest traktowana przez Bretona jako ekwiwalent, czy raczej konsekwencja, „potencjału metamorficznego” i wskazuje na dwie główne zależności w obrębie „świata przedmiotów”. Kiedy pisze on, że „[...] przedmioty w ten sposób zebrane mają tę wspólną cechę, że pochodzą i różnią się od otaczających nas przedmiotów [...]” (AB4, 167), zwraca uwagę, po pierwsze, na genezę<text:span text:style-name="T206"> </text:span>obiektów<text:span text:style-name="T206"> </text:span>oraz,<text:span text:style-name="T165"> </text:span>po<text:span text:style-name="T171"> </text:span>drugie,<text:span text:style-name="T171"> </text:span>na<text:span text:style-name="T206"> </text:span>ich<text:span text:style-name="T171"> </text:span>status<text:span text:style-name="T206"> </text:span>w<text:span text:style-name="T171"> </text:span>nowej<text:span text:style-name="T206"> </text:span>przestrzeni.<text:span text:style-name="T206"> </text:span>Ustala<text:span text:style-name="T206"> </text:span>w<text:span text:style-name="T206"> </text:span>ten</text:p>
      <text:p text:style-name="P356"><text:span text:style-name="T93">202 </text:span><text:span text:style-name="T100">Ibidem</text:span><text:span text:style-name="T99">, s. 60. W poezji jest to szczególnie widoczne u Gellu Nauma w formie drapieżnych przedmiotów, które pożerają inne obiekty, w tym postaci ludzkie. Taki typ obrazowania poetyckiego będziemy nazywać „strategią absorpcji”.</text:span></text:p>
      <text:p text:style-name="P333"><text:span text:style-name="T93">203 </text:span><text:span text:style-name="T99">W polskich opracowaniach określana także, jak się wydaje nieco niefortunnie, mianem „mutacji funkcji”. Zob. np. Jakub Mikurda, Jakub Woynarowski, </text:span><text:span text:style-name="T100">Corpus Delicti</text:span><text:span text:style-name="T99">, </text:span><text:span text:style-name="T100">op. cit.</text:span><text:span text:style-name="T99">, s. 13-17; Jolanta Dąbkowska-Zydroń, </text:span><text:span text:style-name="T100">Kulturotwórcza rola surrealizmu, op. cit.</text:span><text:span text:style-name="T99">, s. 24.</text:span></text:p>
      <text:p text:style-name="P677">sposób kierunek transpozycji przedmiotów z rzeczywistości świata realnego do nadrzeczywistości. Daje przy tym wyraźnie do zrozumienia, że wprawdzie przedmioty mają swoje miejsce, jak powiedzieliby Krajewski czy Sudjic, w</text:p>
      <text:p text:style-name="P722">„symbiotycznej relacji z człowiekiem”, natomiast ich właściwym celem jest porzucenie tego stanu. Dopiero wyzwolone z przyzwyczajeń codzienności mogą zająć się budowaniem własnych „stylów życia”.</text:p>
      <text:p text:style-name="P690">Co istotne, „mutacja roli” zakłada w największym stopniu zmianę pozycji obiektu w skomplikowanym układzie odniesień między elementami nowej przestrzeni. Korzystając z terminologii Georges’a Didi-Hubermana, ten etap</text:p>
      <text:p text:style-name="P739">„rewolucji przedmiotu” utożsamiany jest z fazą „rekompozycji” rozproszonych elementów i przebiega na osi „różnic i relacji”. Przede wszystkim jednak jest zjawiskiem losowym, nagłym i niespodziewanym, które przejawia się w formie procesu<text:span text:style-name="T90">204</text:span>. Tym samym przypadkowość wpisana w charakter przemiany mutacyjnej doskonale koresponduje z rozważaną przez Bürgera dominantą przypadku w tekstach surrealistycznych. Poddany mutacji, a więc losowo wybrany, przedmiot traci zarówno swoje przeznaczenie, funkcję i charakter, ale także, co za tym idzie, walor reprezentowania określonego wycinka rzeczywistości. Co więcej, wskazanie na „rolę” przedmiotu wyraźnie odsyła do jego dynamicznej natury, objawiającej się w budowaniu odmiennej tożsamości oraz nowych relacji z innymi obiektami, w tym ze zredukowaną postacią<text:span text:style-name="T233"> </text:span>ludzką.</text:p>
      <text:p text:style-name="P700">Breton nie precyzuje jednak, w jaki sposób miałby przebiegać proces przemiany, z wyjątkiem uwagi, że ma być rezultatem pierwszego etapu transpozycji obiektów do nadrzeczywistości. Należy tutaj podkreślić fakt nadania obiektom <text:span text:style-name="T188"><text:s/></text:span>woli, <text:span text:style-name="T186"><text:s/></text:span>a <text:span text:style-name="T188"><text:s/></text:span>szczególnie <text:span text:style-name="T177"><text:s/></text:span>woli <text:span text:style-name="T177"><text:s/></text:span>przeobrażania <text:span text:style-name="T188"><text:s/></text:span>się, <text:span text:style-name="T186"><text:s/></text:span>widocznej <text:span text:style-name="T187"><text:s/></text:span>w <text:span text:style-name="T186"><text:s/></text:span>potrzebie</text:p>
      <text:p text:style-name="P617">„ciągłego” i „żywego” odkształcania starego, a zatem schematycznego i skostniałego <text:s text:c="3"/>porządku. <text:s text:c="3"/>Analizowane <text:s text:c="3"/>w <text:s text:c="3"/>poprzednim <text:s text:c="3"/>podpunkcie<text:span text:style-name="T154"> </text:span>kategorie</text:p>
      <text:p text:style-name="P740">„deformacji” i „zakłócenia” miały wprowadzić „żywe poprawki” do „prawidła”. To właśnie „prawidło” stanowi synonim wszystkiego, co najbardziej wsteczne i godne przemiany, symbolizuje wręcz dominację systemu tradycji, konwencji i racjonalności. W tym sensie hasła „całkowitej rewolucji przedmiotu” skierowane są właśnie przeciwko uosabiającemu wszystkie anachroniczne idee „prawidłu”.</text:p>
      <text:p text:style-name="P490"/>
      <text:p text:style-name="P490"/>
      <text:p text:style-name="P445"><draw:line text:anchor-type="char" draw:z-index="131" draw:style-name="gr18" draw:text-style-name="P975" svg:x1="3.177cm" svg:y1="0.571cm" svg:x2="8.259cm" svg:y2="0.571cm"><text:p/></draw:line></text:p>
      <text:p text:style-name="P213"><text:span text:style-name="T93">204 </text:span><text:span text:style-name="T99">Zob. hasło „mutacja” choćby w </text:span><text:span text:style-name="T100">Nowym słowniku języka polskiego PWN</text:span><text:span text:style-name="T99">, </text:span><text:span text:style-name="T100">op. cit.</text:span><text:span text:style-name="T99">, s. 481.</text:span></text:p>
      <text:p text:style-name="P600">Co ważne, pierwsza z cyklu „mutacja roli” nie dotyczy „przedmiotów onirycznych”, które z natury są efektem przeobrażeń, a tylko przedmiotów wywodzących się z świata realnego. Natomiast kolejne „mutacje”, do których dochodzi dzięki aktualizacji potencjału metamorficznego obiektów, mogą już obejmować wszystkie przedmioty tworzące przestrzeń nadrzeczywistą. Wynika to z faktu zrównania na tej płaszczyźnie statusów obiektów o odmiennej genezie. Ma się rozumieć, że o ile do „zakłóceń” i „deformacji” miałoby dochodzić jeszcze w obrębie rzeczywistości świata realnego, do „mutacji roli”, której zadaniem byłoby radykalne jej zmodernizowanie, ma dojść wewnątrz ustroju nadrzeczywistości. Podobnie jak organizmy żywe w procesie mutacji ulegają przeobrażeniom w zakresie dziedziczonych cech, spowodowanych zmianą w liczbie i strukturze genów, tak i geny ożywionych przedmiotów powinny podlegać, by skorzystać z kategorii Bürgera, znaczącemu „przetasowaniu”. W ten sposób zarówno same przedmioty, jak i ich miejsce w sieci „Tekstu”, utracą swoją stałe i niezmienne oblicze.</text:p>
      <text:p text:style-name="P643">W celu rozszerzenia Bretonowskiego pojęcia mutacji, które chcielibyśmy wykorzystać w analizie wierszy surrealistycznych, w pierwszej kolejności zasygnalizujemy, że mutacyjne „przestawienie” właściwości może przejawiać się na różne sposoby. Korzystając z biologicznych podziałów zjawiska mutacji, możemy wyróżnić kilka podstawowych wariantów przeobrażeń zachodzących w obrębie przedmiotów w nadrzeczywistości. Za trzy najbardziej znamienne spośród nich <text:s text:c="2"/>proponujemy <text:s text:c="2"/>uznać <text:s text:c="2"/>„substytucję”, <text:s text:c="2"/>„delecję” <text:s text:c="2"/>oraz <text:s text:c="2"/>„insercję”. <text:s/><text:span text:style-name="T165"><text:s/></text:span>Warianty</text:p>
      <text:p text:style-name="Text_20_body">„delecji” <text:s text:c="2"/><text:span text:style-name="T196"><text:s/></text:span>i <text:s text:c="2"/><text:span text:style-name="T196"><text:s/></text:span>„insercji” <text:s text:c="2"/><text:span text:style-name="T156"><text:s/></text:span>chcielibyśmy <text:s text:c="2"/><text:span text:style-name="T196"><text:s/></text:span>ponadto <text:s text:c="2"/><text:span text:style-name="T196"><text:s/></text:span>określić <text:s text:c="2"/><text:span text:style-name="T196"><text:s/></text:span>wspólnym <text:s text:c="2"/><text:span text:style-name="T196"><text:s/></text:span>mianem</text:p>
      <text:p text:style-name="P789">„modyfikacji”. Analizą praktycznej realizacji tych strategii mutacyjnych w wierszach m. in. surrealistów rumuńskich zajmiemy się w kolejnym rozdziale.</text:p>
      <text:p text:style-name="P539">„Substytucja” zakłada podstawienie jednego przedmiotu w miejsce drugiego, a więc ich fizyczną zamianę. Istotne, że w tekście przejawia się ona poprzez charakterystykę ostatecznego efektu mutacji, nie zaś w formie relacji z jej przebiegu. Wariant „substytucji” odpowiada w szczególny sposób modyfikacji statusu „przedmiotów typu <text:span text:style-name="T152">ready-made</text:span>”, które zmieniają swoje miejsce w nadrzeczywistości, a nie poszczególne właściwości. Tego rodzaju zabieg omawialiśmy już w odniesieniu do pierwotnych założeń obrazowania poetyckiego z <text:span text:style-name="T152">Manifestu</text:span><text:span text:style-name="T232"> </text:span><text:span text:style-name="T152">surrealizmu</text:span>.</text:p>
      <text:p text:style-name="P695">„Delecja”, czyli utrata jednej lub więcej charakterystycznych właściwości przedmiotu, oraz będąca jej przeciwieństwem „insercja”, uwidaczniają się w opisie zmiany cech pozostałych „przedmiotów surrealistycznych w sensie właściwym”. Wariant „delecji” jest być może nieco bardziej charakterystyczny dla „obiektów znalezionych” i dobrze opisuje ich rudymentarną tożsamość. Akcentuje ich szczątkową, fragmentaryczną naturę oraz braki elementów współtworzących pierwotne <text:s/>przeznaczenie. <text:s text:c="2"/>Obok <text:s text:c="2"/>„niematerialnego <text:s text:c="2"/>lnu” <text:s/>(AE, <text:s text:c="2"/>158) <text:s text:c="2"/>mowa <text:s/>tu<text:span text:style-name="T195"> </text:span>o</text:p>
      <text:p text:style-name="Text_20_body">„drzewie<text:span text:style-name="T176"> </text:span>o<text:span text:style-name="T236"> </text:span>liściach<text:span text:style-name="T225"> </text:span>z<text:span text:style-name="T175"> </text:span>papierosowych<text:span text:style-name="T176"> </text:span>bibułek”<text:span text:style-name="T193"> </text:span>(AE,<text:span text:style-name="T236"> </text:span>144),<text:span text:style-name="T236"> </text:span>„czarnych<text:span text:style-name="T225"> </text:span>plażach”<text:span text:style-name="T236"> </text:span>(AE,</text:p>
      <text:p text:style-name="P790">158) czy „jabłku z pary” (P, 214). W każdym z tych przykładów brakuje wyraźnego wskazania „animizacyjnego”.</text:p>
      <text:p text:style-name="P807">„Insercja” natomiast wskazuje na cechy, właściwości oraz składniki struktury naddane przedmiotowi w stosunku do jego oryginalnego kontekstu. Wariant ten zwracałby szczególną uwagę na obiekty o charakterze hybrydycznym, kolażowym, zbudowanym z wielu heterogenicznych elementów. Prostymi przykładami mogłyby być choćby „jelenie z koralowymi porożami” (<text:span text:style-name="T152">Facteur Cheval</text:span>, RCB, 110), „niebieskie bawoły” (AE, 138). Nieco bardziej skomplikowane relacje przynoszą obrazy takie jak „aksolotle w niebieskich butach” czy „grób usłany powiekami z rzęsami” (AE, 138), a także „ibis o dobrych manierach” (<text:span text:style-name="T152">Non- lieu</text:span>, RCB, 98). Dzięki powyższym zabiegom przedmioty jednocześnie tracą cechy dotychczasowe, „unawykowione”, jak pisał Hartmut Böhme, ale i zyskują nowy wymiar fizyczny. W szczególnych wypadkach podlegają animizacji lub antropomorfizacji. Warto podkreślić, że wszystkie trzy warianty mutacji, które pokrótce scharakteryzowaliśmy, mogą być wykorzystane do opisu poddanych wtórnym przeobrażeniom „przedmiotów onirycznych”.</text:p>
      <text:p text:style-name="P700">Co ciekawe, na skutek zrównania statusu i tożsamości obydwu kategorii obiektów surrealistycznych oraz rozszerzania ich transformacyjnych predyspozycji, mutowaniu podlegają także same warianty mutacji. Zaburzenia, zakłócenia lub deformacje opisywane przez Bretona, które są spowodowane gwałtownymi przeobrażeniami, skutkują natychmiastową animizacją, antropomorfizacją i, w efekcie, całkowitą transformacją obiektu. Przypominają w znacznym stopniu mutację allopoliploidalną. Zakłada ona współistnienie w</text:p>
      <text:p text:style-name="P631">ramach jednego obiektu heterogenicznych zestawów właściwości<text:span text:style-name="T90">205</text:span>, w tym wypadku właściwości przedmiotów codziennego użytku oraz właściwości charakterystycznych dla człowieka. Hybrydyczny charakter takich ożywionych obiektów uwypuklony byłby przez fakt ukazywania ich w trakcie uzyskiwania autonomii. Inaczej mówiąc, mutacja tego rodzaju zdawałaby relację z Bretonowskiego „najazdu rzeczy” (AB4, 166). W dalszej części rozprawy zaproponujemy zastąpienie kategorii mutacji allopoliploidalnej kilkoma pomniejszymi, ze szczególnym wyróżnieniem poetyckich „strategii animizacji”,</text:p>
      <text:p text:style-name="P963">„antropomorfizacji” i „transformacji” (tej ostatniej także w wariancie „absorpcji”). KONSEKWENCJE „MOMENTU SURREALISTYCZNEGO”</text:p>
      <text:p text:style-name="P713">Dla pogłębienia charakterystyki „mutacji roli” oraz jej wariantów w przestrzeni nadrzeczywistej, „substytucji” oraz „modyfikacji” („delecji” oraz</text:p>
      <text:p text:style-name="P657">„insercji”), a także „animizacji”, „antropomorfizacji” i „transformacji” wynikających z mutacji allopoliploidalnej, chcielibyśmy wrócić do podziału strategii obrazowania poetyckiego, które wyodrębniliśmy z <text:span text:style-name="T152">Pierwszego manifestu surrealizmu</text:span>. Przypomnijmy, że cztery podstawowe zależności między obiektami stanowiące konsekwencję „momentu surrealistycznego” to kategorie sprzeczności, realizującej się poprzez opozycję „podobieństwo / kontrast”, zamaskowania (opozycja „jawność / tajność”), tajemniczości (opozycja „zwykłość / sensacyjność”) oraz niedookreślenia (opozycja „materialność /<text:span text:style-name="T213"> </text:span>abstrakcyjność”).</text:p>
      <text:p text:style-name="P818">Powiązanie właściwości obrazu poetyckiego z metodami przeobrażenia jego składników wskazuje, że:</text:p>
      <text:p text:style-name="P898"/>
      <text:list xml:id="list2586579699" text:style-name="WWNum7">
        <text:list-item>
          <text:p text:style-name="P49"><text:span text:style-name="T3">Kategoria sprzeczności najpełniej ujawnia się w „strategii substytucji” statusu „poetyckich</text:span><text:span text:style-name="T17"> </text:span><text:span text:style-name="T9">ready-mades</text:span><text:span text:style-name="T3">”.</text:span></text:p>
        </text:list-item>
      </text:list>
      <text:p text:style-name="P879"/>
      <text:list xml:id="list133830448183634" text:continue-numbering="true" text:style-name="WWNum7">
        <text:list-item>
          <text:p text:style-name="P50"><text:span text:style-name="T3">Kategoria „zamaskowania” w szczególny sposób koresponduje ze „strategią modyfikacji” statusu „poetyckich obiektów</text:span><text:span text:style-name="T8"> </text:span><text:span text:style-name="T3">znalezionych”.</text:span></text:p>
        </text:list-item>
      </text:list>
      <text:p text:style-name="P490"/>
      <text:p text:style-name="P490"/>
      <text:p text:style-name="P491"><draw:line text:anchor-type="char" draw:z-index="132" draw:style-name="gr18" draw:text-style-name="P975" svg:x1="3.177cm" svg:y1="0.491cm" svg:x2="8.259cm" svg:y2="0.491cm"><text:p/></draw:line></text:p>
      <text:p text:style-name="P343"><text:span text:style-name="T93">205 </text:span><text:span text:style-name="T99">W przypadku organizmów żywych mutacja allopoliploidalna polega na obecności w jądrze komórkowym zwielokrotnionej liczby chromosomów. Genom takiego organizmu jest mieszanką heterogenicznych chromosomów pochodzących od przedstawicieli różnych gatunków.</text:span></text:p>
      <text:list xml:id="list133831960395407" text:continue-numbering="true" text:style-name="WWNum7">
        <text:list-item>
          <text:p text:style-name="P13"><text:span text:style-name="T3">Kategorie tajemniczości oraz niedookreślenia są związane z</text:span><text:span text:style-name="T20"> </text:span><text:span text:style-name="T3">właściwościami</text:span></text:p>
        </text:list-item>
      </text:list>
      <text:p text:style-name="P520">„strategii animizacji”, „antropomorfizacji” i „transformacji” „poetyckich przedmiotów surrealistycznych w sensie właściwym”.</text:p>
      <text:p text:style-name="P898"/>
      <text:p text:style-name="P617">Klasyfikacja ta z konieczności nie obejmuje „przedmiotów pochodzenia onirycznego”, które odróżniają się od wyżej wymienionych „wewnętrzną” formułą powstania. Natomiast po przeniesieniu do nadrzeczywistości, statusy obydwu typów obiektów ulegają zrównaniu. Co za tym idzie, do opisu „przedmiotów onirycznych” można stosować w analogiczny sposób te same strategie i kategorie, które służą charakteryzowaniu i katalogowaniu wszystkich typów „właściwych przedmiotów surrealistycznych”.</text:p>
      <text:p text:style-name="P539">Ponadto nie ulega wątpliwości, że w wielu wypadkach zaproponowany tutaj podział jest niewystarczający. Ani właściwości obrazu poetyckiego, ani metody przeobrażania obiektów w estetyce surrealistycznej nie są w jednoznaczny sposób zdefiniowane i odseparowane od siebie. W rezultacie dochodzi nierzadko do przetasowywania strategii poetyckich w ramach poszczególnych fragmentów wierszy, a co za tym idzie, do zawieszania i odzyskiwania statusu przez konkretne obiekty.</text:p>
      <text:p text:style-name="P533">Związana głęboko ze statusem przedmiotów wewnętrzna sprzeczność jest według Agnieszki Taborskiej wynikiem tego, że „mają one odpowiadać na niewysłowione pytania”, posiadają „wymiar psychologiczny”, „emanują nadzwyczajną siłą”, są „siedliskiem ukrytych treści” oraz „projekcją totalnej postawy poetyckiej”<text:span text:style-name="T90">206</text:span>. Skoro obiekt surrealistyczny jest, by tak rzec, w takim stopniu wyposażony w samodzielność i komplet intrygujących właściwości, to trudno się dziwić Bretonowi, że w <text:span text:style-name="T152">Prolegomenach do trzeciego manifestu albo nie </text:span>[<text:span text:style-name="T152">Prolégomènes à un troisième manifeste ou non</text:span>, 1942] notuje pesymistycznie już bardziej niż rewolucyjnie: „Cokolwiek zostało ustalone i zawyrokowane przez człowieka, nie może uchodzić za ostateczne i nietykalne [...]. Być może człowiek nie jest punktem centralnym, punktem ogniskowym<text:span text:style-name="T210"> </text:span>świata”<text:span text:style-name="T90">207</text:span>.</text:p>
      <text:p text:style-name="P490"/>
      <text:p text:style-name="P490"/>
      <text:p text:style-name="P490"/>
      <text:p text:style-name="P490"/>
      <text:p text:style-name="P855"/>
      <text:p text:style-name="P383"><text:span text:style-name="T93">206 </text:span><text:span text:style-name="T99">Agnieszka Taborska, </text:span><text:span text:style-name="T100">Spiskowcy wyobraźni. Surrealizm</text:span><text:span text:style-name="T99">, </text:span><text:span text:style-name="T100">op. cit.</text:span><text:span text:style-name="T99">, s. 184-187.</text:span></text:p>
      <text:p text:style-name="P210"><text:span text:style-name="T93">207 </text:span><text:span text:style-name="T99">André Breton, </text:span><text:span text:style-name="T100">Prolegomena do trzeciego manifestu albo nie </text:span><text:span text:style-name="T99">[1942], [in:] </text:span><text:span text:style-name="T100">Surrealizm. Teoria i praktyka twórcza. Antologia</text:span><text:span text:style-name="T99">, </text:span><text:span text:style-name="T100">op. cit.</text:span><text:span text:style-name="T99">, s. 203-204.</text:span></text:p>
      <text:p text:style-name="P421">REWOLUCJA PO REWOLUCJI. „DYNAMIKA DEMATERIALIZACJI I PAROWANIA”</text:p>
      <text:p text:style-name="P902"/>
      <text:p text:style-name="P702">Całkowity triumf rewolucji przedmiotów surrealistycznych, które doprowadzają swoją „poetycką świadomość” do rangi niezbywalnego faktu, wyraża się, wbrew twierdzeniom Bjørnara Olsena i wielu innych współczesnych kulturoznawców, w paradoksalnej tendencji do dekonkretyzacji rzeczywistości. Z uwag Dietera Roelstraetego przebija wręcz przeświadczenie, że po zawładnięciu przestrzenią „stopienia się jawy i snu” przedmioty surrealistyczne wracają do rzeczywistości świata<text:span text:style-name="T226"> </text:span>realnego,</text:p>
      <text:p text:style-name="P855"/>
      <text:p text:style-name="P84"><text:span text:style-name="T51">[...] który staje się (czy może bardziej celnie, zawsze wydaje się stawać) coraz to mniej materialny, czy też światem, w którym naprzemiennie materialność i rzeczy same wydają się być coraz to bardziej pozbawione swej istoty. Ta dobrze znana dynamika dematerializacji i parowania [...] jest jedną z wielkich ironii triumfu materialności pod znakiem szalejącego globalizmu</text:span><text:span text:style-name="T170">208</text:span><text:span text:style-name="T51">.</text:span></text:p>
      <text:p text:style-name="P472"/>
      <text:p text:style-name="P657">Dominujące obecnie przekonanie, że w dobie „triumfu materialności” jednocześnie rodzi się „wszechogarniający niepokój”, odsyła nas do podstawowej koncepcji przedmiotu surrealistycznego, istniejącego na przecięciu tego, co realnie istniejące i tego, co wyobrażone. Zaobserwowana przez Roelstraetego „dynamika dematerializacji i parowania” w zadziwiający sposób koresponduje z Bretonowskimi hasłami „mutacji roli” oraz metaforyką obrazu poetyckiego korzystającą z terminologii nauk ścisłych. Niewykluczone, że grożące dzisiejszej codzienności „dematerializacja”, „rozpad”, a w konsekwencji nawet „zniknięcie”<text:span text:style-name="T90">209 </text:span>są dowodem na konieczność powołania nowej, alternatywnej płaszczyzny bytowania<text:span text:style-name="T231"> </text:span>obiektów.</text:p>
      <text:p text:style-name="P540">W konsekwencji dążenie przedmiotów do zmiany swojego statusu nie może dziwić. <text:s/>Wydaje <text:s/>się <text:s/>oczywiste, <text:s/>że <text:s/>jedną <text:s/>z <text:s/>hipotetycznych <text:s/>dróg <text:s/>ujścia<text:span text:style-name="T203"> </text:span>procesów</text:p>
      <text:p text:style-name="P763">„parowania” przedmiotów musi być ich systematyczna „wirtualizacja” i przeniesienie do sfery, w której „dostęp do świata rzeczy oraz do naszego własnego <text:s text:c="3"/>życia <text:s text:c="3"/>staje <text:s text:c="3"/>się <text:s text:c="3"/>w <text:s text:c="3"/>coraz <text:s text:c="3"/>większym <text:s text:c="3"/>stopniu <text:s text:c="3"/>kwestią <text:s/><text:span text:style-name="T194"><text:s/></text:span>biegłości</text:p>
      <text:p text:style-name="P490"/>
      <text:p text:style-name="P490"/>
      <text:p text:style-name="P490"/>
      <text:p text:style-name="P966"/>
      <text:p text:style-name="P239"><text:span text:style-name="T93">208 </text:span><text:span text:style-name="T99">Dieter Roelstraete, </text:span><text:span text:style-name="T100">Sztuka jako więzadło obiektu. Refleksje na temat rzeczowości</text:span><text:span text:style-name="T99">, </text:span><text:span text:style-name="T100">op. cit</text:span><text:span text:style-name="T99">., s. 130.</text:span></text:p>
      <text:p text:style-name="P381"><text:span text:style-name="T93">209 </text:span><text:span text:style-name="T100">Ibidem, </text:span><text:span text:style-name="T99">s. 129.</text:span></text:p>
      <text:p text:style-name="P756">technologicznej”<text:span text:style-name="T90">210</text:span>. Przedmioty okazują się coraz bardziej iluzyjne w swojej materialności, podobnie jak „obiekty przejściowe” czy „media” w koncepcji Hartmuta Böhmego. <text:s/>Co za tym idzie, <text:s/>to <text:s/>właśnie w <text:s/>dojmującej obecnie<text:span text:style-name="T239"> </text:span>potrzebie</text:p>
      <text:p text:style-name="P688">„ewakuacji” obiektów w wyniku „rozczarowania światem” realnym<text:span text:style-name="T90">211 </text:span>przejawiają surrealistyczne idee „całkowitej rewolucji przedmiotów”. W ten sposób przedmiotom materialnym zostaje zaszczepiony gen buntu. Wraz z upowszechnieniem modelu Sudjicowskiej „krnąbrnej obecności” sprawia to, że <text:s/>nie mamy już do <text:s/>czynienia z <text:s/>bezwolnymi sprzętami, <text:s/>tylko<text:span text:style-name="T171"> </text:span>z bytami obdarzonymi</text:p>
      <text:p text:style-name="P815">„poetycką świadomością”, samodzielnie poszukującymi odpowiedniej platformy do zrekonstruowania swojego „utajonego życia”.</text:p>
      <text:p text:style-name="P779">Należy z całą mocą podkreślić, że analizowany tutaj dwustopniowy proces interioryzacji „modeli zewnętrznych” oraz eksterioryzacji „modeli wewnętrznych”, z awangardowej strategii poetyckiej staje się zwyczajnym rytuałem codzienności. Inaczej mówiąc, koncepcja nadrzeczywistości, pojmowana jako azyl dla ożywionych przedmiotów, zaczyna obejmować swoim zasięgiem również coraz większe połacie świata realnego. „Zmutowane”, przeobrażone i zanimizowane przedmioty surrealistyczne opisywane przez Marka Krajewskiego czy Deyana Sudjica opuszczają językową przestrzeń wierszy i manifestów, po czym materializują się powtórnie w rzeczywistości. Po udanym podboju poezji i zredukowaniu wpływów podmiotu, stają z nim do walki o prymat na płaszczyźnie pełnej „sideł ograniczonego racjonalizmu”.</text:p>
      <text:p text:style-name="P649">Według Tima Ingolda przeciwko materialności przedmiotów świadczą także materiały, z których są one zbudowane. W tej koncepcji to nie obiekty jako takie podlegają transformacji i mutacji, a czynią to raczej materiały je konstytuujące. Przedmioty surrealistyczne mogą być tutaj przypadkiem szczególnym. O ile w codziennym, utylitarnym kontekście „[...] materiały zaczynają znikać, połknięte przez rzeczy, które same zrodziły”<text:span text:style-name="T90">212</text:span>, o tyle w przestrzeni nadrzeczywistej „[...] materiały wciąż tam są i nadal mieszają się i reagują tak jak zawsze, nieustannie grożąc rzeczom, na które się<text:span text:style-name="T239"> </text:span>składają,</text:p>
      <text:p text:style-name="P490"/>
      <text:p text:style-name="P490"/>
      <text:p text:style-name="P873"><draw:line text:anchor-type="char" draw:z-index="133" draw:style-name="gr18" draw:text-style-name="P975" svg:x1="3.177cm" svg:y1="0.414cm" svg:x2="8.259cm" svg:y2="0.414cm"><text:p/></draw:line></text:p>
      <text:p text:style-name="P212"><text:span text:style-name="T93">210 </text:span><text:span text:style-name="T100">Ibidem</text:span><text:span text:style-name="T99">, s. 131. Mowa tu chociażby o światach wirtualnych oraz płaszczyznach dublujących realność, takich jak np. komputerowa rzeczywistość gry </text:span><text:span text:style-name="T100">Second Life</text:span><text:span text:style-name="T99">.</text:span></text:p>
      <text:p text:style-name="P380"><text:span text:style-name="T93">211 </text:span><text:span text:style-name="T100">Ibidem</text:span><text:span text:style-name="T99">, s. 139.</text:span></text:p>
      <text:p text:style-name="P381"><text:span text:style-name="T93">212 </text:span><text:span text:style-name="T99">Tim Ingold, </text:span><text:span text:style-name="T100">Materiały przeciwko materialności</text:span><text:span text:style-name="T99">, przeł. Marcin Wawrzyńczak, [in:]</text:span></text:p>
      <text:p text:style-name="P211"><text:span text:style-name="T100">Materialność, op. cit.</text:span><text:span text:style-name="T99">, s. 110.</text:span></text:p>
      <text:p text:style-name="P275"><text:span text:style-name="T3">rozpadem, a nawet </text:span><text:span text:style-name="T9">dematerializacją</text:span><text:span text:style-name="T3">. Tynk może skruszeć, a atrament wyblaknąć”</text:span><text:span text:style-name="T90">213</text:span><text:span text:style-name="T3">.</text:span></text:p>
      <text:p text:style-name="P533">Ingold twierdzi ponadto, że ożywianie przedmiotów jest powiązane nie tyle z nadaniem im „szczypty sprawstwa”, lecz na „przywracaniu ich generatywnym przepływom świata materiałów, w którym się zrodziły i w którym trwają”<text:span text:style-name="T90">214</text:span>. Oczywiście, rodzi się tutaj wątpliwość, czy takie objaśnienie może dotyczyć przedmiotów surrealistycznych, których dystynktywną cechą, co zaakcentowaliśmy wcześniej, jest właśnie uzyskanie autonomii przejawiającej się w samostanowieniu i decydowaniu o własnym losie. Niemniej<text:span text:style-name="T163"> </text:span>kwestia</text:p>
      <text:p text:style-name="P624">„ożywionych materiałów” determinujących działania przedmiotów, szczególnie w odniesieniu do ich współczesnych inkarnacji, wydaje się uzupełniać rewolucyjne hasła estetyki surrealizmu. Ingold, podążając tropem kosmologii animistycznych, określa je mianem bytów „żywych i regenerujących się”, które, „[...] oczyszczone z werniksu materialności jawią się nie jako nieruchome obiekty, lecz jako centra aktywności, pulsujące w rytm przepływu materiałów, które utrzymują je przy życiu”<text:span text:style-name="T90">215</text:span>. Skoro tak, to owe „ożywione materiały” świadczą o niewidzialnym, abstrakcyjnym wymiarze obiektów i kolejny raz podają w wątpliwość przekonanie o dominacji paradygmatu materialistycznego we współczesnej refleksji kulturoznawczej.</text:p>
      <text:p text:style-name="P700">Ostatecznym dowodem na triumf surrealistycznej „całkowitej rewolucji przedmiotu”, a właściwie na aktualność rewolucyjnych praktyk w rzeczywistości świata realnego, niech będą słowa Brunona Latoura, który jak gdyby mimochodem opuszcza swoje radykalnie materialistyczne stanowisko i w jednym ze swoich esejów stwierdza,<text:span text:style-name="T231"> </text:span>że</text:p>
      <text:p text:style-name="P890"/>
      <text:p text:style-name="P103"><text:span text:style-name="T51">[w] łańcuchu praktyk występują elementy stawiające nieco większy opór, można je jednak bezkarnie nazywać PRZEDMIOTAMI tylko wtedy, gdy wciąż przebywają pod ziemią, niepoznane, porzucone, ukryte, zignorowane, właściwie niewidzialne. Innymi słowy, nie ma widzialnych przedmiotów i nigdy takich nie było. Jedyne przedmioty to te skamieniałe i niewidzialne</text:span><text:span text:style-name="T170">216</text:span><text:span text:style-name="T51">.</text:span></text:p>
      <text:p text:style-name="P851"/>
      <text:p text:style-name="P624">Nawet w tym krótkim fragmencie pojawiają się sugestie dualistycznej natury przedmiotów i ich sprzecznego statusu. Czym bowiem są te „przedmioty</text:p>
      <text:p text:style-name="P958"/>
      <text:p text:style-name="P208"><text:span text:style-name="T93">213 <text:s/></text:span><text:span text:style-name="T100">Ibidem</text:span><text:span text:style-name="T99">, s.</text:span><text:span text:style-name="T146"> </text:span><text:span text:style-name="T99">111.</text:span></text:p>
      <text:p text:style-name="P210"><text:span text:style-name="T93">214 <text:s/></text:span><text:span text:style-name="T100">Ibidem</text:span><text:span text:style-name="T99">, s.</text:span><text:span text:style-name="T147"> </text:span><text:span text:style-name="T99">114.</text:span></text:p>
      <text:p text:style-name="P380"><text:span text:style-name="T93">215 <text:s/></text:span><text:span text:style-name="T100">Ibidem</text:span><text:span text:style-name="T99">, s.</text:span><text:span text:style-name="T148"> </text:span><text:span text:style-name="T99">115.</text:span></text:p>
      <text:p text:style-name="P235"><text:span text:style-name="T93">216 </text:span><text:span text:style-name="T99">Bruno Latour, </text:span><text:span text:style-name="T100">Klucz berliński albo jak robić słowa za pomocą rzeczy</text:span><text:span text:style-name="T99">, przeł. Maciej Smoczyński, oprac. Krzysztof Abriszewski, [in:] </text:span><text:span text:style-name="T100">Materialność</text:span><text:span text:style-name="T99">, </text:span><text:span text:style-name="T100">op. cit.</text:span><text:span text:style-name="T99">, s.</text:span><text:span text:style-name="T149"> </text:span><text:span text:style-name="T99">61-62.</text:span></text:p>
      <text:p text:style-name="P433">niepoznane”, jeśli nie przyszłymi „obiektami znalezionymi”, skoro ich materialność „paruje” i ulega dekompozycji. Latour analizuje przykład</text:p>
      <text:p text:style-name="P723">„surrealistycznego klucza”, przedmiotu mogącego istnieć realnie, natomiast w związku ze swoją projektowaną bezużytecznością znajdującego szczególnie intrygującą postać w języku poetyckim. Tym sposobem dostarcza kolejnego argumentu na korzyść dekonkretyzacji rzeczywistości.</text:p>
      <text:p text:style-name="P644">W istocie zaproponowany tutaj system klasyfikacji obiektów pochodzących z wierszy André Bretona nie jest ani zamknięty, ani pełny, ani spójny. Zgodnie z wytycznymi Umberta Eco, nie tylko wiersz surrealistyczny jest katalogiem charakteryzującym się „enumeracją chaotyczną”. Również i skonstruowana w niniejszym rozdziale typologia okazuje się otwarta, niepełna i niespójna. Specyfika obiektów surrealistycznych istniejących w tekście poetyckim obliguje krytyka jedynie do „rejestracji obiektów znalezionych”, co postulował Peter Bürger. Można powiedzieć, że ostatecznym zwycięstwem przedmiotów jest właściwe ukonstytuowanie „postawy surrealistycznej”. Wiemy z analizy twórczości eseistycznej i poetyckiej Bretona, że polega ona na nastawieniu się na odnajdywanie rozrzuconych w wierszach i „krnąbrnie obecnych” rzeczy, które same „domagają się” wyłowienia. Ujęcie ich w ramy klasyfikacji pod kątem kompozycji, zabiegów formalnych i genezy nie usuwa w cień ich oryginalności<text:span text:style-name="T159"> </text:span>i</text:p>
      <text:p text:style-name="P556">„sensacyjności”. Wręcz przeciwnie, wydaje się, że pozwala na bardziej wnikliwe odczytanie ich Latourowskiej „niewidzialnej” istoty.</text:p>
      <text:p text:style-name="P498"/>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863"/>
      <text:h text:style-name="Heading_20_1" text:outline-level="2">Rozdział III</text:h>
      <text:p text:style-name="P881"/>
      <text:p text:style-name="P926"/>
      <text:p text:style-name="P108"><text:span text:style-name="T202">Laboratorium zakłóceń i deformacji. Typologia poetyckich przedmiotów surrealistycznych na przykładzie twórczości Gellu Nauma</text:span></text:p>
      <text:p text:style-name="P567">Zaproponowaną w poprzednim rozdziale wstępną typologię przedmiotów surrealistycznych, która wyłania się z manifestów André Bretona oraz jego twórczości literackiej, chcielibyśmy wykorzystać jako matrycę do obszerniejszej analizy tego zjawiska w praktyce twórczej innych europejskich reprezentantów kierunku. Wyodrębnione wcześniej etapy „całkowitej rewolucji przedmiotu”, jak i opisane szczegółowo rodzaje strategii obrazowania surrealistycznego staną się podstawą do scharakteryzowania kategorii obiektu poetyckiego w praktyce literackiej surrealizmu rumuńskiego, z odwołaniami do czeskiej, słowackiej czy serbskiej propozycji poetyckiej. Należy przy tym zaznaczyć, że głównym celem, jaki stawiamy sobie w tym rozdziale, jest nie tyle zdiagnozowanie specyfiki poszczególnych wersji surrealizmu, ale w pierwszej kolejności rejestracja przejawów refleksji surrealistycznej nad kategorią przedmiotu w różnych tekstach reprezentujących tę estetykę. Zgodnie z wypracowaną dotychczas „postawą surrealistyczną”, a więc realizacją Bürgerowskiej „nowej, krytycznej hermeneutyki”, która ma odpowiadać w szczególny sposób badaniu tekstów o charakterze awangardowym, podejmiemy próbę dostosowania teoretycznych ram okalających kategorię przedmiotu surrealistycznego do najciekawszych pod tym kątem zjawisk w poezji<text:span text:style-name="T231"> </text:span>europejskiej.</text:p>
      <text:p text:style-name="P656">Szczególnym przypadkiem, na którym skoncentrujemy uwagę, a zarazem pewnego <text:s text:c="3"/>rodzaju <text:s text:c="3"/>modelem, <text:s text:c="3"/>służącym <text:s text:c="2"/>nam <text:s text:c="3"/>za <text:s text:c="2"/>laboratorium<text:span text:style-name="T214"> </text:span>„deformacji”,</text:p>
      <text:p text:style-name="P557">„zakłóceń” i rozmaitych przekształceń, jakie inicjuje przedmiot surrealistyczny, będą dla nas wczesne wiersze rumuńskiego surrealisty Gellu <text:s/>Nauma. Niewątpliwie za kluczowy dla zrozumienia wagi poruszanej przez nas problematyki nie tylko w zarysie rewolucyjnej estetyki, ale w osobliwy sposób także w praktyce twórczej surrealistów, powinniśmy uznać poemat Nauma <text:span text:style-name="T152">Vasco da Gama</text:span>, pochodzący z tomu o tej samej nazwie [1940]. Odnajdziemy w nim wszystkie z omówionych u Bretona właściwości poetyckiej obecności przedmiotów, przy czym, co ważne, wiele z nich w znacznie bardziej rozwiniętej postaci. Wiersz ów stanie się osią, wokół której będziemy rozbudowywać „sieć” (za Barthes’em) czy „kłącze” (za Deleuze’em) refleksji nad poetycką reprezentacją obiektów<text:span text:style-name="T162"> </text:span>surrealistycznych.<text:span text:style-name="T162"> </text:span>Decyzja<text:span text:style-name="T220"> </text:span>o<text:span text:style-name="T162"> </text:span>wysunięciu<text:span text:style-name="T161"> </text:span>na<text:span text:style-name="T161"> </text:span>plan<text:span text:style-name="T162"> </text:span>pierwszy<text:span text:style-name="T162"> </text:span>rumuńskiej</text:p>
      <text:p text:style-name="P803">„ścieżki” interpretacyjnej nie jest przypadkowa. To właśnie w twórczości Gellu Nauma uwidacznia się, jak powiedziałby za Heglem Breton, „bezprecedensowa wola <text:s/><text:span text:style-name="T220"><text:s/></text:span>uprzedmiotowienia”, <text:s/><text:span text:style-name="T162"><text:s/></text:span>pojmowana <text:s/><text:span text:style-name="T159"><text:s/></text:span>w <text:s/><text:span text:style-name="T162"><text:s/></text:span>tym <text:s/><text:span text:style-name="T199"><text:s/></text:span>kontekście <text:s/><text:span text:style-name="T159"><text:s/></text:span>nie <text:s/><text:span text:style-name="T159"><text:s/></text:span>tylko <text:s/><text:span text:style-name="T220"><text:s/></text:span>jako</text:p>
      <text:p text:style-name="P427">zainteresowanie obrazowaniem poetyckim opartym na zderzaniu ze sobą heterogenicznych przedmiotów, ale wręcz jako próba faktycznego powołania</text:p>
      <text:p text:style-name="P657">„drugiej”, a tak naprawdę „trzeciej” rzeczywistości<text:span text:style-name="T90">217</text:span>. Przestrzeni, w której ożywione przedmioty uzyskują autonomię i podmiotowość, po czym zaczynają dominować nad człowiekiem.</text:p>
      <text:p text:style-name="P644">Za intertekstualne odniesienia wobec poematów Gellu Nauma posłużą nam wybrane utwory surrealistów czeskich, słowackich i serbskich, w tym w szczególności reprezentatywne dla problematyki przedmiotów <text:span text:style-name="T152">Přízrak třetí války </text:span>(<text:span text:style-name="T152">Widmo trzeciej wojny</text:span>)<text:span text:style-name="T90">218 </text:span>Vratislava Effenbergera, a także niektóre wiersze Štefana Žárego czy Dušana Maticia. We wszystkich spróbujemy odnaleźć ślady refleksji teoretycznej nad kategorią obiektu, które uzupełniają i dookreślają, a w wypadku twórczości Nauma znacznie poszerzają typologię wysnutą z manifestów Bretonowskich publikowanych w latach 20. i 30. XX wieku. Uważamy, że dzięki takiemu rozmieszczeniu akcentów badawczych w najbardziej efektywny sposób uda nam się „przetestować” mechanizmy typologii przedmiotów oraz wyznaczniki strategii obrazowania, które wypracowaliśmy dotychczas.</text:p>
      <text:p text:style-name="P700">Zanim jednak przejdziemy do części analitycznej, przywołamy pokrótce dwie najistotniejsze według nas pobretonowskie propozycje teoretyczne w perspektywie kategorii <text:s/>przedmiotu <text:s/>surrealistycznego. Mamy na myśli <text:span text:style-name="T193"><text:s/></text:span>koncepcję</text:p>
      <text:p text:style-name="P556">„precyzyjnej deformacji” rozwijaną przez Gellu Nauma oraz zjawisko „obiektu obiektywnie ofiarowanego (O.O.O.)”, obecne w pismach Gherasima Luki. Obydwie teorie, choć wywodzące się z różnych założeń, są świadectwem zainteresowania problematyką poetyckiego obrazowania oraz tożsamości przedmiotów wśród liderów surrealizmu rumuńskiego. Jak się wydaje, intensywność poszukiwań twórczych w tym zakresie odróżnia ich od przedstawicieli ruchu z Pragi, Bratysławy czy Belgradu. Faktem jest, że to właśnie u Luki, a w szczególny sposób u Nauma, odkrywamy nawiązania do Bretonowskich postulatów „całkowitej rewolucji przedmiotu” zarówno w<text:span text:style-name="T191"> </text:span>tekstach</text:p>
      <text:p text:style-name="P888"><draw:line text:anchor-type="char" draw:z-index="134" draw:style-name="gr18" draw:text-style-name="P975" svg:x1="3.177cm" svg:y1="0.328cm" svg:x2="8.259cm" svg:y2="0.328cm"><text:p/></draw:line></text:p>
      <text:p text:style-name="P350"><text:span text:style-name="T93">217 </text:span><text:span text:style-name="T99">„Pierwszą rzeczywistością” jest rzeczywistość świata realnego, „drugą” w tym rozumieniu jest płaszczyzna marzeń sennych, zaś mianem „trzeciej” określilibyśmy nadrzeczywistość, a więc, za Bretonem, miejsce stopienia się snu i jawy, a więc dwóch pierwszych rzeczywistości.</text:span></text:p>
      <text:p text:style-name="P336"><text:span text:style-name="T93">218 </text:span><text:span text:style-name="T99">Vratislav Effenberger, </text:span><text:span text:style-name="T100">Přízrak třetí válký</text:span><text:span text:style-name="T99">, „Svědectví” 1987, vol. XXI, nr 82, s. 13-30. Poemat powstał prawdopodobnie na przełomie lat 40. i 50., ale został opublikowany w całości dopiero po śmierci autora. W Polsce ukazał się przekład Leszka Engelkinga </text:span><text:span text:style-name="T100">Widmo trzeciej wojny</text:span><text:span text:style-name="T99">, zamieszczony w antologii </text:span><text:span text:style-name="T100">Vratislav Effenberger, Polowanie na czarnego rekina. Wiersze i pseudoscenariusze 1940-1986</text:span><text:span text:style-name="T99">, przeł. Dorota Dobrew [et al.], Wydawnictwo Atut, Wrocław 2006,</text:span></text:p>
      <text:p text:style-name="P378"><text:span text:style-name="T99">s. 55-73. Dalej jako PTV z podanym numerem strony.</text:span></text:p>
      <text:p text:style-name="P554">o charakterze teoretycznym, jak i w poezji. Znamienne, że zarówno Naum, jak i Luca, choć sytuują teorię przedmiotu surrealistycznego w bardzo szerokim kontekście, niemal całkowicie uniezależniają ją od postulatów głównego nurtu pism programowych surrealizmu rumuńskiego.</text:p>
      <text:p text:style-name="P529">Szczególnie istotne wydają się w tym świetle nie tyle obydwa oficjalne manifesty opublikowane przez Rumuńską Grupę Surrealistyczną<text:span text:style-name="T90">219</text:span>, <text:span text:style-name="T152">Critica mizeriei </text:span>(Krytyka nędzy, 1945) oraz <text:span text:style-name="T152">Dialectique de la dialectique </text:span>(Dialektyka dialektyki, 1945), których głównym zadaniem było włączenie się do walki ideologicznej, jaką podjęli francuscy surrealiści, ile teksty o charakterze prozy poetyckiej czy eseju. Dobrze ukazują one specyficzne dla rumuńskich przedstawicieli kierunku zwarcie namysłu teoretycznego z praktyką literacką, charakterystyczne w największym stopniu właśnie współzałożycieli i głównych reprezentantów Rumuńskiej Grupy Surrealistycznej, Gherasima Luki oraz, w pierwszym rzędzie, Gellu Nauma.</text:p>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874"><draw:line text:anchor-type="char" draw:z-index="135" draw:style-name="gr18" draw:text-style-name="P975" svg:x1="3.177cm" svg:y1="0.415cm" svg:x2="8.259cm" svg:y2="0.415cm"><text:p/></draw:line></text:p>
      <text:p text:style-name="P291"><text:span text:style-name="T93">219 </text:span><text:span text:style-name="T99">“Grupul Suprarealist Român”</text:span><text:span text:style-name="T100">. </text:span><text:span text:style-name="T99">Oprócz Nauma i Luki należeli do niej Paul Păun, Dolfi Trost i Virgil Teodorescu. Grupa powstała w 1941 roku w Bukareszcie. Ogłosiła rozwiązanie z powodów politycznych w grudniu 1947 roku.</text:span></text:p>
      <text:list xml:id="list3509889708" text:style-name="WWNum8">
        <text:list-item>
          <text:h text:style-name="P71" text:outline-level="3">„Precyzyjna deformacja” oraz „obiekt obiektywnie ofiarowany”. Dalsze losy teorii obiektu surrealistycznego po <text:span text:style-name="T152">Kryzysie</text:span><text:span text:style-name="T97"> </text:span><text:span text:style-name="T152">przedmiotu</text:span></text:h>
        </text:list-item>
      </text:list>
      <text:p text:style-name="P482"/>
      <text:p text:style-name="P486"/>
      <text:p text:style-name="P457">NAUM:<text:tab/>„PRZEDMIOT<text:tab/>NAŚMIEWA<text:tab/>SIĘ<text:tab/>Z<text:tab/>WYOBRAŻEŃ”.<text:tab/>KULISY</text:p>
      <text:p text:style-name="P458">„PRECYZYJNEJ DEFORMACJI”</text:p>
      <text:p text:style-name="P465"/>
      <text:p text:style-name="P855"/>
      <text:p text:style-name="P594">Problematyka przedmiotu poetyckiego i jego statusu w przestrzeni nadrzeczywistej to, jak nadmieniliśmy uprzednio, jeden z kluczowych aspektów twórczości rumuńskiego surrealisty Gellu Nauma (1915-2001), współzałożyciela Rumuńskiej Grupy Surrealistycznej, czołowego teoretyka i poety kierunku<text:span text:style-name="T90">220</text:span>. W jednym ze swoich tekstów z lat 40. XX wieku określa on powinności surrealisty mianem „deformowania z precyzją”<text:span text:style-name="T90">221</text:span>. „Deformację”, która jest przecież jednym z czołowych haseł Bretona z <text:span text:style-name="T152">Kryzysu przedmiotu</text:span>, należy w tym wypadku rozumieć dialektycznie. Po pierwsze, jako wyzwolenie przedmiotu z opresji pierwotnej formy, po drugie zaś, jako nadanie mu formy nowej, niespodziewanej, płynnej. Ovidiu Morar nazywa tę koncepcję „manifestem idei antymimetyzmu”, wskazując na jej Bretonowskie pochodzenie<text:span text:style-name="T90">222</text:span>.</text:p>
      <text:p text:style-name="P595"><draw:line text:anchor-type="char" draw:z-index="136" draw:style-name="gr18" draw:text-style-name="P975" svg:x1="3.177cm" svg:y1="7.31cm" svg:x2="8.259cm" svg:y2="7.31cm"><text:p/></draw:line>Z perspektywy języka poetyckiego Naumowska koncepcja „precyzyjnej deformacji” zawiera w sobie jednocześnie elementy zjawiska anamorfozy, ponieważ opiera się na odkształcaniu matryc konwencjonalnych wizerunków, oraz chwytu „niezgodnej zgodności”, bowiem na podobnej oksymoronicznej zasadzie wyzyskuje niespójność przejawów świata realnego. Co znaczące, można ją potraktować jako praktyczny wyraz fundamentów kategorii „dzieła nieorganicznego” czy „dzieła autonomicznego” pochodzących z teorii awangardy proponowanej przez Petera Bürgera. Pojęciami kluczowymi dla niemieckiego literaturoznawcy są montaż oraz przypadkowość. Koncepcja „precyzyjnej deformacji” wysnuta z pism Nauma tylko podkreśla ich wagę poprzez<text:span text:style-name="T258"> </text:span>posłużenie</text:p>
      <text:p text:style-name="P312"><text:span text:style-name="T93">220 </text:span><text:span text:style-name="T99">Choć niektórzy krytycy przyznają pierwszeństwo Gherasimowi Luce. Zob. np. Matei Călinescu, </text:span><text:span text:style-name="T100">Avangarda literară în România</text:span><text:span text:style-name="T99">, [in:] Saşa Pană, </text:span><text:span text:style-name="T100">Antologia literaturii române de avangardă</text:span><text:span text:style-name="T99">, Editura pentru literatură, Bucureşti 1969, s. 28.</text:span></text:p>
      <text:p text:style-name="P325"><text:span text:style-name="T93">221 </text:span><text:span text:style-name="T99">Gellu Naum, </text:span><text:span text:style-name="T100">Spectrul longevităţii. 122 de cadavre </text:span><text:span text:style-name="T99">[1946], [in:] </text:span><text:span text:style-name="T100">Literatura românească de avangardă, </text:span><text:span text:style-name="T99">red. Gabriela Duda, Humanitas, Bucureşti 1997, s. 210. Wszystkie przekłady z języka rumuńskiego, a także z języka francuskiego własne, chyba że podano inaczej [J.K.].</text:span></text:p>
      <text:p text:style-name="P369"><text:span text:style-name="T93">222 </text:span><text:span text:style-name="T99">Zob. Ovidiu Morar, </text:span><text:span text:style-name="T100">Avatarurile suprarealismului românesc</text:span><text:span text:style-name="T99">, Editura Univers, Bucureşti 2003, s. 204.</text:span></text:p>
      <text:p text:style-name="P678">się analogicznymi kategoriami „demontażu” (deformacji) oraz nieprzypadkowości (precyzji). Ponieważ jednak są one zestawione ze sobą na nowej płaszczyźnie, przyjmują odmienne, przeciwstawne wektory, przez co upodabniają specyfikę koncepcji „precyzyjnej deformacji” do Didi-Hubermanowskiej dialektyki „de- kompozycji” i „re-kompozycji”.</text:p>
      <text:p text:style-name="P597">Najistotniejszym rozwinięciem tego aspektu refleksji Gellu Nauma jest, po pierwsze, jego proza poetycka <text:span text:style-name="T152">Medium</text:span>, opublikowana po raz pierwszy w 1945 roku, choć przez samego autora datowana na okres październik 1940 – czerwiec 1941. Tekst ów może być odczytywany także jako swoisty manifest surrealistycznej teorii przedmiotu, w znaczący sposób uzupełniający ustalenia André Bretona. Po drugie zaś, kolejny cykl niebędący w istocie manifestem<text:span text:style-name="T90">223</text:span>, <text:span text:style-name="T152">Cerneala surdă </text:span>(Głuchy brudnopis), wchodzący w skład cyklu <text:span text:style-name="T152">Teribilul interzis </text:span>(Straszność wzbroniona), wydanego w tym samym 1945 roku. Pod tym tytułem ukrywa się cykl krótkich zapisków, najczęściej jedno- lub kilkuzdaniowych notek poświęconych poetyce surrealistycznej. Obydwa teksty ujawniają niejednoznaczną osobowość, prezentującą indywidualną wizję surrealizmu, w tym teorię przedmiotu niepodporządkowaną określonym doktrynom estetycznym czy politycznym.</text:p>
      <text:p text:style-name="P782">Podkreślmy, że Naum poświęca zagadnieniu obiektu poetyckiego szczególnie dużo uwagi we wczesnej fazie swojej twórczości, liczonej od debiutu książkowego w 1936 roku do rozwiązania Rumuńskiej Grupy Surrealistycznej w 1947. Z jednej strony sięga do pism programowych i manifestów Bretona, z drugiej próbuje wytworzyć własny, odrębny <text:span text:style-name="T152">modus scribendi</text:span>, pogłębiony analizą zasady obrazowania surrealistycznego. Powinniśmy pamiętać, że w <text:span text:style-name="T152">Krytyce nędzy</text:span>, <text:s/>głównym <text:s/>manifeście <text:s/>rumuńskiego <text:s/>surrealizmu, <text:s/>naczelnym <text:s/>hasłem <text:span text:style-name="T161"><text:s/></text:span>jest</text:p>
      <text:p text:style-name="Text_20_body">„NIEUSTAJĄCY <text:span text:style-name="T166"><text:s/></text:span>WYSIŁEK <text:span text:style-name="T165"><text:s/></text:span>W <text:span text:style-name="T223"><text:s/></text:span>WYZWALANIU <text:span text:style-name="T223"><text:s/></text:span>LUDZKIEJ <text:span text:style-name="T166"><text:s/></text:span>EKSPRESJI <text:span text:style-name="T166"><text:s/></text:span>SPOD</text:p>
      <text:p text:style-name="P619"><draw:line text:anchor-type="char" draw:z-index="137" draw:style-name="gr18" draw:text-style-name="P975" svg:x1="3.177cm" svg:y1="3.215cm" svg:x2="8.259cm" svg:y2="3.215cm"><text:p/></draw:line>WSZYSTKICH JEJ FORM, wyzwoleniu, które może dokonać się jedynie w powiązaniu z całkowitym wyzwoleniem człowieka”<text:span text:style-name="T90">224</text:span>. Słowa te w bezpośredni sposób nawiązują do <text:span text:style-name="T152">Drugiego manifestu surrealizmu </text:span>André Bretona z 1930 roku, w którym, jak wspominaliśmy gdzie indziej, toczy się dyskusja o <text:span text:style-name="T154"><text:s/></text:span>„problemie</text:p>
      <text:p text:style-name="P302"><text:span text:style-name="T93">223 </text:span><text:span text:style-name="T99">Ovidiu Morar zwraca uwagę na ten eklektyzm gatunkowy tekstów Nauma, porównując je do </text:span><text:span text:style-name="T100">Le Paysan de Paris </text:span><text:span text:style-name="T99">Louisa Aragona. Są to eseje, „w których fikcja (jeżeli możemy w ogóle o czymś takim mówić) splata się raz po raz z refleksjami autora o funkcjach i możliwościach literatury, przekształcając całość w swoisty metatekst”. </text:span><text:span text:style-name="T100">Idem</text:span><text:span text:style-name="T99">, </text:span><text:span text:style-name="T100">Avatarurile, op. cit.</text:span><text:span text:style-name="T99">, s. 199.</text:span></text:p>
      <text:p text:style-name="P348"><text:span text:style-name="T93">224 </text:span><text:span text:style-name="T99">Gellu Naum, Paul Păun, Virgil Teodorescu, </text:span><text:span text:style-name="T100">Critica mizeriei</text:span><text:span text:style-name="T99">, „Colecția suprarealistă”, Bucureşti 1945, s.5, [za:] Ion Pop, </text:span><text:span text:style-name="T100">Avangarda </text:span><text:span text:style-name="T262">î</text:span><text:span text:style-name="T100">n literatura română, </text:span><text:span text:style-name="T99">București 1990, s. 292-293.</text:span></text:p>
      <text:p text:style-name="P615">wypowiedzi ludzkiej we wszystkich jej formach” (AB2, 129-130). Znamienne, że głównym zadaniem, które stawiają sobie francuscy, a następnie rumuńscy surrealiści, jest uwolnienie człowieka z codzienności, nawyku, racjonalności. W istocie, co staramy się podkreślać, estetyka surrealistyczna redukuje znaczenie podmiotu, zastępując go silnym, autonomicznym i dokonującym nieustannych transformacji obiektem. Niemniej ośrodkiem teorii „precyzyjnej deformacji” staje się zatem problem nadrzeczywistości<text:span text:style-name="T90">225</text:span>, rozumiany, po Bretonowsku, jako</text:p>
      <text:p text:style-name="P657">„pewien punkt w umyśle, z którego życie i śmierć, rzeczywistość i urojenie, przeszłość i przyszłość, rzeczy możliwe i niemożliwe do przekazania, góra i dół przestają być postrzegane jako przeciwstawne” (AB2, 130). Eksplorację nadrzeczywistości ułatwić mają, co łatwe do przewidzenia, zasada obiektywnego przypadku, wszechmoc marzenia sennego, prymat swobodnych skojarzeń.</text:p>
      <text:p text:style-name="P780">Rozwijając koncepcję „precyzyjnej deformacji”, Naum opiera się w swoich tekstach na opozycji między „poezją” a „literaturą” czy wręcz między „poezją” a</text:p>
      <text:p text:style-name="P588">„poezją”. „Literatura” jest w tym kontekście rozumiana jako niezmienna instytucja kultury<text:span text:style-name="T152">, </text:span>skodyfikowany system praktyk twórczych i czytelniczych oczekiwań. Jednym z jej najbardziej wyraźnych przejawów zdaje się być dotychczasowa poezja, a więc forma skonwencjonalizowana, spętana wtórną metaforyką, a przede wszystkim statyczna i zadowalająca się przebrzmiałym obrazowaniem. Takiej poezji Naum przeciwstawia poezję nieukształtowaną, płynną, zasiedloną wizjami ożywionych obiektów, która stanowi płaszczyznę manifestowania wolnej wyobraźni. Poezję, która poprzedza poezję: „Tym, co mamy zniszczyć, jest poezja. Tym, co mamy zachować, jest poezja. Jak łatwo można stwierdzić, poezja jest dwiema zupełnie różnymi rzeczami”<text:span text:style-name="T90">226</text:span>.</text:p>
      <text:p text:style-name="P594">Co istotne dla naszych rozważań, Gellu Naum wielokrotnie podkreśla, że poezja jest zjawiskiem znajdującym się „przed akcją”, w nieokreślonej przestrzeni, gdzie obiekty dopiero są powoływane do życia. Sformułowanie „poezja jest nauką akcji”<text:span text:style-name="T90">227</text:span>, pochodzące z prozy eseistycznej Nauma <text:span text:style-name="T152">Castelul orbilor </text:span>(Zamek ślepców), za Julią Kristevą można odczytywać właśnie jako próbę znalezienia obszaru mitycznego, magicznego „prajęzyka”, jako pragnienie dotarcia do</text:p>
      <text:p text:style-name="P494"><draw:line text:anchor-type="char" draw:z-index="138" draw:style-name="gr18" draw:text-style-name="P975" svg:x1="3.177cm" svg:y1="0.494cm" svg:x2="8.259cm" svg:y2="0.494cm"><text:p/></draw:line></text:p>
      <text:p text:style-name="P212"><text:span text:style-name="T93">225 </text:span><text:span text:style-name="T99">Zob. Gabriela Duda, </text:span><text:span text:style-name="T100">Vârstele avangardismului românesc</text:span><text:span text:style-name="T99">, [in:] </text:span><text:span text:style-name="T100">Literatura românească de avangardă. Antologie, </text:span><text:span text:style-name="T99">red. Gabriela Duda, Bucureşti 1997, s. 18-21.</text:span></text:p>
      <text:p text:style-name="P236"><text:span text:style-name="T93">226 </text:span><text:span text:style-name="T99">Gellu Naum, </text:span><text:span text:style-name="T100">Cerneala surdă </text:span><text:span text:style-name="T99">[1945], [in:] </text:span><text:span text:style-name="T100">idem</text:span><text:span text:style-name="T99">, </text:span><text:span text:style-name="T100">Opere II. Proză, </text:span><text:span text:style-name="T99">red. Simona Popescu, Polirom, Iaşi 2012, s.</text:span><text:span text:style-name="T119"> </text:span><text:span text:style-name="T99">173.</text:span></text:p>
      <text:p text:style-name="P381"><text:span text:style-name="T93">227 </text:span><text:span text:style-name="T100">Idem</text:span><text:span text:style-name="T99">, </text:span><text:span text:style-name="T100">Castelul orbilor </text:span><text:span text:style-name="T99">[1946], [in:] </text:span><text:span text:style-name="T100">ibidem</text:span><text:span text:style-name="T99">, s. 207.</text:span></text:p>
      <text:p text:style-name="P679">momentu kształtowania się relacji pomiędzy rzeczami, a także między rzeczami a ich określeniami, momentu „u-przed-miotowienia”<text:span text:style-name="T90">228</text:span><text:span text:style-name="T152">. </text:span>Przy czym, według autora <text:span text:style-name="T152">Vasco da Gamy</text:span>, dotrzeć do utajonej rzeczywistości można jedynie zagłębiając się w samego siebie, we własne zmysły. „Chodzi w równej mierze o to, co dzieje się między nami, jak i o to, co dzieje się w nas”<text:span text:style-name="T90">229</text:span>.</text:p>
      <text:p text:style-name="P564">Dalej Naum rozwija wątek oswobodzenia ekspresji: „Zbyt często zapominano o naszej wielkiej umiejętności swobodnego myślenia, by móc cieszyć się wolnością”<text:span text:style-name="T90">230</text:span>. W tym sensie zasada „precyzyjnej deformacji” musi być uznana za <text:s/>synonim <text:s/>twórczej <text:s/>swobody. <text:s/>Należy <text:s/>jednak <text:s/>zaznaczyć, <text:s/>że <text:s/>takie <text:s/><text:span text:style-name="T153"><text:s/></text:span>zawierzenie</text:p>
      <text:p text:style-name="P795">„swobodnemu myśleniu” pozornie stoi w sprzeczności z antyracjonalistyczną wymową manifestów Bretona. Tylko pozornie, bowiem „swobodne myślenie” jest przez <text:s/>Nauma <text:s/>pomyślane <text:s/>w <text:s/>sposób <text:s/>paradoksalny, <text:s/>zupełnie <text:s/>tak <text:s/>jak <text:s/>sama <text:span text:style-name="T224"><text:s/></text:span>idea</text:p>
      <text:p text:style-name="P687">„precyzyjnej deformacji”. Tym samym „swobodne” czy „wolne” myślenie to w gruncie rzeczy „nie-myślenie”, a raczej nastawienie się na działalność „przypadku obiektywnego”.</text:p>
      <text:p text:style-name="P690">Jednym z najważniejszych zadań „precyzyjnej deformacji” jest więc zakwestionowanie kontekstu codzienności i translokacja elementów rzeczywistości świata realnego w stronę przestrzeni nadrzeczywistej. Podobnie jak u Bretona, „bestia nawyku” i „uznana użyteczność” są u Nauma największymi nieprzyjaciółmi obiektów i ich tendencji do wydostawania się z prawideł symbiotycznej relacji z człowiekiem. Zapowiedzią „teorii rzeczy” zbieżnej ze stanowiskiem Sudjica czy Krajewskiego może być niniejszy fragment <text:span text:style-name="T152">Głuchego brudnopisu</text:span>:</text:p>
      <text:p text:style-name="P855"/>
      <text:p text:style-name="P370"><text:span text:style-name="T51">Tym, co powinno wzbudzać największe podejrzenie, jest nasze szczególne </text:span><text:span text:style-name="T53">zamiłowanie </text:span><text:span text:style-name="T51">do takich, a nie innych przedmiotów, takich, a nie innych idei. Zamiłowanie to nie jest niczym więcej, jak tylko śladem tresury, której jesteśmy nieustannie poddawani</text:span><text:span text:style-name="T170">231</text:span><text:span text:style-name="T51">.</text:span></text:p>
      <text:p text:style-name="P480"/>
      <text:p text:style-name="P815">Owo „zamiłowanie” do konkretnych obiektów skazane jest na porażkę, bowiem, jak zauważa Naum, „[o]biekt naśmiewa się z wyobrażeń. W tym głupim świecie</text:p>
      <text:p text:style-name="P930"><draw:line text:anchor-type="char" draw:z-index="139" draw:style-name="gr18" draw:text-style-name="P975" svg:x1="3.177cm" svg:y1="0.434cm" svg:x2="8.259cm" svg:y2="0.434cm"><text:p/></draw:line></text:p>
      <text:p text:style-name="P322"><text:span text:style-name="T93">228 </text:span><text:span text:style-name="T99">W </text:span><text:span text:style-name="T100">Medium </text:span><text:span text:style-name="T99">moment ten opisany jest jako „faza sprzed krystalizacji obiektu”. Nawiązując do Bretonowskich „obiektów onirycznych, które są zakrzepłymi pragnieniami”, przedmioty Nauma muszą wywodzić się z jeszcze wcześniejszej rzeczywistości. Zob. </text:span><text:span text:style-name="T100">Idem</text:span><text:span text:style-name="T99">, </text:span><text:span text:style-name="T100">Medium </text:span><text:span text:style-name="T99">[1945], [in:] </text:span><text:span text:style-name="T100">ibidem, </text:span><text:span text:style-name="T99">s. 93.</text:span></text:p>
      <text:p text:style-name="P380"><text:span text:style-name="T93">229 </text:span><text:span text:style-name="T100">Idem</text:span><text:span text:style-name="T99">, </text:span><text:span text:style-name="T100">Cerneala surdă </text:span><text:span text:style-name="T99">[1945], </text:span><text:span text:style-name="T100">op. cit.</text:span><text:span text:style-name="T99">, s. 169.</text:span></text:p>
      <text:p text:style-name="P381"><text:span text:style-name="T93">230 <text:s/></text:span><text:span text:style-name="T100">Ibidem</text:span><text:span text:style-name="T99">, s.</text:span><text:span text:style-name="T146"> </text:span><text:span text:style-name="T99">176.</text:span></text:p>
      <text:p text:style-name="P210"><text:span text:style-name="T93">231 <text:s/></text:span><text:span text:style-name="T100">Ibidem</text:span><text:span text:style-name="T99">, s.</text:span><text:span text:style-name="T146"> </text:span><text:span text:style-name="T99">179.</text:span></text:p>
      <text:p text:style-name="P632">[...] nie wystarczają one, żeby wyjaśnić słowa wszystkich słowników razem wziętych”<text:span text:style-name="T90">232</text:span>. Kryzys reprezentacji w Bürgerowskim „dziele nieorganicznym”, który analizowali Krauss, Derrida czy Barthes, jest zatem przez Gellu Nauma sytuowany na osi wyobrażenie, obraz [<text:span text:style-name="T152">imagine</text:span>] / przedmiot [<text:span text:style-name="T152">obiect</text:span>]. Co za tym idzie, przedmioty wymykają się ich desygnatom i szukają nowej definicji. Ale nie chodzi tu tylko o zwykłe przemieszczenie<text:span text:style-name="T184"> </text:span>leksykalne.</text:p>
      <text:p text:style-name="P697"><text:soft-page-break/>W innym miejscu <text:span text:style-name="T152">Głuchego brudnopisu </text:span>Naum zauważa, że jednym z najważniejszych zadań surrealistycznych jest „[r]edukować rzecz do momentu, kiedy będzie możliwa do opisania poprzez inną rzecz”. I dalej, relację pomiędzy obiektami Naum określa mianem „kaleczenia”, które ma jednak doprowadzić do</text:p>
      <text:p text:style-name="P618">„udanej fuzji” obydwu<text:span text:style-name="T90">233</text:span>. W ten sposób wyznacza priorytety „precyzyjnej deformacji”, rozciągające się od porzucenia pierwotnego kontekstu i zakwestionowania swojego wizerunku przez obiekt (jak u Baltrušaitisa w zabiegu anamorfozy), po stopienie się w jedno z innym obiektem. Mowa tu o zjawisku, które współbrzmi ze „strategią substytucji” („rzecz opisana przez inną rzecz”), ale także „strategią modyfikacji”, wszak „kaleczenie” oraz „redukcja” <text:s/>przedmiotu <text:s/>to w pewien sposób „delecja” jego<text:span text:style-name="T179"> </text:span>cech.</text:p>
      <text:p text:style-name="P901"/>
      <text:p text:style-name="Text_20_body">DEMONICZNOŚĆ „OBIEKTU EFIALTYCZNEGO”</text:p>
      <text:p text:style-name="P465"/>
      <text:p text:style-name="P851"/>
      <text:p text:style-name="P533">W <text:span text:style-name="T152">Medium </text:span>natomiast Gellu Naum już wprost postuluje, „aby obiekt został wyzuty z ogłupiających uniformów”<text:span text:style-name="T90">234</text:span>. To hasło wyzwolenia przedmiotu, wydobycia go z izolacji, stanowi odzwierciedlenie postulatów emancypacyjnych zapisanych choćby w <text:span text:style-name="T152">Kryzysie przedmiotu</text:span>. Do takiej manifestacji utajonego dotychczas życia ma dojść „na odwrocie rzeczywistości”, by przypomnieć słowa Bretona, które Naum zastępuje sformułowaniem „teorii drugiej strony”<text:span text:style-name="T90">235</text:span>. Przestrzeń nadrzeczywista jest, podobnie jak Pomianowska kolekcja, miejscem spotkania najróżniejszych obiektów pochodzących z odmiennych kontekstów. Zgromadzone w jednej przestrzeni heterogeniczne obiekty nabierają nieoczekiwanych znaczeń. Naum posługuje się formułą katalogu, aby<text:span text:style-name="T244"> </text:span>zunifikować</text:p>
      <text:p text:style-name="P495"><draw:line text:anchor-type="char" draw:z-index="140" draw:style-name="gr18" draw:text-style-name="P975" svg:x1="3.176cm" svg:y1="0.496cm" svg:x2="8.258cm" svg:y2="0.496cm"><text:p/></draw:line></text:p>
      <text:p text:style-name="P212"><text:span text:style-name="T93">232 <text:s/></text:span><text:span text:style-name="T100">Ibidem, </text:span><text:span text:style-name="T99">s.</text:span><text:span text:style-name="T146"> </text:span><text:span text:style-name="T99">177.</text:span></text:p>
      <text:p text:style-name="P210"><text:span text:style-name="T93">233 <text:s/></text:span><text:span text:style-name="T100">Ibidem</text:span><text:span text:style-name="T99">, s.</text:span><text:span text:style-name="T147"> </text:span><text:span text:style-name="T99">174.</text:span></text:p>
      <text:p text:style-name="P380"><text:span text:style-name="T93">234 </text:span><text:span text:style-name="T100">Idem</text:span><text:span text:style-name="T99">, </text:span><text:span text:style-name="T100">Medium </text:span><text:span text:style-name="T99">[1945], [in:] </text:span><text:span text:style-name="T100">ibidem, </text:span><text:span text:style-name="T99">s. 139.</text:span></text:p>
      <text:p text:style-name="P210"><text:span text:style-name="T93">235 </text:span><text:span text:style-name="T100">Ibidem, </text:span><text:span text:style-name="T99">s. 86</text:span><text:span text:style-name="T100">. </text:span><text:span text:style-name="T99">Naum odnosi się tu także do oniryzmu romantycznego, m. in. wielokrotnie przywołując twórczość Gérarda de Nervala.</text:span></text:p>
      <text:p text:style-name="P757">statusy wszystkich elementów nadrzeczywistości: „O, cudowne automaty, wspaniałe roboty, niezwykłe zabawki mechaniczne, małpy, które skaczą, ptaki, które się poruszają, przerażająco wielkie pszczoły, wszystko za jednym przekręceniem klucza”<text:span text:style-name="T90">236</text:span>. Ów „klucz”, niczym „klucz surrealistyczny” z przywoływanego wcześniej eseju Latoura, otwiera przedmiotom zupełnie nowe możliwości.</text:p>
      <text:p text:style-name="P649">Jednocześnie w <text:span text:style-name="T152">Medium </text:span>uwaga skierowana zostaje na proces całkowitej eliminacji podmiotu. Powtarza się schemat dominacji autonomicznych obiektów, które zajmują miejsce człowieka wedle założeń „precyzyjnej deformacji”. „Ludzie zniknęli [...]. Tu nie mieszka człowiek, tu mieszka cień”<text:span text:style-name="T90">237</text:span>. Nadrzeczywistość Naumowska zapełniona jest fantomami, marami, manekinami i „halucynacyjnymi postaciami”, które „są bardziej realne, bardziej żywe”<text:span text:style-name="T90">238 </text:span>od ludzi pojmowanych w kontekście rzeczywistości świata realnego. Przypominają tym samym pozornie unieruchomione postaci z obrazów Paula Delvaux czy Giorgia de Chirico, które kryją w sobie „wewnętrzne życie”<text:span text:style-name="T90">239</text:span>. Innym ważnym upodmiotowionym bytem jest „wampir”, stanowiący wspólne ogniwo teorii Nauma i Gherasima<text:span text:style-name="T234"> </text:span>Luki. Ów</text:p>
      <text:p text:style-name="P715">„wampir” symbolizuje w <text:span text:style-name="T152">Medium </text:span>„demoniczny aspekt obiektów” i ich dążenie do wchodzenia we wzajemne „krwiożercze” interakcje. Określony jako „obiekt <text:span text:style-name="T152">ready- made</text:span>” nasuwa skojarzenia z jednym z typów przedmiotów surrealistycznych obecnych w pismach André Bretona. Niemniej, zgodnie z zaproponowanymi przez nas definicjami, „wampir” musiałby zostać uznany raczej za „obiekt znaleziony” lub „obiekt surrealistyczny w sensie właściwym”.</text:p>
      <text:p text:style-name="P702">„Demoniczny” czy „wampiryczny” charakter przedmiotów może wyrażać się w różny sposób. Naum podaje przykład noża, „[...] który oprócz tego, że jak zwykle kroi chleb czy befsztyk, to nietaktownie odkrawa nam kawałek palca”. I dalej wymienia kolejne zjawiska z pogranicza snu i jawy, takie jak chociażby</text:p>
      <text:p text:style-name="P854"/>
      <text:p text:style-name="P86"><text:span text:style-name="T51">[...] halucynacyjna trwałość agresji obiektu, pożądliwy charakter rękawiczek, kapeluszy, krzeseł, kieliszków, wampiryzm obcasów, pieców, aparatów fotograficznych, które wysysają obrazy, wampiryczna likantropia skarbonki w kształcie zwierzęcia czy po prostu świeczniko-sowo-węża, latarnie, które wysysają z nas cienie wampirycznie cicho, [...] błyskotliwa zabawa domów, które zamykają przed nami</text:span><text:span text:style-name="T52"> </text:span><text:span text:style-name="T51">drzwi</text:span><text:span text:style-name="T170">240</text:span><text:span text:style-name="T51">.</text:span></text:p>
      <text:p text:style-name="P959"/>
      <text:p text:style-name="P208"><text:span text:style-name="T93">236 </text:span><text:span text:style-name="T100">Ibidem, </text:span><text:span text:style-name="T99">s. 148</text:span><text:span text:style-name="T100">.</text:span></text:p>
      <text:p text:style-name="P211"><text:span text:style-name="T93">237 </text:span><text:span text:style-name="T100">Ibidem</text:span><text:span text:style-name="T99">, s. 78-79.</text:span></text:p>
      <text:p text:style-name="P381"><text:span text:style-name="T93">238 </text:span><text:span text:style-name="T100">Ibidem</text:span><text:span text:style-name="T99">, s. 90.</text:span></text:p>
      <text:p text:style-name="P381"><text:span text:style-name="T93">239 </text:span><text:span text:style-name="T99">Zwraca na to uwagę choćby Ovidiu Morar, </text:span><text:span text:style-name="T100">Avatarurile..., op. cit</text:span><text:span text:style-name="T99">., s. 201.</text:span></text:p>
      <text:p text:style-name="P211"><text:span text:style-name="T93">240 </text:span><text:span text:style-name="T99">Gellu Naum, </text:span><text:span text:style-name="T100">Medium, op. cit., </text:span><text:span text:style-name="T99">129.</text:span></text:p>
      <text:p text:style-name="P640">Ożywiony i metamorficzny wymiar obiektów, które „wstępują w inne obiekty” podkreślony jest „demonicznością” niepokojącego „obiektu efialtycznego”. Naum opisuje „efialtyzm” jako „wymienną hermafrodytyczną demoniczność obiektu”, spajającą w jednym bycie ezoteryczne postaci inkubów i sukkubów, „złośliwych demonów z koszmarów”<text:span text:style-name="T90">241</text:span>. Alistair Blyth przypomina w tym kontekście o alchemicznych i demonologicznych aspektach twórczości Nauma, choć w większym stopniu dostrzegalnych w jej późniejszej fazie<text:span text:style-name="T90">242</text:span>. Co znamienne, przestrzeń tekstowa <text:span text:style-name="T152">Vasco da Gamy </text:span>określona jest przez Blytha mianem atanora, pieca alchemicznego, w którym toczy się nieustanne poszukiwanie kamienia filozoficznego<text:span text:style-name="T90">243</text:span>.</text:p>
      <text:p text:style-name="P644">Istotne, że w rezultacie działania „precyzyjnej deformacji”, rozumianej tutaj w kategoriach demonologicznych, pojawiają się ludzko-zwierzęce, ludzko- abstrakcyjne <text:s/><text:span text:style-name="T168"><text:s/></text:span>czy <text:s/><text:span text:style-name="T176"><text:s/></text:span>ludzko-przedmiotowe <text:s/><text:span text:style-name="T168"><text:s/></text:span>hybrydy, <text:s/><text:span text:style-name="T176"><text:s/></text:span>bo <text:s/><text:span text:style-name="T175"><text:s/></text:span>takimi <text:s/><text:span text:style-name="T175"><text:s/></text:span>są <text:s/><text:span text:style-name="T175"><text:s/></text:span>„wampiry”,</text:p>
      <text:p text:style-name="P746">„wilkołaki” i wszelkiego rodzaju inne „obiekty efialtyczne”. Mogłyby one być zaklasyfikowane do zarówno do kategorii „poetyckich obiektów znalezionych”, jako rudymenty, szczątki postaci ludzkiej przejęte, „wykorzystane” przez inne obiekty, jak i do kategorii „właściwych przedmiotów surrealistycznych”, jako kolaże zbudowane z wielu heterogenicznych obiektów (tutaj umieścilibyśmy owego <text:span text:style-name="T177"><text:s/></text:span>„świeczniko-sowo-węża”). <text:span text:style-name="T177"><text:s/></text:span>Naum <text:span text:style-name="T177"><text:s/></text:span>przedstawia <text:span text:style-name="T188"><text:s/></text:span>zresztą <text:span text:style-name="T188"><text:s/></text:span>własną <text:span text:style-name="T188"><text:s/></text:span>typologię</text:p>
      <text:p text:style-name="P815">„obiektów efialtycznych”, proponując podział ze względu na „poziom agresywności” przedmiotów.</text:p>
      <text:p text:style-name="P649">„Efialtyzm powściągliwy” (<text:span text:style-name="T152">efialtism reţinut</text:span>) obejmowałby takie „proste” obiekty, jak „książka, która gryzie nas w palce albo kłuje w oczy, okno, które <text:s/>patrzy na inne okno, trumna, zamknięty guzik etc.”<text:span text:style-name="T90">244</text:span>. Tymczasem „efialtyzm żywiołowy” (<text:span text:style-name="T152">efialtism exuberant</text:span>) charakteryzowałby przede wszystkim wymienione powyżej byty likantropiczne, „przypominające w mniejszym lub większym stopniu zwierzęta”<text:span text:style-name="T90">245 </text:span>i nie tracące nic ze swojej<text:span text:style-name="T155"> </text:span>„demonicznej,</text:p>
      <text:p text:style-name="P960"><draw:line text:anchor-type="char" draw:z-index="141" draw:style-name="gr18" draw:text-style-name="P975" svg:x1="3.176cm" svg:y1="0.393cm" svg:x2="8.258cm" svg:y2="0.393cm"><text:p/></draw:line></text:p>
      <text:p text:style-name="P318"><text:span text:style-name="T93">241 </text:span><text:span text:style-name="T100">Ibidem</text:span><text:span text:style-name="T99">, s. 130. „Obiekt efialtyczny” nawiązuje do terminu </text:span><text:span text:style-name="T100">efialtes </text:span><text:span text:style-name="T99">oznaczającego zmorę, koszmar senny, w szczególności powiązany ze stanami lękowymi. Poddany takiemu koszmarowi odczuwa obecność złego ducha, bądź to inkuba – mężczyzny, bądź sukkuba – kobiety. Demon nawiedza śniącego, brutalnie uwodzi go, po czym wysysa z niego całą energię i przechwytuje jego duszę.</text:span></text:p>
      <text:p text:style-name="P211"><text:span text:style-name="T93">242 </text:span><text:span text:style-name="T99">Zob. Alistair Blyth, </text:span><text:span text:style-name="T100">Suprarealul ca infra-real</text:span><text:span text:style-name="T99">, </text:span><text:span text:style-name="T100">op. cit</text:span><text:span text:style-name="T99">., s. 14.</text:span></text:p>
      <text:p text:style-name="P380"><text:span text:style-name="T93">243 </text:span><text:span text:style-name="T99">Warto przypomnieć, że tom wierszy Nauma z 1968 roku nosi tytuł </text:span><text:span text:style-name="T100">Athanor</text:span><text:span text:style-name="T99">.</text:span></text:p>
      <text:p text:style-name="P381"><text:span text:style-name="T93">244 </text:span><text:span text:style-name="T99">Gellu Naum, </text:span><text:span text:style-name="T100">Medium, op. cit</text:span><text:span text:style-name="T99">., s. 130.</text:span></text:p>
      <text:p text:style-name="P211"><text:span text:style-name="T93">245 </text:span><text:span text:style-name="T100">Ibidem</text:span><text:span text:style-name="T99">, s. 131.</text:span></text:p>
      <text:p text:style-name="P758">wampirycznej i sekusalnej” mocy. Podkreślmy, że wszystkie byty „efialtyczne” są poddane animizacji lub antropomorfizacji i mają znaczący „potencjał metamorficzny”, rozumiany jako dążenie do wchodzenia w interakcję z innymi obiektami i przeobrażanie nadrzeczywistości. „Efialtyczny” charakter obiektów w poezji Nauma objawia się w postaci zabiegu, który określimy jako strategię</text:p>
      <text:p text:style-name="P774">„absorpcji”. Ten rodzaj obrazowania poetyckiego stanowi kulminację, po pierwsze, procesu antropomorfizacji i transformacji obiektów, po drugie zaś, praktyki twórczej „precyzyjnej<text:span text:style-name="T185"> </text:span>deformacji”.</text:p>
      <text:p text:style-name="P898"/>
      <text:p text:style-name="P723">LUCA: „CHOWAM SIĘ POD STOŁEM, ŻEBY NIE ZNALAZŁ MNIE SCYZORYK”. PODWÓJNE ŻYCIE „OBIEKTU OBIEKTYWNIE OFIAROWANEGO”</text:p>
      <text:p text:style-name="P879"/>
      <text:p text:style-name="P563">Przypadek Gherasima Luki (1913-1995)<text:span text:style-name="T90">246 </text:span>jest zjawiskiem dla rumuńskiego surrealizmu szczególnym. W jego twórczości jeszcze trudniej bowiem niż w pismach Gellu Nauma odseparować namysł teoretyczny nad kategorią przedmiotu od właściwej praktyki literackiej. Zresztą, jak się wydaje, decyzja o takim rozłączeniu nie znajdowałaby wyraźnego uzasadnienia. Większość prac Luki z okresu surrealistycznego, publikowanych w latach 1945-1947, ma charakter fragmentarycznej prozy poetyckiej lub poematów prozą z elementami bądź to manifestu, bądź eseju programowego<text:span text:style-name="T90">247</text:span>. Najważniejsze zbiory Luki, <text:span text:style-name="T152">Un lup văzut printr-o lupă </text:span>(Wilk widziany przez lupę), <text:span text:style-name="T152">Inventatorul iubirii </text:span>(Wynalazca miłości) oraz wydany po raz pierwszy w języku francuskim <text:span text:style-name="T152">Le Vampire passif </text:span>(Bierny wampir), wszystkie pochodzące z 1945 roku, w dużym stopniu koncentrują się wokół zagadnienia obiektu surrealistycznego. Inaczej jednak niż u Gellu Nauma, przedmioty rozumiane są tutaj nie przede wszystkim jako części składowe obrazu poetyckiego, ale również jako materialne instalacje, których opisy wyznaczają punkt ciężkości utworów literackich. Co za tym idzie, teksty Luki najbardziej zbliżają się do intermedialnego pojęcia obiektu, funkcjonującego jednocześnie <text:s text:c="2"/>na <text:s text:c="2"/>dwóch <text:s text:c="2"/>płaszczyznach, <text:s text:c="3"/>poetyckiej <text:s text:c="2"/>i <text:s text:c="2"/>materialnej, <text:s/><text:span text:style-name="T191"><text:s/></text:span>tak <text:s text:c="3"/>więc</text:p>
      <text:p text:style-name="P490"/>
      <text:p text:style-name="P490"/>
      <text:p text:style-name="P874"><draw:line text:anchor-type="char" draw:z-index="142" draw:style-name="gr18" draw:text-style-name="P975" svg:x1="3.176cm" svg:y1="0.415cm" svg:x2="8.258cm" svg:y2="0.415cm"><text:p/></draw:line></text:p>
      <text:p text:style-name="P243"><text:span text:style-name="T93">246 </text:span><text:span text:style-name="T99">Luca był poetą dwujęzycznym, po rozpadzie Rumuńskiej Grupy Surrealistycznej wyemigrował do Paryża. Pisownia jego imienia „Gherasim” przyjęta jest w Rumunii, we Francji używa się</text:span><text:span text:style-name="T138"> </text:span><text:span text:style-name="T99">formy</text:span></text:p>
      <text:p text:style-name="P380"><text:span text:style-name="T99">„Ghérasim”. Poeta nazywał się właściwie Zalman Locker.</text:span></text:p>
      <text:p text:style-name="P210"><text:span text:style-name="T93">247 </text:span><text:span text:style-name="T99">Petre Raileanu nazywa publikacje Luki z tego okresu „książkami-manifestami”. Zob. </text:span><text:span text:style-name="T100">idem</text:span><text:span text:style-name="T99">, </text:span><text:span text:style-name="T100">Gherasim Luca, </text:span><text:span text:style-name="T99">przeł. Anişoara Biru, Editura Junimea, Bucureşti 2005, s. 104-105.</text:span></text:p>
      <text:p text:style-name="P405">nadrzeczywistej i rzeczywistej, a także, w szerszym rozumieniu, na przecięciu domen literatury oraz sztuk plastycznych.</text:p>
      <text:p text:style-name="P948">Najistotniejszą<text:span text:style-name="T176"> </text:span>z<text:span text:style-name="T176"> </text:span>naszego<text:span text:style-name="T176"> </text:span>punktu<text:span text:style-name="T176"> </text:span>widzenia<text:span text:style-name="T176"> </text:span>koncepcją<text:span text:style-name="T176"> </text:span>Gherasima<text:span text:style-name="T176"> </text:span>Luki<text:span text:style-name="T176"> </text:span>jest</text:p>
      <text:p text:style-name="P689">„obiekt obiektywnie ofiarowany” („O.O.O.”), którego wagę doceniają choćby Gérard Durozoi<text:span text:style-name="T90">248 </text:span>czy Agnieszka Taborska<text:span text:style-name="T90">249</text:span>. Ovidiu Morar wyróżnia jeszcze koncepcję „kubomanii” oraz trzecią formułę, określoną jako „obiekt zbudowany <text:s/>na odległość z pomocą medium” (<text:span text:style-name="T152">obiectul construit la distanţă cu ajutorul unui medium</text:span>)<text:span text:style-name="T90">250</text:span>, choć nie jest ona przez autora <text:span text:style-name="T152">Wynalazcy miłości </text:span>jednoznacznie wyodrębniona i z powodzeniem może stanowić wariant dwóch pozostałych. Koncepcje <text:s text:c="3"/>te <text:s text:c="3"/>łączy <text:s text:c="3"/>chęć <text:s text:c="3"/>do <text:s text:c="3"/>przełamania <text:s text:c="3"/>opozycji <text:s text:c="3"/>„zewnętrzne” <text:s/><text:span text:style-name="T188"><text:s/></text:span><text:span text:style-name="T152">versus</text:span></text:p>
      <text:p text:style-name="P570">„wewnętrzne” i do rewolucyjnego przezwyciężenia kompleksów uniemożliwiających człowiekowi uzyskanie wolności „we wszystkich jej formach”, jak powiedzieliby Breton i Naum. Najgłębszym kompleksem, który, według Luki, zawiera w sobie wszystkie pozostałe i w sposób szczególny sprzyja zniewoleniu podmiotu, jest kompleks Edypa. Stąd wspólny mianownik obiektów opisanych przez Lukę, dialektyczny, rewolucyjny charakter „nieedypalny” (<text:span text:style-name="T152">non-œdipien</text:span>), wyrażający się w burzeniu przyzwyczajeń i inicjowaniu nowych relacji międzyludzkich<text:span text:style-name="T90">251</text:span>.</text:p>
      <text:p text:style-name="P881"/>
      <text:p text:style-name="Text_20_body">„O.O.O.” (I): WZMACNIANIE PODMIOTU</text:p>
      <text:p text:style-name="P465"/>
      <text:p text:style-name="P855"/>
      <text:p text:style-name="P808">Koncepcja „obiektu obiektywnie ofiarowanego” („O.O.O.”) zostaje szeroko omówiona w <text:span text:style-name="T152">Le Vampire passif</text:span>. Tom prozy poetyckiej poprzedzony jest esejem <text:span text:style-name="T152">L’Objet objectivement offert</text:span>, w którym Luca szczegółowo opisuje ideę konstruowania i wprowadzania w obieg tajemniczych obiektów-fetyszy, obiektów tabuicznych czy totemów<text:span text:style-name="T90">252</text:span>. W odróżnieniu od teorii Nauma, formuła ta zakłada faktyczną realizację istniejących materialnie przedmiotów, o której wspominał w <text:span text:style-name="T152">Kryzysie przedmiotu </text:span>Breton, a jeszcze wcześniej Dalí w koncepcji „przedmiotów o</text:p>
      <text:p text:style-name="P490"/>
      <text:p text:style-name="P885"><draw:line text:anchor-type="char" draw:z-index="143" draw:style-name="gr18" draw:text-style-name="P975" svg:x1="3.176cm" svg:y1="0.333cm" svg:x2="8.258cm" svg:y2="0.333cm"><text:p/></draw:line></text:p>
      <text:p text:style-name="P212"><text:span text:style-name="T93">248 </text:span><text:span text:style-name="T99">Zob. Gérard Durozoi, </text:span><text:span text:style-name="T100">History of the Surrealist Movement</text:span><text:span text:style-name="T99">, </text:span><text:span text:style-name="T100">op. cit.</text:span><text:span text:style-name="T99">, s. 446-449.</text:span></text:p>
      <text:p text:style-name="P210"><text:span text:style-name="T93">249 </text:span><text:span text:style-name="T99">Zob. Agnieszka Taborska, </text:span><text:span text:style-name="T100">Surrealizm</text:span><text:span text:style-name="T99">, </text:span><text:span text:style-name="T100">op. cit.</text:span><text:span text:style-name="T99">, s. 24 oraz 199-200.</text:span></text:p>
      <text:p text:style-name="P236"><text:span text:style-name="T93">250 </text:span><text:span text:style-name="T99">Zob. Ovidiu Morar, </text:span><text:span text:style-name="T100">Avatarurile suprarealismului românesc</text:span><text:span text:style-name="T99">, Editura Univers, Bucureşti 2003, s. 204.</text:span></text:p>
      <text:p text:style-name="P210"><text:span text:style-name="T93">251 </text:span><text:span text:style-name="T99">Do koncepcji Luki nawiązują Gilles Deleuze oraz Félix Guattari w książce </text:span><text:span text:style-name="T100">Capitalisme et schizophrénie. L’Anti-Œdipe</text:span><text:span text:style-name="T99">, Éditions de Minuit, Paris 1972.</text:span></text:p>
      <text:p text:style-name="P210"><text:span text:style-name="T93">252 </text:span><text:span text:style-name="T99">W ten sposób określa je m.in. Ana Selejan. Zob. </text:span><text:span text:style-name="T100">eadem</text:span><text:span text:style-name="T99">, </text:span><text:span text:style-name="T100">Poezia românească în tranziţie (1941948)</text:span><text:span text:style-name="T99">, Cartea Românească, Bucureşti 2007, s. 36.</text:span></text:p>
      <text:p text:style-name="P759">funkcjach symbolicznych”. Warto w tym miejscu zwrócić uwagę na wyraźne w pierwszej części manifestu Luki nawiązanie do idei autora <text:span text:style-name="T152">Nadji</text:span>. Rozważania i komentarze z <text:span text:style-name="T152">Kryzysu przedmiotu</text:span>, zawarte choćby w poniższym, przywoływanym wcześniej fragmencie:</text:p>
      <text:p text:style-name="P854"/>
      <text:p text:style-name="P105"><text:span text:style-name="T51">[...] kiedy proponowałem fabrykację i puszczanie w obieg przedmiotów, które się przyśniły, nadanie tym przedmiotom konkretnego bytu, mimo niezwykłego wyglądu, jaki mogłyby przybrać, traktowałem to raczej jako środek niż jako cel [...]. Ale daleko ważniejszym, niż produkcja takich obiektów, celem, do którego dążyłem, było uprzedmiotowienie działalności sennej, jej przejście do rzeczywistości (AB4,</text:span><text:span text:style-name="T52"> </text:span><text:span text:style-name="T51">164-165),</text:span></text:p>
      <text:p text:style-name="P442"/>
      <text:p text:style-name="P739">znajdują swoje odzwierciedlenie i uzupełnienie w koncepcji „obiektu obiektywnie ofiarowanego”. Jej charakterystyczną cechą zdaje się przeświadczenie autora o prowadzeniu pozarozumowego dialogu z przedmiotami, które dzięki temu są w stanie przezwyciężyć statyczność i uwolnić swoją oniryczną naturę. Zgodnie z postulatami Bretona, dokonywałby się w ten sposób kolejny etap „całkowitej rewolucji przedmiotu”. W efekcie obiekt uzyskiwałby autonomię pośród wielu surrealistycznych kategorii i stawał się samodzielnym bytem. Co więcej, bytem, który, po przejęciu i modyfikacji omawianych wcześniej założeń, mógłby posłużyć ze fundament nowej estetyki surrealizmu.</text:p>
      <text:p text:style-name="P595">Luca idzie zatem krok dalej niż Gellu Naum. O ile dla autora <text:span text:style-name="T152">Vasco da Gamy </text:span>przedmioty są najdonioślejszym przejawem nadrzeczywistości rozumianej jako przestrzeń tekstu (języka i wyobraźni), u Luki wykraczają poza ten schemat i dublują swój status w przestrzeni świata realnego. Ponadto, co szczególnie istotne dla dalszego toku rozważań, decydującą w procesie konstruowania obiektów rolę przejmuje podmiot, owo Bürgerowskie „surrealistyczne Ja” (PB, 91), niezależnie od tego, czy będzie to bohater (narrator) prozy poetyckiej, czy faktyczny realizator instalacji opisanych w tekście.</text:p>
      <text:p text:style-name="P644">Korzystając z doświadczeń francuskich protoplastów kierunku, Luca rozpoczyna swój manifest od ustawienia toku rozważań na osi podmiot – (wy)twórca / przedmiot – (wy)twór, ale tylko po to, aby ten mechanizm w dalszej części rozregulować. Nie wysyła jednak kategorycznie brzmiącego sygnału o podrzędności obiektu, rozumianego jako końcowy efekt działalności wyobraźni lub/i podświadomości, wobec swojego inspiratora. Już w pierwszym zdaniu, zawierającym co prawda Bretonowską sugestię o „przedmiotach, które się przyśniły”, mowa jest również o „doświadczeniu obsesyjnego i delirycznego</text:p>
      <text:p text:style-name="P583">kontaktu z pewnymi przedmiotami”, które dokonuje się na drodze ich „spotkania (<text:span text:style-name="T152">rencontre</text:span>) lub wytworzenia (<text:span text:style-name="T152">confection</text:span>)”<text:span text:style-name="T90">253</text:span>. Pierwsza z relacji odnosi się do samego procesu wytwarzania obiektów (a więc wymiaru fizykalnego), druga – do sposobu ich istnienia w świecie tekstowym (a więc wymiaru poetyckiego).</text:p>
      <text:p text:style-name="P697">Niezwykle interesujące badawczo okazuje się zestawienie tych uwag z odpowiednimi fragmentami <text:span text:style-name="T152">Kryzysu przedmiotu </text:span>Bretona. Po pierwsze, widoczna staje się u Luki chęć porzucenia jednoznacznie materialistycznych haseł</text:p>
      <text:p text:style-name="P617">„fabrykacji” i „produkcji” przedmiotów na rzecz nieco bardziej neutralnego semantycznie „wytworzenia” czy „sporządzenia”. Tym samym punkt ciężkości zostaje przesunięty z wizji powielania oryginalnych efektów pracy wyobraźni, co zdaje się proponować w swym eseju „papież surrealizmu”, w stronę dowartościowania jednostkowego aktu kreacji. Po drugie, pojawia się sugestia równorzędnej metody kontaktu z przedmiotem, określona jako spotkanie. To bardzo istotne uzupełnienie myśli zawartej w obydwu <text:span text:style-name="T152">Manifestach surrealizmu </text:span>oraz kolejnych esejach programowych. Podstawowa we wstępnych tekstach kierunku kategoria „obiektu znalezionego” zakłada nadrzędność podmiotu znajdującego, a więc tego, który jest stroną aktywną w procesie kontaktu z przedmiotem. Kontakt ten zdaje się w dużym stopniu ograniczony jasno sprecyzowaną biernością obiektu. Tymczasem koncepcja Luki zakłada nadanie przedmiotowi autonomii poprzez upodmiotowienie jego statusu. „Spotkanie” obiektu może zatem sugerować równorzędność i nadaje mu rozleglejszy wymiar. Bretonowskie „puszczenie w obieg” znajduje w ten sposób konsekwentne dopełnienie.</text:p>
      <text:p text:style-name="P690">W koncepcji „obiektu obiektywnie ofiarowanego” przedmioty zyskują drugie życie i stają się pełnoprawnym elementem przestrzeni nadrzeczywistej. Co warte podkreślenia, uniezależniają się od intencji twórcy i zaczynają wchodzić w relacje z innymi przedmiotami, a także kolejnymi podmiotami. Nowe stosunki na linii podmiot/przedmiot są podbudowane funkcją, jaką pełnią obiekty w procesie wyzwolenia człowieka. Stają się one swego rodzaju pośrednikami między rzeczywistością świata realnego i nadrzeczywistością. W dłuższym passusie opisującym powstanie i główne funkcje „O.O.O.” rzucają się w oczy zarówno cechy zbliżające go do innych przedmiotów surrealistycznych, jak i modyfikacje<text:span text:style-name="T222"> </text:span>ich</text:p>
      <text:p text:style-name="P951"><draw:line text:anchor-type="char" draw:z-index="144" draw:style-name="gr18" draw:text-style-name="P975" svg:x1="3.176cm" svg:y1="0.257cm" svg:x2="8.258cm" svg:y2="0.257cm"><text:p/></draw:line></text:p>
      <text:p text:style-name="P212"><text:span text:style-name="T93">253 </text:span><text:span text:style-name="T99">Gherasim Luca, </text:span><text:span text:style-name="T100">Le Vampire passif</text:span><text:span text:style-name="T99">, José Corti, Paris 2001, s. 7-8. Dalej w tekście jako GL z podanym numerem strony.</text:span></text:p>
      <text:p text:style-name="P406">struktury czy przeznaczenia. Przyjrzyjmy się zatem nieco bliżej genezie tych niepokojących obiektów i zalążkom łączącej je struktury relacyjnej:</text:p>
      <text:p text:style-name="P889"/>
      <text:p text:style-name="P97"><text:span text:style-name="T51">Dzięki zabawie o wyraźnie megalomańskim charakterze, spotkałem się z nowym obiektem wywołanym przez pragnienie, obiektem, który rzucał straszliwe i fascynujące światło na wewnętrzne życie ludzkości. Zabawa, podczas której odkryłem wraz z przyjaciółmi symboliczną formę ekspresji, stojącą w sprzeczności z ogólną manią prześladowczą, polegała na wzajemnym obdarowywaniu się. Pozwalało nam to na równoczesną przyjemność z obdarowywania i bycia obdarowywanym [...]. W czasie tworzenia podarunków powstał pierwszy obiekt obiektywnie ofiarowany (O.O.O.). Oczywiście, sam akt tworzenia podarunków i związana z nim ograniczona mobilność psychiczna są niczym wobec bezkresnych motywacji wypływających z aktu ofiarowania. Używając podarunków jako niezmiennego punktu wyjścia, ofiarowany obiekt może rozwijać się w swej dynamicznej i wielokrotnej złożoności (GL, 8).</text:span></text:p>
      <text:p text:style-name="P514"/>
      <text:p text:style-name="P897">Już<text:span text:style-name="T193"> </text:span>na<text:span text:style-name="T193"> </text:span>pierwszy<text:span text:style-name="T188"> </text:span>rzut<text:span text:style-name="T177"> </text:span>oka<text:span text:style-name="T193"> </text:span>daje<text:span text:style-name="T177"> </text:span>się<text:span text:style-name="T177"> </text:span>zauważyć<text:span text:style-name="T177"> </text:span>całkowicie<text:span text:style-name="T186"> </text:span>ambiwalentna<text:span text:style-name="T193"> </text:span>tożsamość</text:p>
      <text:p text:style-name="P641">„obiektu obiektywnie ofiarowanego”. Obok niejasnego pochodzenia – omawiana nieco powyżej opozycja między spotkaniem a wytworzeniem znajduje tutaj ciekawe <text:s text:c="3"/>rozwinięcie <text:s text:c="3"/>– <text:s text:c="3"/>pojawia <text:s text:c="3"/>się <text:s text:c="3"/>kwestia <text:s text:c="3"/>funkcjonowania <text:s text:c="3"/>obiektów<text:span text:style-name="T193"> </text:span>w</text:p>
      <text:p text:style-name="P795">„wewnętrznym życiu ludzkości”. Jasno zasygnalizowany, a wręcz kluczowy dla tego fenomenu, związek między przedmiotem a podmiotem zdaje się nierozerwalny.</text:p>
      <text:p text:style-name="P919">W najbardziej radykalnym ujęciu, bez aktywnej obecności podmiotu</text:p>
      <text:p text:style-name="P720">„obiekt obiektywnie ofiarowany” nie byłby w stanie zaistnieć. Niezależnie od tego, czy aktywność ta miałaby się przejawiać w tworzeniu przedmiotów, <text:s/>ofiarowywaniu ich innym podmiotom i byciu obdarowywanym, czy tylko opierać się na ich, przypadkowym bądź nie, „spotykaniu” lub „odkrywaniu”, <text:s/>bez inicjatywy podmiotu cały proces nie mógłby się odbyć. Określony w charakterystyczny sposób jako „zabawa”, a więc domena dziecięcej, nieskrępowanej wyobraźni, proces wyłaniania „obiektów obiektywnie ofiarowanych” wskazuje na decydującą rolę jego inicjatorów (narrator- protagonista oraz grupa przyjaciół), do których należy określenie warunków przebiegu kolejnych<text:span text:style-name="T226"> </text:span>etapów.</text:p>
      <text:p text:style-name="P880"/>
      <text:p text:style-name="Text_20_body">„O.O.O.” (II): OSŁABIANIE PODMIOTU</text:p>
      <text:p text:style-name="P465"/>
      <text:p text:style-name="P851"/>
      <text:p text:style-name="P521">Paradoksalnie jednak władza podmiotu okazuje się ufundowana na słabych podstawach.<text:tab/>Przyjmijmy,<text:tab/>że<text:tab/>w<text:tab/>koncepcji<text:tab/>Luki<text:tab/>istnieją<text:tab/>dwa<text:tab/>sposoby<text:tab/><text:span text:style-name="T184">na</text:span></text:p>
      <text:p text:style-name="P584">„wprowadzenie obiektu w ruch”. Pierwszy sposób składa się z dwóch etapów – pracy koncepcyjnej nad wizerunkiem, wskutek której wyłania się forma <text:s/>pośrednia, którą możemy określić jako obiekt projektowany (<text:span text:style-name="T152">objet projeté</text:span>), oraz pracy instalacyjnej, przydającej owemu obiektowi materialnej powłoki. Obiekt projektowany staje się tym samym obiektem fizycznie istniejącym, zbudowanym przez swojego pomysłodawcę, który, być może nieco na wyrost, możemy nazwać obiektem wytworzonym (<text:span text:style-name="T152">objet confectionné</text:span>). Tymczasem już w tym miejscu pojawia się wątpliwość co do statusu przedmiotu. Dwustopniowość omawianego procesu jest bowiem zapośredniczona przez tekst, który nie umożliwia dostępu do fizycznie istniejącego artefaktu, a wyłącznie do opisu jego właściwości. Zatem na gruncie tekstu, który ma charakter fikcjonalny, obie formy przedmiotu (projektowany i wytworzony) muszą zostać uznane za<text:span text:style-name="T230"> </text:span>równorzędne.</text:p>
      <text:p text:style-name="P536">Drugi sposób uobecnienia przedmiotu, o którym wspomnieliśmy wcześniej, zakłada jego spotkanie z „osłabionym” podmiotem. Ta formuła, korespondująca z klasyczną dla surrealizmu kategorią „obiektu znalezionego” (<text:span text:style-name="T152">objet trouvé</text:span>), nie wymaga uprzedniego zaprojektowania wizerunku przedmiotu, a tylko spowodowania jego przesunięcia z jednego (codziennego) kontekstu w drugi (niezwykły). <text:s/>Zgodnie <text:s/>z <text:s/>naszymi <text:s/>rozważaniami, <text:s/>przejawiająca <text:s/>się <text:s/>w <text:s/>ten<text:span text:style-name="T171"> </text:span>sposób</text:p>
      <text:p text:style-name="P739">„mutacja roli” nie jest podporządkowana intencji podmiotu. Przeciwnie, omija kontrolę <text:span text:style-name="T171"><text:s/></text:span>intelektu <text:span text:style-name="T166"><text:s/></text:span>i <text:span text:style-name="T163"><text:s/></text:span>pozwala <text:span text:style-name="T163"><text:s/></text:span>obiektowi <text:span text:style-name="T163"><text:s/></text:span>na <text:span text:style-name="T171"><text:s/></text:span>emancypację. <text:span text:style-name="T165"><text:s/></text:span>Nie <text:span text:style-name="T165"><text:s/></text:span>ma <text:span text:style-name="T165"><text:s/></text:span>tu <text:span text:style-name="T163"><text:s/></text:span>mowy <text:span text:style-name="T206"><text:s/></text:span>o</text:p>
      <text:p text:style-name="P795">„symbiotycznej relacji człowieka z rzeczami”, o której wspominali Krajewski czy Sudjic, bowiem przedmiot systematycznie buduje swoją przewagę nad zredukowanymi postaciami ludzkimi w ten sam sposób, w jaki działo się to w <text:span text:style-name="T152">Medium </text:span>Gellu Nauma.</text:p>
      <text:p text:style-name="P918">Pozorna <text:s/><text:span text:style-name="T163"><text:s/></text:span>w <text:s/><text:span text:style-name="T223"><text:s/></text:span>„fizyce” <text:s/><text:span text:style-name="T175"><text:s/></text:span>surrealizmu <text:s/><text:span text:style-name="T166"><text:s/></text:span>opozycja <text:s/><text:span text:style-name="T223"><text:s/></text:span>między <text:s/><text:span text:style-name="T166"><text:s/></text:span>„wyobrażonym” <text:s/><text:span text:style-name="T166"><text:s/></text:span>a</text:p>
      <text:p text:style-name="P761">„materialnym” znajduje swoje odbicie w zakwestionowanej antynomii między wewnętrznym (czyli związanym z marzeniem sennym i żądzami), a zewnętrznym (fizykalnym). Według Luki, koncepcja „O.O.O.” najdoskonalej wypełnia postulaty Bretona, stanowiąc „nową obiektywną możliwość zażegnania konfliktu między światem wewnętrznym a światem zewnętrznym, z której ruch surrealistyczny już w pierwszych manifestach uczynił swój <text:span text:style-name="T152">raison d’être</text:span>” (GL, 7). W części eseistycznej, większość z analizowanych przez narratora obiektów ma charakter kolaży <text:s/>zbudowanych <text:s text:c="2"/>z <text:s/>dwóch <text:s/>lub <text:s text:c="2"/>kilku <text:s text:c="2"/>elementów, <text:s text:c="2"/>jak <text:s text:c="2"/>choćby<text:span text:style-name="T205"> </text:span>„rozgwiazda</text:p>
      <text:p text:style-name="P415">przyczepiona do łyżki” (GL, 15), „na wpół zaciśnięta dłoń obok żarówki, umieszczone na kawałku aksamitu” (GL, 15) czy wreszcie</text:p>
      <text:p text:style-name="P889"/>
      <text:p text:style-name="P95"><text:span text:style-name="T51">„Pomnik libido” – aparat z dwiema długimi dźwigniami, z których jedna, ruchoma i zakończona płytą może obejmować rondo cylindra. Na dnie cylindra, na czarnym aksamicie, znajduje się wiele zgwałconych analnie dzieci. Do drugiej dźwigni przyczepiony jest czarny rewolwer (GL, 32).</text:span></text:p>
      <text:p text:style-name="P478"/>
      <text:p text:style-name="P803">Katalog obiektów, wśród których szczególną rolę odgrywają zdeformowane lalki i manekiny, fragmenty rzeźb i przedmiotów codziennego użytku, nadaje im poetyckiego, ekspresyjnego charakteru. W nowym kontekście zyskują drugie życie. Wskazują na to również tajemnicze nazwy obiektów, takie<text:span text:style-name="T187"> </text:span>jak</text:p>
      <text:p text:style-name="P637">„jasnowidzenie na różnych poziomach” (<text:span text:style-name="T152">Clairvoyance à des degrés divers</text:span>, GL, 31), które przedstawia pokiereszowaną głowę manekina z brodą, tytułowy „bierny wampir” (GL, 59), będący w istocie hybrydą kilku lalek i figur o różnej wielkości czy też „utajone moce uznawane za możliwości” (<text:span text:style-name="T152">Pouvoirs latents considérés comme possibilités</text:span>, GL, 43), a więc obiekt przypominający futerkowe zwierzątko z oczami z guzików, zamknięte w klatce wraz z kozim rogiem. Nawiązując do Bretonowskiej typologii przedmiotów surrealistycznych, wszystkie te „obiekty obiektywnie ofiarowane” muszą zostać uznane za „przedmioty pochodzenia onirycznego, będące zakrzepłymi pragnieniami”, mimo że istnieją fizycznie i są zbudowane na zasadzie kolażu z przedmiotów użytkowych.</text:p>
      <text:p text:style-name="P805">W drugiej, głównej części utworu, esej zastąpiony jest przez prozę poetycką, w której te same obiekty pełnią funkcję tworzywa do budowy przestrzeni surrealistycznej w tekście. Konstruktor panujący dotychczas nad procesem wytwarzania przedmiotów, zostaje zdegradowany do roli obserwatora świata, w którym rządzą jego własne wytwory. Obiekty, poddane zabiegowi animizacji i antropomorfizacji, są określone jako „te kamienie filozoficzne, które odkrywają, przeobrażają, wywołują halucynacje, które przekazują nasze wycie” (GL, 52). Zagubiony pośród ożywionych przedmiotów narrator wyraża obawę, a może <text:s/>raczej wewnętrzne oczekiwanie, że będzie uczestniczył w grze przeobrażeń, w której banalne przedmioty zamieniają się w postaci ludzkie: „[...] pomylę <text:span text:style-name="T152">z rozkoszą </text:span>krzesło z średniowiecznym rycerzem, but z bladym markizem, przejdę do kolejnej sali ramię w ramię z przedmiotem (GL, 43-44)”. Obiekty przeobrażają się nieprzerwanie potęgując dezorientację obserwatora. Oszołomiony ich nową tożsamością,<text:span text:style-name="T226"> </text:span>wyznaje:</text:p>
      <text:p text:style-name="P363"><text:span text:style-name="T51">Teraz mogę zjeść fortepian, mogę zastrzelić stół, mogę wessać schody. Wszystkie kończyny mojego ciała są otworami, przez które wychodzą szkielety fortepianu, stołu, schodów. Po raz pierwszy te obiekty użytkowe, więc nieistniejące, istnieją (GL, 50).</text:span></text:p>
      <text:p text:style-name="P889"/>
      <text:p text:style-name="P637">W koncepcji „obiektu obiektywnie ofiarowanego” przedmioty zyskują drugie życie i stają się pełnoprawnym elementem przestrzeni nadrzeczywistej. Co warte podkreślenia, uniezależniają się od intencji twórcy i zaczynają wchodzić w relacje z innymi przedmiotami, a także kolejnymi podmiotami. Zgodnie z zasadami surrealistycznej „fizyki” z <text:span text:style-name="T152">Kryzysu przedmiotu</text:span>, obiekty rozumiane są tutaj nie tylko jako części składowe obrazu poetyckiego, ale także, może przede wszystkim, jako materialne instalacje. Opisy przedmiotów, wyznaczające punkt ciężkości prozy poetyckiej, bezpośrednio odsyłają do procesu ich konstrukcji. W konsekwencji z tekstu Luki wyłania się w pełni intermedialne oblicze obiektu, rozumianego po Bretonowsku jako iskra wywołana przez zwarcie między dwoma heterogenicznymi bytami. Obiekt, oprócz tego, że funkcjonuje na przecięciu domeny literatury i sztuk plastycznych, istnieje, co znamienne, w sposób jednoczesny na trzech płaszczyznach, onirycznej (sennej), nadrzeczywistej (poetyckiej) i rzeczywistej (a więc<text:span text:style-name="T184"> </text:span>fizycznej).</text:p>
      <text:p text:style-name="P594">Tym samym zaburzeniu ulega podstawowe w pismach Bretona przeciwstawienie „modelu wewnętrznego” „modelowi zewnętrznemu”. Przypomnijmy, że „w świetle <text:span text:style-name="T152">Kryzysu przedmiotu </text:span>obiekty pochodzenia onirycznego” miałyby się wywodzić wprost z marzeń sennych bądź instynktów podświadomych. Charakteryzują się one tym, że do nadrzeczywistości zostały włączone nie na drodze zakwestionowania realnego kontekstu, a uzyskania materialności dzięki zaistnieniu „woli uprzedmiotowienia” na płaszczyźnie języka. Przyjęliśmy również, że to właśnie takie obiekty nazwane są przez Bretona mianem nieeuklidesowych, a więc takich, które nie posiadają swojego konkretnego i niezmiennego ekwiwalentu<text:span text:style-name="T185"> </text:span>materialnego.</text:p>
      <text:p text:style-name="P880"/>
      <text:p text:style-name="Text_20_body">KUBOMANIE I „OBIEKTY WDZIĘCZNIE NIEJASNE”</text:p>
      <text:p text:style-name="P465"/>
      <text:p text:style-name="P855"/>
      <text:p text:style-name="P690">Co znaczące u Luki, cechą wyróżniającą „obiekty obiektywnie ofiarowane” jako Bretonowskie „przedmioty oniryczne” jest ich magiczny potencjał, który kwalifikowałby „O.O.O.” do grupy semioforów w wersji Krzysztofa Pomiana.</text:p>
      <text:p text:style-name="P680">Musimy pamiętać, że „przedmioty oniryczne” powstają najpierw w podświadomości jako upostaciowienia określonych pragnień. Kategoria semioforów odpowiada na wątpliwości co do statusu „przedmiotu onirycznego” w swojej inkarnacji językowej. Byty takie zachowują ten sam walor fetyszystyczny czy totemiczny, jak chce Ana Selejan, mimo wejścia w interakcję z innymi obiektami. Co więcej, ich oniryczny charakter rozprzestrzenia się na otoczenie w akcie przekazania „O.O.O.” innym użytkownikom przestrzeni czy to nadrzeczywistej (kiedy mowa o przedmiotach poetyckich) czy świata realnego (gdy mamy na myśli materialne instalacje). W <text:span text:style-name="T152">Biernym wampirze </text:span>Luca wspomina<text:span text:style-name="T197"> </text:span>wręcz<text:span text:style-name="T173"> </text:span>o<text:span text:style-name="T173"> </text:span>formule<text:span text:style-name="T173"> </text:span>„O.O.O.O.”<text:span text:style-name="T173"> </text:span>(<text:span text:style-name="T152">obiect</text:span><text:span text:style-name="T172"> </text:span><text:span text:style-name="T152">oferit</text:span><text:span text:style-name="T172"> </text:span><text:span text:style-name="T152">obiectiv</text:span><text:span text:style-name="T172"> </text:span><text:span text:style-name="T152">unui</text:span><text:span text:style-name="T157"> </text:span><text:span text:style-name="T152">obiect</text:span>),<text:span text:style-name="T171"> </text:span>a<text:span text:style-name="T197"> </text:span>więc</text:p>
      <text:p text:style-name="P621">„obiektu obiektywnie ofiarowanego [pewnemu] obiektowi” (GL, 44-45). Przedmioty likwidują konieczność udziału człowieka czy innego podmiotu w akcie obdarowywania i wypełniają wszystkie elementy tego schematu („przedmioty obdarowują się samymi sobą”, GL, 45). W tym sensie w koncepcji Luki dochodzi do unifikacji na poziomie tekstu wszystkich przedmiotów, które muszą niejako na nowo zbudować zręby swojej tożsamości. Korzystając z terminologii zaproponowanej przez Hartmuta Böhmego moglibyśmy stwierdzić, że trudno w jednoznaczny sposób przypisywać im charakter magiczny, natomiast z całą pewnością są one obiektami „ambiwalentnymi” i „przejściowymi”.</text:p>
      <text:p text:style-name="P919">Podobnie rzecz się ma z obiektami określanymi przez Lukę jako</text:p>
      <text:p text:style-name="P761">„kubomanie”. W tekście zamieszczonym w katalogu bukareszteńskiej wystawy grafik surrealistycznych (styczeń 1945)<text:span text:style-name="T90">254</text:span>, autor <text:span text:style-name="T152">Biernego wampira </text:span>wskazuje na inny rodzaj „przedmiotów onirycznych”, które ulegają eksterioryzacji mocą przypadku i montażu, dwóch podstawowych zasad konstrukcyjnych „dzieła nieorganicznego” w rozumieniu Petera Bürgera:</text:p>
      <text:p text:style-name="P855"/>
      <text:p text:style-name="P84"><text:span text:style-name="T51">[...] weźcie trzy krzesła, dwa kapelusze, kilka kamieni i parasoli, trochę więcej drzew, trzy kobiety nagie i pięć dobrze ubranych, sześćdziesięciu mężczyzn, kilka domów, maszyn z różnych epok, rękawiczki, teleskopy etc. Potnijcie wszystko na małe kawałki (na przykład 6 na 6 cm) i na największym placu miasta dobrze je ze sobą przemieszajcie. Odtwórzcie zgodnie z prawami przypadku obiektywnego albo wedle waszego kaprysu. Otrzymacie pejzaż, obiekt albo piękną kobietę, znane albo nieznane. Pejzaż waszych pragnień</text:span><text:span text:style-name="T170">255</text:span><text:span text:style-name="T51">.</text:span></text:p>
      <text:p text:style-name="P447"><draw:line text:anchor-type="char" draw:z-index="145" draw:style-name="gr18" draw:text-style-name="P975" svg:x1="3.176cm" svg:y1="0.575cm" svg:x2="8.258cm" svg:y2="0.575cm"><text:p/></draw:line></text:p>
      <text:p text:style-name="P334"><text:span text:style-name="T93">254 </text:span><text:span text:style-name="T99">Mowa o wystawie Gherasima Luki oraz Trosta „Présentation de Graphies Colorées, de Cubomanies et d’Objets”, odbywającej się w dniach 7-28 stycznia 1945 w bukareszteńskiej Sali Brezoianu nr 19.</text:span></text:p>
      <text:p text:style-name="P293"><text:span text:style-name="T93">255 </text:span><text:span text:style-name="T99">Gherasim Luca, </text:span><text:span text:style-name="T100">Cubomanies et objets </text:span><text:span text:style-name="T99">[1945], [in:] </text:span><text:span text:style-name="T100">Avangarda literară românească</text:span><text:span text:style-name="T99">, vol. II, </text:span><text:span text:style-name="T100">De la Gellu Naum la Paul Celan</text:span><text:span text:style-name="T99">, red. Marin Mincu, Editura Minerva, Bucureşti 1999, s. 321-322.</text:span></text:p>
      <text:p text:style-name="P149"><text:span text:style-name="T3">Manifest ten przypomina dadaistyczne „instrukcje obsługi” i „przepisy na wiersze” tworzone przez Tristana Tzarę, w tym ten pochodzący z jego </text:span><text:span text:style-name="T9">Manifeste pour l’amour faible et l’amour amer </text:span><text:span text:style-name="T3">(</text:span><text:span text:style-name="T9">Manifest o miłości słabej i miłości gorzkiej</text:span><text:span text:style-name="T3">, 1920):</text:span></text:p>
      <text:p text:style-name="P855"/>
      <text:p text:style-name="P244"><text:span text:style-name="T51">Weź gazetę.</text:span></text:p>
      <text:p text:style-name="P244"><text:span text:style-name="T51">Weź nożyczki.</text:span></text:p>
      <text:p text:style-name="P245"><text:span text:style-name="T51">Wybierz z gazety artykuł takiej długości, jaką przewidujesz dla swojego poematu. Lekko potrząśnij.</text:span></text:p>
      <text:p text:style-name="P246"><text:span text:style-name="T51">Potem starannie wyciągaj odcinki jedne po drugich. Przepisz sumiennie.</text:span></text:p>
      <text:p text:style-name="P225"><text:span text:style-name="T51">W kolejności, w jakiej wyszły z worka [...]</text:span><text:span text:style-name="T170">256</text:span></text:p>
      <text:p text:style-name="P890"/>
      <text:p text:style-name="P588">„Kubomanie” byłyby zatem rodzajem kolaży złożonych z heterogenicznych elementów o oczywistym nihilistycznym, postdadaistycznym charakterze („Kubomania neguje. Kubomania przekształca znane w nieznane”<text:span text:style-name="T90">257</text:span>). Arbitralność i duży stopień „absurdalności bezpośredniej” dają jednak asumpt do zaliczenia ich w poczet „właściwych przedmiotów surrealistycznych”. Jak zauważa Petre Raileanu, posłużenie się metodą charakterystyczną dla estetyki dada tylko wzmaga „niedookreślenie” oraz „tajemniczość” właściwe temu rodzajowi obiektu<text:span text:style-name="T90">258</text:span>.</text:p>
      <text:p text:style-name="P691">„Demoniczny” czy „wampiryczny” charakter obiektów u Luki koresponduje z kategorią „obiektu efialtycznego” wyłaniającą się z pism Gellu Nauma. Chcielibyśmy przywołać dłuższy fragment prozy poetyckiej (rozbudowanego poematu prozą?) <text:span text:style-name="T152">Te iubesc </text:span>(Kocham Cię), pochodzącej ze zbioru <text:span text:style-name="T152">Inventatorul iubirii </text:span>(Wynalazca miłości), aby zwrócić uwagę na podobną intensywność, agresywność obiektów, o której wspominał w <text:span text:style-name="T152">Medium </text:span>Naum. Ponadto, zawarty tutaj specyficzny „portret” ożywionych obiektów mógłby stanowić podsumowanie pobretonowskich teorii przedmiotu :</text:p>
      <text:p text:style-name="P851"/>
      <text:p text:style-name="P93"><text:span text:style-name="T51">Obiekty wdzięcznie niejasne, guziki, żyły, gitara, piorun, fortepian wyrzucony przez okno, kapelusz z makaronem, który je bardzo piękna kobieta, kilka palców, spinka do krawata, kanapa, na której gnije łóżko, kotara pod księżycem, nadgryziona morela, pająk obok widelca, nabierają lubieżnie nowoczesnego znaczenia [...], towarzyszę temu potwornemu parzeniu się obiektów z uczuciem, że uczestniczę jako widz-aktor we <text:s/>flircie żądzy z <text:s/>rozkoszą <text:s/>w świecie snu <text:s/>i </text:span><text:span text:style-name="T77"><text:s/></text:span><text:span text:style-name="T51">zepsucia,</text:span></text:p>
      <text:p text:style-name="P446"><draw:line text:anchor-type="char" draw:z-index="146" draw:style-name="gr18" draw:text-style-name="P975" svg:x1="3.176cm" svg:y1="0.57cm" svg:x2="8.258cm" svg:y2="0.57cm"><text:p/></draw:line></text:p>
      <text:p text:style-name="P213"><text:span text:style-name="T93">256 <text:s text:c="3"/></text:span><text:span text:style-name="T99">Tristan <text:s text:c="2"/>Tzara, <text:s text:c="2"/></text:span><text:span text:style-name="T100">Manifest <text:s text:c="2"/>o <text:s text:c="2"/>miłości <text:s text:c="2"/>słabej <text:s/>i <text:s text:c="2"/>miłości <text:s text:c="2"/>gorzkiej</text:span><text:span text:style-name="T99">, <text:s/>przeł. <text:s/>Adam <text:s text:c="2"/>Ważyk, </text:span><text:span text:style-name="T150"><text:s/></text:span><text:span text:style-name="T99">[in:]</text:span></text:p>
      <text:p text:style-name="P247"><text:span text:style-name="T100">Surrealizm. Teoria i praktyka literacka</text:span><text:span text:style-name="T99">..., </text:span><text:span text:style-name="T100">op. cit</text:span><text:span text:style-name="T99">., s. 45-46. </text:span><text:span text:style-name="T93">257 </text:span><text:span text:style-name="T99">Gherasim Luca, </text:span><text:span text:style-name="T100">Cubomanies et objets</text:span><text:span text:style-name="T99">..., </text:span><text:span text:style-name="T100">op. cit.</text:span><text:span text:style-name="T99">, s. 322. </text:span><text:span text:style-name="T93">258 </text:span><text:span text:style-name="T99">Petre Raileanu, </text:span><text:span text:style-name="T100">Gherasim Luca</text:span><text:span text:style-name="T99">, </text:span><text:span text:style-name="T100">op. cit</text:span><text:span text:style-name="T99">., s. 117-118.</text:span></text:p>
      <text:p text:style-name="P100"><text:span text:style-name="T51">wdycham erotyzm tych metalicznych uścisków, wsłuchuję się w gorączkowe wycie atomów, wbijam zęby do krwi w drewno, w kamień, w papier, w szmaty, sam jestem szmatą pośród tych cielesnych obiektów, w których dławię swój płacz, znacznie bardziej aluzyjny niż rzeczywisty, bezosobowy, idealny, oto ten bezdyskusyjny nóż, po którym spływa niepewnie moja krew, oto mój żywy garnitur z aksamitu, pod którym pulsuje widmo, spaceruję pomiędzy tymi obiektami, w pełnym podnieceniu, w pełnej gotowości, słyszę ich oddechy przepełnione pożądaniem, ich krew czerwienieje w spazmach jak po zbrodni, oto krzesło wyściełane pluszem gryzie sztucznego goździka, pochłania jego wargi i język, miotając się po dywanie włosów, z którego unosi się para, grzebienie gryzą lustro [...], obiekty rozczochrane, mięsożerne, krwiste, obiekty magiczne, które mnie otaczają, wyjawiają swe sekrety jeden po drugim [...], inne drzwi prowadzą w kierunku okna albo na dno studni, widelec uśpiony moim magnetyzującym spojrzeniem, moim szklanym okiem, przechodzi na drugą stronę pokoju somnambulicznym krokiem, dotyka dzwonków i ścian, całuje mnie w czoło długimi kłami nosorożca, przekracza mnie, śni mnie, widelec albo księżyc albo szklanka wody, wszystkie te niegroźne obiekty eksplodują w moich dłoniach jak guzik, którym bawi się dziecko, zanim zdąży go połknąć, spotykają się, obwąchują, sapią, pozdrawiają się i zabijają nawzajem ze strzelby myśliwskiej, oddalają się unosząc w krwawiącym sercu bagnet albo słowika, już za pierwszym rogiem szkło do lampy naftowej będzie pieścić antylopią skórę zmarszczki na czole tej 14-letniej dziewczyny albo będzie kochać się z liśćmi, szkło może stać się wehikułem piekielnym w moich dłoniach jeżeli zamiast podlać jak w ogrodzie, położę je na wargach niedaleko pioruna, automaty przesuwają się obok mnie i przeze mnie, ocieram się o nie ramionami czy tkankami, chowam się za drzwiami, żeby mnie nie zobaczył stół, chowam się pod stołem, żeby nie szukał mnie scyzoryk</text:span><text:span text:style-name="T78"> </text:span><text:span text:style-name="T51">[...]</text:span><text:span text:style-name="T170">259</text:span></text:p>
      <text:p text:style-name="P442"/>
      <text:p text:style-name="P624">Odwołując się do typologii przedmiotów, którą wyprowadziliśmy z manifestów Bretona, wśród obiektów „powołanych do życia” możemy w tekście Gherasima Luki rozpoznać wszystkie trzy rodzaje. W tym „świecie snu i zepsucia”, jak określona zostaje nadrzeczywistość, współistnieją „poetyckie <text:span text:style-name="T152">ready-mades</text:span>”, które tracą swój <text:s/>pierwotny kontekst <text:s/>i ulegają animizacji („grzebienie” <text:s/>gryzące<text:span text:style-name="T209"> </text:span>„lustro”,</text:p>
      <text:p text:style-name="P723">„krzesła” gryzące „sztuczne goździki”, spacerujący „widelec”), „poetyckie obiekty znalezione” (sam podmiot jest tutaj „zredukowany”, osaczony przez przedmioty, zniwelowany do roli „szmaty” pośród „cielesnych obiektów”, które czyhają, aby<text:span text:style-name="T161"> </text:span>go</text:p>
      <text:p text:style-name="P819">„pożreć”), aż po kolażowe „przedmioty surrealistyczne w sensie właściwym” (by wymienić „automaty”, „widelec” z „kłami nosorożca”, „żywy garnitur z aksamitu”). Upodmiotowienie tych „obiektów wdzięcznie niejasnych” spotęgowane jest zdynamizowaniem ich zachowania, chwytem „rozruszania”, jak powiedziałby Szkłowski. Nie ulega wątpliwości, że w ten sposób manifestuje się owa „krnąbrna obecność” (Böhme) przedmiotów, które wywołują bunt, aby fizycznie pozbyć się instancji opresyjnej, a więc człowieka. Obserwujemy dialektyczną wizję, z jednej</text:p>
      <text:p text:style-name="P443"><draw:line text:anchor-type="char" draw:z-index="147" draw:style-name="gr18" draw:text-style-name="P975" svg:x1="3.176cm" svg:y1="0.574cm" svg:x2="8.258cm" svg:y2="0.574cm"><text:p/></draw:line></text:p>
      <text:p text:style-name="P237"><text:span text:style-name="T93">259 </text:span><text:span text:style-name="T100">Idem</text:span><text:span text:style-name="T99">, </text:span><text:span text:style-name="T100">Te iubesc </text:span><text:span text:style-name="T99">[1945], [in:] </text:span><text:span text:style-name="T100">idem</text:span><text:span text:style-name="T99">, </text:span><text:span text:style-name="T100">Inventatorul iubirii şi alte scrieri</text:span><text:span text:style-name="T99">, red. Ion Pop, Editura Dacia, Cluj-Napoca 2003, s. 194-198.</text:span></text:p>
      <text:p text:style-name="P942">strony, <text:s text:c="2"/>obiektów <text:s text:c="2"/>„pożądliwych”, <text:s text:c="2"/>„potwornych”, <text:s text:c="2"/>„mięsożernych <text:s text:c="2"/>i <text:span text:style-name="T204"><text:s/></text:span>krwistych”,</text:p>
      <text:p text:style-name="P744">„magicznych”, które są „wehikułami piekielnymi”,„sapiącymi i zabijającymi się nawzajem”, z drugiej natomiast, osłabionego i osaczonego podmiotu, który jest zmuszony do ukrywania się przed „spojrzeniami” stołu czy krzeseł, obiektów uznawanych za „niegroźne”, a jednak „eksplodujących” i „przenikających” naturę człowieka. „Wampiryzm” kapeluszy, drzwi czy guzików, które dążą do „wyssania” całej energii podmiotu jest analogiczny wobec „aspektu demonicznego” Naumowskich <text:s/>„obiektów <text:s/>efialtycznych”. <text:s/>W <text:s/>związku <text:s/>z <text:s/>tym, <text:s/>„mięsożerność”<text:span text:style-name="T204"> </text:span>czy</text:p>
      <text:p text:style-name="P771">„krwiożerczość” obiektów zapełniających przestrzeń nadrzeczywistą w tekstach Gherasima Luki, zestawiona z „pożądliwym” charakterem, w podobny sposób odwołuje się do „strategii absorpcji”, której właściwości zasygnalizowaliśmy podczas analizy <text:span text:style-name="T152">Medium </text:span>Nauma.</text:p>
      <text:p text:style-name="P877"/>
      <text:list xml:id="list133832005038591" text:continue-numbering="true" text:style-name="WWNum8">
        <text:list-item>
          <text:h text:style-name="P72" text:outline-level="3">„Wesołe płuca trzasnęłyby kopytami”. Strategie obrazowania poetyckiego w <text:span text:style-name="T152">Wędrownym podżegaczu </text:span>Gellu<text:span text:style-name="T151"> </text:span>Nauma</text:h>
        </text:list-item>
      </text:list>
      <text:p text:style-name="P881"/>
      <text:p text:style-name="P649">Przyjrzyjmy się zatem, czym charakteryzuje się oraz jakie poetyckie efekty przynosi praktyczna realizacja postulatów głoszonych w manifestach i esejach programowych surrealizmu na przykładzie wczesnych utworów poetyckich Nauma. Głównym punktem i zwornikiem jego poszukiwań twórczych jest bezsprzecznie <text:span text:style-name="T152">Vasco da Gama</text:span>, tytułowy poemat z tomu opublikowanego w 1940 roku. To trzeci z kolei zbiór wierszy Nauma, stanowiący podsumowanie dotychczasowej poetyki, zarysowanej już w debiutanckim tomie <text:span text:style-name="T152">Drumeţul incendiar </text:span>(Wędrowny podżegacz) z 1936 i <text:span text:style-name="T152">Libertatea de a dormi pe o frunte </text:span>(Wolność spania na czole) z 1937 roku, wzbogaconej jednakże o refleksję teoretyczną na temat statusu przedmiotu. Co istotne dla inicjacji twórczej Nauma, lata 1938-1939 spędza on w Paryżu, gdzie krystalizuje się jego surrealistyczny światopogląd poetycki. Po pierwsze, wkracza w środowisko skupione wokół Bretona, zapoznaje się z ostatnimi esejami i tekstami programowymi, w tym z <text:span text:style-name="T152">Kryzysem przedmiotu</text:span>. Po drugie zaś, pracuje nad, ostatecznie nieukończoną, rozprawą doktorską z zakresu sermonizmu Pierre’a Abélarda, a jednocześnie, pod wpływem myśli okultystycznej i alchemicznej, planuje esej o „demonicznej naturze przedmiotu”<text:span text:style-name="T90">260</text:span>. Ten wprawdzie nigdy nie powstaje, ale wpływa na zainteresowanie<text:span text:style-name="T214"> </text:span>Nauma<text:span text:style-name="T215"> </text:span>okultyzmem,<text:span text:style-name="T215"> </text:span>objawiające<text:span text:style-name="T214"> </text:span>się<text:span text:style-name="T215"> </text:span>wypracowaniem<text:span text:style-name="T215"> </text:span>kategorii</text:p>
      <text:p text:style-name="P897">„obiektu efialtycznego”.</text:p>
      <text:p text:style-name="P653">Należy wspomnieć, że poetyka rumuńskiego surrealisty opiera się na pogłębionej analizie zasady obrazowania surrealistycznego, ale równocześnie próbuje wytworzyć własny, odrębny <text:span text:style-name="T152">modus scribendi</text:span>. W tym kontekście szczególnie istotnym dla dalszych rozważań wydaje się debiutancki tom poetycki Nauma. Opublikowany w 1936 roku <text:span text:style-name="T152">Drumeţul incendiar </text:span>(Wędrowny podżegacz) to pierwszy surrealistyczny <text:span text:style-name="T152">par excellence </text:span>zbiór wierszy wydany w Rumunii. Komentując jego poetykę, Ion Pop akcentuje „[...] swobodę niecodziennych</text:p>
      <text:p text:style-name="P490"/>
      <text:p text:style-name="P490"/>
      <text:p text:style-name="P853"><draw:line text:anchor-type="char" draw:z-index="148" draw:style-name="gr18" draw:text-style-name="P975" svg:x1="3.176cm" svg:y1="0.534cm" svg:x2="8.258cm" svg:y2="0.534cm"><text:p/></draw:line></text:p>
      <text:p text:style-name="P237"><text:span text:style-name="T93">260 </text:span><text:span text:style-name="T99">Zob. Simona Popescu, </text:span><text:span text:style-name="T100">Gellu Naum. O biografie</text:span><text:span text:style-name="T99">, [in:] Gellu Naum, </text:span><text:span text:style-name="T100">Opere I. Poezii</text:span><text:span text:style-name="T99">, Polirom, Iaşi 2011, s.</text:span><text:span text:style-name="T140"> </text:span><text:span text:style-name="T99">8-9.</text:span></text:p>
      <text:p text:style-name="P719">skojarzeń, które umieją wykorzystać zalety maksymalnej arbitralności”<text:span text:style-name="T90">261 </text:span>i wskazuje na początki kształtowania się oryginalnego wkładu Nauma w rozwój surrealistycznych technik poetyckich. Co więcej, daje się zauważyć jego niechętny stosunek wobec wszelkich konwencji literackich, w tym także tych wypracowanych przez francuski surrealizm. Według Popa, Naum łączy w utworach z debiutanckiego tomu „postawę ikonoklasty i karykaturzysty”<text:span text:style-name="T90">262</text:span>. Z jednej strony burzy logikę przyczynowo-skutkową, składniową i czasoprzestrzenną, z drugiej nader chętnie korzysta z rejestru ironiczno- sarkastycznego.</text:p>
      <text:p text:style-name="P529">Najistotniejsze jednak dla naszych rozważań jest to, że, jak twierdzi Pop, Gellu Naum „[...] modeluje obrazy w jak najbardziej swobodny sposób”<text:span text:style-name="T90">263</text:span>. Konstatacja ta stanie się punktem wyjścia dla analizy mechanizmów poetyki Nauma. Odnosząc się do pism teoretycznych Bretona, w pierwszej kolejności proponujemy wyodrębnić główne strategie obrazowania poetyckiego, którymi charakteryzuje się wczesna twórczość rumuńskiego poety<text:span text:style-name="T90">264</text:span>. Na podstawie emblematycznego wiersza <text:span text:style-name="T152">Acum perdelele sunt bărbile pieptănate </text:span>(Teraz zasłony są przyczesanymi brodami) oraz kilku innych utworów z debiutanckiego tomu<text:span text:style-name="T90">265</text:span>, scharakteryzujemy status przedmiotu jako elementu składowego obrazu poetyckiego.</text:p>
      <text:p text:style-name="P699">Przypomnijmy, że klasyfikacja statusu przedmiotu surrealistycznego, którą skonstruowaliśmy <text:s text:c="3"/>w <text:s text:c="3"/>poprzednim <text:s text:c="3"/>rozdziale, <text:s text:c="3"/>zakłada <text:s text:c="3"/>powiązanie <text:s/><text:span text:style-name="T191"><text:s/></text:span>strategii</text:p>
      <text:p text:style-name="P617">„substytucji” i kategorii „sprzeczności” w „poetyckim przedmiocie <text:span text:style-name="T152">ready-made</text:span>”, strategii <text:s text:c="2"/>„modyfikacji” <text:s text:c="2"/>(„insercji” <text:s text:c="2"/>i <text:s text:c="2"/>„delecji”) <text:s text:c="2"/>i <text:s text:c="2"/>kategorii <text:s text:c="2"/>„zamaskowania”<text:span text:style-name="T174"> </text:span>w</text:p>
      <text:p text:style-name="P934">„poetyckim <text:s text:c="9"/>przedmiocie <text:s text:c="9"/>znalezionym”. <text:s text:c="9"/>Strategie <text:s text:c="8"/><text:span text:style-name="T217"><text:s/></text:span>„animizacji”,</text:p>
      <text:p text:style-name="P955">„antropomorfizacji”, <text:s text:c="5"/>„transformacji” <text:s text:c="5"/>oraz <text:s text:c="5"/>kategorie <text:s text:c="5"/>„tajemniczości” <text:s text:c="3"/><text:span text:style-name="T187"><text:s/></text:span>i</text:p>
      <text:p text:style-name="P804">„niedookreślenia” są natomiast najbardziej charakterystyczne dla „poetyckich przedmiotów <text:span text:style-name="T175"><text:s/></text:span>surrealistycznych <text:span text:style-name="T168"><text:s/></text:span>w <text:span text:style-name="T176"><text:s/></text:span>sensie <text:span text:style-name="T176"><text:s/></text:span>właściwym”. <text:span text:style-name="T175"><text:s/></text:span>W <text:span text:style-name="T175"><text:s/></text:span>pierwszej <text:span text:style-name="T168"><text:s/></text:span>kolejności</text:p>
      <text:p text:style-name="P914"><draw:line text:anchor-type="char" draw:z-index="149" draw:style-name="gr18" draw:text-style-name="P975" svg:x1="3.176cm" svg:y1="0.655cm" svg:x2="8.258cm" svg:y2="0.655cm"><text:p/></draw:line></text:p>
      <text:p text:style-name="P382"><text:span text:style-name="T93">261 </text:span><text:span text:style-name="T99">Ion Pop, </text:span><text:span text:style-name="T100">Avangarda în literatura română</text:span><text:span text:style-name="T99">, Editura Minerva, Bucureşti 1990, s. 343.</text:span></text:p>
      <text:p text:style-name="P381"><text:span text:style-name="T93">262 </text:span><text:span text:style-name="T100">Ibidem</text:span><text:span text:style-name="T99">, s. 343-345.</text:span></text:p>
      <text:p text:style-name="P211"><text:span text:style-name="T93">263 </text:span><text:span text:style-name="T100">Ibidem</text:span><text:span text:style-name="T99">, s. 345.</text:span></text:p>
      <text:p text:style-name="P332"><text:span text:style-name="T93">264 </text:span><text:span text:style-name="T99">Rozwijamy w ten sposób myśl zasygnalizowaną w artykule </text:span><text:span text:style-name="T100">Teraz zasłony są przyczesanymi brodami</text:span><text:span text:style-name="T99">. </text:span><text:span text:style-name="T100">Wyobraźnia jako źródło obrazu poetyckiego w twórczości surrealistycznej Gellu Nauma</text:span><text:span text:style-name="T99">, [in:] </text:span><text:span text:style-name="T100">Horyzonty wyobraźni. Fantazja i fantastyczność we współczesnej kulturze</text:span><text:span text:style-name="T99">, red. Jakub Kornhauser, Dagmara Zając, scriptum, Kraków 2012, s. 189-202.</text:span></text:p>
      <text:p text:style-name="P371"><text:span text:style-name="T93">265 </text:span><text:span text:style-name="T99">Gellu Naum, </text:span><text:span text:style-name="T100">Drumeţul incendiar, </text:span><text:span text:style-name="T99">[in:] </text:span><text:span text:style-name="T100">idem</text:span><text:span text:style-name="T99">, </text:span><text:span text:style-name="T100">Opere I. Poezii</text:span><text:span text:style-name="T99">..., </text:span><text:span text:style-name="T100">op. cit</text:span><text:span text:style-name="T99">., s. 73-92. Dalej jako DI z podanym tytułem wiersza oraz numerem strony.</text:span></text:p>
      <text:p text:style-name="P817">poddamy analizie strategie mutacyjne, po czym powiążemy je z właściwościami obrazowania poetyckiego. Wydaje się, że we wczesnych wierszach Gellu Nauma, podobnie jak było to w wypadku twórczości literackiej Bretona, najpełniej reprezentowane są dwie pierwsze strategie.</text:p>
      <text:p text:style-name="P879"/>
      <text:p text:style-name="P556">„KAŻDY PALEC JEST DROGOCENNYM POSIŁKIEM”. STRATEGIA SUBSTYTUCJI (I)</text:p>
      <text:p text:style-name="P898"/>
      <text:p text:style-name="P649">Pierwszą ze strategii, którą określiliśmy „strategią substytucji”, jest zabieg podstawienia obiektu w miejsce innego poprzez zamianę ich określeń. Wyróżnikiem tej strategii jest zawieszenie procesualności, rozumianej jako mechanizm przemieszczenia obiektu ze świata realnego do nadrzeczywistości. Obiekty obserwujemy już w następstwie zamiany tożsamości, której przebieg nie zostaje w żadnym momencie ukazany. Co więcej, w tekście nie sposób odnaleźć żadnych dowodów na przeobrażenie czy przekształcenie jednego obiektu w drugi, a tylko na podstawienie czy podmianę z przestrzeni realnej do nadrzeczywistej. Innymi słowy, do substytucji danego przedmiotu przez inny dochodzi już na płaszczyźnie<text:span text:style-name="T231"> </text:span>nadrzeczywistości.</text:p>
      <text:p text:style-name="P644">Na poziomie leksykalnym podstawienie to realizuje się dzięki użyciu czasownika „być”, a nie na przykład czasowników „stać/stawać się”, „wydawać się” czy „okazywać się”, które wskazywałyby na metamorficzny, płynny charakter procesu. Z jednej strony konsoliduje to obraz poetycki, a z drugiej wyraźnie wskazuje na odrębność nadrzeczywistości jako antytezy lub antynomii rzeczywistości świata realnego. Ważnym elementem „strategii substytucji” jest także zastąpienie obiektów „o uznanej użyteczności” i jednoznacznie określonym wizerunku, charakterze, kształcie i/bądź rozmiarze, obiektami o opisowej tożsamości metaforycznej. Pozbawienie zwyczajnych, funkcjonalnych obiektów pierwotnego kontekstu wpływa na przesunięcie w obrębie ich pól semantycznych.</text:p>
      <text:p text:style-name="P150"><text:span text:style-name="T3">Obrazy skonstruowane są zawsze w podobny sposób, jak choćby we fragmencie wiersza </text:span><text:span text:style-name="T9">Acum perdelele sunt bărbile pieptănate</text:span><text:span text:style-name="T3">:</text:span></text:p>
      <text:p text:style-name="P855"/>
      <text:p text:style-name="P248"><text:span text:style-name="T51">Teraz zasłony są pięknie przyczesanymi brodami domów a księżyc jest raną w brzuchu</text:span><text:span text:style-name="T71"> </text:span><text:span text:style-name="T51">nieba</text:span></text:p>
      <text:p text:style-name="P249"><text:span text:style-name="T51">teraz każdy palec jest drogocennym posiłkiem każdy głos jest listą</text:span><text:span text:style-name="T71"> </text:span><text:span text:style-name="T51">subskrybentów</text:span></text:p>
      <text:p text:style-name="P286"><text:span text:style-name="T51">każda noga jest rzymskim senatorem [...] (DI, 84-85).</text:span></text:p>
      <text:p text:style-name="P593">Obiekty tracą rygor użyteczności i zyskują „wymiar metaforyczny”, o którym wspominał Breton w <text:span text:style-name="T152">Sytuacji przedmiotu surrealistycznego</text:span>. Charakterystyczną cechą przesunięcia pól semantycznych i zakwestionowanie konwencjonalnych skojarzeń jest wrażenie dokonania faktycznej podmiany. Inaczej niż u Bretona, przeniesienie to oddane jest nie za pomocą porównania (jak w <text:span text:style-name="T152">Wolnym związku</text:span>), lecz nadania nowej tożsamości.</text:p>
      <text:p text:style-name="P563">Analogiczną strategię ilustruje obraz <text:span text:style-name="T152">La clef des songes </text:span>(Klucz do snów)<text:span text:style-name="T90">266 </text:span>z 1930 roku, w którym René Magritte stawia problem surrealistycznego obrazowania. W przestrzeni podzielonej na sześć pól o jednakowych wymiarach znajduje się sześć wizerunków obiektów, będących elementami rzeczywistości świata realnego (jajko, but, kapelusz, świeca, szklanka, młotek). Każdemu z nich towarzyszy podpis, który nie wykazuje logicznego związku z zawartością semantyczną pola. Jajko określone jest jako „akacja”, but jako „księżyc”, kapelusz to „śnieg”, świeca to „sufit”, szklanka jest „burzą”, a młotek „pustynią”. Trudno doszukać się zasady, która rządziłaby mechanizmem kojarzenia wizerunków obiektów z ich etykietami. Z drugiej strony, dzięki zanalizowanej wcześniej kategorii obiektywnego przypadku wiemy, że nawet jeśli przedmioty<text:span text:style-name="T205"> </text:span>pozornie</text:p>
      <text:p text:style-name="P657">„leżą poza obrębem prawdopodobnego oczekiwania” i „uchodzą uwadze innych”, to rejestracja ich zbliżenia ujawnia „nieoczekiwany sens” (PB, 82-83) . Tworzenie obrazów surrealistycznych przypomina zatem „rejestrowanie przypadków i pozwala „odkrywać momenty nieprzewidywalne w życiu codziennym” (PB, 84- 85).</text:p>
      <text:p text:style-name="P533"><draw:line text:anchor-type="char" draw:z-index="150" draw:style-name="gr18" draw:text-style-name="P975" svg:x1="3.176cm" svg:y1="7.427cm" svg:x2="8.258cm" svg:y2="7.427cm"><text:p/></draw:line>Podobnie jak u Magritte’a, w przypadku poematu Nauma mamy do czynienia z parami zestawionych ze sobą obiektów. Przypomina się Hocke z zasadą <text:span text:style-name="T152">discordia concors</text:span>. Zasłona jest brodą, księżyc raną, palec posiłkiem, głos listą, noga senatorem, natomiast przyczyna ich zderzenia pozostaje ukryta. Zgodnie z przywołanymi teoriami można założyć, że zetknięcie dwóch różnych obiektów na jednej płaszczyźnie odbywa się na drodze przypadku. Nie jest <text:s/>bowiem istotne, dlaczego but określony jest jako księżyc, a zasłona jako broda, ale przede wszystkim, że na tym poziomie but faktycznie jest księżycem, a zasłona brodą. Naumowi zależy na osiągnięciu „najwyższego stopnia dowolności”, który postulował<text:span text:style-name="T175"> </text:span>Breton<text:span text:style-name="T236"> </text:span>(zob.<text:span text:style-name="T236"> </text:span>AB1,<text:span text:style-name="T236"> </text:span>90).<text:span text:style-name="T236"> </text:span>Siła<text:span text:style-name="T176"> </text:span>obrazu<text:span text:style-name="T225"> </text:span>poetyckiego<text:span text:style-name="T225"> </text:span>wykreowanego<text:span text:style-name="T236"> </text:span>dzięki</text:p>
      <text:p text:style-name="P213"><text:span text:style-name="T93">266 </text:span><text:span text:style-name="T99">René Magritte, </text:span><text:span text:style-name="T100">La clef des songes</text:span><text:span text:style-name="T99">, 1930, olej na płótnie, 81x60 cm, Paryż, kolekcja prywatna.</text:span></text:p>
      <text:p text:style-name="P768">„strategii substytucji” tkwi w jego nieprzystawalności do wymogów „języka praktycznego” (AB1, 92). Nie ma tutaj mowy o klasycznym porównaniu czy stosowaniu skomplikowanej metaforyki, która, jak się może wydawać, osłabiałaby efekt defamiliaryzacji.</text:p>
      <text:p text:style-name="P539">„Strategia substytucji”, realizowana w tekście za pomocą czasownika „być”, w debiutanckim tomie rumuńskiego surrealisty wykorzystywana jest stosunkowo często. W tytułowym poemacie znajdujemy kilka takich przykładów, nad którymi warto zatrzymać się trochę dłużej: „czas jest obłędnym grzebieniem do włosów/ na dziewiczych cycuszkach” (DI, 75); „jego wnętrze jest odrębnym lasem” (DI,<text:span text:style-name="T235"> </text:span>76);</text:p>
      <text:p text:style-name="P617">„Biblia jest złowrogim wąsem/ słowików z Alaski” (DI, 79); „mój brzuch jest smutną wierzbą” (DI, 77); „wędrowny podżegacz jest szafą na ubrania” (DI, 77). Podobne realizacje znajdziemy również w poematach <text:span text:style-name="T152">Pălăria de iască </text:span>(Kapelusz z huby): „każda topola jest fletem” (DI, 88); „twoje białe włosy są ptakiem są klawesynem” (DI, 89); „twoje ręce są płynnymi wychudzonymi lianami” (DI, 89) oraz <text:span text:style-name="T152">Un <text:s/>centaur <text:s/>siluind <text:s/>arborii <text:s/>poemului <text:s/></text:span>(Centaur <text:s/>gwałcący drzewa <text:span text:style-name="T174"><text:s/></text:span>wiersza):</text:p>
      <text:p text:style-name="P791">„każdy ołówek jest głosem” (DI, 81). Powyższe przykłady ilustrują różne warianty, jakie przyjmuje „strategia substytucji”, która obejmuje zarówno:</text:p>
      <text:p text:style-name="P901"/>
      <text:list xml:id="list3054074471" text:style-name="WWNum9">
        <text:list-item>
          <text:p text:style-name="P51"><text:span text:style-name="T3">wymianę obiektów o charakterze abstrakcyjnym („czas”, „głos”) na obiekty materialne („grzebień”,</text:span><text:span text:style-name="T6"> </text:span><text:span text:style-name="T3">„lista”);</text:span></text:p>
        </text:list-item>
        <text:list-item>
          <text:p text:style-name="P52"><text:span text:style-name="T3">wymianę obiektów o charakterze materialnym („ołówek”) na obiekty abstrakcyjne</text:span><text:span text:style-name="T6"> </text:span><text:span text:style-name="T3">(„głos”);</text:span></text:p>
        </text:list-item>
        <text:list-item>
          <text:p text:style-name="P56"><text:span text:style-name="T3">wymianę<text:tab/>jednego<text:tab/>obiektu<text:tab/>materialnego<text:tab/>(„topola”)<text:tab/>na<text:tab/>inny<text:tab/></text:span><text:span text:style-name="T22">obiekt </text:span><text:span text:style-name="T3">materialny</text:span><text:span text:style-name="T6"> </text:span><text:span text:style-name="T3">(„flet”);</text:span></text:p>
        </text:list-item>
        <text:list-item>
          <text:p text:style-name="P53"><text:span text:style-name="T3">wymianę części ciała („brzuch”, „włosy”, „ręce”, „palec”) na obiekt materialny („wierzba”, „ptak”, „klawesyn”, „liana”,</text:span><text:span text:style-name="T20"> </text:span><text:span text:style-name="T3">„posiłek”);</text:span></text:p>
        </text:list-item>
        <text:list-item>
          <text:p text:style-name="P14"><text:span text:style-name="T3">wymianę części ciała („noga”) na postać ludzką</text:span><text:span text:style-name="T24"> </text:span><text:span text:style-name="T3">(„senator”);</text:span></text:p>
        </text:list-item>
        <text:list-item>
          <text:p text:style-name="P15"><text:span text:style-name="T3">wymianę postaci ludzkiej („podżegacz”) na obiekt materialny</text:span><text:span text:style-name="T25"> </text:span><text:span text:style-name="T3">(„szafa”);</text:span></text:p>
        </text:list-item>
        <text:list-item>
          <text:p text:style-name="P54"><text:span text:style-name="T3">wymianę obiektu przestrzennego („wnętrze”) na inny obiekt przestrzenny („las”);</text:span></text:p>
        </text:list-item>
        <text:list-item>
          <text:p text:style-name="P55"><text:span text:style-name="T3">wymianę obiektu materialnego („zasłona”, „księżyc”) na obiekt o złożonej strukturze („broda domów”, „rana w brzuchu</text:span><text:span text:style-name="T24"> </text:span><text:span text:style-name="T3">nieba”).</text:span></text:p>
        </text:list-item>
      </text:list>
      <text:p text:style-name="P681">Zgodnie z podstawowym rozróżnieniem na „przedmioty surrealistyczne w sensie właściwym” oraz przedmioty oniryczne, którego dokonuje Breton w <text:span text:style-name="T152">Kryzysie przedmiotu </text:span>(AB4, 164), warto zauważyć, że substytucje 1-7 dotyczą pierwszego z przypadków, zaś substytucja 8 odnosi się do obiektów o charakterze „zakrzepłych pragnień”, które powstają wewnątrz nadrzeczywistości. To po części wyjaśnia ich pozornie metaforyczną naturę.</text:p>
      <text:p text:style-name="P778">Co niezwykle istotne dla naszych rozważań, dzięki „strategii substytucji” w przekonujący poetycko sposób urzeczowione zostają postaci ludzkie. Pozbawienie ich dystynktywnych własności, w tym usunięcie sugestii ruchu, zrównuje ich status z przedmiotami nieożywionymi i zajmującymi określone miejsce wśród innych obiektów. Opozycje „żywe <text:span text:style-name="T152">versus </text:span>martwe”, „ruchome <text:span text:style-name="T152">versus </text:span>nieruchome”, a w konsekwencji „posiadające świadomość” <text:span text:style-name="T152">versus </text:span>„nieświadome”, w przestrzeni nadrzeczywistej tracą<text:span text:style-name="T231"> </text:span>moc.</text:p>
      <text:p text:style-name="P655">Z tego rodzaju zabiegiem redukcji podmiotowości mamy do czynienia w wierszu serbskiego surrealisty Dušana Maticia:</text:p>
      <text:p text:style-name="P854"/>
      <text:p text:style-name="P250"><text:span text:style-name="T51">Człowiek to nie tylko drżące serce co na nitce wisi [...] Człowiek to twarde drogi i szuter rzucony na trawnik [...]</text:span></text:p>
      <text:p text:style-name="P75"><text:span text:style-name="T51">Człowiek to obwarowania wysokie śmiałe okalające i jak rozum proste Człowiek to ożywiony wyrzeźbiony miłością kamień</text:span></text:p>
      <text:p text:style-name="P76"><text:span text:style-name="T51">Człowiek to kruche cicho żęte łany Człowiek to niekończący się wiersz [...]</text:span><text:span text:style-name="T170">267</text:span></text:p>
      <text:p text:style-name="P903"/>
      <text:p text:style-name="P723">W tym wypadku mamy jednak do czynienia nie tyle ze zniwelowaniem podmiotowości, co z jego rozproszeniem na wiele innych obiektów. „Człowiek” dysponuje szeregiem jednoczesnych tożsamości. Tym samym „zabiera” miejsce semantyczne innym przedmiotom, niejako „przejmując” ich status. W tym sensie jest on „obiektem efialtycznym”, wysysającym energię z otoczenia.</text:p>
      <text:p text:style-name="P564">Inaczej przedstawia się sytuacja w kolejnym wierszu Maticia, w którym to pojęcie abstrakcyjne konkretyzuje się w przestrzeni, nabierając materialnego kształtu: „Jutro to ławka w parku/ Jutro to nowy dom/ Dom już stary/ Otynkowany na biało/ Jutro to wino dzisiaj [...]<text:span text:style-name="T90">268</text:span>. Ponieważ dość konwencjonalny metaforycznie wymiar „zatrzymania” czasu jest tutaj<text:span text:style-name="T153"> </text:span>łatwo</text:p>
      <text:p text:style-name="P490"/>
      <text:p text:style-name="P490"/>
      <text:p text:style-name="P953"><draw:line text:anchor-type="char" draw:z-index="151" draw:style-name="gr18" draw:text-style-name="P975" svg:x1="3.176cm" svg:y1="0.293cm" svg:x2="8.258cm" svg:y2="0.293cm"><text:p/></draw:line></text:p>
      <text:p text:style-name="P213"><text:span text:style-name="T93">267 </text:span><text:span text:style-name="T99">Dušan Matić, </text:span><text:span text:style-name="T100">Człowiek to nie tylko</text:span><text:span text:style-name="T99">, [in:] </text:span><text:span text:style-name="T100">idem</text:span><text:span text:style-name="T99">, </text:span><text:span text:style-name="T100">Tajny płomień</text:span><text:span text:style-name="T99">, przeł. Julian Kornhauser, Wydawnictwo Literackie, Kraków 1980, s. 61-62.</text:span></text:p>
      <text:p text:style-name="P381"><text:span text:style-name="T93">268 </text:span><text:span text:style-name="T100">Idem</text:span><text:span text:style-name="T99">, </text:span><text:span text:style-name="T100">Jutro znowu</text:span><text:span text:style-name="T99">, [in:] </text:span><text:span text:style-name="T100">ibidem</text:span><text:span text:style-name="T99">, s. 34-35.</text:span></text:p>
      <text:p text:style-name="P428">wyczuwalny, „strategia substytucji” nie przynosi tak satysfakcjonujących surrealistycznie rezultatów, jak ma to miejsce w przypadku poezji Nauma.</text:p>
      <text:p text:style-name="P700">Znamienną cechą tej strategii jest również wzmacnianie siły oddziaływania obrazu poprzez wyposażenie elementu „nadrzeczywistego” w tajemniczy, wyrwany z pierwotnego kontekstu, często również paradoksalny epitet („obłędny grzebień”,</text:p>
      <text:p text:style-name="P657">„złowrogi wąs”, „smutna wierzba”, „płynna” i „wychudzona” liana). Tego rodzaju środki, w odróżnieniu od epitetów, które wzmagają urzeczowienie postaci ludzkiej, upodmiotawiają przedmiot, nadając mu bardziej dynamicznego charakteru. Warto także zwrócić uwagę na mechanizm zdublowania nowej tożsamości obiektu („białe włosy są ptakiem są klawesynem”), który zapowiada zwrot w stronę zabiegów przeobrażania i niedookreślania statusu przedmiotów. Nie sposób bowiem jednoznacznie stwierdzić, czy element świata realnego („włosy”) zostaje przeniesiony do sfery nadrzeczywistej i „rozpada się” na dwa nowe obiekty („ptak” oraz „klawesyn”), które mają mniej lub bardziej zbliżoną naturę, czy też synchronicznie posiada postać dualistyczną, aktualizowaną zależnie od<text:span text:style-name="T179"> </text:span>okoliczności.</text:p>
      <text:p text:style-name="P904"/>
      <text:p text:style-name="Text_20_body">„NIEBIESKA CZASZKA”. STRATEGIA MODYFIKACJI (I)</text:p>
      <text:p text:style-name="P465"/>
      <text:p text:style-name="P855"/>
      <text:p text:style-name="P918">Druga strategia, jaką możemy odnaleźć w analizowanych tekstach, to</text:p>
      <text:p text:style-name="P620">„strategia modyfikacji”. Przybiera ona formy albo „insercji”, albo „delecji”. Rozumiemy ją jako zabieg wprowadzający zmiany cech zewnętrznych obiektu, który w części przypadków poddany jest animizacji lub antropomorfizacji, a w odniesieniu do postaci ludzkiej urzeczowieniu bądź automatyzacji. Modyfikacji ulega wygląd, kształt bądź wymiar przedmiotu lub postaci ludzkiej. Przedmioty uzyskują charakter hybryd lub fantomów, o niejasnej i nieokreślonej charakterystyce. W przeciwieństwie do „strategii substytucji”, określane są nie tyle poprzez zestawienie i podmianę z innymi obiektami, co raczej w efekcie nadbudowania (przyłączenia) konkretnego elementu pochodzącego z innego kontekstu, multiplikacji elementów organicznych, ewentualnie odjęcia czy zminimalizowania jakiejś dystynktywnej cechy. Jest to zabieg, który moglibyśmy określić jako modyfikację wyglądu zewnętrznego bez koniecznej podmiany tożsamości.</text:p>
      <text:p text:style-name="P568">Cechy fizyczne obiektu istniejącego realnie i przenoszonego do nadrzeczywistości mogą zmieniać się, jak choćby w przykładach z wiersza <text:span text:style-name="T152">Acum perdelele...</text:span>: „kobiety mają po 14 nóg i 120 piersi” (DI, 84); „owady mają spodnie z gazy” (DI, 84); „wąsy radioodbiornika” (DI, 85). W pierwszych dwóch <text:s/>przykładach mamy do czynienia z „insercją” nadprogramowych elementów, w drugim zaś z „delecją” pierwotnych składników (anten), które mogą powodować utratę użytkowego charakteru<text:span text:style-name="T179"> </text:span>„radioodbiornika”.</text:p>
      <text:p text:style-name="P644">Inną metodą modyfikacji wyglądu jest zmiana pochodzenia, koloru lub materiału, z jakiego wykonany jest obiekt, jak choćby w następujących przykładach z debiutanckiego tomu Nauma: z wiersza tytułowego „szklane łydki” (DI,<text:span text:style-name="T223"> </text:span>80);<text:span text:style-name="T223"> </text:span>„palce<text:span text:style-name="T223"> </text:span>z<text:span text:style-name="T223"> </text:span>lodu”<text:span text:style-name="T168"> </text:span>(DI,<text:span text:style-name="T168"> </text:span>80);<text:span text:style-name="T223"> </text:span>z<text:span text:style-name="T225"> </text:span><text:span text:style-name="T152">Centaur</text:span><text:span text:style-name="T169"> </text:span><text:span text:style-name="T152">siluind</text:span>...:<text:span text:style-name="T223"> </text:span>„jedwabne<text:span text:style-name="T223"> </text:span>udo”<text:span text:style-name="T168"> </text:span>(CG,<text:span text:style-name="T168"> </text:span>82);</text:p>
      <text:p text:style-name="P303"><text:span text:style-name="T3">„żelazne </text:span><text:span text:style-name="T26"><text:s/></text:span><text:span text:style-name="T3">wszy” </text:span><text:span text:style-name="T27"><text:s/></text:span><text:span text:style-name="T3">(CG, </text:span><text:span text:style-name="T28"><text:s/></text:span><text:span text:style-name="T3">82); </text:span><text:span text:style-name="T30"><text:s/></text:span><text:span text:style-name="T3">„niebieska </text:span><text:span text:style-name="T32"><text:s/></text:span><text:span text:style-name="T3">czaszka” </text:span><text:span text:style-name="T30"><text:s/></text:span><text:span text:style-name="T3">(CG, </text:span><text:span text:style-name="T28"><text:s/></text:span><text:span text:style-name="T3">82); </text:span><text:span text:style-name="T30"><text:s/></text:span><text:span text:style-name="T3">z </text:span><text:span text:style-name="T33"><text:s/></text:span><text:span text:style-name="T9">Pălăria </text:span><text:span text:style-name="T31"><text:s/></text:span><text:span text:style-name="T9">de </text:span><text:span text:style-name="T29"><text:s/></text:span><text:span text:style-name="T9">iască</text:span><text:span text:style-name="T3">:</text:span></text:p>
      <text:p text:style-name="P955">„kapelusz<text:span text:style-name="T204"> </text:span>z<text:span text:style-name="T203"> </text:span>huby”<text:span text:style-name="T194"> </text:span>(DI,<text:span text:style-name="T203"> </text:span>88);<text:span text:style-name="T194"> </text:span>„czoło<text:span text:style-name="T194"> </text:span>z<text:span text:style-name="T204"> </text:span>gontu”<text:span text:style-name="T177"> </text:span>(DI,<text:span text:style-name="T194"> </text:span>88);<text:span text:style-name="T203"> </text:span>„suknie<text:span text:style-name="T203"> </text:span>z<text:span text:style-name="T203"> </text:span>kości”<text:span text:style-name="T203"> </text:span>(DI,<text:span text:style-name="T194"> </text:span>89);</text:p>
      <text:p text:style-name="P961">„płynny motek” (DI, 89); „szklane czaszki” (DI, 90).</text:p>
      <text:p text:style-name="P706">Najczęstszym przypadkiem modyfikacji jest urzeczowienie obiektu ożywionego. Obraz taki uzyskany zostaje poprzez wyrwanie przedmiotu z pierwotnego kontekstu i określenie jego fizycznego wymiaru w nowy sposób. Elementy, <text:s/><text:span text:style-name="T220"><text:s/></text:span>które <text:s/><text:span text:style-name="T220"><text:s/></text:span>mogłyby <text:s/><text:span text:style-name="T220"><text:s/></text:span>w <text:s/><text:span text:style-name="T162"><text:s/></text:span>rzeczywistości <text:s/><text:span text:style-name="T220"><text:s/></text:span>świata <text:s/><text:span text:style-name="T220"><text:s/></text:span>realnego <text:s/><text:span text:style-name="T159"><text:s/></text:span>uchodzić <text:s/><text:span text:style-name="T159"><text:s/></text:span>za</text:p>
      <text:p text:style-name="P617">„prawdziwe” czy oryginalne, a więc składać się z żywych komórek, okazują się sztuczne i sprawiają wrażenie protez lub imitacji. Części ciała zbudowane są z sztucznych tworzyw: „żelazne wszy”, „jedwabne udo”, „palce z lodu”, „niebieska”<text:span text:style-name="T245"> </text:span>i</text:p>
      <text:p text:style-name="P723">„szklana czaszka”). Kierunek modyfikacji może być również odwrotny, przedmiotowi nieożywionemu nadane zostają cechy organiczne („kapelusz z huby” czy „suknie z<text:span text:style-name="T231"> </text:span>kości”).</text:p>
      <text:p text:style-name="P533">W obydwu wypadkach zakwestionowana zostaje antynomia oryginał <text:span text:style-name="T152">versus </text:span>kopia. Niepodobna bowiem stwierdzić, w jakim aspekcie przedmiot zmodyfikowany jest unikalny, a w jakim możliwy do powielenia. Nierozstrzygnięta pozostaje także kwestia relacji nowej postaci obiektu wobec jej „macierzystego” formatu. „Suknia” (jedna z wielu lub unikalna) zbudowana jest z „kości” (konkretnych lub anonimowych), „niebieska” lub „szklana czaszka” mogła należeć do konkretnej postaci, ale z równym prawdopodobieństwem może stanowić ujednoliconą imitację. Przestrzeń nadrzeczywista konstruowana jest tym samym dzięki zastosowaniu obrazów zrównujących żywe z martwym, płynne ze stałym, ruchome z nieruchomym.</text:p>
      <text:p text:style-name="P569">Główną zasadą wydaje się zakwestionowanie opisywanego przez Bretona prawidła, a więc normatywności przedmiotu – „[...] zakłócenie i deformacja są wprowadzone dla nich samych, jednakże z tą nadzieją, że będą wnosiły ciągłe, żywe poprawki do <text:span text:style-name="T163">prawidła” </text:span>(AB4, 167). Innymi słowy przedmiotowa, skrajnie przewidywalna, poddana utylitarnej normie natura przedmiotu została mu narzucona przez zagrożony utratą autonomii podmiot. W „strategii modyfikacji”, poprzez skierowanie uwagi na immanentne właściwości przedmiotu, a nie na relację z innymi przedmiotami, uwypuklona zostaje jego samodzielność. Części ciała przestają być wyłącznie fragmentami większej całości, elementami żywego organizmu. Dzięki zastosowaniu koncepcji „precyzyjnej deformacji” zyskują indywidualny rys. Co warte zauważenia, nie da się powiedzieć nic więcej na temat funkcji, jakie przedmioty o zmodyfikowanej charakterystyce zewnętrznej spełniają w przestrzeni nadrzeczywistej. Trudno zawyrokować, czy „jedwabne udo”<text:span text:style-name="T154"> </text:span>lub</text:p>
      <text:p text:style-name="P803">„palce z lodu” w dalszym ciągu są nośnikami ruchu, wykonują jakiekolwiek czynności, biorą udział w tworzeniu synergicznej jakości, a „żelazne wszy” zajmują to samo miejsce pośród innych obiektów, co w świecie realnym.</text:p>
      <text:p text:style-name="P594">Dla jasności wywodu raz jeszcze pozwolimy sobie przywołać obrazy Magritte’a, jak choćby <text:span text:style-name="T152">Souvenir de voyage</text:span><text:span text:style-name="T90">269 </text:span>(<text:span text:style-name="T152">Wspomnienie podróży</text:span>) z 1955 czy <text:span text:style-name="T152">La grande table</text:span><text:span text:style-name="T90">270 </text:span>(<text:span text:style-name="T152">Duży stół</text:span>) z 1962 roku. W obydwu znajdujemy problematykę statusu obiektu poetyckiego poddanego „strategii modyfikacji”. Pierwszy z nich przedstawia nadnaturalnych rozmiarów kamienną świecę na kamiennej podstawce, drugi równie gigantyczną kamienną paterę z kamiennymi jabłkami. Możemy zaobserwować analogiczną modyfikację materiału, z jakiego wykonane są obiekty. Kamień, metaforycznie ujmując, wskazuje w bezpośredni sposób na zagadnienie Bretonowskiej „bestii nawyku” (AB4, 166). Świeca czy jabłka, a więc przedmioty codziennego użytku, są uwięzione w swojej funkcjonalności, ale poprzez hipertrofię fizyczności uzyskują niespodziewaną moc poetycką.</text:p>
      <text:p text:style-name="P697"><draw:line text:anchor-type="char" draw:z-index="152" draw:style-name="gr18" draw:text-style-name="P975" svg:x1="3.176cm" svg:y1="3.863cm" svg:x2="8.258cm" svg:y2="3.863cm"><text:p/></draw:line>Podobnie jak belgijskiemu malarzowi, rumuńskiemu poecie zależy na możliwie zaskakującym rezultacie zestawienia heterogenicznych elementów przy użyciu minimalistycznych środków poetyckich. Nie ma tutaj mowy o „szaleństwie” metafor, a raczej o dyskretnym, choć wymownym przemieszczeniu niektórych właściwości przedstawianych obiektów. „Strategia modyfikacji” związana jest</text:p>
      <text:p text:style-name="P212"><text:span text:style-name="T93">269 </text:span><text:span text:style-name="T99">René Magritte, </text:span><text:span text:style-name="T100">Souvenir de voyage</text:span><text:span text:style-name="T99">, 1955, olej na płótnie, 33x41 cm, własność prywatna.</text:span></text:p>
      <text:p text:style-name="P210"><text:span text:style-name="T93">270 </text:span><text:span text:style-name="T100">Idem</text:span><text:span text:style-name="T99">, </text:span><text:span text:style-name="T100">La grande table</text:span><text:span text:style-name="T99">, 1962, olej na płótnie, 54x65 cm, własność prywatna.</text:span></text:p>
      <text:p text:style-name="P726">jednoznacznie z przedmiotami o „uznanej użyteczności”, które w efekcie przemieszczenia podlegają zakłóceniom i deformacjom, nazywanym przez Bretona „żywymi poprawkami”. Rzecz jasna, poprzez oddalenie pierwotnych kontekstów, owe poprawki mają dawać korzystne rezultaty i wskazywać na coraz większy potencjał animizacyjny obiektów (stąd określone są jako<text:span text:style-name="T260"> </text:span>„żywe”).</text:p>
      <text:p text:style-name="P880"/>
      <text:p text:style-name="Text_20_body">„FABRYKI ZGRZYTAJĄ ZĘBAMI”. STRATEGIA ANIMIZACJI (I)</text:p>
      <text:p text:style-name="P465"/>
      <text:p text:style-name="P851"/>
      <text:p text:style-name="P644">Trzecim rodzajem obrazowania, który nazwaliśmy „strategią animizacji”, jest ożywianie lub dynamizowanie przedmiotów poprzez opis ich zachowania, działania, reagowania. W tym wypadku obiekty uzyskują daleko sięgającą autonomię i biorą czynny udział w konstruowaniu nowej rzeczywistości. Alistair Blyth zauważa, że „[...] w miejsce statycznego obiektu, rządzonego świadomością podmiotu, który go postrzega, pojawia się obiekt wyzwolony, aktywny, który pożera obserwatora”. Proces ten odbywa się na płaszczyźnie nadrzeczywistości, a więc, innymi słowy, „w mrocznym, nieorganicznym świecie ożywionych demonicznie obiektów”<text:span text:style-name="T90">271</text:span>.</text:p>
      <text:p text:style-name="P702">W odróżnieniu od dwóch uprzednio analizowanych strategii, „strategia animizacji” odzwierciedla dynamikę procesu tworzenia i przeobrażania struktur poetyckich. Najistotniejszą różnicą w stosunku do „strategii substytucji” i</text:p>
      <text:p text:style-name="P723">„modyfikacji” jest sposób umiejscowienia obiektów wewnątrz przestrzeni nadrzeczywistej. O ile dwie pierwsze sytuują obiekt tuż po translacji z realności, jako jego nieodzowną, choć bierną składową, o tyle „strategia animizacji” pozwala na opisanie pierwszego etapu wprowadzania przedmiotów w obieg. Obiekty przedstawione są w trakcie ożywiania zasiedlanego środowiska. Dobrze ilustrują to przykładowe<text:span text:style-name="T195"> </text:span>fragmenty:</text:p>
      <text:p text:style-name="P854"/>
      <text:p text:style-name="P251"><text:span text:style-name="T51">Teraz słowniki wyją [...] fabryki zgrzytają zębami</text:span></text:p>
      <text:p text:style-name="P286"><text:span text:style-name="T51">a każdy kamień śni [...] (</text:span><text:span text:style-name="T53">Acum perdele</text:span><text:span text:style-name="T51">..., DI, 85);</text:span></text:p>
      <text:p text:style-name="P516"/>
      <text:p text:style-name="P372"><text:span text:style-name="T51">[...] wesołe płuca trzasnęłyby kopytami a zęby wyszczerzyłyby się rzewnie [...]. Ale lasy [...] boją się szybkich pociągów zlizują wrzącą watę z lokomotyw [...].</text:span></text:p>
      <text:p text:style-name="P388"><text:span text:style-name="T51">Ulice jak jakieś zbiry wychłostały mi stopy</text:span></text:p>
      <text:p text:style-name="P922"><draw:line text:anchor-type="char" draw:z-index="153" draw:style-name="gr18" draw:text-style-name="P975" svg:x1="3.176cm" svg:y1="0.349cm" svg:x2="8.258cm" svg:y2="0.349cm"><text:p/></draw:line></text:p>
      <text:p text:style-name="P213"><text:span text:style-name="T93">271 </text:span><text:span text:style-name="T99">Alistair Blyth, </text:span><text:span text:style-name="T100">Suprarealul ca infra-real</text:span><text:span text:style-name="T99">, </text:span><text:span text:style-name="T100">op. cit</text:span><text:span text:style-name="T99">., s. 12.</text:span></text:p>
      <text:p text:style-name="P229"><text:span text:style-name="T51">drzewa zgrzytały zębami trzonowymi (DI, s. 78-79).</text:span></text:p>
      <text:p text:style-name="P473"/>
      <text:p text:style-name="P657">Dzięki zastosowaniu serii czasowników określających gwałtowne czynności („trzasnąć”, „szczerzyć”, „chłostać”, „zgrzytać”) lub zachowania („wyć”), w zdehumanizowanej przestrzeni nadrzeczywistej zostaje wprowadzony ruch. Zanimizowane obiekty przejmują funkcje i zachowania podmiotu, a także jego uczucia i stany psychiczne („lasy boją się”, „kamień śni”). Obrazy są zintensyfikowane, oddziałują silnie nacechowanymi emocjonalnie czasownikami, potęgują wrażenie dynamizmu narzucając częściom ciała epitety zarezerwowane dla postaci ludzkich lub zwierząt („wesołe płuca”, „rzewnie” szczerzące się zęby). Najbardziej radykalną formą „strategii animizacji” są personifikacje, które wykorzystują zarówno mechanizmy porównania, jak w <text:span text:style-name="T152">Wolnym związku </text:span>Bretona („ulice jak jakieś zbiry”), ale i znacznie bardziej niezwykłe zabiegi przeniesienia sprawstwa („wychłostały mi stopy”).</text:p>
      <text:p text:style-name="P533">Ciekawym zabiegiem jest użycie trybu przypuszczającego, dzięki któremu rozszerzony zostaje potencjał poznawczy nadrzeczywistości. To, czy płuca faktycznie trzasną kopytami, nie jest aż tak ważne, jak sam fakt zasygnalizowania podobnej możliwości, a co za tym idzie, zarysowania odpowiedniego obrazu poetyckiego i przełamanie codziennych przyzwyczajeń. Co więcej, we fragmencie wiersza <text:span text:style-name="T152">Coşurile fabricilor vor urina trifoi </text:span>(Kominy fabryk sikną koniczyną):</text:p>
      <text:p text:style-name="P854"/>
      <text:p text:style-name="P252"><text:span text:style-name="T51">Kominy fabryk sikną koniczyną krzesła będą mocno oklaskiwać</text:span></text:p>
      <text:p text:style-name="P286"><text:span text:style-name="T51">ten unikalny sposób strzelistego wypróżniania (DI, 85).</text:span></text:p>
      <text:p text:style-name="P891"/>
      <text:p text:style-name="P588">Wprowadzenie czasu przyszłego niesie ze sobą złożoną wiadomość. Po pierwsze, czasowniki („sikną”, „będą oklaskiwać”) wskazują w oczywisty sposób na procesualność przenoszenia obiektów z rzeczywistości świata realnego do nadrzeczywistości. To już nawet nie pierwszy etap konstruowania nowych relacji przestrzennych, ale projekcja kolejnych. Po drugie, „strategia animizacji” zapewnia obiektom coraz większą autonomię w ich obrębie i, w konsekwencji, całkowite zastąpienie postaci ludzkich w roli architektów<text:span text:style-name="T201"> </text:span>nadrzeczywistości.</text:p>
      <text:p text:style-name="P538">Analogiczną sytuację możemy zaobserwować w wierszu słowackiego nadrealisty Štefana Žárego:</text:p>
      <text:p text:style-name="P854"/>
      <text:p text:style-name="P253"><text:span text:style-name="T51">Ryba która strzela Ręka która kaszle [...]</text:span></text:p>
      <text:p text:style-name="P77"><text:span text:style-name="T51">Wieża która wysycha Jajko które jest piratem Kobiety z głową tornada</text:span></text:p>
      <text:p text:style-name="P254"><text:span text:style-name="T51">Słowa dojrzewające w kaktusach Miecz z zapłakaną twarzą [...]</text:span><text:span text:style-name="T170">272</text:span></text:p>
      <text:p text:style-name="P898"/>
      <text:p text:style-name="Text_20_body">Mamy<text:span text:style-name="T206"> </text:span>tu<text:span text:style-name="T163"> </text:span>do<text:span text:style-name="T163"> </text:span>czynienia<text:span text:style-name="T166"> </text:span>z<text:span text:style-name="T206"> </text:span>ciekawym<text:span text:style-name="T206"> </text:span>konglomeratem<text:span text:style-name="T163"> </text:span>wielu<text:span text:style-name="T163"> </text:span>różnych<text:span text:style-name="T206"> </text:span>strategii.<text:span text:style-name="T165"> </text:span>Obok</text:p>
      <text:p text:style-name="P792">„strategii substytucji”, zilustrowanej obrazem o dużym stopniu „absurdalności bezpośredniej” („jajko które jest piratem”), mamy „strategię modyfikacji”<text:span text:style-name="T186"> </text:span>poprzez</text:p>
      <text:p text:style-name="P588">„insercję” konkretnej właściwości („miecz z zapłakaną twarzą”), „strategię animizacji” („ręka która kaszle”) oraz „antropomorfizacji” („ryba która strzela”). Wiersz Žárego ma charakter katalogu posługującego się enumeracją chaotyczną, bowiem miejsce konkretnych obiektów w strukturze tekstu nie jest ustalone. Możemy przyjąć, że każdy z przedmiotów wprawia w ruch mechanizm kolejnych transformacji.</text:p>
      <text:p text:style-name="P565">W nieco inny sposób obiekty są ożywiane w <text:span text:style-name="T152">Widmie trzeciej wojny </text:span>Vratislava Effenbergera, jak w przykładach: „jęczy łąka zbyt długo niekoszona” (PTV, 56), „ten drut krnąbrny jak młody drób/ ten drut śpiewa sobie sam” (PTV, 56), „chodziłaś roso poranna/ chodziłaś koło lustra [...]/ a ten pan co cię zabił ze smutkiem otwiera książkę (PTV, 56), „są fotografie które żyją i lasy które są martwe” (PTV, 57), „zgłupiej zgłupiej woła sznur do zaskrońca/ sznury nie rozróżniają już nocy od dnia” (PTV, 69). Logika obowiązująca w przestrzeni „na odwrocie rzeczywistości” stanowi kontrapunkt dla „bestii nawyku”. „Fotografie które żyją” mogą w tym sensie uchodzić za emblematyczne obiekty nowego porządku. W innym miejscu znajdujemy u Effenbergera dookreślenie tego stanu rzeczy:</text:p>
      <text:p text:style-name="P851"/>
      <text:p text:style-name="P225"><text:span text:style-name="T51">krzesło znowu nie jest już niczym prócz krzesła</text:span></text:p>
      <text:p text:style-name="P255"><text:span text:style-name="T51">ale jest krzesłem napełnionym życiem czegóż więcej można pragnąć krzesłem wokół którego padają gromy dalekich wspomnień</text:span></text:p>
      <text:p text:style-name="P256"><text:span text:style-name="T51">krzesłem które żyje tym samym smutnym i wesołym życiem co ręka rysująca obłoki pamięci (PTV,</text:span><text:span text:style-name="T61"> </text:span><text:span text:style-name="T51">70).</text:span></text:p>
      <text:p text:style-name="P890"/>
      <text:p text:style-name="P771">Trudno orzec, czy ożywione krzesło w nadrzeczywistości pozbywa się balastu funkcjonalności (nadal nie jest „niczym prócz krzesła”), wiadomo jednak, że z samego faktu animizacji wynika zmiana jego tożsamości.</text:p>
      <text:p text:style-name="P490"/>
      <text:p text:style-name="P886"><draw:line text:anchor-type="char" draw:z-index="154" draw:style-name="gr18" draw:text-style-name="P975" svg:x1="3.176cm" svg:y1="0.335cm" svg:x2="8.258cm" svg:y2="0.335cm"><text:p/></draw:line></text:p>
      <text:p text:style-name="P212"><text:span text:style-name="T93">272 </text:span><text:span text:style-name="T99">Štefan Žáry, </text:span><text:span text:style-name="T100">Tekutý poľovník </text:span><text:span text:style-name="T99">[1940], [in:] </text:span><text:span text:style-name="T100">Nadrealizmus, Avantgarda 38</text:span><text:span text:style-name="T99">, red. Milan Hamada, Kalligram, Ústav Slovenskej Literatúry SAV, Bratislava 2006, s. 212. Tłumaczenie własne [J.K.].</text:span></text:p>
      <text:p text:style-name="P648">Omawiana strategia pozwala uzyskać szczególny efekt paradoksu, zaskoczenia i niewymuszonego humoru. Mnogość czasowników destabilizuje strukturę utworu, wprowadzając do niej elementy narracji, charakterystycznej dla poematów surrealistycznych Nauma z lat czterdziestych (w szczególny sposób można to zaobserwować na przykładzie poematu <text:span text:style-name="T152">Vasco da Gama</text:span>). Problematyka, której dotyka „strategia animizacji”, może znajdować odzwierciedlenie w obrazie Magritte’a <text:span text:style-name="T152">Przytomność umysłu </text:span>(<text:span text:style-name="T152">La présence d’esprit</text:span><text:span text:style-name="T90">273</text:span>) z 1960 roku, przedstawiającym trzy jednakowej wielkości wertykalnie ustawione sylwetki – ptaka, człowieka i ryby. W pustej scenerii relacje między postaciami zawiązywane są od nowa. Przestrzeń jest ograniczona i statyczna, wydaje się zapowiadać <text:s/>zmianę dotychczasowego porządku ontologicznego. Trudno z tej perspektywy ocenić, czy to człowiek zostaje zredukowany do formy zwierzęcia, czy to raczej ono doznaje antropomorfizacji. Istotne, że podobnie jak w przypadku wierszy Gellu Nauma dochodzi do zrównania ontologicznego i fizycznego wszystkich obiektów w przestrzeni.</text:p>
      <text:p text:style-name="P920">W konsekwencji, możemy zaryzykować twierdzenie, że dzięki<text:span text:style-name="T174"> </text:span>zastosowaniu</text:p>
      <text:p text:style-name="P721">„strategii animizacji” ujednoliceniu ulegają „przedmioty o uznanej użyteczności” oraz „przedmioty oniryczne”. Poprzez nadanie im samodzielności i dynamicznej natury, dochodzi do „prostej <text:span text:style-name="T206">mutacji </text:span><text:span text:style-name="T197">roli”. </text:span>Dla Bretona była ona w sposób jednoznaczny<text:span text:style-name="T186"> </text:span>związana<text:span text:style-name="T187"> </text:span>z<text:span text:style-name="T187"> </text:span>przełamaniem<text:span text:style-name="T187"> </text:span>ograniczeń<text:span text:style-name="T204"> </text:span>i<text:span text:style-name="T194"> </text:span>aktywnością<text:span text:style-name="T204"> </text:span>przedmiotu<text:span text:style-name="T214"> </text:span>–</text:p>
      <text:p text:style-name="P557">„[...] przedmiot, zamiast umiejscowić się raz na zawsze po jednej stronie, odradza się nieskończenie daleko po innej stronie” <text:span text:style-name="T90">(</text:span>AB4, 164). W przeciwieństwie do dwóch pozostałych strategii, „strategia animizacji” zapewnia obiektom możliwość czynnego współtworzenia przestrzeni nadrzeczywistej i pełnienia w niej nowych, odmiennych od prawidła funkcji.</text:p>
      <text:p text:style-name="P880"/>
      <text:p text:style-name="Text_20_body">STRATEGIE OBRAZOWANIA A WŁAŚCIWOŚCI OBRAZU</text:p>
      <text:p text:style-name="P465"/>
      <text:p text:style-name="P855"/>
      <text:p text:style-name="P776">Analiza głównych strategii obrazowania poetyckiego na przykładzie debiutanckiego zbioru wierszy Gellu Nauma potwierdza w praktyce wszystkie założenia przedstawione przez André Bretona w tekstach programowych. Obraz składa się zawsze z dwóch odległych od siebie elementów rzeczywistości, które</text:p>
      <text:p text:style-name="P916"><draw:line text:anchor-type="char" draw:z-index="155" draw:style-name="gr18" draw:text-style-name="P975" svg:x1="3.176cm" svg:y1="0.65cm" svg:x2="8.258cm" svg:y2="0.65cm"><text:p/></draw:line></text:p>
      <text:p text:style-name="P213"><text:span text:style-name="T93">273 </text:span><text:span text:style-name="T99">René Magritte, </text:span><text:span text:style-name="T100">La présence d’esprit</text:span><text:span text:style-name="T99">, 1960, Museum Ludwig Köln.</text:span></text:p>
      <text:p text:style-name="P585">zostają zestawione ze sobą na jednej płaszczyźnie. Podstawową zasadą oddziaływania obrazu jest antynomiczność jego składników, które układają się w szereg binarnych opozycji. Przypomnijmy, że cztery główne właściwości przynależne obrazom poetyckim w estetyce surrealizmu, które wysnuliśmy uprzednio z pierwszego <text:span text:style-name="T152">Manifestu surrealizmu</text:span>, a także z <text:span text:style-name="T152">Kryzysu przedmiotu</text:span>, czyli kolejno sprzeczność (podobieństwo / kontrast), zamaskowanie (jawność / tajność), tajemniczość (zwykłość, zwyczajność / niezwykłość, sensacyjność) oraz powiązane z nią niedookreślenie (materialność / abstrakcyjność), można dostrzec we wszystkich trzech strategiach stosowanych przez Gellu Nauma, choć z różnym natężeniem i w niejednorodnej formie.</text:p>
      <text:p text:style-name="P699">Sprzeczność najpełniej ujawnia się w „strategii substytucji”. Obiekt okazuje się czym innym niż powinien być zgodnie z przyzwyczajeniami i kontekstem użyteczności<text:span text:style-name="T234"> </text:span>(to<text:span text:style-name="T222"> </text:span>właśnie<text:span text:style-name="T222"> </text:span>o<text:span text:style-name="T222"> </text:span>takiej<text:span text:style-name="T222"> </text:span>sytuacji<text:span text:style-name="T228"> </text:span>wspominał<text:span text:style-name="T228"> </text:span>Barthes<text:span text:style-name="T234"> </text:span>w<text:span text:style-name="T243"> </text:span>sformułowaniu</text:p>
      <text:p text:style-name="P389"><text:span text:style-name="T3">„niespełnienie oczekiwań”). Czego dowodzą fragmenty </text:span><text:span text:style-name="T9">Wędrownego</text:span><text:span text:style-name="T34"> </text:span><text:span text:style-name="T9">podżegacza</text:span><text:span text:style-name="T3">,</text:span></text:p>
      <text:p text:style-name="P955">„noga” <text:s text:c="2"/>jest <text:s text:c="2"/>„senatorem”, <text:s text:c="2"/>„topola” <text:s text:c="2"/>„fletem”, <text:s text:c="2"/>„ołówek” <text:s text:c="2"/>„głosem”, <text:s text:c="2"/>a <text:span text:style-name="T219"><text:s/></text:span>„brzuch”</text:p>
      <text:p text:style-name="P555">„wierzbą”. Zakwestionowanie konwencjonalnych, najbardziej oczywistych skojarzeń wiąże się ze specyfiką mechanizmu podmiany, który wprowadza w pole semantyczne zajmowane przez dany przedmiot swego rodzaju „intruza”. Tym samym system wzajemnych zależności pomiędzy obiektami ulega przesunięciu na osi<text:span text:style-name="T163"> </text:span>podobieństwo<text:span text:style-name="T166"> </text:span>/<text:span text:style-name="T165"> </text:span>kontrast.<text:span text:style-name="T223"> </text:span>W<text:span text:style-name="T166"> </text:span>konsekwencji<text:span text:style-name="T165"> </text:span>potrzebna<text:span text:style-name="T163"> </text:span>jest<text:span text:style-name="T223"> </text:span>każdorazowa<text:span text:style-name="T165"> </text:span>ocena</text:p>
      <text:p text:style-name="P795">„odległości” pomiędzy składnikami obrazu. Im mniejsze podobieństwo, tym obraz poetycko mocniejszy. „Brzuch” nie jest w żadnym aspekcie podobny do „wierzby”, a „ołówek” do „głosu”. Elementy te pochodzą z różnych pól semantycznych, co prowadzi do uzyskania silnego wrażenia defamiliaryzacji.</text:p>
      <text:p text:style-name="P595">Natomiast w przypadku zestawienia „nogi” i „senatora” lub „topoli” i „fletu” istnieje metonimiczna zależność między obiektami. Noga może być „częścią” senatora, a przyjmując odpowiednie założenia, można ją również uznać za synekdochę <text:span text:style-name="T152">pars pro toto</text:span>. Przy zachowaniu odpowiednich proporcji, topola i flet mają podobny, wysmukły kształt, a nade wszystko związane są drewnianą naturą, na przykład flet mógłby być wykonany z drewna topoli. Ponadto obydwa obiekty dysponują ukrytym potencjałem ruchu, który może być aktualizowany w analogiczny sposób. Katalizatorem staje się silny podmuch wiatru lub powietrza, poruszający obiektem nieruchomym, topolą, oraz animizujący przedmiot martwy, flet. Oczywiście, jak zauważa sam Breton, idea sprzeczności obrazu poetyckiego</text:p>
      <text:p text:style-name="P793">zasadza się na aktualizacji niejednoznaczności („potężna dawka pozornych sprzeczności”), która znajduje wytłumaczenie w kategoriach dowolności i przypadkowości (arbitralności).</text:p>
      <text:p text:style-name="P564">Zamaskowanie najwyraźniej manifestuje się w „strategii modyfikacji”. Przedmiot jest scharakteryzowany lub zbudowany w inny sposób niż podpowiadają to konwencjonalne zasady percepcji. Kategoria zamaskowania odwołuje się bezpośrednio do spostrzeżenia Bretona o roli jawności i tajności obiektu. „Gotowy i wykończony przedmiot powraca [...] do całego ciągu <text:span text:style-name="T206">stanów </text:span><text:span text:style-name="T163">utajonych” </text:span>(AB4, 166), a zatem w sferę „ponad jawnym życiem”. Istotne wydają się dwie poruszone w tym punkcie kwestie. Po pierwsze, istota przedmiotu, który, jako „gotowy i wykończony”, nie podlega w „strategii modyfikacji” kolejnym <text:s/>fazom przekształceń. Obraz zostaje ustabilizowany na tym samym poziomie. U Nauma „czaszka” jest wyłącznie albo „niebieska”, albo „szklana”, przy czym nie da się<text:span text:style-name="T199"> </text:span>kategorycznie<text:span text:style-name="T159"> </text:span>stwierdzić,<text:span text:style-name="T219"> </text:span>czy<text:span text:style-name="T219"> </text:span>chodzi<text:span text:style-name="T219"> </text:span>tu<text:span text:style-name="T219"> </text:span>o<text:span text:style-name="T220"> </text:span>ten<text:span text:style-name="T219"> </text:span>sam,<text:span text:style-name="T199"> </text:span>czy<text:span text:style-name="T219"> </text:span>o<text:span text:style-name="T220"> </text:span>dwa<text:span text:style-name="T220"> </text:span>różne<text:span text:style-name="T219"> </text:span>obiekty.</text:p>
      <text:p text:style-name="P897">„Czoło” <text:span text:style-name="T173"><text:s/></text:span>jest <text:span text:style-name="T206"><text:s/></text:span>wykonane/zbudowane <text:span text:style-name="T173"><text:s/></text:span>z <text:span text:style-name="T171"><text:s/></text:span>„gontu” <text:span text:style-name="T171"><text:s/></text:span>(a <text:span text:style-name="T173"><text:s/></text:span>nie <text:span text:style-name="T197"><text:s/></text:span>z <text:span text:style-name="T173"><text:s/></text:span>innego <text:span text:style-name="T165"><text:s/></text:span>materiału), <text:span text:style-name="T171"><text:s/></text:span>zaś</text:p>
      <text:p text:style-name="P804">„owady” mają „spodnie” (a nie inną część garderoby) wykonane z „gazy” (a nie innej materii). Gotowa forma jest również rezultatem przemieszczenia elementu realności do nadrzeczywistości. W tekście nie pojawia się żadna uwaga co do czasoprzestrzennych możliwości zmiany statusu obiektu.</text:p>
      <text:p text:style-name="P820">Po drugie, podkreślmy to raz jeszcze, istotną właściwością kategorii zamaskowania jest wypływający z pism Bretona paradoks jawności. Przedmiot ujawnia i demaskuje swoje oblicze, ale jednocześnie jego natura staje się coraz bardziej zawoalowana. Innymi słowy „jedwabne udo” lub „niebieska czaszka” w rzeczywistości świata realnego były częściami ciała o jawnym, bo poddanym przyzwyczajeniom, wizerunku oraz o utajonej naturze. Po przeniesieniu do nowej przestrzeni, w procesie „precyzyjnej deformacji” struktury wewnętrznej i zewnętrznej ujawniły skrytą do tej pory naturę, a równocześnie utaiły jawny, utylitarny wizerunek. W debiutanckim tomiku rumuńskiego poety oksymoroniczny charakter kategorii zamaskowania uwidacznia się również na przykładzie <text:s/>obiektów <text:s/>z <text:s/>naddanymi <text:s/>elementami <text:s/>spoza <text:s/>codziennego <text:s/><text:span text:style-name="T153"><text:s/></text:span>kontekstu.</text:p>
      <text:p text:style-name="P934">„Radioodbiornik” <text:s/>może <text:s/>ujawniać <text:s/>„wąsy” <text:s/>dla <text:s/>ukrycia <text:s/>użytkowego <text:s/>charakteru,<text:span text:style-name="T190"> </text:span>a</text:p>
      <text:p text:style-name="P790">„wszy” demaskują „żelazną” naturę dla zamaskowania pejoratywnych odniesień ze świata realnego.</text:p>
      <text:p text:style-name="P821">Uzupełniające się kategorie niedookreślenia oraz tajemniczości przynależą w szczególny sposób do „strategii animizacji”. W nadrzeczywistości przedmioty ulegają upodmiotowieniu, podczas gdy podmiot słabnie, znika lub zostaje uprzedmiotowiony pod „najazdem rzeczy”. Stąd też niedookreślenie ich statusu sytuuje się na osi materialności i abstrakcyjności. W pełnym rozkwicie będzie można to zjawisko zaobserwować w kolejnych tomach Nauma, szczególnie w <text:span text:style-name="T152">Vasco da Gamie</text:span>. Ze względu na wykonywane czynności i specyficzne zachowania, przedmioty martwe, jak choćby „kamień”, „krzesła”, „słowniki”, „ulice” podają w wątpliwość swój wymiar materialny. Skoro „ulice chłoszczą”, „słowniki wyją”,</text:p>
      <text:p text:style-name="P791">„kamień śni”, a „krzesła oklaskują”, to natychmiastowo pojawiają się wątpliwości co do zgodności z ich desygnatami. W konsekwencji nie da się wykluczyć przyjęcia przez nie abstrakcyjnego charakteru.</text:p>
      <text:p text:style-name="P823">Jeszcze mocniej „strategia animizacji” zakotwiczona jest w kategorii tajemniczości, posługującej się antynomią zwyczajności (zwykłości) i sensacyjności (niezwykłości). Według Bretona obraz surrealistyczny może być oparty na elemencie „sensacyjnym”, który „[...] jak gdyby słabnie w zakończeniu” (AB1, 90-91). W analizowanych przykładach pochodzących z wierszy Gellu Nauma bardzo często dochodzi do sytuacji odwrotnej. Obraz, który zapowiada się w mniejszym lub większym stopniu zwyczajnie, kończy się niezwykłym zwrotem. Oczywiście, wynika to przede wszystkim z logiki gramatycznej zdania, w którym kolejno pojawia się grupa podmiotu (a więc obiekt, określmy go jako „1”), a po nim grupa orzeczenia (czynność, określmy ją jako<text:span text:style-name="T180"> </text:span>„2”).</text:p>
      <text:p text:style-name="P825">Ponieważ stwierdziliśmy wcześniej, że to nie same przedmioty, a wykonywane przez nie nietypowe czynności stoją u podstaw „strategii animizacji”, naturalnym staje się fakt inwersji Bretonowskiego modelu w większości przykładów z <text:span text:style-name="T152">Wędrownego podżegacza </text:span>Nauma. Poddawaliśmy je analizie we wcześniejszej fazie wywodu, ale spróbujmy przyjrzeć się im raz jeszcze z innej perspektywy:</text:p>
      <text:p text:style-name="P880"/>
      <text:p text:style-name="P222"><text:span text:style-name="T51">„słowniki (1) | wyją (2)”;</text:span></text:p>
      <text:p text:style-name="P227"><text:span text:style-name="T51">„każdy kamień (1) | śni (2)”;</text:span></text:p>
      <text:p text:style-name="P78"><text:span text:style-name="T51">„lasy (1) | boją się szybkich pociągów (2) zlizują wrzącą watę z lokomotyw” (2);</text:span></text:p>
      <text:p text:style-name="P231"><text:span text:style-name="T51">„Kominy fabryk (1) | będą sikać koniczyną” (2);</text:span></text:p>
      <text:p text:style-name="P230"><text:span text:style-name="T51">„krzesła będą (1) | mocno oklaskiwać</text:span></text:p>
      <text:p text:style-name="P223"><text:span text:style-name="T51">ten unikalny sposób strzelistego wypróżniania” (2);</text:span></text:p>
      <text:p text:style-name="P257"><text:span text:style-name="T51">„drzewa (1) | zgrzytały zębami trzonowymi (2)”.</text:span></text:p>
      <text:p text:style-name="P442"/>
      <text:p text:style-name="P850"/>
      <text:p text:style-name="Text_20_body">Symbol „|” oznacza tutaj „moment surrealistyczny”, a więc przejście z fazy</text:p>
      <text:p text:style-name="P729">„zwyczajności” do „sensacyjności”. Jak można zauważyć, w powyższych przykładach pokrywa się on z granicą między podmiotem (grupą podmiotu) a grupą orzeczenia. Nieco ciekawsze wydają się przypadki wymykające się tej prostej analogii. Przyjrzyjmy się bliżej trzem z<text:span text:style-name="T210"> </text:span>nich:</text:p>
      <text:p text:style-name="P880"/>
      <text:list xml:id="list845164045" text:style-name="WWNum10">
        <text:list-item>
          <text:p text:style-name="P18"><text:span text:style-name="T51">„fabryki (1) | zgrzytają | zębami</text:span><text:span text:style-name="T71"> </text:span><text:span text:style-name="T51">(2)”;</text:span></text:p>
        </text:list-item>
      </text:list>
      <text:p text:style-name="P442"/>
      <text:p text:style-name="P858"/>
      <text:p text:style-name="P746">W powyższym przykładzie nie sposób jednoznacznie określić, gdzie znajduje się granica między fazami tajemniczości, ów moment, w którym „gwałtownie zwiera się kąt magnetyczny kompasu” (AB1, 91). Jeśli przyjmiemy, że wyrażenie „fabryki zgrzytają” wymyka się zwyczajności („zgrzytając”, „fabryki” podlegają animizacji), model inwersji schematu jest identyczny jak w przykładach powyżej. Jeśli uznamy jednak, że wyrażenie to mieści się w kategorii zwyczajności (w końcu można bez trudu oswoić tę metaforę, z fabryki często dobiegają odgłosy przypominające</text:p>
      <text:p text:style-name="P803">„zgrzytanie”), model ulegnie zmianie. Kategorię „sensacyjności” obejmie wyłącznie samo dopełnienie („zęby”), wywołujące zakłócenie obrazu, którego pierwszym elementem jest „fabryka”.</text:p>
      <text:p text:style-name="P879"/>
      <text:list xml:id="list133831820893286" text:continue-numbering="true" text:style-name="WWNum10">
        <text:list-item>
          <text:p text:style-name="P19"><text:span text:style-name="T51">„Ulice | jak jakieś zbiry (1) wychłostały mi stopy</text:span><text:span text:style-name="T79"> </text:span><text:span text:style-name="T51">(2)”.</text:span></text:p>
        </text:list-item>
      </text:list>
      <text:p text:style-name="P442"/>
      <text:p text:style-name="P850"/>
      <text:p text:style-name="P795">W niniejszym przykładzie sytuacja komplikuje się w jeszcze większym stopniu. Obiekt („ulice”) zostaje porównany do postaci ludzkiej („ulice jak jakieś zbiry”). Efekt zaskoczenia czy też „sensacyjności” pojawia się zatem już w obrębie grupy podmiotu, po czym, zamiast gasnąć, jak przewiduje Bretonowski model, zostaje spotęgowany. Niecodzienna dla obiektu czynność, którą opisuje grupa orzeczenia („wychłostały stopy”), wprowadza jeszcze większy dynamizm w obrazie i dodaje mu niezwykłości. Warto podkreślić potencjał metaforyczny, który wyłania się z paradoksalnego odwrócenia ról. To nie idący ulicą podmiot „zdziera buty” czy raczej „zdziera stopy”, a sama „ulica” ożywa i powoduje zmęczenie oraz ból</text:p>
      <text:p text:style-name="P616">przechodnia. Owa „chłosta” sugeruje na przykład spacer po złej nawierzchni lub długą wędrówkę po asfalcie. Tym samym akcent zostaje przeniesiony z podmiotu („przechodzień”) na przedmiot („ulica”), który okazuje się rzeczywistym, czy raczej nadrzeczywistym, sprawcą. Stąd wniosek, że obraz posiada dwa „momenty” czy „punkty sensacyjności”. Pierwszy w obrębie obiektu, „ulice | jak jakieś zbiry”, drugi na przecięciu obiektu i wykonywanej przezeń czynności, „ulice jak jakieś zbiry | wychłostały mi<text:span text:style-name="T195"> </text:span>stopy”.</text:p>
      <text:p text:style-name="P882"/>
      <text:list xml:id="list133831708842526" text:continue-numbering="true" text:style-name="WWNum10">
        <text:list-item>
          <text:p text:style-name="P20"><text:span text:style-name="T51">„wesołe | płuca (1) |trzasnęłyby kopytami</text:span><text:span text:style-name="T74"> </text:span><text:span text:style-name="T51">(2)”;</text:span></text:p>
        </text:list-item>
      </text:list>
      <text:p text:style-name="P442"/>
      <text:p text:style-name="P859"/>
      <text:p text:style-name="P556">W powyższym przykładzie obiekt zostaje poddany animizacji poprzez przypisanie mu cechy zarezerwowanej dla postaci ludzkich lub zwierząt („wesołe płuca”). To pierwszy w tym obrazie „punkt sensacyjności”. Opiera się na uniezwykleniu części ciała, która częściej bywa metaforycznie kojarzona z wytrzymałością („żelazne płuca”) niż z posiadaniem emocji. W takiej roli obsadzane bywają chociażby oczy („śmieją się jej/mu oczy”), a nie organy wewnętrzne, głównie ze względu na nikłą możliwość wyrażania czy odzwierciedlania uczuć. Niemniej wewnętrzna, a więc ukryta natura płuc, sprawia wrażenie tajemniczości i niedopowiedzenia. Można powiedzieć, że płuca predysponowane są do przeniesienia do nadrzeczywistości i ujawnienia prawdziwego oblicza.</text:p>
      <text:p text:style-name="P690">Skontrastowanie elementu mrocznego („płuca”) z pozytywną aurą („wesołość”) wywołuje kolejny „moment sensacyjności”. Po pierwsze, wypływa on z samej projekcji zachowania płuc, uzyskanej dzięki zabiegowi animizacji. Po drugie zaś, z dwuznaczności frazeologizmu „trzasnąć kopytami”, który w przenośnym znaczeniu może oznaczać tyle, co „wyciągnąć nogi/kopyta”, a więc umrzeć, lub wprost przeciwnie, „stanąć na baczność”, ewentualnie „zachować się zdecydowanie,<text:span text:style-name="T236"> </text:span>bez<text:span text:style-name="T176"> </text:span>namysłu”<text:span text:style-name="T225"> </text:span>(również<text:span text:style-name="T176"> </text:span>w<text:span text:style-name="T225"> </text:span>odniesieniu<text:span text:style-name="T225"> </text:span>do<text:span text:style-name="T225"> </text:span>konia).<text:span text:style-name="T236"> </text:span>Co<text:span text:style-name="T176"> </text:span>za<text:span text:style-name="T236"> </text:span>tym<text:span text:style-name="T176"> </text:span>idzie,</text:p>
      <text:p text:style-name="P795">„płuca” ukazane są jako żywy organizm podlegający takim samym prawom i zachowujący się w podobny, co człowiek lub zwierzę, sposób. Niejasna pozostaje interpretacja <text:s text:c="2"/>takiego <text:s text:c="2"/>obrazu. <text:s text:c="2"/>Trudno <text:s text:c="2"/>jednoznacznie <text:s text:c="2"/>określić, <text:s text:c="2"/>czy<text:span text:style-name="T217"> </text:span>wyrażenie</text:p>
      <text:p text:style-name="P746">„trzasnęłyby kopytami” w odniesieniu do płuc sugeruje ich śmierć, zdecydowaną postawę, a może wyłącznie fizyczne podobieństwo do konia. Każda z tych hipotez przyjmuje <text:s/>jednak <text:s/>założenie <text:s/>animizacji <text:s/>płuc, <text:s/>które <text:s/>stoi <text:s/>u <text:s/>podstaw<text:span text:style-name="T184"> </text:span>niezwykłości</text:p>
      <text:p text:style-name="P434">końcowej fazy obrazu. Tym samym udowodniona została inwersja Bretonowskiego modelu<text:span text:style-name="T231"> </text:span>tajemniczości.</text:p>
      <text:p text:style-name="P538">Tego rodzaju schemat nie posiada „słabych” czy „gasnących” punktów, a jego intensywność poetycka wykracza zarówno poza kategorie tajemniczości i niedookreślenia. W dużym stopniu łączy w sobie wszystkie cztery właściwości. Wpisuje się tym samym w ideał obrazu, „który trzeba najdłużej tłumaczyć na język praktyczny” (AB1, 90) i który zapewnia, również wspominany przez Bretona, efekt humoru płynący z niezgodności formalnej oraz przypadkowości zestawianych obiektów.</text:p>
      <text:p text:style-name="P690">Rzecz jasna, w wielu przypadkach zaproponowany tutaj podział jest niewystarczający. Właściwości obrazu poetyckiego w surrealizmie nie są, bo nie mogą być, w jednoznaczny sposób oddzielone od siebie. Analiza wybranych tekstów z debiutanckiego tomu Gellu Nauma <text:span text:style-name="T152">Wędrowny podżegacz </text:span>wykazuje obecność wszystkich typów obrazowania poetyckiego, które wprowadziliśmy z tekstów programowych surrealizmu. Kluczowa dla tej twórczości wydaje się</text:p>
      <text:p text:style-name="P815">„strategia animizacji” i jej pochodne. Myśl tę postaramy się rozwinąć w dalszej części wywodu.</text:p>
      <text:p text:style-name="P872"/>
      <text:list xml:id="list133832195012114" text:continue-list="list133832005038591" text:style-name="WWNum8">
        <text:list-item>
          <text:h text:style-name="P73" text:outline-level="3">„Estetyka zjadła biszkopty”. Antropomorfizacje i przeobrażenia obiektów w <text:span text:style-name="T152">Vasco da Gamie </text:span>Gellu<text:span text:style-name="T233"> </text:span>Nauma</text:h>
        </text:list-item>
      </text:list>
      <text:p text:style-name="P881"/>
      <text:p text:style-name="P533">Korzystając z wypracowanego w poprzednich rozdziałach instrumentarium, w tej części podejmiemy próbę zrekonstruowania metamorficznej natury <text:s/>obiektów w poemacie Gellu Nauma <text:span text:style-name="T152">Vasco da Gama</text:span>, tytułowym utworze tomu opublikowanego w 1940 roku. Znamienne, że w przywoływanym wcześniej <text:span text:style-name="T152">Medium</text:span>, zbiorze prozy o charakterze manifestu, która powstawała synchronicznie wobec <text:span text:style-name="T152">Vasco da Gamy</text:span>, Naum wzywa do wyzwolenia przedmiotu z „ogłupiających uniformów” konwencji i przyzwyczajeń. Wiele uwagi poświęca również problematyce ożywiania i przeobrażania przedmiotów oraz postuluje całkowite <text:s/>ich wyzwolenie. W analizie skupimy się na realizacji założeń teorii obiektu, mocno zakotwiczonej w Bretonowskich manifestach, na przykładzie poematu, który okazuje się z tej perspektywy <text:span text:style-name="T152">sui generis </text:span>laboratorium „rewolucji przedmiotu”. Ion Pop określa go nawet mianem „uniwersum nieprzerwanej metamorfozy” (<text:span text:style-name="T152">univers în metamorfoză continuă</text:span><text:span text:style-name="T90">274</text:span>), które trafnie zwraca uwagę na dynamiczny charakter<text:span text:style-name="T226"> </text:span>obrazów.</text:p>
      <text:p text:style-name="P529">Poemat <text:span text:style-name="T152">Vasco da Gama </text:span>składa się z czterech zasadniczych części, a także epilogu oraz wstępu o charakterze tekstu pobocznego<text:span text:style-name="T90">275</text:span>. Wszystkie segmenty mają podobną, narracyjną strukturę, która poddana jest zasadom obrazowania surrealistycznego. Można pokusić się o stwierdzenie, że poemat sprawia wrażenie relacji z konstruowania przestrzeni z obiektami w rolach głównych, przeprowadzanej <text:s text:c="6"/>przez <text:s text:c="6"/>urzeczowionego <text:s text:c="6"/>bohatera <text:s text:c="2"/><text:span text:style-name="T194"><text:s/></text:span>surrealistycznego<text:span text:style-name="T90">276</text:span>,</text:p>
      <text:p text:style-name="P803">„podróżnika po oceanie kości”, tytułowego Vasco da Gamę. Obiekty poddane są zarówno „strategii substytucji”, jak i „modyfikacji”. Jednakże najbardziej charakterystyczna dla analizowanego utworu jest „strategia animizacji”, która zostaje rozwinięta w <text:s/>„strategię antropomorfizacji” <text:s/>i <text:s/>znajduje ostateczną formę<text:span text:style-name="T176"> </text:span>w</text:p>
      <text:p text:style-name="P923">„strategii <text:s text:c="3"/>transformacji”. <text:s text:c="3"/>Nachodzące <text:s text:c="3"/>na <text:s text:c="3"/>siebie <text:s text:c="3"/>obrazy <text:s text:c="3"/>wprowadzają <text:span text:style-name="T261"><text:s/></text:span>do</text:p>
      <text:p text:style-name="P873"><draw:line text:anchor-type="char" draw:z-index="156" draw:style-name="gr18" draw:text-style-name="P975" svg:x1="3.176cm" svg:y1="0.413cm" svg:x2="8.258cm" svg:y2="0.413cm"><text:p/></draw:line></text:p>
      <text:p text:style-name="P306"><text:span text:style-name="T93">274 </text:span><text:span text:style-name="T99">Ion Pop, </text:span><text:span text:style-name="T100">Avangarda</text:span><text:span text:style-name="T99">..., </text:span><text:span text:style-name="T100">op. cit</text:span><text:span text:style-name="T99">., s. 345.</text:span></text:p>
      <text:p text:style-name="P351"><text:span text:style-name="T93">275 </text:span><text:span text:style-name="T99">Segment wstępny wyróżniony jest kursywą. W niektórych współczesnych wydaniach nie przedrukowuje się go, w innych redukuje się objętość segmentów głównych.</text:span></text:p>
      <text:p text:style-name="P293"><text:span text:style-name="T93">276 </text:span><text:span text:style-name="T99">Kategoria bohatera surrealistycznego w sposób szczegółowy omówiona została np. w: Jakub Kornhauser, „</text:span><text:span text:style-name="T100">Wędrowny podżegacz” oraz „Vasco da Gama” Gellu Nauma. Bohater surrealistyczny „in statu nascendi”</text:span><text:span text:style-name="T99">, „Studia Litteraria Universitatis Iagellonicae Cracoviensis” 5, 2010, s. 53-66.</text:span></text:p>
      <text:p text:style-name="P633">przestrzeni nadrzeczywistej rozmaite przedmioty, w pierwszej kolejności zamieniając ją w niecodzienne rekwizytorium, w następnej – pozwalając na nieustanny ruch pomiędzy poszczególnymi elementami.</text:p>
      <text:p text:style-name="P881"/>
      <text:p text:style-name="P897">OD STATYCZNOŚCI DO DYNAMIZMU</text:p>
      <text:p text:style-name="P465"/>
      <text:p text:style-name="P851"/>
      <text:list xml:id="list133831544092114" text:continue-numbering="true" text:style-name="WWNum8">
        <text:list-item>
          <text:list>
            <text:list-item>
              <text:p text:style-name="P21"><text:span text:style-name="T3">„KWIATY SĄ CIASTKAMI”. STRATEGIA SUBSTYTUCJI</text:span><text:span text:style-name="T8"> </text:span><text:span text:style-name="T3">(II)</text:span></text:p>
            </text:list-item>
          </text:list>
        </text:list-item>
      </text:list>
      <text:p text:style-name="P465"/>
      <text:p text:style-name="P851"/>
      <text:p text:style-name="P825">Przyjrzyjmy się bliżej temu przechodzeniu od statyczności do dynamizmu, ilustrując kolejne etapy aktualizacjami charakterystycznych dla poematu strategii, począwszy od strategii substytucji, jako potencjalnie najmniej dynamizującej obraz<text:span text:style-name="T168"> </text:span>poetycki:<text:span text:style-name="T176"> </text:span>„farba<text:span text:style-name="T225"> </text:span>jest<text:span text:style-name="T176"> </text:span>okrętem”<text:span text:style-name="T176"> </text:span>(VG,<text:span text:style-name="T176"> </text:span>128);<text:span text:style-name="T177"> </text:span>„kwiaty<text:span text:style-name="T176"> </text:span>są<text:span text:style-name="T168"> </text:span>ciastkami”<text:span text:style-name="T176"> </text:span>(VG,<text:span text:style-name="T236"> </text:span>129);</text:p>
      <text:p text:style-name="P722">„krany są owadami” (VG, 133); „kobieca noga jest domem” (VG, 130); „kobieca noga jest trąbką” (VG, 130); „noga jest meduzą i/ miąższem meduzy i krzesłem” (VG, 130).</text:p>
      <text:p text:style-name="P824">Pierwsze trzy w kolejności obrazy są przykładami na właściwą substytucję jednego obiektu innym. Bez względu na to, czy są to obiekty pochodzenia roślinnego („kwiaty”) czy obiekty użytkowe („farba”, „krany”), znajdują swoje ekwiwalenty w przestrzeni nadrzeczywistej. Rzecz jasna, przypadkowość zestawienia „kwiatu” i „ciastka” czy „kranu” i „owada” wydaje się nieco mocniej udokumentowana niż „farby” i „okrętu”. Przy odrobinie wysiłku, można jednak wyczuć synekdochiczną zależność „farby” i „okrętu”. Obydwa elementy obrazu mają coś wspólnego z wodą, przy czym w przypadku farby jest ona podstawą jej struktury, a w przypadku okrętu środowiskiem funkcjonowania. Ponieważ jednak zawierają w sobie właściwości omawiane wcześniej, warto skupić się na trzech pozostałych przykładach.</text:p>
      <text:p text:style-name="P822">Wszystkie one ukazują podmianę konkretnej części ciała („nogi”) na kilka różnych obiektów: instrument muzyczny („trąbkę”), budowlę („dom”), zwierzę („meduzę”), część zwierzęcia („miąższ meduzy”), mebel („krzesło”). O ile w <text:span text:style-name="T152">Wędrownym podżegaczu </text:span>„strategia substytucji” powodowała co najwyżej zdublowanie tożsamości danego obiektu, w analizowanym przypadku prowadzi do jej zwielokrotnienia, a w konsekwencji do intensyfikacji obrazu. Zmienność tożsamości, która okazuje się coraz bardziej procesualna, płynna i niemożliwa do</text:p>
      <text:p text:style-name="P435">ujednolicenia, zapowiada przejście od obrazowania statycznego do obrazowania dynamicznego.</text:p>
      <text:p text:style-name="P808">Interesujący wariant „strategii substytucji” występuje w sytuacji, gdy obiekty nie są zamieniane, a jedynie zestawiane na zasadzie porównania. Tego rodzaju zabieg w mniejszym lub większym stopniu wycofuje obraz poetycki z przestrzeni nadrzeczywistej do świata realnego Dzieje się tak w poniższych przykładach, które są warte bardziej szczegółowej analizy:</text:p>
      <text:p text:style-name="P470"/>
      <text:list xml:id="list133831049521934" text:continue-numbering="true" text:style-name="WWNum8">
        <text:list-item>
          <text:list>
            <text:list-item>
              <text:list>
                <text:list-item>
                  <text:p text:style-name="P22"><text:span text:style-name="T51">„myśli jak owady” (VG,</text:span><text:span text:style-name="T71"> </text:span><text:span text:style-name="T51">127);</text:span></text:p>
                </text:list-item>
                <text:list-item>
                  <text:p text:style-name="P23"><text:span text:style-name="T51">„guziki jak zęby” (VG,</text:span><text:span text:style-name="T74"> </text:span><text:span text:style-name="T51">131).</text:span></text:p>
                </text:list-item>
                <text:list-item>
                  <text:p text:style-name="P24"><text:span text:style-name="T51">„igły w palcach jak gołębie” (VG,</text:span><text:span text:style-name="T71"> </text:span><text:span text:style-name="T51">128);</text:span></text:p>
                </text:list-item>
              </text:list>
            </text:list-item>
          </text:list>
        </text:list-item>
      </text:list>
      <text:p text:style-name="P442"/>
      <text:p text:style-name="P850"/>
      <text:p text:style-name="P723">W pierwszym z przykładów („a”), zestawienie ze sobą „myśli” i „owadów” nie <text:s/>może zostać uznane za „sensacyjne” ze względu na niewielkie oddalenie od siebie elementów obrazu, a także z powodu jego nadmiernej konwencjonalizacji literackiej. Myśli i owady mają zbyt duży wspólny „potencjał metaforyczny”, wszak mówi się o myślach „rozbieganych”, „uciekających”, „czarnych”, które nasuwają podobieństwo do owadów, aby uznać je za całkiem swobodne<text:span text:style-name="T253"> </text:span>skojarzenie.</text:p>
      <text:p text:style-name="P565">Nieco mocniejszy efekt wywołany jest w przykładzie „b”. Porównanie guzików i zębów nie niesie ze sobą jednoznacznych skojarzeń, choć niektóre cechy obu przedmiotów wydają się mieć dużo wspólnego, jak choćby twardość i podatność na złamania czy kruszenie. Kluczowy jest tutaj problem kontekstu. Są to obiekty posiadające potencjał utylitarny, funkcjonujące w ściśle określonym środowisku, wykonujące funkcję w ramach sztywno wytyczonych reguł. Każdorazowa awaria w systemie, czy to wypadnięcie zęba, czy oderwanie się guzika, powoduje przemieszczenie obiektu poza jego obręb i chwilową (guzik) bądź całkowitą (ząb) utratę mocy użytkowej. Innymi słowy, wypadnięcie z systemu implikuje zaburzenie kontekstu, czyli, wracając do nadrzeczywistości, prawidła. Dzięki takiej formie „strategii substytucji” uzyskany został efekt przybliżenia statusu obydwu elementów obrazu bez konieczności ich całkowitej zamiany, podobnie jak działo się to w <text:span text:style-name="T152">Wolnym związku</text:span><text:span text:style-name="T211"> </text:span>Bretona.</text:p>
      <text:p text:style-name="P690">W przykładzie „c” sytuacja jest bardziej złożona ze względu na rozbudowanie obrazu, który opiera się jednocześnie na przesunięciu kontekstu przedmiotu („igły w palcach”) oraz na porównaniu z innym obiektem („gołębie”).</text:p>
      <text:p text:style-name="P682">Różnica polega w istocie na tym, że „strategia substytucji” obejmuje tutaj nie dwa równorzędne przedmioty, a obraz składający się z dwóch obiektów („igły i palce”) z kolejnym obiektem („gołębie”). Idąc dalej tym tropem, możemy stwierdzić, że dzięki tej metodzie na jednym obrazie nadbudowywany jest kolejny. Taka strategia, której efektem jest znaczna multiplikacja obrazów, wiąże się w bezpośredni sposób z ideą przeobrażania, a więc bezustannego nachodzenia na siebie obrazów. Wydaje się ona charakterystyczna dla Naumowskiego <text:span text:style-name="T152">Vasco da Gamy</text:span>, na której skupimy uwagę w dalszej części<text:span text:style-name="T230"> </text:span>wywodu.</text:p>
      <text:p text:style-name="P880"/>
      <text:list xml:id="list133831668594189" text:continue-numbering="true" text:style-name="WWNum8">
        <text:list-item>
          <text:list>
            <text:list-item>
              <text:p text:style-name="P8"><text:span text:style-name="T3">„KOSZULE Z JELIT”. STRATEGIA MODYFIKACJI</text:span><text:span text:style-name="T10"> </text:span><text:span text:style-name="T3">(II)</text:span></text:p>
            </text:list-item>
          </text:list>
        </text:list-item>
      </text:list>
      <text:p text:style-name="P465"/>
      <text:p text:style-name="P851"/>
      <text:p text:style-name="P808">„Strategia modyfikacji”, przypomnijmy, charakteryzuje się zmianą cech zewnętrznych obiektu, który poddany jest animizacji lub antropomorfizacji, a w odniesieniu do postaci ludzkiej urzeczowieniu bądź automatyzacji. Modyfikacji może ulec, kształt, wygląd bądź rozmiar przedmiotu. W <text:span text:style-name="T152">Vasco da Gamie </text:span>strategia ta reprezentowana jest chociażby przez następujące przykłady: „blaszany kapelusz” (VG, 129); „kapelusz z flegmy” (VG, 140); „kryształowe skały” (VG,<text:span text:style-name="T265"> </text:span>130);</text:p>
      <text:p text:style-name="P570">„kryształowe głowy” (VG, 130); „kryształowe palce” (VG, 134); „gumowe litery” (VG, 139); „koszule z jelit” (VG, 130); „szklane pasy” (VG, 139); „słomiana rękawiczka” (VG, 131); „bawełniany kostur” (VG, 132); „skrzydła z celofanu” (VG, 133); „jedwabne skrzydła” (s. 133); „mury z mięsa” (VG, 137); litery z mięsa” (VG, 141); „chleb z asfaltu” (VG, 141); „aluminiowa skorupa” (VG, 140); „krawat uszyty z glukozy i gliceryny” (VG, 138); „płynne ręce” (VG,<text:span text:style-name="T151"> </text:span>131).</text:p>
      <text:p text:style-name="P808">W ramach tej strategii powstają obiekty, których struktura wewnętrzna ulega „deformacji” oraz „zakłóceniu”. Większość z nich dotyka modyfikacja materiału, z jakiego zostały wykonane („bawełniany kostur”, „chleb z asfaltu”,</text:p>
      <text:p text:style-name="P816">„blaszany kapelusz”, „szklane pasy”, „słomiana rękawiczka”) i, co za tym idzie, stan skupienia („płynne ręce”). W tym wypadku powinniśmy mówić o „delecji” pierwotnych właściwości, a przedmioty te zakwalifikować do grupy „obiektów znalezionych”, szczątkowych czy<text:span text:style-name="T195"> </text:span>rudymentarnych.</text:p>
      <text:p text:style-name="P824">Możemy w związku z tym zaobserwować dwa przeciwstawne zabiegi. Po pierwsze, urzeczowienie części ciała („palce”, „głowy”, „skrzydła” i „skorupa” zbudowane z „kryształu”, „jedwabiu”, „celofanu” czy „aluminium”), po drugie zaś, ożywienie, a właściwie naddanie żywego elementu, przedmiotów martwych</text:p>
      <text:p text:style-name="P586">(„mury z mięsa”, „krawat z glukozy i gliceryny”, „koszule z jelit”, „kapelusz z flegmy”), w tym pojęć abstrakcyjnych („litery z mięsa” i „gumy”). Szczególnie efektowna i po Bretonowsku najmocniejsza obrazowo jest modyfikacja statusu przedmiotu graficznego („litery”) poprzez nadanie mu fizycznych kształtów, bądź to o charakterze organicznym, bądź o charakterze sztucznego materiału. O ile jednak można wyobrazić sobie „litery z gumy” jako przedmiot użytkowy (na przykład jako zabawkę edukacyjną), o tyle „litery z mięsa” pozostają w sferze niezwykłości. Ostatni obraz jest też dowodem na nośność postulatów Bretona z <text:span text:style-name="T152">Kryzysu przedmiotu</text:span>, gdzie nawoływał do „[...] przechodzenia niezawodnym krokiem od abstrakcji do konkretu” (AB4, 166) na przekór części sztuki awangardowej porzucającej zainteresowanie naturą przedmiotu na rzecz abstrakcjonizmu. Tego rodzaju obiekty powinniśmy zaliczyć do grupy „poetyckich <text:span text:style-name="T152">ready-mades</text:span>”.</text:p>
      <text:p text:style-name="P778">Obydwa warianty twórczo rozwijają „strategię modyfikacji” i doskonale wpisują się w naczelną zasadę Nauma, wyrażoną w haśle „wyzwalania obiektów z ogłupiających uniformów”. Jak się wydaje, w wielu przypadkach owym uniformem krępującym prawdziwą naturę jest upowszechniony<text:span text:style-name="T234"> </text:span>wizerunek</text:p>
      <text:p text:style-name="P618">„wynikający z nieznośnego powtarzania się tych przedmiotów, które codziennie napraszają się naszym zmysłom” (AB4, 165). Wynika stąd potrzeba radykalnego przeobrażenia zarówno struktury wewnętrznej (materia), jak i zewnętrznej (forma). Choć „strategia modyfikacji” nie powoduje natychmiastowej animizacji przestrzeni, to jest istotnym krokiem w „burzeniu ustalonych hierarchii realności i kreowaniu szokujących relacji między obiektami”<text:span text:style-name="T90">277</text:span>, wśród których można wyróżnić przedmioty materialne i niematerialne, ożywione i martwe. Zgodnie z regułami „precyzyjnej deformacji”, osadzonej także w teoriach anamorfotycznych, przedmioty mogą uzyskiwać więcej niż jedną tożsamość w zależności od sytuacji („litery z gumy” lub „litery z mięsa”).</text:p>
      <text:p text:style-name="P490"/>
      <text:p text:style-name="P490"/>
      <text:p text:style-name="P490"/>
      <text:p text:style-name="P490"/>
      <text:p text:style-name="P490"/>
      <text:p text:style-name="P490"/>
      <text:p text:style-name="P490"/>
      <text:p text:style-name="P490"/>
      <text:p text:style-name="P490"/>
      <text:p text:style-name="P912"><draw:line text:anchor-type="char" draw:z-index="157" draw:style-name="gr18" draw:text-style-name="P975" svg:x1="3.176cm" svg:y1="0.653cm" svg:x2="8.258cm" svg:y2="0.653cm"><text:p/></draw:line></text:p>
      <text:p text:style-name="P213"><text:span text:style-name="T93">277 </text:span><text:span text:style-name="T99">Ion Pop, </text:span><text:span text:style-name="T100">Avangarda</text:span><text:span text:style-name="T99">..., </text:span><text:span text:style-name="T100">op. cit</text:span><text:span text:style-name="T99">., s. 345-346.</text:span></text:p>
      <text:p text:style-name="P456">OD ANIMIZACJI DO ANTROPOMORFIZACJI</text:p>
      <text:p text:style-name="P465"/>
      <text:p text:style-name="P851"/>
      <text:list xml:id="list3233678739" text:style-name="WWNum11">
        <text:list-item>
          <text:p text:style-name="P57"><text:span text:style-name="T3">„PAPIEROSY PUSZCZAJĄ SIĘ BIEGIEM”. STRATEGIA ANIMIZACJI (II)</text:span></text:p>
        </text:list-item>
      </text:list>
      <text:p text:style-name="P465"/>
      <text:p text:style-name="P537">Inaczej niż miało to miejsce w <text:span text:style-name="T152">Wędrownym podżegaczu</text:span>, w <text:span text:style-name="T152">Vasco da Gamie </text:span>„strategia animizacji” wyjątkowo często przyjmuje postać zabiegu antropomorfizacji. Należy przy tym zauważyć, że w wielu wypadkach rozgraniczenie na animizację i antropomorfizację nie jest w jednoznaczny sposób możliwe<text:span text:style-name="T90">278</text:span>. Idąc dalej, jak czyni to na przykład Pop, „przedmioty ulegają antropomorfizacji i uczestniczą w farsie razem z wyrażeniami abstrakcyjnymi”<text:span text:style-name="T90">279</text:span>. Nasuwa się tym samym wniosek o charakterystycznym przesunięciu akcentu z prostego ożywienia na upodmiotowienie obiektu poprzez upodobnienie fizyczne lub, najczęściej, poprzez uczynienie go podmiotem czynności zarezerwowanej dla postaci<text:span text:style-name="T231"> </text:span>ludzkiej.</text:p>
      <text:p text:style-name="P805">Obrazów realizujących podstawowy wariant strategii „animizacji” jest <text:span text:style-name="T152">Vasco da Gamie </text:span>stosunkowo niewiele, ale i wśród nich możemy znaleźć intrygujące przykłady, jak choćby: „zmęczone szafki nocne” (VG, 126); „chustka szczerzy kły” (s. 127); „paznokcie dygoczą ci jak kapelusze” (VG, 141); „kobieca noga rży” (VG, 130); „brzuch zasypia wcześniej/ kładzie się na materacu z zegarków” (VG, 139); „warga zwija się i chowa w zębie” (VG, 138); „buty chowają się w kałamarzu” (VG, 133); „igła ucieka” (VG, 134); „dom miota się skacze ponad drzewami” (VG, 136); „dłonie które parzą się w powietrzu/ wykonują wspaniałe ewolucje zawadzając o druty” (VG,<text:span text:style-name="T231"> </text:span>133).</text:p>
      <text:p text:style-name="P825">W pierwszym obrazie przedmiot użytkowy określony jest poprzez stan materialny właściwy obiektowi ożywionemu. Co więcej, zmęczenie przeważnie jest efektem wykonywania konkretnej czynności. Tym samym w strukturze przedmiotu zostaje „zaszczepiona” wątpliwość co do jego statusu w przestrzeni nadrzeczywistej. Oprócz „mutacji roli” dochodzi bowiem do zakwestionowania innych cech przedmiotu, nie wiadomo bowiem, na ile, jeśli w ogóle,<text:span text:style-name="T154"> </text:span>wizerunek</text:p>
      <text:p text:style-name="P929"><draw:line text:anchor-type="char" draw:z-index="158" draw:style-name="gr18" draw:text-style-name="P975" svg:x1="3.176cm" svg:y1="0.377cm" svg:x2="8.258cm" svg:y2="0.377cm"><text:p/></draw:line></text:p>
      <text:p text:style-name="P321"><text:span text:style-name="T93">278 </text:span><text:span text:style-name="T99">O relacji animizacji i antropomorfizacji pisze ostatnio choćby Danuta Korwin-Piotrowska, </text:span><text:span text:style-name="T100">Poetyka </text:span><text:span text:style-name="T99">– </text:span><text:span text:style-name="T100">przewodnik po świecie tekstów</text:span><text:span text:style-name="T99">, Wydawnictwo Uniwersytetu Jagiellońskiego, Kraków 2011, s. 306-307. W niniejszym tekście stosuję odrębne terminy „animizacja” czy „ożywienie” oraz wymiennie stosowane „antropomorfizacja”, „personifikacja” czy „uosobienie”.</text:span></text:p>
      <text:p text:style-name="P305"><text:span text:style-name="T93">279 </text:span><text:span text:style-name="T99">Ion Pop, </text:span><text:span text:style-name="T100">Avangarda..., op. cit</text:span><text:span text:style-name="T99">., s. 347.</text:span></text:p>
      <text:p text:style-name="P943">„szafki <text:s/>nocnej” <text:s/>ulega <text:s/>„deformacji” <text:s/>czy <text:s/>„zakłóceniu”, <text:s/>skoro <text:s/>jest <text:s/>ona <text:s/>zdolna <text:span text:style-name="T166"><text:s/></text:span>do</text:p>
      <text:p text:style-name="P802">„bycia zmęczoną”. W pozostałych przykładach obiekty są zaprezentowane w trakcie wykonywania konkretnej czynności, począwszy od takiej, która nie wymaga dużego ruchu („chustka szczerząca kły”, „rżąca” noga, „dygoczące” paznokcie), poprzez wymagającą podjęcia odpowiedniego działania („brzuch kładzie<text:span text:style-name="T197"> </text:span>się<text:span text:style-name="T171"> </text:span>i<text:span text:style-name="T197"> </text:span>zasypia”,<text:span text:style-name="T173"> </text:span>„warga<text:span text:style-name="T197"> </text:span>zwija<text:span text:style-name="T197"> </text:span>się<text:span text:style-name="T197"> </text:span>i<text:span text:style-name="T171"> </text:span>chowa”,<text:span text:style-name="T173"> </text:span>„buty<text:span text:style-name="T197"> </text:span>chowają<text:span text:style-name="T171"> </text:span>się<text:span text:style-name="T165"> </text:span>w<text:span text:style-name="T171"> </text:span>kałamarzu”,</text:p>
      <text:p text:style-name="P723">„igła ucieka”), aż po pełne ożywienie („miotający się i skaczący” dom czy „parzące się” i „wykonujące ewolucje” dłonie). Charakter podejmowanych przez obiekty działań nie precyzuje, czy mamy do czynienia jedynie z animizacją, czy również z antropomorfizacją. Określa natomiast stopień ożywienia obiektu niezależnie od jego pierwotnego przeznaczenia.</text:p>
      <text:p text:style-name="P822">Podobnie rzecz ma się w wypadku obrazów opartych na szczególnej kategorii czynności związanych bezpośrednio z przemieszczaniem się, wprowadzanych za pomocą szeregu czasowników ruchu, tak jak w następujących przykładach: „butelka gania za motylami” (VG, 127); „papierosy puszczają się biegiem na kraniec pejzażu” (VG, 127); „ramiona gonią <text:span text:style-name="T239">po </text:span>tych figurach/ i w tym pędzie napotykają kłąb dymu” (VG, 134); <text:s/>„wspaniałe języki trzewika udawały się <text:s/>z<text:span text:style-name="T153"> </text:span>butelkami<text:span text:style-name="T153"> </text:span>w<text:span text:style-name="T158"> </text:span>tę<text:span text:style-name="T158"> </text:span>ostatnią<text:span text:style-name="T153"> </text:span>podróż”<text:span text:style-name="T158"> </text:span>(VG,<text:span text:style-name="T158"> </text:span>127);<text:span text:style-name="T158"> </text:span>„defilują<text:span text:style-name="T205"> </text:span>zapalone<text:span text:style-name="T153"> </text:span>lampy”<text:span text:style-name="T154"> </text:span>(VG,<text:span text:style-name="T158"> </text:span>142);</text:p>
      <text:p text:style-name="P588">„stół nasłuchuje i przechadza się po futrzanym kołnierzu” (VG, 127); „dom spaceruje z rękami w głowie” (VG, 127); „transparenty biegają po tych tarasach/ uprawiają seks żądają wolności” (VG, 130); „głosy tułają się po rękach i kieszeniach/ w poszukiwaniu skraju akacjowego łoża” (VG, 129).</text:p>
      <text:p text:style-name="P822">Ambiwalencja czasowników „gonić/ganiać” czy frazeologizmu „puścić się biegiem” dobrze ilustruje niejednoznaczność rezultatów „strategii animizacji”. Niepodobna ze stuprocentową pewnością stwierdzić, czy ożywione przedmioty, jak „butelka”, „papierosy” i „ramiona”, ulegają antropomorfizacji czy posiadają jedynie konkretną zdolność do przemieszczania się. Większe prawdopodobieństwo antropomorfizacji można dostrzec w wypadku obiektów („lamp”, „języków” i „butelek”) „defilujących” lub „tułających się”, a więc wykonujących czynności charakterystyczne w największym stopniu dla ludzi (zakładające celowość i adekwatny sposób podjętych<text:span text:style-name="T185"> </text:span>działań).</text:p>
      <text:p text:style-name="P811">Kolejny przypadek wydaje się nieco bardziej skomplikowany. Ożywiony przedmiot użytkowy „stół” posiada zmysł słuchu i umiejętność przemieszczania się<text:span text:style-name="T204"> </text:span>i<text:span text:style-name="T203"> </text:span>„przechadza<text:span text:style-name="T203"> </text:span>się<text:span text:style-name="T203"> </text:span>po<text:span text:style-name="T203"> </text:span>futrzanym<text:span text:style-name="T194"> </text:span>kołnierzu”.<text:span text:style-name="T194"> </text:span>Obraz<text:span text:style-name="T203"> </text:span>ten<text:span text:style-name="T203"> </text:span>składa<text:span text:style-name="T203"> </text:span>się<text:span text:style-name="T203"> </text:span>jak<text:span text:style-name="T194"> </text:span>gdyby<text:span text:style-name="T199"> </text:span>z</text:p>
      <text:p text:style-name="P424">dwóch odrębnych elementów. Po pierwsze, „stół nasłuchuje” oraz, po drugie, „stół przechadza się po futrzanym kołnierzu”, z których każdy jest poddany działaniu</text:p>
      <text:p text:style-name="P657">„strategii animizacji”. Ciekawszy wydaje się drugi człon obrazu, równocześnie poddający przedmioty translokowane z rzeczywistości świata realnego do nadrzeczywistości istotnej „mutacji roli”, a także „deformacji” czy „zakłóceniu” struktury wewnętrznej lub właściwości zewnętrznych (miniaturyzacja „stołu” lub/i hipertrofia „kołnierza”).</text:p>
      <text:p text:style-name="P825">Podobny zabieg zastosowany jest w ostatnim z cytowanych fragmentów, z tą jednakże różnicą, że w miejscu przedmiotu materialnego występuje upodmiotowiony głos, który „tuła się” (w pierwszej części obrazu) w określonym środowisku („ręce” i „kieszenie”, w drugiej części) i w ściśle wyznaczonym, choć przy tym nieodparcie groteskowym celu (poszukiwanie „skraju akacjowego łoża”, w trzeciej części). Obraz ten wypełnia analizowany wcześniej postulat Bretona głoszący materializację pojęć abstrakcyjnych, choć, co daje się zauważyć, fizyczny, uzewnętrzniony status „głosu” nie jest jednoznaczny. Mimo usytuowania przestrzennego, a zatem nadania mu wartości materialnej jako punktu na mapie nadrzeczywistości oraz określenia celowości jego działań, a zatem uprawnienia go do czynnego kreowania terytorium przez tę mapę odzwierciedlającego, „głos” w żadnej z trzech części obrazu nie musi być wyposażony w powłokę<text:span text:style-name="T253"> </text:span>cielesną.</text:p>
      <text:p text:style-name="P826">Najbardziej czytelna i w konsekwencji najłatwiejsza do rozszyfrowania jest antropomorfizacja „domu”, który jednocześnie posiada ludzki wymiar cielesny (ma „ręce”) oraz właściwe człowiekowi zachowania („spaceruje”; „zakłada ręce na głowę”), a także upostaciowionych „transparentów”, które wykonują szereg czynności opisanych w charakterystyczny dla ludzi sposób („biegają”, „uprawiają seks”, „przedstawiają żądania”). Jednocześnie obydwa obrazy przywołują metonimiczne skojarzenia z postacią ludzką. W pierwszym z nich,<text:span text:style-name="T191"> </text:span>uosobiony</text:p>
      <text:p text:style-name="P556">„dom” staje się w pewien sposób synekdochą <text:span text:style-name="T152">totum pro parte </text:span>lokatorów, zaś w drugim „transparenty” w analogiczny sposób okazują się synekdochą <text:span text:style-name="T152">pars pro toto</text:span><text:span text:style-name="T227"> </text:span>manifestantów.</text:p>
      <text:p text:style-name="P808">Wszystkie zanalizowane powyżej obrazy łączy chęć ukazania obiektów w trakcie kształtowania po pierwsze samej przestrzeni nadrzeczywistej, po drugie własnej tożsamości, a po trzecie relacji z innymi obiektami. Wymiar procesualny tej strategii obrazowania wskazuje na rozwój modelu animizacji wypracowanego przez Nauma w <text:span text:style-name="T152">Wędrownym podżegaczu</text:span>. W miejsce obiektów, które dopiero</text:p>
      <text:p text:style-name="P683">zaczynały poznawać nową przestrzeń po translokacji z rzeczywistości świata realnego, pojawiają się obiekty świadome swojej mocy sprawczej. Obiekty budujące swój status nie tylko przez zakwestionowanie pierwotnego przeznaczenia i kontekstu, ale, co istotniejsze, przez konstruowanie niespodziewanych zależności już wewnątrz nadrzeczywistości. Innymi słowy po przełamaniu „kryzysu przedmiotu” można zaobserwować praktyczną realizację haseł jego „całkowitej rewolucji”. W ten sposób, od analizy „strategii animizacji” w swym podstawowym kształcie, poprzez ukazanie jej wariantów skierowanych w stronę uosabiania czy udpodmiotowienia, dotarliśmy do w pełni<text:span text:style-name="T204"> </text:span>rozwiniętej</text:p>
      <text:p text:style-name="P897">„strategii antropomorfizacji”.</text:p>
      <text:p text:style-name="P465"/>
      <text:p text:style-name="P851"/>
      <text:list xml:id="list133830409376158" text:continue-numbering="true" text:style-name="WWNum11">
        <text:list-item>
          <text:p text:style-name="P58"><text:span text:style-name="T3">„POŃCZOCHY MAJĄ GRZECZNE USTA I WĄSY”. STRATEGIA ANTROPOMORFIZACJI</text:span></text:p>
        </text:list-item>
      </text:list>
      <text:p text:style-name="P879"/>
      <text:p text:style-name="P828">Strategia antropomorfizacji, stanowiąca przedostatnie stadium w dynamizowaniu przestrzeni nadrzeczywistej i „rewolucjonizowaniu” przedmiotów, przybiera w <text:span text:style-name="T152">Vasco da Gamie </text:span>kilka zasadniczych form, wśród których możemy wyróżnić trzy główne typy.</text:p>
      <text:p text:style-name="P808">Po pierwsze, mamy do czynienia z upodmiotowieniem obiektu poprzez obsadzenie go w roli wykonawcy czynności charakterystycznych dla człowieka. Dzieje się tak w następujących przykładach, które warto wyróżnić: „czapka łaskocze obcas” (VG, 134); „kwiaty będą oklaskiwać upadek płuc” (VG, 126);</text:p>
      <text:p text:style-name="P723">„szarotka zbiera turystów” (VG, 140); „mury pięknie farbują swoje ubrania [...]/ i przebrane idą na bal” (VG, 137); „motyle zabębnią na poboczu” (VG, 126); „posąg robi wygibasy śpiewa i gra” (VG, 132); „zagniewane wahadła podpaliły Komendantowi brodę” (VG, 128); „dłonie które dobrodusznie łaskoczą się nawzajem” (VG, 134); „kobieca noga gotuje i szyje” (VG, 129); „pełen szereg nerek rzecze niewiele” (VG, 137); „szpady zdejmują kapelusz” (VG, 138); „litery podszczypują zahipnotyzowanych przechodniów” (VG, 130).</text:p>
      <text:p text:style-name="P812">Wśród obiektów poddanych zabiegowi antropomorfizacji należy wymienić przedmioty nieożywione, w tym części garderoby („czapka”), broń („szpady”), elementy mechanizmu zegara („wahadła”), elementy konstrukcyjne budowli („mury”) i rzeźby („posąg”), oraz ożywione, jak choćby przedstawicieli flory (kwiaty, szarotka), fauny (motyle), a także części ciała („dłonie”, „noga”, „nerki”).</text:p>
      <text:p text:style-name="P737">Szczególne miejsce zajmuje zantropomorfizowany element języka („litery”). Oparta na przedmiotach struktura obrazowania różni się intensywnością w zależności od zastosowanych środków i współudziału innych strategii poetyckich.</text:p>
      <text:p text:style-name="P829">Do pierwszej grupy należy zaliczyć obrazy zbudowane wokół jednego obiektu, oparte na podstawowym schemacie obiekt – czynność. W <text:span text:style-name="T152">Vasco da Gamie </text:span>reprezentowane są one przykładami prostymi, jak choćby cytowane powyżej „posąg robi wygibasy śpiewa i gra” czy „kobieca noga gotuje i szyje” lub złożonymi, które powstają przez „zakłócenie i deformację”, by użyć terminów Bretona, jednego z elementów. Dzieje się tak dzięki zabiegowi „dookreślenia” przedmiotu przy użyciu „strategii modyfikacji” (by wymienić „zagniewane wahadła”, „pełen szereg nerek”, „przebrane mury”), albo przez wzbogacenie opisu czynności i określenie jej okoliczności bądź intensywności („zabębnią na poboczu”, „rzecze niewiele”, „dobrodusznie łaskoczą<text:span text:style-name="T190"> </text:span>się”).</text:p>
      <text:p text:style-name="P824">Drugim wariantem jest model dwuobiektowy (obiekt – czynność – obiekt), który zakłada konieczność wprowadzenia w procesie antropomorfizacji kolejnego przedmiotu, aby przedłużyć obraz i zwiększyć siłę jego oddziaływania, a co za tym idzie, rozbudować pole do następujących po sobie metamorfoz. Analizując powyższe przykłady, niektóre z nich można łatwo rozpisać według zaproponowanego modelu:</text:p>
      <text:p text:style-name="P917"/>
      <text:list xml:id="list133830455305010" text:continue-numbering="true" text:style-name="WWNum11">
        <text:list-item>
          <text:list>
            <text:list-item>
              <text:p text:style-name="P25"><text:span text:style-name="T51">czapka | łaskocze |</text:span><text:span text:style-name="T71"> </text:span><text:span text:style-name="T51">obcas</text:span></text:p>
            </text:list-item>
            <text:list-item>
              <text:p text:style-name="P26"><text:span text:style-name="T51">szarotka | zbiera |</text:span><text:span text:style-name="T71"> </text:span><text:span text:style-name="T51">turystów</text:span></text:p>
            </text:list-item>
            <text:list-item>
              <text:p text:style-name="P27"><text:span text:style-name="T51">szpady | zdejmują |</text:span><text:span text:style-name="T52"> </text:span><text:span text:style-name="T51">kapelusz</text:span></text:p>
            </text:list-item>
            <text:list-item>
              <text:p text:style-name="P28"><text:span text:style-name="T51">mury | pięknie farbują | swoje</text:span><text:span text:style-name="T73"> </text:span><text:span text:style-name="T51">ubrania</text:span></text:p>
            </text:list-item>
            <text:list-item>
              <text:p text:style-name="P26"><text:span text:style-name="T51">litery | podszczypują | zahipnotyzowanych</text:span><text:span text:style-name="T52"> </text:span><text:span text:style-name="T51">przechodniów</text:span></text:p>
            </text:list-item>
            <text:list-item>
              <text:p text:style-name="P33"><text:span text:style-name="T51">zagniewane wahadła | podpaliły | Komendantowi |</text:span><text:span text:style-name="T68"> </text:span><text:span text:style-name="T51">brodę</text:span></text:p>
            </text:list-item>
          </text:list>
        </text:list-item>
      </text:list>
      <text:p text:style-name="P442"/>
      <text:p text:style-name="P913"/>
      <text:p text:style-name="P657">Przykłady „a”, „b” oraz „c” ukazują model dwuobiektowy w jego podstawowym kształcie. Poddane antropomorfizacji i obdarzone świadomością obiekty wykonują czynności z udziałem innych obiektów. Moglibyśmy inaczej powiedzieć, że przedmiotami czynności są inne przedmioty. O ile jednak w przykładzie „c” logika czynności jest utrzymana (zdejmowanie kapelusza) i element niezwykłości pojawia się wyłącznie w pierwszej części obrazu, o tyle w przykładach „a” oraz „b” logika<text:span text:style-name="T206"> </text:span>jest<text:span text:style-name="T163"> </text:span>zakwestionowana<text:span text:style-name="T206"> </text:span>w<text:span text:style-name="T163"> </text:span>dwóch<text:span text:style-name="T206"> </text:span>„punktach<text:span text:style-name="T206"> </text:span>sensacyjności”.<text:span text:style-name="T165"> </text:span>Po<text:span text:style-name="T163"> </text:span>pierwsze,<text:span text:style-name="T223"> </text:span>na</text:p>
      <text:p text:style-name="P634">przecięciu obiektu wykonującego czynność i niecodziennego zachowania („czapka łaskocze”, „szarotka zbiera”), po drugie zaś, na przecięciu czynności i jej przedmiotu („łaskocze obcas”, „zbiera turystów”). Porównanie poetyckiej mocy obydwu „punktów sensacyjności” wskazuje, że pierwszy prezentuje stopień dowolności wyższy – pola semantyczne elementów „czapka” i „łaskocze” oraz</text:p>
      <text:p text:style-name="P558">„szarotka” i „zbiera” są odleglejsze od siebie – drugi zaś niższy, zostaje bowiem osłabiony specyfiką relacji między nimi lub wpływem pierwszego z obiektów. W efekcie dochodzi do stworzenia pewnego rodzaju związku, opartego bądź na metonimicznym odwołaniu obcasa do stopy – wówczas kontekst łaskotania przestaje być aż w takim stopniu zadziwiający – bądź na oksymoronicznej relacji między obiektami. W tym drugim przypadku obraz szarotki zbierającej turystów jest paradoksalnym odwróceniem realistycznego obrazu turystów zbierających (zrywających) szarotki.</text:p>
      <text:p text:style-name="P690">Przykład „d”, choć wprowadzający do obrazu elementy uszczegółowiające, w istocie nie różni się od omawianego powyżej przykładu „a”, nie podlega<text:span text:style-name="T159"> </text:span>bowiem</text:p>
      <text:p text:style-name="P617">„strategii modyfikacji”, która mogłaby zakłócić zwyczajność drugiej jego części. Tymczasem logika sytuacji zostaje przeniesiona z rzeczywistości świata realnego („pięknie farbują swoje ubrania”) i tylko na pierwszym przecięciu zaznacza się antropomorficzna sensacyjność („mury farbują”). W przykładzie „e” natomiast niezwykłość podbudowana jest wprowadzeniem „zakłócenia” w kolejnym z obiektów. Obok mocnego pierwszego „punktu sensacyjności”, realizującego w groteskowej formie przejście od abstrakcji w stronę konkretu („litery podszczypują”), spotęgowania doznaje drugi punkt („podszczypują zahipnotyzowanych<text:span text:style-name="T236"> </text:span>przechodniów”).<text:span text:style-name="T225"> </text:span>Dzieje<text:span text:style-name="T236"> </text:span>się<text:span text:style-name="T176"> </text:span>tak<text:span text:style-name="T225"> </text:span>zarówno<text:span text:style-name="T225"> </text:span>dzięki<text:span text:style-name="T193"> </text:span>zastosowaniu</text:p>
      <text:p text:style-name="P624">„strategii modyfikacji” („zahipnotyzowani przechodnie”), jak i z powodu braku oczywistego wpływu pierwszego z obiektów. Trudno bowiem doszukać się zbieżności „liter” z „przechodniami”.</text:p>
      <text:p text:style-name="P822">Analogiczny zabieg ma miejsce w przykładzie „f”, choć jest on o wiele bardziej skomplikowany formalnie. Pierwszy „punkt sensacyjności” składa się właściwie z dwóch pomniejszych obrazów, a więc z udziałem „strategii modyfikacji”, na którą nakłada się działanie antropomorfizacji („zagniewane wahadła” + „wahadła podpaliły”). W konsekwencji luźnej asocjacji między trzema elementami – nieoczekiwane jest, po pierwsze, dlaczego wahadła określono jako</text:p>
      <text:p text:style-name="P438">zagniewane, a po drugie, stwierdzenie, że coś podpaliły – poziom dowolności obrazu staje się niezwykle wysoki.</text:p>
      <text:p text:style-name="P828">Co jeszcze bardziej zajmujące, drugi „punkt sensacyjności” uwypukla niezwykłość sytuacji przez wprowadzenie do modelu („podpaliły brodę”) obiektu o charakterze pomocniczym („Komendant”), którego status pozostaje niepewny. Nie jest do końca jasne, czy mamy tutaj do czynienia z „pełnowymiarową” postacią ludzką, przeniesioną bez zmian ze świata realnego, czy raczej bytem, który uległ uprzedmiotowieniu w nadrzeczywistości. Z drugiej strony,<text:span text:style-name="T203"> </text:span>ów</text:p>
      <text:p text:style-name="P556">„Komendant” może być w równym stopniu uosobionym w nadrzeczywistości przedmiotem. Gdyby kierować się zasadami logiki, to stosunkowo łatwo narzucałoby się przekonanie, że jest to postać ludzka, która posiada brodę i określoną funkcję lub rangę. „Komendant” mógłby uchodzić także za imię lub przezwisko, wskazuje na to zresztą zapis wyrazu wielka literą. Co za tym idzie, relacja między drugim obiektem modelu (brodą) a obiektem pomocniczym („Komendantem”) nie podlegałaby efektowi niezwykłości.</text:p>
      <text:p text:style-name="P822">Drugim typem „strategii antropomorfizacji”, równie często obecnym w propozycji poetyckiej Gellu Nauma, jest upodmiotowienie obiektu poprzez nadanie mu emocjonalności, umiejętności współodczuwania i wchodzenia w relacje charakterystyczne dla człowieka. Dochodzi tu do wyraźnej „insercji” cech ludzkich i, w konsekwencji, do modyfikacji pierwotnego kontekstu przedmiotu. Dzieje się tak w następujących przykładach: „Vasco Vasco wzdycha walizka” (VG, 127); „kapelusz nie zna się na żartach” (VG, 129); „woda rozgniewa się z powodu fortepianu” (VG, 125); „nogi które płaczą” (VG, 130); „jelita irytują się na nogi” (VG, 128); „broda prosiła estetykę o wybaczenie” (VG, 127).</text:p>
      <text:p text:style-name="P808">Powyższe obrazy wskazują na to, że zabiegowi antropomorfizacji poddane mogą być zarówno przedmioty użytkowe (walizka), elementy garderoby (kapelusz), związki chemiczne (woda) oraz części ciała (nogi, jelita, broda). Wszystkie te obiekty możemy uznać za „przedmioty surrealistyczne w sensie właściwym”, a więc takie, które zostały przeniesione z rzeczywistości świata realnego. Sytuacja wygląda analogicznie do pierwszej kategorii upodmiotowienia. Wśród obrazów można bowiem wyróżnić reprezentacje modelu jedno-, a także dwuobiektowego, choć nie są to przypadki spektakularne. Schematy obrazowania wyglądają w następujący sposób:</text:p>
      <text:p text:style-name="P932"/>
      <text:list xml:id="list3125030792" text:style-name="WWNum12">
        <text:list-item>
          <text:p text:style-name="P29"><text:span text:style-name="T51">kapelusz | nie zna się na</text:span><text:span text:style-name="T52"> </text:span><text:span text:style-name="T51">żartach</text:span></text:p>
        </text:list-item>
        <text:list-item>
          <text:p text:style-name="P30"><text:span text:style-name="T51">nogi | (które)</text:span><text:span text:style-name="T71"> </text:span><text:span text:style-name="T51">płaczą</text:span></text:p>
        </text:list-item>
        <text:list-item>
          <text:p text:style-name="P31"><text:span text:style-name="T51">(Vasco Vasco) wzdycha |</text:span><text:span text:style-name="T64"> </text:span><text:span text:style-name="T51">walizka</text:span></text:p>
        </text:list-item>
        <text:list-item>
          <text:p text:style-name="P32"><text:span text:style-name="T51">woda | rozgniewa się | z powodu</text:span><text:span text:style-name="T68"> </text:span><text:span text:style-name="T51">fortepianu</text:span></text:p>
        </text:list-item>
        <text:list-item>
          <text:p text:style-name="P30"><text:span text:style-name="T51">jelita | irytują się | na</text:span><text:span text:style-name="T72"> </text:span><text:span text:style-name="T51">nogi</text:span></text:p>
        </text:list-item>
        <text:list-item>
          <text:p text:style-name="P34"><text:span text:style-name="T51">broda | prosiła o wybaczenie |</text:span><text:span text:style-name="T79"> </text:span><text:span text:style-name="T51">estetykę</text:span></text:p>
        </text:list-item>
      </text:list>
      <text:p text:style-name="P479"/>
      <text:p text:style-name="P723">Przykłady „a”, „b” oraz „c” wypełniają kryteria modelu jednoobiektowego, bowiem obiekty pomocnicze, które się w nich pojawiają („żart”, „Vasco”), są nierozerwalną częścią czynności i występują w charakterze metaforycznym jako frazeologizm (przykład „a”) lub urywek mowy niezależnej (przykład „c”). Nie wpływają tym samym na uniezwyklenie obrazu i nie wywołują drugiego „punktu sensacyjności”.</text:p>
      <text:p text:style-name="P830">Bardziej zajmujący wydaje się model dwuobiektowy, realizowany w przykładach „d”, „e” oraz „f”, które są skonstruowane w analogiczny sposób. Obydwa „punkty sensacyjności” w tychże obrazach sprawiają wrażenie poetycko intensywnych. Zarówno przejście między obiektem a zasygnalizowanym czasownikiem stanem uczuciowym, ewentualnie reakcją emocjonalną, jak i przejście pomiędzy reakcją a obiektem, który stanowi jej przyczynę (przykład „d”) lub odbiorcą (przykład „f”) lub przyczyną i odbiorcą (przykład „e”) wywołują efekt niezwykłości. W przykładzie „e” przedmioty (jelita, nogi) są ze sobą w bliskim związku semantycznym, co może wpływać na „gaśnięcie” efektu poetyckiego, choć zarówno pierwszy („jelita irytują się”), jak i drugi („irytują się na nogi”) element obrazu noszą znamiona niezwykłości. W pozostałych dwóch obrazach</text:p>
      <text:p text:style-name="P727">„sensacyjność” wzmaga się dzięki całkowitemu niedopasowaniu tworzących je obiektów. W przykładzie „d” zantropomorfizowana woda zestawiona zostaje z fortepianem, którego status zdaje się jednak niepewny, bowiem nie da się w jednoznaczny sposób stwierdzić, że i on ulega zabiegowi antropomorfizacyjnemu.</text:p>
      <text:p text:style-name="P828">Nieodparty humor i daleko posunięta „absurdalność bezpośrednia” (rozumiana po Bretonowsku) charakterystyczna jest zwłaszcza dla ostatniego z wymienionych wyżej przykładów, gdzie antropomorfizacji ulegają obydwa przedmioty (broda oraz estetyka), a siła oddziaływania obrazu i jego niezwykłość utrzymuje się na stałym, wysokim poziomie. Wizja oswobodzonej z funkcjonalności części ciała, która „prosi o wybaczenie” pojęcie abstrakcyjne,</text:p>
      <text:p text:style-name="P684">wydaje się wypełniać wszystkie najważniejsze kryteria obrazu poetyckiego, zawarte przez Bretona w <text:span text:style-name="T152">Manifeście surrealizmu</text:span>, łącznie z negacją „elementarnej cechy fizycznej” oraz „wywoływaniem śmiechu” (AB1, 90). Rzecz jasna, zestawianie przedmiotów z konkretnymi działaniami (dlaczego akurat broda prosi o wybaczenie, a kapelusz nie zna się na żartach?) odbywa się za pośrednictwem kategorii „przypadku obiektywnego”. Brak bowiem między składnikami obrazu jasno sprecyzowanego związku, który w jakiś sposób mógłby determinować określone reakcje i<text:span text:style-name="T195"> </text:span>zachowania.</text:p>
      <text:p text:style-name="P809">Za trzeci typ zastosowania „strategii antropomorfizacji” możemy uznać zabieg upodmiotowienia obiektu poprzez nadanie mu cech fizycznych postaci ludzkiej. „Mutacja roli”, która ma tutaj miejsce, jest realizowana przez „insercję” cech fizycznych żywego organizmu. Innymi słowy, tego rodzaju byty również powinniśmy zaklasyfikować jako przeciwieństwa „obiektów znalezionych” o charakterze rudymentarnym. Nie są one „szczątkami”, „wrakami” czy „atrapami”, które utraciły swój pierwotny kontekst, o których pisał Zawadzki, a raczej ożywionymi hybrydami rozmaitych elementów, które po transformacji uzyskały nowy status. Przyjrzyjmy się nieco bliżej kilku takim obrazom „przedmiotów surrealistycznych w sensie właściwym”, jak choćby „pończochy [...] mają grzeczne usta i wąsy” (VG, 138); „ziarna mają czapkę i łydki” (VG, 134); „jajniki posągu nabrzmiewają krwią” (VG, 140); „kobiece łydki z katedrą na karku/ kobiece łydki z wiatrem na piersi” (VG, 126); „szklane guziki/ które całymi dniami śpiewają trzymając w ramionach wodę” (VG, 125).</text:p>
      <text:p text:style-name="P809">Zauważmy w pierwszej kolejności, że antropomorfizacja obejmuje zarówno elementy garderoby („pończochy”, „guziki”), jak i obiekty pochodzenia roślinnego („ziarna”), wyodrębnione części ciała („łydki”) oraz odzwierciedlające ludzką sylwetkę figury („posąg”). Znamienne, że upodmiotowione obiekty przejmują, czy też „kradną” cechy fizyczne postaci ludzkiej. Dzięki temu nie tylko upodabniają się do człowieka, ale również zaczynają zajmować jego miejsce w nadrzeczywistości. Schemat obejmujący dwa kluczowe elementy, a zatem zantropomorfizowany obiekt oraz część ciała, realizowany jest wariantowo w zależności od udziału lub nieobecności składników pomocniczych. Mogą nimi być inne obiekty lub wykonywane czynności. Co za tym idzie, model trzeciego typu upodmiotowienia mógłby wyglądać następująco:</text:p>
      <text:list xml:id="list1516858032" text:style-name="WWNum13">
        <text:list-item>
          <text:p text:style-name="P35"><text:span text:style-name="T51">ziarna | mają czapkę i</text:span><text:span text:style-name="T64"> </text:span><text:span text:style-name="T51">łydki;</text:span></text:p>
        </text:list-item>
        <text:list-item>
          <text:p text:style-name="P36"><text:span text:style-name="T51">pończochy [...] | mają grzeczne | usta i</text:span><text:span text:style-name="T80"> </text:span><text:span text:style-name="T51">wąsy;</text:span></text:p>
        </text:list-item>
        <text:list-item>
          <text:p text:style-name="P37"><text:span text:style-name="T51">kobiece łydki | z katedrą | na</text:span><text:span text:style-name="T79"> </text:span><text:span text:style-name="T51">karku;</text:span></text:p>
        </text:list-item>
        <text:list-item>
          <text:p text:style-name="P38"><text:span text:style-name="T51">kobiece łydki | z wiatrem | na</text:span><text:span text:style-name="T79"> </text:span><text:span text:style-name="T51">piersi;</text:span></text:p>
        </text:list-item>
        <text:list-item>
          <text:p text:style-name="P37"><text:span text:style-name="T51">jajniki | posągu | nabrzmiewają</text:span><text:span text:style-name="T56"> </text:span><text:span text:style-name="T51">krwią;</text:span></text:p>
        </text:list-item>
        <text:list-item>
          <text:p text:style-name="P59"><text:span text:style-name="T51">szklane guziki | (które) całymi dniami śpiewają | trzymając w ramionach |</text:span><text:span text:style-name="T55"> </text:span><text:span text:style-name="T51">wodę.</text:span></text:p>
        </text:list-item>
      </text:list>
      <text:p text:style-name="P902"/>
      <text:p text:style-name="P657">Klasyczną realizacją modelu jest przykład „a”. „Ziarna”, obiekt zbiorowy przeniesiony z rzeczywistości świata realnego, zostają obdarzone ciałem („łydkami”) oraz „czapką”, elementem garderoby, który sugeruje, że jego właściciel posiada głowę. Poczucie „sensacyjności” gromadzi się tym samym wyłącznie w jednym punkcie obrazu. Przykład „b” z kolei nieznacznie odchodzi od podstawowej wersji modelu za sprawą użycia „strategii modyfikacji”, w tym wypadku „insercji”, wspomagającej zabieg uosobienia. Podobnie jak w poprzednim przykładzie, przedmiot użytkowy („pończochy”) posiada, co zasygnalizowane jest formą czasownika „mieć”, części ciała („usta i wąsy”). Dzięki efektowi „zakłócenia” ich charakterystyki przez wprowadzenie uniezwyklającego nieożywiony przedmiot epitetu („grzeczne pończochy”), obraz zyskuje<text:span text:style-name="T166"> </text:span>dodatkowy</text:p>
      <text:p text:style-name="P741">„punkt sensacyjności”. Po pierwotnym zaskoczeniu zabiegiem antropomorfizacyjnym („pończochy mają grzeczne”), następuje kolejny zwrot. Jest on rezultatem jednoczesnej „insercji” i „animizacji” („grzeczne usta i wąsy”). Idąc dalej, moglibyśmy uznać, że przykład „b” oferuje podwójną antropomorfizację, najpierw obiektu głównego („pończoch”), a w następnej kolejności pomocniczego („ust i<text:span text:style-name="T185"> </text:span>wąsów”).</text:p>
      <text:p text:style-name="P595">Tymczasem okazuje się, że bliźniacze przykłady „c” oraz „d” również zawierają obraz dwuobiektowy. Ich specyfika opiera się na paradoksie. Antropomorfizowany obiekt („kobiece łydki”) i obiekt pomocniczy, za którego pośrednictwem dochodzi do antropomorfizacji („kark”, „pierś”), pochodzą z tego samego pola semantycznego, obydwa są częściami ciała. U podstaw paradoksu leży dualistyczna natura części ciała. Z jednej strony jest ono obiektem „o uznanej użyteczności”, który, choć składa się na żywy organizm, poza odpowiednim kontekstem nie posiada własnego życia, z drugiej zaś funkcjonuje w metonimiczny sposób<text:span text:style-name="T236"> </text:span>jako<text:span text:style-name="T236"> </text:span>wskazówka<text:span text:style-name="T236"> </text:span>antropo-<text:span text:style-name="T176"> </text:span>lub<text:span text:style-name="T225"> </text:span>zoomorfizmu.<text:span text:style-name="T236"> </text:span>Dzieje<text:span text:style-name="T176"> </text:span>się<text:span text:style-name="T236"> </text:span>tak<text:span text:style-name="T225"> </text:span>w<text:span text:style-name="T236"> </text:span>następstwie</text:p>
      <text:p text:style-name="P412">procesu dedukcji, mówiącego o tym, że obiekt, który posiada części ciała, powinien posiadać samo<text:span text:style-name="T226"> </text:span>ciało.</text:p>
      <text:p text:style-name="P563">Zabieg sytuujący się na przejściu między tymi dwoma obiektami („łydki | na karku” oraz „łydki | na piersi”) wywołuje wstępne wrażenie niezwykłości. Drugie tego rodzaju wrażenie powstaje w kontakcie z trzecim obiektem składającym się na obraz. Na przecięciu między dwoma pozostałymi, znajduje się przedmiot o zaskakującym charakterze („katedra”; „wiatr”). W przykładzie „c” efekt niezwykłości spotęgowany jest oczywistą przypadkowością i tajemniczością trzeciego obiektu, bowiem katedra mieści się na karku, który jest częścią łydki. Obiekt ten zostaje przeniesiony ze świata realnego w zmienionej funkcji, przeznaczeniu oraz strukturze. Przeciwnie, w przykładzie „d” ogólny „efekt sensacyjności” zostaje osłabiony związkiem między drugim a trzecim obiektem (metaforyczna konwencjonalność obrazu wiatru na<text:span text:style-name="T190"> </text:span>piersi).</text:p>
      <text:p text:style-name="P644">Obraz „e” zbudowany jest wokół obiektu imitującego ludzką sylwetkę (posąg), który posiada naddany organ wewnętrzny („jajniki”) oraz płyny <text:s/>ustrojowe („krew”), sugerujące jego ożywienie lub uosobienie (bowiem, jak wiadomo, jajniki występują u kobiet i samic zwierząt). Możemy znaleźć tutaj<text:span text:style-name="T256"> </text:span>jeden</text:p>
      <text:p text:style-name="P657">„punkt sensacyjności”, ale jest on nieco słabszy poetycko ze względu na fizyczne podobieństwo ożywianego obiektu do postaci ludzkiej. Obraz wywołałby inny efekt, gdyby przyjąć, że posąg poddany jest nie zabiegowi antropomorfizacji, a animizacji, wówczas bowiem deformacji uległaby jego fizyczność.</text:p>
      <text:p text:style-name="P594">Przykład „f” stanowi syntezę pierwszego i trzeciego wariantu upodmiotowienia. Przedmioty codziennego użytku o zmodyfikowanej strukturze („szklane guziki”) opisane są przez dwie czynności, które synchronicznie wykonują („śpiewają” i „trzymają w ramionach wodę”). Obydwie czynności ewokują poczucie niezwykłości, z tym, że druga z nich czyni to w dwójnasób, ze względu powiązanie nietypowego zachowania ze wskazaniem na podobieństwo fizyczne do postaci ludzkiej. W tym obrazie o złożonej budowie można doliczyć się czterech „punktów sensacyjności” o zróżnicowanej sile oddziaływania. Najpierw modyfikacja, wywołująca umiarkowane zaskoczenie („szklane guziki”). Następnie kolejno dwie wzbudzające niepokój antropomorfizacje („guziki całymi dniami śpiewają” oraz „trzymają w ramionach”) oraz finalny zabieg domyślnej modyfikacji struktury lub ożywienia („trzymają<text:span text:style-name="T180"> </text:span>wodę”).</text:p>
      <text:p text:style-name="P542">Dzięki nagromadzeniu rozmaitych form upodmiotowienia obraz nabiera dynamizmu i określa niejednoznaczny charakter przestrzeni nadrzeczywistej. Stanowi w pewien sposób punkt dojścia „strategii antropomorfizacji”, która łączy w sobie dokonania „strategii modyfikacji”, „substytucji” oraz „animizacji”. Szczególnym przypadkiem, skupiającym w sobie rozmaite aspekty obrazowania</text:p>
      <text:p text:style-name="P636">„strategii antropomorfizacyjnej”, jest bez wątpienia fragment poematu <text:span text:style-name="T152">Vasco da Gama</text:span>. Ze względu na jego poetycką siłę oddziaływania warto przytoczyć go w całości:</text:p>
      <text:p text:style-name="P851"/>
      <text:p text:style-name="P258"><text:span text:style-name="T51">orzech terroryzuje miasta biega po piasku</text:span></text:p>
      <text:p text:style-name="P259"><text:span text:style-name="T51">poci się kaszle i mówi</text:span></text:p>
      <text:p text:style-name="P386"><text:span text:style-name="T51">„jestem orzechem i was przerażam</text:span></text:p>
      <text:p text:style-name="P260"><text:span text:style-name="T51">uciekajcie przede mną bo jestem wargami [...]” i orzech przestaje wierzyć w pana boga</text:span></text:p>
      <text:p text:style-name="P261"><text:span text:style-name="T51">Gorzej że orzech już w ogóle w nic nie wierzy <text:s/>bo nie zna już czwartego przykazania (VG,</text:span><text:span text:style-name="T81"> </text:span><text:span text:style-name="T51">142).</text:span></text:p>
      <text:p text:style-name="P478"/>
      <text:p text:style-name="P746">Konstrukcja portretu uosobionego owocu, który przejmuje funkcję surrealistycznego podmiotu i ożywia przestrzeń wokół siebie, opiera się na skumulowaniu wcześniej analizowanych strategii obrazowania. Odwołując się do kategorii zaproponowanej przez Umberta Eco, w obrazie tym mamy do czynienia ze swoistym katalogiem cech i czynności ożywionego obiektu, które przedstawione zostają za sprawą zabiegu enumeracji dysjunkcyjnej. Orzech określany jest zarówno poprzez wykonywane czynności („terroryzuje”, „biega”), zdolności intelektualne i emocjonalne („zna”, „mówi”, „wierzy”), jak i właściwości fizyczne („poci się”, „kaszle”). Co więcej, niepodobna ustalić jego status i tożsamość, bowiem we fragmencie wtrąconej mowy niezależnej ów „orzech” określa sam siebie jako „wargi”. Możemy uznać ten gest za specyficzny przejaw płynnej</text:p>
      <text:p text:style-name="P407">„strategii substytucji”, polegającej na specyficznej „autoprezentacji” wyemancypowanego obiektu.</text:p>
      <text:p text:style-name="P538">Warto podkreślić także pełne dynamizmu obrazy opierające się na bezkresnej liście symultanicznie wykonywanych i wewnętrznie niespójnych czynności lub zachowań. „Strategia antropomorfizacji” w tym przypadku powoduje przesunięcie punktu ciężkości ze statycznych obrazów ukazujących modyfikację<text:span text:style-name="T171"> </text:span>właściwości<text:span text:style-name="T206"> </text:span>przedmiotu<text:span text:style-name="T163"> </text:span>w<text:span text:style-name="T165"> </text:span>kierunku<text:span text:style-name="T163"> </text:span>dynamicznej<text:span text:style-name="T206"> </text:span>wizji,<text:span text:style-name="T163"> </text:span>w<text:span text:style-name="T165"> </text:span>której</text:p>
      <text:p text:style-name="P413">przedmioty te biorą czynny udział. Wyraźnie ukazane zostanie to w procesie transformacji obiektów wewnątrz przestrzeni nadrzeczywistej.</text:p>
      <text:p text:style-name="P902"/>
      <text:p text:style-name="P897">OD ABSORPCJI DO TRANSFORMACJI</text:p>
      <text:p text:style-name="P465"/>
      <text:p text:style-name="P851"/>
      <text:list xml:id="list3336067954" text:style-name="WWNum14">
        <text:list-item>
          <text:p text:style-name="P4"><text:span text:style-name="T3">„KURY OBGRYZAJĄ NAM MÓZGI”. STRATEGIA</text:span><text:span text:style-name="T8"> </text:span><text:span text:style-name="T3">ABSORPCJI</text:span></text:p>
        </text:list-item>
      </text:list>
      <text:p text:style-name="P465"/>
      <text:p text:style-name="P890"/>
      <text:p text:style-name="P290"><text:span text:style-name="T3">Obecne </text:span><text:span text:style-name="T35"><text:s/></text:span><text:span text:style-name="T3">w </text:span><text:span text:style-name="T37"><text:s/></text:span><text:span text:style-name="T3">Naumowskim </text:span><text:span text:style-name="T39"><text:s/></text:span><text:span text:style-name="T9">Vasco </text:span><text:span text:style-name="T38"><text:s/></text:span><text:span text:style-name="T9">da </text:span><text:span text:style-name="T36"><text:s/></text:span><text:span text:style-name="T9">Gamie </text:span><text:span text:style-name="T40"><text:s/></text:span><text:span text:style-name="T3">strategie </text:span><text:span text:style-name="T37"><text:s/></text:span><text:span text:style-name="T3">„animizacji” </text:span><text:span text:style-name="T37"><text:s/></text:span><text:span text:style-name="T3">oraz</text:span></text:p>
      <text:p text:style-name="P762">„antropomorfizacji” przybierają formę bezustannego mechanizmu asocjacyjnego. Dzięki temu obiekty mogą uczestniczyć w procesie nieustannych przemian i permutacji, by odwołać się znów do poststrukturalistycznych metafor Kristevej i Barthes’a. W porównaniu z debiutanckim tomem Nauma, tutaj animizacja wymusza znacznie większą aktywność obiektów. Najczęstszą i najbardziej charakterystyczną formą aktualizacji tego przeobrażania jest przede wszystkim proces „wstępowania jednych obiektów w inne” <text:span text:style-name="T90">280</text:span>, którego odkrycie opisywał Naum w <text:span text:style-name="T152">Medium</text:span>. Proces ten stanowi konsekwencję ujawniania prawdziwej natury przedmiotów, których głównym celem staje się wejście w interakcję oraz wzajemne przenikanie się z innymi, przypadkowo „spotkanymi” obiektami. Poemat <text:span text:style-name="T220"><text:s/></text:span><text:span text:style-name="T152">Vasco </text:span><text:span text:style-name="T221"><text:s/></text:span><text:span text:style-name="T152">da </text:span><text:span text:style-name="T200"><text:s/></text:span><text:span text:style-name="T152">Gama </text:span><text:span text:style-name="T160"><text:s/></text:span>przypominałby <text:span text:style-name="T199"><text:s/></text:span>zatem, <text:span text:style-name="T219"><text:s/></text:span>jak <text:span text:style-name="T219"><text:s/></text:span>zauważa <text:span text:style-name="T159"><text:s/></text:span>Alistair <text:span text:style-name="T220"><text:s/></text:span>Blyth,</text:p>
      <text:p text:style-name="P618">„groteskową ilustrację obiektu pożerającego, pochłaniającego”<text:span text:style-name="T90">281</text:span>. Przestrzeń nadrzeczywista tekstu zapełniona zostaje obrazami żarłocznych przedmiotów, które kąsają, zjadają, obgryzają, przeżuwają inne przedmioty. Tę charakterystyczną dla twórczości poetyckiej Gellu Nauma strategię będziemy w dalszym toku wywodu określać mianem „strategii absorpcji”. Odpowiada ona<text:span text:style-name="T98"> </text:span>idei</text:p>
      <text:p text:style-name="P723">„demonicznego” i „wampirycznego” „obiektu efialtycznego” oraz koresponduje z teorią „obiektów wdzięcznie niejasnych” Gherasima Luki.</text:p>
      <text:p text:style-name="P644"><draw:line text:anchor-type="char" draw:z-index="159" draw:style-name="gr18" draw:text-style-name="P975" svg:x1="3.176cm" svg:y1="3.778cm" svg:x2="8.258cm" svg:y2="3.778cm"><text:p/></draw:line>Poetyckim nośnikiem „strategii absorpcji” staje się w <text:span text:style-name="T152">Vasco da Gamie </text:span>proces pożerania. Skutkuje on niekończącą się orgią przeobrażeń, której katalizatorem są pragnienia i żądze<text:span text:style-name="T90">282</text:span>. Przedmiot ożywa i wymyka się spod kontroli pierwotnego przeznaczenia, a jego ekspansywność kreacyjna zostaje spotęgowana w błyskawicznym tempie. Pożądliwy charakter „obiektów</text:p>
      <text:p text:style-name="P213"><text:span text:style-name="T93">280 </text:span><text:span text:style-name="T99">Gellu Naum, </text:span><text:span text:style-name="T100">Medium</text:span><text:span text:style-name="T99">..., </text:span><text:span text:style-name="T100">op. cit</text:span><text:span text:style-name="T99">., s. 88.</text:span></text:p>
      <text:p text:style-name="P380"><text:span text:style-name="T93">281 </text:span><text:span text:style-name="T99">Alistair Blyth, </text:span><text:span text:style-name="T100">op. cit</text:span><text:span text:style-name="T99">, s. 12-13.</text:span></text:p>
      <text:p text:style-name="P210"><text:span text:style-name="T93">282 </text:span><text:span text:style-name="T99">Pop nazywa to „procesem przeobrażania obiektu w zetknięciu z natężonymi żądzami”. Zob. Ion Pop, </text:span><text:span text:style-name="T100">Avangarda</text:span><text:span text:style-name="T99">..., </text:span><text:span text:style-name="T100">op. cit</text:span><text:span text:style-name="T99">., s. 310-311.</text:span></text:p>
      <text:p text:style-name="P769">efialtycznych” powoduje, że w miejsce obrazów spowszedniałych, których forma jest pusta, pojawiają się nowe, „zbijające z tropu, niepokojące, tajemnicze obrazy, które przekształcają oblicze wszechświata”<text:span text:style-name="T90">283</text:span>.</text:p>
      <text:p text:style-name="P777">Ion Pop zwraca z kolei uwagę na fakt, iż nieuświadomione pragnienia i żądze ujawniają się już w procesie konstruowania przedmiotu, kiedy poddawany jest działaniu obiektywnego przypadku:</text:p>
      <text:p text:style-name="P917"/>
      <text:p text:style-name="P358"><text:span text:style-name="T51">Gellu Naum okazuje się bardzo zainteresowany podpatrywaniem samego procesu przekształcania obiektu w wymuszonym przypadkiem zderzeniu z siłą żądzy. Z jednej strony „żądza nieustannie szuka materii, w którą mogłaby się przyoblec”, z drugiej zaś, to obiekt schwycony w tryby przypadku poszukuje ludzkich żądz</text:span><text:span text:style-name="T170">284</text:span><text:span text:style-name="T51">.</text:span></text:p>
      <text:p text:style-name="P480"/>
      <text:p text:style-name="P624">Intrygująca w tym aspekcie wydaje się ambiwalencja przedmiotu. Nie da się bowiem jednoznacznie określić, czy to przypadek wyzwala w nim utajone wcześniej pragnienia, czy wprost przeciwnie, to pragnienia „napierają” na przedmiot, wykorzystując katalizującą cały proces rolę „obiektywnego <text:s/>przypadku”. Zgodnie z wypracowaną przez Bretona podstawową klasyfikacją obiektów, obok przedmiotów przeniesionych do nadrzeczywistości ze świata realnego, a więc „przedmiotów surrealistycznych w sensie właściwym”, istnieją także „przedmioty pochodzenia onirycznego, które są zakrzepłymi pragnieniami”. Jak to ujmuje autor <text:span text:style-name="T152">Nadji</text:span>, obszarem ich „produkcji” jest marzenie senne. Powtórzmy, że przedmioty oniryczne powstają nie w wyniku interioryzacji elementów ze świata realnego w przestrzeni nadrzeczywistej, a poprzez eksterioryzację obiektów „onirycznych” na płaszczyźnie języka. Tego rodzaju byty mogą być w znacznej mierze rezultatem szeregu działań metamorficznych, wśród których wzajemna konsumpcja czy absorpcja wysuwa się na pierwszy plan. Wątpliwość, czy tak dzieje się w przypadku <text:span text:style-name="T152">Vasco da Gamy</text:span>, wydaje się uzasadniona.</text:p>
      <text:p text:style-name="P563"><draw:line text:anchor-type="char" draw:z-index="160" draw:style-name="gr18" draw:text-style-name="P975" svg:x1="3.176cm" svg:y1="4.485cm" svg:x2="8.258cm" svg:y2="4.485cm"><text:p/></draw:line>Przedmiot uczestniczy w rozgrywce pomiędzy siłami nieograniczonej wyobraźni, które w praktyce są realizowane przez poetykę swobodnych skojarzeń, a siłami podświadomości, które, przynajmniej według pierwotnych Bretonowskich założeń opartych na teoriach Freuda (zob. np. AB1, 72), znajdują swoje odzwierciedlenie w powstających obrazach. Charakterystyczne jest u Nauma napięcie wywołane niejednoznacznością pochodzenia obrazów, a co za tym idzie,</text:p>
      <text:p text:style-name="P212"><text:span text:style-name="T93">283 </text:span><text:span text:style-name="T99">Gellu Naum, </text:span><text:span text:style-name="T100">Medium</text:span><text:span text:style-name="T99">..., </text:span><text:span text:style-name="T100">op. cit.</text:span><text:span text:style-name="T99">, s. 114.</text:span></text:p>
      <text:p text:style-name="P210"><text:span text:style-name="T93">284 </text:span><text:span text:style-name="T99">Ion Pop, </text:span><text:span text:style-name="T100">Avangarda..., op. cit.</text:span><text:span text:style-name="T99">, s. 310.</text:span></text:p>
      <text:p text:style-name="P685">obiektów stanowiących ich immanentny budulec. Możemy więc założyć, że w tej sytuacji nie przekonuje dokonane przez Bretona w <text:span text:style-name="T152">Kryzysie przedmiotu </text:span>rozróżnienie obiektów ze względu na ich genezę. Żądze (pragnienia) uzewnętrzniać mogą zarówno obiekty oniryczne powstałe w sferze marzeń sennych czy halucynacji, jak i te przeniesione do nadrzeczywistości ze świata realnego. Obydwa typy przedmiotów wydają się w równej mierze pozbawione jakiegokolwiek zakorzenienia w świadomości, nie sposób zatem<text:span text:style-name="T204"> </text:span>przyznać</text:p>
      <text:p text:style-name="P739">„obiektom pochłaniającym” bezspornego statusu „zakrzepłych pragnień”. Co więcej, godzi się zauważyć, że w większości przypadków są one reprezentowane przez elementy zaczerpnięte ze świata realnego i nie przypominają „onirycznych obiektów” o charakterze kolaży czy instalacji.</text:p>
      <text:p text:style-name="P831">Również gdy mowa o „obiektach efialtycznych”, „pochłaniających”, poddanych działaniu żądz, Naum przyznaje pierwszeństwo rzeczom istniejącym realnie, które pozbawia przeznaczenia i odpowiedniego kontekstu, owego</text:p>
      <text:p text:style-name="P688">„ogłupiającego uniformu”, o którym wspominał w <text:span text:style-name="T152">Medium</text:span>. Zaczynają one funkcjonować na styku płaszczyzny presumpcji i przyzwyczajeń oraz płaszczyzny niespodziewanych odniesień i przeobrażonych relacji. Natomiast przedmioty magiczne lub symboliczne wypełniają w największym stopniu definicję obiektu wizualnego, wywodzącego się w prostej linii od Man Raya czy Salvadora Dalego, a obecnego chociażby u Gherasima Luki w formie analizowanego wcześniej „obiektu obiektywnie ofiarowanego” („O.O.O.”). Hybrydyczna natura „przedmiotu onirycznego” oparta na kolażowym zestawieniu wielu elementów przypisuje go w szczególny sposób sferze materialnej, a więc formie <text:span text:style-name="T152">quasi</text:span>-rzeźb czy instalacji. Jako obiekty istniejące fizycznie, wykorzystują one walory skomplikowanej konstrukcji i niecodziennego wyglądu. Nie potrafią natomiast przekroczyć bariery określoności, wynikającej z koniecznej eksterioryzacji ze świata wyobraźni czy podświadomości do świata realnego. Tym samym stają się fizycznie istniejącymi reprezentantami, „modelami zewnętrznymi” wyobrażeń, asocjacji czy<text:span text:style-name="T209"> </text:span>pragnień.</text:p>
      <text:p text:style-name="P827">Ustaliliśmy zatem, że, wbrew Bretonowskim założeniom, u Nauma pożądliwością <text:span text:style-name="T219"><text:s/></text:span>kierują <text:span text:style-name="T162"><text:s/></text:span>się <text:span text:style-name="T220"><text:s/></text:span>w <text:span text:style-name="T159"><text:s/></text:span>pierwszej <text:span text:style-name="T220"><text:s/></text:span>kolejności <text:span text:style-name="T220"><text:s/></text:span>nie <text:span text:style-name="T220"><text:s/></text:span>„obiekty <text:span text:style-name="T220"><text:s/></text:span>oniryczne”, <text:span text:style-name="T159"><text:s/></text:span>a</text:p>
      <text:p text:style-name="P739">„przedmioty o uznanej użyteczności” przeniesione ze świata realnego. Wśród obiektów<text:span text:style-name="T236"> </text:span>poddanych<text:span text:style-name="T176"> </text:span>„rozległej<text:span text:style-name="T236"> </text:span>pożodze<text:span text:style-name="T176"> </text:span>pragnień”<text:span text:style-name="T90">285</text:span>,<text:span text:style-name="T236"> </text:span>jak<text:span text:style-name="T225"> </text:span>określa<text:span text:style-name="T176"> </text:span>je<text:span text:style-name="T176"> </text:span>gdzie<text:span text:style-name="T225"> </text:span>indziej</text:p>
      <text:p text:style-name="P916"><draw:line text:anchor-type="char" draw:z-index="161" draw:style-name="gr18" draw:text-style-name="P975" svg:x1="3.176cm" svg:y1="0.649cm" svg:x2="8.258cm" svg:y2="0.649cm"><text:p/></draw:line></text:p>
      <text:p text:style-name="P213"><text:span text:style-name="T93">285 </text:span><text:span text:style-name="T99">Gellu Naum, </text:span><text:span text:style-name="T100">Teribilul interzis </text:span><text:span text:style-name="T99">[1945], </text:span><text:span text:style-name="T100">op. cit</text:span><text:span text:style-name="T99">., s. 99.</text:span></text:p>
      <text:p text:style-name="P429">autor <text:span text:style-name="T152">Vasco da Gamy</text:span>, które uczestniczą w nieustającym procesie absorpcji, można znaleźć następujące obrazy, <text:s/>by <text:s/>wymienić <text:s/>najbardziej <text:s/><text:span text:style-name="T154"><text:s/></text:span>charakterystyczne:</text:p>
      <text:p text:style-name="P947">„estetyka <text:span text:style-name="T175"><text:s/></text:span>zjadła <text:span text:style-name="T168"><text:s/></text:span>biszkopty” <text:span text:style-name="T175"><text:s/></text:span>(VG, <text:span text:style-name="T175"><text:s/></text:span>127); <text:span text:style-name="T176"><text:s/></text:span>„słońce <text:span text:style-name="T168"><text:s/></text:span>pochłonęło <text:span text:style-name="T175"><text:s/></text:span>słońce” <text:span text:style-name="T175"><text:s/></text:span>(VG, <text:span text:style-name="T176"><text:s/></text:span>131);</text:p>
      <text:p text:style-name="P730">„orzechy zjadają panów” (VG, 132); dom [...] połknął swój cień jak dzbanek wody” (VG, <text:s text:c="2"/>136); <text:s text:c="2"/>„ulica <text:s text:c="2"/>pochłonie <text:s text:c="2"/>przechodnia <text:s text:c="2"/>o <text:s text:c="2"/>ustalonej <text:s text:c="2"/>godzinie” <text:s text:c="2"/>(VG, <text:span text:style-name="T245"><text:s/></text:span>125);</text:p>
      <text:p text:style-name="P745">„wartownicy przeżuwali budziki” (VG, 127); „ludzie zjadają własne usta/ tak jak zjada<text:span text:style-name="T220"> </text:span>się<text:span text:style-name="T220"> </text:span>paznokieć<text:span text:style-name="T159"> </text:span>czy<text:span text:style-name="T220"> </text:span>ubranie”<text:span text:style-name="T162"> </text:span>(VG,<text:span text:style-name="T159"> </text:span>137);<text:span text:style-name="T219"> </text:span>„pończocha<text:span text:style-name="T220"> </text:span>gryzie<text:span text:style-name="T220"> </text:span>buty”<text:span text:style-name="T159"> </text:span>(VG,<text:span text:style-name="T219"> </text:span>133);</text:p>
      <text:p text:style-name="P746">„ręka która kąsa kobyły” (VG, 132); „byki zjedzą widzów” (VG, 131); „słomiana rękawiczka/ którą obgryza koń” (VG, 131); „ślimak gryzie mur rzadkimi zębami” (VG, 129); „moje owady zjadły wszystkich ludzi” (VG, 139); „chleb z asfaltu który/ gryzą ze smakiem zęby kapelusza” (VG, 133); „ptak ze skrzypiec który przeżuwał swoje gardło” (VG, 127); „kury z krwią jak egzema/ obgryzają nam mózgi” (VG, 142); „utrudzeni wędrowcy przybywają tu żeby się położyć/ ale drzewa wysysają ich i zamieniają w ptaki” (VG, 141).</text:p>
      <text:p text:style-name="P826">Każdy z tego rodzaju obrazów zbudowany jest według podobnego modelu, który <text:s text:c="2"/>moglibyśmy <text:s text:c="2"/>nazwać <text:s text:c="2"/>„modelem <text:s text:c="3"/>absorpcyjnym”. <text:s text:c="3"/>Składałby <text:s text:c="2"/>się <text:s/><text:span text:style-name="T186"><text:s/></text:span>on <text:s text:c="3"/>z</text:p>
      <text:p text:style-name="P624">„absorbentu”, a więc obiektu czynnego, tego, który wchłania, oraz „absorbatu”, czyli obiektu biernego, wchłanianego. Co więcej, w ramach owego „modelu absorpcyjnego” możemy wyróżnić kilka wariantów absorpcji, realizowanej w tekście <text:s text:c="2"/>przez <text:s text:c="2"/>formy <text:s text:c="2"/>czasowników <text:s text:c="2"/>„żuć”, <text:s text:c="2"/>„kąsać”, <text:s text:c="2"/>„gryźć”, <text:s text:c="2"/>„jeść”,<text:span text:style-name="T194"> </text:span>„połykać”,</text:p>
      <text:p text:style-name="P624">„pochłaniać”, „pożerać”, „wysysać”. Konstrukcja „modelu absorpcyjnego” w <text:span text:style-name="T152">Vasco da Gamie </text:span>zapewnia wymienność ról między „absorbentem” a „absorbatem”, czego rezultatem jest bezustanne przeobrażanie nadrzeczywistości.</text:p>
      <text:p text:style-name="P924">Jak <text:s text:c="5"/>pokazują <text:s text:c="5"/>wybrane <text:s text:c="5"/>przykłady, <text:s text:c="5"/>funkcję <text:s text:c="5"/>„pochłaniaczy” <text:s/><text:span text:style-name="T186"><text:s/></text:span>czy</text:p>
      <text:p text:style-name="P730">„absorbentów” mogą przyjmować postaci ludzkie, ale przede wszystkim obsadzone zostają w niej zwierzęta („byki”, „ptaki”, „owady”, „koń”, „ślimak”), a także ożywione „drzewa”, „dom”, „ulica”, „słońce”, elementy garderoby („kapelusz”, „pończochy”), „orzechy”, części ciała („ręka”), a nawet pojęcie abstrakcyjne, <text:s text:c="3"/>„estetyka”. <text:s text:c="3"/>Dzięki <text:s text:c="3"/>zastosowaniu <text:s text:c="3"/>zabiegu <text:s text:c="3"/>„insercji”, <text:span text:style-name="T153"><text:s/></text:span>niektóre</text:p>
      <text:p text:style-name="P657">„absorbenty” dysponują dodatkowymi narządami, które mogą ułatwić proces pochłaniania.<text:span text:style-name="T161"> </text:span>„Ślimak”<text:span text:style-name="T214"> </text:span>posiada<text:span text:style-name="T161"> </text:span>„zęby”<text:span text:style-name="T161"> </text:span>(choć<text:span text:style-name="T159"> </text:span>„rzadkie”),<text:span text:style-name="T214"> </text:span>podobnie<text:span text:style-name="T215"> </text:span>jak<text:span text:style-name="T214"> </text:span>ożywiony</text:p>
      <text:p text:style-name="P740">„kapelusz”, zaś właściwości fizyczne innych ulegają modyfikacji („ptak ze skrzypiec” <text:s/><text:span text:style-name="T203"><text:s/></text:span>jako <text:s/><text:span text:style-name="T194"><text:s/></text:span>rodzaj <text:s/><text:span text:style-name="T203"><text:s/></text:span>„poetyckiego <text:s/><text:span text:style-name="T159"><text:s/></text:span><text:span text:style-name="T152">ready-made</text:span>”). <text:s/><text:span text:style-name="T194"><text:s/></text:span>Zauważmy, <text:s/><text:span text:style-name="T194"><text:s/></text:span>że <text:s/><text:span text:style-name="T199"><text:s/></text:span>wśród</text:p>
      <text:p text:style-name="Text_20_body">„absorbentów” <text:s/>dochodzi <text:s/>również <text:s/>do <text:s/>swoistego <text:s/>kanibalizmu <text:s/>(„słońce<text:span text:style-name="T223"> </text:span>pochłania</text:p>
      <text:p text:style-name="P436">słońce”) oraz czegoś, co moglibyśmy nazwać „autoabsorpcją” („ptak przeżuwa swoje gardło”, „ludzie zjadają własne usta”).</text:p>
      <text:p text:style-name="P563">Zgodnie z logiką uprzedmiotowienia człowieka w przestrzeni nadrzeczywistej, „absorbatami” są w pierwszej kolejności zdominowane przez obiekty postaci ludzkie. Niektórzy ludzie pochłaniani są w całości, inni jedynie częściowo („mózgi” zjadane przez „kury”), a ponadto produkty żywnościowe („biszkopty”), produkty żywnościowe „zmodyfikowane genetycznie” („chleb z asfaltu”), przedmioty codziennego użytku („budziki”), elementy garderoby („buty”, „rękawiczka”), części budowli („mur”), zwierzęta („kobyły”), zjawiska wizualne („cień”) i ciała niebieskie<text:span text:style-name="T210"> </text:span>(„słońce”).</text:p>
      <text:p text:style-name="P832">Specyficzną zależność między elementami procesu absorpcji a samym zjawiskiem wzajemnego przenikania się obiektów chcielibyśmy zilustrować, proponując przy tym typologię tego zjawiska. Podział brałby pod uwagę skuteczność tego działania, którą sytuujemy na osi gryzienie – jedzenie – pochłanianie, a także czas trwania procesu, wyrażający się w użyciu czasowników w którymś z trzech czasów. Wyróżnijmy w związku z tym trzy podstawowe kategorie i przyporządkujmy do nich odpowiednie obiekty:</text:p>
      <text:p text:style-name="P899"/>
      <text:list xml:id="list1277768696" text:style-name="WWNum15">
        <text:list-item>
          <text:p text:style-name="P16"><text:span text:style-name="T247">„</text:span><text:span text:style-name="T3">Absorpcja</text:span><text:span text:style-name="T22"> </text:span><text:span text:style-name="T3">pełna”</text:span><text:span text:style-name="T17"> </text:span><text:span text:style-name="T3">(</text:span><text:span text:style-name="T42">czas</text:span><text:span text:style-name="T18"> </text:span><text:span text:style-name="T42">przeszły,</text:span><text:span text:style-name="T18"> </text:span><text:span text:style-name="T42">wchłonięcie</text:span><text:span text:style-name="T3">);</text:span></text:p>
          <text:list>
            <text:list-item>
              <text:p text:style-name="P39"><text:span text:style-name="T3">„absorbenty”: „estetyka”, „słońce”, „dom”,</text:span><text:span text:style-name="T11"> </text:span><text:span text:style-name="T3">„owady”;</text:span></text:p>
            </text:list-item>
            <text:list-item>
              <text:p text:style-name="P40"><text:span text:style-name="T3">„absorbaty”: „biszkopty”, „słońce”, „cień”, „[wszyscy]</text:span><text:span text:style-name="T24"> </text:span><text:span text:style-name="T3">ludzie”;</text:span></text:p>
            </text:list-item>
          </text:list>
        </text:list-item>
      </text:list>
      <text:p text:style-name="P465"/>
      <text:p text:style-name="P890"/>
      <text:list xml:id="list133830719781812" text:continue-numbering="true" text:style-name="WWNum15">
        <text:list-item>
          <text:p text:style-name="P17"><text:span text:style-name="T3">„Absorpcja</text:span><text:span text:style-name="T17"> </text:span><text:span text:style-name="T3">niepełna”</text:span><text:span text:style-name="T6"> </text:span><text:span text:style-name="T3">(</text:span><text:span text:style-name="T42">czas</text:span><text:span text:style-name="T5"> </text:span><text:span text:style-name="T42">przeszły,</text:span><text:span text:style-name="T7"> </text:span><text:span text:style-name="T42">brak</text:span><text:span text:style-name="T18"> </text:span><text:span text:style-name="T42">wchłonięcia</text:span><text:span text:style-name="T3">);</text:span></text:p>
          <text:list>
            <text:list-item>
              <text:p text:style-name="P41"><text:span text:style-name="T3">„absorbenty”: „wartownicy”, „ptak ze</text:span><text:span text:style-name="T43"> </text:span><text:span text:style-name="T3">skrzypiec”;</text:span></text:p>
            </text:list-item>
            <text:list-item>
              <text:p text:style-name="P42"><text:span text:style-name="T3">„absorbaty”: „budziki”, „gardło ptaka ze</text:span><text:span text:style-name="T44"> </text:span><text:span text:style-name="T3">skrzypiec”;</text:span></text:p>
            </text:list-item>
          </text:list>
        </text:list-item>
      </text:list>
      <text:p text:style-name="P465"/>
      <text:p text:style-name="P851"/>
      <text:list xml:id="list133831254327992" text:continue-numbering="true" text:style-name="WWNum15">
        <text:list-item>
          <text:p text:style-name="P17"><text:span text:style-name="T3">„Absorpcja</text:span><text:span text:style-name="T17"> </text:span><text:span text:style-name="T3">projektowana”</text:span><text:span text:style-name="T17"> </text:span><text:span text:style-name="T45">(</text:span><text:span text:style-name="T42">czas</text:span><text:span text:style-name="T7"> </text:span><text:span text:style-name="T42">przyszły</text:span><text:span text:style-name="T3">);</text:span></text:p>
          <text:list>
            <text:list-item>
              <text:p text:style-name="P40"><text:span text:style-name="T3">„absorbenty”: „ulica”,</text:span><text:span text:style-name="T8"> </text:span><text:span text:style-name="T3">„byki”;</text:span></text:p>
            </text:list-item>
            <text:list-item>
              <text:p text:style-name="P42"><text:span text:style-name="T3">„absorbaty”: „przechodzień”,</text:span><text:span text:style-name="T22"> </text:span><text:span text:style-name="T3">„widzowie”;</text:span></text:p>
            </text:list-item>
          </text:list>
        </text:list-item>
      </text:list>
      <text:p text:style-name="P465"/>
      <text:p text:style-name="P851"/>
      <text:list xml:id="list133831791801093" text:continue-numbering="true" text:style-name="WWNum15">
        <text:list-item>
          <text:p text:style-name="P17"><text:span text:style-name="T3">„Absorpcja</text:span><text:span text:style-name="T17"> </text:span><text:span text:style-name="T3">permanentna”</text:span><text:span text:style-name="T17"> </text:span><text:span text:style-name="T3">(</text:span><text:span text:style-name="T42">czas</text:span><text:span text:style-name="T18"> </text:span><text:span text:style-name="T42">teraźniejszy</text:span><text:span text:style-name="T3">);</text:span></text:p>
          <text:list>
            <text:list-item>
              <text:p text:style-name="P44"><text:span text:style-name="T3">„absorbenty”:<text:tab/>„orzechy”,<text:tab/>„ludzie”,<text:tab/>„pończocha”,<text:tab/>„ręka”,<text:tab/>„koń”,</text:span></text:p>
            </text:list-item>
          </text:list>
        </text:list-item>
      </text:list>
      <text:p text:style-name="P459">„ślimak”, „zęby kapelusza”, „kury”, „drzewa”;</text:p>
      <text:list xml:id="list133831908840579" text:continue-numbering="true" text:style-name="WWNum15">
        <text:list-item>
          <text:list>
            <text:list-item>
              <text:p text:style-name="P43"><text:span text:style-name="T3">„absorbaty”: „panowie”, „usta ludzi”, „buty”, „kobyły”,</text:span><text:span text:style-name="T41"> </text:span><text:span text:style-name="T3">„rękawiczka”,</text:span></text:p>
            </text:list-item>
          </text:list>
        </text:list-item>
      </text:list>
      <text:p text:style-name="P489">„mur”, „chleb z asfaltu”, „mózgi [nasze]”, „wędrowcy”.</text:p>
      <text:p text:style-name="P465"/>
      <text:p text:style-name="P864"/>
      <text:p text:style-name="Text_20_body">Najciekawszym <text:s text:c="2"/>spostrzeżeniem, <text:s text:c="2"/>które <text:s text:c="2"/>wyłania <text:s text:c="2"/>się <text:s text:c="2"/>z <text:s text:c="2"/>powyższej <text:s/><text:span text:style-name="T246"><text:s/></text:span>systematyki</text:p>
      <text:p text:style-name="P744">„strategii absorpcji”, wydaje się fakt, że zdecydowana większość obiektów znajduje się w trakcie absorpcji permanentnej, realizowanej przy użyciu czasowników w czasie <text:s text:c="3"/>teraźniejszym. <text:s text:c="3"/>Sugeruje <text:s text:c="3"/>ona <text:s text:c="3"/>niekończący <text:s text:c="3"/>się <text:s text:c="3"/>proces <text:s/><text:span text:style-name="T188"><text:s/></text:span>wzajemnego</text:p>
      <text:p text:style-name="P657">„wstępowania w siebie” różnych obiektów. Blyth zauważa zresztą, że „[k]ażdy obiekt, który bierze udział w łańcuchu płynnych przeobrażeń staje się przedmiotem lub podmiotem zdolnym do przekształcenia jakiejkolwiek rzeczy, z którą wejdzie w kontakt”<text:span text:style-name="T90">286</text:span>.</text:p>
      <text:p text:style-name="P649">Z drugiej strony, dzięki strategii absorpcji przypieczętowany zostaje proces urzeczowienia postaci ludzkiej. Im poważniejszą rolę do odegrania w kształtowaniu przestrzeni nadrzeczywistej mają ożywione i uosobione przedmioty, tym mniej potrzebny jest tradycyjnie pojmowany podmiot. Warto w tym świetle zwrócić uwagę na przestawienie porządku w strategii absorpcji. Człowiek z podmiotu konsumującego (na przykład orzechy) lub panującego (nad bykami, owadami) zostaje zdegradowany do roli „absorbatu”, jednego z wielu przedmiotów wchłanianych, a więc takich, które są bezpośrednio narażone na zniknięcie, zniszczenie, degradację. Nawiązując do Bretonowskiej typologii przedmiotów surrealistycznych, Alistair Blyth trafnie porównuje człowieka<text:span text:style-name="T244"> </text:span>do</text:p>
      <text:p text:style-name="P923">„obiektu znalezionego” w przestrzeni nadrzeczywistej:</text:p>
      <text:p text:style-name="P949"/>
      <text:p text:style-name="P346"><text:span text:style-name="T51">W miejsce statycznego obiektu, rządzonego świadomością podmiotu, który go postrzega, pojawia się obiekt wyzwolony, aktywny, który pożera obserwatora. Człowiek tym sposobem staje się surrealistycznym „obiektem znalezionym” w mrocznym, nieorganicznym świecie ożywionych demonicznie obiektów wychodzących na żer</text:span><text:span text:style-name="T170">287</text:span><text:span text:style-name="T51">.</text:span></text:p>
      <text:p text:style-name="P478"/>
      <text:p text:style-name="P618">Co za tym idzie, pragnienia i żądze, które zostają ujawnione przez obiekty, jak podkreśliliśmy, funkcjonujące w obrębie nadrzeczywistości jako twory autonomiczne, stanowią w <text:span text:style-name="T152">Vasco da Gamie </text:span>ich własne projekcje. Innymi słowy, przedmioty nie są pośrednikami lub nośnikami pragnień człowieka, a</text:p>
      <text:p text:style-name="P490"/>
      <text:p text:style-name="P490"/>
      <text:p text:style-name="P921"><draw:line text:anchor-type="char" draw:z-index="162" draw:style-name="gr18" draw:text-style-name="P975" svg:x1="3.176cm" svg:y1="0.352cm" svg:x2="8.258cm" svg:y2="0.352cm"><text:p/></draw:line></text:p>
      <text:p text:style-name="P212"><text:span text:style-name="T93">286 </text:span><text:span text:style-name="T99">Alistair Blyth, </text:span><text:span text:style-name="T100">op. cit.</text:span><text:span text:style-name="T99">, s. 12.</text:span></text:p>
      <text:p text:style-name="P210"><text:span text:style-name="T93">287 </text:span><text:span text:style-name="T100">Ibidem</text:span><text:span text:style-name="T99">.</text:span></text:p>
      <text:p text:style-name="P422">dysponentami prywatnych pragnień, i domagają się zrzucenia z nich „klauzuli tajności”.</text:p>
      <text:list xml:id="list133832257395501" text:continue-list="list3336067954" text:style-name="WWNum14">
        <text:list-item>
          <text:p text:style-name="P62"><text:span text:style-name="T3">„KOLORY STAŁY SIĘ BOCIANAMI”. STRATEGIA TRANSFORMACJI Drugim obok strategii absorpcji zabiegiem, który wpływa na</text:span><text:span text:style-name="T32"> </text:span><text:span text:style-name="T3">przemianę</text:span></text:p>
        </text:list-item>
      </text:list>
      <text:p text:style-name="P642">obiektu wewnątrz nadrzeczywistości, jest proces bezpośredniej metamorfozy. Wprowadzany jest on przez użycie czasowników „stawać się”, „zmieniać (się)” i tym podobnych. Zabieg ten moglibyśmy nazwać „strategią transformacji”. W miejsce interakcji „wampirycznej”, która skutkuje przeniknięciem się dwóch obiektów, „strategia transformacji” obowiązuje w odniesieniu do pojedynczych przedmiotów. Moglibyśmy stwierdzić za Ionem Popem, że „realizuje się ona w procesie przejścia ze stanu potencjalności do stanu aktualizacji”<text:span text:style-name="T90">288</text:span>. W przestrzeni nadrzeczywistej każdy z przedmiotów, niezależnie od tego, czy określamy go mianem „modelu wewnętrznego” czy „zewnętrznego”, nieustannie przekształca swoją tożsamość i status. Przedmioty surrealistyczne posiadają bowiem rodzaj wewnętrznego przymusu (pragnienia), który określiliśmy wcześniej mianem</text:p>
      <text:p text:style-name="P402">„potencjału metamorficznego”. Wyraża się on w tendencji do transformowania otoczenia poprzez transformację siebie samego<text:span text:style-name="T90">289</text:span>.</text:p>
      <text:p text:style-name="P690">Mogłoby się wydawać, że „strategia transformacji” wykazuje pozorne podobieństwo ze „strategią substytucji”. Jednak, co istotne, podstawowy wariant tej ostatniej zakładał statyczną, jednokrotną przemianę obiektu podczas translokacji ze świata realnego i nie wydobywał w bezpośredni sposób ukrytego potencjału kolejnych metamorfoz. W takiej perspektywie „strategia transformacji” byłaby zatem odwrotnością „substytucji”, ponieważ dzięki niej przedmiot uzyskuje szansę uczestnictwa w ciągu nieustannych przeobrażeń, podczas których wielokrotnie dynamizuje własny charakter, a także wpływa na dynamikę samej przestrzeni. W odniesieniu do tej strategii przypominają się uwagi Bretona o</text:p>
      <text:p text:style-name="P723">„nieskończenie odradzającym się” i będącym w „ciągłym ruchu” (AB4, 166) przedmiocie. Nie ryzykując wiele, można stwierdzić, że przeobrażenia obiektów stanowią dominantę tej fazy twórczości Gellu Nauma.</text:p>
      <text:p text:style-name="P490"/>
      <text:p text:style-name="P908"><draw:line text:anchor-type="char" draw:z-index="163" draw:style-name="gr18" draw:text-style-name="P975" svg:x1="3.176cm" svg:y1="0.447cm" svg:x2="8.258cm" svg:y2="0.447cm"><text:p/></draw:line></text:p>
      <text:p text:style-name="P212"><text:span text:style-name="T93">288 </text:span><text:span text:style-name="T99">Zob. Ion Pop, </text:span><text:span text:style-name="T100">Avangarda</text:span><text:span text:style-name="T99">..., </text:span><text:span text:style-name="T100">op. cit.</text:span><text:span text:style-name="T99">, s. 302-303.</text:span></text:p>
      <text:p text:style-name="P210"><text:span text:style-name="T93">289 </text:span><text:span text:style-name="T100">Ibidem</text:span><text:span text:style-name="T99">, s. 302.</text:span></text:p>
      <text:p text:style-name="P531">Znaczące jest to, że obiektu poddanego zabiegowi metamorfozy nie sposób jednoznacznie zdefiniować. Może odradzać się on pod różnymi postaciami. W klasycznym ujęciu model „strategii transformacji” obejmuje przemianę bez udziału jakiegokolwiek „katalizatora”. Użycie czasu teraźniejszego sugeruje bezustanność tego procesu oraz jego aktualizację w przestrzeni nadrzeczywistej tekstu w chwili lektury (co jest zbieżne z koncepcją „Tekstu” u Barthes’a). Jednakże w niektórych przypadkach metamorfoz dochodzi do udziału specyficznego „katalizatora” lub innego określonego czynnika sprawczego. Wśród klasycznych przykładów strategii „transformacji” w <text:span text:style-name="T152">Vasco da Gamie </text:span>warto wymienić<text:span text:style-name="T175"> </text:span>najbardziej<text:span text:style-name="T236"> </text:span>charakterystyczne,<text:span text:style-name="T176"> </text:span>którym<text:span text:style-name="T175"> </text:span>następnie<text:span text:style-name="T175"> </text:span>przyjrzymy<text:span text:style-name="T175"> </text:span>się<text:span text:style-name="T175"> </text:span>bliżej:</text:p>
      <text:p text:style-name="P741">„aksamitne skrzydła stają się łąkami” (VG, 133); „w miejsce warg pojawia się ręka” (VG, 135); „usta kobiet stają się mackami” (VG, 135); „biodra stają się ogromnymi palmami” (VG, 135); „zegarki [...] które stopniowo stają się gumowymi literami” (VG, 139); „wody grzebienia rozsypują się w krople/ które stają się słodkimi/ przedmiotami do ssania przez dzieci” (VG, 140-141); „kolory stały się bocianami” (VG, 136); „agrafka [...] którą ptaki przedzierzgają we flet” (VG, 137); „nerki [...] słońce wypala i zamienia w zające” (VG, 139).</text:p>
      <text:p text:style-name="P644">Wyjściowy status przedmiotu, w tym jego charakterystyczne właściwości fizyczne, pochodzenie oraz przeznaczenie, nie wpływa na kształt procesu transformacji ani na przybierane w jego trakcie postaci. Metamorfoza obejmuje w pierwszej kolejności części ciała, które mogą przekształcać się w inne części ciała („wargi” &gt; „ręka”; „usta” &gt; „macki”) lub w drzewa („biodra” &gt; „palmy”). Przemianom ulegają także przedmioty użytkowe („zegarki” &gt; „gumowe litery”), a także pojęcia abstrakcyjne, które uzyskują materialność („kolory” &gt; „bociany”). W metamorfozach biorą udział również obiekty już uprzednio zmodyfikowane, zdeformowane czy „zakłócone” („aksamitne skrzydła” &gt; „łąki”), co stanowi dowód na przesunięcie zabiegów transformacyjnych w głąb świata nadrealnego. Jak już zasygnalizowaliśmy, w większości wypadków przedmioty przeobrażają się bez udziału czynników wspomagających. Wszelako zdarzają się również przykłady obiektów, które same inicjują metamorfozę („ptaki” przemieniają „agrafkę” we</text:p>
      <text:p text:style-name="P556">„flet”) lub wpływają na jej przebieg („słońce” przemienia „nerki” w „zające”), asystując w aktualizowaniu się utajonego potencjału.</text:p>
      <text:p text:style-name="P709">Nieco bardziej skomplikowaną strukturę mają obrazy „płynnej metamorfozy”, której ulegają przedmioty dopiero co przeobrażone.<text:span text:style-name="T258"> </text:span>Specyfika</text:p>
      <text:p text:style-name="P944">takiej figury, reprezentowanej choćby przez schemat „wody grzebienia” &gt; „krople”</text:p>
      <text:p text:style-name="P686">&gt; „słodkie przedmioty”, wzmaga poczucie nieskończoności przestrzeni nadrzeczywistej oraz nieograniczoności mocy kreacyjnej obiektów. W konsekwencji struktura poematu przeradza się w katalog lub listę metamorfoz oraz przemieszczeń, których zwieńczeniem jest<text:span text:style-name="T185"> </text:span>fragment:</text:p>
      <text:p text:style-name="P855"/>
      <text:p text:style-name="P387"><text:span text:style-name="T51">[...] ząb staje się szarotką</text:span></text:p>
      <text:p text:style-name="P262"><text:span text:style-name="T51">szarotka zbiera turystów i gromadzi gromadzi ucieka przez szybę i się drapie drapie jest bardzo małe i zimne</text:span></text:p>
      <text:p text:style-name="P79"><text:span text:style-name="T51">zimne jest z dziewczyną a dziewczyna boi się kranów (VG, 134).</text:span></text:p>
      <text:p text:style-name="P896"/>
      <text:p text:style-name="Text_20_body">Szereg nachodzących na siebie obrazów zainicjowany jest zabiegiem transformacji</text:p>
      <text:p text:style-name="P804">„ząb” &gt; „szarotka”, za którą, w chaotyczny sposób (tak, jak chcieli Eco czy Belknap) podążają kolejne antropomorfizacje i animizacje. Całość poddana jest jednak naczelnej idei przeobrażania przedmiotu w podmiot. Blyth, komentując powyższy fragment, odnotowuje „szaleńcze przeobrażenia” obiektów i zwraca uwagę na zabieg poetycki, potęgujący wrażenie nieskończoności<text:span text:style-name="T253"> </text:span>metamorfozy:</text:p>
      <text:p text:style-name="P852"/>
      <text:p text:style-name="P357"><text:span text:style-name="T51">Logika powyższej figury, polegająca na użyciu dopełnienia ze zdania poprzedzającego jako podmiotu kolejnego, jest podkopana ustawieniem czasowników lub przymiotników w pozycji za podmiotami gramatycznymi. W ten sposób, wyraz sam w sobie traci przejrzystość i nabiera konsystencji rzeczy; wyraz jest urzeczowiony i wcielony do procesu przeobrażeń [...]</text:span><text:span text:style-name="T170">290</text:span><text:span text:style-name="T51">.</text:span></text:p>
      <text:p text:style-name="P898"/>
      <text:p text:style-name="P657">Dzięki transformacji element języka uzyskuje wymiar fizyczny. Materializuje się, aby brać udział w gonitwie obrazów opartych na logice swobodnych skojarzeń. Czasowniki („gromadzi”, „drapie”) oraz przymiotnik („zimne”) tracą swój pierwotny kontekst i funkcjonalność, po czym ulegają upodmiotowieniu. Opisane są poprzez właściwości przynależne bytom materialnym. Ponieważ zostają zanimizowane (poruszają się) i określone za pomocą innych czasowników, mamy do czynienia z schematem paradoksalnym. Czasownik pełniący funkcję materialnego obiektu opisywany jest za pomocą drugiego czasownika w pierwotnej funkcji, który materializuje się w następnym obrazie. Należy się zgodzić z Popem, według którego dzięki takiemu zabiegowi konstruowana<text:span text:style-name="T213"> </text:span>jest</text:p>
      <text:p text:style-name="P490"/>
      <text:p text:style-name="P490"/>
      <text:p text:style-name="P490"/>
      <text:p text:style-name="P491"><draw:line text:anchor-type="char" draw:z-index="164" draw:style-name="gr18" draw:text-style-name="P975" svg:x1="3.176cm" svg:y1="0.492cm" svg:x2="8.258cm" svg:y2="0.492cm"><text:p/></draw:line></text:p>
      <text:p text:style-name="P213"><text:span text:style-name="T93">290 </text:span><text:span text:style-name="T99">Alistair Blyth, </text:span><text:span text:style-name="T100">op. cit.</text:span><text:span text:style-name="T99">, s. 13-14.</text:span></text:p>
      <text:p text:style-name="P945">rzeczywistość, „w której to, co realne i to, co wyobrażone – tutaj przedmiot i słowo</text:p>
      <text:list xml:id="list133832108986112" text:continue-list="list133830347982280" text:style-name="WWNum4">
        <text:list-item>
          <text:p text:style-name="P46"><text:span text:style-name="T3">przestaje być odbierane jako</text:span><text:span text:style-name="T43"> </text:span><text:span text:style-name="T3">sprzeczne”</text:span><text:span text:style-name="T90">291</text:span><text:span text:style-name="T3">.</text:span></text:p>
        </text:list-item>
      </text:list>
      <text:p text:style-name="P465"/>
      <text:p text:style-name="P851"/>
      <text:p text:style-name="P594">Szczegółowo zanalizowane właściwości obrazów surrealistycznych i ich kategorie, charakterystyczne dla poszczególnych strategii obrazowania, a zatem sprzeczność (podobieństwo / kontrast), zamaskowanie (jawność / tajność), tajemniczość (zwykłość, zwyczajność / niezwykłość, sensacyjność) oraz niedookreślenie (materialność / abstrakcyjność) kulminują w „strategii antropomorfizacji” oraz„transformacji”. Jak staraliśmy się wykazać, metamorfizm obiektów poddany jest zasadom dowolności i „przypadku obiektywnego”. W przeważającej liczbie obrazów odległość między postacią wyjściową i rezultatem przemiany jest na tyle pokaźna, by stwarzać wrażenie przynależności obrazu „do rzędu halucynacji”. Natomiast „formalne uzasadnienie” doboru zderzanych obiektów musi zostać uznane za „niepoważne” (AB1, 89).</text:p>
      <text:p text:style-name="P785">Zarówno omówione w niniejszym rozdziale przykłady „strategii absorpcji”, z <text:s/>wprost <text:s/>wyrażonym <text:s/>procesem <text:s/>przenikania <text:s/>się <text:s/>„obiektów <text:s/>efialtycznych”, <text:s/>jak<text:span text:style-name="T215"> </text:span>i</text:p>
      <text:p text:style-name="P739">„strategii transformacji”, opartej na przeobrażeniu będącym skutkiem przejęcia statusu jednego przedmiotu przez inny, wskazują na demoniczną naturę przedmiotów „pozornie nieruchomych” (AB1, 90). Ów „wampiryczny” charakter, jak sam określa go Naum, skłania obiekty do pozbawiania postaci ludzkich energii i <text:s text:c="4"/>przechwytywania <text:s text:c="4"/>ich <text:s text:c="4"/>„dusz”, <text:s text:c="4"/>a <text:s text:c="4"/>więc <text:s text:c="4"/>przejmowania <text:span text:style-name="T245"><text:s/></text:span>podmiotowości.</text:p>
      <text:p text:style-name="P588">„Pochłaniająca” antropomorfizacja skutkuje równoczesną „pochłanianą” reifikacją w procesie ciągłych przeobrażeń, który Breton określa jako „[...] cały ciąg stanów utajonych” (AB4, 166). Tym samym poemat <text:span text:style-name="T152">Vasco da Gama </text:span>należy uznać za laboratorium nadrzeczywistości, którego poetycka moc doprowadza do całkowitej rewolucji przedmiotu.</text:p>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45"><draw:line text:anchor-type="char" draw:z-index="167" draw:style-name="gr18" draw:text-style-name="P975" svg:x1="3.176cm" svg:y1="0.572cm" svg:x2="8.258cm" svg:y2="0.572cm"><text:p/></draw:line></text:p>
      <text:p text:style-name="P213"><text:span text:style-name="T93">291 </text:span><text:span text:style-name="T99">Ion Pop, </text:span><text:span text:style-name="T100">Avangarda..., op. cit.</text:span><text:span text:style-name="T99">, s. 347.</text:span></text:p>
      <text:p text:style-name="P499"/>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74"/>
      <text:h text:style-name="P64" text:outline-level="2"><text:bookmark text:name="Zakończenie"/>Zakończenie</text:h>
      <text:p text:style-name="P870"/>
      <text:p text:style-name="P651">Przeprowadzona w niniejszej rozprawie analiza statusu przedmiotu wyłaniającego się z refleksji teoretycznej oraz poezji surrealizmu pozwala na określenie trzech jego podstawowych właściwości. Chcielibyśmy podsumować ich charakterystykę w odniesieniu do kolejnych zasadniczych części rozprawy, które zostały skonstruowane jako studia nad różnorodnymi „stylami” i „sposobami życia” (za Markiem Krajewskim) obiektów surrealistycznych. Musimy w tym miejscu zaznaczyć, że wszystkie przywołane metody badawcze oraz wszystkie analizowane teksty literackie spaja kluczowa pozycja obrazu surrealistycznego opartego na zderzeniu ze sobą heterogenicznych przedmiotów.</text:p>
      <text:p text:style-name="P539">Po pierwsze, udało nam się wykazać, że pojęcia przedmiotu oraz obrazu surrealistycznego współbrzmią z założeniami współczesnych koncepcji teoretycznoliterackich, kulturoznawczych i filozoficznych. Ta swoista</text:p>
      <text:p text:style-name="P556">„perspektywa przedmiotowa”, by użyć raz jeszcze sformułowania Jeana Baudrillarda, wpisuje zagadnienie surrealistycznego obiektu poetyckiego w zakres interdyscyplinarnych poszukiwań dzisiejszej humanistyki. Wyprowadzona z Bürgerowskiej <text:span text:style-name="T152">Teorii awangardy </text:span>„nowa krytyczna hermeneutyka”, powiązana zostaje z „postawą surrealistyczną”, określającą współzależność rzeczywistości świata realnego i nadrzeczywistości<text:span text:style-name="T152">. </text:span>W konsekwencji otwiera ona formalistyczny paradygmat odczytania tekstów awangardowych na inne teorie literaturoznawcze, a przede wszystkim na różnorodne dyscypliny nauki. Z przeprowadzonej analizy wynika, że „postawa surrealistyczna”, jako kontrapunkt wobec „postawy realistycznej” w koncepcji Bjørnara Olsena, odnosi się krytycznie wobec propozycji o charakterze materialistycznym, sprowadzających przedmiot wyłącznie do jego aspektów<text:span text:style-name="T210"> </text:span>użytkowych.</text:p>
      <text:p text:style-name="P538">Tymczasem pojęcie przedmiotu surrealistycznego sytuuje się na przecięciu poststrukturalistycznego „zwrotu językowego” oraz tych gałęzi współczesnych badań kulturowych, które podkreślają konieczność zawieszenia dualistycznej wizji przestrzeni „jawy” i „snu” oraz wynikającej z niej dysproporcji statusu podmiotu i przedmiotu. że wynika to w głównej mierze z niejasnego statusu obiektu poetyckiego. Z jednej strony jest on, jako byt językowy, obecny w tekście jako znak pozbawiony swojego desygnatu. Z drugiej zaś jako Pomianowski semiofor czy fetysz w znaczeniu Böhmego, a więc rzecz posiadająca zarówno wymiar materialny, jak i niematerialny, widzialny i niewidzialny. Materialny, bowiem</text:p>
      <text:p text:style-name="P587">zgodnie z Lautréamontowską zasadą obrazu poetyckiego, rozwiniętą przez Reverdy’ego i Bretona, ma on składać się z „elementów rzeczywistości”. Niematerialny, bo przeniesiony do tekstowej płaszczyzny nadrzeczywistości, gdzie jest interioryzowany i traci pierwotny kontekst.</text:p>
      <text:p text:style-name="P649">Poddane analizie w „perspektywie przedmiotowej” koncepcje Bürgera (kategorie „dzieła nieorganicznego” i „autonomicznego” oraz przypadku i montażu), Wiktora Szkłowskiego (chwyt „rozruszania rzeczy”), Umberta Eco (koncepcja katalogu i listy poetyckiej), Krzysztofa Pomiana (idee semioforów oraz kolekcji), Gustava René Hockego (zasada <text:span text:style-name="T152">discordia concors</text:span>), Jurgisa Baltrušaitisa (zabieg anamorfozy), Marka Krajewskiego (koncepcja „sposobów” i „stylów życia” przedmiotów), Deyana Sudjica (wizja „świata przedmiotów” i „języka rzeczy”) oraz Hartmuta Böhmego (kategoria „buntu rzeczy” i ich „krnąbrnej obecności) łączy wspólne przekonanie, wyrażone również w esejach Barthes’a, Foucaulta, Danto czy <text:s text:c="2"/>Fostera. <text:s text:c="2"/>Jest <text:s text:c="2"/>to <text:s text:c="2"/>przekonanie <text:s text:c="2"/>o <text:s text:c="2"/>konieczności <text:s text:c="2"/>zastąpienia <text:s/><text:span text:style-name="T220"><text:s/></text:span>paradygmatu</text:p>
      <text:p text:style-name="P956">„podmiotowego” <text:s text:c="7"/>jego <text:s text:c="7"/>naturalnym <text:s text:c="7"/>przeciwieństwem, <text:s text:c="3"/><text:span text:style-name="T219"><text:s/></text:span>paradygmatem</text:p>
      <text:p text:style-name="P804">„przedmiotowym”. Istotnym podsumowaniem tego aspektu statusu przedmiotu, wydaje się fakt, że zgodnie z procesem „fetyszyzacji”, zdobywa on władzę nad zredukowanym podmiotem jednocześnie na trzech płaszczyznach: w podświadomości, nadrzeczywistości i świecie realnym.</text:p>
      <text:p text:style-name="P529">Po drugie, zrekonstruowaliśmy status obiektu poetyckiego wynikający z manifestów André Bretona, które przynoszą hasła „całkowitej rewolucji przedmiotu”. Typologia specyficznego dla surrealizmu obrazowania poetyckiego staje się rozbudowanym instrumentarium badawczym. Wyodrębnione przez nas zależności między przedmiotami, będącymi składnikami obrazów (sprzeczność, zamaskowanie, tajemniczość i niedookreślenie) znajdują w wierszach Bretona odpowiednią ilustrację, ale, jak się okazuje, nie są realizowane w tak dużym stopniu, jak mogłoby się to wydawać z lektury podpisanych przez niego manifestów. Emblematycznym przypadkiem jest tutaj <text:span text:style-name="T152">Wolny związek</text:span>. Podstawowe założenie o surrealistycznej niereferencjalności, zasadzające się na nieprzystawalności nazwy do desygnatu, by posłużyć się tytułem eseju Lyotarda, osłabione jest stosowaniem serii <text:s/>porównań <text:s/>w miejsce substytucji. <text:s/>W <text:s/>efekcie <text:span text:style-name="T239"><text:s/></text:span>ów</text:p>
      <text:p text:style-name="P746">„efekt sensacyjności” powiązany z przejściem ze świata realnego do nadrzeczywistości jest jak gdyby zawieszony pomiędzy materialnością i niematerialnością. <text:span text:style-name="T220"><text:s/></text:span>Tym <text:span text:style-name="T219"><text:s/></text:span>samym <text:span text:style-name="T220"><text:s/></text:span>u <text:span text:style-name="T159"><text:s/></text:span>Bretona <text:span text:style-name="T220"><text:s/></text:span>dochodzi, <text:span text:style-name="T220"><text:s/></text:span>częściej <text:span text:style-name="T220"><text:s/></text:span>niż <text:span text:style-name="T219"><text:s/></text:span>można <text:span text:style-name="T219"><text:s/></text:span>by</text:p>
      <text:p text:style-name="P738">oczekiwać, do zatrzymania obrazu surrealistycznego „w pół drogi”. Status przedmiotu, który nie tyle jest przeobrażony w inny przedmiot, co jedynie go przypomina, związany jest z czymś, co moglibyśmy, parafrazując Barthes’a, określić jako „niespełnienie semantycznych <text:span text:style-name="T152">nie-oczekiwań</text:span>”.</text:p>
      <text:p text:style-name="P565">Klasyfikacja obiektów surrealistycznych, oparta na założeniach <text:span text:style-name="T152">Kryzysu przedmiotu </text:span>także nie przynosi w poezji Bretona pełnej reprezentacji. Podstawowe typy przedmiotów surrealistycznych powstałe dzięki „woli uprzedmiotowienia”, a więc „przedmioty pochodzenia onirycznego” oraz „przedmioty surrealistyczne w sensie <text:s/>właściwym”, <text:s text:c="2"/>określone <text:s/>jako, <text:s text:c="2"/>odpowiednio, <text:s text:c="2"/>„modele <text:s/>wewnętrzne” <text:span text:style-name="T153"><text:s/></text:span>oraz</text:p>
      <text:p text:style-name="P739">„modele zewnętrzne”, w przestrzeni tekstu tracą swoją odrębność. Czy to eksterioryzowane z podświadomości lub stanów halucynacyjnych, czy interioryzowane z rzeczywistości świata realnego, jako przedmioty poetyckie zrównują swój status. Pozornie bardziej poręcznej kategoryzacji, proponującej podział <text:s/><text:span text:style-name="T168"><text:s/></text:span>na <text:s/><text:span text:style-name="T166"><text:s/></text:span>„poetyckie <text:s/><text:span text:style-name="T176"><text:s/></text:span><text:span text:style-name="T152">ready-mades</text:span>”, <text:s/><text:span text:style-name="T223"><text:s/></text:span>„poetyckie <text:s/><text:span text:style-name="T223"><text:s/></text:span>obiekty <text:s/><text:span text:style-name="T223"><text:s/></text:span>znalezione” <text:s/><text:span text:style-name="T166"><text:s/></text:span>oraz</text:p>
      <text:p text:style-name="P774">„poetyckie przedmioty surrealistyczne w sensie właściwym”, także nie można uznać za w pełni satysfakcjonującą. Jak się bowiem okazuje, wiele przedmiotów należałoby sklasyfikować w więcej niż jednej grupie. Możemy stwierdzić, że typologia ta ma raczej charakter porządkujący założenia teoretyczne i jest przydatna tylko w ograniczonym stopniu do analizy wybranych przykładów wierszy surrealistycznych.</text:p>
      <text:p text:style-name="P563">Warto natomiast podkreślić, że poddane analizie pojęcie „momentu surrealistycznego” oraz zabiegi „zakłócenia” i „deformacji”, stojące u podstaw zasady „mutacji roli”, przynoszą znacznie bardziej inspirujące rezultaty. Możemy ocenić, że propozycja oparcia się na pojęciu „mutacji roli” jako ekwiwalencie strategii obrazowania poetyckiego znajduje uzasadnienie w poezji Bretona. Strategie „substytucji”, „modyfikacji” („insercji” lub „delecji”) oraz „animizacji” statusu przedmiotów, stanowiące punkt dojścia prowadzonych przez nas rozważań wokół manifestów i twórczości poetyckiej Bretona, są jednocześnie kluczem do poezji Gellu Nauma. Ukonstytuowany w ten sposób model analityczny stanie się podstawą do przeglądu relacji pomiędzy obiektami w poezji surrealizmu rumuńskiego, który ukazany jest tutaj jako przestrzeń rozbudowująca<text:span text:style-name="T154"> </text:span>hasła</text:p>
      <text:p text:style-name="P833">„całkowitej rewolucji przedmiotu” oraz uzupełniająca jego „wdzięcznie niejasny” (jak u Luki) status.</text:p>
      <text:p text:style-name="P532">Po trzecie, ten swoisty teoretycznoliteracki model, któremu towarzyszy wypracowana przez nas uprzednio „postawa surrealistyczna”, zapewnia wszechstronną i dogłębną analizę ściśle tekstowej obecności przedmiotu. Podkreślmy, że w tym świetle wiersze Gellu Nauma ukazaliśmy jako teksty z jednej strony emblematyczne dla całego europejskiego surrealizmu, z drugiej natomiast jako przypadek osobliwy, w którym problematyka przedmiotu znajduje najpełniejszą kontynuację oraz istotne uzupełnienie. Należy zaznaczyć, że ramy tego modelu umożliwiają interpretowanie surrealizmu jako zjawiska „poza obrębem historii” (wedle sformułowania Arthura C. Danto), obejmującego estetykę obowiązującą globalnie założenia rewolucyjnej estetyki ruchu. Innymi słowy dzięki temu surrealizm przypomina deklarowaną przez Risticia „twórczą postawę” i koncentruje się wokół zagadnienia przedmiotu oraz sposobów jego tekstowego istnienia. Co więcej, przywoływane przez nas przykłady poezji czeskiego, słowackiego czy serbskiego surrealizmu nie wskazują na odrębny <text:span text:style-name="T152">modus </text:span>w estetyce surrealistycznej, ale, przeciwnie, świadczą o uniwersalności zaproponowanej przez nas<text:span text:style-name="T195"> </text:span>typologii.</text:p>
      <text:p text:style-name="P565">Za najdonioślejsze odkrycie badawcze bez wątpienia chcielibyśmy uznać rozległość „perspektywy przedmiotowej” w egzemplarycznym poemacie Nauma <text:span text:style-name="T152">Vasco da Gama</text:span>. Systematyka właściwości obrazów poetyckich oraz obiektów surrealistycznych wysnuta z twórczości Bretona w <text:span text:style-name="T152">Vasco da Gamie </text:span>znajduje obfitą ilustrację, podbudowaną koncepcją „precyzyjnej deformacji” oraz teorią „obiektu efialtycznego”. Pierwsza z tych idei okazuje się nieoczekiwaną klamrą prowadzonych tutaj rozważań. Spokrewniona z „postawą surrealistyczną”<text:span text:style-name="T266"> </text:span>czy</text:p>
      <text:p text:style-name="P588">„nową krytyczną hermeneutyką” z Bürgerowskiej <text:span text:style-name="T152">Teorii awangardy</text:span>, paradoksalna formuła „precyzyjnej deformacji” nie tylko opisuje sposób konstrukcji obrazu w poezji surrealizmu, ale wyraża jego „krnąbrną obecność” (Böhme) czy „bezkresne życie” (Sudjic).</text:p>
      <text:p text:style-name="P539">Na przykładzie wybranych fragmentów twórczości poetyckiej Nauma omówione <text:s text:c="2"/>zostają <text:s text:c="2"/>strategie <text:s text:c="2"/>obrazowania <text:s text:c="2"/>poetyckiego, <text:s text:c="2"/>w <text:s text:c="2"/>tym <text:span text:style-name="T239"><text:s/></text:span>„substytucja”,</text:p>
      <text:p text:style-name="P727">„modyfikacja”, „animizacja”, „antropomorfizacja”, „transformacja” oraz najbardziej<text:span text:style-name="T165"> </text:span>charakterystyczna<text:span text:style-name="T165"> </text:span>dla<text:span text:style-name="T206"> </text:span>Nauma<text:span text:style-name="T171"> </text:span>„strategia<text:span text:style-name="T163"> </text:span>absorpcji”,<text:span text:style-name="T166"> </text:span>związana<text:span text:style-name="T206"> </text:span>z<text:span text:style-name="T165"> </text:span>teorią</text:p>
      <text:p text:style-name="P657">„obiektu efialtycznego”. Owo Naumowskie laboratorium „zakłóceń”, jakie inicjuje przedmiot surrealistyczny podsumowuje także relację pomiędzy nim i podmiotem.<text:span text:style-name="T228"> </text:span>Podobnie,<text:span text:style-name="T243"> </text:span>jak<text:span text:style-name="T243"> </text:span>ma<text:span text:style-name="T228"> </text:span>to<text:span text:style-name="T243"> </text:span>miesjce<text:span text:style-name="T191"> </text:span>u<text:span text:style-name="T266"> </text:span>Barthes’a<text:span text:style-name="T191"> </text:span>w<text:span text:style-name="T224"> </text:span><text:span text:style-name="T152">Śmierci</text:span><text:span text:style-name="T192"> </text:span><text:span text:style-name="T152">autora</text:span>,<text:span text:style-name="T243"> </text:span>gdzie</text:p>
      <text:p text:style-name="P770">znikający podmiot zastąpiony jest przez inny podmiot („autor” przez „sktyptora”), w koncepcji „obiektu efialtycznego”, a także w teoriach Gherasima Luki, zredukowana <text:s text:c="4"/>postać <text:s text:c="4"/>ludzka <text:s text:c="4"/>„ożywa” <text:s text:c="4"/>w <text:s text:c="4"/>postaci <text:s text:c="4"/>„demonicznego” <text:s text:c="2"/><text:span text:style-name="T191"><text:s/></text:span>czy</text:p>
      <text:p text:style-name="P956">„wampirycznego” <text:s/>obiektu, <text:s/>który <text:s/>uprzednio <text:s/>„wysysa” <text:s/>z <text:s/>niej <text:s/>energię. <text:span text:style-name="T98"><text:s/></text:span>Kategoria</text:p>
      <text:p text:style-name="P761">„medium” wskazuje na niejednoznaczność takiego przejścia inspirowanego „wolą uprzedmiotowienia” czy „mutacją roli”. Králowska „tajemnicza obecność rzeczy” znajduje więc u Nauma wyraz w magicznym, ezoterycznym niemal wymiarze obiektów.</text:p>
      <text:p text:style-name="P529">Kluczowym wnioskiem z prowadzonych tutaj rozważań jest przekonanie, że wszystkie trzy aspekty statusu przedmiotu w poezji i estetyce surrealizmu sytuują go nie jako rewolucyjną ideologię albo określony fenomen historycznoliteracki. W zaproponowanym przez nas ujęciu surrealizm to synonim „twórczej postawy”, eksploracji języka i poszukiwań tego, co znajduje się „na odwrocie rzeczywistości”. Klamrą dla naszych rozważań niech będą przywołane we <text:span text:style-name="T152">Wprowadzeniu </text:span>słowa Arthura C. Danto, który konkluduje, że surrealizm to nic innego, jak technika zderzania „realistycznie przedstawionych przedmiotów, które nie spotykają się ze sobą w rzeczywistym, lecz jedynie w nad-rzeczywistym świecie”. Świat obiektów w poezji Gellu Nauma jest tego najlepszym dowodem.</text:p>
      <text:p text:style-name="P500"/>
      <text:p text:style-name="P865"/>
      <text:h text:style-name="Heading_20_1" text:outline-level="2"><text:bookmark text:name="Bibliografia"/>Bibliografia</text:h>
      <text:p text:style-name="P490"/>
      <text:p text:style-name="P490"/>
      <text:p text:style-name="P490"/>
      <text:p text:style-name="P856"/>
      <text:p text:style-name="P215"><text:span text:style-name="T263"><text:s/></text:span><text:span text:style-name="T250">Źródła:</text:span></text:p>
      <text:p text:style-name="P490"/>
      <text:p text:style-name="P909"/>
      <text:p text:style-name="P151"><text:span text:style-name="T3">Breton<text:tab/>André,<text:tab/></text:span><text:span text:style-name="T9">Crise<text:tab/>de<text:tab/>l’objet<text:tab/></text:span><text:span text:style-name="T3">[1936],<text:tab/></text:span><text:span text:style-name="T10">[za:] </text:span><text:a xlink:type="simple" xlink:href="http://paulhenri.clavier.perso.sfr.fr/crise_de_l_objet_breton.pdf" text:style-name="Default_20_Style" text:visited-style-name="Default_20_Style"><text:span text:style-name="T42">http://paulhenri.clavier.perso.sfr.fr/crise_de_l_objet_breton.pdf</text:span></text:a><text:span text:style-name="T3">. Polski przekład: </text:span><text:span text:style-name="T9">idem</text:span><text:span text:style-name="T3">, </text:span><text:span text:style-name="T9">Kryzys przedmiotu</text:span><text:span text:style-name="T3">, [in:] </text:span><text:span text:style-name="T9">Surrealizm. Teoria i praktyka literacka. Antologia</text:span><text:span text:style-name="T3">, red. i przeł. Adam Ważyk, Czytelnik, Warszawa 1973, s.</text:span><text:span text:style-name="T6"> </text:span><text:span text:style-name="T3">162-168.</text:span></text:p>
      <text:p text:style-name="P152"><text:span text:style-name="T3">Breton André, </text:span><text:span text:style-name="T9">Du surréalisme en ses œuvres vives </text:span><text:span text:style-name="T3">[1953], [in:] </text:span><text:span text:style-name="T9">idem</text:span><text:span text:style-name="T3">, </text:span><text:span text:style-name="T9">Manifestes du surréalisme</text:span><text:span text:style-name="T3">, Gallimard, Paris 1985, s. 163-173. Polski przekład: </text:span><text:span text:style-name="T9">idem</text:span><text:span text:style-name="T3">, </text:span><text:span text:style-name="T9">Surrealizm w swoich dziełach żywych </text:span><text:span text:style-name="T3">[in:] </text:span><text:span text:style-name="T9">Surrealizm. Teoria i praktyka literacka. Antologia</text:span><text:span text:style-name="T3">, red. i przeł. Adam Ważyk, Czytelnik, Warszawa 1973, s.</text:span><text:span text:style-name="T17"> </text:span><text:span text:style-name="T3">229-237.</text:span></text:p>
      <text:p text:style-name="P157"><text:span text:style-name="T3">Breton André, </text:span><text:span text:style-name="T9">Fata Morgana </text:span><text:span text:style-name="T3">[1940], [in:] </text:span><text:span text:style-name="T9">Poems of André Breton. A Bilingual Anthology</text:span><text:span text:style-name="T3">, ed. Jean-Pierre Cauvin, Mary Ann Caws, Black Widow Press, Boston 2006, s.</text:span><text:span text:style-name="T6"> </text:span><text:span text:style-name="T3">181-207.</text:span></text:p>
      <text:p text:style-name="P157"><text:span text:style-name="T3">Breton André, </text:span><text:span text:style-name="T9">L’Air de l’eau </text:span><text:span text:style-name="T3">[1934], [in:] </text:span><text:span text:style-name="T9">Poems of André Breton. A Bilingual Anthology</text:span><text:span text:style-name="T3">, ed. Jean-Pierre Cauvin, Mary Ann Caws, Black Widow Press, Boston 2006, s.</text:span><text:span text:style-name="T6"> </text:span><text:span text:style-name="T3">138-159.</text:span></text:p>
      <text:p text:style-name="P161"><text:span text:style-name="T3">Breton André, </text:span><text:span text:style-name="T9">Le Revolver à cheveux blancs </text:span><text:span text:style-name="T3">[1932], [in:] </text:span><text:span text:style-name="T9">Poems of André Breton. A Bilingual Anthology</text:span><text:span text:style-name="T3">, ed. Jean-Pierre Cauvin, Mary Ann Caws, Black Widow Press, Boston 2006, s. 98-135.</text:span></text:p>
      <text:p text:style-name="P165"><text:span text:style-name="T3">Breton André, </text:span><text:span text:style-name="T9">Le Surréalisme et la peinture </text:span><text:span text:style-name="T3">[1928], Gallimard, Paris 2002. Polski przekład: </text:span><text:span text:style-name="T9">idem</text:span><text:span text:style-name="T3">, </text:span><text:span text:style-name="T9">Surrealizm i malarstwo</text:span><text:span text:style-name="T3">, [in:] </text:span><text:span text:style-name="T9">Surrealizm. Teoria i praktyka twórcza</text:span></text:p>
      <text:p text:style-name="P168"><text:span text:style-name="T3">Breton André, </text:span><text:span text:style-name="T9">L’Union libre </text:span><text:span text:style-name="T3">[1931], [in:] </text:span><text:span text:style-name="T9">Poems of André Breton. A Bilingual Anthology</text:span><text:span text:style-name="T3">, ed. Jean-Pierre Cauvin, Mary Ann Caws, Black Widow Press, Boston 2006, s. 91-95. Polski przekład: </text:span><text:span text:style-name="T9">idem</text:span><text:span text:style-name="T3">, </text:span><text:span text:style-name="T9">Wolny związek</text:span><text:span text:style-name="T3">, przeł. Jakub</text:span></text:p>
      <text:p text:style-name="P441">Jedliński, [in:] Umbero Eco, <text:span text:style-name="T152">Szaleństwo katalogowania</text:span>, przeł. Tomasz Kwiecień, Dom Wydawniczy Rebis, Poznań 2009, s. 342.</text:p>
      <text:p text:style-name="P153"><text:span text:style-name="T3">Breton André, </text:span><text:span text:style-name="T9">Manifeste du surréalisme </text:span><text:span text:style-name="T3">[1924], [in:] </text:span><text:span text:style-name="T9">idem</text:span><text:span text:style-name="T3">, </text:span><text:span text:style-name="T9">Manifestes du surréalisme</text:span><text:span text:style-name="T3">, Gallimard, Paris 1985, s. 7-60. Polski przekład: </text:span><text:span text:style-name="T9">idem</text:span><text:span text:style-name="T3">, </text:span><text:span text:style-name="T9">Manifest surrealizmu </text:span><text:span text:style-name="T3">[in:] </text:span><text:span text:style-name="T9">Surrealizm. Teoria i praktyka literacka. Antologia</text:span><text:span text:style-name="T3">, red. i przeł. Adam Ważyk, Czytelnik, Warszawa 1973, s.</text:span><text:span text:style-name="T46"> </text:span><text:span text:style-name="T3">55-102.</text:span></text:p>
      <text:p text:style-name="P171"><text:span text:style-name="T3">Breton André, </text:span><text:span text:style-name="T9">Poèmes </text:span><text:span text:style-name="T3">[1948], [in:] </text:span><text:span text:style-name="T9">Poems of André Breton. A Bilingual Anthology</text:span><text:span text:style-name="T3">, ed. Jean-Pierre Cauvin, Mary Ann Caws, Black Widow Press, Boston 2006, 162-179 i 210-225.</text:span></text:p>
      <text:p text:style-name="P153"><text:span text:style-name="T3">Breton André, </text:span><text:span text:style-name="T9">Prolégomènes à un troisième manifeste ou non </text:span><text:span text:style-name="T3">[1942], [in:] </text:span><text:span text:style-name="T9">idem</text:span><text:span text:style-name="T3">, </text:span><text:span text:style-name="T9">Manifestes du surréalisme</text:span><text:span text:style-name="T3">, Gallimard, Paris 1985, s.147-162. Polski przekład: </text:span><text:span text:style-name="T9">idem</text:span><text:span text:style-name="T3">, </text:span><text:span text:style-name="T9">Prolegomena do trzeciego manifestu albo nie</text:span><text:span text:style-name="T3">, [in:] </text:span><text:span text:style-name="T9">Surrealizm. Teoria i praktyka literacka. Antologia</text:span><text:span text:style-name="T3">, red. i przeł. Adam Ważyk, Czytelnik, Warszawa 1973, s. 198-205.</text:span></text:p>
      <text:p text:style-name="P206"><text:span text:style-name="T3">Breton André, </text:span><text:span text:style-name="T9">Second manifeste du surréalisme </text:span><text:span text:style-name="T3">[1930], [in:] </text:span><text:span text:style-name="T9">idem</text:span><text:span text:style-name="T3">, </text:span><text:span text:style-name="T9">Manifestes du surréalisme</text:span><text:span text:style-name="T3">, Gallimard, Paris 1985, s. 61-131. Polski przekład: </text:span><text:span text:style-name="T9">idem</text:span><text:span text:style-name="T3">, </text:span><text:span text:style-name="T9">Drugi manifest surrealizmu </text:span><text:span text:style-name="T3">[in:] </text:span><text:span text:style-name="T9">Surrealizm. Teoria i praktyka literacka. Antologia</text:span><text:span text:style-name="T3">, red. i przeł. Adam Ważyk, Czytelnik, Warszawa 1973, s. 125-150. <text:s/>Breton André, </text:span><text:span text:style-name="T9">Situation surréaliste de l'objet</text:span><text:span text:style-name="T3">, </text:span><text:span text:style-name="T9">situation de l'objet surréaliste</text:span><text:span text:style-name="T3">. </text:span><text:span text:style-name="T9">Conférence prononcée le 29 mars 1935 à Prague </text:span><text:span text:style-name="T3">[1935], [in:] </text:span><text:span text:style-name="T9">idem</text:span><text:span text:style-name="T3">, </text:span><text:span text:style-name="T9">Position politique du surréalisme</text:span><text:span text:style-name="T3">, Éditions Bélibaste, Paris 1970, p. 119-</text:span></text:p>
      <text:p text:style-name="P460">136.</text:p>
      <text:p text:style-name="P166"><text:span text:style-name="T3">Effenberger Vratislav, </text:span><text:span text:style-name="T9">Přízrak třetí válký</text:span><text:span text:style-name="T3">, „Svědectví” 1987, vol. XXI, nr 82. Polski przekład: </text:span><text:span text:style-name="T9">idem</text:span><text:span text:style-name="T3">, </text:span><text:span text:style-name="T9">Widmo trzeciej wojny</text:span><text:span text:style-name="T3">, przeł. Leszek Engelking, </text:span><text:span text:style-name="T9">Vratislav Effenberger, Polowanie na czarnego rekina. Wiersze i pseudoscenariusze 1940-1986</text:span><text:span text:style-name="T3">, przeł. Dorota Dobrew [et al.], <text:s/>Wydawnictwo Atut, Wrocław</text:span><text:span text:style-name="T6"> </text:span><text:span text:style-name="T3">2006.</text:span></text:p>
      <text:p text:style-name="P173"><text:span text:style-name="T3">Král Petr, </text:span><text:span text:style-name="T9">Opak zrcadla</text:span><text:span text:style-name="T3">, „Svědectví” 1989, vol. XXII, nr 86, s. 451, [in:] Leszek Engelking, </text:span><text:span text:style-name="T9">Surrealizm, underground, postmodernizm. Szkice o literaturze czeskiej</text:span><text:span text:style-name="T3">, Wydawnictwo Uniwersytetu Łódzkiego, Łódź 2001.</text:span></text:p>
      <text:p text:style-name="P168"><text:span text:style-name="T3">Luca Gherasim, </text:span><text:span text:style-name="T9">Cubomanies et objets </text:span><text:span text:style-name="T3">[1945], [in:] </text:span><text:span text:style-name="T9">Avangarda literară românească</text:span><text:span text:style-name="T3">, vol. II, </text:span><text:span text:style-name="T9">De la Gellu Naum la Paul Celan</text:span><text:span text:style-name="T3">, red. Marin Mincu, Editura Minerva, Bucureşti 1999, s. 321-324.</text:span></text:p>
      <text:p text:style-name="P276"><text:span text:style-name="T3">Luca Gherasim, </text:span><text:span text:style-name="T9">Inventatorul iubirii şi alte scrieri </text:span><text:span text:style-name="T3">[1945], Editura Dacia, Cluj- Napoca 2003.</text:span></text:p>
      <text:p text:style-name="P174"><text:span text:style-name="T3">Luca Ghérasim, </text:span><text:span text:style-name="T9">Le Vampire passif </text:span><text:span text:style-name="T3">[1945], Les Éditions José Corti, Paris 2001. Matić Dušan, </text:span><text:span text:style-name="T9">Budna noć</text:span><text:span text:style-name="T3">, Prosveta, Beograd 1974. Polski przekład [in:] </text:span><text:span text:style-name="T9">idem</text:span><text:span text:style-name="T3">,</text:span></text:p>
      <text:p text:style-name="P834"><text:span text:style-name="T152">Tajny płomień</text:span>, przeł. Julian Kornhauser, Wydawnictwo Literackie, Kraków<text:span text:style-name="T226"> </text:span>1980.</text:p>
      <text:p text:style-name="P161"><text:span text:style-name="T3">Naum Gellu, </text:span><text:span text:style-name="T9">Castelul orbilor </text:span><text:span text:style-name="T3">[1946], [in:] </text:span><text:span text:style-name="T9">idem</text:span><text:span text:style-name="T3">, </text:span><text:span text:style-name="T9">Opere II. Proză</text:span><text:span text:style-name="T3">, red. Simona Popescu, Polirom, Iaşi 2012, s. 203-226.</text:span></text:p>
      <text:p text:style-name="P161"><text:span text:style-name="T3">Naum Gellu, </text:span><text:span text:style-name="T9">Cerneala surdă </text:span><text:span text:style-name="T3">[1945], [in:] </text:span><text:span text:style-name="T9">idem</text:span><text:span text:style-name="T3">, </text:span><text:span text:style-name="T9">Opere II. Proză</text:span><text:span text:style-name="T3">, red. Simona Popescu, Polirom, Iaşi 2012, s 169-180.</text:span></text:p>
      <text:p text:style-name="P168"><text:span text:style-name="T3">Naum Gellu, </text:span><text:span text:style-name="T9">Drumeţul incendiar </text:span><text:span text:style-name="T3">[1936], [in:] </text:span><text:span text:style-name="T9">idem</text:span><text:span text:style-name="T3">, </text:span><text:span text:style-name="T9">Opere I. Poezii</text:span><text:span text:style-name="T3">, red. Simona Popescu, Polirom, Iaşi 2011, s. 73-92.</text:span></text:p>
      <text:p text:style-name="P161"><text:span text:style-name="T3">Naum Gellu, </text:span><text:span text:style-name="T9">Medium </text:span><text:span text:style-name="T3">[1945], [in:] </text:span><text:span text:style-name="T9">idem</text:span><text:span text:style-name="T3">, </text:span><text:span text:style-name="T9">Opere II. Proză</text:span><text:span text:style-name="T3">, red. Simona Popescu, Polirom, Iaşi 2012, s. 71-166.</text:span></text:p>
      <text:p text:style-name="P153"><text:span text:style-name="T3">Naum Gellu, </text:span><text:span text:style-name="T9">Spectrul longevităţii. 122 de cadavre </text:span><text:span text:style-name="T3">[1946], [in:] </text:span><text:span text:style-name="T9">Literatura românească de avangardă, </text:span><text:span text:style-name="T3">red. Gabriela Duda, Humanitas, Bucureşti 1997, s. 210-213.</text:span></text:p>
      <text:p text:style-name="P168"><text:span text:style-name="T3">Naum Gellu, </text:span><text:span text:style-name="T9">Vasco da Gama </text:span><text:span text:style-name="T3">[1940], [in:] </text:span><text:span text:style-name="T9">idem</text:span><text:span text:style-name="T3">, </text:span><text:span text:style-name="T9">Opere I. Poezii</text:span><text:span text:style-name="T3">, red. Simona Popescu, Iaşi 2011, s.113-143.</text:span></text:p>
      <text:p text:style-name="P835">Naum Gellu, Paul Păun, Virgil Teodorescu, <text:span text:style-name="T152">Critica mizeriei</text:span>, „Colecţia suprarealistă”, Bucureşti 1945.</text:p>
      <text:p text:style-name="P153"><text:span text:style-name="T3">Žáry Štefan, </text:span><text:span text:style-name="T9">Tekutý poľovník </text:span><text:span text:style-name="T3">[1940], [in:] </text:span><text:span text:style-name="T9">Nadrealizmus, Avantgarda 38</text:span><text:span text:style-name="T3">, red. Milan Hamada, Kalligram, Ústav Slovenskej Literatúry SAV, Bratislava 2006.</text:span></text:p>
      <text:p text:style-name="P899"/>
      <text:p text:style-name="P303"><text:span text:style-name="T250">Inne utwory literackie oraz opracowania:</text:span></text:p>
      <text:p text:style-name="P490"/>
      <text:p text:style-name="P910"/>
      <text:p text:style-name="P208"><text:span text:style-name="T3">Abastado Claude, </text:span><text:span text:style-name="T9">Introduction au surréalisme</text:span><text:span text:style-name="T3">, BORDAS, Paris 1986.</text:span></text:p>
      <text:p text:style-name="P522">Adorno Theodor W., <text:span text:style-name="T152">Dialektyka negatywna, </text:span>przeł. Krystyna Krzemieniowa, Państwowe Wydawnictwo Naukowe, Warszawa 1986.</text:p>
      <text:p text:style-name="P525">Adorno<text:tab/>Theodor<text:tab/>W.,<text:tab/><text:span text:style-name="T152">Teoria<text:tab/>estetyczna</text:span>,<text:tab/>przeł.<text:tab/>Krystyna<text:tab/>Krzemieniowa, Wydawnictwo Naukowe PWN, Warszawa<text:span text:style-name="T185"> </text:span>1994.</text:p>
      <text:p text:style-name="P210"><text:span text:style-name="T3">Alquié Ferdinand, </text:span><text:span text:style-name="T9">La Philosophie du surréalisme</text:span><text:span text:style-name="T3">, Flammarion, Paris 1955.</text:span></text:p>
      <text:p text:style-name="P162"><text:span text:style-name="T3">Appandurai Arjun, </text:span><text:span text:style-name="T9">W rzeczy samej</text:span><text:span text:style-name="T3">, przeł. Jacek Staniszewski, [in:] </text:span><text:span text:style-name="T9">Materialność. Alternativa. Antologia 3</text:span><text:span text:style-name="T92">PL</text:span><text:span text:style-name="T3">, red. Krzysztof Gutfrański [et al.], Instytut Sztuki Wyspa, Gdańsk</text:span><text:span text:style-name="T6"> </text:span><text:span text:style-name="T3">2012.</text:span></text:p>
      <text:p text:style-name="P836">Arnheim Rudolf, <text:span text:style-name="T152">Myślenie wzrokowe</text:span>, przeł. Marek Chojnacki, słowo/obraz terytoria, Gdańsk 2011.</text:p>
      <text:p text:style-name="P157"><text:span text:style-name="T9">Athanor. Caietele Fundaţiei „Gellu Naum“ </text:span><text:span text:style-name="T3">3 (2013), coord. Sebastian Reichmann, Dan Stanciu, Iulian Tănase, Herg Benet Publishers, Bucureşti 2013.</text:span></text:p>
      <text:p text:style-name="P835">Bachelard Gaston, <text:span text:style-name="T152">Płomień świecy</text:span>, przeł. Julian Rogoziński, słowo/obraz terytoria, Gdańsk 1996.</text:p>
      <text:p text:style-name="P165"><text:span text:style-name="T3">Bal Mieke, </text:span><text:span text:style-name="T9">Wędrujące pojęcia w naukach humanistycznych</text:span><text:span text:style-name="T3">, przeł. Marta Bucholc, Narodowe Centrum Kultury, Warszawa</text:span><text:span text:style-name="T43"> </text:span><text:span text:style-name="T3">2012.</text:span></text:p>
      <text:p text:style-name="P161"><text:span text:style-name="T3">Balcerzan Edward, </text:span><text:span text:style-name="T9">Literackość. Modele, gradacje, eksperymenty</text:span><text:span text:style-name="T3">, Wydawnictwo Naukowe Uniwersytetu Mikołaja Kopernika, Toruń 2013.</text:span></text:p>
      <text:p text:style-name="P165"><text:span text:style-name="T3">Baltrušaitis Jurgis, </text:span><text:span text:style-name="T9">Anamorfozy albo Thaumaturgus opticus</text:span><text:span text:style-name="T3">, przeł. Tomasz Stróżyński, słowo/obraz terytoria, Gdańsk 2009.</text:span></text:p>
      <text:p text:style-name="P165"><text:span text:style-name="T3">Baranowska Małgorzata, </text:span><text:span text:style-name="T9">Surrealna wyobraźnia i poezja</text:span><text:span text:style-name="T3">, Czytelnik, Warszawa 1984.</text:span></text:p>
      <text:p text:style-name="P837">Barthes Roland, <text:span text:style-name="T152">Mitologie</text:span>, przeł. Adam Dziadek, Wydawnictwo Aletheia, Warszawa 2008.</text:p>
      <text:p text:style-name="P838">Barthes Roland, <text:span text:style-name="T152">Od dzieła do tekstu</text:span>, przeł. Michał Paweł Markowski, „Teksty Drugie” 1998, nr 6.</text:p>
      <text:p text:style-name="P840">Barthes Roland, <text:span text:style-name="T152">Roland Barthes</text:span>, przeł. Tomasz Swoboda, słowo/obraz terytoria, Gdańsk 2011.</text:p>
      <text:p text:style-name="P842">Barthes Roland, <text:span text:style-name="T152">S/Z</text:span>, przeł. Michał Paweł Markowski, Maria Gołębiewska, Wydawnictwo KR, Warszawa 1997.</text:p>
      <text:p text:style-name="P177"><text:span text:style-name="T3">Barthes Roland, </text:span><text:span text:style-name="T9">Stopień zero pisania oraz Nowe eseje krytyczne</text:span><text:span text:style-name="T3">, przeł. Karolina Kot, Wydawnictwo Aletheia, Warszawa 2009.</text:span></text:p>
      <text:p text:style-name="P842">Barthes Roland, <text:span text:style-name="T152">Śmierć autora</text:span>, przeł. Michał Paweł Markowski, „Teksty Drugie” 1999, nr 1-2.</text:p>
      <text:p text:style-name="P305"><text:span text:style-name="T3">Baudrillard Jean, </text:span><text:span text:style-name="T9">Le système des objets</text:span><text:span text:style-name="T3">, Gallimard, Paris 1968.</text:span></text:p>
      <text:p text:style-name="P844">Baudrillard Jean, <text:span text:style-name="T152">Słowa klucze</text:span>, przeł. Sławomir Królak, Wydawnictwo Sic!, Warszawa 2008.</text:p>
      <text:p text:style-name="P157"><text:span text:style-name="T3">Béguin Albert, </text:span><text:span text:style-name="T9">Dusza romantyczna i marzenie senne</text:span><text:span text:style-name="T3">, przeł. Tomasz Stróżyński, słowo/obraz terytoria, Gdańsk 2011.</text:span></text:p>
      <text:p text:style-name="P272"><text:span text:style-name="T3">Belknap Robert E., </text:span><text:span text:style-name="T9">The List. The Uses and Pleasures of Cataloguing</text:span><text:span text:style-name="T3">, Yale University Press, New Haven &amp; London 2004.</text:span></text:p>
      <text:p text:style-name="P390"><text:span text:style-name="T3">Blecher Max, </text:span><text:span text:style-name="T9">Vizuina luminată</text:span><text:span text:style-name="T3">, Editura Art, Bucreşti 2009.</text:span></text:p>
      <text:p text:style-name="P123"><text:span text:style-name="T3">Blyth Alistair, </text:span><text:span text:style-name="T9">Suprarealul ca infra-real</text:span><text:span text:style-name="T3">, [in:] Gellu Naum, </text:span><text:span text:style-name="T9">Vasco da Gama şi alte poheme / Vasco da Gama and other pohems, </text:span><text:span text:style-name="T3">Humanitas, Bucureşti 2007.</text:span></text:p>
      <text:p text:style-name="P122"><text:span text:style-name="T3">Böhme Hartmut, </text:span><text:span text:style-name="T9">Fetyszyzm i kultura. Inna teoria nowoczesności</text:span><text:span text:style-name="T3">, przeł. Mateusz Falkowski, Wydawnictwo Naukowe PWN, Warszawa 2012.</text:span></text:p>
      <text:p text:style-name="P124"><text:span text:style-name="T3">Bolecki Włodzimierz, </text:span><text:span text:style-name="T9">Modalności modernizmu. Studia, analizy, interpretacje</text:span><text:span text:style-name="T3">, Wydawnictwo Instytutu Badań Literackich PAN, Warszawa 2013.</text:span></text:p>
      <text:p text:style-name="P210"><text:span text:style-name="T3">Bréchon Robert, </text:span><text:span text:style-name="T9">Le Surréalisme</text:span><text:span text:style-name="T3">, Librairie Armand Colin, Paris 1971.</text:span></text:p>
      <text:p text:style-name="P526">Bürger<text:tab/>Peter,<text:tab/><text:span text:style-name="T152">Teoria<text:tab/>awangardy</text:span>,<text:tab/>przeł.<text:tab/>Jadwiga<text:tab/>Kita-Huber,<text:tab/><text:span text:style-name="T179">TAiWPN </text:span>UNIVERSITAS, Kraków<text:span text:style-name="T231"> </text:span>2006.</text:p>
      <text:p text:style-name="P168"><text:span text:style-name="T3">Călinescu Matei, </text:span><text:span text:style-name="T9">Avangarda literară în România</text:span><text:span text:style-name="T3">, [in:] Saşa Pană, </text:span><text:span text:style-name="T9">Antologia literaturii române de avangardă</text:span><text:span text:style-name="T3">, Editura pentru literatură, Bucureşti 1969.</text:span></text:p>
      <text:p text:style-name="P177"><text:span text:style-name="T3">Călinescu Matei, </text:span><text:span text:style-name="T9">Cinci feţe ale modernităţii</text:span><text:span text:style-name="T3">, trad. Tatiana Pătrulescu, Radu Ţurcanu, Polirom, Iaşi 2005.</text:span></text:p>
      <text:p text:style-name="P157"><text:span text:style-name="T3">Călinescu Matei, </text:span><text:span text:style-name="T9">Conceptul modern de poezie. De la romantism la avangardă</text:span><text:span text:style-name="T3">, Paralela 45, Piteşti 2009.</text:span></text:p>
      <text:p text:style-name="P180"><text:span text:style-name="T3">Cărtărescu Mircea, </text:span><text:span text:style-name="T9">Postmodernismul românesc</text:span><text:span text:style-name="T3">, Humanitas, Bucureşti 2010. Cernat Paul, </text:span><text:span text:style-name="T9">Avangarda românească şi complexul periferiei. Primul val</text:span><text:span text:style-name="T3">, Cartea</text:span></text:p>
      <text:p text:style-name="P967">Românească, Bucureşti 2007.</text:p>
      <text:p text:style-name="P163"><text:span text:style-name="T3">Cernat Paul</text:span><text:span text:style-name="T9">, Modernismul retro în romanul românesc interbelic</text:span><text:span text:style-name="T3">, Editura Art, Bucureşti 2009.</text:span></text:p>
      <text:p text:style-name="P277"><text:span text:style-name="T3">Cernat Paul, </text:span><text:span text:style-name="T9">Tinereţe fără bătr</text:span><text:span text:style-name="T264">â</text:span><text:span text:style-name="T9">nețe, </text:span><text:span text:style-name="T3">“Observator cultural”</text:span><text:span text:style-name="T9">, </text:span><text:span text:style-name="T3">nr 23, 1-7.08.2000. Clancier Georges-Emmanuel, </text:span><text:span text:style-name="T9">De Rimbaud au surréalisme</text:span><text:span text:style-name="T3">, Éditions Seghers,</text:span></text:p>
      <text:p text:style-name="P970">Paris 1959.</text:p>
      <text:p text:style-name="P307"><text:span text:style-name="T3">Crăciun Gheorge, </text:span><text:span text:style-name="T9">Aisbergul poeziei moderne</text:span><text:span text:style-name="T3">, Paralela 45, Piteşti 2009.</text:span></text:p>
      <text:p text:style-name="P164"><text:span text:style-name="T3">Culler Jonathan, </text:span><text:span text:style-name="T9">Literatura w teorii</text:span><text:span text:style-name="T3">, przeł. Maciej Maryl, TAiWPN UNIVERSITAS, Kraków 2013.</text:span></text:p>
      <text:p text:style-name="P158"><text:span text:style-name="T3">Cywińska Marta, </text:span><text:span text:style-name="T9">Manufaktura snów. Rozważania o polskiej poezji nadrealistycznej</text:span><text:span text:style-name="T3">, Wydawnictwo Naukowe PWN, Warszawa 2007.</text:span></text:p>
      <text:p text:style-name="P168"><text:span text:style-name="T3">Czerwiński Marcin, </text:span><text:span text:style-name="T9">Smutek labiryntu. Gnoza i literatura. Motywy, wątki, interpretacje</text:span><text:span text:style-name="T3">, TAiWPN UNIVERSITAS, Kraków 2013.</text:span></text:p>
      <text:p text:style-name="P278"><text:span text:style-name="T3">Danto Arthur C., </text:span><text:span text:style-name="T9">Po końcu sztuki. Sztuka współczesna i zatarcie się granic tradycji</text:span><text:span text:style-name="T3">, przeł. Mateusz Salwa, TAiWPN UNIVERSITAS, Kraków</text:span><text:span text:style-name="T47"> </text:span><text:span text:style-name="T3">2013.</text:span></text:p>
      <text:p text:style-name="P157"><text:span text:style-name="T3">Danto Arthur C., </text:span><text:span text:style-name="T9">Świat sztuki. Pisma z filozofii sztuki</text:span><text:span text:style-name="T3">, przeł. i oprac. Leszek Sosnowski, Wydawnictwo Uniwersytetu Jagiellońskiego, Kraków</text:span><text:span text:style-name="T48"> </text:span><text:span text:style-name="T3">2006.</text:span></text:p>
      <text:p text:style-name="P177"><text:span text:style-name="T3">Dąbkowska-Zydroń Jolanta, </text:span><text:span text:style-name="T9">Kulturotwórcza rola surrealizmu</text:span><text:span text:style-name="T3">, Wydawnictwo Fundacji Humaniora, Poznań 1999.</text:span></text:p>
      <text:p text:style-name="P168"><text:span text:style-name="T3">Debray Régis, </text:span><text:span text:style-name="T9">Narodziny przez śmierć</text:span><text:span text:style-name="T3">, przeł. Maryna Ochab, [in:] </text:span><text:span text:style-name="T9">Wymiary śmierci</text:span><text:span text:style-name="T3">, oprac. Stanisław Rosiek, słowo/obraz teyrtoria, Gdańsk 2010 [wyd.</text:span><text:span text:style-name="T17"> </text:span><text:span text:style-name="T3">2].</text:span></text:p>
      <text:p text:style-name="P153"><text:span text:style-name="T3">Deleuze Gilles, Guattari Féllix, </text:span><text:span text:style-name="T9">Capitalisme et schizophrénie 1. L’Anti-Œdipe</text:span><text:span text:style-name="T3">, Éditions de Minuit, Paris</text:span><text:span text:style-name="T6"> </text:span><text:span text:style-name="T3">1972.</text:span></text:p>
      <text:p text:style-name="P153"><text:span text:style-name="T3">Deleuze Gilles, Guattari Félix, </text:span><text:span text:style-name="T9">Capitalisme et schizophrénie 2. Mille Plateaux</text:span><text:span text:style-name="T3">, Éditions de Minuit, Paris</text:span><text:span text:style-name="T6"> </text:span><text:span text:style-name="T3">1980.</text:span></text:p>
      <text:p text:style-name="P845">Derrida Jacques, <text:span text:style-name="T152">O gramatologii</text:span>, przeł. Bogdan Banasiak, Wydawnictwo Officyna<text:span text:style-name="T152">, </text:span>Kraków<text:span text:style-name="T231"> </text:span>2011.</text:p>
      <text:p text:style-name="P177"><text:span text:style-name="T9">Dictionnaire abrégé du surréalisme </text:span><text:span text:style-name="T3">[1938], red. André Breton, Paul Éluard, Les Éditions José Corti, Paris 2005.</text:span></text:p>
      <text:p text:style-name="P157"><text:span text:style-name="T3">Didi-Huberman Georges, </text:span><text:span text:style-name="T9">Strategie obrazów. Oko historii 1</text:span><text:span text:style-name="T3">, przeł. Janusz Margański, Nowy Teatr, Korporacja Ha!art, Warszawa-Kraków 2011.</text:span></text:p>
      <text:p text:style-name="P207"><text:span text:style-name="T3">Duda<text:tab/>Gabriela,<text:tab/></text:span><text:span text:style-name="T9">Vârstele<text:tab/>avangardismului<text:tab/>românesc</text:span><text:span text:style-name="T3">,<text:tab/>[in:]<text:tab/></text:span><text:span text:style-name="T19">Literatura </text:span><text:span text:style-name="T9">românească de avangardă. Antologie</text:span><text:span text:style-name="T3">, red. Gabriela Duda,</text:span><text:span text:style-name="T49"> </text:span><text:span text:style-name="T3">Bucureşti</text:span><text:span text:style-name="T8"> </text:span><text:span text:style-name="T3">1997.</text:span><text:span text:style-name="T17"> </text:span><text:span text:style-name="T3">Durozoi Gérard, </text:span><text:span text:style-name="T9">History of the Surrealist Movement, </text:span><text:span text:style-name="T3">przeł. Alison Anderson,</text:span></text:p>
      <text:p text:style-name="P925">University of Chicago Press, Chicago and London 2002.</text:p>
      <text:p text:style-name="P125"><text:span text:style-name="T3">Durozoi Gérard, Lecherbonnier Bernard, </text:span><text:span text:style-name="T9">Le Surréalisme. Théories, thèmes, techniques</text:span><text:span text:style-name="T3">, Larousse, Paris 1972.</text:span></text:p>
      <text:p text:style-name="P138"><text:span text:style-name="T3">Eco <text:s/></text:span><text:span text:style-name="T28"><text:s/></text:span><text:span text:style-name="T3">Umberto,<text:tab/></text:span><text:span text:style-name="T9">Szaleństwo katalogowania</text:span><text:span text:style-name="T3">, przeł. Tomasz Kwiecień, Dom Wydawniczy Rebis, Poznań</text:span><text:span text:style-name="T22"> </text:span><text:span text:style-name="T3">2009.</text:span></text:p>
      <text:p text:style-name="P139"><text:span text:style-name="T3">Engelking<text:tab/>Leszek,<text:tab/></text:span><text:span text:style-name="T9">Surrealizm,<text:tab/>underground,<text:tab/>postmodernizm.<text:tab/>Szkice<text:tab/></text:span><text:span text:style-name="T50">o </text:span><text:span text:style-name="T9">literaturze czeskiej</text:span><text:span text:style-name="T3">, Wydawnictwo Uniwersytetu Łódzkiego, Łódź</text:span><text:span text:style-name="T25"> </text:span><text:span text:style-name="T3">2001.</text:span></text:p>
      <text:p text:style-name="P210"><text:span text:style-name="T9">Epistolar avangardist, </text:span><text:span text:style-name="T3">red. Mădălina Lascu, Tracus Arte, Bucureşti 2012.</text:span></text:p>
      <text:p text:style-name="P126"><text:span text:style-name="T9">Evocative Objects</text:span><text:span text:style-name="T3">: </text:span><text:span text:style-name="T9">Things We Think With</text:span><text:span text:style-name="T3">, red. Sherry Turkle, MIT Press, Cambridge, MA 2007.</text:span></text:p>
      <text:p text:style-name="P210"><text:span text:style-name="T3">Fauchereau Serge, </text:span><text:span text:style-name="T9">Expressionnisme, dada, surréalisme et autres ismes, 1 et 2,</text:span></text:p>
      <text:p text:style-name="P461">Éditions Denoël, Paris 1976.</text:p>
      <text:p text:style-name="P279"><text:span text:style-name="T3">Forty Adrian, </text:span><text:span text:style-name="T9">Objects of Desire. Design and Society Since 1750</text:span><text:span text:style-name="T3">, Thames&amp;Hudson, London 1986.</text:span></text:p>
      <text:p text:style-name="P165"><text:span text:style-name="T3">Foster Hal, </text:span><text:span text:style-name="T9">Powrót Realnego. Awangarda u schyłku XX wieku</text:span><text:span text:style-name="T3">, przeł. Mateusz Borowski, Małgorzata Sugiera, TAiWPN UNIVERSITAS, Kraków 2012.</text:span></text:p>
      <text:p text:style-name="P837">Foucault Michel, <text:span text:style-name="T152">Archeologia wiedzy</text:span>, przeł. Andrzej Siemek, Państwowy Instytut Wydawniczy, Warszawa 1977.</text:p>
      <text:p text:style-name="P837">Foucault Michel, <text:span text:style-name="T152">Cuvintele şi lucrurile</text:span>, trad. Bogdan Ghiu, Mircea Vasilescu, RAO International Publishing Company, Bucureşti 2008.</text:p>
      <text:p text:style-name="P161"><text:span text:style-name="T3">Foucault Michel, </text:span><text:span text:style-name="T9">Powiedziane, napisane. Szaleństwo i literatura</text:span><text:span text:style-name="T3">, wyb. i oprac. Tadeusz Komendant, przeł. Bogdan Banasiak [et al.], Wydawnictwo Aletheia, Warszawa 1999.</text:span></text:p>
      <text:p text:style-name="P165"><text:span text:style-name="T3">Freud Sigmund, </text:span><text:span text:style-name="T9">Kultura jako źródło cierpień</text:span><text:span text:style-name="T3">, przeł. Jerzy Prokopiuk, Wydawnictwo Aletheia, Warszawa 2013.</text:span></text:p>
      <text:p text:style-name="P157"><text:span text:style-name="T3">Genette Gérard, </text:span><text:span text:style-name="T9">Palimpsestes. La littérature au second degré</text:span><text:span text:style-name="T3">, Éditions du Seuil, Paris 1982.</text:span></text:p>
      <text:p text:style-name="P839">Głowiński Michał [et al.], <text:span text:style-name="T152">Słownik terminów literackich</text:span>, red. Janusz Sławiński, Zakład Narodowy im. Ossolińskich – Wydawnictwo, Wrocław 1988 [wyd. 2].</text:p>
      <text:p text:style-name="P840">Goethe Johann Wolfgang von, <text:span text:style-name="T152">Refleksje i maksymy</text:span>, przeł. i oprac. Jerzy Prokopiuk, Czytelnik, Warszawa 1977.</text:p>
      <text:p text:style-name="P305"><text:span text:style-name="T3">Gondowicz Jan, </text:span><text:span text:style-name="T9">Paradoks o autorze</text:span><text:span text:style-name="T3">, Korporacja Ha!Art, Kraków 2011.</text:span></text:p>
      <text:p text:style-name="P846">Greenberg Clement, <text:span text:style-name="T152">Obrona modernizmu</text:span>, przeł. Grzegorz Dziamski, Maria Śpik- Dziamska, TAiWPN UNIVERSITAS, Kraków 2006.</text:p>
      <text:p text:style-name="P124"><text:span text:style-name="T3">Harman Graham, </text:span><text:span text:style-name="T9">Traktat o przedmiotach</text:span><text:span text:style-name="T3">, przeł. Marcin Rychter, Wydawnictwo Naukowe PWN, Warszawa 2013.</text:span></text:p>
      <text:p text:style-name="P527">Heidegger Martin, <text:span text:style-name="T152">Bycie i czas</text:span>, przeł. Bogdan Baran, Wydawnictwo Naukowe PWN, Warszawa 2004.</text:p>
      <text:p text:style-name="P140"><text:span text:style-name="T3">Hejmej Andrzej, </text:span><text:span text:style-name="T9">Komparatystyka. Studia literackie – studia kulturowe</text:span><text:span text:style-name="T3">, TAiWPN UNIVERSITAS, Kraków 2013.</text:span></text:p>
      <text:p text:style-name="P305"><text:span text:style-name="T3">Herbert Zbigniew, </text:span><text:span text:style-name="T9">Studium przedmiotu</text:span><text:span text:style-name="T3">, Czytelnik, Warszawa 1961.</text:span></text:p>
      <text:p text:style-name="P127"><text:span text:style-name="T9">Hiperteksty literackie. Literatura i nowe media</text:span><text:span text:style-name="T3">, red. Piotr Marecki, Mariusz Pisarski, Korporacja Ha!art, Kraków 2011.</text:span></text:p>
      <text:p text:style-name="P159"><text:span text:style-name="T3">Hocke Gustav René, </text:span><text:span text:style-name="T9">Świat jako labirynt. Maniera i mania w sztuce europejskiej w latach 1520-1650 i współcześnie</text:span><text:span text:style-name="T3">, przeł. Marek Szalsza, słowo/obraz terytoria, Gdańsk 2003.</text:span></text:p>
      <text:p text:style-name="P178"><text:span text:style-name="T3">Ian Marcia, </text:span><text:span text:style-name="T9">Remembering the Phallic Mother</text:span><text:span text:style-name="T3">: </text:span><text:span text:style-name="T9">Psychoanalysis, Modernism, and the Fetish</text:span><text:span text:style-name="T3">, Cornell University Press, Ithaca 1993.</text:span></text:p>
      <text:p text:style-name="P168"><text:span text:style-name="T3">Ingold Tim, </text:span><text:span text:style-name="T9">Materiały przeciwko materialności</text:span><text:span text:style-name="T3">, przeł. Marcin Wawrzyńczak, [in:] </text:span><text:span text:style-name="T9">Materialność, Alternativa. Antologia 3</text:span><text:span text:style-name="T92">PL</text:span><text:span text:style-name="T3">, red. Krzysztof Gutfrański [et al.], Instytut Sztuki Wyspa, Gdańsk</text:span><text:span text:style-name="T44"> </text:span><text:span text:style-name="T3">2012.</text:span></text:p>
      <text:p text:style-name="P835">Jacob Max, <text:span text:style-name="T152">Poematy prozą</text:span>, przeł. Julia Hartwig i Adam Ważyk, Wydawnictwo Literackie, Kraków 1983.</text:p>
      <text:p text:style-name="P842">Janicka Krystyna, <text:span text:style-name="T152">Surrealizm</text:span>, Wydawnictwa Artystyczne i Filmowe, Warszawa 1985.</text:p>
      <text:p text:style-name="P167"><text:span text:style-name="T3">Janicka Krystyna, </text:span><text:span text:style-name="T9">Światopogląd surrealizmu</text:span><text:span text:style-name="T3">, Państwowe Wydawnictwo Naukowe, Warszawa 1969.</text:span></text:p>
      <text:p text:style-name="P177"><text:span text:style-name="T3">Jeleński Konstanty A., </text:span><text:span text:style-name="T9">Bellmer albo Anatomia Nieświadomości Fizycznej i Miłości</text:span><text:span text:style-name="T3">, przeł. Jerzy Lisowski, Jacek St. Buras, słowo/obraz terytoria, Gdańsk 2013.</text:span></text:p>
      <text:p text:style-name="P181"><text:span text:style-name="T3">Karpowicz Agnieszka, </text:span><text:span text:style-name="T9">Kolaż. Awangardowy gest kreacji. Themerson, Buczkowski, Białoszewski</text:span><text:span text:style-name="T3">, Wydawnictwa Uniwersytetu Warszawskiego, Warszawa 2007.</text:span></text:p>
      <text:p text:style-name="P165"><text:span text:style-name="T3">Karpowicz Agnieszka, </text:span><text:span text:style-name="T9">Proza życia. Mowa, pismo, literatura</text:span><text:span text:style-name="T3">, Wydawnictwa Uniwersytetu Warszawskiego, Warszawa 2012.</text:span></text:p>
      <text:p text:style-name="P849">Kassner Rudolf, <text:span text:style-name="T152">Liczba i oblicze</text:span>, przeł. Sławomir Leśniak, słowo/obraz terytoria, Gdańsk 2013.</text:p>
      <text:p text:style-name="P157"><text:span text:style-name="T3">Kästner Erhart, </text:span><text:span text:style-name="T9">Aufstand der Dinge</text:span><text:span text:style-name="T3">. </text:span><text:span text:style-name="T9">Byzantinische Aufzeichnungen</text:span><text:span text:style-name="T3">, Insel-V, Frankfurt am Main 1973.</text:span></text:p>
      <text:p text:style-name="P161"><text:span text:style-name="T3">Kilbansky Raymond, Panofsky Erwin, Saxl Fritz, </text:span><text:span text:style-name="T9">Saturn i melancholia. Studia z historii, filozofii, przyrody, medycyny, religii oraz sztuki</text:span><text:span text:style-name="T3">, przeł. Anna Kryczyńska, TAiWPN UNIVERSITAS, Kraków 2009.</text:span></text:p>
      <text:p text:style-name="P177"><text:span text:style-name="T3">Kluszczyński Ryszard W., </text:span><text:span text:style-name="T9">Awangarda – rozważania teoretyczne</text:span><text:span text:style-name="T3">, Wydawnictwo Uniwersytetu Łódzkiego, Łódź 1997.</text:span></text:p>
      <text:p text:style-name="P161"><text:span text:style-name="T3">Kluszczyński Ryszard W., </text:span><text:span text:style-name="T9">Sztuka interaktywna. Od dzieła-instrumentu do interaktywnego spektaklu</text:span><text:span text:style-name="T3">, Wydawnictwa Akademickie i Profesjonalne, Warszawa 2010.</text:span></text:p>
      <text:p text:style-name="P154"><text:span text:style-name="T3">Kornhauser Jakub, </text:span><text:span text:style-name="T9">Teraz zasłony są przyczesanymi brodami</text:span><text:span text:style-name="T3">. </text:span><text:span text:style-name="T9">Wyobraźnia jako źródło obrazu poetyckiego w twórczości surrealistycznej Gellu Nauma</text:span><text:span text:style-name="T3">, [in:] </text:span><text:span text:style-name="T9">Horyzonty wyobraźni. Fantazja i fantastyczność we współczesnej kulturze</text:span><text:span text:style-name="T3">, red. Jakub Kornhauser, Dagmara Zając, scriptum, Kraków 2012.</text:span></text:p>
      <text:p text:style-name="P172"><text:span text:style-name="T3">Kornhauser Jakub, </text:span><text:span text:style-name="T9">Wędrowny podżegacz” oraz „Vasco da Gama” Gellu Nauma. Bohater surrealistyczny „in statu nascendi”</text:span><text:span text:style-name="T3">, „Studia Litteraria Universitatis Iagellonicae Cracoviensis” 5, 2010.</text:span></text:p>
      <text:p text:style-name="P168"><text:span text:style-name="T3">Kornhauser Julian, </text:span><text:span text:style-name="T9">Strategie liryczne serbskiej awangardy</text:span><text:span text:style-name="T3">, TAiWPN UNIVERSITAS, Kraków 1991.</text:span></text:p>
      <text:p text:style-name="P141"><text:span text:style-name="T3">Korwin-Piotrowska<text:tab/>Danuta,<text:tab/></text:span><text:span text:style-name="T9">Poetyka<text:tab/></text:span><text:span text:style-name="T3">–<text:tab/></text:span><text:span text:style-name="T9">przewodnik<text:tab/>po<text:tab/>świecie<text:tab/></text:span><text:span text:style-name="T23">tekstów</text:span><text:span text:style-name="T22">, </text:span><text:span text:style-name="T3">Wydawnictwo Uniwersytetu Jagiellońskiego, Kraków</text:span><text:span text:style-name="T44"> </text:span><text:span text:style-name="T3">2011.</text:span></text:p>
      <text:p text:style-name="P124"><text:span text:style-name="T3">Krajewski Marek, </text:span><text:span text:style-name="T9">Są w życiu rzeczy... Szkice z socjologii przedmiotów</text:span><text:span text:style-name="T3">, Fundacja Bęc Zmiana, Warszawa 2013.</text:span></text:p>
      <text:p text:style-name="P210"><text:span text:style-name="T3">Krauss Rosalind E., </text:span><text:span text:style-name="T9">Oryginalność awangardy i inne mity modernistyczne</text:span><text:span text:style-name="T3">, przeł.</text:span></text:p>
      <text:p text:style-name="P462">Monika Szuba, słowo/obraz terytoria, Gdańsk<text:span text:style-name="T198"> </text:span>2011.</text:p>
      <text:p text:style-name="P127"><text:span text:style-name="T3">Kristeva Julia, </text:span><text:span text:style-name="T9">La révolution du langage poétique. L’avant-garde à la fin du XIX</text:span><text:span text:style-name="T92">e </text:span><text:span text:style-name="T9">siècle. Lautréamont et Mallarmé</text:span><text:span text:style-name="T3">, Seuil, Paris</text:span><text:span text:style-name="T17"> </text:span><text:span text:style-name="T3">1974.</text:span></text:p>
      <text:p text:style-name="P211"><text:span text:style-name="T3">Kristeva Julia, </text:span><text:span text:style-name="T9">Problemy strukturowania tekstu</text:span><text:span text:style-name="T3">, przeł. Wiktoria Krzemień,</text:span></text:p>
      <text:p text:style-name="P463">„Pamiętnik Literacki” 1972, nr 4.</text:p>
      <text:p text:style-name="P132"><text:span text:style-name="T9">Kulturowa teoria literatury 2. Poetyki, problemy, interpretacje</text:span><text:span text:style-name="T3">, red. Teresa Walas, Ryszard Nycz, TAiWPN UNIVERSITAS, Kraków 2012.</text:span></text:p>
      <text:p text:style-name="P167"><text:span text:style-name="T3">Latour Bruno, </text:span><text:span text:style-name="T9">Klucz berliński albo jak robić słowa za pomocą rzeczy</text:span><text:span text:style-name="T3">, przeł. Maciej Smoczyński, oprac. Krzysztof Abriszewski, [in:] </text:span><text:span text:style-name="T9">Materialność. Alternativa. Antologia 3</text:span><text:span text:style-name="T92">PL</text:span><text:span text:style-name="T3">, red. Krzysztof Gutfrański [et al.], Instytut Sztuki Wyspa, Gdańsk</text:span><text:span text:style-name="T6"> </text:span><text:span text:style-name="T3">2012.</text:span></text:p>
      <text:p text:style-name="P177"><text:span text:style-name="T3">Lautréamont, </text:span><text:span text:style-name="T9">Pieśni Maldorora i Poezje</text:span><text:span text:style-name="T3">, przeł. Maciej Żurowski, Wydawnictwo Mireki, Kraków 2004.</text:span></text:p>
      <text:p text:style-name="P161"><text:span text:style-name="T3">Lehmann Ulrich, </text:span><text:span text:style-name="T9">The Surrealist Object and Subject in Materialism. Notes on the Understanding of the Object in Surrealism</text:span><text:span text:style-name="T3">, transl. Allison Plath-Moseley, Michael Wolfson, John Tittensor, [in:] </text:span><text:span text:style-name="T9">Surreal Objects. Three- Dimensional Works From Dalí to Man Ray</text:span><text:span text:style-name="T3">, red. Ingrid Pfeiffer, Max Hollein, Schirn Kunsthalle Frankfurt oraz Hatje Cantz Verlag, Frankfurt 2011.</text:span></text:p>
      <text:p text:style-name="P273"><text:span text:style-name="T9">Liberatura, e-literatura i... Remiksy, remediacje, redefinicje</text:span><text:span text:style-name="T3">, red. Monika Górska-Olesińska, Wydawnictwo Uniwersytetu Opolskiego, Opole 2012.</text:span></text:p>
      <text:p text:style-name="P390"><text:span text:style-name="T3">Lyotard Jean-François, </text:span><text:span text:style-name="T9">Discours, figures</text:span><text:span text:style-name="T3">, Klincksieck, Paris 1971.</text:span></text:p>
      <text:p text:style-name="P142"><text:span text:style-name="T3">Lyotard<text:tab/>Jean-François,<text:tab/>Jacques<text:tab/>Derrida<text:tab/>[et<text:tab/>al.],<text:tab/></text:span><text:span text:style-name="T9">Immaterialität<text:tab/></text:span><text:span text:style-name="T21">und </text:span><text:span text:style-name="T9">Postmoderne</text:span><text:span text:style-name="T3">, Merve Verlag, Berlin</text:span><text:span text:style-name="T22"> </text:span><text:span text:style-name="T3">1985</text:span></text:p>
      <text:p text:style-name="P841">Lyotard Jean-François, <text:span text:style-name="T152">Poróżnienie</text:span>, przeł. Bogdan Banasiak, Wydawnictwo Uniwersytetu Jagiellońskiego, Kraków 2010.</text:p>
      <text:p text:style-name="P157"><text:span text:style-name="T9">Manifestele avangardei ruse. Antologie</text:span><text:span text:style-name="T3">, red. i trad. Leo Butnaru, Tracus Arte, Bucureşti 2012.</text:span></text:p>
      <text:p text:style-name="P161"><text:span text:style-name="T9">Manuscrits surréalistes. Aragon, Breton, Éluard, Leiris, Soupault</text:span><text:span text:style-name="T3">, éd. Béatrice Didier, Jacques Neefs, Presses Universitaires de Vincennes, Saint-Denis 1995.</text:span></text:p>
      <text:p text:style-name="P161"><text:span text:style-name="T3">Margolin Jean-Claude, </text:span><text:span text:style-name="T9">Aspects du surréalisme au XVI</text:span><text:span text:style-name="T92">e </text:span><text:span text:style-name="T9">siècle : fonction allégorique et vision anamorphotique</text:span><text:span text:style-name="T3">, “Bibliothèque d’Humanisme et Renaissance” XXXIX, 3 (1977).</text:span></text:p>
      <text:p text:style-name="P171"><text:span text:style-name="T3">Matthews J.H., </text:span><text:span text:style-name="T9">Languages of Surrealism</text:span><text:span text:style-name="T3">, University of Missouri Press, Columbia 1986.</text:span></text:p>
      <text:p text:style-name="P147"><text:span text:style-name="T3">Mauriac Claude, </text:span><text:span text:style-name="T9">André Breton. Essai</text:span><text:span text:style-name="T3">, Éditions Bernard Grasset, Paris 1970. McCracken Grant David, </text:span><text:span text:style-name="T9">Culture and Consumption: New Approches to the</text:span></text:p>
      <text:p text:style-name="P183"><text:span text:style-name="T9">Symbolic Character of Consumer Goods and Activities</text:span><text:span text:style-name="T3">, Indiana University Press, Bloomington 1990.</text:span></text:p>
      <text:p text:style-name="P122"><text:span text:style-name="T3">Michaux Henri, </text:span><text:span text:style-name="T9">Au pays de la Magie. În ţara Magiei, </text:span><text:span text:style-name="T3">trad. Dan Stanciu, Editura Art, Bucureşti 2012.</text:span></text:p>
      <text:p text:style-name="P124"><text:span text:style-name="T3">Michaux Henri, </text:span><text:span text:style-name="T9">Voyage en Grande Garabanie/ Călătorie în Marea Garabanie</text:span><text:span text:style-name="T3">, trad. Gabriela i Constantin Abăluţă, Paralela 45, Piteşti 2010.</text:span></text:p>
      <text:p text:style-name="P523">Mikurda Jakub, Wojnarowski Jakub, <text:span text:style-name="T152">Corpus Delicti</text:span>, Stowarzyszenie Nowe Horyzonty i Korporacja Ha!art, Warszawa-Kraków 2013.</text:p>
      <text:p text:style-name="P131"><text:span text:style-name="T3">Militaru Petrişor, </text:span><text:span text:style-name="T9">Ştiinţa modernă, muza neştiută a suprarealiştilor</text:span><text:span text:style-name="T3">, Curtea Veche Publishing, Bucureşti 2012.</text:span></text:p>
      <text:p text:style-name="P305"><text:span text:style-name="T3">Mincu Marin, </text:span><text:span text:style-name="T9">Experimentalismul poetic românesc</text:span><text:span text:style-name="T3">, Paralela 45, Piteşti 2006.</text:span></text:p>
      <text:p text:style-name="P160"><text:span text:style-name="T3">Mitchell W. J. T., </text:span><text:span text:style-name="T9">Czego chcą obrazy? Pragnienia przedstawień, życie i miłości obrazów, </text:span><text:span text:style-name="T3">przeł. Łukasz Zaremba, Narodowe Centrum Kultury, Warszawa 2013.</text:span></text:p>
      <text:p text:style-name="P155"><text:span text:style-name="T9">Modernismul literar românesc în date (1880-2000) şi texte (1880-1949)</text:span><text:span text:style-name="T3">, red. Gabriela Omăt, vol. I i II, Editura Institutului Cultural Român, Bucureşti 2008.</text:span></text:p>
      <text:p text:style-name="P169"><text:span text:style-name="T3">Morar Ovidiu, </text:span><text:span text:style-name="T9">Avatarurile suprarealismului românesc</text:span><text:span text:style-name="T3">, Editura Univers, Bucureşti 2003.</text:span></text:p>
      <text:p text:style-name="P171"><text:span text:style-name="T3">Morawski Stefan, </text:span><text:span text:style-name="T9">Na zakręcie: od sztuki do po-sztuki</text:span><text:span text:style-name="T3">, Wydawnictwo Literackie 1985.</text:span></text:p>
      <text:p text:style-name="P845">Mumford Lewis, <text:span text:style-name="T152">Mit maszyny</text:span>, tom 1, przeł. Michał Szczubiałka, Wydawnictwo Naukowe PWN, Warszawa 2012.</text:p>
      <text:p text:style-name="P305"><text:span text:style-name="T3">Nadeau Maurice, </text:span><text:span text:style-name="T9">Histoire du Surréalisme</text:span><text:span text:style-name="T3">, Éditions du Seuil, Paris 1964.</text:span></text:p>
      <text:p text:style-name="P847">Nelson Victoria, <text:span text:style-name="T152">Sekretne życie lalek</text:span>, przeł. Anna Kowalcze-Pawlik, TAiWPN UNIVERSITAS, Kraków 2009.</text:p>
      <text:p text:style-name="P523">Nerval Gérard de, <text:span text:style-name="T152">Śnienie i życie</text:span>, przeł. Ryszard Engelking i Tomasz Swoboda, słowo/obraz terytoria, Gdańsk 2013.</text:p>
      <text:p text:style-name="P124"><text:span text:style-name="T3">Novák Ladislav, </text:span><text:span text:style-name="T9">The Transformations of Mr. Hadlíz</text:span><text:span text:style-name="T3">, transl. Jed Slast, Twisted Spoon Press, Prague 2002.</text:span></text:p>
      <text:p text:style-name="P124"><text:span text:style-name="T3">Oişteanu Andrei, </text:span><text:span text:style-name="T9">Narcotice în cultura română</text:span><text:span text:style-name="T3">. </text:span><text:span text:style-name="T9">Istorie, religie şi literatură</text:span><text:span text:style-name="T3">, Polirom, Iaşi 2011.</text:span></text:p>
      <text:p text:style-name="P210"><text:span text:style-name="T3">Olsen Bjørnar, </text:span><text:span text:style-name="T9">W obronie rzeczy. Archeologia i ontologia przedmiotów</text:span><text:span text:style-name="T3">, przeł.</text:span></text:p>
      <text:p text:style-name="P143"><text:span text:style-name="T3">Bożena Shallcross, Instytut Badań Literackich PAN, Warszawa 2013. Ologu Alina, </text:span><text:span text:style-name="T9">Gellu Naum: experimentul poetic</text:span><text:span text:style-name="T3">, PONTICA, Constanţa 2007.</text:span></text:p>
      <text:p text:style-name="P165"><text:span text:style-name="T3">Orlich Ileana Alexandra, </text:span><text:span text:style-name="T9">Avantgardism, Politics and the Limits of Interpretation in The (Ex)centric Waste Land: Reading Gellu Naum’s </text:span><text:span text:style-name="T3">Zenobia, Paideia, Bucureşti 2010.</text:span></text:p>
      <text:p text:style-name="P923">Pană Saşa, <text:span text:style-name="T152">Prezentări</text:span>, red. Ion Pop, Tracus Arte, Bucureşti 2012.</text:p>
      <text:p text:style-name="P148"><text:span text:style-name="T3">Pană Saşa, </text:span><text:span text:style-name="T9">Sadismul adevărului</text:span><text:span text:style-name="T3">, red. Ion Pop, Dacia, Cluj-Napoca 2008. Passeron René, </text:span><text:span text:style-name="T9">Encyklopedia surrealizmu</text:span><text:span text:style-name="T3">, przeł. Krystyna</text:span><text:span text:style-name="T39"> </text:span><text:span text:style-name="T3">Janicka,</text:span></text:p>
      <text:p text:style-name="P968">Wydawnictwa Artystyczne i Filmowe, Warszawa 1993.</text:p>
      <text:p text:style-name="P156"><text:span text:style-name="T3">Pawlicka Urszula, (</text:span><text:span text:style-name="T9">Polska) poezja cybernetyczna. Konteksty i charakterystyka</text:span><text:span text:style-name="T3">, Korporacja Ha!art, Kraków 2012.</text:span></text:p>
      <text:p text:style-name="P184"><text:span text:style-name="T3">Pfeiffer Ingrid, </text:span><text:span text:style-name="T9">Surreal Objects Yesterday and Today</text:span><text:span text:style-name="T3">, transl. Allison Plath- Moseley, Michael Wolfson, John Tittensor, [in:] </text:span><text:span text:style-name="T9">Surreal Objects. Three- Dimensional Works From Dalí to Man Ray</text:span><text:span text:style-name="T3">, red. Ingrid Pfeiffer, Max</text:span></text:p>
      <text:p text:style-name="P396">Hollein, Schirn Kunsthalle Frankfurt oraz Hatje Cantz Verlag, Frankfurt 2011.</text:p>
      <text:p text:style-name="P124"><text:span text:style-name="T3">Petrov Mihaela, </text:span><text:span text:style-name="T9">Victor Brauner. Cuvântul scris şi opera plastică: 1934-1965</text:span><text:span text:style-name="T3">, Humanitas, Bucureşti 2012.</text:span></text:p>
      <text:p text:style-name="P124"><text:span text:style-name="T3">Pisarski Mariusz, </text:span><text:span text:style-name="T9">Xanadu. Hipertekstowe przemiany prozy</text:span><text:span text:style-name="T3">, Korporacja Ha!art, Kraków 2013.</text:span></text:p>
      <text:p text:style-name="P124"><text:span text:style-name="T3">Pol-Droit Roger, </text:span><text:span text:style-name="T9">51 zabaw z rzeczami. Doświadczenie rzeczywistości</text:span><text:span text:style-name="T3">, przeł. Elżbieta Urscheler, Gdańskie Wydawnictwo Psychologiczne, Gdańsk 2005.</text:span></text:p>
      <text:p text:style-name="P124"><text:span text:style-name="T3">Pomian Krzysztof, </text:span><text:span text:style-name="T9">Człowiek pośród rzeczy. Szkice historycznofilozoficzne</text:span><text:span text:style-name="T3">, Czytelnik, Warszawa 1973.</text:span></text:p>
      <text:p text:style-name="P210"><text:span text:style-name="T3">Pomian Krzysztof, </text:span><text:span text:style-name="T9">Zbieracze i osobliwości, Paryż-Wenecja XVI-XVIII wiek,</text:span></text:p>
      <text:p text:style-name="P464">przeł. Andrzej Pieńkos, słowo/obraz terytoria, Gdańsk 2012.</text:p>
      <text:p text:style-name="P216"><text:span text:style-name="T3">Pop Ion, </text:span><text:span text:style-name="T9">Avangarda în literatura română</text:span><text:span text:style-name="T3">, Editura Minerva, București 1990.</text:span></text:p>
      <text:p text:style-name="P133"><text:span text:style-name="T3">Pop Ion, </text:span><text:span text:style-name="T9">Gellu Naum. Poezia contra literaturii</text:span><text:span text:style-name="T3">, Casa Cărţii de Ştiinţă, Cluj- Napoca 2001.</text:span></text:p>
      <text:p text:style-name="P124"><text:span text:style-name="T3">Popescu Simona, </text:span><text:span text:style-name="T9">Salvarea speciei. Despre suprarealism şi Gellu Naum</text:span><text:span text:style-name="T3">, Editura Fundaţiei Culturale Române, Bucureşti 2000.</text:span></text:p>
      <text:p text:style-name="P122"><text:span text:style-name="T3">Popescu Simona, </text:span><text:span text:style-name="T9">Gellu Naum. O biografie</text:span><text:span text:style-name="T3">, [in:] Gellu Naum, </text:span><text:span text:style-name="T9">Opere I. Poezii</text:span><text:span text:style-name="T3">, Polirom, Iaşi 2011.</text:span></text:p>
      <text:p text:style-name="P124"><text:span text:style-name="T3">Queneau Raymond, </text:span><text:span text:style-name="T9">Sto tysięcy miliardów wierszy</text:span><text:span text:style-name="T3">, adapt. Jan Gondowicz, korporacja Ha!art, Kraków 2008</text:span></text:p>
      <text:p text:style-name="P211"><text:span text:style-name="T3">Raileanu Petre, </text:span><text:span text:style-name="T9">Gherasim Luca</text:span><text:span text:style-name="T3">, OXUS Éditions, Paris 2005.</text:span></text:p>
      <text:p text:style-name="P127"><text:span text:style-name="T3">Rapak Wacław, „</text:span><text:span text:style-name="T9">Après coup” précédé par „Le ressassement éternel” de Maurice Blanchot: une lecture</text:span><text:span text:style-name="T3">, TAiWPN UNIVERSITAS, Kraków 2005.</text:span></text:p>
      <text:p text:style-name="P153"><text:span text:style-name="T3">Rimbaud Arthur, </text:span><text:span text:style-name="T9">Sezon w piekle, Iluminacje/Une saison en enfer, Illuminations</text:span><text:span text:style-name="T3">, przeł. Artur Międzyrzecki, Wydawnictwo Zielona Sowa, Kraków 2007.</text:span></text:p>
      <text:p text:style-name="P179"><text:span text:style-name="T9">Robert Kuśmirowski. Masyw Kolekcjonerski. Ze zbiorów Roberta Kuśmirowskiego i rodziny Sosenków</text:span><text:span text:style-name="T3">, red. Maria Anna Potocka, Bunkier Sztuki, Kraków 2009.</text:span></text:p>
      <text:p text:style-name="P165"><text:span text:style-name="T3">Roelstraete Dieter, </text:span><text:span text:style-name="T9">Sztuka jako więzadło obiektu. Refleksje na temat rzeczowości</text:span><text:span text:style-name="T3">, przeł. Łukasz Mojsak, „format P” 1/2009, </text:span><text:span text:style-name="T9">Piekło Rzeczy</text:span><text:span text:style-name="T3">.</text:span></text:p>
      <text:p text:style-name="P305"><text:span text:style-name="T3">Rusinek Michał, </text:span><text:span text:style-name="T9">Retoryka obrazu</text:span><text:span text:style-name="T3">, słowo/obraz terytoria, Gdańsk 2012.</text:span></text:p>
      <text:p text:style-name="P160"><text:span text:style-name="T3">Sartre Jean-Paul, </text:span><text:span text:style-name="T9">Wyobrażenie. Fenomenologiczna psychologia wyobraźni</text:span><text:span text:style-name="T3">, przeł. Paweł Beylin, Wydawnictwo Aletheia, Warszawa</text:span><text:span text:style-name="T44"> </text:span><text:span text:style-name="T3">2012.</text:span></text:p>
      <text:p text:style-name="P217"><text:span text:style-name="T3">Sebbag Georges, </text:span><text:span text:style-name="T9">Le Surréalisme. « Il y a un homme coupé en deux par la fenêtre</text:span></text:p>
      <text:p text:style-name="P969"><text:span text:style-name="T152">»</text:span>, Éditions NATHAN, Paris 1994.</text:p>
      <text:p text:style-name="P163"><text:span text:style-name="T3">„Seine et Danube” 3, </text:span><text:span text:style-name="T9">Dossier: Le surréalisme roumain</text:span><text:span text:style-name="T3">, Éditions Paris- Méditerranée, Paris 2004.</text:span></text:p>
      <text:p text:style-name="P171"><text:span text:style-name="T3">Selejan Ana, </text:span><text:span text:style-name="T9">Poezia românească în tranziţie (1944-1948)</text:span><text:span text:style-name="T3">, Cartea Românească, Bucureşti 2007.</text:span></text:p>
      <text:p text:style-name="P158"><text:span text:style-name="T3">Sontag Susan, </text:span><text:span text:style-name="T9">Przeciw interpretacji i inne eseje</text:span><text:span text:style-name="T3">, przeł. Małgorzata Pasicka, Anna Skucińska, Dariusz Żukowski, Wydawnictwo Karakter, Kraków 2012.</text:span></text:p>
      <text:p text:style-name="P161"><text:span text:style-name="T3">Spector Jack J., </text:span><text:span text:style-name="T9">Surrealist Art &amp; Writing 1919/39. The Gold of Time</text:span><text:span text:style-name="T3">, Cambridge University Press, Cambridge 1997.</text:span></text:p>
      <text:p text:style-name="P182"><text:span text:style-name="T3">Sudjic Deyan, </text:span><text:span text:style-name="T9">Język rzeczy. Dizajn i luksus, moda i sztuka. W jaki sposób przedmioty nas uwodzą?</text:span><text:span text:style-name="T3">, przeł. Adam Puchejda, Karakter, Kraków 2013.</text:span></text:p>
      <text:p text:style-name="P848"><text:span text:style-name="T152">Surrealism</text:span>, red. Mary Ann Caws, Phaidon Press Limited, London-New York 2010.</text:p>
      <text:p text:style-name="P843"><text:span text:style-name="T152">Surreal Objects</text:span>, red. Ingrid Pfeiffer, Max Hollein, Schirn Kunsthalle Frankfurt oraz Hatje Cantz Verlag, Frankfurt 2011.</text:p>
      <text:p text:style-name="P177"><text:span text:style-name="T3">Szerszeń Tomasz, </text:span><text:span text:style-name="T9">Powinowactwa z wyboru</text:span><text:span text:style-name="T3">, [in:] </text:span><text:span text:style-name="T9">Przekleństwa wyobraźni. Antologia tekstów</text:span><text:span text:style-name="T3">, red. Karolina Bujnowicz, Magdalena Ujma, Galeria Sztuki Współczesnej Bunkier Sztuki, Kraków 2010.</text:span></text:p>
      <text:p text:style-name="P161"><text:span text:style-name="T3">Szkłowski Wiktor, </text:span><text:span text:style-name="T9">Forma i materiał sztuki </text:span><text:span text:style-name="T3">[1923], przeł. Maryja Łucewicz- Napałkow i Michał Bajorek, [in:] </text:span><text:span text:style-name="T9">Uniezwyklenie</text:span><text:span text:style-name="T3">, </text:span><text:span text:style-name="T9">Alternativa. Antologia 2</text:span><text:span text:style-name="T92">PL</text:span><text:span text:style-name="T9">, </text:span><text:span text:style-name="T3">red. Francesca Recchia, Instytut Sztuki Wyspa, Gdańsk 2012.</text:span></text:p>
      <text:p text:style-name="P184"><text:span text:style-name="T3">Szkłowski Wiktor, </text:span><text:span text:style-name="T9">Sztuka jako chwyt </text:span><text:span text:style-name="T3">[1917], przeł. Ryszard Łużny, [in:] </text:span><text:span text:style-name="T9">Teorie literatury XX wieku. Antologia</text:span><text:span text:style-name="T3">, red. Anna Burzyńska, Michał Paweł Markowski, Wydawnictwo Znak, Kraków 2007.</text:span></text:p>
      <text:p text:style-name="P181"><text:span text:style-name="T3">Taborska Agnieszka, </text:span><text:span text:style-name="T9">Spiskowcy wyobraźni. Surrealizm</text:span><text:span text:style-name="T3">, słowo/obraz terytoria, Gdańsk 2007.</text:span></text:p>
      <text:p text:style-name="P161"><text:span text:style-name="T9">Taking Things Seriously. 75 Objects with Unexpected Significance</text:span><text:span text:style-name="T3">, red. Joshua Glenn, Carol Hayes, Princeton Architectural Press, New York 2007.</text:span></text:p>
      <text:p text:style-name="P157"><text:span text:style-name="T9">Teoria-literatura-życie. Praktykowanie teorii w humanistyce współczesnej</text:span><text:span text:style-name="T3">, red. Anna Legeżyńska, Ryszard Nycz, Wydawnictwo Instytutu Badań Literackich PAN, Warszawa 2012.</text:span></text:p>
      <text:p text:style-name="P161"><text:span text:style-name="T9">The Dedalus Book of Surrealism. The Identity of Things</text:span><text:span text:style-name="T3">, red. Michael Richardson, Dedalus, Sawtry</text:span><text:span text:style-name="T6"> </text:span><text:span text:style-name="T3">1993.</text:span></text:p>
      <text:p text:style-name="P280"><text:span text:style-name="T9">The Social Life of Things: Commodities in Cultural Perspective</text:span><text:span text:style-name="T3">, red. Arjun Appadurai, Cambridge University Press, Cambridge 1986.</text:span></text:p>
      <text:p text:style-name="P947"><text:span text:style-name="T152">Things</text:span>, red. Bill Brown, University of Chicago Press, Chicago 2004.</text:p>
      <text:p text:style-name="P170"><text:span text:style-name="T9">Things that talk. Object Lessons from Art and Science</text:span><text:span text:style-name="T3">, red. Lorraine J. Daston, Zone Books, New York 2004.</text:span></text:p>
      <text:p text:style-name="P158"><text:span text:style-name="T9">Timm Ulrichs. Betreten der Ausstellung verboten! Werke von 1960 bis 2010</text:span><text:span text:style-name="T3">, red. Ute Stuffer, Timm Ulrichs, René Zechlin, Kunstverein Hannover/ Sprengle Museum Hannover, Hatje Cantz Verlag, Ostfildern 2011.</text:span></text:p>
      <text:p text:style-name="P839">Toporow Władimir N., <text:span text:style-name="T152">Przestrzeń i rzecz</text:span>, przeł. Bogusław Żyłko, TAiWPN UNIVERSITAS, Kraków 2003.</text:p>
      <text:p text:style-name="P124"><text:span text:style-name="T9">Tragarze zdań. Antologia młodej poezji serbskiej</text:span><text:span text:style-name="T3">, red. i przeł. Julian Kornhauser, Wydawnictwo Literackie, Kraków 1983.</text:span></text:p>
      <text:p text:style-name="P449">Tucić Vujica Rešin, <text:span text:style-name="T152">San i kritika</text:span>, Edicija KAIROS, Novi Sad 1977.</text:p>
      <text:p text:style-name="P144"><text:span text:style-name="T3">Tzara Tristan, </text:span><text:span text:style-name="T9">Fantastique comme déformation du temps</text:span><text:span text:style-name="T3">, „Cahiers d’Art” 1937. Tzara, Tristan, </text:span><text:span text:style-name="T9">Manifest o miłości słabej i miłości gorzkiej</text:span><text:span text:style-name="T3">, przeł. Adam Ważyk,</text:span></text:p>
      <text:p text:style-name="P145"><text:span text:style-name="T3">[in:] </text:span><text:span text:style-name="T9">Surrealizm. Teoria i praktyka literacka</text:span><text:span text:style-name="T3">. </text:span><text:span text:style-name="T9">Antologia</text:span><text:span text:style-name="T3">, red. i przeł. Adam Ważyk, Czytelnik, Warszawa 1973, s. 45-46.</text:span></text:p>
      <text:p text:style-name="P153"><text:span text:style-name="T3">Wasilewska-Chmura Magdalena, </text:span><text:span text:style-name="T9">Przestrzeń intermedialna literatury i muzyki</text:span><text:span text:style-name="T3">. </text:span><text:span text:style-name="T9">Muzyka jako model i tworzywo w szwedzkiej poezji późnego modernizmu i neoawangardy</text:span><text:span text:style-name="T3">, Wydawnictwo Uniwersytetu Jagiellońskiego, Kraków 2011.</text:span></text:p>
      <text:p text:style-name="P303"><text:span text:style-name="T3">Ważyk Adam, </text:span><text:span text:style-name="T9">Od Rimbauda do Eluarda</text:span><text:span text:style-name="T3">, Czytelnik, Warszawa 1973.</text:span></text:p>
      <text:p text:style-name="P127"><text:span text:style-name="T3">Winnicott Donald W., </text:span><text:span text:style-name="T9">Zabawa a rzeczywistość</text:span><text:span text:style-name="T3">, przeł. Anna Czownicka, Wydawnictwo Imago, Gdańsk 2011.</text:span></text:p>
      <text:p text:style-name="P524">Wunenburger Jean-Jacques, <text:span text:style-name="T152">Filozofia obrazów</text:span>, przeł. Tomasz Stróżyński, słowo/obraz terytoria, Gdańsk 2011.</text:p>
      <text:p text:style-name="P124"><text:span text:style-name="T3">Załuski Tomasz, </text:span><text:span text:style-name="T9">Modernizm artystyczny i powtórzenie. Próba interpretacji</text:span><text:span text:style-name="T3">, TAiWPN UNIVERSITAS, Kraków 2008.</text:span></text:p>
      <text:p text:style-name="P122"><text:span text:style-name="T3">Zawadzki Andrzej, </text:span><text:span text:style-name="T9">Literatura a myśl słaba</text:span><text:span text:style-name="T3">, TAiWPN UNIVERSITAS, Kraków 2009.</text:span></text:p>
      <text:p text:style-name="P124"><text:span text:style-name="T3">Ziarkowska Justyna, </text:span><text:span text:style-name="T9">Ucieczka do głębi. O surrealizmie w literaturze hiszpańskiej przed 1936</text:span><text:span text:style-name="T3">, Wydawnictwo Uniwersytetu Wrocławskiego, Wrocław 2010.</text:span></text:p>
      <text:p text:style-name="P501"/>
      <text:p text:style-name="P490"/>
      <text:p text:style-name="P490"/>
      <text:p text:style-name="P490"/>
      <text:p text:style-name="P442"/>
      <text:h text:style-name="P67" text:outline-level="2">Streszczenie</text:h>
      <text:p text:style-name="P881"/>
      <text:p text:style-name="P185"><text:span text:style-name="T51">Rozprawa doktorska </text:span><text:span text:style-name="T53">Status przedmiotu w poezji europejskiego surrealizmu </text:span><text:span text:style-name="T51">poświęcona jest zagadnieniu przedmiotu surrealistycznego w estetyce i praktyce twórczej reprezentantów kierunku, w szczególności André Bretona i Gellu Nauma. Przyjęta przez autora perspektywa badawcza wpisuje rozważania nad surrealizmem w szerszą refleksję teoretycznoliteracką, kulturoznawczą i filozoficzną. Z tego punktu widzenia pojęcie przedmiotu surrealistycznego rozumiane jest zarówno jako kluczowe założenie rewolucyjnej estetyki, jak i zapowiedź współczesnych „teorii rzeczy” w socjologii, antropologii i badaniach kulturowych. Rozprawa składa się z trzech zasadniczych rozdziałów, a także obszernego </text:span><text:span text:style-name="T53">Wprowadzenia </text:span><text:span text:style-name="T51">oraz </text:span><text:span text:style-name="T53">Zakończenia</text:span><text:span text:style-name="T51">.</text:span></text:p>
      <text:p text:style-name="P189"><text:span text:style-name="T51">We </text:span><text:span text:style-name="T53">Wprowadzeniu </text:span><text:span text:style-name="T51">autor definiuje pojęcie przedmiotu surrealistycznego w odniesieniu do koncepcji Rolanda Barthes’a, Jeana Baudrillarda, Arthura C. Danto czy Michela Foucaulta. Zarysowana zostaje w ten sposób „perspektywa przedmiotowa” sytuująca obiekt surrealistyczny, po pierwsze, jako pozbawiony desygnatu znak w przestrzeni tekstu (kryzys referencjalności), po drugie zaś, jako autonomiczny byt w nadrzeczywistości, który przejmuje kontrolę nad podmiotem i powoduje redukcję jego tożsamości. Wstępnej analizie zostaje poddane pojęcie obrazu poetyckiego, które według</text:span></text:p>
      <text:p text:style-name="P174"><text:span text:style-name="T51">W. J. T. Mitchella jest w nierozerwalny sposób powiązane z obecnością przedmiotów. W ostatniej części </text:span><text:span text:style-name="T53">Wprowadzenia </text:span><text:span text:style-name="T51">autor przywołuje twórczość Lautréamonta, Arthura Rimbauda i Maxa Jacoba jako zapowiedź estetyki surrealizmu. Status przedmiotów obecnych w tekstach tychże poetów odzwierciedla poszukiwania surrealistów prowadzone przez nich w od lat 20. XX wieku.</text:span></text:p>
      <text:p text:style-name="P186"><text:span text:style-name="T51">Rozdział I, </text:span><text:span text:style-name="T53">Sprzeczność jedności, negacja syntezy. Teorie awangardy i współczesne „teorie rzeczy” w poszukiwaniu „postawy surrealistycznej”</text:span><text:span text:style-name="T51">, przynosi rozważania nad pojęciem przedmiotu surrealistycznego jako zwornikiem różnorodnych idei i koncepcji teoretycznych. Wychodząc od stanowiska metodologicznego Petera Bürgera, zawartego w jego </text:span><text:span text:style-name="T53">Teorii awangardy</text:span><text:span text:style-name="T51">, które zakłada powołanie „nowej, krytycznej hermeneutyki” tekstów o charakterze awangardowym, autor koncentruje się na budowie „postawy surrealistycznej”. Miałaby ona zwracać uwagę zarówno na tekstowe uwarunkowania przedmiotu surrealistycznego, jak i na jego rolę w kształtowaniu współczesnych teorii kulturowych. Zakotwiczona w pojęciu</text:span><text:span text:style-name="T82"> </text:span><text:span text:style-name="T51">nadrzeczywistości,</text:span></text:p>
      <text:p text:style-name="P281"><text:span text:style-name="T51">jednocześnie stanowiłaby kontrapunkt dla wyłącznie materialistycznych ujęć przedmiotu, jak przywołana polemicznie teoria Bjørnara Olsena.</text:span></text:p>
      <text:p text:style-name="P391"><text:span text:style-name="T51">Poddane <text:s/>analizie <text:s/>pod tym <text:s/>kątem <text:s/>zostają <text:s/>kolejno <text:s/>koncepcje <text:s/>Bürgera</text:span><text:span text:style-name="T67"> </text:span><text:span text:style-name="T51">(kategorie</text:span></text:p>
      <text:p text:style-name="P191"><text:span text:style-name="T51">„dzieła nieorganicznego” i „autonomicznego” oraz przypadku i montażu), Wiktora Szkłowskiego (chwyt „rozruszania rzeczy”), Umberta Eco (koncepcja katalogu i listy poetyckiej), Krzysztofa Pomiana (idee semioforów oraz kolekcji), Gustava René Hockego (zasada </text:span><text:span text:style-name="T53">discordia concors</text:span><text:span text:style-name="T51">), Jurgisa Baltrušaitisa (zabieg anamorfozy), Marka Krajewskiego (koncepcja „sposobów” i „stylów życia” przedmiotów), Deyana Sudjica (wizja „świata przedmiotów” i „języka rzeczy”) oraz Hartmuta Böhmego (kategoria „buntu rzeczy” i ich „krnąbrnej obecności”, a także fetyszu jako symbolu emancypacji obiektów). Pierwsza <text:s/></text:span><text:span text:style-name="T83"><text:s/></text:span><text:span text:style-name="T51">część <text:s/></text:span><text:span text:style-name="T67"><text:s/></text:span><text:span text:style-name="T51">zasadnicza <text:s/></text:span><text:span text:style-name="T67"><text:s/></text:span><text:span text:style-name="T51">rozprawy <text:s/></text:span><text:span text:style-name="T69"><text:s/></text:span><text:span text:style-name="T51">zakończona <text:s/></text:span><text:span text:style-name="T67"><text:s/></text:span><text:span text:style-name="T51">jest <text:s/></text:span><text:span text:style-name="T67"><text:s/></text:span><text:span text:style-name="T51">zdefiniowaniem <text:s/></text:span><text:span text:style-name="T69"><text:s/></text:span><text:span text:style-name="T51">powinności</text:span></text:p>
      <text:p text:style-name="P175"><text:span text:style-name="T51">„postawy surrealistycznej” w oparciu o teorie Władimira N. Toporowa, Rolanda Barthes’a oraz Hala Fostera. Zostaje ona określona jako specyficzne instrumentarium badawcze z jednej strony skoncentrowane na badaniu tekstowych przejawów obecności przedmiotów, z drugiej zaś pozwalające śledzić niejasne i często paradoksalne relacje słów-obiektów z bytami materialnymi.</text:span></text:p>
      <text:p text:style-name="P385"><text:span text:style-name="T51">Rozdział II, </text:span><text:span text:style-name="T53">Od „nieuleczalnego niepokoju” do „mutacji roli”. Priorytety</text:span></text:p>
      <text:p text:style-name="P192"><text:span text:style-name="T53">„całkowitej rewolucji przedmiotu” w manifestach surrealizmu i twórczości poetyckiej André Bretona</text:span><text:span text:style-name="T51">, proponuje rozpoznanie pojęcia przedmiotu w pismach teoretycznych Bretona w dwóch odrębnych podrozdziałach. Wyłaniające się z manifestów postulaty, strategie i kategorie, które są powiązane ze statusem przedmiotu w poezji surrealistycznej, zilustrowano przykładami fragmentów wierszy jego autorstwa. Korpus tekstów zawiera takie zbiory poezji, jak </text:span><text:span text:style-name="T53">L’Union libre </text:span><text:span text:style-name="T51">[</text:span><text:span text:style-name="T53">Wolny związek</text:span><text:span text:style-name="T51">], </text:span><text:span text:style-name="T53">Le Revolver à cheveux blancs </text:span><text:span text:style-name="T51">[Białowłosy rewolwer], </text:span><text:span text:style-name="T53">L’Air de l’eau </text:span><text:span text:style-name="T51">[Aerowoda], </text:span><text:span text:style-name="T53">Fata Morgana </text:span><text:span text:style-name="T51">[Fatamorgana] oraz </text:span><text:span text:style-name="T53">Poèmes</text:span><text:span text:style-name="T62"> </text:span><text:span text:style-name="T51">[Wiersze].</text:span></text:p>
      <text:p text:style-name="P195"><text:span text:style-name="T51">W pierwszym podrozdziale analizie zostaje poddany status obiektu wyłaniający się z </text:span><text:span text:style-name="T53">Manifestu surrealizmu </text:span><text:span text:style-name="T51">[</text:span><text:span text:style-name="T53">Manifeste du surréalisme</text:span><text:span text:style-name="T51">], który jest uzupełniony o najważniejsze uwagi w zakresie tej tematyki z </text:span><text:span text:style-name="T53">Drugiego manifestu surrealizmu </text:span><text:span text:style-name="T51">[</text:span><text:span text:style-name="T53">Second manifeste du surréalisme</text:span><text:span text:style-name="T51">]. Manifesty te tworzą wygodne ramy, w których mieści się rozwój kategorii obiektu w powiązaniu z ideami nadrzeczywistości czy wyobraźni, a przede wszystkim strategiami obrazowania poetyckiego. Zależności między przedmiotami, będącymi składnikami obrazów, zostają przez autora podzielone na cztery grupy (sprzeczność, zamaskowanie, tajemniczość i niedookreślenie). Ponadto, w odniesieniu do teorii Barthes’a, Jacques’a Derridy czy Rosalind E. Krauss autor definiuje problem zawieszenia referencjalności przedmiotów</text:span><text:span text:style-name="T64"> </text:span><text:span text:style-name="T51">surrealistycznych.</text:span></text:p>
      <text:p text:style-name="P198"><text:span text:style-name="T51">W drugim podrozdziale omówiony zostaje najważniejszy etap rozwoju zainteresowania Bretona problematyką obiektu surrealistycznego, kulminujący w</text:span></text:p>
      <text:p text:style-name="P193"><text:span text:style-name="T51">ogłoszeniu postulatów „całkowitej rewolucji przedmiotu”. Istotne z tego punktu widzenia teorie znajdują swoje apogeum w </text:span><text:span text:style-name="T53">Kryzysie przedmiotu </text:span><text:span text:style-name="T51">[</text:span><text:span text:style-name="T53">Crise de l’objet</text:span><text:span text:style-name="T51">]. Autor przywołuje hasła Bretona wzywające obiekty do wyzwolenia się spod panowania podmiotu dzięki „woli uprzedmiotowienia”. Omówione zostają także dwa podstawowe typy przedmiotów surrealistycznych według Bretona, „przedmioty pochodzenia onirycznego” oraz „przedmioty surrealistyczne w sensie właściwym”. Pierwsze z nich są określone jako „modele wewnętrzne”, drugie jako „modele zewnętrzne”. Skatalogowane w </text:span><text:span text:style-name="T53">Kryzysie <text:s text:c="2"/>przedmiotu <text:s text:c="2"/></text:span><text:span text:style-name="T51">obiekty <text:s text:c="2"/>autor <text:s text:c="2"/>proponuje <text:s/>ująć <text:s text:c="2"/>w <text:s text:c="2"/>trzy <text:s text:c="2"/>podstawowe</text:span><text:span text:style-name="T57"> </text:span><text:span text:style-name="T51">kategorie,</text:span></text:p>
      <text:p text:style-name="P282"><text:span text:style-name="T51">„poetyckie </text:span><text:span text:style-name="T53">ready-mades</text:span><text:span text:style-name="T51">”, „poetyckie obiekty znalezione” oraz „poetyckie przedmioty surrealistyczne <text:s/></text:span><text:span text:style-name="T84"><text:s/></text:span><text:span text:style-name="T51">w <text:s/></text:span><text:span text:style-name="T85"><text:s/></text:span><text:span text:style-name="T51">sensie <text:s/></text:span><text:span text:style-name="T86"><text:s/></text:span><text:span text:style-name="T51">właściwym”. <text:s/></text:span><text:span text:style-name="T85"><text:s/></text:span><text:span text:style-name="T51">Ponadto <text:s/></text:span><text:span text:style-name="T87"><text:s/></text:span><text:span text:style-name="T51">poddane <text:s/></text:span><text:span text:style-name="T84"><text:s/></text:span><text:span text:style-name="T51">analizie <text:s/></text:span><text:span text:style-name="T85"><text:s/></text:span><text:span text:style-name="T51">zostaje <text:s/></text:span><text:span text:style-name="T88"><text:s/></text:span><text:span text:style-name="T51">pojęcie</text:span></text:p>
      <text:p text:style-name="P194"><text:span text:style-name="T51">„momentu surrealistycznego” oraz zabiegi „zakłócenia” i „deformacji”, stojące u podstaw zasady „mutacji roli”. Dzięki nim przedmioty przeniesione ze świata realnego mogą uzyskać nowy kontekst w przestrzeni nadrzeczywistej. Autor proponuje klasyfikację rodzajów <text:s text:c="3"/>„mutacji <text:s text:c="3"/>roli”, <text:s text:c="3"/>wśród <text:s text:c="3"/>których <text:s text:c="3"/>można <text:s text:c="3"/>wyróżnić <text:s text:c="3"/>procesy</text:span><text:span text:style-name="T69"> </text:span><text:span text:style-name="T51">„substytucji”,</text:span></text:p>
      <text:p text:style-name="P305"><text:span text:style-name="T51">„modyfikacji” („insercji” lub „delecji”) oraz „animizacji” statusu przedmiotów.</text:span></text:p>
      <text:p text:style-name="P187"><text:span text:style-name="T51">W Rozdziale III, </text:span><text:span text:style-name="T53">Laboratorium zakłóceń i deformacji. Typologia poetyckich przedmiotów surrealistycznych na przykładzie twórczości Gellu Nauma</text:span><text:span text:style-name="T51">, zaproponowana wcześniej klasyfikacja przedmiotów surrealistycznych i właściwości obrazowania poetyckiego zostaje wykorzystana jako matryca do obszerniejszej analizy tego zjawiska w praktyce twórczej rumuńskiego surrealisty Gellu Nauma, z odwołaniami do propozycji czeskiego, słowackiego czy serbskiego surrealizmu. Rozdział ten składa się z trzech części.</text:span></text:p>
      <text:p text:style-name="P190"><text:span text:style-name="T51">Pierwsza z nich poświęcona jest rozwojowi teorii przedmiotu w estetyce wypracowanej przez surrealistów rumuńskich, Gherasima Lukę oraz Gellu Nauma. Zostają tutaj omówione teorie „obiektu obiektywnie ofiarowanego (O.O.O.)” i</text:span></text:p>
      <text:p text:style-name="P199"><text:span text:style-name="T51">„kubomanii” u Luki oraz koncepcje „precyzyjnej deformacji” i „obiektu efialtycznego” obecne w esejach Nauma. Stanowiska te są potraktowane jako znaczące uzupełnienie postulatów „całkowitej rewolucji przedmiotu”.</text:span></text:p>
      <text:p text:style-name="P196"><text:span text:style-name="T51">Podrozdziały drugi i trzeci stanowią pewnego rodzaju laboratorium „zakłóceń” i przekształceń, jakie inicjuje przedmiot surrealistyczny. Szczególnym przypadkiem i modelem, w którym autor odnajduje wszystkie z omówionych u Bretona właściwości poetyckiej obecności przedmiotów, przy czym wiele z nich w rozwiniętej postaci, okazuje się wczesna twórczość Gellu Nauma, w tym tom wierszy </text:span><text:span text:style-name="T53">Drumeţul incendiar </text:span><text:span text:style-name="T51">[Wędrowny podżegacz] oraz poemat </text:span><text:span text:style-name="T53">Vasco da Gama</text:span><text:span text:style-name="T51">. Za intertekstualne odniesienia służą autorowi między innymi </text:span><text:span text:style-name="T53">Přízrak třetí války </text:span><text:span text:style-name="T51">[</text:span><text:span text:style-name="T53">Widmo trzeciej wojny</text:span><text:span text:style-name="T51">] Vratislava Effenbergera, niektóre wiersze Štefana Žárego czy Dušana Maticia, a także obrazy René Magritte’a. Na tych przykładach omówione zostają strategie obrazowania poetyckiego, w tym</text:span></text:p>
      <text:p text:style-name="P200"><text:span text:style-name="T51">„substytucja”, „modyfikacja”, „animizacja”, „antropomorfizacja”, „transformacja” oraz najbardziej charakterystyczna dla Nauma strategia „absorpcji”, związana z teorią „obiektu efialtycznego”.</text:span></text:p>
      <text:p text:style-name="P201"><text:span text:style-name="T51">Zwięzłe </text:span><text:span text:style-name="T53">Zakończenie </text:span><text:span text:style-name="T51">podsumowuje analizy propozycji poetyckiej Nauma i jej doniosłej roli w świetle wypracowanych przez Bretona teorii przedmiotu surrealistycznego. Autor zwraca również uwagę na możliwości zastosowania skonstruowanej przez siebie w rozprawie systematyki obiektów poetyckich oraz strategii obrazowania w badaniach nad estetyką surrealizmu.</text:span></text:p>
      <text:p text:style-name="P502"/>
      <text:p text:style-name="P911"/>
      <text:h text:style-name="P68" text:outline-level="2">Summary</text:h>
      <text:p text:style-name="P881"/>
      <text:p text:style-name="P971"/>
      <text:p text:style-name="P188"><text:span text:style-name="T51">The doctoral dissertation </text:span><text:span text:style-name="T53">Status of the Object in the Poetry of European Surrealism </text:span><text:span text:style-name="T51">examines the problem of a “Surrealist object” in the aesthetics of the Surrealist Movement and in the works of its representatives, notably André Breton and Gellu Naum. The research perspective applied by the author is intended to place the reflection on Surrealism within the wider field of study of such disciplines as cultural studies, sociology and philosophy. From this point of view, the notion of a “Surrealist object” is considered not only a key concept of a revolutionary aesthetics, but also an announcement of the modern “theories of things”, present in anthropology, design and cultural studies. The dissertation includes three basic chapters, an extensive </text:span><text:span text:style-name="T53">Introducion </text:span><text:span text:style-name="T51">and the final </text:span><text:span text:style-name="T53">Conclusion</text:span><text:span text:style-name="T51">.</text:span></text:p>
      <text:p text:style-name="P202"><text:span text:style-name="T51">In the </text:span><text:span text:style-name="T53">Introduction</text:span><text:span text:style-name="T51">, the author defines the notion of the “Surrealist object”, referring to the ideas of Roland Barthes, Jean Baudrillard, Arthur C. Danto or Michel Foucault. In this way, an “objectual perspective” is characterized, which sets a new status of the “Surrealist object”. First of all, it appears as a sign without a denotation in the textual space (crisis of referentiality), second of all it obtains an autonomous essence in the surreality, in which it takes control of the subject and reduces its identity. The author analyzes as well the notion of the poetic image that, according to W.J.T. Michell, is inseparably related to the presence of objects. In the final part of the </text:span><text:span text:style-name="T53">Introduction </text:span><text:span text:style-name="T51">he examines poetic works of Lautréamont, Arthur Rimbaud and Max Jacob, emphasizing the elements that can be seen as an announcement of the aesthetics of Surrealism. The status of the objects presented in this poetry reflects the Surrealists' ideas developed in the third decade of twentieth</text:span><text:span text:style-name="T64"> </text:span><text:span text:style-name="T51">century.</text:span></text:p>
      <text:p text:style-name="P203"><text:span text:style-name="T51">Chapter I, </text:span><text:span text:style-name="T53">Contradiction of the Unity, Negation of the Synthesis. Avant-garde Theories and Modern “Theories of Things” in Search of a “Surrealist Approach” </text:span><text:span text:style-name="T51">presents the notion of a “Surrealist object” as a common point for various theoretical ideas and conceptions. The author recalls Peter Bürger's statement from his </text:span><text:span text:style-name="T53">Theory of the Avant- Garde</text:span><text:span text:style-name="T51">, in which the German critic announces a necessity to create a “new critical hermeneutics” for avant-garde texts. Starting from this postulate, the author focuses on establishing of a “Surrealist approach”, which could deal both with the textual aspects of <text:s/>a “Surrealist object” and with its influence on the development of the modern cultural theories. Due to its strong connection to the notion of surreality, the</text:span><text:span text:style-name="T67"> </text:span><text:span text:style-name="T51">“Surrealist</text:span></text:p>
      <text:p text:style-name="P283"><text:span text:style-name="T51">approach” could also be a counterpoint to strictly materialistic visions of object, like the one by Bjørnar Olsen, whose point the author argues.</text:span></text:p>
      <text:p text:style-name="P196"><text:span text:style-name="T51">Subsequently, the author analyzes some of the conceptions of the following scholars: Peter Bürger (“non-organic” and “autonomous work of art”, “the objective chance”, montage), Umberto Eco (catalogue and poetic list), Krzysztof Pomian (“semiofory” and collections), Gustav René Hocke (</text:span><text:span text:style-name="T53">discordia concors </text:span><text:span text:style-name="T51">rule), Jurgis Baltrušaitis (</text:span><text:span text:style-name="T53">anamorphosis</text:span><text:span text:style-name="T51">), Marek Krajewski (“ways” and “styles” of objects' life), Deyan Sudjic (“world of objects” and “language of things”) and Hartmut Böhme (“rebellion of things”, as well as their “unsubordinate presence”, fetishisation as a symbol of objects' emancipation). The first part of the dissertation terminates with a definition of the “Surrealist approach”, based on the theories of Vladimir N. Toporow, Roland Barthes and Hal Foster. The definition describes the “Surrealist approach” as a particular set of research instruments prepared to examine not only the textual manifestations of objects, but also the vague and paradoxical relations between “words-objects” (Barthes) and material</text:span><text:span text:style-name="T55"> </text:span><text:span text:style-name="T51">beings.</text:span></text:p>
      <text:p text:style-name="P203"><text:span text:style-name="T51">Chapter II, </text:span><text:span text:style-name="T53">From the “Incurable Anxiety” to the “Mutation of Role”. Priorities of the “Total Revolution of the Objects” in the Surrealist Manifestoes and the Poetry of André Breton</text:span><text:span text:style-name="T51">, is divided in two subsections which examine the notion of the object in Breton's theoretical writings. The postulates, strategies and categories that emerge from the manifestoes and are related to the status of the object in the Surrealist poetry are then illustrated with examples from Breton's poetry. The text corpus includes such collections of poetry as </text:span><text:span text:style-name="T53">L'Union libre </text:span><text:span text:style-name="T51">[</text:span><text:span text:style-name="T53">Free Union</text:span><text:span text:style-name="T51">], </text:span><text:span text:style-name="T53">Le Revolver à cheveux blancs </text:span><text:span text:style-name="T51">[</text:span><text:span text:style-name="T53">The White- Haired Revolver</text:span><text:span text:style-name="T51">], </text:span><text:span text:style-name="T53">L'Air de l'eau </text:span><text:span text:style-name="T51">[</text:span><text:span text:style-name="T53">Airwater</text:span><text:span text:style-name="T51">], </text:span><text:span text:style-name="T53">Fata Morgana </text:span><text:span text:style-name="T51">and </text:span><text:span text:style-name="T53">Poèmes </text:span><text:span text:style-name="T51">[</text:span><text:span text:style-name="T53">Poems</text:span><text:span text:style-name="T51">].</text:span></text:p>
      <text:p text:style-name="P188"><text:span text:style-name="T51">In the first subsection, the author analyzes the status of the object that emerges from </text:span><text:span text:style-name="T53">Manifeste du surréalisme </text:span><text:span text:style-name="T51">[</text:span><text:span text:style-name="T53">Manifesto of Surrealism</text:span><text:span text:style-name="T51">] and completes his considerations with the main points from </text:span><text:span text:style-name="T53">Second manifeste du surréalisme </text:span><text:span text:style-name="T51">[</text:span><text:span text:style-name="T53">Second Manifesto of Surrealism</text:span><text:span text:style-name="T51">]. The study of both manifestoes clearly illustrates the modification and the evolution of the notion of the object, of the surreality, of the imagination and, above all, of the strategies of poetic representation. The author distinguishes four types of relationships between the objects that build a poetic image and divides them into four groups (contradiction, disguise, mystery and ambiguousness). Morover, basing on the theories of Barthes, Jacques Derrida and Rosalind E. Krauss, the problem of the Surrealist objects' suspended referentiality is</text:span><text:span text:style-name="T80"> </text:span><text:span text:style-name="T51">established.</text:span></text:p>
      <text:p text:style-name="P188"><text:span text:style-name="T51">The second subsection discusses the most important stage in the evolution of Breton's interest in the Surrealist object's problem, that reaches its climax throughout the postulates of a “total revolution of the object”. Breton’s </text:span><text:span text:style-name="T53">Crise de l'objet </text:span><text:span text:style-name="T51">[</text:span><text:span text:style-name="T53">Crisis of the Object</text:span><text:span text:style-name="T51">] contains some essential ideas in this topic. The author recalls some of Breton's</text:span></text:p>
      <text:p text:style-name="P176"><text:span text:style-name="T51">slogans with which he urged the objects to liberate themselves from the control of the subject. He discusses also two basic types of Breton's Surrealist objects: “objects of oneiric origin” and “Surrealist object in the proper sense”. The first group is described as an “internal model”, the second as an “external</text:span><text:span text:style-name="T63"> </text:span><text:span text:style-name="T51">model”.</text:span></text:p>
      <text:p text:style-name="P186"><text:span text:style-name="T51">When analyzing the objects listed in the </text:span><text:span text:style-name="T53">Crisis of the Object</text:span><text:span text:style-name="T51">, the author suggests dividing them into three main categories: “poetic </text:span><text:span text:style-name="T53">ready-mades</text:span><text:span text:style-name="T51">”, “poetic found objects” and “Surrealist poetic objects in the proper sense.” Furthermore, he explains the notion of a “Surrealist moment” as well as the procedures of “disturbance” and “deformation” that are the basis for the “mutation of role”. Thanks to these procedures, the objects displaced from the real world can gain a new context in the Surrealist space. The author presents a classification of the types of the “mutation of role”, among which can be mentioned the processes of “substitution”, “modification” (“insertion”or “deletion”) and “animation” of the objects'</text:span><text:span text:style-name="T56"> </text:span><text:span text:style-name="T51">status.</text:span></text:p>
      <text:p text:style-name="P204"><text:span text:style-name="T51">In Chapter III, </text:span><text:span text:style-name="T53">Laboratory of Disturbances and Deformations. Typology of Surrealist objects on the example of the poetry of Gellu Naum</text:span><text:span text:style-name="T51">, the author uses his own classification of Surrealist objects and types of poetic representation as an instrument for a profound analysis of the works of a Romanian Surrealist Gellu Naum, with references to some ideas developed by Czech, Slovakian and Serbian surrealists. This chapter includes three smaller parts.</text:span></text:p>
      <text:p text:style-name="P197"><text:span text:style-name="T51">The first one presents the evolution of the theory of the object in the aesthetics elaborated by the Romanian Surrealists, Gherasim Luca and Gellu Naum. The author presents here the theories of the “objectively offered object” (O.O.O) and </text:span><text:span text:style-name="T53">cubomanie </text:span><text:span text:style-name="T51">(elaborated by Luca) and the conceptions of “precise deformation” and “ephialtic object” present in Naum's essays. These ideas seem to complete the Breton’s postulates of the “total revolution of the object”.</text:span></text:p>
      <text:p text:style-name="P203"><text:span text:style-name="T51">The second and the third subsection presents a particular laboratory of “disturbances” and “modification” initiated by the Surrealist object. Almost all of the properties of the poetic presence of the objects described by Breton can be found in Naum's early works, which makes them a unique example to analyze. The author focuses on the collection of poetry </text:span><text:span text:style-name="T53">Drumeţul incendiar </text:span><text:span text:style-name="T51">[</text:span><text:span text:style-name="T53">The Incendiary Traveler</text:span><text:span text:style-name="T51">] and a poem </text:span><text:span text:style-name="T53">Vasco da Gama</text:span><text:span text:style-name="T51">. As intertextual references the author uses </text:span><text:span text:style-name="T53">Přízrak třetí války </text:span><text:span text:style-name="T51">[The Phantom of the World War Three] by Vratislav Effenberger, poems by Štefan Žáry and Dušan Matić, as well as René Magritte's paintings. On these examples, the author analyses all the strategies of poetical representation, among which the “substitution”, “modification”, “animation”, “anthropomorphization”, “transformation” and “absorption”, the most characteristic for Naum's poetry and connected to the theory of the “ephialtic</text:span><text:span text:style-name="T55"> </text:span><text:span text:style-name="T51">object”.</text:span></text:p>
      <text:p text:style-name="P205"><text:span text:style-name="T51">The </text:span><text:span text:style-name="T53">Conclusion </text:span><text:span text:style-name="T51">of the thesis recapitulates importance of Gellu Naum’s poetry in the perspective of Breton’s theory of the Surrealist object. Finally, the author discusses the possibilities to implement the established typology of the objects in exploring the Surrealist aesthetics in the comparative</text:span><text:span text:style-name="T64"> </text:span><text:span text:style-name="T51">method.</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eorgia2" svg:font-family="Georgia" style:font-adornments="Normalny"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Georgia" fo:font-family="Georgia" style:font-family-generic="roman" style:font-pitch="variable" fo:language="en" fo:country="US" style:font-name-asian="Georgia1" style:font-family-asian="Georgia" style:font-family-generic-asian="system" style:font-pitch-asian="variable" style:language-asian="en" style:country-asian="US" style:font-name-complex="Georgia1" style:font-family-complex="Georgia"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212cm" fo:margin-right="0cm" fo:text-align="justify" style:justify-single-word="false" fo:text-indent="0cm" style:auto-text-indent="false"/>
      <style:text-properties style:font-name="Georgia" fo:font-family="Georgia" style:font-family-generic="roman" style:font-pitch="variable" fo:font-size="12pt" fo:language="en" fo:country="US" style:font-name-asian="Georgia1" style:font-family-asian="Georgia" style:font-family-generic-asian="system" style:font-pitch-asian="variable" style:font-size-asian="12pt" style:language-asian="en" style:country-asian="US" style:font-name-complex="Georgia1" style:font-family-complex="Georgia" style:font-family-generic-complex="system" style:font-pitch-complex="variable" style:font-size-complex="12pt" style:language-complex="en" style:country-complex="US"/>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5.563cm" fo:margin-right="5.563cm" fo:margin-top="0.175cm" fo:margin-bottom="0cm" style:contextual-spacing="false" fo:text-align="center" style:justify-single-word="false" fo:text-indent="0cm" style:auto-text-indent="false"/>
      <style:text-properties style:font-name="Georgia" fo:font-family="Georgia" style:font-family-generic="roman" style:font-pitch="variable" fo:font-size="16pt" fo:language="en" fo:country="US" style:font-name-asian="Georgia1" style:font-family-asian="Georgia" style:font-family-generic-asian="system" style:font-pitch-asian="variable" style:font-size-asian="16pt" style:language-asian="en" style:country-asian="US" style:font-name-complex="Georgia1" style:font-family-complex="Georgia" style:font-family-generic-complex="system" style:font-pitch-complex="variable" style:font-size-complex="16pt" style:language-complex="en" style:country-complex="US"/>
    </style:style>
    <style:style style:name="Heading_20_2" style:display-name="Heading 2" style:family="paragraph" style:parent-style-name="Standard" style:default-outline-level="3" style:list-style-name="" style:class="text">
      <style:paragraph-properties fo:margin-left="0.212cm" fo:margin-right="0cm" fo:margin-top="0.178cm" fo:margin-bottom="0cm" style:contextual-spacing="false" fo:text-indent="0cm" style:auto-text-indent="false"/>
      <style:text-properties style:font-name="Georgia" fo:font-family="Georgia" style:font-family-generic="roman" style:font-pitch="variable" fo:font-size="14pt" fo:language="en" fo:country="US" style:font-name-asian="Georgia1" style:font-family-asian="Georgia" style:font-family-generic-asian="system" style:font-pitch-asian="variable" style:font-size-asian="14pt" style:language-asian="en" style:country-asian="US" style:font-name-complex="Georgia1" style:font-family-complex="Georgia" style:font-family-generic-complex="system" style:font-pitch-complex="variable" style:font-size-complex="14pt" style:language-complex="en" style:country-complex="US"/>
    </style:style>
    <style:style style:name="List_20_Paragraph" style:display-name="List Paragraph" style:family="paragraph" style:parent-style-name="Standard">
      <style:paragraph-properties fo:margin-left="1.482cm" fo:margin-right="0cm" fo:text-indent="-0.637cm" style:auto-text-indent="false"/>
      <style:text-properties style:font-name="Georgia" fo:font-family="Georgia" style:font-family-generic="roman" style:font-pitch="variable" fo:language="en" fo:country="US" style:font-name-asian="Georgia1" style:font-family-asian="Georgia" style:font-family-generic-asian="system" style:font-pitch-asian="variable" style:language-asian="en" style:country-asian="US" style:font-name-complex="Georgia1" style:font-family-complex="Georgia" style:font-family-generic-complex="system" style:font-pitch-complex="variable" style:language-complex="en" style:country-complex="US"/>
    </style:style>
    <style:style style:name="Table_20_Paragraph" style:display-name="Table Paragraph" style:family="paragraph" style:parent-style-name="Standard">
      <style:text-properties fo:language="en" fo:country="US" style:language-asian="en" style:country-asian="US" style:language-complex="en" style:country-complex="US"/>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Georgia" fo:font-family="Georgia" style:font-family-generic="roman" style:font-pitch="variable" fo:font-size="12pt" fo:letter-spacing="-0.048cm" fo:language="en" fo:country="US" style:font-name-asian="Georgia1" style:font-family-asian="Georgia" style:font-family-generic-asian="system" style:font-pitch-asian="variable" style:font-size-asian="12pt" style:language-asian="en" style:country-asian="US" style:font-name-complex="Georgia1" style:font-family-complex="Georgia" style:font-family-generic-complex="system" style:font-pitch-complex="variable" style:font-size-complex="12pt" style:language-complex="en" style:country-complex="US" style:text-scale="100%"/>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style:font-name="Georgia" fo:font-family="Georgia" style:font-family-generic="roman" style:font-pitch="variable" fo:font-size="12pt" fo:letter-spacing="-0.004cm" fo:language="en" fo:country="US" style:font-name-asian="Georgia1" style:font-family-asian="Georgia" style:font-family-generic-asian="system" style:font-pitch-asian="variable" style:font-size-asian="12pt" style:language-asian="en" style:country-asian="US" style:font-name-complex="Georgia1" style:font-family-complex="Georgia" style:font-family-generic-complex="system" style:font-pitch-complex="variable" style:font-size-complex="12pt" style:language-complex="en" style:country-complex="US" style:text-scale="100%"/>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style:font-name="Georgia" fo:font-family="Georgia" style:font-family-generic="roman" style:font-pitch="variable" fo:font-size="14pt" fo:language="en" fo:country="US" style:font-name-asian="Georgia1" style:font-family-asian="Georgia" style:font-family-generic-asian="system" style:font-pitch-asian="variable" style:font-size-asian="14pt" style:language-asian="en" style:country-asian="US" style:font-name-complex="Georgia1" style:font-family-complex="Georgia" style:font-family-generic-complex="system" style:font-pitch-complex="variable" style:font-size-complex="14pt" style:language-complex="en" style:country-complex="US" style:text-scale="100%"/>
    </style:style>
    <style:style style:name="ListLabel_20_20" style:display-name="ListLabel 20" style:family="text">
      <style:text-properties fo:language="en" fo:country="US" style:language-asian="en" style:country-asian="US" style:language-complex="en" style:country-complex="US"/>
    </style:style>
    <style:style style:name="ListLabel_20_21" style:display-name="ListLabel 21" style:family="text">
      <style:text-properties fo:language="en" fo:country="US" style:language-asian="en" style:country-asian="US" style:language-complex="en" style:country-complex="US"/>
    </style:style>
    <style:style style:name="ListLabel_20_22" style:display-name="ListLabel 22" style:family="text">
      <style:text-properties fo:language="en" fo:country="US" style:language-asian="en" style:country-asian="US" style:language-complex="en" style:country-complex="US"/>
    </style:style>
    <style:style style:name="ListLabel_20_23" style:display-name="ListLabel 23" style:family="text">
      <style:text-properties fo:language="en" fo:country="US" style:language-asian="en" style:country-asian="US" style:language-complex="en" style:country-complex="US"/>
    </style:style>
    <style:style style:name="ListLabel_20_24" style:display-name="ListLabel 24" style:family="text">
      <style:text-properties fo:language="en" fo:country="US" style:language-asian="en" style:country-asian="US" style:language-complex="en" style:country-complex="US"/>
    </style:style>
    <style:style style:name="ListLabel_20_25" style:display-name="ListLabel 25" style:family="text">
      <style:text-properties fo:language="en" fo:country="US" style:language-asian="en" style:country-asian="US" style:language-complex="en" style:country-complex="US"/>
    </style:style>
    <style:style style:name="ListLabel_20_26" style:display-name="ListLabel 26" style:family="text">
      <style:text-properties fo:language="en" fo:country="US" style:language-asian="en" style:country-asian="US" style:language-complex="en" style:country-complex="US"/>
    </style:style>
    <style:style style:name="ListLabel_20_27" style:display-name="ListLabel 27" style:family="text">
      <style:text-properties fo:language="en" fo:country="US" style:language-asian="en" style:country-asian="US" style:language-complex="en" style:country-complex="US"/>
    </style:style>
    <style:style style:name="ListLabel_20_28" style:display-name="ListLabel 28" style:family="text">
      <style:text-properties style:font-name="Georgia" fo:font-family="Georgia" style:font-family-generic="roman" style:font-pitch="variable" fo:font-size="12pt" fo:letter-spacing="-0.106cm" fo:language="en" fo:country="US" style:font-name-asian="Georgia1" style:font-family-asian="Georgia" style:font-family-generic-asian="system" style:font-pitch-asian="variable" style:font-size-asian="12pt" style:language-asian="en" style:country-asian="US" style:font-name-complex="Georgia1" style:font-family-complex="Georgia" style:font-family-generic-complex="system" style:font-pitch-complex="variable" style:font-size-complex="12pt" style:language-complex="en" style:country-complex="US" style:text-scale="100%"/>
    </style:style>
    <style:style style:name="ListLabel_20_29" style:display-name="ListLabel 29" style:family="text">
      <style:text-properties style:font-name="Georgia" fo:font-family="Georgia" style:font-family-generic="roman" style:font-pitch="variable" fo:font-size="12pt" fo:letter-spacing="-0.042cm" fo:language="en" fo:country="US" style:font-name-asian="Georgia1" style:font-family-asian="Georgia" style:font-family-generic-asian="system" style:font-pitch-asian="variable" style:font-size-asian="12pt" style:language-asian="en" style:country-asian="US" style:font-name-complex="Georgia1" style:font-family-complex="Georgia" style:font-family-generic-complex="system" style:font-pitch-complex="variable" style:font-size-complex="12pt" style:language-complex="en" style:country-complex="US" style:text-scale="100%"/>
    </style:style>
    <style:style style:name="ListLabel_20_30" style:display-name="ListLabel 30" style:family="text">
      <style:text-properties fo:language="en" fo:country="US" style:language-asian="en" style:country-asian="US" style:language-complex="en" style:country-complex="US"/>
    </style:style>
    <style:style style:name="ListLabel_20_31" style:display-name="ListLabel 31" style:family="text">
      <style:text-properties fo:language="en" fo:country="US" style:language-asian="en" style:country-asian="US" style:language-complex="en" style:country-complex="US"/>
    </style:style>
    <style:style style:name="ListLabel_20_32" style:display-name="ListLabel 32" style:family="text">
      <style:text-properties fo:language="en" fo:country="US" style:language-asian="en" style:country-asian="US" style:language-complex="en" style:country-complex="US"/>
    </style:style>
    <style:style style:name="ListLabel_20_33" style:display-name="ListLabel 33" style:family="text">
      <style:text-properties fo:language="en" fo:country="US" style:language-asian="en" style:country-asian="US" style:language-complex="en" style:country-complex="US"/>
    </style:style>
    <style:style style:name="ListLabel_20_34" style:display-name="ListLabel 34" style:family="text">
      <style:text-properties fo:language="en" fo:country="US" style:language-asian="en" style:country-asian="US" style:language-complex="en" style:country-complex="US"/>
    </style:style>
    <style:style style:name="ListLabel_20_35" style:display-name="ListLabel 35" style:family="text">
      <style:text-properties fo:language="en" fo:country="US" style:language-asian="en" style:country-asian="US" style:language-complex="en" style:country-complex="US"/>
    </style:style>
    <style:style style:name="ListLabel_20_36" style:display-name="ListLabel 36" style:family="text">
      <style:text-properties fo:language="en" fo:country="US" style:language-asian="en" style:country-asian="US" style:language-complex="en" style:country-complex="US"/>
    </style:style>
    <style:style style:name="ListLabel_20_37" style:display-name="ListLabel 37" style:family="text">
      <style:text-properties style:font-name="Georgia" fo:font-family="Georgia" style:font-family-generic="roman" style:font-pitch="variable" fo:font-size="12pt" fo:letter-spacing="-0.004cm" fo:language="en" fo:country="US" style:font-name-asian="Georgia1" style:font-family-asian="Georgia" style:font-family-generic-asian="system" style:font-pitch-asian="variable" style:font-size-asian="12pt" style:language-asian="en" style:country-asian="US" style:font-name-complex="Georgia1" style:font-family-complex="Georgia" style:font-family-generic-complex="system" style:font-pitch-complex="variable" style:font-size-complex="12pt" style:language-complex="en" style:country-complex="US" style:text-scale="100%"/>
    </style:style>
    <style:style style:name="ListLabel_20_38" style:display-name="ListLabel 38" style:family="text">
      <style:text-properties fo:language="en" fo:country="US" style:language-asian="en" style:country-asian="US" style:language-complex="en" style:country-complex="US"/>
    </style:style>
    <style:style style:name="ListLabel_20_39" style:display-name="ListLabel 39" style:family="text">
      <style:text-properties fo:language="en" fo:country="US" style:language-asian="en" style:country-asian="US" style:language-complex="en" style:country-complex="US"/>
    </style:style>
    <style:style style:name="ListLabel_20_40" style:display-name="ListLabel 40" style:family="text">
      <style:text-properties fo:language="en" fo:country="US" style:language-asian="en" style:country-asian="US" style:language-complex="en" style:country-complex="US"/>
    </style:style>
    <style:style style:name="ListLabel_20_41" style:display-name="ListLabel 41" style:family="text">
      <style:text-properties fo:language="en" fo:country="US" style:language-asian="en" style:country-asian="US" style:language-complex="en" style:country-complex="US"/>
    </style:style>
    <style:style style:name="ListLabel_20_42" style:display-name="ListLabel 42" style:family="text">
      <style:text-properties fo:language="en" fo:country="US" style:language-asian="en" style:country-asian="US" style:language-complex="en" style:country-complex="US"/>
    </style:style>
    <style:style style:name="ListLabel_20_43" style:display-name="ListLabel 43" style:family="text">
      <style:text-properties fo:language="en" fo:country="US" style:language-asian="en" style:country-asian="US" style:language-complex="en" style:country-complex="US"/>
    </style:style>
    <style:style style:name="ListLabel_20_44" style:display-name="ListLabel 44" style:family="text">
      <style:text-properties fo:language="en" fo:country="US" style:language-asian="en" style:country-asian="US" style:language-complex="en" style:country-complex="US"/>
    </style:style>
    <style:style style:name="ListLabel_20_45" style:display-name="ListLabel 45" style:family="text">
      <style:text-properties fo:language="en" fo:country="US" style:language-asian="en" style:country-asian="US" style:language-complex="en" style:country-complex="US"/>
    </style:style>
    <style:style style:name="ListLabel_20_46" style:display-name="ListLabel 46" style:family="text">
      <style:text-properties style:font-name="Georgia" fo:font-family="Georgia" style:font-family-generic="roman" style:font-pitch="variable" fo:font-size="11pt" fo:letter-spacing="-0.002cm" fo:language="en" fo:country="US" style:font-name-asian="Georgia1" style:font-family-asian="Georgia" style:font-family-generic-asian="system" style:font-pitch-asian="variable" style:font-size-asian="11pt" style:language-asian="en" style:country-asian="US" style:font-name-complex="Georgia1" style:font-family-complex="Georgia" style:font-family-generic-complex="system" style:font-pitch-complex="variable" style:font-size-complex="11pt" style:language-complex="en" style:country-complex="US" style:text-scale="100%"/>
    </style:style>
    <style:style style:name="ListLabel_20_47" style:display-name="ListLabel 47" style:family="text">
      <style:text-properties fo:language="en" fo:country="US" style:language-asian="en" style:country-asian="US" style:language-complex="en" style:country-complex="US"/>
    </style:style>
    <style:style style:name="ListLabel_20_48" style:display-name="ListLabel 48" style:family="text">
      <style:text-properties fo:language="en" fo:country="US" style:language-asian="en" style:country-asian="US" style:language-complex="en" style:country-complex="US"/>
    </style:style>
    <style:style style:name="ListLabel_20_49" style:display-name="ListLabel 49" style:family="text">
      <style:text-properties fo:language="en" fo:country="US" style:language-asian="en" style:country-asian="US" style:language-complex="en" style:country-complex="US"/>
    </style:style>
    <style:style style:name="ListLabel_20_50" style:display-name="ListLabel 50" style:family="text">
      <style:text-properties fo:language="en" fo:country="US" style:language-asian="en" style:country-asian="US" style:language-complex="en" style:country-complex="US"/>
    </style:style>
    <style:style style:name="ListLabel_20_51" style:display-name="ListLabel 51" style:family="text">
      <style:text-properties fo:language="en" fo:country="US" style:language-asian="en" style:country-asian="US" style:language-complex="en" style:country-complex="US"/>
    </style:style>
    <style:style style:name="ListLabel_20_52" style:display-name="ListLabel 52" style:family="text">
      <style:text-properties fo:language="en" fo:country="US" style:language-asian="en" style:country-asian="US" style:language-complex="en" style:country-complex="US"/>
    </style:style>
    <style:style style:name="ListLabel_20_53" style:display-name="ListLabel 53" style:family="text">
      <style:text-properties fo:language="en" fo:country="US" style:language-asian="en" style:country-asian="US" style:language-complex="en" style:country-complex="US"/>
    </style:style>
    <style:style style:name="ListLabel_20_54" style:display-name="ListLabel 54" style:family="text">
      <style:text-properties fo:language="en" fo:country="US" style:language-asian="en" style:country-asian="US" style:language-complex="en" style:country-complex="US"/>
    </style:style>
    <style:style style:name="ListLabel_20_55" style:display-name="ListLabel 55" style:family="text">
      <style:text-properties style:font-name="Georgia" fo:font-family="Georgia" style:font-family-generic="roman" style:font-pitch="variable" fo:font-size="11pt" fo:letter-spacing="-0.002cm" fo:language="en" fo:country="US" style:font-name-asian="Georgia1" style:font-family-asian="Georgia" style:font-family-generic-asian="system" style:font-pitch-asian="variable" style:font-size-asian="11pt" style:language-asian="en" style:country-asian="US" style:font-name-complex="Georgia1" style:font-family-complex="Georgia" style:font-family-generic-complex="system" style:font-pitch-complex="variable" style:font-size-complex="11pt" style:language-complex="en" style:country-complex="US" style:text-scale="100%"/>
    </style:style>
    <style:style style:name="ListLabel_20_56" style:display-name="ListLabel 56" style:family="text">
      <style:text-properties fo:language="en" fo:country="US" style:language-asian="en" style:country-asian="US" style:language-complex="en" style:country-complex="US"/>
    </style:style>
    <style:style style:name="ListLabel_20_57" style:display-name="ListLabel 57" style:family="text">
      <style:text-properties fo:language="en" fo:country="US" style:language-asian="en" style:country-asian="US" style:language-complex="en" style:country-complex="US"/>
    </style:style>
    <style:style style:name="ListLabel_20_58" style:display-name="ListLabel 58" style:family="text">
      <style:text-properties fo:language="en" fo:country="US" style:language-asian="en" style:country-asian="US" style:language-complex="en" style:country-complex="US"/>
    </style:style>
    <style:style style:name="ListLabel_20_59" style:display-name="ListLabel 59" style:family="text">
      <style:text-properties fo:language="en" fo:country="US" style:language-asian="en" style:country-asian="US" style:language-complex="en" style:country-complex="US"/>
    </style:style>
    <style:style style:name="ListLabel_20_60" style:display-name="ListLabel 60" style:family="text">
      <style:text-properties fo:language="en" fo:country="US" style:language-asian="en" style:country-asian="US" style:language-complex="en" style:country-complex="US"/>
    </style:style>
    <style:style style:name="ListLabel_20_61" style:display-name="ListLabel 61" style:family="text">
      <style:text-properties fo:language="en" fo:country="US" style:language-asian="en" style:country-asian="US" style:language-complex="en" style:country-complex="US"/>
    </style:style>
    <style:style style:name="ListLabel_20_62" style:display-name="ListLabel 62" style:family="text">
      <style:text-properties fo:language="en" fo:country="US" style:language-asian="en" style:country-asian="US" style:language-complex="en" style:country-complex="US"/>
    </style:style>
    <style:style style:name="ListLabel_20_63" style:display-name="ListLabel 63" style:family="text">
      <style:text-properties fo:language="en" fo:country="US" style:language-asian="en" style:country-asian="US" style:language-complex="en" style:country-complex="US"/>
    </style:style>
    <style:style style:name="ListLabel_20_64" style:display-name="ListLabel 64" style:family="text">
      <style:text-properties style:font-name="Georgia" fo:font-family="Georgia" style:font-family-generic="roman" style:font-pitch="variable" fo:font-size="12pt" fo:letter-spacing="-0.046cm" fo:language="en" fo:country="US" style:font-name-asian="Georgia1" style:font-family-asian="Georgia" style:font-family-generic-asian="system" style:font-pitch-asian="variable" style:font-size-asian="12pt" style:language-asian="en" style:country-asian="US" style:font-name-complex="Georgia1" style:font-family-complex="Georgia" style:font-family-generic-complex="system" style:font-pitch-complex="variable" style:font-size-complex="12pt" style:language-complex="en" style:country-complex="US" style:text-scale="100%"/>
    </style:style>
    <style:style style:name="ListLabel_20_65" style:display-name="ListLabel 65" style:family="text">
      <style:text-properties style:font-name="Georgia" fo:font-family="Georgia" style:font-family-generic="roman" style:font-pitch="variable" fo:font-size="11pt" fo:letter-spacing="-0.002cm" fo:language="en" fo:country="US" style:font-name-asian="Georgia1" style:font-family-asian="Georgia" style:font-family-generic-asian="system" style:font-pitch-asian="variable" style:font-size-asian="11pt" style:language-asian="en" style:country-asian="US" style:font-name-complex="Georgia1" style:font-family-complex="Georgia" style:font-family-generic-complex="system" style:font-pitch-complex="variable" style:font-size-complex="11pt" style:language-complex="en" style:country-complex="US" style:text-scale="100%"/>
    </style:style>
    <style:style style:name="ListLabel_20_66" style:display-name="ListLabel 66" style:family="text">
      <style:text-properties fo:language="en" fo:country="US" style:language-asian="en" style:country-asian="US" style:language-complex="en" style:country-complex="US"/>
    </style:style>
    <style:style style:name="ListLabel_20_67" style:display-name="ListLabel 67" style:family="text">
      <style:text-properties fo:language="en" fo:country="US" style:language-asian="en" style:country-asian="US" style:language-complex="en" style:country-complex="US"/>
    </style:style>
    <style:style style:name="ListLabel_20_68" style:display-name="ListLabel 68" style:family="text">
      <style:text-properties fo:language="en" fo:country="US" style:language-asian="en" style:country-asian="US" style:language-complex="en" style:country-complex="US"/>
    </style:style>
    <style:style style:name="ListLabel_20_69" style:display-name="ListLabel 69" style:family="text">
      <style:text-properties fo:language="en" fo:country="US" style:language-asian="en" style:country-asian="US" style:language-complex="en" style:country-complex="US"/>
    </style:style>
    <style:style style:name="ListLabel_20_70" style:display-name="ListLabel 70" style:family="text">
      <style:text-properties fo:language="en" fo:country="US" style:language-asian="en" style:country-asian="US" style:language-complex="en" style:country-complex="US"/>
    </style:style>
    <style:style style:name="ListLabel_20_71" style:display-name="ListLabel 71" style:family="text">
      <style:text-properties fo:language="en" fo:country="US" style:language-asian="en" style:country-asian="US" style:language-complex="en" style:country-complex="US"/>
    </style:style>
    <style:style style:name="ListLabel_20_72" style:display-name="ListLabel 72" style:family="text">
      <style:text-properties fo:language="en" fo:country="US" style:language-asian="en" style:country-asian="US" style:language-complex="en" style:country-complex="US"/>
    </style:style>
    <style:style style:name="ListLabel_20_73" style:display-name="ListLabel 73" style:family="text">
      <style:text-properties style:font-name="Georgia" fo:font-family="Georgia" style:font-family-generic="roman" style:font-pitch="variable" fo:font-size="11pt" fo:letter-spacing="-0.002cm" fo:language="en" fo:country="US" style:font-name-asian="Georgia1" style:font-family-asian="Georgia" style:font-family-generic-asian="system" style:font-pitch-asian="variable" style:font-size-asian="11pt" style:language-asian="en" style:country-asian="US" style:font-name-complex="Georgia1" style:font-family-complex="Georgia" style:font-family-generic-complex="system" style:font-pitch-complex="variable" style:font-size-complex="11pt" style:language-complex="en" style:country-complex="US" style:text-scale="100%"/>
    </style:style>
    <style:style style:name="ListLabel_20_74" style:display-name="ListLabel 74" style:family="text">
      <style:text-properties fo:language="en" fo:country="US" style:language-asian="en" style:country-asian="US" style:language-complex="en" style:country-complex="US"/>
    </style:style>
    <style:style style:name="ListLabel_20_75" style:display-name="ListLabel 75" style:family="text">
      <style:text-properties fo:language="en" fo:country="US" style:language-asian="en" style:country-asian="US" style:language-complex="en" style:country-complex="US"/>
    </style:style>
    <style:style style:name="ListLabel_20_76" style:display-name="ListLabel 76" style:family="text">
      <style:text-properties fo:language="en" fo:country="US" style:language-asian="en" style:country-asian="US" style:language-complex="en" style:country-complex="US"/>
    </style:style>
    <style:style style:name="ListLabel_20_77" style:display-name="ListLabel 77" style:family="text">
      <style:text-properties fo:language="en" fo:country="US" style:language-asian="en" style:country-asian="US" style:language-complex="en" style:country-complex="US"/>
    </style:style>
    <style:style style:name="ListLabel_20_78" style:display-name="ListLabel 78" style:family="text">
      <style:text-properties fo:language="en" fo:country="US" style:language-asian="en" style:country-asian="US" style:language-complex="en" style:country-complex="US"/>
    </style:style>
    <style:style style:name="ListLabel_20_79" style:display-name="ListLabel 79" style:family="text">
      <style:text-properties fo:language="en" fo:country="US" style:language-asian="en" style:country-asian="US" style:language-complex="en" style:country-complex="US"/>
    </style:style>
    <style:style style:name="ListLabel_20_80" style:display-name="ListLabel 80" style:family="text">
      <style:text-properties fo:language="en" fo:country="US" style:language-asian="en" style:country-asian="US" style:language-complex="en" style:country-complex="US"/>
    </style:style>
    <style:style style:name="ListLabel_20_81" style:display-name="ListLabel 81" style:family="text">
      <style:text-properties fo:language="en" fo:country="US" style:language-asian="en" style:country-asian="US" style:language-complex="en" style:country-complex="US"/>
    </style:style>
    <style:style style:name="ListLabel_20_82" style:display-name="ListLabel 82" style:family="text">
      <style:text-properties style:font-name="Georgia" fo:font-family="Georgia" style:font-family-generic="roman" style:font-pitch="variable" fo:font-size="12pt" fo:letter-spacing="-0.012cm" fo:language="en" fo:country="US" style:font-name-asian="Georgia1" style:font-family-asian="Georgia" style:font-family-generic-asian="system" style:font-pitch-asian="variable" style:font-size-asian="12pt" style:language-asian="en" style:country-asian="US" style:font-name-complex="Georgia1" style:font-family-complex="Georgia" style:font-family-generic-complex="system" style:font-pitch-complex="variable" style:font-size-complex="12pt" style:language-complex="en" style:country-complex="US" style:text-scale="100%"/>
    </style:style>
    <style:style style:name="ListLabel_20_83" style:display-name="ListLabel 83" style:family="text">
      <style:text-properties fo:language="en" fo:country="US" style:language-asian="en" style:country-asian="US" style:language-complex="en" style:country-complex="US"/>
    </style:style>
    <style:style style:name="ListLabel_20_84" style:display-name="ListLabel 84" style:family="text">
      <style:text-properties fo:language="en" fo:country="US" style:language-asian="en" style:country-asian="US" style:language-complex="en" style:country-complex="US"/>
    </style:style>
    <style:style style:name="ListLabel_20_85" style:display-name="ListLabel 85" style:family="text">
      <style:text-properties fo:language="en" fo:country="US" style:language-asian="en" style:country-asian="US" style:language-complex="en" style:country-complex="US"/>
    </style:style>
    <style:style style:name="ListLabel_20_86" style:display-name="ListLabel 86" style:family="text">
      <style:text-properties fo:language="en" fo:country="US" style:language-asian="en" style:country-asian="US" style:language-complex="en" style:country-complex="US"/>
    </style:style>
    <style:style style:name="ListLabel_20_87" style:display-name="ListLabel 87" style:family="text">
      <style:text-properties fo:language="en" fo:country="US" style:language-asian="en" style:country-asian="US" style:language-complex="en" style:country-complex="US"/>
    </style:style>
    <style:style style:name="ListLabel_20_88" style:display-name="ListLabel 88" style:family="text">
      <style:text-properties fo:language="en" fo:country="US" style:language-asian="en" style:country-asian="US" style:language-complex="en" style:country-complex="US"/>
    </style:style>
    <style:style style:name="ListLabel_20_89" style:display-name="ListLabel 89" style:family="text">
      <style:text-properties fo:language="en" fo:country="US" style:language-asian="en" style:country-asian="US" style:language-complex="en" style:country-complex="US"/>
    </style:style>
    <style:style style:name="ListLabel_20_90" style:display-name="ListLabel 90" style:family="text">
      <style:text-properties fo:language="en" fo:country="US" style:language-asian="en" style:country-asian="US" style:language-complex="en" style:country-complex="US"/>
    </style:style>
    <style:style style:name="ListLabel_20_91" style:display-name="ListLabel 91" style:family="text">
      <style:text-properties style:font-name="Georgia" fo:font-family="Georgia" style:font-family-generic="roman" style:font-pitch="variable" fo:font-size="14pt" fo:language="en" fo:country="US" style:font-name-asian="Georgia1" style:font-family-asian="Georgia" style:font-family-generic-asian="system" style:font-pitch-asian="variable" style:font-size-asian="14pt" style:language-asian="en" style:country-asian="US" style:font-name-complex="Georgia1" style:font-family-complex="Georgia" style:font-family-generic-complex="system" style:font-pitch-complex="variable" style:font-size-complex="14pt" style:language-complex="en" style:country-complex="US" style:text-scale="100%"/>
    </style:style>
    <style:style style:name="ListLabel_20_92" style:display-name="ListLabel 92" style:family="text">
      <style:text-properties style:font-name="Georgia" fo:font-family="Georgia" style:font-family-generic="roman" style:font-pitch="variable" fo:font-size="12pt" fo:letter-spacing="-0.005cm" fo:language="en" fo:country="US" style:font-name-asian="Georgia1" style:font-family-asian="Georgia" style:font-family-generic-asian="system" style:font-pitch-asian="variable" style:font-size-asian="12pt" style:language-asian="en" style:country-asian="US" style:font-name-complex="Georgia1" style:font-family-complex="Georgia" style:font-family-generic-complex="system" style:font-pitch-complex="variable" style:font-size-complex="12pt" style:language-complex="en" style:country-complex="US" style:text-scale="100%"/>
    </style:style>
    <style:style style:name="ListLabel_20_93" style:display-name="ListLabel 93" style:family="text">
      <style:text-properties style:font-name="Georgia" fo:font-family="Georgia" style:font-family-generic="roman" style:font-pitch="variable" fo:font-size="11pt" fo:letter-spacing="-0.002cm" fo:language="en" fo:country="US" style:font-name-asian="Georgia1" style:font-family-asian="Georgia" style:font-family-generic-asian="system" style:font-pitch-asian="variable" style:font-size-asian="11pt" style:language-asian="en" style:country-asian="US" style:font-name-complex="Georgia1" style:font-family-complex="Georgia" style:font-family-generic-complex="system" style:font-pitch-complex="variable" style:font-size-complex="11pt" style:language-complex="en" style:country-complex="US" style:text-scale="100%"/>
    </style:style>
    <style:style style:name="ListLabel_20_94" style:display-name="ListLabel 94" style:family="text">
      <style:text-properties fo:language="en" fo:country="US" style:language-asian="en" style:country-asian="US" style:language-complex="en" style:country-complex="US"/>
    </style:style>
    <style:style style:name="ListLabel_20_95" style:display-name="ListLabel 95" style:family="text">
      <style:text-properties fo:language="en" fo:country="US" style:language-asian="en" style:country-asian="US" style:language-complex="en" style:country-complex="US"/>
    </style:style>
    <style:style style:name="ListLabel_20_96" style:display-name="ListLabel 96" style:family="text">
      <style:text-properties fo:language="en" fo:country="US" style:language-asian="en" style:country-asian="US" style:language-complex="en" style:country-complex="US"/>
    </style:style>
    <style:style style:name="ListLabel_20_97" style:display-name="ListLabel 97" style:family="text">
      <style:text-properties fo:language="en" fo:country="US" style:language-asian="en" style:country-asian="US" style:language-complex="en" style:country-complex="US"/>
    </style:style>
    <style:style style:name="ListLabel_20_98" style:display-name="ListLabel 98" style:family="text">
      <style:text-properties fo:language="en" fo:country="US" style:language-asian="en" style:country-asian="US" style:language-complex="en" style:country-complex="US"/>
    </style:style>
    <style:style style:name="ListLabel_20_99" style:display-name="ListLabel 99" style:family="text">
      <style:text-properties fo:language="en" fo:country="US" style:language-asian="en" style:country-asian="US" style:language-complex="en" style:country-complex="US"/>
    </style:style>
    <style:style style:name="ListLabel_20_100" style:display-name="ListLabel 100" style:family="text">
      <style:text-properties style:font-name="Georgia" fo:font-family="Georgia" style:font-family-generic="roman" style:font-pitch="variable" fo:font-size="12pt" fo:letter-spacing="-0.004cm" fo:language="en" fo:country="US" style:font-name-asian="Georgia1" style:font-family-asian="Georgia" style:font-family-generic-asian="system" style:font-pitch-asian="variable" style:font-size-asian="12pt" style:language-asian="en" style:country-asian="US" style:font-name-complex="Georgia1" style:font-family-complex="Georgia" style:font-family-generic-complex="system" style:font-pitch-complex="variable" style:font-size-complex="12pt" style:language-complex="en" style:country-complex="US" style:text-scale="100%"/>
    </style:style>
    <style:style style:name="ListLabel_20_101" style:display-name="ListLabel 101" style:family="text">
      <style:text-properties fo:language="en" fo:country="US" style:language-asian="en" style:country-asian="US" style:language-complex="en" style:country-complex="US"/>
    </style:style>
    <style:style style:name="ListLabel_20_102" style:display-name="ListLabel 102" style:family="text">
      <style:text-properties fo:language="en" fo:country="US" style:language-asian="en" style:country-asian="US" style:language-complex="en" style:country-complex="US"/>
    </style:style>
    <style:style style:name="ListLabel_20_103" style:display-name="ListLabel 103" style:family="text">
      <style:text-properties fo:language="en" fo:country="US" style:language-asian="en" style:country-asian="US" style:language-complex="en" style:country-complex="US"/>
    </style:style>
    <style:style style:name="ListLabel_20_104" style:display-name="ListLabel 104" style:family="text">
      <style:text-properties fo:language="en" fo:country="US" style:language-asian="en" style:country-asian="US" style:language-complex="en" style:country-complex="US"/>
    </style:style>
    <style:style style:name="ListLabel_20_105" style:display-name="ListLabel 105" style:family="text">
      <style:text-properties fo:language="en" fo:country="US" style:language-asian="en" style:country-asian="US" style:language-complex="en" style:country-complex="US"/>
    </style:style>
    <style:style style:name="ListLabel_20_106" style:display-name="ListLabel 106" style:family="text">
      <style:text-properties fo:language="en" fo:country="US" style:language-asian="en" style:country-asian="US" style:language-complex="en" style:country-complex="US"/>
    </style:style>
    <style:style style:name="ListLabel_20_107" style:display-name="ListLabel 107" style:family="text">
      <style:text-properties fo:language="en" fo:country="US" style:language-asian="en" style:country-asian="US" style:language-complex="en" style:country-complex="US"/>
    </style:style>
    <style:style style:name="ListLabel_20_108" style:display-name="ListLabel 108" style:family="text">
      <style:text-properties fo:language="en" fo:country="US" style:language-asian="en" style:country-asian="US" style:language-complex="en" style:country-complex="US"/>
    </style:style>
    <style:style style:name="ListLabel_20_109" style:display-name="ListLabel 109" style:family="text">
      <style:text-properties fo:font-size="12pt" fo:letter-spacing="-0.034cm" fo:language="en" fo:country="US" style:font-name-asian="Georgia1" style:font-family-asian="Georgia" style:font-family-generic-asian="system" style:font-pitch-asian="variable" style:font-size-asian="12pt" style:language-asian="en" style:country-asian="US" style:font-name-complex="Georgia1" style:font-family-complex="Georgia" style:font-family-generic-complex="system" style:font-pitch-complex="variable" style:font-size-complex="12pt" style:language-complex="en" style:country-complex="US" style:text-scale="100%"/>
    </style:style>
    <style:style style:name="ListLabel_20_110" style:display-name="ListLabel 110" style:family="text">
      <style:text-properties fo:language="en" fo:country="US" style:language-asian="en" style:country-asian="US" style:language-complex="en" style:country-complex="US"/>
    </style:style>
    <style:style style:name="ListLabel_20_111" style:display-name="ListLabel 111" style:family="text">
      <style:text-properties fo:language="en" fo:country="US" style:language-asian="en" style:country-asian="US" style:language-complex="en" style:country-complex="US"/>
    </style:style>
    <style:style style:name="ListLabel_20_112" style:display-name="ListLabel 112" style:family="text">
      <style:text-properties fo:language="en" fo:country="US" style:language-asian="en" style:country-asian="US" style:language-complex="en" style:country-complex="US"/>
    </style:style>
    <style:style style:name="ListLabel_20_113" style:display-name="ListLabel 113" style:family="text">
      <style:text-properties fo:language="en" fo:country="US" style:language-asian="en" style:country-asian="US" style:language-complex="en" style:country-complex="US"/>
    </style:style>
    <style:style style:name="ListLabel_20_114" style:display-name="ListLabel 114" style:family="text">
      <style:text-properties fo:language="en" fo:country="US" style:language-asian="en" style:country-asian="US" style:language-complex="en" style:country-complex="US"/>
    </style:style>
    <style:style style:name="ListLabel_20_115" style:display-name="ListLabel 115" style:family="text">
      <style:text-properties fo:language="en" fo:country="US" style:language-asian="en" style:country-asian="US" style:language-complex="en" style:country-complex="US"/>
    </style:style>
    <style:style style:name="ListLabel_20_116" style:display-name="ListLabel 116" style:family="text">
      <style:text-properties fo:language="en" fo:country="US" style:language-asian="en" style:country-asian="US" style:language-complex="en" style:country-complex="US"/>
    </style:style>
    <style:style style:name="ListLabel_20_117" style:display-name="ListLabel 117" style:family="text">
      <style:text-properties fo:language="en" fo:country="US" style:language-asian="en" style:country-asian="US" style:language-complex="en" style:country-complex="US"/>
    </style:style>
    <style:style style:name="ListLabel_20_118" style:display-name="ListLabel 118" style:family="text">
      <style:text-properties style:font-name="Georgia" fo:font-family="Georgia" style:font-family-generic="roman" style:font-pitch="variable" fo:font-size="10pt" fo:letter-spacing="-0.002cm" fo:language="en" fo:country="US" style:font-name-asian="Georgia1" style:font-family-asian="Georgia" style:font-family-generic-asian="system" style:font-pitch-asian="variable" style:font-size-asian="10pt" style:language-asian="en" style:country-asian="US" style:font-name-complex="Georgia1" style:font-family-complex="Georgia" style:font-family-generic-complex="system" style:font-pitch-complex="variable" style:font-size-complex="10pt" style:language-complex="en" style:country-complex="US" style:text-scale="99%"/>
    </style:style>
    <style:style style:name="ListLabel_20_119" style:display-name="ListLabel 119" style:family="text">
      <style:text-properties fo:letter-spacing="-0.004cm" fo:language="en" fo:country="US" style:language-asian="en" style:country-asian="US" style:language-complex="en" style:country-complex="US" style:text-scale="100%"/>
    </style:style>
    <style:style style:name="ListLabel_20_120" style:display-name="ListLabel 120" style:family="text">
      <style:text-properties fo:language="en" fo:country="US" style:language-asian="en" style:country-asian="US" style:language-complex="en" style:country-complex="US"/>
    </style:style>
    <style:style style:name="ListLabel_20_121" style:display-name="ListLabel 121" style:family="text">
      <style:text-properties fo:language="en" fo:country="US" style:language-asian="en" style:country-asian="US" style:language-complex="en" style:country-complex="US"/>
    </style:style>
    <style:style style:name="ListLabel_20_122" style:display-name="ListLabel 122" style:family="text">
      <style:text-properties fo:language="en" fo:country="US" style:language-asian="en" style:country-asian="US" style:language-complex="en" style:country-complex="US"/>
    </style:style>
    <style:style style:name="ListLabel_20_123" style:display-name="ListLabel 123" style:family="text">
      <style:text-properties fo:language="en" fo:country="US" style:language-asian="en" style:country-asian="US" style:language-complex="en" style:country-complex="US"/>
    </style:style>
    <style:style style:name="ListLabel_20_124" style:display-name="ListLabel 124" style:family="text">
      <style:text-properties fo:language="en" fo:country="US" style:language-asian="en" style:country-asian="US" style:language-complex="en" style:country-complex="US"/>
    </style:style>
    <style:style style:name="ListLabel_20_125" style:display-name="ListLabel 125" style:family="text">
      <style:text-properties fo:language="en" fo:country="US" style:language-asian="en" style:country-asian="US" style:language-complex="en" style:country-complex="US"/>
    </style:style>
    <style:style style:name="ListLabel_20_126" style:display-name="ListLabel 126" style:family="text">
      <style:text-properties fo:language="en" fo:country="US" style:language-asian="en" style:country-asian="US" style:language-complex="en" style:country-complex="US"/>
    </style:style>
    <style:style style:name="ListLabel_20_127" style:display-name="ListLabel 127" style:family="text">
      <style:text-properties style:font-name="Georgia" fo:font-family="Georgia" style:font-family-generic="roman" style:font-pitch="variable" fo:font-size="12pt" fo:letter-spacing="-0.004cm" fo:language="en" fo:country="US" style:font-name-asian="Georgia1" style:font-family-asian="Georgia" style:font-family-generic-asian="system" style:font-pitch-asian="variable" style:font-size-asian="12pt" style:language-asian="en" style:country-asian="US" style:font-name-complex="Georgia1" style:font-family-complex="Georgia" style:font-family-generic-complex="system" style:font-pitch-complex="variable" style:font-size-complex="12pt" style:language-complex="en" style:country-complex="US" style:text-scale="100%"/>
    </style:style>
    <style:style style:name="ListLabel_20_128" style:display-name="ListLabel 128" style:family="text">
      <style:text-properties fo:language="en" fo:country="US" style:language-asian="en" style:country-asian="US" style:language-complex="en" style:country-complex="US"/>
    </style:style>
    <style:style style:name="ListLabel_20_129" style:display-name="ListLabel 129" style:family="text">
      <style:text-properties fo:language="en" fo:country="US" style:language-asian="en" style:country-asian="US" style:language-complex="en" style:country-complex="US"/>
    </style:style>
    <style:style style:name="ListLabel_20_130" style:display-name="ListLabel 130" style:family="text">
      <style:text-properties fo:language="en" fo:country="US" style:language-asian="en" style:country-asian="US" style:language-complex="en" style:country-complex="US"/>
    </style:style>
    <style:style style:name="ListLabel_20_131" style:display-name="ListLabel 131" style:family="text">
      <style:text-properties fo:language="en" fo:country="US" style:language-asian="en" style:country-asian="US" style:language-complex="en" style:country-complex="US"/>
    </style:style>
    <style:style style:name="ListLabel_20_132" style:display-name="ListLabel 132" style:family="text">
      <style:text-properties fo:language="en" fo:country="US" style:language-asian="en" style:country-asian="US" style:language-complex="en" style:country-complex="US"/>
    </style:style>
    <style:style style:name="ListLabel_20_133" style:display-name="ListLabel 133" style:family="text">
      <style:text-properties fo:language="en" fo:country="US" style:language-asian="en" style:country-asian="US" style:language-complex="en" style:country-complex="US"/>
    </style:style>
    <style:style style:name="ListLabel_20_134" style:display-name="ListLabel 134" style:family="text">
      <style:text-properties fo:language="en" fo:country="US" style:language-asian="en" style:country-asian="US" style:language-complex="en" style:country-complex="US"/>
    </style:style>
    <style:style style:name="ListLabel_20_135" style:display-name="ListLabel 135" style:family="text">
      <style:text-properties fo:language="en" fo:country="US" style:language-asian="en" style:country-asian="US" style:language-complex="en" style:country-complex="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number text:level="1" text:style-name="ListLabel_20_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1.482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06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4.65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2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81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40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98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5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547cm" fo:margin-left="2.007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547cm" fo:margin-left="3.383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547cm" fo:margin-left="4.757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547cm" fo:margin-left="6.1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547cm" fo:margin-left="7.504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547cm" fo:margin-left="8.878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547cm" fo:margin-left="10.25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547cm" fo:margin-left="11.624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547cm" fo:margin-left="12.9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467cm" fo:margin-left="2.76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467cm" fo:margin-left="4.05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67cm" fo:margin-left="5.35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67cm" fo:margin-left="6.64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67cm" fo:margin-left="7.94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67cm" fo:margin-left="9.248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67cm" fo:margin-left="10.546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67cm" fo:margin-left="11.84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67cm" fo:margin-left="13.1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8"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7cm" fo:margin-left="2.753cm"/>
        </style:list-level-properties>
      </text:list-level-style-number>
      <text:list-level-style-bullet text:level="3" text:style-name="ListLabel_20_30" loext:num-list-format="•" style:num-suffix="•" text:bullet-char="•">
        <style:list-level-properties text:list-level-position-and-space-mode="label-alignment">
          <style:list-level-label-alignment text:label-followed-by="listtab" fo:text-indent="-0.637cm" fo:margin-left="4.195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7cm" fo:margin-left="5.637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7cm" fo:margin-left="7.082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7cm" fo:margin-left="8.525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7cm" fo:margin-left="9.97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7cm" fo:margin-left="11.412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7cm" fo:margin-left="12.8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547cm" fo:margin-left="2.007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547cm" fo:margin-left="3.383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547cm" fo:margin-left="4.757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547cm" fo:margin-left="6.13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547cm" fo:margin-left="7.504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547cm" fo:margin-left="8.878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547cm" fo:margin-left="10.25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547cm" fo:margin-left="11.624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547cm" fo:margin-left="12.9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3.346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635cm" fo:margin-left="4.59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5.83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7.068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8.308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9.54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0.786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2.02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3.2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3.362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635cm" fo:margin-left="4.59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5.83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7.06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8.308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9.548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0.786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2.026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3.2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2.092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3.362cm"/>
        </style:list-level-properties>
      </text:list-level-style-number>
      <text:list-level-style-bullet text:level="3" text:style-name="ListLabel_20_66" loext:num-list-format="•" style:num-suffix="•" text:bullet-char="•">
        <style:list-level-properties text:list-level-position-and-space-mode="label-alignment">
          <style:list-level-label-alignment text:label-followed-by="listtab" fo:text-indent="-0.635cm" fo:margin-left="4.727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105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7.482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58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236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1.613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9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437cm" fo:margin-left="1.896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437cm" fo:margin-left="3.288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437cm" fo:margin-left="4.673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437cm" fo:margin-left="6.055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437cm" fo:margin-left="7.44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437cm" fo:margin-left="8.825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437cm" fo:margin-left="10.208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437cm" fo:margin-left="11.592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437cm" fo:margin-left="12.9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2"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635cm" fo:margin-left="2.907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4.334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759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7.186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613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038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11.465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89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1" loext:num-list-format="%1%." style:num-suffix="." style:num-format="1">
        <style:list-level-properties text:list-level-position-and-space-mode="label-alignment">
          <style:list-level-label-alignment text:label-followed-by="listtab" fo:text-indent="-0.467cm" fo:margin-left="0.48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547cm" fo:margin-left="2.002cm"/>
        </style:list-level-properties>
      </text:list-level-style-number>
      <text:list-level-style-number text:level="3" text:style-name="ListLabel_20_93" loext:num-list-format="%3%)" style:num-suffix=")" style:num-format="a" style:num-letter-sync="true">
        <style:list-level-properties text:list-level-position-and-space-mode="label-alignment">
          <style:list-level-label-alignment text:label-followed-by="listtab" fo:text-indent="-0.635cm" fo:margin-left="2.092cm"/>
        </style:list-level-properties>
      </text:list-level-style-number>
      <text:list-level-style-bullet text:level="4" text:style-name="ListLabel_20_94" loext:num-list-format="•" style:num-suffix="•" text:bullet-char="•">
        <style:list-level-properties text:list-level-position-and-space-mode="label-alignment">
          <style:list-level-label-alignment text:label-followed-by="listtab" fo:text-indent="-0.635cm" fo:margin-left="2.081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4.032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5.985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7.936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9.888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8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547cm" fo:margin-left="2.007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547cm" fo:margin-left="3.383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547cm" fo:margin-left="4.757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547cm" fo:margin-left="6.13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547cm" fo:margin-left="7.504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547cm" fo:margin-left="8.878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547cm" fo:margin-left="10.25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547cm" fo:margin-left="11.624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547cm" fo:margin-left="12.9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9" loext:num-list-format="–" style:num-suffix="–" text:bullet-char="–">
        <style:list-level-properties text:list-level-position-and-space-mode="label-alignment">
          <style:list-level-label-alignment text:label-followed-by="listtab" fo:text-indent="-0.508cm" fo:margin-left="0.212cm"/>
        </style:list-level-properties>
        <style:text-properties style:font-name="Georgia2"/>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508cm" fo:margin-left="1.764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508cm" fo:margin-left="3.318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508cm" fo:margin-left="4.87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508cm" fo:margin-left="6.424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508cm" fo:margin-left="7.978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508cm" fo:margin-left="9.53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508cm" fo:margin-left="11.084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508cm" fo:margin-left="12.6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8" loext:num-list-format="%1%." style:num-suffix="." style:num-format="1" text:start-value="52">
        <style:list-level-properties text:list-level-position-and-space-mode="label-alignment">
          <style:list-level-label-alignment text:label-followed-by="listtab" fo:text-indent="-0.674cm" fo:margin-left="0.885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bullet text:level="3" text:style-name="ListLabel_20_120" loext:num-list-format="•" style:num-suffix="•" text:bullet-char="•">
        <style:list-level-properties text:list-level-position-and-space-mode="label-alignment">
          <style:list-level-label-alignment text:label-followed-by="listtab" fo:text-indent="-0.635cm" fo:margin-left="3.066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4.65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635cm" fo:margin-left="6.235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819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9.405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635cm" fo:margin-left="10.989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2.5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547cm" fo:margin-left="2.007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547cm" fo:margin-left="3.383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547cm" fo:margin-left="4.757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547cm" fo:margin-left="6.13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547cm" fo:margin-left="7.504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547cm" fo:margin-left="8.878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547cm" fo:margin-left="10.25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547cm" fo:margin-left="11.624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547cm" fo:margin-left="12.9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style:parent-style-name="Text_20_body">
      <style:paragraph-properties fo:margin-left="0.106cm" fo:margin-right="0cm" fo:margin-top="0.035cm" fo:margin-bottom="0cm" style:contextual-spacing="false" fo:text-align="start" style:justify-single-word="false" fo:text-indent="0cm" style:auto-text-indent="false"/>
    </style:style>
    <style:style style:name="MP3" style:family="paragraph">
      <loext:graphic-properties draw:fill="none"/>
    </style:style>
    <style:style style:name="MP4" style:family="paragraph">
      <loext:graphic-properties draw:fill="solid" draw:fill-color="#ffffff"/>
      <style:paragraph-properties fo:text-align="center"/>
    </style:style>
    <style:style style:name="MP5" style:family="paragraph" style:parent-style-name="Text_20_body">
      <style:paragraph-properties fo:margin-left="0.035cm" fo:margin-right="0cm" fo:margin-top="0.035cm" fo:margin-bottom="0cm" style: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parent-style-name="Frame">
      <style:graphic-properties draw:stroke="none" svg:stroke-width="0cm" draw:fill="none" draw:textarea-vertical-align="top" draw:auto-grow-height="false" fo:min-height="0.552cm" fo:min-width="0.71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21cm" svg:stroke-color="#000000" draw:stroke-linejoin="round" svg:stroke-linecap="butt" draw:fill="solid" draw:fill-color="#ffffff" draw:textarea-horizontal-align="center" draw:textarea-vertical-align="top" draw:auto-grow-height="false"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552cm" fo:min-width="0.54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552cm" fo:min-width="0.70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0.552cm" fo:min-width="0.575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cm" draw:fill="none" draw:textarea-vertical-align="top" draw:auto-grow-height="false" fo:min-height="0.552cm" fo:min-width="0.91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false" fo:min-height="0.552cm" fo:min-width="0.89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false" fo:min-height="0.552cm" fo:min-width="0.82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9" style:family="graphic" style:parent-style-name="Frame">
      <style:graphic-properties draw:stroke="none" svg:stroke-width="0cm" draw:fill="none" draw:textarea-vertical-align="top" draw:auto-grow-height="false" fo:min-height="0.552cm" fo:min-width="0.75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0" style:family="graphic" style:parent-style-name="Frame">
      <style:graphic-properties draw:stroke="none" svg:stroke-width="0cm" draw:fill="none" draw:textarea-vertical-align="top" draw:auto-grow-height="false" fo:min-height="0.552cm" fo:min-width="0.88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1" style:family="graphic" style:parent-style-name="Frame">
      <style:graphic-properties draw:stroke="none" svg:stroke-width="0cm" draw:fill="none" draw:textarea-vertical-align="top" draw:auto-grow-height="false" fo:min-height="0.552cm" fo:min-width="0.748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2" style:family="graphic" style:parent-style-name="Frame">
      <style:graphic-properties draw:stroke="none" svg:stroke-width="0cm" draw:fill="none" draw:textarea-vertical-align="top" draw:auto-grow-height="false" fo:min-height="0.552cm" fo:min-width="0.66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3" style:family="graphic" style:parent-style-name="Frame">
      <style:graphic-properties draw:stroke="none" svg:stroke-width="0cm" draw:fill="none" draw:textarea-vertical-align="top" draw:auto-grow-height="false" fo:min-height="0.552cm" fo:min-width="0.86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4" style:family="graphic" style:parent-style-name="Frame">
      <style:graphic-properties draw:stroke="none" svg:stroke-width="0cm" draw:fill="none" draw:textarea-vertical-align="top" draw:auto-grow-height="false" fo:min-height="0.552cm" fo:min-width="0.89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5" style:family="graphic" style:parent-style-name="Frame">
      <style:graphic-properties draw:stroke="none" svg:stroke-width="0cm" draw:fill="none" draw:textarea-vertical-align="top" draw:auto-grow-height="false" fo:min-height="0.552cm" fo:min-width="0.87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6" style:family="graphic" style:parent-style-name="Frame">
      <style:graphic-properties draw:stroke="none" svg:stroke-width="0cm" draw:fill="none" draw:textarea-vertical-align="top" draw:auto-grow-height="false" fo:min-height="0.552cm" fo:min-width="0.728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7" style:family="graphic" style:parent-style-name="Frame">
      <style:graphic-properties draw:stroke="none" svg:stroke-width="0cm" draw:fill="none" draw:textarea-vertical-align="top" draw:auto-grow-height="false" fo:min-height="0.552cm" fo:min-width="0.73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8" style:family="graphic" style:parent-style-name="Frame">
      <style:graphic-properties draw:stroke="none" svg:stroke-width="0cm" draw:fill="none" draw:textarea-vertical-align="top" draw:auto-grow-height="false" fo:min-height="0.552cm" fo:min-width="0.88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9" style:family="graphic" style:parent-style-name="Frame">
      <style:graphic-properties draw:stroke="none" svg:stroke-width="0cm" draw:fill="none" draw:textarea-vertical-align="top" draw:auto-grow-height="false" fo:min-height="0.552cm" fo:min-width="0.6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0" style:family="graphic" style:parent-style-name="Frame">
      <style:graphic-properties draw:stroke="none" svg:stroke-width="0cm" draw:fill="none" draw:textarea-vertical-align="top" draw:auto-grow-height="false" fo:min-height="0.552cm" fo:min-width="0.968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1" style:family="graphic" style:parent-style-name="Frame">
      <style:graphic-properties draw:stroke="none" svg:stroke-width="0cm" draw:fill="none" draw:textarea-vertical-align="top" draw:auto-grow-height="false" fo:min-height="0.552cm" fo:min-width="0.80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2" style:family="graphic" style:parent-style-name="Frame">
      <style:graphic-properties draw:stroke="none" svg:stroke-width="0cm" draw:fill="none" draw:textarea-vertical-align="top" draw:auto-grow-height="false" fo:min-height="0.552cm" fo:min-width="0.9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3" style:family="graphic" style:parent-style-name="Frame">
      <style:graphic-properties draw:stroke="none" svg:stroke-width="0cm" draw:fill="none" draw:textarea-vertical-align="top" draw:auto-grow-height="false" fo:min-height="0.552cm" fo:min-width="0.80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4" style:family="graphic" style:parent-style-name="Frame">
      <style:graphic-properties draw:stroke="none" svg:stroke-width="0cm" draw:fill="none" draw:textarea-vertical-align="top" draw:auto-grow-height="false" fo:min-height="0.552cm" fo:min-width="0.91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5" style:family="graphic" style:parent-style-name="Frame">
      <style:graphic-properties draw:stroke="none" svg:stroke-width="0cm" draw:fill="none" draw:textarea-vertical-align="top" draw:auto-grow-height="false" fo:min-height="0.552cm" fo:min-width="0.95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328cm" fo:margin-bottom="0.494cm" fo:margin-left="2.96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28cm" fo:margin-bottom="1.393cm" fo:margin-left="2.963cm" fo:margin-right="2.293cm" style:writing-mode="lr-tb" style:layout-grid-color="#c0c0c0" style:layout-grid-lines="2564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6cm" style:dynamic-spacing="true"/>
      </style:footer-style>
    </style:page-layout>
    <style:page-layout style:name="Mpm3">
      <style:page-layout-properties fo:page-width="21.001cm" fo:page-height="29.7cm" style:num-format="1" style:print-orientation="portrait" fo:margin-top="2.787cm" fo:margin-bottom="1.393cm" fo:margin-left="2.963cm" fo:margin-right="2.293cm" style:writing-mode="lr-tb" style:layout-grid-color="#c0c0c0" style:layout-grid-lines="251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6cm" style:dynamic-spacing="true"/>
      </style:footer-style>
    </style:page-layout>
    <style:page-layout style:name="Mpm4">
      <style:page-layout-properties fo:page-width="21.001cm" fo:page-height="29.7cm" style:num-format="1" style:print-orientation="portrait" fo:margin-top="2.328cm" fo:margin-bottom="2.364cm" fo:margin-left="2.963cm" fo:margin-right="2.293cm" style:writing-mode="lr-tb" style:layout-grid-color="#c0c0c0" style:layout-grid-lines="2465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3cm" fo:margin-left="0cm" fo:margin-right="0cm" fo:margin-top="0.252cm" style:dynamic-spacing="true"/>
      </style:footer-style>
    </style:page-layout>
    <style:page-layout style:name="Mpm5">
      <style:page-layout-properties fo:page-width="21.001cm" fo:page-height="29.7cm" style:num-format="1" style:print-orientation="portrait" fo:margin-top="2.752cm" fo:margin-bottom="1.393cm" fo:margin-left="2.963cm" fo:margin-right="2.293cm" style:writing-mode="lr-tb" style:layout-grid-color="#c0c0c0" style:layout-grid-lines="252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footer>
        <text:p text:style-name="MP1"><draw:frame draw:style-name="Mfr1" text:anchor-type="char" svg:x="10.515cm" svg:y="27.919cm" svg:width="0.654cm" svg:height="0.552cm" draw:z-index="0"><draw:text-box><text:p text:style-name="MP2"><text:page-number text:select-page="current">2</text:page-number></text:p></draw:text-box></draw:frame></text:p>
      </style:footer>
    </style:master-page>
    <style:master-page style:name="Converted2" style:page-layout-name="Mpm2" draw:style-name="Mdp1">
      <style:footer>
        <text:p text:style-name="MP1"><draw:frame draw:style-name="Mfr1" text:anchor-type="char" svg:x="10.515cm" svg:y="27.919cm" svg:width="0.654cm" svg:height="0.552cm" draw:z-index="189"><draw:text-box><text:p text:style-name="MP2"><text:page-number text:select-page="current">3</text:page-number></text:p></draw:text-box></draw:frame></text:p>
      </style:footer>
    </style:master-page>
    <style:master-page style:name="Converted3" style:page-layout-name="Mpm2" draw:style-name="Mdp1">
      <style:footer>
        <text:p text:style-name="MP1"><draw:frame draw:style-name="Mfr1" text:anchor-type="char" svg:x="10.515cm" svg:y="27.919cm" svg:width="0.654cm" svg:height="0.552cm" draw:z-index="190"><draw:text-box><text:p text:style-name="MP2"><text:page-number text:select-page="current">4</text:page-number></text:p></draw:text-box></draw:frame></text:p>
      </style:footer>
    </style:master-page>
    <style:master-page style:name="Converted4" style:page-layout-name="Mpm2" draw:style-name="Mdp1">
      <style:footer>
        <text:p text:style-name="MP1"><draw:frame draw:style-name="Mfr1" text:anchor-type="char" svg:x="10.515cm" svg:y="27.919cm" svg:width="0.654cm" svg:height="0.552cm" draw:z-index="192"><draw:text-box><text:p text:style-name="MP2"><text:page-number text:select-page="current">5</text:page-number></text:p></draw:text-box></draw:frame></text:p>
      </style:footer>
    </style:master-page>
    <style:master-page style:name="Converted5" style:page-layout-name="Mpm3" draw:style-name="Mdp1">
      <style:footer>
        <text:p text:style-name="MP1"><draw:frame draw:style-name="Mfr1" text:anchor-type="char" svg:x="10.515cm" svg:y="27.919cm" svg:width="0.654cm" svg:height="0.552cm" draw:z-index="193"><draw:text-box><text:p text:style-name="MP2"><text:page-number text:select-page="current">6</text:page-number></text:p></draw:text-box></draw:frame></text:p>
      </style:footer>
    </style:master-page>
    <style:master-page style:name="Converted6" style:page-layout-name="Mpm3" draw:style-name="Mdp1">
      <style:footer>
        <text:p text:style-name="MP1"><draw:frame draw:style-name="Mfr1" text:anchor-type="char" svg:x="10.515cm" svg:y="27.919cm" svg:width="0.654cm" svg:height="0.552cm" draw:z-index="194"><draw:text-box><text:p text:style-name="MP2"><text:page-number text:select-page="current">7</text:page-number></text:p></draw:text-box></draw:frame></text:p>
      </style:footer>
    </style:master-page>
    <style:master-page style:name="Converted7" style:page-layout-name="Mpm2" draw:style-name="Mdp1">
      <style:footer>
        <text:p text:style-name="MP1"><draw:frame draw:style-name="Mfr1" text:anchor-type="char" svg:x="10.515cm" svg:y="27.919cm" svg:width="0.654cm" svg:height="0.552cm" draw:z-index="195"><draw:text-box><text:p text:style-name="MP2"><text:page-number text:select-page="current">8</text:page-number></text:p></draw:text-box></draw:frame></text:p>
      </style:footer>
    </style:master-page>
    <style:master-page style:name="Converted8" style:page-layout-name="Mpm2" draw:style-name="Mdp1">
      <style:footer>
        <text:p text:style-name="MP1"><draw:frame draw:style-name="Mfr1" text:anchor-type="char" svg:x="10.515cm" svg:y="27.919cm" svg:width="0.654cm" svg:height="0.552cm" draw:z-index="196"><draw:text-box><text:p text:style-name="MP2"><text:page-number text:select-page="current">9</text:page-number></text:p></draw:text-box></draw:frame></text:p>
      </style:footer>
    </style:master-page>
    <style:master-page style:name="Converted9" style:page-layout-name="Mpm2" draw:style-name="Mdp1">
      <style:footer>
        <text:p text:style-name="MP1"><draw:frame draw:style-name="Mfr1" text:anchor-type="char" svg:x="10.515cm" svg:y="27.919cm" svg:width="0.654cm" svg:height="0.552cm" draw:z-index="197"><draw:text-box><text:p text:style-name="MP2"><text:page-number text:select-page="current">10</text:page-number></text:p></draw:text-box></draw:frame></text:p>
      </style:footer>
    </style:master-page>
    <style:master-page style:name="Converted10" style:page-layout-name="Mpm2" draw:style-name="Mdp1">
      <style:footer>
        <text:p text:style-name="MP1"><draw:frame draw:style-name="Mfr1" text:anchor-type="char" svg:x="10.515cm" svg:y="27.919cm" svg:width="0.654cm" svg:height="0.552cm" draw:z-index="198"><draw:text-box><text:p text:style-name="MP2"><text:page-number text:select-page="current">11</text:page-number></text:p></draw:text-box></draw:frame></text:p>
      </style:footer>
    </style:master-page>
    <style:master-page style:name="Converted11" style:page-layout-name="Mpm2" draw:style-name="Mdp1">
      <style:footer>
        <text:p text:style-name="MP1"><draw:custom-shape text:anchor-type="char" draw:z-index="1" draw:style-name="Mgr1" draw:text-style-name="MP3" svg:width="0.712cm" svg:height="0.553cm" svg:x="10.485cm" svg:y="27.919cm"><text:p text:style-name="MP2"><text:page-number text:select-page="current">12</text:page-number></text:p><draw:enhanced-geometry draw:type="0"/></draw:custom-shape></text:p>
      </style:footer>
    </style:master-page>
    <style:master-page style:name="Converted12" style:page-layout-name="Mpm2" draw:style-name="Mdp1">
      <style:footer>
        <text:p text:style-name="MP1"><draw:custom-shape text:anchor-type="char" draw:z-index="175" draw:style-name="Mgr1" draw:text-style-name="MP3" svg:width="0.712cm" svg:height="0.553cm" svg:x="10.485cm" svg:y="27.919cm"><text:p text:style-name="MP2"><text:page-number text:select-page="current">13</text:page-number></text:p><draw:enhanced-geometry draw:type="0"/></draw:custom-shape></text:p>
      </style:footer>
    </style:master-page>
    <style:master-page style:name="Converted13" style:page-layout-name="Mpm2" draw:style-name="Mdp1">
      <style:footer>
        <text:p text:style-name="MP1"><draw:custom-shape text:anchor-type="char" draw:z-index="176" draw:style-name="Mgr1" draw:text-style-name="MP3" svg:width="0.712cm" svg:height="0.553cm" svg:x="10.485cm" svg:y="27.919cm"><text:p text:style-name="MP2"><text:page-number text:select-page="current">14</text:page-number></text:p><draw:enhanced-geometry draw:type="0"/></draw:custom-shape></text:p>
      </style:footer>
    </style:master-page>
    <style:master-page style:name="Converted14" style:page-layout-name="Mpm2" draw:style-name="Mdp1">
      <style:footer>
        <text:p text:style-name="MP1"><draw:custom-shape text:anchor-type="char" draw:z-index="177" draw:style-name="Mgr1" draw:text-style-name="MP3" svg:width="0.712cm" svg:height="0.553cm" svg:x="10.485cm" svg:y="27.919cm"><text:p text:style-name="MP2"><text:page-number text:select-page="current">15</text:page-number></text:p><draw:enhanced-geometry draw:type="0"/></draw:custom-shape></text:p>
      </style:footer>
    </style:master-page>
    <style:master-page style:name="Converted15" style:page-layout-name="Mpm2" draw:style-name="Mdp1">
      <style:footer>
        <text:p text:style-name="MP1"><draw:custom-shape text:anchor-type="char" draw:z-index="178" draw:style-name="Mgr1" draw:text-style-name="MP3" svg:width="0.712cm" svg:height="0.553cm" svg:x="10.485cm" svg:y="27.919cm"><text:p text:style-name="MP2"><text:page-number text:select-page="current">16</text:page-number></text:p><draw:enhanced-geometry draw:type="0"/></draw:custom-shape></text:p>
      </style:footer>
    </style:master-page>
    <style:master-page style:name="Converted16" style:page-layout-name="Mpm2" draw:style-name="Mdp1">
      <style:footer>
        <text:p text:style-name="MP1"><draw:custom-shape text:anchor-type="char" draw:z-index="179" draw:style-name="Mgr1" draw:text-style-name="MP3" svg:width="0.712cm" svg:height="0.553cm" svg:x="10.485cm" svg:y="27.919cm"><text:p text:style-name="MP2"><text:page-number text:select-page="current">17</text:page-number></text:p><draw:enhanced-geometry draw:type="0"/></draw:custom-shape></text:p>
      </style:footer>
    </style:master-page>
    <style:master-page style:name="Converted17" style:page-layout-name="Mpm2" draw:style-name="Mdp1">
      <style:footer>
        <text:p text:style-name="MP1"><draw:custom-shape text:anchor-type="char" draw:z-index="180" draw:style-name="Mgr1" draw:text-style-name="MP3" svg:width="0.712cm" svg:height="0.553cm" svg:x="10.485cm" svg:y="27.919cm"><text:p text:style-name="MP2"><text:page-number text:select-page="current">18</text:page-number></text:p><draw:enhanced-geometry draw:type="0"/></draw:custom-shape></text:p>
      </style:footer>
    </style:master-page>
    <style:master-page style:name="Converted18" style:page-layout-name="Mpm2" draw:style-name="Mdp1">
      <style:footer>
        <text:p text:style-name="MP1"><draw:custom-shape text:anchor-type="char" draw:z-index="181" draw:style-name="Mgr1" draw:text-style-name="MP3" svg:width="0.712cm" svg:height="0.553cm" svg:x="10.485cm" svg:y="27.919cm"><text:p text:style-name="MP2"><text:page-number text:select-page="current">19</text:page-number></text:p><draw:enhanced-geometry draw:type="0"/></draw:custom-shape></text:p>
      </style:footer>
    </style:master-page>
    <style:master-page style:name="Converted19" style:page-layout-name="Mpm2" draw:style-name="Mdp1">
      <style:footer>
        <text:p text:style-name="MP1"><draw:custom-shape text:anchor-type="char" draw:z-index="182" draw:style-name="Mgr1" draw:text-style-name="MP3" svg:width="0.712cm" svg:height="0.553cm" svg:x="10.485cm" svg:y="27.919cm"><text:p text:style-name="MP2"><text:page-number text:select-page="current">20</text:page-number></text:p><draw:enhanced-geometry draw:type="0"/></draw:custom-shape></text:p>
      </style:footer>
    </style:master-page>
    <style:master-page style:name="Converted20" style:page-layout-name="Mpm2" draw:style-name="Mdp1">
      <style:footer>
        <text:p text:style-name="MP1"><draw:custom-shape text:anchor-type="char" draw:z-index="183" draw:style-name="Mgr1" draw:text-style-name="MP3" svg:width="0.712cm" svg:height="0.553cm" svg:x="10.485cm" svg:y="27.919cm"><text:p text:style-name="MP2"><text:page-number text:select-page="current">21</text:page-number></text:p><draw:enhanced-geometry draw:type="0"/></draw:custom-shape></text:p>
      </style:footer>
    </style:master-page>
    <style:master-page style:name="Converted21" style:page-layout-name="Mpm2" draw:style-name="Mdp1">
      <style:footer>
        <text:p text:style-name="MP1"><draw:custom-shape text:anchor-type="char" draw:z-index="184" draw:style-name="Mgr1" draw:text-style-name="MP3" svg:width="0.712cm" svg:height="0.553cm" svg:x="10.485cm" svg:y="27.919cm"><text:p text:style-name="MP2"><text:page-number text:select-page="current">22</text:page-number></text:p><draw:enhanced-geometry draw:type="0"/></draw:custom-shape></text:p>
      </style:footer>
    </style:master-page>
    <style:master-page style:name="Converted22" style:page-layout-name="Mpm2" draw:style-name="Mdp1">
      <style:footer>
        <text:p text:style-name="MP1"><draw:custom-shape text:anchor-type="char" draw:z-index="185" draw:style-name="Mgr1" draw:text-style-name="MP3" svg:width="0.712cm" svg:height="0.553cm" svg:x="10.485cm" svg:y="27.919cm"><text:p text:style-name="MP2"><text:page-number text:select-page="current">23</text:page-number></text:p><draw:enhanced-geometry draw:type="0"/></draw:custom-shape></text:p>
      </style:footer>
    </style:master-page>
    <style:master-page style:name="Converted23" style:page-layout-name="Mpm4" draw:style-name="Mdp1">
      <style:footer>
        <text:p text:style-name="MP1"><draw:line text:anchor-type="char" draw:z-index="2" draw:style-name="Mgr2" draw:text-style-name="MP4" svg:x1="3.177cm" svg:y1="25.843cm" svg:x2="8.259cm" svg:y2="25.843cm"><text:p/></draw:line><draw:custom-shape text:anchor-type="char" draw:z-index="3" draw:style-name="Mgr3" draw:text-style-name="MP3" svg:width="0.549cm" svg:height="0.553cm" svg:x="10.567cm" svg:y="27.919cm"><text:p text:style-name="MP5">24</text:p><draw:enhanced-geometry draw:type="0"/></draw:custom-shape></text:p>
      </style:footer>
    </style:master-page>
    <style:master-page style:name="Converted24" style:page-layout-name="Mpm3" draw:style-name="Mdp1">
      <style:footer>
        <text:p text:style-name="MP1"><draw:custom-shape text:anchor-type="char" draw:z-index="4" draw:style-name="Mgr4" draw:text-style-name="MP3" svg:width="0.71cm" svg:height="0.553cm" svg:x="10.485cm" svg:y="27.919cm"><text:p text:style-name="MP2"><text:page-number text:select-page="current">25</text:page-number></text:p><draw:enhanced-geometry draw:type="0"/></draw:custom-shape></text:p>
      </style:footer>
    </style:master-page>
    <style:master-page style:name="Converted25" style:page-layout-name="Mpm3" draw:style-name="Mdp1">
      <style:footer>
        <text:p text:style-name="MP1"><draw:custom-shape text:anchor-type="char" draw:z-index="186" draw:style-name="Mgr4" draw:text-style-name="MP3" svg:width="0.71cm" svg:height="0.553cm" svg:x="10.485cm" svg:y="27.919cm"><text:p text:style-name="MP2"><text:page-number text:select-page="current">26</text:page-number></text:p><draw:enhanced-geometry draw:type="0"/></draw:custom-shape></text:p>
      </style:footer>
    </style:master-page>
    <style:master-page style:name="Converted26" style:page-layout-name="Mpm2" draw:style-name="Mdp1">
      <style:footer>
        <text:p text:style-name="MP1"><draw:custom-shape text:anchor-type="char" draw:z-index="187" draw:style-name="Mgr4" draw:text-style-name="MP3" svg:width="0.71cm" svg:height="0.553cm" svg:x="10.485cm" svg:y="27.919cm"><text:p text:style-name="MP2"><text:page-number text:select-page="current">27</text:page-number></text:p><draw:enhanced-geometry draw:type="0"/></draw:custom-shape></text:p>
      </style:footer>
    </style:master-page>
    <style:master-page style:name="Converted27" style:page-layout-name="Mpm2" draw:style-name="Mdp1">
      <style:footer>
        <text:p text:style-name="MP1"><draw:custom-shape text:anchor-type="char" draw:z-index="188" draw:style-name="Mgr4" draw:text-style-name="MP3" svg:width="0.71cm" svg:height="0.553cm" svg:x="10.485cm" svg:y="27.919cm"><text:p text:style-name="MP2"><text:page-number text:select-page="current">28</text:page-number></text:p><draw:enhanced-geometry draw:type="0"/></draw:custom-shape></text:p>
      </style:footer>
    </style:master-page>
    <style:master-page style:name="Converted28" style:page-layout-name="Mpm2" draw:style-name="Mdp1">
      <style:footer>
        <text:p text:style-name="MP1"><draw:custom-shape text:anchor-type="char" draw:z-index="189" draw:style-name="Mgr4" draw:text-style-name="MP3" svg:width="0.71cm" svg:height="0.553cm" svg:x="10.485cm" svg:y="27.919cm"><text:p text:style-name="MP2"><text:page-number text:select-page="current">29</text:page-number></text:p><draw:enhanced-geometry draw:type="0"/></draw:custom-shape></text:p>
      </style:footer>
    </style:master-page>
    <style:master-page style:name="Converted29" style:page-layout-name="Mpm2" draw:style-name="Mdp1">
      <style:footer>
        <text:p text:style-name="MP1"><draw:custom-shape text:anchor-type="char" draw:z-index="190" draw:style-name="Mgr4" draw:text-style-name="MP3" svg:width="0.71cm" svg:height="0.553cm" svg:x="10.485cm" svg:y="27.919cm"><text:p text:style-name="MP2"><text:page-number text:select-page="current">30</text:page-number></text:p><draw:enhanced-geometry draw:type="0"/></draw:custom-shape></text:p>
      </style:footer>
    </style:master-page>
    <style:master-page style:name="Converted30" style:page-layout-name="Mpm2" draw:style-name="Mdp1">
      <style:footer>
        <text:p text:style-name="MP1"><draw:custom-shape text:anchor-type="char" draw:z-index="191" draw:style-name="Mgr4" draw:text-style-name="MP3" svg:width="0.71cm" svg:height="0.553cm" svg:x="10.485cm" svg:y="27.919cm"><text:p text:style-name="MP2"><text:page-number text:select-page="current">31</text:page-number></text:p><draw:enhanced-geometry draw:type="0"/></draw:custom-shape></text:p>
      </style:footer>
    </style:master-page>
    <style:master-page style:name="Converted31" style:page-layout-name="Mpm2" draw:style-name="Mdp1">
      <style:footer>
        <text:p text:style-name="MP1"><draw:custom-shape text:anchor-type="char" draw:z-index="192" draw:style-name="Mgr4" draw:text-style-name="MP3" svg:width="0.71cm" svg:height="0.553cm" svg:x="10.485cm" svg:y="27.919cm"><text:p text:style-name="MP2"><text:page-number text:select-page="current">32</text:page-number></text:p><draw:enhanced-geometry draw:type="0"/></draw:custom-shape></text:p>
      </style:footer>
    </style:master-page>
    <style:master-page style:name="Converted32" style:page-layout-name="Mpm2" draw:style-name="Mdp1">
      <style:footer>
        <text:p text:style-name="MP1"><draw:custom-shape text:anchor-type="char" draw:z-index="193" draw:style-name="Mgr4" draw:text-style-name="MP3" svg:width="0.71cm" svg:height="0.553cm" svg:x="10.485cm" svg:y="27.919cm"><text:p text:style-name="MP2"><text:page-number text:select-page="current">33</text:page-number></text:p><draw:enhanced-geometry draw:type="0"/></draw:custom-shape></text:p>
      </style:footer>
    </style:master-page>
    <style:master-page style:name="Converted33" style:page-layout-name="Mpm2" draw:style-name="Mdp1">
      <style:footer>
        <text:p text:style-name="MP1"><draw:custom-shape text:anchor-type="char" draw:z-index="194" draw:style-name="Mgr4" draw:text-style-name="MP3" svg:width="0.71cm" svg:height="0.553cm" svg:x="10.485cm" svg:y="27.919cm"><text:p text:style-name="MP2"><text:page-number text:select-page="current">34</text:page-number></text:p><draw:enhanced-geometry draw:type="0"/></draw:custom-shape></text:p>
      </style:footer>
    </style:master-page>
    <style:master-page style:name="Converted34" style:page-layout-name="Mpm2" draw:style-name="Mdp1">
      <style:footer>
        <text:p text:style-name="MP1"><draw:custom-shape text:anchor-type="char" draw:z-index="195" draw:style-name="Mgr4" draw:text-style-name="MP3" svg:width="0.71cm" svg:height="0.553cm" svg:x="10.485cm" svg:y="27.919cm"><text:p text:style-name="MP2"><text:page-number text:select-page="current">35</text:page-number></text:p><draw:enhanced-geometry draw:type="0"/></draw:custom-shape></text:p>
      </style:footer>
    </style:master-page>
    <style:master-page style:name="Converted35" style:page-layout-name="Mpm2" draw:style-name="Mdp1">
      <style:footer>
        <text:p text:style-name="MP1"><draw:custom-shape text:anchor-type="char" draw:z-index="196" draw:style-name="Mgr4" draw:text-style-name="MP3" svg:width="0.71cm" svg:height="0.553cm" svg:x="10.485cm" svg:y="27.919cm"><text:p text:style-name="MP2"><text:page-number text:select-page="current">36</text:page-number></text:p><draw:enhanced-geometry draw:type="0"/></draw:custom-shape></text:p>
      </style:footer>
    </style:master-page>
    <style:master-page style:name="Converted36" style:page-layout-name="Mpm3" draw:style-name="Mdp1">
      <style:footer>
        <text:p text:style-name="MP1"><draw:custom-shape text:anchor-type="char" draw:z-index="197" draw:style-name="Mgr4" draw:text-style-name="MP3" svg:width="0.71cm" svg:height="0.553cm" svg:x="10.485cm" svg:y="27.919cm"><text:p text:style-name="MP2"><text:page-number text:select-page="current">37</text:page-number></text:p><draw:enhanced-geometry draw:type="0"/></draw:custom-shape></text:p>
      </style:footer>
    </style:master-page>
    <style:master-page style:name="Converted37" style:page-layout-name="Mpm2" draw:style-name="Mdp1">
      <style:footer>
        <text:p text:style-name="MP1"><draw:custom-shape text:anchor-type="char" draw:z-index="198" draw:style-name="Mgr4" draw:text-style-name="MP3" svg:width="0.71cm" svg:height="0.553cm" svg:x="10.485cm" svg:y="27.919cm"><text:p text:style-name="MP2"><text:page-number text:select-page="current">38</text:page-number></text:p><draw:enhanced-geometry draw:type="0"/></draw:custom-shape></text:p>
      </style:footer>
    </style:master-page>
    <style:master-page style:name="Converted38" style:page-layout-name="Mpm2" draw:style-name="Mdp1">
      <style:footer>
        <text:p text:style-name="MP1"><draw:custom-shape text:anchor-type="char" draw:z-index="199" draw:style-name="Mgr4" draw:text-style-name="MP3" svg:width="0.71cm" svg:height="0.553cm" svg:x="10.485cm" svg:y="27.919cm"><text:p text:style-name="MP2"><text:page-number text:select-page="current">39</text:page-number></text:p><draw:enhanced-geometry draw:type="0"/></draw:custom-shape></text:p>
      </style:footer>
    </style:master-page>
    <style:master-page style:name="Converted39" style:page-layout-name="Mpm2" draw:style-name="Mdp1">
      <style:footer>
        <text:p text:style-name="MP1"><draw:custom-shape text:anchor-type="char" draw:z-index="200" draw:style-name="Mgr4" draw:text-style-name="MP3" svg:width="0.71cm" svg:height="0.553cm" svg:x="10.485cm" svg:y="27.919cm"><text:p text:style-name="MP2"><text:page-number text:select-page="current">40</text:page-number></text:p><draw:enhanced-geometry draw:type="0"/></draw:custom-shape></text:p>
      </style:footer>
    </style:master-page>
    <style:master-page style:name="Converted40" style:page-layout-name="Mpm2" draw:style-name="Mdp1">
      <style:footer>
        <text:p text:style-name="MP1"><draw:custom-shape text:anchor-type="char" draw:z-index="201" draw:style-name="Mgr4" draw:text-style-name="MP3" svg:width="0.71cm" svg:height="0.553cm" svg:x="10.485cm" svg:y="27.919cm"><text:p text:style-name="MP2"><text:page-number text:select-page="current">41</text:page-number></text:p><draw:enhanced-geometry draw:type="0"/></draw:custom-shape></text:p>
      </style:footer>
    </style:master-page>
    <style:master-page style:name="Converted41" style:page-layout-name="Mpm2" draw:style-name="Mdp1">
      <style:footer>
        <text:p text:style-name="MP1"><draw:custom-shape text:anchor-type="char" draw:z-index="202" draw:style-name="Mgr4" draw:text-style-name="MP3" svg:width="0.71cm" svg:height="0.553cm" svg:x="10.485cm" svg:y="27.919cm"><text:p text:style-name="MP2"><text:page-number text:select-page="current">42</text:page-number></text:p><draw:enhanced-geometry draw:type="0"/></draw:custom-shape></text:p>
      </style:footer>
    </style:master-page>
    <style:master-page style:name="Converted42" style:page-layout-name="Mpm2" draw:style-name="Mdp1">
      <style:footer>
        <text:p text:style-name="MP1"><draw:custom-shape text:anchor-type="char" draw:z-index="203" draw:style-name="Mgr4" draw:text-style-name="MP3" svg:width="0.71cm" svg:height="0.553cm" svg:x="10.485cm" svg:y="27.919cm"><text:p text:style-name="MP2"><text:page-number text:select-page="current">43</text:page-number></text:p><draw:enhanced-geometry draw:type="0"/></draw:custom-shape></text:p>
      </style:footer>
    </style:master-page>
    <style:master-page style:name="Converted43" style:page-layout-name="Mpm2" draw:style-name="Mdp1">
      <style:footer>
        <text:p text:style-name="MP1"><draw:custom-shape text:anchor-type="char" draw:z-index="204" draw:style-name="Mgr4" draw:text-style-name="MP3" svg:width="0.71cm" svg:height="0.553cm" svg:x="10.485cm" svg:y="27.919cm"><text:p text:style-name="MP2"><text:page-number text:select-page="current">44</text:page-number></text:p><draw:enhanced-geometry draw:type="0"/></draw:custom-shape></text:p>
      </style:footer>
    </style:master-page>
    <style:master-page style:name="Converted44" style:page-layout-name="Mpm2" draw:style-name="Mdp1">
      <style:footer>
        <text:p text:style-name="MP1"><draw:custom-shape text:anchor-type="char" draw:z-index="205" draw:style-name="Mgr4" draw:text-style-name="MP3" svg:width="0.71cm" svg:height="0.553cm" svg:x="10.485cm" svg:y="27.919cm"><text:p text:style-name="MP2"><text:page-number text:select-page="current">45</text:page-number></text:p><draw:enhanced-geometry draw:type="0"/></draw:custom-shape></text:p>
      </style:footer>
    </style:master-page>
    <style:master-page style:name="Converted45" style:page-layout-name="Mpm2" draw:style-name="Mdp1">
      <style:footer>
        <text:p text:style-name="MP1"><draw:custom-shape text:anchor-type="char" draw:z-index="206" draw:style-name="Mgr4" draw:text-style-name="MP3" svg:width="0.71cm" svg:height="0.553cm" svg:x="10.485cm" svg:y="27.919cm"><text:p text:style-name="MP2"><text:page-number text:select-page="current">46</text:page-number></text:p><draw:enhanced-geometry draw:type="0"/></draw:custom-shape></text:p>
      </style:footer>
    </style:master-page>
    <style:master-page style:name="Converted46" style:page-layout-name="Mpm2" draw:style-name="Mdp1">
      <style:footer>
        <text:p text:style-name="MP1"><draw:custom-shape text:anchor-type="char" draw:z-index="207" draw:style-name="Mgr4" draw:text-style-name="MP3" svg:width="0.71cm" svg:height="0.553cm" svg:x="10.485cm" svg:y="27.919cm"><text:p text:style-name="MP2"><text:page-number text:select-page="current">47</text:page-number></text:p><draw:enhanced-geometry draw:type="0"/></draw:custom-shape></text:p>
      </style:footer>
    </style:master-page>
    <style:master-page style:name="Converted47" style:page-layout-name="Mpm2" draw:style-name="Mdp1">
      <style:footer>
        <text:p text:style-name="MP1"><draw:custom-shape text:anchor-type="char" draw:z-index="208" draw:style-name="Mgr4" draw:text-style-name="MP3" svg:width="0.71cm" svg:height="0.553cm" svg:x="10.485cm" svg:y="27.919cm"><text:p text:style-name="MP2"><text:page-number text:select-page="current">48</text:page-number></text:p><draw:enhanced-geometry draw:type="0"/></draw:custom-shape></text:p>
      </style:footer>
    </style:master-page>
    <style:master-page style:name="Converted48" style:page-layout-name="Mpm2" draw:style-name="Mdp1">
      <style:footer>
        <text:p text:style-name="MP1"><draw:custom-shape text:anchor-type="char" draw:z-index="209" draw:style-name="Mgr4" draw:text-style-name="MP3" svg:width="0.71cm" svg:height="0.553cm" svg:x="10.485cm" svg:y="27.919cm"><text:p text:style-name="MP2"><text:page-number text:select-page="current">49</text:page-number></text:p><draw:enhanced-geometry draw:type="0"/></draw:custom-shape></text:p>
      </style:footer>
    </style:master-page>
    <style:master-page style:name="Converted49" style:page-layout-name="Mpm2" draw:style-name="Mdp1">
      <style:footer>
        <text:p text:style-name="MP1"><draw:custom-shape text:anchor-type="char" draw:z-index="210" draw:style-name="Mgr4" draw:text-style-name="MP3" svg:width="0.71cm" svg:height="0.553cm" svg:x="10.485cm" svg:y="27.919cm"><text:p text:style-name="MP2"><text:page-number text:select-page="current">50</text:page-number></text:p><draw:enhanced-geometry draw:type="0"/></draw:custom-shape></text:p>
      </style:footer>
    </style:master-page>
    <style:master-page style:name="Converted50" style:page-layout-name="Mpm2" draw:style-name="Mdp1">
      <style:footer>
        <text:p text:style-name="MP1"><draw:custom-shape text:anchor-type="char" draw:z-index="211" draw:style-name="Mgr4" draw:text-style-name="MP3" svg:width="0.71cm" svg:height="0.553cm" svg:x="10.485cm" svg:y="27.919cm"><text:p text:style-name="MP2"><text:page-number text:select-page="current">51</text:page-number></text:p><draw:enhanced-geometry draw:type="0"/></draw:custom-shape></text:p>
      </style:footer>
    </style:master-page>
    <style:master-page style:name="Converted51" style:page-layout-name="Mpm2" draw:style-name="Mdp1">
      <style:footer>
        <text:p text:style-name="MP1"><draw:custom-shape text:anchor-type="char" draw:z-index="212" draw:style-name="Mgr4" draw:text-style-name="MP3" svg:width="0.71cm" svg:height="0.553cm" svg:x="10.485cm" svg:y="27.919cm"><text:p text:style-name="MP2"><text:page-number text:select-page="current">52</text:page-number></text:p><draw:enhanced-geometry draw:type="0"/></draw:custom-shape></text:p>
      </style:footer>
    </style:master-page>
    <style:master-page style:name="Converted52" style:page-layout-name="Mpm2" draw:style-name="Mdp1">
      <style:footer>
        <text:p text:style-name="MP1"><draw:custom-shape text:anchor-type="char" draw:z-index="213" draw:style-name="Mgr4" draw:text-style-name="MP3" svg:width="0.71cm" svg:height="0.553cm" svg:x="10.485cm" svg:y="27.919cm"><text:p text:style-name="MP2"><text:page-number text:select-page="current">53</text:page-number></text:p><draw:enhanced-geometry draw:type="0"/></draw:custom-shape></text:p>
      </style:footer>
    </style:master-page>
    <style:master-page style:name="Converted53" style:page-layout-name="Mpm2" draw:style-name="Mdp1">
      <style:footer>
        <text:p text:style-name="MP1"><draw:custom-shape text:anchor-type="char" draw:z-index="214" draw:style-name="Mgr4" draw:text-style-name="MP3" svg:width="0.71cm" svg:height="0.553cm" svg:x="10.485cm" svg:y="27.919cm"><text:p text:style-name="MP2"><text:page-number text:select-page="current">54</text:page-number></text:p><draw:enhanced-geometry draw:type="0"/></draw:custom-shape></text:p>
      </style:footer>
    </style:master-page>
    <style:master-page style:name="Converted54" style:page-layout-name="Mpm2" draw:style-name="Mdp1">
      <style:footer>
        <text:p text:style-name="MP1"><draw:custom-shape text:anchor-type="char" draw:z-index="215" draw:style-name="Mgr4" draw:text-style-name="MP3" svg:width="0.71cm" svg:height="0.553cm" svg:x="10.485cm" svg:y="27.919cm"><text:p text:style-name="MP2"><text:page-number text:select-page="current">55</text:page-number></text:p><draw:enhanced-geometry draw:type="0"/></draw:custom-shape></text:p>
      </style:footer>
    </style:master-page>
    <style:master-page style:name="Converted55" style:page-layout-name="Mpm2" draw:style-name="Mdp1">
      <style:footer>
        <text:p text:style-name="MP1"><draw:custom-shape text:anchor-type="char" draw:z-index="216" draw:style-name="Mgr4" draw:text-style-name="MP3" svg:width="0.71cm" svg:height="0.553cm" svg:x="10.485cm" svg:y="27.919cm"><text:p text:style-name="MP2"><text:page-number text:select-page="current">56</text:page-number></text:p><draw:enhanced-geometry draw:type="0"/></draw:custom-shape></text:p>
      </style:footer>
    </style:master-page>
    <style:master-page style:name="Converted56" style:page-layout-name="Mpm2" draw:style-name="Mdp1">
      <style:footer>
        <text:p text:style-name="MP1"><draw:custom-shape text:anchor-type="char" draw:z-index="217" draw:style-name="Mgr4" draw:text-style-name="MP3" svg:width="0.71cm" svg:height="0.553cm" svg:x="10.485cm" svg:y="27.919cm"><text:p text:style-name="MP2"><text:page-number text:select-page="current">57</text:page-number></text:p><draw:enhanced-geometry draw:type="0"/></draw:custom-shape></text:p>
      </style:footer>
    </style:master-page>
    <style:master-page style:name="Converted57" style:page-layout-name="Mpm3" draw:style-name="Mdp1">
      <style:footer>
        <text:p text:style-name="MP1"><draw:custom-shape text:anchor-type="char" draw:z-index="218" draw:style-name="Mgr4" draw:text-style-name="MP3" svg:width="0.71cm" svg:height="0.553cm" svg:x="10.485cm" svg:y="27.919cm"><text:p text:style-name="MP2"><text:page-number text:select-page="current">58</text:page-number></text:p><draw:enhanced-geometry draw:type="0"/></draw:custom-shape></text:p>
      </style:footer>
    </style:master-page>
    <style:master-page style:name="Converted58" style:page-layout-name="Mpm2" draw:style-name="Mdp1">
      <style:footer>
        <text:p text:style-name="MP1"><draw:custom-shape text:anchor-type="char" draw:z-index="219" draw:style-name="Mgr4" draw:text-style-name="MP3" svg:width="0.71cm" svg:height="0.553cm" svg:x="10.485cm" svg:y="27.919cm"><text:p text:style-name="MP2"><text:page-number text:select-page="current">59</text:page-number></text:p><draw:enhanced-geometry draw:type="0"/></draw:custom-shape></text:p>
      </style:footer>
    </style:master-page>
    <style:master-page style:name="Converted59" style:page-layout-name="Mpm4" draw:style-name="Mdp1">
      <style:footer>
        <text:p text:style-name="MP1"><draw:line text:anchor-type="char" draw:z-index="5" draw:style-name="Mgr2" draw:text-style-name="MP4" svg:x1="3.177cm" svg:y1="22.632cm" svg:x2="8.259cm" svg:y2="22.632cm"><text:p/></draw:line><draw:custom-shape text:anchor-type="char" draw:z-index="6" draw:style-name="Mgr5" draw:text-style-name="MP3" svg:width="0.576cm" svg:height="0.553cm" svg:x="10.555cm" svg:y="27.919cm"><text:p text:style-name="MP5">60</text:p><draw:enhanced-geometry draw:type="0"/></draw:custom-shape></text:p>
      </style:footer>
    </style:master-page>
    <style:master-page style:name="Converted60" style:page-layout-name="Mpm2" draw:style-name="Mdp1">
      <style:footer>
        <text:p text:style-name="MP1"><draw:custom-shape text:anchor-type="char" draw:z-index="7" draw:style-name="Mgr6" draw:text-style-name="MP3" svg:width="0.913cm" svg:height="0.553cm" svg:x="10.382cm" svg:y="27.919cm"><text:p text:style-name="MP2"><text:page-number text:select-page="current">61</text:page-number></text:p><draw:enhanced-geometry draw:type="0"/></draw:custom-shape></text:p>
      </style:footer>
    </style:master-page>
    <style:master-page style:name="Converted61" style:page-layout-name="Mpm2" draw:style-name="Mdp1">
      <style:footer>
        <text:p text:style-name="MP1"><draw:custom-shape text:anchor-type="char" draw:z-index="220" draw:style-name="Mgr6" draw:text-style-name="MP3" svg:width="0.913cm" svg:height="0.553cm" svg:x="10.382cm" svg:y="27.919cm"><text:p text:style-name="MP2"><text:page-number text:select-page="current">62</text:page-number></text:p><draw:enhanced-geometry draw:type="0"/></draw:custom-shape></text:p>
      </style:footer>
    </style:master-page>
    <style:master-page style:name="Converted62" style:page-layout-name="Mpm2" draw:style-name="Mdp1">
      <style:footer>
        <text:p text:style-name="MP1"><draw:custom-shape text:anchor-type="char" draw:z-index="221" draw:style-name="Mgr6" draw:text-style-name="MP3" svg:width="0.913cm" svg:height="0.553cm" svg:x="10.382cm" svg:y="27.919cm"><text:p text:style-name="MP2"><text:page-number text:select-page="current">63</text:page-number></text:p><draw:enhanced-geometry draw:type="0"/></draw:custom-shape></text:p>
      </style:footer>
    </style:master-page>
    <style:master-page style:name="Converted63" style:page-layout-name="Mpm2" draw:style-name="Mdp1">
      <style:footer>
        <text:p text:style-name="MP1"><draw:custom-shape text:anchor-type="char" draw:z-index="222" draw:style-name="Mgr6" draw:text-style-name="MP3" svg:width="0.913cm" svg:height="0.553cm" svg:x="10.382cm" svg:y="27.919cm"><text:p text:style-name="MP2"><text:page-number text:select-page="current">64</text:page-number></text:p><draw:enhanced-geometry draw:type="0"/></draw:custom-shape></text:p>
      </style:footer>
    </style:master-page>
    <style:master-page style:name="Converted64" style:page-layout-name="Mpm2" draw:style-name="Mdp1">
      <style:footer>
        <text:p text:style-name="MP1"><draw:custom-shape text:anchor-type="char" draw:z-index="223" draw:style-name="Mgr6" draw:text-style-name="MP3" svg:width="0.913cm" svg:height="0.553cm" svg:x="10.382cm" svg:y="27.919cm"><text:p text:style-name="MP2"><text:page-number text:select-page="current">65</text:page-number></text:p><draw:enhanced-geometry draw:type="0"/></draw:custom-shape></text:p>
      </style:footer>
    </style:master-page>
    <style:master-page style:name="Converted65" style:page-layout-name="Mpm2" draw:style-name="Mdp1">
      <style:footer>
        <text:p text:style-name="MP1"><draw:custom-shape text:anchor-type="char" draw:z-index="224" draw:style-name="Mgr6" draw:text-style-name="MP3" svg:width="0.913cm" svg:height="0.553cm" svg:x="10.382cm" svg:y="27.919cm"><text:p text:style-name="MP2"><text:page-number text:select-page="current">66</text:page-number></text:p><draw:enhanced-geometry draw:type="0"/></draw:custom-shape></text:p>
      </style:footer>
    </style:master-page>
    <style:master-page style:name="Converted66" style:page-layout-name="Mpm2" draw:style-name="Mdp1">
      <style:footer>
        <text:p text:style-name="MP1"><draw:custom-shape text:anchor-type="char" draw:z-index="225" draw:style-name="Mgr6" draw:text-style-name="MP3" svg:width="0.913cm" svg:height="0.553cm" svg:x="10.382cm" svg:y="27.919cm"><text:p text:style-name="MP2"><text:page-number text:select-page="current">67</text:page-number></text:p><draw:enhanced-geometry draw:type="0"/></draw:custom-shape></text:p>
      </style:footer>
    </style:master-page>
    <style:master-page style:name="Converted67" style:page-layout-name="Mpm2" draw:style-name="Mdp1">
      <style:footer>
        <text:p text:style-name="MP1"><draw:custom-shape text:anchor-type="char" draw:z-index="226" draw:style-name="Mgr6" draw:text-style-name="MP3" svg:width="0.913cm" svg:height="0.553cm" svg:x="10.382cm" svg:y="27.919cm"><text:p text:style-name="MP2"><text:page-number text:select-page="current">68</text:page-number></text:p><draw:enhanced-geometry draw:type="0"/></draw:custom-shape></text:p>
      </style:footer>
    </style:master-page>
    <style:master-page style:name="Converted68" style:page-layout-name="Mpm2" draw:style-name="Mdp1">
      <style:footer>
        <text:p text:style-name="MP1"><draw:custom-shape text:anchor-type="char" draw:z-index="227" draw:style-name="Mgr6" draw:text-style-name="MP3" svg:width="0.913cm" svg:height="0.553cm" svg:x="10.382cm" svg:y="27.919cm"><text:p text:style-name="MP2"><text:page-number text:select-page="current">69</text:page-number></text:p><draw:enhanced-geometry draw:type="0"/></draw:custom-shape></text:p>
      </style:footer>
    </style:master-page>
    <style:master-page style:name="Converted69" style:page-layout-name="Mpm2" draw:style-name="Mdp1">
      <style:footer>
        <text:p text:style-name="MP1"><draw:custom-shape text:anchor-type="char" draw:z-index="228" draw:style-name="Mgr6" draw:text-style-name="MP3" svg:width="0.913cm" svg:height="0.553cm" svg:x="10.382cm" svg:y="27.919cm"><text:p text:style-name="MP2"><text:page-number text:select-page="current">70</text:page-number></text:p><draw:enhanced-geometry draw:type="0"/></draw:custom-shape></text:p>
      </style:footer>
    </style:master-page>
    <style:master-page style:name="Converted70" style:page-layout-name="Mpm2" draw:style-name="Mdp1">
      <style:footer>
        <text:p text:style-name="MP1"><draw:custom-shape text:anchor-type="char" draw:z-index="230" draw:style-name="Mgr6" draw:text-style-name="MP3" svg:width="0.913cm" svg:height="0.553cm" svg:x="10.382cm" svg:y="27.919cm"><text:p text:style-name="MP2"><text:page-number text:select-page="current">71</text:page-number></text:p><draw:enhanced-geometry draw:type="0"/></draw:custom-shape></text:p>
      </style:footer>
    </style:master-page>
    <style:master-page style:name="Converted71" style:page-layout-name="Mpm2" draw:style-name="Mdp1">
      <style:footer>
        <text:p text:style-name="MP1"><draw:custom-shape text:anchor-type="char" draw:z-index="231" draw:style-name="Mgr6" draw:text-style-name="MP3" svg:width="0.913cm" svg:height="0.553cm" svg:x="10.382cm" svg:y="27.919cm"><text:p text:style-name="MP2"><text:page-number text:select-page="current">72</text:page-number></text:p><draw:enhanced-geometry draw:type="0"/></draw:custom-shape></text:p>
      </style:footer>
    </style:master-page>
    <style:master-page style:name="Converted72" style:page-layout-name="Mpm2" draw:style-name="Mdp1">
      <style:footer>
        <text:p text:style-name="MP1"><draw:custom-shape text:anchor-type="char" draw:z-index="232" draw:style-name="Mgr6" draw:text-style-name="MP3" svg:width="0.913cm" svg:height="0.553cm" svg:x="10.382cm" svg:y="27.919cm"><text:p text:style-name="MP2"><text:page-number text:select-page="current">73</text:page-number></text:p><draw:enhanced-geometry draw:type="0"/></draw:custom-shape></text:p>
      </style:footer>
    </style:master-page>
    <style:master-page style:name="Converted73" style:page-layout-name="Mpm2" draw:style-name="Mdp1">
      <style:footer>
        <text:p text:style-name="MP1"><draw:custom-shape text:anchor-type="char" draw:z-index="233" draw:style-name="Mgr6" draw:text-style-name="MP3" svg:width="0.913cm" svg:height="0.553cm" svg:x="10.382cm" svg:y="27.919cm"><text:p text:style-name="MP2"><text:page-number text:select-page="current">74</text:page-number></text:p><draw:enhanced-geometry draw:type="0"/></draw:custom-shape></text:p>
      </style:footer>
    </style:master-page>
    <style:master-page style:name="Converted74" style:page-layout-name="Mpm2" draw:style-name="Mdp1">
      <style:footer>
        <text:p text:style-name="MP1"><draw:custom-shape text:anchor-type="char" draw:z-index="234" draw:style-name="Mgr6" draw:text-style-name="MP3" svg:width="0.913cm" svg:height="0.553cm" svg:x="10.382cm" svg:y="27.919cm"><text:p text:style-name="MP2"><text:page-number text:select-page="current">75</text:page-number></text:p><draw:enhanced-geometry draw:type="0"/></draw:custom-shape></text:p>
      </style:footer>
    </style:master-page>
    <style:master-page style:name="Converted75" style:page-layout-name="Mpm2" draw:style-name="Mdp1">
      <style:footer>
        <text:p text:style-name="MP1"><draw:custom-shape text:anchor-type="char" draw:z-index="235" draw:style-name="Mgr6" draw:text-style-name="MP3" svg:width="0.913cm" svg:height="0.553cm" svg:x="10.382cm" svg:y="27.919cm"><text:p text:style-name="MP2"><text:page-number text:select-page="current">76</text:page-number></text:p><draw:enhanced-geometry draw:type="0"/></draw:custom-shape></text:p>
      </style:footer>
    </style:master-page>
    <style:master-page style:name="Converted76" style:page-layout-name="Mpm2" draw:style-name="Mdp1">
      <style:footer>
        <text:p text:style-name="MP1"><draw:custom-shape text:anchor-type="char" draw:z-index="236" draw:style-name="Mgr6" draw:text-style-name="MP3" svg:width="0.913cm" svg:height="0.553cm" svg:x="10.382cm" svg:y="27.919cm"><text:p text:style-name="MP2"><text:page-number text:select-page="current">77</text:page-number></text:p><draw:enhanced-geometry draw:type="0"/></draw:custom-shape></text:p>
      </style:footer>
    </style:master-page>
    <style:master-page style:name="Converted77" style:page-layout-name="Mpm2" draw:style-name="Mdp1">
      <style:footer>
        <text:p text:style-name="MP1"><draw:custom-shape text:anchor-type="char" draw:z-index="237" draw:style-name="Mgr6" draw:text-style-name="MP3" svg:width="0.913cm" svg:height="0.553cm" svg:x="10.382cm" svg:y="27.919cm"><text:p text:style-name="MP2"><text:page-number text:select-page="current">78</text:page-number></text:p><draw:enhanced-geometry draw:type="0"/></draw:custom-shape></text:p>
      </style:footer>
    </style:master-page>
    <style:master-page style:name="Converted78" style:page-layout-name="Mpm2" draw:style-name="Mdp1">
      <style:footer>
        <text:p text:style-name="MP1"><draw:custom-shape text:anchor-type="char" draw:z-index="238" draw:style-name="Mgr6" draw:text-style-name="MP3" svg:width="0.913cm" svg:height="0.553cm" svg:x="10.382cm" svg:y="27.919cm"><text:p text:style-name="MP2"><text:page-number text:select-page="current">79</text:page-number></text:p><draw:enhanced-geometry draw:type="0"/></draw:custom-shape></text:p>
      </style:footer>
    </style:master-page>
    <style:master-page style:name="Converted79" style:page-layout-name="Mpm2" draw:style-name="Mdp1">
      <style:footer>
        <text:p text:style-name="MP1"><draw:custom-shape text:anchor-type="char" draw:z-index="239" draw:style-name="Mgr6" draw:text-style-name="MP3" svg:width="0.913cm" svg:height="0.553cm" svg:x="10.382cm" svg:y="27.919cm"><text:p text:style-name="MP2"><text:page-number text:select-page="current">80</text:page-number></text:p><draw:enhanced-geometry draw:type="0"/></draw:custom-shape></text:p>
      </style:footer>
    </style:master-page>
    <style:master-page style:name="Converted80" style:page-layout-name="Mpm2" draw:style-name="Mdp1">
      <style:footer>
        <text:p text:style-name="MP1"><draw:custom-shape text:anchor-type="char" draw:z-index="240" draw:style-name="Mgr6" draw:text-style-name="MP3" svg:width="0.913cm" svg:height="0.553cm" svg:x="10.382cm" svg:y="27.919cm"><text:p text:style-name="MP2"><text:page-number text:select-page="current">81</text:page-number></text:p><draw:enhanced-geometry draw:type="0"/></draw:custom-shape></text:p>
      </style:footer>
    </style:master-page>
    <style:master-page style:name="Converted81" style:page-layout-name="Mpm2" draw:style-name="Mdp1">
      <style:footer>
        <text:p text:style-name="MP1"><draw:custom-shape text:anchor-type="char" draw:z-index="241" draw:style-name="Mgr6" draw:text-style-name="MP3" svg:width="0.913cm" svg:height="0.553cm" svg:x="10.382cm" svg:y="27.919cm"><text:p text:style-name="MP2"><text:page-number text:select-page="current">82</text:page-number></text:p><draw:enhanced-geometry draw:type="0"/></draw:custom-shape></text:p>
      </style:footer>
    </style:master-page>
    <style:master-page style:name="Converted82" style:page-layout-name="Mpm2" draw:style-name="Mdp1">
      <style:footer>
        <text:p text:style-name="MP1"><draw:custom-shape text:anchor-type="char" draw:z-index="242" draw:style-name="Mgr6" draw:text-style-name="MP3" svg:width="0.913cm" svg:height="0.553cm" svg:x="10.382cm" svg:y="27.919cm"><text:p text:style-name="MP2"><text:page-number text:select-page="current">83</text:page-number></text:p><draw:enhanced-geometry draw:type="0"/></draw:custom-shape></text:p>
      </style:footer>
    </style:master-page>
    <style:master-page style:name="Converted83" style:page-layout-name="Mpm3" draw:style-name="Mdp1">
      <style:footer>
        <text:p text:style-name="MP1"><draw:custom-shape text:anchor-type="char" draw:z-index="243" draw:style-name="Mgr6" draw:text-style-name="MP3" svg:width="0.913cm" svg:height="0.553cm" svg:x="10.382cm" svg:y="27.919cm"><text:p text:style-name="MP2"><text:page-number text:select-page="current">84</text:page-number></text:p><draw:enhanced-geometry draw:type="0"/></draw:custom-shape></text:p>
      </style:footer>
    </style:master-page>
    <style:master-page style:name="Converted84" style:page-layout-name="Mpm3" draw:style-name="Mdp1">
      <style:footer>
        <text:p text:style-name="MP1"><draw:custom-shape text:anchor-type="char" draw:z-index="244" draw:style-name="Mgr6" draw:text-style-name="MP3" svg:width="0.913cm" svg:height="0.553cm" svg:x="10.382cm" svg:y="27.919cm"><text:p text:style-name="MP2"><text:page-number text:select-page="current">85</text:page-number></text:p><draw:enhanced-geometry draw:type="0"/></draw:custom-shape></text:p>
      </style:footer>
    </style:master-page>
    <style:master-page style:name="Converted85" style:page-layout-name="Mpm2" draw:style-name="Mdp1">
      <style:footer>
        <text:p text:style-name="MP1"><draw:custom-shape text:anchor-type="char" draw:z-index="245" draw:style-name="Mgr6" draw:text-style-name="MP3" svg:width="0.913cm" svg:height="0.553cm" svg:x="10.382cm" svg:y="27.919cm"><text:p text:style-name="MP2"><text:page-number text:select-page="current">86</text:page-number></text:p><draw:enhanced-geometry draw:type="0"/></draw:custom-shape></text:p>
      </style:footer>
    </style:master-page>
    <style:master-page style:name="Converted86" style:page-layout-name="Mpm2" draw:style-name="Mdp1">
      <style:footer>
        <text:p text:style-name="MP1"><draw:custom-shape text:anchor-type="char" draw:z-index="246" draw:style-name="Mgr6" draw:text-style-name="MP3" svg:width="0.913cm" svg:height="0.553cm" svg:x="10.382cm" svg:y="27.919cm"><text:p text:style-name="MP2"><text:page-number text:select-page="current">87</text:page-number></text:p><draw:enhanced-geometry draw:type="0"/></draw:custom-shape></text:p>
      </style:footer>
    </style:master-page>
    <style:master-page style:name="Converted87" style:page-layout-name="Mpm2" draw:style-name="Mdp1">
      <style:footer>
        <text:p text:style-name="MP1"><draw:custom-shape text:anchor-type="char" draw:z-index="247" draw:style-name="Mgr6" draw:text-style-name="MP3" svg:width="0.913cm" svg:height="0.553cm" svg:x="10.382cm" svg:y="27.919cm"><text:p text:style-name="MP2"><text:page-number text:select-page="current">88</text:page-number></text:p><draw:enhanced-geometry draw:type="0"/></draw:custom-shape></text:p>
      </style:footer>
    </style:master-page>
    <style:master-page style:name="Converted88" style:page-layout-name="Mpm2" draw:style-name="Mdp1">
      <style:footer>
        <text:p text:style-name="MP1"><draw:custom-shape text:anchor-type="char" draw:z-index="248" draw:style-name="Mgr6" draw:text-style-name="MP3" svg:width="0.913cm" svg:height="0.553cm" svg:x="10.382cm" svg:y="27.919cm"><text:p text:style-name="MP2"><text:page-number text:select-page="current">89</text:page-number></text:p><draw:enhanced-geometry draw:type="0"/></draw:custom-shape></text:p>
      </style:footer>
    </style:master-page>
    <style:master-page style:name="Converted89" style:page-layout-name="Mpm2" draw:style-name="Mdp1">
      <style:footer>
        <text:p text:style-name="MP1"><draw:custom-shape text:anchor-type="char" draw:z-index="249" draw:style-name="Mgr6" draw:text-style-name="MP3" svg:width="0.913cm" svg:height="0.553cm" svg:x="10.382cm" svg:y="27.919cm"><text:p text:style-name="MP2"><text:page-number text:select-page="current">90</text:page-number></text:p><draw:enhanced-geometry draw:type="0"/></draw:custom-shape></text:p>
      </style:footer>
    </style:master-page>
    <style:master-page style:name="Converted90" style:page-layout-name="Mpm2" draw:style-name="Mdp1">
      <style:footer>
        <text:p text:style-name="MP1"><draw:custom-shape text:anchor-type="char" draw:z-index="250" draw:style-name="Mgr6" draw:text-style-name="MP3" svg:width="0.913cm" svg:height="0.553cm" svg:x="10.382cm" svg:y="27.919cm"><text:p text:style-name="MP2"><text:page-number text:select-page="current">91</text:page-number></text:p><draw:enhanced-geometry draw:type="0"/></draw:custom-shape></text:p>
      </style:footer>
    </style:master-page>
    <style:master-page style:name="Converted91" style:page-layout-name="Mpm2" draw:style-name="Mdp1">
      <style:footer>
        <text:p text:style-name="MP1"><draw:custom-shape text:anchor-type="char" draw:z-index="251" draw:style-name="Mgr6" draw:text-style-name="MP3" svg:width="0.913cm" svg:height="0.553cm" svg:x="10.382cm" svg:y="27.919cm"><text:p text:style-name="MP2"><text:page-number text:select-page="current">92</text:page-number></text:p><draw:enhanced-geometry draw:type="0"/></draw:custom-shape></text:p>
      </style:footer>
    </style:master-page>
    <style:master-page style:name="Converted92" style:page-layout-name="Mpm2" draw:style-name="Mdp1">
      <style:footer>
        <text:p text:style-name="MP1"><draw:custom-shape text:anchor-type="char" draw:z-index="252" draw:style-name="Mgr6" draw:text-style-name="MP3" svg:width="0.913cm" svg:height="0.553cm" svg:x="10.382cm" svg:y="27.919cm"><text:p text:style-name="MP2"><text:page-number text:select-page="current">93</text:page-number></text:p><draw:enhanced-geometry draw:type="0"/></draw:custom-shape></text:p>
      </style:footer>
    </style:master-page>
    <style:master-page style:name="Converted93" style:page-layout-name="Mpm2" draw:style-name="Mdp1">
      <style:footer>
        <text:p text:style-name="MP1"><draw:custom-shape text:anchor-type="char" draw:z-index="253" draw:style-name="Mgr6" draw:text-style-name="MP3" svg:width="0.913cm" svg:height="0.553cm" svg:x="10.382cm" svg:y="27.919cm"><text:p text:style-name="MP2"><text:page-number text:select-page="current">94</text:page-number></text:p><draw:enhanced-geometry draw:type="0"/></draw:custom-shape></text:p>
      </style:footer>
    </style:master-page>
    <style:master-page style:name="Converted94" style:page-layout-name="Mpm2" draw:style-name="Mdp1">
      <style:footer>
        <text:p text:style-name="MP1"><draw:custom-shape text:anchor-type="char" draw:z-index="254" draw:style-name="Mgr6" draw:text-style-name="MP3" svg:width="0.913cm" svg:height="0.553cm" svg:x="10.382cm" svg:y="27.919cm"><text:p text:style-name="MP2"><text:page-number text:select-page="current">95</text:page-number></text:p><draw:enhanced-geometry draw:type="0"/></draw:custom-shape></text:p>
      </style:footer>
    </style:master-page>
    <style:master-page style:name="Converted95" style:page-layout-name="Mpm2" draw:style-name="Mdp1">
      <style:footer>
        <text:p text:style-name="MP1"><draw:custom-shape text:anchor-type="char" draw:z-index="255" draw:style-name="Mgr6" draw:text-style-name="MP3" svg:width="0.913cm" svg:height="0.553cm" svg:x="10.382cm" svg:y="27.919cm"><text:p text:style-name="MP2"><text:page-number text:select-page="current">96</text:page-number></text:p><draw:enhanced-geometry draw:type="0"/></draw:custom-shape></text:p>
      </style:footer>
    </style:master-page>
    <style:master-page style:name="Converted96" style:page-layout-name="Mpm2" draw:style-name="Mdp1">
      <style:footer>
        <text:p text:style-name="MP1"><draw:custom-shape text:anchor-type="char" draw:z-index="256" draw:style-name="Mgr6" draw:text-style-name="MP3" svg:width="0.913cm" svg:height="0.553cm" svg:x="10.382cm" svg:y="27.919cm"><text:p text:style-name="MP2"><text:page-number text:select-page="current">97</text:page-number></text:p><draw:enhanced-geometry draw:type="0"/></draw:custom-shape></text:p>
      </style:footer>
    </style:master-page>
    <style:master-page style:name="Converted97" style:page-layout-name="Mpm2" draw:style-name="Mdp1">
      <style:footer>
        <text:p text:style-name="MP1"><draw:custom-shape text:anchor-type="char" draw:z-index="257" draw:style-name="Mgr6" draw:text-style-name="MP3" svg:width="0.913cm" svg:height="0.553cm" svg:x="10.382cm" svg:y="27.919cm"><text:p text:style-name="MP2"><text:page-number text:select-page="current">98</text:page-number></text:p><draw:enhanced-geometry draw:type="0"/></draw:custom-shape></text:p>
      </style:footer>
    </style:master-page>
    <style:master-page style:name="Converted98" style:page-layout-name="Mpm2" draw:style-name="Mdp1">
      <style:footer>
        <text:p text:style-name="MP1"><draw:custom-shape text:anchor-type="char" draw:z-index="258" draw:style-name="Mgr6" draw:text-style-name="MP3" svg:width="0.913cm" svg:height="0.553cm" svg:x="10.382cm" svg:y="27.919cm"><text:p text:style-name="MP2"><text:page-number text:select-page="current">99</text:page-number></text:p><draw:enhanced-geometry draw:type="0"/></draw:custom-shape></text:p>
      </style:footer>
    </style:master-page>
    <style:master-page style:name="Converted99" style:page-layout-name="Mpm2" draw:style-name="Mdp1">
      <style:footer>
        <text:p text:style-name="MP1"><draw:custom-shape text:anchor-type="char" draw:z-index="259" draw:style-name="Mgr6" draw:text-style-name="MP3" svg:width="0.913cm" svg:height="0.553cm" svg:x="10.382cm" svg:y="27.919cm"><text:p text:style-name="MP2"><text:page-number text:select-page="current">100</text:page-number></text:p><draw:enhanced-geometry draw:type="0"/></draw:custom-shape></text:p>
      </style:footer>
    </style:master-page>
    <style:master-page style:name="Converted100" style:page-layout-name="Mpm2" draw:style-name="Mdp1">
      <style:footer>
        <text:p text:style-name="MP1"><draw:custom-shape text:anchor-type="char" draw:z-index="260" draw:style-name="Mgr6" draw:text-style-name="MP3" svg:width="0.913cm" svg:height="0.553cm" svg:x="10.382cm" svg:y="27.919cm"><text:p text:style-name="MP2"><text:page-number text:select-page="current">101</text:page-number></text:p><draw:enhanced-geometry draw:type="0"/></draw:custom-shape></text:p>
      </style:footer>
    </style:master-page>
    <style:master-page style:name="Converted101" style:page-layout-name="Mpm2" draw:style-name="Mdp1">
      <style:footer>
        <text:p text:style-name="MP1"><draw:custom-shape text:anchor-type="char" draw:z-index="261" draw:style-name="Mgr6" draw:text-style-name="MP3" svg:width="0.913cm" svg:height="0.553cm" svg:x="10.382cm" svg:y="27.919cm"><text:p text:style-name="MP2"><text:page-number text:select-page="current">102</text:page-number></text:p><draw:enhanced-geometry draw:type="0"/></draw:custom-shape></text:p>
      </style:footer>
    </style:master-page>
    <style:master-page style:name="Converted102" style:page-layout-name="Mpm2" draw:style-name="Mdp1">
      <style:footer>
        <text:p text:style-name="MP1"><draw:custom-shape text:anchor-type="char" draw:z-index="262" draw:style-name="Mgr6" draw:text-style-name="MP3" svg:width="0.913cm" svg:height="0.553cm" svg:x="10.382cm" svg:y="27.919cm"><text:p text:style-name="MP2"><text:page-number text:select-page="current">103</text:page-number></text:p><draw:enhanced-geometry draw:type="0"/></draw:custom-shape></text:p>
      </style:footer>
    </style:master-page>
    <style:master-page style:name="Converted103" style:page-layout-name="Mpm2" draw:style-name="Mdp1">
      <style:footer>
        <text:p text:style-name="MP1"><draw:custom-shape text:anchor-type="char" draw:z-index="263" draw:style-name="Mgr6" draw:text-style-name="MP3" svg:width="0.913cm" svg:height="0.553cm" svg:x="10.382cm" svg:y="27.919cm"><text:p text:style-name="MP2"><text:page-number text:select-page="current">104</text:page-number></text:p><draw:enhanced-geometry draw:type="0"/></draw:custom-shape></text:p>
      </style:footer>
    </style:master-page>
    <style:master-page style:name="Converted104" style:page-layout-name="Mpm2" draw:style-name="Mdp1">
      <style:footer>
        <text:p text:style-name="MP1"><draw:custom-shape text:anchor-type="char" draw:z-index="264" draw:style-name="Mgr6" draw:text-style-name="MP3" svg:width="0.913cm" svg:height="0.553cm" svg:x="10.382cm" svg:y="27.919cm"><text:p text:style-name="MP2"><text:page-number text:select-page="current">105</text:page-number></text:p><draw:enhanced-geometry draw:type="0"/></draw:custom-shape></text:p>
      </style:footer>
    </style:master-page>
    <style:master-page style:name="Converted105" style:page-layout-name="Mpm2" draw:style-name="Mdp1">
      <style:footer>
        <text:p text:style-name="MP1"><draw:custom-shape text:anchor-type="char" draw:z-index="265" draw:style-name="Mgr6" draw:text-style-name="MP3" svg:width="0.913cm" svg:height="0.553cm" svg:x="10.382cm" svg:y="27.919cm"><text:p text:style-name="MP2"><text:page-number text:select-page="current">106</text:page-number></text:p><draw:enhanced-geometry draw:type="0"/></draw:custom-shape></text:p>
      </style:footer>
    </style:master-page>
    <style:master-page style:name="Converted106" style:page-layout-name="Mpm2" draw:style-name="Mdp1">
      <style:footer>
        <text:p text:style-name="MP1"><draw:custom-shape text:anchor-type="char" draw:z-index="266" draw:style-name="Mgr6" draw:text-style-name="MP3" svg:width="0.913cm" svg:height="0.553cm" svg:x="10.382cm" svg:y="27.919cm"><text:p text:style-name="MP2"><text:page-number text:select-page="current">107</text:page-number></text:p><draw:enhanced-geometry draw:type="0"/></draw:custom-shape></text:p>
      </style:footer>
    </style:master-page>
    <style:master-page style:name="Converted107" style:page-layout-name="Mpm2" draw:style-name="Mdp1">
      <style:footer>
        <text:p text:style-name="MP1"><draw:custom-shape text:anchor-type="char" draw:z-index="267" draw:style-name="Mgr6" draw:text-style-name="MP3" svg:width="0.913cm" svg:height="0.553cm" svg:x="10.382cm" svg:y="27.919cm"><text:p text:style-name="MP2"><text:page-number text:select-page="current">108</text:page-number></text:p><draw:enhanced-geometry draw:type="0"/></draw:custom-shape></text:p>
      </style:footer>
    </style:master-page>
    <style:master-page style:name="Converted108" style:page-layout-name="Mpm4" draw:style-name="Mdp1">
      <style:footer>
        <text:p text:style-name="MP1"><draw:line text:anchor-type="char" draw:z-index="8" draw:style-name="Mgr2" draw:text-style-name="MP4" svg:x1="3.177cm" svg:y1="25.843cm" svg:x2="8.259cm" svg:y2="25.843cm"><text:p/></draw:line><draw:custom-shape text:anchor-type="char" draw:z-index="9" draw:style-name="Mgr7" draw:text-style-name="MP3" svg:width="0.893cm" svg:height="0.553cm" svg:x="10.395cm" svg:y="27.919cm"><text:p text:style-name="MP2"><text:page-number text:select-page="current">109</text:page-number></text:p><draw:enhanced-geometry draw:type="0"/></draw:custom-shape></text:p>
      </style:footer>
    </style:master-page>
    <style:master-page style:name="Converted109" style:page-layout-name="Mpm4" draw:style-name="Mdp1">
      <style:footer>
        <text:p text:style-name="MP1"><draw:line text:anchor-type="char" draw:z-index="268" draw:style-name="Mgr2" draw:text-style-name="MP4" svg:x1="3.177cm" svg:y1="25.843cm" svg:x2="8.259cm" svg:y2="25.843cm"><text:p/></draw:line><draw:custom-shape text:anchor-type="char" draw:z-index="269" draw:style-name="Mgr7" draw:text-style-name="MP3" svg:width="0.893cm" svg:height="0.553cm" svg:x="10.395cm" svg:y="27.919cm"><text:p text:style-name="MP2"><text:page-number text:select-page="current">110</text:page-number></text:p><draw:enhanced-geometry draw:type="0"/></draw:custom-shape></text:p>
      </style:footer>
    </style:master-page>
    <style:master-page style:name="Converted110" style:page-layout-name="Mpm2" draw:style-name="Mdp1">
      <style:footer>
        <text:p text:style-name="MP1"><draw:custom-shape text:anchor-type="char" draw:z-index="10" draw:style-name="Mgr8" draw:text-style-name="MP3" svg:width="0.83cm" svg:height="0.553cm" svg:x="10.425cm" svg:y="27.919cm"><text:p text:style-name="MP2"><text:page-number text:select-page="current">111</text:page-number></text:p><draw:enhanced-geometry draw:type="0"/></draw:custom-shape></text:p>
      </style:footer>
    </style:master-page>
    <style:master-page style:name="Converted111" style:page-layout-name="Mpm2" draw:style-name="Mdp1">
      <style:footer>
        <text:p text:style-name="MP1"><draw:custom-shape text:anchor-type="char" draw:z-index="270" draw:style-name="Mgr8" draw:text-style-name="MP3" svg:width="0.83cm" svg:height="0.553cm" svg:x="10.425cm" svg:y="27.919cm"><text:p text:style-name="MP2"><text:page-number text:select-page="current">112</text:page-number></text:p><draw:enhanced-geometry draw:type="0"/></draw:custom-shape></text:p>
      </style:footer>
    </style:master-page>
    <style:master-page style:name="Converted112" style:page-layout-name="Mpm2" draw:style-name="Mdp1">
      <style:footer>
        <text:p text:style-name="MP1"><draw:custom-shape text:anchor-type="char" draw:z-index="271" draw:style-name="Mgr8" draw:text-style-name="MP3" svg:width="0.83cm" svg:height="0.553cm" svg:x="10.425cm" svg:y="27.919cm"><text:p text:style-name="MP2"><text:page-number text:select-page="current">113</text:page-number></text:p><draw:enhanced-geometry draw:type="0"/></draw:custom-shape></text:p>
      </style:footer>
    </style:master-page>
    <style:master-page style:name="Converted113" style:page-layout-name="Mpm2" draw:style-name="Mdp1">
      <style:footer>
        <text:p text:style-name="MP1"><draw:custom-shape text:anchor-type="char" draw:z-index="272" draw:style-name="Mgr8" draw:text-style-name="MP3" svg:width="0.83cm" svg:height="0.553cm" svg:x="10.425cm" svg:y="27.919cm"><text:p text:style-name="MP2"><text:page-number text:select-page="current">114</text:page-number></text:p><draw:enhanced-geometry draw:type="0"/></draw:custom-shape></text:p>
      </style:footer>
    </style:master-page>
    <style:master-page style:name="Converted114" style:page-layout-name="Mpm2" draw:style-name="Mdp1">
      <style:footer>
        <text:p text:style-name="MP1"><draw:custom-shape text:anchor-type="char" draw:z-index="273" draw:style-name="Mgr8" draw:text-style-name="MP3" svg:width="0.83cm" svg:height="0.553cm" svg:x="10.425cm" svg:y="27.919cm"><text:p text:style-name="MP2"><text:page-number text:select-page="current">115</text:page-number></text:p><draw:enhanced-geometry draw:type="0"/></draw:custom-shape></text:p>
      </style:footer>
    </style:master-page>
    <style:master-page style:name="Converted115" style:page-layout-name="Mpm2" draw:style-name="Mdp1">
      <style:footer>
        <text:p text:style-name="MP1"><draw:custom-shape text:anchor-type="char" draw:z-index="274" draw:style-name="Mgr8" draw:text-style-name="MP3" svg:width="0.83cm" svg:height="0.553cm" svg:x="10.425cm" svg:y="27.919cm"><text:p text:style-name="MP2"><text:page-number text:select-page="current">116</text:page-number></text:p><draw:enhanced-geometry draw:type="0"/></draw:custom-shape></text:p>
      </style:footer>
    </style:master-page>
    <style:master-page style:name="Converted116" style:page-layout-name="Mpm2" draw:style-name="Mdp1">
      <style:footer>
        <text:p text:style-name="MP1"><draw:custom-shape text:anchor-type="char" draw:z-index="275" draw:style-name="Mgr8" draw:text-style-name="MP3" svg:width="0.83cm" svg:height="0.553cm" svg:x="10.425cm" svg:y="27.919cm"><text:p text:style-name="MP2"><text:page-number text:select-page="current">117</text:page-number></text:p><draw:enhanced-geometry draw:type="0"/></draw:custom-shape></text:p>
      </style:footer>
    </style:master-page>
    <style:master-page style:name="Converted117" style:page-layout-name="Mpm2" draw:style-name="Mdp1">
      <style:footer>
        <text:p text:style-name="MP1"><draw:custom-shape text:anchor-type="char" draw:z-index="276" draw:style-name="Mgr8" draw:text-style-name="MP3" svg:width="0.83cm" svg:height="0.553cm" svg:x="10.425cm" svg:y="27.919cm"><text:p text:style-name="MP2"><text:page-number text:select-page="current">118</text:page-number></text:p><draw:enhanced-geometry draw:type="0"/></draw:custom-shape></text:p>
      </style:footer>
    </style:master-page>
    <style:master-page style:name="Converted118" style:page-layout-name="Mpm2" draw:style-name="Mdp1">
      <style:footer>
        <text:p text:style-name="MP1"><draw:custom-shape text:anchor-type="char" draw:z-index="277" draw:style-name="Mgr8" draw:text-style-name="MP3" svg:width="0.83cm" svg:height="0.553cm" svg:x="10.425cm" svg:y="27.919cm"><text:p text:style-name="MP2"><text:page-number text:select-page="current">119</text:page-number></text:p><draw:enhanced-geometry draw:type="0"/></draw:custom-shape></text:p>
      </style:footer>
    </style:master-page>
    <style:master-page style:name="Converted119" style:page-layout-name="Mpm2" draw:style-name="Mdp1">
      <style:footer>
        <text:p text:style-name="MP1"><draw:custom-shape text:anchor-type="char" draw:z-index="11" draw:style-name="Mgr9" draw:text-style-name="MP3" svg:width="0.75cm" svg:height="0.553cm" svg:x="10.465cm" svg:y="27.919cm"><text:p text:style-name="MP5">120</text:p><draw:enhanced-geometry draw:type="0"/></draw:custom-shape></text:p>
      </style:footer>
    </style:master-page>
    <style:master-page style:name="Converted120" style:page-layout-name="Mpm2" draw:style-name="Mdp1">
      <style:footer>
        <text:p text:style-name="MP1"><draw:custom-shape text:anchor-type="char" draw:z-index="12" draw:style-name="Mgr10" draw:text-style-name="MP3" svg:width="0.884cm" svg:height="0.553cm" svg:x="10.4cm" svg:y="27.919cm"><text:p text:style-name="MP2"><text:page-number text:select-page="current">121</text:page-number></text:p><draw:enhanced-geometry draw:type="0"/></draw:custom-shape></text:p>
      </style:footer>
    </style:master-page>
    <style:master-page style:name="Converted121" style:page-layout-name="Mpm2" draw:style-name="Mdp1">
      <style:footer>
        <text:p text:style-name="MP1"><draw:custom-shape text:anchor-type="char" draw:z-index="278" draw:style-name="Mgr10" draw:text-style-name="MP3" svg:width="0.884cm" svg:height="0.553cm" svg:x="10.4cm" svg:y="27.919cm"><text:p text:style-name="MP2"><text:page-number text:select-page="current">122</text:page-number></text:p><draw:enhanced-geometry draw:type="0"/></draw:custom-shape></text:p>
      </style:footer>
    </style:master-page>
    <style:master-page style:name="Converted122" style:page-layout-name="Mpm2" draw:style-name="Mdp1">
      <style:footer>
        <text:p text:style-name="MP1"><draw:custom-shape text:anchor-type="char" draw:z-index="279" draw:style-name="Mgr10" draw:text-style-name="MP3" svg:width="0.884cm" svg:height="0.553cm" svg:x="10.4cm" svg:y="27.919cm"><text:p text:style-name="MP2"><text:page-number text:select-page="current">123</text:page-number></text:p><draw:enhanced-geometry draw:type="0"/></draw:custom-shape></text:p>
      </style:footer>
    </style:master-page>
    <style:master-page style:name="Converted123" style:page-layout-name="Mpm2" draw:style-name="Mdp1">
      <style:footer>
        <text:p text:style-name="MP1"><draw:custom-shape text:anchor-type="char" draw:z-index="280" draw:style-name="Mgr10" draw:text-style-name="MP3" svg:width="0.884cm" svg:height="0.553cm" svg:x="10.4cm" svg:y="27.919cm"><text:p text:style-name="MP2"><text:page-number text:select-page="current">124</text:page-number></text:p><draw:enhanced-geometry draw:type="0"/></draw:custom-shape></text:p>
      </style:footer>
    </style:master-page>
    <style:master-page style:name="Converted124" style:page-layout-name="Mpm2" draw:style-name="Mdp1">
      <style:footer>
        <text:p text:style-name="MP1"><draw:custom-shape text:anchor-type="char" draw:z-index="281" draw:style-name="Mgr10" draw:text-style-name="MP3" svg:width="0.884cm" svg:height="0.553cm" svg:x="10.4cm" svg:y="27.919cm"><text:p text:style-name="MP2"><text:page-number text:select-page="current">125</text:page-number></text:p><draw:enhanced-geometry draw:type="0"/></draw:custom-shape></text:p>
      </style:footer>
    </style:master-page>
    <style:master-page style:name="Converted125" style:page-layout-name="Mpm2" draw:style-name="Mdp1">
      <style:footer>
        <text:p text:style-name="MP1"><draw:custom-shape text:anchor-type="char" draw:z-index="282" draw:style-name="Mgr10" draw:text-style-name="MP3" svg:width="0.884cm" svg:height="0.553cm" svg:x="10.4cm" svg:y="27.919cm"><text:p text:style-name="MP2"><text:page-number text:select-page="current">126</text:page-number></text:p><draw:enhanced-geometry draw:type="0"/></draw:custom-shape></text:p>
      </style:footer>
    </style:master-page>
    <style:master-page style:name="Converted126" style:page-layout-name="Mpm2" draw:style-name="Mdp1">
      <style:footer>
        <text:p text:style-name="MP1"><draw:custom-shape text:anchor-type="char" draw:z-index="283" draw:style-name="Mgr10" draw:text-style-name="MP3" svg:width="0.884cm" svg:height="0.553cm" svg:x="10.4cm" svg:y="27.919cm"><text:p text:style-name="MP2"><text:page-number text:select-page="current">127</text:page-number></text:p><draw:enhanced-geometry draw:type="0"/></draw:custom-shape></text:p>
      </style:footer>
    </style:master-page>
    <style:master-page style:name="Converted127" style:page-layout-name="Mpm2" draw:style-name="Mdp1">
      <style:footer>
        <text:p text:style-name="MP1"><draw:custom-shape text:anchor-type="char" draw:z-index="284" draw:style-name="Mgr10" draw:text-style-name="MP3" svg:width="0.884cm" svg:height="0.553cm" svg:x="10.4cm" svg:y="27.919cm"><text:p text:style-name="MP2"><text:page-number text:select-page="current">128</text:page-number></text:p><draw:enhanced-geometry draw:type="0"/></draw:custom-shape></text:p>
      </style:footer>
    </style:master-page>
    <style:master-page style:name="Converted128" style:page-layout-name="Mpm2" draw:style-name="Mdp1">
      <style:footer>
        <text:p text:style-name="MP1"><draw:custom-shape text:anchor-type="char" draw:z-index="285" draw:style-name="Mgr10" draw:text-style-name="MP3" svg:width="0.884cm" svg:height="0.553cm" svg:x="10.4cm" svg:y="27.919cm"><text:p text:style-name="MP2"><text:page-number text:select-page="current">129</text:page-number></text:p><draw:enhanced-geometry draw:type="0"/></draw:custom-shape></text:p>
      </style:footer>
    </style:master-page>
    <style:master-page style:name="Converted129" style:page-layout-name="Mpm2" draw:style-name="Mdp1">
      <style:footer>
        <text:p text:style-name="MP1"><draw:custom-shape text:anchor-type="char" draw:z-index="13" draw:style-name="Mgr11" draw:text-style-name="MP3" svg:width="0.749cm" svg:height="0.553cm" svg:x="10.465cm" svg:y="27.919cm"><text:p text:style-name="MP5">130</text:p><draw:enhanced-geometry draw:type="0"/></draw:custom-shape></text:p>
      </style:footer>
    </style:master-page>
    <style:master-page style:name="Converted130" style:page-layout-name="Mpm2" draw:style-name="Mdp1">
      <style:footer>
        <text:p text:style-name="MP1"><draw:custom-shape text:anchor-type="char" draw:z-index="14" draw:style-name="Mgr12" draw:text-style-name="MP3" svg:width="0.669cm" svg:height="0.553cm" svg:x="10.507cm" svg:y="27.919cm"><text:p text:style-name="MP5">131</text:p><draw:enhanced-geometry draw:type="0"/></draw:custom-shape></text:p>
      </style:footer>
    </style:master-page>
    <style:master-page style:name="Converted131" style:page-layout-name="Mpm4" draw:style-name="Mdp1">
      <style:footer>
        <text:p text:style-name="MP1"><draw:line text:anchor-type="char" draw:z-index="15" draw:style-name="Mgr2" draw:text-style-name="MP4" svg:x1="3.177cm" svg:y1="25.843cm" svg:x2="8.259cm" svg:y2="25.843cm"><text:p/></draw:line><draw:custom-shape text:anchor-type="char" draw:z-index="16" draw:style-name="Mgr13" draw:text-style-name="MP3" svg:width="0.865cm" svg:height="0.553cm" svg:x="10.409cm" svg:y="27.919cm"><text:p text:style-name="MP2"><text:page-number text:select-page="current">132</text:page-number></text:p><draw:enhanced-geometry draw:type="0"/></draw:custom-shape></text:p>
      </style:footer>
    </style:master-page>
    <style:master-page style:name="Converted132" style:page-layout-name="Mpm4" draw:style-name="Mdp1">
      <style:footer>
        <text:p text:style-name="MP1"><draw:line text:anchor-type="char" draw:z-index="286" draw:style-name="Mgr2" draw:text-style-name="MP4" svg:x1="3.177cm" svg:y1="25.843cm" svg:x2="8.259cm" svg:y2="25.843cm"><text:p/></draw:line><draw:custom-shape text:anchor-type="char" draw:z-index="287" draw:style-name="Mgr13" draw:text-style-name="MP3" svg:width="0.865cm" svg:height="0.553cm" svg:x="10.409cm" svg:y="27.919cm"><text:p text:style-name="MP2"><text:page-number text:select-page="current">133</text:page-number></text:p><draw:enhanced-geometry draw:type="0"/></draw:custom-shape></text:p>
      </style:footer>
    </style:master-page>
    <style:master-page style:name="Converted133" style:page-layout-name="Mpm2" draw:style-name="Mdp1">
      <style:footer>
        <text:p text:style-name="MP1"><draw:custom-shape text:anchor-type="char" draw:z-index="17" draw:style-name="Mgr14" draw:text-style-name="MP3" svg:width="0.897cm" svg:height="0.553cm" svg:x="10.395cm" svg:y="27.919cm"><text:p text:style-name="MP2"><text:page-number text:select-page="current">134</text:page-number></text:p><draw:enhanced-geometry draw:type="0"/></draw:custom-shape></text:p>
      </style:footer>
    </style:master-page>
    <style:master-page style:name="Converted134" style:page-layout-name="Mpm2" draw:style-name="Mdp1">
      <style:footer>
        <text:p text:style-name="MP1"><draw:custom-shape text:anchor-type="char" draw:z-index="288" draw:style-name="Mgr14" draw:text-style-name="MP3" svg:width="0.897cm" svg:height="0.553cm" svg:x="10.395cm" svg:y="27.919cm"><text:p text:style-name="MP2"><text:page-number text:select-page="current">135</text:page-number></text:p><draw:enhanced-geometry draw:type="0"/></draw:custom-shape></text:p>
      </style:footer>
    </style:master-page>
    <style:master-page style:name="Converted135" style:page-layout-name="Mpm2" draw:style-name="Mdp1">
      <style:footer>
        <text:p text:style-name="MP1"><draw:custom-shape text:anchor-type="char" draw:z-index="289" draw:style-name="Mgr14" draw:text-style-name="MP3" svg:width="0.897cm" svg:height="0.553cm" svg:x="10.395cm" svg:y="27.919cm"><text:p text:style-name="MP2"><text:page-number text:select-page="current">136</text:page-number></text:p><draw:enhanced-geometry draw:type="0"/></draw:custom-shape></text:p>
      </style:footer>
    </style:master-page>
    <style:master-page style:name="Converted136" style:page-layout-name="Mpm2" draw:style-name="Mdp1">
      <style:footer>
        <text:p text:style-name="MP1"><draw:custom-shape text:anchor-type="char" draw:z-index="290" draw:style-name="Mgr14" draw:text-style-name="MP3" svg:width="0.897cm" svg:height="0.553cm" svg:x="10.395cm" svg:y="27.919cm"><text:p text:style-name="MP2"><text:page-number text:select-page="current">137</text:page-number></text:p><draw:enhanced-geometry draw:type="0"/></draw:custom-shape></text:p>
      </style:footer>
    </style:master-page>
    <style:master-page style:name="Converted137" style:page-layout-name="Mpm2" draw:style-name="Mdp1">
      <style:footer>
        <text:p text:style-name="MP1"><draw:custom-shape text:anchor-type="char" draw:z-index="291" draw:style-name="Mgr14" draw:text-style-name="MP3" svg:width="0.897cm" svg:height="0.553cm" svg:x="10.395cm" svg:y="27.919cm"><text:p text:style-name="MP2"><text:page-number text:select-page="current">138</text:page-number></text:p><draw:enhanced-geometry draw:type="0"/></draw:custom-shape></text:p>
      </style:footer>
    </style:master-page>
    <style:master-page style:name="Converted138" style:page-layout-name="Mpm2" draw:style-name="Mdp1">
      <style:footer>
        <text:p text:style-name="MP1"><draw:custom-shape text:anchor-type="char" draw:z-index="292" draw:style-name="Mgr14" draw:text-style-name="MP3" svg:width="0.897cm" svg:height="0.553cm" svg:x="10.395cm" svg:y="27.919cm"><text:p text:style-name="MP2"><text:page-number text:select-page="current">139</text:page-number></text:p><draw:enhanced-geometry draw:type="0"/></draw:custom-shape></text:p>
      </style:footer>
    </style:master-page>
    <style:master-page style:name="Converted139" style:page-layout-name="Mpm2" draw:style-name="Mdp1">
      <style:footer>
        <text:p text:style-name="MP1"><draw:custom-shape text:anchor-type="char" draw:z-index="293" draw:style-name="Mgr14" draw:text-style-name="MP3" svg:width="0.897cm" svg:height="0.553cm" svg:x="10.395cm" svg:y="27.919cm"><text:p text:style-name="MP2"><text:page-number text:select-page="current">140</text:page-number></text:p><draw:enhanced-geometry draw:type="0"/></draw:custom-shape></text:p>
      </style:footer>
    </style:master-page>
    <style:master-page style:name="Converted140" style:page-layout-name="Mpm2" draw:style-name="Mdp1">
      <style:footer>
        <text:p text:style-name="MP1"><draw:custom-shape text:anchor-type="char" draw:z-index="294" draw:style-name="Mgr14" draw:text-style-name="MP3" svg:width="0.897cm" svg:height="0.553cm" svg:x="10.395cm" svg:y="27.919cm"><text:p text:style-name="MP2"><text:page-number text:select-page="current">141</text:page-number></text:p><draw:enhanced-geometry draw:type="0"/></draw:custom-shape></text:p>
      </style:footer>
    </style:master-page>
    <style:master-page style:name="Converted141" style:page-layout-name="Mpm2" draw:style-name="Mdp1">
      <style:footer>
        <text:p text:style-name="MP1"><draw:custom-shape text:anchor-type="char" draw:z-index="295" draw:style-name="Mgr14" draw:text-style-name="MP3" svg:width="0.897cm" svg:height="0.553cm" svg:x="10.395cm" svg:y="27.919cm"><text:p text:style-name="MP2"><text:page-number text:select-page="current">142</text:page-number></text:p><draw:enhanced-geometry draw:type="0"/></draw:custom-shape></text:p>
      </style:footer>
    </style:master-page>
    <style:master-page style:name="Converted142" style:page-layout-name="Mpm2" draw:style-name="Mdp1">
      <style:footer>
        <text:p text:style-name="MP1"><draw:custom-shape text:anchor-type="char" draw:z-index="296" draw:style-name="Mgr14" draw:text-style-name="MP3" svg:width="0.897cm" svg:height="0.553cm" svg:x="10.395cm" svg:y="27.919cm"><text:p text:style-name="MP2"><text:page-number text:select-page="current">143</text:page-number></text:p><draw:enhanced-geometry draw:type="0"/></draw:custom-shape></text:p>
      </style:footer>
    </style:master-page>
    <style:master-page style:name="Converted143" style:page-layout-name="Mpm2" draw:style-name="Mdp1">
      <style:footer>
        <text:p text:style-name="MP1"><draw:custom-shape text:anchor-type="char" draw:z-index="297" draw:style-name="Mgr14" draw:text-style-name="MP3" svg:width="0.897cm" svg:height="0.553cm" svg:x="10.395cm" svg:y="27.919cm"><text:p text:style-name="MP2"><text:page-number text:select-page="current">144</text:page-number></text:p><draw:enhanced-geometry draw:type="0"/></draw:custom-shape></text:p>
      </style:footer>
    </style:master-page>
    <style:master-page style:name="Converted144" style:page-layout-name="Mpm2" draw:style-name="Mdp1">
      <style:footer>
        <text:p text:style-name="MP1"><draw:custom-shape text:anchor-type="char" draw:z-index="298" draw:style-name="Mgr14" draw:text-style-name="MP3" svg:width="0.897cm" svg:height="0.553cm" svg:x="10.395cm" svg:y="27.919cm"><text:p text:style-name="MP2"><text:page-number text:select-page="current">145</text:page-number></text:p><draw:enhanced-geometry draw:type="0"/></draw:custom-shape></text:p>
      </style:footer>
    </style:master-page>
    <style:master-page style:name="Converted145" style:page-layout-name="Mpm3" draw:style-name="Mdp1">
      <style:footer>
        <text:p text:style-name="MP1"><draw:custom-shape text:anchor-type="char" draw:z-index="299" draw:style-name="Mgr14" draw:text-style-name="MP3" svg:width="0.897cm" svg:height="0.553cm" svg:x="10.395cm" svg:y="27.919cm"><text:p text:style-name="MP2"><text:page-number text:select-page="current">146</text:page-number></text:p><draw:enhanced-geometry draw:type="0"/></draw:custom-shape></text:p>
      </style:footer>
    </style:master-page>
    <style:master-page style:name="Converted146" style:page-layout-name="Mpm2" draw:style-name="Mdp1">
      <style:footer>
        <text:p text:style-name="MP1"><draw:custom-shape text:anchor-type="char" draw:z-index="300" draw:style-name="Mgr14" draw:text-style-name="MP3" svg:width="0.897cm" svg:height="0.553cm" svg:x="10.395cm" svg:y="27.919cm"><text:p text:style-name="MP2"><text:page-number text:select-page="current">147</text:page-number></text:p><draw:enhanced-geometry draw:type="0"/></draw:custom-shape></text:p>
      </style:footer>
    </style:master-page>
    <style:master-page style:name="Converted147" style:page-layout-name="Mpm2" draw:style-name="Mdp1">
      <style:footer>
        <text:p text:style-name="MP1"><draw:custom-shape text:anchor-type="char" draw:z-index="301" draw:style-name="Mgr14" draw:text-style-name="MP3" svg:width="0.897cm" svg:height="0.553cm" svg:x="10.395cm" svg:y="27.919cm"><text:p text:style-name="MP2"><text:page-number text:select-page="current">148</text:page-number></text:p><draw:enhanced-geometry draw:type="0"/></draw:custom-shape></text:p>
      </style:footer>
    </style:master-page>
    <style:master-page style:name="Converted148" style:page-layout-name="Mpm2" draw:style-name="Mdp1">
      <style:footer>
        <text:p text:style-name="MP1"><draw:custom-shape text:anchor-type="char" draw:z-index="302" draw:style-name="Mgr14" draw:text-style-name="MP3" svg:width="0.897cm" svg:height="0.553cm" svg:x="10.395cm" svg:y="27.919cm"><text:p text:style-name="MP2"><text:page-number text:select-page="current">149</text:page-number></text:p><draw:enhanced-geometry draw:type="0"/></draw:custom-shape></text:p>
      </style:footer>
    </style:master-page>
    <style:master-page style:name="Converted149" style:page-layout-name="Mpm2" draw:style-name="Mdp1">
      <style:footer>
        <text:p text:style-name="MP1"><draw:custom-shape text:anchor-type="char" draw:z-index="303" draw:style-name="Mgr14" draw:text-style-name="MP3" svg:width="0.897cm" svg:height="0.553cm" svg:x="10.395cm" svg:y="27.919cm"><text:p text:style-name="MP2"><text:page-number text:select-page="current">150</text:page-number></text:p><draw:enhanced-geometry draw:type="0"/></draw:custom-shape></text:p>
      </style:footer>
    </style:master-page>
    <style:master-page style:name="Converted150" style:page-layout-name="Mpm2" draw:style-name="Mdp1">
      <style:footer>
        <text:p text:style-name="MP1"><draw:custom-shape text:anchor-type="char" draw:z-index="304" draw:style-name="Mgr14" draw:text-style-name="MP3" svg:width="0.897cm" svg:height="0.553cm" svg:x="10.395cm" svg:y="27.919cm"><text:p text:style-name="MP2"><text:page-number text:select-page="current">151</text:page-number></text:p><draw:enhanced-geometry draw:type="0"/></draw:custom-shape></text:p>
      </style:footer>
    </style:master-page>
    <style:master-page style:name="Converted151" style:page-layout-name="Mpm2" draw:style-name="Mdp1">
      <style:footer>
        <text:p text:style-name="MP1"><draw:custom-shape text:anchor-type="char" draw:z-index="305" draw:style-name="Mgr14" draw:text-style-name="MP3" svg:width="0.897cm" svg:height="0.553cm" svg:x="10.395cm" svg:y="27.919cm"><text:p text:style-name="MP2"><text:page-number text:select-page="current">152</text:page-number></text:p><draw:enhanced-geometry draw:type="0"/></draw:custom-shape></text:p>
      </style:footer>
    </style:master-page>
    <style:master-page style:name="Converted152" style:page-layout-name="Mpm2" draw:style-name="Mdp1">
      <style:footer>
        <text:p text:style-name="MP1"><draw:custom-shape text:anchor-type="char" draw:z-index="306" draw:style-name="Mgr14" draw:text-style-name="MP3" svg:width="0.897cm" svg:height="0.553cm" svg:x="10.395cm" svg:y="27.919cm"><text:p text:style-name="MP2"><text:page-number text:select-page="current">153</text:page-number></text:p><draw:enhanced-geometry draw:type="0"/></draw:custom-shape></text:p>
      </style:footer>
    </style:master-page>
    <style:master-page style:name="Converted153" style:page-layout-name="Mpm2" draw:style-name="Mdp1">
      <style:footer>
        <text:p text:style-name="MP1"><draw:custom-shape text:anchor-type="char" draw:z-index="307" draw:style-name="Mgr14" draw:text-style-name="MP3" svg:width="0.897cm" svg:height="0.553cm" svg:x="10.395cm" svg:y="27.919cm"><text:p text:style-name="MP2"><text:page-number text:select-page="current">154</text:page-number></text:p><draw:enhanced-geometry draw:type="0"/></draw:custom-shape></text:p>
      </style:footer>
    </style:master-page>
    <style:master-page style:name="Converted154" style:page-layout-name="Mpm2" draw:style-name="Mdp1">
      <style:footer>
        <text:p text:style-name="MP1"><draw:custom-shape text:anchor-type="char" draw:z-index="308" draw:style-name="Mgr14" draw:text-style-name="MP3" svg:width="0.897cm" svg:height="0.553cm" svg:x="10.395cm" svg:y="27.919cm"><text:p text:style-name="MP2"><text:page-number text:select-page="current">155</text:page-number></text:p><draw:enhanced-geometry draw:type="0"/></draw:custom-shape></text:p>
      </style:footer>
    </style:master-page>
    <style:master-page style:name="Converted155" style:page-layout-name="Mpm2" draw:style-name="Mdp1">
      <style:footer>
        <text:p text:style-name="MP1"><draw:custom-shape text:anchor-type="char" draw:z-index="309" draw:style-name="Mgr14" draw:text-style-name="MP3" svg:width="0.897cm" svg:height="0.553cm" svg:x="10.395cm" svg:y="27.919cm"><text:p text:style-name="MP2"><text:page-number text:select-page="current">156</text:page-number></text:p><draw:enhanced-geometry draw:type="0"/></draw:custom-shape></text:p>
      </style:footer>
    </style:master-page>
    <style:master-page style:name="Converted156" style:page-layout-name="Mpm2" draw:style-name="Mdp1">
      <style:footer>
        <text:p text:style-name="MP1"><draw:custom-shape text:anchor-type="char" draw:z-index="310" draw:style-name="Mgr14" draw:text-style-name="MP3" svg:width="0.897cm" svg:height="0.553cm" svg:x="10.395cm" svg:y="27.919cm"><text:p text:style-name="MP2"><text:page-number text:select-page="current">157</text:page-number></text:p><draw:enhanced-geometry draw:type="0"/></draw:custom-shape></text:p>
      </style:footer>
    </style:master-page>
    <style:master-page style:name="Converted157" style:page-layout-name="Mpm2" draw:style-name="Mdp1">
      <style:footer>
        <text:p text:style-name="MP1"><draw:custom-shape text:anchor-type="char" draw:z-index="311" draw:style-name="Mgr14" draw:text-style-name="MP3" svg:width="0.897cm" svg:height="0.553cm" svg:x="10.395cm" svg:y="27.919cm"><text:p text:style-name="MP2"><text:page-number text:select-page="current">158</text:page-number></text:p><draw:enhanced-geometry draw:type="0"/></draw:custom-shape></text:p>
      </style:footer>
    </style:master-page>
    <style:master-page style:name="Converted158" style:page-layout-name="Mpm2" draw:style-name="Mdp1">
      <style:footer>
        <text:p text:style-name="MP1"><draw:custom-shape text:anchor-type="char" draw:z-index="312" draw:style-name="Mgr14" draw:text-style-name="MP3" svg:width="0.897cm" svg:height="0.553cm" svg:x="10.395cm" svg:y="27.919cm"><text:p text:style-name="MP2"><text:page-number text:select-page="current">159</text:page-number></text:p><draw:enhanced-geometry draw:type="0"/></draw:custom-shape></text:p>
      </style:footer>
    </style:master-page>
    <style:master-page style:name="Converted159" style:page-layout-name="Mpm2" draw:style-name="Mdp1">
      <style:footer>
        <text:p text:style-name="MP1"><draw:custom-shape text:anchor-type="char" draw:z-index="313" draw:style-name="Mgr14" draw:text-style-name="MP3" svg:width="0.897cm" svg:height="0.553cm" svg:x="10.395cm" svg:y="27.919cm"><text:p text:style-name="MP2"><text:page-number text:select-page="current">160</text:page-number></text:p><draw:enhanced-geometry draw:type="0"/></draw:custom-shape></text:p>
      </style:footer>
    </style:master-page>
    <style:master-page style:name="Converted160" style:page-layout-name="Mpm4" draw:style-name="Mdp1">
      <style:footer>
        <text:p text:style-name="MP1"><draw:line text:anchor-type="char" draw:z-index="18" draw:style-name="Mgr2" draw:text-style-name="MP4" svg:x1="3.177cm" svg:y1="25.441cm" svg:x2="8.259cm" svg:y2="25.441cm"><text:p/></draw:line><draw:custom-shape text:anchor-type="char" draw:z-index="19" draw:style-name="Mgr15" draw:text-style-name="MP3" svg:width="0.872cm" svg:height="0.553cm" svg:x="10.403cm" svg:y="27.919cm"><text:p text:style-name="MP2"><text:page-number text:select-page="current">161</text:page-number></text:p><draw:enhanced-geometry draw:type="0"/></draw:custom-shape></text:p>
      </style:footer>
    </style:master-page>
    <style:master-page style:name="Converted161" style:page-layout-name="Mpm4" draw:style-name="Mdp1">
      <style:footer>
        <text:p text:style-name="MP1"><draw:line text:anchor-type="char" draw:z-index="314" draw:style-name="Mgr2" draw:text-style-name="MP4" svg:x1="3.177cm" svg:y1="25.441cm" svg:x2="8.259cm" svg:y2="25.441cm"><text:p/></draw:line><draw:custom-shape text:anchor-type="char" draw:z-index="315" draw:style-name="Mgr15" draw:text-style-name="MP3" svg:width="0.872cm" svg:height="0.553cm" svg:x="10.403cm" svg:y="27.919cm"><text:p text:style-name="MP2"><text:page-number text:select-page="current">162</text:page-number></text:p><draw:enhanced-geometry draw:type="0"/></draw:custom-shape></text:p>
      </style:footer>
    </style:master-page>
    <style:master-page style:name="Converted162" style:page-layout-name="Mpm2" draw:style-name="Mdp1">
      <style:footer>
        <text:p text:style-name="MP1"><draw:custom-shape text:anchor-type="char" draw:z-index="20" draw:style-name="Mgr16" draw:text-style-name="MP3" svg:width="0.729cm" svg:height="0.553cm" svg:x="10.479cm" svg:y="27.919cm"><text:p text:style-name="MP5">163</text:p><draw:enhanced-geometry draw:type="0"/></draw:custom-shape></text:p>
      </style:footer>
    </style:master-page>
    <style:master-page style:name="Converted163" style:page-layout-name="Mpm4" draw:style-name="Mdp1">
      <style:footer>
        <text:p text:style-name="MP1"><draw:line text:anchor-type="char" draw:z-index="21" draw:style-name="Mgr2" draw:text-style-name="MP4" svg:x1="3.177cm" svg:y1="24.64cm" svg:x2="8.259cm" svg:y2="24.64cm"><text:p/></draw:line><draw:custom-shape text:anchor-type="char" draw:z-index="22" draw:style-name="Mgr17" draw:text-style-name="MP3" svg:width="0.735cm" svg:height="0.553cm" svg:x="10.474cm" svg:y="27.919cm"><text:p text:style-name="MP5">164</text:p><draw:enhanced-geometry draw:type="0"/></draw:custom-shape></text:p>
      </style:footer>
    </style:master-page>
    <style:master-page style:name="Converted164" style:page-layout-name="Mpm2" draw:style-name="Mdp1">
      <style:footer>
        <text:p text:style-name="MP1"><draw:custom-shape text:anchor-type="char" draw:z-index="23" draw:style-name="Mgr18" draw:text-style-name="MP3" svg:width="0.888cm" svg:height="0.553cm" svg:x="10.4cm" svg:y="27.919cm"><text:p text:style-name="MP2"><text:page-number text:select-page="current">165</text:page-number></text:p><draw:enhanced-geometry draw:type="0"/></draw:custom-shape></text:p>
      </style:footer>
    </style:master-page>
    <style:master-page style:name="Converted165" style:page-layout-name="Mpm3" draw:style-name="Mdp1">
      <style:footer>
        <text:p text:style-name="MP1"><draw:custom-shape text:anchor-type="char" draw:z-index="316" draw:style-name="Mgr18" draw:text-style-name="MP3" svg:width="0.888cm" svg:height="0.553cm" svg:x="10.4cm" svg:y="27.919cm"><text:p text:style-name="MP2"><text:page-number text:select-page="current">166</text:page-number></text:p><draw:enhanced-geometry draw:type="0"/></draw:custom-shape></text:p>
      </style:footer>
    </style:master-page>
    <style:master-page style:name="Converted166" style:page-layout-name="Mpm2" draw:style-name="Mdp1">
      <style:footer>
        <text:p text:style-name="MP1"><draw:custom-shape text:anchor-type="char" draw:z-index="317" draw:style-name="Mgr18" draw:text-style-name="MP3" svg:width="0.888cm" svg:height="0.553cm" svg:x="10.4cm" svg:y="27.919cm"><text:p text:style-name="MP2"><text:page-number text:select-page="current">167</text:page-number></text:p><draw:enhanced-geometry draw:type="0"/></draw:custom-shape></text:p>
      </style:footer>
    </style:master-page>
    <style:master-page style:name="Converted167" style:page-layout-name="Mpm2" draw:style-name="Mdp1">
      <style:footer>
        <text:p text:style-name="MP1"><draw:custom-shape text:anchor-type="char" draw:z-index="318" draw:style-name="Mgr18" draw:text-style-name="MP3" svg:width="0.888cm" svg:height="0.553cm" svg:x="10.4cm" svg:y="27.919cm"><text:p text:style-name="MP2"><text:page-number text:select-page="current">168</text:page-number></text:p><draw:enhanced-geometry draw:type="0"/></draw:custom-shape></text:p>
      </style:footer>
    </style:master-page>
    <style:master-page style:name="Converted168" style:page-layout-name="Mpm2" draw:style-name="Mdp1">
      <style:footer>
        <text:p text:style-name="MP1"><draw:custom-shape text:anchor-type="char" draw:z-index="319" draw:style-name="Mgr18" draw:text-style-name="MP3" svg:width="0.888cm" svg:height="0.553cm" svg:x="10.4cm" svg:y="27.919cm"><text:p text:style-name="MP2"><text:page-number text:select-page="current">169</text:page-number></text:p><draw:enhanced-geometry draw:type="0"/></draw:custom-shape></text:p>
      </style:footer>
    </style:master-page>
    <style:master-page style:name="Converted169" style:page-layout-name="Mpm2" draw:style-name="Mdp1">
      <style:footer>
        <text:p text:style-name="MP1"><draw:custom-shape text:anchor-type="char" draw:z-index="320" draw:style-name="Mgr18" draw:text-style-name="MP3" svg:width="0.888cm" svg:height="0.553cm" svg:x="10.4cm" svg:y="27.919cm"><text:p text:style-name="MP2"><text:page-number text:select-page="current">170</text:page-number></text:p><draw:enhanced-geometry draw:type="0"/></draw:custom-shape></text:p>
      </style:footer>
    </style:master-page>
    <style:master-page style:name="Converted170" style:page-layout-name="Mpm2" draw:style-name="Mdp1">
      <style:footer>
        <text:p text:style-name="MP1"><draw:custom-shape text:anchor-type="char" draw:z-index="321" draw:style-name="Mgr18" draw:text-style-name="MP3" svg:width="0.888cm" svg:height="0.553cm" svg:x="10.4cm" svg:y="27.919cm"><text:p text:style-name="MP2"><text:page-number text:select-page="current">171</text:page-number></text:p><draw:enhanced-geometry draw:type="0"/></draw:custom-shape></text:p>
      </style:footer>
    </style:master-page>
    <style:master-page style:name="Converted171" style:page-layout-name="Mpm2" draw:style-name="Mdp1">
      <style:footer>
        <text:p text:style-name="MP1"><draw:custom-shape text:anchor-type="char" draw:z-index="322" draw:style-name="Mgr18" draw:text-style-name="MP3" svg:width="0.888cm" svg:height="0.553cm" svg:x="10.4cm" svg:y="27.919cm"><text:p text:style-name="MP2"><text:page-number text:select-page="current">172</text:page-number></text:p><draw:enhanced-geometry draw:type="0"/></draw:custom-shape></text:p>
      </style:footer>
    </style:master-page>
    <style:master-page style:name="Converted172" style:page-layout-name="Mpm2" draw:style-name="Mdp1">
      <style:footer>
        <text:p text:style-name="MP1"><draw:custom-shape text:anchor-type="char" draw:z-index="323" draw:style-name="Mgr18" draw:text-style-name="MP3" svg:width="0.888cm" svg:height="0.553cm" svg:x="10.4cm" svg:y="27.919cm"><text:p text:style-name="MP2"><text:page-number text:select-page="current">174</text:page-number></text:p><draw:enhanced-geometry draw:type="0"/></draw:custom-shape></text:p>
      </style:footer>
    </style:master-page>
    <style:master-page style:name="Converted173" style:page-layout-name="Mpm2" draw:style-name="Mdp1">
      <style:footer>
        <text:p text:style-name="MP1"><draw:custom-shape text:anchor-type="char" draw:z-index="325" draw:style-name="Mgr18" draw:text-style-name="MP3" svg:width="0.888cm" svg:height="0.553cm" svg:x="10.4cm" svg:y="27.919cm"><text:p text:style-name="MP2"><text:page-number text:select-page="current">174</text:page-number></text:p><draw:enhanced-geometry draw:type="0"/></draw:custom-shape></text:p>
      </style:footer>
    </style:master-page>
    <style:master-page style:name="Converted174" style:page-layout-name="Mpm4" draw:style-name="Mdp1">
      <style:footer>
        <text:p text:style-name="MP1"><draw:line text:anchor-type="char" draw:z-index="24" draw:style-name="Mgr2" draw:text-style-name="MP4" svg:x1="3.177cm" svg:y1="24.64cm" svg:x2="8.259cm" svg:y2="24.64cm"><text:p/></draw:line><draw:custom-shape text:anchor-type="char" draw:z-index="25" draw:style-name="Mgr19" draw:text-style-name="MP3" svg:width="0.69cm" svg:height="0.553cm" svg:x="10.495cm" svg:y="27.919cm"><text:p text:style-name="MP5">175</text:p><draw:enhanced-geometry draw:type="0"/></draw:custom-shape></text:p>
      </style:footer>
    </style:master-page>
    <style:master-page style:name="Converted175" style:page-layout-name="Mpm3" draw:style-name="Mdp1">
      <style:footer>
        <text:p text:style-name="MP1"><draw:custom-shape text:anchor-type="char" draw:z-index="26" draw:style-name="Mgr20" draw:text-style-name="MP3" svg:width="0.969cm" svg:height="0.553cm" svg:x="10.358cm" svg:y="27.919cm"><text:p text:style-name="MP2"><text:page-number text:select-page="current">178</text:page-number></text:p><draw:enhanced-geometry draw:type="0"/></draw:custom-shape></text:p>
      </style:footer>
    </style:master-page>
    <style:master-page style:name="Converted176" style:page-layout-name="Mpm2" draw:style-name="Mdp1">
      <style:footer>
        <text:p text:style-name="MP1"><draw:custom-shape text:anchor-type="char" draw:z-index="326" draw:style-name="Mgr20" draw:text-style-name="MP3" svg:width="0.969cm" svg:height="0.553cm" svg:x="10.358cm" svg:y="27.919cm"><text:p text:style-name="MP2"><text:page-number text:select-page="current">177</text:page-number></text:p><draw:enhanced-geometry draw:type="0"/></draw:custom-shape></text:p>
      </style:footer>
    </style:master-page>
    <style:master-page style:name="Converted177" style:page-layout-name="Mpm2" draw:style-name="Mdp1">
      <style:footer>
        <text:p text:style-name="MP1"><draw:custom-shape text:anchor-type="char" draw:z-index="327" draw:style-name="Mgr20" draw:text-style-name="MP3" svg:width="0.969cm" svg:height="0.553cm" svg:x="10.358cm" svg:y="27.919cm"><text:p text:style-name="MP2"><text:page-number text:select-page="current">178</text:page-number></text:p><draw:enhanced-geometry draw:type="0"/></draw:custom-shape></text:p>
      </style:footer>
    </style:master-page>
    <style:master-page style:name="Converted178" style:page-layout-name="Mpm2" draw:style-name="Mdp1">
      <style:footer>
        <text:p text:style-name="MP1"><draw:custom-shape text:anchor-type="char" draw:z-index="328" draw:style-name="Mgr20" draw:text-style-name="MP3" svg:width="0.969cm" svg:height="0.553cm" svg:x="10.358cm" svg:y="27.919cm"><text:p text:style-name="MP2"><text:page-number text:select-page="current">179</text:page-number></text:p><draw:enhanced-geometry draw:type="0"/></draw:custom-shape></text:p>
      </style:footer>
    </style:master-page>
    <style:master-page style:name="Converted179" style:page-layout-name="Mpm2" draw:style-name="Mdp1">
      <style:footer>
        <text:p text:style-name="MP1"><draw:custom-shape text:anchor-type="char" draw:z-index="329" draw:style-name="Mgr20" draw:text-style-name="MP3" svg:width="0.969cm" svg:height="0.553cm" svg:x="10.358cm" svg:y="27.919cm"><text:p text:style-name="MP2"><text:page-number text:select-page="current">180</text:page-number></text:p><draw:enhanced-geometry draw:type="0"/></draw:custom-shape></text:p>
      </style:footer>
    </style:master-page>
    <style:master-page style:name="Converted180" style:page-layout-name="Mpm2" draw:style-name="Mdp1">
      <style:footer>
        <text:p text:style-name="MP1"><draw:custom-shape text:anchor-type="char" draw:z-index="330" draw:style-name="Mgr20" draw:text-style-name="MP3" svg:width="0.969cm" svg:height="0.553cm" svg:x="10.358cm" svg:y="27.919cm"><text:p text:style-name="MP2"><text:page-number text:select-page="current">181</text:page-number></text:p><draw:enhanced-geometry draw:type="0"/></draw:custom-shape></text:p>
      </style:footer>
    </style:master-page>
    <style:master-page style:name="Converted181" style:page-layout-name="Mpm2" draw:style-name="Mdp1">
      <style:footer>
        <text:p text:style-name="MP1"><draw:custom-shape text:anchor-type="char" draw:z-index="331" draw:style-name="Mgr20" draw:text-style-name="MP3" svg:width="0.969cm" svg:height="0.553cm" svg:x="10.358cm" svg:y="27.919cm"><text:p text:style-name="MP2"><text:page-number text:select-page="current">182</text:page-number></text:p><draw:enhanced-geometry draw:type="0"/></draw:custom-shape></text:p>
      </style:footer>
    </style:master-page>
    <style:master-page style:name="Converted182" style:page-layout-name="Mpm2" draw:style-name="Mdp1">
      <style:footer>
        <text:p text:style-name="MP1"><draw:custom-shape text:anchor-type="char" draw:z-index="332" draw:style-name="Mgr20" draw:text-style-name="MP3" svg:width="0.969cm" svg:height="0.553cm" svg:x="10.358cm" svg:y="27.919cm"><text:p text:style-name="MP2"><text:page-number text:select-page="current">183</text:page-number></text:p><draw:enhanced-geometry draw:type="0"/></draw:custom-shape></text:p>
      </style:footer>
    </style:master-page>
    <style:master-page style:name="Converted183" style:page-layout-name="Mpm5" draw:style-name="Mdp1">
      <style:footer>
        <text:p text:style-name="MP1"><draw:custom-shape text:anchor-type="char" draw:z-index="333" draw:style-name="Mgr20" draw:text-style-name="MP3" svg:width="0.969cm" svg:height="0.553cm" svg:x="10.358cm" svg:y="27.919cm"><text:p text:style-name="MP2"><text:page-number text:select-page="current">184</text:page-number></text:p><draw:enhanced-geometry draw:type="0"/></draw:custom-shape></text:p>
      </style:footer>
    </style:master-page>
    <style:master-page style:name="Converted184" style:page-layout-name="Mpm2" draw:style-name="Mdp1">
      <style:footer>
        <text:p text:style-name="MP1"><draw:custom-shape text:anchor-type="char" draw:z-index="334" draw:style-name="Mgr20" draw:text-style-name="MP3" svg:width="0.969cm" svg:height="0.553cm" svg:x="10.358cm" svg:y="27.919cm"><text:p text:style-name="MP2"><text:page-number text:select-page="current">185</text:page-number></text:p><draw:enhanced-geometry draw:type="0"/></draw:custom-shape></text:p>
      </style:footer>
    </style:master-page>
    <style:master-page style:name="Converted185" style:page-layout-name="Mpm3" draw:style-name="Mdp1">
      <style:footer>
        <text:p text:style-name="MP1"><draw:custom-shape text:anchor-type="char" draw:z-index="335" draw:style-name="Mgr20" draw:text-style-name="MP3" svg:width="0.969cm" svg:height="0.553cm" svg:x="10.358cm" svg:y="27.919cm"><text:p text:style-name="MP2"><text:page-number text:select-page="current">186</text:page-number></text:p><draw:enhanced-geometry draw:type="0"/></draw:custom-shape></text:p>
      </style:footer>
    </style:master-page>
    <style:master-page style:name="Converted186" style:page-layout-name="Mpm2" draw:style-name="Mdp1">
      <style:footer>
        <text:p text:style-name="MP1"><draw:custom-shape text:anchor-type="char" draw:z-index="336" draw:style-name="Mgr20" draw:text-style-name="MP3" svg:width="0.969cm" svg:height="0.553cm" svg:x="10.358cm" svg:y="27.919cm"><text:p text:style-name="MP2"><text:page-number text:select-page="current">187</text:page-number></text:p><draw:enhanced-geometry draw:type="0"/></draw:custom-shape></text:p>
      </style:footer>
    </style:master-page>
    <style:master-page style:name="Converted187" style:page-layout-name="Mpm2" draw:style-name="Mdp1">
      <style:footer>
        <text:p text:style-name="MP1"><draw:custom-shape text:anchor-type="char" draw:z-index="337" draw:style-name="Mgr20" draw:text-style-name="MP3" svg:width="0.969cm" svg:height="0.553cm" svg:x="10.358cm" svg:y="27.919cm"><text:p text:style-name="MP2"><text:page-number text:select-page="current">188</text:page-number></text:p><draw:enhanced-geometry draw:type="0"/></draw:custom-shape></text:p>
      </style:footer>
    </style:master-page>
    <style:master-page style:name="Converted188" style:page-layout-name="Mpm3" draw:style-name="Mdp1">
      <style:footer>
        <text:p text:style-name="MP1"><draw:custom-shape text:anchor-type="char" draw:z-index="338" draw:style-name="Mgr20" draw:text-style-name="MP3" svg:width="0.969cm" svg:height="0.553cm" svg:x="10.358cm" svg:y="27.919cm"><text:p text:style-name="MP2"><text:page-number text:select-page="current">189</text:page-number></text:p><draw:enhanced-geometry draw:type="0"/></draw:custom-shape></text:p>
      </style:footer>
    </style:master-page>
    <style:master-page style:name="Converted189" style:page-layout-name="Mpm2" draw:style-name="Mdp1">
      <style:footer>
        <text:p text:style-name="MP1"><draw:custom-shape text:anchor-type="char" draw:z-index="339" draw:style-name="Mgr20" draw:text-style-name="MP3" svg:width="0.969cm" svg:height="0.553cm" svg:x="10.358cm" svg:y="27.919cm"><text:p text:style-name="MP2"><text:page-number text:select-page="current">190</text:page-number></text:p><draw:enhanced-geometry draw:type="0"/></draw:custom-shape></text:p>
      </style:footer>
    </style:master-page>
    <style:master-page style:name="Converted190" style:page-layout-name="Mpm2" draw:style-name="Mdp1">
      <style:footer>
        <text:p text:style-name="MP1"><draw:custom-shape text:anchor-type="char" draw:z-index="340" draw:style-name="Mgr20" draw:text-style-name="MP3" svg:width="0.969cm" svg:height="0.553cm" svg:x="10.358cm" svg:y="27.919cm"><text:p text:style-name="MP2"><text:page-number text:select-page="current">191</text:page-number></text:p><draw:enhanced-geometry draw:type="0"/></draw:custom-shape></text:p>
      </style:footer>
    </style:master-page>
    <style:master-page style:name="Converted191" style:page-layout-name="Mpm5" draw:style-name="Mdp1">
      <style:footer>
        <text:p text:style-name="MP1"><draw:custom-shape text:anchor-type="char" draw:z-index="341" draw:style-name="Mgr20" draw:text-style-name="MP3" svg:width="0.969cm" svg:height="0.553cm" svg:x="10.358cm" svg:y="27.919cm"><text:p text:style-name="MP2"><text:page-number text:select-page="current">192</text:page-number></text:p><draw:enhanced-geometry draw:type="0"/></draw:custom-shape></text:p>
      </style:footer>
    </style:master-page>
    <style:master-page style:name="Converted192" style:page-layout-name="Mpm2" draw:style-name="Mdp1">
      <style:footer>
        <text:p text:style-name="MP1"><draw:custom-shape text:anchor-type="char" draw:z-index="342" draw:style-name="Mgr20" draw:text-style-name="MP3" svg:width="0.969cm" svg:height="0.553cm" svg:x="10.358cm" svg:y="27.919cm"><text:p text:style-name="MP2"><text:page-number text:select-page="current">193</text:page-number></text:p><draw:enhanced-geometry draw:type="0"/></draw:custom-shape></text:p>
      </style:footer>
    </style:master-page>
    <style:master-page style:name="Converted193" style:page-layout-name="Mpm2" draw:style-name="Mdp1">
      <style:footer>
        <text:p text:style-name="MP1"><draw:custom-shape text:anchor-type="char" draw:z-index="343" draw:style-name="Mgr20" draw:text-style-name="MP3" svg:width="0.969cm" svg:height="0.553cm" svg:x="10.358cm" svg:y="27.919cm"><text:p text:style-name="MP2"><text:page-number text:select-page="current">194</text:page-number></text:p><draw:enhanced-geometry draw:type="0"/></draw:custom-shape></text:p>
      </style:footer>
    </style:master-page>
    <style:master-page style:name="Converted194" style:page-layout-name="Mpm2" draw:style-name="Mdp1">
      <style:footer>
        <text:p text:style-name="MP1"><draw:custom-shape text:anchor-type="char" draw:z-index="344" draw:style-name="Mgr20" draw:text-style-name="MP3" svg:width="0.969cm" svg:height="0.553cm" svg:x="10.358cm" svg:y="27.919cm"><text:p text:style-name="MP2"><text:page-number text:select-page="current">195</text:page-number></text:p><draw:enhanced-geometry draw:type="0"/></draw:custom-shape></text:p>
      </style:footer>
    </style:master-page>
    <style:master-page style:name="Converted195" style:page-layout-name="Mpm2" draw:style-name="Mdp1">
      <style:footer>
        <text:p text:style-name="MP1"><draw:custom-shape text:anchor-type="char" draw:z-index="345" draw:style-name="Mgr20" draw:text-style-name="MP3" svg:width="0.969cm" svg:height="0.553cm" svg:x="10.358cm" svg:y="27.919cm"><text:p text:style-name="MP2"><text:page-number text:select-page="current">196</text:page-number></text:p><draw:enhanced-geometry draw:type="0"/></draw:custom-shape></text:p>
      </style:footer>
    </style:master-page>
    <style:master-page style:name="Converted196" style:page-layout-name="Mpm2" draw:style-name="Mdp1">
      <style:footer>
        <text:p text:style-name="MP1"><draw:custom-shape text:anchor-type="char" draw:z-index="346" draw:style-name="Mgr20" draw:text-style-name="MP3" svg:width="0.969cm" svg:height="0.553cm" svg:x="10.358cm" svg:y="27.919cm"><text:p text:style-name="MP2"><text:page-number text:select-page="current">197</text:page-number></text:p><draw:enhanced-geometry draw:type="0"/></draw:custom-shape></text:p>
      </style:footer>
    </style:master-page>
    <style:master-page style:name="Converted197" style:page-layout-name="Mpm2" draw:style-name="Mdp1">
      <style:footer>
        <text:p text:style-name="MP1"><draw:custom-shape text:anchor-type="char" draw:z-index="347" draw:style-name="Mgr20" draw:text-style-name="MP3" svg:width="0.969cm" svg:height="0.553cm" svg:x="10.358cm" svg:y="27.919cm"><text:p text:style-name="MP2"><text:page-number text:select-page="current">198</text:page-number></text:p><draw:enhanced-geometry draw:type="0"/></draw:custom-shape></text:p>
      </style:footer>
    </style:master-page>
    <style:master-page style:name="Converted198" style:page-layout-name="Mpm2" draw:style-name="Mdp1">
      <style:footer>
        <text:p text:style-name="MP1"><draw:custom-shape text:anchor-type="char" draw:z-index="348" draw:style-name="Mgr20" draw:text-style-name="MP3" svg:width="0.969cm" svg:height="0.553cm" svg:x="10.358cm" svg:y="27.919cm"><text:p text:style-name="MP2"><text:page-number text:select-page="current">199</text:page-number></text:p><draw:enhanced-geometry draw:type="0"/></draw:custom-shape></text:p>
      </style:footer>
    </style:master-page>
    <style:master-page style:name="Converted199" style:page-layout-name="Mpm2" draw:style-name="Mdp1">
      <style:footer>
        <text:p text:style-name="MP1"><draw:custom-shape text:anchor-type="char" draw:z-index="349" draw:style-name="Mgr20" draw:text-style-name="MP3" svg:width="0.969cm" svg:height="0.553cm" svg:x="10.358cm" svg:y="27.919cm"><text:p text:style-name="MP2"><text:page-number text:select-page="current">200</text:page-number></text:p><draw:enhanced-geometry draw:type="0"/></draw:custom-shape></text:p>
      </style:footer>
    </style:master-page>
    <style:master-page style:name="Converted200" style:page-layout-name="Mpm2" draw:style-name="Mdp1">
      <style:footer>
        <text:p text:style-name="MP1"><draw:custom-shape text:anchor-type="char" draw:z-index="350" draw:style-name="Mgr20" draw:text-style-name="MP3" svg:width="0.969cm" svg:height="0.553cm" svg:x="10.358cm" svg:y="27.919cm"><text:p text:style-name="MP2"><text:page-number text:select-page="current">201</text:page-number></text:p><draw:enhanced-geometry draw:type="0"/></draw:custom-shape></text:p>
      </style:footer>
    </style:master-page>
    <style:master-page style:name="Converted201" style:page-layout-name="Mpm2" draw:style-name="Mdp1">
      <style:footer>
        <text:p text:style-name="MP1"><draw:custom-shape text:anchor-type="char" draw:z-index="351" draw:style-name="Mgr20" draw:text-style-name="MP3" svg:width="0.969cm" svg:height="0.553cm" svg:x="10.358cm" svg:y="27.919cm"><text:p text:style-name="MP2"><text:page-number text:select-page="current">202</text:page-number></text:p><draw:enhanced-geometry draw:type="0"/></draw:custom-shape></text:p>
      </style:footer>
    </style:master-page>
    <style:master-page style:name="Converted202" style:page-layout-name="Mpm2" draw:style-name="Mdp1">
      <style:footer>
        <text:p text:style-name="MP1"><draw:custom-shape text:anchor-type="char" draw:z-index="352" draw:style-name="Mgr20" draw:text-style-name="MP3" svg:width="0.969cm" svg:height="0.553cm" svg:x="10.358cm" svg:y="27.919cm"><text:p text:style-name="MP2"><text:page-number text:select-page="current">203</text:page-number></text:p><draw:enhanced-geometry draw:type="0"/></draw:custom-shape></text:p>
      </style:footer>
    </style:master-page>
    <style:master-page style:name="Converted203" style:page-layout-name="Mpm2" draw:style-name="Mdp1">
      <style:footer>
        <text:p text:style-name="MP1"><draw:custom-shape text:anchor-type="char" draw:z-index="353" draw:style-name="Mgr20" draw:text-style-name="MP3" svg:width="0.969cm" svg:height="0.553cm" svg:x="10.358cm" svg:y="27.919cm"><text:p text:style-name="MP2"><text:page-number text:select-page="current">204</text:page-number></text:p><draw:enhanced-geometry draw:type="0"/></draw:custom-shape></text:p>
      </style:footer>
    </style:master-page>
    <style:master-page style:name="Converted204" style:page-layout-name="Mpm2" draw:style-name="Mdp1">
      <style:footer>
        <text:p text:style-name="MP1"><draw:custom-shape text:anchor-type="char" draw:z-index="354" draw:style-name="Mgr20" draw:text-style-name="MP3" svg:width="0.969cm" svg:height="0.553cm" svg:x="10.358cm" svg:y="27.919cm"><text:p text:style-name="MP2"><text:page-number text:select-page="current">205</text:page-number></text:p><draw:enhanced-geometry draw:type="0"/></draw:custom-shape></text:p>
      </style:footer>
    </style:master-page>
    <style:master-page style:name="Converted205" style:page-layout-name="Mpm2" draw:style-name="Mdp1">
      <style:footer>
        <text:p text:style-name="MP1"><draw:custom-shape text:anchor-type="char" draw:z-index="355" draw:style-name="Mgr20" draw:text-style-name="MP3" svg:width="0.969cm" svg:height="0.553cm" svg:x="10.358cm" svg:y="27.919cm"><text:p text:style-name="MP2"><text:page-number text:select-page="current">206</text:page-number></text:p><draw:enhanced-geometry draw:type="0"/></draw:custom-shape></text:p>
      </style:footer>
    </style:master-page>
    <style:master-page style:name="Converted206" style:page-layout-name="Mpm2" draw:style-name="Mdp1">
      <style:footer>
        <text:p text:style-name="MP1"><draw:custom-shape text:anchor-type="char" draw:z-index="356" draw:style-name="Mgr20" draw:text-style-name="MP3" svg:width="0.969cm" svg:height="0.553cm" svg:x="10.358cm" svg:y="27.919cm"><text:p text:style-name="MP2"><text:page-number text:select-page="current">207</text:page-number></text:p><draw:enhanced-geometry draw:type="0"/></draw:custom-shape></text:p>
      </style:footer>
    </style:master-page>
    <style:master-page style:name="Converted207" style:page-layout-name="Mpm3" draw:style-name="Mdp1">
      <style:footer>
        <text:p text:style-name="MP1"><draw:custom-shape text:anchor-type="char" draw:z-index="357" draw:style-name="Mgr20" draw:text-style-name="MP3" svg:width="0.969cm" svg:height="0.553cm" svg:x="10.358cm" svg:y="27.919cm"><text:p text:style-name="MP2"><text:page-number text:select-page="current">208</text:page-number></text:p><draw:enhanced-geometry draw:type="0"/></draw:custom-shape></text:p>
      </style:footer>
    </style:master-page>
    <style:master-page style:name="Converted208" style:page-layout-name="Mpm2" draw:style-name="Mdp1">
      <style:footer>
        <text:p text:style-name="MP1"><draw:custom-shape text:anchor-type="char" draw:z-index="358" draw:style-name="Mgr20" draw:text-style-name="MP3" svg:width="0.969cm" svg:height="0.553cm" svg:x="10.358cm" svg:y="27.919cm"><text:p text:style-name="MP2"><text:page-number text:select-page="current">209</text:page-number></text:p><draw:enhanced-geometry draw:type="0"/></draw:custom-shape></text:p>
      </style:footer>
    </style:master-page>
    <style:master-page style:name="Converted209" style:page-layout-name="Mpm2" draw:style-name="Mdp1">
      <style:footer>
        <text:p text:style-name="MP1"><draw:custom-shape text:anchor-type="char" draw:z-index="359" draw:style-name="Mgr20" draw:text-style-name="MP3" svg:width="0.969cm" svg:height="0.553cm" svg:x="10.358cm" svg:y="27.919cm"><text:p text:style-name="MP2"><text:page-number text:select-page="current">210</text:page-number></text:p><draw:enhanced-geometry draw:type="0"/></draw:custom-shape></text:p>
      </style:footer>
    </style:master-page>
    <style:master-page style:name="Converted210" style:page-layout-name="Mpm2" draw:style-name="Mdp1">
      <style:footer>
        <text:p text:style-name="MP1"><draw:custom-shape text:anchor-type="char" draw:z-index="360" draw:style-name="Mgr20" draw:text-style-name="MP3" svg:width="0.969cm" svg:height="0.553cm" svg:x="10.358cm" svg:y="27.919cm"><text:p text:style-name="MP2"><text:page-number text:select-page="current">211</text:page-number></text:p><draw:enhanced-geometry draw:type="0"/></draw:custom-shape></text:p>
      </style:footer>
    </style:master-page>
    <style:master-page style:name="Converted211" style:page-layout-name="Mpm2" draw:style-name="Mdp1">
      <style:footer>
        <text:p text:style-name="MP1"><draw:custom-shape text:anchor-type="char" draw:z-index="361" draw:style-name="Mgr20" draw:text-style-name="MP3" svg:width="0.969cm" svg:height="0.553cm" svg:x="10.358cm" svg:y="27.919cm"><text:p text:style-name="MP2"><text:page-number text:select-page="current">212</text:page-number></text:p><draw:enhanced-geometry draw:type="0"/></draw:custom-shape></text:p>
      </style:footer>
    </style:master-page>
    <style:master-page style:name="Converted212" style:page-layout-name="Mpm2" draw:style-name="Mdp1">
      <style:footer>
        <text:p text:style-name="MP1"><draw:custom-shape text:anchor-type="char" draw:z-index="362" draw:style-name="Mgr20" draw:text-style-name="MP3" svg:width="0.969cm" svg:height="0.553cm" svg:x="10.358cm" svg:y="27.919cm"><text:p text:style-name="MP2"><text:page-number text:select-page="current">213</text:page-number></text:p><draw:enhanced-geometry draw:type="0"/></draw:custom-shape></text:p>
      </style:footer>
    </style:master-page>
    <style:master-page style:name="Converted213" style:page-layout-name="Mpm2" draw:style-name="Mdp1">
      <style:footer>
        <text:p text:style-name="MP1"><draw:custom-shape text:anchor-type="char" draw:z-index="363" draw:style-name="Mgr20" draw:text-style-name="MP3" svg:width="0.969cm" svg:height="0.553cm" svg:x="10.358cm" svg:y="27.919cm"><text:p text:style-name="MP2"><text:page-number text:select-page="current">214</text:page-number></text:p><draw:enhanced-geometry draw:type="0"/></draw:custom-shape></text:p>
      </style:footer>
    </style:master-page>
    <style:master-page style:name="Converted214" style:page-layout-name="Mpm2" draw:style-name="Mdp1">
      <style:footer>
        <text:p text:style-name="MP1"><draw:custom-shape text:anchor-type="char" draw:z-index="364" draw:style-name="Mgr20" draw:text-style-name="MP3" svg:width="0.969cm" svg:height="0.553cm" svg:x="10.358cm" svg:y="27.919cm"><text:p text:style-name="MP2"><text:page-number text:select-page="current">215</text:page-number></text:p><draw:enhanced-geometry draw:type="0"/></draw:custom-shape></text:p>
      </style:footer>
    </style:master-page>
    <style:master-page style:name="Converted215" style:page-layout-name="Mpm2" draw:style-name="Mdp1">
      <style:footer>
        <text:p text:style-name="MP1"><draw:custom-shape text:anchor-type="char" draw:z-index="365" draw:style-name="Mgr20" draw:text-style-name="MP3" svg:width="0.969cm" svg:height="0.553cm" svg:x="10.358cm" svg:y="27.919cm"><text:p text:style-name="MP2"><text:page-number text:select-page="current">216</text:page-number></text:p><draw:enhanced-geometry draw:type="0"/></draw:custom-shape></text:p>
      </style:footer>
    </style:master-page>
    <style:master-page style:name="Converted216" style:page-layout-name="Mpm2" draw:style-name="Mdp1">
      <style:footer>
        <text:p text:style-name="MP1"><draw:custom-shape text:anchor-type="char" draw:z-index="366" draw:style-name="Mgr20" draw:text-style-name="MP3" svg:width="0.969cm" svg:height="0.553cm" svg:x="10.358cm" svg:y="27.919cm"><text:p text:style-name="MP2"><text:page-number text:select-page="current">217</text:page-number></text:p><draw:enhanced-geometry draw:type="0"/></draw:custom-shape></text:p>
      </style:footer>
    </style:master-page>
    <style:master-page style:name="Converted217" style:page-layout-name="Mpm2" draw:style-name="Mdp1">
      <style:footer>
        <text:p text:style-name="MP1"><draw:custom-shape text:anchor-type="char" draw:z-index="367" draw:style-name="Mgr20" draw:text-style-name="MP3" svg:width="0.969cm" svg:height="0.553cm" svg:x="10.358cm" svg:y="27.919cm"><text:p text:style-name="MP2"><text:page-number text:select-page="current">218</text:page-number></text:p><draw:enhanced-geometry draw:type="0"/></draw:custom-shape></text:p>
      </style:footer>
    </style:master-page>
    <style:master-page style:name="Converted218" style:page-layout-name="Mpm2" draw:style-name="Mdp1">
      <style:footer>
        <text:p text:style-name="MP1"><draw:custom-shape text:anchor-type="char" draw:z-index="368" draw:style-name="Mgr20" draw:text-style-name="MP3" svg:width="0.969cm" svg:height="0.553cm" svg:x="10.358cm" svg:y="27.919cm"><text:p text:style-name="MP2"><text:page-number text:select-page="current">219</text:page-number></text:p><draw:enhanced-geometry draw:type="0"/></draw:custom-shape></text:p>
      </style:footer>
    </style:master-page>
    <style:master-page style:name="Converted219" style:page-layout-name="Mpm3" draw:style-name="Mdp1">
      <style:footer>
        <text:p text:style-name="MP1"><draw:custom-shape text:anchor-type="char" draw:z-index="27" draw:style-name="Mgr21" draw:text-style-name="MP3" svg:width="0.807cm" svg:height="0.553cm" svg:x="10.44cm" svg:y="27.919cm"><text:p text:style-name="MP5">220</text:p><draw:enhanced-geometry draw:type="0"/></draw:custom-shape></text:p>
      </style:footer>
    </style:master-page>
    <style:master-page style:name="Converted220" style:page-layout-name="Mpm2" draw:style-name="Mdp1">
      <style:footer>
        <text:p text:style-name="MP1"><draw:custom-shape text:anchor-type="char" draw:z-index="28" draw:style-name="Mgr22" draw:text-style-name="MP3" svg:width="0.941cm" svg:height="0.553cm" svg:x="10.37cm" svg:y="27.919cm"><text:p text:style-name="MP2"><text:page-number text:select-page="current">221</text:page-number></text:p><draw:enhanced-geometry draw:type="0"/></draw:custom-shape></text:p>
      </style:footer>
    </style:master-page>
    <style:master-page style:name="Converted221" style:page-layout-name="Mpm2" draw:style-name="Mdp1">
      <style:footer>
        <text:p text:style-name="MP1"><draw:custom-shape text:anchor-type="char" draw:z-index="369" draw:style-name="Mgr22" draw:text-style-name="MP3" svg:width="0.941cm" svg:height="0.553cm" svg:x="10.37cm" svg:y="27.919cm"><text:p text:style-name="MP2"><text:page-number text:select-page="current">222</text:page-number></text:p><draw:enhanced-geometry draw:type="0"/></draw:custom-shape></text:p>
      </style:footer>
    </style:master-page>
    <style:master-page style:name="Converted222" style:page-layout-name="Mpm2" draw:style-name="Mdp1">
      <style:footer>
        <text:p text:style-name="MP1"><draw:custom-shape text:anchor-type="char" draw:z-index="370" draw:style-name="Mgr22" draw:text-style-name="MP3" svg:width="0.941cm" svg:height="0.553cm" svg:x="10.37cm" svg:y="27.919cm"><text:p text:style-name="MP2"><text:page-number text:select-page="current">223</text:page-number></text:p><draw:enhanced-geometry draw:type="0"/></draw:custom-shape></text:p>
      </style:footer>
    </style:master-page>
    <style:master-page style:name="Converted223" style:page-layout-name="Mpm2" draw:style-name="Mdp1">
      <style:footer>
        <text:p text:style-name="MP1"><draw:custom-shape text:anchor-type="char" draw:z-index="371" draw:style-name="Mgr22" draw:text-style-name="MP3" svg:width="0.941cm" svg:height="0.553cm" svg:x="10.37cm" svg:y="27.919cm"><text:p text:style-name="MP2"><text:page-number text:select-page="current">224</text:page-number></text:p><draw:enhanced-geometry draw:type="0"/></draw:custom-shape></text:p>
      </style:footer>
    </style:master-page>
    <style:master-page style:name="Converted224" style:page-layout-name="Mpm2" draw:style-name="Mdp1">
      <style:footer>
        <text:p text:style-name="MP1"><draw:custom-shape text:anchor-type="char" draw:z-index="372" draw:style-name="Mgr22" draw:text-style-name="MP3" svg:width="0.941cm" svg:height="0.553cm" svg:x="10.37cm" svg:y="27.919cm"><text:p text:style-name="MP2"><text:page-number text:select-page="current">225</text:page-number></text:p><draw:enhanced-geometry draw:type="0"/></draw:custom-shape></text:p>
      </style:footer>
    </style:master-page>
    <style:master-page style:name="Converted225" style:page-layout-name="Mpm2" draw:style-name="Mdp1">
      <style:footer>
        <text:p text:style-name="MP1"><draw:custom-shape text:anchor-type="char" draw:z-index="373" draw:style-name="Mgr22" draw:text-style-name="MP3" svg:width="0.941cm" svg:height="0.553cm" svg:x="10.37cm" svg:y="27.919cm"><text:p text:style-name="MP2"><text:page-number text:select-page="current">226</text:page-number></text:p><draw:enhanced-geometry draw:type="0"/></draw:custom-shape></text:p>
      </style:footer>
    </style:master-page>
    <style:master-page style:name="Converted226" style:page-layout-name="Mpm2" draw:style-name="Mdp1">
      <style:footer>
        <text:p text:style-name="MP1"><draw:custom-shape text:anchor-type="char" draw:z-index="374" draw:style-name="Mgr22" draw:text-style-name="MP3" svg:width="0.941cm" svg:height="0.553cm" svg:x="10.37cm" svg:y="27.919cm"><text:p text:style-name="MP2"><text:page-number text:select-page="current">227</text:page-number></text:p><draw:enhanced-geometry draw:type="0"/></draw:custom-shape></text:p>
      </style:footer>
    </style:master-page>
    <style:master-page style:name="Converted227" style:page-layout-name="Mpm2" draw:style-name="Mdp1">
      <style:footer>
        <text:p text:style-name="MP1"><draw:custom-shape text:anchor-type="char" draw:z-index="375" draw:style-name="Mgr22" draw:text-style-name="MP3" svg:width="0.941cm" svg:height="0.553cm" svg:x="10.37cm" svg:y="27.919cm"><text:p text:style-name="MP2"><text:page-number text:select-page="current">228</text:page-number></text:p><draw:enhanced-geometry draw:type="0"/></draw:custom-shape></text:p>
      </style:footer>
    </style:master-page>
    <style:master-page style:name="Converted228" style:page-layout-name="Mpm2" draw:style-name="Mdp1">
      <style:footer>
        <text:p text:style-name="MP1"><draw:custom-shape text:anchor-type="char" draw:z-index="376" draw:style-name="Mgr22" draw:text-style-name="MP3" svg:width="0.941cm" svg:height="0.553cm" svg:x="10.37cm" svg:y="27.919cm"><text:p text:style-name="MP2"><text:page-number text:select-page="current">229</text:page-number></text:p><draw:enhanced-geometry draw:type="0"/></draw:custom-shape></text:p>
      </style:footer>
    </style:master-page>
    <style:master-page style:name="Converted229" style:page-layout-name="Mpm2" draw:style-name="Mdp1">
      <style:footer>
        <text:p text:style-name="MP1"><draw:custom-shape text:anchor-type="char" draw:z-index="29" draw:style-name="Mgr23" draw:text-style-name="MP3" svg:width="0.803cm" svg:height="0.553cm" svg:x="10.44cm" svg:y="27.919cm"><text:p text:style-name="MP5">230</text:p><draw:enhanced-geometry draw:type="0"/></draw:custom-shape></text:p>
      </style:footer>
    </style:master-page>
    <style:master-page style:name="Converted230" style:page-layout-name="Mpm2" draw:style-name="Mdp1">
      <style:footer>
        <text:p text:style-name="MP1"><draw:custom-shape text:anchor-type="char" draw:z-index="30" draw:style-name="Mgr24" draw:text-style-name="MP3" svg:width="0.92cm" svg:height="0.553cm" svg:x="10.382cm" svg:y="27.919cm"><text:p text:style-name="MP2"><text:page-number text:select-page="current">231</text:page-number></text:p><draw:enhanced-geometry draw:type="0"/></draw:custom-shape></text:p>
      </style:footer>
    </style:master-page>
    <style:master-page style:name="Converted231" style:page-layout-name="Mpm2" draw:style-name="Mdp1">
      <style:footer>
        <text:p text:style-name="MP1"><draw:custom-shape text:anchor-type="char" draw:z-index="377" draw:style-name="Mgr24" draw:text-style-name="MP3" svg:width="0.92cm" svg:height="0.553cm" svg:x="10.382cm" svg:y="27.919cm"><text:p text:style-name="MP2"><text:page-number text:select-page="current">232</text:page-number></text:p><draw:enhanced-geometry draw:type="0"/></draw:custom-shape></text:p>
      </style:footer>
    </style:master-page>
    <style:master-page style:name="Converted232" style:page-layout-name="Mpm2" draw:style-name="Mdp1">
      <style:footer>
        <text:p text:style-name="MP1"><draw:custom-shape text:anchor-type="char" draw:z-index="378" draw:style-name="Mgr24" draw:text-style-name="MP3" svg:width="0.92cm" svg:height="0.553cm" svg:x="10.382cm" svg:y="27.919cm"><text:p text:style-name="MP2"><text:page-number text:select-page="current">233</text:page-number></text:p><draw:enhanced-geometry draw:type="0"/></draw:custom-shape></text:p>
      </style:footer>
    </style:master-page>
    <style:master-page style:name="Converted233" style:page-layout-name="Mpm2" draw:style-name="Mdp1">
      <style:footer>
        <text:p text:style-name="MP1"><draw:custom-shape text:anchor-type="char" draw:z-index="31" draw:style-name="Mgr25" draw:text-style-name="MP3" svg:width="0.952cm" svg:height="0.553cm" svg:x="10.366cm" svg:y="27.919cm"><text:p text:style-name="MP2"><text:page-number text:select-page="current">234</text:page-number></text:p><draw:enhanced-geometry draw:type="0"/></draw:custom-shape></text:p>
      </style:footer>
    </style:master-page>
    <style:master-page style:name="Converted234" style:page-layout-name="Mpm3" draw:style-name="Mdp1">
      <style:footer>
        <text:p text:style-name="MP1"><draw:custom-shape text:anchor-type="char" draw:z-index="379" draw:style-name="Mgr25" draw:text-style-name="MP3" svg:width="0.952cm" svg:height="0.553cm" svg:x="10.366cm" svg:y="27.919cm"><text:p text:style-name="MP2"><text:page-number text:select-page="current">235</text:page-number></text:p><draw:enhanced-geometry draw:type="0"/></draw:custom-shape></text:p>
      </style:footer>
    </style:master-page>
    <style:master-page style:name="Converted235" style:page-layout-name="Mpm3" draw:style-name="Mdp1">
      <style:footer>
        <text:p text:style-name="MP1"><draw:custom-shape text:anchor-type="char" draw:z-index="380" draw:style-name="Mgr25" draw:text-style-name="MP3" svg:width="0.952cm" svg:height="0.553cm" svg:x="10.366cm" svg:y="27.919cm"><text:p text:style-name="MP2"><text:page-number text:select-page="current">236</text:page-number></text:p><draw:enhanced-geometry draw:type="0"/></draw:custom-shape></text:p>
      </style:footer>
    </style:master-page>
    <style:master-page style:name="Converted236" style:page-layout-name="Mpm2" draw:style-name="Mdp1">
      <style:footer>
        <text:p text:style-name="MP1"><draw:custom-shape text:anchor-type="char" draw:z-index="381" draw:style-name="Mgr25" draw:text-style-name="MP3" svg:width="0.952cm" svg:height="0.553cm" svg:x="10.366cm" svg:y="27.919cm"><text:p text:style-name="MP2"><text:page-number text:select-page="current">237</text:page-number></text:p><draw:enhanced-geometry draw:type="0"/></draw:custom-shape></text:p>
      </style:footer>
    </style:master-page>
    <style:master-page style:name="Converted237" style:page-layout-name="Mpm2" draw:style-name="Mdp1">
      <style:footer>
        <text:p text:style-name="MP1"><draw:custom-shape text:anchor-type="char" draw:z-index="382" draw:style-name="Mgr25" draw:text-style-name="MP3" svg:width="0.952cm" svg:height="0.553cm" svg:x="10.366cm" svg:y="27.919cm"><text:p text:style-name="MP2"><text:page-number text:select-page="current">238</text:page-number></text:p><draw:enhanced-geometry draw:type="0"/></draw:custom-shape></text:p>
      </style:footer>
    </style:master-page>
    <style:master-page style:name="Converted238" style:page-layout-name="Mpm2" draw:style-name="Mdp1">
      <style:footer>
        <text:p text:style-name="MP1"><draw:custom-shape text:anchor-type="char" draw:z-index="383" draw:style-name="Mgr25" draw:text-style-name="MP3" svg:width="0.952cm" svg:height="0.553cm" svg:x="10.366cm" svg:y="27.919cm"><text:p text:style-name="MP2"><text:page-number text:select-page="current">239</text:page-number></text:p><draw:enhanced-geometry draw:type="0"/></draw:custom-shape></text:p>
      </style:footer>
    </style:master-page>
    <style:master-page style:name="Converted239" style:page-layout-name="Mpm2" draw:style-name="Mdp1">
      <style:footer>
        <text:p text:style-name="MP1"><draw:custom-shape text:anchor-type="char" draw:z-index="384" draw:style-name="Mgr25" draw:text-style-name="MP3" svg:width="0.952cm" svg:height="0.553cm" svg:x="10.366cm" svg:y="27.919cm"><text:p text:style-name="MP2"><text:page-number text:select-page="current">240</text:page-number></text:p><draw:enhanced-geometry draw:type="0"/></draw:custom-shape></text:p>
      </style:footer>
    </style:master-page>
    <style:master-page style:name="Converted240" style:page-layout-name="Mpm3" draw:style-name="Mdp1">
      <style:footer>
        <text:p text:style-name="MP1"><draw:custom-shape text:anchor-type="char" draw:z-index="385" draw:style-name="Mgr25" draw:text-style-name="MP3" svg:width="0.952cm" svg:height="0.553cm" svg:x="10.366cm" svg:y="27.919cm"><text:p text:style-name="MP2"><text:page-number text:select-page="current">241</text:page-number></text:p><draw:enhanced-geometry draw:type="0"/></draw:custom-shape></text:p>
      </style:footer>
    </style:master-page>
    <style:master-page style:name="Converted241" style:page-layout-name="Mpm2" draw:style-name="Mdp1">
      <style:footer>
        <text:p text:style-name="MP1"><draw:custom-shape text:anchor-type="char" draw:z-index="386" draw:style-name="Mgr25" draw:text-style-name="MP3" svg:width="0.952cm" svg:height="0.553cm" svg:x="10.366cm" svg:y="27.919cm"><text:p text:style-name="MP2"><text:page-number text:select-page="current">242</text:page-number></text:p><draw:enhanced-geometry draw:type="0"/></draw:custom-shape></text:p>
      </style:footer>
    </style:master-page>
    <style:master-page style:name="Converted242" style:page-layout-name="Mpm2" draw:style-name="Mdp1">
      <style:footer>
        <text:p text:style-name="MP1"><draw:custom-shape text:anchor-type="char" draw:z-index="387" draw:style-name="Mgr25" draw:text-style-name="MP3" svg:width="0.952cm" svg:height="0.553cm" svg:x="10.366cm" svg:y="27.919cm"><text:p text:style-name="MP2"><text:page-number text:select-page="current">243</text:page-number></text:p><draw:enhanced-geometry draw:type="0"/></draw:custom-shape></text:p>
      </style:footer>
    </style:master-page>
    <style:master-page style:name="Converted243" style:page-layout-name="Mpm2" draw:style-name="Mdp1">
      <style:footer>
        <text:p text:style-name="MP1"><draw:custom-shape text:anchor-type="char" draw:z-index="388" draw:style-name="Mgr25" draw:text-style-name="MP3" svg:width="0.952cm" svg:height="0.553cm" svg:x="10.366cm" svg:y="27.919cm"><text:p text:style-name="MP2"><text:page-number text:select-page="current">244</text:page-number></text:p><draw:enhanced-geometry draw:type="0"/></draw:custom-shape></text:p>
      </style:footer>
    </style:master-page>
    <style:master-page style:name="Converted244" style:page-layout-name="Mpm2" draw:style-name="Mdp1">
      <style:footer>
        <text:p text:style-name="MP1"><draw:custom-shape text:anchor-type="char" draw:z-index="389" draw:style-name="Mgr25" draw:text-style-name="MP3" svg:width="0.952cm" svg:height="0.553cm" svg:x="10.366cm" svg:y="27.919cm"><text:p text:style-name="MP2"><text:page-number text:select-page="current">245</text:page-number></text:p><draw:enhanced-geometry draw:type="0"/></draw:custom-shape></text:p>
      </style:footer>
    </style:master-page>
    <style:master-page style:name="Converted245" style:page-layout-name="Mpm2" draw:style-name="Mdp1">
      <style:footer>
        <text:p text:style-name="MP1"><draw:custom-shape text:anchor-type="char" draw:z-index="390" draw:style-name="Mgr25" draw:text-style-name="MP3" svg:width="0.952cm" svg:height="0.553cm" svg:x="10.366cm" svg:y="27.919cm"><text:p text:style-name="MP2"><text:page-number text:select-page="current">246</text:page-number></text:p><draw:enhanced-geometry draw:type="0"/></draw:custom-shape></text:p>
      </style:footer>
    </style:master-page>
    <style:master-page style:name="Converted246" style:page-layout-name="Mpm2" draw:style-name="Mdp1">
      <style:footer>
        <text:p text:style-name="MP1"><draw:custom-shape text:anchor-type="char" draw:z-index="391" draw:style-name="Mgr25" draw:text-style-name="MP3" svg:width="0.952cm" svg:height="0.553cm" svg:x="10.366cm" svg:y="27.919cm"><text:p text:style-name="MP2"><text:page-number text:select-page="current">247</text:page-number></text:p><draw:enhanced-geometry draw:type="0"/></draw:custom-shape></text:p>
      </style:footer>
    </style:master-page>
    <style:master-page style:name="Converted247" style:page-layout-name="Mpm2" draw:style-name="Mdp1">
      <style:footer>
        <text:p text:style-name="MP1"><draw:custom-shape text:anchor-type="char" draw:z-index="392" draw:style-name="Mgr25" draw:text-style-name="MP3" svg:width="0.952cm" svg:height="0.553cm" svg:x="10.366cm" svg:y="27.919cm"><text:p text:style-name="MP2"><text:page-number text:select-page="current">248</text:page-number></text:p><draw:enhanced-geometry draw:type="0"/></draw:custom-shape></text:p>
      </style:footer>
    </style:master-page>
    <style:master-page style:name="Converted248" style:page-layout-name="Mpm2" draw:style-name="Mdp1">
      <style:footer>
        <text:p text:style-name="MP1"><draw:custom-shape text:anchor-type="char" draw:z-index="393" draw:style-name="Mgr25" draw:text-style-name="MP3" svg:width="0.952cm" svg:height="0.553cm" svg:x="10.366cm" svg:y="27.919cm"><text:p text:style-name="MP2"><text:page-number text:select-page="current">249</text:page-number></text:p><draw:enhanced-geometry draw:type="0"/></draw:custom-shape></text:p>
      </style:footer>
    </style:master-page>
    <style:master-page style:name="Converted249" style:page-layout-name="Mpm2" draw:style-name="Mdp1">
      <style:footer>
        <text:p text:style-name="MP1"><draw:custom-shape text:anchor-type="char" draw:z-index="394" draw:style-name="Mgr25" draw:text-style-name="MP3" svg:width="0.952cm" svg:height="0.553cm" svg:x="10.366cm" svg:y="27.919cm"><text:p text:style-name="MP2"><text:page-number text:select-page="current">250</text:page-number></text:p><draw:enhanced-geometry draw:type="0"/></draw:custom-shape></text:p>
      </style:footer>
    </style:master-page>
    <style:master-page style:name="Converted250" style:page-layout-name="Mpm2" draw:style-name="Mdp1">
      <style:footer>
        <text:p text:style-name="MP1"><draw:custom-shape text:anchor-type="char" draw:z-index="395" draw:style-name="Mgr25" draw:text-style-name="MP3" svg:width="0.952cm" svg:height="0.553cm" svg:x="10.366cm" svg:y="27.919cm"><text:p text:style-name="MP2"><text:page-number text:select-page="current">251</text:page-number></text:p><draw:enhanced-geometry draw:type="0"/></draw:custom-shape></text:p>
      </style:footer>
    </style:master-page>
    <style:master-page style:name="Converted251" style:page-layout-name="Mpm2" draw:style-name="Mdp1">
      <style:footer>
        <text:p text:style-name="MP1"><draw:custom-shape text:anchor-type="char" draw:z-index="396" draw:style-name="Mgr25" draw:text-style-name="MP3" svg:width="0.952cm" svg:height="0.553cm" svg:x="10.366cm" svg:y="27.919cm"><text:p text:style-name="MP2"><text:page-number text:select-page="current">252</text:page-number></text:p><draw:enhanced-geometry draw:type="0"/></draw:custom-shape></text:p>
      </style:footer>
    </style:master-page>
    <style:master-page style:name="Converted252" style:page-layout-name="Mpm2" draw:style-name="Mdp1">
      <style:footer>
        <text:p text:style-name="MP1"><draw:custom-shape text:anchor-type="char" draw:z-index="397" draw:style-name="Mgr25" draw:text-style-name="MP3" svg:width="0.952cm" svg:height="0.553cm" svg:x="10.366cm" svg:y="27.919cm"><text:p text:style-name="MP2"><text:page-number text:select-page="current">253</text:page-number></text:p><draw:enhanced-geometry draw:type="0"/></draw:custom-shape></text:p>
      </style:footer>
    </style:master-page>
    <style:master-page style:name="Converted253" style:page-layout-name="Mpm2" draw:style-name="Mdp1">
      <style:footer>
        <text:p text:style-name="MP1"><draw:custom-shape text:anchor-type="char" draw:z-index="398" draw:style-name="Mgr25" draw:text-style-name="MP3" svg:width="0.952cm" svg:height="0.553cm" svg:x="10.366cm" svg:y="27.919cm"><text:p text:style-name="MP2"><text:page-number text:select-page="current">254</text:page-number></text:p><draw:enhanced-geometry draw:type="0"/></draw:custom-shape></text:p>
      </style:footer>
    </style:master-page>
    <style:master-page style:name="Converted254" style:page-layout-name="Mpm3" draw:style-name="Mdp1">
      <style:footer>
        <text:p text:style-name="MP1"><draw:custom-shape text:anchor-type="char" draw:z-index="399" draw:style-name="Mgr25" draw:text-style-name="MP3" svg:width="0.952cm" svg:height="0.553cm" svg:x="10.366cm" svg:y="27.919cm"><text:p text:style-name="MP2"><text:page-number text:select-page="current">255</text:page-number></text:p><draw:enhanced-geometry draw:type="0"/></draw:custom-shape></text:p>
      </style:footer>
    </style:master-page>
    <style:master-page style:name="Converted255" style:page-layout-name="Mpm2" draw:style-name="Mdp1">
      <style:footer>
        <text:p text:style-name="MP1"><draw:custom-shape text:anchor-type="char" draw:z-index="400" draw:style-name="Mgr25" draw:text-style-name="MP3" svg:width="0.952cm" svg:height="0.553cm" svg:x="10.366cm" svg:y="27.919cm"><text:p text:style-name="MP2"><text:page-number text:select-page="current">256</text:page-number></text:p><draw:enhanced-geometry draw:type="0"/></draw:custom-shape></text:p>
      </style:footer>
    </style:master-page>
    <style:master-page style:name="Converted256" style:page-layout-name="Mpm2" draw:style-name="Mdp1">
      <style:footer>
        <text:p text:style-name="MP1"><draw:custom-shape text:anchor-type="char" draw:z-index="401" draw:style-name="Mgr25" draw:text-style-name="MP3" svg:width="0.952cm" svg:height="0.553cm" svg:x="10.366cm" svg:y="27.919cm"><text:p text:style-name="MP2"><text:page-number text:select-page="current">257</text:page-number></text:p><draw:enhanced-geometry draw:type="0"/></draw:custom-shape></text:p>
      </style:footer>
    </style:master-page>
    <style:master-page style:name="Converted257" style:page-layout-name="Mpm2" draw:style-name="Mdp1">
      <style:footer>
        <text:p text:style-name="MP1"><draw:custom-shape text:anchor-type="char" draw:z-index="402" draw:style-name="Mgr25" draw:text-style-name="MP3" svg:width="0.952cm" svg:height="0.553cm" svg:x="10.366cm" svg:y="27.919cm"><text:p text:style-name="MP2"><text:page-number text:select-page="current">258</text:page-number></text:p><draw:enhanced-geometry draw:type="0"/></draw:custom-shape></text:p>
      </style:footer>
    </style:master-page>
    <style:master-page style:name="Converted258" style:page-layout-name="Mpm3" draw:style-name="Mdp1">
      <style:footer>
        <text:p text:style-name="MP1"><draw:custom-shape text:anchor-type="char" draw:z-index="403" draw:style-name="Mgr25" draw:text-style-name="MP3" svg:width="0.952cm" svg:height="0.553cm" svg:x="10.366cm" svg:y="27.919cm"><text:p text:style-name="MP2"><text:page-number text:select-page="current">259</text:page-number></text:p><draw:enhanced-geometry draw:type="0"/></draw:custom-shape></text:p>
      </style:footer>
    </style:master-page>
    <style:master-page style:name="Converted259" style:page-layout-name="Mpm2" draw:style-name="Mdp1">
      <style:footer>
        <text:p text:style-name="MP1"><draw:custom-shape text:anchor-type="char" draw:z-index="404" draw:style-name="Mgr25" draw:text-style-name="MP3" svg:width="0.952cm" svg:height="0.553cm" svg:x="10.366cm" svg:y="27.919cm"><text:p text:style-name="MP2"><text:page-number text:select-page="current">260</text:page-number></text:p><draw:enhanced-geometry draw:type="0"/></draw:custom-shape></text:p>
      </style:footer>
    </style:master-page>
    <style:master-page style:name="Converted260" style:page-layout-name="Mpm2" draw:style-name="Mdp1">
      <style:footer>
        <text:p text:style-name="MP1"><draw:custom-shape text:anchor-type="char" draw:z-index="405" draw:style-name="Mgr25" draw:text-style-name="MP3" svg:width="0.952cm" svg:height="0.553cm" svg:x="10.366cm" svg:y="27.919cm"><text:p text:style-name="MP2"><text:page-number text:select-page="current">261</text:page-number></text:p><draw:enhanced-geometry draw:type="0"/></draw:custom-shape></text:p>
      </style:footer>
    </style:master-page>
    <style:master-page style:name="Converted261" style:page-layout-name="Mpm2" draw:style-name="Mdp1">
      <style:footer>
        <text:p text:style-name="MP1"><draw:custom-shape text:anchor-type="char" draw:z-index="406" draw:style-name="Mgr25" draw:text-style-name="MP3" svg:width="0.952cm" svg:height="0.553cm" svg:x="10.366cm" svg:y="27.919cm"><text:p text:style-name="MP2"><text:page-number text:select-page="current">262</text:page-number></text:p><draw:enhanced-geometry draw:type="0"/></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akub Kornhauser</meta:initial-creator>
    <meta:keyword>surrealizm</meta:keyword>
    <meta:keyword>awangarda</meta:keyword>
    <meta:keyword>przedmiot</meta:keyword>
    <meta:keyword>Breton</meta:keyword>
    <meta:keyword>Naum</meta:keyword>
    <meta:keyword>surrealism</meta:keyword>
    <meta:keyword>Avant-garde</meta:keyword>
    <meta:keyword>object</meta:keyword>
    <dc:subject>nauki humanistyczne</dc:subject>
    <dc:title>Status przedmiotu w poezji europejskiego surrealizmu</dc:title>
    <meta:creation-date>2022-07-13T11:37:26</meta:creation-date>
    <dc:date>2022-07-13T11:37:26</dc:date>
    <meta:editing-duration>P0D</meta:editing-duration>
    <meta:generator>LibreOffice/7.3.0.3$Windows_X86_64 LibreOffice_project/0f246aa12d0eee4a0f7adcefbf7c878fc2238db3</meta:generator>
    <meta:document-statistic meta:table-count="0" meta:image-count="0" meta:object-count="0" meta:page-count="264" meta:paragraph-count="2183" meta:word-count="76583" meta:character-count="595807" meta:non-whitespace-character-count="518796"/>
    <meta:user-defined meta:name="AppVersion">12.0000</meta:user-defined>
    <meta:user-defined meta:name="Created" meta:value-type="date">2014-01-21T00:00:00</meta:user-defined>
    <meta:user-defined meta:name="Creator">MicrosoftÂ® Word 2010</meta:user-defined>
    <meta:user-defined meta:name="LastSaved" meta:value-type="date">2022-07-13T00:00:00</meta:user-defined>
    <meta:template xlink:type="simple" xlink:actuate="onRequest" xlink:title="Normal" xlink:href=""/>
  </office:meta>
</office:document-meta>
</file>