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mbria" svg:font-family="Cambria"/>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07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26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18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89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142cm"/>
        </style:tab-stops>
      </style:paragraph-properties>
    </style:style>
    <style:style style:name="P12" style:family="paragraph" style:parent-style-name="Footer"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0.728cm"/>
        </style:tab-stops>
      </style:paragraph-properties>
    </style:style>
    <style:style style:name="P1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89cm"/>
        </style:tab-stops>
      </style:paragraph-properties>
    </style:style>
    <style:style style:name="P15" style:family="paragraph" style:parent-style-name="Tekst_20_treści_20__28_4_29_" style:master-page-name="">
      <style:paragraph-properties fo:margin-left="0cm" fo:margin-right="0cm" fo:margin-top="0cm" fo:margin-bottom="0.141cm" loext:contextual-spacing="false" fo:line-height="100%" fo:text-align="end" style:justify-single-word="false" fo:text-indent="0cm" style:auto-text-indent="false" style:page-number="auto"/>
    </style:style>
    <style:style style:name="P16"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677cm"/>
        </style:tab-stops>
      </style:paragraph-properties>
    </style:style>
    <style:style style:name="P21" style:family="paragraph" style:parent-style-name="Footer" style:master-page-name="">
      <style:paragraph-properties fo:margin-left="0cm" fo:margin-right="0cm" fo:margin-top="0cm" fo:margin-bottom="0cm" loext:contextual-spacing="false" fo:line-height="115%" fo:text-align="start" style:justify-single-word="false" fo:text-indent="0.564cm" style:auto-text-indent="false" style:page-number="auto">
        <style:tab-stops>
          <style:tab-stop style:position="0.751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4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3cm"/>
        </style:tab-stops>
      </style:paragraph-properties>
    </style:style>
    <style:style style:name="P30"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72cm"/>
        </style:tab-stops>
      </style:paragraph-properties>
    </style:style>
    <style:style style:name="P32"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728cm"/>
        </style:tab-stops>
      </style:paragraph-properties>
    </style:style>
    <style:style style:name="P33"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843cm"/>
        </style:tab-stops>
      </style:paragraph-properties>
    </style:style>
    <style:style style:name="P34"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834cm"/>
        </style:tab-stops>
      </style:paragraph-properties>
    </style:style>
    <style:style style:name="P35"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744cm"/>
        </style:tab-stops>
      </style:paragraph-properties>
    </style:style>
    <style:style style:name="P36" style:family="paragraph" style:parent-style-name="Footer" style:master-page-name="">
      <style:paragraph-properties fo:margin-left="0cm" fo:margin-right="0cm" fo:margin-top="0cm" fo:margin-bottom="0cm" loext:contextual-spacing="false" fo:line-height="118%" fo:text-align="start" style:justify-single-word="false" fo:text-indent="0.564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18%" fo:text-align="start" style:justify-single-word="false" fo:text-indent="0.564cm" style:auto-text-indent="false" style:page-number="auto">
        <style:tab-stops>
          <style:tab-stop style:position="0.827cm"/>
        </style:tab-stops>
      </style:paragraph-properties>
    </style:style>
    <style:style style:name="P38"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34cm"/>
        </style:tab-stops>
      </style:paragraph-properties>
    </style:style>
    <style:style style:name="P39" style:family="paragraph" style:parent-style-name="Footer" style:master-page-name="">
      <style:paragraph-properties fo:margin-left="0cm" fo:margin-right="0cm" fo:margin-top="0cm" fo:margin-bottom="0cm" loext:contextual-spacing="false" fo:line-height="120%" fo:text-align="justify" style:justify-single-word="false" fo:text-indent="0.564cm" style:auto-text-indent="false" style:page-number="auto"/>
    </style:style>
    <style:style style:name="P40" style:family="paragraph" style:parent-style-name="Footer" style:master-page-name="">
      <style:paragraph-properties fo:margin-left="0cm" fo:margin-right="0cm" fo:margin-top="0cm" fo:margin-bottom="0cm" loext:contextual-spacing="false" fo:line-height="120%" fo:text-align="justify" style:justify-single-word="false" fo:text-indent="0.564cm" style:auto-text-indent="false" style:page-number="auto">
        <style:tab-stops>
          <style:tab-stop style:position="0.834cm"/>
        </style:tab-stops>
      </style:paragraph-properties>
    </style:style>
    <style:style style:name="P41" style:family="paragraph" style:parent-style-name="Footer" style:master-page-name="">
      <style:paragraph-properties fo:margin-left="0cm" fo:margin-right="0cm" fo:margin-top="0cm" fo:margin-bottom="0cm" loext:contextual-spacing="false" fo:line-height="120%" fo:text-align="justify" style:justify-single-word="false" fo:text-indent="0.564cm" style:auto-text-indent="false" style:page-number="auto">
        <style:tab-stops>
          <style:tab-stop style:position="0.843cm"/>
        </style:tab-stops>
      </style:paragraph-properties>
    </style:style>
    <style:style style:name="P42" style:family="paragraph" style:parent-style-name="Footer" style:master-page-name="">
      <style:paragraph-properties fo:margin-left="0cm" fo:margin-right="0cm" fo:margin-top="0cm" fo:margin-bottom="0cm" loext:contextual-spacing="false" fo:line-height="120%" fo:text-align="start" style:justify-single-word="false" fo:text-indent="0.564cm" style:auto-text-indent="false" style:page-number="auto">
        <style:tab-stops>
          <style:tab-stop style:position="0.827cm"/>
        </style:tab-stops>
      </style:paragraph-properties>
    </style:style>
    <style:style style:name="P4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4" style:family="paragraph" style:parent-style-name="Tekst_20_treści" style:master-page-name="">
      <style:paragraph-properties fo:margin-left="0cm" fo:margin-right="0cm" fo:margin-top="0cm" fo:margin-bottom="0.494cm" loext:contextual-spacing="false" fo:line-height="112%" fo:text-align="justify" style:justify-single-word="false" fo:text-indent="0.564cm" style:auto-text-indent="false" style:page-number="auto"/>
    </style:style>
    <style:style style:name="P45" style:family="paragraph" style:parent-style-name="Tekst_20_treści" style:master-page-name="">
      <style:paragraph-properties fo:margin-left="0cm" fo:margin-right="0cm" fo:margin-top="0cm" fo:margin-bottom="0.529cm" loext:contextual-spacing="false"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1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62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2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cm"/>
        </style:tab-stops>
      </style:paragraph-properties>
    </style:style>
    <style:style style:name="P5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118%" fo:text-align="justify" style:justify-single-word="false" fo:text-indent="0.847cm" style:auto-text-indent="false" style:page-number="auto"/>
    </style:style>
    <style:style style:name="P56"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54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5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28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71cm"/>
        </style:tab-stops>
      </style:paragraph-properties>
    </style:style>
    <style:style style:name="P61"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style>
    <style:style style:name="P62" style:family="paragraph" style:parent-style-name="Tekst_20_treści_20__28_2_29_" style:master-page-name="">
      <style:paragraph-properties fo:margin-left="0.459cm" fo:margin-right="0cm" fo:margin-top="0cm" fo:margin-bottom="0cm" loext:contextual-spacing="false" fo:text-align="justify" style:justify-single-word="false" fo:text-indent="-0.459cm" style:auto-text-indent="false" style:page-number="auto"/>
    </style:style>
    <style:style style:name="P63" style:family="paragraph" style:parent-style-name="Tekst_20_treści_20__28_2_29_" style:master-page-name="">
      <style:paragraph-properties fo:margin-left="0.459cm" fo:margin-right="0cm" fo:margin-top="0cm" fo:margin-bottom="0cm" loext:contextual-spacing="false" fo:text-align="justify" style:justify-single-word="false" fo:text-indent="0.106cm" style:auto-text-indent="false" style:page-number="auto"/>
    </style:style>
    <style:style style:name="P64" style:family="paragraph" style:parent-style-name="Tekst_20_treści_20__28_2_29_"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65"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style>
    <style:style style:name="P66"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67" style:family="paragraph" style:parent-style-name="Standard" style:master-page-name="PageStyle0">
      <style:paragraph-properties fo:line-height="0.002cm" style:page-number="auto"/>
    </style:style>
    <style:style style:name="P68" style:family="paragraph" style:parent-style-name="Standard" style:master-page-name="PageStyle1">
      <style:paragraph-properties fo:line-height="0.002cm" style:page-number="auto"/>
    </style:style>
    <style:style style:name="P69" style:family="paragraph" style:parent-style-name="Standard" style:master-page-name="PageStyle2">
      <style:paragraph-properties fo:line-height="0.002cm" style:page-number="auto"/>
    </style:style>
    <style:style style:name="P70" style:family="paragraph" style:parent-style-name="Standard" style:master-page-name="PageStyle3">
      <style:paragraph-properties fo:line-height="0.002cm" style:page-number="auto"/>
    </style:style>
    <style:style style:name="P71" style:family="paragraph" style:parent-style-name="Standard" style:master-page-name="PageStyle4">
      <style:paragraph-properties fo:line-height="0.002cm" style:page-number="auto"/>
    </style:style>
    <style:style style:name="P72" style:family="paragraph" style:parent-style-name="Standard" style:master-page-name="PageStyle5">
      <style:paragraph-properties fo:line-height="0.002cm" style:page-number="auto"/>
    </style:style>
    <style:style style:name="P73" style:family="paragraph" style:parent-style-name="Standard" style:master-page-name="PageStyle6">
      <style:paragraph-properties fo:line-height="0.002cm" style:page-number="auto"/>
    </style:style>
    <style:style style:name="P74" style:family="paragraph" style:parent-style-name="Standard" style:master-page-name="PageStyle7">
      <style:paragraph-properties fo:line-height="0.002cm" style:page-number="auto"/>
    </style:style>
    <style:style style:name="P75" style:family="paragraph" style:parent-style-name="Standard" style:master-page-name="PageStyle8">
      <style:paragraph-properties fo:line-height="0.002cm" style:page-number="auto"/>
    </style:style>
    <style:style style:name="P76" style:family="paragraph" style:parent-style-name="Standard" style:master-page-name="PageStyle9">
      <style:paragraph-properties fo:line-height="0.002cm" style:page-number="auto"/>
    </style:style>
    <style:style style:name="P77" style:family="paragraph" style:parent-style-name="Standard" style:master-page-name="PageStyle10">
      <style:paragraph-properties fo:line-height="0.002cm" style:page-number="auto"/>
    </style:style>
    <style:style style:name="P78" style:family="paragraph" style:parent-style-name="Standard" style:master-page-name="PageStyle11">
      <style:paragraph-properties fo:line-height="0.002cm" style:page-number="auto"/>
    </style:style>
    <style:style style:name="P79" style:family="paragraph" style:parent-style-name="Standard" style:master-page-name="PageStyle12">
      <style:paragraph-properties fo:line-height="0.002cm" style:page-number="auto"/>
    </style:style>
    <style:style style:name="P80" style:family="paragraph" style:parent-style-name="Standard" style:master-page-name="PageStyle13">
      <style:paragraph-properties fo:line-height="0.002cm" style:page-number="auto"/>
    </style:style>
    <style:style style:name="P81" style:family="paragraph" style:parent-style-name="Standard" style:master-page-name="PageStyle14">
      <style:paragraph-properties fo:line-height="0.002cm" style:page-number="auto"/>
    </style:style>
    <style:style style:name="P82" style:family="paragraph" style:parent-style-name="Standard" style:master-page-name="PageStyle15">
      <style:paragraph-properties fo:line-height="0.002cm" style:page-number="auto"/>
    </style:style>
    <style:style style:name="P83"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4"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5" style:family="paragraph" style:parent-style-name="Footer" style:list-style-name="L4"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0.845cm"/>
        </style:tab-stops>
      </style:paragraph-properties>
    </style:style>
    <style:style style:name="P86" style:family="paragraph" style:parent-style-name="Footer" style:list-style-name="L5"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1.328cm"/>
        </style:tab-stops>
      </style:paragraph-properties>
    </style:style>
    <style:style style:name="P87" style:family="paragraph" style:parent-style-name="Tekst_20_treści_20__28_3_29_"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774cm"/>
        </style:tab-stops>
      </style:paragraph-properties>
    </style:style>
    <style:style style:name="P88" style:family="paragraph" style:parent-style-name="Tekst_20_treści_20__28_3_29_" style:list-style-name="L1"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801cm"/>
        </style:tab-stops>
      </style:paragraph-properties>
    </style:style>
    <style:style style:name="P89" style:family="paragraph" style:parent-style-name="Tekst_20_treści_20__28_3_29_" style:list-style-name="L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12cm"/>
        </style:tab-stops>
      </style:paragraph-properties>
    </style:style>
    <style:style style:name="P90" style:family="paragraph" style:parent-style-name="Tekst_20_treści_20__28_3_29_"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03cm"/>
        </style:tab-stops>
      </style:paragraph-properties>
    </style:style>
    <style:style style:name="P91"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1"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0"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0"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7"/>
        <text:p text:style-name="P2"><draw:frame draw:style-name="fr1" draw:name="Ramka1" text:anchor-type="paragraph" svg:x="0.935cm" svg:y="1.409cm" svg:width="13.183cm" svg:height="1.025cm" draw:z-index="0"><draw:text-box><text:p text:style-name="P15"><text:span text:style-name="CharStyle4">Marek Walczak</text:span></text:p><text:p text:style-name="P3"><text:span text:style-name="CharStyle3">Jagiellonian University, </text:span><text:span text:style-name="CharStyle3"><text:span text:style-name="T2">Kraków</text:span></text:span></text:p></draw:text-box></draw:frame><draw:frame draw:style-name="fr1" draw:name="1" text:anchor-type="paragraph" svg:x="0.935cm" svg:y="3.764cm" svg:width="13.183cm" svg:height="15.579cm" draw:z-index="1"><draw:text-box><text:h text:style-name="P83" text:outline-level="1"><text:span text:style-name="CharStyle6"><text:s/></text:span><text:bookmark-start text:name="bookmark1"/><text:bookmark-start text:name="bookmark0"/><text:span text:style-name="CharStyle6">Art in Krakow during the Reign of the Last Two </text:span><text:span text:style-name="CharStyle6"><text:span text:style-name="T2">Piast<text:line-break/></text:span></text:span><text:span text:style-name="CharStyle6">Kings (c. 1320-1370)"</text:span><text:bookmark-end text:name="bookmark1"/><text:bookmark-end text:name="bookmark0"/></text:h><text:p text:style-name="P4"><text:span text:style-name="CharStyle8">At the end of the thirteenth century the successive dukes of the </text:span><text:span text:style-name="CharStyle8"><text:span text:style-name="T2">Piast </text:span></text:span><text:span text:style-name="CharStyle8">dynasty intensi­fied their efforts to unite the lands of the former Kingdom of Poland. An important factor in these attempts was the cult of St Stanislaus, the bishop of Krakow, allegedly murdered by king </text:span><text:span text:style-name="CharStyle8"><text:span text:style-name="T2">Bolesław </text:span></text:span><text:span text:style-name="CharStyle8">II the Bold (Polish: </text:span><text:span text:style-name="CharStyle9"><text:span text:style-name="T2">Bolesław Śmiały)</text:span></text:span><text:span text:style-name="CharStyle8"><text:span text:style-name="T2"> </text:span></text:span><text:span text:style-name="CharStyle8">in 1079? At the end of the twelfth century </text:span><text:span text:style-name="CharStyle8"><text:span text:style-name="T2">Wincenty Kadłubek </text:span></text:span><text:span text:style-name="CharStyle8">in his </text:span><text:span text:style-name="CharStyle9">Chronicle of Poland</text:span><text:span text:style-name="CharStyle8"> recounted the story of the murder. According to the chronicler, St Stanislaus chastised the sinful monarch and excommunicated him; the king, in turn, ordered to capture the bishop and finally killed him by his own hand. The bishop’s body had been quartered, yet God sent four eagles to guard the precious remains which shortly afterwards miraculously grew to­gether. Around 1253 the legend had been repeated in the </text:span><text:span text:style-name="CharStyle9">Vita Maior Sancti Stanislai, </text:span><text:span text:style-name="CharStyle8">written by a Dominican friar, </text:span><text:span text:style-name="CharStyle8"><text:span text:style-name="T2">Wincenty </text:span></text:span><text:span text:style-name="CharStyle8">of </text:span><text:span text:style-name="CharStyle8"><text:span text:style-name="T2">Kielcza, </text:span></text:span><text:span text:style-name="CharStyle8"><text:span text:style-name="T4">2</text:span></text:span><text:span text:style-name="CharStyle8"><text:span text:style-name="T2"> </text:span></text:span><text:span text:style-name="CharStyle8">on the occasion of the bishop’s canonization. The biographer of the newly-canonized saint presented the tragic events according to the “crime-and-punishment” pattern: the loss of the crown and the disin­tegration of the state were God’s punishment for the murder of the bishop, but just as the quartered remains miraculously grew together again, this was to bode well for the future reunification of the partitioned kingdom. </text:span><text:span text:style-name="CharStyle8"><text:span text:style-name="T2">Wincenty </text:span></text:span><text:span text:style-name="CharStyle8">of </text:span><text:span text:style-name="CharStyle8"><text:span text:style-name="T2">Kielcza </text:span></text:span><text:span text:style-name="CharStyle8">also explained that God had saved from destruction the royal insignia kept in the treasury of the cathedral in Krakow, the capital and the seat of the monarchy, </text:span><text:span text:style-name="CharStyle9">till the one comes, who is called by God, just as Aaron was?</text:span><text:span text:style-name="CharStyle8"> This prophecy was fulfilled when </text:span><text:span text:style-name="CharStyle8"><text:span text:style-name="T2">Władysław </text:span></text:span><text:span text:style-name="CharStyle8">the Short </text:span><text:span text:style-name="CharStyle9"><text:span text:style-name="T2">(Władysław Łokietek),</text:span></text:span><text:span text:style-name="CharStyle8"><text:span text:style-name="T2"> </text:span></text:span><text:span text:style-name="CharStyle8">duke of Kuyavia </text:span><text:span text:style-name="CharStyle9"><text:span text:style-name="T2">(Kujawy),</text:span></text:span><text:span text:style-name="CharStyle8"><text:span text:style-name="T2"> </text:span></text:span><text:span text:style-name="CharStyle8">was crowned king of Poland in 1320. His son and heir, Casimir III the Great </text:span><text:span text:style-name="CharStyle9">(Kazimierz </text:span><text:span text:style-name="CharStyle9"><text:span text:style-name="T2">Wielki;</text:span></text:span><text:span text:style-name="CharStyle8"><text:span text:style-name="T2"> </text:span></text:span><text:span text:style-name="CharStyle8">1333-1370), is the only monarch in the history of Poland who, because of his numerous gifts, earned his appellation of “the Great. ” Due to a combination of circumstances (among which were, above all, the claims to the Polish crown by John of Luxembourg, the king of Bohe­mia) and contrary to a long-established custom, Wladyslaw’s coronation took place in Krakow in the province of Little Poland </text:span><text:span text:style-name="CharStyle9"><text:span text:style-name="T2">(Małopolska),</text:span></text:span><text:span text:style-name="CharStyle8"><text:span text:style-name="T2"> </text:span></text:span><text:span text:style-name="CharStyle8">instead of </text:span><text:span text:style-name="CharStyle8"><text:span text:style-name="T2">Gniezno </text:span></text:span><text:span text:style-name="CharStyle8">in Great Poland </text:span><text:span text:style-name="CharStyle9"><text:span text:style-name="T2">(Wielkopolska).</text:span></text:span><text:span text:style-name="CharStyle8"><text:span text:style-name="T2"> </text:span></text:span><text:span text:style-name="CharStyle8">This transfer of location in which the solemn celebration of the king’s inauguration took place diametrically changed the status of Krakow Cathedral of Saints Wenceslas I and Stanislaus. Hence, the order of the day was propagandistic</text:span></text:p></draw:text-box></draw:frame><draw:frame draw:style-name="fr1" draw:name="2" text:anchor-type="paragraph" svg:x="0.935cm" svg:y="19.985cm" svg:width="13.183cm" svg:height="1.575cm" draw:z-index="2"><draw:text-box><text:p text:style-name="P16"><text:span text:style-name="CharStyle11">’ For more references, see: Walczak (2009). </text:span></text:p><text:list xml:id="list3334378019" text:style-name="L1"><text:list-item><text:p text:style-name="P87"><text:span text:style-name="CharStyle11"><text:tab/>Walczak (2006a: 159-172). </text:span></text:p></text:list-item><text:list-item><text:p text:style-name="P88"><text:span text:style-name="CharStyle11"><text:tab/>Plezia (1962: 27-29); </text:span><text:span text:style-name="CharStyle11"><text:span text:style-name="T2">Labuda </text:span></text:span><text:span text:style-name="CharStyle11">(1971: 118, 134-135). </text:span></text:p></text:list-item></text:list><text:p text:style-name="P16"><text:span text:style-name="CharStyle12">' Usque dum ille veniat, qui vocatus est a Deo tamquam Aaron...;</text:span><text:span text:style-name="CharStyle11"> </text:span><text:span text:style-name="CharStyle11"><text:span text:style-name="T2">Kętrzyński </text:span></text:span><text:span text:style-name="CharStyle11">(1884: 393). </text:span></text:p></draw:text-box></draw:frame></text:p>
      </text:section>
      <text:section text:style-name="Sect1" text:name="Section1">
        <text:p text:style-name="P68"><draw:line text:anchor-type="paragraph" draw:z-index="3" draw:style-name="gr2" draw:text-style-name="P91" svg:x1="2.903cm" svg:y1="17.699cm" svg:x2="4.022cm" svg:y2="17.699cm"><text:p/></draw:line></text:p>
        <text:p text:style-name="P2"><draw:frame draw:style-name="fr1" draw:name="3" text:anchor-type="paragraph" svg:x="0.956cm" svg:y="0.445cm" draw:z-index="4"><draw:text-box fo:min-height="0.39cm" fo:min-width="3.496cm"><text:p text:style-name="P7"><text:span text:style-name="CharStyle18">22<text:tab/>&lt; Marek Walczak</text:span></text:p></draw:text-box></draw:frame><draw:frame draw:style-name="fr1" draw:name="4" text:anchor-type="paragraph" svg:x="0.923cm" svg:y="1.485cm" svg:width="13.208cm" svg:height="15.587cm" draw:z-index="5"><draw:text-box><text:p text:style-name="P5"><text:span text:style-name="CharStyle8">activity which, in architectural forms, would proclaim the glory of the reborn king­dom and exalt the new coronation cathedral to the rank of the royal church, and </text:span><text:span text:style-name="CharStyle8"><text:span text:style-name="T2">Wła­dysław </text:span></text:span><text:span text:style-name="CharStyle8">s coronation was undoubtedly the most important impulse to rebuild the old, Romanesque church in new, Gothic forms. The desire to honor St Stanislaus, whose grave was located under the cathedrals crossing, and to emphasize his role in the re­birth of the state, must have been an equally important reason for the reconstruction? Finished before 1346 was the construction of the eastern part of the church, consisting of a four-bay chancel with a straight end and a rectangular ambulatory, probably mod­eled on similar Cistercian solutions (e.g. in the abbey churches at Lilienfeld, Zbraslav and </text:span><text:span text:style-name="CharStyle8"><text:span text:style-name="T2">Lubiąż). </text:span></text:span><text:span text:style-name="CharStyle8">Such a disposition was a conscious borrowing from the great architectural foundations of the Babenberg, Habsburg and </text:span><text:span text:style-name="CharStyle9">Premyslid</text:span><text:span text:style-name="CharStyle8"> dynasties. The easternmost bay of the chancel was covered with an impressive “tri-radial” vaulting which, illusionisti- cally, suggested a polygonal ending of the chancel. The following years saw the erec­tion of a compact basilican nave and a simple </text:span><text:span text:style-name="CharStyle8"><text:span text:style-name="T5">façade </text:span></text:span><text:span text:style-name="CharStyle8">which shows on the axis of the entrance, in ascending order: the iron door with the monogram of king Casimir the Great (the letter “K” with a crown above it), the coat of arms of Krakow bishop Bod- zanta, the White Eagle - a coat of arms of the Polish Kingdom, Little Poland and, at the same time, the ruler and finally, a sculpted figure of St Stanislaus, the patron saint of the state.</text:span><text:span text:style-name="CharStyle8"><text:span text:style-name="T4">4 5</text:span></text:span><text:span text:style-name="CharStyle8"> This decorative program, modest, yet full of political connotations, was finished on the eve of the so-called congress of monarchs in 1364. According to the author of the </text:span><text:span text:style-name="CharStyle9">Krakow Cathedral Chronicle,</text:span><text:span text:style-name="CharStyle8"> contemporary with the congress, Casimir the Great had invited the rulers from all over Central Europe to Krakow, in order </text:span><text:span text:style-name="CharStyle9">to show off the glory of his kingdom.</text:span><text:span text:style-name="CharStyle9"><text:span text:style-name="T3">6</text:span></text:span></text:p><text:p text:style-name="P17"><text:span text:style-name="CharStyle8">The authority of </text:span><text:span text:style-name="CharStyle8"><text:span text:style-name="T2">Władysław </text:span></text:span><text:span text:style-name="CharStyle8">the Short needed strong legitimization. The new king, descendant of the Kuyavian branch of the Piasts, was merely one of many </text:span><text:span text:style-name="CharStyle9"><text:span text:style-name="T2">domini </text:span></text:span><text:span text:style-name="CharStyle9">natu- rales,</text:span><text:span text:style-name="CharStyle8"> that is, natural lords of the kingdom, who in theory were equal and had the same rights to the throne.</text:span><text:span text:style-name="CharStyle8"><text:span text:style-name="T4">7</text:span></text:span><text:span text:style-name="CharStyle8"> Shortly after 1320, a decision must have been made to create a royal necropolis in the cathedral, and in 1333, just after the kings death, a stone tomb was erected over the place of his burial.</text:span><text:span text:style-name="CharStyle8"><text:span text:style-name="T4">8</text:span></text:span><text:span text:style-name="CharStyle8"> It was located under the east arcade in the north arm of the ambulatory and was visible not only from there (where the congrega­tion had access to it and where the tomb could be used as a station in processions and memorial celebrations), but also from the choir and the steps of the high altar. There­fore, it would have always stayed before the eyes of the praying canons. Casimir the Great (d. 370) was buried opposite to his father, under the east arcade of the south arm</text:span></text:p></draw:text-box></draw:frame><draw:frame draw:style-name="fr1" draw:name="5" text:anchor-type="paragraph" svg:x="0.974cm" svg:y="17.835cm" svg:width="13.157cm" svg:height="0.363cm" draw:z-index="6"><draw:text-box><text:p text:style-name="P19"><text:span text:style-name="CharStyle20"><text:span text:style-name="T3">4</text:span></text:span><text:span text:style-name="CharStyle20"> </text:span><text:span text:style-name="CharStyle20"><text:span text:style-name="T2">Walczak, Czyżewski </text:span></text:span><text:span text:style-name="CharStyle20">(2000: 103-115).</text:span></text:p></draw:text-box></draw:frame><draw:frame draw:style-name="fr1" draw:name="6" text:anchor-type="paragraph" svg:x="0.974cm" svg:y="18.284cm" svg:width="13.157cm" svg:height="0.644cm" draw:z-index="7"><draw:text-box><text:p text:style-name="P19"><text:span text:style-name="CharStyle20">’ Crossley (1985: 50, 382); Piech (1996: 137-138); Walczak, </text:span><text:span text:style-name="CharStyle20"><text:span text:style-name="T2">Czyżewski </text:span></text:span><text:span text:style-name="CharStyle20">(2000: 103); Walczak (2006b: 125-142).</text:span></text:p></draw:text-box></draw:frame><draw:frame draw:style-name="fr1" draw:name="7" text:anchor-type="paragraph" svg:x="0.974cm" svg:y="19.046cm" svg:width="13.157cm" svg:height="1.82cm" draw:z-index="8"><draw:text-box><text:p text:style-name="P20"><text:span text:style-name="CharStyle20"><text:span text:style-name="T3">6</text:span></text:span><text:span text:style-name="CharStyle20"><text:tab/></text:span><text:span text:style-name="CharStyle20"><text:span text:style-name="T2">Wyrozumski </text:span></text:span><text:span text:style-name="CharStyle20">(1982: 134); on the meeting of monarchs see e.g.: </text:span><text:span text:style-name="CharStyle20"><text:span text:style-name="T2">Gródecki </text:span></text:span><text:span text:style-name="CharStyle20">(1939); </text:span><text:span text:style-name="CharStyle20"><text:span text:style-name="T2">Wyrozumski </text:span></text:span><text:span text:style-name="CharStyle20">(1982, 133-141); </text:span><text:span text:style-name="CharStyle20"><text:span text:style-name="T2">Szczur </text:span></text:span><text:span text:style-name="CharStyle20">(2002: 395). The above quotation calls up associations with a passage in the </text:span><text:span text:style-name="CharStyle21">Chronicle</text:span><text:span text:style-name="CharStyle20"> of Benes Krabice of Weitmile, according to which Charles IV of Luxembourg had the spires of two towers of the Prague castle gilded: </text:span><text:span text:style-name="CharStyle21">volens ostendere magnificenciam </text:span><text:span text:style-name="CharStyle21"><text:span text:style-name="T2">glorie </text:span></text:span><text:span text:style-name="CharStyle21">regni sui Boemie</text:span><text:span text:style-name="CharStyle20"> (‘as he wanted to display the glorious splendour of his kingdom of Bohemia); quoted after: Blahova (2005: 20, n. 77).</text:span></text:p></draw:text-box></draw:frame><draw:frame draw:style-name="fr1" draw:name="8" text:anchor-type="paragraph" svg:x="0.974cm" svg:y="20.943cm" svg:width="13.157cm" svg:height="0.305cm" draw:z-index="9"><draw:text-box><text:p text:style-name="P21"><text:span text:style-name="CharStyle20"><text:span text:style-name="T3">7</text:span></text:span><text:span text:style-name="CharStyle20"><text:tab/></text:span><text:span text:style-name="CharStyle20"><text:span text:style-name="T2">Kurtyka </text:span></text:span><text:span text:style-name="CharStyle20">(2001).</text:span></text:p></draw:text-box></draw:frame><draw:frame draw:style-name="fr1" draw:name="9" text:anchor-type="paragraph" svg:x="0.974cm" svg:y="21.324cm" svg:width="13.157cm" svg:height="0.372cm" draw:z-index="10"><draw:text-box><text:p text:style-name="P19"><text:span text:style-name="CharStyle20">' Walczak (2006b: 77-114, figs. 42-59); Walczak (2008a: 359-385).</text:span></text:p></draw:text-box></draw:frame></text:p>
      </text:section>
      <text:section text:style-name="Sect1" text:name="Section2">
        <text:p text:style-name="P69"/>
        <text:p text:style-name="P2"><draw:frame draw:style-name="fr1" draw:name="10" text:anchor-type="paragraph" svg:x="3.493cm" svg:y="0.453cm" draw:z-index="11"><draw:text-box fo:min-height="0.432cm" fo:min-width="10.532cm"><text:p text:style-name="P8"><text:span text:style-name="CharStyle17">Art in Krakow during the Reign of the Last Two Piast Kings (c. 1320-1370) &lt;<text:tab/></text:span><text:span text:style-name="CharStyle18"><text:span text:style-name="T1">23</text:span></text:span></text:p></draw:text-box></draw:frame><draw:frame draw:style-name="fr1" draw:name="11" text:anchor-type="paragraph" svg:x="0.928cm" svg:y="1.503cm" svg:width="13.199cm" svg:height="20.193cm" draw:z-index="12"><draw:text-box><text:p text:style-name="P4"><text:span text:style-name="CharStyle8">of the ambulatory.</text:span><text:span text:style-name="CharStyle8"><text:span text:style-name="T4">9</text:span></text:span><text:span text:style-name="CharStyle8"> While trying to explain the reason for such a location of the monu­ments, one should recall some examples of French mausoleums located in churches, in which the custom of burying the dead in the chancel walls, in close proximity to the high altar appeared for the first time, and it was the northern side of the sanctuary that was regarded as the most respectful placement (e.g. the tomb of Archbishop Hugo d’Amiens in Rouen Cathedral, early thirteenth century).</text:span><text:span text:style-name="CharStyle8"><text:span text:style-name="T4">10</text:span></text:span><text:span text:style-name="CharStyle8"> The next step was to “take out” the monument from the wall and to put it within the space of the church, so that it would be accessible on either side. The first known example of such a placement was the tomb of Bishop Ulger (d. 1148) at Angers Cathedral, which was visible simultane­ously from the cloister as well as from the side aisle of the church." The conception of a memorial monument accessible from two various parts of the church was employed in the construction of the royal abbey at Royaumont. The tombs of Philip </text:span><text:span text:style-name="CharStyle8"><text:span text:style-name="T5">Dagobert </text:span></text:span><text:span text:style-name="CharStyle8">(d. 1232, younger brother of the king of France, Louis IX) and of Louis (d. 1260, the eldest son of Louis IX) were placed under arcades between piers of the choir and ambulatory. The Cistercian abbey of Longpont with tombs of the members of the French royal fam­ily, and above all, Westminster Abbey with tombs of the Plantagenets, were the next stages in the development of this tradition. The original conception of the Krakow necropolis had been abandoned during the reign of Casimir the Great, when a decision had been made to divide the chancel from ambulatory by a walling-up of the space between piers. As a result the arcades had been transformed into a kind of chapel, the depth of which effectively separated the tombs from the space of the cathedral.</text:span></text:p><text:p text:style-name="P44"><text:span text:style-name="CharStyle8">The location of Wladyslaw the Short’s tomb closely corresponds with its </text:span><text:span text:style-name="CharStyle8"><text:span text:style-name="T5">icono­graphie </text:span></text:span><text:span text:style-name="CharStyle8">program which involves the liturgy of the dead. The figurative “space” of the arcades articulating the tomb chest had been united with the space of the cathedral. Standing mourners, clerics (on the eastern and western sides) and lay people - men (to the south) and women (to the north) - are shown under the arcades. The depiction of a funeral procession </text:span><text:span text:style-name="CharStyle9"><text:span text:style-name="T5">(cortège funèbre;</text:span></text:span><text:span text:style-name="CharStyle8"><text:span text:style-name="T5"> </text:span></text:span><text:span text:style-name="CharStyle8">e.g. on the tomb of Louis, son of Louis IX from Royaumont Abbey) as well as the head, executed in filigree, wearing a foliate crown, carved under the bracket supporting the king’s feet (e.g. the tomb of Joan of France, Countess of </text:span><text:span text:style-name="CharStyle8"><text:span text:style-name="T5">Évreux </text:span></text:span><text:span text:style-name="CharStyle8">and Queen of Navarre, d. 1349, at the abbey of Saint-Denis), are of French origin.</text:span><text:span text:style-name="CharStyle8"><text:span text:style-name="T4">12</text:span></text:span><text:span text:style-name="CharStyle8"> The figures of weepers differ form one another, which may have been aimed to show the different estates they represent. Their gestures of despair are of ancient tradition which passed to Western art of the Middle Ages through the art of Byzantium.</text:span><text:span text:style-name="CharStyle8"><text:span text:style-name="T4">13</text:span></text:span><text:span text:style-name="CharStyle8"> On the tomb chest of the monument of Casimir the Great only male figures, conversing and turned towards one another, have been represented. They are most probably members of the royal council, modeled perhaps on the miniatures rep­resenting </text:span><text:span text:style-name="CharStyle9">Monarchy</text:span><text:span text:style-name="CharStyle8"> in the manuscripts of Aristotle’s </text:span><text:span text:style-name="CharStyle9">Politics.</text:span><text:span text:style-name="CharStyle9"><text:span text:style-name="T3">14</text:span></text:span><text:span text:style-name="CharStyle8"> Yet, the depiction of debating wise men has numerous precedents, an interesting example of which is the</text:span></text:p><text:p text:style-name="P43"><text:span text:style-name="CharStyle11">’ Sniezynska-Stolotowa (1978: 1-115).</text:span></text:p><text:list xml:id="list1601390203" text:style-name="L2"><text:list-item><text:p text:style-name="P89"><text:span text:style-name="CharStyle11"><text:tab/>McGee Morgenstern (2004: 81-82, figs. 3, 4).</text:span></text:p></text:list-item><text:list-item><text:p text:style-name="P89"><text:span text:style-name="CharStyle11"><text:tab/>Ibid. (81, fig. 1).</text:span></text:p></text:list-item><text:list-item><text:p text:style-name="P89"><text:span text:style-name="CharStyle11"><text:tab/>Toma (1975: 180-191); </text:span><text:span text:style-name="CharStyle11"><text:span text:style-name="T5">Le </text:span></text:span><text:span text:style-name="CharStyle11">Pogam (2007: 33-45, esp. 34).</text:span></text:p></text:list-item></text:list><text:p text:style-name="P53"><text:span text:style-name="CharStyle11">Maguire (1971: 125-174).</text:span></text:p><text:list xml:id="list4264365448" text:style-name="L3"><text:list-item><text:p text:style-name="P90"><text:span text:style-name="CharStyle11"><text:tab/>Sniezynska-Stolotowa (1978: 74-77); Roznowska-Sadraei (2007: 368-369).</text:span></text:p></text:list-item></text:list></draw:text-box></draw:frame></text:p>
      </text:section>
      <text:section text:style-name="Sect1" text:name="Section3">
        <text:p text:style-name="P70"/>
        <text:p text:style-name="P2"><draw:frame draw:style-name="fr1" draw:name="12" text:anchor-type="paragraph" svg:x="0.944cm" svg:y="0.42cm" draw:z-index="13"><draw:text-box fo:min-height="0.39cm" fo:min-width="3.505cm"><text:p text:style-name="P7"><text:span text:style-name="CharStyle18">24<text:tab/>♦ Marek Walczak</text:span></text:p></draw:text-box></draw:frame><draw:frame draw:style-name="fr1" draw:name="13" text:anchor-type="paragraph" svg:x="0.935cm" svg:y="1.469cm" svg:width="13.183cm" svg:height="14.206cm" draw:z-index="14"><draw:text-box><text:p text:style-name="P4"><text:span text:style-name="CharStyle8">seal of the French town Peyrusse-le-Roc (before 1243), showing on the obverse the de­bating councilors in pairs, turned towards one another, and the city walls symbolizing the commune on the reverse.</text:span><text:span text:style-name="CharStyle8"><text:span text:style-name="T4">15</text:span></text:span><text:span text:style-name="CharStyle8"> The loose cloak of Wladyslaw the Short is an example of a “timeless” (i.e. deprived of any historical connotations) costume, typical of sepulchral art of the thirteenth and the beginning of the fourteenth century, whereas the decora­tion of the monument of his son reveals an interest in the study of costume which had led to the creation of an “armed man” type in sepulchral sculpture in the Holy Roman Empire in the second quarter of the fourteenth century.</text:span><text:span text:style-name="CharStyle8"><text:span text:style-name="T4">16</text:span></text:span><text:span text:style-name="CharStyle8"> But the most spectacular device, adding splendor to the royal tombs, was the baldachin cover.</text:span><text:span text:style-name="CharStyle8"><text:span text:style-name="T4">17</text:span></text:span><text:span text:style-name="CharStyle8"> This idea must have been conceived in the intellectual circles connected to the royal court, and the decisive factor in its formulation was the studies of Polish scholars in Paris.</text:span><text:span text:style-name="CharStyle8"><text:span text:style-name="T4">18</text:span></text:span></text:p><text:p text:style-name="P46"><text:span text:style-name="CharStyle8">The castle on the Wawel Hill had been thoroughly rebuilt probably at the beginning of the reign of Casimir the Great. At that time an irregular ensemble on a curvilinear plan was erected, whose parts were linked by means of a gallery running along the courtyard. The upper and lower castles were heavily fortified. The most conspicuous of the defenses was a massive tower with an elongated porch surmounted on high arcades, located at the east end of the hill.</text:span><text:span text:style-name="CharStyle8"><text:span text:style-name="T4">19</text:span></text:span><text:span text:style-name="CharStyle8"> The west wing of the upper castle housed a small chapel of St Mary of Egypt, inspired by French models. The reconstruction of its original form is a subject of debate, yet it appears quite probable that it was a two- -storied structure, modeled on the Parisian Sainte-Chapelle.</text:span><text:span text:style-name="CharStyle8"><text:span text:style-name="T4">20</text:span></text:span><text:span text:style-name="CharStyle8"> Casimir the Great also rebuilt the collegiate church of St Michael on the Wawel Hill. According to some fif­teenth-century sources, he had it decorated with “vaults and coats of arms,”</text:span><text:span text:style-name="CharStyle8"><text:span text:style-name="T4">21</text:span></text:span><text:span text:style-name="CharStyle8"> whereas the neighboring church of St George featured “many decorations and coats of arms.”</text:span><text:span text:style-name="CharStyle8"><text:span text:style-name="T4">22 </text:span></text:span><text:span text:style-name="CharStyle8">Both structures most probably were built on an almost square plan, with a pillar in the centre supporting “tri-radial” vaults, deriving from the type of vaulting over the east bay in the cathedral’s chancel.</text:span><text:span text:style-name="CharStyle8"><text:span text:style-name="T4">23</text:span></text:span></text:p><text:p text:style-name="P46"><text:span text:style-name="CharStyle8">Wladyslaw and Casimir governed the country by an itinerant court, yet at the same time they tried to strengthen their authority by linking it to a single place: the capital in Krakow.</text:span><text:span text:style-name="CharStyle8"><text:span text:style-name="T4">24</text:span></text:span><text:span text:style-name="CharStyle8"> According to St Thomas Aquinas, the founding of cities, their fortification and embellishment were the duties of a monarch.</text:span><text:span text:style-name="CharStyle8"><text:span text:style-name="T4">25</text:span></text:span><text:span text:style-name="CharStyle8"> In 1312, shortly after the uprising of the Krakow burghers against the princely rule, large-scale building ac­</text:span></text:p></draw:text-box></draw:frame><draw:frame draw:style-name="fr1" draw:name="14" text:anchor-type="paragraph" svg:x="0.953cm" svg:y="16.676cm" svg:width="13.123cm" svg:height="0.372cm" draw:z-index="15"><draw:text-box><text:p text:style-name="P23"><text:span text:style-name="CharStyle20"><text:span text:style-name="T3">15</text:span></text:span><text:span text:style-name="CharStyle20"><text:tab/>Briickle (2005: 102, figs. 42, 43).</text:span></text:p></draw:text-box></draw:frame><draw:frame draw:style-name="fr1" draw:name="15" text:anchor-type="paragraph" svg:x="0.953cm" svg:y="17.124cm" svg:width="13.123cm" svg:height="0.272cm" draw:z-index="16"><draw:text-box><text:p text:style-name="P23"><text:span text:style-name="CharStyle20"><text:span text:style-name="T3">16</text:span></text:span><text:span text:style-name="CharStyle20"><text:tab/>Freiherr von Reitzenstein (1965: 73-91).</text:span></text:p></draw:text-box></draw:frame><draw:frame draw:style-name="fr1" draw:name="16" text:anchor-type="paragraph" svg:x="0.953cm" svg:y="17.505cm" svg:width="13.123cm" svg:height="0.272cm" draw:z-index="17"><draw:text-box><text:p text:style-name="P24"><text:span text:style-name="CharStyle20"><text:span text:style-name="T3">17</text:span></text:span><text:span text:style-name="CharStyle20"><text:tab/>Walczak (2008b: 359-385).</text:span></text:p></draw:text-box></draw:frame><draw:frame draw:style-name="fr1" draw:name="17" text:anchor-type="paragraph" svg:x="0.953cm" svg:y="17.895cm" svg:width="13.123cm" svg:height="0.288cm" draw:z-index="18"><draw:text-box><text:p text:style-name="P24"><text:span text:style-name="CharStyle20"><text:span text:style-name="T3">18</text:span></text:span><text:span text:style-name="CharStyle20"><text:tab/>See e.g.: </text:span><text:span text:style-name="CharStyle20"><text:span text:style-name="T2">Gieysztor </text:span></text:span><text:span text:style-name="CharStyle20">(1962: 213-225).</text:span></text:p></draw:text-box></draw:frame><draw:frame draw:style-name="fr1" draw:name="18" text:anchor-type="paragraph" svg:x="0.953cm" svg:y="18.267cm" svg:width="13.123cm" svg:height="0.296cm" draw:z-index="19"><draw:text-box><text:p text:style-name="P23"><text:span text:style-name="CharStyle20"><text:span text:style-name="T3">19</text:span></text:span><text:span text:style-name="CharStyle20"><text:tab/></text:span><text:span text:style-name="CharStyle20"><text:span text:style-name="T2">Kajzer, Kołodziejski, </text:span></text:span><text:span text:style-name="CharStyle20">Salm (2001: 241).</text:span></text:p></draw:text-box></draw:frame><draw:frame draw:style-name="fr1" draw:name="19" text:anchor-type="paragraph" svg:x="0.953cm" svg:y="18.639cm" svg:width="13.123cm" svg:height="0.272cm" draw:z-index="20"><draw:text-box><text:p text:style-name="P49"><text:span text:style-name="CharStyle20"><text:span text:style-name="T3">20</text:span></text:span><text:span text:style-name="CharStyle20"><text:tab/></text:span><text:span text:style-name="CharStyle20"><text:span text:style-name="T2">Pianowski </text:span></text:span><text:span text:style-name="CharStyle20">(2002: 235-244).</text:span></text:p></draw:text-box></draw:frame><draw:frame draw:style-name="fr1" draw:name="20" text:anchor-type="paragraph" svg:x="0.953cm" svg:y="19.02cm" svg:width="13.123cm" svg:height="0.644cm" draw:z-index="21"><draw:text-box><text:p text:style-name="P50"><text:span text:style-name="CharStyle21"><text:span text:style-name="T3">21</text:span></text:span><text:span text:style-name="CharStyle21"><text:tab/>Muris extruxit et testudinibus et clenodiis</text:span><text:span text:style-name="CharStyle20"> [emphasis mine - M.W.] </text:span><text:span text:style-name="CharStyle21">adornavit-,</text:span><text:span text:style-name="CharStyle20"> </text:span><text:span text:style-name="CharStyle20"><text:span text:style-name="T2">Długosz </text:span></text:span><text:span text:style-name="CharStyle20">(1863: 532).</text:span></text:p></draw:text-box></draw:frame><draw:frame draw:style-name="fr1" draw:name="21" text:anchor-type="paragraph" svg:x="0.953cm" svg:y="19.782cm" svg:width="13.123cm" svg:height="0.677cm" draw:z-index="22"><draw:text-box><text:p text:style-name="P50"><text:span text:style-name="CharStyle21"><text:span text:style-name="T3">22</text:span></text:span><text:span text:style-name="CharStyle21"><text:tab/>Plerisque ornamentis </text:span><text:span text:style-name="CharStyle21"><text:span text:style-name="T2">et cle </text:span></text:span><text:span text:style-name="CharStyle21">n </text:span><text:span text:style-name="CharStyle21"><text:span text:style-name="T2">o </text:span></text:span><text:span text:style-name="CharStyle21">d</text:span><text:span text:style-name="CharStyle21"><text:span text:style-name="T2">i </text:span></text:span><text:span text:style-name="CharStyle21">is</text:span><text:span text:style-name="CharStyle20"> [emphasis mine - M.W.| </text:span><text:span text:style-name="CharStyle21">insignavit-,</text:span><text:span text:style-name="CharStyle20"> </text:span><text:span text:style-name="CharStyle20"><text:span text:style-name="T2">Długosz </text:span></text:span><text:span text:style-name="CharStyle20">(1863: 592); most recently, see: Goras (2003: 94-98).</text:span></text:p></draw:text-box></draw:frame><draw:frame draw:style-name="fr1" draw:name="22" text:anchor-type="paragraph" svg:x="0.953cm" svg:y="20.553cm" svg:width="13.123cm" svg:height="0.263cm" draw:z-index="23"><draw:text-box><text:p text:style-name="P48"><text:span text:style-name="CharStyle20"><text:span text:style-name="T3">2</text:span></text:span><text:span text:style-name="CharStyle20">' </text:span><text:span text:style-name="CharStyle20"><text:span text:style-name="T2">Frazik </text:span></text:span><text:span text:style-name="CharStyle20">(1968: 127-147).</text:span></text:p></draw:text-box></draw:frame><draw:frame draw:style-name="fr1" draw:name="23" text:anchor-type="paragraph" svg:x="0.953cm" svg:y="20.934cm" svg:width="13.123cm" svg:height="0.288cm" draw:z-index="24"><draw:text-box><text:p text:style-name="P48"><text:span text:style-name="CharStyle20"><text:span text:style-name="T3">2J</text:span></text:span><text:span text:style-name="CharStyle20"> </text:span><text:span text:style-name="CharStyle20"><text:span text:style-name="T2">Gąsiorowski </text:span></text:span><text:span text:style-name="CharStyle20">(1977: 150).</text:span></text:p></draw:text-box></draw:frame><draw:frame draw:style-name="fr1" draw:name="24" text:anchor-type="paragraph" svg:x="0.953cm" svg:y="21.324cm" svg:width="13.123cm" svg:height="0.372cm" draw:z-index="25"><draw:text-box><text:p text:style-name="P51"><text:span text:style-name="CharStyle20"><text:span text:style-name="T3">25</text:span></text:span><text:span text:style-name="CharStyle20"><text:tab/>See e.g.: Kalina (2004: 81).</text:span></text:p></draw:text-box></draw:frame></text:p>
      </text:section>
      <text:section text:style-name="Sect1" text:name="Section4">
        <text:p text:style-name="P71"><draw:line text:anchor-type="paragraph" draw:z-index="26" draw:style-name="gr1" draw:text-style-name="P91" svg:x1="2.658cm" svg:y1="17.683cm" svg:x2="4.004cm" svg:y2="17.683cm"><text:p/></draw:line></text:p>
        <text:p text:style-name="P2"><draw:frame draw:style-name="fr1" draw:name="25" text:anchor-type="paragraph" svg:x="3.505cm" svg:y="0.42cm" draw:z-index="27"><draw:text-box fo:min-height="0.423cm" fo:min-width="10.55cm"><text:p text:style-name="P8"><text:span text:style-name="CharStyle17">Art in Krakow during the Reign of the Last Two Piast Kings (c. 1320-1370) &lt;<text:tab/></text:span><text:span text:style-name="CharStyle18"><text:span text:style-name="T1">25</text:span></text:span></text:p></draw:text-box></draw:frame><draw:frame draw:style-name="fr1" draw:name="26" text:anchor-type="paragraph" svg:x="0.949cm" svg:y="1.469cm" svg:width="13.157cm" svg:height="15.587cm" draw:z-index="28"><draw:text-box><text:p text:style-name="P5"><text:span text:style-name="CharStyle8">tivities started in the city, which probably served a kind of repression of the rebels.</text:span><text:span text:style-name="CharStyle8"><text:span text:style-name="T4">26</text:span></text:span><text:span text:style-name="CharStyle8"> In this way, Wladyslaw broke his promise, recorded in a document of September 1306, that he would not reconstruct the walls connecting the castle to the city and that the two entities would remain separate. The short-lived but vigorous building campaign encompassed the laying out of a new regular grid of streets and a market square with a cloth hall, whereas at St Andrews church the Poor Clares from Skala were settled (c. 1316-1320). The founding of the New Town “in </text:span><text:span text:style-name="CharStyle8"><text:span text:style-name="T5">Okôl” </text:span></text:span><text:span text:style-name="CharStyle8">was a mere episode, since for unknown reasons it was abandoned and the area had been incorporated into Kra­kow. Casimir considered the capital as his residential city and did much to adorn and enrich it with new constructions, just like the Luxembourgs did in Prague and the Habsburgs in Vienna.</text:span><text:span text:style-name="CharStyle8"><text:span text:style-name="T4">27</text:span></text:span><text:span text:style-name="CharStyle8"> A document issued on behalf of the monarch mentions his efforts to make “our city of Krakow more famous by its name and more renowned by its fame, above other cities of the Kingdom.”</text:span><text:span text:style-name="CharStyle8"><text:span text:style-name="T4">28</text:span></text:span><text:span text:style-name="CharStyle8"> A remarkable manifestation of the king’s interest in the appearance of his capital is a great charter issued in 1358 in which the king ordered that the city “be not deformed by inordinate edifices erected in prominent places.”</text:span><text:span text:style-name="CharStyle8"><text:span text:style-name="T4">29</text:span></text:span><text:span text:style-name="CharStyle8"> This brief statement, formulated by an unknown erudite work­ing at the royal chancery juxtaposed two basic aesthetic terms, one from the Classical Vitruvian aesthetic </text:span><text:span text:style-name="CharStyle9">(ordinatio)</text:span><text:span text:style-name="CharStyle8"> and another, from the scholastic theory of beauty, as formulated by St Thomas Aquinas </text:span><text:span text:style-name="CharStyle9">(turpitudo).</text:span><text:span text:style-name="CharStyle8"> The development of Krakow and its growth of importance were manifested, among others, in the increase in the number of city’s inhabitants, which reached about 12-15 thousand. The most important mu­nicipal buildings (e.g. the cloth hall as well as other facilities used in trading) under­went a thorough reconstruction, whereas in the second half of the fourteenth century the number of masonry residential buildings tripled.</text:span><text:span text:style-name="CharStyle8"><text:span text:style-name="T4">30</text:span></text:span><text:span text:style-name="CharStyle8"> To the latter belonged a huge, stately palace in the Market Square (at No. 17) which probably served as Casimir’s town palace (c. 1365-1370?). In its interior has been preserved an ensemble of coats of arms of the lands of the Polish Kingdom and the </text:span><text:span text:style-name="CharStyle8"><text:span text:style-name="T5">façade </text:span></text:span><text:span text:style-name="CharStyle8">was decorated with sculpt­ed portraits of kings.</text:span><text:span text:style-name="CharStyle8"><text:span text:style-name="T4">31</text:span></text:span><text:span text:style-name="CharStyle8"> This residence was modeled on similar urban dwellings of the Luxembourgs, especially their palace in the Old Town Square in Prague. The king may have used the palace during his sojourns in the city, yet, above all, it served to display his royal power, notably during various kinds of celebrations.</text:span><text:span text:style-name="CharStyle8"><text:span text:style-name="T4">32 *</text:span></text:span><text:span text:style-name="CharStyle8"> On an everyday basis it recalled the monarch’s presence, being an important landmark in the city’s topog­raphy and a counterweight to the most important municipal buildings, above all the Town Hall and the parish church of St Mary.</text:span></text:p></draw:text-box></draw:frame><draw:frame draw:style-name="fr1" draw:name="27" text:anchor-type="paragraph" svg:x="1.025cm" svg:y="17.819cm" svg:width="13.081cm" svg:height="0.753cm" draw:z-index="29"><draw:text-box><text:p text:style-name="P31"><text:span text:style-name="CharStyle20"><text:span text:style-name="T3">26</text:span></text:span><text:span text:style-name="CharStyle20"><text:tab/>Gawlas (1994: 101-110, especially 106-107); Gawlas (2000: 92-93); Gawlas (2005: 133-162, par­ticularly 153, n. 136); Krasnowolski (2004: 108-109, 111-115, 120-122).</text:span></text:p></draw:text-box></draw:frame><draw:frame draw:style-name="fr1" draw:name="28" text:anchor-type="paragraph" svg:x="1.025cm" svg:y="18.648cm" svg:width="13.081cm" svg:height="0.272cm" draw:z-index="30"><draw:text-box><text:p text:style-name="P37"><text:span text:style-name="CharStyle20"><text:span text:style-name="T3">27</text:span></text:span><text:span text:style-name="CharStyle20"><text:tab/></text:span><text:span text:style-name="CharStyle20"><text:span text:style-name="T6">Patze </text:span></text:span><text:span text:style-name="CharStyle20">(1972: 27-43).</text:span></text:p></draw:text-box></draw:frame><draw:frame draw:style-name="fr1" draw:name="29" text:anchor-type="paragraph" svg:x="1.025cm" svg:y="19.029cm" svg:width="13.081cm" svg:height="0.644cm" draw:z-index="31"><draw:text-box><text:p text:style-name="P32"><text:span text:style-name="CharStyle21"><text:span text:style-name="T3">28</text:span></text:span><text:span text:style-name="CharStyle21"><text:tab/>Civitas nostra </text:span><text:span text:style-name="CharStyle21"><text:span text:style-name="T6">Cracoviensis </text:span></text:span><text:span text:style-name="CharStyle21">inter Urbes Regni nostri famosior sit nomine, celebriorfama;</text:span><text:span text:style-name="CharStyle20"> Kaczmarczyk (1939, 20-21).</text:span></text:p></draw:text-box></draw:frame><draw:frame draw:style-name="fr1" draw:name="30" text:anchor-type="paragraph" svg:x="1.025cm" svg:y="19.791cm" svg:width="13.081cm" svg:height="0.296cm" draw:z-index="32"><draw:text-box><text:p text:style-name="P33"><text:span text:style-name="CharStyle21"><text:span text:style-name="T3">29</text:span></text:span><text:span text:style-name="CharStyle21"><text:tab/>Ut per inordinata aedificia Civitas non deturpetur;</text:span><text:span text:style-name="CharStyle20"> Wyrozumski (1982, 161).</text:span></text:p></draw:text-box></draw:frame><draw:frame draw:style-name="fr1" draw:name="31" text:anchor-type="paragraph" svg:x="1.025cm" svg:y="20.172cm" svg:width="13.081cm" svg:height="0.263cm" draw:z-index="33"><draw:text-box><text:p text:style-name="P55"><text:span text:style-name="CharStyle20"><text:span text:style-name="T6">Komorowski </text:span></text:span><text:span text:style-name="CharStyle20">(2008, 171).</text:span></text:p></draw:text-box></draw:frame><draw:frame draw:style-name="fr1" draw:name="32" text:anchor-type="paragraph" svg:x="1.025cm" svg:y="20.553cm" svg:width="13.081cm" svg:height="0.305cm" draw:z-index="34"><draw:text-box><text:list xml:id="list2933401172" text:style-name="L4"><text:list-item><text:p text:style-name="P85"><text:span text:style-name="CharStyle20"><text:tab/>Walczak (2005a: 72, figs. 21-23); Walczak (2006b: 254, figs. 236-238).</text:span></text:p></text:list-item></text:list></draw:text-box></draw:frame><draw:frame draw:style-name="fr1" draw:name="33" text:anchor-type="paragraph" svg:x="1.025cm" svg:y="20.934cm" svg:width="13.081cm" svg:height="0.305cm" draw:z-index="35"><draw:text-box><text:list xml:id="list3943802802" text:style-name="L5"><text:list-item><text:p text:style-name="P86"><text:span text:style-name="CharStyle20"><text:tab/>On the importance of court celebrations and their connections to the monarchs residences on the</text:span></text:p></text:list-item></text:list></draw:text-box></draw:frame><draw:frame draw:style-name="fr1" draw:name="34" text:anchor-type="paragraph" svg:x="1.025cm" svg:y="21.324cm" svg:width="13.081cm" svg:height="0.372cm" draw:z-index="36"><draw:text-box><text:p text:style-name="P12"><text:span text:style-name="CharStyle20">example of Charles IV, see </text:span><text:span text:style-name="CharStyle20"><text:span text:style-name="T6">Blähovä </text:span></text:span><text:span text:style-name="CharStyle20">(2005: especially 16, 18, 21,23, 25).</text:span></text:p></draw:text-box></draw:frame></text:p>
      </text:section>
      <text:section text:style-name="Sect1" text:name="Section5">
        <text:p text:style-name="P72"><draw:line text:anchor-type="paragraph" draw:z-index="37" draw:style-name="gr2" draw:text-style-name="P91" svg:x1="1.503cm" svg:y1="18.436cm" svg:x2="3.992cm" svg:y2="18.436cm"><text:p/></draw:line></text:p>
        <text:p text:style-name="P2"><draw:frame draw:style-name="fr1" draw:name="35" text:anchor-type="paragraph" svg:x="0.944cm" svg:y="0.427cm" draw:z-index="38"><draw:text-box fo:min-height="0.39cm" fo:min-width="3.505cm"><text:p text:style-name="P7"><text:span text:style-name="CharStyle18">26<text:tab/>&lt;# Marek Walczak</text:span></text:p></draw:text-box></draw:frame><draw:frame draw:style-name="fr1" draw:name="36" text:anchor-type="paragraph" svg:x="0.935cm" svg:y="1.478cm" svg:width="13.183cm" svg:height="16.492cm" draw:z-index="39"><draw:text-box><text:p text:style-name="P47"><text:span text:style-name="CharStyle8">The construction of the most important church in the city, dedicated to the As­sumption of the Virgin, took place in two stages during the second part of the four­teenth century. The chancel, dating from an earlier period, has the forms of a long, tall “chapel choir,” and was modeled on the multi-bayed chancel of the Dominican church, dating still from the thirteenth century. The later nave was intended to have three aisles of equal height, yet the plans had been changed during the construction and instead a basilican structure, probably modeled on the Wawel Cathedral, was built. A rich decoration carved in stone, located almost exclusively on the church’s exterior, in the upper register of choir walls, is a telling testimony to the ambitions of the local community.” In the keystones of eleven windows are almost forty figures of humans and animals, as well as fantastic representations carved in stone, accompanied by rich floral decoration. The compositions on the apse walls and on the southern side refer to Salvation and represent, among others: Virgin Mary surrounded by angels, the face of Christ impressed on Veronica’s veil and the saints, including St Christopher, believed to be the patron against sudden death. The sculptures in the windows on the northern side show hell. The cornice crowning the choir walls is surmounted on wall brack­ets supported by carved personifications of virtues and sins. It is not known, to what extent the king participated in the church’s construction but the presence of the coat of arms representing the White Eagle, boldly displayed on one of the apse buttresses, seems to testify to his contribution to the undertaking.” The coat of arms should be examined in the broad context of the buildings located on the Wawel Hill and the decoration of the house in No. 17 Market Square, as a part of the “iconosphere” of the residential city of Polish monarchs.</text:span></text:p><text:p text:style-name="P47"><text:span text:style-name="CharStyle8">Krakow’s growth was so considerable that already in 1335 the king decided to found a New Town, which he called Kazimierz, and the year 1366 saw the foundation of yet another satellite town of Krakow called Florencja (Florence).</text:span><text:span text:style-name="CharStyle8"><text:span text:style-name="T4">35</text:span></text:span><text:span text:style-name="CharStyle8"> Since the times of Alexander the Great, rulers’ names had played an important propagandistic role and were used in toponymy, at which Emperor Charles IV of Luxembourg excelled. He was the founder of the following cities and castles (the names of which were derived from the Emperor’s own name: Karl/Karel): Monte Carlo (1333), Karlstejn (1348), Karlshaus (1356), Karlskrone, Karlsfried, or Kasperk.</text:span><text:span text:style-name="CharStyle8"><text:span text:style-name="T4">36</text:span></text:span><text:span text:style-name="CharStyle8"> The seal of the Kazimierz town councilors, as well as numerous other seals, coinage and bookbinding, but above all the iron door of Krakow Cathedral, all feature the king’s monogram. The letter “K,” not encountered in Latin epigraphy, played a similar role as the king’s coat of arms.</text:span><text:span text:style-name="CharStyle8"><text:span text:style-name="T4">37</text:span></text:span><text:span text:style-name="CharStyle8"> The bosses in the vaulting over the entrance hall in the Austin Friars cloister in Kazimierz had been carved with the syllables of the king’s name: KA-ZY-MI-R[VS].</text:span><text:span text:style-name="CharStyle8"><text:span text:style-name="T4">38</text:span></text:span></text:p></draw:text-box></draw:frame><draw:frame draw:style-name="fr1" draw:name="37" text:anchor-type="paragraph" svg:x="0.944cm" svg:y="18.572cm" svg:width="13.115cm" svg:height="1.134cm" draw:z-index="40"><draw:text-box><text:p text:style-name="P48"><text:span text:style-name="CharStyle20">” Walczak (2006b: 228-236).</text:span></text:p><text:p text:style-name="P48"><text:span text:style-name="CharStyle20">" See, among others, Friedberg (1946: 215).</text:span></text:p><text:p text:style-name="P48"><text:span text:style-name="CharStyle20"><text:span text:style-name="T3">33</text:span></text:span><text:span text:style-name="CharStyle20"> See, e.g. </text:span><text:span text:style-name="CharStyle20"><text:span text:style-name="T2">Kuczyński </text:span></text:span><text:span text:style-name="CharStyle20">(1993: 20).</text:span></text:p></draw:text-box></draw:frame><draw:frame draw:style-name="fr1" draw:name="38" text:anchor-type="paragraph" svg:x="0.944cm" svg:y="19.791cm" svg:width="13.115cm" svg:height="0.644cm" draw:z-index="41"><draw:text-box><text:p text:style-name="P52"><text:span text:style-name="CharStyle20"><text:span text:style-name="T3">36</text:span></text:span><text:span text:style-name="CharStyle20"><text:tab/>Menclova (1972, vol. 2: 48, 68, 72, 73); Crossley (1985: 256); Kavka (1998: 55, 138, 208, 210, 216); Tori (1998: 143-152).</text:span></text:p></draw:text-box></draw:frame><draw:frame draw:style-name="fr1" draw:name="39" text:anchor-type="paragraph" svg:x="0.944cm" svg:y="20.553cm" svg:width="13.115cm" svg:height="0.653cm" draw:z-index="42"><draw:text-box><text:p text:style-name="P50"><text:span text:style-name="CharStyle20"><text:span text:style-name="T3">37</text:span></text:span><text:span text:style-name="CharStyle20"><text:tab/></text:span><text:span text:style-name="CharStyle20"><text:span text:style-name="T2">Trelińska </text:span></text:span><text:span text:style-name="CharStyle20">(1991: 34, 43); Piech (1994: 125); Gawlas (1999a: 201); Gawlas (1999b: 21); </text:span><text:span text:style-name="CharStyle20"><text:span text:style-name="T2">Szczur </text:span></text:span><text:span text:style-name="CharStyle20">(2002: 416); </text:span><text:span text:style-name="CharStyle20"><text:span text:style-name="T2">Jaworska </text:span></text:span><text:span text:style-name="CharStyle20">(2003: 74).</text:span></text:p></draw:text-box></draw:frame><draw:frame draw:style-name="fr1" draw:name="40" text:anchor-type="paragraph" svg:x="0.944cm" svg:y="21.324cm" svg:width="13.115cm" svg:height="0.372cm" draw:z-index="43"><draw:text-box><text:p text:style-name="P54"><text:span text:style-name="CharStyle20">Walczak (2006b: 129-130, figs. 99a-d).</text:span></text:p></draw:text-box></draw:frame></text:p>
      </text:section>
      <text:section text:style-name="Sect1" text:name="Section6">
        <text:p text:style-name="P73"><draw:line text:anchor-type="paragraph" draw:z-index="44" draw:style-name="gr2" draw:text-style-name="P91" svg:x1="1.046cm" svg:y1="18.055cm" svg:x2="3.306cm" svg:y2="18.055cm"><text:p/></draw:line></text:p>
        <text:p text:style-name="P2"><draw:frame draw:style-name="fr1" draw:name="41" text:anchor-type="paragraph" svg:x="3.493cm" svg:y="0.427cm" draw:z-index="45"><draw:text-box fo:min-height="0.415cm" fo:min-width="9.153cm"><text:p text:style-name="P6"><text:span text:style-name="CharStyle17">Art in Krakow during the Reign of the Last Two Piast Kings (c. 1320-1370)</text:span></text:p></draw:text-box></draw:frame><draw:frame draw:style-name="fr1" draw:name="42" text:anchor-type="paragraph" svg:x="13.635cm" svg:y="0.427cm" draw:z-index="46"><draw:text-box fo:min-height="0.39cm" fo:min-width="0.381cm"><text:p text:style-name="P6"><text:span text:style-name="CharStyle18"><text:span text:style-name="T1">27</text:span></text:span></text:p></draw:text-box></draw:frame><draw:frame draw:style-name="fr1" draw:name="43" text:anchor-type="paragraph" svg:x="0.928cm" svg:y="1.469cm" svg:width="13.199cm" svg:height="15.587cm" draw:z-index="47"><draw:text-box><text:p text:style-name="P47"><text:span text:style-name="CharStyle8">The new town had covered a considerable area enclosed by defense walls, its cen­tre being a market square set within a regular grid of streets, with a town hall in the middle. Among churches, especially two distinguished themselves by their impor­tance, dimensions, abundance of decoration, as well as their strict compliance with the original urban layout. The Corpus Christi parish church and the Austin Friars church of St Catherine and Margaret were erected in similar forms, modeled on Krakow’s St Marys church (long, multi-bayed chancels) and the </text:span><text:span text:style-name="CharStyle8"><text:span text:style-name="T2">Wawel </text:span></text:span><text:span text:style-name="CharStyle8">Cathedral (compact, basilican naves). The similarity between the so-called great basilicas of Krakow (the group comprises also the Dominican church, rebuilt at the end of the fourteenth cen­tury) is often treated as proof that there had been a “royal workshop,” i.e. a permanent group of builders who executed the ruler’s commissions.</text:span><text:span text:style-name="CharStyle8"><text:span text:style-name="T4">39</text:span></text:span><text:span text:style-name="CharStyle8"> However, it is more probable that there existed numerous workshops (active also in other towns and villages of the kingdom) which consciously employed similar solutions. They did so for ideological reasons, imitating the most important churches in the country, the most characteristic features of that “courtly style” being: the integral combination of stone and brick as the main building materials, the division of internal elevations by means of a prominent string course, with the upper part of the wall slightly receding, as well as the optical trick of making short windows look taller by means of decorated panels. The most original feature was, however, the so-called pillar-buttress construction system. Un­like in France, in Krakow there are no external flying buttresses, and the weight of the vaulting is channeled by means of buttresses with off-sets, which descend along the nave wall and at the height of aisles merge together with piers, while the arcades link­ing the buttresses repeat the arcades between nave and aisle.</text:span></text:p><text:p text:style-name="P47"><text:span text:style-name="CharStyle8">The royal artistic commissions were executed by trusted artists who, just like the </text:span><text:span text:style-name="CharStyle9">fa- miliares</text:span><text:span text:style-name="CharStyle8"> at other European courts, were privileged persons. In 1353 Casimir made “Cu- nad, son of Apoldric, his faithful sculptor”</text:span><text:span text:style-name="CharStyle8"><text:span text:style-name="T4">40</text:span></text:span><text:span text:style-name="CharStyle8"> aiderman of </text:span><text:span text:style-name="CharStyle8"><text:span text:style-name="T2">Jodłowa Góra. </text:span></text:span><text:span text:style-name="CharStyle8">The statutes of the salt mines in </text:span><text:span text:style-name="CharStyle8"><text:span text:style-name="T2">Wieliczka </text:span></text:span><text:span text:style-name="CharStyle8">of 1368 include a list of members of the “council of king the lord,” which consisted of many dignitaries, like the bishop and the castellan of Kra­kow, as well as </text:span><text:span text:style-name="CharStyle8"><text:span text:style-name="T2">Szczepanek, </text:span></text:span><text:span text:style-name="CharStyle9">magister murorum,</text:span><text:span text:style-name="CharStyle8"> that is, the king’s builder.</text:span><text:span text:style-name="CharStyle8"><text:span text:style-name="T4">41</text:span></text:span><text:span text:style-name="CharStyle8"> One of the most important tasks of the artists was the representation of the ruler, the display of royal power.</text:span><text:span text:style-name="CharStyle8"><text:span text:style-name="T4">42</text:span></text:span><text:span text:style-name="CharStyle8"> This task was achieved by means of erudite solutions known from the most eminent capitals of Europe. One of the most important ones was called the “sa­cred identification portrait,” that is the portrait of the ruler modeled on Biblical char­acters.</text:span><text:span text:style-name="CharStyle8"><text:span text:style-name="T4">43</text:span></text:span><text:span text:style-name="CharStyle8"> Already at the beginning of Casimir’s reign on his seals and on coinage struck</text:span></text:p></draw:text-box></draw:frame><draw:frame draw:style-name="fr1" draw:name="44" text:anchor-type="paragraph" svg:x="0.995cm" svg:y="18.191cm" svg:width="13.123cm" svg:height="0.363cm" draw:z-index="48"><draw:text-box><text:p text:style-name="P36"><text:span text:style-name="CharStyle20">” Crossley (1985).</text:span></text:p></draw:text-box></draw:frame><draw:frame draw:style-name="fr1" draw:name="45" text:anchor-type="paragraph" svg:x="0.995cm" svg:y="18.648cm" svg:width="13.123cm" svg:height="0.288cm" draw:z-index="49"><draw:text-box><text:p text:style-name="P34"><text:span text:style-name="CharStyle21"><text:span text:style-name="T3">40</text:span></text:span><text:span text:style-name="CharStyle21"><text:tab/>Cunado </text:span><text:span text:style-name="CharStyle21"><text:span text:style-name="T2">filio </text:span></text:span><text:span text:style-name="CharStyle21">Alpodrici suofideli scultori-,</text:span><text:span text:style-name="CharStyle20"> </text:span><text:span text:style-name="CharStyle20"><text:span text:style-name="T2">Ptaśnik </text:span></text:span><text:span text:style-name="CharStyle20">(1917: 21' 5, no. 24); Walczak (2009).</text:span></text:p></draw:text-box></draw:frame><draw:frame draw:style-name="fr1" draw:name="46" text:anchor-type="paragraph" svg:x="0.995cm" svg:y="19.02cm" svg:width="13.123cm" svg:height="1.448cm" draw:z-index="50"><draw:text-box><text:p text:style-name="P35"><text:span text:style-name="CharStyle20"><text:span text:style-name="T3">41</text:span></text:span><text:span text:style-name="CharStyle20"><text:tab/></text:span><text:span text:style-name="CharStyle20"><text:span text:style-name="T2">Krzyżanowski </text:span></text:span><text:span text:style-name="CharStyle20">(1934: 221), raised some doubts as to Szczepanek’s function (it is not known whether he was a municipal or royal clerk); he was identified as the king’s builder among others by: </text:span><text:span text:style-name="CharStyle20"><text:span text:style-name="T2">Wyrobisz </text:span></text:span><text:span text:style-name="CharStyle20">(1963: 112); </text:span><text:span text:style-name="CharStyle20"><text:span text:style-name="T2">Wyrozumski </text:span></text:span><text:span text:style-name="CharStyle20">(1982: 174-175); Crossley (1985: 200); Grzybkowski (1986: 213), who quite rightly protested against calling the builder ‘king’s architect’; </text:span><text:span text:style-name="CharStyle20"><text:span text:style-name="T2">Antoniewicz </text:span></text:span><text:span text:style-name="CharStyle20">(1998: 110).</text:span></text:p></draw:text-box></draw:frame><draw:frame draw:style-name="fr1" draw:name="47" text:anchor-type="paragraph" svg:x="0.995cm" svg:y="20.544cm" svg:width="13.123cm" svg:height="0.695cm" draw:z-index="51"><draw:text-box><text:p text:style-name="P30"><text:span text:style-name="CharStyle20"><text:span text:style-name="T3">12</text:span></text:span><text:span text:style-name="CharStyle20"> Bartlova (2005: 244), rightly postulates a distinction between court art and the representation of power.</text:span></text:p></draw:text-box></draw:frame><draw:frame draw:style-name="fr1" draw:name="48" text:anchor-type="paragraph" svg:x="0.995cm" svg:y="21.324cm" svg:width="13.123cm" svg:height="0.372cm" draw:z-index="52"><draw:text-box><text:p text:style-name="P37"><text:span text:style-name="CharStyle20"><text:span text:style-name="T3">43</text:span></text:span><text:span text:style-name="CharStyle20"><text:tab/>Polleross (1988).</text:span></text:p></draw:text-box></draw:frame></text:p>
      </text:section>
      <text:section text:style-name="Sect1" text:name="Section7">
        <text:p text:style-name="P74"><draw:line text:anchor-type="paragraph" draw:z-index="53" draw:style-name="gr2" draw:text-style-name="P91" svg:x1="2.697cm" svg:y1="16.15cm" svg:x2="3.941cm" svg:y2="16.15cm"><text:p/></draw:line></text:p>
        <text:p text:style-name="P2"><draw:frame draw:style-name="fr1" draw:name="49" text:anchor-type="paragraph" svg:x="0.944cm" svg:y="0.42cm" draw:z-index="54"><draw:text-box fo:min-height="0.39cm" fo:min-width="3.505cm"><text:p text:style-name="P7"><text:span text:style-name="CharStyle18">28<text:tab/>&gt; Marek Walczak</text:span></text:p></draw:text-box></draw:frame><draw:frame draw:style-name="fr1" draw:name="50" text:anchor-type="paragraph" svg:x="0.935cm" svg:y="1.461cm" svg:width="13.183cm" svg:height="13.75cm" draw:z-index="55"><draw:text-box><text:p text:style-name="P4"><text:span text:style-name="CharStyle8">in Krakow there appeared the king’s head with horns.</text:span><text:span text:style-name="CharStyle8"><text:span text:style-name="T4">44</text:span></text:span><text:span text:style-name="CharStyle8"> The horns had been borrowed from the representations of Moses and served to equate the ruler with the Old Testa­ment patriarch.</text:span><text:span text:style-name="CharStyle8"><text:span text:style-name="T4">45</text:span></text:span><text:span text:style-name="CharStyle8"> In the Vulgate they are the a sign of Moses’ abiding in God’s presence and talking to Him, and the most important fruit of that proximity is the law that Yahweh revealed to the chosen nation through the hands of Moses. Therefore the rep­resentation of the king’s head with horns should be associated with the notion of king’s authority as the source of law.</text:span><text:span text:style-name="CharStyle8"><text:span text:style-name="T4">46</text:span></text:span><text:span text:style-name="CharStyle8"> The Biblical meaning of those representations is further elucidated by preambles of certain royal documents, e.g. to a foundation charter of the church in </text:span><text:span text:style-name="CharStyle8"><text:span text:style-name="T2">Niepołomice </text:span></text:span><text:span text:style-name="CharStyle8">near Krakow, in which Casimir was styled a righteous mon­arch, who follows the example of Salomon, the Old Testament king.</text:span><text:span text:style-name="CharStyle8"><text:span text:style-name="T4">47</text:span></text:span><text:span text:style-name="CharStyle8"> The author of the </text:span><text:span text:style-name="CharStyle9">Krakow Cathedral Chronicle</text:span><text:span text:style-name="CharStyle8"> put it straightforwardly: “this king ruled the country in Poland better than other princes; as if second Salomon he elevated his deeds, erected cities, castles and built houses of stone.”</text:span><text:span text:style-name="CharStyle8"><text:span text:style-name="T4">48</text:span></text:span><text:span text:style-name="CharStyle8"> The display of power happened also by means of sumptuous gifts made to the most important churches, the cult of Passion relics as well as the cult of royal saints. The chronicler </text:span><text:span text:style-name="CharStyle8"><text:span text:style-name="T2">Janko </text:span></text:span><text:span text:style-name="CharStyle8">of </text:span><text:span text:style-name="CharStyle8"><text:span text:style-name="T2">Czarnków </text:span></text:span><text:span text:style-name="CharStyle8">recorded “a gold cross of great value, worth more than ten thousand florins,” being a gift bequeathed by Casimir to Krakow Cathedral. That gold cross contained a particle of the True Cross, acquired most probably in Lwow, during Casimir’s conquest of Ruthenia in 1340, when the king “captured enormous spoils in silver, gold and precious stones, belonging to the treasury of ancient princes, among which, amid crosses, there was a special one in which a large piece of wood from the Lord’s cross was enshrined.”</text:span><text:span text:style-name="CharStyle8"><text:span text:style-name="T4">49</text:span></text:span><text:span text:style-name="CharStyle8"> Most probably to the same booty also belongs a Byzantine reliquary cross which, by an act of providence, has been preserved in the treasury of Notre-Dame cathedral in Paris to this day.</text:span><text:span text:style-name="CharStyle8"><text:span text:style-name="T4">50 51</text:span></text:span></text:p><text:p text:style-name="P18"><text:span text:style-name="CharStyle8">In their foundations the last </text:span><text:span text:style-name="CharStyle8"><text:span text:style-name="T2">Piast </text:span></text:span><text:span text:style-name="CharStyle8">kings often referred to the glorious traditions of the kingdom’s past, reaching back to the first king of Poland, Boleslaw the Brave </text:span><text:span text:style-name="CharStyle8"><text:span text:style-name="T2">(Bolesław Chrobry; </text:span></text:span><text:span text:style-name="CharStyle8">d. 1025).</text:span><text:span text:style-name="CharStyle8"><text:span text:style-name="T4">5</text:span></text:span><text:span text:style-name="CharStyle8">' The new royal insignia, prepared for the coronation of </text:span><text:span text:style-name="CharStyle8"><text:span text:style-name="T2">Władysław </text:span></text:span><text:span text:style-name="CharStyle8">the Short became the very objects which embodied the “heritage of the Boleslaws.” That was the case especially of the crown, called the crown of Boleslaw the Brave, which, unfortunately, has not been preserved. Of equal importance was </text:span><text:span text:style-name="CharStyle9"><text:span text:style-name="T2">Szczer­biec</text:span></text:span><text:span text:style-name="CharStyle8"><text:span text:style-name="T2"> </text:span></text:span><text:span text:style-name="CharStyle8">(literally “jagged sword”), crafted probably in the thirteenth century, perhaps for</text:span></text:p></draw:text-box></draw:frame><draw:frame draw:style-name="fr1" draw:name="51" text:anchor-type="paragraph" svg:x="0.97cm" svg:y="16.286cm" svg:width="13.148cm" svg:height="1.143cm" draw:z-index="56"><draw:text-box><text:p text:style-name="P25"><text:span text:style-name="CharStyle20"><text:span text:style-name="T3">44</text:span></text:span><text:span text:style-name="CharStyle20"><text:tab/>In the middle of the fourteenth century, at the latest, it was used in the coat of arms of </text:span><text:span text:style-name="CharStyle20"><text:span text:style-name="T2">Ziemia Dobrzyńska </text:span></text:span><text:span text:style-name="CharStyle20">(the land of </text:span><text:span text:style-name="CharStyle20"><text:span text:style-name="T2">Dobrzyń), </text:span></text:span><text:span text:style-name="CharStyle20">which was one of Casimir’s most important territorial acquisitions; </text:span><text:span text:style-name="CharStyle20"><text:span text:style-name="T2">Wyrozumski </text:span></text:span><text:span text:style-name="CharStyle20">(1982: 65).</text:span></text:p></draw:text-box></draw:frame><draw:frame draw:style-name="fr1" draw:name="52" text:anchor-type="paragraph" svg:x="0.97cm" svg:y="17.514cm" svg:width="13.148cm" svg:height="0.272cm" draw:z-index="57"><draw:text-box><text:p text:style-name="P26"><text:span text:style-name="CharStyle20"><text:span text:style-name="T3">45</text:span></text:span><text:span text:style-name="CharStyle20"><text:tab/>Piech (1994: 131); </text:span><text:span text:style-name="CharStyle20"><text:span text:style-name="T2">Paszkiewicz </text:span></text:span><text:span text:style-name="CharStyle20">(1994: 164); </text:span><text:span text:style-name="CharStyle20"><text:span text:style-name="T2">Mrozowski </text:span></text:span><text:span text:style-name="CharStyle20">(2001: 7); </text:span><text:span text:style-name="CharStyle20"><text:span text:style-name="T2">Drelicharz, </text:span></text:span><text:span text:style-name="CharStyle20">Piech (2004: 213).</text:span></text:p></draw:text-box></draw:frame><draw:frame draw:style-name="fr1" draw:name="53" text:anchor-type="paragraph" svg:x="0.97cm" svg:y="17.895cm" svg:width="13.148cm" svg:height="0.296cm" draw:z-index="58"><draw:text-box><text:p text:style-name="P26"><text:span text:style-name="CharStyle20"><text:span text:style-name="T3">46</text:span></text:span><text:span text:style-name="CharStyle20"><text:tab/>Kantorowicz (1957: 87-192) wrote about </text:span><text:span text:style-name="CharStyle21">Law-centered Kingship.</text:span></text:p></draw:text-box></draw:frame><draw:frame draw:style-name="fr1" draw:name="54" text:anchor-type="paragraph" svg:x="0.97cm" svg:y="18.276cm" svg:width="13.148cm" svg:height="0.296cm" draw:z-index="59"><draw:text-box><text:p text:style-name="P38"><text:span text:style-name="CharStyle20"><text:span text:style-name="T3">47</text:span></text:span><text:span text:style-name="CharStyle20"><text:tab/></text:span><text:span text:style-name="CharStyle20"><text:span text:style-name="T2">Ożóg </text:span></text:span><text:span text:style-name="CharStyle20">(1995: 57).</text:span></text:p></draw:text-box></draw:frame><draw:frame draw:style-name="fr1" draw:name="55" text:anchor-type="paragraph" svg:x="0.97cm" svg:y="18.648cm" svg:width="13.148cm" svg:height="0.677cm" draw:z-index="60"><draw:text-box><text:p text:style-name="P22"><text:span text:style-name="CharStyle21"><text:span text:style-name="T3">4</text:span></text:span><text:span text:style-name="CharStyle21">" Hie igitur rex ultra omnes principes </text:span><text:span text:style-name="CharStyle21"><text:span text:style-name="T2">Polonie </text:span></text:span><text:span text:style-name="CharStyle21">rem publicam strenue gubernabat; nam velut alter Salo­mon magnificavit opera sua, civitates, </text:span><text:span text:style-name="CharStyle21"><text:span text:style-name="T2">castra, </text:span></text:span><text:span text:style-name="CharStyle21">domos muravit;</text:span><text:span text:style-name="CharStyle20"> quoted after </text:span><text:span text:style-name="CharStyle20"><text:span text:style-name="T2">Ożóg </text:span></text:span><text:span text:style-name="CharStyle20">(1995: 58).</text:span></text:p></draw:text-box></draw:frame><draw:frame draw:style-name="fr1" draw:name="56" text:anchor-type="paragraph" svg:x="0.97cm" svg:y="19.401cm" svg:width="13.148cm" svg:height="1.067cm" draw:z-index="61"><draw:text-box><text:p text:style-name="P27"><text:span text:style-name="CharStyle21"><text:span text:style-name="T3">49</text:span></text:span><text:span text:style-name="CharStyle21"><text:tab/>Ubi spolia </text:span><text:span text:style-name="CharStyle21"><text:span text:style-name="T2">multa </text:span></text:span><text:span text:style-name="CharStyle21">in Argento, auro etgemmis, thesaurum ducum antioquorum tollens, inter quod erant aliquot cruces aurae</text:span><text:span text:style-name="CharStyle20"> [sic!] </text:span><text:span text:style-name="CharStyle21">precipue unam, in qua </text:span><text:span text:style-name="CharStyle21"><text:span text:style-name="T2">magna </text:span></text:span><text:span text:style-name="CharStyle21">quantitas de ligno crucis Domini fuit reperta-,</text:span><text:span text:style-name="CharStyle20"> all references in: </text:span><text:span text:style-name="CharStyle20"><text:span text:style-name="T2">Dąbrowska </text:span></text:span><text:span text:style-name="CharStyle20">(1991: 67-87, especially 83).</text:span></text:p></draw:text-box></draw:frame><draw:frame draw:style-name="fr1" draw:name="57" text:anchor-type="paragraph" svg:x="0.97cm" svg:y="20.553cm" svg:width="13.148cm" svg:height="0.296cm" draw:z-index="62"><draw:text-box><text:p text:style-name="P28"><text:span text:style-name="CharStyle20"><text:span text:style-name="T3">50</text:span></text:span><text:span text:style-name="CharStyle20"><text:tab/></text:span><text:span text:style-name="CharStyle20"><text:span text:style-name="T2">Dąbrowska </text:span></text:span><text:span text:style-name="CharStyle20">(1991: 67-87).</text:span></text:p></draw:text-box></draw:frame><draw:frame draw:style-name="fr1" draw:name="58" text:anchor-type="paragraph" svg:x="0.97cm" svg:y="20.934cm" svg:width="13.148cm" svg:height="0.762cm" draw:z-index="63"><draw:text-box><text:p text:style-name="P29"><text:span text:style-name="CharStyle20"><text:span text:style-name="T3">51</text:span></text:span><text:span text:style-name="CharStyle20"><text:tab/>On the historical notion of the Polish Kingdom as the </text:span><text:span text:style-name="CharStyle21">heritage of the Boleslases,</text:span><text:span text:style-name="CharStyle20"> see </text:span><text:span text:style-name="CharStyle20"><text:span text:style-name="T2">Wyrozumski </text:span></text:span><text:span text:style-name="CharStyle20">(1982: 118, 127, 171); </text:span><text:span text:style-name="CharStyle20"><text:span text:style-name="T2">Rokosz </text:span></text:span><text:span text:style-name="CharStyle20">(1994: especially 211, 219).</text:span></text:p></draw:text-box></draw:frame></text:p>
      </text:section>
      <text:section text:style-name="Sect1" text:name="Section8">
        <text:p text:style-name="P75"/>
        <text:p text:style-name="P2"><draw:frame draw:style-name="fr1" draw:name="59" text:anchor-type="paragraph" svg:x="3.484cm" svg:y="0.42cm" draw:z-index="64"><draw:text-box fo:min-height="0.423cm" fo:min-width="10.541cm"><text:p text:style-name="P9"><text:span text:style-name="CharStyle17">Art in Krakow during the Reign of the Last Two Piast Kings (c. 1520-1370) $&gt;</text:span><text:span text:style-name="CharStyle18"><text:span text:style-name="T1"><text:tab/>29</text:span></text:span></text:p></draw:text-box></draw:frame><draw:frame draw:style-name="fr1" draw:name="60" text:anchor-type="paragraph" svg:x="0.919cm" svg:y="1.469cm" svg:width="13.217cm" svg:height="16.434cm" draw:z-index="65"><draw:text-box><text:p text:style-name="P5"><text:span text:style-name="CharStyle8">the Templar Knights.</text:span><text:span text:style-name="CharStyle8"><text:span text:style-name="T4">52</text:span></text:span><text:span text:style-name="CharStyle8"> It has a hilt of gold decorated in niello with depictions of the Lamb of God and symbols of the Evangelists. The pommel and cross-guard bear in­scriptions in Latin and Hebrew, including the three Jewish names of God, used instead of the name Yahweh which was forbidden to be pronounced.</text:span><text:span text:style-name="CharStyle8"><text:span text:style-name="T4">53</text:span></text:span><text:span text:style-name="CharStyle8"> </text:span><text:span text:style-name="CharStyle8"><text:span text:style-name="T2">Władysław </text:span></text:span><text:span text:style-name="CharStyle8">the Short used the sword for the first time during his coronation and also probably then the scabbard had been made, the remnant of which is the enamel shield with the White Eagle attached at the base of the blade. A legend originated at that time, saying that the sword belonged to Boleslaw the Brave who jagged it while hitting at the Golden Gate of Kiev during his conquest of Ruthenia in 1018. This legend played an important propagandistic role in the program of reviving the Kingdom, as it served to emphasize the continuity of the Piast rule. The memory of the sword having been jagged in Kiev must have been an important factor in Casimirs the Greats eastern politics.</text:span></text:p><text:p text:style-name="P47"><text:span text:style-name="CharStyle8">The rebuilding of cathedral on the Wawel Hill reaffirmed the respect in which plac­es connected with the cult of St Stanislaus were held - that is, the very fact that they remained intact</text:span><text:span text:style-name="CharStyle8"><text:span text:style-name="T4">54</text:span></text:span><text:span text:style-name="CharStyle8">. During the construction of the new cathedral, the three-aisled St Leonard crypt and substantial portions of the western towers, dating from the turn of the twelfth century, also had been spared.</text:span><text:span text:style-name="CharStyle8"><text:span text:style-name="T4">55</text:span></text:span><text:span text:style-name="CharStyle8"> The fact that such a considerable part of the Romanesque church was preserved cannot be explained merely by the reasons of economy; rather, ideological considerations must have played a decisive role here.</text:span><text:span text:style-name="CharStyle8"><text:span text:style-name="T4">56 </text:span></text:span><text:span text:style-name="CharStyle8">During Casimir’s reconstruction of the Wawel castle, a Pre-Romanesque rotunda of the Virgin Mary was on purpose and ostentatiously incorporated in the new buildings as a remnant and relic of times immemorial. This is, at least, how Jan </text:span><text:span text:style-name="CharStyle8"><text:span text:style-name="T2">Długosz, </text:span></text:span><text:span text:style-name="CharStyle8">Polish chronicler, interpreted that fact already in the middle of the fifteenth century, when he wrote about a round church, “built of stone in a primitive and ancient manner, which once, before the Poles converted to Christianity, was sacrificed to pagan deities. At the time when the castle was built from the very foundations, king Casimir wished to have the walls and memory of this temple preserved for posterity.”</text:span><text:span text:style-name="CharStyle8"><text:span text:style-name="T4">57</text:span></text:span><text:span text:style-name="CharStyle8"> Such an idea could have easily been conceived among intellectuals in the service of the reborn kingdom. Many of them were connected to Krakow cathedral, where the local traditions had been maintained and developed, e.g. by continuing the historical works, started there already at the end of the tenth century.</text:span></text:p><text:p text:style-name="P47"><text:span text:style-name="CharStyle8">The stability brought by Wladislaws coronation and the beginning of Casimir the Greats reign relatively early enabled the art in Krakow to keep pace with the most important artistic developments in Western Europe. That was already the case of Wla- dyslaw’s tomb and the sculptural decoration of the Wawel Cathedral’s chancel (dated not later than around 1341-1346), executed by the artists influenced by the style of</text:span></text:p></draw:text-box></draw:frame><draw:frame draw:style-name="fr1" draw:name="61" text:anchor-type="paragraph" svg:x="0.919cm" svg:y="18.657cm" svg:width="13.208cm" svg:height="0.288cm" draw:z-index="66"><draw:text-box><text:p text:style-name="P57"><text:span text:style-name="CharStyle20"><text:span text:style-name="T3">52</text:span></text:span><text:span text:style-name="CharStyle20"><text:tab/>Wyrozumski (1982: 118, 127, 171); </text:span><text:span text:style-name="CharStyle20"><text:span text:style-name="T2">Rokosz </text:span></text:span><text:span text:style-name="CharStyle20">(1988: 3-21); </text:span><text:span text:style-name="CharStyle20"><text:span text:style-name="T2">Rokosz </text:span></text:span><text:span text:style-name="CharStyle20">(1994: 211-219).</text:span></text:p></draw:text-box></draw:frame><draw:frame draw:style-name="fr1" draw:name="62" text:anchor-type="paragraph" svg:x="0.919cm" svg:y="19.004cm" svg:width="13.208cm" svg:height="0.321cm" draw:z-index="67"><draw:text-box><text:p text:style-name="P61"><text:span text:style-name="CharStyle20"><text:span text:style-name="T3">51</text:span></text:span><text:span text:style-name="CharStyle20"> </text:span><text:span text:style-name="CharStyle20"><text:span text:style-name="T2">Żygulski </text:span></text:span><text:span text:style-name="CharStyle20">(2008: 351).</text:span></text:p></draw:text-box></draw:frame><draw:frame draw:style-name="fr1" draw:name="63" text:anchor-type="paragraph" svg:x="0.919cm" svg:y="19.41cm" svg:width="13.208cm" svg:height="0.296cm" draw:z-index="68"><draw:text-box><text:p text:style-name="P58"><text:span text:style-name="CharStyle20"><text:span text:style-name="T3">54</text:span></text:span><text:span text:style-name="CharStyle20"><text:tab/>Crossley (1985: 48-50, 378).</text:span></text:p></draw:text-box></draw:frame><draw:frame draw:style-name="fr1" draw:name="64" text:anchor-type="paragraph" svg:x="0.919cm" svg:y="19.782cm" svg:width="13.208cm" svg:height="1.067cm" draw:z-index="69"><draw:text-box><text:p text:style-name="P59"><text:span text:style-name="CharStyle20"><text:span text:style-name="T3">55</text:span></text:span><text:span text:style-name="CharStyle20"><text:tab/>Wojciechowski (1900: 149-153), was the first to demonstrate that the irregularities in the cathedral’s plan were caused by the need to bypass the chapel of Bishop Prandota, which had not been pulled down, and the desire to preserve the Romanesque crypt.</text:span></text:p></draw:text-box></draw:frame><draw:frame draw:style-name="fr1" draw:name="65" text:anchor-type="paragraph" svg:x="0.919cm" svg:y="20.934cm" svg:width="13.208cm" svg:height="0.272cm" draw:z-index="70"><draw:text-box><text:p text:style-name="P60"><text:span text:style-name="CharStyle20"><text:span text:style-name="T3">56</text:span></text:span><text:span text:style-name="CharStyle20"><text:tab/></text:span><text:span text:style-name="CharStyle20"><text:span text:style-name="T2">Pietrusiński </text:span></text:span><text:span text:style-name="CharStyle20">(1975: 265).</text:span></text:p></draw:text-box></draw:frame><draw:frame draw:style-name="fr1" draw:name="66" text:anchor-type="paragraph" svg:x="0.919cm" svg:y="21.324cm" svg:width="13.208cm" svg:height="0.372cm" draw:z-index="71"><draw:text-box><text:p text:style-name="P57"><text:span text:style-name="CharStyle20"><text:span text:style-name="T3">57</text:span></text:span><text:span text:style-name="CharStyle20"><text:tab/>Walczak (2005b: 93-115).</text:span></text:p></draw:text-box></draw:frame></text:p>
      </text:section>
      <text:section text:style-name="Sect1" text:name="Section9">
        <text:p text:style-name="P76"><draw:line text:anchor-type="paragraph" draw:z-index="72" draw:style-name="gr1" draw:text-style-name="P91" svg:x1="1.02cm" svg:y1="18.046cm" svg:x2="4.009cm" svg:y2="18.046cm"><text:p/></draw:line></text:p>
        <text:p text:style-name="P2"><draw:frame draw:style-name="fr1" draw:name="67" text:anchor-type="paragraph" svg:x="0.944cm" svg:y="0.411cm" draw:z-index="73"><draw:text-box fo:min-height="0.39cm" fo:min-width="3.489cm"><text:p text:style-name="P10"><text:span text:style-name="CharStyle18">30<text:tab/>&lt; Marek Walczak</text:span></text:p></draw:text-box></draw:frame><draw:frame draw:style-name="fr1" draw:name="68" text:anchor-type="paragraph" svg:x="0.919cm" svg:y="1.461cm" svg:width="13.217cm" svg:height="16.044cm" draw:z-index="74"><draw:text-box><text:p text:style-name="P5"><text:span text:style-name="CharStyle8">Hesse and Cologne, who were schooled on models dating from the first quarter of the fourteenth century. Krakow churches started to be decorated with pieces of high- quality free standing sculpture, an example of which may be the Virgin Mary at the convent of the Carmelite nuns at </text:span><text:span text:style-name="CharStyle8"><text:span text:style-name="T2">Wesoła </text:span></text:span><text:span text:style-name="CharStyle8">in Krakow (c. 1340). Its melancholic beauty and soft, “melodiously” folding drapery, as well as the perfect sense of tectonic balanc­ing of the masses, have their source in aestheticizing stylistic tendencies, common in the French court sculpture around 1300.</text:span><text:span text:style-name="CharStyle8"><text:span text:style-name="T4">58</text:span></text:span><text:span text:style-name="CharStyle8"> The majority of the works of art executed in Krakow around the mid-fourteenth century depend on the court art of the Lux- embourgs. The figures of the Virgin Mary and St Joseph preserved in the Poor Clares convent in Krakow,</text:span><text:span text:style-name="CharStyle8"><text:span text:style-name="T4">59</text:span></text:span><text:span text:style-name="CharStyle8"> executed in the circle of the Master of the Madonna of Michie,</text:span><text:span text:style-name="CharStyle8"><text:span text:style-name="T4">60 </text:span></text:span><text:span text:style-name="CharStyle8">active in Prague, testify to the direct assimilation of solutions from Bohemia.</text:span><text:span text:style-name="CharStyle8"><text:span text:style-name="T4">61</text:span></text:span><text:span text:style-name="CharStyle8"> Due to the presence of applications in the form of a tin letter “E” under a crown, the figures had been associated with Elisabeth, queen of Hungary, sister of Casimir the Great, and dated to the period of her regency in Krakow (1370-1375). Such letters, however, were mass-produced and sold as “prefabricate” elements to be later used for various purposes, e.g. as trimmings on fabrics, examples of which can be seen on the dress of Agnes, the wife of Andrew III (1290-1301), king of Hungary, or on an ornate man­tle of the cult figure in Halberstadt Cathedral (fourteenth century). Such cult dresses were popular in the late Middle Ages, especially in monastic circles, as it is testified by further examples from Wienhausen (Germany) and Sarnen (Switzerland). As the Cra­covian figures are still today dressed in Baroque garments it can be assumed that the metal letters are not the founders initials but rather a testimony to medieval devotional practices. For stylistic reasons the figures can be safely dated to the mid-fourteenth century. A slightly later statue of Mary and Child from </text:span><text:span text:style-name="CharStyle8"><text:span text:style-name="T2">Skalbmierz </text:span></text:span><text:span text:style-name="CharStyle8">closely repeats the constituent features of the stone figure of the Virgin in the Town Hall of the Old Town in Prague (c. 1356-1357). The currency of the Luxembourgian models was undoubt­edly due to the prestige of the Imperial court.</text:span><text:span text:style-name="CharStyle8"><text:span text:style-name="T4">62</text:span></text:span><text:span text:style-name="CharStyle8"> Yet, already in the 1360s that model lost its popularity among the court circles in Poland. In 1361 Archduke of Austria Rudolph IV Habsburg and Hungarian King Louis the Great formed an anti-imperial coalition, joined also by Casimir the Great. In 1363 the king of Poland was chosen to act as an arbiter of that conflict whereas the trade treaties he entered into with the dukes of Aus­tria were another legible sign of his engagement in the dispute.</text:span><text:span text:style-name="CharStyle8"><text:span text:style-name="T4">63</text:span></text:span><text:span text:style-name="CharStyle8"> Also, it was probably not by accident that at that very period there appeared in Krakow large ensembles of sculptures betraying Viennese influences: the sculptural decorations of the choir of St Marys church and of the palace in No. 17 Market Square.</text:span><text:span text:style-name="CharStyle8"><text:span text:style-name="T4">64</text:span></text:span><text:span text:style-name="CharStyle8"> Yet, the contemporary pa­</text:span></text:p></draw:text-box></draw:frame><draw:frame draw:style-name="fr1" draw:name="69" text:anchor-type="paragraph" svg:x="0.97cm" svg:y="18.182cm" svg:width="13.123cm" svg:height="0.372cm" draw:z-index="75"><draw:text-box><text:p text:style-name="P40"><text:span text:style-name="CharStyle20"><text:span text:style-name="T3">58</text:span></text:span><text:span text:style-name="CharStyle20"><text:tab/>Baron (1998: 52-136, especially 52-57).</text:span></text:p></draw:text-box></draw:frame><draw:frame draw:style-name="fr1" draw:name="70" text:anchor-type="paragraph" svg:x="0.97cm" svg:y="18.639cm" svg:width="13.123cm" svg:height="0.263cm" draw:z-index="76"><draw:text-box><text:p text:style-name="P42"><text:span text:style-name="CharStyle20"><text:span text:style-name="T3">59</text:span></text:span><text:span text:style-name="CharStyle20"><text:tab/>Walczak (2009).</text:span></text:p></draw:text-box></draw:frame><draw:frame draw:style-name="fr1" draw:name="71" text:anchor-type="paragraph" svg:x="0.97cm" svg:y="19.011cm" svg:width="13.123cm" svg:height="0.653cm" draw:z-index="77"><draw:text-box><text:p text:style-name="P39"><text:span text:style-name="CharStyle20">“ Recently, the uniformity of the group of works ascribed to that artist has been questioned by Fajt, Suckale (2006: 3-30).</text:span></text:p></draw:text-box></draw:frame><draw:frame draw:style-name="fr1" draw:name="72" text:anchor-type="paragraph" svg:x="0.97cm" svg:y="19.782cm" svg:width="13.123cm" svg:height="0.263cm" draw:z-index="78"><draw:text-box><text:p text:style-name="P41"><text:span text:style-name="CharStyle20"><text:span text:style-name="T3">61</text:span></text:span><text:span text:style-name="CharStyle20"><text:tab/>Walczak (2003: 192-210).</text:span></text:p></draw:text-box></draw:frame><draw:frame draw:style-name="fr1" draw:name="73" text:anchor-type="paragraph" svg:x="0.97cm" svg:y="20.163cm" svg:width="13.123cm" svg:height="0.263cm" draw:z-index="79"><draw:text-box><text:p text:style-name="P42"><text:span text:style-name="CharStyle20"><text:span text:style-name="T3">62</text:span></text:span><text:span text:style-name="CharStyle20"><text:tab/>Walczak (2009).</text:span></text:p></draw:text-box></draw:frame><draw:frame draw:style-name="fr1" draw:name="74" text:anchor-type="paragraph" svg:x="0.97cm" svg:y="20.544cm" svg:width="13.123cm" svg:height="0.296cm" draw:z-index="80"><draw:text-box><text:p text:style-name="P39"><text:span text:style-name="CharStyle20"><text:span text:style-name="T3">61</text:span></text:span><text:span text:style-name="CharStyle20"> </text:span><text:span text:style-name="CharStyle20"><text:span text:style-name="T2">Wyrozumski </text:span></text:span><text:span text:style-name="CharStyle20">(1982: 130-133); </text:span><text:span text:style-name="CharStyle20"><text:span text:style-name="T2">Wyrozumski </text:span></text:span><text:span text:style-name="CharStyle20">(1999: 371-372); </text:span><text:span text:style-name="CharStyle20"><text:span text:style-name="T2">Szczur </text:span></text:span><text:span text:style-name="CharStyle20">(2002: 393-394).</text:span></text:p></draw:text-box></draw:frame><draw:frame draw:style-name="fr1" draw:name="75" text:anchor-type="paragraph" svg:x="0.97cm" svg:y="20.925cm" svg:width="13.123cm" svg:height="0.771cm" draw:z-index="81"><draw:text-box><text:p text:style-name="P39"><text:span text:style-name="CharStyle20"><text:span text:style-name="T3">M</text:span></text:span><text:span text:style-name="CharStyle20"> It is worth remembering that a similar interpretation, in relation to the art of Wroclaw in the mid- -fourteenth century, has been recently put forward by Kaczmarek (2005: 148).</text:span></text:p></draw:text-box></draw:frame></text:p>
      </text:section>
      <text:section text:style-name="Sect1" text:name="Section10">
        <text:p text:style-name="P77"/>
        <text:p text:style-name="P2"><draw:frame draw:style-name="fr1" draw:name="76" text:anchor-type="paragraph" svg:x="3.489cm" svg:y="0.487cm" draw:z-index="82"><draw:text-box fo:min-height="0.423cm" fo:min-width="10.499cm"><text:p text:style-name="P11"><text:span text:style-name="CharStyle17">Art in Krakow during the Reign of the Last Two Piast Kings (c. 1320-1370) &lt;<text:tab/></text:span><text:span text:style-name="CharStyle18"><text:span text:style-name="T1">31</text:span></text:span></text:p></draw:text-box></draw:frame><draw:frame draw:style-name="fr1" draw:name="77" text:anchor-type="paragraph" svg:x="0.914cm" svg:y="1.528cm" svg:width="13.226cm" svg:height="19.38cm" draw:z-index="83"><draw:text-box><text:p text:style-name="P5"><text:span text:style-name="CharStyle8">trons of the arts, artists active in Krakow, as well as artists working for the most impor­tant individuals in the country had had much broader horizons. In the art of Krakow during the reign of the last Piasts inspirations both from close (Hungary), distant (Up­per Rhineland) as well as from quite remote (southern France?) centers are present.</text:span></text:p><text:p text:style-name="P45"><text:span text:style-name="CharStyle8">While comparing the situation of Poland in the fourteenth century with other Cen­tral European kingdoms, a concession must be made to the country’s backwardness, being the result of almost two-hundred-years-long feudal disintegration.</text:span><text:span text:style-name="CharStyle8"><text:span text:style-name="T4">65</text:span></text:span><text:span text:style-name="CharStyle8"> No doubt, therefore, that the first activities of the rulers of the united kingdom were aimed at the modernization of the state. With great attention they followed developments in the neighboring countries and were quick learners. Hence, the artistic circles of Krakow must be regarded as a converging melting pot in which various influences amalga­mated, the resulting alloy being often interesting, and sometimes even exceptional, on a European scale.</text:span></text:p><text:h text:style-name="P84" text:outline-level="2"><text:bookmark-start text:name="bookmark3"/><text:bookmark-start text:name="bookmark2"/><text:span text:style-name="CharStyle24">BIBLIOGRAPHY</text:span><text:bookmark-end text:name="bookmark3"/><text:bookmark-end text:name="bookmark2"/></text:h><text:p text:style-name="P62"><text:span text:style-name="CharStyle26"><text:span text:style-name="T2">Antoniewicz </text:span></text:span><text:span text:style-name="CharStyle26">(1998) = </text:span><text:span text:style-name="CharStyle26"><text:span text:style-name="T2">Antoniewicz, </text:span></text:span><text:span text:style-name="CharStyle26">M.: </text:span><text:span text:style-name="CharStyle27"><text:span text:style-name="T2">Zamki na Wyżynie Krakowsko-Częstochowskiej. Gene­za -funkcje - konteksty </text:span></text:span><text:span text:style-name="CharStyle27">(Castles on the </text:span><text:span text:style-name="CharStyle27"><text:span text:style-name="T2">Kraków-Częstochowa </text:span></text:span><text:span text:style-name="CharStyle27">Upland. </text:span><text:span text:style-name="CharStyle27"><text:span text:style-name="T2">Genesis - </text:span></text:span><text:span text:style-name="CharStyle27">Functions </text:span><text:span text:style-name="CharStyle27"><text:span text:style-name="T2">- </text:span></text:span><text:span text:style-name="CharStyle27">Contexts),</text:span><text:span text:style-name="CharStyle26"> </text:span><text:span text:style-name="CharStyle26"><text:span text:style-name="T2">Kielce, 1998</text:span></text:span></text:p><text:p text:style-name="P62"><text:span text:style-name="CharStyle26"><text:span text:style-name="T2">Banaszkiewicz 1994 = Banaszkiewicz, </text:span></text:span><text:span text:style-name="CharStyle26">J. </text:span><text:span text:style-name="CharStyle26"><text:span text:style-name="T2">(ed.): </text:span></text:span><text:span text:style-name="CharStyle27">Imagines </text:span><text:span text:style-name="CharStyle27"><text:span text:style-name="T2">Potestatis. Rytuały, symbole i konteksty fabularne władzy zwierzchniej. Polska </text:span></text:span><text:span text:style-name="CharStyle27">X-XV </text:span><text:span text:style-name="CharStyle27"><text:span text:style-name="T2">w. z przykładem czeskim i ruskim </text:span></text:span><text:span text:style-name="CharStyle27">(Imagines </text:span><text:span text:style-name="CharStyle27"><text:span text:style-name="T2">Potestatits. </text:span></text:span><text:span text:style-name="CharStyle27">Rituals, Symbols and Fables Contexts of the Supreme Authority. Poland 10'</text:span><text:span text:style-name="CharStyle27"><text:span text:style-name="T3">h</text:span></text:span><text:span text:style-name="CharStyle27">-15'''- Century with Bohemian and Ruthenian Examples,</text:span><text:span text:style-name="CharStyle26"> Warszawa, 1994</text:span></text:p><text:p text:style-name="P62"><text:span text:style-name="CharStyle26"><text:span text:style-name="T2">Barański </text:span></text:span><text:span text:style-name="CharStyle26">(2003) = </text:span><text:span text:style-name="CharStyle26"><text:span text:style-name="T2">Barański, </text:span></text:span><text:span text:style-name="CharStyle26">M.K.: </text:span><text:span text:style-name="CharStyle26"><text:span text:style-name="T2">“Książęta i społeczeństwo wobec zjednoczenia Polski na przełomie XIII i XIV wieku” </text:span></text:span><text:span text:style-name="CharStyle26">(Dukes and Society in Front of Consolidation of Poland at the turn of 13th and 14th-Centuries), in: </text:span><text:span text:style-name="CharStyle26"><text:span text:style-name="T2">Fałkowski, </text:span></text:span><text:span text:style-name="CharStyle26">W. (ed.): </text:span><text:span text:style-name="CharStyle27">Polska </text:span><text:span text:style-name="CharStyle27"><text:span text:style-name="T2">około roku </text:span></text:span><text:span text:style-name="CharStyle27">1300. </text:span><text:span text:style-name="CharStyle27"><text:span text:style-name="T2">Państwo, społeczeństwo, kultura (Poland </text:span></text:span><text:span text:style-name="CharStyle27">around </text:span><text:span text:style-name="CharStyle27"><text:span text:style-name="T2">1300. </text:span></text:span><text:span text:style-name="CharStyle27">State </text:span><text:span text:style-name="CharStyle27"><text:span text:style-name="T2">- </text:span></text:span><text:span text:style-name="CharStyle27">Society </text:span><text:span text:style-name="CharStyle27"><text:span text:style-name="T2">- </text:span></text:span><text:span text:style-name="CharStyle27">Culture),</text:span><text:span text:style-name="CharStyle26"> Warszawa, 2003, pp. 9-56</text:span></text:p><text:p text:style-name="P62"><text:span text:style-name="CharStyle26"><text:span text:style-name="T2">Barański </text:span></text:span><text:span text:style-name="CharStyle26">(2005) = </text:span><text:span text:style-name="CharStyle26"><text:span text:style-name="T2">Barański, </text:span></text:span><text:span text:style-name="CharStyle26">M.K.: </text:span><text:span text:style-name="CharStyle27"><text:span text:style-name="T2">Dynastia Piastów w Polsce (Dynasty </text:span></text:span><text:span text:style-name="CharStyle27">of </text:span><text:span text:style-name="CharStyle27"><text:span text:style-name="T2">Piasts </text:span></text:span><text:span text:style-name="CharStyle27">in </text:span><text:span text:style-name="CharStyle27"><text:span text:style-name="T2">Poland), </text:span></text:span><text:span text:style-name="CharStyle26"><text:span text:style-name="T2">Warszawa, 2005</text:span></text:span></text:p><text:p text:style-name="P62"><text:span text:style-name="CharStyle26"><text:span text:style-name="T6">Bartlovä </text:span></text:span><text:span text:style-name="CharStyle26"><text:span text:style-name="T2">(2005) = </text:span></text:span><text:span text:style-name="CharStyle26"><text:span text:style-name="T6">Bartlovä, </text:span></text:span><text:span text:style-name="CharStyle26"><text:span text:style-name="T2">M.: </text:span></text:span><text:span text:style-name="CharStyle26">“Vlastni </text:span><text:span text:style-name="CharStyle26"><text:span text:style-name="T2">cestou. </text:span></text:span><text:span text:style-name="CharStyle26">Vytvarne </text:span><text:span text:style-name="CharStyle26"><text:span text:style-name="T2">umeni ve służbach </text:span></text:span><text:span text:style-name="CharStyle26">vladafske rep- rezentace Jifiho </text:span><text:span text:style-name="CharStyle26"><text:span text:style-name="T2">z </text:span></text:span><text:span text:style-name="CharStyle26">Podebrad </text:span><text:span text:style-name="CharStyle26"><text:span text:style-name="T2">a ćeskych </text:span></text:span><text:span text:style-name="CharStyle26"><text:span text:style-name="T6">stavü </text:span></text:span><text:span text:style-name="CharStyle26">v dobe jagellonske” (In it’s Own Way. Arts on Duty of the King Jiri’s of Podebrad Royal Authority and of Bohemian States in the Jagiellon­ian Era), in: Bobkova, </text:span><text:span text:style-name="CharStyle26"><text:span text:style-name="T2">Hola </text:span></text:span><text:span text:style-name="CharStyle26">2005, pp. 243-257</text:span></text:p><text:p text:style-name="P62"><text:span text:style-name="CharStyle26">Baron (1998) = Baron, F.: “Sculptures”. Gaborit-Chopin Danielle (ed.): </text:span><text:span text:style-name="CharStyle27">Dart au temps des rois maudits. Philippe le Bel et ses fils 1285-1328,</text:span><text:span text:style-name="CharStyle26"> Paris, 1998: p. 52-136</text:span></text:p><text:p text:style-name="P62"><text:span text:style-name="CharStyle26"><text:span text:style-name="T6">Blähovä </text:span></text:span><text:span text:style-name="CharStyle26">(2005) = </text:span><text:span text:style-name="CharStyle26"><text:span text:style-name="T6">Blähovä, </text:span></text:span><text:span text:style-name="CharStyle26">M.: </text:span><text:span text:style-name="CharStyle26"><text:span text:style-name="T6">“Krälovsky </text:span></text:span><text:span text:style-name="CharStyle26"><text:span text:style-name="T2">majestat </text:span></text:span><text:span text:style-name="CharStyle26">Karla IV” (The Royal Majesty of Charles 4th), in: Bobkova, </text:span><text:span text:style-name="CharStyle26"><text:span text:style-name="T6">Holä </text:span></text:span><text:span text:style-name="CharStyle26">2005, pp. 15-33</text:span></text:p><text:p text:style-name="P13"><text:span text:style-name="CharStyle26">Bobkova, </text:span><text:span text:style-name="CharStyle26"><text:span text:style-name="T6">Holä </text:span></text:span><text:span text:style-name="CharStyle26">(2005) = Bobkova, L., </text:span><text:span text:style-name="CharStyle26"><text:span text:style-name="T6">Holä, </text:span></text:span><text:span text:style-name="CharStyle26">M. (eds.): </text:span><text:span text:style-name="CharStyle27"><text:span text:style-name="T2">Lesk </text:span></text:span><text:span text:style-name="CharStyle27"><text:span text:style-name="T6">krälovskeho </text:span></text:span><text:span text:style-name="CharStyle27"><text:span text:style-name="T2">majestatu </text:span></text:span><text:span text:style-name="CharStyle27">ve stfedoveku.</text:span></text:p><text:p text:style-name="P63"><text:span text:style-name="CharStyle27"><text:span text:style-name="T2">Poeta Prof. </text:span></text:span><text:span text:style-name="CharStyle27">PhDe. </text:span><text:span text:style-name="CharStyle27"><text:span text:style-name="T2">Frantiśku </text:span></text:span><text:span text:style-name="CharStyle27">Kavkovi, CSc. k </text:span><text:span text:style-name="CharStyle27"><text:span text:style-name="T2">nedożitym </text:span></text:span><text:span text:style-name="CharStyle27">85. Narozeninam (The Splendour of Royal Majesty. Studies presented to Prof. Frantisek Kavka),</text:span><text:span text:style-name="CharStyle26"> </text:span><text:span text:style-name="CharStyle26"><text:span text:style-name="T2">Praha-Litomyśl, </text:span></text:span><text:span text:style-name="CharStyle26">2005</text:span></text:p><text:p text:style-name="P62"><text:span text:style-name="CharStyle26">Briickle (2005) = </text:span><text:span text:style-name="CharStyle26"><text:span text:style-name="T6">Brückle, </text:span></text:span><text:span text:style-name="CharStyle26">W: </text:span><text:span text:style-name="CharStyle27">Civitas Terrena. </text:span><text:span text:style-name="CharStyle27"><text:span text:style-name="T6">Staatsrepräsentation und politischer </text:span></text:span><text:span text:style-name="CharStyle27">Aristotelis- mus in </text:span><text:span text:style-name="CharStyle27"><text:span text:style-name="T6">derfranzözischen </text:span></text:span><text:span text:style-name="CharStyle27">Kunst 1270-1380,</text:span><text:span text:style-name="CharStyle26"> </text:span><text:span text:style-name="CharStyle26"><text:span text:style-name="T6">Berlin-München, </text:span></text:span><text:span text:style-name="CharStyle26">2005</text:span></text:p><text:p text:style-name="P62"><text:span text:style-name="CharStyle26">Crossley (1985) - Crossley, P.: </text:span><text:span text:style-name="CharStyle27">Gothic Architecture in the Reign of Casimir the Great. Church Ar­chitecture in Lesser Poland 1320-1380</text:span><text:span text:style-name="CharStyle26"> </text:span><text:span text:style-name="CharStyle26"><text:span text:style-name="T2">(Biblioteka Wawelska, </text:span></text:span><text:span text:style-name="CharStyle26">vol. 7), </text:span><text:span text:style-name="CharStyle26"><text:span text:style-name="T2">Kraków, </text:span></text:span><text:span text:style-name="CharStyle26">1985</text:span></text:p></draw:text-box></draw:frame><draw:frame draw:style-name="fr1" draw:name="78" text:anchor-type="paragraph" svg:x="0.914cm" svg:y="21.297cm" draw:z-index="84"><draw:text-box fo:min-height="0.399cm" fo:min-width="13.226cm"><text:p text:style-name="P56"><text:span text:style-name="CharStyle11"><text:span text:style-name="T2">Barański (2003: 9-56); Barański (2005: 431-460).</text:span></text:span></text:p></draw:text-box></draw:frame></text:p>
      </text:section>
      <text:section text:style-name="Sect1" text:name="Section11">
        <text:p text:style-name="P78"/>
        <text:p text:style-name="P2"><draw:frame draw:style-name="fr1" draw:name="79" text:anchor-type="paragraph" svg:x="0.94cm" svg:y="0.42cm" draw:z-index="85"><draw:text-box fo:min-height="0.39cm" fo:min-width="3.489cm"><text:p text:style-name="P10"><text:span text:style-name="CharStyle18">32<text:tab/>&lt; Marek Walczak</text:span></text:p></draw:text-box></draw:frame><draw:frame draw:style-name="fr1" draw:name="80" text:anchor-type="paragraph" svg:x="0.923cm" svg:y="1.469cm" svg:width="13.208cm" svg:height="20.041cm" draw:z-index="86"><draw:text-box><text:p text:style-name="P64"><text:span text:style-name="CharStyle26"><text:span text:style-name="T2">Dąbrowska (1991) = Dąbrowska, E.: “Królów polskich relikwiarz koronacyjny Krzyża Świętego” </text:span></text:span><text:span text:style-name="CharStyle26">(The Coronation Reliquary of Holy Cross from the Royal Treasury of Poland), in: </text:span><text:span text:style-name="CharStyle27"><text:span text:style-name="T2">Kultura średniowieczna i staropolska. Studia ofiarowane Aleksandrowi Gieysztorowi w pięćdziesięciolecie pracy naukowej </text:span></text:span><text:span text:style-name="CharStyle27">(Studies in Medieval and Old-Polish Cultre presented to Professor Alksander </text:span><text:span text:style-name="CharStyle27"><text:span text:style-name="T2">Gieysztor),</text:span></text:span><text:span text:style-name="CharStyle26"><text:span text:style-name="T2"> </text:span></text:span><text:span text:style-name="CharStyle26">Warszawa, 1991, pp. 67-87</text:span></text:p><text:p text:style-name="P13"><text:span text:style-name="CharStyle26"><text:span text:style-name="T2">Długosz </text:span></text:span><text:span text:style-name="CharStyle26">(1863) = </text:span><text:span text:style-name="CharStyle26"><text:span text:style-name="T2">Długosz, </text:span></text:span><text:span text:style-name="CharStyle26">J.: </text:span><text:span text:style-name="CharStyle27">Liber Beneficiorum Dioecesis Cracoviensis,</text:span><text:span text:style-name="CharStyle26"> vol. I, </text:span><text:span text:style-name="CharStyle26"><text:span text:style-name="T2">Kraków, </text:span></text:span><text:span text:style-name="CharStyle26">1863</text:span></text:p><text:p text:style-name="P64"><text:span text:style-name="CharStyle26"><text:span text:style-name="T2">Drelicharz, </text:span></text:span><text:span text:style-name="CharStyle26">Piech (2004) = </text:span><text:span text:style-name="CharStyle26"><text:span text:style-name="T2">Drelicharz, </text:span></text:span><text:span text:style-name="CharStyle26">W., Piech, </text:span><text:span text:style-name="CharStyle26"><text:span text:style-name="T2">Z.: </text:span></text:span><text:span text:style-name="CharStyle27"><text:span text:style-name="T2">Dawne i nowe herby Małopolski </text:span></text:span><text:span text:style-name="CharStyle27">(Old and New Coats of Arms of Lesser Poland),</text:span><text:span text:style-name="CharStyle26"> </text:span><text:span text:style-name="CharStyle26"><text:span text:style-name="T2">Kraków, </text:span></text:span><text:span text:style-name="CharStyle26">2004</text:span></text:p><text:p text:style-name="P64"><text:span text:style-name="CharStyle26">Fajt, Suckale (2006) = Fajt, J., Suckale, R.: “Der </text:span><text:span text:style-name="CharStyle27">Meister der Madonna von Michie -</text:span><text:span text:style-name="CharStyle26"> das Ende eines Mythos? Mit einem Anhang zur ‘neuen Lowenmadonna der Prager Nationalgalerie”, </text:span><text:span text:style-name="CharStyle27">Umeni,</text:span><text:span text:style-name="CharStyle26"> 54 (2006): 3-30</text:span></text:p><text:p text:style-name="P64"><text:span text:style-name="CharStyle26"><text:span text:style-name="T2">Frazik </text:span></text:span><text:span text:style-name="CharStyle26">(1968) = </text:span><text:span text:style-name="CharStyle26"><text:span text:style-name="T2">Frazik, </text:span></text:span><text:span text:style-name="CharStyle26">J.T.: </text:span><text:span text:style-name="CharStyle26"><text:span text:style-name="T2">“Sklepienia tak zwane piastowskie w katedrze wawelskiej” </text:span></text:span><text:span text:style-name="CharStyle26">(So called </text:span><text:span text:style-name="CharStyle26"><text:span text:style-name="T2">Piast-</text:span></text:span><text:span text:style-name="CharStyle26">Vaults in the Cathedral of Cracow), </text:span><text:span text:style-name="CharStyle27"><text:span text:style-name="T2">Studia </text:span></text:span><text:span text:style-name="CharStyle27">do </text:span><text:span text:style-name="CharStyle27"><text:span text:style-name="T2">Dziejów Wawelu,</text:span></text:span><text:span text:style-name="CharStyle26"><text:span text:style-name="T2"> </text:span></text:span><text:span text:style-name="CharStyle26">3 (1968): 127-147</text:span></text:p><text:p text:style-name="P64"><text:span text:style-name="CharStyle26">Friedberg 1946 = Friedberg, M.: </text:span><text:span text:style-name="CharStyle27"><text:span text:style-name="T2">Kultura polska a niemiecka. Elementy rodzime a wpływy nie­mieckie w ustroju i kulturze Polski średniowiecznej </text:span></text:span><text:span text:style-name="CharStyle27">(Polish and </text:span><text:span text:style-name="CharStyle27"><text:span text:style-name="T2">German </text:span></text:span><text:span text:style-name="CharStyle27">Culture. Local Ele­ments and German Influences on Polish State and Culture),</text:span><text:span text:style-name="CharStyle26"> vol. 2, </text:span><text:span text:style-name="CharStyle26"><text:span text:style-name="T2">Poznań </text:span></text:span><text:span text:style-name="CharStyle26">1946</text:span></text:p><text:p text:style-name="P64"><text:span text:style-name="CharStyle26">Gawlas (1994) = Gawlas, S.: “Nova Civitas in </text:span><text:span text:style-name="CharStyle26"><text:span text:style-name="T2">Okol. </text:span></text:span><text:span text:style-name="CharStyle26">Fragment </text:span><text:span text:style-name="CharStyle26"><text:span text:style-name="T2">z dziejów Krakowa” </text:span></text:span><text:span text:style-name="CharStyle26">(New City in </text:span><text:span text:style-name="CharStyle26"><text:span text:style-name="T2">Okol. </text:span></text:span><text:span text:style-name="CharStyle26">A Chapter of Cracow’s History), in: </text:span><text:span text:style-name="CharStyle26"><text:span text:style-name="T2">Kuczyński, </text:span></text:span><text:span text:style-name="CharStyle26">S.K. (ed.): </text:span><text:span text:style-name="CharStyle27"><text:span text:style-name="T2">Społeczeństwo Polski średniowiecznej. Zbiór studiów,</text:span></text:span><text:span text:style-name="CharStyle26"><text:span text:style-name="T2"> Warszawa, 1994, pp. 101-110</text:span></text:span></text:p><text:p text:style-name="P64"><text:span text:style-name="CharStyle26"><text:span text:style-name="T2">Gawlas (1999a) = Gawlas, S.: “Monarchia Kazimierza Wielkiego a społeczeństwo” (Monarchy </text:span></text:span><text:span text:style-name="CharStyle26">of Casimir the Great versus Society), in: </text:span><text:span text:style-name="CharStyle26"><text:span text:style-name="T2">Radzimiński, </text:span></text:span><text:span text:style-name="CharStyle26">A., Wroniszewski, J. (eds.): </text:span><text:span text:style-name="CharStyle27"><text:span text:style-name="T2">Genealo­gia. Władza i społeczeństwo w Polsce średniowiecznej </text:span></text:span><text:span text:style-name="CharStyle27">(Genealogy. Authority and Society in Medieval Poland),</text:span><text:span text:style-name="CharStyle26"> </text:span><text:span text:style-name="CharStyle26"><text:span text:style-name="T2">Toruń, </text:span></text:span><text:span text:style-name="CharStyle26">1999, pp. 197-236</text:span></text:p><text:p text:style-name="P64"><text:span text:style-name="CharStyle26">Gawlas (1999b) = Gawlas, S.: “Polska </text:span><text:span text:style-name="CharStyle26"><text:span text:style-name="T2">Kazimierza Wielkiego a inne monarchie Europy Środkowej - możliwości i granice modernizacji władzy” (Poland </text:span></text:span><text:span text:style-name="CharStyle26">of Casimir the Great versus other Monarchies of Central Europe - Possibilities and Borders of Modernization), in: Dygo, M., Gawlas, S., </text:span><text:span text:style-name="CharStyle26"><text:span text:style-name="T2">Grala, </text:span></text:span><text:span text:style-name="CharStyle26">H. (eds.): </text:span><text:span text:style-name="CharStyle27"><text:span text:style-name="T2">Modernizacja struktur władzy w warunkach opóźnienia. Europa Środkowa i Wschodnia na przełomie średniowiecza i czasów nowożytnych </text:span></text:span><text:span text:style-name="CharStyle27">(Modernization of the Political Structures in Circumstances of Retardation. Central and East Europe at the turn of Middle Ages and Modern Times),</text:span><text:span text:style-name="CharStyle26"> Warszawa, 1999</text:span></text:p><text:p text:style-name="P64"><text:span text:style-name="CharStyle26">Gawlas (2000) = Gawlas, S.: </text:span><text:span text:style-name="CharStyle27"><text:span text:style-name="T2">O kształt zjednoczonego Królestwa. Niemieckie władztwo teryto­rialne a geneza społeczno-ustrojowa odrębności Polski</text:span></text:span><text:span text:style-name="CharStyle26"><text:span text:style-name="T2"> </text:span></text:span><text:span text:style-name="CharStyle26">(For the Shape of the Consolidated Kingdom. German Territorial Authority and the Social-Structural Genesis of the Distinc­tion of Poland), Warszawa, 2000</text:span></text:p><text:p text:style-name="P64"><text:span text:style-name="CharStyle26">Gawlas (2005) = Gawlas, S.: </text:span><text:span text:style-name="CharStyle26"><text:span text:style-name="T2">“Przełom lokacyjny w dziejach miast środkowoeuropejskich” (The </text:span></text:span><text:span text:style-name="CharStyle26">Location Turn of the Central-European Cities), in: </text:span><text:span text:style-name="CharStyle26"><text:span text:style-name="T2">Kurnatowska, Z., Jurek, </text:span></text:span><text:span text:style-name="CharStyle26">T. (eds.): </text:span><text:span text:style-name="CharStyle27">Civi­tas Posnanensis. </text:span><text:span text:style-name="CharStyle27"><text:span text:style-name="T2">Studia z dziejów średniowiecznego Poznania,</text:span></text:span><text:span text:style-name="CharStyle26"><text:span text:style-name="T2"> (Prace Komisji Historycznej Poznańskiego Towarzystwa Przyjaciół Nauk, Wydział Historii i Nauk Społecznych, </text:span></text:span><text:span text:style-name="CharStyle26">vol. </text:span><text:span text:style-name="CharStyle26"><text:span text:style-name="T2">62), Poznań 2005, pp. 133-162</text:span></text:span></text:p><text:p text:style-name="P64"><text:span text:style-name="CharStyle26"><text:span text:style-name="T2">Gąsiorowski (1977) = Gąsiorowski, </text:span></text:span><text:span text:style-name="CharStyle26">A.: “Rex </text:span><text:span text:style-name="CharStyle26"><text:span text:style-name="T2">ambulans.” </text:span></text:span><text:span text:style-name="CharStyle27">Quaestione </text:span><text:span text:style-name="CharStyle27"><text:span text:style-name="T2">Medii </text:span></text:span><text:span text:style-name="CharStyle27">Aevii,</text:span><text:span text:style-name="CharStyle26"> </text:span><text:span text:style-name="CharStyle26"><text:span text:style-name="T2">I (1977): 139— 162</text:span></text:span></text:p><text:p text:style-name="P64"><text:span text:style-name="CharStyle26"><text:span text:style-name="T2">Gieysztor (1962) = Gieysztor, A.: “Mistrzowie polscy uniwersytetu paryskiego w XIV i XV wieku” </text:span></text:span><text:span text:style-name="CharStyle26">(Polish students at the Univeristy of Paris in 14</text:span><text:span text:style-name="CharStyle26"><text:span text:style-name="T3">lh</text:span></text:span><text:span text:style-name="CharStyle26"> and 15</text:span><text:span text:style-name="CharStyle26"><text:span text:style-name="T3">,h</text:span></text:span><text:span text:style-name="CharStyle26">-Centuries), in: </text:span><text:span text:style-name="CharStyle27"><text:span text:style-name="T2">Wieki średnie. </text:span></text:span><text:span text:style-name="CharStyle27">Medium Aevum. </text:span><text:span text:style-name="CharStyle27"><text:span text:style-name="T2">Prace ofiarowane Tadeuszowi </text:span></text:span><text:span text:style-name="CharStyle27">Manteufflowi </text:span><text:span text:style-name="CharStyle27"><text:span text:style-name="T2">w </text:span></text:span><text:span text:style-name="CharStyle27">60. </text:span><text:span text:style-name="CharStyle27"><text:span text:style-name="T2">rocznicę urodzin </text:span></text:span><text:span text:style-name="CharStyle27">(Middle Ages. Studies presented to Professor Tadeusz Manteuffel),</text:span><text:span text:style-name="CharStyle26"> Warszawa, 1962, pp. 213— 225</text:span></text:p><text:p text:style-name="P64"><text:span text:style-name="CharStyle26">Goras (2003) = Goras, M.: </text:span><text:span text:style-name="CharStyle27"><text:span text:style-name="T2">Zaginione gotyckie kościoły Krakowa </text:span></text:span><text:span text:style-name="CharStyle27">(The Lost Gothic Churches of Cracow),</text:span><text:span text:style-name="CharStyle26"> </text:span><text:span text:style-name="CharStyle26"><text:span text:style-name="T2">Kraków, </text:span></text:span><text:span text:style-name="CharStyle26">2003</text:span></text:p></draw:text-box></draw:frame></text:p>
      </text:section>
      <text:section text:style-name="Sect1" text:name="Section12">
        <text:p text:style-name="P79"/>
        <text:p text:style-name="P2"><draw:frame draw:style-name="fr1" draw:name="81" text:anchor-type="paragraph" svg:x="3.505cm" svg:y="0.427cm" draw:z-index="87"><draw:text-box fo:min-height="0.415cm" fo:min-width="9.144cm"><text:p text:style-name="P6"><text:span text:style-name="CharStyle17">Art in Krakow during the Reign of the Last Two Piast Kings (c. 1320-1370)</text:span></text:p></draw:text-box></draw:frame><draw:frame draw:style-name="fr1" draw:name="82" text:anchor-type="paragraph" svg:x="13.649cm" svg:y="0.427cm" draw:z-index="88"><draw:text-box fo:min-height="0.381cm" fo:min-width="0.372cm"><text:p text:style-name="P6"><text:span text:style-name="CharStyle17">33</text:span></text:p></draw:text-box></draw:frame><draw:frame draw:style-name="fr1" draw:name="83" text:anchor-type="paragraph" svg:x="0.931cm" svg:y="1.478cm" svg:width="13.19cm" svg:height="20.032cm" draw:z-index="89"><draw:text-box><text:p text:style-name="P64"><text:span text:style-name="CharStyle26"><text:span text:style-name="T2">Gródecki </text:span></text:span><text:span text:style-name="CharStyle26">(1939) = </text:span><text:span text:style-name="CharStyle26"><text:span text:style-name="T2">Gródecki, </text:span></text:span><text:span text:style-name="CharStyle26">R.: </text:span><text:span text:style-name="CharStyle27"><text:span text:style-name="T2">Kongres Krakowski w roku 1364 </text:span></text:span><text:span text:style-name="CharStyle27">(The Cracow Congress of </text:span><text:span text:style-name="CharStyle27"><text:span text:style-name="T2">1364), </text:span></text:span><text:span text:style-name="CharStyle26"><text:span text:style-name="T2">Warszawa, 1939</text:span></text:span></text:p><text:p text:style-name="P64"><text:span text:style-name="CharStyle26"><text:span text:style-name="T2">Grzybkowski 1986 = Grzybkowski, A., “Małopolskie kościoły XIV wieku, </text:span></text:span><text:span text:style-name="CharStyle26">[rec. </text:span><text:span text:style-name="CharStyle26"><text:span text:style-name="T2">z:] P. Crossley, </text:span></text:span><text:span text:style-name="CharStyle27">Gothic Architecture in the Reign of Kasimir the Great in Lesser Poland 1320-1380,</text:span><text:span text:style-name="CharStyle26"> </text:span><text:span text:style-name="CharStyle26"><text:span text:style-name="T2">Kraków </text:span></text:span><text:span text:style-name="CharStyle26">1985, ss. 492, il. 240. </text:span><text:span text:style-name="CharStyle26"><text:span text:style-name="T2">Państwowe Zbiory Sztuki na Wawelu. Bibl. Waw. 7” </text:span></text:span><text:span text:style-name="CharStyle26">(The Churches of Lesser </text:span><text:span text:style-name="CharStyle26"><text:span text:style-name="T2">Poland </text:span></text:span><text:span text:style-name="CharStyle26">in the 14</text:span><text:span text:style-name="CharStyle26"><text:span text:style-name="T3">lh</text:span></text:span><text:span text:style-name="CharStyle26">-Century, a Review of Crossley 1985). </text:span><text:span text:style-name="CharStyle27"><text:span text:style-name="T2">Kwartalnik Architektury i Urbanistyki,</text:span></text:span><text:span text:style-name="CharStyle26"><text:span text:style-name="T2"> 31 (1986): 201-218</text:span></text:span></text:p><text:p text:style-name="P64"><text:span text:style-name="CharStyle26"><text:span text:style-name="T2">Jaworska (2003) = Jaworska, A.: </text:span></text:span><text:span text:style-name="CharStyle27"><text:span text:style-name="T2">Orzeł Biały - herb państwa polskiego (The White </text:span></text:span><text:span text:style-name="CharStyle27">Eagle </text:span><text:span text:style-name="CharStyle27"><text:span text:style-name="T2">- </text:span></text:span><text:span text:style-name="CharStyle27">Coat of Arms of the Polish State),</text:span><text:span text:style-name="CharStyle26"> Warszawa, 2003</text:span></text:p><text:p text:style-name="P64"><text:span text:style-name="CharStyle26">Kaczmarczyk (1939) = Kaczmarczyk, </text:span><text:span text:style-name="CharStyle26"><text:span text:style-name="T2">Z.: </text:span></text:span><text:span text:style-name="CharStyle27"><text:span text:style-name="T2">Monarchia Kazimierza Wielkiego,</text:span></text:span><text:span text:style-name="CharStyle26"><text:span text:style-name="T2"> </text:span></text:span><text:span text:style-name="CharStyle26">vol. I: </text:span><text:span text:style-name="CharStyle27"><text:span text:style-name="T2">Organizacja państwa </text:span></text:span><text:span text:style-name="CharStyle27">(Monarchy of Casimir the Great,</text:span><text:span text:style-name="CharStyle26"> vol. I: </text:span><text:span text:style-name="CharStyle27">Organisation of the State),</text:span><text:span text:style-name="CharStyle26"> </text:span><text:span text:style-name="CharStyle26"><text:span text:style-name="T2">Poznań, </text:span></text:span><text:span text:style-name="CharStyle26">1939</text:span></text:p><text:p text:style-name="P64"><text:span text:style-name="CharStyle26">Kaczmarek 2005 = Kaczmarek, R.: </text:span><text:span text:style-name="CharStyle26"><text:span text:style-name="T2">“Relacje artystyczne Śląska z Czechami w dobie arcybiskupa Arnośta z Pardubic. Wybrane zagadnienia” </text:span></text:span><text:span text:style-name="CharStyle26">(Artistic links of </text:span><text:span text:style-name="CharStyle26"><text:span text:style-name="T2">Silesia </text:span></text:span><text:span text:style-name="CharStyle26">with Bohemia in the times of </text:span><text:span text:style-name="CharStyle26"><text:span text:style-name="T2">Arnośt </text:span></text:span><text:span text:style-name="CharStyle26">of Pardubice. Sellected Issues), in: </text:span><text:span text:style-name="CharStyle27"><text:span text:style-name="T2">Arnośt z Pardubic </text:span></text:span><text:span text:style-name="CharStyle27">(1297-1364). </text:span><text:span text:style-name="CharStyle27"><text:span text:style-name="T2">Postać </text:span></text:span><text:span text:style-name="CharStyle27">- </text:span><text:span text:style-name="CharStyle27"><text:span text:style-name="T2">środowisko </text:span></text:span><text:span text:style-name="CharStyle27">- </text:span><text:span text:style-name="CharStyle27"><text:span text:style-name="T2">dziedzictwo (Arnośt </text:span></text:span><text:span text:style-name="CharStyle27">of </text:span><text:span text:style-name="CharStyle27"><text:span text:style-name="T2">Pardubice. </text:span></text:span><text:span text:style-name="CharStyle27">Personality </text:span><text:span text:style-name="CharStyle27"><text:span text:style-name="T2">- </text:span></text:span><text:span text:style-name="CharStyle27">Milieu </text:span><text:span text:style-name="CharStyle27"><text:span text:style-name="T2">- </text:span></text:span><text:span text:style-name="CharStyle27">Heritage),</text:span><text:span text:style-name="CharStyle26"> </text:span><text:span text:style-name="CharStyle26"><text:span text:style-name="T2">Wrocław- </text:span></text:span><text:span text:style-name="CharStyle26">Praha-Pardubice, 2005, pp. 135-157</text:span></text:p><text:p text:style-name="P64"><text:span text:style-name="CharStyle26"><text:span text:style-name="T2">Kajzer, Kołodziejski, </text:span></text:span><text:span text:style-name="CharStyle26">Salm (2001) = Kajzer, L., </text:span><text:span text:style-name="CharStyle26"><text:span text:style-name="T2">Kołodziejski, </text:span></text:span><text:span text:style-name="CharStyle26">S., Salm J.: </text:span><text:span text:style-name="CharStyle27"><text:span text:style-name="T2">Leksykon zamków w Polsce </text:span></text:span><text:span text:style-name="CharStyle27">(Castles in Poland),</text:span><text:span text:style-name="CharStyle26"> Warszawa 2001</text:span></text:p><text:p text:style-name="P64"><text:span text:style-name="CharStyle26">Kalina (2004) = Kalina, P.: </text:span><text:span text:style-name="CharStyle27">Praha 1310-1419. Kapitoly o vrcholne gotice (Prague 1310-1419. Chapters on mature Gothic),</text:span><text:span text:style-name="CharStyle26"> Praha, 2004</text:span></text:p><text:p text:style-name="P64"><text:span text:style-name="CharStyle26">Kantorowicz (1957) = Kantorowicz E., </text:span><text:span text:style-name="CharStyle27">The King’s Two Bodies. A Study in Mediaeval Political Theology,</text:span><text:span text:style-name="CharStyle26"> Princeton, 1957</text:span></text:p><text:p text:style-name="P64"><text:span text:style-name="CharStyle26">Kavka (1998) = Kavka, E, </text:span><text:span text:style-name="CharStyle27">Karel IV. Historie zivota velkeho vladafe (Charles IV, History of a Great Ruler),</text:span><text:span text:style-name="CharStyle26"> Praha, 1998</text:span></text:p><text:p text:style-name="P64"><text:span text:style-name="CharStyle26"><text:span text:style-name="T2">Kętrzyński </text:span></text:span><text:span text:style-name="CharStyle26">(1884) = </text:span><text:span text:style-name="CharStyle27">Vita Sancti Stanislai Cracoviensis Episcopi (Vita Maior). Auctore fratre Vin- centio de ordine fratrum praedicatorum (The Greater Life of St Stanislaus Bishop of Cracow by </text:span><text:span text:style-name="CharStyle27"><text:span text:style-name="T2">Wincenty </text:span></text:span><text:span text:style-name="CharStyle27">of </text:span><text:span text:style-name="CharStyle27"><text:span text:style-name="T2">Kielce </text:span></text:span><text:span text:style-name="CharStyle27">a Dominican Friar). Monumenta </text:span><text:span text:style-name="CharStyle27"><text:span text:style-name="T2">Poloniae </text:span></text:span><text:span text:style-name="CharStyle27">Historica,</text:span><text:span text:style-name="CharStyle26"> vol. 4, </text:span><text:span text:style-name="CharStyle26"><text:span text:style-name="T2">Lwów, </text:span></text:span><text:span text:style-name="CharStyle26">1884, pp. 319-438</text:span></text:p><text:p text:style-name="P64"><text:span text:style-name="CharStyle26"><text:span text:style-name="T2">Komorowski </text:span></text:span><text:span text:style-name="CharStyle26">(2008) = </text:span><text:span text:style-name="CharStyle26"><text:span text:style-name="T2">Komorowski, W.: “Rozwój urbanistyczno-architektoniczny Krakowa </text:span></text:span><text:span text:style-name="CharStyle26">in­tra </text:span><text:span text:style-name="CharStyle26"><text:span text:style-name="T2">muros w średniowieczu [od połowy XIV wiekuj” (Urban </text:span></text:span><text:span text:style-name="CharStyle26">Development of Cracow inside the walls in the Middle Ages), in: </text:span><text:span text:style-name="CharStyle26"><text:span text:style-name="T2">Wyrozumski, </text:span></text:span><text:span text:style-name="CharStyle26">J. (ed.): </text:span><text:span text:style-name="CharStyle27"><text:span text:style-name="T2">Kraków. Nowe studia nad rozwojem miasta </text:span></text:span><text:span text:style-name="CharStyle27">(Cracow </text:span><text:span text:style-name="CharStyle27"><text:span text:style-name="T2">- </text:span></text:span><text:span text:style-name="CharStyle27">New Studies on its </text:span><text:span text:style-name="CharStyle27"><text:span text:style-name="T2">Urban </text:span></text:span><text:span text:style-name="CharStyle27">Development),</text:span><text:span text:style-name="CharStyle26"> </text:span><text:span text:style-name="CharStyle26"><text:span text:style-name="T2">Kraków, 2008, pp. 155-188</text:span></text:span></text:p><text:p text:style-name="P64"><text:span text:style-name="CharStyle26"><text:span text:style-name="T2">Konstantynów, Pasieczny, Paszkiewicz 2001 = Konstantynów, D., Pasieczny, R., Paszkiewicz, P. (eds.): </text:span></text:span><text:span text:style-name="CharStyle27"><text:span text:style-name="T2">Sztuka i władza </text:span></text:span><text:span text:style-name="CharStyle27">(Art and </text:span><text:span text:style-name="CharStyle27"><text:span text:style-name="T2">Power),</text:span></text:span><text:span text:style-name="CharStyle26"><text:span text:style-name="T2"> Warszawa, 2001</text:span></text:span></text:p><text:p text:style-name="P64"><text:span text:style-name="CharStyle26"><text:span text:style-name="T2">Krasnowolski (2004) = Krasnowolski, B.: </text:span></text:span><text:span text:style-name="CharStyle27"><text:span text:style-name="T2">Lokacyjne układy urbanistyczne na obszarze Ziemi Krakowskiej w XIII i XIV wieku </text:span></text:span><text:span text:style-name="CharStyle27">(Arrangements of Cities in the Cracow’s Land in 13'</text:span><text:span text:style-name="CharStyle27"><text:span text:style-name="T3">h</text:span></text:span><text:span text:style-name="CharStyle27"> and 14'</text:span><text:span text:style-name="CharStyle27"><text:span text:style-name="T3">1</text:span></text:span><text:span text:style-name="CharStyle27">'- -Centuries)</text:span><text:span text:style-name="CharStyle26"> vol. 1, </text:span><text:span text:style-name="CharStyle26"><text:span text:style-name="T2">Kraków, </text:span></text:span><text:span text:style-name="CharStyle26">2004</text:span></text:p><text:p text:style-name="P64"><text:span text:style-name="CharStyle26"><text:span text:style-name="T2">Krzyżanowski </text:span></text:span><text:span text:style-name="CharStyle26">(1934) = </text:span><text:span text:style-name="CharStyle26"><text:span text:style-name="T2">Krzyżanowski, </text:span></text:span><text:span text:style-name="CharStyle26">J.: </text:span><text:span text:style-name="CharStyle26"><text:span text:style-name="T2">“Statut Kazimierza Wielkiego dla krakowskich żup solnych” </text:span></text:span><text:span text:style-name="CharStyle26">(Statute for Cracow Salt-Mines by Casimir the Great), </text:span><text:span text:style-name="CharStyle27"><text:span text:style-name="T2">Rocznik Krakowski,</text:span></text:span><text:span text:style-name="CharStyle26"><text:span text:style-name="T2"> </text:span></text:span><text:span text:style-name="CharStyle26">25 (1934): 96-128</text:span></text:p><text:p text:style-name="P64"><text:span text:style-name="CharStyle26"><text:span text:style-name="T2">Kurtyka </text:span></text:span><text:span text:style-name="CharStyle26">(2001) = </text:span><text:span text:style-name="CharStyle26"><text:span text:style-name="T2">Kurtyka, J.: </text:span></text:span><text:span text:style-name="CharStyle27"><text:span text:style-name="T2">Odrodzone Królestwo. Monarchia Władysława Łokietka i Kazimie­rza Wielkiego w świetle nowszych badań </text:span></text:span><text:span text:style-name="CharStyle27">(Rebirth of the Kingdom. Monarchies of </text:span><text:span text:style-name="CharStyle27"><text:span text:style-name="T2">Władysław </text:span></text:span><text:span text:style-name="CharStyle27">the Short and Casimir the Great in the Light of New Researches),</text:span><text:span text:style-name="CharStyle26"> </text:span><text:span text:style-name="CharStyle26"><text:span text:style-name="T2">Kraków, </text:span></text:span><text:span text:style-name="CharStyle26">2001</text:span></text:p><text:p text:style-name="P64"><text:span text:style-name="CharStyle26"><text:span text:style-name="T2">Labuda </text:span></text:span><text:span text:style-name="CharStyle26">(1971) = </text:span><text:span text:style-name="CharStyle26"><text:span text:style-name="T2">Labuda, </text:span></text:span><text:span text:style-name="CharStyle26">G.: </text:span><text:span text:style-name="CharStyle26"><text:span text:style-name="T2">“Twórczość hagiograficzna i historiograficzna Wincentego z Kielc” (Wincenty </text:span></text:span><text:span text:style-name="CharStyle26">of </text:span><text:span text:style-name="CharStyle26"><text:span text:style-name="T2">Kielce </text:span></text:span><text:span text:style-name="CharStyle26">and </text:span><text:span text:style-name="CharStyle26"><text:span text:style-name="T2">His </text:span></text:span><text:span text:style-name="CharStyle26">Writings on Hagiography and Historiography). </text:span><text:span text:style-name="CharStyle27"><text:span text:style-name="T2">Studia Żródłoznawcze,</text:span></text:span><text:span text:style-name="CharStyle26"><text:span text:style-name="T2"> 16 (1971): 103-137</text:span></text:span></text:p><text:p text:style-name="P64"><text:span text:style-name="CharStyle26">Maguire </text:span><text:span text:style-name="CharStyle26"><text:span text:style-name="T2">(1971) = </text:span></text:span><text:span text:style-name="CharStyle26">Maguire, </text:span><text:span text:style-name="CharStyle26"><text:span text:style-name="T2">H.: </text:span></text:span><text:span text:style-name="CharStyle26">“The Depiction of Sorrow in Middle Byzantine Art,” </text:span><text:span text:style-name="CharStyle27">Dumbarton Oaks Papers,</text:span><text:span text:style-name="CharStyle26"> 31 (1977): 125-174</text:span></text:p></draw:text-box></draw:frame></text:p>
      </text:section>
      <text:section text:style-name="Sect1" text:name="Section13">
        <text:p text:style-name="P80"/>
        <text:p text:style-name="P2"><draw:frame draw:style-name="fr1" draw:name="84" text:anchor-type="paragraph" svg:x="0.965cm" svg:y="0.445cm" draw:z-index="90"><draw:text-box fo:min-height="0.39cm" fo:min-width="0.399cm"><text:p text:style-name="P6"><text:span text:style-name="CharStyle18">34</text:span></text:p></draw:text-box></draw:frame><draw:frame draw:style-name="fr1" draw:name="85" text:anchor-type="paragraph" svg:x="2.346cm" svg:y="0.445cm" draw:z-index="91"><draw:text-box fo:min-height="0.39cm" fo:min-width="2.099cm"><text:p text:style-name="P6"><text:span text:style-name="CharStyle18">Marek Walczak</text:span></text:p></draw:text-box></draw:frame><draw:frame draw:style-name="fr1" draw:name="86" text:anchor-type="paragraph" svg:x="0.94cm" svg:y="1.494cm" svg:width="13.174cm" svg:height="20.041cm" draw:z-index="92"><draw:text-box><text:p text:style-name="P13"><text:span text:style-name="CharStyle26">Menclova </text:span><text:span text:style-name="CharStyle26"><text:span text:style-name="T2">(1972) = </text:span></text:span><text:span text:style-name="CharStyle26"><text:span text:style-name="T5">Menclovâ, </text:span></text:span><text:span text:style-name="CharStyle26"><text:span text:style-name="T2">D.: </text:span></text:span><text:span text:style-name="CharStyle27"><text:span text:style-name="T5">Ceské </text:span></text:span><text:span text:style-name="CharStyle27"><text:span text:style-name="T2">hrady </text:span></text:span><text:span text:style-name="CharStyle27">(Castles in Bohemia),</text:span><text:span text:style-name="CharStyle26"> vol. 2, Praha, 1972</text:span></text:p><text:p text:style-name="P64"><text:span text:style-name="CharStyle26">McGee Morganstern (2004) = McGee Morganstern, A.: “Liturgical and Honorific Implications of the Placement of Gothic Wall Tombs”, </text:span><text:span text:style-name="CharStyle27">Hortus Artium Medievalium,</text:span><text:span text:style-name="CharStyle26"> 10 (2004): 81-95</text:span></text:p><text:p text:style-name="P64"><text:span text:style-name="CharStyle26"><text:span text:style-name="T2">Mrozowski </text:span></text:span><text:span text:style-name="CharStyle26">(2001) = </text:span><text:span text:style-name="CharStyle26"><text:span text:style-name="T2">Mrozowski, </text:span></text:span><text:span text:style-name="CharStyle26">P.: </text:span><text:span text:style-name="CharStyle26"><text:span text:style-name="T2">“Sztuka narzędzie władzy: patronat artystyczny Kazimierza Wielkiego” (Art as Propaganda: </text:span></text:span><text:span text:style-name="CharStyle26">Artistic Patronage of Casimir the Great), in: </text:span><text:span text:style-name="CharStyle26"><text:span text:style-name="T2">Konstantynów, Pasieczny, Paszkiewicz </text:span></text:span><text:span text:style-name="CharStyle26">2001: 5-14</text:span></text:p><text:p text:style-name="P64"><text:span text:style-name="CharStyle26"><text:span text:style-name="T2">Ożóg (1995) = Ożóg, K.: </text:span></text:span><text:span text:style-name="CharStyle27"><text:span text:style-name="T2">Intelektualiści w służbie Królestwa Polskiego w latach 1306-1382 </text:span></text:span><text:span text:style-name="CharStyle27">(Intel­lectuals at Service of the Polish Kingdom 1306-1382),</text:span><text:span text:style-name="CharStyle26"> </text:span><text:span text:style-name="CharStyle26"><text:span text:style-name="T2">Kraków, </text:span></text:span><text:span text:style-name="CharStyle26">1995</text:span></text:p><text:p text:style-name="P64"><text:span text:style-name="CharStyle26"><text:span text:style-name="T2">Paszkiewicz </text:span></text:span><text:span text:style-name="CharStyle26">(1994) = </text:span><text:span text:style-name="CharStyle26"><text:span text:style-name="T2">Paszkiewicz, </text:span></text:span><text:span text:style-name="CharStyle26">B: </text:span><text:span text:style-name="CharStyle26"><text:span text:style-name="T2">“Rogi króla Kazimierza” </text:span></text:span><text:span text:style-name="CharStyle26">(The Horns of King Casimir), in: </text:span><text:span text:style-name="CharStyle26"><text:span text:style-name="T2">Banaszkiewicz 1994: 161-167</text:span></text:span></text:p><text:p text:style-name="P64"><text:span text:style-name="CharStyle26"><text:span text:style-name="T6">Patze </text:span></text:span><text:span text:style-name="CharStyle26"><text:span text:style-name="T2">(1972) - </text:span></text:span><text:span text:style-name="CharStyle26"><text:span text:style-name="T6">Patze, H.: “Die Bildung der Landesherrlichen Residenzen im Reich während des 14. Jahrhunderts”, in: Rausch, W. (ed.): </text:span></text:span><text:span text:style-name="CharStyle27"><text:span text:style-name="T6">Stadt und Stadtherr im 14. Jahrhudert. Entwicklung und Funktionen,</text:span></text:span><text:span text:style-name="CharStyle26"><text:span text:style-name="T6"> Linz, 1972, pp. 1-54</text:span></text:span></text:p><text:p text:style-name="P64"><text:span text:style-name="CharStyle26"><text:span text:style-name="T2">Pianowski </text:span></text:span><text:span text:style-name="CharStyle26"><text:span text:style-name="T6">(2002) = </text:span></text:span><text:span text:style-name="CharStyle26"><text:span text:style-name="T2">Pianowski, Z.: “Kościół św. Marii Egipcjanki - wawelska </text:span></text:span><text:span text:style-name="CharStyle26"><text:span text:style-name="T5">Sainte Chapelle?” </text:span></text:span><text:span text:style-name="CharStyle26"><text:span text:style-name="T2">(The Wawel </text:span></text:span><text:span text:style-name="CharStyle26">Church of St Mary Madaleine - a copy of </text:span><text:span text:style-name="CharStyle26"><text:span text:style-name="T5">Sainte Chapelle?), </text:span></text:span><text:span text:style-name="CharStyle26">in: </text:span><text:span text:style-name="CharStyle27">Magistro </text:span><text:span text:style-name="CharStyle27"><text:span text:style-name="T5">et </text:span></text:span><text:span text:style-name="CharStyle27">amico amici discipulique. </text:span><text:span text:style-name="CharStyle27"><text:span text:style-name="T2">Lechowi Kalinowskiemu w osiemdziesięciolecie urodzin </text:span></text:span><text:span text:style-name="CharStyle27">(Studies presented to </text:span><text:span text:style-name="CharStyle27"><text:span text:style-name="T2">Prof. Lech Kaliowski </text:span></text:span><text:span text:style-name="CharStyle27">on </text:span><text:span text:style-name="CharStyle27"><text:span text:style-name="T2">His 8O'</text:span></text:span><text:span text:style-name="CharStyle27"><text:span text:style-name="T4">h</text:span></text:span><text:span text:style-name="CharStyle27"><text:span text:style-name="T2"> </text:span></text:span><text:span text:style-name="CharStyle27">Birthday),</text:span><text:span text:style-name="CharStyle26"> </text:span><text:span text:style-name="CharStyle26"><text:span text:style-name="T2">Kraków, 2002, pp. 235-244</text:span></text:span></text:p><text:p text:style-name="P64"><text:span text:style-name="CharStyle26"><text:span text:style-name="T2">Piech (1994) = Piech, Z.: “Symbole władcy i państwa w monarchii Władysława Łokietka i Ka­zimierza Wielkiego” </text:span></text:span><text:span text:style-name="CharStyle26">(Symbols of Ruler and State in the Monarchies of </text:span><text:span text:style-name="CharStyle26"><text:span text:style-name="T2">Władysław </text:span></text:span><text:span text:style-name="CharStyle26">the Short and Casimir the Great), in: Banaszkiewicz 1994, pp. 117-150</text:span></text:p><text:p text:style-name="P64"><text:span text:style-name="CharStyle26">Piech (1996) = Piech, </text:span><text:span text:style-name="CharStyle26"><text:span text:style-name="T2">Z.: .Średniowieczne </text:span></text:span><text:span text:style-name="CharStyle26">herby </text:span><text:span text:style-name="CharStyle26"><text:span text:style-name="T2">w katedrze wawelskiej. Treści i funkcje” (The </text:span></text:span><text:span text:style-name="CharStyle26">Medieval Coats of Arms in Cracow Cathedral. Contents and Functions), in: Daranowska- </text:span><text:span text:style-name="CharStyle26"><text:span text:style-name="T2">Łukaszewska, </text:span></text:span><text:span text:style-name="CharStyle26">J., Kucznam, K. (eds.): </text:span><text:span text:style-name="CharStyle27"><text:span text:style-name="T2">Katedra krakowska w średniowieczu </text:span></text:span><text:span text:style-name="CharStyle27">[Cracow Cathedral in Middle Ages],</text:span><text:span text:style-name="CharStyle26"> </text:span><text:span text:style-name="CharStyle26"><text:span text:style-name="T2">Kraków, </text:span></text:span><text:span text:style-name="CharStyle26">1996, pp. 127-152</text:span></text:p><text:p text:style-name="P13"><text:span text:style-name="CharStyle26"><text:span text:style-name="T2">Pietrusiński </text:span></text:span><text:span text:style-name="CharStyle26">(1975) = </text:span><text:span text:style-name="CharStyle26"><text:span text:style-name="T2">Pietrusiński, </text:span></text:span><text:span text:style-name="CharStyle26">J.: </text:span><text:span text:style-name="CharStyle26"><text:span text:style-name="T2">“Katedra krakowska </text:span></text:span><text:span text:style-name="CharStyle26">- </text:span><text:span text:style-name="CharStyle26"><text:span text:style-name="T2">biskupia czy królewska?” </text:span></text:span><text:span text:style-name="CharStyle26">(Was the Cathedral of Cracow a Royal Church?), in: </text:span><text:span text:style-name="CharStyle26"><text:span text:style-name="T2">Skubiszewski, </text:span></text:span><text:span text:style-name="CharStyle26">P. (ed.): </text:span><text:span text:style-name="CharStyle27"><text:span text:style-name="T2">Sztuka i ideologia </text:span></text:span><text:span text:style-name="CharStyle27">XIV </text:span><text:span text:style-name="CharStyle27"><text:span text:style-name="T2">wieku. Materiały sympozjum Komitetu Nauk o Sztuce Polskiej Akademii Nauk, Warszawa, 29 i 30 listopada 1973 r. </text:span></text:span><text:span text:style-name="CharStyle27">(Art and Ideology of the I4'</text:span><text:span text:style-name="CharStyle27"><text:span text:style-name="T3">h</text:span></text:span><text:span text:style-name="CharStyle27">-Century),</text:span><text:span text:style-name="CharStyle26"> Warszawa, 1975, pp. 249-273 Plezia (1962) = Plezia, M.: </text:span><text:span text:style-name="CharStyle26"><text:span text:style-name="T2">“Wincenty z Kielc, historyk polski z pierwszej połowy XIII wieku” (Wincenty </text:span></text:span><text:span text:style-name="CharStyle26">of </text:span><text:span text:style-name="CharStyle26"><text:span text:style-name="T2">Kielce, </text:span></text:span><text:span text:style-name="CharStyle26">a Polish Historian from </text:span><text:span text:style-name="CharStyle26"><text:span text:style-name="T2">l</text:span></text:span><text:span text:style-name="CharStyle26"><text:span text:style-name="T4">sl</text:span></text:span><text:span text:style-name="CharStyle26"><text:span text:style-name="T2"> </text:span></text:span><text:span text:style-name="CharStyle26">half of the I3'</text:span><text:span text:style-name="CharStyle26"><text:span text:style-name="T3">h</text:span></text:span><text:span text:style-name="CharStyle26">-Century), </text:span><text:span text:style-name="CharStyle27"><text:span text:style-name="T2">Studia Żródłoznawcze,</text:span></text:span><text:span text:style-name="CharStyle26"><text:span text:style-name="T2"> </text:span></text:span><text:span text:style-name="CharStyle26">7 (1962): 15-41</text:span></text:p><text:p text:style-name="P64"><text:span text:style-name="CharStyle26"><text:span text:style-name="T5">Le </text:span></text:span><text:span text:style-name="CharStyle26">Pogam (2007) = </text:span><text:span text:style-name="CharStyle26"><text:span text:style-name="T5">Le </text:span></text:span><text:span text:style-name="CharStyle26">Pogam, P.-Y.: </text:span><text:span text:style-name="CharStyle26"><text:span text:style-name="T5">“Le thème de la tête de feuilles aux XIIIe et XlVe siècles: l’humanisme gothique à l’épreuve”, in: Bresc-Bautier, G., Baron, E, Le Pogam P.-Y. (eds.): </text:span></text:span><text:span text:style-name="CharStyle27"><text:span text:style-name="T5">La sculpture en Occident. Études offerts à Jean-René Gaborit,</text:span></text:span><text:span text:style-name="CharStyle26"><text:span text:style-name="T5"> Dijon, 2007, pp. 33-45</text:span></text:span></text:p><text:p text:style-name="P64"><text:span text:style-name="CharStyle26"><text:span text:style-name="T5">Polleross (1988) = Polleross, E: </text:span></text:span><text:span text:style-name="CharStyle27"><text:span text:style-name="T6">Das sakrale Identifikationsporträt. Ein höfischer Bildtypus vom 13. bis zum 20. Jahrhundert,</text:span></text:span><text:span text:style-name="CharStyle26"><text:span text:style-name="T6"> </text:span></text:span><text:span text:style-name="CharStyle26">vol. </text:span><text:span text:style-name="CharStyle26"><text:span text:style-name="T6">1-2 (Manuskripte zur Kunstwissenschaft, </text:span></text:span><text:span text:style-name="CharStyle26">vol. </text:span><text:span text:style-name="CharStyle26"><text:span text:style-name="T6">18), Worms, 1988</text:span></text:span></text:p><text:p text:style-name="P13"><text:span text:style-name="CharStyle26"><text:span text:style-name="T2">Ptaśnik </text:span></text:span><text:span text:style-name="CharStyle26"><text:span text:style-name="T6">(1917) = </text:span></text:span><text:span text:style-name="CharStyle26"><text:span text:style-name="T2">Ptaśnik, </text:span></text:span><text:span text:style-name="CharStyle26"><text:span text:style-name="T6">J. (ed.): </text:span></text:span><text:span text:style-name="CharStyle27"><text:span text:style-name="T6">Cracovia artificum 1300-1500,</text:span></text:span><text:span text:style-name="CharStyle26"><text:span text:style-name="T6"> </text:span></text:span><text:span text:style-name="CharStyle26">vol. </text:span><text:span text:style-name="CharStyle26"><text:span text:style-name="T6">4, </text:span></text:span><text:span text:style-name="CharStyle26"><text:span text:style-name="T2">Kraków, </text:span></text:span><text:span text:style-name="CharStyle26"><text:span text:style-name="T6">1917</text:span></text:span></text:p><text:p text:style-name="P64"><text:span text:style-name="CharStyle26"><text:span text:style-name="T6">Freiherr von Reitzenstein (1965) = Freiherr von Reitzenstein, A.: “Der Ritter im Heergewäte. Bemerkungen über einige Bildgrabsteine der Hochgotik”, in: Martin, </text:span></text:span><text:span text:style-name="CharStyle26"><text:span text:style-name="T5">K., </text:span></text:span><text:span text:style-name="CharStyle26"><text:span text:style-name="T6">Soehner, H., Steingräber, E., Weihrauch, H.R. (eds.): </text:span></text:span><text:span text:style-name="CharStyle27"><text:span text:style-name="T6">Studien zur Geschichte der Europäischen Plastik, </text:span></text:span><text:span text:style-name="CharStyle26"><text:span text:style-name="T6">München ,1965, pp. 73-91</text:span></text:span></text:p><text:p text:style-name="P64"><text:span text:style-name="CharStyle26"><text:span text:style-name="T2">Rokosz </text:span></text:span><text:span text:style-name="CharStyle26"><text:span text:style-name="T6">(1988) = </text:span></text:span><text:span text:style-name="CharStyle26"><text:span text:style-name="T2">Rokosz, </text:span></text:span><text:span text:style-name="CharStyle26"><text:span text:style-name="T6">M.: </text:span></text:span><text:span text:style-name="CharStyle26"><text:span text:style-name="T2">“Legenda Szczerbca” (Legend </text:span></text:span><text:span text:style-name="CharStyle26">of the Jagged-Sword), </text:span><text:span text:style-name="CharStyle27"><text:span text:style-name="T2">Studia Histo­ryczne,</text:span></text:span><text:span text:style-name="CharStyle26"><text:span text:style-name="T2"> 31 (1988): 3-21</text:span></text:span></text:p><text:p text:style-name="P64"><text:span text:style-name="CharStyle26"><text:span text:style-name="T2">Rokosz (1994) = Rokosz, M.: “Polskie insygnia koronacyjne w średniowiecznych fabułach” </text:span></text:span><text:span text:style-name="CharStyle26">(Polish </text:span><text:span text:style-name="CharStyle26"><text:span text:style-name="T2">Regalia </text:span></text:span><text:span text:style-name="CharStyle26">in Medieval Fables), in: Banaszkiewicz 1994, pp. 206-227</text:span></text:p><text:p text:style-name="P64"><text:span text:style-name="CharStyle26"><text:span text:style-name="T2">Rożnowska-Sadraei </text:span></text:span><text:span text:style-name="CharStyle26">(2007) = </text:span><text:span text:style-name="CharStyle26"><text:span text:style-name="T2">Rożnowska-Sadraei, </text:span></text:span><text:span text:style-name="CharStyle26">A.: “Art, Death and Ligitimacy. The comis­sion and artistic provenance of the tomb of Kazimir the Great in Cracow Cathedral”, in:</text:span></text:p></draw:text-box></draw:frame></text:p>
      </text:section>
      <text:section text:style-name="Sect1" text:name="Section14">
        <text:p text:style-name="P81"/>
        <text:p text:style-name="P2"><draw:frame draw:style-name="fr1" draw:name="87" text:anchor-type="paragraph" svg:x="3.48cm" svg:y="0.402cm" draw:z-index="93"><draw:text-box fo:min-height="0.432cm" fo:min-width="10.532cm"><text:p text:style-name="P9"><text:span text:style-name="CharStyle17">Art in Krakow during the Reign of the Last Two Piast Kings (c. 1320-1370)</text:span><text:span text:style-name="CharStyle18"><text:span text:style-name="T1"><text:tab/>35</text:span></text:span></text:p></draw:text-box></draw:frame><draw:frame draw:style-name="fr1" draw:name="88" text:anchor-type="paragraph" svg:x="0.914cm" svg:y="1.469cm" svg:width="13.226cm" svg:height="20.015cm" draw:z-index="94"><draw:text-box><text:p text:style-name="P65"><text:span text:style-name="CharStyle26"><text:span text:style-name="T2">Bałus, W, </text:span></text:span><text:span text:style-name="CharStyle26">Walanaus, W, Walczak, M. (eds.): </text:span><text:span text:style-name="CharStyle27">Artifex doctus. </text:span><text:span text:style-name="CharStyle27"><text:span text:style-name="T2">Księga pamiątkowa dedykowana Profesorowi Jerzemu Gadomskiemu w siedemdziesiątą rocznicę urodzin </text:span></text:span><text:span text:style-name="CharStyle27">(Artifex </text:span><text:span text:style-name="CharStyle27"><text:span text:style-name="T2">Doctus. </text:span></text:span><text:span text:style-name="CharStyle27">Stud­ies Presented to </text:span><text:span text:style-name="CharStyle27"><text:span text:style-name="T2">Prof. Jerzy Gadomski </text:span></text:span><text:span text:style-name="CharStyle27">on </text:span><text:span text:style-name="CharStyle27"><text:span text:style-name="T2">His 7O'</text:span></text:span><text:span text:style-name="CharStyle27"><text:span text:style-name="T4">h</text:span></text:span><text:span text:style-name="CharStyle27"><text:span text:style-name="T2"> </text:span></text:span><text:span text:style-name="CharStyle27">Birthday),</text:span><text:span text:style-name="CharStyle26"> vol. </text:span><text:span text:style-name="CharStyle26"><text:span text:style-name="T2">I, Kraków, 2007, pp. 368-369</text:span></text:span></text:p><text:p text:style-name="P66"><text:span text:style-name="CharStyle26"><text:span text:style-name="T2">Szczur (2002) = Szczur, S.: </text:span></text:span><text:span text:style-name="CharStyle27"><text:span text:style-name="T2">Historia Polski - Średniowiecze (History </text:span></text:span><text:span text:style-name="CharStyle27">of </text:span><text:span text:style-name="CharStyle27"><text:span text:style-name="T2">Poland: </text:span></text:span><text:span text:style-name="CharStyle27">Middle Ages), </text:span><text:span text:style-name="CharStyle26"><text:span text:style-name="T2">Kraków, 2002</text:span></text:span></text:p><text:p text:style-name="P66"><text:span text:style-name="CharStyle26"><text:span text:style-name="T2">Śnieżyńska-Stolotowa (1978) = Śnieżyńska-Stolotowa, E.: “Nagrobek Kazimierza Wielkiego” </text:span></text:span><text:span text:style-name="CharStyle26">(The Tomb of Casimir the Great), </text:span><text:span text:style-name="CharStyle27"><text:span text:style-name="T2">Studia </text:span></text:span><text:span text:style-name="CharStyle27">do </text:span><text:span text:style-name="CharStyle27"><text:span text:style-name="T2">Dziejów Wawelu, </text:span></text:span><text:span text:style-name="CharStyle27">4</text:span><text:span text:style-name="CharStyle26"> (1978): 1-115</text:span></text:p><text:p text:style-name="P66"><text:span text:style-name="CharStyle26"><text:span text:style-name="T2">Toma (1975) = Toma, K.: “La tete des </text:span></text:span><text:span text:style-name="CharStyle26">feuilles gothiques,” </text:span><text:span text:style-name="CharStyle27">Information d’Histoire de Tart,</text:span><text:span text:style-name="CharStyle26"> 20 (1975), no 4: 180-191</text:span></text:p><text:p text:style-name="P66"><text:span text:style-name="CharStyle26">Tori (1998) = Tori, G.: </text:span><text:span text:style-name="CharStyle27">Lafondazione di Monte Carlo (1333),</text:span><text:span text:style-name="CharStyle26"> in: </text:span><text:span text:style-name="CharStyle26"><text:span text:style-name="T6">Benesovskä, </text:span></text:span><text:span text:style-name="CharStyle26">K. (ed.): </text:span><text:span text:style-name="CharStyle27">King John of Luxembourg (1296-1346) and the Art of his Era,</text:span><text:span text:style-name="CharStyle26"> Praha, 1998, pp. 143-152</text:span></text:p><text:p text:style-name="P66"><text:span text:style-name="CharStyle26"><text:span text:style-name="T2">Trelińska </text:span></text:span><text:span text:style-name="CharStyle26">(1991) = </text:span><text:span text:style-name="CharStyle26"><text:span text:style-name="T2">Trelińska, </text:span></text:span><text:span text:style-name="CharStyle26">B.: </text:span><text:span text:style-name="CharStyle27"><text:span text:style-name="T2">Gotyckie pismo epigraficzne w Polsce </text:span></text:span><text:span text:style-name="CharStyle27">(Gothic Epigraphy in </text:span><text:span text:style-name="CharStyle27"><text:span text:style-name="T2">Po­land),</text:span></text:span><text:span text:style-name="CharStyle26"><text:span text:style-name="T2"> Lublin, 1991</text:span></text:span></text:p><text:p text:style-name="P66"><text:span text:style-name="CharStyle26"><text:span text:style-name="T2">Walczak (2003) = Walczak, M.: </text:span></text:span><text:span text:style-name="CharStyle26"><text:span text:style-name="T6">“Krippenfiguren </text:span></text:span><text:span text:style-name="CharStyle26"><text:span text:style-name="T2">des 14. </text:span></text:span><text:span text:style-name="CharStyle26"><text:span text:style-name="T6">Jahrhunderts aus dem an der St. An­dreas-Kirche in Krakau gelegenen Kloster der Klarissinen,” </text:span></text:span><text:span text:style-name="CharStyle27"><text:span text:style-name="T6">Ument,</text:span></text:span><text:span text:style-name="CharStyle26"><text:span text:style-name="T6"> 51 (2003): 192-210</text:span></text:span></text:p><text:p text:style-name="P66"><text:span text:style-name="CharStyle26"><text:span text:style-name="T6">Walczak (2005a) = Walczak, M.: </text:span></text:span><text:span text:style-name="CharStyle26"><text:span text:style-name="T2">“Dekoracja heraldyczna pałacu przy Rynku Głównym nr 17 w Krakowie” </text:span></text:span><text:span text:style-name="CharStyle26">(Heraldic Decoration of the Royal Palace, Main Market Square 17, Cracow), </text:span><text:span text:style-name="CharStyle27">Folia Historiae Artium,</text:span><text:span text:style-name="CharStyle26"> </text:span><text:span text:style-name="CharStyle26"><text:span text:style-name="T2">seria nowa </text:span></text:span><text:span text:style-name="CharStyle26">10 (2005): 59-88</text:span></text:p><text:p text:style-name="P66"><text:span text:style-name="CharStyle26">Walczak (2005b) = Walczak, M.: </text:span><text:span text:style-name="CharStyle26"><text:span text:style-name="T2">“Dlaczego król </text:span></text:span><text:span text:style-name="CharStyle26">Kazimierz </text:span><text:span text:style-name="CharStyle26"><text:span text:style-name="T2">Wielki zachował od zniszczenia wawelską rotundę Najświętszej Marii Panny?” </text:span></text:span><text:span text:style-name="CharStyle26">(Why Did Casimir the Great Preserve the Wawel Church of Virgin Mary?), in: </text:span><text:span text:style-name="CharStyle27">Lapides viventes. </text:span><text:span text:style-name="CharStyle27"><text:span text:style-name="T2">Zaginiony Kraków wieków średnich. Księga dedykowana profesor Klementynie Żurowskiej (Lapides </text:span></text:span><text:span text:style-name="CharStyle27">viventes. The Lost Cracow of the Middle Ages. Studies presented to </text:span><text:span text:style-name="CharStyle27"><text:span text:style-name="T2">Prof. Klementyna Żurowska),</text:span></text:span><text:span text:style-name="CharStyle26"><text:span text:style-name="T2"> Kraków, </text:span></text:span><text:span text:style-name="CharStyle26">2005, pp. 93-115</text:span></text:p><text:p text:style-name="P66"><text:span text:style-name="CharStyle26">Walczak (2006a) = Walczak, M.: “The Cult of Saint Stanislaus at the Courts of the Piasts and the Jagiellons and its Artistic Testimony”. </text:span><text:span text:style-name="CharStyle27"><text:span text:style-name="T6">Prüzkumy </text:span></text:span><text:span text:style-name="CharStyle27">pamdtek,</text:span><text:span text:style-name="CharStyle26"> 12 (2006): 159-172</text:span></text:p><text:p text:style-name="P66"><text:span text:style-name="CharStyle26">Walczak (2006b) = Walczak, M.: </text:span><text:span text:style-name="CharStyle27"><text:span text:style-name="T2">Rzeźba architektoniczna w Małopolsce za czasów Kazimie­rza Wielkiego </text:span></text:span><text:span text:style-name="CharStyle27">(Architectural Sculpture in Lesser Poland in the Reign of Casimir the Great), </text:span><text:span text:style-name="CharStyle26"><text:span text:style-name="T2">Kraków, </text:span></text:span><text:span text:style-name="CharStyle26">2006</text:span></text:p><text:p text:style-name="P66"><text:span text:style-name="CharStyle26">Walczak (2008a) = Walczak, M.: “The Tomb of King Ladislas the Short (1320-1333) and the Beginnings of the Royal Necropolis in Cracow Cathedral”, in: </text:span><text:span text:style-name="CharStyle26"><text:span text:style-name="T2">Rohaćek, </text:span></text:span><text:span text:style-name="CharStyle26">J. (ed.): </text:span><text:span text:style-name="CharStyle27">Epigraphica et Sepulcralia,</text:span><text:span text:style-name="CharStyle26"> vol. 2, Praha, 2009, pp. 359-385</text:span></text:p><text:p text:style-name="P66"><text:span text:style-name="CharStyle26">Walczak (2008b) = Walczak, M.: </text:span><text:span text:style-name="CharStyle27">“Per testudinem adornatum.</text:span><text:span text:style-name="CharStyle26"> Canopies over the gothic royal Tombs in Poland”, in: Kratzke, Ch., Albrecht, U. (eds.): </text:span><text:span text:style-name="CharStyle27"><text:span text:style-name="T6">Mikroarchitektur im Mittelalter. Ein Gattungsübergreifendes Phänomen zwischen Realität und Imagination,</text:span></text:span><text:span text:style-name="CharStyle26"><text:span text:style-name="T6"> Leipzig, 2008, pp. 161-188</text:span></text:span></text:p><text:p text:style-name="P66"><text:span text:style-name="CharStyle26"><text:span text:style-name="T6">Walczak (2009) = Walczak, M.: “Casimir </text:span></text:span><text:span text:style-name="CharStyle26">the Greats Artistic </text:span><text:span text:style-name="CharStyle26"><text:span text:style-name="T6">Foundations </text:span></text:span><text:span text:style-name="CharStyle26">and the Court Art of the </text:span><text:span text:style-name="CharStyle26"><text:span text:style-name="T6">Luxembourgs”, </text:span></text:span><text:span text:style-name="CharStyle26">in: Fajt, J., Langer, A. (eds.): </text:span><text:span text:style-name="CharStyle27">Kunst </text:span><text:span text:style-name="CharStyle27"><text:span text:style-name="T6">als Herrschaftsinstrument. Böhmen und das Heilige Römische Reich unter den Luxemburgern im Europäischen Kontext,</text:span></text:span><text:span text:style-name="CharStyle26"><text:span text:style-name="T6"> Berlin- München 2009, pp. 534-549</text:span></text:span></text:p><text:p text:style-name="P66"><text:span text:style-name="CharStyle26"><text:span text:style-name="T6">Walczak, </text:span></text:span><text:span text:style-name="CharStyle26"><text:span text:style-name="T2">Czyżewski </text:span></text:span><text:span text:style-name="CharStyle26"><text:span text:style-name="T6">(2000) = Walczak, M., </text:span></text:span><text:span text:style-name="CharStyle26"><text:span text:style-name="T2">Czyżewski, </text:span></text:span><text:span text:style-name="CharStyle26"><text:span text:style-name="T6">K.: “Die Krakauer Kathedrale und die Marienkirche in ihrer Funktion für Hof und Stadt”, in: </text:span></text:span><text:span text:style-name="CharStyle26">Dmitrieva, </text:span><text:span text:style-name="CharStyle26"><text:span text:style-name="T6">M„ Lambrecht, K. (eds.): </text:span></text:span><text:span text:style-name="CharStyle27"><text:span text:style-name="T6">Krakau, Prag und Wien: Funktionen von Metropolen im fruhmodernen Staat</text:span></text:span><text:span text:style-name="CharStyle26"><text:span text:style-name="T6"> (Forschungen zur Geschichte und Kultur des Östlichen Mitteleuropa, </text:span></text:span><text:span text:style-name="CharStyle26">vol. </text:span><text:span text:style-name="CharStyle26"><text:span text:style-name="T6">10), Stuttgart, 2000, pp. 103-115</text:span></text:span></text:p><text:p text:style-name="P66"><text:span text:style-name="CharStyle26"><text:span text:style-name="T6">Wojciechowski (1900) = Wojciechowski, T.: </text:span></text:span><text:span text:style-name="CharStyle27"><text:span text:style-name="T2">Kościół katedralny w Krakowie </text:span></text:span><text:span text:style-name="CharStyle27">(The Cathedral of Cracow),</text:span><text:span text:style-name="CharStyle26"> </text:span><text:span text:style-name="CharStyle26"><text:span text:style-name="T2">Kraków, </text:span></text:span><text:span text:style-name="CharStyle26">1900</text:span></text:p><text:p text:style-name="P66"><text:span text:style-name="CharStyle26"><text:span text:style-name="T2">Wyrobisz </text:span></text:span><text:span text:style-name="CharStyle26">(1963) = </text:span><text:span text:style-name="CharStyle26"><text:span text:style-name="T2">Wyrobisz, A.: </text:span></text:span><text:span text:style-name="CharStyle27"><text:span text:style-name="T2">Budownictwo murowane w Małopolsce w</text:span></text:span><text:span text:style-name="CharStyle27">XIV </text:span><text:span text:style-name="CharStyle27"><text:span text:style-name="T2">i XV wieku </text:span></text:span><text:span text:style-name="CharStyle27">(Ma­sonry in Lesser </text:span><text:span text:style-name="CharStyle27"><text:span text:style-name="T2">Poland </text:span></text:span><text:span text:style-name="CharStyle27">in the 14"’ and 15"'-Centuries),</text:span><text:span text:style-name="CharStyle26"> </text:span><text:span text:style-name="CharStyle26"><text:span text:style-name="T2">Ossolineum, Wrocław-Warszawa- Kraków, </text:span></text:span><text:span text:style-name="CharStyle26">1963</text:span></text:p></draw:text-box></draw:frame></text:p>
      </text:section>
      <text:section text:style-name="Sect1" text:name="Section15">
        <text:p text:style-name="P82"/>
        <text:p text:style-name="P2"><draw:frame draw:style-name="fr1" draw:name="89" text:anchor-type="paragraph" svg:x="0.953cm" svg:y="0.432cm" svg:width="13.141cm" svg:height="4.039cm" draw:z-index="95"><draw:text-box><text:p text:style-name="P14"><text:span text:style-name="CharStyle29">36<text:tab/>♦ Marek Walczak</text:span></text:p><text:p text:style-name="P66"><text:span text:style-name="CharStyle26"><text:span text:style-name="T2">Wyrozumski (1982) = Wyrozumski, J.: </text:span></text:span><text:span text:style-name="CharStyle27"><text:span text:style-name="T2">Kazimierz Wielki </text:span></text:span><text:span text:style-name="CharStyle27"><text:span text:style-name="T7">(Casimir </text:span></text:span><text:span text:style-name="CharStyle27"><text:span text:style-name="T2">the Great),</text:span></text:span><text:span text:style-name="CharStyle26"><text:span text:style-name="T2"> Wrocław- Warszawa-Kraków- Gdańsk-Łódź, 1982</text:span></text:span></text:p><text:p text:style-name="P66"><text:span text:style-name="CharStyle26"><text:span text:style-name="T2">Wyrozumski (1999) = Wyrozumski, J.: </text:span></text:span><text:span text:style-name="CharStyle27"><text:span text:style-name="T2">Dzieje Polski Piastowskiej VIII w. - 1370 (History of Po­land, 8'</text:span></text:span><text:span text:style-name="CharStyle27"><text:span text:style-name="T4">h</text:span></text:span><text:span text:style-name="CharStyle27"><text:span text:style-name="T2">-Century - 1370),</text:span></text:span><text:span text:style-name="CharStyle26"><text:span text:style-name="T2"> Kraków, 1999</text:span></text:span></text:p><text:p text:style-name="P66"><text:span text:style-name="CharStyle26"><text:span text:style-name="T2">Żygulski (2008) = Żygulski, Z.: “Szczerbiec” (the Jagged Sword), in: Grzybkowski, A., Żygulski, Z., Grzybkowska, T. (eds.): </text:span></text:span><text:span text:style-name="CharStyle27"><text:span text:style-name="T2">Urbs </text:span></text:span><text:span text:style-name="CharStyle27"><text:span text:style-name="T7">Celebérrima. </text:span></text:span><text:span text:style-name="CharStyle27"><text:span text:style-name="T2">Księga pamiątkowa na 750-lecie lokacji Kra­kowa,</text:span></text:span><text:span text:style-name="CharStyle26"><text:span text:style-name="T2"> Kraków, 2008, pp. 310-35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mbria" svg:font-family="Cambria"/>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776cm" loext:contextual-spacing="false" fo:text-align="end" style:justify-single-word="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53cm" loext:contextual-spacing="false" fo:line-height="91%" fo:text-align="center" style:justify-single-word="false" style:page-number="auto" fo:background-color="transparent"/>
      <style:text-properties style:text-line-through-style="none" style:text-line-through-type="none" style:font-name="Segoe UI" fo:font-family="'Segoe UI'" fo:font-size="15pt" fo:font-style="normal" style:text-underline-style="none" fo:font-weight="normal" style:font-name-asian="Segoe UI" style:font-family-asian="'Segoe UI'" style:font-size-asian="15pt" style:font-style-asian="normal" style:font-weight-asian="normal" style:font-name-complex="Segoe UI" style:font-family-complex="'Segoe UI'" style:font-size-complex="15pt" style:font-style-complex="normal" style:font-weight-complex="normal"/>
    </style:style>
    <style:style style:name="Tekst_20_treści" style:display-name="Tekst treści"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mbria" fo:font-family="Cambria" fo:font-size="7.5pt" fo:font-style="italic" style:text-underline-style="none" fo:font-weight="normal" style:font-name-asian="Cambria" style:font-family-asian="Cambria" style:font-size-asian="7.5pt" style:font-style-asian="italic" style:font-weight-asian="normal" style:font-name-complex="Cambria" style:font-family-complex="Cambria" style:font-size-complex="7.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76cm" loext:contextual-spacing="false" style:page-number="auto" fo:background-color="transparent"/>
      <style:text-properties style:text-line-through-style="none" style:text-line-through-type="none" style:font-name="Segoe UI" fo:font-family="'Segoe UI'" fo:font-size="12pt" fo:font-style="normal" style:text-underline-style="none" fo:font-weight="normal" style:font-name-asian="Segoe UI" style:font-family-asian="'Segoe UI'" style:font-size-asian="12pt" style:font-style-asian="normal" style:font-weight-asian="normal" style:font-name-complex="Segoe UI" style:font-family-complex="'Segoe UI'" style:font-size-complex="12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15%" fo:text-indent="-0.49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0.706cm" loext:contextual-spacing="false" style:page-number="auto" fo:background-color="transparent"/>
      <style:text-properties style:text-line-through-style="none" style:text-line-through-type="none" style:font-name="Arial" fo:font-family="Arial" fo:font-size="8pt" fo:language="pl" fo:country="PL" fo:font-style="normal" style:text-underline-style="none" fo:font-weight="normal" style:font-name-asian="Arial" style:font-family-asian="Arial" style:font-size-asian="8pt" style:language-asian="pl" style:country-asian="PL" style:font-style-asian="normal" style:font-weight-asian="normal" style:font-name-complex="Arial" style:font-family-complex="Arial" style:font-size-complex="8pt" style:language-complex="pl" style:country-complex="PL"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Segoe UI" fo:font-family="'Segoe UI'" fo:font-size="15pt" fo:font-style="normal" style:text-underline-style="none" fo:font-weight="normal" style:font-name-asian="Segoe UI" style:font-family-asian="'Segoe UI'" style:font-size-asian="15pt" style:font-style-asian="normal" style:font-weight-asian="normal" style:font-name-complex="Segoe UI" style:font-family-complex="'Segoe UI'" style:font-size-complex="15pt"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2" style:family="text" style:parent-style-name="CharStyle1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7" style:family="text" style:parent-style-name="DefaultFontStyle">
      <style:text-properties style:text-line-through-style="none" style:text-line-through-type="none" style:font-name="Cambria" fo:font-family="Cambria" fo:font-size="7.5pt" fo:font-style="italic" style:text-underline-style="none" fo:font-weight="normal" style:font-name-asian="Cambria" style:font-family-asian="Cambria" style:font-size-asian="7.5pt" style:font-style-asian="italic" style:font-weight-asian="normal" style:font-name-complex="Cambria" style:font-family-complex="Cambria" style:font-size-complex="7.5pt" style:font-style-complex="italic" style:font-weight-complex="normal"/>
    </style:style>
    <style:style style:name="CharStyle18" style:family="text" style:parent-style-name="CharStyle17">
      <style:text-properties fo:color="#000000" style:text-position="0% 100%" style:font-name="Arial" fo:font-family="Arial" fo:font-size="8pt" fo:letter-spacing="normal" fo:language="pl" fo:country="PL" fo:font-style="normal" style:font-name-asian="Arial" style:font-family-asian="Arial" style:font-size-asian="8pt" style:language-asian="pl" style:country-asian="PL" style:font-style-asian="normal" style:font-name-complex="Arial" style:font-family-complex="Arial" style:font-size-complex="8pt" style:language-complex="pl" style:country-complex="PL" style:font-style-complex="normal"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2" style:family="text" style:parent-style-name="CharStyle14">
      <style:text-properties fo:color="#000000" style:text-position="0% 100%" style:font-name="Cambria" fo:font-family="Cambria" fo:font-size="7.5pt" fo:letter-spacing="normal" fo:language="en" fo:country="US" fo:font-style="italic" style:font-name-asian="Cambria" style:font-family-asian="Cambria" style:font-size-asian="7.5pt" style:language-asian="en" style:country-asian="US" style:font-style-asian="italic" style:font-name-complex="Cambria" style:font-family-complex="Cambria" style:font-size-complex="7.5pt" style:language-complex="en" style:country-complex="US" style:font-style-complex="italic" style:text-scale="100%"/>
    </style:style>
    <style:style style:name="CharStyle24" style:family="text" style:parent-style-name="DefaultFontStyle">
      <style:text-properties style:text-line-through-style="none" style:text-line-through-type="none" style:font-name="Segoe UI" fo:font-family="'Segoe UI'" fo:font-size="12pt" fo:font-style="normal" style:text-underline-style="none" fo:font-weight="normal" style:font-name-asian="Segoe UI" style:font-family-asian="'Segoe UI'" style:font-size-asian="12pt" style:font-style-asian="normal" style:font-weight-asian="normal" style:font-name-complex="Segoe UI" style:font-family-complex="'Segoe UI'" style:font-size-complex="12pt" style:font-style-complex="normal" style:font-weight-complex="normal"/>
    </style:style>
    <style:style style:name="CharStyle2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7" style:family="text" style:parent-style-name="CharStyle2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9" style:family="text" style:parent-style-name="DefaultFontStyle">
      <style:text-properties style:text-line-through-style="none" style:text-line-through-type="none" style:font-name="Arial" fo:font-family="Arial" fo:font-size="8pt" fo:language="pl" fo:country="PL" fo:font-style="normal" style:text-underline-style="none" fo:font-weight="normal" style:font-name-asian="Arial" style:font-family-asian="Arial" style:font-size-asian="8pt" style:language-asian="pl" style:country-asian="PL" style:font-style-asian="normal" style:font-weight-asian="normal" style:font-name-complex="Arial" style:font-family-complex="Arial" style:font-size-complex="8pt" style:language-complex="pl" style:country-complex="PL"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46cm" fo:page-height="22.14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7T09:38:09.205000000</dc:date>
    <meta:editing-duration>PT7S</meta:editing-duration>
    <meta:editing-cycles>1</meta:editing-cycles>
    <meta:document-statistic meta:table-count="0" meta:image-count="0" meta:object-count="0" meta:page-count="16" meta:paragraph-count="189" meta:word-count="8314" meta:character-count="52834" meta:non-whitespace-character-count="44708"/>
    <meta:generator>LibreOffice/6.3.0.4$Windows_x86 LibreOffice_project/057fc023c990d676a43019934386b85b21a9ee99</meta:generator>
  </office:meta>
</office:document-meta>
</file>