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669cm"/>
        </style:tab-stops>
      </style:paragraph-properties>
    </style:style>
    <style:style style:name="P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28cm"/>
        </style:tab-stops>
      </style:paragraph-properties>
    </style:style>
    <style:style style:name="P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686cm"/>
        </style:tab-stops>
      </style:paragraph-properties>
    </style:style>
    <style:style style:name="P1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11cm"/>
        </style:tab-stops>
      </style:paragraph-properties>
    </style:style>
    <style:style style:name="P1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43cm"/>
        </style:tab-stops>
      </style:paragraph-properties>
    </style:style>
    <style:style style:name="P1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51cm"/>
        </style:tab-stops>
      </style:paragraph-properties>
    </style:style>
    <style:style style:name="P1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693cm"/>
        </style:tab-stops>
      </style:paragraph-properties>
    </style:style>
    <style:style style:name="P14"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15"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734cm"/>
        </style:tab-stops>
      </style:paragraph-properties>
    </style:style>
    <style:style style:name="P16" style:family="paragraph" style:parent-style-name="Tekst_20_treści" style:master-page-name="">
      <style:paragraph-properties fo:margin-left="0cm" fo:margin-right="0cm" fo:margin-top="0cm" fo:margin-bottom="0.176cm" loext:contextual-spacing="false" fo:text-align="justify" style:justify-single-word="false" fo:text-indent="0.564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176cm" loext:contextual-spacing="false" fo:text-align="justify" style:justify-single-word="false" fo:text-indent="0.529cm" style:auto-text-indent="false" style:page-number="auto"/>
    </style:style>
    <style:style style:name="P19" style:family="paragraph" style:parent-style-name="Tekst_20_treści_20__28_2_29_" style:master-page-name="">
      <style:paragraph-properties fo:margin-left="0.529cm" fo:margin-right="0cm" fo:margin-top="0cm" fo:margin-bottom="0cm" loext:contextual-spacing="false" fo:line-height="112%" fo:text-align="justify" style:justify-single-word="false" fo:text-indent="0.494cm" style:auto-text-indent="false" style:page-number="auto"/>
    </style:style>
    <style:style style:name="P20" style:family="paragraph" style:parent-style-name="Tekst_20_treści_20__28_2_29_" style:master-page-name="">
      <style:paragraph-properties fo:margin-left="0.529cm" fo:margin-right="0cm" fo:margin-top="0cm" fo:margin-bottom="0cm" loext:contextual-spacing="false" fo:line-height="112%" fo:text-align="justify" style:justify-single-word="false" fo:text-indent="0cm" style:auto-text-indent="false" style:page-number="auto"/>
    </style:style>
    <style:style style:name="P21"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22"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31cm"/>
        </style:tab-stops>
      </style:paragraph-properties>
    </style:style>
    <style:style style:name="P23"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771cm"/>
        </style:tab-stops>
      </style:paragraph-properties>
    </style:style>
    <style:style style:name="P2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04cm"/>
        </style:tab-stops>
      </style:paragraph-properties>
    </style:style>
    <style:style style:name="P25" style:family="paragraph" style:parent-style-name="Footer" style:master-page-name="">
      <style:paragraph-properties fo:margin-left="0.353cm" fo:margin-right="0cm" fo:margin-top="0cm" fo:margin-bottom="0cm" loext:contextual-spacing="false" fo:line-height="100%" fo:text-align="justify" style:justify-single-word="false" fo:text-indent="0.529cm" style:auto-text-indent="false" style:page-number="auto">
        <style:tab-stops>
          <style:tab-stop style:position="0.804cm"/>
        </style:tab-stops>
      </style:paragraph-properties>
    </style:style>
    <style:style style:name="P26"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43cm"/>
        </style:tab-stops>
      </style:paragraph-properties>
    </style:style>
    <style:style style:name="P27"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8" style:family="paragraph" style:parent-style-name="Standard" style:master-page-name="PageStyle0">
      <style:paragraph-properties fo:line-height="0.002cm" style:page-number="auto"/>
    </style:style>
    <style:style style:name="P29" style:family="paragraph" style:parent-style-name="Standard" style:master-page-name="PageStyle1">
      <style:paragraph-properties fo:line-height="0.002cm" style:page-number="auto"/>
    </style:style>
    <style:style style:name="P30" style:family="paragraph" style:parent-style-name="Standard" style:master-page-name="PageStyle2">
      <style:paragraph-properties fo:line-height="0.002cm" style:page-number="auto"/>
    </style:style>
    <style:style style:name="P31" style:family="paragraph" style:parent-style-name="Standard" style:master-page-name="PageStyle3">
      <style:paragraph-properties fo:line-height="0.002cm" style:page-number="auto"/>
    </style:style>
    <style:style style:name="P32" style:family="paragraph" style:parent-style-name="Standard" style:master-page-name="PageStyle4">
      <style:paragraph-properties fo:line-height="0.002cm" style:page-number="auto"/>
    </style:style>
    <style:style style:name="P33" style:family="paragraph" style:parent-style-name="Standard" style:master-page-name="PageStyle5">
      <style:paragraph-properties fo:line-height="0.002cm" style:page-number="auto"/>
    </style:style>
    <style:style style:name="P34" style:family="paragraph" style:parent-style-name="Standard" style:master-page-name="PageStyle6">
      <style:paragraph-properties fo:line-height="0.002cm" style:page-number="auto"/>
    </style:style>
    <style:style style:name="P35" style:family="paragraph" style:parent-style-name="Standard" style:master-page-name="PageStyle7">
      <style:paragraph-properties fo:line-height="0.002cm" style:page-number="auto"/>
    </style:style>
    <style:style style:name="P36" style:family="paragraph" style:parent-style-name="Standard" style:master-page-name="PageStyle8">
      <style:paragraph-properties fo:line-height="0.002cm" style:page-number="auto"/>
    </style:style>
    <style:style style:name="P37" style:family="paragraph" style:parent-style-name="Standard" style:master-page-name="PageStyle9">
      <style:paragraph-properties fo:line-height="0.002cm" style:page-number="auto"/>
    </style:style>
    <style:style style:name="P38" style:family="paragraph" style:parent-style-name="Standard" style:master-page-name="PageStyle10">
      <style:paragraph-properties fo:line-height="0.002cm" style:page-number="auto"/>
    </style:style>
    <style:style style:name="P39" style:family="paragraph" style:parent-style-name="Standard" style:master-page-name="PageStyle11">
      <style:paragraph-properties fo:line-height="0.002cm" style:page-number="auto"/>
    </style:style>
    <style:style style:name="P40"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de" fo:country="DE" style:language-asian="de" style:country-asian="DE" style:language-complex="de" style:country-complex="DE"/>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8"><draw:line text:anchor-type="paragraph" draw:z-index="0" draw:style-name="gr1" draw:text-style-name="P40" svg:x1="1.453cm" svg:y1="16.27cm" svg:x2="6.516cm" svg:y2="16.27cm"><text:p/></draw:line></text:p>
        <text:p text:style-name="P2"><draw:frame draw:style-name="fr1" draw:name="Ramka1" text:anchor-type="paragraph" svg:x="1.36cm" svg:y="2.427cm" svg:width="12.132cm" svg:height="0.601cm" draw:z-index="1"><draw:text-box><text:h text:style-name="P27" text:outline-level="1"><text:bookmark-start text:name="bookmark1"/><text:bookmark-start text:name="bookmark0"/><text:span text:style-name="CharStyle3">WPROWADZENIE</text:span><text:bookmark-end text:name="bookmark1"/><text:bookmark-end text:name="bookmark0"/></text:h></draw:text-box></draw:frame><draw:frame draw:style-name="fr1" draw:name="1" text:anchor-type="paragraph" svg:x="1.36cm" svg:y="4.366cm" svg:width="12.132cm" svg:height="11.566cm" draw:z-index="2"><draw:text-box><text:p text:style-name="P3"><text:span text:style-name="CharStyle5">Książka, którą prezentujemy, obejmuje problematykę trzech obszarów - zdro­wia, psychologii kryzysu i psychologii chorego somatycznie. Kategorie te od­powiadają trzem okazałym działom badań psychologicznych. Często traktowane są rozłącznie, jednakże rozliczne związki pomiędzy nimi sprawiają, że można je zestawić, i to w takiej właśnie kolejności: zdrowie - kryzys - choroba, wycho­dząc z podstawowego ustalenia, że człowiek zdrowy może doświadczać kryzy­sów, a niektóre spośród nich sprzyjają rozwojowi choroby somatycznej. W przygotowanym zbiorze opracowań Czytelnik znajdzie rozdziały dotyczące każdej z tych dziedzin. Najsłabiej ilościowo reprezentowana jest problematyka pozytywna, w tym wypadku - zagadnienia zdrowia, a najobficiej kwestie w różny sposób powiązane z kategoriami negatywnymi - kryzysem i chorobą. I właściwie należy cieszyć się z tego, że w zbiorze znalazły się tematy, wycho­dzące poza tradycyjny dla psychologii obszar negatywny; obszar, który w bada­niach podstawowych wyraża się między innymi dominacją problematyki emocji negatywnych nad pozytywnymi, a w zastosowaniach - zagadnieniami zaburze­nia, niedorozwoju, choroby i człowieczego zatroskania</text:span><text:span text:style-name="CharStyle5"><text:span text:style-name="T1">1</text:span></text:span><text:span text:style-name="CharStyle5">. Kategorie pozytywne psychologia doceniła i rozwija od niedawna, dlatego Irena Heszen-Niejodek i Kazimierz Wrześniewski w podręczniku psychologii pod redakcją J. Strelaua</text:span><text:span text:style-name="CharStyle5"><text:span text:style-name="T1">2 </text:span></text:span><text:span text:style-name="CharStyle5">wymieniają skrupulatnie pojęcia pozytywne, związane z modelem salutogene- tycznym, czyli obejmującym czynniki sprzyjające zdrowiu, i przeciwstawiają je kategoriom negatywnym modelu patogenetycznego, klinicznego, dotyczącego czynników szkodliwych dla zdrowia. Podejście pozytywne, salutogenetyczne stanowi najnowszy dorobek psychologii. </text:span></text:p><text:p text:style-name="P6"><text:span text:style-name="CharStyle5">Część I, poświęconą problematyce zdrowia, tworzą dwie prace: obszerny arty­kuł teoretyczny, przeglądowy, dotyczący konceptualizacji zdrowia w biegu życia ludzkiego, napisany przez Irenę Heszen-Niejodek, oraz praca Patrycji Stawiarskiej opierająca się na badaniach wolontariuszy pracujących w hospicjum.</text:span></text:p></draw:text-box></draw:frame><draw:frame draw:style-name="fr1" draw:name="2" text:anchor-type="paragraph" svg:x="1.402cm" svg:y="16.404cm" svg:width="12.09cm" svg:height="1.448cm" draw:z-index="3"><draw:text-box><text:p text:style-name="P7"><text:span text:style-name="CharStyle7"><text:span text:style-name="T1">1</text:span></text:span><text:span text:style-name="CharStyle7"><text:tab/>Wystarczy porównać, jak dalece psychologiczne teorie lęku dominują ilościowo nad psycho­logicznymi teoriami szczęścia (Czapiński, J. (1992). </text:span><text:span text:style-name="CharStyle8">Psychologia szczęścia.</text:span><text:span text:style-name="CharStyle7"> Warszawa: Akademos) i miłości (Wojciszke, B. (2000). </text:span><text:span text:style-name="CharStyle8">Psychologia miłości. Intymność, namiętność i zaangażowanie. </text:span><text:span text:style-name="CharStyle7">Gdańsk: Gdańskie Wydawnictwo Pyschologiczne).</text:span></text:p></draw:text-box></draw:frame><draw:frame draw:style-name="fr1" draw:name="3" text:anchor-type="paragraph" svg:x="1.402cm" svg:y="17.87cm" svg:width="12.09cm" svg:height="1.457cm" draw:z-index="4"><draw:text-box><text:p text:style-name="P8"><text:span text:style-name="CharStyle7"><text:span text:style-name="T1">2</text:span></text:span><text:span text:style-name="CharStyle7"><text:tab/>Heszen-Niejodek, I. i Wrześniewski, K. (2000). Udział psychologii w rozwiązywaniu pro­blemów zdrowia somatycznego. W: J. Strelau (red.). </text:span><text:span text:style-name="CharStyle8">Psychologia. Podręcznik akademicki.</text:span><text:span text:style-name="CharStyle7"> Tom 3: </text:span><text:span text:style-name="CharStyle8">Jednostka w społeczeństwie i elementy psychologii stosowanej</text:span><text:span text:style-name="CharStyle7"> (s. 443—464). Gdańsk: Gdańskie Wydawnictwo Psychologiczne.</text:span></text:p></draw:text-box></draw:frame></text:p>
      </text:section>
      <text:section text:style-name="Sect1" text:name="Section1">
        <text:p text:style-name="P29"><draw:line text:anchor-type="paragraph" draw:z-index="5" draw:style-name="gr2" draw:text-style-name="P40" svg:x1="1.402cm" svg:y1="1.021cm" svg:x2="13.467cm" svg:y2="1.021cm"><text:p/></draw:line></text:p>
        <text:p text:style-name="P2"><draw:frame draw:style-name="fr1" draw:name="4" text:anchor-type="paragraph" svg:x="1.418cm" svg:y="0.377cm" draw:z-index="6"><draw:text-box fo:min-height="0.474cm" fo:min-width="0.236cm"><text:p text:style-name="P5"><text:span text:style-name="CharStyle13">8</text:span></text:p></draw:text-box></draw:frame><draw:frame draw:style-name="fr1" draw:name="5" text:anchor-type="paragraph" svg:x="5.517cm" svg:y="0.437cm" draw:z-index="7"><draw:text-box fo:min-height="0.474cm" fo:min-width="7.95cm"><text:p text:style-name="P5"><text:span text:style-name="CharStyle13">Dorota Kubacka-Jasiecka, Tadeusz Marian Ostrowski</text:span></text:p></draw:text-box></draw:frame><draw:frame draw:style-name="fr1" draw:name="6" text:anchor-type="paragraph" svg:x="1.351cm" svg:y="1.487cm" svg:width="12.15cm" svg:height="18.771cm" draw:z-index="8"><draw:text-box><text:p text:style-name="P6"><text:span text:style-name="CharStyle5">Irena Heszen-Niejodek zaznajamia polskiego czytelnika, nie po raz pierwszy zresztą, z tym, co w zakresie psychologii zdrowia aktualne w literaturze świato­wej. Podejmuje próbę zmiany utartych poglądów na temat przemian zdrowia w poszczególnych fazach życia, takich jak przekonanie, że w sumie z wiekiem po prostu zdrowie jest coraz słabsze. Sygnalizuje nowe trendy, wyrażające się w poszerzaniu problematyki zdrowia z uwzględnieniem przemian w różnych wymiarach, z duchowym włącznie, w akcentowaniu jego złożoności i zmienności, poszukiwaniu pozytywnych stron choroby i starości, koncentrowaniu się również na problematyce zdrowia okresu dojrzałego, a nie tylko dzieciństwa, dojrzewania i starości, czy różnicowaniu zdrowia obiektywnego i subiektywnego.</text:span></text:p><text:p text:style-name="P6"><text:span text:style-name="CharStyle5">Autorka rozpoczyna od przypomnienia teoretycznych ujęć zdrowia, przed­stawionych w sposób usystematyzowany, przy czym najczęściej wymieniane kategorie: zdrowie jako stan, proces, dyspozycja, uzupełnione są o ujęcie zdro­wia jako wartości, z odwołaniem się do teorii czynności Tadeusza Tomaszew­skiego. Następnie omawia własną koncepcję relacji pomiędzy obszarami zdro­wia: psychiczną, somatyczną, duchową i społeczną, aby zająć się przemianami w każdej z tych dziedzin zachodzącymi w ciągu życia. Konkluzje teoretyczne Autorka ilustruje wynikami bardzo interesujących badań, wskazującymi między innymi, jak różnie bywa przeżywana choroba zależnie od wieku czy też jak trwałym aspektem zdrowia, wbrew pozorom, jest satysfakcja z życia. Zaskaku­jące mogą się wydać badania o relacji pomiędzy autorytetem starca jako osoby mądrej i doświadczonej a społecznym znaczeniem Internetu!</text:span></text:p><text:p text:style-name="P6"><text:span text:style-name="CharStyle5">Analizę przemian zdrowia duchowego w ciągu życia Autorka poprzedza omówieniem własnej konceptualizacji duchowości, która stanowi podstawę ba­dań prowadzonych w jej zespole. Z perspektywy rozważań nad zmianami zdro­wia z wiekiem sfera duchowości jest szczególnie interesująca. Rezultaty nowych badań potwierdzają słuszność poglądów klasyków przedmiotu, do których na pewno można zaliczyć Frankla.</text:span></text:p><text:p text:style-name="P6"><text:span text:style-name="CharStyle5">Konkluzja pracy Ireny Heszen-Niejodek jest optymistyczna - z wiekiem zdrowie ulega przemianom, nie tylko destrukcyjnym. Zasygnalizowane obszary badań oraz sformułowane problemy mogą być dla czytelnika inspiracją do dal­szych poszukiwań empirycznych.</text:span></text:p><text:p text:style-name="P6"><text:span text:style-name="CharStyle5">Druga praca dotycząca problematyki zdrowia jest autorstwa Patrycji Sta- wiarskiej, która zrealizowała interesujący pomysł badania relacji między szero­ko rozumianym zdrowiem a poczuciem sensu życia w przypadku osób, które służą umierającym jako wolontariusze hospicjów. Autorka przedstawiła założe­nia logoterapii Viktora Emila Frankla, często powołując się na dokonania, jakie w tym zakresie poczynił popularyzator idei Frankla w Polsce, autor nooteorii Kazimierz Popielski. Za pomocą szeregu rzetelnych metod Autorka sprawdziła hipotezy o zależności między posługą wolontariatu a poczuciem sensu życia oraz między sensem życia a zdrowiem wolontariuszy, w opozycji do badanych z grupy kontrolnej. Praca ma wydźwięk głęboko humanitarny, po pierwsze przez to, że traktuje o szczególnym wymiarze egzystencji człowieka, jakim jest wymiar duchowy, a po drugie, ponieważ bezinteresowną posługę człowiekowi</text:span></text:p></draw:text-box></draw:frame></text:p>
      </text:section>
      <text:section text:style-name="Sect1" text:name="Section2">
        <text:p text:style-name="P30"><draw:line text:anchor-type="paragraph" draw:z-index="9" draw:style-name="gr2" draw:text-style-name="P40" svg:x1="1.363cm" svg:y1="1.03cm" svg:x2="13.446cm" svg:y2="1.03cm"><text:p/></draw:line><draw:line text:anchor-type="paragraph" draw:z-index="10" draw:style-name="gr1" draw:text-style-name="P40" svg:x1="1.432cm" svg:y1="18.53cm" svg:x2="6.495cm" svg:y2="18.53cm"><text:p/></draw:line></text:p>
        <text:p text:style-name="P2"><draw:frame draw:style-name="fr1" draw:name="7" text:anchor-type="paragraph" svg:x="1.406cm" svg:y="0.411cm" draw:z-index="11"><draw:text-box fo:min-height="0.517cm" fo:min-width="2.353cm"><text:p text:style-name="P5"><text:span text:style-name="CharStyle15">Wprowadzenie</text:span></text:p></draw:text-box></draw:frame><draw:frame draw:style-name="fr1" draw:name="8" text:anchor-type="paragraph" svg:x="13.183cm" svg:y="0.395cm" draw:z-index="12"><draw:text-box fo:min-height="0.474cm" fo:min-width="0.254cm"><text:p text:style-name="P5"><text:span text:style-name="CharStyle13">9</text:span></text:p></draw:text-box></draw:frame><draw:frame draw:style-name="fr1" draw:name="9" text:anchor-type="paragraph" svg:x="1.348cm" svg:y="1.496cm" svg:width="12.158cm" svg:height="16.782cm" draw:z-index="13"><draw:text-box><text:p text:style-name="P3"><text:span text:style-name="CharStyle5">umierającemu stawia w rzędzie istotnych wartości, które przynoszą nieoczeki­wane profity.</text:span></text:p><text:p text:style-name="P17"><text:span text:style-name="CharStyle5">Tytułem wstępu do części prezentującej zagadnienia kryzysu jako redaktorzy książki chcielibyśmy krótko naszkicować ważniejsze tezy problematyki kryzysu emocjonalnego, odwołując się do poglądów wybranych badaczy zjawisk kryzy­sowych.</text:span></text:p><text:p text:style-name="P18"><text:span text:style-name="CharStyle5">Większe i mniejsze kryzysy są elementem naszego codziennego świata, na­znaczają indywidualne przebiegi zmagania się z losem, „są wpisane w obiek­tywną sytuację czy historię ludzkiego życia”</text:span><text:span text:style-name="CharStyle5"><text:span text:style-name="T1">3</text:span></text:span><text:span text:style-name="CharStyle5">.</text:span></text:p><text:p text:style-name="P19"><text:span text:style-name="CharStyle17">„Kryzys oznacza (...) - pisze Helena Sęk - zjawisko lub stan, które charakteryzują się takim stopniem dysproporcji i niezrównoważenia elementów, że wymaga to istotnych zmian. Jest to często zdaniem badaczy punktem zwrotnym w takim procesie”</text:span><text:span text:style-name="CharStyle17"><text:span text:style-name="T1">4</text:span></text:span><text:span text:style-name="CharStyle17">.</text:span></text:p><text:p text:style-name="P17"><text:span text:style-name="CharStyle5">U podłoża kryzysów leżą najczęściej tzw. wydarzenia krytyczne, które mogą mieć swoje źródła w naszym otoczeniu, w nas samych - naszym stylu życia, osobowości, niefortunnych decyzjach czy wyborach, w końcu rozwijać się jako konsekwencja ich niekorzystnej, częstokroć dramatycznej interakcji. Najcięższe kryzysy dotykają nas skutkiem utraty bliskich lub czegoś, co pełni główną rolę w naszym życiu, w wyniku zagrożenia samoszacunku, poczucia tożsamości.</text:span></text:p><text:p text:style-name="P18"><text:span text:style-name="CharStyle5">Wydarzenia krytyczne, zdarzenia umykające naszej kontroli mają ważne ogólne i symboliczne znaczenie; kryzys</text:span></text:p><text:p text:style-name="P20"><text:span text:style-name="CharStyle17">„dotyka podstaw dotychczasowego życia człowieka oraz jego relacji z otoczeniem, sta­nowi zagrożenie cenionych wartości, ingeruje w dotychczasowe ukierunkowanie życiowe - zmusza zatem do wysiłku w celu osiągnięcia przystosowania”</text:span><text:span text:style-name="CharStyle17"><text:span text:style-name="T1">5</text:span></text:span><text:span text:style-name="CharStyle17">.</text:span></text:p><text:p text:style-name="P17"><text:span text:style-name="CharStyle5">Wnioski z klasycznych badań E. Lindemanna i G. Caplana oraz prac ich kontynuatorów pozwalają na określenie kryzysów emocjonalnych jako przej­ściowych zaburzeń równowagi psychicznej spowodowanych zagrożeniem po­wiązanych z sensem życia indywidualnych wartości. Zablokowanie przez siłę dystresu indywidualnych, właściwych osobie, zasobów oraz strategii zaradczych uniemożliwia konstruktywne rozwiązanie kryzysu.</text:span></text:p><text:p text:style-name="P17"><text:span text:style-name="CharStyle5">Teoria kryzysu podkreśla rolę aktywności i możliwości przeciwstawienia się wydarzeniom zakłócającym równowagę przez naturalną mobilizację procesów zaradczych i obronnych. Kryzysy emocjonalne mogą oznaczać zarówno szansę rozwoju, jak i podwyższone ryzyko wystąpienia patologii.</text:span></text:p><text:p text:style-name="P17"><text:span text:style-name="CharStyle5">Zależnie od tego, jak jednostka radzi sobie z kryzysem, jego efektem może być wzrost, rozwój osoby, ewentualnie powrót do stanu przedkryzysowego, a w ostateczności negatywne rozwiązanie kryzysu - przejście na drogę rozwią­zań patologicznych. Człowiek może redukować utrzymujące się napięcie i po­czucie zagrożenia poprzez zachowania neurotyczne, psychotyczne, a także de­</text:span></text:p></draw:text-box></draw:frame><draw:frame draw:style-name="fr1" draw:name="10" text:anchor-type="paragraph" svg:x="1.348cm" svg:y="18.717cm" svg:width="12.158cm" svg:height="0.695cm" draw:z-index="14"><draw:text-box><text:p text:style-name="P9"><text:span text:style-name="CharStyle7"><text:span text:style-name="T1">3</text:span></text:span><text:span text:style-name="CharStyle7"><text:tab/>Heszen-Niejodek, I. (red.) (1995). </text:span><text:span text:style-name="CharStyle8">Doświadczenie kryzysu - szansa rozwoju czy ryzyko zabu­rzeń?</text:span><text:span text:style-name="CharStyle7"> Katowice: Wyd. UŚ, s. 8.</text:span></text:p></draw:text-box></draw:frame><draw:frame draw:style-name="fr1" draw:name="11" text:anchor-type="paragraph" svg:x="1.348cm" svg:y="19.427cm" svg:width="12.158cm" svg:height="0.695cm" draw:z-index="15"><draw:text-box><text:p text:style-name="P10"><text:span text:style-name="CharStyle7"><text:span text:style-name="T1">4</text:span></text:span><text:span text:style-name="CharStyle7"><text:tab/>Sęk, H. (1991). </text:span><text:span text:style-name="CharStyle8">Wybrane zagadnienia psychoprofdaktyki.</text:span><text:span text:style-name="CharStyle7"> W: H. Sęk (red.). </text:span><text:span text:style-name="CharStyle8">Społeczna psy­chologia kliniczna.</text:span><text:span text:style-name="CharStyle7"> Warszawa: PWN, s. 487.</text:span></text:p></draw:text-box></draw:frame><draw:frame draw:style-name="fr1" draw:name="12" text:anchor-type="paragraph" svg:x="1.348cm" svg:y="20.13cm" svg:width="12.158cm" svg:height="0.39cm" draw:z-index="16"><draw:text-box><text:p text:style-name="P11"><text:span text:style-name="CharStyle7"><text:span text:style-name="T1">5</text:span></text:span><text:span text:style-name="CharStyle7"><text:tab/>Heszen-Niejodek, 1., op. cit., s. 8.</text:span></text:p></draw:text-box></draw:frame></text:p>
      </text:section>
      <text:section text:style-name="Sect1" text:name="Section3">
        <text:p text:style-name="P31"><draw:line text:anchor-type="paragraph" draw:z-index="17" draw:style-name="gr2" draw:text-style-name="P40" svg:x1="1.363cm" svg:y1="1.021cm" svg:x2="13.428cm" svg:y2="1.021cm"><text:p/></draw:line><draw:line text:anchor-type="paragraph" draw:z-index="18" draw:style-name="gr1" draw:text-style-name="P40" svg:x1="1.439cm" svg:y1="18.572cm" svg:x2="6.519cm" svg:y2="18.572cm"><text:p/></draw:line></text:p>
        <text:p text:style-name="P2"><draw:frame draw:style-name="fr1" draw:name="13" text:anchor-type="paragraph" svg:x="1.415cm" svg:y="0.395cm" draw:z-index="19"><draw:text-box fo:min-height="0.474cm" fo:min-width="0.39cm"><text:p text:style-name="P5"><text:span text:style-name="CharStyle13">10</text:span></text:p></draw:text-box></draw:frame><draw:frame draw:style-name="fr1" draw:name="14" text:anchor-type="paragraph" svg:x="5.47cm" svg:y="0.445cm" draw:z-index="20"><draw:text-box fo:min-height="0.474cm" fo:min-width="7.959cm"><text:p text:style-name="P5"><text:span text:style-name="CharStyle13"><text:span text:style-name="T3">Dorota Kubacka-Jasiecka, </text:span></text:span><text:span text:style-name="CharStyle13">Tadeusz </text:span><text:span text:style-name="CharStyle13"><text:span text:style-name="T3">Marian Ostrowski</text:span></text:span></text:p></draw:text-box></draw:frame><draw:frame draw:style-name="fr1" draw:name="15" text:anchor-type="paragraph" svg:x="1.348cm" svg:y="1.487cm" svg:width="12.158cm" svg:height="16.773cm" draw:z-index="21"><draw:text-box><text:p text:style-name="P3"><text:span text:style-name="CharStyle5">wiacje społeczne, np. przestępczość, uzależnienia, zamachy samobójcze. Zała­manie się dotychczasowego poziomu funkcjonowania psychospołecznego, nie- radzenie sobie z kryzysem, może wywołać zaburzające zdrowie zmiany dotych­czasowego poziomu funkcjonowania fizjologicznego (np. odporności, przebiegu metabolizmu, poziomu pobudzenia i funkcji AUN) oraz symptomy poważnej choroby somatycznej, z ewentualnością zgonu włącznie</text:span><text:span text:style-name="CharStyle5"><text:span text:style-name="T1">6</text:span></text:span><text:span text:style-name="CharStyle5">. Zagrożenie utraty zdrowia w konsekwencji nierozwiązanych kryzysów emocjonalnych stanowi ogniwo łączące problematykę kryzysu i choroby somatycznej. Negatywne, w tym somatyczne, konsekwencje kryzysu jako wyraz niewydolności radzenia sobie z obciążeniem stresowym winny być sygnałem konieczności udzielenia pomocy i wsparcia społecznego.</text:span></text:p><text:p text:style-name="P16"><text:span text:style-name="CharStyle5">Kryzys jest więc takim stanem dysproporcji między niekorzystnym czy awersywnym stanem rzeczy a posiadanymi zasobami zmagania się, który po­przez utrzymujące się napięcie, poczucie naglącej konieczności przemian, może stać się punktem zwrotnym naszego życia, zaczynem indywidualnego rozwoju, szansą odkrycia, kim naprawdę jesteśmy. Warunkiem wykorzystania tej szansy staje się konieczność przemian i rozwiązania kryzysu. Przyzwyczajenia, lęk przed nieznanym oraz niechęć do zmiany naszych fundamentalnych wyobrażeń o sobie samym i świecie wokół nas pogłębiają problem, przedłużając kryzys emocjonalny.</text:span></text:p><text:p text:style-name="P21"><text:span text:style-name="CharStyle17">„Sztuka radzenia sobie z kryzysem polega ogólnie na zwalczaniu bolesnych konse­kwencji negatywnych wydarzeń, które podważają nasze poczucie panowania nad wła­snym życiem” - pisze Persaud</text:span><text:span text:style-name="CharStyle17"><text:span text:style-name="T1">7</text:span></text:span><text:span text:style-name="CharStyle17">. „Jeśli tylko potrafisz cofnąć się o krok i ocenić swój kry­zysy spokojnie i racjonalnie, dostrzeżesz zwykle, że kryje się za nim »komunikat« o pewnym zastarzałym osobistym problemie, a także sposobie jego rozwiązania”</text:span><text:span text:style-name="CharStyle17"><text:span text:style-name="T1">8</text:span></text:span><text:span text:style-name="CharStyle17">. „(...) Ważne jest, by jasno uświadomić sobie, że w każdej sytuacji istnieje tylko jeden lub dwa sensowne sposoby wybrnięcia z kryzysu i trzeba umieć je znaleźć. W przeciwnym wy­padku będziemy szamotać się bezsilnie w rozpaczliwym poszukiwaniu opcji, które w ni­czym nie mogą pomóc”</text:span><text:span text:style-name="CharStyle17"><text:span text:style-name="T1">9</text:span></text:span><text:span text:style-name="CharStyle17">.</text:span></text:p><text:p text:style-name="P6"><text:span text:style-name="CharStyle5">Świadoma konfrontacja z koniecznością, a zarazem pragnieniem dokonania przemiany siebie samego, jak i własnego życia - zawsze przykra i bolesna - wymaga od nas siły, akceptacji innych i ponad wszystko - nadziei.</text:span></text:p><text:p text:style-name="P6"><text:span text:style-name="CharStyle5">Na Część drugą poświęconą problematyce psychologii kryzysu emocjonal­nego składa się pięć opracowań. Dwa z nich, mające charakter ogólny, podej­mują zagadnienie konceptualizacji kryzysu w kategoriach zagrożenia Ja oraz roli wsparcia społecznego modyfikującego rozwijanie się i rozwiązanie kryzysu emocjonalnego.</text:span></text:p><text:p text:style-name="P6"><text:span text:style-name="CharStyle5">Trzy artykuły zostały poświęcone problemom społecznym powiązanym z ta­kimi wydarzeniami krytycznymi, jak choroba terminalna w rodzinie, gwałt czy</text:span></text:p></draw:text-box></draw:frame><draw:frame draw:style-name="fr1" draw:name="16" text:anchor-type="paragraph" svg:x="1.39cm" svg:y="18.699cm" svg:width="12.083cm" svg:height="0.39cm" draw:z-index="22"><draw:text-box><text:p text:style-name="P12"><text:span text:style-name="CharStyle7"><text:span text:style-name="T1">6</text:span></text:span><text:span text:style-name="CharStyle7"><text:tab/>Selye, H. (1963). </text:span><text:span text:style-name="CharStyle8">Stres życia.</text:span><text:span text:style-name="CharStyle7"> Warszawa: PZWL.</text:span></text:p></draw:text-box></draw:frame><draw:frame draw:style-name="fr1" draw:name="17" text:anchor-type="paragraph" svg:x="1.39cm" svg:y="19.098cm" svg:width="12.083cm" svg:height="0.695cm" draw:z-index="23"><draw:text-box><text:p text:style-name="P13"><text:span text:style-name="CharStyle7"><text:span text:style-name="T1">7</text:span></text:span><text:span text:style-name="CharStyle7"><text:tab/>Persaud, R. (1998). </text:span><text:span text:style-name="CharStyle8">Pozostać przy zdrowych zmysłach. Jak nie stracić głowy</text:span><text:span text:style-name="CharStyle7"> w </text:span><text:span text:style-name="CharStyle8">stresie współ­czesnego życia.</text:span><text:span text:style-name="CharStyle7"> Warszawa: Jacek Santorski, s. 382.</text:span></text:p></draw:text-box></draw:frame><draw:frame draw:style-name="fr1" draw:name="18" text:anchor-type="paragraph" svg:x="1.39cm" svg:y="19.8cm" svg:width="12.083cm" svg:height="0.314cm" draw:z-index="24"><draw:text-box><text:p text:style-name="P15"><text:span text:style-name="CharStyle7"><text:span text:style-name="T1">8</text:span></text:span><text:span text:style-name="CharStyle7"><text:tab/>Ibidem, s. 391.</text:span></text:p></draw:text-box></draw:frame><draw:frame draw:style-name="fr1" draw:name="19" text:anchor-type="paragraph" svg:x="1.39cm" svg:y="20.147cm" svg:width="12.083cm" svg:height="0.381cm" draw:z-index="25"><draw:text-box><text:p text:style-name="P14"><text:span text:style-name="CharStyle7">’ Ibidem, s. 368.</text:span></text:p></draw:text-box></draw:frame></text:p>
      </text:section>
      <text:section text:style-name="Sect1" text:name="Section4">
        <text:p text:style-name="P32"><draw:line text:anchor-type="paragraph" draw:z-index="26" draw:style-name="gr2" draw:text-style-name="P40" svg:x1="1.363cm" svg:y1="1.03cm" svg:x2="13.428cm" svg:y2="1.03cm"><text:p/></draw:line></text:p>
        <text:p text:style-name="P2"><draw:frame draw:style-name="fr1" draw:name="20" text:anchor-type="paragraph" svg:x="1.397cm" svg:y="0.402cm" draw:z-index="27"><draw:text-box fo:min-height="0.517cm" fo:min-width="2.353cm"><text:p text:style-name="P5"><text:span text:style-name="CharStyle15">Wprowadzenie</text:span></text:p></draw:text-box></draw:frame><draw:frame draw:style-name="fr1" draw:name="21" text:anchor-type="paragraph" svg:x="13.023cm" svg:y="0.377cm" draw:z-index="28"><draw:text-box fo:min-height="0.474cm" fo:min-width="0.356cm"><text:p text:style-name="P5"><text:span text:style-name="CharStyle13">11</text:span></text:p></draw:text-box></draw:frame><draw:frame draw:style-name="fr1" draw:name="22" text:anchor-type="paragraph" svg:x="1.355cm" svg:y="1.487cm" svg:width="12.141cm" svg:height="18.796cm" draw:z-index="29"><draw:text-box><text:p text:style-name="P3"><text:span text:style-name="CharStyle5">stres traumatyczny. Ogólnie mówiąc, ich autorzy starają się odpowiedzieć na pytania dotyczące czynników ryzyka wystąpienia patologii w konsekwencji kry­zysu, specyfiki i przebiegu kryzysu emocjonalnego w sytuacji zagrożenia utratą członka rodziny oraz charakterystyki postaw otoczenia wobec ofiar gwałtu.</text:span></text:p><text:p text:style-name="P6"><text:span text:style-name="CharStyle5">Bardziej szczegółowego przedstawienia opracowań tej części książki doko­namy, porządkując je zgodnie z przedstawionym ogólnym schematem, starając się ukazać potencjalne powiązania między omawianymi zagadnieniami.</text:span></text:p><text:p text:style-name="P6"><text:span text:style-name="CharStyle5">Opracowanie Doroty Kubackiej-Jasieckiej proponuje spojrzenie na kryzys z perspektywy problematyki Ja i ujęcie go jako stanu rozwijającego się w prze­biegu transakcji stresowej, w odpowiedzi na wydarzenie krytyczne zagrażające koncepcji własnej osoby i indywidualnej tożsamości. Takie ujęcie kryzysu na­wiązuje do teorii kryzysów rozwojowych i egzystencjalnych, w szczególności koncepcji Eriksona, dla którego doświadczenie kolejnych kryzysów w przebiegu życia ma znaczenie normatywne i stanowi warunek dojrzewania tożsamości człowieka. W pierwszej części opracowania Autorka poszukuje argumentów zasadności swojej tezy w obszarze teorii Ja i tożsamości oraz teorii kryzysów emocjonalnych. Omawia, mające szczególne znaczenie ze względu na tematykę opracowania, walory teorii Ja Epsteina oraz paradygmatu stresu psychospołecz­nego Kapłana. Rozwijana przez D. Kubacką-Jasiecką konceptualizacja kryzysu wyznaczająca wyróżnioną rolę doświadczeniu Ja i tożsamości stawia pytania dotyczące indywidualnej podatności na rozwój kryzysu, na które Autorka usiłuje odpowiedzieć w świetle dostępnej literatury przedmiotu.</text:span></text:p><text:p text:style-name="P6"><text:span text:style-name="CharStyle5">Takie autorskie ujęcie kryzysu emocjonalnego stanowi uzupełnienie i rozsze­rzenie dotychczasowych konceptualizacji kryzysu - kryzysu rozumianego jako utrata lub zachwianie emocjonalnej równowagi, zablokowanie lub utrata zaso­bów jednostki, a także nawykowych, dostępnych w sytuacji stresu strategii za­radczych i ochronnych, czy też kryzysu określanego jako moment zwrotny w biegu życia, krytyczny, przełomowy, wymuszający konieczność zmiany do­tychczasowego życia i koncepcji własnej osoby. Autorka przedstawia propozy­cję ujęcia wymienionych klasycznych konceptualizacji kryzysu jako stadiów, faz rozwoju kryzysu wywołującego w miarę narastania stresu poczucie natych­miastowej konieczności przemian swojej dotychczasowej egzystencji czy kon­cepcji własnej osoby.</text:span></text:p><text:p text:style-name="P6"><text:span text:style-name="CharStyle5">Konceptualizacja kryzysu w terminach zagrożenia Ja, a także dookreślenie relacji między stresem a kryzysem poszerza możliwości diagnozowania kryzysu emocjonalnego. Przede wszystkim pozwala na sformułowanie nowych, wykra­czających poza klasyczne, zadań psychologicznej interwencji kryzysowej. Te­matykę tę podejmuje druga część opracowania - ważnym zadaniem interwencji jako pomocy w rozwiązaniu kryzysu jest przeciwdziałanie obniżaniu się poczu­cia własnej wartości i samooceny oraz niekorzystnym przemianom koncepcji Ja i tożsamości w konsekwencji wydarzeń krytycznych.</text:span></text:p><text:p text:style-name="P6"><text:span text:style-name="CharStyle5">W teorii interwencji kryzysowej wsparcie społeczne, zarówno naturalne, jak i profesjonalne, uważa się za podstawę wszelkich oddziaływań pomocowych. Tematyce roli wsparcia społecznego w sytuacji kryzysu zostało poświęcone</text:span></text:p></draw:text-box></draw:frame></text:p>
      </text:section>
      <text:section text:style-name="Sect1" text:name="Section5">
        <text:p text:style-name="P33"><draw:line text:anchor-type="paragraph" draw:z-index="30" draw:style-name="gr2" draw:text-style-name="P40" svg:x1="1.36cm" svg:y1="1.03cm" svg:x2="13.45cm" svg:y2="1.03cm"><text:p/></draw:line><draw:line text:anchor-type="paragraph" draw:z-index="31" draw:style-name="gr1" draw:text-style-name="P40" svg:x1="1.46cm" svg:y1="19.258cm" svg:x2="6.54cm" svg:y2="19.258cm"><text:p/></draw:line></text:p>
        <text:p text:style-name="P2"><draw:frame draw:style-name="fr1" draw:name="23" text:anchor-type="paragraph" svg:x="1.418cm" svg:y="0.395cm" draw:z-index="32"><draw:text-box fo:min-height="0.474cm" fo:min-width="0.381cm"><text:p text:style-name="P5"><text:span text:style-name="CharStyle13">12</text:span></text:p></draw:text-box></draw:frame><draw:frame draw:style-name="fr1" draw:name="24" text:anchor-type="paragraph" svg:x="5.482cm" svg:y="0.437cm" draw:z-index="33"><draw:text-box fo:min-height="0.474cm" fo:min-width="7.967cm"><text:p text:style-name="P5"><text:span text:style-name="CharStyle13">Dorota Kubacka-Jasiecka, Tadeusz Marian Ostrowski</text:span></text:p></draw:text-box></draw:frame><draw:frame draw:style-name="fr1" draw:name="25" text:anchor-type="paragraph" svg:x="1.351cm" svg:y="1.487cm" svg:width="12.15cm" svg:height="17.094cm" draw:z-index="34"><draw:text-box><text:p text:style-name="P3"><text:span text:style-name="CharStyle5">opracowanie Heleny Sęk, publikowane wcześniej w ramach monografii poświę­conej kryzysowi psychologicznemu i interwencji kryzysowej</text:span><text:span text:style-name="CharStyle5"><text:span text:style-name="T1">10</text:span></text:span><text:span text:style-name="CharStyle5">. Ze względu na unikatowy charakter tego syntetycznego, wielowątkowego opracowania w pol­skim piśmiennictwie oraz jego znaczącą wartość dla problematyki kryzysu i interwencji kryzysowej, gorąco dziękujemy w imieniu własnym oraz Czytelni­ków za możliwość umieszczenia go w niniejszym zbiorze.</text:span></text:p><text:p text:style-name="P6"><text:span text:style-name="CharStyle5">Budując własną koncepcję wsparcia psychospołecznego, autorka nawiązuje do teorii systemów wsparcia społecznego G. Caplana, teorii radzenia sobie ze stresem R. Lazarusa, schematów porządkujących występowanie kryzysów roz­woju w cyklu życia S.H. </text:span><text:span text:style-name="CharStyle5"><text:span text:style-name="T4">Filipp </text:span></text:span><text:span text:style-name="CharStyle5">oraz podejścia salutogenetycznego do zmagania się </text:span><text:span text:style-name="CharStyle5"><text:span text:style-name="T4">A. Antonovsky</text:span></text:span><text:span text:style-name="CharStyle5">’ego. Punktem wyjścia rozważań Heleny Sęk nad rolą wspar­cia społecznego jest wydarzenie krytyczne, trafność i skuteczność wsparcia są bowiem bezpośrednio zależne od rozpoznania i zrozumienia złożonych mecha­nizmów oraz czynników krytycznego wydarzenia, a w szczególności oceny, ja­kiej sfery funkcjonowania człowieka i jego życia dotyczą te wydarzenia. Kry­tyczne wydarzenie ma w tym ujęciu wyraźnie interakcyjny i dynamiczny charakter, wyróżnia je poziom zakłócenia funkcji w układzie człowiek-środowi- sko w określonym momencie, a przywrócenie równowagi wymaga dokonania zmian w całym układzie funkcjonalnym.</text:span></text:p><text:p text:style-name="P6"><text:span text:style-name="CharStyle5">Przedstawiony dynamiczny model wydarzenia krytycznego ukazuje złożoną, wielostronną rolę procesów wsparcia społecznego, mogącego działać, aczkol­wiek w zróżnicowany sposób, na wszystkich etapach rozwoju interakcji kryzy­sowej. Oznacza to konieczność zwrócenia uwagi na społeczny kontekst rozwoju i naturalne systemy wsparcia jednostki, a także aspekty temporalne - równocze­śnie retrospektywny i prospektywny. Model uwzględnia transakcyjny charakter relacji między krytycznym wydarzeniem a zmaganiem się oraz pojęcie zasobów, przeciwstawianych deficytom odpornościowym, ze szczególnym uwzględnie­niem znaczenia poczucia koherencji.</text:span></text:p><text:p text:style-name="P6"><text:span text:style-name="CharStyle5">Dokonanie twórczej syntezy dotychczasowych rozważań i poglądów pozwo­liło na wielostronne ujęcie znaczenia wsparcia społecznego. Zostało ono przed­stawione w kategoriach strukturalnych oraz funkcjonalnych, a także uwzględniono typy wsparcia w zależności od procesów psychicznych zachodzących w interakcji wsparcia. Ponadto opracowanie porządkuje mechanizmy wsparcia społecznego przez odniesienie ich do mechanizmów funkcjonowania człowieka w sytuacjach krytycznych, kryzysowych. Współwystępuje wówczas z innymi strategiami zma­gania się: tzw. socjabilnymi i indywidualnymi, zrelatywizowanymi do właściwo­ści podmiotowych. Szczególne znaczenie z perspektywy psychologii kryzysu mają rozważania ujmujące procesy wsparcia w sytuacjach wydarzeń katastrofal­nych. Schematyczne przedstawienie ujmuje złożone zależności między znacze­niem zajmowanej pozycji społecznej, dostępnością wsparcia a spostrzeganiem</text:span></text:p></draw:text-box></draw:frame><draw:frame draw:style-name="fr1" draw:name="26" text:anchor-type="paragraph" svg:x="1.402cm" svg:y="19.394cm" svg:width="12.074cm" svg:height="1.125cm" draw:z-index="35"><draw:text-box><text:p text:style-name="P22"><text:span text:style-name="CharStyle7"><text:span text:style-name="T1">10</text:span></text:span><text:span text:style-name="CharStyle7"><text:tab/>Sęk, H. (1997). </text:span><text:span text:style-name="CharStyle8">Rola wsparcia społecznego w sytuacji kryzysu.</text:span><text:span text:style-name="CharStyle7"> W: D. Kubacka-Jasiecka, A. Lipowska-Teutsch (red.). </text:span><text:span text:style-name="CharStyle8">Oblicza kryzysu psychologicznego i pracy interwencyjnej.</text:span><text:span text:style-name="CharStyle7"> Kraków: Wyd. ALL. Przedruku dokonano za zgodą Autorki i Wydawcy.</text:span></text:p></draw:text-box></draw:frame></text:p>
      </text:section>
      <text:section text:style-name="Sect1" text:name="Section6">
        <text:p text:style-name="P34"><draw:line text:anchor-type="paragraph" draw:z-index="36" draw:style-name="gr2" draw:text-style-name="P40" svg:x1="1.381cm" svg:y1="1.03cm" svg:x2="13.462cm" svg:y2="1.03cm"><text:p/></draw:line><draw:line text:anchor-type="paragraph" draw:z-index="37" draw:style-name="gr1" draw:text-style-name="P40" svg:x1="1.457cm" svg:y1="18.538cm" svg:x2="6.519cm" svg:y2="18.538cm"><text:p/></draw:line></text:p>
        <text:p text:style-name="P2"><draw:frame draw:style-name="fr1" draw:name="27" text:anchor-type="paragraph" svg:x="1.415cm" svg:y="0.395cm" draw:z-index="38"><draw:text-box fo:min-height="0.517cm" fo:min-width="2.353cm"><text:p text:style-name="P5"><text:span text:style-name="CharStyle15">Wprowadzenie</text:span></text:p></draw:text-box></draw:frame><draw:frame draw:style-name="fr1" draw:name="28" text:anchor-type="paragraph" svg:x="13.056cm" svg:y="0.395cm" draw:z-index="39"><draw:text-box fo:min-height="0.474cm" fo:min-width="0.381cm"><text:p text:style-name="P5"><text:span text:style-name="CharStyle13">13</text:span></text:p></draw:text-box></draw:frame><draw:frame draw:style-name="fr1" draw:name="29" text:anchor-type="paragraph" svg:x="1.339cm" svg:y="1.496cm" svg:width="12.174cm" svg:height="16.646cm" draw:z-index="40"><draw:text-box><text:p text:style-name="P3"><text:span text:style-name="CharStyle5">jego obecności; ukazuje wieloaspektowy charakter procesów wsparcia, nieko­niecznie i nie zawsze indywidualnie korzystny i pozytywny.</text:span></text:p><text:p text:style-name="P6"><text:span text:style-name="CharStyle5">Przejdźmy do omówienia kolejnych opracowań zbioru. Artykuł autorstwa Barbary Pileckiej podejmuje problematykę rozwoju kryzysu emocjonalnego u członków bliskiej rodziny osoby z poważną, jak również terminalną chorobą somatyczną. Na wstępie Autorka charakteryzuje psychologiczną sytuację chore­go, omawiając zachowania i przeżycia typowe dla stanu kryzysu emocjonalne­go. Psychologicznej charakterystyce terminalnej fazy choroby, która stosunko­wo rzadko stanowi przedmiot rozważań psychologów, poświęciła Autorka pracy szczególną uwagę. W drugiej części opracowania rozważania koncentrują się na wielostronnym wpływie kryzysu choroby na życie osób z nim związanych. B. Pilecka omawia relacje chorego z rodziną, które w jej opinii w znaczącej mierze uwarunkowane są właściwościami samej choroby. Reakcje rodziny, któ­re można sprowadzić do zjawisk kryzysowych, stanowią potencjalne podłoże rozwijających się z czasem zjawisk patologicznych, takich jak wypalenie czy zespół znudzenia, charakteryzujących się wspólnymi komponentami, które - najogólniej mówiąc - można sprowadzić do wyczerpania sił zmagania się ze stresem choroby bliskiej osoby. Zakończeniem opracowania jest propozycja wspierających oddziaływań interwencyjno-terapeutycznych kierowanych do osób opiekujących się chorującymi członkami rodziny.</text:span></text:p><text:p text:style-name="P6"><text:span text:style-name="CharStyle5">Pozostałe dwa opracowania tej części publikacji są w sposób bardziej pośredni powiązane z problematyką kryzysu. Niemniej problematyka kryzysu pozostaje obecna, stanowi jakby dalsze, choć istotne tło interesujących, otwierających kolej­ne perspektywy badań Bohdana Dudka czy Małgorzaty Wysockiej-Pleczyk i Pio­tra Passowicza. Opracowanie Bohdana Dudka podejmuje zagadnienie czynników ryzyka rozwoju zaburzenia stresu pourazowego (PTSD). Rodzi się pytanie, które nie zostało podjęte w opracowaniu, o relacje między zaburzeniami po stresie traumatycznym a kryzysem emocjonalnym. Rozważania nad tym zagadnieniem zawiera artykuł D. Kubackiej-Jasieckiej", w którym Autorka dała wyraz przeko­naniu, że zespół stresu traumatycznego, na podstawie charakteryzujących go ob­jawów, można uznać za przynależny do zejściowych faz kryzysu emocjonalnego, znamionujących się pojawianiem i narastaniem symptomów patologicznych. W tym ujęciu objawy stresu pourazowego należą do zjawisk pokryzysowych. Stawiane przez Bohdana Dudka pytanie o czynniki ryzyka rozwoju PTSD dotyczy w gruncie rzeczy prawdopodobieństwa rozwoju symptomów złożonego stresu pourazowego w następstwie nierozwiązanego kryzysu. Prezentowany artykuł refe­ruje wyniki badania empirycznego weryfikujące hipotezę dotyczącą istotnego znaczenia określonych właściwości osobowości dla wystąpienia PTSD. Podjęte badania nawiązują do rozważań A. Eliasza</text:span><text:span text:style-name="CharStyle5"><text:span text:style-name="T1">11 12</text:span></text:span><text:span text:style-name="CharStyle5"> nad rolą wewnętrznych niespójności</text:span></text:p></draw:text-box></draw:frame><draw:frame draw:style-name="fr1" draw:name="30" text:anchor-type="paragraph" svg:x="1.397cm" svg:y="18.674cm" svg:width="12.107cm" svg:height="1.101cm" draw:z-index="41"><draw:text-box><text:p text:style-name="P23"><text:span text:style-name="CharStyle7"><text:span text:style-name="T1">11</text:span></text:span><text:span text:style-name="CharStyle7"><text:tab/>Opracowanie pod tytułem </text:span><text:span text:style-name="CharStyle8">Kryzysy emocjonalne</text:span><text:span text:style-name="CharStyle7"> w </text:span><text:span text:style-name="CharStyle8">przebiegu stresu chronicznego</text:span><text:span text:style-name="CharStyle7"> ukazało się w książce </text:span><text:span text:style-name="CharStyle8">Kryzysy. Katastrofy. Kataklizmy. Zjawiska współczesnej cywilizacji</text:span><text:span text:style-name="CharStyle7"> pod red. Katarzyny Popiołek, Poznań 2004: Wydz. Stowarzyszenie Psychologia i Architektura.</text:span></text:p></draw:text-box></draw:frame><draw:frame draw:style-name="fr1" draw:name="31" text:anchor-type="paragraph" svg:x="1.397cm" svg:y="19.784cm" svg:width="12.107cm" svg:height="0.753cm" draw:z-index="42"><draw:text-box><text:p text:style-name="P24"><text:span text:style-name="CharStyle7"><text:span text:style-name="T1">12</text:span></text:span><text:span text:style-name="CharStyle7"><text:tab/>Eliasz, A. (1995). Podmiotowe i środowiskowe czynniki utrudniające efektywną regulację stymulacji. </text:span><text:span text:style-name="CharStyle8">Czasopismo Psychologiczne, 3,</text:span><text:span text:style-name="CharStyle7"> 129-142.</text:span></text:p></draw:text-box></draw:frame></text:p>
      </text:section>
      <text:section text:style-name="Sect1" text:name="Section7">
        <text:p text:style-name="P35"><draw:line text:anchor-type="paragraph" draw:z-index="43" draw:style-name="gr2" draw:text-style-name="P40" svg:x1="1.39cm" svg:y1="1.021cm" svg:x2="13.446cm" svg:y2="1.021cm"><text:p/></draw:line></text:p>
        <text:p text:style-name="P2"><draw:frame draw:style-name="fr1" draw:name="32" text:anchor-type="paragraph" svg:x="1.432cm" svg:y="0.386cm" draw:z-index="44"><draw:text-box fo:min-height="0.474cm" fo:min-width="0.39cm"><text:p text:style-name="P5"><text:span text:style-name="CharStyle13">14</text:span></text:p></draw:text-box></draw:frame><draw:frame draw:style-name="fr1" draw:name="33" text:anchor-type="paragraph" svg:x="5.496cm" svg:y="0.437cm" draw:z-index="45"><draw:text-box fo:min-height="0.474cm" fo:min-width="7.95cm"><text:p text:style-name="P5"><text:span text:style-name="CharStyle13">Dorota Kubacka-Jasiecka, Tadeusz Marian Ostrowski</text:span></text:p></draw:text-box></draw:frame><draw:frame draw:style-name="fr1" draw:name="34" text:anchor-type="paragraph" svg:x="1.355cm" svg:y="1.496cm" svg:width="12.141cm" svg:height="18.762cm" draw:z-index="46"><draw:text-box><text:p text:style-name="P3"><text:span text:style-name="CharStyle5">osobowości jako utrudniających radzenie sobie z nadmiernym pobudzeniem w sytuacji stresu. Weryfikacja tej tezy na imponującej liczebnie grupie policjan­tów, uwzględniająca różne typy niespójności osobowości pozwoliła na określenie odmiennej roli różnych typów niespójności, które mogą hamować, ale również nasilać rozwijanie się zaburzeń typu urazowego.</text:span></text:p><text:p text:style-name="P6"><text:span text:style-name="CharStyle5">Ostatnie opracowanie drugiej części zbioru - dwojga autorów: Małgorzaty Wysockiej-Pleczyk i Piotra Passowicza, podejmuje stosunkowo rzadko badane zagadnienie społecznych postaw wobec ofiar przemocy i gwałtu, problematyki mającej istotne znaczenie dla efektywności interwencji kryzysowej. W ujęciu autorów uwikłanie przemocy w kontekst kulturowy, funkcjonujące stereotypy i uprzedzenia społeczno-kulturowe determinuje złożoność postaw społecznych wobec jej ofiar. Opracowanie prezentuje wyniki empirycznych badań postaw wobec gwałtu, cechujących studentów psychologii jako potencjalnych, przy­szłych interweniujących w kryzysie. Artykuł zestawia i porównuje wyniki badania technikami psychometrycznymi oraz metodą projekcyjną w sytuacji dramy. Re­zultaty przeprowadzonej analizy czynnikowej zwracają uwagę na konieczność rozpatrywania złożonych postaw wobec osób zgwałconych w dwu aspektach: jawnym - stosunkowo pozytywnym, oraz niejawnym, ujawniającym ambiwalen- cję - konflikt wewnątrz postawy. Wyniki badań omawianej postawy metodą pro­jekcyjną w sytuacji dramy można uznać za wspierające ujawniony w badaniach psychometrycznych wieloaspektowy charakter postaw wobec ofiar gwałtu. Auto­rzy szczegółowo interpretują otrzymane rezultaty badań, odzwierciedlające powi­kłane emocje badanych osób, które łatwo mogą stać się udziałem świadków przemocy, jak również interweniujących w kryzysie, obniżając efektywność świadczonej przez nich pomocy psychologicznej na rzecz ofiar przemocy.</text:span></text:p><text:p text:style-name="P6"><text:span text:style-name="CharStyle5">Trzecia część książki, poświęcona psychologii chorego somatycznie, zdomi­nowana jest przez badania dotyczące osób po zawale serca. Wypełniają one cztery z sześciu rozdziałów tej części pracy. Drugi, wyraźnie zaznaczający się wątek te­matyczny dotyczy choroby nowotworowej, a konkretnie nowotworu piersi.</text:span></text:p><text:p text:style-name="P6"><text:span text:style-name="CharStyle5">Wśród rozdziałów poświęconych psychologicznej problematyce osób po za­wale serca dwa dotyczą postawy wobec choroby niedokrwiennej serca. Proble­matyka postawy wobec choroby należy od roku 1974 do wiodących nurtów badań Kazimierza Wrześniewskiego, zainicjowanych praktyką psychologa klinicznego w Ośrodku Kardiologicznej Rehabilitacji Poszpitalnej w Inowro­cławiu. Praca z osobami po zawale serca nasuwała konieczność opracowania narzędzia, które pozwoliłoby ocenić gotowość pacjentów do współpracy i wprowadzenia w życiu zmian sugerowanych przez terapeutów. Z takich powo­dów powstał kwestionariusz </text:span><text:span text:style-name="CharStyle18">Postawa wobec choroby,</text:span><text:span text:style-name="CharStyle5"> którym w wersji C posłu­gują się Dorota Włodarczyk i Kazimierz Wrześniewski. W swoich badaniach starają się określić związek między poczuciem koherencji, rozumianym zgodnie z teorią Antonovsky’ego, a postawą wobec choroby oraz postrzeganiem ograni­czeń związanych z przebytym zawałem serca. Na uwagę zasługuje procedura badania, w której uwzględniono potrójny pomiar zmiennych - przed rozpoczę­ciem sanatoryjnej rehabilitacji kardiologicznej, dwa dni przed jej zakończeniem</text:span></text:p></draw:text-box></draw:frame></text:p>
      </text:section>
      <text:section text:style-name="Sect1" text:name="Section8">
        <text:p text:style-name="P36"><draw:line text:anchor-type="paragraph" draw:z-index="47" draw:style-name="gr2" draw:text-style-name="P40" svg:x1="1.39cm" svg:y1="1.037cm" svg:x2="13.428cm" svg:y2="1.037cm"><text:p/></draw:line></text:p>
        <text:p text:style-name="P2"><draw:frame draw:style-name="fr1" draw:name="35" text:anchor-type="paragraph" svg:x="1.415cm" svg:y="0.411cm" draw:z-index="48"><draw:text-box fo:min-height="0.517cm" fo:min-width="2.353cm"><text:p text:style-name="P5"><text:span text:style-name="CharStyle15">Wprowadzenie</text:span></text:p></draw:text-box></draw:frame><draw:frame draw:style-name="fr1" draw:name="36" text:anchor-type="paragraph" svg:x="13.039cm" svg:y="0.395cm" draw:z-index="49"><draw:text-box fo:min-height="0.474cm" fo:min-width="0.372cm"><text:p text:style-name="P5"><text:span text:style-name="CharStyle13">15</text:span></text:p></draw:text-box></draw:frame><draw:frame draw:style-name="fr1" draw:name="37" text:anchor-type="paragraph" svg:x="1.372cm" svg:y="1.503cm" svg:width="12.107cm" svg:height="18.787cm" draw:z-index="50"><draw:text-box><text:p text:style-name="P3"><text:span text:style-name="CharStyle5">oraz około pół roku po zawale serca. Dzięki temu Autorzy mogli kontrolować dynamikę relacji między badanymi zmiennymi. Rezultaty badań potwierdzają salutogenetyczny wpływ poczucia koherencji - im bardziej zrozumiały, stero­walny i sensowny wydaje się świat i otoczenie, tym lepsza jest postawa wobec choroby, a postrzegane ograniczenia związane z przebytym zawałem wydają się mniejsze. Postawa wobec choroby w układzie badanych zależności jawi się jako zmienna pośrednicząca między poczuciem koherencji, które ma charakter dys­pozycji osobowej, a postrzeganiem ograniczeń po zawale, czyli zmiennej sytu­acyjnej. Za pomocą analizy ścieżek Autorzy weryfikują modele zależności strukturalnych, przedstawiając graficznie, jak w miarę upływu czasu od zawału maleje znaczenie poczucia koherencji jako determinanty postawy wobec choro­by, natomiast wzrasta zależność między postawą i postrzeganymi ograniczenia­mi po zawale serca. Podejmując próbę wyjaśnienia tych zmian, Autorzy wska­zują, że w pół roku po zawale, to znaczy wówczas, gdy prowadzono badania po raz trzeci, pacjenci doświadczają niepokoju i poczucia wzrostu zagrożenia w związku z procesem powrotu do podjęcia ról pełnionych przed chorobą. Być może dlatego maleje znaczenie dyspozycji osobowych - poczucia koherencji ze światem, a wzrasta rola czynników sytuacyjnych.</text:span></text:p><text:p text:style-name="P17"><text:span text:style-name="CharStyle5">Tadeusz M. Ostrowski, we współpracy z Kazimierzem Wrześniewskim, podjął w latach osiemdziesiątych badania dotyczące postawy wobec choroby niedo­krwiennej serca. W pracy zamieszczonej w prezentowanej publikacji skupił się, podobnie jak Autorzy poprzedniego rozdziału, na problemie roli predyktorów po­stawy wobec choroby niedokrwiennej serca u osób po zawale, ale w inny sposób zakreślił obszar potencjalnych uwarunkowań. Uwzględnił zmienne o charakterze demograficzno-środowiskowym, psychologicznym, w tym stan emocjonalny, wewnątrz- bądź zewnątrzsterowność oraz zmienne somatyczne - stan zdrowia. Ocena tego, co określa się zdrowiem obiektywnym nastręczyła stosunkowo naj­większych trudności, ponieważ kardiologia nie dysponuje syntetycznymi wskaź­nikami stanu zdrowia chorych po zawale. Używane skale NYHA czy CCS cha­rakteryzują stan pacjenta w bardzo ograniczonym zakresie. Dlatego Autor zbudował narzędzie, nazwane </text:span><text:span text:style-name="CharStyle18">Medycznym wskaźnikiem stanu zdrowia,</text:span><text:span text:style-name="CharStyle5"> które po­zwala w sposób sumaryczny zebrać wyniki wszystkich podstawowych badań le­karskich stosowanych w kardiologii i wyrazić je w procentach optymalnego stanu zdrowia. Ponieważ postawa wobec choroby, jak można oczekiwać, jest determi­nowana bardziej objawami odczuwanymi podmiotowo niż wynikami badań przedmiotowych, dlatego do danych klinicznych uwzględnionych we </text:span><text:span text:style-name="CharStyle18">Wskaźniku </text:span><text:span text:style-name="CharStyle5">wyłączono dolegliwości podmiotowe, tworząc </text:span><text:span text:style-name="CharStyle18">Wskaźnik objawów podmiotowych. </text:span><text:span text:style-name="CharStyle5">Obydwa narzędzia poddano weryfikacji psychometrycznej, którą Autor przedsta­wia w swoim opracowaniu.</text:span></text:p><text:p text:style-name="P17"><text:span text:style-name="CharStyle5">Zgodnie z hipotezami, postawa wobec choroby po zawale serca modyfiko­wana jest przez dolegliwości podmiotowe bardziej niż przez wskaźniki obiek­tywne. Te ostanie mają znaczenie, ale właśnie za pośrednictwem symptomów świadomie przez chorego odczuwanych. Ujawniono również psychologiczne oraz demograficzne predyktory postawy. Za pomocą analizy ścieżek Autor bu-</text:span></text:p></draw:text-box></draw:frame></text:p>
      </text:section>
      <text:section text:style-name="Sect1" text:name="Section9">
        <text:p text:style-name="P37"><draw:line text:anchor-type="paragraph" draw:z-index="51" draw:style-name="gr2" draw:text-style-name="P40" svg:x1="1.372cm" svg:y1="1.021cm" svg:x2="13.428cm" svg:y2="1.021cm"><text:p/></draw:line><draw:line text:anchor-type="paragraph" draw:z-index="52" draw:style-name="gr2" draw:text-style-name="P40" svg:x1="1.448cm" svg:y1="18.886cm" svg:x2="6.528cm" svg:y2="18.886cm"><text:p/></draw:line></text:p>
        <text:p text:style-name="P2"><draw:frame draw:style-name="fr1" draw:name="38" text:anchor-type="paragraph" svg:x="1.423cm" svg:y="0.395cm" draw:z-index="53"><draw:text-box fo:min-height="0.474cm" fo:min-width="0.381cm"><text:p text:style-name="P5"><text:span text:style-name="CharStyle13">16</text:span></text:p></draw:text-box></draw:frame><draw:frame draw:style-name="fr1" draw:name="39" text:anchor-type="paragraph" svg:x="5.479cm" svg:y="0.437cm" draw:z-index="54"><draw:text-box fo:min-height="0.474cm" fo:min-width="7.95cm"><text:p text:style-name="P5"><text:span text:style-name="CharStyle13"><text:span text:style-name="T3">Dorota Kubacka-Jasiecka, </text:span></text:span><text:span text:style-name="CharStyle13">Tadeusz </text:span><text:span text:style-name="CharStyle13"><text:span text:style-name="T3">Marian Ostrowski</text:span></text:span></text:p></draw:text-box></draw:frame><draw:frame draw:style-name="fr1" draw:name="40" text:anchor-type="paragraph" svg:x="1.355cm" svg:y="1.487cm" svg:width="12.141cm" svg:height="16.646cm" draw:z-index="55"><draw:text-box><text:p text:style-name="P3"><text:span text:style-name="CharStyle5"><text:span text:style-name="T3">duje modele </text:span></text:span><text:span text:style-name="CharStyle5">zależności strukturalnych pomiędzy badanymi zmiennymi. Ponie­waż wybór przyjętego modelu zależy w dużej mierze od decyzji badacza, wyni­ki analizy ścieżek Autor traktuje jako weryfikowalny statystycznie sposób inter­pretacji rezultatów badania. Na uwagę zasługuje przyjęta procedura analizy wyników, w której pierwszym ogniwem jest analiza korelacji, a następnie regre­sji, aby współzależności pomiędzy zmiennymi, które nie weszły do równań re­gresji, badać w trzecim etapie za pomocą analizy ścieżek (model: korelacja</text:span></text:p><text:list xml:id="list771952758" text:style-name="L1"><text:list-item><text:p text:style-name="P26"><text:span text:style-name="CharStyle5"><text:tab/>regresja - oddziaływanie).</text:span></text:p></text:list-item></text:list><text:p text:style-name="P6"><text:span text:style-name="CharStyle5">Pokrewny zagadnieniu postawy wobec choroby jest problem zaprzeczania chorobie, na gruncie kardiologii badany przez T.M. Ostrowskiego. Temat ten podjął zespół Kazimierza Wrześniewskiego, czego rezultatem jest praca Małgo­rzaty Guzowskiej dotycząca represyjnego stylu obronnego mężczyzn po zawale serca. Autorka weryfikuje empirycznie dwie konceptualizacje mechanizmu wy­parcia. Autorem jednej z nich jest D.A. </text:span><text:span text:style-name="CharStyle5"><text:span text:style-name="T3">Weinberger </text:span></text:span><text:span text:style-name="CharStyle5">wraz z zespołem, drugiej</text:span></text:p><text:list xml:id="list165806791689323" text:continue-numbering="true" text:style-name="L1"><text:list-item><text:p text:style-name="P26"><text:span text:style-name="CharStyle5"><text:tab/>C.D. </text:span><text:span text:style-name="CharStyle5"><text:span text:style-name="T3">Spielberger. </text:span></text:span><text:span text:style-name="CharStyle5">Konsekwencją każdej z nich są odmienne metody, którymi Autorka dwukrotnie badała mężczyzn po zawale serca, przebywających w ośrodku poszpitalnej rehabilitacji sanatoryjnej. Jest to praca głównie o cha­rakterze metodologicznym. Dowiadujemy się, co prawda, o występujących za­leżnościach pomiędzy wyparciem a emocjami badanych, ale analiza wyników ukierunkowana jest przede wszystkim na sprawdzenie, jak dalece zbieżne są rezultaty badania inspirowane obydwoma koncepcjami. Na podstawie otrzyma­nych wyników Autorka wysnuwa wnioski o naturze przedmiotu badania, czyli represyjnego stylu obronnego.</text:span></text:p></text:list-item></text:list><text:p text:style-name="P6"><text:span text:style-name="CharStyle5">Dynamiką emocji po zawale serca, już niezależnie od mechanizmów obron­nych, zajmuje się również Ewa Gwozdecka. Decyduje się ona na użycie zarów­no techniki somoopisu, jak i metody projekcyjnej, co zwraca uwagę, ponieważ metody projekcyjne są rzadko stosowane w tego rodzaju badaniach. Treść roz­działu można traktować jak dalszy ciąg analizy publikowanych już wyników zespołu Ireny Heszen-Niejodek</text:span><text:span text:style-name="CharStyle5"><text:span text:style-name="T1">13</text:span></text:span><text:span text:style-name="CharStyle5">. Tym razem Ewa Gwozdecka stara się odpo­wiedzieć na pytanie, jak wygląda dynamika lęku i nadziei w okresie do pięciu miesięcy po zawale. Badając pacjentów w pierwszych tygodniach po zawale i do pięciu miesięcy później, wprowadza zmienną - poczucie stopnia kontroli choroby, stosunkowo niewielkie po zawale i znaczniejsze w drugim badaniu. Autorka stwierdza dość zaskakującą dynamikę nadziei, co interpretuje w cieka­wy sposób. Obserwowane zmiany koreluje ze stylem radzenia sobie - uniko­wym bądź konfrontacyjnym, jaki przejawiają badani wobec doświadczenia za­wału. Podejmuje interesującą dyskusję na temat złożonych zależności pomiędzy emocjami a stylem radzenia sobie - zależności, które nie zawsze układają się zgodnie z dotychczasową wiedzą na ten temat.</text:span></text:p></draw:text-box></draw:frame><draw:frame draw:style-name="fr1" draw:name="41" text:anchor-type="paragraph" svg:x="1.397cm" svg:y="19.029cm" svg:width="12.074cm" svg:height="1.49cm" draw:z-index="56"><draw:text-box><text:p text:style-name="P24"><text:span text:style-name="CharStyle7"><text:span text:style-name="T2">13</text:span></text:span><text:span text:style-name="CharStyle7"><text:span text:style-name="T3"><text:tab/>Heszen-Niejodek, I., Gottschalk, L.A. i Januszek, M. (1999). </text:span></text:span><text:span text:style-name="CharStyle7"><text:span text:style-name="T4">Anxiety and hope during the course of three different somatic illness: A longitudinal study. </text:span></text:span><text:span text:style-name="CharStyle8"><text:span text:style-name="T4">Psychotherapy and Psychosomatics, 68,</text:span></text:span><text:span text:style-name="CharStyle7"><text:span text:style-name="T4"> 304-312. Gwozdecka, E. (2003). Confrontive and avoidant coping with illness and emotional state in postmyocardial infarction patients. </text:span></text:span><text:span text:style-name="CharStyle8"><text:span text:style-name="T4">Polish Psychological Bulletin, 34</text:span></text:span><text:span text:style-name="CharStyle7"><text:span text:style-name="T4"> (2), 93-98.</text:span></text:span></text:p></draw:text-box></draw:frame></text:p>
      </text:section>
      <text:section text:style-name="Sect1" text:name="Section10">
        <text:p text:style-name="P38"><draw:line text:anchor-type="paragraph" draw:z-index="57" draw:style-name="gr2" draw:text-style-name="P40" svg:x1="1.381cm" svg:y1="1.046cm" svg:x2="13.42cm" svg:y2="1.046cm"><text:p/></draw:line><draw:line text:anchor-type="paragraph" draw:z-index="58" draw:style-name="gr1" draw:text-style-name="P40" svg:x1="1.475cm" svg:y1="19.588cm" svg:x2="6.528cm" svg:y2="19.588cm"><text:p/></draw:line></text:p>
        <text:p text:style-name="P2"><draw:frame draw:style-name="fr1" draw:name="42" text:anchor-type="paragraph" svg:x="1.406cm" svg:y="0.42cm" draw:z-index="59"><draw:text-box fo:min-height="0.517cm" fo:min-width="2.353cm"><text:p text:style-name="P5"><text:span text:style-name="CharStyle15">Wprowadzenie</text:span></text:p></draw:text-box></draw:frame><draw:frame draw:style-name="fr1" draw:name="43" text:anchor-type="paragraph" svg:x="13.023cm" svg:y="0.395cm" draw:z-index="60"><draw:text-box fo:min-height="0.474cm" fo:min-width="0.381cm"><text:p text:style-name="P5"><text:span text:style-name="CharStyle13">17</text:span></text:p></draw:text-box></draw:frame><draw:frame draw:style-name="fr1" draw:name="44" text:anchor-type="paragraph" svg:x="1.372cm" svg:y="1.503cm" svg:width="12.107cm" svg:height="15.367cm" draw:z-index="61"><draw:text-box><text:p text:style-name="P17"><text:span text:style-name="CharStyle5">Aspekt dynamiczny mają również badania przedstawione przez Jolantę Ży- cińską w jednej z dwu zamieszczonych w tym zbiorze prac poświęconych psy­chologicznym problemom kobiet chorych na nowotwór piersi. Autorka uwzględnia dwie zmienne niezależne: oczekiwanie własnej skuteczności, defi­niowane zgodnie z teorią Bandury, oraz doświadczenie amputacji piersi - ma­stektomii. Analizuje badania, w których dokonano pomiaru poczucia własnej skuteczności oraz obrazu siebie i oceny jakości związku małżeńskiego w grupie 60 kobiet przed i po zabiegu. Za pomocą analizy wariancji z powtórzonym po­miarem Autorka bada znaczenie poczucia własnej skuteczności wobec szcze­gólnie trudnego doświadczenia konieczności poświęcenia piersi dla ratowania życia. Stara się ustalić, czy samo doświadczenie choroby i operacja powoduje zmiany w zakresie obrazu siebie oraz oceny jakości związku małżeńskiego, a także czy poczucie skuteczności może pełnić funkcję potencjału sił psychicz­nych do stawienia czoła chorobie i brutalnej, choć nieuniknionej, formie leczenia.</text:span></text:p><text:p text:style-name="P17"><text:span text:style-name="CharStyle5">Wartość badań klinicznych takich, jak przedstawione przez Jolantę Życińską, wyraża się w tym, że inspirowane są przez praktykę i do niej wracają w postaci konkluzji istotnych dla pracy z chorymi. Badania narzucają autorowi reżim za­chowania standardów postępowania i relacji naukowej. Trudno się jednak oprzeć refleksji, zwłaszcza w obliczu takich zagadnień, jak amputacja piersi w chorobie nowotworowej, że aby dowiedzieć się, co przeżywają badane ko­biety, konieczne jest sięgnięcie do źródeł korzystających z metodologii fenome­nologicznej, analizy przypadku czy wręcz do literatury faktu.</text:span></text:p><text:p text:style-name="P17"><text:span text:style-name="CharStyle5">Złożonej problematyce nowotworu piersi poświęcona jest również praca Krystyny Kuchtyn i Magdaleny Milan. Autorki koncentrują się na optymalnym przygotowaniu chorych do zabiegu amputacji piersi. Praca ta zasługuje na uwa­gę, ponieważ wyniki badań empirycznych przeplatają się tu z doświadczeniem klinicznym. Tradycyjne już pytania o to, w jakim zakresie informować chore i jakie przyjąć zasady optymalnej opieki ze strony psychologa, lekarza i pielę­gniarki, znajdują tutaj konkretną odpowiedź. Co więcej, Autorki starają się em­pirycznie potwierdzić znaczenie psychologicznego przygotowania do zabiegu.</text:span></text:p><text:p text:style-name="P17"><text:span text:style-name="CharStyle5">Podsumowując, można powiedzieć, że oddajemy w ręce Czytelników zbiór prac, których wspólną płaszczyzną jest psychologiczna troska o człowieka w zdrowiu, kryzysie i w chorobie somatycznej</text:span><text:span text:style-name="CharStyle5"><text:span text:style-name="T1">14</text:span></text:span><text:span text:style-name="CharStyle5">. Jeśli publikacja ta okaże się przydatna psychologom, socjologom, lekarzom i pielęgniarkom oraz studentom wymienionych kierunków, a przede wszystkim osobom borykającym się z kry­zysami czy chorobą somatyczną, będzie to powodem satysfakcji jej Autorów.</text:span></text:p></draw:text-box></draw:frame><draw:frame draw:style-name="fr1" draw:name="45" text:anchor-type="paragraph" svg:x="1.432cm" svg:y="17.209cm" draw:z-index="62"><draw:text-box fo:min-height="0.474cm" fo:min-width="3.581cm"><text:p text:style-name="P4"><text:span text:style-name="CharStyle5">Kraków, czerwiec 2004</text:span></text:p></draw:text-box></draw:frame><draw:frame draw:style-name="fr1" draw:name="46" text:anchor-type="paragraph" svg:x="8.382cm" svg:y="17.201cm" svg:width="4.124cm" svg:height="0.898cm" draw:z-index="63"><draw:text-box><text:p text:style-name="P4"><text:span text:style-name="CharStyle18">Dorota Kubacka-Jasiecka Tadeusz Marian Ostrowski</text:span></text:p></draw:text-box></draw:frame><draw:frame draw:style-name="fr1" draw:name="47" text:anchor-type="paragraph" svg:x="1.432cm" svg:y="19.741cm" svg:width="12.04cm" svg:height="0.796cm" draw:z-index="64"><draw:text-box><text:p text:style-name="P25"><text:span text:style-name="CharStyle7"><text:span text:style-name="T1">14</text:span></text:span><text:span text:style-name="CharStyle7"><text:tab/>Dziękujemy Pani mgr Edycie Grzyb z Biblioteki Instytutu Psychologii Stosowanej UJ za pomoc w przygotowaniu tej publikacji do druku.</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953cm" fo:margin-bottom="1.376cm" loext:contextual-spacing="false"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5%"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Footer" style:family="paragraph" style:class="extra"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176cm" loext:contextual-spacing="false" fo:line-height="113%"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letter-spacing="normal" fo:language="de" fo:country="DE" style:language-asian="de" style:country-asian="DE" style:language-complex="de" style:country-complex="DE"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0">
      <style:text-properties fo:color="#0000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15" style:family="text" style:parent-style-name="CharStyle13">
      <style:text-properties fo:color="#0000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088cm" fo:page-height="20.98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20-11-05T16:58:04.281000000</dc:date>
    <meta:editing-duration>PT1M3S</meta:editing-duration>
    <meta:editing-cycles>1</meta:editing-cycles>
    <meta:document-statistic meta:table-count="0" meta:image-count="0" meta:object-count="0" meta:page-count="11" meta:paragraph-count="89" meta:word-count="4215" meta:character-count="33981" meta:non-whitespace-character-count="29856"/>
    <meta:generator>LibreOffice/5.3.3.2$Windows_x86 LibreOffice_project/3d9a8b4b4e538a85e0782bd6c2d430bafe583448</meta:generator>
  </office:meta>
</office:document-meta>
</file>