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282cm" style:contextual-spacing="false" fo:line-height="109%" fo:text-align="justify" style:justify-single-word="false" fo:text-indent="0cm" style:auto-text-indent="false" style:page-number="auto"/>
    </style:style>
    <style:style style:name="P16" style:family="paragraph" style:parent-style-name="Tekst_20_treści_20__28_3_29_" style:master-page-name="">
      <loext:graphic-properties draw:fill="solid" draw:fill-color="#000000" draw:opacity="100%"/>
      <style:paragraph-properties fo:margin-left="0cm" fo:margin-right="0cm" fo:margin-top="0cm" fo:margin-bottom="0cm" style:contextual-spacing="false" fo:line-height="100%" fo:text-align="start" style:justify-single-word="false" fo:text-indent="1.094cm" style:auto-text-indent="false" style:page-number="auto" fo:background-color="#000000" fo:padding="0cm" fo:border="0.06pt solid #000000"/>
    </style:style>
    <style:style style:name="P17"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494cm" style: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53cm" style:contextual-spacing="false" fo:line-height="109%"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26" style:family="paragraph" style:parent-style-name="Tekst_20_treści_20__28_2_29_" style:master-page-name="">
      <style:paragraph-properties fo:margin-left="0.494cm" fo:margin-right="0cm" fo:margin-top="0cm" fo:margin-bottom="0cm" style:contextual-spacing="false" fo:text-align="justify" style:justify-single-word="false" fo:text-indent="0cm" style:auto-text-indent="false" style:page-number="auto"/>
    </style:style>
    <style:style style:name="P27"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8" style:family="paragraph" style:parent-style-name="Nagłówek_20__23_2"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9"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6" style:family="paragraph" style:parent-style-name="Tekst_20_treści" style:list-style-name="L1"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0.365cm"/>
        </style:tab-stops>
      </style:paragraph-properties>
    </style:style>
    <style:style style:name="P37" style:family="paragraph" style:parent-style-name="Tekst_20_treści" style:list-style-name="L1" style:master-page-name="">
      <style:paragraph-properties fo:margin-left="0cm" fo:margin-right="0cm" fo:margin-top="0cm" fo:margin-bottom="0.353cm" style:contextual-spacing="false" fo:line-height="109%" fo:text-align="justify" style:justify-single-word="false" fo:text-indent="0cm" style:auto-text-indent="false" style:page-number="auto">
        <style:tab-stops>
          <style:tab-stop style:position="0.467cm"/>
        </style:tab-stops>
      </style:paragraph-properties>
    </style:style>
    <style:style style:name="P38"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39"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cm" style:auto-text-indent="false" style:page-number="auto">
        <style:tab-stops>
          <style:tab-stop style:position="0.032cm"/>
        </style:tab-stops>
      </style:paragraph-properties>
    </style:style>
    <style:style style:name="P40"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cm" style:auto-text-indent="false" style:page-number="auto">
        <style:tab-stops>
          <style:tab-stop style:position="0.049cm"/>
        </style:tab-stops>
      </style:paragraph-properties>
    </style:style>
    <style:style style:name="P41"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23cm"/>
        </style:tab-stops>
      </style:paragraph-properties>
    </style:style>
    <style:style style:name="P42"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14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6.934cm" svg:y="0.711cm" draw:z-index="0"><draw:text-box fo:min-height="0.517cm" fo:min-width="11.92cm"><text:p text:style-name="P16"><text:span text:style-name="CharStyle6"><text:span text:style-name="T3">PRACE POGLĄDOWE</text:span></text:span></text:p></draw:text-box></draw:frame><draw:frame draw:style-name="fr1" draw:name="1" text:anchor-type="paragraph" svg:x="0.847cm" svg:y="2.346cm" svg:width="2.709cm" svg:height="0.737cm" draw:z-index="1"><draw:text-box><text:p text:style-name="P3"><text:span text:style-name="CharStyle8">Karolina TOKARSKA</text:span></text:p><text:p text:style-name="P3"><text:span text:style-name="CharStyle8">Jakub KENIG</text:span></text:p></draw:text-box></draw:frame><draw:frame draw:style-name="fr1" draw:name="2" text:anchor-type="paragraph" svg:x="6.934cm" svg:y="2.277cm" svg:width="11.92cm" svg:height="1.972cm" draw:z-index="2"><draw:text-box><text:h text:style-name="P35" text:outline-level="1"><text:bookmark-start text:name="bookmark2"/><text:bookmark-start text:name="bookmark1"/><text:bookmark-start text:name="bookmark0"/><text:span text:style-name="CharStyle10">Wyniki leczenia chirurgicznego raka odbytnicy u osób starszych - przegląd aktualnej literatury</text:span><text:bookmark-end text:name="bookmark2"/><text:bookmark-end text:name="bookmark1"/><text:bookmark-end text:name="bookmark0"/></text:h></draw:text-box></draw:frame><draw:frame draw:style-name="fr1" draw:name="3" text:anchor-type="paragraph" svg:x="6.985cm" svg:y="4.657cm" draw:z-index="3"><draw:text-box fo:min-height="0.982cm" fo:min-width="2.939cm"><text:p text:style-name="Frame_20_contents"/></draw:text-box></draw:frame><draw:frame draw:style-name="fr1" draw:name="4" text:anchor-type="paragraph" svg:x="0.847cm" svg:y="6.417cm" svg:width="5.013cm" svg:height="1.744cm" draw:z-index="4"><draw:text-box><text:p text:style-name="P4"><text:span text:style-name="CharStyle8">Klinika Chirurgii Ogólnej, Onkologicznej i Geriatrycznej, Uniwersytet Jagielloński Collegium Medicum</text:span></text:p><text:p text:style-name="P4"><text:span text:style-name="CharStyle8">Kierownik: </text:span></text:p><text:p text:style-name="P5"><text:span text:style-name="CharStyle8">Prof, dr hab med. Wojciech Nowak</text:span></text:p></draw:text-box></draw:frame><draw:frame draw:style-name="fr1" draw:name="5" text:anchor-type="paragraph" svg:x="0.829cm" svg:y="9.119cm" svg:width="4.597cm" svg:height="3.039cm" draw:z-index="5"><draw:text-box><text:p text:style-name="P9"><text:span text:style-name="CharStyle15"><text:span text:style-name="T2">Dodatkowe słowa kluczowe: </text:span></text:span></text:p><text:p text:style-name="P3"><text:span text:style-name="CharStyle8">leczenie chirurgiczne raka odbytnicy pacjenci geriatryczni</text:span></text:p><text:p text:style-name="P13"><text:span text:style-name="CharStyle8">zespół wyczerpania rezerw</text:span></text:p><text:p text:style-name="P10"><text:span text:style-name="CharStyle15">Additional key words: </text:span></text:p><text:p text:style-name="P4"><text:span text:style-name="CharStyle8"><text:span text:style-name="T1">surgical treatment of rectal cancer elderly patients frailty syndrome</text:span></text:span></text:p></draw:text-box></draw:frame><draw:frame draw:style-name="fr1" draw:name="6" text:anchor-type="paragraph" svg:x="0.813cm" svg:y="21.937cm" svg:width="5.098cm" svg:height="1.431cm" draw:z-index="6"><draw:text-box><text:p text:style-name="P13"><text:span text:style-name="CharStyle8">Autorzy nie deklarują konfliktu interesów</text:span></text:p><text:p text:style-name="P3"><text:span text:style-name="CharStyle8">Otrzymano: 28. 12. 2017</text:span></text:p><text:p text:style-name="P3"><text:span text:style-name="CharStyle8">Zaakceptowano: 16. 07. 2018</text:span></text:p></draw:text-box></draw:frame><draw:frame draw:style-name="fr1" draw:name="7" text:anchor-type="paragraph" svg:x="0.804cm" svg:y="23.943cm" svg:width="5.606cm" svg:height="2.812cm" draw:z-index="7"><draw:text-box><text:p text:style-name="P11"><text:span text:style-name="CharStyle8">Adres do korespondencji: </text:span></text:p><text:p text:style-name="P4"><text:span text:style-name="CharStyle8">Dr hab. med. Jakub Kenig</text:span></text:p><text:p text:style-name="P4"><text:span text:style-name="CharStyle8">Klinika Chirurgii Ogólnej, Onkologicznej</text:span></text:p><text:p text:style-name="P4"><text:span text:style-name="CharStyle8">i Geriatrycznej, Uniwersytet Jagielloński Collegium Medicum</text:span></text:p><text:p text:style-name="P4"><text:span text:style-name="CharStyle8">Prądnicka 35-37, 31-202 Kraków</text:span></text:p><text:p text:style-name="P4"><text:span text:style-name="CharStyle8">tel: +48 12 633 19 95, </text:span><text:span text:style-name="CharStyle8"><text:span text:style-name="T1">fax: </text:span></text:span><text:span text:style-name="CharStyle8">+48 12 633 31 05 </text:span><text:span text:style-name="CharStyle8"><text:span text:style-name="T1">e-mail: </text:span></text:span><text:a xlink:type="simple" xlink:href="mailto:jkenig@cm-uj.krakow.pl" text:style-name="Internet_20_link" text:visited-style-name="Visited_20_Internet_20_Link"><text:span text:style-name="CharStyle8">jkenig@cm-uj. krakow. pl</text:span></text:a></text:p></draw:text-box></draw:frame><draw:frame draw:style-name="fr1" draw:name="8" text:anchor-type="paragraph" svg:x="6.934cm" svg:y="6.308cm" svg:width="5.757cm" svg:height="20.396cm" draw:z-index="8"><draw:text-box><text:p text:style-name="P17"><text:span text:style-name="CharStyle16"><text:span text:style-name="T2">Populacja osób starszych jest bardzo heterogenna. Wiek metrykal­ny i biologiczny różnią się, a wraz z wiekiem te różnice pogłębiają się coraz bardziej. Tempo starzenia się ma charakter indywidualny i nie jest jednakowy w poszczególnych narzą­dach jak i układach. Powoduje to, że mimo znaczącej liczby zachorowań wśród osób starszych, leczenia raka odbytnicy u pacjentów powyżej 65 roku życia pozostaje nadal wyzwa­niem. Dlatego celem pracy był prze­gląd aktualnych badań dotyczących leczenia raka odbytnicy u osób star­szych. </text:span></text:span></text:p><text:p text:style-name="P17"><text:span text:style-name="CharStyle16"><text:span text:style-name="T2">Do pracy włączono badania opu­blikowane w bazie PubMed w latach 2007-2017 dotyczące pacjentów z ra­kiem odbytnicy powyżej 65 roku ży­cia lub w których autorzy podjęli się porównania wyników leczenia kilku grup wiekowych. </text:span></text:span></text:p><text:p text:style-name="P17"><text:span text:style-name="CharStyle16"><text:span text:style-name="T2">Wraz z wiekiem wzrasta liczba pacjentów z rakiem odbytnicy, któ­rzy nie wyrażają zgody na zabieg operacyjny. Nie stwierdza się różnic w częstości powikłań chirurgicznych po zabiegach operacyjnych pomię­dzy grupami pacjentów młodszych i starszych. W grupie pacjentów &gt;65 roku życia powikłania internistyczne są znacznie częstsze w porównaniu do grupy osób młodszych. Znacząca różnica występuje jednak w śmiertel­ności tych pacjentów w przypadku wystąpienia powikłań w przebiegu pooperacyjnym. Techniki minimalnie inwazyjne pozwalają na znaczącą poprawę wyników w tej grupie wieko­wej. Coraz większy postęp notuje się w leczeniu neoadjuwantowym pozwa­lającym w wyselekcjonowanej grupie pacjentów na uniknięcie operacji. </text:span></text:span></text:p><text:p text:style-name="P17"><text:span text:style-name="CharStyle16"><text:span text:style-name="T2">Wiek chronologiczny nie powi­nien być samodzielnym przeciw­wskazaniem do przeprowadzenia operacji w raku odbytnicy. Kwalifi­kacja pacjentów starszych do zabie­gu powinna obejmować całościową ocenę geriatryczną. Pozwala to na daleko idącą indywidualizację lecze­nia. Techniki minimalnie inwazyjne</text:span></text:span></text:p></draw:text-box></draw:frame><draw:frame draw:style-name="fr1" draw:name="9" text:anchor-type="paragraph" svg:x="13.047cm" svg:y="6.308cm" svg:width="5.808cm" svg:height="20.405cm" draw:z-index="9"><draw:text-box><text:p text:style-name="P17"><text:span text:style-name="CharStyle16">Population of the elderly is high­ly heterogeneous. The chronologi­cal and biological age of the human body may differ; additionally those differences are increasing with time. The pace of aging is specific for every patient and is not equal for individual organs as well as for organ systems. Accordingly, though the number of new cases among older individuals is significant, treatment of rectal cancer in patients over 65 years of age rema­ins a challenge. The aim of this study is literature review of the most recent articles regarding rectal cancer treat­ment in the elderly. </text:span></text:p><text:p text:style-name="P17"><text:span text:style-name="CharStyle16">A review of the literature has been carried out using the PubMed data­base. Selection involved the articles published in the years 2007-2017. The studies on rectal cancer treatment in patients over 65 years of age as well as those including the comparison of outcomes of several age groups were taken into account. </text:span></text:p><text:p text:style-name="P17"><text:span text:style-name="CharStyle16">The number of patients with rectal cancer, who refuse consent for surgi­cal treatment, is increasing with age. There is no difference in frequency of surgical complications between gro­ups of younger and older patients. In the group of patients over 65 years, medical complications are more fre­quent than in the younger group. Si­gnificant difference occurs in morta­lity of the older patients in the case of postoperative complications. The minimally invasive techniques enable to improve the outcomes in this gro­up. The progress in the neoadjuvant treatment allows for selection of the patients who can avoid surgery. </text:span></text:p><text:p text:style-name="P17"><text:span text:style-name="CharStyle16">Age alone should not be a con­traindication for surgical treatment of rectal cancer, however qualifica­tion of older patients should include comprehensive geriatric assessment. These actions allow for far-going in­dividualization of treatment. The mi­nimally invasive techniques in the hands of an experienced surgeon and the neoadjuvant treatment enabling to achieve complete clinical/patholo-</text:span></text:p></draw:text-box></draw:frame><draw:frame draw:style-name="fr1" draw:name="10" text:anchor-type="paragraph" svg:x="0.813cm" svg:y="27.804cm" draw:z-index="10"><draw:text-box fo:min-height="0.381cm" fo:min-width="3.912cm"><text:p text:style-name="P12"><text:span text:style-name="CharStyle18">Przegląd Lekarski </text:span><text:span text:style-name="CharStyle18"><text:span text:style-name="T1">2018 /75/07</text:span></text:span></text:p></draw:text-box></draw:frame><draw:frame draw:style-name="fr1" draw:name="11" text:anchor-type="paragraph" svg:x="18.246cm" svg:y="27.804cm" draw:z-index="11"><draw:text-box fo:min-height="0.372cm" fo:min-width="0.508cm"><text:p text:style-name="P12"><text:span text:style-name="CharStyle18"><text:span text:style-name="T1">345</text:span></text:span></text:p></draw:text-box></draw:frame></text:p>
      </text:section>
      <text:section text:style-name="Sect1" text:name="Section1">
        <text:p text:style-name="P31"/>
        <text:p text:style-name="P2"><draw:frame draw:style-name="fr1" draw:name="12" text:anchor-type="paragraph" svg:x="0.88cm" svg:y="0.441cm" svg:width="8.872cm" svg:height="2.362cm" draw:z-index="12"><draw:text-box><text:p text:style-name="P6"><text:span text:style-name="CharStyle16"><text:span text:style-name="T2">w rękach doświadczonego chirurga oraz leczenie neoadju- wantowe prowadzące do osiągnięcia całkowitej odpowie­dzi klinicznej/patologicznej wydają się obecnie spełniać wszystkie warunki chirurgii geriatrycznej. Konieczne są jednak dalsze badania na większej liczbie osób starszych, szczególnie z zespołem kruchości. </text:span></text:span></text:p></draw:text-box></draw:frame><draw:frame draw:style-name="fr1" draw:name="13" text:anchor-type="paragraph" svg:x="10.135cm" svg:y="0.423cm" svg:width="8.754cm" svg:height="1.21cm" draw:z-index="13"><draw:text-box><text:p text:style-name="P6"><text:span text:style-name="CharStyle16">gical response seem to meet the criteria of the geriatric surgery. However, further studies on larger group of elder ly patients, especially with frailty syndrome, are needed. </text:span></text:p></draw:text-box></draw:frame><draw:frame draw:style-name="fr1" draw:name="14" text:anchor-type="paragraph" svg:x="0.796cm" svg:y="3.073cm" svg:width="5.851cm" svg:height="23.952cm" draw:z-index="14"><draw:text-box><text:p text:style-name="P22"><text:span text:style-name="CharStyle19">Wstęp</text:span></text:p><text:p text:style-name="P22"><text:span text:style-name="CharStyle8">Według Krajowego Rejestru Nowotwo­rów w 2010 roku w Polsce na nowotwory złośliwe odbytnicy zachorowało 6448 osób (3794 mężczyzn i 2654 kobiet). W tym samym roku z tego powodu zmarło 3447 osób (2028 mężczyzn i 1419 kobiet). Więk­szość pacjentów w momencie diagnozy ma zaawansowanego miejscowo raka odbytni­cy [1], który wymaga leczenia interdyscypli­narnego: chirurgicznego, radio- oraz che- mioterapeutycznego. Szczyt zachorowań zarówno u kobiet jak i u mężczyzn przypa­da na siódmą i ósmą dekadę życia. Jest to więc okres w którym bardzo wyraźnie staje się widoczny naturalny proces starzenia potęgowany chorobami dodatkowymi, co z kolei w znaczący sposób może kompli­kować i tak już trudne i obciążające cho­rego leczenie. Wiek metrykalny i biologicz­ny różnią się, a wraz z wiekiem te różnice pogłębiają się coraz bardziej. Konieczna jest dlatego daleko idąca indywidualizacja leczenia, a dynamiczny rozwój technologii medycznych, których jesteśmy świadkami, daje niespotykaną dotąd możliwość zapro­ponowania pacjentom starszym alterna­tywnych rozwiązań. </text:span></text:p><text:p text:style-name="P23"><text:span text:style-name="CharStyle8">Do pracy włączono badania pełno- tekstowe opublikowane w bazie PubMed w latach 2007-2017 dotyczące pacjentów z rakiem odbytnicy powyżej 65 roku życia lub w których autorzy podjęli się porów­nania wyników leczenia kilku grup wieko­wych. Po wpisaniu zapytania „rectal cancer AND surgery” i zawężeniu grupy wiekowej otrzymano 1582 prace. W oparciu o tytuły wyselekcjonowano 382 prace, a w oparciu o abstrakty: 45 prac. Ostatecznie wybrano 15 pełnotekstowych artykułów dotyczących leczenia raka odbytnicy w grupie osób po­wyżej 65 roku życia lub starszych. </text:span></text:p><text:h text:style-name="P27" text:outline-level="2"><text:bookmark-start text:name="bookmark4"/><text:bookmark-start text:name="bookmark3"/><text:span text:style-name="CharStyle21">Obserwacja zamiast zabiegu opera­cyjnego</text:span><text:bookmark-end text:name="bookmark4"/><text:bookmark-end text:name="bookmark3"/></text:h><text:p text:style-name="P22"><text:span text:style-name="CharStyle8">Jedynie pojedyncze badania analizują ten problem i najczęściej dotyczą pacjen­tów, którzy nie wyrazili zgody na zabieg operacyjny. W roku 2014 Bhangu i wsp. [2] opublikowali badanie oceniające wy­niki leczenia raka odbytnicy wśród oby­wateli Stanów Zjednoczonych. Badanie to objęło 28% populacji i przedstawiało metody leczenia oraz wyniki odległe 70 192 pacjentów, których leczono w latach 1998-2010; wśród nich 55 867 pacjentów zostało poddanych resekcji guza, a 14 325 pacjentów nie zostało zoperowanych. Jak można było się spodziewać, brak zgody na zabieg operacyjny wzrasta wraz z wiekiem (w grupie wiekowej 70-79: 19, 6%; powy­żej 80 rż.: 33, 5%; p&lt;0, 001). Bez względu na początkowe zaawansowanie choroby, wśród pacjentów, którzy nie poddali się operacji, wskaźniki przeżycia były niższe niż u pacjentów zoperowanych. W gru­pie powyżej 80 rż ryzyko względne zgonu</text:span></text:p></draw:text-box></draw:frame><draw:frame draw:style-name="fr1" draw:name="15" text:anchor-type="paragraph" svg:x="6.96cm" svg:y="3.073cm" svg:width="5.842cm" svg:height="23.927cm" draw:z-index="15"><draw:text-box><text:p text:style-name="P7"><text:span text:style-name="CharStyle8">z powodu raka wyniosło: 6, 78 dla I stop­nia zaawansowania (p&lt;0, 001), 3, 46 dla</text:span></text:p><text:list xml:id="list650445506" text:style-name="L1"><text:list-item><text:p text:style-name="P36"><text:span text:style-name="CharStyle8"><text:tab/>stopnia (p&lt;0, 001) oraz 2, 05 dla stopnia</text:span></text:p></text:list-item><text:list-item><text:p text:style-name="P37"><text:span text:style-name="CharStyle8"><text:tab/>(p&lt;0, 001) [2]. Należy jednak uwzględ­nić, że zgody na operację mogli nie wyra­żać pacjenci o słabszej kondycji fizycznej i umysłowej, z większą ilości chorób towa­rzyszących. </text:span></text:p></text:list-item></text:list><text:h text:style-name="P28" text:outline-level="2"><text:bookmark-start text:name="bookmark6"/><text:bookmark-start text:name="bookmark5"/><text:span text:style-name="CharStyle21">Wycięcie odbytnicy w technice kla­sycznej</text:span><text:bookmark-end text:name="bookmark6"/><text:bookmark-end text:name="bookmark5"/></text:h><text:p text:style-name="P25"><text:span text:style-name="CharStyle8">Wśród grup w wieku 80+ oraz 70-79 z rakiem odbytnicy w II stopniu zaawan­sowania nie stwierdzono istotnych różnic pomiędzy wskaźnikiem 5-letniego całko­witego przeżycia </text:span><text:span text:style-name="CharStyle8"><text:span text:style-name="T1">(OS-overall survival), </text:span></text:span><text:span text:style-name="CharStyle8">a wskaźnikiem przeżycia związanym z no­wotworem (CCS-cancer-specific </text:span><text:span text:style-name="CharStyle8"><text:span text:style-name="T1">survival) </text:span></text:span><text:span text:style-name="CharStyle8">Ryzyko względne dla tych grup w przypad­ku CSS wyniosło 1, 26 (95% Cl: 0, 92-1, 74; p=0, 149), a w przypadku OS 1, 19 (95% Cl: 0, 95-1, 49; p=0, 131). W przypadku tych wskaźników zaobserwowano znaczące różnice w stadium zaawansowania I oraz III w tych grupach wiekowych. Stadium I: ryzyko względne w przypadku CCS: 1, 92, (95% Cl: 1, 23-3, 00; p=0, 004), a dla OS: 1, 86 (95% Cl: 1, 37-2, 51; p&lt;0, 001). Stadium III: ryzyko względne w przypadku CCS: 1, 40 (95% Cl: 1, 04-1, 88; p=0, 025), a dla OS: 1, 87 (95% Cl: 1, 51-2, 31; p&lt;0, 001). Można zauważyć, że dla wszystkich grup wiekowych (w tym również 80+ i 90+) 5-let- nie przeżycie związane z nowotworem było statystycznie istotnie wyższe w porównaniu do przeżycia całkowitego. Pacjenci starsi w tych stopniach zaawansowania przeży­wali co prawda okres operacji, ale umierali z przyczyn niezwiązanych z samym nowo­tworem [2]. Konieczne są więc dalsze ba­dania dotyczące przedoperacyjnej selekcji pacjentów w III stopniu zaawansowania, którzy odniosą korzyść z radykalnego le­czenia operacyjnego. Z kolei pacjenci w I stopniu zaawansowania rak odbytnicy obciążeni chorobami dodatkowymi wy­dają się być najlepszymi kandydatami do przezodbytniczej resekcji wykorzystaniem rektoskopu operacyjnego. Z kolei Rutten i wsp. [3] analizowali wskaźniki śmiertel­ności w ciągu 30 dni oraz 6 miesięcy po operacji całkowitego usunięcia mezorek- tum z powodu raka odbytnicy. Wskaźniki te porównano w kilku grupach wiekowych. Badanie wykazało, że wiek to samodzielny czynnik ryzyka zwiększonej śmiertelności po operacji całkowitego wycięcie meso- rektum. Wśród 1179 pacjentów poniżej 61 roku życia śmiertelność w ciągu 30 dni po operacji wynosiła 1, 1%, natomiast w ciągu 6 miesięcy: 2, 1% (p=0, 0001). W grupie 452 pacjentów w wieku 73-75 r. ż. wskaź­niki te wzrosły ponad trzykrotnie i wynosiły odpowiednio: 3, 5% oraz 8, 0% (p&lt;0, 0001). W grupie wiekowej 88-90 osiągnęły war­tości: odpowiednio 18, 3% oraz 26, 8% (p=0, 09). Największe wartości wskaźników</text:span></text:p></draw:text-box></draw:frame><draw:frame draw:style-name="fr1" draw:name="16" text:anchor-type="paragraph" svg:x="13.115cm" svg:y="3.073cm" svg:width="5.782cm" svg:height="23.91cm" draw:z-index="16"><draw:text-box><text:p text:style-name="P14"><text:span text:style-name="CharStyle8">śmiertelności w ciągu 30 dni oraz 6 mie­sięcy po operacji zanotowano w grupie wiekowej &gt;90 r. ż.: wskaźniki te wynosiły odpowiednio: 25, 8% oraz 38, 7% (p=0, 14; [3]. Ponadto, w grupie osób starszych po­wikłania pooperacyjne występowały istot­nie częściej i były związane ze znacznie większą śmiertelnością w porównaniu dc populacji młodszej. Częstość rozejścia ze­spolenia, najpoważniejszego powikłania chirurgicznego, była w obu grupach po­dobna (11, 5% &lt;75 r. ż. vs. 10, 1% &gt;75 r. ż). Śmiertelność związana z tym powikłaniem wyniosła już jednak odpowiednio 8, 2% &lt;75 r. ż. oraz aż 57, 1% &gt;75 r. ż. w ciągu 6-miesięcznej obserwacji! Podobne wyni­ki obserwowano w przypadku wystąpie­nia sepsy. Częstość występowania tego powikłania wyniosła 6, 1% u osób &lt;75 r. ż. vs. 4, 8% &gt;75 r. ż. ale śmiertelność w gru­pie osób starszych była znacząco wyższa 21, 7% vs. 63, 6%. Do innych komplikacji, które pogarszały wskaźniki 6 miesięcz­nego przeżycia należały również: ropnie wewnątrzbrzuszne (częstość: 3, 3% u osób &lt;75 r. ż. i 4, 8% &gt;75 r. ż, śmiertelność w cią­gu 6 miesięcy na poziomie 2, 7% &lt;75 r. ż. oraz 27, 3% &gt;75 r. ż); krwawienie do jamy otrzewnowej (częstość: 3, 7% u osób &lt;75 r. ż. i 3, 5% &gt;75 r. ż, śmiertelność w ciągu 6 miesięcy na poziomie 14, 3% &lt;75 r. ż. oraz 37, 5% &gt;75 r. ż) oraz komplikacje związane z wytworzeniem stomii (częstość: 2, 0% u osób &lt;75 r. ż. i 1, 3% &gt;75 r. ż, śmiertelność w ciągu 6 miesięcy na poziomie 4, 3% &lt;75 r. ż. oraz 66, 7% &gt;75 r. ż). Na wskaźniki 6 miesięcznego przeżycia miały też wpływ komplikacje internistyczne, szczególnie płucne (częstość: 6, 9% u osób &lt;75 r. ż. i 11, 7% &gt;75 r. ż, śmiertelność w ciągu 6 miesięcy na poziomie 6, 4% &lt;75 r. ż. oraz 25, 9% &gt;75 r. ż) i sercowe (częstość: 3, 1% u osób &lt;75 r. ż. i 8, 7% &gt;75 r. ż, śmiertelność wciągu 6 miesięcy na poziomie 17, 1% &lt;75 r. ż. oraz 50, 0% &gt;75 r. ż). Wynika z tego, że częstość pooperacyjnych powikłań w obu grupach była podobna, ale konsekwencje tych powikłań w postaci zwiększonej śmier­telności były nieporównywalnie większe w przypadku osób starszych [3]. </text:span></text:p><text:h text:style-name="P27" text:outline-level="2"><text:bookmark-start text:name="bookmark8"/><text:bookmark-start text:name="bookmark7"/><text:span text:style-name="CharStyle21">Wycięcie odbytnicy laparoskopowo</text:span><text:bookmark-end text:name="bookmark8"/><text:bookmark-end text:name="bookmark7"/></text:h><text:p text:style-name="P22"><text:span text:style-name="CharStyle8">Manceau i wsp. [4] opublikowali w 2016 r. wyniki badania mającego na celu oce­nę skuteczności operacji laparoskopowej w raku odbytnicy. Pacjenci zostali podzie­leni na pięć grup wiekowych: poniżej 45 rż, 45-54, 55-64, 65-74 i powyżej 75 rż. Wszystkie zabiegi były wykonywane w try­bie planowym, z zamiarem całkowitego wyleczenia. W badaniu wzięło udział 446 pacjentów. Pomiędzy grupami wiekowymi nie zauważono statystycznych różnic w ilo­ści konwersji do zabiegu otwartego. Wiek nie miał również wpływu na czas trwania zabiegu (p=0, 10). Zauważono jednak, że wraz z wiekiem u pacjentów rzadziej wyko­</text:span></text:p></draw:text-box></draw:frame><draw:frame draw:style-name="fr1" draw:name="17" text:anchor-type="paragraph" svg:x="0.804cm" svg:y="27.855cm" draw:z-index="17"><draw:text-box fo:min-height="0.372cm" fo:min-width="0.517cm"><text:p text:style-name="P12"><text:span text:style-name="CharStyle18">346</text:span></text:p></draw:text-box></draw:frame><draw:frame draw:style-name="fr1" draw:name="18" text:anchor-type="paragraph" svg:x="16.044cm" svg:y="27.762cm" draw:z-index="18"><draw:text-box fo:min-height="0.39cm" fo:min-width="2.812cm"><text:p text:style-name="P12"><text:span text:style-name="CharStyle18">K. Tokarska i J. Kenig</text:span></text:p></draw:text-box></draw:frame></text:p>
      </text:section>
      <text:section text:style-name="Sect1" text:name="Section2">
        <text:p text:style-name="P32"/>
        <text:p text:style-name="P2"><draw:frame draw:style-name="fr1" draw:name="19" text:anchor-type="paragraph" svg:x="0.803cm" svg:y="0.441cm" svg:width="5.791cm" svg:height="26.34cm" draw:z-index="19"><draw:text-box><text:p text:style-name="P7"><text:span text:style-name="CharStyle8">nywano niskie zespolenia, a częściej ope­rację Hartmanna oraz brzuszno-kroczowe wycięcie odbytnicy (p=0, 026). Pacjenci po­wyżej 75 r. ż. byli narażeni na podobne ryzy­ko komplikacji pooperacyjnych jak pacjenci z młodszych grup wiekowych (43 vs. 38 %; OR 1, 23; 95 % Cl 0, 71-2, 12, p=0, 46). Pomiędzy grupami nie stwierdzono sta­tystycznie istotnych różnic w częstości pooperacyjnych powikłań (w tym również śmiertelności w czasie pobytu w szpitalu oraz powikłań sercowo-płucnych) [4]. Po­dobne wyniki uzyskano w badaniu przepro­wadzonym przez Roscio i wsp. [5]. Miało ono na celu porównanie wyników operacji metodą laparoskopową raka odbytnicy w dwóch grupach wiekowych: powyżej 80 roku życia i w grupie kontrolnej 60-79 lat. Pod uwagę wzięto takie parametry jak: czas operacji, objętość utraconej krwi, licz­ba konwersji do operacji metodą otwartą, czas oddania pierwszego stolca po opera­cji, długość pobytu w szpitalu, nieszczel­ność zespolenia, liczbę reoperacji i liczbę ponownych przyjęć do szpitala w okresie 30 dni po operacji. Wszystkie wymienio­ne parametry nie różniły się statystycznie istotnie pomiędzy grupami [5]. </text:span></text:p><text:p text:style-name="P7"><text:span text:style-name="CharStyle8">Z kolei Zeng i wsp. [6] porównywali wy­niki operacji metodą laparoskopową (112 pacjentów) w stosunku do operacji metodą otwartą (182 pacjentów) w grupie wiekowej powyżej 70 rż. Konwersja laparoskopii do metody otwartej była konieczna w 7 przy­padkach, z powodu: zrostów (3 przypadki), krwawienia (2), dużych rozmiarów guza (1), otyłości (1). Laparoskopia wiązała się z dłuższym czasem wykonywania ope­racji (220 vs 200 min; p=0, 005), mniej­szą utratą krwi (100 vs 150 ml, p&lt; 0, 001) oraz mniejszą częstością przetoczeń krwi (8, 04% vs 16, 5%; p=0, 038). Pacjenci po zabiegach laparoskopowych rzadziej byli kierowani na oddziały intensywnej terapii (12, 5% vs 22, 0%; p=0, 042) i krócej prze­bywali w szpitalu (8 vs 11 dni, p&lt;0, 001). Nie stwierdzono statystycznie istotnych różnic w liczbie wyciętych węzłów chłon­nych, częstości dodatniego dystalnego i okrężnego marginesu oraz liczby śród- operacyjnej perforacji. Laparoskopia wią­zała się również z mniejsza ilością kom­plikacji pooperacyjnych (15, 2% vs 26, 4%, p=0, 025), szczególnie mniejsza ilością komplikacji związanych z rozejściem lub infekcją miejsca operowanego (7, 14% vs 17, 03% p=0, 015). Zarówno śmiertelność jak i liczba odległych przerzutów po 3 la­tach były porównywalne w obu grupach. Wskaźnik 3-letniego przeżycia wolnego od choroby wyniósł 72, 1 % po operacji metodą otwartą oraz 75, 6% po zabiegach prze­prowadzonych techniką laparoskopową (p=0, 556) [6]. Z kolei badanie Landi i wsp. [7] porównali wyniki operacji laparoskopo­wej oraz przeprowadzonej metodą otwar­tą w dwóch grupach wiekowych: powyżej i poniżej 80 roku życia. Z badania wyklu­czono pacjentów z przerzutami odległymi oraz z naciekiem nowotworowym na inne narządy. Zabieg metodą otwartą wiązał się z częstszą koniecznością wyłonienia stomii (4, 6% laparoskopii i 12, 5% operacji meto­dą otwartą w grupie poniżej 80 roku życia, </text:span></text:p></draw:text-box></draw:frame><draw:frame draw:style-name="fr1" draw:name="20" text:anchor-type="paragraph" svg:x="6.923cm" svg:y="0.432cm" svg:width="5.817cm" svg:height="26.349cm" draw:z-index="20"><draw:text-box><text:p text:style-name="P15"><text:span text:style-name="CharStyle8">p=0, 004 vs. 3, 9% laparoskopii i 28, 3% operacji metodą otwartą w grupie powyżej 80 roku życia, p=0, 002). W 16, 7% przypad­ków konieczna była konwersja laparoskopii do zabiegu otwartego, u 15, 2% młodszych pacjentów i 21, 1% pacjentów starszych. W grupie poniżej 80 roku życia laparosko­pia w stosunku do operacji otwartej wiąza­ła się z mniejsza ilością powikłań (29, 8% vs 44, 1%, p = 0, 042), mniejsza częstością infkecji miejsca operowanego (10, 6% vs 15, 8%, p=0, 027) oraz przypadków poope­racyjnej niedrożności jelit (5, 3% vs 12, 5%, p=0, 029). Ponadto, śmiertelność w przy­padku zabiegów laparoskopowych wynio­sła 0% vs. 4, 6% w przypadku zabiegów otwartych p=0, 049) oraz wiązała się z krót­szym pobytem w szpitalu (7 dni vs 9 dni, p&lt; 0, 001). Inne wyniki uzyskano w grupie po­wyżej 80 roku życia. Laparoskopia wiązała się w tym przypadku z większą ilością po­wikłań niż zabieg otwarty (40, 4% vs 20, 8%; p = 0, 009). Szczególnie częstym powikła­niem był przeciek w miejscu zespolenia z koniecznością ponownej operacji (13, 8% przypadków po operacji laparoskopowej vs 10, 7% po laparotomii, p= 0, 041). Mimo, że w grupie pacjentów młodszych zauważono skrócenie pobytu w szpitalu po laparosko­pii względem laparotomii, różnic tych nie zauważono w grupie pacjentów starszych (9, 5 dnia vs 9 dni). Po 80 rż. nie zauważo­no też znaczących różnic w śmiertelności po obu rodzajach operacji. Główną przy­czyną zgonów po operacjach laparoskopo­wych w grupie powyżej 80 roku życia były powikłania z zakresu układu oddechowego [7]. </text:span></text:p><text:h text:style-name="P27" text:outline-level="2"><text:bookmark-start text:name="bookmark9"/><text:span text:style-name="CharStyle21">Miejscowe wycięcie raka odbytnicy u osób starszych</text:span><text:bookmark-end text:name="bookmark9"/></text:h><text:p text:style-name="P22"><text:span text:style-name="CharStyle8">Badania wykazują, że miejscowe wycięcie raka odbytnicy za pomocą rek- toskopu operacyjnego jest bezpieczną procedurą z akceptowalnym ryzykiem na­wrotu w przypadku nowotworów złośliwych w stopniu zaawansowania T1 oraz znaczą­co mniejszą liczbą powikłań w porównaniu do operacji z dostępu przezbrzusznego. Z tego względu należy rozważyć ich stoso­wanie u osób z dużym ryzykiem powikłań okołooperacyjnych [8]. </text:span></text:p><text:p text:style-name="P8"><text:span text:style-name="CharStyle8">Prospektywne badanie wieloośrod- kowe prowadzone przez Bujko i wsp. [9] pokazało, że przedoperacyjna radioterapia razem z lokalnym wycięciem raka odbyt­nicy niesie ze sobą mniejsze ryzyko lokal­nych wznów w grupie osób starszych - tu traktowanych jako osoby powyżej 69 roku życia - w porównaniu do grupy osób młod­szych. Analiza wyników wykazała, że ryzy­ko wystąpienia lokalnych wznów w czasie 2 lat wynosi 8, 3% u osób starszych oraz 27, 7% u osób poniżej 69 rż. (p=0, 035), ryzyko względne=0, 232, p=0, 016 w wielo- czynnikowej analizie Coxa. Lokalne wycię­cie powinno być połączone z radioterapią w obu grupach wiekowych, co wiąże się z mniejszą częstością występowania lo­kalnych wznów: (u osób powyżej 75 roku życia. 5, 4% lokalnych wznów w grupie z radioterapią, 14% w przypadku zastoso­wania jedynie metody operacyjnej, u osób młodszych stosunek przedstawia się na­</text:span></text:p></draw:text-box></draw:frame><draw:frame draw:style-name="fr1" draw:name="21" text:anchor-type="paragraph" svg:x="13.079cm" svg:y="0.432cm" svg:width="5.817cm" svg:height="26.349cm" draw:z-index="21"><draw:text-box><text:p text:style-name="P7"><text:span text:style-name="CharStyle8">stępująco: 5, 2% vs. 11%). Dodatkowo wśród osób starszych wskaźnik przeżycia bez przerzutów odległych oraz wskaźnik przeżycia wolnego od nowotworu były lep­sze w grupie, którą poddano radioterapii niż w grupie leczonej jedynie operacyjnie: zależności tych nie zauważono w grupie osób młodszych. Za optymalny sposób podania radioterapii uznano krótki kurs, który cechował się mniejszą wczesną tok­sycznością w porównaniu do chemioradio- terapii, autorzy artykułu uznali ten sposób za szczególnie korzystny u osób starszych z istniejącymi chorobami współistniejący­mi. Według autorów pracy lokalne wycięcie połączone z radioterapią przedoperacyjną niesie korzyści w leczeniu małych guzów radiowrażliwych u osób starszych z dużym ryzykiem operacyjnym [9]. </text:span></text:p><text:p text:style-name="P24"><text:span text:style-name="CharStyle8">Z kolei Grimard i wsp. [10] przekonu­ją, że dla osób starszych i o kruchym sta­nie zdrowia szczególnie korzystne może być połączenie lokalnego wycięcia guza z brachyterapią. Korzyściami wynikający­mi z tego typu leczenia miałyby być lepsze zlokalizowanie miejsca napromieniowania, mniejsze uszkodzenie tkanek zdrowych oraz mniejsza długoterminowa toksycz­ność leczenia [10]. </text:span></text:p><text:h text:style-name="P27" text:outline-level="2"><text:bookmark-start text:name="bookmark10"/><text:span text:style-name="CharStyle21">Terapia neoadjuwantowa oraz stra­tegia </text:span><text:span text:style-name="CharStyle21"><text:span text:style-name="T1">“watch and wait”:</text:span></text:span><text:bookmark-end text:name="bookmark10"/><text:span text:style-name="CharStyle21"><text:span text:style-name="T1"> </text:span></text:span></text:h><text:p text:style-name="P22"><text:span text:style-name="CharStyle8">Terapia neoadjuwantowa w raku odbyt­nicy może skutkować pełną odpowiedzią kliniczną (cCR-complete </text:span><text:span text:style-name="CharStyle8"><text:span text:style-name="T1">clinical response), </text:span></text:span><text:span text:style-name="CharStyle8">rozumianą jako brak masy guza, owrzodze­nia lub stenozy w odbytnicy &gt;8 tygodni po chemioradioterapii. Ponadto obrazowanie radiologiczne miednicy nie może wykazać podejrzanych węzłów chłonnych, poziom CEA nie może przekraczać normy, a jedy­nymi akceptowanymi zmianami w badaniu endoskopowym są przejaśnienia śluzówki lub teleangiektazje. W takiej sytuacji moż­liwa jest operacja lub strategia </text:span><text:span text:style-name="CharStyle8"><text:span text:style-name="T1">“watch and wait” </text:span></text:span><text:span text:style-name="CharStyle8">rozumiana jako odstąpienie od zabie­gu i aktywna obserwacja pacjenta w celu jak najwcześniejszego wykrycia potencjal­nego nawrotu. Badanie Smitha i wsp. [11] zostało przeprowadzone w celu porówna­nia wyników tych dwóch metod leczenia. Zaletą badania było porównanie trzech grup pacjentów: 60-letnich oraz 80-letnich z niewieloma chorobami współistniejący­mi (skala Charlsona &lt;3) oraz pacjentów 80-letnich z licznymi chorobami (skala Charlsona &gt;3). Terapia </text:span><text:span text:style-name="CharStyle8"><text:span text:style-name="T1">“watch and wait” </text:span></text:span><text:span text:style-name="CharStyle8">charakteryzowała się większą przeżywal- nością po pierwszym roku obserwacji. Po­prawa ogólnego przeżycia w stosunku do grupy pacjentów operowanych wynosiła 2% (95% Cl, 0, 9-3, 1) w grupie 60-letniej, 10, 1% (95% Cl, 7, 9-12, 6) w grupie 80-let- niej z małym obciążeniem zdrowotnym oraz 13, 5% (95% Cl, 10, 9-16, 2) w grupie 80-let- niej z wieloma chorobami towarzyszącymi. Nie zauważono natomiast wyższości żad­nej z metod w wynikach przeżywalności po 10 latach: poprawa ogólnego przeżycia w metodzie </text:span><text:span text:style-name="CharStyle8"><text:span text:style-name="T1">“watch and wait” </text:span></text:span><text:span text:style-name="CharStyle8">w stosunku do operacji wynosiła 1, 1 % w pierwszej grupie, 1, 7% w drugiej oraz 1, 9% w grupie trzeciej. Natomiast wskaźnik przeżycia wolnego od choroby (DFS-disease </text:span><text:span text:style-name="CharStyle8"><text:span text:style-name="T1">free survival) </text:span></text:span><text:span text:style-name="CharStyle8">nie</text:span></text:p></draw:text-box></draw:frame><draw:frame draw:style-name="fr1" draw:name="22" text:anchor-type="paragraph" svg:x="0.818cm" svg:y="27.831cm" draw:z-index="22"><draw:text-box fo:min-height="0.39cm" fo:min-width="3.928cm"><text:p text:style-name="P12"><text:span text:style-name="CharStyle18">Przegląd Lekarski 2018 /75/07</text:span></text:p></draw:text-box></draw:frame><draw:frame draw:style-name="fr1" draw:name="23" text:anchor-type="paragraph" svg:x="18.244cm" svg:y="27.847cm" draw:z-index="23"><draw:text-box fo:min-height="0.372cm" fo:min-width="0.517cm"><text:p text:style-name="P12"><text:span text:style-name="CharStyle18">347</text:span></text:p></draw:text-box></draw:frame></text:p>
      </text:section>
      <text:section text:style-name="Sect1" text:name="Section3">
        <text:p text:style-name="P33"/>
        <text:p text:style-name="P2"><draw:frame draw:style-name="fr1" draw:name="24" text:anchor-type="paragraph" svg:x="0.781cm" svg:y="0.423cm" svg:width="5.833cm" svg:height="26.416cm" draw:z-index="24"><draw:text-box><text:p text:style-name="P8"><text:span text:style-name="CharStyle8">różnił się statystycznie pomiędzy metoda­mi leczenia w żadnym punkcie czasowym. Różnice były nieznaczne: po pierwszym roku w grupie 60-letniej DFS był wyższy po operacji o 4, 4%, tak samo w nieobciążonej grupie 80-letniej (1, 5%), w grupie 80-letniej z obciążeniami DFS był wyższy w meto­dzie </text:span><text:span text:style-name="CharStyle8"><text:span text:style-name="T1">"watch and wait" </text:span></text:span><text:span text:style-name="CharStyle8">o 2, 2%. Po 10 latach w grupie pierwszej DFS był lepszy o 1, 1% po operacji, w drugiej i trzeciej o 0, 8% i 1, 0% dla metody </text:span><text:span text:style-name="CharStyle8"><text:span text:style-name="T1">"watch and wait”. </text:span></text:span><text:span text:style-name="CharStyle8">Nie znaleziono również znaczących statystycz­nie różnic w wartości DFS pomiędzy po­szczególnymi grupami. Powyższe badanie wykazało, że dzięki metodzie </text:span><text:span text:style-name="CharStyle8"><text:span text:style-name="T1">"watch and wait” </text:span></text:span><text:span text:style-name="CharStyle8">można osiągnąć wyniki leczenia co najmniej tak dobre jak otrzymane metodą operacyjną, ponadto cechuje się ona wyż­szą przeżywalnością w pierwszym roku po rozpoczęciu leczenia, szczególnie u osób w wieku 80+. Metoda ta pozwala na unik­nięcie zabiegu u osób w podeszłym wieku (szczególnie z zespołem kruchości), pod warunkiem osiągnięcia pełnej odpowie­dzi klinicznej na chemioradioterapię [11]. Metoda ta wiąże się z niższymi kosztami w stosunku do operacji przy utrzymaniu porównywalnej skuteczności leczenia oraz wyższej jakości życia [12]. </text:span></text:p><text:p text:style-name="P20"><text:span text:style-name="CharStyle8">Badanie Habr-Gama i wsp. [13] miało natomiast na celu analizę częstości wystę­powania lokalnych wznów w czasie terapii </text:span><text:span text:style-name="CharStyle8"><text:span text:style-name="T1">"watch and wait". </text:span></text:span><text:span text:style-name="CharStyle8">Pełną odpowiedź klinicz­ną w co najmniej 8 tygodni po zakończe­niu chemioradioterapii stwierdzono u 49% pacjentów. Spośród nich u 28 pacjentów (31%) doszło do lokalnych wznów: 17 przy­padków zdiagnozowano w czasie 12 mie­sięcy od podjęcia leczenia, 11 po czasie dłuższym niż rok. U 89% było możliwe prze­prowadzenie radykalnego zabieg resekcyj- nego. 5-letnie przeżycie wolne od nowo­tworu </text:span><text:span text:style-name="CharStyle8"><text:span text:style-name="T1">(disease-free survival) </text:span></text:span><text:span text:style-name="CharStyle8">dla wszystkich pacjentów wynosiło 68%. W okresie follow- -up, którego mediana wynosiła 60 miesięcy, stwierdzono, że spośród 90 pacjentów, 10 (11%) żyło z objawami choroby, 12 (13%) zmarło z przyczyn niezależnych od choroby nowotworowej, a zgon 8 (9%) był spowo­dowany progresją choroby. Według Habr- -Gama i wsp. ograniczeniem badania był długi czas zbierania danych (od 1991 do 2011 roku), w czasie tym doszło do zmian w ocenie odpowiedzi na chemioradioterapię oraz wykrywaniu lokalnych wznów w ba­daniach radiologicznych [13]. Powyższe badania pokazują jak niezwykle ważna jest ocena stanu pacjenta i dokładna analiza zy­sków i strat płynących z terapii </text:span><text:span text:style-name="CharStyle8"><text:span text:style-name="T1">“watch and wait", </text:span></text:span><text:span text:style-name="CharStyle8">m. in.: uniknięcie poważnego zabiegu operacyjnego (szczególnie ważne u osób z chorobami towarzyszącymi) oraz jego komplikacji, konieczności wyłonienia stomii </text:span><text:span text:style-name="CharStyle8"><text:span text:style-name="T1">versus </text:span></text:span><text:span text:style-name="CharStyle8">ryzyko lokalnych wznów lub przerzu­tów odległych [11, 13]. Ponadto Habr-Gama i wsp. podkreślają, że postęp technologicz­ny może doprowadzić do lepszej selekcji pacjentów z pełną odpowiedzią kliniczną na chemioradioterapię oraz lepszej kontroli lo­kalnych wznów [13]. </text:span></text:p><text:h text:style-name="P29" text:outline-level="2"><text:bookmark-start text:name="bookmark12"/><text:bookmark-start text:name="bookmark11"/><text:span text:style-name="CharStyle21">Leczenie uzupełniające</text:span><text:bookmark-end text:name="bookmark12"/><text:bookmark-end text:name="bookmark11"/></text:h><text:p text:style-name="P18"><text:span text:style-name="CharStyle8">Jednym z aspektów badania Rutte- na i wsp. [14] była analiza odpowiedzi na</text:span></text:p></draw:text-box></draw:frame><draw:frame draw:style-name="fr1" draw:name="25" text:anchor-type="paragraph" svg:x="6.936cm" svg:y="0.423cm" svg:width="5.842cm" svg:height="26.416cm" draw:z-index="25"><draw:text-box><text:p text:style-name="P8"><text:span text:style-name="CharStyle8">przedoperacyjną radioterapię u pacjentów powyżej 75 rż. i porównanie tych wyników z grupą młodszą. O ile w grupie młodszej radioterapia nie zmienia wyników odle­głych, o tyle u pacjentów powyżej 75 rż przedoperacyjna radioterapia poprawia wskaźniki przeżycia. U pacjentów poniżej 75 rż. pacjenci poddani radioterapii w sto­sunku do nienapromieniowanych mieli niższy wskaźnik lokalnych wznów (5, 2% vs 11%, p=0, 001), ale przy tym samym 5-letnim przeżyciu (72% vs 72%, p=0. 30), przeżyciu bez przerzutów odległych (74% vs 72%, p=0, 70) oraz przeżyciu bez wzno- wy (81% vs 78%, p=0, 44). Z kolei w grupie pacjentów starszych uzyskano poprawę wszystkich tych parametrów w stosunku do grupy, która nie otrzymała radioterapii: wskaźnik lokalnych wznów (5, 4% vs 14%, p=0, 02), przeżycie bez przerzutów odle­głych (81% vs 69%, p=0, 07), przeżycie bez objawów wznowy (81% vs 66%, p=0, 03) [14]. </text:span></text:p><text:p text:style-name="P23"><text:span text:style-name="CharStyle8">W 2015 r. Berquist i wsp. [15] opubli­kowali pracę opisującą wyniki leczenia 3098 pacjentów powyżej 80rż. z rakiem odbytnicy w II (1566 pacjentów) i III (1532 pacjentów) stopniu zaawansowania. 1544 pacjentów poddano tylko operacji (844 pacjentów (53, 8%) ze stopniem II oraz 710 pacjentów (46, 3%) ze stopniem III). Większość osób po 90 rż, których wyniki analizowano, zostało jedynie poddanych operacji, bez żadnej terapii dodatkowej (stopień II: 118 pacjentów po 90 rż pod­danych operacji, 16 pacjentów poddanych operacji i dodatkowej terapii, p&lt;0, 01; sto­pień III: 86 pacjentów po 90 rż poddanych operacji, 31 pacjentów poddanych opera­cji i dodatkowej terapii, p&lt;0, 01). Nieliczni pacjenci otrzymali pełne leczenie zgodne z wytycznymi (neoadjuwantowa chemiora- dioterapia, operacja, uzupełniona poopera­cyjną chemioterapią): 53 pacjentów (3, 3%) w stopniu II i 62 pacjentów (4, 0%) w stop­niu III. 5-letnie przeżycia były statystycznie wyższe u pacjentów poddanych operacji oraz leczeniu uzupełniającemu w porów­naniu do pacjentów tylko operowanych (32, 5% vs. 25, 2%, p&lt;0, 001 w stopniu II oraz 25, 1% vs. 17, 3 %, p&lt;0, 001 w stopniu III). Nie miało znaczenia jaki rodzaj terapii dodatkowej zastosowano [15]. </text:span></text:p><text:h text:style-name="P27" text:outline-level="2"><text:bookmark-start text:name="bookmark14"/><text:bookmark-start text:name="bookmark13"/><text:span text:style-name="CharStyle21">Odtworzenie ciągłości jelita po wy­tworzeniu stomii</text:span><text:bookmark-end text:name="bookmark14"/><text:bookmark-end text:name="bookmark13"/></text:h><text:p text:style-name="P22"><text:span text:style-name="CharStyle22">W</text:span><text:span text:style-name="CharStyle8"> 2014 r. opublikowano badania Kye i wsp. [16] przeprowadzone na grupie 124 pacjentów w wieku 65-92 lat, mające na celu określenie najbezpieczniejszego od­stępu czasu między resekcją odbytnicy z wytworzeniem ileostomii protekcyjnej, a odtworzeniem ciągłości jelita. Wśród populacji starszych pacjentów zauważo­no trzy główne przyczyny komplikacji przy wytwarzaniu stomii: ostra niewydolność nerek, spowodowana zbyt dużą utratą płynów przez stornię (objawy: wydzielina ze stomii powyżej 1000 ml, odwodnienie, podwyższony poziom mocznika i kreatyni­ny we krwi), niedrożność jelita spowodowa­na przez zrosty i powikłania wymagające operacji w trybie doraźnym (przepuklina okołostomijna z obstrukcją powyżej, perfo­</text:span></text:p></draw:text-box></draw:frame><draw:frame draw:style-name="fr1" draw:name="26" text:anchor-type="paragraph" svg:x="13.083cm" svg:y="0.432cm" svg:width="5.833cm" svg:height="26.391cm" draw:z-index="26"><draw:text-box><text:p text:style-name="P7"><text:span text:style-name="CharStyle8">racja stomii, wypadnięcie stomii z zadzierz­gnięciem jelita). Pacjentów podzielono na dwie grupy: pierwsza przechodziła zabieg zamknięcia stomii po sześciu cyklach che­mioterapii adjuwantowej (28, 6±9, 9 tygo­dnia), druga: po trzech cyklach (17, 1 ±7, 4 tygodnia). Zamknięcie stomii było możliwe w przypadku 95, 4% pacjentów. Częstość powikłań związanych z odtworzeniem cią­głości przewodu pokarmowego wynosiła odpowiednio: w grupie 1: 8, 7%, a w grupie 2: 10, 9%. Autorzy przekonują, że próba zamknięcia stomii powinna być podjęta w każdym możliwym przypadku. Ponadto, zabieg ten jest bezpieczny w grupie osób starszych również w trakcie przeprowadza­nia chemioterapii [16]. </text:span></text:p><text:p text:style-name="P24"><text:span text:style-name="CharStyle8">Z kolei według badania Ruttena i wsp. [3] odtworzenie ciągłości jelita po wytwo­rzeniu stomii u około 20% osób starszych jest niewykonalne. Ponadto jeśli w czasie leczenia zwieracz odbytu znalazł się w polu napromieniowania, nietrzymanie stolca to problem dotyczący prawie wszystkich pacjentów. Próba odtworzenia ciągłości w wielu przypadkach wiąże się z poważ­nymi następstwami, wśród nich są m. in.: częste defekacje, frakcjonowany stolec, naglące parcie lub nietrzymanie stolca. Po­wikłania wiążące się z utratą kontroli nad czynnościami fizjologicznymi powodują strach przed wyjściem z domu, zmianę sty­lu życia, izolację społeczną, uzależnienie od pomocy innych osób, co w przypadku osób starszych może mieć bardzo poważ­ne konsekwencje i jest czynnikiem ryzyka zgonu niezwiązanym z nowotworem [3, 16]</text:span></text:p><text:p text:style-name="P22"><text:span text:style-name="CharStyle19">Podsumowanie</text:span></text:p><text:p text:style-name="P22"><text:span text:style-name="CharStyle8">Wiek metrykalny sam w sobie nie jest obecnie przeciwwskazaniem do zapro­ponowania pacjentowi pełnego leczenia zgodnie z wytycznymi. Aby jednak było to możliwe i bezpieczne dla pacjenta ko­nieczna jest odpowiednia ocena przedope­racyjna (całościowa ocena geriatryczna). Pozwala ona na odpowiednią selekcję pa­cjentów z zespołem wyczerpania rezerw dla których pełne leczenie nie przyniesie korzyści długoterminowych (dotychczaso­wa 30-dniowa ocena powikłań i śmiertelno­ści jest w przypadku osób starszych zupeł­nie nieadekwatna). Ta selekcja najczęściej nie jest uwzględniania w obecnych bada­niach, które kierują się jedynie wiekiem metrykalnym, skalą ASA lub subiektywną oceną lekarza. Drugim filarem, który po­zwala na znaczącą poprawę wyników zarówno krótko- jak i długoterminowych jest zabieg operacyjny przeprowadzony technikami minimalnie inwazyjnymi przez doświadczonego operatora. Pozwala on na redukcję ilości powikłań oraz szybszy powrót do samodzielnego funkcjonowania osób starszych co z kolei zapobiega po­wikłaniom, które były przyczyną zgonów niezwiązanych z nowotworem powyżej 30- dnia od zabiegu operacyjnego. Ma to klu­czowe znaczenie ponieważ osoby starsze mają podobną co osoby młodsze częstość powikłań chirurgicznych, ale skutki ich zna­cząco zwiększają ryzyko zgonu w prze­biegu pooperacyjnym Należy również dą­żyć do jak najwcześniejszego zamknięcia</text:span></text:p></draw:text-box></draw:frame><draw:frame draw:style-name="fr1" draw:name="27" text:anchor-type="paragraph" svg:x="0.781cm" svg:y="27.88cm" draw:z-index="27"><draw:text-box fo:min-height="0.372cm" fo:min-width="0.508cm"><text:p text:style-name="P12"><text:span text:style-name="CharStyle18">348</text:span></text:p></draw:text-box></draw:frame><draw:frame draw:style-name="fr1" draw:name="28" text:anchor-type="paragraph" svg:x="16.03cm" svg:y="27.788cm" draw:z-index="28"><draw:text-box fo:min-height="0.39cm" fo:min-width="2.803cm"><text:p text:style-name="P12"><text:span text:style-name="CharStyle18">K. Tokarska i J. Kenig</text:span></text:p></draw:text-box></draw:frame></text:p>
      </text:section>
      <text:section text:style-name="Sect1" text:name="Section4">
        <text:p text:style-name="P34"/>
        <text:p text:style-name="P2"><draw:frame draw:style-name="fr1" draw:name="29" text:anchor-type="paragraph" svg:x="0.827cm" svg:y="0.483cm" svg:width="5.733cm" svg:height="10.931cm" draw:z-index="29"><draw:text-box><text:p text:style-name="P8"><text:span text:style-name="CharStyle8">ileostomii protekcyjnej, ponieważ jest ona źródłem poważnych powikłań w grupie osób starszych</text:span></text:p><text:p text:style-name="P21"><text:span text:style-name="CharStyle8">Konieczne są dalsze badania w celu stworzenia dedykowanych wytycznych dla osób starszych (a szczególnie z zespołem wyczerpania rezerw). Obecne wytyczne opierają się w dużej części na publika­cjach, w których pacjenci starsi nie byli odpowiednio reprezentowani lub nieodpo­wiednio leczeni. </text:span></text:p><text:p text:style-name="P19"><text:span text:style-name="CharStyle15"><text:span text:style-name="T2">Piśmiennictwo</text:span></text:span></text:p><text:list xml:id="list2588151057" text:style-name="L2"><text:list-item><text:p text:style-name="P38"><text:span text:style-name="CharStyle14"><text:span text:style-name="T2"><text:s/><text:tab/></text:span></text:span><text:span text:style-name="CharStyle15"><text:span text:style-name="T2">Wojciechowska U, Didkowska J: </text:span></text:span><text:span text:style-name="CharStyle14"><text:span text:style-name="T2">Zachorowania i zgony na nowotwory złośliwe w Polsce. Krajowy Rejestr Nowotworów, Centrum Onkologii - Instytut im. Marii Skłodowskiej - Curie. Dostępne na stro­nie </text:span></text:span><text:a xlink:type="simple" xlink:href="http://onkologia.org.pl/raporty/" text:style-name="Internet_20_link" text:visited-style-name="Visited_20_Internet_20_Link"><text:span text:style-name="CharStyle14">http: //onkologia. org. pl/raporty/</text:span></text:a><text:span text:style-name="CharStyle14">; </text:span><text:span text:style-name="CharStyle14"><text:span text:style-name="T2">dostęp z dnia 10. 12. 2016. </text:span></text:span></text:p></text:list-item><text:list-item><text:p text:style-name="P38"><text:span text:style-name="CharStyle15"><text:span text:style-name="T2"><text:s/><text:tab/>Bhangu A, Kiran RP, Audisio R, Tekkis P: </text:span></text:span><text:span text:style-name="CharStyle15">Sur­</text:span><text:span text:style-name="CharStyle14">vival outcome of operated and non-operated el­derly patients with rectal cancer: A Surveillance, Epidemiology, and End Results analysis. Eur J Surg Oncol. 2014; 40: 1510-1516. </text:span></text:p></text:list-item><text:list-item><text:p text:style-name="P38"><text:span text:style-name="CharStyle15"><text:s/><text:tab/>Rutten HJT, </text:span><text:span text:style-name="CharStyle15"><text:span text:style-name="T2">den </text:span></text:span><text:span text:style-name="CharStyle15">Dulk M, Lemmens V, van del Velde CJH, Marijnen C: </text:span><text:span text:style-name="CharStyle14">Controversies of total mesorectal excision for rectal cancer in elderly pa­tients. Lancet Oncol. 2008; 9: 494-501. </text:span></text:p></text:list-item><text:list-item><text:p text:style-name="P38"><text:span text:style-name="CharStyle15"><text:s/><text:tab/>Manceau G, Hain E, Maggiori L, Mongin C, Prost a' la Denise J. et al: </text:span><text:span text:style-name="CharStyle14">Is the benefit of lapa­roscopy maintained in elderly patients undergo­</text:span></text:p></text:list-item></text:list></draw:text-box></draw:frame><draw:frame draw:style-name="fr1" draw:name="30" text:anchor-type="paragraph" svg:x="6.95cm" svg:y="0.448cm" svg:width="5.775cm" svg:height="10.982cm" draw:z-index="30"><draw:text-box><text:p text:style-name="P26"><text:span text:style-name="CharStyle14">ing rectal cancer resection? An analysis of 446 consecutive patients. Surg Endosc. 2017; 31: 632-642. </text:span></text:p><text:list xml:id="list113654685545792" text:continue-numbering="true" text:style-name="L2"><text:list-item><text:p text:style-name="P41"><text:span text:style-name="CharStyle15"><text:s/><text:tab/>Roscio F, Boni L, Clerici F, Frattini P, Cassinotti E. et al: </text:span><text:span text:style-name="CharStyle14">Is laparoscopic surgery really effective for the treatment of colon and rectal cancer in very el­derly over 80 years old? A prospective multicentric case-control assessment. Surg Endosc. 2016; 30: 4372-4382. </text:span></text:p></text:list-item><text:list-item><text:p text:style-name="P41"><text:span text:style-name="CharStyle15"><text:s/><text:tab/>Zeng W, Zhou Z, Hou H, Liang J, Zhou H. et al: </text:span><text:span text:style-name="CharStyle14">Outcome of laparoscopic versus open resection for rectal cancer in elderly patients. J Surg Res. 2015; 193: 613-618. </text:span></text:p></text:list-item><text:list-item><text:p text:style-name="P41"><text:span text:style-name="CharStyle15"><text:s/><text:tab/>Landi F, Vallribera F, Rivera JP, Bertoli P, Ar- mengol M. et al: </text:span><text:span text:style-name="CharStyle14">Morbidity after laparoscopic and open rectal cancer surgery: a comparative analysis of morbidity in octogenarians and younger pa­tients. Colorectal Dis. 2016; 18: 459-467. </text:span></text:p></text:list-item><text:list-item><text:p text:style-name="P41"><text:span text:style-name="CharStyle15"><text:s/><text:tab/>Dafnis G, Pahlman L, Raab Y, Gustafsson UM, Graf W: </text:span><text:span text:style-name="CharStyle14">Transanal endoscopic microsurgery: clini­cal and functional results. Colorectal Dis. 2004; 6: 336-342. </text:span></text:p></text:list-item><text:list-item><text:p text:style-name="P41"><text:span text:style-name="CharStyle15"><text:s/><text:tab/>Bujko K, Richter PM, Smith FM, Polkowski W, Szczepkowski M. etal: </text:span><text:span text:style-name="CharStyle14">Preoperative radiotherapy and local excision of rectal cancer with immediate radical re-operation for poor responders: a pro­spective multicentre study. Radiother Oncol. 2013; 106: 198-205. </text:span></text:p></text:list-item><text:list-item><text:p text:style-name="P42"><text:span text:style-name="CharStyle15"><text:s/><text:tab/>Grimard L, Stern H, Spaans J: </text:span><text:span text:style-name="CharStyle14">Brachytherapy and local excision for sphincter preservation in T1 and T2 rectal cancer. Int J Radial Oncol Biol Phys. 2009; 74: 803-809. </text:span></text:p></text:list-item></text:list></draw:text-box></draw:frame><draw:frame draw:style-name="fr1" draw:name="31" text:anchor-type="paragraph" svg:x="13.095cm" svg:y="0.499cm" svg:width="5.775cm" svg:height="10.982cm" draw:z-index="31"><draw:text-box><text:list xml:id="list113655810930878" text:continue-numbering="true" text:style-name="L2"><text:list-item><text:p text:style-name="P39"><text:span text:style-name="CharStyle15"><text:s/><text:tab/>McLean Smith F, Rao C, Perez RO, Bujko K, Athanasiou T. et al: </text:span><text:span text:style-name="CharStyle14">Avoiding radical surgery im­proves early survival in elderly patients with rectal cancer, demonstrating complete clinical response after neoadjuvant therapy: results of a decision-an­alytic model. Dis Colon Rectum. 2015; 58: 159-171. </text:span></text:p></text:list-item><text:list-item><text:p text:style-name="P40"><text:span text:style-name="CharStyle15"><text:s/><text:tab/>Rao C, Sun Myint A, Athanasiou T, Faiz O, Mar­tin AP. et al: </text:span><text:span text:style-name="CharStyle14">Avoiding radical surgery in elderly pa­tients with rectal cancer is cost-effective. Dis Colon Rectum. 2017; 60: 30-42. </text:span></text:p></text:list-item><text:list-item><text:p text:style-name="P40"><text:span text:style-name="CharStyle15"><text:s/><text:tab/>Habr-Gama A, Gama-Rodrigues JP, Sao Ju- liao G, Proscurshim I, Sabbagh C. et al: </text:span><text:span text:style-name="CharStyle14">Local recurrence after complete clinical response and watch and wait in rectal cancer after neoadjuvant chemoradiation: Impact of salvage therapy on local disease control. Int J Radiat Oncol Biol Phys. 2014; 88: 822-828. </text:span></text:p></text:list-item><text:list-item><text:p text:style-name="P40"><text:span text:style-name="CharStyle15"><text:s/><text:tab/>Rutten H, den Dulk M, Lemmens V, Nieuwenhui- jzen G, Krijnen P. et al: </text:span><text:span text:style-name="CharStyle14">Survival of elderly rectal cancer patients not improved: analysis of popula­tion based data on the impact of TME surgery. Eur J Cancer 2007; 43: 2295-2300. </text:span></text:p></text:list-item><text:list-item><text:p text:style-name="P40"><text:span text:style-name="CharStyle15"><text:s/><text:tab/>Bergquist JR, Thiels CA, Shubert CR, Haber­mann EB, Hayman AV. et al: </text:span><text:span text:style-name="CharStyle14">Is chemotherapy or radiation therapy in addition to surgery beneficial for locally advanced rectal cancer in the elderly? A National Cancer Data Base (NCDB) Study. World J Surg. 2016; 40: 447-455. </text:span></text:p></text:list-item><text:list-item><text:p text:style-name="P40"><text:span text:style-name="CharStyle15"><text:s/><text:tab/>Kye BH, Kim HJ, Kim JG, Cho HM: </text:span><text:span text:style-name="CharStyle14">Is it safe the reversal of a diverting stoma during adjuvant che­motherapy in elderly rectal cancer patients? Int J Surg. 2014; 12: 1337-1341. </text:span></text:p></text:list-item></text:list></draw:text-box></draw:frame><draw:frame draw:style-name="fr1" draw:name="32" text:anchor-type="paragraph" svg:x="0.845cm" svg:y="27.847cm" draw:z-index="32"><draw:text-box fo:min-height="0.39cm" fo:min-width="3.928cm"><text:p text:style-name="P12"><text:span text:style-name="CharStyle18">Przegląd Lekarski </text:span><text:span text:style-name="CharStyle18"><text:span text:style-name="T1">2018 /75/07</text:span></text:span></text:p></draw:text-box></draw:frame><draw:frame draw:style-name="fr1" draw:name="33" text:anchor-type="paragraph" svg:x="18.286cm" svg:y="27.822cm" draw:z-index="33"><draw:text-box fo:min-height="0.372cm" fo:min-width="0.508cm"><text:p text:style-name="P12"><text:span text:style-name="CharStyle18"><text:span text:style-name="T1">34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29cm" style:contextual-spacing="false" fo:text-indent="1.094cm" style:auto-text-indent="false" style:page-number="auto" fo:background-color="transparent"/>
      <style:text-properties fo:color="#ebebeb"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40%" fo:text-indent="-0.494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5" style:family="text" style:parent-style-name="CharStyle14">
      <style:text-properties fo:color="#000000" loext:opacity="100%" style:text-position="0% 100%" fo:letter-spacing="normal" fo:font-weight="bold" style:font-weight-asian="bold" style:font-weight-complex="bold" style:text-scale="100%"/>
    </style:style>
    <style:style style:name="CharStyle16" style:family="text" style:parent-style-name="CharStyle8">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CharStyle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1" style:family="text" style:parent-style-name="DefaultFontStyle">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CharStyle22" style:family="text" style:parent-style-name="CharStyle8">
      <style:text-properties fo:color="#000000" loext:opacity="1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5" meta:paragraph-count="96" meta:word-count="5043" meta:character-count="34426" meta:non-whitespace-character-count="29422"/>
    <meta:generator>LibreOffice/7.0.2.2$Windows_X86_64 LibreOffice_project/8349ace3c3162073abd90d81fd06dcfb6b36b994</meta:generator>
  </office:meta>
</office:document-meta>
</file>