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Minion Pro" svg:font-family="'Minion Pro'" style:font-family-generic="roman" style:font-pitch="variable"/>
    <style:font-face style:name="Minion Pro SmBd" svg:font-family="'Minion Pro SmBd'" style:font-family-generic="roman" style:font-pitch="variable"/>
    <style:font-face style:name="Myriad Pro" svg:font-family="'Myriad Pro'" style:font-family-generic="roman" style:font-pitch="variable"/>
    <style:font-face style:name="Myriad Pro Light" svg:font-family="'Myriad Pro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office:font-face-decls>
  <office:automatic-styles>
    <style:style style:name="P1" style:family="paragraph" style:parent-style-name="Standard" style:master-page-name="Standard">
      <style:paragraph-properties style:page-number="auto"/>
      <style:text-properties fo:font-size="1pt" style:font-size-asian="1pt" style:font-size-complex="1pt"/>
    </style:style>
    <style:style style:name="P2" style:family="paragraph" style:parent-style-name="Standard" style:master-page-name="Converted1">
      <style:paragraph-properties style:page-number="auto"/>
      <style:text-properties fo:font-size="1pt" style:font-size-asian="1pt" style:font-size-complex="1pt"/>
    </style:style>
    <style:style style:name="P3" style:family="paragraph" style:parent-style-name="Standard" style:master-page-name="Converted2">
      <style:paragraph-properties style:page-number="auto"/>
      <style:text-properties fo:font-size="1pt" style:font-size-asian="1pt" style:font-size-complex="1pt"/>
    </style:style>
    <style:style style:name="P4" style:family="paragraph" style:parent-style-name="Standard" style:master-page-name="Converted3">
      <style:paragraph-properties style:page-number="auto"/>
      <style:text-properties fo:font-size="1pt" style:font-size-asian="1pt" style:font-size-complex="1pt"/>
    </style:style>
    <style:style style:name="P5" style:family="paragraph" style:parent-style-name="Standard" style:master-page-name="Converted4">
      <style:paragraph-properties style:page-number="auto"/>
      <style:text-properties fo:font-size="1pt" style:font-size-asian="1pt" style:font-size-complex="1pt"/>
    </style:style>
    <style:style style:name="P6" style:family="paragraph" style:parent-style-name="Standard" style:master-page-name="Converted5">
      <style:paragraph-properties style:page-number="auto"/>
      <style:text-properties fo:font-size="1pt" style:font-size-asian="1pt" style:font-size-complex="1pt"/>
    </style:style>
    <style:style style:name="P7" style:family="paragraph" style:parent-style-name="Standard" style:master-page-name="Converted6">
      <style:paragraph-properties style:page-number="auto"/>
      <style:text-properties fo:font-size="1pt" style:font-size-asian="1pt" style:font-size-complex="1pt"/>
    </style:style>
    <style:style style:name="P8" style:family="paragraph" style:parent-style-name="Standard" style:master-page-name="Converted7">
      <style:paragraph-properties style:page-number="auto"/>
      <style:text-properties fo:font-size="1pt" style:font-size-asian="1pt" style:font-size-complex="1pt"/>
    </style:style>
    <style:style style:name="P9" style:family="paragraph" style:parent-style-name="Standard" style:master-page-name="Converted8">
      <style:paragraph-properties style:page-number="auto"/>
      <style:text-properties fo:font-size="1pt" style:font-size-asian="1pt" style:font-size-complex="1pt"/>
    </style:style>
    <style:style style:name="P10" style:family="paragraph" style:parent-style-name="Standard" style:master-page-name="Converted9">
      <style:paragraph-properties style:page-number="auto"/>
      <style:text-properties fo:font-size="1pt" style:font-size-asian="1pt" style:font-size-complex="1pt"/>
    </style:style>
    <style:style style:name="P11" style:family="paragraph" style:parent-style-name="Standard" style:master-page-name="Converted10">
      <style:paragraph-properties style:page-number="auto"/>
      <style:text-properties fo:font-size="1pt" style:font-size-asian="1pt" style:font-size-complex="1pt"/>
    </style:style>
    <style:style style:name="P12" style:family="paragraph" style:parent-style-name="Standard" style:master-page-name="Converted11">
      <style:paragraph-properties style:page-number="auto"/>
    </style:style>
    <style:style style:name="P13" style:family="paragraph" style:parent-style-name="Frame_20_contents">
      <style:paragraph-properties fo:margin-left="0.035cm" fo:margin-right="3.581cm" fo:margin-top="0.418cm" fo:margin-bottom="0cm" loext:contextual-spacing="false" fo:line-height="98%" fo:text-align="start" style:justify-single-word="false" fo:text-indent="0cm" style:auto-text-indent="false"/>
    </style:style>
    <style:style style:name="P14" style:family="paragraph" style:parent-style-name="Frame_20_contents">
      <style:paragraph-properties fo:margin-left="0.035cm" fo:margin-right="3.126cm" fo:margin-top="0.356cm" fo:margin-bottom="0cm" loext:contextual-spacing="false" fo:line-height="98%" fo:text-align="start" style:justify-single-word="false" fo:text-indent="0cm" style:auto-text-indent="false"/>
    </style:style>
    <style:style style:name="P15" style:family="paragraph" style:parent-style-name="Frame_20_contents">
      <style:paragraph-properties fo:margin-left="0.035cm" fo:margin-right="0.03cm" fo:margin-top="0.035cm" fo:margin-bottom="0cm" loext:contextual-spacing="false" fo:line-height="101%" fo:text-align="justify" style:justify-single-word="false" fo:text-indent="0cm" style:auto-text-indent="false"/>
    </style:style>
    <style:style style:name="P16" style:family="paragraph" style:parent-style-name="Frame_20_contents">
      <style:paragraph-properties fo:margin-left="0.035cm" fo:margin-right="0.03cm" fo:margin-top="0.198cm" fo:margin-bottom="0cm" loext:contextual-spacing="false" fo:line-height="101%" fo:text-align="justify" style:justify-single-word="false" fo:text-indent="0cm" style:auto-text-indent="false"/>
    </style:style>
    <style:style style:name="P17" style:family="paragraph" style:parent-style-name="Frame_20_contents">
      <style:paragraph-properties fo:margin-left="0.035cm" fo:margin-right="0.032cm" fo:margin-top="0.078cm" fo:margin-bottom="0cm" loext:contextual-spacing="false" fo:line-height="101%" fo:text-align="justify" style:justify-single-word="false" fo:text-indent="0cm" style:auto-text-indent="false"/>
    </style:style>
    <style:style style:name="P18" style:family="paragraph" style:parent-style-name="Frame_20_contents">
      <style:paragraph-properties fo:margin-left="0.035cm" fo:margin-right="0cm" fo:margin-top="0.078cm" fo:margin-bottom="0cm" loext:contextual-spacing="false" fo:text-align="justify" style:justify-single-word="false" fo:text-indent="0cm" style:auto-text-indent="false"/>
    </style:style>
    <style:style style:name="P19"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035cm" fo:margin-bottom="0cm" loext:contextual-spacing="false" fo:line-height="0.407cm" fo:text-align="start" style:justify-single-word="false" fo:text-indent="0cm" style:auto-text-indent="false"/>
    </style:style>
    <style:style style:name="P21" style:family="paragraph" style:parent-style-name="Frame_20_contents">
      <style:paragraph-properties fo:margin-left="0.035cm" fo:margin-right="0cm" fo:margin-top="0.365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355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347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325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cm" fo:margin-bottom="0cm" loext:contextual-spacing="false" fo:line-height="0.376cm" fo:text-align="start" style:justify-single-word="false" fo:text-indent="0cm" style:auto-text-indent="false"/>
    </style:style>
    <style:style style:name="P26" style:family="paragraph" style:parent-style-name="Frame_20_contents">
      <style:paragraph-properties fo:margin-left="3.494cm" fo:margin-right="0cm" fo:margin-top="0.035cm" fo:margin-bottom="0cm" loext:contextual-spacing="false" fo:text-align="start" style:justify-single-word="false" fo:text-indent="0cm" style:auto-text-indent="false"/>
    </style:style>
    <style:style style:name="P27" style:family="paragraph" style:parent-style-name="Frame_20_contents">
      <style:paragraph-properties fo:margin-left="3.494cm" fo:margin-right="0cm" fo:margin-top="0.393cm" fo:margin-bottom="0cm" loext:contextual-spacing="false" fo:text-align="start" style:justify-single-word="false" fo:text-indent="0cm" style:auto-text-indent="false"/>
    </style:style>
    <style:style style:name="P28" style:family="paragraph" style:parent-style-name="Frame_20_contents">
      <style:paragraph-properties fo:margin-left="1.085cm" fo:margin-right="0.03cm" fo:margin-top="0.064cm" fo:margin-bottom="0cm" loext:contextual-spacing="false" fo:line-height="91%" fo:text-align="justify" style:justify-single-word="false" fo:text-indent="-1.051cm" style:auto-text-indent="false"/>
    </style:style>
    <style:style style:name="P29" style:family="paragraph" style:parent-style-name="Frame_20_contents">
      <style:paragraph-properties fo:margin-left="1.669cm" fo:margin-right="1.669cm" fo:margin-top="0.009cm" fo:margin-bottom="0cm" loext:contextual-spacing="false" fo:line-height="0.422cm" fo:text-align="center" style:justify-single-word="false" fo:text-indent="0cm" style:auto-text-indent="false"/>
    </style:style>
    <style:style style:name="P30" style:family="paragraph" style:parent-style-name="Frame_20_contents">
      <style:paragraph-properties fo:margin-left="4.297cm" fo:margin-right="4.297cm" fo:margin-top="0.009cm" fo:margin-bottom="0cm" loext:contextual-spacing="false" fo:line-height="0.422cm" fo:text-align="center" style:justify-single-word="false" fo:text-indent="0cm" style:auto-text-indent="false"/>
    </style:style>
    <style:style style:name="P31" style:family="paragraph" style:parent-style-name="Frame_20_contents">
      <style:paragraph-properties fo:margin-left="0.099cm" fo:margin-right="0cm" fo:margin-top="0.016cm" fo:margin-bottom="0cm" loext:contextual-spacing="false" fo:text-align="start" style:justify-single-word="false" fo:text-indent="0cm" style:auto-text-indent="false"/>
    </style:style>
    <style:style style:name="P32" style:family="paragraph" style:parent-style-name="Frame_20_contents">
      <style:paragraph-properties fo:margin-left="0.099cm" fo:margin-right="0cm" fo:margin-top="0.016cm" fo:margin-bottom="0cm" loext:contextual-spacing="false" fo:line-height="0.415cm" fo:text-align="start" style:justify-single-word="false" fo:text-indent="0cm" style:auto-text-indent="false"/>
    </style:style>
    <style:style style:name="P33" style:family="paragraph" style:parent-style-name="Frame_20_contents">
      <style:paragraph-properties fo:margin-left="0.099cm" fo:margin-right="0cm" fo:margin-top="0.044cm" fo:margin-bottom="0cm" loext:contextual-spacing="false" fo:line-height="91%" fo:text-align="start" style:justify-single-word="false" fo:text-indent="0cm" style:auto-text-indent="false"/>
    </style:style>
    <style:style style:name="P34" style:family="paragraph" style:parent-style-name="Frame_20_contents">
      <style:paragraph-properties fo:margin-left="0.099cm" fo:margin-right="1.771cm" fo:margin-top="0.044cm" fo:margin-bottom="0cm" loext:contextual-spacing="false" fo:line-height="91%" fo:text-align="start" style:justify-single-word="false" fo:text-indent="0cm" style:auto-text-indent="false"/>
    </style:style>
    <style:style style:name="P35" style:family="paragraph" style:parent-style-name="Frame_20_contents">
      <style:paragraph-properties fo:margin-left="0.314cm" fo:margin-right="0cm" fo:margin-top="0cm" fo:margin-bottom="0cm" loext:contextual-spacing="false" fo:text-align="start" style:justify-single-word="false" fo:text-indent="0cm" style:auto-text-indent="false"/>
    </style:style>
    <style:style style:name="P36" style:family="paragraph" style:parent-style-name="Frame_20_contents">
      <style:paragraph-properties fo:margin-left="0.099cm" fo:margin-right="0.095cm" fo:margin-top="0.044cm" fo:margin-bottom="0cm" loext:contextual-spacing="false" fo:line-height="88%" fo:text-align="center" style:justify-single-word="false" fo:text-indent="-0.002cm" style:auto-text-indent="false"/>
    </style:style>
    <style:style style:name="P37" style:family="paragraph" style:parent-style-name="Frame_20_contents">
      <style:paragraph-properties fo:margin-left="0.568cm" fo:margin-right="0cm" fo:margin-top="0.009cm" fo:margin-bottom="0cm" loext:contextual-spacing="false" fo:line-height="0.411cm" fo:text-align="start" style:justify-single-word="false" fo:text-indent="0cm" style:auto-text-indent="false"/>
    </style:style>
    <style:style style:name="P38" style:family="paragraph" style:parent-style-name="Frame_20_contents">
      <style:paragraph-properties fo:margin-left="0.102cm" fo:margin-right="0.099cm" fo:margin-top="0.012cm" fo:margin-bottom="0cm" loext:contextual-spacing="false" fo:line-height="88%" fo:text-align="center" style:justify-single-word="false" fo:text-indent="0cm" style:auto-text-indent="false"/>
    </style:style>
    <style:style style:name="P39" style:family="paragraph" style:parent-style-name="Frame_20_contents">
      <style:paragraph-properties fo:margin-left="0.176cm" fo:margin-right="0cm" fo:margin-top="0cm" fo:margin-bottom="0cm" loext:contextual-spacing="false" fo:text-align="start" style:justify-single-word="false" fo:text-indent="0cm" style:auto-text-indent="false"/>
    </style:style>
    <style:style style:name="P40" style:family="paragraph" style:parent-style-name="Frame_20_contents">
      <style:paragraph-properties fo:margin-left="0.519cm" fo:margin-right="0cm" fo:margin-top="0.009cm" fo:margin-bottom="0cm" loext:contextual-spacing="false" fo:line-height="0.411cm" fo:text-align="start" style:justify-single-word="false" fo:text-indent="0cm" style:auto-text-indent="false"/>
    </style:style>
    <style:style style:name="P41" style:family="paragraph" style:parent-style-name="Frame_20_contents">
      <style:paragraph-properties fo:margin-left="0.131cm" fo:margin-right="0.127cm" fo:margin-top="0.012cm" fo:margin-bottom="0cm" loext:contextual-spacing="false" fo:line-height="88%" fo:text-align="center" style:justify-single-word="false" fo:text-indent="0cm" style:auto-text-indent="false"/>
    </style:style>
    <style:style style:name="P42" style:family="paragraph" style:parent-style-name="Frame_20_contents">
      <style:paragraph-properties fo:margin-left="0.499cm" fo:margin-right="0cm" fo:margin-top="0.009cm" fo:margin-bottom="0cm" loext:contextual-spacing="false" fo:line-height="0.411cm" fo:text-align="start" style:justify-single-word="false" fo:text-indent="0cm" style:auto-text-indent="false"/>
    </style:style>
    <style:style style:name="P43" style:family="paragraph" style:parent-style-name="Frame_20_contents">
      <style:paragraph-properties fo:margin-left="0.111cm" fo:margin-right="0.108cm" fo:margin-top="0.012cm" fo:margin-bottom="0cm" loext:contextual-spacing="false" fo:line-height="88%" fo:text-align="center" style:justify-single-word="false" fo:text-indent="0cm" style:auto-text-indent="false"/>
    </style:style>
    <style:style style:name="P44" style:family="paragraph" style:parent-style-name="Frame_20_contents">
      <style:paragraph-properties fo:margin-left="0.099cm" fo:margin-right="0.076cm" fo:margin-top="0.044cm" fo:margin-bottom="0cm" loext:contextual-spacing="false" fo:line-height="91%" fo:text-align="start" style:justify-single-word="false" fo:text-indent="0cm" style:auto-text-indent="false"/>
    </style:style>
    <style:style style:name="P45" style:family="paragraph" style:parent-style-name="Frame_20_contents">
      <style:paragraph-properties fo:margin-left="0.586cm" fo:margin-right="0cm" fo:margin-top="0cm" fo:margin-bottom="0cm" loext:contextual-spacing="false" fo:line-height="0.415cm" fo:text-align="start" style:justify-single-word="false" fo:text-indent="0cm" style:auto-text-indent="false"/>
    </style:style>
    <style:style style:name="P46" style:family="paragraph" style:parent-style-name="Frame_20_contents">
      <style:paragraph-properties fo:margin-left="0.099cm" fo:margin-right="0.099cm" fo:margin-top="0cm" fo:margin-bottom="0cm" loext:contextual-spacing="false" fo:line-height="0.415cm" fo:text-align="center" style:justify-single-word="false" fo:text-indent="0cm" style:auto-text-indent="false"/>
    </style:style>
    <style:style style:name="P47" style:family="paragraph" style:parent-style-name="Frame_20_contents">
      <style:paragraph-properties fo:margin-left="0.099cm" fo:margin-right="0.099cm" fo:margin-top="0.016cm" fo:margin-bottom="0cm" loext:contextual-spacing="false" fo:line-height="0.415cm" fo:text-align="center" style:justify-single-word="false" fo:text-indent="0cm" style:auto-text-indent="false"/>
    </style:style>
    <style:style style:name="P48" style:family="paragraph" style:parent-style-name="Frame_20_contents">
      <style:paragraph-properties fo:margin-left="0.305cm" fo:margin-right="0.175cm" fo:margin-top="0.044cm" fo:margin-bottom="0cm" loext:contextual-spacing="false" fo:line-height="91%" fo:text-align="start" style:justify-single-word="false" fo:text-indent="-0.101cm" style:auto-text-indent="false"/>
    </style:style>
    <style:style style:name="P49" style:family="paragraph" style:parent-style-name="Frame_20_contents">
      <style:paragraph-properties fo:margin-left="0.127cm" fo:margin-right="0.127cm" fo:margin-top="0cm" fo:margin-bottom="0cm" loext:contextual-spacing="false" fo:line-height="0.415cm" fo:text-align="center" style:justify-single-word="false" fo:text-indent="0cm" style:auto-text-indent="false"/>
    </style:style>
    <style:style style:name="P50" style:family="paragraph" style:parent-style-name="Frame_20_contents">
      <style:paragraph-properties fo:margin-left="0.127cm" fo:margin-right="0.127cm" fo:margin-top="0.016cm" fo:margin-bottom="0cm" loext:contextual-spacing="false" fo:line-height="0.415cm" fo:text-align="center" style:justify-single-word="false" fo:text-indent="0cm" style:auto-text-indent="false"/>
    </style:style>
    <style:style style:name="P51" style:family="paragraph" style:parent-style-name="Frame_20_contents">
      <style:paragraph-properties fo:margin-left="0.455cm" fo:margin-right="0.325cm" fo:margin-top="0.044cm" fo:margin-bottom="0cm" loext:contextual-spacing="false" fo:line-height="91%" fo:text-align="start" style:justify-single-word="false" fo:text-indent="-0.101cm" style:auto-text-indent="false"/>
    </style:style>
    <style:style style:name="P52" style:family="paragraph" style:parent-style-name="Frame_20_contents">
      <style:paragraph-properties fo:margin-left="0.108cm" fo:margin-right="0.108cm" fo:margin-top="0cm" fo:margin-bottom="0cm" loext:contextual-spacing="false" fo:line-height="0.415cm" fo:text-align="center" style:justify-single-word="false" fo:text-indent="0cm" style:auto-text-indent="false"/>
    </style:style>
    <style:style style:name="P53" style:family="paragraph" style:parent-style-name="Frame_20_contents">
      <style:paragraph-properties fo:margin-left="0.108cm" fo:margin-right="0.108cm" fo:margin-top="0.016cm" fo:margin-bottom="0cm" loext:contextual-spacing="false" fo:line-height="0.415cm" fo:text-align="center" style:justify-single-word="false" fo:text-indent="0cm" style:auto-text-indent="false"/>
    </style:style>
    <style:style style:name="P54" style:family="paragraph" style:parent-style-name="Frame_20_contents">
      <style:paragraph-properties fo:margin-left="0.746cm" fo:margin-right="0cm" fo:margin-top="0cm" fo:margin-bottom="0cm" loext:contextual-spacing="false" fo:line-height="0.415cm" fo:text-align="start" style:justify-single-word="false" fo:text-indent="0cm" style:auto-text-indent="false"/>
    </style:style>
    <style:style style:name="P55" style:family="paragraph" style:parent-style-name="Frame_20_contents">
      <style:paragraph-properties fo:margin-left="0.522cm" fo:margin-right="0.437cm" fo:margin-top="0.044cm" fo:margin-bottom="0cm" loext:contextual-spacing="false" fo:line-height="91%" fo:text-align="start" style:justify-single-word="false" fo:text-indent="-0.055cm" style:auto-text-indent="false"/>
    </style:style>
    <style:style style:name="P56" style:family="paragraph" style:parent-style-name="Frame_20_contents">
      <style:paragraph-properties fo:margin-left="0.355cm" fo:margin-right="0cm" fo:margin-top="0.016cm" fo:margin-bottom="0cm" loext:contextual-spacing="false" fo:line-height="0.415cm" fo:text-align="start" style:justify-single-word="false" fo:text-indent="0cm" style:auto-text-indent="false"/>
    </style:style>
    <style:style style:name="P57" style:family="paragraph" style:parent-style-name="Frame_20_contents">
      <style:paragraph-properties fo:margin-left="0.206cm" fo:margin-right="0cm" fo:margin-top="0.016cm" fo:margin-bottom="0cm" loext:contextual-spacing="false" fo:line-height="0.415cm" fo:text-align="start" style:justify-single-word="false" fo:text-indent="0cm" style:auto-text-indent="false"/>
    </style:style>
    <style:style style:name="P58" style:family="paragraph" style:parent-style-name="Frame_20_contents">
      <style:paragraph-properties fo:margin-left="0.356cm" fo:margin-right="0cm" fo:margin-top="0.016cm" fo:margin-bottom="0cm" loext:contextual-spacing="false" fo:line-height="0.415cm" fo:text-align="start" style:justify-single-word="false" fo:text-indent="0cm" style:auto-text-indent="false"/>
    </style:style>
    <style:style style:name="P59" style:family="paragraph" style:parent-style-name="Frame_20_contents">
      <style:paragraph-properties fo:margin-left="4.225cm" fo:margin-right="0cm" fo:margin-top="0.399cm" fo:margin-bottom="0cm" loext:contextual-spacing="false" fo:text-align="start" style:justify-single-word="false" fo:text-indent="0cm" style:auto-text-indent="false"/>
    </style:style>
    <style:style style:name="P60" style:family="paragraph" style:parent-style-name="Frame_20_contents">
      <style:paragraph-properties fo:margin-left="4.048cm" fo:margin-right="0.947cm" fo:margin-top="0.062cm" fo:margin-bottom="0cm" loext:contextual-spacing="false" fo:line-height="93%" fo:text-align="start" style:justify-single-word="false" fo:text-indent="-3.074cm" style:auto-text-indent="false"/>
    </style:style>
    <style:style style:name="P61" style:family="paragraph" style:parent-style-name="Frame_20_contents">
      <style:paragraph-properties fo:margin-left="1.085cm" fo:margin-right="0cm" fo:margin-top="0cm" fo:margin-bottom="0cm" loext:contextual-spacing="false" fo:line-height="0.407cm" fo:text-align="start" style:justify-single-word="false" fo:text-indent="0cm" style:auto-text-indent="false"/>
    </style:style>
    <style:style style:name="P62" style:family="paragraph" style:parent-style-name="Frame_20_contents">
      <style:paragraph-properties fo:margin-left="0.787cm" fo:margin-right="0.787cm" fo:margin-top="0.009cm" fo:margin-bottom="0cm" loext:contextual-spacing="false" fo:line-height="0.422cm" fo:text-align="center" style:justify-single-word="false" fo:text-indent="0cm" style:auto-text-indent="false"/>
    </style:style>
    <style:style style:name="P63" style:family="paragraph" style:parent-style-name="Frame_20_contents">
      <style:paragraph-properties fo:margin-left="0.787cm" fo:margin-right="0.787cm" fo:margin-top="0.016cm" fo:margin-bottom="0cm" loext:contextual-spacing="false" fo:line-height="0.415cm" fo:text-align="center" style:justify-single-word="false" fo:text-indent="0cm" style:auto-text-indent="false"/>
    </style:style>
    <style:style style:name="P64" style:family="paragraph" style:parent-style-name="Frame_20_contents">
      <style:paragraph-properties fo:margin-left="0.67cm" fo:margin-right="0cm" fo:margin-top="0.009cm" fo:margin-bottom="0cm" loext:contextual-spacing="false" fo:line-height="0.422cm" fo:text-align="start" style:justify-single-word="false" fo:text-indent="0cm" style:auto-text-indent="false"/>
    </style:style>
    <style:style style:name="P65" style:family="paragraph" style:parent-style-name="Frame_20_contents">
      <style:paragraph-properties fo:margin-left="0.614cm" fo:margin-right="0cm" fo:margin-top="0.009cm" fo:margin-bottom="0cm" loext:contextual-spacing="false" fo:line-height="0.422cm" fo:text-align="start" style:justify-single-word="false" fo:text-indent="0cm" style:auto-text-indent="false"/>
    </style:style>
    <style:style style:name="P66" style:family="paragraph" style:parent-style-name="Frame_20_contents">
      <style:paragraph-properties fo:margin-left="0.268cm" fo:margin-right="0cm" fo:margin-top="0.009cm" fo:margin-bottom="0cm" loext:contextual-spacing="false" fo:line-height="0.422cm" fo:text-align="start" style:justify-single-word="false" fo:text-indent="0cm" style:auto-text-indent="false"/>
    </style:style>
    <style:style style:name="P67" style:family="paragraph" style:parent-style-name="Frame_20_contents">
      <style:paragraph-properties fo:margin-left="1.318cm" fo:margin-right="1.318cm" fo:margin-top="0.016cm" fo:margin-bottom="0cm" loext:contextual-spacing="false" fo:line-height="0.415cm" fo:text-align="center" style:justify-single-word="false" fo:text-indent="0cm" style:auto-text-indent="false"/>
    </style:style>
    <style:style style:name="P68" style:family="paragraph" style:parent-style-name="Frame_20_contents">
      <style:paragraph-properties fo:margin-left="1.214cm" fo:margin-right="1.214cm" fo:margin-top="0.016cm" fo:margin-bottom="0cm" loext:contextual-spacing="false" fo:line-height="0.415cm" fo:text-align="center" style:justify-single-word="false" fo:text-indent="0cm" style:auto-text-indent="false"/>
    </style:style>
    <style:style style:name="P69" style:family="paragraph" style:parent-style-name="Frame_20_contents">
      <style:paragraph-properties fo:margin-left="1.663cm" fo:margin-right="0cm" fo:margin-top="0.016cm" fo:margin-bottom="0cm" loext:contextual-spacing="false" fo:line-height="0.415cm" fo:text-align="start" style:justify-single-word="false" fo:text-indent="0cm" style:auto-text-indent="false"/>
    </style:style>
    <style:style style:name="P70" style:family="paragraph" style:parent-style-name="Frame_20_contents">
      <style:paragraph-properties fo:margin-left="1.815cm" fo:margin-right="0cm" fo:margin-top="0.016cm" fo:margin-bottom="0cm" loext:contextual-spacing="false" fo:line-height="0.415cm" fo:text-align="start" style:justify-single-word="false" fo:text-indent="0cm" style:auto-text-indent="false"/>
    </style:style>
    <style:style style:name="P71" style:family="paragraph" style:parent-style-name="Frame_20_contents">
      <style:paragraph-properties fo:margin-left="1.02cm" fo:margin-right="1.02cm" fo:margin-top="0.009cm" fo:margin-bottom="0cm" loext:contextual-spacing="false" fo:line-height="0.422cm" fo:text-align="center" style:justify-single-word="false" fo:text-indent="0cm" style:auto-text-indent="false"/>
    </style:style>
    <style:style style:name="P72" style:family="paragraph" style:parent-style-name="Frame_20_contents">
      <style:paragraph-properties fo:margin-left="1.02cm" fo:margin-right="1.02cm" fo:margin-top="0.016cm" fo:margin-bottom="0cm" loext:contextual-spacing="false" fo:line-height="0.415cm" fo:text-align="center" style:justify-single-word="false" fo:text-indent="0cm" style:auto-text-indent="false"/>
    </style:style>
    <style:style style:name="P73" style:family="paragraph" style:parent-style-name="Frame_20_contents">
      <style:paragraph-properties fo:margin-left="0.997cm" fo:margin-right="0cm" fo:margin-top="0.009cm" fo:margin-bottom="0cm" loext:contextual-spacing="false" fo:line-height="0.422cm" fo:text-align="start" style:justify-single-word="false" fo:text-indent="0cm" style:auto-text-indent="false"/>
    </style:style>
    <style:style style:name="P74" style:family="paragraph" style:parent-style-name="Frame_20_contents">
      <style:paragraph-properties fo:margin-left="1.097cm" fo:margin-right="0cm" fo:margin-top="0.009cm" fo:margin-bottom="0cm" loext:contextual-spacing="false" fo:line-height="0.422cm" fo:text-align="start" style:justify-single-word="false" fo:text-indent="0cm" style:auto-text-indent="false"/>
    </style:style>
    <style:style style:name="P75" style:family="paragraph" style:parent-style-name="Frame_20_contents">
      <style:paragraph-properties fo:margin-left="1.536cm" fo:margin-right="1.536cm" fo:margin-top="0.016cm" fo:margin-bottom="0cm" loext:contextual-spacing="false" fo:line-height="0.415cm" fo:text-align="center" style:justify-single-word="false" fo:text-indent="0cm" style:auto-text-indent="false"/>
    </style:style>
    <style:style style:name="P76" style:family="paragraph" style:parent-style-name="Frame_20_contents">
      <style:paragraph-properties fo:margin-left="1.461cm" fo:margin-right="1.51cm" fo:margin-top="0.016cm" fo:margin-bottom="0cm" loext:contextual-spacing="false" fo:line-height="0.415cm" fo:text-align="center" style:justify-single-word="false" fo:text-indent="0cm" style:auto-text-indent="false"/>
    </style:style>
    <style:style style:name="P77" style:family="paragraph" style:parent-style-name="Frame_20_contents">
      <style:paragraph-properties fo:margin-left="1.461cm" fo:margin-right="1.662cm" fo:margin-top="0.016cm" fo:margin-bottom="0cm" loext:contextual-spacing="false" fo:line-height="0.415cm" fo:text-align="center" style:justify-single-word="false" fo:text-indent="0cm" style:auto-text-indent="false"/>
    </style:style>
    <style:style style:name="P78" style:family="paragraph" style:parent-style-name="Frame_20_contents">
      <style:paragraph-properties fo:margin-left="0.342cm" fo:margin-right="0cm" fo:margin-top="0.009cm" fo:margin-bottom="0cm" loext:contextual-spacing="false" fo:line-height="0.422cm" fo:text-align="start" style:justify-single-word="false" fo:text-indent="0cm" style:auto-text-indent="false"/>
    </style:style>
    <style:style style:name="P79" style:family="paragraph" style:parent-style-name="Frame_20_contents">
      <style:paragraph-properties fo:margin-left="0.769cm" fo:margin-right="0cm" fo:margin-top="0.009cm" fo:margin-bottom="0cm" loext:contextual-spacing="false" fo:line-height="0.422cm" fo:text-align="start" style:justify-single-word="false" fo:text-indent="0cm" style:auto-text-indent="false"/>
    </style:style>
    <style:style style:name="P80" style:family="paragraph" style:parent-style-name="Frame_20_contents">
      <style:paragraph-properties fo:margin-left="0.566cm" fo:margin-right="0cm" fo:margin-top="0.009cm" fo:margin-bottom="0cm" loext:contextual-spacing="false" fo:line-height="0.422cm" fo:text-align="start" style:justify-single-word="false" fo:text-indent="0cm" style:auto-text-indent="false"/>
    </style:style>
    <style:style style:name="P81" style:family="paragraph" style:parent-style-name="Frame_20_contents">
      <style:paragraph-properties fo:margin-left="0.721cm" fo:margin-right="0cm" fo:margin-top="0.009cm" fo:margin-bottom="0cm" loext:contextual-spacing="false" fo:line-height="0.422cm" fo:text-align="start" style:justify-single-word="false" fo:text-indent="0cm" style:auto-text-indent="false"/>
    </style:style>
    <style:style style:name="P82" style:family="paragraph" style:parent-style-name="Frame_20_contents">
      <style:paragraph-properties fo:margin-left="0.72cm" fo:margin-right="0cm" fo:margin-top="0.009cm" fo:margin-bottom="0cm" loext:contextual-spacing="false" fo:line-height="0.422cm" fo:text-align="start" style:justify-single-word="false" fo:text-indent="0cm" style:auto-text-indent="false"/>
    </style:style>
    <style:style style:name="P83" style:family="paragraph" style:parent-style-name="Frame_20_contents">
      <style:paragraph-properties fo:margin-left="0.302cm" fo:margin-right="0cm" fo:margin-top="0.016cm" fo:margin-bottom="0cm" loext:contextual-spacing="false" fo:line-height="0.415cm" fo:text-align="start" style:justify-single-word="false" fo:text-indent="0cm" style:auto-text-indent="false"/>
    </style:style>
    <style:style style:name="P84" style:family="paragraph" style:parent-style-name="Frame_20_contents">
      <style:paragraph-properties fo:margin-left="0.302cm" fo:margin-right="0cm" fo:margin-top="0.016cm" fo:margin-bottom="0cm" loext:contextual-spacing="false" fo:text-align="start" style:justify-single-word="false" fo:text-indent="0cm" style:auto-text-indent="false"/>
    </style:style>
    <style:style style:name="P85" style:family="paragraph" style:parent-style-name="Frame_20_contents">
      <style:paragraph-properties fo:margin-left="0.831cm" fo:margin-right="0.831cm" fo:margin-top="0.016cm" fo:margin-bottom="0cm" loext:contextual-spacing="false" fo:line-height="0.415cm" fo:text-align="center" style:justify-single-word="false" fo:text-indent="0cm" style:auto-text-indent="false"/>
    </style:style>
    <style:style style:name="P86" style:family="paragraph" style:parent-style-name="Frame_20_contents">
      <style:paragraph-properties fo:margin-left="0.831cm" fo:margin-right="0.831cm" fo:margin-top="0.016cm" fo:margin-bottom="0cm" loext:contextual-spacing="false" fo:text-align="center" style:justify-single-word="false" fo:text-indent="0cm" style:auto-text-indent="false"/>
    </style:style>
    <style:style style:name="P87" style:family="paragraph" style:parent-style-name="Frame_20_contents">
      <style:paragraph-properties fo:margin-left="0.815cm" fo:margin-right="0.863cm" fo:margin-top="0.016cm" fo:margin-bottom="0cm" loext:contextual-spacing="false" fo:line-height="0.415cm" fo:text-align="center" style:justify-single-word="false" fo:text-indent="0cm" style:auto-text-indent="false"/>
    </style:style>
    <style:style style:name="P88" style:family="paragraph" style:parent-style-name="Frame_20_contents">
      <style:paragraph-properties fo:margin-left="0.831cm" fo:margin-right="0.683cm" fo:margin-top="0.016cm" fo:margin-bottom="0cm" loext:contextual-spacing="false" fo:line-height="0.415cm" fo:text-align="center" style:justify-single-word="false" fo:text-indent="0cm" style:auto-text-indent="false"/>
    </style:style>
    <style:style style:name="P89" style:family="paragraph" style:parent-style-name="Frame_20_contents">
      <style:paragraph-properties fo:margin-left="0.831cm" fo:margin-right="0.683cm" fo:margin-top="0.016cm" fo:margin-bottom="0cm" loext:contextual-spacing="false" fo:text-align="center" style:justify-single-word="false" fo:text-indent="0cm" style:auto-text-indent="false"/>
    </style:style>
    <style:style style:name="P90" style:family="paragraph" style:parent-style-name="Frame_20_contents">
      <style:paragraph-properties fo:margin-left="0.831cm" fo:margin-right="0.531cm" fo:margin-top="0.016cm" fo:margin-bottom="0cm" loext:contextual-spacing="false" fo:line-height="0.415cm" fo:text-align="center" style:justify-single-word="false" fo:text-indent="0cm" style:auto-text-indent="false"/>
    </style:style>
    <style:style style:name="P91" style:family="paragraph" style:parent-style-name="Frame_20_contents">
      <style:paragraph-properties fo:margin-left="1.007cm" fo:margin-right="0.864cm" fo:margin-top="0.016cm" fo:margin-bottom="0cm" loext:contextual-spacing="false" fo:line-height="0.415cm" fo:text-align="center" style:justify-single-word="false" fo:text-indent="0cm" style:auto-text-indent="false"/>
    </style:style>
    <style:style style:name="P92" style:family="paragraph" style:parent-style-name="Frame_20_contents">
      <style:paragraph-properties fo:margin-left="0.831cm" fo:margin-right="0.73cm" fo:margin-top="0.016cm" fo:margin-bottom="0cm" loext:contextual-spacing="false" fo:line-height="0.415cm" fo:text-align="center" style:justify-single-word="false" fo:text-indent="0cm" style:auto-text-indent="false"/>
    </style:style>
    <style:style style:name="P93" style:family="paragraph" style:parent-style-name="Frame_20_contents">
      <style:paragraph-properties fo:margin-left="0.831cm" fo:margin-right="0.714cm" fo:margin-top="0.016cm" fo:margin-bottom="0cm" loext:contextual-spacing="false" fo:line-height="0.415cm" fo:text-align="center" style:justify-single-word="false" fo:text-indent="0cm" style:auto-text-indent="false"/>
    </style:style>
    <style:style style:name="P94" style:family="paragraph" style:parent-style-name="Frame_20_contents">
      <style:paragraph-properties fo:margin-left="0.783cm" fo:margin-right="0.863cm" fo:margin-top="0.016cm" fo:margin-bottom="0cm" loext:contextual-spacing="false" fo:line-height="0.415cm" fo:text-align="center" style:justify-single-word="false" fo:text-indent="0cm" style:auto-text-indent="false"/>
    </style:style>
    <style:style style:name="P95" style:family="paragraph" style:parent-style-name="Frame_20_contents">
      <style:paragraph-properties fo:margin-left="0.524cm" fo:margin-right="0cm" fo:margin-top="0.016cm" fo:margin-bottom="0cm" loext:contextual-spacing="false" fo:line-height="0.415cm" fo:text-align="center" style:justify-single-word="false" fo:text-indent="0cm" style:auto-text-indent="false"/>
    </style:style>
    <style:style style:name="P96" style:family="paragraph" style:parent-style-name="Frame_20_contents">
      <style:paragraph-properties fo:margin-left="0.831cm" fo:margin-right="0.863cm" fo:margin-top="0.016cm" fo:margin-bottom="0cm" loext:contextual-spacing="false" fo:line-height="0.415cm" fo:text-align="center" style:justify-single-word="false" fo:text-indent="0cm" style:auto-text-indent="false"/>
    </style:style>
    <style:style style:name="P97" style:family="paragraph" style:parent-style-name="Frame_20_contents">
      <style:paragraph-properties fo:margin-left="0.831cm" fo:margin-right="0.863cm" fo:margin-top="0.016cm" fo:margin-bottom="0cm" loext:contextual-spacing="false" fo:text-align="center" style:justify-single-word="false" fo:text-indent="0cm" style:auto-text-indent="false"/>
    </style:style>
    <style:style style:name="P98" style:family="paragraph" style:parent-style-name="Frame_20_contents">
      <style:paragraph-properties fo:margin-left="0.764cm" fo:margin-right="0cm" fo:margin-top="0.016cm" fo:margin-bottom="0cm" loext:contextual-spacing="false" fo:text-align="start" style:justify-single-word="false" fo:text-indent="0cm" style:auto-text-indent="false"/>
    </style:style>
    <style:style style:name="P99" style:family="paragraph" style:parent-style-name="Frame_20_contents">
      <style:paragraph-properties fo:margin-left="3.93cm" fo:margin-right="0cm" fo:margin-top="0.402cm" fo:margin-bottom="0cm" loext:contextual-spacing="false" fo:text-align="start" style:justify-single-word="false" fo:text-indent="0cm" style:auto-text-indent="false"/>
    </style:style>
    <style:style style:name="P100" style:family="paragraph" style:parent-style-name="Frame_20_contents">
      <style:paragraph-properties fo:margin-left="5.032cm" fo:margin-right="5.032cm" fo:margin-top="0.392cm" fo:margin-bottom="0cm" loext:contextual-spacing="false" fo:text-align="center" style:justify-single-word="false" fo:text-indent="0cm" style:auto-text-indent="false"/>
    </style:style>
    <style:style style:name="P101" style:family="paragraph" style:parent-style-name="Frame_20_contents">
      <style:paragraph-properties fo:margin-left="6.23cm" fo:margin-right="6.23cm" fo:margin-top="0.035cm" fo:margin-bottom="0cm" loext:contextual-spacing="false" fo:text-align="center" style:justify-single-word="false" fo:text-indent="0cm" style:auto-text-indent="false"/>
    </style:style>
    <style:style style:name="P102" style:family="paragraph" style:parent-style-name="Frame_20_contents">
      <style:paragraph-properties fo:margin-left="2.33cm" fo:margin-right="0cm" fo:margin-top="0.386cm" fo:margin-bottom="0cm" loext:contextual-spacing="false" fo:text-align="start" style:justify-single-word="false" fo:text-indent="0cm" style:auto-text-indent="false"/>
    </style:style>
    <style:style style:name="P103" style:family="paragraph" style:parent-style-name="Frame_20_contents">
      <style:paragraph-properties fo:margin-left="6.445cm" fo:margin-right="0cm" fo:margin-top="0.409cm" fo:margin-bottom="0cm" loext:contextual-spacing="false" fo:text-align="start" style:justify-single-word="false" fo:text-indent="0cm" style:auto-text-indent="false"/>
    </style:style>
    <style:style style:name="P104" style:family="paragraph" style:parent-style-name="Frame_20_contents">
      <style:paragraph-properties fo:margin-left="6.047cm" fo:margin-right="0cm" fo:margin-top="0.035cm" fo:margin-bottom="0cm" loext:contextual-spacing="false" fo:text-align="start" style:justify-single-word="false" fo:text-indent="0cm" style:auto-text-indent="false"/>
    </style:style>
    <style:style style:name="P105" style:family="paragraph" style:parent-style-name="Frame_20_contents">
      <style:paragraph-properties fo:margin-left="5.364cm" fo:margin-right="0cm" fo:margin-top="0.035cm" fo:margin-bottom="0cm" loext:contextual-spacing="false" fo:text-align="start" style:justify-single-word="false" fo:text-indent="0cm" style:auto-text-indent="false"/>
    </style:style>
    <style:style style:name="P106" style:family="paragraph" style:parent-style-name="Frame_20_contents">
      <style:paragraph-properties fo:margin-left="0.635cm" fo:margin-right="0.03cm" fo:margin-top="0.409cm" fo:margin-bottom="0cm" loext:contextual-spacing="false" fo:line-height="88%" fo:text-align="justify" style:justify-single-word="false" fo:text-indent="-0.601cm" style:auto-text-indent="false"/>
    </style:style>
    <style:style style:name="P107" style:family="paragraph" style:parent-style-name="Frame_20_contents">
      <style:paragraph-properties fo:margin-left="0.635cm" fo:margin-right="0.03cm" fo:margin-top="0cm" fo:margin-bottom="0cm" loext:contextual-spacing="false" fo:line-height="88%" fo:text-align="justify" style:justify-single-word="false" fo:text-indent="-0.601cm" style:auto-text-indent="false"/>
    </style:style>
    <style:style style:name="P108" style:family="paragraph" style:parent-style-name="Frame_20_contents">
      <style:paragraph-properties fo:margin-left="0.635cm" fo:margin-right="0.03cm" fo:margin-top="0cm" fo:margin-bottom="0cm" loext:contextual-spacing="false" fo:line-height="91%" fo:text-align="justify" style:justify-single-word="false" fo:text-indent="-0.601cm" style:auto-text-indent="false"/>
    </style:style>
    <style:style style:name="P109" style:family="paragraph" style:parent-style-name="Frame_20_contents">
      <style:paragraph-properties fo:margin-left="0.635cm" fo:margin-right="0.03cm" fo:margin-top="0.064cm" fo:margin-bottom="0cm" loext:contextual-spacing="false" fo:line-height="91%" fo:text-align="justify" style:justify-single-word="false" fo:text-indent="-0.601cm" style:auto-text-indent="false"/>
    </style:style>
    <style:style style:name="P110" style:family="paragraph" style:parent-style-name="Frame_20_contents">
      <style:paragraph-properties fo:margin-left="0.635cm" fo:margin-right="0.032cm" fo:margin-top="0.064cm" fo:margin-bottom="0cm" loext:contextual-spacing="false" fo:line-height="91%" fo:text-align="justify" style:justify-single-word="false" fo:text-indent="-0.601cm" style:auto-text-indent="false"/>
    </style:style>
    <style:style style:name="P111" style:family="paragraph" style:parent-style-name="Frame_20_contents">
      <style:paragraph-properties fo:margin-left="0.635cm" fo:margin-right="0.032cm" fo:margin-top="0cm" fo:margin-bottom="0cm" loext:contextual-spacing="false" fo:line-height="91%" fo:text-align="justify" style:justify-single-word="false" fo:text-indent="-0.601cm" style:auto-text-indent="false"/>
    </style:style>
    <style:style style:name="P112" style:family="paragraph" style:parent-style-name="Frame_20_contents">
      <style:paragraph-properties fo:margin-left="0.635cm" fo:margin-right="0.034cm" fo:margin-top="0cm" fo:margin-bottom="0cm" loext:contextual-spacing="false" fo:line-height="91%" fo:text-align="justify" style:justify-single-word="false" fo:text-indent="-0.601cm" style:auto-text-indent="false"/>
    </style:style>
    <style:style style:name="P113" style:family="paragraph" style:parent-style-name="Frame_20_contents">
      <style:paragraph-properties fo:margin-left="0.635cm" fo:margin-right="0cm" fo:margin-top="0cm" fo:margin-bottom="0cm" loext:contextual-spacing="false" fo:line-height="0.388cm" fo:text-align="start" style:justify-single-word="false" fo:text-indent="0cm" style:auto-text-indent="false"/>
    </style:style>
    <style:style style:name="P114" style:family="paragraph" style:parent-style-name="Frame_20_contents" style:list-style-name="WWNum1">
      <style:paragraph-properties fo:margin-left="0.635cm" fo:margin-right="0.032cm" fo:margin-top="0cm" fo:margin-bottom="0cm" loext:contextual-spacing="false" fo:line-height="91%" fo:text-align="justify" style:justify-single-word="false" fo:text-indent="-0.6cm" style:auto-text-indent="false">
        <style:tab-stops>
          <style:tab-stop style:position="0.4cm"/>
        </style:tab-stops>
      </style:paragraph-properties>
    </style:style>
    <style:style style:name="P115" style:family="paragraph" style:parent-style-name="Frame_20_contents" style:list-style-name="WWNum1">
      <style:paragraph-properties fo:margin-left="0.635cm" fo:margin-right="0.032cm" fo:margin-top="0cm" fo:margin-bottom="0cm" loext:contextual-spacing="false" fo:line-height="91%" fo:text-align="justify" style:justify-single-word="false" fo:text-indent="-0.6cm" style:auto-text-indent="false">
        <style:tab-stops>
          <style:tab-stop style:position="0.34cm"/>
        </style:tab-stops>
      </style:paragraph-properties>
    </style:style>
    <style:style style:name="P116" style:family="paragraph" style:parent-style-name="Text_20_body">
      <style:paragraph-properties fo:margin-left="0cm" fo:margin-right="0cm" fo:margin-top="0.012cm" fo:margin-bottom="0cm" loext:contextual-spacing="false" fo:text-indent="0cm" style:auto-text-indent="false"/>
      <style:text-properties style:font-name="Times New Roman" fo:font-size="9.5pt" style:font-size-asian="9.5pt"/>
    </style:style>
    <style:style style:name="P117" style:family="paragraph" style:parent-style-name="Text_20_body">
      <style:paragraph-properties fo:margin-left="0cm" fo:margin-right="0cm" fo:margin-top="0.019cm" fo:margin-bottom="0cm" loext:contextual-spacing="false" fo:text-indent="0cm" style:auto-text-indent="false"/>
      <style:text-properties style:font-name="Times New Roman" fo:font-size="9.5pt" style:font-size-asian="9.5pt"/>
    </style:style>
    <style:style style:name="P118" style:family="paragraph" style:parent-style-name="Text_20_body">
      <style:paragraph-properties fo:margin-left="6.659cm" fo:margin-right="0.03cm" fo:margin-top="0.035cm" fo:margin-bottom="0cm" loext:contextual-spacing="false" fo:line-height="100%" fo:text-align="justify" style:justify-single-word="false" fo:text-indent="1.505cm" style:auto-text-indent="false"/>
    </style:style>
    <style:style style:name="P119" style:family="paragraph" style:parent-style-name="Text_20_body">
      <style:paragraph-properties fo:margin-left="0cm" fo:margin-right="0.03cm" fo:margin-top="0.464cm" fo:margin-bottom="0cm" loext:contextual-spacing="false" fo:line-height="87%" fo:text-align="justify" style:justify-single-word="false" fo:text-indent="0.6cm" style:auto-text-indent="false"/>
    </style:style>
    <style:style style:name="P120" style:family="paragraph" style:parent-style-name="Text_20_body">
      <style:paragraph-properties fo:margin-left="0cm" fo:margin-right="0.03cm" fo:margin-top="0.081cm" fo:margin-bottom="0cm" loext:contextual-spacing="false" fo:line-height="87%" fo:text-align="justify" style:justify-single-word="false" fo:text-indent="0.6cm" style:auto-text-indent="false"/>
    </style:style>
    <style:style style:name="P121" style:family="paragraph" style:parent-style-name="Text_20_body">
      <style:paragraph-properties fo:margin-left="0cm" fo:margin-right="0.03cm" fo:margin-top="0.004cm" fo:margin-bottom="0cm" loext:contextual-spacing="false" fo:line-height="87%" fo:text-align="justify" style:justify-single-word="false" fo:text-indent="0.6cm" style:auto-text-indent="false"/>
    </style:style>
    <style:style style:name="P122" style:family="paragraph" style:parent-style-name="Text_20_body">
      <style:paragraph-properties fo:margin-left="0cm" fo:margin-right="0.03cm" fo:margin-top="0cm" fo:margin-bottom="0cm" loext:contextual-spacing="false" fo:line-height="87%" fo:text-align="justify" style:justify-single-word="false" fo:text-indent="0.6cm" style:auto-text-indent="false"/>
    </style:style>
    <style:style style:name="P123" style:family="paragraph" style:parent-style-name="Text_20_body">
      <style:paragraph-properties fo:margin-left="0cm" fo:margin-right="0.03cm" fo:margin-top="0cm" fo:margin-bottom="0cm" loext:contextual-spacing="false" fo:line-height="87%" fo:text-align="end" style:justify-single-word="false" fo:text-indent="0.6cm" style:auto-text-indent="false"/>
    </style:style>
    <style:style style:name="P124" style:family="paragraph" style:parent-style-name="Text_20_body">
      <style:paragraph-properties fo:margin-left="0cm" fo:margin-right="0.03cm" fo:margin-top="0.474cm" fo:margin-bottom="0cm" loext:contextual-spacing="false" fo:line-height="87%" fo:text-align="justify" style:justify-single-word="false" fo:text-indent="0.6cm" style:auto-text-indent="false"/>
    </style:style>
    <style:style style:name="P125" style:family="paragraph" style:parent-style-name="Text_20_body">
      <style:paragraph-properties fo:margin-left="0cm" fo:margin-right="0.03cm" fo:margin-top="0.085cm" fo:margin-bottom="0cm" loext:contextual-spacing="false" fo:line-height="86%" fo:text-align="justify" style:justify-single-word="false" fo:text-indent="0.6cm" style:auto-text-indent="false"/>
    </style:style>
    <style:style style:name="P126" style:family="paragraph" style:parent-style-name="Text_20_body">
      <style:paragraph-properties fo:margin-left="0cm" fo:margin-right="0.03cm" fo:margin-top="0.466cm" fo:margin-bottom="0cm" loext:contextual-spacing="false" fo:line-height="87%" fo:text-align="justify" style:justify-single-word="false" fo:text-indent="0.6cm" style:auto-text-indent="false"/>
    </style:style>
    <style:style style:name="P127" style:family="paragraph" style:parent-style-name="Text_20_body">
      <style:paragraph-properties fo:margin-left="0cm" fo:margin-right="0.03cm" fo:margin-top="0.012cm" fo:margin-bottom="0cm" loext:contextual-spacing="false" fo:line-height="87%" fo:text-align="justify" style:justify-single-word="false" fo:text-indent="0.6cm" style:auto-text-indent="false"/>
    </style:style>
    <style:style style:name="P128" style:family="paragraph" style:parent-style-name="Text_20_body">
      <style:paragraph-properties fo:margin-top="0cm" fo:margin-bottom="0cm" loext:contextual-spacing="false" fo:line-height="0.425cm"/>
    </style:style>
    <style:style style:name="P129" style:family="paragraph" style:parent-style-name="Text_20_body">
      <style:paragraph-properties fo:margin-top="0.081cm" fo:margin-bottom="0cm" loext:contextual-spacing="false" fo:line-height="87%"/>
    </style:style>
    <style:style style:name="P130" style:family="paragraph" style:parent-style-name="Text_20_body">
      <style:paragraph-properties fo:margin-left="0.071cm" fo:margin-right="0cm" fo:text-indent="0cm" style:auto-text-indent="false"/>
    </style:style>
    <style:style style:name="P131" style:family="paragraph" style:parent-style-name="Text_20_body">
      <style:paragraph-properties fo:margin-left="0cm" fo:margin-right="0.032cm" fo:margin-top="0.081cm" fo:margin-bottom="0cm" loext:contextual-spacing="false" fo:line-height="87%" fo:text-align="justify" style:justify-single-word="false" fo:text-indent="0cm" style:auto-text-indent="false"/>
    </style:style>
    <style:style style:name="P132" style:family="paragraph" style:parent-style-name="Text_20_body">
      <style:paragraph-properties fo:margin-left="0cm" fo:margin-right="0.032cm" fo:margin-top="0.014cm" fo:margin-bottom="0cm" loext:contextual-spacing="false" fo:line-height="87%" fo:text-align="justify" style:justify-single-word="false" fo:text-indent="0cm" style:auto-text-indent="false"/>
    </style:style>
    <style:style style:name="P133" style:family="paragraph" style:parent-style-name="Text_20_body">
      <style:paragraph-properties fo:margin-left="0cm" fo:margin-right="0.032cm" fo:margin-top="0cm" fo:margin-bottom="0cm" loext:contextual-spacing="false" fo:line-height="86%" fo:text-align="justify" style:justify-single-word="false" fo:text-indent="0cm" style:auto-text-indent="false"/>
    </style:style>
    <style:style style:name="P134" style:family="paragraph" style:parent-style-name="Text_20_body">
      <style:paragraph-properties fo:margin-left="0cm" fo:margin-right="0.032cm" fo:margin-top="0.464cm" fo:margin-bottom="0cm" loext:contextual-spacing="false" fo:line-height="87%" fo:text-align="justify" style:justify-single-word="false" fo:text-indent="0cm" style:auto-text-indent="false"/>
    </style:style>
    <style:style style:name="P135" style:family="paragraph" style:parent-style-name="Text_20_body">
      <style:paragraph-properties fo:margin-left="0cm" fo:margin-right="0.032cm" fo:margin-top="0cm" fo:margin-bottom="0cm" loext:contextual-spacing="false" fo:line-height="87%" fo:text-align="justify" style:justify-single-word="false" fo:text-indent="0.6cm" style:auto-text-indent="false"/>
    </style:style>
    <style:style style:name="P136" style:family="paragraph" style:parent-style-name="Text_20_body">
      <style:paragraph-properties fo:margin-left="0cm" fo:margin-right="0.032cm" fo:margin-top="0cm" fo:margin-bottom="0cm" loext:contextual-spacing="false" fo:line-height="86%" fo:text-align="justify" style:justify-single-word="false" fo:text-indent="0.6cm" style:auto-text-indent="false"/>
    </style:style>
    <style:style style:name="P137" style:family="paragraph" style:parent-style-name="Text_20_body">
      <style:paragraph-properties fo:margin-left="0cm" fo:margin-right="0.032cm" fo:margin-top="0.469cm" fo:margin-bottom="0cm" loext:contextual-spacing="false" fo:line-height="86%" fo:text-align="justify" style:justify-single-word="false" fo:text-indent="0.6cm" style:auto-text-indent="false"/>
    </style:style>
    <style:style style:name="P138" style:family="paragraph" style:parent-style-name="Text_20_body">
      <style:paragraph-properties fo:margin-left="0cm" fo:margin-right="0.032cm" fo:margin-top="0.464cm" fo:margin-bottom="0cm" loext:contextual-spacing="false" fo:line-height="87%" fo:text-align="justify" style:justify-single-word="false" fo:text-indent="0.6cm" style:auto-text-indent="false"/>
    </style:style>
    <style:style style:name="P139" style:family="paragraph" style:parent-style-name="Text_20_body">
      <style:paragraph-properties fo:margin-left="0cm" fo:margin-right="0.032cm" fo:margin-top="0.466cm" fo:margin-bottom="0cm" loext:contextual-spacing="false" fo:line-height="86%" fo:text-align="justify" style:justify-single-word="false" fo:text-indent="0.6cm" style:auto-text-indent="false"/>
    </style:style>
    <style:style style:name="P140" style:family="paragraph" style:parent-style-name="Text_20_body">
      <style:paragraph-properties fo:margin-left="0.635cm" fo:margin-right="0cm" fo:margin-top="0cm" fo:margin-bottom="0cm" loext:contextual-spacing="false" fo:line-height="0.42cm" fo:text-indent="0cm" style:auto-text-indent="false"/>
    </style:style>
    <style:style style:name="P141" style:family="paragraph" style:parent-style-name="Text_20_body">
      <style:paragraph-properties fo:margin-left="0.635cm" fo:margin-right="0cm" fo:margin-top="0cm" fo:margin-bottom="0cm" loext:contextual-spacing="false" fo:line-height="0.434cm" fo:text-indent="0cm" style:auto-text-indent="false"/>
    </style:style>
    <style:style style:name="P142" style:family="paragraph" style:parent-style-name="Text_20_body">
      <style:paragraph-properties fo:margin-left="0cm" fo:margin-right="0.03cm" fo:margin-top="0.085cm" fo:margin-bottom="0cm" loext:contextual-spacing="false" fo:line-height="86%" fo:text-align="justify" style:justify-single-word="false" fo:text-indent="0cm" style:auto-text-indent="false"/>
    </style:style>
    <style:style style:name="P143" style:family="paragraph">
      <loext:graphic-properties draw:fill="solid" draw:fill-color="#ffffff"/>
      <style:paragraph-properties fo:text-align="center"/>
    </style:style>
    <style:style style:name="P144" style:family="paragraph">
      <loext:graphic-properties draw:fill="none"/>
      <style:paragraph-properties fo:text-align="center"/>
    </style:style>
    <style:style style:name="T1" style:family="text">
      <style:text-properties fo:color="#231f20"/>
    </style:style>
    <style:style style:name="T2" style:family="text">
      <style:text-properties fo:color="#231f20" fo:letter-spacing="-0.005cm"/>
    </style:style>
    <style:style style:name="T3" style:family="text">
      <style:text-properties fo:color="#231f20" fo:letter-spacing="-0.002cm"/>
    </style:style>
    <style:style style:name="T4" style:family="text">
      <style:text-properties fo:color="#231f20" style:font-name="Myriad Pro Light" fo:font-size="16pt" fo:font-weight="bold" style:font-size-asian="16pt" style:font-weight-asian="bold"/>
    </style:style>
    <style:style style:name="T5" style:family="text">
      <style:text-properties fo:color="#231f20" style:font-name="Myriad Pro Light" fo:font-size="13pt" fo:font-weight="bold" style:font-size-asian="13pt" style:font-weight-asian="bold"/>
    </style:style>
    <style:style style:name="T6" style:family="text">
      <style:text-properties fo:color="#231f20" style:font-name="Myriad Pro" fo:font-size="9pt" fo:font-weight="bold" style:font-size-asian="9pt" style:font-weight-asian="bold"/>
    </style:style>
    <style:style style:name="T7" style:family="text">
      <style:text-properties fo:color="#231f20" style:font-name="Myriad Pro" fo:font-size="9pt" style:font-size-asian="9pt"/>
    </style:style>
    <style:style style:name="T8" style:family="text">
      <style:text-properties fo:color="#231f20" style:font-name="Myriad Pro" fo:font-size="9pt" fo:letter-spacing="-0.009cm" style:font-size-asian="9pt"/>
    </style:style>
    <style:style style:name="T9" style:family="text">
      <style:text-properties fo:color="#231f20" style:font-name="Myriad Pro" fo:font-size="9pt" fo:letter-spacing="-0.002cm" style:font-size-asian="9pt"/>
    </style:style>
    <style:style style:name="T10" style:family="text">
      <style:text-properties fo:color="#231f20" style:font-name="Myriad Pro" fo:font-size="9pt" fo:letter-spacing="-0.007cm" style:font-size-asian="9pt"/>
    </style:style>
    <style:style style:name="T11" style:family="text">
      <style:text-properties fo:color="#231f20" style:font-name="Myriad Pro" fo:font-size="9pt" fo:letter-spacing="-0.012cm" style:font-size-asian="9pt"/>
    </style:style>
    <style:style style:name="T12" style:family="text">
      <style:text-properties fo:color="#231f20" style:font-name="Myriad Pro" fo:font-size="9pt" fo:letter-spacing="-0.014cm" style:font-size-asian="9pt"/>
    </style:style>
    <style:style style:name="T13" style:family="text">
      <style:text-properties fo:color="#231f20" style:font-name="Myriad Pro" fo:font-size="9pt" fo:letter-spacing="-0.026cm" style:font-size-asian="9pt"/>
    </style:style>
    <style:style style:name="T14" style:family="text">
      <style:text-properties fo:color="#231f20" style:font-name="Myriad Pro" fo:font-size="9pt" fo:letter-spacing="-0.021cm" style:font-size-asian="9pt"/>
    </style:style>
    <style:style style:name="T15" style:family="text">
      <style:text-properties fo:color="#231f20" style:font-name="Myriad Pro" fo:font-size="9pt" fo:letter-spacing="-0.011cm" style:font-size-asian="9pt"/>
    </style:style>
    <style:style style:name="T16" style:family="text">
      <style:text-properties fo:color="#231f20" style:font-name="Myriad Pro" fo:font-size="13pt" fo:font-weight="bold" style:font-size-asian="13pt" style:font-weight-asian="bold"/>
    </style:style>
    <style:style style:name="T17" style:family="text">
      <style:text-properties fo:color="#231f20" fo:letter-spacing="-0.007cm"/>
    </style:style>
    <style:style style:name="T18" style:family="text">
      <style:text-properties fo:color="#231f20" fo:letter-spacing="0.002cm"/>
    </style:style>
    <style:style style:name="T19" style:family="text">
      <style:text-properties fo:color="#231f20" fo:letter-spacing="-0.058cm"/>
    </style:style>
    <style:style style:name="T20" style:family="text">
      <style:text-properties fo:color="#231f20" fo:letter-spacing="-0.011cm"/>
    </style:style>
    <style:style style:name="T21" style:family="text">
      <style:text-properties fo:color="#231f20" fo:letter-spacing="-0.009cm"/>
    </style:style>
    <style:style style:name="T22" style:family="text">
      <style:text-properties fo:color="#231f20" fo:letter-spacing="0.026cm"/>
    </style:style>
    <style:style style:name="T23" style:family="text">
      <style:text-properties fo:color="#231f20" fo:letter-spacing="-0.023cm"/>
    </style:style>
    <style:style style:name="T24" style:family="text">
      <style:text-properties fo:color="#231f20" fo:letter-spacing="0.004cm"/>
    </style:style>
    <style:style style:name="T25" style:family="text">
      <style:text-properties fo:color="#231f20" style:font-name="Minion Pro SmBd" fo:font-size="9pt" fo:font-weight="bold" style:font-size-asian="9pt" style:font-weight-asian="bold"/>
    </style:style>
    <style:style style:name="T26" style:family="text">
      <style:text-properties fo:color="#231f20" style:font-name="Minion Pro SmBd" fo:font-size="9pt" fo:letter-spacing="-0.002cm" fo:font-weight="bold" style:font-size-asian="9pt" style:font-weight-asian="bold"/>
    </style:style>
    <style:style style:name="T27" style:family="text">
      <style:text-properties fo:color="#231f20" style:font-name="Minion Pro SmBd" fo:font-size="9pt" fo:letter-spacing="0.002cm" fo:font-weight="bold" style:font-size-asian="9pt" style:font-weight-asian="bold"/>
    </style:style>
    <style:style style:name="T28" style:family="text">
      <style:text-properties fo:color="#231f20" style:font-name="Minion Pro SmBd" fo:font-size="9pt" fo:letter-spacing="-0.009cm" fo:font-weight="bold" style:font-size-asian="9pt" style:font-weight-asian="bold"/>
    </style:style>
    <style:style style:name="T29" style:family="text">
      <style:text-properties fo:color="#231f20" fo:font-size="9pt" style:font-size-asian="9pt"/>
    </style:style>
    <style:style style:name="T30" style:family="text">
      <style:text-properties fo:color="#231f20" fo:font-size="9pt" fo:letter-spacing="-0.009cm" style:font-size-asian="9pt"/>
    </style:style>
    <style:style style:name="T31" style:family="text">
      <style:text-properties fo:color="#231f20" fo:font-size="9pt" fo:letter-spacing="-0.007cm" style:font-size-asian="9pt"/>
    </style:style>
    <style:style style:name="T32" style:family="text">
      <style:text-properties fo:color="#231f20" fo:font-size="9pt" fo:letter-spacing="-0.016cm" style:font-size-asian="9pt"/>
    </style:style>
    <style:style style:name="T33" style:family="text">
      <style:text-properties fo:color="#231f20" fo:font-size="9pt" fo:font-style="italic" style:font-size-asian="9pt" style:font-style-asian="italic"/>
    </style:style>
    <style:style style:name="T34" style:family="text">
      <style:text-properties fo:color="#231f20" fo:font-size="9pt" fo:letter-spacing="-0.005cm" style:font-size-asian="9pt"/>
    </style:style>
    <style:style style:name="T35" style:family="text">
      <style:text-properties fo:color="#231f20" fo:font-size="9pt" fo:letter-spacing="0.058cm" style:font-size-asian="9pt"/>
    </style:style>
    <style:style style:name="T36" style:family="text">
      <style:text-properties fo:color="#231f20" fo:font-size="9pt" fo:letter-spacing="-0.012cm" style:font-size-asian="9pt"/>
    </style:style>
    <style:style style:name="T37" style:family="text">
      <style:text-properties fo:color="#231f20" fo:font-size="9pt" fo:letter-spacing="0.002cm" style:font-size-asian="9pt"/>
    </style:style>
    <style:style style:name="T38" style:family="text">
      <style:text-properties fo:color="#231f20" fo:font-size="9pt" fo:letter-spacing="0.004cm" style:font-size-asian="9pt"/>
    </style:style>
    <style:style style:name="T39" style:family="text">
      <style:text-properties fo:color="#231f20" fo:font-size="9pt" fo:letter-spacing="-0.011cm" style:font-size-asian="9pt"/>
    </style:style>
    <style:style style:name="T40" style:family="text">
      <style:text-properties fo:color="#231f20" fo:font-size="9pt" fo:letter-spacing="-0.025cm" style:font-size-asian="9pt"/>
    </style:style>
    <style:style style:name="T41" style:family="text">
      <style:text-properties fo:color="#231f20" fo:letter-spacing="-0.014cm"/>
    </style:style>
    <style:style style:name="T42" style:family="text">
      <style:text-properties fo:color="#231f20" fo:letter-spacing="0.032cm"/>
    </style:style>
    <style:style style:name="T43" style:family="text">
      <style:text-properties fo:color="#231f20" fo:letter-spacing="-0.025cm"/>
    </style:style>
    <style:style style:name="T44" style:family="text">
      <style:text-properties fo:color="#231f20" fo:letter-spacing="0.011cm"/>
    </style:style>
    <style:style style:name="T45" style:family="text">
      <style:text-properties fo:color="#231f20" fo:letter-spacing="-0.004cm"/>
    </style:style>
    <style:style style:name="T46" style:family="text">
      <style:text-properties fo:color="#231f20" fo:letter-spacing="-0.019cm"/>
    </style:style>
    <style:style style:name="T47" style:family="text">
      <style:text-properties fo:color="#231f20" fo:letter-spacing="normal"/>
    </style:style>
    <style:style style:name="T48" style:family="text">
      <style:text-properties fo:color="#231f20" fo:font-style="italic" style:font-style-asian="italic"/>
    </style:style>
    <style:style style:name="T49" style:family="text">
      <style:text-properties fo:color="#231f20" fo:letter-spacing="-0.012cm"/>
    </style:style>
    <style:style style:name="T50" style:family="text">
      <style:text-properties fo:color="#231f20" fo:letter-spacing="0.005cm"/>
    </style:style>
    <style:style style:name="T51" style:family="text">
      <style:text-properties fo:color="#231f20" fo:letter-spacing="-0.034cm"/>
    </style:style>
    <style:style style:name="T52" style:family="text">
      <style:text-properties fo:color="#231f20" fo:letter-spacing="-0.016cm"/>
    </style:style>
    <style:style style:name="T53" style:family="text">
      <style:text-properties fo:color="#231f20" fo:letter-spacing="-0.021cm"/>
    </style:style>
    <style:style style:name="T54" style:family="text">
      <style:text-properties fo:color="#231f20" fo:letter-spacing="-0.037cm"/>
    </style:style>
    <style:style style:name="T55" style:family="text">
      <style:text-properties fo:color="#231f20" fo:letter-spacing="-0.051cm"/>
    </style:style>
    <style:style style:name="T56" style:family="text">
      <style:text-properties fo:color="#231f20" fo:letter-spacing="-0.018cm"/>
    </style:style>
    <style:style style:name="T57" style:family="text">
      <style:text-properties fo:color="#231f20" fo:letter-spacing="-0.018cm" fo:font-style="italic" style:font-style-asian="italic"/>
    </style:style>
    <style:style style:name="T58" style:family="text">
      <style:text-properties fo:color="#231f20" fo:letter-spacing="-0.06cm"/>
    </style:style>
    <style:style style:name="T59" style:family="text">
      <style:text-properties fo:color="#231f20" fo:letter-spacing="0.019cm"/>
    </style:style>
    <style:style style:name="T60" style:family="text">
      <style:text-properties fo:color="#231f20" fo:letter-spacing="-0.048cm"/>
    </style:style>
    <style:style style:name="T61" style:family="text">
      <style:text-properties fo:color="#231f20" fo:letter-spacing="-0.049cm"/>
    </style:style>
    <style:style style:name="T62" style:family="text">
      <style:text-properties fo:color="#231f20" fo:letter-spacing="-0.056cm"/>
    </style:style>
    <style:style style:name="T63" style:family="text">
      <style:text-properties fo:color="#231f20" fo:letter-spacing="-0.064cm"/>
    </style:style>
    <style:style style:name="T64" style:family="text">
      <style:text-properties fo:color="#231f20" style:text-position="53% 100%" fo:font-size="6.5pt" style:font-size-asian="6.5pt"/>
    </style:style>
    <style:style style:name="T65" style:family="text">
      <style:text-properties fo:color="#231f20" fo:letter-spacing="0.072cm"/>
    </style:style>
    <style:style style:name="T66" style:family="text">
      <style:text-properties fo:color="#231f20" fo:letter-spacing="0.044cm"/>
    </style:style>
    <style:style style:name="T67" style:family="text">
      <style:text-properties fo:color="#231f20" fo:letter-spacing="0.023cm"/>
    </style:style>
    <style:style style:name="T68" style:family="text">
      <style:text-properties fo:color="#231f20" fo:letter-spacing="0.018cm"/>
    </style:style>
    <style:style style:name="T69" style:family="text">
      <style:text-properties fo:color="#231f20" fo:letter-spacing="0.064cm"/>
    </style:style>
    <style:style style:name="T70" style:family="text">
      <style:text-properties fo:color="#231f20" fo:letter-spacing="0.035cm"/>
    </style:style>
    <style:style style:name="T71" style:family="text">
      <style:text-properties fo:color="#231f20" fo:letter-spacing="-0.055cm"/>
    </style:style>
    <style:style style:name="T72" style:family="text">
      <style:text-properties style:font-name="Myriad Pro Light" fo:font-size="16pt" fo:font-weight="bold" style:font-size-asian="16pt" style:font-weight-asian="bold"/>
    </style:style>
    <style:style style:name="T73" style:family="text">
      <style:text-properties style:font-name="Myriad Pro Light" fo:font-size="13pt" fo:font-weight="bold" style:font-size-asian="13pt" style:font-weight-asian="bold"/>
    </style:style>
    <style:style style:name="T74" style:family="text">
      <style:text-properties style:font-name="Myriad Pro" fo:font-size="9pt" style:font-size-asian="9pt"/>
    </style:style>
    <style:style style:name="T75" style:family="text">
      <style:text-properties style:font-name="Myriad Pro" fo:font-size="13pt" fo:font-weight="bold" style:font-size-asian="13pt" style:font-weight-asian="bold"/>
    </style:style>
    <style:style style:name="T76" style:family="text">
      <style:text-properties fo:font-size="9pt" style:font-size-asian="9pt"/>
    </style:style>
    <style:style style:name="T77" style:family="text">
      <style:text-properties style:font-name="Minion Pro SmBd" fo:font-size="9pt" fo:font-weight="bold" style:font-size-asian="9pt"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style:run-through="background"/>
    </style:style>
    <style:style style:name="gr4" style:family="graphic">
      <style:graphic-properties draw:stroke="solid" svg:stroke-width="0.018cm" svg:stroke-color="#231f20" draw:stroke-linejoin="round" draw:fill="none" draw:textarea-horizontal-align="center" draw:textarea-vertical-align="top"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1"><draw:frame draw:style-name="fr1" text:anchor-type="char" svg:x="2.671cm" svg:y="2.364cm" svg:width="12.464cm" svg:height="5.14cm" draw:z-index="0"><draw:text-box><text:p text:style-name="P118"><text:span text:style-name="T1">mgr Ewelina</text:span><text:span text:style-name="T2">MORAWSKA</text:span><text:span text:style-name="T1">Uniwersytet Jagielloński w Krakowie</text:span><text:a xlink:type="simple" xlink:href="mailto:ewelina.morawska@student.uj.edu.pl" text:style-name="ListLabel_20_3" text:visited-style-name="ListLabel_20_3"><text:span text:style-name="T3">ewelina.morawska@student.uj.edu.pl</text:span></text:a></text:p><text:p text:style-name="P13"><text:span text:style-name="T4">BEZPIECZEŃSTWO KAZACHSTANU W DOBIE KRYZYSU</text:span></text:p><text:p text:style-name="P14"><text:span text:style-name="T4">ENERGY SECURITY OF KAZAKHSTAN IN THE TIME OF CRISIS</text:span></text:p></draw:text-box></draw:frame><draw:frame draw:style-name="fr1" text:anchor-type="char" svg:x="2.665cm" svg:y="8.281cm" svg:width="12.471cm" svg:height="7.862cm" draw:z-index="1"><draw:text-box><text:p text:style-name="P15"><text:span text:style-name="T6">Streszczenie:</text:span><text:span text:style-name="T7">Bezpieczeństwo energetyczne Kazachstanu bazuje na eksporcie ropy naftowej. Państwo to jest bogate w złoża surowców energetycznych, dąży do zapewnienia stabilnych kierunków zbytu.</text:span><text:span text:style-name="T8">Ten</text:span><text:span text:style-name="T7">drugi przypadek stanowi Kazachstan. Władze w Astanie oparły wzrost gospodarczy na rozwoju przemysłu surowcowego. Celem opracowania jest ukazanie, w jaki sposób na bezpieczeństwo energetyczne Kazachstanu wpłynęły dwa czynniki: kryzys na świa- towym rynku paliw spowodowany spadkiem cen na surowce oraz sankcje nałożone na Rosję przez</text:span><text:span text:style-name="T8">Zachód.Przedstawionezostanąrównieżmożliwościalternatywnedziałaniaorazkierunki zbytu ropy</text:span><text:span text:style-name="T9">naftowej.</text:span></text:p><text:p text:style-name="P17"><text:span text:style-name="T6">Słowa kluczowe:</text:span><text:span text:style-name="T7">bezpieczeństwo energetyczne, Kazachstan, Rosja, sankcje, Unia Europejska, ropa naftowa.</text:span></text:p><text:p text:style-name="P16"><text:span text:style-name="T6">Summary:</text:span><text:span text:style-name="T10">State’s</text:span><text:span text:style-name="T7">Energy security can be examined in two aspects. If a country does not own any</text:span><text:span text:style-name="T11">naturalresources,itiscrucialtoprovidepermanentandsecuresuppliesofthoseresources. In the case when a state is rich in energy resources there are attempts to secure stable sales directions. The second case is illustrated by Kazakhstan. The authorities in Astan based the economic</text:span><text:span text:style-name="T12">growthonthedevelopmentofresourceindustry.</text:span><text:span text:style-name="T13">The</text:span><text:span text:style-name="T12">aimofthisstudyistoshowthe impact</text:span><text:span text:style-name="T14">oftwofactorsonKazakhstan’senergysecurity:thecrisisontheworldfuelmarketcaused by the fall of resource prices as well as the sanctions put on Russia by the West. Possibilities of alternative actions and the directions of selling petroleum have been also</text:span><text:span text:style-name="T15">presented.</text:span></text:p><text:p text:style-name="P18"><text:span text:style-name="T6">Key words:</text:span><text:span text:style-name="T7">energy security, crisis, Kazakhstan.</text:span></text:p></draw:text-box></draw:frame><draw:frame draw:style-name="fr1" text:anchor-type="char" svg:x="1.466cm" svg:y="17.346cm" svg:width="13.67cm" svg:height="4.784cm" draw:z-index="2"><draw:text-box><text:p text:style-name="P26"><text:span text:style-name="T5">Sektor energetyczny Kazachstanu</text:span></text:p><text:p text:style-name="P119"><text:span text:style-name="T1">Gospodarka Kazachstanu jest najbardziej dynamicznie rozwijającą się gospodarką w regionie.</text:span><text:span text:style-name="T17">Po</text:span><text:span text:style-name="T1">zapaści gospodarczej, która miała miejsce w latach 90.</text:span><text:span text:style-name="T18">XX</text:span><text:span text:style-name="T1">wieku,</text:span><text:span text:style-name="T19">będącej rezultatem rozpadu Związku Radzickiego i zerwania wzajemnych powiązań pomiędzy republikami, od początku XXI wieku w Kazachstanie nastąpił dynamiczny rozwój go- spodarczy</text:span><text:span text:style-name="T17">(Konkakov,</text:span><text:span text:style-name="T20">Kubayeva,2006,s.6).Głównąprzyczynąbyłooparciegospodarki tego państwa na przemyśle surowcowym. Nie powinno to dziwić, gdy weźmie się pod uwagę,</text:span><text:span text:style-name="T21">iżnaterenietegopaństwaznajdujesię99ze112pierwiastkówchemicznych.Ka- zachstan</text:span><text:span text:style-name="T22">posiadaznaczącezasobysurowcówenergetycznych,takichjakropanaftowa,</text:span></text:p></draw:text-box></draw:frame></text:p>
      </text:section>
      <text:p text:style-name="P2"><draw:line text:anchor-type="char" draw:z-index="3" draw:style-name="gr1" draw:text-style-name="P143" svg:x1="1.499cm" svg:y1="1.896cm" svg:x2="15.099cm" svg:y2="1.896cm"><text:p/></draw:line><draw:g text:anchor-type="char" draw:z-index="220" draw:style-name="gr2"><draw:line draw:style-name="gr3" draw:text-style-name="P143" svg:x1="1.498cm" svg:y1="6.299cm" svg:x2="3.332cm" svg:y2="6.299cm"><text:p/></draw:line><draw:line draw:style-name="gr3" draw:text-style-name="P143" svg:x1="3.332cm" svg:y1="6.299cm" svg:x2="5.632cm" svg:y2="6.299cm"><text:p/></draw:line><draw:line draw:style-name="gr3" draw:text-style-name="P143" svg:x1="5.634cm" svg:y1="6.299cm" svg:x2="7.634cm" svg:y2="6.299cm"><text:p/></draw:line><draw:line draw:style-name="gr3" draw:text-style-name="P143" svg:x1="7.633cm" svg:y1="6.299cm" svg:x2="9.333cm" svg:y2="6.299cm"><text:p/></draw:line><draw:line draw:style-name="gr3" draw:text-style-name="P143" svg:x1="9.333cm" svg:y1="6.299cm" svg:x2="11.233cm" svg:y2="6.299cm"><text:p/></draw:line><draw:line draw:style-name="gr3" draw:text-style-name="P143" svg:x1="11.233cm" svg:y1="6.299cm" svg:x2="13.233cm" svg:y2="6.299cm"><text:p/></draw:line><draw:line draw:style-name="gr3" draw:text-style-name="P143" svg:x1="13.233cm" svg:y1="6.299cm" svg:x2="15.103cm" svg:y2="6.299cm"><text:p/></draw:line><draw:line draw:style-name="gr3" draw:text-style-name="P143" svg:x1="1.498cm" svg:y1="7.117cm" svg:x2="3.332cm" svg:y2="7.117cm"><text:p/></draw:line><draw:line draw:style-name="gr3" draw:text-style-name="P143" svg:x1="3.332cm" svg:y1="7.117cm" svg:x2="5.632cm" svg:y2="7.117cm"><text:p/></draw:line><draw:line draw:style-name="gr3" draw:text-style-name="P143" svg:x1="5.634cm" svg:y1="7.117cm" svg:x2="7.634cm" svg:y2="7.117cm"><text:p/></draw:line><draw:line draw:style-name="gr3" draw:text-style-name="P143" svg:x1="7.633cm" svg:y1="7.117cm" svg:x2="9.333cm" svg:y2="7.117cm"><text:p/></draw:line><draw:line draw:style-name="gr3" draw:text-style-name="P143" svg:x1="9.333cm" svg:y1="7.117cm" svg:x2="11.233cm" svg:y2="7.117cm"><text:p/></draw:line><draw:line draw:style-name="gr3" draw:text-style-name="P143" svg:x1="11.233cm" svg:y1="7.117cm" svg:x2="13.233cm" svg:y2="7.117cm"><text:p/></draw:line><draw:line draw:style-name="gr3" draw:text-style-name="P143" svg:x1="13.233cm" svg:y1="7.117cm" svg:x2="15.103cm" svg:y2="7.117cm"><text:p/></draw:line><draw:line draw:style-name="gr3" draw:text-style-name="P143" svg:x1="1.498cm" svg:y1="4.272cm" svg:x2="3.332cm" svg:y2="4.272cm"><text:p/></draw:line><draw:line draw:style-name="gr3" draw:text-style-name="P143" svg:x1="3.332cm" svg:y1="4.272cm" svg:x2="5.632cm" svg:y2="4.272cm"><text:p/></draw:line><draw:line draw:style-name="gr3" draw:text-style-name="P143" svg:x1="5.634cm" svg:y1="4.272cm" svg:x2="7.634cm" svg:y2="4.272cm"><text:p/></draw:line><draw:line draw:style-name="gr3" draw:text-style-name="P143" svg:x1="7.633cm" svg:y1="4.272cm" svg:x2="9.333cm" svg:y2="4.272cm"><text:p/></draw:line><draw:line draw:style-name="gr3" draw:text-style-name="P143" svg:x1="9.333cm" svg:y1="4.272cm" svg:x2="11.233cm" svg:y2="4.272cm"><text:p/></draw:line><draw:line draw:style-name="gr3" draw:text-style-name="P143" svg:x1="11.233cm" svg:y1="4.272cm" svg:x2="13.233cm" svg:y2="4.272cm"><text:p/></draw:line><draw:line draw:style-name="gr3" draw:text-style-name="P143" svg:x1="13.233cm" svg:y1="4.272cm" svg:x2="15.103cm" svg:y2="4.272cm"><text:p/></draw:line><draw:line draw:style-name="gr3" draw:text-style-name="P143" svg:x1="1.498cm" svg:y1="5.479cm" svg:x2="3.332cm" svg:y2="5.479cm"><text:p/></draw:line><draw:line draw:style-name="gr3" draw:text-style-name="P143" svg:x1="3.332cm" svg:y1="5.479cm" svg:x2="5.632cm" svg:y2="5.479cm"><text:p/></draw:line><draw:line draw:style-name="gr3" draw:text-style-name="P143" svg:x1="5.634cm" svg:y1="5.479cm" svg:x2="7.634cm" svg:y2="5.479cm"><text:p/></draw:line><draw:line draw:style-name="gr3" draw:text-style-name="P143" svg:x1="7.633cm" svg:y1="5.479cm" svg:x2="9.333cm" svg:y2="5.479cm"><text:p/></draw:line><draw:line draw:style-name="gr3" draw:text-style-name="P143" svg:x1="9.333cm" svg:y1="5.479cm" svg:x2="11.233cm" svg:y2="5.479cm"><text:p/></draw:line><draw:line draw:style-name="gr3" draw:text-style-name="P143" svg:x1="11.233cm" svg:y1="5.479cm" svg:x2="13.233cm" svg:y2="5.479cm"><text:p/></draw:line><draw:line draw:style-name="gr3" draw:text-style-name="P143" svg:x1="13.233cm" svg:y1="5.479cm" svg:x2="15.103cm" svg:y2="5.479cm"><text:p/></draw:line><draw:line draw:style-name="gr3" draw:text-style-name="P143" svg:x1="1.498cm" svg:y1="7.548cm" svg:x2="3.332cm" svg:y2="7.548cm"><text:p/></draw:line><draw:line draw:style-name="gr3" draw:text-style-name="P143" svg:x1="3.332cm" svg:y1="7.548cm" svg:x2="5.632cm" svg:y2="7.548cm"><text:p/></draw:line><draw:line draw:style-name="gr3" draw:text-style-name="P143" svg:x1="5.634cm" svg:y1="7.548cm" svg:x2="7.634cm" svg:y2="7.548cm"><text:p/></draw:line><draw:line draw:style-name="gr3" draw:text-style-name="P143" svg:x1="7.633cm" svg:y1="7.548cm" svg:x2="9.333cm" svg:y2="7.548cm"><text:p/></draw:line><draw:line draw:style-name="gr3" draw:text-style-name="P143" svg:x1="9.333cm" svg:y1="7.548cm" svg:x2="11.233cm" svg:y2="7.548cm"><text:p/></draw:line><draw:line draw:style-name="gr3" draw:text-style-name="P143" svg:x1="11.233cm" svg:y1="7.548cm" svg:x2="13.233cm" svg:y2="7.548cm"><text:p/></draw:line><draw:line draw:style-name="gr3" draw:text-style-name="P143" svg:x1="13.233cm" svg:y1="7.548cm" svg:x2="15.103cm" svg:y2="7.548cm"><text:p/></draw:line></draw:g><draw:g text:anchor-type="char" draw:z-index="221" draw:style-name="gr2"><draw:line draw:style-name="gr3" draw:text-style-name="P143" svg:x1="1.49cm" svg:y1="14.849cm" svg:x2="5.637cm" svg:y2="14.849cm"><text:p/></draw:line><draw:line draw:style-name="gr3" draw:text-style-name="P143" svg:x1="5.637cm" svg:y1="14.849cm" svg:x2="15.109cm" svg:y2="14.849cm"><text:p/></draw:line><draw:line draw:style-name="gr3" draw:text-style-name="P143" svg:x1="1.49cm" svg:y1="15.667cm" svg:x2="5.637cm" svg:y2="15.667cm"><text:p/></draw:line><draw:line draw:style-name="gr3" draw:text-style-name="P143" svg:x1="5.637cm" svg:y1="15.667cm" svg:x2="15.109cm" svg:y2="15.667cm"><text:p/></draw:line><draw:line draw:style-name="gr3" draw:text-style-name="P143" svg:x1="1.49cm" svg:y1="16.874cm" svg:x2="5.637cm" svg:y2="16.874cm"><text:p/></draw:line><draw:line draw:style-name="gr3" draw:text-style-name="P143" svg:x1="5.637cm" svg:y1="16.874cm" svg:x2="15.109cm" svg:y2="16.874cm"><text:p/></draw:line><draw:line draw:style-name="gr3" draw:text-style-name="P143" svg:x1="1.49cm" svg:y1="13.598cm" svg:x2="5.637cm" svg:y2="13.598cm"><text:p/></draw:line><draw:line draw:style-name="gr3" draw:text-style-name="P143" svg:x1="5.637cm" svg:y1="13.598cm" svg:x2="15.109cm" svg:y2="13.598cm"><text:p/></draw:line><draw:line draw:style-name="gr3" draw:text-style-name="P143" svg:x1="1.49cm" svg:y1="14.028cm" svg:x2="5.637cm" svg:y2="14.028cm"><text:p/></draw:line><draw:line draw:style-name="gr3" draw:text-style-name="P143" svg:x1="5.637cm" svg:y1="14.028cm" svg:x2="15.109cm" svg:y2="14.028cm"><text:p/></draw:line></draw:g><draw:frame draw:style-name="fr1" text:anchor-type="char" svg:x="14.536cm" svg:y="1.388cm" svg:width="0.598cm" svg:height="0.466cm" draw:z-index="4"><draw:text-box><text:p text:style-name="P19"><text:span text:style-name="T6">249</text:span></text:p></draw:text-box></draw:frame><draw:frame draw:style-name="fr1" text:anchor-type="char" svg:x="1.466cm" svg:y="1.401cm" svg:width="1.184cm" svg:height="0.453cm" draw:z-index="5"><draw:text-box><text:p text:style-name="P19"><text:span text:style-name="T7">Artykuły</text:span></text:p></draw:text-box></draw:frame><draw:frame draw:style-name="fr1" text:anchor-type="char" svg:x="1.466cm" svg:y="2.364cm" svg:width="13.67cm" svg:height="1.84cm" draw:z-index="6"><draw:text-box><text:p text:style-name="P129"><text:span text:style-name="T1">gaz</text:span><text:span text:style-name="T23">ziemnyiwęgielkamienny(patrztabelanr1).Państwotojestrównieżjednymzgłów-</text:span><text:span text:style-name="T2">nych</text:span><text:span text:style-name="T1">producentów uranu</text:span><text:span text:style-name="T21">(World</text:span><text:span text:style-name="T1">Nuclear Association,</text:span><text:span text:style-name="T24">2017).</text:span></text:p><text:p text:style-name="P21"><text:span text:style-name="T25">Tabela 1.</text:span><text:span text:style-name="T29">Ropa naftowa, gaz ziemny oraz węgiel w Kazachstanie (2016)</text:span></text:p></draw:text-box></draw:frame><draw:frame draw:style-name="fr1" text:anchor-type="char" svg:x="1.466cm" svg:y="7.807cm" svg:width="13.67cm" svg:height="1.275cm" draw:z-index="7"><draw:text-box><text:p text:style-name="P28"><text:span text:style-name="T29">Źródło: Opracowanie własne na podstawie: BP Statistical Review of</text:span><text:span text:style-name="T30">World</text:span><text:span text:style-name="T29">Energy, (lipiec 2017). Pobrano <text:s/>4 września 2017, z: htt</text:span><text:a xlink:type="simple" xlink:href="http://www.bp.com/content/dam/bp/en/corporate/pdf/energy-economics/sta-" text:style-name="ListLabel_20_4" text:visited-style-name="ListLabel_20_4"><text:span text:style-name="T29">ps://w</text:span></text:a><text:span text:style-name="T29">ww.bp</text:span><text:a xlink:type="simple" xlink:href="http://www.bp.com/content/dam/bp/en/corporate/pdf/energy-economics/sta-" text:style-name="ListLabel_20_4" text:visited-style-name="ListLabel_20_4"><text:span text:style-name="T29">.com/content/dam/bp/en/corporate/pdf/energy-economics/sta-</text:span></text:a><text:span text:style-name="T29">tistical-review-2017/bp-statistical-review-of-world-energy-2017-full-report.pdf.</text:span></text:p></draw:text-box></draw:frame><draw:frame draw:style-name="fr1" text:anchor-type="char" svg:x="1.466cm" svg:y="9.396cm" svg:width="13.67cm" svg:height="4.133cm" draw:z-index="8"><draw:text-box><text:p text:style-name="P120"><text:span text:style-name="T1">Dwa główne złoża ropy naftowej, dostarczające połowę kazachskiej produkcji tego surowca w 2016 roku, tj. Tengiz (35%) i Karachaganak (15%), zlokalizowane są w pół- nocno-zachodniej części kraju. W październiku 2016 roku zostało oddane do użytku nowe złoże Kaszagan zlokalizowane na Morzu Kaspijskim (U.S. Energy Information Administration (U.S. EIA), 2017). Operatorami złóż są zagraniczne firmy (patrz tabela nr 2).Warto zauważyć, że we wszystkich trzech złożach udziałowcem jest amerykańska spółka ExxonMobil, natomiast Chevron w dwóch.</text:span></text:p><text:p text:style-name="P22"><text:span text:style-name="T25">Tabela 2.</text:span><text:span text:style-name="T29">Operatorzy głównych złoża ropy naftowej i gazu ziemnego w Kazachstanie</text:span></text:p></draw:text-box></draw:frame><draw:frame draw:style-name="fr1" text:anchor-type="char" svg:x="1.466cm" svg:y="17.133cm" svg:width="13.67cm" svg:height="1.275cm" draw:z-index="9"><draw:text-box><text:p text:style-name="P28"><text:span text:style-name="T29">Źródło: Opracowanie własne na podstawie :</text:span><text:span text:style-name="T31">U.S.</text:span><text:span text:style-name="T29">Energy Information Administration, (10.05.2017). Coun- try</text:span><text:span text:style-name="T32">AnalysisBrief:Kazakhstan.Pobrano29sierpnia2017,z:</text:span><text:a xlink:type="simple" xlink:href="http://www.ieee.es/en/Galerias/fichero/" text:style-name="ListLabel_20_4" text:visited-style-name="ListLabel_20_4"><text:span text:style-name="T32">http://www.ieee.es/en/Galerias/fichero/</text:span></text:a><text:span text:style-name="T29">OtrasPublicaciones/Internacional/2017/EIA_Country_Aanlysis_Kazakhstan_10may2017.pdf.</text:span></text:p></draw:text-box></draw:frame><draw:frame draw:style-name="fr1" text:anchor-type="char" svg:x="1.466cm" svg:y="18.72cm" svg:width="13.67cm" svg:height="3.346cm" draw:z-index="10"><draw:text-box><text:p text:style-name="P120"><text:span text:style-name="T1">Zdecydowana większość produkowanej</text:span><text:span text:style-name="T2">ropy</text:span><text:span text:style-name="T1">naftowej przeznaczana jest na eksport. Największy</text:span><text:span text:style-name="T23">udziałwkazachskimeksporciemająsurowcemineralne(60%),metale(17%) i produkty chemiczne (8,5%) (The Observatory of Economic</text:span><text:span text:style-name="T2">Complexity,</text:span><text:span text:style-name="T1">b.d.). Głów- nym kierunkiem eksportu są państwa</text:span><text:span text:style-name="T21">Europy.</text:span><text:span text:style-name="T1">Kazachstan nie posiada bezpośredniego dostępu do otwartego morza. Ok. 30% eksportu przesyłane jest przez terytorium Fede- racji</text:span><text:span text:style-name="T41">RosyjskiejzwykorzystaniemrurociągówCaspianPipelineConsortiumi</text:span><text:span text:style-name="T2">Uzen-Aty-</text:span><text:span text:style-name="T1">rau-Samara</text:span><text:span text:style-name="T42">zezłoża</text:span><text:span text:style-name="T17">Tengiz</text:span><text:span text:style-name="T42">lubtransportowanetankowcamizportu</text:span><text:span text:style-name="T2">Atyrau</text:span><text:span text:style-name="T42">doBaku,</text:span></text:p></draw:text-box></draw:frame><draw:frame draw:style-name="fr1" text:anchor-type="char" svg:x="1.499cm" svg:y="13.598cm" svg:width="4.138cm" svg:height="0.432cm" draw:z-index="11"><draw:text-box><text:p text:style-name="P29"><text:span text:style-name="T25">Złoże</text:span></text:p></draw:text-box></draw:frame><draw:frame draw:style-name="fr1" text:anchor-type="char" svg:x="5.637cm" svg:y="13.598cm" svg:width="9.465cm" svg:height="0.432cm" draw:z-index="12"><draw:text-box><text:p text:style-name="P30"><text:span text:style-name="T25">Firmy</text:span></text:p></draw:text-box></draw:frame><draw:frame draw:style-name="fr1" text:anchor-type="char" svg:x="1.499cm" svg:y="14.028cm" svg:width="4.138cm" svg:height="0.82cm" draw:z-index="13"><draw:text-box><text:p text:style-name="P31"><text:span text:style-name="T29">Tengiz (&amp; Korolev)</text:span></text:p><text:p text:style-name="P130"/></draw:text-box></draw:frame><draw:frame draw:style-name="fr1" text:anchor-type="char" svg:x="5.637cm" svg:y="14.028cm" svg:width="9.465cm" svg:height="0.82cm" draw:z-index="14"><draw:text-box><text:p text:style-name="P33"><text:span text:style-name="T29">Chevron (USA), ExxonMobil (USA), KazMunaiGaz (Kazachstan), Lukoi (Rosja)</text:span></text:p></draw:text-box></draw:frame><draw:frame draw:style-name="fr1" text:anchor-type="char" svg:x="1.499cm" svg:y="14.848cm" svg:width="4.138cm" svg:height="0.82cm" draw:z-index="15"><draw:text-box><text:p text:style-name="P31"><text:span text:style-name="T29">Karachaganak</text:span></text:p><text:p text:style-name="P130"/></draw:text-box></draw:frame><draw:frame draw:style-name="fr1" text:anchor-type="char" svg:x="5.637cm" svg:y="14.848cm" svg:width="9.465cm" svg:height="0.82cm" draw:z-index="16"><draw:text-box><text:p text:style-name="P34"><text:span text:style-name="T29">BG (Wielka Brytania), Eni (Włochy), Chevron (USA) Lukoil (Rosja), KazMunaiGaz (Kazachstan)</text:span></text:p></draw:text-box></draw:frame><draw:frame draw:style-name="fr1" text:anchor-type="char" svg:x="1.499cm" svg:y="15.667cm" svg:width="4.138cm" svg:height="1.208cm" draw:z-index="17"><draw:text-box><text:p text:style-name="P31"><text:span text:style-name="T29">Kashagan</text:span></text:p><text:p text:style-name="P130"/></draw:text-box></draw:frame><draw:frame draw:style-name="fr1" text:anchor-type="char" svg:x="5.637cm" svg:y="15.667cm" svg:width="9.465cm" svg:height="1.208cm" draw:z-index="18"><draw:text-box><text:p text:style-name="P33"><text:span text:style-name="T29">KazMunaiGaz (Kzzachstan), Eni (Włochy), ExxonMobil (USA), Shell (Holandia), Total (Francja), China National Petroleum Corporation (Chiny), Inpex (Japonia)</text:span></text:p></draw:text-box></draw:frame><draw:frame draw:style-name="fr1" text:anchor-type="char" svg:x="1.506cm" svg:y="4.272cm" svg:width="1.827cm" svg:height="1.208cm" draw:z-index="19"><draw:text-box><text:p text:style-name="P116"/><text:p text:style-name="P35"><text:span text:style-name="T25">Surowiec</text:span></text:p><text:p text:style-name="P130"/></draw:text-box></draw:frame><draw:frame draw:style-name="fr1" text:anchor-type="char" svg:x="3.332cm" svg:y="4.272cm" svg:width="2.3cm" svg:height="1.208cm" draw:z-index="20"><draw:text-box><text:p text:style-name="P36"><text:span text:style-name="T25">Wielkość</text:span><text:span text:style-name="T26">potwierdzonych</text:span><text:span text:style-name="T25">złóż</text:span></text:p></draw:text-box></draw:frame><draw:frame draw:style-name="fr1" text:anchor-type="char" svg:x="5.632cm" svg:y="4.272cm" svg:width="2cm" svg:height="1.208cm" draw:z-index="21"><draw:text-box><text:p text:style-name="P37"><text:span text:style-name="T25">Udział</text:span></text:p><text:p text:style-name="P38"><text:span text:style-name="T25">w światowych złożach</text:span></text:p></draw:text-box></draw:frame><draw:frame draw:style-name="fr1" text:anchor-type="char" svg:x="7.632cm" svg:y="4.272cm" svg:width="1.7cm" svg:height="1.208cm" draw:z-index="22"><draw:text-box><text:p text:style-name="P116"/><text:p text:style-name="P39"><text:span text:style-name="T25">Produkcja</text:span></text:p><text:p text:style-name="P130"/></draw:text-box></draw:frame><draw:frame draw:style-name="fr1" text:anchor-type="char" svg:x="9.333cm" svg:y="4.272cm" svg:width="1.901cm" svg:height="1.208cm" draw:z-index="23"><draw:text-box><text:p text:style-name="P40"><text:span text:style-name="T25">Udział</text:span></text:p><text:p text:style-name="P41"><text:span text:style-name="T25">w światowej produkcji</text:span></text:p></draw:text-box></draw:frame><draw:frame draw:style-name="fr1" text:anchor-type="char" svg:x="11.232cm" svg:y="4.272cm" svg:width="2cm" svg:height="1.208cm" draw:z-index="24"><draw:text-box><text:p text:style-name="P116"/><text:p text:style-name="P39"><text:span text:style-name="T25">Konsumpcja</text:span></text:p><text:p text:style-name="P130"/></draw:text-box></draw:frame><draw:frame draw:style-name="fr1" text:anchor-type="char" svg:x="13.233cm" svg:y="4.272cm" svg:width="1.863cm" svg:height="1.208cm" draw:z-index="25"><draw:text-box><text:p text:style-name="P42"><text:span text:style-name="T25">Udział</text:span></text:p><text:p text:style-name="P43"><text:span text:style-name="T25">w światowej konsumpcji</text:span></text:p></draw:text-box></draw:frame><draw:frame draw:style-name="fr1" text:anchor-type="char" svg:x="1.506cm" svg:y="5.48cm" svg:width="1.827cm" svg:height="0.82cm" draw:z-index="26"><draw:text-box><text:p text:style-name="P44"><text:span text:style-name="T29">Ropa naftowa</text:span></text:p></draw:text-box></draw:frame><draw:frame draw:style-name="fr1" text:anchor-type="char" svg:x="3.332cm" svg:y="5.48cm" svg:width="2.3cm" svg:height="0.82cm" draw:z-index="27"><draw:text-box><text:p text:style-name="P117"/><text:p text:style-name="P45"><text:span text:style-name="T29">3,9 mld t</text:span></text:p></draw:text-box></draw:frame><draw:frame draw:style-name="fr1" text:anchor-type="char" svg:x="5.632cm" svg:y="5.48cm" svg:width="2cm" svg:height="0.82cm" draw:z-index="28"><draw:text-box><text:p text:style-name="P117"/><text:p text:style-name="P46"><text:span text:style-name="T29">1,8%</text:span></text:p></draw:text-box></draw:frame><draw:frame draw:style-name="fr1" text:anchor-type="char" svg:x="7.632cm" svg:y="5.48cm" svg:width="1.7cm" svg:height="0.82cm" draw:z-index="29"><draw:text-box><text:p text:style-name="P48"><text:span text:style-name="T29">7,93 mln t dziennie</text:span></text:p></draw:text-box></draw:frame><draw:frame draw:style-name="fr1" text:anchor-type="char" svg:x="9.333cm" svg:y="5.48cm" svg:width="1.901cm" svg:height="0.82cm" draw:z-index="30"><draw:text-box><text:p text:style-name="P117"/><text:p text:style-name="P49"><text:span text:style-name="T29">1,8%</text:span></text:p></draw:text-box></draw:frame><draw:frame draw:style-name="fr1" text:anchor-type="char" svg:x="11.232cm" svg:y="5.48cm" svg:width="2cm" svg:height="0.82cm" draw:z-index="31"><draw:text-box><text:p text:style-name="P51"><text:span text:style-name="T29">1,32 mln t dziennie</text:span></text:p></draw:text-box></draw:frame><draw:frame draw:style-name="fr1" text:anchor-type="char" svg:x="13.233cm" svg:y="5.48cm" svg:width="1.863cm" svg:height="0.82cm" draw:z-index="32"><draw:text-box><text:p text:style-name="P117"/><text:p text:style-name="P52"><text:span text:style-name="T29">0,3%</text:span></text:p></draw:text-box></draw:frame><draw:frame draw:style-name="fr1" text:anchor-type="char" svg:x="1.506cm" svg:y="6.299cm" svg:width="1.827cm" svg:height="0.82cm" draw:z-index="33"><draw:text-box><text:p text:style-name="P31"><text:span text:style-name="T29">Gaz ziemny</text:span></text:p><text:p text:style-name="P130"/></draw:text-box></draw:frame><draw:frame draw:style-name="fr1" text:anchor-type="char" svg:x="3.332cm" svg:y="6.299cm" svg:width="2.3cm" svg:height="0.82cm" draw:z-index="34"><draw:text-box><text:p text:style-name="P117"/><text:p text:style-name="P54"><text:span text:style-name="T29">1 bln t</text:span></text:p></draw:text-box></draw:frame><draw:frame draw:style-name="fr1" text:anchor-type="char" svg:x="5.632cm" svg:y="6.299cm" svg:width="2cm" svg:height="0.82cm" draw:z-index="35"><draw:text-box><text:p text:style-name="P117"/><text:p text:style-name="P46"><text:span text:style-name="T29">0,5%</text:span></text:p></draw:text-box></draw:frame><draw:frame draw:style-name="fr1" text:anchor-type="char" svg:x="7.632cm" svg:y="6.299cm" svg:width="1.7cm" svg:height="0.82cm" draw:z-index="36"><draw:text-box><text:p text:style-name="P48"><text:span text:style-name="T29">17,9 mln t dziennie</text:span></text:p></draw:text-box></draw:frame><draw:frame draw:style-name="fr1" text:anchor-type="char" svg:x="9.333cm" svg:y="6.299cm" svg:width="1.901cm" svg:height="0.82cm" draw:z-index="37"><draw:text-box><text:p text:style-name="P117"/><text:p text:style-name="P49"><text:span text:style-name="T29">0,6%</text:span></text:p></draw:text-box></draw:frame><draw:frame draw:style-name="fr1" text:anchor-type="char" svg:x="11.232cm" svg:y="6.299cm" svg:width="2cm" svg:height="0.82cm" draw:z-index="38"><draw:text-box><text:p text:style-name="P55"><text:span text:style-name="T29">12 mln t dzienni</text:span></text:p></draw:text-box></draw:frame><draw:frame draw:style-name="fr1" text:anchor-type="char" svg:x="13.233cm" svg:y="6.299cm" svg:width="1.863cm" svg:height="0.82cm" draw:z-index="39"><draw:text-box><text:p text:style-name="P117"/><text:p text:style-name="P52"><text:span text:style-name="T29">0,4%</text:span></text:p></draw:text-box></draw:frame><draw:frame draw:style-name="fr1" text:anchor-type="char" svg:x="1.506cm" svg:y="7.117cm" svg:width="1.827cm" svg:height="0.432cm" draw:z-index="40"><draw:text-box><text:p text:style-name="P32"><text:span text:style-name="T29">Węgiel</text:span></text:p></draw:text-box></draw:frame><draw:frame draw:style-name="fr1" text:anchor-type="char" svg:x="3.332cm" svg:y="7.117cm" svg:width="2.3cm" svg:height="0.432cm" draw:z-index="41"><draw:text-box><text:p text:style-name="P56"><text:span text:style-name="T29">25 605 mln t</text:span></text:p></draw:text-box></draw:frame><draw:frame draw:style-name="fr1" text:anchor-type="char" svg:x="5.632cm" svg:y="7.117cm" svg:width="2cm" svg:height="0.432cm" draw:z-index="42"><draw:text-box><text:p text:style-name="P47"><text:span text:style-name="T29">2,2%</text:span></text:p></draw:text-box></draw:frame><draw:frame draw:style-name="fr1" text:anchor-type="char" svg:x="7.632cm" svg:y="7.117cm" svg:width="1.7cm" svg:height="0.432cm" draw:z-index="43"><draw:text-box><text:p text:style-name="P57"><text:span text:style-name="T29">44.1 mln t</text:span></text:p></draw:text-box></draw:frame><draw:frame draw:style-name="fr1" text:anchor-type="char" svg:x="9.333cm" svg:y="7.117cm" svg:width="1.901cm" svg:height="0.432cm" draw:z-index="44"><draw:text-box><text:p text:style-name="P50"><text:span text:style-name="T29">2,2%</text:span></text:p></draw:text-box></draw:frame><draw:frame draw:style-name="fr1" text:anchor-type="char" svg:x="11.232cm" svg:y="7.117cm" svg:width="2cm" svg:height="0.432cm" draw:z-index="45"><draw:text-box><text:p text:style-name="P58"><text:span text:style-name="T29">35,6 mln t</text:span></text:p></draw:text-box></draw:frame><draw:frame draw:style-name="fr1" text:anchor-type="char" svg:x="13.233cm" svg:y="7.117cm" svg:width="1.863cm" svg:height="0.432cm" draw:z-index="46"><draw:text-box><text:p text:style-name="P53"><text:span text:style-name="T29">2,9%</text:span></text:p></draw:text-box></draw:frame><draw:frame draw:style-name="fr1" text:anchor-type="char" svg:x="1.499cm" svg:y="1.508cm" svg:width="13.601cm" svg:height="0.423cm" draw:z-index="47"><draw:text-box><text:p text:style-name="P130"/></draw:text-box></draw:frame></text:p>
      <text:p text:style-name="P3"><draw:line text:anchor-type="char" draw:z-index="48" draw:style-name="gr1" draw:text-style-name="P143" svg:x1="1.483cm" svg:y1="1.896cm" svg:x2="15.083cm" svg:y2="1.896cm"><text:p/></draw:line><draw:frame draw:style-name="fr1" text:anchor-type="char" svg:x="1.448cm" svg:y="1.388cm" svg:width="0.598cm" svg:height="0.466cm" draw:z-index="49"><draw:text-box><text:p text:style-name="P19"><text:span text:style-name="T6">250</text:span></text:p></draw:text-box></draw:frame><draw:frame draw:style-name="fr1" text:anchor-type="char" svg:x="6.766cm" svg:y="1.401cm" svg:width="8.352cm" svg:height="0.453cm" draw:z-index="50"><draw:text-box><text:p text:style-name="P19"><text:span text:style-name="T7">Rocznik Bezpieczeństwa Międzynarodowego 2018, vol. 12, nr 1</text:span></text:p></draw:text-box></draw:frame><draw:frame draw:style-name="fr1" text:anchor-type="char" svg:x="1.466cm" svg:y="2.364cm" svg:width="13.672cm" svg:height="19.009cm" draw:z-index="51"><draw:text-box><text:p text:style-name="P131"><text:span text:style-name="T1">a następnie przesyłane rurociągami Baku-Noworosyjsk. Z pominięciem terytorium Ro- sji ropa naftowa transportowana jest rurociągiem Baku-Tbilisi-Ceyhan(BTC)</text:span><text:span text:style-name="T17">(U.S.</text:span><text:span text:style-name="T2">EIA,</text:span><text:span text:style-name="T1">2013). Ropa trafia również na rynek chiński, który ma 5% udziału w kazachskim eks- porcie</text:span><text:span text:style-name="T17">(U.S.</text:span><text:span text:style-name="T2">EIA,</text:span><text:span text:style-name="T1">2017). Jest ona transportowana rurociągiem Kazachstan-Chiny ze złóż</text:span><text:span text:style-name="T17">Tengiz</text:span><text:span text:style-name="T1">i Zhanazho</text:span><text:span text:style-name="T17">(U.S.</text:span><text:span text:style-name="T2">EIA,</text:span><text:span text:style-name="T1">2013).</text:span></text:p><text:p text:style-name="P135"><text:span text:style-name="T1">Gaz ziemny w Kazachstanie wydobywany jest głównie na potrzeby własne. Ok. 70% produkcji pochodzi ze złóż</text:span><text:span text:style-name="T17">Tengiz</text:span><text:span text:style-name="T1">i jest przeznaczane na rynek</text:span><text:span text:style-name="T2">wewnętrzny.</text:span><text:span text:style-name="T1">Drugim największym</text:span><text:span text:style-name="T43">złożemjestKarachaganak.Gazztegozłożaprzesyłanyjestdozakładuprze- twórstwa gazu w Orenburgu w Rosji</text:span><text:span text:style-name="T17">(U.S.</text:span><text:span text:style-name="T2">EIA,</text:span><text:span text:style-name="T1">2017). Kazachski gaz jest eksportowany głównie dwoma rurociągami: Azja Centralna-Centrum do Rosji, a następnie do</text:span><text:span text:style-name="T2">Europy</text:span><text:span text:style-name="T1">oraz Turkmenistan-Chiny ze złóż Karachaganak,</text:span><text:span text:style-name="T17">Tengiz,</text:span><text:span text:style-name="T1">Kaszagan do Chin.</text:span><text:span text:style-name="T2">Natomiast</text:span><text:span text:style-name="T1">do</text:span><text:span text:style-name="T2">Europy</text:span><text:span text:style-name="T1">gaz dociera przez rurociąg Baku-Tbilisi-Erzurum (BTE), do którego dostar- czany</text:span><text:span text:style-name="T20">jestwpostaciskroplonejtankowcami.Maonjednakmniejszeznaczeniezewzglę- du na niższą przepustowość w porównaniu z dwoma wyżej wymienionymi gazociągami</text:span><text:span text:style-name="T17">(U.S.</text:span><text:span text:style-name="T2">EIA,</text:span><text:span text:style-name="T44">2013).</text:span><text:span text:style-name="T2">Na</text:span><text:span text:style-name="T44">ryneklokalnykazachskigazprzesyłanyjestrurociągiemBukhara-</text:span></text:p><text:p text:style-name="P128"><text:span text:style-name="T1">-Tashkent-Bishkek-Almaty.</text:span></text:p><text:p text:style-name="P121"><text:span text:style-name="T1">Sieć przesyłowa gazu, jak i</text:span><text:span text:style-name="T2">ropy</text:span><text:span text:style-name="T1">naftowej podczas istnienia Związku Radzieckiego nie pokrywała się z faktycznymi granicami republik związkowych. W momencie rozpa- du ZSRR w 1991 roku północna część kraju uzależniona była od dostaw</text:span><text:span text:style-name="T2">ropy</text:span><text:span text:style-name="T1">naftowej <text:s/>z Rosji, natomiast południowa od gazu z</text:span><text:span text:style-name="T45">Uzbekistanu.</text:span><text:span text:style-name="T1">W 2016 roku oddano gazociąg Beinu-Bozoi-Shymkent,</text:span><text:span text:style-name="T20">którypozwoliłnaobjęciekazachskimsystememgazyfikacjiob- szarów wzdłuż trasy rurociągu oraz połączył północno-zachodnie złoża z gazociągiem do</text:span><text:span text:style-name="T46">Chin.InwestycjatapozytywniewpłynęłanabezpieczeństwoenergetyczneKazachsta-</text:span><text:span text:style-name="T2">nu.</text:span><text:span text:style-name="T1">Gazyfikacja zachodnich i południowych obszarów regionu obecnie natrafia na wiele</text:span><text:span text:style-name="T17">problemów,</text:span><text:span text:style-name="T1">między innymi trwa dyskusja nad opłacalnością</text:span><text:span text:style-name="T47">inwestycji.</text:span></text:p><text:p text:style-name="P122"><text:span text:style-name="T17">Węgiel</text:span><text:span text:style-name="T1">przeznaczany jest głównie na potrzeby własne Kazachstanu. Stanowi główne źródło energii w tym państwie – 56%, natomiast gaz ziemny – 21%, a ropa naftowa – 20%. Jedynie ok. ¼ wydobycia przeznaczana jest na eksport, głównie do Rosji.</text:span><text:span text:style-name="T17">Węgiel</text:span><text:span text:style-name="T1">wykorzystywany jest przeważnie w górnictwie i hutnictwie</text:span><text:span text:style-name="T17">(U.S.</text:span><text:span text:style-name="T2">EIA,</text:span><text:span text:style-name="T1">2017).</text:span></text:p><text:p text:style-name="P27"><text:span text:style-name="T5">Kryzys na światowym rynku paliw</text:span></text:p><text:p text:style-name="P137"><text:span text:style-name="T1">Nagły spadek cen ropy naftowej na światowym</text:span><text:span text:style-name="T24">rynku</text:span><text:span text:style-name="T1">paliw, który nastąpił w dru- giej połowie</text:span><text:span text:style-name="T20">2014</text:span><text:span text:style-name="T1">roku, najbardziej odczuła gospodarka rosyjska i państwa</text:span><text:span text:style-name="T18">typu</text:span><text:span text:style-name="T48">petro-state</text:span><text:span text:style-name="T1">. Głównymi przyczynami</text:span><text:span text:style-name="T18">kryzysu okazały</text:span><text:span text:style-name="T1">się być: rewolucja łupkowa w Stanach Zjednoczonych (Maciążek,</text:span><text:span text:style-name="T20">2014a)</text:span><text:span text:style-name="T1">oraz spadek popytu na światowym</text:span><text:span text:style-name="T24">rynku</text:span><text:span text:style-name="T1">połączone ze wzrostem wydobycia, zarówno przez państwa OPEC, jak i spoza kartelu.</text:span><text:span text:style-name="T2">Ponadto</text:span><text:span text:style-name="T1">na sytuację</text:span><text:span text:style-name="T18">wpłynęło</text:span><text:span text:style-name="T1">osłabienie</text:span><text:span text:style-name="T18">dynamiki</text:span><text:span text:style-name="T1">chińskiej gospodarki oraz polityka obniżenia ceny</text:span><text:span text:style-name="T49">eksportowejnaazjatyckie</text:span><text:span text:style-name="T50">rynki</text:span><text:span text:style-name="T49">przezArabięSaudyjską(Maciążek,2014b).</text:span><text:span text:style-name="T1">W</text:span><text:span text:style-name="T17">2015</text:span><text:span text:style-name="T1">roku</text:span><text:span text:style-name="T2">OPEC</text:span><text:span text:style-name="T1">oświadczył, że kartel nadal będzie zwiększał wydobycie, co spowodowało</text:span><text:span text:style-name="T2">kolejne</text:span><text:span text:style-name="T1">spadki cen (Kajmowicz,</text:span><text:span text:style-name="T20">2017).</text:span></text:p></draw:text-box></draw:frame><draw:frame draw:style-name="fr1" text:anchor-type="char" svg:x="1.483cm" svg:y="1.508cm" svg:width="13.601cm" svg:height="0.423cm" draw:z-index="52"><draw:text-box><text:p text:style-name="P130"/></draw:text-box></draw:frame></text:p>
      <text:p text:style-name="P4"><draw:line text:anchor-type="char" draw:z-index="53" draw:style-name="gr1" draw:text-style-name="P143" svg:x1="1.499cm" svg:y1="1.896cm" svg:x2="15.099cm" svg:y2="1.896cm"><text:p/></draw:line><draw:frame draw:style-name="fr1" text:anchor-type="char" svg:x="14.536cm" svg:y="1.388cm" svg:width="0.598cm" svg:height="0.466cm" draw:z-index="54"><draw:text-box><text:p text:style-name="P19"><text:span text:style-name="T6">251</text:span></text:p></draw:text-box></draw:frame><draw:frame draw:style-name="fr1" text:anchor-type="char" svg:x="1.466cm" svg:y="1.401cm" svg:width="1.184cm" svg:height="0.453cm" draw:z-index="55"><draw:text-box><text:p text:style-name="P19"><text:span text:style-name="T7">Artykuły</text:span></text:p></draw:text-box></draw:frame><draw:frame draw:style-name="fr1" text:anchor-type="char" svg:x="1.466cm" svg:y="2.364cm" svg:width="13.672cm" svg:height="19.009cm" draw:z-index="56"><draw:text-box><text:p text:style-name="P120"><text:span text:style-name="T1">Jednak</text:span><text:span text:style-name="T51">dalszyspadekcen</text:span><text:span text:style-name="T2">ropy</text:span><text:span text:style-name="T51">naftowejodbiłsięnegatywnienagospodarkachpaństw Zatoki Perskiej oraz innych państw (Nigeria,</text:span><text:span text:style-name="T2">Wenezuela,</text:span><text:span text:style-name="T1">Rosja). W ciągu 2 lat cena za baryłkę</text:span><text:span text:style-name="T2">ropy</text:span><text:span text:style-name="T1">spadła z ok. 100 USD do 30</text:span><text:span text:style-name="T2">USD. Pod</text:span><text:span text:style-name="T1">koniec 2016 roku państwa OPEC wraz z Rosją podjęły decyzję o redukcji produkcji</text:span><text:span text:style-name="T20">ropy.</text:span><text:span text:style-name="T1">Jednak nie udało się osiągnąć zakładanego</text:span><text:span text:style-name="T52">wzrostucen.</text:span><text:span text:style-name="T17">Według</text:span><text:span text:style-name="T52">raportuOrganizacjizczerwca2017rokuodnotowano wzrost produkcji w ramach kartelu o 400 tys. baryłek dziennie (Wiech,</text:span><text:span text:style-name="T53">2017).</text:span></text:p><text:p text:style-name="P135"><text:span text:style-name="T17">Według</text:span><text:span text:style-name="T1">informacji podanej w kwietniu 2017 roku przez Międzynarodową Agencję Energii, Kazachstan nie wywiązuje się postanowień o redukcji produkcji</text:span><text:span text:style-name="T2">ropy</text:span><text:span text:style-name="T1">naftowej, a nawet zwiększył w I kwartale wydobycie o 40 tys. baryłek dziennie głównie ze złóż</text:span><text:span text:style-name="T54">Ka- szagan i</text:span><text:span text:style-name="T17">Tengiz.</text:span><text:span text:style-name="T1">Kazachska strona odpiera</text:span><text:span text:style-name="T2">zarzuty,</text:span><text:span text:style-name="T1">zapowiadając znaczące ograniczenie produkcji w</text:span><text:span text:style-name="T2">maju</text:span><text:span text:style-name="T1">i czerwcu (Nieczypor,</text:span><text:span text:style-name="T47">2017).</text:span></text:p><text:p text:style-name="P59"><text:span text:style-name="T5">Sankcje nałożone na Rosję</text:span></text:p><text:p text:style-name="P119"><text:span text:style-name="T1">W odpowiedzi na działania podejmowane przez Rosję na terytorium Ukrainy</text:span><text:span text:style-name="T2">Unia</text:span><text:span text:style-name="T1">Europejska i</text:span><text:span text:style-name="T2">Stany</text:span><text:span text:style-name="T1">Zjednoczone nałożyły w 2014 roku sankcje na Federację Rosyjską. Amerykańskie i europejskiej spółki zostały zobowiązane do niedostarczania aparatury do prowadzenia prac i nieświadczenia usług na rzecz</text:span><text:span text:style-name="T2">projektów</text:span><text:span text:style-name="T1">realizowanych w rosyj- skiej części Arktyki, na szelfie głębinowym oraz trudno dostępnych złożach gazu</text:span><text:span text:style-name="T55">łupko- wego</text:span><text:span text:style-name="T53">i</text:span><text:span text:style-name="T2">ropy</text:span><text:span text:style-name="T53">naftowej.SankcjewprowadzoneprzezUSAdotycząpięciurosyjskichspółek: Gazpromu,</text:span><text:span text:style-name="T56">GazpromNieftu,Łukoilu,SurgutnieftiegaziiRosnieftu,natomiastprzezEu- ropę tylko trzech –</text:span><text:span text:style-name="T2">Transnieftu,</text:span><text:span text:style-name="T1">GazpromNieftu i Rosnieftu. Zostały również nałożone ograniczenia w udzielaniu kredytów wyżej wymienionym spółkom. Sankcje ze</text:span><text:span text:style-name="T2">strony Unii</text:span><text:span text:style-name="T20">Europejskiejnieuwzględniająspółeksektoragazowego.</text:span><text:span text:style-name="T2">Wynika</text:span><text:span text:style-name="T20">tozfaktu,iżrynek unijny jest uzależniony od dostaw rosyjskiego gazu. Udział sektora naftowego jest zna- cząco mniejszy (Kosowska, 2016, s.</text:span><text:span text:style-name="T3">158-159).</text:span></text:p><text:p text:style-name="P140"><text:span text:style-name="T1">W sierpniu 2017 roku sankcje nałożone przez Stany Zjednoczone zostały ponow-</text:span></text:p><text:p text:style-name="P132"><text:span text:style-name="T1">nie przedłużone. Według Ministra Gospodarki Narodowej Kazachstanu, Timura Suley- menova, nie stanowią one zagrożenia dla budowy rurociągu do Noworosyjska. Dzięki decyzji Kongresu USA amerykańskie spółki (min. Chevron) partycypujące w projekcje rurociągu Caspian Pipeline Consortium zostały wyłączone z sankcji. Zapewnił, że przy- szłe dostawy kazachskiej ropy na zagraniczne rynki nie są zagrożone („T. Suleymenov told”, 2017).</text:span></text:p><text:p text:style-name="P122"><text:span text:style-name="T1">Decyzja</text:span><text:span text:style-name="T52">owyłączeniuspodsankcjichronidwieamerykańskiespółki:Chevron,która posiada 50 % udziałów w złożach</text:span><text:span text:style-name="T17">Tengiz</text:span><text:span text:style-name="T1">oraz Exxon</text:span><text:span text:style-name="T2">Mobil.</text:span><text:span text:style-name="T1">W ostatnich latach zain- westowały one w złoża</text:span><text:span text:style-name="T17">Tengiz</text:span><text:span text:style-name="T1">37 mld</text:span><text:span text:style-name="T17">dolarów. Według</text:span><text:span text:style-name="T1">Ministra przyszłe sankcje nie stanowią zagrożenia dla</text:span><text:span text:style-name="T2">projektów</text:span><text:span text:style-name="T1">realizowanych przez te amerykańskie spółki. Strona rosyjska</text:span><text:span text:style-name="T41">maznaczącyudziałwprojekcieCPC,posiada31%udziałówwinwestycji.Nitka rurociągu CPC przebiegającego przez terytorium Federacji Rosyjskiej ma mierzyć 1000 km.</text:span><text:span text:style-name="T2">Ponadto,</text:span><text:span text:style-name="T49">dwierosyjskiespółkiobjętesankcjami,RosnieftiŁukoil,posiadająudziały w projekcie („Kazakhstan reassures</text:span><text:span text:style-name="T46">US”,</text:span><text:span text:style-name="T45">2017).</text:span></text:p></draw:text-box></draw:frame><draw:frame draw:style-name="fr1" text:anchor-type="char" svg:x="1.499cm" svg:y="1.508cm" svg:width="13.601cm" svg:height="0.423cm" draw:z-index="57"><draw:text-box><text:p text:style-name="P130"/></draw:text-box></draw:frame></text:p>
      <text:p text:style-name="P5"><draw:line text:anchor-type="char" draw:z-index="58" draw:style-name="gr1" draw:text-style-name="P143" svg:x1="1.483cm" svg:y1="1.896cm" svg:x2="15.083cm" svg:y2="1.896cm"><text:p/></draw:line><draw:g text:anchor-type="char" draw:z-index="222" draw:style-name="gr2"><draw:line draw:style-name="gr3" draw:text-style-name="P143" svg:x1="1.49cm" svg:y1="10.312cm" svg:x2="4.219cm" svg:y2="10.312cm"><text:p/></draw:line><draw:line draw:style-name="gr3" draw:text-style-name="P143" svg:x1="4.219cm" svg:y1="10.312cm" svg:x2="8.198cm" svg:y2="10.312cm"><text:p/></draw:line><draw:line draw:style-name="gr3" draw:text-style-name="P143" svg:x1="8.198cm" svg:y1="10.312cm" svg:x2="10.918cm" svg:y2="10.312cm"><text:p/></draw:line><draw:line draw:style-name="gr3" draw:text-style-name="P143" svg:x1="10.92cm" svg:y1="10.312cm" svg:x2="15.109cm" svg:y2="10.312cm"><text:p/></draw:line><draw:line draw:style-name="gr3" draw:text-style-name="P143" svg:x1="1.49cm" svg:y1="10.744cm" svg:x2="4.219cm" svg:y2="10.744cm"><text:p/></draw:line><draw:line draw:style-name="gr3" draw:text-style-name="P143" svg:x1="4.219cm" svg:y1="10.744cm" svg:x2="8.198cm" svg:y2="10.744cm"><text:p/></draw:line><draw:line draw:style-name="gr3" draw:text-style-name="P143" svg:x1="8.198cm" svg:y1="10.744cm" svg:x2="10.918cm" svg:y2="10.744cm"><text:p/></draw:line><draw:line draw:style-name="gr3" draw:text-style-name="P143" svg:x1="10.92cm" svg:y1="10.744cm" svg:x2="15.109cm" svg:y2="10.744cm"><text:p/></draw:line><draw:line draw:style-name="gr3" draw:text-style-name="P143" svg:x1="1.49cm" svg:y1="11.172cm" svg:x2="4.219cm" svg:y2="11.172cm"><text:p/></draw:line><draw:line draw:style-name="gr3" draw:text-style-name="P143" svg:x1="4.219cm" svg:y1="11.172cm" svg:x2="8.198cm" svg:y2="11.172cm"><text:p/></draw:line><draw:line draw:style-name="gr3" draw:text-style-name="P143" svg:x1="8.198cm" svg:y1="11.172cm" svg:x2="10.918cm" svg:y2="11.172cm"><text:p/></draw:line><draw:line draw:style-name="gr3" draw:text-style-name="P143" svg:x1="10.92cm" svg:y1="11.172cm" svg:x2="15.109cm" svg:y2="11.172cm"><text:p/></draw:line><draw:line draw:style-name="gr3" draw:text-style-name="P143" svg:x1="1.49cm" svg:y1="11.604cm" svg:x2="4.219cm" svg:y2="11.604cm"><text:p/></draw:line><draw:line draw:style-name="gr3" draw:text-style-name="P143" svg:x1="4.219cm" svg:y1="11.604cm" svg:x2="8.198cm" svg:y2="11.604cm"><text:p/></draw:line><draw:line draw:style-name="gr3" draw:text-style-name="P143" svg:x1="8.198cm" svg:y1="11.604cm" svg:x2="10.918cm" svg:y2="11.604cm"><text:p/></draw:line><draw:line draw:style-name="gr3" draw:text-style-name="P143" svg:x1="10.92cm" svg:y1="11.604cm" svg:x2="15.109cm" svg:y2="11.604cm"><text:p/></draw:line><draw:line draw:style-name="gr3" draw:text-style-name="P143" svg:x1="1.49cm" svg:y1="12.037cm" svg:x2="4.219cm" svg:y2="12.037cm"><text:p/></draw:line><draw:line draw:style-name="gr3" draw:text-style-name="P143" svg:x1="4.219cm" svg:y1="12.037cm" svg:x2="8.198cm" svg:y2="12.037cm"><text:p/></draw:line><draw:line draw:style-name="gr3" draw:text-style-name="P143" svg:x1="8.198cm" svg:y1="12.037cm" svg:x2="10.918cm" svg:y2="12.037cm"><text:p/></draw:line><draw:line draw:style-name="gr3" draw:text-style-name="P143" svg:x1="10.92cm" svg:y1="12.037cm" svg:x2="15.109cm" svg:y2="12.037cm"><text:p/></draw:line><draw:line draw:style-name="gr3" draw:text-style-name="P143" svg:x1="1.49cm" svg:y1="12.465cm" svg:x2="4.219cm" svg:y2="12.465cm"><text:p/></draw:line><draw:line draw:style-name="gr3" draw:text-style-name="P143" svg:x1="4.219cm" svg:y1="12.465cm" svg:x2="8.198cm" svg:y2="12.465cm"><text:p/></draw:line><draw:line draw:style-name="gr3" draw:text-style-name="P143" svg:x1="8.198cm" svg:y1="12.465cm" svg:x2="10.918cm" svg:y2="12.465cm"><text:p/></draw:line><draw:line draw:style-name="gr3" draw:text-style-name="P143" svg:x1="10.92cm" svg:y1="12.465cm" svg:x2="15.109cm" svg:y2="12.465cm"><text:p/></draw:line><draw:line draw:style-name="gr3" draw:text-style-name="P143" svg:x1="1.49cm" svg:y1="12.896cm" svg:x2="4.219cm" svg:y2="12.896cm"><text:p/></draw:line><draw:line draw:style-name="gr3" draw:text-style-name="P143" svg:x1="4.219cm" svg:y1="12.896cm" svg:x2="8.198cm" svg:y2="12.896cm"><text:p/></draw:line><draw:line draw:style-name="gr3" draw:text-style-name="P143" svg:x1="8.198cm" svg:y1="12.896cm" svg:x2="10.918cm" svg:y2="12.896cm"><text:p/></draw:line><draw:line draw:style-name="gr3" draw:text-style-name="P143" svg:x1="10.92cm" svg:y1="12.896cm" svg:x2="15.109cm" svg:y2="12.896cm"><text:p/></draw:line><draw:line draw:style-name="gr3" draw:text-style-name="P143" svg:x1="1.49cm" svg:y1="13.33cm" svg:x2="4.219cm" svg:y2="13.33cm"><text:p/></draw:line><draw:line draw:style-name="gr3" draw:text-style-name="P143" svg:x1="4.219cm" svg:y1="13.33cm" svg:x2="8.198cm" svg:y2="13.33cm"><text:p/></draw:line><draw:line draw:style-name="gr3" draw:text-style-name="P143" svg:x1="8.198cm" svg:y1="13.33cm" svg:x2="10.918cm" svg:y2="13.33cm"><text:p/></draw:line><draw:line draw:style-name="gr3" draw:text-style-name="P143" svg:x1="10.92cm" svg:y1="13.33cm" svg:x2="15.109cm" svg:y2="13.33cm"><text:p/></draw:line><draw:line draw:style-name="gr3" draw:text-style-name="P143" svg:x1="1.49cm" svg:y1="13.758cm" svg:x2="4.219cm" svg:y2="13.758cm"><text:p/></draw:line><draw:line draw:style-name="gr3" draw:text-style-name="P143" svg:x1="4.219cm" svg:y1="13.758cm" svg:x2="8.198cm" svg:y2="13.758cm"><text:p/></draw:line><draw:line draw:style-name="gr3" draw:text-style-name="P143" svg:x1="8.198cm" svg:y1="13.758cm" svg:x2="10.918cm" svg:y2="13.758cm"><text:p/></draw:line><draw:line draw:style-name="gr3" draw:text-style-name="P143" svg:x1="10.92cm" svg:y1="13.758cm" svg:x2="15.109cm" svg:y2="13.758cm"><text:p/></draw:line><draw:line draw:style-name="gr3" draw:text-style-name="P143" svg:x1="1.49cm" svg:y1="14.189cm" svg:x2="4.219cm" svg:y2="14.189cm"><text:p/></draw:line><draw:line draw:style-name="gr3" draw:text-style-name="P143" svg:x1="4.219cm" svg:y1="14.189cm" svg:x2="8.198cm" svg:y2="14.189cm"><text:p/></draw:line><draw:line draw:style-name="gr3" draw:text-style-name="P143" svg:x1="8.198cm" svg:y1="14.189cm" svg:x2="10.918cm" svg:y2="14.189cm"><text:p/></draw:line><draw:line draw:style-name="gr3" draw:text-style-name="P143" svg:x1="10.92cm" svg:y1="14.189cm" svg:x2="15.109cm" svg:y2="14.189cm"><text:p/></draw:line><draw:line draw:style-name="gr3" draw:text-style-name="P143" svg:x1="1.49cm" svg:y1="14.621cm" svg:x2="4.219cm" svg:y2="14.621cm"><text:p/></draw:line><draw:line draw:style-name="gr3" draw:text-style-name="P143" svg:x1="4.219cm" svg:y1="14.621cm" svg:x2="8.198cm" svg:y2="14.621cm"><text:p/></draw:line><draw:line draw:style-name="gr3" draw:text-style-name="P143" svg:x1="8.198cm" svg:y1="14.621cm" svg:x2="10.918cm" svg:y2="14.621cm"><text:p/></draw:line><draw:line draw:style-name="gr3" draw:text-style-name="P143" svg:x1="10.92cm" svg:y1="14.621cm" svg:x2="15.109cm" svg:y2="14.621cm"><text:p/></draw:line><draw:line draw:style-name="gr3" draw:text-style-name="P143" svg:x1="1.49cm" svg:y1="15.049cm" svg:x2="4.219cm" svg:y2="15.049cm"><text:p/></draw:line><draw:line draw:style-name="gr3" draw:text-style-name="P143" svg:x1="4.219cm" svg:y1="15.049cm" svg:x2="8.198cm" svg:y2="15.049cm"><text:p/></draw:line><draw:line draw:style-name="gr3" draw:text-style-name="P143" svg:x1="8.198cm" svg:y1="15.049cm" svg:x2="10.918cm" svg:y2="15.049cm"><text:p/></draw:line><draw:line draw:style-name="gr3" draw:text-style-name="P143" svg:x1="10.92cm" svg:y1="15.049cm" svg:x2="15.109cm" svg:y2="15.049cm"><text:p/></draw:line><draw:path draw:style-name="gr4" draw:text-style-name="P144" svg:width="13.6cm" svg:height="5.583cm" draw:transform="rotate (-3.14159265358979) translate (15.1006527777778cm 15.4722777777778cm)" svg:viewBox="0 0 13601 5584" svg:d="M13601 5584v-5584M0 5584v-5584"><text:p/></draw:path><draw:line draw:style-name="gr3" draw:text-style-name="P143" svg:x1="1.49cm" svg:y1="15.482cm" svg:x2="4.219cm" svg:y2="15.482cm"><text:p/></draw:line><draw:line draw:style-name="gr3" draw:text-style-name="P143" svg:x1="4.219cm" svg:y1="15.482cm" svg:x2="8.198cm" svg:y2="15.482cm"><text:p/></draw:line><draw:line draw:style-name="gr3" draw:text-style-name="P143" svg:x1="8.198cm" svg:y1="15.482cm" svg:x2="10.918cm" svg:y2="15.482cm"><text:p/></draw:line><draw:line draw:style-name="gr3" draw:text-style-name="P143" svg:x1="10.92cm" svg:y1="15.482cm" svg:x2="15.109cm" svg:y2="15.482cm"><text:p/></draw:line><draw:line draw:style-name="gr3" draw:text-style-name="P143" svg:x1="1.49cm" svg:y1="9.449cm" svg:x2="4.219cm" svg:y2="9.449cm"><text:p/></draw:line><draw:line draw:style-name="gr3" draw:text-style-name="P143" svg:x1="4.219cm" svg:y1="9.449cm" svg:x2="8.198cm" svg:y2="9.449cm"><text:p/></draw:line><draw:line draw:style-name="gr3" draw:text-style-name="P143" svg:x1="8.198cm" svg:y1="9.449cm" svg:x2="10.918cm" svg:y2="9.449cm"><text:p/></draw:line><draw:line draw:style-name="gr3" draw:text-style-name="P143" svg:x1="10.92cm" svg:y1="9.449cm" svg:x2="15.109cm" svg:y2="9.449cm"><text:p/></draw:line><draw:line draw:style-name="gr3" draw:text-style-name="P143" svg:x1="1.49cm" svg:y1="9.881cm" svg:x2="4.219cm" svg:y2="9.881cm"><text:p/></draw:line><draw:line draw:style-name="gr3" draw:text-style-name="P143" svg:x1="4.219cm" svg:y1="9.881cm" svg:x2="8.198cm" svg:y2="9.881cm"><text:p/></draw:line><draw:line draw:style-name="gr3" draw:text-style-name="P143" svg:x1="8.198cm" svg:y1="9.881cm" svg:x2="10.918cm" svg:y2="9.881cm"><text:p/></draw:line><draw:line draw:style-name="gr3" draw:text-style-name="P143" svg:x1="10.92cm" svg:y1="9.881cm" svg:x2="15.109cm" svg:y2="9.881cm"><text:p/></draw:line></draw:g><draw:g text:anchor-type="char" draw:z-index="223" draw:style-name="gr2"><draw:line draw:style-name="gr3" draw:text-style-name="P143" svg:x1="1.49cm" svg:y1="19.183cm" svg:x2="3.753cm" svg:y2="19.183cm"><text:p/></draw:line><draw:line draw:style-name="gr3" draw:text-style-name="P143" svg:x1="3.753cm" svg:y1="19.183cm" svg:x2="7.519cm" svg:y2="19.183cm"><text:p/></draw:line><draw:line draw:style-name="gr3" draw:text-style-name="P143" svg:x1="7.519cm" svg:y1="19.183cm" svg:x2="11.077cm" svg:y2="19.183cm"><text:p/></draw:line><draw:line draw:style-name="gr3" draw:text-style-name="P143" svg:x1="11.077cm" svg:y1="19.183cm" svg:x2="15.109cm" svg:y2="19.183cm"><text:p/></draw:line><draw:line draw:style-name="gr3" draw:text-style-name="P143" svg:x1="1.49cm" svg:y1="19.613cm" svg:x2="3.753cm" svg:y2="19.613cm"><text:p/></draw:line><draw:line draw:style-name="gr3" draw:text-style-name="P143" svg:x1="3.753cm" svg:y1="19.613cm" svg:x2="7.519cm" svg:y2="19.613cm"><text:p/></draw:line><draw:line draw:style-name="gr3" draw:text-style-name="P143" svg:x1="7.519cm" svg:y1="19.613cm" svg:x2="11.077cm" svg:y2="19.613cm"><text:p/></draw:line><draw:line draw:style-name="gr3" draw:text-style-name="P143" svg:x1="11.077cm" svg:y1="19.613cm" svg:x2="15.109cm" svg:y2="19.613cm"><text:p/></draw:line><draw:line draw:style-name="gr3" draw:text-style-name="P143" svg:x1="1.49cm" svg:y1="20.045cm" svg:x2="3.753cm" svg:y2="20.045cm"><text:p/></draw:line><draw:line draw:style-name="gr3" draw:text-style-name="P143" svg:x1="3.753cm" svg:y1="20.045cm" svg:x2="7.519cm" svg:y2="20.045cm"><text:p/></draw:line><draw:line draw:style-name="gr3" draw:text-style-name="P143" svg:x1="7.519cm" svg:y1="20.045cm" svg:x2="11.077cm" svg:y2="20.045cm"><text:p/></draw:line><draw:line draw:style-name="gr3" draw:text-style-name="P143" svg:x1="11.077cm" svg:y1="20.045cm" svg:x2="15.109cm" svg:y2="20.045cm"><text:p/></draw:line><draw:line draw:style-name="gr3" draw:text-style-name="P143" svg:x1="1.49cm" svg:y1="20.476cm" svg:x2="3.753cm" svg:y2="20.476cm"><text:p/></draw:line><draw:line draw:style-name="gr3" draw:text-style-name="P143" svg:x1="3.753cm" svg:y1="20.476cm" svg:x2="7.519cm" svg:y2="20.476cm"><text:p/></draw:line><draw:line draw:style-name="gr3" draw:text-style-name="P143" svg:x1="7.519cm" svg:y1="20.476cm" svg:x2="11.077cm" svg:y2="20.476cm"><text:p/></draw:line><draw:line draw:style-name="gr3" draw:text-style-name="P143" svg:x1="11.077cm" svg:y1="20.476cm" svg:x2="15.109cm" svg:y2="20.476cm"><text:p/></draw:line><draw:line draw:style-name="gr3" draw:text-style-name="P143" svg:x1="1.49cm" svg:y1="20.906cm" svg:x2="3.753cm" svg:y2="20.906cm"><text:p/></draw:line><draw:line draw:style-name="gr3" draw:text-style-name="P143" svg:x1="3.753cm" svg:y1="20.906cm" svg:x2="7.519cm" svg:y2="20.906cm"><text:p/></draw:line><draw:line draw:style-name="gr3" draw:text-style-name="P143" svg:x1="7.519cm" svg:y1="20.906cm" svg:x2="11.077cm" svg:y2="20.906cm"><text:p/></draw:line><draw:line draw:style-name="gr3" draw:text-style-name="P143" svg:x1="11.077cm" svg:y1="20.906cm" svg:x2="15.109cm" svg:y2="20.906cm"><text:p/></draw:line><draw:line draw:style-name="gr3" draw:text-style-name="P143" svg:x1="1.49cm" svg:y1="18.322cm" svg:x2="3.753cm" svg:y2="18.322cm"><text:p/></draw:line><draw:line draw:style-name="gr3" draw:text-style-name="P143" svg:x1="3.753cm" svg:y1="18.322cm" svg:x2="7.519cm" svg:y2="18.322cm"><text:p/></draw:line><draw:line draw:style-name="gr3" draw:text-style-name="P143" svg:x1="7.519cm" svg:y1="18.322cm" svg:x2="11.077cm" svg:y2="18.322cm"><text:p/></draw:line><draw:line draw:style-name="gr3" draw:text-style-name="P143" svg:x1="11.077cm" svg:y1="18.322cm" svg:x2="15.109cm" svg:y2="18.322cm"><text:p/></draw:line><draw:line draw:style-name="gr3" draw:text-style-name="P143" svg:x1="1.49cm" svg:y1="18.751cm" svg:x2="3.753cm" svg:y2="18.751cm"><text:p/></draw:line><draw:line draw:style-name="gr3" draw:text-style-name="P143" svg:x1="3.753cm" svg:y1="18.751cm" svg:x2="7.519cm" svg:y2="18.751cm"><text:p/></draw:line><draw:line draw:style-name="gr3" draw:text-style-name="P143" svg:x1="7.519cm" svg:y1="18.751cm" svg:x2="11.077cm" svg:y2="18.751cm"><text:p/></draw:line><draw:line draw:style-name="gr3" draw:text-style-name="P143" svg:x1="11.077cm" svg:y1="18.751cm" svg:x2="15.109cm" svg:y2="18.751cm"><text:p/></draw:line></draw:g><draw:frame draw:style-name="fr1" text:anchor-type="char" svg:x="1.448cm" svg:y="1.388cm" svg:width="0.598cm" svg:height="0.466cm" draw:z-index="59"><draw:text-box><text:p text:style-name="P19"><text:span text:style-name="T6">252</text:span></text:p></draw:text-box></draw:frame><draw:frame draw:style-name="fr1" text:anchor-type="char" svg:x="6.766cm" svg:y="1.401cm" svg:width="8.352cm" svg:height="0.453cm" draw:z-index="60"><draw:text-box><text:p text:style-name="P19"><text:span text:style-name="T7">Rocznik Bezpieczeństwa Międzynarodowego 2018, vol. 12, nr 1</text:span></text:p></draw:text-box></draw:frame><draw:frame draw:style-name="fr1" text:anchor-type="char" svg:x="1.466cm" svg:y="2.364cm" svg:width="13.672cm" svg:height="7.017cm" draw:z-index="61"><draw:text-box><text:p text:style-name="P60"><text:span text:style-name="T5">Wpływ sankcji i kryzysu na światowym rynku ropy naftowej na gospodarkę Kazachstanu</text:span></text:p><text:p text:style-name="P124"><text:span text:style-name="T1">Zarówno sankcje nałożone przez Zachód, jak i ogólnoświatowy kryzys surowcowy negatywnie wpłynęły na stan gospodarki Kazachstanu, która jest silnie powiązania z ro- syjską.</text:span><text:span text:style-name="T2">Na</text:span><text:span text:style-name="T23">sektornaftowyprzypadaok.1/3PKBKazachstanu.Surowcestanowiąrównież ważną część eksportu.</text:span><text:span text:style-name="T2">Powoduje</text:span><text:span text:style-name="T1">to sytuację, w której zawahania na światowym rynku surowców powodują poważne negatywne konsekwencje w gospodarce Kazachstanu. Analizując</text:span><text:span text:style-name="T17">wielkośćPKB(patrztabelanr3),możnawyraźniezauważyć,iżod2014roku Kazachstan zmaga się ze spowolnieniem gospodarczym. Również wymiana handlowa Kazachstanuzzagranicąuległapogorszeniu(patrztabelanr4).Wporównaniuzrokiem 2013</text:span><text:span text:style-name="T41">w2016wielkośćeksportu,któregook.60%stanowiąsurowce,zmalaładwukrotnie, z 87 mld dol. do 37 mld</text:span><text:span text:style-name="T3">dol.</text:span></text:p><text:p text:style-name="P23"><text:span text:style-name="T25">Tabela 3.</text:span><text:span text:style-name="T29">Kształtowanie się PKB Kazachstanu w latach 1991-2016 (mld dol.)</text:span></text:p></draw:text-box></draw:frame><draw:frame draw:style-name="fr1" text:anchor-type="char" svg:x="1.466cm" svg:y="15.736cm" svg:width="13.67cm" svg:height="1.281cm" draw:z-index="62"><draw:text-box><text:p text:style-name="P28"><text:span text:style-name="T29">Źródło: Opracowanie własne ma podstawie: The</text:span><text:span text:style-name="T30">World</text:span><text:span text:style-name="T29">Bank, (b.d.).</text:span><text:span text:style-name="T33">Kazakhstan. GDP (current US$)</text:span><text:span text:style-name="T29">.</text:span><text:span text:style-name="T34">Po-</text:span><text:span text:style-name="T35">brano</text:span><text:span text:style-name="T36">27sierpnia2017,z:</text:span><text:a xlink:type="simple" xlink:href="http://data.worldbank.org/indicator/NY.GDP.MKTP.CD?end=2016&amp;amp;lo-" text:style-name="ListLabel_20_4" text:visited-style-name="ListLabel_20_4"><text:span text:style-name="T36">http://data.worldbank.org/indicator/NY.GDP.MKTP.CD?end=2016&amp;lo-</text:span></text:a><text:span text:style-name="T29">cations=KZ&amp;start=1990&amp;view=chart.</text:span></text:p></draw:text-box></draw:frame><draw:frame draw:style-name="fr1" text:anchor-type="char" svg:x="1.466cm" svg:y="17.745cm" svg:width="8.985cm" svg:height="0.506cm" draw:z-index="63"><draw:text-box><text:p text:style-name="P19"><text:span text:style-name="T25">Tabela</text:span><text:span text:style-name="T27">4.</text:span><text:span text:style-name="T28">Bilans</text:span><text:span text:style-name="T31">handlowyKazachstanuwlatach2012-2017(mlndol.)</text:span></text:p></draw:text-box></draw:frame><draw:frame draw:style-name="fr1" text:anchor-type="char" svg:x="1.466cm" svg:y="21.165cm" svg:width="13.67cm" svg:height="0.887cm" draw:z-index="64"><draw:text-box><text:p text:style-name="P20"><text:span text:style-name="T29">Źródło:</text:span><text:span text:style-name="T37">Opracowanie</text:span><text:span text:style-name="T32">własnenapodstawie:NationalBankofKazakhstan,(26.06.217).BalanceofPayments.</text:span></text:p><text:p text:style-name="P61"><text:span text:style-name="T29">Pobran</text:span><text:a xlink:type="simple" xlink:href="http://www.nationalbank.kz/document/?docid=6036&amp;amp;switch=eng" text:style-name="ListLabel_20_4" text:visited-style-name="ListLabel_20_4"><text:span text:style-name="T29">o 10 września 2017, z: http://www.nationalbank.kz/document/?docid=6036&amp;switch=eng.</text:span></text:a></text:p></draw:text-box></draw:frame><draw:frame draw:style-name="fr1" text:anchor-type="char" svg:x="1.499cm" svg:y="18.322cm" svg:width="2.254cm" svg:height="0.432cm" draw:z-index="65"><draw:text-box><text:p text:style-name="P62"><text:span text:style-name="T25">Rok</text:span></text:p></draw:text-box></draw:frame><draw:frame draw:style-name="fr1" text:anchor-type="char" svg:x="3.754cm" svg:y="18.322cm" svg:width="3.768cm" svg:height="0.432cm" draw:z-index="66"><draw:text-box><text:p text:style-name="P64"><text:span text:style-name="T25">Eksport (mln dol.)</text:span></text:p></draw:text-box></draw:frame><draw:frame draw:style-name="fr1" text:anchor-type="char" svg:x="7.519cm" svg:y="18.322cm" svg:width="3.56cm" svg:height="0.432cm" draw:z-index="67"><draw:text-box><text:p text:style-name="P65"><text:span text:style-name="T25">Import (mln dol.)</text:span></text:p></draw:text-box></draw:frame><draw:frame draw:style-name="fr1" text:anchor-type="char" svg:x="11.077cm" svg:y="18.322cm" svg:width="4.023cm" svg:height="0.432cm" draw:z-index="68"><draw:text-box><text:p text:style-name="P66"><text:span text:style-name="T25">Bilans handlowy(mln dol.)</text:span></text:p></draw:text-box></draw:frame><draw:frame draw:style-name="fr1" text:anchor-type="char" svg:x="1.499cm" svg:y="18.752cm" svg:width="2.254cm" svg:height="0.432cm" draw:z-index="69"><draw:text-box><text:p text:style-name="P63"><text:span text:style-name="T29">2012</text:span></text:p></draw:text-box></draw:frame><draw:frame draw:style-name="fr1" text:anchor-type="char" svg:x="3.754cm" svg:y="18.752cm" svg:width="3.768cm" svg:height="0.432cm" draw:z-index="70"><draw:text-box><text:p text:style-name="P67"><text:span text:style-name="T29">86 931,1</text:span></text:p></draw:text-box></draw:frame><draw:frame draw:style-name="fr1" text:anchor-type="char" svg:x="7.519cm" svg:y="18.752cm" svg:width="3.56cm" svg:height="0.432cm" draw:z-index="71"><draw:text-box><text:p text:style-name="P68"><text:span text:style-name="T29">48 785,8</text:span></text:p></draw:text-box></draw:frame><draw:frame draw:style-name="fr1" text:anchor-type="char" svg:x="11.077cm" svg:y="18.752cm" svg:width="4.023cm" svg:height="0.432cm" draw:z-index="72"><draw:text-box><text:p text:style-name="P69"><text:span text:style-name="T29">38 145,2</text:span></text:p></draw:text-box></draw:frame><draw:frame draw:style-name="fr1" text:anchor-type="char" svg:x="1.499cm" svg:y="19.182cm" svg:width="2.254cm" svg:height="0.432cm" draw:z-index="73"><draw:text-box><text:p text:style-name="P63"><text:span text:style-name="T29">2013</text:span></text:p></draw:text-box></draw:frame><draw:frame draw:style-name="fr1" text:anchor-type="char" svg:x="3.754cm" svg:y="19.182cm" svg:width="3.768cm" svg:height="0.432cm" draw:z-index="74"><draw:text-box><text:p text:style-name="P67"><text:span text:style-name="T29">85 595,4</text:span></text:p></draw:text-box></draw:frame><draw:frame draw:style-name="fr1" text:anchor-type="char" svg:x="7.519cm" svg:y="19.182cm" svg:width="3.56cm" svg:height="0.432cm" draw:z-index="75"><draw:text-box><text:p text:style-name="P68"><text:span text:style-name="T29">50 803,2</text:span></text:p></draw:text-box></draw:frame><draw:frame draw:style-name="fr1" text:anchor-type="char" svg:x="11.077cm" svg:y="19.182cm" svg:width="4.023cm" svg:height="0.432cm" draw:z-index="76"><draw:text-box><text:p text:style-name="P69"><text:span text:style-name="T29">34 792,3</text:span></text:p></draw:text-box></draw:frame><draw:frame draw:style-name="fr1" text:anchor-type="char" svg:x="1.499cm" svg:y="19.614cm" svg:width="2.254cm" svg:height="0.432cm" draw:z-index="77"><draw:text-box><text:p text:style-name="P63"><text:span text:style-name="T29">2014</text:span></text:p></draw:text-box></draw:frame><draw:frame draw:style-name="fr1" text:anchor-type="char" svg:x="3.754cm" svg:y="19.614cm" svg:width="3.768cm" svg:height="0.432cm" draw:z-index="78"><draw:text-box><text:p text:style-name="P67"><text:span text:style-name="T29">80 309,5</text:span></text:p></draw:text-box></draw:frame><draw:frame draw:style-name="fr1" text:anchor-type="char" svg:x="7.519cm" svg:y="19.614cm" svg:width="3.56cm" svg:height="0.432cm" draw:z-index="79"><draw:text-box><text:p text:style-name="P68"><text:span text:style-name="T29">44 064,0</text:span></text:p></draw:text-box></draw:frame><draw:frame draw:style-name="fr1" text:anchor-type="char" svg:x="11.077cm" svg:y="19.614cm" svg:width="4.023cm" svg:height="0.432cm" draw:z-index="80"><draw:text-box><text:p text:style-name="P69"><text:span text:style-name="T29">36 245,5</text:span></text:p></draw:text-box></draw:frame><draw:frame draw:style-name="fr1" text:anchor-type="char" svg:x="1.499cm" svg:y="20.045cm" svg:width="2.254cm" svg:height="0.432cm" draw:z-index="81"><draw:text-box><text:p text:style-name="P63"><text:span text:style-name="T29">2015</text:span></text:p></draw:text-box></draw:frame><draw:frame draw:style-name="fr1" text:anchor-type="char" svg:x="3.754cm" svg:y="20.045cm" svg:width="3.768cm" svg:height="0.432cm" draw:z-index="82"><draw:text-box><text:p text:style-name="P67"><text:span text:style-name="T29">46 515,9</text:span></text:p></draw:text-box></draw:frame><draw:frame draw:style-name="fr1" text:anchor-type="char" svg:x="7.519cm" svg:y="20.045cm" svg:width="3.56cm" svg:height="0.432cm" draw:z-index="83"><draw:text-box><text:p text:style-name="P68"><text:span text:style-name="T29">33 844,4</text:span></text:p></draw:text-box></draw:frame><draw:frame draw:style-name="fr1" text:anchor-type="char" svg:x="11.077cm" svg:y="20.045cm" svg:width="4.023cm" svg:height="0.432cm" draw:z-index="84"><draw:text-box><text:p text:style-name="P69"><text:span text:style-name="T29">12 671,4</text:span></text:p></draw:text-box></draw:frame><draw:frame draw:style-name="fr1" text:anchor-type="char" svg:x="1.499cm" svg:y="20.475cm" svg:width="2.254cm" svg:height="0.432cm" draw:z-index="85"><draw:text-box><text:p text:style-name="P63"><text:span text:style-name="T29">2016</text:span></text:p></draw:text-box></draw:frame><draw:frame draw:style-name="fr1" text:anchor-type="char" svg:x="3.754cm" svg:y="20.475cm" svg:width="3.768cm" svg:height="0.432cm" draw:z-index="86"><draw:text-box><text:p text:style-name="P67"><text:span text:style-name="T29">37 301,2</text:span></text:p></draw:text-box></draw:frame><draw:frame draw:style-name="fr1" text:anchor-type="char" svg:x="7.519cm" svg:y="20.475cm" svg:width="3.56cm" svg:height="0.432cm" draw:z-index="87"><draw:text-box><text:p text:style-name="P68"><text:span text:style-name="T29">27 869,3</text:span></text:p></draw:text-box></draw:frame><draw:frame draw:style-name="fr1" text:anchor-type="char" svg:x="11.077cm" svg:y="20.475cm" svg:width="4.023cm" svg:height="0.432cm" draw:z-index="88"><draw:text-box><text:p text:style-name="P70"><text:span text:style-name="T29">9 431,9</text:span></text:p></draw:text-box></draw:frame><draw:frame draw:style-name="fr1" text:anchor-type="char" svg:x="1.499cm" svg:y="9.449cm" svg:width="2.722cm" svg:height="0.432cm" draw:z-index="89"><draw:text-box><text:p text:style-name="P71"><text:span text:style-name="T25">Rok</text:span></text:p></draw:text-box></draw:frame><draw:frame draw:style-name="fr1" text:anchor-type="char" svg:x="4.219cm" svg:y="9.449cm" svg:width="3.981cm" svg:height="0.432cm" draw:z-index="90"><draw:text-box><text:p text:style-name="P73"><text:span text:style-name="T25">PKB (mld dol.)</text:span></text:p></draw:text-box></draw:frame><draw:frame draw:style-name="fr1" text:anchor-type="char" svg:x="8.199cm" svg:y="9.449cm" svg:width="2.722cm" svg:height="0.432cm" draw:z-index="91"><draw:text-box><text:p text:style-name="P71"><text:span text:style-name="T25">Rok</text:span></text:p></draw:text-box></draw:frame><draw:frame draw:style-name="fr1" text:anchor-type="char" svg:x="10.918cm" svg:y="9.449cm" svg:width="4.182cm" svg:height="0.432cm" draw:z-index="92"><draw:text-box><text:p text:style-name="P74"><text:span text:style-name="T25">PKB (mld dol.)</text:span></text:p></draw:text-box></draw:frame><draw:frame draw:style-name="fr1" text:anchor-type="char" svg:x="1.499cm" svg:y="9.881cm" svg:width="2.722cm" svg:height="0.432cm" draw:z-index="93"><draw:text-box><text:p text:style-name="P72"><text:span text:style-name="T29">1991</text:span></text:p></draw:text-box></draw:frame><draw:frame draw:style-name="fr1" text:anchor-type="char" svg:x="4.219cm" svg:y="9.881cm" svg:width="3.981cm" svg:height="0.432cm" draw:z-index="94"><draw:text-box><text:p text:style-name="P75"><text:span text:style-name="T29">24,881</text:span></text:p></draw:text-box></draw:frame><draw:frame draw:style-name="fr1" text:anchor-type="char" svg:x="8.199cm" svg:y="9.881cm" svg:width="2.722cm" svg:height="0.432cm" draw:z-index="95"><draw:text-box><text:p text:style-name="P72"><text:span text:style-name="T29">2004</text:span></text:p></draw:text-box></draw:frame><draw:frame draw:style-name="fr1" text:anchor-type="char" svg:x="10.918cm" svg:y="9.881cm" svg:width="4.182cm" svg:height="0.432cm" draw:z-index="96"><draw:text-box><text:p text:style-name="P76"><text:span text:style-name="T29">43,152</text:span></text:p></draw:text-box></draw:frame><draw:frame draw:style-name="fr1" text:anchor-type="char" svg:x="1.499cm" svg:y="10.312cm" svg:width="2.722cm" svg:height="0.432cm" draw:z-index="97"><draw:text-box><text:p text:style-name="P72"><text:span text:style-name="T29">1992</text:span></text:p></draw:text-box></draw:frame><draw:frame draw:style-name="fr1" text:anchor-type="char" svg:x="4.219cm" svg:y="10.312cm" svg:width="3.981cm" svg:height="0.432cm" draw:z-index="98"><draw:text-box><text:p text:style-name="P75"><text:span text:style-name="T29">24,907</text:span></text:p></draw:text-box></draw:frame><draw:frame draw:style-name="fr1" text:anchor-type="char" svg:x="8.199cm" svg:y="10.312cm" svg:width="2.722cm" svg:height="0.432cm" draw:z-index="99"><draw:text-box><text:p text:style-name="P72"><text:span text:style-name="T29">2005</text:span></text:p></draw:text-box></draw:frame><draw:frame draw:style-name="fr1" text:anchor-type="char" svg:x="10.918cm" svg:y="10.312cm" svg:width="4.182cm" svg:height="0.432cm" draw:z-index="100"><draw:text-box><text:p text:style-name="P76"><text:span text:style-name="T29">57,124</text:span></text:p></draw:text-box></draw:frame><draw:frame draw:style-name="fr1" text:anchor-type="char" svg:x="1.499cm" svg:y="10.742cm" svg:width="2.722cm" svg:height="0.432cm" draw:z-index="101"><draw:text-box><text:p text:style-name="P72"><text:span text:style-name="T29">1993</text:span></text:p></draw:text-box></draw:frame><draw:frame draw:style-name="fr1" text:anchor-type="char" svg:x="4.219cm" svg:y="10.742cm" svg:width="3.981cm" svg:height="0.432cm" draw:z-index="102"><draw:text-box><text:p text:style-name="P75"><text:span text:style-name="T29">23,409</text:span></text:p></draw:text-box></draw:frame><draw:frame draw:style-name="fr1" text:anchor-type="char" svg:x="8.199cm" svg:y="10.742cm" svg:width="2.722cm" svg:height="0.432cm" draw:z-index="103"><draw:text-box><text:p text:style-name="P72"><text:span text:style-name="T29">2006</text:span></text:p></draw:text-box></draw:frame><draw:frame draw:style-name="fr1" text:anchor-type="char" svg:x="10.918cm" svg:y="10.742cm" svg:width="4.182cm" svg:height="0.432cm" draw:z-index="104"><draw:text-box><text:p text:style-name="P76"><text:span text:style-name="T29">81,004</text:span></text:p></draw:text-box></draw:frame><draw:frame draw:style-name="fr1" text:anchor-type="char" svg:x="1.499cm" svg:y="11.172cm" svg:width="2.722cm" svg:height="0.432cm" draw:z-index="105"><draw:text-box><text:p text:style-name="P72"><text:span text:style-name="T29">1994</text:span></text:p></draw:text-box></draw:frame><draw:frame draw:style-name="fr1" text:anchor-type="char" svg:x="4.219cm" svg:y="11.172cm" svg:width="3.981cm" svg:height="0.432cm" draw:z-index="106"><draw:text-box><text:p text:style-name="P75"><text:span text:style-name="T29">21,251</text:span></text:p></draw:text-box></draw:frame><draw:frame draw:style-name="fr1" text:anchor-type="char" svg:x="8.199cm" svg:y="11.172cm" svg:width="2.722cm" svg:height="0.432cm" draw:z-index="107"><draw:text-box><text:p text:style-name="P72"><text:span text:style-name="T29">2007</text:span></text:p></draw:text-box></draw:frame><draw:frame draw:style-name="fr1" text:anchor-type="char" svg:x="10.918cm" svg:y="11.172cm" svg:width="4.182cm" svg:height="0.432cm" draw:z-index="108"><draw:text-box><text:p text:style-name="P76"><text:span text:style-name="T29">104,85</text:span></text:p></draw:text-box></draw:frame><draw:frame draw:style-name="fr1" text:anchor-type="char" svg:x="1.499cm" svg:y="11.605cm" svg:width="2.722cm" svg:height="0.432cm" draw:z-index="109"><draw:text-box><text:p text:style-name="P72"><text:span text:style-name="T29">1995</text:span></text:p></draw:text-box></draw:frame><draw:frame draw:style-name="fr1" text:anchor-type="char" svg:x="4.219cm" svg:y="11.605cm" svg:width="3.981cm" svg:height="0.432cm" draw:z-index="110"><draw:text-box><text:p text:style-name="P75"><text:span text:style-name="T29">20,374</text:span></text:p></draw:text-box></draw:frame><draw:frame draw:style-name="fr1" text:anchor-type="char" svg:x="8.199cm" svg:y="11.605cm" svg:width="2.722cm" svg:height="0.432cm" draw:z-index="111"><draw:text-box><text:p text:style-name="P72"><text:span text:style-name="T29">2008</text:span></text:p></draw:text-box></draw:frame><draw:frame draw:style-name="fr1" text:anchor-type="char" svg:x="10.918cm" svg:y="11.605cm" svg:width="4.182cm" svg:height="0.432cm" draw:z-index="112"><draw:text-box><text:p text:style-name="P77"><text:span text:style-name="T29">133,442</text:span></text:p></draw:text-box></draw:frame><draw:frame draw:style-name="fr1" text:anchor-type="char" svg:x="1.499cm" svg:y="12.035cm" svg:width="2.722cm" svg:height="0.432cm" draw:z-index="113"><draw:text-box><text:p text:style-name="P72"><text:span text:style-name="T29">1996</text:span></text:p></draw:text-box></draw:frame><draw:frame draw:style-name="fr1" text:anchor-type="char" svg:x="4.219cm" svg:y="12.035cm" svg:width="3.981cm" svg:height="0.432cm" draw:z-index="114"><draw:text-box><text:p text:style-name="P75"><text:span text:style-name="T29">21,035</text:span></text:p></draw:text-box></draw:frame><draw:frame draw:style-name="fr1" text:anchor-type="char" svg:x="8.199cm" svg:y="12.035cm" svg:width="2.722cm" svg:height="0.432cm" draw:z-index="115"><draw:text-box><text:p text:style-name="P72"><text:span text:style-name="T29">2009</text:span></text:p></draw:text-box></draw:frame><draw:frame draw:style-name="fr1" text:anchor-type="char" svg:x="10.918cm" svg:y="12.035cm" svg:width="4.182cm" svg:height="0.432cm" draw:z-index="116"><draw:text-box><text:p text:style-name="P77"><text:span text:style-name="T29">115,309</text:span></text:p></draw:text-box></draw:frame><draw:frame draw:style-name="fr1" text:anchor-type="char" svg:x="1.499cm" svg:y="12.465cm" svg:width="2.722cm" svg:height="0.432cm" draw:z-index="117"><draw:text-box><text:p text:style-name="P72"><text:span text:style-name="T29">1997</text:span></text:p></draw:text-box></draw:frame><draw:frame draw:style-name="fr1" text:anchor-type="char" svg:x="4.219cm" svg:y="12.465cm" svg:width="3.981cm" svg:height="0.432cm" draw:z-index="118"><draw:text-box><text:p text:style-name="P75"><text:span text:style-name="T29">22,166</text:span></text:p></draw:text-box></draw:frame><draw:frame draw:style-name="fr1" text:anchor-type="char" svg:x="8.199cm" svg:y="12.465cm" svg:width="2.722cm" svg:height="0.432cm" draw:z-index="119"><draw:text-box><text:p text:style-name="P72"><text:span text:style-name="T29">2010</text:span></text:p></draw:text-box></draw:frame><draw:frame draw:style-name="fr1" text:anchor-type="char" svg:x="10.918cm" svg:y="12.465cm" svg:width="4.182cm" svg:height="0.432cm" draw:z-index="120"><draw:text-box><text:p text:style-name="P77"><text:span text:style-name="T29">148,047</text:span></text:p></draw:text-box></draw:frame><draw:frame draw:style-name="fr1" text:anchor-type="char" svg:x="1.499cm" svg:y="12.896cm" svg:width="2.722cm" svg:height="0.432cm" draw:z-index="121"><draw:text-box><text:p text:style-name="P72"><text:span text:style-name="T29">1998</text:span></text:p></draw:text-box></draw:frame><draw:frame draw:style-name="fr1" text:anchor-type="char" svg:x="4.219cm" svg:y="12.896cm" svg:width="3.981cm" svg:height="0.432cm" draw:z-index="122"><draw:text-box><text:p text:style-name="P75"><text:span text:style-name="T29">22,135</text:span></text:p></draw:text-box></draw:frame><draw:frame draw:style-name="fr1" text:anchor-type="char" svg:x="8.199cm" svg:y="12.896cm" svg:width="2.722cm" svg:height="0.432cm" draw:z-index="123"><draw:text-box><text:p text:style-name="P72"><text:span text:style-name="T29">2011</text:span></text:p></draw:text-box></draw:frame><draw:frame draw:style-name="fr1" text:anchor-type="char" svg:x="10.918cm" svg:y="12.896cm" svg:width="4.182cm" svg:height="0.432cm" draw:z-index="124"><draw:text-box><text:p text:style-name="P77"><text:span text:style-name="T29">192,627</text:span></text:p></draw:text-box></draw:frame><draw:frame draw:style-name="fr1" text:anchor-type="char" svg:x="1.499cm" svg:y="13.326cm" svg:width="2.722cm" svg:height="0.432cm" draw:z-index="125"><draw:text-box><text:p text:style-name="P72"><text:span text:style-name="T29">1999</text:span></text:p></draw:text-box></draw:frame><draw:frame draw:style-name="fr1" text:anchor-type="char" svg:x="4.219cm" svg:y="13.326cm" svg:width="3.981cm" svg:height="0.432cm" draw:z-index="126"><draw:text-box><text:p text:style-name="P75"><text:span text:style-name="T29">16,871</text:span></text:p></draw:text-box></draw:frame><draw:frame draw:style-name="fr1" text:anchor-type="char" svg:x="8.199cm" svg:y="13.326cm" svg:width="2.722cm" svg:height="0.432cm" draw:z-index="127"><draw:text-box><text:p text:style-name="P72"><text:span text:style-name="T29">2012</text:span></text:p></draw:text-box></draw:frame><draw:frame draw:style-name="fr1" text:anchor-type="char" svg:x="10.918cm" svg:y="13.326cm" svg:width="4.182cm" svg:height="0.432cm" draw:z-index="128"><draw:text-box><text:p text:style-name="P77"><text:span text:style-name="T29">207,999</text:span></text:p></draw:text-box></draw:frame><draw:frame draw:style-name="fr1" text:anchor-type="char" svg:x="1.499cm" svg:y="13.758cm" svg:width="2.722cm" svg:height="0.432cm" draw:z-index="129"><draw:text-box><text:p text:style-name="P72"><text:span text:style-name="T29">2000</text:span></text:p></draw:text-box></draw:frame><draw:frame draw:style-name="fr1" text:anchor-type="char" svg:x="4.219cm" svg:y="13.758cm" svg:width="3.981cm" svg:height="0.432cm" draw:z-index="130"><draw:text-box><text:p text:style-name="P75"><text:span text:style-name="T29">18,292</text:span></text:p></draw:text-box></draw:frame><draw:frame draw:style-name="fr1" text:anchor-type="char" svg:x="8.199cm" svg:y="13.758cm" svg:width="2.722cm" svg:height="0.432cm" draw:z-index="131"><draw:text-box><text:p text:style-name="P72"><text:span text:style-name="T29">2013</text:span></text:p></draw:text-box></draw:frame><draw:frame draw:style-name="fr1" text:anchor-type="char" svg:x="10.918cm" svg:y="13.758cm" svg:width="4.182cm" svg:height="0.432cm" draw:z-index="132"><draw:text-box><text:p text:style-name="P77"><text:span text:style-name="T29">236,635</text:span></text:p></draw:text-box></draw:frame><draw:frame draw:style-name="fr1" text:anchor-type="char" svg:x="1.499cm" svg:y="14.189cm" svg:width="2.722cm" svg:height="0.432cm" draw:z-index="133"><draw:text-box><text:p text:style-name="P72"><text:span text:style-name="T29">2001</text:span></text:p></draw:text-box></draw:frame><draw:frame draw:style-name="fr1" text:anchor-type="char" svg:x="4.219cm" svg:y="14.189cm" svg:width="3.981cm" svg:height="0.432cm" draw:z-index="134"><draw:text-box><text:p text:style-name="P75"><text:span text:style-name="T29">22,153</text:span></text:p></draw:text-box></draw:frame><draw:frame draw:style-name="fr1" text:anchor-type="char" svg:x="8.199cm" svg:y="14.189cm" svg:width="2.722cm" svg:height="0.432cm" draw:z-index="135"><draw:text-box><text:p text:style-name="P72"><text:span text:style-name="T29">2014</text:span></text:p></draw:text-box></draw:frame><draw:frame draw:style-name="fr1" text:anchor-type="char" svg:x="10.918cm" svg:y="14.189cm" svg:width="4.182cm" svg:height="0.432cm" draw:z-index="136"><draw:text-box><text:p text:style-name="P77"><text:span text:style-name="T29">221,416</text:span></text:p></draw:text-box></draw:frame><draw:frame draw:style-name="fr1" text:anchor-type="char" svg:x="1.499cm" svg:y="14.621cm" svg:width="2.722cm" svg:height="0.432cm" draw:z-index="137"><draw:text-box><text:p text:style-name="P72"><text:span text:style-name="T29">2002</text:span></text:p></draw:text-box></draw:frame><draw:frame draw:style-name="fr1" text:anchor-type="char" svg:x="4.219cm" svg:y="14.621cm" svg:width="3.981cm" svg:height="0.432cm" draw:z-index="138"><draw:text-box><text:p text:style-name="P75"><text:span text:style-name="T29">24,637</text:span></text:p></draw:text-box></draw:frame><draw:frame draw:style-name="fr1" text:anchor-type="char" svg:x="8.199cm" svg:y="14.621cm" svg:width="2.722cm" svg:height="0.432cm" draw:z-index="139"><draw:text-box><text:p text:style-name="P72"><text:span text:style-name="T29">2015</text:span></text:p></draw:text-box></draw:frame><draw:frame draw:style-name="fr1" text:anchor-type="char" svg:x="10.918cm" svg:y="14.621cm" svg:width="4.182cm" svg:height="0.432cm" draw:z-index="140"><draw:text-box><text:p text:style-name="P77"><text:span text:style-name="T29">184,388</text:span></text:p></draw:text-box></draw:frame><draw:frame draw:style-name="fr1" text:anchor-type="char" svg:x="1.499cm" svg:y="15.05cm" svg:width="2.722cm" svg:height="0.432cm" draw:z-index="141"><draw:text-box><text:p text:style-name="P72"><text:span text:style-name="T29">2003</text:span></text:p></draw:text-box></draw:frame><draw:frame draw:style-name="fr1" text:anchor-type="char" svg:x="4.219cm" svg:y="15.05cm" svg:width="3.981cm" svg:height="0.432cm" draw:z-index="142"><draw:text-box><text:p text:style-name="P75"><text:span text:style-name="T29">30,834</text:span></text:p></draw:text-box></draw:frame><draw:frame draw:style-name="fr1" text:anchor-type="char" svg:x="8.199cm" svg:y="15.05cm" svg:width="2.722cm" svg:height="0.432cm" draw:z-index="143"><draw:text-box><text:p text:style-name="P72"><text:span text:style-name="T29">2016</text:span></text:p></draw:text-box></draw:frame><draw:frame draw:style-name="fr1" text:anchor-type="char" svg:x="10.918cm" svg:y="15.05cm" svg:width="4.182cm" svg:height="0.432cm" draw:z-index="144"><draw:text-box><text:p text:style-name="P77"><text:span text:style-name="T29">133,657</text:span></text:p></draw:text-box></draw:frame><draw:frame draw:style-name="fr1" text:anchor-type="char" svg:x="1.483cm" svg:y="1.508cm" svg:width="13.601cm" svg:height="0.423cm" draw:z-index="145"><draw:text-box><text:p text:style-name="P130"/></draw:text-box></draw:frame></text:p>
      <text:p text:style-name="P6"><draw:line text:anchor-type="char" draw:z-index="146" draw:style-name="gr1" draw:text-style-name="P143" svg:x1="1.499cm" svg:y1="1.896cm" svg:x2="15.099cm" svg:y2="1.896cm"><text:p/></draw:line><draw:g text:anchor-type="char" draw:z-index="224" draw:style-name="gr2"><draw:line draw:style-name="gr3" draw:text-style-name="P143" svg:x1="1.49cm" svg:y1="14.307cm" svg:x2="2.716cm" svg:y2="14.307cm"><text:p/></draw:line><draw:line draw:style-name="gr3" draw:text-style-name="P143" svg:x1="2.716cm" svg:y1="14.307cm" svg:x2="5.193cm" svg:y2="14.307cm"><text:p/></draw:line><draw:line draw:style-name="gr3" draw:text-style-name="P143" svg:x1="5.192cm" svg:y1="14.307cm" svg:x2="7.67cm" svg:y2="14.307cm"><text:p/></draw:line><draw:line draw:style-name="gr3" draw:text-style-name="P143" svg:x1="7.671cm" svg:y1="14.307cm" svg:x2="10.149cm" svg:y2="14.307cm"><text:p/></draw:line><draw:line draw:style-name="gr3" draw:text-style-name="P143" svg:x1="10.149cm" svg:y1="14.307cm" svg:x2="12.627cm" svg:y2="14.307cm"><text:p/></draw:line><draw:line draw:style-name="gr3" draw:text-style-name="P143" svg:x1="12.627cm" svg:y1="14.307cm" svg:x2="15.109cm" svg:y2="14.307cm"><text:p/></draw:line><draw:line draw:style-name="gr3" draw:text-style-name="P143" svg:x1="1.49cm" svg:y1="14.737cm" svg:x2="2.716cm" svg:y2="14.737cm"><text:p/></draw:line><draw:line draw:style-name="gr3" draw:text-style-name="P143" svg:x1="2.716cm" svg:y1="14.737cm" svg:x2="5.193cm" svg:y2="14.737cm"><text:p/></draw:line><draw:line draw:style-name="gr3" draw:text-style-name="P143" svg:x1="5.192cm" svg:y1="14.737cm" svg:x2="7.67cm" svg:y2="14.737cm"><text:p/></draw:line><draw:line draw:style-name="gr3" draw:text-style-name="P143" svg:x1="7.671cm" svg:y1="14.737cm" svg:x2="10.149cm" svg:y2="14.737cm"><text:p/></draw:line><draw:line draw:style-name="gr3" draw:text-style-name="P143" svg:x1="10.149cm" svg:y1="14.737cm" svg:x2="12.627cm" svg:y2="14.737cm"><text:p/></draw:line><draw:line draw:style-name="gr3" draw:text-style-name="P143" svg:x1="12.627cm" svg:y1="14.737cm" svg:x2="15.109cm" svg:y2="14.737cm"><text:p/></draw:line><draw:line draw:style-name="gr3" draw:text-style-name="P143" svg:x1="1.49cm" svg:y1="15.167cm" svg:x2="2.716cm" svg:y2="15.167cm"><text:p/></draw:line><draw:line draw:style-name="gr3" draw:text-style-name="P143" svg:x1="2.716cm" svg:y1="15.167cm" svg:x2="5.193cm" svg:y2="15.167cm"><text:p/></draw:line><draw:line draw:style-name="gr3" draw:text-style-name="P143" svg:x1="5.192cm" svg:y1="15.167cm" svg:x2="7.67cm" svg:y2="15.167cm"><text:p/></draw:line><draw:line draw:style-name="gr3" draw:text-style-name="P143" svg:x1="7.671cm" svg:y1="15.167cm" svg:x2="10.149cm" svg:y2="15.167cm"><text:p/></draw:line><draw:line draw:style-name="gr3" draw:text-style-name="P143" svg:x1="10.149cm" svg:y1="15.167cm" svg:x2="12.627cm" svg:y2="15.167cm"><text:p/></draw:line><draw:line draw:style-name="gr3" draw:text-style-name="P143" svg:x1="12.627cm" svg:y1="15.167cm" svg:x2="15.109cm" svg:y2="15.167cm"><text:p/></draw:line><draw:line draw:style-name="gr3" draw:text-style-name="P143" svg:x1="1.49cm" svg:y1="15.599cm" svg:x2="2.716cm" svg:y2="15.599cm"><text:p/></draw:line><draw:line draw:style-name="gr3" draw:text-style-name="P143" svg:x1="2.716cm" svg:y1="15.599cm" svg:x2="5.193cm" svg:y2="15.599cm"><text:p/></draw:line><draw:line draw:style-name="gr3" draw:text-style-name="P143" svg:x1="5.192cm" svg:y1="15.599cm" svg:x2="7.67cm" svg:y2="15.599cm"><text:p/></draw:line><draw:line draw:style-name="gr3" draw:text-style-name="P143" svg:x1="7.671cm" svg:y1="15.599cm" svg:x2="10.149cm" svg:y2="15.599cm"><text:p/></draw:line><draw:line draw:style-name="gr3" draw:text-style-name="P143" svg:x1="10.149cm" svg:y1="15.599cm" svg:x2="12.627cm" svg:y2="15.599cm"><text:p/></draw:line><draw:line draw:style-name="gr3" draw:text-style-name="P143" svg:x1="12.627cm" svg:y1="15.599cm" svg:x2="15.109cm" svg:y2="15.599cm"><text:p/></draw:line><draw:line draw:style-name="gr3" draw:text-style-name="P143" svg:x1="1.49cm" svg:y1="16.081cm" svg:x2="2.716cm" svg:y2="16.081cm"><text:p/></draw:line><draw:line draw:style-name="gr3" draw:text-style-name="P143" svg:x1="2.716cm" svg:y1="16.081cm" svg:x2="5.193cm" svg:y2="16.081cm"><text:p/></draw:line><draw:line draw:style-name="gr3" draw:text-style-name="P143" svg:x1="5.192cm" svg:y1="16.081cm" svg:x2="7.67cm" svg:y2="16.081cm"><text:p/></draw:line><draw:line draw:style-name="gr3" draw:text-style-name="P143" svg:x1="7.671cm" svg:y1="16.081cm" svg:x2="10.149cm" svg:y2="16.081cm"><text:p/></draw:line><draw:line draw:style-name="gr3" draw:text-style-name="P143" svg:x1="10.149cm" svg:y1="16.081cm" svg:x2="12.627cm" svg:y2="16.081cm"><text:p/></draw:line><draw:line draw:style-name="gr3" draw:text-style-name="P143" svg:x1="12.627cm" svg:y1="16.081cm" svg:x2="15.109cm" svg:y2="16.081cm"><text:p/></draw:line><draw:line draw:style-name="gr3" draw:text-style-name="P143" svg:x1="1.49cm" svg:y1="13.444cm" svg:x2="2.716cm" svg:y2="13.444cm"><text:p/></draw:line><draw:line draw:style-name="gr3" draw:text-style-name="P143" svg:x1="2.716cm" svg:y1="13.444cm" svg:x2="5.193cm" svg:y2="13.444cm"><text:p/></draw:line><draw:line draw:style-name="gr3" draw:text-style-name="P143" svg:x1="5.192cm" svg:y1="13.444cm" svg:x2="7.67cm" svg:y2="13.444cm"><text:p/></draw:line><draw:line draw:style-name="gr3" draw:text-style-name="P143" svg:x1="7.671cm" svg:y1="13.444cm" svg:x2="10.149cm" svg:y2="13.444cm"><text:p/></draw:line><draw:line draw:style-name="gr3" draw:text-style-name="P143" svg:x1="10.149cm" svg:y1="13.444cm" svg:x2="12.627cm" svg:y2="13.444cm"><text:p/></draw:line><draw:line draw:style-name="gr3" draw:text-style-name="P143" svg:x1="12.627cm" svg:y1="13.444cm" svg:x2="15.109cm" svg:y2="13.444cm"><text:p/></draw:line><draw:line draw:style-name="gr3" draw:text-style-name="P143" svg:x1="1.49cm" svg:y1="13.874cm" svg:x2="2.716cm" svg:y2="13.874cm"><text:p/></draw:line><draw:line draw:style-name="gr3" draw:text-style-name="P143" svg:x1="2.716cm" svg:y1="13.874cm" svg:x2="5.193cm" svg:y2="13.874cm"><text:p/></draw:line><draw:line draw:style-name="gr3" draw:text-style-name="P143" svg:x1="5.192cm" svg:y1="13.874cm" svg:x2="7.67cm" svg:y2="13.874cm"><text:p/></draw:line><draw:line draw:style-name="gr3" draw:text-style-name="P143" svg:x1="7.671cm" svg:y1="13.874cm" svg:x2="10.149cm" svg:y2="13.874cm"><text:p/></draw:line><draw:line draw:style-name="gr3" draw:text-style-name="P143" svg:x1="10.149cm" svg:y1="13.874cm" svg:x2="12.627cm" svg:y2="13.874cm"><text:p/></draw:line><draw:line draw:style-name="gr3" draw:text-style-name="P143" svg:x1="12.627cm" svg:y1="13.874cm" svg:x2="15.109cm" svg:y2="13.874cm"><text:p/></draw:line></draw:g><draw:frame draw:style-name="fr1" text:anchor-type="char" svg:x="14.536cm" svg:y="1.388cm" svg:width="0.598cm" svg:height="0.466cm" draw:z-index="147"><draw:text-box><text:p text:style-name="P19"><text:span text:style-name="T6">253</text:span></text:p></draw:text-box></draw:frame><draw:frame draw:style-name="fr1" text:anchor-type="char" svg:x="1.466cm" svg:y="1.401cm" svg:width="1.184cm" svg:height="0.453cm" draw:z-index="148"><draw:text-box><text:p text:style-name="P19"><text:span text:style-name="T7">Artykuły</text:span></text:p></draw:text-box></draw:frame><draw:frame draw:style-name="fr1" text:anchor-type="char" svg:x="1.466cm" svg:y="2.364cm" svg:width="13.672cm" svg:height="11.012cm" draw:z-index="149"><draw:text-box><text:p text:style-name="P120"><text:span text:style-name="T1">Sankcje</text:span><text:span text:style-name="T41">nałożoneprzezświatzachodninegatywnieodbiłysięnaeksporciezKazach- stanu</text:span><text:span text:style-name="T52">do</text:span><text:span text:style-name="T2">Unii</text:span><text:span text:style-name="T52">Europejskiej.</text:span><text:span text:style-name="T17">Wartość</text:span><text:span text:style-name="T52">wywiezionychdóbrdopaństwUEw2015rokuspa- dła o 31,1% w porównaniu do roku 2014, natomiast w 2016 – o 21,4% w porównaniu do roku poprzedniego (patrz tabela nr 5). W 2013 roku wartość eksportu paliw do UE wyniosła 22,3 mld euro, natomiast w 2016 – zaledwie 10,8 mld euro. W ciągu czterech lat wartość sprzedanych do</text:span><text:span text:style-name="T2">Europy</text:span><text:span text:style-name="T1">paliw spadła o połowę (patrz tabela nr 6).</text:span><text:span text:style-name="T2">Unia</text:span><text:span text:style-name="T1">Eu- ropejska jest głównym partnerem handlowym Kazachstanu, co stanowi 39% (21,8 mld euro)</text:span><text:span text:style-name="T2">obrotów</text:span><text:span text:style-name="T1">ze współpracy Kazachstanu z zagranicą, na drugim miejscu znajduje się Rosja – 20,4% (11,4 mld euro), a trzecie zajmują Chiny – 12,77% (7,1 mld euro). Euro- pa jest głównym odbiorcą eksportowanych dóbr Kazachstanu – 50,5% całego eksportu przypada na rynek europejski. Drugie miejsce zajmują Chiny – 11,5%, a Rosja 9,5%. Dla porównania wymiana handlowa Kazachstanu z</text:span><text:span text:style-name="T2">Unią</text:span><text:span text:style-name="T1">Europejskiej stanowi zaledwie 0,5% wymiany wspólnoty z państwami trzecimi (European Commission, 2017).</text:span><text:span text:style-name="T58">Władze w Astanie są ekonomicznie i surowcowo uzależnione od</text:span><text:span text:style-name="T21">Europy.</text:span><text:span text:style-name="T2">Natomiast</text:span><text:span text:style-name="T1">Kazachstan jest zaledwie mało znaczącym partnerem handlowym dla</text:span><text:span text:style-name="T2">Unii</text:span><text:span text:style-name="T1">Europejskiej, a zawaha- nia na kazachskim rynku wewnętrznym nie wpływają na strukturę wymiany handlowej i stabilność gospodarczą</text:span><text:span text:style-name="T2">wspólnoty.</text:span><text:span text:style-name="T1">O ile w całościowej strukturze wymiany handlowej z państwami trzecimi Kazachstan nie jest istotnym partnerem, to jeżeli</text:span><text:span text:style-name="T2">skupimy</text:span><text:span text:style-name="T1">się na udziale kazachskich surowców w imporcie do</text:span><text:span text:style-name="T21">Europy,</text:span><text:span text:style-name="T1">okazuje się, że sytuacja jest bar- dziej</text:span><text:span text:style-name="T23">skomplikowana.KazachstanjestczołowymdostawcąpaliwciekłychdoUE.W2015 roku zajmował 6 miejsce. W ciągu 11 lat, od 2005 do 2015 roku, udział Kazachstanu <text:s text:c="3"/>w imporcie do</text:span><text:span text:style-name="T2">Europy</text:span><text:span text:style-name="T1">wzrósł z 4,2% do 6,2% (Eurostat,</text:span><text:span text:style-name="T45">2017).</text:span></text:p><text:p text:style-name="P24"><text:span text:style-name="T25">Tabela 5.</text:span><text:span text:style-name="T29">Wymiana handlowa Kazachstanu z Unią Europejską w latach 2012-2016 (mld euro)</text:span></text:p></draw:text-box></draw:frame><draw:frame draw:style-name="fr1" text:anchor-type="char" svg:x="1.466cm" svg:y="16.341cm" svg:width="13.67cm" svg:height="1.275cm" draw:z-index="150"><draw:text-box><text:p text:style-name="P28"><text:span text:style-name="T29">Źródło: Opracowanie własne na podstawie: European Commission, (22.02.217). European Union,</text:span><text:span text:style-name="T34">Trade</text:span><text:span text:style-name="T29">in goods with Kazakhstan. Pobrano 14 września 217, z:</text:span><text:a xlink:type="simple" xlink:href="http://trade.ec.europa.eu/doclib/docs/2006/" text:style-name="ListLabel_20_4" text:visited-style-name="ListLabel_20_4"><text:span text:style-name="T29">http://trade.ec.europa.eu/doclib/docs/2006/</text:span></text:a><text:span text:style-name="T29">september/tradoc_113406.pdf.</text:span></text:p></draw:text-box></draw:frame><draw:frame draw:style-name="fr1" text:anchor-type="char" svg:x="1.466cm" svg:y="17.928cm" svg:width="13.67cm" svg:height="4.263cm" draw:z-index="151"><draw:text-box><text:p text:style-name="P125"><text:span text:style-name="T1">Uzależnienie</text:span><text:span text:style-name="T49">państwaoddochodówzeksportusurowcówprowadzidoniebezpiecz- nego zjawiska,</text:span><text:span text:style-name="T18">jakim</text:span><text:span text:style-name="T1">jest</text:span><text:span text:style-name="T48">choroba holenderska</text:span><text:span text:style-name="T1">. W</text:span><text:span text:style-name="T18">takim</text:span><text:span text:style-name="T1">państwie rozwijają się jedynie gałęzie gospodarki związane z przemysłem surowcowym i energetycznym. Pozostałe sektory państwa ulegają stagnacji, wzrasta bezrobocie i skala</text:span><text:span text:style-name="T17">biedy.</text:span><text:span text:style-name="T1">Pomimo, iż Kazach- stan mógłby przeznaczyć nadwyżkę z podatków z eksportu na rozwój innych gałęzi go- spodarki lub opiekę zdrowotną dla obywateli, nie czyni tego (Elkin, 2015, s. 11). Innym niebezpiecznym zjawiskiem, charakterystycznym dla państw zasobnych w złoża ropy naftowej, jest tzn.</text:span><text:span text:style-name="T48">klątwa surowcowa.</text:span><text:span text:style-name="T1">Wiąże ona wielkość posiadanych złóż z tempem wzrostu</text:span><text:span text:style-name="T59">gospodarczegopaństwa.Państwateniepotrafiązabezpieczyćwperspektywie</text:span></text:p></draw:text-box></draw:frame><draw:frame draw:style-name="fr1" text:anchor-type="char" svg:x="1.499cm" svg:y="13.444cm" svg:width="1.217cm" svg:height="0.432cm" draw:z-index="152"><draw:text-box><text:p text:style-name="P78"><text:span text:style-name="T25">Rok</text:span></text:p></draw:text-box></draw:frame><draw:frame draw:style-name="fr1" text:anchor-type="char" svg:x="2.716cm" svg:y="13.444cm" svg:width="2.478cm" svg:height="0.432cm" draw:z-index="153"><draw:text-box><text:p text:style-name="P79"><text:span text:style-name="T25">Import</text:span></text:p></draw:text-box></draw:frame><draw:frame draw:style-name="fr1" text:anchor-type="char" svg:x="5.195cm" svg:y="13.444cm" svg:width="2.478cm" svg:height="0.432cm" draw:z-index="154"><draw:text-box><text:p text:style-name="P80"><text:span text:style-name="T25">% wzrostu</text:span></text:p></draw:text-box></draw:frame><draw:frame draw:style-name="fr1" text:anchor-type="char" svg:x="7.671cm" svg:y="13.444cm" svg:width="2.478cm" svg:height="0.432cm" draw:z-index="155"><draw:text-box><text:p text:style-name="P81"><text:span text:style-name="T25">Eksport</text:span></text:p></draw:text-box></draw:frame><draw:frame draw:style-name="fr1" text:anchor-type="char" svg:x="10.149cm" svg:y="13.444cm" svg:width="2.478cm" svg:height="0.432cm" draw:z-index="156"><draw:text-box><text:p text:style-name="P80"><text:span text:style-name="T25">% wzrostu</text:span></text:p></draw:text-box></draw:frame><draw:frame draw:style-name="fr1" text:anchor-type="char" svg:x="12.628cm" svg:y="13.444cm" svg:width="2.473cm" svg:height="0.432cm" draw:z-index="157"><draw:text-box><text:p text:style-name="P82"><text:span text:style-name="T25">Eksport</text:span></text:p></draw:text-box></draw:frame><draw:frame draw:style-name="fr1" text:anchor-type="char" svg:x="1.499cm" svg:y="13.877cm" svg:width="1.217cm" svg:height="0.432cm" draw:z-index="158"><draw:text-box><text:p text:style-name="P83"><text:span text:style-name="T29">2012</text:span></text:p></draw:text-box></draw:frame><draw:frame draw:style-name="fr1" text:anchor-type="char" svg:x="2.716cm" svg:y="13.877cm" svg:width="2.478cm" svg:height="0.432cm" draw:z-index="159"><draw:text-box><text:p text:style-name="P85"><text:span text:style-name="T29">6,9</text:span></text:p></draw:text-box></draw:frame><draw:frame draw:style-name="fr1" text:anchor-type="char" svg:x="5.195cm" svg:y="13.877cm" svg:width="2.478cm" svg:height="0.432cm" draw:z-index="160"><draw:text-box><text:p text:style-name="P87"><text:span text:style-name="T29">15.8</text:span></text:p></draw:text-box></draw:frame><draw:frame draw:style-name="fr1" text:anchor-type="char" svg:x="7.671cm" svg:y="13.877cm" svg:width="2.478cm" svg:height="0.432cm" draw:z-index="161"><draw:text-box><text:p text:style-name="P88"><text:span text:style-name="T29">24,6</text:span></text:p></draw:text-box></draw:frame><draw:frame draw:style-name="fr1" text:anchor-type="char" svg:x="10.149cm" svg:y="13.877cm" svg:width="2.478cm" svg:height="0.432cm" draw:z-index="162"><draw:text-box><text:p text:style-name="P90"><text:span text:style-name="T29">7,1</text:span></text:p></draw:text-box></draw:frame><draw:frame draw:style-name="fr1" text:anchor-type="char" svg:x="12.628cm" svg:y="13.877cm" svg:width="2.473cm" svg:height="0.432cm" draw:z-index="163"><draw:text-box><text:p text:style-name="P91"><text:span text:style-name="T29">22,3</text:span></text:p></draw:text-box></draw:frame><draw:frame draw:style-name="fr1" text:anchor-type="char" svg:x="1.499cm" svg:y="14.305cm" svg:width="1.217cm" svg:height="0.432cm" draw:z-index="164"><draw:text-box><text:p text:style-name="P83"><text:span text:style-name="T29">2013</text:span></text:p></draw:text-box></draw:frame><draw:frame draw:style-name="fr1" text:anchor-type="char" svg:x="2.716cm" svg:y="14.305cm" svg:width="2.478cm" svg:height="0.432cm" draw:z-index="165"><draw:text-box><text:p text:style-name="P85"><text:span text:style-name="T29">7,5</text:span></text:p></draw:text-box></draw:frame><draw:frame draw:style-name="fr1" text:anchor-type="char" svg:x="5.195cm" svg:y="14.305cm" svg:width="2.478cm" svg:height="0.432cm" draw:z-index="166"><draw:text-box><text:p text:style-name="P92"><text:span text:style-name="T29">7,9</text:span></text:p></draw:text-box></draw:frame><draw:frame draw:style-name="fr1" text:anchor-type="char" svg:x="7.671cm" svg:y="14.305cm" svg:width="2.478cm" svg:height="0.432cm" draw:z-index="167"><draw:text-box><text:p text:style-name="P88"><text:span text:style-name="T29">23,9</text:span></text:p></draw:text-box></draw:frame><draw:frame draw:style-name="fr1" text:anchor-type="char" svg:x="10.149cm" svg:y="14.305cm" svg:width="2.478cm" svg:height="0.432cm" draw:z-index="168"><draw:text-box><text:p text:style-name="P93"><text:span text:style-name="T29">−2,8</text:span></text:p></draw:text-box></draw:frame><draw:frame draw:style-name="fr1" text:anchor-type="char" svg:x="12.628cm" svg:y="14.305cm" svg:width="2.473cm" svg:height="0.432cm" draw:z-index="169"><draw:text-box><text:p text:style-name="P91"><text:span text:style-name="T29">22,2</text:span></text:p></draw:text-box></draw:frame><draw:frame draw:style-name="fr1" text:anchor-type="char" svg:x="1.499cm" svg:y="14.737cm" svg:width="1.217cm" svg:height="0.432cm" draw:z-index="170"><draw:text-box><text:p text:style-name="P83"><text:span text:style-name="T29">2014</text:span></text:p></draw:text-box></draw:frame><draw:frame draw:style-name="fr1" text:anchor-type="char" svg:x="2.716cm" svg:y="14.737cm" svg:width="2.478cm" svg:height="0.432cm" draw:z-index="171"><draw:text-box><text:p text:style-name="P85"><text:span text:style-name="T29">6,7</text:span></text:p></draw:text-box></draw:frame><draw:frame draw:style-name="fr1" text:anchor-type="char" svg:x="5.195cm" svg:y="14.737cm" svg:width="2.478cm" svg:height="0.432cm" draw:z-index="172"><draw:text-box><text:p text:style-name="P94"><text:span text:style-name="T29">−9,7</text:span></text:p></draw:text-box></draw:frame><draw:frame draw:style-name="fr1" text:anchor-type="char" svg:x="7.671cm" svg:y="14.737cm" svg:width="2.478cm" svg:height="0.432cm" draw:z-index="173"><draw:text-box><text:p text:style-name="P88"><text:span text:style-name="T29">23,9</text:span></text:p></draw:text-box></draw:frame><draw:frame draw:style-name="fr1" text:anchor-type="char" svg:x="10.149cm" svg:y="14.737cm" svg:width="2.478cm" svg:height="0.432cm" draw:z-index="174"><draw:text-box><text:p text:style-name="P95"><text:span text:style-name="T29">0</text:span></text:p></draw:text-box></draw:frame><draw:frame draw:style-name="fr1" text:anchor-type="char" svg:x="12.628cm" svg:y="14.737cm" svg:width="2.473cm" svg:height="0.432cm" draw:z-index="175"><draw:text-box><text:p text:style-name="P91"><text:span text:style-name="T29">14,3</text:span></text:p></draw:text-box></draw:frame><draw:frame draw:style-name="fr1" text:anchor-type="char" svg:x="1.499cm" svg:y="15.168cm" svg:width="1.217cm" svg:height="0.432cm" draw:z-index="176"><draw:text-box><text:p text:style-name="P83"><text:span text:style-name="T29">2015</text:span></text:p></draw:text-box></draw:frame><draw:frame draw:style-name="fr1" text:anchor-type="char" svg:x="2.716cm" svg:y="15.168cm" svg:width="2.478cm" svg:height="0.432cm" draw:z-index="177"><draw:text-box><text:p text:style-name="P85"><text:span text:style-name="T29">6,2</text:span></text:p></draw:text-box></draw:frame><draw:frame draw:style-name="fr1" text:anchor-type="char" svg:x="5.195cm" svg:y="15.168cm" svg:width="2.478cm" svg:height="0.432cm" draw:z-index="178"><draw:text-box><text:p text:style-name="P94"><text:span text:style-name="T29">−8,2</text:span></text:p></draw:text-box></draw:frame><draw:frame draw:style-name="fr1" text:anchor-type="char" svg:x="7.671cm" svg:y="15.168cm" svg:width="2.478cm" svg:height="0.432cm" draw:z-index="179"><draw:text-box><text:p text:style-name="P88"><text:span text:style-name="T29">16,2</text:span></text:p></draw:text-box></draw:frame><draw:frame draw:style-name="fr1" text:anchor-type="char" svg:x="10.149cm" svg:y="15.168cm" svg:width="2.478cm" svg:height="0.432cm" draw:z-index="180"><draw:text-box><text:p text:style-name="P96"><text:span text:style-name="T29">−31,1</text:span></text:p></draw:text-box></draw:frame><draw:frame draw:style-name="fr1" text:anchor-type="char" svg:x="12.628cm" svg:y="15.168cm" svg:width="2.473cm" svg:height="0.432cm" draw:z-index="181"><draw:text-box><text:p text:style-name="P91"><text:span text:style-name="T29">10,8</text:span></text:p></draw:text-box></draw:frame><draw:frame draw:style-name="fr1" text:anchor-type="char" svg:x="1.499cm" svg:y="15.6cm" svg:width="1.217cm" svg:height="0.483cm" draw:z-index="182"><draw:text-box><text:p text:style-name="P84"><text:span text:style-name="T29">2016</text:span></text:p></draw:text-box></draw:frame><draw:frame draw:style-name="fr1" text:anchor-type="char" svg:x="2.716cm" svg:y="15.6cm" svg:width="2.478cm" svg:height="0.483cm" draw:z-index="183"><draw:text-box><text:p text:style-name="P86"><text:span text:style-name="T29">5,2</text:span></text:p></draw:text-box></draw:frame><draw:frame draw:style-name="fr1" text:anchor-type="char" svg:x="5.195cm" svg:y="15.6cm" svg:width="2.478cm" svg:height="0.483cm" draw:z-index="184"><draw:text-box><text:p text:style-name="P98"><text:span text:style-name="T29">−16,1</text:span></text:p></draw:text-box></draw:frame><draw:frame draw:style-name="fr1" text:anchor-type="char" svg:x="7.671cm" svg:y="15.6cm" svg:width="2.478cm" svg:height="0.483cm" draw:z-index="185"><draw:text-box><text:p text:style-name="P89"><text:span text:style-name="T29">12,8</text:span></text:p></draw:text-box></draw:frame><draw:frame draw:style-name="fr1" text:anchor-type="char" svg:x="10.149cm" svg:y="15.6cm" svg:width="2.478cm" svg:height="0.483cm" draw:z-index="186"><draw:text-box><text:p text:style-name="P97"><text:span text:style-name="T29">−21,4</text:span></text:p></draw:text-box></draw:frame><draw:frame draw:style-name="fr1" text:anchor-type="char" svg:x="12.628cm" svg:y="15.6cm" svg:width="2.473cm" svg:height="0.483cm" draw:z-index="187"><draw:text-box><text:p text:style-name="P130"/></draw:text-box></draw:frame><draw:frame draw:style-name="fr1" text:anchor-type="char" svg:x="1.499cm" svg:y="1.508cm" svg:width="13.601cm" svg:height="0.423cm" draw:z-index="188"><draw:text-box><text:p text:style-name="P130"/></draw:text-box></draw:frame></text:p>
      <text:p text:style-name="P7"><draw:line text:anchor-type="char" draw:z-index="189" draw:style-name="gr1" draw:text-style-name="P143" svg:x1="1.483cm" svg:y1="1.896cm" svg:x2="15.083cm" svg:y2="1.896cm"><text:p/></draw:line><draw:frame draw:style-name="fr1" text:anchor-type="char" svg:x="1.448cm" svg:y="1.388cm" svg:width="0.598cm" svg:height="0.466cm" draw:z-index="190"><draw:text-box><text:p text:style-name="P19"><text:span text:style-name="T6">254</text:span></text:p></draw:text-box></draw:frame><draw:frame draw:style-name="fr1" text:anchor-type="char" svg:x="6.766cm" svg:y="1.401cm" svg:width="8.352cm" svg:height="0.453cm" draw:z-index="191"><draw:text-box><text:p text:style-name="P19"><text:span text:style-name="T7">Rocznik Bezpieczeństwa Międzynarodowego 2018, vol. 12, nr 1</text:span></text:p></draw:text-box></draw:frame><draw:frame draw:style-name="fr1" text:anchor-type="char" svg:x="1.466cm" svg:y="2.364cm" svg:width="13.67cm" svg:height="19.08cm" draw:z-index="192"><draw:text-box><text:p text:style-name="P129"><text:span text:style-name="T1">długookresowej</text:span><text:span text:style-name="T41">tempawzrostugospodarczegoiwysokiejstopyżyciaobywateli</text:span><text:span text:style-name="T2">(Kosow-</text:span><text:span text:style-name="T1">ska,</text:span><text:span text:style-name="T21">2016,</text:span><text:span text:style-name="T1">s.</text:span><text:span text:style-name="T49">21.).</text:span></text:p><text:p text:style-name="P122"><text:span text:style-name="T1">W 2002 roku Kazachstan podjął pierwsze próby uniezależniania się do przesyłu przez terytorium rosyjskie, podpisując umowę z Chinami (Gacek, 2013, s. 126) o bu- dowie rurociągu oraz przystępując do projektu BTC. Dodatkowo, przystąpienie do tej drugiej inwestycji pozwoliło również na rozwinięcie współpracy z Turcją. Oba projekty były wykorzystywane przez Kazachstan do balansowania w relacjach z Rosją (Nurgaliy- eva, 2016, s. 99-100). Jednak wydarzenia z 2014 roku pokazały, że kroki podjęte w celu zdywersyfikowania kierunków exportu ropy naftowej były niewystarczające.</text:span></text:p><text:p text:style-name="P99"><text:span text:style-name="T5">Zapaść czy nowe możliwości?</text:span></text:p><text:p text:style-name="P126"><text:span text:style-name="T1">Jednak kryzys może otworzyć przed kazachską gospodarką i sektorem</text:span><text:span text:style-name="T60">surowcowym nowe możliwości. W sytuacji kryzysowej poszukuje się nowych, alternatywnych roz- wiązań,</text:span><text:span text:style-name="T2">które</text:span><text:span text:style-name="T1">w normalnych warunkach byłyby niemożliwe lub nie brane pod uwagę. W poniższej części artykułu zostały przeanalizowane możliwe rozwiązania dla władz w Astanie.</text:span></text:p><text:p text:style-name="P141"><text:span text:style-name="T1">Są to reformy wewnętrzne w celu pozyskania zagranicznych inwestycji.</text:span></text:p><text:p text:style-name="P127"><text:span text:style-name="T1">Władze w Astanie są świadome zalet swojego kraju na tle innych państw Wspól- noty Niepodległych Państw (WNP) którymi są : stabilizacja makroekonomiczna, poli- tyczna, społeczna oraz niskie podatki. Z drugiej</text:span><text:span text:style-name="T2">strony</text:span><text:span text:style-name="T1">brakuje zaplecza logistycznego <text:s/>i</text:span><text:span text:style-name="T52">transportowego,odstraszapolitykahandlowa,korupcjaibiurokracjaorazprawo</text:span><text:span text:style-name="T2">pracy.</text:span><text:span text:style-name="T1">Kazachstan może zająć miejsce Rosji jako najbardziej atrakcyjnego inwestycyjnie kraju spośród</text:span><text:span text:style-name="T41">WNP,</text:span><text:span text:style-name="T1">ale musi uporać się ze swoimi słabościami.</text:span><text:span text:style-name="T17">Według</text:span><text:span text:style-name="T1">ogłoszonego przez prezydenta</text:span><text:span text:style-name="T41">w2014rokunowegoprogramuekonomicznego</text:span><text:span text:style-name="T20">„The</text:span><text:span text:style-name="T2">Pathway</text:span><text:span text:style-name="T41">totheFuture”,</text:span><text:span text:style-name="T1">nawiązującego do polityki NEP z lat 20.</text:span><text:span text:style-name="T18">XX</text:span><text:span text:style-name="T1">wieku, ma zostać podjętych wiele inicjatyw w celu przyciągnięcia zagranicznych</text:span><text:span text:style-name="T17">inwestorów.</text:span><text:span text:style-name="T1">Zapowiedziano rozbudowę</text:span><text:span text:style-name="T61">infrastruk- tury transportowej, lotniskowej i portowej. Kazachstan chce stać się głównym centrum tranzytowym w Euroazji</text:span><text:span text:style-name="T17">(Ryzhkov,</text:span><text:span text:style-name="T3">2014).</text:span></text:p><text:p text:style-name="P122"><text:span text:style-name="T1">Kazachstan</text:span><text:span text:style-name="T46">mapredyspozycjewynikającezpołożeniageopolitycznegoizasobówsu- rowcowych, do odgrywania roli istotnego gracza w przesyle surowców energetycznych. Jednak muszą zostać podjęte odpowiednie inwestycje w celu dywersyfikacji kierunków zbytu oraz rozbudowy infrastruktury przetwórstwa</text:span><text:span text:style-name="T2">ropy</text:span><text:span text:style-name="T1">i</text:span><text:span text:style-name="T3">gazu.</text:span></text:p><text:p text:style-name="P100"><text:span text:style-name="T5">Unia Eurazjatycka</text:span></text:p><text:p text:style-name="P119"><text:span text:style-name="T1">Członkostwo</text:span><text:span text:style-name="T52">w</text:span><text:span text:style-name="T2">Unii</text:span><text:span text:style-name="T52">Eurazjatyckieji</text:span><text:span text:style-name="T2">Unii</text:span><text:span text:style-name="T52">CelnejumożliwiaKazachstanowiswobod-</text:span><text:span text:style-name="T41">ny,</text:span><text:span text:style-name="T1">nieograniczony sankcjami dostęp do rynku rosyjskiego. Z drugiej jednak</text:span><text:span text:style-name="T2">strony</text:span><text:span text:style-name="T62">wol-</text:span><text:span text:style-name="T2">ny</text:span><text:span text:style-name="T23">przepływ</text:span><text:span text:style-name="T17">dóbr,</text:span><text:span text:style-name="T23">kapitałuiludziwramachUEAnieuwzględniasurowcówmineralnych i produktów energetycznych, których zasoby są uzgadniane w ramach umów</text:span><text:span text:style-name="T63">dwustron-</text:span><text:span text:style-name="T2">nych</text:span><text:span text:style-name="T1">pomiędzy państwami (Kazenergy, 2016, s. 30).</text:span></text:p></draw:text-box></draw:frame><draw:frame draw:style-name="fr1" text:anchor-type="char" svg:x="1.483cm" svg:y="1.508cm" svg:width="13.601cm" svg:height="0.423cm" draw:z-index="193"><draw:text-box><text:p text:style-name="P130"/></draw:text-box></draw:frame></text:p>
      <text:p text:style-name="P8"><draw:line text:anchor-type="char" draw:z-index="194" draw:style-name="gr1" draw:text-style-name="P143" svg:x1="1.499cm" svg:y1="1.896cm" svg:x2="15.099cm" svg:y2="1.896cm"><text:p/></draw:line><draw:frame draw:style-name="fr1" text:anchor-type="char" svg:x="14.536cm" svg:y="1.388cm" svg:width="0.598cm" svg:height="0.466cm" draw:z-index="195"><draw:text-box><text:p text:style-name="P19"><text:span text:style-name="T6">255</text:span></text:p></draw:text-box></draw:frame><draw:frame draw:style-name="fr1" text:anchor-type="char" svg:x="1.466cm" svg:y="1.401cm" svg:width="1.184cm" svg:height="0.453cm" draw:z-index="196"><draw:text-box><text:p text:style-name="P19"><text:span text:style-name="T7">Artykuły</text:span></text:p></draw:text-box></draw:frame><draw:frame draw:style-name="fr1" text:anchor-type="char" svg:x="1.466cm" svg:y="2.364cm" svg:width="13.672cm" svg:height="19.53cm" draw:z-index="197"><draw:text-box><text:p text:style-name="P101"><text:span text:style-name="T5">Chiny</text:span></text:p><text:p text:style-name="P138"><text:span text:style-name="T1">Od końca lat 90.</text:span><text:span text:style-name="T18">XX</text:span><text:span text:style-name="T1">wieku władze w Astanie z sukcesami rozwijają współpracę <text:s text:c="6"/>z Chinami. Obecnie handel energią stanowi 30% całej wymiany handlowej pomiędzy Kazachstanem i Państwem Środka.</text:span><text:span text:style-name="T2">Ponadto,</text:span><text:span text:style-name="T1">ok 25%</text:span><text:span text:style-name="T2">ropy</text:span><text:span text:style-name="T1">naftowej w Kazachstanie pro- dukowane jest przez chińskie firmy działające w tym państwie. Chiny importują ponad 100 mln t kazachskiej</text:span><text:span text:style-name="T2">ropy</text:span><text:span text:style-name="T1">i 183 mld m</text:span><text:span text:style-name="T64">3</text:span><text:span text:style-name="T1">gazu ziemnego („20th</text:span><text:span text:style-name="T17">Anniversary”,</text:span><text:span text:style-name="T1">2017).</text:span><text:span text:style-name="T2">Po-</text:span><text:span text:style-name="T1">jawiają się pomysły wykorzystania rurociągu Beinu-Bozoi-Shymken do przesyłu rosyj- skiego gazu do Chin</text:span><text:span text:style-name="T17">(U.S.</text:span><text:span text:style-name="T2">EIA,</text:span><text:span text:style-name="T1">2017). Chińskie firmy uczestniczą w pracach moder- nizacyjnych rafinerii Shymkent oraz budowie zakładu przetwórstwa gazu Zhanazhol. Największymi chińskimi inwestorami na rynku kazachskim są: China National Petro- leum Corporation (CNPC), China International</text:span><text:span text:style-name="T21">Trust</text:span><text:span text:style-name="T1">and Investment Corporation (CITIC) oraz China Petroleum and Chemical Corporation (Sinopec). W Kazachstanie działają również mniejsze prywatne firmy z Państwa Środka (Parkhomchik, 2016). Sza- cuje</text:span><text:span text:style-name="T43">się,żedo2020rokuChinybędązmuszoneimportowaćponad65%zapotrzebowania na surowce</text:span><text:span text:style-name="T2">(„China</text:span><text:span text:style-name="T1">sets</text:span><text:span text:style-name="T52">oil”,</text:span><text:span text:style-name="T1">2017). Dlatego należy się spodziewać dalszego zacieśniania współpracy</text:span><text:span text:style-name="T56">pomiędzy</text:span><text:span text:style-name="T45">obydwoma</text:span><text:span text:style-name="T56">państwami.JednakobecnośćPaństwaŚrodkawsekto- rze energetycznym Kazachstanu budzi wiele</text:span><text:span text:style-name="T21">obaw,</text:span><text:span text:style-name="T1">zarówno społecznych, jak i politycz-</text:span><text:span text:style-name="T2">nych</text:span><text:span text:style-name="T1">(Gacek, 2013, s.</text:span><text:span text:style-name="T24">126).</text:span></text:p><text:p text:style-name="P102"><text:span text:style-name="T5">Unia Europejska i alternatywne trasy przesyłu</text:span></text:p><text:p text:style-name="P126"><text:span text:style-name="T1">Kazachstan jest największym partnerem handlowym UE spośród państw Azji Cen- tralnej. Jednak,</text:span><text:span text:style-name="T45">aby</text:span><text:span text:style-name="T1">móc sprzedawać ropę naftową do</text:span><text:span text:style-name="T21">Europy,</text:span><text:span text:style-name="T1">musi korzystać z infra- struktury przesyłowej przebiegającej przez terytorium Rosji. Możliwości przesyłowe rurociągów BTC i BTE nie są w stanie zastąpić rosyjskiej infrastruktury. Jeżeli władze <text:s/>w Astanie chcą w dalszym ciągu rozwijać współpracę energetyczną z państwami</text:span><text:span text:style-name="T2">Unii</text:span><text:span text:style-name="T1">Europejskiej,</text:span><text:span text:style-name="T21">powinnyzacieśniaćstosunkizTurcją</text:span><text:span text:style-name="T1">w</text:span><text:span text:style-name="T21">celupromowaniabudowynowego rurociągu właśnie przez terytorium tego drugiego</text:span><text:span text:style-name="T45">państwa.</text:span></text:p><text:p text:style-name="P123"><text:span text:style-name="T21">Turcja</text:span><text:span text:style-name="T1">ze względu na swoje położenie pomiędzy rynkiem wschodnim</text:span><text:span text:style-name="T65">a</text:span><text:span text:style-name="T50">zachodnim, łatwy</text:span><text:span text:style-name="T66">dostępdorynkueuropejskiegoorazbliskośćkulturową,jestatrakcyjnympart- nerem</text:span><text:span text:style-name="T67">dlaKazachstanu.</text:span><text:span text:style-name="T21">Turcja</text:span><text:span text:style-name="T67">jestteżznaczącyminwestoremwKazachstanie.Odlat pomiędzy</text:span><text:span text:style-name="T45">obydwoma</text:span><text:span text:style-name="T68">krajamirozwijasiępartnerstwogospodarcze.</text:span><text:span text:style-name="T17">Tureckie</text:span><text:span text:style-name="T68">koncerny uczestniczą</text:span><text:span text:style-name="T21">wprojektachnaftowychigazowychwKazachstanie,</text:span><text:span text:style-name="T17">np.</text:span><text:span text:style-name="T21">poprzezzainwesto- wanie 263 mld USD w rozwój złóż</text:span><text:span text:style-name="T17">Tengiz.</text:span><text:span text:style-name="T1">Innym przykładem jest udział</text:span><text:span text:style-name="T62">kapitału</text:span><text:span text:style-name="T2">turec- kiego</text:span><text:span text:style-name="T49">wkazachskiejspółceKazakhturkmunaizajmującejsięwydobyciem</text:span><text:span text:style-name="T2">ropy</text:span><text:span text:style-name="T49">naftowej. W</text:span><text:span text:style-name="T52">2014rokustronarosyjskazasygnalizowałamożliwośćstworzeniastrefywolnegohan- dlu między</text:span><text:span text:style-name="T21">Turcją</text:span><text:span text:style-name="T1">a krajami</text:span><text:span text:style-name="T2">Unii</text:span><text:span text:style-name="T1">Celnej. Dla Kazachstanu oznaczało to</text:span><text:span text:style-name="T69">możliwość</text:span><text:span text:style-name="T18">eks- portu</text:span><text:span text:style-name="T21">narynektureckiizrównoważeniewpływówRosji(Nurgaliyeva,2016,s.101-102). Alternatywną trasę przesyłu kazachskiej</text:span><text:span text:style-name="T2">ropy</text:span><text:span text:style-name="T1">stanowi projekt</text:span><text:span text:style-name="T70">budowy</text:span><text:span text:style-name="T22">Kazakhstan Caspian</text:span><text:span text:style-name="T2">Transportation</text:span><text:span text:style-name="T70">System.Negocjacjenadprojektemprowadzonebyływlatach 2007-2009,</text:span><text:span text:style-name="T43">jednakzostałyporzuconezpowoduniegotowościzłóżKaszgandoeksplanta-</text:span></text:p></draw:text-box></draw:frame><draw:frame draw:style-name="fr1" text:anchor-type="char" svg:x="1.499cm" svg:y="1.508cm" svg:width="13.601cm" svg:height="0.423cm" draw:z-index="198"><draw:text-box><text:p text:style-name="P130"/></draw:text-box></draw:frame></text:p>
      <text:p text:style-name="P9"><draw:line text:anchor-type="char" draw:z-index="199" draw:style-name="gr1" draw:text-style-name="P143" svg:x1="1.483cm" svg:y1="1.896cm" svg:x2="15.083cm" svg:y2="1.896cm"><text:p/></draw:line><draw:frame draw:style-name="fr1" text:anchor-type="char" svg:x="1.448cm" svg:y="1.388cm" svg:width="0.598cm" svg:height="0.466cm" draw:z-index="200"><draw:text-box><text:p text:style-name="P19"><text:span text:style-name="T6">256</text:span></text:p></draw:text-box></draw:frame><draw:frame draw:style-name="fr1" text:anchor-type="char" svg:x="6.766cm" svg:y="1.401cm" svg:width="8.352cm" svg:height="0.453cm" draw:z-index="201"><draw:text-box><text:p text:style-name="P19"><text:span text:style-name="T7">Rocznik Bezpieczeństwa Międzynarodowego 2018, vol. 12, nr 1</text:span></text:p></draw:text-box></draw:frame><draw:frame draw:style-name="fr1" text:anchor-type="char" svg:x="1.466cm" svg:y="2.364cm" svg:width="13.672cm" svg:height="19.789cm" draw:z-index="202"><draw:text-box><text:p text:style-name="P142"><text:span text:style-name="T1">cji. Zakładano poprowadzenie rurociągu składającego się z dwóch części: lądowej o</text:span><text:span text:style-name="T71">dłu- gości 739 km z Eskene do Kuryk (Kazakhstan-Caspian</text:span><text:span text:style-name="T2">Transportation</text:span><text:span text:style-name="T1">System (KCTS)) oraz nitki o długości 700 km biegnącej po dnie Morza Kaspijskiego z Kuryk do Baku</text:span><text:span text:style-name="T2">(Trans-Caspian</text:span><text:span text:style-name="T46">OilPipeline(TCOP).Następnieropanaftowałmiała</text:span><text:span text:style-name="T45">być</text:span><text:span text:style-name="T46">przesyłanaprzy wykorzystaniu</text:span><text:span text:style-name="T23">rurociąguBTCdogruzińskiegoportunadMorzemCzarnym,anastępnie transportowananatankowcachdo</text:span><text:span text:style-name="T2">Odessy,</text:span><text:span text:style-name="T23">astamtądrurociągiemOdessa-Brodydo</text:span><text:span text:style-name="T2">Unii</text:span><text:span text:style-name="T1">Europejskiej</text:span><text:span text:style-name="T2">(Cutler,</text:span><text:span text:style-name="T3">2016).</text:span></text:p><text:p text:style-name="P136"><text:span text:style-name="T1">Gdy w 2016 roku rozpoczęto eksplantację złóż Kaszagan, powrócono do pomysłu budowy Kazakhstan Caspian</text:span><text:span text:style-name="T2">Transportation</text:span><text:span text:style-name="T1">System. Wzrost wydobycia ze złóż</text:span><text:span text:style-name="T17">Tengiz</text:span><text:span text:style-name="T1">i Karachaganak powoduje, iż przesyłowość istniejących rurociągów (CPC, Atyrau-Sama- ra) jest niewystarczająca w stosunku do możliwości wydobywczych Kazachstanu („Ka- zakhstan Caspian</text:span><text:span text:style-name="T2">Transport</text:span><text:span text:style-name="T41">System”,</text:span><text:span text:style-name="T1">2016). Udziały w projekcie mają: kazachski KMG Kashagan (16,88%), włoski AGIP (16,81%), chiński CNPC (8.33%), amerykański</text:span><text:span text:style-name="T51">Exxon</text:span><text:span text:style-name="T2">Mobil</text:span><text:span text:style-name="T1">(16.81%), japoński INPEX (16.81%), holenderski Shell (16.81%) oraz francuski</text:span><text:span text:style-name="T21">Total</text:span><text:span text:style-name="T1">(16.81%) (Aliyeva,</text:span><text:span text:style-name="T50">2017).</text:span></text:p><text:p text:style-name="P136"><text:span text:style-name="T1">W nowych warunkach geopolitycznych (niestabilna sytuacja na Ukrainie, zajęcie Krymu przez Rosję) ropa ma</text:span><text:span text:style-name="T45">być</text:span><text:span text:style-name="T1">transportowana do</text:span><text:span text:style-name="T2">Europy</text:span><text:span text:style-name="T1">znad Morza Czarnego przez</text:span><text:span text:style-name="T41">tureckieCieśninyBosforiDardanele.Zakończenieprojektusukcesemoznaczadla Kazachstanu dostęp również do amerykańskiego rynku zbytu oraz w Azji Południowej. Dodatkowo</text:span><text:span text:style-name="T20">budowaportuKurykukazachskiegowybrzeżaMorzaKaspijskiegopozwoli na</text:span><text:span text:style-name="T49">transport</text:span><text:span text:style-name="T2">ropy</text:span><text:span text:style-name="T49">równieżzBakudoBatumiorazdo</text:span><text:span text:style-name="T2">Iranu</text:span><text:span text:style-name="T49">(„KazakhstanCaspian</text:span><text:span text:style-name="T21">Trans-</text:span><text:span text:style-name="T20">portation”,</text:span><text:span text:style-name="T3">b.d.).</text:span></text:p><text:p text:style-name="P103"><text:span text:style-name="T5">Iran</text:span></text:p><text:p text:style-name="P139"><text:span text:style-name="T1">Ciekawe rozwiązanie współpracy energetycznej z państwami regionu wypracowały władze</text:span><text:span text:style-name="T2">Iranu.</text:span><text:span text:style-name="T53">Nałożeniesankcjiprzezświatzachodniuniemożliwiałotemupaństwueks- port</text:span><text:span text:style-name="T17">surowców.</text:span><text:span text:style-name="T1">W celu obejścia ograniczeń został wypracowany z państwami regionu Morza Kaspijskiego systemu</text:span><text:span text:style-name="T48">oil swap</text:span><text:span text:style-name="T1">. W ramach zawartych porozumień w latach</text:span><text:span text:style-name="T23">1997-</text:span></text:p><text:p text:style-name="P133"><text:span text:style-name="T1">-2009 Turkmenistan, Kazachstan i Azerbejdżan dostarczały określoną ilość ropy nafto- wej do portu w Neka. Następnie strona irańska dostarczała taką samą ilość do klientów tych państw przez Zatokę Perską. Szacuje się, że zyski Iranu z</text:span><text:span text:style-name="T48">oil swap</text:span><text:span text:style-name="T1">w ciągu 12 lat wyniosły 880 mld USD.</text:span></text:p><text:p text:style-name="P136"><text:span text:style-name="T2">Na</text:span><text:span text:style-name="T41">początku2017rokupojawiłasięinformacjaorozmowachprowadzonychpomię- dzy władzami w</text:span><text:span text:style-name="T2">Teheranie</text:span><text:span text:style-name="T1">i Astanie dotyczących wznowienia systemu</text:span><text:span text:style-name="T48">oil swap</text:span><text:span text:style-name="T1">(„Iran still</text:span><text:span text:style-name="T21">negotiating”,</text:span><text:span text:style-name="T49">2017).DowspółpracymógłbyprzystąpićrównieżAzerbejdżan.Kaspij- ska</text:span><text:span text:style-name="T52">ropabyłabyprzerabianawrafinerachnapółnocykraju.Władzew</text:span><text:span text:style-name="T2">Teherenie</text:span><text:span text:style-name="T52">niemu- siałyby specjalnie transportować tego surowca ze złóż zlokalizowanych w południowej części kraju w celu zapewnia zaopatrzenia północnych</text:span><text:span text:style-name="T17">regionów.</text:span><text:span text:style-name="T2">Natomiast</text:span><text:span text:style-name="T1">Iran z wła- snych</text:span><text:span text:style-name="T52">złóżpokrywałbyzamówieniapartnerówAzerbejdżanuiKazachstanu(„Irantore- sume</text:span><text:span text:style-name="T49">crude”,</text:span><text:span text:style-name="T21">2016).Wsierpniu2017rokuwładzew</text:span><text:span text:style-name="T2">Teheranie</text:span><text:span text:style-name="T21">oficjalniezaproponowały swoim</text:span><text:span text:style-name="T56">kaspijskimpartneromwspółpracęwramachsystemu</text:span><text:span text:style-name="T57">oilswap</text:span><text:span text:style-name="T1">.</text:span><text:span text:style-name="T56">Stronairańskapo- siada możliwości wymiany 500 tys. baryłek</text:span><text:span text:style-name="T2">ropy</text:span><text:span text:style-name="T1">dziennie („Iran capable to</text:span><text:span text:style-name="T56">swap”,</text:span><text:span text:style-name="T1">2017).</text:span></text:p></draw:text-box></draw:frame><draw:frame draw:style-name="fr1" text:anchor-type="char" svg:x="1.483cm" svg:y="1.508cm" svg:width="13.601cm" svg:height="0.423cm" draw:z-index="203"><draw:text-box><text:p text:style-name="P130"/></draw:text-box></draw:frame></text:p>
      <text:p text:style-name="P10"><draw:line text:anchor-type="char" draw:z-index="204" draw:style-name="gr1" draw:text-style-name="P143" svg:x1="1.499cm" svg:y1="1.896cm" svg:x2="15.099cm" svg:y2="1.896cm"><text:p/></draw:line><draw:frame draw:style-name="fr1" text:anchor-type="char" svg:x="14.536cm" svg:y="1.388cm" svg:width="0.598cm" svg:height="0.466cm" draw:z-index="205"><draw:text-box><text:p text:style-name="P19"><text:span text:style-name="T6">257</text:span></text:p></draw:text-box></draw:frame><draw:frame draw:style-name="fr1" text:anchor-type="char" svg:x="1.466cm" svg:y="1.401cm" svg:width="1.184cm" svg:height="0.453cm" draw:z-index="206"><draw:text-box><text:p text:style-name="P19"><text:span text:style-name="T7">Artykuły</text:span></text:p></draw:text-box></draw:frame><draw:frame draw:style-name="fr1" text:anchor-type="char" svg:x="1.466cm" svg:y="2.364cm" svg:width="13.672cm" svg:height="11.204cm" draw:z-index="207"><draw:text-box><text:p text:style-name="P104"><text:span text:style-name="T5">Wnioski</text:span></text:p><text:p text:style-name="P134"><text:span text:style-name="T1">Oparcie eksportu na przesyle ropy przez terytorium Rosji negatywnie wpłynęło na bez- pieczeństwo energetyczne, rozumiane w tym przypadku jako zapewnienie stabilnych kierunków zbytu. Gospodarka kazachska dotkliwie odczuwa wszelkie zawahania na światowym rynku ropy naftowej. Dopuszczenie zagranicznych inwestorów do projek- tów związanych z infrastrukturą wydobywczą i przesyłową powoduje, że dzięki silnemu lobby udało się zapewnić ochronę interesów międzynarodowych spółek, a co za tym idzie realizację planowanych i stabilność istniejących już inwestycji.</text:span></text:p><text:p text:style-name="P122"><text:span text:style-name="T1">Jednak sytuacje kryzysowe powodują, że podejmowane są alternatywne działania,</text:span><text:span text:style-name="T2">które</text:span><text:span text:style-name="T1">w normalnych warunkach nie byłyby brane pod uwagę. Kazachstan ze względu <text:s/>na brak dostępu do otwartego morza skazany jest na współpracę z którymś z państw sąsiednich. Jednak ze względu na silną i stabilną pozycję w regionie oraz sankcje nało- żone na Rosję może stać się alternatywnym partnerem dla zagranicznych</text:span><text:span text:style-name="T17">inwestorów.</text:span><text:span text:style-name="T1">W tym celu niezbędne jest dokonanie reform oraz inwestycji strukturalnych. Władze <text:s text:c="2"/>w Astanie powinny dążyć do zacieśnienia współpracy z</text:span><text:span text:style-name="T21">Turcją</text:span><text:span text:style-name="T1">na rzecz powstania no- wych tras</text:span><text:span text:style-name="T2">przesyłów,</text:span><text:span text:style-name="T1">omijających terytorium Rosji. Kazachstan może również rozwijać współpracę z Iranem i Chinami. Jednak partycypacja w irańskim systemie</text:span><text:span text:style-name="T48">oil swap</text:span><text:span text:style-name="T1">nie pokryje różnicy wynikającej ze spadku popytu na rynku europejskim. Perspektywiczna wydaje</text:span><text:span text:style-name="T52">sięwspółpracazChinami,jednakbudzionawiele</text:span><text:span text:style-name="T21">obaw.</text:span><text:span text:style-name="T52">Brakpodjęciawspółpra- cy z państwem mającym dostęp do otwartego morza może oznaczać skazanie Kazach- stanu na współpracę w ranach</text:span><text:span text:style-name="T2">Unii</text:span><text:span text:style-name="T1">Eurazjatyckiej i</text:span><text:span text:style-name="T2">Unii</text:span><text:span text:style-name="T1">Celnej. Oba projekty jednak skupiają się na współpracy handlowej z zajmującą dominującą pozycję Rosją, a nie na rozwijaniu współpracy</text:span><text:span text:style-name="T3">energetycznej.</text:span></text:p></draw:text-box></draw:frame><draw:frame draw:style-name="fr1" text:anchor-type="char" svg:x="1.466cm" svg:y="14.702cm" svg:width="13.67cm" svg:height="7.539cm" draw:z-index="208"><draw:text-box><text:p text:style-name="P105"><text:span text:style-name="T16">BIBLIOGRAFIA</text:span></text:p><text:p text:style-name="P106"><text:span text:style-name="T29">20th Anniversary Of China-kazakhstan Energy Cooperation (20.07.2017). Pobrano 13 sierpnia 2017, z:</text:span><text:a xlink:type="simple" xlink:href="http://kazworld.info/?p=63929" text:style-name="ListLabel_20_4" text:visited-style-name="ListLabel_20_4"><text:span text:style-name="T29">http://kazworld.info/?p=63929.</text:span></text:a></text:p><text:p text:style-name="P107"><text:span text:style-name="T29">Aliyeva K., Kazakhstan resumes negotiations on Trans-Caspian project (2.02.2017). Pobrano 14 września 2017, z: htt</text:span><text:a xlink:type="simple" xlink:href="http://www.azernews.az/oil_and_gas/108374.html" text:style-name="ListLabel_20_4" text:visited-style-name="ListLabel_20_4"><text:span text:style-name="T29">ps://w</text:span></text:a><text:span text:style-name="T29">ww</text:span><text:a xlink:type="simple" xlink:href="http://www.azernews.az/oil_and_gas/108374.html" text:style-name="ListLabel_20_4" text:visited-style-name="ListLabel_20_4"><text:span text:style-name="T29">.azer</text:span></text:a><text:span text:style-name="T29">ne</text:span><text:a xlink:type="simple" xlink:href="http://www.azernews.az/oil_and_gas/108374.html" text:style-name="ListLabel_20_4" text:visited-style-name="ListLabel_20_4"><text:span text:style-name="T29">ws.az/o</text:span></text:a><text:span text:style-name="T29">i</text:span><text:a xlink:type="simple" xlink:href="http://www.azernews.az/oil_and_gas/108374.html" text:style-name="ListLabel_20_4" text:visited-style-name="ListLabel_20_4"><text:span text:style-name="T29">l_and_gas/108374.html.</text:span></text:a></text:p><text:p text:style-name="P107"><text:span text:style-name="T29">China sets oil, gas supply targets by 2020, (19.01.217). Pobrano 15 sierpnia 2017, z:</text:span><text:a xlink:type="simple" xlink:href="http://news.xinhuanet/" text:style-name="ListLabel_20_4" text:visited-style-name="ListLabel_20_4"><text:span text:style-name="T29">http://news.xinhuanet.</text:span></text:a><text:span text:style-name="T29">com/english/2017-01/19/c_135997487.htm.</text:span></text:p><text:p text:style-name="P107"><text:span text:style-name="T29">Cutler</text:span><text:span text:style-name="T37">R.</text:span><text:span text:style-name="T29">M.,</text:span><text:span text:style-name="T30">(7.11.2016).</text:span><text:span text:style-name="T38">Kazakhstan</text:span><text:span text:style-name="T29">and Azerbaijan plan</text:span><text:span text:style-name="T37">an</text:span><text:span text:style-name="T29">undersea trans-Caspian oil pipeline. Pobra- no</text:span><text:span text:style-name="T30">14</text:span><text:span text:style-name="T29">września</text:span><text:span text:style-name="T39">2017,</text:span><text:span text:style-name="T29">z: htt</text:span><text:a xlink:type="simple" xlink:href="http://www.cacianalyst.org/publications/analytical-articles/item/13407-kazak-" text:style-name="ListLabel_20_4" text:visited-style-name="ListLabel_20_4"><text:span text:style-name="T29">ps://w</text:span></text:a><text:span text:style-name="T29">ww.c</text:span><text:a xlink:type="simple" xlink:href="http://www.cacianalyst.org/publications/analytical-articles/item/13407-kazak-" text:style-name="ListLabel_20_4" text:visited-style-name="ListLabel_20_4"><text:span text:style-name="T29">aci</text:span></text:a><text:span text:style-name="T29">a</text:span><text:a xlink:type="simple" xlink:href="http://www.cacianalyst.org/publications/analytical-articles/item/13407-kazak-" text:style-name="ListLabel_20_4" text:visited-style-name="ListLabel_20_4"><text:span text:style-name="T29">nalyst.org/publications/analytical-articles/item/13407-kazak-</text:span></text:a><text:span text:style-name="T29">hstan-and-azerbaijan-plan-an-undersea-trans-caspian-oil-pipeline.html.</text:span></text:p><text:p text:style-name="P107"><text:span text:style-name="T29">Elkin C. E., (2015). It’s Not Easy Going Green: Kazakhstan’s Transition to a Green Economy. Dickinson College Honors Theses. 200.</text:span></text:p><text:p text:style-name="P107"><text:span text:style-name="T29">European Commission, (22.02.217). European Union, Trade in goods with Kazakhstan. Pobrano 14 wrze- śnia 2017, z</text:span><text:a xlink:type="simple" xlink:href="http://trade.ec.europa.eu/doclib/docs/2006/september/tradoc_113406.pdf" text:style-name="ListLabel_20_4" text:visited-style-name="ListLabel_20_4"><text:span text:style-name="T29">: http://trade.ec.europa.eu/doclib/docs/2006/september/tradoc_113406.pdf.</text:span></text:a></text:p><text:p text:style-name="P107"><text:span text:style-name="T29">Eurostat (12.07.2017). Main origin of primary energy imports, EU-28, 2005-2015 (% of extra EU-28 im- ports). Pobrano: 14 września 2017, z:</text:span><text:a xlink:type="simple" xlink:href="http://ec.europa.eu/eurostat/statistics-explained/index.php/Fi-" text:style-name="ListLabel_20_4" text:visited-style-name="ListLabel_20_4"><text:span text:style-name="T29">http://ec.europa.eu/eurostat/statistics-explained/index.php/Fi-</text:span></text:a><text:span text:style-name="T29">le:Main_origin_of_primary_energy_imports,_EU-28,_2005-2015_(%25_of_extra_EU-28_imports)_ YB17.png.</text:span></text:p></draw:text-box></draw:frame><draw:frame draw:style-name="fr1" text:anchor-type="char" svg:x="1.499cm" svg:y="1.508cm" svg:width="13.601cm" svg:height="0.423cm" draw:z-index="209"><draw:text-box><text:p text:style-name="P130"/></draw:text-box></draw:frame></text:p>
      <text:p text:style-name="P11"><draw:line text:anchor-type="char" draw:z-index="210" draw:style-name="gr1" draw:text-style-name="P143" svg:x1="1.483cm" svg:y1="1.896cm" svg:x2="15.083cm" svg:y2="1.896cm"><text:p/></draw:line><draw:frame draw:style-name="fr1" text:anchor-type="char" svg:x="1.448cm" svg:y="1.388cm" svg:width="0.598cm" svg:height="0.466cm" draw:z-index="211"><draw:text-box><text:p text:style-name="P19"><text:span text:style-name="T6">258</text:span></text:p></draw:text-box></draw:frame><draw:frame draw:style-name="fr1" text:anchor-type="char" svg:x="6.766cm" svg:y="1.401cm" svg:width="8.352cm" svg:height="0.453cm" draw:z-index="212"><draw:text-box><text:p text:style-name="P19"><text:span text:style-name="T7">Rocznik Bezpieczeństwa Międzynarodowego 2018, vol. 12, nr 1</text:span></text:p></draw:text-box></draw:frame><draw:frame draw:style-name="fr1" text:anchor-type="char" svg:x="1.466cm" svg:y="2.378cm" svg:width="13.672cm" svg:height="19.519cm" draw:z-index="213"><draw:text-box><text:p text:style-name="P110"><text:span text:style-name="T29">Gacek Ł. (2013),</text:span><text:span text:style-name="T33">Azja Centralna w polityce energetycznej Chin</text:span><text:span text:style-name="T29">, Kraków: Wydawnictwo Uniwersytetu Ja- giellońskiego w Krakowie.</text:span></text:p><text:p text:style-name="P111"><text:span text:style-name="T29">Iran capable to swap</text:span><text:span text:style-name="T37">500,000</text:span><text:span text:style-name="T29">bpd oil</text:span><text:span text:style-name="T37">with</text:span><text:span text:style-name="T29">Caspian Sea states: official,</text:span><text:span text:style-name="T34">(18.08.2017).</text:span><text:span text:style-name="T29">Pobrano</text:span><text:span text:style-name="T30">14</text:span><text:span text:style-name="T29">wrze- <text:s text:c="2"/>śnia</text:span><text:span text:style-name="T39">2017,</text:span><text:span text:style-name="T29">z:</text:span><text:a xlink:type="simple" xlink:href="http://www.tehrantimes.com/news/416024/Iran-capable-to-swap-500-000-bpd-oil-with-" text:style-name="ListLabel_20_4" text:visited-style-name="ListLabel_20_4"><text:span text:style-name="T29">http://www.tehrantimes.com/news/416024/Iran-capable-to-swap-500-000-bpd-oil-with-</text:span></text:a><text:span text:style-name="T29">Caspian-Sea-states..</text:span></text:p><text:p text:style-name="P111"><text:span text:style-name="T29">Iran still negotiating oil swap with Kazakhstan, Russia, (14.02.2017). Pobrano 14 września 2017, z: https://</text:span><text:a xlink:type="simple" xlink:href="http://www.azernews.az/region/107590.html" text:style-name="ListLabel_20_4" text:visited-style-name="ListLabel_20_4"><text:span text:style-name="T29">www.azernews.az/region/107590.html.</text:span></text:a></text:p><text:p text:style-name="P112"><text:span text:style-name="T29">Iran to resume crude oil swap with Kazakhstan, Azerbaijan, (2.06..2016). Pobrano 14 września 2017, z:</text:span><text:a xlink:type="simple" xlink:href="http://www.inform.kz/en/iran-to-resume-crude-oil-swap-with-kazakhstan-azerbaijan_a2910098" text:style-name="ListLabel_20_4" text:visited-style-name="ListLabel_20_4"><text:span text:style-name="T29">http://www.inform.kz/en/iran-to-resume-crude-oil-swap-with-kazakhstan-azerbaijan_a2910098.</text:span></text:a></text:p><text:p text:style-name="P111"><text:span text:style-name="T29">Kajmowicz</text:span><text:span text:style-name="T30">J.</text:span><text:span text:style-name="T31">(17.08.2017).</text:span><text:span text:style-name="T30">ZapowiedźrekordowejprodukcjiOPECprzyczynąkolejnychspadkówcenropy. Pobrano14</text:span><text:span text:style-name="T29">września</text:span><text:span text:style-name="T39">2017,</text:span><text:span text:style-name="T29">z:</text:span><text:a xlink:type="simple" xlink:href="http://www.energetyka24.com/245020%2Czapowiedz-rekordowej-produkcji-" text:style-name="ListLabel_20_4" text:visited-style-name="ListLabel_20_4"><text:span text:style-name="T29">http://www.energetyka24.com/245020,zapowiedz-rekordowej-produkcji-</text:span></text:a><text:span text:style-name="T29">opec-przyczyna-kolejnych-spadkow-cen-ropy.</text:span></text:p><text:p text:style-name="P111"><text:span text:style-name="T29">Kazakhstan Caspian Transport System Needed After Kashagan Restart?, (29.08.2016). Pobrano 14 wrze- śnia 2017, z; https://rogtecmagazine.com/kazakhstan-caspian-transport-system-needed-kashagan- restart/.</text:span></text:p><text:p text:style-name="P111"><text:span text:style-name="T29">Kazakhstan Caspian Transportation System, (b.d.). Pobrano 14 września 2017, z:</text:span><text:a xlink:type="simple" xlink:href="http://old.kmg.kz/en/" text:style-name="ListLabel_20_4" text:visited-style-name="ListLabel_20_4"><text:span text:style-name="T29">http://old.kmg.kz/en/</text:span></text:a><text:span text:style-name="T29">manufacturing/oil/kkst.</text:span></text:p><text:p text:style-name="P111"><text:span text:style-name="T29">Kazakhstan reassures US oil producers over new sanctions, (8.08.217). Pobrano 7 września 2017, z: https://</text:span><text:a xlink:type="simple" xlink:href="http://www.ft.com/content/0d667aca-7c4b-11e7-9108-edda0bcbc928" text:style-name="ListLabel_20_4" text:visited-style-name="ListLabel_20_4"><text:span text:style-name="T29">www.ft.com/content/0d667aca-7c4b-11e7-9108-edda0bcbc928.</text:span></text:a></text:p><text:p text:style-name="P111"><text:span text:style-name="T29">Kazenergy, (3.05.2016). The National Energy Raport 2015. Pobrano 15 września 2017, z: http://www.kaze- nergy.com/images/NationalReport15_English.pdf.</text:span></text:p><text:p text:style-name="P108"><text:span text:style-name="T29">Konkakov A., Kubayeva G., (2016). Progress in diversification of the economy in Kazakhstan, Working Paper, 8.</text:span></text:p><text:p text:style-name="P25"><text:span text:style-name="T29">Kosowska K. (2016), Rosyjski sektor naftowy wobec nowych wyzwań na rynku krajowym i zagranicznym.</text:span></text:p><text:p text:style-name="P113"><text:span text:style-name="T29">Kraków: Wydawnictwo Uniwersytetu Jagiellońskiego w Krakowie.</text:span></text:p><text:p text:style-name="P112"><text:span text:style-name="T29">Maciążek P., (20.08.2014). Krach rosyjskiego”petrostate”? Ceny ropy spadają. Pobrano 14 września 2017, z:</text:span><text:a xlink:type="simple" xlink:href="http://www.energetyka24.com/116634%2Ckrach-rosyjskiegopetrostate-ceny-ropy-spadaja" text:style-name="ListLabel_20_4" text:visited-style-name="ListLabel_20_4"><text:span text:style-name="T29">http://www.energetyka24.com/116634,krach-rosyjskiegopetrostate-ceny-ropy-spadaja.</text:span></text:a></text:p><text:p text:style-name="P112"><text:span text:style-name="T29">Maciążek</text:span><text:span text:style-name="T30">P.,</text:span><text:span text:style-name="T31">(21.10.2014).</text:span><text:span text:style-name="T29">Ropa naftowa po</text:span><text:span text:style-name="T31">91</text:span><text:span text:style-name="T29">$. Rosyjski budżet w tarapatach. Pobrano</text:span><text:span text:style-name="T30">14</text:span><text:span text:style-name="T29">września</text:span><text:span text:style-name="T34">2014,</text:span><text:span text:style-name="T35">z</text:span><text:a xlink:type="simple" xlink:href="http://www.energetyka24.com/132636%2Cropa-naftowa-po-91-rosyjski-budzet-w-tarapatach" text:style-name="ListLabel_20_4" text:visited-style-name="ListLabel_20_4"><text:span text:style-name="T29">:</text:span></text:a><text:a xlink:type="simple" xlink:href="http://www.energetyka24.com/132636%2Cropa-naftowa-po-91-rosyjski-budzet-w-tarapatach" text:style-name="ListLabel_20_4" text:visited-style-name="ListLabel_20_4"><text:span text:style-name="T34">http://www.energetyka24.com/132636,ropa-naftowa-po-91-rosyjski-budzet-w-tarapatach.</text:span></text:a></text:p><text:p text:style-name="P111"><text:span text:style-name="T29">National Bank of Kazakhstan, (26.06.217). Balance of Payments. Pobrano 10 września 2017, z:</text:span><text:a xlink:type="simple" xlink:href="http://www/" text:style-name="ListLabel_20_4" text:visited-style-name="ListLabel_20_4"><text:span text:style-name="T29">http://www.</text:span></text:a><text:span text:style-name="T29">nationalbank.kz/document/?docid=6036&amp;switch=eng.</text:span></text:p><text:p text:style-name="P112"><text:span text:style-name="T29">Nieczypor K., (18.04.2017). Kazachstan nie wypełnia porozumienia OPEC. Pobrano 14 września 2017, z:</text:span><text:a xlink:type="simple" xlink:href="http://www.energetyka24.com/581153%2Ckazachstan-nie-wypelnia-porozumienia-opec" text:style-name="ListLabel_20_4" text:visited-style-name="ListLabel_20_4"><text:span text:style-name="T29">http://www.energetyka24.com/581153,kazachstan-nie-wypelnia-porozumienia-opec.</text:span></text:a></text:p><text:p text:style-name="P108"><text:span text:style-name="T29">Nurgaliyeva L., (2016). Kazakhstan’s economic soft balancing policy vis-à-vis Russia: From the Eurasian Union to the economic cooperation with Turkey. Journal of Eurasian Studies, 7.</text:span></text:p><text:p text:style-name="P111"><text:span text:style-name="T29">Parkhomchik L., (27.06.2016). China-Kazakhstan Relations in the Oil and Gas Sector. Pobrano 12 wrze- śnia 2017, z:</text:span><text:a xlink:type="simple" xlink:href="http://eurasian-research.org/en/research/comments/energy/china-kazakhstan-relations-" text:style-name="ListLabel_20_4" text:visited-style-name="ListLabel_20_4"><text:span text:style-name="T29">http://eurasian-research.org/en/research/comments/energy/china-kazakhstan-relations-</text:span></text:a><text:span text:style-name="T29">oil-and-gas-sector?page=0%2C1.</text:span></text:p><text:p text:style-name="P111"><text:span text:style-name="T29">Ryzhkov V., (17.11.2014). Kazakhstan Benefits From Russia’s Misfortune. Pobrano 12 września 2017, z: https://themoscowtimes.com/articles/kazakhstan-benefits-from-russias-misfortune-41436.</text:span></text:p><text:list xml:id="list3559925524" text:style-name="WWNum1"><text:list-item><text:p text:style-name="P114"><text:span text:style-name="T29">Suleymenov told how US sanctions against Russia</text:span><text:span text:style-name="T38">will</text:span><text:span text:style-name="T29">influence</text:span><text:span text:style-name="T38">Kazakhstan</text:span><text:span text:style-name="T29">economy, (8.08.2017). Pobrano 7 września</text:span><text:span text:style-name="T39">2017,</text:span><text:span text:style-name="T29">z: https://bnews.kz/en/news/t_suleymenov_told_how_us_sanctions_aga- inst_russia_will_influence_kazakhstan_economy.</text:span></text:p></text:list-item></text:list><text:p text:style-name="P111"><text:span text:style-name="T29">The Observatory of Economic Complexity, (b.d.). Kazakhstan. Pobrano 27 sierpnia 2017, z:</text:span><text:a xlink:type="simple" xlink:href="http://atlas/" text:style-name="ListLabel_20_4" text:visited-style-name="ListLabel_20_4"><text:span text:style-name="T29">http://atlas.</text:span></text:a><text:span text:style-name="T29">media.mit.edu/en/profile/country/kaz/.</text:span></text:p><text:p text:style-name="P111"><text:span text:style-name="T29">The World Bank, (b.d.). Kazakhstan. GDP (current US$). Pobrano 27 sierpnia 2017, z:</text:span><text:a xlink:type="simple" xlink:href="http://data.world-/" text:style-name="ListLabel_20_4" text:visited-style-name="ListLabel_20_4"><text:span text:style-name="T29">http://data.world-</text:span></text:a><text:span text:style-name="T29">bank.org/indicator/NY.GDP.MKTP.CD?end=2016&amp;locations=KZ&amp;start=1990&amp;view=chart.</text:span></text:p><text:list xml:id="list101232523680177" text:continue-numbering="true" text:style-name="WWNum1"><text:list-item><text:p text:style-name="P115"><text:span text:style-name="T29">S. Energy Information Administration,</text:span><text:span text:style-name="T34">(10.05.2017).</text:span><text:span text:style-name="T29">Country Analysis Brief:</text:span><text:span text:style-name="T37">Kazakhstan.</text:span><text:span text:style-name="T29">Pobrano 29 sierpnia</text:span><text:span text:style-name="T39">2017,</text:span><text:span text:style-name="T29">z:</text:span><text:a xlink:type="simple" xlink:href="http://www.ieee.es/en/Galerias/fichero/OtrasPublicaciones/Internacional/2017/EIA_" text:style-name="ListLabel_20_4" text:visited-style-name="ListLabel_20_4"><text:span text:style-name="T29">http://www.ieee.es/en/Galerias/fichero/OtrasPublicaciones/Internacional/2017/EIA_</text:span></text:a><text:span text:style-name="T29">Country_Aanlysis_Kazakhstan_10may2017.pdf.</text:span></text:p></text:list-item></text:list></draw:text-box></draw:frame><draw:frame draw:style-name="fr1" text:anchor-type="char" svg:x="1.483cm" svg:y="1.508cm" svg:width="13.601cm" svg:height="0.423cm" draw:z-index="214"><draw:text-box><text:p text:style-name="P130"/></draw:text-box></draw:frame></text:p>
      <text:p text:style-name="P12"><draw:line text:anchor-type="char" draw:z-index="215" draw:style-name="gr1" draw:text-style-name="P143" svg:x1="1.499cm" svg:y1="1.896cm" svg:x2="15.099cm" svg:y2="1.896cm"><text:p/></draw:line><draw:frame draw:style-name="fr1" text:anchor-type="char" svg:x="14.536cm" svg:y="1.388cm" svg:width="0.598cm" svg:height="0.466cm" draw:z-index="216"><draw:text-box><text:p text:style-name="P19"><text:span text:style-name="T6">259</text:span></text:p></draw:text-box></draw:frame><draw:frame draw:style-name="fr1" text:anchor-type="char" svg:x="1.466cm" svg:y="1.401cm" svg:width="1.184cm" svg:height="0.453cm" draw:z-index="217"><draw:text-box><text:p text:style-name="P19"><text:span text:style-name="T7">Artykuły</text:span></text:p></draw:text-box></draw:frame><draw:frame draw:style-name="fr1" text:anchor-type="char" svg:x="1.466cm" svg:y="2.381cm" svg:width="13.67cm" svg:height="3.216cm" draw:z-index="218"><draw:text-box><text:p text:style-name="P109"><text:span text:style-name="T29">U.S. Energy Information Administration, (26.08.2013). Overview of oil and natural gas in the Caspian Sea region.</text:span><text:span text:style-name="T40">Pobrano6września</text:span><text:span text:style-name="T39">2017,</text:span><text:span text:style-name="T40">z:htt</text:span><text:a xlink:type="simple" xlink:href="http://www.eia.gov/beta/international/regions-topics.cfm?Region-" text:style-name="ListLabel_20_4" text:visited-style-name="ListLabel_20_4"><text:span text:style-name="T29">ps://w</text:span></text:a><text:span text:style-name="T29">ww.ei</text:span><text:a xlink:type="simple" xlink:href="http://www.eia.gov/beta/international/regions-topics.cfm?Region-" text:style-name="ListLabel_20_4" text:visited-style-name="ListLabel_20_4"><text:span text:style-name="T29">a.gov/beta/international/regions-topics.cfm?Region-</text:span></text:a><text:span text:style-name="T34">TopicID=CSR</text:span></text:p><text:p text:style-name="P108"><text:span text:style-name="T29">Wiech J., (11.08.2017). Wiele hałasu o nic? Bilans dotychczasowych rezultatów porozumienia OPEC (KO- MENTARZ). Pobrano 14 września 2017, z:</text:span><text:a xlink:type="simple" xlink:href="http://www.energetyka24.com/645103%2Cwiele-halasu-o-nic-" text:style-name="ListLabel_20_4" text:visited-style-name="ListLabel_20_4"><text:span text:style-name="T29">http://www.energetyka24.com/645103,wiele-halasu-o-nic-</text:span></text:a><text:span text:style-name="T29">bilans-dotychczasowych-rezultatow-porozumienia-opec-komentarz.</text:span></text:p><text:p text:style-name="P108"><text:span text:style-name="T29">World Nuclear Association, (b.d.). Uranium and Nuclear Power in Kazakhstan. Pobrano 27 sierpnia 2017, z</text:span><text:a xlink:type="simple" xlink:href="http://www.world-nuclear.org/information-library/country-profiles/countries-g-n/kazakhstan.aspx" text:style-name="ListLabel_20_4" text:visited-style-name="ListLabel_20_4"><text:span text:style-name="T29">: http://www.world-nuclear.org/information-library/country-profiles/countries-g-n/kazakhstan.aspx.</text:span></text:a></text:p></draw:text-box></draw:frame><draw:frame draw:style-name="fr1" text:anchor-type="char" svg:x="1.499cm" svg:y="1.508cm" svg:width="13.601cm" svg:height="0.423cm" draw:z-index="219"><draw:text-box><text:p text:style-name="P130"/></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Minion Pro" svg:font-family="'Minion Pro'" style:font-family-generic="roman" style:font-pitch="variable"/>
    <style:font-face style:name="Minion Pro SmBd" svg:font-family="'Minion Pro SmBd'" style:font-family-generic="roman" style:font-pitch="variable"/>
    <style:font-face style:name="Myriad Pro" svg:font-family="'Myriad Pro'" style:font-family-generic="roman" style:font-pitch="variable"/>
    <style:font-face style:name="Myriad Pro Light" svg:font-family="'Myriad Pro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Minion Pro" fo:font-family="'Minion Pro'" style:font-family-generic="roman" style:font-pitch="variable" style:font-name-asian="Minion Pro1" style:font-family-asian="'Minion Pro'" style:font-family-generic-asian="system" style:font-pitch-asian="variable" style:font-name-complex="Minion Pro1" style:font-family-complex="'Minion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indent="0cm" style:auto-text-indent="false"/>
      <style:text-properties style:font-name="Minion Pro" fo:font-family="'Minion Pro'" style:font-family-generic="roman" style:font-pitch="variable" fo:font-size="11pt"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9pt" fo:letter-spacing="-0.034cm" style:font-name-asian="Minion Pro1" style:font-family-asian="'Minion Pro'" style:font-family-generic-asian="system" style:font-pitch-asian="variable" style:font-size-asian="9pt" style:font-name-complex="Minion Pro1" style:font-family-complex="'Minion Pro'" style:font-family-generic-complex="system" style:font-pitch-complex="variable" style:font-size-complex="9pt" style:text-scale="100%"/>
    </style:style>
    <style:style style:name="ListLabel_20_2" style:display-name="ListLabel 2" style:family="text">
      <style:text-properties fo:color="#231f20"/>
    </style:style>
    <style:style style:name="ListLabel_20_3" style:display-name="ListLabel 3" style:family="text">
      <style:text-properties fo:color="#231f20" fo:letter-spacing="-0.002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color="#231f20" fo:font-size="9pt" style:font-size-asian="9pt"/>
    </style:style>
    <style:style style:name="ListLabel_20_5" style:display-name="ListLabel 5" style:family="text">
      <style:text-properties fo:color="#231f20" fo:font-size="9pt" fo:letter-spacing="-0.005cm" style:font-size-asian="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text:start-value="20">
        <style:list-level-properties text:list-level-position-and-space-mode="label-alignment">
          <style:list-level-label-alignment text:label-followed-by="listtab" fo:text-indent="-0.36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365cm" fo:margin-left="1.939cm"/>
        </style:list-level-properties>
      </text:list-level-style-bullet>
      <text:list-level-style-bullet text:level="3" style:num-suffix="•" text:bullet-char="•">
        <style:list-level-properties text:list-level-position-and-space-mode="label-alignment">
          <style:list-level-label-alignment text:label-followed-by="listtab" fo:text-indent="-0.365cm" fo:margin-left="3.242cm"/>
        </style:list-level-properties>
      </text:list-level-style-bullet>
      <text:list-level-style-bullet text:level="4" style:num-suffix="•" text:bullet-char="•">
        <style:list-level-properties text:list-level-position-and-space-mode="label-alignment">
          <style:list-level-label-alignment text:label-followed-by="listtab" fo:text-indent="-0.365cm" fo:margin-left="4.546cm"/>
        </style:list-level-properties>
      </text:list-level-style-bullet>
      <text:list-level-style-bullet text:level="5" style:num-suffix="•" text:bullet-char="•">
        <style:list-level-properties text:list-level-position-and-space-mode="label-alignment">
          <style:list-level-label-alignment text:label-followed-by="listtab" fo:text-indent="-0.365cm" fo:margin-left="5.849cm"/>
        </style:list-level-properties>
      </text:list-level-style-bullet>
      <text:list-level-style-bullet text:level="6" style:num-suffix="•" text:bullet-char="•">
        <style:list-level-properties text:list-level-position-and-space-mode="label-alignment">
          <style:list-level-label-alignment text:label-followed-by="listtab" fo:text-indent="-0.365cm" fo:margin-left="7.153cm"/>
        </style:list-level-properties>
      </text:list-level-style-bullet>
      <text:list-level-style-bullet text:level="7" style:num-suffix="•" text:bullet-char="•">
        <style:list-level-properties text:list-level-position-and-space-mode="label-alignment">
          <style:list-level-label-alignment text:label-followed-by="listtab" fo:text-indent="-0.365cm" fo:margin-left="8.456cm"/>
        </style:list-level-properties>
      </text:list-level-style-bullet>
      <text:list-level-style-bullet text:level="8" style:num-suffix="•" text:bullet-char="•">
        <style:list-level-properties text:list-level-position-and-space-mode="label-alignment">
          <style:list-level-label-alignment text:label-followed-by="listtab" fo:text-indent="-0.365cm" fo:margin-left="9.76cm"/>
        </style:list-level-properties>
      </text:list-level-style-bullet>
      <text:list-level-style-bullet text:level="9" style:num-suffix="•" text:bullet-char="•">
        <style:list-level-properties text:list-level-position-and-space-mode="label-alignment">
          <style:list-level-label-alignment text:label-followed-by="listtab" fo:text-indent="-0.365cm" fo:margin-left="11.0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616cm" fo:page-height="23.601cm" style:num-format="1" style:print-orientation="portrait" fo:margin-top="2.187cm" fo:margin-bottom="0.494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616cm" fo:page-height="23.601cm" style:num-format="1" style:print-orientation="portrait" fo:margin-top="1.341cm" fo:margin-bottom="0.494cm" fo:margin-left="1.27cm" fo:margin-right="1.27cm" style:writing-mode="lr-tb" style:layout-grid-color="#c0c0c0" style:layout-grid-lines="217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welina Morawska</meta:initial-creator>
    <meta:keyword>bezpieczeństwo</meta:keyword>
    <meta:keyword>energetyczne</meta:keyword>
    <meta:keyword>Kazachstan</meta:keyword>
    <meta:keyword>Rosja</meta:keyword>
    <meta:keyword>sankcje</meta:keyword>
    <meta:keyword>Unia</meta:keyword>
    <meta:keyword>Europejska</meta:keyword>
    <meta:keyword>ropa</meta:keyword>
    <meta:keyword>naftowa</meta:keyword>
    <meta:keyword>energy</meta:keyword>
    <meta:keyword>security</meta:keyword>
    <meta:keyword>Kazakhstan</meta:keyword>
    <meta:keyword>Russia</meta:keyword>
    <meta:keyword>sanctions</meta:keyword>
    <meta:keyword>European</meta:keyword>
    <meta:keyword>Union</meta:keyword>
    <meta:keyword>oil</meta:keyword>
    <meta:keyword>crisis</meta:keyword>
    <dc:subject>surowce naturalne, Bliski Wschód, kryzys paliwowy</dc:subject>
    <dc:title>Bezpieczeństwo Kazachstanu w dobie kryzysu</dc:title>
    <meta:creation-date>2019-01-17T09:12:20</meta:creation-date>
    <dc:date>2019-01-17T09:12:20</dc:date>
    <meta:editing-duration>P0D</meta:editing-duration>
    <meta:generator>LibreOffice/6.1.2.1$Windows_x86 LibreOffice_project/65905a128db06ba48db947242809d14d3f9a93fe</meta:generator>
    <meta:document-statistic meta:table-count="0" meta:image-count="0" meta:object-count="0" meta:page-count="12" meta:paragraph-count="275" meta:word-count="3121" meta:character-count="31712" meta:non-whitespace-character-count="28841"/>
    <meta:user-defined meta:name="AppVersion">12.0000</meta:user-defined>
    <meta:user-defined meta:name="Created" meta:value-type="date">2018-11-27T00:00:00</meta:user-defined>
    <meta:user-defined meta:name="Creator">PDFsam Basic v3.3.5</meta:user-defined>
    <meta:user-defined meta:name="DocSecurity" meta:value-type="float">0</meta:user-defined>
    <meta:user-defined meta:name="HyperlinksChanged" meta:value-type="boolean">false</meta:user-defined>
    <meta:user-defined meta:name="LastSaved" meta:value-type="date">2019-01-1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