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Gill Sans MT" fo:font-size="10pt" style:font-size-asian="10pt"/>
    </style:style>
    <style:style style:name="P3" style:family="paragraph" style:parent-style-name="Text_20_body">
      <style:text-properties style:font-name="Gill Sans MT" fo:font-size="17pt" style:font-size-asian="17pt"/>
    </style:style>
    <style:style style:name="P4" style:family="paragraph" style:parent-style-name="Text_20_body">
      <style:text-properties style:font-name="Calibri" fo:font-size="12pt" fo:font-weight="bold" style:font-size-asian="12pt" style:font-weight-asian="bold"/>
    </style:style>
    <style:style style:name="P5" style:family="paragraph" style:parent-style-name="Text_20_body">
      <style:text-properties style:font-name="Calibri" fo:font-size="12pt" style:font-size-asian="12pt"/>
    </style:style>
    <style:style style:name="P6" style:family="paragraph" style:parent-style-name="Text_20_body">
      <style:text-properties fo:font-size="16pt" style:font-size-asian="16pt"/>
    </style:style>
    <style:style style:name="P7" style:family="paragraph" style:parent-style-name="Text_20_body">
      <style:text-properties fo:font-size="13.5pt" style:font-size-asian="13.5pt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text-properties fo:font-size="15pt" style:font-size-asian="15pt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1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12" style:family="paragraph" style:parent-style-name="Text_20_body">
      <style:paragraph-properties fo:margin-top="0.014cm" fo:margin-bottom="0cm" loext:contextual-spacing="false"/>
      <style:text-properties style:font-name="Gill Sans MT" fo:font-size="9.5pt" style:font-size-asian="9.5pt"/>
    </style:style>
    <style:style style:name="P13" style:family="paragraph" style:parent-style-name="Text_20_body">
      <style:paragraph-properties fo:margin-top="0.014cm" fo:margin-bottom="0cm" loext:contextual-spacing="false"/>
      <style:text-properties style:font-name="Calibri" fo:font-size="9pt" style:font-size-asian="9pt"/>
    </style:style>
    <style:style style:name="P14" style:family="paragraph" style:parent-style-name="Text_20_body">
      <style:paragraph-properties fo:margin-top="0.004cm" fo:margin-bottom="0cm" loext:contextual-spacing="false"/>
      <style:text-properties style:font-name="Gill Sans MT" fo:font-size="18.5pt" style:font-size-asian="18.5pt"/>
    </style:style>
    <style:style style:name="P15" style:family="paragraph" style:parent-style-name="Text_20_body">
      <style:paragraph-properties fo:margin-top="0.004cm" fo:margin-bottom="0cm" loext:contextual-spacing="false"/>
      <style:text-properties style:font-name="Calibri" fo:font-size="16.5pt" fo:font-weight="bold" style:font-size-asian="16.5pt" style:font-weight-asian="bold"/>
    </style:style>
    <style:style style:name="P16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12pt" style:font-size-asian="12pt"/>
    </style:style>
    <style:style style:name="P1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8" style:family="paragraph" style:parent-style-name="Text_20_body" style:master-page-name="Converted1">
      <style:paragraph-properties fo:margin-left="0.203cm" fo:margin-right="0cm" fo:line-height="0.035cm" fo:text-indent="0cm" style:auto-text-indent="false" style:page-number="174"/>
    </style:style>
    <style:style style:name="P19" style:family="paragraph" style:parent-style-name="Text_20_body" style:master-page-name="Converted3">
      <style:paragraph-properties fo:margin-left="0.203cm" fo:margin-right="0cm" fo:line-height="0.035cm" fo:text-indent="0cm" style:auto-text-indent="false" style:page-number="auto"/>
    </style:style>
    <style:style style:name="P20" style:family="paragraph" style:parent-style-name="Text_20_body">
      <style:paragraph-properties fo:margin-top="0.007cm" fo:margin-bottom="0cm" loext:contextual-spacing="false"/>
      <style:text-properties style:font-name="Calibri" fo:font-size="6pt" style:font-size-asian="6pt"/>
    </style:style>
    <style:style style:name="P21" style:family="paragraph" style:parent-style-name="Text_20_body">
      <style:paragraph-properties fo:margin-left="2.043cm" fo:margin-right="0.198cm" fo:margin-top="0.016cm" fo:margin-bottom="0cm" loext:contextual-spacing="false" fo:line-height="111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2.043cm" fo:margin-right="0.205cm" fo:margin-top="0.004cm" fo:margin-bottom="0cm" loext:contextual-spacing="false" fo:line-height="111%" fo:text-align="justify" style:justify-single-word="false" fo:text-indent="0.499cm" style:auto-text-indent="false"/>
    </style:style>
    <style:style style:name="P23" style:family="paragraph" style:parent-style-name="Text_20_body">
      <style:paragraph-properties fo:margin-left="2.043cm" fo:margin-right="0.205cm" fo:margin-top="0.002cm" fo:margin-bottom="0cm" loext:contextual-spacing="false" fo:line-height="111%" fo:text-align="justify" style:justify-single-word="false" fo:text-indent="0.499cm" style:auto-text-indent="false"/>
    </style:style>
    <style:style style:name="P24" style:family="paragraph" style:parent-style-name="Text_20_body">
      <style:paragraph-properties fo:margin-left="2.043cm" fo:margin-right="0.205cm" fo:margin-top="0.182cm" fo:margin-bottom="0cm" loext:contextual-spacing="false" fo:line-height="111%" fo:text-align="justify" style:justify-single-word="false" fo:text-indent="0.499cm" style:auto-text-indent="false"/>
    </style:style>
    <style:style style:name="P25" style:family="paragraph" style:parent-style-name="Text_20_body">
      <style:paragraph-properties fo:margin-left="2.043cm" fo:margin-right="0.205cm" fo:line-height="111%" fo:text-align="justify" style:justify-single-word="false" fo:text-indent="0.499cm" style:auto-text-indent="false"/>
    </style:style>
    <style:style style:name="P26" style:family="paragraph" style:parent-style-name="Text_20_body">
      <style:paragraph-properties fo:margin-left="0.21cm" fo:margin-right="2.036cm" fo:margin-top="0.183cm" fo:margin-bottom="0cm" loext:contextual-spacing="false" fo:line-height="111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1cm" fo:margin-right="2.036cm" fo:margin-top="0.182cm" fo:margin-bottom="0cm" loext:contextual-spacing="false" fo:line-height="111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1cm" fo:margin-right="2.036cm" fo:margin-top="0.014cm" fo:margin-bottom="0cm" loext:contextual-spacing="false" fo:line-height="111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21cm" fo:margin-right="2.036cm" fo:margin-top="0.004cm" fo:margin-bottom="0cm" loext:contextual-spacing="false" fo:line-height="111%" fo:text-align="justify" style:justify-single-word="false" fo:text-indent="0.499cm" style:auto-text-indent="false"/>
    </style:style>
    <style:style style:name="P30" style:family="paragraph" style:parent-style-name="Text_20_body">
      <style:paragraph-properties fo:margin-left="0.21cm" fo:margin-right="2.036cm" fo:margin-top="0.002cm" fo:margin-bottom="0cm" loext:contextual-spacing="false" fo:line-height="111%" fo:text-align="justify" style:justify-single-word="false" fo:text-indent="0.499cm" style:auto-text-indent="false"/>
    </style:style>
    <style:style style:name="P31" style:family="paragraph" style:parent-style-name="Text_20_body">
      <style:paragraph-properties fo:margin-top="0.002cm" fo:margin-bottom="0cm" loext:contextual-spacing="false"/>
      <style:text-properties fo:font-size="3.5pt" style:font-size-asian="3.5pt"/>
    </style:style>
    <style:style style:name="P32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33" style:family="paragraph" style:parent-style-name="Text_20_body" style:master-page-name="Converted19">
      <style:paragraph-properties fo:margin-top="0.002cm" fo:margin-bottom="0cm" loext:contextual-spacing="false" style:page-number="192"/>
      <style:text-properties style:font-name="Calibri" fo:font-size="6.5pt" style:font-size-asian="6.5pt"/>
    </style:style>
    <style:style style:name="P34" style:family="paragraph" style:parent-style-name="Text_20_body">
      <style:paragraph-properties fo:margin-left="2.043cm" fo:margin-right="0.199cm" fo:margin-top="0.037cm" fo:margin-bottom="0cm" loext:contextual-spacing="false" fo:line-height="111%" fo:text-align="justify" style:justify-single-word="false" fo:text-indent="0cm" style:auto-text-indent="false"/>
    </style:style>
    <style:style style:name="P35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36" style:family="paragraph" style:parent-style-name="Text_20_body">
      <style:paragraph-properties fo:margin-top="0.018cm" fo:margin-bottom="0cm" loext:contextual-spacing="false"/>
      <style:text-properties fo:font-size="22.5pt" style:font-size-asian="22.5pt"/>
    </style:style>
    <style:style style:name="P37" style:family="paragraph" style:parent-style-name="Text_20_body" style:master-page-name="Converted4">
      <style:paragraph-properties fo:margin-top="0.018cm" fo:margin-bottom="0cm" loext:contextual-spacing="false" style:page-number="auto"/>
      <style:text-properties style:font-name="Calibri"/>
    </style:style>
    <style:style style:name="P38" style:family="paragraph" style:parent-style-name="Text_20_body" style:master-page-name="Converted5">
      <style:paragraph-properties fo:margin-top="0.018cm" fo:margin-bottom="0cm" loext:contextual-spacing="false" style:page-number="auto"/>
      <style:text-properties style:font-name="Calibri"/>
    </style:style>
    <style:style style:name="P39" style:family="paragraph" style:parent-style-name="Text_20_body" style:master-page-name="Converted6">
      <style:paragraph-properties fo:margin-top="0.018cm" fo:margin-bottom="0cm" loext:contextual-spacing="false" style:page-number="auto"/>
      <style:text-properties style:font-name="Calibri"/>
    </style:style>
    <style:style style:name="P40" style:family="paragraph" style:parent-style-name="Text_20_body" style:master-page-name="Converted7">
      <style:paragraph-properties fo:margin-top="0.018cm" fo:margin-bottom="0cm" loext:contextual-spacing="false" style:page-number="auto"/>
      <style:text-properties style:font-name="Calibri"/>
    </style:style>
    <style:style style:name="P41" style:family="paragraph" style:parent-style-name="Text_20_body" style:master-page-name="Converted8">
      <style:paragraph-properties fo:margin-top="0.018cm" fo:margin-bottom="0cm" loext:contextual-spacing="false" style:page-number="auto"/>
      <style:text-properties style:font-name="Calibri"/>
    </style:style>
    <style:style style:name="P42" style:family="paragraph" style:parent-style-name="Text_20_body" style:master-page-name="Converted9">
      <style:paragraph-properties fo:margin-top="0.018cm" fo:margin-bottom="0cm" loext:contextual-spacing="false" style:page-number="182"/>
      <style:text-properties style:font-name="Calibri"/>
    </style:style>
    <style:style style:name="P43" style:family="paragraph" style:parent-style-name="Text_20_body" style:master-page-name="Converted10">
      <style:paragraph-properties fo:margin-top="0.018cm" fo:margin-bottom="0cm" loext:contextual-spacing="false" style:page-number="auto"/>
      <style:text-properties style:font-name="Calibri"/>
    </style:style>
    <style:style style:name="P44" style:family="paragraph" style:parent-style-name="Text_20_body" style:master-page-name="Converted11">
      <style:paragraph-properties fo:margin-top="0.018cm" fo:margin-bottom="0cm" loext:contextual-spacing="false" style:page-number="auto"/>
      <style:text-properties style:font-name="Calibri"/>
    </style:style>
    <style:style style:name="P45" style:family="paragraph" style:parent-style-name="Text_20_body" style:master-page-name="Converted12">
      <style:paragraph-properties fo:margin-top="0.018cm" fo:margin-bottom="0cm" loext:contextual-spacing="false" style:page-number="auto"/>
      <style:text-properties style:font-name="Calibri"/>
    </style:style>
    <style:style style:name="P46" style:family="paragraph" style:parent-style-name="Text_20_body" style:master-page-name="Converted13">
      <style:paragraph-properties fo:margin-top="0.018cm" fo:margin-bottom="0cm" loext:contextual-spacing="false" style:page-number="auto"/>
      <style:text-properties style:font-name="Calibri"/>
    </style:style>
    <style:style style:name="P47" style:family="paragraph" style:parent-style-name="Text_20_body" style:master-page-name="Converted14">
      <style:paragraph-properties fo:margin-top="0.018cm" fo:margin-bottom="0cm" loext:contextual-spacing="false" style:page-number="auto"/>
      <style:text-properties style:font-name="Calibri"/>
    </style:style>
    <style:style style:name="P48" style:family="paragraph" style:parent-style-name="Text_20_body" style:master-page-name="Converted15">
      <style:paragraph-properties fo:margin-top="0.018cm" fo:margin-bottom="0cm" loext:contextual-spacing="false" style:page-number="auto"/>
      <style:text-properties style:font-name="Calibri"/>
    </style:style>
    <style:style style:name="P49" style:family="paragraph" style:parent-style-name="Text_20_body" style:master-page-name="Converted16">
      <style:paragraph-properties fo:margin-top="0.018cm" fo:margin-bottom="0cm" loext:contextual-spacing="false" style:page-number="auto"/>
      <style:text-properties style:font-name="Calibri"/>
    </style:style>
    <style:style style:name="P50" style:family="paragraph" style:parent-style-name="Text_20_body" style:master-page-name="Converted17">
      <style:paragraph-properties fo:margin-top="0.018cm" fo:margin-bottom="0cm" loext:contextual-spacing="false" style:page-number="auto"/>
      <style:text-properties style:font-name="Calibri"/>
    </style:style>
    <style:style style:name="P51" style:family="paragraph" style:parent-style-name="Text_20_body" style:master-page-name="Converted18">
      <style:paragraph-properties fo:margin-top="0.018cm" fo:margin-bottom="0cm" loext:contextual-spacing="false" style:page-number="auto"/>
      <style:text-properties style:font-name="Calibri"/>
    </style:style>
    <style:style style:name="P52" style:family="paragraph" style:parent-style-name="Text_20_body" style:master-page-name="Converted20">
      <style:paragraph-properties fo:margin-top="0.018cm" fo:margin-bottom="0cm" loext:contextual-spacing="false" style:page-number="auto"/>
      <style:text-properties fo:font-size="6.5pt" style:font-size-asian="6.5pt"/>
    </style:style>
    <style:style style:name="P53" style:family="paragraph" style:parent-style-name="Text_20_body" style:master-page-name="Converted21">
      <style:paragraph-properties fo:margin-top="0.018cm" fo:margin-bottom="0cm" loext:contextual-spacing="false" style:page-number="auto"/>
      <style:text-properties fo:font-size="6.5pt" style:font-size-asian="6.5pt"/>
    </style:style>
    <style:style style:name="P54" style:family="paragraph" style:parent-style-name="Text_20_body">
      <style:paragraph-properties fo:margin-left="0.21cm" fo:margin-right="2.039cm" fo:margin-top="0.182cm" fo:margin-bottom="0cm" loext:contextual-spacing="false" fo:line-height="111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21cm" fo:margin-right="2.039cm" fo:margin-top="0.016cm" fo:margin-bottom="0cm" loext:contextual-spacing="false" fo:line-height="103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21cm" fo:margin-right="2.039cm" fo:margin-top="0.002cm" fo:margin-bottom="0cm" loext:contextual-spacing="false" fo:line-height="111%" fo:text-align="justify" style:justify-single-word="false" fo:text-indent="0.499cm" style:auto-text-indent="false"/>
    </style:style>
    <style:style style:name="P57" style:family="paragraph" style:parent-style-name="Text_20_body">
      <style:paragraph-properties fo:margin-top="0.012cm" fo:margin-bottom="0cm" loext:contextual-spacing="false"/>
      <style:text-properties fo:font-size="15.5pt" style:font-size-asian="15.5pt"/>
    </style:style>
    <style:style style:name="P58" style:family="paragraph" style:parent-style-name="Text_20_body">
      <style:paragraph-properties fo:margin-top="0.012cm" fo:margin-bottom="0cm" loext:contextual-spacing="false"/>
      <style:text-properties fo:font-size="21.5pt" style:font-size-asian="21.5pt"/>
    </style:style>
    <style:style style:name="P59" style:family="paragraph" style:parent-style-name="Text_20_body">
      <style:paragraph-properties fo:margin-left="2.043cm" fo:margin-right="0.205cm" fo:margin-top="0.182cm" fo:margin-bottom="0cm" loext:contextual-spacing="false" fo:line-height="111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2.043cm" fo:margin-right="0.205cm" fo:margin-top="0.028cm" fo:margin-bottom="0cm" loext:contextual-spacing="false" fo:line-height="110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2.043cm" fo:margin-right="0.199cm" fo:margin-top="0.002cm" fo:margin-bottom="0cm" loext:contextual-spacing="false" fo:line-height="111%" fo:text-align="justify" style:justify-single-word="false" fo:text-indent="0.499cm" style:auto-text-indent="false"/>
    </style:style>
    <style:style style:name="P62" style:family="paragraph" style:parent-style-name="Text_20_body">
      <style:paragraph-properties fo:margin-left="2.043cm" fo:margin-right="0.199cm" fo:margin-top="0.182cm" fo:margin-bottom="0cm" loext:contextual-spacing="false" fo:line-height="111%" fo:text-align="justify" style:justify-single-word="false" fo:text-indent="0.499cm" style:auto-text-indent="false"/>
    </style:style>
    <style:style style:name="P63" style:family="paragraph" style:parent-style-name="Text_20_body">
      <style:paragraph-properties fo:margin-left="0.21cm" fo:margin-right="2.037cm" fo:margin-top="0.002cm" fo:margin-bottom="0cm" loext:contextual-spacing="false" fo:line-height="111%" fo:text-align="justify" style:justify-single-word="false" fo:text-indent="0.499cm" style:auto-text-indent="false"/>
    </style:style>
    <style:style style:name="P64" style:family="paragraph" style:parent-style-name="Text_20_body">
      <style:paragraph-properties fo:margin-left="2.043cm" fo:margin-right="0.203cm" fo:margin-top="0.182cm" fo:margin-bottom="0cm" loext:contextual-spacing="false" fo:line-height="111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21cm" fo:margin-right="0.584cm" fo:margin-top="0.182cm" fo:margin-bottom="0cm" loext:contextual-spacing="false" fo:line-height="111%" fo:text-indent="0cm" style:auto-text-indent="false"/>
    </style:style>
    <style:style style:name="P66" style:family="paragraph" style:parent-style-name="Text_20_body">
      <style:paragraph-properties fo:margin-top="0.011cm" fo:margin-bottom="0cm" loext:contextual-spacing="false"/>
      <style:text-properties fo:font-size="16.5pt" style:font-size-asian="16.5pt"/>
    </style:style>
    <style:style style:name="P67" style:family="paragraph" style:parent-style-name="Text_20_body">
      <style:paragraph-properties fo:margin-left="0.21cm" fo:margin-right="2.034cm" fo:margin-top="0.182cm" fo:margin-bottom="0cm" loext:contextual-spacing="false" fo:line-height="111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69" style:family="paragraph" style:parent-style-name="Text_20_body">
      <style:paragraph-properties fo:margin-top="0.005cm" fo:margin-bottom="0cm" loext:contextual-spacing="false"/>
      <style:text-properties fo:font-size="20pt" style:font-size-asian="20pt"/>
    </style:style>
    <style:style style:name="P70" style:family="paragraph" style:parent-style-name="Text_20_body">
      <style:paragraph-properties fo:margin-left="0.21cm" fo:margin-right="2.037cm" fo:margin-top="0.182cm" fo:margin-bottom="0cm" loext:contextual-spacing="false" fo:line-height="111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2.043cm" fo:margin-right="0.206cm" fo:margin-top="0.182cm" fo:margin-bottom="0cm" loext:contextual-spacing="false" fo:line-height="111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2.043cm" fo:margin-right="0.201cm" fo:margin-top="0.002cm" fo:margin-bottom="0cm" loext:contextual-spacing="false" fo:line-height="111%" fo:text-align="justify" style:justify-single-word="false" fo:text-indent="0.499cm" style:auto-text-indent="false"/>
    </style:style>
    <style:style style:name="P73" style:family="paragraph" style:parent-style-name="Standard">
      <style:paragraph-properties fo:margin-left="5.597cm" fo:margin-right="0cm" fo:margin-top="0.171cm" fo:margin-bottom="0cm" loext:contextual-spacing="false" fo:line-height="0.316cm" fo:text-align="start" style:justify-single-word="false" fo:text-indent="0cm" style:auto-text-indent="false"/>
    </style:style>
    <style:style style:name="P74" style:family="paragraph" style:parent-style-name="Standard">
      <style:paragraph-properties fo:margin-left="5.597cm" fo:margin-right="0.102cm" fo:margin-top="0.007cm" fo:margin-bottom="0cm" loext:contextual-spacing="false" fo:line-height="0.282cm" fo:text-align="start" style:justify-single-word="false" fo:text-indent="0cm" style:auto-text-indent="false"/>
    </style:style>
    <style:style style:name="P75" style:family="paragraph" style:parent-style-name="Standard">
      <style:paragraph-properties fo:margin-left="3.664cm" fo:margin-right="0cm" fo:margin-top="0.176cm" fo:margin-bottom="0cm" loext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3.713cm" fo:margin-right="3.815cm" fo:margin-top="0cm" fo:margin-bottom="0cm" loext:contextual-spacing="false" fo:line-height="0.741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3.713cm" fo:margin-right="0cm" fo:margin-top="0.367cm" fo:margin-bottom="0cm" loext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left="3.664cm" fo:margin-right="1.369cm" fo:margin-top="0cm" fo:margin-bottom="0cm" loext:contextual-spacing="false" fo:line-height="0.353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.332cm" fo:margin-right="1.369cm" fo:margin-top="0cm" fo:margin-bottom="0cm" loext:contextual-spacing="false" fo:line-height="0.353cm" fo:text-align="start" style:justify-single-word="false" fo:text-indent="-0.501cm" style:auto-text-indent="false">
        <style:tab-stops>
          <style:tab-stop style:position="2.332cm"/>
        </style:tab-stops>
      </style:paragraph-properties>
    </style:style>
    <style:style style:name="P80" style:family="paragraph" style:parent-style-name="Standard">
      <style:paragraph-properties fo:margin-left="2.332cm" fo:margin-right="0.942cm" fo:margin-top="0cm" fo:margin-bottom="0cm" loext:contextual-spacing="false" fo:line-height="0.353cm" fo:text-align="start" style:justify-single-word="false" fo:text-indent="-0.501cm" style:auto-text-indent="false"/>
    </style:style>
    <style:style style:name="P81" style:family="paragraph" style:parent-style-name="Standard">
      <style:paragraph-properties fo:margin-left="3.875cm" fo:margin-right="0.205cm" fo:margin-top="0.224cm" fo:margin-bottom="0cm" loext:contextual-spacing="false" fo:line-height="0.353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3.875cm" fo:margin-right="0.206cm" fo:margin-top="0cm" fo:margin-bottom="0cm" loext:contextual-spacing="false" fo:line-height="0.353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244cm" fo:margin-right="0cm" fo:margin-top="0cm" fo:margin-bottom="0cm" loext:contextual-spacing="false" fo:line-height="0.531cm" fo:text-align="start" style:justify-single-word="false" fo:text-indent="0cm" style:auto-text-indent="false"/>
    </style:style>
    <style:style style:name="P84" style:family="paragraph" style:parent-style-name="Standard">
      <style:paragraph-properties fo:margin-left="2.043cm" fo:margin-right="0.206cm" fo:margin-top="0.138cm" fo:margin-bottom="0cm" loext:contextual-spacing="false" fo:line-height="108%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21cm" fo:margin-right="0cm" fo:margin-top="0.462cm" fo:margin-bottom="0cm" loext:contextual-spacing="false" fo:line-height="0.506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1cm" fo:margin-right="0cm" fo:margin-top="0cm" fo:margin-bottom="0cm" loext:contextual-spacing="false" fo:line-height="0.45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21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709cm" fo:margin-right="2.039cm" fo:margin-top="0.002cm" fo:margin-bottom="0cm" loext:contextual-spacing="false" fo:line-height="95%" fo:text-align="justify" style:justify-single-word="false" fo:text-indent="-0.501cm" style:auto-text-indent="false"/>
    </style:style>
    <style:style style:name="P89" style:family="paragraph" style:parent-style-name="Standard">
      <style:paragraph-properties fo:margin-left="0.709cm" fo:margin-right="2.039cm" fo:margin-top="0.183cm" fo:margin-bottom="0cm" loext:contextual-spacing="false" fo:line-height="103%" fo:text-align="justify" style:justify-single-word="false" fo:text-indent="-0.501cm" style:auto-text-indent="false"/>
    </style:style>
    <style:style style:name="P90" style:family="paragraph" style:parent-style-name="Standard">
      <style:paragraph-properties fo:margin-left="0.709cm" fo:margin-right="2.039cm" fo:margin-top="0.014cm" fo:margin-bottom="0cm" loext:contextual-spacing="false" fo:line-height="95%" fo:text-align="justify" style:justify-single-word="false" fo:text-indent="-0.501cm" style:auto-text-indent="false"/>
    </style:style>
    <style:style style:name="P91" style:family="paragraph" style:parent-style-name="Standard">
      <style:paragraph-properties fo:margin-left="0.709cm" fo:margin-right="2.039cm" fo:margin-top="0cm" fo:margin-bottom="0cm" loext:contextual-spacing="false" fo:line-height="92%" fo:text-align="justify" style:justify-single-word="false" fo:text-indent="-0.501cm" style:auto-text-indent="false"/>
    </style:style>
    <style:style style:name="P92" style:family="paragraph" style:parent-style-name="Standard">
      <style:paragraph-properties fo:margin-left="0.709cm" fo:margin-right="2.039cm" fo:margin-top="0cm" fo:margin-bottom="0cm" loext:contextual-spacing="false" fo:line-height="100%" fo:text-align="justify" style:justify-single-word="false" fo:text-indent="-0.501cm" style:auto-text-indent="false"/>
    </style:style>
    <style:style style:name="P93" style:family="paragraph" style:parent-style-name="Standard">
      <style:paragraph-properties fo:margin-left="0.709cm" fo:margin-right="2.039cm" fo:margin-top="0cm" fo:margin-bottom="0cm" loext:contextual-spacing="false" fo:line-height="0.423cm" fo:text-align="justify" style:justify-single-word="false" fo:text-indent="-0.501cm" style:auto-text-indent="false"/>
    </style:style>
    <style:style style:name="P94" style:family="paragraph" style:parent-style-name="Standard">
      <style:paragraph-properties fo:margin-left="0.709cm" fo:margin-right="2.039cm" fo:margin-top="0.018cm" fo:margin-bottom="0cm" loext:contextual-spacing="false" fo:line-height="103%" fo:text-align="justify" style:justify-single-word="false" fo:text-indent="-0.501cm" style:auto-text-indent="false"/>
    </style:style>
    <style:style style:name="P95" style:family="paragraph" style:parent-style-name="Standard">
      <style:paragraph-properties fo:margin-left="0.709cm" fo:margin-right="2.039cm" fo:margin-top="0.005cm" fo:margin-bottom="0cm" loext:contextual-spacing="false" fo:line-height="0.423cm" fo:text-align="justify" style:justify-single-word="false" fo:text-indent="-0.501cm" style:auto-text-indent="false"/>
    </style:style>
    <style:style style:name="P96" style:family="paragraph" style:parent-style-name="Standard">
      <style:paragraph-properties fo:margin-left="0.709cm" fo:margin-right="2.039cm" fo:margin-top="0.009cm" fo:margin-bottom="0cm" loext:contextual-spacing="false" fo:line-height="103%" fo:text-align="justify" style:justify-single-word="false" fo:text-indent="-0.501cm" style:auto-text-indent="false"/>
    </style:style>
    <style:style style:name="P97" style:family="paragraph" style:parent-style-name="Standard">
      <style:paragraph-properties fo:margin-left="0.709cm" fo:margin-right="2.041cm" fo:margin-top="0.019cm" fo:margin-bottom="0cm" loext:contextual-spacing="false" fo:line-height="103%" fo:text-align="justify" style:justify-single-word="false" fo:text-indent="-0.501cm" style:auto-text-indent="false"/>
    </style:style>
    <style:style style:name="P98" style:family="paragraph" style:parent-style-name="Standard">
      <style:paragraph-properties fo:margin-left="0.709cm" fo:margin-right="2.041cm" fo:margin-top="0cm" fo:margin-bottom="0cm" loext:contextual-spacing="false" fo:line-height="0.423cm" fo:text-align="justify" style:justify-single-word="false" fo:text-indent="-0.501cm" style:auto-text-indent="false"/>
    </style:style>
    <style:style style:name="P99" style:family="paragraph" style:parent-style-name="Standard">
      <style:paragraph-properties fo:margin-left="0.709cm" fo:margin-right="2.037cm" fo:margin-top="0.014cm" fo:margin-bottom="0cm" loext:contextual-spacing="false" fo:line-height="95%" fo:text-align="justify" style:justify-single-word="false" fo:text-indent="-0.501cm" style:auto-text-indent="false"/>
    </style:style>
    <style:style style:name="P100" style:family="paragraph" style:parent-style-name="Standard">
      <style:paragraph-properties fo:margin-left="0.709cm" fo:margin-right="2.037cm" fo:margin-top="0cm" fo:margin-bottom="0cm" loext:contextual-spacing="false" fo:line-height="0.423cm" fo:text-align="justify" style:justify-single-word="false" fo:text-indent="-0.501cm" style:auto-text-indent="false"/>
    </style:style>
    <style:style style:name="P101" style:family="paragraph" style:parent-style-name="Standard">
      <style:paragraph-properties fo:margin-left="0.709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02" style:family="paragraph" style:parent-style-name="Standard">
      <style:paragraph-properties fo:margin-left="0.709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709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04" style:family="paragraph" style:parent-style-name="Standard">
      <style:paragraph-properties fo:margin-left="2.544cm" fo:margin-right="0.185cm" fo:margin-top="0.141cm" fo:margin-bottom="0cm" loext:contextual-spacing="false" fo:line-height="100%" fo:text-align="justify" style:justify-single-word="false" fo:text-indent="-0.501cm" style:auto-text-indent="false"/>
    </style:style>
    <style:style style:name="P105" style:family="paragraph" style:parent-style-name="Standard">
      <style:paragraph-properties fo:margin-left="2.544cm" fo:margin-right="0.206cm" fo:margin-top="0.012cm" fo:margin-bottom="0cm" loext:contextual-spacing="false" fo:line-height="103%" fo:text-align="justify" style:justify-single-word="false" fo:text-indent="-0.501cm" style:auto-text-indent="false"/>
    </style:style>
    <style:style style:name="P106" style:family="paragraph" style:parent-style-name="Standard">
      <style:paragraph-properties fo:margin-left="2.544cm" fo:margin-right="0.206cm" fo:margin-top="0.002cm" fo:margin-bottom="0cm" loext:contextual-spacing="false" fo:line-height="103%" fo:text-align="justify" style:justify-single-word="false" fo:text-indent="-0.501cm" style:auto-text-indent="false"/>
    </style:style>
    <style:style style:name="P107" style:family="paragraph" style:parent-style-name="Standard">
      <style:paragraph-properties fo:margin-left="2.544cm" fo:margin-right="0.206cm" fo:margin-top="0cm" fo:margin-bottom="0cm" loext:contextual-spacing="false" fo:line-height="88%" fo:text-align="justify" style:justify-single-word="false" fo:text-indent="-0.501cm" style:auto-text-indent="false"/>
    </style:style>
    <style:style style:name="P108" style:family="paragraph" style:parent-style-name="Standard">
      <style:paragraph-properties fo:margin-left="2.544cm" fo:margin-right="0.206cm" fo:margin-top="0cm" fo:margin-bottom="0cm" loext:contextual-spacing="false" fo:line-height="0.423cm" fo:text-align="justify" style:justify-single-word="false" fo:text-indent="-0.501cm" style:auto-text-indent="false"/>
    </style:style>
    <style:style style:name="P109" style:family="paragraph" style:parent-style-name="Standard">
      <style:paragraph-properties fo:margin-left="2.544cm" fo:margin-right="0.206cm" fo:margin-top="0.046cm" fo:margin-bottom="0cm" loext:contextual-spacing="false" fo:line-height="91%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2.544cm" fo:margin-right="0.206cm" fo:margin-top="0.004cm" fo:margin-bottom="0cm" loext:contextual-spacing="false" fo:line-height="88%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2.544cm" fo:margin-right="0.206cm" fo:margin-top="0.004cm" fo:margin-bottom="0cm" loext:contextual-spacing="false" fo:line-height="0.423cm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2.544cm" fo:margin-right="0.206cm" fo:margin-top="0.019cm" fo:margin-bottom="0cm" loext:contextual-spacing="false" fo:line-height="0.423cm" fo:text-align="justify" style:justify-single-word="false" fo:text-indent="-0.501cm" style:auto-text-indent="false"/>
    </style:style>
    <style:style style:name="P113" style:family="paragraph" style:parent-style-name="Standard">
      <style:paragraph-properties fo:margin-left="2.544cm" fo:margin-right="0.206cm" fo:margin-top="0.03cm" fo:margin-bottom="0cm" loext:contextual-spacing="false" fo:line-height="91%" fo:text-align="justify" style:justify-single-word="false" fo:text-indent="-0.501cm" style:auto-text-indent="false"/>
    </style:style>
    <style:style style:name="P114" style:family="paragraph" style:parent-style-name="Standard">
      <style:paragraph-properties fo:margin-left="2.544cm" fo:margin-right="0.206cm" fo:margin-top="0.018cm" fo:margin-bottom="0cm" loext:contextual-spacing="false" fo:line-height="0.423cm" fo:text-align="justify" style:justify-single-word="false" fo:text-indent="-0.501cm" style:auto-text-indent="false"/>
    </style:style>
    <style:style style:name="P115" style:family="paragraph" style:parent-style-name="Standard">
      <style:paragraph-properties fo:margin-left="2.043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116" style:family="paragraph" style:parent-style-name="Standard">
      <style:paragraph-properties fo:margin-left="2.043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117" style:family="paragraph" style:parent-style-name="Standard">
      <style:paragraph-properties fo:margin-left="2.544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18" style:family="paragraph" style:parent-style-name="Standard">
      <style:paragraph-properties fo:margin-left="2.544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19" style:family="paragraph" style:parent-style-name="Standard">
      <style:paragraph-properties fo:margin-left="2.544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20" style:family="paragraph" style:parent-style-name="Standard">
      <style:paragraph-properties fo:margin-left="2.544cm" fo:margin-right="0cm" fo:margin-top="0.009cm" fo:margin-bottom="0cm" loext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2.544cm" fo:margin-right="0cm" fo:margin-top="0.009cm" fo:margin-bottom="0cm" loext:contextual-spacing="false" fo:line-height="0.393cm" fo:text-align="start" style:justify-single-word="false" fo:text-indent="0cm" style:auto-text-indent="false"/>
    </style:style>
    <style:style style:name="P122" style:family="paragraph" style:parent-style-name="Standard">
      <style:paragraph-properties fo:margin-left="2.544cm" fo:margin-right="0cm" fo:margin-top="0.007cm" fo:margin-bottom="0cm" loext:contextual-spacing="false" fo:line-height="0.393cm" fo:text-align="start" style:justify-single-word="false" fo:text-indent="0cm" style:auto-text-indent="false"/>
    </style:style>
    <style:style style:name="P123" style:family="paragraph" style:parent-style-name="Standard">
      <style:paragraph-properties fo:margin-left="2.544cm" fo:margin-right="0cm" fo:margin-top="0.007cm" fo:margin-bottom="0cm" loext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2.544cm" fo:margin-right="0.205cm" fo:margin-top="0.007cm" fo:margin-bottom="0cm" loext:contextual-spacing="false" fo:line-height="0.423cm" fo:text-align="justify" style:justify-single-word="false" fo:text-indent="-0.501cm" style:auto-text-indent="false"/>
    </style:style>
    <style:style style:name="P125" style:family="paragraph" style:parent-style-name="Standard">
      <style:paragraph-properties fo:margin-left="2.544cm" fo:margin-right="0.205cm" fo:margin-top="0.007cm" fo:margin-bottom="0cm" loext:contextual-spacing="false" fo:line-height="100%" fo:text-align="justify" style:justify-single-word="false" fo:text-indent="-0.501cm" style:auto-text-indent="false"/>
    </style:style>
    <style:style style:name="P126" style:family="paragraph" style:parent-style-name="Standard">
      <style:paragraph-properties fo:margin-left="2.544cm" fo:margin-right="0.205cm" fo:margin-top="0.016cm" fo:margin-bottom="0cm" loext:contextual-spacing="false" fo:line-height="0.423cm" fo:text-align="justify" style:justify-single-word="false" fo:text-indent="-0.501cm" style:auto-text-indent="false"/>
    </style:style>
    <style:style style:name="P127" style:family="paragraph" style:parent-style-name="Standard">
      <style:paragraph-properties fo:margin-left="1.647cm" fo:margin-right="0.206cm" fo:margin-top="0cm" fo:margin-bottom="0cm" loext:contextual-spacing="false" fo:line-height="0.423cm" fo:text-align="end" style:justify-single-word="false" fo:text-indent="0cm" style:auto-text-indent="false"/>
    </style:style>
    <style:style style:name="P128" style:family="paragraph" style:parent-style-name="Standard">
      <style:paragraph-properties fo:margin-left="2.544cm" fo:margin-right="0.199cm" fo:margin-top="0.016cm" fo:margin-bottom="0cm" loext:contextual-spacing="false" fo:line-height="103%" fo:text-align="justify" style:justify-single-word="false" fo:text-indent="-0.501cm" style:auto-text-indent="false"/>
    </style:style>
    <style:style style:name="P129" style:family="paragraph" style:parent-style-name="Standard">
      <style:paragraph-properties fo:margin-left="0.709cm" fo:margin-right="2.032cm" fo:margin-top="0.019cm" fo:margin-bottom="0cm" loext:contextual-spacing="false" fo:line-height="103%" fo:text-align="justify" style:justify-single-word="false" fo:text-indent="-0.501cm" style:auto-text-indent="false"/>
    </style:style>
    <style:style style:name="P130" style:family="paragraph" style:parent-style-name="Standard">
      <style:paragraph-properties fo:margin-left="0.709cm" fo:margin-right="2.034cm" fo:margin-top="0cm" fo:margin-bottom="0cm" loext:contextual-spacing="false" fo:line-height="100%" fo:text-align="justify" style:justify-single-word="false" fo:text-indent="-0.501cm" style:auto-text-indent="false"/>
    </style:style>
    <style:style style:name="P131" style:family="paragraph" style:parent-style-name="Standard">
      <style:paragraph-properties fo:margin-left="0.709cm" fo:margin-right="2.034cm" fo:margin-top="0.016cm" fo:margin-bottom="0cm" loext:contextual-spacing="false" fo:line-height="0.423cm" fo:text-align="justify" style:justify-single-word="false" fo:text-indent="-0.501cm" style:auto-text-indent="false"/>
    </style:style>
    <style:style style:name="P132" style:family="paragraph" style:parent-style-name="Standard">
      <style:paragraph-properties fo:margin-left="0.217cm" fo:margin-right="2.039cm" fo:margin-top="0.018cm" fo:margin-bottom="0cm" loext:contextual-spacing="false" fo:line-height="95%" fo:text-align="end" style:justify-single-word="false" fo:text-indent="0cm" style:auto-text-indent="false"/>
    </style:style>
    <style:style style:name="P133" style:family="paragraph" style:parent-style-name="Standard">
      <style:paragraph-properties fo:margin-left="2.544cm" fo:margin-right="0.198cm" fo:margin-top="0.143cm" fo:margin-bottom="0cm" loext:contextual-spacing="false" fo:line-height="100%" fo:text-align="justify" style:justify-single-word="false" fo:text-indent="-0.501cm" style:auto-text-indent="false"/>
    </style:style>
    <style:style style:name="P134" style:family="paragraph" style:parent-style-name="Standard">
      <style:paragraph-properties fo:margin-left="2.544cm" fo:margin-right="0.201cm" fo:margin-top="0cm" fo:margin-bottom="0cm" loext:contextual-spacing="false" fo:line-height="100%" fo:text-align="justify" style:justify-single-word="false" fo:text-indent="-0.501cm" style:auto-text-indent="false"/>
    </style:style>
    <style:style style:name="P135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cm" fo:margin-right="0cm" fo:margin-top="0.048cm" fo:margin-bottom="0cm" loext:contextual-spacing="false" fo:line-height="1.443cm" fo:text-align="start" style:justify-single-word="false" fo:text-indent="0cm" style:auto-text-indent="false"/>
    </style:style>
    <style:style style:name="P140" style:family="paragraph" style:parent-style-name="List_20_Paragraph" style:list-style-name="WWNum1">
      <style:paragraph-properties fo:margin-left="2.544cm" fo:margin-right="0.206cm" fo:margin-top="0.383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41" style:family="paragraph" style:parent-style-name="List_20_Paragraph" style:list-style-name="WWNum1">
      <style:paragraph-properties fo:margin-left="2.544cm" fo:margin-right="0.206cm" fo:margin-top="0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42" style:family="paragraph" style:parent-style-name="List_20_Paragraph" style:list-style-name="WWNum1">
      <style:paragraph-properties fo:margin-left="2.544cm" fo:margin-right="0.206cm" fo:margin-top="0.4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43" style:family="paragraph" style:parent-style-name="List_20_Paragraph" style:list-style-name="WWNum1">
      <style:paragraph-properties fo:margin-left="0.709cm" fo:margin-right="2.039cm" fo:margin-top="0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4" style:family="paragraph" style:parent-style-name="List_20_Paragraph" style:list-style-name="WWNum1">
      <style:paragraph-properties fo:margin-left="0.709cm" fo:margin-right="2.039cm" fo:margin-top="0cm" fo:margin-bottom="0cm" loext:contextual-spacing="false" fo:line-height="0.353cm" fo:text-align="start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5" style:family="paragraph" style:parent-style-name="List_20_Paragraph" style:list-style-name="WWNum1">
      <style:paragraph-properties fo:margin-left="0.709cm" fo:margin-right="2.039cm" fo:margin-top="0.002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6" style:family="paragraph" style:parent-style-name="List_20_Paragraph" style:list-style-name="WWNum1">
      <style:paragraph-properties fo:margin-left="0.709cm" fo:margin-right="2.039cm" fo:margin-top="0.002cm" fo:margin-bottom="0cm" loext:contextual-spacing="false" fo:line-height="0.353cm" fo:text-align="start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7" style:family="paragraph" style:parent-style-name="List_20_Paragraph" style:list-style-name="WWNum1">
      <style:paragraph-properties fo:margin-left="0.709cm" fo:margin-right="2.039cm" fo:margin-top="0.437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8" style:family="paragraph" style:parent-style-name="List_20_Paragraph" style:list-style-name="WWNum1">
      <style:paragraph-properties fo:margin-left="0.709cm" fo:margin-right="2.039cm" fo:margin-top="0.004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9" style:family="paragraph" style:parent-style-name="List_20_Paragraph" style:list-style-name="WWNum1">
      <style:paragraph-properties fo:margin-left="0.709cm" fo:margin-right="2.034cm" fo:margin-top="0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50" style:family="paragraph" style:parent-style-name="List_20_Paragraph" style:list-style-name="WWNum1">
      <style:paragraph-properties fo:margin-left="2.544cm" fo:margin-right="0cm" fo:margin-top="0cm" fo:margin-bottom="0cm" loext:contextual-spacing="false" fo:line-height="0.367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51" style:family="paragraph" style:parent-style-name="List_20_Paragraph" style:list-style-name="WWNum1">
      <style:paragraph-properties fo:margin-left="2.544cm" fo:margin-right="0cm" fo:margin-top="0cm" fo:margin-bottom="0cm" loext:contextual-spacing="false" fo:line-height="0.349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52" style:family="paragraph" style:parent-style-name="List_20_Paragraph" style:list-style-name="WWNum1">
      <style:paragraph-properties fo:margin-left="2.544cm" fo:margin-right="0cm" fo:margin-top="0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53" style:family="paragraph" style:parent-style-name="List_20_Paragraph" style:list-style-name="WWNum1">
      <style:paragraph-properties fo:margin-left="2.544cm" fo:margin-right="0cm" fo:margin-top="0cm" fo:margin-bottom="0cm" loext:contextual-spacing="false" fo:line-height="0.37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54" style:family="paragraph" style:parent-style-name="List_20_Paragraph" style:list-style-name="WWNum1">
      <style:paragraph-properties fo:margin-left="2.544cm" fo:margin-right="0cm" fo:margin-top="0.434cm" fo:margin-bottom="0cm" loext:contextual-spacing="false" fo:line-height="100%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55" style:family="paragraph" style:parent-style-name="List_20_Paragraph" style:list-style-name="WWNum1">
      <style:paragraph-properties fo:margin-left="0.709cm" fo:margin-right="2.016cm" fo:margin-top="0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56" style:family="paragraph" style:parent-style-name="List_20_Paragraph" style:list-style-name="WWNum1">
      <style:paragraph-properties fo:margin-left="0.709cm" fo:margin-right="0cm" fo:margin-top="0cm" fo:margin-bottom="0cm" loext:contextual-spacing="false" fo:line-height="0.367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57" style:family="paragraph" style:parent-style-name="List_20_Paragraph" style:list-style-name="WWNum1">
      <style:paragraph-properties fo:margin-left="0.709cm" fo:margin-right="0cm" fo:margin-top="0cm" fo:margin-bottom="0cm" loext:contextual-spacing="false" fo:line-height="0.367cm" fo:text-align="start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58" style:family="paragraph" style:parent-style-name="List_20_Paragraph" style:list-style-name="WWNum1">
      <style:paragraph-properties fo:margin-left="0.709cm" fo:margin-right="0cm" fo:margin-top="0cm" fo:margin-bottom="0cm" loext:contextual-spacing="false" fo:line-height="0.349cm" fo:text-align="start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59" style:family="paragraph" style:parent-style-name="List_20_Paragraph" style:list-style-name="WWNum1">
      <style:paragraph-properties fo:margin-left="0.709cm" fo:margin-right="0cm" fo:margin-top="0cm" fo:margin-bottom="0cm" loext:contextual-spacing="false" fo:line-height="0.37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60" style:family="paragraph" style:parent-style-name="List_20_Paragraph" style:list-style-name="WWNum1">
      <style:paragraph-properties fo:margin-left="0.709cm" fo:margin-right="0cm" fo:margin-top="0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61" style:family="paragraph" style:parent-style-name="List_20_Paragraph" style:list-style-name="WWNum1">
      <style:paragraph-properties fo:margin-left="0.709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62" style:family="paragraph" style:parent-style-name="List_20_Paragraph" style:list-style-name="WWNum1">
      <style:paragraph-properties fo:margin-left="2.544cm" fo:margin-right="0.199cm" fo:margin-top="0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63" style:family="paragraph" style:parent-style-name="List_20_Paragraph" style:list-style-name="WWNum1">
      <style:paragraph-properties fo:margin-left="2.544cm" fo:margin-right="0.205cm" fo:margin-top="0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64" style:family="paragraph" style:parent-style-name="List_20_Paragraph" style:list-style-name="WWNum1">
      <style:paragraph-properties fo:margin-left="0.709cm" fo:margin-right="2.037cm" fo:margin-top="0cm" fo:margin-bottom="0cm" loext:contextual-spacing="false" fo:line-height="0.353cm" fo:text-align="start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65" style:family="paragraph" style:parent-style-name="List_20_Paragraph" style:list-style-name="WWNum1">
      <style:paragraph-properties fo:margin-left="2.544cm" fo:margin-right="0.201cm" fo:margin-top="0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66" style:family="paragraph" style:parent-style-name="List_20_Paragraph" style:list-style-name="WWNum1">
      <style:paragraph-properties fo:margin-left="2.544cm" fo:margin-right="0.203cm" fo:margin-top="0cm" fo:margin-bottom="0cm" loext:contextual-spacing="false" fo:line-height="0.353cm" fo:text-align="start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67" style:family="paragraph" style:parent-style-name="Heading_20_1">
      <style:paragraph-properties fo:margin-left="2.043cm" fo:margin-right="0cm" fo:margin-top="0.295cm" fo:margin-bottom="0cm" loext:contextual-spacing="false" fo:text-align="justify" style:justify-single-word="false" fo:text-indent="0cm" style:auto-text-indent="false"/>
    </style:style>
    <style:style style:name="P168" style:family="paragraph" style:parent-style-name="Heading_20_1">
      <style:paragraph-properties fo:margin-left="2.956cm" fo:margin-right="2.91cm" fo:margin-top="0.464cm" fo:margin-bottom="0cm" loext:contextual-spacing="false" fo:line-height="0.501cm" fo:text-indent="0cm" style:auto-text-indent="false"/>
    </style:style>
    <style:style style:name="P169" style:family="paragraph" style:parent-style-name="Heading_20_1">
      <style:paragraph-properties fo:margin-top="0.429cm" fo:margin-bottom="0cm" loext:contextual-spacing="false" fo:line-height="0.531cm"/>
    </style:style>
    <style:style style:name="P170" style:family="paragraph" style:parent-style-name="Heading_20_1">
      <style:paragraph-properties fo:margin-left="0.21cm" fo:margin-right="0cm" fo:text-align="justify" style:justify-single-word="false" fo:text-indent="0cm" style:auto-text-indent="false"/>
    </style:style>
    <style:style style:name="P171" style:family="paragraph">
      <loext:graphic-properties draw:fill="solid" draw:fill-color="#ffffff"/>
      <style:paragraph-properties fo:text-align="center"/>
    </style:style>
    <style:style style:name="P172" style:family="paragraph">
      <loext:graphic-properties draw:fill="solid" draw:fill-color="#e3e3e3"/>
      <style:paragraph-properties fo:text-align="center"/>
    </style:style>
    <style:style style:name="T1" style:family="text">
      <style:text-properties fo:color="#706f6f" style:font-name="Gill Sans MT" fo:font-size="8pt" fo:letter-spacing="-0.005cm" style:font-size-asian="8pt"/>
    </style:style>
    <style:style style:name="T2" style:family="text">
      <style:text-properties fo:color="#706f6f" style:font-name="Gill Sans MT" fo:font-size="8pt" fo:letter-spacing="-0.056cm" style:font-size-asian="8pt"/>
    </style:style>
    <style:style style:name="T3" style:family="text">
      <style:text-properties fo:color="#706f6f" style:font-name="Gill Sans MT" fo:font-size="8pt" style:font-size-asian="8pt"/>
    </style:style>
    <style:style style:name="T4" style:family="text">
      <style:text-properties fo:color="#706f6f" style:font-name="Gill Sans MT" fo:font-size="8pt" style:font-size-asian="8pt" style:text-scale="90%"/>
    </style:style>
    <style:style style:name="T5" style:family="text">
      <style:text-properties fo:color="#706f6f" style:font-name="Gill Sans MT" fo:font-size="8pt" style:font-size-asian="8pt" style:text-scale="95%"/>
    </style:style>
    <style:style style:name="T6" style:family="text">
      <style:text-properties fo:color="#706f6f" style:font-name="Calibri" fo:font-size="8pt" fo:font-style="italic" style:font-size-asian="8pt" style:font-style-asian="italic"/>
    </style:style>
    <style:style style:name="T7" style:family="text">
      <style:text-properties fo:color="#706f6f" style:font-name="Calibri" fo:font-size="8pt" fo:letter-spacing="-0.041cm" fo:font-style="italic" style:font-size-asian="8pt" style:font-style-asian="italic"/>
    </style:style>
    <style:style style:name="T8" style:family="text">
      <style:text-properties fo:color="#706f6f" style:font-name="Calibri" fo:font-size="8pt" fo:letter-spacing="-0.044cm" fo:font-style="italic" style:font-size-asian="8pt" style:font-style-asian="italic"/>
    </style:style>
    <style:style style:name="T9" style:family="text">
      <style:text-properties style:font-name="Gill Sans MT" fo:font-size="8pt" style:font-size-asian="8pt"/>
    </style:style>
    <style:style style:name="T10" style:family="text">
      <style:text-properties style:font-name="Gill Sans MT" fo:font-size="15pt" style:font-size-asian="15pt"/>
    </style:style>
    <style:style style:name="T11" style:family="text">
      <style:text-properties fo:color="#1d1d1b" style:font-name="Gill Sans MT" fo:font-size="15pt" style:font-size-asian="15pt" style:text-scale="90%"/>
    </style:style>
    <style:style style:name="T12" style:family="text">
      <style:text-properties fo:color="#1d1d1b" style:font-name="Calibri" fo:font-size="21pt" fo:font-weight="bold" style:font-size-asian="21pt" style:font-weight-asian="bold" style:text-scale="95%"/>
    </style:style>
    <style:style style:name="T13" style:family="text">
      <style:text-properties fo:color="#1d1d1b" style:font-name="Calibri" fo:font-size="21pt" fo:font-weight="bold" style:font-size-asian="21pt" style:font-weight-asian="bold"/>
    </style:style>
    <style:style style:name="T14" style:family="text">
      <style:text-properties fo:color="#1d1d1b" style:font-name="Calibri" fo:font-size="21pt" fo:letter-spacing="-0.046cm" fo:font-weight="bold" style:font-size-asian="21pt" style:font-weight-asian="bold" style:text-scale="95%"/>
    </style:style>
    <style:style style:name="T15" style:family="text">
      <style:text-properties fo:color="#1d1d1b" style:font-name="Calibri" fo:font-size="21pt" fo:letter-spacing="-0.056cm" fo:font-weight="bold" style:font-size-asian="21pt" style:font-weight-asian="bold"/>
    </style:style>
    <style:style style:name="T16" style:family="text">
      <style:text-properties fo:color="#1d1d1b" style:font-name="Calibri" fo:font-size="21pt" fo:letter-spacing="-0.067cm" fo:font-weight="bold" style:font-size-asian="21pt" style:font-weight-asian="bold"/>
    </style:style>
    <style:style style:name="T17" style:family="text">
      <style:text-properties fo:color="#1d1d1b" style:font-name="Calibri" fo:font-size="21pt" fo:letter-spacing="-0.064cm" fo:font-weight="bold" style:font-size-asian="21pt" style:font-weight-asian="bold" style:text-scale="95%"/>
    </style:style>
    <style:style style:name="T18" style:family="text">
      <style:text-properties fo:color="#1d1d1b" style:font-name="Calibri" fo:font-size="10pt" fo:font-weight="bold" style:font-size-asian="10pt" style:font-weight-asian="bold" style:text-scale="90%"/>
    </style:style>
    <style:style style:name="T19" style:family="text">
      <style:text-properties fo:color="#1d1d1b" style:font-name="Calibri" fo:font-size="10pt" fo:font-weight="bold" style:font-size-asian="10pt" style:font-weight-asian="bold" style:text-scale="85%"/>
    </style:style>
    <style:style style:name="T20" style:family="text">
      <style:text-properties fo:color="#1d1d1b" style:font-name="Calibri" fo:font-size="10pt" fo:letter-spacing="-0.03cm" fo:font-weight="bold" style:font-size-asian="10pt" style:font-weight-asian="bold" style:text-scale="85%"/>
    </style:style>
    <style:style style:name="T21" style:family="text">
      <style:text-properties fo:color="#1d1d1b" style:font-name="Calibri" fo:font-size="10pt" fo:letter-spacing="-0.03cm" style:font-size-asian="10pt" style:text-scale="85%"/>
    </style:style>
    <style:style style:name="T22" style:family="text">
      <style:text-properties fo:color="#1d1d1b" style:font-name="Calibri" fo:font-size="10pt" fo:letter-spacing="-0.03cm" style:font-size-asian="10pt" style:text-scale="90%"/>
    </style:style>
    <style:style style:name="T23" style:family="text">
      <style:text-properties fo:color="#1d1d1b" style:font-name="Calibri" fo:font-size="10pt" style:font-size-asian="10pt" style:text-scale="85%"/>
    </style:style>
    <style:style style:name="T24" style:family="text">
      <style:text-properties fo:color="#1d1d1b" style:font-name="Calibri" fo:font-size="10pt" style:font-size-asian="10pt" style:text-scale="90%"/>
    </style:style>
    <style:style style:name="T25" style:family="text">
      <style:text-properties fo:color="#1d1d1b" style:font-name="Calibri" fo:font-size="10pt" style:font-size-asian="10pt" style:text-scale="95%"/>
    </style:style>
    <style:style style:name="T26" style:family="text">
      <style:text-properties fo:color="#1d1d1b" style:font-name="Calibri" fo:font-size="10pt" style:font-size-asian="10pt" style:text-scale="80%"/>
    </style:style>
    <style:style style:name="T27" style:family="text">
      <style:text-properties fo:color="#1d1d1b" style:font-name="Calibri" fo:font-size="10pt" fo:letter-spacing="-0.019cm" style:font-size-asian="10pt" style:text-scale="85%"/>
    </style:style>
    <style:style style:name="T28" style:family="text">
      <style:text-properties fo:color="#1d1d1b" style:font-name="Calibri" fo:font-size="10pt" fo:letter-spacing="-0.049cm" style:font-size-asian="10pt" style:text-scale="85%"/>
    </style:style>
    <style:style style:name="T29" style:family="text">
      <style:text-properties fo:color="#1d1d1b" style:font-name="Calibri" fo:font-size="10pt" fo:letter-spacing="-0.021cm" style:font-size-asian="10pt" style:text-scale="85%"/>
    </style:style>
    <style:style style:name="T30" style:family="text">
      <style:text-properties fo:color="#1d1d1b" style:font-name="Calibri" fo:font-size="10pt" fo:letter-spacing="-0.011cm" style:font-size-asian="10pt" style:text-scale="85%"/>
    </style:style>
    <style:style style:name="T31" style:family="text">
      <style:text-properties fo:color="#1d1d1b" style:font-name="Calibri" fo:font-size="10pt" fo:letter-spacing="-0.011cm" fo:font-weight="bold" style:font-size-asian="10pt" style:font-weight-asian="bold" style:text-scale="85%"/>
    </style:style>
    <style:style style:name="T32" style:family="text">
      <style:text-properties fo:color="#1d1d1b" style:font-name="Calibri" fo:font-size="10pt" fo:letter-spacing="-0.028cm" style:font-size-asian="10pt" style:text-scale="85%"/>
    </style:style>
    <style:style style:name="T33" style:family="text">
      <style:text-properties fo:color="#1d1d1b" style:font-name="Calibri" fo:font-size="10pt" fo:letter-spacing="-0.012cm" style:font-size-asian="10pt" style:text-scale="85%"/>
    </style:style>
    <style:style style:name="T34" style:family="text">
      <style:text-properties fo:color="#1d1d1b" style:font-name="Calibri" fo:font-size="10pt" fo:letter-spacing="-0.012cm" style:font-size-asian="10pt" style:text-scale="95%"/>
    </style:style>
    <style:style style:name="T35" style:family="text">
      <style:text-properties fo:color="#1d1d1b" style:font-name="Calibri" fo:font-size="10pt" fo:letter-spacing="-0.018cm" style:font-size-asian="10pt" style:text-scale="85%"/>
    </style:style>
    <style:style style:name="T36" style:family="text">
      <style:text-properties fo:color="#1d1d1b" style:font-name="Calibri" fo:font-size="10pt" fo:letter-spacing="-0.034cm" style:font-size-asian="10pt" style:text-scale="85%"/>
    </style:style>
    <style:style style:name="T37" style:family="text">
      <style:text-properties fo:color="#1d1d1b" style:font-name="Calibri" fo:font-size="10pt" fo:letter-spacing="-0.041cm" style:font-size-asian="10pt" style:text-scale="90%"/>
    </style:style>
    <style:style style:name="T38" style:family="text">
      <style:text-properties fo:color="#1d1d1b" style:font-name="Calibri" fo:font-size="10pt" fo:letter-spacing="-0.014cm" style:font-size-asian="10pt" style:text-scale="85%"/>
    </style:style>
    <style:style style:name="T39" style:family="text">
      <style:text-properties fo:color="#1d1d1b" style:font-name="Calibri" fo:font-size="10pt" fo:letter-spacing="-0.014cm" fo:font-weight="bold" style:font-size-asian="10pt" style:font-weight-asian="bold" style:text-scale="85%"/>
    </style:style>
    <style:style style:name="T40" style:family="text">
      <style:text-properties fo:color="#1d1d1b" style:font-name="Calibri" fo:font-size="10pt" fo:letter-spacing="-0.039cm" style:font-size-asian="10pt" style:text-scale="85%"/>
    </style:style>
    <style:style style:name="T41" style:family="text">
      <style:text-properties fo:color="#1d1d1b" style:font-name="Calibri" fo:font-size="10pt" fo:letter-spacing="-0.009cm" style:font-size-asian="10pt" style:text-scale="85%"/>
    </style:style>
    <style:style style:name="T42" style:family="text">
      <style:text-properties fo:color="#1d1d1b" style:font-name="Calibri" fo:font-size="10pt" fo:letter-spacing="-0.035cm" fo:font-weight="bold" style:font-size-asian="10pt" style:font-weight-asian="bold" style:text-scale="85%"/>
    </style:style>
    <style:style style:name="T43" style:family="text">
      <style:text-properties fo:color="#1d1d1b" style:font-name="Calibri" fo:font-size="10pt" fo:letter-spacing="-0.035cm" style:font-size-asian="10pt" style:text-scale="85%"/>
    </style:style>
    <style:style style:name="T44" style:family="text">
      <style:text-properties fo:color="#1d1d1b" style:font-name="Calibri" fo:font-size="10pt" fo:letter-spacing="-0.044cm" style:font-size-asian="10pt" style:text-scale="85%"/>
    </style:style>
    <style:style style:name="T45" style:family="text">
      <style:text-properties fo:color="#1d1d1b" style:font-name="Calibri" fo:font-size="10pt" fo:letter-spacing="-0.016cm" fo:font-weight="bold" style:font-size-asian="10pt" style:font-weight-asian="bold" style:text-scale="85%"/>
    </style:style>
    <style:style style:name="T46" style:family="text">
      <style:text-properties fo:color="#1d1d1b" style:font-name="Calibri" fo:font-size="10pt" fo:letter-spacing="-0.016cm" style:font-size-asian="10pt" style:text-scale="85%"/>
    </style:style>
    <style:style style:name="T47" style:family="text">
      <style:text-properties fo:color="#1d1d1b" style:font-name="Calibri" fo:font-size="10pt" fo:letter-spacing="-0.025cm" style:font-size-asian="10pt" style:text-scale="85%"/>
    </style:style>
    <style:style style:name="T48" style:family="text">
      <style:text-properties fo:color="#1d1d1b" style:font-name="Calibri" fo:font-size="10pt" fo:letter-spacing="-0.005cm" style:font-size-asian="10pt" style:text-scale="85%"/>
    </style:style>
    <style:style style:name="T49" style:family="text">
      <style:text-properties fo:color="#1d1d1b" style:font-name="Calibri" fo:font-size="10pt" fo:letter-spacing="-0.032cm" style:font-size-asian="10pt" style:text-scale="90%"/>
    </style:style>
    <style:style style:name="T50" style:family="text">
      <style:text-properties fo:color="#1d1d1b" style:font-name="Calibri" fo:font-size="10pt" fo:letter-spacing="-0.037cm" style:font-size-asian="10pt" style:text-scale="85%"/>
    </style:style>
    <style:style style:name="T51" style:family="text">
      <style:text-properties fo:color="#1d1d1b" style:font-name="Calibri" fo:font-size="10pt" fo:letter-spacing="-0.023cm" style:font-size-asian="10pt" style:text-scale="85%"/>
    </style:style>
    <style:style style:name="T52" style:family="text">
      <style:text-properties fo:color="#1d1d1b" style:font-name="Calibri" fo:font-size="10pt" fo:letter-spacing="0.012cm" style:font-size-asian="10pt" style:text-scale="80%"/>
    </style:style>
    <style:style style:name="T53" style:family="text">
      <style:text-properties fo:color="#1d1d1b" style:font-name="Calibri" fo:font-size="9pt" style:font-size-asian="9pt" style:text-scale="95%"/>
    </style:style>
    <style:style style:name="T54" style:family="text">
      <style:text-properties fo:color="#1d1d1b" style:font-name="Calibri" fo:font-size="9pt" style:font-size-asian="9pt" style:text-scale="85%"/>
    </style:style>
    <style:style style:name="T55" style:family="text">
      <style:text-properties fo:color="#1d1d1b" style:font-name="Calibri" fo:font-size="9pt" style:font-size-asian="9pt" style:text-scale="84%"/>
    </style:style>
    <style:style style:name="T56" style:family="text">
      <style:text-properties fo:color="#1d1d1b" style:font-name="Calibri" fo:font-size="9pt" style:font-size-asian="9pt" style:text-scale="90%"/>
    </style:style>
    <style:style style:name="T57" style:family="text">
      <style:text-properties fo:color="#1d1d1b" style:font-name="Calibri" fo:font-size="9pt" style:font-size-asian="9pt"/>
    </style:style>
    <style:style style:name="T58" style:family="text">
      <style:text-properties fo:color="#1d1d1b" style:font-name="Calibri" fo:font-size="9pt" style:font-size-asian="9pt" style:text-scale="80%"/>
    </style:style>
    <style:style style:name="T59" style:family="text">
      <style:text-properties fo:color="#1d1d1b" style:font-name="Calibri" fo:font-size="9pt" fo:letter-spacing="-0.005cm" style:font-size-asian="9pt" style:text-scale="85%"/>
    </style:style>
    <style:style style:name="T60" style:family="text">
      <style:text-properties fo:color="#1d1d1b" style:font-name="Calibri" fo:font-size="9pt" fo:letter-spacing="-0.002cm" style:font-size-asian="9pt" style:text-scale="85%"/>
    </style:style>
    <style:style style:name="T61" style:family="text">
      <style:text-properties fo:color="#1d1d1b" style:font-name="Calibri" fo:font-size="9pt" fo:letter-spacing="-0.034cm" style:font-size-asian="9pt" style:text-scale="85%"/>
    </style:style>
    <style:style style:name="T62" style:family="text">
      <style:text-properties fo:color="#1d1d1b" style:font-name="Calibri" fo:font-size="9pt" fo:letter-spacing="0.053cm" style:font-size-asian="9pt" style:text-scale="90%"/>
    </style:style>
    <style:style style:name="T63" style:family="text">
      <style:text-properties fo:color="#1d1d1b" style:font-name="Calibri" fo:font-size="9pt" fo:letter-spacing="-0.026cm" style:font-size-asian="9pt" style:text-scale="90%"/>
    </style:style>
    <style:style style:name="T64" style:family="text">
      <style:text-properties fo:color="#1d1d1b" style:font-name="Calibri" fo:font-size="9pt" fo:letter-spacing="0.041cm" style:font-size-asian="9pt" style:text-scale="85%"/>
    </style:style>
    <style:style style:name="T65" style:family="text">
      <style:text-properties fo:color="#1d1d1b" style:font-name="Calibri" fo:font-size="8pt" style:font-size-asian="8pt" style:text-scale="90%"/>
    </style:style>
    <style:style style:name="T66" style:family="text">
      <style:text-properties fo:color="#1d1d1b" style:font-name="Calibri" fo:font-size="8pt" style:font-size-asian="8pt" style:text-scale="95%"/>
    </style:style>
    <style:style style:name="T67" style:family="text">
      <style:text-properties fo:color="#1d1d1b" style:font-name="Calibri" fo:font-size="8pt" fo:letter-spacing="-0.039cm" style:font-size-asian="8pt" style:text-scale="95%"/>
    </style:style>
    <style:style style:name="T68" style:family="text">
      <style:text-properties fo:color="#1d1d1b" style:font-name="Calibri" fo:font-size="8pt" fo:letter-spacing="-0.041cm" style:font-size-asian="8pt" style:text-scale="95%"/>
    </style:style>
    <style:style style:name="T69" style:family="text">
      <style:text-properties fo:color="#1d1d1b" style:font-name="Calibri" fo:font-size="6pt" style:font-size-asian="6pt"/>
    </style:style>
    <style:style style:name="T70" style:family="text">
      <style:text-properties fo:color="#1d1d1b" style:font-name="Calibri" fo:font-size="34pt" fo:font-weight="bold" style:font-size-asian="34pt" style:font-weight-asian="bold" style:text-scale="70%"/>
    </style:style>
    <style:style style:name="T71" style:family="text">
      <style:text-properties fo:color="#1d1d1b" style:font-name="Calibri" fo:font-size="34pt" fo:font-weight="bold" style:font-size-asian="34pt" style:font-weight-asian="bold" style:text-scale="85%"/>
    </style:style>
    <style:style style:name="T72" style:family="text">
      <style:text-properties fo:color="#1d1d1b" style:font-name="Calibri" fo:font-size="13pt" fo:font-weight="bold" style:font-size-asian="13pt" style:font-weight-asian="bold"/>
    </style:style>
    <style:style style:name="T73" style:family="text">
      <style:text-properties fo:color="#1d1d1b" style:font-name="Calibri" fo:font-size="12pt" fo:font-weight="bold" style:font-size-asian="12pt" style:font-weight-asian="bold"/>
    </style:style>
    <style:style style:name="T74" style:family="text">
      <style:text-properties fo:color="#1d1d1b"/>
    </style:style>
    <style:style style:name="T75" style:family="text">
      <style:text-properties fo:color="#1d1d1b" style:text-scale="105%"/>
    </style:style>
    <style:style style:name="T76" style:family="text">
      <style:text-properties fo:color="#1d1d1b" fo:letter-spacing="-0.023cm" style:text-scale="105%"/>
    </style:style>
    <style:style style:name="T77" style:family="text">
      <style:text-properties fo:color="#1d1d1b" fo:letter-spacing="-0.021cm" style:text-scale="105%"/>
    </style:style>
    <style:style style:name="T78" style:family="text">
      <style:text-properties fo:color="#1d1d1b" fo:letter-spacing="0.004cm" style:text-scale="105%"/>
    </style:style>
    <style:style style:name="T79" style:family="text">
      <style:text-properties fo:color="#1d1d1b" fo:letter-spacing="-0.032cm" style:text-scale="105%"/>
    </style:style>
    <style:style style:name="T80" style:family="text">
      <style:text-properties fo:color="#1d1d1b" style:text-position="53% 100%" fo:font-size="6.5pt" style:font-size-asian="6.5pt" style:text-scale="105%"/>
    </style:style>
    <style:style style:name="T81" style:family="text">
      <style:text-properties fo:color="#1d1d1b" style:text-position="53% 100%" fo:font-size="6.5pt" style:font-size-asian="6.5pt"/>
    </style:style>
    <style:style style:name="T82" style:family="text">
      <style:text-properties fo:color="#1d1d1b" style:text-position="53% 100%" fo:font-size="6.5pt" fo:letter-spacing="-0.019cm" style:font-size-asian="6.5pt" style:text-scale="105%"/>
    </style:style>
    <style:style style:name="T83" style:family="text">
      <style:text-properties fo:color="#1d1d1b" style:text-position="53% 100%" fo:font-size="6.5pt" fo:letter-spacing="-0.025cm" style:font-size-asian="6.5pt" style:text-scale="105%"/>
    </style:style>
    <style:style style:name="T84" style:family="text">
      <style:text-properties fo:color="#1d1d1b" style:text-position="53% 100%" fo:font-size="6.5pt" fo:letter-spacing="-0.03cm" style:font-size-asian="6.5pt" style:text-scale="105%"/>
    </style:style>
    <style:style style:name="T85" style:family="text">
      <style:text-properties fo:color="#1d1d1b" style:text-position="53% 100%" fo:font-size="6.5pt" fo:letter-spacing="-0.014cm" style:font-size-asian="6.5pt" style:text-scale="105%"/>
    </style:style>
    <style:style style:name="T86" style:family="text">
      <style:text-properties fo:color="#1d1d1b" style:text-position="53% 100%" fo:font-size="6.5pt" fo:letter-spacing="-0.018cm" style:font-size-asian="6.5pt" style:text-scale="105%"/>
    </style:style>
    <style:style style:name="T87" style:family="text">
      <style:text-properties fo:color="#1d1d1b" style:text-position="53% 100%" fo:font-size="6.5pt" fo:letter-spacing="-0.026cm" style:font-size-asian="6.5pt" style:text-scale="105%"/>
    </style:style>
    <style:style style:name="T88" style:family="text">
      <style:text-properties fo:color="#1d1d1b" style:text-position="53% 100%" fo:font-size="6.5pt" fo:letter-spacing="-0.023cm" style:font-size-asian="6.5pt" style:text-scale="105%"/>
    </style:style>
    <style:style style:name="T89" style:family="text">
      <style:text-properties fo:color="#1d1d1b" style:text-position="53% 100%" fo:font-size="6.5pt" fo:letter-spacing="-0.016cm" style:font-size-asian="6.5pt" style:text-scale="105%"/>
    </style:style>
    <style:style style:name="T90" style:family="text">
      <style:text-properties fo:color="#1d1d1b" style:text-position="53% 100%" fo:font-size="6.5pt" fo:letter-spacing="-0.034cm" style:font-size-asian="6.5pt" style:text-scale="105%"/>
    </style:style>
    <style:style style:name="T91" style:family="text">
      <style:text-properties fo:color="#1d1d1b" style:text-position="53% 100%" fo:font-size="6.5pt" fo:letter-spacing="-0.011cm" style:font-size-asian="6.5pt" style:text-scale="105%"/>
    </style:style>
    <style:style style:name="T92" style:family="text">
      <style:text-properties fo:color="#1d1d1b" style:text-position="53% 100%" fo:font-size="6.5pt" fo:letter-spacing="-0.028cm" style:font-size-asian="6.5pt" style:text-scale="105%"/>
    </style:style>
    <style:style style:name="T93" style:family="text">
      <style:text-properties fo:color="#1d1d1b" style:text-position="53% 100%" fo:font-size="6.5pt" fo:letter-spacing="-0.005cm" style:font-size-asian="6.5pt" style:text-scale="105%"/>
    </style:style>
    <style:style style:name="T94" style:family="text">
      <style:text-properties fo:color="#1d1d1b" style:text-position="53% 100%" fo:font-size="6.5pt" fo:letter-spacing="-0.037cm" style:font-size-asian="6.5pt" style:text-scale="105%"/>
    </style:style>
    <style:style style:name="T95" style:family="text">
      <style:text-properties fo:color="#1d1d1b" style:text-position="53% 100%" fo:font-size="6.5pt" fo:letter-spacing="-0.049cm" style:font-size-asian="6.5pt" style:text-scale="105%"/>
    </style:style>
    <style:style style:name="T96" style:family="text">
      <style:text-properties fo:color="#1d1d1b" style:text-position="53% 100%" fo:font-size="6.5pt" fo:letter-spacing="-0.009cm" style:font-size-asian="6.5pt" style:text-scale="105%"/>
    </style:style>
    <style:style style:name="T97" style:family="text">
      <style:text-properties fo:color="#1d1d1b" style:text-position="53% 100%" fo:font-size="6.5pt" fo:letter-spacing="-0.012cm" style:font-size-asian="6.5pt" style:text-scale="105%"/>
    </style:style>
    <style:style style:name="T98" style:family="text">
      <style:text-properties fo:color="#1d1d1b" fo:letter-spacing="0.005cm" style:text-scale="105%"/>
    </style:style>
    <style:style style:name="T99" style:family="text">
      <style:text-properties fo:color="#1d1d1b" fo:letter-spacing="-0.016cm" style:text-scale="105%"/>
    </style:style>
    <style:style style:name="T100" style:family="text">
      <style:text-properties fo:color="#1d1d1b" fo:letter-spacing="-0.018cm" style:text-scale="105%"/>
    </style:style>
    <style:style style:name="T101" style:family="text">
      <style:text-properties fo:color="#1d1d1b" fo:letter-spacing="-0.035cm" style:text-scale="105%"/>
    </style:style>
    <style:style style:name="T102" style:family="text">
      <style:text-properties fo:color="#1d1d1b" fo:letter-spacing="-0.039cm" style:text-scale="105%"/>
    </style:style>
    <style:style style:name="T103" style:family="text">
      <style:text-properties fo:color="#1d1d1b" fo:letter-spacing="0.007cm" style:text-scale="105%"/>
    </style:style>
    <style:style style:name="T104" style:family="text">
      <style:text-properties fo:color="#1d1d1b" fo:letter-spacing="-0.019cm" style:text-scale="105%"/>
    </style:style>
    <style:style style:name="T105" style:family="text">
      <style:text-properties fo:color="#1d1d1b" fo:letter-spacing="-0.053cm" style:text-scale="105%"/>
    </style:style>
    <style:style style:name="T106" style:family="text">
      <style:text-properties fo:color="#1d1d1b" fo:letter-spacing="-0.011cm" style:text-scale="105%"/>
    </style:style>
    <style:style style:name="T107" style:family="text">
      <style:text-properties fo:color="#1d1d1b" fo:letter-spacing="-0.049cm" style:text-scale="105%"/>
    </style:style>
    <style:style style:name="T108" style:family="text">
      <style:text-properties fo:color="#1d1d1b" fo:letter-spacing="-0.005cm" style:text-scale="105%"/>
    </style:style>
    <style:style style:name="T109" style:family="text">
      <style:text-properties fo:color="#1d1d1b" fo:letter-spacing="-0.005cm"/>
    </style:style>
    <style:style style:name="T110" style:family="text">
      <style:text-properties fo:color="#1d1d1b" fo:letter-spacing="-0.014cm" style:text-scale="105%"/>
    </style:style>
    <style:style style:name="T111" style:family="text">
      <style:text-properties fo:color="#1d1d1b" fo:letter-spacing="-0.014cm"/>
    </style:style>
    <style:style style:name="T112" style:family="text">
      <style:text-properties fo:color="#1d1d1b" fo:letter-spacing="-0.007cm" style:text-scale="105%"/>
    </style:style>
    <style:style style:name="T113" style:family="text">
      <style:text-properties fo:color="#1d1d1b" fo:letter-spacing="-0.007cm"/>
    </style:style>
    <style:style style:name="T114" style:family="text">
      <style:text-properties fo:color="#1d1d1b" fo:letter-spacing="-0.058cm" style:text-scale="105%"/>
    </style:style>
    <style:style style:name="T115" style:family="text">
      <style:text-properties fo:color="#1d1d1b" fo:letter-spacing="-0.012cm" style:text-scale="105%"/>
    </style:style>
    <style:style style:name="T116" style:family="text">
      <style:text-properties fo:color="#1d1d1b" fo:letter-spacing="-0.009cm" style:text-scale="105%"/>
    </style:style>
    <style:style style:name="T117" style:family="text">
      <style:text-properties fo:color="#1d1d1b" fo:letter-spacing="-0.009cm"/>
    </style:style>
    <style:style style:name="T118" style:family="text">
      <style:text-properties fo:color="#1d1d1b" fo:letter-spacing="-0.03cm" style:text-scale="105%"/>
    </style:style>
    <style:style style:name="T119" style:family="text">
      <style:text-properties fo:color="#1d1d1b" fo:letter-spacing="-0.03cm"/>
    </style:style>
    <style:style style:name="T120" style:family="text">
      <style:text-properties fo:color="#1d1d1b" fo:letter-spacing="-0.065cm" style:text-scale="105%"/>
    </style:style>
    <style:style style:name="T121" style:family="text">
      <style:text-properties fo:color="#1d1d1b" fo:letter-spacing="-0.046cm" style:text-scale="105%"/>
    </style:style>
    <style:style style:name="T122" style:family="text">
      <style:text-properties fo:color="#1d1d1b" fo:letter-spacing="-0.044cm" style:text-scale="105%"/>
    </style:style>
    <style:style style:name="T123" style:family="text">
      <style:text-properties fo:color="#1d1d1b" fo:letter-spacing="-0.06cm" style:text-scale="105%"/>
    </style:style>
    <style:style style:name="T124" style:family="text">
      <style:text-properties fo:color="#1d1d1b" fo:letter-spacing="-0.072cm"/>
    </style:style>
    <style:style style:name="T125" style:family="text">
      <style:text-properties fo:color="#1d1d1b" fo:letter-spacing="-0.072cm" style:text-scale="105%"/>
    </style:style>
    <style:style style:name="T126" style:family="text">
      <style:text-properties fo:color="#1d1d1b" fo:letter-spacing="-0.048cm"/>
    </style:style>
    <style:style style:name="T127" style:family="text">
      <style:text-properties fo:color="#1d1d1b" fo:letter-spacing="-0.048cm" style:text-scale="105%"/>
    </style:style>
    <style:style style:name="T128" style:family="text">
      <style:text-properties fo:color="#1d1d1b" fo:letter-spacing="-0.041cm" style:text-scale="105%"/>
    </style:style>
    <style:style style:name="T129" style:family="text">
      <style:text-properties fo:color="#1d1d1b" fo:letter-spacing="-0.025cm" style:text-scale="105%"/>
    </style:style>
    <style:style style:name="T130" style:family="text">
      <style:text-properties fo:color="#1d1d1b" fo:letter-spacing="-0.051cm" style:text-scale="105%"/>
    </style:style>
    <style:style style:name="T131" style:family="text">
      <style:text-properties fo:color="#1d1d1b" fo:letter-spacing="-0.076cm" style:text-scale="105%"/>
    </style:style>
    <style:style style:name="T132" style:family="text">
      <style:text-properties fo:color="#1d1d1b" fo:font-size="9pt" style:font-size-asian="9pt" style:text-scale="90%"/>
    </style:style>
    <style:style style:name="T133" style:family="text">
      <style:text-properties fo:color="#1d1d1b" fo:font-size="9pt" style:font-size-asian="9pt" style:text-scale="85%"/>
    </style:style>
    <style:style style:name="T134" style:family="text">
      <style:text-properties fo:color="#1d1d1b" fo:font-size="9pt" style:font-size-asian="9pt" style:text-scale="80%"/>
    </style:style>
    <style:style style:name="T135" style:family="text">
      <style:text-properties fo:color="#1d1d1b" fo:font-size="9pt" style:font-size-asian="9pt" style:text-scale="95%"/>
    </style:style>
    <style:style style:name="T136" style:family="text">
      <style:text-properties fo:color="#1d1d1b" fo:font-size="9pt" fo:letter-spacing="-0.039cm" style:font-size-asian="9pt" style:text-scale="90%"/>
    </style:style>
    <style:style style:name="T137" style:family="text">
      <style:text-properties fo:color="#1d1d1b" fo:font-size="9pt" fo:letter-spacing="-0.049cm" style:font-size-asian="9pt" style:text-scale="90%"/>
    </style:style>
    <style:style style:name="T138" style:family="text">
      <style:text-properties fo:color="#1d1d1b" fo:font-size="9pt" fo:letter-spacing="-0.042cm" style:font-size-asian="9pt" style:text-scale="90%"/>
    </style:style>
    <style:style style:name="T139" style:family="text">
      <style:text-properties fo:color="#1d1d1b" fo:font-size="9pt" fo:letter-spacing="-0.042cm" style:font-size-asian="9pt" style:text-scale="85%"/>
    </style:style>
    <style:style style:name="T140" style:family="text">
      <style:text-properties fo:color="#1d1d1b" fo:font-size="9pt" fo:letter-spacing="-0.044cm" style:font-size-asian="9pt" style:text-scale="90%"/>
    </style:style>
    <style:style style:name="T141" style:family="text">
      <style:text-properties fo:color="#1d1d1b" fo:font-size="9pt" fo:letter-spacing="-0.007cm" style:font-size-asian="9pt" style:text-scale="90%"/>
    </style:style>
    <style:style style:name="T142" style:family="text">
      <style:text-properties fo:color="#1d1d1b" fo:font-size="9pt" fo:letter-spacing="-0.007cm" style:font-size-asian="9pt" style:text-scale="85%"/>
    </style:style>
    <style:style style:name="T143" style:family="text">
      <style:text-properties fo:color="#1d1d1b" fo:font-size="9pt" fo:letter-spacing="-0.007cm" style:font-size-asian="9pt" style:text-scale="95%"/>
    </style:style>
    <style:style style:name="T144" style:family="text">
      <style:text-properties fo:color="#1d1d1b" fo:font-size="9pt" fo:letter-spacing="-0.011cm" style:font-size-asian="9pt" style:text-scale="85%"/>
    </style:style>
    <style:style style:name="T145" style:family="text">
      <style:text-properties fo:color="#1d1d1b" fo:font-size="9pt" fo:letter-spacing="-0.011cm" style:font-size-asian="9pt" style:text-scale="90%"/>
    </style:style>
    <style:style style:name="T146" style:family="text">
      <style:text-properties fo:color="#1d1d1b" fo:font-size="9pt" fo:letter-spacing="-0.005cm" style:font-size-asian="9pt" style:text-scale="90%"/>
    </style:style>
    <style:style style:name="T147" style:family="text">
      <style:text-properties fo:color="#1d1d1b" fo:font-size="9pt" fo:letter-spacing="-0.005cm" style:font-size-asian="9pt" style:text-scale="85%"/>
    </style:style>
    <style:style style:name="T148" style:family="text">
      <style:text-properties fo:color="#1d1d1b" fo:font-size="9pt" fo:letter-spacing="-0.014cm" style:font-size-asian="9pt" style:text-scale="90%"/>
    </style:style>
    <style:style style:name="T149" style:family="text">
      <style:text-properties fo:color="#1d1d1b" fo:font-size="9pt" fo:letter-spacing="-0.014cm" style:font-size-asian="9pt" style:text-scale="85%"/>
    </style:style>
    <style:style style:name="T150" style:family="text">
      <style:text-properties fo:color="#1d1d1b" fo:font-size="9pt" fo:letter-spacing="-0.009cm" style:font-size-asian="9pt" style:text-scale="90%"/>
    </style:style>
    <style:style style:name="T151" style:family="text">
      <style:text-properties fo:color="#1d1d1b" fo:font-size="9pt" fo:letter-spacing="-0.009cm" style:font-size-asian="9pt" style:text-scale="85%"/>
    </style:style>
    <style:style style:name="T152" style:family="text">
      <style:text-properties fo:color="#1d1d1b" fo:font-size="9pt" fo:letter-spacing="-0.009cm" style:font-size-asian="9pt" style:text-scale="80%"/>
    </style:style>
    <style:style style:name="T153" style:family="text">
      <style:text-properties fo:color="#1d1d1b" fo:font-size="9pt" fo:letter-spacing="-0.021cm" style:font-size-asian="9pt" style:text-scale="90%"/>
    </style:style>
    <style:style style:name="T154" style:family="text">
      <style:text-properties fo:color="#1d1d1b" fo:font-size="9pt" fo:letter-spacing="-0.021cm" style:font-size-asian="9pt" style:text-scale="95%"/>
    </style:style>
    <style:style style:name="T155" style:family="text">
      <style:text-properties fo:color="#1d1d1b" fo:font-size="9pt" fo:letter-spacing="-0.021cm" style:font-size-asian="9pt" style:text-scale="85%"/>
    </style:style>
    <style:style style:name="T156" style:family="text">
      <style:text-properties fo:color="#1d1d1b" fo:font-size="9pt" fo:letter-spacing="-0.016cm" style:font-size-asian="9pt" style:text-scale="85%"/>
    </style:style>
    <style:style style:name="T157" style:family="text">
      <style:text-properties fo:color="#1d1d1b" fo:font-size="9pt" fo:letter-spacing="-0.016cm" style:font-size-asian="9pt" style:text-scale="90%"/>
    </style:style>
    <style:style style:name="T158" style:family="text">
      <style:text-properties fo:color="#1d1d1b" fo:font-size="9pt" fo:letter-spacing="-0.03cm" style:font-size-asian="9pt" style:text-scale="85%"/>
    </style:style>
    <style:style style:name="T159" style:family="text">
      <style:text-properties fo:color="#1d1d1b" fo:font-size="9pt" fo:letter-spacing="-0.03cm" style:font-size-asian="9pt" style:text-scale="90%"/>
    </style:style>
    <style:style style:name="T160" style:family="text">
      <style:text-properties fo:color="#1d1d1b" fo:font-size="9pt" fo:letter-spacing="-0.032cm" style:font-size-asian="9pt" style:text-scale="90%"/>
    </style:style>
    <style:style style:name="T161" style:family="text">
      <style:text-properties fo:color="#1d1d1b" fo:font-size="9pt" fo:letter-spacing="-0.032cm" style:font-size-asian="9pt" style:text-scale="95%"/>
    </style:style>
    <style:style style:name="T162" style:family="text">
      <style:text-properties fo:color="#1d1d1b" fo:font-size="9pt" fo:letter-spacing="-0.032cm" style:font-size-asian="9pt" style:text-scale="85%"/>
    </style:style>
    <style:style style:name="T163" style:family="text">
      <style:text-properties fo:color="#1d1d1b" fo:font-size="9pt" fo:letter-spacing="-0.025cm" style:font-size-asian="9pt" style:text-scale="90%"/>
    </style:style>
    <style:style style:name="T164" style:family="text">
      <style:text-properties fo:color="#1d1d1b" fo:font-size="9pt" fo:letter-spacing="-0.025cm" style:font-size-asian="9pt" style:text-scale="85%"/>
    </style:style>
    <style:style style:name="T165" style:family="text">
      <style:text-properties fo:color="#1d1d1b" fo:font-size="9pt" fo:letter-spacing="-0.028cm" style:font-size-asian="9pt" style:text-scale="80%"/>
    </style:style>
    <style:style style:name="T166" style:family="text">
      <style:text-properties fo:color="#1d1d1b" fo:font-size="9pt" fo:letter-spacing="-0.028cm" style:font-size-asian="9pt" style:text-scale="95%"/>
    </style:style>
    <style:style style:name="T167" style:family="text">
      <style:text-properties fo:color="#1d1d1b" fo:font-size="9pt" fo:letter-spacing="-0.028cm" style:font-size-asian="9pt" style:text-scale="90%"/>
    </style:style>
    <style:style style:name="T168" style:family="text">
      <style:text-properties fo:color="#1d1d1b" fo:font-size="9pt" fo:letter-spacing="-0.035cm" style:font-size-asian="9pt" style:text-scale="90%"/>
    </style:style>
    <style:style style:name="T169" style:family="text">
      <style:text-properties fo:color="#1d1d1b" fo:font-size="9pt" fo:letter-spacing="-0.035cm" style:font-size-asian="9pt" style:text-scale="95%"/>
    </style:style>
    <style:style style:name="T170" style:family="text">
      <style:text-properties fo:color="#1d1d1b" fo:font-size="9pt" fo:letter-spacing="-0.035cm" style:font-size-asian="9pt" style:text-scale="85%"/>
    </style:style>
    <style:style style:name="T171" style:family="text">
      <style:text-properties fo:color="#1d1d1b" fo:font-size="9pt" fo:letter-spacing="-0.023cm" style:font-size-asian="9pt" style:text-scale="90%"/>
    </style:style>
    <style:style style:name="T172" style:family="text">
      <style:text-properties fo:color="#1d1d1b" fo:font-size="9pt" fo:letter-spacing="-0.023cm" style:font-size-asian="9pt" style:text-scale="85%"/>
    </style:style>
    <style:style style:name="T173" style:family="text">
      <style:text-properties fo:color="#1d1d1b" fo:font-size="9pt" fo:letter-spacing="-0.037cm" style:font-size-asian="9pt" style:text-scale="90%"/>
    </style:style>
    <style:style style:name="T174" style:family="text">
      <style:text-properties fo:color="#1d1d1b" fo:font-size="9pt" fo:letter-spacing="-0.037cm" style:font-size-asian="9pt" style:text-scale="95%"/>
    </style:style>
    <style:style style:name="T175" style:family="text">
      <style:text-properties fo:color="#1d1d1b" fo:font-size="9pt" fo:letter-spacing="-0.041cm" style:font-size-asian="9pt" style:text-scale="90%"/>
    </style:style>
    <style:style style:name="T176" style:family="text">
      <style:text-properties fo:color="#1d1d1b" fo:font-size="9pt" fo:letter-spacing="-0.034cm" style:font-size-asian="9pt" style:text-scale="95%"/>
    </style:style>
    <style:style style:name="T177" style:family="text">
      <style:text-properties fo:color="#1d1d1b" fo:font-size="9pt" fo:letter-spacing="-0.034cm" style:font-size-asian="9pt" style:text-scale="80%"/>
    </style:style>
    <style:style style:name="T178" style:family="text">
      <style:text-properties fo:color="#1d1d1b" fo:font-size="9pt" fo:letter-spacing="-0.034cm" style:font-size-asian="9pt" style:text-scale="90%"/>
    </style:style>
    <style:style style:name="T179" style:family="text">
      <style:text-properties fo:color="#1d1d1b" fo:font-size="9pt" fo:letter-spacing="-0.034cm" style:font-size-asian="9pt" style:text-scale="85%"/>
    </style:style>
    <style:style style:name="T180" style:family="text">
      <style:text-properties fo:color="#1d1d1b" fo:font-size="9pt" fo:letter-spacing="-0.051cm" style:font-size-asian="9pt" style:text-scale="90%"/>
    </style:style>
    <style:style style:name="T181" style:family="text">
      <style:text-properties fo:color="#1d1d1b" fo:font-size="9pt" fo:letter-spacing="-0.048cm" style:font-size-asian="9pt" style:text-scale="90%"/>
    </style:style>
    <style:style style:name="T182" style:family="text">
      <style:text-properties fo:color="#1d1d1b" fo:font-size="9pt" fo:letter-spacing="-0.012cm" style:font-size-asian="9pt" style:text-scale="85%"/>
    </style:style>
    <style:style style:name="T183" style:family="text">
      <style:text-properties fo:color="#1d1d1b" fo:font-size="9pt" fo:letter-spacing="-0.012cm" style:font-size-asian="9pt" style:text-scale="95%"/>
    </style:style>
    <style:style style:name="T184" style:family="text">
      <style:text-properties fo:color="#1d1d1b" fo:font-size="9pt" fo:letter-spacing="-0.012cm" style:font-size-asian="9pt" style:text-scale="90%"/>
    </style:style>
    <style:style style:name="T185" style:family="text">
      <style:text-properties fo:color="#1d1d1b" fo:font-size="9pt" fo:letter-spacing="0.023cm" style:font-size-asian="9pt" style:text-scale="85%"/>
    </style:style>
    <style:style style:name="T186" style:family="text">
      <style:text-properties fo:color="#1d1d1b" fo:font-size="9pt" fo:letter-spacing="-0.019cm" style:font-size-asian="9pt" style:text-scale="90%"/>
    </style:style>
    <style:style style:name="T187" style:family="text">
      <style:text-properties fo:color="#1d1d1b" fo:font-size="9pt" fo:letter-spacing="-0.046cm" style:font-size-asian="9pt" style:text-scale="90%"/>
    </style:style>
    <style:style style:name="T188" style:family="text">
      <style:text-properties fo:color="#1d1d1b" fo:font-size="9pt" fo:letter-spacing="-0.026cm" style:font-size-asian="9pt" style:text-scale="80%"/>
    </style:style>
    <style:style style:name="T189" style:family="text">
      <style:text-properties fo:color="#1d1d1b" fo:font-size="9pt" fo:letter-spacing="-0.026cm" style:font-size-asian="9pt" style:text-scale="85%"/>
    </style:style>
    <style:style style:name="T190" style:family="text">
      <style:text-properties fo:color="#1d1d1b" fo:font-size="9pt" fo:letter-spacing="-0.026cm" style:font-size-asian="9pt" style:text-scale="90%"/>
    </style:style>
    <style:style style:name="T191" style:family="text">
      <style:text-properties fo:color="#1d1d1b" fo:font-size="9pt" fo:letter-spacing="-0.004cm" style:font-size-asian="9pt" style:text-scale="85%"/>
    </style:style>
    <style:style style:name="T192" style:family="text">
      <style:text-properties fo:color="#1d1d1b" fo:font-size="9pt" fo:letter-spacing="-0.004cm" style:font-size-asian="9pt" style:text-scale="80%"/>
    </style:style>
    <style:style style:name="T193" style:family="text">
      <style:text-properties fo:color="#1d1d1b" fo:font-size="9pt" fo:letter-spacing="-0.018cm" style:font-size-asian="9pt" style:text-scale="90%"/>
    </style:style>
    <style:style style:name="T194" style:family="text">
      <style:text-properties fo:color="#1d1d1b" fo:font-size="9pt" fo:letter-spacing="-0.018cm" style:font-size-asian="9pt" style:text-scale="80%"/>
    </style:style>
    <style:style style:name="T195" style:family="text">
      <style:text-properties fo:color="#1d1d1b" fo:font-size="9pt" fo:letter-spacing="-0.018cm" style:font-size-asian="9pt" style:text-scale="85%"/>
    </style:style>
    <style:style style:name="T196" style:family="text">
      <style:text-properties fo:color="#1d1d1b" fo:font-size="9pt" fo:letter-spacing="0.009cm" style:font-size-asian="9pt" style:text-scale="80%"/>
    </style:style>
    <style:style style:name="T197" style:family="text">
      <style:text-properties fo:color="#1d1d1b" fo:font-size="9pt" fo:letter-spacing="0.009cm" style:font-size-asian="9pt" style:text-scale="85%"/>
    </style:style>
    <style:style style:name="T198" style:family="text">
      <style:text-properties fo:color="#1d1d1b" fo:font-size="9pt" fo:letter-spacing="0.026cm" style:font-size-asian="9pt" style:text-scale="80%"/>
    </style:style>
    <style:style style:name="T199" style:family="text">
      <style:text-properties fo:color="#1d1d1b" fo:font-size="9pt" fo:letter-spacing="0.053cm" style:font-size-asian="9pt" style:text-scale="85%"/>
    </style:style>
    <style:style style:name="T200" style:family="text">
      <style:text-properties fo:color="#1d1d1b" fo:font-size="9pt" fo:letter-spacing="0.051cm" style:font-size-asian="9pt" style:text-scale="85%"/>
    </style:style>
    <style:style style:name="T201" style:family="text">
      <style:text-properties fo:color="#1d1d1b" fo:font-size="9pt" fo:letter-spacing="-0.002cm" style:font-size-asian="9pt" style:text-scale="85%"/>
    </style:style>
    <style:style style:name="T202" style:family="text">
      <style:text-properties fo:color="#1d1d1b" fo:font-size="9pt" fo:letter-spacing="0.007cm" style:font-size-asian="9pt" style:text-scale="85%"/>
    </style:style>
    <style:style style:name="T203" style:family="text">
      <style:text-properties fo:color="#1d1d1b" fo:font-size="9pt" fo:letter-spacing="0.06cm" style:font-size-asian="9pt" style:text-scale="85%"/>
    </style:style>
    <style:style style:name="T204" style:family="text">
      <style:text-properties fo:color="#1d1d1b" fo:font-size="9pt" fo:letter-spacing="0.025cm" style:font-size-asian="9pt" style:text-scale="85%"/>
    </style:style>
    <style:style style:name="T205" style:family="text">
      <style:text-properties fo:color="#1d1d1b" fo:font-size="9pt" fo:letter-spacing="0.048cm" style:font-size-asian="9pt" style:text-scale="80%"/>
    </style:style>
    <style:style style:name="T206" style:family="text">
      <style:text-properties fo:color="#1d1d1b" fo:font-size="9pt" fo:letter-spacing="0.03cm" style:font-size-asian="9pt" style:text-scale="85%"/>
    </style:style>
    <style:style style:name="T207" style:family="text">
      <style:text-properties fo:color="#1d1d1b" fo:font-size="9pt" fo:letter-spacing="0.034cm" style:font-size-asian="9pt" style:text-scale="80%"/>
    </style:style>
    <style:style style:name="T208" style:family="text">
      <style:text-properties fo:color="#1d1d1b" fo:font-size="9pt" fo:letter-spacing="0.044cm" style:font-size-asian="9pt" style:text-scale="85%"/>
    </style:style>
    <style:style style:name="T209" style:family="text">
      <style:text-properties fo:color="#1d1d1b" style:font-name="Arial Narrow" fo:font-size="9pt" fo:font-style="italic" style:font-size-asian="9pt" style:font-style-asian="italic" style:text-scale="90%"/>
    </style:style>
    <style:style style:name="T210" style:family="text">
      <style:text-properties fo:color="#1d1d1b" style:font-name="Arial Narrow" fo:font-size="9pt" fo:font-style="italic" style:font-size-asian="9pt" style:font-style-asian="italic" style:text-scale="85%"/>
    </style:style>
    <style:style style:name="T211" style:family="text">
      <style:text-properties fo:color="#1d1d1b" style:font-name="Arial Narrow" fo:font-size="9pt" fo:font-style="italic" style:font-size-asian="9pt" style:font-style-asian="italic" style:text-scale="95%"/>
    </style:style>
    <style:style style:name="T212" style:family="text">
      <style:text-properties fo:color="#1d1d1b" style:font-name="Arial Narrow" fo:font-size="9pt" fo:letter-spacing="-0.014cm" fo:font-style="italic" style:font-size-asian="9pt" style:font-style-asian="italic" style:text-scale="85%"/>
    </style:style>
    <style:style style:name="T213" style:family="text">
      <style:text-properties fo:color="#1d1d1b" style:font-name="Arial Narrow" fo:font-size="9pt" fo:letter-spacing="-0.048cm" fo:font-style="italic" style:font-size-asian="9pt" style:font-style-asian="italic" style:text-scale="90%"/>
    </style:style>
    <style:style style:name="T214" style:family="text">
      <style:text-properties fo:color="#1d1d1b" style:font-name="Arial Narrow" fo:font-size="9pt" fo:letter-spacing="-0.041cm" fo:font-style="italic" style:font-size-asian="9pt" style:font-style-asian="italic" style:text-scale="90%"/>
    </style:style>
    <style:style style:name="T215" style:family="text">
      <style:text-properties fo:color="#1d1d1b" style:font-name="Arial Narrow" fo:font-size="9pt" fo:letter-spacing="-0.041cm" fo:font-style="italic" style:font-size-asian="9pt" style:font-style-asian="italic" style:text-scale="95%"/>
    </style:style>
    <style:style style:name="T216" style:family="text">
      <style:text-properties fo:color="#1d1d1b" style:font-name="Arial Narrow" fo:font-size="9pt" fo:letter-spacing="-0.035cm" fo:font-style="italic" style:font-size-asian="9pt" style:font-style-asian="italic" style:text-scale="90%"/>
    </style:style>
    <style:style style:name="T217" style:family="text">
      <style:text-properties fo:color="#1d1d1b" style:font-name="Arial Narrow" fo:font-size="9pt" fo:letter-spacing="-0.035cm" fo:font-style="italic" style:font-size-asian="9pt" style:font-style-asian="italic" style:text-scale="95%"/>
    </style:style>
    <style:style style:name="T218" style:family="text">
      <style:text-properties fo:color="#1d1d1b" style:font-name="Arial Narrow" fo:font-size="9pt" fo:letter-spacing="-0.039cm" fo:font-style="italic" style:font-size-asian="9pt" style:font-style-asian="italic" style:text-scale="95%"/>
    </style:style>
    <style:style style:name="T219" style:family="text">
      <style:text-properties fo:color="#1d1d1b" style:font-name="Arial Narrow" fo:font-size="9pt" fo:letter-spacing="-0.039cm" fo:font-style="italic" style:font-size-asian="9pt" style:font-style-asian="italic" style:text-scale="90%"/>
    </style:style>
    <style:style style:name="T220" style:family="text">
      <style:text-properties fo:color="#1d1d1b" style:font-name="Arial Narrow" fo:font-size="9pt" fo:letter-spacing="-0.046cm" fo:font-style="italic" style:font-size-asian="9pt" style:font-style-asian="italic" style:text-scale="90%"/>
    </style:style>
    <style:style style:name="T221" style:family="text">
      <style:text-properties fo:color="#1d1d1b" style:font-name="Arial Narrow" fo:font-size="9pt" fo:letter-spacing="-0.021cm" fo:font-style="italic" style:font-size-asian="9pt" style:font-style-asian="italic" style:text-scale="85%"/>
    </style:style>
    <style:style style:name="T222" style:family="text">
      <style:text-properties fo:color="#1d1d1b" style:font-name="Arial Narrow" fo:font-size="9pt" fo:letter-spacing="-0.021cm" fo:font-style="italic" style:font-size-asian="9pt" style:font-style-asian="italic" style:text-scale="95%"/>
    </style:style>
    <style:style style:name="T223" style:family="text">
      <style:text-properties fo:color="#1d1d1b" style:font-name="Arial Narrow" fo:font-size="9pt" fo:letter-spacing="-0.021cm" fo:font-style="italic" style:font-size-asian="9pt" style:font-style-asian="italic" style:text-scale="90%"/>
    </style:style>
    <style:style style:name="T224" style:family="text">
      <style:text-properties fo:color="#1d1d1b" style:font-name="Arial Narrow" fo:font-size="9pt" fo:letter-spacing="-0.037cm" fo:font-style="italic" style:font-size-asian="9pt" style:font-style-asian="italic" style:text-scale="95%"/>
    </style:style>
    <style:style style:name="T225" style:family="text">
      <style:text-properties fo:color="#1d1d1b" style:font-name="Arial Narrow" fo:font-size="9pt" fo:letter-spacing="-0.037cm" fo:font-style="italic" style:font-size-asian="9pt" style:font-style-asian="italic" style:text-scale="90%"/>
    </style:style>
    <style:style style:name="T226" style:family="text">
      <style:text-properties fo:color="#1d1d1b" style:font-name="Arial Narrow" fo:font-size="9pt" fo:letter-spacing="-0.018cm" fo:font-style="italic" style:font-size-asian="9pt" style:font-style-asian="italic" style:text-scale="95%"/>
    </style:style>
    <style:style style:name="T227" style:family="text">
      <style:text-properties fo:color="#1d1d1b" style:font-name="Arial Narrow" fo:font-size="9pt" fo:letter-spacing="-0.004cm" fo:font-style="italic" style:font-size-asian="9pt" style:font-style-asian="italic" style:text-scale="90%"/>
    </style:style>
    <style:style style:name="T228" style:family="text">
      <style:text-properties fo:color="#1d1d1b" style:font-name="Arial Narrow" fo:font-size="9pt" fo:letter-spacing="-0.002cm" fo:font-style="italic" style:font-size-asian="9pt" style:font-style-asian="italic" style:text-scale="90%"/>
    </style:style>
    <style:style style:name="T229" style:family="text">
      <style:text-properties fo:color="#1d1d1b" style:font-name="Arial Narrow" fo:font-size="9pt" fo:letter-spacing="-0.025cm" fo:font-style="italic" style:font-size-asian="9pt" style:font-style-asian="italic" style:text-scale="90%"/>
    </style:style>
    <style:style style:name="T230" style:family="text">
      <style:text-properties fo:color="#1d1d1b" style:font-name="Arial Narrow" fo:font-size="9pt" fo:letter-spacing="-0.044cm" fo:font-style="italic" style:font-size-asian="9pt" style:font-style-asian="italic" style:text-scale="90%"/>
    </style:style>
    <style:style style:name="T231" style:family="text">
      <style:text-properties fo:color="#1d1d1b" style:font-name="Arial Narrow" fo:font-size="9pt" fo:letter-spacing="-0.044cm" fo:font-style="italic" style:font-size-asian="9pt" style:font-style-asian="italic" style:text-scale="95%"/>
    </style:style>
    <style:style style:name="T232" style:family="text">
      <style:text-properties fo:color="#1d1d1b" style:font-name="Arial Narrow" fo:font-size="9pt" fo:letter-spacing="-0.028cm" fo:font-style="italic" style:font-size-asian="9pt" style:font-style-asian="italic" style:text-scale="95%"/>
    </style:style>
    <style:style style:name="T233" style:family="text">
      <style:text-properties fo:color="#1d1d1b" style:font-name="Arial Narrow" fo:font-size="9pt" fo:letter-spacing="-0.042cm" fo:font-style="italic" style:font-size-asian="9pt" style:font-style-asian="italic" style:text-scale="90%"/>
    </style:style>
    <style:style style:name="T234" style:family="text">
      <style:text-properties fo:color="#1d1d1b" style:font-name="Arial Narrow" fo:font-size="9pt" fo:letter-spacing="-0.049cm" fo:font-style="italic" style:font-size-asian="9pt" style:font-style-asian="italic" style:text-scale="90%"/>
    </style:style>
    <style:style style:name="T235" style:family="text">
      <style:text-properties fo:color="#1d1d1b" style:font-name="Arial Narrow" fo:font-size="9pt" fo:letter-spacing="-0.032cm" fo:font-style="italic" style:font-size-asian="9pt" style:font-style-asian="italic" style:text-scale="90%"/>
    </style:style>
    <style:style style:name="T236" style:family="text">
      <style:text-properties fo:color="#1d1d1b" style:font-name="Arial Narrow" fo:font-size="9pt" fo:letter-spacing="-0.026cm" fo:font-style="italic" style:font-size-asian="9pt" style:font-style-asian="italic" style:text-scale="90%"/>
    </style:style>
    <style:style style:name="T237" style:family="text">
      <style:text-properties fo:color="#1d1d1b" style:font-name="Arial Narrow" fo:font-size="9pt" fo:letter-spacing="-0.011cm" fo:font-style="italic" style:font-size-asian="9pt" style:font-style-asian="italic" style:text-scale="85%"/>
    </style:style>
    <style:style style:name="T238" style:family="text">
      <style:text-properties fo:color="#1d1d1b" style:font-name="Arial Narrow" fo:font-size="9pt" fo:letter-spacing="-0.005cm" fo:font-style="italic" style:font-size-asian="9pt" style:font-style-asian="italic" style:text-scale="90%"/>
    </style:style>
    <style:style style:name="T239" style:family="text">
      <style:text-properties fo:color="#1d1d1b" fo:letter-spacing="-0.026cm" style:text-scale="105%"/>
    </style:style>
    <style:style style:name="T240" style:family="text">
      <style:text-properties fo:color="#1d1d1b" fo:letter-spacing="-0.026cm"/>
    </style:style>
    <style:style style:name="T241" style:family="text">
      <style:text-properties fo:color="#1d1d1b" fo:letter-spacing="-0.055cm" style:text-scale="105%"/>
    </style:style>
    <style:style style:name="T242" style:family="text">
      <style:text-properties fo:color="#1d1d1b" fo:letter-spacing="-0.064cm" style:text-scale="105%"/>
    </style:style>
    <style:style style:name="T243" style:family="text">
      <style:text-properties fo:color="#1d1d1b" fo:letter-spacing="0.086cm"/>
    </style:style>
    <style:style style:name="T244" style:family="text">
      <style:text-properties fo:color="#1d1d1b" fo:letter-spacing="-0.028cm" style:text-scale="105%"/>
    </style:style>
    <style:style style:name="T245" style:family="text">
      <style:text-properties fo:color="#1d1d1b" fo:letter-spacing="-0.078cm" style:text-scale="105%"/>
    </style:style>
    <style:style style:name="T246" style:family="text">
      <style:text-properties fo:color="#1d1d1b" fo:letter-spacing="-0.042cm" style:text-scale="105%"/>
    </style:style>
    <style:style style:name="T247" style:family="text">
      <style:text-properties fo:color="#1d1d1b" fo:letter-spacing="-0.056cm" style:text-scale="105%"/>
    </style:style>
    <style:style style:name="T248" style:family="text">
      <style:text-properties fo:color="#1d1d1b" fo:letter-spacing="-0.037cm" style:text-scale="105%"/>
    </style:style>
    <style:style style:name="T249" style:family="text">
      <style:text-properties fo:color="#1d1d1b" fo:letter-spacing="-0.034cm" style:text-scale="105%"/>
    </style:style>
    <style:style style:name="T250" style:family="text">
      <style:text-properties fo:color="#1d1d1b" fo:letter-spacing="-0.034cm"/>
    </style:style>
    <style:style style:name="T251" style:family="text">
      <style:text-properties fo:color="#1d1d1b" fo:letter-spacing="-0.067cm" style:text-scale="105%"/>
    </style:style>
    <style:style style:name="T252" style:family="text">
      <style:text-properties fo:color="#1d1d1b" fo:letter-spacing="0.032cm" style:text-scale="105%"/>
    </style:style>
    <style:style style:name="T253" style:family="text">
      <style:text-properties fo:color="#1d1d1b" fo:letter-spacing="-0.004cm" style:text-scale="105%"/>
    </style:style>
    <style:style style:name="T254" style:family="text">
      <style:text-properties fo:color="#1d1d1b" style:text-scale="95%"/>
    </style:style>
    <style:style style:name="T255" style:family="text">
      <style:text-properties fo:color="#1d1d1b" style:font-name="Palatino Linotype" fo:font-style="italic" style:font-style-asian="italic" style:text-scale="105%"/>
    </style:style>
    <style:style style:name="T256" style:family="text">
      <style:text-properties fo:color="#1d1d1b" style:font-name="Palatino Linotype" fo:font-style="italic" style:font-style-asian="italic"/>
    </style:style>
    <style:style style:name="T257" style:family="text">
      <style:text-properties fo:color="#1d1d1b" style:font-name="Palatino Linotype" fo:letter-spacing="-0.051cm" fo:font-style="italic" style:font-style-asian="italic" style:text-scale="105%"/>
    </style:style>
    <style:style style:name="T258" style:family="text">
      <style:text-properties fo:color="#1d1d1b" style:font-name="Palatino Linotype" fo:letter-spacing="-0.005cm" fo:font-style="italic" style:font-style-asian="italic" style:text-scale="105%"/>
    </style:style>
    <style:style style:name="T259" style:family="text">
      <style:text-properties fo:color="#1d1d1b" style:font-name="Palatino Linotype" fo:letter-spacing="-0.005cm" fo:font-style="italic" style:font-style-asian="italic"/>
    </style:style>
    <style:style style:name="T260" style:family="text">
      <style:text-properties fo:color="#1d1d1b" style:font-name="Palatino Linotype" fo:letter-spacing="-0.056cm" fo:font-style="italic" style:font-style-asian="italic" style:text-scale="105%"/>
    </style:style>
    <style:style style:name="T261" style:family="text">
      <style:text-properties fo:color="#1d1d1b" style:font-name="Palatino Linotype" fo:font-size="11pt" fo:font-style="italic" style:font-size-asian="11pt" style:font-style-asian="italic" style:text-scale="105%"/>
    </style:style>
    <style:style style:name="T262" style:family="text">
      <style:text-properties fo:color="#1d1d1b" style:font-name="Palatino Linotype" fo:font-size="11pt" fo:letter-spacing="-0.028cm" fo:font-style="italic" style:font-size-asian="11pt" style:font-style-asian="italic" style:text-scale="105%"/>
    </style:style>
    <style:style style:name="T263" style:family="text">
      <style:text-properties fo:color="#1d1d1b" style:font-name="Palatino Linotype" fo:letter-spacing="-0.014cm" fo:font-style="italic" style:font-style-asian="italic" style:text-scale="105%"/>
    </style:style>
    <style:style style:name="T264" style:family="text">
      <style:text-properties fo:color="#1d1d1b" style:font-name="Palatino Linotype" fo:font-size="10pt" fo:font-style="italic" style:font-size-asian="10pt" style:font-style-asian="italic" style:text-scale="105%"/>
    </style:style>
    <style:style style:name="T265" style:family="text">
      <style:text-properties fo:color="#1d1d1b" style:font-name="Palatino Linotype" fo:font-size="10pt" fo:font-style="italic" style:font-size-asian="10pt" style:font-style-asian="italic"/>
    </style:style>
    <style:style style:name="T266" style:family="text">
      <style:text-properties fo:color="#1d1d1b" style:font-name="Palatino Linotype" fo:font-size="10pt" fo:font-style="italic" style:font-size-asian="10pt" style:font-style-asian="italic" style:text-scale="106%"/>
    </style:style>
    <style:style style:name="T267" style:family="text">
      <style:text-properties fo:color="#1d1d1b" style:font-name="Palatino Linotype" fo:font-size="10pt" fo:letter-spacing="-0.028cm" fo:font-style="italic" style:font-size-asian="10pt" style:font-style-asian="italic" style:text-scale="105%"/>
    </style:style>
    <style:style style:name="T268" style:family="text">
      <style:text-properties fo:color="#1d1d1b" style:font-name="Palatino Linotype" fo:font-size="10pt" fo:letter-spacing="-0.03cm" fo:font-style="italic" style:font-size-asian="10pt" style:font-style-asian="italic" style:text-scale="105%"/>
    </style:style>
    <style:style style:name="T269" style:family="text">
      <style:text-properties fo:color="#1d1d1b" style:font-name="Palatino Linotype" fo:font-size="10pt" fo:letter-spacing="-0.042cm" fo:font-style="italic" style:font-size-asian="10pt" style:font-style-asian="italic" style:text-scale="105%"/>
    </style:style>
    <style:style style:name="T270" style:family="text">
      <style:text-properties fo:color="#1d1d1b" style:font-name="Palatino Linotype" fo:font-size="10pt" fo:letter-spacing="-0.048cm" fo:font-style="italic" style:font-size-asian="10pt" style:font-style-asian="italic" style:text-scale="105%"/>
    </style:style>
    <style:style style:name="T271" style:family="text">
      <style:text-properties fo:color="#1d1d1b" style:font-name="Palatino Linotype" fo:font-size="10pt" fo:letter-spacing="-0.039cm" fo:font-style="italic" style:font-size-asian="10pt" style:font-style-asian="italic" style:text-scale="105%"/>
    </style:style>
    <style:style style:name="T272" style:family="text">
      <style:text-properties fo:color="#1d1d1b" style:font-name="Palatino Linotype" fo:font-size="10pt" fo:letter-spacing="-0.044cm" fo:font-style="italic" style:font-size-asian="10pt" style:font-style-asian="italic" style:text-scale="105%"/>
    </style:style>
    <style:style style:name="T273" style:family="text">
      <style:text-properties fo:color="#1d1d1b" style:font-name="Palatino Linotype" fo:font-size="10pt" fo:letter-spacing="-0.055cm" fo:font-style="italic" style:font-size-asian="10pt" style:font-style-asian="italic" style:text-scale="105%"/>
    </style:style>
    <style:style style:name="T274" style:family="text">
      <style:text-properties fo:color="#1d1d1b" style:font-name="Palatino Linotype" fo:font-size="10pt" fo:letter-spacing="-0.034cm" fo:font-style="italic" style:font-size-asian="10pt" style:font-style-asian="italic" style:text-scale="105%"/>
    </style:style>
    <style:style style:name="T275" style:family="text">
      <style:text-properties fo:color="#1d1d1b" style:font-name="Palatino Linotype" fo:font-size="10pt" fo:letter-spacing="-0.053cm" fo:font-style="italic" style:font-size-asian="10pt" style:font-style-asian="italic" style:text-scale="105%"/>
    </style:style>
    <style:style style:name="T276" style:family="text">
      <style:text-properties fo:color="#1d1d1b" style:font-name="Palatino Linotype" fo:font-size="10pt" fo:letter-spacing="-0.012cm" fo:font-style="italic" style:font-size-asian="10pt" style:font-style-asian="italic"/>
    </style:style>
    <style:style style:name="T277" style:family="text">
      <style:text-properties fo:color="#1d1d1b" style:font-name="Palatino Linotype" fo:font-size="10pt" fo:letter-spacing="-0.019cm" fo:font-style="italic" style:font-size-asian="10pt" style:font-style-asian="italic" style:text-scale="105%"/>
    </style:style>
    <style:style style:name="T278" style:family="text">
      <style:text-properties fo:color="#1d1d1b" style:font-name="Palatino Linotype" fo:font-size="10pt" fo:letter-spacing="-0.025cm" fo:font-style="italic" style:font-size-asian="10pt" style:font-style-asian="italic"/>
    </style:style>
    <style:style style:name="T279" style:family="text">
      <style:text-properties fo:color="#1d1d1b" style:font-name="Palatino Linotype" fo:font-size="10pt" fo:letter-spacing="-0.009cm" fo:font-style="italic" style:font-size-asian="10pt" style:font-style-asian="italic"/>
    </style:style>
    <style:style style:name="T280" style:family="text">
      <style:text-properties fo:color="#1d1d1b" style:font-name="Palatino Linotype" fo:font-size="10pt" fo:letter-spacing="-0.032cm" fo:font-style="italic" style:font-size-asian="10pt" style:font-style-asian="italic"/>
    </style:style>
    <style:style style:name="T281" style:family="text">
      <style:text-properties fo:color="#1d1d1b" style:font-name="Palatino Linotype" fo:font-size="10pt" fo:letter-spacing="-0.051cm" fo:font-style="italic" style:font-size-asian="10pt" style:font-style-asian="italic" style:text-scale="105%"/>
    </style:style>
    <style:style style:name="T282" style:family="text">
      <style:text-properties fo:color="#1d1d1b" style:font-name="Palatino Linotype" fo:font-size="10pt" fo:letter-spacing="-0.016cm" fo:font-style="italic" style:font-size-asian="10pt" style:font-style-asian="italic"/>
    </style:style>
    <style:style style:name="T283" style:family="text">
      <style:text-properties fo:color="#1d1d1b" style:font-name="Palatino Linotype" fo:font-size="10pt" fo:letter-spacing="-0.049cm" fo:font-style="italic" style:font-size-asian="10pt" style:font-style-asian="italic" style:text-scale="105%"/>
    </style:style>
    <style:style style:name="T284" style:family="text">
      <style:text-properties fo:color="#1d1d1b" style:font-name="Palatino Linotype" fo:font-size="10pt" fo:letter-spacing="-0.014cm" fo:font-style="italic" style:font-size-asian="10pt" style:font-style-asian="italic"/>
    </style:style>
    <style:style style:name="T285" style:family="text">
      <style:text-properties fo:color="#1d1d1b" style:font-name="Palatino Linotype" fo:font-size="10pt" fo:letter-spacing="-0.005cm" fo:font-style="italic" style:font-size-asian="10pt" style:font-style-asian="italic"/>
    </style:style>
    <style:style style:name="T286" style:family="text">
      <style:text-properties fo:color="#1d1d1b" fo:letter-spacing="-0.071cm" style:text-scale="105%"/>
    </style:style>
    <style:style style:name="T287" style:family="text">
      <style:text-properties fo:color="#1d1d1b" fo:letter-spacing="-0.074cm" style:text-scale="105%"/>
    </style:style>
    <style:style style:name="T288" style:family="text">
      <style:text-properties fo:color="#1d1d1b" fo:letter-spacing="-0.062cm" style:text-scale="105%"/>
    </style:style>
    <style:style style:name="T289" style:family="text">
      <style:text-properties fo:color="#1d1d1b" fo:letter-spacing="-0.069cm" style:text-scale="105%"/>
    </style:style>
    <style:style style:name="T290" style:family="text">
      <style:text-properties fo:color="#1d1d1b" fo:font-size="11pt" style:font-size-asian="11pt" style:text-scale="105%"/>
    </style:style>
    <style:style style:name="T291" style:family="text">
      <style:text-properties fo:color="#1d1d1b" fo:font-size="11pt" fo:letter-spacing="-0.028cm" style:font-size-asian="11pt" style:text-scale="105%"/>
    </style:style>
    <style:style style:name="T292" style:family="text">
      <style:text-properties fo:color="#1d1d1b" fo:font-size="11pt" fo:letter-spacing="-0.049cm" style:font-size-asian="11pt" style:text-scale="105%"/>
    </style:style>
    <style:style style:name="T293" style:family="text">
      <style:text-properties fo:color="#1d1d1b" fo:font-size="11pt" fo:letter-spacing="-0.03cm" style:font-size-asian="11pt" style:text-scale="105%"/>
    </style:style>
    <style:style style:name="T294" style:family="text">
      <style:text-properties fo:color="#1d1d1b" fo:letter-spacing="-0.079cm" style:text-scale="105%"/>
    </style:style>
    <style:style style:name="T295" style:family="text">
      <style:text-properties fo:color="#1d1d1b" fo:letter-spacing="0.056cm"/>
    </style:style>
    <style:style style:name="T296" style:family="text">
      <style:text-properties fo:color="#1d1d1b" fo:font-size="10pt" style:font-size-asian="10pt" style:text-scale="105%"/>
    </style:style>
    <style:style style:name="T297" style:family="text">
      <style:text-properties fo:color="#1d1d1b" fo:font-size="10pt" style:font-size-asian="10pt"/>
    </style:style>
    <style:style style:name="T298" style:family="text">
      <style:text-properties fo:color="#1d1d1b" fo:font-size="10pt" style:font-size-asian="10pt" style:text-scale="110%"/>
    </style:style>
    <style:style style:name="T299" style:family="text">
      <style:text-properties fo:color="#1d1d1b" fo:font-size="10pt" style:font-size-asian="10pt" style:text-scale="100%"/>
    </style:style>
    <style:style style:name="T300" style:family="text">
      <style:text-properties fo:color="#1d1d1b" fo:font-size="10pt" fo:letter-spacing="-0.021cm" style:font-size-asian="10pt" style:text-scale="105%"/>
    </style:style>
    <style:style style:name="T301" style:family="text">
      <style:text-properties fo:color="#1d1d1b" fo:font-size="10pt" fo:letter-spacing="-0.021cm" style:font-size-asian="10pt"/>
    </style:style>
    <style:style style:name="T302" style:family="text">
      <style:text-properties fo:color="#1d1d1b" fo:font-size="10pt" fo:letter-spacing="-0.012cm" style:font-size-asian="10pt" style:text-scale="105%"/>
    </style:style>
    <style:style style:name="T303" style:family="text">
      <style:text-properties fo:color="#1d1d1b" fo:font-size="10pt" fo:letter-spacing="-0.012cm" style:font-size-asian="10pt"/>
    </style:style>
    <style:style style:name="T304" style:family="text">
      <style:text-properties fo:color="#1d1d1b" fo:font-size="10pt" fo:letter-spacing="-0.028cm" style:font-size-asian="10pt" style:text-scale="105%"/>
    </style:style>
    <style:style style:name="T305" style:family="text">
      <style:text-properties fo:color="#1d1d1b" fo:font-size="10pt" fo:letter-spacing="-0.011cm" style:font-size-asian="10pt" style:text-scale="105%"/>
    </style:style>
    <style:style style:name="T306" style:family="text">
      <style:text-properties fo:color="#1d1d1b" fo:font-size="10pt" fo:letter-spacing="-0.011cm" style:font-size-asian="10pt"/>
    </style:style>
    <style:style style:name="T307" style:family="text">
      <style:text-properties fo:color="#1d1d1b" fo:font-size="10pt" fo:letter-spacing="0.014cm" style:font-size-asian="10pt"/>
    </style:style>
    <style:style style:name="T308" style:family="text">
      <style:text-properties fo:color="#1d1d1b" fo:font-size="10pt" fo:letter-spacing="-0.019cm" style:font-size-asian="10pt"/>
    </style:style>
    <style:style style:name="T309" style:family="text">
      <style:text-properties fo:color="#1d1d1b" fo:font-size="10pt" fo:letter-spacing="-0.019cm" style:font-size-asian="10pt" style:text-scale="105%"/>
    </style:style>
    <style:style style:name="T310" style:family="text">
      <style:text-properties fo:color="#1d1d1b" fo:font-size="10pt" fo:letter-spacing="0.009cm" style:font-size-asian="10pt"/>
    </style:style>
    <style:style style:name="T311" style:family="text">
      <style:text-properties fo:color="#1d1d1b" fo:font-size="10pt" fo:letter-spacing="-0.005cm" style:font-size-asian="10pt"/>
    </style:style>
    <style:style style:name="T312" style:family="text">
      <style:text-properties fo:color="#1d1d1b" fo:font-size="10pt" fo:letter-spacing="-0.005cm" style:font-size-asian="10pt" style:text-scale="105%"/>
    </style:style>
    <style:style style:name="T313" style:family="text">
      <style:text-properties fo:color="#1d1d1b" fo:font-size="10pt" fo:letter-spacing="0.007cm" style:font-size-asian="10pt"/>
    </style:style>
    <style:style style:name="T314" style:family="text">
      <style:text-properties fo:color="#1d1d1b" fo:font-size="10pt" fo:letter-spacing="0.004cm" style:font-size-asian="10pt"/>
    </style:style>
    <style:style style:name="T315" style:family="text">
      <style:text-properties fo:color="#1d1d1b" fo:font-size="10pt" fo:letter-spacing="0.004cm" style:font-size-asian="10pt" style:text-scale="105%"/>
    </style:style>
    <style:style style:name="T316" style:family="text">
      <style:text-properties fo:color="#1d1d1b" fo:font-size="10pt" fo:letter-spacing="-0.03cm" style:font-size-asian="10pt" style:text-scale="105%"/>
    </style:style>
    <style:style style:name="T317" style:family="text">
      <style:text-properties fo:color="#1d1d1b" fo:font-size="10pt" fo:letter-spacing="-0.042cm" style:font-size-asian="10pt" style:text-scale="105%"/>
    </style:style>
    <style:style style:name="T318" style:family="text">
      <style:text-properties fo:color="#1d1d1b" fo:font-size="10pt" fo:letter-spacing="-0.048cm" style:font-size-asian="10pt" style:text-scale="105%"/>
    </style:style>
    <style:style style:name="T319" style:family="text">
      <style:text-properties fo:color="#1d1d1b" fo:font-size="10pt" fo:letter-spacing="-0.039cm" style:font-size-asian="10pt" style:text-scale="105%"/>
    </style:style>
    <style:style style:name="T320" style:family="text">
      <style:text-properties fo:color="#1d1d1b" fo:font-size="10pt" fo:letter-spacing="-0.046cm" style:font-size-asian="10pt" style:text-scale="105%"/>
    </style:style>
    <style:style style:name="T321" style:family="text">
      <style:text-properties fo:color="#1d1d1b" fo:font-size="10pt" fo:letter-spacing="-0.055cm" style:font-size-asian="10pt" style:text-scale="105%"/>
    </style:style>
    <style:style style:name="T322" style:family="text">
      <style:text-properties fo:color="#1d1d1b" fo:font-size="10pt" fo:letter-spacing="-0.009cm" style:font-size-asian="10pt" style:text-scale="105%"/>
    </style:style>
    <style:style style:name="T323" style:family="text">
      <style:text-properties fo:color="#1d1d1b" fo:font-size="10pt" fo:letter-spacing="-0.009cm" style:font-size-asian="10pt"/>
    </style:style>
    <style:style style:name="T324" style:family="text">
      <style:text-properties fo:color="#1d1d1b" fo:font-size="10pt" fo:letter-spacing="-0.034cm" style:font-size-asian="10pt" style:text-scale="105%"/>
    </style:style>
    <style:style style:name="T325" style:family="text">
      <style:text-properties fo:color="#1d1d1b" fo:font-size="10pt" fo:letter-spacing="-0.035cm" style:font-size-asian="10pt" style:text-scale="105%"/>
    </style:style>
    <style:style style:name="T326" style:family="text">
      <style:text-properties fo:color="#1d1d1b" fo:font-size="10pt" fo:letter-spacing="0.005cm" style:font-size-asian="10pt" style:text-scale="105%"/>
    </style:style>
    <style:style style:name="T327" style:family="text">
      <style:text-properties fo:color="#1d1d1b" fo:font-size="10pt" fo:letter-spacing="-0.023cm" style:font-size-asian="10pt" style:text-scale="105%"/>
    </style:style>
    <style:style style:name="T328" style:family="text">
      <style:text-properties fo:color="#1d1d1b" fo:font-size="10pt" fo:letter-spacing="-0.053cm" style:font-size-asian="10pt" style:text-scale="105%"/>
    </style:style>
    <style:style style:name="T329" style:family="text">
      <style:text-properties fo:color="#1d1d1b" fo:font-size="10pt" fo:letter-spacing="-0.007cm" style:font-size-asian="10pt" style:text-scale="105%"/>
    </style:style>
    <style:style style:name="T330" style:family="text">
      <style:text-properties fo:color="#1d1d1b" fo:font-size="10pt" fo:letter-spacing="-0.007cm" style:font-size-asian="10pt"/>
    </style:style>
    <style:style style:name="T331" style:family="text">
      <style:text-properties fo:color="#1d1d1b" fo:font-size="10pt" fo:letter-spacing="-0.004cm" style:font-size-asian="10pt" style:text-scale="95%"/>
    </style:style>
    <style:style style:name="T332" style:family="text">
      <style:text-properties fo:color="#1d1d1b" fo:font-size="10pt" fo:letter-spacing="0.053cm" style:font-size-asian="10pt" style:text-scale="95%"/>
    </style:style>
    <style:style style:name="T333" style:family="text">
      <style:text-properties fo:color="#1d1d1b" fo:font-size="10pt" fo:letter-spacing="0.053cm" style:font-size-asian="10pt"/>
    </style:style>
    <style:style style:name="T334" style:family="text">
      <style:text-properties fo:color="#1d1d1b" fo:font-size="10pt" fo:letter-spacing="-0.026cm" style:font-size-asian="10pt" style:text-scale="105%"/>
    </style:style>
    <style:style style:name="T335" style:family="text">
      <style:text-properties fo:color="#1d1d1b" fo:font-size="10pt" fo:letter-spacing="-0.025cm" style:font-size-asian="10pt"/>
    </style:style>
    <style:style style:name="T336" style:family="text">
      <style:text-properties fo:color="#1d1d1b" fo:font-size="10pt" fo:letter-spacing="-0.049cm" style:font-size-asian="10pt"/>
    </style:style>
    <style:style style:name="T337" style:family="text">
      <style:text-properties fo:color="#1d1d1b" fo:font-size="10pt" fo:letter-spacing="-0.049cm" style:font-size-asian="10pt" style:text-scale="105%"/>
    </style:style>
    <style:style style:name="T338" style:family="text">
      <style:text-properties fo:color="#1d1d1b" fo:font-size="10pt" fo:letter-spacing="0.018cm" style:font-size-asian="10pt"/>
    </style:style>
    <style:style style:name="T339" style:family="text">
      <style:text-properties fo:color="#1d1d1b" fo:font-size="10pt" fo:letter-spacing="-0.032cm" style:font-size-asian="10pt"/>
    </style:style>
    <style:style style:name="T340" style:family="text">
      <style:text-properties fo:color="#1d1d1b" fo:font-size="10pt" fo:letter-spacing="-0.037cm" style:font-size-asian="10pt"/>
    </style:style>
    <style:style style:name="T341" style:family="text">
      <style:text-properties fo:color="#1d1d1b" fo:font-size="10pt" fo:letter-spacing="-0.037cm" style:font-size-asian="10pt" style:text-scale="105%"/>
    </style:style>
    <style:style style:name="T342" style:family="text">
      <style:text-properties fo:color="#1d1d1b" fo:font-size="10pt" fo:letter-spacing="-0.06cm" style:font-size-asian="10pt" style:text-scale="105%"/>
    </style:style>
    <style:style style:name="T343" style:family="text">
      <style:text-properties fo:color="#1d1d1b" fo:font-size="10pt" fo:letter-spacing="-0.002cm" style:font-size-asian="10pt"/>
    </style:style>
    <style:style style:name="T344" style:family="text">
      <style:text-properties fo:color="#1d1d1b" fo:font-size="10pt" fo:letter-spacing="-0.051cm" style:font-size-asian="10pt" style:text-scale="105%"/>
    </style:style>
    <style:style style:name="T345" style:family="text">
      <style:text-properties fo:color="#1d1d1b" fo:font-size="10pt" fo:letter-spacing="-0.016cm" style:font-size-asian="10pt" style:text-scale="105%"/>
    </style:style>
    <style:style style:name="T346" style:family="text">
      <style:text-properties fo:color="#1d1d1b" fo:font-size="10pt" fo:letter-spacing="-0.016cm" style:font-size-asian="10pt"/>
    </style:style>
    <style:style style:name="T347" style:family="text">
      <style:text-properties fo:color="#1d1d1b" fo:font-size="10pt" fo:letter-spacing="-0.062cm" style:font-size-asian="10pt" style:text-scale="105%"/>
    </style:style>
    <style:style style:name="T348" style:family="text">
      <style:text-properties fo:color="#1d1d1b" fo:font-size="10pt" fo:letter-spacing="-0.014cm" style:font-size-asian="10pt"/>
    </style:style>
    <style:style style:name="T349" style:family="text">
      <style:text-properties fo:color="#1d1d1b" fo:font-size="10pt" fo:letter-spacing="-0.044cm" style:font-size-asian="10pt" style:text-scale="105%"/>
    </style:style>
    <style:style style:name="T350" style:family="text">
      <style:text-properties style:font-name="Calibri" fo:font-size="21pt" fo:font-weight="bold" style:font-size-asian="21pt" style:font-weight-asian="bold"/>
    </style:style>
    <style:style style:name="T351" style:family="text">
      <style:text-properties style:font-name="Calibri" fo:font-size="10pt" fo:font-weight="bold" style:font-size-asian="10pt" style:font-weight-asian="bold"/>
    </style:style>
    <style:style style:name="T352" style:family="text">
      <style:text-properties style:font-name="Calibri" fo:font-size="10pt" style:font-size-asian="10pt"/>
    </style:style>
    <style:style style:name="T353" style:family="text">
      <style:text-properties style:font-name="Calibri" fo:font-size="9pt" style:font-size-asian="9pt"/>
    </style:style>
    <style:style style:name="T354" style:family="text">
      <style:text-properties style:font-name="Calibri" fo:font-size="1pt" style:font-size-asian="1pt"/>
    </style:style>
    <style:style style:name="T355" style:family="text">
      <style:text-properties style:font-name="Calibri" fo:font-size="8pt" style:font-size-asian="8pt"/>
    </style:style>
    <style:style style:name="T356" style:family="text">
      <style:text-properties style:font-name="Calibri" fo:font-size="6pt" style:font-size-asian="6pt"/>
    </style:style>
    <style:style style:name="T357" style:family="text">
      <style:text-properties style:font-name="Calibri" fo:font-size="13pt" fo:font-weight="bold" style:font-size-asian="13pt" style:font-weight-asian="bold"/>
    </style:style>
    <style:style style:name="T358" style:family="text">
      <style:text-properties style:font-name="Calibri" fo:font-size="12pt" fo:font-weight="bold" style:font-size-asian="12pt" style:font-weight-asian="bold"/>
    </style:style>
    <style:style style:name="T359" style:family="text">
      <style:text-properties fo:font-size="1pt" style:font-size-asian="1pt"/>
    </style:style>
    <style:style style:name="T360" style:family="text">
      <style:text-properties fo:font-size="6.5pt" style:font-size-asian="6.5pt"/>
    </style:style>
    <style:style style:name="T361" style:family="text">
      <style:text-properties fo:font-size="9pt" style:font-size-asian="9pt"/>
    </style:style>
    <style:style style:name="T362" style:family="text">
      <style:text-properties fo:font-size="10pt" style:font-size-asian="10pt"/>
    </style:style>
    <style:style style:name="T363" style:family="text">
      <style:text-properties style:font-name="Palatino Linotype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1d1d1b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3e3e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9cm" svg:stroke-color="#1d1d1b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/>
        <text:p text:style-name="P10"/>
        <text:p text:style-name="P73"><draw:path text:anchor-type="char" draw:z-index="27" draw:style-name="gr2" draw:text-style-name="P172" svg:width="5.497cm" svg:height="5.876cm" draw:transform="rotate (-3.14159265358979) translate (5.49980555555556cm 4.92477777777778cm)" svg:viewBox="0 0 5498 5877" svg:d="M3665 5877h1833v-1957h-1833zM1833 3918h1832v-1958h1833v-1960h-1833v1960h-1832zM0 5877h1833v-1957h-1833z"><text:p/></draw:path><text:span text:style-name="T1">W.</text:span><text:span text:style-name="T2"> </text:span><text:span text:style-name="T3">Hebda,</text:span><text:span text:style-name="T2"> </text:span><text:span text:style-name="T6">The</text:span><text:span text:style-name="T7"> </text:span><text:span text:style-name="T6">Republic</text:span><text:span text:style-name="T7"> </text:span><text:span text:style-name="T6">of</text:span><text:span text:style-name="T8"> </text:span><text:span text:style-name="T6">Serbia:</text:span><text:span text:style-name="T7"> </text:span><text:span text:style-name="T6">Stuck</text:span><text:span text:style-name="T7"> </text:span><text:span text:style-name="T6">in</text:span><text:span text:style-name="T8"> </text:span><text:span text:style-name="T6">the</text:span><text:span text:style-name="T7"> </text:span><text:span text:style-name="T6">grey</text:span><text:span text:style-name="T8"> </text:span><text:span text:style-name="T6">zone</text:span><text:span text:style-name="T7"> </text:span><text:span text:style-name="T6">of</text:span><text:span text:style-name="T8"> </text:span><text:span text:style-name="T6">democratization?</text:span><text:span text:style-name="T3">,</text:span></text:p>
        <text:p text:style-name="P74"><text:span text:style-name="T4">„Rocznik Instytutu Europy Środkowo-Wschodniej” 18(2020), z. 3, s. 173-194, </text:span><text:span text:style-name="T5">DOI: https://doi.org/10.36874/RIESW.2020.3.8.</text:span></text:p>
        <text:p text:style-name="P2"/>
        <text:p text:style-name="P2"/>
        <text:p text:style-name="P2"/>
        <text:p text:style-name="P12"/>
        <text:p text:style-name="P75"><text:span text:style-name="T11">Wiktor Hebda*</text:span></text:p>
        <text:p text:style-name="P3"/>
        <text:p text:style-name="P14"/>
        <text:p text:style-name="P76"><text:span text:style-name="T12">The Republic of</text:span><text:span text:style-name="T14"> </text:span><text:span text:style-name="T12">Serbia: </text:span><text:span text:style-name="T13">Stuck</text:span><text:span text:style-name="T15"> </text:span><text:span text:style-name="T13">in</text:span><text:span text:style-name="T16"> </text:span><text:span text:style-name="T13">the</text:span><text:span text:style-name="T15"> </text:span><text:span text:style-name="T13">grey</text:span><text:span text:style-name="T16"> </text:span><text:span text:style-name="T13">zone </text:span><text:span text:style-name="T12">of</text:span><text:span text:style-name="T17"> </text:span><text:span text:style-name="T12">democratization?**</text:span></text:p>
        <text:p text:style-name="P77"><text:span text:style-name="T18">Republika Serbii: czy utknęła w szarej strefie demokratyzacji?</text:span></text:p>
        <text:p text:style-name="P4"/>
        <text:p text:style-name="P15"/>
        <text:p text:style-name="P78"><text:span text:style-name="T19">Abstract:</text:span><text:span text:style-name="T20"> </text:span><text:span text:style-name="T23">The</text:span><text:span text:style-name="T27"> </text:span><text:span text:style-name="T23">Republic</text:span><text:span text:style-name="T27"> </text:span><text:span text:style-name="T23">of</text:span><text:span text:style-name="T27"> </text:span><text:span text:style-name="T23">Serbia</text:span><text:span text:style-name="T27"> </text:span><text:span text:style-name="T23">is</text:span><text:span text:style-name="T27"> </text:span><text:span text:style-name="T23">a</text:span><text:span text:style-name="T27"> </text:span><text:span text:style-name="T23">state</text:span><text:span text:style-name="T27"> </text:span><text:span text:style-name="T23">overburdened</text:span><text:span text:style-name="T27"> </text:span><text:span text:style-name="T23">with</text:span><text:span text:style-name="T27"> </text:span><text:span text:style-name="T23">complex</text:span><text:span text:style-name="T27"> </text:span><text:span text:style-name="T23">issues regarding its political transformation.</text:span><text:span text:style-name="T28"> </text:span><text:span text:style-name="T23">These problems are a consequence of the</text:span><text:span text:style-name="T29"> </text:span><text:span text:style-name="T23">dynamic</text:span><text:span text:style-name="T29"> </text:span><text:span text:style-name="T23">changes</text:span><text:span text:style-name="T29"> </text:span><text:span text:style-name="T23">which</text:span><text:span text:style-name="T29"> </text:span><text:span text:style-name="T23">have</text:span><text:span text:style-name="T29"> </text:span><text:span text:style-name="T23">occurred</text:span><text:span text:style-name="T29"> </text:span><text:span text:style-name="T23">over</text:span><text:span text:style-name="T29"> </text:span><text:span text:style-name="T23">the</text:span><text:span text:style-name="T29"> </text:span><text:span text:style-name="T23">last</text:span><text:span text:style-name="T29"> </text:span><text:span text:style-name="T23">30</text:span><text:span text:style-name="T29"> </text:span><text:span text:style-name="T23">years.</text:span><text:span text:style-name="T29"> </text:span><text:span text:style-name="T23">It</text:span><text:span text:style-name="T29"> </text:span><text:span text:style-name="T23">should</text:span><text:span text:style-name="T29"> </text:span><text:span text:style-name="T23">be remembered</text:span><text:span text:style-name="T30"> </text:span><text:span text:style-name="T23">that</text:span><text:span text:style-name="T30"> </text:span><text:span text:style-name="T23">Serbia</text:span><text:span text:style-name="T30"> </text:span><text:span text:style-name="T23">underwent</text:span><text:span text:style-name="T30"> </text:span><text:span text:style-name="T23">a</text:span><text:span text:style-name="T30"> </text:span><text:span text:style-name="T23">transformation</text:span><text:span text:style-name="T30"> </text:span><text:span text:style-name="T23">from</text:span><text:span text:style-name="T30"> </text:span><text:span text:style-name="T23">an</text:span><text:span text:style-name="T30"> </text:span><text:span text:style-name="T23">authoritarian to</text:span><text:span text:style-name="T32"> </text:span><text:span text:style-name="T23">a</text:span><text:span text:style-name="T32"> </text:span><text:span text:style-name="T23">democratic</text:span><text:span text:style-name="T32"> </text:span><text:span text:style-name="T23">state</text:span><text:span text:style-name="T32"> </text:span><text:span text:style-name="T23">in</text:span><text:span text:style-name="T32"> </text:span><text:span text:style-name="T23">a</text:span><text:span text:style-name="T32"> </text:span><text:span text:style-name="T23">relatively</text:span><text:span text:style-name="T32"> </text:span><text:span text:style-name="T23">short</text:span><text:span text:style-name="T32"> </text:span><text:span text:style-name="T23">period</text:span><text:span text:style-name="T32"> </text:span><text:span text:style-name="T23">of</text:span><text:span text:style-name="T32"> </text:span><text:span text:style-name="T23">time.</text:span><text:span text:style-name="T32"> </text:span><text:span text:style-name="T23">Unfortunately,</text:span><text:span text:style-name="T32"> </text:span><text:span text:style-name="T23">these dynamic</text:span><text:span text:style-name="T33"> </text:span><text:span text:style-name="T23">political,</text:span><text:span text:style-name="T33"> </text:span><text:span text:style-name="T23">economic,</text:span><text:span text:style-name="T33"> </text:span><text:span text:style-name="T23">and</text:span><text:span text:style-name="T33"> </text:span><text:span text:style-name="T23">social</text:span><text:span text:style-name="T33"> </text:span><text:span text:style-name="T23">modifications</text:span><text:span text:style-name="T33"> </text:span><text:span text:style-name="T23">coincided</text:span><text:span text:style-name="T33"> </text:span><text:span text:style-name="T23">with</text:span><text:span text:style-name="T33"> </text:span><text:span text:style-name="T23">serious systemic</text:span><text:span text:style-name="T35"> </text:span><text:span text:style-name="T23">changes</text:span><text:span text:style-name="T35"> </text:span><text:span text:style-name="T23">and</text:span><text:span text:style-name="T35"> </text:span><text:span text:style-name="T23">this</text:span><text:span text:style-name="T35"> </text:span><text:span text:style-name="T23">had</text:span><text:span text:style-name="T35"> </text:span><text:span text:style-name="T23">an</text:span><text:span text:style-name="T35"> </text:span><text:span text:style-name="T23">adverse</text:span><text:span text:style-name="T35"> </text:span><text:span text:style-name="T23">impact</text:span><text:span text:style-name="T35"> </text:span><text:span text:style-name="T23">on</text:span><text:span text:style-name="T35"> </text:span><text:span text:style-name="T23">Serbian</text:span><text:span text:style-name="T35"> </text:span><text:span text:style-name="T23">democracy.</text:span><text:span text:style-name="T32"> </text:span><text:span text:style-name="T23">The political</text:span><text:span text:style-name="T36"> </text:span><text:span text:style-name="T23">problems</text:span><text:span text:style-name="T36"> </text:span><text:span text:style-name="T23">which</text:span><text:span text:style-name="T36"> </text:span><text:span text:style-name="T23">directly</text:span><text:span text:style-name="T36"> </text:span><text:span text:style-name="T23">influence</text:span><text:span text:style-name="T36"> </text:span><text:span text:style-name="T23">the</text:span><text:span text:style-name="T36"> </text:span><text:span text:style-name="T23">process</text:span><text:span text:style-name="T36"> </text:span><text:span text:style-name="T23">of</text:span><text:span text:style-name="T36"> </text:span><text:span text:style-name="T23">democratization</text:span><text:span text:style-name="T36"> </text:span><text:span text:style-name="T23">are </text:span><text:span text:style-name="T24">becoming</text:span><text:span text:style-name="T37"> </text:span><text:span text:style-name="T24">more</text:span><text:span text:style-name="T37"> </text:span><text:span text:style-name="T24">and</text:span><text:span text:style-name="T37"> </text:span><text:span text:style-name="T24">more</text:span><text:span text:style-name="T37"> </text:span><text:span text:style-name="T24">visible</text:span><text:span text:style-name="T37"> </text:span><text:span text:style-name="T24">over</text:span><text:span text:style-name="T37"> </text:span><text:span text:style-name="T24">time.</text:span><text:span text:style-name="T37"> </text:span><text:span text:style-name="T24">One</text:span><text:span text:style-name="T37"> </text:span><text:span text:style-name="T24">such</text:span><text:span text:style-name="T37"> </text:span><text:span text:style-name="T24">problem</text:span><text:span text:style-name="T37"> </text:span><text:span text:style-name="T24">is</text:span><text:span text:style-name="T37"> </text:span><text:span text:style-name="T24">undoubt- </text:span><text:span text:style-name="T23">edly</text:span><text:span text:style-name="T32"> </text:span><text:span text:style-name="T23">the</text:span><text:span text:style-name="T32"> </text:span><text:span text:style-name="T23">fact</text:span><text:span text:style-name="T32"> </text:span><text:span text:style-name="T23">that</text:span><text:span text:style-name="T32"> </text:span><text:span text:style-name="T23">state</text:span><text:span text:style-name="T32"> </text:span><text:span text:style-name="T23">power</text:span><text:span text:style-name="T32"> </text:span><text:span text:style-name="T23">is</text:span><text:span text:style-name="T32"> </text:span><text:span text:style-name="T23">in</text:span><text:span text:style-name="T32"> </text:span><text:span text:style-name="T23">the</text:span><text:span text:style-name="T32"> </text:span><text:span text:style-name="T23">hands</text:span><text:span text:style-name="T32"> </text:span><text:span text:style-name="T23">of</text:span><text:span text:style-name="T32"> </text:span><text:span text:style-name="T23">one</text:span><text:span text:style-name="T32"> </text:span><text:span text:style-name="T23">political</text:span><text:span text:style-name="T32"> </text:span><text:span text:style-name="T23">party:</text:span><text:span text:style-name="T32"> </text:span><text:span text:style-name="T23">the</text:span><text:span text:style-name="T32"> </text:span><text:span text:style-name="T23">Serbian Progressive</text:span><text:span text:style-name="T38"> </text:span><text:span text:style-name="T23">Party.</text:span><text:span text:style-name="T38"> </text:span><text:span text:style-name="T23">For</text:span><text:span text:style-name="T38"> </text:span><text:span text:style-name="T23">states</text:span><text:span text:style-name="T38"> </text:span><text:span text:style-name="T23">going</text:span><text:span text:style-name="T38"> </text:span><text:span text:style-name="T23">through</text:span><text:span text:style-name="T38"> </text:span><text:span text:style-name="T23">a</text:span><text:span text:style-name="T38"> </text:span><text:span text:style-name="T23">transformation,</text:span><text:span text:style-name="T38"> </text:span><text:span text:style-name="T23">such</text:span><text:span text:style-name="T38"> </text:span><text:span text:style-name="T23">a</text:span><text:span text:style-name="T38"> </text:span><text:span text:style-name="T23">concen- tration</text:span><text:span text:style-name="T21"> </text:span><text:span text:style-name="T23">of</text:span><text:span text:style-name="T21"> </text:span><text:span text:style-name="T23">power</text:span><text:span text:style-name="T21"> </text:span><text:span text:style-name="T23">could</text:span><text:span text:style-name="T21"> </text:span><text:span text:style-name="T23">have</text:span><text:span text:style-name="T21"> </text:span><text:span text:style-name="T23">negative</text:span><text:span text:style-name="T21"> </text:span><text:span text:style-name="T23">effects</text:span><text:span text:style-name="T21"> </text:span><text:span text:style-name="T23">on</text:span><text:span text:style-name="T21"> </text:span><text:span text:style-name="T23">the</text:span><text:span text:style-name="T21"> </text:span><text:span text:style-name="T23">quality</text:span><text:span text:style-name="T21"> </text:span><text:span text:style-name="T23">of</text:span><text:span text:style-name="T21"> </text:span><text:span text:style-name="T23">democracy.</text:span><text:span text:style-name="T40"> </text:span><text:span text:style-name="T23">This article evaluates the non-democratic trends in Serbia which stem from the strengthening</text:span><text:span text:style-name="T21"> </text:span><text:span text:style-name="T23">of</text:span><text:span text:style-name="T21"> </text:span><text:span text:style-name="T23">the</text:span><text:span text:style-name="T21"> </text:span><text:span text:style-name="T23">Serbian</text:span><text:span text:style-name="T21"> </text:span><text:span text:style-name="T23">Progressive</text:span><text:span text:style-name="T21"> </text:span><text:span text:style-name="T23">Party,</text:span><text:span text:style-name="T21"> </text:span><text:span text:style-name="T23">especially</text:span><text:span text:style-name="T21"> </text:span><text:span text:style-name="T23">on</text:span><text:span text:style-name="T21"> </text:span><text:span text:style-name="T23">the</text:span><text:span text:style-name="T21"> </text:span><text:span text:style-name="T23">level</text:span><text:span text:style-name="T21"> </text:span><text:span text:style-name="T23">of</text:span><text:span text:style-name="T21"> </text:span><text:span text:style-name="T23">state power. The article also suggests that this development might lead to Serbia being</text:span><text:span text:style-name="T41"> </text:span><text:span text:style-name="T23">categorized</text:span><text:span text:style-name="T41"> </text:span><text:span text:style-name="T23">as</text:span><text:span text:style-name="T41"> </text:span><text:span text:style-name="T23">a</text:span><text:span text:style-name="T41"> </text:span><text:span text:style-name="T23">country</text:span><text:span text:style-name="T41"> </text:span><text:span text:style-name="T23">which</text:span><text:span text:style-name="T41"> </text:span><text:span text:style-name="T23">has</text:span><text:span text:style-name="T41"> </text:span><text:span text:style-name="T23">become</text:span><text:span text:style-name="T41"> </text:span><text:span text:style-name="T23">stuck</text:span><text:span text:style-name="T41"> </text:span><text:span text:style-name="T23">in</text:span><text:span text:style-name="T41"> </text:span><text:span text:style-name="T23">the</text:span><text:span text:style-name="T41"> </text:span><text:span text:style-name="T23">so-called</text:span><text:span text:style-name="T41"> </text:span><text:span text:style-name="T23">grey zone</text:span><text:span text:style-name="T40"> </text:span><text:span text:style-name="T23">of</text:span><text:span text:style-name="T40"> </text:span><text:span text:style-name="T23">democratization.</text:span></text:p>
        <text:p text:style-name="P78"><text:span text:style-name="T19">Keywords:</text:span><text:span text:style-name="T42"> </text:span><text:span text:style-name="T23">Republic</text:span><text:span text:style-name="T43"> </text:span><text:span text:style-name="T23">of</text:span><text:span text:style-name="T43"> </text:span><text:span text:style-name="T23">Serbia,</text:span><text:span text:style-name="T43"> </text:span><text:span text:style-name="T23">Serbian</text:span><text:span text:style-name="T43"> </text:span><text:span text:style-name="T23">Progressive</text:span><text:span text:style-name="T43"> </text:span><text:span text:style-name="T23">Party,</text:span><text:span text:style-name="T43"> </text:span><text:span text:style-name="T23">political</text:span><text:span text:style-name="T43"> </text:span><text:span text:style-name="T23">transforma- tion,</text:span><text:span text:style-name="T44"> </text:span><text:span text:style-name="T23">democratization,</text:span><text:span text:style-name="T44"> </text:span><text:span text:style-name="T23">non-democratic</text:span><text:span text:style-name="T44"> </text:span><text:span text:style-name="T23">trends</text:span></text:p>
        <text:p text:style-name="P78"><text:span text:style-name="T19">Streszczenie:</text:span><text:span text:style-name="T45"> </text:span><text:span text:style-name="T23">Republika</text:span><text:span text:style-name="T46"> </text:span><text:span text:style-name="T23">Serbii</text:span><text:span text:style-name="T46"> </text:span><text:span text:style-name="T23">jest</text:span><text:span text:style-name="T46"> </text:span><text:span text:style-name="T23">państwem</text:span><text:span text:style-name="T46"> </text:span><text:span text:style-name="T23">obciążonym</text:span><text:span text:style-name="T46"> </text:span><text:span text:style-name="T23">wielopoziomowy- mi</text:span><text:span text:style-name="T29"> </text:span><text:span text:style-name="T23">problemami</text:span><text:span text:style-name="T29"> </text:span><text:span text:style-name="T23">związanymi</text:span><text:span text:style-name="T29"> </text:span><text:span text:style-name="T23">z</text:span><text:span text:style-name="T29"> </text:span><text:span text:style-name="T23">transformacją</text:span><text:span text:style-name="T29"> </text:span><text:span text:style-name="T23">polityczną.</text:span><text:span text:style-name="T21"> </text:span><text:span text:style-name="T23">Wynikają</text:span><text:span text:style-name="T29"> </text:span><text:span text:style-name="T23">one</text:span><text:span text:style-name="T29"> </text:span><text:span text:style-name="T23">między innymi</text:span><text:span text:style-name="T47"> </text:span><text:span text:style-name="T23">z</text:span><text:span text:style-name="T47"> </text:span><text:span text:style-name="T23">dynamiki</text:span><text:span text:style-name="T47"> </text:span><text:span text:style-name="T23">zmian,</text:span><text:span text:style-name="T47"> </text:span><text:span text:style-name="T23">jakie</text:span><text:span text:style-name="T47"> </text:span><text:span text:style-name="T23">zaszły</text:span><text:span text:style-name="T47"> </text:span><text:span text:style-name="T23">w</text:span><text:span text:style-name="T47"> </text:span><text:span text:style-name="T23">ostatnim</text:span><text:span text:style-name="T47"> </text:span><text:span text:style-name="T23">trzydziestoleciu,</text:span><text:span text:style-name="T47"> </text:span><text:span text:style-name="T23">a</text:span><text:span text:style-name="T47"> </text:span><text:span text:style-name="T23">zwłaszcza po</text:span><text:span text:style-name="T30"> </text:span><text:span text:style-name="T23">2000</text:span><text:span text:style-name="T30"> </text:span><text:span text:style-name="T48">r.,</text:span><text:span text:style-name="T30"> </text:span><text:span text:style-name="T23">oraz</text:span><text:span text:style-name="T30"> </text:span><text:span text:style-name="T23">ze</text:span><text:span text:style-name="T30"> </text:span><text:span text:style-name="T23">specyfiki</text:span><text:span text:style-name="T30"> </text:span><text:span text:style-name="T23">serbskiej</text:span><text:span text:style-name="T30"> </text:span><text:span text:style-name="T23">państwowości.</text:span><text:span text:style-name="T35"> </text:span><text:span text:style-name="T23">Warto</text:span><text:span text:style-name="T30"> </text:span><text:span text:style-name="T23">przypomnieć,</text:span><text:span text:style-name="T30"> </text:span><text:span text:style-name="T23">że Serbia w stosunkowo krótkim okresie przeszła transformację z państwa au- torytarnego do demokratycznego. Niestety dynamiczne zmiany polityczne <text:s text:c="2"/></text:span><text:span text:style-name="T24">i</text:span><text:span text:style-name="T49"> </text:span><text:span text:style-name="T24">gospodarczo-społeczne</text:span><text:span text:style-name="T49"> </text:span><text:span text:style-name="T24">zbiegły</text:span><text:span text:style-name="T49"> </text:span><text:span text:style-name="T24">się</text:span><text:span text:style-name="T49"> </text:span><text:span text:style-name="T24">z</text:span><text:span text:style-name="T49"> </text:span><text:span text:style-name="T24">poważnymi</text:span><text:span text:style-name="T49"> </text:span><text:span text:style-name="T24">przeobrażeniami</text:span><text:span text:style-name="T49"> </text:span><text:span text:style-name="T24">ustro-</text:span></text:p>
        <text:p text:style-name="P5"/>
        <text:p text:style-name="P13"/>
        <text:p text:style-name="P79"><text:span text:style-name="T53">*<text:tab/></text:span><text:span text:style-name="T54">Wiktor Hebda – PhD, Jagiellonian University, Poland,</text:span><text:span text:style-name="T59"> </text:span><text:span text:style-name="T54">ORCID:</text:span><text:span text:style-name="T60"> </text:span><text:span text:style-name="T54">https://orcid.org/0000-0002-3279-</text:span><text:span text:style-name="T55"> </text:span><text:span text:style-name="T54">7400,</text:span><text:span text:style-name="T61"> </text:span><text:span text:style-name="T54">e-mail:</text:span><text:span text:style-name="T61"> </text:span><text:a xlink:type="simple" xlink:href="mailto:wiktor.hebda@uj.edu.pl" text:style-name="Internet_20_link" text:visited-style-name="Visited_20_Internet_20_Link"><text:span text:style-name="T54">wiktor.hebda@uj.edu.pl.</text:span></text:a></text:p>
        <text:p text:style-name="P80"><text:soft-page-break/><text:span text:style-name="T56">**</text:span><text:span text:style-name="T62"> </text:span><text:span text:style-name="T56">The</text:span><text:span text:style-name="T63"> </text:span><text:span text:style-name="T56">publication</text:span><text:span text:style-name="T63"> </text:span><text:span text:style-name="T56">was</text:span><text:span text:style-name="T63"> </text:span><text:span text:style-name="T56">funded</text:span><text:span text:style-name="T63"> </text:span><text:span text:style-name="T56">by</text:span><text:span text:style-name="T63"> </text:span><text:span text:style-name="T56">the</text:span><text:span text:style-name="T63"> </text:span><text:span text:style-name="T56">Priority</text:span><text:span text:style-name="T63"> </text:span><text:span text:style-name="T56">Research</text:span><text:span text:style-name="T63"> </text:span><text:span text:style-name="T56">Area</text:span><text:span text:style-name="T63"> </text:span><text:span text:style-name="T56">Society</text:span><text:span text:style-name="T63"> </text:span><text:span text:style-name="T56">of</text:span><text:span text:style-name="T63"> </text:span><text:span text:style-name="T56">the</text:span><text:span text:style-name="T63"> </text:span><text:span text:style-name="T56">Future</text:span><text:span text:style-name="T63"> </text:span><text:span text:style-name="T56">under</text:span><text:span text:style-name="T63"> </text:span><text:span text:style-name="T56">the</text:span><text:span text:style-name="T63"> </text:span><text:span text:style-name="T56">pro- </text:span><text:span text:style-name="T54">gram “Excellence Initiative – Research University” at the Jagiellonian</text:span><text:span text:style-name="T64"> </text:span><text:span text:style-name="T54">University.</text:span></text:p>
      </text:section>
      <text:p text:style-name="P18"><draw:g text:anchor-type="as-char" svg:y="0cm" draw:z-index="28" draw:style-name="gr3"><draw:line draw:style-name="gr4" draw:text-style-name="P171" svg:x1="0cm" svg:y1="0cm" svg:x2="12.834cm" svg:y2="0cm"><text:p/></draw:line></draw:g></text:p>
      <text:p text:style-name="P20"/>
      <text:p text:style-name="P81"><text:span text:style-name="T23">jowymi,</text:span><text:span text:style-name="T46"> </text:span><text:span text:style-name="T23">które</text:span><text:span text:style-name="T46"> </text:span><text:span text:style-name="T23">w</text:span><text:span text:style-name="T46"> </text:span><text:span text:style-name="T23">sposób</text:span><text:span text:style-name="T46"> </text:span><text:span text:style-name="T23">negatywny</text:span><text:span text:style-name="T46"> </text:span><text:span text:style-name="T23">wpłynęły</text:span><text:span text:style-name="T46"> </text:span><text:span text:style-name="T23">na</text:span><text:span text:style-name="T46"> </text:span><text:span text:style-name="T23">jakość</text:span><text:span text:style-name="T46"> </text:span><text:span text:style-name="T23">serbskiej</text:span><text:span text:style-name="T46"> </text:span><text:span text:style-name="T23">demokracji. Z upływem lat coraz bardziej uwidaczniają się problemy polityczne, mające </text:span><text:span text:style-name="T24">bezpośrednie przełożenie na proces demokratyzacji. Niewątpliwe jed- </text:span><text:span text:style-name="T25">nym</text:span><text:span text:style-name="T34"> </text:span><text:span text:style-name="T25">z</text:span><text:span text:style-name="T34"> </text:span><text:span text:style-name="T25">nich</text:span><text:span text:style-name="T34"> </text:span><text:span text:style-name="T25">jest</text:span><text:span text:style-name="T34"> </text:span><text:span text:style-name="T25">skumulowanie</text:span><text:span text:style-name="T34"> </text:span><text:span text:style-name="T25">władzy</text:span><text:span text:style-name="T34"> </text:span><text:span text:style-name="T25">państwowej</text:span><text:span text:style-name="T34"> </text:span><text:span text:style-name="T25">przez</text:span><text:span text:style-name="T34"> </text:span><text:span text:style-name="T25">jedną</text:span><text:span text:style-name="T34"> </text:span><text:span text:style-name="T25">opcję </text:span><text:span text:style-name="T23">polityczną – Serbską Partię Postępową. Należy podkreślić, że w państwach transformujących się monopolizacja władzy może mieć negatywny wpływ na</text:span><text:span text:style-name="T35"> </text:span><text:span text:style-name="T23">jakość</text:span><text:span text:style-name="T35"> </text:span><text:span text:style-name="T23">demokracji.</text:span><text:span text:style-name="T35"> </text:span><text:span text:style-name="T23">Niekiedy</text:span><text:span text:style-name="T35"> </text:span><text:span text:style-name="T23">może</text:span><text:span text:style-name="T35"> </text:span><text:span text:style-name="T23">również</text:span><text:span text:style-name="T35"> </text:span><text:span text:style-name="T23">powodować</text:span><text:span text:style-name="T35"> </text:span><text:span text:style-name="T23">proces</text:span><text:span text:style-name="T35"> </text:span><text:span text:style-name="T23">odwrotny, tzn.</text:span><text:span text:style-name="T32"> </text:span><text:span text:style-name="T23">odchodzenia</text:span><text:span text:style-name="T32"> </text:span><text:span text:style-name="T23">od</text:span><text:span text:style-name="T32"> </text:span><text:span text:style-name="T23">demokracji</text:span><text:span text:style-name="T32"> </text:span><text:span text:style-name="T23">w</text:span><text:span text:style-name="T32"> </text:span><text:span text:style-name="T23">kierunku</text:span><text:span text:style-name="T32"> </text:span><text:span text:style-name="T23">reżimu</text:span><text:span text:style-name="T32"> </text:span><text:span text:style-name="T23">hybrydowego.</text:span><text:span text:style-name="T50"> </text:span><text:span text:style-name="T23">W</text:span><text:span text:style-name="T32"> </text:span><text:span text:style-name="T23">artykule podjęto próbę oceny tendencji niedemokratycznych w Serbii, wynikających </text:span><text:span text:style-name="T24">między</text:span><text:span text:style-name="T22"> </text:span><text:span text:style-name="T24">innymi</text:span><text:span text:style-name="T22"> </text:span><text:span text:style-name="T24">z</text:span><text:span text:style-name="T22"> </text:span><text:span text:style-name="T24">umocnienia</text:span><text:span text:style-name="T22"> </text:span><text:span text:style-name="T24">się</text:span><text:span text:style-name="T22"> </text:span><text:span text:style-name="T24">w</text:span><text:span text:style-name="T22"> </text:span><text:span text:style-name="T24">ostatnich</text:span><text:span text:style-name="T22"> </text:span><text:span text:style-name="T24">latach,</text:span><text:span text:style-name="T22"> </text:span><text:span text:style-name="T24">zwłaszcza</text:span><text:span text:style-name="T22"> </text:span><text:span text:style-name="T24">w</text:span><text:span text:style-name="T22"> </text:span><text:span text:style-name="T24">organach </text:span><text:span text:style-name="T23">władzy</text:span><text:span text:style-name="T35"> </text:span><text:span text:style-name="T23">państwowej,</text:span><text:span text:style-name="T35"> </text:span><text:span text:style-name="T23">przedstawicieli</text:span><text:span text:style-name="T35"> </text:span><text:span text:style-name="T23">Serbskiej</text:span><text:span text:style-name="T35"> </text:span><text:span text:style-name="T23">Partii</text:span><text:span text:style-name="T35"> </text:span><text:span text:style-name="T23">Postępowej.</text:span><text:span text:style-name="T35"> </text:span><text:span text:style-name="T23">Poczyniono również</text:span><text:span text:style-name="T51"> </text:span><text:span text:style-name="T23">spostrzeżenie,</text:span><text:span text:style-name="T51"> </text:span><text:span text:style-name="T23">że</text:span><text:span text:style-name="T51"> </text:span><text:span text:style-name="T23">zjawisko</text:span><text:span text:style-name="T51"> </text:span><text:span text:style-name="T23">to</text:span><text:span text:style-name="T51"> </text:span><text:span text:style-name="T23">może</text:span><text:span text:style-name="T51"> </text:span><text:span text:style-name="T23">oznaczać</text:span><text:span text:style-name="T51"> </text:span><text:span text:style-name="T23">zakwalifikowanie</text:span><text:span text:style-name="T51"> </text:span><text:span text:style-name="T23">Serbii do</text:span><text:span text:style-name="T36"> </text:span><text:span text:style-name="T23">grupy</text:span><text:span text:style-name="T36"> </text:span><text:span text:style-name="T23">państw,</text:span><text:span text:style-name="T36"> </text:span><text:span text:style-name="T23">które</text:span><text:span text:style-name="T36"> </text:span><text:span text:style-name="T23">utknęły</text:span><text:span text:style-name="T36"> </text:span><text:span text:style-name="T23">w</text:span><text:span text:style-name="T36"> </text:span><text:span text:style-name="T23">tzw.</text:span><text:span text:style-name="T36"> </text:span><text:span text:style-name="T23">szarej</text:span><text:span text:style-name="T36"> </text:span><text:span text:style-name="T23">strefie</text:span><text:span text:style-name="T36"> </text:span><text:span text:style-name="T23">demokratyzacji.</text:span></text:p>
      <text:p text:style-name="P82"><text:span text:style-name="T19">Słowa</text:span><text:span text:style-name="T39"> </text:span><text:span text:style-name="T19">kluczowe:</text:span><text:span text:style-name="T31"> </text:span><text:span text:style-name="T23">Republika</text:span><text:span text:style-name="T30"> </text:span><text:span text:style-name="T23">Serbii,</text:span><text:span text:style-name="T30"> </text:span><text:span text:style-name="T23">Serbska</text:span><text:span text:style-name="T30"> </text:span><text:span text:style-name="T23">Partia</text:span><text:span text:style-name="T30"> </text:span><text:span text:style-name="T23">Postępowa,</text:span><text:span text:style-name="T30"> </text:span><text:span text:style-name="T23">transformacja </text:span><text:span text:style-name="T26">polityczna, <text:s/>demokratyzacja, <text:s/>tendencje <text:s/></text:span><text:span text:style-name="T52"><text:s/></text:span><text:span text:style-name="T26">niedemokratyczne</text:span></text:p>
      <text:p text:style-name="P5"/>
      <text:h text:style-name="P167" text:outline-level="2"><text:span text:style-name="T74">Introduction</text:span></text:h>
      <text:p text:style-name="P21"><text:span text:style-name="T75">The</text:span><text:span text:style-name="T76"> </text:span><text:span text:style-name="T75">process</text:span><text:span text:style-name="T77"> </text:span><text:span text:style-name="T75">of</text:span><text:span text:style-name="T77"> </text:span><text:span text:style-name="T78">Serbian</text:span><text:span text:style-name="T76"> </text:span><text:span text:style-name="T78">democratization</text:span><text:span text:style-name="T76"> </text:span><text:span text:style-name="T75">dates</text:span><text:span text:style-name="T77"> </text:span><text:span text:style-name="T75">back</text:span><text:span text:style-name="T76"> </text:span><text:span text:style-name="T75">to</text:span><text:span text:style-name="T77"> </text:span><text:span text:style-name="T75">the</text:span><text:span text:style-name="T77"> </text:span><text:span text:style-name="T78">beginning </text:span><text:span text:style-name="T75">of</text:span><text:span text:style-name="T79"> </text:span><text:span text:style-name="T75">the</text:span><text:span text:style-name="T79"> </text:span><text:span text:style-name="T75">21</text:span><text:span text:style-name="T80">st</text:span><text:span text:style-name="T82"> </text:span><text:span text:style-name="T75">century.</text:span><text:span text:style-name="T79"> </text:span><text:span text:style-name="T75">The</text:span><text:span text:style-name="T79"> </text:span><text:span text:style-name="T75">chief</text:span><text:span text:style-name="T79"> </text:span><text:span text:style-name="T75">impetus</text:span><text:span text:style-name="T79"> </text:span><text:span text:style-name="T75">for</text:span><text:span text:style-name="T79"> </text:span><text:span text:style-name="T75">the</text:span><text:span text:style-name="T79"> </text:span><text:span text:style-name="T75">political,</text:span><text:span text:style-name="T79"> </text:span><text:span text:style-name="T75">economic,</text:span><text:span text:style-name="T79"> </text:span><text:span text:style-name="T75">and </text:span><text:span text:style-name="T98">social</text:span><text:span text:style-name="T99"> </text:span><text:span text:style-name="T78">changes</text:span><text:span text:style-name="T99"> </text:span><text:span text:style-name="T98">was</text:span><text:span text:style-name="T99"> </text:span><text:span text:style-name="T75">the</text:span><text:span text:style-name="T99"> </text:span><text:span text:style-name="T78">collapse</text:span><text:span text:style-name="T99"> </text:span><text:span text:style-name="T75">of</text:span><text:span text:style-name="T99"> </text:span><text:span text:style-name="T98">Slobodan</text:span><text:span text:style-name="T99"> </text:span><text:span text:style-name="T78">Milošević’s</text:span><text:span text:style-name="T99"> </text:span><text:span text:style-name="T78">regime</text:span><text:span text:style-name="T99"> </text:span><text:span text:style-name="T98">in </text:span><text:span text:style-name="T75">the</text:span><text:span text:style-name="T100"> </text:span><text:span text:style-name="T78">year</text:span><text:span text:style-name="T100"> </text:span><text:span text:style-name="T78">2000.</text:span><text:span text:style-name="T100"> </text:span><text:span text:style-name="T75">This</text:span><text:span text:style-name="T100"> </text:span><text:span text:style-name="T98">long-term</text:span><text:span text:style-name="T100"> </text:span><text:span text:style-name="T78">leader</text:span><text:span text:style-name="T100"> </text:span><text:span text:style-name="T78">lost</text:span><text:span text:style-name="T100"> </text:span><text:span text:style-name="T75">the</text:span><text:span text:style-name="T100"> </text:span><text:span text:style-name="T78">presidential</text:span><text:span text:style-name="T100"> </text:span><text:span text:style-name="T98">elections, </text:span><text:span text:style-name="T78">while his </text:span><text:span text:style-name="T75">party, the </text:span><text:span text:style-name="T98">Socialist </text:span><text:span text:style-name="T78">Party </text:span><text:span text:style-name="T75">of </text:span><text:span text:style-name="T98">Serbia </text:span><text:span text:style-name="T78">(SPS), lost its parlia- </text:span><text:span text:style-name="T98">mentary </text:span><text:span text:style-name="T78">majority </text:span><text:span text:style-name="T75">in the </text:span><text:span text:style-name="T78">2000 </text:span><text:span text:style-name="T98">elections. </text:span><text:span text:style-name="T75">In the </text:span><text:span text:style-name="T78">1990s, </text:span><text:span text:style-name="T98">Serbia was </text:span><text:span text:style-name="T78">involved </text:span><text:span text:style-name="T75">in </text:span><text:span text:style-name="T98">several armed </text:span><text:span text:style-name="T78">conflicts with </text:span><text:span text:style-name="T98">neighboring nations, </text:span><text:span text:style-name="T75">in- cluding</text:span><text:span text:style-name="T101"> </text:span><text:span text:style-name="T75">Croatia</text:span><text:span text:style-name="T101"> </text:span><text:span text:style-name="T75">and</text:span><text:span text:style-name="T101"> </text:span><text:span text:style-name="T98">Bosnia.</text:span><text:span text:style-name="T101"> </text:span><text:span text:style-name="T75">This</text:span><text:span text:style-name="T101"> </text:span><text:span text:style-name="T75">is</text:span><text:span text:style-name="T101"> </text:span><text:span text:style-name="T75">why,</text:span><text:span text:style-name="T101"> </text:span><text:span text:style-name="T75">after</text:span><text:span text:style-name="T101"> </text:span><text:span text:style-name="T75">the</text:span><text:span text:style-name="T101"> </text:span><text:span text:style-name="T75">fall</text:span><text:span text:style-name="T101"> </text:span><text:span text:style-name="T75">of</text:span><text:span text:style-name="T101"> </text:span><text:span text:style-name="T75">the</text:span><text:span text:style-name="T101"> </text:span><text:span text:style-name="T78">Socialist </text:span><text:span text:style-name="T75">Federal</text:span><text:span text:style-name="T102"> </text:span><text:span text:style-name="T75">Republic</text:span><text:span text:style-name="T102"> </text:span><text:span text:style-name="T75">of</text:span><text:span text:style-name="T102"> </text:span><text:span text:style-name="T75">Yugoslavia,</text:span><text:span text:style-name="T102"> </text:span><text:span text:style-name="T75">some</text:span><text:span text:style-name="T102"> </text:span><text:span text:style-name="T75">of</text:span><text:span text:style-name="T102"> </text:span><text:span text:style-name="T75">the</text:span><text:span text:style-name="T102"> </text:span><text:span text:style-name="T78">newly</text:span><text:span text:style-name="T102"> </text:span><text:span text:style-name="T78">formed</text:span><text:span text:style-name="T102"> </text:span><text:span text:style-name="T75">countries were forced to </text:span><text:span text:style-name="T78">live with constant tension </text:span><text:span text:style-name="T75">and </text:span><text:span text:style-name="T103">crisis. </text:span><text:span text:style-name="T75">The </text:span><text:span text:style-name="T98">Republic </text:span><text:span text:style-name="T75">of </text:span><text:span text:style-name="T98">Serbia was </text:span><text:span text:style-name="T75">one such </text:span><text:span text:style-name="T98">case. </text:span><text:span text:style-name="T78">Only after </text:span><text:span text:style-name="T75">the </text:span><text:span text:style-name="T78">year 2000 </text:span><text:span text:style-name="T98">was </text:span><text:span text:style-name="T75">the di- </text:span><text:span text:style-name="T98">rection</text:span><text:span text:style-name="T77"> </text:span><text:span text:style-name="T98">reversed</text:span><text:span text:style-name="T77"> </text:span><text:span text:style-name="T78">from</text:span><text:span text:style-name="T77"> </text:span><text:span text:style-name="T75">a</text:span><text:span text:style-name="T77"> </text:span><text:span text:style-name="T78">conflictual</text:span><text:span text:style-name="T77"> </text:span><text:span text:style-name="T98">political</text:span><text:span text:style-name="T77"> </text:span><text:span text:style-name="T78">culture</text:span><text:span text:style-name="T77"> </text:span><text:span text:style-name="T75">to</text:span><text:span text:style-name="T77"> </text:span><text:span text:style-name="T75">a</text:span><text:span text:style-name="T77"> </text:span><text:span text:style-name="T98">consensual </text:span><text:span text:style-name="T75">one.</text:span><text:span text:style-name="T104"> </text:span><text:span text:style-name="T75">Politicians</text:span><text:span text:style-name="T104"> </text:span><text:span text:style-name="T75">from</text:span><text:span text:style-name="T104"> </text:span><text:span text:style-name="T75">the</text:span><text:span text:style-name="T104"> </text:span><text:span text:style-name="T78">Democratic</text:span><text:span text:style-name="T104"> </text:span><text:span text:style-name="T78">Opposition</text:span><text:span text:style-name="T104"> </text:span><text:span text:style-name="T75">of</text:span><text:span text:style-name="T104"> </text:span><text:span text:style-name="T78">Serbia</text:span><text:span text:style-name="T104"> </text:span><text:span text:style-name="T78">initiated far-reaching changes which undoubtedly </text:span><text:span text:style-name="T98">drew Serbia </text:span><text:span text:style-name="T78">closer </text:span><text:span text:style-name="T75">to</text:span><text:span text:style-name="T105"> </text:span><text:span text:style-name="T78">the </text:span><text:span text:style-name="T98">political, economic, </text:span><text:span text:style-name="T75">and </text:span><text:span text:style-name="T98">social </text:span><text:span text:style-name="T78">models </text:span><text:span text:style-name="T75">of Western </text:span><text:span text:style-name="T78">Europe. </text:span><text:span text:style-name="T75">Unfor- tunately,</text:span><text:span text:style-name="T106"> </text:span><text:span text:style-name="T75">this</text:span><text:span text:style-name="T106"> </text:span><text:span text:style-name="T78">process</text:span><text:span text:style-name="T106"> </text:span><text:span text:style-name="T98">was</text:span><text:span text:style-name="T106"> </text:span><text:span text:style-name="T78">interrupted</text:span><text:span text:style-name="T106"> </text:span><text:span text:style-name="T75">by</text:span><text:span text:style-name="T106"> </text:span><text:span text:style-name="T78">issues</text:span><text:span text:style-name="T106"> </text:span><text:span text:style-name="T78">relating</text:span><text:span text:style-name="T106"> </text:span><text:span text:style-name="T75">to</text:span><text:span text:style-name="T106"> </text:span><text:span text:style-name="T98">Kosovo. During </text:span><text:span text:style-name="T75">that </text:span><text:span text:style-name="T98">period, </text:span><text:span text:style-name="T75">the </text:span><text:span text:style-name="T98">Serbs decided </text:span><text:span text:style-name="T75">to </text:span><text:span text:style-name="T78">foster relations with Rus- sia </text:span><text:span text:style-name="T75">and </text:span><text:span text:style-name="T78">these </text:span><text:span text:style-name="T75">finally </text:span><text:span text:style-name="T78">reached </text:span><text:span text:style-name="T75">the </text:span><text:span text:style-name="T78">status </text:span><text:span text:style-name="T75">of a </text:span><text:span text:style-name="T78">strategic partnership </text:span><text:span text:style-name="T98">in </text:span><text:span text:style-name="T75">2013. </text:span><text:span text:style-name="T78">Cementing </text:span><text:span text:style-name="T75">this </text:span><text:span text:style-name="T78">relationship with Russia </text:span><text:span text:style-name="T98">was </text:span><text:span text:style-name="T75">a </text:span><text:span text:style-name="T98">direct </text:span><text:span text:style-name="T78">conse- quence </text:span><text:span text:style-name="T75">of </text:span><text:span text:style-name="T98">political </text:span><text:span text:style-name="T78">changes </text:span><text:span text:style-name="T75">in </text:span><text:span text:style-name="T98">Serbia because </text:span><text:span text:style-name="T75">the </text:span><text:span text:style-name="T78">most important </text:span><text:span text:style-name="T98">political </text:span><text:span text:style-name="T78">institutions </text:span><text:span text:style-name="T75">had </text:span><text:span text:style-name="T98">been </text:span><text:span text:style-name="T78">taken over </text:span><text:span text:style-name="T75">by </text:span><text:span text:style-name="T98">politicians </text:span><text:span text:style-name="T78">from the </text:span><text:span text:style-name="T98">Serbian</text:span><text:span text:style-name="T107"> </text:span><text:span text:style-name="T78">Progressive</text:span><text:span text:style-name="T107"> </text:span><text:span text:style-name="T78">Party</text:span><text:span text:style-name="T107"> </text:span><text:span text:style-name="T98">(SNS).</text:span></text:p>
      <text:p text:style-name="P22"><text:span text:style-name="T108">At</text:span><text:span text:style-name="T110"> </text:span><text:span text:style-name="T75">the</text:span><text:span text:style-name="T110"> </text:span><text:span text:style-name="T75">same</text:span><text:span text:style-name="T110"> </text:span><text:span text:style-name="T75">time,</text:span><text:span text:style-name="T110"> </text:span><text:span text:style-name="T75">Serbia</text:span><text:span text:style-name="T110"> </text:span><text:span text:style-name="T75">was</text:span><text:span text:style-name="T110"> </text:span><text:span text:style-name="T75">developing</text:span><text:span text:style-name="T110"> </text:span><text:span text:style-name="T75">relations</text:span><text:span text:style-name="T110"> </text:span><text:span text:style-name="T75">with</text:span><text:span text:style-name="T110"> </text:span><text:span text:style-name="T75">the</text:span><text:span text:style-name="T110"> </text:span><text:span text:style-name="T75">Euro- pean Union, which opened accession negotiations in January </text:span><text:soft-page-break/><text:span text:style-name="T75">2014. </text:span><text:span text:style-name="T108">It</text:span><text:span text:style-name="T105"> </text:span><text:span text:style-name="T75">is</text:span><text:span text:style-name="T105"> </text:span><text:span text:style-name="T75">clearly</text:span><text:span text:style-name="T105"> </text:span><text:span text:style-name="T75">visible</text:span><text:span text:style-name="T105"> </text:span><text:span text:style-name="T75">how</text:span><text:span text:style-name="T105"> </text:span><text:span text:style-name="T75">double-tracked</text:span><text:span text:style-name="T105"> </text:span><text:span text:style-name="T75">and</text:span><text:span text:style-name="T105"> </text:span><text:span text:style-name="T75">unpredictable</text:span><text:span text:style-name="T105"> </text:span><text:span text:style-name="T75">Serbian</text:span><text:span text:style-name="T105"> </text:span><text:span text:style-name="T108">for-</text:span></text:p>
      <text:p text:style-name="P16"/>
      <text:p text:style-name="P26"><text:span text:style-name="T75">eign</text:span><text:span text:style-name="T112"> </text:span><text:span text:style-name="T78">policy</text:span><text:span text:style-name="T112"> </text:span><text:span text:style-name="T75">is</text:span><text:span text:style-name="T112"> </text:span><text:span text:style-name="T75">and</text:span><text:span text:style-name="T112"> </text:span><text:span text:style-name="T75">that</text:span><text:span text:style-name="T112"> </text:span><text:span text:style-name="T75">this</text:span><text:span text:style-name="T112"> </text:span><text:span text:style-name="T75">approach</text:span><text:span text:style-name="T112"> </text:span><text:span text:style-name="T75">plays</text:span><text:span text:style-name="T112"> </text:span><text:span text:style-name="T75">an</text:span><text:span text:style-name="T112"> </text:span><text:span text:style-name="T75">important</text:span><text:span text:style-name="T112"> </text:span><text:span text:style-name="T75">role</text:span><text:span text:style-name="T112"> </text:span><text:span text:style-name="T75">in</text:span><text:span text:style-name="T112"> </text:span><text:span text:style-name="T75">such an unstable region as the Balkans. It is equally clear that the SNS is responsible for this political direction. The party was established in 2008</text:span><text:span text:style-name="T114"> </text:span><text:span text:style-name="T75">by</text:span><text:span text:style-name="T114"> </text:span><text:span text:style-name="T75">a</text:span><text:span text:style-name="T114"> </text:span><text:span text:style-name="T75">group</text:span><text:span text:style-name="T114"> </text:span><text:span text:style-name="T75">of</text:span><text:span text:style-name="T114"> </text:span><text:span text:style-name="T75">parliamentary</text:span><text:span text:style-name="T114"> </text:span><text:span text:style-name="T75">members</text:span><text:span text:style-name="T114"> </text:span><text:span text:style-name="T75">previously</text:span><text:span text:style-name="T114"> </text:span><text:span text:style-name="T75">associated</text:span><text:span text:style-name="T114"> </text:span><text:span text:style-name="T75">with the</text:span><text:span text:style-name="T115"> </text:span><text:span text:style-name="T75">Serbian</text:span><text:span text:style-name="T115"> </text:span><text:span text:style-name="T75">Radical</text:span><text:span text:style-name="T115"> </text:span><text:span text:style-name="T75">Party</text:span><text:span text:style-name="T115"> </text:span><text:span text:style-name="T75">(SRS).</text:span><text:span text:style-name="T115"> </text:span><text:span text:style-name="T75">From</text:span><text:span text:style-name="T115"> </text:span><text:span text:style-name="T75">2012</text:span><text:span text:style-name="T115"> </text:span><text:span text:style-name="T75">to</text:span><text:span text:style-name="T115"> </text:span><text:span text:style-name="T75">2017,</text:span><text:span text:style-name="T115"> </text:span><text:span text:style-name="T75">the</text:span><text:span text:style-name="T115"> </text:span><text:span text:style-name="T75">founder</text:span><text:span text:style-name="T115"> </text:span><text:span text:style-name="T75">of the aforementioned party, </text:span><text:span text:style-name="T108">Tomislav </text:span><text:span text:style-name="T75">Nikolić, was also the president of the Republic of Serbia. </text:span><text:span text:style-name="T108">At </text:span><text:span text:style-name="T75">the same time the leader of the SNS, Aleksandar</text:span><text:span text:style-name="T106"> </text:span><text:span text:style-name="T75">Vučić,</text:span><text:span text:style-name="T106"> </text:span><text:span text:style-name="T75">also</text:span><text:span text:style-name="T106"> </text:span><text:span text:style-name="T75">managed</text:span><text:span text:style-name="T106"> </text:span><text:span text:style-name="T75">to</text:span><text:span text:style-name="T106"> </text:span><text:span text:style-name="T75">strengthen</text:span><text:span text:style-name="T106"> </text:span><text:span text:style-name="T75">his</text:span><text:span text:style-name="T106"> </text:span><text:span text:style-name="T75">position.</text:span><text:span text:style-name="T106"> </text:span><text:span text:style-name="T75">He</text:span><text:span text:style-name="T106"> </text:span><text:span text:style-name="T75">sub- sequently</text:span><text:span text:style-name="T106"> </text:span><text:span text:style-name="T75">became</text:span><text:span text:style-name="T106"> </text:span><text:span text:style-name="T75">the</text:span><text:span text:style-name="T106"> </text:span><text:span text:style-name="T75">prime</text:span><text:span text:style-name="T106"> </text:span><text:span text:style-name="T75">minister</text:span><text:span text:style-name="T106"> </text:span><text:span text:style-name="T75">and</text:span><text:span text:style-name="T106"> </text:span><text:span text:style-name="T75">then</text:span><text:span text:style-name="T106"> </text:span><text:span text:style-name="T75">the</text:span><text:span text:style-name="T106"> </text:span><text:span text:style-name="T75">Serbian</text:span><text:span text:style-name="T106"> </text:span><text:span text:style-name="T75">president on</text:span><text:span text:style-name="T104"> </text:span><text:span text:style-name="T75">May</text:span><text:span text:style-name="T104"> </text:span><text:span text:style-name="T75">31,</text:span><text:span text:style-name="T104"> </text:span><text:span text:style-name="T75">2017.</text:span><text:span text:style-name="T104"> </text:span><text:span text:style-name="T75">Unfortunately,</text:span><text:span text:style-name="T104"> </text:span><text:span text:style-name="T75">the</text:span><text:span text:style-name="T104"> </text:span><text:span text:style-name="T75">consolidation</text:span><text:span text:style-name="T104"> </text:span><text:span text:style-name="T75">of</text:span><text:span text:style-name="T104"> </text:span><text:span text:style-name="T75">the</text:span><text:span text:style-name="T104"> </text:span><text:span text:style-name="T75">SNS</text:span><text:span text:style-name="T104"> </text:span><text:span text:style-name="T75">in</text:span><text:span text:style-name="T104"> </text:span><text:span text:style-name="T75">the political arena also increasingly raises doubts about the further de- mocratization of Serbia. What is more, there are some visibly non- democratic trends in the way the state functions. Nevertheless, this problem</text:span><text:span text:style-name="T116"> </text:span><text:span text:style-name="T75">still</text:span><text:span text:style-name="T116"> </text:span><text:span text:style-name="T75">requires</text:span><text:span text:style-name="T116"> </text:span><text:span text:style-name="T75">a</text:span><text:span text:style-name="T116"> </text:span><text:span text:style-name="T75">wider</text:span><text:span text:style-name="T116"> </text:span><text:span text:style-name="T75">perspective.</text:span><text:span text:style-name="T116"> </text:span><text:span text:style-name="T75">On</text:span><text:span text:style-name="T116"> </text:span><text:span text:style-name="T75">one</text:span><text:span text:style-name="T116"> </text:span><text:span text:style-name="T75">hand,</text:span><text:span text:style-name="T116"> </text:span><text:span text:style-name="T75">the</text:span><text:span text:style-name="T116"> </text:span><text:span text:style-name="T75">Repub- lic</text:span><text:span text:style-name="T118"> </text:span><text:span text:style-name="T75">of</text:span><text:span text:style-name="T118"> </text:span><text:span text:style-name="T75">Serbia</text:span><text:span text:style-name="T118"> </text:span><text:span text:style-name="T75">is</text:span><text:span text:style-name="T118"> </text:span><text:span text:style-name="T75">undergoing</text:span><text:span text:style-name="T118"> </text:span><text:span text:style-name="T75">a</text:span><text:span text:style-name="T118"> </text:span><text:span text:style-name="T75">political</text:span><text:span text:style-name="T118"> </text:span><text:span text:style-name="T75">transformation.</text:span><text:span text:style-name="T118"> </text:span><text:span text:style-name="T75">Frequent</text:span><text:span text:style-name="T118"> </text:span><text:span text:style-name="T75">struc- tural, political, economic, and social changes make it impossible to treat the Serbian regime as a unified democratic state. When facing such circumstances, any political system would be constantly</text:span><text:span text:style-name="T120"> </text:span><text:span text:style-name="T75">prone to lurching towards either a hybrid or an authoritarian regime. </text:span><text:span text:style-name="T116">Two </text:span><text:span text:style-name="T75">decades</text:span><text:span text:style-name="T100"> </text:span><text:span text:style-name="T75">is</text:span><text:span text:style-name="T100"> </text:span><text:span text:style-name="T75">clearly</text:span><text:span text:style-name="T100"> </text:span><text:span text:style-name="T75">not</text:span><text:span text:style-name="T100"> </text:span><text:span text:style-name="T75">long</text:span><text:span text:style-name="T100"> </text:span><text:span text:style-name="T75">enough</text:span><text:span text:style-name="T100"> </text:span><text:span text:style-name="T75">for</text:span><text:span text:style-name="T100"> </text:span><text:span text:style-name="T75">Serbia</text:span><text:span text:style-name="T100"> </text:span><text:span text:style-name="T75">to</text:span><text:span text:style-name="T100"> </text:span><text:span text:style-name="T75">become</text:span><text:span text:style-name="T100"> </text:span><text:span text:style-name="T75">a</text:span><text:span text:style-name="T100"> </text:span><text:span text:style-name="T75">democrat- ic</text:span><text:span text:style-name="T110"> </text:span><text:span text:style-name="T75">state</text:span><text:span text:style-name="T110"> </text:span><text:span text:style-name="T75">similar</text:span><text:span text:style-name="T110"> </text:span><text:span text:style-name="T75">to</text:span><text:span text:style-name="T110"> </text:span><text:span text:style-name="T75">Western</text:span><text:span text:style-name="T110"> </text:span><text:span text:style-name="T75">or</text:span><text:span text:style-name="T110"> </text:span><text:span text:style-name="T75">Central</text:span><text:span text:style-name="T110"> </text:span><text:span text:style-name="T75">European</text:span><text:span text:style-name="T110"> </text:span><text:span text:style-name="T75">countries,</text:span><text:span text:style-name="T110"> </text:span><text:span text:style-name="T75">especially bearing in mind that in the 1990s it was still under an authoritarian regime. On the other hand, to judge the quality of a democracy one must</text:span><text:span text:style-name="T99"> </text:span><text:span text:style-name="T75">adopt</text:span><text:span text:style-name="T99"> </text:span><text:span text:style-name="T75">a</text:span><text:span text:style-name="T99"> </text:span><text:span text:style-name="T75">particular</text:span><text:span text:style-name="T99"> </text:span><text:span text:style-name="T75">perspective</text:span><text:span text:style-name="T99"> </text:span><text:span text:style-name="T75">whilst</text:span><text:span text:style-name="T99"> </text:span><text:span text:style-name="T75">avoiding</text:span><text:span text:style-name="T99"> </text:span><text:span text:style-name="T75">exaggerated</text:span><text:span text:style-name="T99"> </text:span><text:span text:style-name="T75">ste- </text:span><text:span text:style-name="T78">reotypes. </text:span><text:span text:style-name="T75">In the Serbian case, such an analysis is particularly chal- lenging mostly because of its low international prestige and as yet unresolved fundamental problems, for instance, the territorial in- tegrity of the</text:span><text:span text:style-name="T99"> </text:span><text:span text:style-name="T75">state.</text:span></text:p>
      <text:p text:style-name="P29"><text:span text:style-name="T108">When</text:span><text:span text:style-name="T121"> </text:span><text:span text:style-name="T108">considering</text:span><text:span text:style-name="T121"> </text:span><text:span text:style-name="T108">the</text:span><text:span text:style-name="T121"> </text:span><text:span text:style-name="T108">issue</text:span><text:span text:style-name="T121"> </text:span><text:span text:style-name="T75">of</text:span><text:span text:style-name="T121"> </text:span><text:span text:style-name="T108">political</text:span><text:span text:style-name="T121"> </text:span><text:span text:style-name="T108">transformation</text:span><text:span text:style-name="T121"> </text:span><text:span text:style-name="T75">in</text:span><text:span text:style-name="T121"> </text:span><text:span text:style-name="T75">Serbia,</text:span><text:span text:style-name="T121"> </text:span><text:span text:style-name="T108">we </text:span><text:span text:style-name="T75">should</text:span><text:span text:style-name="T122"> </text:span><text:span text:style-name="T75">ask</text:span><text:span text:style-name="T122"> </text:span><text:span text:style-name="T75">ourselves</text:span><text:span text:style-name="T122"> </text:span><text:span text:style-name="T75">one</text:span><text:span text:style-name="T122"> </text:span><text:span text:style-name="T75">question</text:span><text:span text:style-name="T122"> </text:span><text:span text:style-name="T75">which</text:span><text:span text:style-name="T122"> </text:span><text:span text:style-name="T75">is</text:span><text:span text:style-name="T122"> </text:span><text:span text:style-name="T75">directly</text:span><text:span text:style-name="T122"> </text:span><text:span text:style-name="T75">related</text:span><text:span text:style-name="T122"> </text:span><text:span text:style-name="T75">to</text:span><text:span text:style-name="T122"> </text:span><text:span text:style-name="T75">Thomas Carothers’</text:span><text:span text:style-name="T100"> </text:span><text:span text:style-name="T75">paradigm:</text:span><text:span text:style-name="T100"> </text:span><text:span text:style-name="T75">is</text:span><text:span text:style-name="T100"> </text:span><text:span text:style-name="T75">the</text:span><text:span text:style-name="T100"> </text:span><text:span text:style-name="T75">Republic</text:span><text:span text:style-name="T100"> </text:span><text:span text:style-name="T75">of</text:span><text:span text:style-name="T100"> </text:span><text:span text:style-name="T75">Serbia</text:span><text:span text:style-name="T100"> </text:span><text:span text:style-name="T75">stuck</text:span><text:span text:style-name="T100"> </text:span><text:span text:style-name="T75">in</text:span><text:span text:style-name="T100"> </text:span><text:span text:style-name="T75">the</text:span><text:span text:style-name="T100"> </text:span><text:span text:style-name="T75">so-called grey</text:span><text:span text:style-name="T99"> </text:span><text:span text:style-name="T75">zone</text:span><text:span text:style-name="T99"> </text:span><text:span text:style-name="T75">of</text:span><text:span text:style-name="T99"> </text:span><text:span text:style-name="T75">democratization?</text:span><text:span text:style-name="T99"> </text:span><text:span text:style-name="T75">The</text:span><text:span text:style-name="T99"> </text:span><text:span text:style-name="T75">central</text:span><text:span text:style-name="T99"> </text:span><text:span text:style-name="T75">thesis</text:span><text:span text:style-name="T99"> </text:span><text:span text:style-name="T75">of</text:span><text:span text:style-name="T99"> </text:span><text:span text:style-name="T75">this</text:span><text:span text:style-name="T99"> </text:span><text:span text:style-name="T75">work</text:span><text:span text:style-name="T99"> </text:span><text:span text:style-name="T75">comes down</text:span><text:span text:style-name="T99"> </text:span><text:span text:style-name="T75">to</text:span><text:span text:style-name="T99"> </text:span><text:span text:style-name="T75">the</text:span><text:span text:style-name="T99"> </text:span><text:span text:style-name="T75">idea</text:span><text:span text:style-name="T99"> </text:span><text:span text:style-name="T75">that</text:span><text:span text:style-name="T99"> </text:span><text:span text:style-name="T75">for</text:span><text:span text:style-name="T99"> </text:span><text:span text:style-name="T75">several</text:span><text:span text:style-name="T99"> </text:span><text:span text:style-name="T75">years,</text:span><text:span text:style-name="T99"> </text:span><text:span text:style-name="T75">especially</text:span><text:span text:style-name="T99"> </text:span><text:span text:style-name="T75">since</text:span><text:span text:style-name="T99"> </text:span><text:span text:style-name="T75">2015,</text:span><text:span text:style-name="T99"> </text:span><text:span text:style-name="T75">Serbia has</text:span><text:span text:style-name="T123"> </text:span><text:span text:style-name="T75">been</text:span><text:span text:style-name="T123"> </text:span><text:span text:style-name="T75">witnessing</text:span><text:span text:style-name="T123"> </text:span><text:span text:style-name="T75">visible</text:span><text:span text:style-name="T123"> </text:span><text:span text:style-name="T75">and</text:span><text:span text:style-name="T123"> </text:span><text:span text:style-name="T75">growing</text:span><text:span text:style-name="T123"> </text:span><text:span text:style-name="T75">non-democratic</text:span><text:span text:style-name="T123"> </text:span><text:span text:style-name="T75">trends</text:span><text:span text:style-name="T123"> </text:span><text:span text:style-name="T75">which hinder the process of</text:span><text:span text:style-name="T115"> </text:span><text:span text:style-name="T75">democratization.</text:span></text:p>
      <text:p text:style-name="P19"><draw:g text:anchor-type="as-char" svg:y="0cm" draw:z-index="29" draw:style-name="gr3"><draw:line draw:style-name="gr4" draw:text-style-name="P171" svg:x1="0cm" svg:y1="0cm" svg:x2="12.834cm" svg:y2="0cm"><text:p/></draw:line></draw:g></text:p>
      <text:p text:style-name="P31"/>
      <text:h text:style-name="P168" text:outline-level="2"><draw:frame draw:style-name="fr2" text:anchor-type="char" svg:x="3.667cm" svg:y="0.176cm" svg:width="0.695cm" svg:height="1.49cm" draw:z-index="3"><draw:text-box><text:p text:style-name="P139"><text:span text:style-name="T70">1.</text:span></text:p></draw:text-box></draw:frame><text:span text:style-name="T74">Political</text:span><text:span text:style-name="T124"> </text:span><text:span text:style-name="T74">transformations</text:span><text:span text:style-name="T124"> </text:span><text:span text:style-name="T74">in</text:span><text:span text:style-name="T124"> </text:span><text:span text:style-name="T74">the</text:span><text:span text:style-name="T124"> </text:span><text:span text:style-name="T74">Republic of</text:span><text:span text:style-name="T126"> </text:span><text:span text:style-name="T74">Serbia</text:span><text:span text:style-name="T126"> </text:span><text:span text:style-name="T74">–</text:span><text:span text:style-name="T126"> </text:span><text:span text:style-name="T74">an</text:span><text:span text:style-name="T126"> </text:span><text:span text:style-name="T74">outline</text:span></text:h>
      <text:p text:style-name="P34"><text:span text:style-name="T75">In</text:span><text:span text:style-name="T115"> </text:span><text:span text:style-name="T75">order</text:span><text:span text:style-name="T115"> </text:span><text:span text:style-name="T75">to</text:span><text:span text:style-name="T115"> </text:span><text:span text:style-name="T75">analyze</text:span><text:span text:style-name="T115"> </text:span><text:span text:style-name="T75">the</text:span><text:span text:style-name="T115"> </text:span><text:span text:style-name="T75">quality</text:span><text:span text:style-name="T115"> </text:span><text:span text:style-name="T75">of</text:span><text:span text:style-name="T115"> </text:span><text:span text:style-name="T75">Serbian</text:span><text:span text:style-name="T115"> </text:span><text:span text:style-name="T75">democracy,</text:span><text:span text:style-name="T115"> </text:span><text:span text:style-name="T75">one</text:span><text:span text:style-name="T115"> </text:span><text:span text:style-name="T75">should</text:span><text:span text:style-name="T115"> </text:span><text:span text:style-name="T75">re- fer</text:span><text:span text:style-name="T118"> </text:span><text:span text:style-name="T75">to</text:span><text:span text:style-name="T118"> </text:span><text:span text:style-name="T75">the</text:span><text:span text:style-name="T118"> </text:span><text:span text:style-name="T75">political</text:span><text:span text:style-name="T118"> </text:span><text:span text:style-name="T75">changes</text:span><text:span text:style-name="T118"> </text:span><text:span text:style-name="T75">which</text:span><text:span text:style-name="T118"> </text:span><text:span text:style-name="T75">took</text:span><text:span text:style-name="T118"> </text:span><text:span text:style-name="T75">place</text:span><text:span text:style-name="T118"> </text:span><text:span text:style-name="T75">after</text:span><text:span text:style-name="T118"> </text:span><text:span text:style-name="T75">the</text:span><text:span text:style-name="T118"> </text:span><text:span text:style-name="T75">year</text:span><text:span text:style-name="T118"> </text:span><text:span text:style-name="T75">2000.</text:span><text:span text:style-name="T80">1</text:span><text:span text:style-name="T82"> </text:span><text:span text:style-name="T75">The beginning</text:span><text:span text:style-name="T128"> </text:span><text:span text:style-name="T75">of</text:span><text:span text:style-name="T128"> </text:span><text:span text:style-name="T75">the</text:span><text:span text:style-name="T128"> </text:span><text:span text:style-name="T75">21</text:span><text:span text:style-name="T80">st</text:span><text:span text:style-name="T83"> </text:span><text:span text:style-name="T75">century</text:span><text:span text:style-name="T128"> </text:span><text:span text:style-name="T75">was</text:span><text:span text:style-name="T128"> </text:span><text:span text:style-name="T75">truly</text:span><text:span text:style-name="T128"> </text:span><text:span text:style-name="T75">ground-breaking</text:span><text:span text:style-name="T128"> </text:span><text:span text:style-name="T75">for</text:span><text:span text:style-name="T128"> </text:span><text:span text:style-name="T75">the</text:span><text:span text:style-name="T128"> </text:span><text:span text:style-name="T75">Serbs, and the political revolution which occurred at that time defined the future</text:span><text:span text:style-name="T128"> </text:span><text:span text:style-name="T75">of</text:span><text:span text:style-name="T128"> </text:span><text:span text:style-name="T75">their</text:span><text:span text:style-name="T128"> </text:span><text:span text:style-name="T75">country.</text:span><text:span text:style-name="T80">2</text:span><text:span text:style-name="T83"> </text:span><text:span text:style-name="T75">The</text:span><text:span text:style-name="T128"> </text:span><text:span text:style-name="T75">key</text:span><text:span text:style-name="T128"> </text:span><text:span text:style-name="T75">event</text:span><text:span text:style-name="T128"> </text:span><text:span text:style-name="T75">was</text:span><text:span text:style-name="T128"> </text:span><text:span text:style-name="T75">Slobodan</text:span><text:span text:style-name="T128"> </text:span><text:span text:style-name="T75">Milošević’s</text:span><text:span text:style-name="T128"> </text:span><text:span text:style-name="T75">loss in</text:span><text:span text:style-name="T114"> </text:span><text:span text:style-name="T75">the</text:span><text:span text:style-name="T114"> </text:span><text:span text:style-name="T75">presidential</text:span><text:span text:style-name="T114"> </text:span><text:span text:style-name="T75">elections</text:span><text:span text:style-name="T114"> </text:span><text:span text:style-name="T75">of</text:span><text:span text:style-name="T114"> </text:span><text:span text:style-name="T75">the</text:span><text:span text:style-name="T114"> </text:span><text:span text:style-name="T75">Federal</text:span><text:span text:style-name="T114"> </text:span><text:span text:style-name="T75">Republic</text:span><text:span text:style-name="T114"> </text:span><text:span text:style-name="T75">of</text:span><text:span text:style-name="T114"> </text:span><text:span text:style-name="T75">Yugoslavia.</text:span><text:span text:style-name="T114"> </text:span><text:span text:style-name="T108">It</text:span><text:span text:style-name="T114"> </text:span><text:span text:style-name="T75">is significant</text:span><text:span text:style-name="T107"> </text:span><text:span text:style-name="T75">that</text:span><text:span text:style-name="T107"> </text:span><text:span text:style-name="T75">Milošević</text:span><text:span text:style-name="T107"> </text:span><text:span text:style-name="T75">was</text:span><text:span text:style-name="T107"> </text:span><text:span text:style-name="T75">removed</text:span><text:span text:style-name="T107"> </text:span><text:span text:style-name="T75">from</text:span><text:span text:style-name="T107"> </text:span><text:span text:style-name="T75">office</text:span><text:span text:style-name="T107"> </text:span><text:span text:style-name="T75">after</text:span><text:span text:style-name="T107"> </text:span><text:span text:style-name="T75">several</text:span><text:span text:style-name="T107"> </text:span><text:span text:style-name="T75">years of</text:span><text:span text:style-name="T116"> </text:span><text:span text:style-name="T75">having</text:span><text:span text:style-name="T116"> </text:span><text:span text:style-name="T75">full</text:span><text:span text:style-name="T116"> </text:span><text:span text:style-name="T75">control</text:span><text:span text:style-name="T116"> </text:span><text:span text:style-name="T75">over</text:span><text:span text:style-name="T116"> </text:span><text:span text:style-name="T75">the</text:span><text:span text:style-name="T116"> </text:span><text:span text:style-name="T75">country.</text:span><text:span text:style-name="T80">3</text:span><text:span text:style-name="T84"> </text:span><text:span text:style-name="T75">Another</text:span><text:span text:style-name="T116"> </text:span><text:span text:style-name="T75">remarkable</text:span><text:span text:style-name="T116"> </text:span><text:span text:style-name="T75">change was</text:span><text:span text:style-name="T129"> </text:span><text:span text:style-name="T75">the</text:span><text:span text:style-name="T129"> </text:span><text:span text:style-name="T75">victory</text:span><text:span text:style-name="T129"> </text:span><text:span text:style-name="T75">of</text:span><text:span text:style-name="T129"> </text:span><text:span text:style-name="T75">the</text:span><text:span text:style-name="T129"> </text:span><text:span text:style-name="T75">Democratic</text:span><text:span text:style-name="T129"> </text:span><text:span text:style-name="T75">Opposition</text:span><text:span text:style-name="T129"> </text:span><text:span text:style-name="T75">of</text:span><text:span text:style-name="T129"> </text:span><text:span text:style-name="T75">Serbia</text:span><text:span text:style-name="T129"> </text:span><text:span text:style-name="T75">(DOS)</text:span><text:span text:style-name="T129"> </text:span><text:span text:style-name="T75">in</text:span><text:span text:style-name="T129"> </text:span><text:span text:style-name="T75">the parliamentary</text:span><text:span text:style-name="T77"> </text:span><text:span text:style-name="T75">elections</text:span><text:span text:style-name="T77"> </text:span><text:span text:style-name="T75">(December</text:span><text:span text:style-name="T77"> </text:span><text:span text:style-name="T75">23,</text:span><text:span text:style-name="T77"> </text:span><text:span text:style-name="T75">2000).</text:span><text:span text:style-name="T77"> </text:span><text:span text:style-name="T75">Public</text:span><text:span text:style-name="T77"> </text:span><text:span text:style-name="T75">support</text:span><text:span text:style-name="T77"> </text:span><text:span text:style-name="T75">for</text:span><text:span text:style-name="T77"> </text:span><text:span text:style-name="T75">the Socialist</text:span><text:span text:style-name="T79"> </text:span><text:span text:style-name="T75">Party</text:span><text:span text:style-name="T79"> </text:span><text:span text:style-name="T75">of</text:span><text:span text:style-name="T79"> </text:span><text:span text:style-name="T75">Serbia,</text:span><text:span text:style-name="T79"> </text:span><text:span text:style-name="T75">which</text:span><text:span text:style-name="T79"> </text:span><text:span text:style-name="T75">had</text:span><text:span text:style-name="T79"> </text:span><text:span text:style-name="T75">ruled</text:span><text:span text:style-name="T79"> </text:span><text:span text:style-name="T75">the</text:span><text:span text:style-name="T79"> </text:span><text:span text:style-name="T75">country</text:span><text:span text:style-name="T79"> </text:span><text:span text:style-name="T75">since</text:span><text:span text:style-name="T79"> </text:span><text:span text:style-name="T75">1990,</text:span><text:span text:style-name="T79"> </text:span><text:span text:style-name="T75">fell significantly and the party lost the election. As a result, in 2000</text:span><text:span text:style-name="T130"> </text:span><text:span text:style-name="T75">and 2001 the most important state institutions were led by politicians with</text:span><text:span text:style-name="T76"> </text:span><text:span text:style-name="T75">a</text:span><text:span text:style-name="T76"> </text:span><text:span text:style-name="T75">democratic</text:span><text:span text:style-name="T76"> </text:span><text:span text:style-name="T75">background.</text:span><text:span text:style-name="T80">4</text:span><text:span text:style-name="T85"> </text:span><text:span text:style-name="T75">Their</text:span><text:span text:style-name="T76"> </text:span><text:span text:style-name="T75">fundamental</text:span><text:span text:style-name="T76"> </text:span><text:span text:style-name="T75">aim</text:span><text:span text:style-name="T76"> </text:span><text:span text:style-name="T75">was</text:span><text:span text:style-name="T76"> </text:span><text:span text:style-name="T75">to</text:span><text:span text:style-name="T76"> </text:span><text:span text:style-name="T75">break the connection with the regime and carry out radical reforms of the political, economic, and social systems of the state.</text:span><text:span text:style-name="T80">5 </text:span><text:span text:style-name="T75">Despite having a coherent ideology, the coalition, which included the Democratic Party</text:span><text:span text:style-name="T101"> </text:span><text:span text:style-name="T75">(DS)</text:span><text:span text:style-name="T101"> </text:span><text:span text:style-name="T75">and</text:span><text:span text:style-name="T101"> </text:span><text:span text:style-name="T75">the</text:span><text:span text:style-name="T101"> </text:span><text:span text:style-name="T75">Democratic</text:span><text:span text:style-name="T101"> </text:span><text:span text:style-name="T75">Party</text:span><text:span text:style-name="T101"> </text:span><text:span text:style-name="T75">of</text:span><text:span text:style-name="T101"> </text:span><text:span text:style-name="T75">Serbia</text:span><text:span text:style-name="T101"> </text:span><text:span text:style-name="T75">(DSS),</text:span><text:span text:style-name="T101"> </text:span><text:span text:style-name="T75">fell</text:span><text:span text:style-name="T101"> </text:span><text:span text:style-name="T75">apart</text:span><text:span text:style-name="T101"> </text:span><text:span text:style-name="T75">in</text:span><text:span text:style-name="T101"> </text:span><text:span text:style-name="T75">the middle of 2003. Nevertheless, this brief period in which it ruled the country</text:span><text:span text:style-name="T100"> </text:span><text:span text:style-name="T75">deserves</text:span><text:span text:style-name="T100"> </text:span><text:span text:style-name="T75">praise</text:span><text:span text:style-name="T100"> </text:span><text:span text:style-name="T75">as</text:span><text:span text:style-name="T100"> </text:span><text:span text:style-name="T75">it</text:span><text:span text:style-name="T100"> </text:span><text:span text:style-name="T75">marked</text:span><text:span text:style-name="T100"> </text:span><text:span text:style-name="T75">the</text:span><text:span text:style-name="T100"> </text:span><text:span text:style-name="T75">beginning</text:span><text:span text:style-name="T100"> </text:span><text:span text:style-name="T75">of</text:span><text:span text:style-name="T100"> </text:span><text:span text:style-name="T75">the</text:span><text:span text:style-name="T100"> </text:span><text:span text:style-name="T75">democrati- zation process for</text:span><text:span text:style-name="T131"> </text:span><text:span text:style-name="T75">Serbia.</text:span><text:span text:style-name="T80">6</text:span></text:p>
      <text:p text:style-name="P23"><text:span text:style-name="T75">In the following years, the process of democratization continued but Serbia also went through some serious structural transforma- tion.</text:span><text:span text:style-name="T116"> </text:span><text:span text:style-name="T75">In</text:span><text:span text:style-name="T116"> </text:span><text:span text:style-name="T75">1992</text:span><text:span text:style-name="T116"> </text:span><text:span text:style-name="T75">the</text:span><text:span text:style-name="T116"> </text:span><text:span text:style-name="T75">Republic</text:span><text:span text:style-name="T116"> </text:span><text:span text:style-name="T75">of</text:span><text:span text:style-name="T116"> </text:span><text:span text:style-name="T75">Serbia</text:span><text:span text:style-name="T116"> </text:span><text:span text:style-name="T75">along</text:span><text:span text:style-name="T116"> </text:span><text:span text:style-name="T75">with</text:span><text:span text:style-name="T116"> </text:span><text:span text:style-name="T75">Montenegro</text:span><text:span text:style-name="T116"> </text:span><text:span text:style-name="T75">formed</text:span></text:p>
      <text:p text:style-name="P6"/>
      <text:list xml:id="list1227116164" text:style-name="WWNum1">
        <text:list-item>
          <text:p text:style-name="P140"><text:span text:style-name="T132">N.</text:span><text:span text:style-name="T136"> </text:span><text:span text:style-name="T132">Zakošek,</text:span><text:span text:style-name="T137"> </text:span><text:span text:style-name="T132">‘Democratization,</text:span><text:span text:style-name="T136"> </text:span><text:span text:style-name="T132">State-building</text:span><text:span text:style-name="T136"> </text:span><text:span text:style-name="T132">and</text:span><text:span text:style-name="T138"> </text:span><text:span text:style-name="T132">War:</text:span><text:span text:style-name="T140"> </text:span><text:span text:style-name="T132">The</text:span><text:span text:style-name="T136"> </text:span><text:span text:style-name="T132">Cases</text:span><text:span text:style-name="T136"> </text:span><text:span text:style-name="T132">of</text:span><text:span text:style-name="T136"> </text:span><text:span text:style-name="T132">Serbia</text:span><text:span text:style-name="T136"> </text:span><text:span text:style-name="T132">and</text:span><text:span text:style-name="T136"> </text:span><text:span text:style-name="T141">Croatia’,</text:span><text:span text:style-name="T136"> </text:span><text:span text:style-name="T209">Democ- </text:span><text:span text:style-name="T210">ratization</text:span><text:span text:style-name="T133">,</text:span><text:span text:style-name="T144"> </text:span><text:span text:style-name="T133">no.</text:span><text:span text:style-name="T144"> </text:span><text:span text:style-name="T133">15</text:span><text:span text:style-name="T144"> </text:span><text:span text:style-name="T133">(3),</text:span><text:span text:style-name="T144"> </text:span><text:span text:style-name="T133">2008,</text:span><text:span text:style-name="T144"> </text:span><text:span text:style-name="T133">pp.</text:span><text:span text:style-name="T144"> </text:span><text:span text:style-name="T133">593-596.</text:span></text:p>
        </text:list-item>
        <text:list-item>
          <text:p text:style-name="P141"><text:span text:style-name="T132">As</text:span><text:span text:style-name="T146"> </text:span><text:span text:style-name="T132">wrote</text:span><text:span text:style-name="T148"> </text:span><text:span text:style-name="T150">T.</text:span><text:span text:style-name="T146"> </text:span><text:span text:style-name="T132">Carothers</text:span><text:span text:style-name="T146"> </text:span><text:span text:style-name="T132">a</text:span><text:span text:style-name="T146"> </text:span><text:span text:style-name="T132">small</text:span><text:span text:style-name="T146"> </text:span><text:span text:style-name="T132">number</text:span><text:span text:style-name="T146"> </text:span><text:span text:style-name="T132">of</text:span><text:span text:style-name="T153"> </text:span><text:span text:style-name="T132">‘transitional</text:span><text:span text:style-name="T146"> </text:span><text:span text:style-name="T132">countries’</text:span><text:span text:style-name="T153"> </text:span><text:span text:style-name="T132">have</text:span><text:span text:style-name="T146"> </text:span><text:span text:style-name="T132">moved</text:span><text:span text:style-name="T146"> </text:span><text:span text:style-name="T132">away</text:span><text:span text:style-name="T146"> </text:span><text:span text:style-name="T132">from</text:span><text:span text:style-name="T146"> </text:span><text:span text:style-name="T132">au- thoritarian</text:span><text:span text:style-name="T148"> </text:span><text:span text:style-name="T132">rule</text:span><text:span text:style-name="T148"> </text:span><text:span text:style-name="T132">and</text:span><text:span text:style-name="T148"> </text:span><text:span text:style-name="T132">their</text:span><text:span text:style-name="T148"> </text:span><text:span text:style-name="T132">political</text:span><text:span text:style-name="T148"> </text:span><text:span text:style-name="T132">trajectory</text:span><text:span text:style-name="T148"> </text:span><text:span text:style-name="T132">was</text:span><text:span text:style-name="T148"> </text:span><text:span text:style-name="T132">unclear</text:span><text:span text:style-name="T148"> </text:span><text:span text:style-name="T132">after</text:span><text:span text:style-name="T148"> </text:span><text:span text:style-name="T132">2000.</text:span><text:span text:style-name="T148"> </text:span><text:span text:style-name="T132">Serbia</text:span><text:span text:style-name="T148"> </text:span><text:span text:style-name="T132">was</text:span><text:span text:style-name="T148"> </text:span><text:span text:style-name="T132">one</text:span><text:span text:style-name="T148"> </text:span><text:span text:style-name="T132">of</text:span><text:span text:style-name="T148"> </text:span><text:span text:style-name="T132">these </text:span><text:span text:style-name="T133">states.</text:span><text:span text:style-name="T156"> </text:span><text:span text:style-name="T151">T.</text:span><text:span text:style-name="T147"> </text:span><text:span text:style-name="T133">Carothers,</text:span><text:span text:style-name="T158"> </text:span><text:span text:style-name="T133">‘The</text:span><text:span text:style-name="T147"> </text:span><text:span text:style-name="T133">End</text:span><text:span text:style-name="T147"> </text:span><text:span text:style-name="T133">of</text:span><text:span text:style-name="T156"> </text:span><text:span text:style-name="T133">Transition</text:span><text:span text:style-name="T147"> </text:span><text:span text:style-name="T142">Paradigm’,</text:span><text:span text:style-name="T147"> </text:span><text:span text:style-name="T210">Journal</text:span><text:span text:style-name="T212"> </text:span><text:span text:style-name="T210">of</text:span><text:span text:style-name="T212"> </text:span><text:span text:style-name="T210">Democracy</text:span><text:span text:style-name="T133">,</text:span><text:span text:style-name="T147"> </text:span><text:span text:style-name="T133">no.</text:span><text:span text:style-name="T147"> </text:span><text:span text:style-name="T133">13</text:span><text:span text:style-name="T147"> </text:span><text:span text:style-name="T133">(1),</text:span><text:span text:style-name="T147"> </text:span><text:span text:style-name="T133">2002,</text:span><text:span text:style-name="T147"> </text:span><text:span text:style-name="T133">p.</text:span><text:span text:style-name="T147"> </text:span><text:span text:style-name="T133">14.</text:span></text:p>
        </text:list-item>
        <text:list-item>
          <text:p text:style-name="P141"><text:span text:style-name="T148">F.</text:span><text:span text:style-name="T157"> </text:span><text:span text:style-name="T132">Milačić,</text:span><text:span text:style-name="T160"> </text:span><text:span text:style-name="T145">‘A</text:span><text:span text:style-name="T157"> </text:span><text:span text:style-name="T132">painful</text:span><text:span text:style-name="T157"> </text:span><text:span text:style-name="T132">break</text:span><text:span text:style-name="T157"> </text:span><text:span text:style-name="T132">or</text:span><text:span text:style-name="T157"> </text:span><text:span text:style-name="T132">agony</text:span><text:span text:style-name="T157"> </text:span><text:span text:style-name="T132">without</text:span><text:span text:style-name="T157"> </text:span><text:span text:style-name="T132">end?</text:span><text:span text:style-name="T163"> </text:span><text:span text:style-name="T132">The</text:span><text:span text:style-name="T157"> </text:span><text:span text:style-name="T132">stateness</text:span><text:span text:style-name="T157"> </text:span><text:span text:style-name="T132">problem</text:span><text:span text:style-name="T157"> </text:span><text:span text:style-name="T132">and</text:span><text:span text:style-name="T157"> </text:span><text:span text:style-name="T132">its</text:span><text:span text:style-name="T157"> </text:span><text:span text:style-name="T132">influence</text:span><text:span text:style-name="T157"> </text:span><text:span text:style-name="T132">on democratization</text:span><text:span text:style-name="T140"> </text:span><text:span text:style-name="T132">in</text:span><text:span text:style-name="T140"> </text:span><text:span text:style-name="T132">Croatia</text:span><text:span text:style-name="T140"> </text:span><text:span text:style-name="T132">and</text:span><text:span text:style-name="T140"> </text:span><text:span text:style-name="T141">Serbia’,</text:span><text:span text:style-name="T140"> </text:span><text:span text:style-name="T209">Southeast</text:span><text:span text:style-name="T213"> </text:span><text:span text:style-name="T209">European</text:span><text:span text:style-name="T213"> </text:span><text:span text:style-name="T209">and</text:span><text:span text:style-name="T213"> </text:span><text:span text:style-name="T209">Black</text:span><text:span text:style-name="T213"> </text:span><text:span text:style-name="T209">Sea</text:span><text:span text:style-name="T213"> </text:span><text:span text:style-name="T209">Studies</text:span><text:span text:style-name="T132">,</text:span><text:span text:style-name="T140"> </text:span><text:span text:style-name="T132">no.</text:span><text:span text:style-name="T140"> </text:span><text:span text:style-name="T132">17</text:span><text:span text:style-name="T140"> </text:span><text:span text:style-name="T132">(3),</text:span><text:span text:style-name="T140"> </text:span><text:span text:style-name="T132">2017, </text:span><text:span text:style-name="T134">pp.</text:span><text:span text:style-name="T165"> </text:span><text:span text:style-name="T134">372-378.</text:span></text:p>
        </text:list-item>
        <text:list-item>
          <text:p text:style-name="P141"><text:span text:style-name="T132">M.</text:span><text:span text:style-name="T153"> </text:span><text:span text:style-name="T132">Spoerri,</text:span><text:span text:style-name="T168"> </text:span><text:span text:style-name="T132">‘Crossing</text:span><text:span text:style-name="T153"> </text:span><text:span text:style-name="T132">the</text:span><text:span text:style-name="T153"> </text:span><text:span text:style-name="T132">line:</text:span><text:span text:style-name="T153"> </text:span><text:span text:style-name="T132">partisan</text:span><text:span text:style-name="T153"> </text:span><text:span text:style-name="T132">party</text:span><text:span text:style-name="T153"> </text:span><text:span text:style-name="T132">assistance</text:span><text:span text:style-name="T153"> </text:span><text:span text:style-name="T132">in</text:span><text:span text:style-name="T153"> </text:span><text:span text:style-name="T132">post-Milošević</text:span><text:span text:style-name="T153"> </text:span><text:span text:style-name="T141">Serbia’,</text:span><text:span text:style-name="T171"> </text:span><text:span text:style-name="T209">Democratiza- </text:span><text:span text:style-name="T210">tion</text:span><text:span text:style-name="T133">,</text:span><text:span text:style-name="T139"> </text:span><text:span text:style-name="T133">no.</text:span><text:span text:style-name="T139"> </text:span><text:span text:style-name="T133">17</text:span><text:span text:style-name="T139"> </text:span><text:span text:style-name="T133">(6),</text:span><text:span text:style-name="T139"> </text:span><text:span text:style-name="T133">2010,</text:span><text:span text:style-name="T139"> </text:span><text:span text:style-name="T133">p.</text:span><text:span text:style-name="T139"> </text:span><text:span text:style-name="T133">1114.</text:span></text:p>
        </text:list-item>
        <text:list-item>
          <text:p text:style-name="P141"><text:span text:style-name="T146">D.</text:span><text:span text:style-name="T160"> </text:span><text:span text:style-name="T132">Kostovicova,</text:span><text:span text:style-name="T140"> </text:span><text:span text:style-name="T132">‘Civil</text:span><text:span text:style-name="T160"> </text:span><text:span text:style-name="T132">society</text:span><text:span text:style-name="T160"> </text:span><text:span text:style-name="T132">and</text:span><text:span text:style-name="T160"> </text:span><text:span text:style-name="T132">post-communist</text:span><text:span text:style-name="T160"> </text:span><text:span text:style-name="T132">democratization:</text:span><text:span text:style-name="T160"> </text:span><text:span text:style-name="T132">Facing</text:span><text:span text:style-name="T160"> </text:span><text:span text:style-name="T132">a</text:span><text:span text:style-name="T160"> </text:span><text:span text:style-name="T132">double</text:span><text:span text:style-name="T160"> </text:span><text:span text:style-name="T132">challenge in</text:span><text:span text:style-name="T173"> </text:span><text:span text:style-name="T132">post</text:span><text:span text:style-name="T173"> </text:span><text:span text:style-name="T132">Milošević</text:span><text:span text:style-name="T173"> </text:span><text:span text:style-name="T141">Serbia’,</text:span><text:span text:style-name="T173"> </text:span><text:span text:style-name="T209">Journal</text:span><text:span text:style-name="T214"> </text:span><text:span text:style-name="T209">of</text:span><text:span text:style-name="T214"> </text:span><text:span text:style-name="T209">Civil</text:span><text:span text:style-name="T214"> </text:span><text:span text:style-name="T209">Society</text:span><text:span text:style-name="T132">,</text:span><text:span text:style-name="T173"> </text:span><text:span text:style-name="T132">no.</text:span><text:span text:style-name="T173"> </text:span><text:span text:style-name="T132">2</text:span><text:span text:style-name="T173"> </text:span><text:span text:style-name="T132">(1),</text:span><text:span text:style-name="T173"> </text:span><text:span text:style-name="T132">2006,</text:span><text:span text:style-name="T173"> </text:span><text:span text:style-name="T132">pp.</text:span><text:span text:style-name="T173"> </text:span><text:span text:style-name="T132">28-32.</text:span></text:p>
        </text:list-item>
        <text:list-item>
          <text:p text:style-name="P141"><text:span text:style-name="T132">B.</text:span><text:span text:style-name="T159"> </text:span><text:span text:style-name="T132">Stahl,</text:span><text:span text:style-name="T175"> </text:span><text:span text:style-name="T132">‘Another</text:span><text:span text:style-name="T159"> </text:span><text:span text:style-name="T132">strategic</text:span><text:span text:style-name="T159"> </text:span><text:span text:style-name="T132">accession?</text:span><text:span text:style-name="T168"> </text:span><text:span text:style-name="T132">The</text:span><text:span text:style-name="T159"> </text:span><text:span text:style-name="T132">EU</text:span><text:span text:style-name="T159"> </text:span><text:span text:style-name="T132">and</text:span><text:span text:style-name="T159"> </text:span><text:span text:style-name="T132">Serbia</text:span><text:span text:style-name="T159"> </text:span><text:span text:style-name="T132">(2000-2010)’,</text:span><text:span text:style-name="T159"> </text:span><text:span text:style-name="T209">Nationalities</text:span><text:span text:style-name="T216"> </text:span><text:span text:style-name="T209">Papers</text:span><text:span text:style-name="T132">,</text:span><text:span text:style-name="T159"> </text:span><text:span text:style-name="T132">no. </text:span><text:span text:style-name="T134">41</text:span><text:span text:style-name="T165"> </text:span><text:span text:style-name="T134">(3),</text:span><text:span text:style-name="T165"> </text:span><text:span text:style-name="T134">2013,</text:span><text:span text:style-name="T165"> </text:span><text:span text:style-name="T134">p.</text:span><text:span text:style-name="T165"> </text:span><text:span text:style-name="T134">455.</text:span></text:p>
        </text:list-item>
      </text:list>
      <text:p text:style-name="P37"/>
      <text:p text:style-name="P54"><text:span text:style-name="T75">the</text:span><text:span text:style-name="T100"> </text:span><text:span text:style-name="T75">Federal</text:span><text:span text:style-name="T100"> </text:span><text:span text:style-name="T75">Republic</text:span><text:span text:style-name="T100"> </text:span><text:span text:style-name="T75">of</text:span><text:span text:style-name="T100"> </text:span><text:span text:style-name="T75">Yugoslavia,</text:span><text:span text:style-name="T100"> </text:span><text:span text:style-name="T75">which</text:span><text:span text:style-name="T100"> </text:span><text:span text:style-name="T75">in</text:span><text:span text:style-name="T100"> </text:span><text:span text:style-name="T75">2003</text:span><text:span text:style-name="T100"> </text:span><text:span text:style-name="T75">was</text:span><text:span text:style-name="T100"> </text:span><text:span text:style-name="T75">transformed into</text:span><text:span text:style-name="T76"> </text:span><text:span text:style-name="T75">the</text:span><text:span text:style-name="T76"> </text:span><text:span text:style-name="T75">State</text:span><text:span text:style-name="T76"> </text:span><text:span text:style-name="T75">Union</text:span><text:span text:style-name="T76"> </text:span><text:span text:style-name="T75">of</text:span><text:span text:style-name="T76"> </text:span><text:span text:style-name="T75">Serbia</text:span><text:span text:style-name="T76"> </text:span><text:span text:style-name="T75">and</text:span><text:span text:style-name="T76"> </text:span><text:span text:style-name="T75">Montenegro.</text:span><text:span text:style-name="T76"> </text:span><text:span text:style-name="T75">However,</text:span><text:span text:style-name="T76"> </text:span><text:span text:style-name="T75">after</text:span><text:span text:style-name="T76"> </text:span><text:span text:style-name="T75">three years this loose federation broke up and two independent countries were born. The year 2008 brought other problems, not least that the Serbian Autonomous Province of Kosovo declared independence.</text:span><text:span text:style-name="T80">7 </text:span><text:span text:style-name="T75">This event played a tremendously important role in the transforma- tion</text:span><text:span text:style-name="T104"> </text:span><text:span text:style-name="T75">of</text:span><text:span text:style-name="T104"> </text:span><text:span text:style-name="T75">the</text:span><text:span text:style-name="T104"> </text:span><text:span text:style-name="T75">Republic</text:span><text:span text:style-name="T104"> </text:span><text:span text:style-name="T75">of</text:span><text:span text:style-name="T104"> </text:span><text:span text:style-name="T75">Serbia,</text:span><text:span text:style-name="T104"> </text:span><text:span text:style-name="T75">and</text:span><text:span text:style-name="T104"> </text:span><text:span text:style-name="T75">its</text:span><text:span text:style-name="T104"> </text:span><text:span text:style-name="T75">impact</text:span><text:span text:style-name="T104"> </text:span><text:span text:style-name="T75">on</text:span><text:span text:style-name="T104"> </text:span><text:span text:style-name="T75">Serbian</text:span><text:span text:style-name="T104"> </text:span><text:span text:style-name="T75">politics</text:span><text:span text:style-name="T104"> </text:span><text:span text:style-name="T75">will surely continue. The failure to maintain the </text:span><text:span text:style-name="T108">state’s </text:span><text:span text:style-name="T75">territorial integ- rity</text:span><text:span text:style-name="T110"> </text:span><text:span text:style-name="T75">as</text:span><text:span text:style-name="T110"> </text:span><text:span text:style-name="T75">well</text:span><text:span text:style-name="T110"> </text:span><text:span text:style-name="T75">as</text:span><text:span text:style-name="T110"> </text:span><text:span text:style-name="T75">problems</text:span><text:span text:style-name="T110"> </text:span><text:span text:style-name="T75">cooperating</text:span><text:span text:style-name="T110"> </text:span><text:span text:style-name="T75">with</text:span><text:span text:style-name="T110"> </text:span><text:span text:style-name="T75">the</text:span><text:span text:style-name="T110"> </text:span><text:span text:style-name="T78">ICTY</text:span><text:span text:style-name="T110"> </text:span><text:span text:style-name="T75">caused</text:span><text:span text:style-name="T110"> </text:span><text:span text:style-name="T75">a</text:span><text:span text:style-name="T110"> </text:span><text:span text:style-name="T75">shift</text:span><text:span text:style-name="T110"> </text:span><text:span text:style-name="T75">in the</text:span><text:span text:style-name="T239"> </text:span><text:span text:style-name="T75">political</text:span><text:span text:style-name="T239"> </text:span><text:span text:style-name="T75">views</text:span><text:span text:style-name="T239"> </text:span><text:span text:style-name="T75">and</text:span><text:span text:style-name="T239"> </text:span><text:span text:style-name="T75">social</text:span><text:span text:style-name="T239"> </text:span><text:span text:style-name="T75">mood</text:span><text:span text:style-name="T239"> </text:span><text:span text:style-name="T75">of</text:span><text:span text:style-name="T239"> </text:span><text:span text:style-name="T75">Serbs.</text:span><text:span text:style-name="T80">8</text:span><text:span text:style-name="T86"> </text:span><text:span text:style-name="T75">As</text:span><text:span text:style-name="T239"> </text:span><text:span text:style-name="T75">a</text:span><text:span text:style-name="T239"> </text:span><text:span text:style-name="T75">result,</text:span><text:span text:style-name="T239"> </text:span><text:span text:style-name="T75">support</text:span><text:span text:style-name="T239"> </text:span><text:span text:style-name="T75">for the government under Koštunica fell and so did pro-democratic</text:span><text:span text:style-name="T241"> </text:span><text:span text:style-name="T75">and pro-European</text:span><text:span text:style-name="T242"> </text:span><text:span text:style-name="T75">feelings.</text:span></text:p>
      <text:p text:style-name="P56"><text:span text:style-name="T74">The first important sign of imminent change was the presidential election of 2004, when Boris </text:span><text:span text:style-name="T109">Tadić, </text:span><text:span text:style-name="T74">a Democratic Party candidate, narrowly beat </text:span><text:span text:style-name="T113">Tomislav </text:span><text:span text:style-name="T74">Nikolić, a Serbian Radical Party politician. In the next presidential elections in 2008, the margin between </text:span><text:span text:style-name="T117">Tadić </text:span><text:span text:style-name="T74">and Nikolić became even </text:span><text:span text:style-name="T109">narrower, </text:span><text:span text:style-name="T74">but </text:span><text:span text:style-name="T117">Tadić </text:span><text:span text:style-name="T74">won again. </text:span><text:span text:style-name="T113">Tomislav </text:span><text:span text:style-name="T74">Nikolić finally beat </text:span><text:span text:style-name="T117">Tadić </text:span><text:span text:style-name="T74">in the 2012 election. The political competition be- tween the parties became more dynamic and diverse. In the parlia- mentary</text:span><text:span text:style-name="T113"> </text:span><text:span text:style-name="T74">elections</text:span><text:span text:style-name="T113"> </text:span><text:span text:style-name="T74">of</text:span><text:span text:style-name="T113"> </text:span><text:span text:style-name="T74">2003,</text:span><text:span text:style-name="T113"> </text:span><text:span text:style-name="T74">the</text:span><text:span text:style-name="T113"> </text:span><text:span text:style-name="T74">SRS</text:span><text:span text:style-name="T113"> </text:span><text:span text:style-name="T74">won</text:span><text:span text:style-name="T113"> </text:span><text:span text:style-name="T74">the</text:span><text:span text:style-name="T113"> </text:span><text:span text:style-name="T74">majority</text:span><text:span text:style-name="T113"> </text:span><text:span text:style-name="T74">of</text:span><text:span text:style-name="T113"> </text:span><text:span text:style-name="T74">votes</text:span><text:span text:style-name="T113"> </text:span><text:span text:style-name="T74">(27.6%), while the existing DOS coalition received rather lukewarm support <text:s text:c="3"/>in comparison to the year 2000 (the Democratic Party of Serbia and the</text:span><text:span text:style-name="T119"> </text:span><text:span text:style-name="T74">Democratic</text:span><text:span text:style-name="T119"> </text:span><text:span text:style-name="T74">Party</text:span><text:span text:style-name="T119"> </text:span><text:span text:style-name="T74">took</text:span><text:span text:style-name="T119"> </text:span><text:span text:style-name="T109">17.7%</text:span><text:span text:style-name="T119"> </text:span><text:span text:style-name="T74">and</text:span><text:span text:style-name="T119"> </text:span><text:span text:style-name="T74">12.5%</text:span><text:span text:style-name="T119"> </text:span><text:span text:style-name="T74">of</text:span><text:span text:style-name="T119"> </text:span><text:span text:style-name="T74">the</text:span><text:span text:style-name="T119"> </text:span><text:span text:style-name="T74">votes,</text:span><text:span text:style-name="T119"> </text:span><text:span text:style-name="T74">respectively).</text:span><text:span text:style-name="T81">9 </text:span><text:span text:style-name="T74">Nevertheless, in spite of the </text:span><text:span text:style-name="T113">SRS’s </text:span><text:span text:style-name="T74">victory, a governmental coalition was formed by the DSS. The government of </text:span><text:span text:style-name="T109">Vojislav </text:span><text:span text:style-name="T74">Koštunica faced a very complicated and difficult time for the Serbian state and did not complete its full term. In the 2007 parliamentary elections, the SRS obtained the best result once again (28.6%), while the Democratic </text:span><text:span text:style-name="T113">Par- </text:span><text:span text:style-name="T74">ty achieved a significant growth in popularity (22.7%). The DSS <text:s/></text:span><text:span text:style-name="T243"><text:s/></text:span><text:span text:style-name="T74">and</text:span></text:p>
      <text:p text:style-name="P6"/>
      <text:p text:style-name="P57"/>
      <text:list xml:id="list140437177618555" text:continue-numbering="true" text:style-name="WWNum1">
        <text:list-item>
          <text:p text:style-name="P143"><text:span text:style-name="T141">W. </text:span><text:span text:style-name="T132">Hebda, ‘The issue of problematic states: Kosovo – a failed state? Political and economic </text:span><text:span text:style-name="T135">analysis</text:span><text:span text:style-name="T176"> </text:span><text:span text:style-name="T135">–</text:span><text:span text:style-name="T176"> </text:span><text:span text:style-name="T135">outline</text:span><text:span text:style-name="T176"> </text:span><text:span text:style-name="T135">of</text:span><text:span text:style-name="T176"> </text:span><text:span text:style-name="T143">problem’,</text:span><text:span text:style-name="T176"> </text:span><text:span text:style-name="T211">American</text:span><text:span text:style-name="T218"> </text:span><text:span text:style-name="T211">International</text:span><text:span text:style-name="T218"> </text:span><text:span text:style-name="T211">Journal</text:span><text:span text:style-name="T218"> </text:span><text:span text:style-name="T211">of</text:span><text:span text:style-name="T218"> </text:span><text:span text:style-name="T211">Social</text:span><text:span text:style-name="T218"> </text:span><text:span text:style-name="T211">Science</text:span><text:span text:style-name="T135">,</text:span><text:span text:style-name="T176"> </text:span><text:span text:style-name="T135">no.</text:span><text:span text:style-name="T176"> </text:span><text:span text:style-name="T135">3(4),</text:span><text:span text:style-name="T176"> </text:span><text:span text:style-name="T135">2014, </text:span><text:span text:style-name="T134">pp.</text:span><text:span text:style-name="T177"> </text:span><text:span text:style-name="T134">210-218.</text:span></text:p>
        </text:list-item>
        <text:list-item>
          <text:p text:style-name="P143"><text:span text:style-name="T132">J.</text:span><text:span text:style-name="T138"> </text:span><text:span text:style-name="T132">Subotić,</text:span><text:span text:style-name="T180"> </text:span><text:span text:style-name="T132">‘Explaining</text:span><text:span text:style-name="T138"> </text:span><text:span text:style-name="T132">Difficult</text:span><text:span text:style-name="T138"> </text:span><text:span text:style-name="T132">States.</text:span><text:span text:style-name="T181"> </text:span><text:span text:style-name="T132">The</text:span><text:span text:style-name="T138"> </text:span><text:span text:style-name="T132">Problems</text:span><text:span text:style-name="T138"> </text:span><text:span text:style-name="T132">of</text:span><text:span text:style-name="T138"> </text:span><text:span text:style-name="T132">Europeanization</text:span><text:span text:style-name="T138"> </text:span><text:span text:style-name="T132">in</text:span><text:span text:style-name="T138"> </text:span><text:span text:style-name="T141">Serbia’,</text:span><text:span text:style-name="T175"> </text:span><text:span text:style-name="T209">East</text:span><text:span text:style-name="T220"> </text:span><text:span text:style-name="T209">European </text:span><text:span text:style-name="T210">Politics</text:span><text:span text:style-name="T221"> </text:span><text:span text:style-name="T210">and</text:span><text:span text:style-name="T221"> </text:span><text:span text:style-name="T210">Societies</text:span><text:span text:style-name="T133">,</text:span><text:span text:style-name="T182"> </text:span><text:span text:style-name="T133">no.</text:span><text:span text:style-name="T182"> </text:span><text:span text:style-name="T133">24</text:span><text:span text:style-name="T182"> </text:span><text:span text:style-name="T133">(4),</text:span><text:span text:style-name="T182"> </text:span><text:span text:style-name="T133">2010,</text:span><text:span text:style-name="T182"> </text:span><text:span text:style-name="T133">pp.</text:span><text:span text:style-name="T182"> </text:span><text:span text:style-name="T133">599-611.</text:span></text:p>
        </text:list-item>
        <text:list-item>
          <text:p text:style-name="P149"><text:span text:style-name="T135">Data</text:span><text:span text:style-name="T161"> </text:span><text:span text:style-name="T135">from</text:span><text:span text:style-name="T161"> </text:span><text:span text:style-name="T135">the</text:span><text:span text:style-name="T161"> </text:span><text:span text:style-name="T135">Statistical</text:span><text:span text:style-name="T161"> </text:span><text:span text:style-name="T135">Office</text:span><text:span text:style-name="T161"> </text:span><text:span text:style-name="T135">of</text:span><text:span text:style-name="T161"> </text:span><text:span text:style-name="T135">the</text:span><text:span text:style-name="T161"> </text:span><text:span text:style-name="T135">Republic</text:span><text:span text:style-name="T161"> </text:span><text:span text:style-name="T135">of</text:span><text:span text:style-name="T161"> </text:span><text:span text:style-name="T135">Serbia</text:span><text:span text:style-name="T174"> </text:span><text:span text:style-name="T211">Izbori</text:span><text:span text:style-name="T224"> </text:span><text:span text:style-name="T211">za</text:span><text:span text:style-name="T224"> </text:span><text:span text:style-name="T211">narodne</text:span><text:span text:style-name="T224"> </text:span><text:span text:style-name="T211">poslanike</text:span><text:span text:style-name="T224"> </text:span><text:span text:style-name="T211">Narodne skupštine</text:span><text:span text:style-name="T215"> </text:span><text:span text:style-name="T211">Republike</text:span><text:span text:style-name="T215"> </text:span><text:span text:style-name="T211">Srbije</text:span><text:span text:style-name="T215"> </text:span><text:span text:style-name="T211">održani</text:span><text:span text:style-name="T215"> </text:span><text:span text:style-name="T211">28.12.2003.</text:span><text:span text:style-name="T215"> </text:span><text:span text:style-name="T211">godine</text:span><text:span text:style-name="T135">,</text:span><text:span text:style-name="T174"> </text:span><text:span text:style-name="T135">Republički</text:span><text:span text:style-name="T174"> </text:span><text:span text:style-name="T135">zavod</text:span><text:span text:style-name="T174"> </text:span><text:span text:style-name="T135">za</text:span><text:span text:style-name="T174"> </text:span><text:span text:style-name="T135">statistiku,</text:span><text:span text:style-name="T174"> </text:span><text:span text:style-name="T135">Beograd [</text:span><text:span text:style-name="T211">Иѕбори</text:span><text:span text:style-name="T226"> </text:span><text:span text:style-name="T211">за</text:span><text:span text:style-name="T226"> </text:span><text:span text:style-name="T211">народне</text:span><text:span text:style-name="T226"> </text:span><text:span text:style-name="T211">посланике</text:span><text:span text:style-name="T226"> </text:span><text:span text:style-name="T211">Народне</text:span><text:span text:style-name="T226"> </text:span><text:span text:style-name="T211">скупштине</text:span><text:span text:style-name="T226"> </text:span><text:span text:style-name="T211">Републике</text:span><text:span text:style-name="T226"> </text:span><text:span text:style-name="T211">Србије</text:span><text:span text:style-name="T226"> </text:span><text:span text:style-name="T211">одржани</text:span><text:span text:style-name="T226"> </text:span><text:span text:style-name="T211">28.12.2003. </text:span><text:span text:style-name="T210">године</text:span><text:span text:style-name="T133">, Републички завод за статистику, Београд], p.</text:span><text:span text:style-name="T185"> </text:span><text:span text:style-name="T133">7.</text:span></text:p>
        </text:list-item>
      </text:list>
      <text:p text:style-name="P38"/>
      <text:p text:style-name="P59"><text:span text:style-name="T75">New</text:span><text:span text:style-name="T121"> </text:span><text:span text:style-name="T75">Serbia</text:span><text:span text:style-name="T121"> </text:span><text:span text:style-name="T75">took</text:span><text:span text:style-name="T121"> </text:span><text:span text:style-name="T75">third</text:span><text:span text:style-name="T121"> </text:span><text:span text:style-name="T75">place</text:span><text:span text:style-name="T121"> </text:span><text:span text:style-name="T75">(16.5%).</text:span><text:span text:style-name="T80">10</text:span><text:span text:style-name="T84"> </text:span><text:span text:style-name="T75">Similarly</text:span><text:span text:style-name="T121"> </text:span><text:span text:style-name="T75">to</text:span><text:span text:style-name="T121"> </text:span><text:span text:style-name="T75">the</text:span><text:span text:style-name="T121"> </text:span><text:span text:style-name="T75">previous</text:span><text:span text:style-name="T121"> </text:span><text:span text:style-name="T75">term, the SRS joined the opposition and the government was formed by Koštunica.</text:span><text:span text:style-name="T244"> </text:span><text:span text:style-name="T75">Unfortunately,</text:span><text:span text:style-name="T244"> </text:span><text:span text:style-name="T75">2007</text:span><text:span text:style-name="T244"> </text:span><text:span text:style-name="T75">and</text:span><text:span text:style-name="T244"> </text:span><text:span text:style-name="T75">2008</text:span><text:span text:style-name="T244"> </text:span><text:span text:style-name="T75">turned</text:span><text:span text:style-name="T244"> </text:span><text:span text:style-name="T75">out</text:span><text:span text:style-name="T244"> </text:span><text:span text:style-name="T75">to</text:span><text:span text:style-name="T244"> </text:span><text:span text:style-name="T75">be</text:span><text:span text:style-name="T244"> </text:span><text:span text:style-name="T75">even</text:span><text:span text:style-name="T244"> </text:span><text:span text:style-name="T75">more challenging</text:span><text:span text:style-name="T244"> </text:span><text:span text:style-name="T75">and</text:span><text:span text:style-name="T244"> </text:span><text:span text:style-name="T75">the</text:span><text:span text:style-name="T244"> </text:span><text:span text:style-name="T75">coalition</text:span><text:span text:style-name="T244"> </text:span><text:span text:style-name="T75">in</text:span><text:span text:style-name="T244"> </text:span><text:span text:style-name="T75">power</text:span><text:span text:style-name="T244"> </text:span><text:span text:style-name="T75">broke</text:span><text:span text:style-name="T244"> </text:span><text:span text:style-name="T75">up</text:span><text:span text:style-name="T244"> </text:span><text:span text:style-name="T75">after</text:span><text:span text:style-name="T244"> </text:span><text:span text:style-name="T75">the</text:span><text:span text:style-name="T244"> </text:span><text:span text:style-name="T75">Kosovo</text:span><text:span text:style-name="T244"> </text:span><text:span text:style-name="T75">cri- sis.</text:span><text:span text:style-name="T115"> </text:span><text:span text:style-name="T75">Therefore,</text:span><text:span text:style-name="T115"> </text:span><text:span text:style-name="T75">early</text:span><text:span text:style-name="T115"> </text:span><text:span text:style-name="T75">parliamentary</text:span><text:span text:style-name="T115"> </text:span><text:span text:style-name="T75">elections</text:span><text:span text:style-name="T115"> </text:span><text:span text:style-name="T75">had</text:span><text:span text:style-name="T115"> </text:span><text:span text:style-name="T75">to</text:span><text:span text:style-name="T115"> </text:span><text:span text:style-name="T75">be</text:span><text:span text:style-name="T115"> </text:span><text:span text:style-name="T75">held</text:span><text:span text:style-name="T115"> </text:span><text:span text:style-name="T75">again</text:span><text:span text:style-name="T115"> </text:span><text:span text:style-name="T75">af- ter only </text:span><text:span text:style-name="T108">16 </text:span><text:span text:style-name="T75">months, but the Democrats managed to remain in power despite</text:span><text:span text:style-name="T77"> </text:span><text:span text:style-name="T75">issues</text:span><text:span text:style-name="T77"> </text:span><text:span text:style-name="T75">with</text:span><text:span text:style-name="T77"> </text:span><text:span text:style-name="T108">Kosovo’s</text:span><text:span text:style-name="T77"> </text:span><text:span text:style-name="T75">sovereignty.</text:span><text:span text:style-name="T77"> </text:span><text:span text:style-name="T75">In</text:span><text:span text:style-name="T77"> </text:span><text:span text:style-name="T75">the</text:span><text:span text:style-name="T77"> </text:span><text:span text:style-name="T75">combined</text:span><text:span text:style-name="T77"> </text:span><text:span text:style-name="T75">presiden- tial and parliamentary elections of May 2008, the coalition with the Democratic</text:span><text:span text:style-name="T118"> </text:span><text:span text:style-name="T75">Party</text:span><text:span text:style-name="T118"> </text:span><text:span text:style-name="T75">won</text:span><text:span text:style-name="T118"> </text:span><text:span text:style-name="T75">the</text:span><text:span text:style-name="T118"> </text:span><text:span text:style-name="T75">election</text:span><text:span text:style-name="T118"> </text:span><text:span text:style-name="T75">with</text:span><text:span text:style-name="T118"> </text:span><text:span text:style-name="T75">38.4%</text:span><text:span text:style-name="T118"> </text:span><text:span text:style-name="T75">of</text:span><text:span text:style-name="T118"> </text:span><text:span text:style-name="T75">the</text:span><text:span text:style-name="T118"> </text:span><text:span text:style-name="T75">vote.</text:span><text:span text:style-name="T118"> </text:span><text:span text:style-name="T75">Similar</text:span><text:span text:style-name="T118"> </text:span><text:span text:style-name="T75">to the</text:span><text:span text:style-name="T127"> </text:span><text:span text:style-name="T75">elections</text:span><text:span text:style-name="T127"> </text:span><text:span text:style-name="T75">four</text:span><text:span text:style-name="T127"> </text:span><text:span text:style-name="T75">years</text:span><text:span text:style-name="T127"> </text:span><text:span text:style-name="T75">before,</text:span><text:span text:style-name="T127"> </text:span><text:span text:style-name="T75">the</text:span><text:span text:style-name="T127"> </text:span><text:span text:style-name="T75">SRS</text:span><text:span text:style-name="T127"> </text:span><text:span text:style-name="T75">maintained</text:span><text:span text:style-name="T127"> </text:span><text:span text:style-name="T75">its</text:span><text:span text:style-name="T127"> </text:span><text:span text:style-name="T75">quite</text:span><text:span text:style-name="T127"> </text:span><text:span text:style-name="T75">high</text:span><text:span text:style-name="T127"> </text:span><text:span text:style-name="T75">level of</text:span><text:span text:style-name="T121"> </text:span><text:span text:style-name="T75">support</text:span><text:span text:style-name="T121"> </text:span><text:span text:style-name="T75">(29.4%).</text:span><text:span text:style-name="T80">11</text:span><text:span text:style-name="T84"> </text:span><text:span text:style-name="T75">However,</text:span><text:span text:style-name="T121"> </text:span><text:span text:style-name="T75">the</text:span><text:span text:style-name="T121"> </text:span><text:span text:style-name="T75">political</text:span><text:span text:style-name="T121"> </text:span><text:span text:style-name="T75">strength</text:span><text:span text:style-name="T121"> </text:span><text:span text:style-name="T75">of</text:span><text:span text:style-name="T121"> </text:span><text:span text:style-name="T75">the</text:span><text:span text:style-name="T121"> </text:span><text:span text:style-name="T75">democrats had gradually</text:span><text:span text:style-name="T245"> </text:span><text:span text:style-name="T75">declined.</text:span></text:p>
      <text:p text:style-name="P23"><text:span text:style-name="T75">The greatest challenge of that time was the economic recession, which directly influenced the living standards of Serbian citizens.</text:span><text:span text:style-name="T80">12 </text:span><text:span text:style-name="T75">Although Mirko Cvetković’s government achieved some successes internationally</text:span><text:span text:style-name="T239"> </text:span><text:span text:style-name="T75">and</text:span><text:span text:style-name="T239"> </text:span><text:span text:style-name="T75">managed</text:span><text:span text:style-name="T239"> </text:span><text:span text:style-name="T75">to</text:span><text:span text:style-name="T239"> </text:span><text:span text:style-name="T75">serve</text:span><text:span text:style-name="T239"> </text:span><text:span text:style-name="T75">its</text:span><text:span text:style-name="T239"> </text:span><text:span text:style-name="T75">complete</text:span><text:span text:style-name="T239"> </text:span><text:span text:style-name="T75">term</text:span><text:span text:style-name="T239"> </text:span><text:span text:style-name="T75">in</text:span><text:span text:style-name="T239"> </text:span><text:span text:style-name="T75">parliament (Skupština), it did not push through any serious economic reforms. The</text:span><text:span text:style-name="T99"> </text:span><text:span text:style-name="T75">lack</text:span><text:span text:style-name="T99"> </text:span><text:span text:style-name="T75">of</text:span><text:span text:style-name="T99"> </text:span><text:span text:style-name="T75">constructive</text:span><text:span text:style-name="T99"> </text:span><text:span text:style-name="T75">actions</text:span><text:span text:style-name="T99"> </text:span><text:span text:style-name="T75">led</text:span><text:span text:style-name="T99"> </text:span><text:span text:style-name="T75">to</text:span><text:span text:style-name="T99"> </text:span><text:span text:style-name="T75">a</text:span><text:span text:style-name="T99"> </text:span><text:span text:style-name="T75">serious</text:span><text:span text:style-name="T99"> </text:span><text:span text:style-name="T75">deficit</text:span><text:span text:style-name="T99"> </text:span><text:span text:style-name="T75">in</text:span><text:span text:style-name="T99"> </text:span><text:span text:style-name="T75">the</text:span><text:span text:style-name="T99"> </text:span><text:span text:style-name="T75">nation- al</text:span><text:span text:style-name="T100"> </text:span><text:span text:style-name="T75">budget,</text:span><text:span text:style-name="T100"> </text:span><text:span text:style-name="T75">growth</text:span><text:span text:style-name="T100"> </text:span><text:span text:style-name="T75">of</text:span><text:span text:style-name="T100"> </text:span><text:span text:style-name="T75">public</text:span><text:span text:style-name="T100"> </text:span><text:span text:style-name="T75">debt,</text:span><text:span text:style-name="T100"> </text:span><text:span text:style-name="T75">decline</text:span><text:span text:style-name="T100"> </text:span><text:span text:style-name="T75">in</text:span><text:span text:style-name="T100"> </text:span><text:span text:style-name="T75">foreign</text:span><text:span text:style-name="T100"> </text:span><text:span text:style-name="T75">investments,</text:span><text:span text:style-name="T100"> </text:span><text:span text:style-name="T75">and unemployment</text:span><text:span text:style-name="T118"> </text:span><text:span text:style-name="T75">of</text:span><text:span text:style-name="T118"> </text:span><text:span text:style-name="T75">over</text:span><text:span text:style-name="T118"> </text:span><text:span text:style-name="T75">20%.</text:span><text:span text:style-name="T80">13</text:span><text:span text:style-name="T86"> </text:span><text:span text:style-name="T75">No</text:span><text:span text:style-name="T118"> </text:span><text:span text:style-name="T75">progress</text:span><text:span text:style-name="T118"> </text:span><text:span text:style-name="T75">was</text:span><text:span text:style-name="T118"> </text:span><text:span text:style-name="T75">made</text:span><text:span text:style-name="T118"> </text:span><text:span text:style-name="T75">in</text:span><text:span text:style-name="T118"> </text:span><text:span text:style-name="T75">terms</text:span><text:span text:style-name="T118"> </text:span><text:span text:style-name="T75">of</text:span><text:span text:style-name="T118"> </text:span><text:span text:style-name="T75">Ko- </text:span><text:span text:style-name="T112">sovo’s </text:span><text:span text:style-name="T75">status, thus discrediting the politics of the Democratic Party. This</text:span><text:span text:style-name="T239"> </text:span><text:span text:style-name="T75">resulted</text:span><text:span text:style-name="T239"> </text:span><text:span text:style-name="T75">in</text:span><text:span text:style-name="T239"> </text:span><text:span text:style-name="T75">a</text:span><text:span text:style-name="T239"> </text:span><text:span text:style-name="T75">rapid</text:span><text:span text:style-name="T239"> </text:span><text:span text:style-name="T75">decline</text:span><text:span text:style-name="T239"> </text:span><text:span text:style-name="T75">in</text:span><text:span text:style-name="T239"> </text:span><text:span text:style-name="T75">support</text:span><text:span text:style-name="T239"> </text:span><text:span text:style-name="T75">for</text:span><text:span text:style-name="T239"> </text:span><text:span text:style-name="T75">the</text:span><text:span text:style-name="T239"> </text:span><text:span text:style-name="T75">government</text:span><text:span text:style-name="T239"> </text:span><text:span text:style-name="T75">and</text:span><text:span text:style-name="T239"> </text:span><text:span text:style-name="T75">led to</text:span><text:span text:style-name="T246"> </text:span><text:span text:style-name="T75">the</text:span><text:span text:style-name="T246"> </text:span><text:span text:style-name="T75">alternation</text:span><text:span text:style-name="T246"> </text:span><text:span text:style-name="T75">of</text:span><text:span text:style-name="T246"> </text:span><text:span text:style-name="T75">power:</text:span><text:span text:style-name="T246"> </text:span><text:span text:style-name="T75">only</text:span><text:span text:style-name="T246"> </text:span><text:span text:style-name="T75">four</text:span><text:span text:style-name="T246"> </text:span><text:span text:style-name="T75">years</text:span><text:span text:style-name="T246"> </text:span><text:span text:style-name="T75">after</text:span><text:span text:style-name="T246"> </text:span><text:span text:style-name="T75">the</text:span><text:span text:style-name="T246"> </text:span><text:span text:style-name="T75">SNS</text:span><text:span text:style-name="T246"> </text:span><text:span text:style-name="T75">was</text:span><text:span text:style-name="T246"> </text:span><text:span text:style-name="T75">founded it</text:span><text:span text:style-name="T77"> </text:span><text:span text:style-name="T75">won</text:span><text:span text:style-name="T77"> </text:span><text:span text:style-name="T75">the</text:span><text:span text:style-name="T77"> </text:span><text:span text:style-name="T75">parliamentary</text:span><text:span text:style-name="T77"> </text:span><text:span text:style-name="T75">elections</text:span><text:span text:style-name="T77"> </text:span><text:span text:style-name="T75">of</text:span><text:span text:style-name="T77"> </text:span><text:span text:style-name="T75">2012</text:span><text:span text:style-name="T77"> </text:span><text:span text:style-name="T75">with</text:span><text:span text:style-name="T77"> </text:span><text:span text:style-name="T75">24%</text:span><text:span text:style-name="T77"> </text:span><text:span text:style-name="T75">of</text:span><text:span text:style-name="T77"> </text:span><text:span text:style-name="T75">the</text:span><text:span text:style-name="T77"> </text:span><text:span text:style-name="T75">vote.</text:span><text:span text:style-name="T77"> </text:span><text:span text:style-name="T108">It</text:span><text:span text:style-name="T77"> </text:span><text:span text:style-name="T75">is worth</text:span><text:span text:style-name="T99"> </text:span><text:span text:style-name="T75">noting</text:span><text:span text:style-name="T99"> </text:span><text:span text:style-name="T75">that</text:span><text:span text:style-name="T99"> </text:span><text:span text:style-name="T75">the</text:span><text:span text:style-name="T99"> </text:span><text:span text:style-name="T75">SNS</text:span><text:span text:style-name="T99"> </text:span><text:span text:style-name="T75">was</text:span><text:span text:style-name="T99"> </text:span><text:span text:style-name="T75">set</text:span><text:span text:style-name="T99"> </text:span><text:span text:style-name="T75">up</text:span><text:span text:style-name="T99"> </text:span><text:span text:style-name="T75">by</text:span><text:span text:style-name="T99"> </text:span><text:span text:style-name="T75">politicians</text:span><text:span text:style-name="T99"> </text:span><text:span text:style-name="T75">who</text:span><text:span text:style-name="T99"> </text:span><text:span text:style-name="T75">represented a</text:span><text:span text:style-name="T123"> </text:span><text:span text:style-name="T108">central</text:span><text:span text:style-name="T123"> </text:span><text:span text:style-name="T75">political</text:span><text:span text:style-name="T123"> </text:span><text:span text:style-name="T75">faction</text:span><text:span text:style-name="T123"> </text:span><text:span text:style-name="T75">in</text:span><text:span text:style-name="T123"> </text:span><text:span text:style-name="T75">the</text:span><text:span text:style-name="T123"> </text:span><text:span text:style-name="T75">SRS</text:span><text:span text:style-name="T123"> </text:span><text:span text:style-name="T75">with</text:span><text:span text:style-name="T123"> </text:span><text:span text:style-name="T116">Tomislav</text:span><text:span text:style-name="T123"> </text:span><text:span text:style-name="T75">Nikolić</text:span><text:span text:style-name="T123"> </text:span><text:span text:style-name="T75">as</text:span><text:span text:style-name="T123"> </text:span><text:span text:style-name="T75">its</text:span><text:span text:style-name="T123"> </text:span><text:span text:style-name="T112">leader. </text:span><text:span text:style-name="T75">The</text:span><text:span text:style-name="T244"> </text:span><text:span text:style-name="T75">coalition</text:span><text:span text:style-name="T244"> </text:span><text:span text:style-name="T75">of</text:span><text:span text:style-name="T244"> </text:span><text:span text:style-name="T75">democratic</text:span><text:span text:style-name="T244"> </text:span><text:span text:style-name="T75">parties</text:span><text:span text:style-name="T244"> </text:span><text:span text:style-name="T75">with</text:span><text:span text:style-name="T244"> </text:span><text:span text:style-name="T75">the</text:span><text:span text:style-name="T244"> </text:span><text:span text:style-name="T75">DS</text:span><text:span text:style-name="T244"> </text:span><text:span text:style-name="T75">in</text:span><text:span text:style-name="T244"> </text:span><text:span text:style-name="T75">the</text:span><text:span text:style-name="T244"> </text:span><text:span text:style-name="T75">front</text:span><text:span text:style-name="T244"> </text:span><text:span text:style-name="T75">line</text:span><text:span text:style-name="T244"> </text:span><text:span text:style-name="T75">man- aged</text:span><text:span text:style-name="T122"> </text:span><text:span text:style-name="T75">to</text:span><text:span text:style-name="T122"> </text:span><text:span text:style-name="T75">obtain</text:span><text:span text:style-name="T122"> </text:span><text:span text:style-name="T75">significant</text:span><text:span text:style-name="T122"> </text:span><text:span text:style-name="T75">support</text:span><text:span text:style-name="T122"> </text:span><text:span text:style-name="T75">(22%).</text:span><text:span text:style-name="T122"> </text:span><text:span text:style-name="T75">What</text:span><text:span text:style-name="T122"> </text:span><text:span text:style-name="T75">came</text:span><text:span text:style-name="T122"> </text:span><text:span text:style-name="T75">as</text:span><text:span text:style-name="T122"> </text:span><text:span text:style-name="T75">a</text:span><text:span text:style-name="T122"> </text:span><text:span text:style-name="T75">surprise</text:span><text:span text:style-name="T122"> </text:span><text:span text:style-name="T75">was the</text:span><text:span text:style-name="T247"> </text:span><text:span text:style-name="T75">rather</text:span><text:span text:style-name="T247"> </text:span><text:span text:style-name="T75">impressive</text:span><text:span text:style-name="T247"> </text:span><text:span text:style-name="T75">result</text:span><text:span text:style-name="T247"> </text:span><text:span text:style-name="T75">of</text:span><text:span text:style-name="T247"> </text:span><text:span text:style-name="T75">the</text:span><text:span text:style-name="T247"> </text:span><text:span text:style-name="T75">SPS</text:span><text:span text:style-name="T247"> </text:span><text:span text:style-name="T75">(14.5%),</text:span><text:span text:style-name="T247"> </text:span><text:span text:style-name="T75">which</text:span><text:span text:style-name="T247"> </text:span><text:span text:style-name="T75">had</text:span><text:span text:style-name="T247"> </text:span><text:span text:style-name="T75">been</text:span><text:span text:style-name="T247"> </text:span><text:span text:style-name="T75">highly</text:span></text:p>
      <text:p text:style-name="P6"/>
      <text:p text:style-name="P57"/>
      <text:list xml:id="list140437603345387" text:continue-numbering="true" text:style-name="WWNum1">
        <text:list-item>
          <text:p text:style-name="P141"><text:span text:style-name="T209">Izbori</text:span><text:span text:style-name="T219"> </text:span><text:span text:style-name="T209">za</text:span><text:span text:style-name="T219"> </text:span><text:span text:style-name="T209">narodne</text:span><text:span text:style-name="T219"> </text:span><text:span text:style-name="T227">poslanike</text:span><text:span text:style-name="T219"> </text:span><text:span text:style-name="T209">Narodne</text:span><text:span text:style-name="T219"> </text:span><text:span text:style-name="T209">skupštine</text:span><text:span text:style-name="T219"> </text:span><text:span text:style-name="T227">Republike</text:span><text:span text:style-name="T219"> </text:span><text:span text:style-name="T209">Srbije</text:span><text:span text:style-name="T219"> </text:span><text:span text:style-name="T209">održani</text:span><text:span text:style-name="T219"> </text:span><text:span text:style-name="T209">21.01.2007.</text:span><text:span text:style-name="T219"> </text:span><text:span text:style-name="T209">godine</text:span><text:span text:style-name="T132">,</text:span><text:span text:style-name="T160"> </text:span><text:span text:style-name="T132">Republički </text:span><text:span text:style-name="T135">zavod</text:span><text:span text:style-name="T166"> </text:span><text:span text:style-name="T135">za</text:span><text:span text:style-name="T166"> </text:span><text:span text:style-name="T135">statistiku,</text:span><text:span text:style-name="T166"> </text:span><text:span text:style-name="T135">Beograd</text:span><text:span text:style-name="T166"> </text:span><text:span text:style-name="T135">[</text:span><text:span text:style-name="T211">Иѕбори</text:span><text:span text:style-name="T217"> </text:span><text:span text:style-name="T211">за</text:span><text:span text:style-name="T217"> </text:span><text:span text:style-name="T211">народне</text:span><text:span text:style-name="T217"> </text:span><text:span text:style-name="T211">посланике</text:span><text:span text:style-name="T217"> </text:span><text:span text:style-name="T211">Народне</text:span><text:span text:style-name="T217"> </text:span><text:span text:style-name="T211">скупштине</text:span><text:span text:style-name="T217"> </text:span><text:span text:style-name="T211">Републике </text:span><text:span text:style-name="T209">Србије</text:span><text:span text:style-name="T220"> </text:span><text:span text:style-name="T209">одржани</text:span><text:span text:style-name="T220"> </text:span><text:span text:style-name="T209">21.01.2007.</text:span><text:span text:style-name="T220"> </text:span><text:span text:style-name="T209">године</text:span><text:span text:style-name="T132">,</text:span><text:span text:style-name="T138"> </text:span><text:span text:style-name="T132">Републички</text:span><text:span text:style-name="T138"> </text:span><text:span text:style-name="T132">завод</text:span><text:span text:style-name="T138"> </text:span><text:span text:style-name="T132">за</text:span><text:span text:style-name="T138"> </text:span><text:span text:style-name="T132">статистику,</text:span><text:span text:style-name="T138"> </text:span><text:span text:style-name="T132">Београд],</text:span><text:span text:style-name="T138"> </text:span><text:span text:style-name="T132">p.</text:span><text:span text:style-name="T138"> </text:span><text:span text:style-name="T132">7.</text:span></text:p>
        </text:list-item>
        <text:list-item>
          <text:p text:style-name="P141"><text:span text:style-name="T228">Izborizanarodne</text:span><text:span text:style-name="T229"> </text:span><text:span text:style-name="T228">poslanike</text:span><text:span text:style-name="T229"> </text:span><text:span text:style-name="T228">Narodneskupštine</text:span><text:span text:style-name="T229"> </text:span><text:span text:style-name="T228">Republike</text:span><text:span text:style-name="T229"> </text:span><text:span text:style-name="T209">Srbije</text:span><text:span text:style-name="T229"> </text:span><text:span text:style-name="T209">održani11.05.2008.</text:span><text:span text:style-name="T229"> </text:span><text:span text:style-name="T209">godine</text:span><text:span text:style-name="T132">,</text:span><text:span text:style-name="T157"> </text:span><text:span text:style-name="T132">Republički </text:span><text:span text:style-name="T135">zavod</text:span><text:span text:style-name="T166"> </text:span><text:span text:style-name="T135">za</text:span><text:span text:style-name="T166"> </text:span><text:span text:style-name="T135">statistiku,</text:span><text:span text:style-name="T166"> </text:span><text:span text:style-name="T135">Beograd</text:span><text:span text:style-name="T166"> </text:span><text:span text:style-name="T135">[</text:span><text:span text:style-name="T211">Иѕбори</text:span><text:span text:style-name="T217"> </text:span><text:span text:style-name="T211">за</text:span><text:span text:style-name="T217"> </text:span><text:span text:style-name="T211">народне</text:span><text:span text:style-name="T217"> </text:span><text:span text:style-name="T211">посланике</text:span><text:span text:style-name="T217"> </text:span><text:span text:style-name="T211">Народне</text:span><text:span text:style-name="T217"> </text:span><text:span text:style-name="T211">скупштине</text:span><text:span text:style-name="T217"> </text:span><text:span text:style-name="T211">Републике </text:span><text:span text:style-name="T209">Србије</text:span><text:span text:style-name="T230"> </text:span><text:span text:style-name="T209">одржани</text:span><text:span text:style-name="T230"> </text:span><text:span text:style-name="T209">11.05.2008.</text:span><text:span text:style-name="T230"> </text:span><text:span text:style-name="T209">године,</text:span><text:span text:style-name="T219"> </text:span><text:span text:style-name="T132">Републички</text:span><text:span text:style-name="T136"> </text:span><text:span text:style-name="T132">завод</text:span><text:span text:style-name="T136"> </text:span><text:span text:style-name="T132">за</text:span><text:span text:style-name="T136"> </text:span><text:span text:style-name="T132">статистику,</text:span><text:span text:style-name="T136"> </text:span><text:span text:style-name="T132">Београд],</text:span><text:span text:style-name="T136"> </text:span><text:span text:style-name="T132">p.</text:span><text:span text:style-name="T136"> </text:span><text:span text:style-name="T132">7.</text:span></text:p>
        </text:list-item>
        <text:list-item>
          <text:p text:style-name="P141"><text:span text:style-name="T186">P.</text:span><text:span text:style-name="T159"> </text:span><text:span text:style-name="T132">Simić,</text:span><text:span text:style-name="T187"> </text:span><text:span text:style-name="T132">‘Serbia:</text:span><text:span text:style-name="T159"> </text:span><text:span text:style-name="T132">Continuity</text:span><text:span text:style-name="T159"> </text:span><text:span text:style-name="T132">and</text:span><text:span text:style-name="T159"> </text:span><text:span text:style-name="T132">Change</text:span><text:span text:style-name="T159"> </text:span><text:span text:style-name="T132">after</text:span><text:span text:style-name="T159"> </text:span><text:span text:style-name="T132">2012</text:span><text:span text:style-name="T159"> </text:span><text:span text:style-name="T146">Election’,</text:span><text:span text:style-name="T168"> </text:span><text:span text:style-name="T209">International</text:span><text:span text:style-name="T216"> </text:span><text:span text:style-name="T209">Relations</text:span><text:span text:style-name="T216"> </text:span><text:span text:style-name="T209">Quarterly</text:span><text:span text:style-name="T132">,</text:span><text:span text:style-name="T159"> </text:span><text:span text:style-name="T132">no. </text:span><text:span text:style-name="T134">4</text:span><text:span text:style-name="T188"> </text:span><text:span text:style-name="T134">(1),</text:span><text:span text:style-name="T188"> </text:span><text:span text:style-name="T134">2013,</text:span><text:span text:style-name="T188"> </text:span><text:span text:style-name="T134">p.</text:span><text:span text:style-name="T188"> </text:span><text:span text:style-name="T134">7.</text:span></text:p>
        </text:list-item>
        <text:list-item>
          <text:p text:style-name="P150"><text:soft-page-break/><text:span text:style-name="T144">W. </text:span><text:span text:style-name="T133">Hebda, </text:span><text:span text:style-name="T210">Serbsko-chorwackie stosunkipolityczne naprzełomie XX i XXIwieku</text:span><text:span text:style-name="T133">, </text:span><text:span text:style-name="T147">Warszawa </text:span><text:span text:style-name="T133">2018, </text:span><text:span text:style-name="T147">p.</text:span><text:span text:style-name="T191"> </text:span><text:span text:style-name="T133">124.</text:span></text:p>
        </text:list-item>
      </text:list>
      <text:p text:style-name="P39"/>
      <text:p text:style-name="P54"><text:span text:style-name="T75">discredited</text:span><text:span text:style-name="T76"> </text:span><text:span text:style-name="T75">in</text:span><text:span text:style-name="T76"> </text:span><text:span text:style-name="T75">the</text:span><text:span text:style-name="T76"> </text:span><text:span text:style-name="T75">1990s,</text:span><text:span text:style-name="T76"> </text:span><text:span text:style-name="T75">while</text:span><text:span text:style-name="T76"> </text:span><text:span text:style-name="T75">the</text:span><text:span text:style-name="T76"> </text:span><text:span text:style-name="T75">SRS</text:span><text:span text:style-name="T76"> </text:span><text:span text:style-name="T75">suffered</text:span><text:span text:style-name="T76"> </text:span><text:span text:style-name="T75">a</text:span><text:span text:style-name="T76"> </text:span><text:span text:style-name="T75">devastating</text:span><text:span text:style-name="T76"> </text:span><text:span text:style-name="T75">defeat (4.6%).</text:span><text:span text:style-name="T80">14</text:span><text:span text:style-name="T87"> </text:span><text:span text:style-name="T75">The</text:span><text:span text:style-name="T248"> </text:span><text:span text:style-name="T75">results</text:span><text:span text:style-name="T248"> </text:span><text:span text:style-name="T75">of</text:span><text:span text:style-name="T248"> </text:span><text:span text:style-name="T75">the</text:span><text:span text:style-name="T248"> </text:span><text:span text:style-name="T75">parliamentary</text:span><text:span text:style-name="T248"> </text:span><text:span text:style-name="T75">elections</text:span><text:span text:style-name="T248"> </text:span><text:span text:style-name="T75">reflected</text:span><text:span text:style-name="T248"> </text:span><text:span text:style-name="T75">the</text:span><text:span text:style-name="T248"> </text:span><text:span text:style-name="T75">need to create a coalition that was able to form a government. Prolonged negotiations</text:span><text:span text:style-name="T249"> </text:span><text:span text:style-name="T75">led</text:span><text:span text:style-name="T249"> </text:span><text:span text:style-name="T75">to</text:span><text:span text:style-name="T249"> </text:span><text:span text:style-name="T75">a</text:span><text:span text:style-name="T249"> </text:span><text:span text:style-name="T75">compromise</text:span><text:span text:style-name="T249"> </text:span><text:span text:style-name="T75">between</text:span><text:span text:style-name="T249"> </text:span><text:span text:style-name="T75">the</text:span><text:span text:style-name="T249"> </text:span><text:span text:style-name="T75">SNS</text:span><text:span text:style-name="T249"> </text:span><text:span text:style-name="T75">and</text:span><text:span text:style-name="T249"> </text:span><text:span text:style-name="T75">the</text:span><text:span text:style-name="T249"> </text:span><text:span text:style-name="T75">socialists. </text:span><text:span text:style-name="T108">Finally,</text:span><text:span text:style-name="T246"> </text:span><text:span text:style-name="T75">in</text:span><text:span text:style-name="T246"> </text:span><text:span text:style-name="T75">July</text:span><text:span text:style-name="T246"> </text:span><text:span text:style-name="T75">2012,</text:span><text:span text:style-name="T246"> </text:span><text:span text:style-name="T75">a</text:span><text:span text:style-name="T246"> </text:span><text:span text:style-name="T75">coalition</text:span><text:span text:style-name="T246"> </text:span><text:span text:style-name="T75">government</text:span><text:span text:style-name="T246"> </text:span><text:span text:style-name="T75">was</text:span><text:span text:style-name="T246"> </text:span><text:span text:style-name="T75">sworn</text:span><text:span text:style-name="T246"> </text:span><text:span text:style-name="T75">in.</text:span></text:p>
      <text:p text:style-name="P30"><text:span text:style-name="T108">For </text:span><text:span text:style-name="T75">the first time in ten years, the prime minister, Ivica Dačić, was a representative of the SPS. However, ministerial departments were dominated by the SNS, which had won the elections. </text:span><text:span text:style-name="T112">With </text:span><text:span text:style-name="T75">the SNS/SPS</text:span><text:span text:style-name="T118"> </text:span><text:span text:style-name="T75">coalition</text:span><text:span text:style-name="T118"> </text:span><text:span text:style-name="T75">and</text:span><text:span text:style-name="T118"> </text:span><text:span text:style-name="T75">Nikolić’s</text:span><text:span text:style-name="T118"> </text:span><text:span text:style-name="T75">win,</text:span><text:span text:style-name="T118"> </text:span><text:span text:style-name="T108">Serbia’s</text:span><text:span text:style-name="T118"> </text:span><text:span text:style-name="T75">more</text:span><text:span text:style-name="T118"> </text:span><text:span text:style-name="T75">radical</text:span><text:span text:style-name="T118"> </text:span><text:span text:style-name="T75">and</text:span><text:span text:style-name="T118"> </text:span><text:span text:style-name="T75">con- servative</text:span><text:span text:style-name="T101"> </text:span><text:span text:style-name="T75">politicians</text:span><text:span text:style-name="T101"> </text:span><text:span text:style-name="T75">appeared</text:span><text:span text:style-name="T101"> </text:span><text:span text:style-name="T75">to</text:span><text:span text:style-name="T101"> </text:span><text:span text:style-name="T75">have</text:span><text:span text:style-name="T101"> </text:span><text:span text:style-name="T75">finally</text:span><text:span text:style-name="T101"> </text:span><text:span text:style-name="T75">(re)gained</text:span><text:span text:style-name="T101"> </text:span><text:span text:style-name="T75">power.</text:span><text:span text:style-name="T80">15</text:span><text:span text:style-name="T88"> </text:span><text:span text:style-name="T75">The prime minister succeeded in boosting Serbian relations with </text:span><text:span text:style-name="T116">West- </text:span><text:span text:style-name="T75">ern European countries and the European Union. A major role here was</text:span><text:span text:style-name="T101"> </text:span><text:span text:style-name="T75">clearly</text:span><text:span text:style-name="T101"> </text:span><text:span text:style-name="T75">the</text:span><text:span text:style-name="T101"> </text:span><text:span text:style-name="T75">fact</text:span><text:span text:style-name="T101"> </text:span><text:span text:style-name="T75">that</text:span><text:span text:style-name="T101"> </text:span><text:span text:style-name="T75">in</text:span><text:span text:style-name="T101"> </text:span><text:span text:style-name="T75">March</text:span><text:span text:style-name="T101"> </text:span><text:span text:style-name="T75">2012</text:span><text:span text:style-name="T101"> </text:span><text:span text:style-name="T75">the</text:span><text:span text:style-name="T101"> </text:span><text:span text:style-name="T75">European</text:span><text:span text:style-name="T101"> </text:span><text:span text:style-name="T75">Council</text:span><text:span text:style-name="T101"> </text:span><text:span text:style-name="T75">granted Serbia the status of a candidate country.</text:span><text:span text:style-name="T80">16 </text:span><text:span text:style-name="T108">At </text:span><text:span text:style-name="T75">the same time, Serbian relations</text:span><text:span text:style-name="T76"> </text:span><text:span text:style-name="T75">with</text:span><text:span text:style-name="T76"> </text:span><text:span text:style-name="T75">Russia</text:span><text:span text:style-name="T76"> </text:span><text:span text:style-name="T75">were</text:span><text:span text:style-name="T76"> </text:span><text:span text:style-name="T75">strengthened,</text:span><text:span text:style-name="T76"> </text:span><text:span text:style-name="T75">which</text:span><text:span text:style-name="T76"> </text:span><text:span text:style-name="T75">resulted</text:span><text:span text:style-name="T76"> </text:span><text:span text:style-name="T75">in</text:span><text:span text:style-name="T76"> </text:span><text:span text:style-name="T75">the</text:span><text:span text:style-name="T76"> </text:span><text:span text:style-name="T75">estab- lishment</text:span><text:span text:style-name="T110"> </text:span><text:span text:style-name="T75">of</text:span><text:span text:style-name="T110"> </text:span><text:span text:style-name="T75">a</text:span><text:span text:style-name="T110"> </text:span><text:span text:style-name="T75">strategic</text:span><text:span text:style-name="T110"> </text:span><text:span text:style-name="T75">partnership</text:span><text:span text:style-name="T110"> </text:span><text:span text:style-name="T75">in</text:span><text:span text:style-name="T110"> </text:span><text:span text:style-name="T75">2013.</text:span><text:span text:style-name="T110"> </text:span><text:span text:style-name="T75">The</text:span><text:span text:style-name="T110"> </text:span><text:span text:style-name="T75">Serbian</text:span><text:span text:style-name="T110"> </text:span><text:span text:style-name="T75">government expected economic investment from Russia and political support in the</text:span><text:span text:style-name="T249"> </text:span><text:span text:style-name="T75">international</text:span><text:span text:style-name="T249"> </text:span><text:span text:style-name="T75">arena.</text:span><text:span text:style-name="T249"> </text:span><text:span text:style-name="T75">However,</text:span><text:span text:style-name="T249"> </text:span><text:span text:style-name="T108">Serbia’s</text:span><text:span text:style-name="T249"> </text:span><text:span text:style-name="T75">refusal</text:span><text:span text:style-name="T249"> </text:span><text:span text:style-name="T75">to</text:span><text:span text:style-name="T249"> </text:span><text:span text:style-name="T75">recognize</text:span><text:span text:style-name="T249"> </text:span><text:span text:style-name="T75">Koso- </text:span><text:span text:style-name="T116">vo’s</text:span><text:span text:style-name="T244"> </text:span><text:span text:style-name="T75">independence</text:span><text:span text:style-name="T244"> </text:span><text:span text:style-name="T75">seemed</text:span><text:span text:style-name="T244"> </text:span><text:span text:style-name="T75">to</text:span><text:span text:style-name="T244"> </text:span><text:span text:style-name="T75">be</text:span><text:span text:style-name="T244"> </text:span><text:span text:style-name="T75">the</text:span><text:span text:style-name="T244"> </text:span><text:span text:style-name="T75">toughest</text:span><text:span text:style-name="T244"> </text:span><text:span text:style-name="T75">challenge,</text:span><text:span text:style-name="T244"> </text:span><text:span text:style-name="T75">especially</text:span><text:span text:style-name="T244"> </text:span><text:span text:style-name="T75">in the context of negotiations with EU representatives. Although Ivica Dačić did not recognize the Kosovo authorities, he did not exclude the</text:span><text:span text:style-name="T121"> </text:span><text:span text:style-name="T75">possibility</text:span><text:span text:style-name="T121"> </text:span><text:span text:style-name="T75">of</text:span><text:span text:style-name="T121"> </text:span><text:span text:style-name="T75">working</text:span><text:span text:style-name="T121"> </text:span><text:span text:style-name="T75">on</text:span><text:span text:style-name="T121"> </text:span><text:span text:style-name="T75">a</text:span><text:span text:style-name="T121"> </text:span><text:span text:style-name="T75">common</text:span><text:span text:style-name="T121"> </text:span><text:span text:style-name="T75">standpoint</text:span><text:span text:style-name="T121"> </text:span><text:span text:style-name="T75">or</text:span><text:span text:style-name="T121"> </text:span><text:span text:style-name="T75">agreement.</text:span><text:span text:style-name="T121"> </text:span><text:span text:style-name="T75">The first meeting between the prime ministers of the Republic of Serbia and</text:span><text:span text:style-name="T79"> </text:span><text:span text:style-name="T75">the</text:span><text:span text:style-name="T79"> </text:span><text:span text:style-name="T75">Republic</text:span><text:span text:style-name="T79"> </text:span><text:span text:style-name="T75">of</text:span><text:span text:style-name="T79"> </text:span><text:span text:style-name="T75">Kosovo</text:span><text:span text:style-name="T79"> </text:span><text:span text:style-name="T75">took</text:span><text:span text:style-name="T79"> </text:span><text:span text:style-name="T75">place</text:span><text:span text:style-name="T79"> </text:span><text:span text:style-name="T75">in</text:span><text:span text:style-name="T79"> </text:span><text:span text:style-name="T75">October</text:span><text:span text:style-name="T79"> </text:span><text:span text:style-name="T75">2012</text:span><text:span text:style-name="T79"> </text:span><text:span text:style-name="T75">and</text:span><text:span text:style-name="T79"> </text:span><text:span text:style-name="T75">was</text:span><text:span text:style-name="T79"> </text:span><text:span text:style-name="T75">very significant.</text:span><text:span text:style-name="T80">17</text:span><text:span text:style-name="T89"> </text:span><text:span text:style-name="T75">Still,</text:span><text:span text:style-name="T76"> </text:span><text:span text:style-name="T75">not</text:span><text:span text:style-name="T76"> </text:span><text:span text:style-name="T75">much</text:span><text:span text:style-name="T76"> </text:span><text:span text:style-name="T75">was</text:span><text:span text:style-name="T76"> </text:span><text:span text:style-name="T75">done</text:span><text:span text:style-name="T76"> </text:span><text:span text:style-name="T75">to</text:span><text:span text:style-name="T76"> </text:span><text:span text:style-name="T75">improve</text:span><text:span text:style-name="T76"> </text:span><text:span text:style-name="T75">the</text:span><text:span text:style-name="T76"> </text:span><text:span text:style-name="T75">economic</text:span><text:span text:style-name="T76"> </text:span><text:span text:style-name="T75">situ- ation</text:span><text:span text:style-name="T110"> </text:span><text:span text:style-name="T75">in</text:span><text:span text:style-name="T110"> </text:span><text:span text:style-name="T75">Serbia,</text:span><text:span text:style-name="T110"> </text:span><text:span text:style-name="T75">so</text:span><text:span text:style-name="T110"> </text:span><text:span text:style-name="T75">the</text:span><text:span text:style-name="T110"> </text:span><text:span text:style-name="T75">country</text:span><text:span text:style-name="T110"> </text:span><text:span text:style-name="T75">gradually</text:span><text:span text:style-name="T110"> </text:span><text:span text:style-name="T75">sank</text:span><text:span text:style-name="T110"> </text:span><text:span text:style-name="T75">into</text:span><text:span text:style-name="T110"> </text:span><text:span text:style-name="T75">recession.</text:span><text:span text:style-name="T110"> </text:span><text:span text:style-name="T75">The</text:span><text:span text:style-name="T110"> </text:span><text:span text:style-name="T75">re- construction</text:span><text:span text:style-name="T107"> </text:span><text:span text:style-name="T75">of</text:span><text:span text:style-name="T107"> </text:span><text:span text:style-name="T75">the</text:span><text:span text:style-name="T107"> </text:span><text:span text:style-name="T75">government</text:span><text:span text:style-name="T107"> </text:span><text:span text:style-name="T75">in</text:span><text:span text:style-name="T107"> </text:span><text:span text:style-name="T75">2013</text:span><text:span text:style-name="T107"> </text:span><text:span text:style-name="T75">and</text:span><text:span text:style-name="T107"> </text:span><text:span text:style-name="T75">Mlađan</text:span><text:span text:style-name="T107"> </text:span><text:span text:style-name="T75">Dinkić’s</text:span><text:span text:style-name="T107"> </text:span><text:span text:style-name="T75">removal</text:span></text:p>
      <text:p text:style-name="P6"/>
      <text:p text:style-name="P35"/>
      <text:list xml:id="list140438498462001" text:continue-numbering="true" text:style-name="WWNum1">
        <text:list-item>
          <text:p text:style-name="P145"><text:span text:style-name="T211">Izbori</text:span><text:span text:style-name="T232"> </text:span><text:span text:style-name="T211">za</text:span><text:span text:style-name="T232"> </text:span><text:span text:style-name="T211">narodne</text:span><text:span text:style-name="T232"> </text:span><text:span text:style-name="T211">poslanike</text:span><text:span text:style-name="T232"> </text:span><text:span text:style-name="T211">Narodne</text:span><text:span text:style-name="T232"> </text:span><text:span text:style-name="T211">skupštine</text:span><text:span text:style-name="T232"> </text:span><text:span text:style-name="T211">Republike</text:span><text:span text:style-name="T232"> </text:span><text:span text:style-name="T211">Srbije,</text:span><text:span text:style-name="T232"> </text:span><text:span text:style-name="T211">za</text:span><text:span text:style-name="T232"> </text:span><text:span text:style-name="T211">predsednika</text:span><text:span text:style-name="T232"> </text:span><text:span text:style-name="T211">Republike</text:span><text:span text:style-name="T232"> </text:span><text:span text:style-name="T211">Srbije</text:span><text:span text:style-name="T135">, Maj</text:span><text:span text:style-name="T154"> </text:span><text:span text:style-name="T135">2012,</text:span><text:span text:style-name="T154"> </text:span><text:span text:style-name="T135">Republički</text:span><text:span text:style-name="T154"> </text:span><text:span text:style-name="T135">zavod</text:span><text:span text:style-name="T154"> </text:span><text:span text:style-name="T135">za</text:span><text:span text:style-name="T154"> </text:span><text:span text:style-name="T135">statistiku,</text:span><text:span text:style-name="T154"> </text:span><text:span text:style-name="T135">Beograd</text:span><text:span text:style-name="T154"> </text:span><text:span text:style-name="T135">[</text:span><text:span text:style-name="T211">Иѕбори</text:span><text:span text:style-name="T232"> </text:span><text:span text:style-name="T211">за</text:span><text:span text:style-name="T232"> </text:span><text:span text:style-name="T211">народне</text:span><text:span text:style-name="T232"> </text:span><text:span text:style-name="T211">посланике</text:span><text:span text:style-name="T232"> </text:span><text:span text:style-name="T211">Народне </text:span><text:span text:style-name="T209">скупштине</text:span><text:span text:style-name="T233"> </text:span><text:span text:style-name="T209">Републике</text:span><text:span text:style-name="T233"> </text:span><text:span text:style-name="T209">Србије,</text:span><text:span text:style-name="T233"> </text:span><text:span text:style-name="T209">за</text:span><text:span text:style-name="T233"> </text:span><text:span text:style-name="T209">председника</text:span><text:span text:style-name="T233"> </text:span><text:span text:style-name="T209">Републике</text:span><text:span text:style-name="T233"> </text:span><text:span text:style-name="T209">Србије</text:span><text:span text:style-name="T132">,</text:span><text:span text:style-name="T173"> </text:span><text:span text:style-name="T132">Май</text:span><text:span text:style-name="T173"> </text:span><text:span text:style-name="T132">2012,</text:span><text:span text:style-name="T173"> </text:span><text:span text:style-name="T132">Републички</text:span><text:span text:style-name="T173"> </text:span><text:span text:style-name="T132">завод </text:span><text:span text:style-name="T133">за статистику, Београд], p.</text:span><text:span text:style-name="T149"> </text:span><text:span text:style-name="T133">9.</text:span></text:p>
        </text:list-item>
        <text:list-item>
          <text:p text:style-name="P155"><text:span text:style-name="T133">J. Obradović-Wochnik, A. Wochnik,‘Invalid Ballots and the“Crisis of Representative Democracy” </text:span><text:span text:style-name="T132">Re-inventing</text:span><text:span text:style-name="T193"> </text:span><text:span text:style-name="T132">Protest</text:span><text:span text:style-name="T193"> </text:span><text:span text:style-name="T132">at</text:span><text:span text:style-name="T193"> </text:span><text:span text:style-name="T132">the</text:span><text:span text:style-name="T193"> </text:span><text:span text:style-name="T132">2012</text:span><text:span text:style-name="T193"> </text:span><text:span text:style-name="T132">Serbian</text:span><text:span text:style-name="T193"> </text:span><text:span text:style-name="T146">Elections’,</text:span><text:span text:style-name="T193"> </text:span><text:span text:style-name="T209">East</text:span><text:span text:style-name="T229"> </text:span><text:span text:style-name="T209">European</text:span><text:span text:style-name="T229"> </text:span><text:span text:style-name="T209">Politics</text:span><text:span text:style-name="T229"> </text:span><text:span text:style-name="T209">and</text:span><text:span text:style-name="T229"> </text:span><text:span text:style-name="T209">Societies</text:span><text:span text:style-name="T229"> </text:span><text:span text:style-name="T209">and</text:span><text:span text:style-name="T229"> </text:span><text:span text:style-name="T209">Cul- </text:span><text:span text:style-name="T210">tures</text:span><text:span text:style-name="T133">,</text:span><text:span text:style-name="T162"> </text:span><text:span text:style-name="T133">no.</text:span><text:span text:style-name="T162"> </text:span><text:span text:style-name="T133">28</text:span><text:span text:style-name="T162"> </text:span><text:span text:style-name="T133">(4),</text:span><text:span text:style-name="T162"> </text:span><text:span text:style-name="T133">2014,</text:span><text:span text:style-name="T162"> </text:span><text:span text:style-name="T133">p.</text:span><text:span text:style-name="T162"> </text:span><text:span text:style-name="T133">817.</text:span></text:p>
        </text:list-item>
        <text:list-item>
          <text:p text:style-name="P143"><text:span text:style-name="T132">E.</text:span><text:span text:style-name="T136"> </text:span><text:span text:style-name="T132">Bujwid-Kurek,‘EU</text:span><text:span text:style-name="T136"> </text:span><text:span text:style-name="T132">aspirations</text:span><text:span text:style-name="T136"> </text:span><text:span text:style-name="T132">of</text:span><text:span text:style-name="T136"> </text:span><text:span text:style-name="T132">the</text:span><text:span text:style-name="T136"> </text:span><text:span text:style-name="T132">Republic</text:span><text:span text:style-name="T136"> </text:span><text:span text:style-name="T132">of</text:span><text:span text:style-name="T136"> </text:span><text:span text:style-name="T132">Serbia</text:span><text:span text:style-name="T136"> </text:span><text:span text:style-name="T132">–</text:span><text:span text:style-name="T136"> </text:span><text:span text:style-name="T132">an</text:span><text:span text:style-name="T136"> </text:span><text:span text:style-name="T146">overview’,</text:span><text:span text:style-name="T136"> </text:span><text:span text:style-name="T209">Przegląd</text:span><text:span text:style-name="T233"> </text:span><text:span text:style-name="T209">Europejski</text:span><text:span text:style-name="T132">,</text:span><text:span text:style-name="T136"> </text:span><text:span text:style-name="T132">no. </text:span><text:span text:style-name="T134">40</text:span><text:span text:style-name="T194"> </text:span><text:span text:style-name="T134">(2),</text:span><text:span text:style-name="T194"> </text:span><text:span text:style-name="T134">2016,</text:span><text:span text:style-name="T194"> </text:span><text:span text:style-name="T134">p.</text:span><text:span text:style-name="T194"> </text:span><text:span text:style-name="T134">21.</text:span></text:p>
        </text:list-item>
        <text:list-item>
          <text:p text:style-name="P143"><text:soft-page-break/><text:span text:style-name="T132">A.</text:span><text:span text:style-name="T178"> </text:span><text:span text:style-name="T132">Hamilton,</text:span><text:span text:style-name="T178"> </text:span><text:span text:style-name="T132">J.</text:span><text:span text:style-name="T178"> </text:span><text:span text:style-name="T132">Šapić,</text:span><text:span text:style-name="T187"> </text:span><text:span text:style-name="T132">‘Dialogue-induced</text:span><text:span text:style-name="T178"> </text:span><text:span text:style-name="T132">Developments</text:span><text:span text:style-name="T178"> </text:span><text:span text:style-name="T132">on</text:span><text:span text:style-name="T178"> </text:span><text:span text:style-name="T132">the</text:span><text:span text:style-name="T178"> </text:span><text:span text:style-name="T132">Ground:</text:span><text:span text:style-name="T178"> </text:span><text:span text:style-name="T132">Analysis</text:span><text:span text:style-name="T178"> </text:span><text:span text:style-name="T132">on</text:span><text:span text:style-name="T178"> </text:span><text:span text:style-name="T132">implemen- tation</text:span><text:span text:style-name="T163"> </text:span><text:span text:style-name="T132">of</text:span><text:span text:style-name="T163"> </text:span><text:span text:style-name="T132">the</text:span><text:span text:style-name="T163"> </text:span><text:span text:style-name="T132">EU-facilitated</text:span><text:span text:style-name="T163"> </text:span><text:span text:style-name="T132">agreements</text:span><text:span text:style-name="T163"> </text:span><text:span text:style-name="T132">on</text:span><text:span text:style-name="T163"> </text:span><text:span text:style-name="T132">freedom</text:span><text:span text:style-name="T163"> </text:span><text:span text:style-name="T132">of</text:span><text:span text:style-name="T163"> </text:span><text:span text:style-name="T132">movement</text:span><text:span text:style-name="T163"> </text:span><text:span text:style-name="T132">and</text:span><text:span text:style-name="T163"> </text:span><text:span text:style-name="T132">trade</text:span><text:span text:style-name="T163"> </text:span><text:span text:style-name="T132">between</text:span><text:span text:style-name="T163"> </text:span><text:span text:style-name="T132">Kosovo and</text:span><text:span text:style-name="T136"> </text:span><text:span text:style-name="T141">Serbia’,</text:span><text:span text:style-name="T136"> </text:span><text:span text:style-name="T132">Group</text:span><text:span text:style-name="T136"> </text:span><text:span text:style-name="T132">for</text:span><text:span text:style-name="T136"> </text:span><text:span text:style-name="T132">Legal</text:span><text:span text:style-name="T136"> </text:span><text:span text:style-name="T132">and</text:span><text:span text:style-name="T136"> </text:span><text:span text:style-name="T132">Political</text:span><text:span text:style-name="T136"> </text:span><text:span text:style-name="T132">Studies</text:span><text:span text:style-name="T136"> </text:span><text:span text:style-name="T132">and</text:span><text:span text:style-name="T136"> </text:span><text:span text:style-name="T132">Inter,</text:span><text:span text:style-name="T136"> </text:span><text:span text:style-name="T209">Policy</text:span><text:span text:style-name="T230"> </text:span><text:span text:style-name="T209">Report</text:span><text:span text:style-name="T132">,</text:span><text:span text:style-name="T136"> </text:span><text:span text:style-name="T132">no.</text:span><text:span text:style-name="T136"> </text:span><text:span text:style-name="T132">8,</text:span><text:span text:style-name="T136"> </text:span><text:span text:style-name="T132">2013,</text:span><text:span text:style-name="T136"> </text:span><text:span text:style-name="T132">p.</text:span><text:span text:style-name="T136"> </text:span><text:span text:style-name="T132">10.</text:span></text:p>
        </text:list-item>
      </text:list>
      <text:p text:style-name="P40"/>
      <text:p text:style-name="P59"><text:span text:style-name="T75">of</text:span><text:span text:style-name="T239"> </text:span><text:span text:style-name="T75">the</text:span><text:span text:style-name="T239"> </text:span><text:span text:style-name="T75">Minister</text:span><text:span text:style-name="T239"> </text:span><text:span text:style-name="T75">of</text:span><text:span text:style-name="T239"> </text:span><text:span text:style-name="T75">Finance</text:span><text:span text:style-name="T239"> </text:span><text:span text:style-name="T75">and</text:span><text:span text:style-name="T239"> </text:span><text:span text:style-name="T75">Economy</text:span><text:span text:style-name="T239"> </text:span><text:span text:style-name="T75">did</text:span><text:span text:style-name="T239"> </text:span><text:span text:style-name="T75">not</text:span><text:span text:style-name="T239"> </text:span><text:span text:style-name="T75">help</text:span><text:span text:style-name="T239"> </text:span><text:span text:style-name="T75">in</text:span><text:span text:style-name="T239"> </text:span><text:span text:style-name="T75">any</text:span><text:span text:style-name="T239"> </text:span><text:span text:style-name="T112">way.</text:span><text:span text:style-name="T239"> </text:span><text:span text:style-name="T108">It</text:span><text:span text:style-name="T239"> </text:span><text:span text:style-name="T75">is believed</text:span><text:span text:style-name="T241"> </text:span><text:span text:style-name="T75">that</text:span><text:span text:style-name="T241"> </text:span><text:span text:style-name="T75">these</text:span><text:span text:style-name="T241"> </text:span><text:span text:style-name="T75">were</text:span><text:span text:style-name="T241"> </text:span><text:span text:style-name="T75">the</text:span><text:span text:style-name="T241"> </text:span><text:span text:style-name="T75">reasons</text:span><text:span text:style-name="T241"> </text:span><text:span text:style-name="T75">for</text:span><text:span text:style-name="T241"> </text:span><text:span text:style-name="T75">Ivica</text:span><text:span text:style-name="T241"> </text:span><text:span text:style-name="T108">Dačić’s</text:span><text:span text:style-name="T241"> </text:span><text:span text:style-name="T75">resignation</text:span><text:span text:style-name="T241"> </text:span><text:span text:style-name="T75">at</text:span><text:span text:style-name="T241"> </text:span><text:span text:style-name="T75">the end</text:span><text:span text:style-name="T239"> </text:span><text:span text:style-name="T75">of</text:span><text:span text:style-name="T239"> </text:span><text:span text:style-name="T75">January</text:span><text:span text:style-name="T239"> </text:span><text:span text:style-name="T75">2014.</text:span><text:span text:style-name="T239"> </text:span><text:span text:style-name="T75">His</text:span><text:span text:style-name="T239"> </text:span><text:span text:style-name="T75">decision</text:span><text:span text:style-name="T239"> </text:span><text:span text:style-name="T75">must</text:span><text:span text:style-name="T239"> </text:span><text:span text:style-name="T75">also</text:span><text:span text:style-name="T239"> </text:span><text:span text:style-name="T75">have</text:span><text:span text:style-name="T239"> </text:span><text:span text:style-name="T75">been</text:span><text:span text:style-name="T239"> </text:span><text:span text:style-name="T75">influenced</text:span><text:span text:style-name="T239"> </text:span><text:span text:style-name="T75">by conflicts</text:span><text:span text:style-name="T129"> </text:span><text:span text:style-name="T75">between</text:span><text:span text:style-name="T129"> </text:span><text:span text:style-name="T75">government</text:span><text:span text:style-name="T129"> </text:span><text:span text:style-name="T75">ministers</text:span><text:span text:style-name="T129"> </text:span><text:span text:style-name="T75">and</text:span><text:span text:style-name="T129"> </text:span><text:span text:style-name="T75">the</text:span><text:span text:style-name="T129"> </text:span><text:span text:style-name="T75">growing</text:span><text:span text:style-name="T129"> </text:span><text:span text:style-name="T75">divergence of</text:span><text:span text:style-name="T110"> </text:span><text:span text:style-name="T75">political</text:span><text:span text:style-name="T110"> </text:span><text:span text:style-name="T75">opinion</text:span><text:span text:style-name="T110"> </text:span><text:span text:style-name="T75">between</text:span><text:span text:style-name="T110"> </text:span><text:span text:style-name="T75">the</text:span><text:span text:style-name="T110"> </text:span><text:span text:style-name="T75">two</text:span><text:span text:style-name="T110"> </text:span><text:span text:style-name="T75">parties.</text:span></text:p>
      <text:p text:style-name="P61"><text:span text:style-name="T75">On</text:span><text:span text:style-name="T251"> </text:span><text:span text:style-name="T75">March</text:span><text:span text:style-name="T251"> </text:span><text:span text:style-name="T108">16,</text:span><text:span text:style-name="T251"> </text:span><text:span text:style-name="T108">2014,</text:span><text:span text:style-name="T251"> </text:span><text:span text:style-name="T75">early</text:span><text:span text:style-name="T251"> </text:span><text:span text:style-name="T75">parliamentary</text:span><text:span text:style-name="T251"> </text:span><text:span text:style-name="T75">elections</text:span><text:span text:style-name="T251"> </text:span><text:span text:style-name="T75">took</text:span><text:span text:style-name="T251"> </text:span><text:span text:style-name="T75">place.</text:span><text:span text:style-name="T251"> </text:span><text:span text:style-name="T75">A</text:span><text:span text:style-name="T251"> </text:span><text:span text:style-name="T108">coa- </text:span><text:span text:style-name="T75">lition</text:span><text:span text:style-name="T107"> </text:span><text:span text:style-name="T75">centered</text:span><text:span text:style-name="T107"> </text:span><text:span text:style-name="T75">around</text:span><text:span text:style-name="T107"> </text:span><text:span text:style-name="T75">the</text:span><text:span text:style-name="T107"> </text:span><text:span text:style-name="T75">SNS</text:span><text:span text:style-name="T107"> </text:span><text:span text:style-name="T75">won</text:span><text:span text:style-name="T107"> </text:span><text:span text:style-name="T75">by</text:span><text:span text:style-name="T107"> </text:span><text:span text:style-name="T75">promoting</text:span><text:span text:style-name="T107"> </text:span><text:span text:style-name="T75">the</text:span><text:span text:style-name="T107"> </text:span><text:span text:style-name="T75">slogan</text:span><text:span text:style-name="T107"> </text:span><text:span text:style-name="T239">“A</text:span><text:span text:style-name="T107"> </text:span><text:span text:style-name="T75">future that we believe </text:span><text:span text:style-name="T99">in.” </text:span><text:span text:style-name="T108">For </text:span><text:span text:style-name="T75">the first time since 2000, the party achieved 48%</text:span><text:span text:style-name="T129"> </text:span><text:span text:style-name="T75">of</text:span><text:span text:style-name="T129"> </text:span><text:span text:style-name="T75">the</text:span><text:span text:style-name="T129"> </text:span><text:span text:style-name="T75">votes</text:span><text:span text:style-name="T129"> </text:span><text:span text:style-name="T75">and</text:span><text:span text:style-name="T129"> </text:span><text:span text:style-name="T75">was</text:span><text:span text:style-name="T129"> </text:span><text:span text:style-name="T75">able</text:span><text:span text:style-name="T129"> </text:span><text:span text:style-name="T75">to</text:span><text:span text:style-name="T129"> </text:span><text:span text:style-name="T75">rule</text:span><text:span text:style-name="T129"> </text:span><text:span text:style-name="T75">independently.</text:span><text:span text:style-name="T129"> </text:span><text:span text:style-name="T75">The</text:span><text:span text:style-name="T129"> </text:span><text:span text:style-name="T75">support</text:span><text:span text:style-name="T129"> </text:span><text:span text:style-name="T75">for the</text:span><text:span text:style-name="T246"> </text:span><text:span text:style-name="T75">SPS</text:span><text:span text:style-name="T246"> </text:span><text:span text:style-name="T75">remained</text:span><text:span text:style-name="T246"> </text:span><text:span text:style-name="T75">the</text:span><text:span text:style-name="T246"> </text:span><text:span text:style-name="T75">same</text:span><text:span text:style-name="T246"> </text:span><text:span text:style-name="T75">(about</text:span><text:span text:style-name="T246"> </text:span><text:span text:style-name="T75">13.5%).</text:span><text:span text:style-name="T246"> </text:span><text:span text:style-name="T75">In</text:span><text:span text:style-name="T246"> </text:span><text:span text:style-name="T75">the</text:span><text:span text:style-name="T246"> </text:span><text:span text:style-name="T75">meantime,</text:span><text:span text:style-name="T246"> </text:span><text:span text:style-name="T75">the</text:span><text:span text:style-name="T246"> </text:span><text:span text:style-name="T75">Dem- ocratic Party split into two competing fractions, which led to a vis- ible drop in democratic support. Both coalitions received support</text:span><text:span text:style-name="T114"> </text:span><text:span text:style-name="T75">of around</text:span><text:span text:style-name="T102"> </text:span><text:span text:style-name="T75">6%,</text:span><text:span text:style-name="T102"> </text:span><text:span text:style-name="T75">which</text:span><text:span text:style-name="T102"> </text:span><text:span text:style-name="T75">was</text:span><text:span text:style-name="T102"> </text:span><text:span text:style-name="T75">much</text:span><text:span text:style-name="T102"> </text:span><text:span text:style-name="T75">lower</text:span><text:span text:style-name="T102"> </text:span><text:span text:style-name="T75">than</text:span><text:span text:style-name="T102"> </text:span><text:span text:style-name="T75">had</text:span><text:span text:style-name="T102"> </text:span><text:span text:style-name="T75">been</text:span><text:span text:style-name="T102"> </text:span><text:span text:style-name="T75">expected</text:span><text:span text:style-name="T102"> </text:span><text:span text:style-name="T75">before</text:span><text:span text:style-name="T102"> </text:span><text:span text:style-name="T75">the elections.</text:span><text:span text:style-name="T80">18 </text:span><text:span text:style-name="T108">It </text:span><text:span text:style-name="T75">should also be emphasized that the Democratic Party of</text:span><text:span text:style-name="T110"> </text:span><text:span text:style-name="T75">Serbia</text:span><text:span text:style-name="T110"> </text:span><text:span text:style-name="T75">did</text:span><text:span text:style-name="T110"> </text:span><text:span text:style-name="T75">not</text:span><text:span text:style-name="T110"> </text:span><text:span text:style-name="T75">manage</text:span><text:span text:style-name="T110"> </text:span><text:span text:style-name="T75">to</text:span><text:span text:style-name="T110"> </text:span><text:span text:style-name="T75">get</text:span><text:span text:style-name="T110"> </text:span><text:span text:style-name="T75">a</text:span><text:span text:style-name="T110"> </text:span><text:span text:style-name="T75">single</text:span><text:span text:style-name="T110"> </text:span><text:span text:style-name="T75">member</text:span><text:span text:style-name="T110"> </text:span><text:span text:style-name="T75">in</text:span><text:span text:style-name="T110"> </text:span><text:span text:style-name="T75">parliament,</text:span><text:span text:style-name="T110"> </text:span><text:span text:style-name="T75">even though a few years previously it had been a major political party in the country.</text:span><text:span text:style-name="T80">19 </text:span><text:span text:style-name="T75">This time the creation of a stable government did not involve</text:span><text:span text:style-name="T100"> </text:span><text:span text:style-name="T75">tortuous</text:span><text:span text:style-name="T100"> </text:span><text:span text:style-name="T75">negotiations.</text:span><text:span text:style-name="T100"> </text:span><text:span text:style-name="T75">President</text:span><text:span text:style-name="T100"> </text:span><text:span text:style-name="T112">Tomislav</text:span><text:span text:style-name="T100"> </text:span><text:span text:style-name="T75">Nikolić</text:span><text:span text:style-name="T100"> </text:span><text:span text:style-name="T75">appointed Aleksandar </text:span><text:span text:style-name="T108">Vučić </text:span><text:span text:style-name="T75">as prime minister. He was the leader of the SNS and</text:span><text:span text:style-name="T99"> </text:span><text:span text:style-name="T75">had</text:span><text:span text:style-name="T99"> </text:span><text:span text:style-name="T75">been</text:span><text:span text:style-name="T99"> </text:span><text:span text:style-name="T75">the</text:span><text:span text:style-name="T99"> </text:span><text:span text:style-name="T75">deputy</text:span><text:span text:style-name="T99"> </text:span><text:span text:style-name="T75">prime</text:span><text:span text:style-name="T99"> </text:span><text:span text:style-name="T75">minister</text:span><text:span text:style-name="T99"> </text:span><text:span text:style-name="T75">in</text:span><text:span text:style-name="T99"> </text:span><text:span text:style-name="T75">the</text:span><text:span text:style-name="T99"> </text:span><text:span text:style-name="T75">previous</text:span><text:span text:style-name="T99"> </text:span><text:span text:style-name="T75">government. Although</text:span><text:span text:style-name="T76"> </text:span><text:span text:style-name="T75">“progressive”</text:span><text:span text:style-name="T76"> </text:span><text:span text:style-name="T75">politicians</text:span><text:span text:style-name="T76"> </text:span><text:span text:style-name="T75">obtained</text:span><text:span text:style-name="T76"> </text:span><text:span text:style-name="T75">enough</text:span><text:span text:style-name="T76"> </text:span><text:span text:style-name="T75">votes</text:span><text:span text:style-name="T76"> </text:span><text:span text:style-name="T75">to</text:span><text:span text:style-name="T76"> </text:span><text:span text:style-name="T75">rule</text:span><text:span text:style-name="T76"> </text:span><text:span text:style-name="T75">in- dependently, </text:span><text:span text:style-name="T112">Vučić’s </text:span><text:span text:style-name="T75">government also included politicians from the previous term, for instance from the SPS. The outgoing prime min- </text:span><text:span text:style-name="T108">ister, </text:span><text:span text:style-name="T75">Ivica Dačić, was appointed the first deputy prime minister</text:span><text:span text:style-name="T127"> </text:span><text:span text:style-name="T75">and became</text:span><text:span text:style-name="T121"> </text:span><text:span text:style-name="T75">the</text:span><text:span text:style-name="T121"> </text:span><text:span text:style-name="T75">Minister</text:span><text:span text:style-name="T121"> </text:span><text:span text:style-name="T75">of</text:span><text:span text:style-name="T121"> </text:span><text:span text:style-name="T75">Foreign</text:span><text:span text:style-name="T121"> </text:span><text:span text:style-name="T75">Affairs.</text:span><text:span text:style-name="T121"> </text:span><text:span text:style-name="T75">Among</text:span><text:span text:style-name="T121"> </text:span><text:span text:style-name="T75">its</text:span><text:span text:style-name="T121"> </text:span><text:span text:style-name="T75">priorities,</text:span><text:span text:style-name="T121"> </text:span><text:span text:style-name="T75">the</text:span><text:span text:style-name="T121"> </text:span><text:span text:style-name="T75">gov- </text:span><text:span text:style-name="T108">ernment</text:span><text:span text:style-name="T118"> </text:span><text:span text:style-name="T75">declared</text:span><text:span text:style-name="T118"> </text:span><text:span text:style-name="T75">it</text:span><text:span text:style-name="T118"> </text:span><text:span text:style-name="T108">would</text:span><text:span text:style-name="T118"> </text:span><text:span text:style-name="T108">fight</text:span><text:span text:style-name="T118"> </text:span><text:span text:style-name="T108">corruption</text:span><text:span text:style-name="T118"> </text:span><text:span text:style-name="T75">and</text:span><text:span text:style-name="T118"> </text:span><text:span text:style-name="T108">unemployment,</text:span><text:span text:style-name="T118"> </text:span><text:span text:style-name="T108">attract </text:span><text:span text:style-name="T75">foreign investors, instigate economic reforms, and strengthen rela- tions</text:span><text:span text:style-name="T99"> </text:span><text:span text:style-name="T75">with</text:span><text:span text:style-name="T99"> </text:span><text:span text:style-name="T75">the</text:span><text:span text:style-name="T99"> </text:span><text:span text:style-name="T108">EU.</text:span><text:span text:style-name="T99"> </text:span><text:span text:style-name="T75">Over</text:span><text:span text:style-name="T99"> </text:span><text:span text:style-name="T75">the</text:span><text:span text:style-name="T99"> </text:span><text:span text:style-name="T75">next</text:span><text:span text:style-name="T99"> </text:span><text:span text:style-name="T75">few</text:span><text:span text:style-name="T99"> </text:span><text:span text:style-name="T75">years,</text:span><text:span text:style-name="T99"> </text:span><text:span text:style-name="T75">most</text:span><text:span text:style-name="T99"> </text:span><text:span text:style-name="T75">of</text:span><text:span text:style-name="T99"> </text:span><text:span text:style-name="T75">these</text:span><text:span text:style-name="T99"> </text:span><text:span text:style-name="T75">plans</text:span><text:span text:style-name="T99"> </text:span><text:span text:style-name="T75">were not implemented but social support for </text:span><text:span text:style-name="T108">Vučić </text:span><text:span text:style-name="T75">and the SNS was still quite</text:span><text:span text:style-name="T248"> </text:span><text:span text:style-name="T75">high.</text:span><text:span text:style-name="T248"> </text:span><text:span text:style-name="T75">Such</text:span><text:span text:style-name="T248"> </text:span><text:span text:style-name="T75">a</text:span><text:span text:style-name="T248"> </text:span><text:span text:style-name="T75">state</text:span><text:span text:style-name="T248"> </text:span><text:span text:style-name="T75">of</text:span><text:span text:style-name="T248"> </text:span><text:span text:style-name="T75">affairs</text:span><text:span text:style-name="T248"> </text:span><text:span text:style-name="T75">might</text:span><text:span text:style-name="T248"> </text:span><text:span text:style-name="T75">have</text:span><text:span text:style-name="T248"> </text:span><text:span text:style-name="T75">been</text:span><text:span text:style-name="T248"> </text:span><text:span text:style-name="T75">easily</text:span><text:span text:style-name="T248"> </text:span><text:span text:style-name="T75">explained</text:span><text:span text:style-name="T248"> </text:span><text:span text:style-name="T75">by the</text:span><text:span text:style-name="T104"> </text:span><text:span text:style-name="T75">fact</text:span><text:span text:style-name="T104"> </text:span><text:span text:style-name="T75">that</text:span><text:span text:style-name="T104"> </text:span><text:span text:style-name="T75">the</text:span><text:span text:style-name="T104"> </text:span><text:span text:style-name="T75">opposition</text:span><text:span text:style-name="T104"> </text:span><text:span text:style-name="T75">was</text:span><text:span text:style-name="T104"> </text:span><text:span text:style-name="T75">fragmented</text:span><text:span text:style-name="T104"> </text:span><text:span text:style-name="T75">and</text:span><text:span text:style-name="T104"> </text:span><text:span text:style-name="T75">utterly</text:span><text:span text:style-name="T104"> </text:span><text:span text:style-name="T75">powerless.</text:span><text:span text:style-name="T104"> </text:span><text:span text:style-name="T75">In fact, neither the Democratic Party nor the Democratic Party of</text:span><text:span text:style-name="T252"> </text:span><text:span text:style-name="T75">Ser-</text:span></text:p>
      <text:p text:style-name="P6"/>
      <text:p text:style-name="P7"/>
      <text:list xml:id="list140437918408648" text:continue-numbering="true" text:style-name="WWNum1">
        <text:list-item>
          <text:p text:style-name="P141"><text:span text:style-name="T211">Izbori</text:span><text:span text:style-name="T231"> </text:span><text:span text:style-name="T211">za</text:span><text:span text:style-name="T231"> </text:span><text:span text:style-name="T211">narodne</text:span><text:span text:style-name="T231"> </text:span><text:span text:style-name="T211">poslanike</text:span><text:span text:style-name="T231"> </text:span><text:span text:style-name="T211">Narodne</text:span><text:span text:style-name="T231"> </text:span><text:span text:style-name="T211">skupštine</text:span><text:span text:style-name="T231"> </text:span><text:span text:style-name="T211">Republike</text:span><text:span text:style-name="T231"> </text:span><text:span text:style-name="T211">Srbije</text:span><text:span text:style-name="T135">,</text:span><text:span text:style-name="T174"> </text:span><text:span text:style-name="T135">Mart</text:span><text:span text:style-name="T174"> </text:span><text:span text:style-name="T135">2014,</text:span><text:span text:style-name="T174"> </text:span><text:span text:style-name="T135">Republički</text:span><text:span text:style-name="T174"> </text:span><text:span text:style-name="T135">zavod</text:span><text:span text:style-name="T174"> </text:span><text:span text:style-name="T135">za </text:span><text:span text:style-name="T132">statistiku,</text:span><text:span text:style-name="T160"> </text:span><text:span text:style-name="T132">Beograd</text:span><text:span text:style-name="T160"> </text:span><text:span text:style-name="T132">[</text:span><text:span text:style-name="T209">Иѕбори</text:span><text:span text:style-name="T225"> </text:span><text:span text:style-name="T209">за</text:span><text:span text:style-name="T225"> </text:span><text:span text:style-name="T209">народне</text:span><text:span text:style-name="T225"> </text:span><text:span text:style-name="T209">посланике</text:span><text:span text:style-name="T225"> </text:span><text:span text:style-name="T209">Народне</text:span><text:span text:style-name="T225"> </text:span><text:span text:style-name="T209">скупштине</text:span><text:span text:style-name="T225"> </text:span><text:span text:style-name="T209">Републике</text:span><text:span text:style-name="T225"> </text:span><text:span text:style-name="T209">Србије</text:span><text:span text:style-name="T132">,</text:span><text:span text:style-name="T160"> </text:span><text:span text:style-name="T132">Март </text:span><text:span text:style-name="T133">2014,</text:span><text:span text:style-name="T151"> </text:span><text:span text:style-name="T133">Републички</text:span><text:span text:style-name="T151"> </text:span><text:span text:style-name="T133">завод</text:span><text:span text:style-name="T151"> </text:span><text:span text:style-name="T133">за</text:span><text:span text:style-name="T151"> </text:span><text:span text:style-name="T133">статистику,</text:span><text:span text:style-name="T151"> </text:span><text:span text:style-name="T133">Београд],</text:span><text:span text:style-name="T151"> </text:span><text:span text:style-name="T133">p.</text:span><text:span text:style-name="T151"> </text:span><text:span text:style-name="T133">9.</text:span></text:p>
        </text:list-item>
        <text:list-item>
          <text:p text:style-name="P141"><text:span text:style-name="T132">S.</text:span><text:span text:style-name="T193"> </text:span><text:span text:style-name="T132">Orlović,</text:span><text:span text:style-name="T178"> </text:span><text:span text:style-name="T132">‘Parlamentarni</text:span><text:span text:style-name="T193"> </text:span><text:span text:style-name="T132">izbori</text:span><text:span text:style-name="T193"> </text:span><text:span text:style-name="T132">2014:</text:span><text:span text:style-name="T193"> </text:span><text:span text:style-name="T132">kontekst,</text:span><text:span text:style-name="T193"> </text:span><text:span text:style-name="T132">akteri</text:span><text:span text:style-name="T193"> </text:span><text:span text:style-name="T132">i</text:span><text:span text:style-name="T193"> </text:span><text:span text:style-name="T146">ishodi’,</text:span><text:span text:style-name="T193"> </text:span><text:span text:style-name="T209">Politički</text:span><text:span text:style-name="T229"> </text:span><text:span text:style-name="T209">život.</text:span><text:span text:style-name="T229"> </text:span><text:span text:style-name="T209">Časopis</text:span><text:span text:style-name="T229"> </text:span><text:span text:style-name="T209">za</text:span><text:span text:style-name="T229"> </text:span><text:span text:style-name="T209">analizu </text:span><text:span text:style-name="T210">politike</text:span><text:span text:style-name="T133">,</text:span><text:span text:style-name="T189"> </text:span><text:span text:style-name="T133">no.</text:span><text:span text:style-name="T189"> </text:span><text:span text:style-name="T133">11,</text:span><text:span text:style-name="T189"> </text:span><text:span text:style-name="T133">2014,</text:span><text:span text:style-name="T189"> </text:span><text:span text:style-name="T133">p.</text:span><text:span text:style-name="T189"> </text:span><text:span text:style-name="T133">43.</text:span></text:p>
        </text:list-item>
      </text:list>
      <text:p text:style-name="P41"/>
      <text:p text:style-name="P54"><text:span text:style-name="T75">bia</text:span><text:span text:style-name="T246"> </text:span><text:span text:style-name="T75">was</text:span><text:span text:style-name="T246"> </text:span><text:span text:style-name="T75">able</text:span><text:span text:style-name="T246"> </text:span><text:span text:style-name="T75">to</text:span><text:span text:style-name="T246"> </text:span><text:span text:style-name="T75">compete</text:span><text:span text:style-name="T246"> </text:span><text:span text:style-name="T75">effectively</text:span><text:span text:style-name="T246"> </text:span><text:span text:style-name="T75">with</text:span><text:span text:style-name="T246"> </text:span><text:span text:style-name="T75">the</text:span><text:span text:style-name="T246"> </text:span><text:span text:style-name="T75">SNS,</text:span><text:span text:style-name="T246"> </text:span><text:span text:style-name="T75">which</text:span><text:span text:style-name="T246"> </text:span><text:span text:style-name="T75">soon</text:span><text:span text:style-name="T246"> </text:span><text:span text:style-name="T75">came</text:span><text:span text:style-name="T246"> </text:span><text:span text:style-name="T75">to dominate</text:span><text:span text:style-name="T106"> </text:span><text:span text:style-name="T75">Serbian</text:span><text:span text:style-name="T106"> </text:span><text:span text:style-name="T75">politics.</text:span><text:span text:style-name="T106"> </text:span><text:span text:style-name="T75">The</text:span><text:span text:style-name="T106"> </text:span><text:span text:style-name="T75">ruling</text:span><text:span text:style-name="T106"> </text:span><text:span text:style-name="T75">parties</text:span><text:span text:style-name="T106"> </text:span><text:span text:style-name="T75">also</text:span><text:span text:style-name="T106"> </text:span><text:span text:style-name="T75">exerted</text:span><text:span text:style-name="T106"> </text:span><text:span text:style-name="T75">a</text:span><text:span text:style-name="T106"> </text:span><text:span text:style-name="T75">growing influence on the</text:span><text:span text:style-name="T248"> </text:span><text:span text:style-name="T75">media.</text:span></text:p>
      <text:p text:style-name="P63"><text:span text:style-name="T75">Despite</text:span><text:span text:style-name="T115"> </text:span><text:span text:style-name="T75">being</text:span><text:span text:style-name="T115"> </text:span><text:span text:style-name="T75">in</text:span><text:span text:style-name="T115"> </text:span><text:span text:style-name="T75">a</text:span><text:span text:style-name="T115"> </text:span><text:span text:style-name="T75">very</text:span><text:span text:style-name="T115"> </text:span><text:span text:style-name="T75">favorable</text:span><text:span text:style-name="T115"> </text:span><text:span text:style-name="T75">situation,</text:span><text:span text:style-name="T115"> </text:span><text:span text:style-name="T75">the</text:span><text:span text:style-name="T115"> </text:span><text:span text:style-name="T75">leader</text:span><text:span text:style-name="T115"> </text:span><text:span text:style-name="T75">of</text:span><text:span text:style-name="T115"> </text:span><text:span text:style-name="T75">the</text:span><text:span text:style-name="T115"> </text:span><text:span text:style-name="T75">SNS decided</text:span><text:span text:style-name="T99"> </text:span><text:span text:style-name="T75">to</text:span><text:span text:style-name="T99"> </text:span><text:span text:style-name="T75">announce</text:span><text:span text:style-name="T99"> </text:span><text:span text:style-name="T75">early</text:span><text:span text:style-name="T99"> </text:span><text:span text:style-name="T75">parliamentary</text:span><text:span text:style-name="T99"> </text:span><text:span text:style-name="T75">elections.</text:span><text:span text:style-name="T99"> </text:span><text:span text:style-name="T75">The</text:span><text:span text:style-name="T99"> </text:span><text:span text:style-name="T75">main</text:span><text:span text:style-name="T99"> </text:span><text:span text:style-name="T75">reason behind such a strategy was supposedly an attempt to strengthen the SNS</text:span><text:span text:style-name="T100"> </text:span><text:span text:style-name="T75">and</text:span><text:span text:style-name="T100"> </text:span><text:span text:style-name="T75">prolong</text:span><text:span text:style-name="T100"> </text:span><text:span text:style-name="T75">its</text:span><text:span text:style-name="T100"> </text:span><text:span text:style-name="T75">time</text:span><text:span text:style-name="T100"> </text:span><text:span text:style-name="T75">in</text:span><text:span text:style-name="T100"> </text:span><text:span text:style-name="T108">power.</text:span><text:span text:style-name="T100"> </text:span><text:span text:style-name="T75">The</text:span><text:span text:style-name="T100"> </text:span><text:span text:style-name="T75">undertaking</text:span><text:span text:style-name="T100"> </text:span><text:span text:style-name="T75">turned</text:span><text:span text:style-name="T100"> </text:span><text:span text:style-name="T75">out</text:span><text:span text:style-name="T100"> </text:span><text:span text:style-name="T75">to</text:span><text:span text:style-name="T100"> </text:span><text:span text:style-name="T75">be effective:</text:span><text:span text:style-name="T131"> </text:span><text:span text:style-name="T75">in</text:span><text:span text:style-name="T131"> </text:span><text:span text:style-name="T253">the</text:span><text:span text:style-name="T131"> </text:span><text:span text:style-name="T75">parliamentary</text:span><text:span text:style-name="T131"> </text:span><text:span text:style-name="T75">elections</text:span><text:span text:style-name="T131"> </text:span><text:span text:style-name="T75">of</text:span><text:span text:style-name="T131"> </text:span><text:span text:style-name="T108">April</text:span><text:span text:style-name="T131"> </text:span><text:span text:style-name="T108">2016,</text:span><text:span text:style-name="T131"> </text:span><text:span text:style-name="T253">the</text:span><text:span text:style-name="T131"> </text:span><text:span text:style-name="T75">SNS</text:span><text:span text:style-name="T131"> </text:span><text:span text:style-name="T75">defeated its</text:span><text:span text:style-name="T129"> </text:span><text:span text:style-name="T75">competitors</text:span><text:span text:style-name="T129"> </text:span><text:span text:style-name="T75">(48.2%)</text:span><text:span text:style-name="T129"> </text:span><text:span text:style-name="T75">and</text:span><text:span text:style-name="T129"> </text:span><text:span text:style-name="T75">was</text:span><text:span text:style-name="T129"> </text:span><text:span text:style-name="T75">able</text:span><text:span text:style-name="T129"> </text:span><text:span text:style-name="T75">to</text:span><text:span text:style-name="T129"> </text:span><text:span text:style-name="T75">form</text:span><text:span text:style-name="T129"> </text:span><text:span text:style-name="T75">a</text:span><text:span text:style-name="T129"> </text:span><text:span text:style-name="T75">government</text:span><text:span text:style-name="T129"> </text:span><text:span text:style-name="T75">indepen- </text:span><text:span text:style-name="T108">dently.</text:span><text:span text:style-name="T248"> </text:span><text:span text:style-name="T75">The</text:span><text:span text:style-name="T248"> </text:span><text:span text:style-name="T75">socialists</text:span><text:span text:style-name="T248"> </text:span><text:span text:style-name="T75">came</text:span><text:span text:style-name="T248"> </text:span><text:span text:style-name="T75">in</text:span><text:span text:style-name="T248"> </text:span><text:span text:style-name="T75">second</text:span><text:span text:style-name="T248"> </text:span><text:span text:style-name="T75">place</text:span><text:span text:style-name="T248"> </text:span><text:span text:style-name="T75">(10.9%),</text:span><text:span text:style-name="T248"> </text:span><text:span text:style-name="T75">while</text:span><text:span text:style-name="T248"> </text:span><text:span text:style-name="T75">the</text:span><text:span text:style-name="T248"> </text:span><text:span text:style-name="T75">Demo- cratic</text:span><text:span text:style-name="T244"> </text:span><text:span text:style-name="T75">Party</text:span><text:span text:style-name="T244"> </text:span><text:span text:style-name="T75">was</text:span><text:span text:style-name="T244"> </text:span><text:span text:style-name="T75">supported</text:span><text:span text:style-name="T244"> </text:span><text:span text:style-name="T75">by</text:span><text:span text:style-name="T244"> </text:span><text:span text:style-name="T75">only</text:span><text:span text:style-name="T244"> </text:span><text:span text:style-name="T75">6%</text:span><text:span text:style-name="T244"> </text:span><text:span text:style-name="T75">of</text:span><text:span text:style-name="T244"> </text:span><text:span text:style-name="T75">voters.</text:span><text:span text:style-name="T244"> </text:span><text:span text:style-name="T75">The</text:span><text:span text:style-name="T244"> </text:span><text:span text:style-name="T75">most</text:span><text:span text:style-name="T244"> </text:span><text:span text:style-name="T75">surprising outcome of the elections was that the SRS came back to Skupština (8.1%).</text:span><text:span text:style-name="T80">20</text:span><text:span text:style-name="T86"> </text:span><text:span text:style-name="T75">What</text:span><text:span text:style-name="T244"> </text:span><text:span text:style-name="T75">came</text:span><text:span text:style-name="T244"> </text:span><text:span text:style-name="T75">out</text:span><text:span text:style-name="T244"> </text:span><text:span text:style-name="T75">of</text:span><text:span text:style-name="T244"> </text:span><text:span text:style-name="T75">the</text:span><text:span text:style-name="T244"> </text:span><text:span text:style-name="T75">elections</text:span><text:span text:style-name="T244"> </text:span><text:span text:style-name="T75">was</text:span><text:span text:style-name="T244"> </text:span><text:span text:style-name="T75">a</text:span><text:span text:style-name="T244"> </text:span><text:span text:style-name="T75">reflection</text:span><text:span text:style-name="T244"> </text:span><text:span text:style-name="T75">of</text:span><text:span text:style-name="T244"> </text:span><text:span text:style-name="T75">strength- ened</text:span><text:span text:style-name="T239"> </text:span><text:span text:style-name="T75">political</text:span><text:span text:style-name="T239"> </text:span><text:span text:style-name="T75">opinions</text:span><text:span text:style-name="T239"> </text:span><text:span text:style-name="T75">among</text:span><text:span text:style-name="T239"> </text:span><text:span text:style-name="T75">Serbs.</text:span><text:span text:style-name="T239"> </text:span><text:span text:style-name="T75">On</text:span><text:span text:style-name="T239"> </text:span><text:span text:style-name="T75">one</text:span><text:span text:style-name="T239"> </text:span><text:span text:style-name="T75">hand,</text:span><text:span text:style-name="T239"> </text:span><text:span text:style-name="T75">there</text:span><text:span text:style-name="T239"> </text:span><text:span text:style-name="T75">was</text:span><text:span text:style-name="T239"> </text:span><text:span text:style-name="T75">signifi- cant and stable support for the SNS. On the </text:span><text:span text:style-name="T112">other, </text:span><text:span text:style-name="T75">the Democratic Party</text:span><text:span text:style-name="T129"> </text:span><text:span text:style-name="T75">was</text:span><text:span text:style-name="T129"> </text:span><text:span text:style-name="T75">losing</text:span><text:span text:style-name="T129"> </text:span><text:span text:style-name="T75">support.</text:span><text:span text:style-name="T129"> </text:span><text:span text:style-name="T75">Furthermore,</text:span><text:span text:style-name="T129"> </text:span><text:span text:style-name="T75">the</text:span><text:span text:style-name="T129"> </text:span><text:span text:style-name="T75">SRS</text:span><text:span text:style-name="T129"> </text:span><text:span text:style-name="T75">started</text:span><text:span text:style-name="T129"> </text:span><text:span text:style-name="T75">to</text:span><text:span text:style-name="T129"> </text:span><text:span text:style-name="T75">play</text:span><text:span text:style-name="T129"> </text:span><text:span text:style-name="T75">an</text:span><text:span text:style-name="T129"> </text:span><text:span text:style-name="T75">in- creasingly</text:span><text:span text:style-name="T249"> </text:span><text:span text:style-name="T75">visible</text:span><text:span text:style-name="T249"> </text:span><text:span text:style-name="T75">role</text:span><text:span text:style-name="T249"> </text:span><text:span text:style-name="T75">in</text:span><text:span text:style-name="T249"> </text:span><text:span text:style-name="T75">politics,</text:span><text:span text:style-name="T249"> </text:span><text:span text:style-name="T75">while</text:span><text:span text:style-name="T249"> </text:span><text:span text:style-name="T75">the</text:span><text:span text:style-name="T249"> </text:span><text:span text:style-name="T75">beliefs</text:span><text:span text:style-name="T249"> </text:span><text:span text:style-name="T75">of</text:span><text:span text:style-name="T249"> </text:span><text:span text:style-name="T75">some</text:span><text:span text:style-name="T249"> </text:span><text:span text:style-name="T75">Serbs</text:span><text:span text:style-name="T249"> </text:span><text:span text:style-name="T75">(es- pecially</text:span><text:span text:style-name="T241"> </text:span><text:span text:style-name="T75">young</text:span><text:span text:style-name="T241"> </text:span><text:span text:style-name="T75">people)</text:span><text:span text:style-name="T241"> </text:span><text:span text:style-name="T75">were</text:span><text:span text:style-name="T241"> </text:span><text:span text:style-name="T75">gradually</text:span><text:span text:style-name="T241"> </text:span><text:span text:style-name="T75">becoming</text:span><text:span text:style-name="T241"> </text:span><text:span text:style-name="T75">more</text:span><text:span text:style-name="T241"> </text:span><text:span text:style-name="T75">radical.</text:span><text:span text:style-name="T80">21</text:span><text:span text:style-name="T90"> </text:span><text:span text:style-name="T75">After </text:span><text:span text:style-name="T253">the</text:span><text:span text:style-name="T107"> </text:span><text:span text:style-name="T75">elections,</text:span><text:span text:style-name="T107"> </text:span><text:span text:style-name="T116">Vučić</text:span><text:span text:style-name="T107"> </text:span><text:span text:style-name="T75">formed</text:span><text:span text:style-name="T107"> </text:span><text:span text:style-name="T75">his</text:span><text:span text:style-name="T107"> </text:span><text:span text:style-name="T75">second</text:span><text:span text:style-name="T107"> </text:span><text:span text:style-name="T108">government,</text:span><text:span text:style-name="T107"> </text:span><text:span text:style-name="T108">which</text:span><text:span text:style-name="T107"> </text:span><text:span text:style-name="T75">pursued</text:span><text:span text:style-name="T107"> </text:span><text:span text:style-name="T108">the </text:span><text:span text:style-name="T75">goals</text:span><text:span text:style-name="T104"> </text:span><text:span text:style-name="T75">defined</text:span><text:span text:style-name="T104"> </text:span><text:span text:style-name="T75">in</text:span><text:span text:style-name="T104"> </text:span><text:span text:style-name="T75">the</text:span><text:span text:style-name="T104"> </text:span><text:span text:style-name="T75">previous</text:span><text:span text:style-name="T104"> </text:span><text:span text:style-name="T75">term.</text:span><text:span text:style-name="T104"> </text:span><text:span text:style-name="T75">In</text:span><text:span text:style-name="T104"> </text:span><text:span text:style-name="T108">2017</text:span><text:span text:style-name="T104"> </text:span><text:span text:style-name="T75">Serbia</text:span><text:span text:style-name="T104"> </text:span><text:span text:style-name="T75">witnessed</text:span><text:span text:style-name="T104"> </text:span><text:span text:style-name="T75">another serious</text:span><text:span text:style-name="T104"> </text:span><text:span text:style-name="T75">political</text:span><text:span text:style-name="T104"> </text:span><text:span text:style-name="T75">change:</text:span><text:span text:style-name="T104"> </text:span><text:span text:style-name="T75">Aleksandar</text:span><text:span text:style-name="T104"> </text:span><text:span text:style-name="T75">Vučić,</text:span><text:span text:style-name="T104"> </text:span><text:span text:style-name="T75">the</text:span><text:span text:style-name="T104"> </text:span><text:span text:style-name="T75">previous</text:span><text:span text:style-name="T104"> </text:span><text:span text:style-name="T75">prime</text:span><text:span text:style-name="T104"> </text:span><text:span text:style-name="T75">min- </text:span><text:span text:style-name="T108">ister,</text:span><text:span text:style-name="T118"> </text:span><text:span text:style-name="T75">celebrated</text:span><text:span text:style-name="T118"> </text:span><text:span text:style-name="T75">victory</text:span><text:span text:style-name="T118"> </text:span><text:span text:style-name="T75">in</text:span><text:span text:style-name="T118"> </text:span><text:span text:style-name="T75">the</text:span><text:span text:style-name="T118"> </text:span><text:span text:style-name="T75">presidential</text:span><text:span text:style-name="T118"> </text:span><text:span text:style-name="T75">elections,</text:span><text:span text:style-name="T118"> </text:span><text:span text:style-name="T75">which</text:span><text:span text:style-name="T118"> </text:span><text:span text:style-name="T75">he</text:span><text:span text:style-name="T118"> </text:span><text:span text:style-name="T75">won</text:span><text:span text:style-name="T118"> </text:span><text:span text:style-name="T75">in the</text:span><text:span text:style-name="T128"> </text:span><text:span text:style-name="T75">first</text:span><text:span text:style-name="T128"> </text:span><text:span text:style-name="T75">ballot</text:span><text:span text:style-name="T128"> </text:span><text:span text:style-name="T75">by</text:span><text:span text:style-name="T128"> </text:span><text:span text:style-name="T75">gaining</text:span><text:span text:style-name="T128"> </text:span><text:span text:style-name="T75">55%</text:span><text:span text:style-name="T128"> </text:span><text:span text:style-name="T75">of</text:span><text:span text:style-name="T128"> </text:span><text:span text:style-name="T75">the</text:span><text:span text:style-name="T128"> </text:span><text:span text:style-name="T75">votes.</text:span><text:span text:style-name="T128"> </text:span><text:span text:style-name="T75">The</text:span><text:span text:style-name="T128"> </text:span><text:span text:style-name="T75">leader</text:span><text:span text:style-name="T128"> </text:span><text:span text:style-name="T75">of</text:span><text:span text:style-name="T128"> </text:span><text:span text:style-name="T75">the</text:span><text:span text:style-name="T128"> </text:span><text:span text:style-name="T75">SNS</text:span><text:span text:style-name="T128"> </text:span><text:span text:style-name="T75">was undoubtedly</text:span><text:span text:style-name="T99"> </text:span><text:span text:style-name="T75">the</text:span><text:span text:style-name="T99"> </text:span><text:span text:style-name="T75">most</text:span><text:span text:style-name="T99"> </text:span><text:span text:style-name="T75">influential</text:span><text:span text:style-name="T99"> </text:span><text:span text:style-name="T75">politician</text:span><text:span text:style-name="T99"> </text:span><text:span text:style-name="T75">in</text:span><text:span text:style-name="T99"> </text:span><text:span text:style-name="T75">Serbia.</text:span></text:p>
      <text:p text:style-name="P11"/>
      <text:h text:style-name="P169" text:outline-level="2"><draw:frame draw:style-name="fr2" text:anchor-type="char" svg:x="1.833cm" svg:y="0.176cm" svg:width="0.817cm" svg:height="1.49cm" draw:z-index="5"><draw:text-box><text:p text:style-name="P139"><text:span text:style-name="T71">2.</text:span></text:p></draw:text-box></draw:frame><text:span text:style-name="T254">Non-democratic trends</text:span></text:h>
      <text:p text:style-name="P83"><text:span text:style-name="T72">in the Republic of Serbia after 2015</text:span></text:p>
      <text:p text:style-name="P55"><text:span text:style-name="T75">When</text:span><text:span text:style-name="T115"> </text:span><text:span text:style-name="T75">discussing</text:span><text:span text:style-name="T115"> </text:span><text:span text:style-name="T75">the</text:span><text:span text:style-name="T115"> </text:span><text:span text:style-name="T75">issue</text:span><text:span text:style-name="T115"> </text:span><text:span text:style-name="T75">of</text:span><text:span text:style-name="T115"> </text:span><text:span text:style-name="T75">non-democratic</text:span><text:span text:style-name="T115"> </text:span><text:span text:style-name="T75">trends</text:span><text:span text:style-name="T115"> </text:span><text:span text:style-name="T75">in</text:span><text:span text:style-name="T115"> </text:span><text:span text:style-name="T75">the</text:span><text:span text:style-name="T115"> </text:span><text:span text:style-name="T75">Republic of</text:span><text:span text:style-name="T246"> </text:span><text:span text:style-name="T75">Serbia,</text:span><text:span text:style-name="T246"> </text:span><text:span text:style-name="T75">it</text:span><text:span text:style-name="T246"> </text:span><text:span text:style-name="T75">is</text:span><text:span text:style-name="T246"> </text:span><text:span text:style-name="T75">helpful</text:span><text:span text:style-name="T246"> </text:span><text:span text:style-name="T75">to</text:span><text:span text:style-name="T246"> </text:span><text:span text:style-name="T75">refer</text:span><text:span text:style-name="T246"> </text:span><text:span text:style-name="T75">to</text:span><text:span text:style-name="T246"> </text:span><text:span text:style-name="T75">some</text:span><text:span text:style-name="T246"> </text:span><text:span text:style-name="T75">annual</text:span><text:span text:style-name="T246"> </text:span><text:span text:style-name="T75">reports</text:span><text:span text:style-name="T246"> </text:span><text:span text:style-name="T75">published</text:span><text:span text:style-name="T246"> </text:span><text:span text:style-name="T75">in</text:span><text:span text:style-name="T128"> </text:span><text:span text:style-name="T255">Na- tion</text:span><text:span text:style-name="T257"> </text:span><text:span text:style-name="T255">in</text:span><text:span text:style-name="T257"> </text:span><text:span text:style-name="T258">Transit</text:span><text:span text:style-name="T257"> </text:span><text:span text:style-name="T75">by</text:span><text:span text:style-name="T130"> </text:span><text:span text:style-name="T75">Freedom</text:span><text:span text:style-name="T130"> </text:span><text:span text:style-name="T75">House.</text:span><text:span text:style-name="T130"> </text:span><text:span text:style-name="T75">This</text:span><text:span text:style-name="T130"> </text:span><text:span text:style-name="T75">organization</text:span><text:span text:style-name="T130"> </text:span><text:span text:style-name="T75">applies</text:span><text:span text:style-name="T130"> </text:span><text:span text:style-name="T75">a</text:span><text:span text:style-name="T130"> </text:span><text:span text:style-name="T75">scale</text:span><text:span text:style-name="T130"> </text:span><text:span text:style-name="T75">of 1</text:span><text:span text:style-name="T247"> </text:span><text:span text:style-name="T75">to</text:span><text:span text:style-name="T247"> </text:span><text:span text:style-name="T75">7,</text:span><text:span text:style-name="T247"> </text:span><text:span text:style-name="T75">where</text:span><text:span text:style-name="T247"> </text:span><text:span text:style-name="T75">1</text:span><text:span text:style-name="T247"> </text:span><text:span text:style-name="T75">stands</text:span><text:span text:style-name="T247"> </text:span><text:span text:style-name="T75">for</text:span><text:span text:style-name="T247"> </text:span><text:span text:style-name="T75">the</text:span><text:span text:style-name="T247"> </text:span><text:span text:style-name="T75">highest</text:span><text:span text:style-name="T247"> </text:span><text:span text:style-name="T75">degree</text:span><text:span text:style-name="T247"> </text:span><text:span text:style-name="T75">of</text:span><text:span text:style-name="T247"> </text:span><text:span text:style-name="T75">democracy</text:span><text:span text:style-name="T247"> </text:span><text:span text:style-name="T75">while</text:span><text:span text:style-name="T247"> </text:span><text:span text:style-name="T75">7</text:span><text:span text:style-name="T247"> </text:span><text:span text:style-name="T75">is</text:span><text:span text:style-name="T247"> </text:span><text:span text:style-name="T108">the </text:span><text:span text:style-name="T75">lowest.</text:span><text:span text:style-name="T239"> </text:span><text:span text:style-name="T75">On</text:span><text:span text:style-name="T239"> </text:span><text:span text:style-name="T75">this</text:span><text:span text:style-name="T239"> </text:span><text:span text:style-name="T75">scale,</text:span><text:span text:style-name="T239"> </text:span><text:span text:style-name="T75">Freedom</text:span><text:span text:style-name="T239"> </text:span><text:span text:style-name="T75">House</text:span><text:span text:style-name="T239"> </text:span><text:span text:style-name="T75">defines</text:span><text:span text:style-name="T239"> </text:span><text:span text:style-name="T75">a</text:span><text:span text:style-name="T239"> </text:span><text:span text:style-name="T75">consolidated</text:span><text:span text:style-name="T239"> </text:span><text:span text:style-name="T75">democ-</text:span></text:p>
      <text:p text:style-name="P6"/>
      <text:list xml:id="list140437124595237" text:continue-numbering="true" text:style-name="WWNum1">
        <text:list-item>
          <text:p text:style-name="P147"><text:soft-page-break/><text:span text:style-name="T211">Izbori</text:span><text:span text:style-name="T215"> </text:span><text:span text:style-name="T211">za</text:span><text:span text:style-name="T215"> </text:span><text:span text:style-name="T211">narodne</text:span><text:span text:style-name="T215"> </text:span><text:span text:style-name="T211">poslanike</text:span><text:span text:style-name="T215"> </text:span><text:span text:style-name="T211">Narodne</text:span><text:span text:style-name="T215"> </text:span><text:span text:style-name="T211">skupštine</text:span><text:span text:style-name="T215"> </text:span><text:span text:style-name="T211">Republike</text:span><text:span text:style-name="T215"> </text:span><text:span text:style-name="T211">Srbije</text:span><text:span text:style-name="T135">,</text:span><text:span text:style-name="T169"> </text:span><text:span text:style-name="T135">Аpril</text:span><text:span text:style-name="T169"> </text:span><text:span text:style-name="T135">2016,</text:span><text:span text:style-name="T169"> </text:span><text:span text:style-name="T135">Republički</text:span><text:span text:style-name="T169"> </text:span><text:span text:style-name="T135">zavod</text:span><text:span text:style-name="T169"> </text:span><text:span text:style-name="T135">za statistiku,</text:span><text:span text:style-name="T183"> </text:span><text:span text:style-name="T135">Beograd</text:span><text:span text:style-name="T183"> </text:span><text:span text:style-name="T135">[</text:span><text:span text:style-name="T211">Иѕбори</text:span><text:span text:style-name="T222"> </text:span><text:span text:style-name="T211">за</text:span><text:span text:style-name="T222"> </text:span><text:span text:style-name="T211">народне</text:span><text:span text:style-name="T222"> </text:span><text:span text:style-name="T211">посланике</text:span><text:span text:style-name="T222"> </text:span><text:span text:style-name="T211">Народне</text:span><text:span text:style-name="T222"> </text:span><text:span text:style-name="T211">скупштине</text:span><text:span text:style-name="T222"> </text:span><text:span text:style-name="T211">Републике</text:span><text:span text:style-name="T222"> </text:span><text:span text:style-name="T211">Србије</text:span><text:span text:style-name="T135">, </text:span><text:span text:style-name="T133">Април 2016, Републички завод за статистику, Београд], p.</text:span><text:span text:style-name="T179"> </text:span><text:span text:style-name="T133">9.</text:span></text:p>
        </text:list-item>
        <text:list-item>
          <text:p text:style-name="P156"><text:span text:style-name="T186">P.</text:span><text:span text:style-name="T173"> </text:span><text:span text:style-name="T132">Petrović,</text:span><text:span text:style-name="T173"> </text:span><text:span text:style-name="T132">I.</text:span><text:span text:style-name="T173"> </text:span><text:span text:style-name="T132">Stakić,</text:span><text:span text:style-name="T173"> </text:span><text:span text:style-name="T209">Extremism</text:span><text:span text:style-name="T233"> </text:span><text:span text:style-name="T209">Research</text:span><text:span text:style-name="T233"> </text:span><text:span text:style-name="T209">Forum.</text:span><text:span text:style-name="T233"> </text:span><text:span text:style-name="T209">Serbia</text:span><text:span text:style-name="T233"> </text:span><text:span text:style-name="T209">Report</text:span><text:span text:style-name="T132">,</text:span><text:span text:style-name="T173"> </text:span><text:span text:style-name="T132">British</text:span><text:span text:style-name="T173"> </text:span><text:span text:style-name="T132">Council,</text:span><text:span text:style-name="T173"> </text:span><text:span text:style-name="T132">April</text:span><text:span text:style-name="T173"> </text:span><text:span text:style-name="T132">2018,</text:span><text:span text:style-name="T173"> </text:span><text:span text:style-name="T132">p.</text:span><text:span text:style-name="T173"> </text:span><text:span text:style-name="T132">36.</text:span></text:p>
        </text:list-item>
      </text:list>
      <text:p text:style-name="P42"/>
      <text:p text:style-name="P64"><text:span text:style-name="T74">racy</text:span><text:span text:style-name="T240"> </text:span><text:span text:style-name="T74">(1-2.99),</text:span><text:span text:style-name="T240"> </text:span><text:span text:style-name="T74">a</text:span><text:span text:style-name="T240"> </text:span><text:span text:style-name="T74">semi-consolidated</text:span><text:span text:style-name="T240"> </text:span><text:span text:style-name="T74">democracy</text:span><text:span text:style-name="T240"> </text:span><text:span text:style-name="T74">(3-3.99),</text:span><text:span text:style-name="T240"> </text:span><text:span text:style-name="T74">a</text:span><text:span text:style-name="T240"> </text:span><text:span text:style-name="T74">hybrid</text:span><text:span text:style-name="T240"> </text:span><text:span text:style-name="T74">regime </text:span><text:span text:style-name="T75">or transitional government (4-4.99), a semi-consolidated</text:span><text:span text:style-name="T101"> </text:span><text:span text:style-name="T75">authoritar- ian</text:span><text:span text:style-name="T114"> </text:span><text:span text:style-name="T75">regime</text:span><text:span text:style-name="T114"> </text:span><text:span text:style-name="T75">(5-5.99),</text:span><text:span text:style-name="T114"> </text:span><text:span text:style-name="T75">and</text:span><text:span text:style-name="T114"> </text:span><text:span text:style-name="T75">a</text:span><text:span text:style-name="T114"> </text:span><text:span text:style-name="T75">consolidated</text:span><text:span text:style-name="T114"> </text:span><text:span text:style-name="T75">authoritarian</text:span><text:span text:style-name="T114"> </text:span><text:span text:style-name="T75">regime</text:span><text:span text:style-name="T114"> </text:span><text:span text:style-name="T75">(6-7).</text:span><text:span text:style-name="T114"> </text:span><text:span text:style-name="T112">For </text:span><text:span text:style-name="T75">instance,</text:span><text:span text:style-name="T106"> </text:span><text:span text:style-name="T75">in</text:span><text:span text:style-name="T106"> </text:span><text:span text:style-name="T75">2018</text:span><text:span text:style-name="T106"> </text:span><text:span text:style-name="T75">among</text:span><text:span text:style-name="T106"> </text:span><text:span text:style-name="T75">the</text:span><text:span text:style-name="T106"> </text:span><text:span text:style-name="T75">countries</text:span><text:span text:style-name="T106"> </text:span><text:span text:style-name="T75">which</text:span><text:span text:style-name="T106"> </text:span><text:span text:style-name="T75">used</text:span><text:span text:style-name="T106"> </text:span><text:span text:style-name="T75">to</text:span><text:span text:style-name="T106"> </text:span><text:span text:style-name="T75">be</text:span><text:span text:style-name="T106"> </text:span><text:span text:style-name="T75">a</text:span><text:span text:style-name="T106"> </text:span><text:span text:style-name="T75">part</text:span><text:span text:style-name="T106"> </text:span><text:span text:style-name="T75">of</text:span><text:span text:style-name="T106"> </text:span><text:span text:style-name="T75">the Socialist</text:span><text:span text:style-name="T100"> </text:span><text:span text:style-name="T75">Federal</text:span><text:span text:style-name="T100"> </text:span><text:span text:style-name="T75">Republic</text:span><text:span text:style-name="T100"> </text:span><text:span text:style-name="T75">of</text:span><text:span text:style-name="T100"> </text:span><text:span text:style-name="T75">Yugoslavia,</text:span><text:span text:style-name="T100"> </text:span><text:span text:style-name="T75">only</text:span><text:span text:style-name="T100"> </text:span><text:span text:style-name="T75">Slovenia</text:span><text:span text:style-name="T100"> </text:span><text:span text:style-name="T75">could</text:span><text:span text:style-name="T100"> </text:span><text:span text:style-name="T75">boast of</text:span><text:span text:style-name="T99"> </text:span><text:span text:style-name="T75">having</text:span><text:span text:style-name="T99"> </text:span><text:span text:style-name="T75">a</text:span><text:span text:style-name="T99"> </text:span><text:span text:style-name="T75">high</text:span><text:span text:style-name="T99"> </text:span><text:span text:style-name="T75">rating</text:span><text:span text:style-name="T99"> </text:span><text:span text:style-name="T75">of</text:span><text:span text:style-name="T99"> </text:span><text:span text:style-name="T75">2.07</text:span><text:span text:style-name="T99"> </text:span><text:span text:style-name="T75">(2</text:span><text:span text:style-name="T80">nd</text:span><text:span text:style-name="T91"> </text:span><text:span text:style-name="T75">place,</text:span><text:span text:style-name="T99"> </text:span><text:span text:style-name="T75">a</text:span><text:span text:style-name="T99"> </text:span><text:span text:style-name="T75">consolidated</text:span><text:span text:style-name="T99"> </text:span><text:span text:style-name="T75">democracy. The remaining countries scored much worse: Croatia, 3.75 (ranked 11</text:span><text:span text:style-name="T80">th</text:span><text:span text:style-name="T75">,</text:span><text:span text:style-name="T107"> </text:span><text:span text:style-name="T75">a</text:span><text:span text:style-name="T107"> </text:span><text:span text:style-name="T75">semi-consolidated</text:span><text:span text:style-name="T107"> </text:span><text:span text:style-name="T75">democracy);</text:span><text:span text:style-name="T107"> </text:span><text:span text:style-name="T75">Montenegro,</text:span><text:span text:style-name="T107"> </text:span><text:span text:style-name="T75">3.93</text:span><text:span text:style-name="T107"> </text:span><text:span text:style-name="T75">(ranked</text:span><text:span text:style-name="T107"> </text:span><text:span text:style-name="T75">12</text:span><text:span text:style-name="T80">th</text:span><text:span text:style-name="T75">, a semi-consolidated democracy); the former Yugoslav Republic of Macedonia, 4.36 (ranked 15</text:span><text:span text:style-name="T80">th</text:span><text:span text:style-name="T75">, a hybrid regime); Bosnia and Herze- govina,</text:span><text:span text:style-name="T122"> </text:span><text:span text:style-name="T75">4.64</text:span><text:span text:style-name="T122"> </text:span><text:span text:style-name="T75">(ranked</text:span><text:span text:style-name="T122"> </text:span><text:span text:style-name="T75">16</text:span><text:span text:style-name="T80">th</text:span><text:span text:style-name="T75">,</text:span><text:span text:style-name="T122"> </text:span><text:span text:style-name="T75">a</text:span><text:span text:style-name="T122"> </text:span><text:span text:style-name="T75">hybrid</text:span><text:span text:style-name="T122"> </text:span><text:span text:style-name="T75">regime);</text:span><text:span text:style-name="T122"> </text:span><text:span text:style-name="T75">and</text:span><text:span text:style-name="T122"> </text:span><text:span text:style-name="T75">Kosovo,</text:span><text:span text:style-name="T122"> </text:span><text:span text:style-name="T75">4.93</text:span><text:span text:style-name="T122"> </text:span><text:span text:style-name="T75">(ranked 19</text:span><text:span text:style-name="T80">th</text:span><text:span text:style-name="T75">, a hybrid regime) (In total were ranked 29 countries).</text:span><text:span text:style-name="T80">22 </text:span><text:span text:style-name="T75">Accord- ing to the reports of Freedom House, Serbia had a downward trend in</text:span><text:span text:style-name="T99"> </text:span><text:span text:style-name="T75">terms</text:span><text:span text:style-name="T99"> </text:span><text:span text:style-name="T75">of</text:span><text:span text:style-name="T99"> </text:span><text:span text:style-name="T75">democracy.</text:span><text:span text:style-name="T99"> </text:span><text:span text:style-name="T75">In</text:span><text:span text:style-name="T99"> </text:span><text:span text:style-name="T75">2012,</text:span><text:span text:style-name="T99"> </text:span><text:span text:style-name="T108">Serbia’s</text:span><text:span text:style-name="T99"> </text:span><text:span text:style-name="T75">rating</text:span><text:span text:style-name="T99"> </text:span><text:span text:style-name="T75">was</text:span><text:span text:style-name="T99"> </text:span><text:span text:style-name="T75">3.64</text:span><text:span text:style-name="T99"> </text:span><text:span text:style-name="T75">and</text:span><text:span text:style-name="T99"> </text:span><text:span text:style-name="T75">this</text:span><text:span text:style-name="T99"> </text:span><text:span text:style-name="T75">re- mained</text:span><text:span text:style-name="T127"> </text:span><text:span text:style-name="T75">unchanged</text:span><text:span text:style-name="T127"> </text:span><text:span text:style-name="T75">over</text:span><text:span text:style-name="T127"> </text:span><text:span text:style-name="T75">the</text:span><text:span text:style-name="T127"> </text:span><text:span text:style-name="T75">next</text:span><text:span text:style-name="T127"> </text:span><text:span text:style-name="T75">two</text:span><text:span text:style-name="T127"> </text:span><text:span text:style-name="T75">years.</text:span><text:span text:style-name="T127"> </text:span><text:span text:style-name="T75">Since</text:span><text:span text:style-name="T127"> </text:span><text:span text:style-name="T75">2015,</text:span><text:span text:style-name="T127"> </text:span><text:span text:style-name="T108">Serbia’s</text:span><text:span text:style-name="T127"> </text:span><text:span text:style-name="T75">score has</text:span><text:span text:style-name="T286"> </text:span><text:span text:style-name="T75">constantly</text:span><text:span text:style-name="T286"> </text:span><text:span text:style-name="T75">fallen:</text:span><text:span text:style-name="T286"> </text:span><text:span text:style-name="T75">3.68</text:span><text:span text:style-name="T286"> </text:span><text:span text:style-name="T75">in</text:span><text:span text:style-name="T286"> </text:span><text:span text:style-name="T75">2015,</text:span><text:span text:style-name="T286"> </text:span><text:span text:style-name="T75">3.75</text:span><text:span text:style-name="T286"> </text:span><text:span text:style-name="T75">in</text:span><text:span text:style-name="T286"> </text:span><text:span text:style-name="T75">2016,</text:span><text:span text:style-name="T286"> </text:span><text:span text:style-name="T75">3.82</text:span><text:span text:style-name="T286"> </text:span><text:span text:style-name="T75">in</text:span><text:span text:style-name="T286"> </text:span><text:span text:style-name="T75">2017,</text:span><text:span text:style-name="T286"> </text:span><text:span text:style-name="T75">and</text:span><text:span text:style-name="T286"> </text:span><text:span text:style-name="T75">final- ly</text:span><text:span text:style-name="T122"> </text:span><text:span text:style-name="T75">3.96</text:span><text:span text:style-name="T122"> </text:span><text:span text:style-name="T75">in</text:span><text:span text:style-name="T122"> </text:span><text:span text:style-name="T75">2018</text:span><text:span text:style-name="T122"> </text:span><text:span text:style-name="T75">(13</text:span><text:span text:style-name="T80">th</text:span><text:span text:style-name="T92"> </text:span><text:span text:style-name="T75">place</text:span><text:span text:style-name="T122"> </text:span><text:span text:style-name="T75">in</text:span><text:span text:style-name="T122"> </text:span><text:span text:style-name="T75">the</text:span><text:span text:style-name="T122"> </text:span><text:span text:style-name="T75">ranking).</text:span><text:span text:style-name="T80">23</text:span><text:span text:style-name="T87"> </text:span><text:span text:style-name="T75">Nevertheless,</text:span><text:span text:style-name="T122"> </text:span><text:span text:style-name="T75">these</text:span><text:span text:style-name="T122"> </text:span><text:span text:style-name="T75">scores show that the Serbian political regime remains a semi-consolidated democracy.</text:span><text:span text:style-name="T79"> </text:span><text:span text:style-name="T75">Bearing</text:span><text:span text:style-name="T79"> </text:span><text:span text:style-name="T75">in</text:span><text:span text:style-name="T79"> </text:span><text:span text:style-name="T75">mind</text:span><text:span text:style-name="T79"> </text:span><text:span text:style-name="T75">the</text:span><text:span text:style-name="T79"> </text:span><text:span text:style-name="T75">downward</text:span><text:span text:style-name="T79"> </text:span><text:span text:style-name="T75">trend</text:span><text:span text:style-name="T79"> </text:span><text:span text:style-name="T75">for</text:span><text:span text:style-name="T79"> </text:span><text:span text:style-name="T75">Serbian</text:span><text:span text:style-name="T79"> </text:span><text:span text:style-name="T75">democ- racy,</text:span><text:span text:style-name="T99"> </text:span><text:span text:style-name="T75">one</text:span><text:span text:style-name="T99"> </text:span><text:span text:style-name="T75">can</text:span><text:span text:style-name="T99"> </text:span><text:span text:style-name="T75">observe</text:span><text:span text:style-name="T99"> </text:span><text:span text:style-name="T75">that</text:span><text:span text:style-name="T99"> </text:span><text:span text:style-name="T75">there</text:span><text:span text:style-name="T99"> </text:span><text:span text:style-name="T75">were</text:span><text:span text:style-name="T99"> </text:span><text:span text:style-name="T75">some</text:span><text:span text:style-name="T99"> </text:span><text:span text:style-name="T75">trends</text:span><text:span text:style-name="T99"> </text:span><text:span text:style-name="T75">that</text:span><text:span text:style-name="T99"> </text:span><text:span text:style-name="T75">hampered</text:span><text:span text:style-name="T99"> </text:span><text:span text:style-name="T75">the democratization</text:span><text:span text:style-name="T244"> </text:span><text:span text:style-name="T75">of</text:span><text:span text:style-name="T244"> </text:span><text:span text:style-name="T75">the</text:span><text:span text:style-name="T244"> </text:span><text:span text:style-name="T75">state.</text:span><text:span text:style-name="T244"> </text:span><text:span text:style-name="T75">Some</text:span><text:span text:style-name="T244"> </text:span><text:span text:style-name="T75">aspects</text:span><text:span text:style-name="T244"> </text:span><text:span text:style-name="T75">of</text:span><text:span text:style-name="T244"> </text:span><text:span text:style-name="T75">the</text:span><text:span text:style-name="T244"> </text:span><text:span text:style-name="T75">political</text:span><text:span text:style-name="T244"> </text:span><text:span text:style-name="T75">system</text:span><text:span text:style-name="T244"> </text:span><text:span text:style-name="T75">ex- perienced serious deterioration (national and local democratic gov- ernance,</text:span><text:span text:style-name="T115"> </text:span><text:span text:style-name="T75">independent</text:span><text:span text:style-name="T115"> </text:span><text:span text:style-name="T75">media),</text:span><text:span text:style-name="T115"> </text:span><text:span text:style-name="T75">which</text:span><text:span text:style-name="T115"> </text:span><text:span text:style-name="T75">shows</text:span><text:span text:style-name="T115"> </text:span><text:span text:style-name="T75">that</text:span><text:span text:style-name="T115"> </text:span><text:span text:style-name="T75">the</text:span><text:span text:style-name="T115"> </text:span><text:span text:style-name="T75">democratization process had not only slowed down but had even changed direction towards a hybrid</text:span><text:span text:style-name="T287"> </text:span><text:span text:style-name="T75">regime.</text:span></text:p>
      <text:p text:style-name="P23"><text:span text:style-name="T75">Although the first signs of a weakening democracy were already visible</text:span><text:span text:style-name="T100"> </text:span><text:span text:style-name="T75">in</text:span><text:span text:style-name="T100"> </text:span><text:span text:style-name="T75">2015,</text:span><text:span text:style-name="T100"> </text:span><text:span text:style-name="T75">it</text:span><text:span text:style-name="T100"> </text:span><text:span text:style-name="T75">should</text:span><text:span text:style-name="T100"> </text:span><text:span text:style-name="T75">be</text:span><text:span text:style-name="T100"> </text:span><text:span text:style-name="T75">underlined</text:span><text:span text:style-name="T100"> </text:span><text:span text:style-name="T75">that</text:span><text:span text:style-name="T100"> </text:span><text:span text:style-name="T75">at</text:span><text:span text:style-name="T100"> </text:span><text:span text:style-name="T75">that</text:span><text:span text:style-name="T100"> </text:span><text:span text:style-name="T75">time</text:span><text:span text:style-name="T100"> </text:span><text:span text:style-name="T112">Vučić’s</text:span><text:span text:style-name="T100"> </text:span><text:span text:style-name="T75">gov- ernment did enjoy some success. </text:span><text:span text:style-name="T108">For </text:span><text:span text:style-name="T75">instance, it took steps towards Serbian</text:span><text:span text:style-name="T77"> </text:span><text:span text:style-name="T75">membership</text:span><text:span text:style-name="T77"> </text:span><text:span text:style-name="T75">of</text:span><text:span text:style-name="T77"> </text:span><text:span text:style-name="T75">the</text:span><text:span text:style-name="T77"> </text:span><text:span text:style-name="T75">EU</text:span><text:span text:style-name="T77"> </text:span><text:span text:style-name="T75">and</text:span><text:span text:style-name="T77"> </text:span><text:span text:style-name="T75">made</text:span><text:span text:style-name="T77"> </text:span><text:span text:style-name="T75">an</text:span><text:span text:style-name="T77"> </text:span><text:span text:style-name="T75">effort</text:span><text:span text:style-name="T77"> </text:span><text:span text:style-name="T75">to</text:span><text:span text:style-name="T77"> </text:span><text:span text:style-name="T75">normalize</text:span><text:span text:style-name="T77"> </text:span><text:span text:style-name="T75">rela- tions</text:span><text:span text:style-name="T122"> </text:span><text:span text:style-name="T75">with</text:span><text:span text:style-name="T122"> </text:span><text:span text:style-name="T75">Kosovo.</text:span><text:span text:style-name="T122"> </text:span><text:span text:style-name="T75">In</text:span><text:span text:style-name="T122"> </text:span><text:span text:style-name="T75">March</text:span><text:span text:style-name="T122"> </text:span><text:span text:style-name="T75">2015,</text:span><text:span text:style-name="T122"> </text:span><text:span text:style-name="T75">Serbia</text:span><text:span text:style-name="T122"> </text:span><text:span text:style-name="T75">concluded</text:span><text:span text:style-name="T122"> </text:span><text:span text:style-name="T75">the</text:span><text:span text:style-name="T122"> </text:span><text:span text:style-name="T75">first</text:span><text:span text:style-name="T122"> </text:span><text:span text:style-name="T75">phase</text:span><text:span text:style-name="T122"> </text:span><text:span text:style-name="T75">of accession</text:span><text:span text:style-name="T244"> </text:span><text:span text:style-name="T75">negotiations</text:span><text:span text:style-name="T244"> </text:span><text:span text:style-name="T75">with</text:span><text:span text:style-name="T244"> </text:span><text:span text:style-name="T75">the</text:span><text:span text:style-name="T244"> </text:span><text:span text:style-name="T75">EU</text:span><text:span text:style-name="T244"> </text:span><text:span text:style-name="T75">(screening),</text:span><text:span text:style-name="T244"> </text:span><text:span text:style-name="T75">while</text:span><text:span text:style-name="T244"> </text:span><text:span text:style-name="T75">the</text:span><text:span text:style-name="T244"> </text:span><text:span text:style-name="T75">first</text:span><text:span text:style-name="T244"> </text:span><text:span text:style-name="T75">stages</text:span></text:p>
      <text:p text:style-name="P6"/>
      <text:p text:style-name="P6"/>
      <text:list xml:id="list140437695005333" text:continue-numbering="true" text:style-name="WWNum1">
        <text:list-item>
          <text:p text:style-name="P142"><text:span text:style-name="T133">N. Schenkkan, ‘Nations in Transit 2018: Confronting </text:span><text:span text:style-name="T147">Illiberalizm’, </text:span><text:span text:style-name="T133">freedomhouse.org, 2018, p. 19, </text:span><text:span text:style-name="T147">https://freedomhouse.org/sites/default/files/FH_NationsInTransit_Web_PDF_FINAL_2018_03_16. </text:span><text:span text:style-name="T134">pdf</text:span><text:span text:style-name="T196"> </text:span><text:span text:style-name="T134">[2020-01-14].</text:span></text:p>
        </text:list-item>
        <text:list-item>
          <text:p text:style-name="P162"><text:span text:style-name="T134">M. Damnjanović,‘Serbia’, freedomhouse.org, 2016, https://freedomhouse.org/sites/default/files/ NiT2016%20Serbia_0.pdf, <text:s/>p. <text:s/>1</text:span><text:span text:style-name="T152"> </text:span><text:span text:style-name="T134">[2020-02-12].</text:span></text:p>
        </text:list-item>
      </text:list>
      <text:p text:style-name="P43"/>
      <text:p text:style-name="P27"><text:span text:style-name="T75">of</text:span><text:span text:style-name="T100"> </text:span><text:span text:style-name="T75">negotiation</text:span><text:span text:style-name="T100"> </text:span><text:span text:style-name="T75">were</text:span><text:span text:style-name="T100"> </text:span><text:span text:style-name="T75">opened</text:span><text:span text:style-name="T100"> </text:span><text:span text:style-name="T75">in</text:span><text:span text:style-name="T100"> </text:span><text:span text:style-name="T75">December</text:span><text:span text:style-name="T100"> </text:span><text:span text:style-name="T75">of</text:span><text:span text:style-name="T100"> </text:span><text:span text:style-name="T75">the</text:span><text:span text:style-name="T100"> </text:span><text:span text:style-name="T75">same</text:span><text:span text:style-name="T100"> </text:span><text:span text:style-name="T108">year.</text:span><text:span text:style-name="T93">24</text:span><text:span text:style-name="T91"> </text:span><text:span text:style-name="T75">Regard- ing</text:span><text:span text:style-name="T115"> </text:span><text:span text:style-name="T75">Kosovo,</text:span><text:span text:style-name="T115"> </text:span><text:span text:style-name="T75">there</text:span><text:span text:style-name="T115"> </text:span><text:span text:style-name="T75">was</text:span><text:span text:style-name="T115"> </text:span><text:span text:style-name="T75">some</text:span><text:span text:style-name="T115"> </text:span><text:span text:style-name="T75">progress</text:span><text:span text:style-name="T115"> </text:span><text:span text:style-name="T75">in</text:span><text:span text:style-name="T115"> </text:span><text:span text:style-name="T75">implementing</text:span><text:span text:style-name="T115"> </text:span><text:span text:style-name="T75">the</text:span><text:span text:style-name="T115"> </text:span><text:span text:style-name="T75">decisions made</text:span><text:span text:style-name="T242"> </text:span><text:span text:style-name="T75">in</text:span><text:span text:style-name="T242"> </text:span><text:span text:style-name="T75">2013</text:span><text:span text:style-name="T242"> </text:span><text:span text:style-name="T75">following</text:span><text:span text:style-name="T242"> </text:span><text:span text:style-name="T75">the</text:span><text:span text:style-name="T242"> </text:span><text:span text:style-name="T75">Brussels</text:span><text:span text:style-name="T242"> </text:span><text:span text:style-name="T75">agreement.</text:span><text:span text:style-name="T80">25</text:span><text:span text:style-name="T94"> </text:span><text:span text:style-name="T108">Unfortunately,</text:span><text:span text:style-name="T242"> </text:span><text:span text:style-name="T75">these achievements</text:span><text:span text:style-name="T121"> </text:span><text:span text:style-name="T75">in</text:span><text:span text:style-name="T121"> </text:span><text:span text:style-name="T75">foreign</text:span><text:span text:style-name="T121"> </text:span><text:span text:style-name="T75">politics</text:span><text:span text:style-name="T121"> </text:span><text:span text:style-name="T75">did</text:span><text:span text:style-name="T121"> </text:span><text:span text:style-name="T75">not</text:span><text:span text:style-name="T121"> </text:span><text:span text:style-name="T75">improve</text:span><text:span text:style-name="T121"> </text:span><text:span text:style-name="T75">the</text:span><text:span text:style-name="T121"> </text:span><text:span text:style-name="T75">internal</text:span><text:span text:style-name="T121"> </text:span><text:span text:style-name="T75">situation of</text:span><text:span text:style-name="T244"> </text:span><text:span text:style-name="T75">the</text:span><text:span text:style-name="T244"> </text:span><text:span text:style-name="T75">state,</text:span><text:span text:style-name="T244"> </text:span><text:span text:style-name="T75">especially</text:span><text:span text:style-name="T244"> </text:span><text:span text:style-name="T75">in</text:span><text:span text:style-name="T244"> </text:span><text:span text:style-name="T75">terms</text:span><text:span text:style-name="T244"> </text:span><text:span text:style-name="T75">of</text:span><text:span text:style-name="T244"> </text:span><text:span text:style-name="T75">the</text:span><text:span text:style-name="T244"> </text:span><text:span text:style-name="T75">competition</text:span><text:span text:style-name="T244"> </text:span><text:span text:style-name="T75">between</text:span><text:span text:style-name="T244"> </text:span><text:span text:style-name="T75">the</text:span><text:span text:style-name="T244"> </text:span><text:span text:style-name="T75">ruling coalition</text:span><text:span text:style-name="T100"> </text:span><text:span text:style-name="T75">(SNS,</text:span><text:span text:style-name="T100"> </text:span><text:span text:style-name="T75">SPS)</text:span><text:span text:style-name="T100"> </text:span><text:span text:style-name="T75">and</text:span><text:span text:style-name="T100"> </text:span><text:span text:style-name="T75">the</text:span><text:span text:style-name="T100"> </text:span><text:span text:style-name="T75">opposition.</text:span><text:span text:style-name="T100"> </text:span><text:span text:style-name="T75">Aggressive</text:span><text:span text:style-name="T100"> </text:span><text:span text:style-name="T75">attitudes</text:span><text:span text:style-name="T100"> </text:span><text:span text:style-name="T75">in</text:span><text:span text:style-name="T100"> </text:span><text:span text:style-name="T75">po- litical</text:span><text:span text:style-name="T249"> </text:span><text:span text:style-name="T75">debates</text:span><text:span text:style-name="T249"> </text:span><text:span text:style-name="T75">were</text:span><text:span text:style-name="T249"> </text:span><text:span text:style-name="T75">quite</text:span><text:span text:style-name="T249"> </text:span><text:span text:style-name="T75">common</text:span><text:span text:style-name="T249"> </text:span><text:span text:style-name="T75">and</text:span><text:span text:style-name="T249"> </text:span><text:span text:style-name="T75">particularly</text:span><text:span text:style-name="T249"> </text:span><text:span text:style-name="T75">visible</text:span><text:span text:style-name="T249"> </text:span><text:span text:style-name="T75">in</text:span><text:span text:style-name="T249"> </text:span><text:span text:style-name="T75">the</text:span><text:span text:style-name="T249"> </text:span><text:span text:style-name="T75">SNS and</text:span><text:span text:style-name="T127"> </text:span><text:span text:style-name="T75">the</text:span><text:span text:style-name="T127"> </text:span><text:span text:style-name="T75">SRS</text:span><text:span text:style-name="T127"> </text:span><text:span text:style-name="T108">leader,</text:span><text:span text:style-name="T127"> </text:span><text:span text:style-name="T108">Vojislav</text:span><text:span text:style-name="T127"> </text:span><text:span text:style-name="T75">Šešelj,</text:span><text:span text:style-name="T127"> </text:span><text:span text:style-name="T75">who</text:span><text:span text:style-name="T127"> </text:span><text:span text:style-name="T75">after</text:span><text:span text:style-name="T127"> </text:span><text:span text:style-name="T75">having</text:span><text:span text:style-name="T127"> </text:span><text:span text:style-name="T75">been</text:span><text:span text:style-name="T127"> </text:span><text:span text:style-name="T75">imprisoned in</text:span><text:span text:style-name="T244"> </text:span><text:span text:style-name="T75">the</text:span><text:span text:style-name="T244"> </text:span><text:span text:style-name="T75">Hague</text:span><text:span text:style-name="T244"> </text:span><text:span text:style-name="T75">in</text:span><text:span text:style-name="T244"> </text:span><text:span text:style-name="T75">November</text:span><text:span text:style-name="T244"> </text:span><text:span text:style-name="T75">2014</text:span><text:span text:style-name="T244"> </text:span><text:span text:style-name="T75">resumed</text:span><text:span text:style-name="T244"> </text:span><text:span text:style-name="T75">his</text:span><text:span text:style-name="T244"> </text:span><text:span text:style-name="T75">political</text:span><text:span text:style-name="T244"> </text:span><text:span text:style-name="T75">activity,</text:span><text:span text:style-name="T244"> </text:span><text:span text:style-name="T75">which was</text:span><text:span text:style-name="T129"> </text:span><text:span text:style-name="T75">full</text:span><text:span text:style-name="T129"> </text:span><text:span text:style-name="T75">of</text:span><text:span text:style-name="T129"> </text:span><text:span text:style-name="T75">hostility</text:span><text:span text:style-name="T129"> </text:span><text:span text:style-name="T75">towards</text:span><text:span text:style-name="T129"> </text:span><text:span text:style-name="T75">the</text:span><text:span text:style-name="T129"> </text:span><text:span text:style-name="T108">EU,</text:span><text:span text:style-name="T129"> </text:span><text:span text:style-name="T106">NATO</text:span><text:span text:style-name="T129"> </text:span><text:span text:style-name="T75">and</text:span><text:span text:style-name="T129"> </text:span><text:span text:style-name="T75">Croatia.</text:span><text:span text:style-name="T80">26</text:span></text:p>
      <text:p text:style-name="P63"><text:span text:style-name="T75">In</text:span><text:span text:style-name="T115"> </text:span><text:span text:style-name="T75">2015,</text:span><text:span text:style-name="T115"> </text:span><text:span text:style-name="T75">some</text:span><text:span text:style-name="T115"> </text:span><text:span text:style-name="T75">voices</text:span><text:span text:style-name="T115"> </text:span><text:span text:style-name="T75">started</text:span><text:span text:style-name="T115"> </text:span><text:span text:style-name="T75">to</text:span><text:span text:style-name="T115"> </text:span><text:span text:style-name="T75">say</text:span><text:span text:style-name="T115"> </text:span><text:span text:style-name="T75">that</text:span><text:span text:style-name="T115"> </text:span><text:span text:style-name="T75">early</text:span><text:span text:style-name="T115"> </text:span><text:span text:style-name="T75">parliamentary</text:span><text:span text:style-name="T115"> </text:span><text:span text:style-name="T75">elec- tions</text:span><text:span text:style-name="T122"> </text:span><text:span text:style-name="T75">were</text:span><text:span text:style-name="T122"> </text:span><text:span text:style-name="T75">needed.</text:span><text:span text:style-name="T80">27</text:span><text:span text:style-name="T87"> </text:span><text:span text:style-name="T108">It</text:span><text:span text:style-name="T122"> </text:span><text:span text:style-name="T75">should</text:span><text:span text:style-name="T122"> </text:span><text:span text:style-name="T75">be</text:span><text:span text:style-name="T122"> </text:span><text:span text:style-name="T75">remembered</text:span><text:span text:style-name="T122"> </text:span><text:span text:style-name="T108">that</text:span><text:span text:style-name="T122"> </text:span><text:span text:style-name="T75">elections</text:span><text:span text:style-name="T122"> </text:span><text:span text:style-name="T75">had</text:span><text:span text:style-name="T122"> </text:span><text:span text:style-name="T75">taken place</text:span><text:span text:style-name="T128"> </text:span><text:span text:style-name="T75">in</text:span><text:span text:style-name="T128"> </text:span><text:span text:style-name="T75">2014,</text:span><text:span text:style-name="T128"> </text:span><text:span text:style-name="T75">therefore</text:span><text:span text:style-name="T128"> </text:span><text:span text:style-name="T75">the</text:span><text:span text:style-name="T128"> </text:span><text:span text:style-name="T75">last</text:span><text:span text:style-name="T128"> </text:span><text:span text:style-name="T75">full</text:span><text:span text:style-name="T128"> </text:span><text:span text:style-name="T75">4-year</text:span><text:span text:style-name="T128"> </text:span><text:span text:style-name="T75">term</text:span><text:span text:style-name="T128"> </text:span><text:span text:style-name="T75">of</text:span><text:span text:style-name="T128"> </text:span><text:span text:style-name="T75">Serbian</text:span><text:span text:style-name="T128"> </text:span><text:span text:style-name="T75">parliament had</text:span><text:span text:style-name="T121"> </text:span><text:span text:style-name="T75">occurred</text:span><text:span text:style-name="T121"> </text:span><text:span text:style-name="T75">in</text:span><text:span text:style-name="T121"> </text:span><text:span text:style-name="T75">2008-2012.</text:span><text:span text:style-name="T121"> </text:span><text:span text:style-name="T75">The</text:span><text:span text:style-name="T121"> </text:span><text:span text:style-name="T75">call</text:span><text:span text:style-name="T121"> </text:span><text:span text:style-name="T75">for</text:span><text:span text:style-name="T121"> </text:span><text:span text:style-name="T75">yet</text:span><text:span text:style-name="T121"> </text:span><text:span text:style-name="T75">another</text:span><text:span text:style-name="T121"> </text:span><text:span text:style-name="T75">early</text:span><text:span text:style-name="T121"> </text:span><text:span text:style-name="T75">election</text:span><text:span text:style-name="T121"> </text:span><text:span text:style-name="T75">was related</text:span><text:span text:style-name="T104"> </text:span><text:span text:style-name="T75">to</text:span><text:span text:style-name="T104"> </text:span><text:span text:style-name="T75">growing</text:span><text:span text:style-name="T104"> </text:span><text:span text:style-name="T75">support</text:span><text:span text:style-name="T104"> </text:span><text:span text:style-name="T75">for</text:span><text:span text:style-name="T104"> </text:span><text:span text:style-name="T75">the</text:span><text:span text:style-name="T104"> </text:span><text:span text:style-name="T75">SNS</text:span><text:span text:style-name="T104"> </text:span><text:span text:style-name="T75">and</text:span><text:span text:style-name="T104"> </text:span><text:span text:style-name="T75">the</text:span><text:span text:style-name="T104"> </text:span><text:span text:style-name="T75">chance</text:span><text:span text:style-name="T104"> </text:span><text:span text:style-name="T75">of</text:span><text:span text:style-name="T104"> </text:span><text:span text:style-name="T75">forming</text:span><text:span text:style-name="T104"> </text:span><text:span text:style-name="T75">an independent government. Although early elections were not held in the</text:span><text:span text:style-name="T127"> </text:span><text:span text:style-name="T75">end,</text:span><text:span text:style-name="T127"> </text:span><text:span text:style-name="T75">there</text:span><text:span text:style-name="T127"> </text:span><text:span text:style-name="T75">was</text:span><text:span text:style-name="T127"> </text:span><text:span text:style-name="T75">definitely</text:span><text:span text:style-name="T127"> </text:span><text:span text:style-name="T75">growing</text:span><text:span text:style-name="T127"> </text:span><text:span text:style-name="T75">pressure</text:span><text:span text:style-name="T127"> </text:span><text:span text:style-name="T75">on</text:span><text:span text:style-name="T127"> </text:span><text:span text:style-name="T75">the</text:span><text:span text:style-name="T127"> </text:span><text:span text:style-name="T75">media</text:span><text:span text:style-name="T127"> </text:span><text:span text:style-name="T75">from</text:span><text:span text:style-name="T127"> </text:span><text:span text:style-name="T75">SNS politicians,</text:span><text:span text:style-name="T76"> </text:span><text:span text:style-name="T75">especially</text:span><text:span text:style-name="T76"> </text:span><text:span text:style-name="T75">those</text:span><text:span text:style-name="T76"> </text:span><text:span text:style-name="T75">critical</text:span><text:span text:style-name="T76"> </text:span><text:span text:style-name="T75">of</text:span><text:span text:style-name="T76"> </text:span><text:span text:style-name="T75">their</text:span><text:span text:style-name="T76"> </text:span><text:span text:style-name="T75">actions.</text:span><text:span text:style-name="T76"> </text:span><text:span text:style-name="T75">The</text:span><text:span text:style-name="T76"> </text:span><text:span text:style-name="T75">government even</text:span><text:span text:style-name="T116"> </text:span><text:span text:style-name="T75">tried</text:span><text:span text:style-name="T116"> </text:span><text:span text:style-name="T75">to</text:span><text:span text:style-name="T116"> </text:span><text:span text:style-name="T75">interfere</text:span><text:span text:style-name="T116"> </text:span><text:span text:style-name="T75">in</text:span><text:span text:style-name="T116"> </text:span><text:span text:style-name="T75">the</text:span><text:span text:style-name="T116"> </text:span><text:span text:style-name="T75">running</text:span><text:span text:style-name="T116"> </text:span><text:span text:style-name="T75">of</text:span><text:span text:style-name="T116"> </text:span><text:span text:style-name="T75">some</text:span><text:span text:style-name="T116"> </text:span><text:span text:style-name="T75">news</text:span><text:span text:style-name="T116"> </text:span><text:span text:style-name="T75">agencies:</text:span><text:span text:style-name="T116"> </text:span><text:span text:style-name="T75">for</text:span><text:span text:style-name="T116"> </text:span><text:span text:style-name="T75">ex- ample,</text:span><text:span text:style-name="T100"> </text:span><text:span text:style-name="T75">the</text:span><text:span text:style-name="T100"> </text:span><text:span text:style-name="T75">prime</text:span><text:span text:style-name="T100"> </text:span><text:span text:style-name="T75">minister,</text:span><text:span text:style-name="T100"> </text:span><text:span text:style-name="T75">Aleksandar</text:span><text:span text:style-name="T100"> </text:span><text:span text:style-name="T75">Vučić,</text:span><text:span text:style-name="T100"> </text:span><text:span text:style-name="T75">officially</text:span><text:span text:style-name="T100"> </text:span><text:span text:style-name="T75">disapproved of</text:span><text:span text:style-name="T101"> </text:span><text:span text:style-name="T75">the</text:span><text:span text:style-name="T101"> </text:span><text:span text:style-name="T75">Balkan</text:span><text:span text:style-name="T101"> </text:span><text:span text:style-name="T75">Investigative</text:span><text:span text:style-name="T101"> </text:span><text:span text:style-name="T75">Reporting</text:span><text:span text:style-name="T101"> </text:span><text:span text:style-name="T75">Network’s</text:span><text:span text:style-name="T101"> </text:span><text:span text:style-name="T75">(BIRN)</text:span><text:span text:style-name="T101"> </text:span><text:span text:style-name="T75">journalists’ investigation</text:span><text:span text:style-name="T249"> </text:span><text:span text:style-name="T75">into</text:span><text:span text:style-name="T249"> </text:span><text:span text:style-name="T75">the</text:span><text:span text:style-name="T249"> </text:span><text:span text:style-name="T75">ruling</text:span><text:span text:style-name="T249"> </text:span><text:span text:style-name="T75">party’s</text:span><text:span text:style-name="T249"> </text:span><text:span text:style-name="T75">actions.</text:span><text:span text:style-name="T80">28</text:span><text:span text:style-name="T86"> </text:span><text:span text:style-name="T75">What</text:span><text:span text:style-name="T249"> </text:span><text:span text:style-name="T75">is</text:span><text:span text:style-name="T249"> </text:span><text:span text:style-name="T75">more,</text:span><text:span text:style-name="T249"> </text:span><text:span text:style-name="T75">although the Serbian government privatized some national media outlets, the process of denationalization was never transparent and raised some difficult</text:span><text:span text:style-name="T286"> </text:span><text:span text:style-name="T75">questions.</text:span><text:span text:style-name="T80">29</text:span></text:p>
      <text:p text:style-name="P6"/>
      <text:p text:style-name="P58"/>
      <text:list xml:id="list140439004652204" text:continue-numbering="true" text:style-name="WWNum1">
        <text:list-item>
          <text:p text:style-name="P143"><text:span text:style-name="T210">Serbia 2016 Report</text:span><text:span text:style-name="T133">, Commission Staff Working Document, European Commission, Brussels, 9 No- vember</text:span><text:span text:style-name="T170"> </text:span><text:span text:style-name="T133">2016,</text:span><text:span text:style-name="T170"> </text:span><text:span text:style-name="T133">SWD(2016)</text:span><text:span text:style-name="T170"> </text:span><text:span text:style-name="T133">361</text:span><text:span text:style-name="T170"> </text:span><text:span text:style-name="T133">final,</text:span><text:span text:style-name="T170"> </text:span><text:span text:style-name="T133">p.</text:span><text:span text:style-name="T170"> </text:span><text:span text:style-name="T133">85.</text:span></text:p>
        </text:list-item>
        <text:list-item>
          <text:p text:style-name="P143"><text:span text:style-name="T133">‘Serbia and Kosovo Reach Four Key </text:span><text:span text:style-name="T147">Agreements’, </text:span><text:span text:style-name="T210">Balkan Insight</text:span><text:span text:style-name="T133">, 26 August 2015, http://www.bal- kaninsight.com/en/article/serbia-kosovo-reach-four-key-agreements-08-26-2015</text:span><text:span text:style-name="T142"> </text:span><text:span text:style-name="T133">[2020-02-02].</text:span></text:p>
        </text:list-item>
        <text:list-item>
          <text:p text:style-name="P143"><text:span text:style-name="T133">‘Nationalist</text:span><text:span text:style-name="T151"> </text:span><text:span text:style-name="T133">Commemorations</text:span><text:span text:style-name="T155"> </text:span><text:span text:style-name="T133">Threaten</text:span><text:span text:style-name="T151"> </text:span><text:span text:style-name="T133">Balkan</text:span><text:span text:style-name="T151"> </text:span><text:span text:style-name="T133">Reconciliation’,</text:span><text:span text:style-name="T147"> </text:span><text:span text:style-name="T210">Balkan</text:span><text:span text:style-name="T212"> </text:span><text:span text:style-name="T210">Insight</text:span><text:span text:style-name="T133">,</text:span><text:span text:style-name="T151"> </text:span><text:span text:style-name="T133">8</text:span><text:span text:style-name="T151"> </text:span><text:span text:style-name="T133">July</text:span><text:span text:style-name="T151"> </text:span><text:span text:style-name="T133">2015,</text:span><text:span text:style-name="T151"> </text:span><text:span text:style-name="T133">http:// </text:span><text:a xlink:type="simple" xlink:href="http://www.balkaninsight.com/en/article/nationalist-commemorations-threaten-balkan-reconcilia-" text:style-name="Internet_20_link" text:visited-style-name="Visited_20_Internet_20_Link">www.balkaninsight.com/en/article/nationalist-commemorations-threaten-balkan-reconcilia-</text:a><text:span text:style-name="T133"> </text:span><text:span text:style-name="T134">tion-08-07-2015 </text:span><text:span text:style-name="T198"><text:s/></text:span><text:span text:style-name="T134">[2020-02-04].</text:span></text:p>
        </text:list-item>
        <text:list-item>
          <text:p text:style-name="P143"><text:span text:style-name="T132">‘Razmišljam</text:span><text:span text:style-name="T190"> </text:span><text:span text:style-name="T132">o</text:span><text:span text:style-name="T190"> </text:span><text:span text:style-name="T132">vanrednim</text:span><text:span text:style-name="T190"> </text:span><text:span text:style-name="T132">izborima,</text:span><text:span text:style-name="T190"> </text:span><text:span text:style-name="T132">neću</text:span><text:span text:style-name="T190"> </text:span><text:span text:style-name="T132">da</text:span><text:span text:style-name="T190"> </text:span><text:span text:style-name="T132">sedim</text:span><text:span text:style-name="T190"> </text:span><text:span text:style-name="T132">u</text:span><text:span text:style-name="T190"> </text:span><text:span text:style-name="T132">fotelji</text:span><text:span text:style-name="T190"> </text:span><text:span text:style-name="T132">15</text:span><text:span text:style-name="T190"> </text:span><text:span text:style-name="T132">godina</text:span><text:span text:style-name="T190"> </text:span><text:span text:style-name="T132">i</text:span><text:span text:style-name="T190"> </text:span><text:span text:style-name="T132">brčkam</text:span><text:span text:style-name="T190"> </text:span><text:span text:style-name="T132">se</text:span><text:span text:style-name="T190"> </text:span><text:span text:style-name="T132">po</text:span><text:span text:style-name="T190"> </text:span><text:span text:style-name="T146">primorju’, </text:span><text:span text:style-name="T210">Blic</text:span><text:span text:style-name="T133">, 15 August 2015, </text:span><text:a xlink:type="simple" xlink:href="http://www.blic.rs/Vesti/Politika/584001/Vucic-Razmisljam-o-vanrednim-" text:style-name="Internet_20_link" text:visited-style-name="Visited_20_Internet_20_Link">http://www.blic.rs/Vesti/Politika/584001/Vucic-Razmisljam-o-vanrednim-</text:a><text:span text:style-name="T133"> izborima-necu-da-sedim-u-fotelji-15-godina-i-brckam-se-po-primorju </text:span><text:span text:style-name="T199"><text:s/></text:span><text:span text:style-name="T133">[2020-02-05].</text:span></text:p>
        </text:list-item>
        <text:list-item>
          <text:p text:style-name="P143"><text:span text:style-name="T133">‘Serbian PM Slams EU, Alleging BIRN </text:span><text:span text:style-name="T151">Lies’, </text:span><text:span text:style-name="T133">Balkaninsight.com, 10 January 2015, http://www.bal- kaninsight.com/en/article/serbia-pm-slams-eu-alleging-birn-lies </text:span><text:span text:style-name="T200"><text:s/></text:span><text:span text:style-name="T133">[06.02.2020].</text:span></text:p>
        </text:list-item>
        <text:list-item>
          <text:p text:style-name="P143"><text:soft-page-break/><text:span text:style-name="T133">I. Milutinović,‘Media ownership and democratic capacity of transitional society: The case of Ser- </text:span><text:span text:style-name="T145">bia’,</text:span><text:span text:style-name="T159"> </text:span><text:span text:style-name="T209">European</text:span><text:span text:style-name="T225"> </text:span><text:span text:style-name="T209">Journal</text:span><text:span text:style-name="T225"> </text:span><text:span text:style-name="T209">of</text:span><text:span text:style-name="T225"> </text:span><text:span text:style-name="T209">Communication</text:span><text:span text:style-name="T132">,</text:span><text:span text:style-name="T159"> </text:span><text:span text:style-name="T132">no.</text:span><text:span text:style-name="T159"> </text:span><text:span text:style-name="T132">32</text:span><text:span text:style-name="T159"> </text:span><text:span text:style-name="T132">(4),</text:span><text:span text:style-name="T159"> </text:span><text:span text:style-name="T132">2017,</text:span><text:span text:style-name="T159"> </text:span><text:span text:style-name="T132">p.</text:span><text:span text:style-name="T159"> </text:span><text:span text:style-name="T132">373.</text:span></text:p>
        </text:list-item>
      </text:list>
      <text:p text:style-name="P44"/>
      <text:p text:style-name="P62"><text:span text:style-name="T75">Without</text:span><text:span text:style-name="T118"> </text:span><text:span text:style-name="T75">much</text:span><text:span text:style-name="T118"> </text:span><text:span text:style-name="T75">of</text:span><text:span text:style-name="T118"> </text:span><text:span text:style-name="T75">a</text:span><text:span text:style-name="T118"> </text:span><text:span text:style-name="T75">doubt,</text:span><text:span text:style-name="T118"> </text:span><text:span text:style-name="T75">one</text:span><text:span text:style-name="T118"> </text:span><text:span text:style-name="T75">of</text:span><text:span text:style-name="T118"> </text:span><text:span text:style-name="T75">the</text:span><text:span text:style-name="T118"> </text:span><text:span text:style-name="T75">largest</text:span><text:span text:style-name="T118"> </text:span><text:span text:style-name="T75">challenges</text:span><text:span text:style-name="T118"> </text:span><text:span text:style-name="T75">that</text:span><text:span text:style-name="T118"> </text:span><text:span text:style-name="T75">Serbia had to face due to accession negotiations with the EU was improv- ing the judiciary.</text:span><text:span text:style-name="T80">30 </text:span><text:span text:style-name="T75">In 2015, the government finally drafted a reform which was intended to improve the organization and efficiency of the judiciary. The implementation program was planned for the</text:span><text:span text:style-name="T128"> </text:span><text:span text:style-name="T75">fol- lowing</text:span><text:span text:style-name="T99"> </text:span><text:span text:style-name="T75">few</text:span><text:span text:style-name="T99"> </text:span><text:span text:style-name="T75">years</text:span><text:span text:style-name="T99"> </text:span><text:span text:style-name="T75">and</text:span><text:span text:style-name="T99"> </text:span><text:span text:style-name="T75">was</text:span><text:span text:style-name="T99"> </text:span><text:span text:style-name="T75">approved</text:span><text:span text:style-name="T99"> </text:span><text:span text:style-name="T75">by</text:span><text:span text:style-name="T99"> </text:span><text:span text:style-name="T75">the</text:span><text:span text:style-name="T99"> </text:span><text:span text:style-name="T75">European</text:span><text:span text:style-name="T99"> </text:span><text:span text:style-name="T75">Commission,</text:span><text:span text:style-name="T80">31 </text:span><text:span text:style-name="T75">but Serbian society was hoping for some rapid changes. According to</text:span><text:span text:style-name="T104"> </text:span><text:span text:style-name="T75">Dragomir</text:span><text:span text:style-name="T104"> </text:span><text:span text:style-name="T75">Milojević,</text:span><text:span text:style-name="T104"> </text:span><text:span text:style-name="T75">the</text:span><text:span text:style-name="T104"> </text:span><text:span text:style-name="T75">chief</text:span><text:span text:style-name="T104"> </text:span><text:span text:style-name="T75">of</text:span><text:span text:style-name="T104"> </text:span><text:span text:style-name="T75">the</text:span><text:span text:style-name="T104"> </text:span><text:span text:style-name="T75">Supreme</text:span><text:span text:style-name="T104"> </text:span><text:span text:style-name="T75">Court</text:span><text:span text:style-name="T104"> </text:span><text:span text:style-name="T75">of</text:span><text:span text:style-name="T104"> </text:span><text:span text:style-name="T75">Cassation, the number of overdue lawsuits had increased from 100,000 to</text:span><text:span text:style-name="T247"> </text:span><text:span text:style-name="T75">over 3 million in just the first nine months of 2015.</text:span><text:span text:style-name="T80">32 </text:span><text:span text:style-name="T75">Despite the Serbian government’s constructive approach to judicial reforms, there were some legal breaches. One such violation was an attempt to remove Vladimir</text:span><text:span text:style-name="T100"> </text:span><text:span text:style-name="T75">Vukčević</text:span><text:span text:style-name="T100"> </text:span><text:span text:style-name="T75">from</text:span><text:span text:style-name="T100"> </text:span><text:span text:style-name="T75">the</text:span><text:span text:style-name="T100"> </text:span><text:span text:style-name="T75">position</text:span><text:span text:style-name="T100"> </text:span><text:span text:style-name="T75">of</text:span><text:span text:style-name="T100"> </text:span><text:span text:style-name="T75">war</text:span><text:span text:style-name="T100"> </text:span><text:span text:style-name="T75">crimes</text:span><text:span text:style-name="T100"> </text:span><text:span text:style-name="T75">prosecutor.</text:span><text:span text:style-name="T100"> </text:span><text:span text:style-name="T75">This issue was directly related to the amendment of the Prosecution Act at</text:span><text:span text:style-name="T244"> </text:span><text:span text:style-name="T75">the</text:span><text:span text:style-name="T244"> </text:span><text:span text:style-name="T75">end</text:span><text:span text:style-name="T244"> </text:span><text:span text:style-name="T75">of</text:span><text:span text:style-name="T244"> </text:span><text:span text:style-name="T75">2014.</text:span><text:span text:style-name="T244"> </text:span><text:span text:style-name="T75">The</text:span><text:span text:style-name="T244"> </text:span><text:span text:style-name="T75">ruling</text:span><text:span text:style-name="T244"> </text:span><text:span text:style-name="T75">coalition</text:span><text:span text:style-name="T244"> </text:span><text:span text:style-name="T75">expected</text:span><text:span text:style-name="T244"> </text:span><text:span text:style-name="T108">Vukčević’s</text:span><text:span text:style-name="T244"> </text:span><text:span text:style-name="T75">resigna- tion</text:span><text:span text:style-name="T244"> </text:span><text:span text:style-name="T75">as</text:span><text:span text:style-name="T244"> </text:span><text:span text:style-name="T75">early</text:span><text:span text:style-name="T244"> </text:span><text:span text:style-name="T75">as</text:span><text:span text:style-name="T244"> </text:span><text:span text:style-name="T75">January</text:span><text:span text:style-name="T244"> </text:span><text:span text:style-name="T75">2015,</text:span><text:span text:style-name="T244"> </text:span><text:span text:style-name="T75">but</text:span><text:span text:style-name="T244"> </text:span><text:span text:style-name="T75">he</text:span><text:span text:style-name="T244"> </text:span><text:span text:style-name="T75">was</text:span><text:span text:style-name="T244"> </text:span><text:span text:style-name="T75">entitled</text:span><text:span text:style-name="T244"> </text:span><text:span text:style-name="T75">to</text:span><text:span text:style-name="T244"> </text:span><text:span text:style-name="T75">use</text:span><text:span text:style-name="T244"> </text:span><text:span text:style-name="T75">his</text:span><text:span text:style-name="T244"> </text:span><text:span text:style-name="T75">privileges for</text:span><text:span text:style-name="T104"> </text:span><text:span text:style-name="T75">the</text:span><text:span text:style-name="T104"> </text:span><text:span text:style-name="T75">next</text:span><text:span text:style-name="T104"> </text:span><text:span text:style-name="T75">eleven</text:span><text:span text:style-name="T104"> </text:span><text:span text:style-name="T75">months.</text:span><text:span text:style-name="T104"> </text:span><text:span text:style-name="T75">The</text:span><text:span text:style-name="T104"> </text:span><text:span text:style-name="T75">pressure</text:span><text:span text:style-name="T104"> </text:span><text:span text:style-name="T75">imposed</text:span><text:span text:style-name="T104"> </text:span><text:span text:style-name="T75">by</text:span><text:span text:style-name="T104"> </text:span><text:span text:style-name="T75">the</text:span><text:span text:style-name="T104"> </text:span><text:span text:style-name="T75">opposition, media and NGOs on SNS politicians enabled the prosecutor to</text:span><text:span text:style-name="T246"> </text:span><text:span text:style-name="T75">con- tinue</text:span><text:span text:style-name="T76"> </text:span><text:span text:style-name="T75">his</text:span><text:span text:style-name="T76"> </text:span><text:span text:style-name="T75">work.</text:span><text:span text:style-name="T76"> </text:span><text:span text:style-name="T75">What</text:span><text:span text:style-name="T76"> </text:span><text:span text:style-name="T75">is</text:span><text:span text:style-name="T76"> </text:span><text:span text:style-name="T75">more,</text:span><text:span text:style-name="T76"> </text:span><text:span text:style-name="T75">the</text:span><text:span text:style-name="T76"> </text:span><text:span text:style-name="T75">Minister</text:span><text:span text:style-name="T76"> </text:span><text:span text:style-name="T75">of</text:span><text:span text:style-name="T76"> </text:span><text:span text:style-name="T75">National</text:span><text:span text:style-name="T76"> </text:span><text:span text:style-name="T75">Defense,</text:span><text:span text:style-name="T76"> </text:span><text:span text:style-name="T75">Bra- tislav</text:span><text:span text:style-name="T246"> </text:span><text:span text:style-name="T75">Gašić,</text:span><text:span text:style-name="T246"> </text:span><text:span text:style-name="T75">also</text:span><text:span text:style-name="T246"> </text:span><text:span text:style-name="T75">tried</text:span><text:span text:style-name="T246"> </text:span><text:span text:style-name="T75">to</text:span><text:span text:style-name="T246"> </text:span><text:span text:style-name="T75">pressure</text:span><text:span text:style-name="T246"> </text:span><text:span text:style-name="T75">the</text:span><text:span text:style-name="T246"> </text:span><text:span text:style-name="T75">Ombudsman,</text:span><text:span text:style-name="T246"> </text:span><text:span text:style-name="T75">Saša</text:span><text:span text:style-name="T246"> </text:span><text:span text:style-name="T75">Janković.</text:span><text:span text:style-name="T246"> </text:span><text:span text:style-name="T108">At </text:span><text:span text:style-name="T75">the</text:span><text:span text:style-name="T246"> </text:span><text:span text:style-name="T75">beginning</text:span><text:span text:style-name="T246"> </text:span><text:span text:style-name="T75">of</text:span><text:span text:style-name="T246"> </text:span><text:span text:style-name="T75">2015,</text:span><text:span text:style-name="T246"> </text:span><text:span text:style-name="T75">Janković</text:span><text:span text:style-name="T246"> </text:span><text:span text:style-name="T75">launched</text:span><text:span text:style-name="T246"> </text:span><text:span text:style-name="T75">an</text:span><text:span text:style-name="T246"> </text:span><text:span text:style-name="T75">investigation</text:span><text:span text:style-name="T246"> </text:span><text:span text:style-name="T75">into</text:span><text:span text:style-name="T246"> </text:span><text:span text:style-name="T75">illegal military surveillance of those who opposed the government, but the Serbian</text:span><text:span text:style-name="T288"> </text:span><text:span text:style-name="T75">Ministry</text:span><text:span text:style-name="T288"> </text:span><text:span text:style-name="T75">of</text:span><text:span text:style-name="T288"> </text:span><text:span text:style-name="T75">National</text:span><text:span text:style-name="T288"> </text:span><text:span text:style-name="T75">Defense</text:span><text:span text:style-name="T288"> </text:span><text:span text:style-name="T75">was</text:span><text:span text:style-name="T288"> </text:span><text:span text:style-name="T75">very</text:span><text:span text:style-name="T288"> </text:span><text:span text:style-name="T75">skeptical</text:span><text:span text:style-name="T288"> </text:span><text:span text:style-name="T75">about</text:span><text:span text:style-name="T288"> </text:span><text:span text:style-name="T75">this.</text:span><text:span text:style-name="T288"> </text:span><text:span text:style-name="T75">As a</text:span><text:span text:style-name="T104"> </text:span><text:span text:style-name="T75">result,</text:span><text:span text:style-name="T104"> </text:span><text:span text:style-name="T75">for</text:span><text:span text:style-name="T104"> </text:span><text:span text:style-name="T75">the</text:span><text:span text:style-name="T104"> </text:span><text:span text:style-name="T75">next</text:span><text:span text:style-name="T104"> </text:span><text:span text:style-name="T75">few</text:span><text:span text:style-name="T104"> </text:span><text:span text:style-name="T75">weeks</text:span><text:span text:style-name="T104"> </text:span><text:span text:style-name="T75">the</text:span><text:span text:style-name="T104"> </text:span><text:span text:style-name="T75">Ombudsman</text:span><text:span text:style-name="T104"> </text:span><text:span text:style-name="T75">experienced</text:span><text:span text:style-name="T104"> </text:span><text:span text:style-name="T75">threats and</text:span><text:span text:style-name="T99"> </text:span><text:span text:style-name="T108">slander.</text:span><text:span text:style-name="T99"> </text:span><text:span text:style-name="T75">The</text:span><text:span text:style-name="T99"> </text:span><text:span text:style-name="T75">Serbian</text:span><text:span text:style-name="T99"> </text:span><text:span text:style-name="T75">government</text:span><text:span text:style-name="T99"> </text:span><text:span text:style-name="T75">also</text:span><text:span text:style-name="T99"> </text:span><text:span text:style-name="T75">used</text:span><text:span text:style-name="T99"> </text:span><text:span text:style-name="T75">political</text:span><text:span text:style-name="T99"> </text:span><text:span text:style-name="T75">propaganda to</text:span><text:span text:style-name="T127"> </text:span><text:span text:style-name="T75">raise</text:span><text:span text:style-name="T127"> </text:span><text:span text:style-name="T75">fears</text:span><text:span text:style-name="T127"> </text:span><text:span text:style-name="T75">about</text:span><text:span text:style-name="T127"> </text:span><text:span text:style-name="T108">“external”</text:span><text:span text:style-name="T127"> </text:span><text:span text:style-name="T75">enemies</text:span><text:span text:style-name="T127"> </text:span><text:span text:style-name="T75">who</text:span><text:span text:style-name="T127"> </text:span><text:span text:style-name="T75">reportedly</text:span><text:span text:style-name="T127"> </text:span><text:span text:style-name="T75">posed</text:span><text:span text:style-name="T127"> </text:span><text:span text:style-name="T75">a</text:span><text:span text:style-name="T127"> </text:span><text:span text:style-name="T75">serious threat</text:span><text:span text:style-name="T79"> </text:span><text:span text:style-name="T75">to</text:span><text:span text:style-name="T79"> </text:span><text:span text:style-name="T75">the</text:span><text:span text:style-name="T79"> </text:span><text:span text:style-name="T75">state.</text:span><text:span text:style-name="T79"> </text:span><text:span text:style-name="T75">Pro-government</text:span><text:span text:style-name="T79"> </text:span><text:span text:style-name="T75">media</text:span><text:span text:style-name="T79"> </text:span><text:span text:style-name="T75">and</text:span><text:span text:style-name="T79"> </text:span><text:span text:style-name="T75">SNS</text:span><text:span text:style-name="T79"> </text:span><text:span text:style-name="T75">politicians</text:span><text:span text:style-name="T79"> </text:span><text:span text:style-name="T75">spread the news about an attempt on the prime minister’s life, but this was never</text:span><text:span text:style-name="T130"> </text:span><text:span text:style-name="T75">confirmed.</text:span><text:span text:style-name="T80">33</text:span><text:span text:style-name="T84"> </text:span><text:span text:style-name="T75">Such</text:span><text:span text:style-name="T130"> </text:span><text:span text:style-name="T75">a</text:span><text:span text:style-name="T130"> </text:span><text:span text:style-name="T75">sociotechnical</text:span><text:span text:style-name="T130"> </text:span><text:span text:style-name="T75">strategy</text:span><text:span text:style-name="T130"> </text:span><text:span text:style-name="T75">achieved</text:span><text:span text:style-name="T130"> </text:span><text:span text:style-name="T75">its</text:span><text:span text:style-name="T130"> </text:span><text:span text:style-name="T75">intend-</text:span></text:p>
      <text:p text:style-name="P6"/>
      <text:p text:style-name="P57"/>
      <text:list xml:id="list140438416053966" text:continue-numbering="true" text:style-name="WWNum1">
        <text:list-item>
          <text:p text:style-name="P141"><text:span text:style-name="T150">V.</text:span><text:span text:style-name="T178"> </text:span><text:span text:style-name="T132">Beširević,</text:span><text:span text:style-name="T187"> </text:span><text:span text:style-name="T132">‘Governing</text:span><text:span text:style-name="T178"> </text:span><text:span text:style-name="T132">without</text:span><text:span text:style-name="T178"> </text:span><text:span text:style-name="T132">judges:</text:span><text:span text:style-name="T136"> </text:span><text:span text:style-name="T132">The</text:span><text:span text:style-name="T178"> </text:span><text:span text:style-name="T132">politics</text:span><text:span text:style-name="T178"> </text:span><text:span text:style-name="T132">of</text:span><text:span text:style-name="T178"> </text:span><text:span text:style-name="T132">the</text:span><text:span text:style-name="T178"> </text:span><text:span text:style-name="T132">Constitutional</text:span><text:span text:style-name="T178"> </text:span><text:span text:style-name="T132">Court</text:span><text:span text:style-name="T178"> </text:span><text:span text:style-name="T132">in</text:span><text:span text:style-name="T178"> </text:span><text:span text:style-name="T141">Serbia’,</text:span><text:span text:style-name="T178"> </text:span><text:span text:style-name="T209">Inter- national</text:span><text:span text:style-name="T223"> </text:span><text:span text:style-name="T209">Journal</text:span><text:span text:style-name="T223"> </text:span><text:span text:style-name="T209">of</text:span><text:span text:style-name="T223"> </text:span><text:span text:style-name="T209">Constitutional</text:span><text:span text:style-name="T223"> </text:span><text:span text:style-name="T209">Law</text:span><text:span text:style-name="T132">,</text:span><text:span text:style-name="T184"> </text:span><text:span text:style-name="T132">no.</text:span><text:span text:style-name="T184"> </text:span><text:span text:style-name="T132">12</text:span><text:span text:style-name="T184"> </text:span><text:span text:style-name="T132">(4),</text:span><text:span text:style-name="T184"> </text:span><text:span text:style-name="T132">2014,</text:span><text:span text:style-name="T184"> </text:span><text:span text:style-name="T132">p.</text:span><text:span text:style-name="T184"> </text:span><text:span text:style-name="T132">978.</text:span></text:p>
        </text:list-item>
        <text:list-item>
          <text:p text:style-name="P163"><text:span text:style-name="T133">‘Ustavne izmene u cilju nezavisnosti </text:span><text:span text:style-name="T142">pravosuđa’, </text:span><text:span text:style-name="T210">Euractiv</text:span><text:span text:style-name="T133">, </text:span><text:a xlink:type="simple" xlink:href="http://www.euractiv.rs/component/" text:style-name="Internet_20_link" text:visited-style-name="Visited_20_Internet_20_Link">http://www.euractiv.rs/component/</text:a><text:span text:style-name="T133"> </text:span><text:span text:style-name="T201">content/article/204-pregovori-sa-eu/8776-ustavne-izmene-u-cilju-nezavisnosti-pravosua-.html </text:span><text:span text:style-name="T135">[2020-02-05].</text:span></text:p>
        </text:list-item>
        <text:list-item>
          <text:p text:style-name="P163"><text:span text:style-name="T133">‘Milojević pozvao sudije da predlažu najbolje za </text:span><text:span text:style-name="T144">VSS’, </text:span><text:span text:style-name="T133">dnevnik.rs, 16 October 2015, </text:span><text:a xlink:type="simple" xlink:href="http://www/" text:style-name="Internet_20_link" text:visited-style-name="Visited_20_Internet_20_Link">http://www.</text:a><text:span text:style-name="T133"> dnevnik.rs/hronika/milojevic-pozvao-sudije-da-predlazu-najbolje-za-vss <text:s text:c="2"/></text:span><text:span text:style-name="T202"><text:s/></text:span><text:span text:style-name="T133">[2020-02-06].</text:span></text:p>
        </text:list-item>
        <text:list-item>
          <text:p text:style-name="P141"><text:soft-page-break/><text:span text:style-name="T132">‘No</text:span><text:span text:style-name="T187"> </text:span><text:span text:style-name="T132">Coup</text:span><text:span text:style-name="T187"> </text:span><text:span text:style-name="T132">Attempt</text:span><text:span text:style-name="T187"> </text:span><text:span text:style-name="T132">in</text:span><text:span text:style-name="T187"> </text:span><text:span text:style-name="T132">Serbia,</text:span><text:span text:style-name="T187"> </text:span><text:span text:style-name="T132">Says</text:span><text:span text:style-name="T187"> </text:span><text:span text:style-name="T132">PM</text:span><text:span text:style-name="T137"> </text:span><text:span text:style-name="T141">Vucic’,</text:span><text:span text:style-name="T187"> </text:span><text:span text:style-name="T209">Balkan</text:span><text:span text:style-name="T234"> </text:span><text:span text:style-name="T209">Insight</text:span><text:span text:style-name="T132">,</text:span><text:span text:style-name="T187"> </text:span><text:span text:style-name="T132">12</text:span><text:span text:style-name="T187"> </text:span><text:span text:style-name="T132">January</text:span><text:span text:style-name="T187"> </text:span><text:span text:style-name="T132">2015,</text:span><text:span text:style-name="T187"> </text:span><text:span text:style-name="T132">http://www.balkan- </text:span><text:span text:style-name="T133">insight.com/en/article/no-coup-attempt-in-serbia-says-pm-vucic-12-01-2015</text:span><text:span text:style-name="T158"> </text:span><text:span text:style-name="T133">[2020-02-06].</text:span></text:p>
        </text:list-item>
      </text:list>
      <text:p text:style-name="P45"/>
      <text:p text:style-name="P65"><text:span text:style-name="T75">ed</text:span><text:span text:style-name="T121"> </text:span><text:span text:style-name="T75">outcome:</text:span><text:span text:style-name="T121"> </text:span><text:span text:style-name="T75">it</text:span><text:span text:style-name="T121"> </text:span><text:span text:style-name="T75">strengthened</text:span><text:span text:style-name="T121"> </text:span><text:span text:style-name="T75">Aleksandar</text:span><text:span text:style-name="T121"> </text:span><text:span text:style-name="T112">Vučić’s</text:span><text:span text:style-name="T121"> </text:span><text:span text:style-name="T75">political</text:span><text:span text:style-name="T121"> </text:span><text:span text:style-name="T75">position</text:span><text:span text:style-name="T121"> </text:span><text:span text:style-name="T75">and increased support for the</text:span><text:span text:style-name="T105"> </text:span><text:span text:style-name="T75">SNS.</text:span></text:p>
      <text:p text:style-name="P30"><text:span text:style-name="T75">The</text:span><text:span text:style-name="T239"> </text:span><text:span text:style-name="T75">following</text:span><text:span text:style-name="T239"> </text:span><text:span text:style-name="T75">year</text:span><text:span text:style-name="T239"> </text:span><text:span text:style-name="T75">did</text:span><text:span text:style-name="T239"> </text:span><text:span text:style-name="T75">not</text:span><text:span text:style-name="T239"> </text:span><text:span text:style-name="T75">bring</text:span><text:span text:style-name="T239"> </text:span><text:span text:style-name="T75">any</text:span><text:span text:style-name="T239"> </text:span><text:span text:style-name="T75">changes.</text:span><text:span text:style-name="T239"> </text:span><text:span text:style-name="T75">According</text:span><text:span text:style-name="T239"> </text:span><text:span text:style-name="T75">to</text:span><text:span text:style-name="T239"> </text:span><text:span text:style-name="T75">Free- dom</text:span><text:span text:style-name="T116"> </text:span><text:span text:style-name="T75">House,</text:span><text:span text:style-name="T116"> </text:span><text:span text:style-name="T75">in</text:span><text:span text:style-name="T116"> </text:span><text:span text:style-name="T75">2016</text:span><text:span text:style-name="T116"> </text:span><text:span text:style-name="T75">Serbian</text:span><text:span text:style-name="T116"> </text:span><text:span text:style-name="T75">democracy</text:span><text:span text:style-name="T116"> </text:span><text:span text:style-name="T75">continued</text:span><text:span text:style-name="T116"> </text:span><text:span text:style-name="T75">to</text:span><text:span text:style-name="T116"> </text:span><text:span text:style-name="T75">deteriorate,</text:span><text:span text:style-name="T116"> </text:span><text:span text:style-name="T75">as had</text:span><text:span text:style-name="T107"> </text:span><text:span text:style-name="T75">been</text:span><text:span text:style-name="T107"> </text:span><text:span text:style-name="T75">the</text:span><text:span text:style-name="T107"> </text:span><text:span text:style-name="T75">case</text:span><text:span text:style-name="T107"> </text:span><text:span text:style-name="T75">for</text:span><text:span text:style-name="T107"> </text:span><text:span text:style-name="T75">the</text:span><text:span text:style-name="T107"> </text:span><text:span text:style-name="T75">previous</text:span><text:span text:style-name="T107"> </text:span><text:span text:style-name="T75">two</text:span><text:span text:style-name="T107"> </text:span><text:span text:style-name="T75">years.</text:span><text:span text:style-name="T107"> </text:span><text:span text:style-name="T75">Although</text:span><text:span text:style-name="T107"> </text:span><text:span text:style-name="T75">some</text:span><text:span text:style-name="T107"> </text:span><text:span text:style-name="T108">improve- </text:span><text:span text:style-name="T75">ment</text:span><text:span text:style-name="T122"> </text:span><text:span text:style-name="T75">was</text:span><text:span text:style-name="T122"> </text:span><text:span text:style-name="T75">visible,</text:span><text:span text:style-name="T122"> </text:span><text:span text:style-name="T75">especially</text:span><text:span text:style-name="T122"> </text:span><text:span text:style-name="T75">in</text:span><text:span text:style-name="T122"> </text:span><text:span text:style-name="T75">the</text:span><text:span text:style-name="T122"> </text:span><text:span text:style-name="T75">European</text:span><text:span text:style-name="T122"> </text:span><text:span text:style-name="T75">integration</text:span><text:span text:style-name="T122"> </text:span><text:span text:style-name="T75">process,</text:span><text:span text:style-name="T122"> </text:span><text:span text:style-name="T75">a</text:span><text:span text:style-name="T122"> </text:span><text:span text:style-name="T75">se- ries</text:span><text:span text:style-name="T99"> </text:span><text:span text:style-name="T75">of</text:span><text:span text:style-name="T99"> </text:span><text:span text:style-name="T75">unfavorable</text:span><text:span text:style-name="T99"> </text:span><text:span text:style-name="T75">events</text:span><text:span text:style-name="T99"> </text:span><text:span text:style-name="T75">occurred</text:span><text:span text:style-name="T99"> </text:span><text:span text:style-name="T75">which</text:span><text:span text:style-name="T99"> </text:span><text:span text:style-name="T75">had</text:span><text:span text:style-name="T99"> </text:span><text:span text:style-name="T75">an</text:span><text:span text:style-name="T99"> </text:span><text:span text:style-name="T75">impact</text:span><text:span text:style-name="T99"> </text:span><text:span text:style-name="T75">on</text:span><text:span text:style-name="T99"> </text:span><text:span text:style-name="T75">election </text:span><text:span text:style-name="T112">law,</text:span><text:span text:style-name="T129"> </text:span><text:span text:style-name="T75">democracy</text:span><text:span text:style-name="T129"> </text:span><text:span text:style-name="T75">and</text:span><text:span text:style-name="T129"> </text:span><text:span text:style-name="T75">the</text:span><text:span text:style-name="T129"> </text:span><text:span text:style-name="T75">freedom</text:span><text:span text:style-name="T129"> </text:span><text:span text:style-name="T75">of</text:span><text:span text:style-name="T129"> </text:span><text:span text:style-name="T75">the</text:span><text:span text:style-name="T129"> </text:span><text:span text:style-name="T75">media.</text:span><text:span text:style-name="T129"> </text:span><text:span text:style-name="T75">Consequently,</text:span><text:span text:style-name="T129"> </text:span><text:span text:style-name="T75">the</text:span><text:span text:style-name="T129"> </text:span><text:span text:style-name="T108">rat- </text:span><text:span text:style-name="T75">ing</text:span><text:span text:style-name="T112"> </text:span><text:span text:style-name="T75">of</text:span><text:span text:style-name="T112"> </text:span><text:span text:style-name="T75">democratic</text:span><text:span text:style-name="T112"> </text:span><text:span text:style-name="T75">development</text:span><text:span text:style-name="T112"> </text:span><text:span text:style-name="T75">in</text:span><text:span text:style-name="T112"> </text:span><text:span text:style-name="T75">Serbia</text:span><text:span text:style-name="T112"> </text:span><text:span text:style-name="T75">was</text:span><text:span text:style-name="T112"> </text:span><text:span text:style-name="T75">exactly</text:span><text:span text:style-name="T112"> </text:span><text:span text:style-name="T75">the</text:span><text:span text:style-name="T112"> </text:span><text:span text:style-name="T75">same</text:span><text:span text:style-name="T112"> </text:span><text:span text:style-name="T75">as</text:span><text:span text:style-name="T112"> </text:span><text:span text:style-name="T75">in 2005</text:span><text:span text:style-name="T289"> </text:span><text:span text:style-name="T75">(3.75).</text:span><text:span text:style-name="T80">34</text:span><text:span text:style-name="T95"> </text:span><text:span text:style-name="T75">The</text:span><text:span text:style-name="T289"> </text:span><text:span text:style-name="T75">first</text:span><text:span text:style-name="T289"> </text:span><text:span text:style-name="T108">months</text:span><text:span text:style-name="T289"> </text:span><text:span text:style-name="T75">of</text:span><text:span text:style-name="T289"> </text:span><text:span text:style-name="T108">2016</text:span><text:span text:style-name="T289"> </text:span><text:span text:style-name="T75">were</text:span><text:span text:style-name="T289"> </text:span><text:span text:style-name="T75">dominated</text:span><text:span text:style-name="T289"> </text:span><text:span text:style-name="T75">by</text:span><text:span text:style-name="T289"> </text:span><text:span text:style-name="T75">a</text:span><text:span text:style-name="T289"> </text:span><text:span text:style-name="T75">parliamen- tary</text:span><text:span text:style-name="T114"> </text:span><text:span text:style-name="T75">campaign,</text:span><text:span text:style-name="T114"> </text:span><text:span text:style-name="T75">and</text:span><text:span text:style-name="T114"> </text:span><text:span text:style-name="T75">speculation</text:span><text:span text:style-name="T114"> </text:span><text:span text:style-name="T75">about</text:span><text:span text:style-name="T114"> </text:span><text:span text:style-name="T75">early</text:span><text:span text:style-name="T114"> </text:span><text:span text:style-name="T75">elections</text:span><text:span text:style-name="T114"> </text:span><text:span text:style-name="T75">was</text:span><text:span text:style-name="T114"> </text:span><text:span text:style-name="T75">confirmed</text:span><text:span text:style-name="T114"> </text:span><text:span text:style-name="T75">in January</text:span><text:span text:style-name="T121"> </text:span><text:span text:style-name="T75">2016</text:span><text:span text:style-name="T121"> </text:span><text:span text:style-name="T75">when</text:span><text:span text:style-name="T121"> </text:span><text:span text:style-name="T75">the</text:span><text:span text:style-name="T121"> </text:span><text:span text:style-name="T75">Serbian</text:span><text:span text:style-name="T121"> </text:span><text:span text:style-name="T75">prime</text:span><text:span text:style-name="T121"> </text:span><text:span text:style-name="T75">minister</text:span><text:span text:style-name="T121"> </text:span><text:span text:style-name="T75">announced</text:span><text:span text:style-name="T121"> </text:span><text:span text:style-name="T75">that</text:span><text:span text:style-name="T121"> </text:span><text:span text:style-name="T75">parlia- mentary elections and local elections would take place</text:span><text:span text:style-name="T114"> </text:span><text:span text:style-name="T75">concurrently in spring. Aleksandar </text:span><text:span text:style-name="T108">Vučić </text:span><text:span text:style-name="T75">explained that it was necessary to elect new</text:span><text:span text:style-name="T122"> </text:span><text:span text:style-name="T75">representatives</text:span><text:span text:style-name="T122"> </text:span><text:span text:style-name="T75">in</text:span><text:span text:style-name="T122"> </text:span><text:span text:style-name="T75">order</text:span><text:span text:style-name="T122"> </text:span><text:span text:style-name="T75">to</text:span><text:span text:style-name="T122"> </text:span><text:span text:style-name="T75">push</text:span><text:span text:style-name="T122"> </text:span><text:span text:style-name="T75">through</text:span><text:span text:style-name="T122"> </text:span><text:span text:style-name="T75">reforms</text:span><text:span text:style-name="T122"> </text:span><text:span text:style-name="T108">that</text:span><text:span text:style-name="T122"> </text:span><text:span text:style-name="T75">would</text:span><text:span text:style-name="T122"> </text:span><text:span text:style-name="T75">bring Serbia closer to the EU.</text:span><text:span text:style-name="T80">35 </text:span><text:span text:style-name="T75">However, this justification seems ground- less, bearing in mind that his government had an absolute majority of</text:span><text:span text:style-name="T249"> </text:span><text:span text:style-name="T75">votes</text:span><text:span text:style-name="T249"> </text:span><text:span text:style-name="T75">in</text:span><text:span text:style-name="T249"> </text:span><text:span text:style-name="T75">parliament.</text:span><text:span text:style-name="T249"> </text:span><text:span text:style-name="T75">Scheduling</text:span><text:span text:style-name="T249"> </text:span><text:span text:style-name="T75">early</text:span><text:span text:style-name="T249"> </text:span><text:span text:style-name="T75">parliamentary</text:span><text:span text:style-name="T249"> </text:span><text:span text:style-name="T75">elections</text:span><text:span text:style-name="T249"> </text:span><text:span text:style-name="T75">only incurred unnecessary expense for the state budget. </text:span><text:span text:style-name="T108">Surely, </text:span><text:span text:style-name="T75">the SNS leader hoped to strengthen support for his party in light of the fact that</text:span><text:span text:style-name="T102"> </text:span><text:span text:style-name="T75">he</text:span><text:span text:style-name="T102"> </text:span><text:span text:style-name="T75">was</text:span><text:span text:style-name="T102"> </text:span><text:span text:style-name="T75">increasingly</text:span><text:span text:style-name="T102"> </text:span><text:span text:style-name="T75">supported</text:span><text:span text:style-name="T102"> </text:span><text:span text:style-name="T75">by</text:span><text:span text:style-name="T102"> </text:span><text:span text:style-name="T75">Serbian</text:span><text:span text:style-name="T102"> </text:span><text:span text:style-name="T75">society.</text:span><text:span text:style-name="T102"> </text:span><text:span text:style-name="T75">As</text:span><text:span text:style-name="T102"> </text:span><text:span text:style-name="T75">has</text:span><text:span text:style-name="T102"> </text:span><text:span text:style-name="T75">already been</text:span><text:span text:style-name="T130"> </text:span><text:span text:style-name="T75">mentioned,</text:span><text:span text:style-name="T130"> </text:span><text:span text:style-name="T75">the</text:span><text:span text:style-name="T130"> </text:span><text:span text:style-name="T75">SNS</text:span><text:span text:style-name="T130"> </text:span><text:span text:style-name="T75">won</text:span><text:span text:style-name="T130"> </text:span><text:span text:style-name="T75">the</text:span><text:span text:style-name="T130"> </text:span><text:span text:style-name="T75">parliamentary</text:span><text:span text:style-name="T130"> </text:span><text:span text:style-name="T75">elections</text:span><text:span text:style-name="T130"> </text:span><text:span text:style-name="T75">of</text:span><text:span text:style-name="T130"> </text:span><text:span text:style-name="T75">April</text:span><text:span text:style-name="T130"> </text:span><text:span text:style-name="T75">24, 2016</text:span><text:span text:style-name="T129"> </text:span><text:span text:style-name="T75">with</text:span><text:span text:style-name="T129"> </text:span><text:span text:style-name="T75">a</text:span><text:span text:style-name="T129"> </text:span><text:span text:style-name="T75">wide</text:span><text:span text:style-name="T129"> </text:span><text:span text:style-name="T75">margin</text:span><text:span text:style-name="T129"> </text:span><text:span text:style-name="T75">(48%)</text:span><text:span text:style-name="T129"> </text:span><text:span text:style-name="T75">which</text:span><text:span text:style-name="T129"> </text:span><text:span text:style-name="T75">let</text:span><text:span text:style-name="T129"> </text:span><text:span text:style-name="T75">them</text:span><text:span text:style-name="T129"> </text:span><text:span text:style-name="T75">form</text:span><text:span text:style-name="T129"> </text:span><text:span text:style-name="T75">the</text:span><text:span text:style-name="T129"> </text:span><text:span text:style-name="T75">government independently.</text:span><text:span text:style-name="T249"> </text:span><text:span text:style-name="T75">In</text:span><text:span text:style-name="T249"> </text:span><text:span text:style-name="T75">spite</text:span><text:span text:style-name="T249"> </text:span><text:span text:style-name="T75">of</text:span><text:span text:style-name="T249"> </text:span><text:span text:style-name="T75">this</text:span><text:span text:style-name="T249"> </text:span><text:span text:style-name="T75">impressive</text:span><text:span text:style-name="T249"> </text:span><text:span text:style-name="T75">victory,</text:span><text:span text:style-name="T249"> </text:span><text:span text:style-name="T75">the</text:span><text:span text:style-name="T249"> </text:span><text:span text:style-name="T75">second</text:span><text:span text:style-name="T249"> </text:span><text:span text:style-name="T75">govern- ment</text:span><text:span text:style-name="T99"> </text:span><text:span text:style-name="T75">of</text:span><text:span text:style-name="T99"> </text:span><text:span text:style-name="T108">Vučić</text:span><text:span text:style-name="T99"> </text:span><text:span text:style-name="T75">was</text:span><text:span text:style-name="T99"> </text:span><text:span text:style-name="T75">sworn</text:span><text:span text:style-name="T99"> </text:span><text:span text:style-name="T75">in</text:span><text:span text:style-name="T99"> </text:span><text:span text:style-name="T75">only</text:span><text:span text:style-name="T99"> </text:span><text:span text:style-name="T75">in</text:span><text:span text:style-name="T99"> </text:span><text:span text:style-name="T75">the</text:span><text:span text:style-name="T99"> </text:span><text:span text:style-name="T75">middle</text:span><text:span text:style-name="T99"> </text:span><text:span text:style-name="T75">of</text:span><text:span text:style-name="T99"> </text:span><text:span text:style-name="T75">August.</text:span><text:span text:style-name="T80">36</text:span><text:span text:style-name="T91"> </text:span><text:span text:style-name="T75">Because of the campaign (from January to April) and the prolonged process of</text:span><text:span text:style-name="T244"> </text:span><text:span text:style-name="T75">forming</text:span><text:span text:style-name="T244"> </text:span><text:span text:style-name="T75">the</text:span><text:span text:style-name="T244"> </text:span><text:span text:style-name="T75">government</text:span><text:span text:style-name="T244"> </text:span><text:span text:style-name="T75">(May</text:span><text:span text:style-name="T244"> </text:span><text:span text:style-name="T75">to</text:span><text:span text:style-name="T244"> </text:span><text:span text:style-name="T75">August),</text:span><text:span text:style-name="T244"> </text:span><text:span text:style-name="T75">for</text:span><text:span text:style-name="T244"> </text:span><text:span text:style-name="T75">eight</text:span><text:span text:style-name="T244"> </text:span><text:span text:style-name="T75">months</text:span><text:span text:style-name="T244"> </text:span><text:span text:style-name="T75">Serbia remained in a state of transition. This was rather detrimental to the state,</text:span><text:span text:style-name="T105"> </text:span><text:span text:style-name="T75">especially</text:span><text:span text:style-name="T105"> </text:span><text:span text:style-name="T75">in</text:span><text:span text:style-name="T105"> </text:span><text:span text:style-name="T75">the</text:span><text:span text:style-name="T105"> </text:span><text:span text:style-name="T108">context</text:span><text:span text:style-name="T105"> </text:span><text:span text:style-name="T75">of</text:span><text:span text:style-name="T105"> </text:span><text:span text:style-name="T75">the</text:span><text:span text:style-name="T105"> </text:span><text:span text:style-name="T75">long-awaited</text:span><text:span text:style-name="T105"> </text:span><text:span text:style-name="T75">reforms</text:span><text:span text:style-name="T105"> </text:span><text:span text:style-name="T75">which</text:span><text:span text:style-name="T105"> </text:span><text:span text:style-name="T75">were supposed</text:span><text:span text:style-name="T100"> </text:span><text:span text:style-name="T75">to</text:span><text:span text:style-name="T100"> </text:span><text:span text:style-name="T75">improve</text:span><text:span text:style-name="T100"> </text:span><text:span text:style-name="T75">the</text:span><text:span text:style-name="T100"> </text:span><text:span text:style-name="T75">country’s</text:span><text:span text:style-name="T100"> </text:span><text:span text:style-name="T75">functioning.</text:span></text:p>
      <text:p text:style-name="P6"/>
      <text:p text:style-name="P6"/>
      <text:p text:style-name="P32"/>
      <text:list xml:id="list140437618528844" text:continue-numbering="true" text:style-name="WWNum1">
        <text:list-item>
          <text:p text:style-name="P164"><text:span text:style-name="T133">M. Damnjanović, </text:span><text:span text:style-name="T142">‘Serbia...’, </text:span><text:span text:style-name="T133">freedomhouse.org, 2018, https://freedomhouse.org/sites/default/ </text:span><text:span text:style-name="T134">files/NiT2018_Serbia.pdf, <text:s/>p. <text:s/>2</text:span><text:span text:style-name="T192"> </text:span><text:span text:style-name="T134">[2020-02-10].</text:span></text:p>
        </text:list-item>
        <text:list-item>
          <text:p text:style-name="P144"><text:span text:style-name="T133">‘Pala odluka: Vučić: Idemo na </text:span><text:span text:style-name="T147">izbore!’, </text:span><text:span text:style-name="T210">Blic</text:span><text:span text:style-name="T133">, 17 January 2016, </text:span><text:a xlink:type="simple" xlink:href="http://www.blic.rs/" text:style-name="Internet_20_link" text:visited-style-name="Visited_20_Internet_20_Link">http://www.blic.rs/</text:a><text:span text:style-name="T133"> vesti/politika/</text:span><text:span text:style-name="T203"> </text:span><text:span text:style-name="T133">pala-odluka-Vučić-idemo-na-izbore/xspd6p5</text:span><text:span text:style-name="T204"> </text:span><text:span text:style-name="T133">[2020-02-12].</text:span></text:p>
        </text:list-item>
        <text:list-item>
          <text:p text:style-name="P144"><text:soft-page-break/><text:span text:style-name="T133">‘Vučić</text:span><text:span text:style-name="T156"> </text:span><text:span text:style-name="T133">i</text:span><text:span text:style-name="T195"> </text:span><text:span text:style-name="T133">19</text:span><text:span text:style-name="T156"> </text:span><text:span text:style-name="T133">ministara</text:span><text:span text:style-name="T156"> </text:span><text:span text:style-name="T133">ovo</text:span><text:span text:style-name="T156"> </text:span><text:span text:style-name="T133">je</text:span><text:span text:style-name="T156"> </text:span><text:span text:style-name="T133">nova</text:span><text:span text:style-name="T189"> </text:span><text:span text:style-name="T133">Vlada</text:span><text:span text:style-name="T156"> </text:span><text:span text:style-name="T142">Srbije’,</text:span><text:span text:style-name="T195"> </text:span><text:span text:style-name="T210">Blic</text:span><text:span text:style-name="T133">,</text:span><text:span text:style-name="T156"> </text:span><text:span text:style-name="T133">11</text:span><text:span text:style-name="T156"> </text:span><text:span text:style-name="T133">August</text:span><text:span text:style-name="T156"> </text:span><text:span text:style-name="T133">2016,</text:span><text:span text:style-name="T156"> </text:span><text:span text:style-name="T133">h</text:span><text:a xlink:type="simple" xlink:href="http://www.blic.rs/vesti/poli-" text:style-name="Internet_20_link" text:visited-style-name="Visited_20_Internet_20_Link">ttps://w</text:a><text:span text:style-name="T133">ww.blic</text:span><text:a xlink:type="simple" xlink:href="http://www.blic.rs/vesti/poli-" text:style-name="Internet_20_link" text:visited-style-name="Visited_20_Internet_20_Link">.rs/vesti/poli-</text:a><text:span text:style-name="T133"> tika/vucic-i-19-ministara-ovo-je-nova-vlada-srbije/svyx0df</text:span><text:span text:style-name="T191"> </text:span><text:span text:style-name="T133">[2020-02-12].</text:span></text:p>
        </text:list-item>
      </text:list>
      <text:p text:style-name="P46"/>
      <text:p text:style-name="P24"><text:span text:style-name="T75">In</text:span><text:span text:style-name="T287"> </text:span><text:span text:style-name="T108">2016,</text:span><text:span text:style-name="T287"> </text:span><text:span text:style-name="T112">Serbia’s</text:span><text:span text:style-name="T287"> </text:span><text:span text:style-name="T75">judicial</text:span><text:span text:style-name="T287"> </text:span><text:span text:style-name="T75">system</text:span><text:span text:style-name="T287"> </text:span><text:span text:style-name="T75">experienced</text:span><text:span text:style-name="T287"> </text:span><text:span text:style-name="T75">a</text:span><text:span text:style-name="T287"> </text:span><text:span text:style-name="T75">minor</text:span><text:span text:style-name="T287"> </text:span><text:span text:style-name="T75">improvement. The</text:span><text:span text:style-name="T110"> </text:span><text:span text:style-name="T75">number</text:span><text:span text:style-name="T110"> </text:span><text:span text:style-name="T75">of</text:span><text:span text:style-name="T110"> </text:span><text:span text:style-name="T75">overdue</text:span><text:span text:style-name="T110"> </text:span><text:span text:style-name="T75">lawsuits</text:span><text:span text:style-name="T110"> </text:span><text:span text:style-name="T75">fell</text:span><text:span text:style-name="T110"> </text:span><text:span text:style-name="T75">and</text:span><text:span text:style-name="T110"> </text:span><text:span text:style-name="T75">the</text:span><text:span text:style-name="T110"> </text:span><text:span text:style-name="T75">government</text:span><text:span text:style-name="T110"> </text:span><text:span text:style-name="T75">introduced regulations which guaranteed citizens a timely trial, but there were still</text:span><text:span text:style-name="T101"> </text:span><text:span text:style-name="T75">many</text:span><text:span text:style-name="T101"> </text:span><text:span text:style-name="T75">unresolved</text:span><text:span text:style-name="T101"> </text:span><text:span text:style-name="T75">issues</text:span><text:span text:style-name="T101"> </text:span><text:span text:style-name="T75">related</text:span><text:span text:style-name="T101"> </text:span><text:span text:style-name="T75">to</text:span><text:span text:style-name="T101"> </text:span><text:span text:style-name="T75">the</text:span><text:span text:style-name="T101"> </text:span><text:span text:style-name="T75">judicial</text:span><text:span text:style-name="T101"> </text:span><text:span text:style-name="T75">system.</text:span><text:span text:style-name="T101"> </text:span><text:span text:style-name="T75">According to the Anti-Corruption Council (a governmental body), the Serbian judiciary</text:span><text:span text:style-name="T131"> </text:span><text:span text:style-name="T75">remained</text:span><text:span text:style-name="T131"> </text:span><text:span text:style-name="T75">under</text:span><text:span text:style-name="T131"> </text:span><text:span text:style-name="T75">considerable</text:span><text:span text:style-name="T131"> </text:span><text:span text:style-name="T75">political</text:span><text:span text:style-name="T131"> </text:span><text:span text:style-name="T75">influence.</text:span><text:span text:style-name="T131"> </text:span><text:span text:style-name="T75">Particularly visible</text:span><text:span text:style-name="T247"> </text:span><text:span text:style-name="T75">was</text:span><text:span text:style-name="T247"> </text:span><text:span text:style-name="T75">its</text:span><text:span text:style-name="T247"> </text:span><text:span text:style-name="T75">dependency</text:span><text:span text:style-name="T247"> </text:span><text:span text:style-name="T75">on</text:span><text:span text:style-name="T247"> </text:span><text:span text:style-name="T75">the</text:span><text:span text:style-name="T247"> </text:span><text:span text:style-name="T75">executive</text:span><text:span text:style-name="T247"> </text:span><text:span text:style-name="T75">branch.</text:span><text:span text:style-name="T247"> </text:span><text:span text:style-name="T75">The</text:span><text:span text:style-name="T247"> </text:span><text:span text:style-name="T75">Belgrade</text:span><text:span text:style-name="T247"> </text:span><text:span text:style-name="T115">Wa- </text:span><text:span text:style-name="T75">terfront</text:span><text:span text:style-name="T288"> </text:span><text:span text:style-name="T75">scandal</text:span><text:span text:style-name="T288"> </text:span><text:span text:style-name="T75">proved</text:span><text:span text:style-name="T288"> </text:span><text:span text:style-name="T75">only</text:span><text:span text:style-name="T288"> </text:span><text:span text:style-name="T75">too</text:span><text:span text:style-name="T288"> </text:span><text:span text:style-name="T75">well</text:span><text:span text:style-name="T288"> </text:span><text:span text:style-name="T75">how</text:span><text:span text:style-name="T288"> </text:span><text:span text:style-name="T75">indolent</text:span><text:span text:style-name="T288"> </text:span><text:span text:style-name="T75">and</text:span><text:span text:style-name="T288"> </text:span><text:span text:style-name="T75">ineffective</text:span><text:span text:style-name="T288"> </text:span><text:span text:style-name="T75">Ser- bian</text:span><text:span text:style-name="T106"> </text:span><text:span text:style-name="T75">prosecution</text:span><text:span text:style-name="T106"> </text:span><text:span text:style-name="T75">was.</text:span><text:span text:style-name="T80">37</text:span><text:span text:style-name="T96"> </text:span><text:span text:style-name="T75">Another</text:span><text:span text:style-name="T106"> </text:span><text:span text:style-name="T75">example</text:span><text:span text:style-name="T106"> </text:span><text:span text:style-name="T75">which</text:span><text:span text:style-name="T106"> </text:span><text:span text:style-name="T75">raised</text:span><text:span text:style-name="T106"> </text:span><text:span text:style-name="T75">doubts</text:span><text:span text:style-name="T106"> </text:span><text:span text:style-name="T75">about the quality of the judiciary in Serbia was a situation which</text:span><text:span text:style-name="T247"> </text:span><text:span text:style-name="T75">occurred after</text:span><text:span text:style-name="T127"> </text:span><text:span text:style-name="T75">the</text:span><text:span text:style-name="T127"> </text:span><text:span text:style-name="T75">expiration</text:span><text:span text:style-name="T127"> </text:span><text:span text:style-name="T75">of</text:span><text:span text:style-name="T127"> </text:span><text:span text:style-name="T75">Vladimir</text:span><text:span text:style-name="T127"> </text:span><text:span text:style-name="T108">Vukčević’s</text:span><text:span text:style-name="T127"> </text:span><text:span text:style-name="T75">mandate</text:span><text:span text:style-name="T127"> </text:span><text:span text:style-name="T75">as</text:span><text:span text:style-name="T127"> </text:span><text:span text:style-name="T75">the</text:span><text:span text:style-name="T127"> </text:span><text:span text:style-name="T75">war</text:span><text:span text:style-name="T127"> </text:span><text:span text:style-name="T75">crimes prosecutor.</text:span><text:span text:style-name="T104"> </text:span><text:span text:style-name="T108">At</text:span><text:span text:style-name="T104"> </text:span><text:span text:style-name="T75">the</text:span><text:span text:style-name="T104"> </text:span><text:span text:style-name="T75">turn</text:span><text:span text:style-name="T104"> </text:span><text:span text:style-name="T75">of</text:span><text:span text:style-name="T104"> </text:span><text:span text:style-name="T75">2014</text:span><text:span text:style-name="T104"> </text:span><text:span text:style-name="T75">and</text:span><text:span text:style-name="T104"> </text:span><text:span text:style-name="T75">2015,</text:span><text:span text:style-name="T104"> </text:span><text:span text:style-name="T75">the</text:span><text:span text:style-name="T104"> </text:span><text:span text:style-name="T75">ruling</text:span><text:span text:style-name="T104"> </text:span><text:span text:style-name="T75">parties</text:span><text:span text:style-name="T104"> </text:span><text:span text:style-name="T75">were</text:span><text:span text:style-name="T104"> </text:span><text:span text:style-name="T75">try- ing</text:span><text:span text:style-name="T244"> </text:span><text:span text:style-name="T75">to</text:span><text:span text:style-name="T244"> </text:span><text:span text:style-name="T75">dismiss</text:span><text:span text:style-name="T244"> </text:span><text:span text:style-name="T75">Vukčević;</text:span><text:span text:style-name="T244"> </text:span><text:span text:style-name="T75">however,</text:span><text:span text:style-name="T244"> </text:span><text:span text:style-name="T75">since</text:span><text:span text:style-name="T244"> </text:span><text:span text:style-name="T75">the</text:span><text:span text:style-name="T244"> </text:span><text:span text:style-name="T75">SNS</text:span><text:span text:style-name="T244"> </text:span><text:span text:style-name="T75">was</text:span><text:span text:style-name="T244"> </text:span><text:span text:style-name="T75">under</text:span><text:span text:style-name="T244"> </text:span><text:span text:style-name="T75">pressure from the media, Vukčević managed to serve his term until the very end.</text:span><text:span text:style-name="T244"> </text:span><text:span text:style-name="T75">Surprisingly,</text:span><text:span text:style-name="T244"> </text:span><text:span text:style-name="T75">after</text:span><text:span text:style-name="T244"> </text:span><text:span text:style-name="T75">Vukčević</text:span><text:span text:style-name="T244"> </text:span><text:span text:style-name="T75">stood</text:span><text:span text:style-name="T244"> </text:span><text:span text:style-name="T75">down</text:span><text:span text:style-name="T244"> </text:span><text:span text:style-name="T75">the</text:span><text:span text:style-name="T244"> </text:span><text:span text:style-name="T75">Serbian</text:span><text:span text:style-name="T244"> </text:span><text:span text:style-name="T75">parliament decided</text:span><text:span text:style-name="T128"> </text:span><text:span text:style-name="T75">not</text:span><text:span text:style-name="T128"> </text:span><text:span text:style-name="T75">to</text:span><text:span text:style-name="T128"> </text:span><text:span text:style-name="T108">appoint</text:span><text:span text:style-name="T128"> </text:span><text:span text:style-name="T75">a</text:span><text:span text:style-name="T128"> </text:span><text:span text:style-name="T116">successor,</text:span><text:span text:style-name="T128"> </text:span><text:span text:style-name="T75">even</text:span><text:span text:style-name="T128"> </text:span><text:span text:style-name="T108">though</text:span><text:span text:style-name="T128"> </text:span><text:span text:style-name="T108">the</text:span><text:span text:style-name="T128"> </text:span><text:span text:style-name="T75">Prosecution</text:span><text:span text:style-name="T128"> </text:span><text:span text:style-name="T108">Coun- </text:span><text:span text:style-name="T75">cil submitted appropriate applications. Not until May </text:span><text:span text:style-name="T108">2017 </text:span><text:span text:style-name="T75">did the parliament manage to select a new war crimes prosecutor: Snežana Stanojković.</text:span><text:span text:style-name="T80">38</text:span><text:span text:style-name="T83"> </text:span><text:span text:style-name="T75">Because</text:span><text:span text:style-name="T122"> </text:span><text:span text:style-name="T75">of</text:span><text:span text:style-name="T122"> </text:span><text:span text:style-name="T75">this</text:span><text:span text:style-name="T122"> </text:span><text:span text:style-name="T108">delay,</text:span><text:span text:style-name="T122"> </text:span><text:span text:style-name="T75">for</text:span><text:span text:style-name="T122"> </text:span><text:span text:style-name="T75">about</text:span><text:span text:style-name="T122"> </text:span><text:span text:style-name="T75">a</text:span><text:span text:style-name="T122"> </text:span><text:span text:style-name="T75">year</text:span><text:span text:style-name="T122"> </text:span><text:span text:style-name="T75">and</text:span><text:span text:style-name="T122"> </text:span><text:span text:style-name="T75">a</text:span><text:span text:style-name="T122"> </text:span><text:span text:style-name="T75">half,</text:span><text:span text:style-name="T122"> </text:span><text:span text:style-name="T75">one</text:span><text:span text:style-name="T122"> </text:span><text:span text:style-name="T75">of the most important positions in the judiciary remained unfilled. </text:span><text:span text:style-name="T77">To </text:span><text:span text:style-name="T75">make matters worse, the freedom of the independent media seemed to</text:span><text:span text:style-name="T79"> </text:span><text:span text:style-name="T75">be</text:span><text:span text:style-name="T79"> </text:span><text:span text:style-name="T75">threatened,</text:span><text:span text:style-name="T79"> </text:span><text:span text:style-name="T75">especially</text:span><text:span text:style-name="T79"> </text:span><text:span text:style-name="T75">those</text:span><text:span text:style-name="T79"> </text:span><text:span text:style-name="T75">opposing</text:span><text:span text:style-name="T79"> </text:span><text:span text:style-name="T75">the</text:span><text:span text:style-name="T79"> </text:span><text:span text:style-name="T75">SNS.</text:span><text:span text:style-name="T79"> </text:span><text:span text:style-name="T108">For</text:span><text:span text:style-name="T79"> </text:span><text:span text:style-name="T75">instance,</text:span><text:span text:style-name="T79"> </text:span><text:span text:style-name="T75">af- ter</text:span><text:span text:style-name="T100"> </text:span><text:span text:style-name="T75">the</text:span><text:span text:style-name="T100"> </text:span><text:span text:style-name="T75">SNS</text:span><text:span text:style-name="T100"> </text:span><text:span text:style-name="T75">victory</text:span><text:span text:style-name="T100"> </text:span><text:span text:style-name="T75">in</text:span><text:span text:style-name="T100"> </text:span><text:span text:style-name="T75">April</text:span><text:span text:style-name="T100"> </text:span><text:span text:style-name="T75">in</text:span><text:span text:style-name="T100"> </text:span><text:span text:style-name="T75">Vojvodina,</text:span><text:span text:style-name="T100"> </text:span><text:span text:style-name="T75">the</text:span><text:span text:style-name="T100"> </text:span><text:span text:style-name="T75">editors</text:span><text:span text:style-name="T100"> </text:span><text:span text:style-name="T75">and</text:span><text:span text:style-name="T100"> </text:span><text:span text:style-name="T75">journalists working</text:span><text:span text:style-name="T101"> </text:span><text:span text:style-name="T75">for</text:span><text:span text:style-name="T101"> </text:span><text:span text:style-name="T75">local</text:span><text:span text:style-name="T101"> </text:span><text:span text:style-name="T75">radio</text:span><text:span text:style-name="T101"> </text:span><text:span text:style-name="T75">and</text:span><text:span text:style-name="T101"> </text:span><text:span text:style-name="T75">television</text:span><text:span text:style-name="T101"> </text:span><text:span text:style-name="T75">were</text:span><text:span text:style-name="T101"> </text:span><text:span text:style-name="T75">fired.</text:span><text:span text:style-name="T80">39</text:span></text:p>
      <text:p text:style-name="P6"/>
      <text:p text:style-name="P66"/>
      <text:list xml:id="list140437747380647" text:continue-numbering="true" text:style-name="WWNum1">
        <text:list-item>
          <text:p text:style-name="P141"><text:span text:style-name="T132">The</text:span><text:span text:style-name="T190"> </text:span><text:span text:style-name="T132">Belgrade</text:span><text:span text:style-name="T160"> </text:span><text:span text:style-name="T132">Waterfront</text:span><text:span text:style-name="T190"> </text:span><text:span text:style-name="T132">project</text:span><text:span text:style-name="T190"> </text:span><text:span text:style-name="T132">was</text:span><text:span text:style-name="T190"> </text:span><text:span text:style-name="T132">launched</text:span><text:span text:style-name="T190"> </text:span><text:span text:style-name="T132">in</text:span><text:span text:style-name="T190"> </text:span><text:span text:style-name="T132">2014</text:span><text:span text:style-name="T190"> </text:span><text:span text:style-name="T132">with</text:span><text:span text:style-name="T190"> </text:span><text:span text:style-name="T132">the</text:span><text:span text:style-name="T190"> </text:span><text:span text:style-name="T132">aim</text:span><text:span text:style-name="T190"> </text:span><text:span text:style-name="T132">of</text:span><text:span text:style-name="T190"> </text:span><text:span text:style-name="T132">constructing</text:span><text:span text:style-name="T190"> </text:span><text:span text:style-name="T132">exclusive apartments</text:span><text:span text:style-name="T171"> </text:span><text:span text:style-name="T132">and</text:span><text:span text:style-name="T171"> </text:span><text:span text:style-name="T132">a</text:span><text:span text:style-name="T171"> </text:span><text:span text:style-name="T132">business</text:span><text:span text:style-name="T171"> </text:span><text:span text:style-name="T132">service</text:span><text:span text:style-name="T171"> </text:span><text:span text:style-name="T132">center</text:span><text:span text:style-name="T171"> </text:span><text:span text:style-name="T132">on</text:span><text:span text:style-name="T171"> </text:span><text:span text:style-name="T132">the</text:span><text:span text:style-name="T171"> </text:span><text:span text:style-name="T132">right</text:span><text:span text:style-name="T171"> </text:span><text:span text:style-name="T132">bank</text:span><text:span text:style-name="T171"> </text:span><text:span text:style-name="T132">of</text:span><text:span text:style-name="T171"> </text:span><text:span text:style-name="T132">the</text:span><text:span text:style-name="T171"> </text:span><text:span text:style-name="T132">Sava</text:span><text:span text:style-name="T171"> </text:span><text:span text:style-name="T132">River</text:span><text:span text:style-name="T171"> </text:span><text:span text:style-name="T132">in</text:span><text:span text:style-name="T171"> </text:span><text:span text:style-name="T132">Belgrade.</text:span><text:span text:style-name="T159"> </text:span><text:span text:style-name="T132">This venture</text:span><text:span text:style-name="T173"> </text:span><text:span text:style-name="T132">was</text:span><text:span text:style-name="T173"> </text:span><text:span text:style-name="T132">co-financed</text:span><text:span text:style-name="T173"> </text:span><text:span text:style-name="T132">and</text:span><text:span text:style-name="T173"> </text:span><text:span text:style-name="T132">backed</text:span><text:span text:style-name="T173"> </text:span><text:span text:style-name="T132">by</text:span><text:span text:style-name="T173"> </text:span><text:span text:style-name="T132">the</text:span><text:span text:style-name="T173"> </text:span><text:span text:style-name="T132">Serbian</text:span><text:span text:style-name="T173"> </text:span><text:span text:style-name="T132">government.</text:span><text:span text:style-name="T173"> </text:span><text:span text:style-name="T132">On</text:span><text:span text:style-name="T173"> </text:span><text:span text:style-name="T132">the</text:span><text:span text:style-name="T173"> </text:span><text:span text:style-name="T132">night</text:span><text:span text:style-name="T173"> </text:span><text:span text:style-name="T132">of</text:span><text:span text:style-name="T173"> </text:span><text:span text:style-name="T132">24</text:span><text:span text:style-name="T173"> </text:span><text:span text:style-name="T132">April</text:span><text:span text:style-name="T173"> </text:span><text:span text:style-name="T132">2016, some</text:span><text:span text:style-name="T163"> </text:span><text:span text:style-name="T132">private</text:span><text:span text:style-name="T163"> </text:span><text:span text:style-name="T132">properties</text:span><text:span text:style-name="T163"> </text:span><text:span text:style-name="T132">in</text:span><text:span text:style-name="T163"> </text:span><text:span text:style-name="T132">Hercegovačka</text:span><text:span text:style-name="T163"> </text:span><text:span text:style-name="T132">Street</text:span><text:span text:style-name="T163"> </text:span><text:span text:style-name="T132">in</text:span><text:span text:style-name="T163"> </text:span><text:span text:style-name="T132">the</text:span><text:span text:style-name="T163"> </text:span><text:span text:style-name="T132">area</text:span><text:span text:style-name="T163"> </text:span><text:span text:style-name="T132">of</text:span><text:span text:style-name="T163"> </text:span><text:span text:style-name="T132">Savamala</text:span><text:span text:style-name="T163"> </text:span><text:span text:style-name="T132">were</text:span><text:span text:style-name="T163"> </text:span><text:span text:style-name="T132">illegally</text:span><text:span text:style-name="T163"> </text:span><text:span text:style-name="T132">demol- ished</text:span><text:span text:style-name="T153"> </text:span><text:span text:style-name="T132">without</text:span><text:span text:style-name="T153"> </text:span><text:span text:style-name="T132">the</text:span><text:span text:style-name="T153"> </text:span><text:span text:style-name="T132">owners’</text:span><text:span text:style-name="T136"> </text:span><text:span text:style-name="T132">consent</text:span><text:span text:style-name="T153"> </text:span><text:span text:style-name="T132">or</text:span><text:span text:style-name="T153"> </text:span><text:span text:style-name="T132">any</text:span><text:span text:style-name="T153"> </text:span><text:span text:style-name="T132">permission,</text:span><text:span text:style-name="T153"> </text:span><text:span text:style-name="T132">by</text:span><text:span text:style-name="T153"> </text:span><text:span text:style-name="T132">a</text:span><text:span text:style-name="T153"> </text:span><text:span text:style-name="T132">group</text:span><text:span text:style-name="T153"> </text:span><text:span text:style-name="T132">of</text:span><text:span text:style-name="T153"> </text:span><text:span text:style-name="T132">masked</text:span><text:span text:style-name="T153"> </text:span><text:span text:style-name="T132">men</text:span><text:span text:style-name="T153"> </text:span><text:span text:style-name="T132">using</text:span><text:span text:style-name="T153"> </text:span><text:span text:style-name="T132">heavy construction</text:span><text:span text:style-name="T137"> </text:span><text:span text:style-name="T132">equipment.</text:span><text:span text:style-name="T137"> </text:span><text:span text:style-name="T132">At</text:span><text:span text:style-name="T137"> </text:span><text:span text:style-name="T132">first,</text:span><text:span text:style-name="T137"> </text:span><text:span text:style-name="T132">the</text:span><text:span text:style-name="T137"> </text:span><text:span text:style-name="T132">Belgrade</text:span><text:span text:style-name="T137"> </text:span><text:span text:style-name="T132">authorities</text:span><text:span text:style-name="T137"> </text:span><text:span text:style-name="T132">(including</text:span><text:span text:style-name="T137"> </text:span><text:span text:style-name="T132">the</text:span><text:span text:style-name="T137"> </text:span><text:span text:style-name="T146">mayor,</text:span><text:span text:style-name="T137"> </text:span><text:span text:style-name="T132">Siniša</text:span><text:span text:style-name="T137"> </text:span><text:span text:style-name="T132">Mali,</text:span><text:span text:style-name="T137"> </text:span><text:span text:style-name="T132">also associated</text:span><text:span text:style-name="T148"> </text:span><text:span text:style-name="T132">with</text:span><text:span text:style-name="T148"> </text:span><text:span text:style-name="T132">the</text:span><text:span text:style-name="T148"> </text:span><text:span text:style-name="T132">SNS)</text:span><text:span text:style-name="T148"> </text:span><text:span text:style-name="T132">refused</text:span><text:span text:style-name="T148"> </text:span><text:span text:style-name="T132">to</text:span><text:span text:style-name="T148"> </text:span><text:span text:style-name="T132">mention</text:span><text:span text:style-name="T148"> </text:span><text:span text:style-name="T132">the</text:span><text:span text:style-name="T148"> </text:span><text:span text:style-name="T132">case</text:span><text:span text:style-name="T148"> </text:span><text:span text:style-name="T132">and</text:span><text:span text:style-name="T148"> </text:span><text:span text:style-name="T132">adamantly</text:span><text:span text:style-name="T148"> </text:span><text:span text:style-name="T132">attempted</text:span><text:span text:style-name="T148"> </text:span><text:span text:style-name="T132">to</text:span><text:span text:style-name="T148"> </text:span><text:span text:style-name="T132">allay</text:span><text:span text:style-name="T148"> </text:span><text:span text:style-name="T132">any suspicion</text:span><text:span text:style-name="T193"> </text:span><text:span text:style-name="T132">of</text:span><text:span text:style-name="T193"> </text:span><text:span text:style-name="T132">being</text:span><text:span text:style-name="T193"> </text:span><text:span text:style-name="T132">involved</text:span><text:span text:style-name="T193"> </text:span><text:span text:style-name="T132">in</text:span><text:span text:style-name="T193"> </text:span><text:span text:style-name="T132">this</text:span><text:span text:style-name="T193"> </text:span><text:span text:style-name="T132">outrageous</text:span><text:span text:style-name="T193"> </text:span><text:span text:style-name="T132">situation.</text:span><text:span text:style-name="T193"> </text:span><text:span text:style-name="T132">Finally,</text:span><text:span text:style-name="T193"> </text:span><text:span text:style-name="T132">due</text:span><text:span text:style-name="T193"> </text:span><text:span text:style-name="T132">to</text:span><text:span text:style-name="T193"> </text:span><text:span text:style-name="T132">mounting</text:span><text:span text:style-name="T193"> </text:span><text:span text:style-name="T132">social</text:span><text:span text:style-name="T193"> </text:span><text:span text:style-name="T132">pres- sure,</text:span><text:span text:style-name="T160"> </text:span><text:span text:style-name="T132">the</text:span><text:span text:style-name="T160"> </text:span><text:span text:style-name="T132">Serbian</text:span><text:span text:style-name="T160"> </text:span><text:span text:style-name="T132">prime</text:span><text:span text:style-name="T160"> </text:span><text:span text:style-name="T132">minister</text:span><text:span text:style-name="T160"> </text:span><text:span text:style-name="T132">admitted</text:span><text:span text:style-name="T160"> </text:span><text:span text:style-name="T132">that</text:span><text:span text:style-name="T160"> </text:span><text:span text:style-name="T132">some</text:span><text:span text:style-name="T140"> </text:span><text:span text:style-name="T132">“high</text:span><text:span text:style-name="T160"> </text:span><text:span text:style-name="T132">local</text:span><text:span text:style-name="T160"> </text:span><text:span text:style-name="T132">officials”</text:span><text:span text:style-name="T140"> </text:span><text:span text:style-name="T132">were</text:span><text:span text:style-name="T160"> </text:span><text:span text:style-name="T132">responsible</text:span><text:span text:style-name="T160"> </text:span><text:span text:style-name="T132">for the</text:span><text:span text:style-name="T148"> </text:span><text:span text:style-name="T132">demolition.</text:span><text:span text:style-name="T148"> </text:span><text:span text:style-name="T132">See:</text:span><text:span text:style-name="T159"> </text:span><text:span text:style-name="T132">‘Vrh</text:span><text:span text:style-name="T148"> </text:span><text:span text:style-name="T132">gradske</text:span><text:span text:style-name="T148"> </text:span><text:span text:style-name="T132">vlasti</text:span><text:span text:style-name="T148"> </text:span><text:span text:style-name="T132">odgovoran</text:span><text:span text:style-name="T148"> </text:span><text:span text:style-name="T132">za</text:span><text:span text:style-name="T148"> </text:span><text:span text:style-name="T141">Savamalu’,</text:span><text:span text:style-name="T157"> </text:span><text:span text:style-name="T209">Politika</text:span><text:span text:style-name="T132">,</text:span><text:span text:style-name="T148"> </text:span><text:span text:style-name="T132">8</text:span><text:span text:style-name="T148"> </text:span><text:span text:style-name="T132">June</text:span><text:span text:style-name="T148"> </text:span><text:span text:style-name="T132">2016,</text:span><text:span text:style-name="T148"> </text:span><text:span text:style-name="T132">http:// </text:span><text:a xlink:type="simple" xlink:href="http://www.politika.rs/scc/clanak/356732/Vu%C4%8Di%C4%87-Gradske-vlasti-iza-rusenja-u-Savamali" text:style-name="Internet_20_link" text:visited-style-name="Visited_20_Internet_20_Link">www.politika.rs/scc/clanak/356732/Vučić-Gradske-vlasti-iza-rusenja-u-Savamali</text:a><text:span text:style-name="T134"> <text:s text:c="7"/></text:span><text:span text:style-name="T205"><text:s/></text:span><text:span text:style-name="T134">[2020-02-15].</text:span></text:p>
        </text:list-item>
        <text:list-item>
          <text:p text:style-name="P141"><text:span text:style-name="T133">‘Snežana Stanojković novi tužilac za ratne </text:span><text:span text:style-name="T142">zločine’, </text:span><text:span text:style-name="T210">Blic</text:span><text:span text:style-name="T133">, 15 May 2017, h</text:span><text:a xlink:type="simple" xlink:href="http://www.blic.rs/vesti/" text:style-name="Internet_20_link" text:visited-style-name="Visited_20_Internet_20_Link">ttps://w</text:a><text:span text:style-name="T133">ww.blic</text:span><text:a xlink:type="simple" xlink:href="http://www.blic.rs/vesti/" text:style-name="Internet_20_link" text:visited-style-name="Visited_20_Internet_20_Link">.rs/vesti/</text:a><text:span text:style-name="T133"> politika/snezana-stanojkovic-novi-tuzilac-za-ratne-zlocine/g9m5zvl </text:span><text:span text:style-name="T206"><text:s/></text:span><text:span text:style-name="T133">[2020-02-17].</text:span></text:p>
        </text:list-item>
        <text:list-item>
          <text:p text:style-name="P165"><text:soft-page-break/><text:span text:style-name="T133">‘NUNS</text:span><text:span text:style-name="T195"> </text:span><text:span text:style-name="T133">i</text:span><text:span text:style-name="T195"> </text:span><text:span text:style-name="T133">NDNV</text:span><text:span text:style-name="T195"> </text:span><text:span text:style-name="T133">predstavnicima</text:span><text:span text:style-name="T195"> </text:span><text:span text:style-name="T133">OEBS-a</text:span><text:span text:style-name="T195"> </text:span><text:span text:style-name="T133">i</text:span><text:span text:style-name="T195"> </text:span><text:span text:style-name="T133">EU:</text:span><text:span text:style-name="T195"> </text:span><text:span text:style-name="T133">Smene</text:span><text:span text:style-name="T195"> </text:span><text:span text:style-name="T133">na</text:span><text:span text:style-name="T195"> </text:span><text:span text:style-name="T133">RTV-u</text:span><text:span text:style-name="T195"> </text:span><text:span text:style-name="T133">su</text:span><text:span text:style-name="T195"> </text:span><text:span text:style-name="T133">otvoreni</text:span><text:span text:style-name="T195"> </text:span><text:span text:style-name="T133">politički</text:span><text:span text:style-name="T195"> </text:span><text:span text:style-name="T147">pritisak’,</text:span><text:span text:style-name="T195"> </text:span><text:span text:style-name="T133">nuns.rs, 19 May 2016, </text:span><text:a xlink:type="simple" xlink:href="http://www.nuns.rs/info/news/27833/nuns-i-ndnv-predstavnicima-oebs-a-i-eu-" text:style-name="Internet_20_link" text:visited-style-name="Visited_20_Internet_20_Link">http://www.nuns.rs/info/news/27833/nuns-i-ndnv-predstavnicima-oebs-a-i-eu-</text:a><text:span text:style-name="T133"> smene-na-rtv-u-su-otvoreni-politicki-pritisak.html </text:span><text:span text:style-name="T197"><text:s/></text:span><text:span text:style-name="T133">[2020-02-02].</text:span></text:p>
        </text:list-item>
      </text:list>
      <text:p text:style-name="P47"/>
      <text:p text:style-name="P67"><text:span text:style-name="T75">Fighting</text:span><text:span text:style-name="T102"> </text:span><text:span text:style-name="T75">corruption</text:span><text:span text:style-name="T102"> </text:span><text:span text:style-name="T75">in</text:span><text:span text:style-name="T102"> </text:span><text:span text:style-name="T75">both</text:span><text:span text:style-name="T102"> </text:span><text:span text:style-name="T75">politics</text:span><text:span text:style-name="T102"> </text:span><text:span text:style-name="T75">and</text:span><text:span text:style-name="T102"> </text:span><text:span text:style-name="T75">the</text:span><text:span text:style-name="T102"> </text:span><text:span text:style-name="T75">economy</text:span><text:span text:style-name="T102"> </text:span><text:span text:style-name="T75">has</text:span><text:span text:style-name="T102"> </text:span><text:span text:style-name="T75">been</text:span><text:span text:style-name="T102"> </text:span><text:span text:style-name="T75">one of</text:span><text:span text:style-name="T288"> </text:span><text:span text:style-name="T75">the</text:span><text:span text:style-name="T288"> </text:span><text:span text:style-name="T75">most</text:span><text:span text:style-name="T288"> </text:span><text:span text:style-name="T108">considerable</text:span><text:span text:style-name="T288"> </text:span><text:span text:style-name="T75">challenges</text:span><text:span text:style-name="T288"> </text:span><text:span text:style-name="T75">for</text:span><text:span text:style-name="T288"> </text:span><text:span text:style-name="T75">Serbian</text:span><text:span text:style-name="T288"> </text:span><text:span text:style-name="T75">society</text:span><text:span text:style-name="T288"> </text:span><text:span text:style-name="T75">for</text:span><text:span text:style-name="T288"> </text:span><text:span text:style-name="T75">many</text:span><text:span text:style-name="T288"> </text:span><text:span text:style-name="T75">years. In</text:span><text:span text:style-name="T105"> </text:span><text:span text:style-name="T75">fact,</text:span><text:span text:style-name="T105"> </text:span><text:span text:style-name="T75">in</text:span><text:span text:style-name="T105"> </text:span><text:span text:style-name="T75">the</text:span><text:span text:style-name="T105"> </text:span><text:span text:style-name="T75">2014</text:span><text:span text:style-name="T105"> </text:span><text:span text:style-name="T75">parliamentary</text:span><text:span text:style-name="T105"> </text:span><text:span text:style-name="T75">elections</text:span><text:span text:style-name="T105"> </text:span><text:span text:style-name="T75">the</text:span><text:span text:style-name="T105"> </text:span><text:span text:style-name="T75">SNS</text:span><text:span text:style-name="T105"> </text:span><text:span text:style-name="T75">promoted</text:span><text:span text:style-name="T105"> </text:span><text:span text:style-name="T75">its</text:span><text:span text:style-name="T105"> </text:span><text:span text:style-name="T75">cam- paign</text:span><text:span text:style-name="T121"> </text:span><text:span text:style-name="T75">with</text:span><text:span text:style-name="T121"> </text:span><text:span text:style-name="T75">slogans</text:span><text:span text:style-name="T121"> </text:span><text:span text:style-name="T75">about</text:span><text:span text:style-name="T121"> </text:span><text:span text:style-name="T75">fighting</text:span><text:span text:style-name="T121"> </text:span><text:span text:style-name="T75">corruption.</text:span><text:span text:style-name="T121"> </text:span><text:span text:style-name="T75">What</text:span><text:span text:style-name="T121"> </text:span><text:span text:style-name="T75">the</text:span><text:span text:style-name="T121"> </text:span><text:span text:style-name="T75">ruling</text:span><text:span text:style-name="T121"> </text:span><text:span text:style-name="T75">govern- ment</text:span><text:span text:style-name="T76"> </text:span><text:span text:style-name="T75">could</text:span><text:span text:style-name="T76"> </text:span><text:span text:style-name="T75">boast</text:span><text:span text:style-name="T76"> </text:span><text:span text:style-name="T75">about</text:span><text:span text:style-name="T76"> </text:span><text:span text:style-name="T75">was</text:span><text:span text:style-name="T76"> </text:span><text:span text:style-name="T75">the</text:span><text:span text:style-name="T76"> </text:span><text:span text:style-name="T75">arrest</text:span><text:span text:style-name="T76"> </text:span><text:span text:style-name="T75">in</text:span><text:span text:style-name="T76"> </text:span><text:span text:style-name="T75">2012</text:span><text:span text:style-name="T76"> </text:span><text:span text:style-name="T75">of</text:span><text:span text:style-name="T76"> </text:span><text:span text:style-name="T75">Miroslav</text:span><text:span text:style-name="T76"> </text:span><text:span text:style-name="T75">Mišković, a prominent businessman and the owner of Delta Holding. He was charged</text:span><text:span text:style-name="T239"> </text:span><text:span text:style-name="T75">with</text:span><text:span text:style-name="T239"> </text:span><text:span text:style-name="T75">corruption</text:span><text:span text:style-name="T239"> </text:span><text:span text:style-name="T75">and</text:span><text:span text:style-name="T239"> </text:span><text:span text:style-name="T75">his</text:span><text:span text:style-name="T239"> </text:span><text:span text:style-name="T75">trial</text:span><text:span text:style-name="T239"> </text:span><text:span text:style-name="T75">dragged</text:span><text:span text:style-name="T239"> </text:span><text:span text:style-name="T75">on</text:span><text:span text:style-name="T239"> </text:span><text:span text:style-name="T75">for</text:span><text:span text:style-name="T239"> </text:span><text:span text:style-name="T75">over</text:span><text:span text:style-name="T239"> </text:span><text:span text:style-name="T75">three</text:span><text:span text:style-name="T239"> </text:span><text:span text:style-name="T75">years, but</text:span><text:span text:style-name="T116"> </text:span><text:span text:style-name="T75">during</text:span><text:span text:style-name="T116"> </text:span><text:span text:style-name="T75">that</text:span><text:span text:style-name="T116"> </text:span><text:span text:style-name="T75">time</text:span><text:span text:style-name="T116"> </text:span><text:span text:style-name="T75">he</text:span><text:span text:style-name="T116"> </text:span><text:span text:style-name="T75">was</text:span><text:span text:style-name="T116"> </text:span><text:span text:style-name="T75">out</text:span><text:span text:style-name="T116"> </text:span><text:span text:style-name="T75">of</text:span><text:span text:style-name="T116"> </text:span><text:span text:style-name="T75">prison</text:span><text:span text:style-name="T116"> </text:span><text:span text:style-name="T75">on</text:span><text:span text:style-name="T116"> </text:span><text:span text:style-name="T75">bail</text:span><text:span text:style-name="T116"> </text:span><text:span text:style-name="T75">(12</text:span><text:span text:style-name="T116"> </text:span><text:span text:style-name="T75">million</text:span><text:span text:style-name="T116"> </text:span><text:span text:style-name="T75">Euros). </text:span><text:span text:style-name="T108">Finally,</text:span><text:span text:style-name="T244"> </text:span><text:span text:style-name="T75">in</text:span><text:span text:style-name="T244"> </text:span><text:span text:style-name="T75">June</text:span><text:span text:style-name="T244"> </text:span><text:span text:style-name="T75">2016</text:span><text:span text:style-name="T244"> </text:span><text:span text:style-name="T75">Mišković</text:span><text:span text:style-name="T244"> </text:span><text:span text:style-name="T75">was</text:span><text:span text:style-name="T244"> </text:span><text:span text:style-name="T75">found</text:span><text:span text:style-name="T244"> </text:span><text:span text:style-name="T75">guilty</text:span><text:span text:style-name="T244"> </text:span><text:span text:style-name="T75">of</text:span><text:span text:style-name="T244"> </text:span><text:span text:style-name="T75">tax</text:span><text:span text:style-name="T244"> </text:span><text:span text:style-name="T75">fraud</text:span><text:span text:style-name="T244"> </text:span><text:span text:style-name="T75">and</text:span><text:span text:style-name="T244"> </text:span><text:span text:style-name="T75">was sentenced</text:span><text:span text:style-name="T118"> </text:span><text:span text:style-name="T75">to</text:span><text:span text:style-name="T118"> </text:span><text:span text:style-name="T75">five</text:span><text:span text:style-name="T118"> </text:span><text:span text:style-name="T75">years’</text:span><text:span text:style-name="T118"> </text:span><text:span text:style-name="T75">imprisonment.</text:span><text:span text:style-name="T118"> </text:span><text:span text:style-name="T75">However,</text:span><text:span text:style-name="T118"> </text:span><text:span text:style-name="T75">one</text:span><text:span text:style-name="T118"> </text:span><text:span text:style-name="T75">year</text:span><text:span text:style-name="T118"> </text:span><text:span text:style-name="T112">later,</text:span><text:span text:style-name="T118"> </text:span><text:span text:style-name="T75">after hearing his appeal the court acquitted him of some of the charges.</text:span><text:span text:style-name="T80">40 </text:span><text:span text:style-name="T75">There</text:span><text:span text:style-name="T125"> </text:span><text:span text:style-name="T75">was</text:span><text:span text:style-name="T125"> </text:span><text:span text:style-name="T75">also</text:span><text:span text:style-name="T125"> </text:span><text:span text:style-name="T75">very</text:span><text:span text:style-name="T125"> </text:span><text:span text:style-name="T75">little</text:span><text:span text:style-name="T125"> </text:span><text:span text:style-name="T75">progress</text:span><text:span text:style-name="T125"> </text:span><text:span text:style-name="T75">in</text:span><text:span text:style-name="T125"> </text:span><text:span text:style-name="T75">explaining</text:span><text:span text:style-name="T125"> </text:span><text:span text:style-name="T75">inaccuracies</text:span><text:span text:style-name="T125"> </text:span><text:span text:style-name="T75">regarding the</text:span><text:span text:style-name="T102"> </text:span><text:span text:style-name="T75">denationalization</text:span><text:span text:style-name="T102"> </text:span><text:span text:style-name="T75">of</text:span><text:span text:style-name="T102"> </text:span><text:span text:style-name="T75">state</text:span><text:span text:style-name="T102"> </text:span><text:span text:style-name="T75">properties.</text:span><text:span text:style-name="T102"> </text:span><text:span text:style-name="T75">In</text:span><text:span text:style-name="T102"> </text:span><text:span text:style-name="T75">2015</text:span><text:span text:style-name="T102"> </text:span><text:span text:style-name="T75">the</text:span><text:span text:style-name="T102"> </text:span><text:span text:style-name="T75">Anti-Corruption Council</text:span><text:span text:style-name="T239"> </text:span><text:span text:style-name="T75">examined</text:span><text:span text:style-name="T239"> </text:span><text:span text:style-name="T75">more</text:span><text:span text:style-name="T239"> </text:span><text:span text:style-name="T75">than</text:span><text:span text:style-name="T239"> </text:span><text:span text:style-name="T75">twenty</text:span><text:span text:style-name="T239"> </text:span><text:span text:style-name="T75">cases,</text:span><text:span text:style-name="T239"> </text:span><text:span text:style-name="T75">but</text:span><text:span text:style-name="T239"> </text:span><text:span text:style-name="T75">the</text:span><text:span text:style-name="T239"> </text:span><text:span text:style-name="T75">investigations</text:span><text:span text:style-name="T239"> </text:span><text:span text:style-name="T75">did not</text:span><text:span text:style-name="T129"> </text:span><text:span text:style-name="T75">seem</text:span><text:span text:style-name="T129"> </text:span><text:span text:style-name="T75">to</text:span><text:span text:style-name="T129"> </text:span><text:span text:style-name="T75">have</text:span><text:span text:style-name="T129"> </text:span><text:span text:style-name="T75">much</text:span><text:span text:style-name="T129"> </text:span><text:span text:style-name="T75">in</text:span><text:span text:style-name="T129"> </text:span><text:span text:style-name="T75">common</text:span><text:span text:style-name="T129"> </text:span><text:span text:style-name="T75">with</text:span><text:span text:style-name="T129"> </text:span><text:span text:style-name="T75">the</text:span><text:span text:style-name="T129"> </text:span><text:span text:style-name="T75">real</text:span><text:span text:style-name="T129"> </text:span><text:span text:style-name="T75">charges.</text:span><text:span text:style-name="T80">41</text:span><text:span text:style-name="T89"> </text:span><text:span text:style-name="T75">What</text:span><text:span text:style-name="T129"> </text:span><text:span text:style-name="T75">was a novelty in the Serbian legislature was the Act on Informant’s</text:span><text:span text:style-name="T105"> </text:span><text:span text:style-name="T75">Pro- tection</text:span><text:span text:style-name="T247"> </text:span><text:span text:style-name="T75">(</text:span><text:span text:style-name="T255">Zakon</text:span><text:span text:style-name="T260"> </text:span><text:span text:style-name="T255">o</text:span><text:span text:style-name="T260"> </text:span><text:span text:style-name="T255">zaštiti</text:span><text:span text:style-name="T260"> </text:span><text:span text:style-name="T255">uzbunjivača)</text:span><text:span text:style-name="T75">,</text:span><text:span text:style-name="T247"> </text:span><text:span text:style-name="T75">which</text:span><text:span text:style-name="T247"> </text:span><text:span text:style-name="T75">was</text:span><text:span text:style-name="T247"> </text:span><text:span text:style-name="T75">implemented</text:span><text:span text:style-name="T247"> </text:span><text:span text:style-name="T75">in</text:span><text:span text:style-name="T247"> </text:span><text:span text:style-name="T75">June 2015</text:span><text:span text:style-name="T128"> </text:span><text:span text:style-name="T75">and</text:span><text:span text:style-name="T128"> </text:span><text:span text:style-name="T75">according</text:span><text:span text:style-name="T128"> </text:span><text:span text:style-name="T75">to</text:span><text:span text:style-name="T128"> </text:span><text:span text:style-name="T75">which</text:span><text:span text:style-name="T128"> </text:span><text:span text:style-name="T75">people</text:span><text:span text:style-name="T128"> </text:span><text:span text:style-name="T75">who</text:span><text:span text:style-name="T128"> </text:span><text:span text:style-name="T75">reported</text:span><text:span text:style-name="T128"> </text:span><text:span text:style-name="T75">cases</text:span><text:span text:style-name="T128"> </text:span><text:span text:style-name="T75">of</text:span><text:span text:style-name="T128"> </text:span><text:span text:style-name="T75">corruption and</text:span><text:span text:style-name="T100"> </text:span><text:span text:style-name="T75">abuse</text:span><text:span text:style-name="T100"> </text:span><text:span text:style-name="T75">were</text:span><text:span text:style-name="T100"> </text:span><text:span text:style-name="T75">protected</text:span><text:span text:style-name="T100"> </text:span><text:span text:style-name="T75">by</text:span><text:span text:style-name="T100"> </text:span><text:span text:style-name="T75">the</text:span><text:span text:style-name="T100"> </text:span><text:span text:style-name="T75">state.</text:span><text:span text:style-name="T80">42</text:span><text:span text:style-name="T97"> </text:span><text:span text:style-name="T75">Moreover,</text:span><text:span text:style-name="T100"> </text:span><text:span text:style-name="T75">the</text:span><text:span text:style-name="T100"> </text:span><text:span text:style-name="T75">powers</text:span><text:span text:style-name="T100"> </text:span><text:span text:style-name="T75">of</text:span><text:span text:style-name="T100"> </text:span><text:span text:style-name="T75">the Anti-Corruption</text:span><text:span text:style-name="T102"> </text:span><text:span text:style-name="T75">Agency</text:span><text:span text:style-name="T102"> </text:span><text:span text:style-name="T75">and</text:span><text:span text:style-name="T102"> </text:span><text:span text:style-name="T75">courts</text:span><text:span text:style-name="T102"> </text:span><text:span text:style-name="T75">were</text:span><text:span text:style-name="T102"> </text:span><text:span text:style-name="T75">expanded</text:span><text:span text:style-name="T102"> </text:span><text:span text:style-name="T75">in</text:span><text:span text:style-name="T102"> </text:span><text:span text:style-name="T75">terms</text:span><text:span text:style-name="T102"> </text:span><text:span text:style-name="T75">of</text:span><text:span text:style-name="T102"> </text:span><text:span text:style-name="T75">grant- ing</text:span><text:span text:style-name="T79"> </text:span><text:span text:style-name="T75">safety</text:span><text:span text:style-name="T79"> </text:span><text:span text:style-name="T75">to</text:span><text:span text:style-name="T79"> </text:span><text:span text:style-name="T75">informants.</text:span><text:span text:style-name="T79"> </text:span><text:span text:style-name="T75">In</text:span><text:span text:style-name="T79"> </text:span><text:span text:style-name="T75">2015,</text:span><text:span text:style-name="T79"> </text:span><text:span text:style-name="T75">the</text:span><text:span text:style-name="T79"> </text:span><text:span text:style-name="T75">Anti-Corruption</text:span><text:span text:style-name="T79"> </text:span><text:span text:style-name="T75">Agency</text:span><text:span text:style-name="T79"> </text:span><text:span text:style-name="T75">inves- tigated</text:span><text:span text:style-name="T101"> </text:span><text:span text:style-name="T75">a</text:span><text:span text:style-name="T101"> </text:span><text:span text:style-name="T75">case</text:span><text:span text:style-name="T101"> </text:span><text:span text:style-name="T75">of</text:span><text:span text:style-name="T101"> </text:span><text:span text:style-name="T75">nepotism</text:span><text:span text:style-name="T101"> </text:span><text:span text:style-name="T75">in</text:span><text:span text:style-name="T101"> </text:span><text:span text:style-name="T75">which</text:span><text:span text:style-name="T101"> </text:span><text:span text:style-name="T75">Bratislav</text:span><text:span text:style-name="T101"> </text:span><text:span text:style-name="T75">Gašić</text:span><text:span text:style-name="T101"> </text:span><text:span text:style-name="T75">from</text:span><text:span text:style-name="T101"> </text:span><text:span text:style-name="T75">the</text:span><text:span text:style-name="T101"> </text:span><text:span text:style-name="T75">Ministry of</text:span><text:span text:style-name="T118"> </text:span><text:span text:style-name="T75">National</text:span><text:span text:style-name="T118"> </text:span><text:span text:style-name="T75">Defence</text:span><text:span text:style-name="T118"> </text:span><text:span text:style-name="T75">was</text:span><text:span text:style-name="T118"> </text:span><text:span text:style-name="T75">a</text:span><text:span text:style-name="T118"> </text:span><text:span text:style-name="T75">suspect.</text:span><text:span text:style-name="T80">43</text:span><text:span text:style-name="T86"> </text:span><text:span text:style-name="T75">Although</text:span><text:span text:style-name="T118"> </text:span><text:span text:style-name="T75">it</text:span><text:span text:style-name="T118"> </text:span><text:span text:style-name="T75">was</text:span><text:span text:style-name="T118"> </text:span><text:span text:style-name="T75">proved</text:span><text:span text:style-name="T118"> </text:span><text:span text:style-name="T75">that</text:span><text:span text:style-name="T118"> </text:span><text:span text:style-name="T75">this SNS</text:span><text:span text:style-name="T121"> </text:span><text:span text:style-name="T75">politician</text:span><text:span text:style-name="T121"> </text:span><text:span text:style-name="T75">had</text:span><text:span text:style-name="T121"> </text:span><text:span text:style-name="T75">abused</text:span><text:span text:style-name="T121"> </text:span><text:span text:style-name="T75">the</text:span><text:span text:style-name="T121"> </text:span><text:span text:style-name="T112">law,</text:span><text:span text:style-name="T121"> </text:span><text:span text:style-name="T75">he</text:span><text:span text:style-name="T121"> </text:span><text:span text:style-name="T75">never</text:span><text:span text:style-name="T121"> </text:span><text:span text:style-name="T75">suffered</text:span><text:span text:style-name="T121"> </text:span><text:span text:style-name="T75">any</text:span><text:span text:style-name="T121"> </text:span><text:span text:style-name="T75">consequenc- es</text:span><text:span text:style-name="T110"> </text:span><text:span text:style-name="T75">for</text:span><text:span text:style-name="T110"> </text:span><text:span text:style-name="T75">his</text:span><text:span text:style-name="T110"> </text:span><text:span text:style-name="T75">wrongdoings.</text:span><text:span text:style-name="T110"> </text:span><text:span text:style-name="T75">In</text:span><text:span text:style-name="T110"> </text:span><text:span text:style-name="T75">fact,</text:span><text:span text:style-name="T110"> </text:span><text:span text:style-name="T75">the</text:span><text:span text:style-name="T110"> </text:span><text:span text:style-name="T75">number</text:span><text:span text:style-name="T110"> </text:span><text:span text:style-name="T75">of</text:span><text:span text:style-name="T110"> </text:span><text:span text:style-name="T75">people</text:span><text:span text:style-name="T110"> </text:span><text:span text:style-name="T75">who</text:span><text:span text:style-name="T110"> </text:span><text:span text:style-name="T75">were</text:span><text:span text:style-name="T110"> </text:span><text:span text:style-name="T75">sen- tenced</text:span><text:span text:style-name="T248"> </text:span><text:span text:style-name="T75">for</text:span><text:span text:style-name="T248"> </text:span><text:span text:style-name="T75">corruption</text:span><text:span text:style-name="T248"> </text:span><text:span text:style-name="T75">remained</text:span><text:span text:style-name="T248"> </text:span><text:span text:style-name="T75">at</text:span><text:span text:style-name="T248"> </text:span><text:span text:style-name="T75">a</text:span><text:span text:style-name="T248"> </text:span><text:span text:style-name="T75">dramatically</text:span><text:span text:style-name="T248"> </text:span><text:span text:style-name="T75">low</text:span><text:span text:style-name="T248"> </text:span><text:span text:style-name="T75">level,</text:span><text:span text:style-name="T248"> </text:span><text:span text:style-name="T75">especially among</text:span><text:span text:style-name="T99"> </text:span><text:span text:style-name="T75">public</text:span><text:span text:style-name="T99"> </text:span><text:span text:style-name="T75">officials.</text:span><text:span text:style-name="T99"> </text:span><text:span text:style-name="T75">Out</text:span><text:span text:style-name="T99"> </text:span><text:span text:style-name="T75">of</text:span><text:span text:style-name="T99"> </text:span><text:span text:style-name="T75">over</text:span><text:span text:style-name="T99"> </text:span><text:span text:style-name="T75">8,000</text:span><text:span text:style-name="T99"> </text:span><text:span text:style-name="T75">reported</text:span><text:span text:style-name="T99"> </text:span><text:span text:style-name="T75">cases,</text:span><text:span text:style-name="T99"> </text:span><text:span text:style-name="T75">only</text:span><text:span text:style-name="T99"> </text:span><text:span text:style-name="T75">about 1,000</text:span><text:span text:style-name="T127"> </text:span><text:span text:style-name="T75">corruption</text:span><text:span text:style-name="T127"> </text:span><text:span text:style-name="T75">trials</text:span><text:span text:style-name="T127"> </text:span><text:span text:style-name="T75">resulted</text:span><text:span text:style-name="T127"> </text:span><text:span text:style-name="T75">in</text:span><text:span text:style-name="T127"> </text:span><text:span text:style-name="T75">a</text:span><text:span text:style-name="T127"> </text:span><text:span text:style-name="T75">sentence.</text:span><text:span text:style-name="T80">44</text:span><text:span text:style-name="T87"> </text:span><text:span text:style-name="T75">This</text:span><text:span text:style-name="T127"> </text:span><text:span text:style-name="T75">situation</text:span><text:span text:style-name="T127"> </text:span><text:span text:style-name="T75">explains why</text:span><text:span text:style-name="T116"> </text:span><text:span text:style-name="T75">Serbia</text:span><text:span text:style-name="T116"> </text:span><text:span text:style-name="T75">is</text:span><text:span text:style-name="T116"> </text:span><text:span text:style-name="T75">ranked</text:span><text:span text:style-name="T116"> </text:span><text:span text:style-name="T75">so</text:span><text:span text:style-name="T116"> </text:span><text:span text:style-name="T75">poorly</text:span><text:span text:style-name="T116"> </text:span><text:span text:style-name="T75">in</text:span><text:span text:style-name="T116"> </text:span><text:span text:style-name="T75">terms</text:span><text:span text:style-name="T116"> </text:span><text:span text:style-name="T75">of</text:span><text:span text:style-name="T116"> </text:span><text:span text:style-name="T75">corruption.</text:span><text:span text:style-name="T116"> </text:span><text:span text:style-name="T75">According</text:span><text:span text:style-name="T116"> </text:span><text:span text:style-name="T75">to</text:span></text:p>
      <text:p text:style-name="P6"/>
      <text:p text:style-name="P57"/>
      <text:list xml:id="list140438986797686" text:continue-numbering="true" text:style-name="WWNum1">
        <text:list-item>
          <text:p text:style-name="P149"><text:span text:style-name="T132">‘Miskovic</text:span><text:span text:style-name="T175"> </text:span><text:span text:style-name="T132">acquitted</text:span><text:span text:style-name="T175"> </text:span><text:span text:style-name="T132">on</text:span><text:span text:style-name="T175"> </text:span><text:span text:style-name="T132">one</text:span><text:span text:style-name="T175"> </text:span><text:span text:style-name="T132">charge,</text:span><text:span text:style-name="T175"> </text:span><text:span text:style-name="T132">faces</text:span><text:span text:style-name="T175"> </text:span><text:span text:style-name="T132">retrial</text:span><text:span text:style-name="T175"> </text:span><text:span text:style-name="T132">on</text:span><text:span text:style-name="T175"> </text:span><text:span text:style-name="T146">another’,</text:span><text:span text:style-name="T175"> </text:span><text:span text:style-name="T132">b92.net,</text:span><text:span text:style-name="T175"> </text:span><text:span text:style-name="T132">27</text:span><text:span text:style-name="T175"> </text:span><text:span text:style-name="T132">October</text:span><text:span text:style-name="T175"> </text:span><text:span text:style-name="T132">2017,</text:span><text:span text:style-name="T175"> </text:span><text:span text:style-name="T132">https:// </text:span><text:a xlink:type="simple" xlink:href="http://www.b92.net/eng/news/crimes.php?yyyy=2017&amp;amp;mm=09&amp;amp;dd=27&amp;amp;nav_id=102422" text:style-name="Internet_20_link" text:visited-style-name="Visited_20_Internet_20_Link">www.b92.net/eng/news/crimes.php?yyyy=2017&amp;mm=09&amp;dd=27&amp;nav_id=102422</text:a><text:span text:style-name="T134"> <text:s text:c="7"/></text:span><text:span text:style-name="T207"><text:s/></text:span><text:span text:style-name="T134">[2020-02-22].</text:span></text:p>
        </text:list-item>
        <text:list-item>
          <text:p text:style-name="P158"><text:span text:style-name="T133">M. Damnjanović, </text:span><text:span text:style-name="T151">‘Serbia…’, </text:span><text:span text:style-name="T133">2016, p.</text:span><text:span text:style-name="T144"> </text:span><text:span text:style-name="T133">9.</text:span></text:p>
        </text:list-item>
        <text:list-item>
          <text:p text:style-name="P148"><text:span text:style-name="T133">‘Long-anticipated Act on Protection of Whistleblowers is finally </text:span><text:span text:style-name="T147">adopted’, </text:span><text:span text:style-name="T133">schoenherr.rs, 5 Janu- ary 2015, </text:span><text:span text:style-name="T147">h</text:span><text:a xlink:type="simple" xlink:href="http://www.schoenherr.rs/news/legal-updates/legal-updates-detail/long-anticipated-" text:style-name="Internet_20_link" text:visited-style-name="Visited_20_Internet_20_Link">ttps://w</text:a><text:span text:style-name="T147">ww</text:span><text:a xlink:type="simple" xlink:href="http://www.schoenherr.rs/news/legal-updates/legal-updates-detail/long-anticipated-" text:style-name="Internet_20_link" text:visited-style-name="Visited_20_Internet_20_Link">.schoenher</text:a><text:span text:style-name="T147">r</text:span><text:a xlink:type="simple" xlink:href="http://www.schoenherr.rs/news/legal-updates/legal-updates-detail/long-anticipated-" text:style-name="Internet_20_link" text:visited-style-name="Visited_20_Internet_20_Link">.rs/news/legal-upda</text:a><text:span text:style-name="T147">t</text:span><text:a xlink:type="simple" xlink:href="http://www.schoenherr.rs/news/legal-updates/legal-updates-detail/long-anticipated-" text:style-name="Internet_20_link" text:visited-style-name="Visited_20_Internet_20_Link">es/legal-upda</text:a><text:span text:style-name="T147">t</text:span><text:a xlink:type="simple" xlink:href="http://www.schoenherr.rs/news/legal-updates/legal-updates-detail/long-anticipated-" text:style-name="Internet_20_link" text:visited-style-name="Visited_20_Internet_20_Link">es-detail/long-anticipa</text:a><text:span text:style-name="T147">t</text:span><text:a xlink:type="simple" xlink:href="http://www.schoenherr.rs/news/legal-updates/legal-updates-detail/long-anticipated-" text:style-name="Internet_20_link" text:visited-style-name="Visited_20_Internet_20_Link">ed-</text:a><text:span text:style-name="T147"> </text:span><text:span text:style-name="T133">act-on-protection-of-whistleblowers-is-finally-adopted/</text:span><text:span text:style-name="T208"> </text:span><text:span text:style-name="T133">[2020-02-22].</text:span></text:p>
        </text:list-item>
        <text:list-item>
          <text:p text:style-name="P143"><text:soft-page-break/><text:span text:style-name="T133">‘Bratislav</text:span><text:span text:style-name="T172"> </text:span><text:span text:style-name="T133">Gašić</text:span><text:span text:style-name="T172"> </text:span><text:span text:style-name="T133">u</text:span><text:span text:style-name="T172"> </text:span><text:span text:style-name="T133">sukobu</text:span><text:span text:style-name="T172"> </text:span><text:span text:style-name="T142">interesa’,</text:span><text:span text:style-name="T172"> </text:span><text:span text:style-name="T133">javno.rs,</text:span><text:span text:style-name="T172"> </text:span><text:span text:style-name="T133">28</text:span><text:span text:style-name="T172"> </text:span><text:span text:style-name="T133">September</text:span><text:span text:style-name="T172"> </text:span><text:span text:style-name="T133">2015,</text:span><text:span text:style-name="T172"> </text:span><text:span text:style-name="T133">https://javno.rs/istrazivanja/bra- tislav-gasic-u-sukobu-interesa</text:span><text:span text:style-name="T147"> </text:span><text:span text:style-name="T133">[2020-02-25].</text:span></text:p>
        </text:list-item>
        <text:list-item>
          <text:p text:style-name="P157"><text:span text:style-name="T209">Serbia</text:span><text:span text:style-name="T235"> </text:span><text:span text:style-name="T209">2016</text:span><text:span text:style-name="T235"> </text:span><text:span text:style-name="T209">Report…</text:span><text:span text:style-name="T132">,</text:span><text:span text:style-name="T190"> </text:span><text:span text:style-name="T132">p.</text:span><text:span text:style-name="T190"> </text:span><text:span text:style-name="T132">58.</text:span></text:p>
        </text:list-item>
      </text:list>
      <text:p text:style-name="P48"/>
      <text:p text:style-name="P84"><text:span text:style-name="T290">the</text:span><text:span text:style-name="T291"> </text:span><text:span text:style-name="T261">Transparency</text:span><text:span text:style-name="T262"> </text:span><text:span text:style-name="T261">International</text:span><text:span text:style-name="T262"> </text:span><text:span text:style-name="T261">Corruption</text:span><text:span text:style-name="T262"> </text:span><text:span text:style-name="T261">Perceptions</text:span><text:span text:style-name="T262"> </text:span><text:span text:style-name="T261">Index</text:span><text:span text:style-name="T262"> </text:span><text:span text:style-name="T290">(CPI) in</text:span><text:span text:style-name="T292"> </text:span><text:span text:style-name="T290">2017,</text:span><text:span text:style-name="T292"> </text:span><text:span text:style-name="T290">Serbia</text:span><text:span text:style-name="T292"> </text:span><text:span text:style-name="T290">was</text:span><text:span text:style-name="T292"> </text:span><text:span text:style-name="T290">in</text:span><text:span text:style-name="T292"> </text:span><text:span text:style-name="T290">77</text:span><text:span text:style-name="T80">th</text:span><text:span text:style-name="T84"> </text:span><text:span text:style-name="T290">position</text:span><text:span text:style-name="T292"> </text:span><text:span text:style-name="T290">(out</text:span><text:span text:style-name="T292"> </text:span><text:span text:style-name="T290">of</text:span><text:span text:style-name="T292"> </text:span><text:span text:style-name="T290">180</text:span><text:span text:style-name="T292"> </text:span><text:span text:style-name="T290">countries),</text:span><text:span text:style-name="T292"> </text:span><text:span text:style-name="T290">behind</text:span><text:span text:style-name="T292"> </text:span><text:span text:style-name="T290">such countries</text:span><text:span text:style-name="T293"> </text:span><text:span text:style-name="T290">as</text:span><text:span text:style-name="T293"> </text:span><text:span text:style-name="T290">Senegal,</text:span><text:span text:style-name="T293"> </text:span><text:span text:style-name="T290">Oman,</text:span><text:span text:style-name="T293"> </text:span><text:span text:style-name="T290">and</text:span><text:span text:style-name="T293"> </text:span><text:span text:style-name="T290">Burkina</text:span><text:span text:style-name="T293"> </text:span><text:span text:style-name="T290">Faso.</text:span><text:span text:style-name="T80">45</text:span></text:p>
      <text:p text:style-name="P25"><text:span text:style-name="T75">A</text:span><text:span text:style-name="T110"> </text:span><text:span text:style-name="T75">report,</text:span><text:span text:style-name="T110"> </text:span><text:span text:style-name="T255">Democracy</text:span><text:span text:style-name="T263"> </text:span><text:span text:style-name="T255">Index</text:span><text:span text:style-name="T263"> </text:span><text:span text:style-name="T258">2017</text:span><text:span text:style-name="T263"> </text:span><text:span text:style-name="T255">–</text:span><text:span text:style-name="T263"> </text:span><text:span text:style-name="T255">Free</text:span><text:span text:style-name="T263"> </text:span><text:span text:style-name="T255">speech</text:span><text:span text:style-name="T263"> </text:span><text:span text:style-name="T255">under</text:span><text:span text:style-name="T263"> </text:span><text:span text:style-name="T255">attack</text:span><text:span text:style-name="T263"> </text:span><text:span text:style-name="T75">pub- lished</text:span><text:span text:style-name="T105"> </text:span><text:span text:style-name="T75">by</text:span><text:span text:style-name="T105"> </text:span><text:span text:style-name="T75">The</text:span><text:span text:style-name="T105"> </text:span><text:span text:style-name="T75">Economist</text:span><text:span text:style-name="T105"> </text:span><text:span text:style-name="T75">Intelligence</text:span><text:span text:style-name="T105"> </text:span><text:span text:style-name="T75">Unit</text:span><text:span text:style-name="T105"> </text:span><text:span text:style-name="T75">(a</text:span><text:span text:style-name="T105"> </text:span><text:span text:style-name="T75">British</text:span><text:span text:style-name="T105"> </text:span><text:span text:style-name="T75">institution),</text:span><text:span text:style-name="T105"> </text:span><text:span text:style-name="T75">eval- uated political regimes in 165 countries through analyses of their election </text:span><text:span text:style-name="T78">systems, </text:span><text:span text:style-name="T75">pluralism, </text:span><text:span text:style-name="T78">civil rights, </text:span><text:span text:style-name="T75">government </text:span><text:span text:style-name="T78">functioning, </text:span><text:span text:style-name="T75">public</text:span><text:span text:style-name="T100"> </text:span><text:span text:style-name="T75">involvement</text:span><text:span text:style-name="T100"> </text:span><text:span text:style-name="T75">in</text:span><text:span text:style-name="T100"> </text:span><text:span text:style-name="T75">politics,</text:span><text:span text:style-name="T100"> </text:span><text:span text:style-name="T75">and</text:span><text:span text:style-name="T100"> </text:span><text:span text:style-name="T75">political</text:span><text:span text:style-name="T100"> </text:span><text:span text:style-name="T75">culture.</text:span><text:span text:style-name="T100"> </text:span><text:span text:style-name="T75">These</text:span><text:span text:style-name="T100"> </text:span><text:span text:style-name="T75">countries were</text:span><text:span text:style-name="T239"> </text:span><text:span text:style-name="T75">later</text:span><text:span text:style-name="T239"> </text:span><text:span text:style-name="T75">classified</text:span><text:span text:style-name="T239"> </text:span><text:span text:style-name="T75">according</text:span><text:span text:style-name="T239"> </text:span><text:span text:style-name="T75">to</text:span><text:span text:style-name="T239"> </text:span><text:span text:style-name="T75">the</text:span><text:span text:style-name="T239"> </text:span><text:span text:style-name="T75">type</text:span><text:span text:style-name="T239"> </text:span><text:span text:style-name="T75">of</text:span><text:span text:style-name="T239"> </text:span><text:span text:style-name="T75">regime</text:span><text:span text:style-name="T239"> </text:span><text:span text:style-name="T75">on</text:span><text:span text:style-name="T239"> </text:span><text:span text:style-name="T75">a</text:span><text:span text:style-name="T239"> </text:span><text:span text:style-name="T75">scale</text:span><text:span text:style-name="T239"> </text:span><text:span text:style-name="T75">of</text:span><text:span text:style-name="T239"> </text:span><text:span text:style-name="T75">1</text:span><text:span text:style-name="T239"> </text:span><text:span text:style-name="T75">to </text:span><text:span text:style-name="T109">10:</text:span><text:span text:style-name="T250"> </text:span><text:span text:style-name="T74">full</text:span><text:span text:style-name="T250"> </text:span><text:span text:style-name="T74">democracy</text:span><text:span text:style-name="T250"> </text:span><text:span text:style-name="T109">(8.01-10),</text:span><text:span text:style-name="T250"> </text:span><text:span text:style-name="T74">flawed</text:span><text:span text:style-name="T250"> </text:span><text:span text:style-name="T74">democracy</text:span><text:span text:style-name="T250"> </text:span><text:span text:style-name="T74">(6.01-8),</text:span><text:span text:style-name="T250"> </text:span><text:span text:style-name="T74">hybrid</text:span><text:span text:style-name="T250"> </text:span><text:span text:style-name="T74">regime </text:span><text:span text:style-name="T75">(4.01-6)</text:span><text:span text:style-name="T99"> </text:span><text:span text:style-name="T75">and</text:span><text:span text:style-name="T99"> </text:span><text:span text:style-name="T75">authoritarian</text:span><text:span text:style-name="T99"> </text:span><text:span text:style-name="T75">regime</text:span><text:span text:style-name="T99"> </text:span><text:span text:style-name="T75">(up</text:span><text:span text:style-name="T99"> </text:span><text:span text:style-name="T75">to</text:span><text:span text:style-name="T99"> </text:span><text:span text:style-name="T75">4).</text:span><text:span text:style-name="T80">46</text:span><text:span text:style-name="T96"> </text:span><text:span text:style-name="T75">In</text:span><text:span text:style-name="T99"> </text:span><text:span text:style-name="T75">2017,</text:span><text:span text:style-name="T99"> </text:span><text:span text:style-name="T108">Serbia’s</text:span><text:span text:style-name="T99"> </text:span><text:span text:style-name="T75">result was</text:span><text:span text:style-name="T76"> </text:span><text:span text:style-name="T75">6.41,</text:span><text:span text:style-name="T76"> </text:span><text:span text:style-name="T75">placing</text:span><text:span text:style-name="T76"> </text:span><text:span text:style-name="T75">it</text:span><text:span text:style-name="T76"> </text:span><text:span text:style-name="T75">in</text:span><text:span text:style-name="T76"> </text:span><text:span text:style-name="T75">66</text:span><text:span text:style-name="T80">th</text:span><text:span text:style-name="T85"> </text:span><text:span text:style-name="T75">position</text:span><text:span text:style-name="T76"> </text:span><text:span text:style-name="T75">behind</text:span><text:span text:style-name="T76"> </text:span><text:span text:style-name="T75">such</text:span><text:span text:style-name="T76"> </text:span><text:span text:style-name="T75">countries</text:span><text:span text:style-name="T76"> </text:span><text:span text:style-name="T75">as</text:span><text:span text:style-name="T76"> </text:span><text:span text:style-name="T75">Mongo- lia</text:span><text:span text:style-name="T118"> </text:span><text:span text:style-name="T75">(60</text:span><text:span text:style-name="T80">th</text:span><text:span text:style-name="T75">),</text:span><text:span text:style-name="T118"> </text:span><text:span text:style-name="T75">Sri</text:span><text:span text:style-name="T118"> </text:span><text:span text:style-name="T75">Lanka</text:span><text:span text:style-name="T118"> </text:span><text:span text:style-name="T75">(62</text:span><text:span text:style-name="T80">nd</text:span><text:span text:style-name="T75">)</text:span><text:span text:style-name="T118"> </text:span><text:span text:style-name="T75">and</text:span><text:span text:style-name="T118"> </text:span><text:span text:style-name="T75">Guyana</text:span><text:span text:style-name="T118"> </text:span><text:span text:style-name="T75">(63</text:span><text:span text:style-name="T80">rd</text:span><text:span text:style-name="T75">),</text:span><text:span text:style-name="T118"> </text:span><text:span text:style-name="T75">but</text:span><text:span text:style-name="T118"> </text:span><text:span text:style-name="T75">ahead</text:span><text:span text:style-name="T118"> </text:span><text:span text:style-name="T75">of</text:span><text:span text:style-name="T118"> </text:span><text:span text:style-name="T75">some</text:span><text:span text:style-name="T118"> </text:span><text:span text:style-name="T75">of</text:span><text:span text:style-name="T118"> </text:span><text:span text:style-name="T75">its neighbors,</text:span><text:span text:style-name="T294"> </text:span><text:span text:style-name="T75">including</text:span><text:span text:style-name="T294"> </text:span><text:span text:style-name="T75">Montenegro</text:span><text:span text:style-name="T294"> </text:span><text:span text:style-name="T108">(83</text:span><text:span text:style-name="T93">rd</text:span><text:span text:style-name="T108">),</text:span><text:span text:style-name="T294"> </text:span><text:span text:style-name="T75">the</text:span><text:span text:style-name="T294"> </text:span><text:span text:style-name="T108">Former</text:span><text:span text:style-name="T294"> </text:span><text:span text:style-name="T112">Yugoslav</text:span><text:span text:style-name="T294"> </text:span><text:span text:style-name="T75">Republic of</text:span><text:span text:style-name="T122"> </text:span><text:span text:style-name="T75">Macedonia</text:span><text:span text:style-name="T122"> </text:span><text:span text:style-name="T75">(88</text:span><text:span text:style-name="T80">th</text:span><text:span text:style-name="T75">)</text:span><text:span text:style-name="T122"> </text:span><text:span text:style-name="T75">and</text:span><text:span text:style-name="T122"> </text:span><text:span text:style-name="T75">Bosnia</text:span><text:span text:style-name="T122"> </text:span><text:span text:style-name="T75">and</text:span><text:span text:style-name="T122"> </text:span><text:span text:style-name="T75">Herzegovina</text:span><text:span text:style-name="T122"> </text:span><text:span text:style-name="T75">(101</text:span><text:span text:style-name="T80">st</text:span><text:span text:style-name="T75">).</text:span><text:span text:style-name="T122"> </text:span><text:span text:style-name="T75">The</text:span><text:span text:style-name="T122"> </text:span><text:span text:style-name="T75">score</text:span><text:span text:style-name="T122"> </text:span><text:span text:style-name="T75">of</text:span></text:p>
      <text:p text:style-name="P60"><text:span text:style-name="T74">6.41 indicated that Serbia was a flawed democracy at that time. How- </text:span><text:span text:style-name="T109">ever, </text:span><text:span text:style-name="T74">since then this indicator has gradually fallen even lower (6.71 in 2014, 6.71 in 2015, 6.57 in 2016), thus showing that Serbia is heading towards a hybrid regime.</text:span><text:span text:style-name="T81">47 </text:span><text:span text:style-name="T74">When analyzing this result, some huge discrepancies become obvious: <text:s/>the <text:s/>electoral <text:s/>system <text:s/>and <text:s/>pluralism in Serbia were rated the highest in the </text:span><text:span text:style-name="T256">Democracy Index </text:span><text:span text:style-name="T259">2017 </text:span><text:span text:style-name="T74">(8.25), showing that the process of choosing government officials is transpar- ent and guarantees democratic competition as well as the possibility <text:s text:c="2"/>of alteration of </text:span><text:span text:style-name="T109">power. </text:span><text:span text:style-name="T74">In terms of civil rights and public involvement in</text:span><text:span text:style-name="T111"> </text:span><text:span text:style-name="T74">politics,</text:span><text:span text:style-name="T111"> </text:span><text:span text:style-name="T74">the</text:span><text:span text:style-name="T111"> </text:span><text:span text:style-name="T74">scores</text:span><text:span text:style-name="T111"> </text:span><text:span text:style-name="T74">were</text:span><text:span text:style-name="T111"> </text:span><text:span text:style-name="T74">slightly</text:span><text:span text:style-name="T111"> </text:span><text:span text:style-name="T74">lower</text:span><text:span text:style-name="T111"> </text:span><text:span text:style-name="T74">at</text:span><text:span text:style-name="T111"> </text:span><text:span text:style-name="T74">7.35</text:span><text:span text:style-name="T111"> </text:span><text:span text:style-name="T74">and</text:span><text:span text:style-name="T111"> </text:span><text:span text:style-name="T74">6.11,</text:span><text:span text:style-name="T111"> </text:span><text:span text:style-name="T74">respectively. These aspects of Serbian democracy reveal some weaknesses. One is- sue is the low election turnout (56% for the parliamentary elections in 2016, 54% for the presidential elections in 2017). Government func- tioning and political culture received the lowest scores: 5.35 and 5.00, respectively.</text:span><text:span text:style-name="T81">48 </text:span><text:span text:style-name="T74">According to the authors of the report, the most fun- damental weakness of Serbian democracy is the fact that Aleksandar </text:span><text:span text:style-name="T109">Vučić </text:span><text:span text:style-name="T74">holds the majority of the state </text:span><text:span text:style-name="T109">power, </text:span><text:span text:style-name="T74">while SNS politicians </text:span><text:span text:style-name="T295"><text:s/></text:span><text:span text:style-name="T74">en-</text:span></text:p>
      <text:p text:style-name="P6"/>
      <text:p text:style-name="P68"/>
      <text:list xml:id="list140439867843129" text:continue-numbering="true" text:style-name="WWNum1">
        <text:list-item>
          <text:p text:style-name="P166"><text:span text:style-name="T209">Corruption</text:span><text:span text:style-name="T219"> </text:span><text:span text:style-name="T209">Perceptions</text:span><text:span text:style-name="T219"> </text:span><text:span text:style-name="T209">Index</text:span><text:span text:style-name="T219"> </text:span><text:span text:style-name="T209">2017</text:span><text:span text:style-name="T132">,</text:span><text:span text:style-name="T173"> </text:span><text:span text:style-name="T132">Transparency</text:span><text:span text:style-name="T178"> </text:span><text:span text:style-name="T132">International,</text:span><text:span text:style-name="T178"> </text:span><text:span text:style-name="T132">h</text:span><text:a xlink:type="simple" xlink:href="http://www.transparency.org/" text:style-name="Internet_20_link" text:visited-style-name="Visited_20_Internet_20_Link">ttps://w</text:a><text:span text:style-name="T132">ww.tr</text:span><text:a xlink:type="simple" xlink:href="http://www.transparency.org/" text:style-name="Internet_20_link" text:visited-style-name="Visited_20_Internet_20_Link">ansparenc</text:a><text:span text:style-name="T132">y</text:span><text:a xlink:type="simple" xlink:href="http://www.transparency.org/" text:style-name="Internet_20_link" text:visited-style-name="Visited_20_Internet_20_Link">.org/</text:a><text:span text:style-name="T132"> </text:span><text:span text:style-name="T134">news/feature/corruption_perceptions_index_2017#table <text:s text:c="7"/>[2020-02-22].</text:span></text:p>
        </text:list-item>
        <text:list-item>
          <text:p text:style-name="P151"><text:span text:style-name="T209">Democracy</text:span><text:span text:style-name="T236"> </text:span><text:span text:style-name="T209">Index</text:span><text:span text:style-name="T236"> </text:span><text:span text:style-name="T209">2017</text:span><text:span text:style-name="T236"> </text:span><text:span text:style-name="T209">–</text:span><text:span text:style-name="T236"> </text:span><text:span text:style-name="T209">Free</text:span><text:span text:style-name="T236"> </text:span><text:span text:style-name="T209">speech</text:span><text:span text:style-name="T236"> </text:span><text:span text:style-name="T209">under</text:span><text:span text:style-name="T236"> </text:span><text:span text:style-name="T209">attack</text:span><text:span text:style-name="T132">,</text:span><text:span text:style-name="T167"> </text:span><text:span text:style-name="T132">The</text:span><text:span text:style-name="T186"> </text:span><text:span text:style-name="T132">Economist</text:span><text:span text:style-name="T186"> </text:span><text:span text:style-name="T132">Intelligence</text:span><text:span text:style-name="T186"> </text:span><text:span text:style-name="T132">Unit,</text:span><text:span text:style-name="T186"> </text:span><text:span text:style-name="T132">p.</text:span><text:span text:style-name="T186"> </text:span><text:span text:style-name="T132">64.</text:span></text:p>
        </text:list-item>
        <text:list-item>
          <text:p text:style-name="P152"><text:soft-page-break/><text:span text:style-name="T133">Ibidem,</text:span><text:span text:style-name="T189"> </text:span><text:span text:style-name="T133">p.</text:span><text:span text:style-name="T189"> </text:span><text:span text:style-name="T133">14.</text:span></text:p>
        </text:list-item>
        <text:list-item>
          <text:p text:style-name="P153"><text:span text:style-name="T132">Ibidem,</text:span><text:span text:style-name="T140"> </text:span><text:span text:style-name="T132">p.</text:span><text:span text:style-name="T140"> </text:span><text:span text:style-name="T132">6.</text:span></text:p>
        </text:list-item>
      </text:list>
      <text:p text:style-name="P49"/>
      <text:p text:style-name="P70"><text:span text:style-name="T75">joy</text:span><text:span text:style-name="T100"> </text:span><text:span text:style-name="T75">extensive</text:span><text:span text:style-name="T100"> </text:span><text:span text:style-name="T75">influence.</text:span><text:span text:style-name="T100"> </text:span><text:span text:style-name="T75">What</text:span><text:span text:style-name="T100"> </text:span><text:span text:style-name="T75">is</text:span><text:span text:style-name="T100"> </text:span><text:span text:style-name="T75">more,</text:span><text:span text:style-name="T100"> </text:span><text:span text:style-name="T75">it</text:span><text:span text:style-name="T100"> </text:span><text:span text:style-name="T75">is</text:span><text:span text:style-name="T100"> </text:span><text:span text:style-name="T75">alarming</text:span><text:span text:style-name="T100"> </text:span><text:span text:style-name="T75">that</text:span><text:span text:style-name="T100"> </text:span><text:span text:style-name="T75">the</text:span><text:span text:style-name="T100"> </text:span><text:span text:style-name="T75">opposi- tion</text:span><text:span text:style-name="T118"> </text:span><text:span text:style-name="T75">remains</text:span><text:span text:style-name="T118"> </text:span><text:span text:style-name="T75">ineffective</text:span><text:span text:style-name="T118"> </text:span><text:span text:style-name="T75">and</text:span><text:span text:style-name="T118"> </text:span><text:span text:style-name="T75">is</text:span><text:span text:style-name="T118"> </text:span><text:span text:style-name="T75">not</text:span><text:span text:style-name="T118"> </text:span><text:span text:style-name="T75">really</text:span><text:span text:style-name="T118"> </text:span><text:span text:style-name="T75">involved</text:span><text:span text:style-name="T118"> </text:span><text:span text:style-name="T75">in</text:span><text:span text:style-name="T118"> </text:span><text:span text:style-name="T75">any</text:span><text:span text:style-name="T118"> </text:span><text:span text:style-name="T75">competition with</text:span><text:span text:style-name="T100"> </text:span><text:span text:style-name="T75">the</text:span><text:span text:style-name="T100"> </text:span><text:span text:style-name="T75">SNS.</text:span><text:span text:style-name="T100"> </text:span><text:span text:style-name="T75">As</text:span><text:span text:style-name="T100"> </text:span><text:span text:style-name="T75">a</text:span><text:span text:style-name="T100"> </text:span><text:span text:style-name="T75">result,</text:span><text:span text:style-name="T100"> </text:span><text:span text:style-name="T75">politicians</text:span><text:span text:style-name="T100"> </text:span><text:span text:style-name="T75">from</text:span><text:span text:style-name="T100"> </text:span><text:span text:style-name="T75">the</text:span><text:span text:style-name="T100"> </text:span><text:span text:style-name="T75">ruling</text:span><text:span text:style-name="T100"> </text:span><text:span text:style-name="T75">party</text:span><text:span text:style-name="T100"> </text:span><text:span text:style-name="T75">dominate legislative</text:span><text:span text:style-name="T102"> </text:span><text:span text:style-name="T75">and</text:span><text:span text:style-name="T102"> </text:span><text:span text:style-name="T75">executive</text:span><text:span text:style-name="T102"> </text:span><text:span text:style-name="T75">power</text:span><text:span text:style-name="T102"> </text:span><text:span text:style-name="T75">and</text:span><text:span text:style-name="T102"> </text:span><text:span text:style-name="T75">have</text:span><text:span text:style-name="T102"> </text:span><text:span text:style-name="T75">increased</text:span><text:span text:style-name="T102"> </text:span><text:span text:style-name="T75">their</text:span><text:span text:style-name="T102"> </text:span><text:span text:style-name="T75">influence</text:span><text:span text:style-name="T102"> </text:span><text:span text:style-name="T75">on the</text:span><text:span text:style-name="T102"> </text:span><text:span text:style-name="T75">judicial</text:span><text:span text:style-name="T102"> </text:span><text:span text:style-name="T75">branch,</text:span><text:span text:style-name="T102"> </text:span><text:span text:style-name="T75">which</text:span><text:span text:style-name="T102"> </text:span><text:span text:style-name="T75">unequivocally</text:span><text:span text:style-name="T102"> </text:span><text:span text:style-name="T75">proves</text:span><text:span text:style-name="T102"> </text:span><text:span text:style-name="T75">a</text:span><text:span text:style-name="T102"> </text:span><text:span text:style-name="T75">violation</text:span><text:span text:style-name="T102"> </text:span><text:span text:style-name="T75">of</text:span><text:span text:style-name="T102"> </text:span><text:span text:style-name="T75">checks and</text:span><text:span text:style-name="T123"> </text:span><text:span text:style-name="T75">balances,</text:span><text:span text:style-name="T123"> </text:span><text:span text:style-name="T75">a</text:span><text:span text:style-name="T123"> </text:span><text:span text:style-name="T108">fundamental</text:span><text:span text:style-name="T123"> </text:span><text:span text:style-name="T75">aspect</text:span><text:span text:style-name="T123"> </text:span><text:span text:style-name="T75">of</text:span><text:span text:style-name="T123"> </text:span><text:span text:style-name="T108">democracy.</text:span><text:span text:style-name="T123"> </text:span><text:span text:style-name="T75">The</text:span><text:span text:style-name="T123"> </text:span><text:span text:style-name="T75">report</text:span><text:span text:style-name="T123"> </text:span><text:span text:style-name="T75">criticized growing</text:span><text:span text:style-name="T99"> </text:span><text:span text:style-name="T75">political</text:span><text:span text:style-name="T99"> </text:span><text:span text:style-name="T75">pressure</text:span><text:span text:style-name="T99"> </text:span><text:span text:style-name="T75">on</text:span><text:span text:style-name="T99"> </text:span><text:span text:style-name="T75">the</text:span><text:span text:style-name="T99"> </text:span><text:span text:style-name="T75">media</text:span><text:span text:style-name="T99"> </text:span><text:span text:style-name="T75">and</text:span><text:span text:style-name="T99"> </text:span><text:span text:style-name="T75">stated</text:span><text:span text:style-name="T99"> </text:span><text:span text:style-name="T75">that</text:span><text:span text:style-name="T99"> </text:span><text:span text:style-name="T75">to</text:span><text:span text:style-name="T99"> </text:span><text:span text:style-name="T75">a</text:span><text:span text:style-name="T99"> </text:span><text:span text:style-name="T75">large</text:span><text:span text:style-name="T99"> </text:span><text:span text:style-name="T75">ex- tent the Serbian media are dependent on politicians from the</text:span><text:span text:style-name="T114"> </text:span><text:span text:style-name="T75">SNS.</text:span><text:span text:style-name="T80">49 </text:span><text:span text:style-name="T75">The fact that the government continuously interfered with any me- dia</text:span><text:span text:style-name="T102"> </text:span><text:span text:style-name="T75">broadcast</text:span><text:span text:style-name="T102"> </text:span><text:span text:style-name="T75">critical</text:span><text:span text:style-name="T102"> </text:span><text:span text:style-name="T75">of</text:span><text:span text:style-name="T102"> </text:span><text:span text:style-name="T75">their</text:span><text:span text:style-name="T102"> </text:span><text:span text:style-name="T75">politics</text:span><text:span text:style-name="T102"> </text:span><text:span text:style-name="T75">serves</text:span><text:span text:style-name="T102"> </text:span><text:span text:style-name="T75">here</text:span><text:span text:style-name="T102"> </text:span><text:span text:style-name="T75">as</text:span><text:span text:style-name="T102"> </text:span><text:span text:style-name="T75">a</text:span><text:span text:style-name="T102"> </text:span><text:span text:style-name="T75">vivid</text:span><text:span text:style-name="T102"> </text:span><text:span text:style-name="T75">example.</text:span><text:span text:style-name="T80">50</text:span></text:p>
      <text:p text:style-name="P36"/>
      <text:h text:style-name="P170" text:outline-level="2"><text:span text:style-name="T74">Conclusions</text:span></text:h>
      <text:p text:style-name="P28"><text:span text:style-name="T75">The</text:span><text:span text:style-name="T102"> </text:span><text:span text:style-name="T75">Republic</text:span><text:span text:style-name="T102"> </text:span><text:span text:style-name="T75">of</text:span><text:span text:style-name="T102"> </text:span><text:span text:style-name="T75">Serbia</text:span><text:span text:style-name="T102"> </text:span><text:span text:style-name="T75">is</text:span><text:span text:style-name="T102"> </text:span><text:span text:style-name="T75">currently</text:span><text:span text:style-name="T102"> </text:span><text:span text:style-name="T75">considered</text:span><text:span text:style-name="T102"> </text:span><text:span text:style-name="T75">a</text:span><text:span text:style-name="T102"> </text:span><text:span text:style-name="T75">democratic</text:span><text:span text:style-name="T102"> </text:span><text:span text:style-name="T75">state,</text:span><text:span text:style-name="T102"> </text:span><text:span text:style-name="T75">but one should bear in mind that in the 1990s it was a transformed au- thoritarian communist regime which was more or less liberalized.</text:span><text:span text:style-name="T80">51 </text:span><text:span text:style-name="T75">Therefore, it would be unwise to expect Serbia to reach the level of a</text:span><text:span text:style-name="T100"> </text:span><text:span text:style-name="T75">unified</text:span><text:span text:style-name="T100"> </text:span><text:span text:style-name="T75">democracy</text:span><text:span text:style-name="T100"> </text:span><text:span text:style-name="T75">after</text:span><text:span text:style-name="T100"> </text:span><text:span text:style-name="T75">a</text:span><text:span text:style-name="T100"> </text:span><text:span text:style-name="T75">relatively</text:span><text:span text:style-name="T100"> </text:span><text:span text:style-name="T75">short</text:span><text:span text:style-name="T100"> </text:span><text:span text:style-name="T75">time.</text:span><text:span text:style-name="T100"> </text:span><text:span text:style-name="T75">However,</text:span><text:span text:style-name="T100"> </text:span><text:span text:style-name="T75">it</text:span><text:span text:style-name="T100"> </text:span><text:span text:style-name="T75">should be noted that the dynamic political transformation which occurred after</text:span><text:span text:style-name="T104"> </text:span><text:span text:style-name="T75">the</text:span><text:span text:style-name="T104"> </text:span><text:span text:style-name="T75">year</text:span><text:span text:style-name="T104"> </text:span><text:span text:style-name="T75">2000</text:span><text:span text:style-name="T104"> </text:span><text:span text:style-name="T75">brought</text:span><text:span text:style-name="T104"> </text:span><text:span text:style-name="T75">Serbia</text:span><text:span text:style-name="T104"> </text:span><text:span text:style-name="T75">closer</text:span><text:span text:style-name="T104"> </text:span><text:span text:style-name="T75">to</text:span><text:span text:style-name="T104"> </text:span><text:span text:style-name="T75">the</text:span><text:span text:style-name="T104"> </text:span><text:span text:style-name="T75">standards</text:span><text:span text:style-name="T104"> </text:span><text:span text:style-name="T75">of</text:span><text:span text:style-name="T104"> </text:span><text:span text:style-name="T108">Western </text:span><text:span text:style-name="T75">Europe.</text:span><text:span text:style-name="T122"> </text:span><text:span text:style-name="T116">Taking</text:span><text:span text:style-name="T122"> </text:span><text:span text:style-name="T108">into</text:span><text:span text:style-name="T122"> </text:span><text:span text:style-name="T108">consideration</text:span><text:span text:style-name="T122"> </text:span><text:span text:style-name="T75">the</text:span><text:span text:style-name="T122"> </text:span><text:span text:style-name="T75">range</text:span><text:span text:style-name="T122"> </text:span><text:span text:style-name="T75">of</text:span><text:span text:style-name="T122"> </text:span><text:span text:style-name="T75">problems</text:span><text:span text:style-name="T122"> </text:span><text:span text:style-name="T75">the</text:span><text:span text:style-name="T122"> </text:span><text:span text:style-name="T75">Serbs</text:span><text:span text:style-name="T122"> </text:span><text:span text:style-name="T253">had </text:span><text:span text:style-name="T75">to</text:span><text:span text:style-name="T130"> </text:span><text:span text:style-name="T75">overcome,</text:span><text:span text:style-name="T130"> </text:span><text:span text:style-name="T75">the</text:span><text:span text:style-name="T130"> </text:span><text:span text:style-name="T75">Republic</text:span><text:span text:style-name="T130"> </text:span><text:span text:style-name="T75">of</text:span><text:span text:style-name="T130"> </text:span><text:span text:style-name="T75">Serbia</text:span><text:span text:style-name="T130"> </text:span><text:span text:style-name="T75">has</text:span><text:span text:style-name="T130"> </text:span><text:span text:style-name="T75">been</text:span><text:span text:style-name="T130"> </text:span><text:span text:style-name="T75">successful</text:span><text:span text:style-name="T130"> </text:span><text:span text:style-name="T75">in</text:span><text:span text:style-name="T130"> </text:span><text:span text:style-name="T75">the</text:span><text:span text:style-name="T130"> </text:span><text:span text:style-name="T75">process of democratization. In the 1990s the Serbs were involved in several armed</text:span><text:span text:style-name="T122"> </text:span><text:span text:style-name="T75">conflicts</text:span><text:span text:style-name="T122"> </text:span><text:span text:style-name="T75">(with</text:span><text:span text:style-name="T122"> </text:span><text:span text:style-name="T75">Croats,</text:span><text:span text:style-name="T122"> </text:span><text:span text:style-name="T75">Bosnians,</text:span><text:span text:style-name="T122"> </text:span><text:span text:style-name="T75">Albanians),</text:span><text:span text:style-name="T122"> </text:span><text:span text:style-name="T75">while</text:span><text:span text:style-name="T122"> </text:span><text:span text:style-name="T75">their</text:span><text:span text:style-name="T122"> </text:span><text:span text:style-name="T75">coun- </text:span><text:span text:style-name="T78">try</text:span><text:span text:style-name="T115"> </text:span><text:span text:style-name="T75">was</text:span><text:span text:style-name="T115"> </text:span><text:span text:style-name="T75">seriously</text:span><text:span text:style-name="T115"> </text:span><text:span text:style-name="T75">damaged</text:span><text:span text:style-name="T115"> </text:span><text:span text:style-name="T75">by</text:span><text:span text:style-name="T115"> </text:span><text:span text:style-name="T106">NATO</text:span><text:span text:style-name="T115"> </text:span><text:span text:style-name="T75">bombing.</text:span><text:span text:style-name="T115"> </text:span><text:span text:style-name="T75">What</text:span><text:span text:style-name="T115"> </text:span><text:span text:style-name="T75">is</text:span><text:span text:style-name="T115"> </text:span><text:span text:style-name="T75">more,</text:span><text:span text:style-name="T115"> </text:span><text:span text:style-name="T75">in</text:span><text:span text:style-name="T115"> </text:span><text:span text:style-name="T75">the first decade of the 21</text:span><text:span text:style-name="T80">st </text:span><text:span text:style-name="T75">century Serbia had to deal with radical struc- tural and political changes (Serbia and Montenegro were formed in 2003;</text:span><text:span text:style-name="T118"> </text:span><text:span text:style-name="T75">the</text:span><text:span text:style-name="T118"> </text:span><text:span text:style-name="T75">federation</text:span><text:span text:style-name="T118"> </text:span><text:span text:style-name="T75">fell</text:span><text:span text:style-name="T118"> </text:span><text:span text:style-name="T75">apart</text:span><text:span text:style-name="T118"> </text:span><text:span text:style-name="T75">in</text:span><text:span text:style-name="T118"> </text:span><text:span text:style-name="T75">2006;</text:span><text:span text:style-name="T118"> </text:span><text:span text:style-name="T75">Kosovo</text:span><text:span text:style-name="T118"> </text:span><text:span text:style-name="T75">claimed</text:span><text:span text:style-name="T118"> </text:span><text:span text:style-name="T75">its</text:span><text:span text:style-name="T118"> </text:span><text:span text:style-name="T75">independ- ence</text:span><text:span text:style-name="T248"> </text:span><text:span text:style-name="T75">in</text:span><text:span text:style-name="T248"> </text:span><text:span text:style-name="T75">2008).</text:span><text:span text:style-name="T248"> </text:span><text:span text:style-name="T75">All</text:span><text:span text:style-name="T248"> </text:span><text:span text:style-name="T75">these</text:span><text:span text:style-name="T248"> </text:span><text:span text:style-name="T75">events</text:span><text:span text:style-name="T248"> </text:span><text:span text:style-name="T75">occurred</text:span><text:span text:style-name="T248"> </text:span><text:span text:style-name="T75">simultaneously</text:span><text:span text:style-name="T248"> </text:span><text:span text:style-name="T75">with</text:span><text:span text:style-name="T248"> </text:span><text:span text:style-name="T75">the</text:span><text:span text:style-name="T248"> </text:span><text:span text:style-name="T75">eco- nomic crisis in Serbia and this ultimately led to the pauperization</text:span><text:span text:style-name="T289"> </text:span><text:span text:style-name="T75">of society.</text:span><text:span text:style-name="T80">52</text:span><text:span text:style-name="T91"> </text:span><text:span text:style-name="T75">After</text:span><text:span text:style-name="T110"> </text:span><text:span text:style-name="T75">the</text:span><text:span text:style-name="T110"> </text:span><text:span text:style-name="T75">year</text:span><text:span text:style-name="T110"> </text:span><text:span text:style-name="T75">2000,</text:span><text:span text:style-name="T110"> </text:span><text:span text:style-name="T75">however,</text:span><text:span text:style-name="T110"> </text:span><text:span text:style-name="T75">Serbian</text:span><text:span text:style-name="T110"> </text:span><text:span text:style-name="T75">politicians</text:span><text:span text:style-name="T110"> </text:span><text:span text:style-name="T75">success- fully</text:span><text:span text:style-name="T244"> </text:span><text:span text:style-name="T75">reformed</text:span><text:span text:style-name="T244"> </text:span><text:span text:style-name="T75">the</text:span><text:span text:style-name="T244"> </text:span><text:span text:style-name="T75">state,</text:span><text:span text:style-name="T244"> </text:span><text:span text:style-name="T75">which</text:span><text:span text:style-name="T244"> </text:span><text:span text:style-name="T75">allowed</text:span><text:span text:style-name="T244"> </text:span><text:span text:style-name="T75">Serbia</text:span><text:span text:style-name="T244"> </text:span><text:span text:style-name="T75">to</text:span><text:span text:style-name="T244"> </text:span><text:span text:style-name="T75">begin</text:span><text:span text:style-name="T244"> </text:span><text:span text:style-name="T75">accession</text:span><text:span text:style-name="T244"> </text:span><text:span text:style-name="T75">ne-</text:span></text:p>
      <text:p text:style-name="P6"/>
      <text:p text:style-name="P8"/>
      <text:list xml:id="list140439926479359" text:continue-numbering="true" text:style-name="WWNum1">
        <text:list-item>
          <text:p text:style-name="P159"><text:span text:style-name="T133">Ibidem, p.</text:span><text:span text:style-name="T164"> </text:span><text:span text:style-name="T133">30.</text:span></text:p>
        </text:list-item>
        <text:list-item>
          <text:p text:style-name="P160"><text:span text:style-name="T133">Ibidem, p.</text:span><text:span text:style-name="T164"> </text:span><text:span text:style-name="T133">56.</text:span></text:p>
        </text:list-item>
        <text:list-item>
          <text:p text:style-name="P160"><text:span text:style-name="T133">N. Zakošek, ‘Democratization, State-building and </text:span><text:span text:style-name="T144">War</text:span><text:span text:style-name="T237">…</text:span><text:span text:style-name="T144">’, </text:span><text:span text:style-name="T133">p.</text:span><text:span text:style-name="T200"> </text:span><text:span text:style-name="T133">597.</text:span></text:p>
        </text:list-item>
        <text:list-item>
          <text:p text:style-name="P146"><text:soft-page-break/><text:span text:style-name="T151">V.</text:span><text:span text:style-name="T149"> </text:span><text:span text:style-name="T133">Džihić,</text:span><text:span text:style-name="T149"> </text:span><text:span text:style-name="T142">D.</text:span><text:span text:style-name="T149"> </text:span><text:span text:style-name="T133">Segert,‘Lessons</text:span><text:span text:style-name="T149"> </text:span><text:span text:style-name="T133">from“Post-Yugoslav”Democratization.</text:span><text:span text:style-name="T149"> </text:span><text:span text:style-name="T133">Functional</text:span><text:span text:style-name="T149"> </text:span><text:span text:style-name="T133">Problems</text:span><text:span text:style-name="T149"> </text:span><text:span text:style-name="T133">of</text:span><text:span text:style-name="T149"> </text:span><text:span text:style-name="T133">State- </text:span><text:span text:style-name="T132">ness</text:span><text:span text:style-name="T136"> </text:span><text:span text:style-name="T132">and</text:span><text:span text:style-name="T136"> </text:span><text:span text:style-name="T132">the</text:span><text:span text:style-name="T136"> </text:span><text:span text:style-name="T132">Limits</text:span><text:span text:style-name="T136"> </text:span><text:span text:style-name="T132">of</text:span><text:span text:style-name="T136"> </text:span><text:span text:style-name="T132">Democracy’,</text:span><text:span text:style-name="T136"> </text:span><text:span text:style-name="T209">East</text:span><text:span text:style-name="T230"> </text:span><text:span text:style-name="T209">European</text:span><text:span text:style-name="T230"> </text:span><text:span text:style-name="T209">Politics</text:span><text:span text:style-name="T230"> </text:span><text:span text:style-name="T209">and</text:span><text:span text:style-name="T230"> </text:span><text:span text:style-name="T209">Societies</text:span><text:span text:style-name="T132">,</text:span><text:span text:style-name="T136"> </text:span><text:span text:style-name="T132">no.</text:span><text:span text:style-name="T136"> </text:span><text:span text:style-name="T132">26</text:span><text:span text:style-name="T136"> </text:span><text:span text:style-name="T132">(2),</text:span><text:span text:style-name="T136"> </text:span><text:span text:style-name="T132">2012,</text:span><text:span text:style-name="T136"> </text:span><text:span text:style-name="T132">p.</text:span><text:span text:style-name="T136"> </text:span><text:span text:style-name="T132">243.</text:span></text:p>
        </text:list-item>
      </text:list>
      <text:p text:style-name="P50"/>
      <text:p text:style-name="P71"><text:span text:style-name="T75">gotiations to the EU in 2014. Despite visible progress, the political, economic, and social systems need further reform. Serbian democ- racy is not under threat, but for many years there have been some defects</text:span><text:span text:style-name="T246"> </text:span><text:span text:style-name="T75">which</text:span><text:span text:style-name="T246"> </text:span><text:span text:style-name="T75">definitely</text:span><text:span text:style-name="T246"> </text:span><text:span text:style-name="T75">affect</text:span><text:span text:style-name="T246"> </text:span><text:span text:style-name="T75">its</text:span><text:span text:style-name="T246"> </text:span><text:span text:style-name="T75">quality.</text:span><text:span text:style-name="T246"> </text:span><text:span text:style-name="T75">Unfortunately,</text:span><text:span text:style-name="T246"> </text:span><text:span text:style-name="T75">recent</text:span><text:span text:style-name="T246"> </text:span><text:span text:style-name="T75">years have</text:span><text:span text:style-name="T110"> </text:span><text:span text:style-name="T75">revealed</text:span><text:span text:style-name="T110"> </text:span><text:span text:style-name="T75">an</text:span><text:span text:style-name="T110"> </text:span><text:span text:style-name="T75">accumulation</text:span><text:span text:style-name="T110"> </text:span><text:span text:style-name="T75">of</text:span><text:span text:style-name="T110"> </text:span><text:span text:style-name="T75">issues</text:span><text:span text:style-name="T110"> </text:span><text:span text:style-name="T75">which</text:span><text:span text:style-name="T110"> </text:span><text:span text:style-name="T75">seem</text:span><text:span text:style-name="T110"> </text:span><text:span text:style-name="T75">to</text:span><text:span text:style-name="T110"> </text:span><text:span text:style-name="T75">be</text:span><text:span text:style-name="T110"> </text:span><text:span text:style-name="T75">related</text:span><text:span text:style-name="T110"> </text:span><text:span text:style-name="T75">to the</text:span><text:span text:style-name="T99"> </text:span><text:span text:style-name="T75">stronger</text:span><text:span text:style-name="T99"> </text:span><text:span text:style-name="T75">position</text:span><text:span text:style-name="T99"> </text:span><text:span text:style-name="T75">of</text:span><text:span text:style-name="T99"> </text:span><text:span text:style-name="T75">the</text:span><text:span text:style-name="T99"> </text:span><text:span text:style-name="T75">SNS.</text:span></text:p>
      <text:p text:style-name="P23"><text:span text:style-name="T75">Non-democratic</text:span><text:span text:style-name="T79"> </text:span><text:span text:style-name="T75">trends</text:span><text:span text:style-name="T79"> </text:span><text:span text:style-name="T75">in</text:span><text:span text:style-name="T79"> </text:span><text:span text:style-name="T75">the</text:span><text:span text:style-name="T79"> </text:span><text:span text:style-name="T75">Republic</text:span><text:span text:style-name="T79"> </text:span><text:span text:style-name="T75">of</text:span><text:span text:style-name="T79"> </text:span><text:span text:style-name="T75">Serbia</text:span><text:span text:style-name="T79"> </text:span><text:span text:style-name="T75">since</text:span><text:span text:style-name="T79"> </text:span><text:span text:style-name="T75">2015</text:span><text:span text:style-name="T79"> </text:span><text:span text:style-name="T75">come down</text:span><text:span text:style-name="T121"> </text:span><text:span text:style-name="T75">to</text:span><text:span text:style-name="T121"> </text:span><text:span text:style-name="T75">a</text:span><text:span text:style-name="T121"> </text:span><text:span text:style-name="T75">few</text:span><text:span text:style-name="T121"> </text:span><text:span text:style-name="T75">problematic</text:span><text:span text:style-name="T121"> </text:span><text:span text:style-name="T75">issues.</text:span><text:span text:style-name="T121"> </text:span><text:span text:style-name="T75">One</text:span><text:span text:style-name="T121"> </text:span><text:span text:style-name="T75">of</text:span><text:span text:style-name="T121"> </text:span><text:span text:style-name="T75">them</text:span><text:span text:style-name="T121"> </text:span><text:span text:style-name="T75">is</text:span><text:span text:style-name="T121"> </text:span><text:span text:style-name="T75">the</text:span><text:span text:style-name="T121"> </text:span><text:span text:style-name="T75">political</text:span><text:span text:style-name="T121"> </text:span><text:span text:style-name="T75">strength of</text:span><text:span text:style-name="T116"> </text:span><text:span text:style-name="T75">the</text:span><text:span text:style-name="T116"> </text:span><text:span text:style-name="T75">SNS:</text:span><text:span text:style-name="T116"> </text:span><text:span text:style-name="T75">for</text:span><text:span text:style-name="T116"> </text:span><text:span text:style-name="T75">the</text:span><text:span text:style-name="T116"> </text:span><text:span text:style-name="T75">last</text:span><text:span text:style-name="T116"> </text:span><text:span text:style-name="T75">few</text:span><text:span text:style-name="T116"> </text:span><text:span text:style-name="T75">years</text:span><text:span text:style-name="T116"> </text:span><text:span text:style-name="T75">the</text:span><text:span text:style-name="T116"> </text:span><text:span text:style-name="T75">president</text:span><text:span text:style-name="T116"> </text:span><text:span text:style-name="T75">of</text:span><text:span text:style-name="T116"> </text:span><text:span text:style-name="T75">Serbia</text:span><text:span text:style-name="T116"> </text:span><text:span text:style-name="T75">has</text:span><text:span text:style-name="T116"> </text:span><text:span text:style-name="T75">always </text:span><text:span text:style-name="T78">been </text:span><text:span text:style-name="T75">chosen from the SNS. The second executive body, the cabi- net</text:span><text:span text:style-name="T110"> </text:span><text:span text:style-name="T75">(government),</text:span><text:span text:style-name="T110"> </text:span><text:span text:style-name="T75">has</text:span><text:span text:style-name="T110"> </text:span><text:span text:style-name="T75">also</text:span><text:span text:style-name="T110"> </text:span><text:span text:style-name="T75">been</text:span><text:span text:style-name="T110"> </text:span><text:span text:style-name="T75">dominated</text:span><text:span text:style-name="T110"> </text:span><text:span text:style-name="T75">by</text:span><text:span text:style-name="T110"> </text:span><text:span text:style-name="T75">members</text:span><text:span text:style-name="T110"> </text:span><text:span text:style-name="T75">of</text:span><text:span text:style-name="T110"> </text:span><text:span text:style-name="T75">the</text:span><text:span text:style-name="T110"> </text:span><text:span text:style-name="T75">SNS, which</text:span><text:span text:style-name="T118"> </text:span><text:span text:style-name="T75">is</text:span><text:span text:style-name="T118"> </text:span><text:span text:style-name="T75">a</text:span><text:span text:style-name="T118"> </text:span><text:span text:style-name="T75">direct</text:span><text:span text:style-name="T118"> </text:span><text:span text:style-name="T75">consequence</text:span><text:span text:style-name="T118"> </text:span><text:span text:style-name="T75">of</text:span><text:span text:style-name="T118"> </text:span><text:span text:style-name="T75">the</text:span><text:span text:style-name="T118"> </text:span><text:span text:style-name="T75">distribution</text:span><text:span text:style-name="T118"> </text:span><text:span text:style-name="T75">of</text:span><text:span text:style-name="T118"> </text:span><text:span text:style-name="T75">seats</text:span><text:span text:style-name="T118"> </text:span><text:span text:style-name="T75">in</text:span><text:span text:style-name="T118"> </text:span><text:span text:style-name="T75">the</text:span><text:span text:style-name="T118"> </text:span><text:span text:style-name="T75">Serbi- an</text:span><text:span text:style-name="T77"> </text:span><text:span text:style-name="T75">parliament.</text:span><text:span text:style-name="T77"> </text:span><text:span text:style-name="T75">What</text:span><text:span text:style-name="T77"> </text:span><text:span text:style-name="T75">is</text:span><text:span text:style-name="T77"> </text:span><text:span text:style-name="T75">more,</text:span><text:span text:style-name="T77"> </text:span><text:span text:style-name="T75">the</text:span><text:span text:style-name="T77"> </text:span><text:span text:style-name="T75">party</text:span><text:span text:style-name="T77"> </text:span><text:span text:style-name="T75">is</text:span><text:span text:style-name="T77"> </text:span><text:span text:style-name="T75">also</text:span><text:span text:style-name="T77"> </text:span><text:span text:style-name="T75">in</text:span><text:span text:style-name="T77"> </text:span><text:span text:style-name="T75">charge</text:span><text:span text:style-name="T77"> </text:span><text:span text:style-name="T75">of</text:span><text:span text:style-name="T77"> </text:span><text:span text:style-name="T75">most</text:span><text:span text:style-name="T77"> </text:span><text:span text:style-name="T75">local governments</text:span><text:span text:style-name="T79"> </text:span><text:span text:style-name="T75">(157</text:span><text:span text:style-name="T79"> </text:span><text:span text:style-name="T75">out</text:span><text:span text:style-name="T79"> </text:span><text:span text:style-name="T75">of</text:span><text:span text:style-name="T79"> </text:span><text:span text:style-name="T112">170</text:span><text:span text:style-name="T79"> </text:span><text:span text:style-name="T75">at</text:span><text:span text:style-name="T79"> </text:span><text:span text:style-name="T75">the</text:span><text:span text:style-name="T79"> </text:span><text:span text:style-name="T75">end</text:span><text:span text:style-name="T79"> </text:span><text:span text:style-name="T75">of</text:span><text:span text:style-name="T79"> </text:span><text:span text:style-name="T75">2017).</text:span><text:span text:style-name="T80">53</text:span><text:span text:style-name="T82"> </text:span><text:span text:style-name="T75">Unfortunately,</text:span><text:span text:style-name="T79"> </text:span><text:span text:style-name="T75">the fact that power over the most important state and local institutions is</text:span><text:span text:style-name="T79"> </text:span><text:span text:style-name="T75">held</text:span><text:span text:style-name="T79"> </text:span><text:span text:style-name="T75">by</text:span><text:span text:style-name="T79"> </text:span><text:span text:style-name="T75">representatives</text:span><text:span text:style-name="T79"> </text:span><text:span text:style-name="T75">of</text:span><text:span text:style-name="T79"> </text:span><text:span text:style-name="T75">the</text:span><text:span text:style-name="T79"> </text:span><text:span text:style-name="T75">same</text:span><text:span text:style-name="T79"> </text:span><text:span text:style-name="T75">political</text:span><text:span text:style-name="T79"> </text:span><text:span text:style-name="T75">party</text:span><text:span text:style-name="T79"> </text:span><text:span text:style-name="T75">will</text:span><text:span text:style-name="T79"> </text:span><text:span text:style-name="T75">always</text:span><text:span text:style-name="T79"> </text:span><text:span text:style-name="T75">have negative</text:span><text:span text:style-name="T118"> </text:span><text:span text:style-name="T75">consequences,</text:span><text:span text:style-name="T118"> </text:span><text:span text:style-name="T75">especially</text:span><text:span text:style-name="T118"> </text:span><text:span text:style-name="T75">in</text:span><text:span text:style-name="T118"> </text:span><text:span text:style-name="T75">a</text:span><text:span text:style-name="T118"> </text:span><text:span text:style-name="T75">country</text:span><text:span text:style-name="T118"> </text:span><text:span text:style-name="T75">which</text:span><text:span text:style-name="T118"> </text:span><text:span text:style-name="T75">has</text:span><text:span text:style-name="T118"> </text:span><text:span text:style-name="T75">been</text:span><text:span text:style-name="T118"> </text:span><text:span text:style-name="T75">going through a process of democratization for only two decades. As a</text:span><text:span text:style-name="T289"> </text:span><text:span text:style-name="T75">re- sult,</text:span><text:span text:style-name="T116"> </text:span><text:span text:style-name="T75">the</text:span><text:span text:style-name="T116"> </text:span><text:span text:style-name="T75">ruling</text:span><text:span text:style-name="T116"> </text:span><text:span text:style-name="T75">parties</text:span><text:span text:style-name="T116"> </text:span><text:span text:style-name="T75">put</text:span><text:span text:style-name="T116"> </text:span><text:span text:style-name="T75">pressure</text:span><text:span text:style-name="T116"> </text:span><text:span text:style-name="T75">on</text:span><text:span text:style-name="T116"> </text:span><text:span text:style-name="T75">judicial</text:span><text:span text:style-name="T116"> </text:span><text:span text:style-name="T75">institutions</text:span><text:span text:style-name="T116"> </text:span><text:span text:style-name="T75">as</text:span><text:span text:style-name="T116"> </text:span><text:span text:style-name="T75">well</text:span><text:span text:style-name="T116"> </text:span><text:span text:style-name="T75">as on</text:span><text:span text:style-name="T99"> </text:span><text:span text:style-name="T75">the</text:span><text:span text:style-name="T99"> </text:span><text:span text:style-name="T75">media,</text:span><text:span text:style-name="T99"> </text:span><text:span text:style-name="T75">especially</text:span><text:span text:style-name="T99"> </text:span><text:span text:style-name="T75">those</text:span><text:span text:style-name="T99"> </text:span><text:span text:style-name="T75">critical</text:span><text:span text:style-name="T99"> </text:span><text:span text:style-name="T75">of</text:span><text:span text:style-name="T99"> </text:span><text:span text:style-name="T75">SNS</text:span><text:span text:style-name="T99"> </text:span><text:span text:style-name="T75">policy.</text:span><text:span text:style-name="T99"> </text:span><text:span text:style-name="T75">Another</text:span><text:span text:style-name="T99"> </text:span><text:span text:style-name="T75">threat is corruption and connections between the political elite and crimi- nals.</text:span><text:span text:style-name="T116"> </text:span><text:span text:style-name="T75">Some</text:span><text:span text:style-name="T116"> </text:span><text:span text:style-name="T75">positive</text:span><text:span text:style-name="T116"> </text:span><text:span text:style-name="T75">changes</text:span><text:span text:style-name="T116"> </text:span><text:span text:style-name="T75">have</text:span><text:span text:style-name="T116"> </text:span><text:span text:style-name="T75">been</text:span><text:span text:style-name="T116"> </text:span><text:span text:style-name="T75">visible</text:span><text:span text:style-name="T116"> </text:span><text:span text:style-name="T75">in</text:span><text:span text:style-name="T116"> </text:span><text:span text:style-name="T75">this</text:span><text:span text:style-name="T116"> </text:span><text:span text:style-name="T75">aspect,</text:span><text:span text:style-name="T116"> </text:span><text:span text:style-name="T75">but</text:span><text:span text:style-name="T116"> </text:span><text:span text:style-name="T75">the transformation has been moving too slowly. </text:span><text:span text:style-name="T108">It </text:span><text:span text:style-name="T75">is also worrying that the opposition, which emphasizes the need to bring Serbia closer to </text:span><text:span text:style-name="T108">Western</text:span><text:span text:style-name="T115"> </text:span><text:span text:style-name="T75">European</text:span><text:span text:style-name="T115"> </text:span><text:span text:style-name="T75">political</text:span><text:span text:style-name="T115"> </text:span><text:span text:style-name="T75">standards,</text:span><text:span text:style-name="T115"> </text:span><text:span text:style-name="T75">is</text:span><text:span text:style-name="T115"> </text:span><text:span text:style-name="T75">fragmented.</text:span><text:span text:style-name="T115"> </text:span><text:span text:style-name="T75">There</text:span><text:span text:style-name="T115"> </text:span><text:span text:style-name="T75">are</text:span><text:span text:style-name="T115"> </text:span><text:span text:style-name="T75">only a</text:span><text:span text:style-name="T79"> </text:span><text:span text:style-name="T75">few</text:span><text:span text:style-name="T79"> </text:span><text:span text:style-name="T75">parties</text:span><text:span text:style-name="T79"> </text:span><text:span text:style-name="T75">with</text:span><text:span text:style-name="T79"> </text:span><text:span text:style-name="T75">very</text:span><text:span text:style-name="T79"> </text:span><text:span text:style-name="T75">little</text:span><text:span text:style-name="T79"> </text:span><text:span text:style-name="T75">support.</text:span><text:span text:style-name="T79"> </text:span><text:span text:style-name="T75">Recent</text:span><text:span text:style-name="T79"> </text:span><text:span text:style-name="T75">years</text:span><text:span text:style-name="T79"> </text:span><text:span text:style-name="T75">have</text:span><text:span text:style-name="T79"> </text:span><text:span text:style-name="T75">also</text:span><text:span text:style-name="T79"> </text:span><text:span text:style-name="T75">revealed the</text:span><text:span text:style-name="T107"> </text:span><text:span text:style-name="T75">inefficiency</text:span><text:span text:style-name="T107"> </text:span><text:span text:style-name="T75">of</text:span><text:span text:style-name="T107"> </text:span><text:span text:style-name="T75">the</text:span><text:span text:style-name="T107"> </text:span><text:span text:style-name="T75">Serbian</text:span><text:span text:style-name="T107"> </text:span><text:span text:style-name="T75">courts.</text:span><text:span text:style-name="T107"> </text:span><text:span text:style-name="T108">Unfortunately,</text:span><text:span text:style-name="T107"> </text:span><text:span text:style-name="T75">long-awaited</text:span><text:span text:style-name="T107"> </text:span><text:span text:style-name="T75">re- forms</text:span><text:span text:style-name="T100"> </text:span><text:span text:style-name="T75">are</text:span><text:span text:style-name="T100"> </text:span><text:span text:style-name="T75">still</text:span><text:span text:style-name="T100"> </text:span><text:span text:style-name="T75">being</text:span><text:span text:style-name="T100"> </text:span><text:span text:style-name="T75">postponed,</text:span><text:span text:style-name="T100"> </text:span><text:span text:style-name="T75">which</text:span><text:span text:style-name="T100"> </text:span><text:span text:style-name="T75">adversely</text:span><text:span text:style-name="T100"> </text:span><text:span text:style-name="T75">affects</text:span><text:span text:style-name="T100"> </text:span><text:span text:style-name="T75">not</text:span><text:span text:style-name="T100"> </text:span><text:span text:style-name="T75">only</text:span><text:span text:style-name="T100"> </text:span><text:span text:style-name="T75">the judiciary but also the quality of Serbian democracy. This aspect</text:span><text:span text:style-name="T127"> </text:span><text:span text:style-name="T75">has also revealed some non-democratic trends which interfere with the principle</text:span><text:span text:style-name="T239"> </text:span><text:span text:style-name="T75">of</text:span><text:span text:style-name="T239"> </text:span><text:span text:style-name="T75">checks</text:span><text:span text:style-name="T239"> </text:span><text:span text:style-name="T75">and</text:span><text:span text:style-name="T239"> </text:span><text:span text:style-name="T75">balances.</text:span></text:p>
      <text:p text:style-name="P72"><text:span text:style-name="T75">The reports used in this paper point to the fact that the regime <text:s text:c="2"/>of</text:span><text:span text:style-name="T77"> </text:span><text:span text:style-name="T75">the</text:span><text:span text:style-name="T77"> </text:span><text:span text:style-name="T75">Republic</text:span><text:span text:style-name="T77"> </text:span><text:span text:style-name="T75">of</text:span><text:span text:style-name="T77"> </text:span><text:span text:style-name="T75">Serbia</text:span><text:span text:style-name="T77"> </text:span><text:span text:style-name="T75">is</text:span><text:span text:style-name="T77"> </text:span><text:span text:style-name="T75">either</text:span><text:span text:style-name="T77"> </text:span><text:span text:style-name="T75">a</text:span><text:span text:style-name="T77"> </text:span><text:span text:style-name="T75">semi-consolidated</text:span><text:span text:style-name="T77"> </text:span><text:span text:style-name="T75">democracy</text:span><text:span text:style-name="T77"> </text:span><text:span text:style-name="T75">or a</text:span><text:span text:style-name="T101"> </text:span><text:span text:style-name="T75">flawed</text:span><text:span text:style-name="T101"> </text:span><text:span text:style-name="T75">or</text:span><text:span text:style-name="T101"> </text:span><text:span text:style-name="T75">defective</text:span><text:span text:style-name="T101"> </text:span><text:span text:style-name="T75">democracy,</text:span><text:span text:style-name="T101"> </text:span><text:span text:style-name="T75">therefore</text:span><text:span text:style-name="T101"> </text:span><text:span text:style-name="T75">there</text:span><text:span text:style-name="T101"> </text:span><text:span text:style-name="T75">is</text:span><text:span text:style-name="T101"> </text:span><text:span text:style-name="T75">a</text:span><text:span text:style-name="T101"> </text:span><text:span text:style-name="T75">chance</text:span><text:span text:style-name="T101"> </text:span><text:span text:style-name="T75">that</text:span><text:span text:style-name="T101"> </text:span><text:span text:style-name="T75">non- democratic</text:span><text:span text:style-name="T101"> </text:span><text:span text:style-name="T75">trends</text:span><text:span text:style-name="T101"> </text:span><text:span text:style-name="T75">will</text:span><text:span text:style-name="T101"> </text:span><text:span text:style-name="T75">arise.</text:span><text:span text:style-name="T101"> </text:span><text:span text:style-name="T75">The</text:span><text:span text:style-name="T101"> </text:span><text:span text:style-name="T75">reports</text:span><text:span text:style-name="T101"> </text:span><text:span text:style-name="T75">showed</text:span><text:span text:style-name="T101"> </text:span><text:span text:style-name="T75">that</text:span><text:span text:style-name="T101"> </text:span><text:span text:style-name="T75">some</text:span><text:span text:style-name="T101"> </text:span><text:span text:style-name="T75">aspects</text:span><text:span text:style-name="T101"> </text:span><text:span text:style-name="T75">of</text:span></text:p>
      <text:p text:style-name="P6"/>
      <text:list xml:id="list140439340310597" text:continue-numbering="true" text:style-name="WWNum1">
        <text:list-item>
          <text:p text:style-name="P154"><text:span text:style-name="T133">M. Damnjanović, </text:span><text:span text:style-name="T151">‘Serbia…’, </text:span><text:span text:style-name="T133">2018, p.</text:span><text:span text:style-name="T162"> </text:span><text:span text:style-name="T133">2.</text:span></text:p>
        </text:list-item>
      </text:list>
      <text:p text:style-name="P51"/>
      <text:p text:style-name="P70"><text:span text:style-name="T75">the Serbian system are still in need of fundamental reforms as</text:span><text:span text:style-name="T242"> </text:span><text:span text:style-name="T75">with- out them a consolidated democracy will remain out of reach. This dilemma concerns not only the political elite but, above all,</text:span><text:span text:style-name="T248"> </text:span><text:span text:style-name="T75">Serbian citizens,</text:span><text:span text:style-name="T79"> </text:span><text:span text:style-name="T75">who</text:span><text:span text:style-name="T79"> </text:span><text:span text:style-name="T75">have</text:span><text:span text:style-name="T79"> </text:span><text:span text:style-name="T75">been</text:span><text:span text:style-name="T79"> </text:span><text:span text:style-name="T75">learning</text:span><text:span text:style-name="T79"> </text:span><text:span text:style-name="T75">about</text:span><text:span text:style-name="T79"> </text:span><text:span text:style-name="T75">democracy</text:span><text:span text:style-name="T79"> </text:span><text:span text:style-name="T75">for</text:span><text:span text:style-name="T79"> </text:span><text:span text:style-name="T75">only</text:span><text:span text:style-name="T79"> </text:span><text:span text:style-name="T75">twenty</text:span><text:span text:style-name="T79"> </text:span><text:span text:style-name="T75">or thirty</text:span><text:span text:style-name="T241"> </text:span><text:span text:style-name="T75">years.</text:span><text:span text:style-name="T241"> </text:span><text:span text:style-name="T108">Unfortunately,</text:span><text:span text:style-name="T241"> </text:span><text:span text:style-name="T75">the</text:span><text:span text:style-name="T241"> </text:span><text:span text:style-name="T75">process</text:span><text:span text:style-name="T241"> </text:span><text:span text:style-name="T75">of</text:span><text:span text:style-name="T241"> </text:span><text:span text:style-name="T75">forming</text:span><text:span text:style-name="T241"> </text:span><text:span text:style-name="T75">a</text:span><text:span text:style-name="T241"> </text:span><text:span text:style-name="T75">civil</text:span><text:span text:style-name="T241"> </text:span><text:span text:style-name="T75">society</text:span><text:span text:style-name="T241"> </text:span><text:span text:style-name="T75">could last for the next few decades. Let us, therefore, repeat the introduc- tory</text:span><text:span text:style-name="T116"> </text:span><text:span text:style-name="T75">thesis</text:span><text:span text:style-name="T116"> </text:span><text:span text:style-name="T75">that</text:span><text:span text:style-name="T116"> </text:span><text:span text:style-name="T75">there</text:span><text:span text:style-name="T116"> </text:span><text:span text:style-name="T75">have</text:span><text:span text:style-name="T116"> </text:span><text:span text:style-name="T75">been</text:span><text:span text:style-name="T116"> </text:span><text:span text:style-name="T75">visibly</text:span><text:span text:style-name="T116"> </text:span><text:span text:style-name="T75">non-democratic</text:span><text:span text:style-name="T116"> </text:span><text:span text:style-name="T75">trends</text:span><text:span text:style-name="T116"> </text:span><text:span text:style-name="T75">in</text:span><text:span text:style-name="T116"> </text:span><text:span text:style-name="T75">the Republic</text:span><text:span text:style-name="T130"> </text:span><text:span text:style-name="T75">of</text:span><text:span text:style-name="T130"> </text:span><text:span text:style-name="T75">Serbia</text:span><text:span text:style-name="T130"> </text:span><text:span text:style-name="T75">since</text:span><text:span text:style-name="T130"> </text:span><text:span text:style-name="T75">2015.</text:span><text:span text:style-name="T130"> </text:span><text:span text:style-name="T75">However,</text:span><text:span text:style-name="T130"> </text:span><text:span text:style-name="T75">this</text:span><text:span text:style-name="T130"> </text:span><text:span text:style-name="T75">issue</text:span><text:span text:style-name="T130"> </text:span><text:span text:style-name="T75">is</text:span><text:span text:style-name="T130"> </text:span><text:span text:style-name="T75">nothing</text:span><text:span text:style-name="T130"> </text:span><text:span text:style-name="T75">unusual, especially</text:span><text:span text:style-name="T122"> </text:span><text:span text:style-name="T75">in</text:span><text:span text:style-name="T122"> </text:span><text:span text:style-name="T75">the</text:span><text:span text:style-name="T122"> </text:span><text:span text:style-name="T75">states</text:span><text:span text:style-name="T122"> </text:span><text:span text:style-name="T75">of</text:span><text:span text:style-name="T122"> </text:span><text:span text:style-name="T75">the</text:span><text:span text:style-name="T122"> </text:span><text:span text:style-name="T75">former</text:span><text:span text:style-name="T122"> </text:span><text:span text:style-name="T75">Socialist</text:span><text:span text:style-name="T122"> </text:span><text:span text:style-name="T75">Federal</text:span><text:span text:style-name="T122"> </text:span><text:span text:style-name="T75">Republic</text:span><text:span text:style-name="T122"> </text:span><text:span text:style-name="T75">of</text:span><text:span text:style-name="T122"> </text:span><text:span text:style-name="T106">Yu- </text:span><text:span text:style-name="T75">goslavia.</text:span><text:span text:style-name="T79"> </text:span><text:span text:style-name="T75">Political</text:span><text:span text:style-name="T79"> </text:span><text:span text:style-name="T75">transformation</text:span><text:span text:style-name="T79"> </text:span><text:span text:style-name="T75">and</text:span><text:span text:style-name="T79"> </text:span><text:span text:style-name="T75">democratization</text:span><text:span text:style-name="T79"> </text:span><text:span text:style-name="T75">is</text:span><text:span text:style-name="T79"> </text:span><text:span text:style-name="T75">a</text:span><text:span text:style-name="T79"> </text:span><text:span text:style-name="T75">long-term process; therefore it might take Serbia many more years to change. What</text:span><text:span text:style-name="T76"> </text:span><text:span text:style-name="T75">is</text:span><text:span text:style-name="T76"> </text:span><text:span text:style-name="T75">more,</text:span><text:span text:style-name="T76"> </text:span><text:span text:style-name="T75">it</text:span><text:span text:style-name="T76"> </text:span><text:span text:style-name="T75">does</text:span><text:span text:style-name="T76"> </text:span><text:span text:style-name="T75">not</text:span><text:span text:style-name="T76"> </text:span><text:span text:style-name="T75">have</text:span><text:span text:style-name="T76"> </text:span><text:span text:style-name="T75">to</text:span><text:span text:style-name="T76"> </text:span><text:span text:style-name="T75">be</text:span><text:span text:style-name="T76"> </text:span><text:span text:style-name="T75">a</text:span><text:span text:style-name="T76"> </text:span><text:span text:style-name="T75">unidirectional</text:span><text:span text:style-name="T76"> </text:span><text:span text:style-name="T75">process</text:span><text:span text:style-name="T76"> </text:span><text:span text:style-name="T75">towards a consolidated democracy; quite the contrary, it might go in the op- posite</text:span><text:span text:style-name="T107"> </text:span><text:span text:style-name="T75">direction,</text:span><text:span text:style-name="T107"> </text:span><text:span text:style-name="T75">thus</text:span><text:span text:style-name="T107"> </text:span><text:span text:style-name="T75">leading</text:span><text:span text:style-name="T107"> </text:span><text:span text:style-name="T75">Serbia</text:span><text:span text:style-name="T107"> </text:span><text:span text:style-name="T75">to</text:span><text:span text:style-name="T107"> </text:span><text:span text:style-name="T75">become</text:span><text:span text:style-name="T107"> </text:span><text:span text:style-name="T75">a</text:span><text:span text:style-name="T107"> </text:span><text:span text:style-name="T75">hybrid</text:span><text:span text:style-name="T107"> </text:span><text:span text:style-name="T75">state.</text:span><text:span text:style-name="T107"> </text:span><text:span text:style-name="T75">Thomas Carothers</text:span><text:span text:style-name="T100"> </text:span><text:span text:style-name="T75">once</text:span><text:span text:style-name="T100"> </text:span><text:span text:style-name="T75">claimed</text:span><text:span text:style-name="T100"> </text:span><text:span text:style-name="T75">that</text:span><text:span text:style-name="T100"> </text:span><text:span text:style-name="T75">only</text:span><text:span text:style-name="T100"> </text:span><text:span text:style-name="T75">in</text:span><text:span text:style-name="T100"> </text:span><text:span text:style-name="T75">a</text:span><text:span text:style-name="T100"> </text:span><text:span text:style-name="T75">few</text:span><text:span text:style-name="T100"> </text:span><text:span text:style-name="T75">countries</text:span><text:span text:style-name="T100"> </text:span><text:span text:style-name="T75">does</text:span><text:span text:style-name="T100"> </text:span><text:span text:style-name="T75">the</text:span><text:span text:style-name="T100"> </text:span><text:span text:style-name="T75">process of</text:span><text:span text:style-name="T102"> </text:span><text:span text:style-name="T75">transformation</text:span><text:span text:style-name="T102"> </text:span><text:span text:style-name="T75">end</text:span><text:span text:style-name="T102"> </text:span><text:span text:style-name="T75">in</text:span><text:span text:style-name="T102"> </text:span><text:span text:style-name="T75">democracy;</text:span><text:span text:style-name="T102"> </text:span><text:span text:style-name="T75">there</text:span><text:span text:style-name="T102"> </text:span><text:span text:style-name="T75">can</text:span><text:span text:style-name="T102"> </text:span><text:span text:style-name="T75">be</text:span><text:span text:style-name="T102"> </text:span><text:span text:style-name="T75">serious</text:span><text:span text:style-name="T102"> </text:span><text:span text:style-name="T75">obstacles</text:span><text:span text:style-name="T102"> </text:span><text:span text:style-name="T75">or the</text:span><text:span text:style-name="T110"> </text:span><text:span text:style-name="T75">process</text:span><text:span text:style-name="T110"> </text:span><text:span text:style-name="T75">will</text:span><text:span text:style-name="T110"> </text:span><text:span text:style-name="T75">be</text:span><text:span text:style-name="T110"> </text:span><text:span text:style-name="T75">suspended,</text:span><text:span text:style-name="T110"> </text:span><text:span text:style-name="T75">leading</text:span><text:span text:style-name="T110"> </text:span><text:span text:style-name="T75">to</text:span><text:span text:style-name="T110"> </text:span><text:span text:style-name="T75">a</text:span><text:span text:style-name="T110"> </text:span><text:span text:style-name="T75">deadlock.</text:span><text:span text:style-name="T110"> </text:span><text:span text:style-name="T75">A</text:span><text:span text:style-name="T110"> </text:span><text:span text:style-name="T75">country</text:span><text:span text:style-name="T110"> </text:span><text:span text:style-name="T75">gets stuck</text:span><text:span text:style-name="T122"> </text:span><text:span text:style-name="T75">in</text:span><text:span text:style-name="T122"> </text:span><text:span text:style-name="T75">the</text:span><text:span text:style-name="T122"> </text:span><text:span text:style-name="T75">so-called</text:span><text:span text:style-name="T122"> </text:span><text:span text:style-name="T75">grey</text:span><text:span text:style-name="T122"> </text:span><text:span text:style-name="T75">zone,</text:span><text:span text:style-name="T122"> </text:span><text:span text:style-name="T75">which</text:span><text:span text:style-name="T122"> </text:span><text:span text:style-name="T75">makes</text:span><text:span text:style-name="T122"> </text:span><text:span text:style-name="T75">it</text:span><text:span text:style-name="T122"> </text:span><text:span text:style-name="T75">impossible</text:span><text:span text:style-name="T122"> </text:span><text:span text:style-name="T75">to</text:span><text:span text:style-name="T122"> </text:span><text:span text:style-name="T75">classify it</text:span><text:span text:style-name="T79"> </text:span><text:span text:style-name="T75">as</text:span><text:span text:style-name="T79"> </text:span><text:span text:style-name="T75">either</text:span><text:span text:style-name="T79"> </text:span><text:span text:style-name="T75">fully</text:span><text:span text:style-name="T79"> </text:span><text:span text:style-name="T75">democratic</text:span><text:span text:style-name="T79"> </text:span><text:span text:style-name="T75">or</text:span><text:span text:style-name="T79"> </text:span><text:span text:style-name="T75">definitively</text:span><text:span text:style-name="T79"> </text:span><text:span text:style-name="T75">authoritarian.</text:span><text:span text:style-name="T80">54</text:span><text:span text:style-name="T86"> </text:span><text:span text:style-name="T108">Surely,</text:span><text:span text:style-name="T79"> </text:span><text:span text:style-name="T75">the Republic</text:span><text:span text:style-name="T249"> </text:span><text:span text:style-name="T75">of</text:span><text:span text:style-name="T249"> </text:span><text:span text:style-name="T75">Serbia</text:span><text:span text:style-name="T249"> </text:span><text:span text:style-name="T75">has</text:span><text:span text:style-name="T249"> </text:span><text:span text:style-name="T75">been</text:span><text:span text:style-name="T249"> </text:span><text:span text:style-name="T75">in</text:span><text:span text:style-name="T249"> </text:span><text:span text:style-name="T75">such</text:span><text:span text:style-name="T249"> </text:span><text:span text:style-name="T75">a</text:span><text:span text:style-name="T249"> </text:span><text:span text:style-name="T75">grey</text:span><text:span text:style-name="T249"> </text:span><text:span text:style-name="T75">zone</text:span><text:span text:style-name="T249"> </text:span><text:span text:style-name="T75">for</text:span><text:span text:style-name="T249"> </text:span><text:span text:style-name="T75">the</text:span><text:span text:style-name="T249"> </text:span><text:span text:style-name="T75">last</text:span><text:span text:style-name="T249"> </text:span><text:span text:style-name="T75">few</text:span><text:span text:style-name="T249"> </text:span><text:span text:style-name="T75">years. Its future political system will depend on the political elite, Serbian society,</text:span><text:span text:style-name="T104"> </text:span><text:span text:style-name="T75">the</text:span><text:span text:style-name="T104"> </text:span><text:span text:style-name="T75">geopolitical</text:span><text:span text:style-name="T104"> </text:span><text:span text:style-name="T75">situation</text:span><text:span text:style-name="T104"> </text:span><text:span text:style-name="T75">in</text:span><text:span text:style-name="T104"> </text:span><text:span text:style-name="T75">both</text:span><text:span text:style-name="T104"> </text:span><text:span text:style-name="T75">the</text:span><text:span text:style-name="T104"> </text:span><text:span text:style-name="T75">Balkans</text:span><text:span text:style-name="T104"> </text:span><text:span text:style-name="T75">and</text:span><text:span text:style-name="T104"> </text:span><text:span text:style-name="T75">Europe,</text:span><text:span text:style-name="T104"> </text:span><text:span text:style-name="T75">as </text:span><text:span text:style-name="T108">well</text:span><text:span text:style-name="T107"> </text:span><text:span text:style-name="T75">as</text:span><text:span text:style-name="T107"> </text:span><text:span text:style-name="T108">numerous</text:span><text:span text:style-name="T107"> </text:span><text:span text:style-name="T108">internal</text:span><text:span text:style-name="T107"> </text:span><text:span text:style-name="T75">and</text:span><text:span text:style-name="T107"> </text:span><text:span text:style-name="T108">external</text:span><text:span text:style-name="T107"> </text:span><text:span text:style-name="T75">factors.</text:span><text:span text:style-name="T107"> </text:span><text:span text:style-name="T116">However,</text:span><text:span text:style-name="T107"> </text:span><text:span text:style-name="T75">in</text:span><text:span text:style-name="T107"> </text:span><text:span text:style-name="T108">the</text:span><text:span text:style-name="T107"> </text:span><text:span text:style-name="T75">years</text:span><text:span text:style-name="T107"> </text:span><text:span text:style-name="T75">to come</text:span><text:span text:style-name="T242"> </text:span><text:span text:style-name="T75">Serbian</text:span><text:span text:style-name="T242"> </text:span><text:span text:style-name="T75">statehood</text:span><text:span text:style-name="T242"> </text:span><text:span text:style-name="T75">will</text:span><text:span text:style-name="T242"> </text:span><text:span text:style-name="T75">still</text:span><text:span text:style-name="T242"> </text:span><text:span text:style-name="T75">be</text:span><text:span text:style-name="T242"> </text:span><text:span text:style-name="T75">defined</text:span><text:span text:style-name="T242"> </text:span><text:span text:style-name="T75">by</text:span><text:span text:style-name="T242"> </text:span><text:span text:style-name="T75">non-democratic</text:span><text:span text:style-name="T242"> </text:span><text:span text:style-name="T75">trends.</text:span></text:p>
      <text:p text:style-name="P85"><text:span text:style-name="T73">References</text:span></text:p>
      <text:p text:style-name="P88"><text:span text:style-name="T296">Beširević,</text:span><text:span text:style-name="T300"> </text:span><text:span text:style-name="T302">V.,</text:span><text:span text:style-name="T300"> </text:span><text:span text:style-name="T296">‘Governing</text:span><text:span text:style-name="T300"> </text:span><text:span text:style-name="T296">without</text:span><text:span text:style-name="T300"> </text:span><text:span text:style-name="T296">judges:</text:span><text:span text:style-name="T300"> </text:span><text:span text:style-name="T296">The</text:span><text:span text:style-name="T300"> </text:span><text:span text:style-name="T296">politics</text:span><text:span text:style-name="T300"> </text:span><text:span text:style-name="T296">of</text:span><text:span text:style-name="T300"> </text:span><text:span text:style-name="T296">the</text:span><text:span text:style-name="T300"> </text:span><text:span text:style-name="T296">Constitutional Court</text:span><text:span text:style-name="T304"> </text:span><text:span text:style-name="T296">in</text:span><text:span text:style-name="T304"> </text:span><text:span text:style-name="T305">Serbia’,</text:span><text:span text:style-name="T304"> </text:span><text:span text:style-name="T264">International</text:span><text:span text:style-name="T267"> </text:span><text:span text:style-name="T264">Journal</text:span><text:span text:style-name="T267"> </text:span><text:span text:style-name="T264">of</text:span><text:span text:style-name="T267"> </text:span><text:span text:style-name="T264">Constitutional</text:span><text:span text:style-name="T267"> </text:span><text:span text:style-name="T264">Law</text:span><text:span text:style-name="T296">,</text:span><text:span text:style-name="T304"> </text:span><text:span text:style-name="T296">no.</text:span><text:span text:style-name="T304"> </text:span><text:span text:style-name="T296">12</text:span><text:span text:style-name="T304"> </text:span><text:span text:style-name="T296">(4), </text:span><text:span text:style-name="T297">2014, <text:s/></text:span><text:span text:style-name="T307"><text:s/></text:span><text:span text:style-name="T297">https://doi.org/10.1093/icon/mou065.</text:span></text:p>
      <text:p text:style-name="P97"><text:span text:style-name="T297">‘Bratislav</text:span><text:span text:style-name="T308"> </text:span><text:span text:style-name="T297">Gašić</text:span><text:span text:style-name="T308"> </text:span><text:span text:style-name="T297">u</text:span><text:span text:style-name="T308"> </text:span><text:span text:style-name="T297">sukobu</text:span><text:span text:style-name="T308"> </text:span><text:span text:style-name="T306">interesa’,</text:span><text:span text:style-name="T308"> </text:span><text:span text:style-name="T297">javno.rs,</text:span><text:span text:style-name="T308"> </text:span><text:span text:style-name="T297">28</text:span><text:span text:style-name="T308"> </text:span><text:span text:style-name="T297">September</text:span><text:span text:style-name="T308"> </text:span><text:span text:style-name="T297">2015,</text:span><text:span text:style-name="T308"> </text:span><text:span text:style-name="T297">https://javno. </text:span><text:span text:style-name="T296">rs/istrazivanja/bratislav-gasic-u-sukobu-interesa.</text:span></text:p>
      <text:p text:style-name="P99"><text:span text:style-name="T297">Bujwid-Kurek, E., ‘EU aspirations of the Republic of Serbia – an overview’, </text:span><text:span text:style-name="T265">Przegląd Europejski</text:span><text:span text:style-name="T297">, no. 40 (2), 2016, https://doi.org/10.31338/1641- 2478pe.2.16.1.</text:span></text:p>
      <text:p text:style-name="P86"><text:span text:style-name="T297">Carothers, T., <text:s/>‘The End of Transition Paradigm’, <text:s/></text:span><text:span text:style-name="T265">Journal of Democracy</text:span><text:span text:style-name="T297">, <text:s text:c="2"/>no.</text:span></text:p>
      <text:p text:style-name="P101"><text:span text:style-name="T297">13 (1), 2002.</text:span></text:p>
      <text:p text:style-name="P9"/>
      <text:p text:style-name="P69"/>
      <text:list xml:id="list140439351118359" text:continue-numbering="true" text:style-name="WWNum1">
        <text:list-item>
          <text:p text:style-name="P161"><text:soft-page-break/><text:span text:style-name="T150">T.</text:span><text:span text:style-name="T175"> </text:span><text:span text:style-name="T132">Carothers,</text:span><text:span text:style-name="T137"> </text:span><text:span text:style-name="T132">‘The</text:span><text:span text:style-name="T175"> </text:span><text:span text:style-name="T132">End</text:span><text:span text:style-name="T175"> </text:span><text:span text:style-name="T132">of</text:span><text:span text:style-name="T187"> </text:span><text:span text:style-name="T146">Transition</text:span><text:span text:style-name="T238">…</text:span><text:span text:style-name="T146">’,</text:span><text:span text:style-name="T175"> </text:span><text:span text:style-name="T132">p.</text:span><text:span text:style-name="T175"> </text:span><text:span text:style-name="T132">9.</text:span></text:p>
        </text:list-item>
      </text:list>
      <text:p text:style-name="P33"/>
      <text:p text:style-name="P104"><text:span text:style-name="T265">Corruption Perceptions Index 2017</text:span><text:span text:style-name="T297">, Transparency International, https</text:span><text:a xlink:type="simple" xlink:href="http://www/" text:style-name="Internet_20_link" text:visited-style-name="Visited_20_Internet_20_Link">://w</text:a><text:span text:style-name="T297">ww. </text:span><text:span text:style-name="T296">transparency.org/news/feature/corruption_perceptions_index_ 2017#table.</text:span></text:p>
      <text:p text:style-name="P105"><text:span text:style-name="T297">Damnjanović, M., ‘Serbia’, freedomhouse.org, 2016, https://freedomhouse. org/sites/default/files/NiT2016%20Serbia_0.pdf.</text:span></text:p>
      <text:p text:style-name="P106"><text:span text:style-name="T297">Damnjanović, M., ‘Serbia’, freedomhouse.org, 2018, https://freedomhouse. org/sites/default/files/NiT2018_Serbia.pdf.</text:span></text:p>
      <text:p text:style-name="P115"><text:span text:style-name="T264">Democracy Index 2017 – Free speech under attack</text:span><text:span text:style-name="T296">, The Economist Intelli-</text:span></text:p>
      <text:p text:style-name="P117"><text:span text:style-name="T296">gence Unit.</text:span></text:p>
      <text:p text:style-name="P124"><text:span text:style-name="T310">Džihić, </text:span><text:span text:style-name="T311">V., </text:span><text:span text:style-name="T310">Segert, </text:span><text:span text:style-name="T297">D., </text:span><text:span text:style-name="T313">‘Lessons from <text:s/></text:span><text:span text:style-name="T314">“Post-Yugoslav” <text:s/></text:span><text:span text:style-name="T310">Democratiza- </text:span><text:span text:style-name="T297">tion. Functional Problems of <text:s/>Stateness <text:s/>and <text:s/>the <text:s/></text:span><text:span text:style-name="T314">Limits <text:s/></text:span><text:span text:style-name="T297">of <text:s/></text:span><text:span text:style-name="T314">Democra- <text:s/></text:span><text:span text:style-name="T306">cy’, </text:span><text:span text:style-name="T265">East European Politics and Societies</text:span><text:span text:style-name="T297">, no. 26 (2), 2012, https://doi. org/10.1177/0888325411406436.</text:span></text:p>
      <text:p text:style-name="P125"><text:span text:style-name="T297">Hamilton, A., Šapić, J., ‘Dialogue-induced Developments on the Ground: Analysis on implementation of the EU-facilitated agreements on freedom of movement and trade between Kosovo and Serbia’, Group for Legal and Political Studies and Inter, </text:span><text:span text:style-name="T265">Policy Report</text:span><text:span text:style-name="T297">, no. 8, 2013.</text:span></text:p>
      <text:p text:style-name="P107"><text:span text:style-name="T297">Hebda, W., </text:span><text:span text:style-name="T265">Serbsko-chorwackie stosunki polityczne na przełomie XX i XXI wieku</text:span><text:span text:style-name="T297">, Warszawa 2018.</text:span></text:p>
      <text:p text:style-name="P109"><text:span text:style-name="T296">Hebda,</text:span><text:span text:style-name="T300"> </text:span><text:span text:style-name="T302">W.,</text:span><text:span text:style-name="T300"> </text:span><text:span text:style-name="T296">‘The</text:span><text:span text:style-name="T300"> </text:span><text:span text:style-name="T296">issue</text:span><text:span text:style-name="T300"> </text:span><text:span text:style-name="T296">of</text:span><text:span text:style-name="T300"> </text:span><text:span text:style-name="T296">problematic</text:span><text:span text:style-name="T300"> </text:span><text:span text:style-name="T296">states:</text:span><text:span text:style-name="T300"> </text:span><text:span text:style-name="T296">Kosovo</text:span><text:span text:style-name="T300"> </text:span><text:span text:style-name="T296">–</text:span><text:span text:style-name="T300"> </text:span><text:span text:style-name="T296">a</text:span><text:span text:style-name="T300"> </text:span><text:span text:style-name="T296">failed</text:span><text:span text:style-name="T300"> </text:span><text:span text:style-name="T296">state?</text:span><text:span text:style-name="T300"> </text:span><text:span text:style-name="T296">Politi- cal</text:span><text:span text:style-name="T316"> </text:span><text:span text:style-name="T296">and</text:span><text:span text:style-name="T316"> </text:span><text:span text:style-name="T296">economic</text:span><text:span text:style-name="T316"> </text:span><text:span text:style-name="T296">analysis</text:span><text:span text:style-name="T316"> </text:span><text:span text:style-name="T296">–</text:span><text:span text:style-name="T316"> </text:span><text:span text:style-name="T296">outline</text:span><text:span text:style-name="T316"> </text:span><text:span text:style-name="T296">of</text:span><text:span text:style-name="T316"> </text:span><text:span text:style-name="T305">problem’,</text:span><text:span text:style-name="T316"> </text:span><text:span text:style-name="T264">American</text:span><text:span text:style-name="T268"> </text:span><text:span text:style-name="T264">International Journal</text:span><text:span text:style-name="T269"> </text:span><text:span text:style-name="T264">of</text:span><text:span text:style-name="T269"> </text:span><text:span text:style-name="T264">Social</text:span><text:span text:style-name="T269"> </text:span><text:span text:style-name="T264">Science</text:span><text:span text:style-name="T296">,</text:span><text:span text:style-name="T317"> </text:span><text:span text:style-name="T296">no.</text:span><text:span text:style-name="T317"> </text:span><text:span text:style-name="T296">3</text:span><text:span text:style-name="T317"> </text:span><text:span text:style-name="T296">(4),</text:span><text:span text:style-name="T317"> </text:span><text:span text:style-name="T296">2014.</text:span></text:p>
      <text:p text:style-name="P107"><text:span text:style-name="T265">Izbori za narodne poslanike Narodne skupštine Republike Srbije održani 28.12.2003. godine</text:span><text:span text:style-name="T297">, Republički zavod za statistiku, Beograd.</text:span></text:p>
      <text:p text:style-name="P110"><text:span text:style-name="T265">Izbori za narodne poslanike Narodne skupštine Republike Srbije održani 21.01.2007. </text:span><text:span text:style-name="T297">godine, Republički zavod za statistiku, Beograd.</text:span></text:p>
      <text:p text:style-name="P107"><text:span text:style-name="T265">Izbori za narodne poslanike Narodne skupštine Republike Srbije održani 11.05.2008. godine</text:span><text:span text:style-name="T297">, Republički zavod za statistiku, Beograd.</text:span></text:p>
      <text:p text:style-name="P116"><text:span text:style-name="T264">Izbori</text:span><text:span text:style-name="T270"> </text:span><text:span text:style-name="T264">za</text:span><text:span text:style-name="T270"> </text:span><text:span text:style-name="T264">narodne</text:span><text:span text:style-name="T270"> </text:span><text:span text:style-name="T264">poslanike</text:span><text:span text:style-name="T270"> </text:span><text:span text:style-name="T264">Narodne</text:span><text:span text:style-name="T270"> </text:span><text:span text:style-name="T264">skupštine</text:span><text:span text:style-name="T270"> </text:span><text:span text:style-name="T264">Republike</text:span><text:span text:style-name="T270"> </text:span><text:span text:style-name="T264">Srbije</text:span><text:span text:style-name="T296">,</text:span><text:span text:style-name="T318"> </text:span><text:span text:style-name="T296">Аpril</text:span><text:span text:style-name="T318"> </text:span><text:span text:style-name="T296">2016,</text:span></text:p>
      <text:p text:style-name="P118"><text:span text:style-name="T297">Republički zavod za statistiku, <text:s/>Beograd.</text:span></text:p>
      <text:p text:style-name="P112"><text:span text:style-name="T264">Izbori</text:span><text:span text:style-name="T271"> </text:span><text:span text:style-name="T264">za</text:span><text:span text:style-name="T271"> </text:span><text:span text:style-name="T264">narodne</text:span><text:span text:style-name="T271"> </text:span><text:span text:style-name="T264">poslanike</text:span><text:span text:style-name="T271"> </text:span><text:span text:style-name="T264">Narodne</text:span><text:span text:style-name="T271"> </text:span><text:span text:style-name="T264">skupštine</text:span><text:span text:style-name="T271"> </text:span><text:span text:style-name="T264">Republike</text:span><text:span text:style-name="T271"> </text:span><text:span text:style-name="T264">Srbije</text:span><text:span text:style-name="T296">,</text:span><text:span text:style-name="T319"> </text:span><text:span text:style-name="T296">Mart</text:span><text:span text:style-name="T319"> </text:span><text:span text:style-name="T296">2014, Republički</text:span><text:span text:style-name="T320"> </text:span><text:span text:style-name="T296">zavod</text:span><text:span text:style-name="T320"> </text:span><text:span text:style-name="T296">za</text:span><text:span text:style-name="T320"> </text:span><text:span text:style-name="T296">statistiku,</text:span><text:span text:style-name="T320"> </text:span><text:span text:style-name="T296">Beograd.</text:span></text:p>
      <text:p text:style-name="P127"><text:span text:style-name="T264">Izbori</text:span><text:span text:style-name="T272"> </text:span><text:span text:style-name="T264">za</text:span><text:span text:style-name="T272"> </text:span><text:span text:style-name="T264">narodne</text:span><text:span text:style-name="T272"> </text:span><text:span text:style-name="T264">poslanike</text:span><text:span text:style-name="T272"> </text:span><text:span text:style-name="T264">Narodne</text:span><text:span text:style-name="T272"> </text:span><text:span text:style-name="T264">skupštine</text:span><text:span text:style-name="T272"> </text:span><text:span text:style-name="T264">Republike</text:span><text:span text:style-name="T272"> </text:span><text:span text:style-name="T264">Srbije,</text:span><text:span text:style-name="T272"> </text:span><text:span text:style-name="T264">za</text:span><text:span text:style-name="T272"> </text:span><text:span text:style-name="T264">predsed-</text:span><text:span text:style-name="T266"> </text:span><text:span text:style-name="T264">nika</text:span><text:span text:style-name="T273"> </text:span><text:span text:style-name="T264">Republike</text:span><text:span text:style-name="T273"> </text:span><text:span text:style-name="T264">Srbije</text:span><text:span text:style-name="T296">,</text:span><text:span text:style-name="T321"> </text:span><text:span text:style-name="T296">Maj</text:span><text:span text:style-name="T321"> </text:span><text:span text:style-name="T296">2012,</text:span><text:span text:style-name="T321"> </text:span><text:span text:style-name="T296">Republički</text:span><text:span text:style-name="T321"> </text:span><text:span text:style-name="T296">zavod</text:span><text:span text:style-name="T321"> </text:span><text:span text:style-name="T296">za</text:span><text:span text:style-name="T321"> </text:span><text:span text:style-name="T296">statistiku,</text:span><text:span text:style-name="T321"> </text:span><text:span text:style-name="T296">Beograd. Kostovicova, D., ‘Civil society and post-communist</text:span><text:span text:style-name="T318"> </text:span><text:span text:style-name="T296">democratization:</text:span><text:span text:style-name="T322"> </text:span><text:span text:style-name="T312">Fac-</text:span><text:span text:style-name="T298"> </text:span><text:span text:style-name="T296">ing</text:span><text:span text:style-name="T324"> </text:span><text:span text:style-name="T296">a</text:span><text:span text:style-name="T324"> </text:span><text:span text:style-name="T296">double</text:span><text:span text:style-name="T324"> </text:span><text:span text:style-name="T296">challenge</text:span><text:span text:style-name="T324"> </text:span><text:span text:style-name="T296">in</text:span><text:span text:style-name="T324"> </text:span><text:span text:style-name="T296">post</text:span><text:span text:style-name="T324"> </text:span><text:span text:style-name="T296">Milošević</text:span><text:span text:style-name="T324"> </text:span><text:span text:style-name="T305">Serbia’,</text:span><text:span text:style-name="T325"> </text:span><text:span text:style-name="T264">Journal</text:span><text:span text:style-name="T274"> </text:span><text:span text:style-name="T264">of</text:span><text:span text:style-name="T274"> </text:span><text:span text:style-name="T264">Civil</text:span><text:span text:style-name="T274"> </text:span><text:span text:style-name="T264">Society</text:span><text:span text:style-name="T296">,</text:span></text:p>
      <text:p text:style-name="P120"><text:span text:style-name="T297">no. 2 (1), 2006, https://doi.org/10.1080/17448680600730918.</text:span></text:p>
      <text:p text:style-name="P128"><text:span text:style-name="T296">‘Long-anticipated Act on Protection of Whistleblowers is finally </text:span><text:span text:style-name="T322">adopted’, </text:span><text:span text:style-name="T296">schoenherr.rs, 5 January 2015, https</text:span><text:a xlink:type="simple" xlink:href="http://www.schoenherr.rs/news/legal-" text:style-name="Internet_20_link" text:visited-style-name="Visited_20_Internet_20_Link">://w</text:a><text:span text:style-name="T296">ww</text:span><text:a xlink:type="simple" xlink:href="http://www.schoenherr.rs/news/legal-" text:style-name="Internet_20_link" text:visited-style-name="Visited_20_Internet_20_Link">.s</text:a><text:span text:style-name="T296">c</text:span><text:a xlink:type="simple" xlink:href="http://www.schoenherr.rs/news/legal-" text:style-name="Internet_20_link" text:visited-style-name="Visited_20_Internet_20_Link">hoenherr.rs/news/legal-</text:a><text:span text:style-name="T296"> </text:span><text:span text:style-name="T326">updates/legal-updates-detail/long-anticipated-act-on-protection-of- </text:span><text:span text:style-name="T296">whistleblowers-is-finally-adopted/.</text:span></text:p>
      <text:p text:style-name="P113"><text:span text:style-name="T296">Milačić, </text:span><text:span text:style-name="T302">F., </text:span><text:span text:style-name="T327">‘A </text:span><text:span text:style-name="T296">painful break or agony without end? The stateness problem and its influence on democratization in Croatia and </text:span><text:span text:style-name="T305">Serbia’, </text:span><text:span text:style-name="T264">Southeast European</text:span><text:span text:style-name="T275"> </text:span><text:span text:style-name="T264">and</text:span><text:span text:style-name="T275"> </text:span><text:span text:style-name="T264">Black</text:span><text:span text:style-name="T275"> </text:span><text:span text:style-name="T264">Sea</text:span><text:span text:style-name="T275"> </text:span><text:span text:style-name="T264">Studies</text:span><text:span text:style-name="T296">,</text:span><text:span text:style-name="T328"> </text:span><text:span text:style-name="T296">no.</text:span><text:span text:style-name="T328"> </text:span><text:span text:style-name="T329">17</text:span><text:span text:style-name="T328"> </text:span><text:span text:style-name="T296">(3),</text:span><text:span text:style-name="T328"> </text:span><text:span text:style-name="T296">2017,</text:span><text:span text:style-name="T328"> </text:span><text:span text:style-name="T296">https://doi.org/10.1080</text:span></text:p>
      <text:p text:style-name="P119"><text:span text:style-name="T297">/14683857.2017.1355030.</text:span></text:p>
      <text:p text:style-name="P52"/>
      <text:p text:style-name="P89"><text:span text:style-name="T297">‘Milojević pozvao sudije da predlažu najbolje za VSS’, dnevnik.rs, 16 Octo- ber 2015, </text:span><text:a xlink:type="simple" xlink:href="http://www.dnevnik.rs/hronika/milojevic-pozvao-sudije-da-" text:style-name="Internet_20_link" text:visited-style-name="Visited_20_Internet_20_Link">http://www.dnevnik.rs/hronika/milojevic-pozvao-sudije-da-</text:a><text:span text:style-name="T297"> predlazu-najbolje-za-vss.</text:span></text:p>
      <text:p text:style-name="P90"><text:span text:style-name="T297">Milutinović, I., ‘Media ownership and democratic capacity of transitional so- ciety:</text:span><text:span text:style-name="T303"> </text:span><text:span text:style-name="T297">The</text:span><text:span text:style-name="T303"> </text:span><text:span text:style-name="T297">case</text:span><text:span text:style-name="T303"> </text:span><text:span text:style-name="T297">of</text:span><text:span text:style-name="T303"> </text:span><text:span text:style-name="T306">Serbia’,</text:span><text:span text:style-name="T303"> </text:span><text:span text:style-name="T265">European</text:span><text:span text:style-name="T276"> </text:span><text:span text:style-name="T265">Journal</text:span><text:span text:style-name="T276"> </text:span><text:span text:style-name="T265">of</text:span><text:span text:style-name="T276"> </text:span><text:span text:style-name="T265">Communication</text:span><text:span text:style-name="T297">,</text:span><text:span text:style-name="T303"> </text:span><text:span text:style-name="T297">no.</text:span><text:span text:style-name="T303"> </text:span><text:span text:style-name="T297">32</text:span><text:span text:style-name="T303"> </text:span><text:span text:style-name="T297">(4), </text:span><text:span text:style-name="T331">2017, <text:s text:c="2"/></text:span><text:span text:style-name="T332"><text:s/></text:span><text:span text:style-name="T331">https://doi.org/10.1177/0267323117718465.</text:span></text:p>
      <text:p text:style-name="P129"><text:span text:style-name="T315">‘Miskovic acquitted </text:span><text:span text:style-name="T296">on one </text:span><text:span text:style-name="T315">charge, </text:span><text:span text:style-name="T326">faces retrial </text:span><text:span text:style-name="T296">on <text:s/>another’, <text:s/></text:span><text:span text:style-name="T326">b92.net, <text:s/></text:span><text:span text:style-name="T296">27 </text:span><text:span text:style-name="T326">October </text:span><text:span text:style-name="T296">2017, </text:span><text:span text:style-name="T326">https</text:span><text:a xlink:type="simple" xlink:href="http://www.b92.net/eng/news/crimes.php?yyyy" text:style-name="Internet_20_link" text:visited-style-name="Visited_20_Internet_20_Link">://w</text:a><text:span text:style-name="T326">ww</text:span><text:a xlink:type="simple" xlink:href="http://www.b92.net/eng/news/crimes.php?yyyy" text:style-name="Internet_20_link" text:visited-style-name="Visited_20_Internet_20_Link">.b92.net/eng/ne</text:a><text:span text:style-name="T326">w</text:span><text:a xlink:type="simple" xlink:href="http://www.b92.net/eng/news/crimes.php?yyyy" text:style-name="Internet_20_link" text:visited-style-name="Visited_20_Internet_20_Link">s/crimes.php?yyyy=</text:a><text:span text:style-name="T326"> </text:span><text:span text:style-name="T296">2017&amp;mm=09&amp;dd=27&amp;nav_id=102422.</text:span></text:p>
      <text:p text:style-name="P91"><text:span text:style-name="T296">‘Nationalist</text:span><text:span text:style-name="T309"> </text:span><text:span text:style-name="T296">Commemorations</text:span><text:span text:style-name="T309"> </text:span><text:span text:style-name="T296">Threaten</text:span><text:span text:style-name="T309"> </text:span><text:span text:style-name="T296">Balkan</text:span><text:span text:style-name="T309"> </text:span><text:span text:style-name="T312">Reconciliation’,</text:span><text:span text:style-name="T309"> </text:span><text:span text:style-name="T264">Balkan</text:span><text:span text:style-name="T277"> </text:span><text:span text:style-name="T264">In- sight</text:span><text:span text:style-name="T296">,</text:span><text:span text:style-name="T334"> </text:span><text:span text:style-name="T296">8</text:span><text:span text:style-name="T334"> </text:span><text:span text:style-name="T296">July</text:span><text:span text:style-name="T334"> </text:span><text:span text:style-name="T296">2015,</text:span><text:span text:style-name="T334"> </text:span><text:a xlink:type="simple" xlink:href="http://www.balkaninsight.com/en/article/nationalist-" text:style-name="Internet_20_link" text:visited-style-name="Visited_20_Internet_20_Link">http://www.balkaninsight.com/en/article/nationalist-</text:a><text:span text:style-name="T296"> commemorations-threaten-balkan-reconciliation-08-07-2015.</text:span></text:p>
      <text:p text:style-name="P130"><text:span text:style-name="T297">‘No</text:span><text:span text:style-name="T335"> </text:span><text:span text:style-name="T297">Coup</text:span><text:span text:style-name="T335"> </text:span><text:span text:style-name="T297">Attempt</text:span><text:span text:style-name="T335"> </text:span><text:span text:style-name="T297">in</text:span><text:span text:style-name="T335"> </text:span><text:span text:style-name="T297">Serbia,</text:span><text:span text:style-name="T335"> </text:span><text:span text:style-name="T297">Says</text:span><text:span text:style-name="T335"> </text:span><text:span text:style-name="T297">PM</text:span><text:span text:style-name="T335"> </text:span><text:span text:style-name="T303">Vucic’,</text:span><text:span text:style-name="T335"> </text:span><text:span text:style-name="T265">Balkan</text:span><text:span text:style-name="T278"> </text:span><text:span text:style-name="T265">Insight</text:span><text:span text:style-name="T297">,</text:span><text:span text:style-name="T335"> </text:span><text:span text:style-name="T297">12</text:span><text:span text:style-name="T335"> </text:span><text:span text:style-name="T297">January</text:span><text:span text:style-name="T335"> </text:span><text:span text:style-name="T297">2015, </text:span><text:a xlink:type="simple" xlink:href="http://www.balkaninsight.com/en/article/no-coup-attempt-in-serbia-" text:style-name="Internet_20_link" text:visited-style-name="Visited_20_Internet_20_Link">http://www.balkaninsight.com/en/article/no-coup-attempt-in-serbia-</text:a><text:span text:style-name="T297"> says-pm-vucic-12-01-2015.</text:span></text:p>
      <text:p text:style-name="P94"><text:span text:style-name="T315">‘NUNS </text:span><text:span text:style-name="T296">i </text:span><text:span text:style-name="T315">NDNV </text:span><text:span text:style-name="T296">predstavnicima </text:span><text:span text:style-name="T326">OEBS-a </text:span><text:span text:style-name="T296">i EU: Smene na RTV-u su ot- voreni</text:span><text:span text:style-name="T319"> </text:span><text:span text:style-name="T296">politički</text:span><text:span text:style-name="T319"> </text:span><text:span text:style-name="T329">pritisak’,</text:span><text:span text:style-name="T319"> </text:span><text:span text:style-name="T296">nuns.rs,</text:span><text:span text:style-name="T319"> </text:span><text:span text:style-name="T312">19</text:span><text:span text:style-name="T319"> </text:span><text:span text:style-name="T296">May</text:span><text:span text:style-name="T319"> </text:span><text:span text:style-name="T296">2016,</text:span><text:span text:style-name="T319"> </text:span><text:a xlink:type="simple" xlink:href="http://www.nuns.rs/info/" text:style-name="Internet_20_link" text:visited-style-name="Visited_20_Internet_20_Link">http://www.nuns.rs/info/</text:a><text:span text:style-name="T296"> news/27833/nuns-i-ndnv-predstavnicima-oebs-a-i-eu-smene-na-rtv-u- su-otvoreni-politicki-pritisak.html.</text:span></text:p>
      <text:p text:style-name="P132"><text:span text:style-name="T297">Obradović-Wochnik, J., Wochnik, </text:span><text:span text:style-name="T314">A., </text:span><text:span text:style-name="T297">‘Invalid Ballots and the “Crisis</text:span><text:span text:style-name="T336"> </text:span><text:span text:style-name="T297">of</text:span><text:span text:style-name="T311"> </text:span><text:span text:style-name="T297">Rep-</text:span><text:span text:style-name="T298"> </text:span><text:span text:style-name="T297">resentative Democracy” Re-inventing Protest at the 2012</text:span><text:span text:style-name="T338"> </text:span><text:span text:style-name="T297">Serbian</text:span><text:span text:style-name="T333"> </text:span><text:span text:style-name="T297">Elec-</text:span><text:span text:style-name="T298"> </text:span><text:span text:style-name="T306">tions’,</text:span><text:span text:style-name="T323"> </text:span><text:span text:style-name="T265">East</text:span><text:span text:style-name="T279"> </text:span><text:span text:style-name="T265">European</text:span><text:span text:style-name="T279"> </text:span><text:span text:style-name="T265">Politics</text:span><text:span text:style-name="T279"> </text:span><text:span text:style-name="T265">and</text:span><text:span text:style-name="T279"> </text:span><text:span text:style-name="T265">Societies</text:span><text:span text:style-name="T279"> </text:span><text:span text:style-name="T265">and</text:span><text:span text:style-name="T279"> </text:span><text:span text:style-name="T265">Cultures</text:span><text:span text:style-name="T297">,</text:span><text:span text:style-name="T323"> </text:span><text:span text:style-name="T297">no.</text:span><text:span text:style-name="T323"> </text:span><text:span text:style-name="T297">28</text:span><text:span text:style-name="T323"> </text:span><text:span text:style-name="T297">(4),</text:span><text:span text:style-name="T323"> </text:span><text:span text:style-name="T297">2014.</text:span><text:span text:style-name="T299"> </text:span><text:span text:style-name="T297">Orlović,</text:span><text:span text:style-name="T339"> </text:span><text:span text:style-name="T297">S.,</text:span><text:span text:style-name="T339"> </text:span><text:span text:style-name="T297">‘Parlamentarni</text:span><text:span text:style-name="T339"> </text:span><text:span text:style-name="T297">izbori</text:span><text:span text:style-name="T339"> </text:span><text:span text:style-name="T311">2014:</text:span><text:span text:style-name="T339"> </text:span><text:span text:style-name="T297">kontekst,</text:span><text:span text:style-name="T339"> </text:span><text:span text:style-name="T297">akteri</text:span><text:span text:style-name="T339"> </text:span><text:span text:style-name="T297">i</text:span><text:span text:style-name="T339"> </text:span><text:span text:style-name="T303">ishodi’,</text:span><text:span text:style-name="T340"> </text:span><text:span text:style-name="T265">Politički</text:span><text:span text:style-name="T280"> </text:span><text:span text:style-name="T265">život.</text:span></text:p>
      <text:p text:style-name="P102"><text:span text:style-name="T265">Časopis za analizu politike</text:span><text:span text:style-name="T297">, no. 11, 2014.</text:span></text:p>
      <text:p text:style-name="P95"><text:span text:style-name="T297">‘Pala</text:span><text:span text:style-name="T308"> </text:span><text:span text:style-name="T297">odluka:</text:span><text:span text:style-name="T308"> </text:span><text:span text:style-name="T297">Vučić:</text:span><text:span text:style-name="T308"> </text:span><text:span text:style-name="T297">Idemo</text:span><text:span text:style-name="T308"> </text:span><text:span text:style-name="T297">na</text:span><text:span text:style-name="T308"> </text:span><text:span text:style-name="T330">izbore!’,</text:span><text:span text:style-name="T301"> </text:span><text:span text:style-name="T265">Blic</text:span><text:span text:style-name="T297">,</text:span><text:span text:style-name="T308"> </text:span><text:span text:style-name="T330">17</text:span><text:span text:style-name="T308"> </text:span><text:span text:style-name="T297">January</text:span><text:span text:style-name="T308"> </text:span><text:span text:style-name="T297">2016,</text:span><text:span text:style-name="T308"> </text:span><text:span text:style-name="T297">http://www.blic. </text:span><text:span text:style-name="T296">rs/</text:span><text:span text:style-name="T341"> </text:span><text:span text:style-name="T296">vesti/politika/pala-odluka-Vučić-idemo-na-izbore/xspd6p5.</text:span></text:p>
      <text:p text:style-name="P98"><text:span text:style-name="T297">Petrović, P., Stakić, I., </text:span><text:span text:style-name="T265">Extremism Research Forum. Serbia Report</text:span><text:span text:style-name="T297">, British Council, April 2018.</text:span></text:p>
      <text:p text:style-name="P100"><text:span text:style-name="T296">‘Razmišljam</text:span><text:span text:style-name="T342"> </text:span><text:span text:style-name="T296">o</text:span><text:span text:style-name="T342"> </text:span><text:span text:style-name="T296">vanrednim</text:span><text:span text:style-name="T342"> </text:span><text:span text:style-name="T296">izborima,</text:span><text:span text:style-name="T342"> </text:span><text:span text:style-name="T296">neću</text:span><text:span text:style-name="T342"> </text:span><text:span text:style-name="T296">da</text:span><text:span text:style-name="T342"> </text:span><text:span text:style-name="T296">sedim</text:span><text:span text:style-name="T342"> </text:span><text:span text:style-name="T296">u</text:span><text:span text:style-name="T342"> </text:span><text:span text:style-name="T312">fotelji</text:span><text:span text:style-name="T342"> </text:span><text:span text:style-name="T312">15</text:span><text:span text:style-name="T342"> </text:span><text:span text:style-name="T296">godina</text:span><text:span text:style-name="T342"> </text:span><text:span text:style-name="T296">i</text:span><text:span text:style-name="T342"> </text:span><text:span text:style-name="T312">brčkam </text:span><text:span text:style-name="T296">se po primorju’, </text:span><text:span text:style-name="T264">Blic</text:span><text:span text:style-name="T296">, 15 August 2015, </text:span><text:a xlink:type="simple" xlink:href="http://www.blic.rs/Vesti/Politi-" text:style-name="Internet_20_link" text:visited-style-name="Visited_20_Internet_20_Link">http://www.blic.rs/Vesti/Politi-</text:a><text:span text:style-name="T296"> </text:span><text:span text:style-name="T314">ka/584001/Vucic-Razmisljam-o-vanrednim-izborima-necu-da-sedim- </text:span><text:span text:style-name="T296">u-fotelji-15-godina-i-brckam-se-po-primorju.</text:span></text:p>
      <text:p text:style-name="P96"><text:span text:style-name="T296">Schenkkan,</text:span><text:span text:style-name="T328"> </text:span><text:span text:style-name="T296">N.,</text:span><text:span text:style-name="T328"> </text:span><text:span text:style-name="T296">‘Nations</text:span><text:span text:style-name="T328"> </text:span><text:span text:style-name="T296">in</text:span><text:span text:style-name="T328"> </text:span><text:span text:style-name="T296">Transit</text:span><text:span text:style-name="T328"> </text:span><text:span text:style-name="T296">2018:</text:span><text:span text:style-name="T328"> </text:span><text:span text:style-name="T296">Confronting</text:span><text:span text:style-name="T328"> </text:span><text:span text:style-name="T312">Illiberalizm’,</text:span><text:span text:style-name="T328"> </text:span><text:span text:style-name="T296">freedom- </text:span><text:span text:style-name="T343">house.org, </text:span><text:span text:style-name="T311">2018, </text:span><text:span text:style-name="T343">https://freedomhouse.org/sites/default/files/FH_Nation- </text:span><text:span text:style-name="T296">sInTransit_Web_PDF_FINAL_2018_03_16.pdf.</text:span></text:p>
      <text:p text:style-name="P87"><text:span text:style-name="T264">Serbia 2016 Report</text:span><text:span text:style-name="T296">, Commission Staff Working Document, European Com-</text:span></text:p>
      <text:p text:style-name="P103"><text:span text:style-name="T297">mission, Brussels, 9 November 2016, SWD(2016) 361 final.</text:span></text:p>
      <text:p text:style-name="P92"><text:span text:style-name="T296">‘Serbia</text:span><text:span text:style-name="T344"> </text:span><text:span text:style-name="T296">and</text:span><text:span text:style-name="T344"> </text:span><text:span text:style-name="T296">Kosovo</text:span><text:span text:style-name="T344"> </text:span><text:span text:style-name="T296">Reach</text:span><text:span text:style-name="T344"> </text:span><text:span text:style-name="T296">Four</text:span><text:span text:style-name="T344"> </text:span><text:span text:style-name="T296">Key</text:span><text:span text:style-name="T344"> </text:span><text:span text:style-name="T312">Agreements’,</text:span><text:span text:style-name="T344"> </text:span><text:span text:style-name="T264">Balkan</text:span><text:span text:style-name="T281"> </text:span><text:span text:style-name="T264">Insight</text:span><text:span text:style-name="T296">,</text:span><text:span text:style-name="T344"> </text:span><text:span text:style-name="T296">26</text:span><text:span text:style-name="T344"> </text:span><text:span text:style-name="T296">August </text:span><text:span text:style-name="T329">2015, </text:span><text:a xlink:type="simple" xlink:href="http://www.balkaninsight.com/en/article/serbia-kosovo-reach-four-" text:style-name="Internet_20_link" text:visited-style-name="Visited_20_Internet_20_Link">http://www.balkaninsight.com/en/article/serbia-kosovo-reach-four-</text:a><text:span text:style-name="T312"> </text:span><text:span text:style-name="T296">key-agreements-08-26-2015.</text:span></text:p>
      <text:p text:style-name="P131"><text:soft-page-break/><text:span text:style-name="T297">‘Serbian</text:span><text:span text:style-name="T335"> </text:span><text:span text:style-name="T297">PM</text:span><text:span text:style-name="T335"> </text:span><text:span text:style-name="T297">Slams</text:span><text:span text:style-name="T335"> </text:span><text:span text:style-name="T311">EU,</text:span><text:span text:style-name="T335"> </text:span><text:span text:style-name="T297">Alleging</text:span><text:span text:style-name="T335"> </text:span><text:span text:style-name="T297">BIRN</text:span><text:span text:style-name="T335"> </text:span><text:span text:style-name="T306">Lies’,</text:span><text:span text:style-name="T335"> </text:span><text:span text:style-name="T265">Balkan</text:span><text:span text:style-name="T278"> </text:span><text:span text:style-name="T265">Insight</text:span><text:span text:style-name="T297">,</text:span><text:span text:style-name="T335"> </text:span><text:span text:style-name="T297">10</text:span><text:span text:style-name="T335"> </text:span><text:span text:style-name="T297">January</text:span><text:span text:style-name="T335"> </text:span><text:span text:style-name="T297">2015, </text:span><text:a xlink:type="simple" xlink:href="http://www.balkaninsight.com/en/article/serbia-pm-slams-eu-alleging-" text:style-name="Internet_20_link" text:visited-style-name="Visited_20_Internet_20_Link">http://www.balkaninsight.com/en/article/serbia-pm-slams-eu-alleging-</text:a><text:span text:style-name="T296"> birn-lies.</text:span></text:p>
      <text:p text:style-name="P93"><text:span text:style-name="T296">Simić,</text:span><text:span text:style-name="T341"> </text:span><text:span text:style-name="T345">P.,</text:span><text:span text:style-name="T341"> </text:span><text:span text:style-name="T296">‘Serbia:</text:span><text:span text:style-name="T341"> </text:span><text:span text:style-name="T296">Continuity</text:span><text:span text:style-name="T341"> </text:span><text:span text:style-name="T296">and</text:span><text:span text:style-name="T341"> </text:span><text:span text:style-name="T296">Change</text:span><text:span text:style-name="T341"> </text:span><text:span text:style-name="T296">after</text:span><text:span text:style-name="T341"> </text:span><text:span text:style-name="T296">2012</text:span><text:span text:style-name="T341"> </text:span><text:span text:style-name="T322">Election’,</text:span><text:span text:style-name="T341"> </text:span><text:span text:style-name="T264">International </text:span><text:span text:style-name="T265">Relations</text:span><text:span text:style-name="T282"> </text:span><text:span text:style-name="T265">Quarterly</text:span><text:span text:style-name="T297">,</text:span><text:span text:style-name="T346"> </text:span><text:span text:style-name="T297">no.</text:span><text:span text:style-name="T346"> </text:span><text:span text:style-name="T297">4</text:span><text:span text:style-name="T346"> </text:span><text:span text:style-name="T297">(1),</text:span><text:span text:style-name="T346"> </text:span><text:span text:style-name="T297">2013.</text:span></text:p>
      <text:p text:style-name="P53"/>
      <text:p text:style-name="P133"><text:span text:style-name="T296">‘Snežana</text:span><text:span text:style-name="T342"> </text:span><text:span text:style-name="T296">Stanojković</text:span><text:span text:style-name="T342"> </text:span><text:span text:style-name="T296">novi</text:span><text:span text:style-name="T342"> </text:span><text:span text:style-name="T296">tužilac</text:span><text:span text:style-name="T342"> </text:span><text:span text:style-name="T296">za</text:span><text:span text:style-name="T342"> </text:span><text:span text:style-name="T296">ratne</text:span><text:span text:style-name="T342"> </text:span><text:span text:style-name="T329">zločine’,</text:span><text:span text:style-name="T347"> </text:span><text:span text:style-name="T264">Blic</text:span><text:span text:style-name="T296">,</text:span><text:span text:style-name="T342"> </text:span><text:span text:style-name="T312">15</text:span><text:span text:style-name="T342"> </text:span><text:span text:style-name="T296">May</text:span><text:span text:style-name="T342"> </text:span><text:span text:style-name="T296">2017,</text:span><text:span text:style-name="T342"> </text:span><text:span text:style-name="T296">https:// </text:span><text:a xlink:type="simple" xlink:href="http://www.blic.rs/vesti/politika/snezana-stanojkovic-novi-tuzilac-za-ratne-" text:style-name="Internet_20_link" text:visited-style-name="Visited_20_Internet_20_Link">www.blic.rs/vesti/politika/snezana-stanojkovic-novi-tuzilac-za-ratne-</text:a><text:span text:style-name="T314"> </text:span><text:span text:style-name="T296">zlocine/g9m5zvl.</text:span></text:p>
      <text:p text:style-name="P111"><text:span text:style-name="T296">Spoerri, M., ‘Crossing the line: partisan party assistance in post-Milošević </text:span><text:span text:style-name="T306">Serbia’, <text:s/></text:span><text:span text:style-name="T265">Democratization</text:span><text:span text:style-name="T297">, no. </text:span><text:span text:style-name="T330">17 </text:span><text:span text:style-name="T297">(6), 2010, <text:s/>https://doi.org/10.1080/13510</text:span></text:p>
      <text:p text:style-name="P122"><text:span text:style-name="T297">347.2010.520550.</text:span></text:p>
      <text:p text:style-name="P114"><text:span text:style-name="T296">Stahl,</text:span><text:span text:style-name="T320"> </text:span><text:span text:style-name="T296">B.,</text:span><text:span text:style-name="T320"> </text:span><text:span text:style-name="T329">‘Another</text:span><text:span text:style-name="T320"> </text:span><text:span text:style-name="T296">strategic</text:span><text:span text:style-name="T320"> </text:span><text:span text:style-name="T296">accession?</text:span><text:span text:style-name="T320"> </text:span><text:span text:style-name="T296">The</text:span><text:span text:style-name="T320"> </text:span><text:span text:style-name="T296">EU</text:span><text:span text:style-name="T320"> </text:span><text:span text:style-name="T296">and</text:span><text:span text:style-name="T320"> </text:span><text:span text:style-name="T296">Serbia</text:span><text:span text:style-name="T320"> </text:span><text:span text:style-name="T329">(2000-2010)’,</text:span><text:span text:style-name="T320"> </text:span><text:span text:style-name="T264">Na- tionalities</text:span><text:span text:style-name="T283"> </text:span><text:span text:style-name="T264">Papers</text:span><text:span text:style-name="T296">,</text:span><text:span text:style-name="T337"> </text:span><text:span text:style-name="T296">no.</text:span><text:span text:style-name="T337"> </text:span><text:span text:style-name="T296">41</text:span><text:span text:style-name="T337"> </text:span><text:span text:style-name="T296">(3),</text:span><text:span text:style-name="T337"> </text:span><text:span text:style-name="T296">2013,</text:span><text:span text:style-name="T337"> </text:span><text:span text:style-name="T296">https://doi.org/10.1080/00905992.20</text:span></text:p>
      <text:p text:style-name="P123"><text:span text:style-name="T297">12.743517.</text:span></text:p>
      <text:p text:style-name="P124"><text:span text:style-name="T297">Subotić, J., ‘Explaining Difficult States. The Problems of Europeanization in </text:span><text:span text:style-name="T348">Serbia’,</text:span><text:span text:style-name="T346"> </text:span><text:span text:style-name="T265">East</text:span><text:span text:style-name="T284"> </text:span><text:span text:style-name="T285">European</text:span><text:span text:style-name="T284"> </text:span><text:span text:style-name="T285">Politics</text:span><text:span text:style-name="T284"> </text:span><text:span text:style-name="T285">and</text:span><text:span text:style-name="T284"> </text:span><text:span text:style-name="T285">Societies</text:span><text:span text:style-name="T311">,</text:span><text:span text:style-name="T348"> </text:span><text:span text:style-name="T297">no.</text:span><text:span text:style-name="T348"> </text:span><text:span text:style-name="T297">24</text:span><text:span text:style-name="T348"> </text:span><text:span text:style-name="T311">(4),</text:span><text:span text:style-name="T348"> </text:span><text:span text:style-name="T311">2010,</text:span><text:span text:style-name="T348"> </text:span><text:span text:style-name="T311">https://doi.org</text:span></text:p>
      <text:p text:style-name="P121"><text:span text:style-name="T297">/10.1177/0888325410368847.</text:span></text:p>
      <text:p text:style-name="P134"><text:span text:style-name="T296">‘Ustavne</text:span><text:span text:style-name="T320"> </text:span><text:span text:style-name="T296">izmene</text:span><text:span text:style-name="T320"> </text:span><text:span text:style-name="T296">u</text:span><text:span text:style-name="T320"> </text:span><text:span text:style-name="T296">cilju</text:span><text:span text:style-name="T320"> </text:span><text:span text:style-name="T296">nezavisnosti</text:span><text:span text:style-name="T320"> </text:span><text:span text:style-name="T322">pravosuđa’,</text:span><text:span text:style-name="T320"> </text:span><text:span text:style-name="T264">Euractiv</text:span><text:span text:style-name="T296">,</text:span><text:span text:style-name="T320"> </text:span><text:span text:style-name="T296">http://www.eura- ctiv.rs/component/content/article/204-pregovori-sa-eu/8776-ustavne- izmene-u-cilju-nezavisnosti-pravosua-.html.</text:span></text:p>
      <text:p text:style-name="P126"><text:span text:style-name="T296">‘Vrh gradske vlasti odgovoran za Savamalu’, </text:span><text:span text:style-name="T264">Politika</text:span><text:span text:style-name="T296">, 8 June 2016, http:// </text:span><text:a xlink:type="simple" xlink:href="http://www.politika.rs/scc/clanak/356732/Vu%C4%8Di%C4%87-Gradske-vlasti-iza-rusenja-u-" text:style-name="Internet_20_link" text:visited-style-name="Visited_20_Internet_20_Link">www.politika.rs/scc/clanak/356732/Vučić-Gradske-vlasti-iza-rusenja-u-</text:a><text:span text:style-name="T297"> </text:span><text:span text:style-name="T296">Savamali.</text:span></text:p>
      <text:p text:style-name="P108"><text:span text:style-name="T297">‘Vučić i </text:span><text:span text:style-name="T311">19 </text:span><text:span text:style-name="T297">ministara ovo je nova Vlada </text:span><text:span text:style-name="T323">Srbije’, </text:span><text:span text:style-name="T265">Blic</text:span><text:span text:style-name="T297">, 11 August 2016, https:// </text:span><text:a xlink:type="simple" xlink:href="http://www.blic.rs/vesti/politika/vucic-i-19-ministara-ovo-je-nova-vlada-srbi-" text:style-name="Internet_20_link" text:visited-style-name="Visited_20_Internet_20_Link">www.blic.rs/vesti/politika/vucic-i-19-ministara-ovo-je-nova-vlada-srbi-</text:a><text:span text:style-name="T297"> je/svyx0df.</text:span></text:p>
      <text:p text:style-name="P108"><text:span text:style-name="T296">Zakošek,</text:span><text:span text:style-name="T349"> </text:span><text:span text:style-name="T296">N.,</text:span><text:span text:style-name="T349"> </text:span><text:span text:style-name="T296">‘Democratization,</text:span><text:span text:style-name="T349"> </text:span><text:span text:style-name="T296">State-building</text:span><text:span text:style-name="T349"> </text:span><text:span text:style-name="T296">and</text:span><text:span text:style-name="T349"> </text:span><text:span text:style-name="T312">War:</text:span><text:span text:style-name="T349"> </text:span><text:span text:style-name="T296">The</text:span><text:span text:style-name="T349"> </text:span><text:span text:style-name="T296">Cases</text:span><text:span text:style-name="T349"> </text:span><text:span text:style-name="T296">of</text:span><text:span text:style-name="T349"> </text:span><text:span text:style-name="T296">Serbia and</text:span><text:span text:style-name="T334"> </text:span><text:span text:style-name="T305">Croatia’,</text:span><text:span text:style-name="T334"> </text:span><text:span text:style-name="T264">Democratization</text:span><text:span text:style-name="T296">,</text:span><text:span text:style-name="T334"> </text:span><text:span text:style-name="T296">no.</text:span><text:span text:style-name="T334"> </text:span><text:span text:style-name="T312">15</text:span><text:span text:style-name="T334"> </text:span><text:span text:style-name="T296">(3),</text:span><text:span text:style-name="T334"> </text:span><text:span text:style-name="T296">2008,</text:span><text:span text:style-name="T334"> </text:span><text:span text:style-name="T296">https://doi.org/10.1080/</text:span></text:p>
      <text:p text:style-name="P120"><text:span text:style-name="T297">135103408019911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44cm" fo:margin-right="0cm" fo:text-indent="0cm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9cm" fo:margin-right="2.039cm" fo:line-height="0.353cm" fo:text-align="justify" style:justify-single-word="false" fo:text-indent="-0.499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878787" fo:font-size="9pt" fo:font-weight="bold" style:font-name-asian="Calibri1" style:font-family-asian="Calibri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 style:font-weight-complex="bold" style:text-scale="6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1cm" fo:margin-left="2.5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6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8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1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d1d1b" style:font-name="Calibri" fo:font-size="8pt" style:font-size-asian="8pt" style:text-scale="95%"/>
    </style:style>
    <style:style style:name="MT2" style:family="text">
      <style:text-properties fo:color="#1d1d1b" style:font-name="Calibri" fo:font-size="8pt" fo:letter-spacing="-0.039cm" style:font-size-asian="8pt" style:text-scale="95%"/>
    </style:style>
    <style:style style:name="MT3" style:family="text">
      <style:text-properties fo:color="#1d1d1b" style:font-name="Calibri" fo:font-size="8pt" fo:letter-spacing="-0.041cm" style:font-size-asian="8pt" style:text-scale="95%"/>
    </style:style>
    <style:style style:name="MT4" style:family="text">
      <style:text-properties fo:color="#1d1d1b" style:font-name="Calibri" fo:font-size="8pt" style:font-size-asian="8pt" style:text-scale="90%"/>
    </style:style>
    <style:style style:name="MT5" style:family="text">
      <style:text-properties fo:color="#1d1d1b" style:font-name="Calibri" fo:font-size="6pt" style:font-size-asian="6pt"/>
    </style:style>
    <style:style style:name="MT6" style:family="text">
      <style:text-properties fo:color="#1d1d1b" style:font-name="Calibri" fo:font-size="9pt" style:font-size-asian="9pt"/>
    </style:style>
    <style:style style:name="MT7" style:family="text">
      <style:text-properties fo:color="#1d1d1b" style:font-name="Calibri" fo:font-size="9pt" style:font-size-asian="9pt" style:text-scale="95%"/>
    </style:style>
    <style:style style:name="MT8" style:family="text">
      <style:text-properties fo:color="#1d1d1b" style:font-name="Calibri" fo:font-size="9pt" style:font-size-asian="9pt" style:text-scale="85%"/>
    </style:style>
    <style:style style:name="MT9" style:family="text">
      <style:text-properties fo:color="#1d1d1b" style:font-name="Calibri" fo:font-size="9pt" style:font-size-asian="9pt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1d1d1b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0cm" fo:margin-bottom="0.494cm" fo:margin-left="0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561cm" fo:margin-bottom="0.623cm" fo:margin-left="1.623cm" fo:margin-right="1.623cm" style:writing-mode="lr-tb" style:layout-grid-color="#c0c0c0" style:layout-grid-lines="20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9cm" fo:margin-left="0cm" fo:margin-right="0cm" fo:margin-bottom="0.27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2" draw:style-name="Mgr1" draw:text-style-name="MP2" svg:x1="1.833cm" svg:y1="1.961cm" svg:x2="14.662cm" svg:y2="1.961cm"><text:p/></draw:line><draw:frame draw:style-name="Mfr1" text:anchor-type="char" svg:x="14.093cm" svg:y="1.526cm" svg:width="0.64cm" svg:height="0.459cm" draw:z-index="4"><draw:text-box><text:p text:style-name="MP3"><text:page-number text:select-page="current">175</text:page-number></text:p></draw:text-box></draw:frame><draw:frame draw:style-name="Mfr1" text:anchor-type="char" svg:x="5.974cm" svg:y="1.595cm" svg:width="6.893cm" svg:height="0.399cm" draw:z-index="6"><draw:text-box><text:p text:style-name="MP4"><text:span text:style-name="MT1">The</text:span><text:span text:style-name="MT2"> </text:span><text:span text:style-name="MT1">Republic</text:span><text:span text:style-name="MT2"> </text:span><text:span text:style-name="MT1">of</text:span><text:span text:style-name="MT3"> </text:span><text:span text:style-name="MT1">Serbia:</text:span><text:span text:style-name="MT2"> </text:span><text:span text:style-name="MT1">Stuck</text:span><text:span text:style-name="MT2"> </text:span><text:span text:style-name="MT1">in</text:span><text:span text:style-name="MT3"> </text:span><text:span text:style-name="MT1">the</text:span><text:span text:style-name="MT2"> </text:span><text:span text:style-name="MT1">grey</text:span><text:span text:style-name="MT3"> </text:span><text:span text:style-name="MT1">zone</text:span><text:span text:style-name="MT2"> </text:span><text:span text:style-name="MT1">of</text:span><text:span text:style-name="MT3"> </text:span><text:span text:style-name="MT1">democratization?</text:span></text:p></draw:text-box></draw:frame></text:p>
      </style:header>
      <style:header-left>
        <text:p text:style-name="MP1"><draw:frame draw:style-name="Mfr1" text:anchor-type="char" svg:x="1.76cm" svg:y="1.526cm" svg:width="0.587cm" svg:height="0.459cm" draw:z-index="0"><draw:text-box><text:p text:style-name="MP3"><text:page-number text:select-page="current">174</text:page-number></text:p></draw:text-box></draw:frame><draw:frame draw:style-name="Mfr1" text:anchor-type="char" svg:x="3.632cm" svg:y="1.595cm" svg:width="1.487cm" svg:height="0.399cm" draw:z-index="1"><draw:text-box><text:p text:style-name="MP4"><text:span text:style-name="MT4">Wiktor Hebda</text:span></text:p></draw:text-box></draw:frame></text:p>
      </style:header-left>
      <style:footer>
        <text:p text:style-name="MP1"><draw:line text:anchor-type="char" draw:z-index="9" draw:style-name="Mgr1" draw:text-style-name="MP2" svg:x1="1.833cm" svg:y1="22.528cm" svg:x2="12.833cm" svg:y2="22.528cm"><text:p/></draw:line><draw:frame draw:style-name="Mfr1" text:anchor-type="char" svg:x="1.797cm" svg:y="22.55cm" svg:width="7.923cm" svg:height="0.33cm" draw:z-index="10"><draw:text-box><text:p text:style-name="MP5"><text:span text:style-name="MT5">Yearbook of the Institute of East-Central Europe • Volume 18 (2020) • Issue 3</text:span></text:p></draw:text-box></draw:frame></text:p>
      </style:footer>
      <style:footer-left>
        <text:p text:style-name="MP1"><draw:line text:anchor-type="char" draw:z-index="7" draw:style-name="Mgr1" draw:text-style-name="MP2" svg:x1="3.667cm" svg:y1="22.528cm" svg:x2="14.667cm" svg:y2="22.528cm"><text:p/></draw:line><draw:frame draw:style-name="Mfr1" text:anchor-type="char" svg:x="6.78cm" svg:y="22.55cm" svg:width="7.923cm" svg:height="0.33cm" draw:z-index="8"><draw:text-box><text:p text:style-name="MP5"><text:span text:style-name="MT5">Yearbook of the Institute of East-Central Europe • Volume 18 (2020) • Issue 3</text:span></text:p></draw:text-box></draw:frame></text:p>
      </style:foot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MP1"><draw:line text:anchor-type="char" draw:z-index="12" draw:style-name="Mgr1" draw:text-style-name="MP2" svg:x1="1.833cm" svg:y1="1.961cm" svg:x2="14.662cm" svg:y2="1.961cm"><text:p/></draw:line><draw:frame draw:style-name="Mfr1" text:anchor-type="char" svg:x="14.146cm" svg:y="1.526cm" svg:width="0.587cm" svg:height="0.459cm" draw:z-index="14"><draw:text-box><text:p text:style-name="MP3"><text:span text:style-name="MT6">179</text:span></text:p></draw:text-box></draw:frame><draw:frame draw:style-name="Mfr1" text:anchor-type="char" svg:x="5.974cm" svg:y="1.595cm" svg:width="6.893cm" svg:height="0.399cm" draw:z-index="15"><draw:text-box><text:p text:style-name="MP4"><text:span text:style-name="MT1">The</text:span><text:span text:style-name="MT2"> </text:span><text:span text:style-name="MT1">Republic</text:span><text:span text:style-name="MT2"> </text:span><text:span text:style-name="MT1">of</text:span><text:span text:style-name="MT3"> </text:span><text:span text:style-name="MT1">Serbia:</text:span><text:span text:style-name="MT2"> </text:span><text:span text:style-name="MT1">Stuck</text:span><text:span text:style-name="MT2"> </text:span><text:span text:style-name="MT1">in</text:span><text:span text:style-name="MT3"> </text:span><text:span text:style-name="MT1">the</text:span><text:span text:style-name="MT2"> </text:span><text:span text:style-name="MT1">grey</text:span><text:span text:style-name="MT3"> </text:span><text:span text:style-name="MT1">zone</text:span><text:span text:style-name="MT2"> </text:span><text:span text:style-name="MT1">of</text:span><text:span text:style-name="MT3"> </text:span><text:span text:style-name="MT1">democratization?</text:span></text:p></draw:text-box></draw:frame></text:p>
      </style:header>
      <style:header-left>
        <text:p text:style-name="MP1"><draw:line text:anchor-type="char" draw:z-index="11" draw:style-name="Mgr1" draw:text-style-name="MP2" svg:x1="1.831cm" svg:y1="1.961cm" svg:x2="14.667cm" svg:y2="1.961cm"><text:p/></draw:line><draw:frame draw:style-name="Mfr1" text:anchor-type="char" svg:x="1.796cm" svg:y="1.526cm" svg:width="0.526cm" svg:height="0.459cm" draw:z-index="30"><draw:text-box><text:p text:style-name="MP6"><text:span text:style-name="MT7">178</text:span></text:p></draw:text-box></draw:frame><draw:frame draw:style-name="Mfr1" text:anchor-type="char" svg:x="3.632cm" svg:y="1.595cm" svg:width="1.487cm" svg:height="0.399cm" draw:z-index="31"><draw:text-box><text:p text:style-name="MP4"><text:span text:style-name="MT4">Wiktor Hebd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MP1"><draw:line text:anchor-type="char" draw:z-index="16" draw:style-name="Mgr1" draw:text-style-name="MP2" svg:x1="1.833cm" svg:y1="1.961cm" svg:x2="14.662cm" svg:y2="1.961cm"><text:p/></draw:line><draw:frame draw:style-name="Mfr1" text:anchor-type="char" svg:x="14.228cm" svg:y="1.526cm" svg:width="0.506cm" svg:height="0.459cm" draw:z-index="32"><draw:text-box><text:p text:style-name="MP3"><text:span text:style-name="MT8">181</text:span></text:p></draw:text-box></draw:frame><draw:frame draw:style-name="Mfr1" text:anchor-type="char" svg:x="5.974cm" svg:y="1.595cm" svg:width="6.893cm" svg:height="0.399cm" draw:z-index="33"><draw:text-box><text:p text:style-name="MP4"><text:span text:style-name="MT1">The</text:span><text:span text:style-name="MT2"> </text:span><text:span text:style-name="MT1">Republic</text:span><text:span text:style-name="MT2"> </text:span><text:span text:style-name="MT1">of</text:span><text:span text:style-name="MT3"> </text:span><text:span text:style-name="MT1">Serbia:</text:span><text:span text:style-name="MT2"> </text:span><text:span text:style-name="MT1">Stuck</text:span><text:span text:style-name="MT2"> </text:span><text:span text:style-name="MT1">in</text:span><text:span text:style-name="MT3"> </text:span><text:span text:style-name="MT1">the</text:span><text:span text:style-name="MT2"> </text:span><text:span text:style-name="MT1">grey</text:span><text:span text:style-name="MT3"> </text:span><text:span text:style-name="MT1">zone</text:span><text:span text:style-name="MT2"> </text:span><text:span text:style-name="MT1">of</text:span><text:span text:style-name="MT3"> </text:span><text:span text:style-name="MT1">democratization?</text:span></text:p></draw:text-box></draw:frame></text:p>
      </style:header>
      <style:header-left>
        <text:p text:style-name="MP1"><draw:line text:anchor-type="char" draw:z-index="13" draw:style-name="Mgr1" draw:text-style-name="MP2" svg:x1="1.831cm" svg:y1="1.961cm" svg:x2="14.667cm" svg:y2="1.961cm"><text:p/></draw:line><draw:frame draw:style-name="Mfr1" text:anchor-type="char" svg:x="1.796cm" svg:y="1.526cm" svg:width="0.55cm" svg:height="0.459cm" draw:z-index="0"><draw:text-box><text:p text:style-name="MP6"><text:span text:style-name="MT6">180</text:span></text:p></draw:text-box></draw:frame><draw:frame draw:style-name="Mfr1" text:anchor-type="char" svg:x="3.632cm" svg:y="1.595cm" svg:width="1.487cm" svg:height="0.399cm" draw:z-index="0"><draw:text-box><text:p text:style-name="MP4"><text:span text:style-name="MT4">Wiktor Hebd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header>
        <text:p text:style-name="MP1"><draw:line text:anchor-type="char" draw:z-index="20" draw:style-name="Mgr1" draw:text-style-name="MP2" svg:x1="1.833cm" svg:y1="1.961cm" svg:x2="14.662cm" svg:y2="1.961cm"><text:p/></draw:line><draw:frame draw:style-name="Mfr1" text:anchor-type="char" svg:x="14.146cm" svg:y="1.526cm" svg:width="0.589cm" svg:height="0.459cm" draw:z-index="0"><draw:text-box><text:p text:style-name="MP3"><text:page-number text:select-page="current">0</text:page-number></text:p></draw:text-box></draw:frame><draw:frame draw:style-name="Mfr1" text:anchor-type="char" svg:x="5.974cm" svg:y="1.595cm" svg:width="6.893cm" svg:height="0.399cm" draw:z-index="0"><draw:text-box><text:p text:style-name="MP4"><text:span text:style-name="MT1">The</text:span><text:span text:style-name="MT2"> </text:span><text:span text:style-name="MT1">Republic</text:span><text:span text:style-name="MT2"> </text:span><text:span text:style-name="MT1">of</text:span><text:span text:style-name="MT3"> </text:span><text:span text:style-name="MT1">Serbia:</text:span><text:span text:style-name="MT2"> </text:span><text:span text:style-name="MT1">Stuck</text:span><text:span text:style-name="MT2"> </text:span><text:span text:style-name="MT1">in</text:span><text:span text:style-name="MT3"> </text:span><text:span text:style-name="MT1">the</text:span><text:span text:style-name="MT2"> </text:span><text:span text:style-name="MT1">grey</text:span><text:span text:style-name="MT3"> </text:span><text:span text:style-name="MT1">zone</text:span><text:span text:style-name="MT2"> </text:span><text:span text:style-name="MT1">of</text:span><text:span text:style-name="MT3"> </text:span><text:span text:style-name="MT1">democratization?</text:span></text:p></draw:text-box></draw:frame></text:p>
      </style:header>
      <style:header-left>
        <text:p text:style-name="MP1"><draw:line text:anchor-type="char" draw:z-index="17" draw:style-name="Mgr1" draw:text-style-name="MP2" svg:x1="1.831cm" svg:y1="1.961cm" svg:x2="14.667cm" svg:y2="1.961cm"><text:p/></draw:line><draw:frame draw:style-name="Mfr1" text:anchor-type="char" svg:x="1.76cm" svg:y="1.526cm" svg:width="0.649cm" svg:height="0.459cm" draw:z-index="18"><draw:text-box><text:p text:style-name="MP3"><text:page-number text:select-page="current">182</text:page-number></text:p></draw:text-box></draw:frame><draw:frame draw:style-name="Mfr1" text:anchor-type="char" svg:x="3.632cm" svg:y="1.595cm" svg:width="1.487cm" svg:height="0.399cm" draw:z-index="19"><draw:text-box><text:p text:style-name="MP4"><text:span text:style-name="MT4">Wiktor Hebd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2">
      <style:header>
        <text:p text:style-name="MP1"><draw:line text:anchor-type="char" draw:z-index="22" draw:style-name="Mgr1" draw:text-style-name="MP2" svg:x1="1.833cm" svg:y1="1.961cm" svg:x2="14.662cm" svg:y2="1.961cm"><text:p/></draw:line><draw:frame draw:style-name="Mfr1" text:anchor-type="char" svg:x="14.236cm" svg:y="1.526cm" svg:width="0.497cm" svg:height="0.459cm" draw:z-index="34"><draw:text-box><text:p text:style-name="MP3"><text:span text:style-name="MT9">191</text:span></text:p></draw:text-box></draw:frame><draw:frame draw:style-name="Mfr1" text:anchor-type="char" svg:x="5.974cm" svg:y="1.595cm" svg:width="6.893cm" svg:height="0.399cm" draw:z-index="35"><draw:text-box><text:p text:style-name="MP4"><text:span text:style-name="MT1">The</text:span><text:span text:style-name="MT2"> </text:span><text:span text:style-name="MT1">Republic</text:span><text:span text:style-name="MT2"> </text:span><text:span text:style-name="MT1">of</text:span><text:span text:style-name="MT3"> </text:span><text:span text:style-name="MT1">Serbia:</text:span><text:span text:style-name="MT2"> </text:span><text:span text:style-name="MT1">Stuck</text:span><text:span text:style-name="MT2"> </text:span><text:span text:style-name="MT1">in</text:span><text:span text:style-name="MT3"> </text:span><text:span text:style-name="MT1">the</text:span><text:span text:style-name="MT2"> </text:span><text:span text:style-name="MT1">grey</text:span><text:span text:style-name="MT3"> </text:span><text:span text:style-name="MT1">zone</text:span><text:span text:style-name="MT2"> </text:span><text:span text:style-name="MT1">of</text:span><text:span text:style-name="MT3"> </text:span><text:span text:style-name="MT1">democratization?</text:span></text:p></draw:text-box></draw:frame></text:p>
      </style:header>
      <style:header-left>
        <text:p text:style-name="MP1"><draw:line text:anchor-type="char" draw:z-index="21" draw:style-name="Mgr1" draw:text-style-name="MP2" svg:x1="1.831cm" svg:y1="1.961cm" svg:x2="14.667cm" svg:y2="1.961cm"><text:p/></draw:line><draw:frame draw:style-name="Mfr1" text:anchor-type="char" svg:x="1.796cm" svg:y="1.526cm" svg:width="0.542cm" svg:height="0.459cm" draw:z-index="0"><draw:text-box><text:p text:style-name="MP6"><text:span text:style-name="MT6">190</text:span></text:p></draw:text-box></draw:frame><draw:frame draw:style-name="Mfr1" text:anchor-type="char" svg:x="3.632cm" svg:y="1.595cm" svg:width="1.487cm" svg:height="0.399cm" draw:z-index="0"><draw:text-box><text:p text:style-name="MP4"><text:span text:style-name="MT4">Wiktor Hebd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2">
      <style:header>
        <text:p text:style-name="MP1"><draw:line text:anchor-type="char" draw:z-index="26" draw:style-name="Mgr1" draw:text-style-name="MP2" svg:x1="1.833cm" svg:y1="1.961cm" svg:x2="14.662cm" svg:y2="1.961cm"><text:p/></draw:line><draw:frame draw:style-name="Mfr1" text:anchor-type="char" svg:x="14.153cm" svg:y="1.526cm" svg:width="0.58cm" svg:height="0.459cm" draw:z-index="0"><draw:text-box><text:p text:style-name="MP3"><text:page-number text:select-page="current">0</text:page-number></text:p></draw:text-box></draw:frame><draw:frame draw:style-name="Mfr1" text:anchor-type="char" svg:x="5.974cm" svg:y="1.595cm" svg:width="6.893cm" svg:height="0.399cm" draw:z-index="0"><draw:text-box><text:p text:style-name="MP4"><text:span text:style-name="MT1">The</text:span><text:span text:style-name="MT2"> </text:span><text:span text:style-name="MT1">Republic</text:span><text:span text:style-name="MT2"> </text:span><text:span text:style-name="MT1">of</text:span><text:span text:style-name="MT3"> </text:span><text:span text:style-name="MT1">Serbia:</text:span><text:span text:style-name="MT2"> </text:span><text:span text:style-name="MT1">Stuck</text:span><text:span text:style-name="MT2"> </text:span><text:span text:style-name="MT1">in</text:span><text:span text:style-name="MT3"> </text:span><text:span text:style-name="MT1">the</text:span><text:span text:style-name="MT2"> </text:span><text:span text:style-name="MT1">grey</text:span><text:span text:style-name="MT3"> </text:span><text:span text:style-name="MT1">zone</text:span><text:span text:style-name="MT2"> </text:span><text:span text:style-name="MT1">of</text:span><text:span text:style-name="MT3"> </text:span><text:span text:style-name="MT1">democratization?</text:span></text:p></draw:text-box></draw:frame></text:p>
      </style:header>
      <style:header-left>
        <text:p text:style-name="MP1"><draw:line text:anchor-type="char" draw:z-index="23" draw:style-name="Mgr1" draw:text-style-name="MP2" svg:x1="1.831cm" svg:y1="1.961cm" svg:x2="14.667cm" svg:y2="1.961cm"><text:p/></draw:line><draw:frame draw:style-name="Mfr1" text:anchor-type="char" svg:x="1.76cm" svg:y="1.526cm" svg:width="0.609cm" svg:height="0.459cm" draw:z-index="24"><draw:text-box><text:p text:style-name="MP3"><text:page-number text:select-page="current">192</text:page-number></text:p></draw:text-box></draw:frame><draw:frame draw:style-name="Mfr1" text:anchor-type="char" svg:x="3.632cm" svg:y="1.595cm" svg:width="1.487cm" svg:height="0.399cm" draw:z-index="25"><draw:text-box><text:p text:style-name="MP4"><text:span text:style-name="MT4">Wiktor Hebd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1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ktor Hebda</meta:initial-creator>
    <meta:keyword>Republika</meta:keyword>
    <meta:keyword>Serbii</meta:keyword>
    <meta:keyword>Serbska</meta:keyword>
    <meta:keyword>Partia</meta:keyword>
    <meta:keyword>Postępowa</meta:keyword>
    <meta:keyword>transformacja</meta:keyword>
    <meta:keyword>polityczna</meta:keyword>
    <meta:keyword>demokratyzacja</meta:keyword>
    <meta:keyword>tendencje</meta:keyword>
    <meta:keyword>niedemokratyczne</meta:keyword>
    <meta:keyword>Republic</meta:keyword>
    <meta:keyword>of</meta:keyword>
    <meta:keyword>Serbia</meta:keyword>
    <meta:keyword>Serbian</meta:keyword>
    <meta:keyword>Progressive</meta:keyword>
    <meta:keyword>Party</meta:keyword>
    <meta:keyword>Political</meta:keyword>
    <meta:keyword>transformation</meta:keyword>
    <meta:keyword>Democratization</meta:keyword>
    <meta:keyword>Non-democratic</meta:keyword>
    <meta:keyword>trends</meta:keyword>
    <dc:subject>polityka Serbii, demokracja, doktryny polityczne</dc:subject>
    <dc:title>The Republic of Serbia: stuck in the grey zone of democratization?</dc:title>
    <meta:creation-date>2021-01-19T14:01:09</meta:creation-date>
    <dc:date>2021-01-19T14:01:09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37" meta:paragraph-count="191" meta:word-count="8175" meta:character-count="56579" meta:non-whitespace-character-count="48554"/>
    <meta:user-defined meta:name="AppVersion">12.0000</meta:user-defined>
    <meta:user-defined meta:name="Created" meta:value-type="date">2021-01-14T00:00:00</meta:user-defined>
    <meta:user-defined meta:name="Creator">Adobe InDesign 16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