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B0000002ABB793059467DFA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0.45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1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07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7cm" fo:margin-bottom="0cm" loext:contextual-spacing="false" fo:line-height="0.31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7cm" fo:margin-bottom="0cm" loext:contextual-spacing="false" fo:line-height="0.318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1.21cm" fo:margin-right="1.207cm" fo:margin-top="0.056cm" fo:margin-bottom="0cm" loext:contextual-spacing="false" fo:line-height="85%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19cm" fo:margin-right="0.019cm" fo:margin-top="0cm" fo:margin-bottom="0cm" loext:contextual-spacing="false" fo:line-height="0.926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1.783cm" fo:margin-right="0cm" fo:margin-top="0.05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7cm" fo:margin-right="0.032cm" fo:margin-top="0.176cm" fo:margin-bottom="0cm" loext:contextual-spacing="false" fo:line-height="98%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32cm" fo:margin-right="0.032cm" fo:margin-top="0cm" fo:margin-bottom="0cm" loext:contextual-spacing="false" fo:line-height="0.31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032cm" fo:margin-right="0.032cm" fo:margin-top="0cm" fo:margin-bottom="0cm" loext:contextual-spacing="false" fo:line-height="0.318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32cm" fo:margin-right="0.032cm" fo:margin-top="0cm" fo:margin-bottom="0cm" loext:contextual-spacing="false" fo:line-height="0.326cm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25cm" fo:margin-top="0.042cm" fo:margin-bottom="0cm" loext:contextual-spacing="false" fo:line-height="122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123cm" fo:margin-top="0.002cm" fo:margin-bottom="0cm" loext:contextual-spacing="false" fo:line-height="122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2.452cm" fo:margin-top="0.002cm" fo:margin-bottom="0cm" loext:contextual-spacing="false" fo:line-height="122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1.162cm" fo:margin-top="0.002cm" fo:margin-bottom="0cm" loext:contextual-spacing="false" fo:line-height="122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99cm" fo:margin-right="0cm" fo:margin-top="0.305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99cm" fo:margin-right="0cm" fo:margin-top="0.069cm" fo:margin-bottom="0cm" loext:contextual-spacing="false" fo:line-height="11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99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199cm" fo:margin-right="0.185cm" fo:margin-top="0.056cm" fo:margin-bottom="0cm" loext:contextual-spacing="false" fo:line-height="115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1.072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99cm" fo:margin-right="0.441cm" fo:margin-top="0cm" fo:margin-bottom="0cm" loext:contextual-spacing="false" fo:line-height="11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5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248cm"/>
          <style:tab-stop style:position="13.748cm"/>
        </style:tab-stops>
      </style:paragraph-properties>
    </style:style>
    <style:style style:name="P37" style:family="paragraph" style:parent-style-name="Frame_20_contents">
      <style:paragraph-properties fo:margin-left="0.035cm" fo:margin-right="1.192cm" fo:margin-top="0.065cm" fo:margin-bottom="0cm" loext:contextual-spacing="false" fo:line-height="92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78cm" fo:margin-top="0.039cm" fo:margin-bottom="0cm" loext:contextual-spacing="false" fo:line-height="122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39cm" fo:margin-right="0cm" fo:margin-top="0.08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39cm" fo:margin-right="0cm" fo:margin-top="0.164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39cm" fo:margin-right="0cm" fo:margin-top="0.16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39cm" fo:margin-right="0cm" fo:margin-top="0.171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39cm" fo:margin-right="0.268cm" fo:margin-top="0.173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139cm" fo:margin-right="0.104cm" fo:margin-top="0.173cm" fo:margin-bottom="0cm" loext:contextual-spacing="false" fo:line-height="9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48cm" fo:margin-bottom="0cm" loext:contextual-spacing="false" fo:line-height="95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02cm" fo:margin-bottom="0cm" loext:contextual-spacing="false" fo:line-height="95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41cm" fo:margin-top="0cm" fo:margin-bottom="0cm" loext:contextual-spacing="false" fo:line-height="95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7cm" fo:margin-top="0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7cm" fo:margin-top="0cm" fo:margin-bottom="0cm" loext:contextual-spacing="false" fo:line-height="9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5cm" fo:margin-top="0cm" fo:margin-bottom="0cm" loext:contextual-spacing="false" fo:line-height="95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5cm" fo:margin-top="0.002cm" fo:margin-bottom="0cm" loext:contextual-spacing="false" fo:line-height="95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9cm" fo:margin-top="0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9cm" fo:margin-top="0.002cm" fo:margin-bottom="0cm" loext:contextual-spacing="false" fo:line-height="95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4cm" fo:margin-top="0.004cm" fo:margin-bottom="0cm" loext:contextual-spacing="false" fo:line-height="95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002cm" fo:margin-bottom="0cm" loext:contextual-spacing="false" fo:line-height="95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4cm" fo:margin-top="0cm" fo:margin-bottom="0cm" loext:contextual-spacing="false" fo:line-height="95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4cm" fo:margin-top="0.005cm" fo:margin-bottom="0cm" loext:contextual-spacing="false" fo:line-height="95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002cm" fo:margin-bottom="0cm" loext:contextual-spacing="false" fo:line-height="95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2cm" fo:margin-top="0cm" fo:margin-bottom="0cm" loext:contextual-spacing="false" fo:line-height="95%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4">
      <style:paragraph-properties style:page-number="auto"/>
    </style:style>
    <style:style style:name="P75" style:family="paragraph" style:parent-style-name="Text_20_body">
      <style:paragraph-properties fo:text-align="start" style:justify-single-word="false"/>
    </style:style>
    <style:style style:name="P76" style:family="paragraph" style:parent-style-name="Text_20_body">
      <style:paragraph-properties fo:line-height="106%" fo:text-align="start" style:justify-single-word="false"/>
    </style:style>
    <style:style style:name="P77" style:family="paragraph" style:parent-style-name="Text_20_body">
      <style:paragraph-properties fo:margin-left="0.035cm" fo:margin-right="0.034cm" fo:margin-top="0.005cm" fo:margin-bottom="0cm" loext:contextual-spacing="false" fo:line-height="106%" fo:text-indent="0.4cm" style:auto-text-indent="false"/>
    </style:style>
    <style:style style:name="P78" style:family="paragraph" style:parent-style-name="Text_20_body">
      <style:paragraph-properties fo:margin-left="0.035cm" fo:margin-right="0.034cm" fo:margin-top="0.018cm" fo:margin-bottom="0cm" loext:contextual-spacing="false" fo:line-height="106%" fo:text-indent="0.4cm" style:auto-text-indent="false"/>
    </style:style>
    <style:style style:name="P79" style:family="paragraph" style:parent-style-name="Text_20_body">
      <style:paragraph-properties fo:margin-left="0.035cm" fo:margin-right="0.034cm" fo:line-height="106%" fo:text-indent="0.4cm" style:auto-text-indent="false"/>
    </style:style>
    <style:style style:name="P80" style:family="paragraph" style:parent-style-name="Text_20_body">
      <style:paragraph-properties fo:margin-left="0.035cm" fo:margin-right="0.034cm" fo:margin-top="0cm" fo:margin-bottom="0cm" loext:contextual-spacing="false" fo:line-height="106%" fo:text-indent="0.4cm" style:auto-text-indent="false"/>
    </style:style>
    <style:style style:name="P81" style:family="paragraph" style:parent-style-name="Text_20_body">
      <style:paragraph-properties fo:margin-left="0.035cm" fo:margin-right="0.03cm" fo:margin-top="0cm" fo:margin-bottom="0cm" loext:contextual-spacing="false" fo:line-height="106%" fo:text-indent="0.4cm" style:auto-text-indent="false"/>
    </style:style>
    <style:style style:name="P82" style:family="paragraph" style:parent-style-name="Text_20_body">
      <style:paragraph-properties fo:margin-left="0.035cm" fo:margin-right="0.03cm" fo:margin-top="0cm" fo:margin-bottom="0cm" loext:contextual-spacing="false" fo:line-height="106%" fo:text-align="end" style:justify-single-word="false" fo:text-indent="0.4cm" style:auto-text-indent="false"/>
    </style:style>
    <style:style style:name="P83" style:family="paragraph" style:parent-style-name="Text_20_body">
      <style:paragraph-properties fo:margin-left="0.035cm" fo:margin-right="0.03cm" fo:margin-top="0.009cm" fo:margin-bottom="0cm" loext:contextual-spacing="false" fo:line-height="105%" fo:text-indent="0.4cm" style:auto-text-indent="false"/>
    </style:style>
    <style:style style:name="P84" style:family="paragraph" style:parent-style-name="Text_20_body">
      <style:paragraph-properties fo:margin-left="0.035cm" fo:margin-right="0.03cm" fo:margin-top="0.03cm" fo:margin-bottom="0cm" loext:contextual-spacing="false" fo:line-height="106%" fo:text-indent="0.4cm" style:auto-text-indent="false"/>
    </style:style>
    <style:style style:name="P85" style:family="paragraph" style:parent-style-name="Text_20_body">
      <style:paragraph-properties fo:margin-left="0.035cm" fo:margin-right="0.03cm" fo:line-height="106%" fo:text-indent="0.4cm" style:auto-text-indent="false"/>
    </style:style>
    <style:style style:name="P86" style:family="paragraph" style:parent-style-name="Text_20_body">
      <style:paragraph-properties fo:margin-left="0.035cm" fo:margin-right="0.03cm" fo:margin-top="0.002cm" fo:margin-bottom="0cm" loext:contextual-spacing="false" fo:line-height="106%" fo:text-indent="0.4cm" style:auto-text-indent="false"/>
    </style:style>
    <style:style style:name="P8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9cm" fo:line-height="106%" fo:text-indent="0cm" style:auto-text-indent="false"/>
    </style:style>
    <style:style style:name="P89" style:family="paragraph" style:parent-style-name="Text_20_body">
      <style:paragraph-properties fo:margin-left="0.035cm" fo:margin-right="0.039cm" fo:margin-top="0cm" fo:margin-bottom="0cm" loext:contextual-spacing="false" fo:line-height="106%" fo:text-indent="0cm" style:auto-text-indent="false"/>
    </style:style>
    <style:style style:name="P90" style:family="paragraph" style:parent-style-name="Text_20_body">
      <style:paragraph-properties fo:margin-left="0.035cm" fo:margin-right="0.039cm" fo:margin-top="0.026cm" fo:margin-bottom="0cm" loext:contextual-spacing="false" fo:line-height="106%" fo:text-indent="0cm" style:auto-text-indent="false"/>
    </style:style>
    <style:style style:name="P91" style:family="paragraph" style:parent-style-name="Text_20_body">
      <style:paragraph-properties fo:margin-left="0.035cm" fo:margin-right="0.032cm" fo:margin-top="0cm" fo:margin-bottom="0cm" loext:contextual-spacing="false" fo:line-height="106%" fo:text-indent="0.4cm" style:auto-text-indent="false"/>
    </style:style>
    <style:style style:name="P92" style:family="paragraph" style:parent-style-name="Text_20_body">
      <style:paragraph-properties fo:margin-left="0.035cm" fo:margin-right="0.032cm" fo:margin-top="0.011cm" fo:margin-bottom="0cm" loext:contextual-spacing="false" fo:line-height="0.441cm" fo:text-indent="0.4cm" style:auto-text-indent="false"/>
    </style:style>
    <style:style style:name="P93" style:family="paragraph" style:parent-style-name="Text_20_body">
      <style:paragraph-properties fo:margin-left="0.434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43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43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434cm" fo:margin-right="0cm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line-height="106%" fo:text-indent="0cm" style:auto-text-indent="false"/>
    </style:style>
    <style:style style:name="P98" style:family="paragraph" style:parent-style-name="Text_20_body">
      <style:paragraph-properties fo:margin-left="0.035cm" fo:margin-right="0.03cm" fo:margin-top="0cm" fo:margin-bottom="0cm" loext:contextual-spacing="false" fo:line-height="106%" fo:text-indent="0cm" style:auto-text-indent="false"/>
    </style:style>
    <style:style style:name="P99" style:family="paragraph" style:parent-style-name="Text_20_body">
      <style:paragraph-properties fo:margin-left="0.035cm" fo:margin-right="0.03cm" fo:margin-top="0cm" fo:margin-bottom="0cm" loext:contextual-spacing="false" fo:line-height="106%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cm" fo:margin-top="0.011cm" fo:margin-bottom="0cm" loext:contextual-spacing="false" fo:line-height="0.441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005cm" fo:margin-bottom="0cm" loext:contextual-spacing="false" fo:line-height="0.441cm" fo:text-indent="0cm" style:auto-text-indent="false"/>
    </style:style>
    <style:style style:name="P102" style:family="paragraph" style:parent-style-name="Text_20_body">
      <style:paragraph-properties fo:margin-left="0.035cm" fo:margin-right="0.042cm" fo:line-height="106%" fo:text-indent="0cm" style:auto-text-indent="false"/>
    </style:style>
    <style:style style:name="P103" style:family="paragraph" style:parent-style-name="Text_20_body">
      <style:paragraph-properties fo:margin-left="0.035cm" fo:margin-right="0.042cm" fo:margin-top="0.016cm" fo:margin-bottom="0cm" loext:contextual-spacing="false" fo:line-height="106%" fo:text-indent="0cm" style:auto-text-indent="false"/>
    </style:style>
    <style:style style:name="P104" style:family="paragraph" style:parent-style-name="Text_20_body">
      <style:paragraph-properties fo:margin-left="0.035cm" fo:margin-right="0.042cm" fo:margin-top="0cm" fo:margin-bottom="0cm" loext:contextual-spacing="false" fo:line-height="106%" fo:text-indent="0.4cm" style:auto-text-indent="false"/>
    </style:style>
    <style:style style:name="P105" style:family="paragraph" style:parent-style-name="Text_20_body">
      <style:paragraph-properties fo:margin-left="0.035cm" fo:margin-right="0.042cm" fo:margin-top="0cm" fo:margin-bottom="0cm" loext:contextual-spacing="false" fo:line-height="106%" fo:text-align="end" style:justify-single-word="false" fo:text-indent="0.4cm" style:auto-text-indent="false"/>
    </style:style>
    <style:style style:name="P106" style:family="paragraph" style:parent-style-name="Text_20_body">
      <style:paragraph-properties fo:margin-left="0.43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43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436cm" fo:margin-right="0cm" fo:margin-top="0.03cm" fo:margin-bottom="0cm" loext:contextual-spacing="false" fo:text-align="start" style:justify-single-word="false" fo:text-indent="0cm" style:auto-text-indent="false"/>
    </style:style>
    <style:style style:name="P109" style:family="paragraph" style:parent-style-name="Text_20_body">
      <style:paragraph-properties fo:margin-top="0cm" fo:margin-bottom="0cm" loext:contextual-spacing="false" fo:line-height="0.411cm"/>
    </style:style>
    <style:style style:name="P110" style:family="paragraph" style:parent-style-name="Text_20_body">
      <style:paragraph-properties fo:margin-top="0cm" fo:margin-bottom="0cm" loext:contextual-spacing="false" fo:line-height="0.411cm" fo:text-align="start" style:justify-single-word="false"/>
    </style:style>
    <style:style style:name="P11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12" style:family="paragraph" style:parent-style-name="Text_20_body">
      <style:paragraph-properties fo:margin-top="0cm" fo:margin-bottom="0cm" loext:contextual-spacing="false" fo:line-height="0.407cm" fo:text-align="start" style:justify-single-word="false"/>
    </style:style>
    <style:style style:name="P113" style:family="paragraph" style:parent-style-name="Text_20_body">
      <style:paragraph-properties fo:margin-top="0cm" fo:margin-bottom="0cm" loext:contextual-spacing="false" fo:line-height="0.372cm"/>
    </style:style>
    <style:style style:name="P114" style:family="paragraph" style:parent-style-name="Text_20_body">
      <style:paragraph-properties fo:margin-left="0.035cm" fo:margin-right="0.034cm" fo:line-height="106%" fo:text-indent="0cm" style:auto-text-indent="false"/>
    </style:style>
    <style:style style:name="P115" style:family="paragraph" style:parent-style-name="Text_20_body">
      <style:paragraph-properties fo:margin-left="0.035cm" fo:margin-right="0.034cm" fo:margin-top="0cm" fo:margin-bottom="0cm" loext:contextual-spacing="false" fo:line-height="0.441cm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2cm" fo:line-height="106%" fo:text-indent="0cm" style:auto-text-indent="false"/>
    </style:style>
    <style:style style:name="P117" style:family="paragraph" style:parent-style-name="Text_20_body">
      <style:paragraph-properties fo:margin-left="0.035cm" fo:margin-right="0.046cm" fo:line-height="106%" fo:text-indent="0cm" style:auto-text-indent="false"/>
    </style:style>
    <style:style style:name="P118" style:family="paragraph" style:parent-style-name="Text_20_body">
      <style:paragraph-properties fo:margin-left="0.035cm" fo:margin-right="0.046cm" fo:margin-top="0cm" fo:margin-bottom="0cm" loext:contextual-spacing="false" fo:line-height="106%" fo:text-indent="0cm" style:auto-text-indent="false"/>
    </style:style>
    <style:style style:name="P119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120" style:family="paragraph" style:parent-style-name="Text_20_body">
      <style:paragraph-properties fo:margin-top="0.026cm" fo:margin-bottom="0cm" loext:contextual-spacing="false" fo:line-height="106%" fo:text-align="start" style:justify-single-word="false"/>
    </style:style>
    <style:style style:name="P121" style:family="paragraph" style:parent-style-name="Text_20_body">
      <style:paragraph-properties fo:margin-left="0.035cm" fo:margin-right="0.028cm" fo:line-height="106%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.028cm" fo:margin-top="0cm" fo:margin-bottom="0cm" loext:contextual-spacing="false" fo:line-height="106%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.009cm" fo:margin-top="0cm" fo:margin-bottom="0cm" loext:contextual-spacing="false" fo:line-height="106%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41cm" fo:margin-top="0cm" fo:margin-bottom="0cm" loext:contextual-spacing="false" fo:line-height="106%" fo:text-indent="0.4cm" style:auto-text-indent="false"/>
    </style:style>
    <style:style style:name="P125" style:family="paragraph" style:parent-style-name="Text_20_body">
      <style:paragraph-properties fo:margin-left="0.035cm" fo:margin-right="0.037cm" fo:line-height="106%" fo:text-indent="0.4cm" style:auto-text-indent="false"/>
    </style:style>
    <style:style style:name="P126" style:family="paragraph" style:parent-style-name="Text_20_body">
      <style:paragraph-properties fo:margin-left="0.035cm" fo:margin-right="0.037cm" fo:margin-top="0.03cm" fo:margin-bottom="0cm" loext:contextual-spacing="false" fo:line-height="106%" fo:text-indent="0.4cm" style:auto-text-indent="false"/>
    </style:style>
    <style:style style:name="P127" style:family="paragraph" style:parent-style-name="Text_20_body">
      <style:paragraph-properties fo:margin-left="0.035cm" fo:margin-right="0.037cm" fo:margin-top="0cm" fo:margin-bottom="0cm" loext:contextual-spacing="false" fo:line-height="105%" fo:text-indent="0.4cm" style:auto-text-indent="false"/>
    </style:style>
    <style:style style:name="P128" style:family="paragraph" style:parent-style-name="Text_20_body">
      <style:paragraph-properties fo:margin-left="0.035cm" fo:margin-right="0.035cm" fo:margin-top="0cm" fo:margin-bottom="0cm" loext:contextual-spacing="false" fo:line-height="106%" fo:text-indent="0.4cm" style:auto-text-indent="false"/>
    </style:style>
    <style:style style:name="P129" style:family="paragraph" style:parent-style-name="Text_20_body">
      <style:paragraph-properties fo:margin-left="0.035cm" fo:margin-right="0.035cm" fo:margin-top="0.019cm" fo:margin-bottom="0cm" loext:contextual-spacing="false" fo:line-height="106%" fo:text-indent="0.4cm" style:auto-text-indent="false"/>
    </style:style>
    <style:style style:name="P130" style:family="paragraph" style:parent-style-name="Text_20_body">
      <style:paragraph-properties fo:margin-left="0.434cm" fo:margin-right="0.03cm" fo:margin-top="0cm" fo:margin-bottom="0cm" loext:contextual-spacing="false" fo:line-height="106%" fo:text-align="start" style:justify-single-word="false" fo:text-indent="-0.4cm" style:auto-text-indent="false"/>
    </style:style>
    <style:style style:name="P131" style:family="paragraph" style:parent-style-name="Text_20_body">
      <style:paragraph-properties fo:margin-left="0.035cm" fo:margin-right="0.037cm" fo:margin-top="0cm" fo:margin-bottom="0cm" loext:contextual-spacing="false" fo:line-height="106%" fo:text-indent="0cm" style:auto-text-indent="false"/>
    </style:style>
    <style:style style:name="P132" style:family="paragraph" style:parent-style-name="Text_20_body">
      <style:paragraph-properties fo:margin-left="0.035cm" fo:margin-right="0.055cm" fo:line-height="106%" fo:text-indent="0.4cm" style:auto-text-indent="false"/>
    </style:style>
    <style:style style:name="P133" style:family="paragraph" style:parent-style-name="Text_20_body" style:list-style-name="WWNum1">
      <style:paragraph-properties fo:margin-left="0.436cm" fo:margin-right="0.055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34" style:family="paragraph" style:parent-style-name="Text_20_body" style:list-style-name="WWNum1">
      <style:paragraph-properties fo:margin-left="0.436cm" fo:margin-right="0.051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35" style:family="paragraph" style:parent-style-name="Text_20_body" style:list-style-name="WWNum1">
      <style:paragraph-properties fo:margin-left="0.436cm" fo:margin-right="0.03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36" style:family="paragraph" style:parent-style-name="Text_20_body" style:list-style-name="WWNum2">
      <style:paragraph-properties fo:margin-left="0.436cm" fo:margin-right="0.03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37" style:family="paragraph" style:parent-style-name="Text_20_body" style:list-style-name="WWNum3">
      <style:paragraph-properties fo:margin-left="0.436cm" fo:margin-right="0.03cm" fo:margin-top="0.026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38" style:family="paragraph" style:parent-style-name="Text_20_body">
      <style:paragraph-properties fo:margin-left="0.035cm" fo:margin-right="0.035cm" fo:line-height="106%" fo:text-indent="0cm" style:auto-text-indent="false"/>
    </style:style>
    <style:style style:name="P139" style:family="paragraph" style:parent-style-name="Text_20_body">
      <style:paragraph-properties fo:margin-top="0.002cm" fo:margin-bottom="0cm" loext:contextual-spacing="false" fo:text-align="start" style:justify-single-word="false"/>
    </style:style>
    <style:style style:name="P140" style:family="paragraph" style:parent-style-name="Text_20_body">
      <style:paragraph-properties fo:margin-top="0.032cm" fo:margin-bottom="0cm" loext:contextual-spacing="false" fo:text-align="start" style:justify-single-word="false"/>
    </style:style>
    <style:style style:name="P141" style:family="paragraph" style:parent-style-name="Text_20_body" style:list-style-name="WWNum2">
      <style:paragraph-properties fo:margin-left="0.436cm" fo:margin-right="0.042cm" fo:margin-top="0.028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2" style:family="paragraph" style:parent-style-name="Text_20_body" style:list-style-name="WWNum2">
      <style:paragraph-properties fo:margin-left="0.436cm" fo:margin-right="0.042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3" style:family="paragraph" style:parent-style-name="Text_20_body" style:list-style-name="WWNum2">
      <style:paragraph-properties fo:margin-left="0.436cm" fo:margin-right="0.041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4" style:family="paragraph" style:parent-style-name="Text_20_body">
      <style:paragraph-properties fo:margin-left="0.035cm" fo:margin-right="0.039cm" fo:line-height="106%" fo:text-indent="0.4cm" style:auto-text-indent="false"/>
    </style:style>
    <style:style style:name="P145" style:family="paragraph" style:parent-style-name="Text_20_body" style:list-style-name="WWNum3">
      <style:paragraph-properties fo:margin-left="0.436cm" fo:margin-right="0cm" fo:margin-top="0.004cm" fo:margin-bottom="0cm" loext:contextual-spacing="false" fo:line-height="100%" fo:text-align="start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6" style:family="paragraph" style:parent-style-name="Text_20_body" style:list-style-name="WWNum3">
      <style:paragraph-properties fo:margin-left="0.436cm" fo:margin-right="0.039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7" style:family="paragraph" style:parent-style-name="Text_20_body" style:list-style-name="WWNum3">
      <style:paragraph-properties fo:margin-left="0.436cm" fo:margin-right="0.039cm" fo:margin-top="0.002cm" fo:margin-bottom="0cm" loext:contextual-spacing="false" fo:line-height="106%" fo:text-align="justify" style:justify-single-word="false" fo:text-indent="-0.4cm" style:auto-text-indent="false">
        <style:tab-stops>
          <style:tab-stop style:position="0.436cm"/>
        </style:tab-stops>
      </style:paragraph-properties>
    </style:style>
    <style:style style:name="P148" style:family="paragraph">
      <loext:graphic-properties draw:fill="solid" draw:fill-color="#dae7e3"/>
      <style:paragraph-properties fo:text-align="center"/>
    </style:style>
    <style:style style:name="P149" style:family="paragraph">
      <loext:graphic-properties draw:fill="solid" draw:fill-color="#ffffff"/>
      <style:paragraph-properties fo:text-align="center"/>
    </style:style>
    <style:style style:name="P150" style:family="paragraph">
      <loext:graphic-properties draw:fill="solid" draw:fill-color="#006351"/>
      <style:paragraph-properties fo:text-align="center"/>
    </style:style>
    <style:style style:name="T1" style:family="text">
      <style:text-properties fo:color="#006351" style:font-name="Verdana" fo:font-size="8pt" fo:font-weight="bold" style:font-size-asian="8pt" style:font-weight-asian="bold" style:text-scale="95%"/>
    </style:style>
    <style:style style:name="T2" style:family="text">
      <style:text-properties fo:color="#006351" style:font-name="Arial Black" fo:font-size="21.5pt" style:font-size-asian="21.5pt"/>
    </style:style>
    <style:style style:name="T3" style:family="text">
      <style:text-properties fo:color="#006351" style:font-name="Calibri" fo:font-size="11pt" style:font-size-asian="11pt"/>
    </style:style>
    <style:style style:name="T4" style:family="text">
      <style:text-properties fo:color="#006351" style:font-name="Calibri" fo:font-size="11pt" style:font-size-asian="11pt" style:text-scale="105%"/>
    </style:style>
    <style:style style:name="T5" style:family="text">
      <style:text-properties fo:color="#006351" style:font-name="Calibri" fo:font-size="8.5pt" fo:font-weight="bold" style:font-size-asian="8.5pt" style:font-weight-asian="bold"/>
    </style:style>
    <style:style style:name="T6" style:family="text">
      <style:text-properties fo:color="#006351" style:font-name="Calibri" fo:font-size="11.5pt" fo:letter-spacing="0.037cm" style:font-size-asian="11.5pt"/>
    </style:style>
    <style:style style:name="T7" style:family="text">
      <style:text-properties fo:color="#006351" style:font-name="Calibri" fo:font-size="11.5pt" fo:letter-spacing="0.062cm" style:font-size-asian="11.5pt"/>
    </style:style>
    <style:style style:name="T8" style:family="text">
      <style:text-properties fo:color="#006351" style:font-name="Calibri" fo:font-size="11.5pt" fo:letter-spacing="-0.053cm" style:font-size-asian="11.5pt"/>
    </style:style>
    <style:style style:name="T9" style:family="text">
      <style:text-properties fo:color="#006351" style:font-name="Calibri" fo:font-size="11.5pt" fo:letter-spacing="0.06cm" style:font-size-asian="11.5pt"/>
    </style:style>
    <style:style style:name="T10" style:family="text">
      <style:text-properties fo:color="#006351" style:font-name="Calibri" fo:font-size="11.5pt" fo:letter-spacing="-0.016cm" style:font-size-asian="11.5pt"/>
    </style:style>
    <style:style style:name="T11" style:family="text">
      <style:text-properties fo:color="#006351" fo:font-size="11pt" fo:font-style="italic" style:font-size-asian="11pt" style:font-style-asian="italic"/>
    </style:style>
    <style:style style:name="T12" style:family="text">
      <style:text-properties fo:color="#006351" style:text-scale="133%"/>
    </style:style>
    <style:style style:name="T13" style:family="text">
      <style:text-properties style:font-name="Verdana" fo:font-size="6pt" style:font-size-asian="6pt"/>
    </style:style>
    <style:style style:name="T14" style:family="text">
      <style:text-properties fo:color="#231f20" style:font-name="Verdana" fo:font-size="6pt" style:font-size-asian="6pt" style:text-scale="95%"/>
    </style:style>
    <style:style style:name="T15" style:family="text">
      <style:text-properties fo:color="#231f20" style:font-name="Verdana" fo:font-size="6pt" style:font-size-asian="6pt"/>
    </style:style>
    <style:style style:name="T16" style:family="text">
      <style:text-properties fo:color="#231f20" style:font-name="Verdana" fo:font-size="6pt" fo:letter-spacing="-0.026cm" style:font-size-asian="6pt" style:text-scale="95%"/>
    </style:style>
    <style:style style:name="T17" style:family="text">
      <style:text-properties fo:color="#231f20" style:font-name="Verdana" fo:font-size="6pt" fo:letter-spacing="-0.021cm" style:font-size-asian="6pt"/>
    </style:style>
    <style:style style:name="T18" style:family="text">
      <style:text-properties fo:color="#231f20" style:font-name="Verdana" fo:font-size="6pt" fo:letter-spacing="-0.023cm" style:font-size-asian="6pt"/>
    </style:style>
    <style:style style:name="T19" style:family="text">
      <style:text-properties fo:color="#231f20" style:font-name="Verdana" fo:font-size="6pt" fo:letter-spacing="-0.023cm" fo:font-weight="bold" style:font-size-asian="6pt" style:font-weight-asian="bold" style:text-scale="95%"/>
    </style:style>
    <style:style style:name="T20" style:family="text">
      <style:text-properties fo:color="#231f20" style:font-name="Verdana" fo:font-size="6pt" fo:letter-spacing="-0.018cm" style:font-size-asian="6pt"/>
    </style:style>
    <style:style style:name="T21" style:family="text">
      <style:text-properties fo:color="#231f20" style:font-name="Verdana" fo:font-size="6pt" fo:letter-spacing="-0.042cm" style:font-size-asian="6pt"/>
    </style:style>
    <style:style style:name="T22" style:family="text">
      <style:text-properties fo:color="#231f20" style:font-name="Verdana" fo:font-size="6pt" fo:letter-spacing="-0.041cm" style:font-size-asian="6pt"/>
    </style:style>
    <style:style style:name="T23" style:family="text">
      <style:text-properties fo:color="#231f20" style:font-name="Verdana" fo:font-size="6pt" fo:letter-spacing="-0.044cm" style:font-size-asian="6pt"/>
    </style:style>
    <style:style style:name="T24" style:family="text">
      <style:text-properties fo:color="#231f20" style:font-name="Verdana" fo:font-size="6pt" fo:letter-spacing="-0.005cm" style:font-size-asian="6pt"/>
    </style:style>
    <style:style style:name="T25" style:family="text">
      <style:text-properties fo:color="#231f20" style:font-name="Verdana" fo:font-size="6pt" fo:letter-spacing="-0.016cm" style:font-size-asian="6pt"/>
    </style:style>
    <style:style style:name="T26" style:family="text">
      <style:text-properties fo:color="#231f20" style:font-name="Verdana" fo:font-size="6pt" fo:font-weight="bold" style:font-size-asian="6pt" style:font-weight-asian="bold" style:text-scale="95%"/>
    </style:style>
    <style:style style:name="T27" style:family="text">
      <style:text-properties fo:color="#231f20" style:font-name="Verdana" fo:font-size="6pt" fo:letter-spacing="-0.025cm" fo:font-weight="bold" style:font-size-asian="6pt" style:font-weight-asian="bold" style:text-scale="95%"/>
    </style:style>
    <style:style style:name="T28" style:family="text">
      <style:text-properties fo:color="#231f20" style:font-name="Verdana" fo:font-size="6pt" fo:letter-spacing="-0.037cm" style:font-size-asian="6pt"/>
    </style:style>
    <style:style style:name="T29" style:family="text">
      <style:text-properties fo:color="#231f20" style:font-name="Verdana" fo:font-size="6pt" fo:letter-spacing="-0.035cm" style:font-size-asian="6pt"/>
    </style:style>
    <style:style style:name="T30" style:family="text">
      <style:text-properties fo:color="#231f20" style:font-name="Tahoma" fo:font-size="11pt" fo:font-weight="bold" style:font-size-asian="11pt" style:font-weight-asian="bold"/>
    </style:style>
    <style:style style:name="T31" style:family="text">
      <style:text-properties fo:color="#231f20" style:font-name="Tahoma" fo:font-size="7.5pt" style:font-size-asian="7.5pt" style:text-scale="95%"/>
    </style:style>
    <style:style style:name="T32" style:family="text">
      <style:text-properties fo:color="#231f20" style:font-name="Tahoma" fo:font-size="6pt" fo:font-weight="bold" style:font-size-asian="6pt" style:font-weight-asian="bold"/>
    </style:style>
    <style:style style:name="T33" style:family="text">
      <style:text-properties fo:color="#231f20" style:font-name="Tahoma" fo:font-size="6pt" fo:letter-spacing="-0.009cm" fo:font-weight="bold" style:font-size-asian="6pt" style:font-weight-asian="bold"/>
    </style:style>
    <style:style style:name="T34" style:family="text">
      <style:text-properties fo:color="#231f20" style:font-name="Tahoma" fo:font-size="6pt" fo:letter-spacing="-0.007cm" fo:font-weight="bold" style:font-size-asian="6pt" style:font-weight-asian="bold"/>
    </style:style>
    <style:style style:name="T35" style:family="text">
      <style:text-properties fo:color="#231f20" style:text-position="46% 100%" style:font-name="Tahoma" fo:font-size="7.5pt" fo:font-weight="bold" style:font-size-asian="7.5pt" style:font-weight-asian="bold"/>
    </style:style>
    <style:style style:name="T36" style:family="text">
      <style:text-properties fo:color="#231f20" style:text-position="50% 100%" style:font-name="Tahoma" fo:font-size="5pt" style:font-size-asian="5pt" style:text-scale="95%"/>
    </style:style>
    <style:style style:name="T37" style:family="text">
      <style:text-properties fo:color="#231f20" style:text-position="50% 100%" style:font-name="Tahoma" fo:font-size="5pt" style:font-size-asian="5pt"/>
    </style:style>
    <style:style style:name="T38" style:family="text">
      <style:text-properties fo:color="#231f20" style:text-position="50% 100%" fo:font-size="7pt" fo:font-style="italic" style:font-size-asian="7pt" style:font-style-asian="italic" style:text-scale="105%"/>
    </style:style>
    <style:style style:name="T39" style:family="text">
      <style:text-properties fo:color="#231f20" style:text-position="50% 100%" style:font-name="Times New Roman" fo:font-size="7pt" fo:font-style="italic" fo:font-weight="bold" style:font-size-asian="7pt" style:font-style-asian="italic" style:font-weight-asian="bold"/>
    </style:style>
    <style:style style:name="T40" style:family="text">
      <style:text-properties fo:color="#231f20" style:font-name="Calibri" fo:font-size="7.5pt" style:font-size-asian="7.5pt" style:text-scale="95%"/>
    </style:style>
    <style:style style:name="T41" style:family="text">
      <style:text-properties fo:color="#231f20" style:font-name="Calibri" fo:font-size="7.5pt" style:font-size-asian="7.5pt"/>
    </style:style>
    <style:style style:name="T42" style:family="text">
      <style:text-properties fo:color="#231f20" style:font-name="Calibri" fo:font-size="7.5pt" style:font-size-asian="7.5pt" style:text-scale="105%"/>
    </style:style>
    <style:style style:name="T43" style:family="text">
      <style:text-properties fo:color="#231f20" style:font-name="Calibri" fo:font-size="7.5pt" style:font-size-asian="7.5pt" style:text-scale="110%"/>
    </style:style>
    <style:style style:name="T44" style:family="text">
      <style:text-properties fo:color="#231f20" style:font-name="Calibri" fo:font-size="7.5pt" style:font-size-asian="7.5pt" style:text-scale="90%"/>
    </style:style>
    <style:style style:name="T45" style:family="text">
      <style:text-properties fo:color="#231f20" style:font-name="Calibri" fo:font-size="7.5pt" fo:letter-spacing="-0.023cm" style:font-size-asian="7.5pt" style:text-scale="110%"/>
    </style:style>
    <style:style style:name="T46" style:family="text">
      <style:text-properties fo:color="#231f20" style:font-name="Calibri" fo:font-size="7.5pt" fo:letter-spacing="-0.023cm" style:font-size-asian="7.5pt"/>
    </style:style>
    <style:style style:name="T47" style:family="text">
      <style:text-properties fo:color="#231f20" style:font-name="Calibri" fo:font-size="7.5pt" fo:letter-spacing="-0.023cm" style:font-size-asian="7.5pt" style:text-scale="95%"/>
    </style:style>
    <style:style style:name="T48" style:family="text">
      <style:text-properties fo:color="#231f20" style:font-name="Calibri" fo:font-size="7.5pt" fo:letter-spacing="-0.021cm" style:font-size-asian="7.5pt" style:text-scale="110%"/>
    </style:style>
    <style:style style:name="T49" style:family="text">
      <style:text-properties fo:color="#231f20" style:font-name="Calibri" fo:font-size="7.5pt" fo:letter-spacing="-0.021cm" style:font-size-asian="7.5pt"/>
    </style:style>
    <style:style style:name="T50" style:family="text">
      <style:text-properties fo:color="#231f20" style:font-name="Calibri" fo:font-size="7.5pt" fo:letter-spacing="-0.021cm" style:font-size-asian="7.5pt" style:text-scale="95%"/>
    </style:style>
    <style:style style:name="T51" style:family="text">
      <style:text-properties fo:color="#231f20" style:font-name="Calibri" fo:font-size="7.5pt" fo:letter-spacing="-0.021cm" style:font-size-asian="7.5pt" style:text-scale="90%"/>
    </style:style>
    <style:style style:name="T52" style:family="text">
      <style:text-properties fo:color="#231f20" style:font-name="Calibri" fo:font-size="7.5pt" fo:letter-spacing="-0.007cm" style:font-size-asian="7.5pt" style:text-scale="110%"/>
    </style:style>
    <style:style style:name="T53" style:family="text">
      <style:text-properties fo:color="#231f20" style:font-name="Calibri" fo:font-size="7.5pt" fo:letter-spacing="-0.007cm" style:font-size-asian="7.5pt" style:text-scale="95%"/>
    </style:style>
    <style:style style:name="T54" style:family="text">
      <style:text-properties fo:color="#231f20" style:font-name="Calibri" fo:font-size="7.5pt" fo:letter-spacing="-0.007cm" style:font-size-asian="7.5pt" style:text-scale="90%"/>
    </style:style>
    <style:style style:name="T55" style:family="text">
      <style:text-properties fo:color="#231f20" style:font-name="Calibri" fo:font-size="7.5pt" fo:letter-spacing="-0.007cm" style:font-size-asian="7.5pt"/>
    </style:style>
    <style:style style:name="T56" style:family="text">
      <style:text-properties fo:color="#231f20" style:font-name="Calibri" fo:font-size="7.5pt" fo:letter-spacing="-0.018cm" style:font-size-asian="7.5pt" style:text-scale="110%"/>
    </style:style>
    <style:style style:name="T57" style:family="text">
      <style:text-properties fo:color="#231f20" style:font-name="Calibri" fo:font-size="7.5pt" fo:letter-spacing="-0.018cm" style:font-size-asian="7.5pt"/>
    </style:style>
    <style:style style:name="T58" style:family="text">
      <style:text-properties fo:color="#231f20" style:font-name="Calibri" fo:font-size="7.5pt" fo:letter-spacing="-0.018cm" style:font-size-asian="7.5pt" style:text-scale="95%"/>
    </style:style>
    <style:style style:name="T59" style:family="text">
      <style:text-properties fo:color="#231f20" style:font-name="Calibri" fo:font-size="7.5pt" fo:letter-spacing="-0.016cm" style:font-size-asian="7.5pt" style:text-scale="110%"/>
    </style:style>
    <style:style style:name="T60" style:family="text">
      <style:text-properties fo:color="#231f20" style:font-name="Calibri" fo:font-size="7.5pt" fo:letter-spacing="-0.016cm" style:font-size-asian="7.5pt"/>
    </style:style>
    <style:style style:name="T61" style:family="text">
      <style:text-properties fo:color="#231f20" style:font-name="Calibri" fo:font-size="7.5pt" fo:letter-spacing="-0.016cm" style:font-size-asian="7.5pt" style:text-scale="95%"/>
    </style:style>
    <style:style style:name="T62" style:family="text">
      <style:text-properties fo:color="#231f20" style:font-name="Calibri" fo:font-size="7.5pt" fo:letter-spacing="-0.016cm" style:font-size-asian="7.5pt" style:text-scale="90%"/>
    </style:style>
    <style:style style:name="T63" style:family="text">
      <style:text-properties fo:color="#231f20" style:font-name="Calibri" fo:font-size="7.5pt" fo:letter-spacing="0.009cm" style:font-size-asian="7.5pt"/>
    </style:style>
    <style:style style:name="T64" style:family="text">
      <style:text-properties fo:color="#231f20" style:font-name="Calibri" fo:font-size="7.5pt" fo:letter-spacing="0.007cm" style:font-size-asian="7.5pt"/>
    </style:style>
    <style:style style:name="T65" style:family="text">
      <style:text-properties fo:color="#231f20" style:font-name="Calibri" fo:font-size="7.5pt" fo:letter-spacing="0.005cm" style:font-size-asian="7.5pt"/>
    </style:style>
    <style:style style:name="T66" style:family="text">
      <style:text-properties fo:color="#231f20" style:font-name="Calibri" fo:font-size="7.5pt" fo:letter-spacing="0.011cm" style:font-size-asian="7.5pt"/>
    </style:style>
    <style:style style:name="T67" style:family="text">
      <style:text-properties fo:color="#231f20" style:font-name="Calibri" fo:font-size="7.5pt" fo:letter-spacing="-0.002cm" style:font-size-asian="7.5pt"/>
    </style:style>
    <style:style style:name="T68" style:family="text">
      <style:text-properties fo:color="#231f20" style:font-name="Calibri" fo:font-size="7.5pt" fo:letter-spacing="-0.025cm" style:font-size-asian="7.5pt"/>
    </style:style>
    <style:style style:name="T69" style:family="text">
      <style:text-properties fo:color="#231f20" style:font-name="Calibri" fo:font-size="7.5pt" fo:letter-spacing="-0.025cm" style:font-size-asian="7.5pt" style:text-scale="95%"/>
    </style:style>
    <style:style style:name="T70" style:family="text">
      <style:text-properties fo:color="#231f20" style:font-name="Calibri" fo:font-size="7.5pt" fo:letter-spacing="-0.012cm" style:font-size-asian="7.5pt"/>
    </style:style>
    <style:style style:name="T71" style:family="text">
      <style:text-properties fo:color="#231f20" style:font-name="Calibri" fo:font-size="7.5pt" fo:letter-spacing="-0.012cm" style:font-size-asian="7.5pt" style:text-scale="95%"/>
    </style:style>
    <style:style style:name="T72" style:family="text">
      <style:text-properties fo:color="#231f20" style:font-name="Calibri" fo:font-size="7.5pt" fo:letter-spacing="-0.012cm" style:font-size-asian="7.5pt" style:text-scale="90%"/>
    </style:style>
    <style:style style:name="T73" style:family="text">
      <style:text-properties fo:color="#231f20" style:font-name="Calibri" fo:font-size="7.5pt" fo:letter-spacing="-0.011cm" style:font-size-asian="7.5pt"/>
    </style:style>
    <style:style style:name="T74" style:family="text">
      <style:text-properties fo:color="#231f20" style:font-name="Calibri" fo:font-size="7.5pt" fo:letter-spacing="-0.011cm" style:font-size-asian="7.5pt" style:text-scale="95%"/>
    </style:style>
    <style:style style:name="T75" style:family="text">
      <style:text-properties fo:color="#231f20" style:font-name="Calibri" fo:font-size="7.5pt" fo:letter-spacing="-0.011cm" style:font-size-asian="7.5pt" style:text-scale="90%"/>
    </style:style>
    <style:style style:name="T76" style:family="text">
      <style:text-properties fo:color="#231f20" style:font-name="Calibri" fo:font-size="7.5pt" fo:letter-spacing="0.014cm" style:font-size-asian="7.5pt"/>
    </style:style>
    <style:style style:name="T77" style:family="text">
      <style:text-properties fo:color="#231f20" style:font-name="Calibri" fo:font-size="7.5pt" fo:letter-spacing="-0.005cm" style:font-size-asian="7.5pt" style:text-scale="90%"/>
    </style:style>
    <style:style style:name="T78" style:family="text">
      <style:text-properties fo:color="#231f20" style:font-name="Calibri" fo:font-size="7.5pt" fo:letter-spacing="-0.005cm" style:font-size-asian="7.5pt"/>
    </style:style>
    <style:style style:name="T79" style:family="text">
      <style:text-properties fo:color="#231f20" style:font-name="Calibri" fo:font-size="7.5pt" fo:letter-spacing="-0.005cm" style:font-size-asian="7.5pt" style:text-scale="95%"/>
    </style:style>
    <style:style style:name="T80" style:family="text">
      <style:text-properties fo:color="#231f20" style:font-name="Calibri" fo:font-size="7.5pt" fo:letter-spacing="-0.026cm" style:font-size-asian="7.5pt"/>
    </style:style>
    <style:style style:name="T81" style:family="text">
      <style:text-properties fo:color="#231f20" style:font-name="Calibri" fo:font-size="7.5pt" fo:letter-spacing="-0.026cm" style:font-size-asian="7.5pt" style:text-scale="95%"/>
    </style:style>
    <style:style style:name="T82" style:family="text">
      <style:text-properties fo:color="#231f20" style:font-name="Calibri" fo:font-size="7.5pt" fo:letter-spacing="0.004cm" style:font-size-asian="7.5pt"/>
    </style:style>
    <style:style style:name="T83" style:family="text">
      <style:text-properties fo:color="#231f20" style:font-name="Calibri" fo:font-size="7.5pt" fo:letter-spacing="0.004cm" style:font-size-asian="7.5pt" style:text-scale="95%"/>
    </style:style>
    <style:style style:name="T84" style:family="text">
      <style:text-properties fo:color="#231f20" style:font-name="Calibri" fo:font-size="7.5pt" fo:letter-spacing="-0.014cm" style:font-size-asian="7.5pt" style:text-scale="95%"/>
    </style:style>
    <style:style style:name="T85" style:family="text">
      <style:text-properties fo:color="#231f20" style:font-name="Calibri" fo:font-size="7.5pt" fo:letter-spacing="-0.014cm" style:font-size-asian="7.5pt"/>
    </style:style>
    <style:style style:name="T86" style:family="text">
      <style:text-properties fo:color="#231f20" style:font-name="Calibri" fo:font-size="7.5pt" fo:letter-spacing="-0.019cm" style:font-size-asian="7.5pt"/>
    </style:style>
    <style:style style:name="T87" style:family="text">
      <style:text-properties fo:color="#231f20" style:font-name="Calibri" fo:font-size="7.5pt" fo:letter-spacing="-0.019cm" style:font-size-asian="7.5pt" style:text-scale="95%"/>
    </style:style>
    <style:style style:name="T88" style:family="text">
      <style:text-properties fo:color="#231f20" style:font-name="Calibri" fo:font-size="7.5pt" fo:letter-spacing="-0.004cm" style:font-size-asian="7.5pt" style:text-scale="95%"/>
    </style:style>
    <style:style style:name="T89" style:family="text">
      <style:text-properties fo:color="#231f20" style:font-name="Calibri" fo:font-size="7.5pt" fo:letter-spacing="-0.004cm" style:font-size-asian="7.5pt"/>
    </style:style>
    <style:style style:name="T90" style:family="text">
      <style:text-properties fo:color="#231f20" style:font-name="Calibri" fo:font-size="7.5pt" fo:letter-spacing="-0.009cm" style:font-size-asian="7.5pt"/>
    </style:style>
    <style:style style:name="T91" style:family="text">
      <style:text-properties fo:color="#231f20" style:font-name="Calibri" fo:font-size="7.5pt" fo:letter-spacing="-0.009cm" style:font-size-asian="7.5pt" style:text-scale="95%"/>
    </style:style>
    <style:style style:name="T92" style:family="text">
      <style:text-properties fo:color="#231f20" style:font-name="Calibri" fo:font-size="7.5pt" fo:letter-spacing="-0.028cm" style:font-size-asian="7.5pt" style:text-scale="95%"/>
    </style:style>
    <style:style style:name="T93" style:family="text">
      <style:text-properties fo:color="#231f20" style:font-name="Calibri" fo:font-size="7.5pt" fo:letter-spacing="-0.028cm" style:font-size-asian="7.5pt"/>
    </style:style>
    <style:style style:name="T94" style:family="text">
      <style:text-properties fo:color="#231f20" style:font-name="Calibri" fo:font-size="7.5pt" fo:letter-spacing="-0.028cm" style:font-size-asian="7.5pt" style:text-scale="90%"/>
    </style:style>
    <style:style style:name="T95" style:family="text">
      <style:text-properties fo:color="#231f20" style:font-name="Calibri" fo:font-size="7.5pt" fo:letter-spacing="0.03cm" style:font-size-asian="7.5pt"/>
    </style:style>
    <style:style style:name="T96" style:family="text">
      <style:text-properties fo:color="#231f20" style:font-name="Calibri" fo:font-size="7.5pt" fo:letter-spacing="-0.034cm" style:font-size-asian="7.5pt"/>
    </style:style>
    <style:style style:name="T97" style:family="text">
      <style:text-properties fo:color="#231f20" style:font-name="Calibri" fo:font-size="7.5pt" fo:letter-spacing="-0.034cm" style:font-size-asian="7.5pt" style:text-scale="95%"/>
    </style:style>
    <style:style style:name="T98" style:family="text">
      <style:text-properties fo:color="#231f20" style:font-name="Calibri" fo:font-size="7.5pt" fo:letter-spacing="-0.032cm" style:font-size-asian="7.5pt"/>
    </style:style>
    <style:style style:name="T99" style:family="text">
      <style:text-properties fo:color="#231f20" style:font-name="Calibri" fo:font-size="7.5pt" fo:letter-spacing="-0.032cm" style:font-size-asian="7.5pt" style:text-scale="90%"/>
    </style:style>
    <style:style style:name="T100" style:family="text">
      <style:text-properties fo:color="#231f20" style:font-name="Calibri" fo:font-size="7.5pt" fo:letter-spacing="-0.032cm" style:font-size-asian="7.5pt" style:text-scale="95%"/>
    </style:style>
    <style:style style:name="T101" style:family="text">
      <style:text-properties fo:color="#231f20" style:font-name="Calibri" fo:font-size="7.5pt" fo:letter-spacing="-0.03cm" style:font-size-asian="7.5pt"/>
    </style:style>
    <style:style style:name="T102" style:family="text">
      <style:text-properties fo:color="#231f20" style:font-name="Calibri" fo:font-size="7.5pt" fo:letter-spacing="-0.03cm" style:font-size-asian="7.5pt" style:text-scale="95%"/>
    </style:style>
    <style:style style:name="T103" style:family="text">
      <style:text-properties fo:color="#231f20" style:font-name="Calibri" fo:font-size="7.5pt" fo:letter-spacing="-0.03cm" style:font-size-asian="7.5pt" style:text-scale="90%"/>
    </style:style>
    <style:style style:name="T104" style:family="text">
      <style:text-properties fo:color="#231f20" style:font-name="Calibri" fo:font-size="7.5pt" fo:letter-spacing="-0.039cm" style:font-size-asian="7.5pt" style:text-scale="95%"/>
    </style:style>
    <style:style style:name="T105" style:family="text">
      <style:text-properties fo:color="#231f20" style:font-name="Calibri" fo:font-size="7.5pt" fo:letter-spacing="-0.037cm" style:font-size-asian="7.5pt" style:text-scale="95%"/>
    </style:style>
    <style:style style:name="T106" style:family="text">
      <style:text-properties fo:color="#231f20" style:font-name="Calibri" fo:font-size="7.5pt" fo:letter-spacing="-0.037cm" style:font-size-asian="7.5pt"/>
    </style:style>
    <style:style style:name="T107" style:family="text">
      <style:text-properties fo:color="#231f20" style:font-name="Calibri" fo:font-size="7.5pt" fo:letter-spacing="-0.041cm" style:font-size-asian="7.5pt" style:text-scale="95%"/>
    </style:style>
    <style:style style:name="T108" style:family="text">
      <style:text-properties fo:color="#231f20" style:font-name="Calibri" fo:font-size="7.5pt" fo:letter-spacing="-0.035cm" style:font-size-asian="7.5pt" style:text-scale="95%"/>
    </style:style>
    <style:style style:name="T109" style:family="text">
      <style:text-properties fo:color="#231f20" style:font-name="Calibri" fo:font-size="7.5pt" fo:letter-spacing="-0.035cm" style:font-size-asian="7.5pt"/>
    </style:style>
    <style:style style:name="T110" style:family="text">
      <style:text-properties fo:color="#231f20" style:font-name="Calibri" fo:font-size="7.5pt" fo:letter-spacing="0.012cm" style:font-size-asian="7.5pt"/>
    </style:style>
    <style:style style:name="T111" style:family="text">
      <style:text-properties fo:color="#231f20" style:font-name="Calibri" fo:font-size="7.5pt" fo:letter-spacing="-0.042cm" style:font-size-asian="7.5pt" style:text-scale="95%"/>
    </style:style>
    <style:style style:name="T112" style:family="text">
      <style:text-properties fo:color="#231f20" style:font-name="Calibri" fo:font-size="7.5pt" fo:letter-spacing="0.018cm" style:font-size-asian="7.5pt"/>
    </style:style>
    <style:style style:name="T113" style:family="text">
      <style:text-properties fo:color="#231f20" style:font-name="Calibri" fo:font-size="7.5pt" fo:letter-spacing="0.016cm" style:font-size-asian="7.5pt"/>
    </style:style>
    <style:style style:name="T114" style:family="text">
      <style:text-properties fo:color="#231f20" style:font-name="Calibri" fo:font-size="7.5pt" fo:letter-spacing="-0.044cm" style:font-size-asian="7.5pt"/>
    </style:style>
    <style:style style:name="T115" style:family="text">
      <style:text-properties fo:color="#231f20" style:font-name="Calibri" fo:font-size="6pt" style:font-size-asian="6pt" style:text-scale="115%"/>
    </style:style>
    <style:style style:name="T116" style:family="text">
      <style:text-properties fo:color="#231f20" style:font-name="Calibri" fo:font-size="6pt" style:font-size-asian="6pt" style:text-scale="110%"/>
    </style:style>
    <style:style style:name="T117" style:family="text">
      <style:text-properties fo:color="#231f20" style:font-name="Calibri" fo:font-size="6pt" fo:font-style="italic" style:font-size-asian="6pt" style:font-style-asian="italic" style:text-scale="110%"/>
    </style:style>
    <style:style style:name="T118" style:family="text">
      <style:text-properties fo:color="#231f20" style:font-name="Calibri" fo:font-size="6pt" fo:letter-spacing="-0.005cm" style:font-size-asian="6pt" style:text-scale="110%"/>
    </style:style>
    <style:style style:name="T119" style:family="text">
      <style:text-properties fo:color="#231f20" style:font-name="Calibri" fo:font-size="6pt" fo:letter-spacing="-0.005cm" fo:font-style="italic" style:font-size-asian="6pt" style:font-style-asian="italic" style:text-scale="110%"/>
    </style:style>
    <style:style style:name="T120" style:family="text">
      <style:text-properties fo:color="#231f20" style:font-name="Calibri" fo:font-size="6pt" fo:letter-spacing="0.014cm" style:font-size-asian="6pt" style:text-scale="110%"/>
    </style:style>
    <style:style style:name="T121" style:family="text">
      <style:text-properties fo:color="#231f20" style:font-name="Calibri" fo:font-size="8.5pt" style:font-size-asian="8.5pt" style:text-scale="95%"/>
    </style:style>
    <style:style style:name="T122" style:family="text">
      <style:text-properties fo:color="#231f20" style:font-name="Calibri" fo:font-size="8.5pt" style:font-size-asian="8.5pt"/>
    </style:style>
    <style:style style:name="T123" style:family="text">
      <style:text-properties fo:color="#231f20" style:font-name="Calibri" fo:font-size="8.5pt" style:font-size-asian="8.5pt" style:text-scale="90%"/>
    </style:style>
    <style:style style:name="T124" style:family="text">
      <style:text-properties fo:color="#231f20" style:font-name="Calibri" fo:font-size="8.5pt" fo:letter-spacing="0.009cm" style:font-size-asian="8.5pt" style:text-scale="95%"/>
    </style:style>
    <style:style style:name="T125" style:family="text">
      <style:text-properties fo:color="#231f20" style:font-name="Calibri" fo:font-size="8.5pt" fo:letter-spacing="0.005cm" style:font-size-asian="8.5pt" style:text-scale="95%"/>
    </style:style>
    <style:style style:name="T126" style:family="text">
      <style:text-properties fo:color="#231f20" style:font-name="Calibri" fo:font-size="8.5pt" fo:letter-spacing="0.007cm" style:font-size-asian="8.5pt" style:text-scale="95%"/>
    </style:style>
    <style:style style:name="T127" style:family="text">
      <style:text-properties fo:color="#231f20" style:font-name="Calibri" fo:font-size="8.5pt" fo:letter-spacing="0.004cm" style:font-size-asian="8.5pt"/>
    </style:style>
    <style:style style:name="T128" style:family="text">
      <style:text-properties fo:color="#231f20" style:font-name="Calibri" fo:font-size="8.5pt" fo:letter-spacing="-0.048cm" style:font-size-asian="8.5pt"/>
    </style:style>
    <style:style style:name="T129" style:family="text">
      <style:text-properties fo:color="#231f20" style:font-name="Calibri" fo:font-size="8.5pt" fo:letter-spacing="0.011cm" style:font-size-asian="8.5pt" style:text-scale="95%"/>
    </style:style>
    <style:style style:name="T130" style:family="text">
      <style:text-properties fo:color="#231f20" style:font-name="Calibri" fo:font-size="8.5pt" fo:letter-spacing="0.012cm" style:font-size-asian="8.5pt" style:text-scale="95%"/>
    </style:style>
    <style:style style:name="T131" style:family="text">
      <style:text-properties fo:color="#231f20" style:font-name="Calibri" fo:font-size="8.5pt" fo:letter-spacing="-0.018cm" style:font-size-asian="8.5pt" style:text-scale="95%"/>
    </style:style>
    <style:style style:name="T132" style:family="text">
      <style:text-properties fo:color="#231f20" style:font-name="Calibri" fo:font-size="8.5pt" fo:letter-spacing="-0.016cm" style:font-size-asian="8.5pt" style:text-scale="95%"/>
    </style:style>
    <style:style style:name="T133" style:family="text">
      <style:text-properties fo:color="#231f20" style:font-name="Calibri" fo:font-size="8.5pt" fo:letter-spacing="-0.014cm" style:font-size-asian="8.5pt" style:text-scale="95%"/>
    </style:style>
    <style:style style:name="T134" style:family="text">
      <style:text-properties fo:color="#231f20" style:font-name="Calibri" fo:font-size="8.5pt" fo:letter-spacing="-0.012cm" style:font-size-asian="8.5pt" style:text-scale="95%"/>
    </style:style>
    <style:style style:name="T135" style:family="text">
      <style:text-properties fo:color="#231f20" style:font-name="Calibri" fo:font-size="8.5pt" fo:letter-spacing="-0.011cm" style:font-size-asian="8.5pt" style:text-scale="95%"/>
    </style:style>
    <style:style style:name="T136" style:family="text">
      <style:text-properties fo:color="#231f20" style:font-name="Calibri" fo:font-size="8.5pt" fo:letter-spacing="-0.021cm" style:font-size-asian="8.5pt" style:text-scale="95%"/>
    </style:style>
    <style:style style:name="T137" style:family="text">
      <style:text-properties fo:color="#231f20" style:font-name="Calibri" fo:font-size="8.5pt" fo:letter-spacing="-0.021cm" fo:font-style="italic" style:font-size-asian="8.5pt" style:font-style-asian="italic"/>
    </style:style>
    <style:style style:name="T138" style:family="text">
      <style:text-properties fo:color="#231f20" style:font-name="Calibri" fo:font-size="8.5pt" fo:letter-spacing="-0.028cm" style:font-size-asian="8.5pt"/>
    </style:style>
    <style:style style:name="T139" style:family="text">
      <style:text-properties fo:color="#231f20" style:font-name="Calibri" fo:font-size="8.5pt" fo:letter-spacing="-0.044cm" style:font-size-asian="8.5pt" style:text-scale="95%"/>
    </style:style>
    <style:style style:name="T140" style:family="text">
      <style:text-properties fo:color="#231f20" style:font-name="Calibri" fo:font-size="8.5pt" fo:letter-spacing="-0.005cm" style:font-size-asian="8.5pt" style:text-scale="95%"/>
    </style:style>
    <style:style style:name="T141" style:family="text">
      <style:text-properties fo:color="#231f20" style:font-name="Calibri" fo:font-size="8.5pt" fo:letter-spacing="0.002cm" style:font-size-asian="8.5pt"/>
    </style:style>
    <style:style style:name="T142" style:family="text">
      <style:text-properties fo:color="#231f20" style:font-name="Calibri" fo:font-size="8.5pt" fo:font-style="italic" style:font-size-asian="8.5pt" style:font-style-asian="italic"/>
    </style:style>
    <style:style style:name="T143" style:family="text">
      <style:text-properties fo:color="#231f20" style:font-name="Calibri" fo:font-size="8.5pt" fo:font-weight="bold" style:font-size-asian="8.5pt" style:font-weight-asian="bold" style:text-scale="95%"/>
    </style:style>
    <style:style style:name="T144" style:family="text">
      <style:text-properties fo:color="#231f20" style:font-name="Calibri" fo:font-size="8.5pt" fo:font-weight="bold" style:font-size-asian="8.5pt" style:font-weight-asian="bold"/>
    </style:style>
    <style:style style:name="T145" style:family="text">
      <style:text-properties fo:color="#231f20" style:font-name="Calibri" fo:font-weight="bold" style:font-weight-asian="bold" style:text-scale="105%"/>
    </style:style>
    <style:style style:name="T146" style:family="text">
      <style:text-properties fo:color="#231f20" style:font-name="Calibri" fo:font-size="8pt" fo:font-style="italic" fo:font-weight="bold" style:font-size-asian="8pt" style:font-style-asian="italic" style:font-weight-asian="bold" style:text-scale="105%"/>
    </style:style>
    <style:style style:name="T147" style:family="text">
      <style:text-properties fo:color="#231f20" style:font-name="Arial" fo:font-size="7.5pt" fo:font-style="italic" style:font-size-asian="7.5pt" style:font-style-asian="italic" style:text-scale="95%"/>
    </style:style>
    <style:style style:name="T148" style:family="text">
      <style:text-properties fo:color="#231f20" style:font-name="Trebuchet MS" fo:letter-spacing="0.009cm" style:text-scale="105%"/>
    </style:style>
    <style:style style:name="T149" style:family="text">
      <style:text-properties fo:color="#231f20" style:font-name="Trebuchet MS" fo:letter-spacing="0.009cm"/>
    </style:style>
    <style:style style:name="T150" style:family="text">
      <style:text-properties fo:color="#231f20" style:font-name="Trebuchet MS" fo:letter-spacing="0.007cm" style:text-scale="105%"/>
    </style:style>
    <style:style style:name="T151" style:family="text">
      <style:text-properties fo:color="#231f20" style:font-name="Trebuchet MS" fo:letter-spacing="0.007cm"/>
    </style:style>
    <style:style style:name="T152" style:family="text">
      <style:text-properties fo:color="#231f20" style:font-name="Trebuchet MS" fo:letter-spacing="0.012cm" style:text-scale="105%"/>
    </style:style>
    <style:style style:name="T153" style:family="text">
      <style:text-properties fo:color="#231f20" style:font-name="Trebuchet MS" style:text-scale="105%"/>
    </style:style>
    <style:style style:name="T154" style:family="text">
      <style:text-properties fo:color="#231f20" style:font-name="Trebuchet MS" fo:letter-spacing="0.005cm" style:text-scale="105%"/>
    </style:style>
    <style:style style:name="T155" style:family="text">
      <style:text-properties fo:color="#231f20" style:font-name="Trebuchet MS" fo:letter-spacing="0.005cm"/>
    </style:style>
    <style:style style:name="T156" style:family="text">
      <style:text-properties fo:color="#231f20" style:font-name="Trebuchet MS" fo:letter-spacing="-0.035cm" style:text-scale="105%"/>
    </style:style>
    <style:style style:name="T157" style:family="text">
      <style:text-properties fo:color="#231f20" style:font-name="Trebuchet MS" fo:letter-spacing="-0.026cm" style:text-scale="105%"/>
    </style:style>
    <style:style style:name="T158" style:family="text">
      <style:text-properties fo:color="#231f20" style:font-name="Trebuchet MS" fo:letter-spacing="-0.026cm"/>
    </style:style>
    <style:style style:name="T159" style:family="text">
      <style:text-properties fo:color="#231f20" style:font-name="Trebuchet MS" fo:letter-spacing="-0.025cm" style:text-scale="105%"/>
    </style:style>
    <style:style style:name="T160" style:family="text">
      <style:text-properties fo:color="#231f20" style:font-name="Trebuchet MS" fo:letter-spacing="-0.037cm" style:text-scale="105%"/>
    </style:style>
    <style:style style:name="T161" style:family="text">
      <style:text-properties fo:color="#231f20" style:font-name="Trebuchet MS" fo:letter-spacing="-0.037cm"/>
    </style:style>
    <style:style style:name="T162" style:family="text">
      <style:text-properties fo:color="#231f20" style:font-name="Trebuchet MS" fo:letter-spacing="-0.053cm" style:text-scale="105%"/>
    </style:style>
    <style:style style:name="T163" style:family="text">
      <style:text-properties fo:color="#231f20" style:font-name="Trebuchet MS" fo:letter-spacing="-0.016cm" style:text-scale="105%"/>
    </style:style>
    <style:style style:name="T164" style:family="text">
      <style:text-properties fo:color="#231f20" style:font-name="Trebuchet MS"/>
    </style:style>
    <style:style style:name="T165" style:family="text">
      <style:text-properties fo:color="#231f20" style:font-name="Trebuchet MS" fo:letter-spacing="0.004cm" style:text-scale="105%"/>
    </style:style>
    <style:style style:name="T166" style:family="text">
      <style:text-properties fo:color="#231f20" style:font-name="Trebuchet MS" fo:letter-spacing="0.004cm"/>
    </style:style>
    <style:style style:name="T167" style:family="text">
      <style:text-properties fo:color="#231f20" style:font-name="Trebuchet MS" fo:letter-spacing="0.03cm" style:text-scale="105%"/>
    </style:style>
    <style:style style:name="T168" style:family="text">
      <style:text-properties fo:color="#231f20" style:font-name="Trebuchet MS" fo:letter-spacing="-0.056cm" style:text-scale="105%"/>
    </style:style>
    <style:style style:name="T169" style:family="text">
      <style:text-properties fo:color="#231f20" style:font-name="Trebuchet MS" fo:letter-spacing="-0.005cm" style:text-scale="105%"/>
    </style:style>
    <style:style style:name="T170" style:family="text">
      <style:text-properties fo:color="#231f20" style:font-name="Trebuchet MS" fo:letter-spacing="-0.005cm"/>
    </style:style>
    <style:style style:name="T171" style:family="text">
      <style:text-properties fo:color="#231f20" style:font-name="Trebuchet MS" fo:letter-spacing="-0.014cm" style:text-scale="105%"/>
    </style:style>
    <style:style style:name="T172" style:family="text">
      <style:text-properties fo:color="#231f20" style:font-name="Trebuchet MS" fo:letter-spacing="-0.049cm"/>
    </style:style>
    <style:style style:name="T173" style:family="text">
      <style:text-properties fo:color="#231f20" style:font-name="Trebuchet MS" fo:letter-spacing="-0.049cm" style:text-scale="105%"/>
    </style:style>
    <style:style style:name="T174" style:family="text">
      <style:text-properties fo:color="#231f20" style:font-name="Trebuchet MS" fo:letter-spacing="-0.007cm"/>
    </style:style>
    <style:style style:name="T175" style:family="text">
      <style:text-properties fo:color="#231f20" style:font-name="Trebuchet MS" fo:letter-spacing="-0.007cm" style:text-scale="105%"/>
    </style:style>
    <style:style style:name="T176" style:family="text">
      <style:text-properties fo:color="#231f20" style:font-name="Trebuchet MS" fo:letter-spacing="-0.042cm" style:text-scale="105%"/>
    </style:style>
    <style:style style:name="T177" style:family="text">
      <style:text-properties fo:color="#231f20" style:font-name="Trebuchet MS" fo:letter-spacing="-0.042cm"/>
    </style:style>
    <style:style style:name="T178" style:family="text">
      <style:text-properties fo:color="#231f20" style:font-name="Trebuchet MS" fo:letter-spacing="-0.041cm" style:text-scale="105%"/>
    </style:style>
    <style:style style:name="T179" style:family="text">
      <style:text-properties fo:color="#231f20" style:font-name="Trebuchet MS" fo:letter-spacing="-0.041cm"/>
    </style:style>
    <style:style style:name="T180" style:family="text">
      <style:text-properties fo:color="#231f20" style:font-name="Trebuchet MS" fo:letter-spacing="-0.074cm" style:text-scale="105%"/>
    </style:style>
    <style:style style:name="T181" style:family="text">
      <style:text-properties fo:color="#231f20" style:font-name="Trebuchet MS" fo:letter-spacing="-0.072cm" style:text-scale="105%"/>
    </style:style>
    <style:style style:name="T182" style:family="text">
      <style:text-properties fo:color="#231f20" style:font-name="Trebuchet MS" fo:letter-spacing="-0.067cm" style:text-scale="105%"/>
    </style:style>
    <style:style style:name="T183" style:family="text">
      <style:text-properties fo:color="#231f20" style:font-name="Trebuchet MS" fo:letter-spacing="-0.032cm" style:text-scale="105%"/>
    </style:style>
    <style:style style:name="T184" style:family="text">
      <style:text-properties fo:color="#231f20" style:font-name="Trebuchet MS" fo:letter-spacing="-0.032cm"/>
    </style:style>
    <style:style style:name="T185" style:family="text">
      <style:text-properties fo:color="#231f20" style:font-name="Trebuchet MS" fo:letter-spacing="-0.055cm" style:text-scale="105%"/>
    </style:style>
    <style:style style:name="T186" style:family="text">
      <style:text-properties fo:color="#231f20" style:font-name="Trebuchet MS" fo:letter-spacing="-0.06cm" style:text-scale="105%"/>
    </style:style>
    <style:style style:name="T187" style:family="text">
      <style:text-properties fo:color="#231f20" style:font-name="Trebuchet MS" fo:letter-spacing="-0.06cm"/>
    </style:style>
    <style:style style:name="T188" style:family="text">
      <style:text-properties fo:color="#231f20" style:font-name="Trebuchet MS" fo:letter-spacing="-0.048cm" style:text-scale="105%"/>
    </style:style>
    <style:style style:name="T189" style:family="text">
      <style:text-properties fo:color="#231f20" style:font-name="Trebuchet MS" fo:letter-spacing="-0.048cm"/>
    </style:style>
    <style:style style:name="T190" style:family="text">
      <style:text-properties fo:color="#231f20" style:font-name="Trebuchet MS" fo:letter-spacing="-0.083cm" style:text-scale="105%"/>
    </style:style>
    <style:style style:name="T191" style:family="text">
      <style:text-properties fo:color="#231f20" style:font-name="Trebuchet MS" fo:letter-spacing="-0.044cm" style:text-scale="105%"/>
    </style:style>
    <style:style style:name="T192" style:family="text">
      <style:text-properties fo:color="#231f20" style:font-name="Trebuchet MS" fo:letter-spacing="-0.044cm"/>
    </style:style>
    <style:style style:name="T193" style:family="text">
      <style:text-properties fo:color="#231f20" style:font-name="Trebuchet MS" fo:letter-spacing="-0.028cm" style:text-scale="105%"/>
    </style:style>
    <style:style style:name="T194" style:family="text">
      <style:text-properties fo:color="#231f20" style:font-name="Trebuchet MS" fo:letter-spacing="-0.028cm"/>
    </style:style>
    <style:style style:name="T195" style:family="text">
      <style:text-properties fo:color="#231f20" style:font-name="Trebuchet MS" fo:letter-spacing="-0.058cm" style:text-scale="105%"/>
    </style:style>
    <style:style style:name="T196" style:family="text">
      <style:text-properties fo:color="#231f20" style:font-name="Trebuchet MS" fo:letter-spacing="-0.058cm"/>
    </style:style>
    <style:style style:name="T197" style:family="text">
      <style:text-properties fo:color="#231f20" style:font-name="Trebuchet MS" fo:letter-spacing="-0.076cm" style:text-scale="105%"/>
    </style:style>
    <style:style style:name="T198" style:family="text">
      <style:text-properties fo:color="#231f20" style:font-name="Trebuchet MS" fo:letter-spacing="-0.009cm" style:text-scale="105%"/>
    </style:style>
    <style:style style:name="T199" style:family="text">
      <style:text-properties fo:color="#231f20" style:font-name="Trebuchet MS" fo:letter-spacing="-0.009cm"/>
    </style:style>
    <style:style style:name="T200" style:family="text">
      <style:text-properties fo:color="#231f20" style:font-name="Trebuchet MS" style:text-scale="110%"/>
    </style:style>
    <style:style style:name="T201" style:family="text">
      <style:text-properties fo:color="#231f20" style:font-name="Trebuchet MS" fo:letter-spacing="-0.039cm" style:text-scale="105%"/>
    </style:style>
    <style:style style:name="T202" style:family="text">
      <style:text-properties fo:color="#231f20" style:font-name="Trebuchet MS" fo:letter-spacing="-0.039cm"/>
    </style:style>
    <style:style style:name="T203" style:family="text">
      <style:text-properties fo:color="#231f20" style:font-name="Trebuchet MS" fo:letter-spacing="-0.046cm" style:text-scale="105%"/>
    </style:style>
    <style:style style:name="T204" style:family="text">
      <style:text-properties fo:color="#231f20" style:font-name="Trebuchet MS" fo:letter-spacing="-0.046cm"/>
    </style:style>
    <style:style style:name="T205" style:family="text">
      <style:text-properties fo:color="#231f20" style:font-name="Trebuchet MS" fo:letter-spacing="-0.062cm" style:text-scale="105%"/>
    </style:style>
    <style:style style:name="T206" style:family="text">
      <style:text-properties fo:color="#231f20" style:font-name="Trebuchet MS" fo:letter-spacing="-0.064cm" style:text-scale="105%"/>
    </style:style>
    <style:style style:name="T207" style:family="text">
      <style:text-properties fo:color="#231f20" style:font-name="Trebuchet MS" fo:letter-spacing="-0.012cm"/>
    </style:style>
    <style:style style:name="T208" style:family="text">
      <style:text-properties fo:color="#231f20" style:font-name="Trebuchet MS" fo:letter-spacing="-0.012cm" style:text-scale="105%"/>
    </style:style>
    <style:style style:name="T209" style:family="text">
      <style:text-properties fo:color="#231f20" style:font-name="Trebuchet MS" fo:letter-spacing="-0.021cm"/>
    </style:style>
    <style:style style:name="T210" style:family="text">
      <style:text-properties fo:color="#231f20" style:font-name="Trebuchet MS" fo:letter-spacing="0.011cm" style:text-scale="105%"/>
    </style:style>
    <style:style style:name="T211" style:family="text">
      <style:text-properties fo:color="#231f20" style:font-name="Trebuchet MS" fo:letter-spacing="-0.004cm"/>
    </style:style>
    <style:style style:name="T212" style:family="text">
      <style:text-properties fo:color="#231f20" style:font-name="Trebuchet MS" fo:letter-spacing="-0.004cm" style:text-scale="105%"/>
    </style:style>
    <style:style style:name="T213" style:family="text">
      <style:text-properties fo:color="#231f20" style:font-name="Trebuchet MS" fo:letter-spacing="-0.065cm" style:text-scale="105%"/>
    </style:style>
    <style:style style:name="T214" style:family="text">
      <style:text-properties fo:color="#231f20" style:font-name="Trebuchet MS" fo:letter-spacing="-0.065cm"/>
    </style:style>
    <style:style style:name="T215" style:family="text">
      <style:text-properties fo:color="#231f20" style:font-name="Trebuchet MS" fo:letter-spacing="-0.011cm" style:text-scale="105%"/>
    </style:style>
    <style:style style:name="T216" style:family="text">
      <style:text-properties fo:color="#231f20" style:font-name="Trebuchet MS" fo:letter-spacing="-0.011cm"/>
    </style:style>
    <style:style style:name="T217" style:family="text">
      <style:text-properties fo:color="#231f20" style:font-name="Trebuchet MS" fo:letter-spacing="-0.034cm" style:text-scale="105%"/>
    </style:style>
    <style:style style:name="T218" style:family="text">
      <style:text-properties fo:color="#231f20" style:font-name="Trebuchet MS" fo:letter-spacing="-0.079cm" style:text-scale="105%"/>
    </style:style>
    <style:style style:name="T219" style:family="text">
      <style:text-properties fo:color="#231f20" style:font-name="Trebuchet MS" fo:letter-spacing="-0.051cm" style:text-scale="105%"/>
    </style:style>
    <style:style style:name="T220" style:family="text">
      <style:text-properties fo:color="#231f20" style:font-name="Trebuchet MS" fo:letter-spacing="-0.051cm"/>
    </style:style>
    <style:style style:name="T221" style:family="text">
      <style:text-properties fo:color="#231f20" style:font-name="Trebuchet MS" fo:letter-spacing="-0.071cm" style:text-scale="105%"/>
    </style:style>
    <style:style style:name="T222" style:family="text">
      <style:text-properties fo:color="#231f20" style:font-name="Trebuchet MS" fo:letter-spacing="-0.069cm" style:text-scale="105%"/>
    </style:style>
    <style:style style:name="T223" style:family="text">
      <style:text-properties fo:color="#231f20" style:font-name="Trebuchet MS" fo:letter-spacing="-0.086cm" style:text-scale="105%"/>
    </style:style>
    <style:style style:name="T224" style:family="text">
      <style:text-properties fo:color="#231f20" style:font-name="Trebuchet MS" fo:letter-spacing="-0.085cm" style:text-scale="105%"/>
    </style:style>
    <style:style style:name="T225" style:family="text">
      <style:text-properties fo:color="#231f20" style:font-name="Trebuchet MS" fo:letter-spacing="-0.078cm" style:text-scale="105%"/>
    </style:style>
    <style:style style:name="T226" style:family="text">
      <style:text-properties fo:color="#231f20" style:font-name="Trebuchet MS" fo:letter-spacing="-0.088cm" style:text-scale="105%"/>
    </style:style>
    <style:style style:name="T227" style:family="text">
      <style:text-properties fo:color="#231f20" style:font-name="Trebuchet MS" fo:letter-spacing="-0.088cm" style:text-scale="110%"/>
    </style:style>
    <style:style style:name="T228" style:family="text">
      <style:text-properties fo:color="#231f20" style:font-name="Trebuchet MS" fo:letter-spacing="-0.018cm" style:text-scale="105%"/>
    </style:style>
    <style:style style:name="T229" style:family="text">
      <style:text-properties fo:color="#231f20" style:font-name="Trebuchet MS" fo:letter-spacing="-0.03cm"/>
    </style:style>
    <style:style style:name="T230" style:family="text">
      <style:text-properties fo:color="#231f20" style:font-name="Trebuchet MS" fo:letter-spacing="-0.03cm" style:text-scale="105%"/>
    </style:style>
    <style:style style:name="T231" style:family="text">
      <style:text-properties fo:color="#231f20" style:font-name="Trebuchet MS" fo:letter-spacing="0.097cm" style:text-scale="105%"/>
    </style:style>
    <style:style style:name="T232" style:family="text">
      <style:text-properties fo:color="#231f20" style:font-name="Trebuchet MS" fo:letter-spacing="0.065cm" style:text-scale="105%"/>
    </style:style>
    <style:style style:name="T233" style:family="text">
      <style:text-properties fo:color="#231f20" style:font-name="Trebuchet MS" style:text-scale="100%"/>
    </style:style>
    <style:style style:name="T234" style:family="text">
      <style:text-properties fo:color="#231f20" style:font-name="Trebuchet MS" style:text-scale="89%"/>
    </style:style>
    <style:style style:name="T235" style:family="text">
      <style:text-properties fo:color="#231f20" style:font-name="Trebuchet MS" fo:letter-spacing="0.002cm" style:text-scale="105%"/>
    </style:style>
    <style:style style:name="T236" style:family="text">
      <style:text-properties fo:color="#231f20" style:font-name="Trebuchet MS" fo:letter-spacing="0.014cm" style:text-scale="105%"/>
    </style:style>
    <style:style style:name="T237" style:family="text">
      <style:text-properties fo:color="#231f20" style:font-name="Trebuchet MS" fo:letter-spacing="0.016cm" style:text-scale="105%"/>
    </style:style>
    <style:style style:name="T238" style:family="text">
      <style:text-properties fo:color="#231f20" style:font-name="Trebuchet MS" fo:letter-spacing="0.016cm" style:text-scale="100%"/>
    </style:style>
    <style:style style:name="T239" style:family="text">
      <style:text-properties fo:color="#231f20" style:font-name="Trebuchet MS" style:text-scale="95%"/>
    </style:style>
    <style:style style:name="T240" style:family="text">
      <style:text-properties fo:color="#231f20" style:font-name="Trebuchet MS" fo:font-size="8pt" fo:font-weight="bold" style:font-size-asian="8pt" style:font-weight-asian="bold"/>
    </style:style>
    <style:style style:name="T241" style:family="text">
      <style:text-properties fo:color="#231f20" style:font-name="Trebuchet MS" fo:font-size="8pt" fo:font-weight="bold" style:font-size-asian="8pt" style:font-weight-asian="bold" style:text-scale="105%"/>
    </style:style>
    <style:style style:name="T242" style:family="text">
      <style:text-properties fo:color="#231f20" style:font-name="Trebuchet MS" fo:letter-spacing="0.055cm"/>
    </style:style>
    <style:style style:name="T243" style:family="text">
      <style:text-properties fo:color="#231f20" style:font-name="Trebuchet MS" fo:letter-spacing="0.056cm"/>
    </style:style>
    <style:style style:name="T244" style:family="text">
      <style:text-properties fo:color="#231f20" style:font-name="Trebuchet MS" fo:letter-spacing="-0.081cm" style:text-scale="105%"/>
    </style:style>
    <style:style style:name="T245" style:family="text">
      <style:text-properties fo:color="#231f20" style:font-name="Trebuchet MS" fo:font-size="7.5pt" fo:font-weight="bold" style:font-size-asian="7.5pt" style:font-weight-asian="bold" style:text-scale="105%"/>
    </style:style>
    <style:style style:name="T246" style:family="text">
      <style:text-properties fo:color="#231f20" style:font-name="Trebuchet MS" fo:font-size="7.5pt" fo:font-weight="bold" style:font-size-asian="7.5pt" style:font-weight-asian="bold" style:text-scale="110%"/>
    </style:style>
    <style:style style:name="T247" style:family="text">
      <style:text-properties fo:color="#231f20" style:font-name="Trebuchet MS" fo:font-size="7.5pt" fo:letter-spacing="-0.007cm" fo:font-weight="bold" style:font-size-asian="7.5pt" style:font-weight-asian="bold" style:text-scale="110%"/>
    </style:style>
    <style:style style:name="T248" style:family="text">
      <style:text-properties fo:color="#231f20" style:font-name="Trebuchet MS" fo:font-size="7.5pt" fo:letter-spacing="-0.042cm" fo:font-weight="bold" style:font-size-asian="7.5pt" style:font-weight-asian="bold" style:text-scale="110%"/>
    </style:style>
    <style:style style:name="T249" style:family="text">
      <style:text-properties fo:color="#231f20" style:font-name="Trebuchet MS" fo:font-size="7.5pt" fo:letter-spacing="-0.044cm" fo:font-weight="bold" style:font-size-asian="7.5pt" style:font-weight-asian="bold" style:text-scale="110%"/>
    </style:style>
    <style:style style:name="T250" style:family="text">
      <style:text-properties fo:color="#231f20" style:font-name="Trebuchet MS" fo:font-size="7.5pt" fo:letter-spacing="-0.037cm" fo:font-weight="bold" style:font-size-asian="7.5pt" style:font-weight-asian="bold" style:text-scale="110%"/>
    </style:style>
    <style:style style:name="T251" style:family="text">
      <style:text-properties fo:color="#231f20" style:font-name="Trebuchet MS" fo:font-size="7.5pt" fo:letter-spacing="-0.012cm" fo:font-weight="bold" style:font-size-asian="7.5pt" style:font-weight-asian="bold" style:text-scale="110%"/>
    </style:style>
    <style:style style:name="T252" style:family="text">
      <style:text-properties fo:color="#231f20" style:font-name="Trebuchet MS" style:text-scale="74%"/>
    </style:style>
    <style:style style:name="T253" style:family="text">
      <style:text-properties fo:color="#231f20" style:font-name="Trebuchet MS" fo:letter-spacing="-0.09cm" style:text-scale="110%"/>
    </style:style>
    <style:style style:name="T254" style:family="text">
      <style:text-properties fo:color="#231f20" fo:letter-spacing="0.009cm" style:text-scale="105%"/>
    </style:style>
    <style:style style:name="T255" style:family="text">
      <style:text-properties fo:color="#231f20" fo:letter-spacing="0.009cm"/>
    </style:style>
    <style:style style:name="T256" style:family="text">
      <style:text-properties fo:color="#231f20" fo:letter-spacing="0.007cm" style:text-scale="105%"/>
    </style:style>
    <style:style style:name="T257" style:family="text">
      <style:text-properties fo:color="#231f20" fo:letter-spacing="0.007cm"/>
    </style:style>
    <style:style style:name="T258" style:family="text">
      <style:text-properties fo:color="#231f20" fo:letter-spacing="0.005cm" style:text-scale="105%"/>
    </style:style>
    <style:style style:name="T259" style:family="text">
      <style:text-properties fo:color="#231f20" fo:letter-spacing="0.005cm" fo:font-style="italic" style:font-style-asian="italic" style:text-scale="105%"/>
    </style:style>
    <style:style style:name="T260" style:family="text">
      <style:text-properties fo:color="#231f20" fo:letter-spacing="0.005cm"/>
    </style:style>
    <style:style style:name="T261" style:family="text">
      <style:text-properties fo:color="#231f20" fo:letter-spacing="0.011cm" style:text-scale="105%"/>
    </style:style>
    <style:style style:name="T262" style:family="text">
      <style:text-properties fo:color="#231f20" fo:letter-spacing="0.011cm" style:text-scale="104%"/>
    </style:style>
    <style:style style:name="T263" style:family="text">
      <style:text-properties fo:color="#231f20" style:text-scale="105%"/>
    </style:style>
    <style:style style:name="T264" style:family="text">
      <style:text-properties fo:color="#231f20" fo:font-style="italic" style:font-style-asian="italic" style:text-scale="105%"/>
    </style:style>
    <style:style style:name="T265" style:family="text">
      <style:text-properties fo:color="#231f20" fo:font-style="italic" style:font-style-asian="italic"/>
    </style:style>
    <style:style style:name="T266" style:family="text">
      <style:text-properties fo:color="#231f20" fo:font-style="italic" style:font-style-asian="italic" style:text-scale="102%"/>
    </style:style>
    <style:style style:name="T267" style:family="text">
      <style:text-properties fo:color="#231f20" fo:letter-spacing="-0.007cm" style:text-scale="105%"/>
    </style:style>
    <style:style style:name="T268" style:family="text">
      <style:text-properties fo:color="#231f20" fo:letter-spacing="-0.007cm"/>
    </style:style>
    <style:style style:name="T269" style:family="text">
      <style:text-properties fo:color="#231f20" fo:letter-spacing="-0.007cm" fo:font-style="italic" style:font-style-asian="italic" style:text-scale="105%"/>
    </style:style>
    <style:style style:name="T270" style:family="text">
      <style:text-properties fo:color="#231f20" fo:letter-spacing="-0.007cm" style:text-scale="103%"/>
    </style:style>
    <style:style style:name="T271" style:family="text">
      <style:text-properties fo:color="#231f20" fo:letter-spacing="-0.007cm" style:text-scale="102%"/>
    </style:style>
    <style:style style:name="T272" style:family="text">
      <style:text-properties fo:color="#231f20" fo:letter-spacing="-0.007cm" style:text-scale="116%"/>
    </style:style>
    <style:style style:name="T273" style:family="text">
      <style:text-properties fo:color="#231f20" fo:letter-spacing="-0.032cm" style:text-scale="105%"/>
    </style:style>
    <style:style style:name="T274" style:family="text">
      <style:text-properties fo:color="#231f20" fo:letter-spacing="-0.032cm"/>
    </style:style>
    <style:style style:name="T275" style:family="text">
      <style:text-properties fo:color="#231f20" fo:letter-spacing="-0.03cm" style:text-scale="105%"/>
    </style:style>
    <style:style style:name="T276" style:family="text">
      <style:text-properties fo:color="#231f20" fo:letter-spacing="-0.028cm" style:text-scale="105%"/>
    </style:style>
    <style:style style:name="T277" style:family="text">
      <style:text-properties fo:color="#231f20" fo:letter-spacing="-0.042cm" style:text-scale="105%"/>
    </style:style>
    <style:style style:name="T278" style:family="text">
      <style:text-properties fo:color="#231f20" fo:letter-spacing="-0.041cm" style:text-scale="105%"/>
    </style:style>
    <style:style style:name="T279" style:family="text">
      <style:text-properties fo:color="#231f20" fo:letter-spacing="0.012cm" style:text-scale="105%"/>
    </style:style>
    <style:style style:name="T280" style:family="text">
      <style:text-properties fo:color="#231f20" fo:letter-spacing="0.012cm"/>
    </style:style>
    <style:style style:name="T281" style:family="text">
      <style:text-properties fo:color="#231f20" fo:letter-spacing="-0.019cm" style:text-scale="105%"/>
    </style:style>
    <style:style style:name="T282" style:family="text">
      <style:text-properties fo:color="#231f20" fo:letter-spacing="-0.018cm" style:text-scale="105%"/>
    </style:style>
    <style:style style:name="T283" style:family="text">
      <style:text-properties fo:color="#231f20" fo:letter-spacing="-0.018cm"/>
    </style:style>
    <style:style style:name="T284" style:family="text">
      <style:text-properties fo:color="#231f20" fo:letter-spacing="-0.039cm" style:text-scale="105%"/>
    </style:style>
    <style:style style:name="T285" style:family="text">
      <style:text-properties fo:color="#231f20" fo:letter-spacing="-0.005cm" style:text-scale="105%"/>
    </style:style>
    <style:style style:name="T286" style:family="text">
      <style:text-properties fo:color="#231f20" fo:letter-spacing="-0.005cm"/>
    </style:style>
    <style:style style:name="T287" style:family="text">
      <style:text-properties fo:color="#231f20" fo:letter-spacing="-0.005cm" fo:font-style="italic" style:font-style-asian="italic" style:text-scale="105%"/>
    </style:style>
    <style:style style:name="T288" style:family="text">
      <style:text-properties fo:color="#231f20" fo:letter-spacing="-0.005cm" fo:font-style="italic" style:font-style-asian="italic"/>
    </style:style>
    <style:style style:name="T289" style:family="text">
      <style:text-properties fo:color="#231f20" fo:letter-spacing="-0.005cm" style:text-scale="108%"/>
    </style:style>
    <style:style style:name="T290" style:family="text">
      <style:text-properties fo:color="#231f20" fo:letter-spacing="-0.005cm" style:text-scale="106%"/>
    </style:style>
    <style:style style:name="T291" style:family="text">
      <style:text-properties fo:color="#231f20" fo:letter-spacing="-0.056cm" style:text-scale="105%"/>
    </style:style>
    <style:style style:name="T292" style:family="text">
      <style:text-properties fo:color="#231f20" fo:letter-spacing="-0.055cm" style:text-scale="105%"/>
    </style:style>
    <style:style style:name="T293" style:family="text">
      <style:text-properties fo:color="#231f20" fo:letter-spacing="-0.06cm" style:text-scale="105%"/>
    </style:style>
    <style:style style:name="T294" style:family="text">
      <style:text-properties fo:color="#231f20" fo:letter-spacing="-0.06cm" fo:font-style="italic" style:font-style-asian="italic" style:text-scale="105%"/>
    </style:style>
    <style:style style:name="T295" style:family="text">
      <style:text-properties fo:color="#231f20" fo:letter-spacing="-0.026cm" style:text-scale="105%"/>
    </style:style>
    <style:style style:name="T296" style:family="text">
      <style:text-properties fo:color="#231f20" fo:letter-spacing="-0.025cm" style:text-scale="105%"/>
    </style:style>
    <style:style style:name="T297" style:family="text">
      <style:text-properties fo:color="#231f20" fo:letter-spacing="-0.025cm" fo:font-style="italic" style:font-style-asian="italic" style:text-scale="105%"/>
    </style:style>
    <style:style style:name="T298" style:family="text">
      <style:text-properties fo:color="#231f20" fo:letter-spacing="-0.014cm" style:text-scale="105%"/>
    </style:style>
    <style:style style:name="T299" style:family="text">
      <style:text-properties fo:color="#231f20" fo:letter-spacing="-0.053cm" style:text-scale="105%"/>
    </style:style>
    <style:style style:name="T300" style:family="text">
      <style:text-properties fo:color="#231f20" fo:letter-spacing="-0.023cm" style:text-scale="105%"/>
    </style:style>
    <style:style style:name="T301" style:family="text">
      <style:text-properties fo:color="#231f20" fo:letter-spacing="-0.021cm" style:text-scale="105%"/>
    </style:style>
    <style:style style:name="T302" style:family="text">
      <style:text-properties fo:color="#231f20" fo:letter-spacing="-0.021cm" fo:font-style="italic" style:font-style-asian="italic" style:text-scale="105%"/>
    </style:style>
    <style:style style:name="T303" style:family="text">
      <style:text-properties fo:color="#231f20" fo:letter-spacing="0.026cm" style:text-scale="105%"/>
    </style:style>
    <style:style style:name="T304" style:family="text">
      <style:text-properties fo:color="#231f20" fo:letter-spacing="0.004cm" style:text-scale="105%"/>
    </style:style>
    <style:style style:name="T305" style:family="text">
      <style:text-properties fo:color="#231f20" fo:letter-spacing="0.004cm"/>
    </style:style>
    <style:style style:name="T306" style:family="text">
      <style:text-properties fo:color="#231f20" fo:letter-spacing="0.004cm" fo:font-style="italic" style:font-style-asian="italic" style:text-scale="105%"/>
    </style:style>
    <style:style style:name="T307" style:family="text">
      <style:text-properties fo:color="#231f20" fo:letter-spacing="-0.002cm" style:text-scale="105%"/>
    </style:style>
    <style:style style:name="T308" style:family="text">
      <style:text-properties fo:color="#231f20" fo:letter-spacing="-0.002cm"/>
    </style:style>
    <style:style style:name="T309" style:family="text">
      <style:text-properties fo:color="#231f20" fo:letter-spacing="-0.002cm" fo:font-style="italic" style:font-style-asian="italic" style:text-scale="105%"/>
    </style:style>
    <style:style style:name="T310" style:family="text">
      <style:text-properties fo:color="#231f20" fo:letter-spacing="-0.002cm" style:text-scale="103%"/>
    </style:style>
    <style:style style:name="T311" style:family="text">
      <style:text-properties fo:color="#231f20" fo:letter-spacing="-0.009cm" style:text-scale="105%"/>
    </style:style>
    <style:style style:name="T312" style:family="text">
      <style:text-properties fo:color="#231f20" fo:letter-spacing="-0.009cm" fo:font-style="italic" style:font-style-asian="italic" style:text-scale="105%"/>
    </style:style>
    <style:style style:name="T313" style:family="text">
      <style:text-properties fo:color="#231f20" fo:letter-spacing="-0.009cm"/>
    </style:style>
    <style:style style:name="T314" style:family="text">
      <style:text-properties fo:color="#231f20" fo:letter-spacing="0.048cm" style:text-scale="105%"/>
    </style:style>
    <style:style style:name="T315" style:family="text">
      <style:text-properties fo:color="#231f20" fo:letter-spacing="-0.058cm" style:text-scale="105%"/>
    </style:style>
    <style:style style:name="T316" style:family="text">
      <style:text-properties fo:color="#231f20" fo:letter-spacing="-0.034cm" style:text-scale="105%"/>
    </style:style>
    <style:style style:name="T317" style:family="text">
      <style:text-properties fo:color="#231f20" fo:letter-spacing="-0.034cm" fo:font-style="italic" style:font-style-asian="italic" style:text-scale="105%"/>
    </style:style>
    <style:style style:name="T318" style:family="text">
      <style:text-properties fo:color="#231f20" fo:letter-spacing="-0.012cm" style:text-scale="105%"/>
    </style:style>
    <style:style style:name="T319" style:family="text">
      <style:text-properties fo:color="#231f20" fo:letter-spacing="-0.012cm"/>
    </style:style>
    <style:style style:name="T320" style:family="text">
      <style:text-properties fo:color="#231f20" fo:letter-spacing="-0.012cm" fo:font-style="italic" style:font-style-asian="italic" style:text-scale="105%"/>
    </style:style>
    <style:style style:name="T321" style:family="text">
      <style:text-properties fo:color="#231f20" fo:letter-spacing="-0.035cm" style:text-scale="105%"/>
    </style:style>
    <style:style style:name="T322" style:family="text">
      <style:text-properties fo:color="#231f20" fo:letter-spacing="-0.037cm" style:text-scale="105%"/>
    </style:style>
    <style:style style:name="T323" style:family="text">
      <style:text-properties fo:color="#231f20" fo:letter-spacing="-0.016cm" style:text-scale="105%"/>
    </style:style>
    <style:style style:name="T324" style:family="text">
      <style:text-properties fo:color="#231f20" fo:letter-spacing="-0.016cm"/>
    </style:style>
    <style:style style:name="T325" style:family="text">
      <style:text-properties fo:color="#231f20"/>
    </style:style>
    <style:style style:name="T326" style:family="text">
      <style:text-properties fo:color="#231f20" fo:letter-spacing="-0.044cm" style:text-scale="105%"/>
    </style:style>
    <style:style style:name="T327" style:family="text">
      <style:text-properties fo:color="#231f20" fo:letter-spacing="0.046cm" style:text-scale="105%"/>
    </style:style>
    <style:style style:name="T328" style:family="text">
      <style:text-properties fo:color="#231f20" fo:letter-spacing="0.014cm" style:text-scale="105%"/>
    </style:style>
    <style:style style:name="T329" style:family="text">
      <style:text-properties fo:color="#231f20" fo:letter-spacing="0.023cm" style:text-scale="105%"/>
    </style:style>
    <style:style style:name="T330" style:family="text">
      <style:text-properties fo:color="#231f20" fo:letter-spacing="-0.011cm" style:text-scale="105%"/>
    </style:style>
    <style:style style:name="T331" style:family="text">
      <style:text-properties fo:color="#231f20" fo:letter-spacing="-0.011cm"/>
    </style:style>
    <style:style style:name="T332" style:family="text">
      <style:text-properties fo:color="#231f20" fo:letter-spacing="-0.011cm" style:text-scale="101%"/>
    </style:style>
    <style:style style:name="T333" style:family="text">
      <style:text-properties fo:color="#231f20" fo:letter-spacing="-0.011cm" fo:font-style="italic" style:font-style-asian="italic" style:text-scale="105%"/>
    </style:style>
    <style:style style:name="T334" style:family="text">
      <style:text-properties fo:color="#231f20" fo:letter-spacing="-0.046cm" style:text-scale="105%"/>
    </style:style>
    <style:style style:name="T335" style:family="text">
      <style:text-properties fo:color="#231f20" fo:letter-spacing="0.056cm" style:text-scale="105%"/>
    </style:style>
    <style:style style:name="T336" style:family="text">
      <style:text-properties fo:color="#231f20" fo:letter-spacing="0.064cm" style:text-scale="105%"/>
    </style:style>
    <style:style style:name="T337" style:family="text">
      <style:text-properties fo:color="#231f20" fo:letter-spacing="0.053cm"/>
    </style:style>
    <style:style style:name="T338" style:family="text">
      <style:text-properties fo:color="#231f20" fo:letter-spacing="0.019cm" style:text-scale="105%"/>
    </style:style>
    <style:style style:name="T339" style:family="text">
      <style:text-properties fo:color="#231f20" style:font-name="Times New Roman" fo:font-size="10pt" fo:font-weight="bold" style:font-size-asian="10pt" style:font-weight-asian="bold"/>
    </style:style>
    <style:style style:name="T340" style:family="text">
      <style:text-properties fo:color="#231f20" style:font-name="Times New Roman" fo:font-size="10pt" fo:font-weight="bold" style:font-size-asian="10pt" style:font-weight-asian="bold" style:text-scale="90%"/>
    </style:style>
    <style:style style:name="T341" style:family="text">
      <style:text-properties fo:color="#231f20" style:font-name="Times New Roman" fo:font-size="10pt" fo:font-style="italic" fo:font-weight="bold" style:font-size-asian="10pt" style:font-style-asian="italic" style:font-weight-asian="bold"/>
    </style:style>
    <style:style style:name="T342" style:family="text">
      <style:text-properties fo:color="#231f20" style:font-name="Times New Roman" fo:font-size="10pt" fo:font-style="italic" fo:font-weight="bold" style:font-size-asian="10pt" style:font-style-asian="italic" style:font-weight-asian="bold" style:text-scale="95%"/>
    </style:style>
    <style:style style:name="T343" style:family="text">
      <style:text-properties fo:color="#231f20" style:font-name="Times New Roman" fo:font-size="10pt" fo:letter-spacing="-0.056cm" fo:font-weight="bold" style:font-size-asian="10pt" style:font-weight-asian="bold" style:text-scale="90%"/>
    </style:style>
    <style:style style:name="T344" style:family="text">
      <style:text-properties fo:color="#231f20" style:font-name="Times New Roman" style:text-scale="105%"/>
    </style:style>
    <style:style style:name="T345" style:family="text">
      <style:text-properties fo:color="#231f20" style:text-scale="110%"/>
    </style:style>
    <style:style style:name="T346" style:family="text">
      <style:text-properties fo:color="#231f20" fo:letter-spacing="-0.051cm" style:text-scale="110%"/>
    </style:style>
    <style:style style:name="T347" style:family="text">
      <style:text-properties fo:color="#231f20" fo:letter-spacing="-0.051cm" style:text-scale="105%"/>
    </style:style>
    <style:style style:name="T348" style:family="text">
      <style:text-properties fo:color="#231f20" fo:letter-spacing="-0.049cm" style:text-scale="110%"/>
    </style:style>
    <style:style style:name="T349" style:family="text">
      <style:text-properties fo:color="#231f20" fo:letter-spacing="-0.049cm" style:text-scale="105%"/>
    </style:style>
    <style:style style:name="T350" style:family="text">
      <style:text-properties fo:color="#231f20" fo:letter-spacing="-0.004cm" style:text-scale="105%"/>
    </style:style>
    <style:style style:name="T351" style:family="text">
      <style:text-properties fo:color="#231f20" fo:letter-spacing="-0.004cm" style:text-scale="101%"/>
    </style:style>
    <style:style style:name="T352" style:family="text">
      <style:text-properties fo:color="#231f20" fo:letter-spacing="-0.004cm" style:text-scale="107%"/>
    </style:style>
    <style:style style:name="T353" style:family="text">
      <style:text-properties fo:color="#231f20" fo:letter-spacing="-0.004cm" style:text-scale="104%"/>
    </style:style>
    <style:style style:name="T354" style:family="text">
      <style:text-properties fo:color="#231f20" fo:letter-spacing="-0.004cm" style:text-scale="103%"/>
    </style:style>
    <style:style style:name="T355" style:family="text">
      <style:text-properties fo:color="#231f20" fo:letter-spacing="-0.048cm" style:text-scale="105%"/>
    </style:style>
    <style:style style:name="T356" style:family="text">
      <style:text-properties fo:color="#231f20" style:text-position="-42% 100%" fo:font-size="7pt" fo:letter-spacing="-0.012cm" style:font-size-asian="7pt" style:text-scale="105%"/>
    </style:style>
    <style:style style:name="T357" style:family="text">
      <style:text-properties fo:color="#231f20" style:text-position="-42% 100%" fo:font-size="7pt" fo:letter-spacing="0.011cm" style:font-size-asian="7pt" style:text-scale="105%"/>
    </style:style>
    <style:style style:name="T358" style:family="text">
      <style:text-properties fo:color="#231f20" style:text-position="-42% 100%" fo:font-size="7pt" style:font-size-asian="7pt" style:text-scale="105%"/>
    </style:style>
    <style:style style:name="T359" style:family="text">
      <style:text-properties fo:color="#231f20" style:text-position="-42% 100%" fo:font-size="7pt" fo:letter-spacing="-0.009cm" style:font-size-asian="7pt" style:text-scale="105%"/>
    </style:style>
    <style:style style:name="T360" style:family="text">
      <style:text-properties fo:color="#231f20" fo:letter-spacing="0.021cm" style:text-scale="105%"/>
    </style:style>
    <style:style style:name="T361" style:family="text">
      <style:text-properties fo:color="#231f20" fo:letter-spacing="0.025cm" style:text-scale="105%"/>
    </style:style>
    <style:style style:name="T362" style:family="text">
      <style:text-properties fo:color="#231f20" fo:letter-spacing="0.016cm" style:text-scale="105%"/>
    </style:style>
    <style:style style:name="T363" style:family="text">
      <style:text-properties fo:color="#231f20" fo:letter-spacing="0.06cm" style:text-scale="105%"/>
    </style:style>
    <style:style style:name="T364" style:family="text">
      <style:text-properties fo:color="#231f20" style:text-scale="120%"/>
    </style:style>
    <style:style style:name="T365" style:family="text">
      <style:text-properties fo:color="#231f20" fo:letter-spacing="0.028cm" style:text-scale="105%"/>
    </style:style>
    <style:style style:name="T366" style:family="text">
      <style:text-properties fo:color="#231f20" fo:letter-spacing="-0.064cm" style:text-scale="105%"/>
    </style:style>
    <style:style style:name="T367" style:family="text">
      <style:text-properties fo:color="#231f20" fo:letter-spacing="0.092cm"/>
    </style:style>
    <style:style style:name="T368" style:family="text">
      <style:text-properties fo:color="#231f20" fo:letter-spacing="0.092cm" style:text-scale="105%"/>
    </style:style>
    <style:style style:name="T369" style:family="text">
      <style:text-properties fo:color="#231f20" fo:letter-spacing="0.051cm"/>
    </style:style>
    <style:style style:name="T370" style:family="text">
      <style:text-properties fo:color="#231f20" fo:letter-spacing="0.051cm" style:text-scale="105%"/>
    </style:style>
    <style:style style:name="T371" style:family="text">
      <style:text-properties fo:color="#231f20" fo:letter-spacing="0.032cm" style:text-scale="105%"/>
    </style:style>
    <style:style style:name="T372" style:family="text">
      <style:text-properties fo:color="#231f20" fo:letter-spacing="0.034cm" style:text-scale="105%"/>
    </style:style>
    <style:style style:name="T373" style:family="text">
      <style:text-properties fo:color="#231f20" fo:letter-spacing="0.018cm" style:text-scale="105%"/>
    </style:style>
    <style:style style:name="T374" style:family="text">
      <style:text-properties fo:color="#231f20" fo:letter-spacing="0.018cm"/>
    </style:style>
    <style:style style:name="T375" style:family="text">
      <style:text-properties fo:color="#231f20" fo:letter-spacing="-0.062cm" style:text-scale="105%"/>
    </style:style>
    <style:style style:name="T376" style:family="text">
      <style:text-properties fo:color="#231f20" fo:letter-spacing="-0.062cm" fo:font-style="italic" style:font-style-asian="italic" style:text-scale="105%"/>
    </style:style>
    <style:style style:name="T377" style:family="text">
      <style:text-properties fo:color="#231f20" fo:letter-spacing="0.035cm" style:text-scale="105%"/>
    </style:style>
    <style:style style:name="T378" style:family="text">
      <style:text-properties fo:color="#231f20" fo:letter-spacing="0.037cm" style:text-scale="105%"/>
    </style:style>
    <style:style style:name="T379" style:family="text">
      <style:text-properties fo:color="#231f20" fo:letter-spacing="0.062cm" style:text-scale="105%"/>
    </style:style>
    <style:style style:name="T380" style:family="text">
      <style:text-properties fo:color="#231f20" fo:letter-spacing="0.088cm"/>
    </style:style>
    <style:style style:name="T381" style:family="text">
      <style:text-properties fo:color="#231f20" fo:letter-spacing="0.074cm" style:text-scale="105%"/>
    </style:style>
    <style:style style:name="T382" style:family="text">
      <style:text-properties fo:color="#231f20" fo:letter-spacing="0.071cm" style:text-scale="105%"/>
    </style:style>
    <style:style style:name="T383" style:family="text">
      <style:text-properties fo:color="#231f20" style:text-scale="106%"/>
    </style:style>
    <style:style style:name="T384" style:family="text">
      <style:text-properties fo:color="#231f20" fo:letter-spacing="0.03cm" style:text-scale="105%"/>
    </style:style>
    <style:style style:name="T385" style:family="text">
      <style:text-properties fo:color="#231f20" fo:letter-spacing="0.044cm" style:text-scale="105%"/>
    </style:style>
    <style:style style:name="T386" style:family="text">
      <style:text-properties fo:color="#231f20" style:text-scale="102%"/>
    </style:style>
    <style:style style:name="T387" style:family="text">
      <style:text-properties fo:color="#231f20" style:text-scale="133%"/>
    </style:style>
    <style:style style:name="T388" style:family="text">
      <style:text-properties fo:color="#231f20" style:text-scale="107%"/>
    </style:style>
    <style:style style:name="T389" style:family="text">
      <style:text-properties fo:color="#231f20" style:text-scale="101%"/>
    </style:style>
    <style:style style:name="T390" style:family="text">
      <style:text-properties fo:color="#231f20" fo:letter-spacing="0.002cm" style:text-scale="105%"/>
    </style:style>
    <style:style style:name="T391" style:family="text">
      <style:text-properties fo:color="#231f20" fo:letter-spacing="0.039cm" style:text-scale="105%"/>
    </style:style>
    <style:style style:name="T392" style:family="text">
      <style:text-properties fo:color="#231f20" fo:letter-spacing="0.042cm" style:text-scale="105%"/>
    </style:style>
    <style:style style:name="T393" style:family="text">
      <style:text-properties fo:color="#231f20" fo:letter-spacing="0.069cm" style:text-scale="105%"/>
    </style:style>
    <style:style style:name="T394" style:family="text">
      <style:text-properties fo:color="#231f20" style:text-scale="104%"/>
    </style:style>
    <style:style style:name="T395" style:family="text">
      <style:text-properties fo:color="#231f20" fo:letter-spacing="0.079cm" style:text-scale="105%"/>
    </style:style>
    <style:style style:name="T396" style:family="text">
      <style:text-properties fo:color="#231f20" style:text-scale="109%"/>
    </style:style>
    <style:style style:name="T397" style:family="text">
      <style:text-properties fo:color="#231f20" fo:letter-spacing="0.076cm" style:text-scale="105%"/>
    </style:style>
    <style:style style:name="T398" style:family="text">
      <style:text-properties fo:color="#231f20" fo:letter-spacing="0.041cm" style:text-scale="105%"/>
    </style:style>
    <style:style style:name="T399" style:family="text">
      <style:text-properties fo:color="#231f20" fo:letter-spacing="-0.065cm" style:text-scale="105%"/>
    </style:style>
    <style:style style:name="T400" style:family="text">
      <style:text-properties fo:color="#231f20" fo:letter-spacing="0.065cm" style:text-scale="105%"/>
    </style:style>
    <style:style style:name="T401" style:family="text">
      <style:text-properties fo:color="#231f20" fo:letter-spacing="0.058cm" style:text-scale="105%"/>
    </style:style>
    <style:style style:name="T402" style:family="text">
      <style:text-properties fo:color="#231f20" fo:letter-spacing="0.049cm" style:text-scale="105%"/>
    </style:style>
    <style:style style:name="T403" style:family="text">
      <style:text-properties fo:color="#231f20" fo:letter-spacing="0.095cm" style:text-scale="105%"/>
    </style:style>
    <style:style style:name="T404" style:family="text">
      <style:text-properties style:font-name="Arial Black" fo:font-size="21.5pt" style:font-size-asian="21.5pt"/>
    </style:style>
    <style:style style:name="T405" style:family="text">
      <style:text-properties style:font-name="Tahoma" fo:font-size="7.5pt" fo:font-weight="bold" style:font-size-asian="7.5pt" style:font-weight-asian="bold"/>
    </style:style>
    <style:style style:name="T406" style:family="text">
      <style:text-properties style:font-name="Calibri" fo:font-size="7.5pt" style:font-size-asian="7.5pt"/>
    </style:style>
    <style:style style:name="T407" style:family="text">
      <style:text-properties style:font-name="Calibri" fo:font-size="11pt" style:font-size-asian="11pt"/>
    </style:style>
    <style:style style:name="T408" style:family="text">
      <style:text-properties style:font-name="Calibri" fo:font-size="8.5pt" fo:font-weight="bold" style:font-size-asian="8.5pt" style:font-weight-asian="bold"/>
    </style:style>
    <style:style style:name="T409" style:family="text">
      <style:text-properties style:font-name="Calibri" fo:font-size="8.5pt" style:font-size-asian="8.5pt"/>
    </style:style>
    <style:style style:name="T410" style:family="text">
      <style:text-properties style:font-name="Calibri" fo:font-size="8.5pt" fo:font-style="italic" style:font-size-asian="8.5pt" style:font-style-asian="italic"/>
    </style:style>
    <style:style style:name="T411" style:family="text">
      <style:text-properties style:font-name="Trebuchet MS"/>
    </style:style>
    <style:style style:name="T412" style:family="text">
      <style:text-properties style:font-name="Trebuchet MS" fo:font-size="8pt" fo:font-weight="bold" style:font-size-asian="8pt" style:font-weight-asian="bold"/>
    </style:style>
    <style:style style:name="T413" style:family="text">
      <style:text-properties style:font-name="Trebuchet MS" fo:font-size="7.5pt" fo:font-weight="bold" style:font-size-asian="7.5pt" style:font-weight-asian="bold"/>
    </style:style>
    <style:style style:name="T414" style:family="text">
      <style:text-properties fo:color="#ffffff" style:font-name="Tahoma" fo:font-size="8pt" style:font-size-asian="8pt"/>
    </style:style>
    <style:style style:name="T415" style:family="text">
      <style:text-properties fo:color="#ffffff" style:font-name="Tahoma" fo:font-size="8pt" style:font-size-asian="8pt" style:text-scale="105%"/>
    </style:style>
    <style:style style:name="T416" style:family="text">
      <style:text-properties fo:color="#ffffff" style:font-name="Tahoma" fo:font-size="8pt" fo:letter-spacing="-0.011cm" style:font-size-asian="8pt" style:text-scale="105%"/>
    </style:style>
    <style:style style:name="T417" style:family="text">
      <style:text-properties fo:color="#ffffff" style:font-name="Tahoma" fo:font-size="8pt" fo:letter-spacing="-0.005cm" style:font-size-asian="8pt" style:text-scale="105%"/>
    </style:style>
    <style:style style:name="T418" style:family="text">
      <style:text-properties style:font-name="Times New Roman" fo:font-size="10pt" fo:font-weight="bold" style:font-size-asian="10pt" style:font-weight-asian="bold"/>
    </style:style>
    <style:style style:name="T419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ae7e3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006351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09cm" svg:stroke-color="#006351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dae7e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5cm" svg:stroke-color="#006351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00635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><draw:line text:anchor-type="char" draw:z-index="0" draw:style-name="gr4" draw:text-style-name="P149" svg:x1="2.499cm" svg:y1="26.495cm" svg:x2="18.499cm" svg:y2="26.495cm"><text:p/></draw:line><draw:line text:anchor-type="char" draw:z-index="1" draw:style-name="gr4" draw:text-style-name="P149" svg:x1="2.505cm" svg:y1="1.804cm" svg:x2="18.505cm" svg:y2="1.804cm"><text:p/></draw:line><draw:frame draw:style-name="fr2" draw:name="image1.png" text:anchor-type="char" svg:x="2.499cm" svg:y="1.09cm" svg:width="1.208cm" svg:height="0.556cm" draw:z-index="251"><draw:image xlink:href="Pictures/100002010000005B0000002ABB793059467DFAD8.png" xlink:type="simple" xlink:show="embed" xlink:actuate="onLoad" loext:mime-type="image/png"/></draw:frame><draw:rect text:anchor-type="char" draw:z-index="2" draw:style-name="gr9" draw:text-style-name="P150" svg:width="16.001cm" svg:height="0.502cm" svg:x="2.499cm" svg:y="2.499cm"><text:p/></draw:rect><draw:line text:anchor-type="char" draw:z-index="3" draw:style-name="gr8" draw:text-style-name="P149" svg:x1="2.499cm" svg:y1="10.761cm" svg:x2="18.499cm" svg:y2="10.761cm"><text:p/></draw:line><draw:rect text:anchor-type="char" draw:z-index="4" draw:style-name="gr7" draw:text-style-name="P148" svg:width="7.7cm" svg:height="9.961cm" svg:x="2.499cm" svg:y="11.76cm"><text:p/></draw:rect><draw:line text:anchor-type="char" draw:z-index="5" draw:style-name="gr6" draw:text-style-name="P149" svg:x1="2.499cm" svg:y1="22.804cm" svg:x2="5.499cm" svg:y2="22.804cm"><text:p/></draw:line><draw:frame draw:style-name="fr1" text:anchor-type="char" svg:x="8.543cm" svg:y="1.325cm" svg:width="3.902cm" svg:height="0.434cm" draw:z-index="6"><draw:text-box><text:p text:style-name="P1"><text:span text:style-name="T1">ARTYKUŁ PRZEGLĄDOWY</text:span></text:p></draw:text-box></draw:frame><draw:frame draw:style-name="fr1" text:anchor-type="char" svg:x="16.768cm" svg:y="1.397cm" svg:width="1.766cm" svg:height="0.346cm" draw:z-index="7"><draw:text-box><text:p text:style-name="P1"><text:span text:style-name="T14">ISSN</text:span><text:span text:style-name="T16"> </text:span><text:span text:style-name="T14">1734–5251</text:span></text:p></draw:text-box></draw:frame><draw:frame draw:style-name="fr1" text:anchor-type="char" svg:x="3.006cm" svg:y="3.651cm" svg:width="14.988cm" svg:height="2.801cm" draw:z-index="8"><draw:text-box><text:p text:style-name="P19"><text:span text:style-name="T2">Leczenie bólu przez neurologa u chorych z zaburzeniami</text:span></text:p><text:p text:style-name="P20"><text:span text:style-name="T2">kardiologicznymi i gastrologicznymi</text:span></text:p></draw:text-box></draw:frame><draw:frame draw:style-name="fr1" text:anchor-type="char" svg:x="4.417cm" svg:y="7.458cm" svg:width="12.164cm" svg:height="2.33cm" draw:z-index="9"><draw:text-box><text:p text:style-name="P21"><text:span text:style-name="T30">Małgorzata Malec-Milewska</text:span><text:span text:style-name="T35">1</text:span><text:span text:style-name="T30">, Jarosław Woroń</text:span><text:span text:style-name="T35">2–4</text:span></text:p><text:p text:style-name="P22"><text:span text:style-name="T36">1</text:span><text:span text:style-name="T40">Klinika Anestezjologii i Intensywnej Terapii Samodzielnego Publicznego Szpitala Klinicznego im. Prof. W. Orłowskiego, </text:span><text:span text:style-name="T41">Centrum Medyczne Kształcenia Podyplomowego w Warszawie</text:span></text:p><text:p text:style-name="P23"><text:span text:style-name="T37">2</text:span><text:span text:style-name="T41">Kliniczny Oddział Anestezjologii i Intensywnej Terapii nr 1 Szpitala Uniwersyteckiego w Krakowie</text:span></text:p><text:p text:style-name="P24"><text:span text:style-name="T36">3</text:span><text:span text:style-name="T31">Klinika Leczenia Bólu i Opieki Paliatywnej </text:span><text:span text:style-name="T147">Collegium Medicum </text:span><text:span text:style-name="T40">Uniwersytetu Jagiellońskiego w Krakowie</text:span></text:p><text:p text:style-name="P25"><text:span text:style-name="T36">4</text:span><text:span text:style-name="T40">Zakład Farmakologii Klinicznej Katedry Farmakologii </text:span><text:span text:style-name="T147">Collegium Medicum </text:span><text:span text:style-name="T40">Uniwersytetu Jagiellońskiego w Krakowie</text:span></text:p></draw:text-box></draw:frame><draw:frame draw:style-name="fr1" text:anchor-type="char" svg:x="10.763cm" svg:y="11.656cm" svg:width="7.786cm" svg:height="14.199cm" draw:z-index="10"><draw:text-box><text:p text:style-name="P2"><text:span text:style-name="T3">Wprowadzenie</text:span></text:p><text:p text:style-name="P77"><text:span text:style-name="T148">Ból </text:span><text:span text:style-name="T150">to </text:span><text:span text:style-name="T152">doznanie czuciowe </text:span><text:span text:style-name="T153">i </text:span><text:span text:style-name="T152">emocjonalne, </text:span><text:span text:style-name="T148">zawsze nieprzyjemne </text:span><text:span text:style-name="T153">i </text:span><text:span text:style-name="T148">subiektywne. </text:span><text:span text:style-name="T153">U </text:span><text:span text:style-name="T154">osób </text:span><text:span text:style-name="T254">zgłaszających </text:span><text:span text:style-name="T256">się </text:span><text:span text:style-name="T258">do </text:span><text:span text:style-name="T254">neurologa </text:span><text:span text:style-name="T256">bóle </text:span><text:span text:style-name="T261">dotyczą </text:span><text:span text:style-name="T263">najczęściej kręgosłupa, głowy oraz obwodowego układu nerwowego i ośrodkowego układu ner</text:span><text:span text:style-name="T153">- </text:span><text:span text:style-name="T263">wowego (OUN): neuralgia popółpaścowa (PHN, </text:span><text:span text:style-name="T264">postherpetic neuralgia</text:span><text:span text:style-name="T153">), neuropatia</text:span><text:span text:style-name="T156"> </text:span><text:span text:style-name="T153">cukrzycowa </text:span><text:span text:style-name="T258">(PDN, </text:span><text:span text:style-name="T259">painful diabetic neuropathy</text:span><text:span text:style-name="T154">), </text:span><text:span text:style-name="T153">neuralgia trójdzielna</text:span><text:span text:style-name="T157"> </text:span><text:span text:style-name="T153">(NT),</text:span><text:span text:style-name="T159"> </text:span><text:span text:style-name="T153">ból</text:span><text:span text:style-name="T159"> </text:span><text:span text:style-name="T153">w</text:span><text:span text:style-name="T157"> </text:span><text:span text:style-name="T153">stwardnieniu</text:span><text:span text:style-name="T159"> </text:span><text:span text:style-name="T153">rozsianym (SM, </text:span><text:span text:style-name="T264">sclerosis multiplex</text:span><text:span text:style-name="T263">). </text:span><text:span text:style-name="T267">Wybór </text:span><text:span text:style-name="T263">leczenia zależy przede wszystkim od patomechanizmu bólu, na</text:span><text:span text:style-name="T153">- </text:span><text:span text:style-name="T263">leży</text:span><text:span text:style-name="T273"> </text:span><text:span text:style-name="T263">także</text:span><text:span text:style-name="T275"> </text:span><text:span text:style-name="T263">uwzględnić:</text:span><text:span text:style-name="T273"> </text:span><text:span text:style-name="T263">wiek</text:span><text:span text:style-name="T275"> </text:span><text:span text:style-name="T263">pacjenta,</text:span><text:span text:style-name="T273"> </text:span><text:span text:style-name="T263">stopień</text:span><text:span text:style-name="T275"> </text:span><text:span text:style-name="T263">wy</text:span><text:span text:style-name="T153">- </text:span><text:span text:style-name="T263">dolności</text:span><text:span text:style-name="T275"> </text:span><text:span text:style-name="T263">narządów</text:span><text:span text:style-name="T275"> </text:span><text:span text:style-name="T263">oraz</text:span><text:span text:style-name="T276"> </text:span><text:span text:style-name="T263">choroby</text:span><text:span text:style-name="T275"> </text:span><text:span text:style-name="T263">współistniejące, zwłaszcza</text:span><text:span text:style-name="T277"> </text:span><text:span text:style-name="T263">schorzenia</text:span><text:span text:style-name="T278"> </text:span><text:span text:style-name="T263">układu</text:span><text:span text:style-name="T277"> </text:span><text:span text:style-name="T263">krążenia</text:span><text:span text:style-name="T278"> </text:span><text:span text:style-name="T263">i</text:span><text:span text:style-name="T277"> </text:span><text:span text:style-name="T153">przewodu pokarmowego.</text:span></text:p><text:p text:style-name="P81"><text:span text:style-name="T258">Ze </text:span><text:span text:style-name="T261">względu </text:span><text:span text:style-name="T258">na </text:span><text:span text:style-name="T261">patomechanizm </text:span><text:span text:style-name="T256">ból <text:s/></text:span><text:span text:style-name="T279">dzieli </text:span><text:span text:style-name="T256">się </text:span><text:span text:style-name="T258">na </text:span><text:span text:style-name="T254">receptorowy (fizjologiczny), </text:span><text:span text:style-name="T256">związany <text:s/></text:span><text:span text:style-name="T153">z</text:span><text:span text:style-name="T160"> </text:span><text:span text:style-name="T153">uszkodzeniem</text:span><text:span text:style-name="T156"> </text:span><text:span text:style-name="T153">tkanek</text:span><text:span text:style-name="T156"> </text:span><text:span text:style-name="T153">(kliniczny),</text:span><text:span text:style-name="T156"> </text:span><text:span text:style-name="T153">nierecepto- </text:span><text:span text:style-name="T263">rowy</text:span><text:span text:style-name="T281"> </text:span><text:span text:style-name="T263">(neuropatyczny)</text:span><text:span text:style-name="T281"> </text:span><text:span text:style-name="T263">oraz</text:span><text:span text:style-name="T282"> </text:span><text:span text:style-name="T263">psychogenny.</text:span><text:span text:style-name="T281"> </text:span><text:span text:style-name="T263">W</text:span><text:span text:style-name="T281"> </text:span><text:span text:style-name="T153">bólu </text:span><text:span text:style-name="T263">fizjologicznym</text:span><text:span text:style-name="T278"> </text:span><text:span text:style-name="T263">bodziec</text:span><text:span text:style-name="T284"> </text:span><text:span text:style-name="T263">drażniący</text:span><text:span text:style-name="T278"> </text:span><text:span text:style-name="T263">nie</text:span><text:span text:style-name="T284"> </text:span><text:span text:style-name="T263">doprowadza </text:span><text:span text:style-name="T153">do</text:span><text:span text:style-name="T162"> </text:span><text:span text:style-name="T153">uszkodzenia</text:span><text:span text:style-name="T162"> </text:span><text:span text:style-name="T153">tkanek.</text:span><text:span text:style-name="T162"> </text:span><text:span text:style-name="T163">Ten</text:span><text:span text:style-name="T162"> </text:span><text:span text:style-name="T153">rodzaj</text:span><text:span text:style-name="T162"> </text:span><text:span text:style-name="T153">bólu</text:span><text:span text:style-name="T162"> </text:span><text:span text:style-name="T153">uczy</text:span><text:span text:style-name="T162"> </text:span><text:span text:style-name="T153">po- </text:span><text:span text:style-name="T263">ruszania się w otaczającym świecie.</text:span><text:span text:style-name="T278"> </text:span><text:span text:style-name="T263">Przemijający ból </text:span><text:span text:style-name="T267">fizjologiczny, </text:span><text:span text:style-name="T285">który pojawia się, </text:span><text:span text:style-name="T263">gdy </text:span><text:span text:style-name="T285">dotkniemy </text:span><text:span text:style-name="T263">gorącego</text:span><text:span text:style-name="T291"> </text:span><text:span text:style-name="T263">przedmiotu</text:span><text:span text:style-name="T292"> </text:span><text:span text:style-name="T263">spowoduje</text:span><text:span text:style-name="T291"> </text:span><text:span text:style-name="T263">natychmiastową reakcję, czyli usunięcie się z obszaru zagrożenia </text:span><text:span text:style-name="T153">w </text:span><text:span text:style-name="T263">obronie przed większym uszkodzeniem. Jeżeli </text:span><text:span text:style-name="T164">bodziec spowoduje uszkodzenie tkanek, powsta- </text:span><text:span text:style-name="T263">je ból kliniczny. Przykładowo ból towarzyszący urazowi kończyny wymusza ograniczenie</text:span><text:span text:style-name="T293"> </text:span><text:span text:style-name="T263">aktyw</text:span><text:span text:style-name="T153">- </text:span><text:span text:style-name="T263">ności, przez co zarówno ułatwia procesy gojenia, </text:span><text:span text:style-name="T165">jak </text:span><text:span text:style-name="T153">i </text:span><text:span text:style-name="T154">zmniejsza </text:span><text:span text:style-name="T165">ryzyko </text:span><text:span text:style-name="T154">dalszego</text:span><text:span text:style-name="T167"> </text:span><text:span text:style-name="T154">uszkodzenia.</text:span></text:p></draw:text-box></draw:frame><draw:frame draw:style-name="fr1" text:anchor-type="char" svg:x="2.464cm" svg:y="22.939cm" svg:width="6.837cm" svg:height="2.886cm" draw:z-index="11"><draw:text-box><text:p text:style-name="P26"><text:span text:style-name="T32">Adres</text:span><text:span text:style-name="T33"> </text:span><text:span text:style-name="T32">do</text:span><text:span text:style-name="T34"> </text:span><text:span text:style-name="T32">korespondencji:</text:span><text:span text:style-name="T33"> </text:span><text:span text:style-name="T15">dr</text:span><text:span text:style-name="T17"> </text:span><text:span text:style-name="T15">n.</text:span><text:span text:style-name="T17"> </text:span><text:span text:style-name="T15">med.</text:span><text:span text:style-name="T18"> </text:span><text:span text:style-name="T15">Małgorzata</text:span><text:span text:style-name="T17"> </text:span><text:span text:style-name="T15">Malec-Milewska Klinika</text:span><text:span text:style-name="T20"> </text:span><text:span text:style-name="T15">Anestezjologii</text:span><text:span text:style-name="T20"> </text:span><text:span text:style-name="T15">i</text:span><text:span text:style-name="T20"> </text:span><text:span text:style-name="T15">Intensywnej</text:span><text:span text:style-name="T20"> </text:span><text:span text:style-name="T15">Terapii</text:span></text:p><text:p text:style-name="P27"><text:span text:style-name="T15">Samodzielny</text:span><text:span text:style-name="T21"> </text:span><text:span text:style-name="T15">Publiczny</text:span><text:span text:style-name="T21"> </text:span><text:span text:style-name="T15">Szpital</text:span><text:span text:style-name="T21"> </text:span><text:span text:style-name="T15">Kliniczny</text:span><text:span text:style-name="T21"> </text:span><text:span text:style-name="T15">im.</text:span><text:span text:style-name="T21"> </text:span><text:span text:style-name="T15">Prof.</text:span><text:span text:style-name="T22"> </text:span><text:span text:style-name="T15">W.</text:span><text:span text:style-name="T21"> </text:span><text:span text:style-name="T15">Orłowskiego Centrum Medyczne Kształcenia</text:span><text:span text:style-name="T23"> </text:span><text:span text:style-name="T15">Podyplomowego</text:span></text:p><text:p text:style-name="P28"><text:span text:style-name="T14">ul. Czerniakowska 231, 00–416 Warszawa </text:span><text:span text:style-name="T15">e-mail: lmilewski@ post.pl</text:span></text:p><text:p text:style-name="P29"><text:span text:style-name="T15">Polski</text:span><text:span text:style-name="T21"> </text:span><text:span text:style-name="T15">Przegląd</text:span><text:span text:style-name="T21"> </text:span><text:span text:style-name="T15">Neurologiczny</text:span><text:span text:style-name="T22"> </text:span><text:span text:style-name="T15">2015,</text:span><text:span text:style-name="T21"> </text:span><text:span text:style-name="T15">tom</text:span><text:span text:style-name="T22"> </text:span><text:span text:style-name="T15">11,</text:span><text:span text:style-name="T21"> </text:span><text:span text:style-name="T15">2,</text:span><text:span text:style-name="T22"> </text:span><text:span text:style-name="T24">86–100 </text:span><text:span text:style-name="T15">Wydawca:</text:span><text:span text:style-name="T25"> </text:span><text:span text:style-name="T15">„Via</text:span><text:span text:style-name="T25"> </text:span><text:span text:style-name="T15">Medica</text:span><text:span text:style-name="T25"> </text:span><text:span text:style-name="T15">sp.</text:span><text:span text:style-name="T25"> </text:span><text:span text:style-name="T15">z</text:span><text:span text:style-name="T25"> </text:span><text:span text:style-name="T15">o.o.”</text:span><text:span text:style-name="T25"> </text:span><text:span text:style-name="T15">sp.</text:span><text:span text:style-name="T25"> </text:span><text:span text:style-name="T15">k.</text:span></text:p><text:p text:style-name="P4"><text:span text:style-name="T15">Copyright © 2015 Via Medica</text:span></text:p></draw:text-box></draw:frame><draw:frame draw:style-name="fr1" text:anchor-type="char" svg:x="9.315cm" svg:y="26.465cm" svg:width="2.369cm" svg:height="0.339cm" draw:z-index="12"><draw:text-box><text:p text:style-name="P5"><text:a xlink:type="simple" xlink:href="http://www.ppn.viamedica.pl/" text:style-name="ListLabel_20_4" text:visited-style-name="ListLabel_20_4"><text:span text:style-name="T115">www.ppn.viamedica.pl</text:span></text:a></text:p></draw:text-box></draw:frame><draw:frame draw:style-name="fr1" text:anchor-type="char" svg:x="2.464cm" svg:y="26.631cm" svg:width="0.483cm" svg:height="0.554cm" draw:z-index="13"><draw:text-box><text:p text:style-name="P6"><text:span text:style-name="T11">86</text:span></text:p></draw:text-box></draw:frame><draw:frame draw:style-name="fr1" text:anchor-type="char" svg:x="2.499cm" svg:y="11.76cm" svg:width="7.699cm" svg:height="9.961cm" draw:z-index="14"><draw:text-box><text:p text:style-name="P30"><text:span text:style-name="T5">STRESZCZENIE </text:span></text:p><text:p text:style-name="P33"><text:span text:style-name="T121">W </text:span><text:span text:style-name="T124">artykule </text:span><text:span text:style-name="T125">omówiono zagadnienia związane </text:span><text:span text:style-name="T121">z </text:span><text:span text:style-name="T126">optymalnym </text:span><text:span text:style-name="T122">leczeniem bólu u </text:span><text:span text:style-name="T127">chorych </text:span><text:span text:style-name="T122">obciążonych </text:span><text:span text:style-name="T127">schorzeniami</text:span><text:span text:style-name="T128"> </text:span><text:span text:style-name="T127">układu </text:span><text:span text:style-name="T124">sercowo-naczyniowego </text:span><text:span text:style-name="T121">i </text:span><text:span text:style-name="T129">przewodu </text:span><text:span text:style-name="T124">pokarmowego, </text:span><text:span text:style-name="T130">którzy </text:span><text:span text:style-name="T121">zgłaszają się do neurologa. Przedstawiono najważniejsze grupy </text:span><text:span text:style-name="T123">leków przeciwbólowych, ze szczególnym uwzględnieniem bezpie- </text:span><text:span text:style-name="T121">czeństwa</text:span><text:span text:style-name="T131"> </text:span><text:span text:style-name="T121">stosowania</text:span><text:span text:style-name="T132"> </text:span><text:span text:style-name="T121">niesteroidowych</text:span><text:span text:style-name="T132"> </text:span><text:span text:style-name="T121">leków</text:span><text:span text:style-name="T132"> </text:span><text:span text:style-name="T121">przeciwzapalnych. Omówiono</text:span><text:span text:style-name="T133"> </text:span><text:span text:style-name="T121">także</text:span><text:span text:style-name="T133"> </text:span><text:span text:style-name="T121">podstawowe</text:span><text:span text:style-name="T133"> </text:span><text:span text:style-name="T121">grupy</text:span><text:span text:style-name="T133"> </text:span><text:span text:style-name="T121">leków</text:span><text:span text:style-name="T133"> </text:span><text:span text:style-name="T121">wspomagających</text:span><text:span text:style-name="T134"> </text:span><text:span text:style-name="T135">le- </text:span><text:span text:style-name="T123">czenie bólu. Proponowany wybór terapii uwzględniał mechanizmy </text:span><text:span text:style-name="T121">powstawania bólu, wiek pacjentów, a także stopień</text:span><text:span text:style-name="T136"> </text:span><text:span text:style-name="T121">wydolności </text:span><text:span text:style-name="T122">narządów</text:span><text:span text:style-name="T138"> </text:span><text:span text:style-name="T122">uczestniczących</text:span><text:span text:style-name="T138"> </text:span><text:span text:style-name="T122">w</text:span><text:span text:style-name="T138"> </text:span><text:span text:style-name="T122">metabolizmie</text:span><text:span text:style-name="T138"> </text:span><text:span text:style-name="T122">i</text:span><text:span text:style-name="T138"> </text:span><text:span text:style-name="T122">wydalaniu</text:span><text:span text:style-name="T138"> </text:span><text:span text:style-name="T122">leków </text:span><text:span text:style-name="T121">przeciwbólowych (nerek i wątroby). W ostatniej części artykułu opisano wybrane zespoły bólowe, z którymi chorzy zgłaszają</text:span><text:span text:style-name="T139"> </text:span><text:span text:style-name="T121">się do</text:span><text:span text:style-name="T136"> </text:span><text:span text:style-name="T121">neurologa:</text:span><text:span text:style-name="T136"> </text:span><text:span text:style-name="T121">neuralgię</text:span><text:span text:style-name="T136"> </text:span><text:span text:style-name="T121">popółpaścową,</text:span><text:span text:style-name="T136"> </text:span><text:span text:style-name="T121">neuropatię</text:span><text:span text:style-name="T136"> </text:span><text:span text:style-name="T121">cukrzycową, neuralgię</text:span><text:span text:style-name="T131"> </text:span><text:span text:style-name="T121">trójdzielną</text:span><text:span text:style-name="T131"> </text:span><text:span text:style-name="T121">oraz</text:span><text:span text:style-name="T131"> </text:span><text:span text:style-name="T121">bóle</text:span><text:span text:style-name="T131"> </text:span><text:span text:style-name="T121">występujące</text:span><text:span text:style-name="T131"> </text:span><text:span text:style-name="T121">w</text:span><text:span text:style-name="T131"> </text:span><text:span text:style-name="T121">przebiegu</text:span><text:span text:style-name="T131"> </text:span><text:span text:style-name="T140">stward- </text:span><text:span text:style-name="T122">nienia</text:span><text:span text:style-name="T141"> </text:span><text:span text:style-name="T122">rozsianego.</text:span></text:p><text:p text:style-name="P34"><text:span text:style-name="T142">Polski</text:span><text:span text:style-name="T137"> </text:span><text:span text:style-name="T142">Przegląd</text:span><text:span text:style-name="T137"> </text:span><text:span text:style-name="T142">Neurologiczny</text:span><text:span text:style-name="T137"> </text:span><text:span text:style-name="T142">2015,</text:span><text:span text:style-name="T137"> </text:span><text:span text:style-name="T142">tom</text:span><text:span text:style-name="T137"> </text:span><text:span text:style-name="T142">11,</text:span><text:span text:style-name="T137"> </text:span><text:span text:style-name="T142">2,</text:span><text:span text:style-name="T137"> </text:span><text:span text:style-name="T142">86–100</text:span></text:p><text:p text:style-name="P31"><text:span text:style-name="T143">Słowa kluczowe: ból przewlekły, neuralgia popółpaścowa, </text:span><text:span text:style-name="T144">neuralgia trójdzielna, neuropatia cukrzycowa, ból</text:span></text:p><text:p text:style-name="P35"><text:span text:style-name="T143">w stwardnieniu rozsianym, paracetamol i niesteroidowe </text:span><text:span text:style-name="T144">leki przeciwzapalne, opioidy, leki adiuwantowe,</text:span></text:p><text:p text:style-name="P32"><text:span text:style-name="T144">chory kardiologicznie i gastrologicznie</text:span></text:p><text:p text:style-name="P87"/></draw:text-box></draw:frame><draw:frame draw:style-name="fr1" text:anchor-type="char" svg:x="2.499cm" svg:y="2.499cm" svg:width="16cm" svg:height="0.501cm" draw:z-index="15"><draw:text-box><text:p text:style-name="P36"><text:a xlink:type="simple" xlink:href="http://www.neuroedu.pl/" text:style-name="ListLabel_20_5" text:visited-style-name="ListLabel_20_5"><text:span text:style-name="T414">www.neuroedu.pl</text:span></text:a><text:span text:style-name="T414"><text:tab/></text:span><text:span text:style-name="T415">OFICJALNE PORTALE</text:span><text:span text:style-name="T416"> </text:span><text:span text:style-name="T415">INTERNETOWE</text:span><text:span text:style-name="T417"> </text:span><text:span text:style-name="T415">PTN<text:tab/></text:span><text:a xlink:type="simple" xlink:href="http://www.ptneuro.pl/" text:style-name="ListLabel_20_6" text:visited-style-name="ListLabel_20_6"><text:span text:style-name="T415">www.ptneuro.pl</text:span></text:a></text:p></draw:text-box></draw:frame><draw:frame draw:style-name="fr1" text:anchor-type="char" svg:x="2.505cm" svg:y="1.416cm" svg:width="16cm" svg:height="0.423cm" draw:z-index="16"><draw:text-box><text:p text:style-name="P87"/></draw:text-box></draw:frame><draw:frame draw:style-name="fr1" text:anchor-type="char" svg:x="2.499cm" svg:y="10.373cm" svg:width="16cm" svg:height="0.423cm" draw:z-index="17"><draw:text-box><text:p text:style-name="P87"/></draw:text-box></draw:frame><draw:frame draw:style-name="fr1" text:anchor-type="char" svg:x="2.499cm" svg:y="22.416cm" svg:width="3cm" svg:height="0.423cm" draw:z-index="18"><draw:text-box><text:p text:style-name="P87"/></draw:text-box></draw:frame><draw:frame draw:style-name="fr1" text:anchor-type="char" svg:x="2.499cm" svg:y="26.107cm" svg:width="16cm" svg:height="0.423cm" draw:z-index="19"><draw:text-box><text:p text:style-name="P87"/></draw:text-box></draw:frame></text:p>
      </text:section>
      <text:p text:style-name="P61"><draw:line text:anchor-type="char" draw:z-index="20" draw:style-name="gr4" draw:text-style-name="P149" svg:x1="2cm" svg:y1="1.804cm" svg:x2="18cm" svg:y2="1.804cm"><text:p/></draw:line><draw:line text:anchor-type="char" draw:z-index="21" draw:style-name="gr4" draw:text-style-name="P149" svg:x1="2cm" svg:y1="26.495cm" svg:x2="18cm" svg:y2="26.495cm"><text:p/></draw:line><draw:frame draw:style-name="fr1" text:anchor-type="char" svg:x="5.006cm" svg:y="1.411cm" svg:width="13.03cm" svg:height="0.346cm" draw:z-index="22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397cm" svg:width="7.779cm" svg:height="23.414cm" draw:z-index="23"><draw:text-box><text:p text:style-name="P88"><text:span text:style-name="T153">W</text:span><text:span text:style-name="T168"> </text:span><text:span text:style-name="T263">przypadku</text:span><text:span text:style-name="T295"> </text:span><text:span text:style-name="T263">gdy</text:span><text:span text:style-name="T295"> </text:span><text:span text:style-name="T263">choroba</text:span><text:span text:style-name="T296"> </text:span><text:span text:style-name="T263">dotyczy</text:span><text:span text:style-name="T295"> </text:span><text:span text:style-name="T263">powłok</text:span><text:span text:style-name="T295"> </text:span><text:span text:style-name="T263">nasze</text:span><text:span text:style-name="T153">- </text:span><text:span text:style-name="T263">go ciała, mamy do czynienia z </text:span><text:span text:style-name="T153">bólem </text:span><text:span text:style-name="T169">somatycz- </text:span><text:span text:style-name="T263">nym, ograniczonym do konkretnego obszaru, </text:span><text:span text:style-name="T298">ła</text:span><text:span text:style-name="T171">- </text:span><text:span text:style-name="T263">twym do zlokalizowania. Gdy schorzenie</text:span><text:span text:style-name="T299"> </text:span><text:span text:style-name="T263">dotyczy </text:span><text:span text:style-name="T285">struktur</text:span><text:span text:style-name="T300"> </text:span><text:span text:style-name="T285">położonych</text:span><text:span text:style-name="T301"> </text:span><text:span text:style-name="T285">wewnątrz</text:span><text:span text:style-name="T301"> </text:span><text:span text:style-name="T285">jamy</text:span><text:span text:style-name="T301"> </text:span><text:span text:style-name="T285">brzusznej</text:span><text:span text:style-name="T301"> </text:span><text:span text:style-name="T285">lub </text:span><text:span text:style-name="T164">klatki</text:span><text:span text:style-name="T172"> </text:span><text:span text:style-name="T164">piersiowej,</text:span><text:span text:style-name="T172"> </text:span><text:span text:style-name="T164">powstaje</text:span><text:span text:style-name="T172"> </text:span><text:span text:style-name="T164">ból</text:span><text:span text:style-name="T172"> </text:span><text:span text:style-name="T170">trzewny,</text:span><text:span text:style-name="T172"> </text:span><text:span text:style-name="T164">który</text:span><text:span text:style-name="T172"> </text:span><text:span text:style-name="T174">jest </text:span><text:span text:style-name="T169">rozlany,</text:span><text:span text:style-name="T176"> </text:span><text:span text:style-name="T153">trudny</text:span><text:span text:style-name="T178"> </text:span><text:span text:style-name="T153">do</text:span><text:span text:style-name="T176"> </text:span><text:span text:style-name="T153">zlokalizowania.</text:span><text:span text:style-name="T178"> </text:span><text:span text:style-name="T153">Ból</text:span><text:span text:style-name="T176"> </text:span><text:span text:style-name="T153">kliniczny </text:span><text:span text:style-name="T263">poddaje się łatwo leczeniu wszystkimi </text:span><text:span text:style-name="T285">grupami </text:span><text:span text:style-name="T263">leków przeciwbólowych</text:span><text:span text:style-name="T303"> </text:span><text:span text:style-name="T263">[1].</text:span></text:p><text:p text:style-name="P91"><text:span text:style-name="T153">Ból</text:span><text:span text:style-name="T180"> </text:span><text:span text:style-name="T153">neuropatyczny</text:span><text:span text:style-name="T181"> </text:span><text:span text:style-name="T153">jest</text:span><text:span text:style-name="T181"> </text:span><text:span text:style-name="T153">wynikiem</text:span><text:span text:style-name="T181"> </text:span><text:span text:style-name="T153">uszkodzenia </text:span><text:span text:style-name="T263">somatosensorycznej części układu nerwowego. </text:span><text:span text:style-name="T285">Wyróżnia </text:span><text:span text:style-name="T263">się obwodowy ból neuropatyczny </text:span><text:span text:style-name="T285">przy </text:span><text:span text:style-name="T258">zajęciu obwodowego układu nerwowego </text:span><text:span text:style-name="T256">oraz </text:span><text:span text:style-name="T263">ośrodkowy ból </text:span><text:span text:style-name="T304">neuropatyczny przy </text:span><text:span text:style-name="T263">uszkodze</text:span><text:span text:style-name="T153">- </text:span><text:span text:style-name="T263">niu OUN. Ze względu na złożony mechanizm </text:span><text:span text:style-name="T153">powstawania ból neuropatyczny jest trudny</text:span><text:span text:style-name="T182"> </text:span><text:span text:style-name="T153">do </text:span><text:span text:style-name="T304">leczenia </text:span><text:span text:style-name="T263">— </text:span><text:span text:style-name="T304">oporny </text:span><text:span text:style-name="T263">na większość </text:span><text:span text:style-name="T258">klasycznych </text:span><text:span text:style-name="T263">leków przeciwbólowych</text:span><text:span text:style-name="T303"> </text:span><text:span text:style-name="T263">[2].</text:span></text:p><text:p text:style-name="P81"><text:span text:style-name="T256">Znaczny odsetek chorych leczonych </text:span><text:span text:style-name="T254">przez </text:span><text:span text:style-name="T153">neurologa to pacjenci w </text:span><text:span text:style-name="T263">wieku podeszłym, któ</text:span><text:span text:style-name="T153">- </text:span><text:span text:style-name="T263">rzy nie stanowią jednolitej populacji. </text:span><text:span text:style-name="T267">Wybór </text:span><text:span text:style-name="T263">oraz </text:span><text:span text:style-name="T153">dawkowanie</text:span><text:span text:style-name="T183"> </text:span><text:span text:style-name="T153">leków</text:span><text:span text:style-name="T183"> </text:span><text:span text:style-name="T153">u</text:span><text:span text:style-name="T183"> </text:span><text:span text:style-name="T263">chorych</text:span><text:span text:style-name="T307"> </text:span><text:span text:style-name="T263">w</text:span><text:span text:style-name="T307"> </text:span><text:span text:style-name="T153">przedziale</text:span><text:span text:style-name="T183"> </text:span><text:span text:style-name="T153">wie- </text:span><text:span text:style-name="T263">kowym 60–75 lat, przy prawidłowej wydolność </text:span><text:span text:style-name="T153">nerek i </text:span><text:span text:style-name="T285">wątroby, </text:span><text:span text:style-name="T263">nie różni się od postępowania <text:s/></text:span><text:span text:style-name="T153">u </text:span><text:span text:style-name="T263">chorych młodszych [3]. U większości chorych powyżej</text:span><text:span text:style-name="T300"> </text:span><text:span text:style-name="T263">75.</text:span><text:span text:style-name="T300"> </text:span><text:span text:style-name="T267">roku</text:span><text:span text:style-name="T301"> </text:span><text:span text:style-name="T263">życia</text:span><text:span text:style-name="T300"> </text:span><text:span text:style-name="T285">konieczna</text:span><text:span text:style-name="T300"> </text:span><text:span text:style-name="T263">jest</text:span><text:span text:style-name="T301"> </text:span><text:span text:style-name="T285">modyfikacja </text:span><text:span text:style-name="T263">leczenia, dotycząca wyboru i </text:span><text:span text:style-name="T153">dawkowania</text:span><text:span text:style-name="T163"> </text:span><text:span text:style-name="T153">leków </text:span><text:span text:style-name="T263">ze względu na procesy inwolucyjne zachodzące </text:span><text:span text:style-name="T153">w</text:span><text:span text:style-name="T185"> </text:span><text:span text:style-name="T263">układzie</text:span><text:span text:style-name="T301"> </text:span><text:span text:style-name="T263">nerwowym</text:span><text:span text:style-name="T300"> </text:span><text:span text:style-name="T263">oraz</text:span><text:span text:style-name="T300"> </text:span><text:span text:style-name="T263">zmiany</text:span><text:span text:style-name="T301"> </text:span><text:span text:style-name="T263">w</text:span><text:span text:style-name="T295"> </text:span><text:span text:style-name="T263">farmakoki</text:span><text:span text:style-name="T153">- </text:span><text:span text:style-name="T263">netyce </text:span><text:span text:style-name="T311">leków. </text:span><text:span text:style-name="T263">Konieczność modyfikacji leczenia wynika również z postępującego wraz z</text:span><text:span text:style-name="T299"> </text:span><text:span text:style-name="T153">wiekiem </text:span><text:span text:style-name="T263">pogorszenia funkcji wątroby i nerek</text:span><text:span text:style-name="T314"> </text:span><text:span text:style-name="T263">[4].</text:span></text:p><text:p text:style-name="P81"><text:span text:style-name="T263">W procesie starzenia się układu nerwowego </text:span><text:span text:style-name="T254">najmniej zmieniają </text:span><text:span text:style-name="T256">się </text:span><text:span text:style-name="T254">receptory </text:span><text:span text:style-name="T256">obwodowe. </text:span><text:span text:style-name="T263">Znaczne zmiany zachodzą natomiast we włók</text:span><text:span text:style-name="T153">- </text:span><text:span text:style-name="T285">nach nerwowych </text:span><text:span text:style-name="T263">i w </text:span><text:span text:style-name="T285">OUN. Zmianom morfologicz</text:span><text:span text:style-name="T169">- </text:span><text:span text:style-name="T263">nym, elektrofizjologicznym i neurochemicznym prowadzącym do upośledzenia przewodnictwa sygnału bólowego nie towarzyszą istotne</text:span><text:span text:style-name="T278"> </text:span><text:span text:style-name="T263">zmiany </text:span><text:span text:style-name="T285">wrażliwości </text:span><text:span text:style-name="T263">na</text:span><text:span text:style-name="T315"> </text:span><text:span text:style-name="T285">bodźce bólowe. Spowodowane jest </text:span><text:span text:style-name="T263">to</text:span><text:span text:style-name="T316"> </text:span><text:span text:style-name="T285">prawdopodobnie</text:span><text:span text:style-name="T316"> </text:span><text:span text:style-name="T285">równolegle</text:span><text:span text:style-name="T316"> </text:span><text:span text:style-name="T285">zachodzącym</text:span><text:span text:style-name="T273"> </text:span><text:span text:style-name="T263">pro</text:span><text:span text:style-name="T153">- </text:span><text:span text:style-name="T263">cesem upośledzenia zstępujących mechanizmów </text:span><text:span text:style-name="T304">kontroli </text:span><text:span text:style-name="T258">bólu. </text:span><text:span text:style-name="T304">Dodatkowo ból </text:span><text:span text:style-name="T256">usprawiedliwia </text:span><text:span text:style-name="T263">często znaczne upośledzenie sprawności fizycz</text:span><text:span text:style-name="T153">- nej, a </text:span><text:span text:style-name="T263">zachowania bólowe sprzyjają poszukiwa</text:span><text:span text:style-name="T153">- </text:span><text:span text:style-name="T263">niu </text:span><text:span text:style-name="T304">odruchów miłości </text:span><text:span text:style-name="T263">i </text:span><text:span text:style-name="T165">zainteresowania </text:span><text:span text:style-name="T154">osób <text:s/></text:span><text:span text:style-name="T153">z </text:span><text:span text:style-name="T263">najbliższego otoczenia</text:span><text:span text:style-name="T254"> </text:span><text:span text:style-name="T263">[5].</text:span></text:p><text:p text:style-name="P93"><text:span text:style-name="T263">U <text:s/>chorych <text:s/>w <text:s/>podeszłym <text:s/>wieku <text:s/>zwiększa</text:span><text:span text:style-name="T307"> </text:span><text:span text:style-name="T263">się</text:span></text:p><text:p text:style-name="P89"><text:span text:style-name="T263">ilość tkanki tłuszczowej oraz zmniejsza się ob</text:span><text:span text:style-name="T153">- </text:span><text:span text:style-name="T304">jętość wody wewnątrzustrojowej. Prowadzi </text:span><text:span text:style-name="T258">to </text:span><text:span text:style-name="T263">do zwiększenia dystrybucji leków lipofilnych </text:span><text:span text:style-name="T318">na </text:span><text:span text:style-name="T263">przykład fentanylu (opóźnienie początku </text:span><text:span text:style-name="T267">działa</text:span><text:span text:style-name="T175">- </text:span><text:span text:style-name="T263">nia/obniżenie</text:span><text:span text:style-name="T321"> </text:span><text:span text:style-name="T285">szybkości</text:span><text:span text:style-name="T316"> </text:span><text:span text:style-name="T263">eliminacji).</text:span><text:span text:style-name="T316"> </text:span><text:span text:style-name="T263">W</text:span><text:span text:style-name="T322"> </text:span><text:span text:style-name="T169">przypadku</text:span></text:p></draw:text-box></draw:frame><draw:frame draw:style-name="fr1" text:anchor-type="char" svg:x="10.266cm" svg:y="2.397cm" svg:width="7.782cm" svg:height="10.626cm" draw:z-index="24"><draw:text-box><text:p text:style-name="P97"><text:span text:style-name="T263">leków </text:span><text:span text:style-name="T304">hydrofilnych, </text:span><text:span text:style-name="T263">jak </text:span><text:span text:style-name="T304">morfina, dochodzi </text:span><text:span text:style-name="T267">do </text:span><text:span text:style-name="T263">zmniejszenia objętości dystrybucji (zwiększenie stężenia leków — nasilenie działań niepożąda</text:span><text:span text:style-name="T153">- </text:span><text:span text:style-name="T256">nych). Zmniejszona </text:span><text:span text:style-name="T258">masa </text:span><text:span text:style-name="T304">wątroby, </text:span><text:span text:style-name="T254">obniżony </text:span><text:span text:style-name="T263">przepływ</text:span><text:span text:style-name="T282"> </text:span><text:span text:style-name="T263">krwi</text:span><text:span text:style-name="T323"> </text:span><text:span text:style-name="T263">przez</text:span><text:span text:style-name="T282"> </text:span><text:span text:style-name="T263">ten</text:span><text:span text:style-name="T323"> </text:span><text:span text:style-name="T263">narząd</text:span><text:span text:style-name="T323"> </text:span><text:span text:style-name="T263">i</text:span><text:span text:style-name="T282"> </text:span><text:span text:style-name="T263">obniżone</text:span><text:span text:style-name="T323"> </text:span><text:span text:style-name="T263">stęże</text:span><text:span text:style-name="T153">- </text:span><text:span text:style-name="T325">nie monooksygenaz powoduje 30–40-procentową </text:span><text:span text:style-name="T258">redukcję </text:span><text:span text:style-name="T256">eliminacji </text:span><text:span text:style-name="T304">leków </text:span><text:span text:style-name="T254">metabolizowanych </text:span><text:span text:style-name="T153">w </text:span><text:span text:style-name="T263">wątrobie. Aby zapobiec ich kumulacji, wska</text:span><text:span text:style-name="T153">- </text:span><text:span text:style-name="T304">zane jest ograniczenie dawek </text:span><text:span text:style-name="T263">lub </text:span><text:span text:style-name="T258">wydłużenie </text:span><text:span text:style-name="T285">odstępu pomiędzy </text:span><text:span text:style-name="T267">kolejnymi dawkami. </text:span><text:span text:style-name="T263">Z </text:span><text:span text:style-name="T169">wiekiem </text:span><text:span text:style-name="T263">dochodzi również do pogorszenia funkcji nerek. </text:span><text:span text:style-name="T285">Rozpoznanie</text:span><text:span text:style-name="T281"> </text:span><text:span text:style-name="T263">upośledzenia</text:span><text:span text:style-name="T281"> </text:span><text:span text:style-name="T285">funkcji</text:span><text:span text:style-name="T282"> </text:span><text:span text:style-name="T263">nerek</text:span><text:span text:style-name="T281"> </text:span><text:span text:style-name="T263">nie</text:span><text:span text:style-name="T282"> </text:span><text:span text:style-name="T263">może być ustalane na podstawie stężenia kreatyniny (równoczesny</text:span><text:span text:style-name="T326"> </text:span><text:span text:style-name="T263">ubytek</text:span><text:span text:style-name="T326"> </text:span><text:span text:style-name="T263">masy</text:span><text:span text:style-name="T326"> </text:span><text:span text:style-name="T263">mięśniowej).</text:span><text:span text:style-name="T326"> </text:span><text:span text:style-name="T285">Parame</text:span><text:span text:style-name="T169">- </text:span><text:span text:style-name="T285">trem</text:span><text:span text:style-name="T276"> </text:span><text:span text:style-name="T285">oceniającym</text:span><text:span text:style-name="T276"> </text:span><text:span text:style-name="T285">wydolność</text:span><text:span text:style-name="T276"> </text:span><text:span text:style-name="T285">nerek</text:span><text:span text:style-name="T276"> </text:span><text:span text:style-name="T285">jest</text:span><text:span text:style-name="T276"> </text:span><text:span text:style-name="T285">przesącza</text:span><text:span text:style-name="T169">- </text:span><text:span text:style-name="T263">nie </text:span><text:span text:style-name="T267">kłębuszkowe. </text:span><text:span text:style-name="T285">Ocena stopnia wydolności nerek </text:span><text:span text:style-name="T153">ma znaczenie w </text:span><text:span text:style-name="T263">przypadku leków wydalanych przez nerki (morfina, kodeina, dihydrokodeina [DHC, </text:span><text:span text:style-name="T264">dihydrocodeine</text:span><text:span text:style-name="T263">]) [4,</text:span><text:span text:style-name="T327"> </text:span><text:span text:style-name="T263">6].</text:span></text:p><text:p text:style-name="P94"><text:span text:style-name="T263">U chorych ze schorzeniami układu krążenia</text:span></text:p><text:p text:style-name="P90"><text:span text:style-name="T153">i</text:span><text:span text:style-name="T186"> </text:span><text:span text:style-name="T285">przewodu</text:span><text:span text:style-name="T273"> </text:span><text:span text:style-name="T267">pokarmowego</text:span><text:span text:style-name="T275"> </text:span><text:span text:style-name="T267">konieczne</text:span><text:span text:style-name="T275"> </text:span><text:span text:style-name="T285">jest</text:span><text:span text:style-name="T275"> </text:span><text:span text:style-name="T285">zachowa</text:span><text:span text:style-name="T169">- </text:span><text:span text:style-name="T263">nie</text:span><text:span text:style-name="T322"> </text:span><text:span text:style-name="T263">szczególnej</text:span><text:span text:style-name="T322"> </text:span><text:span text:style-name="T263">uwagi,</text:span><text:span text:style-name="T321"> </text:span><text:span text:style-name="T263">zwłaszcza</text:span><text:span text:style-name="T322"> </text:span><text:span text:style-name="T263">przy</text:span><text:span text:style-name="T321"> </text:span><text:span text:style-name="T263">stosowaniu </text:span><text:span text:style-name="T153">leków z </text:span><text:span text:style-name="T263">grupy niesteroidowych leków </text:span><text:span text:style-name="T285">przeciw- </text:span><text:span text:style-name="T263">zapalnych</text:span><text:span text:style-name="T328"> </text:span><text:span text:style-name="T263">(NLPZ).</text:span></text:p></draw:text-box></draw:frame><draw:frame draw:style-name="fr1" text:anchor-type="char" svg:x="10.266cm" svg:y="13.376cm" svg:width="7.782cm" svg:height="12.435cm" draw:z-index="25"><draw:text-box><text:p text:style-name="P37"><text:span text:style-name="T4">Leczenie bólu u chorych z zaburzeniami kardiologicznymi i gastrologicznymi</text:span></text:p><text:p text:style-name="P83"><text:span text:style-name="T263">Spośród</text:span><text:span text:style-name="T321"> </text:span><text:span text:style-name="T263">analgetyków</text:span><text:span text:style-name="T316"> </text:span><text:span text:style-name="T263">nieopioidowych</text:span><text:span text:style-name="T321"> </text:span><text:span text:style-name="T263">z</text:span><text:span text:style-name="T275"> </text:span><text:span text:style-name="T153">pierw- </text:span><text:span text:style-name="T150">szego</text:span><text:span text:style-name="T163"> </text:span><text:span text:style-name="T148">szczebla</text:span><text:span text:style-name="T163"> </text:span><text:span text:style-name="T148">drabiny</text:span><text:span text:style-name="T163"> </text:span><text:span text:style-name="T148">analgetycznej</text:span><text:span text:style-name="T163"> </text:span><text:span text:style-name="T148">lekiem </text:span><text:span text:style-name="T261">preferowanym </text:span><text:span text:style-name="T263">u </text:span><text:span text:style-name="T261">pacjentów </text:span><text:span text:style-name="T258">ze </text:span><text:span text:style-name="T254">schorzeniami </text:span><text:span text:style-name="T153">kardiologicznymi i gastrologicznymi jest </text:span><text:span text:style-name="T145">para- cetamol </text:span><text:span text:style-name="T263">[7]. Mimo że jest on szeroko stosowany od kilkudziesięciu lat, jego mechanizm działania </text:span><text:span text:style-name="T153">w</text:span><text:span text:style-name="T188"> </text:span><text:span text:style-name="T285">dalszym</text:span><text:span text:style-name="T323"> </text:span><text:span text:style-name="T285">ciągu</text:span><text:span text:style-name="T282"> </text:span><text:span text:style-name="T263">nie</text:span><text:span text:style-name="T323"> </text:span><text:span text:style-name="T285">został</text:span><text:span text:style-name="T323"> </text:span><text:span text:style-name="T311">wyjaśniony.</text:span><text:span text:style-name="T282"> </text:span><text:span text:style-name="T285">Prawdopo</text:span><text:span text:style-name="T169">- </text:span><text:span text:style-name="T263">dobnie</text:span><text:span text:style-name="T284"> </text:span><text:span text:style-name="T263">działa</text:span><text:span text:style-name="T322"> </text:span><text:span text:style-name="T263">głównie</text:span><text:span text:style-name="T322"> </text:span><text:span text:style-name="T285">ośrodkowo,</text:span><text:span text:style-name="T322"> </text:span><text:span text:style-name="T263">hamując</text:span><text:span text:style-name="T284"> </text:span><text:span text:style-name="T263">synta</text:span><text:span text:style-name="T153">- </text:span><text:span text:style-name="T263">zę </text:span><text:span text:style-name="T267">tlenku </text:span><text:span text:style-name="T285">azotu oraz aktywując układy: </text:span><text:span text:style-name="T311">opioidowy, </text:span><text:span text:style-name="T153">serotoninowy i kanabinoidowy. Nadal dyskuto- </text:span><text:span text:style-name="T263">wany jest jego wpływ na syntezę prostaglandyn (PG)</text:span><text:span text:style-name="T276"> </text:span><text:span text:style-name="T263">w</text:span><text:span text:style-name="T276"> </text:span><text:span text:style-name="T263">OUN.</text:span><text:span text:style-name="T276"> </text:span><text:span text:style-name="T267">Paracetamol</text:span><text:span text:style-name="T295"> </text:span><text:span text:style-name="T263">jest</text:span><text:span text:style-name="T276"> </text:span><text:span text:style-name="T263">najpopularniejszym </text:span><text:span text:style-name="T153">i</text:span><text:span text:style-name="T190"> </text:span><text:span text:style-name="T285">najczęściej stosowanym lekiem przeciwbólowym </text:span><text:span text:style-name="T263">na świecie, głównie ze względu na dobrą tole</text:span><text:span text:style-name="T153">- </text:span><text:span text:style-name="T263">rancję, niewielkie ryzyko wywoływania działań niepożądanych, zwłaszcza ze strony przewodu </text:span><text:span text:style-name="T153">pokarmowego</text:span><text:span text:style-name="T191"> </text:span><text:span text:style-name="T153">i</text:span><text:span text:style-name="T191"> </text:span><text:span text:style-name="T263">układu</text:span><text:span text:style-name="T318"> </text:span><text:span text:style-name="T263">krążenia</text:span><text:span text:style-name="T318"> </text:span><text:span text:style-name="T263">oraz</text:span><text:span text:style-name="T298"> </text:span><text:span text:style-name="T263">dowiedzio</text:span><text:span text:style-name="T153">- </text:span><text:span text:style-name="T263">ną skuteczność. Działanie toksyczne występuje </text:span><text:span text:style-name="T153">w </text:span><text:span text:style-name="T263">następstwie przedawkowania lub przewlekłe</text:span><text:span text:style-name="T153">- go stosowania leku. Metabolizm</text:span><text:span text:style-name="T193"> </text:span><text:span text:style-name="T165">paracetamolu </text:span><text:span text:style-name="T263">odbywa się głównie w wątrobie, dlatego należy zachować ostrożność u </text:span><text:span text:style-name="T153">osób z </text:span><text:span text:style-name="T263">czynną chorobą wątroby, długotrwale nadużywających alkohol </text:span><text:span text:style-name="T153">oraz</text:span><text:span text:style-name="T185"> </text:span><text:span text:style-name="T153">z</text:span><text:span text:style-name="T185"> </text:span><text:span text:style-name="T263">niedoborami</text:span><text:span text:style-name="T296"> </text:span><text:span text:style-name="T263">glutationu</text:span><text:span text:style-name="T300"> </text:span><text:span text:style-name="T263">(wygłodzenie,</text:span><text:span text:style-name="T300"> </text:span><text:span text:style-name="T263">nie</text:span><text:span text:style-name="T153">- </text:span><text:span text:style-name="T263">dożywienie, zakażenie ludzkim wirusem niedo</text:span><text:span text:style-name="T153">- </text:span><text:span text:style-name="T263">boru odporności </text:span><text:span text:style-name="T318">[HIV, </text:span><text:span text:style-name="T264">human</text:span><text:span text:style-name="T317"> </text:span><text:span text:style-name="T264">immunodeficiency</text:span></text:p></draw:text-box></draw:frame><draw:frame draw:style-name="fr1" text:anchor-type="char" svg:x="8.871cm" svg:y="26.467cm" svg:width="2.26cm" svg:height="0.326cm" draw:z-index="26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27"><draw:text-box><text:p text:style-name="P6"><text:span text:style-name="T11">87</text:span></text:p></draw:text-box></draw:frame><draw:frame draw:style-name="fr1" text:anchor-type="char" svg:x="2cm" svg:y="1.416cm" svg:width="16cm" svg:height="0.423cm" draw:z-index="28"><draw:text-box><text:p text:style-name="P87"/></draw:text-box></draw:frame><draw:frame draw:style-name="fr1" text:anchor-type="char" svg:x="2cm" svg:y="26.107cm" svg:width="16cm" svg:height="0.423cm" draw:z-index="29"><draw:text-box><text:p text:style-name="P87"/></draw:text-box></draw:frame></text:p>
      <text:p text:style-name="P62"><draw:line text:anchor-type="char" draw:z-index="30" draw:style-name="gr4" draw:text-style-name="P149" svg:x1="2.499cm" svg:y1="1.804cm" svg:x2="18.499cm" svg:y2="1.804cm"><text:p/></draw:line><draw:line text:anchor-type="char" draw:z-index="31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32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397cm" svg:width="7.773cm" svg:height="6.657cm" draw:z-index="33"><draw:text-box><text:p text:style-name="P97"><text:span text:style-name="T264">virus</text:span><text:span text:style-name="T263">]).</text:span><text:span text:style-name="T296"> </text:span><text:span text:style-name="T263">Należy</text:span><text:span text:style-name="T300"> </text:span><text:span text:style-name="T263">pamiętać,</text:span><text:span text:style-name="T300"> </text:span><text:span text:style-name="T263">że</text:span><text:span text:style-name="T296"> </text:span><text:span text:style-name="T263">dawka</text:span><text:span text:style-name="T300"> </text:span><text:span text:style-name="T263">4</text:span><text:span text:style-name="T300"> </text:span><text:span text:style-name="T263">g/dobę</text:span><text:span text:style-name="T296"> </text:span><text:span text:style-name="T311">może </text:span><text:span text:style-name="T263">być zbyt duża dla chorych z niską masą ciała, <text:s text:c="5"/></text:span><text:span text:style-name="T153">a</text:span><text:span text:style-name="T186"> </text:span><text:span text:style-name="T263">także</text:span><text:span text:style-name="T276"> </text:span><text:span text:style-name="T263">w</text:span><text:span text:style-name="T276"> </text:span><text:span text:style-name="T263">przypadkach</text:span><text:span text:style-name="T276"> </text:span><text:span text:style-name="T263">ze</text:span><text:span text:style-name="T275"> </text:span><text:span text:style-name="T263">zwiększonym</text:span><text:span text:style-name="T276"> </text:span><text:span text:style-name="T263">ryzykiem działania hepatotoksycznego, po łącznym </text:span><text:span text:style-name="T267">poda</text:span><text:span text:style-name="T175">- </text:span><text:span text:style-name="T153">waniu paracetamolu z</text:span><text:span text:style-name="T186"> </text:span><text:span text:style-name="T263">induktorami cytochromu P450:</text:span><text:span text:style-name="T326"> </text:span><text:span text:style-name="T263">fenytoiną,</text:span><text:span text:style-name="T326"> </text:span><text:span text:style-name="T263">karbamazepiną</text:span><text:span text:style-name="T277"> </text:span><text:span text:style-name="T263">i</text:span><text:span text:style-name="T326"> </text:span><text:span text:style-name="T153">barbituranami. </text:span><text:span text:style-name="T263">Należy także pamiętać o </text:span><text:span text:style-name="T153">znacznym ryzyku</text:span><text:span text:style-name="T191"> </text:span><text:span text:style-name="T169">inter- </text:span><text:span text:style-name="T263">akcji między paracetamolem i warfaryną </text:span><text:span text:style-name="T267">(ryzyko </text:span><text:span text:style-name="T263">krwawienia).</text:span><text:span text:style-name="T322"> </text:span><text:span text:style-name="T285">Paracetamol</text:span><text:span text:style-name="T322"> </text:span><text:span text:style-name="T263">bardzo</text:span><text:span text:style-name="T322"> </text:span><text:span text:style-name="T263">dobrze</text:span><text:span text:style-name="T322"> </text:span><text:span text:style-name="T263">łączy</text:span><text:span text:style-name="T321"> </text:span><text:span text:style-name="T311">się </text:span><text:span text:style-name="T153">z </text:span><text:span text:style-name="T263">tramadolem (synergizm działania). </text:span><text:span text:style-name="T267">Połączenie </text:span><text:span text:style-name="T263">to, zwłaszcza w jednej tabletce, jest dobrą </text:span><text:span text:style-name="T285">alter</text:span><text:span text:style-name="T169">- </text:span><text:span text:style-name="T263">natywą dla NLPZ, szczególnie dla chorych </text:span><text:span text:style-name="T267">obcią</text:span><text:span text:style-name="T175">- </text:span><text:span text:style-name="T325">żonych gastrologicznie i </text:span><text:span text:style-name="T170">kardiologicznie </text:span><text:span text:style-name="T164">(preparat </text:span><text:span text:style-name="T153">ten</text:span><text:span text:style-name="T195"> </text:span><text:span text:style-name="T153">omówiono</text:span><text:span text:style-name="T195"> </text:span><text:span text:style-name="T153">w</text:span><text:span text:style-name="T168"> </text:span><text:span text:style-name="T263">części</text:span><text:span text:style-name="T276"> </text:span><text:span text:style-name="T263">poświęconej</text:span><text:span text:style-name="T276"> </text:span><text:span text:style-name="T263">opioidowym lekom przeciwbólowym)</text:span><text:span text:style-name="T329"> </text:span><text:span text:style-name="T263">[8].</text:span></text:p></draw:text-box></draw:frame><draw:frame draw:style-name="fr1" text:anchor-type="char" svg:x="10.763cm" svg:y="2.397cm" svg:width="7.782cm" svg:height="23.414cm" draw:z-index="34"><draw:text-box><text:p text:style-name="P102"><text:span text:style-name="T263">płytek krwi. Kwas acetylosalicylowy </text:span><text:span text:style-name="T285">(ASA, </text:span><text:span text:style-name="T312">ace- </text:span><text:span text:style-name="T264">tylsalicylic acid</text:span><text:span text:style-name="T263">) nieodwracalnie hamuje <text:s/></text:span><text:span text:style-name="T330">COX-1 </text:span><text:span text:style-name="T153">w</text:span><text:span text:style-name="T197"> </text:span><text:span text:style-name="T263">płytkach</text:span><text:span text:style-name="T334"> </text:span><text:span text:style-name="T263">(blokuje</text:span><text:span text:style-name="T326"> </text:span><text:span text:style-name="T263">powstawanie</text:span><text:span text:style-name="T334"> </text:span><text:span text:style-name="T267">tromboksanów) </text:span><text:span text:style-name="T153">i </text:span><text:span text:style-name="T263">to działanie jest wykorzystywane w </text:span><text:span text:style-name="T153">prewencji </text:span><text:span text:style-name="T263">oraz leczeniu chorób układu</text:span><text:span text:style-name="T335"> </text:span><text:span text:style-name="T263">krążenia.</text:span></text:p><text:p text:style-name="P104"><text:span text:style-name="T263">W</text:span><text:span text:style-name="T298"> </text:span><text:span text:style-name="T263">2004</text:span><text:span text:style-name="T318"> </text:span><text:span text:style-name="T263">roku</text:span><text:span text:style-name="T298"> </text:span><text:span text:style-name="T263">z</text:span><text:span text:style-name="T318"> </text:span><text:span text:style-name="T263">rynku</text:span><text:span text:style-name="T298"> </text:span><text:span text:style-name="T263">farmaceutycznego</text:span><text:span text:style-name="T318"> </text:span><text:span text:style-name="T285">wyco</text:span><text:span text:style-name="T169">- </text:span><text:span text:style-name="T263">fano lek z grupy wybiórczych inhibitorów</text:span><text:span text:style-name="T254"> </text:span><text:span text:style-name="T323">COX-2</text:span></text:p><text:p text:style-name="P98"><text:span text:style-name="T263">— </text:span><text:span text:style-name="T267">rofekoksyb. </text:span><text:span text:style-name="T263">U </text:span><text:span text:style-name="T285">chorych leczonych </text:span><text:span text:style-name="T311">rofekoksybem </text:span><text:span text:style-name="T263">dochodziło</text:span><text:span text:style-name="T273"> </text:span><text:span text:style-name="T263">do</text:span><text:span text:style-name="T273"> </text:span><text:span text:style-name="T263">zablokowania</text:span><text:span text:style-name="T275"> </text:span><text:span text:style-name="T263">syntezy</text:span><text:span text:style-name="T273"> </text:span><text:span text:style-name="T263">prostacykli</text:span><text:span text:style-name="T153">- ny i </text:span><text:span text:style-name="T263">jeżeli występowały czynniki ryzyka ostrych incydentów</text:span><text:span text:style-name="T300"> </text:span><text:span text:style-name="T263">naczyniowych,</text:span><text:span text:style-name="T300"> </text:span><text:span text:style-name="T263">lek</text:span><text:span text:style-name="T300"> </text:span><text:span text:style-name="T263">stawał</text:span><text:span text:style-name="T301"> </text:span><text:span text:style-name="T263">się</text:span><text:span text:style-name="T300"> </text:span><text:span text:style-name="T263">dla</text:span><text:span text:style-name="T300"> </text:span><text:span text:style-name="T263">tych pacjentów niebezpieczny. Obecnie dużo więcej wiadomo na temat niekorzystnych oddziaływań NLPZ w aspekcie ich wpływu na układ krąże</text:span><text:span text:style-name="T153">- </text:span><text:span text:style-name="T263">nia. Wiadomo, że stosowanie wszystkich NLPZ <text:s text:c="2"/></text:span><text:span text:style-name="T153">z </text:span><text:span text:style-name="T263">wyjątkiem </text:span><text:span text:style-name="T267">ASA </text:span><text:span text:style-name="T263">związane jest ze wzrostem ry</text:span><text:span text:style-name="T153">- zyka</text:span><text:span text:style-name="T180"> </text:span><text:span text:style-name="T153">sercowo-naczyniowego.</text:span><text:span text:style-name="T180"> </text:span><text:span text:style-name="T175">Wynika</text:span><text:span text:style-name="T181"> </text:span><text:span text:style-name="T153">to</text:span><text:span text:style-name="T180"> </text:span><text:span text:style-name="T153">zarówno z</text:span><text:span text:style-name="T182"> </text:span><text:span text:style-name="T263">hamowania przez te leki syntezy prostacykliny, </text:span><text:span text:style-name="T153">jak i </text:span><text:span text:style-name="T263">innych prostanoidów o działaniu naczynio</text:span><text:span text:style-name="T153">- </text:span><text:span text:style-name="T263">rozszerzającym. Zwiększa to ryzyko wystąpienia </text:span><text:span text:style-name="T325">powikłań zatorowo-zakrzepowych (brak działania </text:span><text:span text:style-name="T263">prostacykliny, która hamując aktywację płytek krwi, równoważyłaby przeciwny efekt działania </text:span><text:span text:style-name="T153">tromboksanu). W </text:span><text:span text:style-name="T263">populacji chorych z</text:span><text:span text:style-name="T277"> </text:span><text:span text:style-name="T263">nadciśnie</text:span><text:span text:style-name="T153">- </text:span><text:span text:style-name="T263">niem tętniczym, u których do leczenia wprowa</text:span><text:span text:style-name="T153">- </text:span><text:span text:style-name="T263">dzono „klasyczne” NLPZ, wielokrotnie zwiększa się</text:span><text:span text:style-name="T301"> </text:span><text:span text:style-name="T267">ryzyko</text:span><text:span text:style-name="T301"> </text:span><text:span text:style-name="T285">wystąpienia</text:span><text:span text:style-name="T281"> </text:span><text:span text:style-name="T285">zastoinowej</text:span><text:span text:style-name="T301"> </text:span><text:span text:style-name="T285">niewydolności </text:span><text:span text:style-name="T263">krążenia, dotyczy to w szczególności pacjentów powyżej 75. roku życia. Niesteroidowe leki prze</text:span><text:span text:style-name="T153">- </text:span><text:span text:style-name="T263">ciwzapalne mogą redukować działanie przeciw</text:span><text:span text:style-name="T153">- </text:span><text:span text:style-name="T285">płytkowe </text:span><text:span text:style-name="T311">ASA. Według </text:span><text:span text:style-name="T263">aktualnych zaleceń w </text:span><text:span text:style-name="T153">celu </text:span><text:span text:style-name="T263">zminimalizowania ryzyka tych niekorzystnych </text:span><text:span text:style-name="T258">interakcji </text:span><text:span text:style-name="T263">ASA </text:span><text:span text:style-name="T258">należy przyjmować </text:span><text:span text:style-name="T263">2 </text:span><text:span text:style-name="T256">godziny </text:span><text:span text:style-name="T263">przed zastosowaniem nieselektywnych</text:span><text:span text:style-name="T336"> </text:span><text:span text:style-name="T263">NLPZ.</text:span></text:p><text:p text:style-name="P106"><text:span text:style-name="T263">Niesteroidowych leków przeciwzapalnych nie</text:span></text:p><text:p text:style-name="P103"><text:span text:style-name="T325">należy stosować u pacjentów przez 3–6 miesięcy po ostrym zespole wieńcowym bez <text:s/>względu <text:s/></text:span><text:span text:style-name="T319">na </text:span><text:span text:style-name="T337"><text:s/></text:span><text:span text:style-name="T164">to, jaki sposób leczenia</text:span><text:span text:style-name="T172"> </text:span><text:span text:style-name="T164">zastosowano.</text:span></text:p><text:p text:style-name="P91"><text:span text:style-name="T263">U chorych po zawale serca i udarze, obciążo</text:span><text:span text:style-name="T153">- </text:span><text:span text:style-name="T263">nych</text:span><text:span text:style-name="T273"> </text:span><text:span text:style-name="T263">wysokim</text:span><text:span text:style-name="T273"> </text:span><text:span text:style-name="T263">ryzykiem</text:span><text:span text:style-name="T273"> </text:span><text:span text:style-name="T263">wystąpienia</text:span><text:span text:style-name="T275"> </text:span><text:span text:style-name="T263">incydentów </text:span><text:span text:style-name="T254">wieńcowych </text:span><text:span text:style-name="T263">i </text:span><text:span text:style-name="T254">mózgowych, </text:span><text:span text:style-name="T263">z </text:span><text:span text:style-name="T261">zaawansowaną </text:span><text:span text:style-name="T304">niewydolnością krążenia należy </text:span><text:span text:style-name="T263">unikać stoso</text:span><text:span text:style-name="T153">- </text:span><text:span text:style-name="T263">wania diklofenaku i aceklofenaku. Jeżeli istnieje </text:span><text:span text:style-name="T304">bezwzględna </text:span><text:span text:style-name="T263">konieczność </text:span><text:span text:style-name="T304">podania <text:s/></text:span><text:span text:style-name="T258">pacjentowi </text:span><text:span text:style-name="T153">z </text:span><text:span text:style-name="T263">chorobami układu krążenia NLPZ, stosunkowo </text:span><text:span text:style-name="T150">bezpieczny </text:span><text:span text:style-name="T154">jest naproksen, meloksykam </text:span><text:span text:style-name="T153">i </text:span><text:span text:style-name="T154">ni- </text:span><text:span text:style-name="T263">mesulid [9]. U </text:span><text:span text:style-name="T153">pacjentów w </text:span><text:span text:style-name="T263">wieku podeszłym łączne stosowanie NLPZ i diuretyków</text:span><text:span text:style-name="T292"> </text:span><text:span text:style-name="T263">(zwłaszcza tiazydów) istotnie zwiększa ryzyko wystąpienia niewydolności</text:span><text:span text:style-name="T328"> </text:span><text:span text:style-name="T263">krążenia.</text:span></text:p><text:p text:style-name="P104"><text:span text:style-name="T263">U chorych z nadciśnieniem tętniczym </text:span><text:span text:style-name="T285">stosują</text:span><text:span text:style-name="T169">- </text:span><text:span text:style-name="T263">cych NLPZ obserwowano wzrost ciśnienia o</text:span><text:span text:style-name="T338"> </text:span><text:span text:style-name="T267">3,5–</text:span></text:p><text:p text:style-name="P109"><text:span text:style-name="T263">–6</text:span><text:span text:style-name="T301"> </text:span><text:span text:style-name="T263">mm</text:span><text:span text:style-name="T281"> </text:span><text:span text:style-name="T285">Hg,</text:span><text:span text:style-name="T301"> </text:span><text:span text:style-name="T263">co</text:span><text:span text:style-name="T281"> </text:span><text:span text:style-name="T311">zwiększa</text:span><text:span text:style-name="T301"> </text:span><text:span text:style-name="T311">ryzyko</text:span><text:span text:style-name="T281"> </text:span><text:span text:style-name="T267">wystąpienia</text:span><text:span text:style-name="T301"> </text:span><text:span text:style-name="T285">zawału</text:span></text:p></draw:text-box></draw:frame><draw:frame draw:style-name="fr1" text:anchor-type="char" svg:x="2.464cm" svg:y="9.447cm" svg:width="7.775cm" svg:height="11.513cm" draw:z-index="35"><draw:text-box><text:p text:style-name="P2"><text:span text:style-name="T339">Niesteroidowe leki przeciwzapalne</text:span></text:p><text:p text:style-name="P84"><text:span text:style-name="T263">Niesteroidowe leki przeciwzapalne należą </text:span><text:span text:style-name="T318">do</text:span><text:span text:style-name="T335"> </text:span><text:span text:style-name="T263">grupy analgetyków nieopioidowych, które </text:span><text:span text:style-name="T311">wyka</text:span><text:span text:style-name="T198">- </text:span><text:span text:style-name="T263">zują działanie przeciwzapalne i </text:span><text:span text:style-name="T153">przeciwbólowe. </text:span><text:span text:style-name="T263">Oprócz hamowania syntezy PG mogą wpływać na inne istotne procesy patofizjologiczne w </text:span><text:span text:style-name="T153">bólu zapalnym, w </text:span><text:span text:style-name="T263">tym na hamowanie ekspresji in</text:span><text:span text:style-name="T153">- </text:span><text:span text:style-name="T263">dukowalnej </text:span><text:span text:style-name="T304">syntazy </text:span><text:span text:style-name="T263">tlenku </text:span><text:span text:style-name="T304">azotu, </text:span><text:span text:style-name="T258">hamowanie </text:span><text:span text:style-name="T263">aktywacji czynnika jądrowego </text:span><text:span text:style-name="T344">k</text:span><text:span text:style-name="T153">B (NF</text:span><text:span text:style-name="T344">k</text:span><text:span text:style-name="T153">B,</text:span><text:span text:style-name="T182"> </text:span><text:span text:style-name="T264">nuclear factor kappa B</text:span><text:span text:style-name="T263">) , aktywację układu lipoksyn </text:span><text:span text:style-name="T285">oraz </text:span><text:span text:style-name="T263">hamowanie aktywności substancji </text:span><text:span text:style-name="T316">P. </text:span><text:span text:style-name="T285">Dodatkowo </text:span><text:span text:style-name="T263">działanie NLPZ może wynikać zarówno z </text:span><text:span text:style-name="T198">akty- </text:span><text:span text:style-name="T263">wacji nadrdzeniowych </text:span><text:span text:style-name="T285">szlaków cholinergicznych, </text:span><text:span text:style-name="T153">jak i </text:span><text:span text:style-name="T263">z aktywacji układu endogennych peptydów opiatopodobnych. Niektóre z NLPZ (nimesulid) </text:span><text:span text:style-name="T256">hamują aktywność interleukin </text:span><text:span text:style-name="T258">oraz </text:span><text:span text:style-name="T263">czynnika martwicy nowotworów [1, 6]. Nimesulid </text:span><text:span text:style-name="T267">może </text:span><text:span text:style-name="T263">także wykazywać działanie przeciwhistaminowe oraz działanie modulujące funkcję receptorów glikokortykoidowych.</text:span></text:p><text:p text:style-name="P94"><text:span text:style-name="T345">Z</text:span><text:span text:style-name="T346"> </text:span><text:span text:style-name="T345">uwagi</text:span><text:span text:style-name="T348"> </text:span><text:span text:style-name="T345">na</text:span><text:span text:style-name="T348"> </text:span><text:span text:style-name="T345">wpływ</text:span><text:span text:style-name="T348"> </text:span><text:span text:style-name="T345">NLPZ</text:span><text:span text:style-name="T348"> </text:span><text:span text:style-name="T345">na</text:span><text:span text:style-name="T348"> </text:span><text:span text:style-name="T345">syntezę</text:span><text:span text:style-name="T348"> </text:span><text:span text:style-name="T345">prostanoi</text:span><text:span text:style-name="T200">-</text:span></text:p><text:p text:style-name="P114"><text:span text:style-name="T263">dów</text:span><text:span text:style-name="T281"> </text:span><text:span text:style-name="T263">mogą</text:span><text:span text:style-name="T282"> </text:span><text:span text:style-name="T263">one</text:span><text:span text:style-name="T282"> </text:span><text:span text:style-name="T285">indukować</text:span><text:span text:style-name="T281"> </text:span><text:span text:style-name="T263">działania</text:span><text:span text:style-name="T282"> </text:span><text:span text:style-name="T350">niepożądane. </text:span><text:span text:style-name="T263">Szczególnie istotne jest świadome i </text:span><text:span text:style-name="T153">racjonalne </text:span><text:span text:style-name="T263">stosowanie NLPZ u pacjentów ze współistnie</text:span><text:span text:style-name="T153">- </text:span><text:span text:style-name="T263">jącymi chorobami układu krążenia i </text:span><text:span text:style-name="T153">przewodu </text:span><text:span text:style-name="T263">pokarmowego</text:span><text:span text:style-name="T261"> </text:span><text:span text:style-name="T263">[9].</text:span></text:p></draw:text-box></draw:frame><draw:frame draw:style-name="fr1" text:anchor-type="char" svg:x="2.464cm" svg:y="21.331cm" svg:width="7.781cm" svg:height="4.463cm" draw:z-index="36"><draw:text-box><text:p text:style-name="P7"><text:span text:style-name="T341">Oddziaływanie NPLZ na układ sercowo-naczyniowy</text:span></text:p><text:p text:style-name="P85"><text:span text:style-name="T279">Izoformy </text:span><text:span text:style-name="T261">enzymu cyklooksygenazy (COX, </text:span><text:span text:style-name="T264">cyclooxygenase</text:span><text:span text:style-name="T263">) — </text:span><text:span text:style-name="T330">COX-1 </text:span><text:span text:style-name="T263">i </text:span><text:span text:style-name="T330">COX-2 </text:span><text:span text:style-name="T263">— katalizują konwersję</text:span><text:span text:style-name="T349"> </text:span><text:span text:style-name="T263">kwasu</text:span><text:span text:style-name="T349"> </text:span><text:span text:style-name="T263">arachidonowego</text:span><text:span text:style-name="T349"> </text:span><text:span text:style-name="T263">do</text:span><text:span text:style-name="T355"> </text:span><text:span text:style-name="T263">tromboksa</text:span><text:span text:style-name="T153">- nów</text:span><text:span text:style-name="T178"> </text:span><text:span text:style-name="T153">i</text:span><text:span text:style-name="T201"> </text:span><text:span text:style-name="T263">PG.</text:span><text:span text:style-name="T311"> </text:span><text:span text:style-name="T267">Prostacyklina,</text:span><text:span text:style-name="T311"> </text:span><text:span text:style-name="T285">główny</text:span><text:span text:style-name="T330"> </text:span><text:span text:style-name="T285">produkt</text:span><text:span text:style-name="T311"> </text:span><text:span text:style-name="T285">działania </text:span><text:span text:style-name="T330">COX-2 </text:span><text:span text:style-name="T263">w śródbłonku, jest między innymi silnym </text:span><text:span text:style-name="T325">inhibitorem agregacji płytek oraz rozszerza naczy</text:span><text:span text:style-name="T164">- </text:span><text:span text:style-name="T263">nia,</text:span><text:span text:style-name="T281"> </text:span><text:span text:style-name="T263">natomiast</text:span><text:span text:style-name="T282"> </text:span><text:span text:style-name="T263">tromboksany</text:span><text:span text:style-name="T281"> </text:span><text:span text:style-name="T263">są</text:span><text:span text:style-name="T282"> </text:span><text:span text:style-name="T263">głównym</text:span><text:span text:style-name="T281"> </text:span><text:span text:style-name="T263">produk</text:span><text:span text:style-name="T153">- </text:span><text:span text:style-name="T263">tem </text:span><text:span text:style-name="T330">COX-1 </text:span><text:span text:style-name="T263">w płytkach i powodują na przykład zwężenie naczyń oraz nieodwracalną</text:span><text:span text:style-name="T284"> </text:span><text:span text:style-name="T263">agregację</text:span></text:p></draw:text-box></draw:frame><draw:frame draw:style-name="fr1" text:anchor-type="char" svg:x="9.37cm" svg:y="26.467cm" svg:width="2.26cm" svg:height="0.326cm" draw:z-index="37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38"><draw:text-box><text:p text:style-name="P6"><text:span text:style-name="T11">88</text:span></text:p></draw:text-box></draw:frame><draw:frame draw:style-name="fr1" text:anchor-type="char" svg:x="2.499cm" svg:y="1.416cm" svg:width="16cm" svg:height="0.423cm" draw:z-index="39"><draw:text-box><text:p text:style-name="P87"/></draw:text-box></draw:frame><draw:frame draw:style-name="fr1" text:anchor-type="char" svg:x="2.499cm" svg:y="26.107cm" svg:width="16cm" svg:height="0.423cm" draw:z-index="40"><draw:text-box><text:p text:style-name="P87"/></draw:text-box></draw:frame></text:p>
      <text:p text:style-name="P63"><draw:line text:anchor-type="char" draw:z-index="41" draw:style-name="gr4" draw:text-style-name="P149" svg:x1="2cm" svg:y1="1.804cm" svg:x2="18cm" svg:y2="1.804cm"><text:p/></draw:line><draw:line text:anchor-type="char" draw:z-index="42" draw:style-name="gr4" draw:text-style-name="P149" svg:x1="2cm" svg:y1="26.495cm" svg:x2="18cm" svg:y2="26.495cm"><text:p/></draw:line><draw:frame draw:style-name="fr1" text:anchor-type="char" svg:x="5.006cm" svg:y="1.411cm" svg:width="13.03cm" svg:height="0.346cm" draw:z-index="43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397cm" svg:width="7.777cm" svg:height="13.272cm" draw:z-index="44"><draw:text-box><text:p text:style-name="P116"><text:span text:style-name="T153">serca i</text:span><text:span text:style-name="T182"> </text:span><text:span text:style-name="T263">udaru. Efekt ten może być związany z </text:span><text:span text:style-name="T311">far</text:span><text:span text:style-name="T198">- </text:span><text:span text:style-name="T263">makodynamiką NLPZ, ale <text:s/>może <text:s/>wynikać <text:s/>także </text:span><text:span text:style-name="T153">z</text:span><text:span text:style-name="T201"> </text:span><text:span text:style-name="T263">niekorzystnych</text:span><text:span text:style-name="T267"> </text:span><text:span text:style-name="T263">interakcji</text:span><text:span text:style-name="T311"> </text:span><text:span text:style-name="T263">NLPZ</text:span><text:span text:style-name="T311"> </text:span><text:span text:style-name="T263">z</text:span><text:span text:style-name="T267"> </text:span><text:span text:style-name="T153">lekami</text:span><text:span text:style-name="T160"> </text:span><text:span text:style-name="T153">stoso- wanymi</text:span><text:span text:style-name="T188"> </text:span><text:span text:style-name="T153">w</text:span><text:span text:style-name="T203"> </text:span><text:span text:style-name="T263">chorobach</text:span><text:span text:style-name="T282"> </text:span><text:span text:style-name="T263">układu</text:span><text:span text:style-name="T323"> </text:span><text:span text:style-name="T263">krążenia.</text:span><text:span text:style-name="T282"> </text:span><text:span text:style-name="T263">U</text:span><text:span text:style-name="T281"> </text:span><text:span text:style-name="T263">chorych bez nadciśnienia, którym do leczenia wdrożono NLPZ, należy przez 2–4 tygodnie monitorować wartości ciśnienia tętniczego krwi. Jeżeli dojdzie do jego wzrostu należy zmniejszyć dawkę </text:span><text:span text:style-name="T285">NLPZ </text:span><text:span text:style-name="T263">lub zamienić NLPZ na analgetyk z </text:span><text:span text:style-name="T153">innej </text:span><text:span text:style-name="T169">grupy. </text:span><text:span text:style-name="T263">Jeżeli niemożliwe jest odstawienie NLPZ, wdraża się</text:span><text:span text:style-name="T295"> </text:span><text:span text:style-name="T263">leczenie</text:span><text:span text:style-name="T295"> </text:span><text:span text:style-name="T263">hipotensyjne</text:span><text:span text:style-name="T295"> </text:span><text:span text:style-name="T263">z</text:span><text:span text:style-name="T296"> </text:span><text:span text:style-name="T263">użyciem</text:span><text:span text:style-name="T295"> </text:span><text:span text:style-name="T350">antagonistów </text:span><text:span text:style-name="T263">wapnia, cechujących się najmniejszym ryzykiem niekorzystnych interakcji</text:span><text:span text:style-name="T329"> </text:span><text:span text:style-name="T263">[10].</text:span></text:p><text:p text:style-name="P81"><text:span text:style-name="T153">U pacjentów z reumatoidalnym zapaleniem </text:span><text:span text:style-name="T175">stawów</text:span><text:span text:style-name="T185"> </text:span><text:span text:style-name="T175">(RZS)</text:span><text:span text:style-name="T162"> </text:span><text:span text:style-name="T153">i</text:span><text:span text:style-name="T162"> </text:span><text:span text:style-name="T267">towarzyszącym</text:span><text:span text:style-name="T300"> </text:span><text:span text:style-name="T267">bólem,</text:span><text:span text:style-name="T301"> </text:span><text:span text:style-name="T263">ze</text:span><text:span text:style-name="T300"> </text:span><text:span text:style-name="T267">współist</text:span><text:span text:style-name="T175">- </text:span><text:span text:style-name="T263">niejącymi chorobami układu krążenia</text:span><text:span text:style-name="T316"> </text:span><text:span text:style-name="T311">największy </text:span><text:span text:style-name="T263">spadek częstości zdarzeń </text:span><text:span text:style-name="T285">sercowo-naczyniowych </text:span><text:span text:style-name="T153">zaobserwowano w przypadku stosowania</text:span><text:span text:style-name="T162"> </text:span><text:span text:style-name="T153">keto- </text:span><text:span text:style-name="T263">profenu, deksketoprofenu oraz nabumetonu, co oczywiście nie oznacza, że mają one działanie kardioprotekcyjne [11]. Skuteczność przeciwbó</text:span><text:span text:style-name="T153">- </text:span><text:span text:style-name="T263">lowa deksketoprofenu oraz ketoprofenu wynika także z faktu, że leki te oprócz wpływu na </text:span><text:span text:style-name="T298">COX-1 </text:span><text:span text:style-name="T263">aktywują nadrdzeniowe szlaki cholinergiczne. <text:s/></text:span><text:span text:style-name="T153">W</text:span><text:span text:style-name="T205"> </text:span><text:span text:style-name="T267">przypadku</text:span><text:span text:style-name="T273"> </text:span><text:span text:style-name="T285">stosowania</text:span><text:span text:style-name="T273"> </text:span><text:span text:style-name="T285">NLPZ</text:span><text:span text:style-name="T273"> </text:span><text:span text:style-name="T263">u</text:span><text:span text:style-name="T316"> </text:span><text:span text:style-name="T169">pacjentów</text:span><text:span text:style-name="T205"> </text:span><text:span text:style-name="T169">przyj- </text:span><text:span text:style-name="T285">mujących</text:span><text:span text:style-name="T281"> </text:span><text:span text:style-name="T285">leki</text:span><text:span text:style-name="T281"> </text:span><text:span text:style-name="T285">stosowane</text:span><text:span text:style-name="T282"> </text:span><text:span text:style-name="T263">w</text:span><text:span text:style-name="T281"> </text:span><text:span text:style-name="T285">chorobach</text:span><text:span text:style-name="T282"> </text:span><text:span text:style-name="T285">układu</text:span><text:span text:style-name="T281"> </text:span><text:span text:style-name="T285">krą</text:span><text:span text:style-name="T169">- </text:span><text:span text:style-name="T267">żenia warto pamiętać </text:span><text:span text:style-name="T263">o </text:span><text:span text:style-name="T267">potencjalnych</text:span><text:span text:style-name="T355"> </text:span><text:span text:style-name="T311">interakcjach, </text:span><text:span text:style-name="T267">które</text:span><text:span text:style-name="T275"> </text:span><text:span text:style-name="T285">mogą</text:span><text:span text:style-name="T275"> </text:span><text:span text:style-name="T267">zarówno</text:span><text:span text:style-name="T276"> </text:span><text:span text:style-name="T267">modyfikować</text:span><text:span text:style-name="T275"> </text:span><text:span text:style-name="T311">skuteczność,</text:span><text:span text:style-name="T276"> </text:span><text:span text:style-name="T267">jak </text:span><text:span text:style-name="T153">i </text:span><text:span text:style-name="T263">bezpieczeństwo stosowanej</text:span><text:span text:style-name="T276"> </text:span><text:span text:style-name="T263">terapii.</text:span></text:p><text:p text:style-name="P95"><text:span text:style-name="T263">Najczęstsze interakcje NLPZ dotyczą:</text:span></text:p></draw:text-box></draw:frame><draw:frame draw:style-name="fr1" text:anchor-type="char" svg:x="10.664cm" svg:y="2.397cm" svg:width="7.382cm" svg:height="4.452cm" draw:z-index="45"><draw:text-box><text:p text:style-name="P100"><text:span text:style-name="T304">hipotensyjny </text:span><text:span text:style-name="T263">i </text:span><text:span text:style-name="T304">protekcyjny </text:span><text:span text:style-name="T263">tej </text:span><text:span text:style-name="T304">grupy <text:s/></text:span><text:span text:style-name="T263">leków w</text:span><text:span text:style-name="T277"> </text:span><text:span text:style-name="T311">odniesieniu</text:span><text:span text:style-name="T277"> </text:span><text:span text:style-name="T285">do</text:span><text:span text:style-name="T277"> </text:span><text:span text:style-name="T311">układu</text:span><text:span text:style-name="T277"> </text:span><text:span text:style-name="T311">sercowo-naczyniowego; </text:span><text:span text:style-name="T258">równocześnie skojarzenie <text:s/>inhibitorów <text:s/></text:span><text:span text:style-name="T304">ACE </text:span><text:span text:style-name="T263">i NLPZ zwiększa ryzyko uszkodzenia nerek; antagonistów receptora </text:span><text:span text:style-name="T318">AT</text:span><text:span text:style-name="T356">1 </text:span><text:span text:style-name="T263">(sartany) —</text:span><text:span text:style-name="T276"> </text:span><text:span text:style-name="T263">NLPZ zmniejszają</text:span><text:span text:style-name="T284"> </text:span><text:span text:style-name="T263">efekt</text:span><text:span text:style-name="T284"> </text:span><text:span text:style-name="T263">hipotensyjny</text:span><text:span text:style-name="T284"> </text:span><text:span text:style-name="T263">tej</text:span><text:span text:style-name="T284"> </text:span><text:span text:style-name="T263">grupy</text:span><text:span text:style-name="T284"> </text:span><text:span text:style-name="T267">leków; </text:span><text:span text:style-name="T153">spironolaktonu — jednoczasowe stosowanie </text:span><text:span text:style-name="T258">NLPZ </text:span><text:span text:style-name="T263">i </text:span><text:span text:style-name="T256">spironolaktonu powoduje </text:span><text:span text:style-name="T254">7-krotny </text:span><text:span text:style-name="T153">wzrost</text:span><text:span text:style-name="T206"> </text:span><text:span text:style-name="T153">ryzyka</text:span><text:span text:style-name="T205"> </text:span><text:span text:style-name="T153">krwawienia</text:span><text:span text:style-name="T206"> </text:span><text:span text:style-name="T153">ze</text:span><text:span text:style-name="T205"> </text:span><text:span text:style-name="T153">strony</text:span><text:span text:style-name="T205"> </text:span><text:span text:style-name="T153">przewodu </text:span><text:span text:style-name="T263">pokarmowego</text:span><text:span text:style-name="T261"> </text:span><text:span text:style-name="T263">[9].</text:span></text:p></draw:text-box></draw:frame><draw:frame draw:style-name="fr1" text:anchor-type="char" svg:x="10.266cm" svg:y="4.163cm" svg:width="0.279cm" svg:height="0.483cm" draw:z-index="46"><draw:text-box><text:p text:style-name="P75"><text:span text:style-name="T12">•</text:span></text:p></draw:text-box></draw:frame><draw:frame draw:style-name="fr1" text:anchor-type="char" svg:x="10.266cm" svg:y="5.045cm" svg:width="0.279cm" svg:height="0.483cm" draw:z-index="47"><draw:text-box><text:p text:style-name="P75"><text:span text:style-name="T12">•</text:span></text:p></draw:text-box></draw:frame><draw:frame draw:style-name="fr1" text:anchor-type="char" svg:x="10.266cm" svg:y="7.22cm" svg:width="7.777cm" svg:height="18.574cm" draw:z-index="48"><draw:text-box><text:p text:style-name="P7"><text:span text:style-name="T341">Oddziaływanie NPLZ na przewód pokarmowy</text:span></text:p><text:p text:style-name="P85"><text:span text:style-name="T325">Niesteroidowe leki przeciwzapalne są w więk</text:span><text:span text:style-name="T164">- </text:span><text:span text:style-name="T305">szości słabymi kwasami </text:span><text:span text:style-name="T325">i </text:span><text:span text:style-name="T305">mogą bezpośrednio </text:span><text:span text:style-name="T325">uszkadzać śluzówkę żołądka. Ponadto poprzez hamowanie produkcji PG, powodują uszkodzenie naturalnej bariery ochronnej, upośledzają </text:span><text:span text:style-name="T313">pod</text:span><text:span text:style-name="T199">- </text:span><text:span text:style-name="T325">śluzówkowy przepływ krwi, co jest przyczyną powstawania nadżerek/owrzodzeń w błonie </text:span><text:span text:style-name="T268">ślu</text:span><text:span text:style-name="T174">- </text:span><text:span text:style-name="T325">zowej żołądka i dwunastnicy. Proces ten nasilany jest przez zmniejszenie wydzielania śluzu i </text:span><text:span text:style-name="T164">wo- </text:span><text:span text:style-name="T325">dorowęglanów. </text:span><text:span text:style-name="T286">Większość </text:span><text:span text:style-name="T325">NLPZ w kwaśnym </text:span><text:span text:style-name="T331">pH </text:span><text:span text:style-name="T325">żołądka jest niezdysocjowana i </text:span><text:span text:style-name="T164">dobrze penetruje do komórki. W </text:span><text:span text:style-name="T325">komórkach pH <text:s/>wynosi <text:s/>około <text:s/>7,4 <text:s/></text:span><text:span text:style-name="T164">i </text:span><text:span text:style-name="T325">przy tej wartości NLPZ ulegają dysocjacji, co uniemożliwia im opuszczenie komórki. Opisane zjawisko określa się jako „efekt pułapki jonowej”. Niesteroidowe leki przeciwzapalne zmniejszają </text:span><text:span text:style-name="T260">ilość <text:s/>wydzielanego <text:s/>kwasu <text:s/></text:span><text:span text:style-name="T325">w <text:s/></text:span><text:span text:style-name="T305">żołądku, <text:s/></text:span><text:span text:style-name="T257">jednak <text:s text:c="2"/></text:span><text:span text:style-name="T164">z </text:span><text:span text:style-name="T325">uwagi na zmniejszenie <text:s/>jego <text:s/>objętości, <text:s/></text:span><text:span text:style-name="T305">której <text:s/></text:span><text:span text:style-name="T325">nie towarzyszy zmniejszenie stężenia jonów </text:span><text:span text:style-name="T313">wo</text:span><text:span text:style-name="T199">- </text:span><text:span text:style-name="T325">dorowych, ma on większą aktywność erozyjną. </text:span><text:span text:style-name="T286">Niesteroidowe leki przeciwzapalne mogą także </text:span><text:span text:style-name="T325">po</text:span><text:span text:style-name="T164">- </text:span><text:span text:style-name="T325">wodować enteropatię oraz krwawienia z </text:span><text:span text:style-name="T164">dolnego odcinka przewodu pokarmowego. Na podstawie </text:span><text:span text:style-name="T325">badań z wykorzystaniem kapsułki endoskopowej wykazano, że nawet małe dawki NLPZ mogą </text:span><text:span text:style-name="T319">wy</text:span><text:span text:style-name="T207">- </text:span><text:span text:style-name="T325">woływać</text:span><text:span text:style-name="T324"> </text:span><text:span text:style-name="T325">nadżerki/owrzodzenia</text:span><text:span text:style-name="T324"> </text:span><text:span text:style-name="T325">w</text:span><text:span text:style-name="T283"> </text:span><text:span text:style-name="T164">jelicie</text:span><text:span text:style-name="T192"> </text:span><text:span text:style-name="T164">cienkim. </text:span><text:span text:style-name="T325">Należy pamiętać, że stosowanie leków z </text:span><text:span text:style-name="T164">grupy </text:span><text:span text:style-name="T286">inhibitorów pompy protonowej (IPP) </text:span><text:span text:style-name="T313">jako </text:span><text:span text:style-name="T286">„osłony” </text:span><text:span text:style-name="T325">przewodu pokarmowego przed działaniem </text:span><text:span text:style-name="T286">NLPZ </text:span><text:span text:style-name="T325">może poprzez indukowanie w </text:span><text:span text:style-name="T164">jelicie dysbiozy </text:span><text:span text:style-name="T325">nasilać toksyczne działanie NLPZ i </text:span><text:span text:style-name="T164">jest uznanym, </text:span><text:span text:style-name="T257">niezależnym czynnikiem </text:span><text:span text:style-name="T260">ryzyka </text:span><text:span text:style-name="T255">wystąpienia </text:span><text:span text:style-name="T325">enteropatii, co dodatkowo może być przyczyną dyspepsji, nudności, biegunek [12]. Najbardziej </text:span><text:span text:style-name="T164">niebezpiecznym i </text:span><text:span text:style-name="T325">związanym z wysoką śmiertel</text:span><text:span text:style-name="T164">- </text:span><text:span text:style-name="T325">nością powikłaniem jest krwawienie z </text:span><text:span text:style-name="T164">górnego odcinka przewodu pokarmowego. Szczególnie na </text:span><text:span text:style-name="T286">powikłanie </text:span><text:span text:style-name="T325">to </text:span><text:span text:style-name="T286">narażeni </text:span><text:span text:style-name="T325">są </text:span><text:span text:style-name="T286">chorzy powyżej </text:span><text:span text:style-name="T325">65. </text:span><text:span text:style-name="T268">roku </text:span><text:span text:style-name="T325">życia, pacjenci z </text:span><text:span text:style-name="T164">dodatnim wywiadem w </text:span><text:span text:style-name="T170">kierunku </text:span><text:span text:style-name="T325">choroby wrzodowej żołądka i </text:span><text:span text:style-name="T164">dwunastnicy lub epizodem</text:span><text:span text:style-name="T209"> </text:span><text:span text:style-name="T164">krwawienia</text:span><text:span text:style-name="T209"> </text:span><text:span text:style-name="T164">z</text:span><text:span text:style-name="T209"> </text:span><text:span text:style-name="T164">przewodu</text:span><text:span text:style-name="T209"> </text:span><text:span text:style-name="T164">pokarmowego.</text:span></text:p></draw:text-box></draw:frame><draw:frame draw:style-name="fr1" text:anchor-type="char" svg:x="1.965cm" svg:y="15.626cm" svg:width="0.279cm" svg:height="0.483cm" draw:z-index="49"><draw:text-box><text:p text:style-name="P75"><text:span text:style-name="T12">•</text:span></text:p></draw:text-box></draw:frame><draw:frame draw:style-name="fr1" text:anchor-type="char" svg:x="2.365cm" svg:y="15.626cm" svg:width="7.385cm" svg:height="10.185cm" draw:z-index="50"><draw:text-box><text:p text:style-name="P117"><text:span text:style-name="T263">diuretyków (szczególnie pętlowych) — osła</text:span><text:span text:style-name="T153">- </text:span><text:span text:style-name="T263">bienie działania diuretycznego, wzrost ryzyka nefrotoksyczności;</text:span></text:p><text:p text:style-name="P118"><text:span text:style-name="T263">beta-adrenolityków — NLPZ, hamując uwal</text:span><text:span text:style-name="T153">- </text:span><text:span text:style-name="T263">nianie <text:s/></text:span><text:span text:style-name="T285">reniny, <text:s/></text:span><text:span text:style-name="T263">zmniejszają <text:s/>skuteczność</text:span><text:span text:style-name="T360"> </text:span><text:span text:style-name="T263">beta</text:span><text:span text:style-name="T153">-</text:span></text:p><text:p text:style-name="P110"><text:span text:style-name="T286">-adrenolityków; <text:s text:c="2"/></text:span><text:span text:style-name="T308">beta-badrenolityki, </text:span><text:span text:style-name="T280"><text:s/></text:span><text:span text:style-name="T325">szczególnie</text:span></text:p><text:p text:style-name="P101"><text:span text:style-name="T210">beta</text:span><text:span text:style-name="T357">1</text:span><text:span text:style-name="T261">-selektywne, </text:span><text:span text:style-name="T254">nasilają swoje </text:span><text:span text:style-name="T261">działanie poprzez stymulację syntezy </text:span><text:span text:style-name="T279">prostacykliny </text:span><text:span text:style-name="T263">u </text:span><text:span text:style-name="T267">pacjentów </text:span><text:span text:style-name="T263">z </text:span><text:span text:style-name="T267">nadciśnieniem tętniczym </text:span><text:span text:style-name="T263">i </text:span><text:span text:style-name="T267">niewy</text:span><text:span text:style-name="T175">- </text:span><text:span text:style-name="T263">dolnością</text:span><text:span text:style-name="T301"> </text:span><text:span text:style-name="T263">serca</text:span><text:span text:style-name="T281"> </text:span><text:span text:style-name="T263">(efekt</text:span><text:span text:style-name="T281"> </text:span><text:span text:style-name="T263">hamowany</text:span><text:span text:style-name="T281"> </text:span><text:span text:style-name="T263">przez</text:span><text:span text:style-name="T281"> </text:span><text:span text:style-name="T350">NLPZ); </text:span><text:span text:style-name="T285">klonidyny </text:span><text:span text:style-name="T263">— </text:span><text:span text:style-name="T285">NLPZ, </text:span><text:span text:style-name="T267">zwiększając całkowity </text:span><text:span text:style-name="T285">opór </text:span><text:span text:style-name="T263">naczyń obwodowych, zmniejszają</text:span><text:span text:style-name="T299"> </text:span><text:span text:style-name="T263">skuteczność tej grupy</text:span><text:span text:style-name="T361"> </text:span><text:span text:style-name="T350">leków;</text:span></text:p><text:p text:style-name="P115"><text:span text:style-name="T263">antagonistów receptora alfa</text:span><text:span text:style-name="T358">1 </text:span><text:span text:style-name="T263">— NLPZ mogą zmniejszać skuteczność tych </text:span><text:span text:style-name="T350">leków; </text:span><text:span text:style-name="T263">leki te in</text:span><text:span text:style-name="T153">- </text:span><text:span text:style-name="T263">dukują</text:span><text:span text:style-name="T298"> </text:span><text:span text:style-name="T263">uwalnianie</text:span><text:span text:style-name="T318"> </text:span><text:span text:style-name="T263">PGE</text:span><text:span text:style-name="T358">2</text:span><text:span text:style-name="T357"> </text:span><text:span text:style-name="T263">i</text:span><text:span text:style-name="T298"> </text:span><text:span text:style-name="T263">PGI</text:span><text:span text:style-name="T358">2</text:span><text:span text:style-name="T263">,</text:span><text:span text:style-name="T318"> </text:span><text:span text:style-name="T263">które</text:span><text:span text:style-name="T298"> </text:span><text:span text:style-name="T263">mogą</text:span><text:span text:style-name="T318"> </text:span><text:span text:style-name="T263">być częściowo odpowiedzialne za wazodylatację; inhibitorów konwertazy angiotensyny (ACE, </text:span><text:span text:style-name="T287">angiotensin-converting enzyme</text:span><text:span text:style-name="T285">) </text:span><text:span text:style-name="T263">— </text:span><text:span text:style-name="T285">NLPZ hamu</text:span><text:span text:style-name="T169">- </text:span><text:span text:style-name="T263">ją indukowane przez bradykininę uwalnianie PG, chociaż NLPZ mogą zwiększać osoczowe </text:span><text:span text:style-name="T279">stężenie </text:span><text:span text:style-name="T328">inhibitorów </text:span><text:span text:style-name="T261">ACEI, <text:s/></text:span><text:span text:style-name="T328">wypierając <text:s/></text:span><text:span text:style-name="T362">je </text:span><text:span text:style-name="T263">z połączeń z białkami; NLPZ zmniejszają</text:span><text:span text:style-name="T363"> </text:span><text:span text:style-name="T263">efekt</text:span></text:p></draw:text-box></draw:frame><draw:frame draw:style-name="fr1" text:anchor-type="char" svg:x="1.965cm" svg:y="16.949cm" svg:width="0.279cm" svg:height="0.483cm" draw:z-index="51"><draw:text-box><text:p text:style-name="P75"><text:span text:style-name="T12">•</text:span></text:p></draw:text-box></draw:frame><draw:frame draw:style-name="fr1" text:anchor-type="char" svg:x="1.965cm" svg:y="20.038cm" svg:width="0.279cm" svg:height="0.483cm" draw:z-index="52"><draw:text-box><text:p text:style-name="P75"><text:span text:style-name="T12">•</text:span></text:p></draw:text-box></draw:frame><draw:frame draw:style-name="fr1" text:anchor-type="char" svg:x="1.965cm" svg:y="21.361cm" svg:width="0.279cm" svg:height="0.483cm" draw:z-index="53"><draw:text-box><text:p text:style-name="P75"><text:span text:style-name="T12">•</text:span></text:p></draw:text-box></draw:frame><draw:frame draw:style-name="fr1" text:anchor-type="char" svg:x="1.965cm" svg:y="23.125cm" svg:width="0.279cm" svg:height="0.483cm" draw:z-index="54"><draw:text-box><text:p text:style-name="P75"><text:span text:style-name="T12">•</text:span></text:p></draw:text-box></draw:frame><draw:frame draw:style-name="fr1" text:anchor-type="char" svg:x="8.871cm" svg:y="26.467cm" svg:width="2.26cm" svg:height="0.326cm" draw:z-index="55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56"><draw:text-box><text:p text:style-name="P6"><text:span text:style-name="T11">89</text:span></text:p></draw:text-box></draw:frame><draw:frame draw:style-name="fr1" text:anchor-type="char" svg:x="2cm" svg:y="1.416cm" svg:width="16cm" svg:height="0.423cm" draw:z-index="57"><draw:text-box><text:p text:style-name="P87"/></draw:text-box></draw:frame><draw:frame draw:style-name="fr1" text:anchor-type="char" svg:x="2cm" svg:y="26.107cm" svg:width="16cm" svg:height="0.423cm" draw:z-index="58"><draw:text-box><text:p text:style-name="P87"/></draw:text-box></draw:frame></text:p>
      <text:p text:style-name="P64"><draw:line text:anchor-type="char" draw:z-index="59" draw:style-name="gr4" draw:text-style-name="P149" svg:x1="2.499cm" svg:y1="1.804cm" svg:x2="18.499cm" svg:y2="1.804cm"><text:p/></draw:line><draw:line text:anchor-type="char" draw:z-index="60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61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397cm" svg:width="7.781cm" svg:height="23.414cm" draw:z-index="62"><draw:text-box><text:p text:style-name="P92"><text:span text:style-name="T263">W celu zmniejszenia ryzyka wystąpienia obja</text:span><text:span text:style-name="T153">- </text:span><text:span text:style-name="T263">wów niepożądanych, należy przyjmować NLPZ łącznie z pokarmami, jednak takie postępowanie istotnie spowalnia absorpcję leku i wystąpienie </text:span><text:span text:style-name="T254">efektu </text:span><text:span text:style-name="T261">przeciwbólowego. Niesteroidowe </text:span><text:span text:style-name="T279">leki </text:span><text:span text:style-name="T263">przeciwzapalne należy popijać dużą objętością płynów, co zmniejsza <text:s/>ich <text:s/>działanie <text:s/>drażniące. <text:s/></text:span><text:span text:style-name="T153">U pacjentów z czynnikami ryzyka uszkodzenia </text:span><text:span text:style-name="T263">przewodu pokarmowego zaleca się stosowanie IPP (omeprazol, esomeprazol, pantoprazol, lan</text:span><text:span text:style-name="T153">- zoprazol),</text:span><text:span text:style-name="T168"> </text:span><text:span text:style-name="T153">a</text:span><text:span text:style-name="T185"> </text:span><text:span text:style-name="T263">także</text:span><text:span text:style-name="T295"> </text:span><text:span text:style-name="T263">wybieranie</text:span><text:span text:style-name="T295"> </text:span><text:span text:style-name="T263">NLPZ</text:span><text:span text:style-name="T296"> </text:span><text:span text:style-name="T263">o</text:span><text:span text:style-name="T295"> </text:span><text:span text:style-name="T153">niewielkim </text:span><text:span text:style-name="T211">ryzyku </text:span><text:span text:style-name="T164">uszkodzenia przewodu pokarmowego, jak </text:span><text:span text:style-name="T263">wybiórcze lub preferencyjne inhibitory </text:span><text:span text:style-name="T267">COX-2, </text:span><text:span text:style-name="T285">izomery klasycznych NLPZ, </text:span><text:span text:style-name="T263">na </text:span><text:span text:style-name="T285">przykład </text:span><text:span text:style-name="T267">deksketo</text:span><text:span text:style-name="T175">- </text:span><text:span text:style-name="T263">profen</text:span><text:span text:style-name="T295"> </text:span><text:span text:style-name="T263">lub</text:span><text:span text:style-name="T295"> </text:span><text:span text:style-name="T285">deksibuprofen.</text:span><text:span text:style-name="T295"> </text:span><text:span text:style-name="T267">Podczas</text:span><text:span text:style-name="T295"> </text:span><text:span text:style-name="T263">jednoczesnego </text:span><text:span text:style-name="T153">stosowania leków z </text:span><text:span text:style-name="T263">grupy NLPZ i IPP uzyskuje się ochronę śluzówki przewodu pokarmowego. Ze względu na zwiększenie wartości pH może zmniejszać się wchłanianie NLPZ, co w </text:span><text:span text:style-name="T153">konse- </text:span><text:span text:style-name="T263">kwencji może przekładać się na mniejszy efekt </text:span><text:span text:style-name="T153">przeciwbólowy i </text:span><text:span text:style-name="T263">przeciwzapalny. Nie zaleca się </text:span><text:span text:style-name="T169">stosowania</text:span><text:span text:style-name="T176"> </text:span><text:span text:style-name="T153">u</text:span><text:span text:style-name="T178"> </text:span><text:span text:style-name="T285">pacjentów</text:span><text:span text:style-name="T330"> </text:span><text:span text:style-name="T285">przyjmujących</text:span><text:span text:style-name="T330"> </text:span><text:span text:style-name="T285">NLPZ</text:span><text:span text:style-name="T330"> </text:span><text:span text:style-name="T267">jako </text:span><text:span text:style-name="T153">czynnika protekcyjnego</text:span><text:span text:style-name="T213"> </text:span><text:span text:style-name="T263">blokerów receptora </text:span><text:span text:style-name="T311">H</text:span><text:span text:style-name="T359">2</text:span><text:span text:style-name="T198">, </text:span><text:span text:style-name="T254">ponieważ </text:span><text:span text:style-name="T256">nie </text:span><text:span text:style-name="T254">zapobiegają </text:span><text:span text:style-name="T256">one </text:span><text:span text:style-name="T254">tworzeniu </text:span><text:span text:style-name="T261">się </text:span><text:span text:style-name="T263">owrzodzeń, mogą natomiast maskować objawy tego</text:span><text:span text:style-name="T300"> </text:span><text:span text:style-name="T263">uszkodzenia.</text:span><text:span text:style-name="T301"> </text:span><text:span text:style-name="T263">Istnieją</text:span><text:span text:style-name="T300"> </text:span><text:span text:style-name="T263">połączenia</text:span><text:span text:style-name="T301"> </text:span><text:span text:style-name="T263">NLPZ</text:span><text:span text:style-name="T300"> </text:span><text:span text:style-name="T263">z</text:span><text:span text:style-name="T295"> </text:span><text:span text:style-name="T198">ana- </text:span><text:span text:style-name="T263">logiem PG — mizoprostolem — na przykład </text:span><text:span text:style-name="T269">Art- </text:span><text:span text:style-name="T264">hrotec</text:span><text:span text:style-name="T38">® </text:span><text:span text:style-name="T263">(diklofenak </text:span><text:span text:style-name="T364">+ </text:span><text:span text:style-name="T263">mizoprostol). Mizoprostol zapobiega tworzeniu się owrzodzeń w śluzówce żołądka i dwunastnicy, jednak często jest przy</text:span><text:span text:style-name="T153">- </text:span><text:span text:style-name="T263">czyną występowania</text:span><text:span text:style-name="T365"> </text:span><text:span text:style-name="T263">biegunek.</text:span></text:p><text:p text:style-name="P78"><text:span text:style-name="T258">Stosowanie NLPZ doodbytniczo </text:span><text:span text:style-name="T304">lub </text:span><text:span text:style-name="T263">paren</text:span><text:span text:style-name="T153">- </text:span><text:span text:style-name="T263">teralnie (domięśniowo/dożylnie) nie powoduje </text:span><text:span text:style-name="T304">poprawy </text:span><text:span text:style-name="T263">jakości </text:span><text:span text:style-name="T304">analgezji </text:span><text:span text:style-name="T263">i </text:span><text:span text:style-name="T304">zmniejszenia czę</text:span><text:span text:style-name="T165">- </text:span><text:span text:style-name="T304">stości występowania objawów </text:span><text:span text:style-name="T258">niepożądanych </text:span><text:span text:style-name="T153">w porównaniu z </text:span><text:span text:style-name="T263">ich podawaniem drogą doustną (poziom</text:span><text:span text:style-name="T276"> </text:span><text:span text:style-name="T263">A</text:span><text:span text:style-name="T295"> </text:span><text:span text:style-name="T263">wg</text:span><text:span text:style-name="T295"> </text:span><text:span text:style-name="T263">medycyny</text:span><text:span text:style-name="T295"> </text:span><text:span text:style-name="T263">opartej</text:span><text:span text:style-name="T295"> </text:span><text:span text:style-name="T263">na</text:span><text:span text:style-name="T295"> </text:span><text:span text:style-name="T263">faktach</text:span><text:span text:style-name="T295"> </text:span><text:span text:style-name="T263">[EBM, </text:span><text:span text:style-name="T287">evidence-based medicine</text:span><text:span text:style-name="T285">]). </text:span><text:span text:style-name="T263">Im </text:span><text:span text:style-name="T285">bardziej NLPZ dzia</text:span><text:span text:style-name="T169">- </text:span><text:span text:style-name="T263">ła wybiórczo w stosunku do </text:span><text:span text:style-name="T311">COX-1, </text:span><text:span text:style-name="T263">tym większe </text:span><text:span text:style-name="T258">niesie </text:span><text:span text:style-name="T263">ze </text:span><text:span text:style-name="T258">sobą </text:span><text:span text:style-name="T304">ryzyko </text:span><text:span text:style-name="T258">uszkodzenia przewodu </text:span><text:span text:style-name="T263">pokarmowego. Największe ryzyko wystąpienia gastropatii występuje podczas stosowania </text:span><text:span text:style-name="T330">ASA, </text:span><text:span text:style-name="T153">indometacyny i</text:span><text:span text:style-name="T203"> </text:span><text:span text:style-name="T153">acemetacyny.</text:span></text:p><text:p text:style-name="P81"><text:span text:style-name="T263">Z dostępnych badań </text:span><text:span text:style-name="T285">wynika, </text:span><text:span text:style-name="T263">że u chorych ze </text:span><text:span text:style-name="T267">schorzeniami</text:span><text:span text:style-name="T349"> </text:span><text:span text:style-name="T267">gastroenterologicznymi</text:span><text:span text:style-name="T355"> </text:span><text:span text:style-name="T267">preferowane </text:span><text:span text:style-name="T263">są </text:span><text:span text:style-name="T330">celekoksyb, </text:span><text:span text:style-name="T263">a </text:span><text:span text:style-name="T267">także inhibitory </text:span><text:span text:style-name="T323">COX-2 </text:span><text:span text:style-name="T267">(nimesulid, </text:span><text:span text:style-name="T285">meloksykam). </text:span><text:span text:style-name="T330">Wśród </text:span><text:span text:style-name="T263">klasycznych NLPZ bezpie</text:span><text:span text:style-name="T153">- </text:span><text:span text:style-name="T311">czeństwem</text:span><text:span text:style-name="T284"> </text:span><text:span text:style-name="T263">w</text:span><text:span text:style-name="T322"> </text:span><text:span text:style-name="T215">stosunku</text:span><text:span text:style-name="T182"> </text:span><text:span text:style-name="T169">do</text:span><text:span text:style-name="T182"> </text:span><text:span text:style-name="T198">przewodu</text:span><text:span text:style-name="T182"> </text:span><text:span text:style-name="T215">pokarmowego </text:span><text:span text:style-name="T258">charakteryzują </text:span><text:span text:style-name="T304">się </text:span><text:span text:style-name="T258">aceklofenak, lornoksykam, </text:span><text:span text:style-name="T263">ibuprofen [13]. Zwiększenie ryzyka powikłań, </text:span><text:span text:style-name="T154">przede wszystkim </text:span><text:span text:style-name="T153">ze </text:span><text:span text:style-name="T154">strony górnego odcinka </text:span><text:span text:style-name="T263">przewodu </text:span><text:span text:style-name="T285">pokarmowego, </text:span><text:span text:style-name="T263">może wystąpić</text:span><text:span text:style-name="T366"> </text:span><text:span text:style-name="T263">podczas </text:span><text:span text:style-name="T304">jednoczesnego stosowania NLPZ </text:span><text:span text:style-name="T263">z</text:span><text:span text:style-name="T279"> </text:span><text:span text:style-name="T165">doustnymi</text:span></text:p></draw:text-box></draw:frame><draw:frame draw:style-name="fr1" text:anchor-type="char" svg:x="10.763cm" svg:y="2.397cm" svg:width="7.772cm" svg:height="7.098cm" draw:z-index="63"><draw:text-box><text:p text:style-name="P97"><text:span text:style-name="T263">bifosfonianami, </text:span><text:span text:style-name="T285">glikokortykosteroidami </text:span><text:span text:style-name="T263">podawa</text:span><text:span text:style-name="T153">- nymi</text:span><text:span text:style-name="T156"> </text:span><text:span text:style-name="T153">systemowo,</text:span><text:span text:style-name="T217"> </text:span><text:span text:style-name="T153">a</text:span><text:span text:style-name="T183"> </text:span><text:span text:style-name="T263">także</text:span><text:span text:style-name="T307"> </text:span><text:span text:style-name="T285">lekami</text:span><text:span text:style-name="T350"> </text:span><text:span text:style-name="T267">mukolitycznymi </text:span><text:span text:style-name="T263">(N-acetylocysteina, karbocysteina). Błędem jest </text:span><text:span text:style-name="T285">kojarzenie </text:span><text:span text:style-name="T263">2 </text:span><text:span text:style-name="T267">leków </text:span><text:span text:style-name="T263">z grupy NLPZ. Nie </text:span><text:span text:style-name="T285">zwiększa </text:span><text:span text:style-name="T298">to </text:span><text:span text:style-name="T263">skuteczności przeciwbólowej i</text:span><text:span text:style-name="T347"> </text:span><text:span text:style-name="T153">przeciwzapalnej, </text:span><text:span text:style-name="T263">natomiast znacznie </text:span><text:span text:style-name="T285">zwiększa ryzyko </text:span><text:span text:style-name="T267">wystąpienia </text:span><text:span text:style-name="T164">gastro-</text:span><text:span text:style-name="T204"> </text:span><text:span text:style-name="T164">i/lub</text:span><text:span text:style-name="T204"> </text:span><text:span text:style-name="T164">enteropatii</text:span><text:span text:style-name="T204"> </text:span><text:span text:style-name="T170">polekowej.</text:span><text:span text:style-name="T192"> </text:span><text:span text:style-name="T164">W</text:span><text:span text:style-name="T204"> </text:span><text:span text:style-name="T174">odniesieniu </text:span><text:span text:style-name="T153">do</text:span><text:span text:style-name="T180"> </text:span><text:span text:style-name="T175">ryzyka</text:span><text:span text:style-name="T181"> </text:span><text:span text:style-name="T175">krwawienia</text:span><text:span text:style-name="T181"> </text:span><text:span text:style-name="T153">z</text:span><text:span text:style-name="T180"> </text:span><text:span text:style-name="T175">dolnego</text:span><text:span text:style-name="T181"> </text:span><text:span text:style-name="T175">odcinka</text:span><text:span text:style-name="T181"> </text:span><text:span text:style-name="T175">przewodu </text:span><text:span text:style-name="T267">pokarmowego</text:span><text:span text:style-name="T295"> </text:span><text:span text:style-name="T267">szczególną</text:span><text:span text:style-name="T296"> </text:span><text:span text:style-name="T267">uwagę</text:span><text:span text:style-name="T296"> </text:span><text:span text:style-name="T267">należy</text:span><text:span text:style-name="T295"> </text:span><text:span text:style-name="T267">zwrócić</text:span><text:span text:style-name="T296"> </text:span><text:span text:style-name="T267">na </text:span><text:span text:style-name="T263">pacjentów przyjmujących </text:span><text:span text:style-name="T285">naproksen. </text:span><text:span text:style-name="T263">W </text:span><text:span text:style-name="T198">aspekcie </text:span><text:span text:style-name="T263">działania </text:span><text:span text:style-name="T285">hepatotoksycznego </text:span><text:span text:style-name="T263">warto pamiętać, że </text:span><text:span text:style-name="T267">wszystkie</text:span><text:span text:style-name="T295"> </text:span><text:span text:style-name="T285">NLPZ</text:span><text:span text:style-name="T296"> </text:span><text:span text:style-name="T267">osiągają</text:span><text:span text:style-name="T296"> </text:span><text:span text:style-name="T267">wysokie</text:span><text:span text:style-name="T296"> </text:span><text:span text:style-name="T267">stężenia</text:span><text:span text:style-name="T300"> </text:span><text:span text:style-name="T330">zarówno </text:span><text:span text:style-name="T153">w</text:span><text:span text:style-name="T188"> </text:span><text:span text:style-name="T311">wątrobie,</text:span><text:span text:style-name="T298"> </text:span><text:span text:style-name="T267">jak</text:span><text:span text:style-name="T323"> </text:span><text:span text:style-name="T263">i</text:span><text:span text:style-name="T323"> </text:span><text:span text:style-name="T311">drogach</text:span><text:span text:style-name="T323"> </text:span><text:span text:style-name="T311">żółciowych.</text:span><text:span text:style-name="T298"> </text:span><text:span text:style-name="T263">W</text:span><text:span text:style-name="T323"> </text:span><text:span text:style-name="T215">przypadku </text:span><text:span text:style-name="T311">stosowania</text:span><text:span text:style-name="T295"> </text:span><text:span text:style-name="T311">nimesulidu</text:span><text:span text:style-name="T296"> </text:span><text:span text:style-name="T330">ryzyko</text:span><text:span text:style-name="T295"> </text:span><text:span text:style-name="T311">wystąpienia</text:span><text:span text:style-name="T296"> </text:span><text:span text:style-name="T267">hepato</text:span><text:span text:style-name="T175">- </text:span><text:span text:style-name="T267">toksyczności,</text:span><text:span text:style-name="T296"> </text:span><text:span text:style-name="T285">określone</text:span><text:span text:style-name="T296"> </text:span><text:span text:style-name="T263">w</text:span><text:span text:style-name="T296"> </text:span><text:span text:style-name="T285">2014</text:span><text:span text:style-name="T296"> </text:span><text:span text:style-name="T267">roku,</text:span><text:span text:style-name="T300"> </text:span><text:span text:style-name="T285">jest</text:span><text:span text:style-name="T296"> </text:span><text:span text:style-name="T285">podobne </text:span><text:span text:style-name="T263">jak przy stosowaniu innych NLPZ</text:span><text:span text:style-name="T303"> </text:span><text:span text:style-name="T263">[9].</text:span></text:p></draw:text-box></draw:frame><draw:frame draw:style-name="fr1" text:anchor-type="char" svg:x="10.763cm" svg:y="9.888cm" svg:width="7.779cm" svg:height="4.898cm" draw:z-index="64"><draw:text-box><text:p text:style-name="P2"><text:span text:style-name="T340">Opioidowe leki</text:span><text:span text:style-name="T343"> </text:span><text:span text:style-name="T340">przeciwbólowe</text:span></text:p><text:p text:style-name="P84"><text:span text:style-name="T263">U chorych z </text:span><text:span text:style-name="T153">bólem umiarkowanym i silnym </text:span><text:span text:style-name="T256">Światowa Organizacja Zdrowia </text:span><text:span text:style-name="T304">(WHO, </text:span><text:span text:style-name="T306">World </text:span><text:span text:style-name="T259">Health Organization</text:span><text:span text:style-name="T154">) zaleca stosowanie opio- </text:span><text:span text:style-name="T258">idowych </text:span><text:span text:style-name="T263">leków </text:span><text:span text:style-name="T258">przeciwbólowych. Dotyczy </text:span><text:span text:style-name="T256">to </text:span><text:span text:style-name="T263">zwłaszcza pacjentów obciążonych gastrologicz</text:span><text:span text:style-name="T153">- nie, u </text:span><text:span text:style-name="T263">których możliwość stosowania NLPZ </text:span><text:span text:style-name="T285">jest </text:span><text:span text:style-name="T263">ograniczona. Podawanie małych dawek silnych opioidów</text:span><text:span text:style-name="T273"> </text:span><text:span text:style-name="T263">jest</text:span><text:span text:style-name="T273"> </text:span><text:span text:style-name="T263">traktowane</text:span><text:span text:style-name="T273"> </text:span><text:span text:style-name="T285">jako</text:span><text:span text:style-name="T273"> </text:span><text:span text:style-name="T263">leczenie</text:span><text:span text:style-name="T273"> </text:span><text:span text:style-name="T263">II</text:span><text:span text:style-name="T273"> </text:span><text:span text:style-name="T263">szczebla drabiny analgetycznej</text:span><text:span text:style-name="T361"> </text:span><text:span text:style-name="T263">[7].</text:span></text:p><text:p text:style-name="P107"><text:span text:style-name="T164">Zasady leczenia opioidami to:</text:span></text:p></draw:text-box></draw:frame><draw:frame draw:style-name="fr1" text:anchor-type="char" svg:x="10.763cm" svg:y="14.744cm" svg:width="0.279cm" svg:height="0.924cm" draw:z-index="65"><draw:text-box><text:p text:style-name="P75"><text:span text:style-name="T12">•</text:span></text:p><text:p text:style-name="P119"><text:span text:style-name="T12">•</text:span></text:p></draw:text-box></draw:frame><draw:frame draw:style-name="fr1" text:anchor-type="char" svg:x="11.165cm" svg:y="14.744cm" svg:width="7.371cm" svg:height="6.657cm" draw:z-index="66"><draw:text-box><text:p text:style-name="P121"><text:span text:style-name="T263">rozważny i uzasadniony wybór leku; rozpoczęcie leczenia od małych dawek i stop</text:span><text:span text:style-name="T153">- </text:span><text:span text:style-name="T263">niowe, powolne ich zwiększanie — </text:span><text:span text:style-name="T264">start low and go slow</text:span><text:span text:style-name="T263">;</text:span></text:p><text:p text:style-name="P122"><text:span text:style-name="T263">stosowanie małych dawek opioidu w schorze</text:span><text:span text:style-name="T153">- </text:span><text:span text:style-name="T263">niach nerek i wątroby;</text:span></text:p><text:p text:style-name="P123"><text:span text:style-name="T153">wybranie opioidu o kontrolowanym</text:span><text:span text:style-name="T156"> </text:span><text:span text:style-name="T169">uwalnia- </text:span><text:span text:style-name="T263">niu, w formie doustnej lub przezskórnej; monitorowanie</text:span><text:span text:style-name="T278"> </text:span><text:span text:style-name="T263">leczenia</text:span><text:span text:style-name="T284"> </text:span><text:span text:style-name="T263">pod</text:span><text:span text:style-name="T284"> </text:span><text:span text:style-name="T285">kątem</text:span><text:span text:style-name="T284"> </text:span><text:span text:style-name="T285">skutecznoś- </text:span><text:span text:style-name="T263">ci i</text:span><text:span text:style-name="T365"> </text:span><text:span text:style-name="T263">bezpieczeństwa;</text:span></text:p><text:p text:style-name="P122"><text:span text:style-name="T263">zastosowanie opioidu należy traktować jako element postępowania wielokierunkowego; stosowanie leku powinno być kontrolowane przez jeden zespół leczący [4].</text:span></text:p><text:p text:style-name="P112"><text:span text:style-name="T263">Zalecając przyjmowanie opioidów, należy</text:span></text:p></draw:text-box></draw:frame><draw:frame draw:style-name="fr1" text:anchor-type="char" svg:x="10.763cm" svg:y="16.508cm" svg:width="0.279cm" svg:height="0.483cm" draw:z-index="67"><draw:text-box><text:p text:style-name="P75"><text:span text:style-name="T12">•</text:span></text:p></draw:text-box></draw:frame><draw:frame draw:style-name="fr1" text:anchor-type="char" svg:x="10.763cm" svg:y="17.39cm" svg:width="0.279cm" svg:height="0.483cm" draw:z-index="68"><draw:text-box><text:p text:style-name="P75"><text:span text:style-name="T12">•</text:span></text:p></draw:text-box></draw:frame><draw:frame draw:style-name="fr1" text:anchor-type="char" svg:x="10.763cm" svg:y="18.272cm" svg:width="0.279cm" svg:height="0.483cm" draw:z-index="69"><draw:text-box><text:p text:style-name="P75"><text:span text:style-name="T12">•</text:span></text:p></draw:text-box></draw:frame><draw:frame draw:style-name="fr1" text:anchor-type="char" svg:x="10.763cm" svg:y="19.156cm" svg:width="0.279cm" svg:height="0.483cm" draw:z-index="70"><draw:text-box><text:p text:style-name="P75"><text:span text:style-name="T12">•</text:span></text:p></draw:text-box></draw:frame><draw:frame draw:style-name="fr1" text:anchor-type="char" svg:x="10.763cm" svg:y="20.038cm" svg:width="0.279cm" svg:height="0.483cm" draw:z-index="71"><draw:text-box><text:p text:style-name="P75"><text:span text:style-name="T12">•</text:span></text:p></draw:text-box></draw:frame><draw:frame draw:style-name="fr1" text:anchor-type="char" svg:x="10.763cm" svg:y="21.361cm" svg:width="7.77cm" svg:height="0.924cm" draw:z-index="72"><draw:text-box><text:p text:style-name="P76"><text:span text:style-name="T263">pamiętać o włączeniu leku przeciwwymiotnego (prawie 60% chorych przez kilka dni po rozpo</text:span><text:span text:style-name="T153">-</text:span></text:p></draw:text-box></draw:frame><draw:frame draw:style-name="fr1" text:anchor-type="char" svg:x="10.763cm" svg:y="22.243cm" svg:width="7.77cm" svg:height="3.57cm" draw:z-index="73"><draw:text-box><text:p text:style-name="P97"><text:span text:style-name="T263">częciu leczenia opioidami skarży się na </text:span><text:span text:style-name="T285">nudności </text:span><text:span text:style-name="T263">i/lub</text:span><text:span text:style-name="T295"> </text:span><text:span text:style-name="T263">wymioty).</text:span><text:span text:style-name="T296"> </text:span><text:span text:style-name="T263">Opioidy</text:span><text:span text:style-name="T296"> </text:span><text:span text:style-name="T263">nasilają</text:span><text:span text:style-name="T296"> </text:span><text:span text:style-name="T263">zaparcia,</text:span><text:span text:style-name="T296"> </text:span><text:span text:style-name="T267">dlatego </text:span><text:span text:style-name="T263">niezbędne jest włączenie profilaktyki </text:span><text:span text:style-name="T285">przeciwza</text:span><text:span text:style-name="T169">- </text:span><text:span text:style-name="T153">parciowej.</text:span><text:span text:style-name="T182"> </text:span><text:span text:style-name="T153">W</text:span><text:span text:style-name="T213"> </text:span><text:span text:style-name="T263">przypadku</text:span><text:span text:style-name="T322"> </text:span><text:span text:style-name="T263">pojawienia</text:span><text:span text:style-name="T321"> </text:span><text:span text:style-name="T263">się</text:span><text:span text:style-name="T321"> </text:span><text:span text:style-name="T263">zaburzeń poznawczych należy ocenić stopień </text:span><text:span text:style-name="T285">nawodnienia </text:span><text:span text:style-name="T153">i </text:span><text:span text:style-name="T285">poziom </text:span><text:span text:style-name="T311">elektrolitów, </text:span><text:span text:style-name="T267">zredukować dawkę </text:span><text:span text:style-name="T285">opioidu, </text:span><text:span text:style-name="T153">a</text:span><text:span text:style-name="T218"> </text:span><text:span text:style-name="T263">w przypadku braku poprawy — zamienić go </text:span><text:span text:style-name="T330">na </text:span><text:span text:style-name="T263">inny opioid</text:span><text:span text:style-name="T303"> </text:span><text:span text:style-name="T263">[14].</text:span></text:p></draw:text-box></draw:frame><draw:frame draw:style-name="fr1" text:anchor-type="char" svg:x="9.37cm" svg:y="26.467cm" svg:width="2.26cm" svg:height="0.326cm" draw:z-index="74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75"><draw:text-box><text:p text:style-name="P6"><text:span text:style-name="T11">90</text:span></text:p></draw:text-box></draw:frame><draw:frame draw:style-name="fr1" text:anchor-type="char" svg:x="2.499cm" svg:y="1.416cm" svg:width="16cm" svg:height="0.423cm" draw:z-index="76"><draw:text-box><text:p text:style-name="P87"/></draw:text-box></draw:frame><draw:frame draw:style-name="fr1" text:anchor-type="char" svg:x="2.499cm" svg:y="26.107cm" svg:width="16cm" svg:height="0.423cm" draw:z-index="77"><draw:text-box><text:p text:style-name="P87"/></draw:text-box></draw:frame></text:p>
      <text:p text:style-name="P65"><draw:line text:anchor-type="char" draw:z-index="78" draw:style-name="gr4" draw:text-style-name="P149" svg:x1="2cm" svg:y1="1.804cm" svg:x2="18cm" svg:y2="1.804cm"><text:p/></draw:line><draw:line text:anchor-type="char" draw:z-index="79" draw:style-name="gr4" draw:text-style-name="P149" svg:x1="2cm" svg:y1="26.495cm" svg:x2="18cm" svg:y2="26.495cm"><text:p/></draw:line><draw:frame draw:style-name="fr1" text:anchor-type="char" svg:x="5.006cm" svg:y="1.411cm" svg:width="13.03cm" svg:height="0.346cm" draw:z-index="80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408cm" svg:width="7.782cm" svg:height="14.605cm" draw:z-index="81"><draw:text-box><text:p text:style-name="P7"><text:span text:style-name="T341">Tramadol</text:span></text:p><text:p text:style-name="P79"><text:span text:style-name="T207">Tramadol </text:span><text:span text:style-name="T174">jest </text:span><text:span text:style-name="T199">lekiem </text:span><text:span text:style-name="T164">o </text:span><text:span text:style-name="T313">podwójnym mechanizmie </text:span><text:span text:style-name="T325">działania; oddziałuje na receptory opioidowe μ </text:span><text:span text:style-name="T305">oraz aktywuje układ noradrenergiczny </text:span><text:span text:style-name="T325">i </text:span><text:span text:style-name="T155">sero- </text:span><text:span text:style-name="T325">toninergiczny. Za </text:span><text:span text:style-name="T305">efekt opioidowy </text:span><text:span text:style-name="T260">odpowiada </text:span><text:span text:style-name="T151">O-desmetylotramadol</text:span><text:span text:style-name="T257">, </text:span><text:span text:style-name="T260">główny aktywny meta</text:span><text:span text:style-name="T155">- </text:span><text:span text:style-name="T325">bolit, powstający przy udziale CYP2D6. Drugim </text:span><text:span text:style-name="T164">metabolitem jest nieaktywny</text:span><text:span text:style-name="T214"> </text:span><text:span text:style-name="T164">N-metylotramadol, </text:span><text:span text:style-name="T325">powstający przy udziale CYP3A4. Za działanie na układ monoamin odpowiada sam tramadol, który </text:span><text:span text:style-name="T164">w </text:span><text:span text:style-name="T325">90% razem z </text:span><text:span text:style-name="T164">jego metabolitami jest wydalany przez nerki. Z tego powodu u </text:span><text:span text:style-name="T325">chorych z </text:span><text:span text:style-name="T164">niewy- </text:span><text:span text:style-name="T325">dolnością nerek zaleca się ograniczenie dawki </text:span><text:span text:style-name="T331">do </text:span><text:span text:style-name="T325">200 mg/dobę. Lek może być stosowany u chorych </text:span><text:span text:style-name="T164">z </text:span><text:span text:style-name="T325">chorobami przewodu pokarmowego i u chorych kardiologicznie. Mniejszą skuteczność tramadolu obserwuje się w populacji wolnych metabolize</text:span><text:span text:style-name="T164">- rów oraz u </text:span><text:span text:style-name="T325">chorych otrzymujących równocześnie </text:span><text:span text:style-name="T260">inhibitory </text:span><text:span text:style-name="T305">CYP2D6 </text:span><text:span text:style-name="T260">(duloksetynę, </text:span><text:span text:style-name="T325">fluoksetynę, </text:span><text:span text:style-name="T260">paroksetynę, </text:span><text:span text:style-name="T257">sertralinę, citalopram, haloperi</text:span><text:span text:style-name="T151">- </text:span><text:span text:style-name="T325">dol, metoklopramid). Lekami, które zmniejszają efekt <text:s/>przeciwbólowy <text:s/>tramadolu <text:s/>są <text:s/>ondansetron <text:s/></text:span><text:span text:style-name="T164">i </text:span><text:span text:style-name="T325">karbamazepina. Osłabienie działania tramadolu </text:span><text:span text:style-name="T164">w </text:span><text:span text:style-name="T151">przypadku </text:span><text:span text:style-name="T149">równoczesnego stosowania </text:span><text:span text:style-name="T155">on- </text:span><text:span text:style-name="T164">dansetronu wynika z antagonizmu ondasetronu w </text:span><text:span text:style-name="T325">stosunku do receptorów serotoninowych, na</text:span><text:span text:style-name="T164">- tomiast w przypadku równoczesnego podawania </text:span><text:span text:style-name="T166">karbamazepiny, </text:span><text:span text:style-name="T155">która jest silnym induktorem </text:span><text:span text:style-name="T325">CYP3A4, z </text:span><text:span text:style-name="T164">nasilenia przemiany w nieaktywny metabolit</text:span><text:span text:style-name="T325">. Najczęściej występującymi objawami niepożądanymi są nudności i </text:span><text:span text:style-name="T164">nadmierna potli- </text:span><text:span text:style-name="T257">wość. </text:span><text:span text:style-name="T260">Maksymalna dawka </text:span><text:span text:style-name="T257">tramadolu</text:span><text:span text:style-name="T367"> </text:span><text:span text:style-name="T255">wynosi </text:span><text:span text:style-name="T325">400 mg/dobę [14,</text:span><text:span text:style-name="T369"> </text:span><text:span text:style-name="T325">15].</text:span></text:p></draw:text-box></draw:frame><draw:frame draw:style-name="fr1" text:anchor-type="char" svg:x="10.266cm" svg:y="2.397cm" svg:width="7.782cm" svg:height="16.799cm" draw:z-index="82"><draw:text-box><text:p text:style-name="P102"><text:span text:style-name="T153">paracetamolem</text:span><text:span text:style-name="T219"> </text:span><text:span text:style-name="T153">i</text:span><text:span text:style-name="T219"> </text:span><text:span text:style-name="T263">tramadolem</text:span><text:span text:style-name="T301"> </text:span><text:span text:style-name="T263">można</text:span><text:span text:style-name="T301"> </text:span><text:span text:style-name="T263">zmniejszyć </text:span><text:span text:style-name="T153">dawki leków w </text:span><text:span text:style-name="T263">stosunku do dawek, które </text:span><text:span text:style-name="T285">muszą </text:span><text:span text:style-name="T263">być stosowane w </text:span><text:span text:style-name="T153">monoterapii. Nie powoduje</text:span><text:span text:style-name="T181"> </text:span><text:span text:style-name="T208">to </text:span><text:span text:style-name="T263">ograniczenia efektu analgetycznego, ale </text:span><text:span text:style-name="T285">potęguje </text:span><text:span text:style-name="T153">go i</text:span><text:span text:style-name="T213"> </text:span><text:span text:style-name="T263">równocześnie zmniejsza ryzyko wystąpienia działań niepożądanych, zarówno </text:span><text:span text:style-name="T350">paracetamolu, </text:span><text:span text:style-name="T153">jak i</text:span><text:span text:style-name="T201"> </text:span><text:span text:style-name="T153">tramadolu.</text:span></text:p><text:p text:style-name="P124"><text:span text:style-name="T268">Podanie</text:span><text:span text:style-name="T274"> </text:span><text:span text:style-name="T325">w</text:span><text:span text:style-name="T274"> </text:span><text:span text:style-name="T170">jednej</text:span><text:span text:style-name="T196"> </text:span><text:span text:style-name="T170">tabletce</text:span><text:span text:style-name="T187"> </text:span><text:span text:style-name="T170">paracetamolu</text:span><text:span text:style-name="T187"> </text:span><text:span text:style-name="T164">i</text:span><text:span text:style-name="T196"> </text:span><text:span text:style-name="T170">trama- </text:span><text:span text:style-name="T285">dolu</text:span><text:span text:style-name="T281"> </text:span><text:span text:style-name="T267">powoduje</text:span><text:span text:style-name="T281"> </text:span><text:span text:style-name="T267">wzajemne</text:span><text:span text:style-name="T281"> </text:span><text:span text:style-name="T267">uzupełnianie</text:span><text:span text:style-name="T282"> </text:span><text:span text:style-name="T285">profilu</text:span><text:span text:style-name="T281"> </text:span><text:span text:style-name="T267">far</text:span><text:span text:style-name="T175">- </text:span><text:span text:style-name="T330">makokinetycznego </text:span><text:span text:style-name="T267">tych </text:span><text:span text:style-name="T323">leków. </text:span><text:span text:style-name="T330">Paracetamol </text:span><text:span text:style-name="T311">cechuje </text:span><text:span text:style-name="T263">się szybszym, lecz nieco krótszym w </text:span><text:span text:style-name="T175">porównaniu </text:span><text:span text:style-name="T263">do</text:span><text:span text:style-name="T281"> </text:span><text:span text:style-name="T263">tramadolu</text:span><text:span text:style-name="T282"> </text:span><text:span text:style-name="T263">efektem</text:span><text:span text:style-name="T281"> </text:span><text:span text:style-name="T263">analgetycznym,</text:span><text:span text:style-name="T282"> </text:span><text:span text:style-name="T263">z</text:span><text:span text:style-name="T281"> </text:span><text:span text:style-name="T175">kolei</text:span><text:span text:style-name="T173"> </text:span><text:span text:style-name="T208">tra- </text:span><text:span text:style-name="T263">madol</text:span><text:span text:style-name="T301"> </text:span><text:span text:style-name="T263">nieco</text:span><text:span text:style-name="T281"> </text:span><text:span text:style-name="T263">później</text:span><text:span text:style-name="T301"> </text:span><text:span text:style-name="T263">w</text:span><text:span text:style-name="T281"> </text:span><text:span text:style-name="T169">stosunku</text:span><text:span text:style-name="T219"> </text:span><text:span text:style-name="T153">do</text:span><text:span text:style-name="T173"> </text:span><text:span text:style-name="T169">paracetamolu </text:span><text:span text:style-name="T263">osiąga maksimum efektu przeciwbólowego, ale jego efekt jest </text:span><text:span text:style-name="T267">dłuższy. </text:span><text:span text:style-name="T263">W </text:span><text:span text:style-name="T285">przypadku konieczności </text:span><text:span text:style-name="T304">zwiększenia </text:span><text:span text:style-name="T258">działania przeciwbólowego </text:span><text:span text:style-name="T263">para</text:span><text:span text:style-name="T153">- </text:span><text:span text:style-name="T175">cetamol</text:span><text:span text:style-name="T221"> </text:span><text:span text:style-name="T153">z</text:span><text:span text:style-name="T222"> </text:span><text:span text:style-name="T267">tramadolem</text:span><text:span text:style-name="T322"> </text:span><text:span text:style-name="T285">może</text:span><text:span text:style-name="T284"> </text:span><text:span text:style-name="T285">być</text:span><text:span text:style-name="T322"> </text:span><text:span text:style-name="T267">stosowany</text:span><text:span text:style-name="T284"> </text:span><text:span text:style-name="T267">łącznie </text:span><text:span text:style-name="T153">z </text:span><text:span text:style-name="T263">NLPZ, co poprawia </text:span><text:span text:style-name="T285">skuteczność</text:span><text:span text:style-name="T254"> </text:span><text:span text:style-name="T263">analgezji.</text:span></text:p><text:p text:style-name="P81"><text:span text:style-name="T150">Skojarzenie</text:span><text:span text:style-name="T157"> </text:span><text:span text:style-name="T148">paracetamolu</text:span><text:span text:style-name="T159"> </text:span><text:span text:style-name="T153">i</text:span><text:span text:style-name="T159"> </text:span><text:span text:style-name="T148">tramadolu</text:span><text:span text:style-name="T159"> </text:span><text:span text:style-name="T210">jest </text:span><text:span text:style-name="T153">dobrym wyborem u pacjentów, u </text:span><text:span text:style-name="T263">których wy</text:span><text:span text:style-name="T153">- </text:span><text:span text:style-name="T263">stępują przeciwwskazania do stosowania NLPZ </text:span><text:span text:style-name="T153">lub w </text:span><text:span text:style-name="T263">przypadkach współistnienia czynników zwiększających ryzyko wystąpienia działań nie</text:span><text:span text:style-name="T153">- </text:span><text:span text:style-name="T263">pożądanych. Połączenie to powinno być również </text:span><text:span text:style-name="T256">brane pod </text:span><text:span text:style-name="T254">uwagę, </text:span><text:span text:style-name="T256">gdy </text:span><text:span text:style-name="T254">pacjent </text:span><text:span text:style-name="T261">równocześnie </text:span><text:span text:style-name="T153">przyjmuje leki z </text:span><text:span text:style-name="T263">innych grup terapeutycznych, wchodzące w </text:span><text:span text:style-name="T153">niekorzystne interakcje z lekami </text:span><text:span text:style-name="T148">przeciwbólowymi.</text:span><text:span text:style-name="T188"> </text:span><text:span text:style-name="T150">Skojarzenie</text:span><text:span text:style-name="T188"> </text:span><text:span text:style-name="T210">paracetamolu </text:span><text:span text:style-name="T164">z</text:span><text:span text:style-name="T172"> </text:span><text:span text:style-name="T164">tramadolem</text:span><text:span text:style-name="T172"> </text:span><text:span text:style-name="T164">w</text:span><text:span text:style-name="T220"> </text:span><text:span text:style-name="T164">praktyce</text:span><text:span text:style-name="T172"> </text:span><text:span text:style-name="T164">klinicznej</text:span><text:span text:style-name="T189"> </text:span><text:span text:style-name="T170">wskazane</text:span><text:span text:style-name="T172"> </text:span><text:span text:style-name="T164">jest </text:span><text:span text:style-name="T153">w </text:span><text:span text:style-name="T263">bólach ostrych i przewlekłych — o </text:span><text:span text:style-name="T153">nasileniu umiarkowanym i </text:span><text:span text:style-name="T263">dużym. Znajduje zastosowanie </text:span><text:span text:style-name="T153">w bólu pozabiegowym, w </text:span><text:span text:style-name="T263">bólach pochodzących </text:span><text:span text:style-name="T153">z</text:span><text:span text:style-name="T190"> </text:span><text:span text:style-name="T263">narządu ruchu, bólach głowy oraz bólach towa</text:span><text:span text:style-name="T153">- </text:span><text:span text:style-name="T263">rzyszących chorobie nowotworowej. </text:span><text:span text:style-name="T285">Wykazuje skuteczność</text:span><text:span text:style-name="T299"> </text:span><text:span text:style-name="T263">zarówno</text:span><text:span text:style-name="T299"> </text:span><text:span text:style-name="T263">w</text:span><text:span text:style-name="T299"> </text:span><text:span text:style-name="T153">bólu</text:span><text:span text:style-name="T190"> </text:span><text:span text:style-name="T153">nocyceptywnym,</text:span><text:span text:style-name="T190"> </text:span><text:span text:style-name="T212">jak </text:span><text:span text:style-name="T153">i</text:span><text:span text:style-name="T197"> </text:span><text:span text:style-name="T153">neuropatycznym.</text:span><text:span text:style-name="T180"> </text:span><text:span text:style-name="T153">Z</text:span><text:span text:style-name="T197"> </text:span><text:span text:style-name="T263">uwagi</text:span><text:span text:style-name="T334"> </text:span><text:span text:style-name="T263">na</text:span><text:span text:style-name="T334"> </text:span><text:span text:style-name="T263">profil</text:span><text:span text:style-name="T326"> </text:span><text:span text:style-name="T285">farmakokine</text:span><text:span text:style-name="T169">- </text:span><text:span text:style-name="T153">tyczny</text:span><text:span text:style-name="T223"> </text:span><text:span text:style-name="T153">jest</text:span><text:span text:style-name="T223"> </text:span><text:span text:style-name="T153">stosowane</text:span><text:span text:style-name="T223"> </text:span><text:span text:style-name="T153">z</text:span><text:span text:style-name="T223"> </text:span><text:span text:style-name="T153">powodzeniem</text:span><text:span text:style-name="T224"> </text:span><text:span text:style-name="T153">w</text:span><text:span text:style-name="T223"> </text:span><text:span text:style-name="T153">leczeniu </text:span><text:span text:style-name="T263">bólu przebijającego</text:span><text:span text:style-name="T361"> </text:span><text:span text:style-name="T263">[15].</text:span></text:p></draw:text-box></draw:frame><draw:frame draw:style-name="fr1" text:anchor-type="char" svg:x="1.965cm" svg:y="17.383cm" svg:width="7.786cm" svg:height="8.431cm" draw:z-index="83"><draw:text-box><text:p text:style-name="P7"><text:span text:style-name="T341">Tramadol z paracetamolem</text:span></text:p><text:p text:style-name="P125"><text:span text:style-name="T153">U</text:span><text:span text:style-name="T218"> </text:span><text:span text:style-name="T175">pacjentów,</text:span><text:span text:style-name="T225"> </text:span><text:span text:style-name="T153">u</text:span><text:span text:style-name="T225"> </text:span><text:span text:style-name="T263">których</text:span><text:span text:style-name="T355"> </text:span><text:span text:style-name="T263">istnieją</text:span><text:span text:style-name="T349"> </text:span><text:span text:style-name="T285">przeciwwskaza</text:span><text:span text:style-name="T169">- </text:span><text:span text:style-name="T263">nia</text:span><text:span text:style-name="T321"> </text:span><text:span text:style-name="T263">do</text:span><text:span text:style-name="T321"> </text:span><text:span text:style-name="T263">stosowania</text:span><text:span text:style-name="T321"> </text:span><text:span text:style-name="T263">NLPZ,</text:span><text:span text:style-name="T316"> </text:span><text:span text:style-name="T263">polecane</text:span><text:span text:style-name="T321"> </text:span><text:span text:style-name="T263">jest</text:span><text:span text:style-name="T321"> </text:span><text:span text:style-name="T263">stosowanie </text:span><text:span text:style-name="T153">w</text:span><text:span text:style-name="T226"> </text:span><text:span text:style-name="T263">terapii</text:span><text:span text:style-name="T315"> </text:span><text:span text:style-name="T263">przeciwbólowej</text:span><text:span text:style-name="T315"> </text:span><text:span text:style-name="T263">paracetamolu,</text:span><text:span text:style-name="T291"> </text:span><text:span text:style-name="T263">będącego </text:span><text:span text:style-name="T153">analgetykiem nieopioidowym, oraz</text:span><text:span text:style-name="T219"> </text:span><text:span text:style-name="T153">tramadolu, </text:span><text:span text:style-name="T304">wykazującego zarówno podwójny </text:span><text:span text:style-name="T258">mechanizm działania, związany </text:span><text:span text:style-name="T263">z </text:span><text:span text:style-name="T258">wpływem </text:span><text:span text:style-name="T263">na receptory </text:span><text:span text:style-name="T153">opioidowe,</text:span><text:span text:style-name="T206"> </text:span><text:span text:style-name="T153">jak</text:span><text:span text:style-name="T205"> </text:span><text:span text:style-name="T153">i</text:span><text:span text:style-name="T206"> </text:span><text:span text:style-name="T263">z</text:span><text:span text:style-name="T273"> </text:span><text:span text:style-name="T263">działaniem</text:span><text:span text:style-name="T316"> </text:span><text:span text:style-name="T263">na</text:span><text:span text:style-name="T273"> </text:span><text:span text:style-name="T263">zstępujące</text:span><text:span text:style-name="T316"> </text:span><text:span text:style-name="T263">szlaki </text:span><text:span text:style-name="T153">kontroli</text:span><text:span text:style-name="T228"> </text:span><text:span text:style-name="T153">bólu.</text:span></text:p><text:p text:style-name="P81"><text:span text:style-name="T263">W </text:span><text:span text:style-name="T279">leczeniu </text:span><text:span text:style-name="T261">bólu </text:span><text:span text:style-name="T279">poszukuje </text:span><text:span text:style-name="T261">się </text:span><text:span text:style-name="T328">skojarzeń </text:span><text:span text:style-name="T263">leków, </text:span><text:span text:style-name="T304">które wykazywałyby synergiczny </text:span><text:span text:style-name="T258">efekt </text:span><text:span text:style-name="T263">analgetyczny. </text:span><text:span text:style-name="T304">Niezwykle racjonalne jest połą</text:span><text:span text:style-name="T165">- </text:span><text:span text:style-name="T153">czenie</text:span><text:span text:style-name="T219"> </text:span><text:span text:style-name="T153">w</text:span><text:span text:style-name="T219"> </text:span><text:span text:style-name="T153">jednej</text:span><text:span text:style-name="T219"> </text:span><text:span text:style-name="T153">tabletce</text:span><text:span text:style-name="T219"> </text:span><text:span text:style-name="T153">paracetamolu</text:span><text:span text:style-name="T219"> </text:span><text:span text:style-name="T153">i</text:span><text:span text:style-name="T219"> </text:span><text:span text:style-name="T153">trama- </text:span><text:span text:style-name="T263">dolu. Za pomocą skojarzenia 2 leków osiąga się potrójny mechanizm działania analgetycznego, wynikający z ośrodkowego hamowania syntezy prostanoidów, wpływu na receptory opioidowe <text:s/></text:span><text:span text:style-name="T153">i</text:span><text:span text:style-name="T191"> </text:span><text:span text:style-name="T263">zstępujące</text:span><text:span text:style-name="T318"> </text:span><text:span text:style-name="T263">szlaki</text:span><text:span text:style-name="T318"> </text:span><text:span text:style-name="T263">kontroli</text:span><text:span text:style-name="T318"> </text:span><text:span text:style-name="T263">bólu.</text:span><text:span text:style-name="T318"> </text:span><text:span text:style-name="T263">Co</text:span><text:span text:style-name="T318"> </text:span><text:span text:style-name="T263">więcej,</text:span><text:span text:style-name="T318"> </text:span><text:span text:style-name="T263">w</text:span><text:span text:style-name="T323"> </text:span><text:span text:style-name="T153">wy- </text:span><text:span text:style-name="T263">niku </text:span><text:span text:style-name="T258">synergizmu hiperaddycyjnego</text:span><text:span text:style-name="T303"> </text:span><text:span text:style-name="T256">pomiędzy</text:span></text:p></draw:text-box></draw:frame><draw:frame draw:style-name="fr1" text:anchor-type="char" svg:x="10.266cm" svg:y="19.586cm" svg:width="7.773cm" svg:height="6.227cm" draw:z-index="84"><draw:text-box><text:p text:style-name="P7"><text:span text:style-name="T342">Kodeina</text:span></text:p><text:p text:style-name="P96"><text:span text:style-name="T285">Kodeina</text:span><text:span text:style-name="T277"> </text:span><text:span text:style-name="T263">jest</text:span><text:span text:style-name="T278"> </text:span><text:span text:style-name="T263">agonistą</text:span><text:span text:style-name="T277"> </text:span><text:span text:style-name="T263">receptora</text:span><text:span text:style-name="T278"> </text:span><text:span text:style-name="T263">opioidowego</text:span><text:span text:style-name="T277"> </text:span><text:span text:style-name="T263">μ,</text:span></text:p><text:p text:style-name="P97"><text:span text:style-name="T153">o</text:span><text:span text:style-name="T181"> </text:span><text:span text:style-name="T263">sile</text:span><text:span text:style-name="T277"> </text:span><text:span text:style-name="T263">działania</text:span><text:span text:style-name="T277"> </text:span><text:span text:style-name="T263">10-krotnie</text:span><text:span text:style-name="T278"> </text:span><text:span text:style-name="T263">słabszej</text:span><text:span text:style-name="T277"> </text:span><text:span text:style-name="T263">od</text:span><text:span text:style-name="T277"> </text:span><text:span text:style-name="T267">morfiny.</text:span><text:span text:style-name="T278"> </text:span><text:span text:style-name="T263">Jest metabolizowana przy udziale CYP2D6 na </text:span><text:span text:style-name="T285">drodze </text:span><text:span text:style-name="T263">O-demetylacji</text:span><text:span text:style-name="T296"> </text:span><text:span text:style-name="T263">do</text:span><text:span text:style-name="T300"> </text:span><text:span text:style-name="T263">glukuronianów</text:span><text:span text:style-name="T300"> </text:span><text:span text:style-name="T263">morfiny</text:span><text:span text:style-name="T300"> </text:span><text:span text:style-name="T263">oraz</text:span><text:span text:style-name="T300"> </text:span><text:span text:style-name="T263">na drodze N-demetylacji do norkodeiny. Pierwszy </text:span><text:span text:style-name="T153">szlak metaboliczny i </text:span><text:span text:style-name="T263">powstająca w jego </text:span><text:span text:style-name="T285">efekcie </text:span><text:span text:style-name="T263">morfina odgrywa podstawową rolę w działaniu przeciwbólowym </text:span><text:span text:style-name="T267">kodeiny. </text:span><text:span text:style-name="T263">Około 10% osób </text:span><text:span text:style-name="T285">rasy </text:span><text:span text:style-name="T263">białej jest niewrażliwych na kodeinę (wolni </text:span><text:span text:style-name="T318">me</text:span><text:span text:style-name="T208">- </text:span><text:span text:style-name="T153">tabolizerzy).</text:span><text:span text:style-name="T195"> </text:span><text:span text:style-name="T153">Kodeina</text:span><text:span text:style-name="T195"> </text:span><text:span text:style-name="T153">stosowana</text:span><text:span text:style-name="T195"> </text:span><text:span text:style-name="T153">jest</text:span><text:span text:style-name="T195"> </text:span><text:span text:style-name="T153">zazwyczaj w </text:span><text:span text:style-name="T263">dawce początkowej 20 mg co 4 </text:span><text:span text:style-name="T285">godziny, </text:span><text:span text:style-name="T263">mak</text:span><text:span text:style-name="T153">- </text:span><text:span text:style-name="T263">symalna</text:span><text:span text:style-name="T273"> </text:span><text:span text:style-name="T263">dawka</text:span><text:span text:style-name="T275"> </text:span><text:span text:style-name="T263">wynosi</text:span><text:span text:style-name="T273"> </text:span><text:span text:style-name="T263">240</text:span><text:span text:style-name="T275"> </text:span><text:span text:style-name="T263">mg/dobę.</text:span><text:span text:style-name="T275"> </text:span><text:span text:style-name="T285">Zastosowa</text:span><text:span text:style-name="T169">- </text:span><text:span text:style-name="T263">nie</text:span><text:span text:style-name="T371"> </text:span><text:span text:style-name="T263">kodeiny</text:span><text:span text:style-name="T371"> </text:span><text:span text:style-name="T263">zostało</text:span><text:span text:style-name="T371"> </text:span><text:span text:style-name="T263">w</text:span><text:span text:style-name="T372"> </text:span><text:span text:style-name="T263">ostatnich</text:span><text:span text:style-name="T371"> </text:span><text:span text:style-name="T263">latach</text:span><text:span text:style-name="T371"> </text:span><text:span text:style-name="T263">znacznie</text:span></text:p></draw:text-box></draw:frame><draw:frame draw:style-name="fr1" text:anchor-type="char" svg:x="8.871cm" svg:y="26.467cm" svg:width="2.26cm" svg:height="0.326cm" draw:z-index="85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86"><draw:text-box><text:p text:style-name="P6"><text:span text:style-name="T11">91</text:span></text:p></draw:text-box></draw:frame><draw:frame draw:style-name="fr1" text:anchor-type="char" svg:x="2cm" svg:y="1.416cm" svg:width="16cm" svg:height="0.423cm" draw:z-index="87"><draw:text-box><text:p text:style-name="P87"/></draw:text-box></draw:frame><draw:frame draw:style-name="fr1" text:anchor-type="char" svg:x="2cm" svg:y="26.107cm" svg:width="16cm" svg:height="0.423cm" draw:z-index="88"><draw:text-box><text:p text:style-name="P87"/></draw:text-box></draw:frame></text:p>
      <text:p text:style-name="P66"><draw:line text:anchor-type="char" draw:z-index="89" draw:style-name="gr4" draw:text-style-name="P149" svg:x1="2.499cm" svg:y1="1.804cm" svg:x2="18.499cm" svg:y2="1.804cm"><text:p/></draw:line><draw:line text:anchor-type="char" draw:z-index="90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91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397cm" svg:width="7.77cm" svg:height="1.806cm" draw:z-index="92"><draw:text-box><text:p text:style-name="P97"><text:span text:style-name="T263">ograniczone, głównie do jej działania przeciw</text:span><text:span text:style-name="T153">- kaszlowego,</text:span><text:span text:style-name="T180"> </text:span><text:span text:style-name="T153">czego</text:span><text:span text:style-name="T181"> </text:span><text:span text:style-name="T153">powodem</text:span><text:span text:style-name="T181"> </text:span><text:span text:style-name="T153">jest</text:span><text:span text:style-name="T181"> </text:span><text:span text:style-name="T212">wprowadzenie </text:span><text:span text:style-name="T263">nowych, lepiej tolerowanych </text:span><text:span text:style-name="T285">leków </text:span><text:span text:style-name="T263">opioidowych [14,</text:span><text:span text:style-name="T279"> </text:span><text:span text:style-name="T263">15].</text:span></text:p></draw:text-box></draw:frame><draw:frame draw:style-name="fr1" text:anchor-type="char" svg:x="10.763cm" svg:y="2.397cm" svg:width="7.779cm" svg:height="12.831cm" draw:z-index="93"><draw:text-box><text:p text:style-name="P97"><text:span text:style-name="T263">tyczne nerwu okoruchowego (zwężenie źrenic). </text:span><text:span text:style-name="T267">Pobudza</text:span><text:span text:style-name="T284"> </text:span><text:span text:style-name="T285">także</text:span><text:span text:style-name="T284"> </text:span><text:span text:style-name="T285">strefę</text:span><text:span text:style-name="T322"> </text:span><text:span text:style-name="T285">chemoreceptorową</text:span><text:span text:style-name="T284"> </text:span><text:span text:style-name="T285">pnia</text:span><text:span text:style-name="T284"> </text:span><text:span text:style-name="T285">móz</text:span><text:span text:style-name="T169">- </text:span><text:span text:style-name="T263">gu, czego następstwem są nudności i </text:span><text:span text:style-name="T198">wymioty, </text:span><text:span text:style-name="T263">oraz uwalnia histaminę, powodując świąd </text:span><text:span text:style-name="T318">skóry. </text:span><text:span text:style-name="T263">Morfina wzmaga napięcie mięśniówki przewodu pokarmowego oraz osłabia perystaltykę jelit, co </text:span><text:span text:style-name="T256">prowadzi </text:span><text:span text:style-name="T304">do </text:span><text:span text:style-name="T256">występowania zaparć, </text:span><text:span text:style-name="T258">zwiększa </text:span><text:span text:style-name="T285">także napięcie zwieracza pęcherza moczowego. Jej </text:span><text:span text:style-name="T263">wchłanianie</text:span><text:span text:style-name="T322"> </text:span><text:span text:style-name="T263">z</text:span><text:span text:style-name="T284"> </text:span><text:span text:style-name="T263">przewodu</text:span><text:span text:style-name="T321"> </text:span><text:span text:style-name="T263">pokarmowego</text:span><text:span text:style-name="T322"> </text:span><text:span text:style-name="T263">jest</text:span><text:span text:style-name="T322"> </text:span><text:span text:style-name="T263">słabe, co</text:span><text:span text:style-name="T275"> </text:span><text:span text:style-name="T263">dla</text:span><text:span text:style-name="T275"> </text:span><text:span text:style-name="T263">uzyskania</text:span><text:span text:style-name="T276"> </text:span><text:span text:style-name="T263">pożądanego</text:span><text:span text:style-name="T275"> </text:span><text:span text:style-name="T263">efektu</text:span><text:span text:style-name="T275"> </text:span><text:span text:style-name="T263">przeciwbólo</text:span><text:span text:style-name="T153">- </text:span><text:span text:style-name="T263">wego</text:span><text:span text:style-name="T275"> </text:span><text:span text:style-name="T263">wymaga</text:span><text:span text:style-name="T275"> </text:span><text:span text:style-name="T263">podawania</text:span><text:span text:style-name="T276"> </text:span><text:span text:style-name="T263">drogą</text:span><text:span text:style-name="T275"> </text:span><text:span text:style-name="T263">doustną</text:span><text:span text:style-name="T275"> </text:span><text:span text:style-name="T263">2–3</text:span><text:span text:style-name="T276"> </text:span><text:span text:style-name="T267">razy </text:span><text:span text:style-name="T263">większych</text:span><text:span text:style-name="T355"> </text:span><text:span text:style-name="T263">dawek</text:span><text:span text:style-name="T355"> </text:span><text:span text:style-name="T263">w</text:span><text:span text:style-name="T355"> </text:span><text:span text:style-name="T153">porównaniu</text:span><text:span text:style-name="T197"> </text:span><text:span text:style-name="T153">z</text:span><text:span text:style-name="T225"> </text:span><text:span text:style-name="T153">parenteralnym </text:span><text:span text:style-name="T263">podawaniem leku. Należy pamiętać, że ból jest naturalnym</text:span><text:span text:style-name="T322"> </text:span><text:span text:style-name="T263">antagonistą</text:span><text:span text:style-name="T321"> </text:span><text:span text:style-name="T263">objawów</text:span><text:span text:style-name="T322"> </text:span><text:span text:style-name="T263">niepożądanych (zaburzeń świadomości, spadku ciśnienia tętni</text:span><text:span text:style-name="T153">- </text:span><text:span text:style-name="T263">czego</text:span><text:span text:style-name="T321"> </text:span><text:span text:style-name="T263">krwi</text:span><text:span text:style-name="T316"> </text:span><text:span text:style-name="T263">oraz</text:span><text:span text:style-name="T316"> </text:span><text:span text:style-name="T263">zwolnienia</text:span><text:span text:style-name="T316"> </text:span><text:span text:style-name="T263">rytmu</text:span><text:span text:style-name="T316"> </text:span><text:span text:style-name="T263">oddechowego), </text:span><text:span text:style-name="T164">co</text:span><text:span text:style-name="T229"> </text:span><text:span text:style-name="T164">do</text:span><text:span text:style-name="T194"> </text:span><text:span text:style-name="T164">pewnego</text:span><text:span text:style-name="T194"> </text:span><text:span text:style-name="T164">stopnia</text:span><text:span text:style-name="T194"> </text:span><text:span text:style-name="T164">maskuje</text:span><text:span text:style-name="T194"> </text:span><text:span text:style-name="T164">objawy</text:span><text:span text:style-name="T194"> </text:span><text:span text:style-name="T164">przedaw- </text:span><text:span text:style-name="T263">kowania. Morfina stosowana doustnie ma postać </text:span><text:span text:style-name="T154">roztworu </text:span><text:span text:style-name="T165">lub </text:span><text:span text:style-name="T154">tabletek </text:span><text:span text:style-name="T153">o </text:span><text:span text:style-name="T154">szybkim </text:span><text:span text:style-name="T150">uwalnianiu, </text:span><text:span text:style-name="T263">podawanych w dawce początkowej 2,5–5–10 mg co</text:span><text:span text:style-name="T275"> </text:span><text:span text:style-name="T263">4</text:span><text:span text:style-name="T276"> </text:span><text:span text:style-name="T263">godziny</text:span><text:span text:style-name="T275"> </text:span><text:span text:style-name="T263">lub</text:span><text:span text:style-name="T276"> </text:span><text:span text:style-name="T267">jako</text:span><text:span text:style-name="T276"> </text:span><text:span text:style-name="T263">preparat</text:span><text:span text:style-name="T275"> </text:span><text:span text:style-name="T263">o</text:span><text:span text:style-name="T276"> </text:span><text:span text:style-name="T285">zmodyfikowanym </text:span><text:span text:style-name="T153">uwalnianiu w </text:span><text:span text:style-name="T263">dawce początkowej 10–20–30 mg podawanej</text:span><text:span text:style-name="T323"> </text:span><text:span text:style-name="T263">co</text:span><text:span text:style-name="T298"> </text:span><text:span text:style-name="T263">12</text:span><text:span text:style-name="T298"> </text:span><text:span text:style-name="T263">godzin.</text:span><text:span text:style-name="T298"> </text:span><text:span text:style-name="T263">Lek</text:span><text:span text:style-name="T298"> </text:span><text:span text:style-name="T263">stosowany</text:span><text:span text:style-name="T298"> </text:span><text:span text:style-name="T263">parente</text:span><text:span text:style-name="T153">- </text:span><text:span text:style-name="T263">ralnie może być podawany podskórnie, dożylnie, okołordzeniowo,</text:span><text:span text:style-name="T322"> </text:span><text:span text:style-name="T263">miejscowo</text:span><text:span text:style-name="T321"> </text:span><text:span text:style-name="T263">(żel</text:span><text:span text:style-name="T321"> </text:span><text:span text:style-name="T263">na</text:span><text:span text:style-name="T321"> </text:span><text:span text:style-name="T263">trudno</text:span><text:span text:style-name="T321"> </text:span><text:span text:style-name="T263">gojące się rany i zmiany troficzne, płukanki u chorych <text:s text:c="2"/></text:span><text:span text:style-name="T153">z </text:span><text:span text:style-name="T263">zapaleniem błony śluzowej jamy ustnej). </text:span><text:span text:style-name="T311">Mor</text:span><text:span text:style-name="T198">- </text:span><text:span text:style-name="T263">fina jest także lekiem z </text:span><text:span text:style-name="T153">wyboru w leczeniu </text:span><text:span text:style-name="T169">bólu </text:span><text:span text:style-name="T153">z </text:span><text:span text:style-name="T263">towarzyszącą dusznością [14,</text:span><text:span text:style-name="T373"> </text:span><text:span text:style-name="T263">15].</text:span></text:p></draw:text-box></draw:frame><draw:frame draw:style-name="fr1" text:anchor-type="char" svg:x="2.464cm" svg:y="4.574cm" svg:width="7.772cm" svg:height="3.581cm" draw:z-index="94"><draw:text-box><text:p text:style-name="P7"><text:span text:style-name="T341">Dihydrokodeina</text:span></text:p><text:p text:style-name="P85"><text:span text:style-name="T263">Dihydrokodeina jest pochodną </text:span><text:span text:style-name="T267">kodeiny, </text:span><text:span text:style-name="T263">o </text:span><text:span text:style-name="T215">po- </text:span><text:span text:style-name="T169">dobnym</text:span><text:span text:style-name="T205"> </text:span><text:span text:style-name="T169">metabolizmie.</text:span><text:span text:style-name="T205"> </text:span><text:span text:style-name="T153">W</text:span><text:span text:style-name="T206"> </text:span><text:span text:style-name="T285">odróżnieniu</text:span><text:span text:style-name="T273"> </text:span><text:span text:style-name="T263">od</text:span><text:span text:style-name="T273"> </text:span><text:span text:style-name="T267">kodeiny </text:span><text:span text:style-name="T304">jest lekiem aktywnym. Dobrze działa </text:span><text:span text:style-name="T263">również <text:s text:c="2"/></text:span><text:span text:style-name="T153">u</text:span><text:span text:style-name="T162"> </text:span><text:span text:style-name="T285">wolnych</text:span><text:span text:style-name="T300"> </text:span><text:span text:style-name="T311">metabolizerów.</text:span><text:span text:style-name="T301"> </text:span><text:span text:style-name="T285">Dostępna</text:span><text:span text:style-name="T300"> </text:span><text:span text:style-name="T285">jest</text:span><text:span text:style-name="T300"> </text:span><text:span text:style-name="T263">w</text:span><text:span text:style-name="T323"> </text:span><text:span text:style-name="T169">postaci </text:span><text:span text:style-name="T153">tabletek 60 i </text:span><text:span text:style-name="T263">90 mg o </text:span><text:span text:style-name="T153">kontrolowanym </text:span><text:span text:style-name="T169">uwalnia- </text:span><text:span text:style-name="T263">niu — do podawania co 12 godzin. </text:span><text:span text:style-name="T285">Maksymalna </text:span><text:span text:style-name="T263">dawka dobowa wynosi 240 mg [14,</text:span><text:span text:style-name="T370"> </text:span><text:span text:style-name="T263">15].</text:span></text:p></draw:text-box></draw:frame><draw:frame draw:style-name="fr1" text:anchor-type="char" svg:x="2.464cm" svg:y="8.525cm" svg:width="7.781cm" svg:height="17.251cm" draw:z-index="95"><draw:text-box><text:p text:style-name="P7"><text:span text:style-name="T342">Morfina</text:span></text:p><text:p text:style-name="P125"><text:span text:style-name="T263">Morfina jest czystym agonistą receptora </text:span><text:span text:style-name="T267">opioi</text:span><text:span text:style-name="T175">- </text:span><text:span text:style-name="T263">dowego</text:span><text:span text:style-name="T323"> </text:span><text:span text:style-name="T263">μ,</text:span><text:span text:style-name="T323"> </text:span><text:span text:style-name="T263">metabolizowanym</text:span><text:span text:style-name="T323"> </text:span><text:span text:style-name="T263">w</text:span><text:span text:style-name="T323"> </text:span><text:span text:style-name="T263">wątrobie,</text:span><text:span text:style-name="T323"> </text:span><text:span text:style-name="T263">ścianie </text:span><text:span text:style-name="T304">jelit, </text:span><text:span text:style-name="T263">nerkach i <text:s/>OUN <text:s/>— <text:s/>na <text:s/></text:span><text:span text:style-name="T304">drodze <text:s/></text:span><text:span text:style-name="T258">sprzęgania </text:span><text:span text:style-name="T153">z</text:span><text:span text:style-name="T206"> </text:span><text:span text:style-name="T263">kwasem</text:span><text:span text:style-name="T273"> </text:span><text:span text:style-name="T285">glukuronowym.</text:span><text:span text:style-name="T273"> </text:span><text:span text:style-name="T263">Jej</text:span><text:span text:style-name="T273"> </text:span><text:span text:style-name="T263">głównymi</text:span><text:span text:style-name="T273"> </text:span><text:span text:style-name="T263">metaboli</text:span><text:span text:style-name="T153">- </text:span><text:span text:style-name="T263">tami</text:span><text:span text:style-name="T326"> </text:span><text:span text:style-name="T263">są</text:span><text:span text:style-name="T277"> </text:span><text:span text:style-name="T285">morfino-3-glukuronian</text:span><text:span text:style-name="T277"> </text:span><text:span text:style-name="T263">(M3G)</text:span><text:span text:style-name="T326"> </text:span><text:span text:style-name="T263">i</text:span><text:span text:style-name="T278"> </text:span><text:span text:style-name="T263">morfino-6</text:span><text:span text:style-name="T153">-</text:span></text:p><text:p text:style-name="P98"><text:span text:style-name="T258">-glukuronian (M6G). Niewielka ilość </text:span><text:span text:style-name="T256">morfiny </text:span><text:span text:style-name="T258">jest metabolizowana przy udziale </text:span><text:span text:style-name="T304">CYP450 </text:span><text:span text:style-name="T256">do </text:span><text:span text:style-name="T263">normorfiny.</text:span><text:span text:style-name="T296"> </text:span><text:span text:style-name="T263">Aktywnym</text:span><text:span text:style-name="T300"> </text:span><text:span text:style-name="T263">metabolitem</text:span><text:span text:style-name="T300"> </text:span><text:span text:style-name="T263">morfiny</text:span><text:span text:style-name="T300"> </text:span><text:span text:style-name="T263">jest M6G.</text:span><text:span text:style-name="T281"> </text:span><text:span text:style-name="T263">Drugi</text:span><text:span text:style-name="T282"> </text:span><text:span text:style-name="T263">z</text:span><text:span text:style-name="T282"> </text:span><text:span text:style-name="T263">metabolitów</text:span><text:span text:style-name="T282"> </text:span><text:span text:style-name="T263">nie</text:span><text:span text:style-name="T281"> </text:span><text:span text:style-name="T285">wykazuje</text:span><text:span text:style-name="T282"> </text:span><text:span text:style-name="T263">działania </text:span><text:span text:style-name="T285">przeciwbólowego, </text:span><text:span text:style-name="T263">ma </text:span><text:span text:style-name="T285">natomiast silne</text:span><text:span text:style-name="T375"> </text:span><text:span text:style-name="T285">właściwości </text:span><text:span text:style-name="T263">neurotoksyczne (może powodować zaburzenia </text:span><text:span text:style-name="T164">poznawcze, majaczenie, pobudzenie,</text:span><text:span text:style-name="T202"> </text:span><text:span text:style-name="T164">mioklonie, </text:span><text:span text:style-name="T263">drgawki). </text:span><text:span text:style-name="T330">Po </text:span><text:span text:style-name="T263">podaniu doustnym, z uwagi na</text:span><text:span text:style-name="T292"> </text:span><text:span text:style-name="T263">efekt pierwszego przejścia, stosunek stężeń M3G do </text:span><text:span text:style-name="T153">M6G</text:span><text:span text:style-name="T191"> </text:span><text:span text:style-name="T153">i</text:span><text:span text:style-name="T191"> </text:span><text:span text:style-name="T263">morfiny</text:span><text:span text:style-name="T298"> </text:span><text:span text:style-name="T263">jest</text:span><text:span text:style-name="T298"> </text:span><text:span text:style-name="T263">znacznie</text:span><text:span text:style-name="T298"> </text:span><text:span text:style-name="T263">wyższy</text:span><text:span text:style-name="T298"> </text:span><text:span text:style-name="T263">niż</text:span><text:span text:style-name="T298"> </text:span><text:span text:style-name="T263">u</text:span><text:span text:style-name="T318"> </text:span><text:span text:style-name="T263">chorych otrzymujących</text:span><text:span text:style-name="T334"> </text:span><text:span text:style-name="T263">morfinę</text:span><text:span text:style-name="T326"> </text:span><text:span text:style-name="T263">parenteralnie.</text:span><text:span text:style-name="T334"> </text:span><text:span text:style-name="T263">Ze</text:span><text:span text:style-name="T326"> </text:span><text:span text:style-name="T263">względu na fakt, że w warunkach prawidłowych do </text:span><text:span text:style-name="T267">30% </text:span><text:span text:style-name="T258">morfiny jest metabolizowane </text:span><text:span text:style-name="T256">pozawątrobowo </text:span><text:span text:style-name="T263">umiarkowanego</text:span><text:span text:style-name="T334"> </text:span><text:span text:style-name="T263">stopnia</text:span><text:span text:style-name="T334"> </text:span><text:span text:style-name="T263">uszkodzenie</text:span><text:span text:style-name="T326"> </text:span><text:span text:style-name="T263">wątroby</text:span><text:span text:style-name="T334"> </text:span><text:span text:style-name="T263">nie </text:span><text:span text:style-name="T325">zakłóca w </text:span><text:span text:style-name="T164">sposób</text:span><text:span text:style-name="T158"> </text:span><text:span text:style-name="T164">istotny</text:span><text:span text:style-name="T194"> </text:span><text:span text:style-name="T164">jej</text:span><text:span text:style-name="T194"> </text:span><text:span text:style-name="T164">metabolizmu.</text:span><text:span text:style-name="T158"> </text:span><text:span text:style-name="T164">Obser- </text:span><text:span text:style-name="T263">wuje się natomiast zwiększenie biodostępności morfiny</text:span><text:span text:style-name="T311"> </text:span><text:span text:style-name="T263">(wzrost</text:span><text:span text:style-name="T267"> </text:span><text:span text:style-name="T263">stężenia</text:span><text:span text:style-name="T267"> </text:span><text:span text:style-name="T263">w</text:span><text:span text:style-name="T267"> </text:span><text:span text:style-name="T153">surowicy</text:span><text:span text:style-name="T160"> </text:span><text:span text:style-name="T153">po</text:span><text:span text:style-name="T160"> </text:span><text:span text:style-name="T153">podaniu </text:span><text:span text:style-name="T263">określonej dawki), prawdopodobnie w następ</text:span><text:span text:style-name="T153">- </text:span><text:span text:style-name="T325">stwie zmniejszenia przepływu wątrobowego krwi. </text:span><text:span text:style-name="T153">U</text:span><text:span text:style-name="T173"> </text:span><text:span text:style-name="T263">chorych</text:span><text:span text:style-name="T282"> </text:span><text:span text:style-name="T263">z</text:span><text:span text:style-name="T323"> </text:span><text:span text:style-name="T263">nieprawidłową</text:span><text:span text:style-name="T281"> </text:span><text:span text:style-name="T263">czynnością</text:span><text:span text:style-name="T282"> </text:span><text:span text:style-name="T263">nerek</text:span><text:span text:style-name="T282"> </text:span><text:span text:style-name="T263">jest </text:span><text:span text:style-name="T304">upośledzona </text:span><text:span text:style-name="T263">nerkowa </text:span><text:span text:style-name="T304">eliminacja </text:span><text:span text:style-name="T258">metabolitów </text:span><text:span text:style-name="T285">morfiny, </text:span><text:span text:style-name="T263">a okres półtrwania M6G ulega 3-krotne</text:span><text:span text:style-name="T153">- </text:span><text:span text:style-name="T263">mu</text:span><text:span text:style-name="T301"> </text:span><text:span text:style-name="T263">wydłużeniu.</text:span><text:span text:style-name="T301"> </text:span><text:span text:style-name="T263">Chorzy</text:span><text:span text:style-name="T281"> </text:span><text:span text:style-name="T263">ci</text:span><text:span text:style-name="T301"> </text:span><text:span text:style-name="T263">są</text:span><text:span text:style-name="T301"> </text:span><text:span text:style-name="T263">bardziej</text:span><text:span text:style-name="T281"> </text:span><text:span text:style-name="T263">narażeni</text:span><text:span text:style-name="T301"> </text:span><text:span text:style-name="T263">na wystąpienie działań niepożądanych i wymagają ścisłego monitorowania, redukcji stosowanych dawek, wydłużenia odstępu czasowego między </text:span><text:span text:style-name="T153">kolejnymi </text:span><text:span text:style-name="T165">dawkami, zmiany drogi </text:span><text:span text:style-name="T154">podawania </text:span><text:span text:style-name="T153">z </text:span><text:span text:style-name="T263">doustnej na pozajelitową lub najlepiej zamiany na inny opioid. Morfina skutecznie uśmierza ból, zwłaszcza </text:span><text:span text:style-name="T267">tępy, </text:span><text:span text:style-name="T263">natomiast jest mniej skuteczna </text:span><text:span text:style-name="T153">w </text:span><text:span text:style-name="T263">bólu ostrym, przeszywającym. Działa depre</text:span><text:span text:style-name="T153">- </text:span><text:span text:style-name="T263">syjnie</text:span><text:span text:style-name="T276"> </text:span><text:span text:style-name="T263">na</text:span><text:span text:style-name="T295"> </text:span><text:span text:style-name="T263">ośrodek</text:span><text:span text:style-name="T276"> </text:span><text:span text:style-name="T285">oddechowy,</text:span><text:span text:style-name="T295"> </text:span><text:span text:style-name="T263">powoduje</text:span><text:span text:style-name="T276"> </text:span><text:span text:style-name="T263">depresję ośrodka</text:span><text:span text:style-name="T377"> </text:span><text:span text:style-name="T263">kaszlu</text:span><text:span text:style-name="T378"> </text:span><text:span text:style-name="T263">oraz</text:span><text:span text:style-name="T378"> </text:span><text:span text:style-name="T263">pobudza</text:span><text:span text:style-name="T378"> </text:span><text:span text:style-name="T263">jądra</text:span><text:span text:style-name="T378"> </text:span><text:span text:style-name="T263">parasympa</text:span><text:span text:style-name="T153">-</text:span></text:p></draw:text-box></draw:frame><draw:frame draw:style-name="fr1" text:anchor-type="char" svg:x="10.763cm" svg:y="15.598cm" svg:width="7.781cm" svg:height="10.195cm" draw:z-index="96"><draw:text-box><text:p text:style-name="P7"><text:span text:style-name="T342">Fentanyl</text:span></text:p><text:p text:style-name="P85"><text:span text:style-name="T267">Fentanyl</text:span><text:span text:style-name="T284"> </text:span><text:span text:style-name="T263">jest</text:span><text:span text:style-name="T322"> </text:span><text:span text:style-name="T263">agonistą</text:span><text:span text:style-name="T322"> </text:span><text:span text:style-name="T263">receptora</text:span><text:span text:style-name="T284"> </text:span><text:span text:style-name="T263">opioidowego</text:span><text:span text:style-name="T278"> </text:span><text:span text:style-name="T323">μ. </text:span><text:span text:style-name="T263">Dzięki małej masie cząsteczkowej oraz wysokiej </text:span><text:span text:style-name="T267">lipofilności</text:span><text:span text:style-name="T273"> </text:span><text:span text:style-name="T267">łatwo</text:span><text:span text:style-name="T275"> </text:span><text:span text:style-name="T267">przechodzi</text:span><text:span text:style-name="T273"> </text:span><text:span text:style-name="T267">przez</text:span><text:span text:style-name="T275"> </text:span><text:span text:style-name="T311">skórę,</text:span><text:span text:style-name="T273"> </text:span><text:span text:style-name="T263">a</text:span><text:span text:style-name="T295"> </text:span><text:span text:style-name="T153">z</text:span><text:span text:style-name="T186"> </text:span><text:span text:style-name="T169">krwio- </text:span><text:span text:style-name="T263">biegu — przez barierę krew–mózg do OUN,</text:span><text:span text:style-name="T315"> </text:span><text:span text:style-name="T263">gdzie łączy się z receptorami opioidowymi. Jest </text:span><text:span text:style-name="T267">meta</text:span><text:span text:style-name="T175">- </text:span><text:span text:style-name="T263">bolizowany przy udziale CYP3A4, głównie do </text:span><text:span text:style-name="T285">nieaktywnego norfentanylu, </text:span><text:span text:style-name="T263">a </text:span><text:span text:style-name="T285">następnie</text:span><text:span text:style-name="T299"> </text:span><text:span text:style-name="T285">wydalany </text:span><text:span text:style-name="T153">z moczem w </text:span><text:span text:style-name="T263">postaci nieaktywnych metabolitów (7–10%</text:span><text:span text:style-name="T350"> </text:span><text:span text:style-name="T263">w</text:span><text:span text:style-name="T350"> </text:span><text:span text:style-name="T153">postaci</text:span><text:span text:style-name="T217"> </text:span><text:span text:style-name="T153">niezmienionej).</text:span><text:span text:style-name="T217"> </text:span><text:span text:style-name="T153">Z</text:span><text:span text:style-name="T217"> </text:span><text:span text:style-name="T153">punktu</text:span><text:span text:style-name="T217"> </text:span><text:span text:style-name="T153">wi- </text:span><text:span text:style-name="T263">dzenia metabolizmu fentanylu należy pamiętać, że CYP3A4 jest enzymem odpowiedzialnym za metabolizm</text:span><text:span text:style-name="T275"> </text:span><text:span text:style-name="T263">ponad</text:span><text:span text:style-name="T275"> </text:span><text:span text:style-name="T263">połowy</text:span><text:span text:style-name="T275"> </text:span><text:span text:style-name="T263">z</text:span><text:span text:style-name="T275"> </text:span><text:span text:style-name="T263">wszystkich</text:span><text:span text:style-name="T275"> </text:span><text:span text:style-name="T263">stosowa</text:span><text:span text:style-name="T153">- </text:span><text:span text:style-name="T263">nych </text:span><text:span text:style-name="T311">leków, </text:span><text:span text:style-name="T263">a </text:span><text:span text:style-name="T153">wiele z </text:span><text:span text:style-name="T263">nich poprzez hamowanie </text:span><text:span text:style-name="T304">lub </text:span><text:span text:style-name="T258">aktywację </text:span><text:span text:style-name="T304">CYP3A4 </text:span><text:span text:style-name="T258">może mieć wpływ </text:span><text:span text:style-name="T256">na </text:span><text:span text:style-name="T153">metabolizm tego leku i </text:span><text:span text:style-name="T263">ostateczny efekt po</text:span><text:span text:style-name="T321"> </text:span><text:span text:style-name="T263">jego zastosowaniu. Do inhibitorów </text:span><text:span text:style-name="T285">CYP3A4 </text:span><text:span text:style-name="T263">zalicza </text:span><text:span text:style-name="T350">się </text:span><text:span text:style-name="T263">między innymi ciprofloksacynę, erytromycynę, flukonazol, ketokonazol, midazolam, omeprazol </text:span><text:span text:style-name="T153">(znaczenie w </text:span><text:span text:style-name="T263">leczeniu choroby wrzodowej), flu</text:span><text:span text:style-name="T153">- </text:span><text:span text:style-name="T263">oksetynę i paroksetynę. Ich łączne zastosowanie </text:span><text:span text:style-name="T153">z </text:span><text:span text:style-name="T263">fentanylem poprzez zahamowanie jego meta</text:span><text:span text:style-name="T153">- </text:span><text:span text:style-name="T263">bolizmu może prowadzić do wzrostu</text:span><text:span text:style-name="T371"> </text:span><text:span text:style-name="T263">stężenia</text:span></text:p></draw:text-box></draw:frame><draw:frame draw:style-name="fr1" text:anchor-type="char" svg:x="9.37cm" svg:y="26.467cm" svg:width="2.26cm" svg:height="0.326cm" draw:z-index="97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98"><draw:text-box><text:p text:style-name="P6"><text:span text:style-name="T11">92</text:span></text:p></draw:text-box></draw:frame><draw:frame draw:style-name="fr1" text:anchor-type="char" svg:x="2.499cm" svg:y="1.416cm" svg:width="16cm" svg:height="0.423cm" draw:z-index="99"><draw:text-box><text:p text:style-name="P87"/></draw:text-box></draw:frame><draw:frame draw:style-name="fr1" text:anchor-type="char" svg:x="2.499cm" svg:y="26.107cm" svg:width="16cm" svg:height="0.423cm" draw:z-index="100"><draw:text-box><text:p text:style-name="P87"/></draw:text-box></draw:frame></text:p>
      <text:p text:style-name="P67"><draw:line text:anchor-type="char" draw:z-index="101" draw:style-name="gr4" draw:text-style-name="P149" svg:x1="2cm" svg:y1="1.804cm" svg:x2="18cm" svg:y2="1.804cm"><text:p/></draw:line><draw:line text:anchor-type="char" draw:z-index="102" draw:style-name="gr4" draw:text-style-name="P149" svg:x1="2cm" svg:y1="26.495cm" svg:x2="18cm" svg:y2="26.495cm"><text:p/></draw:line><draw:frame draw:style-name="fr1" text:anchor-type="char" svg:x="5.006cm" svg:y="1.411cm" svg:width="13.03cm" svg:height="0.346cm" draw:z-index="103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397cm" svg:width="7.773cm" svg:height="17.681cm" draw:z-index="104"><draw:text-box><text:p text:style-name="P97"><text:span text:style-name="T263">fentanylu we krwi. Z kolei dodanie do fentanylu </text:span><text:span text:style-name="T285">leków indukujących CYP3A4, </text:span><text:span text:style-name="T263">takich jak karbama</text:span><text:span text:style-name="T153">- </text:span><text:span text:style-name="T285">zepina, fenobarbital, </text:span><text:span text:style-name="T267">deksametazon, </text:span><text:span text:style-name="T263">czy </text:span><text:span text:style-name="T285">fenytoina, może</text:span><text:span text:style-name="T295"> </text:span><text:span text:style-name="T285">spowodować</text:span><text:span text:style-name="T295"> </text:span><text:span text:style-name="T285">osłabienie</text:span><text:span text:style-name="T295"> </text:span><text:span text:style-name="T285">efektu</text:span><text:span text:style-name="T296"> </text:span><text:span text:style-name="T285">przeciwbólo</text:span><text:span text:style-name="T169">- </text:span><text:span text:style-name="T263">wego</text:span><text:span text:style-name="T349"> </text:span><text:span text:style-name="T263">fentanylu</text:span><text:span text:style-name="T349"> </text:span><text:span text:style-name="T263">w</text:span><text:span text:style-name="T347"> </text:span><text:span text:style-name="T263">następstwie</text:span><text:span text:style-name="T349"> </text:span><text:span text:style-name="T263">przyspieszenia</text:span><text:span text:style-name="T349"> </text:span><text:span text:style-name="T330">jego </text:span><text:span text:style-name="T263">przemiany do nieaktywnych metabolitów. Mo</text:span><text:span text:style-name="T153">- </text:span><text:span text:style-name="T263">dyfikacja farmakokinetyki fentanylu przez </text:span><text:span text:style-name="T285">inne, </text:span><text:span text:style-name="T263">stosowane</text:span><text:span text:style-name="T322"> </text:span><text:span text:style-name="T263">równolegle</text:span><text:span text:style-name="T322"> </text:span><text:span text:style-name="T263">leki</text:span><text:span text:style-name="T321"> </text:span><text:span text:style-name="T263">jest</text:span><text:span text:style-name="T322"> </text:span><text:span text:style-name="T263">szczególnie</text:span><text:span text:style-name="T321"> </text:span><text:span text:style-name="T263">ważna </text:span><text:span text:style-name="T153">w</text:span><text:span text:style-name="T225"> </text:span><text:span text:style-name="T263">przypadku preparatów przezśluzówkowych </text:span><text:span text:style-name="T318">ze </text:span><text:span text:style-name="T263">względu na szybki wzrost stężenia fentanylu </text:span><text:span text:style-name="T318">we </text:span><text:span text:style-name="T263">krwi, co przy braku adaptacji ośrodka oddecho</text:span><text:span text:style-name="T153">- </text:span><text:span text:style-name="T263">wego może być przyczyną zagrażających życiu powikłań. </text:span><text:span text:style-name="T267">Fentanyl </text:span><text:span text:style-name="T263">jest dobrze tolerowany przez </text:span><text:span text:style-name="T198">pacjentów</text:span><text:span text:style-name="T218"> </text:span><text:span text:style-name="T153">z</text:span><text:span text:style-name="T218"> </text:span><text:span text:style-name="T330">umiarkowaną</text:span><text:span text:style-name="T355"> </text:span><text:span text:style-name="T311">niewydolnością</text:span><text:span text:style-name="T349"> </text:span><text:span text:style-name="T311">wątroby </text:span><text:span text:style-name="T153">i nerek. U </text:span><text:span text:style-name="T263">chorych z wyrównaną</text:span><text:span text:style-name="T349"> </text:span><text:span text:style-name="T285">niewydolnością </text:span><text:span text:style-name="T263">wątroby nie obserwuje się istotnego </text:span><text:span text:style-name="T267">wydłużenia </text:span><text:span text:style-name="T263">okresu</text:span><text:span text:style-name="T273"> </text:span><text:span text:style-name="T263">półtrwania</text:span><text:span text:style-name="T275"> </text:span><text:span text:style-name="T263">fentanylu,</text:span><text:span text:style-name="T273"> </text:span><text:span text:style-name="T263">natomiast</text:span><text:span text:style-name="T275"> </text:span><text:span text:style-name="T263">w</text:span><text:span text:style-name="T273"> </text:span><text:span text:style-name="T267">ciężkiej </text:span><text:span text:style-name="T263">niewydolności</text:span><text:span text:style-name="T355"> </text:span><text:span text:style-name="T263">nerek</text:span><text:span text:style-name="T355"> </text:span><text:span text:style-name="T263">parametr</text:span><text:span text:style-name="T355"> </text:span><text:span text:style-name="T263">ten</text:span><text:span text:style-name="T334"> </text:span><text:span text:style-name="T263">ulega</text:span><text:span text:style-name="T355"> </text:span><text:span text:style-name="T267">2-krotne</text:span><text:span text:style-name="T175">- </text:span><text:span text:style-name="T263">mu </text:span><text:span text:style-name="T267">wydłużeniu. Chorzy </text:span><text:span text:style-name="T263">z </text:span><text:span text:style-name="T267">upośledzoną czynnością </text:span><text:span text:style-name="T263">wątroby i nerek leczeni fentanylem wymagają monitorowania</text:span><text:span text:style-name="T347"> </text:span><text:span text:style-name="T263">bezpieczeństwa</text:span><text:span text:style-name="T349"> </text:span><text:span text:style-name="T263">terapii</text:span><text:span text:style-name="T349"> </text:span><text:span text:style-name="T263">z</text:span><text:span text:style-name="T349"> </text:span><text:span text:style-name="T153">uwagi</text:span><text:span text:style-name="T218"> </text:span><text:span text:style-name="T153">na </text:span><text:span text:style-name="T169">ryzyko</text:span><text:span text:style-name="T225"> </text:span><text:span text:style-name="T153">stopniowej</text:span><text:span text:style-name="T225"> </text:span><text:span text:style-name="T169">kumulacji</text:span><text:span text:style-name="T225"> </text:span><text:span text:style-name="T175">leku.</text:span><text:span text:style-name="T197"> </text:span><text:span text:style-name="T175">Fentanyl</text:span><text:span text:style-name="T225"> </text:span><text:span text:style-name="T198">poda- </text:span><text:span text:style-name="T263">wany </text:span><text:span text:style-name="T285">przezskórnie </text:span><text:span text:style-name="T263">uwalnia się równomiernie </text:span><text:span text:style-name="T298">do </text:span><text:span text:style-name="T285">krążenia,</text:span><text:span text:style-name="T296"> </text:span><text:span text:style-name="T263">co</text:span><text:span text:style-name="T300"> </text:span><text:span text:style-name="T285">zapewnia</text:span><text:span text:style-name="T296"> </text:span><text:span text:style-name="T285">utrzymanie</text:span><text:span text:style-name="T300"> </text:span><text:span text:style-name="T285">stałego</text:span><text:span text:style-name="T296"> </text:span><text:span text:style-name="T285">stężenia </text:span><text:span text:style-name="T175">leku</text:span><text:span text:style-name="T230"> </text:span><text:span text:style-name="T153">w</text:span><text:span text:style-name="T193"> </text:span><text:span text:style-name="T153">surowicy</text:span><text:span text:style-name="T193"> </text:span><text:span text:style-name="T153">krwi</text:span><text:span text:style-name="T230"> </text:span><text:span text:style-name="T153">i</text:span><text:span text:style-name="T193"> </text:span><text:span text:style-name="T153">stabilnego</text:span><text:span text:style-name="T193"> </text:span><text:span text:style-name="T153">poziomu</text:span><text:span text:style-name="T230"> </text:span><text:span text:style-name="T198">anal- </text:span><text:span text:style-name="T263">gezji</text:span><text:span text:style-name="T298"> </text:span><text:span text:style-name="T263">(mniej</text:span><text:span text:style-name="T298"> </text:span><text:span text:style-name="T263">bólów</text:span><text:span text:style-name="T298"> </text:span><text:span text:style-name="T263">przebijających).</text:span><text:span text:style-name="T298"> </text:span><text:span text:style-name="T263">Jest</text:span><text:span text:style-name="T318"> </text:span><text:span text:style-name="T263">on</text:span><text:span text:style-name="T298"> </text:span><text:span text:style-name="T330">pozba</text:span><text:span text:style-name="T215">- </text:span><text:span text:style-name="T263">wiony działania obwodowego, </text:span><text:span text:style-name="T285">odpowiedzialnego </text:span><text:span text:style-name="T263">za </text:span><text:span text:style-name="T311">zwiększenie </text:span><text:span text:style-name="T267">napięcia mięśni gładkich przewodu </text:span><text:span text:style-name="T285">pokarmowego, </text:span><text:span text:style-name="T263">dlatego ma mniejsze działanie </text:span><text:span text:style-name="T323">za</text:span><text:span text:style-name="T163">- </text:span><text:span text:style-name="T311">pierające</text:span><text:span text:style-name="T276"> </text:span><text:span text:style-name="T263">i</text:span><text:span text:style-name="T276"> </text:span><text:span text:style-name="T198">prowymiotne</text:span><text:span text:style-name="T195"> </text:span><text:span text:style-name="T153">w</text:span><text:span text:style-name="T195"> </text:span><text:span text:style-name="T311">porównaniu</text:span><text:span text:style-name="T276"> </text:span><text:span text:style-name="T285">do</text:span><text:span text:style-name="T276"> </text:span><text:span text:style-name="T330">morfiny. </text:span><text:span text:style-name="T153">W</text:span><text:span text:style-name="T188"> </text:span><text:span text:style-name="T311">stosunku</text:span><text:span text:style-name="T282"> </text:span><text:span text:style-name="T263">do</text:span><text:span text:style-name="T281"> </text:span><text:span text:style-name="T285">morfiny</text:span><text:span text:style-name="T282"> </text:span><text:span text:style-name="T267">fentanyl</text:span><text:span text:style-name="T282"> </text:span><text:span text:style-name="T267">wykazuje</text:span><text:span text:style-name="T282"> </text:span><text:span text:style-name="T267">również </text:span><text:span text:style-name="T330">znacznie</text:span><text:span text:style-name="T300"> </text:span><text:span text:style-name="T311">mniej</text:span><text:span text:style-name="T300"> </text:span><text:span text:style-name="T330">nasilone</text:span><text:span text:style-name="T300"> </text:span><text:span text:style-name="T330">działanie</text:span><text:span text:style-name="T301"> </text:span><text:span text:style-name="T330">sedacyjne</text:span><text:span text:style-name="T300"> </text:span><text:span text:style-name="T263">i</text:span><text:span text:style-name="T323"> </text:span><text:span text:style-name="T153">w</text:span><text:span text:style-name="T162"> </text:span><text:span text:style-name="T215">nie- </text:span><text:span text:style-name="T263">wielkim stopniu uwalnia histaminę. Ze </text:span><text:span text:style-name="T267">stosowa</text:span><text:span text:style-name="T175">- </text:span><text:span text:style-name="T263">niem fentanylu związane jest </text:span><text:span text:style-name="T285">ryzyko </text:span><text:span text:style-name="T267">wystąpienia </text:span><text:span text:style-name="T263">zespołu serotoninowego. Na rynku dostępne są plastry</text:span><text:span text:style-name="T300"> </text:span><text:span text:style-name="T263">uwalniające</text:span><text:span text:style-name="T301"> </text:span><text:span text:style-name="T263">12,5,</text:span><text:span text:style-name="T300"> </text:span><text:span text:style-name="T263">25,</text:span><text:span text:style-name="T301"> </text:span><text:span text:style-name="T263">50,</text:span><text:span text:style-name="T301"> </text:span><text:span text:style-name="T263">75</text:span><text:span text:style-name="T300"> </text:span><text:span text:style-name="T263">i</text:span><text:span text:style-name="T301"> </text:span><text:span text:style-name="T263">100</text:span><text:span text:style-name="T301"> </text:span><text:span text:style-name="T263">μg</text:span><text:span text:style-name="T300"> </text:span><text:span text:style-name="T311">fenta</text:span><text:span text:style-name="T198">- </text:span><text:span text:style-name="T263">nylu na godzinę, a czas działania plastra </text:span><text:span text:style-name="T350">wynosi </text:span><text:span text:style-name="T263">3 </text:span><text:span text:style-name="T267">doby. </text:span><text:span text:style-name="T285">Fentanyl </text:span><text:span text:style-name="T263">w </text:span><text:span text:style-name="T153">postaci tabletek podpolicz- </text:span><text:span text:style-name="T285">kowych</text:span><text:span text:style-name="T267"> </text:span><text:span text:style-name="T263">i</text:span><text:span text:style-name="T285"> </text:span><text:span text:style-name="T153">preparatu</text:span><text:span text:style-name="T156"> </text:span><text:span text:style-name="T153">donosowego</text:span><text:span text:style-name="T156"> </text:span><text:span text:style-name="T153">stosowany</text:span><text:span text:style-name="T160"> </text:span><text:span text:style-name="T153">jest w </text:span><text:span text:style-name="T263">leczeniu bólów przebijających [14,</text:span><text:span text:style-name="T301"> </text:span><text:span text:style-name="T263">15].</text:span></text:p></draw:text-box></draw:frame><draw:frame draw:style-name="fr1" text:anchor-type="char" svg:x="10.266cm" svg:y="2.397cm" svg:width="7.789cm" svg:height="16.799cm" draw:z-index="105"><draw:text-box><text:p text:style-name="P97"><text:span text:style-name="T263">się</text:span><text:span text:style-name="T295"> </text:span><text:span text:style-name="T263">jak</text:span><text:span text:style-name="T295"> </text:span><text:span text:style-name="T263">czysty</text:span><text:span text:style-name="T295"> </text:span><text:span text:style-name="T263">agonista.</text:span><text:span text:style-name="T295"> </text:span><text:span text:style-name="T263">Efekt</text:span><text:span text:style-name="T295"> </text:span><text:span text:style-name="T263">pułapowy</text:span><text:span text:style-name="T296"> </text:span><text:span text:style-name="T263">uzyskiwa</text:span><text:span text:style-name="T153">- </text:span><text:span text:style-name="T263">ny</text:span><text:span text:style-name="T296"> </text:span><text:span text:style-name="T263">jest</text:span><text:span text:style-name="T300"> </text:span><text:span text:style-name="T263">przy</text:span><text:span text:style-name="T296"> </text:span><text:span text:style-name="T263">stosowaniu</text:span><text:span text:style-name="T300"> </text:span><text:span text:style-name="T263">dużych</text:span><text:span text:style-name="T300"> </text:span><text:span text:style-name="T263">dawek,</text:span><text:span text:style-name="T296"> </text:span><text:span text:style-name="T285">większych </text:span><text:span text:style-name="T263">niż</text:span><text:span text:style-name="T296"> </text:span><text:span text:style-name="T263">16</text:span><text:span text:style-name="T296"> </text:span><text:span text:style-name="T263">mg/dobę.</text:span><text:span text:style-name="T296"> </text:span><text:span text:style-name="T282">Tak</text:span><text:span text:style-name="T296"> </text:span><text:span text:style-name="T263">dużych</text:span><text:span text:style-name="T296"> </text:span><text:span text:style-name="T263">dawek</text:span><text:span text:style-name="T296"> </text:span><text:span text:style-name="T263">nie</text:span><text:span text:style-name="T300"> </text:span><text:span text:style-name="T263">stosuje</text:span><text:span text:style-name="T296"> </text:span><text:span text:style-name="T263">się </text:span><text:span text:style-name="T169">nawet</text:span><text:span text:style-name="T203"> </text:span><text:span text:style-name="T153">w</text:span><text:span text:style-name="T191"> </text:span><text:span text:style-name="T285">terapii</text:span><text:span text:style-name="T323"> </text:span><text:span text:style-name="T285">uzależnień.</text:span><text:span text:style-name="T298"> </text:span><text:span text:style-name="T285">Buprenorfinę</text:span><text:span text:style-name="T323"> </text:span><text:span text:style-name="T285">cechuje, </text:span><text:span text:style-name="T153">w </text:span><text:span text:style-name="T263">przeciwieństwie do innych, silnych </text:span><text:span text:style-name="T285">opioidów, </text:span><text:span text:style-name="T263">efekt pułapowy dla depresji oddechowej, co czy</text:span><text:span text:style-name="T153">- ni lek ten szczególnie przydatnym w leczeniu </text:span><text:span text:style-name="T154">bólu nienowotworowego (ból </text:span><text:span text:style-name="T153">w </text:span><text:span text:style-name="T256">schorzeniach </text:span><text:span text:style-name="T263">narządu ruchu u chorych, u których ze względu </text:span><text:span text:style-name="T258">na </text:span><text:span text:style-name="T254">przeciwwskazania </text:span><text:span text:style-name="T256">nie można </text:span><text:span text:style-name="T261">zastosować </text:span><text:span text:style-name="T263">NLPZ). Lek wydalany jest w 70–80% w </text:span><text:span text:style-name="T153">postaci </text:span><text:span text:style-name="T258">niezmienionej drogą przewodu pokarmowego</text:span><text:span text:style-name="T368"> </text:span><text:span text:style-name="T153">i </text:span><text:span text:style-name="T263">w 10–30% w </text:span><text:span text:style-name="T153">postaci metabolitów z moczem, </text:span><text:span text:style-name="T263">dlatego nie ma konieczności redukcji dawek leku </text:span><text:span text:style-name="T153">u </text:span><text:span text:style-name="T263">chorych z upośledzoną czynnością nerek oraz </text:span><text:span text:style-name="T153">u</text:span><text:span text:style-name="T176"> </text:span><text:span text:style-name="T263">chorych</text:span><text:span text:style-name="T318"> </text:span><text:span text:style-name="T263">w</text:span><text:span text:style-name="T330"> </text:span><text:span text:style-name="T285">wieku</text:span><text:span text:style-name="T318"> </text:span><text:span text:style-name="T263">podeszłym.</text:span><text:span text:style-name="T318"> </text:span><text:span text:style-name="T263">Niskie</text:span><text:span text:style-name="T330"> </text:span><text:span text:style-name="T285">ryzyko</text:span><text:span text:style-name="T318"> </text:span><text:span text:style-name="T263">roz</text:span><text:span text:style-name="T153">- </text:span><text:span text:style-name="T263">woju tolerancji powoduje, że w przeciwieństwie do czystych agonistów wolniej narasta</text:span><text:span text:style-name="T292"> </text:span><text:span text:style-name="T263">tolerancja </text:span><text:span text:style-name="T153">i </text:span><text:span text:style-name="T263">znacznie rzadziej konieczne jest zwiększanie dawki leku. Mniej uporczywe są również towa</text:span><text:span text:style-name="T153">- </text:span><text:span text:style-name="T263">rzyszące</text:span><text:span text:style-name="T323"> </text:span><text:span text:style-name="T263">terapii</text:span><text:span text:style-name="T323"> </text:span><text:span text:style-name="T263">zaparcia</text:span><text:span text:style-name="T298"> </text:span><text:span text:style-name="T263">(istotne</text:span><text:span text:style-name="T323"> </text:span><text:span text:style-name="T263">w</text:span><text:span text:style-name="T298"> </text:span><text:span text:style-name="T263">nawykowych </text:span><text:span text:style-name="T304">zaparciach). </text:span><text:span text:style-name="T263">Z </text:span><text:span text:style-name="T165">uwagi </text:span><text:span text:style-name="T153">na </text:span><text:span text:style-name="T165">silne </text:span><text:span text:style-name="T154">powinowactwo </text:span><text:span text:style-name="T263">buprenorfiny do receptorów opioidowych efekt </text:span><text:span text:style-name="T304">przeciwbólowy występuje </text:span><text:span text:style-name="T263">już </text:span><text:span text:style-name="T304">przy związaniu </text:span><text:span text:style-name="T263">5–10% receptorów opioidowych, co pozostawia dużą „rezerwę opioidową”, pozwalającą na sto</text:span><text:span text:style-name="T153">- sowanie w </text:span><text:span text:style-name="T263">razie potrzeby buprenorfiny w połą</text:span><text:span text:style-name="T153">- czeniu z </text:span><text:span text:style-name="T263">innymi opioidami. Buprenorfina</text:span><text:span text:style-name="T347"> </text:span><text:span text:style-name="T263">szybko wchłania się przez śluzówkę jamy ustnej,</text:span><text:span text:style-name="T277"> </text:span><text:span text:style-name="T263">dlatego też stosowana jest w postaci tabletek podjęzyko</text:span><text:span text:style-name="T153">- </text:span><text:span text:style-name="T263">wych</text:span><text:span text:style-name="T276"> </text:span><text:span text:style-name="T263">w</text:span><text:span text:style-name="T276"> </text:span><text:span text:style-name="T263">dawce</text:span><text:span text:style-name="T295"> </text:span><text:span text:style-name="T263">początkowej</text:span><text:span text:style-name="T276"> </text:span><text:span text:style-name="T263">0,2–0,4</text:span><text:span text:style-name="T295"> </text:span><text:span text:style-name="T263">mg</text:span><text:span text:style-name="T276"> </text:span><text:span text:style-name="T263">co</text:span><text:span text:style-name="T276"> </text:span><text:span text:style-name="T263">6–8</text:span><text:span text:style-name="T295"> </text:span><text:span text:style-name="T263">go- </text:span><text:span text:style-name="T152">dzin, </text:span><text:span text:style-name="T153">a </text:span><text:span text:style-name="T256">ze </text:span><text:span text:style-name="T279">względu </text:span><text:span text:style-name="T256">na </text:span><text:span text:style-name="T328">odpowiedni </text:span><text:span text:style-name="T362">rozmiar </text:span><text:span text:style-name="T263">cząsteczki i wysoką lipofilność także w </text:span><text:span text:style-name="T153">postaci </text:span><text:span text:style-name="T267">przezskórnych </text:span><text:span text:style-name="T285">plastrów uwalniających odpowied</text:span><text:span text:style-name="T169">- </text:span><text:span text:style-name="T263">nio 35, 52,5, 70 μg buprenorfiny na godzinę.</text:span><text:span text:style-name="T347"> </text:span><text:span text:style-name="T263">Czas działania plastra wynosi 4 dni, zwykle jednak</text:span><text:span text:style-name="T322"> </text:span><text:span text:style-name="T263">dla wygody stosuje się go w stałe dni, 2 razy w </text:span><text:span text:style-name="T153">tygo- </text:span><text:span text:style-name="T263">dniu (co 3,5 doby) [14,</text:span><text:span text:style-name="T379"> </text:span><text:span text:style-name="T263">15].</text:span></text:p></draw:text-box></draw:frame><draw:frame draw:style-name="fr1" text:anchor-type="char" svg:x="10.266cm" svg:y="19.567cm" svg:width="7.781cm" svg:height="6.227cm" draw:z-index="106"><draw:text-box><text:p text:style-name="P7"><text:span text:style-name="T342">Oksykodon</text:span></text:p><text:p text:style-name="P85"><text:span text:style-name="T263">Oksykodon </text:span><text:span text:style-name="T304">jest półsyntetycznym </text:span><text:span text:style-name="T258">opioidem, </text:span><text:span text:style-name="T285">agonistą</text:span><text:span text:style-name="T276"> </text:span><text:span text:style-name="T285">receptora</text:span><text:span text:style-name="T276"> </text:span><text:span text:style-name="T263">μ</text:span><text:span text:style-name="T276"> </text:span><text:span text:style-name="T263">i</text:span><text:span text:style-name="T275"> </text:span><text:span text:style-name="T344">k</text:span><text:span text:style-name="T153">.</text:span><text:span text:style-name="T195"> </text:span><text:span text:style-name="T153">W</text:span><text:span text:style-name="T195"> </text:span><text:span text:style-name="T285">odróżnieniu</text:span><text:span text:style-name="T295"> </text:span><text:span text:style-name="T263">od</text:span><text:span text:style-name="T276"> </text:span><text:span text:style-name="T285">morfiny </text:span><text:span text:style-name="T263">cechuje się wysoką biodostępnością po podaniu </text:span><text:span text:style-name="T150">doustnym. Metabolizowany </text:span><text:span text:style-name="T154">jest przy </text:span><text:span text:style-name="T148">udziale </text:span><text:span text:style-name="T263">CYP3A4 i CYP2D6. Udział w metabolizmie 2 ty</text:span><text:span text:style-name="T153">- </text:span><text:span text:style-name="T263">pów</text:span><text:span text:style-name="T323"> </text:span><text:span text:style-name="T263">CYP450</text:span><text:span text:style-name="T298"> </text:span><text:span text:style-name="T263">sprawia,</text:span><text:span text:style-name="T298"> </text:span><text:span text:style-name="T263">że</text:span><text:span text:style-name="T298"> </text:span><text:span text:style-name="T263">ryzyko</text:span><text:span text:style-name="T298"> </text:span><text:span text:style-name="T263">interakcji</text:span><text:span text:style-name="T323"> </text:span><text:span text:style-name="T263">farma</text:span><text:span text:style-name="T153">- </text:span><text:span text:style-name="T263">kokinetycznych</text:span><text:span text:style-name="T267"> </text:span><text:span text:style-name="T263">z</text:span><text:span text:style-name="T267"> </text:span><text:span text:style-name="T153">innymi</text:span><text:span text:style-name="T201"> </text:span><text:span text:style-name="T153">lekami</text:span><text:span text:style-name="T160"> </text:span><text:span text:style-name="T153">jest</text:span><text:span text:style-name="T201"> </text:span><text:span text:style-name="T153">niewielkie. </text:span><text:span text:style-name="T263">Nie zaleca się stosowania oksykodonu u chorych </text:span><text:span text:style-name="T153">z </text:span><text:span text:style-name="T263">ciężką </text:span><text:span text:style-name="T304">niewydolnością nerek </text:span><text:span text:style-name="T263">i wątroby. </text:span><text:span text:style-name="T350">Lek </text:span><text:span text:style-name="T263">podawany jest drogą doustną, dożylną lub pod</text:span><text:span text:style-name="T153">- </text:span><text:span text:style-name="T263">skórną. </text:span><text:span text:style-name="T285">Tabletki </text:span><text:span text:style-name="T263">oksykodonu o </text:span><text:span text:style-name="T153">kontrolowanym </text:span><text:span text:style-name="T263">uwalnianiu dostępne są w dawkach 5, 10, 20, 40 </text:span><text:span text:style-name="T153">i </text:span><text:span text:style-name="T263">80 mg. W</text:span><text:span text:style-name="T307"> </text:span><text:span text:style-name="T153">ostatnim okresie wprowadzono lek</text:span></text:p></draw:text-box></draw:frame><draw:frame draw:style-name="fr1" text:anchor-type="char" svg:x="1.965cm" svg:y="20.449cm" svg:width="7.773cm" svg:height="5.345cm" draw:z-index="107"><draw:text-box><text:p text:style-name="P7"><text:span text:style-name="T342">Buprenorfina</text:span></text:p><text:p text:style-name="P85"><text:span text:style-name="T263">Buprenorfina to opioid o właściwościach </text:span><text:span text:style-name="T267">częś</text:span><text:span text:style-name="T175">- </text:span><text:span text:style-name="T263">ciowego agonisty receptora opioidowego μ </text:span><text:span text:style-name="T267">oraz </text:span><text:span text:style-name="T153">antagonisty</text:span><text:span text:style-name="T188"> </text:span><text:span text:style-name="T153">receptora</text:span><text:span text:style-name="T203"> </text:span><text:span text:style-name="T344">k</text:span><text:span text:style-name="T263">.</text:span><text:span text:style-name="T323"> </text:span><text:span text:style-name="T263">Działa</text:span><text:span text:style-name="T323"> </text:span><text:span text:style-name="T263">również</text:span><text:span text:style-name="T282"> </text:span><text:span text:style-name="T263">poprzez </text:span><text:span text:style-name="T304">receptory </text:span><text:span text:style-name="T263">dla nocyceptyny. </text:span><text:span text:style-name="T304">Cechą charaktery</text:span><text:span text:style-name="T165">- </text:span><text:span text:style-name="T285">styczną</text:span><text:span text:style-name="T301"> </text:span><text:span text:style-name="T285">częściowych</text:span><text:span text:style-name="T301"> </text:span><text:span text:style-name="T285">agonistów</text:span><text:span text:style-name="T301"> </text:span><text:span text:style-name="T285">jest</text:span><text:span text:style-name="T301"> </text:span><text:span text:style-name="T285">występowanie </text:span><text:span text:style-name="T263">tak zwanego efektu pułapowego. W </text:span><text:span text:style-name="T153">przedziale </text:span><text:span text:style-name="T263">dawek terapeutycznych (&lt; 7 mg/d.) krzywa </text:span><text:span text:style-name="T318">za</text:span><text:span text:style-name="T208">- </text:span><text:span text:style-name="T263">leżności</text:span><text:span text:style-name="T275"> </text:span><text:span text:style-name="T285">dawka-efekt</text:span><text:span text:style-name="T276"> </text:span><text:span text:style-name="T263">układa</text:span><text:span text:style-name="T276"> </text:span><text:span text:style-name="T263">się</text:span><text:span text:style-name="T276"> </text:span><text:span text:style-name="T263">liniowo</text:span><text:span text:style-name="T276"> </text:span><text:span text:style-name="T311">(każdemu </text:span><text:span text:style-name="T267">zwiększeniu</text:span><text:span text:style-name="T296"> </text:span><text:span text:style-name="T285">dawki</text:span><text:span text:style-name="T300"> </text:span><text:span text:style-name="T311">leku</text:span><text:span text:style-name="T300"> </text:span><text:span text:style-name="T285">towarzyszy</text:span><text:span text:style-name="T300"> </text:span><text:span text:style-name="T285">poprawa</text:span><text:span text:style-name="T296"> </text:span><text:span text:style-name="T285">efek</text:span><text:span text:style-name="T169">- </text:span><text:span text:style-name="T263">tu</text:span><text:span text:style-name="T277"> </text:span><text:span text:style-name="T263">przeciwbólowego).</text:span><text:span text:style-name="T278"> </text:span><text:span text:style-name="T263">Oznacza</text:span><text:span text:style-name="T278"> </text:span><text:span text:style-name="T263">to,</text:span><text:span text:style-name="T278"> </text:span><text:span text:style-name="T263">że</text:span><text:span text:style-name="T278"> </text:span><text:span text:style-name="T263">w</text:span><text:span text:style-name="T278"> </text:span><text:span text:style-name="T153">przedziale </text:span><text:span text:style-name="T263">dawek terapeutycznych buprenorfina</text:span><text:span text:style-name="T278"> </text:span><text:span text:style-name="T263">zachowuje</text:span></text:p></draw:text-box></draw:frame><draw:frame draw:style-name="fr1" text:anchor-type="char" svg:x="8.871cm" svg:y="26.467cm" svg:width="2.26cm" svg:height="0.326cm" draw:z-index="108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109"><draw:text-box><text:p text:style-name="P6"><text:span text:style-name="T11">93</text:span></text:p></draw:text-box></draw:frame><draw:frame draw:style-name="fr1" text:anchor-type="char" svg:x="2cm" svg:y="1.416cm" svg:width="16cm" svg:height="0.423cm" draw:z-index="110"><draw:text-box><text:p text:style-name="P87"/></draw:text-box></draw:frame><draw:frame draw:style-name="fr1" text:anchor-type="char" svg:x="2cm" svg:y="26.107cm" svg:width="16cm" svg:height="0.423cm" draw:z-index="111"><draw:text-box><text:p text:style-name="P87"/></draw:text-box></draw:frame></text:p>
      <text:p text:style-name="P68"><draw:line text:anchor-type="char" draw:z-index="112" draw:style-name="gr4" draw:text-style-name="P149" svg:x1="2.499cm" svg:y1="1.804cm" svg:x2="18.499cm" svg:y2="1.804cm"><text:p/></draw:line><draw:line text:anchor-type="char" draw:z-index="113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114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397cm" svg:width="7.77cm" svg:height="2.688cm" draw:z-index="115"><draw:text-box><text:p text:style-name="P97"><text:span text:style-name="T153">o </text:span><text:span text:style-name="T263">kontrolowanym uwalnianiu, będący połącze</text:span><text:span text:style-name="T153">- </text:span><text:span text:style-name="T169">niem</text:span><text:span text:style-name="T195"> </text:span><text:span text:style-name="T198">oksykodonu</text:span><text:span text:style-name="T168"> </text:span><text:span text:style-name="T153">z</text:span><text:span text:style-name="T168"> </text:span><text:span text:style-name="T285">antagonistą</text:span><text:span text:style-name="T276"> </text:span><text:span text:style-name="T285">receptora</text:span><text:span text:style-name="T295"> </text:span><text:span text:style-name="T285">opioido</text:span><text:span text:style-name="T169">- </text:span><text:span text:style-name="T153">wego</text:span><text:span text:style-name="T206"> </text:span><text:span text:style-name="T153">–</text:span><text:span text:style-name="T205"> </text:span><text:span text:style-name="T153">naloksonem.</text:span><text:span text:style-name="T205"> </text:span><text:span text:style-name="T153">Nalokson</text:span><text:span text:style-name="T205"> </text:span><text:span text:style-name="T153">dodany</text:span><text:span text:style-name="T206"> </text:span><text:span text:style-name="T153">do</text:span><text:span text:style-name="T205"> </text:span><text:span text:style-name="T153">opioidu </text:span><text:span text:style-name="T263">redukuje ryzyko zaparć, nie wykazuje natomiast działania ośrodkowego i nie znosi działania </text:span><text:span text:style-name="T318">an</text:span><text:span text:style-name="T208">- </text:span><text:span text:style-name="T263">algetycznego oksykodonu [14,</text:span><text:span text:style-name="T371"> </text:span><text:span text:style-name="T263">15].</text:span></text:p></draw:text-box></draw:frame><draw:frame draw:style-name="fr1" text:anchor-type="char" svg:x="10.763cm" svg:y="2.397cm" svg:width="7.773cm" svg:height="6.216cm" draw:z-index="116"><draw:text-box><text:p text:style-name="P97"><text:span text:style-name="T263">(zrównoważony wpływ na wychwyt obu </text:span><text:span text:style-name="T285">amin). </text:span><text:span text:style-name="T263">Amitryptylinę</text:span><text:span text:style-name="T298"> </text:span><text:span text:style-name="T263">podaje</text:span><text:span text:style-name="T298"> </text:span><text:span text:style-name="T263">się</text:span><text:span text:style-name="T298"> </text:span><text:span text:style-name="T263">doustnie,</text:span><text:span text:style-name="T298"> </text:span><text:span text:style-name="T263">niezależnie</text:span><text:span text:style-name="T318"> </text:span><text:span text:style-name="T323">od </text:span><text:span text:style-name="T285">posiłków. </text:span><text:span text:style-name="T263">U dorosłych i dzieci powyżej 16. roku życia leczenie rozpoczyna się od podania 25 </text:span><text:span text:style-name="T298">mg </text:span><text:span text:style-name="T263">na noc, stopniowo zwiększając dawkę o 25 </text:span><text:span text:style-name="T298">mg <text:s/></text:span><text:span text:style-name="T263">co 3–7 dni do 75 mg/dobę, a w niektórych przy</text:span><text:span text:style-name="T153">- </text:span><text:span text:style-name="T263">padkach do 150 mg/dobę. Lek można podawać </text:span><text:span text:style-name="T153">w</text:span><text:span text:style-name="T205"> </text:span><text:span text:style-name="T267">dawkach </text:span><text:span text:style-name="T285">podzielonych </text:span><text:span text:style-name="T263">lub </text:span><text:span text:style-name="T285">jednorazowo </text:span><text:span text:style-name="T263">na </text:span><text:span text:style-name="T285">noc. </text:span><text:span text:style-name="T263">Dla uzyskania efektu terapeutycznego leczenie powinno</text:span><text:span text:style-name="T323"> </text:span><text:span text:style-name="T263">trwać</text:span><text:span text:style-name="T323"> </text:span><text:span text:style-name="T263">minimum</text:span><text:span text:style-name="T298"> </text:span><text:span text:style-name="T263">6–8</text:span><text:span text:style-name="T323"> </text:span><text:span text:style-name="T263">tygodni,</text:span><text:span text:style-name="T298"> </text:span><text:span text:style-name="T263">przy</text:span><text:span text:style-name="T323"> </text:span><text:span text:style-name="T263">czym przez przynajmniej 2 tygodnie należy stosować maksymalną tolerowaną przez pacjenta dawkę. Odstawianie</text:span><text:span text:style-name="T281"> </text:span><text:span text:style-name="T263">amitryptyliny</text:span><text:span text:style-name="T281"> </text:span><text:span text:style-name="T263">powinno</text:span><text:span text:style-name="T282"> </text:span><text:span text:style-name="T263">odbywać</text:span><text:span text:style-name="T281"> </text:span><text:span text:style-name="T263">się stopniowo [16,</text:span><text:span text:style-name="T361"> </text:span><text:span text:style-name="T263">17].</text:span></text:p></draw:text-box></draw:frame><draw:frame draw:style-name="fr1" text:anchor-type="char" svg:x="2.464cm" svg:y="5.479cm" svg:width="7.781cm" svg:height="16.364cm" draw:z-index="117"><draw:text-box><text:p text:style-name="P2"><text:span text:style-name="T339">Koanalgetyki</text:span></text:p><text:p text:style-name="P84"><text:span text:style-name="T263">Koanalgetyki stanowią uzupełnienie leczenia </text:span><text:span text:style-name="T153">przeciwbólowego</text:span><text:span text:style-name="T188"> </text:span><text:span text:style-name="T153">i</text:span><text:span text:style-name="T188"> </text:span><text:span text:style-name="T263">mają</text:span><text:span text:style-name="T282"> </text:span><text:span text:style-name="T263">za</text:span><text:span text:style-name="T281"> </text:span><text:span text:style-name="T263">zadanie</text:span><text:span text:style-name="T282"> </text:span><text:span text:style-name="T263">potencjalizo</text:span><text:span text:style-name="T153">- </text:span><text:span text:style-name="T263">wać</text:span><text:span text:style-name="T292"> </text:span><text:span text:style-name="T263">efekt</text:span><text:span text:style-name="T299"> </text:span><text:span text:style-name="T263">przeciwbólowy</text:span><text:span text:style-name="T299"> </text:span><text:span text:style-name="T263">oraz</text:span><text:span text:style-name="T299"> </text:span><text:span text:style-name="T263">wprowadzić</text:span><text:span text:style-name="T299"> </text:span><text:span text:style-name="T263">dodat</text:span><text:span text:style-name="T153">- </text:span><text:span text:style-name="T311">kowe </text:span><text:span text:style-name="T285">mechanizmy </text:span><text:span text:style-name="T267">farmakodynamiczne </text:span><text:span text:style-name="T285">przydatne </text:span><text:span text:style-name="T153">w </text:span><text:span text:style-name="T263">zwalczaniu bólu neuropatycznego. Do </text:span><text:span text:style-name="T285">najczęś</text:span><text:span text:style-name="T169">- </text:span><text:span text:style-name="T263">ciej stosowanych preparatów z tej grupy należą: </text:span><text:span text:style-name="T151">leki </text:span><text:span text:style-name="T149">przeciwpadaczkowe, przeciwdepresyjne, </text:span><text:span text:style-name="T263">antagoniści receptora glutaminergicznego typu NMDA (</text:span><text:span text:style-name="T264">N-methyl-D-aspartate</text:span><text:span text:style-name="T153">) i leki miejscowo </text:span><text:span text:style-name="T263">znieczulające.</text:span></text:p><text:p text:style-name="P128"><text:span text:style-name="T285">Przy koanalgetykach </text:span><text:span text:style-name="T263">stosowanych w </text:span><text:span text:style-name="T153">leczeniu </text:span><text:span text:style-name="T263">bólu neuropatycznego zwraca się uwagę na po</text:span><text:span text:style-name="T153">- </text:span><text:span text:style-name="T263">tencjalną </text:span><text:span text:style-name="T285">kardiotoksyczność </text:span><text:span text:style-name="T263">trójpierścieniowych </text:span><text:span text:style-name="T267">leków </text:span><text:span text:style-name="T263">przeciwdepresyjnych (TLPD). </text:span><text:span text:style-name="T267">Zaobserwo</text:span><text:span text:style-name="T175">- </text:span><text:span text:style-name="T263">wano zwiększone </text:span><text:span text:style-name="T350">ryzyko </text:span><text:span text:style-name="T263">tachykardii zatokowej </text:span><text:span text:style-name="T153">i</text:span><text:span text:style-name="T195"> </text:span><text:span text:style-name="T285">komorowych</text:span><text:span text:style-name="T295"> </text:span><text:span text:style-name="T263">zaburzeń</text:span><text:span text:style-name="T295"> </text:span><text:span text:style-name="T263">rytmu</text:span><text:span text:style-name="T276"> </text:span><text:span text:style-name="T263">serca</text:span><text:span text:style-name="T295"> </text:span><text:span text:style-name="T263">u</text:span><text:span text:style-name="T276"> </text:span><text:span text:style-name="T153">pacjentów z</text:span><text:span text:style-name="T168"> </text:span><text:span text:style-name="T267">chorobą</text:span><text:span text:style-name="T296"> </text:span><text:span text:style-name="T267">niedokrwienną</text:span><text:span text:style-name="T295"> </text:span><text:span text:style-name="T267">serca,</text:span><text:span text:style-name="T296"> </text:span><text:span text:style-name="T263">a</text:span><text:span text:style-name="T295"> </text:span><text:span text:style-name="T263">w</text:span><text:span text:style-name="T296"> </text:span><text:span text:style-name="T267">analizie</text:span><text:span text:style-name="T295"> </text:span><text:span text:style-name="T311">kohor</text:span><text:span text:style-name="T198">- </text:span><text:span text:style-name="T263">towej stwierdzono zależność pomiędzy </text:span><text:span text:style-name="T267">ryzykiem </text:span><text:span text:style-name="T285">nagłego</text:span><text:span text:style-name="T295"> </text:span><text:span text:style-name="T285">zgonu</text:span><text:span text:style-name="T295"> </text:span><text:span text:style-name="T285">sercowego</text:span><text:span text:style-name="T296"> </text:span><text:span text:style-name="T263">u</text:span><text:span text:style-name="T296"> </text:span><text:span text:style-name="T285">pacjentów</text:span><text:span text:style-name="T296"> </text:span><text:span text:style-name="T285">stosujących </text:span><text:span text:style-name="T263">dawki TLPD </text:span><text:span text:style-name="T285">większe </text:span><text:span text:style-name="T263">niż 100 mg/dobę. Stąd </text:span><text:span text:style-name="T350">też </text:span><text:span text:style-name="T269">Neuropathic </text:span><text:span text:style-name="T320">Pain </text:span><text:span text:style-name="T269">Special Interest Group </text:span><text:span text:style-name="T264">of</text:span><text:span text:style-name="T376"> </text:span><text:span text:style-name="T287">the </text:span><text:span text:style-name="T312">Inter- </text:span><text:span text:style-name="T269">national Association </text:span><text:span text:style-name="T287">for the </text:span><text:span text:style-name="T269">Study </text:span><text:span text:style-name="T264">of</text:span><text:span text:style-name="T294"> </text:span><text:span text:style-name="T320">Pain </text:span><text:span text:style-name="T267">(NeuPSIG) </text:span><text:span text:style-name="T164">zaleca obligatoryjne </text:span><text:span text:style-name="T170">wykonanie </text:span><text:span text:style-name="T174">elektrokardiogra- </text:span><text:span text:style-name="T153">mu u </text:span><text:span text:style-name="T263">pacjentów powyżej 40. roku życia </text:span><text:span text:style-name="T285">przed </text:span><text:span text:style-name="T263">rozpoczęciem leczenia oraz ostrożne </text:span><text:span text:style-name="T267">stosowanie </text:span><text:span text:style-name="T263">TLPD u chorych </text:span><text:span text:style-name="T285">kardiologicznych. </text:span><text:span text:style-name="T263">Inne leki z </text:span><text:span text:style-name="T208">gru- </text:span><text:span text:style-name="T263">py inhibitorów wychwytu zwrotnego </text:span><text:span text:style-name="T267">serotoniny </text:span><text:span text:style-name="T153">i </text:span><text:span text:style-name="T311">noradrenaliny (SNRI, </text:span><text:span text:style-name="T312">serotonin norepinephrine </text:span><text:span text:style-name="T287">re- </text:span><text:span text:style-name="T269">uptake</text:span><text:span text:style-name="T297"> </text:span><text:span text:style-name="T269">inhibitors</text:span><text:span text:style-name="T267">),</text:span><text:span text:style-name="T296"> </text:span><text:span text:style-name="T267">takie</text:span><text:span text:style-name="T296"> </text:span><text:span text:style-name="T285">jak</text:span><text:span text:style-name="T296"> </text:span><text:span text:style-name="T311">wenlafaksyna</text:span><text:span text:style-name="T296"> </text:span><text:span text:style-name="T263">i</text:span><text:span text:style-name="T300"> </text:span><text:span text:style-name="T208">dulokse- </text:span><text:span text:style-name="T263">tyna, czy też z grupy selektywnych inhibitorów wychwytu zwrotnego serotoniny (SSRI, </text:span><text:span text:style-name="T269">selective </text:span><text:span text:style-name="T265">serotonin </text:span><text:span text:style-name="T288">reuptake </text:span><text:span text:style-name="T265">inhibitors</text:span><text:span text:style-name="T164">), takie jak</text:span><text:span text:style-name="T161"> </text:span><text:span text:style-name="T170">paroksety- </text:span><text:span text:style-name="T263">na,</text:span><text:span text:style-name="T276"> </text:span><text:span text:style-name="T285">fluoksetyna,</text:span><text:span text:style-name="T295"> </text:span><text:span text:style-name="T263">sertralina</text:span><text:span text:style-name="T295"> </text:span><text:span text:style-name="T263">i</text:span><text:span text:style-name="T276"> </text:span><text:span text:style-name="T263">citalopram,</text:span><text:span text:style-name="T295"> </text:span><text:span text:style-name="T263">rzadziej</text:span><text:span text:style-name="T295"> </text:span><text:span text:style-name="T263">są </text:span><text:span text:style-name="T311">przyczyną występowania objawów niepożądanych, </text:span><text:span text:style-name="T263">jednak ich </text:span><text:span text:style-name="T285">skuteczność </text:span><text:span text:style-name="T263">jest niższa w </text:span><text:span text:style-name="T153">porównaniu z </text:span><text:span text:style-name="T169">lekami </text:span><text:span text:style-name="T153">z</text:span><text:span text:style-name="T186"> </text:span><text:span text:style-name="T263">grupy TLPD [16, 17].</text:span></text:p></draw:text-box></draw:frame><draw:frame draw:style-name="fr1" text:anchor-type="char" svg:x="10.763cm" svg:y="8.983cm" svg:width="7.782cm" svg:height="16.81cm" draw:z-index="118"><draw:text-box><text:p text:style-name="P7"><text:span text:style-name="T342">Wenlafaksyna</text:span></text:p><text:p text:style-name="P85"><text:span text:style-name="T325">Wenlafaksyna należy do nowej grupy leków </text:span><text:span text:style-name="T286">przeciwdepresyjnych. <text:s/>Jest <text:s/>mieszaniną <text:s/>racemiczną </text:span><text:span text:style-name="T325">2 aktywnych enancjomerów. </text:span><text:span text:style-name="T286">Wenlafaksyna </text:span><text:span text:style-name="T325">i </text:span><text:span text:style-name="T164">jej </text:span><text:span text:style-name="T325">główny aktywny metabolit — O-demetylowen</text:span><text:span text:style-name="T164">- </text:span><text:span text:style-name="T325">lafaksyna — to silne SNRI oraz słabe inhibitory wychwytu zwrotnego dopaminy. <text:s/>Wenlafaksyny nie należy stosować równolegle z inhibitorami monoaminooksydazy (MAO). Stosowanie równo</text:span><text:span text:style-name="T164">- legle z </text:span><text:span text:style-name="T325">agonistami receptorów </text:span><text:span text:style-name="T331">5-HT, </text:span><text:span text:style-name="T325">wybiórczymi SSRI, SNRI, litem, tramadolem, lekami osłabia</text:span><text:span text:style-name="T164">- </text:span><text:span text:style-name="T325">jącymi metabolizm serotoniny lub prekursorami </text:span><text:span text:style-name="T286">serotoniny może powodować wystąpienie zespołu </text:span><text:span text:style-name="T260">serotoninowego.</text:span><text:span text:style-name="T380"> </text:span><text:span text:style-name="T260">Należy <text:s/>zachować <text:s/></text:span><text:span text:style-name="T257">ostrożność </text:span><text:span text:style-name="T164">w </text:span><text:span text:style-name="T325">przypadku stosowania innych leków wpływa</text:span><text:span text:style-name="T164">- </text:span><text:span text:style-name="T325">jących na OUN (wenlafaksyna zwiększa stężenie haloperidolu, klozapiny). Wenlafaksynę należy ostrożnie stosować w </text:span><text:span text:style-name="T164">skojarzeniu z lekami prze- </text:span><text:span text:style-name="T325">ciwpsychotycznymi lub z grupy SSRI ze <text:s/>względu na zwiększone ryzyko </text:span><text:span text:style-name="T305">wystąpienia </text:span><text:span text:style-name="T260">złośliwego </text:span><text:span text:style-name="T325">zespołu neuroleptycznego. </text:span><text:span text:style-name="T286">Wenlafaksyna </text:span><text:span text:style-name="T325">nie jest </text:span><text:span text:style-name="T164">wskazana w monoterapii i leczeniu skojarzonym </text:span><text:span text:style-name="T325">otyłości. Leki alfa- i </text:span><text:span text:style-name="T164">beta-sympatykomimetyczne </text:span><text:span text:style-name="T325">mogą powodować komorowe zaburzenia rytmu </text:span><text:span text:style-name="T149">serca. <text:s/></text:span><text:span text:style-name="T164">U <text:s/></text:span><text:span text:style-name="T255">pacjentów <text:s/>leczonych <text:s/></text:span><text:span text:style-name="T260">wenlafaksyną, </text:span><text:span text:style-name="T164">u </text:span><text:span text:style-name="T325">których współistnieją choroby układu krążenia, należy zwrócić uwagę na ryzyko występowania </text:span><text:span text:style-name="T305">działań niepożądanych, </text:span><text:span text:style-name="T325">jak </text:span><text:span text:style-name="T305">zaburzenia </text:span><text:span text:style-name="T260">rytmu </text:span><text:span text:style-name="T325">serca, tachykardia, niedociśnienie, niedociśnie</text:span><text:span text:style-name="T164">- <text:s/></text:span><text:span text:style-name="T325">nie ortostatyczne, omdlenia. Dawkowanie leku powinno być zindywidualizowane. Najczęściej stosuje się doustnie w trakcie posiłku, w </text:span><text:span text:style-name="T164">dawce </text:span><text:span text:style-name="T286">początkowej </text:span><text:span text:style-name="T325">u dorosłych 75 mg/dobę 2 razy dzien</text:span><text:span text:style-name="T164">- nie, a </text:span><text:span text:style-name="T325">po 3–4 tygodniach leczenia dawkę można zwiększyć do 150 mg/dobę w 2 dawkach podzie</text:span><text:span text:style-name="T164">- </text:span><text:span text:style-name="T325">lonych. </text:span><text:span text:style-name="T286">Wenlafaksyna </text:span><text:span text:style-name="T325">powoduje mniej objawów niepożądanych i jest lepiej tolerowana niż TLPD, nie </text:span><text:span text:style-name="T305">wykazuje </text:span><text:span text:style-name="T325">też </text:span><text:span text:style-name="T305">efektu</text:span><text:span text:style-name="T374"> </text:span><text:span text:style-name="T305">antycholinergicznego</text:span></text:p></draw:text-box></draw:frame><draw:frame draw:style-name="fr1" text:anchor-type="char" svg:x="2.464cm" svg:y="22.236cm" svg:width="7.779cm" svg:height="3.558cm" draw:z-index="119"><draw:text-box><text:p text:style-name="P2"><text:span text:style-name="T339">Leki przeciwdepresyjne</text:span></text:p><text:p text:style-name="P8"><text:span text:style-name="T341">Amitryptylina</text:span></text:p><text:p text:style-name="P84"><text:span text:style-name="T263">Amitryplina jest lekiem z grupy TLPD o </text:span><text:span text:style-name="T175">dzia-</text:span><text:span text:style-name="T231"> </text:span><text:span text:style-name="T263">łaniu uspokajającym i przeciwlękowym. Pełny efekt terapeutyczny obserwuje się po kilkuna</text:span><text:span text:style-name="T153">- </text:span><text:span text:style-name="T304">stu </text:span><text:span text:style-name="T258">dniach stosowania. Mechanizm </text:span><text:span text:style-name="T256">działania </text:span><text:span text:style-name="T254">polega </text:span><text:span text:style-name="T258">na </text:span><text:span text:style-name="T261">hamowaniu wychwytu </text:span><text:span text:style-name="T279">zwrotnego </text:span><text:span text:style-name="T263">norepinefryny i </text:span><text:span text:style-name="T153">serotoniny przez neurony </text:span><text:span text:style-name="T175">OUN</text:span></text:p></draw:text-box></draw:frame><draw:frame draw:style-name="fr1" text:anchor-type="char" svg:x="9.37cm" svg:y="26.467cm" svg:width="2.26cm" svg:height="0.326cm" draw:z-index="120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121"><draw:text-box><text:p text:style-name="P6"><text:span text:style-name="T11">94</text:span></text:p></draw:text-box></draw:frame><draw:frame draw:style-name="fr1" text:anchor-type="char" svg:x="2.499cm" svg:y="1.416cm" svg:width="16cm" svg:height="0.423cm" draw:z-index="122"><draw:text-box><text:p text:style-name="P87"/></draw:text-box></draw:frame><draw:frame draw:style-name="fr1" text:anchor-type="char" svg:x="2.499cm" svg:y="26.107cm" svg:width="16cm" svg:height="0.423cm" draw:z-index="123"><draw:text-box><text:p text:style-name="P87"/></draw:text-box></draw:frame></text:p>
      <text:p text:style-name="P69"><draw:line text:anchor-type="char" draw:z-index="124" draw:style-name="gr4" draw:text-style-name="P149" svg:x1="2cm" svg:y1="1.804cm" svg:x2="18cm" svg:y2="1.804cm"><text:p/></draw:line><draw:line text:anchor-type="char" draw:z-index="125" draw:style-name="gr4" draw:text-style-name="P149" svg:x1="2cm" svg:y1="26.495cm" svg:x2="18cm" svg:y2="26.495cm"><text:p/></draw:line><draw:frame draw:style-name="fr1" text:anchor-type="char" svg:x="5.006cm" svg:y="1.411cm" svg:width="13.03cm" svg:height="0.346cm" draw:z-index="126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397cm" svg:width="7.772cm" svg:height="7.098cm" draw:z-index="127"><draw:text-box><text:p text:style-name="P97"><text:span text:style-name="T153">i</text:span><text:span text:style-name="T173"> </text:span><text:span text:style-name="T285">antyhistaminowego.</text:span><text:span text:style-name="T282"> </text:span><text:span text:style-name="T285">Zaleca</text:span><text:span text:style-name="T281"> </text:span><text:span text:style-name="T263">się</text:span><text:span text:style-name="T282"> </text:span><text:span text:style-name="T285">jednak</text:span><text:span text:style-name="T281"> </text:span><text:span text:style-name="T285">ostrożność </text:span><text:span text:style-name="T153">przy</text:span><text:span text:style-name="T186"> </text:span><text:span text:style-name="T153">jej</text:span><text:span text:style-name="T186"> </text:span><text:span text:style-name="T153">stosowaniu</text:span><text:span text:style-name="T186"> </text:span><text:span text:style-name="T153">u</text:span><text:span text:style-name="T186"> </text:span><text:span text:style-name="T263">chorych</text:span><text:span text:style-name="T275"> </text:span><text:span text:style-name="T263">kardiologicznie,</text:span><text:span text:style-name="T275"> </text:span><text:span text:style-name="T263">ze </text:span><text:span text:style-name="T153">zmianami w</text:span><text:span text:style-name="T195"> </text:span><text:span text:style-name="T263">elektrokardiografii (EKG). W </text:span><text:span text:style-name="T175">dawce </text:span><text:span text:style-name="T304">75 mg </text:span><text:span text:style-name="T256">hamuje wychwyt zwrotny </text:span><text:span text:style-name="T258">serotoniny,</text:span><text:span text:style-name="T368"> </text:span><text:span text:style-name="T153">w</text:span><text:span text:style-name="T185"> </text:span><text:span text:style-name="T263">dawkach</text:span><text:span text:style-name="T296"> </text:span><text:span text:style-name="T263">większych</text:span><text:span text:style-name="T296"> </text:span><text:span text:style-name="T263">(150–225</text:span><text:span text:style-name="T296"> </text:span><text:span text:style-name="T263">mg)</text:span><text:span text:style-name="T296"> </text:span><text:span text:style-name="T263">—</text:span><text:span text:style-name="T296"> </text:span><text:span text:style-name="T263">wychwyt </text:span><text:span text:style-name="T153">serotoniny i </text:span><text:span text:style-name="T263">noradrenaliny. </text:span><text:span text:style-name="T285">Wykazuje </text:span><text:span text:style-name="T263">także </text:span><text:span text:style-name="T311">nie</text:span><text:span text:style-name="T198">- </text:span><text:span text:style-name="T263">wielką</text:span><text:span text:style-name="T321"> </text:span><text:span text:style-name="T263">aktywność</text:span><text:span text:style-name="T316"> </text:span><text:span text:style-name="T263">antagonistyczną</text:span><text:span text:style-name="T316"> </text:span><text:span text:style-name="T263">w</text:span><text:span text:style-name="T321"> </text:span><text:span text:style-name="T153">stosunku</text:span><text:span text:style-name="T206"> </text:span><text:span text:style-name="T153">do </text:span><text:span text:style-name="T263">NMDA. </text:span><text:span text:style-name="T285">Wenlafaksyna </text:span><text:span text:style-name="T263">jest strukturalnie zbliżona </text:span><text:span text:style-name="T153">do</text:span><text:span text:style-name="T225"> </text:span><text:span text:style-name="T153">tramadolu</text:span><text:span text:style-name="T225"> </text:span><text:span text:style-name="T153">i</text:span><text:span text:style-name="T197"> </text:span><text:span text:style-name="T263">w</text:span><text:span text:style-name="T334"> </text:span><text:span text:style-name="T263">modelach</text:span><text:span text:style-name="T355"> </text:span><text:span text:style-name="T263">bólu</text:span><text:span text:style-name="T334"> </text:span><text:span text:style-name="T263">neuropatycznego wykazano jej wpływ na allodynię i </text:span><text:span text:style-name="T350">hiperalgezję. </text:span><text:span text:style-name="T153">Skuteczna jest w bólu neuropatycznym i </text:span><text:span text:style-name="T263">PDN. Niejednoznaczną skuteczność wenlafaksyny </text:span><text:span text:style-name="T311">lub </text:span><text:span text:style-name="T153">brak</text:span><text:span text:style-name="T178"> </text:span><text:span text:style-name="T153">wykazano</text:span><text:span text:style-name="T178"> </text:span><text:span text:style-name="T153">w</text:span><text:span text:style-name="T201"> </text:span><text:span text:style-name="T153">przypadku:</text:span><text:span text:style-name="T178"> </text:span><text:span text:style-name="T153">bólu</text:span><text:span text:style-name="T201"> </text:span><text:span text:style-name="T153">po</text:span><text:span text:style-name="T178"> </text:span><text:span text:style-name="T153">mastekto- </text:span><text:span text:style-name="T263">mii, PHN, w bólu ośrodkowym (w części </text:span><text:span text:style-name="T285">badań </text:span><text:span text:style-name="T263">stosowano małe dawki, co może wyjaśniać </text:span><text:span text:style-name="T311">brak </text:span><text:span text:style-name="T263">skuteczności leku) [16,</text:span><text:span text:style-name="T378"> </text:span><text:span text:style-name="T263">17].</text:span></text:p></draw:text-box></draw:frame><draw:frame draw:style-name="fr1" text:anchor-type="char" svg:x="10.266cm" svg:y="2.397cm" svg:width="7.777cm" svg:height="4.893cm" draw:z-index="128"><draw:text-box><text:p text:style-name="P97"><text:span text:style-name="T263">od </text:span><text:span text:style-name="T285">posiłków, <text:s/></text:span><text:span text:style-name="T263">zwykle 60 mg jeden raz na dobę, <text:s text:c="2"/></text:span><text:span text:style-name="T153">w </text:span><text:span text:style-name="T256">razie niewystarczającej odpowiedzi </text:span><text:span text:style-name="T258">dawkę </text:span><text:span text:style-name="T263">można zwiększyć; dawka maksymalna wynosi 120</text:span><text:span text:style-name="T296"> </text:span><text:span text:style-name="T263">mg/dobę.</text:span><text:span text:style-name="T296"> </text:span><text:span text:style-name="T263">Odpowiedź</text:span><text:span text:style-name="T300"> </text:span><text:span text:style-name="T263">kliniczną</text:span><text:span text:style-name="T296"> </text:span><text:span text:style-name="T263">należy</text:span><text:span text:style-name="T300"> </text:span><text:span text:style-name="T263">ocenić po 2 miesiącach leczenia, a następnie regularnie co 3 </text:span><text:span text:style-name="T258">miesiące. </text:span><text:span text:style-name="T304">Lek </text:span><text:span text:style-name="T258">powinien </text:span><text:span text:style-name="T304">być </text:span><text:span text:style-name="T256">odstawiany </text:span><text:span text:style-name="T263">stopniowo. Duloksetyna jest zatwierdzona </text:span><text:span text:style-name="T285">przez </text:span><text:span text:style-name="T263">Agencję ds. Żywności i Leków (FDA, </text:span><text:span text:style-name="T269">Food and </text:span><text:span text:style-name="T264">Drug</text:span><text:span text:style-name="T309"> </text:span><text:span text:style-name="T264">Administration</text:span><text:span text:style-name="T153">)</text:span><text:span text:style-name="T183"> </text:span><text:span text:style-name="T153">do</text:span><text:span text:style-name="T230"> </text:span><text:span text:style-name="T153">leczenia</text:span><text:span text:style-name="T230"> </text:span><text:span text:style-name="T153">bólu</text:span><text:span text:style-name="T183"> </text:span><text:span text:style-name="T153">u</text:span><text:span text:style-name="T230"> </text:span><text:span text:style-name="T153">pacjen- tów</text:span><text:span text:style-name="T205"> </text:span><text:span text:style-name="T153">z</text:span><text:span text:style-name="T186"> </text:span><text:span text:style-name="T263">fibromialgią,</text:span><text:span text:style-name="T275"> </text:span><text:span text:style-name="T263">PDN</text:span><text:span text:style-name="T275"> </text:span><text:span text:style-name="T263">i</text:span><text:span text:style-name="T273"> </text:span><text:span text:style-name="T153">bólami</text:span><text:span text:style-name="T186"> </text:span><text:span text:style-name="T153">dolnego</text:span><text:span text:style-name="T186"> </text:span><text:span text:style-name="T153">odcinka </text:span><text:span text:style-name="T263">pleców</text:span><text:span text:style-name="T323"> </text:span><text:span text:style-name="T263">(w</text:span><text:span text:style-name="T323"> </text:span><text:span text:style-name="T263">Polsce</text:span><text:span text:style-name="T323"> </text:span><text:span text:style-name="T263">lek</text:span><text:span text:style-name="T298"> </text:span><text:span text:style-name="T263">zatwierdzony</text:span><text:span text:style-name="T323"> </text:span><text:span text:style-name="T263">tylko</text:span><text:span text:style-name="T323"> </text:span><text:span text:style-name="T263">w</text:span><text:span text:style-name="T298"> </text:span><text:span text:style-name="T263">PDN).</text:span></text:p></draw:text-box></draw:frame><draw:frame draw:style-name="fr1" text:anchor-type="char" svg:x="10.266cm" svg:y="7.684cm" svg:width="7.782cm" svg:height="8.426cm" draw:z-index="129"><draw:text-box><text:p text:style-name="P2"><text:span text:style-name="T339">Leki przeciwpadaczkowe</text:span></text:p><text:p text:style-name="P84"><text:span text:style-name="T263">Leki</text:span><text:span text:style-name="T291"> </text:span><text:span text:style-name="T263">przeciwdrgawkowe</text:span><text:span text:style-name="T299"> </text:span><text:span text:style-name="T263">wykazują</text:span><text:span text:style-name="T291"> </text:span><text:span text:style-name="T263">skuteczność </text:span><text:span text:style-name="T153">w </text:span><text:span text:style-name="T263">leczeniu bólu neuropatycznego. Mechanizm ich działania polega na hamowaniu nadpobudli</text:span><text:span text:style-name="T153">- </text:span><text:span text:style-name="T263">wości</text:span><text:span text:style-name="T295"> </text:span><text:span text:style-name="T285">neuronów,</text:span><text:span text:style-name="T296"> </text:span><text:span text:style-name="T263">która</text:span><text:span text:style-name="T296"> </text:span><text:span text:style-name="T263">podobnie</text:span><text:span text:style-name="T296"> </text:span><text:span text:style-name="T263">jak</text:span><text:span text:style-name="T296"> </text:span><text:span text:style-name="T263">w</text:span><text:span text:style-name="T296"> </text:span><text:span text:style-name="T153">padaczce, </text:span><text:span text:style-name="T263">występuje w bólu neuropatycznym. Leki prze</text:span><text:span text:style-name="T153">- </text:span><text:span text:style-name="T263">ciwpadaczkowe</text:span><text:span text:style-name="T278"> </text:span><text:span text:style-name="T263">charakteryzują</text:span><text:span text:style-name="T284"> </text:span><text:span text:style-name="T263">się</text:span><text:span text:style-name="T284"> </text:span><text:span text:style-name="T263">różną</text:span><text:span text:style-name="T278"> </text:span><text:span text:style-name="T263">budową chemiczną oraz różnymi efektami farmakodyna</text:span><text:span text:style-name="T153">- </text:span><text:span text:style-name="T263">micznymi,</text:span><text:span text:style-name="T296"> </text:span><text:span text:style-name="T263">które</text:span><text:span text:style-name="T296"> </text:span><text:span text:style-name="T263">korelują</text:span><text:span text:style-name="T296"> </text:span><text:span text:style-name="T263">ze</text:span><text:span text:style-name="T296"> </text:span><text:span text:style-name="T263">skutecznością</text:span><text:span text:style-name="T296"> </text:span><text:span text:style-name="T263">w</text:span><text:span text:style-name="T300"> </text:span><text:span text:style-name="T153">bólu </text:span><text:span text:style-name="T258">neuropatycznym. </text:span><text:span text:style-name="T304">Ich </text:span><text:span text:style-name="T258">mechanizm </text:span><text:span text:style-name="T263">komórkowy polega</text:span><text:span text:style-name="T296"> </text:span><text:span text:style-name="T263">na</text:span><text:span text:style-name="T296"> </text:span><text:span text:style-name="T263">zmniejszeniu</text:span><text:span text:style-name="T296"> </text:span><text:span text:style-name="T263">stężenia</text:span><text:span text:style-name="T300"> </text:span><text:span text:style-name="T263">jonów</text:span><text:span text:style-name="T296"> </text:span><text:span text:style-name="T263">sodowych i/lub wapniowych w komórkach OUN. Leki te nasilają</text:span><text:span text:style-name="T355"> </text:span><text:span text:style-name="T263">procesy</text:span><text:span text:style-name="T355"> </text:span><text:span text:style-name="T263">hamowania</text:span><text:span text:style-name="T334"> </text:span><text:span text:style-name="T263">pre-</text:span><text:span text:style-name="T355"> </text:span><text:span text:style-name="T263">i</text:span><text:span text:style-name="T334"> </text:span><text:span text:style-name="T153">postsynaptycz- nego w </text:span><text:span text:style-name="T263">strukturach OUN. W </text:span><text:span text:style-name="T153">praktyce</text:span><text:span text:style-name="T157"> </text:span><text:span text:style-name="T153">klinicznej </text:span><text:span text:style-name="T304">najczęściej stosuje </text:span><text:span text:style-name="T263">się </text:span><text:span text:style-name="T304">leki oddziaływujące </text:span><text:span text:style-name="T258">na </text:span><text:span text:style-name="T304">podjednostkę alfa-2-delta </text:span><text:span text:style-name="T263">kanału </text:span><text:span text:style-name="T258">wapniowego </text:span><text:span text:style-name="T263">zarówno ze względu na ich wysoką skuteczność, </text:span><text:span text:style-name="T153">jak i</text:span><text:span text:style-name="T181"> </text:span><text:span text:style-name="T263">profil bezpieczeństwa (gabapentyna, prega</text:span><text:span text:style-name="T153">- </text:span><text:span text:style-name="T263">balina) [16,</text:span><text:span text:style-name="T361"> </text:span><text:span text:style-name="T263">17].</text:span></text:p></draw:text-box></draw:frame><draw:frame draw:style-name="fr1" text:anchor-type="char" svg:x="1.965cm" svg:y="9.85cm" svg:width="7.786cm" svg:height="15.503cm" draw:z-index="130"><draw:text-box><text:p text:style-name="P9"><text:span text:style-name="T341">Duloksetyna (Cymbalta</text:span><text:span text:style-name="T39">®</text:span><text:span text:style-name="T341">)</text:span></text:p><text:p text:style-name="P126"><text:span text:style-name="T263">Duloksetyna jest lekiem z grupy SNRI. </text:span><text:span text:style-name="T285">Słabo </text:span><text:span text:style-name="T263">hamuje zwrotny wychwyt dopaminy, nie wyka</text:span><text:span text:style-name="T153">- </text:span><text:span text:style-name="T263">zuje istotnego powinowactwa do receptorów hi</text:span><text:span text:style-name="T153">- </text:span><text:span text:style-name="T263">staminowych, dopaminowych, cholinergicznych </text:span><text:span text:style-name="T153">i <text:s/></text:span><text:span text:style-name="T263">adrenergicznych. <text:s/>Zwiększenie <text:s/>stężenia <text:s/>5-HT </text:span><text:span text:style-name="T153">i noradrenaliny w </text:span><text:span text:style-name="T263">odcinku krzyżowym rdzenia kręgowego, zwiększa napięcie mięśni cewki mo</text:span><text:span text:style-name="T153">- czowej</text:span><text:span text:style-name="T201"> </text:span><text:span text:style-name="T153">w</text:span><text:span text:style-name="T201"> </text:span><text:span text:style-name="T263">fazie</text:span><text:span text:style-name="T285"> </text:span><text:span text:style-name="T263">gromadzenia</text:span><text:span text:style-name="T267"> </text:span><text:span text:style-name="T263">moczu,</text:span><text:span text:style-name="T267"> </text:span><text:span text:style-name="T263">co</text:span><text:span text:style-name="T267"> </text:span><text:span text:style-name="T263">prowadzi </text:span><text:span text:style-name="T153">u</text:span><text:span text:style-name="T224"> </text:span><text:span text:style-name="T267">kobiet </text:span><text:span text:style-name="T263">do </text:span><text:span text:style-name="T285">silniejszego zamknięcia cewki podczas </text:span><text:span text:style-name="T263">wysiłku. W zależności od dawki powoduje </text:span><text:span text:style-name="T267">rów</text:span><text:span text:style-name="T175">- </text:span><text:span text:style-name="T325">nież zwiększenie zewnątrzkomórkowego stężenia </text:span><text:span text:style-name="T153">serotoniny</text:span><text:span text:style-name="T217"> </text:span><text:span text:style-name="T153">i</text:span><text:span text:style-name="T217"> </text:span><text:span text:style-name="T153">noradrenaliny</text:span><text:span text:style-name="T217"> </text:span><text:span text:style-name="T153">w</text:span><text:span text:style-name="T217"> </text:span><text:span text:style-name="T263">różnych</text:span><text:span text:style-name="T350"> </text:span><text:span text:style-name="T263">obszarach </text:span><text:span text:style-name="T165">mózgu. </text:span><text:span text:style-name="T153">Z <text:s/></text:span><text:span text:style-name="T304">uwagi <text:s/></text:span><text:span text:style-name="T263">na <text:s/>profil</text:span><text:span text:style-name="T362"> </text:span><text:span text:style-name="T304">farmakokinetyczno</text:span><text:span text:style-name="T165">-</text:span></text:p><text:p text:style-name="P99"><text:span text:style-name="T263">-farmakodynamiczny i związane z</text:span><text:span text:style-name="T336"> </text:span><text:span text:style-name="T153">nim</text:span><text:span text:style-name="T232"> </text:span><text:span text:style-name="T153">ryzyko</text:span><text:span text:style-name="T233"> </text:span><text:span text:style-name="T263">interakcji należy zachować ostrożność</text:span><text:span text:style-name="T377"> </text:span><text:span text:style-name="T263">w</text:span><text:span text:style-name="T381"> </text:span><text:span text:style-name="T153">przy-</text:span><text:span text:style-name="T234"> </text:span><text:span text:style-name="T258">padku </text:span><text:span text:style-name="T254">równoległego</text:span><text:span text:style-name="T314"> </text:span><text:span text:style-name="T254">stosowania</text:span><text:span text:style-name="T382"> </text:span><text:span text:style-name="T254">duloksetyny</text:span><text:span text:style-name="T262"> </text:span><text:span text:style-name="T153">i </text:span><text:span text:style-name="T263">leków wpływających na OUN. Ze</text:span><text:span text:style-name="T381"> </text:span><text:span text:style-name="T263">względu</text:span><text:span text:style-name="T382"> </text:span><text:span text:style-name="T263">na ryzyko wystąpienia zespołu</text:span><text:span text:style-name="T370"> </text:span><text:span text:style-name="T263">serotoninowego</text:span><text:span text:style-name="T373"> </text:span><text:span text:style-name="T263">nie</text:span><text:span text:style-name="T383"> </text:span><text:span text:style-name="T263">należy stosować duloksetyny równolegle</text:span><text:span text:style-name="T384"> </text:span><text:span text:style-name="T263">z</text:span><text:span text:style-name="T365"> </text:span><text:span text:style-name="T263">inhi</text:span><text:span text:style-name="T153">-</text:span><text:span text:style-name="T234"> </text:span><text:span text:style-name="T263">bitorami </text:span><text:span text:style-name="T267">MAO. </text:span><text:span text:style-name="T263">Ostrożności</text:span><text:span text:style-name="T301"> </text:span><text:span text:style-name="T263">wymaga</text:span><text:span text:style-name="T385"> </text:span><text:span text:style-name="T263">równoległe</text:span><text:span text:style-name="T386"> </text:span><text:span text:style-name="T263">stosowanie</text:span><text:span text:style-name="T296"> </text:span><text:span text:style-name="T267">duloksetyny,</text:span><text:span text:style-name="T296"> </text:span><text:span text:style-name="T263">SSRI</text:span><text:span text:style-name="T296"> </text:span><text:span text:style-name="T263">i</text:span><text:span text:style-name="T301"> </text:span><text:span text:style-name="T263">TLPD,</text:span><text:span text:style-name="T296"> </text:span><text:span text:style-name="T263">preparatów</text:span><text:span text:style-name="T351"> </text:span><text:span text:style-name="T304">zawierających ziele</text:span><text:span text:style-name="T363"> </text:span><text:span text:style-name="T304">dziurawca,</text:span><text:span text:style-name="T372"> </text:span><text:span text:style-name="T263">wenlafaksyny,</text:span><text:span text:style-name="T387"> </text:span><text:span text:style-name="T153">tryptanów, </text:span><text:span text:style-name="T154">tramadolu, petydyny</text:span><text:span text:style-name="T235"> </text:span><text:span text:style-name="T153">i </text:span><text:span text:style-name="T256">tryptofanu, </text:span><text:span text:style-name="T263">doustnych</text:span><text:span text:style-name="T277"> </text:span><text:span text:style-name="T285">leków</text:span><text:span text:style-name="T277"> </text:span><text:span text:style-name="T263">przeciwzakrzepowych</text:span><text:span text:style-name="T277"> </text:span><text:span text:style-name="T263">lub</text:span><text:span text:style-name="T277"> </text:span><text:span text:style-name="T263">prze</text:span><text:span text:style-name="T153">-</text:span><text:span text:style-name="T234"> </text:span><text:span text:style-name="T263">ciwpłytkowych. </text:span><text:span text:style-name="T285">Podczas</text:span><text:span text:style-name="T347"> </text:span><text:span text:style-name="T263">stosowania</text:span><text:span text:style-name="T296"> </text:span><text:span text:style-name="T263">duloksetyny</text:span><text:span text:style-name="T388"> </text:span><text:span text:style-name="T153">równolegle</text:span><text:span text:style-name="T168"> </text:span><text:span text:style-name="T153">z</text:span><text:span text:style-name="T185"> </text:span><text:span text:style-name="T153">innymi</text:span><text:span text:style-name="T185"> </text:span><text:span text:style-name="T153">lekami</text:span><text:span text:style-name="T168"> </text:span><text:span text:style-name="T153">z</text:span><text:span text:style-name="T185"> </text:span><text:span text:style-name="T263">tej</text:span><text:span text:style-name="T295"> </text:span><text:span text:style-name="T263">samej</text:span><text:span text:style-name="T296"> </text:span><text:span text:style-name="T263">grupy</text:span><text:span text:style-name="T295"> </text:span><text:span text:style-name="T263">far</text:span><text:span text:style-name="T153">-</text:span><text:span text:style-name="T234"> </text:span><text:span text:style-name="T267">makoterapeutycznej </text:span><text:span text:style-name="T285">może</text:span><text:span text:style-name="T316"> </text:span><text:span text:style-name="T285">wystąpić</text:span><text:span text:style-name="T281"> </text:span><text:span text:style-name="T285">hiponatremia. </text:span><text:span text:style-name="T263">Duloksetyna może wywołać</text:span><text:span text:style-name="T296"> </text:span><text:span text:style-name="T263">objawy</text:span><text:span text:style-name="T327"> </text:span><text:span text:style-name="T263">niepożą</text:span><text:span text:style-name="T153">-</text:span><text:span text:style-name="T234"> </text:span><text:span text:style-name="T263">dane ze strony układu krążenia,</text:span><text:span text:style-name="T363"> </text:span><text:span text:style-name="T263">jak</text:span><text:span text:style-name="T279"> </text:span><text:span text:style-name="T263">tachykardia, </text:span><text:span text:style-name="T152">nadkomorowe </text:span><text:span text:style-name="T236">zaburzenia</text:span><text:span text:style-name="T230"> </text:span><text:span text:style-name="T152">rytmu,</text:span><text:span text:style-name="T198"> </text:span><text:span text:style-name="T237">migotanie</text:span><text:span text:style-name="T238"> </text:span><text:span text:style-name="T263">przedsionków, zwiększenie</text:span><text:span text:style-name="T385"> </text:span><text:span text:style-name="T304">ciśnienia</text:span><text:span text:style-name="T373"> </text:span><text:span text:style-name="T304">tętnicze</text:span><text:span text:style-name="T165">-</text:span><text:span text:style-name="T234"> </text:span><text:span text:style-name="T263">go, niedociśnienie ortostatyczne,</text:span><text:span text:style-name="T301"> </text:span><text:span text:style-name="T263">omdlenia</text:span><text:span text:style-name="T314"> </text:span><text:span text:style-name="T263">oraz</text:span><text:span text:style-name="T389"> </text:span><text:span text:style-name="T263">nudności, jest jednak bardziej bezpieczna</text:span><text:span text:style-name="T299"> </text:span><text:span text:style-name="T263">i</text:span><text:span text:style-name="T330"> </text:span><text:span text:style-name="T153">lepiej</text:span><text:span text:style-name="T239"> </text:span><text:span text:style-name="T263">tolerowana niż TLPD. Lek podaje się </text:span><text:span text:style-name="T361"><text:s/></text:span><text:span text:style-name="T263">niezależnie</text:span></text:p></draw:text-box></draw:frame><draw:frame draw:style-name="fr1" text:anchor-type="char" svg:x="10.266cm" svg:y="16.48cm" svg:width="7.772cm" svg:height="3.581cm" draw:z-index="131"><draw:text-box><text:p text:style-name="P7"><text:span text:style-name="T341">Gabapentyna</text:span></text:p><text:p text:style-name="P85"><text:span text:style-name="T311">Skuteczność </text:span><text:span text:style-name="T267">gabapentyny wykazano </text:span><text:span text:style-name="T263">w </text:span><text:span text:style-name="T175">leczeniu </text:span><text:span text:style-name="T267">PDN </text:span><text:span text:style-name="T263">i </text:span><text:span text:style-name="T311">PHN. </text:span><text:span text:style-name="T330">Leczenie gabapentyną </text:span><text:span text:style-name="T311">należy </text:span><text:span text:style-name="T330">rozpocząć </text:span><text:span text:style-name="T263">od </text:span><text:span text:style-name="T267">dawki </text:span><text:span text:style-name="T285">100 </text:span><text:span text:style-name="T263">mg i </text:span><text:span text:style-name="T311">zwiększać </text:span><text:span text:style-name="T267">systematycznie do uzyskania oczekiwanego działania </text:span><text:span text:style-name="T311">analgetycznego. </text:span><text:span text:style-name="T285">Dawka maksymalna </text:span><text:span text:style-name="T263">wynosi 3600 mg/dobę. Naj- </text:span><text:span text:style-name="T267">częstszym działaniem niepożądanym </text:span><text:span text:style-name="T285">jest </text:span><text:span text:style-name="T318">nadmier</text:span><text:span text:style-name="T208">- </text:span><text:span text:style-name="T153">na </text:span><text:span text:style-name="T175">sedacja </text:span><text:span text:style-name="T153">i </text:span><text:span text:style-name="T267">senność </text:span><text:span text:style-name="T285">oraz </text:span><text:span text:style-name="T267">zawroty głowy </text:span><text:span text:style-name="T285">[16, </text:span><text:span text:style-name="T267">17].</text:span></text:p></draw:text-box></draw:frame><draw:frame draw:style-name="fr1" text:anchor-type="char" svg:x="10.266cm" svg:y="20.431cm" svg:width="7.781cm" svg:height="4.904cm" draw:z-index="132"><draw:text-box><text:p text:style-name="P7"><text:span text:style-name="T342">Pregabalina</text:span></text:p><text:p text:style-name="P85"><text:span text:style-name="T263">Skuteczność pregabaliny wykazano w PHN, </text:span><text:span text:style-name="T304">PDN, </text:span><text:span text:style-name="T330">NT, </text:span><text:span text:style-name="T263">ośrodkowym </text:span><text:span text:style-name="T304">bólu neuropatycznym, </text:span><text:span text:style-name="T263">przetrwałym</text:span><text:span text:style-name="T277"> </text:span><text:span text:style-name="T263">bólu</text:span><text:span text:style-name="T277"> </text:span><text:span text:style-name="T263">pooperacyjnym,</text:span><text:span text:style-name="T277"> </text:span><text:span text:style-name="T263">a</text:span><text:span text:style-name="T277"> </text:span><text:span text:style-name="T263">także</text:span><text:span text:style-name="T277"> </text:span><text:span text:style-name="T263">w</text:span><text:span text:style-name="T277"> </text:span><text:span text:style-name="T169">przy- </text:span><text:span text:style-name="T153">padku bólu w </text:span><text:span text:style-name="T263">dolnym odcinku kręgosłupa. Lek </text:span><text:span text:style-name="T153">zalecany</text:span><text:span text:style-name="T201"> </text:span><text:span text:style-name="T153">jest</text:span><text:span text:style-name="T160"> </text:span><text:span text:style-name="T153">w</text:span><text:span text:style-name="T160"> </text:span><text:span text:style-name="T263">dawkach</text:span><text:span text:style-name="T267"> </text:span><text:span text:style-name="T263">150–600</text:span><text:span text:style-name="T267"> </text:span><text:span text:style-name="T263">mg/dobę.</text:span><text:span text:style-name="T311"> </text:span><text:span text:style-name="T263">Nie wchodzi on w </text:span><text:span text:style-name="T153">niekorzystne interakcje z innymi </text:span><text:span text:style-name="T285">równocześnie stosowanymi </text:span><text:span text:style-name="T267">lekami. </text:span><text:span text:style-name="T263">Do </text:span><text:span text:style-name="T285">najczęściej </text:span><text:span text:style-name="T258">występujących działań niepożądanych </text:span><text:span text:style-name="T263">należą obrzęki obwodowe, nadmierna sedacja i senność oraz zawroty głowy [16,</text:span><text:span text:style-name="T385"> </text:span><text:span text:style-name="T263">17].</text:span></text:p></draw:text-box></draw:frame><draw:frame draw:style-name="fr1" text:anchor-type="char" svg:x="8.871cm" svg:y="26.467cm" svg:width="2.26cm" svg:height="0.326cm" draw:z-index="133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134"><draw:text-box><text:p text:style-name="P6"><text:span text:style-name="T11">95</text:span></text:p></draw:text-box></draw:frame><draw:frame draw:style-name="fr1" text:anchor-type="char" svg:x="2cm" svg:y="1.416cm" svg:width="16cm" svg:height="0.423cm" draw:z-index="135"><draw:text-box><text:p text:style-name="P87"/></draw:text-box></draw:frame><draw:frame draw:style-name="fr1" text:anchor-type="char" svg:x="2cm" svg:y="26.107cm" svg:width="16cm" svg:height="0.423cm" draw:z-index="136"><draw:text-box><text:p text:style-name="P87"/></draw:text-box></draw:frame></text:p>
      <text:p text:style-name="P70"><draw:line text:anchor-type="char" draw:z-index="137" draw:style-name="gr4" draw:text-style-name="P149" svg:x1="2.499cm" svg:y1="1.804cm" svg:x2="18.499cm" svg:y2="1.804cm"><text:p/></draw:line><draw:line text:anchor-type="char" draw:z-index="138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139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408cm" svg:width="7.77cm" svg:height="6.227cm" draw:z-index="140"><draw:text-box><text:p text:style-name="P7"><text:span text:style-name="T341">Karbamazepina/okskarbazepina</text:span></text:p><text:p text:style-name="P85"><text:span text:style-name="T311">Karbamazepinę</text:span><text:span text:style-name="T273"> </text:span><text:span text:style-name="T267">stosuje</text:span><text:span text:style-name="T275"> </text:span><text:span text:style-name="T285">się</text:span><text:span text:style-name="T275"> </text:span><text:span text:style-name="T267">głównie</text:span><text:span text:style-name="T273"> </text:span><text:span text:style-name="T263">w</text:span><text:span text:style-name="T316"> </text:span><text:span text:style-name="T228">NT.</text:span><text:span text:style-name="T205"> </text:span><text:span text:style-name="T175">Zaleca </text:span><text:span text:style-name="T263">się</text:span><text:span text:style-name="T298"> </text:span><text:span text:style-name="T263">rozpoczynanie</text:span><text:span text:style-name="T318"> </text:span><text:span text:style-name="T263">leczenia</text:span><text:span text:style-name="T318"> </text:span><text:span text:style-name="T263">od</text:span><text:span text:style-name="T298"> </text:span><text:span text:style-name="T263">100–300</text:span><text:span text:style-name="T318"> </text:span><text:span text:style-name="T267">mg/dobę, </text:span><text:span text:style-name="T285">dawka maksymalna </text:span><text:span text:style-name="T263">wynosi 1200 mg/dobę. U </text:span><text:span text:style-name="T171">pa- </text:span><text:span text:style-name="T263">cjentów opornych na leczenie </text:span><text:span text:style-name="T285">karbamazepiną </text:span><text:span text:style-name="T330">lub </text:span><text:span text:style-name="T263">tych,</text:span><text:span text:style-name="T281"> </text:span><text:span text:style-name="T263">u</text:span><text:span text:style-name="T281"> </text:span><text:span text:style-name="T263">których</text:span><text:span text:style-name="T282"> </text:span><text:span text:style-name="T263">w</text:span><text:span text:style-name="T281"> </text:span><text:span text:style-name="T285">trakcie</text:span><text:span text:style-name="T282"> </text:span><text:span text:style-name="T263">terapii</text:span><text:span text:style-name="T281"> </text:span><text:span text:style-name="T263">wystąpiły</text:span><text:span text:style-name="T282"> </text:span><text:span text:style-name="T311">objawy </text:span><text:span text:style-name="T267">niepożądane</text:span><text:span text:style-name="T295"> </text:span><text:span text:style-name="T267">zaleca</text:span><text:span text:style-name="T295"> </text:span><text:span text:style-name="T285">się</text:span><text:span text:style-name="T295"> </text:span><text:span text:style-name="T267">stosowanie</text:span><text:span text:style-name="T296"> </text:span><text:span text:style-name="T311">okskarbazepiny </text:span><text:span text:style-name="T153">w</text:span><text:span text:style-name="T191"> </text:span><text:span text:style-name="T285">dawkach</text:span><text:span text:style-name="T298"> </text:span><text:span text:style-name="T263">300–3000</text:span><text:span text:style-name="T318"> </text:span><text:span text:style-name="T263">mg/dobę.</text:span><text:span text:style-name="T298"> </text:span><text:span text:style-name="T263">Należy</text:span><text:span text:style-name="T298"> </text:span><text:span text:style-name="T267">pamiętać, </text:span><text:span text:style-name="T263">że 200 mg </text:span><text:span text:style-name="T285">karbamazepiny </text:span><text:span text:style-name="T263">odpowiada sile </text:span><text:span text:style-name="T311">działa</text:span><text:span text:style-name="T198">- </text:span><text:span text:style-name="T263">nia 300 mg </text:span><text:span text:style-name="T267">okskarbazepiny. Podczas stosowania </text:span><text:span text:style-name="T285">okskarbazepiny </text:span><text:span text:style-name="T263">rzadziej niż przy </text:span><text:span text:style-name="T311">karbamazepinie </text:span><text:span text:style-name="T267">występują działania niepożądane. Przy stosowaniu </text:span><text:span text:style-name="T263">tych </text:span><text:span text:style-name="T267">leków </text:span><text:span text:style-name="T263">należy monitorować </text:span><text:span text:style-name="T285">funkcję </text:span><text:span text:style-name="T267">wątroby </text:span><text:span text:style-name="T153">i</text:span><text:span text:style-name="T168"> </text:span><text:span text:style-name="T285">pozom</text:span><text:span text:style-name="T295"> </text:span><text:span text:style-name="T285">sodu</text:span><text:span text:style-name="T295"> </text:span><text:span text:style-name="T285">(tendencja</text:span><text:span text:style-name="T296"> </text:span><text:span text:style-name="T263">do</text:span><text:span text:style-name="T295"> </text:span><text:span text:style-name="T285">hiponatremii)</text:span><text:span text:style-name="T295"> </text:span><text:span text:style-name="T285">[16,</text:span><text:span text:style-name="T295"> </text:span><text:span text:style-name="T285">17].</text:span></text:p></draw:text-box></draw:frame><draw:frame draw:style-name="fr1" text:anchor-type="char" svg:x="10.763cm" svg:y="2.397cm" svg:width="7.777cm" svg:height="23.414cm" draw:z-index="141"><draw:text-box><text:p text:style-name="P75"><text:span text:style-name="T263">stresem, ból nasila się w godzinach wieczornych</text:span></text:p><text:p text:style-name="P119"><text:span text:style-name="T153">i </text:span><text:span text:style-name="T263">w nocy [18–20].</text:span></text:p><text:p text:style-name="P125"><text:span text:style-name="T267">Czynnikami ryzyka wystąpienia </text:span><text:span text:style-name="T285">PHN są: </text:span><text:span text:style-name="T267">wiek, </text:span><text:span text:style-name="T285">płeć </text:span><text:span text:style-name="T267">żeńska, silny </text:span><text:span text:style-name="T285">ból </text:span><text:span text:style-name="T267">przed pojawieniem </text:span><text:span text:style-name="T285">się </text:span><text:span text:style-name="T282">wy</text:span><text:span text:style-name="T228">- </text:span><text:span text:style-name="T153">sypki,</text:span><text:span text:style-name="T228"> </text:span><text:span text:style-name="T153">lokalizacja</text:span><text:span text:style-name="T228"> </text:span><text:span text:style-name="T153">bólu</text:span><text:span text:style-name="T163"> </text:span><text:span text:style-name="T153">w</text:span><text:span text:style-name="T163"> </text:span><text:span text:style-name="T153">obszarze</text:span><text:span text:style-name="T228"> </text:span><text:span text:style-name="T153">unerwianym </text:span><text:span text:style-name="T267">przez</text:span><text:span text:style-name="T301"> </text:span><text:span text:style-name="T267">pierwszą</text:span><text:span text:style-name="T301"> </text:span><text:span text:style-name="T267">gałąź</text:span><text:span text:style-name="T301"> </text:span><text:span text:style-name="T267">nerwu</text:span><text:span text:style-name="T301"> </text:span><text:span text:style-name="T316">V,</text:span><text:span text:style-name="T301"> </text:span><text:span text:style-name="T267">zajęcie</text:span><text:span text:style-name="T301"> </text:span><text:span text:style-name="T330">dermatomów </text:span><text:span text:style-name="T311">niesąsiadujących </text:span><text:span text:style-name="T263">ze </text:span><text:span text:style-name="T267">sobą, </text:span><text:span text:style-name="T311">cukrzyca, </text:span><text:span text:style-name="T267">choroba nowo</text:span><text:span text:style-name="T175">- </text:span><text:span text:style-name="T330">tworowa </text:span><text:span text:style-name="T267">lub </text:span><text:span text:style-name="T311">inne </text:span><text:span text:style-name="T330">schorzenia obniżające odporność, </text:span><text:span text:style-name="T153">a </text:span><text:span text:style-name="T267">także bardzo ciężki przebieg ostrej </text:span><text:span text:style-name="T285">fazy </text:span><text:span text:style-name="T298">choroby. </text:span><text:span text:style-name="T285">Ból może </text:span><text:span text:style-name="T267">ustąpić samoistnie, jednak </text:span><text:span text:style-name="T263">u </text:span><text:span text:style-name="T330">niektórych </text:span><text:span text:style-name="T267">chorych </text:span><text:span text:style-name="T285">może </text:span><text:span text:style-name="T267">trwać </text:span><text:span text:style-name="T263">do </text:span><text:span text:style-name="T311">końca </text:span><text:span text:style-name="T267">życia </text:span><text:span text:style-name="T285">[20,</text:span><text:span text:style-name="T372"> </text:span><text:span text:style-name="T267">21].</text:span></text:p><text:p text:style-name="P127"><text:span text:style-name="T263">W profilaktyce półpaśca i PHN udokumento</text:span><text:span text:style-name="T153">- </text:span><text:span text:style-name="T285">wano </text:span><text:span text:style-name="T267">skuteczność </text:span><text:span text:style-name="T285">szczepionki zawierającej osła</text:span><text:span text:style-name="T169">- </text:span><text:span text:style-name="T263">bione żywe wirusy (</text:span><text:span text:style-name="T264">Zostavax</text:span><text:span text:style-name="T38">®</text:span><text:span text:style-name="T153">) — </text:span><text:span text:style-name="T212">zmniejszenie </text:span><text:span text:style-name="T263">zapadalności na półpasiec o 61,1% i </text:span><text:span text:style-name="T153">zmniejsze- </text:span><text:span text:style-name="T263">nie ryzyka rozwoju PHN o 66,5% [22]. Szcze</text:span><text:span text:style-name="T153">- </text:span><text:span text:style-name="T285">pionka </text:span><text:span text:style-name="T263">ma być dostępna </text:span><text:span text:style-name="T153">w </text:span><text:span text:style-name="T263">2015 </text:span><text:span text:style-name="T285">roku</text:span><text:span text:style-name="T169">. </text:span><text:span text:style-name="T153">Zastoso- wanie leku przeciwwirusowego (acyklowir) do </text:span><text:span text:style-name="T285">48 </text:span><text:span text:style-name="T311">godzin </text:span><text:span text:style-name="T285">od </text:span><text:span text:style-name="T330">pojawienia </text:span><text:span text:style-name="T267">się</text:span><text:span text:style-name="T375"> </text:span><text:span text:style-name="T311">zmian </text:span><text:span text:style-name="T318">skórnych </text:span><text:span text:style-name="T298">ograni</text:span><text:span text:style-name="T171">- </text:span><text:span text:style-name="T330">cza</text:span><text:span text:style-name="T322"> </text:span><text:span text:style-name="T298">namnażanie</text:span><text:span text:style-name="T322"> </text:span><text:span text:style-name="T318">wirusa</text:span><text:span text:style-name="T321"> </text:span><text:span text:style-name="T263">w</text:span><text:span text:style-name="T278"> </text:span><text:span text:style-name="T298">strukturach</text:span><text:span text:style-name="T321"> </text:span><text:span text:style-name="T318">układu</text:span><text:span text:style-name="T322"> </text:span><text:span text:style-name="T318">nerwo</text:span><text:span text:style-name="T208">- </text:span><text:span text:style-name="T215">wego</text:span><text:span text:style-name="T168"> </text:span><text:span text:style-name="T153">i</text:span><text:span text:style-name="T185"> </text:span><text:span text:style-name="T318">zmniejsza</text:span><text:span text:style-name="T296"> </text:span><text:span text:style-name="T318">częstość</text:span><text:span text:style-name="T296"> </text:span><text:span text:style-name="T318">występowania</text:span><text:span text:style-name="T300"> </text:span><text:span text:style-name="T330">PHN.</text:span><text:span text:style-name="T296"> </text:span><text:span text:style-name="T300">Także </text:span><text:span text:style-name="T311">skuteczne </text:span><text:span text:style-name="T267">uśmierzanie </text:span><text:span text:style-name="T285">bólu </text:span><text:span text:style-name="T263">w </text:span><text:span text:style-name="T267">ostrej fazie choroby poprzez zastosowanie </text:span><text:span text:style-name="T311">leków </text:span><text:span text:style-name="T267">nieopioidowych, </text:span><text:span text:style-name="T298">sła</text:span><text:span text:style-name="T171">- </text:span><text:span text:style-name="T330">bych/silnych </text:span><text:span text:style-name="T298">opioidów, </text:span><text:span text:style-name="T330">blokad </text:span><text:span text:style-name="T311">układu </text:span><text:span text:style-name="T298">współczulne</text:span><text:span text:style-name="T171">- </text:span><text:span text:style-name="T330">go,</text:span><text:span text:style-name="T316"> </text:span><text:span text:style-name="T298">dożylnych</text:span><text:span text:style-name="T316"> </text:span><text:span text:style-name="T318">wlewów</text:span><text:span text:style-name="T273"> </text:span><text:span text:style-name="T298">lidokainy</text:span><text:span text:style-name="T316"> </text:span><text:span text:style-name="T330">oraz</text:span><text:span text:style-name="T273"> </text:span><text:span text:style-name="T298">leków</text:span><text:span text:style-name="T316"> </text:span><text:span text:style-name="T298">przeciw</text:span><text:span text:style-name="T171">- </text:span><text:span text:style-name="T330">depresyjnych </text:span><text:span text:style-name="T263">i </text:span><text:span text:style-name="T318">przeciwdrgawkowych </text:span><text:span text:style-name="T330">(stosowanych </text:span><text:span text:style-name="T153">u</text:span><text:span text:style-name="T205"> </text:span><text:span text:style-name="T330">chorych</text:span><text:span text:style-name="T275"> </text:span><text:span text:style-name="T263">z</text:span><text:span text:style-name="T273"> </text:span><text:span text:style-name="T311">grupy</text:span><text:span text:style-name="T273"> </text:span><text:span text:style-name="T330">ryzyka)</text:span><text:span text:style-name="T275"> </text:span><text:span text:style-name="T330">zmniejsza</text:span><text:span text:style-name="T273"> </text:span><text:span text:style-name="T330">częstość</text:span><text:span text:style-name="T275"> </text:span><text:span text:style-name="T311">wystę</text:span><text:span text:style-name="T198">- </text:span><text:span text:style-name="T267">powania </text:span><text:span text:style-name="T285">PHN </text:span><text:span text:style-name="T267">[23]. </text:span><text:span text:style-name="T318">Według </text:span><text:span text:style-name="T285">EBM leki </text:span><text:span text:style-name="T263">i </text:span><text:span text:style-name="T175">metody</text:span><text:span text:style-name="T230"> </text:span><text:span text:style-name="T169">sto- </text:span><text:span text:style-name="T198">sowane</text:span><text:span text:style-name="T162"> </text:span><text:span text:style-name="T153">w</text:span><text:span text:style-name="T162"> </text:span><text:span text:style-name="T330">leczeniu</text:span><text:span text:style-name="T300"> </text:span><text:span text:style-name="T267">PHN</text:span><text:span text:style-name="T300"> </text:span><text:span text:style-name="T330">zostały</text:span><text:span text:style-name="T300"> </text:span><text:span text:style-name="T330">zaklasyfikowane</text:span><text:span text:style-name="T300"> </text:span><text:span text:style-name="T330">do </text:span><text:span text:style-name="T263">3 </text:span><text:span text:style-name="T267">kategorii (tab.</text:span><text:span text:style-name="T390"> </text:span><text:span text:style-name="T267">1).</text:span></text:p><text:p text:style-name="P129"><text:span text:style-name="T263">Postępowanie terapeutyczne w PHN zależy </text:span><text:span text:style-name="T298">od </text:span><text:span text:style-name="T263">charakterystyki bólu. Jeżeli występuje allodynia lub hiperalgezja, zalecane są plastry z </text:span><text:span text:style-name="T169">5-procen- </text:span><text:span text:style-name="T263">tową</text:span><text:span text:style-name="T321"> </text:span><text:span text:style-name="T263">lidokainą</text:span><text:span text:style-name="T321"> </text:span><text:span text:style-name="T263">do</text:span><text:span text:style-name="T316"> </text:span><text:span text:style-name="T263">stosowania</text:span><text:span text:style-name="T321"> </text:span><text:span text:style-name="T263">powierzchniowego oraz</text:span><text:span text:style-name="T322"> </text:span><text:span text:style-name="T263">blokady</text:span><text:span text:style-name="T321"> </text:span><text:span text:style-name="T263">nasiękowe</text:span><text:span text:style-name="T321"> </text:span><text:span text:style-name="T263">z</text:span><text:span text:style-name="T322"> </text:span><text:span text:style-name="T263">1-procentową</text:span><text:span text:style-name="T322"> </text:span><text:span text:style-name="T267">lidokainą </text:span><text:span text:style-name="T263">lub blokady układu współczulnego w </text:span><text:span text:style-name="T153">obszarze </text:span><text:span text:style-name="T263">występowania bólu</text:span><text:span text:style-name="T329"> </text:span><text:span text:style-name="T263">[24–29].</text:span></text:p><text:p text:style-name="P80"><text:span text:style-name="T263">W </text:span><text:span text:style-name="T304">pozostałych przypadkach poleca </text:span><text:span text:style-name="T263">się leki </text:span><text:span text:style-name="T164">przeciwpadaczkowe (gabapentyna,</text:span><text:span text:style-name="T202"> </text:span><text:span text:style-name="T211">pregabalina), </text:span><text:span text:style-name="T263">leki</text:span><text:span text:style-name="T296"> </text:span><text:span text:style-name="T263">przeciwdepresyjne,</text:span><text:span text:style-name="T296"> </text:span><text:span text:style-name="T263">zwłaszcza</text:span><text:span text:style-name="T296"> </text:span><text:span text:style-name="T263">TLPD,</text:span><text:span text:style-name="T296"> </text:span><text:span text:style-name="T263">które</text:span><text:span text:style-name="T296"> </text:span><text:span text:style-name="T263">są </text:span><text:span text:style-name="T153">skuteczne</text:span><text:span text:style-name="T162"> </text:span><text:span text:style-name="T153">w</text:span><text:span text:style-name="T162"> </text:span><text:span text:style-name="T263">łagodzeniu</text:span><text:span text:style-name="T300"> </text:span><text:span text:style-name="T263">bólu</text:span><text:span text:style-name="T300"> </text:span><text:span text:style-name="T263">samoistnego</text:span><text:span text:style-name="T300"> </text:span><text:span text:style-name="T263">z</text:span><text:span text:style-name="T300"> </text:span><text:span text:style-name="T208">kom- </text:span><text:span text:style-name="T263">ponentem parzącym i </text:span><text:span text:style-name="T153">parestezjami. Skuteczne </text:span><text:span text:style-name="T263">mogą</text:span><text:span text:style-name="T300"> </text:span><text:span text:style-name="T263">być</text:span><text:span text:style-name="T300"> </text:span><text:span text:style-name="T263">również:</text:span><text:span text:style-name="T301"> </text:span><text:span text:style-name="T263">SNRI</text:span><text:span text:style-name="T300"> </text:span><text:span text:style-name="T263">(duloksetyna</text:span><text:span text:style-name="T301"> </text:span><text:span text:style-name="T263">i</text:span><text:span text:style-name="T301"> </text:span><text:span text:style-name="T285">wenlafak</text:span><text:span text:style-name="T169">- </text:span><text:span text:style-name="T153">syna),</text:span><text:span text:style-name="T222"> </text:span><text:span text:style-name="T169">opioidy,</text:span><text:span text:style-name="T182"> </text:span><text:span text:style-name="T153">szczególnie</text:span><text:span text:style-name="T222"> </text:span><text:span text:style-name="T153">tramadol</text:span><text:span text:style-name="T182"> </text:span><text:span text:style-name="T153">w</text:span><text:span text:style-name="T182"> </text:span><text:span text:style-name="T153">dawce</text:span><text:span text:style-name="T222"> </text:span><text:span text:style-name="T153">do </text:span><text:span text:style-name="T263">400 mg/dobę lub silne opioidy [24–28,</text:span><text:span text:style-name="T360"> </text:span><text:span text:style-name="T263">30].</text:span></text:p><text:p text:style-name="P81"><text:span text:style-name="T304">Mimo </text:span><text:span text:style-name="T263">braku </text:span><text:span text:style-name="T304">udokumentowanych </text:span><text:span text:style-name="T258">dowodów </text:span><text:span text:style-name="T263">na </text:span><text:span text:style-name="T304">skuteczność </text:span><text:span text:style-name="T263">blokad </text:span><text:span text:style-name="T304">układu <text:s/></text:span><text:span text:style-name="T258">współczulnego </text:span><text:span text:style-name="T153">w </text:span><text:span text:style-name="T263">wielu ośrodkach są one stosowane [31]. </text:span><text:span text:style-name="T285">Sku</text:span><text:span text:style-name="T169">- </text:span><text:span text:style-name="T263">teczność blokad jest tym większa, im wcześniej się je zastosuje, co może wynikać z zahamowa</text:span><text:span text:style-name="T153">- </text:span><text:span text:style-name="T263">nia odpowiedzi wynikającej z nadwrażliwości </text:span><text:span text:style-name="T304">uszkodzonych </text:span><text:span text:style-name="T263">aksonów lub ich zakończeń </text:span><text:span text:style-name="T258">na </text:span><text:span text:style-name="T263">uwalnianą noradrenalinę</text:span><text:span text:style-name="T361"> </text:span><text:span text:style-name="T263">[32].</text:span></text:p></draw:text-box></draw:frame><draw:frame draw:style-name="fr1" text:anchor-type="char" svg:x="2.464cm" svg:y="9.005cm" svg:width="7.77cm" svg:height="5.786cm" draw:z-index="142"><draw:text-box><text:p text:style-name="P7"><text:span text:style-name="T341">Lamotrygina</text:span></text:p><text:p text:style-name="P85"><text:span text:style-name="T263">Lamotrygina hamuje wolne kanały sodowe </text:span><text:span text:style-name="T298">ty- </text:span><text:span text:style-name="T263">pu IIA, wykazując skuteczność zarówno w </text:span><text:span text:style-name="T175">obwo- </text:span><text:span text:style-name="T153">dowym,</text:span><text:span text:style-name="T222"> </text:span><text:span text:style-name="T153">jak</text:span><text:span text:style-name="T222"> </text:span><text:span text:style-name="T153">i</text:span><text:span text:style-name="T222"> </text:span><text:span text:style-name="T263">ośrodkowym</text:span><text:span text:style-name="T284"> </text:span><text:span text:style-name="T263">bólu</text:span><text:span text:style-name="T284"> </text:span><text:span text:style-name="T263">neuropatycznym. </text:span><text:span text:style-name="T267">Potencjalizuje </text:span><text:span text:style-name="T285">efekt działania </text:span><text:span text:style-name="T311">karbamazepiny. </text:span><text:span text:style-name="T267">Przy </text:span><text:span text:style-name="T153">jej stosowaniu z </text:span><text:span text:style-name="T263">karbamazepiną należy pamię</text:span><text:span text:style-name="T153">- </text:span><text:span text:style-name="T263">tać o zwiększonym ryzyku wystąpienia zespołu </text:span><text:span text:style-name="T258">Stevensa-Johnsona. </text:span><text:span text:style-name="T304">Leczenie lamotryginą </text:span><text:span text:style-name="T258">roz</text:span><text:span text:style-name="T154">- </text:span><text:span text:style-name="T263">poczyna się od dawki 50 mg w </text:span><text:span text:style-name="T153">pierwszym </text:span><text:span text:style-name="T175">dniu, </text:span><text:span text:style-name="T263">następnie</text:span><text:span text:style-name="T295"> </text:span><text:span text:style-name="T285">dawkę</text:span><text:span text:style-name="T296"> </text:span><text:span text:style-name="T285">zwiększa</text:span><text:span text:style-name="T296"> </text:span><text:span text:style-name="T263">się</text:span><text:span text:style-name="T276"> </text:span><text:span text:style-name="T153">do</text:span><text:span text:style-name="T185"> </text:span><text:span text:style-name="T263">100</text:span><text:span text:style-name="T295"> </text:span><text:span text:style-name="T263">mg</text:span><text:span text:style-name="T296"> </text:span><text:span text:style-name="T263">w</text:span><text:span text:style-name="T295"> </text:span><text:span text:style-name="T263">2.</text:span><text:span text:style-name="T296"> </text:span><text:span text:style-name="T330">dniu </text:span><text:span text:style-name="T153">leczenia i </text:span><text:span text:style-name="T263">300 mg w 3. dniu terapii. W 4. </text:span><text:span text:style-name="T267">dniu </text:span><text:span text:style-name="T263">podaje</text:span><text:span text:style-name="T316"> </text:span><text:span text:style-name="T263">się</text:span><text:span text:style-name="T316"> </text:span><text:span text:style-name="T263">dawkę</text:span><text:span text:style-name="T273"> </text:span><text:span text:style-name="T263">400</text:span><text:span text:style-name="T316"> </text:span><text:span text:style-name="T263">mg,</text:span><text:span text:style-name="T273"> </text:span><text:span text:style-name="T263">którą</text:span><text:span text:style-name="T316"> </text:span><text:span text:style-name="T263">utrzymuje</text:span><text:span text:style-name="T316"> </text:span><text:span text:style-name="T263">się</text:span><text:span text:style-name="T273"> </text:span><text:span text:style-name="T318">jako </text:span><text:span text:style-name="T263">dawkę terapeutyczną [16,</text:span><text:span text:style-name="T372"> </text:span><text:span text:style-name="T263">17].</text:span></text:p></draw:text-box></draw:frame><draw:frame draw:style-name="fr1" text:anchor-type="char" svg:x="2.464cm" svg:y="15.161cm" svg:width="7.777cm" svg:height="5.786cm" draw:z-index="143"><draw:text-box><text:p text:style-name="P7"><text:span text:style-name="T342">Kwas walproinowy</text:span></text:p><text:p text:style-name="P85"><text:span text:style-name="T263">Kwas walproinowy działa zarówno poprzez </text:span><text:span text:style-name="T304">układ </text:span><text:span text:style-name="T263">GABA-ergiczny, jak i </text:span><text:span text:style-name="T304">przez </text:span><text:span text:style-name="T258">hamowanie </text:span><text:span text:style-name="T263">kanałów wapniowych i sodowych w </text:span><text:span text:style-name="T153">neuronie. </text:span><text:span text:style-name="T263">Dawkowanie rozpoczyna się od dawki 300 </text:span><text:span text:style-name="T267">mg, </text:span><text:span text:style-name="T153">najlepiej</text:span><text:span text:style-name="T162"> </text:span><text:span text:style-name="T153">podanej</text:span><text:span text:style-name="T219"> </text:span><text:span text:style-name="T153">na</text:span><text:span text:style-name="T219"> </text:span><text:span text:style-name="T153">noc</text:span><text:span text:style-name="T162"> </text:span><text:span text:style-name="T153">i</text:span><text:span text:style-name="T173"> </text:span><text:span text:style-name="T263">następnie</text:span><text:span text:style-name="T301"> </text:span><text:span text:style-name="T263">zwiększa</text:span><text:span text:style-name="T301"> </text:span><text:span text:style-name="T263">co 3 dni do maksymalnej dawki 1500 mg/dobę. </text:span><text:span text:style-name="T311">Lek </text:span><text:span text:style-name="T263">wykazuje skuteczność w neuropatiach obwodo</text:span><text:span text:style-name="T153">- </text:span><text:span text:style-name="T267">wych,</text:span><text:span text:style-name="T316"> </text:span><text:span text:style-name="T263">a</text:span><text:span text:style-name="T273"> </text:span><text:span text:style-name="T267">także</text:span><text:span text:style-name="T316"> </text:span><text:span text:style-name="T263">w</text:span><text:span text:style-name="T273"> </text:span><text:span text:style-name="T311">bólach</text:span><text:span text:style-name="T316"> </text:span><text:span text:style-name="T267">głowy</text:span><text:span text:style-name="T273"> </text:span><text:span text:style-name="T311">migrenowym</text:span><text:span text:style-name="T316"> </text:span><text:span text:style-name="T263">i</text:span><text:span text:style-name="T316"> </text:span><text:span text:style-name="T198">klaste- </text:span><text:span text:style-name="T175">rowym</text:span><text:span text:style-name="T188"> </text:span><text:span text:style-name="T169">oraz</text:span><text:span text:style-name="T188"> </text:span><text:span text:style-name="T153">w</text:span><text:span text:style-name="T203"> </text:span><text:span text:style-name="T285">bólu</text:span><text:span text:style-name="T282"> </text:span><text:span text:style-name="T311">ośrodkowym.</text:span><text:span text:style-name="T282"> </text:span><text:span text:style-name="T267">Najczęstsze</text:span><text:span text:style-name="T323"> </text:span><text:span text:style-name="T267">dzia</text:span><text:span text:style-name="T175">- </text:span><text:span text:style-name="T267">łania niepożądane </text:span><text:span text:style-name="T263">to </text:span><text:span text:style-name="T267">sedacja, wypadanie </text:span><text:span text:style-name="T323">włosów, </text:span><text:span text:style-name="T285">może także wystąpić </text:span><text:span text:style-name="T267">hepatotoksyczność, </text:span><text:span text:style-name="T285">dlatego </text:span><text:span text:style-name="T267">należy monitorować funkcję wątroby </text:span><text:span text:style-name="T285">[16,</text:span><text:span text:style-name="T279"> </text:span><text:span text:style-name="T267">17].</text:span></text:p></draw:text-box></draw:frame><draw:frame draw:style-name="fr1" text:anchor-type="char" svg:x="2.464cm" svg:y="21.318cm" svg:width="7.772cm" svg:height="4.498cm" draw:z-index="144"><draw:text-box><text:p text:style-name="P3"><text:span text:style-name="T3">Leczenie bólu przez neurologa</text:span></text:p><text:p text:style-name="P10"><text:span text:style-name="T3">w wybranych schorzeniach układu nerwowego</text:span></text:p><text:p text:style-name="P14"><text:span text:style-name="T339">Neuralgia popółpaścowa</text:span></text:p><text:p text:style-name="P84"><text:span text:style-name="T263">Na półpasiec choruje 20–30% populacji </text:span><text:span text:style-name="T267">osób </text:span><text:span text:style-name="T263">powyżej 65. roku życia. Neuralgia półpaściowa występuje</text:span><text:span text:style-name="T278"> </text:span><text:span text:style-name="T263">średnio</text:span><text:span text:style-name="T284"> </text:span><text:span text:style-name="T263">u</text:span><text:span text:style-name="T284"> </text:span><text:span text:style-name="T263">9–15%</text:span><text:span text:style-name="T284"> </text:span><text:span text:style-name="T263">chorych,</text:span><text:span text:style-name="T284"> </text:span><text:span text:style-name="T263">a</text:span><text:span text:style-name="T284"> </text:span><text:span text:style-name="T263">częstość</text:span><text:span text:style-name="T284"> </text:span><text:span text:style-name="T350">jej </text:span><text:span text:style-name="T153">wzrasta</text:span><text:span text:style-name="T168"> </text:span><text:span text:style-name="T153">z</text:span><text:span text:style-name="T185"> </text:span><text:span text:style-name="T153">wiekiem.</text:span><text:span text:style-name="T168"> </text:span><text:span text:style-name="T153">Ból</text:span><text:span text:style-name="T185"> </text:span><text:span text:style-name="T153">w</text:span><text:span text:style-name="T185"> </text:span><text:span text:style-name="T263">PHN</text:span><text:span text:style-name="T295"> </text:span><text:span text:style-name="T263">może</text:span><text:span text:style-name="T295"> </text:span><text:span text:style-name="T263">być</text:span><text:span text:style-name="T296"> </text:span><text:span text:style-name="T263">stały</text:span><text:span text:style-name="T295"> </text:span><text:span text:style-name="T263">lub </text:span><text:span text:style-name="T285">napadowy, </text:span><text:span text:style-name="T263">ma charakter </text:span><text:span text:style-name="T267">palący, piekący, </text:span><text:span text:style-name="T263">pulsują</text:span><text:span text:style-name="T153">- </text:span><text:span text:style-name="T263">cy</text:span><text:span text:style-name="T316"> </text:span><text:span text:style-name="T263">lub</text:span><text:span text:style-name="T316"> </text:span><text:span text:style-name="T311">ostry,</text:span><text:span text:style-name="T316"> </text:span><text:span text:style-name="T267">strzelający.</text:span><text:span text:style-name="T316"> </text:span><text:span text:style-name="T285">Przebiega</text:span><text:span text:style-name="T316"> </text:span><text:span text:style-name="T263">z</text:span><text:span text:style-name="T316"> </text:span><text:span text:style-name="T153">zaostrzeniami spowodowanymi zimnem i </text:span><text:span text:style-name="T263">deszczową</text:span><text:span text:style-name="T254"> </text:span><text:span text:style-name="T263">pogodą,</text:span></text:p></draw:text-box></draw:frame><draw:frame draw:style-name="fr1" text:anchor-type="char" svg:x="9.37cm" svg:y="26.467cm" svg:width="2.26cm" svg:height="0.326cm" draw:z-index="145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146"><draw:text-box><text:p text:style-name="P6"><text:span text:style-name="T11">96</text:span></text:p></draw:text-box></draw:frame><draw:frame draw:style-name="fr1" text:anchor-type="char" svg:x="2.499cm" svg:y="1.416cm" svg:width="16cm" svg:height="0.423cm" draw:z-index="147"><draw:text-box><text:p text:style-name="P87"/></draw:text-box></draw:frame><draw:frame draw:style-name="fr1" text:anchor-type="char" svg:x="2.499cm" svg:y="26.107cm" svg:width="16cm" svg:height="0.423cm" draw:z-index="148"><draw:text-box><text:p text:style-name="P87"/></draw:text-box></draw:frame></text:p>
      <text:p text:style-name="P71"><draw:line text:anchor-type="char" draw:z-index="149" draw:style-name="gr4" draw:text-style-name="P149" svg:x1="2cm" svg:y1="1.804cm" svg:x2="18cm" svg:y2="1.804cm"><text:p/></draw:line><draw:line text:anchor-type="char" draw:z-index="150" draw:style-name="gr4" draw:text-style-name="P149" svg:x1="2cm" svg:y1="26.495cm" svg:x2="18cm" svg:y2="26.495cm"><text:p/></draw:line><draw:g text:anchor-type="char" draw:z-index="252" draw:style-name="gr1"><draw:rect draw:style-name="gr2" draw:text-style-name="P148" svg:width="7.693cm" svg:height="6.361cm" svg:x="2.009cm" svg:y="3.535cm"><text:p/></draw:rect><draw:line draw:style-name="gr3" draw:text-style-name="P149" svg:x1="2cm" svg:y1="3.535cm" svg:x2="9.71cm" svg:y2="3.535cm"><text:p/></draw:line><draw:line draw:style-name="gr3" draw:text-style-name="P149" svg:x1="2cm" svg:y1="9.894cm" svg:x2="9.71cm" svg:y2="9.894cm"><text:p/></draw:line></draw:g><draw:frame draw:style-name="fr1" text:anchor-type="char" svg:x="5.006cm" svg:y="1.411cm" svg:width="13.03cm" svg:height="0.346cm" draw:z-index="151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.965cm" svg:y="2.399cm" svg:width="7.77cm" svg:height="0.838cm" draw:z-index="152"><draw:text-box><text:p text:style-name="P7"><text:span text:style-name="T240">Tabela 1. Kategorie skuteczności leków w neuralgii popół-</text:span></text:p><text:p text:style-name="P15"><text:span text:style-name="T241">paścowej (PHN, </text:span><text:span text:style-name="T146">postherpetic neuralgia</text:span><text:span text:style-name="T241">)(źródła [24–28])</text:span></text:p></draw:text-box></draw:frame><draw:frame draw:style-name="fr1" text:anchor-type="char" svg:x="10.266cm" svg:y="2.397cm" svg:width="7.782cm" svg:height="23.414cm" draw:z-index="153"><draw:text-box><text:p text:style-name="P116"><text:span text:style-name="T263">rodzaje włókien, związanym przede wszystkim <text:s/></text:span><text:span text:style-name="T153">z</text:span><text:span text:style-name="T219"> </text:span><text:span text:style-name="T263">zaburzeniami</text:span><text:span text:style-name="T300"> </text:span><text:span text:style-name="T263">mikrokrążenia.</text:span><text:span text:style-name="T301"> </text:span><text:span text:style-name="T263">Czynnikami</text:span><text:span text:style-name="T301"> </text:span><text:span text:style-name="T263">ryzy</text:span><text:span text:style-name="T153">- </text:span><text:span text:style-name="T285">ka</text:span><text:span text:style-name="T275"> </text:span><text:span text:style-name="T263">choroby</text:span><text:span text:style-name="T275"> </text:span><text:span text:style-name="T263">są:</text:span><text:span text:style-name="T276"> </text:span><text:span text:style-name="T263">przewlekła</text:span><text:span text:style-name="T275"> </text:span><text:span text:style-name="T263">hiperglikemia</text:span><text:span text:style-name="T276"> </text:span><text:span text:style-name="T263">i</text:span><text:span text:style-name="T295"> </text:span><text:span text:style-name="T263">stopień jej nasilenia, czas trwania </text:span><text:span text:style-name="T285">choroby, </text:span><text:span text:style-name="T263">wiek, otyłość, </text:span><text:span text:style-name="T261">palenie </text:span><text:span text:style-name="T254">papierosów, </text:span><text:span text:style-name="T279">nadużywanie </text:span><text:span text:style-name="T261">alkoholu, </text:span><text:span text:style-name="T256">nadciśnienie tętnicze </text:span><text:span text:style-name="T263">i </text:span><text:span text:style-name="T254">hipercholesterolemia. </text:span><text:span text:style-name="T164">U</text:span><text:span text:style-name="T177"> </text:span><text:span text:style-name="T164">wielu</text:span><text:span text:style-name="T179"> </text:span><text:span text:style-name="T164">osób</text:span><text:span text:style-name="T179"> </text:span><text:span text:style-name="T164">neuropatia</text:span><text:span text:style-name="T179"> </text:span><text:span text:style-name="T164">przebiega</text:span><text:span text:style-name="T179"> </text:span><text:span text:style-name="T164">bezobjawowo, </text:span><text:span text:style-name="T263">co stwarza ryzyko urazów stóp spowodowanych </text:span><text:span text:style-name="T153">zaburzeniami</text:span><text:span text:style-name="T186"> </text:span><text:span text:style-name="T153">czucia.</text:span><text:span text:style-name="T195"> </text:span><text:span text:style-name="T153">Neuropatia</text:span><text:span text:style-name="T186"> </text:span><text:span text:style-name="T153">autonomiczna z </text:span><text:span text:style-name="T263">zajęciem układu krążenia może powodować nagłe zatrzymanie krążenia</text:span><text:span text:style-name="T391"> </text:span><text:span text:style-name="T263">(NZK).</text:span></text:p><text:p text:style-name="P81"><text:span text:style-name="T254">Najczęstszą postacią neuropatii <text:s/></text:span><text:span text:style-name="T263">u <text:s/></text:span><text:span text:style-name="T258">chorych </text:span><text:span text:style-name="T153">z </text:span><text:span text:style-name="T263">cukrzycą jest przewlekła polineuropatia czu</text:span><text:span text:style-name="T153">- </text:span><text:span text:style-name="T256">ciowo-ruchowa </text:span><text:span text:style-name="T258">(piekące, palące, kłujące </text:span><text:span text:style-name="T256">bóle </text:span><text:span text:style-name="T263">dłoni i stóp). Neuropatia może dotyczyć</text:span><text:span text:style-name="T355"> </text:span><text:span text:style-name="T263">zarówno pojedynczych</text:span><text:span text:style-name="T321"> </text:span><text:span text:style-name="T263">nerwów</text:span><text:span text:style-name="T316"> </text:span><text:span text:style-name="T263">obwodowych,</text:span><text:span text:style-name="T316"> </text:span><text:span text:style-name="T263">na</text:span><text:span text:style-name="T316"> </text:span><text:span text:style-name="T263">przykład </text:span><text:span text:style-name="T256">nerwu pośrodkowego, </text:span><text:span text:style-name="T254">nerwów </text:span><text:span text:style-name="T258">czaszkowych, </text:span><text:span text:style-name="T263">nerwów</text:span><text:span text:style-name="T316"> </text:span><text:span text:style-name="T263">rdzeniowych</text:span><text:span text:style-name="T273"> </text:span><text:span text:style-name="T263">w</text:span><text:span text:style-name="T273"> </text:span><text:span text:style-name="T263">obrębie</text:span><text:span text:style-name="T273"> </text:span><text:span text:style-name="T263">tułowia,</text:span><text:span text:style-name="T316"> </text:span><text:span text:style-name="T263">jak</text:span><text:span text:style-name="T273"> </text:span><text:span text:style-name="T263">i</text:span><text:span text:style-name="T273"> </text:span><text:span text:style-name="T169">wy- </text:span><text:span text:style-name="T263">stępować w postaci amiotrofii cukrzycowej</text:span><text:span text:style-name="T275"> </text:span><text:span text:style-name="T263">(bóle </text:span><text:span text:style-name="T153">i</text:span><text:span text:style-name="T185"> </text:span><text:span text:style-name="T263">zanik</text:span><text:span text:style-name="T300"> </text:span><text:span text:style-name="T285">proksymalnych</text:span><text:span text:style-name="T300"> </text:span><text:span text:style-name="T263">mięśni</text:span><text:span text:style-name="T300"> </text:span><text:span text:style-name="T263">ud)</text:span><text:span text:style-name="T300"> </text:span><text:span text:style-name="T263">lub</text:span><text:span text:style-name="T300"> </text:span><text:span text:style-name="T263">przewlekłej demielinizacyjnej neuropatii zapalnej</text:span><text:span text:style-name="T392"> </text:span><text:span text:style-name="T263">[33].</text:span></text:p><text:p text:style-name="P105"><text:span text:style-name="T263">Leczenie</text:span><text:span text:style-name="T300"> </text:span><text:span text:style-name="T263">PDN</text:span><text:span text:style-name="T300"> </text:span><text:span text:style-name="T263">jest</text:span><text:span text:style-name="T300"> </text:span><text:span text:style-name="T263">trudne</text:span><text:span text:style-name="T300"> </text:span><text:span text:style-name="T263">i</text:span><text:span text:style-name="T301"> </text:span><text:span text:style-name="T263">często</text:span><text:span text:style-name="T300"> </text:span><text:span text:style-name="T285">nieskuteczne.</text:span><text:span text:style-name="T352"> </text:span><text:span text:style-name="T304">Decydującą rolę odgrywają</text:span><text:span text:style-name="T303"> </text:span><text:span text:style-name="T304">działania</text:span><text:span text:style-name="T393"> </text:span><text:span text:style-name="T304">profilak</text:span><text:span text:style-name="T165">-</text:span><text:span text:style-name="T234"> </text:span><text:span text:style-name="T153">tyczne: szybkie wykrywanie cukrzycy i</text:span><text:span text:style-name="T160"> </text:span><text:span text:style-name="T153">jej</text:span><text:span text:style-name="T175"> </text:span><text:span text:style-name="T208">sku-</text:span><text:span text:style-name="T234"> </text:span><text:span text:style-name="T263">teczne leczenie, przestrzeganie</text:span><text:span text:style-name="T256"> </text:span><text:span text:style-name="T263">właściwej</text:span><text:span text:style-name="T335"> </text:span><text:span text:style-name="T318">diety,</text:span><text:span text:style-name="T387"> </text:span><text:span text:style-name="T263">odpowiedni tryb życia. W profilaktyce</text:span><text:span text:style-name="T279"> </text:span><text:span text:style-name="T263">zaleca</text:span><text:span text:style-name="T338"> </text:span><text:span text:style-name="T330">się</text:span><text:span text:style-name="T394"> </text:span><text:span text:style-name="T263">unikanie infekcji, narażenia na</text:span><text:span text:style-name="T391"> </text:span><text:span text:style-name="T263">środki</text:span><text:span text:style-name="T384"> </text:span><text:span text:style-name="T285">toksyczne</text:span><text:span text:style-name="T383"> </text:span><text:span text:style-name="T153">i </text:span><text:span text:style-name="T263">urazy kończyn, palenia tytoniu i</text:span><text:span text:style-name="T395"> </text:span><text:span text:style-name="T263">picia</text:span><text:span text:style-name="T373"> </text:span><text:span text:style-name="T285">alkoholu.</text:span><text:span text:style-name="T396"> </text:span><text:span text:style-name="T263">Całkowite ustąpienie bólu lub</text:span><text:span text:style-name="T370"> </text:span><text:span text:style-name="T263">redukcję</text:span><text:span text:style-name="T397"> </text:span><text:span text:style-name="T263">jego</text:span><text:span text:style-name="T389"> </text:span><text:span text:style-name="T263">natężenia <text:s/>udaje <text:s/>się <text:s/>uzyskać <text:s/>jedynie <text:s/>u </text:span><text:span text:style-name="T398"><text:s/></text:span><text:span text:style-name="T263">połowy</text:span></text:p><text:p text:style-name="P130"><text:span text:style-name="T263">chorych [34]. Skuteczność NLPZ jest niewielka. Dowody <text:s/>skuteczności <text:s/>leków</text:span><text:span text:style-name="T382"> </text:span><text:span text:style-name="T263">przeciwpadacz</text:span><text:span text:style-name="T153">-</text:span></text:p><text:p text:style-name="P131"><text:span text:style-name="T260">kowych </text:span><text:span text:style-name="T255">pierwszej generacji </text:span><text:span text:style-name="T257">(karbamazepiny, </text:span><text:span text:style-name="T325">fenytoiny) <text:s/>są <text:s/>ograniczone <text:s text:c="2"/>i <text:s text:c="2"/>pochodzą <text:s text:c="2"/>głównie </text:span><text:span text:style-name="T164">z </text:span><text:span text:style-name="T325">małych badań jednoośrodkowych, niekontrolo</text:span><text:span text:style-name="T164">- </text:span><text:span text:style-name="T325">wanych </text:span><text:span text:style-name="T265">placebo</text:span><text:span text:style-name="T164">. Zgodnie z </text:span><text:span text:style-name="T325">opinią ekspertów </text:span><text:span text:style-name="T331">są </text:span><text:span text:style-name="T164">lekami sprawdzonymi w praktyce, a stosowanie </text:span><text:span text:style-name="T325">ich oparte jest na zasadzie dobrej praktyki klinicz</text:span><text:span text:style-name="T164">- </text:span><text:span text:style-name="T325">nej. Skuteczne są także leki przeciwpadaczkowe nowej generacji (pregabalina/gabapentyna) </text:span><text:span text:style-name="T286">[35, </text:span><text:span text:style-name="T325">36]. Dawka gabapentyny dobierana jest </text:span><text:span text:style-name="T286">indywi</text:span><text:span text:style-name="T170">- </text:span><text:span text:style-name="T164">dualnie i </text:span><text:span text:style-name="T325">wynosi od 900 mg <text:s/>do <text:s/>3600 <text:s/>mg/dobę. <text:s/></text:span><text:span text:style-name="T164">W </text:span><text:span text:style-name="T325">kilku badaniach </text:span><text:span text:style-name="T286">wykazano, </text:span><text:span text:style-name="T325">że pregabalina </text:span><text:span text:style-name="T313">jest skuteczniejsza </text:span><text:span text:style-name="T286">niż </text:span><text:span text:style-name="T268">gabapentyna </text:span><text:span text:style-name="T286">[37, 38]. </text:span><text:span text:style-name="T268">Głównymi </text:span><text:span text:style-name="T325">objawami niepożądanymi są zawroty </text:span><text:span text:style-name="T313">głowy, </text:span><text:span text:style-name="T331">sen</text:span><text:span text:style-name="T216">- </text:span><text:span text:style-name="T325">ność, bóle </text:span><text:span text:style-name="T313">głowy, </text:span><text:span text:style-name="T286">biegunka, </text:span><text:span text:style-name="T325">splątanie i </text:span><text:span text:style-name="T268">nudności. </text:span><text:span text:style-name="T325">Pregabalina jest lekiem o 3-krotnie silniejszym działaniu niż gabapentyna i może być podawana <text:s text:c="3"/>2 razy dziennie do sumarycznej dawki dobowej </text:span><text:span text:style-name="T166">600 </text:span><text:span text:style-name="T164">mg w </text:span><text:span text:style-name="T260">zależności </text:span><text:span text:style-name="T325">od </text:span><text:span text:style-name="T260">klirensu </text:span><text:span text:style-name="T305">kreatyniny. </text:span><text:span text:style-name="T325">Klinicznie </text:span><text:span text:style-name="T286">skuteczne okazały <text:s/></text:span><text:span text:style-name="T325">się <text:s/>dawki <text:s/></text:span><text:span text:style-name="T268">mniejsze </text:span><text:span text:style-name="T325">od 150 do 300 mg/dobę. W </text:span><text:span text:style-name="T164">leczeniu bólu </text:span><text:span text:style-name="T199">neuro- </text:span><text:span text:style-name="T164">patycznego</text:span><text:span text:style-name="T242"> </text:span><text:span text:style-name="T164">w</text:span><text:span text:style-name="T243"> </text:span><text:span text:style-name="T164">przebiegu</text:span><text:span text:style-name="T243"> </text:span><text:span text:style-name="T164">cukrzycy</text:span><text:span text:style-name="T242"> </text:span><text:span text:style-name="T211">zastosowanie</text:span></text:p></draw:text-box></draw:frame><draw:frame draw:style-name="fr1" text:anchor-type="char" svg:x="1.965cm" svg:y="10.037cm" svg:width="7.765cm" svg:height="2.551cm" draw:z-index="154"><draw:text-box><text:p text:style-name="P38"><text:span text:style-name="T116">NNT (</text:span><text:span text:style-name="T117">number needed to treat</text:span><text:span text:style-name="T116">) — liczba chorych, którym trzeba podać dany lek, aby u jednego uzyskać poprawę, czyli 50-procentowe zmniejszenie dolegliwości bólowych; TLPD — trójpierścieniowe leki przeciwdepresyjne; SNRI (</text:span><text:span text:style-name="T117">serotonin no- repinephrine reuptake inhibitors</text:span><text:span text:style-name="T116">) — inhibitory wychwytu zwrotnego serotoniny <text:s text:c="3"/>i noradrenaliny; NLPZ — niesteroidowe leki przeciwzapalne; NMDA — receptor glutaminergiczny typu NMDA (</text:span><text:span text:style-name="T117">N-methyl-d-aspartate</text:span><text:span text:style-name="T116">); TENS (</text:span><text:span text:style-name="T117">transcutaneous electrical nerve stimulation</text:span><text:span text:style-name="T116">) — przezskórna stymulacja nerwów; DHC </text:span><text:span text:style-name="T118">(</text:span><text:span text:style-name="T119">dihydroco- </text:span><text:span text:style-name="T117">deine</text:span><text:span text:style-name="T116">) —</text:span><text:span text:style-name="T120"> </text:span><text:span text:style-name="T116">dihydrokodeina</text:span></text:p></draw:text-box></draw:frame><draw:frame draw:style-name="fr1" text:anchor-type="char" svg:x="1.965cm" svg:y="13.432cm" svg:width="7.795cm" svg:height="8.872cm" draw:z-index="155"><draw:text-box><text:p text:style-name="P7"><text:span text:style-name="T342">Rekomendacje w leczeniu PHN</text:span></text:p><text:p text:style-name="P132"><text:span text:style-name="T263">Rozpoznanie PHN może być ustalone u </text:span><text:span text:style-name="T198">osób </text:span><text:span text:style-name="T263">cierpiących na jednostronny ból </text:span><text:span text:style-name="T350">umiejscowiony </text:span><text:span text:style-name="T153">w </text:span><text:span text:style-name="T263">dermatomach, w których wcześniej występo</text:span><text:span text:style-name="T153">- </text:span><text:span text:style-name="T263">wały</text:span><text:span text:style-name="T277"> </text:span><text:span text:style-name="T263">zmiany</text:span><text:span text:style-name="T277"> </text:span><text:span text:style-name="T263">spowodowane</text:span><text:span text:style-name="T277"> </text:span><text:span text:style-name="T263">przez</text:span><text:span text:style-name="T277"> </text:span><text:span text:style-name="T263">wirus</text:span><text:span text:style-name="T277"> </text:span><text:span text:style-name="T263">półpaśca.</text:span></text:p><text:list xml:id="list2199192709" text:style-name="WWNum1"><text:list-item><text:p text:style-name="P133"><text:span text:style-name="T263">Lekami</text:span><text:span text:style-name="T301"> </text:span><text:span text:style-name="T263">o</text:span><text:span text:style-name="T301"> </text:span><text:span text:style-name="T263">udokumentowanej</text:span><text:span text:style-name="T301"> </text:span><text:span text:style-name="T263">skuteczności</text:span><text:span text:style-name="T301"> </text:span><text:span text:style-name="T267">oraz </text:span><text:span text:style-name="T263">zalecanymi</text:span><text:span text:style-name="T300"> </text:span><text:span text:style-name="T263">w</text:span><text:span text:style-name="T300"> </text:span><text:span text:style-name="T263">PHN</text:span><text:span text:style-name="T300"> </text:span><text:span text:style-name="T263">są:</text:span><text:span text:style-name="T300"> </text:span><text:span text:style-name="T263">gabapentyna,</text:span><text:span text:style-name="T300"> </text:span><text:span text:style-name="T263">pregabali</text:span><text:span text:style-name="T153">- na,</text:span><text:span text:style-name="T185"> </text:span><text:span text:style-name="T153">amitryptylina,</text:span><text:span text:style-name="T162"> </text:span><text:span text:style-name="T153">opioidy</text:span><text:span text:style-name="T162"> </text:span><text:span text:style-name="T153">(tramadol,</text:span><text:span text:style-name="T185"> </text:span><text:span text:style-name="T198">oksyko- </text:span><text:span text:style-name="T263">don,</text:span><text:span text:style-name="T326"> </text:span><text:span text:style-name="T263">buprenorfina,</text:span><text:span text:style-name="T326"> </text:span><text:span text:style-name="T263">metadon,</text:span><text:span text:style-name="T326"> </text:span><text:span text:style-name="T263">morfina,</text:span><text:span text:style-name="T326"> </text:span><text:span text:style-name="T263">fentanyl) oraz</text:span><text:span text:style-name="T299"> </text:span><text:span text:style-name="T263">stosowane</text:span><text:span text:style-name="T299"> </text:span><text:span text:style-name="T263">powierzchniowo</text:span><text:span text:style-name="T299"> </text:span><text:span text:style-name="T285">5-procentowa </text:span><text:span text:style-name="T263">lidokaina i 8-procentowa</text:span><text:span text:style-name="T391"> </text:span><text:span text:style-name="T263">kapsaicyna.</text:span></text:p></text:list-item><text:list-item><text:p text:style-name="P134"><text:span text:style-name="T318">Wybór </text:span><text:span text:style-name="T285">pierwszego </text:span><text:span text:style-name="T267">leku </text:span><text:span text:style-name="T285">powinien </text:span><text:span text:style-name="T263">być</text:span><text:span text:style-name="T293"> </text:span><text:span text:style-name="T267">dokonany </text:span><text:span text:style-name="T263">po ustaleniu stopnia nasilenia i</text:span><text:span text:style-name="T275"> </text:span><text:span text:style-name="T263">charakterysty</text:span><text:span text:style-name="T153">- </text:span><text:span text:style-name="T263">ki bólu, <text:s/>a <text:s/>także <text:s/>współistniejących <text:s/>objawów i</text:span><text:span text:style-name="T279"> </text:span><text:span text:style-name="T263">chorób.</text:span></text:p></text:list-item><text:list-item><text:p text:style-name="P135"><text:span text:style-name="T263">W przypadku braku skuteczności kolejnych, podawanych pojedynczo leków możliwe jest </text:span><text:span text:style-name="T338">zastosowanie </text:span><text:span text:style-name="T373">farmakoterapii </text:span><text:span text:style-name="T362">skojarzonej </text:span><text:span text:style-name="T263">z</text:span><text:span text:style-name="T300"> </text:span><text:span text:style-name="T263">łączeniem</text:span><text:span text:style-name="T301"> </text:span><text:span text:style-name="T285">leków</text:span><text:span text:style-name="T301"> </text:span><text:span text:style-name="T263">z</text:span><text:span text:style-name="T301"> </text:span><text:span text:style-name="T263">różnych</text:span><text:span text:style-name="T301"> </text:span><text:span text:style-name="T263">grup</text:span><text:span text:style-name="T301"> </text:span><text:span text:style-name="T263">terapeutycz</text:span><text:span text:style-name="T153">- </text:span><text:span text:style-name="T263">nych</text:span><text:span text:style-name="T279"> </text:span><text:span text:style-name="T263">[33].</text:span></text:p></text:list-item></text:list></draw:text-box></draw:frame><draw:frame draw:style-name="fr1" text:anchor-type="char" svg:x="1.965cm" svg:y="22.698cm" svg:width="7.777cm" svg:height="3.134cm" draw:z-index="156"><draw:text-box><text:p text:style-name="P2"><text:span text:style-name="T339">Neuropatia cukrzycowa</text:span></text:p><text:p text:style-name="P84"><text:span text:style-name="T267">Pod </text:span><text:span text:style-name="T263">pojęciem PDN rozumiane są objawy </text:span><text:span text:style-name="T267">pod</text:span><text:span text:style-name="T175">- </text:span><text:span text:style-name="T153">miotowe</text:span><text:span text:style-name="T244"> </text:span><text:span text:style-name="T153">i</text:span><text:span text:style-name="T244"> </text:span><text:span text:style-name="T263">przedmiotowe</text:span><text:span text:style-name="T347"> </text:span><text:span text:style-name="T285">dysfunkcji</text:span><text:span text:style-name="T347"> </text:span><text:span text:style-name="T263">obwodowego </text:span><text:span text:style-name="T258">układu nerwowego </text:span><text:span text:style-name="T263">u </text:span><text:span text:style-name="T258">chorego </text:span><text:span text:style-name="T263">z </text:span><text:span text:style-name="T258">cukrzycą, </text:span><text:span text:style-name="T256">po </text:span><text:span text:style-name="T263">wykluczeniu innych przyczyn neuropatii. Prze</text:span><text:span text:style-name="T153">- biega</text:span><text:span text:style-name="T182"> </text:span><text:span text:style-name="T153">ona</text:span><text:span text:style-name="T213"> </text:span><text:span text:style-name="T153">z</text:span><text:span text:style-name="T182"> </text:span><text:span text:style-name="T263">postępującym</text:span><text:span text:style-name="T321"> </text:span><text:span text:style-name="T263">uszkodzeniem</text:span><text:span text:style-name="T322"> </text:span><text:span text:style-name="T263">włókien </text:span><text:span text:style-name="T254">nerwowych, mogącym obejmować</text:span><text:span text:style-name="T379"> </text:span><text:span text:style-name="T254">wszystkie</text:span></text:p></draw:text-box></draw:frame><draw:frame draw:style-name="fr1" text:anchor-type="char" svg:x="8.871cm" svg:y="26.467cm" svg:width="2.26cm" svg:height="0.326cm" draw:z-index="157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158"><draw:text-box><text:p text:style-name="P6"><text:span text:style-name="T11">97</text:span></text:p></draw:text-box></draw:frame><draw:frame draw:style-name="fr1" text:anchor-type="char" svg:x="2.009cm" svg:y="3.535cm" svg:width="7.692cm" svg:height="6.361cm" draw:z-index="159"><draw:text-box><text:p text:style-name="P39"><text:span text:style-name="T245">Kategoria I</text:span></text:p><text:p text:style-name="P43"><text:span text:style-name="T245">Skuteczność potwierdzona dowodami naukowymi</text:span><text:span text:style-name="T42">: TLPD </text:span><text:span text:style-name="T43">(amitryptylina)</text:span><text:span text:style-name="T45"> </text:span><text:span text:style-name="T247">NNT:</text:span><text:span text:style-name="T248"> </text:span><text:span text:style-name="T246">2,4</text:span><text:span text:style-name="T43">;</text:span><text:span text:style-name="T45"> </text:span><text:span text:style-name="T43">SNRI</text:span><text:span text:style-name="T45"> </text:span><text:span text:style-name="T43">(duloksetyna)</text:span><text:span text:style-name="T48"> </text:span><text:span text:style-name="T247">NNT:</text:span><text:span text:style-name="T249"> </text:span><text:span text:style-name="T246">2,3</text:span><text:span text:style-name="T249"> </text:span><text:span text:style-name="T43">i</text:span><text:span text:style-name="T45"> </text:span><text:span text:style-name="T52">(wen- </text:span><text:span text:style-name="T43">lafaksyna) </text:span><text:span text:style-name="T247">NNT: </text:span><text:span text:style-name="T246">5,2; </text:span><text:span text:style-name="T43">leki przeciwpadaczkowe (gabapentyna, pregabalina)</text:span><text:span text:style-name="T56"> </text:span><text:span text:style-name="T247">NNT:</text:span><text:span text:style-name="T250"> </text:span><text:span text:style-name="T246">3,2</text:span><text:span text:style-name="T43">;</text:span><text:span text:style-name="T59"> </text:span><text:span text:style-name="T43">tramadol,</text:span><text:span text:style-name="T59"> </text:span><text:span text:style-name="T43">silne</text:span><text:span text:style-name="T56"> </text:span><text:span text:style-name="T43">opioidy</text:span><text:span text:style-name="T59"> </text:span><text:span text:style-name="T247">NNT:</text:span><text:span text:style-name="T250"> </text:span><text:span text:style-name="T246">2,7</text:span><text:span text:style-name="T43">;</text:span><text:span text:style-name="T59"> </text:span><text:span text:style-name="T43">leki działające powierzchniowo (5-proc. lidokaina w plastrach) </text:span><text:span text:style-name="T247">NNT: </text:span><text:span text:style-name="T246">4,4</text:span><text:span text:style-name="T43">; (8-proc. kapsaicyna) </text:span><text:span text:style-name="T247">NNT:</text:span><text:span text:style-name="T251"> </text:span><text:span text:style-name="T246">5,3</text:span></text:p><text:p text:style-name="P40"><text:span text:style-name="T245">Kategoria II</text:span></text:p><text:p text:style-name="P44"><text:span text:style-name="T245">Potwierdzona nieskuteczność</text:span><text:span text:style-name="T42">: glikokortykosteroidy i morfi- </text:span><text:span text:style-name="T43">na podawane zewnątrzoponowo, NLPZ, antagoniści NMDA, dożylna lidokaina, winkrystyna, benzodiazepiny, akupunktura</text:span></text:p><text:p text:style-name="P41"><text:span text:style-name="T245">Kategoria III</text:span></text:p><text:p text:style-name="P42"><text:span text:style-name="T245">Niepełne/niewystarczające dowody skuteczności</text:span><text:span text:style-name="T42">: gliko- </text:span><text:span text:style-name="T43">kortykosteroidy podawane nadrdzeniowo, blokady układu współczulnego, stymulacja rdzenia kręgowego, TENS, po- wierzchniowo kwas acetylosalicylowy, kwas walproinowy, karbamazepina, paracetamol, słabe opioidy (kodeina, DHC)</text:span></text:p></draw:text-box></draw:frame><draw:frame draw:style-name="fr1" text:anchor-type="char" svg:x="2cm" svg:y="1.416cm" svg:width="16cm" svg:height="0.423cm" draw:z-index="160"><draw:text-box><text:p text:style-name="P87"/></draw:text-box></draw:frame><draw:frame draw:style-name="fr1" text:anchor-type="char" svg:x="2cm" svg:y="26.107cm" svg:width="16cm" svg:height="0.423cm" draw:z-index="161"><draw:text-box><text:p text:style-name="P87"/></draw:text-box></draw:frame></text:p>
      <text:p text:style-name="P72"><draw:line text:anchor-type="char" draw:z-index="162" draw:style-name="gr4" draw:text-style-name="P149" svg:x1="2.499cm" svg:y1="1.804cm" svg:x2="18.499cm" svg:y2="1.804cm"><text:p/></draw:line><draw:line text:anchor-type="char" draw:z-index="163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164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397cm" svg:width="7.777cm" svg:height="15.476cm" draw:z-index="165"><draw:text-box><text:p text:style-name="P138"><text:span text:style-name="T285">znajdują także: </text:span><text:span text:style-name="T267">okskarbazepina, </text:span><text:span text:style-name="T285">walproinian sodu, </text:span><text:span text:style-name="T153">lamotrygina i </text:span><text:span text:style-name="T263">topiramat. Skuteczność kliniczna tych </text:span><text:span text:style-name="T267">leków </text:span><text:span text:style-name="T263">została oceniona jedynie w </text:span><text:span text:style-name="T175">pojedyn- </text:span><text:span text:style-name="T263">czych badaniach przeprowadzanych w małych grupach chorych.</text:span></text:p><text:p text:style-name="P82"><text:span text:style-name="T263">W</text:span><text:span text:style-name="T296"> </text:span><text:span text:style-name="T318">leczeniu</text:span><text:span text:style-name="T300"> </text:span><text:span text:style-name="T311">PDN</text:span><text:span text:style-name="T300"> </text:span><text:span text:style-name="T330">stosuje</text:span><text:span text:style-name="T296"> </text:span><text:span text:style-name="T311">się</text:span><text:span text:style-name="T300"> </text:span><text:span text:style-name="T330">również</text:span><text:span text:style-name="T300"> </text:span><text:span text:style-name="T330">TLPD.</text:span><text:span text:style-name="T300"> </text:span><text:span text:style-name="T323">Współ</text:span><text:span text:style-name="T163">-</text:span><text:span text:style-name="T234"> </text:span><text:span text:style-name="T330">cześnie </text:span><text:span text:style-name="T311">wielu </text:span><text:span text:style-name="T330">autorów </text:span><text:span text:style-name="T311">uważa </text:span><text:span text:style-name="T285">je za </text:span><text:span text:style-name="T311">leki</text:span><text:span text:style-name="T279"> </text:span><text:span text:style-name="T263">z</text:span><text:span text:style-name="T314"> </text:span><text:span text:style-name="T215">wyboru </text:span><text:span text:style-name="T311">[39]. </text:span><text:span text:style-name="T330">Amitryptylina </text:span><text:span text:style-name="T285">od </text:span><text:span text:style-name="T267">lat </text:span><text:span text:style-name="T285">ma</text:span><text:span text:style-name="T370"> </text:span><text:span text:style-name="T330">ugruntowaną</text:span><text:span text:style-name="T258"> </text:span><text:span text:style-name="T330">pozycję </text:span><text:span text:style-name="T153">w </text:span><text:span text:style-name="T330">arsenale </text:span><text:span text:style-name="T318">leków </text:span><text:span text:style-name="T330">zalecanych </text:span><text:span text:style-name="T263">w </text:span><text:span text:style-name="T330">leczeniu</text:span><text:span text:style-name="T390"> </text:span><text:span text:style-name="T267">PDN</text:span><text:span text:style-name="T361"> </text:span><text:span text:style-name="T330">[40].</text:span><text:span text:style-name="T332"> </text:span><text:span text:style-name="T267">Leczenie rozpoczyna </text:span><text:span text:style-name="T285">się </text:span><text:span text:style-name="T263">od</text:span><text:span text:style-name="T322"> </text:span><text:span text:style-name="T267">10–25mg,</text:span><text:span text:style-name="T398"> </text:span><text:span text:style-name="T267">stopniowo</text:span><text:span text:style-name="T270"> </text:span><text:span text:style-name="T298">zwiększając</text:span><text:span text:style-name="T334"> </text:span><text:span text:style-name="T267">do</text:span><text:span text:style-name="T326"> </text:span><text:span text:style-name="T330">dawki</text:span><text:span text:style-name="T334"> </text:span><text:span text:style-name="T330">50–150</text:span><text:span text:style-name="T326"> </text:span><text:span text:style-name="T318">mg/dobę.</text:span><text:span text:style-name="T334"> </text:span><text:span text:style-name="T318">Stężenie</text:span><text:span text:style-name="T326"> </text:span><text:span text:style-name="T298">leku</text:span><text:span text:style-name="T396"> </text:span><text:span text:style-name="T169">we </text:span><text:span text:style-name="T198">krwi </text:span><text:span text:style-name="T175">nie </text:span><text:span text:style-name="T208">koreluje </text:span><text:span text:style-name="T153">z </text:span><text:span text:style-name="T311">jego</text:span><text:span text:style-name="T277"> </text:span><text:span text:style-name="T330">działaniem</text:span><text:span text:style-name="T279"> </text:span><text:span text:style-name="T298">przeciwbó</text:span><text:span text:style-name="T171">-</text:span><text:span text:style-name="T234"> </text:span><text:span text:style-name="T311">lowym [41]. Efekt </text:span><text:span text:style-name="T330">działania</text:span><text:span text:style-name="T278"> </text:span><text:span text:style-name="T330">amitryptyliny</text:span><text:span text:style-name="T391"> </text:span><text:span text:style-name="T330">ujawnia </text:span><text:span text:style-name="T267">się szybko, </text:span><text:span text:style-name="T263">już po <text:s/></text:span><text:span text:style-name="T285">pierwszym</text:span><text:span text:style-name="T254"> </text:span><text:span text:style-name="T285">tygodniu</text:span><text:span text:style-name="T336"> </text:span><text:span text:style-name="T285">leczenia.</text:span><text:span text:style-name="T289"> </text:span><text:span text:style-name="T153">O</text:span><text:span text:style-name="T201"> </text:span><text:span text:style-name="T311">braku skuteczności</text:span><text:span text:style-name="T267"> </text:span><text:span text:style-name="T263">i</text:span><text:span text:style-name="T267"> </text:span><text:span text:style-name="T175">zmianie</text:span><text:span text:style-name="T201"> </text:span><text:span text:style-name="T175">preparatu</text:span><text:span text:style-name="T201"> </text:span><text:span text:style-name="T153">na</text:span><text:span text:style-name="T201"> </text:span><text:span text:style-name="T169">wen-</text:span><text:span text:style-name="T234"> </text:span><text:span text:style-name="T311">lafaksynę </text:span><text:span text:style-name="T285">lub </text:span><text:span text:style-name="T311">duloksetynę </text:span><text:span text:style-name="T267">można</text:span><text:span text:style-name="T307"> </text:span><text:span text:style-name="T267">myśleć</text:span><text:span text:style-name="T314"> </text:span><text:span text:style-name="T267">dopiero</text:span><text:span text:style-name="T271"> </text:span><text:span text:style-name="T153">po</text:span><text:span text:style-name="T219"> </text:span><text:span text:style-name="T285">3–4</text:span><text:span text:style-name="T300"> </text:span><text:span text:style-name="T267">tygodniach</text:span><text:span text:style-name="T301"> </text:span><text:span text:style-name="T267">stosowania</text:span><text:span text:style-name="T301"> </text:span><text:span text:style-name="T267">stabilnej</text:span><text:span text:style-name="T301"> </text:span><text:span text:style-name="T267">dawki</text:span><text:span text:style-name="T301"> </text:span><text:span text:style-name="T330">leku.</text:span><text:span text:style-name="T272"> </text:span><text:span text:style-name="T263">W zaleceniach Europejskiej</text:span><text:span text:style-name="T304"> </text:span><text:span text:style-name="T263">Federacji </text:span><text:span text:style-name="T267">Towa</text:span><text:span text:style-name="T175">-</text:span><text:span text:style-name="T234"> </text:span><text:span text:style-name="T263">rzystw Neurologicznych (EFNS,</text:span><text:span text:style-name="T366"> </text:span><text:span text:style-name="T264">European</text:span><text:span text:style-name="T302"> </text:span><text:span text:style-name="T333">Federa-</text:span><text:span text:style-name="T266"> </text:span><text:span text:style-name="T287">tion </text:span><text:span text:style-name="T264">of </text:span><text:span text:style-name="T287">Neurological Societies</text:span><text:span text:style-name="T285">),</text:span><text:span text:style-name="T273"> </text:span><text:span text:style-name="T285">oprócz</text:span><text:span text:style-name="T311"> </text:span><text:span text:style-name="T267">skuteczności</text:span><text:span text:style-name="T290"> </text:span><text:span text:style-name="T153">przeciwbólowej i </text:span><text:span text:style-name="T263">działań</text:span><text:span text:style-name="T377"> </text:span><text:span text:style-name="T263">niepożądanych</text:span><text:span text:style-name="T371"> </text:span><text:span text:style-name="T285">leków</text:span><text:span text:style-name="T310"> </text:span><text:span text:style-name="T267">stosowanych</text:span><text:span text:style-name="T301"> </text:span><text:span text:style-name="T263">w</text:span><text:span text:style-name="T281"> </text:span><text:span text:style-name="T285">PDN,</text:span><text:span text:style-name="T281"> </text:span><text:span text:style-name="T267">uwzględniono</text:span><text:span text:style-name="T281"> </text:span><text:span text:style-name="T267">także</text:span><text:span text:style-name="T281"> </text:span><text:span text:style-name="T285">dane</text:span><text:span text:style-name="T281"> </text:span><text:span text:style-name="T263">do</text:span><text:span text:style-name="T153">-</text:span><text:span text:style-name="T234"> </text:span><text:span text:style-name="T263">tyczące ich wpływu na </text:span><text:span text:style-name="T285">jakość </text:span><text:span text:style-name="T263">życia, sen</text:span><text:span text:style-name="T299"> </text:span><text:span text:style-name="T263">i</text:span><text:span text:style-name="T311"> </text:span><text:span text:style-name="T263">choroby</text:span><text:span text:style-name="T353"> </text:span><text:span text:style-name="T263">współistniejące.</text:span><text:span text:style-name="T295"> </text:span><text:span text:style-name="T263">Za</text:span><text:span text:style-name="T296"> </text:span><text:span text:style-name="T263">leki</text:span><text:span text:style-name="T296"> </text:span><text:span text:style-name="T263">pierwszego</text:span><text:span text:style-name="T296"> </text:span><text:span text:style-name="T263">wyboru</text:span><text:span text:style-name="T295"> </text:span><text:span text:style-name="T330">uzna</text:span><text:span text:style-name="T215">-</text:span><text:span text:style-name="T234"> </text:span><text:span text:style-name="T285">no: </text:span><text:span text:style-name="T267">pregabalinę, gabapentynę,</text:span><text:span text:style-name="T399"> </text:span><text:span text:style-name="T267">lidokainę</text:span><text:span text:style-name="T296"> </text:span><text:span text:style-name="T267">stosowaną</text:span><text:span text:style-name="T389"> </text:span><text:span text:style-name="T263">miejscowo oraz TLPD. </text:span><text:span text:style-name="T285">Lekami</text:span><text:span text:style-name="T393"> </text:span><text:span text:style-name="T263">drugiego</text:span><text:span text:style-name="T377"> </text:span><text:span text:style-name="T350">wyboru</text:span><text:span text:style-name="T354"> </text:span><text:span text:style-name="T263">są:</text:span><text:span text:style-name="T281"> </text:span><text:span text:style-name="T263">lamotrygina,</text:span><text:span text:style-name="T282"> </text:span><text:span text:style-name="T263">SNRI,</text:span><text:span text:style-name="T282"> </text:span><text:span text:style-name="T263">tramadol</text:span><text:span text:style-name="T282"> </text:span><text:span text:style-name="T263">oraz</text:span><text:span text:style-name="T282"> </text:span><text:span text:style-name="T263">silne</text:span><text:span text:style-name="T281"> </text:span><text:span text:style-name="T311">opiody.</text:span><text:span text:style-name="T387"> </text:span><text:span text:style-name="T263">Klasyczne opioidy stosowane są</text:span><text:span text:style-name="T279"> </text:span><text:span text:style-name="T263">rzadziej</text:span><text:span text:style-name="T400"> </text:span><text:span text:style-name="T263">niż</text:span><text:span text:style-name="T345"> </text:span><text:span text:style-name="T165">leki przeciwdepresyjne</text:span><text:span text:style-name="T197"> </text:span><text:span text:style-name="T153">i</text:span><text:span text:style-name="T156"> </text:span><text:span text:style-name="T165">przeciwpadaczkowe,</text:span><text:span text:style-name="T252"> </text:span><text:span text:style-name="T261">głównie </text:span><text:span text:style-name="T263">u </text:span><text:span text:style-name="T261">chorych </text:span><text:span text:style-name="T258">ze</text:span><text:span text:style-name="T398"> </text:span><text:span text:style-name="T261">znacznym</text:span><text:span text:style-name="T279"> </text:span><text:span text:style-name="T261">nasileniem</text:span><text:span text:style-name="T263"> </text:span><text:span text:style-name="T153">bólu i </text:span><text:span text:style-name="T263">opornością na stosowane</text:span><text:span text:style-name="T400"> </text:span><text:span text:style-name="T263">wcześniej</text:span><text:span text:style-name="T401"> </text:span><text:span text:style-name="T285">leki.</text:span><text:span text:style-name="T345"> </text:span><text:span text:style-name="T263">Tramadol jest najdokładniej</text:span><text:span text:style-name="T299"> </text:span><text:span text:style-name="T263">zbadanym</text:span><text:span text:style-name="T282"> </text:span><text:span text:style-name="T263">opioidem podawanym doustnie. Leki </text:span><text:span text:style-name="T153">w </text:span><text:span text:style-name="T263">postaci</text:span><text:span text:style-name="T328"> </text:span><text:span text:style-name="T263">maści,</text:span><text:span text:style-name="T254"> </text:span><text:span text:style-name="T267">kre</text:span><text:span text:style-name="T175">-</text:span><text:span text:style-name="T234"> </text:span><text:span text:style-name="T267">mów, </text:span><text:span text:style-name="T263">plastrów mają ograniczone</text:span><text:span text:style-name="T338"> </text:span><text:span text:style-name="T263">zastosowanie</text:span></text:p><text:p text:style-name="P113"><text:span text:style-name="T153">w </text:span><text:span text:style-name="T263">leczeniu PDN [33, 42].</text:span></text:p></draw:text-box></draw:frame><draw:frame draw:style-name="fr1" text:anchor-type="char" svg:x="10.763cm" svg:y="2.411cm" svg:width="7.781cm" svg:height="7.103cm" draw:z-index="166"><draw:text-box><text:p text:style-name="P2"><text:span text:style-name="T339">Bóle w stwardnieniu rozsianym</text:span></text:p><text:p text:style-name="P108"><text:span text:style-name="T263">Częstość</text:span><text:span text:style-name="T323"> </text:span><text:span text:style-name="T263">występowania</text:span><text:span text:style-name="T323"> </text:span><text:span text:style-name="T263">bólu</text:span><text:span text:style-name="T298"> </text:span><text:span text:style-name="T263">w</text:span><text:span text:style-name="T323"> </text:span><text:span text:style-name="T263">SM</text:span><text:span text:style-name="T298"> </text:span><text:span text:style-name="T263">wynosi</text:span><text:span text:style-name="T323"> </text:span><text:span text:style-name="T263">26–</text:span></text:p><text:p text:style-name="P97"><text:span text:style-name="T267">–86%.</text:span><text:span text:style-name="T300"> </text:span><text:span text:style-name="T311">Różnice</text:span><text:span text:style-name="T301"> </text:span><text:span text:style-name="T285">te</text:span><text:span text:style-name="T301"> </text:span><text:span text:style-name="T311">wynikają</text:span><text:span text:style-name="T301"> </text:span><text:span text:style-name="T263">z</text:span><text:span text:style-name="T282"> </text:span><text:span text:style-name="T330">braku</text:span><text:span text:style-name="T300"> </text:span><text:span text:style-name="T311">jednoznacznych </text:span><text:span text:style-name="T153">kryteriów</text:span><text:span text:style-name="T205"> </text:span><text:span text:style-name="T153">rozpoznawania</text:span><text:span text:style-name="T205"> </text:span><text:span text:style-name="T153">bólu</text:span><text:span text:style-name="T205"> </text:span><text:span text:style-name="T153">w</text:span><text:span text:style-name="T205"> </text:span><text:span text:style-name="T263">SM,</text:span><text:span text:style-name="T273"> </text:span><text:span text:style-name="T263">małej</text:span><text:span text:style-name="T273"> </text:span><text:span text:style-name="T350">liczby </text:span><text:span text:style-name="T267">badań</text:span><text:span text:style-name="T300"> </text:span><text:span text:style-name="T267">dotyczących</text:span><text:span text:style-name="T300"> </text:span><text:span text:style-name="T285">bólu</text:span><text:span text:style-name="T300"> </text:span><text:span text:style-name="T311">jako</text:span><text:span text:style-name="T300"> </text:span><text:span text:style-name="T267">jedynego</text:span><text:span text:style-name="T300"> </text:span><text:span text:style-name="T267">objawu</text:span><text:span text:style-name="T300"> </text:span><text:span text:style-name="T267">oraz </text:span><text:span text:style-name="T263">faktu, że ocena bólu </text:span><text:span text:style-name="T285">dokonywana </text:span><text:span text:style-name="T263">jest niezależnie od stopnia zaawansowania </text:span><text:span text:style-name="T267">choroby. </text:span><text:span text:style-name="T285">Czynnikami </text:span><text:span text:style-name="T263">predysponującymi do wystąpienia bólu są: długi czas trwania </text:span><text:span text:style-name="T267">choroby, </text:span><text:span text:style-name="T263">podeszły wiek, znacznego stopnia niesprawność, pierwotnie postępujący przebieg</text:span><text:span text:style-name="T298"> </text:span><text:span text:style-name="T263">SM</text:span><text:span text:style-name="T323"> </text:span><text:span text:style-name="T263">oraz</text:span><text:span text:style-name="T298"> </text:span><text:span text:style-name="T263">czynniki</text:span><text:span text:style-name="T298"> </text:span><text:span text:style-name="T263">psychospołeczne.</text:span><text:span text:style-name="T298"> </text:span><text:span text:style-name="T263">Czę</text:span><text:span text:style-name="T153">- </text:span><text:span text:style-name="T263">stość</text:span><text:span text:style-name="T281"> </text:span><text:span text:style-name="T263">występowania</text:span><text:span text:style-name="T282"> </text:span><text:span text:style-name="T263">bólu</text:span><text:span text:style-name="T282"> </text:span><text:span text:style-name="T263">u</text:span><text:span text:style-name="T282"> </text:span><text:span text:style-name="T169">kobiet</text:span><text:span text:style-name="T188"> </text:span><text:span text:style-name="T153">i</text:span><text:span text:style-name="T188"> </text:span><text:span text:style-name="T263">mężczyzn</text:span><text:span text:style-name="T282"> </text:span><text:span text:style-name="T263">jest podobna, przy czym jego natężenie jest zwykle </text:span><text:span text:style-name="T285">większe </text:span><text:span text:style-name="T263">u </text:span><text:span text:style-name="T285">kobiet. </text:span><text:span text:style-name="T263">Może mieć on charakter napa</text:span><text:span text:style-name="T153">- </text:span><text:span text:style-name="T263">dowy</text:span><text:span text:style-name="T321"> </text:span><text:span text:style-name="T263">i/lub</text:span><text:span text:style-name="T316"> </text:span><text:span text:style-name="T267">przewlekły.</text:span><text:span text:style-name="T316"> </text:span><text:span text:style-name="T263">Ze</text:span><text:span text:style-name="T321"> </text:span><text:span text:style-name="T263">względu</text:span><text:span text:style-name="T316"> </text:span><text:span text:style-name="T263">na</text:span><text:span text:style-name="T316"> </text:span><text:span text:style-name="T263">patomecha</text:span><text:span text:style-name="T153">- nizm ból w </text:span><text:span text:style-name="T263">SM dzieli się</text:span><text:span text:style-name="T277"> </text:span><text:span text:style-name="T350">na:</text:span></text:p></draw:text-box></draw:frame><draw:frame draw:style-name="fr1" text:anchor-type="char" svg:x="10.763cm" svg:y="9.474cm" svg:width="0.279cm" svg:height="0.483cm" draw:z-index="167"><draw:text-box><text:p text:style-name="P75"><text:span text:style-name="T12">•</text:span></text:p></draw:text-box></draw:frame><draw:frame draw:style-name="fr1" text:anchor-type="char" svg:x="11.165cm" svg:y="9.474cm" svg:width="7.373cm" svg:height="4.011cm" draw:z-index="168"><draw:text-box><text:p text:style-name="P76"><text:span text:style-name="T263">neuropatyczny (stały ból kończyn — bolesna dysestezja kończyn, NT);</text:span></text:p><text:p text:style-name="P111"><text:span text:style-name="T170">receptorowy</text:span><text:span text:style-name="T184"> </text:span><text:span text:style-name="T170">(zapalenie</text:span><text:span text:style-name="T229"> </text:span><text:span text:style-name="T170">nerwu</text:span><text:span text:style-name="T184"> </text:span><text:span text:style-name="T174">wzrokowego,</text:span><text:span text:style-name="T229"> </text:span><text:span text:style-name="T170">ból</text:span></text:p><text:p text:style-name="P75"><text:span text:style-name="T263">mięśniowo-szkieletowy, migrena);</text:span></text:p><text:p text:style-name="P120"><text:span text:style-name="T263">jatrogenny (ból mięśniowy po interferonie, bóle głowy);</text:span></text:p><text:p text:style-name="P139"><text:span text:style-name="T164">mieszany (bolesny skurcz toniczny, ból towa-</text:span></text:p><text:p text:style-name="P119"><text:span text:style-name="T263">rzyszący spastyczności).</text:span></text:p><text:p text:style-name="P140"><text:span text:style-name="T200">W</text:span><text:span text:style-name="T253"> </text:span><text:span text:style-name="T200">leczeniu</text:span><text:span text:style-name="T227"> </text:span><text:span text:style-name="T200">bólu</text:span><text:span text:style-name="T253"> </text:span><text:span text:style-name="T200">w</text:span><text:span text:style-name="T227"> </text:span><text:span text:style-name="T200">SM</text:span><text:span text:style-name="T227"> </text:span><text:span text:style-name="T200">podstawowe</text:span><text:span text:style-name="T253"> </text:span><text:span text:style-name="T200">znaczenie</text:span></text:p></draw:text-box></draw:frame><draw:frame draw:style-name="fr1" text:anchor-type="char" svg:x="10.763cm" svg:y="10.356cm" svg:width="0.279cm" svg:height="0.483cm" draw:z-index="169"><draw:text-box><text:p text:style-name="P75"><text:span text:style-name="T12">•</text:span></text:p></draw:text-box></draw:frame><draw:frame draw:style-name="fr1" text:anchor-type="char" svg:x="10.763cm" svg:y="11.238cm" svg:width="0.279cm" svg:height="0.483cm" draw:z-index="170"><draw:text-box><text:p text:style-name="P75"><text:span text:style-name="T12">•</text:span></text:p></draw:text-box></draw:frame><draw:frame draw:style-name="fr1" text:anchor-type="char" svg:x="10.763cm" svg:y="12.12cm" svg:width="0.279cm" svg:height="0.483cm" draw:z-index="171"><draw:text-box><text:p text:style-name="P75"><text:span text:style-name="T12">•</text:span></text:p></draw:text-box></draw:frame><draw:frame draw:style-name="fr1" text:anchor-type="char" svg:x="10.763cm" svg:y="13.443cm" svg:width="7.77cm" svg:height="3.57cm" draw:z-index="172"><draw:text-box><text:p text:style-name="P97"><text:span text:style-name="T263">mają leki przeciwdepresyjne, blokery kanału </text:span><text:span text:style-name="T311">so</text:span><text:span text:style-name="T198">- </text:span><text:span text:style-name="T263">dowego, NLPZ i leki miorelaksacyjne. Szczególną rolę</text:span><text:span text:style-name="T276"> </text:span><text:span text:style-name="T263">odgrywają</text:span><text:span text:style-name="T295"> </text:span><text:span text:style-name="T263">również</text:span><text:span text:style-name="T295"> </text:span><text:span text:style-name="T285">kanabinoidy.</text:span><text:span text:style-name="T295"> </text:span><text:span text:style-name="T263">Działają</text:span><text:span text:style-name="T295"> </text:span><text:span text:style-name="T330">one </text:span><text:span text:style-name="T263">poprzez</text:span><text:span text:style-name="T276"> </text:span><text:span text:style-name="T263">wiązanie</text:span><text:span text:style-name="T276"> </text:span><text:span text:style-name="T263">się</text:span><text:span text:style-name="T276"> </text:span><text:span text:style-name="T263">z</text:span><text:span text:style-name="T276"> </text:span><text:span text:style-name="T153">receptorami</text:span><text:span text:style-name="T168"> </text:span><text:span text:style-name="T169">kanabinoido- </text:span><text:span text:style-name="T263">wymi</text:span><text:span text:style-name="T281"> </text:span><text:span text:style-name="T263">CB1</text:span><text:span text:style-name="T282"> </text:span><text:span text:style-name="T263">i</text:span><text:span text:style-name="T281"> </text:span><text:span text:style-name="T263">CB2.</text:span><text:span text:style-name="T282"> </text:span><text:span text:style-name="T285">Receptory</text:span><text:span text:style-name="T282"> </text:span><text:span text:style-name="T263">CB1</text:span><text:span text:style-name="T281"> </text:span><text:span text:style-name="T263">znajdują</text:span><text:span text:style-name="T282"> </text:span><text:span text:style-name="T263">się</text:span><text:span text:style-name="T281"> </text:span><text:span text:style-name="T263">w</text:span><text:span text:style-name="T323"> </text:span><text:span text:style-name="T163">za- </text:span><text:span text:style-name="T285">kończeniach </text:span><text:span text:style-name="T263">nerwowych</text:span><text:span text:style-name="T350"> </text:span><text:span text:style-name="T263">w</text:span><text:span text:style-name="T311"> </text:span><text:span text:style-name="T153">OUN</text:span><text:span text:style-name="T217"> </text:span><text:span text:style-name="T153">i</text:span><text:span text:style-name="T160"> </text:span><text:span text:style-name="T153">w</text:span><text:span text:style-name="T217"> </text:span><text:span text:style-name="T153">obwodowym </text:span><text:span text:style-name="T263">układzie</text:span><text:span text:style-name="T301"> </text:span><text:span text:style-name="T263">nerwowym.</text:span><text:span text:style-name="T281"> </text:span><text:span text:style-name="T263">Receptory</text:span><text:span text:style-name="T281"> </text:span><text:span text:style-name="T263">CB2</text:span><text:span text:style-name="T301"> </text:span><text:span text:style-name="T267">zlokalizowa</text:span><text:span text:style-name="T175">- </text:span><text:span text:style-name="T263">ne są w komórkach immunologicznie</text:span><text:span text:style-name="T402"> </text:span><text:span text:style-name="T267">kompeten</text:span><text:span text:style-name="T175">-</text:span></text:p></draw:text-box></draw:frame><draw:frame draw:style-name="fr1" text:anchor-type="char" svg:x="10.763cm" svg:y="16.97cm" svg:width="7.779cm" svg:height="5.775cm" draw:z-index="173"><draw:text-box><text:p text:style-name="P97"><text:span text:style-name="T263">tnych</text:span><text:span text:style-name="T298"> </text:span><text:span text:style-name="T263">oraz</text:span><text:span text:style-name="T318"> </text:span><text:span text:style-name="T263">w</text:span><text:span text:style-name="T318"> </text:span><text:span text:style-name="T263">neuronach</text:span><text:span text:style-name="T318"> </text:span><text:span text:style-name="T263">obwodowych</text:span><text:span text:style-name="T318"> </text:span><text:span text:style-name="T263">w</text:span><text:span text:style-name="T298"> </text:span><text:span text:style-name="T263">dolnych drogach moczowych. </text:span><text:span text:style-name="T330">Po </text:span><text:span text:style-name="T263">podaniu kanabinoidów chorzy odczuwają ulgę w zakresie spastyczności, bólu, zaburzeń snu i zaburzeń mikcji. Stymulacja CB1 </text:span><text:span text:style-name="T285">reguluje czynność </text:span><text:span text:style-name="T267">szlaków GABA-ergicznego, </text:span><text:span text:style-name="T165">glutaminergicznego </text:span><text:span text:style-name="T153">i </text:span><text:span text:style-name="T165">dopaminergicznego</text:span><text:span text:style-name="T206"> </text:span><text:span text:style-name="T154">oraz </text:span><text:span text:style-name="T263">aktywuje kanały potasowe i zależne od </text:span><text:span text:style-name="T285">potencja</text:span><text:span text:style-name="T169">- </text:span><text:span text:style-name="T263">łów kanały wapniowe. Stymulacja CB2 moduluje odpowiedź immunologiczną, działa przeciwbó</text:span><text:span text:style-name="T153">- </text:span><text:span text:style-name="T165">lowo, przeciwskurczowo </text:span><text:span text:style-name="T153">i </text:span><text:span text:style-name="T263">koordynuje </text:span><text:span text:style-name="T304">mikcję. </text:span><text:span text:style-name="T263">Kanabinoidy wykazują powinowactwo do </text:span><text:span text:style-name="T285">mięśni </text:span><text:span text:style-name="T263">spastycznych, przez co działają miorelaksacyjnie skuteczniej niż baklofen [43,</text:span><text:span text:style-name="T370"> </text:span><text:span text:style-name="T263">44].</text:span></text:p></draw:text-box></draw:frame><draw:frame draw:style-name="fr1" text:anchor-type="char" svg:x="2.464cm" svg:y="18.244cm" svg:width="7.782cm" svg:height="7.549cm" draw:z-index="174"><draw:text-box><text:p text:style-name="P7"><text:span text:style-name="T342">Rekomendacje w leczeniu PDN</text:span></text:p><text:list xml:id="list2131880900" text:style-name="WWNum2"><text:list-item><text:p text:style-name="P141"><text:span text:style-name="T263">Priorytetem w leczeniu jest złagodzenie </text:span><text:span text:style-name="T311">bólu <text:s text:c="2"/></text:span><text:span text:style-name="T263">i poprawa jakości</text:span><text:span text:style-name="T398"> </text:span><text:span text:style-name="T263">życia.</text:span></text:p></text:list-item><text:list-item><text:p text:style-name="P143"><text:span text:style-name="T263">Lekami pierwszego wyboru są: duloksetyna, gabapentyna, pregabalina, TLPD i wenlafak</text:span><text:span text:style-name="T153">- syna</text:span><text:span text:style-name="T228"> </text:span><text:span text:style-name="T153">ER.</text:span></text:p></text:list-item><text:list-item><text:p text:style-name="P142"><text:span text:style-name="T263">Lekami drugiego wyboru są: opioidy o </text:span><text:span text:style-name="T285">silnym </text:span><text:span text:style-name="T263">działaniu, tramadol, SNRI i</text:span><text:span text:style-name="T304"> </text:span><text:span text:style-name="T263">lamotrygina.</text:span></text:p></text:list-item><text:list-item><text:p text:style-name="P136"><text:span text:style-name="T263">Jeżeli lek pierwszego wyboru jest nieskutecz</text:span><text:span text:style-name="T153">- </text:span><text:span text:style-name="T263">ny lub </text:span><text:span text:style-name="T304">pojawiły </text:span><text:span text:style-name="T263">się </text:span><text:span text:style-name="T304">działania </text:span><text:span text:style-name="T258">niepożądane, </text:span><text:span text:style-name="T263">konieczna jest modyfikacja leczenia: zmiana </text:span><text:span text:style-name="T154">na </text:span><text:span text:style-name="T148">inny </text:span><text:span text:style-name="T150">lek </text:span><text:span text:style-name="T210">pierwszego wyboru, </text:span><text:span text:style-name="T152">najlepiej </text:span><text:span text:style-name="T263">o innym mechanizmie działania; zmiana na lek drugiego wyboru, również najlepiej na lek o </text:span><text:span text:style-name="T267">innym </text:span><text:span text:style-name="T311">mechanizmie działania; dodanie innego </text:span><text:span text:style-name="T263">leku pierwszego lub drugiego wyboru z</text:span><text:span text:style-name="T292"> </text:span><text:span text:style-name="T263">zacho</text:span><text:span text:style-name="T153">- </text:span><text:span text:style-name="T263">waniem</text:span><text:span text:style-name="T281"> </text:span><text:span text:style-name="T263">zasad</text:span><text:span text:style-name="T281"> </text:span><text:span text:style-name="T263">racjonalnej</text:span><text:span text:style-name="T281"> </text:span><text:span text:style-name="T263">farmakoterapii</text:span><text:span text:style-name="T281"> </text:span><text:span text:style-name="T263">[33].</text:span></text:p></text:list-item></text:list></draw:text-box></draw:frame><draw:frame draw:style-name="fr1" text:anchor-type="char" svg:x="10.763cm" svg:y="23.139cm" svg:width="7.791cm" svg:height="2.693cm" draw:z-index="175"><draw:text-box><text:p text:style-name="P2"><text:span text:style-name="T339">Neuralgia trójdzielna</text:span></text:p><text:p text:style-name="P84"><text:span text:style-name="T263">Neuralgia trójdzielna jest najczęściej spotyka</text:span><text:span text:style-name="T153">- </text:span><text:span text:style-name="T263">nym</text:span><text:span text:style-name="T273"> </text:span><text:span text:style-name="T263">nerwobólem</text:span><text:span text:style-name="T275"> </text:span><text:span text:style-name="T267">twarzy.</text:span><text:span text:style-name="T273"> </text:span><text:span text:style-name="T263">Częstość</text:span><text:span text:style-name="T275"> </text:span><text:span text:style-name="T263">występowania to</text:span><text:span text:style-name="T318"> </text:span><text:span text:style-name="T263">3–6</text:span><text:span text:style-name="T318"> </text:span><text:span text:style-name="T263">przypadków/100</text:span><text:span text:style-name="T330"> </text:span><text:span text:style-name="T263">000</text:span><text:span text:style-name="T318"> </text:span><text:span text:style-name="T263">[45].</text:span><text:span text:style-name="T330"> </text:span><text:span text:style-name="T263">Ból</text:span><text:span text:style-name="T318"> </text:span><text:span text:style-name="T263">najczęściej umiejscawia się w zakresie unerwienia 2. i 3. ga- </text:span><text:span text:style-name="T261">łęzi </text:span><text:span text:style-name="T279">nerwu </text:span><text:span text:style-name="T328">trójdzielnego, </text:span><text:span text:style-name="T279">rzadziej</text:span><text:span text:style-name="T401"> </text:span><text:span text:style-name="T261">obejmuje</text:span></text:p></draw:text-box></draw:frame><draw:frame draw:style-name="fr1" text:anchor-type="char" svg:x="9.37cm" svg:y="26.467cm" svg:width="2.26cm" svg:height="0.326cm" draw:z-index="176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483cm" svg:height="0.554cm" draw:z-index="177"><draw:text-box><text:p text:style-name="P6"><text:span text:style-name="T11">98</text:span></text:p></draw:text-box></draw:frame><draw:frame draw:style-name="fr1" text:anchor-type="char" svg:x="2.499cm" svg:y="1.416cm" svg:width="16cm" svg:height="0.423cm" draw:z-index="178"><draw:text-box><text:p text:style-name="P87"/></draw:text-box></draw:frame><draw:frame draw:style-name="fr1" text:anchor-type="char" svg:x="2.499cm" svg:y="26.107cm" svg:width="16cm" svg:height="0.423cm" draw:z-index="179"><draw:text-box><text:p text:style-name="P87"/></draw:text-box></draw:frame></text:p>
      <text:p text:style-name="P73"><draw:line text:anchor-type="char" draw:z-index="180" draw:style-name="gr4" draw:text-style-name="P149" svg:x1="2cm" svg:y1="1.804cm" svg:x2="18cm" svg:y2="1.804cm"><text:p/></draw:line><draw:line text:anchor-type="char" draw:z-index="181" draw:style-name="gr4" draw:text-style-name="P149" svg:x1="2cm" svg:y1="26.495cm" svg:x2="18cm" svg:y2="26.495cm"><text:p/></draw:line><draw:line text:anchor-type="char" draw:z-index="182" draw:style-name="gr5" draw:text-style-name="P149" svg:x1="15.593cm" svg:y1="14.758cm" svg:x2="15.658cm" svg:y2="14.758cm"><text:p/></draw:line><draw:frame draw:style-name="fr1" text:anchor-type="char" svg:x="5.006cm" svg:y="1.411cm" svg:width="13.03cm" svg:height="0.346cm" draw:z-index="183"><draw:text-box><text:p text:style-name="P1"><text:span text:style-name="T14">Małgorzata</text:span><text:span text:style-name="T16"> </text:span><text:span text:style-name="T14">Malec-Milewska,</text:span><text:span text:style-name="T16"> </text:span><text:span text:style-name="T14">Jarosław</text:span><text:span text:style-name="T16"> </text:span><text:span text:style-name="T14">Woroń,</text:span><text:span text:style-name="T16"> </text:span><text:span text:style-name="T26">Leczenie</text:span><text:span text:style-name="T19"> </text:span><text:span text:style-name="T26">bólu</text:span><text:span text:style-name="T19"> </text:span><text:span text:style-name="T26">u</text:span><text:span text:style-name="T19"> </text:span><text:span text:style-name="T26">chorych</text:span><text:span text:style-name="T19"> </text:span><text:span text:style-name="T26">z</text:span><text:span text:style-name="T27"> </text:span><text:span text:style-name="T26">zaburzeniami</text:span><text:span text:style-name="T19"> </text:span><text:span text:style-name="T26">kardiologicznymi</text:span><text:span text:style-name="T19"> </text:span><text:span text:style-name="T26">i</text:span><text:span text:style-name="T19"> </text:span><text:span text:style-name="T26">gastrologicznymi</text:span></text:p></draw:text-box></draw:frame><draw:frame draw:style-name="fr1" text:anchor-type="char" svg:x="10.266cm" svg:y="2.379cm" svg:width="3.891cm" svg:height="0.557cm" draw:z-index="184"><draw:text-box><text:p text:style-name="P2"><text:span text:style-name="T6">PI </text:span><text:span text:style-name="T7">ŚMIENN</text:span><text:span text:style-name="T8"> </text:span><text:span text:style-name="T9">ICTWO</text:span><text:span text:style-name="T10"> </text:span></text:p></draw:text-box></draw:frame><draw:frame draw:style-name="fr1" text:anchor-type="char" svg:x="1.965cm" svg:y="2.397cm" svg:width="7.775cm" svg:height="10.185cm" draw:z-index="185"><draw:text-box><text:p text:style-name="P97"><text:span text:style-name="T263">wszystkie gałęzie, najrzadziej dotyczy</text:span><text:span text:style-name="T316"> </text:span><text:span text:style-name="T263">wybiórczo gałęzi</text:span><text:span text:style-name="T334"> </text:span><text:span text:style-name="T263">pierwszej</text:span><text:span text:style-name="T326"> </text:span><text:span text:style-name="T263">[46].</text:span><text:span text:style-name="T326"> </text:span><text:span text:style-name="T263">Cechą</text:span><text:span text:style-name="T326"> </text:span><text:span text:style-name="T263">charakterystyczna</text:span><text:span text:style-name="T326"> </text:span><text:span text:style-name="T323">NT </text:span><text:span text:style-name="T263">jest obecność stref spustowych, czyli </text:span><text:span text:style-name="T285">punktów, </text:span><text:span text:style-name="T263">których dotknięcie wywołuje napad bólu trwa</text:span><text:span text:style-name="T153">- </text:span><text:span text:style-name="T263">jący 30–120 sekund. Najczęściej występuje </text:span><text:span text:style-name="T311">kilka </text:span><text:span text:style-name="T263">lub kilkanaście napadów bólu w ciągu </text:span><text:span text:style-name="T267">doby, ale <text:s/></text:span><text:span text:style-name="T153">z </text:span><text:span text:style-name="T263">czasem ich częstotliwość może się zwiększyć <text:s text:c="2"/></text:span><text:span text:style-name="T153">i </text:span><text:span text:style-name="T263">chory może odczuwać ból </text:span><text:span text:style-name="T285">ciągły. </text:span><text:span text:style-name="T263">Choroba ma charakter nawrotowy, trwa tygodnie, miesiące, lata. </text:span><text:span text:style-name="T285">Występują </text:span><text:span text:style-name="T263">okresy remisji</text:span><text:span text:style-name="T370"> </text:span><text:span text:style-name="T263">[47].</text:span></text:p><text:p text:style-name="P80"><text:span text:style-name="T153">W</text:span><text:span text:style-name="T206"> </text:span><text:span text:style-name="T175">leczeniu</text:span><text:span text:style-name="T206"> </text:span><text:span text:style-name="T153">NT</text:span><text:span text:style-name="T206"> </text:span><text:span text:style-name="T175">karbamazepina</text:span><text:span text:style-name="T206"> </text:span><text:span text:style-name="T153">i</text:span><text:span text:style-name="T205"> </text:span><text:span text:style-name="T198">okskarbazepina </text:span><text:span text:style-name="T263">(w </text:span><text:span text:style-name="T330">Polsce </text:span><text:span text:style-name="T311">okskarbazepina </text:span><text:span text:style-name="T285">nie </text:span><text:span text:style-name="T263">ma </text:span><text:span text:style-name="T267">rejestracji </text:span><text:span text:style-name="T263">do </text:span><text:span text:style-name="T285">le</text:span><text:span text:style-name="T169">- </text:span><text:span text:style-name="T267">czenia </text:span><text:span text:style-name="T285">NT) </text:span><text:span text:style-name="T267">uważane </text:span><text:span text:style-name="T263">są za </text:span><text:span text:style-name="T285">leki </text:span><text:span text:style-name="T267">pierwszego wyboru (poziom</text:span><text:span text:style-name="T275"> </text:span><text:span text:style-name="T267">wiarygodności</text:span><text:span text:style-name="T276"> </text:span><text:span text:style-name="T263">A)</text:span><text:span text:style-name="T275"> </text:span><text:span text:style-name="T285">[48,</text:span><text:span text:style-name="T276"> </text:span><text:span text:style-name="T285">49].</text:span><text:span text:style-name="T276"> </text:span><text:span text:style-name="T330">Karbamazepina </text:span><text:span text:style-name="T208">stosowana</text:span><text:span text:style-name="T180"> </text:span><text:span text:style-name="T215">jest</text:span><text:span text:style-name="T180"> </text:span><text:span text:style-name="T153">w</text:span><text:span text:style-name="T180"> </text:span><text:span text:style-name="T318">dawkach</text:span><text:span text:style-name="T326"> </text:span><text:span text:style-name="T318">stopniowo</text:span><text:span text:style-name="T277"> </text:span><text:span text:style-name="T318">zwiększanych, </text:span><text:span text:style-name="T267">począwszy </text:span><text:span text:style-name="T263">od </text:span><text:span text:style-name="T285">100 </text:span><text:span text:style-name="T263">do </text:span><text:span text:style-name="T285">1200 </text:span><text:span text:style-name="T267">mg/dobę </text:span><text:span text:style-name="T263">w </text:span><text:span text:style-name="T311">dawkach podzielonych. </text:span><text:span text:style-name="T267">Inne leki </text:span><text:span text:style-name="T311">(lamotrygina, gabapentyna, </text:span><text:span text:style-name="T263">pregabalina, klonazepam, baklofen) mają </text:span><text:span text:style-name="T285">mniej </text:span><text:span text:style-name="T267">dowodów </text:span><text:span text:style-name="T311">skuteczności </text:span><text:span text:style-name="T267">(stopień wiarygodności C). </text:span><text:span text:style-name="T311">Skuteczność </text:span><text:span text:style-name="T267">klasycznych </text:span><text:span text:style-name="T311">leków </text:span><text:span text:style-name="T267">przeciwbólowych, podobnie </text:span><text:span text:style-name="T285">jak </text:span><text:span text:style-name="T267">TLPD, </text:span><text:span text:style-name="T285">jest </text:span><text:span text:style-name="T267">niewielka. </text:span><text:span text:style-name="T263">W </text:span><text:span text:style-name="T330">przypadkach opornych</text:span><text:span text:style-name="T277"> </text:span><text:span text:style-name="T285">na</text:span><text:span text:style-name="T277"> </text:span><text:span text:style-name="T318">farmakoterapię</text:span><text:span text:style-name="T277"> </text:span><text:span text:style-name="T330">zalecana</text:span><text:span text:style-name="T277"> </text:span><text:span text:style-name="T311">jest</text:span><text:span text:style-name="T277"> </text:span><text:span text:style-name="T330">termolezja </text:span><text:span text:style-name="T267">zwoju Gassera </text:span><text:span text:style-name="T285">lub inne </text:span><text:span text:style-name="T267">leczenie chirurgiczne</text:span><text:span text:style-name="T307"> </text:span><text:span text:style-name="T267">[50].</text:span></text:p></draw:text-box></draw:frame><draw:frame draw:style-name="fr1" text:anchor-type="char" svg:x="10.266cm" svg:y="2.993cm" svg:width="0.268cm" svg:height="0.388cm" draw:z-index="186"><draw:text-box><text:p text:style-name="P16"><text:span text:style-name="T41">1.</text:span></text:p></draw:text-box></draw:frame><draw:frame draw:style-name="fr1" text:anchor-type="char" svg:x="10.765cm" svg:y="2.993cm" svg:width="7.278cm" svg:height="22.38cm" draw:z-index="187"><draw:text-box><text:p text:style-name="P45"><text:span text:style-name="T63">Wordliczek </text:span><text:span text:style-name="T64">J., </text:span><text:span text:style-name="T63">Dobrogowski </text:span><text:span text:style-name="T65">J. </text:span><text:span text:style-name="T63">Mechanizmy powstawania </text:span><text:span text:style-name="T66">bólu. </text:span><text:span text:style-name="T41">W:</text:span><text:span text:style-name="T57"> </text:span><text:span text:style-name="T41">Malec-Milewska</text:span><text:span text:style-name="T57"> </text:span><text:span text:style-name="T41">M.,</text:span><text:span text:style-name="T57"> </text:span><text:span text:style-name="T41">Woroń</text:span><text:span text:style-name="T57"> </text:span><text:span text:style-name="T41">J.</text:span><text:span text:style-name="T57"> </text:span><text:span text:style-name="T41">(red.).</text:span><text:span text:style-name="T57"> </text:span><text:span text:style-name="T41">Kompendium</text:span><text:span text:style-name="T60"> </text:span><text:span text:style-name="T41">leczenia</text:span><text:span text:style-name="T57"> </text:span><text:span text:style-name="T41">bólu. Medical Education, Warszawa 2012:</text:span><text:span text:style-name="T67"> </text:span><text:span text:style-name="T41">13–17.</text:span></text:p><text:p text:style-name="P47"><text:span text:style-name="T40">Szczudlik</text:span><text:span text:style-name="T58"> </text:span><text:span text:style-name="T40">A.,</text:span><text:span text:style-name="T58"> </text:span><text:span text:style-name="T40">Dobrogowski</text:span><text:span text:style-name="T61"> </text:span><text:span text:style-name="T40">J.,</text:span><text:span text:style-name="T58"> </text:span><text:span text:style-name="T40">Wordliczek</text:span><text:span text:style-name="T58"> </text:span><text:span text:style-name="T40">J.</text:span><text:span text:style-name="T61"> </text:span><text:span text:style-name="T40">i</text:span><text:span text:style-name="T58"> </text:span><text:span text:style-name="T40">wsp.</text:span><text:span text:style-name="T58"> </text:span><text:span text:style-name="T40">Rozpoznanie</text:span><text:span text:style-name="T61"> </text:span><text:span text:style-name="T40">i</text:span><text:span text:style-name="T58"> </text:span><text:span text:style-name="T40">leczenia </text:span><text:span text:style-name="T41">bólu</text:span><text:span text:style-name="T68"> </text:span><text:span text:style-name="T41">neuropatycznego:</text:span><text:span text:style-name="T46"> </text:span><text:span text:style-name="T41">przegląd</text:span><text:span text:style-name="T68"> </text:span><text:span text:style-name="T41">piśmiennictwa</text:span><text:span text:style-name="T46"> </text:span><text:span text:style-name="T41">i</text:span><text:span text:style-name="T46"> </text:span><text:span text:style-name="T41">zalecenia</text:span><text:span text:style-name="T68"> </text:span><text:span text:style-name="T41">Polskiego Towarzystwa</text:span><text:span text:style-name="T70"> </text:span><text:span text:style-name="T41">Badania</text:span><text:span text:style-name="T70"> </text:span><text:span text:style-name="T41">Bólu</text:span><text:span text:style-name="T70"> </text:span><text:span text:style-name="T41">i</text:span><text:span text:style-name="T73"> </text:span><text:span text:style-name="T41">Towarzystwa</text:span><text:span text:style-name="T70"> </text:span><text:span text:style-name="T41">Neurologicznego</text:span><text:span text:style-name="T70"> </text:span><text:span text:style-name="T41">—</text:span><text:span text:style-name="T70"> </text:span><text:span text:style-name="T41">część pierwsza. Ból 2014; 15:</text:span><text:span text:style-name="T76"> </text:span><text:span text:style-name="T41">8–18.</text:span></text:p><text:p text:style-name="P48"><text:span text:style-name="T40">Kotlińska-Lemieszek A. Specyfika postępowania w leczeniu bólu u </text:span><text:span text:style-name="T53">osób </text:span><text:span text:style-name="T44">wwiekupodeszłymchorychnanowotwór. W: </text:span><text:span text:style-name="T54">Malec-Milewska </text:span><text:span text:style-name="T77">M., </text:span><text:span text:style-name="T54">Krajnik </text:span><text:span text:style-name="T77">M., </text:span><text:span text:style-name="T41">Wordliczek</text:span><text:span text:style-name="T80"> </text:span><text:span text:style-name="T41">J.</text:span><text:span text:style-name="T80"> </text:span><text:span text:style-name="T41">(red.).</text:span><text:span text:style-name="T80"> </text:span><text:span text:style-name="T41">Chory</text:span><text:span text:style-name="T80"> </text:span><text:span text:style-name="T41">na</text:span><text:span text:style-name="T80"> </text:span><text:span text:style-name="T41">nowotwór:</text:span><text:span text:style-name="T80"> </text:span><text:span text:style-name="T41">kompendium</text:span><text:span text:style-name="T80"> </text:span><text:span text:style-name="T41">leczenia</text:span><text:span text:style-name="T80"> </text:span><text:span text:style-name="T41">bólu. Medical Education, Warszawa 2013:</text:span><text:span text:style-name="T78"> </text:span><text:span text:style-name="T41">247–260.</text:span></text:p><text:p text:style-name="P50"><text:span text:style-name="T41">Pergolizzi</text:span><text:span text:style-name="T70"> </text:span><text:span text:style-name="T41">J.,</text:span><text:span text:style-name="T73"> </text:span><text:span text:style-name="T41">Böger</text:span><text:span text:style-name="T70"> </text:span><text:span text:style-name="T41">R.H.,</text:span><text:span text:style-name="T73"> </text:span><text:span text:style-name="T41">Budd</text:span><text:span text:style-name="T70"> </text:span><text:span text:style-name="T41">K.</text:span><text:span text:style-name="T73"> </text:span><text:span text:style-name="T41">i.</text:span><text:span text:style-name="T70"> </text:span><text:span text:style-name="T41">wsp.</text:span><text:span text:style-name="T73"> </text:span><text:span text:style-name="T41">Opioids</text:span><text:span text:style-name="T70"> </text:span><text:span text:style-name="T41">and</text:span><text:span text:style-name="T73"> </text:span><text:span text:style-name="T41">management</text:span><text:span text:style-name="T73"> </text:span><text:span text:style-name="T41">of chronic</text:span><text:span text:style-name="T55"> </text:span><text:span text:style-name="T41">severe</text:span><text:span text:style-name="T78"> </text:span><text:span text:style-name="T41">pain</text:span><text:span text:style-name="T55"> </text:span><text:span text:style-name="T41">in</text:span><text:span text:style-name="T78"> </text:span><text:span text:style-name="T41">the</text:span><text:span text:style-name="T55"> </text:span><text:span text:style-name="T41">elderly;</text:span><text:span text:style-name="T78"> </text:span><text:span text:style-name="T41">consensus</text:span><text:span text:style-name="T55"> </text:span><text:span text:style-name="T41">statement</text:span><text:span text:style-name="T78"> </text:span><text:span text:style-name="T41">of</text:span><text:span text:style-name="T55"> </text:span><text:span text:style-name="T41">an</text:span><text:span text:style-name="T78"> </text:span><text:span text:style-name="T41">Inter- national</text:span><text:span text:style-name="T57"> </text:span><text:span text:style-name="T82">Expert</text:span><text:span text:style-name="T60"> </text:span><text:span text:style-name="T41">Panel</text:span><text:span text:style-name="T57"> </text:span><text:span text:style-name="T41">with</text:span><text:span text:style-name="T60"> </text:span><text:span text:style-name="T41">focus</text:span><text:span text:style-name="T57"> </text:span><text:span text:style-name="T41">on</text:span><text:span text:style-name="T60"> </text:span><text:span text:style-name="T41">the</text:span><text:span text:style-name="T57"> </text:span><text:span text:style-name="T41">six</text:span><text:span text:style-name="T60"> </text:span><text:span text:style-name="T41">clinically</text:span><text:span text:style-name="T57"> </text:span><text:span text:style-name="T41">most</text:span><text:span text:style-name="T60"> </text:span><text:span text:style-name="T41">often</text:span><text:span text:style-name="T57"> </text:span><text:span text:style-name="T41">used World</text:span><text:span text:style-name="T46"> </text:span><text:span text:style-name="T41">Health</text:span><text:span text:style-name="T46"> </text:span><text:span text:style-name="T41">Organization</text:span><text:span text:style-name="T46"> </text:span><text:span text:style-name="T41">Step</text:span><text:span text:style-name="T49"> </text:span><text:span text:style-name="T41">III</text:span><text:span text:style-name="T46"> </text:span><text:span text:style-name="T41">opioids</text:span><text:span text:style-name="T46"> </text:span><text:span text:style-name="T41">(buprenorphine,</text:span><text:span text:style-name="T49"> </text:span><text:span text:style-name="T41">fentanyl, </text:span><text:span text:style-name="T40">hydromorphone,</text:span><text:span text:style-name="T84"> </text:span><text:span text:style-name="T40">methadone,</text:span><text:span text:style-name="T84"> </text:span><text:span text:style-name="T40">morphine,</text:span><text:span text:style-name="T71"> </text:span><text:span text:style-name="T40">oxycodone).</text:span><text:span text:style-name="T84"> </text:span><text:span text:style-name="T40">Pain</text:span><text:span text:style-name="T84"> </text:span><text:span text:style-name="T40">Pract.</text:span><text:span text:style-name="T71"> </text:span><text:span text:style-name="T40">2008; </text:span><text:span text:style-name="T41">8:</text:span><text:span text:style-name="T63"> </text:span><text:span text:style-name="T41">287–313.</text:span></text:p><text:p text:style-name="P48"><text:span text:style-name="T53">Wordliczek</text:span><text:span text:style-name="T84"> </text:span><text:span text:style-name="T40">J.,</text:span><text:span text:style-name="T71"> </text:span><text:span text:style-name="T79">Dobrogowski</text:span><text:span text:style-name="T71"> </text:span><text:span text:style-name="T40">J.</text:span><text:span text:style-name="T71"> </text:span><text:span text:style-name="T79">(red.).</text:span><text:span text:style-name="T71"> </text:span><text:span text:style-name="T79">Leczenie</text:span><text:span text:style-name="T71"> </text:span><text:span text:style-name="T79">bólu.</text:span><text:span text:style-name="T74"> </text:span><text:span text:style-name="T79">PZWL,</text:span><text:span text:style-name="T71"> </text:span><text:span text:style-name="T53">Warszawa</text:span><text:span text:style-name="T71"> </text:span><text:span text:style-name="T79">2011. </text:span><text:span text:style-name="T41">Kosson</text:span><text:span text:style-name="T86"> </text:span><text:span text:style-name="T41">D.,</text:span><text:span text:style-name="T57"> </text:span><text:span text:style-name="T41">Wordliczek</text:span><text:span text:style-name="T57"> </text:span><text:span text:style-name="T41">J.</text:span><text:span text:style-name="T86"> </text:span><text:span text:style-name="T41">Farmakoterapia</text:span><text:span text:style-name="T57"> </text:span><text:span text:style-name="T41">u</text:span><text:span text:style-name="T57"> </text:span><text:span text:style-name="T41">osób</text:span><text:span text:style-name="T86"> </text:span><text:span text:style-name="T41">w</text:span><text:span text:style-name="T57"> </text:span><text:span text:style-name="T41">wieku</text:span><text:span text:style-name="T57"> </text:span><text:span text:style-name="T41">podeszłym. W:</text:span><text:span text:style-name="T86"> </text:span><text:span text:style-name="T41">Malec-Milewska</text:span><text:span text:style-name="T57"> </text:span><text:span text:style-name="T41">M.,</text:span><text:span text:style-name="T57"> </text:span><text:span text:style-name="T41">Woroń</text:span><text:span text:style-name="T57"> </text:span><text:span text:style-name="T41">J.</text:span><text:span text:style-name="T57"> </text:span><text:span text:style-name="T41">(red.).</text:span><text:span text:style-name="T57"> </text:span><text:span text:style-name="T41">Kompendium</text:span><text:span text:style-name="T57"> </text:span><text:span text:style-name="T41">leczenia</text:span><text:span text:style-name="T57"> </text:span><text:span text:style-name="T41">bólu. Medical Education, Warszawa 2012:</text:span><text:span text:style-name="T78"> </text:span><text:span text:style-name="T41">303–343.</text:span></text:p><text:p text:style-name="P48"><text:span text:style-name="T40">American</text:span><text:span text:style-name="T87"> </text:span><text:span text:style-name="T40">Geriatrics</text:span><text:span text:style-name="T87"> </text:span><text:span text:style-name="T40">Society</text:span><text:span text:style-name="T58"> </text:span><text:span text:style-name="T40">Panel</text:span><text:span text:style-name="T87"> </text:span><text:span text:style-name="T40">on</text:span><text:span text:style-name="T87"> </text:span><text:span text:style-name="T40">the</text:span><text:span text:style-name="T58"> </text:span><text:span text:style-name="T40">Pharmacological</text:span><text:span text:style-name="T87"> </text:span><text:span text:style-name="T40">Management </text:span><text:span text:style-name="T41">of Persistent Pain in Older Persons. J. Am. Geriatr. Soc. 2009; 57: 1331–1346.</text:span></text:p><text:p text:style-name="P48"><text:span text:style-name="T40">Woroń J., Filipczak-Bryniarska J., Engels Z., Wordliczek J. </text:span><text:span text:style-name="T88">Nieopioidowe </text:span><text:span text:style-name="T40">leki przeciwbólowe w terapii bólu. W: Malec-Milewska M., Krajnik </text:span><text:span text:style-name="T53">M., </text:span><text:span text:style-name="T41">Wordliczek</text:span><text:span text:style-name="T80"> </text:span><text:span text:style-name="T41">J.</text:span><text:span text:style-name="T80"> </text:span><text:span text:style-name="T41">(red.).</text:span><text:span text:style-name="T80"> </text:span><text:span text:style-name="T41">Chory</text:span><text:span text:style-name="T80"> </text:span><text:span text:style-name="T41">na</text:span><text:span text:style-name="T80"> </text:span><text:span text:style-name="T41">nowotwór:</text:span><text:span text:style-name="T80"> </text:span><text:span text:style-name="T41">kompendium</text:span><text:span text:style-name="T80"> </text:span><text:span text:style-name="T41">leczenia</text:span><text:span text:style-name="T80"> </text:span><text:span text:style-name="T41">bólu. Medical Education, Warszawa 2013:</text:span><text:span text:style-name="T67"> </text:span><text:span text:style-name="T41">55–57.</text:span></text:p><text:p text:style-name="P50"><text:span text:style-name="T41">Dobrogowski</text:span><text:span text:style-name="T57"> </text:span><text:span text:style-name="T41">J.,</text:span><text:span text:style-name="T60"> </text:span><text:span text:style-name="T41">Wordliczek</text:span><text:span text:style-name="T60"> </text:span><text:span text:style-name="T41">J.,</text:span><text:span text:style-name="T60"> </text:span><text:span text:style-name="T41">Woroń</text:span><text:span text:style-name="T60"> </text:span><text:span text:style-name="T41">J.</text:span><text:span text:style-name="T60"> </text:span><text:span text:style-name="T41">(red.).</text:span><text:span text:style-name="T60"> </text:span><text:span text:style-name="T41">Farmakoterapia</text:span><text:span text:style-name="T60"> </text:span><text:span text:style-name="T41">bólu, Termedia, Poznań</text:span><text:span text:style-name="T65"> </text:span><text:span text:style-name="T41">2014.</text:span></text:p><text:p text:style-name="P48"><text:span text:style-name="T41">Zaremba</text:span><text:span text:style-name="T55"> </text:span><text:span text:style-name="T41">M.,</text:span><text:span text:style-name="T78"> </text:span><text:span text:style-name="T41">Staniszewska</text:span><text:span text:style-name="T55"> </text:span><text:span text:style-name="T41">A.,</text:span><text:span text:style-name="T78"> </text:span><text:span text:style-name="T41">Niewada</text:span><text:span text:style-name="T55"> </text:span><text:span text:style-name="T41">M.</text:span><text:span text:style-name="T78"> </text:span><text:span text:style-name="T41">Niesteroidowe</text:span><text:span text:style-name="T55"> </text:span><text:span text:style-name="T41">leki</text:span><text:span text:style-name="T78"> </text:span><text:span text:style-name="T41">prze- ciwzapalne</text:span><text:span text:style-name="T90"> </text:span><text:span text:style-name="T41">—</text:span><text:span text:style-name="T55"> </text:span><text:span text:style-name="T41">fakty,</text:span><text:span text:style-name="T90"> </text:span><text:span text:style-name="T41">mity</text:span><text:span text:style-name="T55"> </text:span><text:span text:style-name="T41">i</text:span><text:span text:style-name="T90"> </text:span><text:span text:style-name="T41">kontrowersje</text:span><text:span text:style-name="T55"> </text:span><text:span text:style-name="T41">dotyczące</text:span><text:span text:style-name="T90"> </text:span><text:span text:style-name="T41">ryzyka</text:span><text:span text:style-name="T55"> </text:span><text:span text:style-name="T41">sercowo-</text:span></text:p><text:p text:style-name="P48"><text:span text:style-name="T40">-naczyniowego</text:span><text:span text:style-name="T92"> </text:span><text:span text:style-name="T40">oraz</text:span><text:span text:style-name="T81"> </text:span><text:span text:style-name="T40">ryzyka</text:span><text:span text:style-name="T92"> </text:span><text:span text:style-name="T40">powikłań</text:span><text:span text:style-name="T81"> </text:span><text:span text:style-name="T40">ze</text:span><text:span text:style-name="T92"> </text:span><text:span text:style-name="T40">strony</text:span><text:span text:style-name="T81"> </text:span><text:span text:style-name="T40">przewodu</text:span><text:span text:style-name="T92"> </text:span><text:span text:style-name="T40">pokarmowego. </text:span><text:span text:style-name="T78">Chor. </text:span><text:span text:style-name="T55">Ser. </text:span><text:span text:style-name="T41">Nacz. 2012; 9:</text:span><text:span text:style-name="T95"> </text:span><text:span text:style-name="T41">119–134.</text:span></text:p><text:p text:style-name="P50"><text:span text:style-name="T41">Lindhardsen</text:span><text:span text:style-name="T96"> </text:span><text:span text:style-name="T41">J.,</text:span><text:span text:style-name="T98"> </text:span><text:span text:style-name="T41">Gislason</text:span><text:span text:style-name="T96"> </text:span><text:span text:style-name="T41">G.H.,</text:span><text:span text:style-name="T98"> </text:span><text:span text:style-name="T41">Jacobson</text:span><text:span text:style-name="T96"> </text:span><text:span text:style-name="T41">S.</text:span><text:span text:style-name="T98"> </text:span><text:span text:style-name="T41">i</text:span><text:span text:style-name="T98"> </text:span><text:span text:style-name="T41">wsp.</text:span><text:span text:style-name="T96"> </text:span><text:span text:style-name="T41">Non-steroidal</text:span><text:span text:style-name="T98"> </text:span><text:span text:style-name="T41">anti-in- flammatory</text:span><text:span text:style-name="T85"> </text:span><text:span text:style-name="T41">drugs</text:span><text:span text:style-name="T70"> </text:span><text:span text:style-name="T41">and</text:span><text:span text:style-name="T70"> </text:span><text:span text:style-name="T41">risk</text:span><text:span text:style-name="T70"> </text:span><text:span text:style-name="T41">of</text:span><text:span text:style-name="T70"> </text:span><text:span text:style-name="T41">cardiovascular</text:span><text:span text:style-name="T70"> </text:span><text:span text:style-name="T41">disease</text:span><text:span text:style-name="T70"> </text:span><text:span text:style-name="T41">in</text:span><text:span text:style-name="T85"> </text:span><text:span text:style-name="T41">patients</text:span><text:span text:style-name="T70"> </text:span><text:span text:style-name="T41">with </text:span><text:span text:style-name="T40">rheumatoid</text:span><text:span text:style-name="T87"> </text:span><text:span text:style-name="T40">arthritis:</text:span><text:span text:style-name="T87"> </text:span><text:span text:style-name="T40">a</text:span><text:span text:style-name="T58"> </text:span><text:span text:style-name="T40">nationwide</text:span><text:span text:style-name="T87"> </text:span><text:span text:style-name="T40">cohort</text:span><text:span text:style-name="T87"> </text:span><text:span text:style-name="T40">study.</text:span><text:span text:style-name="T58"> </text:span><text:span text:style-name="T40">Ann.</text:span><text:span text:style-name="T87"> </text:span><text:span text:style-name="T40">Rheum.</text:span><text:span text:style-name="T58"> </text:span><text:span text:style-name="T40">Dis.</text:span><text:span text:style-name="T87"> </text:span><text:span text:style-name="T79">2013; </text:span><text:span text:style-name="T41">Jun</text:span><text:span text:style-name="T80"> </text:span><text:span text:style-name="T41">8.</text:span><text:span text:style-name="T80"> </text:span><text:span text:style-name="T41">doi:10.1136/annrheumdis-2012-203137</text:span><text:span text:style-name="T80"> </text:span><text:span text:style-name="T41">[złożone</text:span><text:span text:style-name="T80"> </text:span><text:span text:style-name="T41">do</text:span><text:span text:style-name="T80"> </text:span><text:span text:style-name="T41">druku].</text:span></text:p><text:p text:style-name="P49"><text:span text:style-name="T41">Marlicz</text:span><text:span text:style-name="T60"> </text:span><text:span text:style-name="T55">W.,</text:span><text:span text:style-name="T85"> </text:span><text:span text:style-name="T41">Łoniewski</text:span><text:span text:style-name="T60"> </text:span><text:span text:style-name="T41">I.</text:span><text:span text:style-name="T85"> </text:span><text:span text:style-name="T41">Enteropatia</text:span><text:span text:style-name="T60"> </text:span><text:span text:style-name="T41">indukowana</text:span><text:span text:style-name="T85"> </text:span><text:span text:style-name="T41">NLPZ</text:span><text:span text:style-name="T60"> </text:span><text:span text:style-name="T41">i</text:span><text:span text:style-name="T85"> </text:span><text:span text:style-name="T41">IPP</text:span><text:span text:style-name="T60"> </text:span><text:span text:style-name="T41">—</text:span><text:span text:style-name="T85"> </text:span><text:span text:style-name="T78">ważny </text:span><text:span text:style-name="T40">i niedoceniany problem kliniczny. Gastroenterol. Klin. 2014; 6: 24–33. Castellsague J., Riera-Guardia N., Calingaert B. i wsp. Individual NSAIDs and upper gastrointestinal complications: a systematic review and</text:span><text:span text:style-name="T58"> </text:span><text:span text:style-name="T40">me- </text:span><text:span text:style-name="T41">ta-analysis</text:span><text:span text:style-name="T46"> </text:span><text:span text:style-name="T41">of</text:span><text:span text:style-name="T49"> </text:span><text:span text:style-name="T41">observational</text:span><text:span text:style-name="T46"> </text:span><text:span text:style-name="T41">studies</text:span><text:span text:style-name="T49"> </text:span><text:span text:style-name="T41">(the</text:span><text:span text:style-name="T46"> </text:span><text:span text:style-name="T41">SOS</text:span><text:span text:style-name="T49"> </text:span><text:span text:style-name="T41">project).</text:span><text:span text:style-name="T46"> </text:span><text:span text:style-name="T41">Drug</text:span><text:span text:style-name="T49"> </text:span><text:span text:style-name="T41">Saf.</text:span><text:span text:style-name="T46"> </text:span><text:span text:style-name="T55">2012; </text:span><text:span text:style-name="T41">35:</text:span><text:span text:style-name="T82"> </text:span><text:span text:style-name="T41">1127–1146.</text:span></text:p><text:p text:style-name="P48"><text:span text:style-name="T40">Zajączkowska</text:span><text:span text:style-name="T74"> </text:span><text:span text:style-name="T40">R.,</text:span><text:span text:style-name="T91"> </text:span><text:span text:style-name="T40">Wordliczek</text:span><text:span text:style-name="T91"> </text:span><text:span text:style-name="T40">J.,</text:span><text:span text:style-name="T91"> </text:span><text:span text:style-name="T40">Dobrogowski</text:span><text:span text:style-name="T74"> </text:span><text:span text:style-name="T40">J.</text:span><text:span text:style-name="T91"> </text:span><text:span text:style-name="T40">Opioidowe</text:span><text:span text:style-name="T91"> </text:span><text:span text:style-name="T40">leki</text:span><text:span text:style-name="T91"> </text:span><text:span text:style-name="T40">przeciw- bólowe. W: Malec-Milewska M., Krajnik M., Wordliczek J. (red.). </text:span><text:span text:style-name="T79">Chory </text:span><text:span text:style-name="T40">na</text:span><text:span text:style-name="T92"> </text:span><text:span text:style-name="T40">nowotwór:</text:span><text:span text:style-name="T92"> </text:span><text:span text:style-name="T40">kompendium</text:span><text:span text:style-name="T92"> </text:span><text:span text:style-name="T40">leczenia</text:span><text:span text:style-name="T92"> </text:span><text:span text:style-name="T40">bólu.</text:span><text:span text:style-name="T92"> </text:span><text:span text:style-name="T40">Medical</text:span><text:span text:style-name="T81"> </text:span><text:span text:style-name="T40">Education,</text:span><text:span text:style-name="T92"> </text:span><text:span text:style-name="T79">Warszawa </text:span><text:span text:style-name="T41">2013:</text:span><text:span text:style-name="T82"> </text:span><text:span text:style-name="T41">77–95.</text:span></text:p><text:p text:style-name="P48"><text:span text:style-name="T40">Woroń</text:span><text:span text:style-name="T71"> </text:span><text:span text:style-name="T40">J.,</text:span><text:span text:style-name="T74"> </text:span><text:span text:style-name="T40">Dobrogowski</text:span><text:span text:style-name="T74"> </text:span><text:span text:style-name="T40">J.,</text:span><text:span text:style-name="T74"> </text:span><text:span text:style-name="T40">Wordliczek</text:span><text:span text:style-name="T74"> </text:span><text:span text:style-name="T40">J.</text:span><text:span text:style-name="T74"> </text:span><text:span text:style-name="T40">Opioidowe</text:span><text:span text:style-name="T74"> </text:span><text:span text:style-name="T40">leki</text:span><text:span text:style-name="T71"> </text:span><text:span text:style-name="T40">przeciwbólowe. W: farmakoterapii bólu. W: Malec-Milewska M., Woroń J. (red.). Kom- </text:span><text:span text:style-name="T41">pendium</text:span><text:span text:style-name="T98"> </text:span><text:span text:style-name="T41">leczenia</text:span><text:span text:style-name="T101"> </text:span><text:span text:style-name="T41">bólu.</text:span><text:span text:style-name="T101"> </text:span><text:span text:style-name="T41">Medical</text:span><text:span text:style-name="T101"> </text:span><text:span text:style-name="T41">Education,</text:span><text:span text:style-name="T101"> </text:span><text:span text:style-name="T41">Warszawa</text:span><text:span text:style-name="T101"> </text:span><text:span text:style-name="T41">2012:</text:span><text:span text:style-name="T101"> </text:span><text:span text:style-name="T41">37–46.</text:span></text:p><text:p text:style-name="P48"><text:span text:style-name="T40">Woroń J., Wordliczek J., Filipczak-Bryniarska I. Koanalgetyki w leczeniu bólu.</text:span><text:span text:style-name="T104"> </text:span><text:span text:style-name="T40">W:</text:span><text:span text:style-name="T105"> </text:span><text:span text:style-name="T40">Malec-Milewska</text:span><text:span text:style-name="T105"> </text:span><text:span text:style-name="T40">M.,</text:span><text:span text:style-name="T104"> </text:span><text:span text:style-name="T40">Woroń</text:span><text:span text:style-name="T105"> </text:span><text:span text:style-name="T40">J.</text:span><text:span text:style-name="T105"> </text:span><text:span text:style-name="T40">(red.).</text:span><text:span text:style-name="T105"> </text:span><text:span text:style-name="T40">Kompendium</text:span><text:span text:style-name="T104"> </text:span><text:span text:style-name="T40">leczenia</text:span><text:span text:style-name="T105"> </text:span><text:span text:style-name="T40">bólu. </text:span><text:span text:style-name="T41">Medical Education, Warszawa 2012:</text:span><text:span text:style-name="T67"> </text:span><text:span text:style-name="T41">47–52.</text:span></text:p><text:p text:style-name="P48"><text:span text:style-name="T79">Woroń</text:span><text:span text:style-name="T50"> </text:span><text:span text:style-name="T40">J.,</text:span><text:span text:style-name="T50"> </text:span><text:span text:style-name="T79">Jakowicka-Wordliczek</text:span><text:span text:style-name="T50"> </text:span><text:span text:style-name="T40">J.,</text:span><text:span text:style-name="T50"> </text:span><text:span text:style-name="T40">Filipczak-Bryniarska</text:span><text:span text:style-name="T50"> </text:span><text:span text:style-name="T40">I.,</text:span><text:span text:style-name="T50"> </text:span><text:span text:style-name="T40">Dobrogowski</text:span><text:span text:style-name="T50"> </text:span><text:span text:style-name="T40">J. Koanalgetyki</text:span><text:span text:style-name="T92"> </text:span><text:span text:style-name="T40">w</text:span><text:span text:style-name="T81"> </text:span><text:span text:style-name="T40">leczeniu</text:span><text:span text:style-name="T81"> </text:span><text:span text:style-name="T40">bólu.</text:span><text:span text:style-name="T92"> </text:span><text:span text:style-name="T40">W:</text:span><text:span text:style-name="T81"> </text:span><text:span text:style-name="T40">Malec-Milewska</text:span><text:span text:style-name="T81"> </text:span><text:span text:style-name="T40">M.,</text:span><text:span text:style-name="T92"> </text:span><text:span text:style-name="T40">Krajnik</text:span><text:span text:style-name="T81"> </text:span><text:span text:style-name="T40">M.,</text:span><text:span text:style-name="T81"> </text:span><text:span text:style-name="T79">Wordli- </text:span><text:span text:style-name="T40">czek J. (red.). Chory na nowotwór: kompendium leczenia bólu.</text:span><text:span text:style-name="T107"> </text:span><text:span text:style-name="T40">Medical </text:span><text:span text:style-name="T41">Education, Warszawa 2013:</text:span><text:span text:style-name="T65"> </text:span><text:span text:style-name="T41">95–109.</text:span></text:p><text:p text:style-name="P48"><text:span text:style-name="T40">Niv</text:span><text:span text:style-name="T81"> </text:span><text:span text:style-name="T40">D.,</text:span><text:span text:style-name="T81"> </text:span><text:span text:style-name="T40">Maltsman-Tseikhin</text:span><text:span text:style-name="T69"> </text:span><text:span text:style-name="T40">A.,</text:span><text:span text:style-name="T81"> </text:span><text:span text:style-name="T40">Lang</text:span><text:span text:style-name="T69"> </text:span><text:span text:style-name="T40">E.</text:span><text:span text:style-name="T81"> </text:span><text:span text:style-name="T40">Postherpetic</text:span><text:span text:style-name="T69"> </text:span><text:span text:style-name="T40">neuralgia:</text:span><text:span text:style-name="T81"> </text:span><text:span text:style-name="T40">what</text:span><text:span text:style-name="T69"> </text:span><text:span text:style-name="T40">do</text:span><text:span text:style-name="T81"> </text:span><text:span text:style-name="T74">we </text:span><text:span text:style-name="T41">know</text:span><text:span text:style-name="T70"> </text:span><text:span text:style-name="T41">and</text:span><text:span text:style-name="T70"> </text:span><text:span text:style-name="T41">where</text:span><text:span text:style-name="T73"> </text:span><text:span text:style-name="T41">are</text:span><text:span text:style-name="T70"> </text:span><text:span text:style-name="T41">we</text:span><text:span text:style-name="T70"> </text:span><text:span text:style-name="T41">heading?</text:span><text:span text:style-name="T73"> </text:span><text:span text:style-name="T41">Pain</text:span><text:span text:style-name="T70"> </text:span><text:span text:style-name="T41">Phys.</text:span><text:span text:style-name="T73"> </text:span><text:span text:style-name="T41">2004;</text:span><text:span text:style-name="T70"> </text:span><text:span text:style-name="T41">7:</text:span><text:span text:style-name="T70"> </text:span><text:span text:style-name="T41">239–247.</text:span></text:p><text:p text:style-name="P52"><text:span text:style-name="T41">Nurmikko</text:span><text:span text:style-name="T73"> </text:span><text:span text:style-name="T70">T.,</text:span><text:span text:style-name="T90"> </text:span><text:span text:style-name="T41">Wells</text:span><text:span text:style-name="T90"> </text:span><text:span text:style-name="T41">C.,</text:span><text:span text:style-name="T90"> </text:span><text:span text:style-name="T41">Bowsher</text:span><text:span text:style-name="T90"> </text:span><text:span text:style-name="T41">D.</text:span><text:span text:style-name="T90"> </text:span><text:span text:style-name="T41">Pain</text:span><text:span text:style-name="T90"> </text:span><text:span text:style-name="T41">and</text:span><text:span text:style-name="T90"> </text:span><text:span text:style-name="T41">allodynia</text:span><text:span text:style-name="T90"> </text:span><text:span text:style-name="T41">in</text:span><text:span text:style-name="T90"> </text:span><text:span text:style-name="T89">postherpetic </text:span><text:span text:style-name="T40">neuralgia:</text:span><text:span text:style-name="T105"> </text:span><text:span text:style-name="T40">role</text:span><text:span text:style-name="T105"> </text:span><text:span text:style-name="T40">of</text:span><text:span text:style-name="T108"> </text:span><text:span text:style-name="T40">somatic</text:span><text:span text:style-name="T105"> </text:span><text:span text:style-name="T40">and</text:span><text:span text:style-name="T108"> </text:span><text:span text:style-name="T40">sympathetic</text:span><text:span text:style-name="T105"> </text:span><text:span text:style-name="T40">nervous</text:span><text:span text:style-name="T108"> </text:span><text:span text:style-name="T40">systems.</text:span><text:span text:style-name="T105"> </text:span><text:span text:style-name="T40">Acta</text:span><text:span text:style-name="T105"> </text:span><text:span text:style-name="T40">Neurol. </text:span><text:span text:style-name="T41">Scand. 1991; 84:</text:span><text:span text:style-name="T110"> </text:span><text:span text:style-name="T41">146–152.</text:span></text:p><text:p text:style-name="P48"><text:span text:style-name="T41">Thyregod H.G., Rowbotham M.C., Peters M., Possehn J., Berro M., </text:span><text:span text:style-name="T40">Petersen</text:span><text:span text:style-name="T71"> </text:span><text:span text:style-name="T40">K.L.</text:span><text:span text:style-name="T71"> </text:span><text:span text:style-name="T40">Natural</text:span><text:span text:style-name="T71"> </text:span><text:span text:style-name="T40">history</text:span><text:span text:style-name="T71"> </text:span><text:span text:style-name="T40">of</text:span><text:span text:style-name="T71"> </text:span><text:span text:style-name="T40">pain</text:span><text:span text:style-name="T71"> </text:span><text:span text:style-name="T40">following</text:span><text:span text:style-name="T71"> </text:span><text:span text:style-name="T40">herpes</text:span><text:span text:style-name="T71"> </text:span><text:span text:style-name="T40">zoster.</text:span><text:span text:style-name="T71"> </text:span><text:span text:style-name="T40">Pain</text:span><text:span text:style-name="T71"> </text:span><text:span text:style-name="T40">2007; </text:span><text:span text:style-name="T41">128:</text:span><text:span text:style-name="T82"> </text:span><text:span text:style-name="T41">148–156.</text:span></text:p><text:p text:style-name="P48"><text:span text:style-name="T41">Jung </text:span><text:span text:style-name="T55">B.F., </text:span><text:span text:style-name="T41">Johnson R.W., Griffin D.R., Dworkin R.H. Risk factors for </text:span><text:span text:style-name="T40">postherpetic neuralgia in patients with herpes zoster. Neurology </text:span><text:span text:style-name="T79">2004; </text:span><text:span text:style-name="T41">62: 1545–1551.</text:span></text:p><text:p text:style-name="P48"><text:span text:style-name="T40">Oxman</text:span><text:span text:style-name="T47"> </text:span><text:span text:style-name="T40">M.N.,</text:span><text:span text:style-name="T50"> </text:span><text:span text:style-name="T40">Levin</text:span><text:span text:style-name="T47"> </text:span><text:span text:style-name="T40">M.J.,</text:span><text:span text:style-name="T50"> </text:span><text:span text:style-name="T40">Johnson</text:span><text:span text:style-name="T47"> </text:span><text:span text:style-name="T40">G.R.</text:span><text:span text:style-name="T50"> </text:span><text:span text:style-name="T40">i</text:span><text:span text:style-name="T47"> </text:span><text:span text:style-name="T40">wsp.</text:span><text:span text:style-name="T50"> </text:span><text:span text:style-name="T40">A</text:span><text:span text:style-name="T50"> </text:span><text:span text:style-name="T40">vaccine</text:span><text:span text:style-name="T47"> </text:span><text:span text:style-name="T40">to</text:span><text:span text:style-name="T50"> </text:span><text:span text:style-name="T40">prevent</text:span><text:span text:style-name="T47"> </text:span><text:span text:style-name="T40">herpes zoster</text:span><text:span text:style-name="T53"> </text:span><text:span text:style-name="T40">and</text:span><text:span text:style-name="T53"> </text:span><text:span text:style-name="T40">postherpetic</text:span><text:span text:style-name="T79"> </text:span><text:span text:style-name="T40">neuralgia</text:span><text:span text:style-name="T53"> </text:span><text:span text:style-name="T40">in</text:span><text:span text:style-name="T79"> </text:span><text:span text:style-name="T40">older</text:span><text:span text:style-name="T53"> </text:span><text:span text:style-name="T40">adults.</text:span><text:span text:style-name="T79"> </text:span><text:span text:style-name="T40">N.</text:span><text:span text:style-name="T53"> </text:span><text:span text:style-name="T40">Engl.</text:span><text:span text:style-name="T79"> </text:span><text:span text:style-name="T40">J.</text:span><text:span text:style-name="T53"> </text:span><text:span text:style-name="T40">Med.</text:span><text:span text:style-name="T79"> 2005; </text:span><text:span text:style-name="T41">352:</text:span><text:span text:style-name="T82"> </text:span><text:span text:style-name="T41">2271–2284.</text:span></text:p></draw:text-box></draw:frame><draw:frame draw:style-name="fr1" text:anchor-type="char" svg:x="10.266cm" svg:y="3.923cm" svg:width="0.268cm" svg:height="0.388cm" draw:z-index="188"><draw:text-box><text:p text:style-name="P16"><text:span text:style-name="T41">2.</text:span></text:p></draw:text-box></draw:frame><draw:frame draw:style-name="fr1" text:anchor-type="char" svg:x="10.266cm" svg:y="5.161cm" svg:width="0.268cm" svg:height="0.388cm" draw:z-index="189"><draw:text-box><text:p text:style-name="P16"><text:span text:style-name="T41">3.</text:span></text:p></draw:text-box></draw:frame><draw:frame draw:style-name="fr1" text:anchor-type="char" svg:x="10.266cm" svg:y="6.401cm" svg:width="0.273cm" svg:height="0.388cm" draw:z-index="190"><draw:text-box><text:p text:style-name="P16"><text:span text:style-name="T41">4.</text:span></text:p></draw:text-box></draw:frame><draw:frame draw:style-name="fr1" text:anchor-type="char" svg:x="10.266cm" svg:y="8.259cm" svg:width="0.268cm" svg:height="0.699cm" draw:z-index="191"><draw:text-box><text:p text:style-name="P17"><text:span text:style-name="T41">5.</text:span></text:p><text:p text:style-name="P11"><text:span text:style-name="T41">6.</text:span></text:p></draw:text-box></draw:frame><draw:frame draw:style-name="fr1" text:anchor-type="char" svg:x="10.266cm" svg:y="9.499cm" svg:width="0.268cm" svg:height="0.388cm" draw:z-index="192"><draw:text-box><text:p text:style-name="P16"><text:span text:style-name="T41">7.</text:span></text:p></draw:text-box></draw:frame><draw:frame draw:style-name="fr1" text:anchor-type="char" svg:x="10.266cm" svg:y="10.426cm" svg:width="0.268cm" svg:height="0.388cm" draw:z-index="193"><draw:text-box><text:p text:style-name="P16"><text:span text:style-name="T41">8.</text:span></text:p></draw:text-box></draw:frame><draw:frame draw:style-name="fr1" text:anchor-type="char" svg:x="10.266cm" svg:y="11.666cm" svg:width="0.268cm" svg:height="0.388cm" draw:z-index="194"><draw:text-box><text:p text:style-name="P16"><text:span text:style-name="T41">9.</text:span></text:p></draw:text-box></draw:frame><draw:frame draw:style-name="fr1" text:anchor-type="char" svg:x="10.266cm" svg:y="12.285cm" svg:width="0.399cm" svg:height="0.388cm" draw:z-index="195"><draw:text-box><text:p text:style-name="P16"><text:span text:style-name="T41">10.</text:span></text:p></draw:text-box></draw:frame><draw:frame draw:style-name="fr1" text:anchor-type="char" svg:x="1.965cm" svg:y="12.952cm" svg:width="7.779cm" svg:height="7.99cm" draw:z-index="196"><draw:text-box><text:p text:style-name="P7"><text:span text:style-name="T342">Rekomendacje w leczeniu NT</text:span></text:p><text:p text:style-name="P144"><text:span text:style-name="T263">Rozpoznanie NT może być ustalone na </text:span><text:span text:style-name="T311">pod</text:span><text:span text:style-name="T198">- </text:span><text:span text:style-name="T263">stawie występowania napadowego bólu umiej</text:span><text:span text:style-name="T153">- scowionego</text:span><text:span text:style-name="T228"> </text:span><text:span text:style-name="T153">w</text:span><text:span text:style-name="T228"> </text:span><text:span text:style-name="T153">obszarze</text:span><text:span text:style-name="T228"> </text:span><text:span text:style-name="T153">unerwienia</text:span><text:span text:style-name="T163"> </text:span><text:span text:style-name="T153">nerwu</text:span><text:span text:style-name="T228"> </text:span><text:span text:style-name="T198">trój- </text:span><text:span text:style-name="T153">dzielnego.</text:span></text:p><text:list xml:id="list799857954" text:style-name="WWNum3"><text:list-item><text:p text:style-name="P145"><text:span text:style-name="T285">Lekiem</text:span><text:span text:style-name="T275"> </text:span><text:span text:style-name="T285">pierwszego</text:span><text:span text:style-name="T276"> </text:span><text:span text:style-name="T285">wyboru</text:span><text:span text:style-name="T276"> </text:span><text:span text:style-name="T285">jest</text:span><text:span text:style-name="T276"> </text:span><text:span text:style-name="T267">karbamazepina.</text:span></text:p></text:list-item><text:list-item><text:p text:style-name="P137"><text:span text:style-name="T263">W</text:span><text:span text:style-name="T281"> </text:span><text:span text:style-name="T285">przypadku</text:span><text:span text:style-name="T281"> </text:span><text:span text:style-name="T263">złej</text:span><text:span text:style-name="T282"> </text:span><text:span text:style-name="T263">tolerancji</text:span><text:span text:style-name="T281"> </text:span><text:span text:style-name="T285">karbamazepiny</text:span><text:span text:style-name="T281"> </text:span><text:span text:style-name="T350">lub </text:span><text:span text:style-name="T263">istnienia przeciwwskazań do jej stosowania należy podjąć próbę leczenia okskarbazepiną </text:span><text:span text:style-name="T153">lub</text:span><text:span text:style-name="T222"> </text:span><text:span text:style-name="T153">innym</text:span><text:span text:style-name="T222"> </text:span><text:span text:style-name="T153">lekiem</text:span><text:span text:style-name="T182"> </text:span><text:span text:style-name="T153">stosowanym</text:span><text:span text:style-name="T222"> </text:span><text:span text:style-name="T153">w</text:span><text:span text:style-name="T222"> </text:span><text:span text:style-name="T153">leczeniu</text:span><text:span text:style-name="T182"> </text:span><text:span text:style-name="T153">bólu neuropatycznego.</text:span></text:p></text:list-item><text:list-item><text:p text:style-name="P146"><text:span text:style-name="T263">W przypadkach opornych na leczenie </text:span><text:span text:style-name="T285">należy </text:span><text:span text:style-name="T263">rozważyć</text:span><text:span text:style-name="T275"> </text:span><text:span text:style-name="T263">możliwość</text:span><text:span text:style-name="T276"> </text:span><text:span text:style-name="T263">leczenia</text:span><text:span text:style-name="T276"> </text:span><text:span text:style-name="T263">interwencyjnego </text:span><text:span text:style-name="T164">(termolezja zwoju Gassera, </text:span><text:span text:style-name="T211">mikronaczyniowa </text:span><text:span text:style-name="T166">dekompresja, stereotaktyczne zabiegi radio- </text:span><text:span text:style-name="T263">chirurgiczne).</text:span></text:p></text:list-item><text:list-item><text:p text:style-name="P147"><text:span text:style-name="T263">Przed podjęciem leczenia inwazyjnego </text:span><text:span text:style-name="T267">można </text:span><text:span text:style-name="T263">podjąć</text:span><text:span text:style-name="T276"> </text:span><text:span text:style-name="T263">próbę</text:span><text:span text:style-name="T276"> </text:span><text:span text:style-name="T263">leczenia</text:span><text:span text:style-name="T295"> </text:span><text:span text:style-name="T350">toksyną</text:span><text:span text:style-name="T276"> </text:span><text:span text:style-name="T263">botulinową</text:span><text:span text:style-name="T295"> </text:span><text:span text:style-name="T311">[33].</text:span></text:p></text:list-item></text:list></draw:text-box></draw:frame><draw:frame draw:style-name="fr1" text:anchor-type="char" svg:x="10.266cm" svg:y="13.526cm" svg:width="0.399cm" svg:height="0.388cm" draw:z-index="197"><draw:text-box><text:p text:style-name="P16"><text:span text:style-name="T41">11.</text:span></text:p></draw:text-box></draw:frame><draw:frame draw:style-name="fr1" text:anchor-type="char" svg:x="10.266cm" svg:y="14.764cm" svg:width="0.399cm" svg:height="0.388cm" draw:z-index="198"><draw:text-box><text:p text:style-name="P16"><text:span text:style-name="T41">12.</text:span></text:p></draw:text-box></draw:frame><draw:frame draw:style-name="fr1" text:anchor-type="char" svg:x="10.266cm" svg:y="15.383cm" svg:width="0.399cm" svg:height="0.388cm" draw:z-index="199"><draw:text-box><text:p text:style-name="P16"><text:span text:style-name="T41">13.</text:span></text:p></draw:text-box></draw:frame><draw:frame draw:style-name="fr1" text:anchor-type="char" svg:x="10.266cm" svg:y="16.621cm" svg:width="0.399cm" svg:height="0.388cm" draw:z-index="200"><draw:text-box><text:p text:style-name="P16"><text:span text:style-name="T41">14.</text:span></text:p></draw:text-box></draw:frame><draw:frame draw:style-name="fr1" text:anchor-type="char" svg:x="10.266cm" svg:y="17.861cm" svg:width="0.399cm" svg:height="0.388cm" draw:z-index="201"><draw:text-box><text:p text:style-name="P16"><text:span text:style-name="T41">15.</text:span></text:p></draw:text-box></draw:frame><draw:frame draw:style-name="fr1" text:anchor-type="char" svg:x="10.266cm" svg:y="18.791cm" svg:width="0.399cm" svg:height="0.388cm" draw:z-index="202"><draw:text-box><text:p text:style-name="P16"><text:span text:style-name="T41">16.</text:span></text:p></draw:text-box></draw:frame><draw:frame draw:style-name="fr1" text:anchor-type="char" svg:x="10.266cm" svg:y="19.719cm" svg:width="0.399cm" svg:height="0.388cm" draw:z-index="203"><draw:text-box><text:p text:style-name="P16"><text:span text:style-name="T41">17.</text:span></text:p></draw:text-box></draw:frame><draw:frame draw:style-name="fr1" text:anchor-type="char" svg:x="10.266cm" svg:y="20.959cm" svg:width="0.399cm" svg:height="0.388cm" draw:z-index="204"><draw:text-box><text:p text:style-name="P16"><text:span text:style-name="T41">18.</text:span></text:p></draw:text-box></draw:frame><draw:frame draw:style-name="fr1" text:anchor-type="char" svg:x="1.965cm" svg:y="21.317cm" svg:width="7.777cm" svg:height="4.057cm" draw:z-index="205"><draw:text-box><text:p text:style-name="P2"><text:span text:style-name="T3">Podsumowanie</text:span></text:p><text:p text:style-name="P86"><text:span text:style-name="T263">Określenie stopnia natężenia bólu w 11-punk</text:span><text:span text:style-name="T153">- </text:span><text:span text:style-name="T258">towej </text:span><text:span text:style-name="T304">skali <text:s/></text:span><text:span text:style-name="T258">numerycznej pozwala dobrać </text:span><text:span text:style-name="T256">leki</text:span><text:span text:style-name="T403"> </text:span><text:span text:style-name="T164">z</text:span><text:span text:style-name="T179"> </text:span><text:span text:style-name="T164">odpowiedniego</text:span><text:span text:style-name="T179"> </text:span><text:span text:style-name="T164">szczebla</text:span><text:span text:style-name="T179"> </text:span><text:span text:style-name="T164">drabiny</text:span><text:span text:style-name="T179"> </text:span><text:span text:style-name="T164">analgetycznej, </text:span><text:span text:style-name="T153">a </text:span><text:span text:style-name="T285">analiza zmian podczas leczenia umożliwia ocenę </text:span><text:span text:style-name="T263">jego skuteczności. W </text:span><text:span text:style-name="T153">wyborze sposobu leczenia </text:span><text:span text:style-name="T263">należy uwzględnić patomechanizm bólu, wiek pacjenta,</text:span><text:span text:style-name="T296"> </text:span><text:span text:style-name="T263">stopień</text:span><text:span text:style-name="T300"> </text:span><text:span text:style-name="T263">wydolności</text:span><text:span text:style-name="T296"> </text:span><text:span text:style-name="T263">narządów</text:span><text:span text:style-name="T300"> </text:span><text:span text:style-name="T263">i</text:span><text:span text:style-name="T295"> </text:span><text:span text:style-name="T263">choroby współistniejące</text:span><text:span text:style-name="T279"> </text:span><text:span text:style-name="T263">[5].</text:span></text:p></draw:text-box></draw:frame><draw:frame draw:style-name="fr1" text:anchor-type="char" svg:x="10.266cm" svg:y="21.578cm" svg:width="0.399cm" svg:height="0.388cm" draw:z-index="206"><draw:text-box><text:p text:style-name="P16"><text:span text:style-name="T41">19.</text:span></text:p></draw:text-box></draw:frame><draw:frame draw:style-name="fr1" text:anchor-type="char" svg:x="10.266cm" svg:y="22.507cm" svg:width="0.399cm" svg:height="0.388cm" draw:z-index="207"><draw:text-box><text:p text:style-name="P16"><text:span text:style-name="T41">20.</text:span></text:p></draw:text-box></draw:frame><draw:frame draw:style-name="fr1" text:anchor-type="char" svg:x="10.266cm" svg:y="23.437cm" svg:width="0.399cm" svg:height="0.388cm" draw:z-index="208"><draw:text-box><text:p text:style-name="P16"><text:span text:style-name="T41">21.</text:span></text:p></draw:text-box></draw:frame><draw:frame draw:style-name="fr1" text:anchor-type="char" svg:x="10.266cm" svg:y="24.365cm" svg:width="0.399cm" svg:height="0.388cm" draw:z-index="209"><draw:text-box><text:p text:style-name="P16"><text:span text:style-name="T41">22.</text:span></text:p></draw:text-box></draw:frame><draw:frame draw:style-name="fr1" text:anchor-type="char" svg:x="8.871cm" svg:y="26.467cm" svg:width="2.26cm" svg:height="0.326cm" draw:z-index="210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17.552cm" svg:y="26.631cm" svg:width="0.483cm" svg:height="0.554cm" draw:z-index="211"><draw:text-box><text:p text:style-name="P6"><text:span text:style-name="T11">99</text:span></text:p></draw:text-box></draw:frame><draw:frame draw:style-name="fr1" text:anchor-type="char" svg:x="2cm" svg:y="1.416cm" svg:width="16cm" svg:height="0.423cm" draw:z-index="212"><draw:text-box><text:p text:style-name="P87"/></draw:text-box></draw:frame><draw:frame draw:style-name="fr1" text:anchor-type="char" svg:x="2cm" svg:y="26.107cm" svg:width="16cm" svg:height="0.423cm" draw:z-index="213"><draw:text-box><text:p text:style-name="P87"/></draw:text-box></draw:frame></text:p>
      <text:p text:style-name="P74"><draw:line text:anchor-type="char" draw:z-index="214" draw:style-name="gr4" draw:text-style-name="P149" svg:x1="2.499cm" svg:y1="1.804cm" svg:x2="18.499cm" svg:y2="1.804cm"><text:p/></draw:line><draw:line text:anchor-type="char" draw:z-index="215" draw:style-name="gr4" draw:text-style-name="P149" svg:x1="2.499cm" svg:y1="26.495cm" svg:x2="18.499cm" svg:y2="26.495cm"><text:p/></draw:line><draw:frame draw:style-name="fr1" text:anchor-type="char" svg:x="2.464cm" svg:y="1.334cm" svg:width="5.151cm" svg:height="0.346cm" draw:z-index="216"><draw:text-box><text:p text:style-name="P1"><text:span text:style-name="T15">Polski</text:span><text:span text:style-name="T28"> </text:span><text:span text:style-name="T15">Przegląd</text:span><text:span text:style-name="T29"> </text:span><text:span text:style-name="T15">Neurologiczny,</text:span><text:span text:style-name="T29"> </text:span><text:span text:style-name="T15">2015,</text:span><text:span text:style-name="T29"> </text:span><text:span text:style-name="T15">tom</text:span><text:span text:style-name="T28"> </text:span><text:span text:style-name="T15">11,</text:span><text:span text:style-name="T29"> </text:span><text:span text:style-name="T15">nr</text:span><text:span text:style-name="T29"> </text:span><text:span text:style-name="T15">2</text:span></text:p></draw:text-box></draw:frame><draw:frame draw:style-name="fr1" text:anchor-type="char" svg:x="2.464cm" svg:y="2.408cm" svg:width="0.399cm" svg:height="0.388cm" draw:z-index="217"><draw:text-box><text:p text:style-name="P16"><text:span text:style-name="T41">23.</text:span></text:p></draw:text-box></draw:frame><draw:frame draw:style-name="fr1" text:anchor-type="char" svg:x="2.963cm" svg:y="2.408cm" svg:width="7.276cm" svg:height="14.358cm" draw:z-index="218"><draw:text-box><text:p text:style-name="P18"><text:span text:style-name="T40">Benzon</text:span><text:span text:style-name="T50"> </text:span><text:span text:style-name="T91">H.T.,</text:span><text:span text:style-name="T87"> </text:span><text:span text:style-name="T40">Chekka</text:span><text:span text:style-name="T87"> </text:span><text:span text:style-name="T40">K.,</text:span><text:span text:style-name="T87"> </text:span><text:span text:style-name="T40">Darnule</text:span><text:span text:style-name="T87"> </text:span><text:span text:style-name="T40">A.,</text:span><text:span text:style-name="T87"> </text:span><text:span text:style-name="T40">Chung</text:span><text:span text:style-name="T87"> </text:span><text:span text:style-name="T40">B.,</text:span><text:span text:style-name="T87"> </text:span><text:span text:style-name="T40">Wille</text:span><text:span text:style-name="T87"> </text:span><text:span text:style-name="T79">O.,</text:span><text:span text:style-name="T87"> </text:span><text:span text:style-name="T40">Malik</text:span><text:span text:style-name="T87"> </text:span><text:span text:style-name="T40">K.</text:span><text:span text:style-name="T87"> </text:span><text:span text:style-name="T40">Evidence-</text:span></text:p><text:p text:style-name="P54"><text:span text:style-name="T40">-based case </text:span><text:span text:style-name="T83">report: </text:span><text:span text:style-name="T40">the prevention and management of postherpetic neuralgia</text:span><text:span text:style-name="T69"> </text:span><text:span text:style-name="T40">with</text:span><text:span text:style-name="T69"> </text:span><text:span text:style-name="T40">emphasis</text:span><text:span text:style-name="T69"> </text:span><text:span text:style-name="T40">on</text:span><text:span text:style-name="T47"> </text:span><text:span text:style-name="T40">interventional</text:span><text:span text:style-name="T69"> </text:span><text:span text:style-name="T40">procedures.</text:span><text:span text:style-name="T69"> </text:span><text:span text:style-name="T40">Reg.</text:span><text:span text:style-name="T69"> </text:span><text:span text:style-name="T40">Anesth.</text:span><text:span text:style-name="T47"> </text:span><text:span text:style-name="T91">Pain </text:span><text:span text:style-name="T41">Med. 2009; 34:</text:span><text:span text:style-name="T66"> </text:span><text:span text:style-name="T41">514–521.</text:span></text:p><text:p text:style-name="P51"><text:span text:style-name="T41">American</text:span><text:span text:style-name="T93"> </text:span><text:span text:style-name="T41">Society</text:span><text:span text:style-name="T93"> </text:span><text:span text:style-name="T41">of</text:span><text:span text:style-name="T93"> </text:span><text:span text:style-name="T41">Anesthesiologists</text:span><text:span text:style-name="T93"> </text:span><text:span text:style-name="T55">Task</text:span><text:span text:style-name="T93"> </text:span><text:span text:style-name="T41">Force</text:span><text:span text:style-name="T93"> </text:span><text:span text:style-name="T41">on</text:span><text:span text:style-name="T93"> </text:span><text:span text:style-name="T41">Chronic</text:span><text:span text:style-name="T93"> </text:span><text:span text:style-name="T41">Pain</text:span><text:span text:style-name="T93"> </text:span><text:span text:style-name="T70">Ma- </text:span><text:span text:style-name="T40">nagement.</text:span><text:span text:style-name="T58"> </text:span><text:span text:style-name="T40">American</text:span><text:span text:style-name="T61"> </text:span><text:span text:style-name="T40">Society</text:span><text:span text:style-name="T61"> </text:span><text:span text:style-name="T40">of</text:span><text:span text:style-name="T61"> </text:span><text:span text:style-name="T40">Regional</text:span><text:span text:style-name="T61"> </text:span><text:span text:style-name="T40">Anesthesia</text:span><text:span text:style-name="T58"> </text:span><text:span text:style-name="T40">and</text:span><text:span text:style-name="T61"> </text:span><text:span text:style-name="T40">Pain</text:span><text:span text:style-name="T61"> </text:span><text:span text:style-name="T40">Medicine. Practice</text:span><text:span text:style-name="T74"> </text:span><text:span text:style-name="T40">guidelines</text:span><text:span text:style-name="T91"> </text:span><text:span text:style-name="T40">for</text:span><text:span text:style-name="T74"> </text:span><text:span text:style-name="T40">chronic</text:span><text:span text:style-name="T91"> </text:span><text:span text:style-name="T40">pain</text:span><text:span text:style-name="T74"> </text:span><text:span text:style-name="T40">management:</text:span><text:span text:style-name="T91"> </text:span><text:span text:style-name="T40">an</text:span><text:span text:style-name="T91"> </text:span><text:span text:style-name="T40">updated</text:span><text:span text:style-name="T74"> </text:span><text:span text:style-name="T40">report</text:span><text:span text:style-name="T91"> </text:span><text:span text:style-name="T74">by </text:span><text:span text:style-name="T41">the</text:span><text:span text:style-name="T86"> </text:span><text:span text:style-name="T41">American</text:span><text:span text:style-name="T86"> </text:span><text:span text:style-name="T41">Society</text:span><text:span text:style-name="T86"> </text:span><text:span text:style-name="T41">of</text:span><text:span text:style-name="T86"> </text:span><text:span text:style-name="T41">Anesthesiologists</text:span><text:span text:style-name="T86"> </text:span><text:span text:style-name="T55">Task</text:span><text:span text:style-name="T57"> </text:span><text:span text:style-name="T41">Force</text:span><text:span text:style-name="T86"> </text:span><text:span text:style-name="T41">on</text:span><text:span text:style-name="T86"> </text:span><text:span text:style-name="T41">Chronic</text:span><text:span text:style-name="T86"> </text:span><text:span text:style-name="T73">Pain </text:span><text:span text:style-name="T40">Management</text:span><text:span text:style-name="T61"> </text:span><text:span text:style-name="T40">and</text:span><text:span text:style-name="T84"> </text:span><text:span text:style-name="T40">the</text:span><text:span text:style-name="T84"> </text:span><text:span text:style-name="T40">American</text:span><text:span text:style-name="T84"> </text:span><text:span text:style-name="T40">Society</text:span><text:span text:style-name="T84"> </text:span><text:span text:style-name="T40">of</text:span><text:span text:style-name="T84"> </text:span><text:span text:style-name="T40">Regional</text:span><text:span text:style-name="T84"> </text:span><text:span text:style-name="T40">Anesthesia</text:span><text:span text:style-name="T61"> </text:span><text:span text:style-name="T40">and</text:span><text:span text:style-name="T84"> </text:span><text:span text:style-name="T74">Pain </text:span><text:span text:style-name="T41">Medicine. Anesthesiology 2010; 112:</text:span><text:span text:style-name="T89"> </text:span><text:span text:style-name="T41">810–833.</text:span></text:p><text:p text:style-name="P58"><text:span text:style-name="T41">Attal N., Cruccu G., Haanpää M. i wsp. EFNS guidelines on pharma- cological treatment of neuropathic pain. Eur. J. Neurol. 2006; 13: 1153–1169.</text:span></text:p><text:p text:style-name="P51"><text:span text:style-name="T41">Attal</text:span><text:span text:style-name="T106"> </text:span><text:span text:style-name="T41">N.,</text:span><text:span text:style-name="T109"> </text:span><text:span text:style-name="T41">Cruccu</text:span><text:span text:style-name="T106"> </text:span><text:span text:style-name="T41">G.,</text:span><text:span text:style-name="T109"> </text:span><text:span text:style-name="T41">Baron</text:span><text:span text:style-name="T106"> </text:span><text:span text:style-name="T41">R.</text:span><text:span text:style-name="T109"> </text:span><text:span text:style-name="T41">i</text:span><text:span text:style-name="T106"> </text:span><text:span text:style-name="T41">wsp.</text:span><text:span text:style-name="T109"> </text:span><text:span text:style-name="T41">EFNS</text:span><text:span text:style-name="T106"> </text:span><text:span text:style-name="T41">guidelines</text:span><text:span text:style-name="T109"> </text:span><text:span text:style-name="T41">on</text:span><text:span text:style-name="T106"> </text:span><text:span text:style-name="T41">the</text:span><text:span text:style-name="T109"> </text:span><text:span text:style-name="T41">pharmacolo- </text:span><text:span text:style-name="T40">gical</text:span><text:span text:style-name="T53"> </text:span><text:span text:style-name="T40">treatment</text:span><text:span text:style-name="T79"> </text:span><text:span text:style-name="T40">of</text:span><text:span text:style-name="T79"> </text:span><text:span text:style-name="T40">neuropathic</text:span><text:span text:style-name="T79"> </text:span><text:span text:style-name="T40">pain:</text:span><text:span text:style-name="T79"> </text:span><text:span text:style-name="T40">2010</text:span><text:span text:style-name="T79"> </text:span><text:span text:style-name="T40">revision.</text:span><text:span text:style-name="T79"> </text:span><text:span text:style-name="T53">Eur.</text:span><text:span text:style-name="T79"> </text:span><text:span text:style-name="T40">J.</text:span><text:span text:style-name="T79"> </text:span><text:span text:style-name="T40">Neurol.</text:span><text:span text:style-name="T53"> 2010; </text:span><text:span text:style-name="T41">17:</text:span><text:span text:style-name="T82"> </text:span><text:span text:style-name="T41">1113–1123.</text:span></text:p><text:p text:style-name="P51"><text:span text:style-name="T41">Dworkin</text:span><text:span text:style-name="T49"> </text:span><text:span text:style-name="T41">R.H.,</text:span><text:span text:style-name="T86"> </text:span><text:span text:style-name="T41">O’Connor</text:span><text:span text:style-name="T86"> </text:span><text:span text:style-name="T41">A.B.,</text:span><text:span text:style-name="T49"> </text:span><text:span text:style-name="T41">Audette</text:span><text:span text:style-name="T86"> </text:span><text:span text:style-name="T41">J.</text:span><text:span text:style-name="T86"> </text:span><text:span text:style-name="T41">i</text:span><text:span text:style-name="T49"> </text:span><text:span text:style-name="T41">wsp.</text:span><text:span text:style-name="T86"> </text:span><text:span text:style-name="T41">Recommendations</text:span><text:span text:style-name="T86"> </text:span><text:span text:style-name="T55">for </text:span><text:span text:style-name="T40">the</text:span><text:span text:style-name="T50"> </text:span><text:span text:style-name="T40">pharmacological</text:span><text:span text:style-name="T87"> </text:span><text:span text:style-name="T40">management</text:span><text:span text:style-name="T87"> </text:span><text:span text:style-name="T40">of</text:span><text:span text:style-name="T87"> </text:span><text:span text:style-name="T40">neuropathic</text:span><text:span text:style-name="T87"> </text:span><text:span text:style-name="T40">pain:</text:span><text:span text:style-name="T87"> </text:span><text:span text:style-name="T40">an</text:span><text:span text:style-name="T50"> </text:span><text:span text:style-name="T40">overview</text:span><text:span text:style-name="T87"> </text:span><text:span text:style-name="T91">and </text:span><text:span text:style-name="T41">literature</text:span><text:span text:style-name="T73"> </text:span><text:span text:style-name="T41">update.</text:span><text:span text:style-name="T90"> </text:span><text:span text:style-name="T41">Mayo</text:span><text:span text:style-name="T73"> </text:span><text:span text:style-name="T41">Clin.</text:span><text:span text:style-name="T73"> </text:span><text:span text:style-name="T41">Proc.</text:span><text:span text:style-name="T90"> </text:span><text:span text:style-name="T41">2010;</text:span><text:span text:style-name="T73"> </text:span><text:span text:style-name="T41">85</text:span><text:span text:style-name="T90"> </text:span><text:span text:style-name="T41">(supl.</text:span><text:span text:style-name="T73"> </text:span><text:span text:style-name="T41">3):</text:span><text:span text:style-name="T90"> </text:span><text:span text:style-name="T41">S3–S14.</text:span></text:p><text:p text:style-name="P59"><text:span text:style-name="T40">Dworkin</text:span><text:span text:style-name="T91"> </text:span><text:span text:style-name="T40">R.H.,</text:span><text:span text:style-name="T91"> </text:span><text:span text:style-name="T40">O’Connor</text:span><text:span text:style-name="T53"> </text:span><text:span text:style-name="T40">A.B.,</text:span><text:span text:style-name="T91"> </text:span><text:span text:style-name="T40">Kent</text:span><text:span text:style-name="T91"> </text:span><text:span text:style-name="T40">J.</text:span><text:span text:style-name="T53"> </text:span><text:span text:style-name="T40">i</text:span><text:span text:style-name="T91"> </text:span><text:span text:style-name="T40">wsp.</text:span><text:span text:style-name="T91"> </text:span><text:span text:style-name="T40">Interventional</text:span><text:span text:style-name="T53"> </text:span><text:span text:style-name="T40">management </text:span><text:span text:style-name="T41">of </text:span><text:span text:style-name="T82">neuropathic pain: NeuPSIG recommendations. </text:span><text:span text:style-name="T41">Pain </text:span><text:span text:style-name="T82">2013; </text:span><text:span text:style-name="T65">154: </text:span><text:span text:style-name="T41">2249–2261.</text:span></text:p><text:p text:style-name="P51"><text:span text:style-name="T40">Makharita</text:span><text:span text:style-name="T71"> </text:span><text:span text:style-name="T91">M.Y.,</text:span><text:span text:style-name="T74"> </text:span><text:span text:style-name="T40">Amr</text:span><text:span text:style-name="T74"> </text:span><text:span text:style-name="T91">Y.M.,</text:span><text:span text:style-name="T71"> </text:span><text:span text:style-name="T40">El-Bayoumy</text:span><text:span text:style-name="T74"> </text:span><text:span text:style-name="T50">Y.</text:span><text:span text:style-name="T74"> </text:span><text:span text:style-name="T40">Effect</text:span><text:span text:style-name="T71"> </text:span><text:span text:style-name="T40">of</text:span><text:span text:style-name="T74"> </text:span><text:span text:style-name="T40">early</text:span><text:span text:style-name="T74"> </text:span><text:span text:style-name="T40">stellate</text:span><text:span text:style-name="T71"> </text:span><text:span text:style-name="T40">ganglion blockade</text:span><text:span text:style-name="T111"> </text:span><text:span text:style-name="T40">for</text:span><text:span text:style-name="T107"> </text:span><text:span text:style-name="T40">facial</text:span><text:span text:style-name="T111"> </text:span><text:span text:style-name="T40">pain</text:span><text:span text:style-name="T107"> </text:span><text:span text:style-name="T40">from</text:span><text:span text:style-name="T111"> </text:span><text:span text:style-name="T40">acute</text:span><text:span text:style-name="T107"> </text:span><text:span text:style-name="T40">herpes</text:span><text:span text:style-name="T111"> </text:span><text:span text:style-name="T40">zoster</text:span><text:span text:style-name="T107"> </text:span><text:span text:style-name="T40">and</text:span><text:span text:style-name="T107"> </text:span><text:span text:style-name="T40">incidence</text:span><text:span text:style-name="T111"> </text:span><text:span text:style-name="T40">of</text:span><text:span text:style-name="T107"> </text:span><text:span text:style-name="T40">posther- </text:span><text:span text:style-name="T41">petic neuralgia. Pain Physician 2012; 15:</text:span><text:span text:style-name="T90"> </text:span><text:span text:style-name="T41">467–474.</text:span></text:p><text:p text:style-name="P51"><text:span text:style-name="T44">Chaparro L.E., Wiffen </text:span><text:span text:style-name="T62">P.J., </text:span><text:span text:style-name="T44">Moore R.A., Gilron I. Combination pharmacothe- </text:span><text:span text:style-name="T40">rapy</text:span><text:span text:style-name="T87"> </text:span><text:span text:style-name="T40">for</text:span><text:span text:style-name="T58"> </text:span><text:span text:style-name="T40">the</text:span><text:span text:style-name="T58"> </text:span><text:span text:style-name="T40">treatment</text:span><text:span text:style-name="T58"> </text:span><text:span text:style-name="T40">of</text:span><text:span text:style-name="T58"> </text:span><text:span text:style-name="T40">neuropathic</text:span><text:span text:style-name="T58"> </text:span><text:span text:style-name="T40">pain</text:span><text:span text:style-name="T58"> </text:span><text:span text:style-name="T40">in</text:span><text:span text:style-name="T58"> </text:span><text:span text:style-name="T40">adults.</text:span><text:span text:style-name="T58"> </text:span><text:span text:style-name="T40">Cochrane</text:span><text:span text:style-name="T58"> </text:span><text:span text:style-name="T79">Detabase </text:span><text:span text:style-name="T41">Syst.</text:span><text:span text:style-name="T93"> </text:span><text:span text:style-name="T55">Rev.</text:span><text:span text:style-name="T93"> </text:span><text:span text:style-name="T41">2012;</text:span><text:span text:style-name="T80"> </text:span><text:span text:style-name="T41">7:</text:span><text:span text:style-name="T93"> </text:span><text:span text:style-name="T41">CD008943.</text:span><text:span text:style-name="T80"> </text:span><text:span text:style-name="T41">doi:</text:span><text:span text:style-name="T93"> </text:span><text:span text:style-name="T41">1002/14651858.</text:span><text:span text:style-name="T80"> </text:span><text:span text:style-name="T41">CD008943.</text:span><text:span text:style-name="T93"> </text:span><text:span text:style-name="T41">pub</text:span><text:span text:style-name="T93"> </text:span><text:span text:style-name="T41">2.</text:span></text:p><text:p text:style-name="P59"><text:span text:style-name="T65">Malec-Milewska </text:span><text:span text:style-name="T82">M., </text:span><text:span text:style-name="T65">Sękowska A., </text:span><text:span text:style-name="T82">Kolęda I., </text:span><text:span text:style-name="T65">Horosz </text:span><text:span text:style-name="T82">B., Guć </text:span><text:span text:style-name="T64">M., </text:span><text:span text:style-name="T41">Jastrzębski</text:span><text:span text:style-name="T68"> </text:span><text:span text:style-name="T41">J.</text:span><text:span text:style-name="T46"> </text:span><text:span text:style-name="T41">Sympathetic</text:span><text:span text:style-name="T46"> </text:span><text:span text:style-name="T41">block</text:span><text:span text:style-name="T68"> </text:span><text:span text:style-name="T41">for</text:span><text:span text:style-name="T46"> </text:span><text:span text:style-name="T41">the</text:span><text:span text:style-name="T46"> </text:span><text:span text:style-name="T41">management</text:span><text:span text:style-name="T46"> </text:span><text:span text:style-name="T41">of</text:span><text:span text:style-name="T68"> </text:span><text:span text:style-name="T41">postherpetic </text:span><text:span text:style-name="T40">neuralgia — 19 years of pain clinic experience. Anaesthesiol. Intensive </text:span><text:span text:style-name="T78">Ther. </text:span><text:span text:style-name="T41">2014; 46:</text:span><text:span text:style-name="T112"> </text:span><text:span text:style-name="T41">255–261.</text:span></text:p><text:p text:style-name="P51"><text:span text:style-name="T44">Winnie </text:span><text:span text:style-name="T72">A.P., </text:span><text:span text:style-name="T44">Hartwell </text:span><text:span text:style-name="T51">P.W. </text:span><text:span text:style-name="T44">Relationship between time of treatment of acute </text:span><text:span text:style-name="T40">herpes</text:span><text:span text:style-name="T104"> </text:span><text:span text:style-name="T40">zoster</text:span><text:span text:style-name="T104"> </text:span><text:span text:style-name="T40">with</text:span><text:span text:style-name="T104"> </text:span><text:span text:style-name="T40">sympathetic</text:span><text:span text:style-name="T105"> </text:span><text:span text:style-name="T40">blockade</text:span><text:span text:style-name="T104"> </text:span><text:span text:style-name="T40">and</text:span><text:span text:style-name="T104"> </text:span><text:span text:style-name="T40">prevention</text:span><text:span text:style-name="T104"> </text:span><text:span text:style-name="T40">of</text:span><text:span text:style-name="T105"> </text:span><text:span text:style-name="T40">post-herpetic neuralgia:</text:span><text:span text:style-name="T79"> </text:span><text:span text:style-name="T40">clinical</text:span><text:span text:style-name="T79"> </text:span><text:span text:style-name="T40">support</text:span><text:span text:style-name="T79"> </text:span><text:span text:style-name="T40">for</text:span><text:span text:style-name="T88"> </text:span><text:span text:style-name="T40">a</text:span><text:span text:style-name="T79"> </text:span><text:span text:style-name="T40">new</text:span><text:span text:style-name="T79"> </text:span><text:span text:style-name="T40">theory</text:span><text:span text:style-name="T79"> </text:span><text:span text:style-name="T40">of</text:span><text:span text:style-name="T88"> </text:span><text:span text:style-name="T40">the</text:span><text:span text:style-name="T79"> </text:span><text:span text:style-name="T40">mechanism</text:span><text:span text:style-name="T79"> </text:span><text:span text:style-name="T40">by</text:span><text:span text:style-name="T88"> </text:span><text:span text:style-name="T40">which sympathetic blockade provides therapeutic benefit. Reg. Anesth.</text:span><text:span text:style-name="T92"> </text:span><text:span text:style-name="T79">1993; </text:span><text:span text:style-name="T41">18:</text:span><text:span text:style-name="T82"> </text:span><text:span text:style-name="T41">277–282.</text:span></text:p><text:p text:style-name="P53"><text:span text:style-name="T40">Szczudlik</text:span><text:span text:style-name="T58"> </text:span><text:span text:style-name="T40">A.,</text:span><text:span text:style-name="T58"> </text:span><text:span text:style-name="T40">Dobrogowski</text:span><text:span text:style-name="T61"> </text:span><text:span text:style-name="T40">J.,</text:span><text:span text:style-name="T58"> </text:span><text:span text:style-name="T40">Wordliczek</text:span><text:span text:style-name="T58"> </text:span><text:span text:style-name="T40">J.</text:span><text:span text:style-name="T61"> </text:span><text:span text:style-name="T40">i</text:span><text:span text:style-name="T58"> </text:span><text:span text:style-name="T40">wsp.</text:span><text:span text:style-name="T58"> </text:span><text:span text:style-name="T40">Rozpoznanie</text:span><text:span text:style-name="T61"> </text:span><text:span text:style-name="T40">i</text:span><text:span text:style-name="T58"> </text:span><text:span text:style-name="T40">leczenia </text:span><text:span text:style-name="T41">bólu</text:span><text:span text:style-name="T68"> </text:span><text:span text:style-name="T41">neuropatycznego:</text:span><text:span text:style-name="T46"> </text:span><text:span text:style-name="T41">przegląd</text:span><text:span text:style-name="T68"> </text:span><text:span text:style-name="T41">piśmiennictwa</text:span><text:span text:style-name="T46"> </text:span><text:span text:style-name="T41">i</text:span><text:span text:style-name="T46"> </text:span><text:span text:style-name="T41">zalecenia</text:span><text:span text:style-name="T68"> </text:span><text:span text:style-name="T41">Polskiego Towarzystwa</text:span><text:span text:style-name="T70"> </text:span><text:span text:style-name="T41">Badania</text:span><text:span text:style-name="T70"> </text:span><text:span text:style-name="T41">Bólu</text:span><text:span text:style-name="T70"> </text:span><text:span text:style-name="T41">i</text:span><text:span text:style-name="T73"> </text:span><text:span text:style-name="T41">Towarzystwa</text:span><text:span text:style-name="T70"> </text:span><text:span text:style-name="T41">Neurologicznego</text:span><text:span text:style-name="T70"> </text:span><text:span text:style-name="T41">—</text:span><text:span text:style-name="T70"> </text:span><text:span text:style-name="T41">część druga. Ból 2014; 15:</text:span><text:span text:style-name="T113"> </text:span><text:span text:style-name="T41">8–21.</text:span></text:p><text:p text:style-name="P51"><text:span text:style-name="T41">Dworkin</text:span><text:span text:style-name="T68"> </text:span><text:span text:style-name="T41">R.H.,</text:span><text:span text:style-name="T46"> </text:span><text:span text:style-name="T41">Backonja</text:span><text:span text:style-name="T46"> </text:span><text:span text:style-name="T41">M.,</text:span><text:span text:style-name="T68"> </text:span><text:span text:style-name="T41">Rowbotham</text:span><text:span text:style-name="T46"> </text:span><text:span text:style-name="T41">M.C.</text:span><text:span text:style-name="T46"> </text:span><text:span text:style-name="T41">i</text:span><text:span text:style-name="T68"> </text:span><text:span text:style-name="T41">wsp.</text:span><text:span text:style-name="T46"> </text:span><text:span text:style-name="T41">Advances</text:span><text:span text:style-name="T46"> </text:span><text:span text:style-name="T41">in</text:span><text:span text:style-name="T68"> </text:span><text:span text:style-name="T41">neu- </text:span><text:span text:style-name="T40">ropathic</text:span><text:span text:style-name="T105"> </text:span><text:span text:style-name="T40">pain:</text:span><text:span text:style-name="T108"> </text:span><text:span text:style-name="T40">diagnosis,</text:span><text:span text:style-name="T108"> </text:span><text:span text:style-name="T40">mechanisms,</text:span><text:span text:style-name="T105"> </text:span><text:span text:style-name="T40">and</text:span><text:span text:style-name="T108"> </text:span><text:span text:style-name="T40">treatment</text:span><text:span text:style-name="T108"> </text:span><text:span text:style-name="T40">recommendations. </text:span><text:span text:style-name="T41">Arch. Neurol. 2003; 60:</text:span><text:span text:style-name="T63"> </text:span><text:span text:style-name="T41">1524–1534.</text:span></text:p><text:p text:style-name="P51"><text:span text:style-name="T41">Freynhagen</text:span><text:span text:style-name="T109"> </text:span><text:span text:style-name="T41">R.,</text:span><text:span text:style-name="T109"> </text:span><text:span text:style-name="T41">Strojek</text:span><text:span text:style-name="T109"> </text:span><text:span text:style-name="T41">K.,</text:span><text:span text:style-name="T109"> </text:span><text:span text:style-name="T41">Griesing</text:span><text:span text:style-name="T96"> </text:span><text:span text:style-name="T70">T.,</text:span><text:span text:style-name="T109"> </text:span><text:span text:style-name="T41">Whalen</text:span><text:span text:style-name="T109"> </text:span><text:span text:style-name="T41">E.,</text:span><text:span text:style-name="T109"> </text:span><text:span text:style-name="T41">Balkenohl</text:span><text:span text:style-name="T109"> </text:span><text:span text:style-name="T41">M.</text:span><text:span text:style-name="T96"> </text:span><text:span text:style-name="T41">Efficacy </text:span><text:span text:style-name="T40">of pregabalin in neuropathic pain evaluated in a 12-week,</text:span><text:span text:style-name="T92"> </text:span><text:span text:style-name="T40">randomized,</text:span></text:p></draw:text-box></draw:frame><draw:frame draw:style-name="fr1" text:anchor-type="char" svg:x="11.264cm" svg:y="2.408cm" svg:width="7.274cm" svg:height="14.358cm" draw:z-index="219"><draw:text-box><text:p text:style-name="P18"><text:span text:style-name="T40">double-blind,</text:span><text:span text:style-name="T87"> </text:span><text:span text:style-name="T40">multicentre,</text:span><text:span text:style-name="T58"> </text:span><text:span text:style-name="T40">placebo-controlled</text:span><text:span text:style-name="T58"> </text:span><text:span text:style-name="T40">trial</text:span><text:span text:style-name="T58"> </text:span><text:span text:style-name="T40">of</text:span><text:span text:style-name="T58"> </text:span><text:span text:style-name="T40">flexible-</text:span><text:span text:style-name="T87"> </text:span><text:span text:style-name="T40">and</text:span><text:span text:style-name="T58"> </text:span><text:span text:style-name="T40">fixed-</text:span></text:p><text:p text:style-name="P12"><text:span text:style-name="T41">-dose regiments. Pain 2005; 115: 254–263.</text:span></text:p><text:p text:style-name="P12"><text:span text:style-name="T41">Selak I. Pregabalin (Pfizer). </text:span><text:span text:style-name="T78">Curr. </text:span><text:span text:style-name="T41">Opin. Investig. Drugs 2001; 2: 828–</text:span></text:p><text:p text:style-name="P12"><text:span text:style-name="T41">–834.</text:span></text:p><text:p text:style-name="P54"><text:span text:style-name="T41">Richter </text:span><text:span text:style-name="T78">R.W., </text:span><text:span text:style-name="T41">Portenoy R., Sharma U., Lamoreaux L., Bockbrader </text:span><text:span text:style-name="T90">H., </text:span><text:span text:style-name="T40">Knapp</text:span><text:span text:style-name="T102"> </text:span><text:span text:style-name="T40">L.E.</text:span><text:span text:style-name="T92"> </text:span><text:span text:style-name="T40">Relief</text:span><text:span text:style-name="T92"> </text:span><text:span text:style-name="T40">of</text:span><text:span text:style-name="T92"> </text:span><text:span text:style-name="T40">painful</text:span><text:span text:style-name="T92"> </text:span><text:span text:style-name="T40">diabetic</text:span><text:span text:style-name="T102"> </text:span><text:span text:style-name="T40">neuropathy</text:span><text:span text:style-name="T92"> </text:span><text:span text:style-name="T40">with</text:span><text:span text:style-name="T92"> </text:span><text:span text:style-name="T40">pregabalin:</text:span><text:span text:style-name="T92"> </text:span><text:span text:style-name="T40">a</text:span><text:span text:style-name="T92"> </text:span><text:span text:style-name="T40">rando- </text:span><text:span text:style-name="T41">mized, placebo-controlled trial. J. Pain 2005; 6:</text:span><text:span text:style-name="T114"> </text:span><text:span text:style-name="T41">253–260.</text:span></text:p><text:p text:style-name="P55"><text:span text:style-name="T40">Rosenstock</text:span><text:span text:style-name="T84"> </text:span><text:span text:style-name="T40">J.,</text:span><text:span text:style-name="T71"> </text:span><text:span text:style-name="T40">Tuchman</text:span><text:span text:style-name="T84"> </text:span><text:span text:style-name="T40">M.,</text:span><text:span text:style-name="T71"> </text:span><text:span text:style-name="T40">LaMoreaux</text:span><text:span text:style-name="T84"> </text:span><text:span text:style-name="T40">L.,</text:span><text:span text:style-name="T71"> </text:span><text:span text:style-name="T40">Sharma</text:span><text:span text:style-name="T84"> </text:span><text:span text:style-name="T40">U.</text:span><text:span text:style-name="T71"> </text:span><text:span text:style-name="T40">Pregabalin</text:span><text:span text:style-name="T84"> </text:span><text:span text:style-name="T40">for</text:span><text:span text:style-name="T71"> </text:span><text:span text:style-name="T40">the </text:span><text:span text:style-name="T44">treatment</text:span><text:span text:style-name="T103"> </text:span><text:span text:style-name="T44">of</text:span><text:span text:style-name="T103"> </text:span><text:span text:style-name="T44">painful</text:span><text:span text:style-name="T103"> </text:span><text:span text:style-name="T44">diabetic</text:span><text:span text:style-name="T103"> </text:span><text:span text:style-name="T44">neuropathy:</text:span><text:span text:style-name="T99"> </text:span><text:span text:style-name="T44">a</text:span><text:span text:style-name="T94"> </text:span><text:span text:style-name="T44">randomized,</text:span><text:span text:style-name="T103"> </text:span><text:span text:style-name="T44">placebo-controlled </text:span><text:span text:style-name="T41">trial. Pain 2004; 110:</text:span><text:span text:style-name="T110"> </text:span><text:span text:style-name="T41">628–638.</text:span></text:p><text:p text:style-name="P55"><text:span text:style-name="T41">Sindrup</text:span><text:span text:style-name="T98"> </text:span><text:span text:style-name="T41">S.H.,</text:span><text:span text:style-name="T101"> </text:span><text:span text:style-name="T41">Otto</text:span><text:span text:style-name="T101"> </text:span><text:span text:style-name="T41">M.,</text:span><text:span text:style-name="T101"> </text:span><text:span text:style-name="T41">Finnerup</text:span><text:span text:style-name="T101"> </text:span><text:span text:style-name="T41">N.B.,</text:span><text:span text:style-name="T101"> </text:span><text:span text:style-name="T41">Jensen</text:span><text:span text:style-name="T98"> </text:span><text:span text:style-name="T90">T.S.</text:span><text:span text:style-name="T101"> </text:span><text:span text:style-name="T41">Antidepresants</text:span><text:span text:style-name="T101"> </text:span><text:span text:style-name="T41">in</text:span><text:span text:style-name="T101"> </text:span><text:span text:style-name="T55">the </text:span><text:span text:style-name="T41">treatment</text:span><text:span text:style-name="T60"> </text:span><text:span text:style-name="T41">of</text:span><text:span text:style-name="T60"> </text:span><text:span text:style-name="T41">neuropathic</text:span><text:span text:style-name="T60"> </text:span><text:span text:style-name="T41">pain.</text:span><text:span text:style-name="T60"> </text:span><text:span text:style-name="T41">Basic</text:span><text:span text:style-name="T60"> </text:span><text:span text:style-name="T41">Clin.</text:span><text:span text:style-name="T60"> </text:span><text:span text:style-name="T41">Pharmacol.</text:span><text:span text:style-name="T60"> </text:span><text:span text:style-name="T41">Toxicol.</text:span><text:span text:style-name="T60"> </text:span><text:span text:style-name="T41">2005; 96:</text:span><text:span text:style-name="T82"> </text:span><text:span text:style-name="T41">399–409.</text:span></text:p><text:p text:style-name="P56"><text:span text:style-name="T41">McQuay</text:span><text:span text:style-name="T73"> </text:span><text:span text:style-name="T41">H.J.,</text:span><text:span text:style-name="T73"> </text:span><text:span text:style-name="T41">Tramèr</text:span><text:span text:style-name="T73"> </text:span><text:span text:style-name="T41">M.,</text:span><text:span text:style-name="T73"> </text:span><text:span text:style-name="T41">Nye</text:span><text:span text:style-name="T73"> </text:span><text:span text:style-name="T41">B.A.,</text:span><text:span text:style-name="T73"> </text:span><text:span text:style-name="T41">Carroll</text:span><text:span text:style-name="T73"> </text:span><text:span text:style-name="T41">D.,</text:span><text:span text:style-name="T73"> </text:span><text:span text:style-name="T41">Wiffen</text:span><text:span text:style-name="T73"> </text:span><text:span text:style-name="T70">P.J.,</text:span><text:span text:style-name="T90"> </text:span><text:span text:style-name="T41">Moore</text:span><text:span text:style-name="T73"> </text:span><text:span text:style-name="T55">R.A. </text:span><text:span text:style-name="T40">A systematic review of antidepressants in neuropathic pain. Pain </text:span><text:span text:style-name="T79">1996; </text:span><text:span text:style-name="T41">68:</text:span><text:span text:style-name="T82"> </text:span><text:span text:style-name="T41">217–227.</text:span></text:p><text:p text:style-name="P55"><text:span text:style-name="T40">Bryson H.M., Wilde M.I. Amitryptyline. A review of its pharmacological proporties</text:span><text:span text:style-name="T61"> </text:span><text:span text:style-name="T40">and</text:span><text:span text:style-name="T61"> </text:span><text:span text:style-name="T40">therapeutic</text:span><text:span text:style-name="T84"> </text:span><text:span text:style-name="T40">use</text:span><text:span text:style-name="T61"> </text:span><text:span text:style-name="T40">in</text:span><text:span text:style-name="T84"> </text:span><text:span text:style-name="T40">chronic</text:span><text:span text:style-name="T61"> </text:span><text:span text:style-name="T40">pain</text:span><text:span text:style-name="T84"> </text:span><text:span text:style-name="T40">states.</text:span><text:span text:style-name="T61"> </text:span><text:span text:style-name="T40">Drugs</text:span><text:span text:style-name="T84"> </text:span><text:span text:style-name="T40">Aging</text:span><text:span text:style-name="T61"> </text:span><text:span text:style-name="T53">1996; </text:span><text:span text:style-name="T41">8:</text:span><text:span text:style-name="T82"> </text:span><text:span text:style-name="T41">459–476.</text:span></text:p><text:p text:style-name="P46"><text:span text:style-name="T41">Barbano</text:span><text:span text:style-name="T60"> </text:span><text:span text:style-name="T41">R.L.,</text:span><text:span text:style-name="T60"> </text:span><text:span text:style-name="T41">Herrmann</text:span><text:span text:style-name="T60"> </text:span><text:span text:style-name="T41">D.N.,</text:span><text:span text:style-name="T60"> </text:span><text:span text:style-name="T41">Hart-Gouleau</text:span><text:span text:style-name="T60"> </text:span><text:span text:style-name="T41">S.,</text:span><text:span text:style-name="T60"> </text:span><text:span text:style-name="T41">Pennella-Vaughan</text:span><text:span text:style-name="T60"> </text:span><text:span text:style-name="T41">J., Lodewick</text:span><text:span text:style-name="T57"> </text:span><text:span text:style-name="T70">P.A.,</text:span><text:span text:style-name="T57"> </text:span><text:span text:style-name="T41">Dworkin</text:span><text:span text:style-name="T57"> </text:span><text:span text:style-name="T41">R.H.</text:span><text:span text:style-name="T57"> </text:span><text:span text:style-name="T41">Effectiveness,</text:span><text:span text:style-name="T57"> </text:span><text:span text:style-name="T41">tolerability</text:span><text:span text:style-name="T60"> </text:span><text:span text:style-name="T41">and</text:span><text:span text:style-name="T57"> </text:span><text:span text:style-name="T41">impact</text:span><text:span text:style-name="T57"> </text:span><text:span text:style-name="T41">on </text:span><text:span text:style-name="T40">quality</text:span><text:span text:style-name="T47"> </text:span><text:span text:style-name="T40">of</text:span><text:span text:style-name="T50"> </text:span><text:span text:style-name="T40">life</text:span><text:span text:style-name="T47"> </text:span><text:span text:style-name="T40">of</text:span><text:span text:style-name="T50"> </text:span><text:span text:style-name="T40">the</text:span><text:span text:style-name="T50"> </text:span><text:span text:style-name="T40">5%</text:span><text:span text:style-name="T47"> </text:span><text:span text:style-name="T40">lidocaine</text:span><text:span text:style-name="T50"> </text:span><text:span text:style-name="T40">patch</text:span><text:span text:style-name="T50"> </text:span><text:span text:style-name="T40">in</text:span><text:span text:style-name="T47"> </text:span><text:span text:style-name="T40">diabetic</text:span><text:span text:style-name="T50"> </text:span><text:span text:style-name="T40">polyneuropathy.</text:span><text:span text:style-name="T50"> </text:span><text:span text:style-name="T40">Arch. </text:span><text:span text:style-name="T41">Neurol. 2004; 61:</text:span><text:span text:style-name="T66"> </text:span><text:span text:style-name="T41">914–918.</text:span></text:p><text:p text:style-name="P55"><text:span text:style-name="T41">Bartosik-Psujek</text:span><text:span text:style-name="T101"> </text:span><text:span text:style-name="T41">H.,</text:span><text:span text:style-name="T101"> </text:span><text:span text:style-name="T41">Malec-Milewska</text:span><text:span text:style-name="T101"> </text:span><text:span text:style-name="T41">M.,</text:span><text:span text:style-name="T101"> </text:span><text:span text:style-name="T41">Berkowicz</text:span><text:span text:style-name="T93"> </text:span><text:span text:style-name="T70">T.,</text:span><text:span text:style-name="T101"> </text:span><text:span text:style-name="T41">Jedrzejewski</text:span><text:span text:style-name="T101"> </text:span><text:span text:style-name="T73">B., </text:span><text:span text:style-name="T79">Radziszewski</text:span><text:span text:style-name="T97"> </text:span><text:span text:style-name="T47">P.,</text:span><text:span text:style-name="T100"> </text:span><text:span text:style-name="T40">Selmaj</text:span><text:span text:style-name="T100"> </text:span><text:span text:style-name="T40">K.</text:span><text:span text:style-name="T100"> </text:span><text:span text:style-name="T40">Nowoczesne</text:span><text:span text:style-name="T100"> </text:span><text:span text:style-name="T40">leczenie</text:span><text:span text:style-name="T100"> </text:span><text:span text:style-name="T40">objawowe</text:span><text:span text:style-name="T100"> </text:span><text:span text:style-name="T40">w</text:span><text:span text:style-name="T100"> </text:span><text:span text:style-name="T88">stwardnieniu </text:span><text:span text:style-name="T41">rozsianym. Pol. Przegl. Neurol. 2013; 9:</text:span><text:span text:style-name="T55"> </text:span><text:span text:style-name="T41">160–171.</text:span></text:p><text:p text:style-name="P56"><text:span text:style-name="T40">Malec-Milewska</text:span><text:span text:style-name="T47"> </text:span><text:span text:style-name="T40">M.</text:span><text:span text:style-name="T47"> </text:span><text:span text:style-name="T40">Ból</text:span><text:span text:style-name="T47"> </text:span><text:span text:style-name="T40">u</text:span><text:span text:style-name="T47"> </text:span><text:span text:style-name="T40">chorych</text:span><text:span text:style-name="T47"> </text:span><text:span text:style-name="T40">na</text:span><text:span text:style-name="T47"> </text:span><text:span text:style-name="T40">stwardnienie</text:span><text:span text:style-name="T47"> </text:span><text:span text:style-name="T40">rozsiane.</text:span><text:span text:style-name="T50"> </text:span><text:span text:style-name="T40">Med.</text:span><text:span text:style-name="T47"> </text:span><text:span text:style-name="T40">Paliat. </text:span><text:span text:style-name="T41">Prakt. 2014; 8:</text:span><text:span text:style-name="T110"> </text:span><text:span text:style-name="T41">29–40.</text:span></text:p><text:p text:style-name="P58"><text:span text:style-name="T41">Koopman J.S., Dieleman </text:span><text:span text:style-name="T73">J.P., </text:span><text:span text:style-name="T41">Huygen </text:span><text:span text:style-name="T55">F.J., </text:span><text:span text:style-name="T41">de Mos M., </text:span><text:span text:style-name="T82">Martin </text:span><text:span text:style-name="T41">C.G., Strukenboom</text:span><text:span text:style-name="T46"> </text:span><text:span text:style-name="T41">M.C.</text:span><text:span text:style-name="T46"> </text:span><text:span text:style-name="T41">Incidence</text:span><text:span text:style-name="T49"> </text:span><text:span text:style-name="T41">of</text:span><text:span text:style-name="T46"> </text:span><text:span text:style-name="T41">facial</text:span><text:span text:style-name="T49"> </text:span><text:span text:style-name="T41">pain</text:span><text:span text:style-name="T46"> </text:span><text:span text:style-name="T41">in</text:span><text:span text:style-name="T46"> </text:span><text:span text:style-name="T41">the</text:span><text:span text:style-name="T49"> </text:span><text:span text:style-name="T41">general</text:span><text:span text:style-name="T46"> </text:span><text:span text:style-name="T41">population. Pain 2009; 147:</text:span><text:span text:style-name="T110"> </text:span><text:span text:style-name="T41">122–127.</text:span></text:p><text:p text:style-name="P56"><text:span text:style-name="T40">Zakrzewska J.M. Diagnosis and differential diagnosis of trigeminal neu- </text:span><text:span text:style-name="T41">ralgia. Clin. J. Pain 2002; 18: 14–21.</text:span></text:p><text:p text:style-name="P55"><text:span text:style-name="T40">Pollack </text:span><text:span text:style-name="T91">I.F., </text:span><text:span text:style-name="T40">Jannetta </text:span><text:span text:style-name="T71">P.J., </text:span><text:span text:style-name="T40">Bissonette D.J. Bilateral trigeminal neuralgia: a 14-year experience with microvascular decompression. J.</text:span><text:span text:style-name="T81"> </text:span><text:span text:style-name="T40">Neurosurg. </text:span><text:span text:style-name="T41">1988; 68:</text:span><text:span text:style-name="T63"> </text:span><text:span text:style-name="T41">559–565.</text:span></text:p><text:p text:style-name="P56"><text:span text:style-name="T63">Cruccu </text:span><text:span text:style-name="T64">G., </text:span><text:span text:style-name="T63">Gronseth </text:span><text:span text:style-name="T64">G., </text:span><text:span text:style-name="T63">Alksne </text:span><text:span text:style-name="T65">J. </text:span><text:span text:style-name="T41">i </text:span><text:span text:style-name="T64">wsp. </text:span><text:span text:style-name="T63">AAN-EFNS </text:span><text:span text:style-name="T65">guidelines </text:span><text:span text:style-name="T41">on</text:span><text:span text:style-name="T57"> </text:span><text:span text:style-name="T41">trigeminal</text:span><text:span text:style-name="T57"> </text:span><text:span text:style-name="T41">neuralgia</text:span><text:span text:style-name="T60"> </text:span><text:span text:style-name="T41">management.</text:span><text:span text:style-name="T57"> </text:span><text:span text:style-name="T55">Eur.</text:span><text:span text:style-name="T57"> </text:span><text:span text:style-name="T41">J.</text:span><text:span text:style-name="T60"> </text:span><text:span text:style-name="T41">Neurol.</text:span><text:span text:style-name="T57"> </text:span><text:span text:style-name="T41">2008;</text:span><text:span text:style-name="T60"> </text:span><text:span text:style-name="T41">15:</text:span><text:span text:style-name="T57"> </text:span><text:span text:style-name="T55">1013–</text:span></text:p><text:p text:style-name="P13"><text:span text:style-name="T41">–1028.</text:span></text:p><text:p text:style-name="P57"><text:span text:style-name="T40">Gronseth</text:span><text:span text:style-name="T50"> </text:span><text:span text:style-name="T40">G.,</text:span><text:span text:style-name="T50"> </text:span><text:span text:style-name="T40">Cruccu</text:span><text:span text:style-name="T50"> </text:span><text:span text:style-name="T40">G.,</text:span><text:span text:style-name="T50"> </text:span><text:span text:style-name="T40">Alksne</text:span><text:span text:style-name="T50"> </text:span><text:span text:style-name="T40">J.</text:span><text:span text:style-name="T50"> </text:span><text:span text:style-name="T40">i</text:span><text:span text:style-name="T50"> </text:span><text:span text:style-name="T40">wsp.</text:span><text:span text:style-name="T50"> </text:span><text:span text:style-name="T40">Practice</text:span><text:span text:style-name="T50"> </text:span><text:span text:style-name="T40">parameter:</text:span><text:span text:style-name="T50"> </text:span><text:span text:style-name="T40">the</text:span><text:span text:style-name="T50"> </text:span><text:span text:style-name="T40">diagnos- tic</text:span><text:span text:style-name="T87"> </text:span><text:span text:style-name="T40">evaluation</text:span><text:span text:style-name="T87"> </text:span><text:span text:style-name="T40">and</text:span><text:span text:style-name="T58"> </text:span><text:span text:style-name="T40">treatment</text:span><text:span text:style-name="T87"> </text:span><text:span text:style-name="T40">of</text:span><text:span text:style-name="T87"> </text:span><text:span text:style-name="T40">trigeminal</text:span><text:span text:style-name="T58"> </text:span><text:span text:style-name="T40">neuralgia</text:span><text:span text:style-name="T87"> </text:span><text:span text:style-name="T40">(an</text:span><text:span text:style-name="T87"> </text:span><text:span text:style-name="T40">evidence-based review):</text:span><text:span text:style-name="T61"> </text:span><text:span text:style-name="T40">report</text:span><text:span text:style-name="T84"> </text:span><text:span text:style-name="T40">of</text:span><text:span text:style-name="T84"> </text:span><text:span text:style-name="T40">the</text:span><text:span text:style-name="T84"> </text:span><text:span text:style-name="T40">Quality</text:span><text:span text:style-name="T84"> </text:span><text:span text:style-name="T40">Standards</text:span><text:span text:style-name="T84"> </text:span><text:span text:style-name="T40">Subcommittee</text:span><text:span text:style-name="T61"> </text:span><text:span text:style-name="T40">of</text:span><text:span text:style-name="T84"> </text:span><text:span text:style-name="T40">the</text:span><text:span text:style-name="T84"> </text:span><text:span text:style-name="T40">American </text:span><text:span text:style-name="T41">Academy</text:span><text:span text:style-name="T46"> </text:span><text:span text:style-name="T41">of</text:span><text:span text:style-name="T49"> </text:span><text:span text:style-name="T41">Neurology</text:span><text:span text:style-name="T49"> </text:span><text:span text:style-name="T41">and</text:span><text:span text:style-name="T49"> </text:span><text:span text:style-name="T41">the</text:span><text:span text:style-name="T46"> </text:span><text:span text:style-name="T41">European</text:span><text:span text:style-name="T49"> </text:span><text:span text:style-name="T41">Federation</text:span><text:span text:style-name="T49"> </text:span><text:span text:style-name="T41">of</text:span><text:span text:style-name="T49"> </text:span><text:span text:style-name="T41">Neurological Societies. Neurology 2008; 71:</text:span><text:span text:style-name="T65"> </text:span><text:span text:style-name="T41">1183–1190.</text:span></text:p><text:p text:style-name="P51"><text:span text:style-name="T44">Cruccu</text:span><text:span text:style-name="T72"> </text:span><text:span text:style-name="T44">G.,</text:span><text:span text:style-name="T72"> </text:span><text:span text:style-name="T77">Truini</text:span><text:span text:style-name="T72"> </text:span><text:span text:style-name="T44">A.</text:span><text:span text:style-name="T72"> </text:span><text:span text:style-name="T44">Refractory</text:span><text:span text:style-name="T75"> </text:span><text:span text:style-name="T44">trigeminal</text:span><text:span text:style-name="T72"> </text:span><text:span text:style-name="T44">neuralgia:</text:span><text:span text:style-name="T72"> </text:span><text:span text:style-name="T44">non-surgical</text:span><text:span text:style-name="T72"> </text:span><text:span text:style-name="T44">treatment </text:span><text:span text:style-name="T41">options. CNS Drugs 2013; 27:</text:span><text:span text:style-name="T113"> </text:span><text:span text:style-name="T41">91–96.</text:span></text:p></draw:text-box></draw:frame><draw:frame draw:style-name="fr1" text:anchor-type="char" svg:x="10.763cm" svg:y="3.029cm" svg:width="0.399cm" svg:height="0.388cm" draw:z-index="220"><draw:text-box><text:p text:style-name="P16"><text:span text:style-name="T41">36.</text:span></text:p></draw:text-box></draw:frame><draw:frame draw:style-name="fr1" text:anchor-type="char" svg:x="2.464cm" svg:y="3.649cm" svg:width="0.399cm" svg:height="0.388cm" draw:z-index="221"><draw:text-box><text:p text:style-name="P16"><text:span text:style-name="T41">24.</text:span></text:p></draw:text-box></draw:frame><draw:frame draw:style-name="fr1" text:anchor-type="char" svg:x="10.763cm" svg:y="3.649cm" svg:width="0.399cm" svg:height="0.388cm" draw:z-index="222"><draw:text-box><text:p text:style-name="P16"><text:span text:style-name="T41">37.</text:span></text:p></draw:text-box></draw:frame><draw:frame draw:style-name="fr1" text:anchor-type="char" svg:x="10.763cm" svg:y="4.581cm" svg:width="0.399cm" svg:height="0.388cm" draw:z-index="223"><draw:text-box><text:p text:style-name="P16"><text:span text:style-name="T41">38.</text:span></text:p></draw:text-box></draw:frame><draw:frame draw:style-name="fr1" text:anchor-type="char" svg:x="2.464cm" svg:y="5.512cm" svg:width="0.399cm" svg:height="0.388cm" draw:z-index="224"><draw:text-box><text:p text:style-name="P16"><text:span text:style-name="T41">25.</text:span></text:p></draw:text-box></draw:frame><draw:frame draw:style-name="fr1" text:anchor-type="char" svg:x="10.763cm" svg:y="5.512cm" svg:width="0.399cm" svg:height="0.388cm" draw:z-index="225"><draw:text-box><text:p text:style-name="P16"><text:span text:style-name="T41">39.</text:span></text:p></draw:text-box></draw:frame><draw:frame draw:style-name="fr1" text:anchor-type="char" svg:x="2.464cm" svg:y="6.443cm" svg:width="0.399cm" svg:height="0.388cm" draw:z-index="226"><draw:text-box><text:p text:style-name="P16"><text:span text:style-name="T41">26.</text:span></text:p></draw:text-box></draw:frame><draw:frame draw:style-name="fr1" text:anchor-type="char" svg:x="10.763cm" svg:y="6.443cm" svg:width="0.399cm" svg:height="0.388cm" draw:z-index="227"><draw:text-box><text:p text:style-name="P16"><text:span text:style-name="T41">40.</text:span></text:p></draw:text-box></draw:frame><draw:frame draw:style-name="fr1" text:anchor-type="char" svg:x="2.464cm" svg:y="7.375cm" svg:width="0.399cm" svg:height="0.388cm" draw:z-index="228"><draw:text-box><text:p text:style-name="P16"><text:span text:style-name="T41">27.</text:span></text:p></draw:text-box></draw:frame><draw:frame draw:style-name="fr1" text:anchor-type="char" svg:x="10.763cm" svg:y="7.375cm" svg:width="0.399cm" svg:height="0.388cm" draw:z-index="229"><draw:text-box><text:p text:style-name="P16"><text:span text:style-name="T41">41.</text:span></text:p></draw:text-box></draw:frame><draw:frame draw:style-name="fr1" text:anchor-type="char" svg:x="2.464cm" svg:y="8.306cm" svg:width="0.399cm" svg:height="0.388cm" draw:z-index="230"><draw:text-box><text:p text:style-name="P16"><text:span text:style-name="T41">28.</text:span></text:p></draw:text-box></draw:frame><draw:frame draw:style-name="fr1" text:anchor-type="char" svg:x="10.763cm" svg:y="8.306cm" svg:width="0.399cm" svg:height="0.388cm" draw:z-index="231"><draw:text-box><text:p text:style-name="P16"><text:span text:style-name="T41">42.</text:span></text:p></draw:text-box></draw:frame><draw:frame draw:style-name="fr1" text:anchor-type="char" svg:x="2.464cm" svg:y="9.237cm" svg:width="0.399cm" svg:height="0.388cm" draw:z-index="232"><draw:text-box><text:p text:style-name="P16"><text:span text:style-name="T41">29.</text:span></text:p></draw:text-box></draw:frame><draw:frame draw:style-name="fr1" text:anchor-type="char" svg:x="10.763cm" svg:y="9.55cm" svg:width="0.399cm" svg:height="0.388cm" draw:z-index="233"><draw:text-box><text:p text:style-name="P16"><text:span text:style-name="T41">43.</text:span></text:p></draw:text-box></draw:frame><draw:frame draw:style-name="fr1" text:anchor-type="char" svg:x="2.464cm" svg:y="10.169cm" svg:width="0.399cm" svg:height="0.388cm" draw:z-index="234"><draw:text-box><text:p text:style-name="P16"><text:span text:style-name="T41">30.</text:span></text:p></draw:text-box></draw:frame><draw:frame draw:style-name="fr1" text:anchor-type="char" svg:x="10.763cm" svg:y="10.479cm" svg:width="0.399cm" svg:height="0.388cm" draw:z-index="235"><draw:text-box><text:p text:style-name="P16"><text:span text:style-name="T41">44.</text:span></text:p></draw:text-box></draw:frame><draw:frame draw:style-name="fr1" text:anchor-type="char" svg:x="2.464cm" svg:y="11.1cm" svg:width="0.399cm" svg:height="0.388cm" draw:z-index="236"><draw:text-box><text:p text:style-name="P16"><text:span text:style-name="T41">31.</text:span></text:p></draw:text-box></draw:frame><draw:frame draw:style-name="fr1" text:anchor-type="char" svg:x="10.763cm" svg:y="11.1cm" svg:width="0.399cm" svg:height="0.388cm" draw:z-index="237"><draw:text-box><text:p text:style-name="P16"><text:span text:style-name="T41">45.</text:span></text:p></draw:text-box></draw:frame><draw:frame draw:style-name="fr1" text:anchor-type="char" svg:x="10.763cm" svg:y="12.031cm" svg:width="0.399cm" svg:height="0.388cm" draw:z-index="238"><draw:text-box><text:p text:style-name="P16"><text:span text:style-name="T41">46.</text:span></text:p></draw:text-box></draw:frame><draw:frame draw:style-name="fr1" text:anchor-type="char" svg:x="2.464cm" svg:y="12.344cm" svg:width="0.399cm" svg:height="0.388cm" draw:z-index="239"><draw:text-box><text:p text:style-name="P16"><text:span text:style-name="T41">32.</text:span></text:p></draw:text-box></draw:frame><draw:frame draw:style-name="fr1" text:anchor-type="char" svg:x="10.763cm" svg:y="12.652cm" svg:width="0.399cm" svg:height="0.388cm" draw:z-index="240"><draw:text-box><text:p text:style-name="P16"><text:span text:style-name="T41">47.</text:span></text:p></draw:text-box></draw:frame><draw:frame draw:style-name="fr1" text:anchor-type="char" svg:x="10.763cm" svg:y="13.584cm" svg:width="0.399cm" svg:height="0.388cm" draw:z-index="241"><draw:text-box><text:p text:style-name="P16"><text:span text:style-name="T41">48.</text:span></text:p></draw:text-box></draw:frame><draw:frame draw:style-name="fr1" text:anchor-type="char" svg:x="2.464cm" svg:y="13.894cm" svg:width="0.399cm" svg:height="0.388cm" draw:z-index="242"><draw:text-box><text:p text:style-name="P16"><text:span text:style-name="T41">33.</text:span></text:p></draw:text-box></draw:frame><draw:frame draw:style-name="fr1" text:anchor-type="char" svg:x="10.763cm" svg:y="14.517cm" svg:width="0.399cm" svg:height="0.388cm" draw:z-index="243"><draw:text-box><text:p text:style-name="P16"><text:span text:style-name="T41">49.</text:span></text:p></draw:text-box></draw:frame><draw:frame draw:style-name="fr1" text:anchor-type="char" svg:x="2.464cm" svg:y="15.138cm" svg:width="0.399cm" svg:height="0.388cm" draw:z-index="244"><draw:text-box><text:p text:style-name="P16"><text:span text:style-name="T41">34.</text:span></text:p></draw:text-box></draw:frame><draw:frame draw:style-name="fr1" text:anchor-type="char" svg:x="2.464cm" svg:y="16.067cm" svg:width="0.399cm" svg:height="0.388cm" draw:z-index="245"><draw:text-box><text:p text:style-name="P16"><text:span text:style-name="T41">35.</text:span></text:p></draw:text-box></draw:frame><draw:frame draw:style-name="fr1" text:anchor-type="char" svg:x="10.763cm" svg:y="16.067cm" svg:width="0.399cm" svg:height="0.388cm" draw:z-index="246"><draw:text-box><text:p text:style-name="P16"><text:span text:style-name="T41">50.</text:span></text:p></draw:text-box></draw:frame><draw:frame draw:style-name="fr1" text:anchor-type="char" svg:x="9.37cm" svg:y="26.467cm" svg:width="2.26cm" svg:height="0.326cm" draw:z-index="247"><draw:text-box><text:p text:style-name="P2"><text:a xlink:type="simple" xlink:href="http://www.ppn.viamedica.pl/" text:style-name="ListLabel_20_7" text:visited-style-name="ListLabel_20_7"><text:span text:style-name="T116">www.ppn.viamedica.pl</text:span></text:a></text:p></draw:text-box></draw:frame><draw:frame draw:style-name="fr1" text:anchor-type="char" svg:x="2.464cm" svg:y="26.631cm" svg:width="0.69cm" svg:height="0.554cm" draw:z-index="248"><draw:text-box><text:p text:style-name="P6"><text:span text:style-name="T11">100</text:span></text:p></draw:text-box></draw:frame><draw:frame draw:style-name="fr1" text:anchor-type="char" svg:x="2.499cm" svg:y="1.416cm" svg:width="16cm" svg:height="0.423cm" draw:z-index="249"><draw:text-box><text:p text:style-name="P87"/></draw:text-box></draw:frame><draw:frame draw:style-name="fr1" text:anchor-type="char" svg:x="2.499cm" svg:y="26.107cm" svg:width="16cm" svg:height="0.423cm" draw:z-index="250"><draw:text-box><text:p text:style-name="P8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rebuchet MS" fo:font-family="'Trebuchet MS'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 style:text-scale="108%"/>
    </style:style>
    <style:style style:name="ListLabel_20_2" style:display-name="ListLabel 2" style:family="text">
      <style:text-properties fo:color="#231f20" style:font-name="Trebuchet MS" fo:font-family="'Trebuchet MS'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 style:text-scale="108%"/>
    </style:style>
    <style:style style:name="ListLabel_20_3" style:display-name="ListLabel 3" style:family="text">
      <style:text-properties fo:color="#231f20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 style:text-scale="108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6pt" style:font-size-asian="6pt" style:text-scale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ffffff" style:font-name="Tahoma" fo:font-family="Tahoma" style:font-family-generic="roman" style:font-pitch="variable" fo:font-size="8pt" style:font-size-asian="8pt"/>
    </style:style>
    <style:style style:name="ListLabel_20_6" style:display-name="ListLabel 6" style:family="text">
      <style:text-properties fo:color="#ffffff" style:font-name="Tahoma" fo:font-family="Tahoma" style:font-family-generic="roman" style:font-pitch="variable" fo:font-size="8pt" style:font-size-asian="8pt" style:text-scale="105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6pt" style:font-size-asian="6pt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8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1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8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8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8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5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8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6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3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1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5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1.094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411cm" fo:margin-bottom="0.494cm" fo:margin-left="1.764cm" fo:margin-right="1.764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14cm" fo:page-height="29.016cm" style:num-format="1" style:print-orientation="portrait" fo:margin-top="1.341cm" fo:margin-bottom="0.494cm" fo:margin-left="1.764cm" fo:margin-right="1.764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Malec-Milewska</meta:initial-creator>
    <meta:keyword>ból</meta:keyword>
    <meta:keyword>przewlekły</meta:keyword>
    <meta:keyword>neuralgia</meta:keyword>
    <meta:keyword>popółpaścowa</meta:keyword>
    <meta:keyword>neuralgia</meta:keyword>
    <meta:keyword>trójdzielna</meta:keyword>
    <meta:keyword>neuropatia</meta:keyword>
    <meta:keyword>cukrzycowa</meta:keyword>
    <meta:keyword>ból</meta:keyword>
    <meta:keyword>w</meta:keyword>
    <meta:keyword>stwardnieniu</meta:keyword>
    <meta:keyword>rozsianym</meta:keyword>
    <meta:keyword>paracetamol</meta:keyword>
    <meta:keyword>i</meta:keyword>
    <meta:keyword>niesteroidowe</meta:keyword>
    <meta:keyword>leki</meta:keyword>
    <meta:keyword>przeciwzapalne</meta:keyword>
    <meta:keyword>opioidy</meta:keyword>
    <meta:keyword>leki</meta:keyword>
    <meta:keyword>adiuwantowe</meta:keyword>
    <meta:keyword>chory</meta:keyword>
    <meta:keyword>kardiologicznie</meta:keyword>
    <meta:keyword>i</meta:keyword>
    <meta:keyword>gastrologicznie</meta:keyword>
    <dc:subject>neurologia, nauki medyczne</dc:subject>
    <dc:title>Leczenie bólu przez neurologa u chorych z zaburzeniami kardiologicznymi i gastrologicznymi</dc:title>
    <meta:creation-date>2020-09-01T08:24:02</meta:creation-date>
    <dc:date>2020-09-01T08:24:0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5" meta:paragraph-count="359" meta:word-count="9605" meta:character-count="72490" meta:non-whitespace-character-count="63160"/>
    <meta:user-defined meta:name="AppVersion">12.0000</meta:user-defined>
    <meta:user-defined meta:name="Created" meta:value-type="date">2015-08-0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