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Book Antiqua1" svg:font-family="'Book Antiqua'" style:font-family-generic="roman" style:font-pitch="variable"/>
    <style:font-face style:name="Book Antiqua" svg:font-family="'Book Antiqua'" style:font-adornments="Normalny"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2"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Quotations">
      <style:paragraph-properties fo:margin-left="0cm" fo:margin-right="0cm" fo:margin-top="0cm" fo:margin-bottom="0cm" style:contextual-spacing="false" fo:line-height="150%" fo:text-indent="0cm" style:auto-text-indent="false"/>
      <style:text-properties style:font-name="Arial2"/>
    </style:style>
    <style:style style:name="P2"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0bf3f7" officeooo:paragraph-rsid="000bf3f7" style:font-size-asian="12pt" style:font-style-asian="normal" style:font-size-complex="12pt" style:font-style-complex="normal"/>
    </style:style>
    <style:style style:name="P3"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0bf3f7" officeooo:paragraph-rsid="000d1d14" style:font-size-asian="12pt" style:font-style-asian="normal" style:font-size-complex="12pt" style:font-style-complex="normal"/>
    </style:style>
    <style:style style:name="P4"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0bf3f7" officeooo:paragraph-rsid="000d5e98" style:font-size-asian="12pt" style:font-style-asian="normal" style:font-size-complex="12pt" style:font-style-complex="normal"/>
    </style:style>
    <style:style style:name="P5"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0bf3f7" officeooo:paragraph-rsid="000ee078" style:font-size-asian="12pt" style:font-style-asian="normal" style:font-size-complex="12pt" style:font-style-complex="normal"/>
    </style:style>
    <style:style style:name="P6"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0bf3f7" officeooo:paragraph-rsid="000fff6c" style:font-size-asian="12pt" style:font-style-asian="normal" style:font-size-complex="12pt" style:font-style-complex="normal"/>
    </style:style>
    <style:style style:name="P7"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0bf3f7" officeooo:paragraph-rsid="00113ae8" style:font-size-asian="12pt" style:font-style-asian="normal" style:font-size-complex="12pt" style:font-style-complex="normal"/>
    </style:style>
    <style:style style:name="P8"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159b86" officeooo:paragraph-rsid="00159b86" style:font-size-asian="12pt" style:font-style-asian="normal" style:font-size-complex="12pt" style:font-style-complex="normal"/>
    </style:style>
    <style:style style:name="P9"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159b86" officeooo:paragraph-rsid="0018188b" style:font-size-asian="12pt" style:font-style-asian="normal" style:font-size-complex="12pt" style:font-style-complex="normal"/>
    </style:style>
    <style:style style:name="P10"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159b86" officeooo:paragraph-rsid="00189929" style:font-size-asian="12pt" style:font-style-asian="normal" style:font-size-complex="12pt" style:font-style-complex="normal"/>
    </style:style>
    <style:style style:name="P11"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159b86" officeooo:paragraph-rsid="001a1a37" style:font-size-asian="12pt" style:font-style-asian="normal" style:font-size-complex="12pt" style:font-style-complex="normal"/>
    </style:style>
    <style:style style:name="P12"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159b86" officeooo:paragraph-rsid="001a6044" style:font-size-asian="12pt" style:font-style-asian="normal" style:font-size-complex="12pt" style:font-style-complex="normal"/>
    </style:style>
    <style:style style:name="P13" style:family="paragraph" style:parent-style-name="Stopka1">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159b86" officeooo:paragraph-rsid="001e16d5" style:font-size-asian="12pt" style:font-style-asian="normal" style:font-size-complex="12pt" style:font-style-complex="normal"/>
    </style:style>
    <style:style style:name="P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normal" officeooo:rsid="000bf3f7" officeooo:paragraph-rsid="0018188b" style:font-size-asian="12pt" style:font-style-asian="normal" style:font-size-complex="12pt" style:font-style-complex="normal"/>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style:font-size-asian="12pt" style:font-size-complex="12pt"/>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en" fo:country="US" fo:font-style="italic" style:font-size-asian="12pt" style:font-style-asian="italic" style:font-size-complex="12pt" style:font-style-complex="italic"/>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bold" officeooo:paragraph-rsid="001e16d5" style:font-size-asian="12pt" style:font-weight-asian="bold" style:font-size-complex="12pt" style:font-weight-complex="bold"/>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weight="bold" style:font-size-asian="12pt" style:font-weight-asian="bold" style:font-size-complex="12pt" style:font-weight-complex="bold"/>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size-complex="12pt"/>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bf3f7" style:font-size-asian="12pt" style:font-size-complex="12pt"/>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e16d5" style:font-size-asian="12pt" style:font-size-complex="12pt"/>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3b6be" style:font-size-asian="12pt" style:font-size-complex="12pt"/>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49dbc" style:font-size-asian="12pt"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8188b" style:font-size-asian="12pt"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3b6be" officeooo:paragraph-rsid="0013b6be" style:font-size-asian="12pt" style:font-size-complex="12pt"/>
    </style:style>
    <style:style style:name="P2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pl" fo:country="PL" fo:font-weight="bold" style:font-size-asian="12pt" style:language-asian="pl" style:country-asian="PL" style:font-weight-asian="bold" style:font-size-complex="12pt" style:language-complex="pl" style:country-complex="PL" style:font-weight-complex="bold"/>
    </style:style>
    <style:style style:name="P2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pl" fo:country="PL" style:font-size-asian="12pt" style:language-asian="pl" style:country-asian="PL" style:font-size-complex="12pt" style:language-complex="pl" style:country-complex="PL"/>
    </style:style>
    <style:style style:name="P2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language="pl" fo:country="PL" fo:font-style="italic" style:font-size-asian="12pt" style:font-style-asian="italic" style:font-size-complex="12pt" style:font-style-complex="italic"/>
    </style:style>
    <style:style style:name="P2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fo:font-style="italic" style:font-size-asian="12pt" style:font-style-asian="italic" style:font-size-complex="12pt" style:font-style-complex="italic"/>
    </style:style>
    <style:style style:name="P3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3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e16d5"/>
    </style:style>
    <style:style style:name="P3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fo:color="#221f20" loext:opacity="100%" style:font-name="Arial2" fo:font-size="12pt" style:font-size-asian="12pt" style:font-size-complex="12pt"/>
    </style:style>
    <style:style style:name="P3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fo:color="#221f20" loext:opacity="100%" style:font-name="Arial2" fo:font-size="12pt" fo:language="pl" fo:country="PL" officeooo:rsid="00149dbc" officeooo:paragraph-rsid="00149dbc" style:font-size-asian="12pt" style:font-size-complex="12pt"/>
    </style:style>
    <style:style style:name="P34" style:family="paragraph" style:parent-style-name="Tekst_20_treści">
      <style:paragraph-properties fo:margin-left="0cm" fo:margin-right="0cm" fo:line-height="150%" fo:text-align="start" style:justify-single-word="false" fo:text-indent="0cm" style:auto-text-indent="false"/>
      <style:text-properties style:font-name="Arial2" fo:font-size="12pt" style:font-size-asian="12pt"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bf3f7" style:font-size-asian="12pt"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d1d14" style:font-size-asian="12pt"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d5e98" style:font-size-asian="12pt"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ee078" style:font-size-asian="12pt"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0fff6c" style:font-size-asian="12pt"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28670" style:font-size-asian="12pt"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89929" style:font-size-asian="12pt"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13ae8" style:font-size-asian="12pt"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paragraph-rsid="001e16d5" style:font-size-asian="12pt"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bf3f7" officeooo:paragraph-rsid="000bf3f7" style:font-size-asian="12pt"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d1d14" officeooo:paragraph-rsid="000d1d14" style:font-size-asian="12pt" style:font-size-complex="12pt"/>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d5e98" officeooo:paragraph-rsid="000d5e98" style:font-size-asian="12pt" style:font-size-complex="12pt"/>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ee078" officeooo:paragraph-rsid="000ee078" style:font-size-asian="12pt" style:font-size-complex="12pt"/>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0fff6c" officeooo:paragraph-rsid="000fff6c" style:font-size-asian="12pt" style:font-size-complex="12pt"/>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13ae8" officeooo:paragraph-rsid="00113ae8" style:font-size-asian="12pt" style:font-size-complex="12pt"/>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officeooo:rsid="00128670" officeooo:paragraph-rsid="00128670" style:font-size-asian="12pt" style:font-size-complex="12pt"/>
    </style:style>
    <style:style style:name="P52" style:family="paragraph" style:parent-style-name="Tekst_20_treści">
      <style:paragraph-properties fo:margin-left="0cm" fo:margin-right="0cm" fo:line-height="150%" fo:text-align="start" style:justify-single-word="false" fo:text-indent="0cm" style:auto-text-indent="false"/>
      <style:text-properties style:font-name="Arial2" fo:font-size="12pt" fo:language="pl" fo:country="PL" style:font-size-asian="12pt" style:font-size-complex="12pt"/>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221f20" loext:opacity="100%" style:font-name="Arial2" fo:font-size="12pt" officeooo:rsid="000ee078" officeooo:paragraph-rsid="000ee078" style:font-size-asian="12pt" style:font-size-complex="12pt"/>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color="#221f20" loext:opacity="100%" style:font-name="Arial2" fo:font-size="12pt" officeooo:rsid="00128670" officeooo:paragraph-rsid="00128670" style:font-size-asian="12pt" style:font-size-complex="12pt"/>
    </style:style>
    <style:style style:name="P55" style:family="paragraph" style:parent-style-name="Tekst_20_treści">
      <style:text-properties style:font-name="Arial2" fo:font-size="12pt" style:font-size-asian="12pt" style:font-size-complex="12pt"/>
    </style:style>
    <style:style style:name="P56" style:family="paragraph" style:parent-style-name="Tekst_20_treści">
      <style:text-properties style:font-name="Arial2" fo:font-size="12pt" fo:font-weight="bold" style:font-size-asian="12pt" style:font-weight-asian="bold" style:font-size-complex="12pt" style:font-weight-complex="bold"/>
    </style:style>
    <style:style style:name="P57" style:family="paragraph" style:parent-style-name="Tekst_20_treści">
      <style:text-properties officeooo:paragraph-rsid="001e16d5"/>
    </style:style>
    <style:style style:name="P58" style:family="paragraph" style:parent-style-name="Heading_20_1">
      <style:paragraph-properties fo:margin-top="0cm" fo:margin-bottom="0cm" style:contextual-spacing="false" fo:line-height="150%"/>
      <style:text-properties style:font-name="Arial2" fo:font-size="12pt" style:font-size-asian="12pt" style:font-size-complex="12pt"/>
    </style:style>
    <style:style style:name="P59" style:family="paragraph" style:parent-style-name="Heading_20_2">
      <style:text-properties style:font-name="Arial2" fo:font-size="12pt" style:font-size-asian="12pt" style:font-size-complex="12pt"/>
    </style:style>
    <style:style style:name="P60" style:family="paragraph" style:parent-style-name="Heading_20_2">
      <style:text-properties style:font-name="Arial2" fo:font-size="12pt" fo:language="pl" fo:country="PL" style:font-size-asian="12pt" style:font-size-complex="12pt"/>
    </style:style>
    <style:style style:name="P61" style:family="paragraph" style:parent-style-name="Tekst_20_treści" style:master-page-name="Standard">
      <style:paragraph-properties fo:margin-left="0cm" fo:margin-right="0cm" fo:line-height="150%" fo:text-align="start" style:justify-single-word="false" fo:text-indent="0cm" style:auto-text-indent="false" style:page-number="auto"/>
      <style:text-properties style:font-name="Arial2" fo:font-size="12pt" fo:language="pl" fo:country="PL" style:font-size-asian="12pt" style:font-size-complex="12pt"/>
    </style:style>
    <style:style style:name="P62" style:family="paragraph" style:parent-style-name="Tekst_20_treści" style:list-style-name="WWNum2">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98cm"/>
        </style:tab-stops>
      </style:paragraph-properties>
      <style:text-properties style:font-name="Arial2" fo:font-size="12pt" style:font-size-asian="12pt" style:font-size-complex="12pt"/>
    </style:style>
    <style:style style:name="P63" style:family="paragraph" style:parent-style-name="Tekst_20_treści" style:list-style-name="WWNum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63cm"/>
        </style:tab-stops>
      </style:paragraph-properties>
      <style:text-properties style:font-name="Arial2"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128670" style:font-style-asian="italic" style:font-style-complex="italic"/>
    </style:style>
    <style:style style:name="T3" style:family="text">
      <style:text-properties fo:font-style="italic" officeooo:rsid="0013b6be" style:font-style-asian="italic" style:font-style-complex="italic"/>
    </style:style>
    <style:style style:name="T4" style:family="text">
      <style:text-properties fo:font-style="italic" officeooo:rsid="00149dbc" style:font-style-asian="italic" style:font-style-complex="italic"/>
    </style:style>
    <style:style style:name="T5" style:family="text">
      <style:text-properties fo:font-style="italic" officeooo:rsid="0018188b" style:font-style-asian="italic" style:font-style-complex="italic"/>
    </style:style>
    <style:style style:name="T6" style:family="text">
      <style:text-properties fo:font-style="italic" style:language-asian="pl" style:country-asian="PL" style:font-style-asian="italic" style:language-complex="pl" style:country-complex="PL" style:font-style-complex="italic"/>
    </style:style>
    <style:style style:name="T7" style:family="text">
      <style:text-properties fo:font-style="italic" officeooo:rsid="00128670" style:language-asian="pl" style:country-asian="PL" style:font-style-asian="italic" style:language-complex="pl" style:country-complex="PL" style:font-style-complex="italic"/>
    </style:style>
    <style:style style:name="T8" style:family="text">
      <style:text-properties fo:font-style="italic" officeooo:rsid="00149dbc" style:language-asian="pl" style:country-asian="PL" style:font-style-asian="italic" style:language-complex="pl" style:country-complex="PL"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221f20" loext:opacity="100%"/>
    </style:style>
    <style:style style:name="T11" style:family="text">
      <style:text-properties fo:color="#221f20" loext:opacity="100%" fo:font-style="italic" style:font-style-asian="italic" style:font-style-complex="italic"/>
    </style:style>
    <style:style style:name="T12" style:family="text">
      <style:text-properties fo:color="#221f20" loext:opacity="100%" fo:font-style="italic" officeooo:rsid="0013b6be" style:font-style-asian="italic" style:font-style-complex="italic"/>
    </style:style>
    <style:style style:name="T13" style:family="text">
      <style:text-properties fo:color="#221f20" loext:opacity="100%" fo:font-style="italic" style:language-asian="pl" style:country-asian="PL" style:font-style-asian="italic" style:language-complex="pl" style:country-complex="PL" style:font-style-complex="italic"/>
    </style:style>
    <style:style style:name="T14" style:family="text">
      <style:text-properties fo:color="#221f20" loext:opacity="100%" fo:font-style="italic" officeooo:rsid="00149dbc" style:language-asian="pl" style:country-asian="PL" style:font-style-asian="italic" style:language-complex="pl" style:country-complex="PL" style:font-style-complex="italic"/>
    </style:style>
    <style:style style:name="T15" style:family="text">
      <style:text-properties fo:color="#221f20" loext:opacity="100%" fo:font-style="italic" fo:font-weight="normal" style:font-style-asian="italic" style:font-weight-asian="normal" style:font-style-complex="italic" style:font-weight-complex="normal"/>
    </style:style>
    <style:style style:name="T16" style:family="text">
      <style:text-properties fo:color="#221f20" loext:opacity="100%" style:text-position="super 58%" style:font-name="Arial2"/>
    </style:style>
    <style:style style:name="T17" style:family="text">
      <style:text-properties fo:color="#221f20" loext:opacity="100%" fo:language="fr" fo:country="FR"/>
    </style:style>
    <style:style style:name="T18" style:family="text">
      <style:text-properties fo:color="#221f20" loext:opacity="100%" fo:language="fr" fo:country="FR" fo:font-style="italic" style:language-asian="fr" style:country-asian="FR" style:font-style-asian="italic" style:language-complex="fr" style:country-complex="FR" style:font-style-complex="italic"/>
    </style:style>
    <style:style style:name="T19" style:family="text">
      <style:text-properties fo:color="#221f20" loext:opacity="100%" fo:language="fr" fo:country="FR" fo:font-style="italic" style:font-style-asian="italic" style:font-style-complex="italic"/>
    </style:style>
    <style:style style:name="T20" style:family="text">
      <style:text-properties fo:color="#221f20" loext:opacity="100%" fo:language="pl" fo:country="PL"/>
    </style:style>
    <style:style style:name="T21" style:family="text">
      <style:text-properties fo:color="#221f20" loext:opacity="100%" fo:language="pl" fo:country="PL" fo:font-style="italic" style:language-asian="pl" style:country-asian="PL" style:font-style-asian="italic" style:language-complex="pl" style:country-complex="PL" style:font-style-complex="italic"/>
    </style:style>
    <style:style style:name="T22" style:family="text">
      <style:text-properties fo:color="#221f20" loext:opacity="100%" fo:language="pl" fo:country="PL" fo:font-style="italic" officeooo:rsid="00149dbc" style:language-asian="pl" style:country-asian="PL" style:font-style-asian="italic" style:language-complex="pl" style:country-complex="PL" style:font-style-complex="italic"/>
    </style:style>
    <style:style style:name="T23" style:family="text">
      <style:text-properties fo:color="#221f20" loext:opacity="100%" fo:language="pl" fo:country="PL" fo:font-style="italic" style:font-style-asian="italic" style:font-style-complex="italic"/>
    </style:style>
    <style:style style:name="T24" style:family="text">
      <style:text-properties fo:color="#221f20" loext:opacity="100%" fo:language="pl" fo:country="PL" style:language-asian="pl" style:country-asian="PL" style:language-complex="pl" style:country-complex="PL"/>
    </style:style>
    <style:style style:name="T25" style:family="text">
      <style:text-properties fo:color="#221f20" loext:opacity="100%" style:language-asian="pl" style:country-asian="PL" style:language-complex="pl" style:country-complex="PL"/>
    </style:style>
    <style:style style:name="T26" style:family="text">
      <style:text-properties fo:color="#221f20" loext:opacity="100%" style:font-name="Arial2"/>
    </style:style>
    <style:style style:name="T27" style:family="text">
      <style:text-properties fo:color="#221f20" loext:opacity="100%" style:font-name="Arial2" fo:font-size="12pt" fo:font-style="italic" style:font-size-asian="12pt" style:font-style-asian="italic" style:font-size-complex="12pt" style:font-style-complex="italic"/>
    </style:style>
    <style:style style:name="T28" style:family="text">
      <style:text-properties fo:color="#221f20" loext:opacity="100%" style:font-name="Arial2" fo:font-size="12pt" style:font-size-asian="12pt" style:font-size-complex="12pt"/>
    </style:style>
    <style:style style:name="T29" style:family="text">
      <style:text-properties fo:color="#221f20" loext:opacity="100%" style:font-name="Arial2" fo:font-size="12pt" fo:language="pl" fo:country="PL" style:font-size-asian="12pt" style:language-asian="pl" style:country-asian="PL" style:font-size-complex="12pt" style:language-complex="pl" style:country-complex="PL"/>
    </style:style>
    <style:style style:name="T30" style:family="text">
      <style:text-properties fo:color="#221f20" loext:opacity="100%" style:font-name="Arial2" officeooo:rsid="000bf3f7"/>
    </style:style>
    <style:style style:name="T31" style:family="text">
      <style:text-properties fo:color="#221f20" loext:opacity="100%" style:font-name="Arial2" officeooo:rsid="000d1d14"/>
    </style:style>
    <style:style style:name="T32" style:family="text">
      <style:text-properties fo:color="#221f20" loext:opacity="100%" style:font-name="Arial2" officeooo:rsid="000d5e98"/>
    </style:style>
    <style:style style:name="T33" style:family="text">
      <style:text-properties fo:color="#221f20" loext:opacity="100%" style:font-name="Arial2" fo:language="en" fo:country="US" fo:font-style="normal" officeooo:rsid="00159b86" style:font-style-asian="normal" style:font-style-complex="normal"/>
    </style:style>
    <style:style style:name="T34" style:family="text">
      <style:text-properties fo:color="#221f20" loext:opacity="100%" style:font-name="Arial2" officeooo:rsid="000ee078"/>
    </style:style>
    <style:style style:name="T35" style:family="text">
      <style:text-properties fo:color="#221f20" loext:opacity="100%" style:font-name="Arial2" officeooo:rsid="00113ae8"/>
    </style:style>
    <style:style style:name="T36" style:family="text">
      <style:text-properties fo:color="#221f20" loext:opacity="100%" style:font-name="Arial2" fo:language="fr" fo:country="FR"/>
    </style:style>
    <style:style style:name="T37" style:family="text">
      <style:text-properties fo:color="#221f20" loext:opacity="100%" style:font-name="Arial2" fo:language="fr" fo:country="FR" style:language-asian="fr" style:country-asian="FR" style:language-complex="fr" style:country-complex="FR"/>
    </style:style>
    <style:style style:name="T38" style:family="text">
      <style:text-properties fo:color="#221f20" loext:opacity="100%" style:font-name="Arial2" fo:language="fr" fo:country="FR" fo:font-style="italic" style:language-asian="fr" style:country-asian="FR" style:font-style-asian="italic" style:language-complex="fr" style:country-complex="FR" style:font-style-complex="italic"/>
    </style:style>
    <style:style style:name="T39" style:family="text">
      <style:text-properties fo:color="#221f20" loext:opacity="100%" style:font-name="Arial2" fo:language="fr" fo:country="FR" fo:font-style="italic" style:font-style-asian="italic" style:font-style-complex="italic"/>
    </style:style>
    <style:style style:name="T40" style:family="text">
      <style:text-properties fo:color="#221f20" loext:opacity="100%" style:font-name="Arial2" fo:font-style="italic" style:font-style-asian="italic" style:font-style-complex="italic"/>
    </style:style>
    <style:style style:name="T41" style:family="text">
      <style:text-properties fo:color="#221f20" loext:opacity="100%" style:font-name="Arial2" fo:font-style="italic" officeooo:rsid="0013b6be" style:font-style-asian="italic" style:font-style-complex="italic"/>
    </style:style>
    <style:style style:name="T42" style:family="text">
      <style:text-properties fo:color="#221f20" loext:opacity="100%" style:font-name="Arial2" fo:font-style="italic" style:language-asian="pl" style:country-asian="PL" style:font-style-asian="italic" style:language-complex="pl" style:country-complex="PL" style:font-style-complex="italic"/>
    </style:style>
    <style:style style:name="T43" style:family="text">
      <style:text-properties fo:color="#221f20" loext:opacity="100%" style:font-name="Arial2" fo:font-style="italic" officeooo:rsid="00149dbc" style:language-asian="pl" style:country-asian="PL" style:font-style-asian="italic" style:language-complex="pl" style:country-complex="PL" style:font-style-complex="italic"/>
    </style:style>
    <style:style style:name="T44" style:family="text">
      <style:text-properties fo:color="#221f20" loext:opacity="100%" style:font-name="Arial2" fo:language="pl" fo:country="PL"/>
    </style:style>
    <style:style style:name="T45" style:family="text">
      <style:text-properties fo:color="#221f20" loext:opacity="100%" style:font-name="Arial2" fo:language="pl" fo:country="PL" fo:font-style="italic" style:language-asian="pl" style:country-asian="PL" style:font-style-asian="italic" style:language-complex="pl" style:country-complex="PL" style:font-style-complex="italic"/>
    </style:style>
    <style:style style:name="T46" style:family="text">
      <style:text-properties fo:color="#221f20" loext:opacity="100%" style:font-name="Arial2" fo:language="pl" fo:country="PL" fo:font-style="italic" officeooo:rsid="00149dbc" style:language-asian="pl" style:country-asian="PL" style:font-style-asian="italic" style:language-complex="pl" style:country-complex="PL" style:font-style-complex="italic"/>
    </style:style>
    <style:style style:name="T47" style:family="text">
      <style:text-properties fo:color="#221f20" loext:opacity="100%" style:font-name="Arial2" fo:language="pl" fo:country="PL" fo:font-style="italic" style:font-style-asian="italic" style:font-style-complex="italic"/>
    </style:style>
    <style:style style:name="T48" style:family="text">
      <style:text-properties fo:color="#221f20" loext:opacity="100%" style:font-name="Arial2" fo:language="pl" fo:country="PL" style:language-asian="pl" style:country-asian="PL" style:language-complex="pl" style:country-complex="PL"/>
    </style:style>
    <style:style style:name="T49" style:family="text">
      <style:text-properties fo:color="#221f20" loext:opacity="100%" style:font-name="Arial2" fo:language="pl" fo:country="PL" officeooo:rsid="0018188b" style:language-asian="pl" style:country-asian="PL" style:language-complex="pl" style:country-complex="PL"/>
    </style:style>
    <style:style style:name="T50" style:family="text">
      <style:text-properties fo:color="#221f20" loext:opacity="100%" style:font-name="Arial2" fo:language="pl" fo:country="PL" officeooo:rsid="00189929"/>
    </style:style>
    <style:style style:name="T51" style:family="text">
      <style:text-properties fo:color="#221f20" loext:opacity="100%" style:font-name="Arial2" officeooo:rsid="00128670" style:font-name-asian="Book Antiqua2" style:font-name-complex="Book Antiqua2"/>
    </style:style>
    <style:style style:name="T52" style:family="text">
      <style:text-properties fo:color="#221f20" loext:opacity="100%" style:font-name="Arial2" officeooo:rsid="00149dbc"/>
    </style:style>
    <style:style style:name="T53" style:family="text">
      <style:text-properties fo:color="#221f20" loext:opacity="100%" style:font-name="Arial2" officeooo:rsid="0013b6be" style:font-name-asian="Arial1" style:font-name-complex="Arial1"/>
    </style:style>
    <style:style style:name="T54" style:family="text">
      <style:text-properties fo:color="#221f20" loext:opacity="100%" style:font-name="Arial2" officeooo:rsid="00149dbc" style:font-name-asian="Arial1" style:font-name-complex="Arial1"/>
    </style:style>
    <style:style style:name="T55" style:family="text">
      <style:text-properties fo:color="#221f20" loext:opacity="100%" style:font-name="Arial2" officeooo:rsid="0018188b"/>
    </style:style>
    <style:style style:name="T56" style:family="text">
      <style:text-properties fo:color="#221f20" loext:opacity="100%" style:font-name="Arial2" style:language-asian="pl" style:country-asian="PL" style:language-complex="pl" style:country-complex="PL"/>
    </style:style>
    <style:style style:name="T57" style:family="text">
      <style:text-properties fo:color="#221f20" loext:opacity="100%" style:font-name="Arial2" officeooo:rsid="00189929"/>
    </style:style>
    <style:style style:name="T58" style:family="text">
      <style:text-properties fo:color="#221f20" loext:opacity="100%" style:font-name="Arial2" officeooo:rsid="0013b6be"/>
    </style:style>
    <style:style style:name="T59" style:family="text">
      <style:text-properties fo:color="#221f20" loext:opacity="100%" style:font-name="Arial2" officeooo:rsid="001a1a37"/>
    </style:style>
    <style:style style:name="T60" style:family="text">
      <style:text-properties fo:color="#221f20" loext:opacity="100%" fo:font-weight="bold" style:font-weight-asian="bold" style:font-weight-complex="bold"/>
    </style:style>
    <style:style style:name="T61" style:family="text">
      <style:text-properties fo:color="#221f20" loext:opacity="100%" style:text-position="0% 100%" style:font-name="Arial2" officeooo:rsid="000ee078"/>
    </style:style>
    <style:style style:name="T62" style:family="text">
      <style:text-properties fo:color="#221f20" loext:opacity="100%" officeooo:rsid="00113ae8"/>
    </style:style>
    <style:style style:name="T63" style:family="text">
      <style:text-properties fo:color="#221f20" loext:opacity="100%" officeooo:rsid="0013b6be"/>
    </style:style>
    <style:style style:name="T64" style:family="text">
      <style:text-properties fo:color="#221f20" loext:opacity="100%" fo:font-style="normal" style:font-style-asian="normal" style:font-style-complex="normal"/>
    </style:style>
    <style:style style:name="T65" style:family="text">
      <style:text-properties fo:color="#221f20" loext:opacity="100%" officeooo:rsid="00149dbc"/>
    </style:style>
    <style:style style:name="T66" style:family="text">
      <style:text-properties fo:color="#221f20" loext:opacity="100%" fo:language="en" fo:country="US"/>
    </style:style>
    <style:style style:name="T67" style:family="text">
      <style:text-properties fo:color="#221f20" loext:opacity="100%" fo:language="en" fo:country="US" fo:font-style="italic" style:font-style-asian="italic" style:font-style-complex="italic"/>
    </style:style>
    <style:style style:name="T68" style:family="text">
      <style:text-properties fo:color="#221f20" loext:opacity="100%" officeooo:rsid="0013b6be" style:font-name-asian="Arial1" style:font-name-complex="Arial1"/>
    </style:style>
    <style:style style:name="T69" style:family="text">
      <style:text-properties fo:color="#221f20" loext:opacity="100%" officeooo:rsid="00149dbc" style:font-name-asian="Arial1" style:font-name-complex="Arial1"/>
    </style:style>
    <style:style style:name="T70" style:family="text">
      <style:text-properties fo:color="#221f20" loext:opacity="100%" officeooo:rsid="00128670" style:font-name-asian="Book Antiqua2" style:font-name-complex="Book Antiqua2"/>
    </style:style>
    <style:style style:name="T71" style:family="text">
      <style:text-properties fo:language="fr" fo:country="FR" style:language-asian="fr" style:country-asian="FR" style:language-complex="fr" style:country-complex="FR"/>
    </style:style>
    <style:style style:name="T72" style:family="text">
      <style:text-properties fo:language="fr" fo:country="FR" fo:font-style="italic" style:language-asian="fr" style:country-asian="FR" style:font-style-asian="italic" style:language-complex="fr" style:country-complex="FR" style:font-style-complex="italic"/>
    </style:style>
    <style:style style:name="T73" style:family="text">
      <style:text-properties fo:language="fr" fo:country="FR" fo:font-style="italic" style:font-style-asian="italic" style:font-style-complex="italic"/>
    </style:style>
    <style:style style:name="T74" style:family="text">
      <style:text-properties style:language-asian="pl" style:country-asian="PL" style:language-complex="pl" style:country-complex="PL"/>
    </style:style>
    <style:style style:name="T75" style:family="text">
      <style:text-properties fo:language="pl" fo:country="PL"/>
    </style:style>
    <style:style style:name="T76" style:family="text">
      <style:text-properties fo:language="pl" fo:country="PL" fo:font-style="italic" style:language-asian="pl" style:country-asian="PL" style:font-style-asian="italic" style:language-complex="pl" style:country-complex="PL" style:font-style-complex="italic"/>
    </style:style>
    <style:style style:name="T77" style:family="text">
      <style:text-properties fo:language="pl" fo:country="PL" fo:font-style="italic" officeooo:rsid="00149dbc" style:language-asian="pl" style:country-asian="PL" style:font-style-asian="italic" style:language-complex="pl" style:country-complex="PL" style:font-style-complex="italic"/>
    </style:style>
    <style:style style:name="T78" style:family="text">
      <style:text-properties fo:language="pl" fo:country="PL" fo:font-style="italic" style:font-style-asian="italic" style:font-style-complex="italic"/>
    </style:style>
    <style:style style:name="T79" style:family="text">
      <style:text-properties fo:language="pl" fo:country="PL" style:language-asian="pl" style:country-asian="PL" style:language-complex="pl" style:country-complex="PL"/>
    </style:style>
    <style:style style:name="T80" style:family="text">
      <style:text-properties fo:language="pl" fo:country="PL" officeooo:rsid="00128670" style:language-asian="pl" style:country-asian="PL" style:language-complex="pl" style:country-complex="PL"/>
    </style:style>
    <style:style style:name="T81" style:family="text">
      <style:text-properties fo:language="pl" fo:country="PL" officeooo:rsid="00149dbc" style:language-asian="pl" style:country-asian="PL" style:language-complex="pl" style:country-complex="PL"/>
    </style:style>
    <style:style style:name="T82" style:family="text">
      <style:text-properties fo:language="pl" fo:country="PL" officeooo:rsid="0013b6be" style:language-asian="pl" style:country-asian="PL" style:language-complex="pl" style:country-complex="PL"/>
    </style:style>
    <style:style style:name="T83" style:family="text">
      <style:text-properties fo:language="pl" fo:country="PL" officeooo:rsid="00128670"/>
    </style:style>
    <style:style style:name="T84" style:family="text">
      <style:text-properties fo:language="pl" fo:country="PL" officeooo:rsid="0013b6be"/>
    </style:style>
    <style:style style:name="T85" style:family="text">
      <style:text-properties fo:language="pl" fo:country="PL" officeooo:rsid="00149dbc" style:font-name-asian="Arial1" style:font-name-complex="Arial1"/>
    </style:style>
    <style:style style:name="T86" style:family="text">
      <style:text-properties fo:color="#575757" loext:opacity="100%"/>
    </style:style>
    <style:style style:name="T87" style:family="text">
      <style:text-properties fo:color="#575757" loext:opacity="100%" style:font-name="Arial2"/>
    </style:style>
    <style:style style:name="T88" style:family="text">
      <style:text-properties style:font-name="Arial2"/>
    </style:style>
    <style:style style:name="T89" style:family="text">
      <style:text-properties style:font-name="Arial2" fo:font-size="12pt" style:font-size-asian="12pt" style:font-size-complex="12pt"/>
    </style:style>
    <style:style style:name="T90" style:family="text">
      <style:text-properties style:font-name="Arial2" fo:font-size="12pt" officeooo:rsid="000bf3f7" style:font-size-asian="12pt" style:font-size-complex="12pt"/>
    </style:style>
    <style:style style:name="T91" style:family="text">
      <style:text-properties style:font-name="Arial2" fo:font-size="12pt" style:font-size-asian="12pt" style:language-asian="pl" style:country-asian="PL" style:font-size-complex="12pt" style:language-complex="pl" style:country-complex="PL"/>
    </style:style>
    <style:style style:name="T92" style:family="text">
      <style:text-properties style:font-name="Arial2" fo:font-size="12pt" officeooo:rsid="0013b6be" style:font-size-asian="12pt" style:language-asian="pl" style:country-asian="PL" style:font-size-complex="12pt" style:language-complex="pl" style:country-complex="PL"/>
    </style:style>
    <style:style style:name="T93" style:family="text">
      <style:text-properties style:font-name="Arial2" fo:font-size="12pt" fo:language="fr" fo:country="FR" style:font-size-asian="12pt" style:language-asian="fr" style:country-asian="FR" style:font-size-complex="12pt" style:language-complex="fr" style:country-complex="FR"/>
    </style:style>
    <style:style style:name="T94" style:family="text">
      <style:text-properties style:font-name="Arial2" fo:font-size="12pt" fo:font-style="italic" style:font-size-asian="12pt" style:font-style-asian="italic" style:font-size-complex="12pt" style:font-style-complex="italic"/>
    </style:style>
    <style:style style:name="T95" style:family="text">
      <style:text-properties style:font-name="Arial2" fo:font-size="12pt" fo:language="pl" fo:country="PL" style:font-size-asian="12pt" style:language-asian="pl" style:country-asian="PL" style:font-size-complex="12pt" style:language-complex="pl" style:country-complex="PL"/>
    </style:style>
    <style:style style:name="T96" style:family="text">
      <style:text-properties style:font-name="Arial2" fo:font-size="12pt" fo:language="pl" fo:country="PL" style:font-size-asian="12pt" style:font-size-complex="12pt"/>
    </style:style>
    <style:style style:name="T97" style:family="text">
      <style:text-properties style:font-name="Arial2" fo:font-size="12pt" fo:language="pl" fo:country="PL" fo:font-style="italic" style:font-size-asian="12pt" style:language-asian="pl" style:country-asian="PL" style:font-style-asian="italic" style:font-size-complex="12pt" style:language-complex="pl" style:country-complex="PL" style:font-style-complex="italic"/>
    </style:style>
    <style:style style:name="T98" style:family="text">
      <style:text-properties style:font-name="Arial2" fo:font-size="12pt" fo:language="pl" fo:country="PL" fo:font-style="italic" style:font-size-asian="12pt" style:font-style-asian="italic" style:font-size-complex="12pt" style:font-style-complex="italic"/>
    </style:style>
    <style:style style:name="T99" style:family="text">
      <style:text-properties style:font-name="Arial2" officeooo:rsid="000bf3f7"/>
    </style:style>
    <style:style style:name="T100" style:family="text">
      <style:text-properties style:font-name="Arial2" fo:language="fr" fo:country="FR" style:language-asian="fr" style:country-asian="FR" style:language-complex="fr" style:country-complex="FR"/>
    </style:style>
    <style:style style:name="T101" style:family="text">
      <style:text-properties style:font-name="Arial2" fo:language="fr" fo:country="FR" officeooo:rsid="001a1a37" style:language-asian="fr" style:country-asian="FR" style:language-complex="fr" style:country-complex="FR"/>
    </style:style>
    <style:style style:name="T102" style:family="text">
      <style:text-properties style:font-name="Arial2" fo:language="fr" fo:country="FR" fo:font-style="italic" style:language-asian="fr" style:country-asian="FR" style:font-style-asian="italic" style:language-complex="fr" style:country-complex="FR" style:font-style-complex="italic"/>
    </style:style>
    <style:style style:name="T103" style:family="text">
      <style:text-properties style:font-name="Arial2" fo:language="fr" fo:country="FR" fo:font-style="italic" style:font-style-asian="italic" style:font-style-complex="italic"/>
    </style:style>
    <style:style style:name="T104" style:family="text">
      <style:text-properties style:font-name="Arial2" officeooo:rsid="0018188b"/>
    </style:style>
    <style:style style:name="T105" style:family="text">
      <style:text-properties style:font-name="Arial2" officeooo:rsid="000d1d14"/>
    </style:style>
    <style:style style:name="T106" style:family="text">
      <style:text-properties style:font-name="Arial2" officeooo:rsid="000d5e98"/>
    </style:style>
    <style:style style:name="T107" style:family="text">
      <style:text-properties style:font-name="Arial2" fo:font-style="italic" fo:font-weight="normal" style:font-style-asian="italic" style:font-weight-asian="normal" style:font-style-complex="italic" style:font-weight-complex="normal"/>
    </style:style>
    <style:style style:name="T108" style:family="text">
      <style:text-properties style:font-name="Arial2" fo:font-style="italic" fo:font-weight="bold" style:font-style-asian="italic" style:font-weight-asian="bold" style:font-style-complex="italic" style:font-weight-complex="bold"/>
    </style:style>
    <style:style style:name="T109" style:family="text">
      <style:text-properties style:font-name="Arial2" fo:font-style="italic" style:font-style-asian="italic" style:font-style-complex="italic"/>
    </style:style>
    <style:style style:name="T110" style:family="text">
      <style:text-properties style:font-name="Arial2" fo:font-style="italic" officeooo:rsid="00149dbc" style:font-style-asian="italic" style:font-style-complex="italic"/>
    </style:style>
    <style:style style:name="T111" style:family="text">
      <style:text-properties style:font-name="Arial2" fo:font-style="italic" officeooo:rsid="0013b6be" style:font-style-asian="italic" style:font-style-complex="italic"/>
    </style:style>
    <style:style style:name="T112" style:family="text">
      <style:text-properties style:font-name="Arial2" fo:font-style="italic" officeooo:rsid="00128670" style:font-style-asian="italic" style:font-style-complex="italic"/>
    </style:style>
    <style:style style:name="T113" style:family="text">
      <style:text-properties style:font-name="Arial2" fo:font-style="italic" style:language-asian="pl" style:country-asian="PL" style:font-style-asian="italic" style:language-complex="pl" style:country-complex="PL" style:font-style-complex="italic"/>
    </style:style>
    <style:style style:name="T114" style:family="text">
      <style:text-properties style:font-name="Arial2" fo:font-style="italic" officeooo:rsid="00149dbc" style:language-asian="pl" style:country-asian="PL" style:font-style-asian="italic" style:language-complex="pl" style:country-complex="PL" style:font-style-complex="italic"/>
    </style:style>
    <style:style style:name="T115" style:family="text">
      <style:text-properties style:font-name="Arial2" fo:font-style="italic" officeooo:rsid="00128670" style:language-asian="pl" style:country-asian="PL" style:font-style-asian="italic" style:language-complex="pl" style:country-complex="PL" style:font-style-complex="italic"/>
    </style:style>
    <style:style style:name="T116" style:family="text">
      <style:text-properties style:font-name="Arial2" officeooo:rsid="000d5e98" style:font-name-asian="Book Antiqua2" style:font-name-complex="Book Antiqua2"/>
    </style:style>
    <style:style style:name="T117" style:family="text">
      <style:text-properties style:font-name="Arial2" officeooo:rsid="00128670" style:font-name-asian="Book Antiqua2" style:font-name-complex="Book Antiqua2"/>
    </style:style>
    <style:style style:name="T118" style:family="text">
      <style:text-properties style:font-name="Arial2" officeooo:rsid="001e16d5" style:font-name-asian="Book Antiqua2" style:font-name-complex="Book Antiqua2"/>
    </style:style>
    <style:style style:name="T119" style:family="text">
      <style:text-properties style:font-name="Arial2" officeooo:rsid="001e16d5" style:font-name-asian="Book Antiqua2" style:language-asian="pl" style:country-asian="PL" style:font-name-complex="Book Antiqua2" style:language-complex="pl" style:country-complex="PL"/>
    </style:style>
    <style:style style:name="T120" style:family="text">
      <style:text-properties style:font-name="Arial2" officeooo:rsid="001e16d5" style:font-name-asian="Book Antiqua2" style:language-asian="fr" style:country-asian="FR" style:font-name-complex="Book Antiqua2" style:language-complex="fr" style:country-complex="FR"/>
    </style:style>
    <style:style style:name="T121" style:family="text">
      <style:text-properties style:font-name="Arial2" fo:language="en" fo:country="US" fo:font-style="normal" officeooo:rsid="00159b86" style:font-style-asian="normal" style:font-style-complex="normal"/>
    </style:style>
    <style:style style:name="T122" style:family="text">
      <style:text-properties style:font-name="Arial2" officeooo:rsid="000ee078"/>
    </style:style>
    <style:style style:name="T123" style:family="text">
      <style:text-properties style:font-name="Arial2" officeooo:rsid="000fff6c"/>
    </style:style>
    <style:style style:name="T124" style:family="text">
      <style:text-properties style:font-name="Arial2" officeooo:rsid="00113ae8"/>
    </style:style>
    <style:style style:name="T125" style:family="text">
      <style:text-properties style:font-name="Arial2" officeooo:rsid="00128670"/>
    </style:style>
    <style:style style:name="T126" style:family="text">
      <style:text-properties style:font-name="Arial2" style:language-asian="pl" style:country-asian="PL" style:language-complex="pl" style:country-complex="PL"/>
    </style:style>
    <style:style style:name="T127" style:family="text">
      <style:text-properties style:font-name="Arial2" officeooo:rsid="00128670" style:language-asian="pl" style:country-asian="PL" style:language-complex="pl" style:country-complex="PL"/>
    </style:style>
    <style:style style:name="T128" style:family="text">
      <style:text-properties style:font-name="Arial2" officeooo:rsid="0013b6be" style:language-asian="pl" style:country-asian="PL" style:language-complex="pl" style:country-complex="PL"/>
    </style:style>
    <style:style style:name="T129" style:family="text">
      <style:text-properties style:font-name="Arial2" fo:language="pl" fo:country="PL"/>
    </style:style>
    <style:style style:name="T130" style:family="text">
      <style:text-properties style:font-name="Arial2" fo:language="pl" fo:country="PL" fo:font-style="italic" style:language-asian="pl" style:country-asian="PL" style:font-style-asian="italic" style:language-complex="pl" style:country-complex="PL" style:font-style-complex="italic"/>
    </style:style>
    <style:style style:name="T131" style:family="text">
      <style:text-properties style:font-name="Arial2" fo:language="pl" fo:country="PL" fo:font-style="italic" officeooo:rsid="00149dbc" style:language-asian="pl" style:country-asian="PL" style:font-style-asian="italic" style:language-complex="pl" style:country-complex="PL" style:font-style-complex="italic"/>
    </style:style>
    <style:style style:name="T132" style:family="text">
      <style:text-properties style:font-name="Arial2" fo:language="pl" fo:country="PL" fo:font-style="italic" style:font-style-asian="italic" style:font-style-complex="italic"/>
    </style:style>
    <style:style style:name="T133" style:family="text">
      <style:text-properties style:font-name="Arial2" fo:language="pl" fo:country="PL" style:language-asian="pl" style:country-asian="PL" style:language-complex="pl" style:country-complex="PL"/>
    </style:style>
    <style:style style:name="T134" style:family="text">
      <style:text-properties style:font-name="Arial2" fo:language="pl" fo:country="PL" officeooo:rsid="00149dbc" style:language-asian="pl" style:country-asian="PL" style:language-complex="pl" style:country-complex="PL"/>
    </style:style>
    <style:style style:name="T135" style:family="text">
      <style:text-properties style:font-name="Arial2" fo:language="pl" fo:country="PL" officeooo:rsid="0018188b" style:language-asian="pl" style:country-asian="PL" style:language-complex="pl" style:country-complex="PL"/>
    </style:style>
    <style:style style:name="T136" style:family="text">
      <style:text-properties style:font-name="Arial2" fo:language="pl" fo:country="PL" officeooo:rsid="0013b6be" style:language-asian="pl" style:country-asian="PL" style:language-complex="pl" style:country-complex="PL"/>
    </style:style>
    <style:style style:name="T137" style:family="text">
      <style:text-properties style:font-name="Arial2" fo:language="pl" fo:country="PL" officeooo:rsid="00128670" style:language-asian="pl" style:country-asian="PL" style:language-complex="pl" style:country-complex="PL"/>
    </style:style>
    <style:style style:name="T138" style:family="text">
      <style:text-properties style:font-name="Arial2" fo:language="pl" fo:country="PL" officeooo:rsid="00189929" style:language-asian="pl" style:country-asian="PL" style:language-complex="pl" style:country-complex="PL"/>
    </style:style>
    <style:style style:name="T139" style:family="text">
      <style:text-properties style:font-name="Arial2" fo:language="pl" fo:country="PL" officeooo:rsid="0018188b"/>
    </style:style>
    <style:style style:name="T140" style:family="text">
      <style:text-properties style:font-name="Arial2" fo:language="pl" fo:country="PL" officeooo:rsid="0013b6be"/>
    </style:style>
    <style:style style:name="T141" style:family="text">
      <style:text-properties style:font-name="Arial2" fo:language="pl" fo:country="PL" officeooo:rsid="00128670"/>
    </style:style>
    <style:style style:name="T142" style:family="text">
      <style:text-properties style:font-name="Arial2" fo:language="pl" fo:country="PL" officeooo:rsid="00149dbc" style:font-name-asian="Arial1" style:font-name-complex="Arial1"/>
    </style:style>
    <style:style style:name="T143" style:family="text">
      <style:text-properties style:font-name="Arial2" officeooo:rsid="00149dbc" style:font-name-asian="Arial1" style:font-name-complex="Arial1"/>
    </style:style>
    <style:style style:name="T144" style:family="text">
      <style:text-properties style:font-name="Arial2" officeooo:rsid="00128670" style:font-name-asian="Arial1" style:font-name-complex="Arial1"/>
    </style:style>
    <style:style style:name="T145" style:family="text">
      <style:text-properties style:font-name="Arial2" officeooo:rsid="0013b6be" style:font-name-asian="Arial1" style:font-name-complex="Arial1"/>
    </style:style>
    <style:style style:name="T146" style:family="text">
      <style:text-properties style:font-name="Arial2" officeooo:rsid="00149dbc"/>
    </style:style>
    <style:style style:name="T147" style:family="text">
      <style:text-properties style:font-name="Arial2" officeooo:rsid="0013b6be"/>
    </style:style>
    <style:style style:name="T148" style:family="text">
      <style:text-properties style:font-name="Arial2" officeooo:rsid="00189929"/>
    </style:style>
    <style:style style:name="T149" style:family="text">
      <style:text-properties style:font-name="Arial2" fo:language="la" fo:country="VA"/>
    </style:style>
    <style:style style:name="T150" style:family="text">
      <style:text-properties style:font-name="Arial2" officeooo:rsid="001a1a37"/>
    </style:style>
    <style:style style:name="T151" style:family="text">
      <style:text-properties style:font-name="Arial2" style:language-asian="fr" style:country-asian="FR" style:language-complex="fr" style:country-complex="FR"/>
    </style:style>
    <style:style style:name="T152" style:family="text">
      <style:text-properties style:font-name="Arial2" officeooo:rsid="001a6044"/>
    </style:style>
    <style:style style:name="T153" style:family="text">
      <style:text-properties fo:font-weight="bold" style:font-weight-asian="bold" style:font-weight-complex="bold"/>
    </style:style>
    <style:style style:name="T154" style:family="text">
      <style:text-properties officeooo:rsid="000bf3f7"/>
    </style:style>
    <style:style style:name="T155" style:family="text">
      <style:text-properties officeooo:rsid="000d5e98"/>
    </style:style>
    <style:style style:name="T156" style:family="text">
      <style:text-properties officeooo:rsid="000ee078"/>
    </style:style>
    <style:style style:name="T157" style:family="text">
      <style:text-properties officeooo:rsid="00113ae8"/>
    </style:style>
    <style:style style:name="T158" style:family="text">
      <style:text-properties officeooo:rsid="00128670"/>
    </style:style>
    <style:style style:name="T159" style:family="text">
      <style:text-properties style:use-window-font-color="true" loext:opacity="0%"/>
    </style:style>
    <style:style style:name="T160" style:family="text">
      <style:text-properties style:use-window-font-color="true" loext:opacity="0%" fo:font-style="italic" style:font-style-asian="italic" style:font-style-complex="italic"/>
    </style:style>
    <style:style style:name="T161" style:family="text">
      <style:text-properties style:use-window-font-color="true" loext:opacity="0%" fo:language="pl" fo:country="PL" fo:font-style="normal" style:font-name-asian="Arial Unicode MS1" style:language-asian="en" style:country-asian="US" style:font-style-asian="normal" style:font-name-complex="Arial3" style:language-complex="en" style:country-complex="US" style:font-style-complex="normal"/>
    </style:style>
    <style:style style:name="T162" style:family="text">
      <style:text-properties style:use-window-font-color="true" loext:opacity="0%" fo:language="pl" fo:country="PL" fo:font-style="normal" officeooo:rsid="00089393" style:font-name-asian="Arial Unicode MS1" style:language-asian="en" style:country-asian="US" style:font-style-asian="normal" style:font-name-complex="Arial3" style:language-complex="en" style:country-complex="US" style:font-style-complex="normal"/>
    </style:style>
    <style:style style:name="T163" style:family="text">
      <style:text-properties style:use-window-font-color="true" loext:opacity="0%" style:font-name="Arial2"/>
    </style:style>
    <style:style style:name="T164" style:family="text">
      <style:text-properties style:use-window-font-color="true" loext:opacity="0%" style:font-name="Arial2" fo:font-size="12pt" fo:language="pl" fo:country="PL" fo:font-style="normal" fo:font-weight="normal" officeooo:rsid="00089393"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165" style:family="text">
      <style:text-properties style:use-window-font-color="true" loext:opacity="0%" style:font-name="Arial2" fo:font-size="12pt" fo:language="pl" fo:country="PL" fo:font-style="normal" fo:font-weight="normal" officeooo:rsid="001b6abe"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166" style:family="text">
      <style:text-properties style:use-window-font-color="true" loext:opacity="0%" style:font-name="Arial2" fo:font-size="12pt" fo:language="la" fo:country="VA" fo:font-style="normal" fo:font-weight="normal" officeooo:rsid="001b6abe"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167" style:family="text">
      <style:text-properties style:use-window-font-color="true" loext:opacity="0%" style:font-name="Arial2" fo:font-size="12pt" fo:language="la" fo:country="VA" fo:font-style="normal" fo:font-weight="normal" officeooo:rsid="001e16d5"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168" style:family="text">
      <style:text-properties style:use-window-font-color="true" loext:opacity="0%" style:font-name="Arial2" fo:font-size="12pt" fo:language="en" fo:country="US" fo:font-style="normal" fo:font-weight="normal" officeooo:rsid="001b6abe"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169" style:family="text">
      <style:text-properties style:use-window-font-color="true" loext:opacity="0%" style:font-name="Arial2" fo:font-size="12pt" fo:language="en" fo:country="US" fo:font-style="normal" fo:font-weight="normal" officeooo:rsid="001cdd05"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170" style:family="text">
      <style:text-properties style:use-window-font-color="true" loext:opacity="0%" style:font-name="Arial2" fo:font-size="12pt" fo:letter-spacing="normal" fo:language="en" fo:country="US" fo:font-style="normal" fo:font-weight="normal" officeooo:rsid="001b6abe"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171" style:family="text">
      <style:text-properties style:use-window-font-color="true" loext:opacity="0%" style:font-name="Arial2" fo:font-style="italic" style:font-style-asian="italic" style:font-style-complex="italic"/>
    </style:style>
    <style:style style:name="T172" style:family="text">
      <style:text-properties style:use-window-font-color="true" loext:opacity="0%" style:font-name="Arial2" officeooo:rsid="0013b6be" style:font-name-asian="Arial1" style:font-name-complex="Arial1"/>
    </style:style>
    <style:style style:name="T173" style:family="text">
      <style:text-properties style:use-window-font-color="true" loext:opacity="0%" style:font-name="Arial2" officeooo:rsid="0018188b"/>
    </style:style>
    <style:style style:name="T174" style:family="text">
      <style:text-properties style:use-window-font-color="true" loext:opacity="0%" officeooo:rsid="0013b6be" style:font-name-asian="Arial1" style:font-name-complex="Arial1"/>
    </style:style>
    <style:style style:name="T175" style:family="text">
      <style:text-properties officeooo:rsid="00128670" style:font-name-asian="Book Antiqua2" style:font-name-complex="Book Antiqua2"/>
    </style:style>
    <style:style style:name="T176" style:family="text">
      <style:text-properties officeooo:rsid="0013b6be"/>
    </style:style>
    <style:style style:name="T177" style:family="text">
      <style:text-properties fo:color="#000080" loext:opacity="100%" style:font-name="Arial2" fo:font-size="12pt" fo:language="zxx" fo:country="none" style:text-underline-style="solid" style:text-underline-width="auto" style:text-underline-color="font-color" style:font-name-asian="Book Antiqua2" style:font-size-asian="12pt" style:language-asian="zxx" style:country-asian="none" style:font-name-complex="Book Antiqua2" style:font-size-complex="12pt" style:language-complex="zxx" style:country-complex="none"/>
    </style:style>
    <style:style style:name="T178" style:family="text">
      <style:text-properties fo:color="#000080" loext:opacity="100%" style:font-name="Arial2" fo:font-size="12pt" fo:language="zxx" fo:country="none" style:text-underline-style="solid" style:text-underline-width="auto" style:text-underline-color="font-color" officeooo:rsid="0013b6be" style:font-name-asian="Book Antiqua2" style:font-size-asian="12pt" style:language-asian="zxx" style:country-asian="none" style:font-name-complex="Book Antiqua2" style:font-size-complex="12pt" style:language-complex="zxx" style:country-complex="none"/>
    </style:style>
    <style:style style:name="T179" style:family="text">
      <style:text-properties fo:color="#000080" loext:opacity="100%" style:font-name="Arial2" fo:font-size="12pt" fo:language="zxx" fo:country="none" fo:font-style="normal" style:text-underline-style="solid" style:text-underline-width="auto" style:text-underline-color="font-color" officeooo:rsid="00159b86" style:font-name-asian="Book Antiqua2" style:font-size-asian="12pt" style:language-asian="zxx" style:country-asian="none" style:font-style-asian="normal" style:font-name-complex="Book Antiqua2" style:font-size-complex="12pt" style:language-complex="zxx" style:country-complex="none" style:font-style-complex="normal"/>
    </style:style>
    <style:style style:name="T180" style:family="text">
      <style:text-properties fo:color="#000080" loext:opacity="100%" style:font-name="Arial2" fo:language="zxx" fo:country="none" style:text-underline-style="solid" style:text-underline-width="auto" style:text-underline-color="font-color" style:font-name-asian="Book Antiqua2" style:language-asian="zxx" style:country-asian="none" style:font-name-complex="Book Antiqua2" style:language-complex="zxx" style:country-complex="none"/>
    </style:style>
    <style:style style:name="T181" style:family="text">
      <style:text-properties fo:color="#000080" loext:opacity="100%" style:font-name="Arial2" fo:language="zxx" fo:country="none" style:text-underline-style="solid" style:text-underline-width="auto" style:text-underline-color="font-color" officeooo:rsid="0013b6be" style:font-name-asian="Book Antiqua2" style:language-asian="zxx" style:country-asian="none" style:font-name-complex="Book Antiqua2" style:language-complex="zxx" style:country-complex="none"/>
    </style:style>
    <style:style style:name="T182" style:family="text">
      <style:text-properties fo:font-style="normal" style:font-style-asian="normal" style:font-style-complex="normal"/>
    </style:style>
    <style:style style:name="T183" style:family="text">
      <style:text-properties officeooo:rsid="00149dbc"/>
    </style:style>
    <style:style style:name="T184" style:family="text">
      <style:text-properties fo:language="en" fo:country="US"/>
    </style:style>
    <style:style style:name="T185" style:family="text">
      <style:text-properties fo:language="en" fo:country="US" style:language-asian="pl" style:country-asian="PL" style:language-complex="pl" style:country-complex="PL"/>
    </style:style>
    <style:style style:name="T186" style:family="text">
      <style:text-properties fo:language="en" fo:country="US" fo:font-style="italic" style:font-style-asian="italic" style:font-style-complex="italic"/>
    </style:style>
    <style:style style:name="T187" style:family="text">
      <style:text-properties fo:language="en" fo:country="US" fo:font-style="italic" style:language-asian="pl" style:country-asian="PL" style:font-style-asian="italic" style:language-complex="pl" style:country-complex="PL" style:font-style-complex="italic"/>
    </style:style>
    <style:style style:name="T188" style:family="text">
      <style:text-properties fo:language="en" fo:country="US" fo:font-style="normal" officeooo:rsid="00159b86" style:language-asian="pl" style:country-asian="PL" style:font-style-asian="normal" style:language-complex="pl" style:country-complex="PL" style:font-style-complex="normal"/>
    </style:style>
    <style:style style:name="T189" style:family="text">
      <style:text-properties fo:language="en" fo:country="US" fo:font-style="normal" officeooo:rsid="001e16d5" style:font-name-asian="Book Antiqua2" style:language-asian="pl" style:country-asian="PL" style:font-style-asian="normal" style:font-name-complex="Book Antiqua2" style:language-complex="pl" style:country-complex="PL" style:font-style-complex="normal"/>
    </style:style>
    <style:style style:name="T190" style:family="text">
      <style:text-properties fo:language="en" fo:country="US" officeooo:rsid="001e16d5" style:font-name-asian="Arial Unicode MS1" style:font-name-complex="Arial3"/>
    </style:style>
    <style:style style:name="T191" style:family="text">
      <style:text-properties fo:language="en" fo:country="US" officeooo:rsid="001e16d5" style:font-name-asian="Arial Unicode MS1" style:language-asian="zh" style:country-asian="CN" style:font-name-complex="Arial3" style:language-complex="hi" style:country-complex="IN"/>
    </style:style>
    <style:style style:name="T192" style:family="text">
      <style:text-properties fo:language="en" fo:country="US" officeooo:rsid="00149dbc" style:font-name-asian="Arial1" style:font-name-complex="Arial1"/>
    </style:style>
    <style:style style:name="T193" style:family="text">
      <style:text-properties fo:language="la" fo:country="VA"/>
    </style:style>
    <style:style style:name="T194" style:family="text">
      <style:text-properties officeooo:rsid="0012621a"/>
    </style:style>
    <style:style style:name="T195" style:family="text">
      <style:text-properties style:font-name-asian="Arial Unicode MS1" style:font-name-complex="Arial3"/>
    </style:style>
    <style:style style:name="T196" style:family="text">
      <style:text-properties officeooo:rsid="00125f8b" style:font-name-asian="Arial Unicode MS1" style:font-name-complex="Arial3"/>
    </style:style>
    <style:style style:name="T197" style:family="text">
      <style:text-properties officeooo:rsid="0012621a" style:font-name-asian="Arial Unicode MS1" style:font-name-complex="Arial3"/>
    </style:style>
    <style:style style:name="T198" style:family="text">
      <style:text-properties officeooo:rsid="001e16d5" style:font-name-asian="Arial Unicode MS1" style:font-name-complex="Arial3"/>
    </style:style>
    <style:style style:name="T199" style:family="text">
      <style:text-properties officeooo:rsid="0036a9fe" style:font-name-asian="Arial Unicode MS1" style:language-asian="zh" style:country-asian="CN" style:font-name-complex="Arial3" style:language-complex="hi" style:country-complex="IN"/>
    </style:style>
    <style:style style:name="T200" style:family="text">
      <style:text-properties officeooo:rsid="002962d8" style:font-name-asian="Arial Unicode MS1" style:language-asian="zh" style:country-asian="CN" style:font-name-complex="Arial3" style:language-complex="hi" style:country-complex="IN"/>
    </style:style>
    <style:style style:name="T201" style:family="text">
      <style:text-properties fo:font-variant="normal" fo:text-transform="none" style:use-window-font-color="true" loext:opacity="0%" style:font-name="Arial2" fo:font-size="12pt" fo:letter-spacing="normal" fo:language="en" fo:country="US" fo:font-style="normal" fo:font-weight="normal" officeooo:rsid="001cdd05"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202" style:family="text">
      <style:text-properties fo:font-variant="normal" fo:text-transform="none" style:use-window-font-color="true" loext:opacity="0%" style:font-name="Arial2" fo:font-size="12pt" fo:letter-spacing="normal" fo:language="en" fo:country="US" fo:font-style="normal" fo:font-weight="normal" officeooo:rsid="001b6abe" style:font-name-asian="Arial Unicode MS1" style:font-size-asian="12pt" style:language-asian="en" style:country-asian="US" style:font-style-asian="normal" style:font-weight-asian="normal" style:font-name-complex="Arial3" style:font-size-complex="12pt" style:language-complex="en" style:country-complex="US" style:font-style-complex="normal" style:font-weight-complex="normal"/>
    </style:style>
    <style:style style:name="T203" style:family="text">
      <style:text-properties fo:font-variant="normal" fo:text-transform="none" style:use-window-font-color="true" loext:opacity="0%" style:font-name="Arial2" fo:font-size="12pt" fo:letter-spacing="normal" fo:language="en" fo:country="US" fo:font-style="normal" fo:font-weight="normal" style:font-name-asian="Arial Unicode MS1" style:font-size-asian="12pt" style:language-asian="en" style:country-asian="US" style:font-style-asian="normal" style:font-size-complex="12pt" style:language-complex="en" style:country-complex="US" style:font-style-complex="normal"/>
    </style:style>
    <style:style style:name="T204" style:family="text">
      <style:text-properties fo:font-variant="normal" fo:text-transform="none" style:use-window-font-color="true" loext:opacity="0%" style:font-name="Arial2" fo:font-size="12pt" fo:letter-spacing="normal" fo:language="en" fo:country="US" fo:font-style="normal" fo:font-weight="normal" officeooo:rsid="001b6abe" style:font-name-asian="Arial Unicode MS1" style:font-size-asian="12pt" style:language-asian="en" style:country-asian="US" style:font-style-asian="normal" style:font-size-complex="12pt" style:language-complex="en" style:country-complex="US" style:font-style-complex="normal"/>
    </style:style>
    <style:style style:name="T205" style:family="text">
      <style:text-properties fo:font-variant="normal" fo:text-transform="none" style:use-window-font-color="true" loext:opacity="0%" style:font-name="Arial2" fo:font-size="12pt" fo:letter-spacing="normal" fo:font-style="normal" fo:font-weight="normal" officeooo:rsid="001b6abe" style:font-name-asian="Arial Unicode MS1" style:font-size-asian="12pt" style:language-asian="en" style:country-asian="US" style:font-style-asian="normal" style:font-size-complex="12pt" style:language-complex="en" style:country-complex="US" style:font-style-complex="normal"/>
    </style:style>
    <style:style style:name="T206" style:family="text">
      <style:text-properties fo:font-variant="normal" fo:text-transform="none" style:use-window-font-color="true" loext:opacity="0%" style:font-name="Arial2" fo:font-size="12pt" fo:letter-spacing="normal" fo:language="pl" fo:country="PL" fo:font-style="normal" fo:font-weight="normal" officeooo:rsid="001b6abe" style:font-name-asian="Arial Unicode MS1" style:font-size-asian="12pt" style:language-asian="en" style:country-asian="US" style:font-style-asian="normal" style:font-size-complex="12pt" style:language-complex="en" style:country-complex="US" style:font-style-complex="normal"/>
    </style:style>
    <style:style style:name="T207" style:family="text">
      <style:text-properties fo:font-variant="normal" fo:text-transform="none" style:use-window-font-color="true" loext:opacity="0%" style:font-name="Arial2" fo:font-size="12pt" fo:letter-spacing="normal" fo:language="pl" fo:country="PL" fo:font-style="normal" fo:font-weight="normal" officeooo:rsid="001e16d5" style:font-name-asian="Arial Unicode MS1" style:font-size-asian="12pt" style:language-asian="en" style:country-asian="US" style:font-style-asian="normal" style:font-size-complex="12pt" style:language-complex="en" style:country-complex="US" style:font-style-complex="normal"/>
    </style:style>
    <style:style style:name="T208" style:family="text">
      <style:text-properties officeooo:rsid="001e16d5"/>
    </style:style>
    <style:style style:name="T209" style:family="text">
      <style:text-properties officeooo:rsid="0013b6be" style:font-name-asian="Arial1" style:font-name-complex="Arial1"/>
    </style:style>
    <style:style style:name="T210" style:family="text">
      <style:text-properties officeooo:rsid="00128670" style:font-name-asian="Arial1" style:font-name-complex="Arial1"/>
    </style:style>
    <style:style style:name="T211" style:family="text">
      <style:text-properties officeooo:rsid="00149dbc" style:font-name-asian="Arial1"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Uwagi do wersji zaadaptowanej:</text:p>
      <text:p text:style-name="P52">Wersja elektroniczna książki została stworzona zgodnie z art. 33 z indeksem 1 Ustawy o prawie autorskim i prawach pokrewnych.</text:p>
      <text:p text:style-name="P52">Zostały zachowane numery stron. Numer danej strony znajduje się nad tekstem danej strony i poprzedza go skrót „<text:span text:style-name="T194">str</text:span>.”</text:p>
      <text:p text:style-name="P52">Wartości wyrażone w oryginale liczbami rzymskimi w adaptacji przedstawiono cyframi arabskimi.</text:p>
      <text:p text:style-name="P52"><text:span text:style-name="T195">Przypisy </text:span><text:span text:style-name="T196">dolne </text:span><text:span text:style-name="T195">w treści głównej są linkami oznaczonymi słowem „</text:span><text:span text:style-name="T191">footnote</text:span><text:span text:style-name="T195">” i numerem porządkowym wziętymi w nawias kwadratowy. W miejscu występowania przypisu umieszczono zakładkę oznaczoną „</text:span><text:span text:style-name="T198">f</text:span><text:span text:style-name="T195">” i numerem przypisu. Linki prowadzą do opisów przypisów, które zostały umieszczone na końcu dokumentu. Powrót do treści głównej po odczytaniu opisu przypisu jest możliwy poprzez link „</text:span><text:span text:style-name="T200">wróć do głównej treści</text:span><text:span text:style-name="T195">”, umieszczony na końcu każdego opisu przypisu.</text:span></text:p>
      <text:p text:style-name="P52"><text:span text:style-name="T195">Przypisy </text:span><text:span text:style-name="T198">harwardzkie</text:span><text:span text:style-name="T196"> </text:span><text:span text:style-name="T195">w treści głównej są linkami oznaczonymi słowem „</text:span><text:span text:style-name="T190">footnote</text:span><text:span text:style-name="T199">_</text:span><text:span text:style-name="T195">” i numerem porządkowym wziętymi w nawias. W miejscu występowania przypisu umieszczono zakładkę oznaczoną „</text:span><text:span text:style-name="T198">f</text:span><text:span text:style-name="T197">_</text:span><text:span text:style-name="T195">” i numerem przypisu. Linki prowadzą do opisów przypisów, które zostały umieszczone na końcu dokumentu. Powrót do treści głównej po odczytaniu opisu przypisu jest możliwy poprzez link „</text:span><text:span text:style-name="T200">wróć do głównej treści</text:span><text:span text:style-name="T195">”, umieszczony na końcu każdego opisu przypisu.</text:span></text:p>
      <text:p text:style-name="Tekst_20_treści"><text:span text:style-name="T164">W adaptacji zastosowano następujące skróty: </text:span><text:span text:style-name="T166">cf. (confer),</text:span><text:span text:style-name="T165"> cz. (część), </text:span><text:span text:style-name="T166">e.g. (exempli gratia),</text:span><text:span text:style-name="T168"> eds (editors),</text:span><text:span text:style-name="T165"> </text:span><text:span text:style-name="T166">et al. (et ali</text:span><text:span text:style-name="T167">i</text:span><text:span text:style-name="T166">), etc. (et cetera), i.e. (id est),</text:span><text:span text:style-name="T168"> no. (number), </text:span><text:span text:style-name="T169">p. (page)</text:span><text:span text:style-name="T168">; </text:span><text:span text:style-name="T169">AACR (</text:span><text:span text:style-name="T201">The American Association for Cancer Research), </text:span><text:span text:style-name="T168">ALA (</text:span><text:span text:style-name="T202">American Library Association), BIBFRAME (Bibliographic Framework), ASIS (American Society for Industrial Security), ASIST (The </text:span><text:span text:style-name="Emphasis"><text:span text:style-name="T202">Association </text:span></text:span><text:span text:style-name="T202">for Information Science and Technology), </text:span><text:span text:style-name="T168">CIP (Cataloguing in publication), FRAD (</text:span><text:span text:style-name="Emphasis"><text:span text:style-name="T202">Functional Requirements for Authority Data), FRSAD (Functional Requirements for Subject Authority Data), </text:span></text:span><text:span text:style-name="T168">FRBR (</text:span><text:span text:style-name="T202">Functional Requirements for Bibliographic Records), </text:span><text:span text:style-name="T168">GLAM (</text:span><text:span text:style-name="T170">galleries, libraries, archives, museums), ILS (Integrated Library System), </text:span><text:span text:style-name="T168">ISBD (</text:span><text:span text:style-name="T203">The </text:span><text:span text:style-name="Emphasis"><text:span text:style-name="T203">International Standard Bibliographic Description</text:span></text:span><text:span text:style-name="Emphasis"><text:span text:style-name="T204">), MARC (Machine-Readable Cataloging), MIS (Management Information Systems), OPAC (Online Public Access Catalog), OAI-PMH (The Open Archives Initiative Protocol for Metadata Harvesting), OWL (Web Ontology Language), RDA (Resource Description and Access),</text:span></text:span><text:span text:style-name="Emphasis"><text:span text:style-name="T205"> </text:span></text:span><text:span text:style-name="Emphasis"><text:span text:style-name="T206">SBP (Stowarzyszenie Bibliotekarzy Polskich),</text:span></text:span><text:span text:style-name="Emphasis"><text:span text:style-name="T204"> URI (Uniform Resource Identifier).</text:span></text:span></text:p>
      <text:p text:style-name="P57"><text:span text:style-name="Emphasis"><text:span text:style-name="T207">W adaptacji zachowano błędy oryginału.</text:span></text:span></text:p>
      <text:p text:style-name="P34"><text:soft-page-break/><text:span text:style-name="T162">K</text:span><text:span text:style-name="T161">oniec uwag do wersji zaadaptowanej.</text:span></text:p>
      <text:p text:style-name="P55">p. 84</text:p>
      <text:h text:style-name="P58" text:outline-level="1">Transactional Reading Theory in Information Organization</text:h>
      <text:p text:style-name="P56">Marek Nahotko</text:p>
      <text:p text:style-name="P19"><text:span text:style-name="T1">Institute of Information and Library Science Jagiellonian U</text:span><text:span text:style-name="T11">n</text:span><text:span text:style-name="T1">iversity</text:span></text:p>
      <text:p text:style-name="P18"/>
      <text:h text:style-name="P59" text:outline-level="2"><text:span text:style-name="T153">Abs</text:span><text:span text:style-name="T60">t</text:span><text:span text:style-name="T153">ract</text:span></text:h>
      <text:p text:style-name="P19"><text:span text:style-name="T153">Purpose/thesis:</text:span> The article is intended to present some opportunities to apply the text genres theory, transaction theory and cognitive schemata theory in the informa<text:span text:style-name="T10">t</text:span>ion organization. The text genre should be understood here as a mental schema developed and dis<text:span text:style-name="T10">t</text:span>ributed as a result of repeatable transactions with the text. The bibliographic (catalog) record can be treated as a text of a speci<text:span text:style-name="T10">fi</text:span>ed genre, which enables the scientists to research the social transactions both between the text and the author (information organizer, librarian) and the text and the recipient (informa<text:span text:style-name="T10">t</text:span>ion sys<text:span text:style-name="T10">t</text:span>em user, <text:span text:style-name="T10">libr</text:span>ary). AU research presented in the article may be helpful to describe changes in transactions related to the changes in information technologies.</text:p>
      <text:p text:style-name="P19"><text:span text:style-name="T153">Methods:</text:span> The article contains the description of changes to the transactions of information organization resulting from the app<text:span text:style-name="T10">lic</text:span>a<text:span text:style-name="T10">t</text:span>ion of new information technologies, that is the transformation of bibliographic record text into cybertext and their genres into cybergenres.</text:p>
      <text:p text:style-name="P20"><text:span text:style-name="T153">Results and conclusions:</text:span> Any changes to the technologies used in the informa<text:span text:style-name="T10">t</text:span>ion organ<text:span text:style-name="T10">i</text:span>za<text:span text:style-name="T10">t</text:span>ion lead to the development and enhancement of the us<text:span text:style-name="T10">er’</text:span>s transactions with the text of the record in order to increase the search capabilities and simplify the methods of transaction implementation.</text:p>
      <text:p text:style-name="P21"><text:span text:style-name="T153">Origina</text:span><text:span text:style-name="T60">lit</text:span><text:span text:style-name="T153">y/Cognitive value: </text:span>The approaches presented in the article are based on the theories of: cognitive schemata (constructivism), text genres (Miller and Andersen) and transactions (Dewey, Rosenblatt), applied in the analysis of bibliographic (catalog) records, treated as texts built in a speci<text:span text:style-name="T10">fi</text:span>ed conven<text:span text:style-name="T10">t</text:span>ion arising from the repeatable transactions between informa<text:span text:style-name="T10">t</text:span>ion organ<text:span text:style-name="T10">i</text:span>zers and users. This point of view helps place those texts in an appropriate place among texts present in the scienti<text:span text:style-name="T10">fi</text:span>c discourse.</text:p>
      <text:p text:style-name="P17">Keywords</text:p>
      <text:p text:style-name="P19"><text:span text:style-name="T208">I</text:span>nformation organ<text:span text:style-name="T10">i</text:span>zation. Theory of text genres. Transactional theory of reading.</text:p>
      <text:p text:style-name="P21"><text:soft-page-break/><text:span text:style-name="T1">Received: 3 November 2015</text:span><text:span text:style-name="T11">. </text:span><text:span text:style-name="T1">Revised: 14 December 2015</text:span><text:span text:style-name="T11">. </text:span><text:span text:style-name="T1">Accepted: 20 December 2015</text:span><text:span text:style-name="T11">.</text:span></text:p>
      <text:p text:style-name="P21"/>
      <text:h text:style-name="P59" text:outline-level="2"><text:span text:style-name="T154">1. </text:span>Introduction</text:h>
      <text:p text:style-name="P36"><text:span text:style-name="T88">The fragmen</text:span><text:span text:style-name="T26">t</text:span><text:span text:style-name="T88">ation of modern science into the fields and narrow specializations results in the examina</text:span><text:span text:style-name="T26">t</text:span><text:span text:style-name="T88">ion of a phenomenon or an object from various points of view and with the use of a number of methodologies and terminologies. This is the current situation in the field of information activities. information science examines material, mostly wri</text:span><text:span text:style-name="T26">t</text:span><text:span text:style-name="T88">ten documents (</text:span><text:a xlink:type="simple" xlink:href="#footnote_1" text:style-name="Internet_20_link" text:visited-style-name="Visited_20_Internet_20_Link"><text:span text:style-name="T99">footnote 1</text:span></text:a><text:span text:style-name="T99">: </text:span><text:span text:style-name="T88">Wojciechowski, 2014, 67)</text:span><text:bookmark text:name="f_1"/><text:span text:style-name="T88">, as the carriers of information that can be internalized by the user while being used (read). Pedagogy and psychology study individuals reading texts. in the first instance the ma</text:span><text:span text:style-name="T26">t</text:span><text:span text:style-name="T88">ter of interest is, among others, the effectiveness of information retrieval, in the second instance it is the effectiveness of learning and reading processes.</text:span></text:p>
      <text:p text:style-name="P45">p. 85</text:p>
      <text:p text:style-name="P36"><text:span text:style-name="T88">Differences arise in large part from the fact that information scientists, due to the nature of their discipline, work in d</text:span><text:span text:style-name="T26">i</text:span><text:span text:style-name="T88">rection from the general to the particular, from the general phenomena related to the k</text:span><text:span text:style-name="T26">no</text:span><text:span text:style-name="T88">w</text:span><text:span text:style-name="T26">le</text:span><text:span text:style-name="T88">dge and information resources to the detailed ones, while experts from other fields must operate in reverse – from the particular to the general (</text:span><text:a xlink:type="simple" xlink:href="#footnote_2" text:style-name="Internet_20_link" text:visited-style-name="Visited_20_Internet_20_Link"><text:span text:style-name="T99">footnote 2</text:span></text:a><text:span text:style-name="T99">: </text:span><text:span text:style-name="T88">Capurro &amp; Hjorland, 2003, 389).</text:span><text:bookmark text:name="f_2"/></text:p>
      <text:p text:style-name="P35"><text:span text:style-name="T88">Information, internalized in the course of cognitive processes, becomes k</text:span><text:span text:style-name="T26">no</text:span><text:span text:style-name="T88">w</text:span><text:span text:style-name="T26">le</text:span><text:span text:style-name="T88">dge (</text:span><text:a xlink:type="simple" xlink:href="#footnote_3" text:style-name="Internet_20_link" text:visited-style-name="Visited_20_Internet_20_Link"><text:span text:style-name="T99">footnote 3</text:span></text:a><text:span text:style-name="T99">: </text:span><text:span text:style-name="T88">Thellefsen </text:span><text:span text:style-name="T100">et al., </text:span><text:span text:style-name="T88">2015, 523).</text:span><text:bookmark text:name="f_3"/><text:span text:style-name="T88"> The cognitive processes are communication processes, performed in the universe of discourse (a contextual framework) and in relation to the common experience that occurs between the information sender and the recipient, that is, two human beings. Moreover, these processes are the subject of research in many fields. As explained by Teun van Dijk, the majority of human knowledge is acquired and shaped by discourse, which is also one of its major verif</text:span><text:span text:style-name="T26">ic</text:span><text:span text:style-name="T88">a</text:span><text:span text:style-name="T26">t</text:span><text:span text:style-name="T88">ion criteria. The use of language in general, and the creation of d</text:span><text:span text:style-name="T26">i</text:span><text:span text:style-name="T88">scourse understanding in particular, are impossible without activating the vast resource of knowledge about the world (</text:span><text:a xlink:type="simple" xlink:href="#footnote_4" text:style-name="Internet_20_link" text:visited-style-name="Visited_20_Internet_20_Link"><text:span text:style-name="T99">footnote 4</text:span></text:a><text:span text:style-name="T99">: </text:span><text:span text:style-name="T88">Dijk, 2014,5)</text:span><text:bookmark text:name="f_4"/><text:span text:style-name="T88">. The quoted author mentions numerous disciplines dea</text:span><text:span text:style-name="T26">l</text:span><text:span text:style-name="T88">ing with these problems: epistemology, psychology and neuropsycho</text:span><text:span text:style-name="T26">l</text:span><text:span text:style-name="T88">ogy, soci</text:span><text:span text:style-name="T26">o</text:span><text:span text:style-name="T88">l</text:span><text:span text:style-name="T26">o</text:span><text:span text:style-name="T88">gy, anthropol</text:span><text:span text:style-name="T26">o</text:span><text:span text:style-name="T88">gy, communication studies, organiza</text:span><text:span text:style-name="T26">t</text:span><text:span text:style-name="T88">ion studies, linguis</text:span><text:span text:style-name="T26">t</text:span><text:span text:style-name="T88">ics, semiotics and d</text:span><text:span text:style-name="T26">i</text:span><text:span text:style-name="T88">scourse studies. Information science is not listed there, but research on problems such as information needs and behaviour, various sources of information, their organiza</text:span><text:span text:style-name="T26">t</text:span><text:span text:style-name="T88">ion and their p</text:span><text:span text:style-name="T26">l</text:span><text:span text:style-name="T88">ace in the </text:span><text:soft-page-break/><text:span text:style-name="T88">knowledge society allows researchers to argue that the d</text:span><text:span text:style-name="T26">i</text:span><text:span text:style-name="T88">scipline can also be considered as one that studies knowledge and the processes of its creation and transmission. It is a part of a mu</text:span><text:span text:style-name="T26">l</text:span><text:span text:style-name="T88">tidiscip</text:span><text:span text:style-name="T26">l</text:span><text:span text:style-name="T88">inary framework, permitting integrated research on the methods of ga</text:span><text:span text:style-name="T26">t</text:span><text:span text:style-name="T88">hering, presuming, expressing and communicating externalized knowledge in d</text:span><text:span text:style-name="T26">i</text:span><text:span text:style-name="T88">ff</text:span><text:span text:style-name="T26">e</text:span><text:span text:style-name="T88">rent genres of spoken and wr</text:span><text:span text:style-name="T26">i</text:span><text:span text:style-name="T88">tten texts and cognitive communicative s</text:span><text:span text:style-name="T26">i</text:span><text:span text:style-name="T88">tua</text:span><text:span text:style-name="T26">t</text:span><text:span text:style-name="T88">ions.</text:span></text:p>
      <text:p text:style-name="P36"><text:span text:style-name="T88">Interdisciplinarity can be defined as a dia</text:span><text:span text:style-name="T26">l</text:span><text:span text:style-name="T88">ogue, an exchange or confrontation of opinions and findings between several d</text:span><text:span text:style-name="T26">i</text:span><text:span text:style-name="T88">sciplines (</text:span><text:a xlink:type="simple" xlink:href="#footnote_5" text:style-name="Internet_20_link" text:visited-style-name="Visited_20_Internet_20_Link"><text:span text:style-name="T99">footnote 5:</text:span></text:a><text:span text:style-name="T99"> </text:span><text:span text:style-name="T88">Chanal, 2012, 401).</text:span><text:bookmark text:name="f_5"/><text:span text:style-name="T88"> One of the forms of interdisciplinary research is a study based on a theory deve</text:span><text:span text:style-name="T26">l</text:span><text:span text:style-name="T88">oped in other discipline. It leads to a dialogue wi</text:span><text:span text:style-name="T26">t</text:span><text:span text:style-name="T88">h the issues, concepts and methods of one or several d</text:span><text:span text:style-name="T26">i</text:span><text:span text:style-name="T88">sciplines in order to borrow or adopt some new elements or challenging parts of these fields to another dis</text:span><text:span text:style-name="T26">ci</text:span><text:span text:style-name="T88">pline. This way, the information science research can benefit from the app</text:span><text:span text:style-name="T26">lic</text:span><text:span text:style-name="T88">a</text:span><text:span text:style-name="T26">t</text:span><text:span text:style-name="T88">ion of ideas and achievements of other disciplines, wh</text:span><text:span text:style-name="T26">i</text:span><text:span text:style-name="T88">ch in turn can increase the retrieval abilities of information sys</text:span><text:span text:style-name="T26">t</text:span><text:span text:style-name="T88">ems used. In order to have impact on the research in other disciplines, information science should pursue issues that are seen as important by researchers in these d</text:span><text:span text:style-name="T26">i</text:span><text:span text:style-name="T88">sciplines and in add</text:span><text:span text:style-name="T26">it</text:span><text:span text:style-name="T88">ion are investigated with research traditions of these d</text:span><text:span text:style-name="T26">i</text:span><text:span text:style-name="T88">sciplines taken into account (</text:span><text:a xlink:type="simple" xlink:href="#footnote_6" text:style-name="Internet_20_link" text:visited-style-name="Visited_20_Internet_20_Link"><text:span text:style-name="T99">footnote 6</text:span></text:a><text:span text:style-name="T99">: </text:span><text:span text:style-name="T88">Kock, 2009</text:span><text:span text:style-name="T26">,</text:span><text:span text:style-name="T88">395)</text:span><text:bookmark text:name="f_6"/><text:span text:style-name="T88">. In this article the au</text:span><text:span text:style-name="T26">t</text:span><text:span text:style-name="T88">hor intends to present some theories deve</text:span><text:span text:style-name="T26">l</text:span><text:span text:style-name="T88">oped mostly in psychology, sociology and linguistics from the point of view of their use in information science research. The theories in question, though well established in the aforementioned d</text:span><text:span text:style-name="T26">i</text:span><text:span text:style-name="T88">scip</text:span><text:span text:style-name="T26">l</text:span><text:span text:style-name="T88">ines, in the information science literature are new, in general, and in Po</text:span><text:span text:style-name="T26">l</text:span><text:span text:style-name="T88">ish literature of the field often are completely un</text:span><text:span text:style-name="T26">k</text:span><text:span text:style-name="T88">nown. Their use is mainly related to the issues of information organiza</text:span><text:span text:style-name="T26">t</text:span><text:span text:style-name="T88">ion and knowledge processes, in particular to the studies on the use of metadata (metainfor</text:span><text:span text:style-name="T26">mation </text:span><text:span text:style-name="T30">[</text:span><text:a xlink:type="simple" xlink:href="#footnote1" text:style-name="Internet_20_link" text:visited-style-name="Visited_20_Internet_20_Link"><text:span text:style-name="T88">footnote 1</text:span></text:a><text:span text:style-name="T30">]</text:span><text:bookmark text:name="f1"/><text:span text:style-name="T88">) in the light of se</text:span><text:span text:style-name="T26">l</text:span><text:span text:style-name="T88">ected psychological, linguistic and sociological theories and concepts.</text:span></text:p>
      <text:p text:style-name="P45">p. 86</text:p>
      <text:p text:style-name="P36">These theories allow one to understand metadata records as texts, which are experienced by a person transacting wi<text:span text:style-name="T10">t</text:span>h them and constructing their meaning to realize his<text:span text:style-name="T10">/he</text:span>r information needs.</text:p>
      <text:p text:style-name="P36"/>
      <text:h text:style-name="P59" text:outline-level="2"><text:span text:style-name="T154">2. </text:span>The theory of cognitive schema, the theory of text genres, and the transactional reading theory</text:h>
      <text:p text:style-name="P35"><text:span text:style-name="T88">The psychological theory of cognitive schemata is fundamental for all other theories </text:span><text:soft-page-break/><text:span text:style-name="T88">discussed in this article. It was strongly influenced by the constructivist theory of learning (pedagogical const</text:span><text:span text:style-name="T26">r</text:span><text:span text:style-name="T88">u</text:span><text:span text:style-name="T26">ct</text:span><text:span text:style-name="T88">i</text:span><text:span text:style-name="T26">vism </text:span><text:span text:style-name="T30">[</text:span><text:a xlink:type="simple" xlink:href="#footnote2" text:style-name="Internet_20_link" text:visited-style-name="Visited_20_Internet_20_Link"><text:span text:style-name="T88">footnote 2</text:span></text:a><text:span text:style-name="T30">]</text:span><text:bookmark text:name="f2"/><text:span text:style-name="T88">), in which special a</text:span><text:span text:style-name="T26">t</text:span><text:span text:style-name="T88">tention is paid to the active construction of knowledge by individuals. Despite many objections to social constructivism (</text:span><text:a xlink:type="simple" xlink:href="#footnote_7" text:style-name="Internet_20_link" text:visited-style-name="Visited_20_Internet_20_Link"><text:span text:style-name="T99">footnote 7</text:span></text:a><text:span text:style-name="T99">: </text:span><text:span text:style-name="T88">Wilson, 2011, 57),</text:span><text:bookmark text:name="f_7"/><text:span text:style-name="T88"> the constructivist theory of learning becomes increasingly accepted, as it combines the best traditions of learning theories, from Socrates to Dewey, and the basic ideas expressed in the works of Piaget, Vygotsky and Bruner</text:span><text:span text:style-name="T26">.</text:span></text:p>
      <text:p text:style-name="P35">According to constructivism, learning is defined as the integration of new knowledge with the one already possessed by the individual. This integration requires active involv<text:span text:style-name="T10">e</text:span>ment in the process of acquiring new knowledge, wh<text:span text:style-name="T10">i</text:span>ch implies that knowledge is a construct created individually. Importan<text:span text:style-name="T10">tl</text:span>y, the information acquisition and new knowledge creation ta<text:span text:style-name="T10">k</text:span>e place not only during textbooks study<text:span text:style-name="T10">i</text:span>ng –<text:span text:style-name="T10"> </text:span>these processes are sup<text:span text:style-name="T10">p</text:span>orted by natural abilities of the brain, and they are performed continuously throughout life, during which the individual organizes his<text:span text:style-name="T10">/h</text:span>er own personal world. However, these processes occur in constant interaction wi<text:span text:style-name="T10">t</text:span>h the env<text:span text:style-name="T10">ir</text:span>onment and confrontation with the indiyidua<text:span text:style-name="T10">l’</text:span>s mental states leading to the regu<text:span text:style-name="T10">l</text:span>ar reconstruction of the individua<text:span text:style-name="T10">l’</text:span>s own <text:span text:style-name="T154">v</text:span>ision of the world.</text:p>
      <text:p text:style-name="P35"><text:span text:style-name="T88">According to the theory of cognitive schemata, all acquired knowledge is organized in schemata, that is, the structures of knowledge represented in the memory of individuals (</text:span><text:a xlink:type="simple" xlink:href="#footnote_8" text:style-name="Internet_20_link" text:visited-style-name="Visited_20_Internet_20_Link"><text:span text:style-name="T99">footnote 8:</text:span></text:a><text:span text:style-name="T99"> </text:span><text:span text:style-name="T88">Sosi</text:span><text:span text:style-name="T104">ń</text:span><text:span text:style-name="T88">ska-Kalata, 1999, 88).</text:span><text:bookmark text:name="f_8"/><text:span text:style-name="T88"> Schemata are created by people for everything that is in their surroundings (what they learn): people, places, objects, language, processes and skills (</text:span><text:a xlink:type="simple" xlink:href="#footnote_9" text:style-name="Internet_20_link" text:visited-style-name="Visited_20_Internet_20_Link"><text:span text:style-name="T99">footnote 9: </text:span></text:a><text:span text:style-name="T88">Tracey &amp; Morrow, 2012</text:span><text:span text:style-name="T26">,</text:span><text:span text:style-name="T88">62)</text:span><text:bookmark text:name="f_9"/><text:span text:style-name="T88">. Each person has his</text:span><text:span text:style-name="T26">/he</text:span><text:span text:style-name="T88">r own schemata, individually created and constantly modified: the knowledge structures are flexible and extensible. Schemata are individualized according to the acquired experience and </text:span><text:span text:style-name="T26">“</text:span><text:span text:style-name="T88">ideas” created on their basis (</text:span><text:a xlink:type="simple" xlink:href="#footnote_10" text:style-name="Internet_20_link" text:visited-style-name="Visited_20_Internet_20_Link"><text:span text:style-name="T99">footnote 10</text:span></text:a><text:span text:style-name="T99">: </text:span><text:span text:style-name="T88">Pearson, 2009</text:span><text:span text:style-name="T26">,</text:span><text:span text:style-name="T88">13)</text:span><text:span text:style-name="T26">.</text:span><text:bookmark text:name="f_10"/></text:p>
      <text:p text:style-name="P35"><text:span text:style-name="T88">From the point of view of language competences the theory of mental schemata is closely related to the theory of text genres. It is noticeable that schemata related to reading</text:span><text:span text:style-name="T26">/ </text:span><text:span text:style-name="T88">writing correspond to the text genres, or vice versa –</text:span><text:span text:style-name="T26"> </text:span><text:span text:style-name="T88">the text genre is a kind of mental schema. This understanding of the text genre is close to its sys</text:span><text:span text:style-name="T26">te</text:span><text:span text:style-name="T88">m</text:span><text:span text:style-name="T26">ic</text:span><text:span text:style-name="T88">-functional meaning, where the text genre is an organized, goa</text:span><text:span text:style-name="T26">l</text:span><text:span text:style-name="T88">-oriented activity in wh</text:span><text:span text:style-name="T26">i</text:span><text:span text:style-name="T88">ch spea</text:span><text:span text:style-name="T26">k</text:span><text:span text:style-name="T88">ing (writing</text:span><text:span text:style-name="T26">/ </text:span><text:span text:style-name="T88">reading) persons are involved as members of a culture (</text:span><text:a xlink:type="simple" xlink:href="#footnote_11" text:style-name="Internet_20_link" text:visited-style-name="Visited_20_Internet_20_Link"><text:span text:style-name="T99">footnote 11</text:span></text:a><text:span text:style-name="T99">: </text:span><text:span text:style-name="T88">Martin, 2001, 155).</text:span><text:bookmark text:name="f_11"/><text:span text:style-name="T88"> Each social acti</text:span><text:span text:style-name="T99">v</text:span><text:span text:style-name="T88">ity requires the use of a genre. The similarity of so-understood genres to the schemata, as they are described by quoted </text:span><text:soft-page-break/><text:span text:style-name="T88">Tracey and Morrow is elear. As Amy Devitt writes, the theory of schemata, al</text:span><text:span text:style-name="T26">l</text:span><text:span text:style-name="T88">owing for the understanding of the complexity of the conventions used by people, is a precursor essential for the understanding of the genre conventions (</text:span><text:a xlink:type="simple" xlink:href="#footnote_12" text:style-name="Internet_20_link" text:visited-style-name="Visited_20_Internet_20_Link"><text:span text:style-name="T99">footnote 12:</text:span></text:a><text:span text:style-name="T99"> </text:span><text:span text:style-name="T88">Devitt, 1993, 584).</text:span><text:bookmark text:name="f_12"/></text:p>
      <text:p text:style-name="P45">p. 87</text:p>
      <text:p text:style-name="P35"><text:span text:style-name="T88">The text genres research can be derived from antiquity (</text:span><text:a xlink:type="simple" xlink:href="#footnote_13" text:style-name="Internet_20_link" text:visited-style-name="Visited_20_Internet_20_Link"><text:span text:style-name="T99">footnote 13</text:span></text:a><text:span text:style-name="T99">: </text:span><text:span text:style-name="T88">Gajda, 2009</text:span><text:span text:style-name="T26">,</text:span><text:span text:style-name="T88">135).</text:span><text:bookmark text:name="f_13"/><text:span text:style-name="T88"> The 1980s witnessed so-called “rhetorical turn in studies of genres” (</text:span><text:a xlink:type="simple" xlink:href="#footnote_14" text:style-name="Internet_20_link" text:visited-style-name="Visited_20_Internet_20_Link"><text:span text:style-name="T99">footnote 14:</text:span></text:a><text:span text:style-name="T99"> </text:span><text:span text:style-name="T88">Au</text:span><text:span text:style-name="T26">ke</text:span><text:span text:style-name="T88">n, 2015</text:span><text:span text:style-name="T26">,</text:span><text:span text:style-name="T88">156).</text:span><text:bookmark text:name="f_14"/><text:span text:style-name="T88"> It was a change in the def</text:span><text:span text:style-name="T26">i</text:span><text:span text:style-name="T88">n</text:span><text:span text:style-name="T26">it</text:span><text:span text:style-name="T88">ion of the basic characteristics of the genre; the utterance was rep</text:span><text:span text:style-name="T26">l</text:span><text:span text:style-name="T88">aced in this role by the func</text:span><text:span text:style-name="T26">ti</text:span><text:span text:style-name="T88">o</text:span><text:span text:style-name="T26">n </text:span><text:span text:style-name="T30">[</text:span><text:a xlink:type="simple" xlink:href="#footnote3" text:style-name="Internet_20_link" text:visited-style-name="Visited_20_Internet_20_Link"><text:span text:style-name="T88">footnote 3</text:span></text:a><text:span text:style-name="T30">]</text:span><text:bookmark text:name="f3"/><text:span text:style-name="T88">. This means moving away from the understanding of the genre as primarily the content and form of u</text:span><text:span text:style-name="T26">t</text:span><text:span text:style-name="T88">terance to its social function. This way two characteristics of the genres (the form and content, together constituting the utterance) were completed by the third one, that is,the function or action. It is worth noting that genres understood in such way are rarely used in the study of literary texts, rather they refer to so-called utilitarian texts.</text:span></text:p>
      <text:p text:style-name="P35">That is Carolyn Mil<text:span text:style-name="T10">l</text:span>e<text:span text:style-name="T10">r'</text:span>s, one of the prominent authors promoting the change in rhetorical studies of genres, understanding of the genres – the move from the focus on the utterances to the iden<text:span text:style-name="T10">t</text:span>if<text:span text:style-name="T10">i</text:span>ca<text:span text:style-name="T10">t</text:span>ion of their functions in communication. Therefore Miller defined genre as</text:p>
      <text:p text:style-name="P35"/>
      <text:p text:style-name="P1"><text:span text:style-name="T89">“typed actions based on recurrent rhetorical situations (</text:span><text:a xlink:type="simple" xlink:href="#footnote_15" text:style-name="Internet_20_link" text:visited-style-name="Visited_20_Internet_20_Link"><text:span text:style-name="T90">footnote 15:</text:span></text:a><text:span text:style-name="T90"> </text:span><text:span text:style-name="T89">Miller, 198</text:span><text:span text:style-name="T28">4,</text:span><text:span text:style-name="T89">159)</text:span><text:span text:style-name="T28">.”</text:span><text:bookmark text:name="f_15"/></text:p>
      <text:p text:style-name="P32"/>
      <text:p text:style-name="P35"><text:span text:style-name="T88">This means treating genres as communication activities performed between the author (creator) and the reader (receiver) in shared space of meaning and action (</text:span><text:a xlink:type="simple" xlink:href="#footnote_16" text:style-name="Internet_20_link" text:visited-style-name="Visited_20_Internet_20_Link"><text:span text:style-name="T99">footnote 16</text:span></text:a><text:span text:style-name="T99">: </text:span><text:span text:style-name="T88">Andersen, 2015b,4).</text:span><text:bookmark text:name="f_16"/></text:p>
      <text:p text:style-name="P35"><text:span text:style-name="T88">Misha Vaughan and Andrew Dillon provide a definition, wh</text:span><text:span text:style-name="T26">i</text:span><text:span text:style-name="T88">ch is an extension of Miller</text:span><text:span text:style-name="T26">’</text:span><text:span text:style-name="T88">s defin</text:span><text:span text:style-name="T26">it</text:span><text:span text:style-name="T88">ion (</text:span><text:a xlink:type="simple" xlink:href="#footnote_17" text:style-name="Internet_20_link" text:visited-style-name="Visited_20_Internet_20_Link"><text:span text:style-name="T105">footnote 17</text:span></text:a><text:span text:style-name="T105">: </text:span><text:span text:style-name="T88">Vaughan &amp; Dillon, 2006, 503)</text:span><text:bookmark text:name="f_17"/><text:span text:style-name="T88">. According to them, the genre is a class of communication events, which are characterized by having a common set of conventions and rules aimed at facilitating the interaction of communicating parties (users) by creating and hand</text:span><text:span text:style-name="T26">l</text:span><text:span text:style-name="T88">ing (e.g. modifying) expectations in the community of creators (au</text:span><text:span text:style-name="T26">t</text:span><text:span text:style-name="T88">hors) and receivers (readers). This defin</text:span><text:span text:style-name="T26">it</text:span><text:span text:style-name="T88">ion indicates that the level of uniformity of the concept in the user community can be studied both from the point of view of its physical manifes</text:span><text:span text:style-name="T26">t</text:span><text:span text:style-name="T88">ation users and from the </text:span><text:soft-page-break/><text:span text:style-name="T88">point of view of social, historical and cultural meaning interpretation. However, apart from socio-cultural aspects of the use of text genres, there are also cognitive factors, the results of wh</text:span><text:span text:style-name="T26">i</text:span><text:span text:style-name="T88">ch are not only the communication aims of the community of discourse, but also the cognitive strategies used by the community members to achieve the objectives of communication ta</text:span><text:span text:style-name="T26">ke</text:span><text:span text:style-name="T88">n into account (</text:span><text:a xlink:type="simple" xlink:href="#footnote_18" text:style-name="Internet_20_link" text:visited-style-name="Visited_20_Internet_20_Link"><text:span text:style-name="T105">footnote 18</text:span></text:a><text:span text:style-name="T105">: </text:span><text:span text:style-name="T88">Bhatia, 1</text:span><text:span text:style-name="T26">997,</text:span><text:span text:style-name="T88">629).</text:span><text:bookmark text:name="f_18"/></text:p>
      <text:p text:style-name="P35"><text:span text:style-name="T88">Two features of the text genres are particularly important as regards further considerations in this article. Firstly, genres are not immutable constructs; on the contrary, they are very dynami</text:span><text:span text:style-name="T105">c</text:span><text:span text:style-name="T88"> phenomena. The reason for this has already been mentioned; mental schemata, and hence genres, are changing wi</text:span><text:span text:style-name="T26">t</text:span><text:span text:style-name="T88">h every new experience. Each new text, created wi</text:span><text:span text:style-name="T26">t</text:span><text:span text:style-name="T88">hin a genre convention enhances or remodels the genre in some aspects, according to the knowledge of the author. A</text:span><text:span text:style-name="T26">l</text:span><text:span text:style-name="T88">so, each reader in the act of reading transforms his</text:span><text:span text:style-name="T26">/h</text:span><text:span text:style-name="T88">er social comprehension (understanding). Genre does not exist wi</text:span><text:span text:style-name="T26">t</text:span><text:span text:style-name="T88">hout its history, and the history grows with each new text referring to the rules of the genre. On the other hand, genres must form relatively permanent structures towards their usefulness in the act of communication (</text:span><text:a xlink:type="simple" xlink:href="#footnote_19" text:style-name="Internet_20_link" text:visited-style-name="Visited_20_Internet_20_Link"><text:span text:style-name="T105">footnote 19</text:span></text:a><text:span text:style-name="T105">: </text:span><text:span text:style-name="T88">Ba</text:span><text:span text:style-name="T26">khti</text:span><text:span text:style-name="T88">n, 1986, 348)</text:span><text:bookmark text:name="f_19"/><text:span text:style-name="T88">. Some cultural aspects, li</text:span><text:span text:style-name="T26">k</text:span><text:span text:style-name="T88">e particular language use, also influence genre diversity (</text:span><text:a xlink:type="simple" xlink:href="#footnote_20" text:style-name="Internet_20_link" text:visited-style-name="Visited_20_Internet_20_Link"><text:span text:style-name="T105">footnote 20</text:span></text:a><text:span text:style-name="T105">: </text:span><text:span text:style-name="T88">Wierzbicka, 1</text:span><text:span text:style-name="T26">983,</text:span><text:span text:style-name="T88">136)</text:span><text:bookmark text:name="f_20"/><text:span text:style-name="T88">; the Polish conventions of the bibliographic description is s</text:span><text:span text:style-name="T26">li</text:span><text:span text:style-name="T88">ghtly d</text:span><text:span text:style-name="T26">i</text:span><text:span text:style-name="T88">ff</text:span><text:span text:style-name="T26">e</text:span><text:span text:style-name="T88">rent genre than the English on</text:span><text:span text:style-name="T26">es </text:span><text:span text:style-name="T31">[</text:span><text:a xlink:type="simple" xlink:href="#footnote4" text:style-name="Internet_20_link" text:visited-style-name="Visited_20_Internet_20_Link"><text:span text:style-name="T88">footnote 4</text:span></text:a><text:span text:style-name="T31">]</text:span><text:bookmark text:name="f4"/><text:span text:style-name="T88">.</text:span></text:p>
      <text:p text:style-name="P46">p. 88</text:p>
      <text:p text:style-name="P35"><text:span text:style-name="T88">The second important aspect relates to the conn</text:span><text:span text:style-name="T26">ec</text:span><text:span text:style-name="T88">t</text:span><text:span text:style-name="T26">ivi</text:span><text:span text:style-name="T88">ty of genres. It rarely happens that a genre is used in total isolation from the other genres. Different genres coordinate jointly social acti</text:span><text:span text:style-name="T105">v</text:span><text:span text:style-name="T88">ities or one genre activates the use of other ones in various sys</text:span><text:span text:style-name="T26">t</text:span><text:span text:style-name="T88">ems of these acti</text:span><text:span text:style-name="T105">v</text:span><text:span text:style-name="T88">ities (transactions) (</text:span><text:a xlink:type="simple" xlink:href="#footnote_21" text:style-name="Internet_20_link" text:visited-style-name="Visited_20_Internet_20_Link"><text:span text:style-name="T105">footnote 21</text:span></text:a><text:span text:style-name="T105">: </text:span><text:span text:style-name="T88">Andersen, 2015b, 10).</text:span><text:bookmark text:name="f_21"/><text:span text:style-name="T88"> This feature is related to such concepts as the genre set, the sys</text:span><text:span text:style-name="T26">t</text:span><text:span text:style-name="T88">em of genres and the repertoire of genres. The first concept was used by Amy Devitt in her work on inte</text:span><text:span text:style-name="T26">rtex</text:span><text:span text:style-name="T88">t</text:span><text:span text:style-name="T26">ua</text:span><text:span text:style-name="T31">li</text:span><text:span text:style-name="T88">t</text:span><text:span text:style-name="T26">y </text:span><text:span text:style-name="T31">[</text:span><text:a xlink:type="simple" xlink:href="#footnote5" text:style-name="Internet_20_link" text:visited-style-name="Visited_20_Internet_20_Link"><text:span text:style-name="T88">footnote 5</text:span></text:a><text:span text:style-name="T31">]</text:span><text:bookmark text:name="f5"/><text:span text:style-name="T26"> </text:span><text:span text:style-name="T88">in tax accounting. A set of genres reflects the professional activity and social relations of specialists she described, that is, their occupational si</text:span><text:span text:style-name="T26">t</text:span><text:span text:style-name="T88">ua</text:span><text:span text:style-name="T26">t</text:span><text:span text:style-name="T88">ion (</text:span><text:a xlink:type="simple" xlink:href="#footnote_22" text:style-name="Internet_20_link" text:visited-style-name="Visited_20_Internet_20_Link"><text:span text:style-name="T105">footnote 22</text:span></text:a><text:span text:style-name="T105">: </text:span><text:span text:style-name="T88">Devitt, 1991, 340)</text:span><text:bookmark text:name="f_22"/><text:span text:style-name="T88">. It can help to define and stabilize the situation, since all members of the group using a given genre set share knowledge (simi</text:span><text:span text:style-name="T26">l</text:span><text:span text:style-name="T88">ar mental schemata) on commonly used genres that constitute one set (</text:span><text:a xlink:type="simple" xlink:href="#footnote_23" text:style-name="Internet_20_link" text:visited-style-name="Visited_20_Internet_20_Link"><text:span text:style-name="T104">footnote 23</text:span></text:a><text:span text:style-name="T104">: </text:span><text:span text:style-name="T88">Devitt, 1993</text:span><text:span text:style-name="T26">,</text:span><text:span text:style-name="T88">581)</text:span><text:bookmark text:name="p_23"/><text:bookmark text:name="f_23"/><text:span text:style-name="T88">. The concept of the genres sys</text:span><text:span text:style-name="T26">t</text:span><text:span text:style-name="T88">em was introduced by Charles Bazerman, who defined it as a group of interrelated genres interacting wi</text:span><text:span text:style-name="T26">t</text:span><text:span text:style-name="T88">h each </text:span><text:soft-page-break/><text:span text:style-name="T88">other in certain circumstances (conditions) (</text:span><text:a xlink:type="simple" xlink:href="#footnote_24" text:style-name="Internet_20_link" text:visited-style-name="Visited_20_Internet_20_Link"><text:span text:style-name="T105">footnote 24</text:span></text:a><text:span text:style-name="T105">: </text:span><text:span text:style-name="T88">Bazerman, 1994, 97)</text:span><text:bookmark text:name="f_24"/><text:span text:style-name="T88">. It is a complete interaction (or rather transaction), the complete event, a set of social relationships, shown in the way in wh</text:span><text:span text:style-name="T26">i</text:span><text:span text:style-name="T88">ch they operate. The use of the genre sy</text:span><text:span text:style-name="T26">st</text:span><text:span text:style-name="T88">em concept allows one to study methods of organizing textual know</text:span><text:span text:style-name="T26">l</text:span><text:span text:style-name="T88">edg</text:span><text:span text:style-name="T26">e-</text:span><text:span text:style-name="T88">creating acti</text:span><text:span text:style-name="T105">v</text:span><text:span text:style-name="T88">ities and dependences of these actions on texts, which are media</text:span><text:span text:style-name="T26">t</text:span><text:span text:style-name="T88">ion tools for these acti</text:span><text:span text:style-name="T105">v</text:span><text:span text:style-name="T88">ities. The repertoire of genres, according to Wanda Orli</text:span><text:span text:style-name="T26">k</text:span><text:span text:style-name="T88">owski and Jo</text:span><text:span text:style-name="T105">A</text:span><text:span text:style-name="T88">nne Ya</text:span><text:span text:style-name="T26">t</text:span><text:span text:style-name="T88">es, is an analytical tool for studying the structures of communication practices wi</text:span><text:span text:style-name="T26">t</text:span><text:span text:style-name="T88">hin a gi</text:span><text:span text:style-name="T105">v</text:span><text:span text:style-name="T88">en community (</text:span><text:a xlink:type="simple" xlink:href="#footnote_25" text:style-name="Internet_20_link" text:visited-style-name="Visited_20_Internet_20_Link"><text:span text:style-name="T105">footnote 25</text:span></text:a><text:span text:style-name="T105">: </text:span><text:span text:style-name="T88">Orlikowski &amp; Ya</text:span><text:span text:style-name="T26">t</text:span><text:span text:style-name="T88">es, 1994, 541).</text:span><text:bookmark text:name="f_25"/><text:span text:style-name="T88"> Apply</text:span><text:span text:style-name="T26">i</text:span><text:span text:style-name="T88">ng the concept of the genre repertoire means the transition from an individual standpoint on genres (used in the case of a set of genres) to a social perspect</text:span><text:span text:style-name="T26">i</text:span><text:span text:style-name="T31">v</text:span><text:span text:style-name="T88">e.</text:span></text:p>
      <text:p text:style-name="P35"><text:span text:style-name="T88">The last concept regarding genres connecti</text:span><text:span text:style-name="T105">v</text:span><text:span text:style-name="T88">ity is a group of genres. This concept is usually applied in the area of the text genres used in organizations, including libraries and other information sys</text:span><text:span text:style-name="T26">t</text:span><text:span text:style-name="T88">ems. The genre group is a set of genres, potentially su</text:span><text:span text:style-name="T26">i</text:span><text:span text:style-name="T88">table for use in the writing/reading transactions typical for a gi</text:span><text:span text:style-name="T105">v</text:span><text:span text:style-name="T88">en kind of organiza</text:span><text:span text:style-name="T26">t</text:span><text:span text:style-name="T88">ions, from the set of which the genres useful and suitable for use in the communication si</text:span><text:span text:style-name="T26">t</text:span><text:span text:style-name="T88">ua</text:span><text:span text:style-name="T26">t</text:span><text:span text:style-name="T88">ion of the organiza</text:span><text:span text:style-name="T26">t</text:span><text:span text:style-name="T88">ion are se</text:span><text:span text:style-name="T26">l</text:span><text:span text:style-name="T88">ected. Creation of an information sys</text:span><text:span text:style-name="T26">t</text:span><text:span text:style-name="T88">em, especially its information organiza</text:span><text:span text:style-name="T26">t</text:span><text:span text:style-name="T88">ion sys</text:span><text:span text:style-name="T26">t</text:span><text:span text:style-name="T88">ems from the point of </text:span><text:span text:style-name="T105">v</text:span><text:span text:style-name="T88">iew of genres used, in</text:span><text:span text:style-name="T105">v</text:span><text:span text:style-name="T88">ol</text:span><text:span text:style-name="T105">v</text:span><text:span text:style-name="T88">es ma</text:span><text:span text:style-name="T26">ki</text:span><text:span text:style-name="T88">ng a choice of working genres from groups of genres. The se</text:span><text:span text:style-name="T26">l</text:span><text:span text:style-name="T88">ected genres best meet the communication needs and execution of transactions of the information sys</text:span><text:span text:style-name="T26">t</text:span><text:span text:style-name="T88">em users. Each genre se</text:span><text:span text:style-name="T26">l</text:span><text:span text:style-name="T88">ected usually pre</text:span><text:span text:style-name="T105">v</text:span><text:span text:style-name="T88">ents the choice of other genres in the same group and limits the choice of genres from other groups. For example, w</text:span><text:span text:style-name="T26">i</text:span><text:span text:style-name="T88">thin the group of genres aimed at sub</text:span><text:span text:style-name="T26">j</text:span><text:span text:style-name="T88">ect cataloging onlyone of them must be se</text:span><text:span text:style-name="T26">l</text:span><text:span text:style-name="T88">ected (usually when designing the sys</text:span><text:span text:style-name="T26">t</text:span><text:span text:style-name="T88">em), for example the subject headings </text:span><text:span text:style-name="T105">v</text:span><text:span text:style-name="T88">ocabulary, wh</text:span><text:span text:style-name="T26">i</text:span><text:span text:style-name="T88">ch usually pre</text:span><text:span text:style-name="T105">v</text:span><text:span text:style-name="T88">ents the use of classification tables. This choice in turn aff</text:span><text:span text:style-name="T26">e</text:span><text:span text:style-name="T88">cts the use of genres from other groups, for instance it defines the place of subject description in the bibliographic record. Subject headings are placed in specific fields of the MARC bibliographic reco</text:span><text:span text:style-name="T26">rd </text:span><text:span text:style-name="T31">[</text:span><text:a xlink:type="simple" xlink:href="#footnote6" text:style-name="Internet_20_link" text:visited-style-name="Visited_20_Internet_20_Link"><text:span text:style-name="T88">footnote 6</text:span></text:a><text:span text:style-name="T31">]</text:span><text:bookmark text:name="f6"/><text:span text:style-name="T88">.</text:span></text:p>
      <text:p text:style-name="P46">p. 89</text:p>
      <text:p text:style-name="P37"><text:span text:style-name="T88">The theory of mental schemata has been applied in the area of writing/</text:span><text:span text:style-name="T26">re</text:span><text:span text:style-name="T88">ading and text perception by Louise Rosenblatt, who has deyeloped the transactional theory since the 1970s (Transact</text:span><text:span text:style-name="T26">i</text:span><text:span text:style-name="T88">o</text:span><text:span text:style-name="T26">n</text:span><text:span text:style-name="T88">a</text:span><text:span text:style-name="T26">l/</text:span><text:span text:style-name="T88">Reader Response Theory) (</text:span><text:a xlink:type="simple" xlink:href="#footnote_26" text:style-name="Internet_20_link" text:visited-style-name="Visited_20_Internet_20_Link"><text:span text:style-name="T105">footnote 26</text:span></text:a><text:span text:style-name="T105">: </text:span><text:span text:style-name="T88">Rosenblatt, 1978)</text:span><text:bookmark text:name="f_26"/><text:span text:style-name="T88">. Accepting the assumptions of the theory of schemata, s</text:span><text:span text:style-name="T26">t</text:span><text:span text:style-name="T88">at</text:span><text:span text:style-name="T26">i</text:span><text:span text:style-name="T88">ng that each individual is unique due to the construction of her/ his mental schemata, especially in relation to the areas of personal experience, the au</text:span><text:span text:style-name="T26">t</text:span><text:span text:style-name="T88">hor points out that also every </text:span><text:soft-page-break/><text:span text:style-name="T88">reading experience is unique for each person. The basic assumption of Rosenb</text:span><text:span text:style-name="T26">l</text:span><text:span text:style-name="T88">a</text:span><text:span text:style-name="T26">tt’</text:span><text:span text:style-name="T88">s theory is the individua</text:span><text:span text:style-name="T26">li</text:span><text:span text:style-name="T88">z</text:span><text:span text:style-name="T26">a</text:span><text:span text:style-name="T88">tion of every read</text:span><text:span text:style-name="T26">er’</text:span><text:span text:style-name="T88">s reading experience because of the uniqueness of his</text:span><text:span text:style-name="T26">/he</text:span><text:span text:style-name="T88">r mental schemata which form the basis for this experience.</text:span></text:p>
      <text:p text:style-name="P37"><text:span text:style-name="T88">Another important feature of this theory is the ability to distinguish between two types of responses to texts being read. They are called analytical (efferent) and sy</text:span><text:span text:style-name="T26">nt</text:span><text:span text:style-name="T88">hetic (aes</text:span><text:span text:style-name="T26">t</text:span><text:span text:style-name="T88">hetic) responses. The former are useful for ga</text:span><text:span text:style-name="T26">t</text:span><text:span text:style-name="T88">hering information about facts; the latter are more personal and emotional. Both types in their pure forms are the opposite extremes. A complete dichotomy, that is, </text:span><text:span text:style-name="T26">“</text:span><text:span text:style-name="T88">pure” responses of each kind, is rarely present, usually it comprises of both analytical (informational) as well as syn</text:span><text:span text:style-name="T26">t</text:span><text:span text:style-name="T88">hetic (emotional) elements. The type and level of response specify the nature of a transaction wh</text:span><text:span text:style-name="T26">i</text:span><text:span text:style-name="T88">ch occurs during reading, treated as a unique situa</text:span><text:span text:style-name="T26">t</text:span><text:span text:style-name="T88">ion of the text and the reader encounter, and the purpose with which the reader enters this relationship. The reader accomplishes a transaction wi</text:span><text:span text:style-name="T26">t</text:span><text:span text:style-name="T88">h the text constructing its narrative world, and the narrative world closes the transaction by reconstructing the mental schemata of the reader. It is a continuous process in wh</text:span><text:span text:style-name="T26">i</text:span><text:span text:style-name="T88">ch the reader creates and modifies the si</text:span><text:span text:style-name="T26">t</text:span><text:span text:style-name="T88">ua</text:span><text:span text:style-name="T26">t</text:span><text:span text:style-name="T88">ional model throughout the dura</text:span><text:span text:style-name="T26">t</text:span><text:span text:style-name="T88">ion of the textual experience (</text:span><text:a xlink:type="simple" xlink:href="#footnote_27" text:style-name="Internet_20_link" text:visited-style-name="Visited_20_Internet_20_Link"><text:span text:style-name="T105">footnote 27</text:span></text:a><text:span text:style-name="T105">: </text:span><text:span text:style-name="T88">Rosenblatt, 199</text:span><text:span text:style-name="T26">4,</text:span><text:span text:style-name="T88">1</text:span><text:span text:style-name="T26">0</text:span><text:span text:style-name="T88">63).</text:span><text:bookmark text:name="f_27"/></text:p>
      <text:p text:style-name="P38"><text:span text:style-name="T88">In this model, it is important to distinguish the concept of transaction from the concept of interaction. According to Rosenblatt, interaction usually means the operation performed by separate individuals where one influences the other, whereas the transaction designates bilateral relationship, in which one e</text:span><text:span text:style-name="T26">l</text:span><text:span text:style-name="T88">ement shapes and is shaped by another in mutually constitutive situa</text:span><text:span text:style-name="T26">t</text:span><text:span text:style-name="T88">ions (</text:span><text:a xlink:type="simple" xlink:href="#footnote_28" text:style-name="Internet_20_link" text:visited-style-name="Visited_20_Internet_20_Link"><text:span text:style-name="T105">footnote 28</text:span></text:a><text:span text:style-name="T105">: </text:span><text:span text:style-name="T88">Rosenblatt, 1988, 2).</text:span><text:bookmark text:name="f_28"/><text:span text:style-name="T88"> Human activities and relationships are considered as transactions in wh</text:span><text:span text:style-name="T26">i</text:span><text:span text:style-name="T88">ch individuals are combined wi</text:span><text:span text:style-name="T26">t</text:span><text:span text:style-name="T88">h social, cultural and natural elements. The concept of a transaction has sign</text:span><text:span text:style-name="T26">i</text:span><text:span text:style-name="T88">fi</text:span><text:span text:style-name="T26">c</text:span><text:span text:style-name="T88">ant imp</text:span><text:span text:style-name="T26">li</text:span><text:span text:style-name="T88">cations for the study of language activity, in particular for writing and reading, which always are information acti</text:span><text:span text:style-name="T106">v</text:span><text:span text:style-name="T88">ities, too. The use of genre conventions enables au</text:span><text:span text:style-name="T26">t</text:span><text:span text:style-name="T88">hors, readers and texts to meet all together in the space of transaction. Language is always internalized by the individual during a transaction with a specific environment. The act of using the language is neither fully public nor private. It is performed by the individuals but it also contains public elements. Enunciating each word one realizes that it does not function in isolation, but always in some verbal, personal and social contexts. This knowledge is individual because it is acquired in the course of personal experien</text:span><text:span text:style-name="T26">ce </text:span><text:span text:style-name="T32">[</text:span><text:a xlink:type="simple" xlink:href="#footnote7" text:style-name="Internet_20_link" text:visited-style-name="Visited_20_Internet_20_Link"><text:span text:style-name="T88">footnote 7</text:span></text:a><text:span text:style-name="T32">]</text:span><text:bookmark text:name="f7"/><text:span text:style-name="T88">, but all processes of human cognition and communication are so focused on other people that the </text:span><text:soft-page-break/><text:span text:style-name="T88">conventions of communication are created almost naturally. As stated by Michael Tomasello, a person uses acts of communication to encourage others to accept his</text:span><text:span text:style-name="T26">/he</text:span><text:span text:style-name="T88">r way of thin</text:span><text:span text:style-name="T26">k</text:span><text:span text:style-name="T88">ing. He/</text:span><text:span text:style-name="T26">sh</text:span><text:span text:style-name="T88">e cooperates in the communication processes in order to facilitate the reception of his</text:span><text:span text:style-name="T26">/he</text:span><text:span text:style-name="T88">r perspective by others, and simu</text:span><text:span text:style-name="T26">l</text:span><text:span text:style-name="T88">taneously he/</text:span><text:span text:style-name="T26">s</text:span><text:span text:style-name="T88">he is also constantly forced to take the perspective of others. Conceptua</text:span><text:span text:style-name="T26">l</text:span><text:span text:style-name="T88">ization conducted from many d</text:span><text:span text:style-name="T26">i</text:span><text:span text:style-name="T88">fferent perspectives is such a natural feature of human cognition that it is hard to imagine a different course of action.</text:span></text:p>
      <text:p text:style-name="P47">p. 90</text:p>
      <text:p text:style-name="P38"><text:span text:style-name="T88">The individual must thin</text:span><text:span text:style-name="T26">k </text:span><text:span text:style-name="T88">(simulate, visualize, draw conclusions) what his</text:span><text:span text:style-name="T26">/he</text:span><text:span text:style-name="T88">r communication partner thin</text:span><text:span text:style-name="T26">k</text:span><text:span text:style-name="T88">s about his</text:span><text:span text:style-name="T26">/he</text:span><text:span text:style-name="T88">r thin</text:span><text:span text:style-name="T26">k</text:span><text:span text:style-name="T88">ing. Such adjus</text:span><text:span text:style-name="T26">t</text:span><text:span text:style-name="T88">ment requires se</text:span><text:span text:style-name="T26">l</text:span><text:span text:style-name="T88">f-control and assessment of communication acts in terms of their intelligibility from the perspective of partners in communication, each wi</text:span><text:span text:style-name="T26">t</text:span><text:span text:style-name="T88">h his</text:span><text:span text:style-name="T26">/he</text:span><text:span text:style-name="T88">r own individual knowledge and motives, and the shared context wi</text:span><text:span text:style-name="T26">t</text:span><text:span text:style-name="T88">h the sender (</text:span><text:a xlink:type="simple" xlink:href="#footnote_29" text:style-name="Internet_20_link" text:visited-style-name="Visited_20_Internet_20_Link"><text:span text:style-name="T106">footnote 29</text:span></text:a><text:span text:style-name="T106">: </text:span><text:span text:style-name="T88">Tomasello, 2015</text:span><text:span text:style-name="T26">,</text:span><text:span text:style-name="T88">133).</text:span><text:bookmark text:name="f_29"/></text:p>
      <text:p text:style-name="P35"><text:span text:style-name="T88">Writing and reading should not be treated as fully d</text:span><text:span text:style-name="T26">i</text:span><text:span text:style-name="T88">chotomous processes. Both linguistic activities are similar, but also different. Reading and writing are based on the construction of meaning performed in conjunction with mediated texts and cultura</text:span><text:span text:style-name="T26">l</text:span><text:span text:style-name="T88">-historical context (</text:span><text:a xlink:type="simple" xlink:href="#footnote_30" text:style-name="Internet_20_link" text:visited-style-name="Visited_20_Internet_20_Link"><text:span text:style-name="T106">footnote 30</text:span></text:a><text:span text:style-name="T106">: </text:span><text:span text:style-name="T88">Smagorinsky, 2001</text:span><text:span text:style-name="T26">,</text:span><text:span text:style-name="T88">137</text:span><text:bookmark text:name="f_30"/><text:span text:style-name="T88">). During the transaction both the au</text:span><text:span text:style-name="T26">t</text:span><text:span text:style-name="T88">hor and the reader use schemata created during their experience on the basis of wh</text:span><text:span text:style-name="T26">i</text:span><text:span text:style-name="T88">ch the process of creating meanings is organized. However, the context or situations in wh</text:span><text:span text:style-name="T26">i</text:span><text:span text:style-name="T88">ch both operations are carried out, differ much. Every act of reading is an event, a transaction, which involves a specified reader and a particular configura</text:span><text:span text:style-name="T26">t</text:span><text:span text:style-name="T88">ion of characters on the page, done at a set time and context. The complex, non-linear, se</text:span><text:span text:style-name="T26">l</text:span><text:span text:style-name="T88">f-corrected transaction is performed between the reader and the text stimulating and meeting (or failing) expectations, sup</text:span><text:span text:style-name="T26">p</text:span><text:span text:style-name="T88">orting the construction of widened, often modified “meaning” The meaning neither resides ready-made in the text nor in the reader, but it is formed during the transaction between them both. By creating the meaning the reader composes his</text:span><text:span text:style-name="T26">/he</text:span><text:span text:style-name="T88">r </text:span><text:span text:style-name="T26">“</text:span><text:span text:style-name="T88">own” text in the transactional space. According to Smagorinsky, one should rather use the plural, that is, spea</text:span><text:span text:style-name="T26">k </text:span><text:span text:style-name="T88">about readers and texts, because neither the text nor the reader does execute this transaction a</text:span><text:span text:style-name="T26">l</text:span><text:span text:style-name="T88">one; it is done in the dialogue wi</text:span><text:span text:style-name="T26">t</text:span><text:span text:style-name="T88">h the predecessors whose recurrent transactional practices led to the creation and modif</text:span><text:span text:style-name="T26">i</text:span><text:span text:style-name="T88">ca</text:span><text:span text:style-name="T26">t</text:span><text:span text:style-name="T88">ion of genres. The text is placed among the media</text:span><text:span text:style-name="T26">t</text:span><text:span text:style-name="T88">ion tools, through which its meaning could potentially be substantiated: genres, social transactions wi</text:span><text:span text:style-name="T26">t</text:span><text:span text:style-name="T88">h other </text:span><text:soft-page-break/><text:span text:style-name="T88">readers, cultural schemata (Smagorinsky, 2001</text:span><text:span text:style-name="T26">, </text:span><text:span text:style-name="T88">141).</text:span></text:p>
      <text:p text:style-name="P35"><text:span text:style-name="T88">Similar to the reader, also the au</text:span><text:span text:style-name="T26">t</text:span><text:span text:style-name="T88">hor always performs transactions w</text:span><text:span text:style-name="T26">i</text:span><text:span text:style-name="T88">th the personal, social and cultural env</text:span><text:span text:style-name="T26">i</text:span><text:span text:style-name="T88">ronment. These transactions are made wi</text:span><text:span text:style-name="T26">t</text:span><text:span text:style-name="T88">h a constructed text too (</text:span><text:a xlink:type="simple" xlink:href="#footnote_31" text:style-name="Internet_20_link" text:visited-style-name="Visited_20_Internet_20_Link"><text:span text:style-name="T106">footnote 31</text:span></text:a><text:span text:style-name="T106">: </text:span><text:span text:style-name="T88">Rosenblatt, 1988</text:span><text:span text:style-name="T26">,</text:span><text:span text:style-name="T88">7)</text:span><text:bookmark text:name="f_31"/><text:span text:style-name="T88">. It means that the process of writing must be seen as always containing personal, individual as well as social and cultural elements. Writing is always an event in time, occurring at a specific moment in the life of the author, under specified conditions, under the influence of specified external and internal factors, performed for a specified purpose. Its repeatability leads to the conventionalization of text content and format.</text:span></text:p>
      <text:p text:style-name="P35">However, unli<text:span text:style-name="T10">k</text:span>e the reader, for whom the text must always be avai<text:span text:style-name="T10">l</text:span>able, the au<text:span text:style-name="T10">t</text:span>hor starting his<text:span text:style-name="T10">/h</text:span>er work on a blan<text:span text:style-name="T10">k </text:span>sheet of paper or in front of a blan<text:span text:style-name="T10">k </text:span>screen, has access only to his<text:span text:style-name="T10">/h</text:span>er own mental structures, previously constructed, including knowledge of genres. This earlier linguistic experience, gained in everyday situations, provides the material of which the text is constructed. As in the case of the reader, any new meanings arise from restructuring or deve<text:span text:style-name="T10">l</text:span>oping the set of experiences wi<text:span text:style-name="T10">t</text:span>h which the au<text:span text:style-name="T10">t</text:span>hor performs his<text:span text:style-name="T10">/he</text:span>r task.</text:p>
      <text:p text:style-name="P38"><text:span text:style-name="T88">Rosenblatt says that writing can also be considered as reading, even twice. Firstly, the au</text:span><text:span text:style-name="T26">t</text:span><text:span text:style-name="T88">hor is the f</text:span><text:span text:style-name="T26">i</text:span><text:span text:style-name="T88">rst reader of the text. Such reading must naturally be regarded as an integral part of the creation process. Secondly, writing is considered as part of the potential transactions with other readers. During this kind of reading the au</text:span><text:span text:style-name="T26">t</text:span><text:span text:style-name="T88">hor de</text:span><text:span text:style-name="T26">t</text:span><text:span text:style-name="T88">aches himself</text:span><text:span text:style-name="T26">/her</text:span><text:span text:style-name="T88">s</text:span><text:span text:style-name="T26">el</text:span><text:span text:style-name="T88">f from the text and reads it from the point of view of the potential reader, wh</text:span><text:span text:style-name="T26">i</text:span><text:span text:style-name="T88">ch means that he/she is trying to assess the meanings wh</text:span><text:span text:style-name="T26">i</text:span><text:span text:style-name="T88">ch will be assigned to the text by the recipient. The resulting text must be read as a source of meaning, but also as ways of achieving the objectives of the recipient ta</text:span><text:span text:style-name="T26">k</text:span><text:span text:style-name="T88">en into consideration (</text:span><text:a xlink:type="simple" xlink:href="#footnote_32" text:style-name="Internet_20_link" text:visited-style-name="Visited_20_Internet_20_Link"><text:span text:style-name="T106">footnote 32</text:span></text:a><text:span text:style-name="T106">: </text:span><text:span text:style-name="T88">Rosenblatt, 1988,10).</text:span><text:bookmark text:name="f_32"/></text:p>
      <text:p text:style-name="P47">p. 91</text:p>
      <text:p text:style-name="P38"><text:span text:style-name="T88">Thus, the au</text:span><text:span text:style-name="T26">t</text:span><text:span text:style-name="T88">hor constructs the potential reader, wi</text:span><text:span text:style-name="T26">t</text:span><text:span text:style-name="T88">h his</text:span><text:span text:style-name="T26">/he</text:span><text:span text:style-name="T88">r objectives, needs and perceptual possibilities. Both sides of the communication process always take into account the purpose and context of the other party of the process. This way mental constructions are raised, </text:span><text:span text:style-name="T106">like</text:span><text:span text:style-name="T88"> “I thin</text:span><text:span text:style-name="T26">k</text:span><text:span text:style-name="T88">, he thin</text:span><text:span text:style-name="T26">k</text:span><text:span text:style-name="T88">s, that I think” (i.e. social recursive inference) (</text:span><text:a xlink:type="simple" xlink:href="#footnote_33" text:style-name="Internet_20_link" text:visited-style-name="Visited_20_Internet_20_Link"><text:span text:style-name="T106">footnote 33</text:span></text:a><text:span text:style-name="T106">: </text:span><text:span text:style-name="T88">Tomasello, 2015</text:span><text:span text:style-name="T26">,</text:span><text:span text:style-name="T88">127)</text:span><text:span text:style-name="T26">.</text:span><text:bookmark text:name="f_33"/></text:p>
      <text:p text:style-name="P35"><text:span text:style-name="T88">As one can see, reading and writing transactions are simu</text:span><text:span text:style-name="T26">l</text:span><text:span text:style-name="T88">taneously highly individual and strongly social actions, just li</text:span><text:span text:style-name="T26">k</text:span><text:span text:style-name="T88">e all processes of informa</text:span><text:span text:style-name="T26">ti</text:span><text:span text:style-name="T88">on</text:span><text:span text:style-name="T26">/</text:span><text:span text:style-name="T88">knowledge. The nature of knowledge relationships are transactional, since the possession of </text:span><text:soft-page-break/><text:span text:style-name="T88">knowledge implies the existence of a person who knows and vice versa (</text:span><text:a xlink:type="simple" xlink:href="#footnote_34" text:style-name="Internet_20_link" text:visited-style-name="Visited_20_Internet_20_Link"><text:span text:style-name="T106">footnote 34:</text:span></text:a><text:span text:style-name="T106"> </text:span><text:span text:style-name="T88">Rosenblatt, 1993, 380).</text:span><text:bookmark text:name="f_34"/></text:p>
      <text:p text:style-name="P35"/>
      <text:h text:style-name="P59" text:outline-level="2"><text:span text:style-name="T155">3. </text:span>The implementation of the aforementioned theories in the information organization</text:h>
      <text:p text:style-name="P35"><text:span text:style-name="T88">Both to the librarian and the library user, and even to people who has never used the library, it is clear that it is the institution where actions on the texts are carried out. At the same time we all probably have in mind the texts of documents which are added to the library col</text:span><text:span text:style-name="T26">l</text:span><text:span text:style-name="T88">ection in various ways (purchase, exchange, gift, etc.) and are sub</text:span><text:span text:style-name="T26">j</text:span><text:span text:style-name="T88">ect to the processes of information organiza</text:span><text:span text:style-name="T26">t</text:span><text:span text:style-name="T88">ion performed by librarians (</text:span><text:span text:style-name="T26">i</text:span><text:span text:style-name="T88">nforma</text:span><text:span text:style-name="T26">t</text:span><text:span text:style-name="T88">ion organizers). Increas</text:span><text:span text:style-name="T26">i</text:span><text:span text:style-name="T88">ng</text:span><text:span text:style-name="T26">l</text:span><text:span text:style-name="T88">y, we thin</text:span><text:span text:style-name="T26">k </text:span><text:span text:style-name="T88">about libraries as the storage place for the documents of various types, not just textual ones. In this case, the document can be interpreted much more broadly, app</text:span><text:span text:style-name="T26">r</text:span><text:span text:style-name="T88">oaching docuverse, wh</text:span><text:span text:style-name="T26">i</text:span><text:span text:style-name="T88">ch is the universe of documents (</text:span><text:a xlink:type="simple" xlink:href="#footnote_35" text:style-name="Internet_20_link" text:visited-style-name="Visited_20_Internet_20_Link"><text:span text:style-name="T106">footnote 35</text:span></text:a><text:span text:style-name="T106">: </text:span><text:span text:style-name="T88">Gnoli &amp; Ridi, 2014</text:span><text:span text:style-name="T26">,</text:span><text:span text:style-name="T88">448)</text:span><text:bookmark text:name="f_35"/><text:span text:style-name="T88">. In this sense, according to the defin</text:span><text:span text:style-name="T26">i</text:span><text:span text:style-name="T88">tion (</text:span><text:span text:style-name="T26">“</text:span><text:span text:style-name="T88">controversial” as the cited au</text:span><text:span text:style-name="T26">t</text:span><text:span text:style-name="T88">hors s</text:span><text:span text:style-name="T26">t</text:span><text:span text:style-name="T88">a</text:span><text:span text:style-name="T26">t</text:span><text:span text:style-name="T88">e), everything may potentially be a document that is the source of information in the material form, possible to be used as a reference in the study, or as a pattern. If any physical object in the universe can –</text:span><text:span text:style-name="T26"> </text:span><text:span text:style-name="T32">i</text:span><text:span text:style-name="T88">n some circumstances, from somepoint of view and for some purposes –</text:span><text:span text:style-name="T26"> </text:span><text:span text:style-name="T88">be used as a source of information, the entire universe can be treated as a great collection of documents. Then the universe is, in a sense, equated with </text:span><text:span text:style-name="T107">docuverse</text:span><text:span text:style-name="T108">.</text:span><text:span text:style-name="T88"> The exemp</text:span><text:span text:style-name="T26">li</text:span><text:span text:style-name="T88">fi</text:span><text:span text:style-name="T26">c</text:span><text:span text:style-name="T88">a</text:span><text:span text:style-name="T26">t</text:span><text:span text:style-name="T88">ion of the essence of both the universe and all its parts is a document, material thing, which contains information structured in a specific way (Gnoli &amp; Ridi, 2014, 456).</text:span></text:p>
      <text:p text:style-name="P35"><text:span text:style-name="T88">Such understanding of the document has been used as a basis to establish the concept of GLAM institutions (ga</text:span><text:span text:style-name="T26">ll</text:span><text:span text:style-name="T88">eries, libraries, archives, museums). Institutions of this kind collect documents, regardless of form, purpose and origin (</text:span><text:span text:style-name="T26">t</text:span><text:span text:style-name="T88">he broadest context of cultural heritage) and circulate these resources to all or any interested persons, with the fullest use of information techno</text:span><text:span text:style-name="T26">l</text:span><text:span text:style-name="T88">ogy. They cooperate at all levels: local (e.g. library, archive, museum belonging to one university), ov</text:span><text:span text:style-name="T26">er-i</text:span><text:span text:style-name="T88">ns</text:span><text:span text:style-name="T26">t</text:span><text:span text:style-name="T88">itutional (common interests and tasks) and g</text:span><text:span text:style-name="T26">l</text:span><text:span text:style-name="T88">obal (shared values). This way also standards for the information organiza</text:span><text:span text:style-name="T26">t</text:span><text:span text:style-name="T88">ion are deve</text:span><text:span text:style-name="T26">l</text:span><text:span text:style-name="T88">oped, such as metainformation standards, the unif</text:span><text:span text:style-name="T26">i</text:span><text:span text:style-name="T88">cation of which is one of the conditions for cooperation. Despite the often parallel deve</text:span><text:span text:style-name="T26">l</text:span><text:span text:style-name="T88">opment of different standards in each type of the GLAM institutions, these communities frequently experiment with other solutions. As a result, a rich set </text:span><text:soft-page-break/><text:span text:style-name="T88">of textual tools is created, used for the practice of resource representation, individually adapted to a particular genre of documents (</text:span><text:a xlink:type="simple" xlink:href="#footnote_36" text:style-name="Internet_20_link" text:visited-style-name="Visited_20_Internet_20_Link"><text:span text:style-name="T106">footnote 36</text:span></text:a><text:span text:style-name="T106">: </text:span><text:span text:style-name="T88">Elings &amp; Waibel, 2007)</text:span><text:bookmark text:name="f_36"/><text:span text:style-name="T88">, which forms the basis for d</text:span><text:span text:style-name="T26">i</text:span><text:span text:style-name="T88">ff</text:span><text:span text:style-name="T26">e</text:span><text:span text:style-name="T88">rent user transactions.</text:span></text:p>
      <text:p text:style-name="P38">More rarely we consider libraries and all kinds of information centers or GLAM institutions, where information is organized, as the places where transactions of texts creation by the information organizers and their reading by anyone interested in access to information contained in <text:span text:style-name="T9">docu</text:span><text:span text:style-name="T15">v</text:span><text:span text:style-name="T9">erse</text:span> are performed.</text:p>
      <text:p text:style-name="P47">p. 92</text:p>
      <text:p text:style-name="P38"><text:span text:style-name="T88">The creators of these texts, that is the cataloguers, usually do not think of themselves as authors and do not perceive their operations as creative writing, much less any special wr</text:span><text:span text:style-name="T26">it</text:span><text:span text:style-name="T88">e</text:span><text:span text:style-name="T26">r’</text:span><text:span text:style-name="T88">s achievement (</text:span><text:a xlink:type="simple" xlink:href="#footnote_37" text:style-name="Internet_20_link" text:visited-style-name="Visited_20_Internet_20_Link"><text:span text:style-name="T106">footnote 37</text:span></text:a><text:span text:style-name="T106">: </text:span><text:span text:style-name="T88">Feinberg, 2015,45).</text:span><text:bookmark text:name="f_37"/><text:span text:style-name="T88"> We can d</text:span><text:span text:style-name="T26">i</text:span><text:span text:style-name="T88">stinguish numerous genre groups created and used in the library information organization:</text:span></text:p>
      <text:list xml:id="list654056267" text:style-name="WWNum2">
        <text:list-header>
          <text:p text:style-name="P62"><text:span text:style-name="T155">1. </text:span>genres of pub<text:span text:style-name="T10">li</text:span>ca<text:span text:style-name="T10">t</text:span>ions, collected from outside of the information sys<text:span text:style-name="T10">t</text:span>em;</text:p>
          <text:p text:style-name="P62"><text:span text:style-name="T155">2. </text:span>genres of texts used for the information organization: the vocabulary genres and genres of instructions and standards;</text:p>
          <text:p text:style-name="P62"><text:span text:style-name="T155">3. </text:span>genres of texts created as a result of the transactions of the informa<text:span text:style-name="T10">t</text:span>ion organization: bibliographic/<text:span text:style-name="T10">c</text:span>atalogue descriptions;</text:p>
          <text:p text:style-name="P62"><text:span text:style-name="T155">4. </text:span>genres of users' information requests;</text:p>
          <text:p text:style-name="P62"><text:span text:style-name="T155">5. </text:span>genres created by the designers of information sys<text:span text:style-name="T10">t</text:span>ems, the most interesting among them being the user interfaces.</text:p>
        </text:list-header>
      </text:list>
      <text:p text:style-name="P35"><text:span text:style-name="T88">Among numerous genres of texts created in the libraries, the most characteristic for this acti</text:span><text:span text:style-name="T106">v</text:span><text:span text:style-name="T88">ity are text documents, which usually are lists, such as catalogs or bibliographies, used to describe and circulate other documents, aimed at the organiza</text:span><text:span text:style-name="T26">t</text:span><text:span text:style-name="T88">ion of information contained therein (the third group of genres). These descriptions are generally called metadata (metainformation). They are used for the information arrangement (organization) contained in the texts of the first group of genres. The organiza</text:span><text:span text:style-name="T26">t</text:span><text:span text:style-name="T88">ion of this information represents a particular form of social action (</text:span><text:a xlink:type="simple" xlink:href="#footnote_38" text:style-name="Internet_20_link" text:visited-style-name="Visited_20_Internet_20_Link"><text:span text:style-name="T106">footnote 38</text:span></text:a><text:span text:style-name="T106">: </text:span><text:span text:style-name="T88">Andersen, 2015a, 17),</text:span><text:bookmark text:name="f_38"/><text:span text:style-name="T88"> which is a transaction. The text of bibliographic description, resulting in the processes of information organization, serves to mediate between the text of the document of the first genre group and the transaction of searching the text through the library catalog, using texts genres of the fourth group. This media</text:span><text:span text:style-name="T26">t</text:span><text:span text:style-name="T88">ion is characterized by multiplewriting/reading transactions.</text:span></text:p>
      <text:p text:style-name="P42"><text:span text:style-name="T88">Such an understanding of the person-document library transactions is consistent with the more general understanding of the person-object transactions presented by </text:span><text:soft-page-break/><text:span text:style-name="T88">Mih</text:span><text:span text:style-name="T116">á</text:span><text:span text:style-name="T88">ly Csi</text:span><text:span text:style-name="T26">ksze</text:span><text:span text:style-name="T88">n</text:span><text:span text:style-name="T26">t</text:span><text:span text:style-name="T88">mihalyi, who claimed that in order to understand who people are and whom they can become it is necessary to understand what is happening between people and things they use (</text:span><text:a xlink:type="simple" xlink:href="#footnote_39" text:style-name="Internet_20_link" text:visited-style-name="Visited_20_Internet_20_Link"><text:span text:style-name="T106">footnote 39</text:span></text:a><text:span text:style-name="T106">: </text:span><text:span text:style-name="T121">Csikszentm</text:span><text:span text:style-name="T33">i</text:span><text:span text:style-name="T121">halyi</text:span><text:span text:style-name="T88"> &amp; Rochberg-Halton, 1981</text:span><text:span text:style-name="T26">,</text:span><text:span text:style-name="T88">1)</text:span><text:bookmark text:name="f_39"/><text:span text:style-name="T88">. Only personal commitment, a relationship wi</text:span><text:span text:style-name="T26">t</text:span><text:span text:style-name="T88">h the artifact enables it owner to acquire meaning and experience. Transactions of the person-object type are mental activities, not just physical behavior</text:span><text:span text:style-name="T26">. </text:span><text:span text:style-name="T88">The result of the transaction depends on the intention, d</text:span><text:span text:style-name="T26">i</text:span><text:span text:style-name="T88">r</text:span><text:span text:style-name="T26">e</text:span><text:span text:style-name="T88">ction or purpose, wh</text:span><text:span text:style-name="T26">i</text:span><text:span text:style-name="T88">ch is the main feature of the action signif</text:span><text:span text:style-name="T26">i</text:span><text:span text:style-name="T88">cance. The process of assigning meaning is the transactional communicative act, wherein the objects performing the role of a sign are used. The communication process including this type of objects, allowing exp</text:span><text:span text:style-name="T26">l</text:span><text:span text:style-name="T88">oration of the meaning of the sign, provides a person with some access to this meaning and, as a result, the deve</text:span><text:span text:style-name="T26">l</text:span><text:span text:style-name="T88">opment of </text:span><text:span text:style-name="T26">h</text:span><text:span text:style-name="T88">is/her knowledge.</text:span></text:p>
      <text:p text:style-name="P39"><text:span text:style-name="T88">Access to the resources collected by the GLAM institutions is done through various transactions and the texts of different genres supporting them, collectively recognized as the </text:span><text:span text:style-name="T106">activities</text:span><text:span text:style-name="T88"> of the information organization. At the same time the organiza</text:span><text:span text:style-name="T26">t</text:span><text:span text:style-name="T88">ion of information also co-creates a sys</text:span><text:span text:style-name="T26">t</text:span><text:span text:style-name="T88">em of differentiated genres and transactions through the coordination of human and texts </text:span><text:span text:style-name="T106">activities</text:span><text:span text:style-name="T88"> in the context of the information organization. It is worth </text:span><text:span text:style-name="T106">remembering that</text:span><text:span text:style-name="T88"> the information (content) always functions in a specific form, and these forms are adap</text:span><text:span text:style-name="T26">t</text:span><text:span text:style-name="T88">ed to peop</text:span><text:span text:style-name="T26">le’</text:span><text:span text:style-name="T88">s </text:span><text:span text:style-name="T106">activities</text:span><text:span text:style-name="T88"> aimed at production, storage and use of the information contained in the texts (</text:span><text:a xlink:type="simple" xlink:href="#footnote_40" text:style-name="Internet_20_link" text:visited-style-name="Visited_20_Internet_20_Link"><text:span text:style-name="T122">footnote 40</text:span></text:a><text:span text:style-name="T122">: </text:span><text:span text:style-name="T88">Bazerman, 2012</text:span><text:span text:style-name="T26">,</text:span><text:span text:style-name="T88">378).</text:span><text:bookmark text:name="f_40"/><text:span text:style-name="T88"> As already mentioned, these three attributes of the text characterize the genre. Information is internalized in the form specified by the genre and forms fur</text:span><text:span text:style-name="T26">t</text:span><text:span text:style-name="T88">her social transactions.</text:span></text:p>
      <text:p text:style-name="P48">p. 93</text:p>
      <text:p text:style-name="P39">Without the knowledge of the forms of information and its functions in the communication activities of the community the possibility to locate and explore the meaning of information is limited.</text:p>
      <text:p text:style-name="P35">The genre, as an element of the transaction between the reader and the text, helps to identify ways of organizing people, activities and knowledge by means of textual information. Each transaction between the text and the reader has some specific goals. This means that mediated information, codified and organized with texts shapes the goals and further actions sup<text:span text:style-name="T10">p</text:span>orted by the text. The genre or the genre sys<text:span text:style-name="T10">t</text:span>em builds a transaction aff<text:span text:style-name="T10">ecti</text:span>ng the structures of knowledge. The genre is a manifes<text:span text:style-name="T10">t</text:span>ation of specific information organization. The knowledge ab out text genres <text:soft-page-break/>helps to create new knowledge s<text:span text:style-name="T10">t</text:span>ructures according to the type of transaction, with genre as one of it parts. In this manner, processes of information organization become understandable, s<text:span text:style-name="T10">i</text:span>nce ways to support the information organiza<text:span text:style-name="T10">t</text:span>ion based on the typical action and recurrent transactions of wh<text:span text:style-name="T10">i</text:span>ch genres are one of the parts, become clearly <text:span text:style-name="T156">visible.</text:span></text:p>
      <text:p text:style-name="P35">The information organization is arranged in specific, recurrent and typical transactions of people and texts and the information contained therein. This means that studying the information organiza<text:span text:style-name="T10">t</text:span>ion requires one to achieve some understanding of specific situations and social <text:span text:style-name="T156">activities</text:span> within wh<text:span text:style-name="T10">i</text:span>ch <text:span text:style-name="T156">activities</text:span> of organizing information are placed. The subjects of the study are repeatable patterns of communication <text:span text:style-name="T156">activities</text:span> performed by people and organizations in recurrent s<text:span text:style-name="T10">i</text:span>tuations. People (users of information) in transactions with texts form meanings appropriate to formulate and execute social <text:span text:style-name="T156">activities</text:span> through wh<text:span text:style-name="T10">i</text:span>ch they accomplish their goals. Genres of these texts are the tools used to <text:span text:style-name="T156">achieve</text:span> these objectives.</text:p>
      <text:p text:style-name="P35"><text:span text:style-name="T88">Jack Andersen writes that the information organiza</text:span><text:span text:style-name="T26">t</text:span><text:span text:style-name="T88">ion can be unders</text:span><text:span text:style-name="T26">t</text:span><text:span text:style-name="T88">ood in two ways (</text:span><text:a xlink:type="simple" xlink:href="#footnote_41" text:style-name="Internet_20_link" text:visited-style-name="Visited_20_Internet_20_Link"><text:span text:style-name="T122">footnote 41</text:span></text:a><text:span text:style-name="T122">: </text:span><text:span text:style-name="T88">Andersen, 2015a, 34)</text:span><text:bookmark text:name="f_41"/><text:span text:style-name="T88">. Firstly, it can be seen as a result of the transaction between the information user and the text containing information. The information organiza</text:span><text:span text:style-name="T26">t</text:span><text:span text:style-name="T88">ion is subject/pu</text:span><text:span text:style-name="T26">r</text:span><text:span text:style-name="T88">pose of the transaction. Then one ta</text:span><text:span text:style-name="T26">k</text:span><text:span text:style-name="T88">es the point of </text:span><text:span text:style-name="T122">v</text:span><text:span text:style-name="T88">iew of the information organiza</text:span><text:span text:style-name="T26">t</text:span><text:span text:style-name="T88">ion sys</text:span><text:span text:style-name="T26">t</text:span><text:span text:style-name="T88">em designer, who is the subject. The tools are texts, ideas, users, and other forms of information organization. The designer of information organization forms cannot ignore tools used in other transactions and by other users. He/</text:span><text:span text:style-name="T26">sh</text:span><text:span text:style-name="T88">e must be </text:span><text:span text:style-name="T122">sensitive</text:span><text:span text:style-name="T88"> to the genres imp</text:span><text:span text:style-name="T26">l</text:span><text:span text:style-name="T88">emented by the users in their </text:span><text:span text:style-name="T122">discursive</text:span><text:span text:style-name="T88"> actions and adapt to them, in order to make the correct design of forms of information organization. The </text:span><text:span text:style-name="T122">activities</text:span><text:span text:style-name="T88"> of the designer are mediated by organized information artifacts and other transactions.</text:span></text:p>
      <text:p text:style-name="P35">Secondly, information organiza<text:span text:style-name="T10">t</text:span>ion tools can be considered as tools for the imp<text:span text:style-name="T10">l</text:span>ementation of other transactions. This means the information organiza<text:span text:style-name="T10">t</text:span>ion tools are treated as the tools for mediation. The forms of information organ<text:span text:style-name="T10">i</text:span>za<text:span text:style-name="T10">t</text:span>ion are used by people with other tools in the course of the transaction. This app<text:span text:style-name="T10">r</text:span>oach is common for people <text:span text:style-name="T156">involved</text:span> in transactions, whose primary purpose is to create texts containing information, where information organiza<text:span text:style-name="T10">t</text:span>ion is used as one of many tools. Despite this, <text:span text:style-name="T156">however</text:span>, users of information organiza<text:span text:style-name="T10">t</text:span>ion forms are not only its <text:span text:style-name="T156">passive</text:span> users, but also its creators, as they create ideas, beliefs, meanings, <text:span text:style-name="T156">values</text:span> and information, organized by the information organization. The informa<text:span text:style-name="T10">t</text:span>ion <text:soft-page-break/>organiza<text:span text:style-name="T10">t</text:span>ion not only represents the domain, but a<text:span text:style-name="T10">l</text:span>so through the genres and transactions constructs the domain in multiple ways.</text:p>
      <text:p text:style-name="P48">p. 94</text:p>
      <text:p text:style-name="P35"><text:span text:style-name="T88">From a text user </text:span><text:span text:style-name="T122">perspective</text:span><text:span text:style-name="T88"> which was ta</text:span><text:span text:style-name="T26">ke</text:span><text:span text:style-name="T88">n by poststructuralists, who were dealing wi</text:span><text:span text:style-name="T26">t</text:span><text:span text:style-name="T88">h the theory of the text (</text:span><text:a xlink:type="simple" xlink:href="#footnote_42" text:style-name="Internet_20_link" text:visited-style-name="Visited_20_Internet_20_Link"><text:span text:style-name="T122">footnote 42</text:span></text:a><text:span text:style-name="T122">: </text:span><text:span text:style-name="T88">Tredinnick, 2007),</text:span><text:bookmark text:name="f_42"/><text:span text:style-name="T88"> it can be interesting to d</text:span><text:span text:style-name="T26">i</text:span><text:span text:style-name="T88">scuss Gene</text:span><text:span text:style-name="T26">tt</text:span><text:span text:style-name="T88">e</text:span><text:span text:style-name="T26">’</text:span><text:span text:style-name="T88">s concept of so-called </text:span><text:span text:style-name="T26">“</text:span><text:span text:style-name="T88">para</text:span><text:span text:style-name="T26">t</text:span><text:span text:style-name="T88">ext”, which </text:span><text:span text:style-name="T122">provides</text:span><text:span text:style-name="T88"> resources, tools with which the text becomes the document and is offered for transactions to its readers and, more generally – to the public (</text:span><text:a xlink:type="simple" xlink:href="#footnote_43" text:style-name="Internet_20_link" text:visited-style-name="Visited_20_Internet_20_Link"><text:span text:style-name="T122">footnote 43</text:span></text:a><text:span text:style-name="T122">: </text:span><text:span text:style-name="T88">Genette, 1997</text:span><text:span text:style-name="T26">,</text:span><text:span text:style-name="T88">1)</text:span><text:bookmark text:name="f_43"/><text:span text:style-name="T88">. The transactions are used to imp</text:span><text:span text:style-name="T26">l</text:span><text:span text:style-name="T88">ement some kind of a strategy of the text impact on the receiver –</text:span><text:span text:style-name="T26"> </text:span><text:span text:style-name="T88">It, at least partially, directs interp</text:span><text:span text:style-name="T26">retation </text:span><text:span text:style-name="T34">[</text:span><text:a xlink:type="simple" xlink:href="#footnote8" text:style-name="Internet_20_link" text:visited-style-name="Visited_20_Internet_20_Link"><text:span text:style-name="T88">footnote 8</text:span></text:a><text:span text:style-name="T34">]</text:span><text:bookmark text:name="f8"/><text:span text:style-name="T26"> </text:span><text:span text:style-name="T88">and impose on the meaning (</text:span><text:a xlink:type="simple" xlink:href="#footnote_44" text:style-name="Internet_20_link" text:visited-style-name="Visited_20_Internet_20_Link"><text:span text:style-name="T122">footnote 44</text:span></text:a><text:span text:style-name="T122">: </text:span><text:span text:style-name="T88">Tredinnick, 2007</text:span><text:span text:style-name="T26">,</text:span><text:span text:style-name="T88">177)</text:span><text:bookmark text:name="f_44"/><text:span text:style-name="T88">, wh</text:span><text:span text:style-name="T26">i</text:span><text:span text:style-name="T88">ch facilitates communication from the sender point of view. Due to the p</text:span><text:span text:style-name="T26">l</text:span><text:span text:style-name="T88">acement of paratext e</text:span><text:span text:style-name="T26">l</text:span><text:span text:style-name="T88">ements they are divided into those which are placed together wi</text:span><text:span text:style-name="T26">t</text:span><text:span text:style-name="T88">h the text in one volume (e.g. title, introduction, comments) and wh</text:span><text:span text:style-name="T26">i</text:span><text:span text:style-name="T88">ch are named </text:span><text:span text:style-name="T26">“</text:span><text:span text:style-name="T88">peritex</text:span><text:span text:style-name="T26">t</text:span><text:span text:style-name="T88">” and elements spatially separated from the text (e.g. interviews with the author, reviews, letters) called </text:span><text:span text:style-name="T26">“</text:span><text:span text:style-name="T88">ep</text:span><text:span text:style-name="T26">it</text:span><text:span text:style-name="T88">e</text:span><text:span text:style-name="T26">xt</text:span><text:span text:style-name="T88">” It is therefore considered that the bibliographic description is usually a kind of the epitex</text:span><text:span text:style-name="T26">t </text:span><text:span text:style-name="T34">[</text:span><text:a xlink:type="simple" xlink:href="#footnote9" text:style-name="Internet_20_link" text:visited-style-name="Visited_20_Internet_20_Link"><text:span text:style-name="T88">footnote 9</text:span></text:a><text:span text:style-name="T34">]</text:span><text:bookmark text:name="f9"/><text:span text:style-name="T88">. Its function, as in the case of each para</text:span><text:span text:style-name="T26">t</text:span><text:span text:style-name="T88">ext, results from the fact that it is completely secondary discourse, designed to handle transactions wi</text:span><text:span text:style-name="T26">t</text:span><text:span text:style-name="T88">h the text.</text:span></text:p>
      <text:p text:style-name="P35"/>
      <text:h text:style-name="P59" text:outline-level="2"><text:span text:style-name="T156">4. </text:span>Transactions with the text of the l<text:span text:style-name="T10">i</text:span>brary catalogue</text:h>
      <text:p text:style-name="P35"><text:span text:style-name="T88">In libraries and o</text:span><text:span text:style-name="T26">t</text:span><text:span text:style-name="T88">her informa</text:span><text:span text:style-name="T26">t</text:span><text:span text:style-name="T88">ion centers multi-level transactions of the person-document type occur, wi</text:span><text:span text:style-name="T26">t</text:span><text:span text:style-name="T88">h the proviso that the document must be interpreted much more broadly than in the traditional librarianship. These transactions are performed between persons –</text:span><text:span text:style-name="T26"> </text:span><text:span text:style-name="T88">living and fulfilling vital functions, including cognitive ones: they have experience, memories, knowledge, emotions, character traits, their own env</text:span><text:span text:style-name="T26">i</text:span><text:span text:style-name="T88">ronment and – the documents constituting the complex representations of some part of the reality. The transaction ta</text:span><text:span text:style-name="T26">k</text:span><text:span text:style-name="T88">es p</text:span><text:span text:style-name="T26">l</text:span><text:span text:style-name="T88">ace during the meeting of both elements, when the creation of a unique experience happens that can arise only between that individual in that moment, in that place (</text:span><text:span text:style-name="T26">c</text:span><text:span text:style-name="T88">f</text:span><text:span text:style-name="T26">. </text:span><text:span text:style-name="T88">generic chronotopies</text:span><text:span text:style-name="T16"> </text:span><text:span text:style-name="T61">[</text:span><text:a xlink:type="simple" xlink:href="#footnote10" text:style-name="Internet_20_link" text:visited-style-name="Visited_20_Internet_20_Link"><text:span text:style-name="T88">footnote 10</text:span></text:a><text:span text:style-name="T61">]</text:span><text:bookmark text:name="f10"/><text:span text:style-name="T88">), and that object (document) (</text:span><text:a xlink:type="simple" xlink:href="#footnote_45" text:style-name="Internet_20_link" text:visited-style-name="Visited_20_Internet_20_Link"><text:span text:style-name="T122">footnote 45</text:span></text:a><text:span text:style-name="T122">: </text:span><text:span text:style-name="T88">Latham, 2014,551).</text:span><text:bookmark text:name="f_45"/><text:span text:style-name="T88"> in this part of the paper the au</text:span><text:span text:style-name="T26">t</text:span><text:span text:style-name="T88">hor focuses on the transactions occurring between users and text documents the content of wh</text:span><text:span text:style-name="T26">i</text:span><text:span text:style-name="T88">ch is metainformation used for specific social actions (info</text:span><text:span text:style-name="T26">r</text:span><text:span text:style-name="T88">ma</text:span><text:span text:style-name="T26">t</text:span><text:span text:style-name="T88">ion organization).</text:span></text:p>
      <text:p text:style-name="P39"><text:soft-page-break/><text:span text:style-name="T88">Transactions in libraries are imp</text:span><text:span text:style-name="T26">l</text:span><text:span text:style-name="T88">emented at various levels, including many meanings. The library is an information sys</text:span><text:span text:style-name="T26">t</text:span><text:span text:style-name="T88">em where knowledge transactions are performed, involving information in mainly textual form, so the transactions in question are those of writing/</text:span><text:span text:style-name="T26">re</text:span><text:span text:style-name="T88">ading. They concern documents both in the broadest sense of </text:span><text:span text:style-name="T107">docuverse</text:span><text:span text:style-name="T88"> and the traditional sense of textual, material sources of information. These documents function wi</text:span><text:span text:style-name="T26">t</text:span><text:span text:style-name="T88">hin genres, understood as typed symbolic actions ta</text:span><text:span text:style-name="T26">k</text:span><text:span text:style-name="T88">en in response to the recurrent transactions in wh</text:span><text:span text:style-name="T26">i</text:span><text:span text:style-name="T88">ch they are used. During the recurrent transactions, where documents are used, people construct their genres. At the same time text genres of documents in use help people to construct recurrent transactions. In the case of an information sys</text:span><text:span text:style-name="T26">t</text:span><text:span text:style-name="T88">em such transactions occur between people generally pursuing two different social roles (having needs being result of the information gap – seeking documents, and creating the documents and/or helping to access them) and such documents as a c</text:span><text:span text:style-name="T26">om</text:span><text:span text:style-name="T88">p</text:span><text:span text:style-name="T26">ut</text:span><text:span text:style-name="T88">er sys</text:span><text:span text:style-name="T26">t</text:span><text:span text:style-name="T88">em or the library building, OPAC or another catalogue, including the card catalogue, the catalogue description (record), the pub</text:span><text:span text:style-name="T26">l</text:span><text:span text:style-name="T88">ication, the libra</text:span><text:span text:style-name="T26">r</text:span><text:span text:style-name="T88">i</text:span><text:span text:style-name="T26">an </text:span><text:span text:style-name="T34">[</text:span><text:a xlink:type="simple" xlink:href="#footnote11" text:style-name="Internet_20_link" text:visited-style-name="Visited_20_Internet_20_Link"><text:span text:style-name="T88">footnote 11</text:span></text:a><text:span text:style-name="T34">]</text:span><text:bookmark text:name="f11"/><text:span text:style-name="T88">.</text:span></text:p>
      <text:p text:style-name="P48">p. 95</text:p>
      <text:p text:style-name="P39"><text:span text:style-name="T88">Filling the informa</text:span><text:span text:style-name="T26">t</text:span><text:span text:style-name="T88">ion gap can cause the need to search for information, wh</text:span><text:span text:style-name="T26">i</text:span><text:span text:style-name="T88">ch ta</text:span><text:span text:style-name="T26">ke</text:span><text:span text:style-name="T88">s p</text:span><text:span text:style-name="T26">l</text:span><text:span text:style-name="T88">ace through transactions carried out using the sensema</text:span><text:span text:style-name="T26">k</text:span><text:span text:style-name="T88">ing strategy, which lead to the ma</text:span><text:span text:style-name="T26">ki</text:span><text:span text:style-name="T88">ng of meaning of the concept, area of expertise, situa</text:span><text:span text:style-name="T26">t</text:span><text:span text:style-name="T88">ion, problem or task (</text:span><text:a xlink:type="simple" xlink:href="#footnote_46" text:style-name="Internet_20_link" text:visited-style-name="Visited_20_Internet_20_Link"><text:span text:style-name="T122">footnote 46</text:span></text:a><text:span text:style-name="T122">: </text:span><text:span text:style-name="T88">Zhang &amp; Soergel, 2014</text:span><text:span text:style-name="T26">, </text:span><text:span text:style-name="T88">1734)</text:span><text:bookmark text:name="f_46"/><text:span text:style-name="T88">. Sensem</text:span><text:span text:style-name="T26">a</text:span><text:span text:style-name="T88">king is a sequence of actions aimed at defining and closing the information (knowledge) gap (</text:span><text:a xlink:type="simple" xlink:href="#footnote_47" text:style-name="Internet_20_link" text:visited-style-name="Visited_20_Internet_20_Link"><text:span text:style-name="T122">footnote 47</text:span></text:a><text:span text:style-name="T122">: </text:span><text:span text:style-name="T88">Dervin, 1998, 37)</text:span><text:bookmark text:name="f_47"/><text:span text:style-name="T88">, which is the acquisition of knowledge.</text:span></text:p>
      <text:p text:style-name="P35"><text:span text:style-name="T88">According to Rosenblatt, people create meaning, ma</text:span><text:span text:style-name="T26">k</text:span><text:span text:style-name="T88">e sense of new situations or transactions by using, reorganizing, adjusting or expanding elements collected and selected from a personal linguis</text:span><text:span text:style-name="T26">t</text:span><text:span text:style-name="T88">ic-experiential reservoir, wh</text:span><text:span text:style-name="T26">i</text:span><text:span text:style-name="T88">ch is the result of previous transactions, linguistic or any other (</text:span><text:a xlink:type="simple" xlink:href="#footnote_48" text:style-name="Internet_20_link" text:visited-style-name="Visited_20_Internet_20_Link"><text:span text:style-name="T122">footnote 48</text:span></text:a><text:span text:style-name="T122">: </text:span><text:span text:style-name="T88">Rosenblatt, 1993, 381)</text:span><text:bookmark text:name="f_48"/><text:span text:style-name="T88">. In these activities the acquired experience (e.g. during previous searches) is applied, as well as already possessed knowledge (e.g. search results), social and psychological hypotheses, expectations for language and pub</text:span><text:span text:style-name="T26">l</text:span><text:span text:style-name="T88">ication (genres); they are the basis both for the construction of meaning and the discovery of the au</text:span><text:span text:style-name="T26">th</text:span><text:span text:style-name="T88">o</text:span><text:span text:style-name="T26">r’</text:span><text:span text:style-name="T88">s intentions (</text:span><text:a xlink:type="simple" xlink:href="#footnote_49" text:style-name="Internet_20_link" text:visited-style-name="Visited_20_Internet_20_Link"><text:span text:style-name="T122">footnote 49</text:span></text:a><text:span text:style-name="T122">: </text:span><text:span text:style-name="T88">Rosenblatt, 1988, 7)</text:span><text:bookmark text:name="f_49"/><text:span text:style-name="T88">. The meaning grows wi</text:span><text:span text:style-name="T26">t</text:span><text:span text:style-name="T88">h the internalization of further information (d</text:span><text:span text:style-name="T26">e</text:span><text:span text:style-name="T88">v</text:span><text:span text:style-name="T26">el</text:span><text:span text:style-name="T88">opment of retrieval transactions). Not all s</text:span><text:span text:style-name="T26">t</text:span><text:span text:style-name="T88">rategies and the resulting actions, motivations and needs of the individual must be reasonable and lead to a successful transaction with an information sys</text:span><text:span text:style-name="T26">t</text:span><text:span text:style-name="T88">em (</text:span><text:a xlink:type="simple" xlink:href="#footnote_50" text:style-name="Internet_20_link" text:visited-style-name="Visited_20_Internet_20_Link"><text:span text:style-name="T122">footnote 50</text:span></text:a><text:span text:style-name="T122">: </text:span><text:span text:style-name="T88">Godbold, </text:span><text:soft-page-break/><text:span text:style-name="T88">2006)</text:span><text:bookmark text:name="f_50"/><text:span text:style-name="T88">, wh</text:span><text:span text:style-name="T26">i</text:span><text:span text:style-name="T88">ch involves the se</text:span><text:span text:style-name="T26">l</text:span><text:span text:style-name="T88">ective attention, ma</text:span><text:span text:style-name="T26">k</text:span><text:span text:style-name="T88">ing </text:span><text:span text:style-name="T26">“</text:span><text:span text:style-name="T88">se</text:span><text:span text:style-name="T26">le</text:span><text:span text:style-name="T88">ction of activ</text:span><text:span text:style-name="T26">it</text:span><text:span text:style-name="T88">ies” During the transaction we focus our attention, consciously or unco</text:span><text:span text:style-name="T26">nsc</text:span><text:span text:style-name="T88">iou</text:span><text:span text:style-name="T26">s</text:span><text:span text:style-name="T88">ly </text:span><text:span text:style-name="T122">[</text:span><text:a xlink:type="simple" xlink:href="#footnote12" text:style-name="Internet_20_link" text:visited-style-name="Visited_20_Internet_20_Link"><text:span text:style-name="T122">footnote 12</text:span></text:a><text:span text:style-name="T122">]</text:span><text:bookmark text:name="f12"/><text:span text:style-name="T88">, on specific aspects, parts of the text. Attention may be directed to the wider or narrower area of issues. It can be controlled or chaotic, intense or superficial (Rosenblatt 1988, 4). When searching, the user can pay a</text:span><text:span text:style-name="T26">t</text:span><text:span text:style-name="T88">tention to the elements of the description he/she considers as searchable, and when identifying a document –</text:span><text:span text:style-name="T26"> </text:span><text:span text:style-name="T88">to the whole description. According to Wilson, the failure of the transaction completes the process of collecting information, the success leads to its use, al</text:span><text:span text:style-name="T26">l</text:span><text:span text:style-name="T88">owing fuli or partial sa</text:span><text:span text:style-name="T26">t</text:span><text:span text:style-name="T88">isfa</text:span><text:span text:style-name="T26">c</text:span><text:span text:style-name="T88">tion of the conscious need (</text:span><text:span text:style-name="T26">t</text:span><text:span text:style-name="T88">he gap), or if no sa</text:span><text:span text:style-name="T26">t</text:span><text:span text:style-name="T88">isfa</text:span><text:span text:style-name="T26">c</text:span><text:span text:style-name="T88">tion is reached, the user is allowed to repeat the search transaction </text:span><text:a xlink:type="simple" xlink:href="#footnote_51" text:style-name="Internet_20_link" text:visited-style-name="Visited_20_Internet_20_Link"><text:span text:style-name="T88">(</text:span></text:a><text:a xlink:type="simple" xlink:href="#footnote_51" text:style-name="Internet_20_link" text:visited-style-name="Visited_20_Internet_20_Link"><text:span text:style-name="T122">footnote 51</text:span></text:a><text:span text:style-name="T122">: </text:span><text:span text:style-name="T88">Wilson, 1999</text:span><text:span text:style-name="T26">,</text:span><text:span text:style-name="T88">251).</text:span><text:bookmark text:name="f_51"/><text:span text:style-name="T88"> The use of information may result in further transactions.</text:span></text:p>
      <text:p text:style-name="P35">Let us investigate library transactions and their evo<text:span text:style-name="T10">l</text:span>u<text:span text:style-name="T10">t</text:span>ion on the example of transactions wi<text:span text:style-name="T10">t</text:span>h the text of bibliographic description (record). These transactions were evolved due to the dev<text:span text:style-name="T10">el</text:span>opment of librarians’ awa<text:span text:style-name="T10">r</text:span>eness and the use of subsequent information technologies. On the continuum analytical (efferent) –<text:span text:style-name="T10"> </text:span>synthetic (aes<text:span text:style-name="T10">t</text:span>hetic) transactions they are situated far closer to the first extreme. Even as for typically efferent transactions, extremely strongly regulated text genres are in use, and this has an impact on the transactions because these regu<text:span text:style-name="T10">l</text:span>ations are their part. Since the 19. century there has been constant progress in the standard<text:span text:style-name="T10">i</text:span>zation of all aspects of creating and using the text of bibliographic descriptions and their genres in libraries; this process has deepened and accelerated due to the app<text:span text:style-name="T10">lic</text:span>a<text:span text:style-name="T10">t</text:span>ion of information techno<text:span text:style-name="T10">l</text:span>ogy<text:span text:style-name="T10">.</text:span></text:p>
      <text:p text:style-name="P53">p. 96</text:p>
      <text:p text:style-name="P35"><text:span text:style-name="T88">The first sign</text:span><text:span text:style-name="T26">i</text:span><text:span text:style-name="T88">ficant reflection on the transaction between the user and the catalogue, and specifically the bibl</text:span><text:span text:style-name="T26">i</text:span><text:span text:style-name="T88">ographic description, resulting with the standard</text:span><text:span text:style-name="T26">i</text:span><text:span text:style-name="T88">za</text:span><text:span text:style-name="T26">t</text:span><text:span text:style-name="T88">ion effort, appeared about mid-19. century in the Great Britain and the United States. Antonio Panizzi, the d</text:span><text:span text:style-name="T26">ire</text:span><text:span text:style-name="T88">ctor of the British Library presented 91 rules on the catalogue organization, considered the first major principles of cataloguing. These rules concerned the conditions of the us</text:span><text:span text:style-name="T26">er’</text:span><text:span text:style-name="T88">s se</text:span><text:span text:style-name="T26">l</text:span><text:span text:style-name="T88">ective a</text:span><text:span text:style-name="T26">t</text:span><text:span text:style-name="T88">tention. Panizzi believed that the reader should know iden</text:span><text:span text:style-name="T26">t</text:span><text:span text:style-name="T88">if</text:span><text:span text:style-name="T26">i</text:span><text:span text:style-name="T88">ca</text:span><text:span text:style-name="T26">t</text:span><text:span text:style-name="T88">ion data of the work wh</text:span><text:span text:style-name="T26">i</text:span><text:span text:style-name="T88">ch he/she needs, while we did not expect him/her to know all the details of its individual editions. Panizzi assumed that the reader had a right to expect that catalogues would provide him</text:span><text:span text:style-name="T26">/h</text:span><text:span text:style-name="T88">er wi</text:span><text:span text:style-name="T26">t</text:span><text:span text:style-name="T88">h this type of information (</text:span><text:a xlink:type="simple" xlink:href="#footnote_52" text:style-name="Internet_20_link" text:visited-style-name="Visited_20_Internet_20_Link"><text:span text:style-name="T123">footnote 52</text:span></text:a><text:span text:style-name="T123">: </text:span><text:span text:style-name="T88">Vellucci, 1998, 105).</text:span><text:bookmark text:name="f_52"/><text:bookmark text:name="F_52"/></text:p>
      <text:p text:style-name="P35">For Panizzi the construction of the catalogue was more than a physical record of the <text:soft-page-break/>data about books. He noted the importance of the d<text:span text:style-name="T10">i</text:span>s<text:span text:style-name="T10">ti</text:span>nction between the search wi<text:span text:style-name="T10">t</text:span>h the use of specific intellectual units –<text:span text:style-name="T10"> </text:span>works and possibilities offered by the usual inv<text:span text:style-name="T10">e</text:span>n<text:span text:style-name="T10">t</text:span>ory (the register) of books. The iden<text:span text:style-name="T10">t</text:span>if<text:span text:style-name="T10">i</text:span>ca<text:span text:style-name="T10">t</text:span>ion function and the ordered creation of the works and their varying manifestations have become fundamental and very pragmatic guidance to the organiza<text:span text:style-name="T10">t</text:span>ion of information in the catalogue, specifying the possible transactions.</text:p>
      <text:p text:style-name="P35">Panizzi ideas about the catalogue transactions can be summarized in several points:</text:p>
      <text:list xml:id="list1563353764" text:style-name="WWNum3">
        <text:list-header>
          <text:p text:style-name="P63">- the user who k<text:span text:style-name="T10">n</text:span>ows the name of the au<text:span text:style-name="T10">t</text:span>hor (knowledge) can find (transaction) metainformation about all his works;</text:p>
          <text:p text:style-name="P63">- the user can d<text:span text:style-name="T10">i</text:span>stinguish (transaction) between d<text:span text:style-name="T10">i</text:span>fferent expressions (e.g. translations) and manifestations (e.g. editions) of given work (knowledge);</text:p>
          <text:p text:style-name="P63">- the user should not only find (<text:span text:style-name="T10">t</text:span>ransaction) the needed pub<text:span text:style-name="T10">li</text:span>cation (knowledge), but also get information (<text:span text:style-name="T10">t</text:span>ransaction) about all editions of a work represented by the pub<text:span text:style-name="T10">li</text:span>cation and related works.</text:p>
        </text:list-header>
      </text:list>
      <text:p text:style-name="P35">In other words, the catalogue that is only a list of items held in a library cannot be considered to be useful in library transactions. The user uses the catalog to study the intellectual content of the works. In order to be useful in transactions, the catalog must clearly identify the work, assist the user in ma<text:span text:style-name="T10">ki</text:span>ng choices, including the presentation of the relationship between the works, their expressions and manifestations. These relationships form the meanings d<text:span text:style-name="T10">i</text:span>scovered by the user in subsequent transactions.</text:p>
      <text:p text:style-name="P35">Similarly, some years after Panizzi, Charles Cu<text:span text:style-name="T10">t</text:span>ter described the us<text:span text:style-name="T10">er-</text:span>ca<text:span text:style-name="T10">t</text:span>a<text:span text:style-name="T10">l</text:span>ogue transactions in the following way (he referred mainly to so-called local d<text:span text:style-name="T10">i</text:span>ctionary catalogues):</text:p>
      <text:list xml:id="list102213226343961" text:continue-numbering="true" text:style-name="WWNum3">
        <text:list-header>
          <text:p text:style-name="P63">- simple transactions: opportunity to find books the author, title or subject of which is known, which means d<text:span text:style-name="T10">i</text:span>recting his<text:span text:style-name="T10">/he</text:span>r attention to those elements of the description. The transactions were possible to change in time, e.g. after introducing the title entries for anonymous books, next step was to ma<text:span text:style-name="T10">k</text:span>e title-entries for all books, wh<text:span text:style-name="T10">i</text:span>ch have any good word in the title to refer them;</text:p>
          <text:p text:style-name="P63">- complex transactions: opportunity to explore library resources by means of the au<text:span text:style-name="T10">th</text:span>o<text:span text:style-name="T10">r’</text:span>s name in question, w<text:span text:style-name="T10">i</text:span>th a given subject or w<text:span text:style-name="T10">i</text:span>th a particular type of literature;</text:p>
          <text:p text:style-name="P63"><text:span text:style-name="T88">- assisting the user in the transaction of books se</text:span><text:span text:style-name="T26">l</text:span><text:span text:style-name="T88">ection: following their editorial (bibliographic) data or their nature (the literary genre or theme) (</text:span><text:a xlink:type="simple" xlink:href="#footnote_53" text:style-name="Internet_20_link" text:visited-style-name="Visited_20_Internet_20_Link"><text:span text:style-name="T123">footnote 53</text:span></text:a><text:span text:style-name="T123">: </text:span><text:span text:style-name="T88">Smiraglia, 2002, 334).</text:span><text:bookmark text:name="f_53"/></text:p>
        </text:list-header>
      </text:list>
      <text:p text:style-name="P49"><text:soft-page-break/>p. 97</text:p>
      <text:p text:style-name="P40"><text:span text:style-name="T88">Despite the fact that the transactions as described ab</text:span><text:span text:style-name="T26">ove </text:span><text:span text:style-name="T35">[</text:span><text:a xlink:type="simple" xlink:href="#footnote13" text:style-name="Internet_20_link" text:visited-style-name="Visited_20_Internet_20_Link"><text:span text:style-name="T88">footnote 13</text:span></text:a><text:span text:style-name="T35">]</text:span><text:bookmark text:name="f13"/><text:span text:style-name="T88"> are the founda</text:span><text:span text:style-name="T26">t</text:span><text:span text:style-name="T88">ion for the modern catalogues and bibliographic records, as well as they direct thin</text:span><text:span text:style-name="T26">k</text:span><text:span text:style-name="T88">ing about the transactions of users described in FRBR (</text:span><text:a xlink:type="simple" xlink:href="#footnote_54" text:style-name="Internet_20_link" text:visited-style-name="Visited_20_Internet_20_Link"><text:span text:style-name="T124">footnote 54</text:span></text:a><text:span text:style-name="T124">: </text:span><text:span text:style-name="T88">Dimec </text:span><text:span text:style-name="T100">et al., </text:span><text:span text:style-name="T88">2005, 214)</text:span><text:bookmark text:name="f_54"/><text:span text:style-name="T88">, the feasibility of transactions in the manual information sys</text:span><text:span text:style-name="T26">t</text:span><text:span text:style-name="T88">ems (e.g. card catalogues) was very limited, at least in comparison with further opportunities arising wi</text:span><text:span text:style-name="T26">t</text:span><text:span text:style-name="T88">h the deve</text:span><text:span text:style-name="T26">l</text:span><text:span text:style-name="T88">opment of information techno</text:span><text:span text:style-name="T26">l</text:span><text:span text:style-name="T88">ogy. Consider the role of the heading in the catalogue record. In the library transactions it played a dual role: it determined the catalogue order, and at the same time metainformation search capabilities (power). One of very important elements of the transaction was the catalogue order, always single type </text:span><text:span text:style-name="T124">[</text:span><text:a xlink:type="simple" xlink:href="#footnote14" text:style-name="Internet_20_link" text:visited-style-name="Visited_20_Internet_20_Link"><text:span text:style-name="T124">footnote 14</text:span></text:a><text:span text:style-name="T124">]</text:span><text:bookmark text:name="f14"/><text:span text:style-name="T124"> </text:span><text:span text:style-name="T88">completely determining the possibilities of access to the text of the bibliographic description. The order in relation to the catalogue text serves as a paratext – sort of a table of contents or an index. Both the order and the catalogue description genre were regulated a</text:span><text:span text:style-name="T26">l</text:span><text:span text:style-name="T88">ready in the card catalogue with the standards mentioned earlier</text:span><text:span text:style-name="T26">.</text:span></text:p>
      <text:p text:style-name="P35">The genre of the catalogue description is characterized by a specific, s<text:span text:style-name="T10">t</text:span>andard text structure, wh<text:span text:style-name="T10">i</text:span>ch determines possible transactions. One of them is unambiguous identification of the text genre group 1 (primary texts) described with the text genre group 3, which enables their retrieval. The type of the transaction is also conditioned by the form of the description text; for example, the manual information sys<text:span text:style-name="T10">t</text:span>ems always awarded the conciseness and space savings. The entire text of the bibliographic record should have fitted one card. It was achieved with restrictions imposed on the authors of description texts, such as “the rule of three” (<text:span text:style-name="T10">l</text:span>imiting the amount of responsible persons to maximum three personal names per card) and use of standard abbreviations. That was the reason for limiting the possible transactions, for example, the search by names of subsequent authors (except the first one), if there were more than three au<text:span text:style-name="T10">t</text:span>hors, was impossible. If there were two or three au<text:span text:style-name="T10">t</text:span>hors, there was no possibility of d<text:span text:style-name="T10">ir</text:span>ect search by the name of the second or third au<text:span text:style-name="T10">t</text:span>hor (the need for the use of reference cards). Also Cu<text:span text:style-name="T10">tter’</text:span>s proposal for search by the work title was not implemented or imp<text:span text:style-name="T10">l</text:span>emented only indirec<text:span text:style-name="T10">tl</text:span>y. Only books by more than three authors were described under the title header and the uniform title was in use as well. It meant the user was unable to search by titles in the vast majority of cases.</text:p>
      <text:p text:style-name="P43">In the case of the c<text:span text:style-name="T10">ompute</text:span>r catalogues, their capabilities in this regard were <text:soft-page-break/>considerably increased by combining several components of the index (e.g. several names) of several orders (e.g. several types of names plus subject headings) in one retrieval expression. Also some information, rarely searched in the manual sys<text:span text:style-name="T10">t</text:span>em because of the practical reasons, li<text:span text:style-name="T10">k</text:span>e publishers or languages, became transactional. At the same time it was necessary to move lists of access points to separate texts of au<text:span text:style-name="T10">t</text:span>hority files; the texts of bibliographic and au<text:span text:style-name="T10">t</text:span>hority records were lin<text:span text:style-name="T10">k</text:span>ed with close relations. Still, the text genre of au<text:span text:style-name="T10">t</text:span>hority files had to respond to the needs of transactions for wh<text:span text:style-name="T10">i</text:span>ch it was designed, for example they included information used to identify transactional element in a unique way, for instance a person, wi<text:span text:style-name="T10">t</text:span>hout giving extensive <text:span text:style-name="T10">“</text:span>encyclopaed<text:span text:style-name="T10">ic</text:span>” information, if it was not necessary for the id<text:span text:style-name="T10">e</text:span>n<text:span text:style-name="T10">t</text:span>ification.</text:p>
      <text:p text:style-name="P50">p. 98</text:p>
      <text:p text:style-name="P43">Surprisingly, the OPACs still w<text:span text:style-name="T10">it</text:span>ness some restrictions for transactions, resulting from the previously used manual techn<text:span text:style-name="T10">o</text:span>l<text:span text:style-name="T10">o</text:span>gy, such as the aforementioned “rule of three” that has no justification in c<text:span text:style-name="T10">o</text:span>m<text:span text:style-name="T10">pute</text:span>r sys<text:span text:style-name="T10">t</text:span>ems.</text:p>
      <text:p text:style-name="P35"><text:span text:style-name="T88">The flagship standard at this stage of transaction construction was and still is (though constantly modified) the MARC format, including both genres of catalog descriptions and au</text:span><text:span text:style-name="T26">t</text:span><text:span text:style-name="T88">hority records. Among others, in order to maintain </text:span><text:span text:style-name="T26">“</text:span><text:span text:style-name="T88">the rule of three” headings (en</text:span><text:span text:style-name="T26">t</text:span><text:span text:style-name="T88">ries) in MARC bibliographic records are placed in several parts of the re</text:span><text:span text:style-name="T26">co</text:span><text:span text:style-name="T88">rd </text:span><text:span text:style-name="T124">[</text:span><text:a xlink:type="simple" xlink:href="#footnote15" text:style-name="Internet_20_link" text:visited-style-name="Visited_20_Internet_20_Link"><text:span text:style-name="T124">footnote 15</text:span></text:a><text:span text:style-name="T124">]</text:span><text:bookmark text:name="f15"/><text:span text:style-name="T88">, mostly fields 1XX (</text:span><text:span text:style-name="T26">t</text:span><text:span text:style-name="T88">he main entry) and 70X-75X (the added entry) and, for headings of another type, fields 6XX (subject access) and 80X –</text:span><text:span text:style-name="T26"> </text:span><text:span text:style-name="T88">83X (the series added entry). For a long time they were the only access points to a record text, indicating the nature of the initial knowledge required from the catalogue user </text:span><text:a xlink:type="simple" xlink:href="#footnote16" text:style-name="Internet_20_link" text:visited-style-name="Visited_20_Internet_20_Link"><text:span text:style-name="T124">[footnote 16</text:span></text:a><text:span text:style-name="T124">]</text:span><text:bookmark text:name="f16"/><text:span text:style-name="T88">. Modifications of the MARC format have often been used to extend the possible types of transactions, an example of wh</text:span><text:span text:style-name="T26">i</text:span><text:span text:style-name="T88">ch can be 1993 imp</text:span><text:span text:style-name="T26">l</text:span><text:span text:style-name="T88">ementa</text:span><text:span text:style-name="T26">t</text:span><text:span text:style-name="T88">ion of 856 field (e</text:span><text:span text:style-name="T26">lec</text:span><text:span text:style-name="T88">tronic location and address), wh</text:span><text:span text:style-name="T26">i</text:span><text:span text:style-name="T88">ch enabled transactions associated with remote access to the described e</text:span><text:span text:style-name="T26">l</text:span><text:span text:style-name="T88">ectronic resource.</text:span></text:p>
      <text:p text:style-name="P35"><text:span text:style-name="T88">in add</text:span><text:span text:style-name="T26">it</text:span><text:span text:style-name="T88">ion, if texts of all genre groups applied in information organization, particularly texts of the genre group 3 –</text:span><text:span text:style-name="T26"> </text:span><text:span text:style-name="T88">the paratext (the bibliographic description) and texts of the genre group 1 –</text:span><text:span text:style-name="T26"> </text:span><text:span text:style-name="T88">the described document text, are ava</text:span><text:span text:style-name="T26">il</text:span><text:span text:style-name="T88">able in electronic form and remote access (i. e. cybe</text:span><text:span text:style-name="T26">rgen</text:span><text:span text:style-name="T88">res) </text:span><text:span text:style-name="T124">[</text:span><text:a xlink:type="simple" xlink:href="#footnote17" text:style-name="Internet_20_link" text:visited-style-name="Visited_20_Internet_20_Link"><text:span text:style-name="T124">footnote 17</text:span></text:a><text:span text:style-name="T124">]</text:span><text:bookmark text:name="f17"/><text:span text:style-name="T88">, it is possible to combine transactions with all these texts in a way convenient for the user; digital libraries operate in this mode. in these and similar places the non-MARC genre of description texts, but of the same genre group is usually used, for example, some based on the Dublin Core metainformation standard.</text:span></text:p>
      <text:p text:style-name="P35"><text:soft-page-break/>Recent improvements in the capabilities of the transaction are reflected by the enhancement of access to both bibliographic records (<text:span text:style-name="T10">t</text:span>ext of the genre group 3), as well as authority files (text of the genre group 2). The first concern the use of fu<text:span text:style-name="T10">ll</text:span>-text retrieval transactions, the latter transfer the texts of genres of all groups used in the information organiza<text:span text:style-name="T10">t</text:span>ion into cloud-based Lin<text:span text:style-name="T10">k</text:span>ed Data. This work involves the use of numerous new standards such as XM<text:span text:style-name="T62">L</text:span>/RD<text:span text:style-name="T157">F</text:span>, OWL, OA<text:span text:style-name="T157">I-</text:span>PMH, UR<text:span text:style-name="T157">I</text:span>, FRBR, RDA and others.</text:p>
      <text:p text:style-name="P41"><text:span text:style-name="T88">These changes in information technologies, resu</text:span><text:span text:style-name="T26">l</text:span><text:span text:style-name="T88">ting in new types of user transactions with texts of descriptions, would be diffi</text:span><text:span text:style-name="T26">c</text:span><text:span text:style-name="T88">u</text:span><text:span text:style-name="T26">l</text:span><text:span text:style-name="T88">t to imp</text:span><text:span text:style-name="T26">l</text:span><text:span text:style-name="T88">ement wi</text:span><text:span text:style-name="T26">t</text:span><text:span text:style-name="T88">hout previous changes in the app</text:span><text:span text:style-name="T26">r</text:span><text:span text:style-name="T88">oach to the idea of a catalogue from a closed silo of content to a set of units (the entities) of text of a description in an appropriate manner representing meaning, realization and the phys</text:span><text:span text:style-name="T26">i</text:span><text:span text:style-name="T88">cality of information resource </text:span><text:span text:style-name="T100">(</text:span><text:a xlink:type="simple" xlink:href="#footnote_55" text:style-name="Internet_20_link" text:visited-style-name="Visited_20_Internet_20_Link"><text:span text:style-name="T88">footnote 55</text:span></text:a><text:span text:style-name="T101">: </text:span><text:span text:style-name="T100">Ba</text:span><text:span text:style-name="T37">ke</text:span><text:span text:style-name="T100">r et al., </text:span><text:span text:style-name="T88">2014, 562).</text:span><text:bookmark text:name="f_55"/></text:p>
      <text:p text:style-name="P51">p. 99</text:p>
      <text:p text:style-name="P41">The basis of this work is the FRBR model with its four core entities (Work, Expression, Manifestation, and Item), along with related models: FRAD for au<text:span text:style-name="T10">t</text:span>hority records and FRSAD for subject au<text:span text:style-name="T10">t</text:span>hority data. This model was used for the creation of RDA, the su<text:span text:style-name="T10">c</text:span>cessor of AACR and ISBD<text:span text:style-name="T10">. </text:span>The model of RDA is based on FRBR entities, in the sense that it allows the users to create texts describing these entities, mainly the four mentioned. Parallel to RDA, the Library of Congress deve<text:span text:style-name="T10">l</text:span>oped the BIBFRAME model, also based on FRBR, as the successor of the MARC format: an abstract Work entity is concretized there as an Instance entity. The emerging of the Semantic Web idea and then the Lin<text:span text:style-name="T10">k</text:span>ed Data cloud led to the pub<text:span text:style-name="T10">li</text:span>cation of these models as vocabularies expressed in RDF and OWL standards. FRBR and RDA have been translated into RDF and BIBFRAME has originally been designed and imp<text:span text:style-name="T10">l</text:span>emented in RDF format. Information managed wi<text:span text:style-name="T10">t</text:span>h the help of these models may be presented as expressions in the RDF syntax. These changes gave rise to new genres of bibliographic texts. Their <text:span text:style-name="T10">“</text:span>meaning” is su<text:span text:style-name="T10">i</text:span>table for automated processing and thereby enabled the imp<text:span text:style-name="T10">l</text:span>emen<text:span text:style-name="T10">t</text:span>a<text:span text:style-name="T10">t</text:span>ion of a new type of transactions of reading of these texts, wi<text:span text:style-name="T10">t</text:span>h the use of the network of relationships between the entities and their va<text:span text:style-name="T10">l</text:span>ues.</text:p>
      <text:p text:style-name="P35"><text:span text:style-name="T88">The us</text:span><text:span text:style-name="T26">er</text:span><text:span text:style-name="T88">s feasible transactions with the text of a bibliographic description in the OPAC for a long time have been artificially restricted in such a way that they were possibly similar to the transactions wi</text:span><text:span text:style-name="T26">t</text:span><text:span text:style-name="T88">h a card catalog description. One of the </text:span><text:soft-page-break/><text:span text:style-name="T88">limitations was to narrow the search capabilities to only a few predetermined elements of the structure of the record. For example, for many decades the already mentioned “rule of three” was employed, although it lost its rational justification since the beginning of the computerization of information organization. It was necessary to wait long for the observation that the text of the bibliographic description, as any text in electronic form, can be fu</text:span><text:span text:style-name="T26">ll</text:span><text:span text:style-name="T88">-text searched, and au</text:span><text:span text:style-name="T26">t</text:span><text:span text:style-name="T88">hority files rather serve to harmonize the forms of the text of description genre than to organize the search. Sys</text:span><text:span text:style-name="T26">t</text:span><text:span text:style-name="T88">ems capable of such transactions (the so-called discovery sys</text:span><text:span text:style-name="T26">t</text:span><text:span text:style-name="T88">ems) were created to make OPAC retrieval transactions simi</text:span><text:span text:style-name="T26">l</text:span><text:span text:style-name="T88">ar to those used in search engines, including the use of indexes created in the course of fu</text:span><text:span text:style-name="T26">ll</text:span><text:span text:style-name="T88">-text indexing (</text:span><text:a xlink:type="simple" xlink:href="#footnote_56" text:style-name="Internet_20_link" text:visited-style-name="Visited_20_Internet_20_Link"><text:span text:style-name="T125">footnote 56:</text:span></text:a><text:span text:style-name="T125"> </text:span><text:span text:style-name="T88">Breeding, 2015</text:span><text:span text:style-name="T26">,</text:span><text:span text:style-name="T88">24)</text:span><text:bookmark text:name="f_56"/><text:span text:style-name="T88">. Consequent</text:span><text:span text:style-name="T26">l</text:span><text:span text:style-name="T88">y, the search transaction can be performed now wi</text:span><text:span text:style-name="T26">t</text:span><text:span text:style-name="T88">h each element of the text (chara</text:span><text:span text:style-name="T26">c</text:span><text:span text:style-name="T88">ter string), not only those managed wi</text:span><text:span text:style-name="T26">t</text:span><text:span text:style-name="T88">h au</text:span><text:span text:style-name="T26">t</text:span><text:span text:style-name="T88">hority files. At the same time, ma</text:span><text:span text:style-name="T26">ki</text:span><text:span text:style-name="T88">ng an effort to simplify the transactions executed, the users lose the ability to distinguish text elements that may be present in d</text:span><text:span text:style-name="T26">i</text:span><text:span text:style-name="T88">ff</text:span><text:span text:style-name="T26">e</text:span><text:span text:style-name="T88">rent senses (e.g. a personal name as the subject and the object of the work). Also the end-user access to another genre of texts, which we have d</text:span><text:span text:style-name="T26">i</text:span><text:span text:style-name="T88">scussed here, that is the au</text:span><text:span text:style-name="T26">t</text:span><text:span text:style-name="T88">hority files, is limited in many integrated library sys</text:span><text:span text:style-name="T26">t</text:span><text:span text:style-name="T88">ems (ILS).</text:span></text:p>
      <text:p text:style-name="P41">This restriction will probably be removed by the use of another innova<text:span text:style-name="T10">t</text:span>ion associated wi<text:span text:style-name="T10">t</text:span>h sharing of paratexts, namely their shift to so-called cloud of data. It is d<text:span text:style-name="T10">i</text:span>rectly related to the usage of Lin<text:span text:style-name="T10">k</text:span>ed Data technologies in Informa<text:span text:style-name="T10">t</text:span>ion activities. It concerns the text genres called vocabularies (ontologies), which in the case of Lin<text:span text:style-name="T10">k</text:span>ed Data are interpreted very broadly. This name covers both vocabularies used at the level of pragmatics, containing the values of metainformation elements, also called controlled vocabularies (au<text:span text:style-name="T10">t</text:span>hority files, subject vocabularies, code lists of languages, geographical names, etc.), as well as the sets of terms used on the semantic level, previously known as formats or metainformation schemas (<text:span text:style-name="T10">t</text:span>ext genres including lists of metainformation elements, fields and subfields in metainformation formats), which are lists of predicates of the RDF triples. One deals here wi<text:span text:style-name="T10">t</text:span>h text genres containing classes of objects, object names and bibliographic re<text:span text:style-name="T10">l</text:span>a<text:span text:style-name="T10">t</text:span>ionships that can connect the former<text:span text:style-name="T10">.</text:span></text:p>
      <text:p text:style-name="P54">p. 100</text:p>
      <text:p text:style-name="P41">With the use of texts of these genres (belonging to the group 2), including all the e<text:span text:style-name="T10">l</text:span>ements necessary for the construction of texts used in library transactions, texts belonging to another genre group –<text:span text:style-name="T10"> </text:span>the bibliographic description –<text:span text:style-name="T10"> </text:span>are created. Thus <text:soft-page-break/>the cloud of da<text:span text:style-name="T10">t</text:span>a contains metainformation vocabularies of both levels: semantic and pragmatic, encoded using the markup languages (e.g. RDF) and thus ava<text:span text:style-name="T10">il</text:span>able for immediate c<text:span text:style-name="T10">ompute</text:span>r processing. Identified elements of the text (for bibliographic description: works, people, institutions, places, content e<text:span text:style-name="T10">l</text:span>ements, etc.) are described with languages such as RDF and OWL and placed in vocabularies, where their meaning is defined by a description of their relationship wi<text:span text:style-name="T10">t</text:span>h other elements. Transactions of creating texts of document descriptions can be imp<text:span text:style-name="T10">l</text:span>emented through cooperation among libraries, libraries wi<text:span text:style-name="T10">t</text:span>h other institutions and individual users.</text:p>
      <text:p text:style-name="P35"><text:span text:style-name="T88">This d</text:span><text:span text:style-name="T26">i</text:span><text:span text:style-name="T88">s</text:span><text:span text:style-name="T26">t</text:span><text:span text:style-name="T88">ributed data model allows </text:span><text:span text:style-name="T26">“</text:span><text:span text:style-name="T88">anyone to say anything about anyth</text:span><text:span text:style-name="T26">i</text:span><text:span text:style-name="T88">ng”: we should also add –</text:span><text:span text:style-name="T26"> </text:span><text:span text:style-name="T88">in every way (which means creating new genre conventions). The situation must lead to the diversity of opinions and d</text:span><text:span text:style-name="T26">i</text:span><text:span text:style-name="T88">sag</text:span><text:span text:style-name="T26">r</text:span><text:span text:style-name="T88">eement over the meaning of the e</text:span><text:span text:style-name="T26">l</text:span><text:span text:style-name="T88">ements (</text:span><text:a xlink:type="simple" xlink:href="#footnote_57" text:style-name="Internet_20_link" text:visited-style-name="Visited_20_Internet_20_Link"><text:span text:style-name="T125">footnote 57</text:span></text:a><text:span text:style-name="T125">: </text:span><text:span text:style-name="T88">A</text:span><text:span text:style-name="T26">ll</text:span><text:span text:style-name="T88">emnag &amp; Hendler, 2008, 7)</text:span><text:bookmark text:name="f_57"/><text:span text:style-name="T88">. It resembles more Wi</text:span><text:span text:style-name="T26">kipe</text:span><text:span text:style-name="T88">dia than the library catalog circumstances. On the other hand, dense network of connections (lin</text:span><text:span text:style-name="T26">k</text:span><text:span text:style-name="T88">s) to complementary data created by a reliable creator (e.g. the library) increases the value of data beyond what can be offered by a simple sum of the resources treated individually (w</text:span><text:span text:style-name="T26">it</text:span><text:span text:style-name="T88">hout connections). This type of text presence and use ma</text:span><text:span text:style-name="T26">k</text:span><text:span text:style-name="T88">es fundamental changes in the transactions of their users, as a transaction can change its type, from the read</text:span><text:span text:style-name="T26">er-</text:span><text:span text:style-name="T88">text transaction to the (co-) au</text:span><text:span text:style-name="T26">thor-</text:span><text:span text:style-name="T88">text transaction.</text:span></text:p>
      <text:p text:style-name="P35">Transactions of creating texts of bibliographic descriptions also include their p<text:span text:style-name="T10">l</text:span>acement in the cloud by their au<text:span text:style-name="T10">t</text:span>hors. As demonstrated above, all elements necessary to create these texts can be collected from the vocabulary text genres of Lin<text:span text:style-name="T10">k</text:span>ed Data together w<text:span text:style-name="T10">i</text:span>th their meaning. The transaction between the text of bibliographic description and its au<text:span text:style-name="T10">t</text:span>hor resembles a building made wi<text:span text:style-name="T10">t</text:span>h <text:span text:style-name="T158">L</text:span>ego bricks; from texts belonging to d<text:span text:style-name="T10">i</text:span>ff<text:span text:style-name="T10">e</text:span>rent groups of genres, elements are taken to be inserted into a text of another genre. These elements may be different for diff<text:span text:style-name="T10">e</text:span>rent cultures, causing the diversity of the transactions. The transactions in question were always performed in a similar way, except that the elements of the description text were ta<text:span text:style-name="T10">ke</text:span>n from the paratext genre d<text:span text:style-name="T10">i</text:span>rectly associated wi<text:span text:style-name="T10">t</text:span>h the text (e.g. for the book it was mainly the title page), earlier having been transferred to the collection of paratexts (<text:span text:style-name="T10">t</text:span>he library catalog) physically separate from the text, and now collected as a lin<text:span text:style-name="T10">k </text:span>to the vast resources of the g<text:span text:style-name="T10">l</text:span>obal data cloud, where the text and the paratext operate together<text:span text:style-name="T10">. </text:span>In add<text:span text:style-name="T10">it</text:span>ion RDF is designed to merge data from different sources in a constantly changing universe, in wh<text:span text:style-name="T10">i</text:span>ch currently ava<text:span text:style-name="T10">il</text:span>able information can be <text:soft-page-break/>fragmentary or incomplete.</text:p>
      <text:p text:style-name="P41"><text:span text:style-name="T88">It is not the sole diff</text:span><text:span text:style-name="T26">e</text:span><text:span text:style-name="T88">rence. At the same time the scope of the text, wi</text:span><text:span text:style-name="T26">t</text:span><text:span text:style-name="T88">h wh</text:span><text:span text:style-name="T26">i</text:span><text:span text:style-name="T88">ch transactions could be performed, is expanding. One of most important features of the </text:span><text:span text:style-name="T107">docuverse</text:span><text:span text:style-name="T108"> </text:span><text:span text:style-name="T88">is its extensibility from </text:span><text:span text:style-name="T26">“</text:span><text:span text:style-name="T88">Giant Global Graph” or </text:span><text:span text:style-name="T26">“</text:span><text:span text:style-name="T88">Global Data Space” at the most general level to NanoPub</text:span><text:span text:style-name="T26">li</text:span><text:span text:style-name="T88">ca</text:span><text:span text:style-name="T26">t</text:span><text:span text:style-name="T88">ion at the most detailed level (</text:span><text:a xlink:type="simple" xlink:href="#footnote_58" text:style-name="Internet_20_link" text:visited-style-name="Visited_20_Internet_20_Link"><text:span text:style-name="T125">footnote 58: </text:span></text:a><text:span text:style-name="T88">Gradman, 2014, 251).</text:span><text:bookmark text:name="f_58"/><text:span text:style-name="T88"> In this way the d</text:span><text:span text:style-name="T26">i</text:span><text:span text:style-name="T88">ff</text:span><text:span text:style-name="T26">er</text:span><text:span text:style-name="T88">ences between always d</text:span><text:span text:style-name="T26">i</text:span><text:span text:style-name="T88">fferent text genres now disappear (this applies primarily to scientific pub</text:span><text:span text:style-name="T26">l</text:span><text:span text:style-name="T88">ications), while there is an increase in the number and the types of possible transactions that resemble navig</text:span><text:span text:style-name="T26">a</text:span><text:span text:style-name="T88">tion in a g</text:span><text:span text:style-name="T26">l</text:span><text:span text:style-name="T88">obal network. More specifically, one can notice the d</text:span><text:span text:style-name="T26">i</text:span><text:span text:style-name="T88">sap</text:span><text:span text:style-name="T26">pe</text:span><text:span text:style-name="T88">arance of d</text:span><text:span text:style-name="T26">i</text:span><text:span text:style-name="T88">ffe</text:span><text:span text:style-name="T26">r</text:span><text:span text:style-name="T88">ences between the texts of documents containing the </text:span><text:span text:style-name="T100">information, </text:span><text:span text:style-name="T88">the data sets being the basis of these documents and metainformation describing them.</text:span></text:p>
      <text:p text:style-name="P51">p. 101</text:p>
      <text:p text:style-name="P41"><text:span text:style-name="T88">The e</text:span><text:span text:style-name="T26">l</text:span><text:span text:style-name="T88">ectronic text and its cybergenres become much more dynami</text:span><text:span text:style-name="T125">c</text:span><text:span text:style-name="T88">, allowing creation of richly contextualized </text:span><text:span text:style-name="T100">informa</text:span><text:span text:style-name="T37">t</text:span><text:span text:style-name="T100">ion </text:span><text:span text:style-name="T88">aggrega</text:span><text:span text:style-name="T26">t</text:span><text:span text:style-name="T88">ions collected on the Web, which also offer the possibility of new transactions, such as automated reasoning or construction of new genres as visua</text:span><text:span text:style-name="T26">l</text:span><text:span text:style-name="T88">iza</text:span><text:span text:style-name="T26">t</text:span><text:span text:style-name="T88">ions of research da</text:span><text:span text:style-name="T26">t</text:span><text:span text:style-name="T88">a aggregates. On the other hand, the text reduced to groups of words ceases to express the au</text:span><text:span text:style-name="T26">th</text:span><text:span text:style-name="T88">o</text:span><text:span text:style-name="T26">r'</text:span><text:span text:style-name="T88">s intentionality, becoming susceptible to the creation of new intentionality, of new au</text:span><text:span text:style-name="T26">t</text:span><text:span text:style-name="T88">hors. However, w</text:span><text:span text:style-name="T26">i</text:span><text:span text:style-name="T88">th this intentionality they are still understandable to humans (</text:span><text:a xlink:type="simple" xlink:href="#footnote_59" text:style-name="Internet_20_link" text:visited-style-name="Visited_20_Internet_20_Link"><text:span text:style-name="T125">footnote 59</text:span></text:a><text:span text:style-name="T125">: </text:span><text:span text:style-name="T88">Thellefsen </text:span><text:span text:style-name="T100">et al., </text:span><text:span text:style-name="T88">2015, 517).</text:span><text:bookmark text:name="f_59"/></text:p>
      <text:p text:style-name="P35">The bibliographic record, as a text of the genre group 3 is somewhere in-between of both extreme ends on nano-universe continuum of texts. It is composed wi<text:span text:style-name="T10">t</text:span>h a set of NanoPub<text:span text:style-name="T10">l</text:span>ications aggregated into one, meaningful whole. The meaning results from the aggrega<text:span text:style-name="T10">ti</text:span>on order and from meaningful relations between elements ma<text:span text:style-name="T10">ki</text:span>ng metainformation. The e<text:span text:style-name="T10">l</text:span>ements are collected from the texts genre group 2, placed in the Lin<text:span text:style-name="T10">k</text:span>ed Data cloud. Such an arrangement of the info<text:span text:style-name="T10">r</text:span>ma<text:span text:style-name="T10">t</text:span>ion organiza<text:span text:style-name="T10">t</text:span>ion env<text:span text:style-name="T10">i</text:span>ronment is a basis for new methods of creating and implementing library transactions.</text:p>
      <text:p text:style-name="P35"><text:span text:style-name="T88">Global s</text:span><text:span text:style-name="T26">t</text:span><text:span text:style-name="T88">ructures in question include not only the library resources. It is rather that the text resources created in the libraries are becoming a part of a g</text:span><text:span text:style-name="T26">l</text:span><text:span text:style-name="T88">obal transactional space, formed in a d</text:span><text:span text:style-name="T26">i</text:span><text:span text:style-name="T88">s</text:span><text:span text:style-name="T26">t</text:span><text:span text:style-name="T88">ributed manner by the Web users. Anyone who has something to say may submit his</text:span><text:span text:style-name="T26">/he</text:span><text:span text:style-name="T88">r information. One result is a greatly expanded range of ava</text:span><text:span text:style-name="T26">il</text:span><text:span text:style-name="T88">ab</text:span><text:span text:style-name="T26">l</text:span><text:span text:style-name="T88">e information. For example, each person is presented on the Web in a much more mu</text:span><text:span text:style-name="T26">lti</text:span><text:span text:style-name="T88">faceted manner than before, not only from the point of </text:span><text:soft-page-break/><text:span text:style-name="T88">view of published works, as it is in the OPAC and related authority files. Any da</text:span><text:span text:style-name="T26">t</text:span><text:span text:style-name="T88">a may be attached to the personal ID, for example concerning the persons family, jobs, hobbies, status of ownership (real estate, vehicles), skills (driving license, courses) and any other such as the information about life events wi</text:span><text:span text:style-name="T26">t</text:span><text:span text:style-name="T88">h relationship to those who are complicit in these events. These trends are reflected in the so</text:span><text:span text:style-name="T26">l</text:span><text:span text:style-name="T88">utions adopted in RDA, where alongside the traditional elements used for personal id</text:span><text:span text:style-name="T26">e</text:span><text:span text:style-name="T88">n</text:span><text:span text:style-name="T26">t</text:span><text:span text:style-name="T88">if</text:span><text:span text:style-name="T26">i</text:span><text:span text:style-name="T88">cation, including personal name, dates related to the person or titles, new elements are applied, such as profession or occupation, area of activity, related groups and individual identifier</text:span><text:span text:style-name="T26">. </text:span><text:span text:style-name="T88">Enhanced elements include language of the individual, gender, address, country, place of residence, place of birth and dea</text:span><text:span text:style-name="T26">t</text:span><text:span text:style-name="T88">h (</text:span><text:a xlink:type="simple" xlink:href="#footnote_60" text:style-name="Internet_20_link" text:visited-style-name="Visited_20_Internet_20_Link"><text:span text:style-name="T125">footnote 60</text:span></text:a><text:span text:style-name="T125">: </text:span><text:span text:style-name="T88">Moulaison </text:span><text:span text:style-name="T100">et al., </text:span><text:span text:style-name="T88">2014, 34),</text:span><text:bookmark text:name="f_60"/><text:span text:style-name="T88"> resulting in the formation of a new 37X group of fields in the MARC au</text:span><text:span text:style-name="T26">t</text:span><text:span text:style-name="T88">hority record. These data inevitably become the part of au</text:span><text:span text:style-name="T26">t</text:span><text:span text:style-name="T88">hority files, understood as a complete resource of biographical data on the au</text:span><text:span text:style-name="T26">t</text:span><text:span text:style-name="T88">hor </text:span><text:span text:style-name="T126">(</text:span><text:a xlink:type="simple" xlink:href="#footnote_61" text:style-name="Internet_20_link" text:visited-style-name="Visited_20_Internet_20_Link"><text:span text:style-name="T88">footnote 61:</text:span></text:a><text:span text:style-name="T127"> </text:span><text:span text:style-name="T126">Roszkowski, </text:span><text:span text:style-name="T88">2015)</text:span><text:bookmark text:name="f_61"/><text:span text:style-name="T88">, as the library metainformation becomes part of the g</text:span><text:span text:style-name="T26">l</text:span><text:span text:style-name="T88">obal graph. Ali these text cybergenres, combined with numerous relationships form the basis for the transactions possible to perform.</text:span></text:p>
      <text:p text:style-name="P44">The diversity of the points of view, supported by the afore-mentioned Semantic Web standards, can help sup<text:span text:style-name="T10">p</text:span>ort various transactions. Currently metainformation interoperability, unders<text:span text:style-name="T10">t</text:span>ood as agreed upon knowledge of genres, is no longer subject to compliance wi<text:span text:style-name="T10">t</text:span>h a rigid set of meaning restrictions, wh<text:span text:style-name="T10">i</text:span>ch were characterized by the arrangements to be applied from the Paris Principles, by AACR and MARC, until ISBD emerged. As RDF is designed to merge data from d<text:span text:style-name="T10">i</text:span>ff<text:span text:style-name="T10">e</text:span>rent sources the reasonable level of consistent overlapping of meanings is suff<text:span text:style-name="T10">i</text:span>cient.</text:p>
      <text:p text:style-name="P44"/>
      <text:h text:style-name="P59" text:outline-level="2"><text:span text:style-name="T158">5. </text:span>Conclusions</text:h>
      <text:p text:style-name="P41">In-depth app<text:span text:style-name="T10">lic</text:span>a<text:span text:style-name="T10">t</text:span>ion of the theories presented in this article, wi<text:span text:style-name="T10">t</text:span>h the leading theory of the transactions, in the area of information organization can help describe and understand the changes made here, largely resulting from the dev<text:span text:style-name="T10">el</text:span>opment of information technology.</text:p>
      <text:p text:style-name="P51">p. 102</text:p>
      <text:p text:style-name="P41">As a result of these technologies the nature of text documents that are the basis for the informa<text:span text:style-name="T10">t</text:span>ion organiza<text:span text:style-name="T10">t</text:span>ion is changing, new genres are deve<text:span text:style-name="T10">l</text:span>oped. New genres (e.g. cybergenres) are the result of the construction of new communication si<text:span text:style-name="T10">t</text:span>ua<text:span text:style-name="T10">t</text:span>ions, while affecting their understanding at the same time.</text:p>
      <text:p text:style-name="P35"><text:soft-page-break/><text:span text:style-name="T88">Efferent transactions related to the information organiza</text:span><text:span text:style-name="T26">t</text:span><text:span text:style-name="T88">ion and the text genres used in the processes are regulated by huge number of standards, some of wh</text:span><text:span text:style-name="T26">i</text:span><text:span text:style-name="T88">ch were mentioned in the article. Many of the transactions in question resemble metatransactions, used for the internalization of information to obtain the knowledge necessary to perform further transactions with the subsequent texts. From this point of view, each metatransaction with paratext, performed successfully, enables the imp</text:span><text:span text:style-name="T26">le</text:span><text:span text:style-name="T88">men</text:span><text:span text:style-name="T26">t</text:span><text:span text:style-name="T88">ation of further transactions with the texts. The success of such communication depends on the ability of the reader to reconstruct the intentionality of the au</text:span><text:span text:style-name="T26">t</text:span><text:span text:style-name="T88">hor (</text:span><text:span text:style-name="T26">i</text:span><text:span text:style-name="T88">nformation organizer), and to determine communicated meanings and its contexts. As a result of the transactions for the externalization/</text:span><text:span text:style-name="T26">inter</text:span><text:span text:style-name="T88">na</text:span><text:span text:style-name="T26">li</text:span><text:span text:style-name="T88">za</text:span><text:span text:style-name="T26">t</text:span><text:span text:style-name="T88">ion of information, knowledge structures of participating individuals are modified (</text:span><text:a xlink:type="simple" xlink:href="#footnote_62" text:style-name="Internet_20_link" text:visited-style-name="Visited_20_Internet_20_Link"><text:span text:style-name="T125">footnote 62:</text:span></text:a><text:span text:style-name="T125"> </text:span><text:span text:style-name="T88">Thel</text:span><text:span text:style-name="T26">l</text:span><text:span text:style-name="T88">efsen </text:span><text:span text:style-name="T100">et al., </text:span><text:span text:style-name="T88">2015, 515).</text:span><text:bookmark text:name="f_62"/></text:p>
      <text:p text:style-name="P35">Important elements of these transactions are text genres, as conventions constructed in recurrent transactions. These conventions are socially agreed upon on the basis of shared experience ga<text:span text:style-name="T10">t</text:span>hered by the au<text:span text:style-name="T10">t</text:span>hor of utterance and its interpreter (receiver). The nature of the transactions is gradually modified by achieving consecutive agreements between both actors and blurring the boundaries between them. The joint appeal to the conventions ma<text:span text:style-name="T10">k</text:span>es possible the meeting of the text and the reader in the transactional space. The construction of transactional space (and thus the discovery of meaning) may, however, be quite different for individuals wi<text:span text:style-name="T10">t</text:span>h different experience, despite the use of the same genre conventions. The s<text:span text:style-name="T10">t</text:span>andardization, leading to genre regula<text:span text:style-name="T10">t</text:span>ion, used in information organiza<text:span text:style-name="T10">t</text:span>ion is focused on limiting these d<text:span text:style-name="T10">i</text:span>screpancies. It forms the part of the culture where the creation and reading of texts serving the information organiza<text:span text:style-name="T10">t</text:span>ion ta<text:span text:style-name="T10">k</text:span>es place, sugges<text:span text:style-name="T10">t</text:span>ing thus better and worse methods of meaning construction.</text:p>
      <text:p text:style-name="P35">Information organizers and information users are engaged in culturally mediated processes, in transactions wi<text:span text:style-name="T10">t</text:span>h the historically shaped resources of texts, contexts, intertexts and intercontexts. Bibliographic relations are textual tools serving the creation of structures in the bibliographic text genre, which can be considered as bibliographic intertex<text:span text:style-name="T10">t</text:span>ua<text:span text:style-name="T10">lit</text:span>y<text:span text:style-name="T10">. </text:span>This points to the interpretive role of bibliographic relationships; the meaning of bibliographic description stems from its relationship wi<text:span text:style-name="T10">t</text:span>h other descriptions and other texts. Despite the fact that these transactions are related to individual knowledge, they act in relation to community of users and texts they read. As a result, texts (a<text:span text:style-name="T10">l</text:span>so bibliographic record texts) reading aff<text:span text:style-name="T10">e</text:span>cts the social <text:soft-page-break/>position of individuals who can properly acquire knowledge during the writing/<text:span text:style-name="T10">r</text:span>eading transactions. Thus in the space of library transactions meanings are constructed in the processes and practices that involve writers and readers of bibliographic descriptions.</text:p>
      <text:p text:style-name="P51">p. 103</text:p>
      <text:h text:style-name="P59" text:outline-level="2">References</text:h>
      <text:p text:style-name="P19">A<text:span text:style-name="T10">l</text:span>lemang, D.; Hendler, J. (2008). <text:span text:style-name="T1">Semantic Web </text:span><text:span text:style-name="T11">fo</text:span><text:span text:style-name="T1">r working ontologist: effective mode</text:span><text:span text:style-name="T11">li</text:span><text:span text:style-name="T1">ng in RDFS and OWL.</text:span> Amsterdam: Morgan Kaufmann.</text:p>
      <text:p text:style-name="P19">Andersen, J. (2015a). Re-describing knowledge organization – a genre and activity-based vie<text:span text:style-name="T10">w</text:span>. In: J. Andersen (ed.) <text:span text:style-name="T1">Genre theory in information studies</text:span><text:span text:style-name="T11">.</text:span><text:span text:style-name="T10"> </text:span>Bingley: Emerald Group Publ<text:span text:style-name="T158">ishing</text:span>, 13<text:span text:style-name="T209">–</text:span><text:span text:style-name="T10">4</text:span>2.</text:p>
      <text:p text:style-name="P19">Andersen, J. (2015b). What genre theory does. In; J. Andersen (ed.) <text:span text:style-name="T1">Genre theory in information studies</text:span><text:span text:style-name="T11">.</text:span><text:span text:style-name="T10"> </text:span>Bingley: Emerald Group Publ<text:span text:style-name="T158">ishing</text:span>, 1<text:span text:style-name="T209">–</text:span>12.</text:p>
      <text:p text:style-name="P19">Auken, S. (2015). Utterance and function in genre studies: a literary perspect<text:span text:style-name="T10">i</text:span>ve. In: J. Andersen (ed.). <text:span text:style-name="T1">Genre theory in information studies</text:span><text:span text:style-name="T11">.</text:span><text:span text:style-name="T10"> </text:span>Bingley: Emerald Group Publ<text:span text:style-name="T158">ishing</text:span>, 15<text:span text:style-name="T10">5</text:span><text:span text:style-name="T68">–</text:span>1<text:span text:style-name="T10">7</text:span>8.</text:p>
      <text:p text:style-name="P19">Baker, T.; Coyle, <text:span text:style-name="T71">K.; </text:span>Petiya, S. (2014). Multi-entity models of resource description in the Semantic Web: a comparison of FRBR, RDA and BIBFRAME. <text:span text:style-name="T2">Library</text:span><text:span text:style-name="T1"> </text:span><text:span text:style-name="T6">H</text:span><text:span text:style-name="T7">i</text:span><text:span text:style-name="T74"> </text:span><text:span text:style-name="T1">Tech,</text:span> 32(4), 562<text:span text:style-name="T209">–</text:span><text:span text:style-name="T10">5</text:span>82.</text:p>
      <text:p text:style-name="P19"><text:span text:style-name="T75">Bakhtin, M. (1986). </text:span><text:span text:style-name="T76">Estetyka twórczości słownej</text:span><text:span text:style-name="T21">.</text:span><text:span text:style-name="T24"> </text:span><text:span text:style-name="T75">Warszawa: </text:span><text:span text:style-name="T79">Państw</text:span><text:span text:style-name="T80">owy</text:span><text:span text:style-name="T79"> </text:span><text:span text:style-name="T75">Inst</text:span><text:span text:style-name="T83">ytut</text:span><text:span text:style-name="T75"> </text:span><text:span text:style-name="T24">W</text:span><text:span text:style-name="T79">ydawnicz</text:span><text:span text:style-name="T24">y.</text:span></text:p>
      <text:p text:style-name="P19"><text:span text:style-name="T75">Bazerman, </text:span><text:span text:style-name="T71">Ch. </text:span>(1994). Systems of genres and the enactment of social intentions. In: A. Freedman, P <text:span text:style-name="T10">Med</text:span>way (eds.). <text:span text:style-name="T1">Genre and the new rhetor</text:span><text:span text:style-name="T11">i</text:span><text:span text:style-name="T1">c</text:span><text:span text:style-name="T11">.</text:span><text:span text:style-name="T10"> </text:span>London: Tay<text:span text:style-name="T10">l</text:span>or &amp; Francis, 79<text:span text:style-name="T209">–</text:span><text:span text:style-name="T10">10</text:span>1.</text:p>
      <text:p text:style-name="P19">Bazerman, Ch. (2012). The orders of documents, the orders of activity and the orders of information. <text:span text:style-name="T1">Archival Science,</text:span> 12(4), 377<text:span text:style-name="T209">–</text:span><text:span text:style-name="T10">3</text:span>88.</text:p>
      <text:p text:style-name="P22">Bhatia, V. (1997). Genre analysis today. <text:span text:style-name="T73">Revue </text:span><text:span text:style-name="T72">b</text:span><text:span text:style-name="T18">el</text:span><text:span text:style-name="T72">ge de </text:span><text:span text:style-name="T18">p</text:span><text:span text:style-name="T72">h</text:span><text:span text:style-name="T18">il</text:span><text:span text:style-name="T72">o</text:span><text:span text:style-name="T18">l</text:span><text:span text:style-name="T72">ogie et </text:span><text:span text:style-name="T73">d</text:span><text:span text:style-name="T19">’</text:span><text:span text:style-name="T73">historie</text:span><text:span text:style-name="T19">,</text:span><text:span text:style-name="T17"> </text:span>75(3), 629-<text:span text:style-name="T10">6</text:span>52.</text:p>
      <text:p text:style-name="P22">Breeding, M. (2015). The future of library resource discovery. <text:span text:style-name="T1">Informa</text:span><text:span text:style-name="T11">t</text:span><text:span text:style-name="T1">ion Standards Quarter</text:span><text:span text:style-name="T11">l</text:span><text:span text:style-name="T1">y, </text:span>27(1), 2<text:span text:style-name="T176">4</text:span><text:span text:style-name="T209">–</text:span>30<text:span text:style-name="T10">.</text:span></text:p>
      <text:p text:style-name="P19">Capurro, <text:span text:style-name="T71">R.; </text:span>H<text:span text:style-name="T10">j</text:span><text:span text:style-name="T70">ø</text:span>rland, B. (2003). The concept of information. <text:span text:style-name="T160">ARIST,</text:span><text:span text:style-name="T159"> 37(1), 343</text:span><text:span text:style-name="T174">–</text:span><text:span text:style-name="T159">411.</text:span></text:p>
      <text:p text:style-name="P19">Chanal, V. (2012). Budd<text:span text:style-name="T10">i</text:span>ng knowledge for innovation management. The experience of the Umanlab research team. <text:span text:style-name="T1">VINE: The Journal of Information and Knowledge Management Systems</text:span><text:span text:style-name="T11">,</text:span><text:span text:style-name="T10"> </text:span>42<text:span text:style-name="T10">(</text:span>3/4), 396<text:span text:style-name="T210">–</text:span><text:span text:style-name="T175">4</text:span>15.</text:p>
      <text:p text:style-name="P19"><text:soft-page-break/>Csikszentm<text:span text:style-name="T10">i</text:span>halyi, <text:span text:style-name="T71">M.; </text:span>Rochberg-Halton, M. (1981). <text:span text:style-name="T1">The mining of t</text:span><text:span text:style-name="T11">h</text:span><text:span text:style-name="T1">i</text:span><text:span text:style-name="T11">ng</text:span><text:span text:style-name="T1">s</text:span><text:span text:style-name="T11">.</text:span><text:span text:style-name="T10"> </text:span>Boston: Cambridge <text:span text:style-name="T183">University</text:span> Press.</text:p>
      <text:p text:style-name="P19">Dehaene, S. (2009). <text:span text:style-name="T1">Read</text:span><text:span text:style-name="T11">i</text:span><text:span text:style-name="T1">ng in the brain.</text:span> The science and evo<text:span text:style-name="T10">l</text:span>u<text:span text:style-name="T10">t</text:span>ion of a human invention. New York: Penguin Viking.</text:p>
      <text:p text:style-name="P19">Dervin, B. (1998). Sense-making theory and practice: an overview of user interests in knowledge seeking and use. <text:span text:style-name="T1">Journal of Knowledge Management</text:span><text:span text:style-name="T11">,</text:span><text:span text:style-name="T10"> </text:span>2(2), 36<text:span text:style-name="T210">–</text:span>46.</text:p>
      <text:p text:style-name="P19">Devitt, A. (1991). Intertextuality in tax accounting. Generic, referential, and functional. In: C. Bazerman, J. Paradis (eds.). <text:span text:style-name="T1">Textual dynam</text:span><text:span text:style-name="T11">i</text:span><text:span text:style-name="T1">cs of </text:span><text:span text:style-name="T11">the </text:span><text:span text:style-name="T1">p</text:span><text:span text:style-name="T4">r</text:span><text:span text:style-name="T1">o</text:span><text:span text:style-name="T11">ffe</text:span><text:span text:style-name="T1">si</text:span><text:span text:style-name="T11">ons. </text:span><text:span text:style-name="T1">Historical and contemporary studies of writing in professional communities.</text:span> Madison: Univ<text:span text:style-name="T158">ersity</text:span> of Wisconsin Press, 336<text:span text:style-name="T209">–</text:span>38<text:span text:style-name="T10">0.</text:span></text:p>
      <text:p text:style-name="P19">Devitt, A. (1993). Generalizing about genre: new conceptions of an old concept. <text:span text:style-name="T1">College Composition and Communicatio</text:span><text:span text:style-name="T11">n,</text:span><text:span text:style-name="T10"> </text:span>44(4), 573<text:span text:style-name="T209">–</text:span>586.</text:p>
      <text:p text:style-name="P19"><text:span text:style-name="T71">Dijk, </text:span>T. van (2014). <text:span text:style-name="T1">Discourse and knowledge. </text:span><text:span text:style-name="T72">A sociocognitive </text:span><text:span text:style-name="T1">approa</text:span><text:span text:style-name="T11">c</text:span><text:span text:style-name="T1">h</text:span><text:span text:style-name="T11">.</text:span><text:span text:style-name="T10"> </text:span>Cambridge: Cambridge University Press.</text:p>
      <text:p text:style-name="P19">Dimec, <text:span text:style-name="T71">Z.; </text:span>Zumer, <text:span text:style-name="T71">M.; </text:span>Riesthuis, G. (2005). Slovenian cataloguing practice and Functional Requirements for Bibliographic Records: a comparative analysis. <text:span text:style-name="T1">Cataloging &amp; Classification Quarterly, </text:span>39(3/4), 207<text:span text:style-name="T209">–</text:span><text:span text:style-name="T10">2</text:span>27.</text:p>
      <text:p text:style-name="P30"><text:span text:style-name="T89">Elings, </text:span><text:span text:style-name="T93">M.; </text:span><text:span text:style-name="T89">Waibel, G. (2007). Metadata for all: descriptive standards and metadata sharing across libraries, archives and museums. </text:span><text:span text:style-name="T94">Firs</text:span><text:span text:style-name="T27">t </text:span><text:span text:style-name="T94">Monday</text:span><text:span text:style-name="T89"> [on</text:span><text:span text:style-name="T28">l</text:span><text:span text:style-name="T89">ine], 12(3), [21.10.2015], </text:span><text:a xlink:type="simple" xlink:href="http://firstmonday.org/issues/issue12_3/elings/index.html" text:style-name="Internet_20_link" text:visited-style-name="Visited_20_Internet_20_Link"><text:span text:style-name="T177">http://firstmonday.org/issues/issue</text:span></text:a><text:a xlink:type="simple" xlink:href="http://firstmonday.org/issues/issue12_3/elings/index.html" text:style-name="Internet_20_link" text:visited-style-name="Visited_20_Internet_20_Link"><text:span text:style-name="T178">1</text:span></text:a><text:a xlink:type="simple" xlink:href="http://firstmonday.org/issues/issue12_3/elings/index.html" text:style-name="Internet_20_link" text:visited-style-name="Visited_20_Internet_20_Link"><text:span text:style-name="T177">2_3/elings/index.html</text:span></text:a><text:span text:style-name="T89">. </text:span></text:p>
      <text:p text:style-name="P19">Feinberg, M. (2015). Genres without writers: information systems and distributed authorship. In J. Andersen (ed.). <text:span text:style-name="T1">Genre theory in information studies</text:span><text:span text:style-name="T11">.</text:span><text:span text:style-name="T10"> </text:span>Bingley: Emerald Group Publ<text:span text:style-name="T176">ishing</text:span>, 43-<text:span text:style-name="T10">66</text:span>.</text:p>
      <text:p text:style-name="P19"><text:span text:style-name="T79">Gajda, </text:span><text:span text:style-name="T75">S. (2009). </text:span><text:span text:style-name="T79">Gatunki wypowiedzi </text:span><text:span text:style-name="T75">i genologia. In: Z. B</text:span><text:span text:style-name="T84">il</text:span><text:span text:style-name="T20">ut-</text:span><text:span text:style-name="T75">H</text:span><text:span text:style-name="T20">o</text:span><text:span text:style-name="T75">mp</text:span><text:span text:style-name="T20">l</text:span><text:span text:style-name="T75">ewiocz, </text:span><text:span text:style-name="T79">W. </text:span><text:span text:style-name="T184">Czachura, M. </text:span><text:span text:style-name="T185">Smykała </text:span><text:span text:style-name="T184">(eds.)</text:span><text:span text:style-name="T75">. </text:span><text:span text:style-name="T76">Lingwistyka tekstu w Polsce i w Niemczech</text:span><text:span text:style-name="T21">.</text:span><text:span text:style-name="T24"> </text:span><text:span text:style-name="T79">Wroc</text:span><text:span text:style-name="T24">ł</text:span><text:span text:style-name="T79">aw: Oficyna Wydaw</text:span><text:span text:style-name="T82">nicza</text:span><text:span text:style-name="T79"> Atut.</text:span></text:p>
      <text:p text:style-name="P22"><text:span text:style-name="T74">Genette, G. (1997). </text:span><text:span text:style-name="T1">Para</text:span><text:span text:style-name="T11">texts. </text:span><text:span text:style-name="T1">Th</text:span><text:span text:style-name="T11">r</text:span><text:span text:style-name="T1">esholds of interpretation</text:span><text:span text:style-name="T11">.</text:span><text:span text:style-name="T10"> </text:span>Cambridge: Cambridge Un<text:span text:style-name="T10">i</text:span>v<text:span text:style-name="T176">ersity</text:span> Press.</text:p>
      <text:p text:style-name="P22">Gnoli, C.; Ridi, R. (2<text:span text:style-name="T10">0</text:span>14<text:span text:style-name="T10">)</text:span>. Uni<text:span text:style-name="T10">fie</text:span>d Th<text:span text:style-name="T10">eory </text:span>of Information, hypertextuality and <text:span text:style-name="T10">l</text:span>evels of re<text:span text:style-name="T10">a</text:span><text:span text:style-name="T63">lity. </text:span><text:span text:style-name="T12">Journal </text:span><text:span text:style-name="T1">of D</text:span><text:span text:style-name="T11">ocu</text:span><text:span text:style-name="T1">menta</text:span><text:span text:style-name="T11">ti</text:span><text:span text:style-name="T1">on</text:span><text:span text:style-name="T11">,</text:span><text:span text:style-name="T10"> </text:span>70(3), 443<text:span text:style-name="T209">–</text:span>460<text:span text:style-name="T10">.</text:span></text:p>
      <text:p text:style-name="P30"><text:span text:style-name="T89">Godbold, N. (2006). Beyond information seeking: towards </text:span><text:span text:style-name="T91">a genera</text:span><text:span text:style-name="T92">l</text:span><text:span text:style-name="T91"> </text:span><text:span text:style-name="T89">model of information behavior. </text:span><text:span text:style-name="T94">Informat</text:span><text:span text:style-name="T27">i</text:span><text:span text:style-name="T94">on Research</text:span><text:span text:style-name="T89"> [</text:span><text:span text:style-name="T28">o</text:span><text:span text:style-name="T89">n</text:span><text:span text:style-name="T28">l</text:span><text:span text:style-name="T89">ine], 11(4), [21.10.2015], </text:span><text:a xlink:type="simple" xlink:href="http://www.informatlonr.net/ir/11" text:style-name="Internet_20_link" text:visited-style-name="Visited_20_Internet_20_Link"><text:span text:style-name="T177">http://www.informatlonr.net/</text:span></text:a><text:a xlink:type="simple" xlink:href="http://www.informatlonr.net/ir/11" text:style-name="Internet_20_link" text:visited-style-name="Visited_20_Internet_20_Link"><text:span text:style-name="T178">ir/11</text:span></text:a><text:a xlink:type="simple" xlink:href="http://www.informatlonr.net/n71l-4/paper269.html" text:style-name="Internet_20_link" text:visited-style-name="Visited_20_Internet_20_Link"><text:span text:style-name="T178">–</text:span></text:a><text:a xlink:type="simple" xlink:href="http://www.informatlonr.net/n71l-4/paper269.html" text:style-name="Internet_20_link" text:visited-style-name="Visited_20_Internet_20_Link"><text:span text:style-name="T177">4/paper269.html</text:span></text:a><text:span text:style-name="T177">.</text:span></text:p>
      <text:p text:style-name="P25">p. 104</text:p>
      <text:p text:style-name="P19"><text:soft-page-break/><text:span text:style-name="T74">Gradman, S. (2014). </text:span>From containers to content to context. The changing role of libraries in eScience and eS<text:span text:style-name="T10">cho</text:span>lass<text:span text:style-name="T10">h</text:span>i<text:span text:style-name="T10">p. </text:span><text:span text:style-name="T1">Jo</text:span><text:span text:style-name="T11">urna</text:span><text:span text:style-name="T1">l of D</text:span><text:span text:style-name="T11">ocu</text:span><text:span text:style-name="T1">m</text:span><text:span text:style-name="T11">e</text:span><text:span text:style-name="T1">n</text:span><text:span text:style-name="T11">tation,</text:span><text:span text:style-name="T10"> </text:span>70(2), 241<text:span text:style-name="T209">–</text:span>2<text:span text:style-name="T10">60.</text:span></text:p>
      <text:p text:style-name="P19"><text:span text:style-name="T74">Kock, </text:span>N. (2009). Information systems theorizing based on evo<text:span text:style-name="T10">l</text:span>utionary psychology: an interdisciplinary review and theory integration framework. <text:span text:style-name="T1">MIS Quar</text:span><text:span text:style-name="T11">te</text:span><text:span text:style-name="T1">r</text:span><text:span text:style-name="T11">l</text:span><text:span text:style-name="T1">y</text:span><text:span text:style-name="T11">,</text:span><text:span text:style-name="T10"> </text:span>33(2), 395<text:span text:style-name="T209">–</text:span><text:span text:style-name="T10">4</text:span>18.</text:p>
      <text:p text:style-name="P22">Latham, K. (2014). Experiencing <text:span text:style-name="T182">docum</text:span><text:span text:style-name="T64">en</text:span><text:span text:style-name="T182">ts</text:span><text:span text:style-name="T1">. Journal of Doc</text:span><text:span text:style-name="T3">umentat</text:span><text:span text:style-name="T11">i</text:span><text:span text:style-name="T1">on,</text:span> 70(4), 544<text:span text:style-name="T10">—5</text:span>61.</text:p>
      <text:p text:style-name="P22"><text:span text:style-name="T185">Lenartowicz, </text:span><text:span text:style-name="T184">M. ed. (1986). </text:span><text:span text:style-name="T76">Przep</text:span><text:span text:style-name="T21">i</text:span><text:span text:style-name="T76">sy ka</text:span><text:span text:style-name="T21">talog</text:span><text:span text:style-name="T76">owania książek</text:span><text:span text:style-name="T21">. </text:span><text:span text:style-name="T78">Cz. 1. </text:span><text:span text:style-name="T76">Opis bibliogra</text:span><text:span text:style-name="T21">fi</text:span><text:span text:style-name="T76">czny.</text:span><text:span text:style-name="T79"> Warszawa: </text:span><text:span text:style-name="T75">Stow</text:span><text:span text:style-name="T84">arzyszenie</text:span><text:span text:style-name="T75"> </text:span><text:span text:style-name="T79">Bibliotekarzy Polskich.</text:span></text:p>
      <text:p text:style-name="P19"><text:span text:style-name="T79">Martin, J. (2001). </text:span>Language, <text:span text:style-name="T74">register </text:span>and genre. <text:span text:style-name="T74">In: A. Burns, C. </text:span>Coffin (eds.). <text:span text:style-name="T1">Ana</text:span><text:span text:style-name="T11">l</text:span><text:span text:style-name="T1">ysing English in a </text:span><text:span text:style-name="T11">gl</text:span><text:span text:style-name="T1">obal context</text:span><text:span text:style-name="T11">.</text:span><text:span text:style-name="T10"> </text:span>London: Routledge, 14<text:span text:style-name="T10">9</text:span><text:span text:style-name="T68">–</text:span>166<text:span text:style-name="T10">.</text:span></text:p>
      <text:p text:style-name="P19">Miller, C. (1984). Genre as social action. <text:span text:style-name="T1">Quarterly Journal of Speech</text:span> 70(2), 151<text:span text:style-name="T209">–</text:span><text:span text:style-name="T10">1</text:span>67.</text:p>
      <text:p text:style-name="P19">Moulaison, H.; Dykas, R; Budd, J. (2014). Foucau<text:span text:style-name="T10">l</text:span>t, the author and inte<text:span text:style-name="T176">ll</text:span><text:span text:style-name="T10">e</text:span>ctual debt: capturing the au<text:span text:style-name="T10">t</text:span>hor<text:span text:style-name="T10">-</text:span>function through attributes, relationships and events in Knowledge Organization Systems. <text:span text:style-name="T1">Knowledge Organization</text:span><text:span text:style-name="T11">,</text:span><text:span text:style-name="T10"> </text:span>41(1), 3<text:span text:style-name="T10">0</text:span><text:span text:style-name="T68">–</text:span>43.</text:p>
      <text:p text:style-name="P19"><text:span text:style-name="T74">Orlikowski, </text:span>W.; Yates, J. (1994). Genre repertoire: the structuring of communicat<text:span text:style-name="T10">i</text:span>ve practices in <text:span text:style-name="T182">or</text:span><text:span text:style-name="T64">ga</text:span><text:span text:style-name="T182">n</text:span><text:span text:style-name="T64">i</text:span><text:span text:style-name="T182">zati</text:span><text:span text:style-name="T64">o</text:span><text:span text:style-name="T182">ns</text:span><text:span text:style-name="T1">. Administrative Science Quarte</text:span><text:span text:style-name="T11">rl</text:span><text:span text:style-name="T1">y</text:span><text:span text:style-name="T11">,</text:span><text:span text:style-name="T10"> </text:span>39(4), 541<text:span text:style-name="T209">–</text:span>574.</text:p>
      <text:p text:style-name="P19">Pearson, D. (2009). The roots of reading comprehension instruction. In: S.<text:span text:style-name="T10">I</text:span>s<text:span text:style-name="T10">r</text:span>ael, G. Duffy (eds.) <text:span text:style-name="T1">Handbook of research on read</text:span><text:span text:style-name="T11">i</text:span><text:span text:style-name="T1">ng compreh</text:span><text:span text:style-name="T11">e</text:span><text:span text:style-name="T1">nsion</text:span><text:span text:style-name="T11">.</text:span><text:span text:style-name="T10"> </text:span>New York: Routledge, 3<text:span text:style-name="T10">-3</text:span>1.</text:p>
      <text:p text:style-name="P19">Rosenblatt, L. (1978). <text:span text:style-name="T1">The rea</text:span><text:span text:style-name="T11">der, </text:span><text:span text:style-name="T1">the text</text:span><text:span text:style-name="T11">, </text:span><text:span text:style-name="T1">the po</text:span><text:span text:style-name="T11">e</text:span><text:span text:style-name="T1">m: the transactional theory of </text:span><text:span text:style-name="T3">literacy</text:span><text:span text:style-name="T1"> work.</text:span> Carbondale: Southern I<text:span text:style-name="T10">ll</text:span>inois University Press.</text:p>
      <text:p text:style-name="P19">Rosenblatt, L. (1988). <text:span text:style-name="T1">Writing and rea</text:span><text:span text:style-name="T11">d</text:span><text:span text:style-name="T1">i</text:span><text:span text:style-name="T11">n</text:span><text:span text:style-name="T1">g: the transactional theory</text:span><text:span text:style-name="T11">.</text:span><text:span text:style-name="T10"> </text:span>Technical Report no. 416. Champaign: Univ<text:span text:style-name="T176">ersity</text:span> of Illinois at Urbana-Champa<text:span text:style-name="T10">i</text:span>gn.</text:p>
      <text:p text:style-name="P22">Rosenblatt, L. (1993). The transactional theory: against dua<text:span text:style-name="T10">l</text:span>isms. <text:span text:style-name="T1">College English</text:span><text:span text:style-name="T11">,</text:span><text:span text:style-name="T10"> </text:span>55(4), 377<text:span text:style-name="T209">–</text:span><text:span text:style-name="T10">3</text:span>86.</text:p>
      <text:p text:style-name="P22">Rosenblatt, L. (1994). The transactional theory of reading and writing. In: R. Rude<text:span text:style-name="T183">ll</text:span>, M. Rude<text:span text:style-name="T183">ll</text:span>, H. Singer (eds.) <text:span text:style-name="T3">T</text:span><text:span text:style-name="T1">h</text:span><text:span text:style-name="T11">e</text:span><text:span text:style-name="T1">oretical m</text:span><text:span text:style-name="T11">odel</text:span><text:span text:style-name="T1">s and </text:span><text:span text:style-name="T3">pr</text:span><text:span text:style-name="T11">o</text:span><text:span text:style-name="T1">cesses of re</text:span><text:span text:style-name="T11">ading.</text:span><text:span text:style-name="T10"> </text:span>Newark: <text:span text:style-name="T176">International </text:span>Reading Assoc<text:span text:style-name="T176">iation</text:span>, 1<text:span text:style-name="T10">0</text:span>5<text:span text:style-name="T10">7</text:span><text:span text:style-name="T68">–</text:span>1092.</text:p>
      <text:p text:style-name="P31"><text:span text:style-name="T91">Roszkowski, </text:span><text:span text:style-name="T89">M. (2015).</text:span><text:span text:style-name="T96"> </text:span><text:span text:style-name="T95">Kartoteki nazw osobowych w środowisku </text:span><text:span text:style-name="T97">sieci</text:span><text:span text:style-name="T29">o</text:span><text:span text:style-name="T97">wym. Biuletyn </text:span><text:span text:style-name="T98">EBIB</text:span><text:span text:style-name="T89"> [online], </text:span><text:span text:style-name="T91">7(160), [7.12.2015], <text:s/></text:span><text:a xlink:type="simple" xlink:href="http://open.ebib.pl/ojs/index.php/ebib/article/view/380/551" text:style-name="Internet_20_link" text:visited-style-name="Visited_20_Internet_20_Link"><text:span text:style-name="T179">http://open.ebib.pl/ojs/index.php/ebib/article/view/380/551</text:span></text:a></text:p>
      <text:p text:style-name="P19"><text:span text:style-name="T74">Smagor</text:span><text:span text:style-name="T25">i</text:span><text:span text:style-name="T74">nsky, P</text:span><text:span text:style-name="T25">. </text:span><text:span text:style-name="T74">(2001). </text:span>If meaning is constructed, what is it made from? Toward a <text:soft-page-break/>cu<text:span text:style-name="T10">l</text:span>tural theory of reading. <text:span text:style-name="T1">Review of Educational Research</text:span><text:span text:style-name="T11">,</text:span><text:span text:style-name="T10"> </text:span>71(1), 13<text:span text:style-name="T10">3</text:span><text:span text:style-name="T69">–</text:span>169<text:span text:style-name="T10">.</text:span></text:p>
      <text:p text:style-name="P15">Smiraglia, R. (2002). The progress of theory in knowledge organization. <text:span text:style-name="T1">Library Trends</text:span><text:span text:style-name="T11">,</text:span><text:span text:style-name="T10"> </text:span>50(3), 33<text:span text:style-name="T10">0</text:span><text:span text:style-name="T69">–</text:span>3<text:span text:style-name="T10">1</text:span>9.</text:p>
      <text:p text:style-name="P19"><text:span text:style-name="T185">Sosińska-Kalata, </text:span><text:span text:style-name="T184">B. (1999).</text:span><text:span text:style-name="T75"> </text:span><text:span text:style-name="T76">Modele </text:span><text:span text:style-name="T77">organizacji</text:span><text:span text:style-name="T76"> wiedzy w systemach wys</text:span><text:span text:style-name="T21">z</text:span><text:span text:style-name="T22">uk</text:span><text:span text:style-name="T76">iwania</text:span><text:span text:style-name="T21">. </text:span><text:span text:style-name="T76">informacji o dokumenta</text:span><text:span text:style-name="T21">c</text:span><text:span text:style-name="T76">h</text:span><text:span text:style-name="T21">.</text:span><text:span text:style-name="T24"> </text:span><text:span text:style-name="T79">Warszawa: Wydaw</text:span><text:span text:style-name="T81">nictwo</text:span><text:span text:style-name="T79"> SBP.</text:span></text:p>
      <text:p text:style-name="P21"><text:span text:style-name="T74">Thellefsen, M.; Thellefsen, T.; </text:span><text:span text:style-name="T188">S</text:span><text:span text:style-name="T189">ø</text:span><text:span text:style-name="T188">rensen</text:span>, <text:span text:style-name="T74">B. (2015). </text:span>The fallacy of the cognitive free fall in communication metaphor: a semiotic analysis.<text:span text:style-name="T184"> </text:span><text:span text:style-name="T186">Library Trends</text:span><text:span text:style-name="T67">,</text:span><text:span text:style-name="T66"> </text:span><text:span text:style-name="T184">63(3), 512</text:span><text:span text:style-name="T192">–</text:span><text:span text:style-name="T184">527.</text:span></text:p>
      <text:p text:style-name="P23"><text:span text:style-name="T184">Tomasello, M. (2015).</text:span><text:span text:style-name="T75"> </text:span><text:span text:style-name="T76">Historia naturalna ludzkiego myśleni</text:span><text:span text:style-name="T21">a.</text:span><text:span text:style-name="T24"> </text:span><text:span text:style-name="T79">Warszawa: </text:span><text:span text:style-name="T193">Copernicus</text:span><text:span text:style-name="T75"> </text:span><text:span text:style-name="T79">Center Press.</text:span></text:p>
      <text:p text:style-name="P23">Tracey, <text:span text:style-name="T74">D.; </text:span>Mor<text:span text:style-name="T10">r</text:span>ow, <text:span text:style-name="T74">L. (2012). </text:span><text:span text:style-name="T1">Lenses on rea</text:span><text:span text:style-name="T11">ding. </text:span><text:span text:style-name="T1">An introduction to theories and mod</text:span><text:span text:style-name="T11">el</text:span><text:span text:style-name="T1">s</text:span><text:span text:style-name="T11">.</text:span><text:span text:style-name="T10"> </text:span><text:span text:style-name="T65">Second edition</text:span>. New York, London: The Gu<text:span text:style-name="T183">ild</text:span>ford Press.</text:p>
      <text:p text:style-name="P19">Tredinnick, L. (2007). Post-structuralism, hypertext, and the World Wide <text:span text:style-name="T74">Web. </text:span><text:span text:style-name="T1">Aslib </text:span><text:span text:style-name="T6">Proc</text:span><text:span text:style-name="T8">eedings</text:span><text:span text:style-name="T13">,</text:span><text:span text:style-name="T25"> </text:span>59(2), 169<text:span text:style-name="T211">–</text:span>186.</text:p>
      <text:p text:style-name="P19">Vellucci, S. (1998). Bibliographic re<text:span text:style-name="T10">l</text:span>ationships. In: J. Weihs (ed.) <text:span text:style-name="T1">The pr</text:span><text:span text:style-name="T11">i</text:span><text:span text:style-name="T1">nciples and </text:span><text:span text:style-name="T11">fut</text:span><text:span text:style-name="T1">ure of AAC</text:span><text:span text:style-name="T11">R. </text:span><text:span text:style-name="T6">Proc</text:span><text:span text:style-name="T8">eedings</text:span><text:span text:style-name="T6"> </text:span><text:span text:style-name="T1">of the </text:span><text:span text:style-name="T6">Intern</text:span><text:span text:style-name="T13">at</text:span><text:span text:style-name="T14">ional</text:span><text:span text:style-name="T13"> </text:span><text:span text:style-name="T1">Conference on the Principles and Future Development of </text:span><text:span text:style-name="T11">A</text:span><text:span text:style-name="T1">ACR</text:span><text:span text:style-name="T11">.</text:span> Toronto, Oc<text:span text:style-name="T10">t</text:span>obe<text:span text:style-name="T10">r</text:span>, 23<text:span text:style-name="T10">-</text:span>25, <text:span text:style-name="T10">199</text:span>7. Ottawa: Canadian Library Assoc<text:span text:style-name="T183">iation</text:span>, 105<text:span text:style-name="T211">–</text:span>14<text:span text:style-name="T10">6</text:span>.</text:p>
      <text:p text:style-name="P19">Vaughan, M.; D<text:span text:style-name="T183">il</text:span><text:span text:style-name="T10">l</text:span>on, A. (1998). The role of genre in shaping our understanding of digital documents. In: <text:span text:style-name="T6">Proc</text:span><text:span text:style-name="T8">eedings </text:span><text:span text:style-name="T1">of 6</text:span><text:span text:style-name="T4">1.</text:span><text:span text:style-name="T1"> Annual Meet</text:span><text:span text:style-name="T11">i</text:span><text:span text:style-name="T1">ng of the ASIS.</text:span> Medford: Information Today Inc., 559<text:span text:style-name="T211">–</text:span><text:span text:style-name="T10">566</text:span>.</text:p>
      <text:p text:style-name="P19"><text:span text:style-name="T79">Wierzbicka, </text:span><text:span text:style-name="T75">A. (1983). Genry </text:span><text:span text:style-name="T79">mowy.</text:span><text:span text:style-name="T185"> </text:span><text:span text:style-name="T184">In: T. </text:span><text:span text:style-name="T185">Dobrzyńska, </text:span><text:span text:style-name="T184">E. Janus (eds.)</text:span><text:span text:style-name="T75"> </text:span><text:span text:style-name="T76">Tekst i zdanie: zbiór stud</text:span><text:span text:style-name="T21">i</text:span><text:span text:style-name="T76">ów</text:span><text:span text:style-name="T21">. </text:span><text:span text:style-name="T79">Wroc</text:span><text:span text:style-name="T24">ł</text:span><text:span text:style-name="T79">aw: Zakład Narodowy im. Ossolińskich, p. 125-137.</text:span></text:p>
      <text:p text:style-name="P19"><text:span text:style-name="T79">Wilson, E. (2011). </text:span><text:span text:style-name="T76">Konsiliencj</text:span><text:span text:style-name="T21">a. </text:span><text:span text:style-name="T76">Jedność wiedzy.</text:span><text:span text:style-name="T79"> Poznań: Zysk i S</text:span><text:span text:style-name="T81">pół</text:span><text:span text:style-name="T79">ka.</text:span></text:p>
      <text:p text:style-name="P24"><text:span text:style-name="T74">Wilson, T</text:span><text:span text:style-name="T25">. </text:span><text:span text:style-name="T74">(1999). </text:span>Models in information behavior <text:span text:style-name="T183">research. </text:span><text:span text:style-name="T4">Journal</text:span><text:span text:style-name="T1"> of Do</text:span><text:span text:style-name="T11">c</text:span><text:span text:style-name="T1">ument</text:span><text:span text:style-name="T11">at</text:span><text:span text:style-name="T1">ion</text:span><text:span text:style-name="T11">,</text:span><text:span text:style-name="T10"> </text:span>55(3), 249-<text:span text:style-name="T10">2</text:span>70<text:span text:style-name="T10">.</text:span></text:p>
      <text:p text:style-name="P24"><text:span text:style-name="T75">Wojc</text:span><text:span text:style-name="T20">i</text:span><text:span text:style-name="T75">e</text:span><text:span text:style-name="T20">c</text:span><text:span text:style-name="T75">howski, J. (2014). </text:span><text:span text:style-name="T76">Biblioteki w nowym otoczen</text:span><text:span text:style-name="T21">i</text:span><text:span text:style-name="T76">u.</text:span><text:span text:style-name="T79"> </text:span><text:span text:style-name="T75">Warszawa: </text:span><text:span text:style-name="T79">Wydaw</text:span><text:span text:style-name="T81">nictwo</text:span><text:span text:style-name="T24"> </text:span><text:span text:style-name="T75">S</text:span><text:span text:style-name="T20">B</text:span><text:span text:style-name="T75">P</text:span><text:span text:style-name="T20">.</text:span></text:p>
      <text:p text:style-name="P33">p. 105</text:p>
      <text:p text:style-name="P19"><text:span text:style-name="T75">Zhang, R; Soergel, D. (2014). </text:span>Towards a comprehensive model of the cognitive process and mechanisms of individual <text:span text:style-name="T159">sensemaking</text:span><text:span text:style-name="T86">. </text:span><text:span text:style-name="T78">Journal of the ASIST</text:span><text:span text:style-name="T23">,</text:span><text:span text:style-name="T20"> </text:span><text:span text:style-name="T75">65(9), 1733</text:span><text:span text:style-name="T85">–</text:span><text:span text:style-name="T20">1756.</text:span></text:p>
      <text:h text:style-name="P60" text:outline-level="2">Transakcyjna teoria czytania w organizacji informacji</text:h>
      <text:h text:style-name="P60" text:outline-level="2">Abstrakt:</text:h>
      <text:p text:style-name="P19"><text:span text:style-name="T79">Cel/</text:span><text:span text:style-name="T24">t</text:span><text:span text:style-name="T79">eza: Celem artykułu jest przedstawienie niektórych możliwości zastosowania </text:span><text:soft-page-break/><text:span text:style-name="T79">teorii gatunków tekstu, teorii transakcji oraz teorii schematów poznawczych w organizacji informacji. Gatunek tekstu traktować należy jako schemat mentalny pows</text:span><text:span text:style-name="T24">t</text:span><text:span text:style-name="T79">a</text:span><text:span text:style-name="T24">j</text:span><text:span text:style-name="T79">ący i rozpowszechniany w wyniku powtarzalnych transakcji z tekstem. Opis (rekord) bibliogra</text:span><text:span text:style-name="T24">bc</text:span><text:span text:style-name="T79">zny</text:span><text:span text:style-name="T24">/le^</text:span><text:span text:style-name="T79">italogowy traktować możnajak tekst określonego gatunku, co pozwala na badanie jego społecznych transakcji zarówno pomiędzy tekstem i autorem (organizatorem informacji, bibliotekarzem), jak również pomiędzy tekstem i odbiorcą (uży</text:span><text:span text:style-name="T24">t</text:span><text:span text:style-name="T79">kownikiem sys</text:span><text:span text:style-name="T24">t</text:span><text:span text:style-name="T79">emu informacyjnego, biblioteki). Badania te mogą być przydatne m.in. dla opisu zmian transakcji związanych ze zmianami technologii informacyjnych.</text:span></text:p>
      <text:p text:style-name="P19"><text:span text:style-name="T79">Metody badań: W artykule przedstawiono zmiany w transakcjach organizacji informacji wynikających ze stosowania nowych technologii informacyjnych, a więc zamiany tekstów opisów bibliograficznych/</text:span><text:span text:style-name="T24">kat</text:span><text:span text:style-name="T79">a</text:span><text:span text:style-name="T24">l</text:span><text:span text:style-name="T79">ogowych w cybertekst, a ich gatunków w cybergatunki. W artykule opis tych zmian przeprowadzono na podstawie głównie transakcji wyszukiwania według dwóch elementów tekstów opisów: nazw autorów i tytułów dz</text:span><text:span text:style-name="T24">i</text:span><text:span text:style-name="T79">eł w różnych środowiskach technologicznych.</text:span></text:p>
      <text:p text:style-name="P19"><text:span text:style-name="T79">Wyniki i wnioski: Zmiany w technologiach stosowanych w organizacji informacji prowadzą do rozwoju i wzbogacania transakcji użytkown</text:span><text:span text:style-name="T24">i</text:span><text:span text:style-name="T79">ka z tekstem opisu w celu zw</text:span><text:span text:style-name="T24">i</text:span><text:span text:style-name="T79">ększenia możliwości wyszukiwaw</text:span><text:span text:style-name="T24">c</text:span><text:span text:style-name="T79">zych i uproszczenia sposobów realizacji transakcji.</text:span></text:p>
      <text:p text:style-name="P19"><text:span text:style-name="T79">Oryginalnoś</text:span><text:span text:style-name="T24">ć</text:span><text:span text:style-name="T79">/w</text:span><text:span text:style-name="T24">art</text:span><text:span text:style-name="T79">ość poznawcza: Podstawą przedstaw</text:span><text:span text:style-name="T24">i</text:span><text:span text:style-name="T79">onych koncepcji są teorie schematów poznawczych (konstruktywizm), gatunków tekstów (Miller oraz Andersen) oraz transakcji </text:span><text:span text:style-name="T75">(Dewey, Rosenblatt) </text:span><text:span text:style-name="T79">zastosowane do analizy opisów bibliograficznych (katalogowych), traktowanych jako teksty tworzone w określonej konwencji, pows</text:span><text:span text:style-name="T24">t</text:span><text:span text:style-name="T79">ającej jako efekt powtarzalnych transakcji między organizatorem informacji i jej użytkownikiem. Taki punkt widzenia pozwala na właściwe umie</text:span><text:span text:style-name="T24">j</text:span><text:span text:style-name="T79">scowienie tych tekstów wśród tekstów funkcjonujących w dyskursie naukowym.</text:span></text:p>
      <text:p text:style-name="P26">Słowa kluczowe</text:p>
      <text:p text:style-name="P27">Organizacja informacji. Teoria gatunków tekstu. Transakcyjna teoria czytania.</text:p>
      <text:p text:style-name="P27"/>
      <text:p text:style-name="P19"><text:span text:style-name="T76">Dr hab</text:span><text:span text:style-name="T21">. </text:span><text:span text:style-name="T6">MAREK NAHOTKO </text:span><text:span text:style-name="T1">is Associate Professor at the Institute of Information and Library Science at J</text:span><text:span text:style-name="T11">a</text:span><text:span text:style-name="T1">giellonian University, specializing in the issues of metadata </text:span><text:span text:style-name="T11">f</text:span><text:span text:style-name="T1">or electronic documents and the use of </text:span><text:span text:style-name="T11">t</text:span><text:span text:style-name="T1">he Internet in scientific communication and information serv</text:span><text:span text:style-name="T11">i</text:span><text:span text:style-name="T1">c</text:span><text:span text:style-name="T11">e</text:span><text:span text:style-name="T1">s</text:span><text:span text:style-name="T11">. </text:span><text:span text:style-name="T1">He </text:span><text:span text:style-name="T11">p</text:span><text:span text:style-name="T1">ub</text:span><text:span text:style-name="T11">l</text:span><text:span text:style-name="T1">ished books: </text:span><text:span text:style-name="T76">Komunikacja naukowa w środowisku cyfrowym</text:span><text:span text:style-name="T6"> </text:span><text:span text:style-name="T1">[Scientific communication in digital environment] (Warsaw, 2010), </text:span><text:soft-page-break/><text:span text:style-name="T76">Naukowe czasopisma elektroniczne </text:span><text:span text:style-name="T1">[Electronic research journa</text:span><text:span text:style-name="T11">l</text:span><text:span text:style-name="T1">s] (Wars</text:span><text:span text:style-name="T11">a</text:span><text:span text:style-name="T1">w, 2007), </text:span><text:span text:style-name="T76">Opis dokumentów elektronicznych. Teoretyczny model i możliwości j</text:span><text:span text:style-name="T21">e</text:span><text:span text:style-name="T76">go aplikacji </text:span><text:span text:style-name="T186">[Description of electronic documents. The theoretical model and the possibilities of </text:span><text:span text:style-name="T67">it</text:span><text:span text:style-name="T186">s application] (Craco</text:span><text:span text:style-name="T67">w</text:span><text:span text:style-name="T186">, 2006), </text:span><text:span text:style-name="T78">Metadane : </text:span><text:span text:style-name="T76">sposób na uporządkowanie Internetu </text:span><text:span text:style-name="T186">[M</text:span><text:span text:style-name="T67">etad</text:span><text:span text:style-name="T186">ata: how to organize the Internet] (Cracow, 2004)</text:span><text:span text:style-name="T1"> and numerous artic</text:span><text:span text:style-name="T11">les</text:span><text:span text:style-name="T1">, among others in j</text:span><text:span text:style-name="T11">o</text:span><text:span text:style-name="T1">urnals </text:span><text:span text:style-name="T76">Przeg</text:span><text:span text:style-name="T21">l</text:span><text:span text:style-name="T76">ąd Biblioteczny </text:span><text:span text:style-name="T1">[Library </text:span><text:span text:style-name="T5">Review</text:span><text:span text:style-name="T1">], </text:span><text:span text:style-name="T76">Zagadnienia Informacji Naukowej </text:span><text:span text:style-name="T186">[Issues in Information Science] and </text:span><text:span text:style-name="T187">Biuletyn </text:span><text:span text:style-name="T186">EBIB [EBIB Bulletin]</text:span><text:span text:style-name="T67">,</text:span></text:p>
      <text:p text:style-name="P16">Contact to the Author:</text:p>
      <text:p text:style-name="P30"><text:a xlink:type="simple" xlink:href="mailto:marek.nahotko@uj.edu.pl" text:style-name="Internet_20_link" text:visited-style-name="Visited_20_Internet_20_Link"><text:span text:style-name="T94">marek.nahotko@uj.edu.pl</text:span></text:a></text:p>
      <text:p text:style-name="P29">Institute of Information and Library Science</text:p>
      <text:p text:style-name="P19"><text:span text:style-name="T78">u</text:span><text:span text:style-name="T23">l. </text:span><text:span text:style-name="T78">pro</text:span><text:span text:style-name="T23">f </text:span><text:span text:style-name="T76">Stanisława Łojasiewicza </text:span><text:span text:style-name="T78">4</text:span></text:p>
      <text:p text:style-name="P19"><text:span text:style-name="T78">30-</text:span><text:span text:style-name="T23">3</text:span><text:span text:style-name="T78">48 </text:span><text:span text:style-name="T76">Krak</text:span><text:span text:style-name="T21">ó</text:span><text:span text:style-name="T76">w, </text:span><text:span text:style-name="T78">Poland</text:span></text:p>
      <text:p text:style-name="P28"/>
      <text:p text:style-name="P14">Footnotes:</text:p>
      <text:p text:style-name="P14"><text:bookmark text:name="footnote1"/><text:span text:style-name="T88">Footnote 1 Metadata is a generally used term, although information organizers produce documents descriptions, which contain metainformation rather, as described documents contain information. [</text:span><text:a xlink:type="simple" xlink:href="#f1" text:style-name="Internet_20_link" text:visited-style-name="Visited_20_Internet_20_Link"><text:span text:style-name="T88">return to the main document</text:span></text:a><text:span text:style-name="T88">]</text:span></text:p>
      <text:p text:style-name="P2"><text:bookmark text:name="footnote2"/><text:span text:style-name="T88">Footnote 2 Despite its use in pedagogy, the constructivism is not a theory of teaching, but the theory of cognition. [</text:span><text:a xlink:type="simple" xlink:href="#f2" text:style-name="Internet_20_link" text:visited-style-name="Visited_20_Internet_20_Link"><text:span text:style-name="T88">return to the main document</text:span></text:a><text:span text:style-name="T88">]</text:span></text:p>
      <text:p text:style-name="P2"><text:bookmark text:name="footnote3"/><text:span text:style-name="T88">Footnote 3 Auken states that the term “utterance” could be replaced by “text” but many linguistic expressions are oral, and other genres are not linguistic or are partially linguistic, so the term “utterance” includes more cases than “text”. [</text:span><text:a xlink:type="simple" xlink:href="#f3" text:style-name="Internet_20_link" text:visited-style-name="Visited_20_Internet_20_Link"><text:span text:style-name="T88">return to the main document</text:span></text:a><text:span text:style-name="T88">]</text:span></text:p>
      <text:p text:style-name="P3"><text:bookmark text:name="footnote4"/><text:span text:style-name="T88">Footnote 4</text:span><text:span text:style-name="T109"> </text:span><text:span text:style-name="T26">Thi</text:span><text:span text:style-name="T88">s i</text:span><text:span text:style-name="T26">s p</text:span><text:span text:style-name="T88">r</text:span><text:span text:style-name="T26">obab</text:span><text:span text:style-name="T88">ly </text:span><text:span text:style-name="T26">a reason </text:span><text:span text:style-name="T88">fo</text:span><text:span text:style-name="T26">r </text:span><text:span text:style-name="T88">t</text:span><text:span text:style-name="T26">he </text:span><text:span text:style-name="T100">ne</text:span><text:span text:style-name="T26">ed o</text:span><text:span text:style-name="T88">f </text:span><text:span text:style-name="T26">a </text:span><text:span text:style-name="T88">l</text:span><text:span text:style-name="T26">o</text:span><text:span text:style-name="T88">c</text:span><text:span text:style-name="T26">a</text:span><text:span text:style-name="T88">l </text:span><text:span text:style-name="T26">adap</text:span><text:span text:style-name="T88">tat</text:span><text:span text:style-name="T26">ion </text:span><text:span text:style-name="T88">of </text:span><text:span text:style-name="T105">the</text:span><text:span text:style-name="T26"> </text:span><text:span text:style-name="T31">IS</text:span><text:span text:style-name="T26">B</text:span><text:span text:style-name="T88">D </text:span><text:span text:style-name="T26">r</text:span><text:span text:style-name="T88">u</text:span><text:span text:style-name="T26">l</text:span><text:span text:style-name="T88">es, </text:span><text:span text:style-name="T26">such </text:span><text:span text:style-name="T88">as </text:span><text:span text:style-name="T26">tha</text:span><text:span text:style-name="T88">t </text:span><text:span text:style-name="T26">m</text:span><text:span text:style-name="T31">a</text:span><text:span text:style-name="T88">d</text:span><text:span text:style-name="T26">e </text:span><text:span text:style-name="T88">i</text:span><text:span text:style-name="T26">n </text:span><text:span text:style-name="T88">Poland by M. </text:span><text:span text:style-name="T100">Lenartowicz </text:span><text:span text:style-name="T88">(1986). [</text:span><text:a xlink:type="simple" xlink:href="#f4" text:style-name="Internet_20_link" text:visited-style-name="Visited_20_Internet_20_Link"><text:span text:style-name="T88">return to the main document</text:span></text:a><text:span text:style-name="T88">]</text:span></text:p>
      <text:p text:style-name="P3"><text:bookmark text:name="footnote5"/><text:span text:style-name="T88">Footnote 5 From the poststructuralists’ point of view the text is gaining meaning in the relationship to other texts, and meaning of the text is dis</text:span><text:span text:style-name="T26">t</text:span><text:span text:style-name="T88">ributed in this network of interrelated texts. Intertextuality of the text comes in part from the associations, which texts form between themselves, using the relationships between them, and partly from the associations combining the texts with the context in wh</text:span><text:span text:style-name="T26">i</text:span><text:span text:style-name="T88">ch these texts are perceived (Tredinnick, 2007,180). [</text:span><text:a xlink:type="simple" xlink:href="#f5" text:style-name="Internet_20_link" text:visited-style-name="Visited_20_Internet_20_Link"><text:span text:style-name="T88">return to the main document</text:span></text:a><text:span text:style-name="T88">]</text:span></text:p>
      <text:p text:style-name="P3"><text:bookmark text:name="footnote6"/><text:span text:style-name="T88">Footnote 6 Fields of the 6XX group. [</text:span><text:a xlink:type="simple" xlink:href="#f6" text:style-name="Internet_20_link" text:visited-style-name="Visited_20_Internet_20_Link"><text:span text:style-name="T88">return to the main document</text:span></text:a><text:span text:style-name="T88">]</text:span></text:p>
      <text:p text:style-name="P4"><text:bookmark text:name="footnote7"/><text:soft-page-break/><text:span text:style-name="T88">Footnote 7 This experience is collected in the mental schemata in the form of the transactions, both linguistic and non-linguistic, ful</text:span><text:span text:style-name="T26">fi</text:span><text:span text:style-name="T88">lled between the individual and the env</text:span><text:span text:style-name="T26">i</text:span><text:span text:style-name="T88">ronment. It consists of objects and events of the surrounding world and people experiencing it. [</text:span><text:a xlink:type="simple" xlink:href="#f7" text:style-name="Internet_20_link" text:visited-style-name="Visited_20_Internet_20_Link"><text:span text:style-name="T88">return to the main document</text:span></text:a><text:span text:style-name="T88">]</text:span></text:p>
      <text:p text:style-name="P5"><text:bookmark text:name="footnote8"/><text:span text:style-name="T88">Footnote 8 Function to d</text:span><text:span text:style-name="T26">i</text:span><text:span text:style-name="T88">rect interpretation is done by highlighting particular associations of the described work with other works and by isolating particular “qualities of signifi</text:span><text:span text:style-name="T26">c</text:span><text:span text:style-name="T88">ance” such as author, title, publisher and date of publication. [</text:span><text:a xlink:type="simple" xlink:href="#f8" text:style-name="Internet_20_link" text:visited-style-name="Visited_20_Internet_20_Link"><text:span text:style-name="T88">return to the main document</text:span></text:a><text:span text:style-name="T88">]</text:span></text:p>
      <text:p text:style-name="P5"><text:bookmark text:name="footnote9"/><text:span text:style-name="T88">Footnote 9 The bibliographic descrip</text:span><text:span text:style-name="T26">t</text:span><text:span text:style-name="T88">ion of the text can be also treated as a peritext, e.g. in the situa</text:span><text:span text:style-name="T26">t</text:span><text:span text:style-name="T88">ion of CIP (Cataloguing in publication), where the description is printed with the text or in s</text:span><text:span text:style-name="T26">i</text:span><text:span text:style-name="T88">tua</text:span><text:span text:style-name="T26">t</text:span><text:span text:style-name="T88">ion of so-called embedded metadata. [</text:span><text:a xlink:type="simple" xlink:href="#f9" text:style-name="Internet_20_link" text:visited-style-name="Visited_20_Internet_20_Link"><text:span text:style-name="T88">return to the main document</text:span></text:a><text:span text:style-name="T88">]</text:span></text:p>
      <text:p text:style-name="P5"><text:bookmark text:name="footnote10"/><text:span text:style-name="T88">Footnote 10 Chronotopies are the categories of time and space, assembled in a one, carefully constructed un</text:span><text:span text:style-name="T26">i</text:span><text:span text:style-name="T88">t used to distinguish genres. [</text:span><text:a xlink:type="simple" xlink:href="#f10" text:style-name="Internet_20_link" text:visited-style-name="Visited_20_Internet_20_Link"><text:span text:style-name="T88">return to the main document</text:span></text:a><text:span text:style-name="T88">]</text:span></text:p>
      <text:p text:style-name="P5"><text:bookmark text:name="footnote11"/><text:span text:style-name="T88">Footnote 11 As you can see, the librarian (information organizer) appears here in a dual role: as the person performing transactions with documents and as a source of information (document) from wh</text:span><text:span text:style-name="T26">i</text:span><text:span text:style-name="T88">ch the user executes transactions. [</text:span><text:a xlink:type="simple" xlink:href="#f11" text:style-name="Internet_20_link" text:visited-style-name="Visited_20_Internet_20_Link"><text:span text:style-name="T88">return to the main document</text:span></text:a><text:span text:style-name="T88">]</text:span></text:p>
      <text:p text:style-name="P6"><text:bookmark text:name="footnote12"/><text:span text:style-name="T88">Footnote 12 The role of the consciousness in reading is increasingly being included in the study. According to Stanislas Dehaene, reading involves many series of unconscious actions; the whole process of visual word recognition takes place automatic</text:span><text:span text:style-name="T26">all</text:span><text:span text:style-name="T88">y, w</text:span><text:span text:style-name="T26">i</text:span><text:span text:style-name="T88">thout any involv</text:span><text:span text:style-name="T26">e</text:span><text:span text:style-name="T88">ment of the consciousness (Dehaene, 2009, 92). [</text:span><text:a xlink:type="simple" xlink:href="#f12" text:style-name="Internet_20_link" text:visited-style-name="Visited_20_Internet_20_Link"><text:span text:style-name="T88">return to the main document</text:span></text:a><text:span text:style-name="T88">]</text:span></text:p>
      <text:p text:style-name="P7"><text:bookmark text:name="footnote13"/><text:span text:style-name="T88">Footnote 13 In add</text:span><text:span text:style-name="T26">it</text:span><text:span text:style-name="T88">ion to the works of Panizzi and Cu</text:span><text:span text:style-name="T26">t</text:span><text:span text:style-name="T88">ter in this area one can mention such works as Prussian Instructions (1908), </text:span><text:span text:style-name="T109">ALA Cata</text:span><text:span text:style-name="T40">l</text:span><text:span text:style-name="T109">oguing Rules </text:span><text:span text:style-name="T40">fo</text:span><text:span text:style-name="T109">r Author and Ti</text:span><text:span text:style-name="T40">tl</text:span><text:span text:style-name="T109">e Entries</text:span><text:span text:style-name="T88"> (1908 and 1949), The Paris Principles (1961), the </text:span><text:span text:style-name="T109">Anglo-American Cataloguing Rules</text:span><text:span text:style-name="T88"> (1967) and </text:span><text:span text:style-name="T109">International Standard Bibliographic Description</text:span><text:span text:style-name="T88"> (since 1974). [</text:span><text:a xlink:type="simple" xlink:href="#f13" text:style-name="Internet_20_link" text:visited-style-name="Visited_20_Internet_20_Link"><text:span text:style-name="T88">return to the main document</text:span></text:a><text:span text:style-name="T88">]</text:span></text:p>
      <text:p text:style-name="P7"><text:bookmark text:name="footnote14"/><text:span text:style-name="T88">Footnote 14 There are two basic catalogue order types: alphabetic and sys</text:span><text:span text:style-name="T26">t</text:span><text:span text:style-name="T88">ematic, which are rarely mixed, although there are attempts to connect them, e.g. with use of indexes. The d</text:span><text:span text:style-name="T26">i</text:span><text:span text:style-name="T88">ctionary catalogue, mixing au</text:span><text:span text:style-name="T26">t</text:span><text:span text:style-name="T88">hor and su</text:span><text:span text:style-name="T26">bj</text:span><text:span text:style-name="T88">ect entries in one alphabetical order, allows for simu</text:span><text:span text:style-name="T26">l</text:span><text:span text:style-name="T88">taneous transactions of different types. [</text:span><text:a xlink:type="simple" xlink:href="#f14" text:style-name="Internet_20_link" text:visited-style-name="Visited_20_Internet_20_Link"><text:span text:style-name="T88">return to the main document</text:span></text:a><text:span text:style-name="T88">]</text:span></text:p>
      <text:p text:style-name="P7"><text:bookmark text:name="footnote15"/><text:span text:style-name="T88">Footnote 15 Restrictions on the creation of a main header of the bibl</text:span><text:span text:style-name="T26">i</text:span><text:span text:style-name="T88">ographic record </text:span><text:soft-page-break/><text:span text:style-name="T88">for the first author (the field 100) only in the case of no more than three authors (name of others were placed in the fields 700) should be considered as a residue of principles used in the card catalogues; for more than three authors, the name of the first one (and only this!) was entered in the field 700. Such a procedure could be explained only by need to print the catalog card from a library sys</text:span><text:span text:style-name="T26">t</text:span><text:span text:style-name="T88">em. These rules have changed only after adapting them to the RDA, a standard which introduced new types of transactions. [</text:span><text:a xlink:type="simple" xlink:href="#f15" text:style-name="Internet_20_link" text:visited-style-name="Visited_20_Internet_20_Link"><text:span text:style-name="T88">return to the main document</text:span></text:a><text:span text:style-name="T88">]</text:span></text:p>
      <text:p text:style-name="P7"><text:bookmark text:name="footnote16"/><text:span text:style-name="T88">Footnote 16 It is necessary to mention that what is possible to find in an OPAC depends not only on its data structure but also on the library sys</text:span><text:span text:style-name="T26">t</text:span><text:span text:style-name="T88">em (software) possibilities offered by its manufacturer</text:span><text:span text:style-name="T26">.</text:span><text:span text:style-name="T88"> [</text:span><text:a xlink:type="simple" xlink:href="#f16" text:style-name="Internet_20_link" text:visited-style-name="Visited_20_Internet_20_Link"><text:span text:style-name="T88">return to the main document</text:span></text:a><text:span text:style-name="T88">]</text:span></text:p>
      <text:p text:style-name="P7"><text:bookmark text:name="footnote17"/><text:span text:style-name="T88">Footnote 17 We can notice that making the catalogue accessible on the Internet as OPAC means that the s</text:span><text:span text:style-name="T26">t</text:span><text:span text:style-name="T88">atus of the text is changed from the non-published manuscript to the published document. It is published usually as Open Access, and almost always wi</text:span><text:span text:style-name="T26">t</text:span><text:span text:style-name="T88">hout the authorship attribution. [</text:span><text:a xlink:type="simple" xlink:href="#f17" text:style-name="Internet_20_link" text:visited-style-name="Visited_20_Internet_20_Link"><text:span text:style-name="T88">return to the main document</text:span></text:a><text:span text:style-name="T88">]</text:span></text:p>
      <text:p text:style-name="P2"/>
      <text:p text:style-name="P8">Bibliographic footnotes:</text:p>
      <text:p text:style-name="P9"><text:bookmark text:name="footnote_1"/><text:span text:style-name="T88">Footnote 1 </text:span><text:span text:style-name="T129">Wojc</text:span><text:span text:style-name="T44">i</text:span><text:span text:style-name="T129">e</text:span><text:span text:style-name="T44">c</text:span><text:span text:style-name="T129">howski, J. (2014). </text:span><text:span text:style-name="T130">Biblioteki w nowym otoczen</text:span><text:span text:style-name="T45">i</text:span><text:span text:style-name="T130">u.</text:span><text:span text:style-name="T133"> </text:span><text:span text:style-name="T129">Warszawa: </text:span><text:span text:style-name="T133">Wydaw</text:span><text:span text:style-name="T134">nictwo</text:span><text:span text:style-name="T48"> </text:span><text:span text:style-name="T129">S</text:span><text:span text:style-name="T44">B</text:span><text:span text:style-name="T129">P, </text:span><text:span text:style-name="T139">p. 67</text:span><text:span text:style-name="T44">. </text:span><text:span text:style-name="T88">[</text:span><text:a xlink:type="simple" xlink:href="#f_1" text:style-name="Internet_20_link" text:visited-style-name="Visited_20_Internet_20_Link"><text:span text:style-name="T88">return to the main document</text:span></text:a><text:span text:style-name="T88">]</text:span></text:p>
      <text:p text:style-name="P9"><text:bookmark text:name="footnote_2"/><text:span text:style-name="T88">Footnote 2 Capurro, </text:span><text:span text:style-name="T100">R.; </text:span><text:span text:style-name="T88">H</text:span><text:span text:style-name="T26">j</text:span><text:span text:style-name="T51">ø</text:span><text:span text:style-name="T88">rland, B. (2003). The concept of information. </text:span><text:span text:style-name="T171">ARIST,</text:span><text:span text:style-name="T163"> 37(1), 343</text:span><text:span text:style-name="T172">–</text:span><text:span text:style-name="T163">411, </text:span><text:span text:style-name="T173">p. 389. </text:span><text:span text:style-name="T88">[</text:span><text:a xlink:type="simple" xlink:href="#f_2" text:style-name="Internet_20_link" text:visited-style-name="Visited_20_Internet_20_Link"><text:span text:style-name="T88">return to the main document</text:span></text:a><text:span text:style-name="T88">]</text:span></text:p>
      <text:p text:style-name="P13"><text:bookmark text:name="footnote_3"/><text:span text:style-name="T88">Footnote 3 </text:span><text:span text:style-name="T126">Thellefsen, M.; Thellefsen, T.; S</text:span><text:span text:style-name="T119">ø</text:span><text:span text:style-name="T126">rensen</text:span><text:span text:style-name="T88">, </text:span><text:span text:style-name="T126">B. (2015). </text:span><text:span text:style-name="T88">The fallacy of the cognitive free fall in communication metaphor: a semiotic analysis. </text:span><text:span text:style-name="T109">Library Trends</text:span><text:span text:style-name="T40">,</text:span><text:span text:style-name="T26"> </text:span><text:span text:style-name="T88">63(3), 512</text:span><text:span text:style-name="T143">–</text:span><text:span text:style-name="T88">527, </text:span><text:span text:style-name="T104">p. 523. </text:span><text:span text:style-name="T88">[</text:span><text:a xlink:type="simple" xlink:href="#f_3" text:style-name="Internet_20_link" text:visited-style-name="Visited_20_Internet_20_Link"><text:span text:style-name="T88">return to the main document</text:span></text:a><text:span text:style-name="T88">]</text:span></text:p>
      <text:p text:style-name="P9"><text:bookmark text:name="footnote_4"/><text:span text:style-name="T88">Footnote 4 </text:span><text:span text:style-name="T100">Dijk, </text:span><text:span text:style-name="T88">T. van (2014). </text:span><text:span text:style-name="T109">Discourse and knowledge. </text:span><text:span text:style-name="T102">A sociocognitive </text:span><text:span text:style-name="T109">approa</text:span><text:span text:style-name="T40">c</text:span><text:span text:style-name="T109">h</text:span><text:span text:style-name="T40">.</text:span><text:span text:style-name="T26"> </text:span><text:span text:style-name="T88">Cambridge: Cambridge University Press, </text:span><text:span text:style-name="T104">p. 5. </text:span><text:span text:style-name="T88">[</text:span><text:a xlink:type="simple" xlink:href="#f_4" text:style-name="Internet_20_link" text:visited-style-name="Visited_20_Internet_20_Link"><text:span text:style-name="T88">return to the main document</text:span></text:a><text:span text:style-name="T88">]</text:span></text:p>
      <text:p text:style-name="P9"><text:bookmark text:name="footnote_5"/><text:span text:style-name="T88">Footnote 5 Chanal, V. (2012). Budd</text:span><text:span text:style-name="T26">i</text:span><text:span text:style-name="T88">ng knowledge for innovation management. The experience of the Umanlab research team. </text:span><text:span text:style-name="T109">VINE: The Journal of Information and Knowledge Management Systems</text:span><text:span text:style-name="T40">,</text:span><text:span text:style-name="T26"> </text:span><text:span text:style-name="T88">42</text:span><text:span text:style-name="T26">(</text:span><text:span text:style-name="T88">3/4), 396</text:span><text:span text:style-name="T144">–</text:span><text:span text:style-name="T117">4</text:span><text:span text:style-name="T88">15, </text:span><text:span text:style-name="T104">p. 401. </text:span><text:span text:style-name="T88">[</text:span><text:a xlink:type="simple" xlink:href="#f_5" text:style-name="Internet_20_link" text:visited-style-name="Visited_20_Internet_20_Link"><text:span text:style-name="T88">return to the main document</text:span></text:a><text:span text:style-name="T88">]</text:span></text:p>
      <text:p text:style-name="P9"><text:bookmark text:name="footnote_6"/><text:span text:style-name="T88">Footnote 6 </text:span><text:span text:style-name="T126">Kock, </text:span><text:span text:style-name="T88">N. (2009). Information systems theorizing based on evo</text:span><text:span text:style-name="T26">l</text:span><text:span text:style-name="T88">utionary psychology: an interdisciplinary review and theory integration framework. </text:span><text:span text:style-name="T109">MIS Quar</text:span><text:span text:style-name="T40">te</text:span><text:span text:style-name="T109">r</text:span><text:span text:style-name="T40">l</text:span><text:span text:style-name="T109">y</text:span><text:span text:style-name="T40">,</text:span><text:span text:style-name="T26"> </text:span><text:span text:style-name="T88">33(2), 395</text:span><text:span text:style-name="T145">–</text:span><text:span text:style-name="T26">4</text:span><text:span text:style-name="T88">18, </text:span><text:span text:style-name="T104">p. 395. </text:span><text:span text:style-name="T88">[</text:span><text:a xlink:type="simple" xlink:href="#f_6" text:style-name="Internet_20_link" text:visited-style-name="Visited_20_Internet_20_Link"><text:span text:style-name="T88">return to the main document</text:span></text:a><text:span text:style-name="T88">]</text:span></text:p>
      <text:p text:style-name="P9"><text:bookmark text:name="footnote_7"/><text:span text:style-name="T88">Footnote 7 </text:span><text:span text:style-name="T133">Wilson, E. (2011). </text:span><text:span text:style-name="T130">Konsiliencj</text:span><text:span text:style-name="T45">a. </text:span><text:span text:style-name="T130">Jedność wiedzy.</text:span><text:span text:style-name="T133"> Poznań: Zysk i S</text:span><text:span text:style-name="T134">pół</text:span><text:span text:style-name="T133">ka, </text:span><text:span text:style-name="T135">p. 57. </text:span><text:span text:style-name="T88">[</text:span><text:a xlink:type="simple" xlink:href="#f_7" text:style-name="Internet_20_link" text:visited-style-name="Visited_20_Internet_20_Link"><text:span text:style-name="T88">return to the main document</text:span></text:a><text:span text:style-name="T88">]</text:span></text:p>
      <text:p text:style-name="P9"><text:bookmark text:name="footnote_8"/><text:soft-page-break/><text:span text:style-name="T88">Footnote 8 </text:span><text:span text:style-name="T126">Sosińska-Kalata, </text:span><text:span text:style-name="T88">B. (1999).</text:span><text:span text:style-name="T129"> </text:span><text:span text:style-name="T130">Modele </text:span><text:span text:style-name="T131">organizacji</text:span><text:span text:style-name="T130"> wiedzy w systemach wys</text:span><text:span text:style-name="T45">z</text:span><text:span text:style-name="T46">uk</text:span><text:span text:style-name="T130">iwania</text:span><text:span text:style-name="T45">. </text:span><text:span text:style-name="T130">informacji o dokumenta</text:span><text:span text:style-name="T45">c</text:span><text:span text:style-name="T130">h</text:span><text:span text:style-name="T45">.</text:span><text:span text:style-name="T48"> </text:span><text:span text:style-name="T133">Warszawa: Wydaw</text:span><text:span text:style-name="T134">nictwo</text:span><text:span text:style-name="T133"> SBP, </text:span><text:span text:style-name="T135">p. 88. </text:span><text:span text:style-name="T88">[</text:span><text:a xlink:type="simple" xlink:href="#f_8" text:style-name="Internet_20_link" text:visited-style-name="Visited_20_Internet_20_Link"><text:span text:style-name="T88">return to the main document</text:span></text:a><text:span text:style-name="T88">]</text:span></text:p>
      <text:p text:style-name="P9"><text:bookmark text:name="footnote_9"/><text:span text:style-name="T88">Footnote 9 Tracey, </text:span><text:span text:style-name="T126">D.; </text:span><text:span text:style-name="T88">Mor</text:span><text:span text:style-name="T26">r</text:span><text:span text:style-name="T88">ow, </text:span><text:span text:style-name="T126">L. (2012). </text:span><text:span text:style-name="T109">Lenses on rea</text:span><text:span text:style-name="T40">ding. </text:span><text:span text:style-name="T109">An introduction to theories and mod</text:span><text:span text:style-name="T40">el</text:span><text:span text:style-name="T109">s</text:span><text:span text:style-name="T40">.</text:span><text:span text:style-name="T26"> </text:span><text:span text:style-name="T52">Second edition</text:span><text:span text:style-name="T88">. New York, London: The Gu</text:span><text:span text:style-name="T146">ild</text:span><text:span text:style-name="T88">ford Press, </text:span><text:span text:style-name="T104">p. 62. </text:span><text:span text:style-name="T88">[</text:span><text:a xlink:type="simple" xlink:href="#f_9" text:style-name="Internet_20_link" text:visited-style-name="Visited_20_Internet_20_Link"><text:span text:style-name="T88">return to the main document</text:span></text:a><text:span text:style-name="T88">]</text:span></text:p>
      <text:p text:style-name="P9"><text:bookmark text:name="footnote_10"/><text:span text:style-name="T88">Footnote 10 Pearson, D. (2009). The roots of reading comprehension instruction. In: S.</text:span><text:span text:style-name="T26">I</text:span><text:span text:style-name="T88">s</text:span><text:span text:style-name="T26">r</text:span><text:span text:style-name="T88">ael, G. Duffy (eds.) </text:span><text:span text:style-name="T109">Handbook of research on read</text:span><text:span text:style-name="T40">i</text:span><text:span text:style-name="T109">ng compreh</text:span><text:span text:style-name="T40">e</text:span><text:span text:style-name="T109">nsion</text:span><text:span text:style-name="T40">.</text:span><text:span text:style-name="T26"> </text:span><text:span text:style-name="T88">New York: Routledge, 3</text:span><text:span text:style-name="T26">-3</text:span><text:span text:style-name="T88">1, </text:span><text:span text:style-name="T104">p. 13.</text:span><text:span text:style-name="T88"> [</text:span><text:a xlink:type="simple" xlink:href="#f_10" text:style-name="Internet_20_link" text:visited-style-name="Visited_20_Internet_20_Link"><text:span text:style-name="T88">return to the main document</text:span></text:a><text:span text:style-name="T88">]</text:span></text:p>
      <text:p text:style-name="P9"><text:bookmark text:name="footnote_11"/><text:span text:style-name="T88">Footnote 11 </text:span><text:span text:style-name="T133">Martin, J. (2001). </text:span><text:span text:style-name="T88">Language, </text:span><text:span text:style-name="T126">register </text:span><text:span text:style-name="T88">and genre. </text:span><text:span text:style-name="T126">In: A. Burns, C. </text:span><text:span text:style-name="T88">Coffin (eds.). </text:span><text:span text:style-name="T109">Ana</text:span><text:span text:style-name="T40">l</text:span><text:span text:style-name="T109">ysing English in a </text:span><text:span text:style-name="T40">gl</text:span><text:span text:style-name="T109">obal context</text:span><text:span text:style-name="T40">.</text:span><text:span text:style-name="T26"> </text:span><text:span text:style-name="T88">London: Routledge, 14</text:span><text:span text:style-name="T26">9</text:span><text:span text:style-name="T53">–</text:span><text:span text:style-name="T88">166</text:span><text:span text:style-name="T26">, </text:span><text:span text:style-name="T55">p. 155. </text:span><text:span text:style-name="T88">[</text:span><text:a xlink:type="simple" xlink:href="#f_11" text:style-name="Internet_20_link" text:visited-style-name="Visited_20_Internet_20_Link"><text:span text:style-name="T88">return to the main document</text:span></text:a><text:span text:style-name="T88">]</text:span></text:p>
      <text:p text:style-name="P9"><text:bookmark text:name="footnote_12"/><text:span text:style-name="T88">Footnote 12 Devitt, A. (1993). Generalizing about genre: new conceptions of an old concept. </text:span><text:span text:style-name="T109">College Composition and Communicatio</text:span><text:span text:style-name="T40">n,</text:span><text:span text:style-name="T26"> </text:span><text:span text:style-name="T88">44(4), 573</text:span><text:span text:style-name="T145">–</text:span><text:span text:style-name="T88">586, </text:span><text:span text:style-name="T104">p. 584. </text:span><text:span text:style-name="T88">[</text:span><text:a xlink:type="simple" xlink:href="#f_12" text:style-name="Internet_20_link" text:visited-style-name="Visited_20_Internet_20_Link"><text:span text:style-name="T88">return to the main document</text:span></text:a><text:span text:style-name="T88">]</text:span></text:p>
      <text:p text:style-name="P9"><text:bookmark text:name="footnote_13"/><text:span text:style-name="T88">Footnote 13 </text:span><text:span text:style-name="T133">Gajda, </text:span><text:span text:style-name="T129">S. (2009). </text:span><text:span text:style-name="T133">Gatunki wypowiedzi </text:span><text:span text:style-name="T129">i genologia. In: Z. B</text:span><text:span text:style-name="T140">il</text:span><text:span text:style-name="T44">ut-</text:span><text:span text:style-name="T129">H</text:span><text:span text:style-name="T44">o</text:span><text:span text:style-name="T129">mp</text:span><text:span text:style-name="T44">l</text:span><text:span text:style-name="T129">ewiocz, </text:span><text:span text:style-name="T133">W. </text:span><text:span text:style-name="T88">Czachura, M. </text:span><text:span text:style-name="T126">Smykała </text:span><text:span text:style-name="T88">(eds.)</text:span><text:span text:style-name="T129">. </text:span><text:span text:style-name="T130">Lingwistyka tekstu w Polsce i w Niemczech</text:span><text:span text:style-name="T45">.</text:span><text:span text:style-name="T48"> </text:span><text:span text:style-name="T133">Wroc</text:span><text:span text:style-name="T48">ł</text:span><text:span text:style-name="T133">aw: Oficyna Wydaw</text:span><text:span text:style-name="T136">nicza</text:span><text:span text:style-name="T133"> Atut, </text:span><text:span text:style-name="T135">p. 135. </text:span><text:span text:style-name="T88">[</text:span><text:a xlink:type="simple" xlink:href="#f_13" text:style-name="Internet_20_link" text:visited-style-name="Visited_20_Internet_20_Link"><text:span text:style-name="T88">return to the main document</text:span></text:a><text:span text:style-name="T88">]</text:span></text:p>
      <text:p text:style-name="P9"><text:bookmark text:name="footnote_14"/><text:span text:style-name="T88">Footnote 14 Auken, S. (2015). Utterance and function in genre studies: a literary perspect</text:span><text:span text:style-name="T26">i</text:span><text:span text:style-name="T88">ve. In: J. Andersen (ed.). </text:span><text:span text:style-name="T109">Genre theory in information studies</text:span><text:span text:style-name="T40">.</text:span><text:span text:style-name="T26"> </text:span><text:span text:style-name="T88">Bingley: Emerald Group Publ</text:span><text:span text:style-name="T125">ishing</text:span><text:span text:style-name="T88">, 15</text:span><text:span text:style-name="T26">5</text:span><text:span text:style-name="T53">–</text:span><text:span text:style-name="T88">1</text:span><text:span text:style-name="T26">7</text:span><text:span text:style-name="T88">8, </text:span><text:span text:style-name="T104">p. 156. </text:span><text:span text:style-name="T88">[</text:span><text:a xlink:type="simple" xlink:href="#f_14" text:style-name="Internet_20_link" text:visited-style-name="Visited_20_Internet_20_Link"><text:span text:style-name="T88">return to the main document</text:span></text:a><text:span text:style-name="T88">]</text:span></text:p>
      <text:p text:style-name="P9"><text:bookmark text:name="footnote_15"/><text:span text:style-name="T88">Footnote 15 Miller, C. (1984). Genre as social action. </text:span><text:span text:style-name="T109">Quarterly Journal of Speech</text:span><text:span text:style-name="T88"> 70(2), 151</text:span><text:span text:style-name="T145">–</text:span><text:span text:style-name="T26">1</text:span><text:span text:style-name="T88">67, </text:span><text:span text:style-name="T104">p. 159. </text:span><text:span text:style-name="T88">[</text:span><text:a xlink:type="simple" xlink:href="#f_15" text:style-name="Internet_20_link" text:visited-style-name="Visited_20_Internet_20_Link"><text:span text:style-name="T88">return to the main document</text:span></text:a><text:span text:style-name="T88">]</text:span></text:p>
      <text:p text:style-name="P9"><text:bookmark text:name="footnote_16"/><text:span text:style-name="T88">Footnote 16 Andersen, J. (2015b). What genre theory does. In; J. Andersen (ed.) </text:span><text:span text:style-name="T109">Genre theory in information studies</text:span><text:span text:style-name="T40">.</text:span><text:span text:style-name="T26"> </text:span><text:span text:style-name="T88">Bingley: Emerald Group Publ</text:span><text:span text:style-name="T125">ishing</text:span><text:span text:style-name="T88">, 1</text:span><text:span text:style-name="T145">–</text:span><text:span text:style-name="T88">12, </text:span><text:span text:style-name="T104">p. 4. </text:span><text:span text:style-name="T88">[</text:span><text:a xlink:type="simple" xlink:href="#f_16" text:style-name="Internet_20_link" text:visited-style-name="Visited_20_Internet_20_Link"><text:span text:style-name="T88">return to the main document</text:span></text:a><text:span text:style-name="T88">]</text:span></text:p>
      <text:p text:style-name="P8"><text:bookmark text:name="footnote_17"/><text:span text:style-name="T88">Footnote 17 </text:span><text:span text:style-name="T139">Brak pozycji w bibliografii.</text:span><text:span text:style-name="T129"> </text:span><text:span text:style-name="T88">[</text:span><text:a xlink:type="simple" xlink:href="#f_17" text:style-name="Internet_20_link" text:visited-style-name="Visited_20_Internet_20_Link"><text:span text:style-name="T88">return to the main document</text:span></text:a><text:span text:style-name="T88">]</text:span></text:p>
      <text:p text:style-name="P9"><text:bookmark text:name="footnote_18"/><text:span text:style-name="T88">Footnote 18 Bhatia, V. (1997). Genre analysis today. </text:span><text:span text:style-name="T103">Revue </text:span><text:span text:style-name="T102">b</text:span><text:span text:style-name="T38">el</text:span><text:span text:style-name="T102">ge de </text:span><text:span text:style-name="T38">p</text:span><text:span text:style-name="T102">h</text:span><text:span text:style-name="T38">il</text:span><text:span text:style-name="T102">o</text:span><text:span text:style-name="T38">l</text:span><text:span text:style-name="T102">ogie et </text:span><text:span text:style-name="T103">d</text:span><text:span text:style-name="T39">’</text:span><text:span text:style-name="T103">historie</text:span><text:span text:style-name="T39">,</text:span><text:span text:style-name="T36"> </text:span><text:span text:style-name="T88">75(3), 629-</text:span><text:span text:style-name="T26">6</text:span><text:span text:style-name="T88">52, </text:span><text:span text:style-name="T104">p. 629. </text:span><text:span text:style-name="T88">[</text:span><text:a xlink:type="simple" xlink:href="#f_18" text:style-name="Internet_20_link" text:visited-style-name="Visited_20_Internet_20_Link"><text:span text:style-name="T88">return to the main document</text:span></text:a><text:span text:style-name="T88">]</text:span></text:p>
      <text:p text:style-name="P9"><text:bookmark text:name="footnote_19"/><text:span text:style-name="T88">Footnote 19 </text:span><text:span text:style-name="T129">Bakhtin, M. (1986). </text:span><text:span text:style-name="T130">Estetyka twórczości słownej</text:span><text:span text:style-name="T45">.</text:span><text:span text:style-name="T48"> </text:span><text:span text:style-name="T129">Warszawa: </text:span><text:span text:style-name="T133">Państw</text:span><text:span text:style-name="T137">owy</text:span><text:span text:style-name="T133"> </text:span><text:span text:style-name="T129">Inst</text:span><text:span text:style-name="T141">ytut</text:span><text:span text:style-name="T129"> </text:span><text:span text:style-name="T48">W</text:span><text:span text:style-name="T133">ydawnicz</text:span><text:span text:style-name="T48">y, </text:span><text:span text:style-name="T49">p. 348. </text:span><text:span text:style-name="T88">[</text:span><text:a xlink:type="simple" xlink:href="#f_19" text:style-name="Internet_20_link" text:visited-style-name="Visited_20_Internet_20_Link"><text:span text:style-name="T88">return to the main document</text:span></text:a><text:span text:style-name="T88">]</text:span></text:p>
      <text:p text:style-name="P9"><text:bookmark text:name="footnote_20"/><text:span text:style-name="T88">Footnote 20 </text:span><text:span text:style-name="T133">Wierzbicka, </text:span><text:span text:style-name="T129">A. (1983). Genry </text:span><text:span text:style-name="T133">mowy.</text:span><text:span text:style-name="T126"> </text:span><text:span text:style-name="T88">In: T. </text:span><text:span text:style-name="T126">Dobrzyńska, </text:span><text:span text:style-name="T88">E. Janus (eds.)</text:span><text:span text:style-name="T129"> </text:span><text:span text:style-name="T130">Tekst i zdanie: zbiór stud</text:span><text:span text:style-name="T45">i</text:span><text:span text:style-name="T130">ów</text:span><text:span text:style-name="T45">. </text:span><text:span text:style-name="T133">Wroc</text:span><text:span text:style-name="T48">ł</text:span><text:span text:style-name="T133">aw: Zakład Narodowy im. Ossolińskich, p. 125-</text:span><text:soft-page-break/><text:span text:style-name="T133">137, </text:span><text:span text:style-name="T135">p. 136. </text:span><text:span text:style-name="T88">[</text:span><text:a xlink:type="simple" xlink:href="#f_20" text:style-name="Internet_20_link" text:visited-style-name="Visited_20_Internet_20_Link"><text:span text:style-name="T88">return to the main document</text:span></text:a><text:span text:style-name="T88">]</text:span></text:p>
      <text:p text:style-name="P9"><text:bookmark text:name="footnote_21"/><text:span text:style-name="T88">Footnote 21 Andersen, J. (2015b). What genre theory does. In; J. Andersen (ed.) </text:span><text:span text:style-name="T109">Genre theory in information studies</text:span><text:span text:style-name="T40">.</text:span><text:span text:style-name="T26"> </text:span><text:span text:style-name="T88">Bingley: Emerald Group Publ</text:span><text:span text:style-name="T125">ishing</text:span><text:span text:style-name="T88">, 1</text:span><text:span text:style-name="T145">–</text:span><text:span text:style-name="T88">12, </text:span><text:span text:style-name="T104">p. 10. </text:span><text:span text:style-name="T88">[</text:span><text:a xlink:type="simple" xlink:href="#f_21" text:style-name="Internet_20_link" text:visited-style-name="Visited_20_Internet_20_Link"><text:span text:style-name="T88">return to the main document</text:span></text:a><text:span text:style-name="T88">]</text:span></text:p>
      <text:p text:style-name="P9"><text:bookmark text:name="footnote_22"/><text:span text:style-name="T88">Footnote 22 Devitt, A. (1991). Intertextuality in tax accounting. Generic, referential, and functional. In: C. Bazerman, J. Paradis (eds.). </text:span><text:span text:style-name="T109">Textual dynam</text:span><text:span text:style-name="T40">i</text:span><text:span text:style-name="T109">cs of </text:span><text:span text:style-name="T40">the </text:span><text:span text:style-name="T109">p</text:span><text:span text:style-name="T110">r</text:span><text:span text:style-name="T109">o</text:span><text:span text:style-name="T40">ffe</text:span><text:span text:style-name="T109">si</text:span><text:span text:style-name="T40">ons. </text:span><text:span text:style-name="T109">Historical and contemporary studies of writing in professional communities.</text:span><text:span text:style-name="T88"> Madison: Univ</text:span><text:span text:style-name="T125">ersity</text:span><text:span text:style-name="T88"> of Wisconsin Press, 336</text:span><text:span text:style-name="T145">–</text:span><text:span text:style-name="T88">38</text:span><text:span text:style-name="T26">0, </text:span><text:span text:style-name="T55">p. 340. </text:span><text:span text:style-name="T88">[</text:span><text:a xlink:type="simple" xlink:href="#f_22" text:style-name="Internet_20_link" text:visited-style-name="Visited_20_Internet_20_Link"><text:span text:style-name="T88">return to the main document</text:span></text:a><text:span text:style-name="T88">]</text:span></text:p>
      <text:p text:style-name="P9"><text:bookmark text:name="footnote_23"/><text:span text:style-name="T88">Footnote 23 Devitt, A. (1993). Generalizing about genre: new conceptions of an old concept. </text:span><text:span text:style-name="T109">College Composition and Communicatio</text:span><text:span text:style-name="T40">n,</text:span><text:span text:style-name="T26"> </text:span><text:span text:style-name="T88">44(4), 573</text:span><text:span text:style-name="T145">–</text:span><text:span text:style-name="T88">586, </text:span><text:span text:style-name="T104">p. 581. </text:span><text:span text:style-name="T88">[</text:span><text:a xlink:type="simple" xlink:href="#f_23" text:style-name="Internet_20_link" text:visited-style-name="Visited_20_Internet_20_Link"><text:span text:style-name="T88">return to the main</text:span></text:a><text:a xlink:type="simple" xlink:href="#f_23" text:style-name="Internet_20_link" text:visited-style-name="Visited_20_Internet_20_Link"><text:span text:style-name="T88"> document</text:span></text:a><text:span text:style-name="T88">]</text:span></text:p>
      <text:p text:style-name="P9"><text:bookmark text:name="footnote_24"/><text:span text:style-name="T88">Footnote 24 </text:span><text:span text:style-name="T129">Bazerman, </text:span><text:span text:style-name="T100">Ch. </text:span><text:span text:style-name="T88">(1994). Systems of genres and the enactment of social intentions. In: A. Freedman, P </text:span><text:span text:style-name="T26">Med</text:span><text:span text:style-name="T88">way (eds.). </text:span><text:span text:style-name="T109">Genre and the new rhetor</text:span><text:span text:style-name="T40">i</text:span><text:span text:style-name="T109">c</text:span><text:span text:style-name="T40">.</text:span><text:span text:style-name="T26"> </text:span><text:span text:style-name="T88">London: Tay</text:span><text:span text:style-name="T26">l</text:span><text:span text:style-name="T88">or &amp; Francis, 79</text:span><text:span text:style-name="T145">–</text:span><text:span text:style-name="T26">10</text:span><text:span text:style-name="T88">1, </text:span><text:span text:style-name="T104">p. 97.</text:span><text:span text:style-name="T88"> [</text:span><text:a xlink:type="simple" xlink:href="#f_24" text:style-name="Internet_20_link" text:visited-style-name="Visited_20_Internet_20_Link"><text:span text:style-name="T88">return to the main document</text:span></text:a><text:span text:style-name="T88">]</text:span></text:p>
      <text:p text:style-name="P9"><text:bookmark text:name="footnote_25"/><text:span text:style-name="T88">Footnote 25 </text:span><text:span text:style-name="T126">Orlikowski, </text:span><text:span text:style-name="T88">W.; Yates, J. (1994). Genre repertoire: the structuring of communicat</text:span><text:span text:style-name="T26">i</text:span><text:span text:style-name="T88">ve practices in or</text:span><text:span text:style-name="T26">ga</text:span><text:span text:style-name="T88">n</text:span><text:span text:style-name="T26">i</text:span><text:span text:style-name="T88">zati</text:span><text:span text:style-name="T26">o</text:span><text:span text:style-name="T88">ns</text:span><text:span text:style-name="T109">. Administrative Science Quarte</text:span><text:span text:style-name="T40">rl</text:span><text:span text:style-name="T109">y</text:span><text:span text:style-name="T40">,</text:span><text:span text:style-name="T26"> </text:span><text:span text:style-name="T88">39(4), 541</text:span><text:span text:style-name="T145">–</text:span><text:span text:style-name="T88">574, </text:span><text:span text:style-name="T104">p. 541. </text:span><text:span text:style-name="T88">[</text:span><text:a xlink:type="simple" xlink:href="#f_25" text:style-name="Internet_20_link" text:visited-style-name="Visited_20_Internet_20_Link"><text:span text:style-name="T88">return to the main document</text:span></text:a><text:span text:style-name="T88">]</text:span></text:p>
      <text:p text:style-name="P9"><text:bookmark text:name="footnote_26"/><text:span text:style-name="T88">Footnote 26 Rosenblatt, L. (1978). </text:span><text:span text:style-name="T109">The rea</text:span><text:span text:style-name="T40">der, </text:span><text:span text:style-name="T109">the text</text:span><text:span text:style-name="T40">, </text:span><text:span text:style-name="T109">the po</text:span><text:span text:style-name="T40">e</text:span><text:span text:style-name="T109">m: the transactional theory of </text:span><text:span text:style-name="T111">literacy</text:span><text:span text:style-name="T109"> work.</text:span><text:span text:style-name="T88"> Carbondale: Southern I</text:span><text:span text:style-name="T26">ll</text:span><text:span text:style-name="T88">inois University Press. [</text:span><text:a xlink:type="simple" xlink:href="#f_26" text:style-name="Internet_20_link" text:visited-style-name="Visited_20_Internet_20_Link"><text:span text:style-name="T88">return to the main document</text:span></text:a><text:span text:style-name="T88">]</text:span></text:p>
      <text:p text:style-name="P9"><text:bookmark text:name="footnote_27"/><text:span text:style-name="T88">Footnote 27 Rosenblatt, L. (1994). The transactional theory of reading and writing. In: R. Rude</text:span><text:span text:style-name="T146">ll</text:span><text:span text:style-name="T88">, M. Rude</text:span><text:span text:style-name="T146">ll</text:span><text:span text:style-name="T88">, H. Singer (eds.) </text:span><text:span text:style-name="T111">T</text:span><text:span text:style-name="T109">h</text:span><text:span text:style-name="T40">e</text:span><text:span text:style-name="T109">oretical m</text:span><text:span text:style-name="T40">odel</text:span><text:span text:style-name="T109">s and </text:span><text:span text:style-name="T111">pr</text:span><text:span text:style-name="T40">o</text:span><text:span text:style-name="T109">cesses of re</text:span><text:span text:style-name="T40">ading.</text:span><text:span text:style-name="T26"> </text:span><text:span text:style-name="T88">Newark: </text:span><text:span text:style-name="T147">International </text:span><text:span text:style-name="T88">Reading Assoc</text:span><text:span text:style-name="T147">iation</text:span><text:span text:style-name="T88">, 1</text:span><text:span text:style-name="T26">0</text:span><text:span text:style-name="T88">5</text:span><text:span text:style-name="T26">7</text:span><text:span text:style-name="T53">–</text:span><text:span text:style-name="T88">1092, </text:span><text:span text:style-name="T104">p. 1063. </text:span><text:span text:style-name="T88">[</text:span><text:a xlink:type="simple" xlink:href="#f_27" text:style-name="Internet_20_link" text:visited-style-name="Visited_20_Internet_20_Link"><text:span text:style-name="T88">return to the main document</text:span></text:a><text:span text:style-name="T88">]</text:span></text:p>
      <text:p text:style-name="P10"><text:bookmark text:name="footnote_28"/><text:span text:style-name="T88">Footnote 28 Rosenblatt, L. (1988). </text:span><text:span text:style-name="T109">Writing and rea</text:span><text:span text:style-name="T40">d</text:span><text:span text:style-name="T109">i</text:span><text:span text:style-name="T40">n</text:span><text:span text:style-name="T109">g: the transactional theory</text:span><text:span text:style-name="T40">.</text:span><text:span text:style-name="T26"> </text:span><text:span text:style-name="T88">Technical Report no. 416. Champaign: Univ</text:span><text:span text:style-name="T147">ersity</text:span><text:span text:style-name="T88"> of Illinois at Urbana-Champa</text:span><text:span text:style-name="T26">i</text:span><text:span text:style-name="T88">gn, </text:span><text:span text:style-name="T148">p. 2.</text:span><text:span text:style-name="T88"> [</text:span><text:a xlink:type="simple" xlink:href="#f_28" text:style-name="Internet_20_link" text:visited-style-name="Visited_20_Internet_20_Link"><text:span text:style-name="T88">return to the main document</text:span></text:a><text:span text:style-name="T88">]</text:span></text:p>
      <text:p text:style-name="P10"><text:bookmark text:name="footnote_29"/><text:span text:style-name="T88">Footnote 29 Tomasello, M. (2015).</text:span><text:span text:style-name="T129"> </text:span><text:span text:style-name="T130">Historia naturalna ludzkiego myśleni</text:span><text:span text:style-name="T45">a.</text:span><text:span text:style-name="T48"> </text:span><text:span text:style-name="T133">Warszawa: </text:span><text:span text:style-name="T149">Copernicus</text:span><text:span text:style-name="T129"> </text:span><text:span text:style-name="T133">Center Press, </text:span><text:span text:style-name="T138">p. 133.</text:span><text:span text:style-name="T88"> [</text:span><text:a xlink:type="simple" xlink:href="#f_29" text:style-name="Internet_20_link" text:visited-style-name="Visited_20_Internet_20_Link"><text:span text:style-name="T88">return to the main document</text:span></text:a><text:span text:style-name="T88">]</text:span></text:p>
      <text:p text:style-name="P10"><text:bookmark text:name="footnote_30"/><text:span text:style-name="T88">Footnote 30 </text:span><text:span text:style-name="T126">Smagor</text:span><text:span text:style-name="T56">i</text:span><text:span text:style-name="T126">nsky, P</text:span><text:span text:style-name="T56">. </text:span><text:span text:style-name="T126">(2001). </text:span><text:span text:style-name="T88">If meaning is constructed, what is it made from? Toward a cu</text:span><text:span text:style-name="T26">l</text:span><text:span text:style-name="T88">tural theory of reading. </text:span><text:span text:style-name="T109">Review of Educational Research</text:span><text:span text:style-name="T40">,</text:span><text:span text:style-name="T26"> </text:span><text:span text:style-name="T88">71(1), 13</text:span><text:span text:style-name="T26">3</text:span><text:span text:style-name="T54">–</text:span><text:span text:style-name="T88">169</text:span><text:span text:style-name="T26">, </text:span><text:span text:style-name="T57">p. 137. </text:span><text:span text:style-name="T88">[</text:span><text:a xlink:type="simple" xlink:href="#f_30" text:style-name="Internet_20_link" text:visited-style-name="Visited_20_Internet_20_Link"><text:span text:style-name="T88">return to the main document</text:span></text:a><text:span text:style-name="T88">]</text:span></text:p>
      <text:p text:style-name="P10"><text:bookmark text:name="footnote_31"/><text:span text:style-name="T88">Footnote 31 Rosenblatt, L. (1988). </text:span><text:span text:style-name="T109">Writing and rea</text:span><text:span text:style-name="T40">d</text:span><text:span text:style-name="T109">i</text:span><text:span text:style-name="T40">n</text:span><text:span text:style-name="T109">g: the transactional theory</text:span><text:span text:style-name="T40">.</text:span><text:span text:style-name="T26"> </text:span><text:soft-page-break/><text:span text:style-name="T88">Technical Report no. 416. Champaign: Univ</text:span><text:span text:style-name="T147">ersity</text:span><text:span text:style-name="T88"> of Illinois at Urbana-Champa</text:span><text:span text:style-name="T26">i</text:span><text:span text:style-name="T88">gn, </text:span><text:span text:style-name="T148">p. 7. </text:span><text:span text:style-name="T88">[</text:span><text:a xlink:type="simple" xlink:href="#f_31" text:style-name="Internet_20_link" text:visited-style-name="Visited_20_Internet_20_Link"><text:span text:style-name="T88">return to the main document</text:span></text:a><text:span text:style-name="T88">]</text:span></text:p>
      <text:p text:style-name="P10"><text:bookmark text:name="footnote_32"/><text:span text:style-name="T88">Footnote 32 Rosenblatt, L. (1988). </text:span><text:span text:style-name="T109">Writing and rea</text:span><text:span text:style-name="T40">d</text:span><text:span text:style-name="T109">i</text:span><text:span text:style-name="T40">n</text:span><text:span text:style-name="T109">g: the transactional theory</text:span><text:span text:style-name="T40">.</text:span><text:span text:style-name="T26"> </text:span><text:span text:style-name="T88">Technical Report no. 416. Champaign: Univ</text:span><text:span text:style-name="T147">ersity</text:span><text:span text:style-name="T88"> of Illinois at Urbana-Champa</text:span><text:span text:style-name="T26">i</text:span><text:span text:style-name="T88">gn, </text:span><text:span text:style-name="T148">p. 10. </text:span><text:span text:style-name="T88">[</text:span><text:a xlink:type="simple" xlink:href="#f_32" text:style-name="Internet_20_link" text:visited-style-name="Visited_20_Internet_20_Link"><text:span text:style-name="T88">return to the main document</text:span></text:a><text:span text:style-name="T88">]</text:span></text:p>
      <text:p text:style-name="P10"><text:bookmark text:name="footnote_33"/><text:span text:style-name="T88">Footnote 33 Tomasello, M. (2015).</text:span><text:span text:style-name="T129"> </text:span><text:span text:style-name="T130">Historia naturalna ludzkiego myśleni</text:span><text:span text:style-name="T45">a.</text:span><text:span text:style-name="T48"> </text:span><text:span text:style-name="T133">Warszawa: </text:span><text:span text:style-name="T149">Copernicus</text:span><text:span text:style-name="T129"> </text:span><text:span text:style-name="T133">Center Press, </text:span><text:span text:style-name="T138">p. 127. </text:span><text:span text:style-name="T88">[</text:span><text:a xlink:type="simple" xlink:href="#f_33" text:style-name="Internet_20_link" text:visited-style-name="Visited_20_Internet_20_Link"><text:span text:style-name="T88">return to the main document</text:span></text:a><text:span text:style-name="T88">]</text:span></text:p>
      <text:p text:style-name="P10"><text:bookmark text:name="footnote_34"/><text:span text:style-name="T88">Footnote 34 Rosenblatt, L. (1993). The transactional theory: against dua</text:span><text:span text:style-name="T26">l</text:span><text:span text:style-name="T88">isms. </text:span><text:span text:style-name="T109">College English</text:span><text:span text:style-name="T40">,</text:span><text:span text:style-name="T26"> </text:span><text:span text:style-name="T88">55(4), 377</text:span><text:span text:style-name="T145">–</text:span><text:span text:style-name="T26">3</text:span><text:span text:style-name="T88">86, </text:span><text:span text:style-name="T148">p. 380.</text:span><text:span text:style-name="T88"> [</text:span><text:a xlink:type="simple" xlink:href="#f_34" text:style-name="Internet_20_link" text:visited-style-name="Visited_20_Internet_20_Link"><text:span text:style-name="T88">return to the main document</text:span></text:a><text:span text:style-name="T88">]</text:span></text:p>
      <text:p text:style-name="P10"><text:bookmark text:name="footnote_35"/><text:span text:style-name="T88">Footnote 35 Gnoli, C.; Ridi, R. (2</text:span><text:span text:style-name="T26">0</text:span><text:span text:style-name="T88">14</text:span><text:span text:style-name="T26">)</text:span><text:span text:style-name="T88">. Uni</text:span><text:span text:style-name="T26">fie</text:span><text:span text:style-name="T88">d Th</text:span><text:span text:style-name="T26">eory </text:span><text:span text:style-name="T88">of Information, hypertextuality and </text:span><text:span text:style-name="T26">l</text:span><text:span text:style-name="T88">evels of re</text:span><text:span text:style-name="T26">a</text:span><text:span text:style-name="T58">lity. </text:span><text:span text:style-name="T41">Journal </text:span><text:span text:style-name="T109">of D</text:span><text:span text:style-name="T40">ocu</text:span><text:span text:style-name="T109">menta</text:span><text:span text:style-name="T40">ti</text:span><text:span text:style-name="T109">on</text:span><text:span text:style-name="T40">,</text:span><text:span text:style-name="T26"> </text:span><text:span text:style-name="T88">70(3), 443</text:span><text:span text:style-name="T145">–</text:span><text:span text:style-name="T88">460</text:span><text:span text:style-name="T26">, </text:span><text:span text:style-name="T57">p. 448. </text:span><text:span text:style-name="T88">[</text:span><text:a xlink:type="simple" xlink:href="#f_35" text:style-name="Internet_20_link" text:visited-style-name="Visited_20_Internet_20_Link"><text:span text:style-name="T88">return to the main document</text:span></text:a><text:span text:style-name="T88">]</text:span></text:p>
      <text:p text:style-name="P10"><text:bookmark text:name="footnote_36"/><text:span text:style-name="T88">Footnote 36 Elings, </text:span><text:span text:style-name="T100">M.; </text:span><text:span text:style-name="T88">Waibel, G. (2007). Metadata for all: descriptive standards and metadata sharing across libraries, archives and museums. </text:span><text:span text:style-name="T109">Firs</text:span><text:span text:style-name="T40">t </text:span><text:span text:style-name="T109">Monday</text:span><text:span text:style-name="T88"> [on</text:span><text:span text:style-name="T26">l</text:span><text:span text:style-name="T88">ine], 12(3), [21.10.2015], </text:span><text:a xlink:type="simple" xlink:href="http://firstmonday.org/issues/issue12_3/elings/index.html" text:style-name="Internet_20_link" text:visited-style-name="Visited_20_Internet_20_Link"><text:span text:style-name="T180">http://firstmonday.org/issues/issue</text:span></text:a><text:a xlink:type="simple" xlink:href="http://firstmonday.org/issues/issue12_3/elings/index.html" text:style-name="Internet_20_link" text:visited-style-name="Visited_20_Internet_20_Link"><text:span text:style-name="T181">1</text:span></text:a><text:a xlink:type="simple" xlink:href="http://firstmonday.org/issues/issue12_3/elings/index.html" text:style-name="Internet_20_link" text:visited-style-name="Visited_20_Internet_20_Link"><text:span text:style-name="T180">2_3/elings/index.html</text:span></text:a><text:span text:style-name="T88">. <text:s/>[</text:span><text:a xlink:type="simple" xlink:href="#f_36" text:style-name="Internet_20_link" text:visited-style-name="Visited_20_Internet_20_Link"><text:span text:style-name="T88">return to the main document</text:span></text:a><text:span text:style-name="T88">]</text:span></text:p>
      <text:p text:style-name="P10"><text:bookmark text:name="footnote_37"/><text:span text:style-name="T88">Footnote 37 Feinberg, M. (2015). Genres without writers: information systems and distributed authorship. In J. Andersen (ed.). </text:span><text:span text:style-name="T109">Genre theory in information studies</text:span><text:span text:style-name="T40">.</text:span><text:span text:style-name="T26"> </text:span><text:span text:style-name="T88">Bingley: Emerald Group Publ</text:span><text:span text:style-name="T147">ishing</text:span><text:span text:style-name="T88">, 43-</text:span><text:span text:style-name="T26">66, </text:span><text:span text:style-name="T57">p. 45.</text:span><text:span text:style-name="T88"> [</text:span><text:a xlink:type="simple" xlink:href="#f_37" text:style-name="Internet_20_link" text:visited-style-name="Visited_20_Internet_20_Link"><text:span text:style-name="T88">return to the main document</text:span></text:a><text:span text:style-name="T88">]</text:span></text:p>
      <text:p text:style-name="P10"><text:bookmark text:name="footnote_38"/><text:span text:style-name="T88">Footnote 38 Andersen, J. (2015a). Re-describing knowledge organization – a genre and activity-based vie</text:span><text:span text:style-name="T26">w</text:span><text:span text:style-name="T88">. In: J. Andersen (ed.) </text:span><text:span text:style-name="T109">Genre theory in information studies</text:span><text:span text:style-name="T40">.</text:span><text:span text:style-name="T26"> </text:span><text:span text:style-name="T88">Bingley: Emerald Group Publ</text:span><text:span text:style-name="T125">ishing</text:span><text:span text:style-name="T88">, 13</text:span><text:span text:style-name="T145">–</text:span><text:span text:style-name="T26">4</text:span><text:span text:style-name="T88">2, </text:span><text:span text:style-name="T148">p. 17. </text:span><text:span text:style-name="T88">[</text:span><text:a xlink:type="simple" xlink:href="#f_38" text:style-name="Internet_20_link" text:visited-style-name="Visited_20_Internet_20_Link"><text:span text:style-name="T88">return to the main document</text:span></text:a><text:span text:style-name="T88">]</text:span></text:p>
      <text:p text:style-name="P10"><text:bookmark text:name="footnote_39"/><text:span text:style-name="T88">Footnote 39 Csikszentm</text:span><text:span text:style-name="T26">i</text:span><text:span text:style-name="T88">halyi, </text:span><text:span text:style-name="T100">M.; </text:span><text:span text:style-name="T88">Rochberg-Halton, M. (1981). </text:span><text:span text:style-name="T109">The mining of t</text:span><text:span text:style-name="T40">h</text:span><text:span text:style-name="T109">i</text:span><text:span text:style-name="T40">ng</text:span><text:span text:style-name="T109">s</text:span><text:span text:style-name="T40">.</text:span><text:span text:style-name="T26"> </text:span><text:span text:style-name="T88">Boston: Cambridge </text:span><text:span text:style-name="T146">University</text:span><text:span text:style-name="T88"> Press, </text:span><text:span text:style-name="T148">p. 1. </text:span><text:span text:style-name="T88">[</text:span><text:a xlink:type="simple" xlink:href="#f_39" text:style-name="Internet_20_link" text:visited-style-name="Visited_20_Internet_20_Link"><text:span text:style-name="T88">return to the main document</text:span></text:a><text:span text:style-name="T88">]</text:span></text:p>
      <text:p text:style-name="P10"><text:bookmark text:name="footnote_40"/><text:span text:style-name="T88">Footnote 40 Bazerman, Ch. (2012). The orders of documents, the orders of activity and the orders of information. </text:span><text:span text:style-name="T109">Archival Science,</text:span><text:span text:style-name="T88"> 12(4), 377</text:span><text:span text:style-name="T145">–</text:span><text:span text:style-name="T26">3</text:span><text:span text:style-name="T88">88, </text:span><text:span text:style-name="T148">p. 378.</text:span><text:span text:style-name="T88"> [</text:span><text:a xlink:type="simple" xlink:href="#f_40" text:style-name="Internet_20_link" text:visited-style-name="Visited_20_Internet_20_Link"><text:span text:style-name="T88">return to the main document</text:span></text:a><text:span text:style-name="T88">]</text:span></text:p>
      <text:p text:style-name="P10"><text:bookmark text:name="footnote_41"/><text:span text:style-name="T88">Footnote 41 Andersen, J. (2015a). Re-describing knowledge organization – a genre and activity-based vie</text:span><text:span text:style-name="T26">w</text:span><text:span text:style-name="T88">. In: J. Andersen (ed.) </text:span><text:span text:style-name="T109">Genre theory in information studies</text:span><text:span text:style-name="T40">.</text:span><text:span text:style-name="T26"> </text:span><text:span text:style-name="T88">Bingley: Emerald Group Publ</text:span><text:span text:style-name="T125">ishing</text:span><text:span text:style-name="T88">, 13</text:span><text:span text:style-name="T145">–</text:span><text:span text:style-name="T26">4</text:span><text:span text:style-name="T88">2, </text:span><text:span text:style-name="T148">p. 34. </text:span><text:span text:style-name="T88">[</text:span><text:a xlink:type="simple" xlink:href="#f_41" text:style-name="Internet_20_link" text:visited-style-name="Visited_20_Internet_20_Link"><text:span text:style-name="T88">return to the main document</text:span></text:a><text:span text:style-name="T88">]</text:span></text:p>
      <text:p text:style-name="P10"><text:bookmark text:name="footnote_42"/><text:span text:style-name="T88">Footnote 42 Tredinnick, L. (2007). Post-structuralism, hypertext, and the World Wide </text:span><text:span text:style-name="T126">Web. </text:span><text:span text:style-name="T109">Aslib </text:span><text:span text:style-name="T113">Proc</text:span><text:span text:style-name="T114">eedings</text:span><text:span text:style-name="T42">,</text:span><text:span text:style-name="T56"> </text:span><text:span text:style-name="T88">59(2), 169</text:span><text:span text:style-name="T143">–</text:span><text:span text:style-name="T88">186. [</text:span><text:a xlink:type="simple" xlink:href="#f_42" text:style-name="Internet_20_link" text:visited-style-name="Visited_20_Internet_20_Link"><text:span text:style-name="T88">return to the main documen</text:span></text:a><text:span text:style-name="T88">t]</text:span></text:p>
      <text:p text:style-name="P10"><text:bookmark text:name="footnote_43"/><text:span text:style-name="T88">Footnote 43 </text:span><text:span text:style-name="T126">Genette, G. (1997). </text:span><text:span text:style-name="T109">Para</text:span><text:span text:style-name="T40">texts. </text:span><text:span text:style-name="T109">Th</text:span><text:span text:style-name="T40">r</text:span><text:span text:style-name="T109">esholds of interpretation</text:span><text:span text:style-name="T40">.</text:span><text:span text:style-name="T26"> </text:span><text:span text:style-name="T88">Cambridge: Cambridge Un</text:span><text:span text:style-name="T26">i</text:span><text:span text:style-name="T88">v</text:span><text:span text:style-name="T147">ersity</text:span><text:span text:style-name="T88"> Press, </text:span><text:span text:style-name="T148">p. 1. </text:span><text:span text:style-name="T88">[</text:span><text:a xlink:type="simple" xlink:href="#f_43" text:style-name="Internet_20_link" text:visited-style-name="Visited_20_Internet_20_Link"><text:span text:style-name="T88">return to the main document</text:span></text:a><text:span text:style-name="T88">]</text:span></text:p>
      <text:p text:style-name="P10"><text:bookmark text:name="footnote_44"/><text:soft-page-break/><text:span text:style-name="T88">Footnote 44 Tredinnick, L. (2007). Post-structuralism, hypertext, and the World Wide </text:span><text:span text:style-name="T126">Web. </text:span><text:span text:style-name="T109">Aslib </text:span><text:span text:style-name="T113">Proc</text:span><text:span text:style-name="T114">eedings</text:span><text:span text:style-name="T42">,</text:span><text:span text:style-name="T56"> </text:span><text:span text:style-name="T88">59(2), 169</text:span><text:span text:style-name="T143">–</text:span><text:span text:style-name="T88">186, </text:span><text:span text:style-name="T148">p. 177. </text:span><text:span text:style-name="T88">[</text:span><text:a xlink:type="simple" xlink:href="#f_44" text:style-name="Internet_20_link" text:visited-style-name="Visited_20_Internet_20_Link"><text:span text:style-name="T88">return to the main document</text:span></text:a><text:span text:style-name="T88">]</text:span></text:p>
      <text:p text:style-name="P10"><text:bookmark text:name="footnote_45"/><text:span text:style-name="T88">Footnote 45 Latham, K. (2014). Experiencing docum</text:span><text:span text:style-name="T26">en</text:span><text:span text:style-name="T88">ts</text:span><text:span text:style-name="T109">. Journal of Doc</text:span><text:span text:style-name="T111">umentat</text:span><text:span text:style-name="T40">i</text:span><text:span text:style-name="T109">on,</text:span><text:span text:style-name="T88"> 70(4), 544</text:span><text:span text:style-name="T26">—5</text:span><text:span text:style-name="T88">61, </text:span><text:span text:style-name="T148">p. 551. </text:span><text:span text:style-name="T88">[</text:span><text:a xlink:type="simple" xlink:href="#f_45" text:style-name="Internet_20_link" text:visited-style-name="Visited_20_Internet_20_Link"><text:span text:style-name="T88">return to the main document</text:span></text:a><text:span text:style-name="T88">]</text:span></text:p>
      <text:p text:style-name="P10"><text:bookmark text:name="footnote_46"/><text:span text:style-name="T88">Footnote 46 </text:span><text:span text:style-name="T129">Zhang, R; Soergel, D. (2014). </text:span><text:span text:style-name="T88">Towards a comprehensive model of the cognitive process and mechanisms of individual </text:span><text:span text:style-name="T163">sensemaking</text:span><text:span text:style-name="T87">. </text:span><text:span text:style-name="T132">Journal of the ASIST</text:span><text:span text:style-name="T47">,</text:span><text:span text:style-name="T44"> </text:span><text:span text:style-name="T129">65(9), 1733</text:span><text:span text:style-name="T142">–</text:span><text:span text:style-name="T44">1756, </text:span><text:span text:style-name="T50">p. 1734. </text:span><text:span text:style-name="T88">[</text:span><text:a xlink:type="simple" xlink:href="#f_46" text:style-name="Internet_20_link" text:visited-style-name="Visited_20_Internet_20_Link"><text:span text:style-name="T88">return to the main document</text:span></text:a><text:span text:style-name="T88">]</text:span></text:p>
      <text:p text:style-name="P11"><text:bookmark text:name="footnote_47"/><text:span text:style-name="T88">Footnote 47 Dervin, B. (1998). Sense-making theory and practice: an overview of user interests in knowledge seeking and use. </text:span><text:span text:style-name="T109">Journal of Knowledge Management</text:span><text:span text:style-name="T40">,</text:span><text:span text:style-name="T26"> </text:span><text:span text:style-name="T88">2(2), 36</text:span><text:span text:style-name="T144">–</text:span><text:span text:style-name="T88">46, </text:span><text:span text:style-name="T150">p. 37. </text:span><text:span text:style-name="T88">[</text:span><text:a xlink:type="simple" xlink:href="#f_47" text:style-name="Internet_20_link" text:visited-style-name="Visited_20_Internet_20_Link"><text:span text:style-name="T88">return to the main document</text:span></text:a><text:span text:style-name="T88">]</text:span></text:p>
      <text:p text:style-name="P11"><text:bookmark text:name="footnote_48"/><text:span text:style-name="T88">Footnote 48 Rosenblatt, L. (1993). The transactional theory: against dua</text:span><text:span text:style-name="T26">l</text:span><text:span text:style-name="T88">isms. </text:span><text:span text:style-name="T109">College English</text:span><text:span text:style-name="T40">,</text:span><text:span text:style-name="T26"> </text:span><text:span text:style-name="T88">55(4), 377</text:span><text:span text:style-name="T145">–</text:span><text:span text:style-name="T26">3</text:span><text:span text:style-name="T88">86, </text:span><text:span text:style-name="T150">p. 381. </text:span><text:span text:style-name="T88">[</text:span><text:a xlink:type="simple" xlink:href="#f_48" text:style-name="Internet_20_link" text:visited-style-name="Visited_20_Internet_20_Link"><text:span text:style-name="T88">return to the main document</text:span></text:a><text:span text:style-name="T88">]</text:span></text:p>
      <text:p text:style-name="P11"><text:bookmark text:name="footnote_49"/><text:span text:style-name="T88">Footnote 49 Rosenblatt, L. (1988). </text:span><text:span text:style-name="T109">Writing and rea</text:span><text:span text:style-name="T40">d</text:span><text:span text:style-name="T109">i</text:span><text:span text:style-name="T40">n</text:span><text:span text:style-name="T109">g: the transactional theory</text:span><text:span text:style-name="T40">.</text:span><text:span text:style-name="T26"> </text:span><text:span text:style-name="T88">Technical Report no. 416. Champaign: Univ</text:span><text:span text:style-name="T147">ersity</text:span><text:span text:style-name="T88"> of Illinois at Urbana-Champa</text:span><text:span text:style-name="T26">i</text:span><text:span text:style-name="T88">gn, </text:span><text:span text:style-name="T150">p. 7. </text:span><text:span text:style-name="T88">[</text:span><text:a xlink:type="simple" xlink:href="#f_49" text:style-name="Internet_20_link" text:visited-style-name="Visited_20_Internet_20_Link"><text:span text:style-name="T88">return to the main document</text:span></text:a><text:span text:style-name="T88">]</text:span></text:p>
      <text:p text:style-name="P11"><text:bookmark text:name="footnote_50"/><text:span text:style-name="T88">Footnote 50 Godbold, N. (2006). Beyond information seeking: towards </text:span><text:span text:style-name="T126">a genera</text:span><text:span text:style-name="T128">l</text:span><text:span text:style-name="T126"> </text:span><text:span text:style-name="T88">model of information behavior. </text:span><text:span text:style-name="T109">Informat</text:span><text:span text:style-name="T40">i</text:span><text:span text:style-name="T109">on Research</text:span><text:span text:style-name="T88"> [</text:span><text:span text:style-name="T26">o</text:span><text:span text:style-name="T88">n</text:span><text:span text:style-name="T26">l</text:span><text:span text:style-name="T88">ine], 11(4), [21.10.2015], </text:span><text:a xlink:type="simple" xlink:href="http://www.informatlonr.net/ir/11" text:style-name="Internet_20_link" text:visited-style-name="Visited_20_Internet_20_Link"><text:span text:style-name="T180">http://www.informatlonr.net/</text:span></text:a><text:a xlink:type="simple" xlink:href="http://www.informatlonr.net/ir/11" text:style-name="Internet_20_link" text:visited-style-name="Visited_20_Internet_20_Link"><text:span text:style-name="T181">ir/11</text:span></text:a><text:a xlink:type="simple" xlink:href="http://www.informatlonr.net/n71l-4/paper269.html" text:style-name="Internet_20_link" text:visited-style-name="Visited_20_Internet_20_Link"><text:span text:style-name="T181">–</text:span></text:a><text:a xlink:type="simple" xlink:href="http://www.informatlonr.net/n71l-4/paper269.html" text:style-name="Internet_20_link" text:visited-style-name="Visited_20_Internet_20_Link"><text:span text:style-name="T180">4/paper269.html</text:span></text:a><text:span text:style-name="T180">. </text:span><text:span text:style-name="T88">[</text:span><text:a xlink:type="simple" xlink:href="#f_50" text:style-name="Internet_20_link" text:visited-style-name="Visited_20_Internet_20_Link"><text:span text:style-name="T88">return to the main document</text:span></text:a><text:span text:style-name="T88">]</text:span></text:p>
      <text:p text:style-name="P11"><text:bookmark text:name="footnote_51"/><text:span text:style-name="T88">Footnote 51 </text:span><text:span text:style-name="T126">Wilson, T</text:span><text:span text:style-name="T56">. </text:span><text:span text:style-name="T126">(1999). </text:span><text:span text:style-name="T88">Models in information behavior </text:span><text:span text:style-name="T146">research. </text:span><text:span text:style-name="T110">Journal</text:span><text:span text:style-name="T109"> of Do</text:span><text:span text:style-name="T40">c</text:span><text:span text:style-name="T109">ument</text:span><text:span text:style-name="T40">at</text:span><text:span text:style-name="T109">ion</text:span><text:span text:style-name="T40">,</text:span><text:span text:style-name="T26"> </text:span><text:span text:style-name="T88">55(3), 249-</text:span><text:span text:style-name="T26">2</text:span><text:span text:style-name="T88">70</text:span><text:span text:style-name="T26">, </text:span><text:span text:style-name="T59">p. 251.</text:span><text:span text:style-name="T88"> [</text:span><text:a xlink:type="simple" xlink:href="#f_51" text:style-name="Internet_20_link" text:visited-style-name="Visited_20_Internet_20_Link"><text:span text:style-name="T88">return to the main document</text:span></text:a><text:span text:style-name="T88">]</text:span></text:p>
      <text:p text:style-name="P11"><text:bookmark text:name="footnote_52"/><text:span text:style-name="T88">Footnote 52 Vellucci, S. (1998). Bibliographic re</text:span><text:span text:style-name="T26">l</text:span><text:span text:style-name="T88">ationships. In: J. Weihs (ed.) </text:span><text:span text:style-name="T109">The pr</text:span><text:span text:style-name="T40">i</text:span><text:span text:style-name="T109">nciples and </text:span><text:span text:style-name="T40">fut</text:span><text:span text:style-name="T109">ure of AAC</text:span><text:span text:style-name="T40">R. </text:span><text:span text:style-name="T113">Proc</text:span><text:span text:style-name="T114">eedings</text:span><text:span text:style-name="T113"> </text:span><text:span text:style-name="T109">of the </text:span><text:span text:style-name="T113">Intern</text:span><text:span text:style-name="T42">at</text:span><text:span text:style-name="T43">ional</text:span><text:span text:style-name="T42"> </text:span><text:span text:style-name="T109">Conference on the Principles and Future Development of </text:span><text:span text:style-name="T40">A</text:span><text:span text:style-name="T109">ACR</text:span><text:span text:style-name="T40">.</text:span><text:span text:style-name="T88"> Toronto, Oc</text:span><text:span text:style-name="T26">t</text:span><text:span text:style-name="T88">obe</text:span><text:span text:style-name="T26">r</text:span><text:span text:style-name="T88">, 23</text:span><text:span text:style-name="T26">-</text:span><text:span text:style-name="T88">25, </text:span><text:span text:style-name="T26">199</text:span><text:span text:style-name="T88">7. Ottawa: Canadian Library Assoc</text:span><text:span text:style-name="T146">iation</text:span><text:span text:style-name="T88">, 105</text:span><text:span text:style-name="T143">–</text:span><text:span text:style-name="T88">14</text:span><text:span text:style-name="T26">6, </text:span><text:span text:style-name="T59">p. 105. </text:span><text:span text:style-name="T88">[</text:span><text:a xlink:type="simple" xlink:href="#f_52" text:style-name="Internet_20_link" text:visited-style-name="Visited_20_Internet_20_Link"><text:span text:style-name="T88">return to the main document</text:span></text:a><text:span text:style-name="T88">]</text:span></text:p>
      <text:p text:style-name="P11"><text:bookmark text:name="footnote_53"/><text:span text:style-name="T88">Footnote 53 Smiraglia, R. (2002). The progress of theory in knowledge organization. </text:span><text:span text:style-name="T109">Library Trends</text:span><text:span text:style-name="T40">,</text:span><text:span text:style-name="T26"> </text:span><text:span text:style-name="T88">50(3), 33</text:span><text:span text:style-name="T26">0</text:span><text:span text:style-name="T54">–</text:span><text:span text:style-name="T88">3</text:span><text:span text:style-name="T26">1</text:span><text:span text:style-name="T88">9, </text:span><text:span text:style-name="T150">p. 334</text:span><text:span text:style-name="T88">. [</text:span><text:a xlink:type="simple" xlink:href="#f_53" text:style-name="Internet_20_link" text:visited-style-name="Visited_20_Internet_20_Link"><text:span text:style-name="T88">return to the main document</text:span></text:a><text:span text:style-name="T88">]</text:span></text:p>
      <text:p text:style-name="P11"><text:bookmark text:name="footnote_54"/><text:span text:style-name="T88">Footnote 54 Dimec, </text:span><text:span text:style-name="T151">Z.; </text:span><text:span text:style-name="T120">Ž</text:span><text:span text:style-name="T88">umer, </text:span><text:span text:style-name="T151">M.; </text:span><text:span text:style-name="T88">Riesthuis, G. (2005). Slovenian cataloguing practice and Functional Requirements for Bibliographic Records: a comparative analysis. </text:span><text:span text:style-name="T109">Cataloging &amp; Classification Quarterly, </text:span><text:span text:style-name="T88">39(3/4), 207</text:span><text:span text:style-name="T145">–</text:span><text:span text:style-name="T26">2</text:span><text:span text:style-name="T88">27, </text:span><text:span text:style-name="T150">p. 214. </text:span><text:span text:style-name="T88">[</text:span><text:a xlink:type="simple" xlink:href="#f_54" text:style-name="Internet_20_link" text:visited-style-name="Visited_20_Internet_20_Link"><text:span text:style-name="T88">return to the main document</text:span></text:a><text:span text:style-name="T88">]</text:span></text:p>
      <text:p text:style-name="P11"><text:bookmark text:name="footnote_55"/><text:span text:style-name="T88">Footnote 55 Baker, T.; Coyle, </text:span><text:span text:style-name="T151">K.; </text:span><text:span text:style-name="T88">Petiya, S. (2014). Multi-entity models of resource description in the Semantic Web: a comparison of FRBR, RDA and BIBFRAME. </text:span><text:span text:style-name="T112">Library</text:span><text:span text:style-name="T109"> </text:span><text:span text:style-name="T113">H</text:span><text:span text:style-name="T115">i</text:span><text:span text:style-name="T126"> </text:span><text:span text:style-name="T109">Tech,</text:span><text:span text:style-name="T88"> 32(4), 562</text:span><text:span text:style-name="T145">–</text:span><text:span text:style-name="T26">5</text:span><text:span text:style-name="T88">82, </text:span><text:span text:style-name="T150">p. 562</text:span><text:span text:style-name="T88">. [</text:span><text:a xlink:type="simple" xlink:href="#f_55" text:style-name="Internet_20_link" text:visited-style-name="Visited_20_Internet_20_Link"><text:span text:style-name="T88">return to the main document</text:span></text:a><text:span text:style-name="T88">]</text:span></text:p>
      <text:p text:style-name="P11"><text:bookmark text:name="footnote_56"/><text:soft-page-break/><text:span text:style-name="T88">Footnote 56 Breeding, M. (2015). The future of library resource discovery. </text:span><text:span text:style-name="T109">Informa</text:span><text:span text:style-name="T40">t</text:span><text:span text:style-name="T109">ion Standards Quarter</text:span><text:span text:style-name="T40">l</text:span><text:span text:style-name="T109">y, </text:span><text:span text:style-name="T88">27(1), 2</text:span><text:span text:style-name="T147">4</text:span><text:span text:style-name="T145">–</text:span><text:span text:style-name="T88">30, </text:span><text:span text:style-name="T150">p. 24</text:span><text:span text:style-name="T26">. </text:span><text:span text:style-name="T88">[</text:span><text:a xlink:type="simple" xlink:href="#f_56" text:style-name="Internet_20_link" text:visited-style-name="Visited_20_Internet_20_Link"><text:span text:style-name="T88">return to the main document</text:span></text:a><text:span text:style-name="T88">]</text:span></text:p>
      <text:p text:style-name="P11"><text:bookmark text:name="footnote_57"/><text:span text:style-name="T88">Footnote 57 A</text:span><text:span text:style-name="T26">l</text:span><text:span text:style-name="T88">lemang, D.; Hendler, J. (2008). </text:span><text:span text:style-name="T109">Semantic Web </text:span><text:span text:style-name="T40">fo</text:span><text:span text:style-name="T109">r working ontologist: effective mode</text:span><text:span text:style-name="T40">li</text:span><text:span text:style-name="T109">ng in RDFS and OWL.</text:span><text:span text:style-name="T88"> Amsterdam: Morgan Kaufmann, </text:span><text:span text:style-name="T150">p. 7. </text:span><text:span text:style-name="T88">[</text:span><text:a xlink:type="simple" xlink:href="#f_57" text:style-name="Internet_20_link" text:visited-style-name="Visited_20_Internet_20_Link"><text:span text:style-name="T88">return to the main document</text:span></text:a><text:span text:style-name="T88">]</text:span></text:p>
      <text:p text:style-name="P11"><text:bookmark text:name="footnote_58"/><text:span text:style-name="T88">Footnote 58 </text:span><text:span text:style-name="T126">Gradman, S. (2014). </text:span><text:span text:style-name="T88">From containers to content to context. The changing role of libraries in eScience and eS</text:span><text:span text:style-name="T26">cho</text:span><text:span text:style-name="T88">lass</text:span><text:span text:style-name="T26">h</text:span><text:span text:style-name="T88">i</text:span><text:span text:style-name="T26">p. </text:span><text:span text:style-name="T109">Jo</text:span><text:span text:style-name="T40">urna</text:span><text:span text:style-name="T109">l of D</text:span><text:span text:style-name="T40">ocu</text:span><text:span text:style-name="T109">m</text:span><text:span text:style-name="T40">e</text:span><text:span text:style-name="T109">n</text:span><text:span text:style-name="T40">tation,</text:span><text:span text:style-name="T26"> </text:span><text:span text:style-name="T88">70(2), 241</text:span><text:span text:style-name="T145">–</text:span><text:span text:style-name="T88">2</text:span><text:span text:style-name="T26">60, </text:span><text:span text:style-name="T59">p. 251.</text:span><text:span text:style-name="T88"> [</text:span><text:a xlink:type="simple" xlink:href="#f_58" text:style-name="Internet_20_link" text:visited-style-name="Visited_20_Internet_20_Link"><text:span text:style-name="T88">return to the main document</text:span></text:a><text:span text:style-name="T88">]</text:span></text:p>
      <text:p text:style-name="P13"><text:bookmark text:name="footnote_59"/><text:span text:style-name="T88">Footnote 59 </text:span><text:span text:style-name="T126">Thellefsen, M.; Thellefsen, T.; S</text:span><text:span text:style-name="T119">ø</text:span><text:span text:style-name="T126">rensen</text:span><text:span text:style-name="T88">, </text:span><text:span text:style-name="T126">B. (2015). </text:span><text:span text:style-name="T88">The fallacy of the cognitive free fall in communication metaphor: a semiotic analysis. </text:span><text:span text:style-name="T109">Library Trends</text:span><text:span text:style-name="T40">,</text:span><text:span text:style-name="T26"> </text:span><text:span text:style-name="T88">63(3), 512</text:span><text:span text:style-name="T143">–</text:span><text:span text:style-name="T88">527, </text:span><text:span text:style-name="T150">p. 517. </text:span><text:span text:style-name="T88">[</text:span><text:a xlink:type="simple" xlink:href="#f_59" text:style-name="Internet_20_link" text:visited-style-name="Visited_20_Internet_20_Link"><text:span text:style-name="T88">return to the main document</text:span></text:a><text:span text:style-name="T88">]</text:span></text:p>
      <text:p text:style-name="P11"><text:bookmark text:name="footnote_60"/><text:span text:style-name="T88">Footnote 60 Moulaison, H.; Dykas, R; Budd, J. (2014). Foucau</text:span><text:span text:style-name="T26">l</text:span><text:span text:style-name="T88">t, the author and inte</text:span><text:span text:style-name="T147">ll</text:span><text:span text:style-name="T26">e</text:span><text:span text:style-name="T88">ctual debt: capturing the au</text:span><text:span text:style-name="T26">t</text:span><text:span text:style-name="T88">hor</text:span><text:span text:style-name="T26">-</text:span><text:span text:style-name="T88">function through attributes, relationships and events in Knowledge Organization Systems. </text:span><text:span text:style-name="T109">Knowledge Organization</text:span><text:span text:style-name="T40">,</text:span><text:span text:style-name="T26"> </text:span><text:span text:style-name="T88">41(1), 3</text:span><text:span text:style-name="T26">0</text:span><text:span text:style-name="T53">–</text:span><text:span text:style-name="T88">43, </text:span><text:span text:style-name="T150">p. 34. </text:span><text:span text:style-name="T88">[</text:span><text:a xlink:type="simple" xlink:href="#f_60" text:style-name="Internet_20_link" text:visited-style-name="Visited_20_Internet_20_Link"><text:span text:style-name="T88">return to the main document</text:span></text:a><text:span text:style-name="T88">]</text:span></text:p>
      <text:p text:style-name="P12"><text:bookmark text:name="footnote_61"/><text:span text:style-name="T88">Footnote 61 </text:span><text:span text:style-name="T126">Roszkowski, </text:span><text:span text:style-name="T88">M. (2015).</text:span><text:span text:style-name="T129"> </text:span><text:span text:style-name="T133">Kartoteki nazw osobowych w środowisku </text:span><text:span text:style-name="T130">sieci</text:span><text:span text:style-name="T48">o</text:span><text:span text:style-name="T130">wym. Biuletyn </text:span><text:span text:style-name="T132">EBIB</text:span><text:span text:style-name="T88"> [online], </text:span><text:span text:style-name="T126">7(160), [7.12.2015], </text:span><text:a xlink:type="simple" xlink:href="http://open.ebib.pl/ojs/index.php/ebib/article/view/380/551" text:style-name="Internet_20_link" text:visited-style-name="Visited_20_Internet_20_Link"><text:span text:style-name="T180">http://open.ebib.pl/ojs/index.php/ebib/article/view/380/551</text:span></text:a><text:span text:style-name="T88"> [</text:span><text:a xlink:type="simple" xlink:href="#f_61" text:style-name="Internet_20_link" text:visited-style-name="Visited_20_Internet_20_Link"><text:span text:style-name="T88">return to the main document</text:span></text:a><text:span text:style-name="T88">]</text:span></text:p>
      <text:p text:style-name="P12"><text:bookmark text:name="footnote_62"/><text:span text:style-name="T88">Footnote 62 </text:span><text:span text:style-name="T126">Thellefsen, M.; Thellefsen, T.; </text:span><text:span text:style-name="T88">S</text:span><text:span text:style-name="T118">ø</text:span><text:span text:style-name="T88">rensen, </text:span><text:span text:style-name="T126">B. (2015). </text:span><text:span text:style-name="T88">The fallacy of the cognitive free fall in communication metaphor: a semiotic analysis. </text:span><text:span text:style-name="T109">Library Trends</text:span><text:span text:style-name="T40">,</text:span><text:span text:style-name="T26"> </text:span><text:span text:style-name="T88">63(3), 512</text:span><text:span text:style-name="T143">–</text:span><text:span text:style-name="T88">527, </text:span><text:span text:style-name="T152">p. 515. </text:span><text:span text:style-name="T88">[</text:span><text:a xlink:type="simple" xlink:href="#f_62" text:style-name="Internet_20_link" text:visited-style-name="Visited_20_Internet_20_Link"><text:span text:style-name="T88">return to the main document</text:span></text:a><text:span text:style-name="T8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Unicode MS2" svg:font-family="'Arial Unicode MS'" style:font-family-generic="swiss"/>
    <style:font-face style:name="Arial Unicode MS" svg:font-family="'Arial Unicode MS'" style:font-family-generic="roman" style:font-pitch="variable"/>
    <style:font-face style:name="Book Antiqua1" svg:font-family="'Book Antiqua'" style:font-family-generic="roman" style:font-pitch="variable"/>
    <style:font-face style:name="Book Antiqua" svg:font-family="'Book Antiqua'" style:font-adornments="Normalny"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2" svg:font-family="'Book Antiqu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13%" fo:text-align="justify" style:justify-single-word="false" fo:text-indent="0.388cm" style:auto-text-indent="false" fo:background-color="#ffffff"/>
      <style:text-properties style:font-name="Book Antiqua1" fo:font-family="'Book Antiqua'" style:font-family-generic="roman" style:font-pitch="variable" fo:font-size="7.5pt" style:font-name-asian="Book Antiqua2" style:font-family-asian="'Book Antiqua'" style:font-family-generic-asian="system" style:font-pitch-asian="variable" style:font-size-asian="7.5pt" style:font-name-complex="Book Antiqua2" style:font-family-complex="'Book Antiqua'" style:font-family-generic-complex="system" style:font-pitch-complex="variable" style:font-size-complex="7.5pt"/>
    </style:style>
    <style:style style:name="Nagłówek_20__23_1" style:display-name="Nagłówek #1" style:family="paragraph" style:parent-style-name="Standard" style:default-outline-level="1" style:list-style-name="">
      <loext:graphic-properties draw:fill="solid" draw:fill-color="#ffffff"/>
      <style:paragraph-properties fo:line-height="105%" fo:text-align="center" style:justify-single-word="false" fo:background-color="#ffffff"/>
      <style:text-properties style:font-name="Book Antiqua1" fo:font-family="'Book Antiqua'" style:font-family-generic="roman" style:font-pitch="variable" fo:font-size="15pt" fo:font-weight="bold" style:font-name-asian="Book Antiqua2" style:font-family-asian="'Book Antiqua'" style:font-family-generic-asian="system" style:font-pitch-asian="variable" style:font-size-asian="15pt" style:font-weight-asian="bold" style:font-name-complex="Book Antiqua2" style:font-family-complex="'Book Antiqua'" style:font-family-generic-complex="system" style:font-pitch-complex="variable" style:font-size-complex="15pt" style:font-weight-complex="bold"/>
    </style:style>
    <style:style style:name="Nagłówek_20__23_3" style:display-name="Nagłówek #3" style:family="paragraph" style:parent-style-name="Standard" style:default-outline-level="3" style:list-style-name="">
      <loext:graphic-properties draw:fill="solid" draw:fill-color="#ffffff"/>
      <style:paragraph-properties fo:margin-left="0.265cm" fo:margin-right="0cm" fo:text-indent="0cm" style:auto-text-indent="false" fo:background-color="#ffffff"/>
      <style:text-properties style:font-name="Book Antiqua1" fo:font-family="'Book Antiqua'" style:font-family-generic="roman" style:font-pitch="variable" fo:font-size="10pt" fo:font-weight="bold" style:font-name-asian="Book Antiqua2" style:font-family-asian="'Book Antiqua'" style:font-family-generic-asian="system" style:font-pitch-asian="variable" style:font-size-asian="10pt" style:font-weight-asian="bold" style:font-name-complex="Book Antiqua2" style:font-family-complex="'Book Antiqua'" style:font-family-generic-complex="system" style:font-pitch-complex="variable" style:font-size-complex="10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0.353cm" fo:margin-right="0cm" fo:line-height="117%" fo:text-align="justify" style:justify-single-word="false" fo:text-indent="0cm" style:auto-text-indent="false" fo:background-color="#ffffff"/>
      <style:text-properties style:font-name="Book Antiqua1" fo:font-family="'Book Antiqua'" style:font-family-generic="roman" style:font-pitch="variable" fo:font-size="7.5pt" style:font-name-asian="Book Antiqua2" style:font-family-asian="'Book Antiqua'" style:font-family-generic-asian="system" style:font-pitch-asian="variable" style:font-size-asian="7.5pt" style:font-name-complex="Book Antiqua2" style:font-family-complex="'Book Antiqua'" style:font-family-generic-complex="system" style:font-pitch-complex="variable" style:font-size-complex="7.5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50%" fo:text-align="start" style:justify-single-word="false" fo:text-indent="0cm" style:auto-text-indent="false" fo:background-color="#ffffff"/>
      <style:text-properties style:font-name="Book Antiqua1" fo:font-family="'Book Antiqua'" style:font-family-generic="roman" style:font-pitch="variable" fo:font-size="9pt" style:font-name-asian="Book Antiqua2" style:font-family-asian="'Book Antiqua'" style:font-family-generic-asian="system" style:font-pitch-asian="variable" style:font-size-asian="9pt" style:font-name-complex="Book Antiqua2" style:font-family-complex="'Book Antiqua'"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text-align="center" style:justify-single-word="false" fo:background-color="#ffffff"/>
      <style:text-properties style:font-name="Book Antiqua1" fo:font-family="'Book Antiqua'" style:font-family-generic="roman" style:font-pitch="variable" fo:font-size="13pt" fo:language="pl" fo:country="PL" fo:font-weight="bold" style:font-name-asian="Book Antiqua2" style:font-family-asian="'Book Antiqua'" style:font-family-generic-asian="system" style:font-pitch-asian="variable" style:font-size-asian="13pt" style:language-asian="pl" style:country-asian="PL" style:font-weight-asian="bold" style:font-name-complex="Book Antiqua2" style:font-family-complex="'Book Antiqua'" style:font-family-generic-complex="system" style:font-pitch-complex="variable" style:font-size-complex="13pt" style:language-complex="pl" style:country-complex="PL" style:font-weight-complex="bold"/>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Book Antiqua1" fo:font-family="'Book Antiqua'" style:font-family-generic="roman" style:font-pitch="variable" fo:font-size="7.5pt" fo:font-style="normal" style:text-underline-style="none" fo:font-weight="normal" style:font-name-asian="Book Antiqua2" style:font-family-asian="'Book Antiqua'" style:font-family-generic-asian="system" style:font-pitch-asian="variable" style:font-size-asian="7.5pt" style:font-style-asian="normal" style:font-weight-asian="normal" style:font-name-complex="Book Antiqua2" style:font-family-complex="'Book Antiqua'" style:font-family-generic-complex="system" style:font-pitch-complex="variable" style:font-size-complex="7.5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Book Antiqua1" fo:font-family="'Book Antiqua'" style:font-family-generic="roman" style:font-pitch="variable" fo:font-size="15pt" fo:font-style="normal" style:text-underline-style="none" fo:font-weight="bold" style:font-name-asian="Book Antiqua2" style:font-family-asian="'Book Antiqua'" style:font-family-generic-asian="system" style:font-pitch-asian="variable" style:font-size-asian="15pt" style:font-style-asian="normal" style:font-weight-asian="bold" style:font-name-complex="Book Antiqua2" style:font-family-complex="'Book Antiqua'" style:font-family-generic-complex="system" style:font-pitch-complex="variable" style:font-size-complex="15pt" style:font-style-complex="normal" style:font-weight-complex="bold"/>
    </style:style>
    <style:style style:name="Nagłówek_20__23_3_5f_" style:display-name="Nagłówek #3_" style:family="text" style:parent-style-name="Default_20_Paragraph_20_Font">
      <style:text-properties fo:font-variant="normal" fo:text-transform="none" style:text-line-through-style="none" style:text-line-through-type="none" style:font-name="Book Antiqua1" fo:font-family="'Book Antiqua'" style:font-family-generic="roman" style:font-pitch="variable" fo:font-size="10pt" fo:font-style="normal" style:text-underline-style="none" fo:font-weight="bold" style:font-name-asian="Book Antiqua2" style:font-family-asian="'Book Antiqua'" style:font-family-generic-asian="system" style:font-pitch-asian="variable" style:font-size-asian="10pt" style:font-style-asian="normal" style:font-weight-asian="bold" style:font-name-complex="Book Antiqua2" style:font-family-complex="'Book Antiqua'" style:font-family-generic-complex="system" style:font-pitch-complex="variable" style:font-size-complex="10pt" style:font-style-complex="normal" style:font-weight-complex="bold"/>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Book Antiqua1" fo:font-family="'Book Antiqua'" style:font-family-generic="roman" style:font-pitch="variable" fo:font-size="7.5pt" fo:font-style="normal" style:text-underline-style="none" fo:font-weight="normal" style:font-name-asian="Book Antiqua2" style:font-family-asian="'Book Antiqua'" style:font-family-generic-asian="system" style:font-pitch-asian="variable" style:font-size-asian="7.5pt" style:font-style-asian="normal" style:font-weight-asian="normal" style:font-name-complex="Book Antiqua2" style:font-family-complex="'Book Antiqua'" style:font-family-generic-complex="system" style:font-pitch-complex="variable" style:font-size-complex="7.5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Book Antiqua1" fo:font-family="'Book Antiqua'" style:font-family-generic="roman" style:font-pitch="variable" fo:font-size="9pt" fo:font-style="normal" style:text-underline-style="none" fo:font-weight="normal" style:font-name-asian="Book Antiqua2" style:font-family-asian="'Book Antiqua'" style:font-family-generic-asian="system" style:font-pitch-asian="variable" style:font-size-asian="9pt" style:font-style-asian="normal" style:font-weight-asian="normal" style:font-name-complex="Book Antiqua2" style:font-family-complex="'Book Antiqua'"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Book Antiqua1" fo:font-family="'Book Antiqua'" style:font-family-generic="roman" style:font-pitch="variable" fo:font-size="13pt" fo:language="pl" fo:country="PL" fo:font-style="normal" style:text-underline-style="none" fo:font-weight="bold" style:font-name-asian="Book Antiqua2" style:font-family-asian="'Book Antiqua'" style:font-family-generic-asian="system" style:font-pitch-asian="variable" style:font-size-asian="13pt" style:language-asian="pl" style:country-asian="PL" style:font-style-asian="normal" style:font-weight-asian="bold" style:font-name-complex="Book Antiqua2" style:font-family-complex="'Book Antiqua'" style:font-family-generic-complex="system" style:font-pitch-complex="variable" style:font-size-complex="13pt" style:language-complex="pl" style:country-complex="PL" style:font-style-complex="normal" style:font-weight-complex="bold"/>
    </style:style>
    <style:style style:name="ListLabel_20_1" style:display-name="ListLabel 1" style:family="text">
      <style:text-properties fo:font-variant="normal" fo:text-transform="none" fo:color="#000000" loext:opacity="100%" style:text-line-through-style="none" style:text-line-through-type="none" fo:font-size="10pt" fo:letter-spacing="normal" fo:language="en" fo:country="US" fo:font-style="normal" style:text-underline-style="none" fo:font-weight="bold" fo:background-color="transparent" style:font-name-asian="Book Antiqua2" style:font-family-asian="'Book Antiqua'" style:font-family-generic-asian="system" style:font-pitch-asian="variable" style:font-size-asian="10pt" style:language-asian="en" style:country-asian="US" style:font-style-asian="normal" style:font-weight-asian="bold" style:font-name-complex="Book Antiqua2" style:font-family-complex="'Book Antiqua'" style:font-family-generic-complex="system" style:font-pitch-complex="variable" style:font-size-complex="10pt" style:language-complex="en" style:country-complex="US" style:font-style-complex="normal" style:font-weight-complex="bold" style:text-scale="100%"/>
    </style:style>
    <style:style style:name="ListLabel_20_2" style:display-name="ListLabel 2" style:family="text">
      <style:text-properties fo:font-variant="normal" fo:text-transform="none" fo:color="#000000" loext:opacity="100%" style:text-line-through-style="none" style:text-line-through-type="none" fo:font-size="9pt" fo:letter-spacing="normal" fo:language="en" fo:country="US" fo:font-style="normal" style:text-underline-style="none" fo:font-weight="normal" fo:background-color="transparent" style:font-name-asian="Book Antiqua2" style:font-family-asian="'Book Antiqua'" style:font-family-generic-asian="system" style:font-pitch-asian="variable" style:font-size-asian="9pt" style:language-asian="en" style:country-asian="US" style:font-style-asian="normal" style:font-weight-asian="normal" style:font-name-complex="Book Antiqua2" style:font-family-complex="'Book Antiqua'" style:font-family-generic-complex="system" style:font-pitch-complex="variable" style:font-size-complex="9pt" style:language-complex="en" style:country-complex="US" style:font-style-complex="normal" style:font-weight-complex="normal" style:text-scale="100%"/>
    </style:style>
    <style:style style:name="ListLabel_20_3" style:display-name="ListLabel 3" style:family="text">
      <style:text-properties fo:font-variant="normal" fo:text-transform="none" fo:color="#221f20" loext:opacity="100%" style:text-line-through-style="none" style:text-line-through-type="none" fo:font-size="9pt" fo:letter-spacing="normal" fo:language="en" fo:country="US" fo:font-style="normal" style:text-underline-style="none" fo:font-weight="normal" fo:background-color="transparent" style:font-name-asian="Book Antiqua2" style:font-family-asian="'Book Antiqua'" style:font-family-generic-asian="system" style:font-pitch-asian="variable" style:font-size-asian="9pt" style:language-asian="en" style:country-asian="US" style:font-style-asian="normal" style:font-weight-asian="normal" style:font-name-complex="Book Antiqua2" style:font-family-complex="'Book Antiqua'" style:font-family-generic-complex="system" style:font-pitch-complex="variable" style:font-size-complex="9pt" style:language-complex="en" style:country-complex="US" style:font-style-complex="normal" style:font-weight-complex="normal" style:text-scale="100%"/>
    </style:style>
    <style:style style:name="ListLabel_20_4" style:display-name="ListLabel 4" style:family="text"/>
    <style:style style:name="ListLabel_20_5" style:display-name="ListLabel 5" style:family="text">
      <style:text-properties fo:color="#221f20" loext:opacity="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style:language-asian="pl" style:country-asian="PL" style:language-complex="pl" style:country-complex="PL"/>
    </style:style>
    <style:style style:name="ListLabel_20_7" style:display-name="ListLabel 7" style:family="text">
      <style:text-properties fo:color="#221f20" loext:opacity="100%" style:language-asian="pl" style:country-asian="PL" style:language-complex="pl" style:country-complex="PL"/>
    </style:style>
    <style:style style:name="ListLabel_20_8" style:display-name="ListLabel 8"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Book Antiqua"/>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ansactional reading theory in information organization </dc:title>
    <dc:subject>nauka o informacji, technologie informacyjne</dc:subject>
    <meta:initial-creator>Marek Nahotko</meta:initial-creator>
    <meta:keyword>information</meta:keyword>
    <meta:keyword>organization</meta:keyword>
    <meta:keyword>theory</meta:keyword>
    <meta:keyword>of</meta:keyword>
    <meta:keyword>text</meta:keyword>
    <meta:keyword>genres</meta:keyword>
    <meta:keyword>transactional</meta:keyword>
    <meta:keyword>theory</meta:keyword>
    <meta:keyword>of</meta:keyword>
    <meta:keyword>reading</meta:keyword>
    <meta:keyword>organizacja</meta:keyword>
    <meta:keyword>informacji</meta:keyword>
    <meta:keyword>teoria</meta:keyword>
    <meta:keyword>gatunków</meta:keyword>
    <meta:keyword>tekstu</meta:keyword>
    <meta:keyword>transakcyjna</meta:keyword>
    <meta:keyword>teoria</meta:keyword>
    <meta:keyword>czytania</meta:keyword>
    <meta:editing-cycles>6</meta:editing-cycles>
    <meta:creation-date>2020-01-12T21:44:00</meta:creation-date>
    <dc:date>2021-05-15T17:20:39.985000000</dc:date>
    <meta:editing-duration>PT1H53M27S</meta:editing-duration>
    <meta:generator>LibreOffice/7.0.3.1$Windows_X86_64 LibreOffice_project/d7547858d014d4cf69878db179d326fc3483e082</meta:generator>
    <meta:document-statistic meta:table-count="0" meta:image-count="0" meta:object-count="0" meta:page-count="40" meta:paragraph-count="281" meta:word-count="14542" meta:character-count="97912" meta:non-whitespace-character-count="8369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