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53cm" table:align="center" style:writing-mode="lr-tb"/>
    </style:style>
    <style:style style:name="Tabela1.A" style:family="table-column">
      <style:table-column-properties style:column-width="3.362cm"/>
    </style:style>
    <style:style style:name="Tabela1.B" style:family="table-column">
      <style:table-column-properties style:column-width="2.522cm"/>
    </style:style>
    <style:style style:name="Tabela1.C" style:family="table-column">
      <style:table-column-properties style:column-width="2.422cm"/>
    </style:style>
    <style:style style:name="Tabela1.D" style:family="table-column">
      <style:table-column-properties style:column-width="2.395cm"/>
    </style:style>
    <style:style style:name="Tabela1.E" style:family="table-column">
      <style:table-column-properties style:column-width="1.152cm"/>
    </style:style>
    <style:style style:name="Tabela1.1" style:family="table-row">
      <style:table-row-properties style:row-height="0.91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5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542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822cm"/>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8" style:family="table-row">
      <style:table-row-properties style:row-height="0.593cm"/>
    </style:style>
    <style:style style:name="Tabela1.A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8" style:family="table-cell">
      <style:table-cell-properties style:vertical-align="middle" fo:background-color="#ffffff" fo:padding="0cm" fo:border="0.1pt solid #000000">
        <style:background-image/>
      </style:table-cell-properties>
    </style:style>
    <style:style style:name="Tabela2" style:family="table">
      <style:table-properties style:width="11.836cm" table:align="center" style:writing-mode="lr-tb"/>
    </style:style>
    <style:style style:name="Tabela2.A" style:family="table-column">
      <style:table-column-properties style:column-width="2.387cm"/>
    </style:style>
    <style:style style:name="Tabela2.B" style:family="table-column">
      <style:table-column-properties style:column-width="2.351cm"/>
    </style:style>
    <style:style style:name="Tabela2.C" style:family="table-column">
      <style:table-column-properties style:column-width="2.346cm"/>
    </style:style>
    <style:style style:name="Tabela2.D" style:family="table-column">
      <style:table-column-properties style:column-width="2.369cm"/>
    </style:style>
    <style:style style:name="Tabela2.E" style:family="table-column">
      <style:table-column-properties style:column-width="2.383cm"/>
    </style:style>
    <style:style style:name="Tabela2.1" style:family="table-row">
      <style:table-row-properties style:row-height="0.898cm"/>
    </style:style>
    <style:style style:name="Tabela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88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42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 style:family="table-row">
      <style:table-row-properties style:row-height="0.55cm"/>
    </style:style>
    <style:style style:name="Tabela2.8" style:family="table-row">
      <style:table-row-properties style:row-height="0.889cm"/>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E1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568cm"/>
    </style:style>
    <style:style style:name="Tabela2.A1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E12" style:family="table-cell">
      <style:table-cell-properties style:vertical-align="middle" fo:background-color="#ffffff" fo:padding="0cm" fo:border="0.1pt solid #000000">
        <style:background-image/>
      </style:table-cell-properties>
    </style:style>
    <style:style style:name="Tabela3" style:family="table">
      <style:table-properties style:width="11.82cm" table:align="center" style:writing-mode="lr-tb"/>
    </style:style>
    <style:style style:name="Tabela3.A" style:family="table-column">
      <style:table-column-properties style:column-width="2.438cm"/>
    </style:style>
    <style:style style:name="Tabela3.B" style:family="table-column">
      <style:table-column-properties style:column-width="2.362cm"/>
    </style:style>
    <style:style style:name="Tabela3.C" style:family="table-column">
      <style:table-column-properties style:column-width="2.346cm"/>
    </style:style>
    <style:style style:name="Tabela3.D" style:family="table-column">
      <style:table-column-properties style:column-width="2.371cm"/>
    </style:style>
    <style:style style:name="Tabela3.E" style:family="table-column">
      <style:table-column-properties style:column-width="2.304cm"/>
    </style:style>
    <style:style style:name="Tabela3.1" style:family="table-row">
      <style:table-row-properties style:row-height="0.898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8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55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42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0.568cm"/>
    </style:style>
    <style:style style:name="Tabela3.A1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E13" style:family="table-cell">
      <style:table-cell-properties style:vertical-align="middle" fo:background-color="#ffffff" fo:padding="0cm" fo:border="0.1pt solid #000000">
        <style:background-image/>
      </style:table-cell-properties>
    </style:style>
    <style:style style:name="Tabela4" style:family="table">
      <style:table-properties style:width="11.862cm" table:align="center" style:writing-mode="lr-tb"/>
    </style:style>
    <style:style style:name="Tabela4.A" style:family="table-column">
      <style:table-column-properties style:column-width="2.431cm"/>
    </style:style>
    <style:style style:name="Tabela4.B" style:family="table-column">
      <style:table-column-properties style:column-width="2.371cm"/>
    </style:style>
    <style:style style:name="Tabela4.C" style:family="table-column">
      <style:table-column-properties style:column-width="2.362cm"/>
    </style:style>
    <style:style style:name="Tabela4.E" style:family="table-column">
      <style:table-column-properties style:column-width="2.328cm"/>
    </style:style>
    <style:style style:name="Tabela4.1" style:family="table-row">
      <style:table-row-properties style:row-height="0.559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88cm"/>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D2" style:family="table-cell">
      <style:table-cell-properties fo:background-color="#ffffff" fo:padding="0cm" fo:border-left="0.1pt solid #000000" fo:border-right="none" fo:border-top="0.1pt solid #000000" fo:border-bottom="none">
        <style:background-image/>
      </style:table-cell-properties>
    </style:style>
    <style:style style:name="Tabela4.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542cm"/>
    </style:style>
    <style:style style:name="Tabela4.6" style:family="table-row">
      <style:table-row-properties style:row-height="0.55cm"/>
    </style:style>
    <style:style style:name="Tabela4.B8" style:family="table-cell">
      <style:table-cell-properties fo:background-color="#ffffff" fo:padding="0cm" fo:border-left="0.1pt solid #000000" fo:border-right="none" fo:border-top="0.1pt solid #000000" fo:border-bottom="none">
        <style:background-image/>
      </style:table-cell-properties>
    </style:style>
    <style:style style:name="Tabela4.C8" style:family="table-cell">
      <style:table-cell-properties fo:background-color="#ffffff" fo:padding="0cm" fo:border-left="0.1pt solid #000000" fo:border-right="none" fo:border-top="0.1pt solid #000000" fo:border-bottom="none">
        <style:background-image/>
      </style:table-cell-properties>
    </style:style>
    <style:style style:name="Tabela4.A19" style:family="table-cell">
      <style:table-cell-properties fo:background-color="#ffffff" fo:padding="0cm" fo:border-left="0.1pt solid #000000" fo:border-right="none" fo:border-top="0.1pt solid #000000" fo:border-bottom="none">
        <style:background-image/>
      </style:table-cell-properties>
    </style:style>
    <style:style style:name="Tabela4.B19" style:family="table-cell">
      <style:table-cell-properties fo:background-color="#ffffff" fo:padding="0cm" fo:border-left="0.1pt solid #000000" fo:border-right="none" fo:border-top="0.1pt solid #000000" fo:border-bottom="none">
        <style:background-image/>
      </style:table-cell-properties>
    </style:style>
    <style:style style:name="Tabela4.C19" style:family="table-cell">
      <style:table-cell-properties fo:background-color="#ffffff" fo:padding="0cm" fo:border-left="0.1pt solid #000000" fo:border-right="none" fo:border-top="0.1pt solid #000000" fo:border-bottom="none">
        <style:background-image/>
      </style:table-cell-properties>
    </style:style>
    <style:style style:name="Tabela4.D19" style:family="table-cell">
      <style:table-cell-properties fo:background-color="#ffffff" fo:padding="0cm" fo:border-left="0.1pt solid #000000" fo:border-right="none" fo:border-top="0.1pt solid #000000" fo:border-bottom="none">
        <style:background-image/>
      </style:table-cell-properties>
    </style:style>
    <style:style style:name="Tabela4.E19" style:family="table-cell">
      <style:table-cell-properties fo:background-color="#ffffff" fo:padding="0cm" fo:border-left="0.1pt solid #000000" fo:border-right="0.1pt solid #000000" fo:border-top="0.1pt solid #000000" fo:border-bottom="none">
        <style:background-image/>
      </style:table-cell-properties>
    </style:style>
    <style:style style:name="Tabela4.21" style:family="table-row">
      <style:table-row-properties style:row-height="0.568cm"/>
    </style:style>
    <style:style style:name="Tabela4.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E21"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Podpis_20_tabeli" style:master-page-name="">
      <style:paragraph-properties fo:margin-left="0cm" fo:margin-right="0cm" fo:margin-top="0cm" fo:margin-bottom="0cm" style:contextual-spacing="false" fo:line-height="136%"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style:contextual-spacing="false" fo:line-height="136%"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style:contextual-spacing="false"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36%"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style: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53cm" style:contextual-spacing="false" fo:line-height="108%"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0.071cm" style:contextual-spacing="false" fo:line-height="100%" fo:text-align="center"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11%"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318cm" style:contextual-spacing="false" fo:line-height="108%"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100%" fo:text-align="justify" style:justify-single-word="false" fo:text-indent="0.917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38"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39" style:family="paragraph" style:parent-style-name="Inne" style:master-page-name="">
      <style:paragraph-properties fo:margin-left="0cm" fo:margin-right="0cm" fo:margin-top="0cm" fo:margin-bottom="0cm" style:contextual-spacing="false" fo:line-height="100%" fo:text-align="justify" style:justify-single-word="false" fo:text-indent="0.811cm" style:auto-text-indent="false" style:page-number="auto"/>
    </style:style>
    <style:style style:name="P40" style:family="paragraph" style:parent-style-name="Inne" style:master-page-name="">
      <style:paragraph-properties fo:margin-left="0cm" fo:margin-right="0cm" fo:margin-top="0cm" fo:margin-bottom="0cm" style:contextual-spacing="false" fo:line-height="100%" fo:text-align="justify" style:justify-single-word="false" fo:text-indent="0.776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42"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style>
    <style:style style:name="P43" style:family="paragraph" style:parent-style-name="Tekst_20_treści_20__28_2_29_" style:master-page-name="">
      <style:paragraph-properties fo:margin-left="0.423cm" fo:margin-right="0cm" fo:margin-top="0cm" fo:margin-bottom="0cm" style:contextual-spacing="false" fo:line-height="123%" fo:text-align="justify" style:justify-single-word="false" fo:text-indent="0cm" style:auto-text-indent="false" style:page-number="auto"/>
    </style:style>
    <style:style style:name="P44" style:family="paragraph" style:parent-style-name="Tekst_20_treści_20__28_2_29_"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552cm"/>
        </style:tab-stops>
      </style:paragraph-properties>
    </style:style>
    <style:style style:name="P45"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Nagłówek_20__23_1"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3" style:family="paragraph" style:parent-style-name="Nagłówek_20__23_2"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54" style:family="paragraph" style:parent-style-name="Nagłówek_20__23_2"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55" style:family="paragraph" style:parent-style-name="Nagłówek_20__23_2" style:master-page-name="">
      <style:paragraph-properties fo:margin-left="0cm" fo:margin-right="0cm" fo:margin-top="0cm" fo:margin-bottom="0cm" style:contextual-spacing="false" fo:line-height="110%" fo:text-align="justify" style:justify-single-word="false" fo:text-indent="0.635cm" style:auto-text-indent="false" style:page-number="auto"/>
    </style:style>
    <style:style style:name="P56" style:family="paragraph" style:parent-style-name="Nagłówek_20__23_2"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57" style:family="paragraph" style:parent-style-name="Nagłówek_20__23_2"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58" style:family="paragraph" style:parent-style-name="Nagłówek_20__23_2" style:master-page-name="">
      <style:paragraph-properties fo:margin-left="0cm" fo:margin-right="0cm" fo:margin-top="0cm" fo:margin-bottom="0cm" style:contextual-spacing="false" fo:line-height="123%" fo:text-align="justify" style:justify-single-word="false" fo:text-indent="0cm" style:auto-text-indent="false" style:page-number="auto">
        <style:tab-stops>
          <style:tab-stop style:position="0.552cm"/>
        </style:tab-stops>
      </style:paragraph-properties>
    </style:style>
    <style:style style:name="P59" style:family="paragraph" style:parent-style-name="Nagłówek_20__23_2" style:master-page-name="">
      <style:paragraph-properties fo:margin-left="0cm" fo:margin-right="0cm" fo:margin-top="0cm" fo:margin-bottom="0cm" style:contextual-spacing="false" fo:line-height="123%" fo:text-align="justify" style:justify-single-word="false" fo:text-indent="0cm" style:auto-text-indent="false" style:page-number="auto">
        <style:tab-stops>
          <style:tab-stop style:position="0.543cm"/>
        </style:tab-stops>
      </style:paragraph-properties>
    </style:style>
    <style:style style:name="P60" style:family="paragraph" style:parent-style-name="Nagłówek_20__23_2" style:master-page-name="">
      <style:paragraph-properties fo:margin-left="0cm" fo:margin-right="0cm" fo:margin-top="0cm" fo:margin-bottom="0cm" style:contextual-spacing="false" fo:line-height="124%" fo:text-align="justify" style:justify-single-word="false" fo:text-indent="0cm" style:auto-text-indent="false" style:page-number="auto">
        <style:tab-stops>
          <style:tab-stop style:position="0.552cm"/>
        </style:tab-stops>
      </style:paragraph-properties>
    </style:style>
    <style:style style:name="P61" style:family="paragraph" style:parent-style-name="Nagłówek_20__23_2" style:master-page-name="">
      <style:paragraph-properties fo:margin-left="0.423cm" fo:margin-right="0cm" fo:margin-top="0cm" fo:margin-bottom="0cm" style:contextual-spacing="false" fo:line-height="123%" fo:text-align="justify" style:justify-single-word="false" fo:text-indent="-0.423cm" style:auto-text-indent="false" style:page-number="auto">
        <style:tab-stops>
          <style:tab-stop style:position="0.129cm"/>
        </style:tab-stops>
      </style:paragraph-properties>
    </style:style>
    <style:style style:name="P62" style:family="paragraph" style:parent-style-name="Nagłówek_20__23_2" style:master-page-name="">
      <style:paragraph-properties fo:margin-left="0.423cm" fo:margin-right="0cm" fo:margin-top="0cm" fo:margin-bottom="0cm" style:contextual-spacing="false" fo:line-height="124%" fo:text-align="justify" style:justify-single-word="false" fo:text-indent="0cm" style:auto-text-indent="false" style:page-number="auto">
        <style:tab-stops>
          <style:tab-stop style:position="0.552cm"/>
        </style:tab-stops>
      </style:paragraph-properties>
    </style:style>
    <style:style style:name="P63"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4cm"/>
        </style:tab-stops>
      </style:paragraph-properties>
    </style:style>
    <style:style style:name="P64"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1cm"/>
        </style:tab-stops>
      </style:paragraph-properties>
    </style:style>
    <style:style style:name="P65"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96cm"/>
        </style:tab-stops>
      </style:paragraph-properties>
    </style:style>
    <style:style style:name="P66"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cm"/>
        </style:tab-stops>
      </style:paragraph-properties>
    </style:style>
    <style:style style:name="P67" style:family="paragraph" style:parent-style-name="Tekst_20_treści" style:list-style-name="L1" style:master-page-name="">
      <style:paragraph-properties fo:margin-left="0cm" fo:margin-right="0cm" fo:margin-top="0cm" fo:margin-bottom="0.318cm" style:contextual-spacing="false" fo:text-align="justify" style:justify-single-word="false" fo:text-indent="0.564cm" style:auto-text-indent="false" style:page-number="auto">
        <style:tab-stops>
          <style:tab-stop style:position="0.831cm"/>
        </style:tab-stops>
      </style:paragraph-properties>
    </style:style>
    <style:style style:name="P68"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7cm"/>
        </style:tab-stops>
      </style:paragraph-properties>
    </style:style>
    <style:style style:name="P69"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002cm"/>
        </style:tab-stops>
      </style:paragraph-properties>
    </style:style>
    <style:style style:name="P70"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11cm"/>
        </style:tab-stops>
      </style:paragraph-properties>
    </style:style>
    <style:style style:name="P71"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72" style:family="paragraph" style:parent-style-name="Tekst_20_treści_20__28_2_29_" style:list-style-name="L2"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73"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74" style:family="paragraph" style:parent-style-name="Tekst_20_treści_20__28_2_29_" style:list-style-name="L3"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129cm"/>
        </style:tab-stops>
      </style:paragraph-properties>
    </style:style>
    <style:style style:name="P75" style:family="paragraph" style:parent-style-name="Tekst_20_treści_20__28_2_29_" style:list-style-name="L3" style:master-page-name="">
      <style:paragraph-properties fo:margin-left="0.423cm" fo:margin-right="0cm" fo:margin-top="0cm" fo:margin-bottom="0cm" style:contextual-spacing="false" fo:line-height="123%" fo:text-align="justify" style:justify-single-word="false" fo:text-indent="0cm" style:auto-text-indent="false" style:page-number="auto">
        <style:tab-stops>
          <style:tab-stop style:position="0.12cm"/>
        </style:tab-stops>
      </style:paragraph-properties>
    </style:style>
    <style:style style:name="P76" style:family="paragraph">
      <style:paragraph-properties style:writing-mode="tb-rl"/>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fo:language="fr" fo:country="FR" style:language-asian="fr" style:country-asian="FR" style:language-complex="fr" style:country-complex="FR"/>
    </style:style>
    <style:style style:name="T5" style:family="text">
      <style:text-properties fo:color="#00000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5" style:num-suffix="."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
        <text:p text:style-name="P3"><draw:frame draw:style-name="fr1" draw:name="Ramka1" text:anchor-type="paragraph" svg:x="0.787cm" svg:y="2.277cm" svg:width="3.522cm" svg:height="1.397cm" draw:z-index="0"><draw:text-box><text:p text:style-name="P6"><text:span text:style-name="CharStyle6"><text:span text:style-name="T1">Waldemar </text:span></text:span><text:span text:style-name="CharStyle6">KOSIBA</text:span><text:span text:style-name="CharStyle6"><text:span text:style-name="T2">1 </text:span></text:span><text:span text:style-name="CharStyle6"><text:span text:style-name="T1">Magdalena </text:span></text:span><text:span text:style-name="CharStyle6"><text:span text:style-name="T4">B. </text:span></text:span><text:span text:style-name="CharStyle6"><text:span text:style-name="T1">KAZIUK</text:span></text:span><text:span text:style-name="CharStyle6"><text:span text:style-name="T3">2 </text:span></text:span><text:span text:style-name="CharStyle6"><text:span text:style-name="T1">Justyna DRZAŁ-GRABIEC</text:span></text:span><text:span text:style-name="CharStyle6"><text:span text:style-name="T3">3 </text:span></text:span><text:span text:style-name="CharStyle6"><text:span text:style-name="T1">Sławomir SN ELA</text:span></text:span><text:span text:style-name="CharStyle6"><text:span text:style-name="T3">34</text:span></text:span></text:p></draw:text-box></draw:frame><draw:frame draw:style-name="fr1" draw:name="1" text:anchor-type="paragraph" svg:x="6.934cm" svg:y="2.21cm" svg:width="11.98cm" svg:height="1.956cm" draw:z-index="1"><draw:text-box><text:h text:style-name="P52" text:outline-level="1"><text:bookmark-start text:name="bookmark1"/><text:bookmark-start text:name="bookmark0"/><text:span text:style-name="CharStyle8">Study of the influence of lipids on the balance parameters in patients with well and poorly controlled arterial hypertension</text:span><text:bookmark-end text:name="bookmark1"/><text:bookmark-end text:name="bookmark0"/></text:h></draw:text-box></draw:frame><draw:frame draw:style-name="fr1" draw:name="2" text:anchor-type="paragraph" svg:x="0.804cm" svg:y="6.426cm" svg:width="5.775cm" svg:height="6.147cm" draw:z-index="2"><draw:text-box><text:p text:style-name="P7"><text:span text:style-name="CharStyle6"><text:span text:style-name="T3">1</text:span></text:span><text:span text:style-name="CharStyle6"><text:span text:style-name="T1">1st </text:span></text:span><text:span text:style-name="CharStyle6">Internal Branch of the </text:span><text:span text:style-name="CharStyle6"><text:span text:style-name="T1">Żeromski </text:span></text:span><text:span text:style-name="CharStyle6">Hospital in </text:span><text:span text:style-name="CharStyle6"><text:span text:style-name="T1">Kraków</text:span></text:span></text:p><text:p text:style-name="P7"><text:span text:style-name="CharStyle6">Head: </text:span></text:p><text:p text:style-name="P21"><text:span text:style-name="CharStyle6">Dr med. </text:span><text:span text:style-name="CharStyle9"><text:span text:style-name="T5">Kazimierz </text:span></text:span><text:span text:style-name="CharStyle9">Makoś</text:span></text:p><text:p text:style-name="P7"><text:span text:style-name="CharStyle6"><text:span text:style-name="T2">2</text:span></text:span><text:span text:style-name="CharStyle6">Faculty of Medicine, Jagiellonian University</text:span></text:p><text:p text:style-name="P22"><text:span text:style-name="CharStyle6">Collegium </text:span><text:span text:style-name="CharStyle6"><text:span text:style-name="T1">Medicum, Kraków</text:span></text:span></text:p><text:p text:style-name="P7"><text:span text:style-name="CharStyle6">’Institute of Physiotherapy of the University of </text:span><text:span text:style-name="CharStyle6"><text:span text:style-name="T1">Rzeszów</text:span></text:span></text:p><text:p text:style-name="P7"><text:span text:style-name="CharStyle6">Head: </text:span></text:p><text:p text:style-name="P22"><text:span text:style-name="CharStyle6"><text:span text:style-name="T1">Prof, </text:span></text:span><text:span text:style-name="CharStyle6">dr </text:span><text:span text:style-name="CharStyle6"><text:span text:style-name="T1">hab. </text:span></text:span><text:span text:style-name="CharStyle9">Sławomir </text:span><text:span text:style-name="CharStyle9"><text:span text:style-name="T5">Snela</text:span></text:span></text:p><text:p text:style-name="P7"><text:span text:style-name="CharStyle6">"Clinical Branch of Orthopedics and Children’s Traumatology of the St. </text:span><text:span text:style-name="CharStyle6"><text:span text:style-name="T1">Jadwiga </text:span></text:span><text:span text:style-name="CharStyle6">Voivodeship Hospital no. 2 in </text:span><text:span text:style-name="CharStyle6"><text:span text:style-name="T1">Rzeszów</text:span></text:span></text:p><text:p text:style-name="P6"><text:span text:style-name="CharStyle6">Head: </text:span></text:p><text:p text:style-name="P7"><text:span text:style-name="CharStyle6"><text:span text:style-name="T1">Prof, </text:span></text:span><text:span text:style-name="CharStyle6">dr </text:span><text:span text:style-name="CharStyle6"><text:span text:style-name="T1">hab. </text:span></text:span><text:span text:style-name="CharStyle9">Sławomir </text:span><text:span text:style-name="CharStyle9"><text:span text:style-name="T5">Snela</text:span></text:span></text:p></draw:text-box></draw:frame><draw:frame draw:style-name="fr1" draw:name="3" text:anchor-type="paragraph" svg:x="0.829cm" svg:y="13.199cm" svg:width="3.852cm" svg:height="3.115cm" draw:z-index="3"><draw:text-box><text:p text:style-name="P6"><text:span text:style-name="CharStyle10">Dodatkowe słowa kluczowe: </text:span></text:p><text:p text:style-name="P21"><text:span text:style-name="CharStyle6">lipidogram </text:span><text:span text:style-name="CharStyle6"><text:span text:style-name="T1">równowaga platforma stabilometryczna</text:span></text:span></text:p><text:p text:style-name="P8"><text:span text:style-name="CharStyle10"><text:span text:style-name="T5">Additional key words: </text:span></text:span><text:span text:style-name="CharStyle6">lipid profile balance</text:span></text:p><text:p text:style-name="P8"><text:span text:style-name="CharStyle6">stabilometric platform</text:span></text:p></draw:text-box></draw:frame><draw:frame draw:style-name="fr1" draw:name="4" text:anchor-type="paragraph" svg:x="0.855cm" svg:y="24.402cm" svg:width="5.655cm" svg:height="1.769cm" draw:z-index="4"><draw:text-box><text:p text:style-name="P12"><text:span text:style-name="CharStyle6"><text:span text:style-name="T1">Adres do korespondencji: </text:span></text:span></text:p><text:p text:style-name="P9"><text:span text:style-name="CharStyle6"><text:span text:style-name="T1">Waldemar Kosiba</text:span></text:span></text:p><text:p text:style-name="P9"><text:span text:style-name="CharStyle6"><text:span text:style-name="T1">Cystersów 8/4 Street, 31-553 Kraków</text:span></text:span></text:p><text:p text:style-name="P9"><text:span text:style-name="CharStyle6"><text:span text:style-name="T1">Email address: </text:span></text:span><text:a xlink:type="simple" xlink:href="mailto:waldemarkosiba@gmail.com" text:style-name="Internet_20_link" text:visited-style-name="Visited_20_Internet_20_Link"><text:span text:style-name="CharStyle6">waldemarkosiba@gmail. com</text:span></text:a><text:span text:style-name="CharStyle6"> </text:span><text:span text:style-name="CharStyle6"><text:span text:style-name="T1">tel.: 502538582</text:span></text:span></text:p></draw:text-box></draw:frame><draw:frame draw:style-name="fr1" draw:name="5" text:anchor-type="paragraph" svg:x="6.951cm" svg:y="6.435cm" svg:width="5.824cm" svg:height="20.65cm" draw:z-index="5"><draw:text-box><text:p text:style-name="P26"><text:span text:style-name="CharStyle11">Study aim: To assess the correla­tion of the level of cholesterol fractions and balance in two groups of patients with well and poorly controlled hyper­tension. </text:span></text:p><text:p text:style-name="P26"><text:span text:style-name="CharStyle11">Material and Methods: The study included 106 patients: 41 males and 65 females with diagnosed arterial hyper­tension without concomitant diseases which could affect the balance system. The average age of the patients was 52. 1 ± 7. 7 years. The values of the level of individual lipid fractions from the previous three months were obtained from the medical records of the pa­tients. The influence of the cholesterol fractions in the patient group with well and poorly controlled hypertension on balance parameters was assessed. The balance examination was conducted on a stabilometric platform. </text:span></text:p><text:p text:style-name="P26"><text:span text:style-name="CharStyle11">Results: The study results indicate a correlation between balance disor­ders and the increase of cholesterol levels in people with hypertension re­gardless of its level of control. Patients with uncontrolled hypertension more frequently presented a deterioration of the balance parameters examined on the stabilometric platform. The increase in the level of the LDL choles­terol fraction was associated with a de­terioration of the balance parameters only in the group with uncontrolled hypertension, both in the eyes open and eyes closed test. The increase in the level of cholesterol and its indi­vidual fractions in combination with arterial pressure above 140/90 mmHg in our study deteriorated the balance parameters for the distance traveled, velocity of movement and the size of the area marked by the projection of the center of gravity in the examined persons. </text:span></text:p><text:p text:style-name="P26"><text:span text:style-name="CharStyle11">Conclusions: Disorders of lipid bal­ance may be associated with changes in the balance system and accelerate their development in people under 60 years of age, which translates to worse balance parameters achieved in the stabilometric platform test, especially in the group with poorly controlled hypertension. </text:span></text:p></draw:text-box></draw:frame><draw:frame draw:style-name="fr1" draw:name="6" text:anchor-type="paragraph" svg:x="13.09cm" svg:y="6.426cm" svg:width="5.824cm" svg:height="20.659cm" draw:z-index="6"><draw:text-box><text:p text:style-name="P31"><text:span text:style-name="CharStyle11"><text:span text:style-name="T1">Celem pracy jest ocena korelacji poziomu frakcji cholesterolu i równo­wagi w dwóch grupach pacjentów z nadciśnieniem tętniczym dobrze i źle kontrolowanym. </text:span></text:span></text:p><text:p text:style-name="P31"><text:span text:style-name="CharStyle11"><text:span text:style-name="T1">Materiał i metody: Badaniem objęto 106 chorych: 41 mężczyzn i 65 kobiet z rozpoznanym nadciśnieniem tętniczym, bez chorób współistniejących mogą­cych mieć wpływ na układ równowagi. Średni wiek pacjentów wynosił 52, 1 ± 7, 7 lat. Wartości poziomu poszcze­gólnych frakcji lipidowych z ostatnich 3 miesięcy uzyskano z dokumentacji medycznej pacjentów. Oceniano wpływ frakcji cholesterolu w grupie osób z dobrze i źle kontrolowanym nadci­śnieniem na parametry równowagi. Badanie równowagi przeprowadzono na platformie stabilometrycznej. </text:span></text:span></text:p><text:p text:style-name="P31"><text:span text:style-name="CharStyle11"><text:span text:style-name="T1">Wyniki: Wyniki badania wskazują na korelację zaburzeń równowagi ze wzrostem poziomu cholesterolu u osób z nadciśnieniem tętniczym bez względu na poziom jego wyrów­nania. Chorzy ze źle kontrolowanym nadciśnieniem częściej prezentowali pogorszenie badanych parametrów równowagi na platformie stabilo­metrycznej. Podwyższenie poziomu frakcji cholesterolu LDL wiązało się z pogorszeniem parametrów równowagi jedynie w grupie ze źle kontrolowanym nadciśnieniem zarówno w teście z oczami otwartymi jaki i zamkniętymi. Wzrost poziomu cholesterolu i jego poszczególnych frakcji w połącze­niu z ciśnieniem tętniczym powyżej 140/90mmHg w naszym badaniu pogar­szał parametry równowagi dla długości przebytej drogi, prędkości poruszania się i wielkość zakreślonego pola po­wierzchni przez rzut środka ciężkości u badanych osób. </text:span></text:span></text:p><text:p text:style-name="P31"><text:span text:style-name="CharStyle11"><text:span text:style-name="T1">Wnioski: Zaburzenia gospodar­ki lipidowej mogą mieć związek ze zmianami zachodzącymi w układzie równowagi i przyspieszać ich rozwój u osób poniżej 60rż, co przekłada się na gorsze parametry równowagi osiągane w badaniu na platformie stabilome­trycznej, szczególnie w grupie osób ze źle kontrolowanym nadciśnieniem tętniczym. </text:span></text:span></text:p></draw:text-box></draw:frame><draw:frame draw:style-name="fr1" draw:name="7" text:anchor-type="paragraph" svg:x="0.871cm" svg:y="27.577cm" draw:z-index="7"><draw:text-box fo:min-height="0.39cm" fo:min-width="3.877cm"><text:p text:style-name="P4"><text:span text:style-name="CharStyle13"><text:span text:style-name="T1">Przegląd Lekarski 2014 / 71 / 4</text:span></text:span></text:p></draw:text-box></draw:frame><draw:frame draw:style-name="fr1" draw:name="8" text:anchor-type="paragraph" svg:x="18.424cm" svg:y="27.577cm" draw:z-index="8"><draw:text-box fo:min-height="0.372cm" fo:min-width="0.483cm"><text:p text:style-name="P4"><text:span text:style-name="CharStyle13"><text:span text:style-name="T1">183</text:span></text:span></text:p></draw:text-box></draw:frame></text:p>
      </text:section>
      <text:section text:style-name="Sect1" text:name="Section1">
        <text:p text:style-name="P47"><draw:line text:anchor-type="paragraph" draw:z-index="9" draw:name="Kształt1" draw:style-name="gr1" draw:text-style-name="P76" svg:x1="7.038cm" svg:y1="21.835cm" svg:x2="18.874cm" svg:y2="21.835cm"><text:p/></draw:line><draw:line text:anchor-type="paragraph" draw:z-index="10" draw:name="Kształt2" draw:style-name="gr1" draw:text-style-name="P76" svg:x1="7.038cm" svg:y1="21.835cm" svg:x2="7.038cm" svg:y2="26.882cm"><text:p/></draw:line><draw:line text:anchor-type="paragraph" draw:z-index="11" draw:name="Kształt3" draw:style-name="gr1" draw:text-style-name="P76" svg:x1="7.038cm" svg:y1="26.882cm" svg:x2="18.874cm" svg:y2="26.882cm"><text:p/></draw:line><draw:line text:anchor-type="paragraph" draw:z-index="12" draw:name="Kształt4" draw:style-name="gr1" draw:text-style-name="P76" svg:x1="18.874cm" svg:y1="21.835cm" svg:x2="18.874cm" svg:y2="26.882cm"><text:p/></draw:line></text:p>
        <text:p text:style-name="P3"><draw:frame draw:style-name="fr1" draw:name="9" text:anchor-type="paragraph" svg:x="0.788cm" svg:y="0.423cm" svg:width="5.833cm" svg:height="26.501cm" draw:z-index="13"><draw:text-box><text:h text:style-name="P53" text:outline-level="2"><text:bookmark-start text:name="bookmark2"/><text:span text:style-name="CharStyle15"><text:span text:style-name="T4">Introduction</text:span></text:span><text:bookmark-end text:name="bookmark2"/></text:h><text:p text:style-name="P27"><text:span text:style-name="CharStyle6">Lipid disorders involving elevated blood concentration of total cholesterol (TC), low density lipoprotein (LDL) and low concen­tration of high density lipoprotein (HDL), exhibit proatherosclerotic characteristics and greatly increase the risk of incidence of cardiovascular diseases [1, 2], Inflamma­tion in the pathogenesis of atherosclerosis contributes to the development of endo­thelial dysfunction through the actions of mediators secreted by both monocytes and T lymphocytes, such asTNF-alpha, interfe- ron-gamma and IL-17. These cytokines lead to the stimulation of the vascular oxidases located in the endothelial cells and smooth muscle cells, to the production of oxygen free radicals. Furthermore, disturbances of the basic regulating mechanisms occur, including functional disturbances of the endothelial nitric oxide synthase. In recent years, special attention is paid to the role of the perivascular adipose tissue. It exhibits a number of differences in comparison to the typical visceral adipose tissue and its main feature is its remarkably pro-inflammatory nature in pathological conditions. Periva­scular adipose tissue accumulates mainly lymphocytic infiltrations and T lymphocytes are the basic cells responsible for the de­velopment of the early stages of athero­sclerosis [3]. Recent observations indicate that perivascular lymphocytic infiltrations are one of the key pathogenic mechanisms for hyperlipidemia, metabolic syndrome and ar­terial hypertension. Hypertension stimulates the expression of adhesion molecules on the endothelial cell surface and the production of </text:span><text:span text:style-name="CharStyle6"><text:span text:style-name="T4">chemokines </text:span></text:span><text:span text:style-name="CharStyle6">responsible for T lymphocytes migration. Additionally, T lymphocytes, in response to activation by pro-hypertensive agents such as angiotensin II, migrate to the blood vessels, mainly inhabiting the areas of adventitia and the perivascular adipose tissue. The mechanism of modulation of arterial hypertension by lymphocytes pre­sent in the perivascular space is currently the subject of many studies. According to many researchers, in people over 60 years of age, the most common cause of vertigo and balance disorders are vascular changes or the changes are associated with conco­mitant diseases, at the root of which lies atherosclerosis [4, 5]. Studies of balance in younger people with hypertension or lipid disorders were not found in the Medline database. </text:span></text:p><text:p text:style-name="P10"><text:span text:style-name="CharStyle6">For humans, the typical erect posture is characterized by the vertical positioning of the body axis relative to the small support plane, which means that in static conditions, the human standing posture is unstable and involves balancing the destabilizing forces of gravity by stimulating the appropriate muscle groups [6]. The evaluation of these forces can be done using the stabilometric platform. The device records the movement of the center of gravity of the body of the examined person in the plane of the platform. Based on these parameters, the computer calculates the position of the center of pressure of the feet (center of pressure - COP) which, in static conditions, is the projection of the center of gravity (COG) on the support plane [7]. The organs of sight and balance, as well</text:span></text:p></draw:text-box></draw:frame><draw:frame draw:style-name="fr1" draw:name="10" text:anchor-type="paragraph" svg:x="6.927cm" svg:y="0.423cm" svg:width="5.808cm" svg:height="19.787cm" draw:z-index="14"><draw:text-box><text:p text:style-name="P11"><text:span text:style-name="CharStyle6">as the exteroceptive receptors (superficial sensation) and proprioceptive (deep sen­sation) receptors participate in maintaining the balance and the obtained information is coordinated by the central nervous system (CNS). Damage to the individual compo­nents of the system stabilizing the body posture or impaired coordination of their activities on the part of the CNS may induce vertigo, along with a sense of instability and impaired balance. Hypertension, especially poorly controlled, affects all these centers. In order to maintain constant blood flow, the cerebral blood vessels adapt to the higher pressure values by the thickening of the walls and a corresponding reduction in the lumen. Chronic arterial hypertension indu­ces disturbances of the endothelium-depen­dent relaxation and the resting tension of the cerebral vessels and the duration of arterial hypertension significantly influences the cerebral blood flow parameters. A significant correlation between changes in the blood flow in the carotid and vertebral vessels and the level of damage to the labyrinth has also been demonstrated [8]. Atherosclerosis and hypertension are characterized by different types of vascular remodeling: in hyperten­sion, centrifugal hypertrophy occurs - the increase in the muscle mass of the vessel while atherosclerosis causes centripetal hypertrophy - the reduction in the blood flow lumen [9], The above changes, co-existing together through hemodynamic disturban­ces in the blood flow, may have an impact on the dysfunction of the balance system and result in poorer balance parameters measu­red using the stabilometric platform. </text:span></text:p><text:p text:style-name="P29"><text:span text:style-name="CharStyle6">The aim of the study is to assess the cor­relation of the level of cholesterol fractions and balance in two groups of patients with well and poorly controlled hypertension. </text:span></text:p><text:h text:style-name="P54" text:outline-level="2"><text:bookmark-start text:name="bookmark3"/><text:span text:style-name="CharStyle15">Material and methods</text:span><text:bookmark-end text:name="bookmark3"/></text:h><text:p text:style-name="P11"><text:span text:style-name="CharStyle6">Non-commercial open label study. The study included 106 patients: 41 males and 65 females with diagnosed arterial hy­pertension without concomitant diseases which could affect the balance system. The average age of the patients was 52. 1 ± 7. 7 years. The patients were divided into two groups depending on the control of blood pressure (according to the Polish Society of Hypertension [PTNT]): group I with sy­stolic blood pressure up to 139 mmHg (31 patients with well-controlled hypertension)</text:span></text:p></draw:text-box></draw:frame><draw:frame draw:style-name="fr1" draw:name="11" text:anchor-type="paragraph" svg:x="6.969cm" svg:y="20.65cm" svg:width="11.92cm" svg:height="1.118cm" draw:z-index="15"><draw:text-box><text:p text:style-name="P13"><text:span text:style-name="CharStyle17">Table I</text:span></text:p><text:p text:style-name="P14"><text:span text:style-name="CharStyle17">The absence of differences in terms of quantities of total cholesterol, HDL, LDL, triglycerides as well as sex, body mass index (BMI) and the age of patients in both groups. </text:span></text:p></draw:text-box></draw:frame><draw:frame draw:style-name="fr1" draw:name="12" text:anchor-type="paragraph" svg:x="7.029cm" svg:y="21.826cm" svg:width="11.853cm" draw:z-index="16"><draw:text-box fo:min-height="5.062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2"/></table:table-cell><table:table-cell table:style-name="Tabela1.B1" office:value-type="string"><text:p text:style-name="P16"><text:span text:style-name="CharStyle20">BP &lt; 140/90 (n=28)</text:span></text:p></table:table-cell><table:table-cell table:style-name="Tabela1.B1" office:value-type="string"><text:p text:style-name="P16"><text:span text:style-name="CharStyle20">BP &gt; 140/90 (n=78)</text:span></text:p></table:table-cell><table:table-cell table:style-name="Tabela1.D1" office:value-type="string"><text:p text:style-name="P18"><text:span text:style-name="CharStyle20">OR (95% Cl) for BP &gt; 140/90</text:span></text:p></table:table-cell><table:table-cell table:style-name="Tabela1.E1" office:value-type="string"><text:p text:style-name="P16"><text:span text:style-name="CharStyle20">P</text:span></text:p></table:table-cell></table:table-row><table:table-row table:style-name="Tabela1.2"><table:table-cell table:style-name="Tabela1.A2" office:value-type="string"><text:p text:style-name="P17"><text:span text:style-name="CharStyle20">TC [mmol/l]; averageiSD</text:span></text:p></table:table-cell><table:table-cell table:style-name="Tabela1.B2" office:value-type="string"><text:p text:style-name="P16"><text:span text:style-name="CharStyle21">5. 3 i 0. 8</text:span></text:p></table:table-cell><table:table-cell table:style-name="Tabela1.C2" office:value-type="string"><text:p text:style-name="P16"><text:span text:style-name="CharStyle21">5. 5 i 1. 3</text:span></text:p></table:table-cell><table:table-cell table:style-name="Tabela1.D2" office:value-type="string"><text:p text:style-name="P16"><text:span text:style-name="CharStyle21">1. 15(0. 78-1. 7)</text:span></text:p></table:table-cell><table:table-cell table:style-name="Tabela1.E2" office:value-type="string"><text:p text:style-name="P16"><text:span text:style-name="CharStyle21">0. 468</text:span></text:p></table:table-cell></table:table-row><table:table-row table:style-name="Tabela1.3"><table:table-cell table:style-name="Tabela1.A3" office:value-type="string"><text:p text:style-name="P16"><text:span text:style-name="CharStyle20">HDL [mmol/l]; averageiSD</text:span></text:p></table:table-cell><table:table-cell table:style-name="Tabela1.B3" office:value-type="string"><text:p text:style-name="P16"><text:span text:style-name="CharStyle21">1. 5 i 0. 6</text:span></text:p></table:table-cell><table:table-cell table:style-name="Tabela1.C3" office:value-type="string"><text:p text:style-name="P16"><text:span text:style-name="CharStyle21">1. 3 ±0. 4</text:span></text:p></table:table-cell><table:table-cell table:style-name="Tabela1.D3" office:value-type="string"><text:p text:style-name="P16"><text:span text:style-name="CharStyle21">0. 43 (0. 17- 1. 07)</text:span></text:p></table:table-cell><table:table-cell table:style-name="Tabela1.E3" office:value-type="string"><text:p text:style-name="P16"><text:span text:style-name="CharStyle21">0. 067</text:span></text:p></table:table-cell></table:table-row><table:table-row table:style-name="Tabela1.2"><table:table-cell table:style-name="Tabela1.A4" office:value-type="string"><text:p text:style-name="P16"><text:span text:style-name="CharStyle20">LDL [mmol/l]; average±SD</text:span></text:p></table:table-cell><table:table-cell table:style-name="Tabela1.B4" office:value-type="string"><text:p text:style-name="P16"><text:span text:style-name="CharStyle21">3i0. 7</text:span></text:p></table:table-cell><table:table-cell table:style-name="Tabela1.C4" office:value-type="string"><text:p text:style-name="P16"><text:span text:style-name="CharStyle21">3. 4 ±1. 1</text:span></text:p></table:table-cell><table:table-cell table:style-name="Tabela1.D4" office:value-type="string"><text:p text:style-name="P16"><text:span text:style-name="CharStyle21">1. 4 (0. 87-2. 25)</text:span></text:p></table:table-cell><table:table-cell table:style-name="Tabela1.E4" office:value-type="string"><text:p text:style-name="P16"><text:span text:style-name="CharStyle21">0. 153</text:span></text:p></table:table-cell></table:table-row><table:table-row table:style-name="Tabela1.2"><table:table-cell table:style-name="Tabela1.A5" office:value-type="string"><text:p text:style-name="P16"><text:span text:style-name="CharStyle20">TG [mmol/l]; average±SD</text:span></text:p></table:table-cell><table:table-cell table:style-name="Tabela1.B5" office:value-type="string"><text:p text:style-name="P16"><text:span text:style-name="CharStyle21">1. 6 i 0. 9</text:span></text:p></table:table-cell><table:table-cell table:style-name="Tabela1.C5" office:value-type="string"><text:p text:style-name="P16"><text:span text:style-name="CharStyle21">2. 1 ±2. 4</text:span></text:p></table:table-cell><table:table-cell table:style-name="Tabela1.D5" office:value-type="string"><text:p text:style-name="P16"><text:span text:style-name="CharStyle21">1. 31 (0. 83-2. 04)</text:span></text:p></table:table-cell><table:table-cell table:style-name="Tabela1.E5" office:value-type="string"><text:p text:style-name="P16"><text:span text:style-name="CharStyle21">0. 15</text:span></text:p></table:table-cell></table:table-row><table:table-row table:style-name="Tabela1.3"><table:table-cell table:style-name="Tabela1.B1" office:value-type="string"><text:p text:style-name="P16"><text:span text:style-name="CharStyle20">BMI [kg/m2]; averageiSD</text:span></text:p></table:table-cell><table:table-cell table:style-name="Tabela1.B1" office:value-type="string"><text:p text:style-name="P16"><text:span text:style-name="CharStyle21">27. 1 i 4. 2</text:span></text:p></table:table-cell><table:table-cell table:style-name="Tabela1.B1" office:value-type="string"><text:p text:style-name="P16"><text:span text:style-name="CharStyle21">26. 9 ±4. 5</text:span></text:p></table:table-cell><table:table-cell table:style-name="Tabela1.B1" office:value-type="string"><text:p text:style-name="P16"><text:span text:style-name="CharStyle21">0. 99 (0. 89- 1. 09)</text:span></text:p></table:table-cell><table:table-cell table:style-name="Tabela1.E1" office:value-type="string"><text:p text:style-name="P16"><text:span text:style-name="CharStyle21">0. 801</text:span></text:p></table:table-cell></table:table-row><table:table-row table:style-name="Tabela1.7"><table:table-cell table:style-name="Tabela1.B1" office:value-type="string"><text:p text:style-name="P16"><text:span text:style-name="CharStyle20">Age [years]; averageiSD</text:span></text:p></table:table-cell><table:table-cell table:style-name="Tabela1.B1" office:value-type="string"><text:p text:style-name="P16"><text:span text:style-name="CharStyle21">52. 6 i 7. 6</text:span></text:p></table:table-cell><table:table-cell table:style-name="Tabela1.B1" office:value-type="string"><text:p text:style-name="P16"><text:span text:style-name="CharStyle21">52. 3 ±8. 1</text:span></text:p></table:table-cell><table:table-cell table:style-name="Tabela1.D7" office:value-type="string"><text:p text:style-name="P16"><text:span text:style-name="CharStyle21">0. 9954 (0. 9416 -</text:span></text:p><text:p text:style-name="P16"><text:span text:style-name="CharStyle21">1. 0523)</text:span></text:p></table:table-cell><table:table-cell table:style-name="Tabela1.E1" office:value-type="string"><text:p text:style-name="P16"><text:span text:style-name="CharStyle21">0. 871</text:span></text:p></table:table-cell></table:table-row><table:table-row table:style-name="Tabela1.8"><table:table-cell table:style-name="Tabela1.A8" office:value-type="string"><text:p text:style-name="P16"><text:span text:style-name="CharStyle20">Sex: </text:span><text:span text:style-name="CharStyle20"><text:span text:style-name="T4">F </text:span></text:span><text:span text:style-name="CharStyle20">(%)</text:span></text:p></table:table-cell><table:table-cell table:style-name="Tabela1.A8" office:value-type="string"><text:p text:style-name="P16"><text:span text:style-name="CharStyle21">17(61)</text:span></text:p></table:table-cell><table:table-cell table:style-name="Tabela1.A8" office:value-type="string"><text:p text:style-name="P16"><text:span text:style-name="CharStyle21">48 (62)</text:span></text:p></table:table-cell><table:table-cell table:style-name="Tabela1.A8" office:value-type="string"><text:p text:style-name="P16"><text:span text:style-name="CharStyle21">1. 04 (0. 43-2. 51)</text:span></text:p></table:table-cell><table:table-cell table:style-name="Tabela1.E8" office:value-type="string"><text:p text:style-name="P16"><text:span text:style-name="CharStyle21">0. 939</text:span></text:p></table:table-cell></table:table-row></table:table></draw:text-box></draw:frame><draw:frame draw:style-name="fr1" draw:name="13" text:anchor-type="paragraph" svg:x="13.092cm" svg:y="0.423cm" svg:width="5.808cm" svg:height="19.794cm" draw:z-index="17"><draw:text-box><text:p text:style-name="P10"><text:span text:style-name="CharStyle6">and group II with systolic blood pressure above 140 mmHg (75 patients with poorly controlled hypertension). The results of the NATPOL Plus study concerning the control of hypertension in the Polish population present similar proportions [10]. </text:span></text:p><text:p text:style-name="P32"><text:span text:style-name="CharStyle6">The criteria for inclusion to the study: a group of people, both men and women aged 40-60 years, diagnosed with arterial hypertension according to the Polish Society of Hypertension (PTNT), lack of concomitant diseases. </text:span></text:p><text:p text:style-name="P32"><text:span text:style-name="CharStyle6">The criteria for exclusion: secondary hy­pertension, pressure difference bigger than 20 mmHg between both limbs (the need to exclude arterial diseases), idiopathic falling (more than 1) indicated in the interview, gait disorders, problems with maintaining a vertical body posture, cardiovascular diseases beyond hypertension (for exam­ple: arrhythmias, cardiac failure, stroke, peripheral vascular disease), diabetes, borderline nervous and muscular systems diseases, advanced diseases of the loco­motor system preventing smooth movement, orthostatic hypotension, mental impairment, multi-drug pharmacotherapy - more than 4 drugs (with the exception drugs for hyper­tension) or psychotropic drugs, painkillers available without prescription taken more frequently than 2 times a week, pregnancy. Before inclusion of patients in the study, arterial blood pressure (BP) was measured on both upper limbs with a spring sphygmo­manometer using the auscultation method or with automatic machines. The measurement was conducted according to criteria defined by the Polish Society of Hypertension, on standardized devices. For the statistical analysis, an average was taken from at least two BP measurements performed on both upper limbs, obtained before the test on the platform. The study included patients dia­gnosed with hypertensive disease, treated or not, without connection to the BP values obtained at the time of the study. Before a test on the stabilometric platform, the patient was evaluated using the tasks from the Berg scale and the Romberg test. The balance on the platform was only assessed in patients who received the maximum number of points on the Berg scale and a negative results in the Romberg test. The balance examination was carried out on the two-platform version of the CQ Stab2P stabilometric platform manufactured by the CQ Elektronik Sys­</text:span></text:p></draw:text-box></draw:frame><draw:frame draw:style-name="fr1" draw:name="14" text:anchor-type="paragraph" svg:x="0.891cm" svg:y="27.601cm" draw:z-index="18"><draw:text-box fo:min-height="0.372cm" fo:min-width="0.499cm"><text:p text:style-name="P4"><text:span text:style-name="CharStyle13">184</text:span></text:p></draw:text-box></draw:frame><draw:frame draw:style-name="fr1" draw:name="15" text:anchor-type="paragraph" svg:x="16.817cm" svg:y="27.601cm" svg:width="2.108cm" svg:height="0.399cm" draw:z-index="19"><draw:text-box><text:p text:style-name="P5"><text:span text:style-name="CharStyle13">W. Kosiba i wsp. </text:span></text:p></draw:text-box></draw:frame></text:p>
      </text:section>
      <text:section text:style-name="Sect1" text:name="Section2">
        <text:p text:style-name="P48"/>
        <text:p text:style-name="P3"><draw:frame draw:style-name="fr1" draw:name="16" text:anchor-type="paragraph" svg:x="0.776cm" svg:y="0.423cm" svg:width="5.851cm" svg:height="26.518cm" draw:z-index="20"><draw:text-box><text:p text:style-name="P10"><text:span text:style-name="CharStyle6">tem company. The total examination time was 1 minute. This consisted of 2 tests of 30 seconds, one with open eyes, the other with closed eyes, with the same position of the tested person, that is, the standing position, with the upper limbs hanging freely along the body. The placement of the feet on the platform was in accordance with the requirements of the operation instruction of the equipment. Both measurements were performed by the author of the paper, a physician specialized in internal diseases with 8 years of professional experience. The last lipid profile results available from the documentation, which were performed in the examined patients in the previous three months, were included in the survey. Information on the taken drugs, smoking and the frequency of physical exercise was also obtained from the survey. Height and weight were measured before the test. </text:span></text:p><text:p text:style-name="P33"><text:span text:style-name="CharStyle6">The parameters analyzed in the exa­mination: </text:span></text:p><text:list xml:id="list611946302" text:style-name="L1"><text:list-item><text:p text:style-name="P63"><text:span text:style-name="CharStyle6"><text:tab/>SP - sway path, length of the distance (path) traveled by the projection of the center of gravity of the body on the ground (COP)</text:span></text:p></text:list-item><text:list-item><text:p text:style-name="P63"><text:span text:style-name="CharStyle6"><text:tab/>SA - the size of the area marked by the COP in mm2 (sway area)</text:span></text:p></text:list-item><text:list-item><text:p text:style-name="P64"><text:span text:style-name="CharStyle6"><text:tab/>MA - mean amplitude of the COP in the plane X and Y</text:span></text:p></text:list-item><text:list-item><text:p text:style-name="P63"><text:span text:style-name="CharStyle6"><text:tab/>MV - mean velocity during COP di­splacement</text:span></text:p></text:list-item><text:list-item><text:p text:style-name="P65"><text:span text:style-name="CharStyle6"><text:tab/>LW - number of COP displacements</text:span></text:p></text:list-item><text:list-item><text:p text:style-name="P65"><text:span text:style-name="CharStyle6"><text:tab/>MF - mean frequency of the COP</text:span></text:p></text:list-item><text:list-item><text:p text:style-name="P66"><text:span text:style-name="CharStyle6"><text:tab/>TR - time of the COP staying in a circle with a radius of 5mm</text:span></text:p></text:list-item><text:list-item><text:p text:style-name="P67"><text:span text:style-name="CharStyle6"><text:tab/>results obtained in tests carried out with open (EO) and closed eyes (EC), on the right (R) and left (L) platform and counted separately in the sagittal plane (Y-axis an- terior-posterior-AP) and in the frontal plane (X-axis - medio-lateralis-ML). </text:span></text:p></text:list-item></text:list><text:p text:style-name="P28"><text:span text:style-name="CharStyle22">Statistical analysis</text:span></text:p><text:p text:style-name="P30"><text:span text:style-name="CharStyle6">The Spearman’s rank correlation test was used for the statistical analysis of the collected data. Due to the failure of para­metric tests to meet the assumptions for the linear correlations of the compliance of the distributions of all examined variables with the normal distribution, the choice of using a nonparametric test was made. Statistical analysis was conducted using the Statistica 10. 0 program. The Mann-Whitney U test was also used for the statistical analysis of the collected numerical data. The compliance of distributions with the normal distribution was verified using the Shapiro-Wilk W test. The Pearson’s chi-square test was used for the statistical analysis of the collected qualitative data (not numerical). Multi-factorial analysis based on logistic regression model was also performed in the statistical calculations. In statistical analysis, the different fractions of the lipid profile were compared, depending on the stabilometric parameters obtained in the test on the platform in the two examined groups: I with arterial blood pressure below 140/90mmHg and II, with arterial blood pres­sure equal or above 140/90mmHg. </text:span></text:p><text:h text:style-name="P55" text:outline-level="2"><text:bookmark-start text:name="bookmark5"/><text:bookmark-start text:name="bookmark4"/><text:span text:style-name="CharStyle15">Results</text:span><text:bookmark-end text:name="bookmark5"/><text:bookmark-end text:name="bookmark4"/></text:h><text:p text:style-name="P34"><text:span text:style-name="CharStyle6">In group I, with well-controlled hyper­tension, the value of which did not exceed 140/90 mmHg, a statistically significant</text:span></text:p></draw:text-box></draw:frame><draw:frame draw:style-name="fr1" draw:name="17" text:anchor-type="paragraph" svg:x="6.932cm" svg:y="0.508cm" svg:width="11.878cm" svg:height="1.101cm" draw:z-index="21"><draw:text-box><text:p text:style-name="P15"><text:span text:style-name="CharStyle17">Table II</text:span></text:p><text:p text:style-name="P15"><text:span text:style-name="CharStyle17">Correlation of stabilometric parameters obtained in group I, depending on the individual lipid profile fractions in the Spearman rank test. </text:span></text:p></draw:text-box></draw:frame><draw:frame draw:style-name="fr1" draw:name="18" text:anchor-type="paragraph" svg:x="6.974cm" svg:y="1.642cm" svg:width="11.836cm" draw:z-index="22"><draw:text-box fo:min-height="7.586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rows-spanned="2" office:value-type="string"><text:p text:style-name="P16"><text:span text:style-name="CharStyle20">Variable</text:span></text:p></table:table-cell><table:table-cell table:style-name="Tabela2.B1" table:number-columns-spanned="4" office:value-type="string"><text:p text:style-name="P18"><text:span text:style-name="CharStyle20">A statistically significant correlation coefficient R was established at the level of p &lt;0. 05 *, p &lt;0. 01**, p &lt;0. 001 ***</text:span></text:p></table:table-cell><table:covered-table-cell/><table:covered-table-cell/><table:covered-table-cell/></table:table-row><table:table-row table:style-name="Tabela2.2"><table:covered-table-cell/><table:table-cell table:style-name="Tabela2.B2" office:value-type="string"><text:p text:style-name="P18"><text:span text:style-name="CharStyle20">Total Cholesterol [mmol/l]</text:span></text:p></table:table-cell><table:table-cell table:style-name="Tabela2.A1" office:value-type="string"><text:p text:style-name="P16"><text:span text:style-name="CharStyle20">HDL [mmol/l]</text:span></text:p></table:table-cell><table:table-cell table:style-name="Tabela2.A1" office:value-type="string"><text:p text:style-name="P16"><text:span text:style-name="CharStyle20">LDL [mmol/l]</text:span></text:p></table:table-cell><table:table-cell table:style-name="Tabela2.E2" office:value-type="string"><text:p text:style-name="P19"><text:span text:style-name="CharStyle20">Triglycerides [mmol/l]</text:span></text:p></table:table-cell></table:table-row><table:table-row table:style-name="Tabela2.3"><table:table-cell table:style-name="Tabela2.A3" office:value-type="string"><text:p text:style-name="P16"><text:span text:style-name="CharStyle20">SA-EO [mm‘2|</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1</text:span></text:p></table:table-cell><table:table-cell table:style-name="Tabela2.E3" office:value-type="string"><text:p text:style-name="P16"><text:span text:style-name="CharStyle20">-0. 1</text:span></text:p></table:table-cell></table:table-row><table:table-row table:style-name="Tabela2.3"><table:table-cell table:style-name="Tabela2.A1" office:value-type="string"><text:p text:style-name="P16"><text:span text:style-name="CharStyle20">TR-EO R=5mm [%]</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1</text:span></text:p></table:table-cell><table:table-cell table:style-name="Tabela2.E3" office:value-type="string"><text:p text:style-name="P16"><text:span text:style-name="CharStyle20">-0. 2</text:span></text:p></table:table-cell></table:table-row><table:table-row table:style-name="Tabela2.5"><table:table-cell table:style-name="Tabela2.A1" office:value-type="string"><text:p text:style-name="P16"><text:span text:style-name="CharStyle20">MA-EO-P [mm]</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0</text:span></text:p></table:table-cell><table:table-cell table:style-name="Tabela2.E3" office:value-type="string"><text:p text:style-name="P16"><text:span text:style-name="CharStyle20">0. 1</text:span></text:p></table:table-cell></table:table-row><table:table-row table:style-name="Tabela2.3"><table:table-cell table:style-name="Tabela2.A1" office:value-type="string"><text:p text:style-name="P16"><text:span text:style-name="CharStyle20">MAAP-EO-P [mm]</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0</text:span></text:p></table:table-cell><table:table-cell table:style-name="Tabela2.E3" office:value-type="string"><text:p text:style-name="P16"><text:span text:style-name="CharStyle20">0. 1</text:span></text:p></table:table-cell></table:table-row><table:table-row table:style-name="Tabela2.3"><table:table-cell table:style-name="Tabela2.A1" office:value-type="string"><text:p text:style-name="P16"><text:span text:style-name="CharStyle20">MaxAP-EO-P [mm]</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0</text:span></text:p></table:table-cell><table:table-cell table:style-name="Tabela2.E3" office:value-type="string"><text:p text:style-name="P16"><text:span text:style-name="CharStyle20">0. 2</text:span></text:p></table:table-cell></table:table-row><table:table-row table:style-name="Tabela2.8"><table:table-cell table:style-name="Tabela2.A8" office:value-type="string"><text:p text:style-name="P25"><text:span text:style-name="CharStyle20">TR-EO-P R=5mm</text:span></text:p><text:p text:style-name="P16"><text:span text:style-name="CharStyle20">[%]</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5**</text:span></text:p></table:table-cell><table:table-cell table:style-name="Tabela2.A1" office:value-type="string"><text:p text:style-name="P16"><text:span text:style-name="CharStyle20">-0. 0</text:span></text:p></table:table-cell><table:table-cell table:style-name="Tabela2.E3" office:value-type="string"><text:p text:style-name="P16"><text:span text:style-name="CharStyle20">-0. 2</text:span></text:p></table:table-cell></table:table-row><table:table-row table:style-name="Tabela2.3"><table:table-cell table:style-name="Tabela2.A1" office:value-type="string"><text:p text:style-name="P16"><text:span text:style-name="CharStyle20">SPML-EC [mm]</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3</text:span></text:p></table:table-cell><table:table-cell table:style-name="Tabela2.E3" office:value-type="string"><text:p text:style-name="P16"><text:span text:style-name="CharStyle20">-0. 2</text:span></text:p></table:table-cell></table:table-row><table:table-row table:style-name="Tabela2.5"><table:table-cell table:style-name="Tabela2.A1" office:value-type="string"><text:p text:style-name="P16"><text:span text:style-name="CharStyle20">MVML-EC [mm/s]</text:span></text:p></table:table-cell><table:table-cell table:style-name="Tabela2.A1" office:value-type="string"><text:p text:style-name="P16"><text:span text:style-name="CharStyle20">0. 3</text:span></text:p></table:table-cell><table:table-cell table:style-name="Tabela2.A1" office:value-type="string"><text:p text:style-name="P16"><text:span text:style-name="CharStyle20">0. 4*</text:span></text:p></table:table-cell><table:table-cell table:style-name="Tabela2.A1" office:value-type="string"><text:p text:style-name="P16"><text:span text:style-name="CharStyle20">0. 3</text:span></text:p></table:table-cell><table:table-cell table:style-name="Tabela2.E3" office:value-type="string"><text:p text:style-name="P16"><text:span text:style-name="CharStyle20">-0. 2</text:span></text:p></table:table-cell></table:table-row><table:table-row table:style-name="Tabela2.3"><table:table-cell table:style-name="Tabela2.A1" office:value-type="string"><text:p text:style-name="P16"><text:span text:style-name="CharStyle20">LWAP-EC-L</text:span></text:p></table:table-cell><table:table-cell table:style-name="Tabela2.A1" office:value-type="string"><text:p text:style-name="P16"><text:span text:style-name="CharStyle20">0. 4*</text:span></text:p></table:table-cell><table:table-cell table:style-name="Tabela2.C11" office:value-type="string"><text:p text:style-name="P16"><text:span text:style-name="CharStyle20">0. 2</text:span></text:p></table:table-cell><table:table-cell table:style-name="Tabela2.D11" office:value-type="string"><text:p text:style-name="P16"><text:span text:style-name="CharStyle20">0. 2</text:span></text:p></table:table-cell><table:table-cell table:style-name="Tabela2.E11" office:value-type="string"><text:p text:style-name="P16"><text:span text:style-name="CharStyle21">-0. 1</text:span></text:p></table:table-cell></table:table-row><table:table-row table:style-name="Tabela2.12"><table:table-cell table:style-name="Tabela2.A12" office:value-type="string"><text:p text:style-name="P16"><text:span text:style-name="CharStyle20">MF-EC-P [Hz]</text:span></text:p></table:table-cell><table:table-cell table:style-name="Tabela2.A12" office:value-type="string"><text:p text:style-name="P16"><text:span text:style-name="CharStyle20">0. 3</text:span></text:p></table:table-cell><table:table-cell table:style-name="Tabela2.A12" office:value-type="string"><text:p text:style-name="P16"><text:span text:style-name="CharStyle20">0. 4*</text:span></text:p></table:table-cell><table:table-cell table:style-name="Tabela2.A12" office:value-type="string"><text:p text:style-name="P16"><text:span text:style-name="CharStyle20">-0. 1</text:span></text:p></table:table-cell><table:table-cell table:style-name="Tabela2.E12" office:value-type="string"><text:p text:style-name="P16"><text:span text:style-name="CharStyle20">-0. 0</text:span></text:p></table:table-cell></table:table-row></table:table></draw:text-box></draw:frame><draw:frame draw:style-name="fr1" draw:name="19" text:anchor-type="paragraph" svg:x="6.957cm" svg:y="10.042cm" svg:width="11.896cm" svg:height="1.101cm" draw:z-index="23"><draw:text-box><text:p text:style-name="P15"><text:span text:style-name="CharStyle17">Tablelll</text:span></text:p><text:p text:style-name="P15"><text:span text:style-name="CharStyle17">Correlation of stabilometric parameters obtained in group II, depending on the individual lipid profile fractions in the Spearman rank test. </text:span></text:p></draw:text-box></draw:frame><draw:frame draw:style-name="fr1" draw:name="20" text:anchor-type="paragraph" svg:x="7.008cm" svg:y="11.176cm" svg:width="11.82cm" draw:z-index="24"><draw:text-box fo:min-height="7.807cm"><table:table table:name="Tabela3" table:style-name="Tabela3"><table:table-column table:style-name="Tabela3.A"/><table:table-column table:style-name="Tabela3.B"/><table:table-column table:style-name="Tabela3.C"/><table:table-column table:style-name="Tabela3.D"/><table:table-column table:style-name="Tabela3.E"/><table:table-row table:style-name="Tabela3.1"><table:table-cell table:style-name="Tabela3.A1" table:number-rows-spanned="2" office:value-type="string"><text:p text:style-name="P16"><text:span text:style-name="CharStyle20">Variable</text:span></text:p></table:table-cell><table:table-cell table:style-name="Tabela3.B1" table:number-columns-spanned="4" office:value-type="string"><text:p text:style-name="P18"><text:span text:style-name="CharStyle20">A statistically significant correlation coefficient R was established at the level of p &lt;0. 05 *, p &lt;0. 01 “, p &lt;0. 001***</text:span></text:p></table:table-cell><table:covered-table-cell/><table:covered-table-cell/><table:covered-table-cell/></table:table-row><table:table-row table:style-name="Tabela3.2"><table:covered-table-cell/><table:table-cell table:style-name="Tabela3.B2" office:value-type="string"><text:p text:style-name="P18"><text:span text:style-name="CharStyle20">Total Cholesterol [mmol/l]</text:span></text:p></table:table-cell><table:table-cell table:style-name="Tabela3.A1" office:value-type="string"><text:p text:style-name="P16"><text:span text:style-name="CharStyle20">HDL [mmol/l]</text:span></text:p></table:table-cell><table:table-cell table:style-name="Tabela3.A1" office:value-type="string"><text:p text:style-name="P16"><text:span text:style-name="CharStyle20">LDL [mmol/l]</text:span></text:p></table:table-cell><table:table-cell table:style-name="Tabela3.E2" office:value-type="string"><text:p text:style-name="P18"><text:span text:style-name="CharStyle20">Triglycerides [mmol/l]</text:span></text:p></table:table-cell></table:table-row><table:table-row table:style-name="Tabela3.3"><table:table-cell table:style-name="Tabela3.A3" office:value-type="string"><text:p text:style-name="P16"><text:span text:style-name="CharStyle20">SPML-EO-L [mm]</text:span></text:p></table:table-cell><table:table-cell table:style-name="Tabela3.A1" office:value-type="string"><text:p text:style-name="P16"><text:span text:style-name="CharStyle20">0. 3**</text:span></text:p></table:table-cell><table:table-cell table:style-name="Tabela3.A1" office:value-type="string"><text:p text:style-name="P16"><text:span text:style-name="CharStyle20">0. 2*</text:span></text:p></table:table-cell><table:table-cell table:style-name="Tabela3.A1" office:value-type="string"><text:p text:style-name="P16"><text:span text:style-name="CharStyle20">0. 3*</text:span></text:p></table:table-cell><table:table-cell table:style-name="Tabela3.E3" office:value-type="string"><text:p text:style-name="P35"><text:span text:style-name="CharStyle20">-0. 1</text:span></text:p></table:table-cell></table:table-row><table:table-row table:style-name="Tabela3.4"><table:table-cell table:style-name="Tabela3.A1" office:value-type="string"><text:p text:style-name="P16"><text:span text:style-name="CharStyle20">MVML-EO-L [mm/s]</text:span></text:p></table:table-cell><table:table-cell table:style-name="Tabela3.A1" office:value-type="string"><text:p text:style-name="P16"><text:span text:style-name="CharStyle20">0. 3**</text:span></text:p></table:table-cell><table:table-cell table:style-name="Tabela3.A1" office:value-type="string"><text:p text:style-name="P16"><text:span text:style-name="CharStyle20">0. 2</text:span></text:p></table:table-cell><table:table-cell table:style-name="Tabela3.A1" office:value-type="string"><text:p text:style-name="P16"><text:span text:style-name="CharStyle20">0. 3*</text:span></text:p></table:table-cell><table:table-cell table:style-name="Tabela3.E3" office:value-type="string"><text:p text:style-name="P35"><text:span text:style-name="CharStyle20">-0. 1</text:span></text:p></table:table-cell></table:table-row><table:table-row table:style-name="Tabela3.3"><table:table-cell table:style-name="Tabela3.A5" office:value-type="string"><text:p text:style-name="P16"><text:span text:style-name="CharStyle20">SPML-EO-P [mm]</text:span></text:p></table:table-cell><table:table-cell table:style-name="Tabela3.B5"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D5" office:value-type="string"><text:p text:style-name="P16"><text:span text:style-name="CharStyle20">0. 1</text:span></text:p></table:table-cell><table:table-cell table:style-name="Tabela3.E5" office:value-type="string"><text:p text:style-name="P35"><text:span text:style-name="CharStyle20">-0. 2</text:span></text:p></table:table-cell></table:table-row><table:table-row table:style-name="Tabela3.4"><table:table-cell table:style-name="Tabela3.A6" office:value-type="string"><text:p text:style-name="P16"><text:span text:style-name="CharStyle20">MVML-EO-P [mm/s]</text:span></text:p></table:table-cell><table:table-cell table:style-name="Tabela3.B6"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D6" office:value-type="string"><text:p text:style-name="P16"><text:span text:style-name="CharStyle20">0. 1</text:span></text:p></table:table-cell><table:table-cell table:style-name="Tabela3.E6" office:value-type="string"><text:p text:style-name="P35"><text:span text:style-name="CharStyle20">-0. 2</text:span></text:p></table:table-cell></table:table-row><table:table-row table:style-name="Tabela3.3"><table:table-cell table:style-name="Tabela3.A7" office:value-type="string"><text:p text:style-name="P16"><text:span text:style-name="CharStyle20">SP-EC [mm]</text:span></text:p></table:table-cell><table:table-cell table:style-name="Tabela3.B7" office:value-type="string"><text:p text:style-name="P16"><text:span text:style-name="CharStyle20">0, 2</text:span></text:p></table:table-cell><table:table-cell table:style-name="Tabela3.C7" office:value-type="string"><text:p text:style-name="P16"><text:span text:style-name="CharStyle20">0. 1</text:span></text:p></table:table-cell><table:table-cell table:style-name="Tabela3.A1" office:value-type="string"><text:p text:style-name="P16"><text:span text:style-name="CharStyle20">0. 2*</text:span></text:p></table:table-cell><table:table-cell table:style-name="Tabela3.E3" office:value-type="string"><text:p text:style-name="P35"><text:span text:style-name="CharStyle20">-0. 1</text:span></text:p></table:table-cell></table:table-row><table:table-row table:style-name="Tabela3.4"><table:table-cell table:style-name="Tabela3.A8" office:value-type="string"><text:p text:style-name="P16"><text:span text:style-name="CharStyle20">SPML-EC [mm]</text:span></text:p></table:table-cell><table:table-cell table:style-name="Tabela3.B8" office:value-type="string"><text:p text:style-name="P16"><text:span text:style-name="CharStyle20">0, 2</text:span></text:p></table:table-cell><table:table-cell table:style-name="Tabela3.C8"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E8" office:value-type="string"><text:p text:style-name="P35"><text:span text:style-name="CharStyle20">-0. 1</text:span></text:p></table:table-cell></table:table-row><table:table-row table:style-name="Tabela3.3"><table:table-cell table:style-name="Tabela3.A9" office:value-type="string"><text:p text:style-name="P16"><text:span text:style-name="CharStyle20">MV-EC [mm/s]</text:span></text:p></table:table-cell><table:table-cell table:style-name="Tabela3.B9" office:value-type="string"><text:p text:style-name="P16"><text:span text:style-name="CharStyle20">0, 2</text:span></text:p></table:table-cell><table:table-cell table:style-name="Tabela3.C9" office:value-type="string"><text:p text:style-name="P16"><text:span text:style-name="CharStyle20">0. 1</text:span></text:p></table:table-cell><table:table-cell table:style-name="Tabela3.A1" office:value-type="string"><text:p text:style-name="P16"><text:span text:style-name="CharStyle20">0. 2*</text:span></text:p></table:table-cell><table:table-cell table:style-name="Tabela3.E3" office:value-type="string"><text:p text:style-name="P35"><text:span text:style-name="CharStyle20">-0. 1</text:span></text:p></table:table-cell></table:table-row><table:table-row table:style-name="Tabela3.4"><table:table-cell table:style-name="Tabela3.A10" office:value-type="string"><text:p text:style-name="P36"><text:span text:style-name="CharStyle20">MVML-EC [mm/s]</text:span></text:p></table:table-cell><table:table-cell table:style-name="Tabela3.B10" office:value-type="string"><text:p text:style-name="P16"><text:span text:style-name="CharStyle20">0, 2</text:span></text:p></table:table-cell><table:table-cell table:style-name="Tabela3.C10"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E10" office:value-type="string"><text:p text:style-name="P35"><text:span text:style-name="CharStyle20">-0. 1</text:span></text:p></table:table-cell></table:table-row><table:table-row table:style-name="Tabela3.3"><table:table-cell table:style-name="Tabela3.A1" office:value-type="string"><text:p text:style-name="P36"><text:span text:style-name="CharStyle20">SPML-EC-L [mm]</text:span></text:p></table:table-cell><table:table-cell table:style-name="Tabela3.A1" office:value-type="string"><text:p text:style-name="P16"><text:span text:style-name="CharStyle20">0. 3*</text:span></text:p></table:table-cell><table:table-cell table:style-name="Tabela3.A1"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E3" office:value-type="string"><text:p text:style-name="P16"><text:span text:style-name="CharStyle20">-0. 0</text:span></text:p></table:table-cell></table:table-row><table:table-row table:style-name="Tabela3.4"><table:table-cell table:style-name="Tabela3.A1" office:value-type="string"><text:p text:style-name="P16"><text:span text:style-name="CharStyle20">MVML-EC-L [mm/s]</text:span></text:p></table:table-cell><table:table-cell table:style-name="Tabela3.A1" office:value-type="string"><text:p text:style-name="P16"><text:span text:style-name="CharStyle20">0. 3*</text:span></text:p></table:table-cell><table:table-cell table:style-name="Tabela3.A1" office:value-type="string"><text:p text:style-name="P16"><text:span text:style-name="CharStyle20">0. 1</text:span></text:p></table:table-cell><table:table-cell table:style-name="Tabela3.A1" office:value-type="string"><text:p text:style-name="P16"><text:span text:style-name="CharStyle20">0. 3*</text:span></text:p></table:table-cell><table:table-cell table:style-name="Tabela3.E3" office:value-type="string"><text:p text:style-name="P16"><text:span text:style-name="CharStyle20">-0. 0</text:span></text:p></table:table-cell></table:table-row><table:table-row table:style-name="Tabela3.13"><table:table-cell table:style-name="Tabela3.A13" office:value-type="string"><text:p text:style-name="P16"><text:span text:style-name="CharStyle20">MF-EC-L [Hz]</text:span></text:p></table:table-cell><table:table-cell table:style-name="Tabela3.A13" office:value-type="string"><text:p text:style-name="P16"><text:span text:style-name="CharStyle20">0. 3*</text:span></text:p></table:table-cell><table:table-cell table:style-name="Tabela3.A13" office:value-type="string"><text:p text:style-name="P16"><text:span text:style-name="CharStyle20">0. 1</text:span></text:p></table:table-cell><table:table-cell table:style-name="Tabela3.A13" office:value-type="string"><text:p text:style-name="P16"><text:span text:style-name="CharStyle20">0. 3*</text:span></text:p></table:table-cell><table:table-cell table:style-name="Tabela3.E13" office:value-type="string"><text:p text:style-name="P35"><text:span text:style-name="CharStyle20">-0. 1</text:span></text:p></table:table-cell></table:table-row></table:table></draw:text-box></draw:frame><draw:frame draw:style-name="fr1" draw:name="21" text:anchor-type="paragraph" svg:x="6.99cm" svg:y="19.83cm" svg:width="5.775cm" svg:height="7.121cm" draw:z-index="25"><draw:text-box><text:p text:style-name="P10"><text:span text:style-name="CharStyle6">dependence between the value of total cho­lesterol and balance was observed for the parameters of the surface area marked by the COP (SA-EO) and the maximum displa­cements in the anterior-posterior direction (MaxAP-EO-P) in the test with eyes open, as well as the number of displacements in the anterior-posterior direction in the test with eyes closed (LWAP-EC-L). The value of correlation R for SA-EO and MaxAP-EO-P was: -0. 4 at the level of statistical significan­ce of p &lt;0. 05. Its negative orientation says that the higher the value of total cholesterol found in the examined patients, the lower the values of the examined parameters which they achieved. With the increase in total cholesterol value, there was an incre­ase in the number of displacements in the anterior-posterior direction with eyes closed (LWAP-EC-L), for this parameter the value</text:span></text:p></draw:text-box></draw:frame><draw:frame draw:style-name="fr1" draw:name="22" text:anchor-type="paragraph" svg:x="13.137cm" svg:y="19.83cm" svg:width="5.775cm" svg:height="7.13cm" draw:z-index="26"><draw:text-box><text:p text:style-name="P10"><text:span text:style-name="CharStyle6">of the correlation R was: 0. 4. </text:span></text:p><text:p text:style-name="P38"><text:span text:style-name="CharStyle6">The increase in HDL level in the exami­ned patients was associated with the achie­vement of higher values for the parameters of the length of distance traveled in the medial-lateral direction (SPML-EC), mean velocity of the movement of the COP in the same direction with eyes closed (MVM- L-EO-P) and the mean frequency of COP (MF-EC-P) at p &lt;0. 05 and the correlation R value was 0. 4. The higher the HDL value found in the examined patients, the longer the center of pressure (COP) stayed in the circle with a radius of 5 mm (TR-EO 5 mm). On the other hand, for the parameters of the overall mean amplitude (MA-EO-P), the mean amplitude in the anterior-posterior direction (MAAP-EO-P) and the maximum displacement of the COP in the anterior- posterior direction (MaxAP-EO-P) in the test</text:span></text:p></draw:text-box></draw:frame><draw:frame draw:style-name="fr1" draw:name="23" text:anchor-type="paragraph" svg:x="0.861cm" svg:y="27.601cm" draw:z-index="27"><draw:text-box fo:min-height="0.399cm" fo:min-width="3.886cm"><text:p text:style-name="P4"><text:span text:style-name="CharStyle13"><text:span text:style-name="T1">Przegląd Lekarski </text:span></text:span><text:span text:style-name="CharStyle13">2014 / 71 / 4</text:span></text:p></draw:text-box></draw:frame><draw:frame draw:style-name="fr1" draw:name="24" text:anchor-type="paragraph" svg:x="18.413cm" svg:y="27.61cm" draw:z-index="28"><draw:text-box fo:min-height="0.372cm" fo:min-width="0.483cm"><text:p text:style-name="P4"><text:span text:style-name="CharStyle13">185</text:span></text:p></draw:text-box></draw:frame></text:p>
      </text:section>
      <text:section text:style-name="Sect1" text:name="Section3">
        <text:p text:style-name="P49"/>
        <text:p text:style-name="P3"><draw:frame draw:style-name="fr1" draw:name="25" text:anchor-type="paragraph" svg:x="0.76cm" svg:y="0.423cm" svg:width="5.824cm" svg:height="26.501cm" draw:z-index="29"><draw:text-box><text:p text:style-name="P10"><text:span text:style-name="CharStyle6">with eyes open, it has been demonstrated that the higher the HDL value found in the examined persons, the lower the values of the mentioned parameters achieved in the test on the platform. In patients with well- controlled hypertension, no influence of the LDL fraction on the parameters of balance was noted. In this group, the increase in the value of triglycerides was associated with achieving a smaller number of displa­cements in the lateral-medial direction with eyes closed (LWML-EC). The correlation R value was -0. 4 at the statistical significance level of p &lt;0. 05. </text:span></text:p><text:p text:style-name="P27"><text:span text:style-name="CharStyle6">In the group of patients with poorly con­trolled hypertension, that is BP above 140/90 mmHg, statistically significant dependences between the value of total cholesterol and balance were noted for the parameters of the traveled path and the velocity of the movement of the COP in the medial-late­ral direction in tests with eyes open and closed (SPML-EO, SPML-EC, MVML-EO, MVML-EC). The value of the parameter of the mean frequency (MF-EC-L) increased only in the test with eyes closed, along with an increase in total cholesterol values. The increase in HDL levels in the group was associated with an increase in the traveled path and velocity of COP movement in the medial-lateral direction (SPML-EO, MVML- EO). The increase in the value of the LDL fraction caused the deterioration of balance parameters, regardless of the type of test in the field of path traveled in the medial-lateral direction and the velocity of COP movement (SPML-EO-L, MVML-EO-L, SP-EC, SPM- L-EC, SPML-EC-L, MV-EC, MVML-EC, MVML-EC-L) and for the test with eyes closed - for the COP mean frequency (MF- EC-L). In patients with poorly controlled hypertension, no influence of the triglyce­rides on the parameters of balance was noted. The value of the coefficient R in this group was 0. 3 for most of the parameters. In the logistic regression model, the pa­rameter MAML-EO turned out to be a significant predictor in the group with BP above 140/90 mmHg: 1. 4 ± 1. 2 [mm], p=0. 043. The OR for it was 1. 79, meaning that each 1 mm of MAML-EO translates into an increase in the risk of hypertension by 79%. Statistical significance in this group was also reached by the TR-EC R = 5mm parameter: 72. 7 + 31. 4 [%], p = 0. 048, for which the OR was 0. 98, meaning that the elongation by 1% of the time of the COP staying in a circle with a diameter of 5 mm in the test with eyes closed translates to a decrease in the risk of hypertension by 2%. Highervalues of total cholesterol correlated with the increase in parameters of SPML, MVML in the test with eyes open and SP, SPML, MV, MVML and MF in the test with eyes closed during the examination on the stabilometric platform. Similar results were obtained for the increase in the level of the LDL fraction, which was associated with the deterioration of a larger number of sta­bilometric parameters in the test with eyes open: SPML, MV, MVML and in the test with eyes closed for SP, SPAP, SPML, MaxML, MV, MVAP, MVML. For HDL cholesterol and triglycerides the results did not reach statistical significance. </text:span></text:p></draw:text-box></draw:frame><draw:frame draw:style-name="fr1" draw:name="26" text:anchor-type="paragraph" svg:x="6.923cm" svg:y="0.517cm" svg:width="11.92cm" svg:height="1.092cm" draw:z-index="30"><draw:text-box><text:p text:style-name="P15"><text:span text:style-name="CharStyle17">Table IV</text:span></text:p><text:p text:style-name="P15"><text:span text:style-name="CharStyle17">Correlations of parameters achieved on the stabilometric platform with the level of the fraction of total and LDL cholesterol in the group with poorly controlled hypertension. </text:span></text:p></draw:text-box></draw:frame><draw:frame draw:style-name="fr1" draw:name="27" text:anchor-type="paragraph" svg:x="6.974cm" svg:y="1.744cm" svg:width="11.862cm" draw:z-index="31"><draw:text-box fo:min-height="11.82cm"><table:table table:name="Tabela4" table:style-name="Tabela4"><table:table-column table:style-name="Tabela4.A"/><table:table-column table:style-name="Tabela4.B"/><table:table-column table:style-name="Tabela4.C"/><table:table-column table:style-name="Tabela4.B"/><table:table-column table:style-name="Tabela4.E"/><table:table-row table:style-name="Tabela4.1"><table:table-cell table:style-name="Tabela4.A1" table:number-rows-spanned="2" office:value-type="string"><text:p text:style-name="P18"><text:span text:style-name="CharStyle20">Stabilometric parameters</text:span></text:p></table:table-cell><table:table-cell table:style-name="Tabela4.B1" table:number-columns-spanned="2" office:value-type="string"><text:p text:style-name="P16"><text:span text:style-name="CharStyle20">Correlation with TC</text:span></text:p></table:table-cell><table:covered-table-cell/><table:table-cell table:style-name="Tabela4.D1" table:number-columns-spanned="2" office:value-type="string"><text:p text:style-name="P16"><text:span text:style-name="CharStyle20">Correlation with LDL</text:span></text:p></table:table-cell><table:covered-table-cell/></table:table-row><table:table-row table:style-name="Tabela4.2"><table:covered-table-cell/><table:table-cell table:style-name="Tabela4.B2" office:value-type="string"><text:p text:style-name="P18"><text:span text:style-name="CharStyle20">correlation coef­ficient</text:span></text:p></table:table-cell><table:table-cell table:style-name="Tabela4.A1" office:value-type="string"><text:p text:style-name="P16"><text:span text:style-name="CharStyle20">P</text:span></text:p></table:table-cell><table:table-cell table:style-name="Tabela4.D2" office:value-type="string"><text:p text:style-name="P18"><text:span text:style-name="CharStyle20">correlation coef­ficient</text:span></text:p></table:table-cell><table:table-cell table:style-name="Tabela4.E2" office:value-type="string"><text:p text:style-name="P16"><text:span text:style-name="CharStyle20">P</text:span></text:p></table:table-cell></table:table-row><table:table-row table:style-name="Tabela4.3"><table:table-cell table:style-name="Tabela4.A1" office:value-type="string"><text:p text:style-name="P16"><text:span text:style-name="CharStyle20">SP-EO [mm]</text:span></text:p></table:table-cell><table:table-cell table:style-name="Tabela4.A1" office:value-type="string"><text:p text:style-name="P39"><text:span text:style-name="CharStyle20">0. 147</text:span></text:p></table:table-cell><table:table-cell table:style-name="Tabela4.A1" office:value-type="string"><text:p text:style-name="P39"><text:span text:style-name="CharStyle20">0. 134</text:span></text:p></table:table-cell><table:table-cell table:style-name="Tabela4.A1" office:value-type="string"><text:p text:style-name="P16"><text:span text:style-name="CharStyle20">0. 211*</text:span></text:p></table:table-cell><table:table-cell table:style-name="Tabela4.E2" office:value-type="string"><text:p text:style-name="P16"><text:span text:style-name="CharStyle20">0. 03*</text:span></text:p></table:table-cell></table:table-row><table:table-row table:style-name="Tabela4.3"><table:table-cell table:style-name="Tabela4.A1" office:value-type="string"><text:p text:style-name="P16"><text:span text:style-name="CharStyle20">SPML-EO [mm]</text:span></text:p></table:table-cell><table:table-cell table:style-name="Tabela4.A1" office:value-type="string"><text:p text:style-name="P16"><text:span text:style-name="CharStyle20">0. 213*</text:span></text:p></table:table-cell><table:table-cell table:style-name="Tabela4.A1" office:value-type="string"><text:p text:style-name="P16"><text:span text:style-name="CharStyle20">0. 029*</text:span></text:p></table:table-cell><table:table-cell table:style-name="Tabela4.A1" office:value-type="string"><text:p text:style-name="P16"><text:span text:style-name="CharStyle20">0. 231*</text:span></text:p></table:table-cell><table:table-cell table:style-name="Tabela4.E2" office:value-type="string"><text:p text:style-name="P40"><text:span text:style-name="CharStyle20">0. 017*</text:span></text:p></table:table-cell></table:table-row><table:table-row table:style-name="Tabela4.3"><table:table-cell table:style-name="Tabela4.A1" office:value-type="string"><text:p text:style-name="P16"><text:span text:style-name="CharStyle20">MV-EO [mm/s]</text:span></text:p></table:table-cell><table:table-cell table:style-name="Tabela4.A1" office:value-type="string"><text:p text:style-name="P39"><text:span text:style-name="CharStyle20">0. 147</text:span></text:p></table:table-cell><table:table-cell table:style-name="Tabela4.A1" office:value-type="string"><text:p text:style-name="P39"><text:span text:style-name="CharStyle20">0. 134</text:span></text:p></table:table-cell><table:table-cell table:style-name="Tabela4.A1" office:value-type="string"><text:p text:style-name="P16"><text:span text:style-name="CharStyle20">0. 211*</text:span></text:p></table:table-cell><table:table-cell table:style-name="Tabela4.E2" office:value-type="string"><text:p text:style-name="P16"><text:span text:style-name="CharStyle20">0. 03*</text:span></text:p></table:table-cell></table:table-row><table:table-row table:style-name="Tabela4.6"><table:table-cell table:style-name="Tabela4.A1" office:value-type="string"><text:p text:style-name="P16"><text:span text:style-name="CharStyle20">MVML-EO [mm/s]</text:span></text:p></table:table-cell><table:table-cell table:style-name="Tabela4.A1" office:value-type="string"><text:p text:style-name="P39"><text:span text:style-name="CharStyle20">0. 213*</text:span></text:p></table:table-cell><table:table-cell table:style-name="Tabela4.A1" office:value-type="string"><text:p text:style-name="P16"><text:span text:style-name="CharStyle20">0. 029*</text:span></text:p></table:table-cell><table:table-cell table:style-name="Tabela4.A1" office:value-type="string"><text:p text:style-name="P16"><text:span text:style-name="CharStyle20">0. 231*</text:span></text:p></table:table-cell><table:table-cell table:style-name="Tabela4.E2" office:value-type="string"><text:p text:style-name="P40"><text:span text:style-name="CharStyle20">0. 017*</text:span></text:p></table:table-cell></table:table-row><table:table-row table:style-name="Tabela4.3"><table:table-cell table:style-name="Tabela4.A1" office:value-type="string"><text:p text:style-name="P16"><text:span text:style-name="CharStyle20">SP-EC [mm]</text:span></text:p></table:table-cell><table:table-cell table:style-name="Tabela4.A1" office:value-type="string"><text:p text:style-name="P16"><text:span text:style-name="CharStyle20">0. 201*</text:span></text:p></table:table-cell><table:table-cell table:style-name="Tabela4.A1" office:value-type="string"><text:p text:style-name="P16"><text:span text:style-name="CharStyle20">0. 039*</text:span></text:p></table:table-cell><table:table-cell table:style-name="Tabela4.A1" office:value-type="string"><text:p text:style-name="P16"><text:span text:style-name="CharStyle20">0. 276*</text:span></text:p></table:table-cell><table:table-cell table:style-name="Tabela4.E2" office:value-type="string"><text:p text:style-name="P40"><text:span text:style-name="CharStyle20">0. 004*</text:span></text:p></table:table-cell></table:table-row><table:table-row table:style-name="Tabela4.6"><table:table-cell table:style-name="Tabela4.A1" office:value-type="string"><text:p text:style-name="P16"><text:span text:style-name="CharStyle20">SPAP-EC [mm]</text:span></text:p></table:table-cell><table:table-cell table:style-name="Tabela4.B8" office:value-type="string"><text:p text:style-name="P16"><text:span text:style-name="CharStyle20">0. 18</text:span></text:p></table:table-cell><table:table-cell table:style-name="Tabela4.C8" office:value-type="string"><text:p text:style-name="P39"><text:span text:style-name="CharStyle20">0. 066</text:span></text:p></table:table-cell><table:table-cell table:style-name="Tabela4.A1" office:value-type="string"><text:p text:style-name="P16"><text:span text:style-name="CharStyle20">0. 249*</text:span></text:p></table:table-cell><table:table-cell table:style-name="Tabela4.E2" office:value-type="string"><text:p text:style-name="P16"><text:span text:style-name="CharStyle20">0. 01*</text:span></text:p></table:table-cell></table:table-row><table:table-row table:style-name="Tabela4.3"><table:table-cell table:style-name="Tabela4.A1" office:value-type="string"><text:p text:style-name="P16"><text:span text:style-name="CharStyle20">SPML-EC [mm]</text:span></text:p></table:table-cell><table:table-cell table:style-name="Tabela4.A1" office:value-type="string"><text:p text:style-name="P39"><text:span text:style-name="CharStyle20">0. 207*</text:span></text:p></table:table-cell><table:table-cell table:style-name="Tabela4.A1" office:value-type="string"><text:p text:style-name="P16"><text:span text:style-name="CharStyle20">0. 033*</text:span></text:p></table:table-cell><table:table-cell table:style-name="Tabela4.A1" office:value-type="string"><text:p text:style-name="P16"><text:span text:style-name="CharStyle20">0. 274*</text:span></text:p></table:table-cell><table:table-cell table:style-name="Tabela4.E2" office:value-type="string"><text:p text:style-name="P40"><text:span text:style-name="CharStyle20">0. 004*</text:span></text:p></table:table-cell></table:table-row><table:table-row table:style-name="Tabela4.6"><table:table-cell table:style-name="Tabela4.A1" office:value-type="string"><text:p text:style-name="P16"><text:span text:style-name="CharStyle20">MaxML-EC [mm]</text:span></text:p></table:table-cell><table:table-cell table:style-name="Tabela4.A1" office:value-type="string"><text:p text:style-name="P39"><text:span text:style-name="CharStyle20">0. 095</text:span></text:p></table:table-cell><table:table-cell table:style-name="Tabela4.A1" office:value-type="string"><text:p text:style-name="P39"><text:span text:style-name="CharStyle20">0. 334</text:span></text:p></table:table-cell><table:table-cell table:style-name="Tabela4.A1" office:value-type="string"><text:p text:style-name="P16"><text:span text:style-name="CharStyle20">0. 193*</text:span></text:p></table:table-cell><table:table-cell table:style-name="Tabela4.E2" office:value-type="string"><text:p text:style-name="P40"><text:span text:style-name="CharStyle20">0. 048*</text:span></text:p></table:table-cell></table:table-row><table:table-row table:style-name="Tabela4.3"><table:table-cell table:style-name="Tabela4.A1" office:value-type="string"><text:p text:style-name="P16"><text:span text:style-name="CharStyle20">MV-EC [mm/s]</text:span></text:p></table:table-cell><table:table-cell table:style-name="Tabela4.A1" office:value-type="string"><text:p text:style-name="P39"><text:span text:style-name="CharStyle20">0. 201*</text:span></text:p></table:table-cell><table:table-cell table:style-name="Tabela4.A1" office:value-type="string"><text:p text:style-name="P39"><text:span text:style-name="CharStyle20">0. 039*</text:span></text:p></table:table-cell><table:table-cell table:style-name="Tabela4.A1" office:value-type="string"><text:p text:style-name="P16"><text:span text:style-name="CharStyle20">0. 276*</text:span></text:p></table:table-cell><table:table-cell table:style-name="Tabela4.E2" office:value-type="string"><text:p text:style-name="P40"><text:span text:style-name="CharStyle20">0. 004*</text:span></text:p></table:table-cell></table:table-row><table:table-row table:style-name="Tabela4.6"><table:table-cell table:style-name="Tabela4.A1" office:value-type="string"><text:p text:style-name="P16"><text:span text:style-name="CharStyle20">MVAP-EC [mm/s]</text:span></text:p></table:table-cell><table:table-cell table:style-name="Tabela4.A1" office:value-type="string"><text:p text:style-name="P16"><text:span text:style-name="CharStyle20">0. 18</text:span></text:p></table:table-cell><table:table-cell table:style-name="Tabela4.A1" office:value-type="string"><text:p text:style-name="P39"><text:span text:style-name="CharStyle20">0. 065</text:span></text:p></table:table-cell><table:table-cell table:style-name="Tabela4.A1" office:value-type="string"><text:p text:style-name="P16"><text:span text:style-name="CharStyle20">0. 25*</text:span></text:p></table:table-cell><table:table-cell table:style-name="Tabela4.E2" office:value-type="string"><text:p text:style-name="P16"><text:span text:style-name="CharStyle20">0. 01*</text:span></text:p></table:table-cell></table:table-row><table:table-row table:style-name="Tabela4.3"><table:table-cell table:style-name="Tabela4.A1" office:value-type="string"><text:p text:style-name="P16"><text:span text:style-name="CharStyle20">MVML-EC [mm/s]</text:span></text:p></table:table-cell><table:table-cell table:style-name="Tabela4.A1" office:value-type="string"><text:p text:style-name="P39"><text:span text:style-name="CharStyle20">0. 209*</text:span></text:p></table:table-cell><table:table-cell table:style-name="Tabela4.A1" office:value-type="string"><text:p text:style-name="P39"><text:span text:style-name="CharStyle20">0. 031*</text:span></text:p></table:table-cell><table:table-cell table:style-name="Tabela4.A1" office:value-type="string"><text:p text:style-name="P16"><text:span text:style-name="CharStyle20">0. 277*</text:span></text:p></table:table-cell><table:table-cell table:style-name="Tabela4.E2" office:value-type="string"><text:p text:style-name="P40"><text:span text:style-name="CharStyle20">0. 004*</text:span></text:p></table:table-cell></table:table-row><table:table-row table:style-name="Tabela4.3"><table:table-cell table:style-name="Tabela4.A1" office:value-type="string"><text:p text:style-name="P16"><text:span text:style-name="CharStyle20">SP-EC-L [mm]</text:span></text:p></table:table-cell><table:table-cell table:style-name="Tabela4.A1" office:value-type="string"><text:p text:style-name="P39"><text:span text:style-name="CharStyle20">0. 201*</text:span></text:p></table:table-cell><table:table-cell table:style-name="Tabela4.A1" office:value-type="string"><text:p text:style-name="P39"><text:span text:style-name="CharStyle20">0. 038*</text:span></text:p></table:table-cell><table:table-cell table:style-name="Tabela4.A1" office:value-type="string"><text:p text:style-name="P16"><text:span text:style-name="CharStyle20">0. 25*</text:span></text:p></table:table-cell><table:table-cell table:style-name="Tabela4.E2" office:value-type="string"><text:p text:style-name="P16"><text:span text:style-name="CharStyle20">0. 01*</text:span></text:p></table:table-cell></table:table-row><table:table-row table:style-name="Tabela4.6"><table:table-cell table:style-name="Tabela4.A1" office:value-type="string"><text:p text:style-name="P16"><text:span text:style-name="CharStyle20">SPAP-EC-L [mm]</text:span></text:p></table:table-cell><table:table-cell table:style-name="Tabela4.A1" office:value-type="string"><text:p text:style-name="P16"><text:span text:style-name="CharStyle20">0. 183</text:span></text:p></table:table-cell><table:table-cell table:style-name="Tabela4.A1" office:value-type="string"><text:p text:style-name="P16"><text:span text:style-name="CharStyle20">0. 061</text:span></text:p></table:table-cell><table:table-cell table:style-name="Tabela4.A1" office:value-type="string"><text:p text:style-name="P16"><text:span text:style-name="CharStyle20">0. 236*</text:span></text:p></table:table-cell><table:table-cell table:style-name="Tabela4.E2" office:value-type="string"><text:p text:style-name="P16"><text:span text:style-name="CharStyle20">0. 015*</text:span></text:p></table:table-cell></table:table-row><table:table-row table:style-name="Tabela4.3"><table:table-cell table:style-name="Tabela4.A1" office:value-type="string"><text:p text:style-name="P16"><text:span text:style-name="CharStyle20">SPML-EC-L [mm]</text:span></text:p></table:table-cell><table:table-cell table:style-name="Tabela4.A1" office:value-type="string"><text:p text:style-name="P39"><text:span text:style-name="CharStyle20">0. 255*</text:span></text:p></table:table-cell><table:table-cell table:style-name="Tabela4.A1" office:value-type="string"><text:p text:style-name="P39"><text:span text:style-name="CharStyle20">0. 008*</text:span></text:p></table:table-cell><table:table-cell table:style-name="Tabela4.A1" office:value-type="string"><text:p text:style-name="P16"><text:span text:style-name="CharStyle20">0. 26*</text:span></text:p></table:table-cell><table:table-cell table:style-name="Tabela4.E2" office:value-type="string"><text:p text:style-name="P40"><text:span text:style-name="CharStyle20">0. 007*</text:span></text:p></table:table-cell></table:table-row><table:table-row table:style-name="Tabela4.3"><table:table-cell table:style-name="Tabela4.A1" office:value-type="string"><text:p text:style-name="P16"><text:span text:style-name="CharStyle20">SP-EC-P [mm]</text:span></text:p></table:table-cell><table:table-cell table:style-name="Tabela4.A1" office:value-type="string"><text:p text:style-name="P16"><text:span text:style-name="CharStyle20">0. 143</text:span></text:p></table:table-cell><table:table-cell table:style-name="Tabela4.A1" office:value-type="string"><text:p text:style-name="P39"><text:span text:style-name="CharStyle20">0. 143</text:span></text:p></table:table-cell><table:table-cell table:style-name="Tabela4.A1" office:value-type="string"><text:p text:style-name="P16"><text:span text:style-name="CharStyle20">0. 218*</text:span></text:p></table:table-cell><table:table-cell table:style-name="Tabela4.E2" office:value-type="string"><text:p text:style-name="P40"><text:span text:style-name="CharStyle20">0. 025*</text:span></text:p></table:table-cell></table:table-row><table:table-row table:style-name="Tabela4.6"><table:table-cell table:style-name="Tabela4.A1" office:value-type="string"><text:p text:style-name="P16"><text:span text:style-name="CharStyle20">SPAP-EC-P [mm]</text:span></text:p></table:table-cell><table:table-cell table:style-name="Tabela4.A1" office:value-type="string"><text:p text:style-name="P16"><text:span text:style-name="CharStyle20">0. 142</text:span></text:p></table:table-cell><table:table-cell table:style-name="Tabela4.A1" office:value-type="string"><text:p text:style-name="P39"><text:span text:style-name="CharStyle20">0. 147</text:span></text:p></table:table-cell><table:table-cell table:style-name="Tabela4.A1" office:value-type="string"><text:p text:style-name="P16"><text:span text:style-name="CharStyle20">0. 217*</text:span></text:p></table:table-cell><table:table-cell table:style-name="Tabela4.E2" office:value-type="string"><text:p text:style-name="P40"><text:span text:style-name="CharStyle20">0. 025*</text:span></text:p></table:table-cell></table:table-row><table:table-row table:style-name="Tabela4.3"><table:table-cell table:style-name="Tabela4.A19" office:value-type="string"><text:p text:style-name="P37"><text:span text:style-name="CharStyle20">MV-EC-P [mm/s]</text:span></text:p></table:table-cell><table:table-cell table:style-name="Tabela4.B19" office:value-type="string"><text:p text:style-name="P16"><text:span text:style-name="CharStyle20">0. 143</text:span></text:p></table:table-cell><table:table-cell table:style-name="Tabela4.C19" office:value-type="string"><text:p text:style-name="P39"><text:span text:style-name="CharStyle20">0. 142</text:span></text:p></table:table-cell><table:table-cell table:style-name="Tabela4.D19" office:value-type="string"><text:p text:style-name="P16"><text:span text:style-name="CharStyle20">0. 219*</text:span></text:p></table:table-cell><table:table-cell table:style-name="Tabela4.E19" office:value-type="string"><text:p text:style-name="P40"><text:span text:style-name="CharStyle20">0. 024*</text:span></text:p></table:table-cell></table:table-row><table:table-row table:style-name="Tabela4.6"><table:table-cell table:style-name="Tabela4.A1" office:value-type="string"><text:p text:style-name="P16"><text:span text:style-name="CharStyle20">MVAP-EC-P [mm/s]</text:span></text:p></table:table-cell><table:table-cell table:style-name="Tabela4.A1" office:value-type="string"><text:p text:style-name="P16"><text:span text:style-name="CharStyle20">0. 141</text:span></text:p></table:table-cell><table:table-cell table:style-name="Tabela4.A1" office:value-type="string"><text:p text:style-name="P16"><text:span text:style-name="CharStyle20">0. 149</text:span></text:p></table:table-cell><table:table-cell table:style-name="Tabela4.A1" office:value-type="string"><text:p text:style-name="P16"><text:span text:style-name="CharStyle20">0. 217*</text:span></text:p></table:table-cell><table:table-cell table:style-name="Tabela4.E2" office:value-type="string"><text:p text:style-name="P40"><text:span text:style-name="CharStyle20">0. 026*</text:span></text:p></table:table-cell></table:table-row><table:table-row table:style-name="Tabela4.21"><table:table-cell table:style-name="Tabela4.A21" office:value-type="string"><text:p text:style-name="P16"><text:span text:style-name="CharStyle20">MF-EC [Hz]</text:span></text:p></table:table-cell><table:table-cell table:style-name="Tabela4.A21" office:value-type="string"><text:p text:style-name="P39"><text:span text:style-name="CharStyle20">0. 212*</text:span></text:p></table:table-cell><table:table-cell table:style-name="Tabela4.A21" office:value-type="string"><text:p text:style-name="P39"><text:span text:style-name="CharStyle20">0. 029*</text:span></text:p></table:table-cell><table:table-cell table:style-name="Tabela4.A21" office:value-type="string"><text:p text:style-name="P16"><text:span text:style-name="CharStyle20">0. 188</text:span></text:p></table:table-cell><table:table-cell table:style-name="Tabela4.E21" office:value-type="string"><text:p text:style-name="P16"><text:span text:style-name="CharStyle20">0. 053</text:span></text:p></table:table-cell></table:table-row></table:table></draw:text-box></draw:frame><draw:frame draw:style-name="fr1" draw:name="28" text:anchor-type="paragraph" svg:x="6.941cm" svg:y="13.64cm" svg:width="11.938cm" svg:height="0.771cm" draw:z-index="32"><draw:text-box><text:p text:style-name="P14"><text:span text:style-name="CharStyle17">‘Parameters have reached the level of statistical significance. The correlation coefficient and the p values were calculated using the logistic regression model. </text:span></text:p></draw:text-box></draw:frame><draw:frame draw:style-name="fr1" draw:name="29" text:anchor-type="paragraph" svg:x="6.948cm" svg:y="14.808cm" svg:width="5.817cm" svg:height="12.031cm" draw:z-index="33"><draw:text-box><text:h text:style-name="P56" text:outline-level="2"><text:bookmark-start text:name="bookmark8"/><text:bookmark-start text:name="bookmark7"/><text:bookmark-start text:name="bookmark6"/><text:span text:style-name="CharStyle15">Discussion</text:span><text:bookmark-end text:name="bookmark8"/><text:bookmark-end text:name="bookmark7"/><text:bookmark-end text:name="bookmark6"/></text:h><text:p text:style-name="P10"><text:span text:style-name="CharStyle6">Diseases of the cardiovascular system take the first position among the civiliza­tion diseases afflicting modern society and invariably remain the main cause of deaths worldwide. In Poland, nearly half of all people die from diseases related to the cardiovascular system and we are constantly looking for the optimal forms of therapies that inhibit the development of atherosclerotic lesions. Cholesterol plays a key role in both the onset and progression of atherosclerosis and hypercholesterolemia is a prerequisite for the development of atherosclerosis [11]. The most unequivocal evidence for the proatherogenic properties of cholesterol was demonstrated for the elevated concentrations of the LDL fraction. This type of dyslipidemia is specified as hypercholesterolemia. Current concepts suggest that a higher concentration of LDL in the plasma leads to its increased transport into the membrane of the internal arterial wall, where LDL binds with proteoglycans, which significantly increases the LDL staying time in this place. This causes the LDL to become susceptible to many modifications including oxidation, enzymatic modification, non-enzymatic glycation, aggregation and the formation of immune complexes, which leads to an increased uptake by macro­phages and the formation of foam cells and the initiation of a cascade of events leading to the progression of the atherosclerotic</text:span></text:p></draw:text-box></draw:frame><draw:frame draw:style-name="fr1" draw:name="30" text:anchor-type="paragraph" svg:x="13.122cm" svg:y="14.825cm" svg:width="5.808cm" svg:height="12.056cm" draw:z-index="34"><draw:text-box><text:p text:style-name="P10"><text:span text:style-name="CharStyle6">lesion [12-14], In our study, an increase in LDL was associated with a deterioration of balance parameters such as path traveled and the velocity of COP movement (SP, MV) in patients with blood pressure (BP) above 140/90 mmHg. There was no noted impact of LDL on balance in patients with BP below 140/90 mmHg. The influence of LDL on balance may be associated with the de­velopment of atherosclerosis in the cerebral and the vestibular system vessels and the higher level of LDL in the blood along with the elevated pressure burden the balance control system [15]. </text:span></text:p><text:p text:style-name="P32"><text:span text:style-name="CharStyle6">HDL is a set of dynamically converting particles which remove excess choleste­rol from the cells of the peripheral tissue, including macrophages present under the surface of the endothelium and transport it to the liver where, together with the bile, it is removed from the body. This process prevents the accumulation of cholesterol in the vascular wall and the resulting de­velopment of atherosclerotic lesions. The HDL is therefore the protective fraction of the lipoproteins and their low concentrations are considered to be a risk factor for cardio­vascular diseases [16]. In addition to the role in the reverse transport of cholesterol, the HDL particles exhibit antioxidant, anti­inflammatory and thrombolytic activity. Re­ducing the degree of oxidative modification of LDL, they decrease their cytotoxic activity, prevent the disintegration of the endothelium</text:span></text:p></draw:text-box></draw:frame><draw:frame draw:style-name="fr1" draw:name="31" text:anchor-type="paragraph" svg:x="0.861cm" svg:y="27.619cm" draw:z-index="35"><draw:text-box fo:min-height="0.372cm" fo:min-width="0.508cm"><text:p text:style-name="P4"><text:span text:style-name="CharStyle13">186</text:span></text:p></draw:text-box></draw:frame><draw:frame draw:style-name="fr1" draw:name="32" text:anchor-type="paragraph" svg:x="16.838cm" svg:y="27.61cm" svg:width="2.083cm" svg:height="0.39cm" draw:z-index="36"><draw:text-box><text:p text:style-name="P5"><text:span text:style-name="CharStyle13">W. Kosiba i wsp. </text:span></text:p></draw:text-box></draw:frame></text:p>
      </text:section>
      <text:section text:style-name="Sect1" text:name="Section4">
        <text:p text:style-name="P50"/>
        <text:p text:style-name="P3"><draw:frame draw:style-name="fr1" draw:name="33" text:anchor-type="paragraph" svg:x="0.767cm" svg:y="0.432cm" svg:width="5.86cm" svg:height="26.509cm" draw:z-index="37"><draw:text-box><text:p text:style-name="P10"><text:span text:style-name="CharStyle6">and, by reducing leukocyte adhesion and their passage to the intima, they inhibit the development of the inflammatory process, thereby positively affecting the production of nitric oxide and the functions of the va­scular wall. The efficiency of the removal of excess cellular cholesterol depends not only on the presence of an appropriate amount of its acceptors, but also on the presence and correct operation of specific proteins, the so-called ABC transporters, among which the key role is played by the ABCA1 transporters responsible for the transfer of cholesterol across cell membra­nes. High concentration of HDL cholesterol is a marker for the smooth conduct of the reverse cholesterol transport. This means that excess cholesterol is rapidly removed from the cells and the elements released during lipolysis of triglyceride-rich lipopro­teins are also rapidly absorbed [17-19]. Recent clinical studies have shown that increased levels of HDL cholesterol do not reduce the risk of cardiovascular disease. However, subsequent studies suggest that the specific DNA variants which increase the HDL cholesterol level in the population are associated with cardiovascular incidents [20], Therefore, functional subtractions of HDL seem to be more important risk factors than the general level of HDL cholesterol [21, 22]. Results of own research may also indicate the negative effect of HDL subtractions on the balance of the body, because in the group with BP above 140/90 mmHg along with increasing levels of HDL the traveled distance was getting longer and the velocity of COP movement in the medial-lateral plane increased. Similarly, in the group with well-controlled hypertension SPML and MVML increased along with the level of HDL while at the same time in this group the longer the COP stayed in the 5mm circle the higher were the HDL values in the examined patients. On the other hand, the parameters of the mean amplitude MA and maximum COP displacement in the anterior-posterior direction MaxAP were more favorable in patients with higher levels of HDL which, together with the TR 5mm parameter, would point to the better control of balance amongst the studied group. The above findings may explain the deterioration of some balance parameters in individuals with elevated levels of HDL. It is known that exercise not only has a positive effect on blo­od pressure control and the treatment of ar­terial hypertension, but it also increases the level of protective HDL and reduces the risk of cardiovascular diseases [23]. The exa­mined patients were mostly not involved in regular physical activity (at least 3x a week), which could translate into the profile of HDL subtractions. Recently, the loss of the SNP (single nucleotide polymorphisms) coding function in the lipase endothelium gene has been identified, which, as a single change, affects the level of HDL cholesterol in the plasma and may explain the discrepancy of the results obtained to date [24-26]. </text:span></text:p><text:p text:style-name="P41"><text:span text:style-name="CharStyle6">Elevated levels of total cholesterol and hypertension often coexist and are used to assess the 10-year risk of death [27]. With increasing age, the number of pa­tients with hypertension increases, along</text:span></text:p></draw:text-box></draw:frame><draw:frame draw:style-name="fr1" draw:name="34" text:anchor-type="paragraph" svg:x="6.923cm" svg:y="0.432cm" svg:width="5.842cm" svg:height="26.501cm" draw:z-index="38"><draw:text-box><text:p text:style-name="P23"><text:span text:style-name="CharStyle6">with an increasing number of falls in older people [28], In the study, with the increase of total cholesterol a statistically significant increase in SP and MV parameters was obtained, in the medial-lateral direction in patients with BP above 140/90 mmHg. The same parameters of the stabilogram are listed by other researchers as the most closely correlating with balance disorders [29, 30], In the second examined group, only the number of COP displacements in the anterior-posterior direction increased with the increasing levels of total chole­sterol (LWAP-EC-P), while the values of SA and MaxAP parameters decreased. In the literature there are many studies investigating the effect of lipid disorders on cardiovascular risk, but direct links be­tween these disorders with impact on the balance system have not been found. Our research intends to draw attention to the possibility of direct, additional influence of cholesterol on the balance system, not only through the progression of atherosclerosis in the vessels. Recently, low levels of HDL have been associated with its impact on the brain and the development of depres­sion. It seems that HDL affects the brain not only through the circulatory disorders associated with atherosclerotic plaque, but also in another unknown mechanism, not related to the atherosclerosis basis [31]. A limitation of our study was the lack of ability to exclude the effects of drugs on the stabilogram parameters. This applies above all to statins affecting the different fractions of the lipid profile and their pleiotropic ef­fects on the body. In the study group there were fewer men, which may also influence the obtained results, since the protective effect of estrogens on the development of atherosclerosis in women is well known. A limitation of the study is also the lack of a control group which, however, would require the collection of blood and would increase costs. Efforts were made to exclude the impact of newly diagnosed hypertension on the parameters achieved on the stabilogram by examining individuals with previously diagnosed disease and assessing their balance on the basis of the level of blood pressure correction, which initially affects the individual components of the balance system from the vestibular system to the central nervous system. The relationship of pressure values, as well as the extent of its control with the values of parameters achieved on the stabilometric platform will be evaluated in the further part of this study. The data in the literature confirm such an association in people over 60 years of age. In the study of Hausdorff et al, the increase in blood pressure affected the deterioration of balance, gait disturbances and was asso­ciated with a higher risk of falling [32]. </text:span></text:p><text:h text:style-name="P57" text:outline-level="2"><text:bookmark-start text:name="bookmark9"/><text:bookmark-start text:name="bookmark10"/><text:span text:style-name="CharStyle15">Conclusions</text:span><text:bookmark-end text:name="bookmark9"/><text:bookmark-end text:name="bookmark10"/></text:h><text:p text:style-name="P41"><text:span text:style-name="CharStyle6">The results of our study indicate a correlation between balance disorders and the increase of cholesterol levels in people with hypertension regardless of its level of control. The group of people with poorly controlled hypertension presented a larger number of parameters of the deterioration of balance on the stabilometric platform. The</text:span></text:p></draw:text-box></draw:frame><draw:frame draw:style-name="fr1" draw:name="35" text:anchor-type="paragraph" svg:x="13.079cm" svg:y="0.432cm" svg:width="5.842cm" svg:height="26.501cm" draw:z-index="39"><draw:text-box><text:p text:style-name="P24"><text:span text:style-name="CharStyle6">LDL cholesterol fraction was associated with a deterioration of the balance parameters only in the group with uncontrolled hyper­tension, both in the eyes open and eyes closed test. The increase in total cholesterol and LDL fraction in combination with arterial pressure above 140/90 mmHg in our study turned out to deteriorate balance parame­ters (SP, MV, SA) in the examined persons. Disorders of lipid balance may therefore be associated with changes occurring in the balance system and accelerate their development in people under 60 years of age, which translates to worse balance parameters achieved in the stabilometric platform test, especially in the group with poorly controlled hypertension. </text:span></text:p><text:p text:style-name="P20"><text:span text:style-name="CharStyle25">Literature</text:span></text:p><text:list xml:id="list4269115250" text:style-name="L2"><text:list-item><text:p text:style-name="P68"><text:span text:style-name="CharStyle25"><text:s/><text:tab/>Gress TW, Nieto FJ, Shahar E, Wofford MR, Brancati FL: </text:span><text:span text:style-name="CharStyle24">Hypertension and antihypertensive therapy as risk factors for type 2 diabetes mellitus. Atherosclerosis Risk in Communities Study. N Engl J Med. 2000; 342: 905-912. </text:span></text:p></text:list-item><text:list-item><text:p text:style-name="P68"><text:span text:style-name="CharStyle25"><text:s/><text:tab/></text:span><text:span text:style-name="CharStyle25"><text:span text:style-name="T1">Filipiak </text:span></text:span><text:span text:style-name="CharStyle25">KJ, </text:span><text:span text:style-name="CharStyle25"><text:span text:style-name="T1">Cybulska </text:span></text:span><text:span text:style-name="CharStyle25">B, Dudek D, </text:span><text:span text:style-name="CharStyle25"><text:span text:style-name="T1">Grajek </text:span></text:span><text:span text:style-name="CharStyle25">S, Gum­precht J. </text:span><text:span text:style-name="CharStyle25"><text:span text:style-name="T1">et </text:span></text:span><text:span text:style-name="CharStyle25">al: </text:span><text:span text:style-name="CharStyle24"><text:span text:style-name="T1">Aktualne problemy terapii dyslipidemii w Polsce - Deklaracja Sopocka. Chor Serca i Naczyń 2011; 8: 1-4. </text:span></text:span></text:p></text:list-item><text:list-item><text:p text:style-name="P69"><text:span text:style-name="CharStyle25"><text:span text:style-name="T1"><text:s/><text:tab/>Szczeklik A: </text:span></text:span><text:span text:style-name="CharStyle24"><text:span text:style-name="T1">Interna Szczeklika. Podręcznik chorób wewnętrznych, red. Undas A, Szczeklik A: Miażdżyca. Medycyna Praktyczna Kraków 2013. </text:span></text:span></text:p></text:list-item><text:list-item><text:p text:style-name="P69"><text:span text:style-name="CharStyle25"><text:span text:style-name="T1"><text:s/><text:tab/>Zajdel K, Hydzik-Sobocińska K: </text:span></text:span><text:span text:style-name="CharStyle24"><text:span text:style-name="T1">Analiza najczęst­szych przyczyn zawrotów głowy i zaburzeń równo­wagi. Terapia 2007; 1: 36-39. </text:span></text:span></text:p></text:list-item><text:list-item><text:p text:style-name="P69"><text:span text:style-name="CharStyle25"><text:span text:style-name="T1"><text:s/><text:tab/>Rzewnicki L, Borawska B: </text:span></text:span><text:span text:style-name="CharStyle24"><text:span text:style-name="T1">Przyczyny zawrotów głowy u osób w starszym wieku. </text:span></text:span><text:span text:style-name="CharStyle24">Otolaryngol </text:span><text:span text:style-name="CharStyle24"><text:span text:style-name="T1">Pol. 1997; 24: 118-121. </text:span></text:span></text:p></text:list-item><text:list-item><text:p text:style-name="P69"><text:span text:style-name="CharStyle25"><text:span text:style-name="T1"><text:s/><text:tab/>Blaszczyk </text:span></text:span><text:span text:style-name="CharStyle25">J, </text:span><text:span text:style-name="CharStyle25"><text:span text:style-name="T1">Czerwosz L: </text:span></text:span><text:span text:style-name="CharStyle24"><text:span text:style-name="T1">Stabilność posturalna w procesie starzenia. Gerontologia Polska 2005; 13(1): 25-36. </text:span></text:span></text:p></text:list-item><text:list-item><text:p text:style-name="P69"><text:span text:style-name="CharStyle25"><text:span text:style-name="T1"><text:s/><text:tab/></text:span></text:span><text:span text:style-name="CharStyle25">Melzer I, </text:span><text:span text:style-name="CharStyle25"><text:span text:style-name="T1">Benjuya N, Kapłański </text:span></text:span><text:span text:style-name="CharStyle25">J: </text:span><text:span text:style-name="CharStyle24">Postural stability in the elderly: a comparison between fallers and non­fallers. Age and Aging 2004; 33(6): 602-607. </text:span></text:p></text:list-item><text:list-item><text:p text:style-name="P69"><text:span text:style-name="CharStyle25"><text:s/><text:tab/>Zhang P, Huang Y, Li Y, Lu M, Wu Y: </text:span><text:span text:style-name="CharStyle24">A large-scale study on relationship between cerebral blood flow velocity and blood pressure in a natural population. J Hum Hypertens. 2006; 20: 742-748. </text:span></text:p></text:list-item><text:list-item><text:p text:style-name="P69"><text:span text:style-name="CharStyle25"><text:s/><text:tab/>Heeneman S, Sluimer JC, Daemen MJ: </text:span><text:span text:style-name="CharStyle24">Angiotensin­converting enzyme and vascular remodeling. Circ Res. 2007; 31: 441-454. </text:span></text:p></text:list-item><text:list-item><text:p text:style-name="P70"><text:span text:style-name="CharStyle25"><text:s/><text:tab/></text:span><text:span text:style-name="CharStyle25"><text:span text:style-name="T1">Zdrojewski </text:span></text:span><text:span text:style-name="CharStyle25">T, Rutkowski M, Bandosz P, Gaciong </text:span><text:span text:style-name="CharStyle25"><text:span text:style-name="T1">Z, Jędrzejczyk </text:span></text:span><text:span text:style-name="CharStyle25">T. et al: </text:span><text:span text:style-name="CharStyle24">Prevalence and control of cardiovascular risk factors in Poland. Assumptions and objectives of the NATPOL 2011 Survey. Kardiol Pol. 2013; 71: 381-392. </text:span></text:p></text:list-item><text:list-item><text:p text:style-name="P70"><text:span text:style-name="CharStyle25"><text:s/><text:tab/></text:span><text:span text:style-name="CharStyle25"><text:span text:style-name="T1">Kołcz </text:span></text:span><text:span text:style-name="CharStyle25">M, </text:span><text:span text:style-name="CharStyle25"><text:span text:style-name="T1">Bała </text:span></text:span><text:span text:style-name="CharStyle25">M, Jaeschke R: </text:span><text:span text:style-name="CharStyle24"><text:span text:style-name="T1">Związek między zmianą stężenia cholesterolu HDL a ryzykiem zdarzeń sercowo-naczyniowych i zgonu- przegląd systematyczny z metaanalizą. Medycyna Praktyczna 2009: 10; 80-81. </text:span></text:span></text:p></text:list-item><text:list-item><text:p text:style-name="P71"><text:span text:style-name="CharStyle25"><text:span text:style-name="T1"><text:s/><text:tab/>Baigent C, </text:span></text:span><text:span text:style-name="CharStyle25">Landray MJ, Reith </text:span><text:span text:style-name="CharStyle25"><text:span text:style-name="T1">C, Emberson J, </text:span></text:span><text:span text:style-name="CharStyle25">Wheeler </text:span><text:span text:style-name="CharStyle25"><text:span text:style-name="T1">DC. et </text:span></text:span><text:span text:style-name="CharStyle25">al: </text:span><text:span text:style-name="CharStyle24">The effects of lowering </text:span><text:span text:style-name="CharStyle24"><text:span text:style-name="T1">LDL cholesterol </text:span></text:span><text:span text:style-name="CharStyle24">with simvastatin plus ezetimibe in patients with chronic kidney disease (Study of Heart and Renal Protection): a randomized placebo-controlled trial. Lancet 2011; 377: 2181-2192. </text:span></text:p></text:list-item><text:list-item><text:p text:style-name="P71"><text:span text:style-name="CharStyle25"><text:s/><text:tab/>Ross R: </text:span><text:span text:style-name="CharStyle24">Atherosclerosis - an inflammatory disease. N Engl J Med. 1999; 340: 115-126. </text:span></text:p></text:list-item><text:list-item><text:p text:style-name="P71"><text:span text:style-name="CharStyle25"><text:s/><text:tab/>Glynn RJ, Danielson E, Fonseca FA, Fonseca FA, Genest J. et al: </text:span><text:span text:style-name="CharStyle24">A randomized trial of rosuvastatin in the prevention of venous thromboembolism. N Engl J Med. 2009; 360: 1851-1861. </text:span></text:p></text:list-item><text:list-item><text:p text:style-name="P71"><text:span text:style-name="CharStyle25"><text:s/><text:tab/>Abate M, Di Iorio </text:span><text:span text:style-name="CharStyle25"><text:span text:style-name="T1">A, Pini </text:span></text:span><text:span text:style-name="CharStyle25">B, Battaglini C, Di Nicola I. et al: </text:span><text:span text:style-name="CharStyle24">Effects of hypertension on balance assessed by computerized posturography in the elderly. Archives of Gerontology and Geriatrics 2009; 49: 113-117. </text:span></text:p></text:list-item><text:list-item><text:p text:style-name="P72"><text:span text:style-name="CharStyle25"><text:s/><text:tab/>Toth PP: </text:span><text:span text:style-name="CharStyle24">High-density lipoprotein: epidemiology, metabolism, and antiatherogenic effects. Dis Mon. 2001; 47: 369-416. </text:span></text:p></text:list-item><text:list-item><text:p text:style-name="P72"><text:span text:style-name="CharStyle25"><text:s/><text:tab/>Sacco RL, Benson RT, Kargman DE, Boden-Albala B, Tuck C. et al: </text:span><text:span text:style-name="CharStyle24">High-density lipoprotein cholesterol and ischemic stroke in the elderly: the Northern Man­hattan Stroke Study. JAMA 2001; 285: 2729-2735. </text:span></text:p></text:list-item><text:list-item><text:p text:style-name="P72"><text:span text:style-name="CharStyle25"><text:s/><text:tab/>Wolfram RM, Brewer HB, Xue </text:span><text:span text:style-name="CharStyle25"><text:span text:style-name="T1">Z, </text:span></text:span><text:span text:style-name="CharStyle25">Satler LF, Pichard AD. et al: </text:span><text:span text:style-name="CharStyle24">Impact of low high-density lipoproteins</text:span></text:p></text:list-item></text:list></draw:text-box></draw:frame><draw:frame draw:style-name="fr1" draw:name="36" text:anchor-type="paragraph" svg:x="0.861cm" svg:y="27.61cm" draw:z-index="40"><draw:text-box fo:min-height="0.39cm" fo:min-width="3.877cm"><text:p text:style-name="P4"><text:span text:style-name="CharStyle13"><text:span text:style-name="T1">Przegląd Lekarski </text:span></text:span><text:span text:style-name="CharStyle13">2014 / 71 / 4</text:span></text:p></draw:text-box></draw:frame><draw:frame draw:style-name="fr1" draw:name="37" text:anchor-type="paragraph" svg:x="18.42cm" svg:y="27.61cm" draw:z-index="41"><draw:text-box fo:min-height="0.372cm" fo:min-width="0.49cm"><text:p text:style-name="P4"><text:span text:style-name="CharStyle13">187</text:span></text:p></draw:text-box></draw:frame></text:p>
      </text:section>
      <text:section text:style-name="Sect1" text:name="Section5">
        <text:p text:style-name="P51"/>
        <text:p text:style-name="P3"><draw:frame draw:style-name="fr1" draw:name="38" text:anchor-type="paragraph" svg:x="0.794cm" svg:y="0.508cm" svg:width="5.775cm" svg:height="6.664cm" draw:z-index="42"><draw:text-box><text:p text:style-name="P43"><text:span text:style-name="CharStyle24">on in-hospital events and one-year clinical outco­mes in patients with non-ST-elevation myocardial infarction acute coronary syndrome treated with drug-eluting stent implantation. Am J Cardiol. 2006; 98: 711-717. </text:span></text:p><text:h text:style-name="P58" text:outline-level="2">19.<text:bookmark-start text:name="bookmark12"/><text:bookmark-start text:name="bookmark11"/><text:span text:style-name="CharStyle27"> <text:tab/>Reiner Z, Catapano AL, De Backer G, Graham</text:span><text:bookmark-end text:name="bookmark12"/><text:bookmark-end text:name="bookmark11"/></text:h><text:p text:style-name="P43"><text:span text:style-name="CharStyle24">I, </text:span><text:span text:style-name="CharStyle25">Taskinen MR. et </text:span><text:span text:style-name="CharStyle24">al: ESC/EAS guidelines for management of dyslipidaemias: The Task Force for the management of dyslipidaemias of the European Society of Cardiology (ESC) and the European Atherosclerosis Society (EAS). Eur Heart J. 2011; 32: 1769-1818. </text:span></text:p><text:h text:style-name="P61" text:outline-level="2">20.<text:bookmark-start text:name="bookmark14"/><text:bookmark-start text:name="bookmark13"/><text:span text:style-name="CharStyle27"> <text:tab/>Ng DS, Wong NC, Hegele RA: </text:span><text:span text:style-name="CharStyle28">HDL-is it too big to fail? Nat Rev Endocrinol. 2013; 9(5): 308-312. </text:span><text:bookmark-end text:name="bookmark14"/><text:bookmark-end text:name="bookmark13"/></text:h><text:list xml:id="list4146864549" text:style-name="L3"><text:list-item><text:p text:style-name="P74"><text:span text:style-name="CharStyle25"><text:s/><text:tab/>Laurila P, Surakka I, Sarin AP, Yetukuri L, Hydtylai- nen T. et al: </text:span><text:span text:style-name="CharStyle24">Genomic, Transcriptomic, and Lipidomic Profiling Highlights the Role of Inflammation in Indivi­duals With Low High-density Lipoprotein Cholesterol. Arteriosclerosis, Thrombosis and Vascular Biology 2013; 33(4): 847. </text:span></text:p></text:list-item><text:list-item><text:p text:style-name="P74"><text:span text:style-name="CharStyle25"><text:s/><text:tab/>Feeman WE: </text:span><text:span text:style-name="CharStyle24">Non-HDL-Cholesterol in Atherothrom- botic Disease. Journal of Clinical Lipidology 2012; </text:span></text:p></text:list-item></text:list></draw:text-box></draw:frame><draw:frame draw:style-name="fr1" draw:name="39" text:anchor-type="paragraph" svg:x="6.941cm" svg:y="0.448cm" svg:width="5.782cm" svg:height="6.664cm" draw:z-index="43"><draw:text-box><text:p text:style-name="P45"><text:span text:style-name="CharStyle24">6(3): 257-258. </text:span></text:p><text:list xml:id="list113352452722179" text:continue-numbering="true" text:style-name="L3"><text:list-item><text:p text:style-name="P73"><text:span text:style-name="CharStyle25"><text:s/><text:tab/>Toth PP: </text:span><text:span text:style-name="CharStyle24">When high is low: raising low levels of high-density lipoprotein cholesterol. Curr Cardiol Rep. 2008; 10: 488-496. </text:span></text:p></text:list-item></text:list><text:h text:style-name="P60" text:outline-level="2">24.<text:bookmark-start text:name="bookmark16"/><text:bookmark-start text:name="bookmark15"/><text:span text:style-name="CharStyle27"> <text:tab/>Kathiresan S, Melander O, Anevski D, Guiducci</text:span><text:bookmark-end text:name="bookmark16"/><text:bookmark-end text:name="bookmark15"/></text:h><text:p text:style-name="P42"><text:span text:style-name="CharStyle25">C, Burtt NP. et al: </text:span><text:span text:style-name="CharStyle24">Polymorphisms associated with cholesterol and risk of cardiovascular events. N Engl J Med. 2008; 358: 1240-1249. </text:span></text:p><text:h text:style-name="P60" text:outline-level="2">25.<text:bookmark-start text:name="bookmark18"/><text:bookmark-start text:name="bookmark17"/><text:span text:style-name="CharStyle27"> <text:tab/>Haase CL, Tybjaerg-Hansen A, Qayyum A, Schou</text:span><text:bookmark-end text:name="bookmark18"/><text:bookmark-end text:name="bookmark17"/></text:h><text:p text:style-name="P42"><text:span text:style-name="CharStyle25">J, Nordestgaard BG. et al: </text:span><text:span text:style-name="CharStyle24">LCAT, HDL cholesterol and ischemic cardiovascular disease: a mendelian randomization study of HDL cholesterol in 54, 500 individuals. J Clin Endocrinol Metab. 2012; 97: 248-256. </text:span></text:p><text:list xml:id="list113351925814005" text:continue-numbering="true" text:style-name="L3"><text:list-item><text:p text:style-name="P73"><text:span text:style-name="CharStyle25"><text:s/><text:tab/>Cannon CP: </text:span><text:span text:style-name="CharStyle24">The IDEAL cholesterol: lower is better. JAMA 2005; 294: 2492-2494. </text:span></text:p></text:list-item><text:list-item><text:p text:style-name="P73"><text:span text:style-name="CharStyle25"><text:s/><text:tab/></text:span><text:span text:style-name="CharStyle25"><text:span text:style-name="T1">Szczeklik </text:span></text:span><text:span text:style-name="CharStyle25">A, Tendera M: </text:span><text:span text:style-name="CharStyle25"><text:span text:style-name="T1">Kardiologia, </text:span></text:span><text:span text:style-name="CharStyle25">red. </text:span><text:span text:style-name="CharStyle25"><text:span text:style-name="T1">Opolski </text:span></text:span><text:span text:style-name="CharStyle25">G, </text:span><text:span text:style-name="CharStyle25"><text:span text:style-name="T1">Główczyńska </text:span></text:span><text:span text:style-name="CharStyle25">R, </text:span><text:span text:style-name="CharStyle25"><text:span text:style-name="T1">Zdrojewski </text:span></text:span><text:span text:style-name="CharStyle25">T: </text:span><text:span text:style-name="CharStyle24"><text:span text:style-name="T1">Ocena ryzyka </text:span></text:span><text:span text:style-name="CharStyle24">sercowo-naczyniowego </text:span><text:span text:style-name="CharStyle24"><text:span text:style-name="T1">i strategia zapobiegania chorobom układu krążenia. Medycyna Praktyczna Kraków 2010. </text:span></text:span></text:p></text:list-item></text:list><text:h text:style-name="P62" text:outline-level="2">28.<text:bookmark-start text:name="bookmark20"/><text:bookmark-start text:name="bookmark19"/><text:span text:style-name="CharStyle27"><text:span text:style-name="T1"> <text:tab/></text:span></text:span><text:span text:style-name="CharStyle27">Boyle </text:span><text:span text:style-name="CharStyle27"><text:span text:style-name="T1">N, Naganathan V, </text:span></text:span><text:span text:style-name="CharStyle27">Cumming </text:span><text:span text:style-name="CharStyle27"><text:span text:style-name="T1">RG: </text:span></text:span><text:span text:style-name="CharStyle28">Falls and</text:span><text:bookmark-end text:name="bookmark20"/><text:bookmark-end text:name="bookmark19"/></text:h></draw:text-box></draw:frame><draw:frame draw:style-name="fr1" draw:name="40" text:anchor-type="paragraph" svg:x="13.104cm" svg:y="0.49cm" svg:width="5.791cm" svg:height="6.375cm" draw:z-index="44"><draw:text-box><text:p text:style-name="P44"><text:span text:style-name="CharStyle24">Their Prevention Medication and Falls: Risk and Optimization. Clinics in Geriatric Medicine 2010; 26(4): 583-605. </text:span></text:p><text:list xml:id="list113351999699459" text:continue-numbering="true" text:style-name="L3"><text:list-item><text:p text:style-name="P75"><text:span text:style-name="CharStyle25"><text:s/><text:tab/>Raymakers JA, Samson MM, Verhaar HJJ: </text:span><text:span text:style-name="CharStyle24">The as­sessment of body sway and the choice of the stability parameter(s). Gait Post 2005; 21: 48-58. </text:span></text:p></text:list-item></text:list><text:h text:style-name="P59" text:outline-level="2">30.<text:bookmark-start text:name="bookmark22"/><text:bookmark-start text:name="bookmark21"/><text:span text:style-name="CharStyle27"> <text:tab/>Kitabayashi </text:span><text:span text:style-name="CharStyle27"><text:span text:style-name="T4">T, </text:span></text:span><text:span text:style-name="CharStyle27">Demura </text:span><text:span text:style-name="CharStyle27"><text:span text:style-name="T4">S, </text:span></text:span><text:span text:style-name="CharStyle27">Kawabata H, Uchiyama</text:span><text:bookmark-end text:name="bookmark22"/><text:bookmark-end text:name="bookmark21"/></text:h><text:p text:style-name="P43"><text:span text:style-name="CharStyle25">M, Demura T: </text:span><text:span text:style-name="CharStyle24">Comparison of the body-sway charac­teristics of young adults compared to healthy elderly and elderly with equilibrium disorder. Percept Mot Skills 2011; 113(2): 547-56. </text:span></text:p><text:h text:style-name="P59" text:outline-level="2">31.<text:bookmark-start text:name="bookmark24"/><text:bookmark-start text:name="bookmark23"/><text:span text:style-name="CharStyle27"> <text:tab/>Ancelin ML, Carriere I, Boulenger JP, Malafosse</text:span><text:bookmark-end text:name="bookmark24"/><text:bookmark-end text:name="bookmark23"/></text:h><text:p text:style-name="P43"><text:span text:style-name="CharStyle25">A, Stewart </text:span><text:span text:style-name="CharStyle25"><text:span text:style-name="T4">R. </text:span></text:span><text:span text:style-name="CharStyle25">et al: </text:span><text:span text:style-name="CharStyle24">Gender and Genotype Modu­lation of the Association Between Lipid Levels and Depressive Symptomatology in Community-Dwelling Elderly (The ESPRIT Study). Biological Psychiatry 2010; 68(2): 125. </text:span></text:p><text:list xml:id="list113351460440702" text:continue-numbering="true" text:style-name="L3"><text:list-item><text:p text:style-name="P75"><text:span text:style-name="CharStyle25"><text:s/><text:tab/>Hausdorff J, Herman </text:span><text:span text:style-name="CharStyle25"><text:span text:style-name="T4">T, </text:span></text:span><text:span text:style-name="CharStyle25">Baltadjieva R, Gurevich </text:span><text:span text:style-name="CharStyle25"><text:span text:style-name="T4">T, </text:span></text:span><text:span text:style-name="CharStyle25">Giladi N: </text:span><text:span text:style-name="CharStyle24">Balance and Gait in Older Adults With Systemic Hypertension. The American Journal of Cardiology 2003; 91: 643-646. </text:span></text:p></text:list-item></text:list></draw:text-box></draw:frame><draw:frame draw:style-name="fr1" draw:name="41" text:anchor-type="paragraph" svg:x="0.894cm" svg:y="27.644cm" draw:z-index="45"><draw:text-box fo:min-height="0.33cm" fo:min-width="0.499cm"><text:p text:style-name="P4"><text:span text:style-name="CharStyle26">18»</text:span></text:p></draw:text-box></draw:frame><draw:frame draw:style-name="fr1" draw:name="42" text:anchor-type="paragraph" svg:x="16.854cm" svg:y="27.61cm" draw:z-index="46"><draw:text-box fo:min-height="0.372cm" fo:min-width="2.014cm"><text:p text:style-name="P4"><text:span text:style-name="CharStyle13">W. Kosiba i ws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09%" fo:text-indent="0.582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0" style:family="text" style:parent-style-name="CharStyle19">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1" style:family="text" style:parent-style-name="CharStyle19">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22" style:family="text" style:parent-style-name="CharStyle6">
      <style:text-properties fo:color="#000000" loext:opacity="1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5" style:family="text" style:parent-style-name="CharStyle24">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6" style:family="text" style:parent-style-name="CharStyle13">
      <style:text-properties fo:color="#000000" loext:opacity="100%" style:text-position="0% 100%" style:font-name="Arial" fo:font-family="Arial" fo:font-size="6.5pt" fo:letter-spacing="normal" fo:language="fr" fo:country="FR" fo:font-weight="normal" style:font-name-asian="Arial" style:font-family-asian="Arial" style:font-size-asian="6.5pt" style:language-asian="fr" style:country-asian="FR" style:font-weight-asian="normal" style:font-name-complex="Arial" style:font-family-complex="Arial" style:font-size-complex="6.5pt" style:language-complex="fr" style:country-complex="FR" style:font-weight-complex="normal" style:text-scale="100%"/>
    </style:style>
    <style:style style:name="CharStyle27" style:family="text" style:parent-style-name="CharStyle15">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28" style:family="text" style:parent-style-name="CharStyle15">
      <style:text-properties fo:color="#000000" loext:opacity="100%" style:text-position="0% 100%" fo:font-size="6pt" fo:letter-spacing="normal" fo:language="en" fo:country="US" fo:font-weight="normal" style:font-size-asian="6pt" style:language-asian="en" style:country-asian="US" style:font-weight-asian="normal" style:font-size-complex="6pt" style:language-complex="en" style:country-complex="US"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 meta:image-count="0" meta:object-count="0" meta:page-count="6" meta:paragraph-count="390" meta:word-count="6270" meta:character-count="39315" meta:non-whitespace-character-count="33335"/>
    <meta:generator>LibreOffice/7.0.2.2$Windows_X86_64 LibreOffice_project/8349ace3c3162073abd90d81fd06dcfb6b36b994</meta:generator>
  </office:meta>
</office:document-meta>
</file>