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7">
      <style:text-properties fo:color="#000000"/>
    </style:style>
    <style:style style:family="text" style:name="T4" style:display-name="T4" style:parent-style-name="CharStyle10">
      <style:text-properties fo:color="#000000"/>
    </style:style>
    <style:style style:family="text" style:name="T5" style:display-name="T5" style:parent-style-name="CharStyle11">
      <style:text-properties fo:color="#000000"/>
    </style:style>
    <style:style style:family="text" style:name="T6" style:display-name="T6" style:parent-style-name="CharStyle9">
      <style:text-properties fo:color="#000000"/>
    </style:style>
    <style:style style:family="text" style:name="T7" style:display-name="T7" style:parent-style-name="CharStyle13">
      <style:text-properties fo:color="#000000"/>
    </style:style>
    <style:style style:family="text" style:name="T9" style:display-name="T9" style:parent-style-name="CharStyle18">
      <style:text-properties fo:color="#000000"/>
    </style:style>
    <style:style style:family="text" style:name="T10" style:display-name="T10" style:parent-style-name="CharStyle20">
      <style:text-properties fo:color="#000000"/>
    </style:style>
    <style:style style:family="text" style:name="T11" style:display-name="T11" style:parent-style-name="CharStyle23">
      <style:text-properties fo:color="#000000"/>
    </style:style>
    <style:style style:family="text" style:name="T13" style:display-name="T13" style:parent-style-name="CharStyle25">
      <style:text-properties fo:color="#000000"/>
    </style:style>
    <style:style style:family="text" style:name="T14" style:display-name="T14" style:parent-style-name="CharStyle10">
      <style:text-properties style:text-position="25%" fo:color="#000000"/>
    </style:style>
    <style:style style:family="text" style:name="T15" style:display-name="T15" style:parent-style-name="CharStyle11">
      <style:text-properties fo:language="fr" style:language-asian="fr" style:language-complex="fr" fo:country="FR" style:country-asian="FR" style:country-complex="FR" fo:color="#000000"/>
    </style:style>
    <style:style style:family="text" style:name="T16" style:display-name="T16" style:parent-style-name="CharStyle7">
      <style:text-properties style:text-position="25%" fo:color="#000000"/>
    </style:style>
    <style:style style:family="text" style:name="T17" style:display-name="T17" style:parent-style-name="CharStyle9">
      <style:text-properties style:text-position="25%" fo:color="#000000"/>
    </style:style>
    <style:style style:family="text" style:name="T18" style:display-name="T18" style:parent-style-name="CharStyle27">
      <style:text-properties style:text-position="25%" fo:color="#000000"/>
    </style:style>
    <style:style style:family="text" style:name="T19" style:display-name="T19" style:parent-style-name="CharStyle27">
      <style:text-properties fo:color="#000000"/>
    </style:style>
    <style:style style:family="text" style:name="T20" style:display-name="T20" style:parent-style-name="CharStyle28">
      <style:text-properties fo:color="#000000"/>
    </style:style>
    <style:style style:family="text" style:name="T21" style:display-name="T21" style:parent-style-name="CharStyle27">
      <style:text-properties fo:language="fr" style:language-asian="fr" style:language-complex="fr" fo:country="FR" style:country-asian="FR" style:country-complex="FR" fo:color="#000000"/>
    </style:style>
    <style:style style:family="text" style:name="T22" style:display-name="T22" style:parent-style-name="CharStyle28">
      <style:text-properties fo:language="fr" style:language-asian="fr" style:language-complex="fr" fo:country="FR" style:country-asian="FR" style:country-complex="FR" fo:color="#000000"/>
    </style:style>
    <style:style style:family="text" style:name="T23" style:display-name="T23" style:parent-style-name="CharStyle27">
      <style:text-properties fo:language="en" style:language-asian="en" style:language-complex="en" fo:country="US" style:country-asian="US" style:country-complex="US" fo:color="#000000"/>
    </style:style>
    <style:style style:family="text" style:name="T24" style:display-name="T24" style:parent-style-name="CharStyle28">
      <style:text-properties style:text-position="25%" fo:color="#000000"/>
    </style:style>
    <style:style style:family="text" style:name="T25" style:display-name="T25" style:parent-style-name="CharStyle28">
      <style:text-properties fo:language="en" style:language-asian="en" style:language-complex="en" fo:country="US" style:country-asian="US" style:country-complex="US" fo:color="#000000"/>
    </style:style>
    <style:style style:family="text" style:name="T26" style:display-name="T26" style:parent-style-name="CharStyle25">
      <style:text-properties fo:language="fr" style:language-asian="fr" style:language-complex="fr" fo:country="FR" style:country-asian="FR" style:country-complex="FR" fo:color="#000000"/>
    </style:style>
    <style:style style:family="text" style:name="T27" style:display-name="T27" style:parent-style-name="CharStyle27">
      <style:text-properties fo:language="en" style:language-asian="en" style:language-complex="en" fo:country="US" style:country-asian="US" style:country-complex="US" style:text-position="25%" fo:color="#000000"/>
    </style:style>
    <style:style style:family="text" style:name="T28" style:display-name="T28" style:parent-style-name="CharStyle9">
      <style:text-properties fo:language="fr" style:language-asian="fr" style:language-complex="fr" fo:country="FR" style:country-asian="FR" style:country-complex="FR" fo:color="#000000"/>
    </style:style>
    <style:style style:family="text" style:name="T29" style:display-name="T29" style:parent-style-name="CharStyle28">
      <style:text-properties fo:language="de" style:language-asian="de" style:language-complex="de" fo:country="DE" style:country-asian="DE" style:country-complex="DE" fo:color="#000000"/>
    </style:style>
    <style:style style:family="text" style:name="T30" style:display-name="T30" style:parent-style-name="CharStyle28">
      <style:text-properties fo:language="en" style:language-asian="en" style:language-complex="en" fo:country="US" style:country-asian="US" style:country-complex="US" style:text-position="25%" fo:color="#000000"/>
    </style:style>
    <style:style style:family="text" style:name="T31" style:display-name="T31" style:parent-style-name="CharStyle27">
      <style:text-properties fo:language="de" style:language-asian="de" style:language-complex="de" fo:country="DE" style:country-asian="DE" style:country-complex="DE" fo:color="#000000"/>
    </style:style>
    <style:style style:family="text" style:name="T32" style:display-name="T32" style:parent-style-name="CharStyle28">
      <style:text-properties fo:language="de" style:language-asian="de" style:language-complex="de" fo:country="DE" style:country-asian="DE" style:country-complex="DE" style:text-position="25%" fo:color="#000000"/>
    </style:style>
    <style:style style:family="text" style:name="T33" style:display-name="T33" style:parent-style-name="CharStyle30">
      <style:text-properties fo:color="#000000"/>
    </style:style>
    <style:style style:family="text" style:name="T34" style:display-name="T34" style:parent-style-name="CharStyle31">
      <style:text-properties fo:color="#000000"/>
    </style:style>
    <style:style style:family="text" style:name="T35" style:display-name="T35" style:parent-style-name="CharStyle7">
      <style:text-properties fo:language="en" style:language-asian="en" style:language-complex="en" fo:country="US" style:country-asian="US" style:country-complex="US" fo:color="#000000"/>
    </style:style>
    <style:style style:family="text" style:name="T36" style:display-name="T36" style:parent-style-name="CharStyle31">
      <style:text-properties fo:language="pl" style:language-asian="pl" style:language-complex="pl" fo:country="PL" style:country-asian="PL" style:country-complex="PL" fo:color="#000000"/>
    </style:style>
    <style:style style:family="text" style:name="T37" style:display-name="T37" style:parent-style-name="CharStyle7">
      <style:text-properties fo:language="fr" style:language-asian="fr" style:language-complex="fr" fo:country="FR" style:country-asian="FR" style:country-complex="FR" fo:color="#000000"/>
    </style:style>
    <style:style style:family="text" style:name="T38" style:display-name="T38" style:parent-style-name="CharStyle31">
      <style:text-properties fo:language="fr" style:language-asian="fr" style:language-complex="fr" fo:country="FR" style:country-asian="FR" style:country-complex="FR"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break-after="page" fo:line-height="0.002cm" style:page-number="auto"/>
      <style:text-properties/>
    </style:style>
    <style:style style:family="paragraph" style:name="P39" style:display-name="P39">
      <style:paragraph-properties fo:line-height="0.002cm" style:page-number="auto"/>
      <style:text-properties/>
    </style:style>
    <style:style style:family="paragraph" style:name="P41" style:display-name="P41">
      <style:paragraph-properties fo:break-after="page" fo:line-height="0.002cm" style:page-number="auto"/>
      <style:text-properties/>
    </style:style>
    <style:style style:family="paragraph" style:name="P42" style:display-name="P42">
      <style:paragraph-properties fo:line-height="0.002cm" style:page-number="auto"/>
      <style:text-properties/>
    </style:style>
    <style:style style:family="paragraph" style:name="P43" style:display-name="P43"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4" style:display-name="P44" style:parent-style-name="Style4">
      <style:paragraph-properties fo:background-color="transparent" fo:margin-top="0.000cm" fo:margin-left="0.000cm" fo:margin-right="0.000cm" fo:text-indent="0.000cm" fo:text-align="center" style:page-number="auto"/>
      <style:text-properties/>
    </style:style>
    <style:style style:family="paragraph" style:name="P45" style:display-name="P45" style:parent-style-name="Style6">
      <style:paragraph-properties fo:background-color="transparent" fo:margin-top="0.000cm" fo:margin-bottom="0.882cm" fo:line-height="100.%" fo:margin-left="0.000cm" fo:margin-right="0.000cm" fo:text-indent="0.000cm" fo:text-align="center" style:page-number="auto"/>
      <style:text-properties/>
    </style:style>
    <style:style style:family="paragraph" style:name="P46" style:display-name="P46" style:parent-style-name="Style8">
      <style:paragraph-properties fo:background-color="transparent" fo:margin-top="0.000cm" fo:margin-bottom="0.388cm" fo:line-height="106.%" fo:margin-left="0.000cm" fo:margin-right="0.000cm" fo:text-indent="0.000cm" fo:text-align="justify" style:page-number="auto"/>
      <style:text-properties/>
    </style:style>
    <style:style style:family="paragraph" style:name="P47" style:display-name="P47" style:parent-style-name="Style8">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48" style:display-name="P48" style:parent-style-name="Style8">
      <style:paragraph-properties fo:background-color="transparent" fo:margin-top="0.000cm" fo:margin-bottom="0.882cm" fo:line-height="106.%" fo:margin-left="0.000cm" fo:margin-right="0.000cm" fo:text-indent="0.529cm" fo:text-align="justify" style:page-number="auto"/>
      <style:text-properties/>
    </style:style>
    <style:style style:family="paragraph" style:name="P49" style:display-name="P49" style:parent-style-name="Style12">
      <style:paragraph-properties fo:background-color="transparent" fo:margin-top="0.000cm" fo:margin-bottom="0.071cm" fo:line-height="97.%" fo:margin-left="0.000cm" fo:margin-right="0.000cm" fo:text-indent="0.000cm" fo:text-align="justify" style:page-number="auto">
        <style:tab-stops>
          <style:tab-stop style:position="1.398cm" style:type="left"/>
        </style:tab-stops>
      </style:paragraph-properties>
      <style:text-properties/>
    </style:style>
    <style:style style:family="paragraph" style:name="P50" style:display-name="P50" style:parent-style-name="Style12">
      <style:paragraph-properties fo:background-color="transparent" fo:margin-top="0.000cm" fo:line-height="97.%" fo:margin-left="0.000cm" fo:margin-right="0.000cm" fo:text-indent="0.529cm" fo:text-align="justify" style:page-number="auto"/>
      <style:text-properties/>
    </style:style>
    <style:style style:family="paragraph" style:name="P51" style:display-name="P51" style:parent-style-name="Style8">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53" style:display-name="P5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54" style:display-name="P5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55" style:display-name="P55" style:parent-style-name="Style21">
      <style:paragraph-properties fo:background-color="transparent" fo:margin-top="0.000cm" fo:margin-bottom="0.000cm" fo:line-height="111.%" fo:margin-left="0.000cm" fo:margin-right="0.000cm" fo:text-indent="0.000cm" fo:text-align="center" style:page-number="auto"/>
      <style:text-properties/>
    </style:style>
    <style:style style:family="paragraph" style:name="P56" style:display-name="P56" style:parent-style-name="Style21">
      <style:paragraph-properties fo:background-color="transparent" fo:margin-top="0.000cm" fo:margin-bottom="0.000cm" fo:line-height="100.%" fo:margin-left="0.000cm" fo:margin-right="0.000cm" fo:text-indent="0.529cm" fo:text-align="left" style:page-number="auto"/>
      <style:text-properties/>
    </style:style>
    <style:style style:family="paragraph" style:name="P57" style:display-name="P57" style:parent-style-name="Style21">
      <style:paragraph-properties fo:background-color="transparent" fo:margin-top="0.000cm" fo:margin-bottom="0.000cm" fo:line-height="112.%" fo:margin-left="0.459cm" fo:margin-right="0.000cm" fo:text-indent="0.000cm" fo:text-align="left" style:page-number="auto"/>
      <style:text-properties/>
    </style:style>
    <style:style style:family="paragraph" style:name="P58" style:display-name="P58" style:parent-style-name="Style21">
      <style:paragraph-properties fo:background-color="transparent" fo:margin-top="0.000cm" fo:margin-bottom="0.000cm" fo:line-height="112.%" fo:margin-left="0.000cm" fo:margin-right="0.000cm" fo:text-indent="0.000cm" fo:text-align="center" style:page-number="auto"/>
      <style:text-properties/>
    </style:style>
    <style:style style:family="paragraph" style:name="P59" style:display-name="P59" style:parent-style-name="Style2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0" style:display-name="P60"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61" style:display-name="P61"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62" style:display-name="P62"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63" style:display-name="P63"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64" style:display-name="P64" style:parent-style-name="Style2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5" style:display-name="P65"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66" style:display-name="P66"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67" style:display-name="P67"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68" style:display-name="P68" style:parent-style-name="Style21">
      <style:paragraph-properties fo:background-color="transparent" fo:margin-top="0.000cm" fo:margin-bottom="0.000cm" fo:line-height="113.%" fo:margin-left="0.000cm" fo:margin-right="0.000cm" fo:text-indent="0.000cm" fo:text-align="left" style:page-number="auto"/>
      <style:text-properties/>
    </style:style>
    <style:style style:family="paragraph" style:name="P69" style:display-name="P69" style:parent-style-name="Style2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0" style:display-name="P70"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71" style:display-name="P71"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72" style:display-name="P72"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73" style:display-name="P73"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74" style:display-name="P74" style:parent-style-name="Style21">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75" style:display-name="P75" style:parent-style-name="Style21">
      <style:paragraph-properties fo:background-color="transparent" fo:margin-top="0.000cm" fo:margin-bottom="0.000cm" fo:line-height="113.%" fo:margin-left="0.000cm" fo:margin-right="0.000cm" fo:text-indent="0.000cm" fo:text-align="left" style:page-number="auto"/>
      <style:text-properties/>
    </style:style>
    <style:style style:family="paragraph" style:name="P76" style:display-name="P76"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77" style:display-name="P77"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78" style:display-name="P78" style:parent-style-name="Style21">
      <style:paragraph-properties fo:background-color="transparent" fo:margin-top="0.000cm" fo:margin-bottom="0.000cm" fo:line-height="113.%" fo:margin-left="0.000cm" fo:margin-right="0.000cm" fo:text-indent="0.000cm" fo:text-align="left" style:page-number="auto"/>
      <style:text-properties/>
    </style:style>
    <style:style style:family="paragraph" style:name="P79" style:display-name="P79" style:parent-style-name="Style2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0" style:display-name="P80" style:parent-style-name="Style21">
      <style:paragraph-properties fo:background-color="transparent" fo:margin-top="0.000cm" fo:margin-bottom="0.000cm" fo:line-height="111.%" fo:margin-left="0.000cm" fo:margin-right="0.000cm" fo:text-indent="0.000cm" fo:text-align="left" style:page-number="auto"/>
      <style:text-properties/>
    </style:style>
    <style:style style:family="paragraph" style:name="P81" style:display-name="P81" style:parent-style-name="Style21">
      <style:paragraph-properties fo:background-color="transparent" fo:margin-top="0.000cm" fo:margin-bottom="0.000cm" fo:line-height="112.%" fo:margin-left="0.000cm" fo:margin-right="0.000cm" fo:text-indent="0.000cm" fo:text-align="left" style:page-number="auto"/>
      <style:text-properties/>
    </style:style>
    <style:style style:family="paragraph" style:name="P82" style:display-name="P82" style:parent-style-name="Style21">
      <style:paragraph-properties fo:background-color="transparent" fo:margin-top="0.000cm" fo:margin-bottom="0.000cm" fo:line-height="112.%" fo:margin-left="0.000cm" fo:margin-right="0.000cm" fo:text-indent="0.000cm" fo:text-align="left" style:page-number="auto"/>
      <style:text-properties/>
    </style:style>
    <style:style style:family="paragraph" style:name="P83" style:display-name="P83" style:parent-style-name="Style21">
      <style:paragraph-properties fo:background-color="transparent" fo:margin-top="0.000cm" fo:margin-bottom="0.000cm" fo:line-height="111.%" fo:margin-left="0.000cm" fo:margin-right="0.000cm" fo:text-indent="0.000cm" fo:text-align="left" style:page-number="auto"/>
      <style:text-properties/>
    </style:style>
    <style:style style:family="paragraph" style:name="P84" style:display-name="P84" style:parent-style-name="Style21">
      <style:paragraph-properties fo:background-color="transparent" fo:margin-top="0.000cm" fo:margin-bottom="0.000cm" fo:line-height="112.%" fo:margin-left="0.000cm" fo:margin-right="0.000cm" fo:text-indent="0.000cm" fo:text-align="left" style:page-number="auto"/>
      <style:text-properties/>
    </style:style>
    <style:style style:family="paragraph" style:name="P85" style:display-name="P85" style:parent-style-name="Style21">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86" style:display-name="P86" style:parent-style-name="Style21">
      <style:paragraph-properties fo:background-color="transparent" fo:margin-top="0.000cm" fo:margin-bottom="0.000cm" fo:line-height="111.%" fo:margin-left="0.000cm" fo:margin-right="0.000cm" fo:text-indent="0.000cm" fo:text-align="left" style:page-number="auto"/>
      <style:text-properties/>
    </style:style>
    <style:style style:family="paragraph" style:name="P87" style:display-name="P87" style:parent-style-name="Style21">
      <style:paragraph-properties fo:background-color="transparent" fo:margin-top="0.000cm" fo:margin-bottom="0.000cm" fo:line-height="112.%" fo:margin-left="0.000cm" fo:margin-right="0.000cm" fo:text-indent="0.000cm" fo:text-align="left" style:page-number="auto"/>
      <style:text-properties/>
    </style:style>
    <style:style style:family="paragraph" style:name="P88" style:display-name="P88"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89" style:display-name="P89"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90" style:display-name="P90" style:parent-style-name="Style21">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91" style:display-name="P91" style:parent-style-name="Style21">
      <style:paragraph-properties fo:background-color="transparent" fo:margin-top="0.000cm" fo:margin-bottom="0.000cm" fo:line-height="112.%" fo:margin-left="0.000cm" fo:margin-right="0.000cm" fo:text-indent="0.000cm" fo:text-align="left" style:page-number="auto"/>
      <style:text-properties/>
    </style:style>
    <style:style style:family="paragraph" style:name="P92" style:display-name="P92"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93" style:display-name="P93"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94" style:display-name="P94"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95" style:display-name="P95" style:parent-style-name="Style2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6" style:display-name="P96" style:parent-style-name="Style21">
      <style:paragraph-properties fo:background-color="transparent" fo:margin-top="0.000cm" fo:margin-bottom="0.000cm" fo:line-height="113.%" fo:margin-left="0.000cm" fo:margin-right="0.000cm" fo:text-indent="0.000cm" fo:text-align="left" style:page-number="auto"/>
      <style:text-properties/>
    </style:style>
    <style:style style:family="paragraph" style:name="P97" style:display-name="P97" style:parent-style-name="Style21">
      <style:paragraph-properties fo:background-color="transparent" fo:margin-top="0.000cm" fo:margin-bottom="0.000cm" fo:line-height="113.%" fo:margin-left="0.000cm" fo:margin-right="0.000cm" fo:text-indent="0.000cm" fo:text-align="left" style:page-number="auto"/>
      <style:text-properties/>
    </style:style>
    <style:style style:family="paragraph" style:name="P98" style:display-name="P98"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99" style:display-name="P99" style:parent-style-name="Style21">
      <style:paragraph-properties fo:background-color="transparent" fo:margin-top="0.000cm" fo:margin-bottom="0.000cm" fo:line-height="113.%" fo:margin-left="0.000cm" fo:margin-right="0.000cm" fo:text-indent="0.000cm" fo:text-align="left" style:page-number="auto"/>
      <style:text-properties/>
    </style:style>
    <style:style style:family="paragraph" style:name="P100" style:display-name="P100" style:parent-style-name="Style2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1" style:display-name="P101"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 style:display-name="P102"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 style:display-name="P103"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 style:display-name="P104"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 style:display-name="P105" style:parent-style-name="Style2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6" style:display-name="P106" style:parent-style-name="Style21">
      <style:paragraph-properties fo:background-color="transparent" fo:margin-top="0.000cm" fo:margin-bottom="0.000cm" fo:line-height="112.%" fo:margin-left="0.000cm" fo:margin-right="0.000cm" fo:text-indent="0.000cm" fo:text-align="left" style:page-number="auto"/>
      <style:text-properties/>
    </style:style>
    <style:style style:family="paragraph" style:name="P107" style:display-name="P107" style:parent-style-name="Style21">
      <style:paragraph-properties fo:background-color="transparent" fo:margin-top="0.000cm" fo:margin-bottom="0.000cm" fo:line-height="111.%" fo:margin-left="0.000cm" fo:margin-right="0.000cm" fo:text-indent="0.000cm" fo:text-align="left" style:page-number="auto"/>
      <style:text-properties/>
    </style:style>
    <style:style style:family="paragraph" style:name="P108" style:display-name="P108"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 style:display-name="P109" style:parent-style-name="Style21">
      <style:paragraph-properties fo:background-color="transparent" fo:margin-top="0.000cm" fo:margin-bottom="0.000cm" fo:line-height="113.%" fo:margin-left="0.000cm" fo:margin-right="0.000cm" fo:text-indent="0.000cm" fo:text-align="left" style:page-number="auto"/>
      <style:text-properties/>
    </style:style>
    <style:style style:family="paragraph" style:name="P110" style:display-name="P110" style:parent-style-name="Style2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1" style:display-name="P111"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 style:display-name="P112"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 style:display-name="P113"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 style:display-name="P114"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 style:display-name="P115" style:parent-style-name="Style2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6" style:display-name="P116" style:parent-style-name="Style2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7" style:display-name="P117"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 style:display-name="P118" style:parent-style-name="Style21">
      <style:paragraph-properties fo:background-color="transparent" fo:margin-top="0.000cm" fo:margin-bottom="0.000cm" fo:line-height="111.%" fo:margin-left="0.000cm" fo:margin-right="0.000cm" fo:text-indent="0.000cm" fo:text-align="left" style:page-number="auto"/>
      <style:text-properties/>
    </style:style>
    <style:style style:family="paragraph" style:name="P119" style:display-name="P119"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 style:display-name="P120"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 style:display-name="P121" style:parent-style-name="Style2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2" style:display-name="P122" style:parent-style-name="Style21">
      <style:paragraph-properties fo:background-color="transparent" fo:margin-top="0.000cm" fo:margin-bottom="0.000cm" fo:line-height="113.%" fo:margin-left="0.000cm" fo:margin-right="0.000cm" fo:text-indent="0.000cm" fo:text-align="left" style:page-number="auto"/>
      <style:text-properties/>
    </style:style>
    <style:style style:family="paragraph" style:name="P123" style:display-name="P123"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 style:display-name="P124"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 style:display-name="P125"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 style:display-name="P12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 style:display-name="P128" style:parent-style-name="Style8">
      <style:paragraph-properties fo:background-color="transparent" fo:margin-top="0.000cm" fo:margin-bottom="0.423cm" fo:line-height="100.%" fo:margin-left="0.564cm" fo:margin-right="0.000cm" fo:text-indent="-0.564cm" fo:text-align="justify" style:page-number="auto">
        <style:tab-stops>
          <style:tab-stop style:position="1.096cm" style:type="left"/>
        </style:tab-stops>
      </style:paragraph-properties>
      <style:text-properties/>
    </style:style>
    <style:style style:family="paragraph" style:name="P129" style:display-name="P129"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130" style:display-name="P130" style:parent-style-name="Style8">
      <style:paragraph-properties fo:background-color="transparent" fo:margin-top="0.000cm" fo:margin-bottom="0.106cm" fo:margin-left="0.000cm" fo:margin-right="0.000cm" fo:text-indent="0.564cm" fo:text-align="justify" style:page-number="auto"/>
      <style:text-properties/>
    </style:style>
    <style:style style:family="paragraph" style:name="P131" style:display-name="P131" style:parent-style-name="Style6">
      <style:paragraph-properties fo:background-color="transparent" fo:margin-top="0.000cm" fo:margin-bottom="0.106cm" fo:margin-left="0.564cm" fo:margin-right="0.000cm" fo:text-indent="0.000cm" fo:text-align="justify" style:page-number="auto"/>
      <style:text-properties/>
    </style:style>
    <style:style style:family="paragraph" style:name="P132" style:display-name="P132"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133" style:display-name="P133"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134" style:display-name="P134" style:parent-style-name="Style26">
      <style:paragraph-properties fo:background-color="transparent" fo:margin-top="0.000cm" fo:margin-bottom="0.000cm" fo:line-height="100.%" fo:margin-left="0.000cm" fo:margin-right="0.000cm" fo:text-indent="0.600cm" fo:text-align="justify" style:page-number="auto">
        <style:tab-stops>
          <style:tab-stop style:position="0.728cm" style:type="left"/>
        </style:tab-stops>
      </style:paragraph-properties>
      <style:text-properties/>
    </style:style>
    <style:style style:family="paragraph" style:name="P135" style:display-name="P135" style:parent-style-name="Style26">
      <style:paragraph-properties fo:background-color="transparent" fo:margin-top="0.000cm" fo:margin-bottom="0.000cm" fo:line-height="100.%" fo:margin-left="0.000cm" fo:margin-right="0.000cm" fo:text-indent="0.564cm" fo:text-align="justify" style:page-number="auto">
        <style:tab-stops>
          <style:tab-stop style:position="0.742cm" style:type="left"/>
        </style:tab-stops>
      </style:paragraph-properties>
      <style:text-properties/>
    </style:style>
    <style:style style:family="paragraph" style:name="P136" style:display-name="P136" style:parent-style-name="Style26">
      <style:paragraph-properties fo:background-color="transparent" fo:margin-top="0.000cm" fo:margin-bottom="0.000cm" fo:line-height="100.%" fo:margin-left="0.000cm" fo:margin-right="0.000cm" fo:text-indent="0.564cm" fo:text-align="left" style:page-number="auto">
        <style:tab-stops>
          <style:tab-stop style:position="0.734cm" style:type="left"/>
        </style:tab-stops>
      </style:paragraph-properties>
      <style:text-properties/>
    </style:style>
    <style:style style:family="paragraph" style:name="P137" style:display-name="P137" style:parent-style-name="Style26">
      <style:paragraph-properties fo:background-color="transparent" fo:margin-top="0.000cm" fo:margin-bottom="0.000cm" fo:line-height="100.%" fo:margin-left="0.000cm" fo:margin-right="0.000cm" fo:text-indent="0.564cm" fo:text-align="left" style:page-number="auto">
        <style:tab-stops>
          <style:tab-stop style:position="0.677cm" style:type="left"/>
        </style:tab-stops>
      </style:paragraph-properties>
      <style:text-properties/>
    </style:style>
    <style:style style:family="paragraph" style:name="P138" style:display-name="P13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 style:display-name="P139"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140" style:display-name="P140"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141" style:display-name="P141" style:parent-style-name="Style8">
      <style:paragraph-properties fo:background-color="transparent" fo:margin-top="0.000cm" fo:margin-bottom="0.000cm" fo:margin-left="0.000cm" fo:margin-right="0.000cm" fo:text-indent="0.564cm" fo:text-align="justify" style:page-number="auto">
        <style:tab-stops>
          <style:tab-stop style:position="1.034cm" style:type="left"/>
        </style:tab-stops>
      </style:paragraph-properties>
      <style:text-properties/>
    </style:style>
    <style:style style:family="paragraph" style:name="P142" style:display-name="P142" style:parent-style-name="Style8">
      <style:paragraph-properties fo:background-color="transparent" fo:margin-top="0.000cm" fo:margin-bottom="0.000cm" fo:margin-left="0.000cm" fo:margin-right="0.000cm" fo:text-indent="0.564cm" fo:text-align="justify" style:page-number="auto">
        <style:tab-stops>
          <style:tab-stop style:position="1.034cm" style:type="left"/>
        </style:tab-stops>
      </style:paragraph-properties>
      <style:text-properties/>
    </style:style>
    <style:style style:family="paragraph" style:name="P143" style:display-name="P143" style:parent-style-name="Style8">
      <style:paragraph-properties fo:background-color="transparent" fo:margin-top="0.000cm" fo:margin-bottom="0.000cm" fo:margin-left="0.000cm" fo:margin-right="0.000cm" fo:text-indent="0.564cm" fo:text-align="justify" style:page-number="auto">
        <style:tab-stops>
          <style:tab-stop style:position="1.099cm" style:type="left"/>
        </style:tab-stops>
      </style:paragraph-properties>
      <style:text-properties/>
    </style:style>
    <style:style style:family="paragraph" style:name="P144" style:display-name="P144" style:parent-style-name="Style8">
      <style:paragraph-properties fo:background-color="transparent" fo:margin-top="0.000cm" fo:margin-bottom="0.000cm" fo:margin-left="0.000cm" fo:margin-right="0.000cm" fo:text-indent="0.564cm" fo:text-align="justify" style:page-number="auto">
        <style:tab-stops>
          <style:tab-stop style:position="1.034cm" style:type="left"/>
        </style:tab-stops>
      </style:paragraph-properties>
      <style:text-properties/>
    </style:style>
    <style:style style:family="paragraph" style:name="P145" style:display-name="P145" style:parent-style-name="Style8">
      <style:paragraph-properties fo:background-color="transparent" fo:margin-top="0.000cm" fo:margin-bottom="0.000cm" fo:margin-left="0.000cm" fo:margin-right="0.000cm" fo:text-indent="0.564cm" fo:text-align="justify" style:page-number="auto">
        <style:tab-stops>
          <style:tab-stop style:position="1.043cm" style:type="left"/>
        </style:tab-stops>
      </style:paragraph-properties>
      <style:text-properties/>
    </style:style>
    <style:style style:family="paragraph" style:name="P146" style:display-name="P146" style:parent-style-name="Style8">
      <style:paragraph-properties fo:background-color="transparent" fo:margin-top="0.000cm" fo:margin-bottom="0.000cm" fo:margin-left="0.000cm" fo:margin-right="0.000cm" fo:text-indent="0.564cm" fo:text-align="justify" style:page-number="auto">
        <style:tab-stops>
          <style:tab-stop style:position="1.077cm" style:type="left"/>
        </style:tab-stops>
      </style:paragraph-properties>
      <style:text-properties/>
    </style:style>
    <style:style style:family="paragraph" style:name="P147" style:display-name="P147"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148" style:display-name="P148"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149" style:display-name="P149" style:parent-style-name="Style26">
      <style:paragraph-properties fo:background-color="transparent" fo:margin-top="0.000cm" fo:margin-bottom="0.000cm" fo:line-height="100.%" fo:margin-left="0.000cm" fo:margin-right="0.000cm" fo:text-indent="0.564cm" fo:text-align="justify" style:page-number="auto">
        <style:tab-stops>
          <style:tab-stop style:position="0.742cm" style:type="left"/>
        </style:tab-stops>
      </style:paragraph-properties>
      <style:text-properties/>
    </style:style>
    <style:style style:family="paragraph" style:name="P150" style:display-name="P150" style:parent-style-name="Style26">
      <style:paragraph-properties fo:background-color="transparent" fo:margin-top="0.000cm" fo:margin-bottom="0.000cm" fo:line-height="100.%" fo:margin-left="0.000cm" fo:margin-right="0.000cm" fo:text-indent="0.564cm" fo:text-align="justify" style:page-number="auto">
        <style:tab-stops>
          <style:tab-stop style:position="0.742cm" style:type="left"/>
        </style:tab-stops>
      </style:paragraph-properties>
      <style:text-properties/>
    </style:style>
    <style:style style:family="paragraph" style:name="P151" style:display-name="P151" style:parent-style-name="Style26">
      <style:paragraph-properties fo:background-color="transparent" fo:margin-top="0.000cm" fo:margin-bottom="0.000cm" fo:line-height="100.%" fo:margin-left="0.000cm" fo:margin-right="0.000cm" fo:text-indent="0.564cm" fo:text-align="left" style:page-number="auto">
        <style:tab-stops>
          <style:tab-stop style:position="0.725cm" style:type="left"/>
        </style:tab-stops>
      </style:paragraph-properties>
      <style:text-properties/>
    </style:style>
    <style:style style:family="paragraph" style:name="P152" style:display-name="P152" style:parent-style-name="Style26">
      <style:paragraph-properties fo:background-color="transparent" fo:margin-top="0.000cm" fo:margin-bottom="0.000cm" fo:line-height="100.%" fo:margin-left="0.000cm" fo:margin-right="0.000cm" fo:text-indent="0.600cm" fo:text-align="left" style:page-number="auto"/>
      <style:text-properties/>
    </style:style>
    <style:style style:family="paragraph" style:name="P153" style:display-name="P153" style:parent-style-name="Style26">
      <style:paragraph-properties fo:background-color="transparent" fo:margin-top="0.000cm" fo:margin-bottom="0.000cm" fo:line-height="100.%" fo:margin-left="0.000cm" fo:margin-right="0.000cm" fo:text-indent="0.564cm" fo:text-align="justify" style:page-number="auto">
        <style:tab-stops>
          <style:tab-stop style:position="0.751cm" style:type="left"/>
        </style:tab-stops>
      </style:paragraph-properties>
      <style:text-properties/>
    </style:style>
    <style:style style:family="paragraph" style:name="P154" style:display-name="P154" style:parent-style-name="Style26">
      <style:paragraph-properties fo:background-color="transparent" fo:margin-top="0.000cm" fo:margin-bottom="0.000cm" fo:line-height="100.%" fo:margin-left="0.000cm" fo:margin-right="0.000cm" fo:text-indent="0.600cm" fo:text-align="justify" style:page-number="auto">
        <style:tab-stops>
          <style:tab-stop style:position="0.770cm" style:type="left"/>
        </style:tab-stops>
      </style:paragraph-properties>
      <style:text-properties/>
    </style:style>
    <style:style style:family="paragraph" style:name="P155" style:display-name="P15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 style:display-name="P156"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157" style:display-name="P157"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158" style:display-name="P158"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159" style:display-name="P159"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160" style:display-name="P160"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161" style:display-name="P161"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162" style:display-name="P162" style:parent-style-name="Style26">
      <style:paragraph-properties fo:background-color="transparent" fo:margin-top="0.000cm" fo:margin-bottom="0.000cm" fo:line-height="100.%" fo:margin-left="0.000cm" fo:margin-right="0.000cm" fo:text-indent="0.564cm" fo:text-align="justify" style:page-number="auto">
        <style:tab-stops>
          <style:tab-stop style:position="0.804cm" style:type="left"/>
        </style:tab-stops>
      </style:paragraph-properties>
      <style:text-properties/>
    </style:style>
    <style:style style:family="paragraph" style:name="P163" style:display-name="P163" style:parent-style-name="Style26">
      <style:paragraph-properties fo:background-color="transparent" fo:margin-top="0.000cm" fo:margin-bottom="0.000cm" fo:line-height="100.%" fo:margin-left="0.000cm" fo:margin-right="0.000cm" fo:text-indent="0.564cm" fo:text-align="justify" style:page-number="auto">
        <style:tab-stops>
          <style:tab-stop style:position="0.787cm" style:type="left"/>
        </style:tab-stops>
      </style:paragraph-properties>
      <style:text-properties/>
    </style:style>
    <style:style style:family="paragraph" style:name="P164" style:display-name="P164" style:parent-style-name="Style26">
      <style:paragraph-properties fo:background-color="transparent" fo:margin-top="0.000cm" fo:margin-bottom="0.000cm" fo:line-height="100.%" fo:margin-left="0.000cm" fo:margin-right="0.000cm" fo:text-indent="0.600cm" fo:text-align="justify" style:page-number="auto">
        <style:tab-stops>
          <style:tab-stop style:position="0.787cm" style:type="left"/>
        </style:tab-stops>
      </style:paragraph-properties>
      <style:text-properties/>
    </style:style>
    <style:style style:family="paragraph" style:name="P165" style:display-name="P165" style:parent-style-name="Style2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66" style:display-name="P16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 style:display-name="P167" style:parent-style-name="Style8">
      <style:paragraph-properties fo:background-color="transparent" fo:margin-top="0.000cm" fo:margin-bottom="0.106cm" fo:margin-left="0.000cm" fo:margin-right="0.000cm" fo:text-indent="0.000cm" fo:text-align="justify" style:page-number="auto"/>
      <style:text-properties/>
    </style:style>
    <style:style style:family="paragraph" style:name="P168" style:display-name="P168" style:parent-style-name="Style6">
      <style:paragraph-properties fo:background-color="transparent" fo:margin-top="0.000cm" fo:margin-bottom="0.106cm" fo:line-height="111.%" fo:margin-left="0.529cm" fo:margin-right="0.000cm" fo:text-indent="0.529cm" fo:text-align="justify" style:page-number="auto"/>
      <style:text-properties/>
    </style:style>
    <style:style style:family="paragraph" style:name="P169" style:display-name="P169"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170" style:display-name="P170"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171" style:display-name="P171"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172" style:display-name="P172" style:parent-style-name="Style26">
      <style:paragraph-properties fo:background-color="transparent" fo:margin-top="0.000cm" fo:margin-bottom="0.000cm" fo:line-height="100.%" fo:margin-left="0.000cm" fo:margin-right="0.000cm" fo:text-indent="0.564cm" fo:text-align="justify" style:page-number="auto">
        <style:tab-stops>
          <style:tab-stop style:position="0.818cm" style:type="left"/>
        </style:tab-stops>
      </style:paragraph-properties>
      <style:text-properties/>
    </style:style>
    <style:style style:family="paragraph" style:name="P173" style:display-name="P173" style:parent-style-name="Style26">
      <style:paragraph-properties fo:background-color="transparent" fo:margin-top="0.000cm" fo:margin-bottom="0.000cm" fo:line-height="100.%" fo:margin-left="0.000cm" fo:margin-right="0.000cm" fo:text-indent="0.564cm" fo:text-align="justify" style:page-number="auto">
        <style:tab-stops>
          <style:tab-stop style:position="0.818cm" style:type="left"/>
        </style:tab-stops>
      </style:paragraph-properties>
      <style:text-properties/>
    </style:style>
    <style:style style:family="paragraph" style:name="P174" style:display-name="P174" style:parent-style-name="Style26">
      <style:paragraph-properties fo:background-color="transparent" fo:margin-top="0.000cm" fo:margin-bottom="0.000cm" fo:line-height="100.%" fo:margin-left="0.000cm" fo:margin-right="0.000cm" fo:text-indent="0.564cm" fo:text-align="justify" style:page-number="auto">
        <style:tab-stops>
          <style:tab-stop style:position="0.779cm" style:type="left"/>
        </style:tab-stops>
      </style:paragraph-properties>
      <style:text-properties/>
    </style:style>
    <style:style style:family="paragraph" style:name="P175" style:display-name="P175" style:parent-style-name="Style26">
      <style:paragraph-properties fo:background-color="transparent" fo:margin-top="0.000cm" fo:margin-bottom="0.000cm" fo:line-height="100.%" fo:margin-left="0.000cm" fo:margin-right="0.000cm" fo:text-indent="0.564cm" fo:text-align="justify" style:page-number="auto">
        <style:tab-stops>
          <style:tab-stop style:position="0.796cm" style:type="left"/>
        </style:tab-stops>
      </style:paragraph-properties>
      <style:text-properties/>
    </style:style>
    <style:style style:family="paragraph" style:name="P176" style:display-name="P17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 style:display-name="P177" style:parent-style-name="Style8">
      <style:paragraph-properties fo:background-color="transparent" fo:margin-top="0.000cm" fo:margin-bottom="0.529cm" fo:margin-left="0.000cm" fo:margin-right="0.000cm" fo:text-indent="0.000cm" fo:text-align="justify" style:page-number="auto"/>
      <style:text-properties/>
    </style:style>
    <style:style style:family="paragraph" style:name="P178" style:display-name="P178" style:parent-style-name="Style8">
      <style:paragraph-properties fo:background-color="transparent" fo:margin-top="0.000cm" fo:margin-bottom="0.423cm" fo:line-height="100.%" fo:margin-left="0.529cm" fo:margin-right="0.000cm" fo:text-indent="-0.529cm" fo:text-align="left" style:page-number="auto">
        <style:tab-stops>
          <style:tab-stop style:position="1.123cm" style:type="left"/>
        </style:tab-stops>
      </style:paragraph-properties>
      <style:text-properties/>
    </style:style>
    <style:style style:family="paragraph" style:name="P179" style:display-name="P179"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180" style:display-name="P180"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181" style:display-name="P181"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182" style:display-name="P182" style:parent-style-name="Style26">
      <style:paragraph-properties fo:background-color="transparent" fo:margin-top="0.000cm" fo:margin-bottom="0.000cm" fo:line-height="100.%" fo:margin-left="0.000cm" fo:margin-right="0.000cm" fo:text-indent="0.564cm" fo:text-align="justify" style:page-number="auto">
        <style:tab-stops>
          <style:tab-stop style:position="0.770cm" style:type="left"/>
        </style:tab-stops>
      </style:paragraph-properties>
      <style:text-properties/>
    </style:style>
    <style:style style:family="paragraph" style:name="P183" style:display-name="P183" style:parent-style-name="Style26">
      <style:paragraph-properties fo:background-color="transparent" fo:margin-top="0.000cm" fo:margin-bottom="0.000cm" fo:line-height="100.%" fo:margin-left="0.000cm" fo:margin-right="0.000cm" fo:text-indent="0.564cm" fo:text-align="justify" style:page-number="auto">
        <style:tab-stops>
          <style:tab-stop style:position="0.827cm" style:type="left"/>
        </style:tab-stops>
      </style:paragraph-properties>
      <style:text-properties/>
    </style:style>
    <style:style style:family="paragraph" style:name="P184" style:display-name="P184" style:parent-style-name="Style26">
      <style:paragraph-properties fo:background-color="transparent" fo:margin-top="0.000cm" fo:margin-bottom="0.000cm" fo:line-height="100.%" fo:margin-left="0.000cm" fo:margin-right="0.000cm" fo:text-indent="0.564cm" fo:text-align="justify" style:page-number="auto">
        <style:tab-stops>
          <style:tab-stop style:position="0.779cm" style:type="left"/>
        </style:tab-stops>
      </style:paragraph-properties>
      <style:text-properties/>
    </style:style>
    <style:style style:family="paragraph" style:name="P185" style:display-name="P185" style:parent-style-name="Style26">
      <style:paragraph-properties fo:background-color="transparent" fo:margin-top="0.000cm" fo:margin-bottom="0.000cm" fo:line-height="100.%" fo:margin-left="0.000cm" fo:margin-right="0.000cm" fo:text-indent="0.564cm" fo:text-align="justify" style:page-number="auto">
        <style:tab-stops>
          <style:tab-stop style:position="0.762cm" style:type="left"/>
        </style:tab-stops>
      </style:paragraph-properties>
      <style:text-properties/>
    </style:style>
    <style:style style:family="paragraph" style:name="P186" style:display-name="P18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7" style:display-name="P187" style:parent-style-name="Style8">
      <style:paragraph-properties fo:background-color="transparent" fo:margin-top="0.000cm" fo:margin-bottom="0.564cm" fo:line-height="109.%" fo:margin-left="0.000cm" fo:margin-right="0.000cm" fo:text-indent="0.000cm" fo:text-align="justify" style:page-number="auto"/>
      <style:text-properties/>
    </style:style>
    <style:style style:family="paragraph" style:name="P188" style:display-name="P188" style:parent-style-name="Style8">
      <style:paragraph-properties fo:background-color="transparent" fo:margin-top="0.000cm" fo:margin-bottom="0.423cm" fo:line-height="100.%" fo:margin-left="0.529cm" fo:margin-right="0.000cm" fo:text-indent="-0.529cm" fo:text-align="justify" style:page-number="auto">
        <style:tab-stops>
          <style:tab-stop style:position="1.140cm" style:type="left"/>
        </style:tab-stops>
      </style:paragraph-properties>
      <style:text-properties/>
    </style:style>
    <style:style style:family="paragraph" style:name="P189" style:display-name="P189" style:parent-style-name="Style8">
      <style:paragraph-properties fo:background-color="transparent" fo:margin-top="0.000cm" fo:margin-bottom="0.847cm" fo:margin-left="0.000cm" fo:margin-right="0.000cm" fo:text-indent="0.529cm" fo:text-align="justify" style:page-number="auto"/>
      <style:text-properties/>
    </style:style>
    <style:style style:family="paragraph" style:name="P190" style:display-name="P190" style:parent-style-name="Style12">
      <style:paragraph-properties fo:background-color="transparent" fo:margin-top="0.000cm" fo:margin-bottom="0.000cm" fo:line-height="100.%" fo:margin-left="0.000cm" fo:margin-right="0.000cm" fo:text-indent="0.000cm" fo:text-align="justify" style:page-number="auto">
        <style:tab-stops>
          <style:tab-stop style:position="1.407cm" style:type="left"/>
        </style:tab-stops>
      </style:paragraph-properties>
      <style:text-properties/>
    </style:style>
    <style:style style:family="paragraph" style:name="P191" style:display-name="P191" style:parent-style-name="Style12">
      <style:paragraph-properties fo:background-color="transparent" fo:margin-top="0.000cm" fo:line-height="100.%" fo:margin-left="0.000cm" fo:margin-right="0.000cm" fo:text-indent="0.529cm" fo:text-align="justify" style:page-number="auto"/>
      <style:text-properties/>
    </style:style>
    <style:style style:family="paragraph" style:name="P192" style:display-name="P192" style:parent-style-name="Style8">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193" style:display-name="P193" style:parent-style-name="Style26">
      <style:paragraph-properties fo:background-color="transparent" fo:margin-top="0.000cm" fo:margin-bottom="0.000cm" fo:line-height="100.%" fo:margin-left="0.000cm" fo:margin-right="0.000cm" fo:text-indent="0.529cm" fo:text-align="justify" style:page-number="auto">
        <style:tab-stops>
          <style:tab-stop style:position="0.787cm" style:type="left"/>
        </style:tab-stops>
      </style:paragraph-properties>
      <style:text-properties/>
    </style:style>
    <style:style style:family="paragraph" style:name="P194" style:display-name="P194" style:parent-style-name="Style2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95" style:display-name="P19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 style:display-name="P19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 style:display-name="P197"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198" style:display-name="P198"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199" style:display-name="P199"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200" style:display-name="P200"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201" style:display-name="P201" style:parent-style-name="Style26">
      <style:paragraph-properties fo:background-color="transparent" fo:margin-top="0.000cm" fo:margin-bottom="0.000cm" fo:line-height="100.%" fo:margin-left="0.000cm" fo:margin-right="0.000cm" fo:text-indent="0.564cm" fo:text-align="justify" style:page-number="auto">
        <style:tab-stops>
          <style:tab-stop style:position="0.847cm" style:type="left"/>
        </style:tab-stops>
      </style:paragraph-properties>
      <style:text-properties/>
    </style:style>
    <style:style style:family="paragraph" style:name="P202" style:display-name="P202" style:parent-style-name="Style26">
      <style:paragraph-properties fo:background-color="transparent" fo:margin-top="0.000cm" fo:margin-bottom="0.000cm" fo:line-height="100.%" fo:margin-left="0.000cm" fo:margin-right="0.000cm" fo:text-indent="0.564cm" fo:text-align="justify" style:page-number="auto">
        <style:tab-stops>
          <style:tab-stop style:position="0.787cm" style:type="left"/>
        </style:tab-stops>
      </style:paragraph-properties>
      <style:text-properties/>
    </style:style>
    <style:style style:family="paragraph" style:name="P203" style:display-name="P203" style:parent-style-name="Style26">
      <style:paragraph-properties fo:background-color="transparent" fo:margin-top="0.000cm" fo:margin-bottom="0.000cm" fo:line-height="100.%" fo:margin-left="0.000cm" fo:margin-right="0.000cm" fo:text-indent="0.564cm" fo:text-align="justify" style:page-number="auto">
        <style:tab-stops>
          <style:tab-stop style:position="0.779cm" style:type="left"/>
        </style:tab-stops>
      </style:paragraph-properties>
      <style:text-properties/>
    </style:style>
    <style:style style:family="paragraph" style:name="P204" style:display-name="P204" style:parent-style-name="Style26">
      <style:paragraph-properties fo:background-color="transparent" fo:margin-top="0.000cm" fo:margin-bottom="0.000cm" fo:line-height="100.%" fo:margin-left="0.000cm" fo:margin-right="0.000cm" fo:text-indent="0.564cm" fo:text-align="justify" style:page-number="auto">
        <style:tab-stops>
          <style:tab-stop style:position="0.779cm" style:type="left"/>
        </style:tab-stops>
      </style:paragraph-properties>
      <style:text-properties/>
    </style:style>
    <style:style style:family="paragraph" style:name="P205" style:display-name="P205" style:parent-style-name="Style26">
      <style:paragraph-properties fo:background-color="transparent" fo:margin-top="0.000cm" fo:margin-bottom="0.000cm" fo:line-height="100.%" fo:margin-left="0.000cm" fo:margin-right="0.000cm" fo:text-indent="0.564cm" fo:text-align="justify" style:page-number="auto">
        <style:tab-stops>
          <style:tab-stop style:position="0.813cm" style:type="left"/>
        </style:tab-stops>
      </style:paragraph-properties>
      <style:text-properties/>
    </style:style>
    <style:style style:family="paragraph" style:name="P206" style:display-name="P206" style:parent-style-name="Style26">
      <style:paragraph-properties fo:background-color="transparent" fo:margin-top="0.000cm" fo:margin-bottom="0.000cm" fo:line-height="100.%" fo:margin-left="0.000cm" fo:margin-right="0.000cm" fo:text-indent="0.564cm" fo:text-align="justify" style:page-number="auto">
        <style:tab-stops>
          <style:tab-stop style:position="0.737cm" style:type="left"/>
        </style:tab-stops>
      </style:paragraph-properties>
      <style:text-properties/>
    </style:style>
    <style:style style:family="paragraph" style:name="P207" style:display-name="P20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08" style:display-name="P208"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209" style:display-name="P209" style:parent-style-name="Style8">
      <style:paragraph-properties fo:background-color="transparent" fo:margin-top="0.000cm" fo:margin-bottom="0.847cm" fo:margin-left="0.000cm" fo:margin-right="0.000cm" fo:text-indent="0.564cm" fo:text-align="justify" style:page-number="auto"/>
      <style:text-properties/>
    </style:style>
    <style:style style:family="paragraph" style:name="P210" style:display-name="P210" style:parent-style-name="Style12">
      <style:paragraph-properties fo:background-color="transparent" fo:margin-top="0.000cm" fo:line-height="100.%" fo:margin-left="0.000cm" fo:margin-right="0.000cm" fo:text-indent="0.000cm" fo:text-align="justify" style:page-number="auto">
        <style:tab-stops>
          <style:tab-stop style:position="1.398cm" style:type="left"/>
        </style:tab-stops>
      </style:paragraph-properties>
      <style:text-properties/>
    </style:style>
    <style:style style:family="paragraph" style:name="P211" style:display-name="P211" style:parent-style-name="Style8">
      <style:paragraph-properties fo:background-color="transparent" fo:margin-top="0.000cm" fo:margin-bottom="0.564cm" fo:line-height="109.%" fo:margin-left="0.000cm" fo:margin-right="0.000cm" fo:text-indent="0.564cm" fo:text-align="justify" style:page-number="auto"/>
      <style:text-properties/>
    </style:style>
    <style:style style:family="paragraph" style:name="P212" style:display-name="P212"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213" style:display-name="P213" style:parent-style-name="Style8">
      <style:paragraph-properties fo:background-color="transparent" fo:margin-top="0.000cm" fo:margin-bottom="0.388cm" fo:margin-left="0.000cm" fo:margin-right="0.000cm" fo:text-indent="0.529cm" fo:text-align="justify" style:page-number="auto"/>
      <style:text-properties/>
    </style:style>
    <style:style style:family="paragraph" style:name="P214" style:display-name="P214"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215" style:display-name="P215" style:parent-style-name="Style26">
      <style:paragraph-properties fo:background-color="transparent" fo:margin-top="0.000cm" fo:margin-bottom="0.000cm" fo:line-height="100.%" fo:margin-left="0.000cm" fo:margin-right="0.000cm" fo:text-indent="0.564cm" fo:text-align="justify" style:page-number="auto">
        <style:tab-stops>
          <style:tab-stop style:position="0.835cm" style:type="left"/>
        </style:tab-stops>
      </style:paragraph-properties>
      <style:text-properties/>
    </style:style>
    <style:style style:family="paragraph" style:name="P216" style:display-name="P21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17" style:display-name="P217"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218" style:display-name="P218"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219" style:display-name="P219"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220" style:display-name="P220" style:parent-style-name="Style26">
      <style:paragraph-properties fo:background-color="transparent" fo:margin-top="0.000cm" fo:margin-bottom="0.000cm" fo:line-height="100.%" fo:margin-left="0.000cm" fo:margin-right="0.000cm" fo:text-indent="0.564cm" fo:text-align="justify" style:page-number="auto">
        <style:tab-stops>
          <style:tab-stop style:position="0.804cm" style:type="left"/>
        </style:tab-stops>
      </style:paragraph-properties>
      <style:text-properties/>
    </style:style>
    <style:style style:family="paragraph" style:name="P221" style:display-name="P22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22" style:display-name="P222" style:parent-style-name="Style8">
      <style:paragraph-properties fo:background-color="transparent" fo:margin-top="0.000cm" fo:margin-bottom="0.529cm" fo:margin-left="0.000cm" fo:margin-right="0.000cm" fo:text-indent="0.000cm" fo:text-align="justify" style:page-number="auto"/>
      <style:text-properties/>
    </style:style>
    <style:style style:family="paragraph" style:name="P223" style:display-name="P223" style:parent-style-name="Style8">
      <style:paragraph-properties fo:background-color="transparent" fo:margin-top="0.000cm" fo:margin-bottom="0.423cm" fo:margin-left="0.000cm" fo:margin-right="0.000cm" fo:text-indent="0.000cm" fo:text-align="justify" style:page-number="auto">
        <style:tab-stops>
          <style:tab-stop style:position="1.678cm" style:type="left"/>
        </style:tab-stops>
      </style:paragraph-properties>
      <style:text-properties/>
    </style:style>
    <style:style style:family="paragraph" style:name="P224" style:display-name="P224"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225" style:display-name="P225"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226" style:display-name="P226" style:parent-style-name="Style26">
      <style:paragraph-properties fo:background-color="transparent" fo:margin-top="0.000cm" fo:margin-bottom="0.000cm" fo:line-height="100.%" fo:margin-left="0.000cm" fo:margin-right="0.000cm" fo:text-indent="0.564cm" fo:text-align="justify" style:page-number="auto">
        <style:tab-stops>
          <style:tab-stop style:position="0.835cm" style:type="left"/>
        </style:tab-stops>
      </style:paragraph-properties>
      <style:text-properties/>
    </style:style>
    <style:style style:family="paragraph" style:name="P227" style:display-name="P22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28" style:display-name="P228"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229" style:display-name="P229"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230" style:display-name="P230" style:parent-style-name="Style2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31" style:display-name="P231" style:parent-style-name="Style26">
      <style:paragraph-properties fo:background-color="transparent" fo:margin-top="0.000cm" fo:margin-bottom="0.000cm" fo:line-height="100.%" fo:margin-left="0.000cm" fo:margin-right="0.000cm" fo:text-indent="0.600cm" fo:text-align="justify" style:page-number="auto">
        <style:tab-stops>
          <style:tab-stop style:position="0.770cm" style:type="left"/>
        </style:tab-stops>
      </style:paragraph-properties>
      <style:text-properties/>
    </style:style>
    <style:style style:family="paragraph" style:name="P232" style:display-name="P232" style:parent-style-name="Style26">
      <style:paragraph-properties fo:background-color="transparent" fo:margin-top="0.000cm" fo:margin-bottom="0.000cm" fo:line-height="100.%" fo:margin-left="0.000cm" fo:margin-right="0.000cm" fo:text-indent="0.600cm" fo:text-align="justify" style:page-number="auto">
        <style:tab-stops>
          <style:tab-stop style:position="0.762cm" style:type="left"/>
        </style:tab-stops>
      </style:paragraph-properties>
      <style:text-properties/>
    </style:style>
    <style:style style:family="paragraph" style:name="P233" style:display-name="P23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34" style:display-name="P234" style:parent-style-name="Style29">
      <style:paragraph-properties fo:background-color="transparent" fo:margin-top="0.000cm" fo:line-height="100.%" fo:margin-left="0.000cm" fo:margin-right="0.000cm" fo:text-indent="0.000cm" fo:text-align="justify" style:page-number="auto"/>
      <style:text-properties/>
    </style:style>
    <style:style style:family="paragraph" style:name="P235" style:display-name="P235"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236" style:display-name="P236" style:parent-style-name="Style8">
      <style:paragraph-properties fo:background-color="transparent" fo:margin-top="0.000cm" fo:margin-bottom="0.847cm" fo:margin-left="0.000cm" fo:margin-right="0.000cm" fo:text-indent="0.564cm" fo:text-align="justify" style:page-number="auto"/>
      <style:text-properties/>
    </style:style>
    <style:style style:family="paragraph" style:name="P237" style:display-name="P237" style:parent-style-name="Style12">
      <style:paragraph-properties fo:background-color="transparent" fo:margin-top="0.000cm" fo:line-height="100.%" fo:margin-left="0.000cm" fo:margin-right="0.000cm" fo:text-indent="0.000cm" fo:text-align="justify" style:page-number="auto">
        <style:tab-stops>
          <style:tab-stop style:position="1.407cm" style:type="left"/>
        </style:tab-stops>
      </style:paragraph-properties>
      <style:text-properties/>
    </style:style>
    <style:style style:family="paragraph" style:name="P238" style:display-name="P238" style:parent-style-name="Style8">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239" style:display-name="P23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40" style:display-name="P240" style:parent-style-name="Style8">
      <style:paragraph-properties fo:background-color="transparent" fo:margin-top="0.000cm" fo:margin-bottom="0.388cm" fo:line-height="111.%" fo:margin-left="0.000cm" fo:margin-right="0.000cm" fo:text-indent="0.000cm" fo:text-align="justify" style:page-number="auto"/>
      <style:text-properties/>
    </style:style>
    <style:style style:family="paragraph" style:name="P241" style:display-name="P241" style:parent-style-name="Style8">
      <style:paragraph-properties fo:background-color="transparent" fo:margin-top="0.000cm" fo:margin-bottom="0.106cm" fo:line-height="110.%" fo:margin-left="0.000cm" fo:margin-right="0.000cm" fo:text-indent="0.564cm" fo:text-align="justify" style:page-number="auto"/>
      <style:text-properties/>
    </style:style>
    <style:style style:family="paragraph" style:name="P242" style:display-name="P242" style:parent-style-name="Style6">
      <style:paragraph-properties fo:background-color="transparent" fo:margin-top="0.000cm" fo:margin-bottom="0.000cm" fo:line-height="112.%" fo:margin-left="0.564cm" fo:margin-right="0.000cm" fo:text-indent="0.494cm" fo:text-align="justify" style:page-number="auto"/>
      <style:text-properties/>
    </style:style>
    <style:style style:family="paragraph" style:name="P243" style:display-name="P243" style:parent-style-name="Style6">
      <style:paragraph-properties fo:background-color="transparent" fo:margin-top="0.000cm" fo:margin-bottom="0.106cm" fo:line-height="112.%" fo:margin-left="0.564cm" fo:margin-right="0.000cm" fo:text-indent="0.494cm" fo:text-align="justify" style:page-number="auto"/>
      <style:text-properties/>
    </style:style>
    <style:style style:family="paragraph" style:name="P244" style:display-name="P244" style:parent-style-name="Style8">
      <style:paragraph-properties fo:background-color="transparent" fo:margin-top="0.000cm" fo:margin-bottom="0.000cm" fo:line-height="111.%" fo:margin-left="0.000cm" fo:margin-right="0.000cm" fo:text-indent="0.564cm" fo:text-align="justify" style:page-number="auto"/>
      <style:text-properties/>
    </style:style>
    <style:style style:family="paragraph" style:name="P245" style:display-name="P245" style:parent-style-name="Style8">
      <style:paragraph-properties fo:background-color="transparent" fo:margin-top="0.000cm" fo:margin-bottom="0.000cm" fo:line-height="111.%" fo:margin-left="0.000cm" fo:margin-right="0.000cm" fo:text-indent="0.564cm" fo:text-align="justify" style:page-number="auto"/>
      <style:text-properties/>
    </style:style>
    <style:style style:family="paragraph" style:name="P246" style:display-name="P246" style:parent-style-name="Style8">
      <style:paragraph-properties fo:background-color="transparent" fo:margin-top="0.000cm" fo:margin-bottom="0.000cm" fo:line-height="111.%" fo:margin-left="0.000cm" fo:margin-right="0.000cm" fo:text-indent="0.564cm" fo:text-align="justify" style:page-number="auto"/>
      <style:text-properties/>
    </style:style>
    <style:style style:family="paragraph" style:name="P247" style:display-name="P247" style:parent-style-name="Style26">
      <style:paragraph-properties fo:background-color="transparent" fo:margin-top="0.000cm" fo:margin-bottom="0.000cm" fo:line-height="100.%" fo:margin-left="0.000cm" fo:margin-right="0.000cm" fo:text-indent="0.564cm" fo:text-align="justify" style:page-number="auto">
        <style:tab-stops>
          <style:tab-stop style:position="0.804cm" style:type="left"/>
        </style:tab-stops>
      </style:paragraph-properties>
      <style:text-properties/>
    </style:style>
    <style:style style:family="paragraph" style:name="P248" style:display-name="P248" style:parent-style-name="Style26">
      <style:paragraph-properties fo:background-color="transparent" fo:margin-top="0.000cm" fo:margin-bottom="0.000cm" fo:line-height="100.%" fo:margin-left="0.000cm" fo:margin-right="0.000cm" fo:text-indent="0.564cm" fo:text-align="justify" style:page-number="auto">
        <style:tab-stops>
          <style:tab-stop style:position="0.787cm" style:type="left"/>
        </style:tab-stops>
      </style:paragraph-properties>
      <style:text-properties/>
    </style:style>
    <style:style style:family="paragraph" style:name="P249" style:display-name="P24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0" style:display-name="P250" style:parent-style-name="Style8">
      <style:paragraph-properties fo:background-color="transparent" fo:margin-top="0.000cm" fo:margin-bottom="0.529cm" fo:margin-left="0.000cm" fo:margin-right="0.000cm" fo:text-indent="0.000cm" fo:text-align="justify" style:page-number="auto"/>
      <style:text-properties/>
    </style:style>
    <style:style style:family="paragraph" style:name="P251" style:display-name="P251" style:parent-style-name="Style8">
      <style:paragraph-properties fo:background-color="transparent" fo:margin-top="0.000cm" fo:margin-bottom="0.423cm" fo:margin-left="0.000cm" fo:margin-right="0.000cm" fo:text-indent="0.000cm" fo:text-align="justify" style:page-number="auto">
        <style:tab-stops>
          <style:tab-stop style:position="1.669cm" style:type="left"/>
        </style:tab-stops>
      </style:paragraph-properties>
      <style:text-properties/>
    </style:style>
    <style:style style:family="paragraph" style:name="P252" style:display-name="P252" style:parent-style-name="Style8">
      <style:paragraph-properties fo:background-color="transparent" fo:margin-top="0.000cm" fo:margin-bottom="0.529cm" fo:margin-left="0.000cm" fo:margin-right="0.000cm" fo:text-indent="0.564cm" fo:text-align="justify" style:page-number="auto"/>
      <style:text-properties/>
    </style:style>
    <style:style style:family="paragraph" style:name="P253" style:display-name="P253" style:parent-style-name="Style29">
      <style:paragraph-properties fo:background-color="transparent" fo:margin-top="0.000cm" fo:line-height="100.%" fo:margin-left="0.000cm" fo:margin-right="0.000cm" fo:text-indent="0.000cm" fo:text-align="justify" style:page-number="auto"/>
      <style:text-properties/>
    </style:style>
    <style:style style:family="paragraph" style:name="P254" style:display-name="P254"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255" style:display-name="P25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6" style:display-name="P256" style:parent-style-name="Style6">
      <style:paragraph-properties fo:background-color="transparent" fo:margin-top="0.000cm" fo:margin-bottom="0.106cm" fo:line-height="112.%" fo:margin-left="0.494cm" fo:margin-right="0.000cm" fo:text-indent="0.035cm" fo:text-align="justify" style:page-number="auto"/>
      <style:text-properties/>
    </style:style>
    <style:style style:family="paragraph" style:name="P257" style:display-name="P257"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258" style:display-name="P258" style:parent-style-name="Style8">
      <style:paragraph-properties fo:background-color="transparent" fo:margin-top="0.000cm" fo:margin-bottom="0.176cm" fo:margin-left="0.000cm" fo:margin-right="0.000cm" fo:text-indent="0.529cm" fo:text-align="justify" style:page-number="auto"/>
      <style:text-properties/>
    </style:style>
    <style:style style:family="paragraph" style:name="P259" style:display-name="P259" style:parent-style-name="Style8">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60" style:display-name="P260" style:parent-style-name="Style8">
      <style:paragraph-properties fo:background-color="transparent" fo:margin-top="0.000cm" fo:margin-bottom="0.000cm" fo:line-height="105.%" fo:margin-left="0.000cm" fo:margin-right="0.000cm" fo:text-indent="0.494cm" fo:text-align="justify" style:page-number="auto">
        <style:tab-stops>
          <style:tab-stop style:position="1.006cm" style:type="left"/>
        </style:tab-stops>
      </style:paragraph-properties>
      <style:text-properties/>
    </style:style>
    <style:style style:family="paragraph" style:name="P261" style:display-name="P261" style:parent-style-name="Style8">
      <style:paragraph-properties fo:background-color="transparent" fo:margin-top="0.000cm" fo:margin-bottom="0.000cm" fo:line-height="105.%" fo:margin-left="0.000cm" fo:margin-right="0.000cm" fo:text-indent="0.494cm" fo:text-align="justify" style:page-number="auto">
        <style:tab-stops>
          <style:tab-stop style:position="1.006cm" style:type="left"/>
        </style:tab-stops>
      </style:paragraph-properties>
      <style:text-properties/>
    </style:style>
    <style:style style:family="paragraph" style:name="P262" style:display-name="P262" style:parent-style-name="Style8">
      <style:paragraph-properties fo:background-color="transparent" fo:margin-top="0.000cm" fo:margin-bottom="0.000cm" fo:line-height="105.%" fo:margin-left="0.000cm" fo:margin-right="0.000cm" fo:text-indent="0.494cm" fo:text-align="justify" style:page-number="auto">
        <style:tab-stops>
          <style:tab-stop style:position="1.006cm" style:type="left"/>
        </style:tab-stops>
      </style:paragraph-properties>
      <style:text-properties/>
    </style:style>
    <style:style style:family="paragraph" style:name="P263" style:display-name="P263" style:parent-style-name="Style8">
      <style:paragraph-properties fo:background-color="transparent" fo:margin-top="0.000cm" fo:margin-bottom="0.000cm" fo:line-height="105.%" fo:margin-left="1.023cm" fo:margin-right="0.000cm" fo:text-indent="-0.494cm" fo:text-align="justify" style:page-number="auto">
        <style:tab-stops>
          <style:tab-stop style:position="-0.017cm" style:type="left"/>
        </style:tab-stops>
      </style:paragraph-properties>
      <style:text-properties/>
    </style:style>
    <style:style style:family="paragraph" style:name="P264" style:display-name="P264" style:parent-style-name="Style8">
      <style:paragraph-properties fo:background-color="transparent" fo:margin-top="0.000cm" fo:margin-bottom="0.000cm" fo:line-height="105.%" fo:margin-left="1.023cm" fo:margin-right="0.000cm" fo:text-indent="-0.494cm" fo:text-align="justify" style:page-number="auto">
        <style:tab-stops>
          <style:tab-stop style:position="-0.017cm" style:type="left"/>
        </style:tab-stops>
      </style:paragraph-properties>
      <style:text-properties/>
    </style:style>
    <style:style style:family="paragraph" style:name="P265" style:display-name="P265" style:parent-style-name="Style8">
      <style:paragraph-properties fo:background-color="transparent" fo:margin-top="0.000cm" fo:margin-bottom="0.000cm" fo:line-height="105.%" fo:margin-left="0.000cm" fo:margin-right="0.000cm" fo:text-indent="0.494cm" fo:text-align="justify" style:page-number="auto">
        <style:tab-stops>
          <style:tab-stop style:position="1.006cm" style:type="left"/>
        </style:tab-stops>
      </style:paragraph-properties>
      <style:text-properties/>
    </style:style>
    <style:style style:family="paragraph" style:name="P266" style:display-name="P266" style:parent-style-name="Style26">
      <style:paragraph-properties fo:background-color="transparent" fo:margin-top="0.000cm" fo:margin-bottom="0.000cm" fo:line-height="100.%" fo:margin-left="0.000cm" fo:margin-right="0.000cm" fo:text-indent="0.564cm" fo:text-align="justify" style:page-number="auto">
        <style:tab-stops>
          <style:tab-stop style:position="0.779cm" style:type="left"/>
        </style:tab-stops>
      </style:paragraph-properties>
      <style:text-properties/>
    </style:style>
    <style:style style:family="paragraph" style:name="P267" style:display-name="P26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68" style:display-name="P268" style:parent-style-name="Style12">
      <style:paragraph-properties fo:background-color="transparent" fo:margin-top="0.000cm" fo:margin-bottom="0.600cm" fo:line-height="100.%" fo:margin-left="0.000cm" fo:margin-right="0.000cm" fo:text-indent="0.000cm" fo:text-align="justify" style:page-number="auto"/>
      <style:text-properties/>
    </style:style>
    <style:style style:family="paragraph" style:name="P269" style:display-name="P269" style:parent-style-name="Style6">
      <style:paragraph-properties fo:background-color="transparent" fo:margin-top="0.000cm" fo:margin-bottom="0.000cm" fo:margin-left="0.459cm" fo:margin-right="0.000cm" fo:text-align="justify" style:page-number="auto"/>
      <style:text-properties/>
    </style:style>
    <style:style style:family="paragraph" style:name="P270" style:display-name="P270" style:parent-style-name="Style6">
      <style:paragraph-properties fo:background-color="transparent" fo:margin-top="0.000cm" fo:margin-bottom="0.000cm" fo:margin-left="0.459cm" fo:margin-right="0.000cm" fo:text-align="justify" style:page-number="auto"/>
      <style:text-properties/>
    </style:style>
    <style:style style:family="paragraph" style:name="P271" style:display-name="P271" style:parent-style-name="Style6">
      <style:paragraph-properties fo:background-color="transparent" fo:margin-top="0.000cm" fo:margin-bottom="0.000cm" fo:margin-left="0.459cm" fo:margin-right="0.000cm" fo:text-align="justify" style:page-number="auto"/>
      <style:text-properties/>
    </style:style>
    <style:style style:family="paragraph" style:name="P272" style:display-name="P272" style:parent-style-name="Style6">
      <style:paragraph-properties fo:background-color="transparent" fo:margin-top="0.000cm" fo:margin-bottom="0.000cm" fo:margin-left="0.459cm" fo:margin-right="0.000cm" fo:text-align="justify" style:page-number="auto"/>
      <style:text-properties/>
    </style:style>
    <style:style style:family="paragraph" style:name="P273" style:display-name="P273"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274" style:display-name="P274" style:parent-style-name="Style6">
      <style:paragraph-properties fo:background-color="transparent" fo:margin-top="0.000cm" fo:margin-bottom="0.000cm" fo:margin-left="0.459cm" fo:margin-right="0.000cm" fo:text-align="justify" style:page-number="auto"/>
      <style:text-properties/>
    </style:style>
    <style:style style:family="paragraph" style:name="P275" style:display-name="P275" style:parent-style-name="Style6">
      <style:paragraph-properties fo:background-color="transparent" fo:margin-top="0.000cm" fo:margin-bottom="0.000cm" fo:margin-left="0.459cm" fo:margin-right="0.000cm" fo:text-align="justify" style:page-number="auto"/>
      <style:text-properties/>
    </style:style>
    <style:style style:family="paragraph" style:name="P276" style:display-name="P276" style:parent-style-name="Style6">
      <style:paragraph-properties fo:background-color="transparent" fo:margin-top="0.000cm" fo:margin-bottom="0.000cm" fo:margin-left="0.459cm" fo:margin-right="0.000cm" fo:text-align="justify" style:page-number="auto"/>
      <style:text-properties/>
    </style:style>
    <style:style style:family="paragraph" style:name="P277" style:display-name="P277" style:parent-style-name="Style6">
      <style:paragraph-properties fo:background-color="transparent" fo:margin-top="0.000cm" fo:margin-bottom="0.000cm" fo:margin-left="0.459cm" fo:margin-right="0.000cm" fo:text-align="justify" style:page-number="auto"/>
      <style:text-properties/>
    </style:style>
    <style:style style:family="paragraph" style:name="P278" style:display-name="P278" style:parent-style-name="Style6">
      <style:paragraph-properties fo:background-color="transparent" fo:margin-top="0.000cm" fo:margin-bottom="0.000cm" fo:margin-left="0.459cm" fo:margin-right="0.000cm" fo:text-align="justify" style:page-number="auto"/>
      <style:text-properties/>
    </style:style>
    <style:style style:family="paragraph" style:name="P279" style:display-name="P279" style:parent-style-name="Style6">
      <style:paragraph-properties fo:background-color="transparent" fo:margin-top="0.000cm" fo:margin-bottom="0.000cm" fo:margin-left="0.459cm" fo:margin-right="0.000cm" fo:text-align="justify" style:page-number="auto"/>
      <style:text-properties/>
    </style:style>
    <style:style style:family="paragraph" style:name="P280" style:display-name="P280" style:parent-style-name="Style6">
      <style:paragraph-properties fo:background-color="transparent" fo:margin-top="0.000cm" fo:margin-bottom="0.000cm" fo:margin-left="0.459cm" fo:margin-right="0.000cm" fo:text-align="justify" style:page-number="auto"/>
      <style:text-properties/>
    </style:style>
    <style:style style:family="paragraph" style:name="P281" style:display-name="P281" style:parent-style-name="Style6">
      <style:paragraph-properties fo:background-color="transparent" fo:margin-top="0.000cm" fo:margin-bottom="0.000cm" fo:margin-left="0.459cm" fo:margin-right="0.000cm" fo:text-align="justify" style:page-number="auto"/>
      <style:text-properties/>
    </style:style>
    <style:style style:family="paragraph" style:name="P282" style:display-name="P282" style:parent-style-name="Style6">
      <style:paragraph-properties fo:background-color="transparent" fo:margin-top="0.000cm" fo:margin-bottom="0.000cm" fo:margin-left="0.459cm" fo:margin-right="0.000cm" fo:text-align="justify" style:page-number="auto"/>
      <style:text-properties/>
    </style:style>
    <style:style style:family="paragraph" style:name="P283" style:display-name="P283" style:parent-style-name="Style6">
      <style:paragraph-properties fo:background-color="transparent" fo:margin-top="0.000cm" fo:margin-bottom="0.000cm" fo:margin-left="0.459cm" fo:margin-right="0.000cm" fo:text-align="justify" style:page-number="auto"/>
      <style:text-properties/>
    </style:style>
    <style:style style:family="paragraph" style:name="P284" style:display-name="P284" style:parent-style-name="Style6">
      <style:paragraph-properties fo:background-color="transparent" fo:margin-top="0.000cm" fo:margin-bottom="0.000cm" fo:margin-left="0.459cm" fo:margin-right="0.000cm" fo:text-align="justify" style:page-number="auto"/>
      <style:text-properties/>
    </style:style>
    <style:style style:family="paragraph" style:name="P285" style:display-name="P285" style:parent-style-name="Style6">
      <style:paragraph-properties fo:background-color="transparent" fo:margin-top="0.000cm" fo:margin-bottom="0.000cm" fo:margin-left="0.459cm" fo:margin-right="0.000cm" fo:text-align="justify" style:page-number="auto"/>
      <style:text-properties/>
    </style:style>
    <style:style style:family="paragraph" style:name="P286" style:display-name="P286" style:parent-style-name="Style6">
      <style:paragraph-properties fo:background-color="transparent" fo:margin-top="0.000cm" fo:margin-bottom="0.000cm" fo:margin-left="0.459cm" fo:margin-right="0.000cm" fo:text-align="justify" style:page-number="auto"/>
      <style:text-properties/>
    </style:style>
    <style:style style:family="paragraph" style:name="P288" style:display-name="P28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89" style:display-name="P289" style:parent-style-name="Style6">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290" style:display-name="P290" style:parent-style-name="Style6">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291" style:display-name="P291" style:parent-style-name="Style6">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292" style:display-name="P292" style:parent-style-name="Style6">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293" style:display-name="P293" style:parent-style-name="Style6">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294" style:display-name="P294" style:parent-style-name="Style6">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295" style:display-name="P295" style:parent-style-name="Style6">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296" style:display-name="P296" style:parent-style-name="Style6">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297" style:display-name="P297" style:parent-style-name="Style6">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298" style:display-name="P298" style:parent-style-name="Style6">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299" style:display-name="P299" style:parent-style-name="Style6">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300" style:display-name="P300">
      <style:paragraph-properties style:page-number="auto"/>
      <style:text-properties fo:font-size="5.pt" style:font-size-asian="5.pt" style:font-size-complex="5.pt"/>
    </style:style>
    <style:style style:family="paragraph" style:name="P301" style:display-name="P301">
      <style:paragraph-properties style:page-number="auto"/>
      <style:text-properties fo:font-size="5.0000000000000003e-002pt" style:font-size-asian="5.0000000000000003e-002pt" style:font-size-complex="5.0000000000000003e-002pt"/>
    </style:style>
    <style:style style:family="paragraph" style:name="P303" style:display-name="P303" style:master-page-name="PageStyle0">
      <style:paragraph-properties fo:line-height="0.002cm" style:page-number="auto"/>
      <style:text-properties/>
    </style:style>
    <style:style style:family="paragraph" style:name="P304" style:display-name="P304" style:master-page-name="PageStyle1">
      <style:paragraph-properties fo:line-height="0.002cm" style:page-number="auto"/>
      <style:text-properties/>
    </style:style>
    <style:style style:family="paragraph" style:name="P305" style:display-name="P305" style:master-page-name="PageStyle2">
      <style:paragraph-properties fo:line-height="0.002cm" style:page-number="auto"/>
      <style:text-properties/>
    </style:style>
    <style:style style:family="paragraph" style:name="P306" style:display-name="P306" style:master-page-name="PageStyle3">
      <style:paragraph-properties fo:line-height="0.002cm" style:page-number="auto"/>
      <style:text-properties/>
    </style:style>
    <style:style style:family="paragraph" style:name="P307" style:display-name="P307" style:master-page-name="PageStyle4">
      <style:paragraph-properties fo:line-height="0.002cm" style:page-number="auto"/>
      <style:text-properties/>
    </style:style>
    <style:style style:family="paragraph" style:name="P308" style:display-name="P308" style:master-page-name="PageStyle5">
      <style:paragraph-properties fo:line-height="0.002cm" style:page-number="auto"/>
      <style:text-properties/>
    </style:style>
    <style:style style:family="paragraph" style:name="P309" style:display-name="P309" style:master-page-name="PageStyle6">
      <style:paragraph-properties fo:line-height="0.002cm" style:page-number="auto"/>
      <style:text-properties/>
    </style:style>
    <style:style style:family="paragraph" style:name="P310" style:display-name="P310" style:master-page-name="PageStyle7">
      <style:paragraph-properties fo:line-height="0.002cm" style:page-number="auto"/>
      <style:text-properties/>
    </style:style>
    <style:style style:family="paragraph" style:name="P311" style:display-name="P311" style:master-page-name="PageStyle8">
      <style:paragraph-properties fo:line-height="0.002cm" style:page-number="auto"/>
      <style:text-properties/>
    </style:style>
    <style:style style:family="paragraph" style:name="P312" style:display-name="P312" style:master-page-name="PageStyle9">
      <style:paragraph-properties fo:line-height="0.002cm" style:page-number="auto"/>
      <style:text-properties/>
    </style:style>
    <style:style style:family="paragraph" style:name="P313" style:display-name="P313" style:master-page-name="PageStyle10">
      <style:paragraph-properties fo:line-height="0.002cm" style:page-number="auto"/>
      <style:text-properties/>
    </style:style>
    <style:style style:family="paragraph" style:name="P314" style:display-name="P314" style:master-page-name="PageStyle11">
      <style:paragraph-properties fo:line-height="0.002cm" style:page-number="auto"/>
      <style:text-properties/>
    </style:style>
    <style:style style:family="paragraph" style:name="P315" style:display-name="P315" style:master-page-name="PageStyle12">
      <style:paragraph-properties fo:line-height="0.002cm" style:page-number="auto"/>
      <style:text-properties/>
    </style:style>
    <style:style style:family="paragraph" style:name="P316" style:display-name="P316" style:master-page-name="PageStyle13">
      <style:paragraph-properties fo:line-height="0.002cm" style:page-number="auto"/>
      <style:text-properties/>
    </style:style>
    <style:style style:family="paragraph" style:name="P317" style:display-name="P317" style:master-page-name="PageStyle14">
      <style:paragraph-properties fo:line-height="0.002cm" style:page-number="auto"/>
      <style:text-properties/>
    </style:style>
    <style:style style:family="paragraph" style:name="P318" style:display-name="P318" style:master-page-name="PageStyle15">
      <style:paragraph-properties fo:line-height="0.002cm" style:page-number="auto"/>
      <style:text-properties/>
    </style:style>
    <style:style style:family="paragraph" style:name="P319" style:display-name="P319" style:master-page-name="PageStyle16">
      <style:paragraph-properties fo:line-height="0.002cm" style:page-number="auto"/>
      <style:text-properties/>
    </style:style>
    <style:style style:family="paragraph" style:name="P320" style:display-name="P320" style:master-page-name="PageStyle17">
      <style:paragraph-properties fo:line-height="0.002cm" style:page-number="auto"/>
      <style:text-properties/>
    </style:style>
    <style:style style:family="paragraph" style:name="P321" style:display-name="P321" style:master-page-name="PageStyle18">
      <style:paragraph-properties fo:line-height="0.002cm" style:page-number="auto"/>
      <style:text-properties/>
    </style:style>
    <style:style style:family="paragraph" style:name="P322" style:display-name="P322" style:master-page-name="PageStyle19">
      <style:paragraph-properties fo:line-height="0.002cm" style:page-number="auto"/>
      <style:text-properties/>
    </style:style>
    <style:style style:name="Table1" style:family="table">
      <style:table-properties style:writing-mode="lr-tb" style:width="12.040cm" table:align="center"/>
    </style:style>
    <style:style style:name="Table1.C1" style:family="table-column">
      <style:table-column-properties style:column-width="1.524cm"/>
    </style:style>
    <style:style style:name="Table1.C2" style:family="table-column">
      <style:table-column-properties style:column-width="2.506cm"/>
    </style:style>
    <style:style style:name="Table1.C3" style:family="table-column">
      <style:table-column-properties style:column-width="2.997cm"/>
    </style:style>
    <style:style style:name="Table1.C4" style:family="table-column">
      <style:table-column-properties style:column-width="2.413cm"/>
    </style:style>
    <style:style style:name="Table1.C5" style:family="table-column">
      <style:table-column-properties style:column-width="2.600cm"/>
    </style:style>
    <style:style style:name="Table1.R1" style:family="table-row">
      <style:table-row-properties style:row-height="1.185cm"/>
    </style:style>
    <style:style style:name="Table1.R2" style:family="table-row">
      <style:table-row-properties style:row-height="0.399cm"/>
    </style:style>
    <style:style style:name="Table1.R3" style:family="table-row">
      <style:table-row-properties style:row-height="0.787cm"/>
    </style:style>
    <style:style style:name="Table1.R4" style:family="table-row">
      <style:table-row-properties style:row-height="0.415cm"/>
    </style:style>
    <style:style style:name="Table1.R5" style:family="table-row">
      <style:table-row-properties style:row-height="1.185cm"/>
    </style:style>
    <style:style style:name="Table1.R6" style:family="table-row">
      <style:table-row-properties style:row-height="1.939cm"/>
    </style:style>
    <style:style style:name="Table1.R7" style:family="table-row">
      <style:table-row-properties style:row-height="3.870cm"/>
    </style:style>
    <style:style style:name="Table1.R8" style:family="table-row">
      <style:table-row-properties style:row-height="1.566cm"/>
    </style:style>
    <style:style style:name="Table1.R9" style:family="table-row">
      <style:table-row-properties style:row-height="0.787cm"/>
    </style:style>
    <style:style style:name="Table1.R10" style:family="table-row">
      <style:table-row-properties style:row-height="0.406cm"/>
    </style:style>
    <style:style style:name="Table1.R11" style:family="table-row">
      <style:table-row-properties style:row-height="1.947cm"/>
    </style:style>
    <style:style style:name="Table1.R12" style:family="table-row">
      <style:table-row-properties style:row-height="0.399cm"/>
    </style:style>
    <style:style style:name="Table1.R13" style:family="table-row">
      <style:table-row-properties style:row-height="1.168cm"/>
    </style:style>
    <style:style style:name="Table1.R14" style:family="table-row">
      <style:table-row-properties style:row-height="0.822cm"/>
    </style:style>
    <style:style style:name="Table1.Cell1" style:family="table-cell">
      <style:table-cell-properties fo:background-color="#FFFFFF" style:vertical-align="top" fo:border-left="0.004cm solid #000000" fo:border-top="0.004cm solid #000000"/>
    </style:style>
    <style:style style:name="Table1.Cell2" style:family="table-cell">
      <style:table-cell-properties fo:background-color="#FFFFFF" fo:border-left="0.004cm solid #000000" fo:border-top="0.004cm solid #000000"/>
    </style:style>
    <style:style style:name="Table1.Cell3" style:family="table-cell">
      <style:table-cell-properties fo:background-color="#FFFFFF" style:vertical-align="middle" fo:border-left="0.004cm solid #000000" fo:border-top="0.004cm solid #000000"/>
    </style:style>
    <style:style style:name="Table1.Cell4" style:family="table-cell">
      <style:table-cell-properties fo:background-color="#FFFFFF" fo:border-left="0.004cm solid #000000" fo:border-top="0.004cm solid #000000"/>
    </style:style>
    <style:style style:name="Table1.Cell5" style:family="table-cell">
      <style:table-cell-properties fo:background-color="#FFFFFF" fo:border-left="0.004cm solid #000000" fo:border-right="0.004cm solid #000000" fo:border-top="0.004cm solid #000000"/>
    </style:style>
    <style:style style:name="Table1.Cell6" style:family="table-cell">
      <style:table-cell-properties fo:background-color="#FFFFFF" fo:border-left="0.004cm solid #000000" fo:border-top="0.004cm solid #000000"/>
    </style:style>
    <style:style style:name="Table1.Cell7" style:family="table-cell">
      <style:table-cell-properties fo:background-color="#FFFFFF" fo:border-left="0.004cm solid #000000" fo:border-top="0.004cm solid #000000"/>
    </style:style>
    <style:style style:name="Table1.Cell8" style:family="table-cell">
      <style:table-cell-properties fo:background-color="#FFFFFF" fo:border-left="0.004cm solid #000000" fo:border-top="0.004cm solid #000000"/>
    </style:style>
    <style:style style:name="Table1.Cell9" style:family="table-cell">
      <style:table-cell-properties fo:background-color="#FFFFFF" fo:border-left="0.004cm solid #000000" fo:border-top="0.004cm solid #000000"/>
    </style:style>
    <style:style style:name="Table1.Cell10" style:family="table-cell">
      <style:table-cell-properties fo:background-color="#FFFFFF" fo:border-left="0.004cm solid #000000" fo:border-right="0.004cm solid #000000" fo:border-top="0.004cm solid #000000"/>
    </style:style>
    <style:style style:name="Table1.Cell11" style:family="table-cell">
      <style:table-cell-properties fo:background-color="#FFFFFF" style:vertical-align="top" fo:border-left="0.004cm solid #000000" fo:border-top="0.004cm solid #000000"/>
    </style:style>
    <style:style style:name="Table1.Cell12" style:family="table-cell">
      <style:table-cell-properties fo:background-color="#FFFFFF" style:vertical-align="top" fo:border-left="0.004cm solid #000000" fo:border-top="0.004cm solid #000000"/>
    </style:style>
    <style:style style:name="Table1.Cell13" style:family="table-cell">
      <style:table-cell-properties fo:background-color="#FFFFFF" style:vertical-align="top" fo:border-left="0.004cm solid #000000" fo:border-top="0.004cm solid #000000"/>
    </style:style>
    <style:style style:name="Table1.Cell14" style:family="table-cell">
      <style:table-cell-properties fo:background-color="#FFFFFF" style:vertical-align="top" fo:border-left="0.004cm solid #000000" fo:border-top="0.004cm solid #000000"/>
    </style:style>
    <style:style style:name="Table1.Cell15" style:family="table-cell">
      <style:table-cell-properties fo:background-color="#FFFFFF" fo:border-left="0.004cm solid #000000" fo:border-right="0.004cm solid #000000" fo:border-top="0.004cm solid #000000"/>
    </style:style>
    <style:style style:name="Table1.Cell16" style:family="table-cell">
      <style:table-cell-properties fo:background-color="#FFFFFF" fo:border-left="0.004cm solid #000000" fo:border-top="0.004cm solid #000000"/>
    </style:style>
    <style:style style:name="Table1.Cell17" style:family="table-cell">
      <style:table-cell-properties fo:background-color="#FFFFFF" fo:border-left="0.004cm solid #000000" fo:border-top="0.004cm solid #000000"/>
    </style:style>
    <style:style style:name="Table1.Cell18" style:family="table-cell">
      <style:table-cell-properties fo:background-color="#FFFFFF" fo:border-left="0.004cm solid #000000" fo:border-top="0.004cm solid #000000"/>
    </style:style>
    <style:style style:name="Table1.Cell19" style:family="table-cell">
      <style:table-cell-properties fo:background-color="#FFFFFF" fo:border-left="0.004cm solid #000000" fo:border-top="0.004cm solid #000000"/>
    </style:style>
    <style:style style:name="Table1.Cell20" style:family="table-cell">
      <style:table-cell-properties fo:background-color="#FFFFFF" fo:border-left="0.004cm solid #000000" fo:border-right="0.004cm solid #000000" fo:border-top="0.004cm solid #000000"/>
    </style:style>
    <style:style style:name="Table1.Cell21" style:family="table-cell">
      <style:table-cell-properties fo:background-color="#FFFFFF" style:vertical-align="top" fo:border-left="0.004cm solid #000000" fo:border-top="0.004cm solid #000000"/>
    </style:style>
    <style:style style:name="Table1.Cell22" style:family="table-cell">
      <style:table-cell-properties fo:background-color="#FFFFFF" fo:border-left="0.004cm solid #000000" fo:border-top="0.004cm solid #000000"/>
    </style:style>
    <style:style style:name="Table1.Cell23" style:family="table-cell">
      <style:table-cell-properties fo:background-color="#FFFFFF" style:vertical-align="top" fo:border-left="0.004cm solid #000000" fo:border-top="0.004cm solid #000000"/>
    </style:style>
    <style:style style:name="Table1.Cell24" style:family="table-cell">
      <style:table-cell-properties fo:background-color="#FFFFFF" style:vertical-align="top" fo:border-left="0.004cm solid #000000" fo:border-top="0.004cm solid #000000"/>
    </style:style>
    <style:style style:name="Table1.Cell25" style:family="table-cell">
      <style:table-cell-properties fo:background-color="#FFFFFF" fo:border-left="0.004cm solid #000000" fo:border-right="0.004cm solid #000000" fo:border-top="0.004cm solid #000000"/>
    </style:style>
    <style:style style:name="Table1.Cell26" style:family="table-cell">
      <style:table-cell-properties fo:background-color="#FFFFFF" style:vertical-align="top" fo:border-left="0.004cm solid #000000" fo:border-top="0.004cm solid #000000"/>
    </style:style>
    <style:style style:name="Table1.Cell27" style:family="table-cell">
      <style:table-cell-properties fo:background-color="#FFFFFF" style:vertical-align="top" fo:border-left="0.004cm solid #000000" fo:border-top="0.004cm solid #000000"/>
    </style:style>
    <style:style style:name="Table1.Cell28" style:family="table-cell">
      <style:table-cell-properties fo:background-color="#FFFFFF" fo:border-left="0.004cm solid #000000" fo:border-top="0.004cm solid #000000"/>
    </style:style>
    <style:style style:name="Table1.Cell29" style:family="table-cell">
      <style:table-cell-properties fo:background-color="#FFFFFF" style:vertical-align="top" fo:border-left="0.004cm solid #000000" fo:border-top="0.004cm solid #000000"/>
    </style:style>
    <style:style style:name="Table1.Cell30" style:family="table-cell">
      <style:table-cell-properties fo:background-color="#FFFFFF" fo:border-left="0.004cm solid #000000" fo:border-right="0.004cm solid #000000" fo:border-top="0.004cm solid #000000"/>
    </style:style>
    <style:style style:name="Table1.Cell31" style:family="table-cell">
      <style:table-cell-properties fo:background-color="#FFFFFF" style:vertical-align="top" fo:border-left="0.004cm solid #000000" fo:border-top="0.004cm solid #000000"/>
    </style:style>
    <style:style style:name="Table1.Cell32" style:family="table-cell">
      <style:table-cell-properties fo:background-color="#FFFFFF" style:vertical-align="top" fo:border-left="0.004cm solid #000000" fo:border-top="0.004cm solid #000000"/>
    </style:style>
    <style:style style:name="Table1.Cell33" style:family="table-cell">
      <style:table-cell-properties fo:background-color="#FFFFFF" fo:border-left="0.004cm solid #000000" fo:border-top="0.004cm solid #000000"/>
    </style:style>
    <style:style style:name="Table1.Cell34" style:family="table-cell">
      <style:table-cell-properties fo:background-color="#FFFFFF" style:vertical-align="top" fo:border-left="0.004cm solid #000000" fo:border-top="0.004cm solid #000000"/>
    </style:style>
    <style:style style:name="Table1.Cell35" style:family="table-cell">
      <style:table-cell-properties fo:background-color="#FFFFFF" style:vertical-align="top" fo:border-left="0.004cm solid #000000" fo:border-right="0.004cm solid #000000" fo:border-top="0.004cm solid #000000"/>
    </style:style>
    <style:style style:name="Table1.Cell36" style:family="table-cell">
      <style:table-cell-properties fo:background-color="#FFFFFF" style:vertical-align="top" fo:border-left="0.004cm solid #000000" fo:border-top="0.004cm solid #000000"/>
    </style:style>
    <style:style style:name="Table1.Cell37" style:family="table-cell">
      <style:table-cell-properties fo:background-color="#FFFFFF" fo:border-left="0.004cm solid #000000" fo:border-top="0.004cm solid #000000"/>
    </style:style>
    <style:style style:name="Table1.Cell38" style:family="table-cell">
      <style:table-cell-properties fo:background-color="#FFFFFF" style:vertical-align="top" fo:border-left="0.004cm solid #000000" fo:border-top="0.004cm solid #000000"/>
    </style:style>
    <style:style style:name="Table1.Cell39" style:family="table-cell">
      <style:table-cell-properties fo:background-color="#FFFFFF" style:vertical-align="top" fo:border-left="0.004cm solid #000000" fo:border-top="0.004cm solid #000000"/>
    </style:style>
    <style:style style:name="Table1.Cell40" style:family="table-cell">
      <style:table-cell-properties fo:background-color="#FFFFFF" style:vertical-align="top" fo:border-left="0.004cm solid #000000" fo:border-right="0.004cm solid #000000" fo:border-top="0.004cm solid #000000"/>
    </style:style>
    <style:style style:name="Table1.Cell41" style:family="table-cell">
      <style:table-cell-properties fo:background-color="#FFFFFF" style:vertical-align="top" fo:border-left="0.004cm solid #000000" fo:border-top="0.004cm solid #000000"/>
    </style:style>
    <style:style style:name="Table1.Cell42" style:family="table-cell">
      <style:table-cell-properties fo:background-color="#FFFFFF" fo:border-left="0.004cm solid #000000" fo:border-top="0.004cm solid #000000"/>
    </style:style>
    <style:style style:name="Table1.Cell43" style:family="table-cell">
      <style:table-cell-properties fo:background-color="#FFFFFF" fo:border-left="0.004cm solid #000000" fo:border-top="0.004cm solid #000000"/>
    </style:style>
    <style:style style:name="Table1.Cell44" style:family="table-cell">
      <style:table-cell-properties fo:background-color="#FFFFFF" style:vertical-align="top" fo:border-left="0.004cm solid #000000" fo:border-top="0.004cm solid #000000"/>
    </style:style>
    <style:style style:name="Table1.Cell45" style:family="table-cell">
      <style:table-cell-properties fo:background-color="#FFFFFF" fo:border-left="0.004cm solid #000000" fo:border-right="0.004cm solid #000000" fo:border-top="0.004cm solid #000000"/>
    </style:style>
    <style:style style:name="Table1.Cell46" style:family="table-cell">
      <style:table-cell-properties fo:background-color="#FFFFFF" fo:border-left="0.004cm solid #000000" fo:border-top="0.004cm solid #000000"/>
    </style:style>
    <style:style style:name="Table1.Cell47" style:family="table-cell">
      <style:table-cell-properties fo:background-color="#FFFFFF" fo:border-left="0.004cm solid #000000" fo:border-top="0.004cm solid #000000"/>
    </style:style>
    <style:style style:name="Table1.Cell48" style:family="table-cell">
      <style:table-cell-properties fo:background-color="#FFFFFF" fo:border-left="0.004cm solid #000000" fo:border-top="0.004cm solid #000000"/>
    </style:style>
    <style:style style:name="Table1.Cell49" style:family="table-cell">
      <style:table-cell-properties fo:background-color="#FFFFFF" fo:border-left="0.004cm solid #000000" fo:border-top="0.004cm solid #000000"/>
    </style:style>
    <style:style style:name="Table1.Cell50" style:family="table-cell">
      <style:table-cell-properties fo:background-color="#FFFFFF" fo:border-left="0.004cm solid #000000" fo:border-right="0.004cm solid #000000" fo:border-top="0.004cm solid #000000"/>
    </style:style>
    <style:style style:name="Table1.Cell51" style:family="table-cell">
      <style:table-cell-properties fo:background-color="#FFFFFF" style:vertical-align="top" fo:border-left="0.004cm solid #000000" fo:border-top="0.004cm solid #000000"/>
    </style:style>
    <style:style style:name="Table1.Cell52" style:family="table-cell">
      <style:table-cell-properties fo:background-color="#FFFFFF" fo:border-left="0.004cm solid #000000" fo:border-top="0.004cm solid #000000"/>
    </style:style>
    <style:style style:name="Table1.Cell53" style:family="table-cell">
      <style:table-cell-properties fo:background-color="#FFFFFF" style:vertical-align="top" fo:border-left="0.004cm solid #000000" fo:border-top="0.004cm solid #000000"/>
    </style:style>
    <style:style style:name="Table1.Cell54" style:family="table-cell">
      <style:table-cell-properties fo:background-color="#FFFFFF" style:vertical-align="top" fo:border-left="0.004cm solid #000000" fo:border-top="0.004cm solid #000000"/>
    </style:style>
    <style:style style:name="Table1.Cell55" style:family="table-cell">
      <style:table-cell-properties fo:background-color="#FFFFFF" fo:border-left="0.004cm solid #000000" fo:border-right="0.004cm solid #000000" fo:border-top="0.004cm solid #000000"/>
    </style:style>
    <style:style style:name="Table1.Cell56" style:family="table-cell">
      <style:table-cell-properties fo:background-color="#FFFFFF" fo:border-left="0.004cm solid #000000" fo:border-top="0.004cm solid #000000"/>
    </style:style>
    <style:style style:name="Table1.Cell57" style:family="table-cell">
      <style:table-cell-properties fo:background-color="#FFFFFF" fo:border-left="0.004cm solid #000000" fo:border-top="0.004cm solid #000000"/>
    </style:style>
    <style:style style:name="Table1.Cell58" style:family="table-cell">
      <style:table-cell-properties fo:background-color="#FFFFFF" fo:border-left="0.004cm solid #000000" fo:border-top="0.004cm solid #000000"/>
    </style:style>
    <style:style style:name="Table1.Cell59" style:family="table-cell">
      <style:table-cell-properties fo:background-color="#FFFFFF" fo:border-left="0.004cm solid #000000" fo:border-top="0.004cm solid #000000"/>
    </style:style>
    <style:style style:name="Table1.Cell60" style:family="table-cell">
      <style:table-cell-properties fo:background-color="#FFFFFF" fo:border-left="0.004cm solid #000000" fo:border-right="0.004cm solid #000000" fo:border-top="0.004cm solid #000000"/>
    </style:style>
    <style:style style:name="Table1.Cell61" style:family="table-cell">
      <style:table-cell-properties fo:background-color="#FFFFFF" style:vertical-align="top" fo:border-left="0.004cm solid #000000" fo:border-top="0.004cm solid #000000"/>
    </style:style>
    <style:style style:name="Table1.Cell62" style:family="table-cell">
      <style:table-cell-properties fo:background-color="#FFFFFF" style:vertical-align="top" fo:border-left="0.004cm solid #000000" fo:border-top="0.004cm solid #000000"/>
    </style:style>
    <style:style style:name="Table1.Cell63" style:family="table-cell">
      <style:table-cell-properties fo:background-color="#FFFFFF" fo:border-left="0.004cm solid #000000" fo:border-top="0.004cm solid #000000"/>
    </style:style>
    <style:style style:name="Table1.Cell64" style:family="table-cell">
      <style:table-cell-properties fo:background-color="#FFFFFF" style:vertical-align="top" fo:border-left="0.004cm solid #000000" fo:border-top="0.004cm solid #000000"/>
    </style:style>
    <style:style style:name="Table1.Cell65" style:family="table-cell">
      <style:table-cell-properties fo:background-color="#FFFFFF" style:vertical-align="top" fo:border-left="0.004cm solid #000000" fo:border-right="0.004cm solid #000000" fo:border-top="0.004cm solid #000000"/>
    </style:style>
    <style:style style:name="Table1.Cell66" style:family="table-cell">
      <style:table-cell-properties fo:background-color="#FFFFFF" style:vertical-align="top" fo:border-left="0.004cm solid #000000" fo:border-top="0.004cm solid #000000" fo:border-bottom="0.004cm solid #000000"/>
    </style:style>
    <style:style style:name="Table1.Cell67" style:family="table-cell">
      <style:table-cell-properties fo:background-color="#FFFFFF" fo:border-left="0.004cm solid #000000" fo:border-top="0.004cm solid #000000" fo:border-bottom="0.004cm solid #000000"/>
    </style:style>
    <style:style style:name="Table1.Cell68" style:family="table-cell">
      <style:table-cell-properties fo:background-color="#FFFFFF" style:vertical-align="top" fo:border-left="0.004cm solid #000000" fo:border-top="0.004cm solid #000000" fo:border-bottom="0.004cm solid #000000"/>
    </style:style>
    <style:style style:name="Table1.Cell69" style:family="table-cell">
      <style:table-cell-properties fo:background-color="#FFFFFF" style:vertical-align="top" fo:border-left="0.004cm solid #000000" fo:border-top="0.004cm solid #000000" fo:border-bottom="0.004cm solid #000000"/>
    </style:style>
    <style:style style:name="Table1.Cell70" style:family="table-cell">
      <style:table-cell-properties fo:background-color="#FFFFFF" style:vertical-align="top" fo:border-left="0.004cm solid #000000" fo:border-right="0.004cm solid #000000" fo:border-top="0.004cm solid #000000" fo:border-bottom="0.004cm solid #000000"/>
    </style:style>
    <text:list-style style:name="L0">
      <text:list-level-style-number text:start-value="1" style:num-format="1" text:level="1" text:style-name="CharStyle13" style:num-prefix="4.1." style:num-suffix="."/>
    </text:list-style>
    <text:list-style style:name="L2">
      <text:list-level-style-number text:start-value="1" style:num-format="1" text:level="1" text:style-name="CharStyle11" style:num-prefix="4.1.1." style:num-suffix="."/>
    </text:list-style>
    <text:list-style style:name="L4">
      <text:list-level-style-number text:start-value="1" style:num-format="1" text:level="1" text:style-name="CharStyle9" style:num-suffix=")"/>
    </text:list-style>
    <text:list-style style:name="L6">
      <text:list-level-style-number text:start-value="23" style:num-format="1" text:level="1" text:style-name="CharStyle27"/>
    </text:list-style>
    <text:list-style style:name="L8">
      <text:list-level-style-number text:start-value="2" style:num-format="1" text:level="1" text:style-name="CharStyle11" style:num-prefix="4.1.3." style:num-suffix="."/>
    </text:list-style>
    <text:list-style style:name="L10">
      <text:list-level-style-number text:start-value="2" style:num-format="1" text:level="1" text:style-name="CharStyle10" style:num-prefix="4.1.4." style:num-suffix="."/>
    </text:list-style>
    <text:list-style style:name="L12">
      <text:list-level-style-bullet text:bullet-char="•" text:level="1" text:style-name="CharStyle9"/>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office:automatic-styles>
  <office:body>
    <office:text>
      <text:section text:style-name="Sect0" text:name="Section0">
        <text:p text:style-name="P303"/>
        <text:p text:style-name="P2"><draw:frame draw:style-name="fr1" svg:x="1.344cm" svg:y="2.270cm" svg:width="12.132cm" svg:height="0.559cm" text:anchor-type="paragraph"><draw:text-box><text:p text:style-name="P43"><text:span text:style-name="CharStyle3">Rozdział 4</text:span></text:p></draw:text-box></draw:frame><draw:frame draw:style-name="fr2" svg:x="1.344cm" svg:y="3.642cm" svg:width="12.132cm" svg:height="16.519cm" text:anchor-type="paragraph"><draw:text-box><text:h text:outline-level="1" text:style-name="P44"><text:bookmark-start text:name="bookmark0"/><text:bookmark-start text:name="bookmark1"/><text:span text:style-name="CharStyle5">4. 1. Fluoryzacja wody w sieci wodociągów<text:line-break/>publicznych - raport porównawczy</text:span><text:bookmark-end text:name="bookmark0"/><text:bookmark-end text:name="bookmark1"/></text:h><text:p text:style-name="P45"><text:span text:style-name="CharStyle7">Nicola E. Moran</text:span></text:p><text:p text:style-name="P46"><text:span text:style-name="CharStyle10">Słowa klucze: </text:span><text:span text:style-name="CharStyle11">fluoryzacja, swobody obywatelskie, Europa, etyka</text:span></text:p><text:p text:style-name="P47"><text:span text:style-name="CharStyle9">Fluoryzacja - proces zwiększania śladowej zawartości fluoru w wodzie do­starczanej za pośrednictwem sieci wodociągowej do optymalnego poziomu, zwykle jednej części na milion (lppm) - jest kontrowersyjnym zagadnieniem w dziedzinie zdrowia publicznego. W zamierzeniu środek zapobiegawczy prze­ciwko próchnicy zębów, zwłaszcza wśród dzieci. Istnieją jednak obawy co do potencjalnych szkodliwych skutków spożywania fluoru. Zagadnienie to budzi także wątpliwości natury etycznej. </text:span></text:p><text:p text:style-name="P48"><text:span text:style-name="CharStyle9">W niniejszym rozdziale prezentuję doświadczenia tych spośród krajów part­nerskich projektu EuroPHEN, które obecnie fluoryzują wodę wodociągową, tych, które przeprowadzały doświadczenia i zrezygnowały z fluoryzacji, oraz tych, w których woda wodociągowa ma naturalnie wysoki poziom fluoru. Analizujemy także obawy związane z bezpieczeństwem dodawania fluoru, alternatywy dla flu­oryzacji wody, jak na przykład kampanie na rzecz zdrowego uzębienia prowadzo­ne w szkołach oraz alternatywne sposoby sztucznej fluoryzacji, jak na przykład pastylki, tabletki oraz fluoryzujące sole lub butelkowana woda pitna zawierająca fluor. Rozdział kończy krótka prezentacja debaty etycznej na temat sztucznej flu­oryzacji wody: fluoryzacja jako rodzaj przymusowego leczenia, co nieodłącznie wiąże się z zagadnieniami „najlepszego osądu” oraz swobód obywatelskich. </text:span></text:p><text:list text:style-name="L0" xml:id="1"><text:list-item><text:h text:outline-level="2" text:style-name="P49">4.1.1.<text:bookmark-start text:name="bookmark2"/><text:bookmark-start text:name="bookmark3"/><text:span text:style-name="CharStyle13"><text:tab/>Doświadczenia z fluoryzacją wody wodociągowej</text:span><text:bookmark-end text:name="bookmark2"/><text:bookmark-end text:name="bookmark3"/></text:h></text:list-item></text:list><text:h text:outline-level="2" text:style-name="P50"><text:bookmark-start text:name="bookmark4"/><text:bookmark-start text:name="bookmark5"/><text:span text:style-name="CharStyle13">w krajach partnerskich projektu EuroPHEN</text:span><text:bookmark-end text:name="bookmark4"/><text:bookmark-end text:name="bookmark5"/></text:h><text:p text:style-name="P51"><text:span text:style-name="CharStyle9">Tabela 1 zawiera ogólny zarys fluoryzacji w krajach partnerskich projektu EuroPHEN. Podaje, w jakich krajach fluoryzacja wody wodociągowej jest zgodna z prawem, jakie obowiązują ograniczenia, czy konieczne są konsultacje społeczne oraz czy fluor klasyfikowany jest jako lek czy jako trucizna.</text:span></text:p></draw:text-box></draw:frame></text:p>
      </text:section>
      <text:section text:style-name="Sect1" text:name="Section1">
        <text:p text:style-name="P304"/>
        <text:p text:style-name="P5"><draw:frame draw:style-name="fr3" svg:x="1.381cm" svg:y="0.492cm" text:anchor-type="paragraph"><draw:text-box fo:min-width="10.888cm" fo:min-height="0.423cm"><text:p text:style-name="P53"><text:span text:style-name="CharStyle18">160 Zdrowie publiczne w krajach europejskich - wybrane zagadnienia etyczne</text:span></text:p></draw:text-box></draw:frame><draw:frame draw:style-name="fr5" svg:x="1.923cm" svg:y="1.508cm" text:anchor-type="paragraph"><draw:text-box fo:min-width="10.947cm" fo:min-height="0.432cm"><text:p text:style-name="P54"><text:span text:style-name="CharStyle20">Tabela 1. Ogólny zarys fluoryzacji wody w krajach partnerskich projektu EuroPHEN</text:span></text:p></draw:text-box></draw:frame><draw:frame draw:style-name="fr6" svg:x="1.390cm" svg:y="2.101cm" svg:width="12.040cm" text:anchor-type="paragraph"><draw:text-box fo:min-height="16.873cm"><table:table table:style-name="Table1"><table:table-column table:style-name="Table1.C1"/><table:table-column table:style-name="Table1.C2"/><table:table-column table:style-name="Table1.C3"/><table:table-column table:style-name="Table1.C4"/><table:table-column table:style-name="Table1.C5"/><table:table-row table:style-name="Table1.R1"><table:table-cell table:style-name="Table1.Cell1"><text:p text:style-name="P300"/></table:table-cell><table:table-cell table:style-name="Table1.Cell2"><text:p text:style-name="P55"><text:span text:style-name="CharStyle23">Czy fluoryzacja jest legalna?</text:span></text:p></table:table-cell><table:table-cell table:style-name="Table1.Cell3"><text:p text:style-name="P56"><text:span text:style-name="CharStyle23">Ograniczenia?</text:span></text:p></table:table-cell><table:table-cell table:style-name="Table1.Cell4"><text:p text:style-name="P57"><text:span text:style-name="CharStyle23">Konieczne konsultacje społeczne?</text:span></text:p></table:table-cell><table:table-cell table:style-name="Table1.Cell5"><text:p text:style-name="P58"><text:span text:style-name="CharStyle23">Klasyfikacja flu­oru: lek czy tru­cizna?</text:span></text:p></table:table-cell></table:table-row><table:table-row table:style-name="Table1.R2"><table:table-cell table:style-name="Table1.Cell6"><text:p text:style-name="P59"><text:span text:style-name="CharStyle23">Austria</text:span></text:p></table:table-cell><table:table-cell table:style-name="Table1.Cell7"><text:p text:style-name="P60"><text:span text:style-name="CharStyle23">Nie</text:span></text:p></table:table-cell><table:table-cell table:style-name="Table1.Cell8"><text:p text:style-name="P61"><text:span text:style-name="CharStyle23">Nie dotyczy</text:span></text:p></table:table-cell><table:table-cell table:style-name="Table1.Cell9"><text:p text:style-name="P62"><text:span text:style-name="CharStyle23">Nie dotyczy</text:span></text:p></table:table-cell><table:table-cell table:style-name="Table1.Cell10"><text:p text:style-name="P63"><text:span text:style-name="CharStyle23">Lek</text:span></text:p></table:table-cell></table:table-row><table:table-row table:style-name="Table1.R3"><table:table-cell table:style-name="Table1.Cell11"><text:p text:style-name="P64"><text:span text:style-name="CharStyle23">Belgia</text:span></text:p></table:table-cell><table:table-cell table:style-name="Table1.Cell12"><text:p text:style-name="P65"><text:span text:style-name="CharStyle23">Nie</text:span></text:p></table:table-cell><table:table-cell table:style-name="Table1.Cell13"><text:p text:style-name="P66"><text:span text:style-name="CharStyle23">Nie dotyczy</text:span></text:p></table:table-cell><table:table-cell table:style-name="Table1.Cell14"><text:p text:style-name="P67"><text:span text:style-name="CharStyle23">Nie dotyczy</text:span></text:p></table:table-cell><table:table-cell table:style-name="Table1.Cell15"><text:p text:style-name="P68"><text:span text:style-name="CharStyle23">Ani jedno, ani drugie</text:span></text:p></table:table-cell></table:table-row><table:table-row table:style-name="Table1.R4"><table:table-cell table:style-name="Table1.Cell16"><text:p text:style-name="P69"><text:span text:style-name="CharStyle23">Dania</text:span></text:p></table:table-cell><table:table-cell table:style-name="Table1.Cell17"><text:p text:style-name="P70"><text:span text:style-name="CharStyle23">Nie</text:span></text:p></table:table-cell><table:table-cell table:style-name="Table1.Cell18"><text:p text:style-name="P71"><text:span text:style-name="CharStyle23">Nie dotyczy</text:span></text:p></table:table-cell><table:table-cell table:style-name="Table1.Cell19"><text:p text:style-name="P72"><text:span text:style-name="CharStyle23">Nie dotyczy</text:span></text:p></table:table-cell><table:table-cell table:style-name="Table1.Cell20"><text:p text:style-name="P73"><text:span text:style-name="CharStyle23">Jedno i drugie</text:span></text:p></table:table-cell></table:table-row><table:table-row table:style-name="Table1.R5"><table:table-cell table:style-name="Table1.Cell21"><text:p text:style-name="P74"><text:span text:style-name="CharStyle23">Finlan­dia</text:span></text:p></table:table-cell><table:table-cell table:style-name="Table1.Cell22"><text:p text:style-name="P75"><text:span text:style-name="CharStyle23">Nie, ekspery­ment zakończo­no w 1992 roku</text:span></text:p></table:table-cell><table:table-cell table:style-name="Table1.Cell23"><text:p text:style-name="P76"><text:span text:style-name="CharStyle23">Nie dotyczy</text:span></text:p></table:table-cell><table:table-cell table:style-name="Table1.Cell24"><text:p text:style-name="P77"><text:span text:style-name="CharStyle23">Nie dotyczy</text:span></text:p></table:table-cell><table:table-cell table:style-name="Table1.Cell25"><text:p text:style-name="P78"><text:span text:style-name="CharStyle23">Jedno i drugie, w zależności od zastosowania</text:span></text:p></table:table-cell></table:table-row><table:table-row table:style-name="Table1.R6"><table:table-cell table:style-name="Table1.Cell26"><text:p text:style-name="P79"><text:span text:style-name="CharStyle23">Grecja</text:span></text:p></table:table-cell><table:table-cell table:style-name="Table1.Cell27"><text:p text:style-name="P80"><text:span text:style-name="CharStyle23">Tak, od 1974 roku, lecz nie wprowadzono w życie</text:span></text:p></table:table-cell><table:table-cell table:style-name="Table1.Cell28"><text:p text:style-name="P81"><text:span text:style-name="CharStyle23">Maksymalny po­ziom l,5mg/l.</text:span></text:p><text:p text:style-name="P82"><text:span text:style-name="CharStyle23">W miastach powy­żej 10 000 miesz­kańców</text:span></text:p></table:table-cell><table:table-cell table:style-name="Table1.Cell29"><text:p text:style-name="P83"><text:span text:style-name="CharStyle23">Nie, niewiele informacji udo­stępnianych publicznie</text:span></text:p></table:table-cell><table:table-cell table:style-name="Table1.Cell30"><text:p text:style-name="P84"><text:span text:style-name="CharStyle23">Ani jedno, ani drugie, klasyfi­kowany jako substancja che­miczna</text:span></text:p></table:table-cell></table:table-row><table:table-row table:style-name="Table1.R7"><table:table-cell table:style-name="Table1.Cell31"><text:p text:style-name="P85"><text:span text:style-name="CharStyle23">Hiszpa­nia</text:span></text:p></table:table-cell><table:table-cell table:style-name="Table1.Cell32"><text:p text:style-name="P86"><text:span text:style-name="CharStyle23">Tak, od 1986 roku</text:span></text:p></table:table-cell><table:table-cell table:style-name="Table1.Cell33"><text:p text:style-name="P87"><text:span text:style-name="CharStyle23">W miastach powy­żej 25-30 000 mieszkańców; naturalny poziom fluoru musi być niż­szy niż 0,7 ppm; wskaźniki stanu uzębienia muszą być niższe niż zale­cane przez WHO</text:span></text:p></table:table-cell><table:table-cell table:style-name="Table1.Cell34"><text:p text:style-name="P88"><text:span text:style-name="CharStyle23">Nie</text:span></text:p></table:table-cell><table:table-cell table:style-name="Table1.Cell35"><text:p text:style-name="P89"><text:span text:style-name="CharStyle23">Lek</text:span></text:p></table:table-cell></table:table-row><table:table-row table:style-name="Table1.R8"><table:table-cell table:style-name="Table1.Cell36"><text:p text:style-name="P90"><text:span text:style-name="CharStyle23">Holan­dia</text:span></text:p></table:table-cell><table:table-cell table:style-name="Table1.Cell37"><text:p text:style-name="P91"><text:span text:style-name="CharStyle23">Programy flu­oryzacji zakoń­czono w 1976 roku</text:span></text:p></table:table-cell><table:table-cell table:style-name="Table1.Cell38"><text:p text:style-name="P92"><text:span text:style-name="CharStyle23">Nie dotyczy</text:span></text:p></table:table-cell><table:table-cell table:style-name="Table1.Cell39"><text:p text:style-name="P93"><text:span text:style-name="CharStyle23">Nie dotyczy</text:span></text:p></table:table-cell><table:table-cell table:style-name="Table1.Cell40"><text:p text:style-name="P94"><text:span text:style-name="CharStyle23">Brak informacji</text:span></text:p></table:table-cell></table:table-row><table:table-row table:style-name="Table1.R9"><table:table-cell table:style-name="Table1.Cell41"><text:p text:style-name="P95"><text:span text:style-name="CharStyle23">Irlandia</text:span></text:p></table:table-cell><table:table-cell table:style-name="Table1.Cell42"><text:p text:style-name="P96"><text:span text:style-name="CharStyle23">Tak, od 1964 roku</text:span></text:p></table:table-cell><table:table-cell table:style-name="Table1.Cell43"><text:p text:style-name="P97"><text:span text:style-name="CharStyle23">Maksymalny po­ziom 1 mg/1</text:span></text:p></table:table-cell><table:table-cell table:style-name="Table1.Cell44"><text:p text:style-name="P98"><text:span text:style-name="CharStyle23">Nie</text:span></text:p></table:table-cell><table:table-cell table:style-name="Table1.Cell45"><text:p text:style-name="P99"><text:span text:style-name="CharStyle23">Ani jedno, ani drugie</text:span></text:p></table:table-cell></table:table-row><table:table-row table:style-name="Table1.R10"><table:table-cell table:style-name="Table1.Cell46"><text:p text:style-name="P100"><text:span text:style-name="CharStyle23">Niemcy</text:span></text:p></table:table-cell><table:table-cell table:style-name="Table1.Cell47"><text:p text:style-name="P101"><text:span text:style-name="CharStyle23">Nie</text:span></text:p></table:table-cell><table:table-cell table:style-name="Table1.Cell48"><text:p text:style-name="P102"><text:span text:style-name="CharStyle23">Nie dotyczy</text:span></text:p></table:table-cell><table:table-cell table:style-name="Table1.Cell49"><text:p text:style-name="P103"><text:span text:style-name="CharStyle23">Nie dotyczy</text:span></text:p></table:table-cell><table:table-cell table:style-name="Table1.Cell50"><text:p text:style-name="P104"><text:span text:style-name="CharStyle23">Lek</text:span></text:p></table:table-cell></table:table-row><table:table-row table:style-name="Table1.R11"><table:table-cell table:style-name="Table1.Cell51"><text:p text:style-name="P105"><text:span text:style-name="CharStyle23">Polska</text:span></text:p></table:table-cell><table:table-cell table:style-name="Table1.Cell52"><text:p text:style-name="P106"><text:span text:style-name="CharStyle23">Nieregulowany prawnie, ekspe­rymenty prze­rwano w 1990 roku</text:span></text:p></table:table-cell><table:table-cell table:style-name="Table1.Cell53"><text:p text:style-name="P107"><text:span text:style-name="CharStyle23">Maksymalny po­ziom l,5mg/l</text:span></text:p></table:table-cell><table:table-cell table:style-name="Table1.Cell54"><text:p text:style-name="P108"><text:span text:style-name="CharStyle23">Nie</text:span></text:p></table:table-cell><table:table-cell table:style-name="Table1.Cell55"><text:p text:style-name="P109"><text:span text:style-name="CharStyle23">Lek (lecz znaj­duje się także na liście niebez­piecznych sub­stancji)</text:span></text:p></table:table-cell></table:table-row><table:table-row table:style-name="Table1.R12"><table:table-cell table:style-name="Table1.Cell56"><text:p text:style-name="P110"><text:span text:style-name="CharStyle23">Szwecja</text:span></text:p></table:table-cell><table:table-cell table:style-name="Table1.Cell57"><text:p text:style-name="P111"><text:span text:style-name="CharStyle23">Nie</text:span></text:p></table:table-cell><table:table-cell table:style-name="Table1.Cell58"><text:p text:style-name="P112"><text:span text:style-name="CharStyle23">Nie dotyczy</text:span></text:p></table:table-cell><table:table-cell table:style-name="Table1.Cell59"><text:p text:style-name="P113"><text:span text:style-name="CharStyle23">Nie dotyczy</text:span></text:p></table:table-cell><table:table-cell table:style-name="Table1.Cell60"><text:p text:style-name="P114"><text:span text:style-name="CharStyle23">Trucizna</text:span></text:p></table:table-cell></table:table-row><table:table-row table:style-name="Table1.R13"><table:table-cell table:style-name="Table1.Cell61"><text:p text:style-name="P115"><text:span text:style-name="CharStyle23">Wielka</text:span></text:p><text:p text:style-name="P116"><text:span text:style-name="CharStyle23">Brytania</text:span></text:p></table:table-cell><table:table-cell table:style-name="Table1.Cell62"><text:p text:style-name="P117"><text:span text:style-name="CharStyle23">Tak</text:span></text:p></table:table-cell><table:table-cell table:style-name="Table1.Cell63"><text:p text:style-name="P118"><text:span text:style-name="CharStyle23">Konieczność zasięg­nięcia opinii spo­łeczności lokalnej</text:span></text:p></table:table-cell><table:table-cell table:style-name="Table1.Cell64"><text:p text:style-name="P119"><text:span text:style-name="CharStyle23">Tak</text:span></text:p></table:table-cell><table:table-cell table:style-name="Table1.Cell65"><text:p text:style-name="P120"><text:span text:style-name="CharStyle23">Trucizna</text:span></text:p></table:table-cell></table:table-row><table:table-row table:style-name="Table1.R14"><table:table-cell table:style-name="Table1.Cell66"><text:p text:style-name="P121"><text:span text:style-name="CharStyle23">Włochy</text:span></text:p></table:table-cell><table:table-cell table:style-name="Table1.Cell67"><text:p text:style-name="P122"><text:span text:style-name="CharStyle23">Niestosowana i niezabroniona</text:span></text:p></table:table-cell><table:table-cell table:style-name="Table1.Cell68"><text:p text:style-name="P123"><text:span text:style-name="CharStyle23">Nie dotyczy</text:span></text:p></table:table-cell><table:table-cell table:style-name="Table1.Cell69"><text:p text:style-name="P124"><text:span text:style-name="CharStyle23">Nieznane</text:span></text:p></table:table-cell><table:table-cell table:style-name="Table1.Cell70"><text:p text:style-name="P125"><text:span text:style-name="CharStyle23">Lek</text:span></text:p></table:table-cell></table:table-row></table:table></draw:text-box></draw:frame></text:p>
      </text:section>
      <text:section text:style-name="Sect2" text:name="Section2">
        <text:p text:style-name="P305"><draw:line text:anchor-type="paragraph" draw:style-name="gr1" svg:x1="1.436cm" svg:y1="17.401cm" svg:x2="6.509cm" svg:y2="17.401cm"><text:p/></draw:line></text:p>
        <text:p text:style-name="P8"><draw:frame draw:style-name="fr7" svg:x="2.478cm" svg:y="0.492cm" text:anchor-type="paragraph"><draw:text-box fo:min-width="10.913cm" fo:min-height="0.423cm"><text:p text:style-name="P127"><text:span text:style-name="CharStyle25">Fluoryzacja wody w sieci wodociągów publicznych - raport porównawczy</text:span><text:span text:style-name="CharStyle18"><text:s text:c="1"/>161</text:span></text:p></draw:text-box></draw:frame><draw:frame draw:style-name="fr9" svg:x="1.326cm" svg:y="1.441cm" svg:width="12.167cm" svg:height="15.688cm" text:anchor-type="paragraph"><draw:text-box><text:list text:style-name="L2" xml:id="3"><text:list-item><text:p text:style-name="P128"><text:span text:style-name="CharStyle11"><text:tab/>Kraje partnerskie projektu EuroPHEN, w których zezwala się na fluoryzację wody wodociągowej</text:span></text:p></text:list-item></text:list><text:p text:style-name="P129"><text:span text:style-name="CharStyle9">Spośród krajów partnerskich projektu EuroPHEN tylko </text:span><text:span text:style-name="CharStyle10">Grecja, Irlandia, Hiszpania </text:span><text:span text:style-name="CharStyle9">oraz </text:span><text:span text:style-name="CharStyle10">Wielka Brytania </text:span><text:span text:style-name="CharStyle9">dopuszczają obecnie sztuczną fluoryzację wody w sieci wodociągów publicznych. W krajach tych występują znaczne róż­nice pod względem doświadczeń oraz zakresu fluoryzacji wody, tak więc sytua­cja w każdym z nich zostanie przeanalizowana osobno.</text:span></text:p><text:p text:style-name="P130"><text:span text:style-name="CharStyle10">Irlandia</text:span><text:span text:style-name="T14">1 2</text:span><text:span text:style-name="CharStyle10"><text:s text:c="1"/></text:span><text:span text:style-name="CharStyle9">posiada najszerzej zakrojony program fluoryzacji. Według danych za rok 2002, 71 procent ludności kraju mieszka w rejonach objętych fluoryzacją. Fluoryzacja wody jest w Irlandii obowiązkowa, odkąd w 1960 roku została przy­jęta ustawa o fluoryzowaniu wody wodociągowej. Ustawa ta została uchwalona po analizie stanu uzębienia, rozpowszechnienia próchnicy oraz potencjalnych ko­rzyści płynących z fluoryzowania wody pitnej w drugiej połowie lat 50. Rada Konsultacyjna do spraw Fluoryzacji </text:span><text:span text:style-name="T15">(Fluorine Consultative </text:span><text:span text:style-name="CharStyle11">Council)</text:span><text:span text:style-name="CharStyle9"><text:s text:c="1"/>stwierdziła, że „zwiększone spożycie fluoru przyczyni się do ograniczenia próchnicy, a najlep­szym sposobem zapewnienia takiego spożycia będzie fluoryzacja wody wodocią­gowej” . Obowiązkową fluoryzację wprowadzono z dwóch powodów:</text:span></text:p><text:p text:style-name="P131"><text:span text:style-name="CharStyle7">„po pierwsze, zasięg działania lokalnych firm wodociągowych w wielu regionach nie po­krywał się z granicami administracyjnymi, co stwarzało problemy natury operacyjnej, w przypadku gdyby władze pewnego okręgu postanowiły fluoryzować wodę, podczas gdy przyległy okręg podjąłby odmienną decyzję. Po drugie, uznano, że jeśli decyzję co do flu­oryzacji pozostawiono by w gestii samorządów lokalnych, ich członkowie musieliby za­poznać się ze sporą ilością materiałów, nie posiadając niezbędnych umiejętności nauko­wych”</text:span><text:span text:style-name="T16">3</text:span><text:span text:style-name="CharStyle7">.</text:span></text:p><text:p text:style-name="P132"><text:span text:style-name="CharStyle9">Obowiązkowa fluoryzacja wody oznaczała także, iż rząd Irlandii mógł pomi­nąć wiele spośród technicznych, finansowych i prawnych trudności, które po­wstałyby, gdyby samorządy lokalne, firmy wodociągowe i regionalne wydziały opieki zdrowotnej nie mogły porozumieć się co do tego, na jakich terenach wo­dę powinno się fluoryzować.</text:span></text:p><text:p text:style-name="P133"><text:span text:style-name="CharStyle9">Jednakże fluoryzacja w Irlandii spotkała się z pewnym oporem. Konstytu- cjonalność ustawy o fluoryzowaniu wody wodociągowej zaskarżono w sądzie w sprawie Ryan przeciwko A.G.</text:span><text:span text:style-name="T17">4</text:span><text:span text:style-name="CharStyle9">, w której pani Ryan utrzymywała, że fluory­zacja wody pitnej stanowi naruszenie jej wolności osobistej i praw jej rodziny. Pani Ryan przegrała sprawę w sądzie w 1963 roku oraz apelację przed Sądem Najwyższym w 1965 roku. Fluoryzację rozpoczęto w 1964 roku i trwa ona do</text:span></text:p></draw:text-box></draw:frame><draw:frame draw:style-name="fr10" svg:x="1.326cm" svg:y="17.586cm" svg:width="12.167cm" svg:height="1.388cm" text:anchor-type="paragraph"><draw:text-box><text:p text:style-name="P134"><text:span text:style-name="T18">1</text:span><text:span text:style-name="CharStyle27"><text:tab/>O ile nie zaznaczono inaczej, informacje na temat Irlandii podano za: Cowley, Kelleher (2004), </text:span><text:span text:style-name="CharStyle28">Irish Fluorization Report.</text:span><text:span text:style-name="CharStyle27"><text:s text:c="1"/>Raport sporządzony na potrzeby projektu EuroPHEN oraz Irish </text:span><text:span text:style-name="T21">Govemment </text:span><text:span text:style-name="CharStyle27">(2002), </text:span><text:span text:style-name="CharStyle28">Forum on Fluorization: 2002 - </text:span><text:span text:style-name="T22">Executive </text:span><text:span text:style-name="CharStyle28">Summary Dublin: Stationary Office. </text:span><text:span text:style-name="CharStyle27">Dostępne w Internecie pod adresem: </text:span><text:a xlink:href="http://www.dohc.ie/publications/fluoryzacja_forum.html"><text:span text:style-name="T23">http://www.dohc.ie/publications/fluoryzacja_forum.html</text:span></text:a></text:p></draw:text-box></draw:frame><draw:frame draw:style-name="fr11" svg:x="1.326cm" svg:y="18.983cm" svg:width="12.167cm" svg:height="0.339cm" text:anchor-type="paragraph"><draw:text-box><text:p text:style-name="P135"><text:span text:style-name="T18">2</text:span><text:span text:style-name="CharStyle27"><text:tab/>Irish </text:span><text:span text:style-name="T21">Govemment </text:span><text:span text:style-name="CharStyle27">(2002), </text:span><text:span text:style-name="CharStyle28">op.cit.,</text:span><text:span text:style-name="CharStyle27"><text:s text:c="1"/>przypis 1.</text:span></text:p></draw:text-box></draw:frame><draw:frame draw:style-name="fr12" svg:x="1.326cm" svg:y="19.339cm" svg:width="12.167cm" svg:height="0.279cm" text:anchor-type="paragraph"><draw:text-box><text:p text:style-name="P136"><text:span text:style-name="T24">3</text:span><text:span text:style-name="CharStyle28"><text:tab/>Ibidem.</text:span></text:p></draw:text-box></draw:frame><draw:frame draw:style-name="fr13" svg:x="1.326cm" svg:y="19.687cm" svg:width="12.167cm" svg:height="0.744cm" text:anchor-type="paragraph"><draw:text-box><text:p text:style-name="P137"><text:span text:style-name="T18">4</text:span><text:span text:style-name="CharStyle27"><text:tab/></text:span><text:span text:style-name="T21">Suprême Court </text:span><text:span text:style-name="CharStyle27">of Irleland </text:span><text:span text:style-name="T21">Decisions </text:span><text:span text:style-name="CharStyle27">(1965) Ryan v. A.G. [1965] IESC 1; [1965] IR 294 (3rd July, 1965). Dostępne w Internecie pod adresem: </text:span><text:a xlink:href="http://www.bailii.Org/ie/cases/IESC/1965/l.html"><text:span text:style-name="T23">http://www.bailii.Org/ie/cases/IESC/1965/l.html</text:span></text:a></text:p></draw:text-box></draw:frame></text:p>
      </text:section>
      <text:section text:style-name="Sect3" text:name="Section3">
        <text:p text:style-name="P306"><draw:line text:anchor-type="paragraph" draw:style-name="gr1" svg:x1="1.411cm" svg:y1="17.383cm" svg:x2="6.516cm" svg:y2="17.383cm"><text:p/></draw:line></text:p>
        <text:p text:style-name="P10"><draw:frame draw:style-name="fr14" svg:x="1.402cm" svg:y="0.492cm" text:anchor-type="paragraph"><draw:text-box fo:min-width="10.880cm" fo:min-height="0.423cm"><text:p text:style-name="P138"><text:span text:style-name="CharStyle18">162 Zdrowie publiczne w krajach europejskich - wybrane zagadnienia etyczne</text:span></text:p></draw:text-box></draw:frame><draw:frame draw:style-name="fr15" svg:x="1.309cm" svg:y="1.457cm" svg:width="12.201cm" svg:height="15.427cm" text:anchor-type="paragraph"><draw:text-box><text:p text:style-name="P139"><text:span text:style-name="CharStyle9">dzisiaj. Wodę fluoryzowaną dostarcza się coraz większej części populacji. Zgodnie z postanowieniami ustawy z roku 1960, wodę pitną fluoryzuje się do poziomu 0,8-1,0 miligramów fluoru na litr wody (0,8-1,0 mg/1).</text:span></text:p><text:p text:style-name="P140"><text:span text:style-name="CharStyle9">Pierwsza zakrojona na szeroką skalę analiza opinii społecznej na temat flu- oryzacji w Irlandii miała miejsce w 2000 roku, gdy minister do spraw zdrowia i dzieci zorganizował „Forum na temat fluoryzacji”. Celami forum było: „prze­analizowanie argumentów naukowych za i przeciw fluoryzacji wody” oraz „re­akcja na zaniepokojenie irlandzkiej opinii publicznej”</text:span><text:span text:style-name="T17">5</text:span><text:span text:style-name="CharStyle9">. Forum stało się pierwszą sposobnością otwartego wyrażenia opinii na temat fluoryzacji, jako że konsulta­cje i poparcie społeczne nie były wymagane przed wprowadzeniem fluoryzacji. W procesie konsultacji okazało się, że spośród tysiąca respondentów 89 procent sprzeciwiało się fluoryzacji, przede wszystkim z poniższych powodów:</text:span></text:p><text:list text:style-name="L4" xml:id="5"><text:list-item><text:p text:style-name="P141"><text:span text:style-name="CharStyle9"><text:tab/>złość lub niezadowolenie z powodu zjawiska postrzeganego jako przymu­sowa masowa terapia, jakiej poddawane jest społeczeństwo;</text:span></text:p></text:list-item><text:list-item><text:p text:style-name="P142"><text:span text:style-name="CharStyle9"><text:tab/>obawy przed pochodzeniem i możliwymi chemicznymi zanieczyszcze­niami fluoru dodawanego do wody;</text:span></text:p></text:list-item><text:list-item><text:p text:style-name="P143"><text:span text:style-name="CharStyle9"><text:tab/>obawa przed mimowolnym nadmiernym spożyciem fluoru z wielu źródeł;</text:span></text:p></text:list-item><text:list-item><text:p text:style-name="P144"><text:span text:style-name="CharStyle9"><text:tab/>poważne zastrzeżenia do braku możliwości wyboru przez konsumenta, czy chce spożywać wodę z dodatkiem fluoru, czy nie;</text:span></text:p></text:list-item><text:list-item><text:p text:style-name="P145"><text:span text:style-name="CharStyle9"><text:tab/>powszechne przekonanie, że Irlandia jest jedynym krajem stosującym flu- oryzację wody pitnej;</text:span></text:p></text:list-item><text:list-item><text:p text:style-name="P146"><text:span text:style-name="CharStyle9"><text:tab/>powszechne obawy, że wiele dolegliwości medycznych spowodowanych jest spożyciem fluoru</text:span><text:span text:style-name="T17">6</text:span><text:span text:style-name="CharStyle9">.</text:span></text:p></text:list-item></text:list><text:p text:style-name="P147"><text:span text:style-name="CharStyle9">Jednak stwierdzono, że społeczeństwo żywi zaledwie „umiarkowane obawy co do obecności fluoru w wodzie pitnej oraz że fluoryzacja nie stanowi poważ­niejszej kwestii publicznej”</text:span><text:span text:style-name="T17">7</text:span><text:span text:style-name="CharStyle9">. Ogólnie, analiza zakończyła się wnioskiem, że program fluoryzacji wody pitnej w </text:span><text:span text:style-name="CharStyle10">Irlandii </text:span><text:span text:style-name="CharStyle9">powinno się kontynuować, lecz stę­żenie tego pierwiastka w wodzie pitnej powinno zostać ograniczone z 0,8-1 mg/1 do 0,6-0,8 mg/1, a poziom docelowy powinien wynosić 0,7 mg/1. Ograni­czenie zalecono w odpowiedzi na „niebezpieczeństwo narażenia konsumentów na działanie zbyt wielu źródeł fluoru” oraz zwiększenie częstotliwości wystę­powania fluorozy zębów w kraju</text:span><text:span text:style-name="T17">8</text:span><text:span text:style-name="CharStyle9">. Kontynuację fluoryzacji zalecono na podsta­wie spostrzeżenia, że „skutecznie poprawiła stan uzębienia w kraju”</text:span><text:span text:style-name="T17">9</text:span><text:span text:style-name="CharStyle9">.</text:span></text:p><text:p text:style-name="P148"><text:span text:style-name="CharStyle9">Sztuczna fluoryzacja wody jest prawnie dopuszczalna w </text:span><text:span text:style-name="CharStyle10">Hiszpanii</text:span><text:span text:style-name="T14">10</text:span><text:span text:style-name="CharStyle10"><text:s text:c="1"/></text:span><text:span text:style-name="CharStyle9">od 1986 roku. Program fluoryzacji najpierw wprowadzono w autonomicznej wspólnocie</text:span></text:p></draw:text-box></draw:frame><draw:frame draw:style-name="fr16" svg:x="1.378cm" svg:y="17.519cm" svg:width="12.090cm" svg:height="0.399cm" text:anchor-type="paragraph"><draw:text-box><text:p text:style-name="P149"><text:span text:style-name="T18">5</text:span><text:span text:style-name="CharStyle27"><text:tab/></text:span><text:span text:style-name="T23">Cowley, Kelleher </text:span><text:span text:style-name="CharStyle27">(2004), </text:span><text:span text:style-name="CharStyle28">op.cit.,</text:span><text:span text:style-name="CharStyle27"><text:s text:c="1"/>przypis 1.</text:span></text:p></draw:text-box></draw:frame><draw:frame draw:style-name="fr17" svg:x="1.378cm" svg:y="17.925cm" svg:width="12.090cm" svg:height="0.339cm" text:anchor-type="paragraph"><draw:text-box><text:p text:style-name="P150"><text:span text:style-name="T18">6</text:span><text:span text:style-name="CharStyle27"><text:tab/></text:span><text:span text:style-name="T23">Irish Government </text:span><text:span text:style-name="CharStyle27">(2002), </text:span><text:span text:style-name="CharStyle28">op.cit.,</text:span><text:span text:style-name="CharStyle27"><text:s text:c="1"/>przypis 1, s. 17.</text:span></text:p></draw:text-box></draw:frame><draw:frame draw:style-name="fr18" svg:x="1.378cm" svg:y="18.272cm" svg:width="12.090cm" svg:height="0.288cm" text:anchor-type="paragraph"><draw:text-box><text:p text:style-name="P151"><text:span text:style-name="T24">7</text:span><text:span text:style-name="CharStyle28"><text:tab/>Ibidem.</text:span></text:p></draw:text-box></draw:frame><draw:frame draw:style-name="fr19" svg:x="1.378cm" svg:y="18.628cm" svg:width="12.090cm" svg:height="0.279cm" text:anchor-type="paragraph"><draw:text-box><text:p text:style-name="P152"><text:span text:style-name="CharStyle28">’ Ibidem.</text:span></text:p></draw:text-box></draw:frame><draw:frame draw:style-name="fr20" svg:x="1.378cm" svg:y="18.976cm" svg:width="12.090cm" svg:height="0.339cm" text:anchor-type="paragraph"><draw:text-box><text:p text:style-name="P153"><text:span text:style-name="T18">9</text:span><text:span text:style-name="CharStyle27"><text:tab/></text:span><text:span text:style-name="T23">Cowley, Kelleher </text:span><text:span text:style-name="CharStyle27">(2004), </text:span><text:span text:style-name="CharStyle28">op.cit.,</text:span><text:span text:style-name="CharStyle27"><text:s text:c="1"/>przypis 1.</text:span></text:p></draw:text-box></draw:frame><draw:frame draw:style-name="fr21" svg:x="1.378cm" svg:y="19.330cm" svg:width="12.090cm" svg:height="1.092cm" text:anchor-type="paragraph"><draw:text-box><text:p text:style-name="P154"><text:span text:style-name="T18">10</text:span><text:span text:style-name="CharStyle27"><text:tab/>O ile nie zaznaczono inaczej, informacje na temat Hiszpanii podano za: Blancafort S. (2004), </text:span><text:span text:style-name="T25">Current Situation on Water </text:span><text:span text:style-name="T22">Fluorisation </text:span><text:span text:style-name="T25">in Spain,</text:span><text:span text:style-name="T23"><text:s text:c="1"/></text:span><text:span text:style-name="CharStyle27">oraz wywiadami autora. Raport sporządzony na potrzeby projektu EuroPHEN.</text:span></text:p></draw:text-box></draw:frame></text:p>
      </text:section>
      <text:section text:style-name="Sect4" text:name="Section4">
        <text:p text:style-name="P307"><draw:line text:anchor-type="paragraph" draw:style-name="gr1" svg:x1="1.393cm" svg:y1="16.342cm" svg:x2="6.466cm" svg:y2="16.342cm"><text:p/></draw:line></text:p>
        <text:p text:style-name="P12"><draw:frame draw:style-name="fr22" svg:x="2.436cm" svg:y="0.492cm" text:anchor-type="paragraph"><draw:text-box fo:min-width="10.956cm" fo:min-height="0.423cm"><text:p text:style-name="P155"><text:span text:style-name="T26">Fluoryzacja </text:span><text:span text:style-name="CharStyle25">wody w sieci wodociągów publicznych - raport porównawczy</text:span><text:span text:style-name="CharStyle18"><text:s text:c="1"/>163</text:span></text:p></draw:text-box></draw:frame><draw:frame draw:style-name="fr23" svg:x="1.309cm" svg:y="1.457cm" svg:width="12.201cm" svg:height="14.554cm" text:anchor-type="paragraph"><draw:text-box><text:p text:style-name="P156"><text:span text:style-name="CharStyle9">Andaluzji, ze względu na silne poparcie znanego lekarza oraz wsparcie finan­sowe rządu Andaluzji. Następnie wprowadzono programy fluoryzacji w wielu innych wspólnotach autonomicznych. W Hiszpanii fluoryzacja zalicza się do działań z zakresu zdrowia publicznego, zgodnie z art. 43 Konstytucji Hiszpanii (1978), który stwierdza, co następuje:</text:span></text:p><text:p text:style-name="P157"><text:span text:style-name="CharStyle9">„1. Uznaje się prawo do ochrony zdrowia.</text:span></text:p><text:p text:style-name="P158"><text:span text:style-name="CharStyle9">2. Na władzach publicznych spoczywa obowiązek organizacji działań z za­kresu zdrowia publicznego i przestrzegania higieny poprzez odpowiednie kroki zapobiegawcze, nieodzowną opiekę oraz usługi. Prawa i obowiązki stron w tym zakresie określają szczegółowe normy prawne”</text:span><text:span text:style-name="T17">11</text:span><text:span text:style-name="CharStyle9">.</text:span></text:p><text:p text:style-name="P159"><text:span text:style-name="CharStyle9">Docelowe stężenie fluoru w hiszpańskiej sieci wodociągowej jest skorelo­wane z wahaniami klimatycznymi, lecz mieści się w przedziale 0,7-1,2 mg/1. Przed zastosowaniem zabiegów sztucznej fluoryzacji wody prawo nakłada obo­wiązek badania poziomu fluoru przez firmy dostarczające wodę oraz lokalne wydziały zdrowia, które obliczają wskaźniki stanu uzębienia odnośnych popula­cji. Fluoryzacja wody jest obowiązkowa, jeżeli dana firma dostarcza wodę po­pulacji przekraczającej 30 tys., jeżeli średnie stężenie fluoru w lokalnych uję­ciach wody jest niższe niż 0,7 mg/1 oraz w sytuacji, gdy wskaźniki stanu uzębie­nia dla danej populacji są niższe niż zalecane przez Światową Organizację Zdrowia (WHO).</text:span></text:p><text:p text:style-name="P160"><text:span text:style-name="CharStyle9">Za fluoryzację wody w sieci wodociągowej odpowiadają lokalne wydziały zdrowia wspólnot autonomicznych, wspierane działaniami hiszpańskiego Naro­dowego Planu Higieny Jamy Ustnej. Według dostępnych danych, dzisiaj zaled­wie około 10 procent populacji kraju ma w kranach wodę fluoryzowaną. Te sto­sunkowo niskie wartości biorą się stąd, że wskaźniki stanu uzębienia w Hiszpa­nii są, generalnie rzecz biorąc, równe lub wyższe od zalecanych przez WHO.</text:span></text:p><text:p text:style-name="P161"><text:span text:style-name="CharStyle9">Wodę fluoryzuje się także w </text:span><text:span text:style-name="CharStyle10">Wielkiej Brytanii</text:span><text:span text:style-name="T14">12</text:span><text:span text:style-name="CharStyle10">, </text:span><text:span text:style-name="CharStyle9">chociaż, podobnie jak w Hiszpanii, tylko 10 procent populacji otrzymuje wodę z dodatkiem fluoru</text:span><text:span text:style-name="T17">13</text:span><text:span text:style-name="CharStyle9">. Pierwszym miastem brytyjskim, w którym wprowadzono program fluoryzacji na szerszą skalę, było Birmingham w 1964 roku, po nim Newcastle, a program flu­oryzacji od tamtej pory rozszerzono na okolice i części innych regionów</text:span><text:span text:style-name="T17">14</text:span><text:span text:style-name="CharStyle9">. Około pół miliona osób w Wielkiej Brytanii pije naturalnie fluoryzowaną wodę (na poziomie 1 ppm), a kolejny milion osób otrzymuje naturalnie fluoryzowaną</text:span></text:p></draw:text-box></draw:frame><draw:frame draw:style-name="fr24" svg:x="1.351cm" svg:y="16.485cm" svg:width="12.107cm" svg:height="1.101cm" text:anchor-type="paragraph"><draw:text-box><text:p text:style-name="P162"><text:span text:style-name="T18">11</text:span><text:span text:style-name="CharStyle27"><text:tab/>Artykuł 43 Konstytucji Hiszpanii. Ministerio </text:span><text:span text:style-name="T21">de </text:span><text:span text:style-name="CharStyle27">trabajo </text:span><text:span text:style-name="T21">y </text:span><text:span text:style-name="CharStyle27">asuntos </text:span><text:span text:style-name="T21">sociales </text:span><text:span text:style-name="CharStyle27">(29 </text:span><text:span text:style-name="T23">December </text:span><text:span text:style-name="CharStyle27">1978) </text:span><text:span text:style-name="T23">(Spanish Social Ministry of Work and Subject). </text:span><text:span text:style-name="CharStyle27">Dostępna w Internecie </text:span><text:span text:style-name="T23">pod </text:span><text:span text:style-name="CharStyle27">adresem: </text:span><text:a xlink:href="http://www.mtas.es/insht/en/legislation/constitucion_en.htm"><text:span text:style-name="T23">http://www.mtas.es/insht/en/legislation/constitucion_en.htm</text:span></text:a></text:p></draw:text-box></draw:frame><draw:frame draw:style-name="fr25" svg:x="1.351cm" svg:y="17.595cm" svg:width="12.107cm" svg:height="1.041cm" text:anchor-type="paragraph"><draw:text-box><text:p text:style-name="P163"><text:span text:style-name="T27">12</text:span><text:span text:style-name="T23"><text:tab/></text:span><text:span text:style-name="CharStyle27">O ile nie zaznaczono inaczej, informacje na temat Wielkiej Brytanii podano za: </text:span><text:span text:style-name="T23">Moran </text:span><text:span text:style-name="CharStyle27">N. (2004), </text:span><text:span text:style-name="T25">The Artificial </text:span><text:span text:style-name="CharStyle28">Fluorization </text:span><text:span text:style-name="T25">of Public Water Supplies in United Kingdom.</text:span><text:span text:style-name="T23"><text:s text:c="1"/></text:span><text:span text:style-name="CharStyle27">Raport sporządzo­ny na potrzeby projektu EuroPHEN.</text:span></text:p></draw:text-box></draw:frame><draw:frame draw:style-name="fr26" svg:x="1.351cm" svg:y="18.644cm" svg:width="12.107cm" svg:height="1.034cm" text:anchor-type="paragraph"><draw:text-box><text:p text:style-name="P164"><text:span text:style-name="T18">13</text:span><text:span text:style-name="CharStyle27"><text:tab/></text:span><text:span text:style-name="T23">British Dental Association </text:span><text:span text:style-name="CharStyle27">(BDA) (2003), </text:span><text:span text:style-name="CharStyle28">Fluor - </text:span><text:span text:style-name="T25">the facts British Dental Association.</text:span><text:span text:style-name="T23"><text:s text:c="1"/>Sep­tember 2003. </text:span><text:span text:style-name="CharStyle27">Dostępne w Internecie </text:span><text:span text:style-name="T23">pod </text:span><text:span text:style-name="CharStyle27">adresem: </text:span><text:a xlink:href="http://www.bda-dentistry.org.uk/advice/docs/"><text:span text:style-name="T23">http://www.bda-dentistry.org.uk/advice/docs/</text:span></text:a><text:span text:style-name="T23"><text:s text:c="1"/>Fluor-the%20facts.pdf</text:span></text:p></draw:text-box></draw:frame><draw:frame draw:style-name="fr27" svg:x="1.351cm" svg:y="19.687cm" svg:width="12.107cm" svg:height="0.744cm" text:anchor-type="paragraph"><draw:text-box><text:p text:style-name="P165"><text:span text:style-name="T27">N</text:span><text:span text:style-name="T23"><text:s text:c="1"/>Woffinden B. (1997), </text:span><text:span text:style-name="T25">Clear and Present Danger,</text:span><text:span text:style-name="T23"><text:s text:c="1"/>The Guardian Weekend, 7 June 1997. </text:span><text:span text:style-name="CharStyle27">Przedruk za zezwoleniem </text:span><text:span text:style-name="T23">pod </text:span><text:span text:style-name="CharStyle27">adresem: </text:span><text:a xlink:href="http://www.windsofchange.eu.com/fluor02.html"><text:span text:style-name="T23">http://www.windsofchange.eu.com/fluor02.html</text:span></text:a></text:p></draw:text-box></draw:frame></text:p>
      </text:section>
      <text:section text:style-name="Sect5" text:name="Section5">
        <text:p text:style-name="P308"><draw:line text:anchor-type="paragraph" draw:style-name="gr1" svg:x1="1.411cm" svg:y1="18.087cm" svg:x2="6.509cm" svg:y2="18.087cm"><text:p/></draw:line></text:p>
        <text:p text:style-name="P14"><draw:frame draw:style-name="fr28" svg:x="1.386cm" svg:y="0.492cm" text:anchor-type="paragraph"><draw:text-box fo:min-width="10.880cm" fo:min-height="0.423cm"><text:p text:style-name="P166"><text:span text:style-name="CharStyle18">164 Zdrowie publiczne w krajach europejskich - wybrane zagadnienia etyczne</text:span></text:p></draw:text-box></draw:frame><draw:frame draw:style-name="fr29" svg:x="1.335cm" svg:y="1.423cm" svg:width="12.150cm" svg:height="16.349cm" text:anchor-type="paragraph"><draw:text-box><text:p text:style-name="P167"><text:span text:style-name="CharStyle9">wodę w stężeniu poniżej 1 ppm, chociaż nadal jest to poziom znaczący</text:span><text:span text:style-name="T17">15</text:span><text:span text:style-name="CharStyle9">. Usta­wa o fluoryzacji wody z 1985 roku nałożyła na firmy wodociągowe odpowie­dzialność za sztuczne fluoryzowanie wody. Jednakże częściowo, ze względu na zagrożenie pozwami sądowymi z tytułu potencjalnie negatywnych skutków flu­oryzacji, dalszych programów fluoryzacji nie wprowadzono</text:span><text:span text:style-name="T17">16</text:span><text:span text:style-name="CharStyle9">. Przepis ten został zmodyfikowany przez ustawę o wodzie z 2003 roku, według której decyzja o fluoryzacji wody stała się zadaniem lokalnych wydziałów opieki zdrowotnej. Lokalne wydziały opieki zdrowotnej mogą nałożyć na firmy wodociągowe obowiązek fluoryzacji wody. Jednakże przed podjęciem tego typu działań mają obowiązek przeprowadzenia konsultacji społecznych w swoim regionie i stwo­rzenia możliwości świadomej debaty opierającej się na rzetelnych informacjach, przed podjęciem ostatecznej decyzji co do fluoryzacji. Minister zdrowia pu­blicznego Melanie Johnson stwierdziła:</text:span></text:p><text:p text:style-name="P168"><text:span text:style-name="CharStyle7">„Podkreślam, że żadna akcja fluoryzacji nie zostanie zrealizowana, o ile uprzednio nie odbędą się, zakrojone na szeroką skalę, konsultacje z udziałem zarówno zwolenników, jak i przeciwników tego rodzaju działania, oraz w której większość mieszkańców nie opowie się za wprowadzeniem fluoryzacji wody”</text:span><text:span text:style-name="T16">17</text:span><text:span text:style-name="CharStyle7">.</text:span></text:p><text:p text:style-name="P169"><text:span text:style-name="CharStyle9">Wielka Brytania jest jedynym krajem, w którym konieczne jest zasięgnięcie opinii społeczności lokalnej przed rozpoczęciem fluoryzacji wody.</text:span></text:p><text:p text:style-name="P170"><text:span text:style-name="CharStyle9">W </text:span><text:span text:style-name="CharStyle10">Anglii </text:span><text:span text:style-name="CharStyle9">ostateczną decyzję co do fluoryzacji podejmują strategiczne regio­nalne wydziały opieki zdrowotnej, natomiast w </text:span><text:span text:style-name="CharStyle10">Walii </text:span><text:span text:style-name="CharStyle9">decyzję taką podejmuje Zgromadzenie (lokalny parlament). Firmom wodociągowym przyznano tam zwolnienie od odpowiedzialności prawnej, z wszelkich kar lub odpowiedzialno­ści za ewentualne szkody powstałe w wyniku fluoryzacji wody. Przeciwnicy fluoryzacji kwestionują konieczność takich działań, skoro fluoryzacja rzekomo nie jest szkodliwa. Niemniej jednak nowa ustawa spotkała się z szerokim popar­ciem takich instytucji, jak: Brytyjskie Stowarzyszenie Dentystyczne (British </text:span><text:span text:style-name="T28">Dental Association), </text:span><text:span text:style-name="CharStyle9">Brytyjskie Stowarzyszenie Medyczne (British </text:span><text:span text:style-name="T28">Medical As­sociation), </text:span><text:span text:style-name="CharStyle9">Główny Lekarz Kraju (Chief </text:span><text:span text:style-name="T28">Medical </text:span><text:span text:style-name="CharStyle9">Officer), Światowa Organiza­cja Zdrowia (World Health Organization) i Królewskie Kolegium Lekarzy </text:span><text:span text:style-name="T28">(Royal </text:span><text:span text:style-name="CharStyle9">College of Physicians).</text:span></text:p><text:p text:style-name="P171"><text:span text:style-name="CharStyle9">Historię fluoryzacji w </text:span><text:span text:style-name="CharStyle10">Grecji</text:span><text:span text:style-name="T14">18</text:span><text:span text:style-name="CharStyle10"><text:s text:c="1"/></text:span><text:span text:style-name="CharStyle9">można scharakteryzować jako burzliwą. Po­łączenie silnego poparcia ze strony greckiej społeczności naukowców, stworze­nie Katedry Stomatologii Prewencyjnej na Uniwersytecie w Atenach oraz ofi­cjalny apel profesorów Wydziału Stomatologii doprowadziły do tego, że Wyso­ka Rada do spraw Zdrowia zaapelowała o fluoryzację wody w sieci wodociągów publicznych. Na skutek tego w 1974 roku wydano dekret nakładający obowią­</text:span></text:p></draw:text-box></draw:frame><draw:frame draw:style-name="fr30" svg:x="1.335cm" svg:y="18.281cm" svg:width="12.150cm" svg:height="0.339cm" text:anchor-type="paragraph"><draw:text-box><text:p text:style-name="P172"><text:span text:style-name="T18">15</text:span><text:span text:style-name="CharStyle27"><text:tab/>British </text:span><text:span text:style-name="T21">Dental Association </text:span><text:span text:style-name="CharStyle27">(2003), </text:span><text:span text:style-name="CharStyle28">op.cit.,</text:span><text:span text:style-name="CharStyle27"><text:s text:c="1"/>przypis 13.</text:span></text:p></draw:text-box></draw:frame><draw:frame draw:style-name="fr31" svg:x="1.335cm" svg:y="18.628cm" svg:width="12.150cm" svg:height="0.347cm" text:anchor-type="paragraph"><draw:text-box><text:p text:style-name="P173"><text:span text:style-name="T18">16</text:span><text:span text:style-name="CharStyle27"><text:tab/>Moran (2004), </text:span><text:span text:style-name="CharStyle28">op.cit.,</text:span><text:span text:style-name="CharStyle27"><text:s text:c="1"/>przypis 12.</text:span></text:p></draw:text-box></draw:frame><draw:frame draw:style-name="fr32" svg:x="1.335cm" svg:y="18.976cm" svg:width="12.150cm" svg:height="0.702cm" text:anchor-type="paragraph"><draw:text-box><text:p text:style-name="P174"><text:span text:style-name="T18">17</text:span><text:span text:style-name="CharStyle27"><text:tab/>Butler P. (2002), </text:span><text:span text:style-name="T22">Q&amp;A: </text:span><text:span text:style-name="CharStyle28">Waler Jluorization.</text:span><text:span text:style-name="CharStyle27"><text:s text:c="1"/>The Guardian, July 9. Dostępne w Internecie pod adresem: </text:span><text:a xlink:href="http://society.guardian.co.Uk/publichealth/story/0,11098,994177,00.html"><text:span text:style-name="T23">http://society.guardian.co.Uk/publichealth/story/0,</text:span><text:span text:style-name="CharStyle27">11098,994177,00.html</text:span></text:a></text:p></draw:text-box></draw:frame><draw:frame draw:style-name="fr33" svg:x="1.335cm" svg:y="19.687cm" svg:width="12.150cm" svg:height="0.744cm" text:anchor-type="paragraph"><draw:text-box><text:p text:style-name="P175"><text:span text:style-name="T18">18</text:span><text:span text:style-name="CharStyle27"><text:tab/>O ile nie zaznaczono inaczej, informacje na temat Grecji podano za: Petsetakis E. (2004), </text:span><text:span text:style-name="CharStyle28">Greek Fluorization Report.</text:span><text:span text:style-name="CharStyle27"><text:s text:c="1"/>Raport sporządzony na potrzeby projektu EuroPHEN.</text:span></text:p></draw:text-box></draw:frame></text:p>
      </text:section>
      <text:section text:style-name="Sect6" text:name="Section6">
        <text:p text:style-name="P309"><draw:line text:anchor-type="paragraph" draw:style-name="gr1" svg:x1="1.420cm" svg:y1="16.706cm" svg:x2="6.482cm" svg:y2="16.706cm"><text:p/></draw:line></text:p>
        <text:p text:style-name="P16"><draw:frame draw:style-name="fr34" svg:x="2.494cm" svg:y="0.492cm" text:anchor-type="paragraph"><draw:text-box fo:min-width="10.940cm" fo:min-height="0.423cm"><text:p text:style-name="P176"><text:span text:style-name="CharStyle25">Fluoryzacja wody w sieci wodociągów publicznych - raport porównawczy</text:span><text:span text:style-name="CharStyle18"><text:s text:c="1"/>165</text:span></text:p></draw:text-box></draw:frame><draw:frame draw:style-name="fr35" svg:x="1.335cm" svg:y="1.466cm" svg:width="12.150cm" svg:height="14.986cm" text:anchor-type="paragraph"><draw:text-box><text:p text:style-name="P177"><text:span text:style-name="CharStyle9">zek fluoryzacji wody w miastach, których liczba ludności przekracza 10 tys. Jednak zastrzeżenia Ministerstwa Robót Publicznych oraz prywatnych przedsię­biorstw wodociągowych co do problemów natury technicznej, administracyjnej i finansowej, a także obawy o zdrowie i bezpieczeństwo mieszkańców, ozna­czały, że przepis ten nie został wprowadzony w życie. Do zagadnienia fluoryza­cji wrócono ponownie w latach 90., gdy odpowiedzialność za wdrożenie tego przepisu spadła na samorządy lokalne. I znów wdrożenie nie nastąpiło. Tak oto, chociaż w Grecji można fluoryzować wodę od roku 1974, przepisów nie wpro­wadzono w życie i woda pitna w Grecji nie jest sztucznie fluoryzowana.</text:span></text:p><text:list text:style-name="L2" xml:id="3"><text:list-item><text:p text:style-name="P178"><text:span text:style-name="CharStyle11"><text:tab/>Wypróbowane i odrzucone: kraje partnerskie projektu EuroPHEN, które eksperymentowały z fluoryzacją wody i zrezygnowały z niej</text:span></text:p></text:list-item></text:list><text:p text:style-name="P179"><text:span text:style-name="CharStyle10">Finlandia, Holandia </text:span><text:span text:style-name="CharStyle9">i </text:span><text:span text:style-name="CharStyle10">Polska </text:span><text:span text:style-name="CharStyle9">eksperymentowały z fluoryzacją i zdecydo­wały, że nie będą fluoryzować wody pitnej. W latach 1959-1992 </text:span><text:span text:style-name="CharStyle10">fińskie</text:span><text:span text:style-name="T14">19</text:span><text:span text:style-name="CharStyle10"><text:s text:c="1"/></text:span><text:span text:style-name="CharStyle9">mia­sto Kuopio fluoryzowało wodę w miejskich wodociągach. Debaty na temat skuteczności fluoryzacji przyczyniły się do zakończenia eksperymentu, a wyniki badań, opublikowane w 2000 roku</text:span><text:span text:style-name="T17">20</text:span><text:span text:style-name="CharStyle9">, sugerują, że częstość występowania próch­nicy wśród mieszkańców Kuopio po zaprzestaniu fluoryzacji wody nie wzrosła.</text:span></text:p><text:p text:style-name="P180"><text:span text:style-name="CharStyle9">Podobny eksperyment w </text:span><text:span text:style-name="CharStyle10">Holandii</text:span><text:span text:style-name="T14">2</text:span><text:span text:style-name="CharStyle10"><text:s text:c="1"/></text:span><text:span text:style-name="CharStyle9">zakończyła decyzja Sądu Najwyższego. Fluoryzację wody rozpoczęto w dwóch małych holenderskich miastach w 1953 roku. Wstępne wyniki badań sprawiły, że Ministerstwo Zdrowia zaleciło po­wszechną fluoryzację i w roku 1970 30 procent populacji Holandii miało dostęp do sztucznie fluoryzowanej wody pitnej. Jednakże w 1972 roku, w atmosferze publicznych dyskusji na temat fluoryzacji, Hoge Raad (holenderski Sąd Naj­wyższy) stwierdził, że fluoryzacja stanowi naruszenie nietykalności cielesnej obywateli, a w związku z tym wszystkie programy fluoryzacji zostały praktycz­nie zakończone w 1976 roku.</text:span></text:p><text:p text:style-name="P181"><text:span text:style-name="CharStyle9">Program fluoryzacji wody pitnej w </text:span><text:span text:style-name="CharStyle10">Polsce</text:span><text:span text:style-name="T14">22</text:span><text:span text:style-name="CharStyle10"><text:s text:c="1"/></text:span><text:span text:style-name="CharStyle9">zainicjowano w 1967 roku w celu zbadania efektywności fluoru jako środka przeciwdziałającego próchni­cy. Dwa lata później powodzenie programu przyczyniło się do wydania przez Ministerstwo Zdrowia wytycznych zalecających wdrożenie programów fluory­zacji na wszystkich terenach, gdzie naturalny poziom fluoru w wodzie nie prze­</text:span></text:p></draw:text-box></draw:frame><draw:frame draw:style-name="fr36" svg:x="1.351cm" svg:y="16.893cm" svg:width="12.116cm" svg:height="1.041cm" text:anchor-type="paragraph"><draw:text-box><text:p text:style-name="P182"><text:span text:style-name="T18">19</text:span><text:span text:style-name="CharStyle27"><text:tab/>O ile nie zaznaczono inaczej, informacje na temat Finlandii podano za: Takala T., Hayry M. (2004), </text:span><text:span text:style-name="CharStyle28">Finnish Fluorization Report.</text:span><text:span text:style-name="CharStyle27"><text:s text:c="1"/>Raport sporządzony na potrzeby projektu EuroPHEN, oraz na podstawie wywiadów przeprowadzonych przez autora.</text:span></text:p></draw:text-box></draw:frame><draw:frame draw:style-name="fr37" svg:x="1.351cm" svg:y="17.942cm" svg:width="12.116cm" svg:height="0.339cm" text:anchor-type="paragraph"><draw:text-box><text:p text:style-name="P183"><text:span text:style-name="T18">20</text:span><text:span text:style-name="CharStyle27"><text:tab/>Community Dental Orał Epidemiology (2000), 2000 Aug, 28 (4): 281-288.</text:span></text:p></draw:text-box></draw:frame><draw:frame draw:style-name="fr38" svg:x="1.351cm" svg:y="18.299cm" svg:width="12.116cm" svg:height="0.965cm" text:anchor-type="paragraph"><draw:text-box><text:p text:style-name="P184"><text:span text:style-name="T18">21</text:span><text:span text:style-name="CharStyle27"><text:tab/>O ile nie zaznaczono inaczej, informacje na temat Holandii podano za: Verweij M. (2004), </text:span><text:span text:style-name="CharStyle28">Fluorization of Drinking Water in the Netherlands.</text:span><text:span text:style-name="CharStyle27"><text:s text:c="1"/>Raport sporządzony na potrzeby projektu Eu­roPHEN.</text:span></text:p></draw:text-box></draw:frame><draw:frame draw:style-name="fr39" svg:x="1.351cm" svg:y="19.339cm" svg:width="12.116cm" svg:height="1.092cm" text:anchor-type="paragraph"><draw:text-box><text:p text:style-name="P185"><text:span text:style-name="T18">22</text:span><text:span text:style-name="CharStyle27"><text:tab/>O ile nie zaznaczono inaczej, informacje na temat Polski podano za: Mikos M., Juszczyk G., Bański R., Czabanowska K. (2004), </text:span><text:span text:style-name="CharStyle28">Fluorization of water in Poland.</text:span><text:span text:style-name="CharStyle27"><text:s text:c="1"/>Raport sporządzony na po­trzeby projektu EuroPHEN.</text:span></text:p></draw:text-box></draw:frame></text:p>
      </text:section>
      <text:section text:style-name="Sect7" text:name="Section7">
        <text:p text:style-name="P310"><draw:line text:anchor-type="paragraph" draw:style-name="gr1" svg:x1="1.429cm" svg:y1="18.798cm" svg:x2="6.516cm" svg:y2="18.798cm"><text:p/></draw:line></text:p>
        <text:p text:style-name="P18"><draw:frame draw:style-name="fr40" svg:x="1.393cm" svg:y="0.510cm" text:anchor-type="paragraph"><draw:text-box fo:min-width="10.862cm" fo:min-height="0.423cm"><text:p text:style-name="P186"><text:span text:style-name="CharStyle18">166 Zdrowie publiczne w krajach europejskich - wybrane zagadnienia etyczne</text:span></text:p></draw:text-box></draw:frame><draw:frame draw:style-name="fr41" svg:x="1.351cm" svg:y="1.475cm" svg:width="12.116cm" svg:height="17.043cm" text:anchor-type="paragraph"><draw:text-box><text:p text:style-name="P187"><text:span text:style-name="CharStyle9">kracza 0,5 mg/1. W 1977 roku, gdy badania wykazały, że fluoryzacja jest bez­pieczna i skuteczna, wytyczne te stały się obowiązującymi zaleceniami. Jednak po kilku latach monitoring wykazał niezadowalające wyniki efektywności fluoryza­cji, a Rzecznik Praw Obywatelskich zaprezentował obawy przedsiębiorstw wodo­ciągowych, więc w 1990 roku zaprzestano programów fluoryzacji. Społeczeństwo polskie wyrażało także zaniepokojenie masowym leczeniem, potencjalnym ma­sowym zatruciem oraz naruszeniem swobód obywatelskich. Mimo to stosunkowo wysoki naturalny poziom fluoru w wodzie pitnej (0,5-2 mg/1, średnio 1 mg/1) oznacza, że sztuczna fluoryzacja nigdy nie stała się poważnym problemem zdro­wotnym w Polsce. W 1980 roku, szczytowym punkcie fluoryzacji, tylko 2,5 min ludności (6 procent populacji) piło sztucznie fluoryzowaną wodę.</text:span></text:p><text:list text:style-name="L2" xml:id="3"><text:list-item><text:p text:style-name="P188"><text:span text:style-name="CharStyle11"><text:tab/>Woda wodociągowa o naturalnie wysokiej zawartości fluoru</text:span></text:p></text:list-item></text:list><text:p text:style-name="P189"><text:span text:style-name="CharStyle9">W niektórych krajach zagadnienie sztucznej fluoryzacji w ogóle nie wystę­puje, gdyż dostarczana wodociągami woda pitna zawiera naturalnie wysokie stężenie fluoru. Na przykład w </text:span><text:span text:style-name="CharStyle10">Danii</text:span><text:span text:style-name="T14">23</text:span><text:span text:style-name="CharStyle10"><text:s text:c="1"/></text:span><text:span text:style-name="CharStyle9">przeważają „geologicznie młode osado­we warstwy kredy”, w związku z czym woda gruntowa i powierzchniowa za­wierają stężenie fluoru wyższe niż uznawany za bezpieczny poziom 1,5 mg/1, określony w dyrektywie Unii Europejskiej. Doprowadziło to nawet do przypad­ków fluorozy w niektórych częściach kraju. Duńskie rozwiązanie tego problemu polegało na zamknięciu źródeł o zbyt wysokim poziomie fluoru i, rzadziej, mie­szanie wody o wyższym i niższym stężeniu fluoru. Dlatego w Danii skoncen­trowano się przede wszystkim na zmniejszeniu naturalnej zawartości fluoru w wodzie wodociągowej, problem nie polegał więc na sztucznym wzbogacaniu wody fluorem. Podobnie we </text:span><text:span text:style-name="CharStyle10">Włoszech, </text:span><text:span text:style-name="CharStyle9">stwierdza się, że woda dostarczana do domów jest „wystarczająco bogata we fluor, że w przypadku wody pitnej, far­makologiczne dodawanie tego pierwiastka nie jest zalecane”</text:span><text:span text:style-name="T17">24</text:span><text:span text:style-name="CharStyle9">. Podobnie i tutaj zanotowano przypadki fluorozy na terenach, na których woda wodociągowa za­wiera zbyt wysokie naturalne stężenie fluoru.</text:span></text:p><text:list text:style-name="L0" xml:id="1"><text:list-item><text:h text:outline-level="2" text:style-name="P190">4.1.2.<text:bookmark-start text:name="bookmark6"/><text:bookmark-start text:name="bookmark7"/><text:span text:style-name="CharStyle13"><text:tab/>Obawy o bezpieczeństwo korzystania</text:span><text:bookmark-end text:name="bookmark6"/><text:bookmark-end text:name="bookmark7"/></text:h></text:list-item></text:list><text:h text:outline-level="2" text:style-name="P191"><text:bookmark-start text:name="bookmark8"/><text:bookmark-start text:name="bookmark9"/><text:span text:style-name="CharStyle13">z wody wzbogacanej fluorem</text:span><text:bookmark-end text:name="bookmark8"/><text:bookmark-end text:name="bookmark9"/></text:h><text:p text:style-name="P192"><text:span text:style-name="CharStyle9">Zwolennicy sztucznej fluoryzacji argumentują, że podwyższenie śladowego stężenia fluoru w wodzie pitnej może zapobiegać lub zmniejszać częstość i za­</text:span></text:p></draw:text-box></draw:frame><draw:frame draw:style-name="fr42" svg:x="1.378cm" svg:y="18.934cm" svg:width="12.090cm" svg:height="0.753cm" text:anchor-type="paragraph"><draw:text-box><text:list text:style-name="L6" xml:id="7"><text:list-item><text:p text:style-name="P193"><text:span text:style-name="CharStyle27"><text:tab/>O ile nie zaznaczono inaczej, informacje na temat Danii podano za: Holm S. (2004), </text:span><text:span text:style-name="CharStyle28">Water Fluorization in Denmark.</text:span><text:span text:style-name="CharStyle27"><text:s text:c="1"/>Raport sporządzony na potrzeby projektu EuroPHEN.</text:span></text:p></text:list-item></text:list></draw:text-box></draw:frame><draw:frame draw:style-name="fr43" svg:x="1.378cm" svg:y="19.696cm" svg:width="12.090cm" svg:height="0.339cm" text:anchor-type="paragraph"><draw:text-box><text:p text:style-name="P194"><text:span text:style-name="T18">23</text:span><text:span text:style-name="CharStyle27"><text:s text:c="1"/>O ile nie zaznaczono inaczej, informacje na temat Wioch podano za: Petrini C. (2004), </text:span><text:span text:style-name="CharStyle28">Notę</text:span></text:p></draw:text-box></draw:frame><draw:frame draw:style-name="fr44" svg:x="1.378cm" svg:y="20.101cm" svg:width="12.090cm" svg:height="0.330cm" text:anchor-type="paragraph"><draw:text-box><text:p text:style-name="P195"><text:span text:style-name="CharStyle28">on Water Fluorization in Italy.</text:span><text:span text:style-name="CharStyle27"><text:s text:c="1"/>Raport sporządzony na potrzeby projektu EuroPHEN.</text:span></text:p></draw:text-box></draw:frame></text:p>
      </text:section>
      <text:section text:style-name="Sect8" text:name="Section8">
        <text:p text:style-name="P311"><draw:line text:anchor-type="paragraph" draw:style-name="gr1" svg:x1="1.429cm" svg:y1="14.912cm" svg:x2="6.482cm" svg:y2="14.912cm"><text:p/></draw:line></text:p>
        <text:p text:style-name="P20"><draw:frame draw:style-name="fr45" svg:x="2.461cm" svg:y="0.492cm" text:anchor-type="paragraph"><draw:text-box fo:min-width="10.922cm" fo:min-height="0.423cm"><text:p text:style-name="P196"><text:span text:style-name="CharStyle25">Fluoryzacja wody w sieci wodociągów publicznych - raport porównawczy</text:span><text:span text:style-name="CharStyle18"><text:s text:c="1"/>167</text:span></text:p></draw:text-box></draw:frame><draw:frame draw:style-name="fr46" svg:x="1.335cm" svg:y="1.457cm" svg:width="12.150cm" svg:height="13.157cm" text:anchor-type="paragraph"><draw:text-box><text:p text:style-name="P197"><text:span text:style-name="CharStyle9">kres występowania próchnicy u dzieci, zwłaszcza na terenach uboższych. Z tego względu fluoryzację zaleca się jako działanie z dziedziny zdrowia publicznego nakierowanego na zminimalizowanie nierówności zdrowotnych, poprawę higie­ny jamy ustnej i stanu uzębienia, by w ten sposób ograniczyć liczbę usunięć zę­bów i użycie znieczulenia ogólnego u dzieci.</text:span></text:p><text:p text:style-name="P198"><text:span text:style-name="CharStyle9">Przeciwnicy sztucznej fluoryzacji wody kwestionują „dowody” naukowe, na których opierają się twierdzenia o rzekomych korzyściach płynących z tego pro­cesu. Ich zdaniem, wiele rzekomych dowodów jest „słabej jakości’</text:span><text:span text:style-name="T17">25</text:span><text:span text:style-name="CharStyle9"><text:s text:c="1"/>i nie uwzględnia, w wystarczającym stopniu, obaw społecznych o nasilenie wystę­powania fluorozy zębów. Związki fluoryzacji i pewnych poważniejszych stanów chorobowych, na razie, pozostają nieudowodnione i kwestionuje się ich zasad­ność. Nawet w sytuacjach, gdy stężenie fluoru rzędu 1 ppm uznawane jest za bezpieczne, pozostają obawy co do możliwych potencjalnych skutków skumu­lowanego spożycia fluoru</text:span><text:span text:style-name="T17">26</text:span><text:span text:style-name="CharStyle9">.</text:span></text:p><text:p text:style-name="P199"><text:span text:style-name="CharStyle9">W krajach, gdzie nie fluoryzuje się wody pitnej, na plan pierwszy wysuwa się bezpieczeństwo tej operacji. Ostatnio zagadnienie fluoryzacji stało się przedmiotem publicznej debaty w Belgii</text:span><text:span text:style-name="T17">27</text:span><text:span text:style-name="CharStyle9"><text:s text:c="1"/>i w 2002 roku kraj ten zaprzestał re­alizacji programów fluoryzacji. Minister zdrowia publicznego „dał do zrozu­mienia, że fluor nie sprawdza się w walce z próchnicą”. Belgijska Rada Zdrowia oraz Krajowa Rada Żywności podzieliły obawy związane z „bezpieczeństwem” stosowania fluoru, zwłaszcza że „ryzyka nadmiernego spożycia nie da się łatwo określić, ponieważ większość źródeł fluoru trudno skontrolować”. Podobne obawy dotyczące nadmiernego skumulowanego spożycia fluoru pojawiły się </text:span><text:span text:style-name="CharStyle10">w Niemczech</text:span><text:span text:style-name="T14">28</text:span><text:span text:style-name="CharStyle10">.</text:span></text:p><text:p text:style-name="P200"><text:span text:style-name="CharStyle10">W Szwecji</text:span><text:span text:style-name="T14">29</text:span><text:span text:style-name="CharStyle10"><text:s text:c="1"/></text:span><text:span text:style-name="CharStyle9">w dorocznym raporcie Krajowej Administracji Żywności stwierdzono, że podwyższony poziom fluoru w wodzie pitnej jest najczęstszą przyczyną „problemów zdrowotnych o podłożu chemicznym w pewnych regio­nach kraju”</text:span><text:span text:style-name="T17">30</text:span><text:span text:style-name="CharStyle9">. Zakresy wszelkich współwystępujących problemów zdrowotnych powiązane są ze stężeniem fluoru w wodzie. Do najważniejszych zaliczono ry­zyko wystąpienia fluorozy zębów u osób dorosłych i dzieci, a także fluorozy</text:span></text:p></draw:text-box></draw:frame><draw:frame draw:style-name="fr47" svg:x="1.335cm" svg:y="15.097cm" svg:width="12.150cm" svg:height="1.041cm" text:anchor-type="paragraph"><draw:text-box><text:p text:style-name="P201"><text:span text:style-name="T18">25</text:span><text:span text:style-name="CharStyle27"><text:tab/></text:span><text:span text:style-name="T23">Centre for Reviews and Dissemination (CRD) (2000), </text:span><text:span text:style-name="T25">A systematic review of public water fluorization.</text:span><text:span text:style-name="T23"><text:s text:c="1"/>September 2000. NHS Centre for Reviews and Dissemination, University of York. </text:span><text:span text:style-name="CharStyle27">Dostępne w Internecie </text:span><text:span text:style-name="T23">pod </text:span><text:span text:style-name="CharStyle27">adresem: </text:span><text:a xlink:href="http://www.york.ac.uk/inst/crd/fluorid.pdf"><text:span text:style-name="T23">http://www.york.ac.uk/inst/crd/fluorid.pdf</text:span></text:a></text:p></draw:text-box></draw:frame><draw:frame draw:style-name="fr48" svg:x="1.335cm" svg:y="16.155cm" svg:width="12.150cm" svg:height="1.041cm" text:anchor-type="paragraph"><draw:text-box><text:p text:style-name="P202"><text:span text:style-name="T27">26</text:span><text:span text:style-name="T23"><text:tab/>Medical Research Council (MRC) (2002), </text:span><text:span text:style-name="T25">Water Fluorization and Health: Working Group Medical Research Council.</text:span><text:span text:style-name="T23"><text:s text:c="1"/>September 2002. </text:span><text:span text:style-name="CharStyle27">Dostępne w Internecie </text:span><text:span text:style-name="T23">pod </text:span><text:span text:style-name="CharStyle27">adresem: </text:span><text:a xlink:href="http://www.mrc"><text:span text:style-name="T23">http://www.mrc</text:span></text:a><text:span text:style-name="T23">. ac. uk/pd f-publ ¡cations-water_fl uoryzacj a_report .pd f.</text:span></text:p></draw:text-box></draw:frame><draw:frame draw:style-name="fr49" svg:x="1.335cm" svg:y="17.214cm" svg:width="12.150cm" svg:height="0.686cm" text:anchor-type="paragraph"><draw:text-box><text:p text:style-name="P203"><text:span text:style-name="T27">27</text:span><text:span text:style-name="T23"><text:tab/></text:span><text:span text:style-name="CharStyle27">O ile nie zaznaczono inaczej, informacje na temat Belgii podano za: </text:span><text:span text:style-name="T23">Dierickx </text:span><text:span text:style-name="CharStyle27">K. (2004), </text:span><text:span text:style-name="T25">Water</text:span><text:span text:style-name="CharStyle28">fluorization </text:span><text:span text:style-name="T25">(Belgium).</text:span><text:span text:style-name="T23"><text:s text:c="1"/></text:span><text:span text:style-name="CharStyle27">Raport sporządzony na potrzeby projektu EuroPHEN.</text:span></text:p></draw:text-box></draw:frame><draw:frame draw:style-name="fr50" svg:x="1.335cm" svg:y="17.909cm" svg:width="12.150cm" svg:height="0.982cm" text:anchor-type="paragraph"><draw:text-box><text:p text:style-name="P204"><text:span text:style-name="T18">28</text:span><text:span text:style-name="CharStyle27"><text:tab/>O ile nie zaznaczono inaczej, informacje na temat Niemiec podano za: Dorries A., Brame- sfeld A. (2004), </text:span><text:span text:style-name="CharStyle28">German Fluoryzacja Report.</text:span><text:span text:style-name="CharStyle27"><text:s text:c="1"/>Raport sporządzony na potrzeby projektu Eu­roPHEN.</text:span></text:p></draw:text-box></draw:frame><draw:frame draw:style-name="fr51" svg:x="1.335cm" svg:y="18.958cm" svg:width="12.150cm" svg:height="0.695cm" text:anchor-type="paragraph"><draw:text-box><text:p text:style-name="P205"><text:span text:style-name="T18">29</text:span><text:span text:style-name="CharStyle27"><text:tab/>O ile nie zaznaczono inaczej, informacje na temat Szwecji podano za: Munthe C. (2004), </text:span><text:span text:style-name="T25">Swedish </text:span><text:span text:style-name="CharStyle28">Fluorization Report.</text:span><text:span text:style-name="CharStyle27"><text:s text:c="1"/>Raport sporządzony na potrzeby projektu EuroPHEN.</text:span></text:p></draw:text-box></draw:frame><draw:frame draw:style-name="fr52" svg:x="1.335cm" svg:y="19.660cm" svg:width="12.150cm" svg:height="0.737cm" text:anchor-type="paragraph"><draw:text-box><text:p text:style-name="P206"><text:span text:style-name="T18">30</text:span><text:span text:style-name="CharStyle27"><text:tab/></text:span><text:span text:style-name="T23">Swedish National Food Administration, National Board of Health and Welfare (2004), SLV 11 2004 Dricksvattentillsynen 2003, </text:span><text:span text:style-name="CharStyle27">cytat za: </text:span><text:span text:style-name="T23">Munthe (2004), </text:span><text:span text:style-name="T25">op.cit.</text:span></text:p></draw:text-box></draw:frame></text:p>
      </text:section>
      <text:section text:style-name="Sect9" text:name="Section9">
        <text:p text:style-name="P312"><draw:line text:anchor-type="paragraph" draw:style-name="gr1" svg:x1="1.436cm" svg:y1="19.847cm" svg:x2="6.525cm" svg:y2="19.847cm"><text:p/></draw:line></text:p>
        <text:p text:style-name="P22"><draw:frame draw:style-name="fr53" svg:x="1.386cm" svg:y="0.492cm" text:anchor-type="paragraph"><draw:text-box fo:min-width="10.871cm" fo:min-height="0.423cm"><text:p text:style-name="P207"><text:span text:style-name="CharStyle18">168 Zdrowie publiczne w krajach europejskich - wybrane zagadnienia etyczne</text:span></text:p></draw:text-box></draw:frame><draw:frame draw:style-name="fr54" svg:x="1.344cm" svg:y="1.457cm" svg:width="12.132cm" svg:height="17.856cm" text:anchor-type="paragraph"><draw:text-box><text:p text:style-name="P208"><text:span text:style-name="CharStyle9">szkieletu lub osteofluorozy (w której przebiegu kości mogą ulec uszkodzeniu na skutek oddziaływania podwyższonych stężeń fluoru) u osób dorosłych. Poważ­niejsze problemy zdrowotne - ostre objawy zatruć, dolegliwości nerek itd. - zwią­zane są ze znacznie wyższymi stężeniami fluoru. W raporcie zawarto także opinię, że praktyka medyczna uznaje potencjalnie korzystne skutki działania fluoru, wy­stępującego naturalnie lub sztucznie dodawanego do produktów spożywczych. Do korzyści tych zalicza się „pozytywny wpływ na stan uzębienia” oraz że osteoflu- oroza „w rzeczywistości może okazać się korzystna dla zdrowia, zwłaszcza w przypadku niedoborów wapnia, które powodują kruchość szkieletu”.</text:span></text:p><text:p text:style-name="P209"><text:span text:style-name="CharStyle9">Programy fluoryzacji wody krytykuje się także za likwidowanie objawów zamiast dociekania przyczyn niedostatecznej higieny jamy ustnej i próchnicy u dzieci. Tak więc w krajach, które skupiają się na poprawie systemu edukacji, diety, a także usług dentystycznych, konieczność sztucznej fluoryzacji wody może w ogóle nie wystąpić.</text:span></text:p><text:list text:style-name="L0" xml:id="1"><text:list-item><text:h text:outline-level="2" text:style-name="P210">4.1.3.<text:bookmark-start text:name="bookmark10"/><text:bookmark-start text:name="bookmark11"/><text:span text:style-name="CharStyle13"><text:tab/>Alternatywy dla sztucznej fluoryzacji wody pitnej</text:span><text:bookmark-end text:name="bookmark10"/><text:bookmark-end text:name="bookmark11"/></text:h></text:list-item></text:list><text:p text:style-name="P211"><text:span text:style-name="CharStyle9">Sztuczna fluoryzacja wody pitnej w sieci wodociągów publicznych stanowi środek prewencyjny przeciwko próchnicy i niewystarczającej higienie jamy ust­nej. Do alternatyw zalicza się lepszą edukację zdrowotną, żele fluoryzujące, pa­sty, tabletki i płyny do płukania, sole fluoryzujące oraz butelkowaną wodę bo­gatą we fluor.</text:span></text:p><text:p text:style-name="P212"><text:span text:style-name="CharStyle11">4.1.3.1. Programy i kampanie na rzecz higieny jamy ustnej</text:span></text:p><text:p text:style-name="P213"><text:span text:style-name="CharStyle11">i uzębienia</text:span></text:p><text:p text:style-name="P214"><text:span text:style-name="CharStyle9">Programy i kampanie na rzecz higieny jamy ustnej i uzębienia skierowane do dzieci w wieku szkolnym prowadzone są obecnie w </text:span><text:span text:style-name="CharStyle10">Finlandii, Irlandii, Holan­dii </text:span><text:span text:style-name="CharStyle9">i </text:span><text:span text:style-name="CharStyle10">Polsce. </text:span><text:span text:style-name="CharStyle9">W </text:span><text:span text:style-name="CharStyle10">Holandii </text:span><text:span text:style-name="CharStyle9">w wielu szkołach podstawowych realizowany jest pro­gram fluoryzacji zębów. Aby pominąć niektóre z problemów i napięć etycznych, jakie wystąpiły w innych krajach (zob. niżej), program </text:span><text:span text:style-name="CharStyle10">holenderski </text:span><text:span text:style-name="CharStyle9">jest dobro­wolny i w większości przypadków to na rodzicach ciąży obowiązek zapisania dzieci do programu, stąd rodziców uznaje się za najlepszych rzeczników intere­su dzieci. </text:span><text:span text:style-name="CharStyle10">Irlandia </text:span><text:span text:style-name="CharStyle9">także realizuje programy fluoryzacji zębów dla dzieci w wieku szkolnym, mimo że wiele wodociągów dostarcza wodę pitną z dodat­kiem fluoru. Jednak programy fluoryzacji zębów krytykuje się ze względu na fakt, że są mniej efektywne kosztowo niż fluoryzacja wody i nie są dostępne w starszych grupach wiekowych, które mogłyby odnieść korzyść ze spożywania wody z dodatkiem tego pierwiastka</text:span><text:span text:style-name="T17">31</text:span><text:span text:style-name="CharStyle9">.</text:span></text:p></draw:text-box></draw:frame><draw:frame draw:style-name="fr55" svg:x="1.886cm" svg:y="19.983cm" text:anchor-type="paragraph"><draw:text-box fo:min-width="6.325cm" fo:min-height="0.441cm"><text:p text:style-name="P215"><text:span text:style-name="T18">31</text:span><text:span text:style-name="CharStyle27"><text:tab/>Irish Govemment (2002), </text:span><text:span text:style-name="CharStyle28">op.cit.,</text:span><text:span text:style-name="CharStyle27"><text:s text:c="1"/>przypis 1, s. 21.</text:span></text:p></draw:text-box></draw:frame></text:p>
      </text:section>
      <text:section text:style-name="Sect10" text:name="Section10">
        <text:p text:style-name="P313"><draw:line text:anchor-type="paragraph" draw:style-name="gr1" svg:x1="1.415cm" svg:y1="19.491cm" svg:x2="6.479cm" svg:y2="19.491cm"><text:p/></draw:line></text:p>
        <text:p text:style-name="P24"><draw:frame draw:style-name="fr56" svg:x="2.457cm" svg:y="0.501cm" text:anchor-type="paragraph"><draw:text-box fo:min-width="10.973cm" fo:min-height="0.415cm"><text:p text:style-name="P216"><text:span text:style-name="CharStyle25">Fluoryzacja wody w sieci wodociągów publicznych - raport porównawczy</text:span><text:span text:style-name="CharStyle18"><text:s text:c="1"/>169</text:span></text:p></draw:text-box></draw:frame><draw:frame draw:style-name="fr57" svg:x="1.330cm" svg:y="1.457cm" svg:width="12.158cm" svg:height="17.619cm" text:anchor-type="paragraph"><draw:text-box><text:p text:style-name="P217"><text:span text:style-name="CharStyle10">Finlandia </text:span><text:span text:style-name="CharStyle9">również realizuje programy dla dzieci, są to jednak zapobiegaw­cze kampanie edukacyjne koncentrujące się na zagadnieniach innych niż fluory­zacja. Na przykład, istnieją specjalne przychodnie dentystyczne, które odpowia­dają za poszczególne okręgi szkolne. Wizyty u dentystów organizowane są przez przychodnie i stanowią podstawę usprawiedliwienia nieobecności w szko­le. W tym kraju promocja higieny jamy ustnej i dbania o uzębienie ma szerszy zasięg od dodawania fluoru do wody pitnej lub żywności, gdyż fluor „stosuje się tak szeroko (naturalny z wody pitnej lub »naturalny« z pasty do zębów), że kampanie nakierowane na zwiększenie jego spożycia nie są konieczne”. W Pol­</text:span><text:span text:style-name="CharStyle10">sce </text:span><text:span text:style-name="CharStyle9">także realizuje się programy edukacyjne dla dzieci w wieku szkolnym, lecz z reguły we współpracy z producentami pasty do zębów lub gumy do żucia. Pierwszy rodzaj programów polega na rozdawaniu dzieciom pasty do zębów i szczoteczek oraz nauczaniu właściwych technik czyszczenia zębów, podczas gdy drugi koncentruje się na powtórzeniu technik czyszczenia zębów, a także uświadamia rolę diety, systematycznej kontroli zębów przez dentystów oraz za­gadnień związanych z ortodoncją.</text:span></text:p><text:p text:style-name="P218"><text:span text:style-name="CharStyle9">Programy fluoryzacji jamy ustnej skierowane do dzieci w wieku szkolnym realizowano kiedyś w </text:span><text:span text:style-name="CharStyle10">Austrii, Danii </text:span><text:span text:style-name="CharStyle9">i </text:span><text:span text:style-name="CharStyle10">Szwecji, </text:span><text:span text:style-name="CharStyle9">lecz zostały one przerwane. Od roku 1956 tabletki fluorowe rozdawano dzieciom w szkołach </text:span><text:span text:style-name="CharStyle10">austriackich</text:span><text:span text:style-name="T14">32</text:span><text:span text:style-name="CharStyle10">. </text:span><text:span text:style-name="CharStyle9">Praktyki tej zaniechano w latach 70. po zaciętej debacie w mediach oraz oba­wach o nadmierne skumulowane spożycie i potencjalne przedawkowanie fluoru. </text:span><text:span text:style-name="CharStyle10">W Danii </text:span><text:span text:style-name="CharStyle9">fluoryzację zębów regularnie przeprowadzano w szkołach, jednak po pewnym czasie zaprzestano prewencyjnego stosowania tego pierwiastka.</text:span></text:p><text:p text:style-name="P219"><text:span text:style-name="CharStyle9">Podobnie w </text:span><text:span text:style-name="CharStyle10">Szwecji </text:span><text:span text:style-name="CharStyle9">w latach 70. realizowano program, w czasie którego „pani od fluoru” - osoba oddelegowana przez publiczny wydział higieny jamy ustnej - przychodziła do szkół raz w tygodniu i organizowała dla wszystkich dzieci w szkole „fluoryzację” jamy ustnej. Jednakże kilka lat temu przerwano te programy, częściowo ze względu na te same zagadnienia natury etycznej obec­nie występujące w debacie na temat fluoryzacji. </text:span><text:span text:style-name="CharStyle10">Szwedzki </text:span><text:span text:style-name="CharStyle9">program poddano retrospektywnej krytyce w trzech wymiarach. Po pierwsze, samą koncepcję „pani od fluoru” obecnie postrzega się jako „symbol nadmiernego paternalizmu państwa opiekuńczego”. Po drugie, „praktyka niewystarczająco uwzględniała prawa rodziców do decydowania o tym, jakiej terapii poddawane są ich dzieci”. Rodzice mogli odmówić zgody na uczestnictwo swoich dzieci w programie, lecz przeprowadzenie tego w praktyce przysparzało sporych trudności. Po trzecie, istnieją obawy co do potencjalnie negatywnych skutków skumulowanego spo­życia fluoru oprócz kontaktu z pastą do zębów i naturalnej zawartości fluoru w wodzie pitnej. Na poziomie mikro zastrzeżenia co do „pani od fluoru” w Szwecji odzwierciedlają zagadnienia debaty na temat fluoryzacji. Chociaż za­równo „pani od fluoru”, jak i sztuczna fluoryzacja wody pitnej mają na celu po­</text:span></text:p></draw:text-box></draw:frame><draw:frame draw:style-name="fr58" svg:x="1.356cm" svg:y="19.636cm" svg:width="12.107cm" svg:height="0.787cm" text:anchor-type="paragraph"><draw:text-box><text:p text:style-name="P220"><text:span text:style-name="T18">32</text:span><text:span text:style-name="CharStyle27"><text:tab/>O ile nie zaznaczono inaczej, informacje na temat Austrii podano za: Piribauer F. (2004), </text:span><text:span text:style-name="CharStyle28">Austrian Fluorization Report.</text:span><text:span text:style-name="CharStyle27"><text:s text:c="1"/>Raport sporządzony na potrzeby projektu EuroPHEN.</text:span></text:p></draw:text-box></draw:frame></text:p>
      </text:section>
      <text:section text:style-name="Sect11" text:name="Section11">
        <text:p text:style-name="P314"><draw:line text:anchor-type="paragraph" draw:style-name="gr1" svg:x1="1.415cm" svg:y1="19.856cm" svg:x2="6.521cm" svg:y2="19.856cm"><text:p/></draw:line></text:p>
        <text:p text:style-name="P26"><draw:frame draw:style-name="fr59" svg:x="1.381cm" svg:y="0.510cm" text:anchor-type="paragraph"><draw:text-box fo:min-width="10.904cm" fo:min-height="0.423cm"><text:p text:style-name="P221"><text:span text:style-name="CharStyle18">170 Zdrowie publiczne w krajach europejskich - wybrane zagadnienia etyczne</text:span></text:p></draw:text-box></draw:frame><draw:frame draw:style-name="fr60" svg:x="1.314cm" svg:y="1.466cm" svg:width="12.192cm" svg:height="18.094cm" text:anchor-type="paragraph"><draw:text-box><text:p text:style-name="P222"><text:span text:style-name="CharStyle9">prawę stanu uzębienia u dzieci, wiążąsię z poddawaniem całej populacji terapii fluorowej, co powoduje zastrzeżenia co do naruszenia swobód osobistych. Po­nadto w każdym przypadku państwo stawia się w pozycji „najlepiej poinformo­wanego eksperta”, nie uwzględniając obaw i pragnień rodziców lub jednostek w szerszym zakresie. Zagadnienia te zostaną potraktowane szerzej w akapitach kończących ten rozdział.</text:span></text:p><text:list text:style-name="L8" xml:id="9"><text:list-item><text:p text:style-name="P223"><text:span text:style-name="CharStyle11"><text:tab/>Alternatywne źródła fluoru</text:span></text:p></text:list-item></text:list><text:p text:style-name="P224"><text:span text:style-name="CharStyle9">Istnieje wiele powodów niezezwalania na fluoryzację wody pitnej przez większość krajów partnerskich projektu EuroPHEN. Polityka zdrowotna każde­go kraju zawiera odniesienia do faktu, że alternatywne źródła fluoru dostępne są populacjom, które mogłyby ich potrzebować oprócz past do zębów z zawarto­ścią fluoru. W </text:span><text:span text:style-name="CharStyle10">Belgii </text:span><text:span text:style-name="CharStyle9">i w </text:span><text:span text:style-name="CharStyle10">Szwecji </text:span><text:span text:style-name="CharStyle9">istnieje przekonanie, że fluor jest najskutecz­niejszy, jeżeli stosuje się go bezpośrednio na zęby lub po zmieszaniu ze śliną co oznacza, że miejscowe zastosowanie produktów zawierających fluor preferowa­ne jest względem jego konsumpcji lub przyjmowania w postaci tabletek. W </text:span><text:span text:style-name="CharStyle10">Belgii </text:span><text:span text:style-name="CharStyle9">mycie zębów z wykorzystaniem pasty do zębów z fluorem uważane jest za środek najskuteczniejszy, tymczasem miejscowe zastosowanie, takie jak płyny do płukania ust, pigułki i guma do żucia są opcjami w </text:span><text:span text:style-name="CharStyle10">Szwecji. </text:span><text:span text:style-name="CharStyle9">Miejsco­we zastosowanie fluoru w postaci lakieru do zębów, płynów do płukania i żelów (z zaleceniami lekarzy dentystów co do częstości stosowania) jest także dostęp­ne w </text:span><text:span text:style-name="CharStyle10">Grecji, </text:span><text:span text:style-name="CharStyle9">natomiast w </text:span><text:span text:style-name="CharStyle10">Irlandii </text:span><text:span text:style-name="CharStyle9">środki </text:span><text:span text:style-name="CharStyle10">te </text:span><text:span text:style-name="CharStyle9">są dostępne dla „osób z grup wyso­kiego ryzyka oraz pacjentów ze specjalnymi potrzebami”</text:span><text:span text:style-name="T17">33</text:span><text:span text:style-name="CharStyle9">.</text:span></text:p><text:p text:style-name="P225"><text:span text:style-name="CharStyle10">Dania, Włochy, Szwecja </text:span><text:span text:style-name="CharStyle9">i </text:span><text:span text:style-name="CharStyle10">Polska </text:span><text:span text:style-name="CharStyle9">także proponują źródła fluoru o charakte­rze czysto terapeutycznym. W </text:span><text:span text:style-name="CharStyle10">Danii </text:span><text:span text:style-name="CharStyle9">dentyści mogą korzystać z gum do żucia z zawartością fluoru, lakierów oraz płynów do płukania jamy ustnej (część z nich dostępna wyłącznie z przepisu lekarza). Podobne suplementy zawierające fluor (płyny, tabletki, guma do żucia) są dostępne w </text:span><text:span text:style-name="CharStyle10">Szwecji. </text:span><text:span text:style-name="CharStyle9">Środki zawierają­ce stosunkowo niewielkie stężenie fluoru dostępne są bez recepty, natomiast w wyższych stężeniach wyłącznie na receptę. Pasty do zastosowań miejscowych są także dostępne we </text:span><text:span text:style-name="CharStyle10">Włoszech. </text:span><text:span text:style-name="CharStyle9">Lekarze pediatrzy mogą tam zalecić uzupełnie­nie dziennego spożycia fluoru poprzez spożywanie tabletek z zawartością tego pierwiastka. W </text:span><text:span text:style-name="CharStyle10">Polsce </text:span><text:span text:style-name="CharStyle9">środki farmaceutyczne z zawartością fluoru mogą przepi­sywać lekarze, lecz tylko na terenach, na których poziom fluoru w wodzie pit­nej, naturalny lub sztucznie uzupełniany, utrzymuje się poniżej 0,7 mg/1, aby uniknąć nadmiernego spożycia fluoru. W miejscach, gdzie stężenie fluoru w wodzie pitnej spada poniżej poziomu śladowego, dzieciom w wieku od sze­ściu miesięcy do dziesięciu lat zaleca się korzystanie z fluoryzowanych pro­duktów medycznych. Lakierowanie zębów środkiem z dodatkiem fluoru jest także dostępne dla wybranych grup dzieci w wieku szkolnym.</text:span></text:p></draw:text-box></draw:frame><draw:frame draw:style-name="fr61" svg:x="1.314cm" svg:y="20.041cm" svg:width="12.192cm" svg:height="0.390cm" text:anchor-type="paragraph"><draw:text-box><text:p text:style-name="P226"><text:span text:style-name="T18">33</text:span><text:span text:style-name="CharStyle27"><text:tab/></text:span><text:span text:style-name="T23">Irish Government </text:span><text:span text:style-name="CharStyle27">(2002), </text:span><text:span text:style-name="CharStyle28">op.cit.,</text:span><text:span text:style-name="CharStyle27"><text:s text:c="1"/>przypis 1, s. 21.</text:span></text:p></draw:text-box></draw:frame></text:p>
      </text:section>
      <text:section text:style-name="Sect12" text:name="Section12">
        <text:p text:style-name="P315"><draw:line text:anchor-type="paragraph" draw:style-name="gr1" svg:x1="1.432cm" svg:y1="17.417cm" svg:x2="6.495cm" svg:y2="17.417cm"><text:p/></draw:line></text:p>
        <text:p text:style-name="P28"><draw:frame draw:style-name="fr62" svg:x="2.466cm" svg:y="0.492cm" text:anchor-type="paragraph"><draw:text-box fo:min-width="10.931cm" fo:min-height="0.432cm"><text:p text:style-name="P227"><text:span text:style-name="CharStyle25">Fluoryzacja wody w sieci wodociągów publicznych - raport porównawczy</text:span><text:span text:style-name="CharStyle18"><text:s text:c="1"/>171</text:span></text:p></draw:text-box></draw:frame><draw:frame draw:style-name="fr63" svg:x="1.314cm" svg:y="1.457cm" svg:width="12.192cm" svg:height="13.682cm" text:anchor-type="paragraph"><draw:text-box><text:p text:style-name="P228"><text:span text:style-name="CharStyle9">Alternatywne źródła fluoru są dostępne w innych krajach partnerskich pro­jektu EuroPHEN. W </text:span><text:span text:style-name="CharStyle10">Niemczech, </text:span><text:span text:style-name="CharStyle9">ze względu na istnienie znacznego sprzeciwu wobec fluoryzacji wody pitnej, zamiast tego podjęto decyzję o dodawaniu fluoru do soli kuchennej. W sklepach dostępna jest zarówno sól fluoryzowana, jak i niefluoryzowana, co daje wszystkim zainteresowanym wybór co do zwiększe­nia spożycia fluoru. Podobnie sól z dodatkiem fluoru dostępna jest w </text:span><text:span text:style-name="CharStyle10">Grecji, </text:span><text:span text:style-name="CharStyle9">gdzie sztuczna fluoryzacja wody pitnej jest dopuszczalna, lecz nigdy nie wpro­wadzono jej w życie. U podstaw tej opcji leży przekonanie, że bezpośrednio zainteresowani „wiedzą najlepiej” oraz że takie postępowanie nie narusza swo­bód cywilnych ani „nietykalności cielesnej”. Interesujący jest jednak fakt, że de­cyzja o fluoryzacji soli została podjęta w czasie, gdy obecna wiedza medyczna zaleca ograniczenia spożycia tego produktu. Jeżeli rzeczywiście uzupełnienie diety śladową ilością fluoru ma, w zamierzeniu władz, wspomóc bardziej nara­żonych przedstawicieli społeczeństwa, może okazać się, że to ta sama populacja docelowa, której doradza się ograniczenie spożycia soli. Rzeczywiście, istnieją doniesienia, że „zdaniem przedstawiciela zawodów medycznych w </text:span><text:span text:style-name="CharStyle10">Szwecji </text:span><text:span text:style-name="CharStyle9">lu­dzie już spożywają zbyt wiele soli z punktu widzenia zdrowia i dalsze pobudze­nie takiego spożycia jest z tego względu niepożądane”</text:span><text:span text:style-name="T17">3</text:span><text:span text:style-name="CharStyle9">'</text:span><text:span text:style-name="T17">1</text:span><text:span text:style-name="CharStyle9">.</text:span></text:p><text:p text:style-name="P229"><text:span text:style-name="CharStyle10">W Niemczech </text:span><text:span text:style-name="CharStyle9">wśród przedstawicieli zawodów medycznych istnieje różnica zdań w związku z tym, czy suplementy fluoru powinno podawać się niemowlę­tom. Z jednej strony pediatrzy zalecają, by dzieciom w wieku powyżej sześciu miesięcy podawano doustnie suplement fluorowy, dopóki nie będą mogły spo­żywać normalnych posiłków z fluoryzowaną solą kuchenną, z drugiej jednak strony sprzeciwiają się miejscowemu zastosowaniu pasty do zębów z fluorem u niemowląt</text:span><text:span text:style-name="T17">* 35</text:span><text:span text:style-name="CharStyle9">. Natomiast dentyści zalecają miejscowe zastosowanie pasty do zębów z fluorem od chwili wyrżnięcia się pierwszych zębów około szóstego miesiąca życia, lecz sprzeciwiają się spożywaniu fluoru</text:span><text:span text:style-name="T17">36</text:span><text:span text:style-name="CharStyle9">. Obecnie oficjalne zalecenie stwierdza, że dzieciom do trzech lat powinno podawać się suplement fluoru w dawce 0,25 mg na dzień. Po ukończeniu trzech lat, twierdzi się, że używanie pasty do zębów z zawartością fluoru i spożycie soli z dodatkiem flu­oru powinno być wystarczające.</text:span></text:p></draw:text-box></draw:frame><draw:frame draw:style-name="fr64" svg:x="1.381cm" svg:y="17.552cm" svg:width="12.125cm" svg:height="1.083cm" text:anchor-type="paragraph"><draw:text-box><text:p text:style-name="P230"><text:span text:style-name="T27">M</text:span><text:span text:style-name="T23"><text:s text:c="1"/>Swedish Council on Technology Assessment in Health Care (2002), </text:span><text:span text:style-name="T25">Att </text:span><text:span text:style-name="T29">förebygga </text:span><text:span text:style-name="T25">karies, </text:span><text:span text:style-name="T23">Gul rapport 161, Stockholm, the Swedish Council on Technology Assessment in Health Care, ISBN: 91-87890-81-X, cytat za: Munthe 2004.</text:span></text:p></draw:text-box></draw:frame><draw:frame draw:style-name="fr65" svg:x="1.381cm" svg:y="18.653cm" svg:width="12.125cm" svg:height="1.025cm" text:anchor-type="paragraph"><draw:text-box><text:p text:style-name="P231"><text:span text:style-name="T30">35</text:span><text:span text:style-name="T25"><text:tab/>Deutsche Gesellschaft fur </text:span><text:span text:style-name="T29">Kinderheilkunde und Jugendmedizin </text:span><text:span text:style-name="T25">e. V. 2000: </text:span><text:span text:style-name="T29">Empfehlungen der Deutschen Akademie für Kinderheilkunde und Jugendmedizin e.V.: Zur Kariesprophylaxe mit Fluorn</text:span><text:span text:style-name="T31"><text:s text:c="1"/>(2000), </text:span><text:a xlink:href="http://www.dgkj.de"><text:span text:style-name="T23">www.dgkj.de</text:span></text:a></text:p></draw:text-box></draw:frame><draw:frame draw:style-name="fr66" svg:x="1.381cm" svg:y="19.696cm" svg:width="12.125cm" svg:height="0.737cm" text:anchor-type="paragraph"><draw:text-box><text:p text:style-name="P232"><text:span text:style-name="T32">36</text:span><text:span text:style-name="T29"><text:tab/>Deutsche Gesellschaft jur Zahn-, Mund- und Kieferheilkunde: Stellungsnahme der DGZMK: Empfehlungen zur Kariesprophylaxe mit Fluorn</text:span><text:span text:style-name="T31"><text:s text:c="1"/>(2000), </text:span><text:a xlink:href="http://www.dgzmk.de"><text:span text:style-name="T23">www.dgzmk.de</text:span></text:a></text:p></draw:text-box></draw:frame></text:p>
      </text:section>
      <text:section text:style-name="Sect13" text:name="Section13">
        <text:p text:style-name="P316"/>
        <text:p text:style-name="P30"><draw:frame draw:style-name="fr67" svg:x="1.360cm" svg:y="0.492cm" text:anchor-type="paragraph"><draw:text-box fo:min-width="10.904cm" fo:min-height="0.423cm"><text:p text:style-name="P233"><text:span text:style-name="CharStyle18">172 Zdrowie publiczne w krajach europejskich - wybrane zagadnienia etyczne</text:span></text:p></draw:text-box></draw:frame><draw:frame draw:style-name="fr68" svg:x="1.318cm" svg:y="1.483cm" svg:width="12.183cm" svg:height="18.618cm" text:anchor-type="paragraph"><draw:text-box><text:p text:style-name="P234"><text:span text:style-name="CharStyle30">4.1.3.2.1. Fluor w wodzie butelkowanej</text:span></text:p><text:p text:style-name="P235"><text:span text:style-name="CharStyle9">Dane z </text:span><text:span text:style-name="CharStyle10">Włoch </text:span><text:span text:style-name="CharStyle9">pokazują, że 46,5 procent populacji nie pije wody z kranu. Stwierdza się przy tym, że to jeden z powodów niefluoryzowania wody pitnej we Włoszech: dodatkowa zawartość fluoru nie dotarłaby do połowy populacji. Jest to ciekawy argument z dwóch powodów. Po pierwsze, jeżeli założy się, że ludzie, którzy piją wodę z kranu, to ci, których nie stać na zakup wody butelko­wanej, lub ci, którzy mają kłopoty z przenoszeniem wody w butelkach (dzieci, rodzice z małymi dziećmi, osoby starsze, niepełnosprawne), to jest to właśnie grupa najbardziej narażona na problemy z uzębieniem, która najbardziej skorzy­stałaby z optymalnie fluoryzowanej wody kranowej. Po drugie, jednym z naj­poważniejszych argumentów podnoszonych przeciwko fluoryzacji jest fakt, że obejmuje masowym oddziaływaniem całe populacje, ponieważ nie da się zupeł­nie uniknąć picia wody z kranu. Jeżeli jednak prawie połowa populacji Włoch nie pije wody z kranu i jeżeli woda butelkowana jest stosunkowo tania, fluory­zacja może okazać się mniej ważnym problemem społecznym we Włoszech w porównaniu z innymi krajami europejskimi.</text:span></text:p><text:p text:style-name="P236"><text:span text:style-name="CharStyle9">W niektórych krajach obawy przed nadmiernym skumulowanym spożyciem fluoru doprowadziły do wprowadzenia obowiązku etykietowania wody butel­kowanej, w której poziom fluoru jest szczególnie wysoki. Na przykład w </text:span><text:span text:style-name="CharStyle10">Szwe­cji, </text:span><text:span text:style-name="CharStyle9">chociaż dopuszcza się obrót wodą butelkowaną o zawartości fluoru do 5 mg/l, Krajowa Administracja Żywności wymaga, by na etykiecie butelki z wodą widniało „obowiązkowe ostrzeżenie, że wody tej nie powinny pić dzieci, o ile stężenie fluoru nie przekracza 1,5 mg/litr”. Ostrzeżenia tego rodzaju nie obowiązują jeszcze w </text:span><text:span text:style-name="CharStyle10">Belgii. </text:span><text:span text:style-name="CharStyle9">Wspólne zalecenie Belgijskiej Rady Zdrowia i Krajowej Rady Żywienia z września 2002 roku stwierdza, że butelki z wodą pitną muszą mieć etykietę z napisem „zawiera fluor”, jeżeli zawartość tego pierwiastka przekracza 1 mg/l. Ponadto ostatnio pojawiły się żądania wprowa­dzenia „specjalnych uregulowań prawnych” w sytuacji, gdy stężenie fluoru przekracza 2 mg/l.</text:span></text:p><text:list text:style-name="L0" xml:id="1"><text:list-item><text:h text:outline-level="2" text:style-name="P237">4.1.4.<text:bookmark-start text:name="bookmark12"/><text:bookmark-start text:name="bookmark13"/><text:span text:style-name="CharStyle13"><text:tab/>Etyczna debata na temat fluoryzacji</text:span><text:bookmark-end text:name="bookmark12"/><text:bookmark-end text:name="bookmark13"/></text:h></text:list-item></text:list><text:p text:style-name="P238"><text:span text:style-name="CharStyle9">Oprócz wieloznaczności danych na temat potencjalnych szkód i korzyści płynących z podwyższania poziomu fluoru w wodzie pitnej, zagadnienie fluory­zacji wiąże się z poważnymi wątpliwościami natury etycznej. Kluczowe pytania w tym względzie dotyczą stopnia, w jakim fluoryzacja równa się przymusowe­mu leczeniu poprzez masowe podawanie leków (lub masowemu zatruciu) po­pulacji, kto jest „najbardziej kompetentny” do oceny, czy ludzie powinni pić wodę ze sztucznym dodatkiem fluoru oraz zagadnienia swobód obywatelskich i „większego dobra”.</text:span></text:p></draw:text-box></draw:frame></text:p>
      </text:section>
      <text:section text:style-name="Sect14" text:name="Section14">
        <text:p text:style-name="P317"><draw:line text:anchor-type="paragraph" draw:style-name="gr1" svg:x1="1.429cm" svg:y1="17.739cm" svg:x2="6.500cm" svg:y2="17.739cm"><text:p/></draw:line></text:p>
        <text:p text:style-name="P32"><draw:frame draw:style-name="fr69" svg:x="2.478cm" svg:y="0.501cm" text:anchor-type="paragraph"><draw:text-box fo:min-width="10.964cm" fo:min-height="0.415cm"><text:p text:style-name="P239"><text:span text:style-name="T26">Fluoryzacja </text:span><text:span text:style-name="CharStyle25">wody w sieci wodociągów publicznych - raport porównawczy</text:span><text:span text:style-name="CharStyle18"><text:s text:c="1"/>173</text:span></text:p></draw:text-box></draw:frame><draw:frame draw:style-name="fr70" svg:x="1.318cm" svg:y="1.450cm" svg:width="12.183cm" svg:height="15.714cm" text:anchor-type="paragraph"><draw:text-box><text:p text:style-name="P240"><text:span text:style-name="CharStyle11">4.1.4.1. Fluoryzacja jako rodzaj przymusowego leczenia</text:span></text:p><text:p text:style-name="P241"><text:span text:style-name="CharStyle9">Jeżeli fluoryzację wody pitnej zaleca się na podstawie tezy, że pomaga ona zwalczać próchnicę i poprawia higienę jamy ustnej, można z tego wysnuć wnio­sek, że fluor jest traktowany jako lek. Rzeczywiście, art. 1 dyrektywy Rady Eu­ropy 2001/83/EC w sprawie wspólnotowego kodeksu odnoszącego się do pro­duktów leczniczych stosowanych u ludzi definiuje produkt medyczny jako:</text:span></text:p><text:p text:style-name="P242"><text:span text:style-name="CharStyle7">„Jakakolwiek substancja lub połączenie substancji przeznaczone do leczenia lub za­pobiegania chorobom u ludzi.</text:span></text:p><text:p text:style-name="P243"><text:span text:style-name="CharStyle7">Jakakolwiek substancja lub połączenie substancji, które mogą być podawane ludziom w celu stawiania diagnozy leczniczej lub przywracania, korygowania lub modyfikacji funkcji fizjologicznych u ludzi, jest traktowana tak jak produkt leczniczy”</text:span><text:span text:style-name="T16">37</text:span><text:span text:style-name="CharStyle7">.</text:span></text:p><text:p text:style-name="P244"><text:span text:style-name="CharStyle9">Można więc wysunąć argument, że fluoryzacja jest równoznaczna z przymu­sowym masowym leczeniem społeczeństwa, co jest nieetyczne oraz co można postrzegać jako naruszenie swobód obywatelskich. W krajach, w których fluor jest zarejestrowany jako trucizna, fluoryzację można nawet uznać za masowe podtruwanie populacji.</text:span></text:p><text:p text:style-name="P245"><text:span text:style-name="CharStyle10">W Niemczech </text:span><text:span text:style-name="CharStyle9">niektóre środowiska określiły fluoryzację mianem „przymu­sowego leczenia”. Na przykład niemiecka Partia Liberalna argumentuje, że za­stosowanie „tego rodzaju przymusowych środków leczniczych stoi w sprzecz­ności z prawem do swobodnego rozwoju własnej osobowości”, zgodnie z art. 2 niemieckiej Konstytucji. Podobne obawy wyrażane są w </text:span><text:span text:style-name="CharStyle10">Holandii, </text:span><text:span text:style-name="CharStyle9">gdzie twier­dzi się, że obowiązkowa fluoryzacja może stanowić naruszenie swobód osobi­stych w zakresie poszanowania prywatności i nietykalności cielesnej, jako że ludzie nie mogą uniknąć picia wody z kranu. Podobnie w </text:span><text:span text:style-name="CharStyle10">Irlandii, </text:span><text:span text:style-name="CharStyle9">mimo stoso­wanej fluoryzacji, organizacja Irlandzcy Dentyści Przeciwko Fluoryzacji (IDOF) utrzymuje, że fluoryzacja jest równoznaczna z masowym podawaniem leku i jako taka stanowi naruszenie praw człowieka. Stwierdza, że „fluoryzacja jest przymusowa. Nie istnieje wolność wyboru co do tego rodzaju leczenia. Lu­dziom podawany jest fluor bez względu na to, czy potrzebują go, czy nie. Co więcej, rząd Irlandii nigdy nie pytał o świadomą zgodę populacji, której podaje fluor w wodzie wodociągowej”</text:span><text:span text:style-name="T17">38</text:span><text:span text:style-name="CharStyle9">.</text:span></text:p><text:p text:style-name="P246"><text:span text:style-name="CharStyle9">Natomiast w </text:span><text:span text:style-name="CharStyle10">Szwecji </text:span><text:span text:style-name="CharStyle9">fluor klasyfikuje się jako truciznę, więc wszelkie za­stosowania fluoru dla celów higieny jamy ustnej są krytykowane. W ramach szerszego zastrzeżenia etycznego, że leków nie powinno podawać się dzieciom</text:span></text:p></draw:text-box></draw:frame><draw:frame draw:style-name="fr71" svg:x="1.378cm" svg:y="17.875cm" svg:width="12.125cm" svg:height="1.796cm" text:anchor-type="paragraph"><draw:text-box><text:p text:style-name="P247"><text:span text:style-name="T18">37</text:span><text:span text:style-name="CharStyle27"><text:tab/>Dyrektywa 2001/83/EC Parlamentu Europejskiego i Rady Europy z 6 listopada 2001 roku w sprawie wspólnotowego kodeksu odnoszącego się do produktów leczniczych stosowanych u lu­dzi. Dostępna w Internecie pod adresem: </text:span><text:a xlink:href="http://europa.eu.int/smart.api/cgi/sga_doc7smart.apilce-lexapi!prod!CELEXnumdoc&amp;lg=EN&amp;numdoc=32001L0083&amp;model=guichett"><text:span text:style-name="T23">http://europa.eu.int/smart.api/cgi/sga_doc7smart.apilce- </text:span><text:span text:style-name="CharStyle27">lexapi!prod!CELEXnumdoc&amp;lg=EN&amp;numdoc=32001L0083&amp;model=guichett</text:span></text:a><text:span text:style-name="CharStyle27">. </text:span><text:span text:style-name="T21">Directive </text:span><text:span text:style-name="CharStyle27">2001/83/ </text:span><text:span text:style-name="T23">/ECreplaced Council Directive </text:span><text:span text:style-name="CharStyle27">65/65/EEC.</text:span></text:p></draw:text-box></draw:frame><draw:frame draw:style-name="fr72" svg:x="1.378cm" svg:y="19.678cm" svg:width="12.125cm" svg:height="0.744cm" text:anchor-type="paragraph"><draw:text-box><text:p text:style-name="P248"><text:span text:style-name="T18">38</text:span><text:span text:style-name="CharStyle27"><text:tab/></text:span><text:span text:style-name="T23">Irish Dentists Opposing Fluorization (IDOF) (2004), </text:span><text:span text:style-name="T25">Letter to Dail Irish Dentists Opposing Fluorization.</text:span><text:span text:style-name="T23"><text:s text:c="1"/></text:span><text:span text:style-name="CharStyle27">Dostępny w Internecie </text:span><text:span text:style-name="T23">pod </text:span><text:span text:style-name="CharStyle27">adresem: </text:span><text:a xlink:href="http://www.idof.net"><text:span text:style-name="T23">www.idof.net</text:span></text:a></text:p></draw:text-box></draw:frame></text:p>
      </text:section>
      <text:section text:style-name="Sect15" text:name="Section15">
        <text:p text:style-name="P318"/>
        <text:p text:style-name="P34"><draw:frame draw:style-name="fr73" svg:x="1.393cm" svg:y="0.501cm" text:anchor-type="paragraph"><draw:text-box fo:min-width="10.888cm" fo:min-height="0.423cm"><text:p text:style-name="P249"><text:span text:style-name="CharStyle18">174 Zdrowie publiczne w krajach europejskich - wybrane zagadnienia etyczne</text:span></text:p></draw:text-box></draw:frame><draw:frame draw:style-name="fr74" svg:x="1.335cm" svg:y="1.466cm" svg:width="12.150cm" svg:height="17.780cm" text:anchor-type="paragraph"><draw:text-box><text:p text:style-name="P250"><text:span text:style-name="CharStyle9">bez potrzeby, podaje się argument, że „fluor jako trucizna jest nieprzydatny do użytku w celach zdrowotnych”. Istotnie, w Szwecji „sztuczne dodatki do wody pitnej” są „z zasady traktowane nieufnie”. Aby przesunąć punkt ciężkości de­baty z obaw o „masowe leczenie” i „masowe trucie” populacji, niektórzy zwo­lennicy sztucznej fluoryzacji klasyfikują fluor jako substancję odżywczą.</text:span></text:p><text:list text:style-name="L10" xml:id="11"><text:list-item><text:p text:style-name="P251"><text:span text:style-name="CharStyle11"><text:tab/>Najlepszy osąd</text:span></text:p></text:list-item></text:list><text:p text:style-name="P252"><text:span text:style-name="CharStyle9">Istnieje także zagadnienie „najlepszego osądu”. Programom fluoryzacji zaw­sze towarzyszy pytanie, czy rodziców można uznać za nośnik „najlepszego osą­du” w kwestii stanu uzębienia ich dzieci, czy też rząd kraju, działający na pod­stawie zaleceń przedstawicieli zawodów medycznych, powinien interweniować i decydować, co leży w najlepszym interesie dziecka? Organizacje zawodowe potrafią najlepiej osądzać dane medyczne lub naukowe dotyczące fluoryzacji, lecz nie dysponują środkami do oceny tego, czy określone grupy dzieci powinny lub potrzebują otrzymywać dodatkowe dawki fluoru. Zagadnienie najlepszego osądu jest częściowo związane z zagadnieniem zaufania. W niektórych krajach opinia publiczna nie ufa władzom ani danym, jakie przedstawiają. Decyzja oparta na świadomym, najlepszym osądzie powinna być wolna od nacisków po­lityków oraz grup interesu. Niestety, wobec braku niekontrowersyjnych dowo­dów medycznych, często decyzje w tym względzie bywają podejmowane na podstawie niewystarczających lub niekompletnych danych.</text:span></text:p><text:p text:style-name="P253"><text:span text:style-name="CharStyle30">4.1.4.2.1. Swobody obywatelskie i pojęcie „większego dobra"</text:span></text:p><text:p text:style-name="P254"><text:span text:style-name="CharStyle9">Kolejna fundamentalna debata dotyczy kolizji pomiędzy pojęciami swobód obywatelskich i większego dobra, innymi słowy, czy swobody obywatelskie jednej grupy powinny przeważać nad swobodami innej. Argument ten wykorzy­stują zarówno zwolennicy, jak i przeciwnicy sztucznej fluoryzacji wody pitnej. Przeciwnicy fluoryzacji wody argumentują, że konsumenci powinni mieć swo­bodę wyboru i nie wolno ich zmuszać do picia sztucznie fluoryzowanej wody, nawet jeżeli większość populacji popiera fluoryzację. Zmuszanie kogoś do picia wody fluoryzowanej wbrew jego woli stanowi, ich zdaniem, naruszenie swobód obywatelskich. Ten argument jest szczególnie silny w kontekstach, w których fluoryzację zrównuje się z masowym podawaniem leku lub masowym podtru- waniem. Jednak zwolennicy fluoryzacji mogą odwrócić argument i odwołać się do konkurencyjnej zasady etycznej „większego dobra”. Mogą twierdzić, że oso­by zabraniające fluoryzacji wody w sieci wodociągów publicznych w rzeczywi­stości naruszają swobody obywatelskie tych, którzy chcieliby pić i odnieśliby korzyść z picia wody fluoryzowanej. Na przykład Harris (1989) twierdzi:</text:span></text:p></draw:text-box></draw:frame></text:p>
      </text:section>
      <text:section text:style-name="Sect16" text:name="Section16">
        <text:p text:style-name="P319"><draw:line text:anchor-type="paragraph" draw:style-name="gr1" svg:x1="1.429cm" svg:y1="19.136cm" svg:x2="6.491cm" svg:y2="19.136cm"><text:p/></draw:line></text:p>
        <text:p text:style-name="P36"><draw:frame draw:style-name="fr75" svg:x="2.452cm" svg:y="0.492cm" text:anchor-type="paragraph"><draw:text-box fo:min-width="10.964cm" fo:min-height="0.423cm"><text:p text:style-name="P255"><text:span text:style-name="CharStyle25">Fluoryzacja wody w sieci wodociągów publicznych - raport porównawczy</text:span><text:span text:style-name="CharStyle18"><text:s text:c="1"/>175</text:span></text:p></draw:text-box></draw:frame><draw:frame draw:style-name="fr76" svg:x="1.344cm" svg:y="1.466cm" svg:width="12.132cm" svg:height="16.332cm" text:anchor-type="paragraph"><draw:text-box><text:p text:style-name="P256"><text:span text:style-name="CharStyle7">„nie powinniśmy pytać, czy wolno nam narzucać fluoryzację osobom jej niechętnym, lecz czy ludzie niechętni fluoryzacji mogą narzucać reszcie społeczności ryzyko, szkody i koszty spowodowane brakiem fluoryzacji?”</text:span><text:span text:style-name="T16">39</text:span></text:p><text:p text:style-name="P257"><text:span text:style-name="CharStyle9">Czy istnieje więc moralny obowiązek, by pewna liczba osób poświęciła własne preferencje na rzecz większego dobra, polegającego na poprawie stanu uzębienia (zdrowia) małych dzieci oraz tych, którzy są najbardziej upośledzeni? W tym przypadku, czy dobro publiczne lub swobody obywatelskie najbardziej potrzebujących powinny przeważać nad swobodami obywatelskimi innych? Można poprzeć tę linię argumentacji poprzez analogię z obowiązkiem zapinania pasów bezpieczeństwa w samochodach oraz noszenia kasków podczas jazdy na motocyklach, gdzie większe dobro w dziedzinie zdrowia publicznego przeważa nad preferencjami osobistymi i swobodą wyboru. Fluoryzacja wody ma jednak nieco odmienny charakter, ponieważ w przeważającej większości przypadków nie można zrezygnować z dostaw fluoryzowanej wody wodociągowej, więc ry­zyko pozostaje ryzykiem dla jednej osoby i dla wszystkich.</text:span></text:p><text:p text:style-name="P258"><text:span text:style-name="CharStyle9">Dyskusja nad tym, która zasada etyczna w tym przypadku powinna mieć charakter nadrzędny, pozostaje kontrowersyjna i nabiera szczególnej wyrazisto­ści tam, gdzie potencjalne ryzyko i korzyści pozostają niejasne. Można stwier­dzić, że jeżeli fluoryzacja przynosi jedynie korzystne skutki, koncepcja „więk­szego dobra” może przeważyć nad wolnością osobistą i sztuczną fluoryzację powinno się wprowadzić, jednak jeżeli wiadomo, iż fluoryzacja jest szkodliwa, nie leżałoby w interesie publicznym zmuszanie ludzi do spożywania szkodliwe­go produktu. Jednakże cała sprawa nie traci na kontrowersyjności, gdyż część ludzi sprzeciwia się fluoryzacji na gruncie swobód obywatelskich i poszanowa­nia zasady swobody decyzji, nawet gdyby wykazano, że fluoryzacja jest całko­wicie bezpieczna. Jednak w sytuacji, w której ryzyko i korzyści są niejasne, a dowody medyczne są sprzeczne i słabej jakości, jest coraz trudniej uznać prio­rytet jednego kompletu praw i swobód nad innymi.</text:span></text:p><text:p text:style-name="P259"><text:span text:style-name="CharStyle10">Kluczowe terminy raportu na temat fluoryzacji:</text:span></text:p><text:list text:style-name="L12" xml:id="13"><text:list-item><text:p text:style-name="P260"><text:span text:style-name="CharStyle9"><text:tab/>1 mg/l - jeden miligram fluoru na litr wody</text:span></text:p></text:list-item><text:list-item><text:p text:style-name="P261"><text:span text:style-name="CharStyle9"><text:tab/>1 ppm - jedna część fluoru na milion części wody</text:span></text:p></text:list-item><text:list-item><text:p text:style-name="P262"><text:span text:style-name="CharStyle9"><text:tab/>fluoroza - choroba spowodowana nadmiernym spożyciem fluoru</text:span></text:p></text:list-item><text:list-item><text:p text:style-name="P263"><text:span text:style-name="CharStyle9"><text:tab/>fluoroza zębów - defekty emalii nazębnej, w tym wybarwienia, spowo­dowane nadmiernym spożyciem fluoru</text:span></text:p></text:list-item><text:list-item><text:p text:style-name="P264"><text:span text:style-name="CharStyle9"><text:tab/>osteofluoroza - choroba kości spowodowana nadmiernym spożyciem flu­oru</text:span></text:p></text:list-item><text:list-item><text:p text:style-name="P265"><text:span text:style-name="CharStyle9"><text:tab/>WHO - World Health Organization (Światowa Organizacja Zdrowia)</text:span></text:p></text:list-item></text:list></draw:text-box></draw:frame><draw:frame draw:style-name="fr77" svg:x="1.378cm" svg:y="19.272cm" svg:width="12.099cm" svg:height="1.134cm" text:anchor-type="paragraph"><draw:text-box><text:p text:style-name="P266"><text:span text:style-name="T18">39</text:span><text:span text:style-name="CharStyle27"><text:tab/>Harris J. (1989), </text:span><text:span text:style-name="T25">The Ethics of</text:span><text:span text:style-name="CharStyle28">fluorization </text:span><text:span text:style-name="T25">University of Manchester: Centre for Social Ethics and Policy.</text:span><text:span text:style-name="T23"><text:s text:c="1"/>November 1989. </text:span><text:span text:style-name="CharStyle27">Dostępne w Internecie </text:span><text:span text:style-name="T23">pod </text:span><text:span text:style-name="CharStyle27">adresem: </text:span><text:a xlink:href="http://www.bfsweb.org/"><text:span text:style-name="T23">http://www.bfsweb.org/</text:span></text:a><text:span text:style-name="T23"><text:s text:c="1"/>ethicshar- ris.html</text:span></text:p></draw:text-box></draw:frame></text:p>
      </text:section>
      <text:section text:style-name="Sect17" text:name="Section17">
        <text:p text:style-name="P320"/>
        <text:p text:style-name="P38"><draw:frame draw:style-name="fr78" svg:x="1.365cm" svg:y="0.492cm" text:anchor-type="paragraph"><draw:text-box fo:min-width="10.888cm" fo:min-height="0.423cm"><text:p text:style-name="P267"><text:span text:style-name="CharStyle18">176 Zdrowie publiczne w krajach europejskich - wybrane zagadnienia etyczne</text:span></text:p></draw:text-box></draw:frame><draw:frame draw:style-name="fr79" svg:x="1.348cm" svg:y="1.483cm" svg:width="12.125cm" svg:height="18.270cm" text:anchor-type="paragraph"><draw:text-box><text:h text:outline-level="2" text:style-name="P268"><text:bookmark-start text:name="bookmark14"/><text:bookmark-start text:name="bookmark15"/><text:span text:style-name="CharStyle13">Bibliografia</text:span><text:bookmark-end text:name="bookmark14"/><text:bookmark-end text:name="bookmark15"/></text:h><text:p text:style-name="P269"><text:span text:style-name="CharStyle7">Blancafort S. (2004), </text:span><text:span text:style-name="CharStyle31">Current Situation of Water Fluoridation in Spain, plus personal com­munication.</text:span><text:span text:style-name="T35"><text:s text:c="1"/></text:span><text:span text:style-name="CharStyle7">Raport sporządzony na potrzeby projektu EuroPHEN.</text:span></text:p><text:p text:style-name="P270"><text:span text:style-name="T35">British Dental Association </text:span><text:span text:style-name="CharStyle7">(BDA) (2003), </text:span><text:span text:style-name="CharStyle31">Fluoride </text:span><text:span text:style-name="T36">- </text:span><text:span text:style-name="CharStyle31">the facts British Dental Association. </text:span><text:span text:style-name="T35">September 2003. Available online at: URL: </text:span><text:a xlink:href="http://www.bda-dentistry.org.uk/advice/docs/"><text:span text:style-name="T35">http://www.bda-dentistry.org.uk/advice/docs/</text:span></text:a><text:span text:style-name="T35"><text:s text:c="1"/>/Fluoride-the%20facts.pdf.</text:span></text:p><text:p text:style-name="P271"><text:span text:style-name="T35">Butler P. (2003), 0&lt;L4: </text:span><text:span text:style-name="CharStyle31">Water fluoridation.</text:span><text:span text:style-name="T35"><text:s text:c="1"/>July 9. The Guardian. Available online at: URL: </text:span><text:a xlink:href="http://society.guardian.co.Uk/publichealth/story/0,11098,994177,OO.hlml"><text:span text:style-name="T35">http://society.guardian.co.Uk/publichealth/story/0,11098,994177,OO.hlml</text:span></text:a></text:p><text:p text:style-name="P272"><text:span text:style-name="T35">Centre for Reviews and Dissemination (CRD) (2000), </text:span><text:span text:style-name="CharStyle31">A systematic review of public water fluoridation.</text:span><text:span text:style-name="T35"><text:s text:c="1"/>September 2000. NHS Centre for Reviews and Dissemination, University of York. Available online at: URL: </text:span><text:a xlink:href="http://www.york.ac.uk/inst/crd/fluorid.pdf"><text:span text:style-name="T35">http://www.york.ac.uk/inst/crd/fluorid.pdf</text:span></text:a></text:p><text:p text:style-name="P273"><text:span text:style-name="T35">Community Dental Oral Epidemiology (2000), 2000 Aug, 28 (4), 281-288.</text:span></text:p><text:p text:style-name="P274"><text:span text:style-name="T35">Cowley H., Kelleher K. (2004), </text:span><text:span text:style-name="CharStyle31">Irish Fluoridation.</text:span><text:span text:style-name="T35"><text:s text:c="1"/></text:span><text:span text:style-name="CharStyle7">Raport sporządzony na potrzeby projektu EuroPHEN.</text:span></text:p><text:p text:style-name="P275"><text:span text:style-name="T35">Deutsche Gesellschaft </text:span><text:span text:style-name="T37">für </text:span><text:span text:style-name="CharStyle7">Kinderheilkunde und Jugendmedizin e.V. (2000), </text:span><text:span text:style-name="T36">Empfehlungen der Deutschen Akademie jur Kinderheilkunde und Jugendmedizin </text:span><text:span text:style-name="T38">e.V.: </text:span><text:span text:style-name="T36">Zur Kariespro- </text:span><text:span text:style-name="T38">phylaxe </text:span><text:span text:style-name="T36">mit Fluoriden.</text:span><text:span text:style-name="CharStyle7"><text:s text:c="1"/>2000, </text:span><text:a xlink:href="http://www.dgkj.de"><text:span text:style-name="T35">www.dgkj.de</text:span></text:a></text:p><text:p text:style-name="P276"><text:span text:style-name="CharStyle31">Deutsche Gesellschaft </text:span><text:span text:style-name="T36">jur </text:span><text:span text:style-name="CharStyle31">Zahn-, Mund- </text:span><text:span text:style-name="T36">und Kieferheilkunde: Slellungsnahme der DGZMK: Empfehlungen zur </text:span><text:span text:style-name="T38">Kariesprophylaxe </text:span><text:span text:style-name="T36">mit Fluoriden</text:span><text:span text:style-name="CharStyle7"><text:s text:c="1"/>(2000), </text:span><text:a xlink:href="http://www.dgzmk.de"><text:span text:style-name="T35">www.dgzmk.de</text:span></text:a></text:p><text:p text:style-name="P277"><text:span text:style-name="T35">Dierickx </text:span><text:span text:style-name="CharStyle7">K. (2004), </text:span><text:span text:style-name="CharStyle31">Water Fluoridation (Belgium).</text:span><text:span text:style-name="T35"><text:s text:c="1"/></text:span><text:span text:style-name="CharStyle7">Raport sporządzony na potrzeby projektu EuroPHEN.</text:span></text:p><text:p text:style-name="P278"><text:span text:style-name="T35">Directive </text:span><text:span text:style-name="CharStyle7">2001/83/EC </text:span><text:span text:style-name="T35">of the European Parliament and of the Council of 6 November 2001 on the Community code relating to medicinal products for human use. Available online at: URL: </text:span><text:a xlink:href="http://europa.eu"><text:span text:style-name="T35">http://europa.eu</text:span></text:a><text:span text:style-name="T35">. int/smartapi/cgi/sga_doc?smartapi!celexapi!prod!CELEXnumdoc &amp;lg=EN&amp;numdoc=32001L0083&amp;model=guichett. Directive 2001/83/EC replaced Coun­cil Directive 65/65/EEC.</text:span></text:p><text:p text:style-name="P279"><text:span text:style-name="T35">Domes A., Bramesfeld A. (2004), </text:span><text:span text:style-name="CharStyle31">German Fluoridation.</text:span><text:span text:style-name="T35"><text:s text:c="1"/></text:span><text:span text:style-name="CharStyle7">Raport sporządzony na potrzeby projektu EuroPHEN.</text:span></text:p><text:p text:style-name="P280"><text:span text:style-name="T35">Government of Ireland </text:span><text:span text:style-name="CharStyle7">(2002), </text:span><text:span text:style-name="T36">Forum </text:span><text:span text:style-name="CharStyle31">on Fluoridation: 2002 - Executive Summary Dublin: Stationary Office.</text:span><text:span text:style-name="T35"><text:s text:c="1"/>Available online at: URL: </text:span><text:a xlink:href="http://www.dohc.ie/publications/fluoridation"><text:span text:style-name="T35">http://www.dohc.ie/publications/fluoridation</text:span></text:a><text:span text:style-name="T35"><text:s text:c="1"/>_forum.html</text:span></text:p><text:p text:style-name="P281"><text:span text:style-name="T35">Harris J. (1989), </text:span><text:span text:style-name="CharStyle31">The Ethics of Fluoridation University of Manchester: Centre for Social Ethi­cs and Policy.</text:span><text:span text:style-name="T35"><text:s text:c="1"/>November 1989. Available online at: URL: </text:span><text:a xlink:href="http://www.bfsweb.org/"><text:span text:style-name="T35">http://www.bfsweb.org/</text:span></text:a><text:span text:style-name="T35"><text:s text:c="1"/>ethics- harris.html</text:span></text:p><text:p text:style-name="P282"><text:span text:style-name="T35">Holm S. (2004), </text:span><text:span text:style-name="CharStyle31">Water Fluoridation in Denmark.</text:span><text:span text:style-name="T35"><text:s text:c="1"/></text:span><text:span text:style-name="CharStyle7">Raport sporządzony na potrzeby projektu EuroPHEN.</text:span></text:p><text:p text:style-name="P283"><text:span text:style-name="T35">Irish Dentists Opposing Fluoridation (IDOF) (2004), </text:span><text:span text:style-name="CharStyle31">Letter to Dail Irish Dentists Opposing Fluoridation.</text:span><text:span text:style-name="T35"><text:s text:c="1"/>Available online at: URL: </text:span><text:a xlink:href="http://www.idof.net"><text:span text:style-name="T35">www.idof.net</text:span></text:a></text:p><text:p text:style-name="P284"><text:span text:style-name="T35">Medical Research Council (MRC) (2002), </text:span><text:span text:style-name="CharStyle31">Water fluoridation and health: Working Group Medical Research Council.</text:span><text:span text:style-name="T35"><text:s text:c="1"/>September 2002. Available online at: URL: http://www. mrc.ac. uk/pdf-publications-water_fluoridation_report.pdf.</text:span></text:p><text:p text:style-name="P285"><text:span text:style-name="CharStyle7">Mikos </text:span><text:span text:style-name="T35">M., </text:span><text:span text:style-name="CharStyle7">Juszczyk </text:span><text:span text:style-name="T37">G., </text:span><text:span text:style-name="CharStyle7">Bański </text:span><text:span text:style-name="T37">R., Czabanowska K. (2004), </text:span><text:span text:style-name="CharStyle31">Water Fluoridation in Poland. </text:span><text:span text:style-name="CharStyle7">Raport sporządzony na potrzeby projektu EuroPHEN.</text:span></text:p><text:p text:style-name="P286"><text:span text:style-name="T35">Moran </text:span><text:span text:style-name="CharStyle7">N. (2004), </text:span><text:span text:style-name="CharStyle31">The Artificial Fluoridation of Public Water Supplies in the United King­dom.</text:span><text:span text:style-name="T35"><text:s text:c="1"/></text:span><text:span text:style-name="CharStyle7">Raport sporządzony na potrzeby projektu EuroPHEN.</text:span></text:p></draw:text-box></draw:frame></text:p>
      </text:section>
      <text:section text:style-name="Sect18" text:name="Section18">
        <text:p text:style-name="P321"/>
        <text:p text:style-name="P41"><draw:frame draw:style-name="fr80" svg:x="2.466cm" svg:y="0.501cm" text:anchor-type="paragraph"><draw:text-box fo:min-width="10.973cm" fo:min-height="0.415cm"><text:p text:style-name="P288"><text:span text:style-name="CharStyle25">Fluoryzacja wody w sieci wodociągów publicznych - raport porównawczy &gt;n</text:span></text:p></draw:text-box></draw:frame><draw:frame draw:style-name="fr82" svg:x="1.348cm" svg:y="1.466cm" svg:width="12.125cm" svg:height="9.347cm" text:anchor-type="paragraph"><draw:text-box><text:p text:style-name="P289"><text:span text:style-name="CharStyle7">Munthe C. (2004), </text:span><text:span text:style-name="CharStyle31">Swedish Fluoridation.</text:span><text:span text:style-name="T35"><text:s text:c="1"/></text:span><text:span text:style-name="CharStyle7">Raport sporządzony na potrzeby projektu Eu­roPHEN.</text:span></text:p><text:p text:style-name="P290"><text:span text:style-name="T35">Petrin </text:span><text:span text:style-name="CharStyle7">i C. (2004), </text:span><text:span text:style-name="CharStyle31">Note </text:span><text:span text:style-name="T36">on Water </text:span><text:span text:style-name="CharStyle31">Fluoridation in Italy.</text:span><text:span text:style-name="T35"><text:s text:c="1"/></text:span><text:span text:style-name="CharStyle7">Raport sporządzony na potrzeby pro­jektu EuroPHEN.</text:span></text:p><text:p text:style-name="P291"><text:span text:style-name="CharStyle7">Petsetakis E. (2004), </text:span><text:span text:style-name="T36">Greek </text:span><text:span text:style-name="CharStyle31">Fluoridation.</text:span><text:span text:style-name="T35"><text:s text:c="1"/></text:span><text:span text:style-name="CharStyle7">Raport sporządzony na potrzeby projektu Eu­roPHEN.</text:span></text:p><text:p text:style-name="P292"><text:span text:style-name="CharStyle7">Piribauer F. (2004), </text:span><text:span text:style-name="CharStyle31">Austrian Fluoridation.</text:span><text:span text:style-name="T35"><text:s text:c="1"/></text:span><text:span text:style-name="CharStyle7">Raport sporządzony na potrzeby projektu Eu­roPHEN.</text:span></text:p><text:p text:style-name="P293"><text:span text:style-name="T35">Spanish Constitution. </text:span><text:span text:style-name="CharStyle7">Ministerio </text:span><text:span text:style-name="T37">de </text:span><text:span text:style-name="CharStyle7">trabajo </text:span><text:span text:style-name="T37">y </text:span><text:span text:style-name="CharStyle7">asuntos </text:span><text:span text:style-name="T37">sociales </text:span><text:span text:style-name="CharStyle7">(29 </text:span><text:span text:style-name="T35">December </text:span><text:span text:style-name="CharStyle7">1978). </text:span><text:span text:style-name="T35">(Spanish Social Ministry of Work and Subject). Available at: </text:span><text:a xlink:href="http://www.mtas.es/insht/"><text:span text:style-name="T35">http://www.mtas.es/insht/</text:span></text:a><text:span text:style-name="T35"><text:s text:c="1"/></text:span><text:span text:style-name="T37">en/ </text:span><text:span text:style-name="T35">legisla­tion/ constitucion_en.htm</text:span></text:p><text:p text:style-name="P294"><text:span text:style-name="T35">Supreme Court of Ireland Decisions (1965), Ryan v. A.G. [1965] IESC 1; [1965] IR 294 (3rd July, 1965). Available online at: URL: </text:span><text:a xlink:href="http://www.bailii.org/ie/cases/IESC/1965/Lhtml"><text:span text:style-name="T35">http://www.bailii.org/ie/cases/IESC/1965/Lhtml</text:span></text:a></text:p><text:p text:style-name="P295"><text:span text:style-name="T35">Swedish Council on Technology Assessment in Health Care (2002), </text:span><text:span text:style-name="CharStyle31">Att forebygga karies, Gul report 161, Stockholm: the Swedish Council on Technology Assessment in Health Care, </text:span><text:span text:style-name="T35">ISBN: 91-87890-81-X. Referred to in Munthe, 2004.</text:span></text:p><text:p text:style-name="P296"><text:span text:style-name="T35">Swedish National Food Administration, National Board of Health and Welfare (2004), SLV 11 2004 Dricksvattentillsynen 2003. Referred to in Munthe, 2004.</text:span></text:p><text:p text:style-name="P297"><text:span text:style-name="T35">Takala </text:span><text:span text:style-name="T37">T., </text:span><text:span text:style-name="T35">Hayry M. (2004), </text:span><text:span text:style-name="CharStyle31">Finnish Fluoridation Report, plus personal communication.</text:span><text:span text:style-name="T35"><text:s text:c="1"/></text:span><text:span text:style-name="CharStyle7">Ra­port sporządzony na potrzeby projektu EuroPHEN.</text:span></text:p><text:p text:style-name="P298"><text:span text:style-name="T35">Verweij </text:span><text:span text:style-name="CharStyle7">M. (2004), </text:span><text:span text:style-name="CharStyle31">Fluoridation of Drinking </text:span><text:span text:style-name="T36">Water </text:span><text:span text:style-name="CharStyle31">in the Netherlands.</text:span><text:span text:style-name="T35"><text:s text:c="1"/></text:span><text:span text:style-name="CharStyle7">Raport sporządzony na potrzeby projektu EuroPHEN.</text:span></text:p><text:p text:style-name="P299"><text:span text:style-name="CharStyle7">Woffinden B. (1997), </text:span><text:span text:style-name="CharStyle31">Clear and Present Danger The Guardian Weekend,</text:span><text:span text:style-name="T35"><text:s text:c="1"/>7 </text:span><text:span text:style-name="CharStyle31">June 1997.</text:span><text:span text:style-name="T35"><text:s text:c="1"/>Re­printed with permission at: </text:span><text:a xlink:href="http://www.windsofchange.eu.com/fluoride02.htm"><text:span text:style-name="T35">http://www.windsofchange.eu.com/fluoride02.htm</text:span></text:a></text:p></draw:text-box></draw:frame></text:p>
      </text:section>
      <text:section text:style-name="Sect19" text:name="Section19">
        <text:p text:style-name="P322"/>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bold" style:font-weight-asian="bold" style:font-weight-complex="bold" fo:font-style="normal" style:font-style-asian="normal" style:font-style-complex="normal" style:text-underline-style="none" style:text-line-through-style="none" style:font-name="Arial" style:font-name-asian="Arial" style:font-name-complex="Arial"/>
    </style:style>
    <style:style style:family="text" style:name="CharStyle5" style:display-name="CharStyle5" style:parent-style-name="DefaultFontStyle">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Arial" style:font-name-asian="Arial" style:font-name-complex="Arial"/>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0" style:display-name="CharStyle10" style:parent-style-name="CharStyle9">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11" style:display-name="CharStyle11" style:parent-style-name="CharStyle9">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3" style:display-name="CharStyle13"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6" style:display-name="CharStyle16" style:parent-style-name="CharStyle15">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20" style:display-name="CharStyle20"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22" style:display-name="CharStyle2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3" style:display-name="CharStyle23" style:parent-style-name="CharStyle22">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style style:family="text" style:name="CharStyle24" style:display-name="CharStyle24" style:parent-style-name="CharStyle15">
      <style:text-properties fo:language="pl" style:language-asian="pl" style:language-complex="pl" fo:country="PL" style:country-asian="PL" style:country-complex="PL" fo:font-style="italic" style:font-style-asian="italic" style:font-style-complex="italic" fo:font-size="8.5pt" style:font-size-asian="8.5pt" style:font-size-complex="8.5pt" style:text-scale="100.%" fo:letter-spacing="0.000cm" fo:color="#000000" style:text-position="0.%"/>
    </style:style>
    <style:style style:family="text" style:name="CharStyle25" style:display-name="CharStyle25" style:parent-style-name="CharStyle18">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7" style:display-name="CharStyle27"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28" style:display-name="CharStyle28" style:parent-style-name="CharStyle27">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30" style:display-name="CharStyle30"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Arial" style:font-name-asian="Arial" style:font-name-complex="Arial"/>
    </style:style>
    <style:style style:family="text" style:name="CharStyle31" style:display-name="CharStyle31" style:parent-style-name="CharStyle7">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Tekst treści (4)">
      <style:paragraph-properties fo:background-color="transparent" fo:margin-top="0.847cm" fo:margin-bottom="0.882cm" fo:text-align="center" style:page-number="auto"/>
      <style:text-properties fo:font-weight="bold" style:font-weight-asian="bold" style:font-weight-complex="bold" fo:font-style="normal" style:font-style-asian="normal" style:font-style-complex="normal" style:text-underline-style="none" style:text-line-through-style="none" style:font-name="Arial" style:font-name-asian="Arial" style:font-name-complex="Arial"/>
    </style:style>
    <style:style style:family="paragraph" style:name="Style4" style:display-name="Nagłówek #1">
      <style:paragraph-properties fo:background-color="transparent" fo:margin-bottom="1.058cm" fo:line-height="111.%" fo:text-align="center" style:page-number="auto"/>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Arial" style:font-name-asian="Arial" style:font-name-complex="Arial"/>
    </style:style>
    <style:style style:family="paragraph" style:name="Style6" style:display-name="Tekst treści (2)">
      <style:paragraph-properties fo:background-color="transparent" fo:line-height="113.%" fo:margin-left="0.459cm" fo:text-indent="-0.459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8" style:display-name="Tekst treści">
      <style:paragraph-properties fo:background-color="transparent" fo:line-height="108.%"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2" style:display-name="Nagłówek #2">
      <style:paragraph-properties fo:background-color="transparent" fo:margin-bottom="0.564cm"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family="paragraph" style:name="Style14"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7"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9" style:display-name="Podpis tabeli">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21" style:display-name="Inne">
      <style:paragraph-properties fo:background-color="transparent" fo:line-height="108.%"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6" style:display-name="Stopka">
      <style:paragraph-properties fo:background-color="transparent" fo:text-indent="0.564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29" style:display-name="Tekst treści (3)">
      <style:paragraph-properties fo:background-color="transparent" fo:margin-bottom="0.423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8" style:display-name="T8" style:parent-style-name="CharStyle16">
      <style:text-properties fo:color="#000000"/>
    </style:style>
    <style:style style:family="text" style:name="T12" style:display-name="T12" style:parent-style-name="CharStyle24">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40" style:display-name="P40">
      <style:paragraph-properties fo:line-height="0.002cm" style:page-number="auto"/>
      <style:text-properties/>
    </style:style>
    <style:style style:family="paragraph" style:name="P52" style:display-name="P5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 style:display-name="P12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87" style:display-name="P28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302" style:display-name="P302">
      <style:paragraph-properties style:page-number="auto"/>
      <style:text-properties fo:font-size="5.0000000000000003e-002pt" style:font-size-asian="5.0000000000000003e-002pt" style:font-size-complex="5.0000000000000003e-002pt"/>
    </style:style>
    <style:style style:name="M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4.072cm" fo:page-height="20.7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302"/>
      </style:header>
      <style:footer>
        <text:p text:style-name="P302"/>
      </style:footer>
    </style:master-page>
    <style:master-page style:name="PageStyle1" style:page-layout-name="Mpm1">
      <style:header>
        <text:p text:style-name="P302"/>
      </style:header>
      <style:footer>
        <text:p text:style-name="P302"/>
      </style:footer>
    </style:master-page>
    <style:master-page style:name="PageStyle2" style:page-layout-name="Mpm2">
      <style:header>
        <text:p text:style-name="P302"/>
      </style:header>
      <style:footer>
        <text:p text:style-name="P302"/>
      </style:footer>
    </style:master-page>
    <style:master-page style:name="PageStyle3" style:page-layout-name="Mpm3">
      <style:header>
        <text:p text:style-name="P302"/>
      </style:header>
      <style:footer>
        <text:p text:style-name="P302"/>
      </style:footer>
    </style:master-page>
    <style:master-page style:name="PageStyle4" style:page-layout-name="Mpm4">
      <style:header>
        <text:p text:style-name="P302"/>
      </style:header>
      <style:footer>
        <text:p text:style-name="P302"/>
      </style:footer>
    </style:master-page>
    <style:master-page style:name="PageStyle5" style:page-layout-name="Mpm5">
      <style:header>
        <text:p text:style-name="P302"/>
      </style:header>
      <style:footer>
        <text:p text:style-name="P302"/>
      </style:footer>
    </style:master-page>
    <style:master-page style:name="PageStyle6" style:page-layout-name="Mpm6">
      <style:header>
        <text:p text:style-name="P302"/>
      </style:header>
      <style:footer>
        <text:p text:style-name="P302"/>
      </style:footer>
    </style:master-page>
    <style:master-page style:name="PageStyle7" style:page-layout-name="Mpm7">
      <style:header>
        <text:p text:style-name="P302"/>
      </style:header>
      <style:footer>
        <text:p text:style-name="P302"/>
      </style:footer>
    </style:master-page>
    <style:master-page style:name="PageStyle8" style:page-layout-name="Mpm8">
      <style:header>
        <text:p text:style-name="P302"/>
      </style:header>
      <style:footer>
        <text:p text:style-name="P302"/>
      </style:footer>
    </style:master-page>
    <style:master-page style:name="PageStyle9" style:page-layout-name="Mpm9">
      <style:header>
        <text:p text:style-name="P302"/>
      </style:header>
      <style:footer>
        <text:p text:style-name="P302"/>
      </style:footer>
    </style:master-page>
    <style:master-page style:name="PageStyle10" style:page-layout-name="Mpm10">
      <style:header>
        <text:p text:style-name="P302"/>
      </style:header>
      <style:footer>
        <text:p text:style-name="P302"/>
      </style:footer>
    </style:master-page>
    <style:master-page style:name="PageStyle11" style:page-layout-name="Mpm11">
      <style:header>
        <text:p text:style-name="P302"/>
      </style:header>
      <style:footer>
        <text:p text:style-name="P302"/>
      </style:footer>
    </style:master-page>
    <style:master-page style:name="PageStyle12" style:page-layout-name="Mpm12">
      <style:header>
        <text:p text:style-name="P302"/>
      </style:header>
      <style:footer>
        <text:p text:style-name="P302"/>
      </style:footer>
    </style:master-page>
    <style:master-page style:name="PageStyle13" style:page-layout-name="Mpm13">
      <style:header>
        <text:p text:style-name="P302"/>
      </style:header>
      <style:footer>
        <text:p text:style-name="P302"/>
      </style:footer>
    </style:master-page>
    <style:master-page style:name="PageStyle14" style:page-layout-name="Mpm14">
      <style:header>
        <text:p text:style-name="P302"/>
      </style:header>
      <style:footer>
        <text:p text:style-name="P302"/>
      </style:footer>
    </style:master-page>
    <style:master-page style:name="PageStyle15" style:page-layout-name="Mpm15">
      <style:header>
        <text:p text:style-name="P302"/>
      </style:header>
      <style:footer>
        <text:p text:style-name="P302"/>
      </style:footer>
    </style:master-page>
    <style:master-page style:name="PageStyle16" style:page-layout-name="Mpm16">
      <style:header>
        <text:p text:style-name="P302"/>
      </style:header>
      <style:footer>
        <text:p text:style-name="P302"/>
      </style:footer>
    </style:master-page>
    <style:master-page style:name="PageStyle17" style:page-layout-name="Mpm17">
      <style:header>
        <text:p text:style-name="P302"/>
      </style:header>
      <style:footer>
        <text:p text:style-name="P302"/>
      </style:footer>
    </style:master-page>
    <style:master-page style:name="PageStyle18" style:page-layout-name="Mpm18">
      <style:header>
        <text:p text:style-name="P302"/>
      </style:header>
      <style:footer>
        <text:p text:style-name="P302"/>
      </style:footer>
    </style:master-page>
    <style:master-page style:name="PageStyle19" style:page-layout-name="Mpm19">
      <style:header>
        <text:p text:style-name="P302"/>
      </style:header>
      <style:footer>
        <text:p text:style-name="P30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