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it" style:language-asian="it" style:language-complex="it" fo:country="IT" style:country-asian="IT" style:country-complex="IT" fo:color="#000000"/>
    </style:style>
    <style:style style:family="text" style:name="T6" style:display-name="T6" style:parent-style-name="CharStyle7">
      <style:text-properties fo:language="it" style:language-asian="it" style:language-complex="it" fo:country="IT" style:country-asian="IT" style:country-complex="IT" fo:color="#000000"/>
    </style:style>
    <style:style style:family="text" style:name="T7" style:display-name="T7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8" style:display-name="T8" style:parent-style-name="CharStyle7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7">
      <style:text-properties style:text-position="25%" fo:color="#000000"/>
    </style:style>
    <style:style style:family="text" style:name="T10" style:display-name="T10" style:parent-style-name="CharStyle10">
      <style:text-properties style:text-position="25%"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8">
      <style:text-properties style:text-position="25%" fo:color="#000000"/>
    </style:style>
    <style:style style:family="text" style:name="T20" style:display-name="T20" style:parent-style-name="CharStyle11">
      <style:text-properties style:text-position="25%" fo:color="#000000"/>
    </style:style>
    <style:style style:family="text" style:name="T21" style:display-name="T21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" style:display-name="T25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7" style:display-name="T27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1">
      <style:text-properties fo:language="it" style:language-asian="it" style:language-complex="it" fo:country="IT" style:country-asian="IT" style:country-complex="IT" fo:color="#000000"/>
    </style:style>
    <style:style style:family="text" style:name="T30" style:display-name="T30" style:parent-style-name="CharStyle10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31" style:display-name="T31" style:parent-style-name="CharStyle20">
      <style:text-properties style:text-position="25%" fo:color="#000000"/>
    </style:style>
    <style:style style:family="text" style:name="T32" style:display-name="T32" style:parent-style-name="CharStyle20">
      <style:text-properties fo:color="#000000"/>
    </style:style>
    <style:style style:family="text" style:name="T33" style:display-name="T33" style:parent-style-name="CharStyle21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32" style:display-name="P32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4" style:display-name="P3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line-height="107.%" fo:margin-left="0.000cm" fo:margin-right="0.000cm" fo:text-indent="0.776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line-height="107.%" fo:margin-left="0.000cm" fo:margin-right="0.000cm" fo:text-indent="0.811cm" fo:text-align="justify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07.%" fo:margin-left="0.000cm" fo:margin-right="0.000cm" fo:text-indent="0.811cm" fo:text-align="justify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42" style:display-name="P42" style:parent-style-name="Style1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line-height="119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000cm" fo:line-height="119.%" fo:margin-left="0.000cm" fo:margin-right="0.000cm" fo:text-indent="0.670cm" fo:text-align="justify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line-height="119.%" fo:margin-left="0.000cm" fo:margin-right="0.000cm" fo:text-indent="0.670cm" fo:text-align="justify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0" style:display-name="P50" style:parent-style-name="Style9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51" style:display-name="P51" style:parent-style-name="Style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52" style:display-name="P5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58" style:display-name="P58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59" style:display-name="P59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60" style:display-name="P6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5" style:display-name="P65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66" style:display-name="P66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67" style:display-name="P67" style:parent-style-name="Style9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68" style:display-name="P68" style:parent-style-name="Style9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9" style:display-name="P69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3" style:display-name="P73" style:parent-style-name="Style9">
      <style:paragraph-properties fo:background-color="transparent" fo:margin-top="0.000cm" fo:margin-bottom="0.000cm" fo:margin-left="0.000cm" fo:margin-right="0.000cm" fo:text-indent="1.094cm" fo:text-align="justify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330cm" style:type="left"/>
        </style:tab-stops>
      </style:paragraph-properties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6" style:display-name="P76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7" style:display-name="P7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line-height="107.%" fo:margin-left="0.000cm" fo:margin-right="0.000cm" fo:text-indent="0.741cm" fo:text-align="justify" style:page-number="auto"/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line-height="107.%" fo:margin-left="0.000cm" fo:margin-right="0.000cm" fo:text-indent="0.741cm" fo:text-align="justify" style:page-number="auto"/>
      <style:text-properties/>
    </style:style>
    <style:style style:family="paragraph" style:name="P84" style:display-name="P84" style:parent-style-name="Style9">
      <style:paragraph-properties fo:background-color="transparent" fo:margin-top="0.000cm" fo:margin-bottom="0.000cm" fo:line-height="107.%" fo:margin-left="0.000cm" fo:margin-right="0.000cm" fo:text-indent="0.741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85" style:display-name="P85" style:parent-style-name="Style9">
      <style:paragraph-properties fo:background-color="transparent" fo:margin-top="0.000cm" fo:margin-bottom="0.000cm" fo:line-height="107.%" fo:margin-left="0.000cm" fo:margin-right="0.000cm" fo:text-indent="0.741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86" style:display-name="P86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0" style:display-name="P90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91" style:display-name="P91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92" style:display-name="P92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18cm" style:type="left"/>
        </style:tab-stops>
      </style:paragraph-properties>
      <style:text-properties/>
    </style:style>
    <style:style style:family="paragraph" style:name="P93" style:display-name="P93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94" style:display-name="P9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9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99" style:display-name="P99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024cm" style:type="left"/>
        </style:tab-stops>
      </style:paragraph-properties>
      <style:text-properties/>
    </style:style>
    <style:style style:family="paragraph" style:name="P100" style:display-name="P100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02" style:display-name="P102" style:parent-style-name="Style9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03" style:display-name="P103" style:parent-style-name="Style9">
      <style:paragraph-properties fo:background-color="transparent" fo:margin-top="0.000cm" fo:margin-bottom="0.000cm" fo:margin-left="0.000cm" fo:margin-right="0.000cm" fo:text-indent="1.058cm" fo:text-align="justify" style:page-number="auto"/>
      <style:text-properties/>
    </style:style>
    <style:style style:family="paragraph" style:name="P104" style:display-name="P104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8" style:display-name="P108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11" style:display-name="P111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12" style:display-name="P112" style:parent-style-name="Style9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13" style:display-name="P113" style:parent-style-name="Style16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4" style:display-name="P11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7" style:display-name="P117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8" style:display-name="P118" style:parent-style-name="Style9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20" style:display-name="P120" style:parent-style-name="Style9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21" style:display-name="P121" style:parent-style-name="Style9">
      <style:paragraph-properties fo:background-color="transparent" fo:margin-top="0.000cm" fo:margin-bottom="0.000cm" fo:line-height="100.%" fo:margin-left="0.000cm" fo:margin-right="0.000cm" fo:text-indent="0.776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22" style:display-name="P122" style:parent-style-name="Style9">
      <style:paragraph-properties fo:background-color="transparent" fo:margin-top="0.000cm" fo:margin-bottom="0.000cm" fo:line-height="100.%" fo:margin-left="0.000cm" fo:margin-right="0.000cm" fo:text-indent="0.811cm" fo:text-align="justify" style:page-number="auto">
        <style:tab-stops>
          <style:tab-stop style:position="1.074cm" style:type="left"/>
        </style:tab-stops>
      </style:paragraph-properties>
      <style:text-properties/>
    </style:style>
    <style:style style:family="paragraph" style:name="P123" style:display-name="P12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19">
      <style:paragraph-properties fo:background-color="transparent" fo:margin-top="0.000cm" fo:margin-bottom="0.000cm" fo:margin-left="0.000cm" fo:margin-right="0.000cm" fo:text-indent="0.776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127" style:display-name="P127">
      <style:paragraph-properties style:page-number="auto"/>
      <style:text-properties fo:font-size="5.pt" style:font-size-asian="5.pt" style:font-size-complex="5.pt"/>
    </style:style>
    <style:style style:family="paragraph" style:name="P128" style:display-name="P12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0" style:display-name="P130" style:master-page-name="PageStyle0">
      <style:paragraph-properties fo:line-height="0.002cm" style:page-number="auto"/>
      <style:text-properties/>
    </style:style>
    <style:style style:family="paragraph" style:name="P131" style:display-name="P131" style:master-page-name="PageStyle1">
      <style:paragraph-properties fo:line-height="0.002cm" style:page-number="auto"/>
      <style:text-properties/>
    </style:style>
    <style:style style:family="paragraph" style:name="P132" style:display-name="P132" style:master-page-name="PageStyle2">
      <style:paragraph-properties fo:line-height="0.002cm" style:page-number="auto"/>
      <style:text-properties/>
    </style:style>
    <style:style style:family="paragraph" style:name="P133" style:display-name="P133" style:master-page-name="PageStyle3">
      <style:paragraph-properties fo:line-height="0.002cm" style:page-number="auto"/>
      <style:text-properties/>
    </style:style>
    <style:style style:family="paragraph" style:name="P134" style:display-name="P134" style:master-page-name="PageStyle4">
      <style:paragraph-properties fo:line-height="0.002cm" style:page-number="auto"/>
      <style:text-properties/>
    </style:style>
    <style:style style:family="paragraph" style:name="P135" style:display-name="P135" style:master-page-name="PageStyle5">
      <style:paragraph-properties fo:line-height="0.002cm" style:page-number="auto"/>
      <style:text-properties/>
    </style:style>
    <style:style style:family="paragraph" style:name="P136" style:display-name="P136" style:master-page-name="PageStyle6">
      <style:paragraph-properties fo:line-height="0.002cm" style:page-number="auto"/>
      <style:text-properties/>
    </style:style>
    <style:style style:family="paragraph" style:name="P137" style:display-name="P137" style:master-page-name="PageStyle7">
      <style:paragraph-properties fo:line-height="0.002cm" style:page-number="auto"/>
      <style:text-properties/>
    </style:style>
    <style:style style:family="paragraph" style:name="P138" style:display-name="P138" style:master-page-name="PageStyle8">
      <style:paragraph-properties fo:line-height="0.002cm" style:page-number="auto"/>
      <style:text-properties/>
    </style:style>
    <style:style style:family="paragraph" style:name="P139" style:display-name="P139" style:master-page-name="PageStyle9">
      <style:paragraph-properties fo:line-height="0.002cm" style:page-number="auto"/>
      <style:text-properties/>
    </style:style>
    <style:style style:family="paragraph" style:name="P140" style:display-name="P140" style:master-page-name="PageStyle10">
      <style:paragraph-properties fo:line-height="0.002cm" style:page-number="auto"/>
      <style:text-properties/>
    </style:style>
    <style:style style:family="paragraph" style:name="P141" style:display-name="P141" style:master-page-name="PageStyle11">
      <style:paragraph-properties fo:line-height="0.002cm" style:page-number="auto"/>
      <style:text-properties/>
    </style:style>
    <text:list-style style:name="L0">
      <text:list-level-style-number text:start-value="45" style:num-format="1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0"><draw:line text:anchor-type="paragraph" draw:style-name="gr1" svg:x1="0.889cm" svg:y1="15.383cm" svg:x2="3.429cm" svg:y2="15.383cm"><text:p/></draw:line></text:p>
        <text:p text:style-name="P2"><draw:frame draw:style-name="fr1" svg:x="0.796cm" svg:y="3.732cm" svg:width="11.405cm" svg:height="0.617cm" text:anchor-type="paragraph"><draw:text-box><text:p text:style-name="P27"><text:span text:style-name="CharStyle3">Jerzy Grygiel</text:span></text:p></draw:text-box></draw:frame><draw:frame draw:style-name="fr2" svg:x="0.796cm" svg:y="4.791cm" svg:width="11.405cm" svg:height="10.118cm" text:anchor-type="paragraph"><draw:text-box><text:h text:outline-level="1" text:style-name="P28"><text:bookmark-start text:name="bookmark0"/><text:bookmark-start text:name="bookmark1"/><text:span text:style-name="CharStyle5">Jaksa z Miechowa i inni. Udział Polaków<text:line-break/>w ruchu krucjatowym</text:span><text:bookmark-end text:name="bookmark0"/><text:bookmark-end text:name="bookmark1"/></text:h><text:p text:style-name="P29"><text:span text:style-name="CharStyle7">Zgodnie z powszechnie panującą opinią pod pojęciem krucjaty ro­zumiemy zbrojną wyprawę w obronie krzyża, łączącą w sobie elementy pielgrzymki i walki zbrojnej. Krzyżowcem stawał się każdy chrześcija­nin po złożeniu tzw. ślubu krucjatowego. Znakiem zewnętrznym, wy­różniającym uczestnika krucjaty już od pamiętnego synodu w Clermont z 1095 roku, miał być przypięty do ubrania krzyż, najczęściej koloru czerwonego'.W przyjętej przez literaturę historyczną typologii wypraw krzyżowych, obok zasadniczego podziału na wyprawę główną </text:span><text:span text:style-name="CharStyle8">(passagio generale)</text:span><text:span text:style-name="CharStyle7"><text:s text:c="1"/>i wyprawę pomocniczą </text:span><text:span text:style-name="CharStyle8">(passagio </text:span><text:span text:style-name="T5">particolare),</text:span><text:span text:style-name="T6"><text:s text:c="1"/></text:span><text:span text:style-name="CharStyle7">można wyróż­nić jeszcze tzw. </text:span><text:span text:style-name="T7">crux transmarina,</text:span><text:span text:style-name="T8"><text:s text:c="1"/></text:span><text:span text:style-name="CharStyle7">czyli krucjatę zamorską, zmierzają­cą do odzyskania Ziemi Świętej, oraz tzw. </text:span><text:span text:style-name="T5">crux cismarina,</text:span><text:span text:style-name="T6"><text:s text:c="1"/></text:span><text:span text:style-name="CharStyle7">skierowaną przeciw wrogom wewnętrznym, tj. heretykom bądź schizmatykom</text:span><text:span text:style-name="T9">1 2</text:span><text:span text:style-name="CharStyle7">.</text:span></text:p><text:p text:style-name="P30"><text:span text:style-name="CharStyle7">Epoka wypraw krzyżowych, trwająca od końca XI do 2. połowy XV wieku, to jeden z barwniejszych, a zarazem kontrowersyjnych epizodów w dziejach średniowiecza. Od czasów oświecenia opinie o ruchu krucja­towym oscylowały między jego apoteozą a potępieniem. Podczas gdy</text:span></text:p></draw:text-box></draw:frame><draw:frame draw:style-name="fr3" svg:x="0.829cm" svg:y="15.434cm" svg:width="11.337cm" svg:height="1.549cm" text:anchor-type="paragraph"><draw:text-box><text:p text:style-name="P31"><text:span text:style-name="T10">1</text:span><text:span text:style-name="CharStyle10"><text:tab/>Na temat wezwania do I krucjaty i obyczaju przyjęcia krzyża zob. m.in. S. Runci- man. </text:span><text:span text:style-name="CharStyle11">Dzieje wypraw krzyżowych,</text:span><text:span text:style-name="CharStyle10"><text:s text:c="1"/>t. I, Warszawa 1987, s. 107-108; por. </text:span><text:span text:style-name="CharStyle11">Historia Krucjat, </text:span><text:span text:style-name="CharStyle10">pod </text:span><text:span text:style-name="T13">red. </text:span><text:span text:style-name="CharStyle10">J. </text:span><text:span text:style-name="T13">Riley-Smith’a, </text:span><text:span text:style-name="CharStyle10">Warszawa 2000, s. 9; T. Asbridge, </text:span><text:span text:style-name="CharStyle11">Pierwsza krucjata. Nowe spojrzenie,</text:span><text:span text:style-name="CharStyle10"><text:s text:c="1"/>Poznań 2006, s. 47—49, 79-80.</text:span></text:p></draw:text-box></draw:frame><draw:frame draw:style-name="fr4" svg:x="0.829cm" svg:y="17.076cm" svg:width="11.337cm" svg:height="0.753cm" text:anchor-type="paragraph"><draw:text-box><text:p text:style-name="P32"><text:span text:style-name="T10">2</text:span><text:span text:style-name="CharStyle10"><text:tab/>N. </text:span><text:span text:style-name="T13">Housley. </text:span><text:span text:style-name="CharStyle11">The </text:span><text:span text:style-name="T14">later Crusades </text:span><text:span text:style-name="CharStyle11">[1274-1580]. From </text:span><text:span text:style-name="T14">Lyons </text:span><text:span text:style-name="CharStyle11">to </text:span><text:span text:style-name="T14">Alcazar,</text:span><text:span text:style-name="T13"><text:s text:c="1"/>Oxford </text:span><text:span text:style-name="CharStyle10">1992, s. 234-235.</text:span></text:p></draw:text-box></draw:frame></text:p>
      </text:section>
      <text:section text:style-name="Sect1" text:name="Section1">
        <text:p text:style-name="P131"><draw:line text:anchor-type="paragraph" draw:style-name="gr2" svg:x1="0.923cm" svg:y1="13.681cm" svg:x2="3.463cm" svg:y2="13.681cm"><text:p/></draw:line></text:p>
        <text:p text:style-name="P5"><draw:frame draw:style-name="fr5" svg:x="0.863cm" svg:y="0.363cm" text:anchor-type="paragraph"><draw:text-box fo:min-width="0.457cm" fo:min-height="0.559cm"><text:p text:style-name="P34"><text:span text:style-name="CharStyle18">12</text:span></text:p></draw:text-box></draw:frame><draw:frame draw:style-name="fr7" svg:x="5.343cm" svg:y="0.413cm" text:anchor-type="paragraph"><draw:text-box fo:min-width="2.252cm" fo:min-height="0.499cm"><text:p text:style-name="P35"><text:span text:style-name="CharStyle17">Jerzy Grygiel</text:span></text:p></draw:text-box></draw:frame><draw:frame draw:style-name="fr8" svg:x="0.796cm" svg:y="1.362cm" svg:width="11.405cm" svg:height="11.836cm" text:anchor-type="paragraph"><draw:text-box><text:p text:style-name="P36"><text:span text:style-name="CharStyle7">dla myślicieli typu Woltera czy Diderota zbrojne wyprawy pod egidą krzyża były triumfem barbarzyństwa i fanatyzmu, dla historyków kato­lickich stanowiły apogeum ruchu pielgrzymkowego oraz słuszną wojnę w obronie świata chrześcijańskiego przeciw ekspansji islamu. Problem dziejowego znaczenia krucjat oraz ich oceny pozostaje zresztą otwarty i aktualny po dzień dzisiejszy.</text:span></text:p><text:p text:style-name="P37"><text:span text:style-name="CharStyle7">W tym jakże ważnym i przełomowym dla naszego kontynentu do­świadczeniu dziejowym nie mogło, rzecz jasna, zabraknąć Polaków. Choć wypada podkreślić, że niemal do XIV wieku udział Polski w ru­chu krucjatowym i pielgrzymkowym był dość ograniczony i mało wi­doczny</text:span><text:span text:style-name="T9">3</text:span><text:span text:style-name="CharStyle7">. Jedną z głównych przyczyn tego stanu rzeczy było peryferyjne położenie Polski, znacznie oddalonej zarówno od głównych ośrodków życia politycznego i kulturowego ówczesnej Europy, jak też od obsza­rów, przez które wiodły tradycyjne szlaki pielgrzymek i wypraw krzy­żowych. Wprawdzie trudno znaleźć jakikolwiek ślad udziału rycerstwa polskiego w I krucjacie, niemniej jednak wiele informacji ojej przebie­gu mogli przynieść do Polski liczni cudzoziemcy, zwłaszcza duchowni z Lotaryngii i Prowansji</text:span><text:span text:style-name="T9">4</text:span><text:span text:style-name="CharStyle7">. Dzięki nim nad Wisłę mogły już z początkiem XII wieku docierać hasła krucjatowe. Echa tej ideologii można wyraź­nie dostrzec w kronice Galla Anonima, opisującej zmagania książąt pol­skich w walce z pogańskimi sąsiadami</text:span><text:span text:style-name="T9">5</text:span><text:span text:style-name="CharStyle7">. Jeżeli udział rycerzy polskich w 1 krucjacie był raczej mało prawdopodobny, to z pewnością zaznaczyli oni swą obecność podczas drugiej wyprawy w latach 1147-1149. Wśród jej uczestników kronikarz bizantyjski Jan Kinnamos wymienia - obok</text:span></text:p></draw:text-box></draw:frame><draw:frame draw:style-name="fr9" svg:x="0.871cm" svg:y="13.732cm" svg:width="11.321cm" svg:height="3.066cm" text:anchor-type="paragraph"><draw:text-box><text:p text:style-name="P38"><text:span text:style-name="T10">3</text:span><text:span text:style-name="CharStyle10"><text:tab/>Na temat udziału Polaków w ruchu krucjatowym zob. m.in. R. Gródecki, </text:span><text:span text:style-name="CharStyle11">Polska wobec idei wypraw krzyżowych,</text:span><text:span text:style-name="CharStyle10"><text:s text:c="1"/>„Przegląd Współczesny” R. 2, nr 18(1923]. s. 103-116; A. F. Grabski. </text:span><text:span text:style-name="CharStyle11">Polska wobec idei wypraw krzyżowych na przełomie XI i XII wieku. „Duch krzyżowy" Anonima Galla,</text:span><text:span text:style-name="CharStyle10"><text:s text:c="1"/>„Zapiski Historyczne”, t. 26 [1961]. z. 4, s. 37-63; M. Gładysz, </text:span><text:span text:style-name="CharStyle11">Zapomniani krzyżowcy. Polska wobec ruchu krucjatowego</text:span><text:span text:style-name="CharStyle10"><text:s text:c="1"/>w </text:span><text:span text:style-name="CharStyle11">XII-XIII wie­ku,</text:span><text:span text:style-name="CharStyle10"><text:s text:c="1"/>Warszawa 2002; J. Grygiel, </text:span><text:span text:style-name="CharStyle11">Europa Środkowa wobec polityki krucjatowej papiestwa </text:span><text:span text:style-name="CharStyle10">w </text:span><text:span text:style-name="CharStyle11">pierwszej połowie XIV wieku, Zeszyty Naukowe UJ,</text:span><text:span text:style-name="CharStyle10"><text:s text:c="1"/>1997, </text:span><text:span text:style-name="CharStyle11">Prace Historyczne,</text:span><text:span text:style-name="CharStyle10"><text:s text:c="1"/>z. 123. s. 31-44.</text:span></text:p></draw:text-box></draw:frame><draw:frame draw:style-name="fr10" svg:x="0.871cm" svg:y="16.940cm" svg:width="11.321cm" svg:height="0.296cm" text:anchor-type="paragraph"><draw:text-box><text:p text:style-name="P39"><text:span text:style-name="T10">4</text:span><text:span text:style-name="CharStyle10"><text:tab/>M. Gładysz, </text:span><text:span text:style-name="CharStyle11">Zapomniani krzyżowcy...,</text:span><text:span text:style-name="CharStyle10"><text:s text:c="1"/>s. 28-30.</text:span></text:p></draw:text-box></draw:frame><draw:frame draw:style-name="fr11" svg:x="0.871cm" svg:y="17.321cm" svg:width="11.321cm" svg:height="0.356cm" text:anchor-type="paragraph"><draw:text-box><text:p text:style-name="P40"><text:span text:style-name="T10">5</text:span><text:span text:style-name="CharStyle10"><text:tab/>A. F. Grabski, </text:span><text:span text:style-name="CharStyle11">Polska wobec idei wypraw krzyżowych...,</text:span><text:span text:style-name="CharStyle10"><text:s text:c="1"/>s. 38-58.</text:span></text:p></draw:text-box></draw:frame></text:p>
      </text:section>
      <text:section text:style-name="Sect2" text:name="Section2">
        <text:p text:style-name="P132"><draw:line text:anchor-type="paragraph" draw:style-name="gr1" svg:x1="0.914cm" svg:y1="11.649cm" svg:x2="3.454cm" svg:y2="11.649cm"><text:p/></draw:line></text:p>
        <text:p text:style-name="P8"><draw:frame draw:style-name="fr12" svg:x="4.376cm" svg:y="0.413cm" svg:width="4.115cm" svg:height="0.474cm" text:anchor-type="paragraph"><draw:text-box><text:p text:style-name="P42"><text:span text:style-name="CharStyle17">Jaksa z Miechowa i inni...</text:span></text:p></draw:text-box></draw:frame><draw:frame draw:style-name="fr14" svg:x="11.642cm" svg:y="0.363cm" text:anchor-type="paragraph"><draw:text-box fo:min-width="0.457cm" fo:min-height="0.559cm"><text:p text:style-name="P43"><text:span text:style-name="CharStyle18">13</text:span></text:p></draw:text-box></draw:frame><draw:frame draw:style-name="fr15" svg:x="0.796cm" svg:y="1.344cm" svg:width="11.405cm" svg:height="9.737cm" text:anchor-type="paragraph"><draw:text-box><text:p text:style-name="P44"><text:span text:style-name="CharStyle7">władcy Niemiec Konrada III i księcia czeskiego Władysława II, także bliżej nieokreślonego i nieznanego </text:span><text:span text:style-name="CharStyle8">dux Poloniae</text:span><text:span text:style-name="T19">6</text:span><text:span text:style-name="CharStyle8">.</text:span><text:span text:style-name="CharStyle7"><text:s text:c="1"/>Nasuwa się pytanie, kim był ów tajemniczy krzyżowiec z Polski?</text:span></text:p><text:p text:style-name="P45"><text:span text:style-name="CharStyle7">Dawniejsza historiografia identyfikowała go z jednym z przebywa­jących na wygnaniu w Niemczech Piastów śląskich - Władysławem II, bądź z jego synem Bolesławem Wysokim</text:span><text:span text:style-name="T9">7</text:span><text:span text:style-name="CharStyle7">. W ostatnim czasie ze śmia­łą, lecz przekonywującą hipotezą wystąpił Mikołaj Gładysz, upatrujący w anonimowym krzyżowcu księcia Henryka Sandomierskiego</text:span><text:span text:style-name="T9">8</text:span><text:span text:style-name="CharStyle7">. Zda­niem Gładysza jedynie Henryk, bawiący czasowo na dworze Konrada III, mógł w 1147 roku wyruszyć na Bliski Wschód. Dysponował bowiem nie tylko odpowiednimi funduszami, ale także nie wziął udziału w zor­ganizowanej równolegle krucjacie przeciwko Słowianom Połabskim. Ponownie Henryk Sandomierski przebywać miał na terenie Palestyny w latach 1153-1154, gdzie on i jego rycerze mieli uczestniczyć w oblę­żeniu Askalonu</text:span><text:span text:style-name="T9">9</text:span><text:span text:style-name="CharStyle7">.</text:span></text:p><text:p text:style-name="P46"><text:span text:style-name="CharStyle7">Niebawem śladem Henryka podążyć miał możny małopolski, któ­rego imię na trwałe zostało związane z miastem i ziemią miechowską - Jaksa z Miechowa. Jego pobyt w Ziemi Świętej - bardziej w charakte­rze pielgrzyma aniżeli krzyżowca - przypadł na lata 1162-1163</text:span><text:span text:style-name="T9">l0</text:span><text:span text:style-name="CharStyle7">. W tym miejscu trzeba dodać, że również i jemu starano się przypisać uczestni­</text:span></text:p></draw:text-box></draw:frame><draw:frame draw:style-name="fr16" svg:x="0.804cm" svg:y="11.700cm" svg:width="11.396cm" svg:height="1.161cm" text:anchor-type="paragraph"><draw:text-box><text:p text:style-name="P47"><text:span text:style-name="T20">6</text:span><text:span text:style-name="CharStyle11"><text:tab/>Joannis Cinnami Epitome rerum ab Joannę et Manuele Commensis gestarum, ad fidem codicis ¡'aticani recensuit.</text:span><text:span text:style-name="CharStyle10"><text:s text:c="1"/>A. Meinecke, </text:span><text:span text:style-name="CharStyle11">Corpus Script. Hist. Byzant.,</text:span><text:span text:style-name="CharStyle10"><text:s text:c="1"/>t. XXVI. Bonnae 1836, s. 84.</text:span></text:p></draw:text-box></draw:frame><draw:frame draw:style-name="fr17" svg:x="0.804cm" svg:y="12.952cm" svg:width="11.396cm" svg:height="1.473cm" text:anchor-type="paragraph"><draw:text-box><text:p text:style-name="P48"><text:span text:style-name="T10">7</text:span><text:span text:style-name="CharStyle10"><text:tab/>Zob. M. Mendys, </text:span><text:span text:style-name="CharStyle11">Udział Władysława II w krucjacie 1147 roku,</text:span><text:span text:style-name="CharStyle10"><text:s text:c="1"/>„Roczniki Zakła­du Naukowego im. Ossolińskich’", t. I. Lwów 1927, s. 399-434; B. Zientara. </text:span><text:span text:style-name="CharStyle11">Bolesław Wysoki - tułacz, repatriant, malkontent. Przyczynek do dziejów politycznych Polski XII wieku,</text:span><text:span text:style-name="CharStyle10"><text:s text:c="1"/>„Przegląd Historyczny”, t. 62:1971, s. 367-396.</text:span></text:p></draw:text-box></draw:frame><draw:frame draw:style-name="fr18" svg:x="0.804cm" svg:y="14.510cm" svg:width="11.396cm" svg:height="1.041cm" text:anchor-type="paragraph"><draw:text-box><text:p text:style-name="P49"><text:span text:style-name="CharStyle10">“ M. Gładysz, </text:span><text:span text:style-name="CharStyle11">W sprawie udziału polskiego księcia w II krucjacie jerozolimskiej [1147-1149],</text:span><text:span text:style-name="CharStyle10"><text:s text:c="1"/>[w:] </text:span><text:span text:style-name="CharStyle11">Krzyżowcy, kronikarze, dyplomaci,</text:span><text:span text:style-name="CharStyle10"><text:s text:c="1"/>pod red. B. Śliwińskiego, Gdańsk- -Kalisz 1997, s. 33-52.</text:span></text:p></draw:text-box></draw:frame><draw:frame draw:style-name="fr19" svg:x="0.804cm" svg:y="15.662cm" svg:width="11.396cm" svg:height="0.296cm" text:anchor-type="paragraph"><draw:text-box><text:p text:style-name="P50"><text:span text:style-name="CharStyle11">i</text:span><text:span text:style-name="CharStyle10"><text:s text:c="1"/>M. Gładysz. </text:span><text:span text:style-name="CharStyle11">Zapomniani krzyżowcy...,</text:span><text:span text:style-name="CharStyle10"><text:s text:c="1"/>s. 103.</text:span></text:p></draw:text-box></draw:frame><draw:frame draw:style-name="fr20" svg:x="0.804cm" svg:y="16.043cm" svg:width="11.396cm" svg:height="1.905cm" text:anchor-type="paragraph"><draw:text-box><text:p text:style-name="P51"><text:span text:style-name="CharStyle10">Na temat postaci Jaksy z Miechowa zob. m.in. G. Labuda, </text:span><text:span text:style-name="CharStyle11">Jaksa z Miechowa, </text:span><text:span text:style-name="CharStyle10">Polski Słownik Biograficzny [PSB], t. 10, Wrocław 1964, s. 340-341; J. Rajman, </text:span><text:span text:style-name="CharStyle11">Do- minus - comes - princeps. Studium o Jaksach w XII wieku,</text:span><text:span text:style-name="CharStyle10"><text:s text:c="1"/>„Studia Historyczne”, t. 33, 1990, s. 347-369; Z. Piłat, </text:span><text:span text:style-name="CharStyle11">Fundator i fundacja klasztoru Bożogrobców w Miechowie, </text:span><text:span text:style-name="CharStyle10">[w;] </text:span><text:span text:style-name="CharStyle11">Bożogrobcy w Polsce,</text:span><text:span text:style-name="CharStyle10"><text:s text:c="1"/>Miechów-Warszawa 1999, s. 11-43.</text:span></text:p></draw:text-box></draw:frame></text:p>
      </text:section>
      <text:section text:style-name="Sect3" text:name="Section3">
        <text:p text:style-name="P133"><draw:line text:anchor-type="paragraph" draw:style-name="gr1" svg:x1="0.901cm" svg:y1="12.725cm" svg:x2="3.450cm" svg:y2="12.725cm"><text:p/></draw:line></text:p>
        <text:p text:style-name="P10"><draw:frame draw:style-name="fr21" svg:x="0.877cm" svg:y="0.363cm" text:anchor-type="paragraph"><draw:text-box fo:min-width="0.474cm" fo:min-height="0.559cm"><text:p text:style-name="P52"><text:span text:style-name="CharStyle18">14</text:span></text:p></draw:text-box></draw:frame><draw:frame draw:style-name="fr22" svg:x="5.355cm" svg:y="0.413cm" text:anchor-type="paragraph"><draw:text-box fo:min-width="2.244cm" fo:min-height="0.499cm"><text:p text:style-name="P53"><text:span text:style-name="CharStyle17">Jerzy Grygiel</text:span></text:p></draw:text-box></draw:frame><draw:frame draw:style-name="fr23" svg:x="0.817cm" svg:y="1.362cm" svg:width="11.363cm" svg:height="10.846cm" text:anchor-type="paragraph"><draw:text-box><text:p text:style-name="P54"><text:span text:style-name="CharStyle7">ctwo w II krucjacie, choć hipoteza ta wydaje się mało prawdopodobna". Nie wiemy też, czy wzorem Henryka Sandomierskiego uczestniczył on osobiście w walkach z Saracenami. Wydaje się, iż cel jego podróży miał charakter bardziej pokojowy i dewocyjny. Na przykładzie życia i dzia­łalności Jaksy z Miechowa wyraźnie widać, że na ruch krucjatowy nie sposób patrzeć wyłącznie przez pryzmat następujących kolejno po so­bie kampanii wojennych. Jego częścią były także pielgrzymki i zwią­zana z nimi, pozostawiająca najtrwalszy ślad materialny działalność fundacyjna. Niejednokrotnie bowiem, po swoim szczęśliwym powrocie w rodzinne strony, pielgrzym - noszący później zaszczytny przydomek </text:span><text:span text:style-name="CharStyle8">.JJierosolimitanus" -</text:span><text:span text:style-name="CharStyle7"><text:s text:c="1"/>jako </text:span><text:span text:style-name="CharStyle8">votum</text:span><text:span text:style-name="CharStyle7"><text:s text:c="1"/>dziękczynne mające uwiecznić jego pobyt w Ziemi Świętej ustanawiał fundację ściśle związaną z ideologią krucjat i pielgrzymek</text:span><text:span text:style-name="T9">11 12</text:span><text:span text:style-name="CharStyle7">. Pokłosiem obu wypraw do Ziemi Świętej, za­równo Henryka Sandomierskiego, jak i Jaksy z Miechowa, były pierw­sze na ziemiach polskich fundacje związane z ruchem krucjatowym. Książę Henryk Sandomierski był pierwszym, który sprowadził do Polski rycerski zakon joannitów, nadając im jako uposażenie swą posiadłość w Zagościu nad Nidą</text:span><text:span text:style-name="T9">13</text:span><text:span text:style-name="CharStyle7">.</text:span></text:p><text:p text:style-name="P55"><text:span text:style-name="CharStyle7">Znacznie trwalsza okazała się druga fundacja, której autorem był właśnie Jaksa z Miechowa. Należący do elity możnowładczej Małopol­ski, niekiedy mylnie utożsamiany z postacią księcia Jaksy z Kopanicy, Jaksa z Miechowa przebywał w Ziemi Świętej w latach 1162-1163</text:span><text:span text:style-name="T9">14</text:span><text:span text:style-name="CharStyle7">.</text:span></text:p></draw:text-box></draw:frame><draw:frame draw:style-name="fr24" svg:x="0.859cm" svg:y="12.783cm" svg:width="11.312cm" svg:height="1.524cm" text:anchor-type="paragraph"><draw:text-box><text:p text:style-name="P56"><text:span text:style-name="T10">11</text:span><text:span text:style-name="CharStyle10"><text:tab/>O związkach Jaksy z ideą krucjatową piszę obszernie Z. Piłat. Autor przy pusz­cza, że pierwsze doświadczenia krucjatowe mógł Jaksa z Miechowa zdobyć w 1147 r.. biorąc udział nie w wyprawie do Palestyny, ale w tzw. krucjacie połabskiej, zob. Z. Piłat. </text:span><text:span text:style-name="CharStyle11">Fundator...,</text:span><text:span text:style-name="CharStyle10"><text:s text:c="1"/>s. 25-26.</text:span></text:p></draw:text-box></draw:frame><draw:frame draw:style-name="fr25" svg:x="0.859cm" svg:y="14.418cm" svg:width="11.312cm" svg:height="0.296cm" text:anchor-type="paragraph"><draw:text-box><text:p text:style-name="P57"><text:span text:style-name="T10">12</text:span><text:span text:style-name="CharStyle10"><text:tab/>M. Gładysz, </text:span><text:span text:style-name="CharStyle11">Zapomniani krzyżowcy...,</text:span><text:span text:style-name="CharStyle10"><text:s text:c="1"/>s. 98.</text:span></text:p></draw:text-box></draw:frame><draw:frame draw:style-name="fr26" svg:x="0.859cm" svg:y="14.799cm" svg:width="11.312cm" svg:height="2.210cm" text:anchor-type="paragraph"><draw:text-box><text:p text:style-name="P58"><text:span text:style-name="T10">13</text:span><text:span text:style-name="CharStyle10"><text:tab/>O fundacji Henryka Sandomierskiego w Zagościu i o zakonie joannitów w Pol­sce. zob. m.in. K. Tymieniecki. </text:span><text:span text:style-name="CharStyle11">Majętność książęca</text:span><text:span text:style-name="CharStyle10"><text:s text:c="1"/>u </text:span><text:span text:style-name="CharStyle11">Zagościu i pierwotne uposażenie klasztoru joannitów na tle osadnictwa dorzecza dolnej Nidy. Studium z dziejów gospo­darczych XII wieku,</text:span><text:span text:style-name="CharStyle10"><text:s text:c="1"/>[w:] K. Tymieniecki, </text:span><text:span text:style-name="CharStyle11">Pisma wybrane.</text:span><text:span text:style-name="CharStyle10"><text:s text:c="1"/>Warszawa 1956. s. 57 i n.; A. Gąsiorowski. </text:span><text:span text:style-name="CharStyle11">Zagość,</text:span><text:span text:style-name="CharStyle10"><text:s text:c="1"/>[w:] </text:span><text:span text:style-name="CharStyle11">Słownik starożytności słowiańskich,</text:span><text:span text:style-name="CharStyle10"><text:s text:c="1"/>t. 7. Wrocław-War- szawa 1982, s. 44^ł6.</text:span></text:p></draw:text-box></draw:frame><draw:frame draw:style-name="fr27" svg:x="0.859cm" svg:y="17.127cm" svg:width="11.312cm" svg:height="0.753cm" text:anchor-type="paragraph"><draw:text-box><text:p text:style-name="P59"><text:span text:style-name="T10">14</text:span><text:span text:style-name="CharStyle10"><text:tab/>W sprawie tożsamości i pochodzenia Jaksy, identyfikowanego z usuniętym w 1157 r. z Braniboru przez Albrechta Niedźwiedzia, zob. m.in. J. Bieniak, </text:span><text:span text:style-name="CharStyle11">Polska elita</text:span></text:p></draw:text-box></draw:frame></text:p>
      </text:section>
      <text:section text:style-name="Sect4" text:name="Section4">
        <text:p text:style-name="P134"><draw:line text:anchor-type="paragraph" draw:style-name="gr1" svg:x1="0.910cm" svg:y1="10.167cm" svg:x2="3.450cm" svg:y2="10.167cm"><text:p/></draw:line></text:p>
        <text:p text:style-name="P12"><draw:frame draw:style-name="fr28" svg:x="4.390cm" svg:y="0.406cm" text:anchor-type="paragraph"><draw:text-box fo:min-width="4.124cm" fo:min-height="0.474cm"><text:p text:style-name="P60"><text:span text:style-name="CharStyle17">Jaksa z Miechowa i inni...</text:span></text:p></draw:text-box></draw:frame><draw:frame draw:style-name="fr29" svg:x="11.663cm" svg:y="0.363cm" text:anchor-type="paragraph"><draw:text-box fo:min-width="0.457cm" fo:min-height="0.559cm"><text:p text:style-name="P61"><text:span text:style-name="CharStyle18">15</text:span></text:p></draw:text-box></draw:frame><draw:frame draw:style-name="fr30" svg:x="0.817cm" svg:y="1.344cm" svg:width="11.363cm" svg:height="8.416cm" text:anchor-type="paragraph"><draw:text-box><text:p text:style-name="P62"><text:span text:style-name="CharStyle7">Jego pielgrzymkę poświadczają zapiski dwóch roczników małopolskich </text:span><text:span text:style-name="CharStyle8">- Rocznika kapituły krakowskiej</text:span><text:span text:style-name="CharStyle7"><text:s text:c="1"/>i </text:span><text:span text:style-name="CharStyle8">Rocznika miechowskiego'</text:span><text:span text:style-name="T19">5</text:span><text:span text:style-name="CharStyle8">.</text:span><text:span text:style-name="CharStyle7"><text:s text:c="1"/>To z nich dowiadujemy się, że przebywający w 1162 roku w Jerozolimie Jaksa przywiózł z tej wyprawy do Polski przedstawicieli zakonu bożogrobców. W roku następnym miał założyć ich klasztor, uposażony ze swych włości w Miechowie, Zagorzycach i Komorowie</text:span><text:span text:style-name="T9">15 16</text:span><text:span text:style-name="CharStyle7">. Informacja o fundacji zosta­ła uzupełniona o wiadomości zaczerpnięte z dokumentu wystawionego przez patriarchę jerozolimskiego </text:span><text:span text:style-name="T21">Aymara </text:span><text:span text:style-name="CharStyle7">o przydomku </text:span><text:span text:style-name="CharStyle8">„Monachus”'</text:span><text:span text:style-name="T19">1</text:span><text:span text:style-name="CharStyle8">. </text:span><text:span text:style-name="CharStyle7">Datowany na rok 1198 dyplom jest cennym źródłem, informującym o przebiegu pielgrzymki Jaksy z Miechowa. Dowiadujemy się z niego m.in., że przyczyną podróży miał być uczyniony wcześniej ślub funda­cyjny, co świadczyłoby o wcześniejszym zamiarze Jaksy sprowadzenia do swych dóbr w Miechowie kanoników Grobu Świętego</text:span><text:span text:style-name="T9">18</text:span><text:span text:style-name="CharStyle7">. Motyw ślu­bu fundacyjnego potwierdza zarówno zainteresowanie Jaksy ideą obrony Grobu Świętego, jak też jego wizerunek szczodrego dobroczyńcy insty­tucji kościelnych, np. klasztoru norbertanek na krakowskim Zwierzyń­cu</text:span><text:span text:style-name="T9">19</text:span><text:span text:style-name="CharStyle7">. Fundacja miechowska z uwagi na swą specyfikę była pierwszą tego</text:span></text:p></draw:text-box></draw:frame><draw:frame draw:style-name="fr31" svg:x="0.826cm" svg:y="10.227cm" svg:width="11.354cm" svg:height="1.939cm" text:anchor-type="paragraph"><draw:text-box><text:p text:style-name="P63"><text:span text:style-name="CharStyle11">polityczna XII w. [cz. III AJ. Arbitrzy książąt - krąg rodzinny Piotra Włostowica,</text:span><text:span text:style-name="CharStyle10"><text:s text:c="1"/>[w;] </text:span><text:span text:style-name="CharStyle11">Społeczeństwo Polski średniowiecznej. Zbiór studiów,</text:span><text:span text:style-name="CharStyle10"><text:s text:c="1"/>red. S. K. Kuczyński, t. 4, Warsza­wa 1990, s. 13- 107; </text:span><text:span text:style-name="T22">J. </text:span><text:span text:style-name="CharStyle10">Raj </text:span><text:span text:style-name="T22">man, </text:span><text:span text:style-name="CharStyle11">Dominus - </text:span><text:span text:style-name="T23">comes </text:span><text:span text:style-name="CharStyle11">-princeps..., s.</text:span><text:span text:style-name="CharStyle10"><text:s text:c="1"/>347-369; G. Labuda, </text:span><text:span text:style-name="CharStyle11">Jaksa z Kopanicy,</text:span><text:span text:style-name="CharStyle10"><text:s text:c="1"/>s. 340-341; M. L. Wójcik, </text:span><text:span text:style-name="CharStyle11">Ród Gryfitów do końca XIII wieku. Pocho­dzenie, genealogia, rozsiedlenie,</text:span><text:span text:style-name="CharStyle10"><text:s text:c="1"/>Wrocław 1993, s. 11-40.</text:span></text:p></draw:text-box></draw:frame><draw:frame draw:style-name="fr32" svg:x="0.826cm" svg:y="12.241cm" svg:width="11.354cm" svg:height="0.677cm" text:anchor-type="paragraph"><draw:text-box><text:p text:style-name="P64"><text:span text:style-name="T10">15</text:span><text:span text:style-name="CharStyle10"><text:tab/>Zob. </text:span><text:span text:style-name="CharStyle11">Rocznik kapituły krakowskiej.</text:span><text:span text:style-name="CharStyle10"><text:s text:c="1"/>Mon. Pol. </text:span><text:span text:style-name="T22">Hist. </text:span><text:span text:style-name="CharStyle10">[MPH] n.s., t. 5. s. 61; </text:span><text:span text:style-name="CharStyle11">Rocz­nik miechowski,</text:span><text:span text:style-name="CharStyle10"><text:s text:c="1"/>MPH, t. 2, s. 882.</text:span></text:p></draw:text-box></draw:frame><draw:frame draw:style-name="fr33" svg:x="0.826cm" svg:y="13.012cm" svg:width="11.354cm" svg:height="2.210cm" text:anchor-type="paragraph"><draw:text-box><text:p text:style-name="P65"><text:span text:style-name="T10">16</text:span><text:span text:style-name="CharStyle10"><text:tab/>Okoliczności fundacji klasztoru w Miechowie obszernie omawia Z. Piłat </text:span><text:span text:style-name="CharStyle11">[Fun­dator i fundacja...,</text:span><text:span text:style-name="CharStyle10"><text:s text:c="1"/>s. 30-31]. Autor wysuwa hipotezę o możliwości początkowego osa­dzenia w Miechowie premonstratensów z krakowskiego Zwierzyńca. Znajdował się tam wówczas klasztor dwukonwentowy, co było zgodne z ówczesną regułą norbertańską, zob. Z. Piłat, </text:span><text:span text:style-name="CharStyle11">Fundator i fundacja...,</text:span><text:span text:style-name="CharStyle10"><text:s text:c="1"/>s. 31-33; por. M. Gładysz, </text:span><text:span text:style-name="CharStyle11">Zapomniani krzyżowcy..., </text:span><text:span text:style-name="CharStyle10">s. 106-111; G. Labuda, </text:span><text:span text:style-name="CharStyle11">Jaksa z Miechowa...,</text:span><text:span text:style-name="CharStyle10"><text:s text:c="1"/>s. 340.</text:span></text:p></draw:text-box></draw:frame><draw:frame draw:style-name="fr34" svg:x="0.826cm" svg:y="15.314cm" svg:width="11.354cm" svg:height="1.083cm" text:anchor-type="paragraph"><draw:text-box><text:p text:style-name="P66"><text:span text:style-name="T10">17</text:span><text:span text:style-name="CharStyle10"><text:tab/>Z. Kozłowska-Budkowa. </text:span><text:span text:style-name="CharStyle11">Repertorium polskich dokumentów doby piastowskiej, </text:span><text:span text:style-name="CharStyle10">z. 1, Kraków 1937, nr 144, s. 135-136; W. Oblizajek, </text:span><text:span text:style-name="CharStyle11">Najstarsze dokumenty bożogrob­ców miechowskich [1198], Studia Zródłoznawcze,</text:span><text:span text:style-name="CharStyle10"><text:s text:c="1"/>t. 24 [1979], s. 97.</text:span></text:p></draw:text-box></draw:frame><draw:frame draw:style-name="fr35" svg:x="0.826cm" svg:y="16.484cm" svg:width="11.354cm" svg:height="0.686cm" text:anchor-type="paragraph"><draw:text-box><text:p text:style-name="P67"><text:span text:style-name="CharStyle11">Kodeks Dyplomatyczny Małopolski,</text:span><text:span text:style-name="CharStyle10"><text:s text:c="1"/>wyd. F. Piekosiński, t. 2, </text:span><text:span text:style-name="CharStyle11">Mon. </text:span><text:span text:style-name="T23">Mediaev..</text:span><text:span text:style-name="T22"><text:s text:c="1"/></text:span><text:span text:style-name="CharStyle10">t. 9, Kraków 1886, nr 375, s. 12; Z. Piłat, </text:span><text:span text:style-name="CharStyle11">Fundator i fundacja...,</text:span><text:span text:style-name="CharStyle10"><text:s text:c="1"/>s. 26-28.</text:span></text:p></draw:text-box></draw:frame><draw:frame draw:style-name="fr36" svg:x="0.826cm" svg:y="17.261cm" svg:width="11.354cm" svg:height="0.753cm" text:anchor-type="paragraph"><draw:text-box><text:p text:style-name="P68"><text:span text:style-name="T10">19</text:span><text:span text:style-name="CharStyle10"><text:s text:c="1"/>G. Labuda, </text:span><text:span text:style-name="CharStyle11">Jaksa z Miechowa,</text:span><text:span text:style-name="CharStyle10"><text:s text:c="1"/>s. 340; M. Gładysz, </text:span><text:span text:style-name="CharStyle11">Zapomniani krzyżowcy..., </text:span><text:span text:style-name="CharStyle10">s. 108.</text:span></text:p></draw:text-box></draw:frame></text:p>
      </text:section>
      <text:section text:style-name="Sect5" text:name="Section5">
        <text:p text:style-name="P135"><draw:line text:anchor-type="paragraph" draw:style-name="gr1" svg:x1="0.898cm" svg:y1="7.525cm" svg:x2="3.445cm" svg:y2="7.525cm"><text:p/></draw:line></text:p>
        <text:p text:style-name="P14"><draw:frame draw:style-name="fr37" svg:x="0.871cm" svg:y="0.363cm" svg:width="0.474cm" svg:height="0.559cm" text:anchor-type="paragraph"><draw:text-box><text:p text:style-name="P69"><text:span text:style-name="CharStyle18">16</text:span></text:p></draw:text-box></draw:frame><draw:frame draw:style-name="fr38" svg:x="5.350cm" svg:y="0.406cm" text:anchor-type="paragraph"><draw:text-box fo:min-width="2.252cm" fo:min-height="0.499cm"><text:p text:style-name="P70"><text:span text:style-name="CharStyle17">Jerzy Grygiel</text:span></text:p></draw:text-box></draw:frame><draw:frame draw:style-name="fr39" svg:x="0.820cm" svg:y="1.353cm" svg:width="11.354cm" svg:height="5.479cm" text:anchor-type="paragraph"><draw:text-box><text:p text:style-name="P71"><text:span text:style-name="CharStyle7">typu placówką w Polsce, wyraźnie propagującą ideę walki w obronie Krzyża i Grobu Świętego</text:span><text:span text:style-name="T9">20</text:span><text:span text:style-name="CharStyle7">. Zarówno fundacja Jaksy, jak i wspomniana wcześniej fundacja Henryka Sandomierskiego, świadczyły niewątpliwie o rosnącej w Polsce popularności idei krucjat i pielgrzymek.</text:span></text:p><text:p text:style-name="P72"><text:span text:style-name="CharStyle7">Wiadomość o utracie Jerozolimy na rzecz muzułmanów w 1187 roku, która wstrząsnęła całą chrześcijańską Europą, dotarła również do Polski. Dowodem na to może być objęcie ziem polskich papieską akcją propagandową na rzecz zorganizowania nowej krucjaty</text:span><text:span text:style-name="T9">21</text:span><text:span text:style-name="CharStyle7">. Wprawdzie ówczesne źródła nie potwierdzają udziału rycerzy polskich w III wy­prawie krzyżowej, niemniej jednak niektórzy historycy sugerują, jako­by w 1189 roku ślub krucjatowy uczynił, a następnie podążył do Ziemi</text:span></text:p></draw:text-box></draw:frame><draw:frame draw:style-name="fr40" svg:x="0.847cm" svg:y="7.576cm" svg:width="11.328cm" svg:height="8.872cm" text:anchor-type="paragraph"><draw:text-box><text:p text:style-name="P73"><text:span text:style-name="CharStyle10">Miechów bardzo wcześnie zaczął pełnić funkcję tzw. sanktuarium zastępcze­go. Pomocna w tym była tradycja nawiązująca do rozsypania na terenie klasztoru kilku worków ziemi, przywiezionej przez Jaksę z Palestyny. Ci, którzy nie mogli udać się z pielgrzymką do Jerozolimy, starali się przynajmniej nawiedzić kościół Bożego Gro­bu w Miechowie. Wierni pielgrzymujący do miechowskiego sanktuarium otrzymywa­li takie same odpusty, jakie zyskiwali pielgrzymi jerozolimscy [zob. J. Kopeć. </text:span><text:span text:style-name="CharStyle11">Męka Pańska w religijnej kulturze polskiego średniowiecza. Studium nad pasyjnymi motywa­mi i tekstami liturgicznymi.</text:span><text:span text:style-name="CharStyle10"><text:s text:c="1"/>Warszawa 1975, s. 270-271]. Odpusty dla nawiedzających kościół miechowski w święto jego konsekracji, obchodzone 15 lipca - w rocznicę zdo­bycia Jerozolimy przez krzyżowców 15 lipca 1099 r. i konsekracji bazyliki Bożego Gro­bu - poświadczone są od połowy XIII wieku [zob. M. Starnawska, </text:span><text:span text:style-name="CharStyle11">Między Jerozolimą a Lukowem. Zakon)</text:span><text:span text:style-name="T20">1</text:span><text:span text:style-name="CharStyle11"><text:s text:c="1"/>krzyżowe na ziemiach polskich w średniowieczu.</text:span><text:span text:style-name="CharStyle10"><text:s text:c="1"/>Warszawa 1999, s. 168]. Z myślą o pielgrzymach w Miechowie organizowano, wzorowane na jerozolim­skich. procesje i obrzędy. Bogata była zwłaszcza liturgia wielkotygodniowa z procesjami nawiązującymi do topografii Jerozolimy. Na temat liturgii wielkotygodniowej u bożo­grobców zob. H. Piwoński, </text:span><text:span text:style-name="CharStyle11">Liturgia wielkanocna u bożogrobców w Miechowie,</text:span><text:span text:style-name="CharStyle10"><text:s text:c="1"/>„Rocz­niki Teologiczno-Kanoniczne”, 16:1969, s. 93-102; idem, </text:span><text:span text:style-name="CharStyle11">Liturgia wielkoczwartkowa u bożogrobców,</text:span><text:span text:style-name="CharStyle10"><text:s text:c="1"/>„Archiwa, Bibliteki i Muzea Kościelne”, t. 35, 1977, s. 215-230; idem. </text:span><text:span text:style-name="CharStyle11">Liturgia wielkosobotnia u bożogrobców.</text:span><text:span text:style-name="CharStyle10"><text:s text:c="1"/>„Studia Theologica Varsoviensia”, t. 9. 1971,</text:span></text:p><text:p text:style-name="P74"><text:span text:style-name="CharStyle10">s.<text:tab/>131-146. Warto dodać, że w literaturze przedmiotu funkcjonuje pogląd o zbudowaniu pierwszego kościoła miechowskiego (z fundacji Jaksy) na wzór jerozolimskiej rotundy </text:span><text:span text:style-name="CharStyle11">Anastasis.</text:span><text:span text:style-name="CharStyle10"><text:s text:c="1"/>zob. M. Tobiasz. </text:span><text:span text:style-name="CharStyle11">Bożogrobcy</text:span><text:span text:style-name="CharStyle10"><text:s text:c="1"/>w </text:span><text:span text:style-name="CharStyle11">Miechowie [w 800-lecie sprowadzenia zakonu do Polski],</text:span><text:span text:style-name="CharStyle10"><text:s text:c="1"/>„Nasza Przeszłość”, t. 17, 1963, s. 13.</text:span></text:p></draw:text-box></draw:frame><draw:frame draw:style-name="fr41" svg:x="0.847cm" svg:y="16.535cm" svg:width="11.328cm" svg:height="1.134cm" text:anchor-type="paragraph"><draw:text-box><text:p text:style-name="P75"><text:span text:style-name="T10">21</text:span><text:span text:style-name="CharStyle10"><text:s text:c="1"/>Informację o upadku Jerozolimy podaję </text:span><text:span text:style-name="CharStyle11">Rocznik Małopolski. Mon. Pol. Hist..</text:span></text:p><text:p text:style-name="P76"><text:span text:style-name="CharStyle10">t.<text:tab/>II, s. 160. O akcji propagandowej wysłanników papieskich, zob. </text:span><text:span text:style-name="CharStyle11">Rocznik Sędziwoja. </text:span><text:span text:style-name="CharStyle10">s. 876.</text:span></text:p></draw:text-box></draw:frame></text:p>
      </text:section>
      <text:section text:style-name="Sect6" text:name="Section6">
        <text:p text:style-name="P136"><draw:line text:anchor-type="paragraph" draw:style-name="gr2" svg:x1="0.901cm" svg:y1="13.690cm" svg:x2="3.433cm" svg:y2="13.690cm"><text:p/></draw:line></text:p>
        <text:p text:style-name="P16"><draw:frame draw:style-name="fr42" svg:x="4.364cm" svg:y="0.406cm" text:anchor-type="paragraph"><draw:text-box fo:min-width="4.131cm" fo:min-height="0.474cm"><text:p text:style-name="P77"><text:span text:style-name="CharStyle17">Jaksa z Miechowa i inni...</text:span></text:p></draw:text-box></draw:frame><draw:frame draw:style-name="fr43" svg:x="11.654cm" svg:y="0.363cm" text:anchor-type="paragraph"><draw:text-box fo:min-width="0.466cm" fo:min-height="0.559cm"><text:p text:style-name="P78"><text:span text:style-name="CharStyle18">17</text:span></text:p></draw:text-box></draw:frame><draw:frame draw:style-name="fr44" svg:x="0.817cm" svg:y="1.311cm" svg:width="11.363cm" svg:height="11.887cm" text:anchor-type="paragraph"><draw:text-box><text:p text:style-name="P79"><text:span text:style-name="CharStyle7">Świętej rycerz Dzierżko, brat biskupa płockiego Wita</text:span><text:span text:style-name="T9">22</text:span><text:span text:style-name="CharStyle7">. Kolejną krucjatą lewantyńską, w której natrafiamy na polski ślad, była wyprawa króla węgierskiego Andrzeja II w latach 1217-1218. Uczestniczyli w niej tak­że niektórzy książęta i rycerze z Polski. Na tym tle w gronie history­ków rozgorzała dyskusja, skupiona wokół pytania, kim był wymieniony w źródle węgierskim nieznany z imienia </text:span><text:span text:style-name="CharStyle8">dux Poloniae.</text:span><text:span text:style-name="CharStyle7"><text:s text:c="1"/>Według jednych miał nim być wygnany z Wielkopolski Władysław Odonic</text:span><text:span text:style-name="T9">23</text:span><text:span text:style-name="CharStyle7">. Inni z kolei opowiedzieli się za udziałem księcia opolskiego Kazimierza</text:span><text:span text:style-name="T9">24</text:span><text:span text:style-name="CharStyle7">.</text:span></text:p><text:p text:style-name="P80"><text:span text:style-name="CharStyle7">Choć sukces fundacji miechowskiej potwierdzał rosnącą popular­ność idei krucjat, to w porównaniu z resztą Europy liczebny udział ry­cerzy z Polski był wręcz symboliczny. Przyczyną były nie tylko duże koszty wyprawy, ale również fakt, iż w XII i XIII wieku tę samą rangę co krucjaty lewantyńskie zyskały wyprawy przeciw poganom. Z racji swe­go charakteru i bliskości terytorialnej krucjaty przeciw Prusom, Jaćwię- gom czy Litwinom były znacznie bardziej popularne wśród rycerstwa polskiego aniżeli egzotyczne eskapady zamorskie</text:span><text:span text:style-name="T9">25</text:span><text:span text:style-name="CharStyle7">.</text:span></text:p><text:p text:style-name="P81"><text:span text:style-name="CharStyle7">Ten stan rzeczy nie uległ większej zmianie także w następnym stu­leciu. Na początku XIV wieku dodatkową przeszkodę uniemożliwiającą pełniejsze zaangażowanie się Polski w ruch krucjatowy stanowił konflikt o Pomorze Gdańskie z zakonem krzyżackim. Wiadomo bowiem było, że gorąco popierane przez papiestwo zakony rycerskie uważane były w ówczesnej Europie za żywy symbol i kwintesencję ruchu krucjatowe­go. Powyższa sytuacja ulega zmianie wraz ze wstąpieniem na tron Kazi­mierza Wielkiego. Nie tylko zawarł on pokój z krzyżakami, ale kierując</text:span></text:p></draw:text-box></draw:frame><draw:frame draw:style-name="fr45" svg:x="0.850cm" svg:y="13.757cm" svg:width="11.328cm" svg:height="1.168cm" text:anchor-type="paragraph"><draw:text-box><text:p text:style-name="P82"><text:span text:style-name="T10">22</text:span><text:span text:style-name="CharStyle10"><text:s text:c="1"/>O ewentualnym udziale Dzierżka w III krucjacie, zob. Z. Kozłowska-Budkowa, </text:span><text:span text:style-name="CharStyle11">Dzierżko.</text:span><text:span text:style-name="CharStyle10"><text:s text:c="1"/>PSB. t. 6. Kraków 1948, s. 163. Hipotezę tę odrzuca M. Gładysz </text:span><text:span text:style-name="CharStyle11">[Zapomniani krzyżowcy,</text:span><text:span text:style-name="CharStyle10"><text:s text:c="1"/>139].</text:span></text:p></draw:text-box></draw:frame><draw:frame draw:style-name="fr46" svg:x="0.850cm" svg:y="15.027cm" svg:width="11.328cm" svg:height="0.635cm" text:anchor-type="paragraph"><draw:text-box><text:p text:style-name="P83"><text:span text:style-name="CharStyle10">■- B. Włodarski, </text:span><text:span text:style-name="CharStyle11">O udziale</text:span><text:span text:style-name="CharStyle10"><text:s text:c="1"/>w </text:span><text:span text:style-name="CharStyle11">wyprawie Andrzeja II w 1217. Kwartalnik Hist.,</text:span><text:span text:style-name="CharStyle10"><text:s text:c="1"/>1924, t. 38, z. 1-2, s. 29-36.</text:span></text:p></draw:text-box></draw:frame><draw:frame draw:style-name="fr47" svg:x="0.850cm" svg:y="15.780cm" svg:width="11.328cm" svg:height="0.686cm" text:anchor-type="paragraph"><draw:text-box><text:p text:style-name="P84"><text:span text:style-name="T10">24</text:span><text:span text:style-name="CharStyle10"><text:tab/>W. Dziewulski, </text:span><text:span text:style-name="CharStyle11">Bułgarka księżną opolską.</text:span><text:span text:style-name="CharStyle10"><text:s text:c="1"/>„Sobótka” 24, 1969, s. 159-183; por. M. Gładysz, </text:span><text:span text:style-name="CharStyle11">Zapomniani krzyżowcy...,</text:span><text:span text:style-name="CharStyle10"><text:s text:c="1"/>s. 161-168.</text:span></text:p></draw:text-box></draw:frame><draw:frame draw:style-name="fr48" svg:x="0.850cm" svg:y="16.542cm" svg:width="11.328cm" svg:height="1.143cm" text:anchor-type="paragraph"><draw:text-box><text:p text:style-name="P85"><text:span text:style-name="T10">25</text:span><text:span text:style-name="CharStyle10"><text:tab/>Zob. A. F. Grabski. </text:span><text:span text:style-name="CharStyle11">Polska wobec idei wypraw krzyżowych,</text:span><text:span text:style-name="CharStyle10"><text:s text:c="1"/>s. 37-64; por. J. Po- wierski, </text:span><text:span text:style-name="CharStyle11">Polska a Prusowie do poi. XIII wieku,</text:span><text:span text:style-name="CharStyle10"><text:s text:c="1"/>[w:] </text:span><text:span text:style-name="CharStyle11">Dzieje ff'armii i Mazur w zarysie. </text:span><text:span text:style-name="CharStyle10">t. 1, Warszawa 1981, s. 85; M. Gładysz, </text:span><text:span text:style-name="CharStyle11">Zapomniani krzyżowcy,</text:span><text:span text:style-name="CharStyle10"><text:s text:c="1"/>s. 75-89.</text:span></text:p></draw:text-box></draw:frame></text:p>
      </text:section>
      <text:section text:style-name="Sect7" text:name="Section7">
        <text:p text:style-name="P137"><draw:line text:anchor-type="paragraph" draw:style-name="gr1" svg:x1="0.914cm" svg:y1="14.857cm" svg:x2="3.463cm" svg:y2="14.857cm"><text:p/></draw:line></text:p>
        <text:p text:style-name="P18"><draw:frame draw:style-name="fr49" svg:x="0.863cm" svg:y="0.370cm" svg:width="0.466cm" svg:height="0.559cm" text:anchor-type="paragraph"><draw:text-box><text:p text:style-name="P86"><text:span text:style-name="CharStyle18">18</text:span></text:p></draw:text-box></draw:frame><draw:frame draw:style-name="fr50" svg:x="5.350cm" svg:y="0.413cm" text:anchor-type="paragraph"><draw:text-box fo:min-width="2.261cm" fo:min-height="0.499cm"><text:p text:style-name="P87"><text:span text:style-name="CharStyle17">Jerzy Grygiel</text:span></text:p></draw:text-box></draw:frame><draw:frame draw:style-name="fr51" svg:x="0.813cm" svg:y="1.362cm" svg:width="11.370cm" svg:height="12.344cm" text:anchor-type="paragraph"><draw:text-box><text:p text:style-name="P88"><text:span text:style-name="CharStyle7">swoją ekspansję w stronę Rusi Halickiej, sam stawał niejako w awan­gardzie walki z pogańskimi Litwinami czy Tatarami. W szerszym zakre­sie wiązało się to ze zmianą tradycyjnej do niedawna geografii krucjat. Wprawdzie po upadku Akkonu (1291), ostatniego bastionu krzyżowców w Ziemi Świętej, papiestwo nadal snuło plany zorganizowania wielkiej wyprawy na Wschód </text:span><text:span text:style-name="CharStyle8">(passagio generale),</text:span><text:span text:style-name="CharStyle7"><text:s text:c="1"/>niemniej w tamtym okresie punkt ciężkości zmagań z „nieprzyjaciółmi krzyża” przesuwa się na tzw. obszary peryferyjne, tj. na Półwysep Pirenejski na Zachodzie, te­reny przygraniczne Polski i Węgier na Wschodzie czy królestwo Cypru na południu Europy</text:span><text:span text:style-name="T9">26</text:span><text:span text:style-name="CharStyle7">. Już w kwietniu 1340 roku wojska polskie, dowo­dzone osobiście przez Kazimierza Wielkiego, zajęły Lwów. Ponieważ opanowanie stolicy Rusi Halickiej wzbudziło niezadowolenie części bojarów, uznających do tej pory zwierzchność chana Złotej Ordy, Ka­zimierz rozpoczął przygotowania do odparcia spodziewanego najazdu Tatarów</text:span><text:span text:style-name="T9">27</text:span><text:span text:style-name="CharStyle7">. Z niebezpieczeństwa grożącego Polsce zdawał sobie sprawę ówczesny papież Benedykt XII. W związku z tym już w sierpniu 1340 roku wydał on bullę nakazującą głoszenie krucjaty przeciw Tatarom nie tylko w Polsce, ale także w Czechach i na Węgrzech</text:span><text:span text:style-name="T9">28</text:span><text:span text:style-name="CharStyle7">. Najazd tatarski, który nastąpił w styczniu 1341 roku, został przez Kazimierza odparty. Zwycięstwo to odbiło się szerokim echem w Europie, rozsławiając imię króla polskiego jako prawdziwego „obrońcy chrześcijaństwa”</text:span><text:span text:style-name="T9">29</text:span><text:span text:style-name="CharStyle7">.</text:span></text:p><text:p text:style-name="P89"><text:span text:style-name="CharStyle7">W drugiej połowie XIV wieku idea wypraw krzyżowych, nadal żywa i popularna wśród społeczności europejskiej, doznaje nowego impulsu na skutek gwałtownej ekspansji Turków Osmańskich. W stosunkowo krót­kim czasie zdołali oni opanować terytorium Bizancjum w Azji Mniejszej</text:span></text:p></draw:text-box></draw:frame><draw:frame draw:style-name="fr52" svg:x="0.871cm" svg:y="14.917cm" svg:width="11.312cm" svg:height="0.720cm" text:anchor-type="paragraph"><draw:text-box><text:p text:style-name="P90"><text:span text:style-name="T10">2(1</text:span><text:span text:style-name="CharStyle10"><text:s text:c="1"/>N. </text:span><text:span text:style-name="T22">Housley, </text:span><text:span text:style-name="T23">The Avignon Papacy and Crusades 1305-1378,</text:span><text:span text:style-name="T22"><text:s text:c="1"/>Oxford 1986, s. 50-51.</text:span></text:p></draw:text-box></draw:frame><draw:frame draw:style-name="fr53" svg:x="0.871cm" svg:y="15.789cm" svg:width="11.312cm" svg:height="0.305cm" text:anchor-type="paragraph"><draw:text-box><text:p text:style-name="P91"><text:span text:style-name="T24">27</text:span><text:span text:style-name="T22"><text:tab/>J. </text:span><text:span text:style-name="CharStyle10">Wyrozumski, </text:span><text:span text:style-name="T23">Kazimierz </text:span><text:span text:style-name="CharStyle11">Wielki,</text:span><text:span text:style-name="CharStyle10"><text:s text:c="1"/></text:span><text:span text:style-name="T22">Wroclaw-Warszawa 1986, s. 81-82.</text:span></text:p></draw:text-box></draw:frame><draw:frame draw:style-name="fr54" svg:x="0.871cm" svg:y="16.178cm" svg:width="11.312cm" svg:height="0.653cm" text:anchor-type="paragraph"><draw:text-box><text:p text:style-name="P92"><text:span text:style-name="T25">28</text:span><text:span text:style-name="T23"><text:tab/>Vetera Monumenta historica Hungariam Sacram illustrantia</text:span><text:span text:style-name="T22"><text:s text:c="1"/>[VMH], ed. A. Theiner, 1.1, Romae 1859, nr 958. 959. s. 637-638.</text:span></text:p></draw:text-box></draw:frame><draw:frame draw:style-name="fr55" svg:x="0.871cm" svg:y="16.949cm" svg:width="11.312cm" svg:height="0.744cm" text:anchor-type="paragraph"><draw:text-box><text:p text:style-name="P93"><text:span text:style-name="T24">29</text:span><text:span text:style-name="T22"><text:tab/>A. F. Grabski, </text:span><text:span text:style-name="T23">Polska </text:span><text:span text:style-name="CharStyle11">w opiniach Europy Zachodniej </text:span><text:span text:style-name="T23">[XIV-XV w.J,</text:span><text:span text:style-name="T22"><text:s text:c="1"/>Warszawa 1968, </text:span><text:span text:style-name="T26">s. </text:span><text:span text:style-name="T22">168-169.</text:span></text:p></draw:text-box></draw:frame></text:p>
      </text:section>
      <text:section text:style-name="Sect8" text:name="Section8">
        <text:p text:style-name="P138"><draw:line text:anchor-type="paragraph" draw:style-name="gr2" svg:x1="0.901cm" svg:y1="12.529cm" svg:x2="3.441cm" svg:y2="12.529cm"><text:p/></draw:line></text:p>
        <text:p text:style-name="P20"><draw:frame draw:style-name="fr56" svg:x="4.364cm" svg:y="0.406cm" text:anchor-type="paragraph"><draw:text-box fo:min-width="4.124cm" fo:min-height="0.474cm"><text:p text:style-name="P94"><text:span text:style-name="CharStyle17">Jaksa z Miechowa i inni...</text:span></text:p></draw:text-box></draw:frame><draw:frame draw:style-name="fr57" svg:x="11.636cm" svg:y="0.363cm" svg:width="0.474cm" svg:height="0.559cm" text:anchor-type="paragraph"><draw:text-box><text:p text:style-name="P95"><text:span text:style-name="CharStyle18">19</text:span></text:p></draw:text-box></draw:frame><draw:frame draw:style-name="fr58" svg:x="0.817cm" svg:y="1.344cm" svg:width="11.363cm" svg:height="10.389cm" text:anchor-type="paragraph"><draw:text-box><text:p text:style-name="P96"><text:span text:style-name="CharStyle7">oraz znaczną część Półwyspu Bałkańskiego</text:span><text:span text:style-name="T9">30</text:span><text:span text:style-name="CharStyle7">. Próby zatrzymania ich po­chodu, podjęte przez władców Serbii, zakończyły się niepowodzeniem wbitwach nad rzeką Maricą( 1371) i na Kasowym Polu (1389)</text:span><text:span text:style-name="T9">31</text:span><text:span text:style-name="CharStyle7">. Klęska Serbów była sygnałem ostrzegawczym, zwłaszcza dla krajów Europy Środkowej. Kiedy więc w 1393 roku sułtan Bajazit dokonał podboju Bułgarii, ówczesny król Węgier, Zygmunt Luksemburski, postanowił zaapelować o pomoc do całej chrześcijańskiej Europy</text:span><text:span text:style-name="T9">32</text:span><text:span text:style-name="CharStyle7">. Trzeba tu pod­kreślić, że znany ze swej niechęci do Jagiełły i sympatii do krzyżaków Zygmunt był równocześnie bodaj pierwszym władcą europejskim, który w pełni zdał sobie sprawę z niebezpieczeństwa tureckiego</text:span><text:span text:style-name="T9">33</text:span><text:span text:style-name="CharStyle7">. Apel Zyg­munta spotkał się z gorącym poparciem ze strony monarchów i rycer­stwa europejskiego. O wyniku wyprawy zadecydowała bitwa, do której doszło 25 września 1396 roku pod murami </text:span><text:span text:style-name="T27">Nikopolis. </text:span><text:span text:style-name="CharStyle7">Przyniosła ona si­łom chrześcijańskim druzgocącą klęskę. Do porażki w niemałym stopniu przyczynił się brak koordynacji między oddziałami węgierskimi a fran- cusko-burgundzkimi oraz tradycyjny już brak zdyscyplinowania wśród zachodnich krzyżowców</text:span><text:span text:style-name="T9">34</text:span><text:span text:style-name="CharStyle7">.</text:span></text:p><text:p text:style-name="P97"><text:span text:style-name="CharStyle7">W krucjacie nikopolskiej wzięli również udział rycerze polscy. Ich obecność w szeregach krzyżowców odnotowuje Jan Długosz. Spośród tych, którzy wówczas zginęli, wymienia on jedynie Sasina, kasztelana wyszogrodzkiego i jego syna Rolanda. Ocaleli natomiast: zaufany do­</text:span></text:p></draw:text-box></draw:frame><draw:frame draw:style-name="fr59" svg:x="0.868cm" svg:y="12.598cm" svg:width="11.312cm" svg:height="1.177cm" text:anchor-type="paragraph"><draw:text-box><text:p text:style-name="P98"><text:span text:style-name="T10">5,1</text:span><text:span text:style-name="CharStyle10"><text:s text:c="1"/>Na temat ekspansji tureckiej w XIV wieku, zob. m.in. J. Reychman, </text:span><text:span text:style-name="CharStyle11">Historia Turcji,</text:span><text:span text:style-name="CharStyle10"><text:s text:c="1"/>Wrocław 1975; G. Ostrogorski, </text:span><text:span text:style-name="CharStyle11">Dzieje Bizancjum,</text:span><text:span text:style-name="CharStyle10"><text:s text:c="1"/>Warszawa 1968; S. Runciman, </text:span><text:span text:style-name="CharStyle11">Dzieje wypraw krzyżowych,</text:span><text:span text:style-name="CharStyle10"><text:s text:c="1"/>t. III, Warszawa 1987.</text:span></text:p></draw:text-box></draw:frame><draw:frame draw:style-name="fr60" svg:x="0.868cm" svg:y="13.859cm" svg:width="11.312cm" svg:height="0.686cm" text:anchor-type="paragraph"><draw:text-box><text:p text:style-name="P99"><text:span text:style-name="T10">31</text:span><text:span text:style-name="CharStyle10"><text:tab/>W. Felczak, T. Wasilewski, </text:span><text:span text:style-name="CharStyle11">Historia Jugosławii,</text:span><text:span text:style-name="CharStyle10"><text:s text:c="1"/>Wrocław 1985, s. 149-152; G. Ostrogorski, </text:span><text:span text:style-name="CharStyle11">Dzieje Bizancjum,</text:span><text:span text:style-name="CharStyle10"><text:s text:c="1"/>s. 425-439.</text:span></text:p></draw:text-box></draw:frame><draw:frame draw:style-name="fr61" svg:x="0.868cm" svg:y="14.630cm" svg:width="11.312cm" svg:height="0.686cm" text:anchor-type="paragraph"><draw:text-box><text:p text:style-name="P100"><text:span text:style-name="T10">32</text:span><text:span text:style-name="CharStyle10"><text:tab/>W. Felczak, </text:span><text:span text:style-name="CharStyle11">Historia Węgier,</text:span><text:span text:style-name="CharStyle10"><text:s text:c="1"/>Wrocław 1966, s. 69; S. Runciman, </text:span><text:span text:style-name="CharStyle11">Dzieje wypraw krzyżowych,</text:span><text:span text:style-name="CharStyle10"><text:s text:c="1"/>t. III, s. 422.</text:span></text:p></draw:text-box></draw:frame><draw:frame draw:style-name="fr62" svg:x="0.868cm" svg:y="15.392cm" svg:width="11.312cm" svg:height="1.050cm" text:anchor-type="paragraph"><draw:text-box><text:p text:style-name="P101"><text:span text:style-name="T10">33</text:span><text:span text:style-name="CharStyle10"><text:tab/>J. Grygiel, </text:span><text:span text:style-name="CharStyle11">Udział rycerstwa polskiego w walce z Turkami w czasach panowania Władysława Jagiełły i Zygmunta Luksemburskiego, Zeszyty Naukowe UJ, Prace </text:span><text:span text:style-name="T23">Hist..</text:span></text:p><text:p text:style-name="P102"><text:span text:style-name="CharStyle10">102, 1992, s. 75-76.</text:span></text:p></draw:text-box></draw:frame><draw:frame draw:style-name="fr63" svg:x="0.868cm" svg:y="16.559cm" svg:width="11.312cm" svg:height="1.134cm" text:anchor-type="paragraph"><draw:text-box><text:p text:style-name="P103"><text:span text:style-name="CharStyle10">O bitwie pod Nikopolis. zob. J. Skrzypek. </text:span><text:span text:style-name="CharStyle11">Bitwa pod Nikopolis.</text:span><text:span text:style-name="CharStyle10"><text:s text:c="1"/>„Przegląd </text:span><text:span text:style-name="T22">Hist. </text:span><text:span text:style-name="CharStyle10">Wojsk.”, t. 9. 1936, s. 1-26; </text:span><text:span text:style-name="T22">A. </text:span><text:span text:style-name="CharStyle10">S. </text:span><text:span text:style-name="T22">Atiya, </text:span><text:span text:style-name="T23">The Crusade of </text:span><text:span text:style-name="CharStyle11">Nicopolis.</text:span><text:span text:style-name="CharStyle10"><text:s text:c="1"/>London 1934; R. Rosetti, </text:span><text:span text:style-name="T23">Battle of </text:span><text:span text:style-name="CharStyle11">Nicopolis,</text:span><text:span text:style-name="CharStyle10"><text:s text:c="1"/></text:span><text:span text:style-name="T22">..Slavonic Review”, </text:span><text:span text:style-name="CharStyle10">15(1937], s. 629-638.</text:span></text:p></draw:text-box></draw:frame></text:p>
      </text:section>
      <text:section text:style-name="Sect9" text:name="Section9">
        <text:p text:style-name="P139"><draw:line text:anchor-type="paragraph" draw:style-name="gr2" svg:x1="0.901cm" svg:y1="11.767cm" svg:x2="3.450cm" svg:y2="11.767cm"><text:p/></draw:line></text:p>
        <text:p text:style-name="P22"><draw:frame draw:style-name="fr64" svg:x="0.826cm" svg:y="0.363cm" svg:width="0.508cm" svg:height="0.559cm" text:anchor-type="paragraph"><draw:text-box><text:p text:style-name="P104"><text:span text:style-name="CharStyle18">20</text:span></text:p></draw:text-box></draw:frame><draw:frame draw:style-name="fr65" svg:x="5.355cm" svg:y="0.413cm" text:anchor-type="paragraph"><draw:text-box fo:min-width="2.252cm" fo:min-height="0.490cm"><text:p text:style-name="P105"><text:span text:style-name="CharStyle17">Jerzy Grygiel</text:span></text:p></draw:text-box></draw:frame><draw:frame draw:style-name="fr66" svg:x="0.808cm" svg:y="1.311cm" svg:width="11.379cm" svg:height="9.931cm" text:anchor-type="paragraph"><draw:text-box><text:p text:style-name="P106"><text:span text:style-name="CharStyle7">radca króla Węgier Ścibor ze Ściborzyc, kasztelan wiślicki Jan Kalski oraz rycerz Świętosław, zwany „Szczenię”</text:span><text:span text:style-name="T9">35</text:span><text:span text:style-name="CharStyle7">. Wszyscy oni - jak się wy­daje - pozostawali wówczas na żołdzie Zygmunta Luksemburskiego, a ich udział w krucjacie miał charakter czysto prywatny. Na początku XV wieku charakterystycznym zjawiskiem stają się coraz częstsze wizy­ty rycerzy polskich na dworze węgierskim. Obok uczestników bitwy ni- kopolskiej widzimy tam m.in. Andrzeja Balickiego, Dobiesława Puchałę czy najsławniejszego z nich Zawiszę Czarnego</text:span><text:span text:style-name="T9">36</text:span><text:span text:style-name="CharStyle7">. Dwór węgierski był dla nich prawdziwą szkołą obyczajów rycerskich. Tam też mieli możność bliższego zapoznania się z ideą wypraw krzyżowych.</text:span></text:p><text:p text:style-name="P107"><text:span text:style-name="CharStyle7">Zaciągający się w szeregi wojsk Zygmunta Luksemburskiego Polacy mieli też rzadką okazję zmierzenia się nie tylko z muzułmańskimi Turka­mi, ale także ze zwolennikami herezji bośniackich patarenów. Wyprawa na tereny Bośni z 1408 roku, w której wzięli udział także rycerze pol­scy, nosiła wszelkie znamiona prawdziwej krucjaty</text:span><text:span text:style-name="T9">37</text:span><text:span text:style-name="CharStyle7">. Charakter krucjat nosiły też organizowane w latach 1420-143 1 przez Zygmunta Luksem­burskiego i książąt niemieckich wyprawy przeciw czeskim husytom</text:span><text:span text:style-name="T9">38</text:span><text:span text:style-name="CharStyle7">. O ile jednak walka z Turkami cieszyła się pewną popularnością wśród rycerstwa polskiego, o tyle wszelkie apele o udział w krucjatach anty- husyckich kończyły się na ogół niepowodzeniem</text:span><text:span text:style-name="T9">39</text:span><text:span text:style-name="CharStyle7">. Jedynym właściwie</text:span></text:p></draw:text-box></draw:frame><draw:frame draw:style-name="fr67" svg:x="0.850cm" svg:y="11.827cm" svg:width="11.337cm" svg:height="0.762cm" text:anchor-type="paragraph"><draw:text-box><text:p text:style-name="P108"><text:span text:style-name="T20">35</text:span><text:span text:style-name="CharStyle11"><text:s text:c="1"/>Jana Długosza Roczniki czyli Kroniki Sławnego Królestwa Polskiego,</text:span><text:span text:style-name="CharStyle10"><text:s text:c="1"/>ks. X. red. Z. Perzanowski, Warszawa 1981, s. 275-276.</text:span></text:p></draw:text-box></draw:frame><draw:frame draw:style-name="fr68" svg:x="0.850cm" svg:y="12.698cm" svg:width="11.337cm" svg:height="1.448cm" text:anchor-type="paragraph"><draw:text-box><text:p text:style-name="P109"><text:span text:style-name="T10">3</text:span><text:span text:style-name="CharStyle10">'' A. Prochaska, </text:span><text:span text:style-name="CharStyle11">Ścibor ze Ściborzyc,</text:span><text:span text:style-name="CharStyle10"><text:s text:c="1"/>„Roczniki Tow. Nauk, w Toruniu'’, R. 19, 1912. s. 137-208; A. F. Grabski, </text:span><text:span text:style-name="CharStyle11">Rycerstwo polskie w służbie obcej w wiekach średnich, </text:span><text:span text:style-name="CharStyle10">[w;] </text:span><text:span text:style-name="CharStyle11">Historiawojskowości polskiej. Wybrane zagadnienia,</text:span><text:span text:style-name="CharStyle10"><text:s text:c="1"/>red. W. Biegański. P. Stawecki, J. Wojtasik, Warszawa 1972, s. 39-62.</text:span></text:p></draw:text-box></draw:frame><draw:frame draw:style-name="fr69" svg:x="0.850cm" svg:y="14.222cm" svg:width="11.337cm" svg:height="0.695cm" text:anchor-type="paragraph"><draw:text-box><text:p text:style-name="P110"><text:span text:style-name="T10">37</text:span><text:span text:style-name="CharStyle10"><text:s text:c="1"/>W. Felczak, T. Wasilewski, </text:span><text:span text:style-name="CharStyle11">Historia Jugosławii,</text:span><text:span text:style-name="CharStyle10"><text:s text:c="1"/>s. 160-161; </text:span><text:span text:style-name="T26">J. A. Fine, </text:span><text:span text:style-name="CharStyle11">The Bos- nian Church </text:span><text:span text:style-name="T28">a </text:span><text:span text:style-name="CharStyle11">new </text:span><text:span text:style-name="T28">interprétation,</text:span><text:span text:style-name="T26"><text:s text:c="1"/></text:span><text:span text:style-name="CharStyle10">New York-London 1975, s. 230-234.</text:span></text:p></draw:text-box></draw:frame><draw:frame draw:style-name="fr70" svg:x="0.850cm" svg:y="14.975cm" svg:width="11.337cm" svg:height="1.490cm" text:anchor-type="paragraph"><draw:text-box><text:p text:style-name="P111"><text:span text:style-name="CharStyle10">” Na temat krucjat antyhusyckich, zob. J. Pekar, </text:span><text:span text:style-name="CharStyle11">Żiżka a jeho doba.</text:span><text:span text:style-name="CharStyle10"><text:s text:c="1"/></text:span><text:span text:style-name="T26">t. </text:span><text:span text:style-name="CharStyle10">I—IV, Praha 1927-1933; M. Bartos, </text:span><text:span text:style-name="CharStyle11">Husitska </text:span><text:span text:style-name="T28">révolue. </text:span><text:span text:style-name="CharStyle11">Doba Żiżkova 1415-1426.</text:span><text:span text:style-name="CharStyle10"><text:s text:c="1"/>Praha 1965; idem. </text:span><text:span text:style-name="CharStyle11">Husitska </text:span><text:span text:style-name="T28">revoluce </text:span><text:span text:style-name="CharStyle11">U </text:span><text:span text:style-name="T29">l'iada bratrstev </text:span><text:span text:style-name="CharStyle11">a jeipad 1426-1437,</text:span><text:span text:style-name="CharStyle10"><text:s text:c="1"/>Praha 1966; F. Smahel, </text:span><text:span text:style-name="CharStyle11">Husi­tska </text:span><text:span text:style-name="T29">revoluce </text:span><text:span text:style-name="CharStyle11">III. Kronika </text:span><text:span text:style-name="T29">valecnych </text:span><text:span text:style-name="CharStyle11">let,</text:span><text:span text:style-name="CharStyle10"><text:s text:c="1"/>Praha 1993.</text:span></text:p></draw:text-box></draw:frame><draw:frame draw:style-name="fr71" svg:x="0.850cm" svg:y="16.551cm" svg:width="11.337cm" svg:height="1.143cm" text:anchor-type="paragraph"><draw:text-box><text:p text:style-name="P112"><text:span text:style-name="CharStyle10">” Zob. J. Grygiel. </text:span><text:span text:style-name="CharStyle11">Rycerstwo polskie wobec idei krucjat antyhusyckich,</text:span><text:span text:style-name="CharStyle10"><text:s text:c="1"/>[w:] </text:span><text:span text:style-name="CharStyle11">Po­laków i Czechów wizerunek wzajemny </text:span><text:span text:style-name="T28">[X-XVH </text:span><text:span text:style-name="CharStyle11">w],</text:span><text:span text:style-name="CharStyle10"><text:s text:c="1"/>Wrocław-Warszawa 2004, s. 91- -103.</text:span></text:p></draw:text-box></draw:frame></text:p>
      </text:section>
      <text:section text:style-name="Sect10" text:name="Section10">
        <text:p text:style-name="P140"><draw:line text:anchor-type="paragraph" draw:style-name="gr2" svg:x1="0.923cm" svg:y1="14.467cm" svg:x2="3.463cm" svg:y2="14.467cm"><text:p/></draw:line></text:p>
        <text:p text:style-name="P24"><draw:frame draw:style-name="fr72" svg:x="4.369cm" svg:y="0.413cm" svg:width="4.115cm" svg:height="0.474cm" text:anchor-type="paragraph"><draw:text-box><text:p text:style-name="P113"><text:span text:style-name="CharStyle17">Jaksa z Miechowa i inni...</text:span></text:p></draw:text-box></draw:frame><draw:frame draw:style-name="fr73" svg:x="11.591cm" svg:y="0.363cm" text:anchor-type="paragraph"><draw:text-box fo:min-width="0.474cm" fo:min-height="0.559cm"><text:p text:style-name="P114"><text:span text:style-name="CharStyle18">21</text:span></text:p></draw:text-box></draw:frame><draw:frame draw:style-name="fr74" svg:x="0.804cm" svg:y="1.362cm" svg:width="11.388cm" svg:height="12.337cm" text:anchor-type="paragraph"><draw:text-box><text:p text:style-name="P115"><text:span text:style-name="CharStyle7">- choć zarazem najsławniejszym - rycerzem polskim, walczącym z rów­nym zapałem tak przeciw Turkom, jak i husytom czy patarenom był Za­wisza Czarny'</text:span><text:span text:style-name="T9">10</text:span><text:span text:style-name="CharStyle7">. Jego to właśnie można uznać za niemal modelowy wzór polskiego krzyżowca. Zginął on zresztą, jak na prawdziwego krzyżowca przystało - z rąk „niewiernych”, w przegranej z Turkami bitwie pod Go- lubcem (1428)</text:span><text:span text:style-name="T9">* 41</text:span><text:span text:style-name="CharStyle7">. Jednym z ostatnich w średniowieczu, smutnym akor­dem zmagań świata chrześcijańskiego z naporem tureckim, w którym obok Węgrów niemałą rolę odegrali Polacy, była zakończona porażką bitwa pod Warną, 10 listopada 1444 roku</text:span><text:span text:style-name="T9">42</text:span><text:span text:style-name="CharStyle7">. Klęska ta była kresem na­dziei na zatrzymanie pochodu Turków Osmańskich i uratowanie resztek cesarstwa bizantyjskiego. Przypieczętowała też ostatecznie tragiczny los Konstantynopola, zdobytego przez Turków w roku 1453</text:span><text:span text:style-name="T9">43</text:span><text:span text:style-name="CharStyle7">.</text:span></text:p><text:p text:style-name="P116"><text:span text:style-name="CharStyle7">Jeżeli w czasach nowożytnych idea walki za wiarę stawała się coraz mniej popularna na Zachodzie, to, paradoksalnie, była ona nadal żywot­na w Europie Środkowo-Wschodniej. Dotyczy to zwłaszcza Rzeczypo­spolitej, która w XVII wieku zasłuży sobie na zaszczytne miano „przed­murza chrześcijaństwa”</text:span><text:span text:style-name="T9">44</text:span><text:span text:style-name="CharStyle7">.</text:span></text:p><text:p text:style-name="P117"><text:span text:style-name="CharStyle7">Same zaś krucjaty jako zjawisko historyczne, osadzone w konkret­nych realiach epoki, absolutnie nie zasługują na „czarną legendę”, która je otacza. Zamiast skwapliwie wyliczać liczbę zabitych muzułmanów, warto zapytać, kto w pierwszej kolejności był ofiarą, a kto agresorem? Czy wina leży wyłącznie po stronie chrześcijan? Czy krucjaty były tylko rodzajem „zapaści cywilizacyjnej” i „owocem fanatyzmu religijnego”? Na wszystkie te pytania nie sposób odpowiedzieć jednoznacznie. Warto też pamiętać, że oprócz zjawisk negatywnych wyprawy krzyżowe przy­</text:span></text:p></draw:text-box></draw:frame><draw:frame draw:style-name="fr75" svg:x="0.898cm" svg:y="14.536cm" svg:width="11.294cm" svg:height="0.381cm" text:anchor-type="paragraph"><draw:text-box><text:p text:style-name="P118"><text:span text:style-name="CharStyle11">*&gt; Ibidem, s.</text:span><text:span text:style-name="CharStyle10"><text:s text:c="1"/>102.</text:span></text:p></draw:text-box></draw:frame><draw:frame draw:style-name="fr76" svg:x="0.898cm" svg:y="15.011cm" svg:width="11.294cm" svg:height="0.677cm" text:anchor-type="paragraph"><draw:text-box><text:p text:style-name="P119"><text:span text:style-name="T20">41</text:span><text:span text:style-name="CharStyle11"><text:tab/>Jana Długosza Roczniki...,</text:span><text:span text:style-name="CharStyle10"><text:s text:c="1"/>ks. XI, s. 249; por. A. Prochaska, </text:span><text:span text:style-name="CharStyle11">Zawisza Czarny, </text:span><text:span text:style-name="CharStyle10">[w:] </text:span><text:span text:style-name="CharStyle11">Szkice historyczne XVwieku,</text:span><text:span text:style-name="CharStyle10"><text:s text:c="1"/>s. 188-190.</text:span></text:p></draw:text-box></draw:frame><draw:frame draw:style-name="fr77" svg:x="0.898cm" svg:y="15.773cm" svg:width="11.294cm" svg:height="0.669cm" text:anchor-type="paragraph"><draw:text-box><text:p text:style-name="P120"><text:span text:style-name="T10">42</text:span><text:span text:style-name="CharStyle10"><text:tab/>Na temat bitwy warneńskiej, zob. m.in. E. Potkowski, </text:span><text:span text:style-name="CharStyle11">Warna 1444,</text:span><text:span text:style-name="CharStyle10"><text:s text:c="1"/>Warszawa 1990; W. Swoboda, </text:span><text:span text:style-name="CharStyle11">Warna 1444,</text:span><text:span text:style-name="CharStyle10"><text:s text:c="1"/>Kraków 1994.</text:span></text:p></draw:text-box></draw:frame><draw:frame draw:style-name="fr78" svg:x="0.898cm" svg:y="16.535cm" svg:width="11.294cm" svg:height="0.695cm" text:anchor-type="paragraph"><draw:text-box><text:p text:style-name="P121"><text:span text:style-name="T10">43</text:span><text:span text:style-name="CharStyle10"><text:tab/>F. Babinger, </text:span><text:span text:style-name="CharStyle11">Mehmed </text:span><text:span text:style-name="T14">der Eroberer und seine Zeit,</text:span><text:span text:style-name="T13"><text:s text:c="1"/>München 1953, s. 123 i n.; S. Ruciman, </text:span><text:span text:style-name="CharStyle11">Upadek Konstantynopola </text:span><text:span text:style-name="T14">1453,</text:span><text:span text:style-name="T13"><text:s text:c="1"/>Warszawa 1968, s. 234 n.</text:span></text:p></draw:text-box></draw:frame><draw:frame draw:style-name="fr79" svg:x="0.898cm" svg:y="17.313cm" svg:width="11.294cm" svg:height="0.363cm" text:anchor-type="paragraph"><draw:text-box><text:p text:style-name="P122"><text:span text:style-name="T30">44</text:span><text:span text:style-name="T13"><text:tab/>Zob. J. </text:span><text:span text:style-name="CharStyle10">Tazbir, </text:span><text:span text:style-name="CharStyle11">Polska przedmurzem Europy,</text:span><text:span text:style-name="CharStyle10"><text:s text:c="1"/>Warszawa 2004.</text:span></text:p></draw:text-box></draw:frame></text:p>
      </text:section>
      <text:section text:style-name="Sect11" text:name="Section11">
        <text:p text:style-name="P141"/>
        <text:p text:style-name="P26"><draw:frame draw:style-name="fr80" svg:x="0.847cm" svg:y="0.355cm" text:anchor-type="paragraph"><draw:text-box fo:min-width="0.508cm" fo:min-height="0.559cm"><text:p text:style-name="P123"><text:span text:style-name="CharStyle18">22</text:span></text:p></draw:text-box></draw:frame><draw:frame draw:style-name="fr81" svg:x="5.376cm" svg:y="0.406cm" text:anchor-type="paragraph"><draw:text-box fo:min-width="2.252cm" fo:min-height="0.499cm"><text:p text:style-name="P124"><text:span text:style-name="CharStyle17">Jerzy Grygiel</text:span></text:p></draw:text-box></draw:frame><draw:frame draw:style-name="fr82" svg:x="0.829cm" svg:y="1.344cm" svg:width="11.337cm" svg:height="5.978cm" text:anchor-type="paragraph"><draw:text-box><text:p text:style-name="P125"><text:span text:style-name="CharStyle7">niosły Europie wielkie ożywienie gospodarcze. Dzięki pielgrzymkom i krucjatom poszerzeniu uległ horyzont myślowy Europejczyków. Na­wiązano bezpośrednie kontakty handlowe z Chinami i Indiami, bloko­wane do tej pory przez muzułmanów. I, na koniec, rzecz chyba najważ­niejsza i jakże dzisiaj aktualna: cały Łaciński Zachód uświadomił sobie swoją własną odrębność dopiero w konfrontacji z Bizancjum i światem Islamu. Dzięki temu też uzyskał swoją wspólną, kulturową i ideologicz­ną tożsamość“'</text:span><text:span text:style-name="T9">5</text:span><text:span text:style-name="CharStyle7">. Była to jednak - o czym wielu dzisiaj nie chce pamiętać - tożsamość oparta na religijnym, chrześcijańskim fundamencie. Najlep­szym zaś zmaterializowanym przykładem owej europejskiej, a zarazem krucjatowo-pielgrzymkowej tożsamości może być wielokrotnie w ni­niejszym artykule wymieniana fundacja Jaksy z Miechowa.</text:span></text:p></draw:text-box></draw:frame><draw:frame draw:style-name="fr83" svg:x="0.829cm" svg:y="16.822cm" svg:width="11.337cm" svg:height="0.864cm" text:anchor-type="paragraph"><draw:text-box><text:list text:style-name="L0" xml:id="1"><text:list-item><text:p text:style-name="P126"><text:span text:style-name="CharStyle20"><text:tab/>J. Grygiel, </text:span><text:span text:style-name="CharStyle21">Krucjaty w krzywym zwierciadle,</text:span><text:span text:style-name="CharStyle20"><text:s text:c="1"/>„Nasz Dziennik", Kraków 5-6 lu­tego 2000, s. III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fo:font-size="12.pt" style:font-size-asian="12.pt" style:font-size-complex="12.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2.505cm" fo:margin-bottom="0.49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0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line-height="12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line-height="106.%" fo:text-inden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line-height="109.%" fo:text-inden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604cm" style:type="right"/>
        </style:tab-stops>
      </style:paragraph-properties>
      <style:text-properties/>
    </style:style>
    <style:style style:family="paragraph" style:name="P41" style:display-name="P4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03cm" style:type="right"/>
        </style:tab-stops>
      </style:paragraph-properties>
      <style:text-properties/>
    </style:style>
    <style:style style:family="paragraph" style:name="P129" style:display-name="P12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3.000cm" fo:page-height="18.56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9"/>
      </style:header>
      <style:footer>
        <text:p text:style-name="P129"/>
      </style:footer>
    </style:master-page>
    <style:master-page style:name="PageStyle1" style:page-layout-name="Mpm1">
      <style:header>
        <text:p text:style-name="P129"/>
      </style:header>
      <style:footer>
        <text:p text:style-name="P129"/>
      </style:footer>
    </style:master-page>
    <style:master-page style:name="PageStyle2" style:page-layout-name="Mpm2">
      <style:header>
        <text:p text:style-name="P129"/>
      </style:header>
      <style:footer>
        <text:p text:style-name="P129"/>
      </style:footer>
    </style:master-page>
    <style:master-page style:name="PageStyle3" style:page-layout-name="Mpm3">
      <style:header>
        <text:p text:style-name="P129"/>
      </style:header>
      <style:footer>
        <text:p text:style-name="P129"/>
      </style:footer>
    </style:master-page>
    <style:master-page style:name="PageStyle4" style:page-layout-name="Mpm4">
      <style:header>
        <text:p text:style-name="P129"/>
      </style:header>
      <style:footer>
        <text:p text:style-name="P129"/>
      </style:footer>
    </style:master-page>
    <style:master-page style:name="PageStyle5" style:page-layout-name="Mpm5">
      <style:header>
        <text:p text:style-name="P129"/>
      </style:header>
      <style:footer>
        <text:p text:style-name="P129"/>
      </style:footer>
    </style:master-page>
    <style:master-page style:name="PageStyle6" style:page-layout-name="Mpm6">
      <style:header>
        <text:p text:style-name="P129"/>
      </style:header>
      <style:footer>
        <text:p text:style-name="P129"/>
      </style:footer>
    </style:master-page>
    <style:master-page style:name="PageStyle7" style:page-layout-name="Mpm7">
      <style:header>
        <text:p text:style-name="P129"/>
      </style:header>
      <style:footer>
        <text:p text:style-name="P129"/>
      </style:footer>
    </style:master-page>
    <style:master-page style:name="PageStyle8" style:page-layout-name="Mpm8">
      <style:header>
        <text:p text:style-name="P129"/>
      </style:header>
      <style:footer>
        <text:p text:style-name="P129"/>
      </style:footer>
    </style:master-page>
    <style:master-page style:name="PageStyle9" style:page-layout-name="Mpm9">
      <style:header>
        <text:p text:style-name="P129"/>
      </style:header>
      <style:footer>
        <text:p text:style-name="P129"/>
      </style:footer>
    </style:master-page>
    <style:master-page style:name="PageStyle10" style:page-layout-name="Mpm10">
      <style:header>
        <text:p text:style-name="P129"/>
      </style:header>
      <style:footer>
        <text:p text:style-name="P129"/>
      </style:footer>
    </style:master-page>
    <style:master-page style:name="PageStyle11" style:page-layout-name="Mpm11">
      <style:header>
        <text:p text:style-name="P129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