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F000000067EF910BE1583E50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113cm" fo:margin-right="0.141cm" fo:margin-top="0.392cm" fo:margin-bottom="0cm" loext:contextual-spacing="false" fo:text-indent="0cm" style:auto-text-indent="false"/>
    </style:style>
    <style:style style:name="P2" style:family="paragraph" style:parent-style-name="Heading_20_2" style:list-style-name="WWNum1">
      <style:paragraph-properties fo:margin-left="5.994cm" fo:margin-right="0cm" fo:margin-top="0cm" fo:margin-bottom="0cm" loext:contextual-spacing="false" fo:line-height="100%" fo:text-align="start" style:justify-single-word="false" fo:text-indent="-0.377cm" style:auto-text-indent="false">
        <style:tab-stops>
          <style:tab-stop style:position="5.995cm"/>
        </style:tab-stops>
      </style:paragraph-properties>
    </style:style>
    <style:style style:name="P3" style:family="paragraph" style:parent-style-name="Heading_20_2" style:list-style-name="WWNum1">
      <style:paragraph-properties fo:margin-left="4.38cm" fo:margin-right="0cm" fo:margin-top="0cm" fo:margin-bottom="0cm" loext:contextual-spacing="false" fo:line-height="100%" fo:text-align="start" style:justify-single-word="false" fo:text-indent="-0.527cm" style:auto-text-indent="false">
        <style:tab-stops>
          <style:tab-stop style:position="4.382cm"/>
        </style:tab-stops>
      </style:paragraph-properties>
    </style:style>
    <style:style style:name="P4" style:family="paragraph" style:parent-style-name="Heading_20_2" style:list-style-name="WWNum1">
      <style:paragraph-properties fo:margin-left="4.636cm" fo:margin-right="0cm" fo:margin-top="0cm" fo:margin-bottom="0cm" loext:contextual-spacing="false" fo:line-height="100%" fo:text-align="start" style:justify-single-word="false" fo:text-indent="-0.677cm" style:auto-text-indent="false">
        <style:tab-stops>
          <style:tab-stop style:position="4.637cm"/>
        </style:tab-stops>
      </style:paragraph-properties>
    </style:style>
    <style:style style:name="P5" style:family="paragraph" style:parent-style-name="Heading_20_3">
      <style:paragraph-properties fo:text-align="justify" style:justify-single-word="false"/>
    </style:style>
    <style:style style:name="P6" style:family="paragraph" style:parent-style-name="Heading_20_3">
      <style:paragraph-properties fo:line-height="0.404cm"/>
    </style:style>
    <style:style style:name="P7" style:family="paragraph" style:parent-style-name="Heading_20_3">
      <style:paragraph-properties fo:margin-left="0.688cm" fo:margin-right="0cm" fo:text-align="justify" style:justify-single-word="false" fo:text-indent="0cm" style:auto-text-indent="false"/>
    </style:style>
    <style:style style:name="P8" style:family="paragraph" style:parent-style-name="Heading_20_3">
      <style:paragraph-properties fo:margin-left="0.688cm" fo:margin-right="0cm" fo:margin-top="0.016cm" fo:margin-bottom="0cm" loext:contextual-spacing="false" fo:text-indent="0cm" style:auto-text-indent="false"/>
    </style:style>
    <style:style style:name="P9" style:family="paragraph" style:parent-style-name="Heading_20_3">
      <style:paragraph-properties fo:margin-left="0.688cm" fo:margin-right="0cm" fo:margin-top="0.016cm" fo:margin-bottom="0cm" loext:contextual-spacing="false" fo:text-align="justify" style:justify-single-word="false" fo:text-indent="0cm" style:auto-text-indent="false"/>
    </style:style>
    <style:style style:name="P10" style:family="paragraph" style:parent-style-name="Heading_20_3">
      <style:paragraph-properties fo:margin-left="0.688cm" fo:margin-right="0cm" fo:margin-top="0.018cm" fo:margin-bottom="0cm" loext:contextual-spacing="false" fo:text-align="justify" style:justify-single-word="false" fo:text-indent="0cm" style:auto-text-indent="false"/>
    </style:style>
    <style:style style:name="P11" style:family="paragraph" style:parent-style-name="Heading_20_3">
      <style:paragraph-properties fo:margin-top="0.014cm" fo:margin-bottom="0cm" loext:contextual-spacing="false"/>
    </style:style>
    <style:style style:name="P12" style:family="paragraph" style:parent-style-name="Heading_20_3">
      <style:paragraph-properties fo:margin-top="0.016cm" fo:margin-bottom="0cm" loext:contextual-spacing="false"/>
    </style:style>
    <style:style style:name="P13" style:family="paragraph" style:parent-style-name="Heading_20_3">
      <style:paragraph-properties fo:margin-top="0.016cm" fo:margin-bottom="0cm" loext:contextual-spacing="false" fo:text-align="justify" style:justify-single-word="false"/>
    </style:style>
    <style:style style:name="P14" style:family="paragraph" style:parent-style-name="Heading_20_3">
      <style:paragraph-properties fo:margin-top="0.018cm" fo:margin-bottom="0cm" loext:contextual-spacing="false" fo:text-align="justify" style:justify-single-word="false"/>
    </style:style>
    <style:style style:name="P15" style:family="paragraph" style:parent-style-name="Heading_20_3">
      <style:paragraph-properties fo:margin-left="0.739cm" fo:margin-right="0cm" fo:text-indent="0cm" style:auto-text-indent="false"/>
    </style:style>
    <style:style style:name="P16" style:family="paragraph" style:parent-style-name="Standard">
      <style:paragraph-properties fo:margin-left="0.189cm" fo:margin-right="0cm" fo:margin-top="0cm" fo:margin-bottom="0cm" loext:contextual-spacing="false" fo:line-height="0.404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0.189cm" fo:margin-right="0cm" fo:margin-top="0cm" fo:margin-bottom="0cm" loext:contextual-spacing="false" fo:line-height="0.55cm" fo:text-align="start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cm" fo:margin-right="0.21cm" fo:margin-top="0.452cm" fo:margin-bottom="0cm" loext:contextual-spacing="false" fo:text-align="end" style:justify-single-word="false" fo:text-indent="0cm" style:auto-text-indent="false"/>
    </style:style>
    <style:style style:name="P19" style:family="paragraph" style:parent-style-name="Standard">
      <style:paragraph-properties fo:margin-left="0.109cm" fo:margin-right="0.141cm" fo:margin-top="0.012cm" fo:margin-bottom="0cm" loext:contextual-spacing="false" fo:line-height="101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88cm" fo:margin-right="0.235cm" fo:margin-top="0.318cm" fo:margin-bottom="0cm" loext:contextual-spacing="false" fo:line-height="103%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688cm" fo:margin-right="0.235cm" fo:margin-top="0cm" fo:margin-bottom="0cm" loext:contextual-spacing="false" fo:line-height="103%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688cm" fo:margin-right="0.235cm" fo:margin-top="0.016cm" fo:margin-bottom="0cm" loext:contextual-spacing="false" fo:line-height="103%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0.688cm" fo:margin-right="0.228cm" fo:margin-top="0cm" fo:margin-bottom="0cm" loext:contextual-spacing="false" fo:line-height="103%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0.688cm" fo:margin-right="0.238cm" fo:margin-top="0cm" fo:margin-bottom="0cm" loext:contextual-spacing="false" fo:line-height="103%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688cm" fo:margin-right="0.238cm" fo:margin-top="0.016cm" fo:margin-bottom="0cm" loext:contextual-spacing="false" fo:line-height="103%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0.189cm" fo:margin-right="0.233cm" fo:margin-top="0.161cm" fo:margin-bottom="0cm" loext:contextual-spacing="false" fo:line-height="103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737cm" fo:margin-right="0cm" fo:margin-top="0.161cm" fo:margin-bottom="0cm" loext:contextual-spacing="false" fo:line-height="103%" fo:text-align="start" style:justify-single-word="false" fo:text-indent="-0.501cm" style:auto-text-indent="false"/>
    </style:style>
    <style:style style:name="P28" style:family="paragraph" style:parent-style-name="Standard">
      <style:paragraph-properties fo:margin-left="0.737cm" fo:margin-right="0cm" fo:margin-top="0.018cm" fo:margin-bottom="0cm" loext:contextual-spacing="false" fo:line-height="103%" fo:text-align="start" style:justify-single-word="false" fo:text-indent="-0.501cm" style:auto-text-indent="false"/>
    </style:style>
    <style:style style:name="P29" style:family="paragraph" style:parent-style-name="Standard">
      <style:paragraph-properties fo:margin-left="0.737cm" fo:margin-right="0cm" fo:margin-top="0.016cm" fo:margin-bottom="0cm" loext:contextual-spacing="false" fo:line-height="103%" fo:text-align="start" style:justify-single-word="false" fo:text-indent="-0.501cm" style:auto-text-indent="false"/>
    </style:style>
    <style:style style:name="P30" style:family="paragraph" style:parent-style-name="Standard">
      <style:paragraph-properties fo:margin-left="0.238cm" fo:margin-right="0cm" fo:margin-top="0.016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737cm" fo:margin-right="0.185cm" fo:margin-top="0.018cm" fo:margin-bottom="0cm" loext:contextual-spacing="false" fo:line-height="103%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737cm" fo:margin-right="0.185cm" fo:margin-top="0cm" fo:margin-bottom="0cm" loext:contextual-spacing="false" fo:line-height="103%" fo:text-align="justify" style:justify-single-word="false" fo:text-indent="-0.501cm" style:auto-text-indent="false"/>
    </style:style>
    <style:style style:name="P33" style:family="paragraph" style:parent-style-name="Standard">
      <style:paragraph-properties fo:margin-left="0.737cm" fo:margin-right="0.185cm" fo:margin-top="0.016cm" fo:margin-bottom="0cm" loext:contextual-spacing="false" fo:line-height="103%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0.737cm" fo:margin-right="0.183cm" fo:margin-top="0cm" fo:margin-bottom="0cm" loext:contextual-spacing="false" fo:line-height="103%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0.737cm" fo:margin-right="0.189cm" fo:margin-top="0cm" fo:margin-bottom="0cm" loext:contextual-spacing="false" fo:line-height="103%" fo:text-align="justify" style:justify-single-word="false" fo:text-indent="-0.501cm" style:auto-text-indent="false"/>
    </style:style>
    <style:style style:name="P36" style:family="paragraph" style:parent-style-name="Standard">
      <style:paragraph-properties fo:margin-left="0.737cm" fo:margin-right="0.189cm" fo:margin-top="0.016cm" fo:margin-bottom="0cm" loext:contextual-spacing="false" fo:line-height="103%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0.189cm" fo:margin-right="0.009cm" fo:margin-top="0.016cm" fo:margin-bottom="0cm" loext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0.688cm" fo:margin-right="0.233cm" fo:margin-top="0.002cm" fo:margin-bottom="0cm" loext:contextual-spacing="false" fo:line-height="103%" fo:text-align="justify" style:justify-single-word="false" fo:text-indent="-0.501cm" style:auto-text-indent="false"/>
    </style:style>
    <style:style style:name="P39" style:family="paragraph" style:parent-style-name="Standard">
      <style:paragraph-properties fo:margin-left="0.688cm" fo:margin-right="0.233cm" fo:margin-top="0.018cm" fo:margin-bottom="0cm" loext:contextual-spacing="false" fo:line-height="103%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0.688cm" fo:margin-right="0.236cm" fo:margin-top="0cm" fo:margin-bottom="0cm" loext:contextual-spacing="false" fo:line-height="103%" fo:text-align="justify" style:justify-single-word="false" fo:text-indent="-0.501cm" style:auto-text-indent="false"/>
    </style:style>
    <style:style style:name="P41" style:family="paragraph" style:parent-style-name="Standard">
      <style:paragraph-properties fo:margin-left="0.739cm" fo:margin-right="0.185cm" fo:margin-top="0cm" fo:margin-bottom="0cm" loext:contextual-spacing="false" fo:line-height="103%" fo:text-align="justify" style:justify-single-word="false" fo:text-indent="-0.501cm" style:auto-text-indent="false"/>
    </style:style>
    <style:style style:name="P42" style:family="paragraph" style:parent-style-name="Standard">
      <style:paragraph-properties fo:margin-left="0.739cm" fo:margin-right="0cm" fo:margin-top="0cm" fo:margin-bottom="0cm" loext:contextual-spacing="false" fo:line-height="103%" fo:text-align="start" style:justify-single-word="false" fo:text-indent="0cm" style:auto-text-indent="false"/>
    </style:style>
    <style:style style:name="P43" style:family="paragraph" style:parent-style-name="Standard">
      <style:paragraph-properties fo:margin-left="0.739cm" fo:margin-right="0cm" fo:margin-top="0.016cm" fo:margin-bottom="0cm" loext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185cm" fo:margin-top="0.016cm" fo:margin-bottom="0cm" loext:contextual-spacing="false" fo:text-align="end" style:justify-single-word="false" fo:text-indent="0cm" style:auto-text-indent="false"/>
    </style:style>
    <style:style style:name="P45" style:family="paragraph" style:parent-style-name="Standard">
      <style:paragraph-properties fo:margin-left="0.739cm" fo:margin-right="0.183cm" fo:margin-top="0.016cm" fo:margin-bottom="0cm" loext:contextual-spacing="false" fo:line-height="103%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0.739cm" fo:margin-right="0.182cm" fo:margin-top="0cm" fo:margin-bottom="0cm" loext:contextual-spacing="false" fo:line-height="103%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0.688cm" fo:margin-right="0.261cm" fo:margin-top="0.016cm" fo:margin-bottom="0cm" loext:contextual-spacing="false" fo:line-height="103%" fo:text-align="start" style:justify-single-word="false" fo:text-indent="0cm" style:auto-text-indent="false"/>
    </style:style>
    <style:style style:name="P48" style:family="paragraph" style:parent-style-name="Standard">
      <style:paragraph-properties fo:margin-left="0.688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688cm" fo:margin-right="0.261cm" fo:margin-top="0.314cm" fo:margin-bottom="0cm" loext:contextual-spacing="false" fo:line-height="103%" fo:text-align="start" style:justify-single-word="false" fo:text-indent="-0.501cm" style:auto-text-indent="false"/>
    </style:style>
    <style:style style:name="P50" style:family="paragraph" style:parent-style-name="Standard">
      <style:paragraph-properties fo:margin-left="7.315cm" fo:margin-right="2.824cm" fo:margin-top="0cm" fo:margin-bottom="0cm" loext:contextual-spacing="false" fo:line-height="143%" fo:text-align="start" style:justify-single-word="false" fo:text-indent="0.836cm" style:auto-text-indent="false"/>
    </style:style>
    <style:style style:name="P51" style:family="paragraph" style:parent-style-name="Text_20_body">
      <style:text-properties fo:font-size="15pt" style:font-size-asian="15pt"/>
    </style:style>
    <style:style style:name="P52" style:family="paragraph" style:parent-style-name="Text_20_body">
      <style:text-properties fo:font-size="15pt" fo:font-weight="bold" style:font-size-asian="15pt" style:font-weight-asian="bold"/>
    </style:style>
    <style:style style:name="P53" style:family="paragraph" style:parent-style-name="Text_20_body">
      <style:paragraph-properties fo:line-height="5%"/>
    </style:style>
    <style:style style:name="P54" style:family="paragraph" style:parent-style-name="Text_20_body">
      <style:text-properties fo:font-size="11pt" style:font-size-asian="11pt"/>
    </style:style>
    <style:style style:name="P55" style:family="paragraph" style:parent-style-name="Text_20_body">
      <style:paragraph-properties fo:margin-top="0.009cm" fo:margin-bottom="0cm" loext:contextual-spacing="false"/>
      <style:text-properties fo:font-size="20.5pt" fo:font-weight="bold" style:font-size-asian="20.5pt" style:font-weight-asian="bold"/>
    </style:style>
    <style:style style:name="P56" style:family="paragraph" style:parent-style-name="Text_20_body">
      <style:paragraph-properties fo:margin-top="0.005cm" fo:margin-bottom="0cm" loext:contextual-spacing="false"/>
      <style:text-properties fo:font-size="12.5pt" fo:font-weight="bold" style:font-size-asian="12.5pt" style:font-weight-asian="bold"/>
    </style:style>
    <style:style style:name="P57" style:family="paragraph" style:parent-style-name="Text_20_body">
      <style:paragraph-properties fo:margin-top="0.005cm" fo:margin-bottom="0cm" loext:contextual-spacing="false"/>
      <style:text-properties fo:font-size="13.5pt" fo:font-weight="bold" style:font-size-asian="13.5pt" style:font-weight-asian="bold"/>
    </style:style>
    <style:style style:name="P58" style:family="paragraph" style:parent-style-name="Text_20_body">
      <style:paragraph-properties fo:margin-top="0.005cm" fo:margin-bottom="0cm" loext:contextual-spacing="false"/>
      <style:text-properties fo:font-size="16pt" fo:font-weight="bold" style:font-size-asian="16pt" style:font-weight-asian="bold"/>
    </style:style>
    <style:style style:name="P59" style:family="paragraph" style:parent-style-name="Text_20_body" style:master-page-name="Converted1">
      <style:paragraph-properties fo:margin-left="0.187cm" fo:margin-right="0cm" fo:margin-top="0.152cm" fo:margin-bottom="0cm" loext:contextual-spacing="false" fo:text-indent="0cm" style:auto-text-indent="false" style:page-number="auto">
        <style:tab-stops>
          <style:tab-stop style:position="5.697cm"/>
        </style:tab-stops>
      </style:paragraph-properties>
    </style:style>
    <style:style style:name="P60" style:family="paragraph" style:parent-style-name="Text_20_body">
      <style:paragraph-properties fo:margin-top="0.012cm" fo:margin-bottom="0cm" loext:contextual-spacing="false"/>
      <style:text-properties fo:font-size="14pt" style:font-size-asian="14pt"/>
    </style:style>
    <style:style style:name="P61" style:family="paragraph" style:parent-style-name="Text_20_body">
      <style:paragraph-properties fo:margin-left="0.238cm" fo:margin-right="0cm" fo:text-indent="0cm" style:auto-text-indent="false"/>
    </style:style>
    <style:style style:name="P62" style:family="paragraph" style:parent-style-name="Text_20_body">
      <style:paragraph-properties fo:margin-left="0.238cm" fo:margin-right="0cm" fo:line-height="0.404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238cm" fo:margin-right="0cm" fo:margin-top="0.161cm" fo:margin-bottom="0cm" loext:contextual-spacing="false" fo:text-indent="0cm" style:auto-text-indent="false"/>
    </style:style>
    <style:style style:name="P64" style:family="paragraph" style:parent-style-name="Text_20_body">
      <style:paragraph-properties fo:margin-left="0.737cm" fo:margin-right="0.185cm" fo:line-height="103%" fo:text-align="justify" style:justify-single-word="false" fo:text-indent="-0.501cm" style:auto-text-indent="false"/>
    </style:style>
    <style:style style:name="P65" style:family="paragraph" style:parent-style-name="Text_20_body">
      <style:paragraph-properties fo:margin-left="0.189cm" fo:margin-right="0.139cm" fo:margin-top="0.014cm" fo:margin-bottom="0cm" loext:contextual-spacing="false" fo:text-align="center" style:justify-single-word="false" fo:text-indent="0cm" style:auto-text-indent="false"/>
    </style:style>
    <style:style style:name="P66" style:family="paragraph" style:parent-style-name="Text_20_body">
      <style:paragraph-properties fo:margin-left="0.189cm" fo:margin-right="0.141cm" fo:margin-top="0.018cm" fo:margin-bottom="0cm" loext:contextual-spacing="false" fo:text-align="center" style:justify-single-word="false" fo:text-indent="0cm" style:auto-text-indent="false"/>
    </style:style>
    <style:style style:name="P67" style:family="paragraph" style:parent-style-name="Text_20_body">
      <style:paragraph-properties fo:margin-left="0.737cm" fo:margin-right="0.187cm" fo:line-height="103%" fo:text-align="justify" style:justify-single-word="false" fo:text-indent="-0.501cm" style:auto-text-indent="false"/>
    </style:style>
    <style:style style:name="P68" style:family="paragraph" style:parent-style-name="Text_20_body">
      <style:paragraph-properties fo:margin-left="0.737cm" fo:margin-right="0cm" fo:line-height="103%" fo:text-indent="-0.501cm" style:auto-text-indent="false"/>
    </style:style>
    <style:style style:name="P69" style:family="paragraph" style:parent-style-name="Text_20_body">
      <style:paragraph-properties fo:margin-left="0.737cm" fo:margin-right="0cm" fo:margin-top="0.016cm" fo:margin-bottom="0cm" loext:contextual-spacing="false" fo:line-height="103%" fo:text-indent="-0.501cm" style:auto-text-indent="false"/>
    </style:style>
    <style:style style:name="P70" style:family="paragraph" style:parent-style-name="Text_20_body" style:master-page-name="Converted2">
      <style:paragraph-properties fo:margin-left="5.697cm" fo:margin-right="0cm" fo:margin-top="0.152cm" fo:margin-bottom="0cm" loext:contextual-spacing="false" fo:text-indent="0cm" style:auto-text-indent="false" style:page-number="auto">
        <style:tab-stops>
          <style:tab-stop style:position="13.686cm" style:type="right"/>
        </style:tab-stops>
      </style:paragraph-properties>
    </style:style>
    <style:style style:name="P71" style:family="paragraph" style:parent-style-name="Text_20_body" style:master-page-name="Converted4">
      <style:paragraph-properties fo:margin-left="5.697cm" fo:margin-right="0cm" fo:margin-top="0.148cm" fo:margin-bottom="0cm" loext:contextual-spacing="false" fo:text-indent="0cm" style:auto-text-indent="false" style:page-number="auto">
        <style:tab-stops>
          <style:tab-stop style:position="13.686cm" style:type="right"/>
        </style:tab-stops>
      </style:paragraph-properties>
    </style:style>
    <style:style style:name="P72" style:family="paragraph" style:parent-style-name="Text_20_body">
      <style:paragraph-properties fo:margin-left="0.189cm" fo:margin-right="0cm" fo:margin-top="0.295cm" fo:margin-bottom="0cm" loext:contextual-spacing="false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189cm" fo:margin-right="0cm" fo:line-height="0.404cm" fo:text-align="justify" style:justify-single-word="false" fo:text-indent="0cm" style:auto-text-indent="false"/>
    </style:style>
    <style:style style:name="P74" style:family="paragraph" style:parent-style-name="Text_20_body" style:master-page-name="Converted3">
      <style:paragraph-properties fo:margin-left="0.189cm" fo:margin-right="0cm" fo:margin-top="0.15cm" fo:margin-bottom="0cm" loext:contextual-spacing="false" fo:text-indent="0cm" style:auto-text-indent="false" style:page-number="auto">
        <style:tab-stops>
          <style:tab-stop style:position="5.699cm"/>
        </style:tab-stops>
      </style:paragraph-properties>
    </style:style>
    <style:style style:name="P75" style:family="paragraph" style:parent-style-name="Text_20_body">
      <style:paragraph-properties fo:margin-left="0.189cm" fo:margin-right="0cm" fo:margin-top="0.002cm" fo:margin-bottom="0cm" loext:contextual-spacing="false" fo:text-indent="0cm" style:auto-text-indent="false"/>
    </style:style>
    <style:style style:name="P76" style:family="paragraph" style:parent-style-name="Text_20_body">
      <style:paragraph-properties fo:margin-left="0.688cm" fo:margin-right="0.235cm" fo:margin-top="0.016cm" fo:margin-bottom="0cm" loext:contextual-spacing="false" fo:line-height="103%" fo:text-align="justify" style:justify-single-word="false" fo:text-indent="-0.501cm" style:auto-text-indent="false"/>
    </style:style>
    <style:style style:name="P77" style:family="paragraph" style:parent-style-name="Text_20_body">
      <style:paragraph-properties fo:margin-left="0.688cm" fo:margin-right="0.235cm" fo:margin-top="0.014cm" fo:margin-bottom="0cm" loext:contextual-spacing="false" fo:line-height="103%" fo:text-align="justify" style:justify-single-word="false" fo:text-indent="-0.501cm" style:auto-text-indent="false"/>
    </style:style>
    <style:style style:name="P78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79" style:family="paragraph" style:parent-style-name="Text_20_body">
      <style:paragraph-properties fo:margin-top="0.004cm" fo:margin-bottom="0cm" loext:contextual-spacing="false"/>
      <style:text-properties fo:font-size="15.5pt" fo:font-weight="bold" style:font-size-asian="15.5pt" style:font-weight-asian="bold"/>
    </style:style>
    <style:style style:name="P80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81" style:family="paragraph" style:parent-style-name="Text_20_body">
      <style:paragraph-properties fo:margin-left="0.737cm" fo:margin-right="0.189cm" fo:line-height="103%" fo:text-align="justify" style:justify-single-word="false" fo:text-indent="-0.501cm" style:auto-text-indent="false"/>
    </style:style>
    <style:style style:name="P82" style:family="paragraph" style:parent-style-name="Text_20_body">
      <style:paragraph-properties fo:margin-left="0.739cm" fo:margin-right="0.185cm" fo:margin-top="0.002cm" fo:margin-bottom="0cm" loext:contextual-spacing="false" fo:line-height="103%" fo:text-align="justify" style:justify-single-word="false" fo:text-indent="-0.501cm" style:auto-text-indent="false"/>
    </style:style>
    <style:style style:name="P83" style:family="paragraph" style:parent-style-name="Text_20_body">
      <style:paragraph-properties fo:margin-left="0.739cm" fo:margin-right="0.189cm" fo:line-height="103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739cm" fo:margin-right="0.18cm" fo:line-height="103%" fo:text-align="justify" style:justify-single-word="false" fo:text-indent="-0.501cm" style:auto-text-indent="false"/>
    </style:style>
    <style:style style:name="P85" style:family="paragraph" style:parent-style-name="Text_20_body">
      <style:paragraph-properties fo:margin-left="0.739cm" fo:margin-right="0.187cm" fo:margin-top="0.016cm" fo:margin-bottom="0cm" loext:contextual-spacing="false" fo:line-height="103%" fo:text-align="justify" style:justify-single-word="false" fo:text-indent="-0.501cm" style:auto-text-indent="false"/>
    </style:style>
    <style:style style:name="P86" style:family="paragraph" style:parent-style-name="Text_20_body">
      <style:paragraph-properties fo:margin-left="0.739cm" fo:margin-right="0.182cm" fo:line-height="103%" fo:text-align="justify" style:justify-single-word="false" fo:text-indent="-0.501cm" style:auto-text-indent="false"/>
    </style:style>
    <style:style style:name="P87" style:family="paragraph" style:parent-style-name="Text_20_body">
      <style:paragraph-properties fo:margin-left="0cm" fo:margin-right="0.185cm" fo:text-align="end" style:justify-single-word="false" fo:text-indent="0cm" style:auto-text-indent="false"/>
    </style:style>
    <style:style style:name="P88" style:family="paragraph" style:parent-style-name="Text_20_body">
      <style:paragraph-properties fo:margin-left="0.688cm" fo:margin-right="0.206cm" fo:margin-top="0.298cm" fo:margin-bottom="0cm" loext:contextual-spacing="false" fo:line-height="103%" fo:text-align="justify" style:justify-single-word="false" fo:text-indent="-0.501cm" style:auto-text-indent="false"/>
    </style:style>
    <style:style style:name="P89" style:family="paragraph" style:parent-style-name="Text_20_body">
      <style:paragraph-properties fo:margin-left="0.688cm" fo:margin-right="0.233cm" fo:line-height="103%" fo:text-align="justify" style:justify-single-word="false" fo:text-indent="-0.501cm" style:auto-text-indent="false"/>
    </style:style>
    <style:style style:name="P9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text-scale="95%"/>
    </style:style>
    <style:style style:name="T4" style:family="text">
      <style:text-properties fo:font-size="9pt" style:font-size-asian="9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letter-spacing="0.026cm" fo:font-weight="bold" style:font-size-asian="10pt" style:font-weight-asian="bold"/>
    </style:style>
    <style:style style:name="T9" style:family="text">
      <style:text-properties fo:font-size="10pt" fo:letter-spacing="0.026cm" style:font-size-asian="10pt"/>
    </style:style>
    <style:style style:name="T10" style:family="text">
      <style:text-properties fo:font-size="10pt" fo:letter-spacing="0.026cm" fo:font-style="italic" style:font-size-asian="10pt" style:font-style-asian="italic"/>
    </style:style>
    <style:style style:name="T11" style:family="text">
      <style:text-properties fo:font-size="10pt" fo:letter-spacing="0.028cm" style:font-size-asian="10pt"/>
    </style:style>
    <style:style style:name="T12" style:family="text">
      <style:text-properties fo:font-size="10pt" fo:letter-spacing="0.028cm" fo:font-weight="bold" style:font-size-asian="10pt" style:font-weight-asian="bold"/>
    </style:style>
    <style:style style:name="T13" style:family="text">
      <style:text-properties fo:font-size="10pt" fo:letter-spacing="0.025cm" fo:font-weight="bold" style:font-size-asian="10pt" style:font-weight-asian="bold"/>
    </style:style>
    <style:style style:name="T14" style:family="text">
      <style:text-properties fo:font-size="10pt" fo:letter-spacing="0.025cm" style:font-size-asian="10pt"/>
    </style:style>
    <style:style style:name="T15" style:family="text">
      <style:text-properties fo:font-size="10pt" fo:letter-spacing="0.03cm" fo:font-weight="bold" style:font-size-asian="10pt" style:font-weight-asian="bold"/>
    </style:style>
    <style:style style:name="T16" style:family="text">
      <style:text-properties fo:font-size="10pt" fo:letter-spacing="0.012cm" fo:font-weight="bold" style:font-size-asian="10pt" style:font-weight-asian="bold"/>
    </style:style>
    <style:style style:name="T17" style:family="text">
      <style:text-properties fo:font-size="10pt" fo:letter-spacing="0.012cm" style:font-size-asian="10pt"/>
    </style:style>
    <style:style style:name="T18" style:family="text">
      <style:text-properties fo:font-size="10pt" fo:letter-spacing="0.023cm" style:font-size-asian="10pt"/>
    </style:style>
    <style:style style:name="T19" style:family="text">
      <style:text-properties fo:font-size="10pt" fo:letter-spacing="0.023cm" fo:font-weight="bold" style:font-size-asian="10pt" style:font-weight-asian="bold"/>
    </style:style>
    <style:style style:name="T20" style:family="text">
      <style:text-properties fo:font-size="10pt" fo:letter-spacing="0.055cm" fo:font-weight="bold" style:font-size-asian="10pt" style:font-weight-asian="bold"/>
    </style:style>
    <style:style style:name="T21" style:family="text">
      <style:text-properties fo:font-size="10pt" fo:letter-spacing="-0.011cm" style:font-size-asian="10pt"/>
    </style:style>
    <style:style style:name="T22" style:family="text">
      <style:text-properties fo:font-size="10pt" fo:letter-spacing="-0.005cm" style:font-size-asian="10pt"/>
    </style:style>
    <style:style style:name="T23" style:family="text">
      <style:text-properties fo:font-size="10pt" fo:letter-spacing="-0.005cm" fo:font-weight="bold" style:font-size-asian="10pt" style:font-weight-asian="bold"/>
    </style:style>
    <style:style style:name="T24" style:family="text">
      <style:text-properties fo:font-size="10pt" fo:letter-spacing="-0.012cm" style:font-size-asian="10pt"/>
    </style:style>
    <style:style style:name="T25" style:family="text">
      <style:text-properties fo:font-size="10pt" fo:letter-spacing="-0.009cm" style:font-size-asian="10pt"/>
    </style:style>
    <style:style style:name="T26" style:family="text">
      <style:text-properties fo:font-size="10pt" fo:letter-spacing="-0.009cm" fo:font-weight="bold" style:font-size-asian="10pt" style:font-weight-asian="bold"/>
    </style:style>
    <style:style style:name="T27" style:family="text">
      <style:text-properties fo:font-size="10pt" fo:letter-spacing="-0.035cm" style:font-size-asian="10pt"/>
    </style:style>
    <style:style style:name="T28" style:family="text">
      <style:text-properties fo:font-size="10pt" fo:letter-spacing="-0.032cm" style:font-size-asian="10pt"/>
    </style:style>
    <style:style style:name="T29" style:family="text">
      <style:text-properties fo:font-size="10pt" fo:letter-spacing="-0.032cm" fo:font-weight="bold" style:font-size-asian="10pt" style:font-weight-asian="bold"/>
    </style:style>
    <style:style style:name="T30" style:family="text">
      <style:text-properties fo:font-size="10pt" fo:letter-spacing="-0.034cm" style:font-size-asian="10pt"/>
    </style:style>
    <style:style style:name="T31" style:family="text">
      <style:text-properties fo:font-size="10pt" fo:letter-spacing="0.011cm" style:font-size-asian="10pt"/>
    </style:style>
    <style:style style:name="T32" style:family="text">
      <style:text-properties fo:font-size="10pt" fo:letter-spacing="0.011cm" fo:font-weight="bold" style:font-size-asian="10pt" style:font-weight-asian="bold"/>
    </style:style>
    <style:style style:name="T33" style:family="text">
      <style:text-properties fo:font-size="10pt" fo:letter-spacing="0.009cm" fo:font-weight="bold" style:font-size-asian="10pt" style:font-weight-asian="bold"/>
    </style:style>
    <style:style style:name="T34" style:family="text">
      <style:text-properties fo:font-size="10pt" fo:letter-spacing="-0.014cm" style:font-size-asian="10pt"/>
    </style:style>
    <style:style style:name="T35" style:family="text">
      <style:text-properties fo:font-size="10pt" fo:letter-spacing="-0.007cm" fo:font-weight="bold" style:font-size-asian="10pt" style:font-weight-asian="bold"/>
    </style:style>
    <style:style style:name="T36" style:family="text">
      <style:text-properties fo:font-size="10pt" fo:letter-spacing="0.035cm" style:font-size-asian="10pt"/>
    </style:style>
    <style:style style:name="T37" style:family="text">
      <style:text-properties fo:font-size="10pt" fo:letter-spacing="0.014cm" style:font-size-asian="10pt"/>
    </style:style>
    <style:style style:name="T38" style:family="text">
      <style:text-properties fo:font-size="10pt" fo:letter-spacing="0.014cm" fo:font-weight="bold" style:font-size-asian="10pt" style:font-weight-asian="bold"/>
    </style:style>
    <style:style style:name="T39" style:family="text">
      <style:text-properties fo:font-size="10pt" fo:letter-spacing="0.018cm" style:font-size-asian="10pt"/>
    </style:style>
    <style:style style:name="T40" style:family="text">
      <style:text-properties fo:font-size="10pt" fo:letter-spacing="0.016cm" style:font-size-asian="10pt"/>
    </style:style>
    <style:style style:name="T41" style:family="text">
      <style:text-properties fo:font-size="10pt" fo:letter-spacing="0.016cm" fo:font-weight="bold" style:font-size-asian="10pt" style:font-weight-asian="bold"/>
    </style:style>
    <style:style style:name="T42" style:family="text">
      <style:text-properties fo:font-size="8pt" fo:font-style="italic" style:font-size-asian="8pt" style:font-style-asian="italic"/>
    </style:style>
    <style:style style:name="T43" style:family="text">
      <style:text-properties fo:font-size="8pt" fo:letter-spacing="-0.011cm" fo:font-style="italic" style:font-size-asian="8pt" style:font-style-asian="italic"/>
    </style:style>
    <style:style style:name="T44" style:family="text">
      <style:text-properties fo:font-size="8pt" fo:letter-spacing="-0.009cm" fo:font-style="italic" style:font-size-asian="8pt" style:font-style-asian="italic"/>
    </style:style>
    <style:style style:name="T45" style:family="text">
      <style:text-properties fo:font-size="8pt" fo:letter-spacing="0.019cm" fo:font-style="italic" style:font-size-asian="8pt" style:font-style-asian="italic"/>
    </style:style>
    <style:style style:name="T46" style:family="text">
      <style:text-properties fo:font-size="8pt" fo:letter-spacing="0.021cm" fo:font-style="italic" style:font-size-asian="8pt" style:font-style-asian="italic"/>
    </style:style>
    <style:style style:name="T47" style:family="text">
      <style:text-properties fo:font-size="8pt" fo:letter-spacing="0.023cm" fo:font-style="italic" style:font-size-asian="8pt" style:font-style-asian="italic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normal" style:font-weight-asian="normal"/>
    </style:style>
    <style:style style:name="T50" style:family="text">
      <style:text-properties fo:font-style="italic" style:font-style-asian="italic"/>
    </style:style>
    <style:style style:name="T51" style:family="text">
      <style:text-properties fo:letter-spacing="-0.039cm"/>
    </style:style>
    <style:style style:name="T52" style:family="text">
      <style:text-properties fo:letter-spacing="0.026cm"/>
    </style:style>
    <style:style style:name="T53" style:family="text">
      <style:text-properties fo:letter-spacing="0.026cm" fo:font-weight="bold" style:font-weight-asian="bold"/>
    </style:style>
    <style:style style:name="T54" style:family="text">
      <style:text-properties fo:letter-spacing="0.028cm"/>
    </style:style>
    <style:style style:name="T55" style:family="text">
      <style:text-properties fo:letter-spacing="0.028cm" fo:font-weight="bold" style:font-weight-asian="bold"/>
    </style:style>
    <style:style style:name="T56" style:family="text">
      <style:text-properties fo:letter-spacing="0.025cm"/>
    </style:style>
    <style:style style:name="T57" style:family="text">
      <style:text-properties fo:letter-spacing="0.03cm"/>
    </style:style>
    <style:style style:name="T58" style:family="text">
      <style:text-properties fo:letter-spacing="-0.011cm"/>
    </style:style>
    <style:style style:name="T59" style:family="text">
      <style:text-properties fo:letter-spacing="-0.009cm"/>
    </style:style>
    <style:style style:name="T60" style:family="text">
      <style:text-properties fo:letter-spacing="-0.007cm"/>
    </style:style>
    <style:style style:name="T61" style:family="text">
      <style:text-properties fo:font-size="9.5pt" fo:font-style="italic" style:font-size-asian="9.5pt" style:font-style-asian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4cm" svg:stroke-color="#000000" draw:stroke-linejoin="round" draw:fill="solid" draw:fill-color="#ffffff" draw:textarea-horizontal-align="center" draw:textarea-vertical-align="top" fo:padding-top="0.002cm" fo:padding-bottom="0.002cm" fo:padding-left="0.002cm" fo:padding-right="0.002cm" style:run-through="background"/>
    </style:style>
    <style:style style:name="gr3" style:family="graphic">
      <style:graphic-properties draw:stroke="solid" svg:stroke-width="0.011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text:bookmark text:name="I. ARTYKUŁY"/><text:span text:style-name="T1">SLAVIA ORIENTALIS </text:span><text:span text:style-name="T4">TOM LXX, NR 1, ROK 2021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8"><text:span text:style-name="T3">BIBLIOGRAFIA</text:span></text:p>
        <text:p text:style-name="P51"/>
        <text:p text:style-name="P51"/>
        <text:h text:style-name="P1" text:outline-level="2">BIBLIOGRAFIA ZAWARTOŚCI KWARTALNIKA</text:h>
        <text:p text:style-name="P19"><text:span text:style-name="T1">„SLAVIA ORIENTALIS” W ROKU 2020 W UKŁADZIE ALFABETYCZNO‑DZIAŁOWYM</text:span></text:p>
        <text:p text:style-name="P52"/>
        <text:p text:style-name="P55"/>
        <text:list xml:id="list917266631" text:style-name="WWNum1">
          <text:list-item>
            <text:h text:style-name="P2" text:outline-level="3">ARTYKUŁY</text:h>
          </text:list-item>
        </text:list>
        <text:p text:style-name="P20"><text:span text:style-name="T5">Bajko, Marcin – Tadeusz Miciński i Rosja: lata I wojny światowej </text:span><text:span text:style-name="T6">[2020, nr 4, s. 783-797; Literaturoznawstwo i kulturoznawstwo].</text:span></text:p>
        <text:p text:style-name="P21"><text:span text:style-name="T5">Bednarczyk, Anna – Три стихотворения Тадеуша Ружевича в переводе на русский язык (перевод и комментарии) </text:span><text:span text:style-name="T6">[2020, nr 3, s. 547-566; Literaturoznawstwo i kulturo- znawstwo].</text:span></text:p>
        <text:p text:style-name="P21"><text:span text:style-name="T5">Betko, Iryna (Бетко, Ирина) – Cтруктура художественного пространства в автобиогра- фическом очерке Марины Цветаевой </text:span><text:span text:style-name="T7">Мать и музыка </text:span><text:span text:style-name="T6">[2020, nr 4, s. 799-811; Literaturoznawstwo i kulturoznawstwo].</text:span></text:p>
        <text:p text:style-name="P21"><text:span text:style-name="T5">Bobryk, Roman – Крылья Коммуны. Идеологизация авиации в советской культуре 1920- 1930‑х <text:s/>годов. <text:s/>(Наброски <text:s/>к <text:s/>теме) <text:s/></text:span><text:span text:style-name="T6">[2020, <text:s/>nr <text:s/>3, <text:s/>s. <text:s/>455-470; <text:s/>Literaturoznawstwo <text:s text:c="5"/>i</text:span><text:span text:style-name="T8"> </text:span><text:span text:style-name="T6">kulturoznawstwo].</text:span></text:p>
        <text:p text:style-name="P23"><text:span text:style-name="T5">Bogdanowicz, Elżbieta – Wschodniosłowiańskie słownictwo gwarowe jako podstawa podlaskich nazwisk </text:span><text:span text:style-name="T6">[2020, nr 3, s. 607-615; Językoznawstwo].</text:span></text:p>
        <text:p text:style-name="P21"><text:span text:style-name="T5">Citko, Lilia – Słownictwo regionalne polskojęzycznej części </text:span><text:span text:style-name="T7">Leksykonu supraskiego </text:span><text:span text:style-name="T5">(1722) na tle słowiańskim </text:span><text:span text:style-name="T6">[2020, nr 3, s. 595-605; Językoznawstwo].</text:span></text:p>
        <text:p text:style-name="P24"><text:span text:style-name="T5">Czapla, <text:s/>Anna – <text:s/>Obraz onomastyczny powiatu borszczowskiego w województwie <text:s/>podolskim I</text:span><text:span text:style-name="T9"> </text:span><text:span text:style-name="T5">Rzeczpospolitej</text:span><text:span text:style-name="T11"> </text:span><text:span text:style-name="T6">[2020,</text:span><text:span text:style-name="T13"> </text:span><text:span text:style-name="T6">nr</text:span><text:span text:style-name="T15"> </text:span><text:span text:style-name="T6">3,</text:span><text:span text:style-name="T8"> </text:span><text:span text:style-name="T6">s.</text:span><text:span text:style-name="T12"> </text:span><text:span text:style-name="T6">617-638;</text:span><text:span text:style-name="T8"> </text:span><text:span text:style-name="T6">Językoznawstwo].</text:span></text:p>
        <text:p text:style-name="P21"><text:span text:style-name="T5">Czerwiński, Piotr – Формы и ветви семантики одного общеславянского корня: </text:span><text:span text:style-name="T7">lich</text:span><text:span text:style-name="T5">‑ и его производные </text:span><text:span text:style-name="T6">[2020, nr 4, s. 865-885; Językoznawstwo].</text:span></text:p>
        <text:p text:style-name="P21"><text:span text:style-name="T5">Danylenko, Lyudmyla (Даниленко, Людмила) – Український </text:span><text:span text:style-name="T7">пантелик </text:span><text:span text:style-name="T5">та його рецепція <text:s text:c="2"/>у слов’янських мовах (до походження фразеологізму </text:span><text:span text:style-name="T7">збити з пантелику</text:span><text:span text:style-name="T5">) </text:span><text:span text:style-name="T6">[2020, nr</text:span><text:span text:style-name="T16"> </text:span><text:span text:style-name="T6">2,</text:span></text:p>
        <text:h text:style-name="P7" text:outline-level="4">s. 319-334; Językoznawstwo].</text:h>
        <text:p text:style-name="P56"><draw:g text:anchor-type="char" draw:z-index="1" draw:style-name="gr1"><draw:line draw:style-name="gr2" draw:text-style-name="P90" svg:x1="1.6cm" svg:y1="0.598cm" svg:x2="3.427cm" svg:y2="0.598cm"><text:p/></draw:line><draw:line draw:style-name="gr3" draw:text-style-name="P90" svg:x1="1.6cm" svg:y1="0.591cm" svg:x2="3.433cm" svg:y2="0.591cm"><text:p/></draw:line><draw:line draw:style-name="gr2" draw:text-style-name="P90" svg:x1="1.6cm" svg:y1="0.584cm" svg:x2="3.427cm" svg:y2="0.584cm"><text:p/></draw:line></draw:g></text:p>
        <text:p text:style-name="P26"><text:span text:style-name="T42">Copyright © 2021. Bartłomiej Brążkiewicz. This is an open-access article distributed under the terms of the Creative Commons</text:span><text:span text:style-name="T43"> </text:span><text:span text:style-name="T42">Attribution-Non</text:span><text:span text:style-name="T44"> </text:span><text:span text:style-name="T42">Commercial-NoDerivatives</text:span><text:span text:style-name="T44"> </text:span><text:span text:style-name="T42">4.0</text:span><text:span text:style-name="T44"> </text:span><text:span text:style-name="T42">International</text:span><text:span text:style-name="T43"> </text:span><text:span text:style-name="T42">license</text:span><text:span text:style-name="T44"> </text:span><text:span text:style-name="T42">(https://creativecommons.org/licenses/ by-nc-nd/4.0/), which permits use, distribution, and reproduction in any medium, provided that the article is properly cited,</text:span><text:span text:style-name="T45"> </text:span><text:span text:style-name="T42">the</text:span><text:span text:style-name="T46"> </text:span><text:span text:style-name="T42">use</text:span><text:span text:style-name="T46"> </text:span><text:span text:style-name="T42">is</text:span><text:span text:style-name="T46"> </text:span><text:span text:style-name="T42">non-commercial,</text:span><text:span text:style-name="T45"> </text:span><text:span text:style-name="T42">and</text:span><text:span text:style-name="T47"> </text:span><text:span text:style-name="T42">no</text:span><text:span text:style-name="T45"> </text:span><text:span text:style-name="T42">modifications</text:span><text:span text:style-name="T47"> </text:span><text:span text:style-name="T42">or</text:span><text:span text:style-name="T45"> </text:span><text:span text:style-name="T42">adaptations</text:span><text:span text:style-name="T46"> </text:span><text:span text:style-name="T42">are</text:span><text:span text:style-name="T46"> </text:span><text:span text:style-name="T42">made.</text:span></text:p>
      </text:section>
      <text:p text:style-name="P59">262<text:tab/>BIBLIOGRAFIA</text:p>
      <text:p text:style-name="P60"/>
      <text:p text:style-name="P27"><text:span text:style-name="T5">Dąbrowska, Magdalena, Głuszkowski, Piotr – Połąga oczyma Tadeusza Bułharyna (</text:span><text:span text:style-name="T7">Kąpiele morskie na brzegach bałtyckiego morza, w guberniach zachodnich Rosji</text:span><text:span text:style-name="T5">) </text:span><text:span text:style-name="T6">[2020, nr 2,</text:span></text:p>
      <text:h text:style-name="Heading_20_3" text:outline-level="4">s. 235-246; Literaturoznawstwo i kulturoznawstwo].</text:h>
      <text:p text:style-name="P30"><text:span text:style-name="T5">Drozdek, Adam – Fedor Dmitriev‑Mamonov. The Nobleman‑Philosopher </text:span><text:span text:style-name="T6">[2020, nr 2, s. 221-</text:span></text:p>
      <text:h text:style-name="P11" text:outline-level="4">-234; Literaturoznawstwo i kulturoznawstwo].</text:h>
      <text:p text:style-name="P28"><text:span text:style-name="T5">Duszkin, Maksim – Разработка вопроса синтаксиса малых числительных в русских грамматиках XVIII‑XIX веков </text:span><text:span text:style-name="T6">[2020, nr 2, s. 365-378; Językoznawstwo].</text:span></text:p>
      <text:p text:style-name="P61">Dzierżawin, Katarzyna – Polska gwara Stubna koło Przemyśla w tekstach pisanych <text:span text:style-name="T48">[2020, nr 2,</text:span></text:p>
      <text:h text:style-name="P12" text:outline-level="4">s. 379-394; Językoznawstwo].</text:h>
      <text:p text:style-name="P31"><text:span text:style-name="T5">Horofʺyanyuk, <text:s/>Inna <text:s/>(Гороф’янюк, <text:s/>Інна) <text:s/>– <text:s/>Фонетичні <text:s/>архаїзми <text:s/>української <text:s/>говірки <text:s text:c="3"/>с. Булаєшти Республіки Молдова: система консонатизму </text:span><text:span text:style-name="T6">[2020, nr 3, s. 675-691; Językoznawstwo].</text:span></text:p>
      <text:p text:style-name="P34"><text:span text:style-name="T5">Janczura, Dominika – <text:s/>Власна <text:s/>назва <text:s/>як <text:s/>об’єкт <text:s/>перифрази <text:s/>й <text:s/>основа <text:s/>її <text:s/>моделювання <text:s/>(на матеріалі сучасних публіцистичних текстів) </text:span><text:span text:style-name="T6">[2020, nr 2, s. 395-406; Języko- znawstwo].</text:span></text:p>
      <text:p text:style-name="P35"><text:span text:style-name="T5">Jaskólski, Adam – Предложно‑падежные конструкции с пространственным значением <text:s text:c="4"/>в</text:span><text:span text:style-name="T18"> </text:span><text:span text:style-name="T5">русском</text:span><text:span text:style-name="T18"> </text:span><text:span text:style-name="T5">говоре</text:span><text:span text:style-name="T14"> </text:span><text:span text:style-name="T5">староверов</text:span><text:span text:style-name="T14"> </text:span><text:span text:style-name="T5">Польши</text:span><text:span text:style-name="T9"> </text:span><text:span text:style-name="T6">[2020,</text:span><text:span text:style-name="T19"> </text:span><text:span text:style-name="T6">nr</text:span><text:span text:style-name="T8"> </text:span><text:span text:style-name="T6">2,</text:span><text:span text:style-name="T13"> </text:span><text:span text:style-name="T6">s.</text:span><text:span text:style-name="T13"> </text:span><text:span text:style-name="T6">353-364;</text:span><text:span text:style-name="T13"> </text:span><text:span text:style-name="T6">Językoznawstwo].</text:span></text:p>
      <text:p text:style-name="P32"><text:span text:style-name="T5">Karczewicz, Justyna – Роман </text:span><text:span text:style-name="T7">Борис и Глеб </text:span><text:span text:style-name="T5">Ю. Буйды как явление постлитературы: перспективы хаосмоса <text:s/>и <text:s/>эклектизма <text:s/></text:span><text:span text:style-name="T6">[2020, <text:s/>nr <text:s/>2, <text:s/>s. <text:s/>289-300; <text:s/>Literaturoznawstwo i</text:span><text:span text:style-name="T8"> </text:span><text:span text:style-name="T6">kulturoznawstwo].</text:span></text:p>
      <text:p text:style-name="P64">Kiklewicz, Aleksander – Formy reprezentacji argumentu propozycjonalnego w bułgarskich, polskich i rosyjskich zdaniach ufundowanych na predykacie emotywnym <text:span text:style-name="T48">[2020, nr 1,</text:span></text:p>
      <text:h text:style-name="P5" text:outline-level="4">s. 157-173; Językoznawstwo].</text:h>
      <text:p text:style-name="P65">Kosmeda, Tetyana – Перекладна фразеографія: досвід укладання двомов‑ного українсько-</text:p>
      <text:p text:style-name="P37"><text:span text:style-name="T5">‑польського словника усталених виразів </text:span><text:span text:style-name="T6">[2020, nr 1, s. 121-129; Językoznawstwo].</text:span></text:p>
      <text:p text:style-name="P66">Kowalow, Siergiej – „Тэатр аднаго паэта”. Паэтычныя маналогі Анатоля Сыса <text:span text:style-name="T48">[2020, nr 3,</text:span></text:p>
      <text:h text:style-name="P13" text:outline-level="4">s. 515-529; Literaturoznawstwo i kulturoznawstwo].</text:h>
      <text:p text:style-name="P33"><text:span text:style-name="T5">Kuca, Zoja – Духовное измерение романа Людмилы Улицкой </text:span><text:span text:style-name="T7">Казус Кукоцкого </text:span><text:span text:style-name="T6">[2020, <text:s text:c="3"/>nr</text:span><text:span text:style-name="T8"> </text:span><text:span text:style-name="T6">2,</text:span><text:span text:style-name="T12"> </text:span><text:span text:style-name="T6">s.</text:span><text:span text:style-name="T8"> </text:span><text:span text:style-name="T6">261-272;</text:span><text:span text:style-name="T13"> </text:span><text:span text:style-name="T6">Literaturoznawstwo</text:span><text:span text:style-name="T12"> </text:span><text:span text:style-name="T6">i</text:span><text:span text:style-name="T8"> </text:span><text:span text:style-name="T6">kulturoznawstwo].</text:span></text:p>
      <text:p text:style-name="P67">Lavrentʹyev, Aleksandr (Лаврентьев, Александр), Preobrazhenskaya, Anastasiya (Прео- браженская, Анастасия) – Симеон Полоцкий: „финансовый портрет” <text:span text:style-name="T48">[2020, nr 4,</text:span></text:p>
      <text:h text:style-name="P5" text:outline-level="4">s. 747-765; Literaturoznawstwo i kulturoznawstwo].</text:h>
      <text:p text:style-name="P36"><text:span text:style-name="T5">Lewicki, Roman – O najnowszej historii Polski dla Rosjan. Studium pewnej strategii translatorskiej </text:span><text:span text:style-name="T6">[2020, nr 1, s. 95-106; Literaturoznawstwo i kulturoznawstwo].</text:span></text:p>
      <text:p text:style-name="P34"><text:span text:style-name="T5">Łaniewski, Paweł – Звук в контексте малой литературы. Философия музыки в произ- ведениях Сигизмунда <text:s/>Кржижановского <text:s/></text:span><text:span text:style-name="T6">[2020, <text:s/>nr <text:s/>1, <text:s/>s. <text:s/>61-75;</text:span><text:span text:style-name="T20"> </text:span><text:span text:style-name="T6">Literaturoznawstwo i</text:span><text:span text:style-name="T8"> </text:span><text:span text:style-name="T6">kulturoznawstwo].</text:span></text:p>
      <text:p text:style-name="P62">Mazuś, Mikołaj – Tajemnica świętości Boga i człowieka w piśmiennictwie Filareta Drozdowa</text:p>
      <text:h text:style-name="P14" text:outline-level="4">[2020, nr 2, s. 207-219; Literaturoznawstwo i kulturoznawstwo].</text:h>
      <text:p text:style-name="P29"><text:span text:style-name="T5">Mędelska, Jolanta, Marszałek, Marek – </text:span><text:span text:style-name="T7">Jak z gęsia woda</text:span><text:span text:style-name="T5">. Północnokresowe porównania frazematyczne w opisie sformalizowanym </text:span><text:span text:style-name="T6">[2020, nr 4, s. 913-931; Językoznawstwo].</text:span></text:p>
      <text:p text:style-name="P68">Miakiszew, Władimir – Советские „всеобщие настольные календари” 20‑х годов XX века как проводники революции в имянаречении (женский именослов) <text:span text:style-name="T48">[2020, nr 3, s. 693-</text:span></text:p>
      <text:h text:style-name="Heading_20_3" text:outline-level="4">-712; Językoznawstwo].</text:h>
      <text:p text:style-name="P30"><text:span text:style-name="T5">Moser, Michael – Про „просту руську” мову </text:span><text:span text:style-name="T7">Лѣкарства на ωспалый оумыслъ чоловѣчїй</text:span></text:p>
      <text:h text:style-name="P12" text:outline-level="4"><text:span text:style-name="T49">1607 р. </text:span>[2020, nr 2, s. 301-318; Językoznawstwo].</text:h>
      <text:p text:style-name="P70">BIBLIOGRAFIA<text:tab/>263</text:p>
      <text:p text:style-name="P54"/>
      <text:p text:style-name="P72">Moysiyenko, Viktor – Польська складова простомовности староукраїнського книжника</text:p>
      <text:h text:style-name="P9" text:outline-level="4">[2020, nr 3, s. 581-593; Językoznawstwo].</text:h>
      <text:p text:style-name="P25"><text:span text:style-name="T5">Mytnik, Irena – Ukraiński system onimiczny dawnej ziemi chełmskiej jako wyznacznik tożsamości narodowej </text:span><text:span text:style-name="T6">[2020, nr 3, s. 639-654; Językoznawstwo].</text:span></text:p>
      <text:p text:style-name="P16"><text:span text:style-name="T5">Nowakowska‑Ozdoba, Joanna – Wołyń w opowieści Aleksandra Kuprina </text:span><text:span text:style-name="T7">Olesia </text:span><text:span text:style-name="T6">[2020, nr 3,</text:span></text:p>
      <text:h text:style-name="P10" text:outline-level="4">s. 443-453; Literaturoznawstwo i kulturoznawstwo].</text:h>
      <text:p text:style-name="P22"><text:span text:style-name="T5">Pashkova, Nadiya (Пашкова, Надія) – Ґенеза карпатизму </text:span><text:span text:style-name="T7">кошара </text:span><text:span text:style-name="T6">[2020, nr 4, s. 897-912; Językoznawstwo].</text:span></text:p>
      <text:p text:style-name="P21"><text:span text:style-name="T5">Pieńczak,</text:span><text:span text:style-name="T21"> </text:span><text:span text:style-name="T22">Agnieszka,</text:span><text:span text:style-name="T24"> </text:span><text:span text:style-name="T22">Mironova,</text:span><text:span text:style-name="T21"> </text:span><text:span text:style-name="T22">Polina</text:span><text:span text:style-name="T21"> </text:span><text:span text:style-name="T5">(Миронова,</text:span><text:span text:style-name="T25"> </text:span><text:span text:style-name="T22">Полина)</text:span><text:span text:style-name="T21"> </text:span><text:span text:style-name="T5">–</text:span><text:span text:style-name="T25"> </text:span><text:span text:style-name="T22">Stan</text:span><text:span text:style-name="T21"> </text:span><text:span text:style-name="T5">badań</text:span><text:span text:style-name="T21"> </text:span><text:span text:style-name="T5">atlasowych</text:span><text:span text:style-name="T25"> </text:span><text:span text:style-name="T5">w</text:span><text:span text:style-name="T21"> </text:span><text:span text:style-name="T22">Polsce </text:span><text:span text:style-name="T5">i</text:span><text:span text:style-name="T27"> </text:span><text:span text:style-name="T5">Rosji</text:span><text:span text:style-name="T28"> </text:span><text:span text:style-name="T5">nad</text:span><text:span text:style-name="T27"> </text:span><text:span text:style-name="T5">demonologią</text:span><text:span text:style-name="T30"> </text:span><text:span text:style-name="T5">ludową</text:span><text:span text:style-name="T30"> </text:span><text:span text:style-name="T5">(przykład</text:span><text:span text:style-name="T30"> </text:span><text:span text:style-name="T5">zmory</text:span><text:span text:style-name="T30"> </text:span><text:span text:style-name="T5">i</text:span><text:span text:style-name="T30"> </text:span><text:span text:style-name="T5">innych</text:span><text:span text:style-name="T27"> </text:span><text:span text:style-name="T5">istot</text:span><text:span text:style-name="T30"> </text:span><text:span text:style-name="T5">mitologicznych</text:span><text:span text:style-name="T30"> </text:span><text:span text:style-name="T5">posiadających cechy</text:span><text:span text:style-name="T31"> </text:span><text:span text:style-name="T5">z</text:span><text:span text:style-name="T31"> </text:span><text:span text:style-name="T5">nią</text:span><text:span text:style-name="T17"> </text:span><text:span text:style-name="T22">wspólne)</text:span><text:span text:style-name="T17"> </text:span><text:span text:style-name="T6">[2020,</text:span><text:span text:style-name="T16"> </text:span><text:span text:style-name="T6">nr</text:span><text:span text:style-name="T16"> </text:span><text:span text:style-name="T6">3,</text:span><text:span text:style-name="T16"> </text:span><text:span text:style-name="T6">s.</text:span><text:span text:style-name="T33"> </text:span><text:span text:style-name="T6">493-514;</text:span><text:span text:style-name="T16"> </text:span><text:span text:style-name="T6">Literaturoznawstwo</text:span><text:span text:style-name="T32"> </text:span><text:span text:style-name="T6">i</text:span><text:span text:style-name="T16"> </text:span><text:span text:style-name="T23">kulturoznawstwo].</text:span></text:p>
      <text:p text:style-name="P38"><text:span text:style-name="T5">Podlyuk, Anastasiya – „Most nad przepaścią”? </text:span><text:span text:style-name="T7">Bogdan Zenobi Chmielnicki </text:span><text:span text:style-name="T5">Mykoły Maszczenki wobec </text:span><text:span text:style-name="T7">Ogniem i mieczem </text:span><text:span text:style-name="T5">Jerzego Hoffmana </text:span><text:span text:style-name="T6">[2020, nr 4, s. 847-863; Literaturoznawstwo i kulturoznawstwo].</text:span></text:p>
      <text:p text:style-name="P73">Pogonowska, Ewa – Rosja – między pamięcią a zapomnieniem (w świetle polskich dyskursów)</text:p>
      <text:h text:style-name="P9" text:outline-level="4">[2020, nr 1, s. 15-31; Literaturoznawstwo i kulturoznawstwo].</text:h>
      <text:p text:style-name="P76">Pogwizd, Szymon – Rozwój płn.‑słow.*<text:span text:style-name="T50">brudъ </text:span>i psł. *<text:span text:style-name="T50">bridъ </text:span>w języku polskim i w dialekcie wschodniosłowackim oraz ich stosunek do języków wschodniosłowiańskich <text:span text:style-name="T48">[2020, nr 4,</text:span></text:p>
      <text:h text:style-name="P7" text:outline-level="4">s. 887-896; Językoznawstwo].</text:h>
      <text:p text:style-name="P39"><text:span text:style-name="T5">Potyrańska, Agnieszka – <text:s/></text:span><text:span text:style-name="T7">Niepochwytnica</text:span><text:span text:style-name="T5">, </text:span><text:span text:style-name="T7">niedotkniątko</text:span><text:span text:style-name="T5">, <text:s/></text:span><text:span text:style-name="T7">niedoruszajka </text:span><text:span text:style-name="T5">czy </text:span><text:span text:style-name="T7">niedotykomka</text:span><text:span text:style-name="T5">? <text:s/>O polskich <text:s/>tłumaczeniach <text:s/>leksemu <text:s/></text:span><text:span text:style-name="T7">недотыкомка <text:s/></text:span><text:span text:style-name="T5">słów <text:s/>kilka <text:s/>(na <text:s/>podstawie <text:s/>utwo- <text:s/>rów Fiodora Sołoguba) </text:span><text:span text:style-name="T6">[2020, nr 3, s. 531-546; Literaturoznawstwo i kulturoznaw- stwo].</text:span></text:p>
      <text:p text:style-name="P21"><text:span text:style-name="T5">Ranchin, Andrey (Ранчин, Андрей) – Гранатовый браслет в </text:span><text:span text:style-name="T7">Гранатовом браслете </text:span><text:span text:style-name="T5">Александра Куприна: символика образа </text:span><text:span text:style-name="T6">[2020, nr 1, s. 33-46; Literaturoznawstwo <text:s text:c="6"/>i</text:span><text:span text:style-name="T8"> </text:span><text:span text:style-name="T6">kulturoznawstwo].</text:span></text:p>
      <text:p text:style-name="P40"><text:span text:style-name="T5">Rembiszewska, Dorota Krystyna, Siatkowski, Janusz – Польско‑восточнославянское пограничье (синхронный и диахронный подходы) </text:span><text:span text:style-name="T6">[2020, nr 3, s. 567-579; Językoz- nawstwo].</text:span></text:p>
      <text:p text:style-name="P21"><text:span text:style-name="T5">Sadowski, Jakub, Rakhmanov, Igorʹ (Рахманов, Игорь) – Высоцкий: траурный портрет. Опыт анализа телеграмм в Театр на Таганке </text:span><text:span text:style-name="T6">[2020, nr 3, s. 471-491; Literaturo- znawstwo i kulturoznawstwo].</text:span></text:p>
      <text:p text:style-name="P21"><text:span text:style-name="T5">Shabat‑Savka, Svitlana (Шабат‑Савка, Світлана) – Діалогічність у художньому дискурсі: толерант‑ний і атолерантний регістр текстової комунікації </text:span><text:span text:style-name="T6">[2020, nr 1, s. 143-155; Językoznawstwo].</text:span></text:p>
      <text:p text:style-name="P21"><text:span text:style-name="T5">Sidor, Monika – Z badań nad etyką w literaturze masowej. O implikacjach etycznych kategorii obcości w <text:s/>powieściach <text:s/>Guzel <text:s/>Jachiny <text:s/></text:span><text:span text:style-name="T6">[2020, <text:s/>nr <text:s/>4, <text:s/>s. <text:s/>813-832; <text:s/>Literaturoznawstwo i</text:span><text:span text:style-name="T8"> </text:span><text:span text:style-name="T6">kulturoznawstwo].</text:span></text:p>
      <text:p text:style-name="P21"><text:span text:style-name="T5">Stawarz, Barbara – Drogi pocieszenia w </text:span><text:span text:style-name="T7">Tristiach </text:span><text:span text:style-name="T5">Osipa Mandelsztama </text:span><text:span text:style-name="T6">[2020, nr 1, s. 47-60; Literaturoznawstwo i kulturoznawstwo].</text:span></text:p>
      <text:p text:style-name="P40"><text:span text:style-name="T5">Stawiarz, Karolina – Powieść </text:span><text:span text:style-name="T7">Życie owadów </text:span><text:span text:style-name="T5">Wiktora Pielewina jako studium mentalnościo- wych <text:s/>przemian <text:s/>w <text:s/>Rosji <text:s/>postradzieckiej <text:s/></text:span><text:span text:style-name="T6">[2020, <text:s/>nr <text:s/>1, <text:s/>s. <text:s/>77-93; <text:s/>Literaturoznawstwo <text:s/>i</text:span><text:span text:style-name="T8"> </text:span><text:span text:style-name="T6">kulturoznawstwo].</text:span></text:p>
      <text:p text:style-name="P40"><text:span text:style-name="T5">Stepanova, Anna <text:s/>(Степанова, Анна) – <text:s/>Трансформация романтического мифа <text:s/>о городе <text:s text:c="2"/>в поэме А.С. Пушкина </text:span><text:span text:style-name="T7">Братья‑разбойники </text:span><text:span text:style-name="T6">[2020, nr 4, s. 767-782; Literaturoznaw- stwo i</text:span><text:span text:style-name="T29"> </text:span><text:span text:style-name="T6">kulturoznawstwo].</text:span></text:p>
      <text:p text:style-name="P74"><text:bookmark text:name="II. RECENZJE I SPRAWOZDANIA"/>264<text:tab/>BIBLIOGRAFIA</text:p>
      <text:p text:style-name="P78"/>
      <text:p text:style-name="P63">Tarkowska, Joanna – Memorabilia Marii Stiepanowej w eposie <text:span text:style-name="T50">Памяти Памяти </text:span>– fotografia</text:p>
      <text:h text:style-name="P12" text:outline-level="4">[2020, nr 2, s. 247-260; Literaturoznawstwo i kulturoznawstwo].</text:h>
      <text:p text:style-name="P69">Tomilenko, Lyudmyla (Томіленко, Людмила) – Полонізми в російсько‑українських перекладних словниках початку ХХ ст.: історія й сучасний стан <text:span text:style-name="T48">[2020, nr 1, s. 131-</text:span></text:p>
      <text:h text:style-name="P6" text:outline-level="4">-142; Językoznawstwo].</text:h>
      <text:p text:style-name="P28"><text:span text:style-name="T5">Trojanowska, Urszula – Вечный повтор? Категория времени в произведениях Елены Долгопят </text:span><text:span text:style-name="T6">[2020, nr 4, s. 833-846; Literaturoznawstwo i kulturoznawstwo].</text:span></text:p>
      <text:p text:style-name="P61">Tyszkowska‑Kasprzak, Elżbieta – Образ войны в романе Михаила Шишкина <text:span text:style-name="T50">Письмовник</text:span></text:p>
      <text:h text:style-name="P12" text:outline-level="4">[2020, nr 2, s. 273-287; Literaturoznawstwo i kulturoznawstwo].</text:h>
      <text:p text:style-name="P31"><text:span text:style-name="T5">Tytarenko, Valentyna (Титаренко, Валентина) – Мовні особливості староукраїнського перекладу вироку Сигізмунда ІІІ </text:span><text:span text:style-name="T6">[2020, nr 1, s. 107-120; Językoznawstwo].</text:span></text:p>
      <text:p text:style-name="P34"><text:span text:style-name="T5">Yuyukin, Maksim (Ююкин, Максим) – Этимологические этюды по восточнославянской лексике:</text:span><text:span text:style-name="T24"> </text:span><text:span text:style-name="T5">1)</text:span><text:span text:style-name="T21"> </text:span><text:span text:style-name="T7">хороший</text:span><text:span text:style-name="T5">;</text:span><text:span text:style-name="T34"> </text:span><text:span text:style-name="T5">2)</text:span><text:span text:style-name="T21"> </text:span><text:span text:style-name="T5">о</text:span><text:span text:style-name="T24"> </text:span><text:span text:style-name="T5">следах</text:span><text:span text:style-name="T24"> </text:span><text:span text:style-name="T5">иранского</text:span><text:span text:style-name="T24"> </text:span><text:span text:style-name="T5">влияния</text:span><text:span text:style-name="T21"> </text:span><text:span text:style-name="T5">в</text:span><text:span text:style-name="T24"> </text:span><text:span text:style-name="T5">мифологическом</text:span><text:span text:style-name="T21"> </text:span><text:span text:style-name="T5">ономастиконе: </text:span><text:span text:style-name="T7">хорс</text:span><text:span text:style-name="T5">,</text:span><text:span text:style-name="T18"> </text:span><text:span text:style-name="T7">моговей‑птица</text:span><text:span text:style-name="T10"> </text:span><text:span text:style-name="T5">и</text:span><text:span text:style-name="T14"> </text:span><text:span text:style-name="T7">вострогот</text:span><text:span text:style-name="T10"> </text:span><text:span text:style-name="T6">[2020,</text:span><text:span text:style-name="T19"> </text:span><text:span text:style-name="T6">nr</text:span><text:span text:style-name="T19"> </text:span><text:span text:style-name="T6">2,</text:span><text:span text:style-name="T8"> </text:span><text:span text:style-name="T6">s.</text:span><text:span text:style-name="T13"> </text:span><text:span text:style-name="T6">335-351;</text:span><text:span text:style-name="T19"> </text:span><text:span text:style-name="T6">Językoznawstwo].</text:span></text:p>
      <text:p text:style-name="P41"><text:span text:style-name="T5">Zakhutska, Oksana, Cherniak, Viktoriia – Określenia człowieka w wybranych wsiach polskich na</text:span><text:span text:style-name="T21"> </text:span><text:span text:style-name="T5">Ukrainie</text:span><text:span text:style-name="T25"> </text:span><text:span text:style-name="T5">za</text:span><text:span text:style-name="T25"> </text:span><text:span text:style-name="T5">Zbruczem:</text:span><text:span text:style-name="T25"> </text:span><text:span text:style-name="T5">aspekt</text:span><text:span text:style-name="T25"> </text:span><text:span text:style-name="T5">porównawczy</text:span><text:span text:style-name="T21"> </text:span><text:span text:style-name="T6">[2020,</text:span><text:span text:style-name="T26"> </text:span><text:span text:style-name="T6">nr</text:span><text:span text:style-name="T35"> </text:span><text:span text:style-name="T6">3,</text:span><text:span text:style-name="T26"> </text:span><text:span text:style-name="T6">s.</text:span><text:span text:style-name="T26"> </text:span><text:span text:style-name="T6">655-673;</text:span><text:span text:style-name="T26"> </text:span><text:span text:style-name="T6">Językoznawstwo].</text:span></text:p>
      <text:p text:style-name="P79"/>
      <text:list xml:id="list144817296197881" text:continue-numbering="true" text:style-name="WWNum1">
        <text:list-item>
          <text:h text:style-name="P3" text:outline-level="3">RECENZJE I<text:span text:style-name="T51"> </text:span>SPRAWOZDANIA</text:h>
        </text:list-item>
      </text:list>
      <text:p text:style-name="P80"/>
      <text:p text:style-name="P81">Brążkiewicz, Bartłomiej: Evgeny Dobrenko, LATE STALINISM: THE AESTHETICS OF POLITICS, translated by Jesse M. Savage, New Haven and London: Yale University Press 2020, pp. 584 <text:span text:style-name="T48">[2020, nr 4, s. 937-941; Recenzje].</text:span></text:p>
      <text:p text:style-name="P82">Kapralʹ, Myron (Капраль, Мирон): ZAPISY SĄDU DUCHOWNEGO ORMIAN MIASTA LWOWA ZA LATA 1564-1608 W JĘZYKU ORMIAŃSKO‑KIPCZACKIM, opracowanie</text:p>
      <text:p text:style-name="P83">Edward Tryjarski, red. naukowy K. Stopka; Fundacja Kultury i Dziedzictwa Ormian Polskich; Polska Akademia Umiejętności, Rozprawy Wydziału Historyczno‑Filozo- ficznego, t. 117, Kraków 2017, ss. 1149, facsimile <text:span text:style-name="T48">[2020, nr 3, s. 713-718; Recenzje].</text:span></text:p>
      <text:p text:style-name="P84">Kosmeda, Tetyana: Оксана Пестерчук, АСОЦІАТИВНИЙ СЛОВНИК ВЛАСНИХ ОСОБОВИХ ІМЕН, Луцьк, ПП Іванюк В. П. 2019, сс. 200 <text:span text:style-name="T48">[2020, nr 1, s. 179-182;</text:span></text:p>
      <text:h text:style-name="P15" text:outline-level="4">Recenzje. Sprawozdania].</text:h>
      <text:p text:style-name="P85">Kozłowska‑Doda, Jadwiga: Tadeusz Lewaszkiewicz, JĘZYK POWOJENNYCH PRZESIE- DLEŃCÓW Z NOWOGRÓDKA I OKOLICY, Poznań: Wydawnictwo Naukowe UAM 2017, ss. 512 <text:span text:style-name="T48">[2020, nr 2, s. 421-424; Recenzje].</text:span></text:p>
      <text:p text:style-name="P86">Lenart, Agnieszka: EMIGRACJA ROSYJSKA, UKRAIŃSKA I BIAŁORUSKA. SPUŚCIZ- NA LITERACKA, RELIGIJNO‑FILOZOFICZNA. KULTUROWE ZBLIŻENIA, pod red.</text:p>
      <text:p text:style-name="P42"><text:span text:style-name="T5">A. Woźniak, Lublin: Wydawnictwo KUL 2018, ss. 335 </text:span><text:span text:style-name="T6">[2020, nr 1, s. 175-178; Recenzje. Sprawozdania].</text:span></text:p>
      <text:p text:style-name="P87">Maroń,<text:span text:style-name="T52"> </text:span>Anna:<text:span text:style-name="T54"> </text:span>Kinga<text:span text:style-name="T52"> </text:span>Rozwadowska,<text:span text:style-name="T52"> </text:span>PRZEKŁAD<text:span text:style-name="T54"> </text:span>I<text:span text:style-name="T56"> </text:span>WŁADZA.<text:span text:style-name="T57"> </text:span>POLSKIE<text:span text:style-name="T52"> </text:span>TŁUMACZENIA</text:p>
      <text:p text:style-name="P44"><text:span text:style-name="T7">BRACI <text:s/>KARAMAZOW <text:s/></text:span><text:span text:style-name="T5">FIODORA <text:s/>DOSTOJEWSKIEGO, <text:s/>Kraków: <text:s/>Wydawnictwo</text:span><text:span text:style-name="T36"> </text:span><text:span text:style-name="T5">Uni-</text:span></text:p>
      <text:p text:style-name="P43"><text:span text:style-name="T5">wersytetu Jagiellońskiego 2018, ss. 260 </text:span><text:span text:style-name="T6">[2020, nr 2, s. 425-427; Recenzje].</text:span></text:p>
      <text:p text:style-name="P45"><text:span text:style-name="T5">Shmiher, Taras (Шмігер, Тарас): Дж. Мілтон, УТРАЧЕНИЙ РАЙ, з англ. пер. Олександр Жомнір, Київ: Видавництво Жупанського 2020, сс. 359 </text:span><text:span text:style-name="T6">[2020, nr 4, s. 933-936; Recenzje]</text:span></text:p>
      <text:p text:style-name="P46"><text:span text:style-name="T5">Skurzewska, Agata: </text:span><text:span text:style-name="T7">ЛАВРИШIВСЬКЕ ЄВАНГЕЛIЄ </text:span><text:span text:style-name="T5">XIV СТОЛIТТЯ. ВИДАННЯ ФАК- СИМIЛЬНОГО ТИПУ. ДОСЛIДЖЕННЯ, Kиїв: Горобець 2018, ss. 468 </text:span><text:span text:style-name="T6">[2020, nr 2,</text:span></text:p>
      <text:h text:style-name="P15" text:outline-level="4">s. 407-410; Recenzje].</text:h>
      <text:p text:style-name="P71"><text:bookmark text:name="III. WSPOMNIENIA. SYLWETKI"/>BIBLIOGRAFIA<text:tab/>265</text:p>
      <text:p text:style-name="P54"/>
      <text:p text:style-name="P88">Sventsytsʹka, Elina (Свенцицька, Еліна): Ігор В. Козлик, ЛІТЕРАТУРОЗНАВЧИЙ АНАЛІЗ ХУДОЖНЬОГО ТЕКСТУ / ТВОРУ В УМОВАХ СУЧАСНОЇ МІЖНАУКОВОЇ ТА МІЖГАЛУЗЕВОЇ ВЗАЄМОДІЇ, Брно 2020, сс. 235 <text:span text:style-name="T48">[2020, nr 3,</text:span></text:p>
      <text:h text:style-name="P7" text:outline-level="4">s. 719-723; Recenzje].</text:h>
      <text:p text:style-name="P77">Sylwestrzak, Małgorzata: Sprawozdanie z I Międzynarodowej Konferencji Naukowej z cyklu Białostockie Sympozja Slawistyczne: „Między metafikcją a non‑fiction. Podmiotowość <text:s text:c="3"/>w literaturze rosyjskiej końca XX – początku XXI wieku” (Białystok 15-16 listopada 2019 roku)<text:span text:style-name="T52"> </text:span><text:span text:style-name="T48">[2020,</text:span><text:span text:style-name="T55"> </text:span><text:span text:style-name="T48">nr</text:span><text:span text:style-name="T53"> </text:span><text:span text:style-name="T48">1,</text:span><text:span text:style-name="T53"> </text:span><text:span text:style-name="T48">s.</text:span><text:span text:style-name="T53"> </text:span><text:span text:style-name="T48">183-186;</text:span><text:span text:style-name="T53"> </text:span><text:span text:style-name="T48">Recenzje.</text:span><text:span text:style-name="T53"> </text:span><text:span text:style-name="T48">Sprawozdania].</text:span></text:p>
      <text:p text:style-name="P75">Szczukin, Wasilij: SŁOWIANIE WSCHODNI A EUROPEJSKIE TRADYCJE KULTU-</text:p>
      <text:p text:style-name="P47"><text:span text:style-name="T5">ROWE, pod red. H. Duć‑Fajfer <text:s/>i <text:s/>J. <text:s/>Kuffla, Kraków: <text:s/>„Księgarnia <text:s/>Akademicka” <text:s/>2019, ss.</text:span><text:span text:style-name="T9"> </text:span><text:span text:style-name="T5">240,</text:span><text:span text:style-name="T9"> </text:span><text:span text:style-name="T5">z</text:span><text:span text:style-name="T11"> </text:span><text:span text:style-name="T5">ilustracjami</text:span><text:span text:style-name="T14"> </text:span><text:span text:style-name="T6">[2020,</text:span><text:span text:style-name="T8"> </text:span><text:span text:style-name="T6">nr</text:span><text:span text:style-name="T12"> </text:span><text:span text:style-name="T6">2,</text:span><text:span text:style-name="T8"> </text:span><text:span text:style-name="T6">s.</text:span><text:span text:style-name="T12"> </text:span><text:span text:style-name="T6">411-416;</text:span><text:span text:style-name="T8"> </text:span><text:span text:style-name="T6">Recenzje].</text:span></text:p>
      <text:p text:style-name="P89">Trojanowska,<text:span text:style-name="T58"> </text:span>Beata:<text:span text:style-name="T59"> </text:span>Daniel<text:span text:style-name="T58"> </text:span>Andrzej<text:span text:style-name="T60"> </text:span>Banasiak,<text:span text:style-name="T58"> </text:span>«ПОЭТИЧЕСКИЙ<text:span text:style-name="T59"> </text:span>АНСАМБЛЬ»<text:span text:style-name="T59"> </text:span><text:span text:style-name="T50">РУССКИЕ БОГИ <text:s/></text:span>ДАНИИЛА <text:s/>АНДРЕЕВА <text:s/>В <text:s/>АСПЕКТЕ <text:s/>ИНТЕРТЕКСТУАЛЬНОСТИ, <text:s text:c="2"/>Łódź:</text:p>
      <text:p text:style-name="P48"><text:span text:style-name="T5">Wydawnictwo</text:span><text:span text:style-name="T37"> </text:span><text:span text:style-name="T5">Uniwersytetu</text:span><text:span text:style-name="T37"> </text:span><text:span text:style-name="T5">Łódzkiego</text:span><text:span text:style-name="T39"> </text:span><text:span text:style-name="T5">2019,</text:span><text:span text:style-name="T37"> </text:span><text:span text:style-name="T5">ss.</text:span><text:span text:style-name="T40"> </text:span><text:span text:style-name="T5">291</text:span><text:span text:style-name="T37"> </text:span><text:span text:style-name="T6">[2020,</text:span><text:span text:style-name="T41"> </text:span><text:span text:style-name="T6">nr</text:span><text:span text:style-name="T38"> </text:span><text:span text:style-name="T6">2,</text:span><text:span text:style-name="T41"> </text:span><text:span text:style-name="T6">s.</text:span><text:span text:style-name="T41"> </text:span><text:span text:style-name="T6">417-420;</text:span><text:span text:style-name="T41"> </text:span><text:span text:style-name="T6">Recenzje].</text:span></text:p>
      <text:p text:style-name="P57"/>
      <text:list xml:id="list144817285224736" text:continue-numbering="true" text:style-name="WWNum1">
        <text:list-item>
          <text:h text:style-name="P4" text:outline-level="3">WSPOMNIENIA.<text:span text:style-name="T57"> </text:span>SYLWETKI</text:h>
        </text:list-item>
      </text:list>
      <text:p text:style-name="P49"><text:span text:style-name="T5">Dobieszewski, Janusz – Profesor Andrzej Walicki (1930-2020) </text:span><text:span text:style-name="T6">[2020, nr 4, s. 737-745; Pamięci tych, którzy odeszli].</text:span></text:p>
      <text:p text:style-name="P75">Kotkiewicz, Aurelia, Stawarz, Barbara – Profesor Józef Smaga (1937-2019) <text:span text:style-name="T48">[2020, nr 1, s. 9-</text:span></text:p>
      <text:h text:style-name="P8" text:outline-level="4">-14; Pamięci tych, którzy odeszli].</text:h>
      <text:p text:style-name="P58"/>
      <text:p text:style-name="P50"><text:span text:style-name="T61">Opracował Bartłomiej Brążkiewi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09cm" fo:margin-right="0.141cm" fo:margin-top="0.01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pl" fo:country="PL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language-complex="pl" style:country-complex="PL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4.38cm" fo:margin-right="0cm" fo:text-indent="-0.677cm" style:auto-text-indent="false"/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737cm" fo:margin-right="0cm" fo:text-indent="0cm" style:auto-text-indent="false"/>
      <style:text-properties style:font-name="Times New Roman" fo:font-family="'Times New Roman'" style:font-family-generic="roman" style:font-pitch="variable" fo:font-size="10pt" fo:language="pl" fo:country="PL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38cm" fo:margin-right="0cm" fo:text-indent="-0.677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weight-complex="bold" style:text-scale="99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377cm" fo:margin-left="5.9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78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7cm" fo:margin-left="7.57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77cm" fo:margin-left="8.36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77cm" fo:margin-left="9.14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77cm" fo:margin-left="9.93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77cm" fo:margin-left="10.72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77cm" fo:margin-left="11.51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77cm" fo:margin-left="12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6.704cm" fo:page-height="23.707cm" style:num-format="1" style:print-orientation="portrait" fo:margin-top="0.439cm" fo:margin-bottom="0.494cm" fo:margin-left="1.411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1cm" fo:margin-left="0cm" fo:margin-right="0cm" fo:margin-bottom="0.73cm" style:dynamic-spacing="true"/>
      </style:header-style>
      <style:footer-style/>
    </style:page-layout>
    <style:page-layout style:name="Mpm2">
      <style:page-layout-properties fo:page-width="16.704cm" fo:page-height="23.707cm" style:num-format="1" style:print-orientation="portrait" fo:margin-top="1.27cm" fo:margin-bottom="0.494cm" fo:margin-left="1.411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704cm" fo:page-height="23.707cm" style:num-format="1" style:print-orientation="portrait" fo:margin-top="0.439cm" fo:margin-bottom="0.494cm" fo:margin-left="1.411cm" fo:margin-right="1.411cm" style:writing-mode="lr-tb" style:layout-grid-color="#c0c0c0" style:layout-grid-lines="219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1cm" fo:margin-left="0cm" fo:margin-right="0cm" fo:margin-bottom="0.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94cm" svg:y="0.439cm" svg:width="12.764cm" svg:height="0.855cm" draw:z-index="0"><draw:image xlink:href="Pictures/10000201000005F000000067EF910BE1583E501D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3">
      <style:header>
        <text:p text:style-name="Header"/>
      </style:header>
    </style:master-page>
    <style:master-page style:name="Converted4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tłomiej Brążkiewicz</meta:initial-creator>
    <dc:subject>Slavia Orientalis, bibliografia zawartości</dc:subject>
    <dc:title>Bibliografia zawartości kwartalnika "Slavia Orientalis" w roku 2020 w układzie alfabetyczno-działowym</dc:title>
    <meta:creation-date>2021-07-30T12:48:07</meta:creation-date>
    <dc:date>2021-07-30T12:48:07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5" meta:paragraph-count="107" meta:word-count="1551" meta:character-count="12432" meta:non-whitespace-character-count="10808"/>
    <meta:user-defined meta:name="AppVersion">12.0000</meta:user-defined>
    <meta:user-defined meta:name="Created" meta:value-type="date">2021-05-31T00:00:00</meta:user-defined>
    <meta:user-defined meta:name="Creator">Arbortext Advanced Print Publisher 11.2.5077/W-x64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